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font-weight="bold" style:font-weight-asian="bold" style:letter-kerning="true" style:font-size-complex="12pt"/>
    </style:style>
    <style:style style:name="T221" style:parent-style-name="DefaultParagraphFont" style:family="text">
      <style:text-properties style:font-name-asian="Calibri" style:font-weight-complex="bold"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font-weight-complex="bold" style:letter-kerning="true"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font-weight-complex="bold"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letter-kerning="true" style:font-size-complex="12pt" style:language-asian="lt" style:country-asian="LT"/>
    </style:style>
    <style:style style:name="T258" style:parent-style-name="DefaultParagraphFont" style:family="text">
      <style:text-properties fo:font-weight="bold" style:font-weight-asian="bold" style:font-weight-complex="bold"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font-weight-complex="bold"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50%" fo:text-indent="0.5in"/>
      <style:text-properties fo:font-weight="bold" style:font-weight-asian="bold" fo:text-transform="uppercase" style:font-size-complex="12pt"/>
    </style:style>
    <style:style style:name="P5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tab-stops>
          <style:tab-stop style:type="left" style:position="0.09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0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09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09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098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09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0986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0986in"/>
        </style:tab-stops>
      </style:paragraph-properties>
    </style:style>
    <style:style style:name="P546" style:parent-style-name="Normal" style:family="paragraph">
      <style:paragraph-properties fo:text-align="justify" fo:line-height="150%" fo:text-indent="0.5in">
        <style:tab-stops>
          <style:tab-stop style:type="left" style:position="0.0986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tab-stops>
          <style:tab-stop style:type="left" style:position="0.098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0986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0986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0986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tab-stops>
          <style:tab-stop style:type="left" style:position="0.0986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tab-stops>
          <style:tab-stop style:type="left" style:position="0.0986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tab-stops>
          <style:tab-stop style:type="left" style:position="0.0986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tab-stops>
          <style:tab-stop style:type="left" style:position="0.0986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0986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098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0986in"/>
        </style:tab-stops>
      </style:paragraph-properties>
    </style:style>
    <style:style style:name="P588"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name-asian="Calibri" style:font-weight-complex="bold"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text-position="super 66.6%"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text-position="super 66.6%"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text-position="super 66.6%"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6.6%"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text-position="super 66.6%"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style:vertical-align="baseline" fo:line-height="150%" fo:text-indent="0.5in"/>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text-position="super 66.6%" style:font-size-complex="12pt" fo:background-color="#FFFFFF"/>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style:font-weight-complex="bold" fo:color="#000000" style:font-size-complex="12pt" fo:background-color="#FFFFFF"/>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style:font-weight-complex="bold"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style:font-weight-complex="bold" fo:color="#000000" style:font-size-complex="12pt" fo:background-color="#FFFFFF"/>
    </style:style>
    <style:style style:name="T1336" style:parent-style-name="DefaultParagraphFont" style:family="text">
      <style:text-properties style:font-weight-complex="bold" fo:color="#000000"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style:font-weight-complex="bold" fo:color="#000000" style:font-size-complex="12pt" fo:background-color="#FFFFFF"/>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tab-stops>
          <style:tab-stop style:type="left" style:position="4.3312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text-position="super 66.6%"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6.6%"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justify" fo:line-height="150%" fo:text-indent="0.5in">
        <style:tab-stops>
          <style:tab-stop style:type="left" style:position="4.3312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tab-stops>
          <style:tab-stop style:type="left" style:position="4.3312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tab-stops>
          <style:tab-stop style:type="left" style:position="4.3312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tab-stops>
          <style:tab-stop style:type="left" style:position="4.3312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tab-stops>
          <style:tab-stop style:type="left" style:position="4.3312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name-asian="Aptos" fo:color="#000000" style:font-size-complex="12pt"/>
    </style:style>
    <style:style style:name="T1480" style:parent-style-name="DefaultParagraphFont" style:family="text">
      <style:text-properties style:font-name-asian="Aptos" style:font-weight-complex="bold" fo:color="#000000" style:font-size-complex="12pt"/>
    </style:style>
    <style:style style:name="T1481" style:parent-style-name="DefaultParagraphFont" style:family="text">
      <style:text-properties style:font-name-asian="Aptos" style:font-weight-complex="bold" fo:color="#000000" style:font-size-complex="12pt"/>
    </style:style>
    <style:style style:name="T1482" style:parent-style-name="DefaultParagraphFont" style:family="text">
      <style:text-properties style:font-weight-complex="bold" fo:color="#000000" style:font-size-complex="12pt" style:language-asian="lt" style:country-asian="LT"/>
    </style:style>
    <style:style style:name="P148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text-position="super 66.6%"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P150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P155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text-position="super 66.6%"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50%" fo:text-indent="0.5in">
        <style:tab-stops>
          <style:tab-stop style:type="left" style:position="4.3312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name-asian="Aptos" style:font-weight-complex="bold" fo:color="#000000" style:letter-kerning="true"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justify" fo:line-height="150%" fo:text-indent="0.5in">
        <style:tab-stops>
          <style:tab-stop style:type="left" style:position="4.3312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50%" fo:text-indent="0.5in">
        <style:tab-stops>
          <style:tab-stop style:type="left" style:position="4.3312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in">
        <style:tab-stops>
          <style:tab-stop style:type="left" style:position="4.3312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text-position="super 66.6%"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fo:background-color="#FFFFFF"/>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per 66.6%"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text-position="super 66.6%"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margin-left="1.575in" fo:text-indent="-1.075in">
        <style:tab-stops>
          <style:tab-stop style:type="left" style:position="2.7562in"/>
        </style:tab-stops>
      </style:paragraph-properties>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style:font-weight-complex="bold" fo:color="#000000" style:font-size-complex="12pt"/>
    </style:style>
    <style:style style:name="T1820" style:parent-style-name="DefaultParagraphFont" style:family="text">
      <style:text-properties fo:font-weight="bold" style:font-weight-asian="bold" fo:color="#000000" style:font-size-complex="12pt"/>
    </style:style>
    <style:style style:name="T1821" style:parent-style-name="DefaultParagraphFont" style:family="text">
      <style:text-properties fo:font-weight="bold" style:font-weight-asian="bold" style:font-weight-complex="bold" fo:color="#000000" style:font-size-complex="12pt"/>
    </style:style>
    <style:style style:name="P1822" style:parent-style-name="Normal" style:family="paragraph">
      <style:paragraph-properties fo:text-align="justify" fo:line-height="150%" fo:text-indent="0.5in">
        <style:tab-stops>
          <style:tab-stop style:type="left" style:position="4.3312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5in">
        <style:tab-stops>
          <style:tab-stop style:type="left" style:position="4.3312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tab-stops>
          <style:tab-stop style:type="left" style:position="4.3312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50%" fo:text-indent="0.5in">
        <style:tab-stops>
          <style:tab-stop style:type="left" style:position="4.3312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50%" fo:text-indent="0.5in">
        <style:tab-stops>
          <style:tab-stop style:type="left" style:position="4.3312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tab-stops>
          <style:tab-stop style:type="left" style:position="4.3312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tab-stops>
          <style:tab-stop style:type="left" style:position="4.3312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tab-stops>
          <style:tab-stop style:type="left" style:position="4.3312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tab-stops>
          <style:tab-stop style:type="left" style:position="4.3312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tab-stops>
          <style:tab-stop style:type="left" style:position="4.3312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tab-stops>
          <style:tab-stop style:type="left" style:position="4.3312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5in">
        <style:tab-stops>
          <style:tab-stop style:type="left" style:position="4.3312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tab-stops>
          <style:tab-stop style:type="left" style:position="4.3312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tab-stops>
          <style:tab-stop style:type="left" style:position="4.3312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5in">
        <style:tab-stops>
          <style:tab-stop style:type="left" style:position="4.3312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tab-stops>
          <style:tab-stop style:type="left" style:position="4.3312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5in">
        <style:tab-stops>
          <style:tab-stop style:type="left" style:position="4.3312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tab-stops>
          <style:tab-stop style:type="left" style:position="4.3312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line-height="150%" fo:text-indent="0.5in">
        <style:tab-stops>
          <style:tab-stop style:type="left" style:position="4.3312in"/>
        </style:tab-stops>
      </style:paragraph-properties>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line-height="150%" fo:text-indent="0.5in">
        <style:tab-stops>
          <style:tab-stop style:type="left" style:position="4.3312in"/>
        </style:tab-stops>
      </style:paragraph-properties>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fo:line-height="150%" fo:text-indent="0.5in">
        <style:tab-stops>
          <style:tab-stop style:type="left" style:position="4.3312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fo:color="#000000" style:text-position="super 66.6%"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text-align="justify" fo:text-indent="0.5in"/>
    </style:style>
    <style:style style:name="P2263" style:parent-style-name="Normal" style:family="paragraph">
      <style:paragraph-properties fo:text-align="justify"/>
    </style:style>
    <style:style style:name="T226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65" style:parent-style-name="Normal" style:family="paragraph">
      <style:paragraph-properties fo:text-align="justify" fo:line-height="150%" fo:text-indent="0.5in"/>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weight-complex="bold"/>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text-indent="0.5in"/>
      <style:text-properties style:font-weight-complex="bold"/>
    </style:style>
    <style:style style:name="P2286" style:parent-style-name="Normal" style:family="paragraph">
      <style:paragraph-properties fo:text-align="justify"/>
    </style:style>
    <style:style style:name="T228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88" style:parent-style-name="Normal" style:family="paragraph">
      <style:paragraph-properties fo:text-align="justify" fo:text-indent="0.5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5in"/>
    </style:style>
    <style:style style:name="P2301" style:parent-style-name="Normal" style:family="paragraph">
      <style:paragraph-properties fo:text-align="justify"/>
    </style:style>
    <style:style style:name="T230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text-align="justify" fo:text-indent="0.5in"/>
    </style:style>
    <style:style style:name="P2318" style:parent-style-name="Normal" style:family="paragraph">
      <style:paragraph-properties fo:text-align="justify"/>
    </style:style>
    <style:style style:name="T231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34" style:parent-style-name="Normal" style:family="paragraph">
      <style:paragraph-properties fo:text-align="justify" fo:text-indent="0.5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5in"/>
    </style:style>
    <style:style style:name="P2345" style:parent-style-name="Normal" style:family="paragraph">
      <style:paragraph-properties fo:text-align="justify"/>
    </style:style>
    <style:style style:name="T234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5in"/>
    </style:style>
    <style:style style:name="P235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5in"/>
    </style:style>
    <style:style style:name="P238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fo:text-indent="0.5in"/>
    </style:style>
    <style:style style:name="P239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fo:text-indent="0.5in"/>
    </style:style>
    <style:style style:name="P241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text-align="justify" fo:text-indent="0.5in"/>
    </style:style>
    <style:style style:name="P242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48" style:parent-style-name="DefaultParagraphFont" style:family="text">
      <style:text-properties style:font-name-asian="Aptos" fo:color="#000000" style:font-size-complex="12pt"/>
    </style:style>
    <style:style style:name="T2449" style:parent-style-name="DefaultParagraphFont" style:family="text">
      <style:text-properties style:font-name-asian="Aptos" fo:color="#000000" style:font-size-complex="12pt"/>
    </style:style>
    <style:style style:name="T2450" style:parent-style-name="DefaultParagraphFont" style:family="text">
      <style:text-properties style:font-name-asian="Aptos" style:font-weight-complex="bold" fo:color="#000000" style:font-size-complex="12pt"/>
    </style:style>
    <style:style style:name="T2451" style:parent-style-name="DefaultParagraphFont" style:family="text">
      <style:text-properties style:font-name-asian="Aptos" style:font-weight-complex="bold" fo:color="#000000" style:font-size-complex="12pt"/>
    </style:style>
    <style:style style:name="T2452" style:parent-style-name="DefaultParagraphFont" style:family="text">
      <style:text-properties style:font-name-asian="Aptos" style:font-weight-complex="bold"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P24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P24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P24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P24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fo:color="#000000" style:text-position="super 66.6%"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P249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style:font-weight-complex="bold" fo:color="#000000" style:text-position="super 66.6%"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text-position="super 66.6%"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font-weight="bold" style:font-weight-asian="bold"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P253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style:font-weight-complex="bold" fo:color="#000000"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style:font-weight-complex="bold"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fo:line-height="150%"/>
    </style:style>
    <style:style style:name="T2558" style:parent-style-name="DefaultParagraphFont" style:family="text">
      <style:text-properties fo:font-weight="bold" style:font-weight-asian="bold" fo:text-transform="uppercase" style:font-size-complex="12pt"/>
    </style:style>
    <style:style style:name="T2559" style:parent-style-name="DefaultParagraphFont" style:family="text">
      <style:text-properties fo:font-weight="bold" style:font-weight-asian="bold" fo:text-transform="uppercase" style:font-size-complex="12pt"/>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fo:text-transform="uppercase" style:font-size-complex="12pt"/>
    </style:style>
    <style:style style:name="P2562"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563" style:parent-style-name="Normal" style:family="paragraph">
      <style:paragraph-properties fo:text-align="justify" fo:line-height="150%" fo:text-indent="0.5in">
        <style:tab-stops>
          <style:tab-stop style:type="left" style:position="0.5909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line-height="150%" fo:text-indent="0.5in">
        <style:tab-stops>
          <style:tab-stop style:type="left" style:position="0.590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5909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tab-stops>
          <style:tab-stop style:type="left" style:position="0.5909in"/>
        </style:tab-stops>
      </style:paragraph-properties>
    </style:style>
    <style:style style:name="P2593"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tab-stops>
          <style:tab-stop style:type="left" style:position="0.59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590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5909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31" style:parent-style-name="DefaultParagraphFont" style:family="text">
      <style:text-properties style:font-size-complex="12pt" fo:background-color="#FFFFFF"/>
    </style:style>
    <style:style style:name="T2632" style:parent-style-name="DefaultParagraphFont" style:family="text">
      <style:text-properties style:font-size-complex="12pt" fo:background-color="#FFFFFF"/>
    </style:style>
    <style:style style:name="T2633" style:parent-style-name="DefaultParagraphFont" style:family="text">
      <style:text-properties style:font-size-complex="12pt" fo:background-color="#FFFFFF"/>
    </style:style>
    <style:style style:name="T2634" style:parent-style-name="DefaultParagraphFont" style:family="text">
      <style:text-properties style:font-weight-complex="bold" style:font-size-complex="12pt" fo:background-color="#FFFFFF"/>
    </style:style>
    <style:style style:name="T2635" style:parent-style-name="DefaultParagraphFont" style:family="text">
      <style:text-properties style:font-weight-complex="bold" style:font-size-complex="12pt" fo:background-color="#FFFFFF"/>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margin-left="1.6736in" fo:text-indent="-1.1736in">
        <style:tab-stops/>
      </style:paragraph-properties>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fo:line-height="150%" fo:text-indent="0.5in">
        <style:tab-stops>
          <style:tab-stop style:type="left" style:position="0.59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tab-stops>
          <style:tab-stop style:type="left" style:position="0.59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0.59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tab-stops>
          <style:tab-stop style:type="left" style:position="0.590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0.5909in"/>
        </style:tab-stops>
      </style:paragraph-properties>
    </style:style>
    <style:style style:name="P2672"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line-height="150%" fo:text-indent="0.5in">
        <style:tab-stops>
          <style:tab-stop style:type="left" style:position="0.5909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590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0.590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0.5909in"/>
        </style:tab-stops>
      </style:paragraph-properties>
    </style:style>
    <style:style style:name="P2697" style:parent-style-name="Normal" style:family="paragraph">
      <style:paragraph-properties fo:text-align="justify" fo:line-height="150%" fo:text-indent="0.5in">
        <style:tab-stops>
          <style:tab-stop style:type="left" style:position="0.5909in"/>
        </style:tab-stops>
      </style:paragraph-properties>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line-height="150%" fo:text-indent="0.5in">
        <style:tab-stops>
          <style:tab-stop style:type="left" style:position="0.59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590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0.5909in"/>
        </style:tab-stops>
      </style:paragraph-properties>
    </style:style>
    <style:style style:name="P2709" style:parent-style-name="Normal" style:family="paragraph">
      <style:paragraph-properties fo:text-align="justify" fo:line-height="150%" fo:text-indent="0.5in">
        <style:tab-stops>
          <style:tab-stop style:type="left" style:position="0.5909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tab-stops>
          <style:tab-stop style:type="left" style:position="0.59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0.5909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59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0.59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59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5909in"/>
        </style:tab-stops>
      </style:paragraph-properties>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line-height="150%" fo:text-indent="0.5in">
        <style:tab-stops>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line-height-at-least="0.3055in" fo:text-indent="0.5in">
        <style:tab-stops>
          <style:tab-stop style:type="left" style:position="0.0986in"/>
        </style:tab-stops>
      </style:paragraph-properties>
    </style:style>
    <style:style style:name="P2749" style:parent-style-name="Normal" style:family="paragraph">
      <style:paragraph-properties fo:text-align="center" style:line-height-at-least="0.3055in"/>
    </style:style>
    <style:style style:name="T2750" style:parent-style-name="DefaultParagraphFont" style:family="text">
      <style:text-properties fo:font-weight="bold" style:font-weight-asian="bold" fo:text-transform="uppercase" style:font-size-complex="12pt"/>
    </style:style>
    <style:style style:name="T2751" style:parent-style-name="DefaultParagraphFont" style:family="text">
      <style:text-properties fo:font-weight="bold" style:font-weight-asian="bold" fo:text-transform="uppercase" style:font-size-complex="12pt"/>
    </style:style>
    <style:style style:name="P2752" style:parent-style-name="Normal" style:family="paragraph">
      <style:paragraph-properties fo:text-align="center" style:line-height-at-least="0.3055in"/>
    </style:style>
    <style:style style:name="T2753" style:parent-style-name="DefaultParagraphFont" style:family="text">
      <style:text-properties fo:font-weight="bold" style:font-weight-asian="bold" fo:text-transform="uppercase" style:font-size-complex="12pt"/>
    </style:style>
    <style:style style:name="P275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5.42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fo:background-color="#FFFFFF"/>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style>
    <style:style style:name="T2810" style:parent-style-name="DefaultParagraphFont" style:family="text">
      <style:text-properties fo:font-weight="bold" style:font-weight-asian="bold" fo:color="#000000" style:font-size-complex="12pt"/>
    </style:style>
    <style:style style:name="T2811" style:parent-style-name="DefaultParagraphFont" style:family="text">
      <style:text-properties fo:font-weight="bold" style:font-weight-asian="bold" fo:color="#000000" style:font-size-complex="12pt"/>
    </style:style>
    <style:style style:name="T2812" style:parent-style-name="DefaultParagraphFont" style:family="text">
      <style:text-properties fo:font-weight="bold" style:font-weight-asian="bold" fo:color="#000000" style:font-size-complex="12pt"/>
    </style:style>
    <style:style style:name="P28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Andale Sans UI" style:font-weight-complex="bold" style:font-size-complex="12pt" style:language-complex="en" style:country-complex="US"/>
    </style:style>
    <style:style style:name="T2819" style:parent-style-name="DefaultParagraphFont" style:family="text">
      <style:text-properties style:font-name-asian="Andale Sans UI" style:font-weight-complex="bold" style:font-size-complex="12pt" style:language-complex="en" style:country-complex="US"/>
    </style:style>
    <style:style style:name="T2820" style:parent-style-name="DefaultParagraphFont" style:family="text">
      <style:text-properties style:font-name-asian="Andale Sans UI" style:font-weight-complex="bold" style:font-size-complex="12pt" style:language-complex="en" style:country-complex="US"/>
    </style:style>
    <style:style style:name="T2821" style:parent-style-name="DefaultParagraphFont" style:family="text">
      <style:text-properties style:font-name-asian="Andale Sans UI" style:font-size-complex="12pt" style:language-complex="en" style:country-complex="US"/>
    </style:style>
    <style:style style:name="T2822" style:parent-style-name="DefaultParagraphFont" style:family="text">
      <style:text-properties style:font-name-asian="Andale Sans UI" style:font-weight-complex="bold" style:font-size-complex="12pt" style:language-complex="en" style:country-complex="US"/>
    </style:style>
    <style:style style:name="T2823" style:parent-style-name="DefaultParagraphFont" style:family="text">
      <style:text-properties style:font-name-asian="Andale Sans UI" style:font-size-complex="12pt" style:language-complex="en" style:country-complex="US"/>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vertical-align="baseline" fo:line-height="150%" fo:text-indent="0.5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baseline" fo:line-height="150%"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style:vertical-align="baseline" fo:line-height="150%" fo:text-indent="0.5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baseline" fo:line-height="150%" fo:text-indent="0.5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vertical-align="baseline" fo:line-height="150%" fo:text-indent="0.5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baseline" fo:line-height="150%" fo:text-indent="0.5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style:vertical-align="baseline" fo:line-height="150%" fo:text-indent="0.5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style:vertical-align="baseline" fo:line-height="150%" fo:text-indent="0.5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75" style:parent-style-name="DefaultParagraphFont" style:family="text">
      <style:text-properties style:font-size-complex="12pt" style:language-asian="ja" style:country-asian="JP"/>
    </style:style>
    <style:style style:name="T2876" style:parent-style-name="DefaultParagraphFont" style:family="text">
      <style:text-properties style:font-size-complex="12pt" style:language-asian="ja" style:country-asian="JP"/>
    </style:style>
    <style:style style:name="T2877" style:parent-style-name="DefaultParagraphFont" style:family="text">
      <style:text-properties style:font-size-complex="12pt" style:language-asian="ja" style:country-asian="JP"/>
    </style:style>
    <style:style style:name="T2878" style:parent-style-name="DefaultParagraphFont" style:family="text">
      <style:text-properties style:font-size-complex="12pt" style:language-asian="ja" style:country-asian="JP"/>
    </style:style>
    <style:style style:name="T2879" style:parent-style-name="DefaultParagraphFont" style:family="text">
      <style:text-properties style:font-size-complex="12pt" style:language-asian="ja" style:country-asian="JP"/>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vertical-align="baseline" fo:line-height="150%" fo:text-indent="0.5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weight-complex="bold"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vertical-align="baseline" fo:line-height="150%" fo:text-indent="0.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line-height="150%"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29" style:parent-style-name="DefaultParagraphFont" style:family="text">
      <style:text-properties style:font-name-asian="Aptos" style:font-weight-complex="bold" fo:color="#000000" style:letter-kerning="true" style:font-size-complex="12pt"/>
    </style:style>
    <style:style style:name="T3030" style:parent-style-name="DefaultParagraphFont" style:family="text">
      <style:text-properties style:font-name-asian="Aptos" style:font-weight-complex="bold" fo:color="#000000" style:letter-kerning="true"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37" style:parent-style-name="DefaultParagraphFont" style:family="text">
      <style:text-properties style:font-size-complex="12pt" style:language-asian="ja" style:country-asian="JP"/>
    </style:style>
    <style:style style:name="T3038" style:parent-style-name="DefaultParagraphFont" style:family="text">
      <style:text-properties style:font-size-complex="12pt" style:language-asian="ja" style:country-asian="JP"/>
    </style:style>
    <style:style style:name="T3039" style:parent-style-name="DefaultParagraphFont" style:family="text">
      <style:text-properties style:font-size-complex="12pt" style:language-asian="ja" style:country-asian="JP"/>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weight-complex="bold" fo:background-color="#FFFFFF"/>
    </style:style>
    <style:style style:name="T3074" style:parent-style-name="DefaultParagraphFont" style:family="text">
      <style:text-properties fo:font-weight="bold" style:font-weight-asian="bold" style:font-weight-complex="bold"/>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margin-left="1.3784in" fo:text-indent="-0.8861in">
        <style:tab-stops/>
      </style:paragraph-properties>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font-style="italic" style:font-style-asian="italic"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style:vertical-align="baseline" fo:line-height="150%" fo:text-indent="0.5in"/>
    </style:style>
    <style:style style:name="T3123" style:parent-style-name="DefaultParagraphFont" style:family="text">
      <style:text-properties style:font-name-asian="Segoe UI" style:font-size-complex="12pt"/>
    </style:style>
    <style:style style:name="T3124" style:parent-style-name="DefaultParagraphFont" style:family="text">
      <style:text-properties style:font-name-asian="Segoe UI" style:font-size-complex="12pt"/>
    </style:style>
    <style:style style:name="T3125" style:parent-style-name="DefaultParagraphFont" style:family="text">
      <style:text-properties style:font-name-asian="Segoe UI" style:font-size-complex="12pt"/>
    </style:style>
    <style:style style:name="T3126" style:parent-style-name="DefaultParagraphFont" style:family="text">
      <style:text-properties style:font-name-asian="Segoe UI" style:font-size-complex="12pt"/>
    </style:style>
    <style:style style:name="T3127" style:parent-style-name="DefaultParagraphFont" style:family="text">
      <style:text-properties style:font-name-asian="Segoe UI"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text-position="super 66.6%"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weight="bold" style:font-weight-asian="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weight-complex="bold"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font-style="italic" style:font-style-asian="italic"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letter-kerning="true"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3055in" fo:text-indent="0.5in"/>
    </style:style>
    <style:style style:name="P3363" style:parent-style-name="Normal" style:family="paragraph">
      <style:paragraph-properties fo:text-align="justify" fo:line-height="150%" fo:text-indent="0.5in"/>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justify" fo:line-height="150%" fo:text-indent="0.5in"/>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text-indent="0.5in"/>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line-height-at-least="0.3055in" fo:text-indent="0.5in"/>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3055in" fo:text-indent="0.5in"/>
    </style:style>
    <style:style style:name="P3438" style:parent-style-name="Normal" style:family="paragraph">
      <style:paragraph-properties fo:keep-with-next="always" fo:text-align="justify" fo:line-height="150%" fo:text-indent="0.5in"/>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keep-with-next="alway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style:line-height-at-least="0.3194in"/>
      <style:text-properties fo:font-weight="bold" style:font-weight-asian="bold" fo:text-transform="uppercase" style:font-size-complex="12pt"/>
    </style:style>
    <style:style style:name="P3543" style:parent-style-name="Normal" style:family="paragraph">
      <style:paragraph-properties fo:text-align="center" fo:line-height="150%"/>
    </style:style>
    <style:style style:name="T3544" style:parent-style-name="DefaultParagraphFont" style:family="text">
      <style:text-properties fo:font-weight="bold" style:font-weight-asian="bold" fo:text-transform="uppercase" style:font-size-complex="12pt"/>
    </style:style>
    <style:style style:name="T3545" style:parent-style-name="DefaultParagraphFont" style:family="text">
      <style:text-properties fo:font-weight="bold" style:font-weight-asian="bold" fo:text-transform="uppercase" style:font-size-complex="12pt"/>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fo:text-transform="uppercase" style:font-size-complex="12pt"/>
    </style:style>
    <style:style style:name="P3548" style:parent-style-name="Normal" style:family="paragraph">
      <style:paragraph-properties fo:text-align="center" fo:line-height="150%" fo:text-indent="0.5in"/>
      <style:text-properties fo:font-weight="bold" style:font-weight-asian="bold" fo:text-transform="uppercase" style:font-size-complex="12pt"/>
    </style:style>
    <style:style style:name="P3549" style:parent-style-name="Normal" style:family="paragraph">
      <style:paragraph-properties fo:line-height="150%" fo:text-indent="0.5in"/>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weight-complex="bold"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weight-complex="bold"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text-indent="0.5in"/>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tab-stops>
          <style:tab-stop style:type="left" style:position="0.0986in"/>
        </style:tab-stops>
      </style:paragraph-properties>
    </style:style>
    <style:style style:name="P3676" style:parent-style-name="Normal" style:family="paragraph">
      <style:paragraph-properties fo:text-align="justify" style:vertical-align="baseline" fo:line-height="150%" fo:margin-left="1.6736in" fo:text-indent="-1.1736in">
        <style:tab-stops/>
      </style:paragraph-properties>
    </style:style>
    <style:style style:name="T3677" style:parent-style-name="DefaultParagraphFont" style:family="text">
      <style:text-properties fo:font-weight="bold" style:font-weight-asian="bold" fo:color="#000000" style:font-size-complex="12pt"/>
    </style:style>
    <style:style style:name="T3678" style:parent-style-name="DefaultParagraphFont" style:family="text">
      <style:text-properties fo:font-weight="bold" style:font-weight-asian="bold" fo:color="#000000" style:text-position="super 66.6%" style:font-size-complex="12pt"/>
    </style:style>
    <style:style style:name="T3679" style:parent-style-name="DefaultParagraphFont" style:family="text">
      <style:text-properties fo:font-weight="bold" style:font-weight-asian="bold" fo:color="#000000" style:font-size-complex="12pt"/>
    </style:style>
    <style:style style:name="T3680" style:parent-style-name="DefaultParagraphFont" style:family="text">
      <style:text-properties fo:font-weight="bold" style:font-weight-asian="bold" fo:color="#000000" style:font-size-complex="12pt"/>
    </style:style>
    <style:style style:name="T3681" style:parent-style-name="DefaultParagraphFont" style:family="text">
      <style:text-properties fo:font-weight="bold" style:font-weight-asian="bold" fo:color="#000000"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weight-complex="bold"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margin-left="1.6736in" fo:text-indent="-1.1736in">
        <style:tab-stops/>
      </style:paragraph-properties>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name-asian="Aptos" style:font-weight-complex="bold" fo:color="#000000" style:letter-kerning="true"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weight-complex="bold"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weight-complex="bold"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weight-complex="bold" fo:color="#000000"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tab-stops>
          <style:tab-stop style:type="left" style:position="0.0986in"/>
        </style:tab-stops>
      </style:paragraph-properties>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fo:line-height="150%" fo:text-indent="0.5in">
        <style:tab-stops>
          <style:tab-stop style:type="left" style:position="0.0986in"/>
        </style:tab-stops>
      </style:paragraph-properties>
    </style:style>
    <style:style style:name="P3771" style:parent-style-name="Normal" style:family="paragraph">
      <style:paragraph-properties fo:text-align="center" fo:line-height="150%"/>
    </style:style>
    <style:style style:name="T3772" style:parent-style-name="DefaultParagraphFont" style:family="text">
      <style:text-properties fo:font-weight="bold" style:font-weight-asian="bold" fo:text-transform="uppercase" style:font-size-complex="12pt"/>
    </style:style>
    <style:style style:name="T3773" style:parent-style-name="DefaultParagraphFont" style:family="text">
      <style:text-properties fo:font-weight="bold" style:font-weight-asian="bold" fo:text-transform="uppercase" style:font-size-complex="12pt"/>
    </style:style>
    <style:style style:name="P3774" style:parent-style-name="Normal" style:family="paragraph">
      <style:paragraph-properties fo:text-align="center" fo:line-height="150%"/>
    </style:style>
    <style:style style:name="T3775" style:parent-style-name="DefaultParagraphFont" style:family="text">
      <style:text-properties fo:font-weight="bold" style:font-weight-asian="bold" fo:text-transform="uppercase" style:font-size-complex="12pt"/>
    </style:style>
    <style:style style:name="P3776" style:parent-style-name="Normal" style:family="paragraph">
      <style:paragraph-properties fo:line-height="150%" fo:text-indent="0.5in"/>
      <style:text-properties fo:font-weight="bold" style:font-weight-asian="bold" style:font-size-complex="12pt"/>
    </style:style>
    <style:style style:name="P3777" style:parent-style-name="Normal" style:family="paragraph">
      <style:paragraph-properties fo:text-align="justify" fo:line-height="150%" fo:margin-left="1.575in" fo:text-indent="-1.0826in">
        <style:tab-stops/>
      </style:paragraph-properties>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weight-complex="bold"/>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style:font-weight-complex="bold"/>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style:font-weight-complex="bold" fo:color="#000000" style:font-size-complex="12pt"/>
    </style:style>
    <style:style style:name="T3874" style:parent-style-name="DefaultParagraphFont" style:family="text">
      <style:text-properties style:font-weight-complex="bold" fo:color="#000000" style:font-size-complex="12pt"/>
    </style:style>
    <style:style style:name="T3875" style:parent-style-name="DefaultParagraphFont" style:family="text">
      <style:text-properties style:font-weight-complex="bold" style:font-style-complex="italic"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fo:background-color="#FFFFFF"/>
    </style:style>
    <style:style style:name="T3892" style:parent-style-name="DefaultParagraphFont" style:family="text">
      <style:text-properties style:text-position="super 66.6%" style:font-size-complex="12pt" fo:background-color="#FFFFFF"/>
    </style:style>
    <style:style style:name="T3893" style:parent-style-name="DefaultParagraphFont" style:family="text">
      <style:text-properties style:font-size-complex="12pt" fo:background-color="#FFFFFF"/>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tab-stops>
          <style:tab-stop style:type="left" style:position="0.393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tab-stops>
          <style:tab-stop style:type="left" style:position="0.393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tab-stops>
          <style:tab-stop style:type="left" style:position="0.3937in"/>
        </style:tab-stops>
      </style:paragraph-properties>
    </style:style>
    <style:style style:name="T4003" style:parent-style-name="DefaultParagraphFont" style:family="text">
      <style:text-properties style:font-weight-complex="bold" fo:color="#000000" style:font-size-complex="12pt"/>
    </style:style>
    <style:style style:name="T4004" style:parent-style-name="DefaultParagraphFont" style:family="text">
      <style:text-properties style:font-weight-complex="bold" fo:color="#000000" style:text-position="super 66.6%" style:font-size-complex="12pt"/>
    </style:style>
    <style:style style:name="T4005" style:parent-style-name="DefaultParagraphFont" style:family="text">
      <style:text-properties style:font-weight-complex="bold"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weight-complex="bold" fo:color="#000000" style:font-size-complex="12pt"/>
    </style:style>
    <style:style style:name="T4008" style:parent-style-name="DefaultParagraphFont" style:family="text">
      <style:text-properties style:font-weight-complex="bold" fo:color="#000000"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tab-stops>
          <style:tab-stop style:type="left" style:position="0.3937in"/>
        </style:tab-stops>
      </style:paragraph-properties>
    </style:style>
    <style:style style:name="T4015" style:parent-style-name="DefaultParagraphFont" style:family="text">
      <style:text-properties style:font-weight-complex="bold" fo:color="#000000" style:font-size-complex="12pt"/>
    </style:style>
    <style:style style:name="T4016" style:parent-style-name="DefaultParagraphFont" style:family="text">
      <style:text-properties style:font-weight-complex="bold" fo:color="#000000" style:text-position="super 66.6%" style:font-size-complex="12pt"/>
    </style:style>
    <style:style style:name="T4017" style:parent-style-name="DefaultParagraphFont" style:family="text">
      <style:text-properties style:font-weight-complex="bold" fo:color="#000000" style:font-size-complex="12pt"/>
    </style:style>
    <style:style style:name="T4018" style:parent-style-name="DefaultParagraphFont" style:family="text">
      <style:text-properties style:font-weight-complex="bold" fo:color="#000000"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tab-stops>
          <style:tab-stop style:type="left" style:position="0.393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tab-stops>
          <style:tab-stop style:type="left" style:position="0.393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P4037" style:parent-style-name="Normal" style:family="paragraph">
      <style:paragraph-properties fo:text-align="justify"/>
      <style:text-properties style:font-size-complex="12pt"/>
    </style:style>
    <style:style style:name="P403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4039" style:parent-style-name="Normal" style:family="paragraph">
      <style:paragraph-properties fo:text-align="justify" fo:text-indent="0.5in"/>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tab-stops>
          <style:tab-stop style:type="left" style:position="0.3937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text-position="super 66.6%"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weight-complex="bold"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weight-complex="bold" fo:color="#000000" style:font-size-complex="12pt"/>
    </style:style>
    <style:style style:name="T4086" style:parent-style-name="DefaultParagraphFont" style:family="text">
      <style:text-properties style:font-weight-complex="bold" fo:color="#000000" style:text-position="super 66.6%" style:font-size-complex="12p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tyle-complex="italic" style:font-size-complex="12pt"/>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fo:font-weight="bold" style:font-weight-asian="bold" style:font-weight-complex="bold" style:font-style-complex="italic" style:font-size-complex="12pt"/>
    </style:style>
    <style:style style:name="T4108" style:parent-style-name="DefaultParagraphFont" style:family="text">
      <style:text-properties style:font-style-complex="italic"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style-complex="italic"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tyle-complex="italic"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paragraph-properties fo:text-align="justify" fo:line-height="150%" fo:text-indent="0.5in">
        <style:tab-stops>
          <style:tab-stop style:type="left" style:position="0.0986in"/>
        </style:tab-stops>
      </style:paragraph-properties>
    </style:style>
    <style:style style:name="P416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weight-complex="bold"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weight-complex="bold"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weight-complex="bold" fo:color="#000000" style:font-size-complex="12pt" style:language-asian="lt" style:country-asian="LT"/>
    </style:style>
    <style:style style:name="T4187" style:parent-style-name="DefaultParagraphFont" style:family="text">
      <style:text-properties style:font-weight-complex="bold" fo:color="#000000" style:font-size-complex="12pt" style:language-asian="lt" style:country-asian="LT"/>
    </style:style>
    <style:style style:name="T41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89" style:parent-style-name="DefaultParagraphFont" style:family="text">
      <style:text-properties style:font-weight-complex="bold" fo:color="#000000" style:font-size-complex="12pt" style:language-asian="lt" style:country-asian="LT"/>
    </style:style>
    <style:style style:name="T41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91" style:parent-style-name="DefaultParagraphFont" style:family="text">
      <style:text-properties style:font-weight-complex="bold" fo:color="#000000" style:font-size-complex="12pt" style:language-asian="lt" style:country-asian="LT"/>
    </style:style>
    <style:style style:name="T4192" style:parent-style-name="DefaultParagraphFont" style:family="text">
      <style:text-properties style:font-weight-complex="bold" fo:color="#000000"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P42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style:font-weight-complex="bold"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style:font-weight-complex="bold" fo:color="#000000" style:font-size-complex="12pt" style:language-asian="lt" style:country-asian="LT"/>
    </style:style>
    <style:style style:name="T42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59" style:parent-style-name="DefaultParagraphFont" style:family="text">
      <style:text-properties style:font-weight-complex="bold" fo:color="#000000" style:font-size-complex="12pt" style:language-asian="lt" style:country-asian="LT"/>
    </style:style>
    <style:style style:name="T42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61" style:parent-style-name="DefaultParagraphFont" style:family="text">
      <style:text-properties style:font-weight-complex="bold" fo:color="#000000" style:font-size-complex="12pt" style:language-asian="lt" style:country-asian="LT"/>
    </style:style>
    <style:style style:name="T4262" style:parent-style-name="DefaultParagraphFont" style:family="text">
      <style:text-properties style:font-weight-complex="bold" fo:color="#000000" style:font-size-complex="12pt" style:language-asian="lt" style:country-asian="LT"/>
    </style:style>
    <style:style style:name="T4263" style:parent-style-name="DefaultParagraphFont" style:family="text">
      <style:text-properties style:font-weight-complex="bold" fo:color="#000000"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fo:background-color="#FFFFFF" style:language-asian="lt" style:country-asian="LT"/>
    </style:style>
    <style:style style:name="T4277" style:parent-style-name="DefaultParagraphFont" style:family="text">
      <style:text-properties style:font-size-complex="12pt" fo:background-color="#FFFFFF" style:language-asian="lt" style:country-asian="LT"/>
    </style:style>
    <style:style style:name="T4278" style:parent-style-name="DefaultParagraphFont" style:family="text">
      <style:text-properties style:font-size-complex="12pt" fo:background-color="#FFFFFF"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fo:background-color="#FFFFFF"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text-position="super 66.6%"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P430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P431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text-position="super 66.6%"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P43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text-position="super 66.6%"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text-position="super 66.6%"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fo:font-weight="bold" style:font-weight-asian="bold" style:font-weight-complex="bold" style:font-size-complex="12pt"/>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widows="0" fo:orphans="0"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center" fo:line-height="150%"/>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text-position="super 66.6%" style:font-size-complex="12pt"/>
    </style:style>
    <style:style style:name="T4400" style:parent-style-name="DefaultParagraphFont" style:family="text">
      <style:text-properties fo:font-weight="bold" style:font-weight-asian="bold" style:font-size-complex="12pt"/>
    </style:style>
    <style:style style:name="P4401" style:parent-style-name="Normal" style:family="paragraph">
      <style:paragraph-properties fo:widows="0" fo:orphans="0" fo:text-align="center" fo:line-height="150%"/>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widows="0" fo:orphans="0" fo:text-align="center" fo:line-height="150%" fo:text-indent="0.5in"/>
      <style:text-properties style:font-size-complex="12pt"/>
    </style:style>
    <style:style style:name="P4404" style:parent-style-name="Normal" style:family="paragraph">
      <style:paragraph-properties fo:widows="0" fo:orphans="0" fo:text-align="justify" fo:line-height="150%" fo:margin-left="1.575in" fo:text-indent="-1.075in">
        <style:tab-stops/>
      </style:paragraph-properties>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text-position="super 66.6%"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widows="0" fo:orphans="0"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style:font-weight-complex="bold"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style:font-weight-complex="bold"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text-position="super 66.6%"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line-height="150%" fo:text-indent="0.5in"/>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P4480" style:parent-style-name="Normal" style:family="paragraph">
      <style:paragraph-properties fo:widows="0" fo:orphans="0" fo:text-align="justify" fo:line-height="150%" fo:text-indent="0.5in"/>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P4485" style:parent-style-name="Normal" style:family="paragraph">
      <style:paragraph-properties fo:widows="0" fo:orphans="0"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widows="0" fo:orphans="0"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widows="0" fo:orphans="0"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text-position="super 66.6%"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widows="0" fo:orphans="0" fo:text-align="justify" fo:line-height="150%" fo:text-indent="0.5in"/>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text-position="super 66.6%"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paragraph-properties fo:widows="0" fo:orphans="0" fo:text-align="justify" style:vertical-align="baseline" fo:line-height="150%" fo:text-indent="0.5in"/>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name-asian="Aptos" style:font-weight-complex="bold" style:font-size-complex="12pt"/>
    </style:style>
    <style:style style:name="T4604" style:parent-style-name="DefaultParagraphFont" style:family="text">
      <style:text-properties style:font-name-asian="Aptos" style:font-size-complex="12pt"/>
    </style:style>
    <style:style style:name="T4605" style:parent-style-name="DefaultParagraphFont" style:family="text">
      <style:text-properties style:font-size-complex="12p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vertical-align="baseline" fo:line-height="150%" fo:text-indent="0.5in"/>
    </style:style>
    <style:style style:name="T4658" style:parent-style-name="DefaultParagraphFont" style:family="text">
      <style:text-properties style:font-name-asian="Segoe UI" fo:color="#000000" style:font-size-complex="12pt"/>
    </style:style>
    <style:style style:name="T4659" style:parent-style-name="DefaultParagraphFont" style:family="text">
      <style:text-properties style:font-name-asian="Segoe UI" fo:color="#000000" style:font-size-complex="12p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weight-complex="bold"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weight-complex="bold"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vertical-align="baseline" fo:line-height="150%" fo:text-indent="0.5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text-align="justify" style:vertical-align="baseline" fo:line-height="150%" fo:text-indent="0.5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style:vertical-align="baseline" fo:line-height="150%" fo:text-indent="0.5in"/>
    </style:style>
    <style:style style:name="T4713" style:parent-style-name="DefaultParagraphFont" style:family="text">
      <style:text-properties style:font-weight-complex="bold"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weight-complex="bold"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text-align="justify" style:vertical-align="baseline" fo:line-height="150%" fo:text-indent="0.5in"/>
    </style:style>
    <style:style style:name="T4718" style:parent-style-name="DefaultParagraphFont" style:family="text">
      <style:text-properties style:font-weight-complex="bold"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text-align="justify" style:vertical-align="baseline" fo:line-height="150%" fo:text-indent="0.5in"/>
    </style:style>
    <style:style style:name="T4723" style:parent-style-name="DefaultParagraphFont" style:family="text">
      <style:text-properties style:font-weight-complex="bold"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style:font-weight-complex="bold"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style:font-weight-complex="bold"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style:font-weight-complex="bold" fo:color="#000000" style:font-size-complex="12pt" style:language-asian="lt" style:country-asian="LT"/>
    </style:style>
    <style:style style:name="T4730" style:parent-style-name="DefaultParagraphFont" style:family="text">
      <style:text-properties style:font-weight-complex="bold"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font-weight-complex="bold"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style:font-weight-complex="bold"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style:font-weight-complex="bold"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fo:text-transform="uppercase" style:font-size-complex="12pt"/>
    </style:style>
    <style:style style:name="T4755" style:parent-style-name="DefaultParagraphFont" style:family="text">
      <style:text-properties fo:font-weight="bold" style:font-weight-asian="bold" fo:text-transform="uppercase" style:font-size-complex="12pt"/>
    </style:style>
    <style:style style:name="P4756" style:parent-style-name="Normal" style:family="paragraph">
      <style:paragraph-properties fo:text-align="center" fo:line-height="150%"/>
    </style:style>
    <style:style style:name="T4757" style:parent-style-name="DefaultParagraphFont" style:family="text">
      <style:text-properties fo:font-weight="bold" style:font-weight-asian="bold" fo:text-transform="uppercase" style:font-size-complex="12pt"/>
    </style:style>
    <style:style style:name="T4758" style:parent-style-name="DefaultParagraphFont" style:family="text">
      <style:text-properties fo:font-weight="bold" style:font-weight-asian="bold" fo:text-transform="uppercase" style:font-size-complex="12pt"/>
    </style:style>
    <style:style style:name="P4759" style:parent-style-name="Normal" style:family="paragraph">
      <style:paragraph-properties fo:text-align="justify" fo:line-height="150%"/>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weight-complex="bold" fo:color="#000000" style:font-size-complex="12pt"/>
    </style:style>
    <style:style style:name="T4801" style:parent-style-name="DefaultParagraphFont" style:family="text">
      <style:text-properties style:font-weight-complex="bold" fo:color="#000000" style:font-size-complex="12p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fo:color="#000000" style:font-size-complex="12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fo:color="#000000" style:font-size-complex="12pt"/>
    </style:style>
    <style:style style:name="T4870" style:parent-style-name="DefaultParagraphFont" style:family="text">
      <style:text-properties style:font-weight-complex="bold" fo:color="#000000"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fo:color="#000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fo:color="#000000" style:font-size-complex="12pt"/>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fo:color="#000000" style:font-size-complex="12pt"/>
    </style:style>
    <style:style style:name="T4879" style:parent-style-name="DefaultParagraphFont" style:family="text">
      <style:text-properties style:font-weight-complex="bold" fo:color="#000000" style:font-size-complex="12pt"/>
    </style:style>
    <style:style style:name="T4880" style:parent-style-name="DefaultParagraphFont" style:family="text">
      <style:text-properties style:font-weight-complex="bold" fo:color="#000000"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text-position="super 66.6%"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style:font-weight-complex="bold"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vertical-align="baseline" fo:line-height="150%" fo:text-indent="0.5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style:font-weight-complex="bold"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style:font-weight-complex="bold"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style:font-weight-complex="bold"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0986in"/>
        </style:tab-stops>
      </style:paragraph-properties>
    </style:style>
    <style:style style:name="T4976" style:parent-style-name="DefaultParagraphFont" style:family="text">
      <style:text-properties fo:font-weight="bold" style:font-weight-asian="bold" style:font-size-complex="12pt" style:language-asian="lt" style:country-asian="LT"/>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P4979" style:parent-style-name="Normal" style:family="paragraph">
      <style:paragraph-properties fo:text-align="justify" fo:line-height="150%" fo:text-indent="0.5in">
        <style:tab-stops>
          <style:tab-stop style:type="left" style:position="0.0986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tab-stops>
          <style:tab-stop style:type="left" style:position="0.0986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tab-stops>
          <style:tab-stop style:type="left" style:position="0.0986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tab-stops>
          <style:tab-stop style:type="left" style:position="0.0986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tab-stops>
          <style:tab-stop style:type="left" style:position="0.0986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tab-stops>
          <style:tab-stop style:type="left" style:position="0.0986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tab-stops>
          <style:tab-stop style:type="left" style:position="0.0986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tab-stops>
          <style:tab-stop style:type="left" style:position="0.0986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tab-stops>
          <style:tab-stop style:type="left" style:position="0.0986in"/>
        </style:tab-stops>
      </style:paragraph-properties>
    </style:style>
    <style:style style:name="P5008" style:parent-style-name="Normal" style:family="paragraph">
      <style:paragraph-properties fo:text-align="justify" fo:line-height="150%" fo:text-indent="0.5in">
        <style:tab-stops>
          <style:tab-stop style:type="left" style:position="0.0986in"/>
        </style:tab-stops>
      </style:paragraph-properties>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justify" fo:line-height="150%" fo:text-indent="0.5in">
        <style:tab-stops>
          <style:tab-stop style:type="left" style:position="0.0986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tab-stops>
          <style:tab-stop style:type="left" style:position="0.0986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tab-stops>
          <style:tab-stop style:type="left" style:position="0.0986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tab-stops>
          <style:tab-stop style:type="left" style:position="0.0986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tab-stops>
          <style:tab-stop style:type="left" style:position="0.0986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tab-stops>
          <style:tab-stop style:type="left" style:position="0.0986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tab-stops>
          <style:tab-stop style:type="left" style:position="0.0986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tab-stops>
          <style:tab-stop style:type="left" style:position="0.0986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tab-stops>
          <style:tab-stop style:type="left" style:position="0.0986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tab-stops>
          <style:tab-stop style:type="left" style:position="0.0986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tab-stops>
          <style:tab-stop style:type="left" style:position="0.0986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tab-stops>
          <style:tab-stop style:type="left" style:position="0.0986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tab-stops>
          <style:tab-stop style:type="left" style:position="0.0986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tab-stops>
          <style:tab-stop style:type="left" style:position="0.0986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tab-stops>
          <style:tab-stop style:type="left" style:position="0.0986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tab-stops>
          <style:tab-stop style:type="left" style:position="0.0986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style:vertical-align="baseline" fo:line-height="150%" fo:text-indent="0.5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style:font-weight-complex="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tab-stops>
          <style:tab-stop style:type="left" style:position="0.0986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tab-stops>
          <style:tab-stop style:type="left" style:position="0.0986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tab-stops>
          <style:tab-stop style:type="left" style:position="0.0986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tab-stops>
          <style:tab-stop style:type="left" style:position="0.0986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tab-stops>
          <style:tab-stop style:type="left" style:position="0.0986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tab-stops>
          <style:tab-stop style:type="left" style:position="0.0986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tab-stops>
          <style:tab-stop style:type="left" style:position="0.0986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tab-stops>
          <style:tab-stop style:type="left" style:position="0.0986in"/>
        </style:tab-stops>
      </style:paragraph-properties>
    </style:style>
    <style:style style:name="P51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7" style:parent-style-name="DefaultParagraphFont" style:family="text">
      <style:text-properties fo:font-weight="bold" style:font-weight-asian="bold" fo:color="#000000" style:font-size-complex="12pt" style:language-asian="lt" style:country-asian="LT"/>
    </style:style>
    <style:style style:name="T5118" style:parent-style-name="DefaultParagraphFont" style:family="text">
      <style:text-properties fo:font-weight="bold" style:font-weight-asian="bold" fo:color="#000000" style:font-size-complex="12pt" style:language-asian="lt" style:country-asian="LT"/>
    </style:style>
    <style:style style:name="T5119" style:parent-style-name="DefaultParagraphFont" style:family="text">
      <style:text-properties fo:font-weight="bold" style:font-weight-asian="bold" fo:color="#000000" style:font-size-complex="12pt" style:language-asian="lt" style:country-asian="LT"/>
    </style:style>
    <style:style style:name="T5120" style:parent-style-name="DefaultParagraphFont" style:family="text">
      <style:text-properties fo:font-weight="bold" style:font-weight-asian="bold" fo:color="#000000" style:font-size-complex="12pt" style:language-asian="lt" style:country-asian="LT"/>
    </style:style>
    <style:style style:name="P5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style:font-weight-complex="bold"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style:font-weight-complex="bold"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weight-complex="bold"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style:font-weight-complex="bold"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style:font-weight-complex="bold"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style:font-weight-complex="bold"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style:font-weight-complex="bold"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style:font-weight-complex="bold" fo:color="#000000" style:font-size-complex="12pt" style:language-asian="lt" style:country-asian="LT"/>
    </style:style>
    <style:style style:name="T5197" style:parent-style-name="DefaultParagraphFont" style:family="text">
      <style:text-properties style:font-weight-complex="bold" fo:color="#000000" style:font-size-complex="12pt" style:language-asian="lt" style:country-asian="L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style:font-weight-complex="bold" fo:color="#000000" style:font-size-complex="12pt" style:language-asian="lt" style:country-asian="LT"/>
    </style:style>
    <style:style style:name="P5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style:font-weight-complex="bold" fo:color="#000000"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7" style:parent-style-name="DefaultParagraphFont" style:family="text">
      <style:text-properties style:font-weight-complex="bold"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style:font-weight-complex="bold" fo:color="#000000" style:font-size-complex="12p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style:font-weight-complex="bold"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P5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style:font-weight-complex="bold"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0" style:parent-style-name="DefaultParagraphFont" style:family="text">
      <style:text-properties style:font-weight-complex="bold"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style:font-weight-complex="bold"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style:font-weight-complex="bold" fo:color="#000000" style:font-size-complex="12pt" style:language-asian="lt" style:country-asian="LT"/>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style:font-weight-complex="bold" fo:color="#000000" style:font-size-complex="12p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style:font-weight-complex="bold" fo:color="#000000" style:font-size-complex="12p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margin-left="1.575in" fo:text-indent="-1.075in">
        <style:tab-stops/>
      </style:paragraph-properties>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tyle="italic" style:font-style-asian="italic" style:font-style-complex="italic"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language-asian="lt" style:country-asian="LT"/>
    </style:style>
    <style:style style:name="T5333" style:parent-style-name="DefaultParagraphFont" style:family="text">
      <style:text-properties style:language-asian="lt" style:country-asian="LT"/>
    </style:style>
    <style:style style:name="T5334" style:parent-style-name="DefaultParagraphFont" style:family="text">
      <style:text-properties style:font-weight-complex="bold" style:language-asian="lt" style:country-asian="LT"/>
    </style:style>
    <style:style style:name="T5335" style:parent-style-name="DefaultParagraphFont" style:family="text">
      <style:text-properties style:font-weight-complex="bold" style:language-asian="lt" style:country-asian="LT"/>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text-position="super 66.6%"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P53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P53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3937in"/>
    </style:style>
    <style:style style:name="T5508" style:parent-style-name="DefaultParagraphFont" style:family="text">
      <style:text-properties fo:font-size="11pt" style:font-size-asian="11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5in"/>
    </style:style>
    <style:style style:name="T5517" style:parent-style-name="DefaultParagraphFont" style:family="text">
      <style:text-properties fo:font-weight="bold" style:font-weight-asian="bold" style:font-size-complex="12pt"/>
    </style:style>
    <style:style style:name="T5518" style:parent-style-name="DefaultParagraphFont" style:family="text">
      <style:text-properties fo:font-weight="bold" style:font-weight-asian="bold" style:font-size-complex="12pt"/>
    </style:style>
    <style:style style:name="T5519" style:parent-style-name="DefaultParagraphFont" style:family="text">
      <style:text-properties fo:font-weight="bold" style:font-weight-asian="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line-height="150%" fo:text-indent="0.5in"/>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style:font-weight-complex="bold"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style:font-weight-complex="bold"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style:font-weight-complex="bold"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fo:font-weight="bold" style:font-weight-asian="bold" style:font-size-complex="12pt"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3937in"/>
    </style:style>
    <style:style style:name="T5591" style:parent-style-name="DefaultParagraphFont" style:family="text">
      <style:text-properties fo:font-size="11pt" style:font-size-asian="11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language-asian="lt" style:country-asian="LT"/>
    </style:style>
    <style:style style:name="P56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margin-left="1.477in" fo:text-indent="-0.977in">
        <style:tab-stops/>
      </style:paragraph-properties>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P5637" style:parent-style-name="Normal" style:family="paragraph">
      <style:paragraph-properties fo:text-align="justify" fo:line-height="150%" fo:text-indent="0.5in"/>
    </style:style>
    <style:style style:name="P5638" style:parent-style-name="Normal" style:family="paragraph">
      <style:paragraph-properties fo:text-align="center" fo:line-height="150%"/>
    </style:style>
    <style:style style:name="T5639" style:parent-style-name="DefaultParagraphFont" style:family="text">
      <style:text-properties fo:font-weight="bold" style:font-weight-asian="bold" fo:text-transform="uppercase" style:font-size-complex="12pt"/>
    </style:style>
    <style:style style:name="T5640" style:parent-style-name="DefaultParagraphFont" style:family="text">
      <style:text-properties fo:font-weight="bold" style:font-weight-asian="bold" fo:text-transform="uppercase" style:font-size-complex="12pt"/>
    </style:style>
    <style:style style:name="P5641" style:parent-style-name="Normal" style:family="paragraph">
      <style:paragraph-properties fo:text-align="center" fo:line-height="150%"/>
    </style:style>
    <style:style style:name="T5642" style:parent-style-name="DefaultParagraphFont" style:family="text">
      <style:text-properties fo:font-weight="bold" style:font-weight-asian="bold" fo:text-transform="uppercase" style:font-size-complex="12pt"/>
    </style:style>
    <style:style style:name="P5643" style:parent-style-name="Normal" style:family="paragraph">
      <style:paragraph-properties fo:text-align="justify" fo:line-height="150%" fo:text-indent="0.5in"/>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fo:font-weight="bold" style:font-weight-asian="bold" style:font-weight-complex="bold" style:font-size-complex="12pt" style:language-asian="lt" style:country-asian="LT"/>
    </style:style>
    <style:style style:name="T5646" style:parent-style-name="DefaultParagraphFont" style:family="text">
      <style:text-properties fo:font-weight="bold" style:font-weight-asian="bold" style:font-weight-complex="bold" style:font-size-complex="12pt" style:language-asian="lt" style:country-asian="LT"/>
    </style:style>
    <style:style style:name="T5647" style:parent-style-name="DefaultParagraphFont" style:family="text">
      <style:text-properties fo:font-weight="bold" style:font-weight-asian="bold" style:font-weight-complex="bold"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weight-complex="bold" fo:color="#000000" style:font-size-complex="12pt" style:language-asian="lt" style:country-asian="LT"/>
    </style:style>
    <style:style style:name="T5733" style:parent-style-name="DefaultParagraphFont" style:family="text">
      <style:text-properties style:font-weight-complex="bold" fo:color="#000000" style:font-size-complex="12pt" style:language-asian="lt" style:country-asian="LT"/>
    </style:style>
    <style:style style:name="T5734" style:parent-style-name="DefaultParagraphFont" style:family="text">
      <style:text-properties style:font-weight-complex="bold" fo:color="#000000" style:font-size-complex="12pt"/>
    </style:style>
    <style:style style:name="T5735" style:parent-style-name="DefaultParagraphFont" style:family="text">
      <style:text-properties style:font-weight-complex="bold" fo:color="#000000"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weight-complex="bold" fo:color="#000000" style:font-size-complex="12pt"/>
    </style:style>
    <style:style style:name="T5738" style:parent-style-name="DefaultParagraphFont" style:family="text">
      <style:text-properties style:font-weight-complex="bold" fo:color="#000000" style:font-size-complex="12pt"/>
    </style:style>
    <style:style style:name="T5739" style:parent-style-name="DefaultParagraphFont" style:family="text">
      <style:text-properties style:font-weight-complex="bold"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style:font-weight-complex="bold" fo:color="#000000"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style:font-weight-complex="bold"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style:font-weight-complex="bold" fo:color="#000000" style:font-size-complex="12pt"/>
    </style:style>
    <style:style style:name="T5768" style:parent-style-name="DefaultParagraphFont" style:family="text">
      <style:text-properties fo:color="#000000"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style:font-weight-complex="bold" fo:color="#000000" style:text-position="super 66.6%"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style:font-weight-complex="bold" fo:color="#000000"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style:style>
    <style:style style:name="T5794" style:parent-style-name="DefaultParagraphFont" style:family="text">
      <style:text-properties fo:font-weight="bold" style:font-weight-asian="bold" style:font-weight-complex="bold"/>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P58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weight-complex="bold"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3937in"/>
    </style:style>
    <style:style style:name="T5836" style:parent-style-name="DefaultParagraphFont" style:family="text">
      <style:text-properties fo:font-size="11pt" style:font-size-asian="11pt"/>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style:font-weight-complex="bold"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style:font-weight-complex="bold"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fo:font-weight="bold" style:font-weight-asian="bold" style:font-weight-complex="bold" fo:color="#000000" style:font-size-complex="12pt"/>
    </style:style>
    <style:style style:name="T5876" style:parent-style-name="DefaultParagraphFont" style:family="text">
      <style:text-properties fo:font-weight="bold" style:font-weight-asian="bold" style:font-weight-complex="bold" fo:color="#000000" style:font-size-complex="12pt"/>
    </style:style>
    <style:style style:name="T5877" style:parent-style-name="DefaultParagraphFont" style:family="text">
      <style:text-properties fo:font-weight="bold" style:font-weight-asian="bold" style:font-weight-complex="bold" fo:color="#000000"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text-align="justify" style:vertical-align="baseline" fo:line-height="150%" fo:text-indent="0.5in"/>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text-align="justify" style:vertical-align="baseline" fo:line-height="150%" fo:text-indent="0.5in"/>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text-align="justify" style:vertical-align="baseline" fo:line-height="150%" fo:text-indent="0.5in"/>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language-asian="en" style:country-asian="GB"/>
    </style:style>
    <style:style style:name="P5911" style:parent-style-name="Normal" style:family="paragraph">
      <style:paragraph-properties fo:text-align="justify" fo:line-height="150%" fo:text-indent="0.5in"/>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style:font-weight-complex="bold"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style:font-weight-complex="bold"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style:font-weight-complex="bold" fo:color="#000000" style:font-size-complex="12p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style:font-weight-complex="bold" fo:color="#000000" style:font-size-complex="12p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line-height="150%" fo:text-indent="0.5in"/>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style:font-weight-complex="bold"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style:font-weight-complex="bold" fo:color="#000000" style:font-size-complex="12p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style:font-weight-complex="bold" fo:color="#000000" style:font-size-complex="12p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style:font-weight-complex="bold" fo:color="#000000" style:font-size-complex="12pt"/>
    </style:style>
    <style:style style:name="T5983" style:parent-style-name="DefaultParagraphFont" style:family="text">
      <style:text-properties style:font-weight-complex="bold" fo:color="#000000" style:font-size-complex="12p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style:font-weight-complex="bold"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line-height="150%" fo:text-indent="0.5in"/>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fo:background-color="#FFFFFF"/>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fo:background-color="#FFFFFF"/>
    </style:style>
    <style:style style:name="T6026" style:parent-style-name="DefaultParagraphFont" style:family="text">
      <style:text-properties fo:color="#000000" style:font-size-complex="12pt" fo:background-color="#FFFFFF"/>
    </style:style>
    <style:style style:name="T6027" style:parent-style-name="DefaultParagraphFont" style:family="text">
      <style:text-properties fo:color="#000000"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line-height="150%" fo:text-indent="0.5in"/>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weight-complex="bold" style:font-size-complex="12pt"/>
    </style:style>
    <style:style style:name="T6051" style:parent-style-name="DefaultParagraphFont" style:family="text">
      <style:text-properties fo:font-weight="bold" style:font-weight-asian="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style:font-weight-complex="bold"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name-asian="Aptos" style:font-weight-complex="bold" fo:color="#000000" style:letter-kerning="true" style:font-size-complex="12p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style:font-weight-complex="bold"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style:font-weight-complex="bold"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style:font-weight-complex="bold"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style:font-name-asian="Aptos" style:font-weight-complex="bold" fo:color="#000000" style:letter-kerning="true" style:font-size-complex="12p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style:font-weight-complex="bold" fo:color="#000000" style:font-size-complex="12p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style:font-weight-complex="bold"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style:font-weight-complex="bold"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style:font-weight-complex="bold" fo:color="#000000" style:font-size-complex="12pt"/>
    </style:style>
    <style:style style:name="T6085" style:parent-style-name="DefaultParagraphFont" style:family="text">
      <style:text-properties style:font-weight-complex="bold"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style:font-weight-complex="bold"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style:font-weight-complex="bold" fo:color="#000000" style:font-size-complex="12pt"/>
    </style:style>
    <style:style style:name="T6093" style:parent-style-name="DefaultParagraphFont" style:family="text">
      <style:text-properties style:font-weight-complex="bold"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style:font-weight-complex="bold"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weight-complex="bold"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style:font-weight-complex="bold"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weight-complex="bold"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weight-complex="bold" style:font-size-complex="12p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P6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weight-complex="bold" fo:color="#000000" style:font-size-complex="12p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style:font-weight-complex="bold" fo:color="#000000" style:font-size-complex="12p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paragraph-properties fo:text-align="justify" fo:line-height="150%" fo:text-indent="0.5in"/>
      <style:text-properties style:font-weight-complex="bold" style:font-size-complex="12pt"/>
    </style:style>
    <style:style style:name="P6187" style:parent-style-name="Normal" style:family="paragraph">
      <style:paragraph-properties fo:text-align="justify" fo:line-height="150%" fo:text-indent="0.5in"/>
      <style:text-properties style:font-weight-complex="bold" style:font-size-complex="12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weight-complex="bold"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weight-complex="bold"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style:font-weight-complex="bold" fo:color="#000000" style:font-size-complex="12p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style:font-weight-complex="bold" fo:color="#000000" style:font-size-complex="12p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weight-complex="bold" fo:color="#000000" style:font-size-complex="12pt"/>
    </style:style>
    <style:style style:name="T6229" style:parent-style-name="DefaultParagraphFont" style:family="text">
      <style:text-properties style:font-weight-complex="bold" fo:color="#000000" style:font-size-complex="12p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weight-complex="bold" fo:color="#000000" style:font-size-complex="12pt"/>
    </style:style>
    <style:style style:name="T6233" style:parent-style-name="DefaultParagraphFont" style:family="text">
      <style:text-properties style:font-weight-complex="bold" fo:color="#000000" style:font-size-complex="12p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style:font-weight-complex="bold" fo:color="#000000" style:font-size-complex="12p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style:font-weight-complex="bold" fo:color="#000000" style:font-size-complex="12pt"/>
    </style:style>
    <style:style style:name="T6252" style:parent-style-name="DefaultParagraphFont" style:family="text">
      <style:text-properties style:font-weight-complex="bold" fo:color="#000000" style:font-size-complex="12p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style:font-weight-complex="bold" fo:color="#000000" style:font-size-complex="12p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weight-complex="bold" fo:color="#000000" style:font-size-complex="12pt"/>
    </style:style>
    <style:style style:name="T6270" style:parent-style-name="DefaultParagraphFont" style:family="text">
      <style:text-properties fo:color="#000000" style:font-size-complex="12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style:font-weight-complex="bold" fo:color="#000000" style:font-size-complex="12p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style:font-weight-complex="bold"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style:font-weight-complex="bold" fo:color="#000000" style:font-size-complex="12p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style:font-weight-complex="bold"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style:font-weight-complex="bold" fo:color="#000000" style:font-size-complex="12p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style:font-weight-complex="bold"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style:font-weight-complex="bold" style:font-size-complex="12pt"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weight-complex="bold" style:font-size-complex="12pt"/>
    </style:style>
    <style:style style:name="T6380" style:parent-style-name="DefaultParagraphFont" style:family="text">
      <style:text-properties fo:font-style="italic" style:font-style-asian="italic" style:font-style-complex="italic"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fo:font-style="italic" style:font-style-asian="italic" style:font-style-complex="italic"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style:font-weight-complex="bold"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style:font-weight-complex="bold"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lt" style:country-asian="LT"/>
    </style:style>
    <style:style style:name="T6430" style:parent-style-name="DefaultParagraphFont" style:family="text">
      <style:text-properties style:font-weight-complex="bold" fo:color="#000000" style:font-size-complex="12pt" style:language-asian="lt" style:country-asian="LT"/>
    </style:style>
    <style:style style:name="T6431" style:parent-style-name="DefaultParagraphFont" style:family="text">
      <style:text-properties fo:font-weight="bold" style:font-weight-asian="bold" style:font-weight-complex="bold"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P64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line-height="150%" fo:text-indent="0.5in"/>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line-height="150%" fo:text-indent="0.5in"/>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style:style>
    <style:style style:name="P6511" style:parent-style-name="Normal" style:family="paragraph">
      <style:paragraph-properties fo:text-align="center" fo:line-height="150%"/>
    </style:style>
    <style:style style:name="T6512" style:parent-style-name="DefaultParagraphFont" style:family="text">
      <style:text-properties fo:font-weight="bold" style:font-weight-asian="bold" fo:text-transform="uppercase" style:font-size-complex="12pt"/>
    </style:style>
    <style:style style:name="T6513" style:parent-style-name="DefaultParagraphFont" style:family="text">
      <style:text-properties fo:font-weight="bold" style:font-weight-asian="bold" fo:text-transform="uppercase" style:font-size-complex="12pt"/>
    </style:style>
    <style:style style:name="P6514" style:parent-style-name="Normal" style:family="paragraph">
      <style:paragraph-properties fo:text-align="center" fo:line-height="150%"/>
    </style:style>
    <style:style style:name="T6515" style:parent-style-name="DefaultParagraphFont" style:family="text">
      <style:text-properties fo:font-weight="bold" style:font-weight-asian="bold" style:font-weight-complex="bold" fo:text-transform="uppercase" style:font-size-complex="12pt"/>
    </style:style>
    <style:style style:name="P6516" style:parent-style-name="Normal" style:family="paragraph">
      <style:paragraph-properties fo:text-align="justify" fo:line-height="150%" fo:text-indent="0.5in"/>
      <style:text-properties fo:font-weight="bold" style:font-weight-asian="bold"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fo:font-weight="bold" style:font-weight-asian="bold" style:font-weight-complex="bold" style:font-size-complex="12pt" style:language-asian="lt" style:country-asian="LT"/>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T6520" style:parent-style-name="DefaultParagraphFont" style:family="text">
      <style:text-properties fo:font-weight="bold" style:font-weight-asian="bold" style:font-weight-complex="bold" style:font-size-complex="12pt" fo:background-color="#FFFFFF"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line-height="150%" fo:text-indent="0.5in"/>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style>
    <style:style style:name="T6638" style:parent-style-name="DefaultParagraphFont" style:family="text">
      <style:text-properties fo:font-weight="bold" style:font-weight-asian="bold"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style:font-weight-complex="bold"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line-height="150%" fo:text-indent="0.5in"/>
    </style:style>
    <style:style style:name="T6674" style:parent-style-name="DefaultParagraphFont" style:family="text">
      <style:text-properties fo:font-weight="bold" style:font-weight-asian="bold" style:font-weight-complex="bold" style:font-size-complex="12pt"/>
    </style:style>
    <style:style style:name="T6675" style:parent-style-name="DefaultParagraphFont" style:family="text">
      <style:text-properties fo:font-weight="bold" style:font-weight-asian="bold" style:font-weight-complex="bold" style:font-size-complex="12pt"/>
    </style:style>
    <style:style style:name="T6676" style:parent-style-name="DefaultParagraphFont" style:family="text">
      <style:text-properties fo:font-weight="bold" style:font-weight-asian="bold" style:font-weight-complex="bold"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weight-complex="bold"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fo:background-color="#FFFFFF"/>
    </style:style>
    <style:style style:name="T6758" style:parent-style-name="DefaultParagraphFont" style:family="text">
      <style:text-properties style:font-size-complex="12pt" fo:background-color="#FFFFFF"/>
    </style:style>
    <style:style style:name="T6759" style:parent-style-name="DefaultParagraphFont" style:family="text">
      <style:text-properties style:font-size-complex="12pt"/>
    </style:style>
    <style:style style:name="T6760" style:parent-style-name="DefaultParagraphFont" style:family="text">
      <style:text-properties style:font-size-complex="12pt" fo:background-color="#FFFFFF"/>
    </style:style>
    <style:style style:name="T6761" style:parent-style-name="DefaultParagraphFont" style:family="text">
      <style:text-properties style:font-size-complex="12pt" fo:background-color="#FFFFFF"/>
    </style:style>
    <style:style style:name="T6762" style:parent-style-name="DefaultParagraphFont" style:family="text">
      <style:text-properties style:font-size-complex="12pt" fo:background-color="#FFFFFF"/>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style:style>
    <style:style style:name="T6766" style:parent-style-name="DefaultParagraphFont" style:family="text">
      <style:text-properties style:font-size-complex="12pt" fo:background-color="#FFFFFF"/>
    </style:style>
    <style:style style:name="T6767" style:parent-style-name="DefaultParagraphFont" style:family="text">
      <style:text-properties style:font-size-complex="12pt" fo:background-color="#FFFFFF"/>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line-height="150%" fo:margin-left="1.477in" fo:text-indent="-0.977in">
        <style:tab-stops/>
      </style:paragraph-properties>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T6781" style:parent-style-name="DefaultParagraphFont" style:family="text">
      <style:text-properties fo:font-weight="bold" style:font-weight-asian="bold" style:font-weight-complex="bold"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weight-complex="bold" style:font-size-complex="12pt"/>
    </style:style>
    <style:style style:name="T6784" style:parent-style-name="DefaultParagraphFont" style:family="text">
      <style:text-properties style:font-weight-complex="bold" style:font-size-complex="12pt"/>
    </style:style>
    <style:style style:name="T6785" style:parent-style-name="DefaultParagraphFont" style:family="text">
      <style:text-properties style:font-weight-complex="bold"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fo:background-color="#FFFFFF"/>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fo:background-color="#FFFFFF"/>
    </style:style>
    <style:style style:name="T6793" style:parent-style-name="DefaultParagraphFont" style:family="text">
      <style:text-properties style:font-size-complex="12pt" fo:background-color="#FFFFFF"/>
    </style:style>
    <style:style style:name="T6794" style:parent-style-name="DefaultParagraphFont" style:family="text">
      <style:text-properties style:font-size-complex="12pt"/>
    </style:style>
    <style:style style:name="T6795" style:parent-style-name="DefaultParagraphFont" style:family="text">
      <style:text-properties style:font-size-complex="12pt" fo:background-color="#FFFFFF"/>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weight-complex="bold"/>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weight-complex="bold" style:font-size-complex="12pt"/>
    </style:style>
    <style:style style:name="T6811" style:parent-style-name="DefaultParagraphFont" style:family="text">
      <style:text-properties style:font-weight-complex="bold"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weight-complex="bold" style:font-size-complex="12pt"/>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weight-complex="bold"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weight-complex="bold" style:font-size-complex="12pt"/>
    </style:style>
    <style:style style:name="T6818" style:parent-style-name="DefaultParagraphFont" style:family="text">
      <style:text-properties style:font-weight-complex="bold" style:font-size-complex="12pt"/>
    </style:style>
    <style:style style:name="T6819" style:parent-style-name="DefaultParagraphFont" style:family="text">
      <style:text-properties style:font-weight-complex="bold"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weight-complex="bold" style:font-size-complex="12pt"/>
    </style:style>
    <style:style style:name="T6822" style:parent-style-name="DefaultParagraphFont" style:family="text">
      <style:text-properties style:font-weight-complex="bold" style:font-size-complex="12pt"/>
    </style:style>
    <style:style style:name="T6823" style:parent-style-name="DefaultParagraphFont" style:family="text">
      <style:text-properties style:font-weight-complex="bold"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weight-complex="bold" style:font-size-complex="12pt"/>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style:font-weight-complex="bold"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weight-complex="bold" style:font-size-complex="12pt"/>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weight-complex="bold"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fo:background-color="#FFFFFF"/>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3937in"/>
    </style:style>
    <style:style style:name="T6904" style:parent-style-name="DefaultParagraphFont" style:family="text">
      <style:text-properties fo:font-size="11pt" style:font-size-asian="11pt"/>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style:line-height-at-least="0.3055in" fo:text-indent="0.5in"/>
    </style:style>
    <style:style style:name="P6917" style:parent-style-name="Normal" style:family="paragraph">
      <style:paragraph-properties fo:text-align="center" style:line-height-at-least="0.3055in"/>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style:font-size-complex="12pt"/>
    </style:style>
    <style:style style:name="P6920" style:parent-style-name="Normal" style:family="paragraph">
      <style:paragraph-properties fo:text-align="center" style:line-height-at-least="0.3055in" fo:text-indent="0.0986in"/>
    </style:style>
    <style:style style:name="T6921" style:parent-style-name="DefaultParagraphFont" style:family="text">
      <style:text-properties fo:font-weight="bold" style:font-weight-asian="bold" style:font-size-complex="12pt"/>
    </style:style>
    <style:style style:name="P6922" style:parent-style-name="Normal" style:family="paragraph">
      <style:paragraph-properties fo:text-align="justify" style:line-height-at-least="0.3055in" fo:text-indent="0.5in"/>
      <style:text-properties fo:font-weight="bold" style:font-weight-asian="bold"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fo:font-weight="bold" style:font-weight-asian="bold"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50%" fo:text-indent="0.5in"/>
      <style:text-properties fo:font-weight="bold" style:font-weight-asian="bold" style:font-size-complex="12pt"/>
    </style:style>
    <style:style style:name="P6936" style:parent-style-name="Normal" style:family="paragraph">
      <style:paragraph-properties fo:text-align="justify" fo:line-height="150%" fo:text-indent="0.5in"/>
    </style:style>
    <style:style style:name="P6937" style:parent-style-name="Normal" style:family="paragraph">
      <style:paragraph-properties fo:text-align="justify" fo:line-height="150%" fo:margin-left="1.477in" fo:text-indent="-0.977in">
        <style:tab-stops/>
      </style:paragraph-properties>
    </style:style>
    <style:style style:name="T6938" style:parent-style-name="DefaultParagraphFont" style:family="text">
      <style:text-properties fo:font-weight="bold" style:font-weight-asian="bold"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style:line-height-at-least="0.3055in" fo:text-indent="0.5in"/>
    </style:style>
    <style:style style:name="P6950" style:parent-style-name="Normal" style:family="paragraph">
      <style:paragraph-properties fo:text-align="justify" fo:text-indent="0.3937in"/>
    </style:style>
    <style:style style:name="T6951" style:parent-style-name="DefaultParagraphFont" style:family="text">
      <style:text-properties fo:font-weight="bold" style:font-weight-asian="bold" fo:font-size="11pt" style:font-size-asian="11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weight-complex="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weight-complex="bold" style:font-size-complex="12pt" style:language-asian="lt" style:country-asian="LT"/>
    </style:style>
    <style:style style:name="P697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weight-complex="bold"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size-complex="12pt"/>
    </style:style>
    <style:style style:name="P697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margin-left="1.575in" fo:text-indent="-1.0826in">
        <style:tab-stops/>
      </style:paragraph-properties>
    </style:style>
    <style:style style:name="T6989" style:parent-style-name="DefaultParagraphFont" style:family="text">
      <style:text-properties fo:font-weight="bold" style:font-weight-asian="bold" style:font-weight-complex="bold" style:font-size-complex="12pt" style:language-asian="lt" style:country-asian="LT"/>
    </style:style>
    <style:style style:name="T6990" style:parent-style-name="DefaultParagraphFont" style:family="text">
      <style:text-properties fo:font-weight="bold" style:font-weight-asian="bold" style:font-weight-complex="bold" style:font-size-complex="12pt" style:language-asian="lt" style:country-asian="LT"/>
    </style:style>
    <style:style style:name="T6991" style:parent-style-name="DefaultParagraphFont" style:family="text">
      <style:text-properties fo:font-weight="bold" style:font-weight-asian="bold" style:font-weight-complex="bold" style:font-size-complex="12pt" style:language-asian="lt" style:country-asian="LT"/>
    </style:style>
    <style:style style:name="T6992" style:parent-style-name="DefaultParagraphFont" style:family="text">
      <style:text-properties fo:font-weight="bold" style:font-weight-asian="bold" style:font-weight-complex="bold"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P7000" style:parent-style-name="Normal" style:family="paragraph">
      <style:paragraph-properties fo:text-align="justify" style:line-height-at-least="0.3055in" fo:text-indent="0.5in"/>
    </style:style>
    <style:style style:name="P7001" style:parent-style-name="Normal" style:family="paragraph">
      <style:paragraph-properties fo:text-align="justify" fo:line-height="150%" fo:margin-left="1.575in" fo:text-indent="-1.075in">
        <style:tab-stops/>
      </style:paragraph-properties>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T7004" style:parent-style-name="DefaultParagraphFont" style:family="text">
      <style:text-properties fo:font-weight="bold" style:font-weight-asian="bold" style:font-weight-complex="bold"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P7008" style:parent-style-name="Normal" style:family="paragraph">
      <style:paragraph-properties fo:text-align="justify" fo:line-height="150%" fo:text-indent="0.5in"/>
      <style:text-properties fo:font-weight="bold" style:font-weight-asian="bold" style:font-size-complex="12pt"/>
    </style:style>
    <style:style style:name="P7009" style:parent-style-name="Normal" style:family="paragraph">
      <style:paragraph-properties fo:keep-with-next="always" fo:text-align="justify" fo:line-height="150%" fo:margin-left="1.575in" fo:text-indent="-1.0826in">
        <style:tab-stops/>
      </style:paragraph-properties>
    </style:style>
    <style:style style:name="T7010" style:parent-style-name="DefaultParagraphFont" style:family="text">
      <style:text-properties fo:font-weight="bold" style:font-weight-asian="bold" style:font-size-complex="12pt"/>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P7013" style:parent-style-name="Normal" style:family="paragraph">
      <style:paragraph-properties fo:text-align="justify" fo:line-height="150%" fo:text-indent="0.5in"/>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50%" fo:text-indent="0.5in"/>
    </style:style>
    <style:style style:name="P7019" style:parent-style-name="Normal" style:family="paragraph">
      <style:paragraph-properties fo:text-align="justify" fo:line-height="150%" fo:margin-left="1.6736in" fo:text-indent="-1.1736in">
        <style:tab-stops/>
      </style:paragraph-properties>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fo:font-weight="bold" style:font-weight-asian="bold" style:font-size-complex="12pt"/>
    </style:style>
    <style:style style:name="T7022" style:parent-style-name="DefaultParagraphFont" style:family="text">
      <style:text-properties fo:font-weight="bold" style:font-weight-asian="bold"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50%" fo:text-indent="0.5in"/>
    </style:style>
    <style:style style:name="P7032" style:parent-style-name="Normal" style:family="paragraph">
      <style:paragraph-properties fo:text-align="justify" fo:line-height="150%" fo:margin-left="1.477in" fo:text-indent="-0.9847in">
        <style:tab-stops/>
      </style:paragraph-properties>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fo:font-weight="bold" style:font-weight-asian="bold" style:font-size-complex="12pt"/>
    </style:style>
    <style:style style:name="T7035" style:parent-style-name="DefaultParagraphFont" style:family="text">
      <style:text-properties fo:font-weight="bold" style:font-weight-asian="bold" style:font-size-complex="12pt"/>
    </style:style>
    <style:style style:name="T7036" style:parent-style-name="DefaultParagraphFont" style:family="text">
      <style:text-properties fo:font-weight="bold" style:font-weight-asian="bold" style:font-size-complex="12pt"/>
    </style:style>
    <style:style style:name="T7037" style:parent-style-name="DefaultParagraphFont" style:family="text">
      <style:text-properties fo:font-weight="bold" style:font-weight-asian="bold"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P7067" style:parent-style-name="Normal" style:family="paragraph">
      <style:paragraph-properties fo:text-align="justify" fo:line-height="150%" fo:margin-left="1.575in" fo:text-indent="-1.075in">
        <style:tab-stops/>
      </style:paragraph-properties>
    </style:style>
    <style:style style:name="T7068" style:parent-style-name="DefaultParagraphFont" style:family="text">
      <style:text-properties fo:font-weight="bold" style:font-weight-asian="bold" style:font-size-complex="12pt"/>
    </style:style>
    <style:style style:name="T7069" style:parent-style-name="DefaultParagraphFont" style:family="text">
      <style:text-properties fo:font-weight="bold" style:font-weight-asian="bold" style:font-size-complex="12pt"/>
    </style:style>
    <style:style style:name="T7070" style:parent-style-name="DefaultParagraphFont" style:family="text">
      <style:text-properties fo:font-weight="bold" style:font-weight-asian="bold"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line-height="150%" fo:text-indent="0.5in"/>
    </style:style>
    <style:style style:name="P7075" style:parent-style-name="Normal" style:family="paragraph">
      <style:paragraph-properties fo:text-align="justify" fo:line-height="150%" fo:margin-left="1.477in" fo:text-indent="-0.9847in">
        <style:tab-stops/>
      </style:paragraph-properties>
    </style:style>
    <style:style style:name="T7076" style:parent-style-name="DefaultParagraphFont" style:family="text">
      <style:text-properties fo:font-weight="bold" style:font-weight-asian="bold" style:font-size-complex="12pt"/>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fo:font-weight="bold" style:font-weight-asian="bold"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in"/>
    </style:style>
    <style:style style:name="P7093"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P709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P712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P71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center" fo:line-height="150%"/>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fo:font-weight="bold" style:font-weight-asian="bold" style:font-size-complex="12pt"/>
    </style:style>
    <style:style style:name="P7157" style:parent-style-name="Normal" style:family="paragraph">
      <style:paragraph-properties fo:text-align="center" fo:line-height="150%"/>
    </style:style>
    <style:style style:name="T7158" style:parent-style-name="DefaultParagraphFont" style:family="text">
      <style:text-properties fo:font-weight="bold" style:font-weight-asian="bold" style:font-size-complex="12pt"/>
    </style:style>
    <style:style style:name="P7159" style:parent-style-name="Normal" style:family="paragraph">
      <style:paragraph-properties fo:text-align="center" fo:line-height="150%" fo:text-indent="0.5in"/>
      <style:text-properties fo:font-weight="bold" style:font-weight-asian="bold"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fo:font-weight="bold" style:font-weight-asian="bold" style:font-size-complex="12pt"/>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168" style:parent-style-name="DefaultParagraphFont" style:family="text">
      <style:text-properties fo:font-weight="bold" style:font-weight-asian="bold" style:font-weight-complex="bold" style:font-size-complex="12pt" style:language-asian="lt" style:country-asian="LT"/>
    </style:style>
    <style:style style:name="T7169" style:parent-style-name="DefaultParagraphFont" style:family="text">
      <style:text-properties fo:font-weight="bold" style:font-weight-asian="bold" style:font-weight-complex="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172" style:parent-style-name="DefaultParagraphFont" style:family="text">
      <style:text-properties fo:font-weight="bold" style:font-weight-asian="bold" style:font-weight-complex="bold" style:font-size-complex="12pt" style:language-asian="lt" style:country-asian="LT"/>
    </style:style>
    <style:style style:name="P7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fo:font-style="italic" style:font-style-asian="italic"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fo:font-style="italic" style:font-style-asian="italic" style:font-size-complex="12pt" style:language-asian="lt" style:country-asian="LT"/>
    </style:style>
    <style:style style:name="T7179" style:parent-style-name="DefaultParagraphFont" style:family="text">
      <style:text-properties style:font-weight-complex="bold" style:font-size-complex="12pt" style:language-asian="lt" style:country-asian="LT"/>
    </style:style>
    <style:style style:name="P7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fo:font-style="italic" style:font-style-asian="italic"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P718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fo:font-style="italic" style:font-style-asian="italic"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text-position="super 66.6%"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text-position="super 66.6%"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text-position="super 66.6%" style:font-size-complex="12pt" style:language-asian="lt" style:country-asian="L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fo:font-style="italic" style:font-style-asian="italic"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5in"/>
    </style:style>
    <style:style style:name="P7225" style:parent-style-name="Normal" style:family="paragraph">
      <style:paragraph-properties fo:text-align="justify" fo:text-indent="0.5in"/>
      <style:text-properties style:font-size-complex="12pt"/>
    </style:style>
    <style:style style:name="P7226" style:parent-style-name="Normal" style:family="paragraph">
      <style:paragraph-properties fo:text-align="justify"/>
      <style:text-properties style:font-size-complex="12pt"/>
    </style:style>
    <style:style style:name="P7227" style:parent-style-name="Normal" style:family="paragraph">
      <style:paragraph-properties fo:text-align="justify"/>
      <style:text-properties style:font-size-complex="12pt"/>
    </style:style>
    <style:style style:name="P7228" style:parent-style-name="Normal" style:family="paragraph">
      <style:paragraph-properties fo:text-align="justify"/>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style>
    <style:style style:name="P7235" style:parent-style-name="Normal" style:family="paragraph">
      <style:paragraph-properties fo:text-align="justify"/>
    </style:style>
    <style:style style:name="P7236" style:parent-style-name="Normal" style:family="paragraph">
      <style:paragraph-properties fo:text-align="justify"/>
      <style:text-properties fo:font-weight="bold" style:font-weight-asian="bold" style:font-weight-complex="bold"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widows="0" fo:orphans="0" fo:text-align="justify"/>
      <style:text-properties fo:font-size="10pt" style:font-size-asian="10pt"/>
    </style:style>
    <style:style style:name="P7270" style:parent-style-name="Normal" style:family="paragraph">
      <style:paragraph-properties fo:widows="0" fo:orphans="0" fo:text-align="justify"/>
      <style:text-properties fo:font-size="10pt" style:font-size-asian="10pt"/>
    </style:style>
    <style:style style:name="P7271" style:parent-style-name="Normal" style:family="paragraph">
      <style:paragraph-properties fo:widows="0" fo:orphans="0"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ize="10pt" style:font-size-asian="10pt"/>
    </style:style>
    <style:style style:name="P7275" style:parent-style-name="Normal" style:family="paragraph">
      <style:paragraph-properties fo:widows="0" fo:orphans="0" fo:text-align="justify"/>
      <style:text-properties fo:font-size="10pt" style:font-size-asian="10p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widows="0" fo:orphans="0"/>
      <style:text-properties fo:font-size="10pt" style:font-size-asian="10pt"/>
    </style:style>
    <style:style style:name="P7278" style:parent-style-name="Normal" style:family="paragraph">
      <style:paragraph-properties fo:widows="0" fo:orphans="0" fo:text-align="justify"/>
      <style:text-properties fo:font-size="10pt" style:font-size-asian="10pt"/>
    </style:style>
    <style:style style:name="P7279" style:parent-style-name="Normal" style:family="paragraph">
      <style:paragraph-properties fo:widows="0" fo:orphans="0"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widows="0" fo:orphans="0" fo:text-align="justify"/>
      <style:text-properties fo:font-size="10pt" style:font-size-asian="10pt"/>
    </style:style>
    <style:style style:name="P7285" style:parent-style-name="Normal" style:family="paragraph">
      <style:paragraph-properties fo:widows="0" fo:orphans="0" fo:text-align="justify"/>
      <style:text-properties fo:font-size="10pt" style:font-size-asian="10pt"/>
    </style:style>
    <style:style style:name="P7286" style:parent-style-name="Normal" style:family="paragraph">
      <style:paragraph-properties fo:widows="0" fo:orphans="0" fo:text-align="justify"/>
      <style:text-properties fo:font-size="10pt" style:font-size-asian="10pt"/>
    </style:style>
    <style:style style:name="P7287" style:parent-style-name="Normal" style:family="paragraph">
      <style:text-properties fo:font-size="10pt" style:font-size-asian="10pt"/>
    </style:style>
    <style:style style:name="P7288" style:parent-style-name="Normal" style:family="paragraph">
      <style:text-properties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ize="10pt" style:font-size-asian="10pt"/>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P7294" style:parent-style-name="Normal" style:family="paragraph">
      <style:text-properties fo:font-size="10pt" style:font-size-asian="10pt"/>
    </style:style>
    <style:style style:name="P7295" style:parent-style-name="Normal" style:family="paragraph">
      <style:text-properties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ize="10pt" style:font-size-asian="10pt"/>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P7310" style:parent-style-name="Normal" style:family="paragraph">
      <style:paragraph-properties fo:text-align="justify"/>
      <style:text-properties style:font-name-asian="MS Mincho" fo:font-size="10pt" style:font-size-asian="10pt"/>
    </style:style>
    <style:style style:name="P7311" style:parent-style-name="Normal" style:family="paragraph">
      <style:paragraph-properties fo:text-align="justify"/>
      <style:text-properties style:font-name-asian="MS Mincho"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ize="10pt" style:font-size-asian="10pt"/>
    </style:style>
    <style:style style:name="T7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ize="10pt" style:font-size-asian="10pt"/>
    </style:style>
    <style:style style:name="T7316" style:parent-style-name="DefaultParagraphFont" style:family="text">
      <style:text-properties style:font-name-asian="MS Mincho" fo:font-size="10pt" style:font-size-asian="10pt"/>
    </style:style>
    <style:style style:name="P7317" style:parent-style-name="Normal" style:family="paragraph">
      <style:paragraph-properties fo:text-align="justify"/>
      <style:text-properties style:font-name-asian="MS Mincho" fo:font-size="10pt" style:font-size-asian="10pt"/>
    </style:style>
    <style:style style:name="P731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19" style:parent-style-name="Normal" style:family="paragraph">
      <style:paragraph-properties fo:text-align="justify"/>
      <style:text-properties style:font-name-asian="MS Mincho" fo:font-size="10pt" style:font-size-asian="10pt"/>
    </style:style>
    <style:style style:name="P7320" style:parent-style-name="Normal" style:family="paragraph">
      <style:text-properties style:font-name-asian="MS Mincho" fo:font-size="10pt" style:font-size-asian="10pt"/>
    </style:style>
    <style:style style:name="P7321" style:parent-style-name="Normal" style:family="paragraph">
      <style:text-properties style:font-name-asian="MS Mincho" fo:font-size="10pt" style:font-size-asian="10pt"/>
    </style:style>
    <style:style style:name="T7322" style:parent-style-name="DefaultParagraphFont" style:family="text">
      <style:text-properties style:font-name-asian="MS Mincho" fo:font-size="10pt" style:font-size-asian="10pt"/>
    </style:style>
    <style:style style:name="T7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ize="10pt" style:font-size-asian="10pt"/>
    </style:style>
    <style:style style:name="T7325" style:parent-style-name="DefaultParagraphFont" style:family="text">
      <style:text-properties style:font-name-asian="MS Mincho" fo:font-size="10pt" style:font-size-asian="10pt"/>
    </style:style>
    <style:style style:name="P7326" style:parent-style-name="Normal" style:family="paragraph">
      <style:text-properties style:font-name-asian="MS Mincho" fo:font-size="10pt" style:font-size-asian="10pt"/>
    </style:style>
    <style:style style:name="P7327" style:parent-style-name="Normal" style:family="paragraph">
      <style:text-properties style:font-name-asian="MS Mincho" fo:font-size="10pt" style:font-size-asian="10pt"/>
    </style:style>
    <style:style style:name="P7328" style:parent-style-name="Normal" style:family="paragraph">
      <style:paragraph-properties fo:text-align="justify"/>
      <style:text-properties style:font-name-asian="MS Mincho" fo:font-size="10pt" style:font-size-asian="10pt"/>
    </style:style>
    <style:style style:name="P7329" style:parent-style-name="Normal" style:family="paragraph">
      <style:paragraph-properties fo:text-align="justify"/>
      <style:text-properties style:font-name-asian="MS Mincho"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ize="10pt" style:font-size-asian="10pt"/>
    </style:style>
    <style:style style:name="T7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ize="10pt" style:font-size-asian="10pt"/>
    </style:style>
    <style:style style:name="P7334" style:parent-style-name="Normal" style:family="paragraph">
      <style:paragraph-properties fo:text-align="justify"/>
      <style:text-properties style:font-name-asian="MS Mincho" fo:font-size="10pt" style:font-size-asian="10pt"/>
    </style:style>
    <style:style style:name="P7335" style:parent-style-name="Normal" style:family="paragraph">
      <style:paragraph-properties fo:text-align="justify"/>
      <style:text-properties style:font-name-asian="MS Mincho" fo:font-size="10pt" style:font-size-asian="10pt"/>
    </style:style>
    <style:style style:name="P7336" style:parent-style-name="Normal" style:family="paragraph">
      <style:paragraph-properties fo:text-align="justify"/>
      <style:text-properties style:font-name-asian="MS Mincho" fo:font-size="10pt" style:font-size-asian="10pt"/>
    </style:style>
    <style:style style:name="P7337" style:parent-style-name="Normal" style:family="paragraph">
      <style:paragraph-properties fo:text-align="justify"/>
      <style:text-properties style:font-name-asian="MS Mincho"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ize="10pt" style:font-size-asian="10pt"/>
    </style:style>
    <style:style style:name="T7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ize="10pt" style:font-size-asian="10pt"/>
    </style:style>
    <style:style style:name="P7342" style:parent-style-name="Normal" style:family="paragraph">
      <style:paragraph-properties fo:text-align="justify"/>
      <style:text-properties style:font-name-asian="MS Mincho" fo:font-size="10pt" style:font-size-asian="10pt"/>
    </style:style>
    <style:style style:name="P7343" style:parent-style-name="Normal" style:family="paragraph">
      <style:text-properties style:font-name-asian="MS Mincho" fo:font-size="10pt" style:font-size-asian="10pt"/>
    </style:style>
    <style:style style:name="P7344" style:parent-style-name="Normal" style:family="paragraph">
      <style:paragraph-properties fo:text-align="justify"/>
      <style:text-properties style:font-name-asian="MS Mincho" fo:font-size="10pt" style:font-size-asian="10pt"/>
    </style:style>
    <style:style style:name="P7345" style:parent-style-name="Normal" style:family="paragraph">
      <style:paragraph-properties fo:text-align="justify"/>
      <style:text-properties style:font-name-asian="MS Mincho"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ize="10pt" style:font-size-asian="10pt"/>
    </style:style>
    <style:style style:name="T7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ize="10pt" style:font-size-asian="10pt"/>
    </style:style>
    <style:style style:name="P7350" style:parent-style-name="Normal" style:family="paragraph">
      <style:paragraph-properties fo:text-align="justify"/>
      <style:text-properties style:font-name-asian="MS Mincho" fo:font-size="10pt" style:font-size-asian="10pt"/>
    </style:style>
    <style:style style:name="P7351" style:parent-style-name="Normal" style:family="paragraph">
      <style:text-properties style:font-name-asian="MS Mincho" fo:font-size="10pt" style:font-size-asian="10pt"/>
    </style:style>
    <style:style style:name="P7352" style:parent-style-name="Normal" style:family="paragraph">
      <style:text-properties style:font-name-asian="MS Mincho" fo:font-size="10pt" style:font-size-asian="10pt"/>
    </style:style>
    <style:style style:name="P7353" style:parent-style-name="Normal" style:family="paragraph">
      <style:text-properties style:font-name-asian="MS Mincho" fo:font-size="10pt" style:font-size-asian="10pt"/>
    </style:style>
    <style:style style:name="T7354" style:parent-style-name="DefaultParagraphFont" style:family="text">
      <style:text-properties style:font-name-asian="MS Mincho" fo:font-size="10pt" style:font-size-asian="10pt"/>
    </style:style>
    <style:style style:name="T7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ize="10pt" style:font-size-asian="10pt"/>
    </style:style>
    <style:style style:name="P7357" style:parent-style-name="Normal" style:family="paragraph">
      <style:paragraph-properties fo:text-align="justify"/>
      <style:text-properties style:font-name-asian="MS Mincho" fo:font-size="10pt" style:font-size-asian="10pt"/>
    </style:style>
    <style:style style:name="P7358" style:parent-style-name="Normal" style:family="paragraph">
      <style:text-properties style:font-name-asian="MS Mincho" fo:font-size="10pt" style:font-size-asian="10pt"/>
    </style:style>
    <style:style style:name="P7359" style:parent-style-name="Normal" style:family="paragraph">
      <style:paragraph-properties fo:text-align="justify"/>
      <style:text-properties style:font-name-asian="MS Mincho" fo:font-size="10pt" style:font-size-asian="10pt"/>
    </style:style>
    <style:style style:name="P7360" style:parent-style-name="Normal" style:family="paragraph">
      <style:paragraph-properties fo:text-align="justify"/>
      <style:text-properties style:font-name-asian="MS Mincho"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ize="10pt" style:font-size-asian="10pt"/>
    </style:style>
    <style:style style:name="T7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ize="10pt" style:font-size-asian="10pt"/>
    </style:style>
    <style:style style:name="P7365" style:parent-style-name="Normal" style:family="paragraph">
      <style:paragraph-properties fo:text-align="justify"/>
      <style:text-properties style:font-name-asian="MS Mincho" fo:font-size="10pt" style:font-size-asian="10pt"/>
    </style:style>
    <style:style style:name="P7366" style:parent-style-name="Normal" style:family="paragraph">
      <style:paragraph-properties fo:text-align="justify"/>
      <style:text-properties style:font-name-asian="MS Mincho" fo:font-size="10pt" style:font-size-asian="10pt"/>
    </style:style>
    <style:style style:name="P7367" style:parent-style-name="Normal" style:family="paragraph">
      <style:paragraph-properties fo:text-align="justify"/>
      <style:text-properties style:font-name-asian="MS Mincho" fo:font-size="10pt" style:font-size-asian="10pt"/>
    </style:style>
    <style:style style:name="P7368" style:parent-style-name="Normal" style:family="paragraph">
      <style:paragraph-properties fo:text-align="justify"/>
      <style:text-properties style:font-name-asian="MS Mincho"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ize="10pt" style:font-size-asian="10pt"/>
    </style:style>
    <style:style style:name="T7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ize="10pt" style:font-size-asian="10pt"/>
    </style:style>
    <style:style style:name="P7373" style:parent-style-name="Normal" style:family="paragraph">
      <style:paragraph-properties fo:text-align="justify"/>
      <style:text-properties style:font-name-asian="MS Mincho" fo:font-size="10pt" style:font-size-asian="10pt"/>
    </style:style>
    <style:style style:name="P7374" style:parent-style-name="Normal" style:family="paragraph">
      <style:paragraph-properties fo:text-align="justify"/>
      <style:text-properties style:font-name-asian="MS Mincho" fo:font-size="10pt" style:font-size-asian="10pt"/>
    </style:style>
    <style:style style:name="P7375" style:parent-style-name="Normal" style:family="paragraph">
      <style:paragraph-properties fo:text-align="justify"/>
      <style:text-properties style:font-name-asian="MS Mincho" fo:font-size="10pt" style:font-size-asian="10pt"/>
    </style:style>
    <style:style style:name="P7376" style:parent-style-name="Normal" style:family="paragraph">
      <style:paragraph-properties fo:text-align="justify"/>
      <style:text-properties style:font-name-asian="MS Mincho"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ize="10pt" style:font-size-asian="10pt"/>
    </style:style>
    <style:style style:name="T7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ize="10pt" style:font-size-asian="10pt"/>
    </style:style>
    <style:style style:name="P7381" style:parent-style-name="Normal" style:family="paragraph">
      <style:paragraph-properties fo:text-align="justify"/>
      <style:text-properties style:font-name-asian="MS Mincho"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text-properties style:font-name-asian="MS Mincho" fo:font-size="10pt" style:font-size-asian="10pt"/>
    </style:style>
    <style:style style:name="P7384" style:parent-style-name="Normal" style:family="paragraph">
      <style:text-properties style:font-name-asian="MS Mincho" fo:font-size="10pt" style:font-size-asian="10pt"/>
    </style:style>
    <style:style style:name="P7385" style:parent-style-name="Normal" style:family="paragraph">
      <style:text-properties style:font-name-asian="MS Mincho" fo:font-size="10pt" style:font-size-asian="10pt"/>
    </style:style>
    <style:style style:name="T7386" style:parent-style-name="DefaultParagraphFont" style:family="text">
      <style:text-properties style:font-name-asian="MS Mincho" fo:font-size="10pt" style:font-size-asian="10pt"/>
    </style:style>
    <style:style style:name="T7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ize="10pt" style:font-size-asian="10pt"/>
    </style:style>
    <style:style style:name="P7389" style:parent-style-name="Normal" style:family="paragraph">
      <style:text-properties style:font-name-asian="MS Mincho" fo:font-size="10pt" style:font-size-asian="10pt"/>
    </style:style>
    <style:style style:name="P7390" style:parent-style-name="Normal" style:family="paragraph">
      <style:text-properties style:font-name-asian="MS Mincho" fo:font-size="10pt" style:font-size-asian="10pt"/>
    </style:style>
    <style:style style:name="P7391" style:parent-style-name="Normal" style:family="paragraph">
      <style:paragraph-properties style:text-autospace="none"/>
      <style:text-properties fo:font-size="10pt" style:font-size-asian="10pt"/>
    </style:style>
    <style:style style:name="P7392" style:parent-style-name="Normal" style:family="paragraph">
      <style:paragraph-properties style:text-autospace="none"/>
      <style:text-properties fo:font-size="10pt" style:font-size-asian="10pt"/>
    </style:style>
    <style:style style:name="P7393" style:parent-style-name="Normal" style:family="paragraph">
      <style:paragraph-properties style:text-autospace="none"/>
    </style:style>
    <style:style style:name="T7394" style:parent-style-name="DefaultParagraphFont" style:family="text">
      <style:text-properties fo:font-size="10pt" style:font-size-asian="10pt"/>
    </style:style>
    <style:style style:name="T7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ize="10pt" style:font-size-asian="10pt"/>
    </style:style>
    <style:style style:name="P7397" style:parent-style-name="Normal" style:family="paragraph">
      <style:paragraph-properties style:text-autospace="none"/>
      <style:text-properties fo:font-size="10pt" style:font-size-asian="10pt"/>
    </style:style>
    <style:style style:name="P7398" style:parent-style-name="Normal" style:family="paragraph">
      <style:paragraph-properties fo:widows="0" fo:orphans="0" fo:text-align="justify"/>
      <style:text-properties fo:font-size="10pt" style:font-size-asian="10pt"/>
    </style:style>
    <style:style style:name="P7399" style:parent-style-name="Normal" style:family="paragraph">
      <style:paragraph-properties style:text-autospace="none"/>
      <style:text-properties fo:font-size="10pt" style:font-size-asian="10pt"/>
    </style:style>
    <style:style style:name="P7400" style:parent-style-name="Normal" style:family="paragraph">
      <style:paragraph-properties style:text-autospace="none"/>
      <style:text-properties fo:font-size="10pt" style:font-size-asian="10pt"/>
    </style:style>
    <style:style style:name="P7401" style:parent-style-name="Normal" style:family="paragraph">
      <style:paragraph-properties style:text-autospace="none"/>
      <style:text-properties fo:font-size="10pt" style:font-size-asian="10pt"/>
    </style:style>
    <style:style style:name="P7402" style:parent-style-name="Normal" style:family="paragraph">
      <style:paragraph-properties style:text-autospace="none"/>
    </style:style>
    <style:style style:name="T7403" style:parent-style-name="DefaultParagraphFont" style:family="text">
      <style:text-properties fo:font-size="10pt" style:font-size-asian="10pt"/>
    </style:style>
    <style:style style:name="T7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ize="10pt" style:font-size-asian="10pt"/>
    </style:style>
    <style:style style:name="P7406" style:parent-style-name="Normal" style:family="paragraph">
      <style:paragraph-properties style:text-autospace="none"/>
      <style:text-properties fo:font-size="10pt" style:font-size-asian="10pt"/>
    </style:style>
    <style:style style:name="P7407" style:parent-style-name="Normal" style:family="paragraph">
      <style:paragraph-properties style:text-autospace="none"/>
      <style:text-properties fo:font-size="10pt" style:font-size-asian="10pt"/>
    </style:style>
    <style:style style:name="P7408" style:parent-style-name="Normal" style:family="paragraph">
      <style:paragraph-properties style:text-autospace="none"/>
      <style:text-properties fo:font-size="10pt" style:font-size-asian="10pt"/>
    </style:style>
    <style:style style:name="P7409" style:parent-style-name="Normal" style:family="paragraph">
      <style:paragraph-properties style:text-autospace="none"/>
      <style:text-properties fo:font-size="10pt" style:font-size-asian="10pt"/>
    </style:style>
    <style:style style:name="P7410" style:parent-style-name="Normal" style:family="paragraph">
      <style:paragraph-properties style:text-autospace="none"/>
    </style:style>
    <style:style style:name="T7411" style:parent-style-name="DefaultParagraphFont" style:family="text">
      <style:text-properties fo:font-size="10pt" style:font-size-asian="10pt"/>
    </style:style>
    <style:style style:name="T7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fo:font-size="10pt" style:font-size-asian="10pt"/>
    </style:style>
    <style:style style:name="P7414" style:parent-style-name="Normal" style:family="paragraph">
      <style:paragraph-properties style:text-autospace="none" fo:text-align="justify"/>
      <style:text-properties fo:font-size="10pt" style:font-size-asian="10pt"/>
    </style:style>
    <style:style style:name="P7415" style:parent-style-name="Normal" style:family="paragraph">
      <style:paragraph-properties style:text-autospace="none" fo:text-align="justify"/>
      <style:text-properties fo:font-size="10pt" style:font-size-asian="10pt"/>
    </style:style>
    <style:style style:name="P7416" style:parent-style-name="Normal" style:family="paragraph">
      <style:paragraph-properties style:text-autospace="none"/>
      <style:text-properties fo:font-size="10pt" style:font-size-asian="10pt"/>
    </style:style>
    <style:style style:name="P7417" style:parent-style-name="Normal" style:family="paragraph">
      <style:text-properties fo:font-size="10pt" style:font-size-asian="10pt"/>
    </style:style>
    <style:style style:name="P7418" style:parent-style-name="Normal" style:family="paragraph">
      <style:text-properties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paragraph-properties style:text-autospace="none"/>
      <style:text-properties fo:font-size="10pt" style:font-size-asian="10pt"/>
    </style:style>
    <style:style style:name="P7426" style:parent-style-name="Normal" style:family="paragraph">
      <style:paragraph-properties style:text-autospace="none"/>
      <style:text-properties fo:font-size="10pt" style:font-size-asian="10pt"/>
    </style:style>
    <style:style style:name="P7427" style:parent-style-name="Normal" style:family="paragraph">
      <style:paragraph-properties style:text-autospace="none"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fo:font-size="10pt" style:font-size-asian="10pt"/>
    </style:style>
    <style:style style:name="P7431" style:parent-style-name="Normal" style:family="paragraph">
      <style:paragraph-properties style:text-autospace="none" fo:text-align="justify"/>
      <style:text-properties fo:font-size="10pt" style:font-size-asian="10pt"/>
    </style:style>
    <style:style style:name="P7432" style:parent-style-name="Normal" style:family="paragraph">
      <style:paragraph-properties style:text-autospace="none"/>
      <style:text-properties fo:font-size="10pt" style:font-size-asian="10pt"/>
    </style:style>
    <style:style style:name="P7433" style:parent-style-name="Normal" style:family="paragraph">
      <style:paragraph-properties style:text-autospace="none"/>
      <style:text-properties fo:font-size="10pt" style:font-size-asian="10pt"/>
    </style:style>
    <style:style style:name="P7434" style:parent-style-name="Normal" style:family="paragraph">
      <style:paragraph-properties style:text-autospace="none"/>
      <style:text-properties fo:font-size="10pt" style:font-size-asian="10pt"/>
    </style:style>
    <style:style style:name="P7435" style:parent-style-name="Normal" style:family="paragraph">
      <style:paragraph-properties style:text-autospace="none"/>
    </style:style>
    <style:style style:name="T7436" style:parent-style-name="DefaultParagraphFont" style:family="text">
      <style:text-properties fo:font-size="10pt" style:font-size-asian="10pt"/>
    </style:style>
    <style:style style:name="T7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fo:font-size="10pt" style:font-size-asian="10pt"/>
    </style:style>
    <style:style style:name="P7439" style:parent-style-name="Normal" style:family="paragraph">
      <style:paragraph-properties style:text-autospace="none"/>
      <style:text-properties fo:font-size="10pt" style:font-size-asian="10pt"/>
    </style:style>
    <style:style style:name="P7440" style:parent-style-name="Normal" style:family="paragraph">
      <style:paragraph-properties style:text-autospace="none"/>
      <style:text-properties fo:font-size="10pt" style:font-size-asian="10pt"/>
    </style:style>
    <style:style style:name="P7441" style:parent-style-name="Normal" style:family="paragraph">
      <style:paragraph-properties style:text-autospace="none"/>
      <style:text-properties fo:font-size="10pt" style:font-size-asian="10pt"/>
    </style:style>
    <style:style style:name="P7442" style:parent-style-name="Normal" style:family="paragraph">
      <style:text-properties fo:font-size="10pt" style:font-size-asian="10pt"/>
    </style:style>
    <style:style style:name="P7443" style:parent-style-name="Normal" style:family="paragraph">
      <style:text-properties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ize="10pt" style:font-size-asian="10pt"/>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text-properties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fo:font-size="10pt" style:font-size-asian="10pt"/>
    </style:style>
    <style:style style:name="P7463" style:parent-style-name="Normal" style:family="paragraph">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TimesLT" fo:font-size="10pt" style:font-size-asian="10pt" style:language-asian="lt" style:country-asian="LT"/>
    </style:style>
    <style:style style:name="P7475" style:parent-style-name="Normal" style:family="paragraph">
      <style:paragraph-properties fo:text-align="justify"/>
      <style:text-properties fo:font-weight="bold" style:font-weight-asian="bold" fo:font-size="10pt" style:font-size-asian="10pt"/>
    </style:style>
    <style:style style:name="P7476" style:parent-style-name="Normal" style:family="paragraph">
      <style:paragraph-properties fo:text-align="justify"/>
      <style:text-properties fo:font-weight="bold" style:font-weight-asian="bold"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weight="bold" style:font-weight-asian="bold"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widows="0" fo:orphans="0"/>
    </style:style>
  </office:automatic-styles>
  <office:body>
    <office:text text:use-soft-page-breaks="true">
      <text:p text:style-name="P1"><text:span text:style-name="T3">Suvestinė redakcija nuo 2026-05-01 iki 2026-05-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Apleist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text:s/></text:span><text:span text:style-name="T55">registro informacinėje sistemoje<text:s/></text:span><text:span text:style-name="T56">nekeisti ilgiau<text:s/></text:span><text:span text:style-name="T57">kaip<text:s/></text:span><text:span text:style-name="T58">10 metų, tačiau kuris nėra sunykęs.</text:span><text:s/></text:p>
      <text:p text:style-name="P59">Papildyta straipsnio dalimi:</text:p>
      <text:p text:style-name="P60"><text:span text:style-name="T61">Nr.<text:s/></text:span><text:a xlink:href="https://www.e-tar.lt/portal/legalAct.html?documentId=964880b23bc711f0b070ee7f1ceefc75" office:target-frame-name="_top" xlink:show="replace"><text:span text:style-name="T62">XV-211</text:span></text:a><text:span text:style-name="T63">, 2025-05-15, paskelbta TAR 2025-05-28, i. k. 2025-09423</text:span></text:p>
      <text:p text:style-name="P64">Straipsnio dalies pakeitimai:</text:p>
      <text:p text:style-name="P65"><text:span text:style-name="T66">Nr.<text:s/></text:span><text:a xlink:href="https://www.e-tar.lt/portal/legalAct.html?documentId=e563b270e56111f08918e1adc7c5b1ec" office:target-frame-name="_top" xlink:show="replace"><text:span text:style-name="T67">XV-704</text:span></text:a><text:span text:style-name="T68">, 2025-12-18, paskelbta TAR 2025-12-30, i. k. 2025-23003</text:span></text:p>
      <text:p text:style-name="Normal"/>
      <text:p text:style-name="P69"><text:span text:style-name="T70">1</text:span><text:span text:style-name="T71">1</text:span><text:span text:style-name="T72">.<text:s/></text:span><text:span text:style-name="T73">Įrenginiai</text:span><text:span text:style-name="T74"><text:s/>– daiktai, kurie negali būti perkeliami iš vienos vietos į kitą nepakeitus jų paskirties ir iš esmės nesumažinus jų vertės ir kurie teisės aktų nustatyta tvarka įregistruoti</text:span><text:span text:style-name="T75"><text:s/>Nekilnojamojo turto<text:s/></text:span><text:span text:style-name="T76">registro informacinėje sistemoje</text:span><text:span text:style-name="T77"><text:s/>kaip nekilnojamieji daiktai.</text:span><text:s/></text:p>
      <text:p text:style-name="P78">Straipsnio dalies pakeitimai:</text:p>
      <text:soft-page-break/>
      <text:p text:style-name="P79"><text:span text:style-name="T80">Nr.<text:s/></text:span><text:a xlink:href="https://www.e-tar.lt/portal/legalAct.html?documentId=e563b270e56111f08918e1adc7c5b1ec" office:target-frame-name="_top" xlink:show="replace"><text:span text:style-name="T81">XV-704</text:span></text:a><text:span text:style-name="T82">, 2025-12-18, paskelbta TAR 2025-1</text:span><text:span text:style-name="T83">2-30, i. k. 2025-23003</text:span></text:p>
      <text:p text:style-name="P84">Straipsnio dalies numeracijos pakeitimas:</text:p>
      <text:p text:style-name="P85"><text:span text:style-name="T86">Nr.<text:s/></text:span><text:a xlink:href="https://www.e-tar.lt/portal/legalAct.html?documentId=964880b23bc711f0b070ee7f1ceefc75" office:target-frame-name="_top" xlink:show="replace"><text:span text:style-name="T87">XV-211</text:span></text:a><text:span text:style-name="T88">, 2025-05-15, paskelbta TAR 2025-05-28, i. k. 2025-09423</text:span></text:p>
      <text:p text:style-name="Normal"/>
      <text:p text:style-name="P89"><text:span text:style-name="T90">2</text:span><text:span text:style-name="T91">.<text:s/></text:span><text:span text:style-name="T92">Įsiterpęs žemės pl</text:span><text:span text:style-name="T93">otas</text:span><text:span text:style-name="T94"><text:s/>– šio įstatymo 9 straipsnio 7 dalyje ar Lietuvos Respublikos saugomų teritorijų įstatymo, ar Lietuvos Respublikos žemės reformos įstatymo, ar Lietuvos Respublikos žemės ūkio paskirties žemės įsigijimo įstatymo, ar Lietuvos Respublikos miškų įstatymo n</text:span><text:span text:style-name="T95">ustatyto dydžio reikalavimus atitinkantis valstybinės žemės plotas, esantis tarp žemės sklypų ir (ar) stabilių kraštovaizdžio objektų (kelių (gatvių), geležinkelių, miškų sklypų (plotų), vandens telkinių), kuriame pagal žemės sklypų formavimui taikomus rei</text:span><text:span text:style-name="T96">kalavimus negalima suformuoti atskiro žemės sklypo su privažiuojamuoju keliu, taip pat nurodytųjų įstatymų nustatytus reikalavimus atitinkantis valstybinės žemės plotas, besiribojantis ne tik su žemės sklypais ir (ar) stabiliais kraštovaizdžio objektais (k</text:span><text:span text:style-name="T97">eliais (gatvėmis), geležinkeliais, miškų plotais, vandens telkiniais), bet ir su kitu atskiru žemės sklypu nesuformuotu valstybinės žemės plotu, kurį sudaro siaura juosta, šlaitas, griovys, ir kuriame negalima suformuoti atskiro žemės sklypo su privažiuoja</text:span><text:span text:style-name="T98">muoju keliu. Įsiterpusiu žemės plotu taip pat laikomas žemės plotas, kurį sudaro šio įstatymo nustatyta siaura juosta, šlaitas, griovys ir bendrame siauros juostos, šlaito, griovio ir su jais besiribojančiame kitame valstybinės žemės plote negalima suformu</text:span><text:span text:style-name="T99">oti atskiro žemės sklypo su privažiuojamuoju keliu.</text:span></text:p>
      <text:p text:style-name="P100"><text:span text:style-name="T101">3</text:span><text:span text:style-name="T102">.<text:s/></text:span><text:span text:style-name="T103">Karinės infrastruktūros projektas</text:span><text:span text:style-name="T104"><text:s/>– karinei infrastruktūrai reikalingas žemės valdos projektas, kuriame nustatomas žemės sklypo (-ų) formavimas, pertvarkymas, paėmimas visuomenės poreikiams, naudojimo sąlygos (paskirtis, naudojimo būdas, servitutai).<text:s/></text:span></text:p>
      <text:p text:style-name="P105"><text:span text:style-name="T106">3</text:span><text:span text:style-name="T107">1</text:span><text:span text:style-name="T108">.<text:s/></text:span><text:span text:style-name="T109">Motyvuotas nurodymas</text:span><text:span text:style-name="T110"><text:s/>– atskir</text:span><text:span text:style-name="T111">u Nacionalinės žemės tarnybos prie Aplinkos ministerijos vadovo nustatytos formos administraciniu sprendimu ir tvarka teikiamas Nacionalinės žemės tarnybos prie Aplinkos ministerijos įpareigojimas valstybinės žemės patikėtiniui per nuo motyvuoto nurodymo g</text:span><text:span text:style-name="T112">avimo dienos skaičiuojamą jame nustatytą terminą pateikti dokumentus, informaciją, pašalinti teisės aktų, reglamentuojančių valstybinės žemės, suteiktos valdyti patikėjimo teise, naudojimą, pažeidimus, pripažinti netekusiu galios ar pakeisti neteisėtai pri</text:span><text:span text:style-name="T113">imtą administracinį sprendimą, atlikti kitus šiame įstatyme nurodytus veiksmus.</text:span><text:span text:style-name="T114"><text:s/></text:span></text:p>
      <text:p text:style-name="P115">Papildyta straipsnio dalimi:</text:p>
      <text:p text:style-name="P116"><text:span text:style-name="T117">Nr.<text:s/></text:span><text:a xlink:href="https://www.e-tar.lt/portal/legalAct.html?documentId=964880b23bc711f0b070ee7f1ceefc75" office:target-frame-name="_top" xlink:show="replace"><text:span text:style-name="T118">XV-211</text:span></text:a><text:span text:style-name="T119">, 2025-05-15, paskelbta TAR 2025-05-28</text:span><text:span text:style-name="T120">, i. k. 2025-09423</text:span></text:p>
      <text:p text:style-name="Normal"/>
      <text:p text:style-name="P121"><text:span text:style-name="T122">4</text:span><text:span text:style-name="T123">.<text:s/></text:span><text:span text:style-name="T124">Pagrindinė žemės naudojimo paskirtis</text:span><text:span text:style-name="T125"><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26">vimo ir žemės naudojimo sąlygos.</text:span></text:p>
      <text:p text:style-name="P127"><text:span text:style-name="T128">5</text:span><text:span text:style-name="T129">.<text:s/></text:span><text:span text:style-name="T130">Racionaliai tvarkoma žemės valda</text:span><text:span text:style-name="T131"><text:s/>– žemės valda, kurios formos ir vidaus struktūra sudaro palankias sąlygas ir galimybes ekonomiškai veiksmingai ir tausojančiai ūkinei veiklai.</text:span></text:p>
      <text:p text:style-name="P132"><text:span text:style-name="T133">5</text:span><text:span text:style-name="T134">1</text:span><text:span text:style-name="T135">.<text:s/></text:span><text:span text:style-name="T136">Rezervuotas investicinis valstyb</text:span><text:span text:style-name="T137">inės žemės sklypas</text:span><text:span text:style-name="T138"><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39">Papildyta straipsnio dalimi:</text:p>
      <text:p text:style-name="P140"><text:span text:style-name="T141">Nr.<text:s/></text:span><text:a xlink:href="https://www.e-tar.lt/portal/legalAct.html?documentId=383ec140a62d11eea5a28c81c82193a8" office:target-frame-name="_top" xlink:show="replace"><text:span text:style-name="T142">XIV-2444</text:span></text:a><text:span text:style-name="T143">, 2023-12-21, paskelbta TAR 2023-12-29, i. k. 2023-25937</text:span></text:p>
      <text:p text:style-name="P144">Straipsnio dalies pakeitimai:</text:p>
      <text:p text:style-name="P145"><text:span text:style-name="T146">Nr.<text:s/></text:span><text:a xlink:href="https://www.e-tar.lt/portal/legalAct.html?documentId=d8d5e3a055d011f0b070ee7f1ceefc75" office:target-frame-name="_top" xlink:show="replace"><text:span text:style-name="T147">XV-381</text:span></text:a><text:span text:style-name="T148">, 2025-06-30, paskelbta TAR 2025-06-30, i. k. 2025-12036</text:span></text:p>
      <text:p text:style-name="Normal"/>
      <text:p text:style-name="P149"><text:span text:style-name="T150">6</text:span><text:span text:style-name="T151">.<text:s/></text:span><text:span text:style-name="T152">Riboženklis</text:span><text:span text:style-name="T153"><text:s/>– žemės sklypo ribas vietovėje žymintis ženklas, atitinkantis Lietuvos Respub</text:span><text:span text:style-name="T154">likos Vyriausybės įgaliotos institucijos nustatytą standartą ir teisiškai saugomas įstatymų nustatyta tvarka.</text:span></text:p>
      <text:p text:style-name="P155"><text:span text:style-name="T156">6</text:span><text:span text:style-name="T157">1</text:span><text:span text:style-name="T158">.<text:s/></text:span><text:span text:style-name="T159">Specialiosios paskirties projektas</text:span><text:span text:style-name="T160"><text:s/>– stambiam projektui, Vyriausybės nutarimu pripažintam užtikrinančiu neatidėliotinus valstybės saugumo<text:s/></text:span><text:span text:style-name="T161">ir gynybos poreikius, arba gynybos ir saugumo pramonės produktų gamybos vystymo projektui, arba gynybos ir saugumo pramonės projektui, arba<text:s/></text:span><text:span text:style-name="T162">gynybos ir saugumo pramonės produktų gamybos vystymo<text:s/></text:span><text:span text:style-name="T163">projektui įgyvendinti neurbanizuotoje ir neurbanizuojamoje teri</text:span><text:span text:style-name="T164">torijoje rengiamas žemės valdos projektas, kuriame nustatomas žemės sklypo (-ų) formavimas, pertvarkymas, paėmimas visuomenės poreikiams, naudojimo sąlygos (paskirtis, naudojimo būdas, apribojimai, servitutai).</text:span><text:s/></text:p>
      <text:p text:style-name="P165">Papildyta straipsnio dalimi:</text:p>
      <text:p text:style-name="P166"><text:span text:style-name="T167">Nr.<text:s/></text:span><text:a xlink:href="https://www.e-tar.lt/portal/legalAct.html?documentId=00518c5003ab11efbcbfb318996800a8" office:target-frame-name="_top" xlink:show="replace"><text:span text:style-name="T168">XIV-2565</text:span></text:a><text:span text:style-name="T169">, 2024-04-23, paskelbta TAR 2024-04-26, i. k. 2024-07718</text:span></text:p>
      <text:p text:style-name="P170">Straipsnio dalies pakeitimai:</text:p>
      <text:p text:style-name="P171"><text:span text:style-name="T172">Nr.<text:s/></text:span><text:a xlink:href="https://www.e-tar.lt/portal/legalAct.html?documentId=964880b23bc711f0b070ee7f1ceefc75" office:target-frame-name="_top" xlink:show="replace"><text:span text:style-name="T173">XV-211</text:span></text:a><text:span text:style-name="T174">, 2025-05-15, paskelbta TAR 2025-05-28, i. k. 2025-09423</text:span></text:p>
      <text:p text:style-name="P175"><text:span text:style-name="T176">Nr.<text:s/></text:span><text:a xlink:href="https://www.e-tar.lt/portal/legalAct.html?documentId=d8d5e3a055d011f0b070ee7f1ceefc75" office:target-frame-name="_top" xlink:show="replace"><text:span text:style-name="T177">XV-381</text:span></text:a><text:span text:style-name="T178">, 2025-06-30, paskelbta TAR 2025-06-30, i. k. 2025-12036</text:span></text:p>
      <text:p text:style-name="P179"><text:span text:style-name="T180">Nr.<text:s/></text:span><text:a xlink:href="https://www.e-tar.lt/portal/legalAct.html?documentId=78aef0e2afce11f092fda1fd0c194cc5" office:target-frame-name="_top" xlink:show="replace"><text:span text:style-name="T181">XV-481</text:span></text:a><text:span text:style-name="T182">, 2025-10-16, paskelbta TAR 2025-10-23, i. k. 2025-17640</text:span></text:p>
      <text:p text:style-name="Normal"/>
      <text:p text:style-name="P183"><text:span text:style-name="T184">7</text:span><text:span text:style-name="T185">.<text:s/></text:span><text:span text:style-name="T186">Sunykęs statinys</text:span><text:span text:style-name="T187"><text:s/>– statinio dalis, kurios nepakanka<text:s/></text:span><text:span text:style-name="T188">nekilnojamojo daikto kadastro d</text:span><text:span text:style-name="T189">uomenims</text:span><text:span text:style-name="T190">, tokiems kaip statinio pagrindinei tikslinei naudojimo paskirčiai, statinio statybinėms medžiagoms, užstatytam plotui ir tūriui, nustatyti.</text:span></text:p>
      <text:p text:style-name="P191"><text:span text:style-name="T192">8</text:span><text:span text:style-name="T193">.<text:s/></text:span><text:span text:style-name="T194">Valstybinės žemės patikėtinių veiklos kontrolė</text:span><text:span text:style-name="T195"><text:s/>– įstatymais ir kitais teisės aktais reglamentuota ve</text:span><text:span text:style-name="T196">iklos kontrolė, vykdoma<text:s/></text:span><text:span text:style-name="T197">Nacionalinės žemės tarnybos prie Aplinkos ministerijos</text:span><text:span text:style-name="T198">, kuria siekiama užtikrinti tinkamą valstybinės žemės naudojimą, identifikuoti teisės aktų pažeidimus valstybinės žemės patikėtiniams sudarant sandorius ir (ar) priimant administ</text:span><text:span text:style-name="T199">racinius sprendimus, susijusius su valstybinės žemės, perduotos patikėjimo teise, valdymu ir naudojimu.</text:span></text:p>
      <text:p text:style-name="P200"><text:span text:style-name="T201">9</text:span><text:span text:style-name="T202">.<text:s/></text:span><text:span text:style-name="T203">Viešoji infrastruktūra</text:span><text:span text:style-name="T204"><text:s/>– valstybės, savivaldybių institucijų valdomi, naudojami ir disponuojami, taip pat kuriami nauji objektai (statiniai, jų p</text:span><text:span text:style-name="T205">riklausiniai ir įrenginiai), naudojami viešųjų paslaugų teikimui.</text:span></text:p>
      <text:p text:style-name="P206"><text:span text:style-name="T207">10</text:span><text:span text:style-name="T208">.<text:s/></text:span><text:span text:style-name="T209">Žemė</text:span><text:span text:style-name="T210"><text:s/>– Lietuvos Respublikos teritorijoje, jos išskirtinėje ekonominėje zonoje ir kontinentiniame šelfe Baltijos jūroje esantys sausumos plotai, paviršiniai vidaus ir teritoriniai van</text:span><text:span text:style-name="T211">denys.</text:span></text:p>
      <text:p text:style-name="P212"><text:span text:style-name="T213">11</text:span><text:span text:style-name="T214">.<text:s/></text:span><text:span text:style-name="T215">Žemės administravimas</text:span><text:span text:style-name="T216"><text:s/>– valstybės ir savivaldybių institucijų, įstaigų veikla žemės tvarkymo ir naudojimo srityje.</text:span></text:p>
      <text:p text:style-name="P217"><text:span text:style-name="T218">12</text:span><text:span text:style-name="T219">.<text:s/></text:span><text:span text:style-name="T220">Žemės informacinė sistema</text:span><text:span text:style-name="T221"><text:s/></text:span><text:span text:style-name="T222">– valstybės informacinė sistema, skirta<text:s/></text:span><text:span text:style-name="T223">valstybinės<text:s/></text:span><text:span text:style-name="T224">žemės administravimo procesams<text:s/></text:span><text:span text:style-name="T225">skaitmenizuoti,</text:span><text:span text:style-name="T226"><text:s/></text:span><text:span text:style-name="T227">duomenims<text:s/></text:span><text:span text:style-name="T228">apie žemę tvarkyti,<text:s/></text:span><text:span text:style-name="T229">valstybinės žemės patikėtinių administracinėms ir (ar) viešosioms paslaugoms, susijusioms su žemės administravimu, teikti elektroniniu būdu</text:span><text:span text:style-name="T230">.</text:span><text:s/></text:p>
      <text:p text:style-name="P231">Straipsnio dalies pakeitimai:</text:p>
      <text:p text:style-name="P232"><text:span text:style-name="T233">Nr.<text:s/></text:span><text:a xlink:href="https://www.e-tar.lt/portal/legalAct.html?documentId=964880b23bc711f0b070ee7f1ceefc75" office:target-frame-name="_top" xlink:show="replace"><text:span text:style-name="T234">XV-211</text:span></text:a><text:span text:style-name="T235">, 2025-05-15, paskelbta TAR 2025-05-28, i. k. 2025-09423</text:span></text:p>
      <text:p text:style-name="Normal"/>
      <text:p text:style-name="P236"><text:span text:style-name="T237">13</text:span><text:span text:style-name="T238">.<text:s/></text:span><text:span text:style-name="T239">Žemės išteklių stebėsenos informacinė sistema</text:span><text:span text:style-name="T240"><text:s/>– valstybės informacinė sistema, skirta teminiams erdvinių duomenų rinkini</text:span><text:span text:style-name="T241">ams apie žemės išteklius tvarkyti ir žemės išteklių stebėsenai vykdyti.</text:span></text:p>
      <text:p text:style-name="P242"><text:span text:style-name="T243">14</text:span><text:span text:style-name="T244">.<text:s/></text:span><text:span text:style-name="T245">Žemės konsolidacija</text:span><text:span text:style-name="T246"><text:s/>– žemėtvarkos dalis, kai kompleksiškai pertvarkomos tam tikroje kaimo gyvenamosios vietovės teritorijoje esančių žemės sklypų ribos, šiuos žemės sklypus suj</text:span><text:span text:style-name="T247">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248"><text:span text:style-name="T249">15</text:span><text:span text:style-name="T250">.<text:s/></text:span><text:span text:style-name="T251">Žemės naud</text:span><text:span text:style-name="T252">menos</text:span><text:span text:style-name="T253"><text:s/>– žemės plotai, kurie nuo kitų žemės plotų skiriasi jiems būdingomis gamtinėmis savybėmis arba ūkinio naudojimo ypatumais.</text:span></text:p>
      <text:p text:style-name="P254"><text:span text:style-name="T255">16</text:span><text:span text:style-name="T256">.<text:s/></text:span><text:span text:style-name="T257">Žemės naudojimo valstybinė<text:s/></text:span><text:span text:style-name="T258">priežiūra</text:span><text:span text:style-name="T259"><text:s/>– Valstybinės teritorijų planavimo ir statybos inspekcijos prie Aplinkos ministerijos organizuojama ir vykdoma žemės savininkų ar naudotojų veiklos<text:s/></text:span><text:span text:style-name="T260">priežiūra</text:span><text:span text:style-name="T261">, kuria siekiama užtikrinti tinkamą žemės naudojimą ir teisinę apsaugą, taip pat identifikuoti tei</text:span><text:span text:style-name="T262">sės aktų pažeidimus ir pagal kompetenciją taikyti pažeidėjams įstatymų nustatytas sankcijas.</text:span></text:p>
      <text:p text:style-name="P263">Straipsnio dalies pakeitimai:</text:p>
      <text:p text:style-name="P264"><text:span text:style-name="T265">Nr.<text:s/></text:span><text:a xlink:href="https://www.e-tar.lt/portal/legalAct.html?documentId=442d41001fa711eeb233e8b04dc9bb3d" office:target-frame-name="_top" xlink:show="replace"><text:span text:style-name="T266">XIV-2115</text:span></text:a><text:span text:style-name="T267">, 2023-06-29, paskelbta</text:span><text:span text:style-name="T268"><text:s/>TAR 2023-07-11, i. k. 2023-14308</text:span></text:p>
      <text:p text:style-name="Normal"/>
      <text:p text:style-name="P269"><text:span text:style-name="T270">17</text:span><text:span text:style-name="T271">.<text:s/></text:span><text:span text:style-name="T272">Žemės naudotojas</text:span><text:span text:style-name="T273"><text:s/>– žemės savininkas arba kitas fizinis ar juridinis asmuo, užsienio organizacija, juridinio asmens ar užsienio organizacijos filialas, kurie naudoja žemę įstatymų, administracinių aktų, teismo spre</text:span><text:span text:style-name="T274">ndimų, sandorių ar kitu teisiniu pagrindu.</text:span></text:p>
      <text:p text:style-name="P275"><text:span text:style-name="T276">18</text:span><text:span text:style-name="T277">.<text:s/></text:span><text:span text:style-name="T278">Žemės paėmimas visuomenės poreikiams</text:span><text:span text:style-name="T279"><text:s/>– šio įstatymo nustatyta tvarka ir atvejais žemės išpirkimas (teisingai atlyginant) iš žemės savininkų,<text:s/></text:span><text:span text:style-name="T280">Nacionalinei žemės tarnybai prie Aplinkos ministerijos</text:span><text:span text:style-name="T281"><text:s/></text:span><text:span text:style-name="T282">priėmus</text:span><text:span text:style-name="T283"><text:s/>s</text:span><text:span text:style-name="T284">prendimą, kad ši žemė yra būtina<text:s/></text:span><text:span text:style-name="T285">konkretiems ir aiškiai išreikštiems visuomenės poreikiams, kurie kitaip negalėtų būti patenkinti.</text:span></text:p>
      <text:p text:style-name="P286"><text:span text:style-name="T287">19</text:span><text:span text:style-name="T288">.<text:s/></text:span><text:span text:style-name="T289">Žemės servitutas</text:span><text:span text:style-name="T290"><text:s/>– teisė į svetimą žemės sklypą ar jo dalį, suteikiama naudotis tuo svetimu žemės sklypu ar jo dalimi</text:span><text:span text:style-name="T291"><text:s/>(tarnaujančiuoju daiktu), arba žemės savininko teisės naudotis žemės sklypu apribojimas siekiant užtikrinti daikto, dėl kurio nustatomas servitutas (viešpataujančiojo daikto), tinkamą naudojimą.</text:span></text:p>
      <text:p text:style-name="P292"><text:span text:style-name="T293">20</text:span><text:span text:style-name="T294">.<text:s/></text:span><text:span text:style-name="T295">Žemės sklypas</text:span><text:span text:style-name="T296"><text:s/>– žemės plotas, turintis nustatytas ribas, kadastro duomenis ir įregistruotas Nekilnojamojo turto<text:s/></text:span><text:span text:style-name="T297">registro informacinėje sistemoje</text:span><text:span text:style-name="T298">.</text:span><text:s/></text:p>
      <text:p text:style-name="P299">Straipsnio dalies pakeitimai:</text:p>
      <text:p text:style-name="P300"><text:span text:style-name="T301">Nr.<text:s/></text:span><text:a xlink:href="https://www.e-tar.lt/portal/legalAct.html?documentId=e563b270e56111f08918e1adc7c5b1ec" office:target-frame-name="_top" xlink:show="replace"><text:span text:style-name="T302">XV-704</text:span></text:a><text:span text:style-name="T303">, 2025-12-18, paskelbta TAR 2025-12-30, i. k. 2025-23003</text:span></text:p>
      <text:p text:style-name="Normal"/>
      <text:p text:style-name="P304"><text:span text:style-name="T305">21</text:span><text:span text:style-name="T306">.<text:s/></text:span><text:span text:style-name="T307">Žemės sklypo atidalijimas</text:span><text:span text:style-name="T30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309"><text:span text:style-name="T310">22</text:span><text:span text:style-name="T311">.<text:s/></text:span><text:span text:style-name="T312">Žemės sklypo naudojimo būdas</text:span><text:span text:style-name="T313"><text:s/>– teritorijų planavimo dokumentuose ar žemės valdos projektuose nurodyta veikla, kuri teisės aktų nustatyta tvarka leidžiama pagrindinės žemės naudojimo paskirties žemėje.</text:span></text:p>
      <text:p text:style-name="P314"><text:span text:style-name="T315">23</text:span><text:span text:style-name="T316">.<text:s/></text:span><text:span text:style-name="T317">Žemės sklypo padalijimas</text:span><text:span text:style-name="T318"><text:s/>– žemės sklypo for</text:span><text:span text:style-name="T319">mavimo ir pertvarkymo būdas, kai vienas žemės sklypas padalijamas į du ar daugiau žemės sklypų.</text:span></text:p>
      <text:p text:style-name="P320"><text:span text:style-name="T321">24</text:span><text:span text:style-name="T322">.<text:s/></text:span><text:span text:style-name="T323">Žemės sklypo riba</text:span><text:span text:style-name="T324"><text:s/>– linija tarp žemės sklypų, paženklinta riboženkliais vietovėje arba sutampanti su nuolatiniais kraštovaizdžio elementais ir grafiškai</text:span><text:span text:style-name="T325"><text:s/>pažymėta žemės sklypo plane.</text:span></text:p>
      <text:p text:style-name="P326"><text:span text:style-name="T327">25</text:span><text:span text:style-name="T328">.<text:s/></text:span><text:span text:style-name="T329">Žemės sklypų formavimas ir pertvarkymas</text:span><text:span text:style-name="T330"><text:s/>– visuma žemėtvarkos veiksmų, apimančių žemės sklypų projektavimą, šių sklypų ribų ženklinimą vietovėje, kadastro duomenų nustatymą ir jų įrašymą į Nekilnojamojo turto kadastrą.</text:span></text:p>
      <text:p text:style-name="P331"><text:span text:style-name="T332">26</text:span><text:span text:style-name="T333">.<text:s/></text:span><text:span text:style-name="T334">Žemės sklypų perdalijimas (amalgamacija)</text:span><text:span text:style-name="T335"><text:s/>– bendros žemės sklypų ribos pakeitimas, kai žemės sklypo dalis atidalijama ir prijungiama prie kito žemės sklypo neformuojant atskirų atidalijamų žemės sklypų.</text:span></text:p>
      <text:p text:style-name="P336"><text:span text:style-name="T337">27</text:span><text:span text:style-name="T338">.<text:s/></text:span><text:span text:style-name="T339">Žemės sklypų sujungimas</text:span><text:span text:style-name="T340"><text:s/>– žemės sklypų formavimo ir pertvarkymo būdas, kai iš dviejų ar daugiau bendrą ribą turinčių tos pačios pagrindinės žemės naudojimo paskirties žemės sklypų suformuojamas vienas žemės sklypas.</text:span></text:p>
      <text:p text:style-name="P341"><text:span text:style-name="T342">28</text:span><text:span text:style-name="T343">.<text:s/></text:span><text:span text:style-name="T344">Žemės tvarkymas</text:span><text:span text:style-name="T345"><text:s/>– žemės sklypų ribų, žemės naudmenų sud</text:span><text:span text:style-name="T346">ėties, žemės sklypų priklausinių vietos, pagrindinės žemės naudojimo paskirties, žemės sklypo naudojimo būdo nustatymas ir (ar) pakeitimas derinant ekonominius, aplinkosaugos, kitus privačiuosius ir viešuosius interesus.</text:span></text:p>
      <text:p text:style-name="P347"><text:span text:style-name="T348">29</text:span><text:span text:style-name="T349">.<text:s/></text:span><text:span text:style-name="T350">Žemės ūkio naudmenos</text:span><text:span text:style-name="T351"><text:s/>– dirb</text:span><text:span text:style-name="T352">amoji žemė, sodai, pievos, ganyklos, naudojami arba tinkami naudoti žemės ūkio augalams auginti.</text:span></text:p>
      <text:p text:style-name="P353"><text:span text:style-name="T354">30</text:span><text:span text:style-name="T355">.<text:s/></text:span><text:span text:style-name="T356">Žemės valda</text:span><text:span text:style-name="T357"><text:s/>– nuosavybės teise valdomas žemės sklypas ar bendra ūkine veikla susiję žemės sklypai.</text:span></text:p>
      <text:p text:style-name="P358"><text:span text:style-name="T359">31</text:span><text:span text:style-name="T360">.<text:s/></text:span><text:span text:style-name="T361">Žemės valdytojas</text:span><text:span text:style-name="T362"><text:s/>– žemės savininkas arba kit</text:span><text:span text:style-name="T363">as fizinis ar juridinis asmuo, užsienio organizacija, juridinio asmens ar užsienio organizacijos filialas, įstatymų, kitų teisės aktų, teismo sprendimų, sandorių ar kitu įstatymo nustatytu pagrindu įgiję teisę valdyti privačią žemę, taip pat valstybės ar s</text:span><text:span text:style-name="T364">avivaldybės nuosavybės teisę įgyvendinantis subjektas, kuriam teisės aktų nustatyta tvarka valstybinė ar savivaldybės žemė perduota patikėjimo teise.</text:span></text:p>
      <text:p text:style-name="P365"><text:span text:style-name="T366">32</text:span><text:span text:style-name="T367">.<text:s/></text:span><text:span text:style-name="T368">Žemės valdos projektas</text:span><text:span text:style-name="T369"><text:s/>– žemėtvarkos planavimo dokumentas, nustatantis žemės sklypo (-ų) formavimą</text:span><text:span text:style-name="T370">, pertvarkymą, paėmimą visuomenės poreikiams, konsolidaciją, taip pat naudojimo sąlygas (paskirtį, apribojimus, servitutus ir pan.).</text:span></text:p>
      <text:p text:style-name="P371"><text:span text:style-name="T372">33</text:span><text:span text:style-name="T373">.<text:s/></text:span><text:span text:style-name="T374">Žemėtvarka</text:span><text:span text:style-name="T375"><text:s/>–</text:span><text:span text:style-name="T376"><text:s/></text:span><text:span text:style-name="T377">su žemės nuosavybe ir žemės naudojimu susiję visuomeniniai santykiai, apimantys žemės naudojimo planav</text:span><text:span text:style-name="T378">imą, žemėtvarkos projektų rengimą ir įgyvendinimą, žemės nuosavybės ir naudojimo teisių apsaugą, valstybinę žemės naudojimo priežiūrą.</text:span></text:p>
      <text:p text:style-name="P379"><text:span text:style-name="T380">34</text:span><text:span text:style-name="T381">.<text:s/></text:span><text:span text:style-name="T382">Žemėtvarkos projektas</text:span><text:span text:style-name="T383"><text:s/>– žemėtvarkos planavimo dokumentas, kuriame išdėstyta kaimo vietovių žemės naudojimo ir aps</text:span><text:span text:style-name="T384">augos koncepcija ir konkrečios tvarkymo priemonės.</text:span></text:p>
      <text:p text:style-name="P385"><text:span text:style-name="T386">35</text:span><text:span text:style-name="T387">.<text:s/></text:span><text:span text:style-name="T388">Žemėtvarkos schema</text:span><text:span text:style-name="T389"><text:s/>– specialiojo teritorijų planavimo žemėtvarkos dokumentas, kuriame savivaldybės ar vietovės lygmeniu įvardijami kaimo<text:s/></text:span><text:span text:style-name="T390">gyvenamųjų</text:span><text:span text:style-name="T391"><text:s/>vietovių žemės naudmenų naudojimo ir tvarkymo pri</text:span><text:span text:style-name="T392">oritetai.</text:span></text:p>
      <text:p text:style-name="P393">Straipsnio dalies pakeitimai:</text:p>
      <text:p text:style-name="P394"><text:span text:style-name="T395">Nr.<text:s/></text:span><text:a xlink:href="https://www.e-tar.lt/portal/legalAct.html?documentId=964880b23bc711f0b070ee7f1ceefc75" office:target-frame-name="_top" xlink:show="replace"><text:span text:style-name="T396">XV-211</text:span></text:a><text:span text:style-name="T397">, 2025-05-15, paskelbta TAR 2025-05-28, i. k. 2025-09423</text:span></text:p>
      <text:p text:style-name="Normal"/>
      <text:p text:style-name="P398"><text:span text:style-name="T399">36</text:span><text:span text:style-name="T400">. Kitos šiame įstatyme vartojamos sąvokos suprantamos taip, kaip apibrėžiamos Lietuvos Respublikos atsinaujinančių išteklių energetikos įstatyme,<text:s/></text:span><text:span text:style-name="T401">Lietuvos Respublikos energetikos įstatyme,</text:span><text:span text:style-name="T402"><text:s/>Lietuvos Respublikos geodezijos ir kartografijos įstatyme, Lietuvos</text:span><text:span text:style-name="T403"><text:s/>Respublikos investicijų įstatyme, Lietuvos Respublikos krizių valdymo ir civilinės saugos įstatyme, Lietuvos Respublikos melioracijos įstatyme,<text:s/></text:span><text:span text:style-name="T404">Miškų</text:span><text:span text:style-name="T405"><text:s/>įstatyme,<text:s/></text:span><text:span text:style-name="T406">Lietuvos Respublikos nekilnojamojo kultūros paveldo apsaugos įstatyme,</text:span><text:span text:style-name="T407"><text:s/>Lietuvos Respublikos nek</text:span><text:span text:style-name="T408">ilnojamojo turto kadastro įstatyme, Lietuvos Respublikos privalomojo turto ir verslo vertinimo įstatyme,<text:s/></text:span><text:span text:style-name="T409">Saugomų</text:span><text:span text:style-name="T410"><text:s/>teritorijų įstatyme, Lietuvos Respublikos specialiųjų žemės naudojimo sąlygų įstatyme, Lietuvos Respublikos statybos įstatyme, Lietuvos Respubl</text:span><text:span text:style-name="T411">ikos teritorijų planavimo įstatyme, Lietuvos Respublikos teritorijų planavimo, statybos ir žemės naudojimo valstybinės priežiūros įstatyme, Lietuvos Respublikos valstybės ir savivaldybių turto valdymo, naudojimo ir disponavimo juo įstatyme, Lietuvos Respub</text:span><text:span text:style-name="T412">likos žemės mokesčio įstatyme,<text:s/></text:span><text:span text:style-name="T413">Žemės</text:span><text:span text:style-name="T414"><text:s/>reformos įstatyme</text:span><text:span text:style-name="T415">,</text:span><text:span text:style-name="T416"><text:s/></text:span><text:span text:style-name="T417">Žemės</text:span><text:span text:style-name="T418"><text:s/>ūkio paskirties žemės įsigijimo įstatyme.</text:span></text:p>
      <text:p text:style-name="P419">Straipsnio dalies pakeitimai:</text:p>
      <text:p text:style-name="P420"><text:span text:style-name="T421">Nr.<text:s/></text:span><text:a xlink:href="https://www.e-tar.lt/portal/legalAct.html?documentId=ab66e212a73011ef90b5ee8931e5ce5e" office:target-frame-name="_top" xlink:show="replace"><text:span text:style-name="T422">XIV-3116</text:span></text:a><text:span text:style-name="T423">,<text:s/></text:span><text:span text:style-name="T424">2024-11-12, paskelbta TAR 2024-11-20, i. k. 2024-20200</text:span></text:p>
      <text:p text:style-name="P425"><text:span text:style-name="T426">Nr.<text:s/></text:span><text:a xlink:href="https://www.e-tar.lt/portal/legalAct.html?documentId=d8d5e3a055d011f0b070ee7f1ceefc75" office:target-frame-name="_top" xlink:show="replace"><text:span text:style-name="T427">XV-381</text:span></text:a><text:span text:style-name="T428">, 2025-06-30, paskelbta TAR 2025-06-30, i. k. 2025-12036</text:span></text:p>
      <text:p text:style-name="P429"><text:span text:style-name="T430">Nr.<text:s/></text:span><text:a xlink:href="https://www.e-tar.lt/portal/legalAct.html?documentId=78aef0e2afce11f092fda1fd0c194cc5" office:target-frame-name="_top" xlink:show="replace"><text:span text:style-name="T431">XV-481</text:span></text:a><text:span text:style-name="T432">, 2025-10-16, paskelbta TAR 2025-10-23, i. k. 2025-17640</text:span></text:p>
      <text:p text:style-name="P433"><text:span text:style-name="T434">Nr.<text:s/></text:span><text:a xlink:href="https://www.e-tar.lt/portal/legalAct.html?documentId=e563b270e56111f08918e1adc7c5b1ec" office:target-frame-name="_top" xlink:show="replace"><text:span text:style-name="T435">XV-704</text:span></text:a><text:span text:style-name="T436">, 2025-12-18, paske</text:span><text:span text:style-name="T437">lbta TAR 2025-12-30, i. k. 2025-23003</text:span></text:p>
      <text:p text:style-name="Normal"/>
      <text:p text:style-name="P438">Straipsnio pakeitimai:</text:p>
      <text:p text:style-name="P439"><text:span text:style-name="T440">Nr.<text:s/></text:span><text:a xlink:href="https://www.e-tar.lt/portal/legalAct.html?documentId=e59d6d906fca11edbc04912defe897d1" office:target-frame-name="_top" xlink:show="replace"><text:span text:style-name="T441">XIV-1538</text:span></text:a><text:span text:style-name="T442">, 2022-11-17, paskelbta TAR 2022-11-29, i. k. 2022-24188</text:span></text:p>
      <text:p text:style-name="P443"><text:span text:style-name="T444">Nr.<text:s/></text:span><text:a xlink:href="https://www.e-tar.lt/portal/legalAct.html?documentId=fcebfb601fa611eeb233e8b04dc9bb3d" office:target-frame-name="_top" xlink:show="replace"><text:span text:style-name="T445">XIV-2114</text:span></text:a><text:span text:style-name="T446">, 2023-06-29, paskelbta TAR 2023-07-11, i. k. 2023-14307</text:span></text:p>
      <text:p text:style-name="Normal"/>
      <text:p text:style-name="P447"><text:span text:style-name="T448">3</text:span><text:span text:style-name="T449"><text:s/>straipsnis.<text:s/></text:span><text:span text:style-name="T450">Lietuvos Respublikos žemės fondas</text:span></text:p>
      <text:p text:style-name="P451"><text:span text:style-name="T452">1</text:span><text:span text:style-name="T453">. Visa Lietuvos Respublikos teritorij</text:span><text:span text:style-name="T454">oje esanti privati, valstybinė ir savivaldybių žemė sudaro Lietuvos Respublikos žemės fondą.<text:s/></text:span></text:p>
      <text:p text:style-name="P455"><text:span text:style-name="T456">2</text:span><text:span text:style-name="T457">. Pagal pagrindinę žemės naudojimo paskirtį Lietuvos Respublikos žemės fondas skirstomas į:</text:span></text:p>
      <text:p text:style-name="P458"><text:span text:style-name="T459">1</text:span><text:span text:style-name="T460">) žemės ūkio paskirties žemę;</text:span></text:p>
      <text:p text:style-name="P461"><text:span text:style-name="T462">2</text:span><text:span text:style-name="T463">) miškų ūkio paskirties žem</text:span><text:span text:style-name="T464">ę;</text:span></text:p>
      <text:p text:style-name="P465"><text:span text:style-name="T466">3</text:span><text:span text:style-name="T467">) vandens ūkio paskirties žemę;</text:span></text:p>
      <text:p text:style-name="P468"><text:span text:style-name="T469">4</text:span><text:span text:style-name="T470">) konservacinės paskirties žemę;<text:s/></text:span></text:p>
      <text:p text:style-name="P471"><text:span text:style-name="T472">5</text:span><text:span text:style-name="T473">) kitos paskirties žemę.</text:span></text:p>
      <text:p text:style-name="P474"><text:span text:style-name="T475">3</text:span><text:span text:style-name="T476">.<text:s/></text:span><text:span text:style-name="T477">Neužimta rezervuotais investiciniais valstybinės žemės sklypais,</text:span><text:span text:style-name="T478"><text:s/></text:span><text:span text:style-name="T479">neperduota<text:s/></text:span><text:span text:style-name="T480">naudotis ir neišnuomota valstybinė žemė, kuri pagal įstatymus,</text:span><text:span text:style-name="T481"><text:s/>reglamentuojančius piliečių nuosavybės teisių į išlikusį nekilnojamąjį turtą atkūrimą, negrąžintina natūra, priskiriama laisvos valstybinės žemės fondui.</text:span></text:p>
      <text:p text:style-name="P482">Straipsnio dalies pakeitimai:</text:p>
      <text:p text:style-name="P483"><text:span text:style-name="T484">Nr.<text:s/></text:span><text:a xlink:href="https://www.e-tar.lt/portal/legalAct.html?documentId=383ec140a62d11eea5a28c81c82193a8" office:target-frame-name="_top" xlink:show="replace"><text:span text:style-name="T485">XIV-2444</text:span></text:a><text:span text:style-name="T486">, 2023-12-21, paskelbta TAR 2023-12-29, i. k. 2023-25937</text:span></text:p>
      <text:p text:style-name="Normal"/>
      <text:p text:style-name="P487"><text:span text:style-name="T488">4</text:span><text:span text:style-name="T489"><text:s/>straipsnis.</text:span><text:span text:style-name="T490"><text:s/></text:span><text:span text:style-name="T491">Privati žemė</text:span></text:p>
      <text:p text:style-name="P492"><text:span text:style-name="T493">1</text:span><text:span text:style-name="T494">. Privačią žemę sudaro žemė, sugrąžinta ar kitaip įstatymų nustatyta tvarka įsigyta fizinių ar juridinių asmenų (išskyrus</text:span><text:span text:style-name="T495"><text:s/>valstybę ir savivaldybes) nuosavybėn.</text:span></text:p>
      <text:p text:style-name="P496"><text:span text:style-name="T497">2</text:span><text:span text:style-name="T498">. Privačios žemės valdymą, naudojimą ir disponavimą šia žeme reglamentuoja Lietuvos Respublikos civilinis kodeksas, šis ir kiti įstatymai.</text:span></text:p>
      <text:p text:style-name="P499"/>
      <text:p text:style-name="P500"><text:span text:style-name="T501">II</text:span><text:span text:style-name="T502"><text:s/>skyrius<text:s/></text:span></text:p>
      <text:p text:style-name="P503"><text:span text:style-name="T504">Valstybinė žemė</text:span></text:p>
      <text:h text:style-name="P505" text:outline-level="4"/>
      <text:p text:style-name="P506"><text:span text:style-name="T507">5</text:span><text:span text:style-name="T508"><text:s/>straipsnis.<text:s/></text:span><text:span text:style-name="T509">Lietuvos<text:s/></text:span><text:span text:style-name="T510">valstybei nuosavybės teise priklausanti žemė</text:span></text:p>
      <text:p text:style-name="P511"><text:span text:style-name="T512">1</text:span><text:span text:style-name="T513">. Lietuvos valstybei nuosavybės teise priklauso:</text:span></text:p>
      <text:p text:style-name="P514"><text:span text:style-name="T515">1</text:span><text:span text:style-name="T516">) šio įstatymo 6 straipsnyje nurodyta Lietuvos valstybei išimtine nuosavybės teise priklausanti žemė;</text:span></text:p>
      <text:p text:style-name="P517"><text:span text:style-name="T518">2</text:span><text:span text:style-name="T519">) valstybės paveldėta žemė;<text:s/></text:span></text:p>
      <text:p text:style-name="P520"><text:span text:style-name="T521">3</text:span><text:span text:style-name="T522">) žemė, pagal</text:span><text:span text:style-name="T523"><text:s/>sandorius įgyta valstybės nuosavybėn;</text:span></text:p>
      <text:p text:style-name="P524"><text:span text:style-name="T525">4</text:span><text:span text:style-name="T526">) įstatymų nustatytais atvejais ir tvarka perduota neatlygintinai valstybės nuosavybėn savivaldybei nuosavybės teise priklausiusi žemė;<text:s/></text:span></text:p>
      <text:p text:style-name="P527"><text:span text:style-name="T528">5</text:span><text:span text:style-name="T529">) žemė, įstatymų nustatyta tvarka paimta visuomenės poreikiams;</text:span></text:p>
      <text:p text:style-name="P530"><text:span text:style-name="T531">6</text:span><text:span text:style-name="T532">)</text:span><text:span text:style-name="T533"><text:s/>žemė, kuri kaip bešeimininkis turtas teismo sprendimu perduota valstybės nuosavybėn;</text:span></text:p>
      <text:p text:style-name="P534"><text:span text:style-name="T535">7</text:span><text:span text:style-name="T536">) žemė, įstatymų nustatyta tvarka konfiskuota už teisės pažeidimus;</text:span></text:p>
      <text:p text:style-name="P537"><text:span text:style-name="T538">8</text:span><text:span text:style-name="T539">) kita įstatymų nustatytais pagrindais savivaldybių ir privačion nuosavybėn neįgyta žemė.</text:span></text:p>
      <text:p text:style-name="P540"><text:span text:style-name="T541">2</text:span><text:span text:style-name="T542">. Valstybine žeme disponuojama ją perleidžiant nuosavybėn neatlygintinai, parduodant, išnuomojant ar perduodant neatlygintinai naudotis, sudarant sandorius dėl žemės konsolidacijos, žemės servitutų Civilinio kodekso, šio ir kitų įstatymų nustatyta tva</text:span><text:span text:style-name="T543">rka.<text:s/></text:span><text:span text:style-name="T544">Valstybine žeme disponuojama vadovaujantis viešosios teisės principu. Sandoriai dėl valstybinės žemės turi būti sudaromi tik teisės aktų, reglamentuojančių disponavimą valstybės ir (ar) savivaldybių turtu, nustatytais atvejais ir būdais.<text:s/></text:span></text:p>
      <text:p text:style-name="P545"/>
      <text:p text:style-name="P546"><text:span text:style-name="T547">6</text:span><text:span text:style-name="T548"><text:s/>str</text:span><text:span text:style-name="T549">aipsnis.<text:s/></text:span><text:span text:style-name="T550">Lietuvos valstybei išimtine nuosavybės teise priklausanti žemė<text:s/></text:span></text:p>
      <text:p text:style-name="P551"><text:span text:style-name="T552">1</text:span><text:span text:style-name="T553">. Lietuvos valstybei išimtine nuosavybės teise priklauso žemė, įstatymų ir Vyriausybės nustatyta tvarka priskirta:</text:span></text:p>
      <text:p text:style-name="P554"><text:span text:style-name="T555">1</text:span><text:span text:style-name="T556">) valstybinės reikšmės keliams ir viešojo naudojimo geležink</text:span><text:span text:style-name="T557">eliams;</text:span></text:p>
      <text:p text:style-name="P558"><text:span text:style-name="T559">2</text:span><text:span text:style-name="T560">) pajūrio juostai (įskaitant Kuršių nerijos nacionalinio parko teritoriją), išskyrus žemės sklypus, įsigytus privačion nuosavybėn iki Lietuvos Respublikos pajūrio juostos įstatymo įsigaliojimo;</text:span></text:p>
      <text:p text:style-name="P561"><text:span text:style-name="T562">3</text:span><text:span text:style-name="T563">) valstybiniams rezervatams ir rezervatinėms</text:span><text:span text:style-name="T564"><text:s/>apyrubėms;<text:s/></text:span></text:p>
      <text:p text:style-name="P565"><text:span text:style-name="T566">4</text:span><text:span text:style-name="T567">) valstybinės reikšmės miškams ir parkams;<text:s/></text:span></text:p>
      <text:p text:style-name="P568"><text:span text:style-name="T569">5</text:span><text:span text:style-name="T570">) valstybinės reikšmės istorijos, archeologijos ir kultūros objektams;</text:span></text:p>
      <text:p text:style-name="P571"><text:span text:style-name="T572">6</text:span><text:span text:style-name="T573">) valstybinės reikšmės vidaus vandenims;</text:span></text:p>
      <text:p text:style-name="P574"><text:span text:style-name="T575">7</text:span><text:span text:style-name="T576">) teritoriniams vandenims;</text:span></text:p>
      <text:p text:style-name="P577"><text:span text:style-name="T578">8</text:span><text:span text:style-name="T579">) Lietuvos Respublikos valstybinių<text:s/></text:span><text:span text:style-name="T580">jūrų uostų teritorijai;</text:span></text:p>
      <text:p text:style-name="P581"><text:span text:style-name="T582">9</text:span><text:span text:style-name="T583">) pasienio juostai (žemei ir vandenims, kuriais eina pasienio juosta).</text:span></text:p>
      <text:p text:style-name="P584"><text:span text:style-name="T585">2</text:span><text:span text:style-name="T586">. Lietuvos valstybei išimtine nuosavybės teise priklausančios žemės įsigyti savivaldybių ar privačion nuosavybėn negalima.</text:span></text:p>
      <text:p text:style-name="P587"/>
      <text:p text:style-name="P588"><text:span text:style-name="T589">7</text:span><text:span text:style-name="T590"><text:s/>straipsnis.<text:s/></text:span><text:span text:style-name="T591">Valst</text:span><text:span text:style-name="T592">ybinės žemės valdymas, naudojimas ir disponavimas ja patikėjimo teise</text:span></text:p>
      <text:p text:style-name="P593"><text:span text:style-name="T594">1</text:span><text:span text:style-name="T595">. Valstybinės žemės patikėjimo teisės subjektai (patikėtiniai) yra:</text:span></text:p>
      <text:p text:style-name="P596"><text:span text:style-name="T597">1</text:span><text:span text:style-name="T598">) Nacionalinė žemės tarnyba prie Aplinkos ministerijos (toliau – Nacionalinė žemės tarnyba) – visos Lietuvos<text:s/></text:span><text:span text:style-name="T599">Respublikos valstybinės žemės, išskyrus žemę, kuri šio ir kitų įstatymų nustatyta tvarka patikėjimo teise perduota kitiems subjektams;</text:span></text:p>
      <text:p text:style-name="P600"><text:span text:style-name="T601">2</text:span><text:span text:style-name="T602">) savivaldybės – savivaldybės teritorijoje esančių miestų ir miestelių teritorijų ribose valstybinės žemės, perduoto</text:span><text:span text:style-name="T603">s Vyriausybės nutarimu, išskyrus žemę, kuri šio ir kitų įstatymų nustatyta tvarka patikėjimo teise perduota kitiems subjektams, ir valstybinės žemės, perduotos savivaldybėms patikėjimo teise Vyriausybės nustatyta tvarka šio straipsnio 2 dalyje nurodytoms r</text:span><text:span text:style-name="T604">eikmėms ar kitų įstatymų nustatytais atvejais ir sąlygomis šio straipsnio 3 dalyje nurodytoms reikmėms, taip pat valstybinės miško žemės sklypų, perduotų savivaldybėms patikėjimo teise Vyriausybės nutarimais šio straipsnio 5 dalyje nustatyta tvarka ir sąly</text:span><text:span text:style-name="T605">gomis;</text:span></text:p>
      <text:p text:style-name="P606"><text:span text:style-name="T607">3</text:span><text:span text:style-name="T608">) centralizuotai valdomo valstybės turto valdytojas – kai valstybinė žemė priskirta centralizuotai valdomo valstybės turto valdytojo patikėjimo teise valdomam valstybės nekilnojamajam turtui arba kai valstybinė žemė, kuri, pritarus Nacionalinei</text:span><text:span text:style-name="T609"><text:s/>žemės tarnybai Vyriausybės nustatyta tvarka, gali būti parduodama, priskirta parduodamam valstybės arba savivaldybės nekilnojamajam turtui ir viešųjų įstaigų, kurių savininkė ar dalininkė, turinti pusę ar daugiau balsų visuotiniame dalininkų susirinkime,<text:s/></text:span><text:span text:style-name="T610">yra valstybė, nuosavybės teise priklausantiems statiniams, patalpoms ar jų dalims ir kitų viešųjų įstaigų nuosavybės teise priklausantiems statiniams, patalpoms ar jų dalims, kurių pardavimui centralizuotai valdomo valstybės turto valdytojas konkurencingos</text:span><text:span text:style-name="T611"><text:s/>procedūros būdu buvo atrinktas kaip atitinkamų paslaugų teikėjas, arba kai valstybinė žemė reikalinga administracinės paskirties valstybės nekilnojamojo turto atnaujinimo projektams įgyvendinti;</text:span></text:p>
      <text:p text:style-name="P612"><text:span text:style-name="T613">4)</text:span><text:span text:style-name="T614"><text:s/>Neteko galios nuo 2025-07-01</text:span></text:p>
      <text:p text:style-name="P615">Straipsnio punkto naikinimas:</text:p>
      <text:p text:style-name="P616"><text:span text:style-name="T617">Nr.<text:s/></text:span><text:a xlink:href="https://www.e-tar.lt/portal/legalAct.html?documentId=ab66e212a73011ef90b5ee8931e5ce5e" office:target-frame-name="_top" xlink:show="replace"><text:span text:style-name="T618">XIV-3116</text:span></text:a><text:span text:style-name="T619">, 2024-11-12, paskelbta TAR 2024-11-20, i. k. 2024-20200</text:span></text:p>
      <text:p text:style-name="Normal"/>
      <text:p text:style-name="P620"><text:span text:style-name="T621">5</text:span><text:span text:style-name="T622">) kiti šio straipsnio 5 ir 6 dalyse nurodyti subjektai;</text:span></text:p>
      <text:p text:style-name="P623"><text:span text:style-name="T624">6</text:span><text:span text:style-name="T625">) kiti įstatymų nu</text:span><text:span text:style-name="T626">statyti subjektai.</text:span></text:p>
      <text:p text:style-name="P627"><text:span text:style-name="T628">2</text:span><text:span text:style-name="T629">. Valstybinė žemė perduodama savivaldybėms patikėjimo teise Vyriausybės nustatyta tvarka Nacionalinės žemės tarnybos vadovo sprendimu šioms reikmėms:</text:span></text:p>
      <text:p text:style-name="P630"><text:span text:style-name="T631">1</text:span><text:span text:style-name="T632">) viešosios paskirties rekreacijai ir poilsiui;</text:span></text:p>
      <text:p text:style-name="P633"><text:span text:style-name="T634">2</text:span><text:span text:style-name="T635">) viešojo naudojimo poil</text:span><text:span text:style-name="T636">sio objektams;</text:span></text:p>
      <text:p text:style-name="P637"><text:span text:style-name="T638">3</text:span><text:span text:style-name="T639">) gatvėms ir vietiniams keliams;</text:span></text:p>
      <text:p text:style-name="P640"><text:span text:style-name="T641">4</text:span><text:span text:style-name="T642">) komunaliniams inžineriniams tinklams tiesti ir (ar) eksploatuoti;</text:span></text:p>
      <text:p text:style-name="P643"><text:span text:style-name="T644">5</text:span><text:span text:style-name="T645">) gyvenamiesiems namams statyti ir (ar) eksploatuoti;</text:span></text:p>
      <text:p text:style-name="P646"><text:span text:style-name="T647">6</text:span><text:span text:style-name="T648">) ūkinei komercinei veiklai;</text:span></text:p>
      <text:p text:style-name="P649"><text:span text:style-name="T650">7</text:span><text:span text:style-name="T651">) kapinių priežiūrai;</text:span></text:p>
      <text:p text:style-name="P652"><text:span text:style-name="T653">8</text:span><text:span text:style-name="T654">)<text:s/></text:span><text:span text:style-name="T655">piliakalnių ir kitų nekilnojamųjų kultūros vertybių tvarkymui ir apsaugai.</text:span></text:p>
      <text:p text:style-name="P656"><text:span text:style-name="T657">3</text:span><text:span text:style-name="T658">. Valstybinė žemė perduodama savivaldybėms patikėjimo teise Vyriausybės nutarimu kitoms reikmėms, nenumatytoms šio straipsnio 2 dalyje ir įtvirtintoms įstatymuose.</text:span></text:p>
      <text:p text:style-name="P659"><text:span text:style-name="T660">4</text:span><text:span text:style-name="T661">. Val</text:span><text:span text:style-name="T662">stybinę žemę miestų ir miestelių teritorijų ribose patikėjimo teise perduodant šio straipsnio 1 dalies 2 punkte nurodytam subjektui, parengiamas Vyriausybės nutarimo, kuriame nurodomos visos savivaldybės su joms perduodama valstybine žeme, esančia tų saviv</text:span><text:span text:style-name="T663">aldybių miestų ir miestelių teritorijų ribose, projektas. Kartu su Vyriausybės nutarimo projektu kiekvienai savivaldybei yra parengiami ir valstybinės žemės sklypų, perduodamų patikėjimo teise šio straipsnio 1 dalies 2 punkte nurodytam subjektui, priėmimo–</text:span><text:span text:style-name="T664">perdavimo aktų projektai. Priėmimo–perdavimo aktuose nurodomi perduodami savivaldybių miestų ir miestelių teritorijų ribose esantys valstybinės žemės sklypai ir nesuformuotų sklypais teritorijų plotus detalizuojantys duomenys, pateikiami Žemės informacinėj</text:span><text:span text:style-name="T665">e sistemoje.<text:s/></text:span><text:span text:style-name="T666">Atvejai, kai</text:span><text:span text:style-name="T667"><text:s/></text:span><text:span text:style-name="T668">valstybinė</text:span><text:span text:style-name="T669"><text:s/>žemė neperduodama patikėjimo teise naudoti šio straipsnio 1 dalies 2 punkte nurodytam subjektui,<text:s/></text:span><text:span text:style-name="T670">nurodyti šio straipsnio 16 dalyje</text:span><text:span text:style-name="T671">. Vyriausybės nutarimo ir priėmimo–perdavimo aktų projektus rengia ir su Nacionaline žemė</text:span><text:span text:style-name="T672">s tarnyba ir savivaldybėmis<text:s/></text:span><text:span text:style-name="T673">derina</text:span><text:span text:style-name="T674"><text:s/>Aplinkos ministerija.</text:span><text:s/></text:p>
      <text:p text:style-name="P675">Straipsnio dalies pakeitimai:</text:p>
      <text:p text:style-name="P676"><text:span text:style-name="T677">Nr.<text:s/></text:span><text:a xlink:href="https://www.e-tar.lt/portal/legalAct.html?documentId=964880b23bc711f0b070ee7f1ceefc75" office:target-frame-name="_top" xlink:show="replace"><text:span text:style-name="T678">XV-211</text:span></text:a><text:span text:style-name="T679">, 2025-05-15, paskelbta TAR 2025-05-28, i. k. 2025-09423</text:span></text:p>
      <text:p text:style-name="Normal"/>
      <text:p text:style-name="P680"><text:span text:style-name="T681">5</text:span><text:span text:style-name="T682">. Vyriausybės nutarimais valstybinės žemės sklypai miškui veisti ir (ar) kuriuose yra miško žemė perduodami patikėjimo teise Miškų įstatymo nustatytiems subjektams valstybinėms funkcijoms atlikti. Valstybinės žemės sklypai Vyriausybės nutarimais gali bū</text:span><text:span text:style-name="T683">ti perduodami patikėjimo teise ir kitiems Valstybės ir savivaldybių turto valdymo, naudojimo ir disponavimo juo įstatyme nurodytiems subjektams, kai įstatymais jiems priskiriamos valstybinės funkcijos.</text:span><text:s/></text:p>
      <text:p text:style-name="P684">Straipsnio dalies pakeitimai:</text:p>
      <text:p text:style-name="P685"><text:span text:style-name="T686">Nr.<text:s/></text:span><text:a xlink:href="https://www.e-tar.lt/portal/legalAct.html?documentId=e563b270e56111f08918e1adc7c5b1ec" office:target-frame-name="_top" xlink:show="replace"><text:span text:style-name="T687">XV-704</text:span></text:a><text:span text:style-name="T688">, 2025-12-18, paskelbta TAR 2025-12-30, i. k. 2025-23003</text:span></text:p>
      <text:p text:style-name="Normal"/>
      <text:p text:style-name="P689"><text:span text:style-name="T690">6</text:span><text:span text:style-name="T691">. Valstybinės žemės sklypai, reikalingi viešosios transporto infrastruktūros valdytojo veiklą reglamentuojan</text:span><text:span text:style-name="T692">čiuose įstatymuose nustatytoms valstybinėms funkcijoms atlikti, perduodami patikėjimo teise viešosios transporto infrastruktūros valdytojui Vyriausybės nustatyta tvarka Nacionalinės žemės tarnybos vadovo sprendimu, jeigu tai nustatyta viešosios transporto<text:s/></text:span><text:span text:style-name="T693">infrastruktūros valdytojo veiklą reglamentuojančiuose įstatymuose.</text:span></text:p>
      <text:p text:style-name="P694"><text:span text:style-name="T695">7</text:span><text:span text:style-name="T696">. Nacionalinė žemės tarnyba privalo prižiūrėti, kad Nacionalinės žemės tarnybos vadovo sprendimas ar Vyriausybės nutarimas, kuriuo buvo perduoti valstybinės žemės sklypai<text:s/></text:span><text:span text:style-name="T697">ir</text:span><text:span text:style-name="T698"><text:s/>valstybinės žemės teritorija, kurioje nesuformuoti žemės sklypai, patikėjimo teise šio straipsnio 1 dalies 2 punkte<text:s/></text:span><text:span text:style-name="T699">ir</text:span><text:span text:style-name="T700"><text:s/>5</text:span><text:span text:style-name="T701">,</text:span><text:span text:style-name="T702"><text:s/>6 dalyse nurodytiems subjektams, būtų tinkamai vykdomas. Jeigu savivaldybė nebenaudoja Nacionalinės žemės tarnybos vadovo sprendime n</text:span><text:span text:style-name="T703">urodytoms reikmėms jai patikėjimo teise perduoto valstybinės žemės sklypo, Nacionalinės žemės tarnybos vadovas Vyriausybės nustatyta tvarka priima sprendimą dėl šios savivaldybės patikėjimo teisės pasibaigimo. Jeigu<text:s/></text:span><text:span text:style-name="T704">šioje dalyje nurodytas Nacionalinės žemė</text:span><text:span text:style-name="T705">s tarnybos vadovo sprendimas,</text:span><text:span text:style-name="T706"><text:s/></text:span><text:span text:style-name="T707">kuriuo buvo perduoti valstybinės žemės sklypai, nevykdomas</text:span><text:span text:style-name="T708"><text:s/></text:span><text:span text:style-name="T709">ar</text:span><text:span text:style-name="T710"><text:s/>viešosios transporto infrastruktūros valdytojas nebenaudoja Nacionalinės žemės tarnybos vadovo sprendimu jam patikėjimo teise perduoto valstybinės žemės sklypo vieš</text:span><text:span text:style-name="T711">osios transporto infrastruktūros valdytojo veiklą reglamentuojančiuose įstatymuose nustatytoms valstybinėms funkcijoms atlikti, Nacionalinės žemės tarnybos vadovas priima sprendimą dėl šio viešosios transporto infrastruktūros valdytojo patikėjimo teisės pa</text:span><text:span text:style-name="T712">sibaigimo. Jeigu savivaldybė nebenaudoja Vyriausybės nutarimu jai patikėjimo teise perduoto valstybinės žemės sklypo šio straipsnio 3 dalyje nurodytoms reikmėms ar šio straipsnio 5 dalyje nurodyti subjektai<text:s/></text:span><text:span text:style-name="T713">nebenaudoja Vyriausybės nutarimu jiems patikėjimo</text:span><text:span text:style-name="T714"><text:s/>teise perduotų valstybinės žemės sklypų arba</text:span><text:span text:style-name="T715"><text:s/>nebeatlieka Vyriausybės nutarime nurodytų funkcijų, kurioms įgyvendinti jiems patikėjimo teise buvo perduoti valstybinės žemės sklypai<text:s/></text:span><text:span text:style-name="T716">arba valstybinės žemės sklypai reikalingi šio įstatymo 45 straipsnio 1 dali</text:span><text:span text:style-name="T717">es 1–9 punktuose nurodytoms reikmėms</text:span><text:span text:style-name="T718">, Nacionalinė žemės tarnyba arba valstybinės žemės patikėtinis, gavęs Nacionalinės žemės tarnybos sutikimą, raštu apie tai informuoja Aplinkos ministeriją. Aplinkos ministerija teikia Vyriausybei Vyriausybės nutarimo dėl</text:span><text:span text:style-name="T719"><text:s/>patikėjimo teisės pasibaigimo projektą</text:span><text:span text:style-name="T720">, kuriame nurodomas ir naujasis valstybinės žemės patikėtinis</text:span><text:span text:style-name="T721">. Nuo Nacionalinės žemės tarnybos vadovo sprendimo arba Vyriausybės nutarimo įsigaliojimo dienos šių valstybinės žemės sklypų ar valstybinės žemės ploto, ku</text:span><text:span text:style-name="T722">riame nesuformuoti žemės sklypai, patikėtiniu laikoma Nacionalinė žemės tarnyba<text:s/></text:span><text:span text:style-name="T723">arba Vyriausybės nutarime dėl patikėjimo teisės pasibaigimo nurodytas kitas valstybinės žemės patikėtinis</text:span><text:span text:style-name="T724">.</text:span><text:span text:style-name="T725"><text:s/>Su Vyriausybės nutarimo projektu parengiami ir valstybinės žemės skly</text:span><text:span text:style-name="T726">pų, perduodamų patikėjimo teise naujajam valstybinės žemės patikėtiniui, priėmimo–perdavimo aktų projektai, kuriuos parengia ir pasirašo<text:s/></text:span><text:span text:style-name="T727">Vyriausybės įgaliotas asmuo.</text:span><text:s/></text:p>
      <text:p text:style-name="P728">Straipsnio dalies pakeitimai:</text:p>
      <text:p text:style-name="P729"><text:span text:style-name="T730">Nr.<text:s/></text:span><text:a xlink:href="https://www.e-tar.lt/portal/legalAct.html?documentId=964880b23bc711f0b070ee7f1ceefc75" office:target-frame-name="_top" xlink:show="replace"><text:span text:style-name="T731">XV-211</text:span></text:a><text:span text:style-name="T732">, 2025-05-15, paskelbta TAR 2025-05-28, i. k. 2025-09423</text:span></text:p>
      <text:p text:style-name="P733"><text:span text:style-name="T734">Nr.<text:s/></text:span><text:a xlink:href="https://www.e-tar.lt/portal/legalAct.html?documentId=e563b270e56111f08918e1adc7c5b1ec" office:target-frame-name="_top" xlink:show="replace"><text:span text:style-name="T735">XV-704</text:span></text:a><text:span text:style-name="T736">, 2025-12-18, paskelbta TAR 2025-12-30, i.</text:span><text:span text:style-name="T737"><text:s/>k. 2025-23003</text:span></text:p>
      <text:p text:style-name="Normal"/>
      <text:p text:style-name="P738"><text:span text:style-name="T739">8</text:span><text:span text:style-name="T740">. Šio straipsnio 5 dalyje nurodyti patikėtiniai negali perduotų miško žemės sklypų ar kitų valstybinės žemės sklypų parduoti ar kitaip perleisti, išnuomoti, perduoti panaudos pagrindais ar perduoti naudotis kitu būdu, jų įkeisti ar kit</text:span><text:span text:style-name="T741">aip suvaržyti daiktinių teisių į juos, jais garantuoti, laiduoti ar kitu būdu užtikrinti savo ir kitų asmenų prievolių įvykdymo, išskyrus įstatymuose nustatytus atvejus dėl žemės servitutų nustatymo sandoriais</text:span><text:span text:style-name="T742"><text:s/>ir valstybinės žemės patikėtinio sutikimų išda</text:span><text:span text:style-name="T743">vimą pagal<text:s/></text:span><text:span text:style-name="T744">Statybos įstatymo ir Specialiųjų žemės naudojimo sąlygų įstatymo nuostatas. Vyriausybės nutarime gali būti nustatyta ir kitų apribojimų valdyti bei naudoti perduotus miško žemės ar kitus žemės sklypus. Šioje dalyje numatyti apribojimai neriboja<text:s/></text:span><text:span text:style-name="T745">valstybinės žemės, valdomos patikėjimo teise, valdytojų teisės sudaryti Saugomų teritorijų įstatyme numatytas apsaugos sutartis.</text:span><text:s/></text:p>
      <text:p text:style-name="P746">Straipsnio dalies pakeitimai:</text:p>
      <text:p text:style-name="P747"><text:span text:style-name="T748">Nr.<text:s/></text:span><text:a xlink:href="https://www.e-tar.lt/portal/legalAct.html?documentId=964880b23bc711f0b070ee7f1ceefc75" office:target-frame-name="_top" xlink:show="replace"><text:span text:style-name="T749">XV-211</text:span></text:a><text:span text:style-name="T750">, 2025-05-15, paskelbta TAR 2025-05-28, i. k. 2025-09423</text:span></text:p>
      <text:p text:style-name="Normal"/>
      <text:p text:style-name="P751"><text:span text:style-name="T752">9</text:span><text:span text:style-name="T753">. Viešosios transporto infrastruktūros valdytojas negali jam perduotų patikėjimo teise<text:s/></text:span><text:span text:style-name="T754">valstybinės žemės sklypų parduoti ar kitaip perleisti, išnuomoti, perduoti panaudos pagrindais ar perduoti jų naudotis kitu būdu, jų įkeisti ar kitaip suvaržyti daiktinių teisių į juos, jais garantuoti, laiduoti ar kitu būdu užtikrinti savo ir kitų asmenų<text:s/></text:span><text:span text:style-name="T755">prievolių įvykdymo</text:span><text:span text:style-name="T756">, išskyrus viešosios transporto infrastruktūros valdymą ar viešosios transporto infrastruktūros valdytojo veiklą reglamentuojančiuose įstatymuose nustatytas išimtis</text:span><text:span text:style-name="T757">.</text:span><text:s/></text:p>
      <text:p text:style-name="P758">Straipsnio dalies pakeitimai:</text:p>
      <text:p text:style-name="P759"><text:span text:style-name="T760">Nr.<text:s/></text:span><text:a xlink:href="https://www.e-tar.lt/portal/legalAct.html?documentId=e563b270e56111f08918e1adc7c5b1ec" office:target-frame-name="_top" xlink:show="replace"><text:span text:style-name="T761">XV-704</text:span></text:a><text:span text:style-name="T762">, 2025-12-18, paskelbta TAR 2025-12-30, i. k. 2025-23003</text:span></text:p>
      <text:p text:style-name="Normal"/>
      <text:p text:style-name="P763"><text:span text:style-name="T764">10</text:span><text:span text:style-name="T765">. Valstybinės žemės sklypo, perduodamo patikėjimo teise šio straipsnio 2 ir 6 dalyse nurodytiems subjektams, priėmimo–perdavi</text:span><text:span text:style-name="T766">mo aktą parengia ir pasirašo Nacionalinės žemės tarnybos vadovas<text:s/></text:span><text:span text:style-name="T767">arba jo įgaliotas viešojo administravimo funkcijas vykdančiame Nacionalinės žemės tarnybos padalinyje vadovaujamas pareigas einantis valstybės tarnautojas</text:span><text:span text:style-name="T768">. Kai valstybinės žemės sklypas perdu</text:span><text:span text:style-name="T769">odamas šio straipsnio 1 dalies 2 punkte, 3 ir 5 dalyse nurodytiems subjektams, priėmimo–perdavimo aktą parengia Vyriausybė ir jį pasirašo Vyriausybės įgaliotas asmuo. Jeigu valstybinės žemės patikėtinis per 3 mėnesius nuo priėmimo–perdavimo akto pasirašymo</text:span><text:span text:style-name="T770"><text:s/>dienos neįregistruoja patikėjimo teisės į valstybinės žemės sklypus Nekilnojamojo turto registre, Nacionalinės žemės tarnybos vadovas priima sprendimą arba Vyriausybė priima nutarimą dėl šio patikėtinio patikėjimo teisės pasibaigimo dėl konkretaus žemės s</text:span><text:span text:style-name="T771">klypo ir nuo šio Nacionalinės žemės tarnybos vadovo sprendimo arba Vyriausybės nutarimo įsigaliojimo dienos valstybinės žemės sklypo patikėtiniu laikoma Nacionalinė žemės tarnyba.</text:span></text:p>
      <text:p text:style-name="P772"><text:span text:style-name="T773">11</text:span><text:span text:style-name="T774">. Patikėjimo teise savivaldybėms perduodama valstybinės žemės teritori</text:span><text:span text:style-name="T775">ja, esanti miestų ir miestelių teritorijų ribose, kuriose nesuformuoti žemės sklypai, yra identifikuojama priėmimo–perdavimo akte, nurodytame šio straipsnio 4 ir 10 dalyse, ir Žemės informacinėje sistemoje. Suformavus naujus valstybinės žemės sklypus, kuri</text:span><text:span text:style-name="T776">e patenka į priėmimo–perdavimo akto priede nurodytą valstybinės žemės teritoriją, savivaldybės kas<text:s/></text:span><text:span text:style-name="T777">3 mėnesius nuo valstybinės žemės sklypų suformavimo</text:span><text:span text:style-name="T778"><text:s/></text:span><text:span text:style-name="T779">atnaujina informaciją ir</text:span><text:span text:style-name="T780"><text:s/>apie<text:s/></text:span><text:span text:style-name="T781">juos</text:span><text:span text:style-name="T782"><text:s/>turi paskelbti savo interneto svetainėse. Valstybinės žemės sklypo pat</text:span><text:span text:style-name="T783">ikėtinis per 3 mėnesius nuo naujo valstybinės žemės sklypo suformavimo miestų ir miestelių teritorijų ribose turi įregistruoti patikėjimo teises į valstybinės žemės sklypą Nekilnojamojo turto registre.</text:span><text:s/></text:p>
      <text:p text:style-name="P784">Straipsnio dalies pakeitimai:</text:p>
      <text:p text:style-name="P785"><text:span text:style-name="T786">Nr.<text:s/></text:span><text:a xlink:href="https://www.e-tar.lt/portal/legalAct.html?documentId=964880b23bc711f0b070ee7f1ceefc75" office:target-frame-name="_top" xlink:show="replace"><text:span text:style-name="T787">XV-211</text:span></text:a><text:span text:style-name="T788">, 2025-05-15, paskelbta TAR 2025-05-28, i. k. 2025-09423</text:span></text:p>
      <text:p text:style-name="Normal"/>
      <text:p text:style-name="P789"><text:span text:style-name="T790">12</text:span><text:span text:style-name="T791">. Kai valstybinė žemė reikalinga valstybei svarbiems projektams</text:span><text:span text:style-name="T792"><text:s/>įgyvendinti</text:span><text:span text:style-name="T793">, Lietuvos Respublikos regioninė</text:span><text:span text:style-name="T794">s plėtros<text:s/></text:span><text:span text:style-name="T795">įstatyme</text:span><text:span text:style-name="T796"><text:s/>nustatyta tvarka regioninės plėtros tarybos pripažintiems regioninės svarbos projektams, gynybos ir saugumo pramonės projektams arba šio įstatymo 45 straipsnio 1 dalies 1–9 punktuose nurodytoms reikmėms ar kitoms valstybės reikmėms, taip</text:span><text:span text:style-name="T797"><text:s/>pat šio įstatymo 13</text:span><text:span text:style-name="T798">1</text:span><text:span text:style-name="T799"><text:s/>straipsnyje numatyta tvarka valstybinės žemės sklypus įtraukus į rezervuotų investicinių valstybinės žemės sklypų sąrašą, savivaldybei patikėjimo teise perduota valstybinė žemė patikėjimo teise valdyti perduodama Nacionalinei žemės ta</text:span><text:span text:style-name="T800">rnybai ar Vyriausybės nutarimu kitam įstatyme nustatytam subjektui. Priimant Vyriausybės nutarimą ar kitą atitinkamą sprendimą</text:span><text:span text:style-name="T801"><text:s/></text:span><text:span text:style-name="T802">dėl žemės paėmimo visuomenės poreikiams ir (ar) Nacionalinės žemės tarnybos vadovo sprendimą dėl valstybinės žemės suteikimo regioninės svarbos ar stambiems projektams įgyvendinti, kai žemės paimti visuomenės poreikiams nereikia, Vyriausybės nutarime ar ki</text:span><text:span text:style-name="T803">tame atitinkamame sprendime turi būti nurodoma, kad savivaldybės kaip atitinkamos valstybinės žemės patikėtinės teisės pasibaigia, ir nurodomas naujas subjektas, kuris tokią žemę valdys patikėjimo teise. Nacionalinė žemės tarnyba per 10 darbo dienų nuo Vyr</text:span><text:span text:style-name="T804">iausybės nutarimo ar kito atitinkamo sprendimo<text:s/></text:span><text:span text:style-name="T805">įsigaliojimo</text:span><text:span text:style-name="T806"><text:s/>dienos apie tai raštu informuoja savivaldybę. Valstybinės žemės patikėjimo teisės perdavimo tvarką nustato Vyriausybė.</text:span><text:s/></text:p>
      <text:p text:style-name="P807">Straipsnio dalies pakeitimai:</text:p>
      <text:p text:style-name="P808"><text:span text:style-name="T809">Nr.<text:s/></text:span><text:a xlink:href="https://www.e-tar.lt/portal/legalAct.html?documentId=964880b23bc711f0b070ee7f1ceefc75" office:target-frame-name="_top" xlink:show="replace"><text:span text:style-name="T810">XV-211</text:span></text:a><text:span text:style-name="T811">, 2025-05-15, paskelbta TAR 2025-05-28, i. k. 2025-09423</text:span></text:p>
      <text:p text:style-name="P812"><text:span text:style-name="T813">Nr.<text:s/></text:span><text:a xlink:href="https://www.e-tar.lt/portal/legalAct.html?documentId=d8d5e3a055d011f0b070ee7f1ceefc75" office:target-frame-name="_top" xlink:show="replace"><text:span text:style-name="T814">XV-381</text:span></text:a><text:span text:style-name="T815">, 2025-06-30, paskelbta TAR 2</text:span><text:span text:style-name="T816">025-06-30, i. k. 2025-12036</text:span></text:p>
      <text:p text:style-name="P817"><text:span text:style-name="T818">Nr.<text:s/></text:span><text:a xlink:href="https://www.e-tar.lt/portal/legalAct.html?documentId=78aef0e2afce11f092fda1fd0c194cc5" office:target-frame-name="_top" xlink:show="replace"><text:span text:style-name="T819">XV-481</text:span></text:a><text:span text:style-name="T820">, 2025-10-16, paskelbta TAR 2025-10-23, i. k. 2025-17640</text:span></text:p>
      <text:p text:style-name="P821"><text:span text:style-name="T822">Nr.<text:s/></text:span><text:a xlink:href="https://www.e-tar.lt/portal/legalAct.html?documentId=e563b270e56111f08918e1adc7c5b1ec" office:target-frame-name="_top" xlink:show="replace"><text:span text:style-name="T823">XV-704</text:span></text:a><text:span text:style-name="T824">, 2025-12-18, paskelbta TAR 2025-12-30, i. k. 2025-23003</text:span></text:p>
      <text:p text:style-name="Normal"/>
      <text:p text:style-name="P825"><text:span text:style-name="T826">12</text:span><text:span text:style-name="T827">1</text:span><text:span text:style-name="T828">.</text:span><text:span text:style-name="T829"><text:s/></text:span><text:span text:style-name="T830">Kai valstybinės žemės sklypą patikėjimo teise valdo savivaldybė, tačiau jis reikalingas centralizuotai valdomo valstybės turto valdytojo veiklą<text:s/></text:span><text:span text:style-name="T831">reglamentuojančiuose įstatymuose nustatytoms valstybinėms nekilnojamojo turto valdymo funkcijoms atlikti arba valstybinė žemė reikalinga administracinės paskirties valstybės nekilnojamojo turto atnaujinimo projektams įgyvendinti, savivaldybė pagal centrali</text:span><text:span text:style-name="T832">zuotai valdomo valstybės turto valdytojo sprendimą dėl centralizuotai valdomo valstybės turto valdytojo veiklą reglamentuojančiuose įstatymuose nustatytų valstybinių nekilnojamojo turto valdymo funkcijų atlikimo perduoda žemės sklypą valdyti patikėjimo tei</text:span><text:span text:style-name="T833">se centralizuotai valdomo valstybės turto valdytojui. Jeigu valstybinės žemės sklypas priskirtas parduodamam valstybės nekilnojamajam turtui arba viešųjų įstaigų, kurių savininkė ar dalininkė, turinti pusę ar daugiau balsų visuotiniame dalininkų susirinkim</text:span><text:span text:style-name="T834">e, yra valstybė, nekilnojamajam turtui, dėl kurio pardavimo sudaryta viešosios įstaigos ir centralizuotai valdomo valstybės turto valdytojo sutartis, savivaldybė Nacionalinės žemės tarnybos vadovo sprendimu, patvirtinančiu, kad žemės sklypas gali būti pard</text:span><text:span text:style-name="T835">uodamas, ir pagal centralizuotai valdomo valstybės turto valdytojo prašymą perduoda žemės sklypą valdyti patikėjimo teise centralizuotai valdomo valstybės turto valdytojui. Patikėjimo teisė į perduodamą žemės sklypą atsiranda nuo turto priėmimo–perdavimo a</text:span><text:span text:style-name="T836">kto pasirašymo. Priėmimo–perdavimo akto projektą parengia savivaldybė ir pasirašo savivaldybės meras (toliau – meras) arba jo įgaliotas savivaldybės administracijos direktorius. Priėmimo–perdavimo akte turi būti numatyta, kad naujasis valstybinės žemės skl</text:span><text:span text:style-name="T837">ypo patikėtinis savo lėšomis per 3 mėnesius nuo valstybinės žemės sklypo perdavimo dienos privalo įregistruoti patikėjimo teisę į žemės sklypą Nekilnojamojo turto registro informacinėje sistemoje. Pasibaigus centralizuotai valdomo valstybės turto valdytojo</text:span><text:span text:style-name="T838"><text:s/>valdomo valstybinės žemės sklypo patikėjimo teisės pagrindams, žemės sklypas pagal centralizuotai valdomo valstybės turto valdytojo sprendimą priėmimo–perdavimo aktu perduodamas valdyti patikėjimo teise savivaldybei Vyriausybės nustatyta tvarka.</text:span><text:s/></text:p>
      <text:p text:style-name="P839">Papildyta straipsnio dalimi:</text:p>
      <text:p text:style-name="P840"><text:span text:style-name="T841">Nr.<text:s/></text:span><text:a xlink:href="https://www.e-tar.lt/portal/legalAct.html?documentId=e563b270e56111f08918e1adc7c5b1ec" office:target-frame-name="_top" xlink:show="replace"><text:span text:style-name="T842">XV-704</text:span></text:a><text:span text:style-name="T843">, 2025-12-18, paskelbta TAR 2025-12-30, i. k. 2025-23003</text:span></text:p>
      <text:p text:style-name="Normal"/>
      <text:p text:style-name="P844"><text:span text:style-name="T845">13</text:span><text:span text:style-name="T846">. Kai valstybinė žemė patikėjimo teise perduota valdyti<text:s/></text:span><text:span text:style-name="T847">savivaldybėms, tačiau yra reikalinga viešosios transporto infrastruktūros valdytojo veiklą reglamentuojančiuose įstatymuose nustatytoms valstybinėms funkcijoms atlikti viešosios transporto infrastruktūros valdytojui, savivaldybei patikėjimo teise perduota<text:s/></text:span><text:span text:style-name="T848">valstybinė žemė perduodama Nacionalinei žemės tarnybai Vyriausybės nustatyta tvarka. Viešosios transporto infrastruktūros valdytojas kreipiasi į Nacionalinę žemės tarnybą, nurodydamas valstybinės žemės, perduotos savivaldybei valdyti patikėjimo teise, pore</text:span><text:span text:style-name="T849">ikį viešosios transporto infrastruktūros valdytojo veiklą reglamentuojančiuose įstatymuose nustatytoms valstybinėms funkcijoms atlikti, o Nacionalinė žemės tarnyba per 10 darbo dienų nuo Vyriausybės nutarimo ar kito atitinkamo sprendimo priėmimo dienos api</text:span><text:span text:style-name="T850">e tai raštu informuoja savivaldybę ir teikia Vyriausybei nutarimo dėl savivaldybės patikėjimo teisės pasibaigimo projektą. Vyriausybei priėmus nutarimą dėl savivaldybės patikėjimo teisės pasibaigimo, nuo šio nutarimo įsigaliojimo dienos valstybinės žemės p</text:span><text:span text:style-name="T851">atikėtiniu tampa Nacionalinė žemės tarnyba ir valstybinės žemės sklypai perduodami patikėjimo teise viešosios transporto infrastruktūros valdytojui šio straipsnio 6 dalyje nustatyta tvarka.</text:span><text:s/></text:p>
      <text:p text:style-name="P852">Straipsnio dalies pakeitimai:</text:p>
      <text:p text:style-name="P853"><text:span text:style-name="T854">Nr.<text:s/></text:span><text:a xlink:href="https://www.e-tar.lt/portal/legalAct.html?documentId=964880b23bc711f0b070ee7f1ceefc75" office:target-frame-name="_top" xlink:show="replace"><text:span text:style-name="T855">XV-211</text:span></text:a><text:span text:style-name="T856">, 2025-05-15, paskelbta TAR 2025-05-28, i. k. 2025-09423</text:span></text:p>
      <text:p text:style-name="Normal"/>
      <text:p text:style-name="P857"><text:span text:style-name="T858">14</text:span><text:span text:style-name="T859">. Valstybinės žemės patikėtiniai valdo, naudoja jiems patikėjimo teise perduotą žemę ir ja disponuoja šio ir kitų įstat</text:span><text:span text:style-name="T860">ymų nustatyta tvarka ir sąlygomis visuomeninei naudai.</text:span></text:p>
      <text:p text:style-name="P861"><text:span text:style-name="T862">15</text:span><text:span text:style-name="T863">. Valstybinės žemės patikėtiniai žemės valdymo, administravimo ir naudojimo funkcijas atlieka naudodamiesi šio įstatymo 34 straipsnyje nurodyta Žemės informacine sistema.</text:span></text:p>
      <text:p text:style-name="P864"><text:span text:style-name="T865">16</text:span><text:span text:style-name="T866">. Savivaldybėms mi</text:span><text:span text:style-name="T867">estų ir miestelių teritorijų ribose patikėjimo teise valdyti neperduodama valstybinė žemė, kuri:</text:span></text:p>
      <text:p text:style-name="P868"><text:span text:style-name="T869">1</text:span><text:span text:style-name="T870">) suteikta kitiems patikėtiniams;</text:span></text:p>
      <text:p text:style-name="P871"><text:span text:style-name="T872">2</text:span><text:span text:style-name="T873">) skirta šio įstatymo 45 straipsnio 1 dalyje nurodytoms reikmėms ar kitoms valstybės reikmėms;</text:span></text:p>
      <text:p text:style-name="P874"><text:span text:style-name="T875">3</text:span><text:span text:style-name="T876">) skirta valstybe</text:span><text:span text:style-name="T877">i svarbiais pripažintiems projektams ar kitiems teisės aktų nustatyta tvarka valstybei svarbiais pripažintiems projektams įgyvendinti;</text:span></text:p>
      <text:p text:style-name="P878"><text:span text:style-name="T879">4</text:span><text:span text:style-name="T880">) skirta regioninės svarbos projektams, kuriuos tokiais projektais pripažįsta regiono plėtros taryba, vadovaudamasi<text:s/></text:span><text:span text:style-name="T881">Regioninės plėtros įstatymu, įgyvendinti;</text:span></text:p>
      <text:p text:style-name="P882"><text:span text:style-name="T883">5</text:span><text:span text:style-name="T884">) Investicijų įstatyme nustatytais atvejais, kai jos reikia stambiems projektams</text:span><text:span text:style-name="T885"><text:s/></text:span><text:span text:style-name="T886">arba gynybos ir saugumo pramonės projektams</text:span><text:span text:style-name="T887"><text:s/>įgyvendinti;</text:span></text:p>
      <text:p text:style-name="P888">Straipsnio punkto pakeitimai:</text:p>
      <text:p text:style-name="P889"><text:span text:style-name="T890">Nr.<text:s/></text:span><text:a xlink:href="https://www.e-tar.lt/portal/legalAct.html?documentId=d8d5e3a055d011f0b070ee7f1ceefc75" office:target-frame-name="_top" xlink:show="replace"><text:span text:style-name="T891">XV-381</text:span></text:a><text:span text:style-name="T892">, 2025-06-30, paskelbta TAR 2025-06-30, i. k. 2025-12036</text:span></text:p>
      <text:p text:style-name="Normal"/>
      <text:p text:style-name="P893"><text:span text:style-name="T894">6</text:span><text:span text:style-name="T895">) skirta valstybės funkcijoms atlikti ir kitiems atvejams, kai to reikia<text:s/></text:span><text:span text:style-name="T896">valstybės poreikiams<text:s/></text:span><text:span text:style-name="T897">įgyvendinti</text:span><text:span text:style-name="T898">:<text:s/></text:span><text:span text:style-name="T899">užsienio valstybių<text:s/></text:span><text:span text:style-name="T900">diplomatinėms ir konsulinėms atstovybėms įkurti, valstybinės svarbos energetikos objektams, valstybės institucijų valdomam specialiosios paskirties nekilnojamajam turtui statyti ir eksploatuoti ar kitiems neatidėliotiniems valstybės poreikiams</text:span><text:span text:style-name="T901">;</text:span><text:s/></text:p>
      <text:p text:style-name="P902">Straipsnio<text:s/>punkto pakeitimai:</text:p>
      <text:p text:style-name="P903"><text:span text:style-name="T904">Nr.<text:s/></text:span><text:a xlink:href="https://www.e-tar.lt/portal/legalAct.html?documentId=e563b270e56111f08918e1adc7c5b1ec" office:target-frame-name="_top" xlink:show="replace"><text:span text:style-name="T905">XV-704</text:span></text:a><text:span text:style-name="T906">, 2025-12-18, paskelbta TAR 2025-12-30, i. k. 2025-23003</text:span></text:p>
      <text:p text:style-name="Normal"/>
      <text:p text:style-name="P907"><text:span text:style-name="T908">7</text:span><text:span text:style-name="T909">) yra Lietuvos Respublikos jūrinė teritorija;</text:span></text:p>
      <text:p text:style-name="P910">Papildyta<text:s/>straipsnio punktu:</text:p>
      <text:p text:style-name="P911"><text:span text:style-name="T912">Nr.<text:s/></text:span><text:a xlink:href="https://www.e-tar.lt/portal/legalAct.html?documentId=e563b270e56111f08918e1adc7c5b1ec" office:target-frame-name="_top" xlink:show="replace"><text:span text:style-name="T913">XV-704</text:span></text:a><text:span text:style-name="T914">, 2025-12-18, paskelbta TAR 2025-12-30, i. k. 2025-23003</text:span></text:p>
      <text:p text:style-name="Normal"/>
      <text:p text:style-name="P915"><text:span text:style-name="T916">8</text:span><text:span text:style-name="T917">) Miškų įstatyme nustatytais atvejais perduotina miškų urėdijai;</text:span></text:p>
      <text:p text:style-name="P918">Papildyta straipsnio punktu:</text:p>
      <text:p text:style-name="P919"><text:span text:style-name="T920">Nr.<text:s/></text:span><text:a xlink:href="https://www.e-tar.lt/portal/legalAct.html?documentId=e563b270e56111f08918e1adc7c5b1ec" office:target-frame-name="_top" xlink:show="replace"><text:span text:style-name="T921">XV-704</text:span></text:a><text:span text:style-name="T922">, 2025-12-18, paskelbta TAR 2025-12-30, i. k. 2025-23003</text:span></text:p>
      <text:p text:style-name="Normal"/>
      <text:p text:style-name="P923"><text:span text:style-name="T924">9</text:span><text:span text:style-name="T925">) šio įstatymo 13</text:span><text:span text:style-name="T926">1</text:span><text:span text:style-name="T927"><text:s/>straipsnio 3 dalyje nustatyta tvarka į</text:span><text:span text:style-name="T928">traukta į rezervuotų investicinių valstybinės žemės sklypų sąrašą.</text:span></text:p>
      <text:p text:style-name="P929">Papildyta straipsnio punktu:</text:p>
      <text:p text:style-name="P930"><text:span text:style-name="T931">Nr.<text:s/></text:span><text:a xlink:href="https://www.e-tar.lt/portal/legalAct.html?documentId=e563b270e56111f08918e1adc7c5b1ec" office:target-frame-name="_top" xlink:show="replace"><text:span text:style-name="T932">XV-704</text:span></text:a><text:span text:style-name="T933">, 2025-12-18, paskelbta TAR 2025-12-30, i. k.<text:s/></text:span><text:span text:style-name="T934">2025-23003</text:span></text:p>
      <text:p text:style-name="Normal"/>
      <text:p text:style-name="P935"><text:span text:style-name="T936">17.</text:span><text:span text:style-name="T937"><text:s/>Neteko galios nuo 2025-07-01</text:span></text:p>
      <text:p text:style-name="P938">Straipsnio dalies naikinimas:</text:p>
      <text:p text:style-name="P939"><text:span text:style-name="T940">Nr.<text:s/></text:span><text:a xlink:href="https://www.e-tar.lt/portal/legalAct.html?documentId=964880b23bc711f0b070ee7f1ceefc75" office:target-frame-name="_top" xlink:show="replace"><text:span text:style-name="T941">XV-211</text:span></text:a><text:span text:style-name="T942">, 2025-05-15, paskelbta TAR 2025-05-28, i. k. 2025-09423</text:span></text:p>
      <text:p text:style-name="Normal"/>
      <text:p text:style-name="P943">Straipsnio pakeitimai:</text:p>
      <text:p text:style-name="P944"><text:span text:style-name="T945">Nr.<text:s/></text:span><text:a xlink:href="https://www.e-tar.lt/portal/legalAct.html?documentId=442d41001fa711eeb233e8b04dc9bb3d" office:target-frame-name="_top" xlink:show="replace"><text:span text:style-name="T946">XIV-2115</text:span></text:a><text:span text:style-name="T947">, 2023-06-29, paskelbta TAR 2023-07-11, i. k. 2023-14308</text:span></text:p>
      <text:p text:style-name="P948"><text:span text:style-name="T949">Nr.<text:s/></text:span><text:a xlink:href="https://www.e-tar.lt/portal/legalAct.html?documentId=6ea60d20a0cd11eea5a28c81c82193a8" office:target-frame-name="_top" xlink:show="replace"><text:span text:style-name="T950">XIV-2338</text:span></text:a><text:span text:style-name="T951">, 2023-12-14, paskelbta TAR 2023-12-22, i. k. 2023-25258</text:span></text:p>
      <text:p text:style-name="Normal"/>
      <text:p text:style-name="P952"><text:span text:style-name="T953">8</text:span><text:span text:style-name="T954"><text:s/>straipsnis.<text:s/></text:span><text:span text:style-name="T955">Valstybinės žemės perdavimas neatlygintinai ja naudotis (panauda)</text:span></text:p>
      <text:p text:style-name="P956"><text:span text:style-name="T957">1</text:span><text:span text:style-name="T958">. Sudarant valstybinės žemės panaudos sutartis, valstybinė žemė perduodama</text:span><text:span text:style-name="T959"><text:s/>laikinai neatlygintinai naudotis valstybės institucijoms, savivaldybėms, miškų urėdijai, valstybinių rezervatų direkcijoms, valstybinių parkų direkcijoms, kitoms iš valstybės ar savivaldybių biudžetų išlaikomoms įstaigoms, tradicinėms religinėms bendruome</text:span><text:span text:style-name="T960">nėms ir bendrijoms, viešosioms įstaigoms, kurios pagal Lietuvos Respublikos viešojo sektoriaus atskaitomybės įstatymą laikomos viešojo sektoriaus subjektais.</text:span><text:span text:style-name="T961"><text:s/>Vyriausybės įgaliotoms institucijoms pagal su jomis šio įstatymo nustatyta tvarka sudaromas valsty</text:span><text:span text:style-name="T962">binės žemės panaudos sutartis gali būti perduodami laikinai, iki rezervuoto investicinio valstybinės žemės sklypo nuomos sutarties sudarymo, bet ne ilgiau negu iki rezervuoto investicinio valstybinės žemės sklypo rezervacijos termino pabaigos, neatlygintin</text:span><text:span text:style-name="T963">ai naudotis rezervuoti investiciniai valstybinės žemės sklypai inžinerinei valstybės ir (ar) vietinės reikšmės kelio ir (ar) kitai inžinerinei infrastruktūrai statyti ir (ar) įrengti. S</text:span><text:span text:style-name="T964">udarant valstybinės žemės panaudos sutartis, savivaldybėms taip pat gal</text:span><text:span text:style-name="T965">i būti perduoti laikinai, iki rezervuoto investicinio valstybinės žemės sklypo (jo dalies) nuomos sutarties sudarymo, bet ne ilgiau negu iki rezervuoto investicinio valstybinės žemės sklypo (jo dalies) rezervacijos termino pabaigos, neatlygintinai naudotis</text:span><text:span text:style-name="T966"><text:s/>rezervuoti investiciniai valstybinės žemės sklypai (jų dalys) inžinerinei savivaldybės infrastruktūrai įrengti, sutvarkyti ir (ar) investiciniam valstybinės žemės sklypui (jo daliai) vystyti Lietuvos Respublikos vietos savivaldos įstatymo 6 straipsnio 38<text:s/></text:span><text:span text:style-name="T967">punkto pagrindu. Kitiems Valstybės ir savivaldybių turto valdymo, naudojimo ir disponavimo juo įstatymo 14 straipsnyje nurodytiems asmenims, kuriems valstybės turtas (statiniai ar įrenginiai) perduotas panaudos pagrindais neatlygintinai naudotis, perduodam</text:span><text:span text:style-name="T968">i laikinai neatlygintinai naudotis valstybinės žemės sklypai (jų dalys), reikalingi šiems statiniams ar įrenginiams eksploatuoti. Kai panaudos pagrindais perduodamas žemės sklypas (jo dalis) reikalingas panaudos pagrindais perduotiems statiniams ar įrengin</text:span><text:span text:style-name="T969">iams eksploatuoti, žemės panaudos sutarties terminas negali būti ilgesnis už statinių ar įrenginių panaudos sutarties terminą. Valstybinė žemė perduodama neatlygintinai naudotis Vyriausybės nustatyta tvarka.</text:span></text:p>
      <text:p text:style-name="P970">Straipsnio dalies pakeitimai:</text:p>
      <text:p text:style-name="P971"><text:span text:style-name="T972">Nr.<text:s/></text:span><text:a xlink:href="https://www.e-tar.lt/portal/legalAct.html?documentId=d8d5e3a055d011f0b070ee7f1ceefc75" office:target-frame-name="_top" xlink:show="replace"><text:span text:style-name="T973">XV-381</text:span></text:a><text:span text:style-name="T974">, 2025-06-30, paskelbta TAR 2025-06-30, i. k. 2025-12036</text:span></text:p>
      <text:p text:style-name="Normal"/>
      <text:p text:style-name="P975"><text:span text:style-name="T976">2</text:span><text:span text:style-name="T977">. Valstybinės žemės perdavimo neatlygintinai naudotis Lietuvos Respublikos krašto apsaugos ministerijos</text:span><text:span text:style-name="T978"><text:s/>ir Lietuvos Respublikos vidaus reikalų ministerijos nustatytiems objektams eksploatuoti tvarką nustato įstatymai ir Vyriausybės nutarimai.</text:span></text:p>
      <text:p text:style-name="P979"><text:span text:style-name="T980">3</text:span><text:span text:style-name="T981">. Valstybinės žemės sklypus (jų dalis) neatlygintinai naudotis įstatymų ir kitų teisės aktų nustatyta tvarka pe</text:span><text:span text:style-name="T982">rduoda:</text:span></text:p>
      <text:p text:style-name="P983"><text:span text:style-name="T984">1</text:span><text:span text:style-name="T985">)<text:s/></text:span><text:span text:style-name="T986">merai<text:s/></text:span><text:span text:style-name="T987">– kai valstybinės žemės sklypai</text:span><text:span text:style-name="T988"><text:s/></text:span><text:span text:style-name="T989">(jų dalys) perduoti patikėjimo teise savivaldybėms.<text:s/></text:span><text:span text:style-name="T990">Valstybinės</text:span><text:span text:style-name="T991"><text:s/>žemės panaudos sutartį sudaro meras arba jo įgaliotas savivaldybės administracijos direktorius;</text:span><text:span text:style-name="T992"><text:s/></text:span></text:p>
      <text:p text:style-name="P993">Straipsnio punkto pakeitimai:</text:p>
      <text:p text:style-name="P994"><text:span text:style-name="T995">Nr.<text:s/></text:span><text:a xlink:href="https://www.e-tar.lt/portal/legalAct.html?documentId=e563b270e56111f08918e1adc7c5b1ec" office:target-frame-name="_top" xlink:show="replace"><text:span text:style-name="T996">XV-704</text:span></text:a><text:span text:style-name="T997">, 2025-12-18, paskelbta TAR 2025-12-30, i. k. 2025-23003</text:span></text:p>
      <text:p text:style-name="Normal"/>
      <text:p text:style-name="P998"><text:span text:style-name="T999">2</text:span><text:span text:style-name="T1000">) kituose įstatymuose nurodyti valstybinės žemės patikėtiniai – šių įstatymų nustatytais atvejais,<text:s/></text:span><text:span text:style-name="T1001">kai valstybinės žemės sklypai (jų dalys) jiems perduoti patikėjimo teise;</text:span></text:p>
      <text:p text:style-name="P1002"><text:span text:style-name="T1003">3</text:span><text:span text:style-name="T1004">) centralizuotai valdomo valstybės turto valdytojas – kai valstybinė žemė priskirta centralizuotai valdomo valstybės turto valdytojo patikėjimo teise valdomam valstybės nekilnoj</text:span><text:span text:style-name="T1005">amajam turtui. Sprendimą perduoti neatlygintinai naudotis valstybinės žemės sklypą (jo dalį) priima ir valstybinės žemės panaudos sutartį sudaro centralizuotai valdomo valstybės turto valdytojo vadovas;</text:span></text:p>
      <text:p text:style-name="P1006"><text:span text:style-name="T1007">4</text:span><text:span text:style-name="T1008">) Nacionalinė žemės tarnyba – visais kitais atve</text:span><text:span text:style-name="T1009">jais. Sprendimą perduoti neatlygintinai naudotis valstybinės žemės sklypą (jo dalį) priima ir valstybinės žemės panaudos sutartį sudaro Nacionalinės žemės tarnybos vadovas arba jo įgaliotas viešojo administravimo funkcijas vykdančiame Nacionalinės žemės ta</text:span><text:span text:style-name="T1010">rnybos padalinyje vadovaujamas pareigas einantis valstybės tarnautojas.</text:span></text:p>
      <text:p text:style-name="P1011"><text:span text:style-name="T1012">4</text:span><text:span text:style-name="T1013">. Valstybinė žemė šio straipsnio 1 dalyje nurodytiems subjektams, išskyrus tradicines religines bendruomenes ir bendrijas, perduodama neatlygintinai naudotis tik valstybės ir sa</text:span><text:span text:style-name="T1014">vivaldybių funkcijoms atlikti. Jeigu perduotas naudotis žemės sklypas (jo dalis) naudojamas ne pagal panaudos sutartyje nurodytas sąlygas arba panaudos gavėjas nebeatlieka funkcijų, kurioms buvo perduotas valstybinės žemės sklypas (jo dalis), laikoma, kad<text:s/></text:span><text:span text:style-name="T1015">perduotas neatlygintinai naudotis žemės sklypas (jo dalis) naudojamas ne pagal paskirtį, ir panaudos davėjas turi nutraukti panaudos sutartį prieš terminą.</text:span></text:p>
      <text:p text:style-name="P1016"><text:span text:style-name="T1017">5</text:span><text:span text:style-name="T1018">. Asmenys, kuriems valstybinės žemės sklypai (jų dalys) perduoti neatlygintinai naudotis,<text:s/></text:span><text:span text:style-name="T1019">negali jų perduoti naudotis kitiems asmenims.</text:span></text:p>
      <text:p text:style-name="P1020"><text:span text:style-name="T1021">6</text:span><text:span text:style-name="T1022">.<text:s/></text:span><text:span text:style-name="T1023">Prieš<text:s/></text:span><text:span text:style-name="T1024">merui</text:span><text:span text:style-name="T1025"><text:s/>priimant sprendimą dėl patikėjimo teise perduotų valstybinės žemės sklypų<text:s/></text:span><text:span text:style-name="T1026">(jų dalių)</text:span><text:span text:style-name="T1027">, kurie atitinka šio įstatymo 36</text:span><text:span text:style-name="T1028">2</text:span><text:span text:style-name="T1029"><text:s/>straipsnio 8 dalyje nustatytus kriterijus, panaudos sandorio sudarymo, sa</text:span><text:span text:style-name="T1030">vivaldybės šio įstatymo 36</text:span><text:span text:style-name="T1031">2</text:span><text:span text:style-name="T1032"><text:s/>straipsnio 7 dalyje nustatyta tvarka ir terminais<text:s/></text:span><text:span text:style-name="T1033">prašo Nacionalinę žemės tarnybą<text:s/></text:span><text:span text:style-name="T1034">patikrinti šio sandorio<text:s/></text:span><text:span text:style-name="T1035">projekto</text:span><text:span text:style-name="T1036"><text:s/></text:span><text:span text:style-name="T1037">atitiktį teisės aktų, reglamentuojančių valstybinės žemės panaudos sutarčių sudarymą, reikalavimams<text:s/></text:span><text:span text:style-name="T1038">ir pateikti i</text:span><text:span text:style-name="T1039">švadą. Sandoriai<text:s/></text:span><text:span text:style-name="T1040">sudaromi<text:s/></text:span><text:span text:style-name="T1041">tik gavus Nacionalinės žemės tarnybos išvadą</text:span><text:span text:style-name="T1042">, kad</text:span><text:span text:style-name="T1043"><text:s/>sandorio<text:s/></text:span><text:span text:style-name="T1044">projektas atitinka<text:s/></text:span><text:span text:style-name="T1045">teisės aktų</text:span><text:span text:style-name="T1046">, reglamentuojančių valstybinės žemės panaudos sutarčių sudarymą, reikalavimus.</text:span><text:span text:style-name="T1047"><text:s/>J</text:span><text:span text:style-name="T1048">uridiniai faktai apie sudarytą panaudos sutartį</text:span><text:span text:style-name="T1049"><text:s/>registruojam</text:span><text:span text:style-name="T1050">i Nekilnojamojo turto<text:s/></text:span><text:span text:style-name="T1051">registro informacinėje sistemoje</text:span><text:span text:style-name="T1052">. Gavus išvadą, kad<text:s/></text:span><text:span text:style-name="T1053">sandorio projektas<text:s/></text:span><text:span text:style-name="T1054">atitinka teisės aktų</text:span><text:span text:style-name="T1055">, reglamentuojančių valstybinės žemės panaudos sutarčių sudarymą,<text:s/></text:span><text:span text:style-name="T1056">reikalavimus, jo sąlygos nekeičiamos. Siekiant pakeisti sandorio sąlygas, sav</text:span><text:span text:style-name="T1057">ivaldybė parengia naują sandorio projektą ir<text:s/></text:span><text:span text:style-name="T1058">prašo<text:s/></text:span><text:span text:style-name="T1059">Nacionalinę žemės tarnybą<text:s/></text:span><text:span text:style-name="T1060">pateikti pakartotinę išvadą</text:span><text:span text:style-name="T1061">. Nacionalinei žemės tarnybai pateikus pakartotinę išvadą, ankstesnė išvada laikoma negaliojančia. Dėl mero arba jo įgalioto savivaldybės administracijo</text:span><text:span text:style-name="T1062">s direktoriaus sudarytų sandorių, kurių sąlygos buvo pakeistos be pakartotinės Nacionalinės žemės tarnybos išvados, ar dėl sandorių, sudarytų negavus Nacionalinės žemės tarnybos išvados, kad sandorio projektas atitinka teisės aktų, reglamentuojančių valsty</text:span><text:span text:style-name="T1063">binės žemės panaudos sutarčių sudarymą, reikalavimus, pripažinimo negaliojančiais Nacionalinė žemės tarnyba kreipiasi į teismą, kad būtų apgintas viešasis interesas.</text:span><text:s/></text:p>
      <text:p text:style-name="P1064">Straipsnio dalies pakeitimai:</text:p>
      <text:p text:style-name="P1065"><text:span text:style-name="T1066">Nr.<text:s/></text:span><text:a xlink:href="https://www.e-tar.lt/portal/legalAct.html?documentId=e563b270e56111f08918e1adc7c5b1ec" office:target-frame-name="_top" xlink:show="replace"><text:span text:style-name="T1067">XV-704</text:span></text:a><text:span text:style-name="T1068">, 2025-12-18, paskelbta TAR 2025-12-30, i. k. 2025-23003</text:span></text:p>
      <text:p text:style-name="Normal"/>
      <text:p text:style-name="P1069"><text:span text:style-name="T1070">7</text:span><text:span text:style-name="T1071">. Jeigu perduota neatlygintinai naudotis valstybinė žemė paimama naudoti visuomenės poreikiams, valstybinės žemės panaudos sutartis nutraukiama<text:s/></text:span><text:span text:style-name="T1072">prieš terminą, žemės sklype (jo dalyje)</text:span><text:span text:style-name="T1073"><text:s/></text:span><text:span text:style-name="T1074">esančių statinių bei želdinių vertė ir dėl sutarties nutraukimo patirti nuostoliai žemės naudotojams atlyginami pagal šio įstatymo 47 straipsnį arba pagal Lietuvos Respublikos žemės paėmimo visuomenės poreikiams įgyv</text:span><text:span text:style-name="T1075">endinant ypatingos valstybinės svarbos projektus įstatymą. Valstybinės žemės panaudos sutartis nutraukiama šio įstatymo 47 straipsnyje arba Žemės paėmimo visuomenės poreikiams įgyvendinant ypatingos valstybinės svarbos projektus įstatyme nustatyta tvarka a</text:span><text:span text:style-name="T1076">tsiskaičius su žemės naudotoju.</text:span></text:p>
      <text:p text:style-name="P1077"><text:span text:style-name="T1078">8</text:span><text:span text:style-name="T1079">. Savivaldybėms perdavus neatlygintinai naudotis (suteikus panaudai) joms patikėjimo teise perduotus valstybinės žemės sklypus (jų dalis), valstybinės žemės sklypų (jų dalių) panaudos sutarčių sąlygų vykdymą prižiūri ir</text:span><text:span text:style-name="T1080"><text:s/>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1081"><text:span text:style-name="T1082">9</text:span><text:span text:style-name="T1083">. Val</text:span><text:span text:style-name="T1084">stybinės žemės sklypai neformuojami ir panaudai nesuteikiami šio įstatymo 9</text:span><text:span text:style-name="T1085"> straipsnio 25 dalyje nurodytais atvejais.<text:s/></text:span></text:p>
      <text:p text:style-name="P1086"><text:span text:style-name="T1087">10</text:span><text:span text:style-name="T1088">. Kai pagal teritorijų planavimo dokumentą ar žemės valdos projektą keliems savarankiškai funkcionuojantiems statiniams ir (ar) įrenginiams, Nekilnojamojo turto<text:s/></text:span><text:span text:style-name="T1089">registro informacinėje sistemoje</text:span><text:span text:style-name="T1090"><text:s/>įregistruotiems kaip atskiri objektai (pagrindiniai daiktai),<text:s/></text:span><text:span text:style-name="T1091">eksploatuoti suformuotas vienas valstybinės žemės sklypas, šis žemės sklypas ar jo dalis statiniams ir (ar) įrenginiams eksploatuoti suteikiamas panaudai tik aplinkos ministro nustatyta tvarka nustačius savarankiškai funkcionuojantiems statiniams ir (ar) į</text:span><text:span text:style-name="T1092">renginiams eksploatuoti pagal Nekilnojamojo turto<text:s/></text:span><text:span text:style-name="T1093">kadastro informacinėje sistemoje</text:span><text:span text:style-name="T1094"><text:s/>įrašytą jų tiesioginę paskirtį būtinas žemės sklypo dalis. Šis reikalavimas netaikomas, kai šioje dalyje nurodyti statiniai ir (ar) įrenginiai priklauso vienam savininkui ir</text:span><text:span text:style-name="T1095"><text:s/>jie naudojami tai pačiai (vienai) veiklai vykdyti arba kai perleidus nebaigtus statyti statinius (išskyrus apleistus ir sunykusius), kurių statybai išduotas statybą leidžiantis dokumentas, kai jis privalomas pagal Statybos įstatymą, keičiama valstybinės ž</text:span><text:span text:style-name="T1096">emės panaudos sutartis.</text:span></text:p>
      <text:p text:style-name="P1097">Straipsnio dalies pakeitimai:</text:p>
      <text:p text:style-name="P1098"><text:span text:style-name="T1099">Nr.<text:s/></text:span><text:a xlink:href="https://www.e-tar.lt/portal/legalAct.html?documentId=e563b270e56111f08918e1adc7c5b1ec" office:target-frame-name="_top" xlink:show="replace"><text:span text:style-name="T1100">XV-704</text:span></text:a><text:span text:style-name="T1101">, 2025-12-18, paskelbta TAR 2025-12-30, i. k. 2025-23003</text:span></text:p>
      <text:p text:style-name="Normal"/>
      <text:p text:style-name="P1102">Straipsnio pakeitimai:</text:p>
      <text:p text:style-name="P1103"><text:span text:style-name="T1104">Nr.<text:s/></text:span><text:a xlink:href="https://www.e-tar.lt/portal/legalAct.html?documentId=33d53292042311edb32c9f9d8ba206f8" office:target-frame-name="_top" xlink:show="replace"><text:span text:style-name="T1105">XIV-1311</text:span></text:a><text:span text:style-name="T1106">, 2022-06-30, paskelbta TAR 2022-07-15, i. k. 2022-15638</text:span></text:p>
      <text:p text:style-name="P1107"><text:span text:style-name="T1108">Nr.<text:s/></text:span><text:a xlink:href="https://www.e-tar.lt/portal/legalAct.html?documentId=442d41001fa711eeb233e8b04dc9bb3d" office:target-frame-name="_top" xlink:show="replace"><text:span text:style-name="T1109">XIV-2115</text:span></text:a><text:span text:style-name="T1110">, 2023-06-29, paskelbta TAR 2023-07-11, i. k. 2023-14308</text:span></text:p>
      <text:p text:style-name="P1111"><text:span text:style-name="T1112">Nr.<text:s/></text:span><text:a xlink:href="https://www.e-tar.lt/portal/legalAct.html?documentId=6ea60d20a0cd11eea5a28c81c82193a8" office:target-frame-name="_top" xlink:show="replace"><text:span text:style-name="T1113">XIV-2338</text:span></text:a><text:span text:style-name="T1114">, 2023-12-14, paskelbta TAR 2023-12-22, i. k. 2023-25258</text:span></text:p>
      <text:p text:style-name="P1115"><text:span text:style-name="T1116">Nr.<text:s/></text:span><text:a xlink:href="https://www.e-tar.lt/portal/legalAct.html?documentId=6dbdd2c0a62d11eea5a28c81c82193a8" office:target-frame-name="_top" xlink:show="replace"><text:span text:style-name="T1117">XIV-2445</text:span></text:a><text:span text:style-name="T1118">, 2023-12-21, paskelbta TAR 2023-12-29, i. k. 2023-25938</text:span></text:p>
      <text:p text:style-name="P1119"><text:span text:style-name="T1120">Nr.<text:s/></text:span><text:a xlink:href="https://www.e-tar.lt/portal/legalAct.html?documentId=964880b23bc711f0b070ee7f1ceefc75" office:target-frame-name="_top" xlink:show="replace"><text:span text:style-name="T1121">XV-211</text:span></text:a><text:span text:style-name="T1122">, 2025-05-15, paskelbta TAR 2025-05-28, i. k. 2025-09423</text:span></text:p>
      <text:p text:style-name="Normal"/>
      <text:p text:style-name="P1123"><text:span text:style-name="T1124">9</text:span><text:span text:style-name="T1125"><text:s/>straipsnis.<text:s/></text:span><text:span text:style-name="T1126">Valstybinės žemės išnuomojimas</text:span></text:p>
      <text:p text:style-name="P1127"><text:span text:style-name="T1128">1</text:span><text:span text:style-name="T1129">. Valstybinės žemės sklypus (jų dalis) įstatymų ir ki</text:span><text:span text:style-name="T1130">tų teisės aktų nustatyta tvarka išnuomoja:</text:span></text:p>
      <text:p text:style-name="P1131"><text:span text:style-name="T1132">1</text:span><text:span text:style-name="T1133">)<text:s/></text:span><text:span text:style-name="T1134">merai</text:span><text:span text:style-name="T1135"><text:s/>– valstybinės žemės sklypus</text:span><text:span text:style-name="T1136"><text:s/></text:span><text:span text:style-name="T1137">(jų dalis), perduotus patikėjimo teise savivaldybėms.<text:s/></text:span><text:span text:style-name="T1138">Valstybinės</text:span><text:span text:style-name="T1139"><text:s/>žemės nuomos sutartį sudaro meras arba jo įgaliotas savivaldybės administracijos direktorius;</text:span></text:p>
      <text:p text:style-name="P1140"><text:span text:style-name="T1141">2</text:span><text:span text:style-name="T1142">) central</text:span><text:span text:style-name="T1143">izuotai valdomo valstybės turto valdytojas – kai valstybinės žemės sklypas (jo dalis) yra priskirtas centralizuotai valdomo valstybės turto valdytojo patikėjimo teise valdomam valstybės nekilnojamajam turtui. Sprendimą išnuomoti valstybinės žemės sklypą (j</text:span><text:span text:style-name="T1144">o dalį) priima ir valstybinės žemės nuomos sutartį sudaro centralizuotai valdomo valstybės turto valdytojo vadovas;</text:span></text:p>
      <text:p text:style-name="P1145"><text:span text:style-name="T1146">3</text:span><text:span text:style-name="T1147">) kituose įstatymuose nurodyti valstybinės žemės patikėtiniai – šių įstatymų nustatytais atvejais, kai valstybinės žemės sklypai (jų da</text:span><text:span text:style-name="T1148">lys) jiems perduoti patikėjimo teise;</text:span></text:p>
      <text:p text:style-name="P1149"><text:span text:style-name="T1150">4</text:span><text:span text:style-name="T1151">) Nacionalinė žemės tarnyba – visais kitais atvejais. Sprendimą išnuomoti valstybinės žemės sklypą (jo dalį) priima ir valstybinės žemės nuomos sutartį sudaro Nacionalinės žemės tarnybos vadovas arba jo įgaliotas<text:s/></text:span><text:span text:style-name="T1152">viešojo administravimo funkcijas vykdančiame Nacionalinės žemės tarnybos padalinyje vadovaujamas pareigas einantis valstybės tarnautojas.</text:span></text:p>
      <text:p text:style-name="P1153"><text:span text:style-name="T1154">2</text:span><text:span text:style-name="T1155">. Valstybinės žemės nuomos sutartyje turi būti<text:s/></text:span><text:span text:style-name="T1156">numatyta</text:span><text:span text:style-name="T1157">, kad ši sutartis<text:s/></text:span><text:span text:style-name="T1158">Lietuvos Respublikos nekilnojamojo</text:span><text:span text:style-name="T1159"><text:s/>tur</text:span><text:span text:style-name="T1160">to registro<text:s/></text:span><text:span text:style-name="T1161">įstatyme</text:span><text:span text:style-name="T1162"><text:s/>nustatyta tvarka per 3 mėnesius nuo jos sudarymo dienos turi būti valstybinės žemės nuomininko lėšomis įregistruota Nekilnojamojo turto<text:s/></text:span><text:span text:style-name="T1163">registro informacinėje sistemoje</text:span><text:span text:style-name="T1164">. Valstybinės žemės nuomininkui neįvykdžius šios sąlygos, valstybin</text:span><text:span text:style-name="T1165">ės žemės nuomotojas turi reikalauti pašalinti sutarties sąlygų pažeidimus arba nutraukti valstybinės žemės nuomos sutartį prieš terminą.</text:span></text:p>
      <text:p text:style-name="P1166"><text:span text:style-name="T1167">3</text:span><text:span text:style-name="T1168">. Valstybinės žemės sklypo (jo dalies) nuomos terminas nustatomas nuomotojo ir nuomininko susitarimu, ne ilgiau ka</text:span><text:span text:style-name="T1169">ip 99 metams. Kai išnuomojamas valstybinės žemės ūkio paskirties žemės sklypas (jo dalis), nuomos terminas nustatomas nuomotojo ir nuomininko susitarimu, tačiau negali būti ilgesnis kaip 25 metai. Valstybinės žemės sklypai laikiniems statiniams statyti ir<text:s/></text:span><text:span text:style-name="T1170">eksploatuoti išnuomojami statybą leidžiančiame dokumente nustatytam tokių statinių naudojimo terminui. Valstybinės žemės sklypų, išnuomojamų statiniams ar įrenginiams eksploatuoti arba statyti ir eksploatuoti, nuomos terminas nustatomas atsižvelgiant į eko</text:span><text:span text:style-name="T1171">nomiškai pagrįstą statinio ar įrenginio naudojimo trukmę. Valstybinės žemės sklypo (jo dalies) nuomos termino nustatymo motyvai turi būti išdėstyti sprendime išnuomoti valstybinės žemės sklypą.</text:span></text:p>
      <text:p text:style-name="P1172"><text:span text:style-name="T1173">4</text:span><text:span text:style-name="T1174">. Valstybinės žemės nuomos sutarties terminas pratęsiamas</text:span><text:span text:style-name="T1175"><text:s/>Vyriausybės nustatyta tvarka. Jeigu valstybinės žemės<text:s/></text:span><text:span text:style-name="T1176">sklypą<text:s/></text:span><text:span text:style-name="T1177">šio įstatymo 13</text:span><text:span text:style-name="T1178">1</text:span><text:span text:style-name="T1179"><text:s/>straipsnio 3 dalyje nustatyta tvarka<text:s/></text:span><text:span text:style-name="T1180">siūloma<text:s/></text:span><text:span text:style-name="T1181">įtraukti į rezervuotų investicinių valstybinės žemės sklypų sąrašą ir<text:s/></text:span><text:span text:style-name="T1182">jis<text:s/></text:span><text:span text:style-name="T1183">patenka į Nacionalinės žemės tarnybos su Lietuvos Respubli</text:span><text:span text:style-name="T1184">kos ekonomikos ir inovacijų ministerija suderintas teritorijas, tokio valstybinės žemės sklypo nuomos terminas gali būti pratęsiamas arba nauja valstybinės žemės nuomos sutartis sudaroma</text:span><text:span text:style-name="T1185"><text:s/>gavus Ekonomikos ir inovacijų ministerijos sutikimą,</text:span><text:span text:style-name="T1186"><text:s/>Vyriausybės<text:s/></text:span><text:span text:style-name="T1187">arba</text:span><text:span text:style-name="T1188"><text:s/>jos įgaliotų institucijų</text:span><text:span text:style-name="T1189"><text:s/>nustatyta tvarka.</text:span></text:p>
      <text:p text:style-name="P1190"><text:span text:style-name="T1191">5</text:span><text:span text:style-name="T1192">. Valstybinės žemės sklypas (jo dalis), išskyrus šio straipsnio 6–9</text:span><text:span text:style-name="T1193">1</text:span><text:span text:style-name="T1194">, 23–24</text:span><text:span text:style-name="T1195">1</text:span><text:span text:style-name="T1196"><text:s/>ir 28 dalyse nustatytus atvejus, išnuomojamas aukciono būdu asmeniui, kuris pasiūlo didžiausią nuomos mokestį. Kai aukciono būdu i</text:span><text:span text:style-name="T1197">šnuomotas valstybinės žemės sklypas (jo dalis) nepradėtas naudoti pagal paskirtį,<text:s/></text:span><text:span text:style-name="T1198">nepradėti<text:s/></text:span><text:span text:style-name="T1199">rengti statinių ir kitos veiklos projektai ar<text:s/></text:span><text:span text:style-name="T1200">nepradėtos</text:span><text:span text:style-name="T1201"><text:s/>vykdyti kitos aukciono sąlygos, valstybinės žemės nuomos teisė neperleidžiama, siekiant pakeisti sutarties<text:s/></text:span><text:span text:style-name="T1202">šalį ar sutarties atsisakyti, valstybinės žemės sklypo (jo dalies) nuomininkas kreipiasi dėl vienašalio nuomos sutarties nutraukimo. Aukciono būdu išnuomotame valstybinės žemės sklype (jo dalyje)</text:span><text:span text:style-name="T1203">,</text:span><text:span text:style-name="T1204"><text:s/></text:span><text:span text:style-name="T1205">kuriame yra teisėtai pradėti nebaigti statyti statiniai, nu</text:span><text:span text:style-name="T1206">rodyti šio straipsnio 24</text:span><text:span text:style-name="T1207">1</text:span><text:span text:style-name="T1208"><text:s/>dalyje,</text:span><text:span text:style-name="T1209"><text:s/></text:span><text:span text:style-name="T1210">ar</text:span><text:span text:style-name="T1211"><text:s/>valstybinės žemės sklypo (jo dalies) nuomininkui pastačius naujus statinius ar įrenginius, valstybinės žemės nuomos sutartis nenutraukiama. Šiuo atveju, perleidus valstybinės žemės sklypo (jo dalies) nuomos teisę, keiči</text:span><text:span text:style-name="T1212">ant sutarties šalį ir sudarant susitarimą dėl valstybinės žemės nuomos aukciono būdu sutarties pakeitimo, kitos šios sutarties sąlygos nekeičiamos. Toks valstybinės žemės sklypas (jo dalis) valstybinės žemės sklypo (jo dalies) nuomininko pageidavimu gali b</text:span><text:span text:style-name="T1213">ūti jam parduodamas šio įstatymo 11 straipsnio 12 dalyje nustatytomis sąlygomis. Valstybinė žemė aukciono būdu ir be aukciono išnuomojama Vyriausybės nustatyta tvarka.</text:span></text:p>
      <text:p text:style-name="P1214"><text:span text:style-name="T1215">6</text:span><text:span text:style-name="T1216">. Valstybinė žemė išnuomojama be aukciono, jeigu:</text:span></text:p>
      <text:p text:style-name="P1217"><text:span text:style-name="T1218">1</text:span><text:span text:style-name="T1219">) ji užstatyta fiziniams ir<text:s/></text:span><text:span text:style-name="T1220">juridiniams asmenims nuosavybės teise priklausančiais ar jų nuomojamais statiniais ar įrenginiais (išskyrus laikinuosius statinius, inžinerinius tinklus bei neturinčius aiškios funkcinės priklausomybės ar apibrėžto naudojimo arba ūkinės veiklos pobūdžio st</text:span><text:span text:style-name="T1221">atinius, kurie tarnauja pagrindiniam statiniui ar įrenginiui arba jo priklausiniui) ir naudojama šiems statiniams ar įrenginiams eksploatuoti, išskyrus šio straipsnio 24 ir 25 dalyse nustatytus atvejus. Žemės sklypai, užstatyti fizinių ar juridinių asmenų<text:s/></text:span><text:span text:style-name="T1222">nuomojamais statiniais ar įrenginiais, išnuomojami tik šių statinių ar įrenginių nuomos terminui. Žemės sklypai išnuomojami teritorijų planavimo dokumentuose ar žemės valdos projektuose nustatyto dydžio, kuris būtinas statiniams ar įrenginiams eksploatuoti</text:span><text:span text:style-name="T1223"><text:s/>pagal Nekilnojamojo turto kadastre įrašytą jų tiesioginę paskirtį, išskyrus šio straipsnio 31 dalyje nurodytas išimtis. Pasikeitus valstybinės žemės sklype (jo dalyje) esančių nebaigtų statyti statinių savininkui ir dėl šios priežasties keičiant valstybin</text:span><text:span text:style-name="T1224">ės žemės nuomos sutartį, ankstesnio valstybinės žemės sklypo (jo dalies) nuomininko (statinių savininko) pagal valstybinės žemės nuomos sutartį turėtos teisės ir pareigos pereina naujajam statinių savininkui, jeigu pagal Žemės įstatymo 10 straipsnį buvo su</text:span><text:span text:style-name="T1225">mokėtas nustatytas atlyginimas už galimybę statyti statinius šiame valstybinės žemės sklype, kai tokį atlyginimą sumokėti buvo privaloma;</text:span></text:p>
      <text:p text:style-name="P1226"><text:span text:style-name="T1227">2</text:span><text:span text:style-name="T1228">) Lietuvos Respublikos žemės gelmių įstatymo nustatyta tvarka gautas leidimas naudoti žemės gelmių išteklius ar e</text:span><text:span text:style-name="T1229">rtmes;</text:span></text:p>
      <text:p text:style-name="P1230"><text:span text:style-name="T1231">3</text:span><text:span text:style-name="T1232">) jos reikia įgyvendinti valstybei svarbiais pripažintiems projektams, regioninės svarbos projektams, kuriuos tokiais projektais pripažįsta regiono plėtros taryba, vadovaudamasi Regioninės plėtros įstatymu, ar Investicijų įstatyme nustatytais a</text:span><text:span text:style-name="T1233">tvejais, kai jos reikia stambiems projektams įgyvendinti, taip pat kai jos reikia gynybos ir saugumo pramonės produktų gamybos vystymo projektams įgyvendinti;</text:span></text:p>
      <text:p text:style-name="P1234"><text:span text:style-name="T1235">4</text:span><text:span text:style-name="T1236">) šio straipsnio 7 dalyje nustatyto dydžio neviršijantys žemės plotai yra įsiterpę tarp išnu</text:span><text:span text:style-name="T1237">omotų valstybinės žemės sklypų – šių sklypų valstybinės žemės nuomininkams;</text:span></text:p>
      <text:p text:style-name="P1238"><text:span text:style-name="T1239">5</text:span><text:span text:style-name="T1240">) ji reikalinga koncesijos projektui įgyvendinti – Lietuvos Respublikos koncesijų įstatymo nustatytais atvejais;</text:span></text:p>
      <text:p text:style-name="P1241"><text:span text:style-name="T1242">6</text:span><text:span text:style-name="T1243">) ji reikalinga valdžios ir privataus subjektų partneryst</text:span><text:span text:style-name="T1244">ės sutarčiai įgyvendinti – Investicijų įstatymo nustatytais atvejais;</text:span></text:p>
      <text:p text:style-name="P1245"><text:span text:style-name="T1246">7</text:span><text:span text:style-name="T1247">) ji yra su įrengtais akvakultūros tvenkiniais (įskaitant užtvankos įrenginių užimtą žemę) – šioje žemėje esančių akvakultūrai naudojamų statinių ar įrenginių savininkams;</text:span></text:p>
      <text:p text:style-name="P1248"><text:span text:style-name="T1249">8</text:span><text:span text:style-name="T1250">) ji</text:span><text:span text:style-name="T1251"><text:s/>yra reikalinga pelno nesiekiančiam juridiniam asmeniui, vadovaujantis Atsinaujinančių išteklių energetikos įstatymo 20</text:span><text:span text:style-name="T1252">2</text:span><text:span text:style-name="T1253"><text:s/>straipsnio arba Lietuvos Respublikos elektros energetikos įstatymo 22</text:span><text:span text:style-name="T1254">2</text:span><text:span text:style-name="T1255"><text:s/>straipsnio nuostatomis įgijusiam atsinaujinančių išteklių energi</text:span><text:span text:style-name="T1256">jos bendrijos ar piliečių energetikos bendrijos, kai dalyvių susirinkime savivaldybėms ir (ar) savivaldybių įstaigoms priklauso daugiau kaip 51 procento balsų dauguma, o šios bendrijos pagrindinė paskirtis – plėtoti energijos iš atsinaujinančių energijos i</text:span><text:span text:style-name="T1257">šteklių gamybos įrenginius, mažinant energijos nepriteklių ir (ar) teikti naudą pažeidžiamiems vartotojams, statusą (toliau – energetikos bendrija) arba siekiančiam jį įgyti. Kai juridinis asmuo siekia įgyti atsinaujinančių išteklių energijos bendrijos sta</text:span><text:span text:style-name="T1258">tusą, kartu su prašymu išnuomoti valstybinės žemės sklypą (jo dalį) jis pateikia steigimo dokumentus, kuriuose nustatytas tikslas – teikti aplinkos, ekonominę arba socialinę visuomeninę naudą savo dalyviams ar tą naudą teikti vietose, kuriose jis vykdo vei</text:span><text:span text:style-name="T1259">klą, ir jo pagrindinis tikslas nėra siekti pelno, o kai juridinis asmuo siekia įgyti piliečių energetikos bendrijos statusą, jo pateikiamuose steigimo dokumentuose nurodomas tikslas – teikti aplinkos, ekonominę arba socialinę visuomeninę naudą savo dalinin</text:span><text:span text:style-name="T1260">kams, nariams ar dalyviams ar tą naudą teikti vietose, kuriose ji vykdo veiklą, ir jos pagrindinis tikslas nėra pelno siekimas. Be aukciono išnuomotas valstybinės žemės sklypas (jo dalis) naudojamas tik šiame punkte nurodytiems energetikos bendrijos veiklo</text:span><text:span text:style-name="T1261">s tikslams įgyvendinti;</text:span></text:p>
      <text:p text:style-name="P1262"><text:span text:style-name="T1263">9</text:span><text:span text:style-name="T1264">) ji šio įstatymo 13</text:span><text:span text:style-name="T1265">1</text:span><text:span text:style-name="T1266"><text:s/>straipsnyje nustatyta tvarka yra reikalinga Investicijų įstatymo 13 straipsnio 1 dalies 14 punkte numatytiems privačių investicijų projektams įgyvendinti;</text:span></text:p>
      <text:p text:style-name="P1267"><text:span text:style-name="T1268">10</text:span><text:span text:style-name="T1269">) ji reikalinga Lietuvos Respublikos savival</text:span><text:span text:style-name="T1270">dybės infrastruktūros plėtros įstatyme nurodytai savivaldybės infrastruktūrai vystyti;</text:span></text:p>
      <text:p text:style-name="P1271"><text:span text:style-name="T1272">11</text:span><text:span text:style-name="T1273">) valstybinė žemė be aukciono gali būti nuomojama ir kitais šiame įstatyme nustatytais atvejais.</text:span></text:p>
      <text:p text:style-name="P1274"><text:span text:style-name="T1275">7</text:span><text:span text:style-name="T1276">. Įsiterpęs žemės plotas, esantis teritorijose, kuriose pag</text:span><text:span text:style-name="T1277">al teritorijų planavimo dokumentus ar žemės valdos projektus numatoma formuoti vienbučių ir dvibučių gyvenamųjų pastatų bei daugiabučių gyvenamųjų pastatų ir bendrabučių teritorijų naudojimo būdo valstybinės žemės sklypus, neviršijantis 0,04 ha, kitose kit</text:span><text:span text:style-name="T1278">os paskirties žemės teritorijose – 0,5 ha, gali būti išnuomojamas be aukciono besiribojančių valstybinės žemės sklypų nuomininkams. Išnuomojamas be aukciono įsiterpęs žemės plotas gali būti didinamas nuomotojo sprendimu, jeigu tokį įsiterpusį žemės plotą s</text:span><text:span text:style-name="T1279">udaro siaura juosta, šlaitas arba griovys. Laikoma, kad įsiterpusį žemės plotą sudaro siaura juosta, jeigu šio žemės ploto plotis bet kuriame taške<text:s/></text:span><text:span text:style-name="T1280">vadovaujantis teritorijų planavimo dokumentais, statinių statybą reglamentuojančiais teisės aktais ir (ar) d</text:span><text:span text:style-name="T1281">ėl jame taikomų specialiųjų žemės naudojimo sąlygų yra nepakankamas (nėra galimybės) atskir</text:span><text:span text:style-name="T1282">am</text:span><text:span text:style-name="T1283"><text:s/>žemės sklypui</text:span><text:span text:style-name="T1284">,</text:span><text:span text:style-name="T1285"><text:s/>skirtam statinių statybai, suformuoti</text:span><text:span text:style-name="T1286">. Jeigu žemės sklypo nuo viršutinės šlaito briaunos iki jo papėdės nuolydis yra ne mažesnis kaip 20 laipsnių,<text:s/></text:span><text:span text:style-name="T1287">laikoma, kad įsiterpusį valstybinės žemės sklypą sudaro šlaitas. Jeigu žemės sklypo nuo vienos iki kitos griovio viršutinės briaunos plotis neviršija 15 metrų, laikoma, kad įsiterpusį valstybinės žemės sklypą sudaro griovys. Įsiterpusiame žemės plote sufor</text:span><text:span text:style-name="T1288">muojamas žemės sklypas (-ai), kuris (-ie) išnuomojamas (-i) besiribojančio žemės sklypo nuomininkui ir privalomai sujungiamas su pagrindiniu besiribojančiu žemės sklypu. Įsiterpusio žemės sklypo plotas negali būti didesnis už besiribojančio žemės sklypo, s</text:span><text:span text:style-name="T1289">u kuriuo bus jungiamas įsiterpęs žemės sklypas, plotą. Įsiterpusio žemės sklypo suformavimo ir išnuomojimo tvarką nustato Vyriausybė.</text:span></text:p>
      <text:p text:style-name="P1290"><text:span text:style-name="T1291">8</text:span><text:span text:style-name="T1292">. Vykdant žemės reformą, valstybinės žemės ūkio paskirties žemės sklypai kaimo gyvenamojoje vietovėje, formuojami pag</text:span><text:span text:style-name="T1293">al žemės reformos žemėtvarkos projektus ar kitus žemės valdos projektus arba specialiojo teritorijų planavimo dokumentus, Vyriausybės nustatyta tvarka išnuomojami be aukciono. Pirmumo teisę išsinuomoti tokią žemę turi:</text:span></text:p>
      <text:p text:style-name="P1294"><text:span text:style-name="T1295">1</text:span><text:span text:style-name="T1296">) fiziniai asmenys, įregistravę ūk</text:span><text:span text:style-name="T1297">ininko ūkį Ūkininko ūkio įstatymo nustatyta tvarka arba turintys Vyriausybės įgaliotos institucijos nustatytą pasirengimą ūkininkauti;</text:span></text:p>
      <text:p text:style-name="P1298"><text:span text:style-name="T1299">2</text:span><text:span text:style-name="T1300">) juridiniai asmenys – žemės ūkio produkcijos gamintojai, kurių metinės įplaukos iš prekinės žemės ūkio produkcijos<text:s/></text:span><text:span text:style-name="T1301">realizavimo sudaro daugiau kaip 50 procentų visų gaunamų pajamų.</text:span></text:p>
      <text:p text:style-name="P1302"><text:span text:style-name="T1303">9</text:span><text:span text:style-name="T1304">. Jeigu keli vienodą pirmumo teisę turintys asmenys pageidauja išsinuomoti tą patį valstybinės žemės ūkio paskirties žemės sklypą, jis išnuomojamas tam asmeniui, kuris teisėtai juo nau</text:span><text:span text:style-name="T1305">dojasi. Jeigu tokių asmenų nėra, žemės sklypas išnuomojamas asmeniui, kurio nuosavybės teise turimas ar iš valstybės nuomojamas žemės ūkio paskirties žemės sklypas ribojasi su pageidaujamu išsinuomoti žemės ūkio paskirties žemės sklypu. Jeigu tokių asmenų<text:s/></text:span><text:span text:style-name="T1306">nėra arba jų yra keli, valstybinės žemės ūkio paskirties žemės sklypas išnuomojamas asmeniui, anksčiau pateikusiam prašymą išsinuomoti valstybinės žemės ūkio paskirties žemės sklypą. Kai yra keli išsinuomoti tą patį valstybinės žemės ūkio paskirties žemės<text:s/></text:span><text:span text:style-name="T1307">sklypą pageidaujantys asmenys, nenurodyti šio straipsnio 8 dalies 1 ir 2 punktuose, šis žemės sklypas jiems išnuomojamas aukciono būdu.</text:span></text:p>
      <text:p text:style-name="P1308"><text:span text:style-name="T1309">9</text:span><text:span text:style-name="T1310">1</text:span><text:span text:style-name="T1311">. Nacionalinės žemės tarnybos vadovas ar jo įgaliotas viešojo administravimo funkcijas vykdančiame Nacionalinės že</text:span><text:span text:style-name="T1312">mės tarnybos padalinyje vadovaujamas pareigas einantis valstybės tarnautojas sudaro nuomotinų valstybinės žemės ūkio paskirties žemės sklypų, esančių kaimo gyvenamųjų vietovių teritorijose, išskyrus miestelių teritorijas, sąrašą. Meras ar jo įgaliotas savi</text:span><text:span text:style-name="T1313">valdybės administracijos direktorius sudaro nuomotinų valstybinės žemės ūkio paskirties žemės sklypų, esančių miestelių teritorijose, sąrašą.<text:s/></text:span><text:span text:style-name="T1314">Subjektai, sudarantys šioje dalyje nurodytą sąrašą, ne vėliau kaip prieš 20 darbo dienų iki valstybinės žemės nuom</text:span><text:span text:style-name="T1315">os sutarties termino pasibaigimo dienos informuoja nuomininką elektroniniu laišku ar kitu jo pasirinktu informavimo būdu apie: valstybinės žemės nuomos termino pasibaigimą; teisę pratęsti ar atnaujinti šią sutartį; nuomojamo žemės sklypo įtraukimą į nuomot</text:span><text:span text:style-name="T1316">inų valstybinės žemės ūkio paskirties žemės sklypų sąrašą, jeigu per 20 darbo dienų nuo šio pranešimo gavimo dienos nepateikiamas prašymas pratęsti ar atnaujinti valstybinės žemės nuomos sutartį. Kaimo gyvenamosios vietovės<text:s/></text:span><text:span text:style-name="T1317">ir (ar) miestelio teritorijoje</text:span><text:span text:style-name="T1318"><text:s/>e</text:span><text:span text:style-name="T1319">santys v</text:span><text:span text:style-name="T1320">alstybinės žemės ūkio paskirties žemės sklypai<text:s/></text:span><text:span text:style-name="T1321">ne vėliau kaip per 10 darbo dienų nuo prašymo pratęsti ar atnaujinti valstybinės žemės nuomos sutartį pateikimo termino pasibaigimo ar šios sutarties nutraukimo dienos šioje dalyje nurodytų sąrašą suda</text:span><text:span text:style-name="T1322">rančių subjektų<text:s/></text:span><text:span text:style-name="T1323">sprendimu įtraukiami</text:span><text:span text:style-name="T1324"><text:s/>į nuomotinų valstybinės žemės ūkio paskirties žemės sklypų sąrašą. Į šį<text:s/></text:span><text:span text:style-name="T1325">sąrašą negali būti įtraukiami valstybinės žemės ūkio paskirties žemės sklypai</text:span><text:span text:style-name="T1326">:</text:span><text:span text:style-name="T1327"><text:s/></text:span><text:span text:style-name="T1328">kurie neturi privažiuojamųjų kelių ar neatitinka kitų žemės</text:span><text:span text:style-name="T1329"><text:s/>ūkio pas</text:span><text:span text:style-name="T1330">kirties žemės</text:span><text:span text:style-name="T1331"><text:s/>sklypams keliamų reikalavimų</text:span><text:span text:style-name="T1332">;</text:span><text:span text:style-name="T1333"><text:s/>dėl kurių nuomos yra pateiktas prašymas: pratęsti valstybinės žemės nuomos sutarties terminą; sudaryti naują (atnaujinti) valstybinės žemės nuomos sutartį su buvusiu nuomininku, jeigu jis tvarkingai vykdė pagal v</text:span><text:span text:style-name="T1334">alstybinės žemės nuomos sutartį prisiimtus įsipareigojimus</text:span><text:span text:style-name="T1335">; kurie ribojasi su miško žeme arba yra ne mažesni kaip 3 ha ploto ir kuriuose valstybinės miško žemės valdytojai prašo leisti veisti mišką, kai tai neprieštarauja miško veisimą reglamentuojantiems<text:s/></text:span><text:span text:style-name="T1336">teisės aktų reikalavimams ir teritorijų planavimo dokumentams.<text:s/></text:span><text:span text:style-name="T1337">Sprendimas dėl valstybinės žemės ūkio paskirties žemės sklypų įtraukimo į nuomotinų valstybinės žemės ūkio paskirties žemės sklypų sąrašą jo priėmimo dieną kartu su nuomotinų valstybinės žemės<text:s/></text:span><text:span text:style-name="T1338">ūkio paskirties žemės sklypų sąrašu paskelbiamas Žemės informacinėje sistemoje ir Nacionalinės žemės tarnybos</text:span><text:span text:style-name="T1339">,<text:s/></text:span><text:span text:style-name="T1340">savivaldybės interneto svetainėje. Asmenys prašymus išsinuomoti valstybinės žemės ūkio paskirties žemės sklypus teikia vieną mėnesį nuo nuomotinų</text:span><text:span text:style-name="T1341"><text:s/>valstybinės žemės ūkio paskirties žemės sklypų sąrašo paskelbimo Žemės informacinėje sistemoje ir Nacionalinės žemės tarnybos ar savivaldybės interneto svetainėje dienos, jeigu per šį laikotarpį nepateikiamas nė vienas prašymas, – iki pirmojo prašymo pate</text:span><text:span text:style-name="T1342">ikimo dienos. Nuomotinų valstybinės žemės ūkio paskirties žemės sklypų sąraše esantys valstybinės žemės sklypai į žemės reformos žemėtvarkos projektus ar jiems prilyginamus žemės sklypų planus, kurie valstybinės žemės sklypų įrašymo į nuomotinų valstybinės</text:span><text:span text:style-name="T1343"><text:s/>žemės ūkio paskirties žemės sklypų sąrašą dieną nebuvo pradėti rengti ar nebaigti rengti, neįtraukiami. Nuomotinų valstybinės žemės ūkio paskirties žemės sklypų sąraše esantys valstybinės žemės ūkio paskirties žemės sklypai išnuomojami Vyriausybės nustaty</text:span><text:span text:style-name="T1344">ta tvarka. Nuomotinų valstybinės žemės ūkio paskirties žemės sklypų sąraše esantys valstybinės žemės ūkio paskirties žemės sklypai išnuomojami asmenims,<text:s/></text:span><text:span text:style-name="T1345">turintiems šio straipsnio 8 dalies 1 ir 2 punktuose nustatytą pirmumo teisę. Jeigu keli vienodą pirmumo</text:span><text:span text:style-name="T1346"><text:s/>teisę turintys asmenys pageidauja išsinuomoti tą patį valstybinės žemės ūkio paskirties žemės sklypą, jis išnuomojamas uždaro aukciono būdu, dalyvaujant tik šiems asmenims. Jeigu tokių asmenų nėra, nuomotinų valstybinės žemės ūkio paskirties žemės sklypų<text:s/></text:span><text:span text:style-name="T1347">sąraše esantys žemės sklypai išnuomojami asmenims, kurių nuosavybės teise turimi ar iš valstybės nuomojami valstybinės žemės ūkio paskirties žemės sklypai ribojasi su pageidaujamu išsinuomoti valstybinės žemės ūkio paskirties žemės sklypu (žemės sklypais).</text:span><text:span text:style-name="T1348"><text:s/></text:span><text:span text:style-name="T1349">Jeigu šioje dalyje nurodytų asmenų nėra,</text:span><text:span text:style-name="T1350"><text:s/>nuomotinų valstybinės žemės ūkio paskirties žemės sklypų sąraše<text:s/></text:span><text:span text:style-name="T1351">esantys žemės sklypai išnuomojami aukciono būdu.</text:span><text:span text:style-name="T1352"><text:s/>Sudarius nuomos sutartį dėl nuomotinų valstybinės žemės ūkio paskirties žemės sklypų sąraše esančio v</text:span><text:span text:style-name="T1353">alstybinės žemės sklypo, Žemės informacinėje sistemoje ir Nacionalinės žemės tarnybos</text:span><text:span text:style-name="T1354">,</text:span><text:span text:style-name="T1355"><text:s/>savivaldybės interneto svetainėje skelbiamame<text:s/></text:span><text:span text:style-name="T1356">nuomotinų valstybinės žemės ūkio paskirties žemės sklypų sąraše</text:span><text:span text:style-name="T1357"><text:s/>pažymima, kad jis išnuomotas.</text:span></text:p>
      <text:p text:style-name="P1358"><text:span text:style-name="T1359">10</text:span><text:span text:style-name="T1360">. Su žemės sklypų naudo</text:span><text:span text:style-name="T1361">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1362"><text:span text:style-name="T1363">11</text:span><text:span text:style-name="T1364">.<text:s/></text:span><text:span text:style-name="T1365">Prieš<text:s/></text:span><text:span text:style-name="T1366">merui</text:span><text:span text:style-name="T1367"><text:s/>priimant sprendimą dėl patikėjimo teise perduotų valstybinės žemės sklypų, kurie atitinka šio įstatymo 36</text:span><text:span text:style-name="T1368">2</text:span><text:span text:style-name="T1369"><text:s/>straipsnio 8 dalyje nustatytus kriterijus, nuomos, savivaldybės</text:span><text:span text:style-name="T1370"><text:s/>šio įstatymo 36</text:span><text:span text:style-name="T1371">2</text:span><text:span text:style-name="T1372"><text:s/>straipsnio 7 dalyje nustatyta tvarka ir terminais prašo Nacion</text:span><text:span text:style-name="T1373">alinės žemės tarnybos<text:s/></text:span><text:span text:style-name="T1374">patikrinti šio sandorio<text:s/></text:span><text:span text:style-name="T1375">projekto atitiktį teisės aktų, reglamentuojančių valstybinės žemės nuomos sutarčių sudarymą, reikalavimams</text:span><text:span text:style-name="T1376"><text:s/>ir pateikti išvadą.<text:s/></text:span><text:span text:style-name="T1377">Sandoriai sudaromi tik gavus Nacionalinės žemės tarnybos išvadą</text:span><text:span text:style-name="T1378">, kad</text:span><text:span text:style-name="T1379"><text:s/>sandorio<text:s/></text:span><text:span text:style-name="T1380">proje</text:span><text:span text:style-name="T1381">ktas atitinka<text:s/></text:span><text:span text:style-name="T1382">teisės aktų</text:span><text:span text:style-name="T1383">, reglamentuojančių valstybinės žemės nuomos sutarčių sudarymą,</text:span><text:span text:style-name="T1384"><text:s/></text:span><text:span text:style-name="T1385">reikalavimus. Juridiniai faktai apie sudarytas nuomos sutartis</text:span><text:span text:style-name="T1386"><text:s/>registruojami Nekilnojamojo turto<text:s/></text:span><text:span text:style-name="T1387">registro informacinėje sistemoje</text:span><text:span text:style-name="T1388">.<text:s/></text:span><text:span text:style-name="T1389">Gavus išvadą, kad<text:s/></text:span><text:span text:style-name="T1390">sandorio projektas</text:span><text:span text:style-name="T1391"><text:s/></text:span><text:span text:style-name="T1392">atitinka teisės aktų</text:span><text:span text:style-name="T1393">,</text:span><text:span text:style-name="T1394"><text:s/>reglamentuojančių valstybinės žemės nuomos sutarčių sudarymą, reikalavimus, jo sąlygos nekeičiamos.<text:s/></text:span><text:span text:style-name="T1395">Siekdama<text:s/></text:span><text:span text:style-name="T1396">pakeisti sandorio sąlygas, savivaldybė parengia naują sandorio projektą ir<text:s/></text:span><text:span text:style-name="T1397">prašo<text:s/></text:span><text:span text:style-name="T1398">Nacionalinę žemės tarnybą<text:s/></text:span><text:span text:style-name="T1399">pateikti pakartot</text:span><text:span text:style-name="T1400">inę išvadą</text:span><text:span text:style-name="T1401">. Nacionalinei žemės tarnybai pateikus pakartotinę išvadą, ankstesnė išvada laikoma negaliojančia. Dėl mero arba jo įgalioto savivaldybės administracijos direktoriaus sudarytų sandorių, kurių sąlygos pakeistos be pakartotinės Nacionalinės žemės t</text:span><text:span text:style-name="T1402">arnybos išvados, ar dėl sandorių, sudarytų negavus Nacionalinės žemės tarnybos išvados, kad sandorio projektas atitinka teisės aktų, reglamentuojančių valstybinės žemės nuomos sutarčių sudarymą, reikalavimus, pripažinimo negaliojančiais</text:span><text:span text:style-name="T1403"><text:s/></text:span><text:span text:style-name="T1404">Nacionalinė žemės t</text:span><text:span text:style-name="T1405">arnyba kreipiasi į teismą, kad būtų apgintas viešasis interesas.</text:span></text:p>
      <text:p text:style-name="P1406"><text:span text:style-name="T1407">12</text:span><text:span text:style-name="T1408">. Savivaldybėms išnuomojus joms patikėjimo teise perduotus valstybinės žemės sklypus, valstybinės žemės nuomos sutarčių sąlygų vykdymą prižiūri savivaldybės. Savivaldybės, nustačiusios,</text:span><text:span text:style-name="T1409"><text:s/>kad valstybinės žemės nuomininkas nevykdo sutarties sąlygų, inicijuoja nuomos sutarties nutraukimą įstatymų nustatyta tvarka arba taiko kitus įstatymų nustatytus šalių teisių ir interesų gynimo būdus.</text:span></text:p>
      <text:p text:style-name="P1410"><text:span text:style-name="T1411">13</text:span><text:span text:style-name="T1412">. Valstybinė miško žemė išnuomojama tik Miškų įs</text:span><text:span text:style-name="T1413">tatyme nustatytai veiklai vykdyti.</text:span></text:p>
      <text:p text:style-name="P1414"><text:span text:style-name="T1415">14</text:span><text:span text:style-name="T1416">. Valstybinės žemės nuomos sutartis nutraukiama prieš terminą valstybinės žemės nuomotojo reikalavimu, kai į šią žemę atkuriamos nuosavybės teisės, išskyrus įstatymų, reglamentuojančių piliečių nuosavybės teisių į i</text:span><text:span text:style-name="T1417">šlikusį nekilnojamąjį turtą atkūrimą, nustatytus atvejus.</text:span></text:p>
      <text:p text:style-name="P1418"><text:span text:style-name="T1419">15</text:span><text:span text:style-name="T1420">. Vyriausybė nustato be aukciono išnuomotos valstybinės žemės nuomos mokesčio dydžio nustatymo ir mokėjimo tvarką. Nuomininkas valstybinės žemės, išnuomotos be aukciono, nuomos mokestį moka pa</text:span><text:span text:style-name="T1421">gal savivaldybės, kurios teritorijoje yra nuomojama valstybinė žemė, tarybos patvirtintą tarifą, nustatytą Vyriausybės nustatyta tvarka. Valstybinės žemės sklypą (jo dalį) išnuomojant be aukciono statiniams, nurodytiems šio įstatymo 10 straipsnio 7 dalies<text:s/></text:span><text:span text:style-name="T1422">1 ir 2 punktuose, eksploatuoti ar pagal šio įstatymo 10 straipsnio 7 dalies 3 punktą atsinaujinančių išteklių energetikos plėtros projektams įgyvendinti, savivaldybės taryba turi teisę sumažinti žemės nuomos mokestį ne daugiau kaip 50 procentų arba visai n</text:span><text:span text:style-name="T1423">uo jo atleisti savo biudžeto sąskaita pagal savivaldybės tarybos nustatytus kriterijus. Žemės sklypo nuomotojas kas 3 metus Vyriausybės ar jos įgaliotos institucijos nustatyta tvarka perskaičiuoja valstybinės žemės sklypo, išnuomoto be aukciono, vertę, nuo</text:span><text:span text:style-name="T1424"><text:s/>kurios skaičiuojamas žemės nuomos mokestis. Aukcione išnuomoto valstybinės žemės sklypo (jo dalies) nuomos mokestis nemažinamas ir nuo jo neatleidžiama. Valstybinės žemės sklypo (jo dalies) nuomos sutartyje numatoma valstybinės žemės nuomotojo pareiga sav</text:span><text:span text:style-name="T1425">o lėšomis perskaičiuoti aukcione išnuomoto valstybinės žemės sklypo (jo dalies) nuomos mokesčio dydį, kai šio valstybinės žemės sklypo (jo dalies) vertė, nustatyta nuomos sutarties sudarymo metu, tampa mažesnė už šio valstybinės žemės sklypo (jo dalies) ve</text:span><text:span text:style-name="T1426">rtę, apskaičiuotą atliekant vertinimą masiniu būdu Vyriausybės nustatyta tvarka, kalendoriniais metais.<text:s/></text:span><text:span text:style-name="T1427">Nuomos</text:span><text:span text:style-name="T1428"><text:s/>mokesčio<text:s/></text:span><text:span text:style-name="T1429">perskaičiavimo</text:span><text:span text:style-name="T1430"><text:s/></text:span><text:span text:style-name="T1431">išlaidas padengia nuomininkas</text:span><text:span text:style-name="T1432">, išskyrus atvejus, kai valstybinės žemės sklypo (jo dalies) nuomininkas nuomos mokesčiui pe</text:span><text:span text:style-name="T1433">rskaičiuoti pateikia<text:s/></text:span><text:span text:style-name="T1434">privalomąjį turto arba verslo vertinimą Privalomojo turto ir verslo vertinimo įstatyme</text:span><text:span text:style-name="T1435"><text:s/>nustatyta tvarka. Perskaičiuotas valstybinės žemės sklypo (jo dalies), išnuomoto aukcione, žemės nuomos mokestis mokamas, jeigu jo dydis yra didesni</text:span><text:span text:style-name="T1436">s už nurodytąjį valstybinės žemės nuomos sutartyje. Aukcione išnuomojamo valstybinės žemės sklypo (jo dalies) nuomos mokesčio apskaičiavimo tvarka ir terminai nustatomi Vyriausybės ar jos įgaliotos institucijos nustatyta tvarka.</text:span></text:p>
      <text:p text:style-name="P1437"><text:span text:style-name="T1438">16</text:span><text:span text:style-name="T1439">. Valstybinės žemės n</text:span><text:span text:style-name="T1440">uomininkai turi teisę naudoti išnuomotą valstybinės žemės sklypą savo veiklai vykdyti nepažeisdami nustatytos pagrindinės žemės naudojimo paskirties, naudojimo būdo, laikydamiesi specialiųjų žemės naudojimo sąlygų, kitų veiklos apribojimų ir nustatytų serv</text:span><text:span text:style-name="T1441">itutų, Žemės gelmių įstatymo nustatyta tvarka naudoti žemės sklype esančius žemės gelmių išteklius ir ertmes, disponuoti žemės sklype išauginta produkcija ir iš šio žemės sklypo gautomis pajamomis. Jeigu išnuomojamas valstybinės žemės sklypas yra saugomoje</text:span><text:span text:style-name="T1442"><text:s/>teritorijoje ar Europos ekologinio tinklo „Natura 2000“ teritorijoje, ar potencialioje buveinių apsaugai svarbioje teritorijoje, valstybinės žemės nuomininkas, vykdydamas veiklą šiame sklype, įsipareigoja vadovautis Saugomų teritorijų įstatymo nuostatomis</text:span><text:span text:style-name="T1443"><text:s/>dėl saugomų rūšių bei Europos bendrijos svarbos rūšių ir buveinių apsaugos, taip pat kartu su saugomų teritorijų politiką įgyvendinančia ar už saugomos teritorijos apsaugą atsakinga institucija apsaugos sutartimi suderinti šių gamtos vertybių apsaugos ir<text:s/></text:span><text:span text:style-name="T1444">tvarkymo režimą. Kitas sąlygas, kurios turi būti numatomos valstybinės žemės nuomos sutartyse, nustato Vyriausybė.</text:span></text:p>
      <text:p text:style-name="P1445"><text:span text:style-name="T1446">17</text:span><text:span text:style-name="T1447">. Valstybinės žemės nuomos sutartis turi būti nutraukiama prieš terminą valstybinės žemės nuomotojo reikalavimu, jeigu:</text:span></text:p>
      <text:p text:style-name="P1448"><text:span text:style-name="T1449">1</text:span><text:span text:style-name="T1450">)<text:s/></text:span><text:span text:style-name="T1451">valstybinės žemės nuomininkas naudoja žemę ne pagal sutartyje ir ne pagal Nekilnojamojo turto kadastre įrašytą pagrindinę žemės naudojimo paskirtį ir (ar) būdą ir valstybinės žemės nuomininkas, gavęs valstybinės žemės patikėtinio įspėjimą, šio pažeidimo ne</text:span><text:span text:style-name="T1452">pašalina per 2 metus arba 5 metus, kai vadovaujantis Teritorijų planavimo įstatymu turi būti rengiamas vietovės lygmens teritorijų planavimo dokumentas, nuo įspėjimo gavimo dienos;</text:span></text:p>
      <text:p text:style-name="P1453"><text:span text:style-name="T1454">2</text:span><text:span text:style-name="T1455">) valstybinės žemės nuomininko iniciatyva keičiama pagrindinė žemės sk</text:span><text:span text:style-name="T1456">lypo naudojimo paskirtis ir (ar) būdas, išskyrus šio straipsnio 26 dalyje ir šio įstatymo 23 straipsnio 8 dalyje nustatytus atvejus, ir valstybinės žemės nuomininkas, gavęs valstybinės žemės patikėtinio įspėjimą, šio pažeidimo nepašalina per 2 metus arba 5</text:span><text:span text:style-name="T1457"><text:s/>metus, kai vadovaujantis Teritorijų planavimo įstatymu turi būti rengiamas vietovės lygmens teritorijų planavimo dokumentas, nuo įspėjimo gavimo dienos. Galimybė keisti pagrindinę žemės naudojimo paskirtį ir (ar) būdą, nurodant pagrindinę žemės naudojimo<text:s/></text:span><text:span text:style-name="T1458">paskirtį ir (ar) būdą, į kuriuos keičiami pagrindinė žemės sklypo naudojimo paskirtis ir (ar) būdas, Vyriausybės nustatyta tvarka šio įstatymo 23 straipsnio 8 dalyje nustatytu atveju turi būti numatyta valstybinės žemės nuomos sutartyje arba jos pakeitime;</text:span></text:p>
      <text:p text:style-name="P1459"><text:span text:style-name="T1460">3</text:span><text:span text:style-name="T1461">) valstybinės žemės nuomininkas naudoja statinius ir (ar) įrenginius ne pagal Nekilnojamojo turto<text:s/></text:span><text:span text:style-name="T1462">kadastro informacinėje sistemoje</text:span><text:span text:style-name="T1463"><text:s/>įrašytą jų tiesioginę paskirtį ir gavęs valstybinės žemės patikėtinio įspėjimą šio pažeidimo nepašalina per 2 metus arb</text:span><text:span text:style-name="T1464">a 5 metus, kai vadovaujantis Teritorijų planavimo įstatymu turi būti rengiamas vietovės lygmens teritorijų planavimo dokumentas, ar nepateikia valstybinės žemės patikėtiniui dokumento, patvirtinančio statybos užbaigimą, ar nesutinka mokėti šio straipsnio 2</text:span><text:span text:style-name="T1465">6 dalies 1 punkte nurodyto valstybinės žemės nuomos mokesčio. Apie valstybinės žemės patikėtinio sprendimą įspėti valstybinės žemės nuomininką dėl statinių ir (ar) įrenginių naudojimo ne pagal Nekilnojamojo turto<text:s/></text:span><text:span text:style-name="T1466">kadastro informacinėje sistemoje</text:span><text:span text:style-name="T1467"><text:s/>įrašytą jų</text:span><text:span text:style-name="T1468"><text:s/>tiesioginę paskirtį kaimo gyvenamojoje vietovėje informuojama savivaldybė</text:span><text:span text:style-name="T1469">, jeigu ji nėra valstybinės žemės nuomotoja</text:span><text:span text:style-name="T1470">. Priėmus sprendimą nutraukti valstybinės žemės nuomos sutartį dėl<text:s/></text:span><text:span text:style-name="T1471">šiame punkte nurodytų</text:span><text:span text:style-name="T1472"><text:s/>sąlygų<text:s/></text:span><text:span text:style-name="T1473">nevykdymo</text:span><text:span text:style-name="T1474">,<text:s/></text:span><text:span text:style-name="T1475">valstybinės žemės patikėtinis kr</text:span><text:span text:style-name="T1476">eipiasi į statinių naudojimo priežiūrą atliekančią instituciją dėl statinių ir (ar) įrenginių nugriovimo (nukėlimo ar pašalinimo) iš valstybinės žemės sklypo (ar jo dalies),</text:span><text:span text:style-name="T1477"><text:s/></text:span><text:span text:style-name="T1478">jeigu valstybinės žemės nuomos sutartyje nesusitarta kitaip.</text:span><text:span text:style-name="T1479"><text:s/></text:span><text:span text:style-name="T1480">Pašalinus pažeidimus,</text:span><text:span text:style-name="T1481"><text:s/>valstybinės žemės sklypo (jo dalies) nuomininkas turi kreiptis į valstybinės žemės nuomotoją dėl nuomos sutarties pakeitimo</text:span><text:span text:style-name="T1482">;</text:span></text:p>
      <text:p text:style-name="P1483"><text:span text:style-name="T1484">4</text:span><text:span text:style-name="T1485">) valstybinės žemės nuomotojui nustačius, kad išnuomoto valstybinės žemės sklypo plotas turi būti sumažintas, nes buvo sunaik</text:span><text:span text:style-name="T1486">inti statiniai ar jų dalis, kuriems eksploatuoti valstybinės žemės sklypas buvo išnuomotas, išskyrus atvejus, kai statiniai sunyko dėl gaisro ar ekstremaliojo įvykio, ar valstybinės žemės nuomininkui atsisakius pakeisti valstybinės žemės nuomos sutartį, je</text:span><text:span text:style-name="T1487">igu joje nebuvo numatyta galimybė statyti, ar valstybinės žemės nuomininkas nėra sumokėjęs atlyginimo už statinių statybos galimybę ir (ar)<text:s/></text:span><text:span text:style-name="T1488">negautas</text:span><text:span text:style-name="T1489"><text:s/>statybą leidžiantis dokumentas naujų statinių statybai. Šiuo atveju valstybinės žemės nuomotojo iniciatyva<text:s/></text:span><text:span text:style-name="T1490">ir lėšomis suformuojamas naujas žemės sklypas likusiems nesunaikintiems statiniams ir (ar) įrenginiams eksploatuoti ir kreipiamasi į teismą dėl valstybinės žemės nuomos sutarties pakeitimo, jeigu per 3 mėnesius nuo šio žemės sklypo suformavimo dienos šalys</text:span><text:span text:style-name="T1491"><text:s/>nesusitaria dėl sutarties pakeitimo. Valstybinės žemės nuomotojui nustačius, kad išnuomotame valstybinės žemės sklype sunaikinti visi statiniai, Nekilnojamojo turto<text:s/></text:span><text:span text:style-name="T1492">registro informacinėje sistemoje</text:span><text:span text:style-name="T1493"><text:s/>įregistruoti kaip pagrindiniai daiktai, išskyrus atvejus,</text:span><text:span text:style-name="T1494"><text:s/>kai statiniai sunyko dėl gaisro ar ekstremaliojo įvykio, ar valstybinės žemės nuomininkas nėra sumokėjęs atlyginimo už statinių statybos galimybę ir (ar)<text:s/></text:span><text:span text:style-name="T1495">negautas<text:s/></text:span><text:span text:style-name="T1496">statybą leidžiantis dokumentas naujų statinių statybai, valstybinės žemės sklypo nuomos suta</text:span><text:span text:style-name="T1497">rtis nuomotojo reikalavimu nutraukiama prieš terminą;</text:span></text:p>
      <text:p text:style-name="P1498"><text:span text:style-name="T1499">4</text:span><text:span text:style-name="T1500">1</text:span><text:span text:style-name="T1501">) valstybės valdomos įmonės, kurių daugiau kaip 50 procentų akcijų priklauso valstybei, yra privatizuojamos ir<text:s/></text:span><text:span text:style-name="T1502">valstybei priklausiančių akcijų bendrovėje lieka mažiau kaip 50 procentų</text:span><text:span text:style-name="T1503"><text:s/>ir jų nuomoj</text:span><text:span text:style-name="T1504">ami valstybinės žemės sklypai išbraukiami iš Lietuvos Respublikos piliečių nuosavybės teisių į išlikusį nekilnojamąjį turtą atkūrimo įstatymo 12 straipsnio 1 dalies 8 punkte numatyto sąrašo. Privatizuojant valstybės valdomas įmones, jų nuomojamos valstybin</text:span><text:span text:style-name="T1505">ės žemės sklypo (jo dalies) nuomos teisė valstybės valdomų įmonių akcijų įgijėjams neperduodama.</text:span></text:p>
      <text:p text:style-name="P1506"><text:span text:style-name="T1507">5</text:span><text:span text:style-name="T1508">) panaikinamas energetikos bendrijos statusas ar ji nevykdo veiklos šio straipsnio 6 dalies 8 punkte nurodytiems tikslams įgyvendinti ir gavusi valstybinė</text:span><text:span text:style-name="T1509">s žemės patikėtinio įspėjimą šio pažeidimo nepašalina per 3 mėnesius nuo įspėjimo gavimo dienos. Šiame punkte nurodytu atveju, priėmus sprendimą nutraukti valstybinės žemės nuomos sutartį, savivaldybių tarybų nustatyta tvarka savivaldybės išperka teisėtai<text:s/></text:span><text:span text:style-name="T1510">pastatytus statinius ir įrenginius atlygindamos jų rinkos vertę, apskaičiuotą taikant<text:s/></text:span><text:span text:style-name="T1511">Privalomojo turto ir verslo vertinimo įstatyme</text:span><text:span text:style-name="T1512"><text:s/>nustatytą<text:s/></text:span><text:span text:style-name="T1513">privalomąjį turto arba verslo vertinimą</text:span><text:span text:style-name="T1514">, atsižvelgiant tik į statinių ir įrenginių būklę, buvusią įspėjimo dėl va</text:span><text:span text:style-name="T1515">lstybinės žemės nuomos sutarties nutraukimo metu pagal statybai naudotų medžiagų ir statybos darbų vertes išpirkimo metu esamomis kainomis;</text:span></text:p>
      <text:p text:style-name="P1516"><text:span text:style-name="T1517">6</text:span><text:span text:style-name="T1518">) kitais Civiliniame kodekse nustatytais žemės nuomos sutarties nutraukimo pagrindais.</text:span></text:p>
      <text:p text:style-name="P1519"><text:span text:style-name="T1520">17</text:span><text:span text:style-name="T1521">1</text:span><text:span text:style-name="T1522">. Valstybinės<text:s/></text:span><text:span text:style-name="T1523">žemės nuomotojui inicijavus valstybinės žemės nuomos sutarties nutraukimą prieš terminą šio straipsnio 17 dalyje nurodytais atvejais, valstybinės žemės nuomininkas moka padidintą valstybinės žemės nuomos mokestį, kuris taikomas nuo valstybinės žemės patikė</text:span><text:span text:style-name="T1524">tinio įspėjimo apie sutarties nutraukimą dienos, kol nustatoma, kad valstybinės žemės nuomininkas pašalina pažeidimus, nurodytus šio straipsnio 17 dalyje. Padidintas mokestis apskaičiuojamas pagal nekilnojamojo turto vertę, nustatytą taikant privalomąjį tu</text:span><text:span text:style-name="T1525">rto arba verslo vertinimą Privalomojo turto ir verslo vertinimo įstatyme nustatyta tvarka, ir didinamas 10 procentų. Privalomasis turto arba verslo vertinimas atliekamas, kai jis neatliktas arba buvo atliktas anksčiau kaip prieš 3 metus. Privalomasis turto</text:span><text:span text:style-name="T1526"><text:s/>arba verslo vertinimas atliekamas nuomotojo lėšomis, inicijavus valstybinės žemės nuomos sutarties nutraukimą. Valstybinės žemės sklypo (jo dalies) nuomininkui perleidus valstybiniame žemės sklype (jo dalyje) esančius statinius ir (ar) įrenginius, naujasi</text:span><text:span text:style-name="T1527">s statinių ir (ar) įrenginių savininkas moka šioje dalyje nurodytą padidintą nuomos mokestį, kol nepašalinami pažeidimai, nurodyti šio straipsnio 17 dalyje. Pašalinus pažeidimus, valstybinės žemės sklypo (jo dalies) nuomininkas turi kreiptis į valstybinės<text:s/></text:span><text:span text:style-name="T1528">žemės nuomotoją dėl nuomos sutarties pakeitimo.</text:span></text:p>
      <text:p text:style-name="P1529"><text:span text:style-name="T1530">17</text:span><text:span text:style-name="T1531">2</text:span><text:span text:style-name="T1532">. Jeigu, pasibaigus valstybinės žemės sklypo (jo dalies) nuomos terminui, valstybinės žemės sklypo (jo dalies) nuomininkas neprašo jo pratęsti, valstybinės žemės sklypo (jo dalies) nuomotojas kreipiasi</text:span><text:span text:style-name="T1533"><text:s/>į valstybinės žemės sklypo (jo dalies) nuomininką dėl valstybinės žemės sklype (jo dalyje) esančių statinių ir (ar) įrenginių nugriovimo (nukėlimo ar pašalinimo) ar naujos valstybinės žemės sklypo (jo dalies) nuomos sutarties sudarymo. Kol nesudaryta nauj</text:span><text:span text:style-name="T1534">a nuomos sutartis ir statiniai ir (ar) įrenginiai nenugriauti (nukelti ar pašalinti), mokamas padidintas valstybinės žemės nuomos mokestis, kuris apskaičiuojamas šio straipsnio 17</text:span><text:span text:style-name="T1535">1</text:span><text:span text:style-name="T1536"><text:s/>dalyje nustatyta tvarka. Privalomasis turto arba verslo vertinimas atliekam</text:span><text:span text:style-name="T1537">as, kai jis neatliktas arba buvo atliktas anksčiau kaip prieš 3 metus. Privalomasis turto arba verslo vertinimas atliekamas nuomotojo lėšomis.</text:span></text:p>
      <text:p text:style-name="P1538"><text:span text:style-name="T1539">18</text:span><text:span text:style-name="T1540">. Rezervuoto investicinio valstybinės žemės sklypo nuomos sutartis galioja tol, kol galioja Investicijų įst</text:span><text:span text:style-name="T1541">atymo nustatyta tvarka sudaryta investicijų sutartis. Dėl investuotojo kaltės nutraukus Investicijų įstatymo nustatyta tvarka sudarytą investicijų sutartį, rezervuoto investicinio valstybinės žemės sklypo nuomos sutartis laikoma nutrūkusia. Šiuo atveju žem</text:span><text:span text:style-name="T1542">ės sklype esantys investuotojo nebaigti statiniai, išskyrus inžinerinę savivaldybės infrastruktūrą, turi būti nugriauti investuotojo lėšomis ir valstybinės žemės patikėtiniui grąžintas sutvarkytas valstybinės žemės sklypas. Šis reikalavimas netaikomas, kai</text:span><text:span text:style-name="T1543"><text:s/>rezervuotas investicinis valstybinės žemės sklypas su nebaigtais statiniais, išskyrus inžinerinę savivaldybės infrastruktūrą, gali būti išnuomojamas kitam investuotojui ir nutrauktoje investicijų sutartyje buvo<text:s/></text:span><text:span text:style-name="T1544">pareikštas</text:span><text:span text:style-name="T1545"><text:s/>investuotojo sutikimas dėl statin</text:span><text:span text:style-name="T1546">ių perdavimo ar perleidimo kitam investuotojui. Apie investicijų sutarties nutraukimą<text:s/></text:span><text:span text:style-name="T1547">šią<text:s/></text:span><text:span text:style-name="T1548">sutartį su investuotoju sudariusi institucija sutartyje nustatyta tvarka per 10 darbo dienų nuo sutarties nutraukimo dienos privalo pranešti Nacionalinei žemės tarnyb</text:span><text:span text:style-name="T1549">ai,<text:s/></text:span><text:span text:style-name="T1550">savivaldybei, kurios teritorijoje yra išnuomotas valstybinės žemės sklypas,</text:span><text:span text:style-name="T1551"><text:s/>ir investuotojui.<text:s/></text:span><text:span text:style-name="T1552">Nacionalinė žemės tarnyba pranešimo apie investicijų sutarties nutraukimą pagrindu išregistruoja juridinį faktą apie valstybinės žemės nuomos sutarties sudary</text:span><text:span text:style-name="T1553">mą Nekilnojamojo turto registro informacinėje sistemoje.</text:span></text:p>
      <text:p text:style-name="P1554"><text:span text:style-name="T1555">18</text:span><text:span text:style-name="T1556">1</text:span><text:span text:style-name="T1557">. Ne aukciono būdu išnuomoto valstybinės žemės sklypo nuomos sutartis, sudaryta gynybos ir saugumo pramonės produktų gamybos vystymo projektui įgyvendinti, galioja tol, kol galioja sprendimas<text:s/></text:span><text:span text:style-name="T1558">dėl gynybos ir saugumo pramonės produktų gamybos vystymo projekto statuso suteikimo. Tokia valstybinės žemės sklypo nuomos sutartis laikoma nutrūkusia, kai dėl subjekto, turinčio sprendimą dėl gynybos ir saugumo pramonės produktų gamybos vystymo projekto s</text:span><text:span text:style-name="T1559">tatuso suteikimo, kaltės pripažįstamas netekusiu galios sprendimas dėl gynybos ir saugumo pramonės produktų gamybos vystymo projekto statuso suteikimo. Šiuo atveju žemės sklype esantys subjekto, turinčio sprendimą dėl gynybos ir saugumo pramonės produktų g</text:span><text:span text:style-name="T1560">amybos vystymo projekto statuso suteikimo, nebaigti statiniai, išskyrus inžinerinę savivaldybės infrastruktūrą, turi būti nugriauti subjekto, turinčio sprendimą dėl gynybos ir saugumo pramonės produktų gamybos vystymo projekto statuso suteikimo, lėšomis ir</text:span><text:span text:style-name="T1561"><text:s/>valstybinės žemės patikėtiniui grąžintas sutvarkytas valstybinės žemės sklypas arba valstybinės žemės sklypas su nebaigtais statiniais, išskyrus inžinerinę savivaldybės infrastruktūrą, gali būti išnuomojamas kitam gynybos ir saugumo pramonės produktų gamy</text:span><text:span text:style-name="T1562">bos vystymo projekto vystytojui, jeigu yra gautas Vyriausybės įgaliotos institucijos sutikimas dėl nebaigtų statinių perleidimo šiam gynybos ir saugumo pramonės produktų gamybos vystymo projekto vystytojui, įgyvendinant gynybos ir saugumo pramonės produktų</text:span><text:span text:style-name="T1563"><text:s/>gamybos vystymo projektą, dėl kurio buvo pradėti statyti statiniai. Apie sprendimo dėl gynybos ir saugumo pramonės produktų gamybos vystymo projekto statuso suteikimo pripažinimą netekusiu galios Vyriausybės įgaliota institucija per 10 darbo dienų nuo spr</text:span><text:span text:style-name="T1564">endimo dėl gynybos ir saugumo pramonės produktų gamybos vystymo projekto statuso suteikimo pripažinimo netekusiu galios dienos privalo pranešti Nacionalinei žemės tarnybai ir gynybos ir saugumo pramonės produktų gamybos vystymo projekto vystytojui, kuriam<text:s/></text:span><text:span text:style-name="T1565">išduotas sprendimas dėl gynybos ir saugumo pramonės produktų gamybos vystymo projekto statuso suteikimo pripažintas netekusiu galios.</text:span></text:p>
      <text:p text:style-name="P1566"><text:span text:style-name="T1567">19</text:span><text:span text:style-name="T1568">. Laikoma, kad pagal pakeistus pagrindinę žemės naudojimo paskirtį ir (ar) būdą vykdomai veiklai eksploatuojamų žemė</text:span><text:span text:style-name="T1569">s sklype esančių statinių ar įrenginių matmenys nepakito, jeigu jiems eksploatuoti pagal pakeistus pagrindinę žemės naudojimo paskirtį ir (ar) būdą neatliekami statybos darbai, išskyrus paprastąjį ar kapitalinį remontą, arba keičiama statinio paskirtis. Ka</text:span><text:span text:style-name="T1570">i pagal pakeistus pagrindinę žemės naudojimo paskirtį ir (ar) būdą vykdomai veiklai pagal šio straipsnio 6 dalies 1 punktą be aukciono išnuomotame valstybinės žemės sklype numatoma statyti naujus ar rekonstruoti esamus statinius, papildomai už galimybę sta</text:span><text:span text:style-name="T1571">tyti naujus ar rekonstruoti esamus statinius valstybinės žemės nuomininkas turi sumokėti į valstybės biudžetą ir savivaldybės, kurios teritorijoje yra žemės sklypas, biudžetą šio įstatymo 10 straipsnio 3 ir 4 dalyse nurodytą pinigų sumą.</text:span></text:p>
      <text:p text:style-name="P1572"><text:span text:style-name="T1573">20</text:span><text:span text:style-name="T1574">. Per 2 metu</text:span><text:span text:style-name="T1575">s arba 5 metus, kai vadovaujantis Teritorijų planavimo įstatymu turi būti rengiamas vietovės lygmens teritorijų planavimo dokumentas, nuo sprendimo pakeisti pagrindinę žemės naudojimo paskirtį ir (ar) būdą priėmimo valstybinės žemės nuomininkui nepradėjus<text:s/></text:span><text:span text:style-name="T1576">naujų statinių ar įrenginių statybos ir (ar) esamų statinių ir įrenginių rekonstravimo ir valstybinės žemės nuomotojui nustačius, kad valstybinės žemės sklype yra eksploatuojami esami statiniai ar įrenginiai ir vykdoma veikla pagal iki sprendimo pakeisti p</text:span><text:span text:style-name="T1577">agrindinę žemės naudojimo paskirtį ir (ar) būdą priėmimo nustatytus pagrindinę žemės naudojimo paskirtį ir (ar) būdą, valstybinės žemės nuomininkas privalo sumokėti žemės nuomos mokesčio priedą, lygų 5 procentams valstybinės žemės sklypo ar jo dalies, kuri</text:span><text:span text:style-name="T1578">ų pagrindinė žemės sklypo naudojimo paskirtis ir (ar) būdas yra pakeisti, vidutinės rinkos vertės, apskaičiuotos po pagrindinės žemės naudojimo paskirties ir (ar) būdo pakeitimo atliekant valstybinės žemės sklypo vertinimą masiniu būdu Vyriausybės nustatyt</text:span><text:span text:style-name="T1579">a tvarka. Žemės nuomos mokesčio priedas į savivaldybės biudžetą mokamas Vyriausybės nustatyta tvarka kiekvienais metais iki pranešimo apie naujų statinių ar įrenginių statybos ir (ar) esamų statinių ar įrenginių rekonstravimo pradžią pateikimo dienos.</text:span></text:p>
      <text:p text:style-name="P1580"><text:span text:style-name="T1581">21</text:span><text:span text:style-name="T1582">. Valstybinės žemės nuomos sutartis nutraukiama šio straipsnio 17 dalyje nustatyta tvarka, kai per 2 metus arba 5 metus, kai vadovaujantis Teritorijų planavimo įstatymu turi būti rengiamas vietovės lygmens teritorijų planavimo dokumentas, nuo sprendimo p</text:span><text:span text:style-name="T1583">akeisti pagrindinę žemės naudojimo paskirtį ir (ar) būdą priėmimo dienos valstybinės žemės sklypas nepradedamas naudoti pagal pakeistus pagrindinę žemės naudojimo paskirtį ir (ar) būdą.</text:span></text:p>
      <text:p text:style-name="P1584"><text:span text:style-name="T1585">22</text:span><text:span text:style-name="T1586">. Jeigu išnuomota valstybinė žemė paimama naudoti visuomenės por</text:span><text:span text:style-name="T1587">eikiams, valstybinės žemės nuomos sutartis nutraukiama prieš terminą, žemės sklype esančių statinių bei želdinių vertė ir dėl sutarties nutraukimo patirti nuostoliai valstybinės žemės nuomininkams atlyginami pagal šio įstatymo 47 straipsnį arba pagal Žemės</text:span><text:span text:style-name="T1588"><text:s/>paėmimo visuomenės poreikiams įgyvendinant ypatingos valstybinės svarbos projektus įstatymą. Valstybinės žemės nuomos sutartis nutraukiama šio įstatymo 47 straipsnyje arba Žemės paėmimo visuomenės poreikiams įgyvendinant ypatingos valstybinės svarbos proj</text:span><text:span text:style-name="T1589">ektus įstatyme nustatyta tvarka atsiskaičius su nuomininkais.</text:span></text:p>
      <text:p text:style-name="P1590"><text:span text:style-name="T1591">23</text:span><text:span text:style-name="T1592">. Valstybinės žemės nuomotojas išnuomoja be aukciono valstybinės žemės sklypą ar jo dalį, kuriame yra tik apleisti statiniai, išskyrus šio straipsnio 25 dalyje nustatytus atvejus. Valstybi</text:span><text:span text:style-name="T1593">nės žemės nuomos sutartyje turi būti nurodyta:</text:span></text:p>
      <text:p text:style-name="P1594"><text:span text:style-name="T1595">1</text:span><text:span text:style-name="T1596">) valstybinės žemės nuomos mokestis, apskaičiuojamas pagal žemės sklypo vertę, nustatytą atliekant privalomąjį turto arba verslo vertinimą Privalomojo turto ir verslo vertinimo įstatyme nustatyta tvarka, ir</text:span><text:span text:style-name="T1597"><text:s/>didinamas 10 procentų. Valstybinės žemės sklypo vertinimas atliekamas suinteresuoto asmens lėšomis;</text:span></text:p>
      <text:p text:style-name="P1598"><text:span text:style-name="T1599">2</text:span><text:span text:style-name="T1600">) 2 metų arba 5 metų, kai vadovaujantis Teritorijų planavimo įstatymu turi būti rengiamas vietovės lygmens teritorijų planavimo dokumentas, terminas s</text:span><text:span text:style-name="T1601">tatybos darbams atlikti;</text:span></text:p>
      <text:p text:style-name="P1602"><text:span text:style-name="T1603">3</text:span><text:span text:style-name="T1604">) įpareigojimas valstybinės žemės nuomininkui iki sutartyje nustatyto termino pabaigos užbaigti statinių statybą ir pateikti tai patvirtinantį dokumentą. Nepateikus statybos užbaigimą patvirtinančio dokumento, valstybinės<text:s/></text:span><text:span text:style-name="T1605">žemės nuomininkas moka dvigubo dydžio valstybinės žemės nuomos mokestį, kol bus pateiktas šis dokumentas, arba pateikia prašymą valstybinės žemės nuomotojui dėl valstybinės žemės nuomos sutarties nutraukimo.</text:span></text:p>
      <text:p text:style-name="P1606"><text:span text:style-name="T1607">24</text:span><text:span text:style-name="T1608">. Valstybinės žemės nuomotojas be aukciono išnuomoja valstybinės žemės sklypą ar jo dalį, kuriame yra tik sunykę statiniai, jeigu statiniai sunyko<text:s/></text:span><text:span text:style-name="T1609">ne</text:span><text:span text:style-name="T1610"><text:s/>dėl statinių savininko ar naudotojo valios (gaisro, ekstremaliojo įvykio)<text:s/></text:span><text:span text:style-name="T1611">ar statinių liekanos aptiktos is</text:span><text:span text:style-name="T1612">torinių ir archeologinių tyrimų metu ir registruotos Kultūros vertybių registro informacinėje sistemoje, Nekilnojamojo turto registro informacinėje sistemoje ir pagal už kultūros paveldo apsaugą atsakingos institucijos<text:s/></text:span><text:span text:style-name="T1613">vertinimą<text:s/></text:span><text:span text:style-name="T1614">buvę statiniai gali būti at</text:span><text:span text:style-name="T1615">statyti pagal teritorijų planavimo dokumentų sprendinius ir (ar) kultūros paveldo objektų individualių apsaugos reglamentų nuostatas. Ši nuostata netaikoma, jeigu nustatomas statinio sunykimas dėl netinkamos priežiūros ar neįvykdytų įsipareigojimų,</text:span><text:span text:style-name="T1616"><text:s/></text:span><text:span text:style-name="T1617">kai asm</text:span><text:span text:style-name="T1618">uo buvo įpareigotas statinį išsaugoti. Jeigu statiniai sunyko ne dėl statinių savininko ar naudotojo valios (gaisro, ekstremaliojo įvykio), nuomojamo valstybinės žemės sklypo ar jo dalies dydis nustatomas pagal Nekilnojamojo turto registro informacinėje si</text:span><text:span text:style-name="T1619">stemoje įregistruotų statinių duomenis. Jeigu valstybinės žemės sklypo nuomos sutartis sudaroma dėl Kultūros vertybių registro informacinėje sistemoje įregistruoto statinio, nuomojamo valstybinės žemės sklypo ar jo dalies dydis nustatomas pagal Nekilnojamo</text:span><text:span text:style-name="T1620">jo turto registro informacinėje sistemoje įregistruotų statinių duomenis, statinių archyvinius duomenis ir Kultūros vertybių registro informacinės sistemos duomenis. Valstybinės žemės nuomos sutartyje nurodoma:</text:span></text:p>
      <text:p text:style-name="P1621"><text:span text:style-name="T1622">1</text:span><text:span text:style-name="T1623">) valstybinės žemės nuomos mokestis, apska</text:span><text:span text:style-name="T1624">ičiuojamas pagal žemės sklypo vertę, nustatytą taikant masinį turto vertinimą Nekilnojamojo turto kadastro įstatyme nustatyta tvarka;</text:span></text:p>
      <text:p text:style-name="P1625"><text:span text:style-name="T1626">2</text:span><text:span text:style-name="T1627">) 2 metų arba 5 metų, kai vadovaujantis Teritorijų planavimo įstatymu turi būti rengiamas vietovės lygmens teritorijų</text:span><text:span text:style-name="T1628"><text:s/>planavimo dokumentas, terminas statybos darbams atlikti;</text:span></text:p>
      <text:p text:style-name="P1629"><text:span text:style-name="T1630">3</text:span><text:span text:style-name="T1631">) įpareigojimas valstybinės žemės nuomininkui iki sutartyje nustatyto termino pabaigos užbaigti statinių statybą ir pateikti tai patvirtinantį dokumentą. Nepateikus statybos užbaigimą patvirtin</text:span><text:span text:style-name="T1632">ančio dokumento, valstybinės žemės nuomininkas moka dvigubo dydžio valstybinės žemės nuomos mokestį, kol bus pateiktas šis dokumentas, arba pateikia prašymą valstybinės žemės nuomotojui dėl valstybinės žemės nuomos sutarties nutraukimo.</text:span></text:p>
      <text:p text:style-name="P1633"><text:span text:style-name="T1634">24</text:span><text:span text:style-name="T1635">1</text:span><text:span text:style-name="T1636">. Valstybi</text:span><text:span text:style-name="T1637">nės žemės nuomotojas be aukciono išnuomoja valstybinės žemės sklypą ar jo dalį, kuriame yra teisėtai pradėti nebaigti statyti statiniai,</text:span><text:span text:style-name="T1638"><text:s/></text:span><text:span text:style-name="T1639">jeigu tokio statinio statyba neprieštarauja teritorijų planavimo dokumentams ir Specialiųjų žemės naudojimo sąlygų įsta</text:span><text:span text:style-name="T1640">tymo reikalavimams. Valstybinės žemės sklypas (jo dalis),</text:span><text:span text:style-name="T1641"><text:s/></text:span><text:span text:style-name="T1642">kuriame yra teisėtai pradėti nebaigti statyti statiniai, be aukciono išnuomojamas statinių savininkui ar nuomininkui šių statinių statybai užbaigti. Jeigu teisėtai pradėtų nebaigtų statyti statinių<text:s/></text:span><text:span text:style-name="T1643">vietoje būtų statomi nauji statiniai ar vykdoma kita, su šių statinių eksploatavimu nesusijusi veikla, valstybinės žemės sklypas (jo dalis) be aukciono nenuomojamas. Jeigu pagal šio įstatymo 10 straipsnį buvo sumokėtas nustatytas atlyginimas už galimybę st</text:span><text:span text:style-name="T1644">atyti statinius šiame valstybinės žemės sklype, kai tokį atlyginimą sumokėti buvo privaloma, valstybinės žemės nuomos sutartis keičiama pagal šio straipsnio 6 dalies 1 punktą. Jeigu pagal šio įstatymo 10 straipsnį nebuvo sumokėtas nustatytas atlyginimas už</text:span><text:span text:style-name="T1645"><text:s/>galimybę statyti statinius šiame valstybinės žemės sklype, kai tokį atlyginimą sumokėti buvo privaloma, valstybinės žemės nuomos sutartyje turi būti nurodyta:</text:span></text:p>
      <text:p text:style-name="P1646"><text:span text:style-name="T1647">1</text:span><text:span text:style-name="T1648">) nuomojamo valstybinės žemės sklypo ar jo dalies dydis, kuris nustatomas pagal statinių duom</text:span><text:span text:style-name="T1649">enis jiems statyti išduodamame statybą leidžiančiame dokumente;</text:span></text:p>
      <text:p text:style-name="P1650"><text:span text:style-name="T1651">2</text:span><text:span text:style-name="T1652">) įpareigojimas sumokėti atlyginimą už statybą valstybinėje žemėje, apskaičiuotą pagal šio įstatymo 10 straipsnį;</text:span></text:p>
      <text:p text:style-name="P1653"><text:span text:style-name="T1654">3</text:span><text:span text:style-name="T1655">) valstybinės žemės nuomos mokestis, apskaičiuojamas pagal žemės skl</text:span><text:span text:style-name="T1656">ypo vertę, nustatytą taikant masinį turto vertinimą Nekilnojamojo turto kadastro įstatyme nustatyta tvarka;</text:span></text:p>
      <text:p text:style-name="P1657"><text:span text:style-name="T1658">4</text:span><text:span text:style-name="T1659">) 2 metų arba 5 metų</text:span><text:span text:style-name="T1660"><text:s/></text:span><text:span text:style-name="T1661">terminas statybos darbams atlikti, kai vadovaujantis Teritorijų planavimo įstatymu turi būti rengiamas vietovės lygmens te</text:span><text:span text:style-name="T1662">ritorijų planavimo dokumentas;</text:span></text:p>
      <text:p text:style-name="P1663"><text:span text:style-name="T1664">5</text:span><text:span text:style-name="T1665">) įpareigojimas valstybinės žemės nuomininkui per sutartyje nustatytą terminą užbaigti būtent tų statinių, kuriems valstybinės žemės sklypas (jo dalis) buvo išnuomotas, statybą ir pateikti tai patvirtinantį dokumentą. Ne</text:span><text:span text:style-name="T1666">pateikus statybos užbaigimą patvirtinančio dokumento, valstybinės žemės nuomininkas moka dvigubo dydžio valstybinės žemės nuomos mokestį, kol bus pateiktas statybos užbaigimą patvirtinantis dokumentas, arba pateikia prašymą valstybinės žemės nuomotojui dėl</text:span><text:span text:style-name="T1667"><text:s/>valstybinės žemės nuomos sutarties nutraukimo.</text:span></text:p>
      <text:p text:style-name="P1668"><text:span text:style-name="T1669">25</text:span><text:span text:style-name="T1670">. Žemės sklypai neformuojami:</text:span></text:p>
      <text:p text:style-name="P1671"><text:span text:style-name="T1672">1</text:span><text:span text:style-name="T1673">) Nekilnojamojo turto<text:s/></text:span><text:span text:style-name="T1674">registro informacinėje sistemoje</text:span><text:span text:style-name="T1675"><text:s/>įregistruotiems statiniams ir (ar) įrenginiams<text:s/></text:span><text:span text:style-name="T1676">eksploatuoti</text:span><text:span text:style-name="T1677">, kurie<text:s/></text:span><text:span text:style-name="T1678">turi būti griaunami</text:span><text:span text:style-name="T1679"><text:s/>vadovaujantis teritorijų planavimo dokumentų sprendiniais. Šie statiniai ir (ar) įrenginiai išperkami ir griaunami valstybinės žemės patikėtinio, patvirtinusio teritorijų planavimo dokumentą, (išskyrus atvejus, kai pagal pasirašytą teritorijų planavimo do</text:span><text:span text:style-name="T1680">kumento sprendinių įgyvendinimo sutartį šiuos statinius išperka<text:s/></text:span><text:span text:style-name="T1681">ir nugriauna</text:span><text:span text:style-name="T1682"><text:s/>Teritorijų planavimo įstatyme nurodytas planavimo iniciatorius) lėšomis Vyriausybės nustatyta tvarka, atlyginant jų rinkos vertę, apskaičiuotą taikant Privalomojo turto ir verslo<text:s/></text:span><text:span text:style-name="T1683">vertinimo įstatyme nustatytą privalomąjį turto arba verslo vertinimą, atsižvelgiant tik į esamą statinių ir įrenginių<text:s/></text:span><text:span text:style-name="T1684">fizinį nusidėvėjimą</text:span><text:span text:style-name="T1685"><text:s/>pagal statybai naudotų medžiagų ir statybos darbų vertes išpirkimo metu esamomis kainomis. Jeigu šiame punkte nurodytą</text:span><text:span text:style-name="T1686"><text:s/>teritorijų planavimo dokumentą patvirtina<text:s/></text:span><text:span text:style-name="T1687">ministras, atsakingas už atitinkamą valdymo sritį, ar</text:span><text:span text:style-name="T1688"><text:s/>Vyriausybė, statiniai ir (ar) įrenginiai išperkami teritorijų planavimo dokumento rengimą organizavusios institucijos lėšomis.<text:s/></text:span><text:span text:style-name="T1689">Ši nuostata netaikoma, kai vykdo</text:span><text:span text:style-name="T1690">ma paėmimo visuomenės poreikiams procedūra, vadovaujantis šiuo įstatymu ar Žemės paėmimo visuomenės poreikiams įgyvendinant ypatingos valstybinės svarbos projektus įstatymu.</text:span><text:span text:style-name="T1691"><text:s/>Ginčai, kilę statinių išpirkimo proceso metu, sprendžiami teisme<text:s/></text:span><text:span text:style-name="T1692">supaprastinto pro</text:span><text:span text:style-name="T1693">ceso tvarka</text:span><text:span text:style-name="T1694"><text:s/></text:span><text:span text:style-name="T1695">bendrosios kompetencijos apygardos teisme</text:span><text:span text:style-name="T1696">;<text:s/></text:span></text:p>
      <text:p text:style-name="P1697"><text:span text:style-name="T1698">2</text:span><text:span text:style-name="T1699">) Nekilnojamojo turto<text:s/></text:span><text:span text:style-name="T1700">registro informacinėje sistemoje</text:span><text:span text:style-name="T1701"><text:s/>įregistruotiems apleistiems statiniams ir (ar) įrenginiams eksploatuoti (išskyrus atvejus, kai siekiant naudoti apleistą statinį pagal paski</text:span><text:span text:style-name="T1702">rtį reikia atlikti tik paprastąjį</text:span><text:span text:style-name="T1703">,</text:span><text:span text:style-name="T1704"><text:s/>kapitalinį remontą<text:s/></text:span><text:span text:style-name="T1705">ar rekonstravimą</text:span><text:span text:style-name="T1706"><text:s/>nedidinant statinio faktinių<text:s/></text:span><text:span text:style-name="T1707">ir (ar) statinio projekte, pagal kurį statinys buvo pradėtas</text:span><text:span text:style-name="T1708"><text:s/>statyti iki 2010 m. sausio 1 d., kai statybą leidžiantis dokumentas nebegalioja</text:span><text:span text:style-name="T1709">, numatytų</text:span><text:span text:style-name="T1710"><text:s/>išorė</text:span><text:span text:style-name="T1711">s matmenų: ilgio, aukščio, pločio ir pan.). Valstybinės žemės patikėtinis kreipiasi dėl šiame punkte nurodytų statinių ir (ar) įrenginių nugriovimo (nukėlimo ar pašalinimo) į statinių naudojimo priežiūrą vykdančią instituciją dėl statinių naudotojų pareigų</text:span><text:span text:style-name="T1712"><text:s/>įgyvendinimo. Statinių ir (ar) įrenginių savininkas moka padidintą valstybinės žemės nuomos mokestį, kuris taikomas tol, kol statiniai ir (ar) įrenginiai nėra nugriauti (nukelti ar pašalinti). Padidintas mokestis apskaičiuojamas šio straipsnio 17</text:span><text:span text:style-name="T1713">1</text:span><text:span text:style-name="T1714"><text:s/>dalyje<text:s/></text:span><text:span text:style-name="T1715">nustatyta tvarka.</text:span></text:p>
      <text:p text:style-name="P1716"><text:span text:style-name="T1717">26</text:span><text:span text:style-name="T1718">. Valstybinės žemės nuomotojas išnuomoja valstybinės žemės sklypą statiniams ir (ar) įrenginiams eksploatuoti, kurių paskirtis neatitinka valstybinės žemės sklypo pagrindinės žemės naudojimo paskirties ir (ar) naudojimo būdo</text:span><text:span text:style-name="T1719">, išsk</text:span><text:span text:style-name="T1720">yrus šio straipsnio 31 dalyje nurodytą išimtį</text:span><text:span text:style-name="T1721">. Valstybinės žemės nuomos sutartyje turi būti nurodyta:</text:span></text:p>
      <text:p text:style-name="P1722"><text:span text:style-name="T1723">1</text:span><text:span text:style-name="T1724">) valstybinės žemės nuomos mokestis, apskaičiuojamas pagal nekilnojamojo turto vertę, nustatytą atliekant privalomąjį turto arba verslo vertinimą Priva</text:span><text:span text:style-name="T1725">lomojo turto ir verslo vertinimo įstatyme nustatyta tvarka, ir didinamas 10 procentų. Valstybinės žemės sklypo vertinimas atliekamas suinteresuoto asmens lėšomis;</text:span></text:p>
      <text:p text:style-name="P1726"><text:span text:style-name="T1727">2</text:span><text:span text:style-name="T1728">) 2 metų arba 5 metų, kai vadovaujantis Teritorijų planavimo įstatymu turi būti rengiama</text:span><text:span text:style-name="T1729">s vietovės lygmens teritorijų planavimo dokumentas, terminas, per kurį statinių savininkas turėtų pakeisti išsinuomoto valstybinės žemės sklypo pagrindinę žemės naudojimo paskirtį ir (ar) naudojimo būdą arba statinio paskirtį;</text:span></text:p>
      <text:p text:style-name="P1730"><text:span text:style-name="T1731">3</text:span><text:span text:style-name="T1732">) įpareigojimas valstybi</text:span><text:span text:style-name="T1733">nės žemės nuomininkui iki sutartyje nustatyto termino pabaigos pateikti dokumentą apie statinio paskirties atitiktį valstybinės žemės sklypo pagrindinei žemės naudojimo paskirčiai ir (ar) naudojimo būdui. Nepateikus šio dokumento, valstybinės žemės nuomini</text:span><text:span text:style-name="T1734">nkas moka dvigubo dydžio valstybinės žemės nuomos mokestį iki šio dokumento arba prašymo valstybinės žemės nuomotojui dėl valstybinės žemės nuomos sutarties nutraukimo pateikimo dienos.</text:span></text:p>
      <text:p text:style-name="P1735"><text:span text:style-name="T1736">27</text:span><text:span text:style-name="T1737">. Valstybinė ne miško žemė, apaugusi medžių savaiminukais, kur</text:span><text:span text:style-name="T1738">ie yra inventorizuoti, žemės ūkio veiklai nenuomojama.</text:span></text:p>
      <text:p text:style-name="P1739"><text:span text:style-name="T1740">28</text:span><text:span text:style-name="T1741">. Žemės ūkio paskirties rezervuotas investicinis valstybinės žemės sklypas ar jo dalis iki jo perdavimo neatlygintinai naudotis ar savivaldybėms šio įstatymo 8 straipsnio 1 dalyje numatyta tvarka</text:span><text:span text:style-name="T1742"><text:s/>arba iki statybą leidžiančio dokumento išdavimo, arba iki sprendimo dėl gynybos ir saugumo pramonės produktų gamybos vystymo projekto statuso suteikimo priėmimo Nacionalinės žemės tarnybos vadovo arba jo įgalioto viešojo administravimo funkcijas vykdančia</text:span><text:span text:style-name="T1743">me Nacionalinės žemės tarnybos padalinyje vadovaujamas pareigas einančio valstybės tarnautojo sprendimu Nacionalinės žemės tarnybos nustatyta tvarka suderinus su Ekonomikos ir inovacijų ministerija arba atitinkamai su Vyriausybės įgaliota institucija, turi</text:span><text:span text:style-name="T1744">nčia teisę priimti sprendimą dėl gynybos ir saugumo pramonės produktų gamybos vystymo projekto statuso suteikimo, gali būti suteiktas laikinai atlygintinai naudotis žemės ūkio veiklai žemės naudotojui, su kuriuo iki valstybinės žemės ūkio paskirties žemės<text:s/></text:span><text:span text:style-name="T1745">sklypo rezervavimo buvo sudaryta žemės nuomos, panaudos ar kitą naudojimosi teisę suteikianti sutartis (dokumentas), kurios (-io) terminas nebuvo pratęstas. Jeigu valstybinės žemės ūkio paskirties žemės sklypas iki jo įtraukimo į rezervuotų investicinių va</text:span><text:span text:style-name="T1746">lstybinės žemės sklypų sąrašą nebuvo naudojamas, jis gali būti suteikiamas laikinai atlygintinai naudotis žemės ūkio veiklai vykdyti Nacionalinės žemės tarnybos vadovo arba jo įgalioto viešojo administravimo funkcijas vykdančiame Nacionalinės žemės tarnybo</text:span><text:span text:style-name="T1747">s padalinyje vadovaujamas pareigas einančio valstybės tarnautojo sprendimu Nacionalinės žemės tarnybos nustatyta tvarka suderinus su Ekonomikos ir inovacijų ministerija arba atitinkamai su Vyriausybės įgaliota institucija, priėmusia sprendimą dėl gynybos i</text:span><text:span text:style-name="T1748">r saugumo pramonės produktų gamybos vystymo projekto statuso suteikimo pagal šio straipsnio 8 ir 9 dalyse nustatytą eiliškumą.</text:span></text:p>
      <text:p text:style-name="P1749"><text:span text:style-name="T1750">29</text:span><text:span text:style-name="T1751">. Nacionalinės žemės tarnybos vadovas arba jo įgaliotas viešojo administravimo funkcijas vykdančiame Nacionalinės žemės tar</text:span><text:span text:style-name="T1752">nybos padalinyje vadovaujamas pareigas einantis valstybės tarnautojas rezervuoto investicinio valstybinės žemės sklypo valstybinės žemės nuomos sutartį su investuotoju sudaro po to, kai yra sudaryta privataus subjekto ir Vyriausybės, jos įgaliotos instituc</text:span><text:span text:style-name="T1753">ijos ar savivaldybės investicijų sutartis ir yra gautas Ekonomikos ir inovacijų ministerijos siūlymas išnuomoti rezervuotą investicinį valstybinės žemės sklypą arba yra priimtas sprendimas dėl gynybos ir saugumo pramonės produktų gamybos vystymo projekto s</text:span><text:span text:style-name="T1754">tatuso suteikimo ir yra gautas Vyriausybės įgaliotos institucijos siūlymas, suderintas su Ekonomikos ir inovacijų ministerija, išnuomoti rezervuotą investicinį valstybinės žemės sklypą vadovaujantis Investicijų įstatymo 13 straipsnio 1 dalies 14 punkte nus</text:span><text:span text:style-name="T1755">tatyta tvarka. Išsinuomoti rezervuotą investicinį valstybinės žemės sklypą Investicijų įstatymo 13 straipsnio 1 dalies 14 punkte numatytiems apdirbamosios gamybos ir (ar) mokslinių tyrimų ar taikomosios veiklos privačių investicijų projektams arba gynybos<text:s/></text:span><text:span text:style-name="T1756">ir saugumo pramonės produktų gamybos vystymo projektams įgyvendinti šia eilės tvarka pirmumo teisę turi:</text:span></text:p>
      <text:p text:style-name="P1757"><text:span text:style-name="T1758">1</text:span><text:span text:style-name="T1759">) stambų projektą įgyvendinsiantis investuotojas. Jeigu rezervuotą investicinį valstybinės žemės sklypą pageidauja išsinuomoti keli stambius projekt</text:span><text:span text:style-name="T1760">us įgyvendinsiantys investuotojai, žemės sklypas išnuomojamas stambiam projektui, kurio kvalifikacinis balas pagal Investicijų įstatymo 15</text:span><text:span text:style-name="T1761">6</text:span><text:span text:style-name="T1762"><text:s/>straipsnio 3 dalies 4 punktą yra aukštesnis, įgyvendinti. Ekonomikos ir inovacijų ministerija, vadovaudamasi Investi</text:span><text:span text:style-name="T1763">cijų įstatymo 15</text:span><text:span text:style-name="T1764">6</text:span><text:span text:style-name="T1765"><text:s/>straipsnio 1 dalyje nustatyta tvarka, apskaičiuoja stambaus projekto kvalifikacinį balą ir teikia siūlymą Nacionalinei žemės tarnybai dėl tikslingumo konkrečiam privačių investicijų projekto įgyvendinimui išnuomoti rezervuotą investicinį valstybinės žemės</text:span><text:span text:style-name="T1766"><text:s/>sklypą;</text:span></text:p>
      <text:p text:style-name="P1767"><text:span text:style-name="T1768">2</text:span><text:span text:style-name="T1769">) investuotojas, įgyvendinsiantis naudingesnį apdirbamosios gamybos ir (ar) mokslinių tyrimų ar taikomosios veiklos privačių investicijų projektą. Ekonomikos ir inovacijų ministerija, vadovaudamasi Investicijų įstatymo 13 straipsnio 1 dalies<text:s/></text:span><text:span text:style-name="T1770">14 punkte nustatyta tvarka, apskaičiuoja privačių investicijų projekto kvalifikacinį balą, priima sprendimą dėl projektų naudingumo ir teikia siūlymą Nacionalinei žemės tarnybai dėl tikslingumo konkrečiam privačių investicijų projekto įgyvendinimui išnuomo</text:span><text:span text:style-name="T1771">ti rezervuotą investicinį valstybinės žemės sklypą;</text:span></text:p>
      <text:p text:style-name="P1772"><text:span text:style-name="T1773">3</text:span><text:span text:style-name="T1774">) gynybos ir saugumo pramonės produktų gamybos vystymo projekto vystytojas. Jeigu rezervuotą investicinį valstybinės žemės sklypą pageidauja išsinuomoti keli gynybos ir saugumo pramonės produktų gamy</text:span><text:span text:style-name="T1775">bos vystymo projekto vystytojai, žemės sklypas išnuomojamas gynybos ir saugumo pramonės produktų gamybos vystymo projektui, dėl kurio Vyriausybės įgaliotos institucijos pateiktas siūlymas išnuomoti rezervuotą investicinį valstybinės žemės sklypą yra pateik</text:span><text:span text:style-name="T1776">tas anksčiau, įgyvendinti.</text:span></text:p>
      <text:p text:style-name="P1777"><text:span text:style-name="T1778">30</text:span><text:span text:style-name="T1779">. Šio straipsnio 23, 24 ir 26 dalių nuostatos taikomos ir sudarant susitarimus dėl valstybinės žemės nuomos sutarčių pakeitimo.</text:span></text:p>
      <text:p text:style-name="P1780"><text:span text:style-name="T1781">31</text:span><text:span text:style-name="T1782">. Kai pagal teritorijų planavimo dokumentą ar žemės valdos projektą keliems savarankiškai funkcionuojantiems statiniams ir (ar) įrenginiams, Nekilnojamojo turto<text:s/></text:span><text:span text:style-name="T1783">registro informacinėje sistemoje</text:span><text:span text:style-name="T1784"><text:s/>įregistruotiems kaip atskiri objektai (pagrindiniai daiktai),<text:s/></text:span><text:span text:style-name="T1785">eksploatuoti suformuotas vienas valstybinės žemės sklypas, šis žemės sklypas ar jo dalis išnuomojami tik aplinkos ministro nustatyta tvarka nustačius savarankiškai funkcionuojantiems statiniams ir (ar) įrenginiams eksploatuoti pagal Nekilnojamojo turto<text:s/></text:span><text:span text:style-name="T1786">kad</text:span><text:span text:style-name="T1787">astro informacinėje sistemoje<text:s/></text:span><text:span text:style-name="T1788">įrašytą jų tiesioginę paskirtį būtinas žemės sklypo dalis. Šis reikalavimas netaikomas, kai šioje dalyje nurodyti statiniai ir (ar) įrenginiai priklauso vienam savininkui<text:s/></text:span><text:span text:style-name="T1789">ar nuomininkui</text:span><text:span text:style-name="T1790"><text:s/>ir jie naudojami tai pačiai (vienai) vei</text:span><text:span text:style-name="T1791">klai vykdyti arba kai perleidus nebaigtus statyti statinius (išskyrus apleistus ir sunykusius), kurių statybai išduotas statybą leidžiantis dokumentas, kai jis privalomas pagal Statybos įstatymą, keičiama valstybinės žemės nuomos sutartis.</text:span></text:p>
      <text:p text:style-name="P1792">Straipsnio pakeitimai:</text:p>
      <text:p text:style-name="P1793"><text:span text:style-name="T1794">Nr.<text:s/></text:span><text:a xlink:href="https://www.e-tar.lt/portal/legalAct.html?documentId=33d53292042311edb32c9f9d8ba206f8" office:target-frame-name="_top" xlink:show="replace"><text:span text:style-name="T1795">XIV-1311</text:span></text:a><text:span text:style-name="T1796">, 2022-06-30, paskelbta TAR 2022-07-15, i. k. 2022-15638</text:span></text:p>
      <text:p text:style-name="P1797"><text:span text:style-name="T1798">Nr.<text:s/></text:span><text:a xlink:href="https://www.e-tar.lt/portal/legalAct.html?documentId=442d41001fa711eeb233e8b04dc9bb3d" office:target-frame-name="_top" xlink:show="replace"><text:span text:style-name="T1799">XIV-2115</text:span></text:a><text:span text:style-name="T1800">, 2023-06-29, paskelbta TAR 2023-07-11, i. k. 2023-14308</text:span></text:p>
      <text:p text:style-name="P1801"><text:span text:style-name="T1802">Nr.<text:s/></text:span><text:a xlink:href="https://www.e-tar.lt/portal/legalAct.html?documentId=6ea60d20a0cd11eea5a28c81c82193a8" office:target-frame-name="_top" xlink:show="replace"><text:span text:style-name="T1803">XIV-2338</text:span></text:a><text:span text:style-name="T1804">, 2023-12-14, paskelbta TAR 2023-12-22, i. k. 2023-25258</text:span></text:p>
      <text:p text:style-name="P1805"><text:span text:style-name="T1806">Nr</text:span><text:span text:style-name="T1807">.<text:s/></text:span><text:a xlink:href="https://www.e-tar.lt/portal/legalAct.html?documentId=6dbdd2c0a62d11eea5a28c81c82193a8" office:target-frame-name="_top" xlink:show="replace"><text:span text:style-name="T1808">XIV-2445</text:span></text:a><text:span text:style-name="T1809">, 2023-12-21, paskelbta TAR 2023-12-29, i. k. 2023-25938</text:span></text:p>
      <text:p text:style-name="P1810"><text:span text:style-name="T1811">Nr.<text:s/></text:span><text:a xlink:href="https://www.e-tar.lt/portal/legalAct.html?documentId=e563b270e56111f08918e1adc7c5b1ec" office:target-frame-name="_top" xlink:show="replace"><text:span text:style-name="T1812">XV-704</text:span></text:a><text:span text:style-name="T1813">, 2025-12-18, paskelbta TAR 2025-12-30, i. k. 2025-23003</text:span></text:p>
      <text:p text:style-name="Normal"/>
      <text:p text:style-name="P1814"><text:span text:style-name="T1815">10</text:span><text:span text:style-name="T1816"><text:s/>straipsnis.<text:s/></text:span><text:span text:style-name="T1817">Galimybė statyti išnuomotoje valstybinėje žemėje, kai valstybinė žemė išnuomo</text:span><text:span text:style-name="T1818">ta šio įstatymo 9 straipsnio 6 dalies 1 punkte</text:span><text:span text:style-name="T1819">, 23 ir 24 dalyse</text:span><text:span text:style-name="T1820"><text:s/></text:span><text:span text:style-name="T1821">nustatytais atvejais</text:span></text:p>
      <text:p text:style-name="P1822"><text:span text:style-name="T1823">1</text:span><text:span text:style-name="T1824">. Valstybinės žemės, išnuomotos šio įstatymo 9 straipsnio 6 dalies 1 punkte</text:span><text:span text:style-name="T1825">, 23 ir 24 dalyse</text:span><text:span text:style-name="T1826"><text:s/>nustatytu atveju, nuomos sutartyje galimybė statyti naujus ir (ar) rekons</text:span><text:span text:style-name="T1827">truoti esamus statinius ar įrenginius įrašoma nuomininko prašymu sudarant valstybinės žemės nuomos sutartį arba susitarimą dėl valstybinės žemės nuomos sutarties pakeitimo. Nuomininko galimybė statyti naujus ir (ar) rekonstruoti esamus statinius ar įrengin</text:span><text:span text:style-name="T1828">ius valstybinės žemės nuomos sutartyje numatoma tik tuo atveju, jeigu valstybinės žemės sklypas išnuomotas ilgesniam negu 3 metų laikotarpiui ir jeigu tokia statyba ir (ar) rekonstravimas galimi pagal galiojančius teritorijų planavimo dokumentų sprendinius</text:span><text:span text:style-name="T1829"><text:s/>ir atitinka nuomos sutartyje nurodytą valstybinės žemės sklypo pagrindinę žemės naudojimo paskirtį ir būdą. Valstybinės žemės nuomos sutartyje nurodoma, kad nuomininkas galimybę statyti ir (ar) rekonstruoti statinius įgyja tik sumokėjęs savivaldybės, kuri</text:span><text:span text:style-name="T1830">os teritorijoje yra žemės sklypas, administracijos apskaičiuotą šio straipsnio 3 ir 4 dalyse nurodytą atlyginimą už galimybę statyti ir (ar) rekonstruoti statinius į valstybės biudžetą ir savivaldybės, kurios teritorijoje yra žemės sklypas, biudžetą, išsky</text:span><text:span text:style-name="T1831">rus šio straipsnio 7 dalyje nurodytus atvejus.</text:span></text:p>
      <text:p text:style-name="P1832"><text:span text:style-name="T1833">2</text:span><text:span text:style-name="T1834">. Valstybinės žemės sklype ar jo dalyje, išnuomotame (-oje) esamiems statiniams ar įrenginiams eksploatuoti, naujų statinių ar įrenginių statyba ir (ar) esamų rekonstravimas galimi, jeigu nauji statiniai<text:s/></text:span><text:span text:style-name="T1835">ar įrenginiai statomi ir (ar) esami rekonstruojami neviršijant valstybinės žemės sklypo ar jo dalies dydžio, teisės aktų nustatyta tvarka nustatyto esamiems statiniams ar įrenginiams eksploatuoti pagal jų paskirtį. Kai pagal teritorijų planavimo dokumentą<text:s/></text:span><text:span text:style-name="T1836">ar žemės valdos projektą keliems savarankiškai funkcionuojantiems statiniams ir (ar) įrenginiams, Nekilnojamojo turto<text:s/></text:span><text:span text:style-name="T1837">registro informacinėje sistemoje<text:s/></text:span><text:span text:style-name="T1838">įregistruotiems kaip atskiri objektai (pagrindiniai daiktai), eksploatuoti suformuotas vienas valstybinės</text:span><text:span text:style-name="T1839"><text:s/>žemės sklypas, kiekvieno statinio ar įrenginio savininkas, o jeigu statinys ar įrenginys priklauso keliems asmenims, – statinio ar įrenginio bendraturčiai gali įgyvendinti galimybę statyti naujus ir (ar) rekonstruoti esamus statinius ir (ar) įrenginius ne</text:span><text:span text:style-name="T1840">viršijant kiekvieno statinio ir (ar) įrenginio savininkui ar bendraturčiui išnuomotos valstybinės žemės sklypo dalies ploto, neįskaitant valstybinės žemės sklypo dalies, skirtos naudoti bendrai.</text:span></text:p>
      <text:p text:style-name="P1841"><text:span text:style-name="T1842">3</text:span><text:span text:style-name="T1843">. Valstybinės žemės nuomininkas, pageidaujantis įgyvendi</text:span><text:span text:style-name="T1844">nti valstybinės žemės nuomos sutartyje numatytą galimybę statyti naujus ir (ar) rekonstruoti esamus statinius, iki pranešimo apie statybos pradžią, o jeigu reikalavimas pranešti apie statybos pradžią nenustatytas, – iki naujų statinių statybos ir (ar) esam</text:span><text:span text:style-name="T1845">ų statinių rekonstravimo pradžios Vyriausybės nustatyta tvarka turi sumokėti 50 procentų atlyginimo už galimybę statyti valstybinėje žemėje į valstybės biudžetą, 50 procentų atlyginimo už galimybę statyti valstybinėje žemėje – į savivaldybės, kurios terito</text:span><text:span text:style-name="T1846">rijoje yra žemės sklypas, biudžetą. Jeigu statinio projekte, pagal kurį bus vykdomi statybos darbai, numatyta atskirus statinius statyti etapais, atlyginimas už galimybę statyti valstybinėje žemėje mokamas tik už statinį, apie kurio statybos pradžią bus pr</text:span><text:span text:style-name="T1847">anešta arba kurio statybos darbai bus pradėti (kai reikalavimas pranešti apie statybos pradžią nenustatytas):</text:span></text:p>
      <text:p text:style-name="P1848"><text:span text:style-name="T1849">1</text:span><text:span text:style-name="T1850">) kai statant naują ir (ar) rekonstruojant esamą statinį keičiama jo paskirtis, užstatytas žemės plotas nedidėja arba sumažėja, palyginti su ik</text:span><text:span text:style-name="T1851">i statybos ir (ar) rekonstravimo Nekilnojamojo turto<text:s/></text:span><text:span text:style-name="T1852">registro informacinėje sistemoje</text:span><text:span text:style-name="T1853"><text:s/>pagrindiniu daiktu įregistruotu statiniu užstatytu plotu, ir (ar) po statybos, ir (ar) po rekonstravimo statinio bendras plotas nedidėja arba sumažėja, palyginti su iki s</text:span><text:span text:style-name="T1854">tatybos ir (ar) rekonstravimo Nekilnojamojo turto<text:s/></text:span><text:span text:style-name="T1855">registro informacinėje sistemoje</text:span><text:span text:style-name="T1856"><text:s/>pagrindiniu daiktu įregistruoto statinio bendru plotu, – sumą, lygią 5 procentams vidutinės valstybinės žemės sklypo ar jo dalies, jeigu ji buvo nustatyta, rinkos vertės, ap</text:span><text:span text:style-name="T1857">skaičiuotos atliekant valstybinės žemės sklypo vertinimą masiniu būdu Vyriausybės nustatyta tvarka;</text:span></text:p>
      <text:p text:style-name="P1858"><text:span text:style-name="T1859">2</text:span><text:span text:style-name="T1860">) kai statant naują ir (ar) rekonstruojant esamą statinį juo užstatytas žemės plotas didėja iki 10 procentų, palyginti su iki statybos ir (ar) rekonstr</text:span><text:span text:style-name="T1861">avimo Nekilnojamojo turto<text:s/></text:span><text:span text:style-name="T1862">registro informacinėje sistemoje</text:span><text:span text:style-name="T1863"><text:s/>įregistruotu (-ais) statiniu (-iais) užstatytu plotu, ir (ar) po statybos, ir (ar) po rekonstravimo statinio bendras plotas didėja iki 10 procentų, palyginti su iki statybos ir (ar) rekonstravimo N</text:span><text:span text:style-name="T1864">ekilnojamojo turto<text:s/></text:span><text:span text:style-name="T1865">registro informacinėje sistemoje</text:span><text:span text:style-name="T1866"><text:s/>įregistruoto šio statinio bendru plotu, – sumą, lygią 10 procentų vidutinės valstybinės žemės sklypo ar jo dalies, jeigu ji buvo nustatyta, rinkos vertės, apskaičiuotos atliekant vertinimą masiniu būdu Vy</text:span><text:span text:style-name="T1867">riausybės nustatyta tvarka;</text:span></text:p>
      <text:p text:style-name="P1868"><text:span text:style-name="T1869">3</text:span><text:span text:style-name="T1870">) kai statant naują ir (ar) rekonstruojant esamą statinį juo užstatytas žemės plotas didėja nuo daugiau kaip 10 iki 20 procentų, palyginti su iki statybos ir (ar) rekonstravimo Nekilnojamojo turto<text:s/></text:span><text:span text:style-name="T1871">registro informacinėje<text:s/></text:span><text:span text:style-name="T1872">sistemoje</text:span><text:span text:style-name="T1873"><text:s/>įregistruotu (-ais) statiniu (-iais) užstatytu plotu, ir (ar) po statybos, ir (ar) po rekonstravimo statinio bendras plotas didėja nuo daugiau kaip 10 iki 20 procentų, palyginti su iki statybos ir (ar) rekonstravimo Nekilnojamojo turto<text:s/></text:span><text:span text:style-name="T1874">registro i</text:span><text:span text:style-name="T1875">nformacinėje sistemoje</text:span><text:span text:style-name="T1876"><text:s/>įregistruoto šio statinio bendru plotu, – sumą, lygią 20 procentų vidutinės valstybinės žemės sklypo ar jo dalies, jeigu ji buvo nustatyta, rinkos vertės, apskaičiuotos atliekant vertinimą masiniu būdu Vyriausybės nustatyta tvarka;</text:span></text:p>
      <text:p text:style-name="P1877"><text:span text:style-name="T1878">4</text:span><text:span text:style-name="T1879">) kai statant naują ir (ar) rekonstruojant esamą statinį juo užstatytas žemės plotas didėja nuo daugiau kaip 20 iki 30 procentų, palyginti su iki statybos ir (ar) rekonstravimo Nekilnojamojo turto<text:s/></text:span><text:span text:style-name="T1880">registro informacinėje sistemoje</text:span><text:span text:style-name="T1881"><text:s/>įregistruotu (-ais) st</text:span><text:span text:style-name="T1882">atiniu (-iais) užstatytu plotu, ir (ar) po statybos, ir (ar) po rekonstravimo statinio bendras plotas didėja nuo daugiau kaip 20 iki 30 procentų, palyginti su iki statybos ir (ar) rekonstravimo Nekilnojamojo turto<text:s/></text:span><text:span text:style-name="T1883">registro informacinėje sistemoje</text:span><text:span text:style-name="T1884"><text:s/>įregistru</text:span><text:span text:style-name="T1885">oto šio statinio bendru plotu, – sumą, lygią 30 procentų vidutinės valstybinės žemės sklypo ar jo dalies, jeigu ji buvo nustatyta, rinkos vertės, apskaičiuotos atliekant vertinimą masiniu būdu Vyriausybės nustatyta tvarka;</text:span></text:p>
      <text:p text:style-name="P1886"><text:span text:style-name="T1887">5</text:span><text:span text:style-name="T1888">) kai statant naują ir (ar)<text:s/></text:span><text:span text:style-name="T1889">rekonstruojant esamą statinį juo užstatytas žemės plotas didėja nuo daugiau kaip 30 iki 40 procentų, palyginti su iki statybos ir (ar) rekonstravimo Nekilnojamojo turto<text:s/></text:span><text:span text:style-name="T1890">registro informacinėje sistemoje</text:span><text:span text:style-name="T1891"><text:s/>įregistruotu (-ais) statiniu (-iais) užstatytu plotu,<text:s/></text:span><text:span text:style-name="T1892">ir (ar) po statybos, ir (ar) po rekonstravimo statinio bendras plotas didėja nuo daugiau kaip 30 iki 40 procentų, palyginti su iki statybos ir (ar) rekonstravimo Nekilnojamojo turto<text:s/></text:span><text:span text:style-name="T1893">registro informacinėje sistemoje</text:span><text:span text:style-name="T1894"><text:s/>įregistruoto šio statinio bendru plotu, –</text:span><text:span text:style-name="T1895"><text:s/>sumą, lygią 40 procentų vidutinės valstybinės žemės sklypo ar jo dalies, jeigu ji buvo nustatyta, rinkos vertės, apskaičiuotos atliekant vertinimą masiniu būdu Vyriausybės nustatyta tvarka;</text:span></text:p>
      <text:p text:style-name="P1896"><text:span text:style-name="T1897">6</text:span><text:span text:style-name="T1898">) kai statant naują ir (ar) rekonstruojant esamą statinį juo</text:span><text:span text:style-name="T1899"><text:s/>užstatytas žemės plotas didėja daugiau kaip 40 procentų, palyginti su iki statybos ir (ar) rekonstravimo Nekilnojamojo turto<text:s/></text:span><text:span text:style-name="T1900">registro informacinėje sistemoje</text:span><text:span text:style-name="T1901"><text:s/>įregistruotu (-ais) statiniu (-iais) užstatytu plotu, ir (ar) po statybos, ir (ar) po rekonstravi</text:span><text:span text:style-name="T1902">mo pastato bendras plotas didėja daugiau kaip 40 procentų, palyginti su iki statybos ir (ar) rekonstravimo Nekilnojamojo turto<text:s/></text:span><text:span text:style-name="T1903">registro informacinėje sistemoje</text:span><text:span text:style-name="T1904"><text:s/>įregistruoto šio statinio bendru plotu, – sumą, lygią 50 procentų vidutinės valstybinės žemės sk</text:span><text:span text:style-name="T1905">lypo ar jo dalies, jeigu ji buvo nustatyta, rinkos vertės, apskaičiuotos atliekant vertinimą masiniu būdu Vyriausybės nustatyta tvarka.</text:span></text:p>
      <text:p text:style-name="P1906"><text:span text:style-name="T1907">4</text:span><text:span text:style-name="T1908">. Jeigu statant naujus ir (ar) rekonstruojant esamus statinius didėja statiniais užstatytas žemės plotas ir stati</text:span><text:span text:style-name="T1909">nio (-ių) bendras plotas, atlyginimą už galimybę statyti valstybinėje žemėje, apskaičiuojamą pagal šio straipsnio 3 dalies 1–6 punktuose nustatytą tvarką, sudaro atlyginimų už statiniais užstatyto žemės ploto padidėjimą ir statinio (-ių) bendro ploto padid</text:span><text:span text:style-name="T1910">ėjimą suma. Ši suma negali būti didesnė už 75 procentus vidutinės valstybinės žemės sklypo ar jo dalies, jeigu ji buvo nustatyta, rinkos vertės, apskaičiuotos atliekant vertinimą masiniu būdu Vyriausybės nustatyta tvarka.</text:span></text:p>
      <text:p text:style-name="P1911"><text:span text:style-name="T1912">5</text:span><text:span text:style-name="T1913">. Atlyginimas už galimybę sta</text:span><text:span text:style-name="T1914">tyti valstybinėje žemėje mokamas<text:s/></text:span><text:span text:style-name="T1915">kiekvienu šio straipsnio 3 dalyje nustatytu atveju, išskyrus šio straipsnio 7 dalyje nustatytas išimtis</text:span><text:span text:style-name="T1916">, kai šis atlyginimas nemokamas. Sumokėjęs atlyginimą už galimybę statyti valstybinėje žemėje, valstybinės žemės sklypo<text:s/></text:span><text:span text:style-name="T1917">nuomininkas įgyja galimybę įgyvendinti statytojo teisę<text:s/></text:span><text:span text:style-name="T1918">pagal</text:span><text:span text:style-name="T1919"><text:s/>sumokėto atlyginimo dydį,<text:s/></text:span><text:span text:style-name="T1920">kaip</text:span><text:span text:style-name="T1921"><text:s/>nustatyta šio straipsnio 3 dalyje. Jeigu valstybinės žemės nuomininkas perleidžia statinius ir (ar) įrenginius, kurie yra valstybinės žemės sklype arba jo dalyje, k</text:span><text:span text:style-name="T1922">ai ji nustatyta, ir yra sumokėjęs atlyginimą už galimybę statyti statinius, naujajam valstybinės žemės nuomininkui ir statinių ir (ar) įrenginių savininkui pereina ir galimybė statyti valstybinėje žemėje ar jos dalyje<text:s/></text:span><text:span text:style-name="T1923">tokiu mastu</text:span><text:span text:style-name="T1924">,<text:s/></text:span><text:span text:style-name="T1925">kokiu</text:span><text:span text:style-name="T1926"><text:s/>buvo įgijęs ankstes</text:span><text:span text:style-name="T1927">nis valstybinės žemės nuomininkas ir statinių ir (ar) įrenginių savininkas. Jeigu statybą leidžiantis dokumentas neišduodamas ar panaikinamas nepradėjus statybos darbų, atlyginimas už galimybę statyti valstybinės žemės sklype ar jo dalyje grąžinamas jį sum</text:span><text:span text:style-name="T1928">okėjusiam asmeniui, raštu pateikusiam Valstybinei mokesčių inspekcijai prašymą ir dokumentą, patvirtinantį, kad statybą leidžiantis dokumentas neišduotas ar panaikintas nepradėjus statybos darbų. Atlyginimas už galimybę statyti grąžinamas per 3 mėnesius nu</text:span><text:span text:style-name="T1929">o prašymo jį grąžinti pateikimo dienos. Prašyme nurodoma atlyginimo už galimybę statyti mokėtojo atsiskaitomoji sąskaita, į kurią grąžinamas įmokėtas atlyginimas.</text:span></text:p>
      <text:p text:style-name="P1930"><text:span text:style-name="T1931">6</text:span><text:span text:style-name="T1932">. Jeigu pastatytų naujų ir (ar) rekonstruotų esamų statinių bendras plotas ir (ar) nauja</text:span><text:span text:style-name="T1933">is pastatytais ir (ar) rekonstruotais statiniais užstatytas plotas viršija dydį, už kurį sumokėtas šio straipsnio 3 ir (ar) 4 dalyse nustatytas atlyginimas, nuomininkas privalo į valstybės biudžetą ir savivaldybės, kurios teritorijoje yra žemės sklypas, bi</text:span><text:span text:style-name="T1934">udžetą sumokėti trūkstamą atlyginimo sumą. Nesumokėjus viso privalomo sumokėti atlyginimo už galimybę statyti valstybinėje žemėje, valstybinės žemės sklypo kadastro duomenys netikslinami ir pastatytų naujų ir (ar) rekonstruotų esamų statinių ar įrenginių s</text:span><text:span text:style-name="T1935">tatybos ir (ar) rekonstravimo užbaigimas Nekilnojamojo turto<text:s/></text:span><text:span text:style-name="T1936">registro informacinėje sistemoje</text:span><text:span text:style-name="T1937"><text:s/>neregistruojamas.</text:span></text:p>
      <text:p text:style-name="P1938"><text:span text:style-name="T1939">7</text:span><text:span text:style-name="T1940">. Atlyginimas už galimybę statyti valstybinėje žemėje nemokamas:</text:span></text:p>
      <text:p text:style-name="P1941"><text:span text:style-name="T1942">1</text:span><text:span text:style-name="T1943">) atnaujinant (modernizuojant) pastatus pagal Lietuvos Respublikos<text:s/></text:span><text:span text:style-name="T1944">valstybės paramos daugiabučiams namams atnaujinti (modernizuoti) įstatymą;</text:span></text:p>
      <text:p text:style-name="P1945"><text:span text:style-name="T1946">2</text:span><text:span text:style-name="T1947">) statant ar rekonstruojant: valstybei svarbaus projekto statinį (-ius) ir (ar) valstybei svarbiam projektui įgyvendinti skirtą statinį (-ius) valstybei svarbaus projekto terit</text:span><text:span text:style-name="T1948">orijoje, kurios ribas nustato Vyriausybė; geležinkelio infrastruktūros objektą (-us), geležinkelio stotis ir joms aptarnauti skirtus statinius, susisiekimo ir inžinerinių komunikacijų aptarnavimo objektą (-us) susisiekimo ir inžinerinių tinklų koridorių te</text:span><text:span text:style-name="T1949">ritorijose; tarptautinius oro uostus, valstybinius aerodromus, valstybinius jūrų uostus ir jų įrenginius; kelius, elektroninių ryšių infrastruktūros objektus, energetikos objektus ir jų technologinius priklausinius, taip pat jiems eksploatuoti reikalingus<text:s/></text:span><text:span text:style-name="T1950">visuomenės reikmėms skirtus inžinerinius statinius; savivaldybės infrastruktūros ir (ar) jai aptarnauti skirtus statinius;<text:s/></text:span><text:span text:style-name="T1951">krašto apsaugos sistemos institucijų funkcijoms atlikti skirtus statinius</text:span><text:span text:style-name="T1952">, statomus krašto apsaugos tikslams skirtose teritorijose; s</text:span><text:span text:style-name="T1953">tatinius, skirtus užsienio valstybių diplomatinėms atstovybėms ir konsulinėms įstaigoms, Europos Sąjungos institucijoms, jų įsteigtoms įstaigoms, tarptautinėms organizacijoms ir jų atstovybėms, kurios naudojasi privilegijomis ir imunitetais pagal Lietuvos<text:s/></text:span><text:span text:style-name="T1954">Respublikos tarptautines sutartis ir kitus teisės aktus, ir (ar) kitus statinius, finansuojamus valstybės biudžeto lėšomis;</text:span></text:p>
      <text:p text:style-name="P1955"><text:span text:style-name="T1956">3</text:span><text:span text:style-name="T1957">) įgyvendinant atsinaujinančių išteklių energetikos plėtros projektus, vykdomus atsinaujinančių išteklių energijos bendrijos ir</text:span><text:span text:style-name="T1958"><text:s/>jos narių, kai dalininkų ar dalyvių susirinkime savivaldybėms, savivaldybių įstaigoms priklauso daugiau kaip 51 procento balsų dauguma, šių bendrijų pagrindinė paskirtis – plėtoti energijos iš atsinaujinančių energijos išteklių gamybos įrenginius, mažinan</text:span><text:span text:style-name="T1959">t energijos nepriteklių ir (ar) teikti naudą pažeidžiamiems vartotojams;</text:span></text:p>
      <text:p text:style-name="P1960"><text:span text:style-name="T1961">4</text:span><text:span text:style-name="T1962">) statant, rekonstruojant inžinerinius statinius, skirtus šiame žemės sklype iki 2023 m. birželio 30 d. pastatytų ir naudojamų daugiabučių gyvenamųjų namų gyventojų reikmėms (spo</text:span><text:span text:style-name="T1963">rto ir vaikų žaidimo aikštelėms, dviračių ir pėsčiųjų takams, šaligatviams, laiptams, pandusams, keltuvams, liftams, įvažoms į daugiabučių gyvenamųjų namų kiemus, automobilių stovėjimo ir dviračių laikymo vietoms įrengti);</text:span></text:p>
      <text:p text:style-name="P1964"><text:span text:style-name="T1965">5</text:span><text:span text:style-name="T1966">) kai nuomojami valstybinės žemės sklypai negali būti privatizuojami ir siekiamų pastatyti statinių sukuriama ekonominė ir (ar) socialinė nauda savivaldybei yra didesnė už apskaičiuotą atlyginimo už galimybę statyti valstybinėje žemėje dalį, mokamą į saviv</text:span><text:span text:style-name="T1967">aldybės biudžetą, savivaldybės taryba savo sprendimu turi teisę atleisti nuo šios atlyginimo už galimybę statyti valstybinėje žemėje dalies mokėjimo. Ekonominę ir (ar) socialinę naudą apskaičiuoja asmuo, siekiantis statyti statinius, pagal savivaldybės tar</text:span><text:span text:style-name="T1968">ybos patvirtintus kriterijus: planuojamų sukurti darbo vietų skaičių, numatomų investicijų savivaldybėje dydį, numatomų teikti viešųjų paslaugų<text:s/></text:span><text:span text:style-name="T1969">apimtį</text:span><text:span text:style-name="T1970">, numatomų pastatyti ir savivaldybei nuosavybės teise į savivaldybės būsto fondą perduoti arba nuomoti pag</text:span><text:span text:style-name="T1971">al savivaldybės būsto programą socialinių būstų ar savivaldybės būstų kiekį (vienetais) ir plotą (kvadratiniais metrais)</text:span><text:span text:style-name="T1972">;</text:span></text:p>
      <text:p text:style-name="P1973"><text:span text:style-name="T1974">6</text:span><text:span text:style-name="T1975">) atstatant sunykusius statinius, jeigu statiniai sunyko ne dėl statinių savininko ar naudotojo valios (gaisro, ekstremaliojo įvy</text:span><text:span text:style-name="T1976">kio) ir nesikeičia valstybinės žemės sklypo užstatymo statiniu plotas ir statinio bendras plotas;</text:span></text:p>
      <text:p text:style-name="P1977"><text:span text:style-name="T1978">7</text:span><text:span text:style-name="T1979">) kai statant naują ir (ar) rekonstruojant esamą statinį nekeičiama jo paskirtis ir užstatytas žemės plotas nedidėja arba sumažėja, palyginti su iki stat</text:span><text:span text:style-name="T1980">ybos ir (ar) rekonstravimo Nekilnojamojo turto registro informacinėje sistemoje pagrindiniu daiktu įregistruotu statiniu užstatytu plotu, ir (ar) po statybos, ir (ar) po rekonstravimo statinio bendras plotas nedidėja arba sumažėja, palyginti su iki statybo</text:span><text:span text:style-name="T1981">s ir (ar) rekonstravimo Nekilnojamojo turto registro informacinėje sistemoje pagrindiniu daiktu įregistruoto statinio bendru plotu.</text:span></text:p>
      <text:p text:style-name="P1982"><text:span text:style-name="T1983">8</text:span><text:span text:style-name="T1984">. Draudžiama keisti statybos objekto, dėl kurio buvo pritaikyta šio straipsnio 7 dalyje nurodyta išimtis, paskirtį, k</text:span><text:span text:style-name="T1985">ol<text:s/></text:span><text:span text:style-name="T1986">nesumokėtas<text:s/></text:span><text:span text:style-name="T1987">atlyginimas už galimybę statyti valstybinėje žemėje, jeigu pakeitus paskirtį tokiam statybos objektui išimtis nebūtų taikoma. Statybos objekto duomenys apie pasikeitusią paskirtį Nekilnojamojo turto<text:s/></text:span><text:span text:style-name="T1988">registro informacinėje sistemoje</text:span><text:span text:style-name="T1989"><text:s/>registruo</text:span><text:span text:style-name="T1990">jami tik valstybinės žemės nuomininkui pateikus dokumentus, patvirtinančius atlyginimo už galimybę statyti valstybinėje žemėje sumokėjimą.</text:span></text:p>
      <text:p text:style-name="P1991">Straipsnio pakeitimai:</text:p>
      <text:p text:style-name="P1992"><text:span text:style-name="T1993">Nr.<text:s/></text:span><text:a xlink:href="https://www.e-tar.lt/portal/legalAct.html?documentId=fcebfb601fa611eeb233e8b04dc9bb3d" office:target-frame-name="_top" xlink:show="replace"><text:span text:style-name="T1994">XIV-2114</text:span></text:a><text:span text:style-name="T1995">, 2023-06-29, paskelbta TAR 2023-07-11, i. k. 2023-14307</text:span></text:p>
      <text:p text:style-name="P1996"><text:span text:style-name="T1997">Nr.<text:s/></text:span><text:a xlink:href="https://www.e-tar.lt/portal/legalAct.html?documentId=e563b270e56111f08918e1adc7c5b1ec" office:target-frame-name="_top" xlink:show="replace"><text:span text:style-name="T1998">XV-704</text:span></text:a><text:span text:style-name="T1999">, 2025-12-18, paskelbta TAR 2025-12-30, i. k. 2025-23003</text:span></text:p>
      <text:p text:style-name="Normal"/>
      <text:p text:style-name="P2000"><text:span text:style-name="T2001">11</text:span><text:span text:style-name="T2002"><text:s/>straipsnis.<text:s/></text:span><text:span text:style-name="T2003">Valstybinės žemės nuosavybės teisės perleidimas</text:span></text:p>
      <text:p text:style-name="P2004"><text:span text:style-name="T2005">1</text:span><text:span text:style-name="T2006">. Valstybinės žemės sklypus (jų dalis) kitų asmenų nuosavybėn įstatymų ir kitų teisės aktų nustatyta tvarka perleidžia:</text:span></text:p>
      <text:p text:style-name="P2007"><text:span text:style-name="T2008">1</text:span><text:span text:style-name="T2009">) centralizuotai valdomo valstybės turto valdytojas – kai valstybin</text:span><text:span text:style-name="T2010">ės žemės sklypai (jų dalys) pagal teritorijų planavimo dokumentus ar žemės valdos projektus yra priskirti įstatymų nustatyta tvarka, pritarus Nacionalinei žemės tarnybai Vyriausybės nustatyta tvarka, parduodamam valstybei arba savivaldybei nuosavybės teise</text:span><text:span text:style-name="T2011"><text:s/>priklausančiam nekilnojamajam turtui arba viešųjų įstaigų, kurių savininkė ar dalininkė, turinti pusę ar daugiau balsų visuotiniame dalininkų susirinkime, yra valstybė, nuosavybės teise priklausantiems statiniams, patalpoms ar jų dalims ir kitų viešųjų įs</text:span><text:span text:style-name="T2012">taigų nuosavybės teise priklausantiems statiniams, patalpoms ar jų dalims, kurių pardavimui centralizuotai valdomo valstybės turto valdytojas konkurencingos procedūros būdu buvo atrinktas kaip atitinkamų paslaugų teikėjas. Valstybinės žemės pirkimo–pardavi</text:span><text:span text:style-name="T2013">mo sutartį sudaro centralizuotai valdomo valstybės turto valdytojo vadovas;</text:span></text:p>
      <text:p text:style-name="P2014"><text:span text:style-name="T2015">2</text:span><text:span text:style-name="T2016">) Vyriausybė – kai šio ir kitų įstatymų nustatytais atvejais valstybinės žemės sklypai (jų dalys) yra perduodami neatlygintinai savivaldybių nuosavybėn;</text:span></text:p>
      <text:p text:style-name="P2017"><text:span text:style-name="T2018">3</text:span><text:span text:style-name="T2019">) Nacionalinė žem</text:span><text:span text:style-name="T2020">ės tarnyba – visais kitais atvejais. Sprendimą parduoti valstybinės žemės sklypą (jo dalį) priima ir valstybinės žemės pirkimo–pardavimo sutartį sudaro Nacionalinės žemės tarnybos vadovas arba jo įgaliotas viešojo administravimo funkcijas vykdančiame Nacio</text:span><text:span text:style-name="T2021">nalinės žemės tarnybos padalinyje vadovaujamas pareigas einantis valstybės tarnautojas.</text:span></text:p>
      <text:p text:style-name="P2022"><text:span text:style-name="T2023">1</text:span><text:span text:style-name="T2024">1</text:span><text:span text:style-name="T2025">. Kai Nacionalinė žemės tarnyba perleidžia savivaldybės patikėjimo teise valdomą valstybinės žemės sklypą (jo dalį), per 5 darbo dienas nuo valstybinės žemės sk</text:span><text:span text:style-name="T2026">lypo pirkimo–pardavimo sandorio sudarymo dienos Nacionalinė žemės tarnyba informuoja savivaldybę apie šio sandorio sudarymą.</text:span><text:s/></text:p>
      <text:p text:style-name="P2027">Papildyta straipsnio dalimi:</text:p>
      <text:p text:style-name="P2028"><text:span text:style-name="T2029">Nr.<text:s/></text:span><text:a xlink:href="https://www.e-tar.lt/portal/legalAct.html?documentId=e563b270e56111f08918e1adc7c5b1ec" office:target-frame-name="_top" xlink:show="replace"><text:span text:style-name="T2030">XV-704</text:span></text:a><text:span text:style-name="T2031">, 2025-12-18, paskelbta TAR 2025-12-30, i. k. 2025-23003</text:span></text:p>
      <text:p text:style-name="Normal"/>
      <text:p text:style-name="P2032"><text:span text:style-name="T2033">2</text:span><text:span text:style-name="T2034">. Valstybinės žemės sklypo (jo dalies) pirkimo–pardavimo sutartyje turi būti<text:s/></text:span><text:span text:style-name="T2035">numatyta</text:span><text:span text:style-name="T2036">, kad pirkėjas savo lėšomis per 3 mėnesius nuo žemės sklypo (jo dalies) perdavimo privalo įregistruot</text:span><text:span text:style-name="T2037">i nuosavybės teisę į žemės sklypą (jo dalį) Nekilnojamojo turto<text:s/></text:span><text:span text:style-name="T2038">registro informacinėje sistemoje</text:span><text:span text:style-name="T2039">. Jeigu per nustatytą 3 mėnesių laikotarpį pirkėjas neįregistruoja nuosavybės teisės perėjimo fakto, valstybinės žemės sklypo (jo dalies) pardavėjas turi kreipt</text:span><text:span text:style-name="T2040">is į teismą su prašymu dėl valstybinės žemės sklypo (jo dalies) pirkimo–pardavimo sutarties įregistravimo ir dėl nuostolių, patirtų dėl sutarties neįregistravimo, atlyginimo.</text:span><text:s/></text:p>
      <text:p text:style-name="P2041">Straipsnio dalies pakeitimai:</text:p>
      <text:p text:style-name="P2042"><text:span text:style-name="T2043">Nr.<text:s/></text:span><text:a xlink:href="https://www.e-tar.lt/portal/legalAct.html?documentId=e563b270e56111f08918e1adc7c5b1ec" office:target-frame-name="_top" xlink:show="replace"><text:span text:style-name="T2044">XV-704</text:span></text:a><text:span text:style-name="T2045">, 2025-12-18, paskelbta TAR 2025-12-30, i. k. 2025-23003</text:span></text:p>
      <text:p text:style-name="Normal"/>
      <text:p text:style-name="P2046"><text:span text:style-name="T2047">3</text:span><text:span text:style-name="T2048">. Pagal Žemės reformos įstatymą suformuoti valstybinės žemės sklypai parduodami Žemės refor</text:span><text:span text:style-name="T2049">mos įstatymo nustatyta tvarka.</text:span></text:p>
      <text:p text:style-name="P2050"><text:span text:style-name="T2051">4</text:span><text:span text:style-name="T2052">. Valstybinės žemės sklypai (jų dalys), išskyrus šio straipsnio 5 dalyje nustatytus atvejus, parduodami aukciono būdu asmeniui, kuris už parduodamą žemės sklypą (jo dalį) pasiūlo didžiausią kainą.</text:span></text:p>
      <text:p text:style-name="P2053"><text:span text:style-name="T2054">5</text:span><text:span text:style-name="T2055">. Valstybinės žemė</text:span><text:span text:style-name="T2056">s sklypai (jų dalys) parduodami be aukciono:</text:span></text:p>
      <text:p text:style-name="P2057"><text:span text:style-name="T2058">1</text:span><text:span text:style-name="T2059">) jeigu jie užstatyti fiziniams ir juridiniams asmenims nuosavybės teise priklausančiais statiniais ar įrenginiais ir naudojami bei būtini jiems eksploatuoti pagal pagrindinę žemės naudojimo paskirtį ir (ar)<text:s/></text:span><text:span text:style-name="T2060">naudojimo būdą, išskyrus valstybinės žemės sklypus (jų dalis), kuriuose pastatyti laikini statiniai, nutiesti tik inžineriniai tinklai ir (ar) pastatyti tik neturintys aiškios funkcinės priklausomybės ar apibrėžto naudojimo arba ūkinės veiklos pobūdžio sta</text:span><text:span text:style-name="T2061">tiniai, kurie tarnauja pagrindiniam statiniui ar įrenginiui arba jo priklausiniui, išskyrus valstybinės žemės sklypus (jų dalis), kurie yra reikalingi viešosioms įstaigoms nuosavybės teise priklausantiems statiniams, patalpoms ar jų dalims eksploatuoti ir<text:s/></text:span><text:span text:style-name="T2062">yra Vyriausybės nustatyta tvarka, pritarus Nacionalinei žemės tarnybai Vyriausybės nustatyta tvarka, parduodami centralizuotai valdomo valstybės turto valdytojo organizuojamuose viešuose aukcionuose, taip pat išskyrus šio straipsnio 11 dalyje nurodytą išim</text:span><text:span text:style-name="T2063">tį. Valstybinės žemės sklypai (jų dalys) parduodami tokio dydžio, kuris yra naudojamas ir būtinas statiniams ar įrenginiams eksploatuoti pagal Nekilnojamojo turto kadastre įrašytą jų tiesioginę paskirtį;</text:span></text:p>
      <text:p text:style-name="P2064"><text:span text:style-name="T2065">2</text:span><text:span text:style-name="T2066">) jeigu teisės aktų nustatyta tvarka jie suteik</text:span><text:span text:style-name="T2067">ti sodininkų bendrijoms, – šių bendrijų nariams, taip pat kiti mėgėjų sodo teritorijoje esantys žemės sklypai (jų dalys) – jų naudotojams. Sodo sklypai (jų dalys), sodininkų bendrijos valdybos sprendimais suteikti bendrijų nariams ir naudotojams iki 1995 m</text:span><text:span text:style-name="T2068">. gegužės 18 d., prilyginami suteiktiems teisės aktų nustatyta tvarka;</text:span></text:p>
      <text:p text:style-name="P2069"><text:span text:style-name="T2070">3</text:span><text:span text:style-name="T2071">) jeigu teisės aktų nustatyta tvarka jie suteikti individualiems gyvenamiesiems namams statyti miesto ir kaimo gyvenamosiose vietovėse ir už šiuos valstybinės žemės sklypus (jų dal</text:span><text:span text:style-name="T2072">is) nustatyta tvarka įmokėtos įmokos pinigais ar valstybės vienkartinėmis išmokomis;</text:span></text:p>
      <text:p text:style-name="P2073"><text:span text:style-name="T2074">4</text:span><text:span text:style-name="T2075">) jeigu jie įsiterpę tarp privačių žemės sklypų ir neviršija šio įstatymo 9 straipsnio 7 dalyje ar Saugomų teritorijų įstatyme, ar Žemės reformos įstatyme, ar Žemės ū</text:span><text:span text:style-name="T2076">kio paskirties žemės įsigijimo įstatyme, ar Miškų įstatyme nustatyto dydžio, – šių sklypų savininkams;</text:span></text:p>
      <text:p text:style-name="P2077"><text:span text:style-name="T2078">5</text:span><text:span text:style-name="T2079">) jeigu jie yra su įrengtais akvakultūros tvenkiniais (įskaitant užtvankos įrenginių užimtą žemę), – tvenkiniuose akvakultūrai naudojamų statinių ar</text:span><text:span text:style-name="T2080"><text:s/>įrenginių savininkams. Iš valstybės įsigyto žemės sklypo pagrindinė žemės naudojimo paskirtis ir veiklos žemės sklype pobūdis (žuvų veisimas, auginimas ir žvejyba akvakultūros tvenkiniuose) keičiami ne anksčiau kaip po 5 metų nuo šio žemės sklypo įsigijim</text:span><text:span text:style-name="T2081">o dienos;</text:span></text:p>
      <text:p text:style-name="P2082"><text:span text:style-name="T2083">6</text:span><text:span text:style-name="T2084">) jeigu žemės sklypas valstybei priklauso bendrosios dalinės nuosavybės teise su kitais bendraturčiais – privačiais asmenimis, – šiems bendraturčiams, kai nėra galimybės atidalyti valstybei nuosavybės teise priklausančios žemės sklypo dalies</text:span><text:span text:style-name="T2085"><text:s/>ir suformuoti atskiro žemės sklypo ir išskyrus atvejus, kai sklypas užstatytas statiniais ir (ar) įrenginiais.<text:s/></text:span><text:span text:style-name="T2086">Valstybinės žemės ūkio paskirties žemės sklypai bendraturčiams parduodami Žemės ūkio paskirties žemės įsigijimo įstatyme numatytais atvejais ir<text:s/></text:span><text:span text:style-name="T2087">tvarka</text:span><text:span text:style-name="T2088">;</text:span></text:p>
      <text:p text:style-name="P2089">Straipsnio punkto pakeitimai:</text:p>
      <text:p text:style-name="P2090"><text:span text:style-name="T2091">Nr.<text:s/></text:span><text:a xlink:href="https://www.e-tar.lt/portal/legalAct.html?documentId=fb37e112dfea11f08918e1adc7c5b1ec" office:target-frame-name="_top" xlink:show="replace"><text:span text:style-name="T2092">XV-675</text:span></text:a><text:span text:style-name="T2093">, 2025-12-11, paskelbta TAR 2025-12-23, i. k. 2025-22565</text:span></text:p>
      <text:p text:style-name="Normal"/>
      <text:p text:style-name="P2094"><text:span text:style-name="T2095">7</text:span><text:span text:style-name="T2096">) kitais valstybinės žemės sklypų (jų dalių)<text:s/></text:span><text:span text:style-name="T2097">nuosavybės teisės perleidimą reglamentuojančių įstatymų nustatytais atvejais.</text:span></text:p>
      <text:p text:style-name="P2098"><text:span text:style-name="T2099">6</text:span><text:span text:style-name="T2100">. Parduodamų valstybinės žemės sklypų dydis nustatomas pagal teritorijų planavimo dokumentus ar žemės valdos projektus. Didžiausius parduodamų valstybinės žemės sklypų dyd</text:span><text:span text:style-name="T2101">žius nustato Žemės reformos įstatymas ir kiti įstatymai.</text:span></text:p>
      <text:p text:style-name="P2102"><text:span text:style-name="T2103">7</text:span><text:span text:style-name="T2104">. Valstybinės žemės sklypų (jų dalių) pardavimo aukciono būdu ir be aukciono tvarką nustato Vyriausybė. Parduodant valstybinės žemės sklypą (jo dalį) be aukciono fiziniams asmenims, kurių šeimos</text:span><text:span text:style-name="T2105">e mokestinio laikotarpio pradžioje nėra darbingų asmenų ir kuriems nustatytas 0–40 procentų dalyvumo lygis arba kurie yra sukakę senatvės pensijos amžių ar yra nepilnamečiai,</text:span><text:span text:style-name="T2106"><text:s/></text:span><text:span text:style-name="T2107">taikoma 40 procentų mažesnė, negu apskaičiuota, valstybinės žemės sklypo (jo dali</text:span><text:span text:style-name="T2108">es) pardavimo kaina. Taikant šią nuostatą, šeima laikomi asmenys, nurodyti Žemės mokesčio įstatymo 8</text:span><text:span text:style-name="T2109"><text:s/>straipsnio 2 dalies 3 punkte. Mažesnė kaina taikoma vienu iš šių atvejų:</text:span></text:p>
      <text:p text:style-name="P2110"><text:span text:style-name="T2111">1</text:span><text:span text:style-name="T2112">) vieną kartą tam pačiam fiziniam asmeniui parduodant vieną, ne didesnį kaip 0,</text:span><text:span text:style-name="T2113">06 hektaro žemės sklypą (jo dalį) gyvenamosios paskirties pastatų naudojimui, esantį iki 1995 m. birželio 1 d. nustatyta tvarka patvirtintose miestų ribose ir iki šios datos miestams priskirtose teritorijose;</text:span></text:p>
      <text:p text:style-name="P2114"><text:span text:style-name="T2115">2</text:span><text:span text:style-name="T2116">) vieną kartą tam pačiam fiziniam asmeniui</text:span><text:span text:style-name="T2117"><text:s/>parduodant vieną, ne didesnį kaip 0,15 hektaro žemės sklypą (jo dalį) gyvenamosios paskirties pastatų naudojimui, esantį kaimo gyvenamosiose vietovėse ir po 1995 m. birželio 1 d. miestams priskirtose teritorijose.</text:span></text:p>
      <text:p text:style-name="P2118"><text:span text:style-name="T2119">8</text:span><text:span text:style-name="T2120">. Žemės ūkio paskirties ir miškų ū</text:span><text:span text:style-name="T2121">kio paskirties valstybinės žemės<text:s/></text:span><text:span text:style-name="T2122">sklypų (jų dalių)</text:span><text:span text:style-name="T2123">, taip pat gamtos ir kultūros paveldo objektų teritorijose bei kitose saugomose teritorijose esančios valstybinės žemės sklypų (jų dalių) perleidimo ypatumus gali nustatyti kiti įstatymai.</text:span></text:p>
      <text:p text:style-name="P2124"><text:span text:style-name="T2125">9</text:span><text:span text:style-name="T2126">. Vandens te</text:span><text:span text:style-name="T2127">lkiniai, išskyrus priskirtus valstybinės reikšmės paviršiniams vandens telkiniams, šio įstatymo ir Žemės reformos įstatymo nustatyta tvarka ir sąlygomis gali būti perleidžiami fizinių ir juridinių asmenų nuosavybėn.</text:span></text:p>
      <text:p text:style-name="P2128"><text:span text:style-name="T2129">10</text:span><text:span text:style-name="T2130">. Valstybinės žemės sklypų (jų<text:s/></text:span><text:span text:style-name="T2131">dalių), reikalingų naujos branduolinės (atominės) elektrinės, nurodytos Lietuvos Respublikos branduolinės (atominės) elektrinės įstatyme, projektui įgyvendinti, perleidimo tvarką ir sąlygas nustato Branduolinės (atominės) elektrinės įstatymas.</text:span></text:p>
      <text:p text:style-name="P2132"><text:span text:style-name="T2133">11</text:span><text:span text:style-name="T2134">. Vals</text:span><text:span text:style-name="T2135">tybinės žemės sklypai (jų dalys) negali būti parduodami privačion nuosavybėn, jeigu pagal teritorijų planavimo dokumentus nustatyta, kad statiniai ir (ar) įrenginiai, esantys valstybinės žemės sklype (jo dalyje), turi būti nugriauti (nukelti ar pašalinti).</text:span></text:p>
      <text:p text:style-name="P2136"><text:span text:style-name="T2137">12</text:span><text:span text:style-name="T2138">. Aukciono būdu išnuomotame valstybinės žemės sklype (jo dalyje) valstybinės žemės sklypo (jo dalies) nuomininkui pastačius naujus statinius ar įrenginius, valstybinės žemės sklypas (jo dalis) valstybinės žemės sklypo (jo dalies) nuomininko pageidav</text:span><text:span text:style-name="T2139">imu gali būti jam parduodamas be aukciono už valstybinės žemės sklypo (jo dalies) kainą pagal rinkos vertę, apskaičiuotą taikant<text:s/></text:span><text:span text:style-name="T2140">Privalomojo turto ir verslo vertinimo</text:span><text:span text:style-name="T2141"><text:s/>įstatyme nustatytą<text:s/></text:span><text:span text:style-name="T2142">privalomąjį turto arba verslo vertinimą</text:span><text:span text:style-name="T2143">, išskyrus atvejus, kai kiti įs</text:span><text:span text:style-name="T2144">tatymai nustato kitaip. Valstybinės žemės sklypas (jo dalis) valstybinės žemės sklypo (jo dalies) nuomininkui gali būti parduodamas tik tokio dydžio, koks yra būtinas statiniams ir (ar) įrenginiams eksploatuoti pagal Nekilnojamojo turto<text:s/></text:span><text:span text:style-name="T2145">kadastro informacin</text:span><text:span text:style-name="T2146">ėje sistemoje</text:span><text:span text:style-name="T2147"><text:s/>įrašytą jo tiesioginę paskirtį.</text:span><text:s/></text:p>
      <text:p text:style-name="P2148">Straipsnio dalies pakeitimai:</text:p>
      <text:p text:style-name="P2149"><text:span text:style-name="T2150">Nr.<text:s/></text:span><text:a xlink:href="https://www.e-tar.lt/portal/legalAct.html?documentId=e563b270e56111f08918e1adc7c5b1ec" office:target-frame-name="_top" xlink:show="replace"><text:span text:style-name="T2151">XV-704</text:span></text:a><text:span text:style-name="T2152">, 2025-12-18, paskelbta TAR 2025-12-30, i. k. 2025-23003</text:span></text:p>
      <text:p text:style-name="Normal"/>
      <text:p text:style-name="P2153"><text:span text:style-name="T2154">13</text:span><text:span text:style-name="T2155">. Valstybinės žemės sklypai neformuojami ir neparduodami šio įstatymo 9 straipsnio 25 dalyje nurodytais atvejais.<text:s/></text:span></text:p>
      <text:p text:style-name="P2156"><text:span text:style-name="T2157">14</text:span><text:span text:style-name="T2158">. Kai pagal teritorijų planavimo dokumentą ar žemės valdos projektą keliems savarankiškai funkcionuojantiems statiniams ir (ar) įrengin</text:span><text:span text:style-name="T2159">iams,<text:s/></text:span><text:span text:style-name="T2160">Nekilnojamojo turto registro informacinėje sistemoje</text:span><text:span text:style-name="T2161"><text:s/>įregistruotiems kaip atskiri objektai (pagrindiniai daiktai), eksploatuoti suformuotas vienas valstybinės žemės sklypas, šis žemės sklypas ar jo dalis parduodami tik aplinkos ministro nustatyta tva</text:span><text:span text:style-name="T2162">rka nustačius savarankiškai funkcionuojantiems statiniams ir (ar) įrenginiams eksploatuoti pagal Nekilnojamojo turto<text:s/></text:span><text:span text:style-name="T2163">kadastro informacinėje sistemoje</text:span><text:span text:style-name="T2164"><text:s/>įrašytą jų tiesioginę paskirtį būtinas žemės sklypo dalis. Šis reikalavimas netaikomas, kai šioje dalyje<text:s/></text:span><text:span text:style-name="T2165">n</text:span><text:span text:style-name="T2166">urodytas valstybinės žemės sklypas su statiniais ir (ar) įrenginiais parduodamas vienam savininkui</text:span><text:span text:style-name="T2167"><text:s/></text:span><text:span text:style-name="T2168">ir statiniai ir (ar) įrenginiai naudojami tai pačiai (vienai) veiklai vykdyti</text:span><text:span text:style-name="T2169"><text:s/>arba</text:span><text:span text:style-name="T2170"><text:s/></text:span><text:span text:style-name="T2171">š</text:span><text:span text:style-name="T2172">iame žemės sklype</text:span><text:span text:style-name="T2173"><text:s/></text:span><text:span text:style-name="T2174">esantys<text:s/></text:span><text:span text:style-name="T2175">ir tai pačiai (vienai) veiklai vykdyti naudojam</text:span><text:span text:style-name="T2176">i</text:span><text:span text:style-name="T2177"><text:s/></text:span><text:span text:style-name="T2178">statiniai ir (ar) įrenginiai</text:span><text:span text:style-name="T2179"><text:s/></text:span><text:span text:style-name="T2180">perleidžiami</text:span><text:span text:style-name="T2181"><text:s/></text:span><text:span text:style-name="T2182">vieno savininko</text:span><text:span text:style-name="T2183"><text:s/></text:span><text:span text:style-name="T2184">nuosavybėn</text:span><text:span text:style-name="T2185">.</text:span></text:p>
      <text:p text:style-name="P2186">Straipsnio dalies pakeitimai:</text:p>
      <text:p text:style-name="P2187"><text:span text:style-name="T2188">Nr.<text:s/></text:span><text:a xlink:href="https://www.e-tar.lt/portal/legalAct.html?documentId=e563b270e56111f08918e1adc7c5b1ec" office:target-frame-name="_top" xlink:show="replace"><text:span text:style-name="T2189">XV-704</text:span></text:a><text:span text:style-name="T2190">, 2025-12-18, paskelbta TAR 2025-12-30, i. k.<text:s/></text:span><text:span text:style-name="T2191">2025-23003</text:span></text:p>
      <text:p text:style-name="Normal"/>
      <text:p text:style-name="P2192"><text:span text:style-name="T2193">15</text:span><text:span text:style-name="T2194">. Šiame straipsnyje nustatytais atvejais, parduodant valstybinės žemės sklypo dalį, pirkėjo iniciatyva ir lėšomis parduodama valstybinės žemės sklypo dalis atidalijama į atskirą žemės sklypą arba, kai įsigytos valstybinės žemės sklypo dal</text:span><text:span text:style-name="T2195">ies atidalijimas, vadovaujantis teisės aktų reikalavimais, negalimas, ją įsigiję asmenys (pirkėjai) tampa valstybinės žemės sklypo bendraturčiais ir tokį žemės sklypą kartu su valstybe valdo bendrosios dalinės nuosavybės teise.</text:span></text:p>
      <text:p text:style-name="P2196">Straipsnio pakeitimai:</text:p>
      <text:p text:style-name="P2197"><text:span text:style-name="T2198">Nr.<text:s/></text:span><text:a xlink:href="https://www.e-tar.lt/portal/legalAct.html?documentId=fcebfb601fa611eeb233e8b04dc9bb3d" office:target-frame-name="_top" xlink:show="replace"><text:span text:style-name="T2199">XIV-2114</text:span></text:a><text:span text:style-name="T2200">, 2023-06-29, paskelbta TAR 2023-07-11, i. k. 2023-14307</text:span></text:p>
      <text:p text:style-name="P2201"><text:span text:style-name="T2202">Nr.<text:s/></text:span><text:a xlink:href="https://www.e-tar.lt/portal/legalAct.html?documentId=4726ce20a15d11eea5a28c81c82193a8" office:target-frame-name="_top" xlink:show="replace"><text:span text:style-name="T2203">XIV-2340</text:span></text:a><text:span text:style-name="T2204">, 2023-12-14, paskelbta TAR 2023-12-23, i. k. 2023-25320</text:span></text:p>
      <text:p text:style-name="P2205"><text:span text:style-name="T2206">Nr.<text:s/></text:span><text:a xlink:href="https://www.e-tar.lt/portal/legalAct.html?documentId=964880b23bc711f0b070ee7f1ceefc75" office:target-frame-name="_top" xlink:show="replace"><text:span text:style-name="T2207">XV-211</text:span></text:a><text:span text:style-name="T2208">, 2025-05-15, paskelbta TAR 2025-05-28, i. k. 2025-09423</text:span></text:p>
      <text:p text:style-name="Normal"/>
      <text:p text:style-name="P2209"><text:span text:style-name="T2210">12</text:span><text:span text:style-name="T2211"><text:s/>strai</text:span><text:span text:style-name="T2212">psnis.<text:s/></text:span><text:span text:style-name="T2213">Bendroji dalinė valstybės ir kitų asmenų nuosavybės teisė į žemę</text:span></text:p>
      <text:p text:style-name="P2214"><text:span text:style-name="T2215">Bendroji dalinė valstybės ir savivaldybių arba kitų asmenų žemės nuosavybė atsiranda teisės aktų nustatyta tvarka įsigijus iš valstybės ar valstybei įsigijus iš savivaldybių arba kit</text:span><text:span text:style-name="T2216">ų asmenų statinio ar įrenginio užimto žemės sklypo arba vandens telkinio dalį, pagal įstatymus, reglamentuojančius piliečių nuosavybės teisių į išlikusį nekilnojamąjį turtą atkūrimą, atkūrus nuosavybės teises į pagal teritorijų planavimo dokumentą ar žemės</text:span><text:span text:style-name="T2217"><text:s/>valdos projektą suformuoto neužstatyto žemės sklypo dalį, taip pat kitais įstatymų nustatytais atvejais. Šiais atvejais valstybės vardu veikia ir bendraturčio teises į žemės sklypą įgyvendina valstybinės žemės patikėtinis.</text:span></text:p>
      <text:p text:style-name="P2218">Straipsnio pakeitimai:</text:p>
      <text:p text:style-name="P2219"><text:span text:style-name="T2220">Nr.<text:s/></text:span><text:a xlink:href="https://www.e-tar.lt/portal/legalAct.html?documentId=fcebfb601fa611eeb233e8b04dc9bb3d" office:target-frame-name="_top" xlink:show="replace"><text:span text:style-name="T2221">XIV-2114</text:span></text:a><text:span text:style-name="T2222">, 2023-06-29, paskelbta TAR 2023-07-11, i. k. 2023-14307</text:span></text:p>
      <text:p text:style-name="Normal"/>
      <text:p text:style-name="P2223"><text:span text:style-name="T2224">13</text:span><text:span text:style-name="T2225"><text:s/>straipsnis.<text:s/></text:span><text:span text:style-name="T2226">Laisvos valstybinės žemės fondo tvarkymas</text:span></text:p>
      <text:p text:style-name="P2227"><text:span text:style-name="T2228">1</text:span><text:span text:style-name="T2229">. Laisvos valstybinės žemės<text:s/></text:span><text:span text:style-name="T2230">fondą šio įstatymo ir Vyriausybės nustatyta tvarka tvarko valstybinės žemės patikėtiniai.</text:span><text:s/></text:p>
      <text:p text:style-name="P2231">Straipsnio dalies pakeitimai:</text:p>
      <text:p text:style-name="P2232"><text:span text:style-name="T2233">Nr.<text:s/></text:span><text:a xlink:href="https://www.e-tar.lt/portal/legalAct.html?documentId=fcebfb601fa611eeb233e8b04dc9bb3d" office:target-frame-name="_top" xlink:show="replace"><text:span text:style-name="T2234">XIV-2114</text:span></text:a><text:span text:style-name="T2235">, 2023-06-29, paskelbta<text:s/></text:span><text:span text:style-name="T2236">TAR 2023-07-11, i. k. 2023-14307</text:span></text:p>
      <text:p text:style-name="P2237"><text:span text:style-name="T2238">Nr.<text:s/></text:span><text:a xlink:href="https://www.e-tar.lt/portal/legalAct.html?documentId=e563b270e56111f08918e1adc7c5b1ec" office:target-frame-name="_top" xlink:show="replace"><text:span text:style-name="T2239">XV-704</text:span></text:a><text:span text:style-name="T2240">, 2025-12-18, paskelbta TAR 2025-12-30, i. k. 2025-23003</text:span></text:p>
      <text:p text:style-name="Normal"/>
      <text:p text:style-name="P2241"><text:span text:style-name="T2242">2</text:span><text:span text:style-name="T2243">.</text:span><text:span text:style-name="T2244"><text:s/>Informacija apie laisvus valstybinės žemės sklypus</text:span><text:span text:style-name="T2245"><text:s/>ir (ar) valstybinių žemės sklypų nuomos ir (ar) panaudos sutarčių pasibaigimą Vyriausybės<text:s/></text:span><text:span text:style-name="T2246">arba jos<text:s/></text:span><text:span text:style-name="T2247">įgaliotų institucijų<text:s/></text:span><text:span text:style-name="T2248">nustatyta tvarka gaunama naudojantis Žemės informacine sistema.</text:span></text:p>
      <text:p text:style-name="P2249">Straipsnio dalies pakeitimai:</text:p>
      <text:p text:style-name="P2250"><text:span text:style-name="T2251">Nr.<text:s/></text:span><text:a xlink:href="https://www.e-tar.lt/portal/legalAct.html?documentId=383ec140a62d11eea5a28c81c82193a8" office:target-frame-name="_top" xlink:show="replace"><text:span text:style-name="T2252">XIV-2444</text:span></text:a><text:span text:style-name="T2253">, 2023-12-21, paskelbta TAR 2023-12-29, i. k. 2023-25937</text:span></text:p>
      <text:p text:style-name="Normal"/>
      <text:p text:style-name="P2254">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255">asmenims, naudojusiems šį laisvos valstybinės žemės fondo žemės plotą<text:s/></text:span><text:span text:style-name="T2256">iki 2023 m. gruodžio 31 d. pagal Nacionalinės žemės tarnybos išduotame leidime laikinai naudotis valstybine žeme žemės ūkio veiklai vykdyti nurodytas<text:s/></text:span><text:span text:style-name="T2257">sąlygas. Nacionalinės žemės tarnybos sprendimą dėl pirmiau nurodyto sutikimo išdavimo priima Nacionalinės žemės tarnybos vadovas arba jo įgaliotas viešojo administravimo funkcijas vykdančiame Nacionalinės žemės tarnybos padalinyje vadovaujamas pareigas ein</text:span><text:span text:style-name="T2258">antis valstybės tarnautojas. Šiems asmenims atsisakius ar nepareiškus noro laikinai naudoti šią žemę, teisę ją naudoti pirmiau nurodytomis sąlygomis įgyja<text:s/></text:span><text:span text:style-name="T2259">fiziniai asmenys, įregistravę ūkininko ūkį Ūkininko ūkio įstatymo nustatyta tvarka arba turintys Vyri</text:span><text:span text:style-name="T2260">ausybės įgaliotos institucijos nustatytą profesinį pasirengimą ūkininkauti, ir juridiniai asmenys – žemės ūkio produkcijos gamintojai, kurių metinės įplaukos iš prekinės žemės ūkio produkcijos realizavimo sudaro daugiau kaip 50 procentų visų gaunamų pajamų</text:span><text:span text:style-name="T2261">.</text:span><text:s/></text:p>
      <text:p text:style-name="P2262"/>
      <text:p text:style-name="P2263"><text:span text:style-name="T2264">Straipsnio dalies redakcija nuo 2027-01-01</text:span>:</text:p>
      <text:p text:style-name="P2265">3. Netenka galios.</text:p>
      <text:p text:style-name="P2266">Papildyta straipsnio dalimi:</text:p>
      <text:p text:style-name="P2267"><text:span text:style-name="T2268">Nr.<text:s/></text:span><text:a xlink:href="https://www.e-tar.lt/portal/legalAct.html?documentId=769b6610021111efbcbfb318996800a8" office:target-frame-name="_top" xlink:show="replace"><text:span text:style-name="T2269">XIV-2556</text:span></text:a><text:span text:style-name="T2270">, 2024-04-18, paskelbta TAR 2024-04-24, i. k. 2024</text:span><text:span text:style-name="T2271">-07454</text:span></text:p>
      <text:p text:style-name="Normal"/>
      <text:p text:style-name="P2272"><text:span text:style-name="T2273">4</text:span><text:span text:style-name="T2274">. Asmuo, pageidaujantis laikinai<text:s/></text:span><text:span text:style-name="T2275">naudotis žemės ūkio veiklai vykdyti</text:span><text:span text:style-name="T2276"><text:s/></text:span><text:span text:style-name="T2277">žemės sklypais nesuformuotu laisvos valstybinės žemės fondo žemės plotu,<text:s/></text:span><text:span text:style-name="T2278">prašymą leisti laikinai naudotis šiuo žemės plotu pateikia<text:s/></text:span><text:span text:style-name="T2279">valstybinės žemės patikėtiniui pagal žemės buvimo vietą.<text:s/></text:span><text:span text:style-name="T2280">Prie prašymo leisti laikinai naudotis žemės sklypais nesuformuotu valstybinės žemės plotu asmuo prideda šios laisvos valstybinės žemės fondo žemės ploto su posūkio taškų koordinatėmis schemą, pasiraš</text:span><text:span text:style-name="T2281">ytą jos sudarytojo. Jei prašymą teikia asmuo, naudojęs šį laisvos valstybinės žemės fondo žemės plotą iki 2023 m. gruodžio 31 d. pagal Nacionalinės žemės tarnybos išduotą leidimą laikinai naudotis valstybine žeme žemės ūkio veiklai vykdyti, prie prašymo le</text:span><text:span text:style-name="T2282">isti laikinai naudotis žemės sklypais nesuformuotu valstybinės žemės plotu asmuo prideda iki 2023 m. gruodžio 31 d. galiojusio Nacionalinės žemės tarnybos įgalioto asmens patvirtinto įsakymo dėl leidimo laikinai naudotis šiuo plotu kopiją. Sutikimas laikin</text:span><text:span text:style-name="T2283">ai naudotis žemės sklypais nesuformuotu valstybinės žemės plotu išduodamas per 10 darbo dienų nuo prašymo gavimo dienos ir per 2 darbo dienas nuo jo išdavimo dienos paskelbiamas sutikimą išdavusio valstybinės žemės patikėtinio interneto svetainėje kartu su</text:span><text:span text:style-name="T2284"><text:s/>suteiktos laikinai naudotis valstybinės žemės schema.<text:s/></text:span></text:p>
      <text:p text:style-name="P2285"/>
      <text:p text:style-name="P2286"><text:span text:style-name="T2287">Straipsnio dalies redakcija nuo 2027-01-01:</text:span></text:p>
      <text:p text:style-name="P2288">4. Netenka galios.</text:p>
      <text:p text:style-name="P2289">Papildyta straipsnio dalimi:</text:p>
      <text:p text:style-name="P2290"><text:span text:style-name="T2291">Nr.<text:s/></text:span><text:a xlink:href="https://www.e-tar.lt/portal/legalAct.html?documentId=769b6610021111efbcbfb318996800a8" office:target-frame-name="_top" xlink:show="replace"><text:span text:style-name="T2292">XIV-2556</text:span></text:a><text:span text:style-name="T2293">, 2024-04-18, paskelbta TAR 2024-04-24, i. k. 2024-07454</text:span></text:p>
      <text:p text:style-name="Normal"/>
      <text:p text:style-name="P2294"><text:span text:style-name="T2295">5</text:span><text:span text:style-name="T2296">. Jeigu keli vienodą pirmumo teisę turintys asmenys pageidauja laikinai naudotis tuo pačiu laisvos valstybinės žemės fondo žemės plotu, kuriame nesuformuoti žemės sklypai, žemės ūkio ve</text:span><text:span text:style-name="T2297">iklai vykdyti, šis laisvos valstybinės žemės fondo žemės plotas suteikiamas laikinai naudotis tam asmeniui, kurio nuosavybės teise turimas ar iš valstybės nuomojamas žemės ūkio paskirties žemės sklypas ribojasi su pageidaujamu laikinai naudotis laisvos val</text:span><text:span text:style-name="T2298">stybinės žemės fondo žemės plotu. Jeigu tokių asmenų nėra arba jų yra keli, laisvos valstybinės žemės fondo žemės plotas, kuriame nesuformuoti žemės sklypai, žemės ūkio veiklai vykdyti suteikiamas laikinai naudotis asmeniui, anksčiau pateikusiam prašymą pa</text:span><text:span text:style-name="T2299">gal prašymo gavimo registracijos žymoje nurodytą datą.</text:span><text:s/></text:p>
      <text:p text:style-name="P2300"/>
      <text:p text:style-name="P2301"><text:span text:style-name="T2302">Straipsnio dalies redakcija nuo 2027-01-01:</text:span></text:p>
      <text:p text:style-name="P2303">5. Netenka galios.</text:p>
      <text:p text:style-name="P2304">Papildyta straipsnio dalimi:</text:p>
      <text:p text:style-name="P2305"><text:span text:style-name="T2306">Nr.<text:s/></text:span><text:a xlink:href="https://www.e-tar.lt/portal/legalAct.html?documentId=769b6610021111efbcbfb318996800a8" office:target-frame-name="_top" xlink:show="replace"><text:span text:style-name="T2307">XIV-2</text:span><text:span text:style-name="T2308">556</text:span></text:a><text:span text:style-name="T2309">, 2024-04-18, paskelbta TAR 2024-04-24, i. k. 2024-07454</text:span></text:p>
      <text:p text:style-name="Normal"/>
      <text:p text:style-name="P2310"><text:span text:style-name="T2311">6</text:span><text:span text:style-name="T2312">. Ekologiniu, archeologiniu ir rekreaciniu požiūriu ypač vertingose teritorijose, esančiose valstybiniuose parkuose ir valstybiniuose draustiniuose, kurių ribas nustato Vyriausybė, taip pat<text:s/></text:span>Europos ekologinio tinklo<text:span text:style-name="T2313"><text:s/>„Natura 2000“ teritorijose esantys žemės sklypais nesuformuoti<text:s/></text:span>laisvos<text:s/><text:span text:style-name="T2314">valstybinės žemės fondo žemės plotai, tinkami žemės ūkio veiklai vykdyti, suteikiami laikinai naudotis asmenims tik tokiai žemės ūkio veiklai, kuri neprieštara</text:span><text:span text:style-name="T2315">uja toje teritorijoje nustatytiems veiklos apribojimams, gavus pritarimą ir informaciją apie šiame žemės plote galimą žemės ūkio veiklą bei apribojimą ir draudžiamą ūkinę veiklą iš saugomų teritorijų direkcijos, vykdančios Saugomų teritorijų įstatymo 27 st</text:span><text:span text:style-name="T2316">raipsnyje nustatytas funkcijas.</text:span><text:s/></text:p>
      <text:p text:style-name="P2317"/>
      <text:p text:style-name="P2318"><text:span text:style-name="T2319">Straipsnio dalies redakcija nuo 2027-01-01:</text:span></text:p>
      <text:p text:style-name="P2320">6. Netenka galios.</text:p>
      <text:p text:style-name="P2321">Papildyta straipsnio dalimi:</text:p>
      <text:p text:style-name="P2322"><text:span text:style-name="T2323">Nr.<text:s/></text:span><text:a xlink:href="https://www.e-tar.lt/portal/legalAct.html?documentId=769b6610021111efbcbfb318996800a8" office:target-frame-name="_top" xlink:show="replace"><text:span text:style-name="T2324">XIV-2556</text:span></text:a><text:span text:style-name="T2325">, 2024-04-18, paskel</text:span><text:span text:style-name="T2326">bta TAR 2024-04-24, i. k. 2024-07454</text:span></text:p>
      <text:p text:style-name="Normal"/>
      <text:p text:style-name="P2327"><text:span text:style-name="T2328">7</text:span><text:span text:style-name="T2329">. Prie sutikimo laikinai naudotis žemės sklypais nesuformuotu laisvos valstybinės žemės plotu žemės ūkio veiklai vykdyti privalo būti pridedama laisvos valstybinės žemės fondo žemės ploto su posūkio taškų<text:s/></text:span><text:span text:style-name="T2330">koordinatėmis schema, pasirašyta jos sudarytojo; ši schema yra neatskiriama šio sutikimo dalis.</text:span><text:s/></text:p>
      <text:p text:style-name="P2331"/>
      <text:p text:style-name="P2332"><text:span text:style-name="T2333">Straipsnio dalies redakcija nuo 2027-01-01:</text:span></text:p>
      <text:p text:style-name="P2334">7. Netenka galios.</text:p>
      <text:p text:style-name="P2335">Papildyta straipsnio dalimi:</text:p>
      <text:p text:style-name="P2336"><text:span text:style-name="T2337">Nr.<text:s/></text:span><text:a xlink:href="https://www.e-tar.lt/portal/legalAct.html?documentId=769b6610021111efbcbfb318996800a8" office:target-frame-name="_top" xlink:show="replace"><text:span text:style-name="T2338">XIV-2556</text:span></text:a><text:span text:style-name="T2339">, 2024-04-18, paskelbta TAR 2024-04-24, i. k. 2024-07454</text:span></text:p>
      <text:p text:style-name="Normal"/>
      <text:p text:style-name="P2340"><text:span text:style-name="T2341">8</text:span><text:span text:style-name="T2342">. Mokestis už sutikimu suteiktą laikinai naudoti laisvos valstybinės žemės fondo žemės plotą, kuriame nesuformuoti žemės sklypai, žemės ūkio veiklai<text:s/></text:span><text:span text:style-name="T2343">vykdyti apskaičiuojamas ta pačia tvarka, kaip ir valstybinės žemės sklypų nuomos be aukciono mokestis.</text:span><text:s/></text:p>
      <text:p text:style-name="P2344"/>
      <text:p text:style-name="P2345"><text:span text:style-name="T2346">Straipsnio dalies redakcija nuo 2027-01-01</text:span>:</text:p>
      <text:p text:style-name="P2347">8. Netenka galios.</text:p>
      <text:p text:style-name="P2348">Papildyta straipsnio dalimi:</text:p>
      <text:p text:style-name="P2349"><text:span text:style-name="T2350">Nr.<text:s/></text:span><text:a xlink:href="https://www.e-tar.lt/portal/legalAct.html?documentId=769b6610021111efbcbfb318996800a8" office:target-frame-name="_top" xlink:show="replace"><text:span text:style-name="T2351">XIV-2556</text:span></text:a><text:span text:style-name="T2352">, 2024-04-18, paskelbta TAR 2024-04-24, i. k. 2024-07454</text:span></text:p>
      <text:p text:style-name="Normal"/>
      <text:p text:style-name="P2353"><text:span text:style-name="T2354">9</text:span><text:span text:style-name="T2355">. Valstybinės žemės naudotojai privalo naudoti laisvos valstybinės žemės fondo žemės plot</text:span><text:span text:style-name="T2356">ą, kuriame nesuformuoti žemės sklypai, žemės ūkio veiklai vykdyti laikydamiesi specialiųjų žemės naudojimo sąlygų ir kitų apribojimų, numatytų sutikime.</text:span><text:s/></text:p>
      <text:p text:style-name="P2357"/>
      <text:p text:style-name="P2358">Straipsnio dalies redakcija nuo 2027-01-01:</text:p>
      <text:p text:style-name="P2359">9. Netenka galios.</text:p>
      <text:p text:style-name="P2360">Papildyta straipsnio dalimi:</text:p>
      <text:p text:style-name="P2361"><text:span text:style-name="T2362">Nr.<text:s/></text:span><text:a xlink:href="https://www.e-tar.lt/portal/legalAct.html?documentId=769b6610021111efbcbfb318996800a8" office:target-frame-name="_top" xlink:show="replace"><text:span text:style-name="T2363">XIV-2556</text:span></text:a><text:span text:style-name="T2364">, 2024-04-18, paskelbta TAR 2024-04-24, i. k. 2024-07454</text:span></text:p>
      <text:p text:style-name="Normal"/>
      <text:p text:style-name="P2365"><text:span text:style-name="T2366">10</text:span><text:span text:style-name="T2367">. Asmuo, kuriam suteikta teisė laikinai naudotis laisvos valstybinės žemės fondo žemės<text:s/></text:span><text:span text:style-name="T2368">plotu, kuriame nesuformuoti žemės sklypai, žemės ūkio veiklai vykdyti, šios teisės valstybinės žemės patikėtinio sprendimu netenka prieš terminą, jeigu:</text:span></text:p>
      <text:p text:style-name="P2369"><text:span text:style-name="T2370">1</text:span><text:span text:style-name="T2371">) jis laisvos valstybinės žemės fondo žemės ploto pats nenaudoja arba jį naudoja ne žemės ūkio veikl</text:span><text:span text:style-name="T2372">ai;<text:s/></text:span></text:p>
      <text:p text:style-name="P2373"><text:span text:style-name="T2374">2</text:span><text:span text:style-name="T2375">) jis nesilaiko sutikime nurodytų specialiųjų žemės naudojimo sąlygų ar kitų apribojimų;</text:span></text:p>
      <text:p text:style-name="P2376"><text:span text:style-name="T2377">3</text:span><text:span text:style-name="T2378">) jis už naudojimąsi laisvos valstybinės žemės fondo žemės plotu, kuriame nesuformuoti žemės sklypai, žemės ūkio veiklai vykdyti nemoka žemės nuomos mok</text:span><text:span text:style-name="T2379">esčio Vyriausybės nustatyta tvarka ir sąlygomis;</text:span></text:p>
      <text:p text:style-name="P2380"><text:span text:style-name="T2381">4</text:span><text:span text:style-name="T2382">) priimamas valstybinės žemės patikėtinio sprendimas laisvos valstybinės žemės fondo žemės plote suformuoti žemės sklypus ir juos perleisti nuosavybėn, perduoti neatlygintinai naudotis ar išnuomoti;</text:span></text:p>
      <text:p text:style-name="P2383"><text:span text:style-name="T2384">5</text:span><text:span text:style-name="T2385">) nustatoma, kad sutikimas priimtas pažeidžiant teisės aktų nuostatas.</text:span><text:s/></text:p>
      <text:p text:style-name="P2386"/>
      <text:p text:style-name="P2387">Straipsnio dalies redakcija nuo 2027-01-01:</text:p>
      <text:p text:style-name="P2388">10. Netenka galios.</text:p>
      <text:p text:style-name="P2389">Papildyta straipsnio dalimi:</text:p>
      <text:p text:style-name="P2390"><text:span text:style-name="T2391">Nr.<text:s/></text:span><text:a xlink:href="https://www.e-tar.lt/portal/legalAct.html?documentId=769b6610021111efbcbfb318996800a8" office:target-frame-name="_top" xlink:show="replace"><text:span text:style-name="T2392">XIV-2556</text:span></text:a><text:span text:style-name="T2393">, 2024-04-18, paskelbta TAR 2024-04-24, i. k. 2024-07454</text:span></text:p>
      <text:p text:style-name="Normal"/>
      <text:p text:style-name="P2394"><text:span text:style-name="T2395">11</text:span><text:span text:style-name="T2396">. Sutikimas laikinai naudotis laisvos valstybinės žemės fondo žemės plotu, kuriame nesuformuoti žemės sklypai, žemės ūkio veiklai vykdyti neišduodamas, jeigu valstybinė</text:span><text:span text:style-name="T2397">s žemės patikėtinis priima sprendimą iki 2026 m. gruodžio 31 d. šį laisvos valstybinės žemės fondo žemės plotą pradėti naudoti kitoms reikmėms.</text:span><text:s/></text:p>
      <text:p text:style-name="P2398"/>
      <text:p text:style-name="P2399">Straipsnio dalies redakcija nuo 2027-01-01:</text:p>
      <text:p text:style-name="P2400">11. Netenka galios.</text:p>
      <text:p text:style-name="P2401">Papildyta straipsnio dalimi:</text:p>
      <text:p text:style-name="P2402"><text:span text:style-name="T2403">Nr.<text:s/></text:span><text:a xlink:href="https://www.e-tar.lt/portal/legalAct.html?documentId=769b6610021111efbcbfb318996800a8" office:target-frame-name="_top" xlink:show="replace"><text:span text:style-name="T2404">XIV-2556</text:span></text:a><text:span text:style-name="T2405">, 2024-04-18, paskelbta TAR 2024-04-24, i. k. 2024-07454</text:span></text:p>
      <text:p text:style-name="Normal"/>
      <text:p text:style-name="P2406"><text:span text:style-name="T2407">12</text:span><text:span text:style-name="T2408">.<text:s/></text:span><text:span text:style-name="T2409">Sutikimų laikinai naudotis laisvos valstybinės žemės fondo žemės plotu, kuriame<text:s/></text:span><text:span text:style-name="T2410">nesuformuoti žemės sklypai, žemės ūkio veiklai vykdyti sąlygų vykdymą prižiūri ir kontroliuoja juos išdavę valstybinės žemės patikėtiniai.</text:span><text:s/></text:p>
      <text:p text:style-name="P2411"/>
      <text:p text:style-name="P2412">Straipsnio dalies redakcija nuo 2027-01-01:</text:p>
      <text:p text:style-name="P2413">12. Netenka galios.</text:p>
      <text:p text:style-name="P2414">Papildyta straipsnio dalimi:</text:p>
      <text:p text:style-name="P2415"><text:span text:style-name="T2416">Nr.<text:s/></text:span><text:a xlink:href="https://www.e-tar.lt/portal/legalAct.html?documentId=769b6610021111efbcbfb318996800a8" office:target-frame-name="_top" xlink:show="replace"><text:span text:style-name="T2417">XIV-2556</text:span></text:a><text:span text:style-name="T2418">, 2024-04-18, paskelbta TAR 2024-04-24, i. k. 2024-07454</text:span></text:p>
      <text:p text:style-name="Normal"/>
      <text:p text:style-name="P2419"><text:span text:style-name="T2420">13</text:span><text:span text:style-name="T2421">. Sutikimas laikinai naudotis laisvos valstybinės žemės fondo žemės plotu, kuriame nesuformuoti žemės sk</text:span><text:span text:style-name="T2422">lypai, žemės ūkio veiklai vykdyti, valstybinės žemės patikėtinio veiksmai (neveikimas), susiję su sutikimų laikinai naudotis laisvos valstybinės žemės fondo žemės plotu, kuriame nesuformuoti žemės sklypai, žemės ūkio veiklai vykdyti išdavimu, ar atsisakyma</text:span><text:span text:style-name="T2423">s išduoti sutikimą laikinai naudotis laisvos valstybinės žemės fondo žemės plotu, kuriame nesuformuoti žemės sklypai, žemės ūkio veiklai vykdyti gali būti skundžiami Administracinių bylų teisenos įstatymo nustatyta tvarka.</text:span><text:s/></text:p>
      <text:p text:style-name="P2424"/>
      <text:p text:style-name="P2425">Straipsnio dalies redakcija nuo<text:s/>2027-01-01:</text:p>
      <text:p text:style-name="P2426">13. Netenka galios.</text:p>
      <text:p text:style-name="P2427">Papildyta straipsnio dalimi:</text:p>
      <text:p text:style-name="P2428"><text:span text:style-name="T2429">Nr.<text:s/></text:span><text:a xlink:href="https://www.e-tar.lt/portal/legalAct.html?documentId=769b6610021111efbcbfb318996800a8" office:target-frame-name="_top" xlink:show="replace"><text:span text:style-name="T2430">XIV-2556</text:span></text:a><text:span text:style-name="T2431">, 2024-04-18, paskelbta TAR 2024-04-24, i. k. 2024-07454</text:span></text:p>
      <text:p text:style-name="Normal"/>
      <text:p text:style-name="P2432"><text:span text:style-name="T2433">14</text:span><text:span text:style-name="T2434">. Perduotuose naudot</text:span><text:span text:style-name="T2435">is ar išnuomotuose valstybinės žemės sklypuose, valstybinės žemės plotuose, kuriuose nesuformuoti žemės sklypai, jų patikėtinių ir naudotojų lėšomis atliekami žemės sklypų formavimo (išskyrus šio įstatymo 22 straipsnio 2 dalies 8 punkte nustatytą atvejį),<text:s/></text:span><text:span text:style-name="T2436">žemės tvarkymo darbai, būtini šiems žemės sklypams naudoti pagal teritorijų planavimo dokumentuose ar žemės valdos projektuose nustatytą pagrindinę žemės naudojimo paskirtį (kelių tiesimas, melioracijos sistemų rekonstrukcija ir kiti darbai).</text:span></text:p>
      <text:p text:style-name="P2437">Straipsnio dalies pakeitimai:</text:p>
      <text:p text:style-name="P2438"><text:span text:style-name="T2439">Nr.<text:s/></text:span><text:a xlink:href="https://www.e-tar.lt/portal/legalAct.html?documentId=12cc27b0de7611ed9978886e85107ab2" office:target-frame-name="_top" xlink:show="replace"><text:span text:style-name="T2440">XIV-1877</text:span></text:a><text:span text:style-name="T2441">, 2023-04-06, paskelbta TAR 2023-04-19, i. k. 2023-07542</text:span></text:p>
      <text:p text:style-name="P2442">Straipsnio dalies numeracijos pakeitimas:</text:p>
      <text:p text:style-name="P2443"><text:span text:style-name="T2444">Nr.<text:s/></text:span><text:a xlink:href="https://www.e-tar.lt/portal/legalAct.html?documentId=769b6610021111efbcbfb318996800a8" office:target-frame-name="_top" xlink:show="replace"><text:span text:style-name="T2445">XIV-2556</text:span></text:a><text:span text:style-name="T2446">, 2024-04-18, paskelbta TAR 2024-04-24, i. k. 2024-07454</text:span></text:p>
      <text:p text:style-name="Normal"/>
      <text:p text:style-name="P2447"><text:span text:style-name="T2448">15</text:span><text:span text:style-name="T2449">.</text:span><text:span text:style-name="T2450"><text:s/>Žemės ūkio veiklą vykdantiems subjektams, kuriems žemės reformos žemėtvarkos projektuose ar kituose žemės valdos projektuose suprojektuoti valstybinės žemės ūkio paskirties žemės sklypai nuomotis iš valstybės, valstybinės žemės ūkio paskirties žemės sklyp</text:span><text:span text:style-name="T2451">ai suteikiami valstybinės žemės patikėtinio laikinai atlygintinai naudotis Vyriausybės nustatyta tvarka, kol bus sudaryta valstybinės žemės nuomos sutartis. Valstybinės žemės naudotojas moka valstybinės žemės nuomos mokestį, apskaičiuotą valstybinės žemės<text:s/></text:span><text:span text:style-name="T2452">patikėtinio Vyriausybės nustatyta tvarka.</text:span><text:span text:style-name="T2453"><text:s/></text:span></text:p>
      <text:p text:style-name="P2454">Papildyta straipsnio dalimi:</text:p>
      <text:p text:style-name="P2455"><text:span text:style-name="T2456">Nr.<text:s/></text:span><text:a xlink:href="https://www.e-tar.lt/portal/legalAct.html?documentId=e563b270e56111f08918e1adc7c5b1ec" office:target-frame-name="_top" xlink:show="replace"><text:span text:style-name="T2457">XV-704</text:span></text:a><text:span text:style-name="T2458">, 2025-12-18, paskelbta TAR 2025-12-30, i. k. 2025-23003</text:span></text:p>
      <text:p text:style-name="Normal"/>
      <text:p text:style-name="P2459"><text:span text:style-name="T2460">13</text:span><text:span text:style-name="T2461">1</text:span><text:span text:style-name="T2462"><text:s/>straipsn</text:span><text:span text:style-name="T2463">is.<text:s/></text:span><text:span text:style-name="T2464">Investicinių valstybinės žemės sklypų rezervavimas</text:span></text:p>
      <text:p text:style-name="P2465"><text:span text:style-name="T2466">1</text:span><text:span text:style-name="T2467">. Laisvi valstybinės žemės sklypai ir (ar) valstybinės žemės sklypai, kurių nuomos ar panaudos sutartis baigiasi, Vyriausybės arba jos įgaliotų institucijų nustatyta tvarka gali būti įtraukti į In</text:span><text:span text:style-name="T2468">vesticijų įstatymo 13 straipsnio 1 dalies 14 punkte numatytiems investicijų projektams rezervuotų investicinių valstybinės žemės sklypų sąrašą, jeigu jie atitinka bent vieną iš šių kriterijų:</text:span></text:p>
      <text:p text:style-name="P2469"><text:span text:style-name="T2470">1</text:span><text:span text:style-name="T2471">) iki jų yra įrengtas ir (ar) sutvarkytas valstybinės ir (ar)</text:span><text:span text:style-name="T2472"><text:s/>vietinės reikšmės kelias ir (ar) kita inžinerinė savivaldybės infrastruktūra</text:span><text:span text:style-name="T2473"><text:s/>arba tokio kelio ir (ar) kitos inžinerinės infrastruktūros statyba ir (ar) įrengimas numatytas teritorijų planavimo dokumentuose;</text:span></text:p>
      <text:p text:style-name="P2474"><text:span text:style-name="T2475">2</text:span><text:span text:style-name="T2476">) pagal nacionalinio pažangos plano<text:s/></text:span><text:span text:style-name="T2477">planavimo dokumentus yra priskiriami teritorijoms, skirtoms naujoms investicijoms pritraukti ir esamoms plėsti;</text:span></text:p>
      <text:p text:style-name="P2478"><text:span text:style-name="T2479">3</text:span><text:span text:style-name="T2480">) vystomi Investicijų įstatymo 2 straipsnio 25 dalyje numatytiems stambiems projektams pritraukti ir (ar) įgyvendinti.</text:span></text:p>
      <text:p text:style-name="P2481"><text:span text:style-name="T2482">1</text:span><text:span text:style-name="T2483">1</text:span><text:span text:style-name="T2484">. Urbanizuot</text:span><text:span text:style-name="T2485">ose ir urbanizuojamose teritorijose esantys valstybinės žemės sklypai gali būti rezervuojami, kai jie atitinka bent vieną iš šio straipsnio 1 dalyje nustatytų kriterijų ir pagal savivaldybės lygmens (ar vietovės lygmens, jeigu bendrasis planas parengtas) b</text:span><text:span text:style-name="T2486">endrojo plano sprendinius<text:s/></text:span><text:span text:style-name="T2487">dėl galimos</text:span><text:span text:style-name="T2488"><text:s/>veiklos,<text:s/></text:span><text:span text:style-name="T2489">kuriai</text:span><text:span text:style-name="T2490"><text:s/>rezervuojamas žemės sklypas.</text:span></text:p>
      <text:p text:style-name="P2491"><text:span text:style-name="T2492">2</text:span><text:span text:style-name="T2493">. Informacija apie laisvus valstybinės žemės sklypus ir (ar) valstybinių žemės sklypų nuomos ir (ar) panaudos sutarčių pasibaigimą Vyriausybės arba jos įgaliotų institu</text:span><text:span text:style-name="T2494">cijų nustatyta tvarka gaunama naudojantis Žemės informacine sistema.</text:span><text:span text:style-name="T2495"><text:s/></text:span></text:p>
      <text:p text:style-name="P2496"><text:span text:style-name="T2497">3</text:span><text:span text:style-name="T2498">.<text:s/></text:span><text:span text:style-name="T2499">Valstybinės žemės sklypai, atitinkantys bent vieną šio straipsnio 1 dalyje nustatytą kriterijų, o urbanizuotose ir urbanizuojamose teritorijose esantys valstybinės žemės sklypai –</text:span><text:span text:style-name="T2500"><text:s/>šio straipsnio 1</text:span><text:span text:style-name="T2501">1</text:span><text:span text:style-name="T2502"><text:s/>dalyje nustatytus kriterijus, motyvuotu Ekonomikos ir inovacijų ministerijos arba savivaldybės, kurios teritorijoje yra valstybinės žemės sklypas, siūlymu, nurodant faktines aplinkybes, kurios pagrindžia valstybinės žemės sklypo atitiktį</text:span><text:span text:style-name="T2503"><text:s/>šio straipsnio 1 dalyje nustatytiems kriterijams, o urbanizuotose ir urbanizuojamose teritorijose esantys valstybinės žemės sklypai – šio straipsnio 1</text:span><text:span text:style-name="T2504">1</text:span><text:span text:style-name="T2505"> dalyje nustatytiems kriterijams, įtraukiami į rezervuotų investicinių valstybinės žemės sklypų sąrašą N</text:span><text:span text:style-name="T2506">acionalinės žemės tarnybos vadovo sprendimu. Jeigu minėtą siūlymą teikia savivaldybė, prie jo turi būti pridedamas Ekonomikos ir inovacijų ministerijos pritarimas tokį žemės sklypą įtraukti į rezervuotų investicinių valstybinės žemės sklypų sąrašą.<text:s/></text:span><text:span text:style-name="T2507">Jeigu</text:span><text:span text:style-name="T2508"><text:s/></text:span><text:span text:style-name="T2509">s</text:span><text:span text:style-name="T2510">iūlymą valstybinės žemės sklypą<text:s/></text:span><text:span text:style-name="T2511">įtraukti į rezervuotų investicinių valstybinės žemės sklypų sąrašą teikia Ekonomikos ir inovacijų ministerija, apie tai ji informuoja savivaldybę, kurios teritorijoje yra valstybinės žemės sklypas. Rezervuotų investicinių va</text:span><text:span text:style-name="T2512">lstybinės žemės sklypų sąrašas viešai skelbiamas ir keičiamas Vyriausybės<text:s/></text:span><text:span text:style-name="T2513">arba jos įgaliotų institucijų<text:s/></text:span><text:span text:style-name="T2514">nustatyta tvarka.<text:s/></text:span><text:span text:style-name="T2515">Investicinis valstybinės žemės sklypas rezervuojamas 5 metų laikotarpiui nuo Nacionalinės žemės tarnybos vadovo sprendimo, kuriuo skly</text:span><text:span text:style-name="T2516">pas įtraukiamas į rezervuotų investicinių valstybinės žemės sklypų sąrašą, įsigaliojimo dienos. Rezervuoto investicinio valstybinės žemės sklypo rezervacijos terminas Vyriausybės arba jos įgaliotų institucijų nustatyta tvarka gali būti pratęsiamas Ekonomik</text:span><text:span text:style-name="T2517">os ir inovacijų ministerijos motyvuotu siūlymu dar 5 metams, jeigu<text:s/></text:span><text:span text:style-name="T2518">nebaigti</text:span><text:span text:style-name="T2519"><text:s/></text:span><text:span text:style-name="T2520">inžinerinės savivaldybės infrastruktūros įrengimo, sutvarkymo darbai arba yra investuotojas, planuojantis įgyvendinti investicijų projektą<text:s/></text:span><text:span text:style-name="T2521">šiame<text:s/></text:span><text:span text:style-name="T2522">investiciniame valstybinės žemės sk</text:span><text:span text:style-name="T2523">lype,</text:span><text:span text:style-name="T2524"><text:s/>arba kitais atvejais, kai investicijoms tinkamų teritorijų paklausa valstybėje viršija pasiūlą. Investicijoms tinkamų teritorijų paklausą ir pasiūlą nustato E</text:span><text:span text:style-name="T2525">konomikos ir inovacijų ministerija.</text:span><text:span text:style-name="T2526"><text:s/>Rezervuoto investicinio valstybinės žemės sklypo rezerva</text:span><text:span text:style-name="T2527">cijos terminas pratęsiamas Nacionalinės žemės tarnybos vadovo sprendimu. Per 2 metus nuo žemės ūkio paskirties žemės sklypo įtraukimo į rezervuotų investicinių valstybinės žemės sklypų sąrašą neinicijavus žemės sklypo<text:s/></text:span><text:span text:style-name="T2528">pagrindinei</text:span><text:span text:style-name="T2529"><text:s/></text:span><text:span text:style-name="T2530">žemės naudojimo<text:s/></text:span><text:span text:style-name="T2531">paskirčiai</text:span><text:span text:style-name="T2532"><text:s/>pakeisti<text:s/></text:span><text:span text:style-name="T2533">reikalingų dokumentų rengimo Teritorijų planavimo<text:s/></text:span><text:span text:style-name="T2534">įstatyme</text:span><text:span text:style-name="T2535"><text:s/>numatyta tvarka, rezervuotas investicinis valstybinės žemės sklypas Nacionalinės žemės tarnybos vadovo sprendimu išbraukiamas iš rezervuotų investicinių valstybinės žemės sklypų sąrašo.</text:span></text:p>
      <text:p text:style-name="P2536"><text:span text:style-name="T2537">4</text:span><text:span text:style-name="T2538">. Su investuotoju sudarius valstybinės žemės nuomos sutartį, rezervuotas investicinis valstybinės žemės sklypas Nacionalinės žemės tarnybos vadovo sprendimu išbraukiamas iš rezervuotų investicinių valstybinės žemės sklypų sąrašo</text:span><text:span text:style-name="T2539">;</text:span><text:span text:style-name="T2540"><text:s/>iš naujo valstybinės žemės sklypas į šį sąrašą gali būti įtraukiamas tik nutraukus su investuotoju sudarytą šio valstybinės žemės sklypo nuomos sutartį. Nutraukus su investuotoju valstybinės žemės nuomos sutartį, į rezervuotų investicinių valstybinės žemė</text:span><text:span text:style-name="T2541">s sklypų sąrašą šio straipsnio 2 dalyje nustatyta tvarka gali būti iš naujo įtraukiamas tik<text:s/></text:span><text:span text:style-name="T2542">statiniais neužstatytas</text:span><text:span text:style-name="T2543"><text:s/>investicinis valstybinės žemės sklypas.</text:span></text:p>
      <text:p text:style-name="P2544"><text:span text:style-name="T2545">5</text:span><text:span text:style-name="T2546">. I</text:span><text:span text:style-name="T2547">nvesticinių valstybinės žemės sklypų rezervavimo, rezervuotų investicinių valstybinės žemės<text:s/></text:span><text:span text:style-name="T2548">sklypų sąrašo sudarymo, sąrašo keitimo tvarką nustato Vyriausybė arba jos<text:s/></text:span><text:span text:style-name="T2549">įgaliotos institucijos</text:span><text:span text:style-name="T2550">.</text:span></text:p>
      <text:p text:style-name="P2551">Straipsnio pakeitimai:</text:p>
      <text:p text:style-name="P2552"><text:span text:style-name="T2553">Nr.<text:s/></text:span><text:a xlink:href="https://www.e-tar.lt/portal/legalAct.html?documentId=e563b270e56111f08918e1adc7c5b1ec" office:target-frame-name="_top" xlink:show="replace"><text:span text:style-name="T2554">XV-704</text:span></text:a><text:span text:style-name="T2555">, 2025-12-18, paskelbta T</text:span><text:span text:style-name="T2556">AR 2025-12-30, i. k. 2025-23003</text:span></text:p>
      <text:p text:style-name="Normal"/>
      <text:p text:style-name="P2557"><text:span text:style-name="T2558">III</text:span><text:span text:style-name="T2559"><text:s/>skyrius<text:s/></text:span></text:p>
      <text:p text:style-name="P2560"><text:span text:style-name="T2561">Savivaldybių žemė</text:span></text:p>
      <text:p text:style-name="P2562"/>
      <text:p text:style-name="P2563"><text:span text:style-name="T2564">14</text:span><text:span text:style-name="T2565"><text:s/>straipsnis.<text:s/></text:span><text:span text:style-name="T2566">Savivaldybėms nuosavybės teise priklausanti žemė</text:span></text:p>
      <text:p text:style-name="P2567"><text:span text:style-name="T2568">1</text:span><text:span text:style-name="T2569">. Savivaldybėms nuosavybės teise priklauso:<text:s/></text:span></text:p>
      <text:p text:style-name="P2570"><text:span text:style-name="T2571">1</text:span><text:span text:style-name="T2572">) žemė, valstybės perduota savivaldybių nuosavybėn<text:s/></text:span><text:span text:style-name="T2573">neatlygintinai pagal Lietuvos Respublikos savivaldybių funkcijoms vykdyti reikalingų žemės sklypų įsigijimo ir perleidimo įstatymą ir šį įstatymą;</text:span></text:p>
      <text:p text:style-name="P2574"><text:span text:style-name="T2575">2</text:span><text:span text:style-name="T2576">) žemė, pagal sandorius įgyta savivaldybių nuosavybėn;<text:s/></text:span></text:p>
      <text:p text:style-name="P2577"><text:span text:style-name="T2578">3</text:span><text:span text:style-name="T2579">) pagal testamentą savivaldybės paveldėta ž</text:span><text:span text:style-name="T2580">emė;<text:s/></text:span></text:p>
      <text:p text:style-name="P2581"><text:span text:style-name="T2582">4</text:span><text:span text:style-name="T2583">) žemė, kaip bešeimininkis turtas teismo sprendimu perduota savivaldybės nuosavybėn.</text:span></text:p>
      <text:p text:style-name="P2584"><text:span text:style-name="T2585">2</text:span><text:span text:style-name="T2586">. Savivaldybei nuosavybės teise priklausančios žemės savininko teises įgyvendina savivaldybės taryba.</text:span></text:p>
      <text:p text:style-name="P2587"><text:span text:style-name="T2588">3</text:span><text:span text:style-name="T2589">. Savivaldybėms nuosavybės teise priklausančia</text:span><text:span text:style-name="T2590"><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2591"><text:s/>ir kitų įstatymų nustatyta tvarka. Kiti sandoriai dėl savivaldybių žemės negali būti sudaromi.</text:span></text:p>
      <text:p text:style-name="P2592"/>
      <text:p text:style-name="P2593"><text:span text:style-name="T2594">15</text:span><text:span text:style-name="T2595"><text:s/>straipsnis.<text:s/></text:span><text:span text:style-name="T2596">Valstybinės žemės perdavimas neatlygintinai savivaldybių nuosavybėn</text:span></text:p>
      <text:p text:style-name="P2597"><text:span text:style-name="T2598">1</text:span><text:span text:style-name="T2599">. Savivaldybės nuosavybėn neatlygintinai perduodami valstybinės ž</text:span><text:span text:style-name="T2600">emės sklypai:</text:span></text:p>
      <text:p text:style-name="P2601"><text:span text:style-name="T2602">1</text:span><text:span text:style-name="T2603">) kuriuose yra statiniai ir įrenginiai, savivaldybių įsigyti (įsigyjami) nuosavybėn pagal Lietuvos Respublikos valstybės turto perdavimo savivaldybių nuosavybėn įstatymą;</text:span></text:p>
      <text:p text:style-name="P2604"><text:span text:style-name="T2605">2</text:span><text:span text:style-name="T2606">) kurie pagal teritorijų planavimo dokumentus ar žemės valdos p</text:span><text:span text:style-name="T2607">rojektus numatyti statiniams ir įrenginiams, reikalingiems savivaldybių funkcijoms atlikti, statyti ir eksploatuoti. Savivaldybė šiuo pagrindu nuosavybės teise valdomą žemės sklypą turi teisę perduoti savivaldybės įmonėms, įstaigoms, organizacijoms ir Viet</text:span><text:span text:style-name="T2608">os savivaldos įstatymo 3 straipsnio 19 dalyje nurodytoms įmonėms;</text:span></text:p>
      <text:p text:style-name="P2609">Straipsnio punkto pakeitimai:</text:p>
      <text:p text:style-name="P2610"><text:span text:style-name="T2611">Nr.<text:s/></text:span><text:a xlink:href="https://www.e-tar.lt/portal/legalAct.html?documentId=964880b23bc711f0b070ee7f1ceefc75" office:target-frame-name="_top" xlink:show="replace"><text:span text:style-name="T2612">XV-211</text:span></text:a><text:span text:style-name="T2613">, 2025-05-15, paskelbta TAR 2025-05-28, i. k.<text:s/></text:span><text:span text:style-name="T2614">2025-09423</text:span></text:p>
      <text:p text:style-name="P2615"><text:span text:style-name="T2616">Nr.<text:s/></text:span><text:a xlink:href="https://www.e-tar.lt/portal/legalAct.html?documentId=e563b270e56111f08918e1adc7c5b1ec" office:target-frame-name="_top" xlink:show="replace"><text:span text:style-name="T2617">XV-704</text:span></text:a><text:span text:style-name="T2618">, 2025-12-18, paskelbta TAR 2025-12-30, i. k. 2025-23003</text:span></text:p>
      <text:p text:style-name="Normal"/>
      <text:p text:style-name="P2619"><text:span text:style-name="T2620">3</text:span><text:span text:style-name="T2621">) jeigu savivaldybėms priskirtoms naujoms funkcijoms atlikti perduodami nu</text:span><text:span text:style-name="T2622">osavybėn tuose žemės sklypuose esantys statiniai ar įrenginiai.</text:span></text:p>
      <text:p text:style-name="P2623"><text:span text:style-name="T2624">2</text:span><text:span text:style-name="T2625">. Valstybinės žemės sklypai savivaldybių nuosavybėn perduodami neatlygintinai Vyriausybės nutarimais Vyriausybės nustatyta tvarka. Perduoto žemės sklypo priėmimo–perdavimo aktą<text:s/></text:span><text:span text:style-name="T2626">valstybės vardu pasirašo Vyriausybės įgaliotas asmuo.</text:span></text:p>
      <text:p text:style-name="P2627"><text:span text:style-name="T2628">3</text:span><text:span text:style-name="T2629">. Savivaldybė turi atlyginti valstybei už perduodamų žemės sklypų įrengimą (sutvarkymą).<text:s/></text:span></text:p>
      <text:p text:style-name="P2630"><text:span text:style-name="T2631">4</text:span><text:span text:style-name="T2632">. Pagal teritorijų planavimo dokumentus ar žemės valdos projektus statiniams ir įrenginiams, reikaling</text:span><text:span text:style-name="T2633">iems savivaldybių funkcijoms atlikti, statyti ir eksploatuoti Vyriausybės nutarimu iki 2025 m. birželio<text:s/></text:span><text:span text:style-name="T2634">30 d. savivaldybėms perduoti nuosavybėn neatlygintinai valstybinės žemės sklypai, kuriuose nėra savivaldybės statinių ar įrenginių, neparduodami. Išnyku</text:span><text:span text:style-name="T2635">s poreikiui atlikti savivaldybės funkcijas, savivaldybė grąžina jai nuosavybėn perduotus žemės sklypus valstybei šio įstatymo nustatyta tvarka.</text:span></text:p>
      <text:p text:style-name="P2636">Papildyta straipsnio dalimi:</text:p>
      <text:p text:style-name="P2637"><text:span text:style-name="T2638">Nr.<text:s/></text:span><text:a xlink:href="https://www.e-tar.lt/portal/legalAct.html?documentId=964880b23bc711f0b070ee7f1ceefc75" office:target-frame-name="_top" xlink:show="replace"><text:span text:style-name="T2639">XV-211</text:span></text:a><text:span text:style-name="T2640">, 2025-05-15, paskelbta TAR 2025-05-28, i. k. 2025-09423</text:span></text:p>
      <text:p text:style-name="Normal"/>
      <text:p text:style-name="P2641"><text:span text:style-name="T2642">16</text:span><text:span text:style-name="T2643"><text:s/>straipsnis.<text:s/></text:span><text:span text:style-name="T2644">Savivaldybių žemės valdymas, naudojimas ir disponavimas ja patikėjimo teise</text:span></text:p>
      <text:p text:style-name="P2645"><text:span text:style-name="T2646">1</text:span><text:span text:style-name="T2647">. Savivaldybėms nuosavybės teise priklausantys žemės sklypai savivaldyb</text:span><text:span text:style-name="T2648">ės tarybos sprendimais perduodami patikėjimo teise savivaldybių įmonėms ir įstaigoms savivaldybių funkcijoms atlikti.<text:s/></text:span></text:p>
      <text:p text:style-name="P2649"><text:span text:style-name="T2650">2</text:span><text:span text:style-name="T2651">. Savivaldybės taryba arba jos pavedimu mero įgaliotas savivaldybės administracijos direktorius privalo prižiūrėti, kad sprendimas p</text:span><text:span text:style-name="T2652">erduoti žemės sklypą patikėjimo teise būtų tinkamai vykdomas. Jeigu subjektas, kuriam patikėjimo teise perduotas žemės sklypas, nebeatlieka funkcijų, kurioms įgyvendinti buvo perduotas savivaldybės žemės sklypas, savivaldybės taryba priima sprendimą dėl ši</text:span><text:span text:style-name="T2653">o subjekto patikėjimo teisės pasibaigimo.</text:span><text:s/></text:p>
      <text:p text:style-name="P2654">Straipsnio dalies pakeitimai:</text:p>
      <text:p text:style-name="P2655"><text:span text:style-name="T2656">Nr.<text:s/></text:span><text:a xlink:href="https://www.e-tar.lt/portal/legalAct.html?documentId=33d53292042311edb32c9f9d8ba206f8" office:target-frame-name="_top" xlink:show="replace"><text:span text:style-name="T2657">XIV-1311</text:span></text:a><text:span text:style-name="T2658">, 2022-06-30, paskelbta TAR 2022-07-15, i. k. 2022-15638</text:span></text:p>
      <text:p text:style-name="Normal"/>
      <text:p text:style-name="P2659"><text:span text:style-name="T2660">3</text:span><text:span text:style-name="T2661">.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662">rantuoti, laiduoti ar kitu būdu užtikrinti savo ir kitų asmenų prievolių įvykdymą. Savivaldybės tarybos sprendime gali būti nustatyta ir kitų apribojimų valdyti ir naudoti perduotus žemės sklypus.<text:s/></text:span></text:p>
      <text:p text:style-name="P2663"><text:span text:style-name="T2664">4</text:span><text:span text:style-name="T2665">. Patikėjimo teisė į perduodamą savivaldybės žemės sk</text:span><text:span text:style-name="T2666">lypą atsiranda nuo žemės sklypo perdavimo patikėjimo teisės subjektui ir žemės sklypo priėmimo–perdavimo akto pasirašymo. Žemės sklypo priėmimo–perdavimo aktas pasirašomas savivaldybės tarybos nustatyta tvarka.<text:s/></text:span></text:p>
      <text:p text:style-name="P2667"><text:span text:style-name="T2668">5</text:span><text:span text:style-name="T2669">. Savivaldybės žemės patikėtiniai valdo</text:span><text:span text:style-name="T2670">, naudoja jiems patikėjimo teise perduotą žemę ir disponuoja ja pagal įstatymus savivaldybės tarybos nustatyta tvarka ir sąlygomis.<text:s/></text:span></text:p>
      <text:p text:style-name="P2671"/>
      <text:p text:style-name="P2672"><text:span text:style-name="T2673">17</text:span><text:span text:style-name="T2674"><text:s/>straipsnis.<text:s/></text:span><text:span text:style-name="T2675">Savivaldybių žemės perdavimas neatlygintinai ja naudotis (panauda)</text:span></text:p>
      <text:p text:style-name="P2676"><text:span text:style-name="T2677">1</text:span><text:span text:style-name="T2678">. Savivaldybių žemė gali būti</text:span><text:span text:style-name="T2679"><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680">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681"><text:span text:style-name="T2682">2</text:span><text:span text:style-name="T2683">.<text:s/></text:span><text:span text:style-name="T2684">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685"><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686">renginiams eksploatuoti, žemės panaudos sutarties terminas negali būti ilgesnis už statinių ar įrenginių panaudos sutarties terminą.</text:span></text:p>
      <text:p text:style-name="P2687"><text:span text:style-name="T2688">3</text:span><text:span text:style-name="T2689">. Savivaldybių žemė šio įstatymo 8 straipsnio 1 dalyje nurodytiems subjektams, išskyrus tradicines religines bendruome</text:span><text:span text:style-name="T2690">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691">buvo perduotas savivaldybės žemės sklypas, laikoma, kad perduotas neatlygintinai naudotis žemės sklypas naudojamas ne pagal paskirtį, ir panaudos davėjas turi nutraukti panaudos sutartį prieš terminą.</text:span></text:p>
      <text:p text:style-name="P2692"><text:span text:style-name="T2693">4</text:span><text:span text:style-name="T2694">. Asmenys, kuriems savivaldybių žemės sklypai perd</text:span><text:span text:style-name="T2695">uoti neatlygintinai naudotis, negali jų perduoti naudotis kitiems asmenims.</text:span></text:p>
      <text:p text:style-name="P2696"/>
      <text:p text:style-name="P2697"><text:span text:style-name="T2698">18</text:span><text:span text:style-name="T2699"><text:s/>straipsnis.<text:s/></text:span><text:span text:style-name="T2700">Savivaldybės žemės išnuomojimas</text:span></text:p>
      <text:p text:style-name="P2701"><text:span text:style-name="T2702">1</text:span><text:span text:style-name="T2703">. Savivaldybėms nuosavybės teise priklausantys žemės sklypai išnuomojami savivaldybių tarybų nustatyta tvarka. Sprendimą<text:s/></text:span><text:span text:style-name="T2704">išnuomoti savivaldybės žemės sklypą priima savivaldybės taryba.</text:span></text:p>
      <text:p text:style-name="P2705"><text:span text:style-name="T2706">2</text:span><text:span text:style-name="T2707">. Sprendime išnuomoti savivaldybės žemės sklypą turi būti nurodytas nuomos sutarties terminas ir jo nustatymo motyvai.</text:span></text:p>
      <text:p text:style-name="P2708"/>
      <text:p text:style-name="P2709"><text:span text:style-name="T2710">19</text:span><text:span text:style-name="T2711"><text:s/>straipsnis.<text:s/></text:span><text:span text:style-name="T2712">Savivaldybių žemės perleidimas</text:span></text:p>
      <text:p text:style-name="P2713"><text:span text:style-name="T2714">1</text:span><text:span text:style-name="T2715">. Sprendim</text:span><text:span text:style-name="T2716">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2717">sutarčių sudarymo bei žemės sklypo priėmimo–perdavimo akto pasirašymo tvarką nustato savivaldybių tarybos.</text:span></text:p>
      <text:p text:style-name="P2718"><text:span text:style-name="T2719">2</text:span><text:span text:style-name="T2720">. Savivaldybėms nuosavybės teise priklausantys žemės sklypai perleidžiami, išskyrus perleidimą valstybei, pirkimo–pardavimo būdu, kai jie priskirti įstatymų nustatyta tvarka<text:s/></text:span><text:span text:style-name="T2721">parduodamam valstybei arba savivaldybei nuosavybės teise priklausančiam nekilnojam</text:span><text:span text:style-name="T2722">ajam turtui ir yra<text:s/></text:span><text:span text:style-name="T2723">reikalingi šiam turtui eksploatuoti. Žemės sklypai, kuriuose nėra statinių ar įrenginių, parduodami aukciono būdu Vyriausybės nustatyta tvarka.</text:span></text:p>
      <text:p text:style-name="P2724"><text:span text:style-name="T2725">3</text:span><text:span text:style-name="T2726">. Savivaldybės perduoda neatlygintinai joms nuosavybės teise priklausančius žemės sklypu</text:span><text:span text:style-name="T2727">s valstybei:</text:span></text:p>
      <text:p text:style-name="P2728"><text:span text:style-name="T2729">1</text:span><text:span text:style-name="T2730">) jeigu savivaldybės funkcijos perduodamos valstybei ir šioms funkcijoms atlikti perduodami reikalingi statiniai ar įrenginiai, esantys savivaldybei priklausančiame sklype;</text:span></text:p>
      <text:p text:style-name="P2731"><text:span text:style-name="T2732">2</text:span><text:span text:style-name="T2733">) jeigu savivaldybės taryba priima sprendimą perduoti, o Vyria</text:span><text:span text:style-name="T2734">usybė – priimti valstybės nuosavybėn savivaldybei priklausantį žemės sklypą, reikalingą valstybinėms funkcijoms atlikti, kuriame nėra savivaldybės statinių ar įrenginių.</text:span></text:p>
      <text:p text:style-name="P2735"><text:span text:style-name="T2736">4</text:span><text:span text:style-name="T2737">. Vyriausybės nustatyta tvarka valstybė atlygina savivaldybei už žemės sklypų į</text:span><text:span text:style-name="T2738">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2739"/>
      <text:p text:style-name="P2740"><text:span text:style-name="T2741">20</text:span><text:span text:style-name="T2742"><text:s/>straipsnis.<text:s/></text:span><text:span text:style-name="T2743">Bendroji dalinė savivaldybių ir kitų asmenų nuosavybės teisė į žemę</text:span></text:p>
      <text:p text:style-name="P2744"><text:span text:style-name="T2745">Bendroji dalinė savivaldybių ir valstybės arba kitų asmenų žemės nuosavybė atsiranda teisės aktų nustatyta tvarka įsigijus iš savivaldybės, taip pat savivaldybei įsigi</text:span><text:span text:style-name="T2746">jus iš valstybės arba kitų asmenų statinio ar įrenginio užimto žemės sklypo ar vandens telkinio dalį, taip pat kitais įstatymų nustatytais atvejais. Šiais atvejais savivaldybės vardu veikia ir bendraturčio teises į žemės sklypą įgyvendina savivaldybės tary</text:span><text:span text:style-name="T2747">ba.</text:span></text:p>
      <text:p text:style-name="P2748"/>
      <text:p text:style-name="P2749"><text:span text:style-name="T2750">IV</text:span><text:span text:style-name="T2751"><text:s/>skyrius</text:span></text:p>
      <text:p text:style-name="P2752"><text:span text:style-name="T2753">Žemės naudojimas ir paskirtis</text:span></text:p>
      <text:p text:style-name="P2754"/>
      <text:p text:style-name="P2755"><text:span text:style-name="T2756">21</text:span><text:span text:style-name="T2757"><text:s/>straipsnis.<text:s/></text:span><text:span text:style-name="T2758">Žemės savininkų ir kitų naudotojų pareigos</text:span></text:p>
      <text:p text:style-name="P2759"><text:span text:style-name="T2760">Žemės savininkai ir kiti naudotojai privalo:<text:s/></text:span></text:p>
      <text:p text:style-name="P2761"><text:span text:style-name="T2762">1</text:span><text:span text:style-name="T2763">) naudoti žemę pagal pagrindinę žemės naudojimo paskirtį<text:s/></text:span><text:span text:style-name="T2764">ir<text:s/></text:span><text:span text:style-name="T2765">naudojimo būdą;</text:span></text:p>
      <text:p text:style-name="P2766"><text:span text:style-name="T2767">2</text:span><text:span text:style-name="T2768">)<text:s/></text:span><text:span text:style-name="T2769">laikytis žemės sklypui Specialiųjų žemės naudojimo sąlygų įstatyme nustatytų specialiųjų žemės naudojimo sąlygų, teritorijų planavimo dokumentuose ir žemės valdos projektuose nustatytų reikalavimų;</text:span></text:p>
      <text:p text:style-name="P2770"><text:span text:style-name="T2771">3</text:span><text:span text:style-name="T2772">) racionaliai naudoti ir tausoti žemę, mišką, vandenį</text:span><text:span text:style-name="T2773">, įstatymų nustatyta tvarka leistas eksploatuoti naudingąsias iškasenas ir kitus gamtos bei rekreacinius išteklius;<text:s/></text:span></text:p>
      <text:p text:style-name="P2774"><text:span text:style-name="T2775">4</text:span><text:span text:style-name="T2776">) įgyvendinti teisės aktų nustatytas žemės, miško ir vandenų apsaugos nuo užteršimo, dirvožemio apsaugos nuo erozijos ir nualinimo, ap</text:span><text:span text:style-name="T2777">linkos apsaugos priemones, kad neblogėtų aplinkos ekologinė būklė;</text:span></text:p>
      <text:p text:style-name="P2778"><text:span text:style-name="T2779">5</text:span><text:span text:style-name="T2780">) laikytis teisės aktų nustatytų melioracijos statinių ir kelių priežiūros bei eksploatavimo reikalavimų;<text:s/></text:span></text:p>
      <text:p text:style-name="P2781"><text:span text:style-name="T2782">6</text:span><text:span text:style-name="T2783">) vykdydami statybas ir eksploatuodami naudingąsias iškasenas, laikytis teisės aktų nustatytų reikalavimų, kad būtų išsaugotas derlingasis dirvožemio sluoksnis ir rekultivuotos pažeistos žemės;<text:s/></text:span></text:p>
      <text:p text:style-name="P2784"><text:span text:style-name="T2785">7</text:span><text:span text:style-name="T2786">) savo naudojamuose žemės sklypuose vykdydami ūkinę ir k</text:span><text:span text:style-name="T2787">itą veiklą, nepažeisti gretimų žemės sklypų savininkų ar naudotojų ir gyventojų teisių ir įstatymų saugomų interesų;</text:span></text:p>
      <text:p text:style-name="P2788"><text:span text:style-name="T2789">8</text:span><text:span text:style-name="T2790">) leisti vykdyti žemės ir jos gelmių bei paviršinio vandens tyrimus ir matavimus šalims<text:s/></text:span><text:span text:style-name="T2791">raštu<text:s/></text:span><text:span text:style-name="T2792">suderinus<text:s/></text:span><text:span text:style-name="T2793">numatomą tyrimų ir matavimų at</text:span><text:span text:style-name="T2794">likimo būdą bei<text:s/></text:span><text:span text:style-name="T2795">šių tyrimų trukmę, tiriamo ploto ribas, darbų atlikimo laiką ir nuostolių kompensaciją, nenaikinti ir nežaloti užkonservuotų gręžinių ir mokslo tikslams naudojamų įrenginių;</text:span></text:p>
      <text:p text:style-name="P2796"><text:span text:style-name="T2797">9</text:span><text:span text:style-name="T2798">) leisti statyti geodezinius, geofizinius ženklus statiniuose</text:span><text:span text:style-name="T2799"><text:s/>ir žemėje bei juos saugoti;<text:s/></text:span></text:p>
      <text:p text:style-name="P2800"><text:span text:style-name="T2801">10</text:span><text:span text:style-name="T2802">) leisti kitiems asmenims prieiti prie paviršinio vandens telkinių nustatytomis pakrantės apsaugos juostomis, lankyti gamtos ir kultūros paveldo teritorinius kompleksus bei</text:span><text:span text:style-name="T2803"><text:s/></text:span><text:span text:style-name="T2804">objektus ir bendro naudojimo rekreacinius objek</text:span><text:span text:style-name="T2805">tus (teritorijas);</text:span></text:p>
      <text:p text:style-name="P2806"><text:span text:style-name="T2807">11</text:span><text:span text:style-name="T2808">) statyti statinius ir įrenginius tik teisės aktų nustatyta tvarka gavus reikalingus leidimus.</text:span></text:p>
      <text:p text:style-name="Normal"/>
      <text:p text:style-name="P2809"><text:span text:style-name="T2810">22</text:span><text:span text:style-name="T2811"><text:s/>straipsnis.<text:s/></text:span><text:span text:style-name="T2812">Žemės servitutai</text:span></text:p>
      <text:p text:style-name="P2813"><text:span text:style-name="T2814">1</text:span><text:span text:style-name="T2815">. Žemės servitutai nustatomi Civilinio kodekso nustatytais pagrindais. Servitutų nustatymo</text:span><text:span text:style-name="T2816"><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817">mas pareigas einančio valstybės tarnautojo sprendimu.<text:s/></text:span><text:span text:style-name="T2818">Administraciniu aktu nustatyto servituto plotas tikslinamas Nacionalinės žemės tarnybos vadovo arba jo įgalioto viešojo administravimo funkcijas vykdančiame Nacionalinės žemės tarnybos padalinyje vadova</text:span><text:span text:style-name="T2819">ujamas pareigas einančio valstybės tarnautojo sprendimu, kai, atlikus žemės sklypo kadastrinius matavimus, pasikeitė žemės sklypo plotas, ribos ir dėl to pasikeitė servituto plotas, tačiau kiti teritorijų planavimo dokumente ar žemės valdos projekte nustat</text:span><text:span text:style-name="T2820">yti servituto parametrai<text:s/></text:span><text:span text:style-name="T2821">–</text:span><text:span text:style-name="T2822"><text:s/>rūšis, turinys, vieta, plotis, atstumas nuo konkretaus objekto</text:span><text:span text:style-name="T2823"><text:s/>– nepasikeitė.</text:span><text:s/></text:p>
      <text:p text:style-name="P2824">Straipsnio dalies pakeitimai:</text:p>
      <text:p text:style-name="P2825"><text:span text:style-name="T2826">Nr.<text:s/></text:span><text:a xlink:href="https://www.e-tar.lt/portal/legalAct.html?documentId=964880b23bc711f0b070ee7f1ceefc75" office:target-frame-name="_top" xlink:show="replace"><text:span text:style-name="T2827">XV-211</text:span></text:a><text:span text:style-name="T2828">,<text:s/></text:span><text:span text:style-name="T2829">2025-05-15, paskelbta TAR 2025-05-28, i. k. 2025-09423</text:span></text:p>
      <text:p text:style-name="Normal"/>
      <text:p text:style-name="P2830"><text:span text:style-name="T2831">2</text:span><text:span text:style-name="T2832">. Administraciniu aktu Vyriausybės nustatyta tvarka pagal patvirtintų teritorijų planavimo dokumentų ar žemės valdos projektų sprendinius servitutai nustatomi:</text:span></text:p>
      <text:p text:style-name="P2833"><text:span text:style-name="T2834">1</text:span><text:span text:style-name="T2835">) valstybinės žemės sklypams,<text:s/></text:span><text:span text:style-name="T2836">kurie pagal teritorijų planavimo dokumentus ar žemės valdos projektus numatomi grąžinti, perduoti ar suteikti nuosavybėn neatlygintinai, numatomi parduoti ar kitaip perleisti;</text:span></text:p>
      <text:p text:style-name="P2837"><text:span text:style-name="T2838">2</text:span><text:span text:style-name="T2839">) valstybinės žemės sklypams, kurie pagal teritorijų planavimo dokumentus a</text:span><text:span text:style-name="T2840">r žemės valdos projektus numatomi išnuomoti ar perduoti neatlygintinai naudotis;</text:span></text:p>
      <text:p text:style-name="P2841"><text:span text:style-name="T2842">3</text:span><text:span text:style-name="T2843">) valstybinės žemės sklypams, taip pat savivaldybių ir privačios žemės sklypams, kai pagal teritorijų planavimo dokumentus ar žemės valdos projektus numatomas kelio servi</text:span><text:span text:style-name="T2844">tutas, suteikiantis teisę įvairiomis transporto priemonėmis privažiuoti ar naudojantis juo kaip pėsčiųjų taku prieiti prie kapinių, rekreacinių ir kitų gyventojams bendrai naudoti skirtų teritorijų bei gamtos ir kultūros paveldo teritorinių kompleksų ir ob</text:span><text:span text:style-name="T2845">jektų;</text:span></text:p>
      <text:p text:style-name="P2846"><text:span text:style-name="T2847">4</text:span><text:span text:style-name="T2848">) valstybinės žemės sklypams, taip pat savivaldybių ir privačios žemės sklypams, kai pagal teritorijų planavimo dokumentus ar žemės valdos projektus numatomas servitutas, suteikiantis teisę tiesti centralizuotus (bendrojo naudojimo) inžinerinės</text:span><text:span text:style-name="T2849"><text:s/>infrastruktūros tinklus (</text:span><text:span text:style-name="T2850">požeminius<text:s/></text:span><text:span text:style-name="T2851">ir antžeminius tinklus, komunikacijas), kelius ir takus, jais naudotis ir juos aptarnauti;</text:span><text:s/></text:p>
      <text:p text:style-name="P2852">Straipsnio punkto pakeitimai:</text:p>
      <text:p text:style-name="P2853"><text:span text:style-name="T2854">Nr.<text:s/></text:span><text:a xlink:href="https://www.e-tar.lt/portal/legalAct.html?documentId=e563b270e56111f08918e1adc7c5b1ec" office:target-frame-name="_top" xlink:show="replace"><text:span text:style-name="T2855">XV-704</text:span></text:a><text:span text:style-name="T2856">, 2025-12-18, paskelbta TAR 2025-12-30, i. k. 2025-23003</text:span></text:p>
      <text:p text:style-name="Normal"/>
      <text:p text:style-name="P2857"><text:span text:style-name="T2858">5</text:span><text:span text:style-name="T2859">) valstybinės, savivaldybių ir privačios žemės sklypams, konsoliduotiems (pertvarkytiems) pagal žemės konsolidacijos projektą;</text:span></text:p>
      <text:p text:style-name="P2860"><text:span text:style-name="T2861">6</text:span><text:span text:style-name="T2862">) valstybinės, savivaldybių ir privačios žemės skl</text:span><text:span text:style-name="T2863">ypams, kai Investicijų įstatyme nustatytais atvejais servitutai reikalingi stambiems projektams arba valstybei svarbiems projektams įgyvendinti;</text:span></text:p>
      <text:p text:style-name="P2864"><text:span text:style-name="T2865">7</text:span><text:span text:style-name="T2866">) valstybinės žemės sklypams, taip pat savivaldybių ir privačios žemės sklypams, kai įgyvendinant ypatingo</text:span><text:span text:style-name="T2867">s valstybinės svarbos projektą numatomas servitutas, suteikiantis teisę tiesti inžinerinius tinklus ar kelius ir takus, jais naudotis ir juos prižiūrėti;</text:span></text:p>
      <text:p text:style-name="P2868"><text:span text:style-name="T2869">8</text:span><text:span text:style-name="T2870">) valstybinės žemės sklypams, taip pat savivaldybių ir privačios žemės sklypams, jeigu šiuos<text:s/></text:span><text:span text:style-name="T2871">valstybinės žemės sklypus išnuomojant, perduodant neatlygintinai naudotis ar patikėjimo teise valdyti, o savivaldybių ir privačios žemės sklypus perleidžiant iš valstybės į savivaldybės ar privačią nuosavybę bei atkuriant nuosavybės teises, teritorijų plan</text:span><text:span text:style-name="T2872">avimo dokumento ar žemės valdos projekto rengimo metu nebuvo suprojektuoti sprendiniai dėl patekimo per šiuos žemės sklypus į kitą žemės sklypą ar statinį arba sprendiniai buvo suprojektuoti, tačiau nebuvo priimti administraciniai aktai, reikalingi šiems s</text:span><text:span text:style-name="T2873">prendiniams įgyvendinti.</text:span></text:p>
      <text:p text:style-name="P2874"><text:span text:style-name="T2875">3</text:span><text:span text:style-name="T2876">. Savivaldybių ir privačios žemės sklypams servitutai administraciniu aktu nustatomi tik tada, kai servitutas negali būti suprojektuotas laisvos valstybinės žemės fondo žemėje (tais atvejais, kai viešpataujančiuoju tampantis</text:span><text:span text:style-name="T2877"><text:s/>daiktas nesiriboja su laisvos valstybinės žemės fondo žeme arba ribojasi su ja, bet dėl laisvoje valstybinėje žemėje esančių šlaitų, griovių, pelkėtų vietų, miško ar kitų vietovės ypatumų servituto nustatymas šiai žemei neužtikrintų tinkamo viešpataujanči</text:span><text:span text:style-name="T2878">uoju tampančio daikto naudojimo pagal paskirtį). Teritorijų planavimo dokumentų arba žemės valdos projektų ir žemės sklypų planų rengimas šio straipsnio 2 dalies 8 punkte nustatytu atveju finansuojamas teritorijų planavimo dokumentą ar žemės valdos projekt</text:span><text:span text:style-name="T2879">ą, kurio pagrindu buvo suformuotas žemės sklypas, patvirtinusio subjekto lėšomis. Fizinių ir (ar) juridinių asmenų pageidavimu teritorijų planavimo dokumentai arba žemės valdos projektai ir žemės sklypų planai gali būti rengiami jų lėšomis.</text:span><text:s/></text:p>
      <text:p text:style-name="P2880">Straipsnio dalies pakeitimai:</text:p>
      <text:p text:style-name="P2881"><text:span text:style-name="T2882">Nr.<text:s/></text:span><text:a xlink:href="https://www.e-tar.lt/portal/legalAct.html?documentId=964880b23bc711f0b070ee7f1ceefc75" office:target-frame-name="_top" xlink:show="replace"><text:span text:style-name="T2883">XV-211</text:span></text:a><text:span text:style-name="T2884">, 2025-05-15, paskelbta TAR 2025-05-28, i. k. 2025-09423</text:span></text:p>
      <text:p text:style-name="Normal"/>
      <text:p text:style-name="P2885"><text:span text:style-name="T2886">4</text:span><text:span text:style-name="T2887">. Viešpataujančiuoju tampančio daikto savininkas savo valią išreiškia</text:span><text:span text:style-name="T2888"><text:s/>Nacionalinei žemės tarnybai pateikdamas prašymą dėl siūlomo servituto pagal parengtą teritorijų planavimo dokumentą ar žemės valdos projektą nustatymo. Kai siūloma nustatyti servitutą savivaldybių ir privačios žemės sklypams, kad būtų galima privažiuoti a</text:span><text:span text:style-name="T2889">r prieiti prie kapinių, rekreacinių ir kitų gyventojams bendrai naudoti skirtų teritorijų, gamtos ir kultūros paveldo teritorinių kompleksų ir objektų, taip pat centralizuotiems (bendrojo naudojimo) inžinerinės infrastruktūros tinklams (požeminėms ir antže</text:span><text:span text:style-name="T2890">minėms komunikacijoms), keliams ir takams tiesti, jais naudotis ir juos aptarnauti, prašymą dėl siūlomo servituto pagal teritorijų planavimo dokumentą ar žemės valdos projektą nustatymo pateikia esamų statinių, prie kurių reikia prieiti ar privažiuoti, sav</text:span><text:span text:style-name="T2891">ininkai arba patikėjimo teisės subjektai; kai rekreacinėse ir kitose gyventojų bendram naudojimui skirtose teritorijose, gamtos ir kultūros paveldo teritorinių kompleksų ir objektų teritorijose statinių nėra, – šiose teritorijose esančių žemės sklypų savin</text:span><text:span text:style-name="T2892">inkai arba valstybinės žemės patikėtiniai, o kai žemės sklype numatoma tiesti centralizuotus (bendrojo naudojimo) inžinerinės infrastruktūros tinklus (požemines ir antžemines komunikacijas), kelius ir takus, – šių darbų užsakovas. Kai siūloma nustatyti ser</text:span><text:span text:style-name="T2893">vitutą prieiti ar privažiuoti prie gamtos ir kultūros paveldo teritorinių kompleksų ir objektų, įrašytų į Vyriausybės įgaliotos institucijos patvirtintą sąrašą, valią dėl servituto reikalingumo išreiškia valstybės ar savivaldybės institucija, atsakinga už<text:s/></text:span><text:span text:style-name="T2894">šių kompleksų ir objektų apsaugą. Kai siūloma nustatyti servitutą prieiti ar privažiuoti, tiesti inžinerinės infrastruktūros tinklus (požemines ir antžemines komunikacijas), kelius ir takus prie žemės sklypų, reikalingų karinei infrastruktūrai, nurodytai L</text:span><text:span text:style-name="T2895">ietuvos Respublikos mobilizacijos ir priimančiosios šalies paramos įstatymo 6 straipsnio 10 punkte nurodytame sąraše (toliau – žemės sklypai, reikalingi karinei infrastruktūrai), valią dėl servituto reikalingumo išreiškia Krašto apsaugos ministerija ar kit</text:span><text:span text:style-name="T2896">a krašto apsaugos sistemos institucija, naudojanti valstybinės žemės sklypą. Jeigu viešpataujančiuoju tampančio daikto patikėtinis yra Nacionalinė žemės tarnyba, jos valia išreiškiama priimant sprendimą dėl servituto nustatymo.<text:s/></text:span><text:span text:style-name="T2897">Kai siūloma nustatyti servit</text:span><text:span text:style-name="T2898">utą valstybinės žemės sklypams, taip pat savivaldybių ir privačios žemės sklypams, kai įgyvendinant ypatingos valstybinės svarbos projektą numatomas servitutas, suteikiantis teisę tiesti inžinerinius tinklus<text:s/></text:span><text:span text:style-name="T2899">(požemines ir antžemines komunikacijas)</text:span><text:span text:style-name="T2900"><text:s/>ar keliu</text:span><text:span text:style-name="T2901">s ir takus, jais naudotis ir juos prižiūrėti, valią dėl servituto reikalingumo išreiškia valstybės institucija, atsakinga už ypatingos valstybinės svarbos projekto įgyvendinimą.<text:s/></text:span><text:span text:style-name="T2902">Nesant Valstybinės energetikos reguliavimo tarybos pripažinto Atsinaujinančių<text:s/></text:span><text:span text:style-name="T2903">išteklių energetikos įstatyme numatyto (-ų) konkurso (-ų) dėl leidimo naudoti Lietuvos Respublikos teritorinės jūros ir (ar) Lietuvos Respublikos išskirtinės ekonominės zonos Baltijos jūroje dalį (-is) atsinaujinančius energijos išteklius naudojančių elekt</text:span><text:span text:style-name="T2904">rinių plėtrai ir eksploatacijai (toliau – konkursas) laimėtojo</text:span><text:span text:style-name="T2905">,<text:s/></text:span><text:span text:style-name="T2906">valią dėl servituto pagal parengtą teritorijų planavimo dokumentą ar žemės valdos projektą nustatymo išreiškia Lietuvos Respublikos energetikos ministerija.<text:s/></text:span><text:span text:style-name="T2907">Servitutas pagal Energetikos minist</text:span><text:span text:style-name="T2908">erijos išreikštą valią nustatomas asmeniui, kurį Valstybinė energetikos reguliavimo taryba patvirtina konkurso laimėtoju.</text:span><text:s/></text:p>
      <text:p text:style-name="P2909">Straipsnio dalies pakeitimai:</text:p>
      <text:p text:style-name="P2910"><text:span text:style-name="T2911">Nr.<text:s/></text:span><text:a xlink:href="https://www.e-tar.lt/portal/legalAct.html?documentId=f3132e80a62711eea5a28c81c82193a8" office:target-frame-name="_top" xlink:show="replace"><text:span text:style-name="T2912">X</text:span><text:span text:style-name="T2913">IV-2391</text:span></text:a><text:span text:style-name="T2914">, 2023-12-19, paskelbta TAR 2023-12-29, i. k. 2023-25903</text:span></text:p>
      <text:p text:style-name="Normal"/>
      <text:p text:style-name="P2915"><text:span text:style-name="T2916">5</text:span><text:span text:style-name="T2917">. Kai servitutas nustatomas administraciniu aktu, institucija, priėmusi sprendimą nustatyti servitutą, ne vėliau kaip per 5 darbo dienas nuo administracinio akto priėmimo dienos<text:s/></text:span><text:span text:style-name="T2918">išsiunčia (įteikia) viešpataujančiojo ir tarnaujančiojo daikto savininkams ar patikėtiniams sprendimą, kuriuo žemės sklypui nustatomas servitutas.</text:span></text:p>
      <text:p text:style-name="P2919"><text:span text:style-name="T2920">6</text:span><text:span text:style-name="T2921">. Administraciniu aktu nustatytus servitutus Nekilnojamojo turto r</text:span><text:span text:style-name="T2922">egistro informacinėje sistemoje</text:span><text:span text:style-name="T2923"><text:s/>regist</text:span><text:span text:style-name="T2924">ruoja viešpataujančiuoju tampančio daikto savininkas ar patikėtinis, konkurso laimėtojas, taip pat valstybės ar savivaldybės institucija, atsakinga už gamtos ir kultūros paveldo teritorinių kompleksų ir objektų, įrašytų į Vyriausybės įgaliotos institucijos</text:span><text:span text:style-name="T2925"><text:s/>patvirtintą sąrašą, apsaugą, – kai yra nustatytas servitutas prieiti ar privažiuoti prie šių kompleksų ir objektų, taip pat Krašto apsaugos ministerija ar kita krašto apsaugos sistemos institucija, naudojanti valstybinės žemės sklypą, – kai yra nustatytas</text:span><text:span text:style-name="T2926"><text:s/>servitutas prieiti ar privažiuoti prie žemės sklypų, reikalingų karinei infrastruktūrai, ir (ar) yra nustatytas servitutas, suteikiantis teisę tiesti inžinerinės infrastruktūros tinklus (</text:span><text:span text:style-name="T2927">požeminius<text:s/></text:span><text:span text:style-name="T2928">ir<text:s/></text:span><text:span text:style-name="T2929">antžeminius tinklus,<text:s/></text:span><text:span text:style-name="T2930">komunikacijas), kelius ir takus p</text:span><text:span text:style-name="T2931">rie žemės sklypų, reikalingų karinei infrastruktūrai, jais naudotis ir juos prižiūrėti, taip pat valstybės institucija, atsakinga už ypatingos valstybinės svarbos projekto įgyvendinimą, – kai siūloma nustatyti servitutą valstybinės žemės sklypams, taip pat</text:span><text:span text:style-name="T2932"><text:s/>savivaldybių ir privačios žemės sklypams, – kai įgyvendinant ypatingos valstybinės svarbos projektą numatomas servitutas, suteikiantis teisę tiesti inžinerinius tinklus ar kelius ir takus, jais naudotis ir juos prižiūrėti.</text:span><text:s/></text:p>
      <text:p text:style-name="P2933">Straipsnio dalies pakeitimai:</text:p>
      <text:p text:style-name="P2934"><text:span text:style-name="T2935">Nr.<text:s/></text:span><text:a xlink:href="https://www.e-tar.lt/portal/legalAct.html?documentId=f3132e80a62711eea5a28c81c82193a8" office:target-frame-name="_top" xlink:show="replace"><text:span text:style-name="T2936">XIV-2391</text:span></text:a><text:span text:style-name="T2937">, 2023-12-19, paskelbta TAR 2023-12-29, i. k. 2023-25903</text:span></text:p>
      <text:p text:style-name="P2938"><text:span text:style-name="T2939">Nr.<text:s/></text:span><text:a xlink:href="https://www.e-tar.lt/portal/legalAct.html?documentId=e563b270e56111f08918e1adc7c5b1ec" office:target-frame-name="_top" xlink:show="replace"><text:span text:style-name="T2940">XV-704</text:span></text:a><text:span text:style-name="T2941">, 2025-12-18, paskelbta TAR 2025-12-30, i. k. 2025-23003</text:span></text:p>
      <text:p text:style-name="Normal"/>
      <text:p text:style-name="P2942"><text:span text:style-name="T2943">7</text:span><text:span text:style-name="T2944">. Žemės savininkams ir valstybinės žemės patikėtiniams nuostoliai dėl nustatytų servitutų (išskyrus nuostolius žemės savininkams dėl servitutų, nustatytų sandoriais, kai nuos</text:span><text:span text:style-name="T2945">toliai atlyginami šalių susitarimu) turi būti atlyginami viešpataujančiuoju tampančio daikto savininko lėšomis.</text:span></text:p>
      <text:p text:style-name="P2946"><text:span text:style-name="T2947">8</text:span><text:span text:style-name="T2948">. Žemės savininkas ar valstybinės žemės patikėtinis<text:s/></text:span><text:span text:style-name="T2949">atlyginti nuostolius, atsiradusius</text:span><text:span text:style-name="T2950"><text:s/></text:span><text:span text:style-name="T2951">dėl Nekilnojamojo turto<text:s/></text:span><text:span text:style-name="T2952">registro informacinėje siste</text:span><text:span text:style-name="T2953">moje</text:span><text:span text:style-name="T2954"><text:s/>įregistruoto servituto nustatymo, turi teisę kreiptis į viešpataujančiojo daikto savininką, konkurso laimėtoją</text:span><text:span text:style-name="T2955">;</text:span><text:span text:style-name="T2956"><text:s/>kai nustatytas servitutas prieiti ar privažiuoti prie gamtos ir kultūros paveldo teritorinių kompleksų ir objektų, įrašytų į Vyriausybės įg</text:span><text:span text:style-name="T2957">aliotos institucijos patvirtintą sąrašą, – į valstybės ar savivaldybės instituciją, atsakingą už šių kompleksų ir objektų apsaugą; kai nustatytas servitutas, reikalingas stambiam projektui arba valstybei svarbiam projektui įgyvendinti, – į stambų projektą<text:s/></text:span><text:span text:style-name="T2958">ar valstybei svarbų projektą įgyvendinantį investuotoją; kai nustatytas servitutas, reikalingas žemės sklypams karinei infrastruktūrai pritaikyti ir (ar) sukurti, – į Krašto apsaugos ministeriją ar kitą krašto apsaugos sistemos instituciją, naudojančią val</text:span><text:span text:style-name="T2959">stybinės žemės sklypą; kai nustatytas servitutas įgyvendinant ypatingos valstybinės svarbos projektą, suteikiantis teisę tiesti inžinerinius tinklus ar kelius ir takus, jais naudotis ir juos prižiūrėti, – į valstybės instituciją, atsakingą už ypatingos val</text:span><text:span text:style-name="T2960">stybinės svarbos projekto įgyvendinimą, arba viešpataujančiojo daikto savininką. Nuostolių dydis ir atlyginimo terminai nustatomi viešpataujančiojo ir tarnaujančiojo daiktų savininkų ar valstybinės žemės patikėtinių susitarimu, o kai servitutas nustatytas<text:s/></text:span><text:span text:style-name="T2961">prieiti ar privažiuoti prie gamtos ir kultūros paveldo teritorinių kompleksų ir objektų, įrašytų į Vyriausybės įgaliotos institucijos patvirtintą sąrašą, – valstybės ar savivaldybės institucijos, atsakingos už tokių kompleksų ir objektų apsaugą, ir tarnauj</text:span><text:span text:style-name="T2962">ančiojo daikto savininko ar valstybinės žemės patikėtinio susitarimu; kai nustatytas servitutas, reikalingas stambiam projektui įgyvendinti, – investuotojo, įgyvendinančio stambų projektą, ir tarnaujančiojo daikto savininko ar valstybinės žemės patikėtinio</text:span><text:span text:style-name="T2963"><text:s/>susitarimu; kai nustatytas servitutas, reikalingas žemės sklypams karinei infrastruktūrai pritaikyti ir (ar) sukurti, – Krašto apsaugos ministerijos ar kitos krašto apsaugos sistemos institucijos, naudojančios valstybinės žemės sklypą, ir tarnaujančiojo d</text:span><text:span text:style-name="T2964">aikto savininko ar valstybinės žemės patikėtinio susitarimu. Šalims nesusitarus, ginčus dėl nuostolių dydžio ir atlyginimo Lietuvos Respublikos civilinio proceso<text:s/></text:span><text:span text:style-name="T2965">kodekse</text:span><text:span text:style-name="T2966"><text:s/>nustatyta tvarka sprendžia teismas. Kai servitutas nustatomas administraciniu aktu, su</text:span><text:span text:style-name="T2967">sitarimas dėl nuostolių atlyginimo nereikalingas, tarnaujančiojo daikto savininkui ar valstybinės žemės patikėtiniui atlyginama sunaikintų želdinių, pasėlių, iškirsto miško rinkos vertė ir kiti nuostoliai, atsiradę dėl galimybės naudoti žemės sklypą ar jo<text:s/></text:span><text:span text:style-name="T2968">dalį pagal pagrindinę žemės naudojimo paskirtį, naudojimo būdą praradimo. Kompensacijos už naudojimąsi administraciniu aktu nustatytu servitutu tarnaujančiojo daikto savininkui dydis apskaičiuojamas ir ši kompensacija mokama Vyriausybės nustatyta tvarka. K</text:span><text:span text:style-name="T2969">ompensacija už naudojimąsi administraciniu aktu nustatytu servitutu tarnaujančiojo daikto savininkui išmokama vieną kartą arba dalimis<text:s/></text:span><text:span text:style-name="T2970">per<text:s/></text:span><text:span text:style-name="T2971">ne ilgesnį kaip 3 metų<text:s/></text:span><text:span text:style-name="T2972">laikotarpį</text:span><text:span text:style-name="T2973">, sutartą su viešpataujančiojo daikto savininku pagal suderintą grafiką, išskyrus at</text:span><text:span text:style-name="T2974">vejus, kai kituose įstatymuose nustatyta kitaip.</text:span><text:s/></text:p>
      <text:p text:style-name="P2975">Straipsnio dalies pakeitimai:</text:p>
      <text:p text:style-name="P2976"><text:span text:style-name="T2977">Nr.<text:s/></text:span><text:a xlink:href="https://www.e-tar.lt/portal/legalAct.html?documentId=f3132e80a62711eea5a28c81c82193a8" office:target-frame-name="_top" xlink:show="replace"><text:span text:style-name="T2978">XIV-2391</text:span></text:a><text:span text:style-name="T2979">, 2023-12-19, paskelbta TAR 2023-12-29, i. k. 2023-25903</text:span></text:p>
      <text:p text:style-name="P2980"><text:span text:style-name="T2981">Nr.<text:s/></text:span><text:a xlink:href="https://www.e-tar.lt/portal/legalAct.html?documentId=964880b23bc711f0b070ee7f1ceefc75" office:target-frame-name="_top" xlink:show="replace"><text:span text:style-name="T2982">XV-211</text:span></text:a><text:span text:style-name="T2983">, 2025-05-15, paskelbta TAR 2025-05-28, i. k. 2025-09423</text:span></text:p>
      <text:p text:style-name="P2984"><text:span text:style-name="T2985">Nr.<text:s/></text:span><text:a xlink:href="https://www.e-tar.lt/portal/legalAct.html?documentId=e563b270e56111f08918e1adc7c5b1ec" office:target-frame-name="_top" xlink:show="replace"><text:span text:style-name="T2986">XV-704</text:span></text:a><text:span text:style-name="T2987">, 2025-12-18, paskelbta TAR 2025-12-30, i. k. 2025-23003</text:span></text:p>
      <text:p text:style-name="Normal"/>
      <text:p text:style-name="P2988"><text:span text:style-name="T2989">9</text:span><text:span text:style-name="T2990">. Administraciniu aktu nustatytas servitutas Civilinio kodekso nustatytais pagrindais baigi</text:span><text:span text:style-name="T2991">asi, kai institucija, priėmusi sprendimą nustatyti servitutą, priima sprendimą tokį servitutą panaikinti.</text:span></text:p>
      <text:p text:style-name="P2992"><text:span text:style-name="T2993">10</text:span><text:span text:style-name="T2994">. Kai servitutai negali būti nustatyti administraciniu aktu, teisę sudaryti sandorius dėl valstybinės žemės servitutų nustatymo turi:</text:span></text:p>
      <text:p text:style-name="P2995"><text:span text:style-name="T2996">1</text:span><text:span text:style-name="T2997">)<text:s/></text:span><text:span text:style-name="T2998">meras</text:span><text:span text:style-name="T2999"><text:s/>arba jo įgaliotas savivaldybės administracijos direktorius – savivaldybės<text:s/></text:span><text:span text:style-name="T3000">patikėjimo teise</text:span><text:span text:style-name="T3001"><text:s/></text:span><text:span text:style-name="T3002">valdomiems</text:span><text:span text:style-name="T3003"><text:s/></text:span><text:span text:style-name="T3004">valstybinės žemės sklypams;</text:span><text:s/></text:p>
      <text:p text:style-name="P3005">Straipsnio punkto pakeitimai:</text:p>
      <text:p text:style-name="P3006"><text:span text:style-name="T3007">Nr.<text:s/></text:span><text:a xlink:href="https://www.e-tar.lt/portal/legalAct.html?documentId=97572d10a09811eea5a28c81c82193a8" office:target-frame-name="_top" xlink:show="replace"><text:span text:style-name="T3008">XIV-2333</text:span></text:a><text:span text:style-name="T3009">, 2023-12-14, paskelbta TAR 2023-12-22, i. k. 2023-25087</text:span></text:p>
      <text:p text:style-name="P3010"><text:span text:style-name="T3011">Nr.<text:s/></text:span><text:a xlink:href="https://www.e-tar.lt/portal/legalAct.html?documentId=e563b270e56111f08918e1adc7c5b1ec" office:target-frame-name="_top" xlink:show="replace"><text:span text:style-name="T3012">XV-704</text:span></text:a><text:span text:style-name="T3013">, 2025-12-18, paskelbta TAR 2025-12-30, i. k. 2025-23003</text:span></text:p>
      <text:p text:style-name="Normal"/>
      <text:p text:style-name="P3014"><text:span text:style-name="T3015">2</text:span><text:span text:style-name="T3016">) Miškų<text:s/></text:span><text:span text:style-name="T3017">įstatyme nustatyti subjektai – Vyriausybės nutarimais valstybinės miško žemės sklypams, perduotiems patikėjimo teise;</text:span><text:s/></text:p>
      <text:p text:style-name="P3018">Straipsnio punkto pakeitimai:</text:p>
      <text:p text:style-name="P3019"><text:span text:style-name="T3020">Nr.<text:s/></text:span><text:a xlink:href="https://www.e-tar.lt/portal/legalAct.html?documentId=964880b23bc711f0b070ee7f1ceefc75" office:target-frame-name="_top" xlink:show="replace"><text:span text:style-name="T3021">XV-21</text:span><text:span text:style-name="T3022">1</text:span></text:a><text:span text:style-name="T3023">, 2025-05-15, paskelbta TAR 2025-05-28, i. k. 2025-09423</text:span></text:p>
      <text:p text:style-name="Normal"/>
      <text:p text:style-name="P3024"><text:span text:style-name="T3025">3</text:span><text:span text:style-name="T3026">) Nacionalinė žemės tarnyba – visais kitais atvejais, kai kitam valstybinės žemės patikėtiniui teisė sudaryti sandorius dėl valstybinės žemės servitutų nustatymo nesuteikta, gavus šio<text:s/></text:span><text:span text:style-name="T3027">valstybinės žemės patikėtinio rašytinį pritarimą dėl siūlomo nustatyti servituto;</text:span></text:p>
      <text:p text:style-name="P3028"><text:span text:style-name="T3029">4</text:span><text:span text:style-name="T3030">) centralizuotai valdomo valstybės turto valdytojas – valstybinės žemės sklypams, perduotiems jam patikėjimo teise, savo valstybinėms funkcijoms atlikti.</text:span><text:s/></text:p>
      <text:p text:style-name="P3031">Papildyta straipsnio punktu:</text:p>
      <text:p text:style-name="P3032"><text:span text:style-name="T3033">Nr.<text:s/></text:span><text:a xlink:href="https://www.e-tar.lt/portal/legalAct.html?documentId=e563b270e56111f08918e1adc7c5b1ec" office:target-frame-name="_top" xlink:show="replace"><text:span text:style-name="T3034">XV-704</text:span></text:a><text:span text:style-name="T3035">, 2025-12-18, paskelbta TAR 2025-12-30, i. k. 2025-23003</text:span></text:p>
      <text:p text:style-name="Normal"/>
      <text:p text:style-name="P3036"><text:span text:style-name="T3037">11</text:span><text:span text:style-name="T3038">. Žemės sklypams, jeigu teritorijų planavimo dokumente ar žemės val</text:span><text:span text:style-name="T3039">dos projekte nebuvo suprojektuoti sprendiniai dėl patekimo per šiuos žemės sklypus į kitą žemės sklypą ar statinį, tarnaujančiojo žemės sklypo savininko sutikimu servitutai gali būti nustatomi sandoriu.</text:span><text:s/></text:p>
      <text:p text:style-name="P3040">Straipsnio dalies pakeitimai:</text:p>
      <text:p text:style-name="P3041"><text:span text:style-name="T3042">Nr.<text:s/></text:span><text:a xlink:href="https://www.e-tar.lt/portal/legalAct.html?documentId=964880b23bc711f0b070ee7f1ceefc75" office:target-frame-name="_top" xlink:show="replace"><text:span text:style-name="T3043">XV-211</text:span></text:a><text:span text:style-name="T3044">, 2025-05-15, paskelbta TAR 2025-05-28, i. k. 2025-09423</text:span></text:p>
      <text:p text:style-name="Normal"/>
      <text:p text:style-name="P3045"><text:span text:style-name="T3046">12</text:span><text:span text:style-name="T3047">. Valstybinės žemės patikėtiniams nustatant servitutus sandoriu, kompensacijos mokamos tarnaujančiojo daik</text:span><text:span text:style-name="T3048">to savininkui ar valstybinės žemės patikėtiniui atlyginant sunaikintų želdinių, pasėlių, iškirsto miško rinkos vertę ir kitus nuostolius, atsiradusius dėl galimybės naudoti žemės sklypą ar jo dalį pagal pagrindinę žemės naudojimo paskirtį, naudojimo būdą p</text:span><text:span text:style-name="T3049">raradimo. Nuostolių dydis apskaičiuojamas ir atlyginimo terminai nustatomi viešpataujančiojo ir tarnaujančiojo daiktų savininkų susitarimu Vyriausybės nustatyta tvarka, jeigu kituose įstatymuose nenustatyta kitaip.</text:span></text:p>
      <text:p text:style-name="P3050">Straipsnio dalies pakeitimai:</text:p>
      <text:p text:style-name="P3051"><text:span text:style-name="T3052">Nr.<text:s/></text:span><text:a xlink:href="https://www.e-tar.lt/portal/legalAct.html?documentId=964880b23bc711f0b070ee7f1ceefc75" office:target-frame-name="_top" xlink:show="replace"><text:span text:style-name="T3053">XV-211</text:span></text:a><text:span text:style-name="T3054">, 2025-05-15, paskelbta TAR 2025-05-28, i. k. 2025-09423</text:span></text:p>
      <text:p text:style-name="Normal"/>
      <text:p text:style-name="P3055"><text:span text:style-name="T3056">13</text:span><text:span text:style-name="T3057">. Prie servitutų nustatymo sandorių<text:s/></text:span><text:span text:style-name="T3058">ir administracinių aktų, kuriais nustatomi servitutai,<text:s/></text:span><text:span text:style-name="T3059">turi</text:span><text:span text:style-name="T3060"><text:s/>būti pridedami žemės sklypų planai, kuriuose pagal aplinkos ministro<text:s/></text:span><text:span text:style-name="T3061">nustatytus<text:s/></text:span><text:span text:style-name="T3062">reikalavimus pažymėti juose nustatomi servitutai.</text:span></text:p>
      <text:p text:style-name="P3063">Straipsnio dalies pakeitimai:</text:p>
      <text:p text:style-name="P3064"><text:span text:style-name="T3065">Nr.<text:s/></text:span><text:a xlink:href="https://www.e-tar.lt/portal/legalAct.html?documentId=f34d9e7286ce11efabdbb4a1fc8b0b63" office:target-frame-name="_top" xlink:show="replace"><text:span text:style-name="T3066">XIV-2993</text:span></text:a><text:span text:style-name="T3067">, 2024-10-01, paskelbta TAR 2024-10-10, i. k. 2024-17763</text:span></text:p>
      <text:p text:style-name="P3068"><text:span text:style-name="T3069">Nr.<text:s/></text:span><text:a xlink:href="https://www.e-tar.lt/portal/legalAct.html?documentId=e563b270e56111f08918e1adc7c5b1ec" office:target-frame-name="_top" xlink:show="replace"><text:span text:style-name="T3070">XV-704</text:span></text:a><text:span text:style-name="T3071">, 2025-12-18, paskelbta TAR 2025-12-30, i. k. 2025-23003</text:span></text:p>
      <text:p text:style-name="Normal"/>
      <text:p text:style-name="P3072">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3073">aplinkos ministro</text:span><text:span text:style-name="T3074"><text:s/></text:span>nustatyta tvarka informuoja viešpataujančiojo daikto savininką.</text:p>
      <text:p text:style-name="P3075">Straipsnio dalies pakeitimai:</text:p>
      <text:p text:style-name="P3076"><text:span text:style-name="T3077">Nr.<text:s/></text:span><text:a xlink:href="https://www.e-tar.lt/portal/legalAct.html?documentId=f34d9e7286ce11efabdbb4a1fc8b0b63" office:target-frame-name="_top" xlink:show="replace"><text:span text:style-name="T3078">XIV-2993</text:span></text:a><text:span text:style-name="T3079">, 2024-10-01, paskelbta TAR 20</text:span><text:span text:style-name="T3080">24-10-10, i. k. 2024-17763</text:span></text:p>
      <text:p text:style-name="Normal"/>
      <text:p text:style-name="P3081">Straipsnio pakeitimai:</text:p>
      <text:p text:style-name="P3082"><text:span text:style-name="T3083">Nr.<text:s/></text:span><text:a xlink:href="https://www.e-tar.lt/portal/legalAct.html?documentId=fcebfb601fa611eeb233e8b04dc9bb3d" office:target-frame-name="_top" xlink:show="replace"><text:span text:style-name="T3084">XIV-2114</text:span></text:a><text:span text:style-name="T3085">, 2023-06-29, paskelbta TAR 2023-07-11, i. k. 2023-14307</text:span></text:p>
      <text:p text:style-name="P3086"><text:span text:style-name="T3087">Nr.<text:s/></text:span><text:a xlink:href="https://www.e-tar.lt/portal/legalAct.html?documentId=4726ce20a15d11eea5a28c81c82193a8" office:target-frame-name="_top" xlink:show="replace"><text:span text:style-name="T3088">XIV-2340</text:span></text:a><text:span text:style-name="T3089">, 2023-12-14, paskelbta TAR 2023-12-23, i. k. 2023-25320</text:span></text:p>
      <text:p text:style-name="Normal"/>
      <text:p text:style-name="P3090"><text:span text:style-name="T3091">23</text:span><text:span text:style-name="T3092"><text:s/>straipsnis.<text:s/></text:span><text:span text:style-name="T3093">Pagrindinės žemės naudojimo paskirties ir būdo nustatymo ir keitimo tvarka</text:span><text:span text:style-name="T3094"><text:s/></text:span></text:p>
      <text:p text:style-name="P3095"><text:span text:style-name="T3096">1</text:span><text:span text:style-name="T3097">.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3098">lstybinės žemės patikėtinių ar įstatymų nustatytais atvejais kitų subjektų prašymu pagal detaliuosius planus, specialiojo teritorijų planavimo dokumentus ar žemės valdos projektus, o teritorijoje, kuriai detalieji planai ar žemės valdos projektai neparengt</text:span><text:span text:style-name="T3099">i, – pagal savivaldybės lygmens bendrąjį planą ir (ar) vietovės lygmens bendrąjį planą, jeigu šis parengtas, valstybinės žemės sklypo, reikalingo karinei infrastruktūrai, – pagal karinės infrastruktūros projektą, o valstybinės žemės sklypo (-ų), reikalingo</text:span><text:span text:style-name="T3100"><text:s/>(-ų) stambiam projektui, Vyriausybės nutarimu pripažintam užtikrinančiu neatidėliotinus valstybės saugumo ir gynybos poreikius, arba gynybos ir saugumo pramonės projektui, arba<text:s/></text:span><text:span text:style-name="T3101">gynybos ir saugumo pramonės produktų gamybos vystymo</text:span><text:span text:style-name="T3102"><text:s/>projektui</text:span><text:span text:style-name="T3103"><text:s/>įgyvendinti, –<text:s/></text:span><text:span text:style-name="T3104">pagal specialiosios paskirties projektą. Rezervuotų investicinių valstybinės žemės sklypų, esančių neurbanizuotose ir neurbanizuojamose teritorijose, pagrindinė žemės sklypo naudojimo paskirtis ir būdas gali būti keičiami bendra šiame straipsnyje nustatyta</text:span><text:span text:style-name="T3105"><text:s/>tvarka arba pagal teritorijų planavimo dokumentą, parengtą taikant<text:s/></text:span><text:span text:style-name="T3106">mutatis mutandis</text:span><text:span text:style-name="T3107"><text:s/>valstybei svarbių projektų teritorijų planavimo dokumentų rengimo, derinimo, keitimo, koregavimo, tikrinimo, tvirtinimo, galiojimo, viešinimo ir ginčų sprendimo tvarką, nu</text:span><text:span text:style-name="T3108">matytą Teritorijų planavimo įstatymo 23 straipsnyje.</text:span><text:s/></text:p>
      <text:p text:style-name="P3109">Straipsnio dalies pakeitimai:</text:p>
      <text:p text:style-name="P3110"><text:span text:style-name="T3111">Nr.<text:s/></text:span><text:a xlink:href="https://www.e-tar.lt/portal/legalAct.html?documentId=00518c5003ab11efbcbfb318996800a8" office:target-frame-name="_top" xlink:show="replace"><text:span text:style-name="T3112">XIV-2565</text:span></text:a><text:span text:style-name="T3113">, 2024-04-23, paskelbta TAR 2024-04-26, i. k. 2024-07718</text:span></text:p>
      <text:p text:style-name="P3114"><text:span text:style-name="T3115">Nr.<text:s/></text:span><text:a xlink:href="https://www.e-tar.lt/portal/legalAct.html?documentId=d8d5e3a055d011f0b070ee7f1ceefc75" office:target-frame-name="_top" xlink:show="replace"><text:span text:style-name="T3116">XV-381</text:span></text:a><text:span text:style-name="T3117">, 2025-06-30, paskelbta TAR 2025-06-30, i. k. 2025-12036</text:span></text:p>
      <text:p text:style-name="P3118"><text:span text:style-name="T3119">Nr.<text:s/></text:span><text:a xlink:href="https://www.e-tar.lt/portal/legalAct.html?documentId=78aef0e2afce11f092fda1fd0c194cc5" office:target-frame-name="_top" xlink:show="replace"><text:span text:style-name="T3120">XV-481</text:span></text:a><text:span text:style-name="T3121">, 2025-10-16, paskelbta TAR 2025-10-23, i. k. 2025-17640</text:span></text:p>
      <text:p text:style-name="Normal"/>
      <text:p text:style-name="P3122"><text:span text:style-name="T3123">2</text:span><text:span text:style-name="T3124">. Sprendimą pakeisti pagrindinę žemės naudojimo paskirtį ir (ar) būdą (-us) priima detalųjį planą ar vietovės lygmens bendrąjį planą, kuriame nustatomas detaliojo plano teritorijos<text:s/></text:span><text:span text:style-name="T3125">naudojimo reglamentas, specialiojo teritorijų planavimo dokumentą ar žemės valdos projektą tvirtinanti institucija su sprendimu patvirtinti vieną iš nurodytų dokumentų, o teritorijoje, kuriai detalieji planai ar vietovės lygmens bendrieji planai, kuriuose<text:s/></text:span><text:span text:style-name="T3126">nustatomas detaliųjų planų teritorijos naudojimo reglamentas, neparengti, sprendimą pakeisti žemės sklypo pagrindinę žemės naudojimo paskirtį ir (ar) būdą pagal savivaldybės lygmens bendrąjį planą ir (ar) vietovės lygmens bendrąjį planą, jeigu šis parengta</text:span><text:span text:style-name="T3127">s, priima meras ar jo įgaliotas savivaldybės administracijos direktorius. Pagrindinės žemės naudojimo paskirties ir (ar) būdo keitimo tvarką ir sąlygas nustato Vyriausybė.</text:span><text:s/></text:p>
      <text:p text:style-name="P3128">Straipsnio dalies pakeitimai:</text:p>
      <text:p text:style-name="P3129"><text:span text:style-name="T3130">Nr.<text:s/></text:span><text:a xlink:href="https://www.e-tar.lt/portal/legalAct.html?documentId=97572d10a09811eea5a28c81c82193a8" office:target-frame-name="_top" xlink:show="replace"><text:span text:style-name="T3131">XIV-2333</text:span></text:a><text:span text:style-name="T3132">, 2023-12-14, paskelbta TAR 2023-12-22, i. k. 2023-25087</text:span></text:p>
      <text:p text:style-name="P3133"><text:span text:style-name="T3134">Nr.<text:s/></text:span><text:a xlink:href="https://www.e-tar.lt/portal/legalAct.html?documentId=964880b23bc711f0b070ee7f1ceefc75" office:target-frame-name="_top" xlink:show="replace"><text:span text:style-name="T3135">XV-211</text:span></text:a><text:span text:style-name="T3136">, 2025-05-15, paskelbta TAR 2025-05-28, i. k. 2025-09423</text:span></text:p>
      <text:p text:style-name="Normal"/>
      <text:p text:style-name="P3137"><text:span text:style-name="T3138">3</text:span><text:span text:style-name="T3139">.</text:span><text:span text:style-name="T3140"><text:s/>Sprendimą pakeisti valstybinės žemės sklypo, reikalingo karinei infrastruktūrai, pagrindinę žemės naudojimo paskirtį ir (ar) būdą (-us) priima Vyriausybė, tvirtindama karinės infrastruktūros projektą.</text:span></text:p>
      <text:p text:style-name="P3141"><text:span text:style-name="T3142">3</text:span><text:span text:style-name="T3143">1</text:span><text:span text:style-name="T3144">. Sprendimą pakeisti valstybinės žemės sklypo (-</text:span><text:span text:style-name="T3145">ų), reikalingo (-ų) stambiam projektui,</text:span><text:span text:style-name="T3146"><text:s/></text:span><text:span text:style-name="T3147">Vyriausybės nutarimu pripažintam užtikrinančiu neatidėliotinus valstybės saugumo ir gynybos poreikius, arba gynybos ir saugumo pramonės projektui, arba<text:s/></text:span><text:span text:style-name="T3148">gynybos ir saugumo pramonės produktų gamybos vystymo</text:span><text:span text:style-name="T3149"><text:s/>projektams</text:span><text:span text:style-name="T3150"><text:s/></text:span><text:span text:style-name="T3151">įgyvendinti, pagrindinę žemės naudojimo paskirtį ir (ar) būdą (-us) priima Vyriausybė nutarimu, kuriuo tvirtinamas specialiosios paskirties projektas.</text:span><text:s/></text:p>
      <text:p text:style-name="P3152">Papildyta straipsnio dalimi:</text:p>
      <text:p text:style-name="P3153"><text:span text:style-name="T3154">Nr.<text:s/></text:span><text:a xlink:href="https://www.e-tar.lt/portal/legalAct.html?documentId=00518c5003ab11efbcbfb318996800a8" office:target-frame-name="_top" xlink:show="replace"><text:span text:style-name="T3155">XIV-2565</text:span></text:a><text:span text:style-name="T3156">, 2024-04-23, paskelbta TAR 2024-04-26, i. k. 2024-07718</text:span></text:p>
      <text:p text:style-name="P3157">Straipsnio dalies pakeitimai:</text:p>
      <text:p text:style-name="P3158"><text:span text:style-name="T3159">Nr.<text:s/></text:span><text:a xlink:href="https://www.e-tar.lt/portal/legalAct.html?documentId=d8d5e3a055d011f0b070ee7f1ceefc75" office:target-frame-name="_top" xlink:show="replace"><text:span text:style-name="T3160">XV-381</text:span></text:a><text:span text:style-name="T3161">, 2025-06-30, paskelbta<text:s/></text:span><text:span text:style-name="T3162">TAR 2025-06-30, i. k. 2025-12036</text:span></text:p>
      <text:p text:style-name="P3163"><text:span text:style-name="T3164">Nr.<text:s/></text:span><text:a xlink:href="https://www.e-tar.lt/portal/legalAct.html?documentId=78aef0e2afce11f092fda1fd0c194cc5" office:target-frame-name="_top" xlink:show="replace"><text:span text:style-name="T3165">XV-481</text:span></text:a><text:span text:style-name="T3166">, 2025-10-16, paskelbta TAR 2025-10-23, i. k. 2025-17640</text:span></text:p>
      <text:p text:style-name="Normal"/>
      <text:p text:style-name="P3167"><text:span text:style-name="T3168">4</text:span><text:span text:style-name="T3169">. Žemės ūkio paskirties žemėje įveisiant mišką, Vyri</text:span><text:span text:style-name="T3170">ausybės nustatytais atvejais pagrindinė žemės naudojimo paskirtis nekeičiama arba keičiama pagal teritorijų planavimo dokumentus ar žemės valdos projektus.</text:span></text:p>
      <text:p text:style-name="P3171"><text:span text:style-name="T3172">5</text:span><text:span text:style-name="T3173">. Institucija, priėmusi sprendimą pakeisti pagrindinę žemės naudojimo paskirtį,<text:s/></text:span><text:span text:style-name="T3174">ir<text:s/></text:span><text:span text:style-name="T3175">kai nekeičia</text:span><text:span text:style-name="T3176">nt pagrindinės žemės naudojimo paskirties pagal teritorijų planavimo dokumentus ar žemės valdos projektus keičiamas žemės sklypo naudojimo būdas, perskaičiuoja žemės sklypo vertę ir žemės savininko ar valstybinės žemės patikėtinių prašymu patikslina<text:s/></text:span><text:span text:style-name="T3177">nekiln</text:span><text:span text:style-name="T3178">ojamojo</text:span><text:span text:style-name="T3179"><text:s/>turto kadastro duomenis ir įrašus Nekilnojamojo turto<text:s/></text:span><text:span text:style-name="T3180">registro informacinėje sistemoje</text:span><text:span text:style-name="T3181">.</text:span><text:s/></text:p>
      <text:p text:style-name="P3182">Straipsnio dalies pakeitimai:</text:p>
      <text:p text:style-name="P3183"><text:span text:style-name="T3184">Nr.<text:s/></text:span><text:a xlink:href="https://www.e-tar.lt/portal/legalAct.html?documentId=e563b270e56111f08918e1adc7c5b1ec" office:target-frame-name="_top" xlink:show="replace"><text:span text:style-name="T3185">XV-704</text:span></text:a><text:span text:style-name="T3186">, 2025-12-18, paskelb</text:span><text:span text:style-name="T3187">ta TAR 2025-12-30, i. k. 2025-23003</text:span></text:p>
      <text:p text:style-name="Normal"/>
      <text:p text:style-name="P3188"><text:span text:style-name="T3189">6</text:span><text:span text:style-name="T3190">. Žemės sklypo pagrindinė žemės naudojimo paskirtis ir būdas registruojami Nekilnojamojo turto<text:s/></text:span><text:span text:style-name="T3191">registro informacinėje sistemoje</text:span><text:span text:style-name="T3192">, žemės sklypo kadastro duomenis įrašant į Nekilnojamojo turto<text:s/></text:span><text:span text:style-name="T3193">kadastro informacinę sis</text:span><text:span text:style-name="T3194">temą</text:span><text:span text:style-name="T3195"><text:s/>ir žemės sklypą registruojant Nekilnojamojo turto<text:s/></text:span><text:span text:style-name="T3196">registro informacinėje sistemoje</text:span><text:span text:style-name="T3197"><text:s/>Nekilnojamojo turto kadastro įstatymo, Nekilnojamojo turto registro įstatymo ir jų įgyvendinamųjų teisės aktų nustatyta tvarka.</text:span><text:s/></text:p>
      <text:p text:style-name="P3198">Straipsnio dalies pakeitimai:</text:p>
      <text:p text:style-name="P3199"><text:span text:style-name="T3200">Nr.<text:s/></text:span><text:a xlink:href="https://www.e-tar.lt/portal/legalAct.html?documentId=e563b270e56111f08918e1adc7c5b1ec" office:target-frame-name="_top" xlink:show="replace"><text:span text:style-name="T3201">XV-704</text:span></text:a><text:span text:style-name="T3202">, 2025-12-18, paskelbta TAR 2025-12-30, i. k. 2025-23003</text:span></text:p>
      <text:p text:style-name="Normal"/>
      <text:p text:style-name="P3203"><text:span text:style-name="T3204">7</text:span><text:span text:style-name="T3205">. Žemės sklypo naudojimo būdas nustatomas ir keičiamas pagal teritorijų planavimo dokumentus<text:s/></text:span><text:span text:style-name="T3206">ar žemės valdos projektus. Valstybinės žemės sklypo, reikalingo karinei infrastruktūrai, naudojimo būdas nustatomas pagal karinės infrastruktūros projektą. Valstybinės žemės sklypo (-ų), reikalingo (-ų) stambiam projektui, Vyriausybės nutarimu pripažintam<text:s/></text:span><text:span text:style-name="T3207">užtikrinančiu neatidėliotinus valstybės saugumo ir gynybos poreikius, arba gynybos ir saugumo pramonės projektui, arba gynybos ir saugumo pramonės produktų gamybos vystymo</text:span><text:span text:style-name="T3208"><text:s/>projektui</text:span><text:span text:style-name="T3209"><text:s/>įgyvendinti, naudojimo būdas nustatomas ir (ar) keičiamas pagal specialios</text:span><text:span text:style-name="T3210">ios paskirties projektą. Žemės sklypams nustatomi šio įstatymo 24–28 straipsniuose nurodyti žemės naudojimo būdai. Žemės naudojimo būdų turinį nustato Vyriausybė arba jos įgaliota institucija. Rezervuotų investicinių valstybinės žemės sklypų, esančių neurb</text:span><text:span text:style-name="T3211">anizuotose ir neurbanizuojamose teritorijose, žemės sklypo naudojimo būdas gali būti keičiamas bendra šiame straipsnyje nustatyta tvarka arba pagal teritorijų planavimo dokumentą, parengtą taikant<text:s/></text:span><text:span text:style-name="T3212">mutatis mutandis</text:span><text:span text:style-name="T3213"><text:s/>valstybei svarbių projektų teritorijų plan</text:span><text:span text:style-name="T3214">avimo dokumentų rengimo, derinimo, keitimo, koregavimo, tikrinimo, tvirtinimo, galiojimo, viešinimo ir ginčų sprendimo tvarką, numatytą Teritorijų planavimo įstatymo 23 straipsnyje.</text:span></text:p>
      <text:p text:style-name="P3215">Straipsnio dalies pakeitimai:</text:p>
      <text:p text:style-name="P3216"><text:span text:style-name="T3217">Nr.<text:s/></text:span><text:a xlink:href="https://www.e-tar.lt/portal/legalAct.html?documentId=00518c5003ab11efbcbfb318996800a8" office:target-frame-name="_top" xlink:show="replace"><text:span text:style-name="T3218">XIV-2565</text:span></text:a><text:span text:style-name="T3219">, 2024-04-23, paskelbta TAR 2024-04-26, i. k. 2024-07718</text:span></text:p>
      <text:p text:style-name="P3220"><text:span text:style-name="T3221">Nr.<text:s/></text:span><text:a xlink:href="https://www.e-tar.lt/portal/legalAct.html?documentId=964880b23bc711f0b070ee7f1ceefc75" office:target-frame-name="_top" xlink:show="replace"><text:span text:style-name="T3222">XV-211</text:span></text:a><text:span text:style-name="T3223">, 2025-05-15, paskelbta T</text:span><text:span text:style-name="T3224">AR 2025-05-28, i. k. 2025-09423</text:span></text:p>
      <text:p text:style-name="P3225"><text:span text:style-name="T3226">Nr.<text:s/></text:span><text:a xlink:href="https://www.e-tar.lt/portal/legalAct.html?documentId=d8d5e3a055d011f0b070ee7f1ceefc75" office:target-frame-name="_top" xlink:show="replace"><text:span text:style-name="T3227">XV-381</text:span></text:a><text:span text:style-name="T3228">, 2025-06-30, paskelbta TAR 2025-06-30, i. k. 2025-12036</text:span></text:p>
      <text:p text:style-name="P3229"><text:span text:style-name="T3230">Nr.<text:s/></text:span><text:a xlink:href="https://www.e-tar.lt/portal/legalAct.html?documentId=78aef0e2afce11f092fda1fd0c194cc5" office:target-frame-name="_top" xlink:show="replace"><text:span text:style-name="T3231">XV-481</text:span></text:a><text:span text:style-name="T3232">, 2025-10-16, paskelbta TAR 2025-10-23, i. k. 2025-17640</text:span></text:p>
      <text:p text:style-name="Normal"/>
      <text:p text:style-name="P3233"><text:span text:style-name="T3234">8</text:span><text:span text:style-name="T3235">. Galimybė keisti nuomojamo valstybinės žemės sklypo pagrindinę žemės naudojimo paskirtį ir (ar) būdą valstybinės žemės nuomos sutartyje, kai valstybinė žemė išnuomojama pagal šio įstatymo 9 straipsnio 6 dalies 1 punktą, arba jos pakeitime gali būti nurodo</text:span><text:span text:style-name="T3236">ma, kai pagal<text:s/></text:span><text:span text:style-name="T3237">detalųjį planą ar specialiojo teritorijų planavimo dokumentą arba savivaldybės lygmens bendrąjį planą ar vietovės lygmens bendrąjį planą</text:span><text:span text:style-name="T3238"><text:s/>numatyta galimybė pakeisti išnuomoto valstybinės žemės sklypo pagrindinę žemės naudojimo paskirtį ir (ar) būdą kita paskirtimi ir (ar) būdu.</text:span></text:p>
      <text:p text:style-name="P3239"><text:span text:style-name="T3240">9</text:span><text:span text:style-name="T3241">. Savivaldybės joms patikėjimo teise perduotų, miestų ir miestelių teritorijų ribose esančių miškų pertvarkym</text:span><text:span text:style-name="T3242">ą (keičiant žemės sklypo ribas, pagrindinę žemės naudojimo paskirtį, naudojimo būdą, paverčiant miško žemę kitomis naudmenomis) gali vykdyti tik gavusios Vyriausybės pritarimą.</text:span></text:p>
      <text:p text:style-name="P3243"><text:span text:style-name="T3244">10</text:span><text:span text:style-name="T3245">. Žemės ūkio paskirties žemės paskirties keitimas (išskyrus miestuose, mi</text:span><text:span text:style-name="T3246">esteliuose ir kitose urbanizuotose ar planuojamose urbanizuoti teritorijose esančią žemę) per vienus kalendorinius metus negali viršyti vieno procento bendrojo konkrečios savivaldybės teritorijoje esančio žemės ūkio paskirties žemės ploto, išskyrus šiuos p</text:span><text:span text:style-name="T3247">askirties keitimo atvejus:</text:span></text:p>
      <text:p text:style-name="P3248"><text:span text:style-name="T3249">1</text:span><text:span text:style-name="T3250">) valstybei svarbiems projektams įgyvendinti;<text:s/></text:span></text:p>
      <text:p text:style-name="P3251"><text:span text:style-name="T3252">2</text:span><text:span text:style-name="T3253">) inžinerinės infrastruktūros teritorijoms, apimančioms komunikacinius koridorius, inžinerinius tinklus, susisiekimo komunikacijas ir aptarnavimo objektus, formuoti;</text:span></text:p>
      <text:p text:style-name="P3254"><text:span text:style-name="T3255">3</text:span><text:span text:style-name="T3256">) v</text:span><text:span text:style-name="T3257">isuomeninės paskirties, bendrojo naudojimo ir atskirųjų želdynų teritorijoms formuoti;</text:span></text:p>
      <text:p text:style-name="P3258"><text:span text:style-name="T3259">4</text:span><text:span text:style-name="T3260">) naudingųjų iškasenų eksploatavimo teritorijoms formuoti ir naudoti, kai nėra galimybės šių iškasenų eksploatuoti ne žemės ūkio paskirties žemėje savivaldybės teri</text:span><text:span text:style-name="T3261">torijos kaimo gyvenamojoje vietovėje arba kai baigiamas eksploatuoti pradėtas naudoti telkinys ar jo dalis, dėl kurių išduotas leidimas naudoti naudingąsias iškasenas;</text:span></text:p>
      <text:p text:style-name="P3262"><text:span text:style-name="T3263">5</text:span><text:span text:style-name="T3264">) teritorijose, skirtose valstybės sienos apsaugos tikslams ir krašto apsaugos tiks</text:span><text:span text:style-name="T3265">lams;</text:span></text:p>
      <text:p text:style-name="P3266"><text:span text:style-name="T3267">6</text:span><text:span text:style-name="T3268">) teritorijose, kurios reikalingos apdirbamosios gamybos investicijų projektams įgyvendinti;</text:span></text:p>
      <text:p text:style-name="P3269"><text:span text:style-name="T3270">7</text:span><text:span text:style-name="T3271">) teritorijoms, skirtoms saugomų teritorijų tinklo plėtrai, Europos ekologinio tinklo „Natura 2000“ tobulinimui, veiksmingam natūralių gamtinių buv</text:span><text:span text:style-name="T3272">einių ir jose esančių nykstančių rūšių apsaugos užtikrinimui;</text:span></text:p>
      <text:p text:style-name="P3273"><text:span text:style-name="T3274">8</text:span><text:span text:style-name="T3275">) teritorijoms, skirtoms šalies miškingumui didinti ir pažeistoms pelkėms atkurti.</text:span></text:p>
      <text:p text:style-name="P3276"><text:span text:style-name="T3277">11</text:span><text:span text:style-name="T3278">. Asmenys, kurių žemės ūkio paskirties žemės sklypuose deklaruojamos žemės ūkio naudmenos, išskyru</text:span><text:span text:style-name="T3279">s šio straipsnio<text:s/></text:span><text:span text:style-name="T3280">10</text:span><text:span text:style-name="T3281"><text:s/>dalies 1–8 punktuose nustatytas išimtis, privalo ne mažiau kaip 3 metus, pasibaigus deklaravimui, užtikrinti žemės sklypo naudojimą žemės ūkio veiklai.</text:span></text:p>
      <text:p text:style-name="P3282"><text:span text:style-name="T3283">12</text:span><text:span text:style-name="T3284">. Kai žemės ūkio paskirties žemės paskirties keitimas per vienus kalendorinius</text:span><text:span text:style-name="T3285"><text:s/>metus viršija vieną procentą bendrojo konkrečios savivaldybės teritorijos kaimo gyvenamojoje vietovėje (išskyrus miestelius) esančios žemės ūkio paskirties žemės plotą, asmenys, inicijuojantys žemės ūkio paskirties žemės keitimą, privalo į valstybės biudž</text:span><text:span text:style-name="T3286">etą ir savivaldybės biudžetą sumokėti piniginę kompensaciją, kurios dydis lygus keičiamos žemės ūkio paskirties žemės sklypo vidutinei rinkos vertei, apskaičiuotai atliekant žemės sklypo vertinimą masiniu būdu Vyriausybės nustatyta tvarka ir (arba) individ</text:span><text:span text:style-name="T3287">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3288"><text:span text:style-name="T3289">13</text:span><text:span text:style-name="T3290">.</text:span><text:span text:style-name="T3291"><text:s/>Kompensacijos, mokamos už žemės ūkio paskirties žemės paskirties keitimą, dydis skirstomas taip:</text:span></text:p>
      <text:p text:style-name="P3292"><text:span text:style-name="T3293">1</text:span><text:span text:style-name="T3294">) 50 procentų sumokama į savivaldybės, kurios teritorijoje keičiama žemės ūkio paskirties žemės sklypo pagrindinė žemės naudojimo paskirtis, biudžetą;</text:span></text:p>
      <text:p text:style-name="P3295"><text:span text:style-name="T3296">2</text:span><text:span text:style-name="T3297">) 50 procentų sumokama į Lietuvos Respublikos valstybės biudžetą.</text:span></text:p>
      <text:p text:style-name="P3298"><text:span text:style-name="T3299">14</text:span><text:span text:style-name="T3300">. Kiti apribojimai keisti žemės ūkio paskirties žemės sklypo, įsigyto iš valstybės, pagrindinę žemės naudojimo paskirtį numatyti Žemės ūkio paskirties žemės įsigijimo įstatyme.</text:span></text:p>
      <text:p text:style-name="P3301">Straipsnio pakeitimai:</text:p>
      <text:p text:style-name="P3302"><text:span text:style-name="T3303">Nr.<text:s/></text:span><text:a xlink:href="https://www.e-tar.lt/portal/legalAct.html?documentId=33d53292042311edb32c9f9d8ba206f8" office:target-frame-name="_top" xlink:show="replace"><text:span text:style-name="T3304">XIV-1311</text:span></text:a><text:span text:style-name="T3305">, 2022-06-30, paskelbta TAR 2022-07-15, i. k. 2022-15638</text:span></text:p>
      <text:p text:style-name="P3306"><text:span text:style-name="T3307">Nr.<text:s/></text:span><text:a xlink:href="https://www.e-tar.lt/portal/legalAct.html?documentId=442d41001fa711eeb233e8b04dc9bb3d" office:target-frame-name="_top" xlink:show="replace"><text:span text:style-name="T3308">XIV-2115</text:span></text:a><text:span text:style-name="T3309">, 2023-06-29, paskelbta TAR 2023-07-11, i. k. 2023-14308</text:span></text:p>
      <text:p text:style-name="Normal"/>
      <text:p text:style-name="P3310"><text:span text:style-name="T3311">24</text:span><text:span text:style-name="T3312"><text:s/>straipsnis.<text:s/></text:span><text:span text:style-name="T3313">Žemės ūkio paskirties žemė</text:span></text:p>
      <text:p text:style-name="P3314"><text:span text:style-name="T3315">1</text:span><text:span text:style-name="T3316">. Žemės ūkio paskirties žemei pagal teritorijų planavimo dokumentus<text:s/></text:span><text:span text:style-name="T3317">ar žemės valdos projektus</text:span><text:span text:style-name="T3318"><text:s/>priskiria</text:span><text:span text:style-name="T3319">mi žemės plotai, naudojami arba tinkami naudoti žemės ūkio produktų gamybai, tarp jų žemės naudotojui priklausančiais gyvenamaisiais namais ir ūkiniais statiniais užstatyti plotai, jeigu jie nesuformuoti atskirais sklypais, kiemai, žemė, tinkama paversti ž</text:span><text:span text:style-name="T3320">emės ūkio naudmenomis, žemės plotai, užstatyti statiniais, naudojamais veiklai, susijusiai su žemės ūkio produkcijos gamyba,</text:span><text:span text:style-name="T3321"><text:s/></text:span><text:span text:style-name="T3322">taip pat Vyriausybės nustatyto dydžio miškų plotai, jeigu jie nesuformuoti atskirais sklypais, ir kitos šiuose žemės plotuose įsite</text:span><text:span text:style-name="T3323">rpusios ne žemės ūkio naudmenos.</text:span></text:p>
      <text:p text:style-name="P3324"><text:span text:style-name="T3325">2</text:span><text:span text:style-name="T3326">. Pagal teritorijų planavimo dokumentuose<text:s/></text:span><text:span text:style-name="T3327">ar žemės valdos projektuose</text:span><text:span text:style-name="T3328"><text:s/>nustatytą naudojimo būdą žemės ūkio paskirties žemės sklypai skirstomi į:</text:span></text:p>
      <text:p text:style-name="P3329"><text:span text:style-name="T3330">1</text:span><text:span text:style-name="T3331">) mėgėjų sodo žemės sklypus;</text:span></text:p>
      <text:p text:style-name="P3332"><text:span text:style-name="T3333">2</text:span><text:span text:style-name="T3334">) sodininkų bendrijų bendrojo naudoji</text:span><text:span text:style-name="T3335">mo žemės sklypus;</text:span></text:p>
      <text:p text:style-name="P3336"><text:span text:style-name="T3337">3</text:span><text:span text:style-name="T3338">) specializuotų sodininkystės, gėlininkystės, šiltnamių, medelynų ir kitų specializuotų ūkių žemės sklypus;</text:span></text:p>
      <text:p text:style-name="P3339"><text:span text:style-name="T3340">4</text:span><text:span text:style-name="T3341">) rekreacinio naudojimo žemės sklypus;</text:span></text:p>
      <text:p text:style-name="P3342"><text:span text:style-name="T3343">5</text:span><text:span text:style-name="T3344">) kitus žemės ūkio paskirties žemės sklypus.</text:span></text:p>
      <text:p text:style-name="P3345"><text:span text:style-name="T3346">3</text:span><text:span text:style-name="T3347">. Žemės ūkio paskirties<text:s/></text:span><text:span text:style-name="T3348">žemė, atsižvelgiant į žemės savininkų, kitų naudotojų ir visuomenės interesus, tvarkoma pagal patvirtintus teritorijų planavimo dokumentus</text:span><text:span text:style-name="T3349"><text:s/>ar žemės valdos projektus</text:span><text:span text:style-name="T3350">: tikslinamos esamų ūkių žemės valdų ribos; formuojamos naujos ūkių žemės valdos; statomos ū</text:span><text:span text:style-name="T3351">kininkų sodybos ir žemės ūkio veiklai reikalingi ūkiniai statiniai, tiesiami keliai; įrengiami tvenkiniai; sodinamas miškas; žemės ūkio naudmenomis paverčiami miškai, pelkės ir krūmai bei kitos ne žemės ūkio naudmenos.<text:s/></text:span><text:span text:style-name="T3352">Žemės ūkio paskirties žemėje kitų įst</text:span><text:span text:style-name="T3353">atymų nustatytais atvejais ir sąlygomis gali būti statomi statiniai nekeičiant pagrindinės žemės naudojimo paskirties.</text:span></text:p>
      <text:p text:style-name="P3354"><text:span text:style-name="T3355">4</text:span><text:span text:style-name="T3356">. Didžiausią valstybinės žemės ūkio paskirties žemės plotą, kuris gali būti perleidžiamas privačion nuosavybėn, taip pat didžiausią<text:s/></text:span><text:span text:style-name="T3357">vienam asmeniui galimos įsigyti nuosavybėn žemės ūkio paskirties žemės plotą ir šios žemės įsigijimo sąlygas nustato Žemės reformos ir kiti įstatymai.<text:s/></text:span></text:p>
      <text:p text:style-name="P3358"><text:span text:style-name="T3359">5</text:span><text:span text:style-name="T3360">. Vyriausybės nustatytais atvejais žemės savininkas ar valstybinės žemės naudotojas gali įveisti mi</text:span><text:span text:style-name="T3361">šką žemės ūkio paskirties žemėje nekeisdamas pagrindinės žemės naudojimo paskirties.</text:span></text:p>
      <text:p text:style-name="P3362"/>
      <text:p text:style-name="P3363"><text:span text:style-name="T3364">25</text:span><text:span text:style-name="T3365"><text:s/>straipsnis.<text:s/></text:span><text:span text:style-name="T3366">Miškų ūkio paskirties žemė<text:s/></text:span></text:p>
      <text:p text:style-name="P3367">1. Miškų ūkio paskirties žemei pagal teritorijų planavimo dokumentus ar žemės valdos projektus priskiriama:</text:p>
      <text:p text:style-name="P3368">1) miško žemė;</text:p>
      <text:p text:style-name="P3369">2) miško valdose įsiterpusios kitos žemės naudmenos, tarp jų atskirais žemės sklypais nesuformuotos žemės ūkio naudmenos.</text:p>
      <text:p text:style-name="P3370">Straipsnio dalies pakeitimai:</text:p>
      <text:p text:style-name="P3371"><text:span text:style-name="T3372">Nr.<text:s/></text:span><text:a xlink:href="https://www.e-tar.lt/portal/legalAct.html?documentId=5b4cc230a16511eea5a28c81c82193a8" office:target-frame-name="_top" xlink:show="replace"><text:span text:style-name="T3373">XIV-2381</text:span></text:a><text:span text:style-name="T3374">, 2023-12-14, paskelbta TAR 2023-12-23, i. k. 2023-25332</text:span></text:p>
      <text:p text:style-name="Normal"/>
      <text:p text:style-name="P3375"><text:span text:style-name="T3376">2</text:span><text:span text:style-name="T3377">. Pagal teritorijų planavimo dokumentuose<text:s/></text:span><text:span text:style-name="T3378">ar žemės valdos projektuose</text:span><text:span text:style-name="T3379"><text:s/>nustatytą naudojimo būdą miškų ūkio paskirties žemės sklypai skirstomi į:</text:span></text:p>
      <text:p text:style-name="P3380"><text:span text:style-name="T3381">1</text:span><text:span text:style-name="T3382">) ekosistemų apsaugos<text:s/></text:span><text:span text:style-name="T3383">miškų sklypus;</text:span></text:p>
      <text:p text:style-name="P3384"><text:span text:style-name="T3385">2</text:span><text:span text:style-name="T3386">) rekreacinių miškų sklypus;</text:span></text:p>
      <text:p text:style-name="P3387"><text:span text:style-name="T3388">3</text:span><text:span text:style-name="T3389">) apsauginių miškų sklypus;</text:span></text:p>
      <text:p text:style-name="P3390"><text:span text:style-name="T3391">4</text:span><text:span text:style-name="T3392">) ūkinių miškų sklypus.</text:span></text:p>
      <text:p text:style-name="P3393"><text:span text:style-name="T3394">3</text:span><text:span text:style-name="T3395">. Valstybinės miškų ūkio paskirties žemės naudotojai naudoja valstybinių miškų išteklius ir įgyvendina valstybinių miškų atkūrimo, priežiū</text:span><text:span text:style-name="T3396">ros ir apsaugos priemones.<text:s/></text:span></text:p>
      <text:p text:style-name="P3397"><text:span text:style-name="T3398">4</text:span><text:span text:style-name="T3399">. Miškų ūkio paskirties žemėje miškų atkūrimą, apsaugą ir miško išteklių naudojimą nustato Miškų įstatymas.</text:span></text:p>
      <text:p text:style-name="P3400"><text:span text:style-name="T3401">5</text:span><text:span text:style-name="T3402">. Didžiausią valstybinės miškų ūkio paskirties žemės plotą, kuris gali būti perleidžiamas privačion nuosavybėn</text:span><text:span text:style-name="T3403">, taip pat didžiausią vienam asmeniui galimos įsigyti nuosavybėn miškų ūkio paskirties žemės plotą ir šios žemės įsigijimo sąlygas nustato Žemės reformos ir kiti įstatymai.<text:s/></text:span></text:p>
      <text:p text:style-name="P3404"/>
      <text:p text:style-name="P3405"><text:span text:style-name="T3406">26</text:span><text:span text:style-name="T3407"><text:s/>straipsnis.<text:s/></text:span><text:span text:style-name="T3408">Vandens ūkio paskirties žemė</text:span></text:p>
      <text:p text:style-name="P3409"><text:span text:style-name="T3410">1</text:span><text:span text:style-name="T3411">. Vandens ūkio paskirties<text:s/></text:span><text:span text:style-name="T3412">žemę sudaro pagal teritorijų planavimo dokumentus<text:s/></text:span><text:span text:style-name="T3413">ar žemės valdos projektus<text:s/></text:span><text:span text:style-name="T3414">suformuoti valstybei ar kitiems fiziniams ar juridiniams asmenims nuosavybės teise priklausantys vandens telkiniai.</text:span></text:p>
      <text:p text:style-name="P3415"><text:span text:style-name="T3416">2</text:span><text:span text:style-name="T3417">. Pagal teritorijų planavimo dokumentuose<text:s/></text:span><text:span text:style-name="T3418">ar žemės valdos p</text:span><text:span text:style-name="T3419">rojektuose</text:span><text:span text:style-name="T3420"><text:s/>nustatytą žemės naudojimo būdą vandens ūkio žemės sklypai skirstomi į:</text:span></text:p>
      <text:p text:style-name="P3421"><text:span text:style-name="T3422">1</text:span><text:span text:style-name="T3423">) ūkinei veiklai naudojamus vandens telkinius;</text:span></text:p>
      <text:p text:style-name="P3424"><text:span text:style-name="T3425">2</text:span><text:span text:style-name="T3426">) rekreacinius vandens telkinius;</text:span></text:p>
      <text:p text:style-name="P3427"><text:span text:style-name="T3428">3</text:span><text:span text:style-name="T3429">) ekosistemas saugančius vandens telkinius;</text:span></text:p>
      <text:p text:style-name="P3430"><text:span text:style-name="T3431">4</text:span><text:span text:style-name="T3432">) bendrojo naudojimo vandens<text:s/></text:span><text:span text:style-name="T3433">telkinius.</text:span></text:p>
      <text:p text:style-name="P3434"><text:span text:style-name="T3435">3</text:span><text:span text:style-name="T3436">. Vandens telkinių naudojimą nustato Lietuvos Respublikos vandens įstatymas ir Lietuvos Respublikos jūros aplinkos apsaugos įstatymas.</text:span></text:p>
      <text:p text:style-name="P3437"/>
      <text:p text:style-name="P3438"><text:span text:style-name="T3439">27</text:span><text:span text:style-name="T3440"><text:s/>straipsnis.<text:s/></text:span><text:span text:style-name="T3441">Konservacinės paskirties žemė</text:span></text:p>
      <text:p text:style-name="P3442"><text:span text:style-name="T3443">1</text:span><text:span text:style-name="T3444">. Konservacinės paskirties žemei priskiriami:</text:span></text:p>
      <text:p text:style-name="P3445"><text:span text:style-name="T3446">1</text:span><text:span text:style-name="T3447">) rezervatai ir rezervatinės apyrubės, sudarantys tiek savarankiškas saugomas teritorijas, tiek įeinantys į valstybinių parkų ar biosferos stebėsenos teritorijų rezervatinių zonų sudėtį;</text:span></text:p>
      <text:p text:style-name="P3448"><text:span text:style-name="T3449">2</text:span><text:span text:style-name="T3450">) saugomų kultūros paveldo objektų</text:span><text:span text:style-name="T3451">,</text:span><text:span text:style-name="T3452"><text:s/></text:span><text:span text:style-name="T3453">kuriems taikomas rezervin</text:span><text:span text:style-name="T3454">is režimas, ir kitų moksliniam pažinimui saugomų kultūros paveldo objektų neištirtų teritorijų ar jų dalių</text:span><text:span text:style-name="T3455"><text:s/>žemės sklypai, kuriuose draudžiama ūkinė veikla, nesusijusi su šių objektų ir<text:s/></text:span><text:span text:style-name="T3456">jais</text:span><text:span text:style-name="T3457"><text:s/>užimtų teritorijų specialia priežiūra, tvarkymu ir apsauga</text:span><text:span text:style-name="T3458">;</text:span></text:p>
      <text:p text:style-name="P3459"><text:span text:style-name="T3460">3</text:span><text:span text:style-name="T3461">)</text:span><text:span text:style-name="T3462"><text:s/>neveikiančios (senosios) kapinės.</text:span></text:p>
      <text:p text:style-name="P3463"><text:span text:style-name="T3464">2</text:span><text:span text:style-name="T3465">. Konservacinės paskirties žemei priskiriami žemės sklypai pagal teritorijų planavimo dokumentuose ar žemės valdos projektuose nustatytą naudojimo būdą skirstomi į:</text:span></text:p>
      <text:p text:style-name="P3466"><text:span text:style-name="T3467">1</text:span><text:span text:style-name="T3468">) gamtinių rezervatų</text:span><text:span text:style-name="T3469">, įskaitant rezervatines a</text:span><text:span text:style-name="T3470">pyrubes ir valstybiniuose parkuose ar biosferos stebėsenos teritorijose esančias rezervatines zonas,</text:span><text:span text:style-name="T3471"><text:s/>žemės sklypus;</text:span></text:p>
      <text:p text:style-name="P3472"><text:span text:style-name="T3473">2</text:span><text:span text:style-name="T3474">)<text:s/></text:span><text:span text:style-name="T3475">saugomų</text:span><text:span text:style-name="T3476"><text:s/>kultūros paveldo objektų<text:s/></text:span><text:span text:style-name="T3477">ir kultūrinių rezervatų<text:s/></text:span><text:span text:style-name="T3478">žemės sklypus.</text:span></text:p>
      <text:p text:style-name="P3479"><text:span text:style-name="T3480">3</text:span><text:span text:style-name="T3481">. Konservacinės paskirties žemės naudojimo tvarką ir a</text:span><text:span text:style-name="T3482">psaugą reglamentuoja Saugomų teritorijų įstatymas, Lietuvos Respublikos aplinkos apsaugos įstatymas, Lietuvos Respublikos nekilnojamojo kultūros paveldo apsaugos įstatymas ir kiti įstatymai.</text:span></text:p>
      <text:p text:style-name="P3483">Straipsnio pakeitimai:</text:p>
      <text:p text:style-name="P3484"><text:span text:style-name="T3485">Nr.<text:s/></text:span><text:a xlink:href="https://www.e-tar.lt/portal/legalAct.html?documentId=fcebfb601fa611eeb233e8b04dc9bb3d" office:target-frame-name="_top" xlink:show="replace"><text:span text:style-name="T3486">XIV-2114</text:span></text:a><text:span text:style-name="T3487">, 2023-06-29, paskelbta TAR 2023-07-11, i. k. 2023-14307</text:span></text:p>
      <text:p text:style-name="Normal"/>
      <text:p text:style-name="P3488"><text:span text:style-name="T3489">28</text:span><text:span text:style-name="T3490"><text:s/>straipsnis.<text:s/></text:span><text:span text:style-name="T3491">Kitos paskirties žemė</text:span></text:p>
      <text:p text:style-name="P3492"><text:span text:style-name="T3493">Kitos paskirties žemei priskiriami žemės sklypai, k</text:span><text:span text:style-name="T3494">urie pagal teritorijų planavimo dokumentuose</text:span><text:span text:style-name="T3495"><text:s/>ar žemės valdos projektuose</text:span><text:span text:style-name="T3496"><text:s/>nustatytą žemės naudojimo būdą skirstomi į:<text:s/></text:span></text:p>
      <text:p text:style-name="P3497"><text:span text:style-name="T3498">1</text:span><text:span text:style-name="T3499">) vienbučių ir dvibučių gyvenamųjų pastatų teritorijas;</text:span></text:p>
      <text:p text:style-name="P3500"><text:span text:style-name="T3501">2</text:span><text:span text:style-name="T3502">) daugiabučių gyvenamųjų pastatų ir bendrabučių teritorijas;</text:span></text:p>
      <text:p text:style-name="P3503"><text:span text:style-name="T3504">3</text:span><text:span text:style-name="T3505">) visuom</text:span><text:span text:style-name="T3506">eninės paskirties teritorijas;<text:s/></text:span></text:p>
      <text:p text:style-name="P3507"><text:span text:style-name="T3508">4</text:span><text:span text:style-name="T3509">) pramonės ir sandėliavimo objektų teritorijas;</text:span></text:p>
      <text:p text:style-name="P3510"><text:span text:style-name="T3511">5</text:span><text:span text:style-name="T3512">) komercinės paskirties objektų teritorijas;</text:span></text:p>
      <text:p text:style-name="P3513"><text:span text:style-name="T3514">6</text:span><text:span text:style-name="T3515">) susisiekimo ir inžinerinių komunikacijų aptarnavimo objektų teritorijas;</text:span></text:p>
      <text:p text:style-name="P3516"><text:span text:style-name="T3517">7</text:span><text:span text:style-name="T3518">) susisiekimo ir inžinerinių tinklų<text:s/></text:span><text:span text:style-name="T3519">koridorių teritorijas;</text:span></text:p>
      <text:p text:style-name="P3520"><text:span text:style-name="T3521">8</text:span><text:span text:style-name="T3522">) rekreacines teritorijas;<text:s/></text:span></text:p>
      <text:p text:style-name="P3523"><text:span text:style-name="T3524">9</text:span><text:span text:style-name="T3525">) bendro naudojimo (miestų, miestelių ir kaimų ar savivaldybių viešųjų erdvių) teritorijas;</text:span></text:p>
      <text:p text:style-name="P3526"><text:span text:style-name="T3527">10</text:span><text:span text:style-name="T3528">) naudingųjų iškasenų teritorijas;</text:span></text:p>
      <text:p text:style-name="P3529"><text:span text:style-name="T3530">11</text:span><text:span text:style-name="T3531">) teritorijas krašto apsaugos tikslams;</text:span></text:p>
      <text:p text:style-name="P3532"><text:span text:style-name="T3533">12</text:span><text:span text:style-name="T3534">) atliekų<text:s/></text:span><text:span text:style-name="T3535">saugojimo, rūšiavimo ir utilizavimo teritorijas (sąvartynus);</text:span></text:p>
      <text:p text:style-name="P3536"><text:span text:style-name="T3537">13</text:span><text:span text:style-name="T3538">) teritorijas valstybės sienos apsaugos tikslams;</text:span></text:p>
      <text:p text:style-name="P3539"><text:span text:style-name="T3540">14</text:span><text:span text:style-name="T3541">) atskirųjų želdynų teritorijas.</text:span></text:p>
      <text:p text:style-name="P3542"/>
      <text:p text:style-name="Normal"/>
      <text:p text:style-name="P3543"><text:span text:style-name="T3544">V</text:span><text:span text:style-name="T3545"><text:s/>skyrius<text:s/></text:span></text:p>
      <text:p text:style-name="P3546"><text:span text:style-name="T3547">Žemės SANDORIAI</text:span></text:p>
      <text:p text:style-name="P3548"/>
      <text:p text:style-name="P3549"><text:span text:style-name="T3550">29</text:span><text:span text:style-name="T3551"><text:s/>straipsnis.<text:s/></text:span><text:span text:style-name="T3552">Žemės sandoriams taikomi reikalavimai<text:s/></text:span></text:p>
      <text:p text:style-name="P3553"><text:span text:style-name="T3554">1</text:span><text:span text:style-name="T3555">. Žemės sandorių formą nustato Civilinis kodeksas ir šis įstatymas. Prie žemės sandorių privalo būti pridedamas žemės sklypo planas, o kai žemės sklypas nuomojamas arba perduodamas neatlygintinai naudotis iki 3 metų, – žemės sklypo planas arba žemės sk</text:span><text:span text:style-name="T3556">lypo schema. Žemės sklypo planas ar žemės sklypo schema yra neatskiriama žemės sandorio dalis.</text:span></text:p>
      <text:p text:style-name="P3557">2. Žemės sklypo planas arba žemės sklypo schema parengiami aplinkos ministro nustatyta tvarka pagal teritorijų planavimo dokumentą ar žemės valdos projektą,<text:s/>kurio pagrindu šis žemės sklypas buvo suformuotas.<text:s/></text:p>
      <text:p text:style-name="P3558">Straipsnio dalies pakeitimai:</text:p>
      <text:p text:style-name="P3559"><text:span text:style-name="T3560">Nr.<text:s/></text:span><text:a xlink:href="https://www.e-tar.lt/portal/legalAct.html?documentId=f34d9e7286ce11efabdbb4a1fc8b0b63" office:target-frame-name="_top" xlink:show="replace"><text:span text:style-name="T3561">XIV-2993</text:span></text:a><text:span text:style-name="T3562">, 2024-10-01, paskelbta TAR 2024-10-10, i. k. 2024-17763</text:span></text:p>
      <text:p text:style-name="Normal"/>
      <text:p text:style-name="P3563">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564">aplinkos ministro</text:span><text:s/>nustatyta tvarka.</text:p>
      <text:p text:style-name="P3565">Straipsnio dalies pakeitimai:</text:p>
      <text:p text:style-name="P3566"><text:span text:style-name="T3567">Nr.<text:s/></text:span><text:a xlink:href="https://www.e-tar.lt/portal/legalAct.html?documentId=f34d9e7286ce11efabdbb4a1fc8b0b63" office:target-frame-name="_top" xlink:show="replace"><text:span text:style-name="T3568">XIV-2993</text:span></text:a><text:span text:style-name="T3569">, 2024-10-01, paskelbta TAR 2024-10-10, i. k. 2024-17763</text:span></text:p>
      <text:p text:style-name="Normal"/>
      <text:p text:style-name="P3570"><text:span text:style-name="T3571">4</text:span><text:span text:style-name="T3572">. Kai žemės savininkas perleidžia žemės sklypo<text:s/></text:span><text:span text:style-name="T3573">dalį</text:span><text:span text:style-name="T3574">, prieš sudarant perleidimo sutartį, žemės sklypas gali būti padalijamas, perleidžiama žemės sklypo dalis suformuojama ir įregistruojama Nekilnojamojo turto<text:s/></text:span><text:span text:style-name="T3575">registro informacinėje sistemoje</text:span><text:span text:style-name="T3576"><text:s/>kaip atskiras ž</text:span><text:span text:style-name="T3577">emės sklypas arba gali būti perleidžiamos nuosavybės teisės į žemės sklypo dalį, šios dalies neatidalijant. Kai perleidžiant žemės sklypo dalį gretimų žemės sklypų ribos pertvarkomos perdalijimo būdu, perleidžiant statinio ar įrenginio dalį kartu perleidži</text:span><text:span text:style-name="T3578">ama nuosavybės teisė į jiems naudoti reikalingą dalį žemės sklype</text:span><text:span text:style-name="T3579">;</text:span><text:span text:style-name="T3580"><text:s/>kai žemės sklypo bendraturtis perleidžia nuosavybės teisę į dalį bendrąja nuosavybe esančios žemės ar dalį dalies bendrojoje nuosavybėje, žemės sklypas nedalijamas.</text:span><text:s/></text:p>
      <text:p text:style-name="P3581">Straipsnio dalies pakeitimai:</text:p>
      <text:p text:style-name="P3582"><text:span text:style-name="T3583">Nr.<text:s/></text:span><text:a xlink:href="https://www.e-tar.lt/portal/legalAct.html?documentId=e563b270e56111f08918e1adc7c5b1ec" office:target-frame-name="_top" xlink:show="replace"><text:span text:style-name="T3584">XV-704</text:span></text:a><text:span text:style-name="T3585">, 2025-12-18, paskelbta TAR 2025-12-30, i. k. 2025-23003</text:span></text:p>
      <text:p text:style-name="Normal"/>
      <text:p text:style-name="P3586"><text:span text:style-name="T3587">5</text:span><text:span text:style-name="T3588">. Perdalijimo būdu pertvarkant žemės sklypus, nuosavybės teise priklausančius<text:s/></text:span><text:span text:style-name="T3589">skirtingiems asmenims, nuosavybės teisė į žemės sklypo dalį (-is) perleidžiama sudarant notariškai tvirtinamą sutartį dėl žemės sklypų perdalijimo.</text:span></text:p>
      <text:p text:style-name="P3590"><text:span text:style-name="T3591">6</text:span><text:span text:style-name="T3592">. Nuosavybės teisę į žemės sklypo, reikalingo statiniui ar įrenginiui eksploatuoti, dalį bendroje nuosa</text:span><text:span text:style-name="T3593">vybėje, reikalingą jo nuosavybės teise turimai statinio ar įrenginio daliai eksploatuoti, bendraturtis gali perleisti tik kartu su nuosavybės teise į statinio ar įrenginio dalį (butą ar kitą patalpą).<text:s/></text:span></text:p>
      <text:p text:style-name="P3594"><text:span text:style-name="T3595">7</text:span><text:span text:style-name="T3596">. Perleidžiant butą ar kitą patalpą daugiabučiame</text:span><text:span text:style-name="T3597"><text:s/>gyvenamajame name, kartu turi būti perleidžiama ir nuosavybės teisė į bendrąja nuosavybe esančią žemės sklypo dalį, reikalingą šiam butui ar kitai patalpai daugiabučiame gyvenamajame name eksploatuoti, jeigu ši žemės sklypo dalis nuosavybės teise priklaus</text:span><text:span text:style-name="T3598">o buto ar kitos patalpos perleidėjui.<text:s/></text:span></text:p>
      <text:p text:style-name="P3599"><text:span text:style-name="T3600">8</text:span><text:span text:style-name="T3601">. Sujungiamų žemės sklypų savininkai, sudarydami sutartį dėl žemės sklypų sujungimo, privalo patvirtinti, kad į sujungiamus žemės sklypus tretieji asmenys neturi jokių teisių, išskyrus atvejus, kai sujungiamų žem</text:span><text:span text:style-name="T3602">ės sklypų savininkai sutinka tapti žemės sklypo, į kurį tretieji asmenys turi teises, įregistruotas Nekilnojamojo turto<text:s/></text:span><text:span text:style-name="T3603">registro informacinėje sistemoje</text:span><text:span text:style-name="T3604">, bendraturčiais. Sujungiant, padalijant, atidalijant ar perdalijant žemės sklypus, pertvarkomų žemės sklypų savininkai, sudarydami sutartį dėl sujungimo, padalijimo, atidalijimo ar perdalijimo, privalo apie tai pranešti tretiesiems asmenims, turintiems te</text:span><text:span text:style-name="T3605">ises į pertvarkomus žemės sklypus, įregistruotus Nekilnojamojo turto<text:s/></text:span><text:span text:style-name="T3606">registro informacinėje sistemoje</text:span><text:span text:style-name="T3607">.</text:span></text:p>
      <text:p text:style-name="P3608">Straipsnio dalies pakeitimai:</text:p>
      <text:p text:style-name="P3609"><text:span text:style-name="T3610">Nr.<text:s/></text:span><text:a xlink:href="https://www.e-tar.lt/portal/legalAct.html?documentId=e563b270e56111f08918e1adc7c5b1ec" office:target-frame-name="_top" xlink:show="replace"><text:span text:style-name="T3611">XV-704</text:span></text:a><text:span text:style-name="T3612">, 2025-12-18, p</text:span><text:span text:style-name="T3613">askelbta TAR 2025-12-30, i. k. 2025-23003</text:span></text:p>
      <text:p text:style-name="Normal"/>
      <text:p text:style-name="P3614"><text:span text:style-name="T3615">9</text:span><text:span text:style-name="T3616">. Negali būti sujungiami, padalijami ar perdalijimo būdu pertvarkomi areštuoti žemės sklypai arba žemės sklypai</text:span><text:span text:style-name="T3617">, kurie yra teisminio ginčo objektai</text:span><text:span text:style-name="T3618">.</text:span></text:p>
      <text:p text:style-name="P3619">Straipsnio dalies pakeitimai:</text:p>
      <text:p text:style-name="P3620"><text:span text:style-name="T3621">Nr.<text:s/></text:span><text:a xlink:href="https://www.e-tar.lt/portal/legalAct.html?documentId=faf377c09f3f11eea5a28c81c82193a8" office:target-frame-name="_top" xlink:show="replace"><text:span text:style-name="T3622"> KT109-N12/2023</text:span></text:a><text:span text:style-name="T3623">, 2023-12-20, paskelbta TAR 2023-12-20, i. k. 2023-24710</text:span></text:p>
      <text:p text:style-name="P3624"><text:span text:style-name="T3625">Nr.<text:s/></text:span><text:a xlink:href="https://www.e-tar.lt/portal/legalAct.html?documentId=964880b23bc711f0b070ee7f1ceefc75" office:target-frame-name="_top" xlink:show="replace"><text:span text:style-name="T3626">XV-211</text:span></text:a><text:span text:style-name="T3627">, 2</text:span><text:span text:style-name="T3628">025-05-15, paskelbta TAR 2025-05-28, i. k. 2025-09423</text:span></text:p>
      <text:p text:style-name="Normal"/>
      <text:p text:style-name="P3629"><text:span text:style-name="T3630">10</text:span><text:span text:style-name="T3631">. Perleidžiant statinį ar įrenginį, esantį šiam statiniui ar įrenginiui eksploatuoti suformuotame valstybinės žemės sklype, už kurį sumokėta teisės aktų nustatyta tvarka, tačiau valstybinės žemės</text:span><text:span text:style-name="T3632"><text:s/>pirkimo–pardavimo sutartis nesudaryta, statinį ar įrenginį įgyjantis asmuo, išskyrus asmenis, kurie pagal įstatymus negali įgyti nuosavybės teisės į žemę, kartu su nuosavybės teise į statinį ar įrenginį įgyja teisę sudaryti valstybinės žemės sklypo, reika</text:span><text:span text:style-name="T3633">lingo statiniui ar įrenginiui eksploatuoti, pirkimo–pardavimo sutartį. Kartu su nuosavybės teise į statinį ar įrenginį perleidėjas gali perleisti teisę įskaityti už tokį žemės sklypą sumokėtas įmokas.</text:span></text:p>
      <text:p text:style-name="P3634"/>
      <text:p text:style-name="P3635"><text:span text:style-name="T3636">30</text:span><text:span text:style-name="T3637"><text:s/>straipsnis.<text:s/></text:span><text:span text:style-name="T3638">Pirmumo teisė pirkti parduodamą<text:s/></text:span><text:span text:style-name="T3639">privačią žemę</text:span></text:p>
      <text:p text:style-name="P3640"><text:span text:style-name="T3641">1</text:span><text:span text:style-name="T3642">. Asmenys turi pirmumo teisę pirkti privačią žemę, kurią užima nuosavybės teise jiems priklausantys statiniai ir įrenginiai, taip pat žemę, būtiną naudoti šiems objektams pagal paskirtį, ta kaina, kuria ji parduodama, ir kitomis vienodom</text:span><text:span text:style-name="T3643">is sąlygomis, išskyrus atvejus, kai žemė parduodama iš viešųjų varžytynių.<text:s/></text:span></text:p>
      <text:p text:style-name="P3644"><text:span text:style-name="T3645">2</text:span><text:span text:style-name="T3646">. Valstybė, savivaldybė ir kiti asmenys, kurių žemės sklypai priskirti žemės konsolidacijos projekto teritorijai, turi pirmumo teisę pirkti šioje teritorijoje esantį<text:s/></text:span><text:span text:style-name="T3647">parduodamą privačios žemės sklypą ta kaina, kuria jis parduodamas, ir kitomis vienodomis sąlygomis, išskyrus atvejus, kai žemė parduodama iš viešųjų varžytynių. Šios pirmumo teisės įgyvendinimo tvarka nustatoma Žemės konsolidacijos projektų rengimo ir įgyv</text:span><text:span text:style-name="T3648">endinimo taisyklėse.</text:span></text:p>
      <text:p text:style-name="P3649"><text:span text:style-name="T3650">3</text:span><text:span text:style-name="T3651">. Parduodant privačią žemę valstybinių parkų konservacinio, ekologinės apsaugos ir rekreacinio prioriteto zonose, valstybiniuose draustiniuose bei kitose saugomose teritorijose, kurioms suteiktas Europos ekologinio tinklo „Natura<text:s/></text:span><text:span text:style-name="T3652">2000“ statusas, pirmumą ją pirkti tomis pačiomis sąlygomis pardavėjo ir pirkėjo sutarta kaina turi valstybė. Kaina, kurią valstybė gali mokėti už perkamus privačios žemės sklypus, negali viršyti šių žemės sklypų vidutinės rinkos vertės, apskaičiuotos atlie</text:span><text:span text:style-name="T3653">kant vertinimą masiniu būdu Vyriausybės įgaliotos institucijos nustatyta tvarka.</text:span></text:p>
      <text:p text:style-name="P3654"><text:span text:style-name="T3655">4</text:span><text:span text:style-name="T3656">. Žemės savininkas apie sprendimą parduoti žemės sklypą ir pardavimo sąlygas privalo registruotąja pašto siunta, įteikiama pasirašytinai arba raštu per Nacionalinę elektr</text:span><text:span text:style-name="T3657">oninių siuntų pristatymo, naudojant pašto tinklą, informacinę sistemą (toliau – E. pristatymo sistema), jeigu asmens E. pristatymo sistemos elektroninio pristatymo dėžutė yra neaktyvi, pranešimas ar informacija jam siunčiami Viešojo administravimo įstatymo</text:span><text:span text:style-name="T3658"><text:s/>9 straipsnio 6 dalyje nurodyta tvarka, pranešti šio straipsnio 1 dalyje nurodytam statinių ir įrenginių, esančių parduodamame žemės sklype, savininkui, o kai žemės sklypas parduodamas šio straipsnio 3 dalyje nurodytais atvejais, – Nacionalinės žemės tarny</text:span><text:span text:style-name="T3659">bos administracijos padaliniui. Statinių ir įrenginių savininkas ar Nacionalinės žemės tarnybos vadovas arba jo įgaliotas viešojo administravimo funkcijas vykdančiame Nacionalinės žemės tarnybos padalinyje vadovaujamas pareigas einantis valstybės tarnautoj</text:span><text:span text:style-name="T3660">as sprendimą pirkti tokį žemės sklypą ar atsisakyti jį pirkti turi priimti per 30 dienų nuo pranešimo gavimo dienos. Jeigu statinių ar įrenginių savininkas ar Nacionalinės žemės tarnybos vadovas arba jo įgaliotas viešojo administravimo funkcijas vykdančiam</text:span><text:span text:style-name="T3661">e Nacionalinės žemės tarnybos padalinyje vadovaujamas pareigas einantis valstybės tarnautojas atsisako pirkti žemės sklypą arba per nustatytą terminą nepriima sprendimo, privačios žemės savininkas gali perleisti žemės sklypą kitiems asmenims. Jeigu pirmumo</text:span><text:span text:style-name="T3662"><text:s/>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3663">Straipsnio dalies pakeitimai:</text:p>
      <text:p text:style-name="P3664"><text:span text:style-name="T3665">Nr.<text:s/></text:span><text:a xlink:href="https://www.e-tar.lt/portal/legalAct.html?documentId=fcebfb601fa611eeb233e8b04dc9bb3d" office:target-frame-name="_top" xlink:show="replace"><text:span text:style-name="T3666">XIV-2114</text:span></text:a><text:span text:style-name="T3667">, 2023-06-29, paskelbta TAR 2023-07-11, i. k. 2023-14307</text:span></text:p>
      <text:p text:style-name="P3668"><text:span text:style-name="T3669">Nr.<text:s/></text:span><text:a xlink:href="https://www.e-tar.lt/portal/legalAct.html?documentId=4726ce20a15d11eea5a28c81c82193a8" office:target-frame-name="_top" xlink:show="replace"><text:span text:style-name="T3670">XIV-2340</text:span></text:a><text:span text:style-name="T3671">, 2023-12-14, paskelbta TAR 2023-12-23, i. k. 2023-25320</text:span></text:p>
      <text:p text:style-name="Normal"/>
      <text:p text:style-name="P3672"><text:span text:style-name="T3673">5</text:span><text:span text:style-name="T3674">. Kitus pirmumo teisės pirkti privačią žemę atvejus gali nustatyti kiti įstatymai.</text:span></text:p>
      <text:p text:style-name="P3675"/>
      <text:p text:style-name="P3676"><text:span text:style-name="T3677">30</text:span><text:span text:style-name="T3678">1</text:span><text:span text:style-name="T3679"><text:s/>straipsnis.<text:s/></text:span><text:span text:style-name="T3680">Valstybinės žemės sklypų išnuomojimas ir perl</text:span><text:span text:style-name="T3681">eidimas pramonės įmonėms atsinaujinančių energijos išteklių plėtrai</text:span></text:p>
      <text:p text:style-name="P3682"><text:span text:style-name="T3683">Valstybinės žemės sklypai, esantys Specialiųjų žemės naudojimo sąlygų įstatyme nurodytų gamybinių objektų sanitarinės apsaugos zonose, besiribojantys su žemės sklypais, kuriuose yra šie<text:s/></text:span><text:span text:style-name="T3684">objektai, pirmumo teise be aukciono parduodami ar išnuomojami pagal jų rinkos vertę, apskaičiuotą taikant<text:s/></text:span><text:span text:style-name="T3685">Privalomojo turto ir verslo vertinimo</text:span><text:span text:style-name="T3686"><text:s/>įstatyme nustatytą<text:s/></text:span><text:span text:style-name="T3687">privalomąjį turto arba verslo</text:span><text:span text:style-name="T3688"><text:s/>vertinimą, pramonės įmonėms, kurios pramonės ekonominę veiklą vykdo pagal Valstybės duomenų agentūros generalinio direktoriaus patvirtintą Ekonominės veiklos rūšių klasifikatorių ir kurioms priklauso šie gamybiniai objektai, atsinaujinančių energijos ište</text:span><text:span text:style-name="T3689">klių plėtrai. Valstybiniuose žemės sklypuose, kurie išnuomoti ar parduoti vadovaujantis šiuo straipsniu, įrengtuose energijos iš atsinaujinančių energijos išteklių gamybos įrenginiuose pagaminta energija turi būti panaudojama valstybinės žemės sklypą šiame</text:span><text:span text:style-name="T3690"><text:s/>straipsnyje nustatyta tvarka išsinuomojusių ar įsigijusių pramonės įmonių reikmėms ir (ar) jų ūkio poreikiams. Prašymas išduoti leidimą plėtoti elektros energijos gamybos pajėgumus Valstybinei energetikos reguliavimo tarybai arba elektrinės prijungimo pri</text:span><text:span text:style-name="T3691">e energetikos tinklų sąlygas tinklų operatoriui, kai leidimas plėtoti elektros energijos gamybos pajėgumus nereikalingas, turi būti pateiktas ne vėliau kaip per 6 mėnesius nuo žemės sklypo pirkimo–pardavimo sutarties ar nuomos sutarties pasirašymo dienos.<text:s/></text:span><text:span text:style-name="T3692">Kai energijos iš atsinaujinančių energijos išteklių gamybos įrenginiams taikomos planuojamos ūkinės veiklos atrankos dėl poveikio aplinkai vertinimo ir (ar) planuojamos ūkinės veiklos poveikio aplinkai vertinimo procedūros, ne vėliau kaip per 30 kalendorin</text:span><text:span text:style-name="T3693">ių dienų nuo žemės sklypo pirkimo–pardavimo sutarties ar nuomos sutarties pasirašymo dienos organizuojamos atrankos dėl poveikio aplinkai vertinimo ir (ar) planuojamos ūkinės veiklos poveikio aplinkai vertinimo procedūros, o prašymas išduoti leidimą plėtot</text:span><text:span text:style-name="T3694">i elektros energijos gamybos pajėgumus arba elektrinės prijungimo prie energetikos tinklų sąlygas, kai leidimas plėtoti elektros energijos gamybos pajėgumus nereikalingas, turi būti pateiktas ne vėliau kaip per 30 kalendorinių dienų nuo atsakingos instituc</text:span><text:span text:style-name="T3695">ijos galiojančio teigiamo sprendimo dėl planuojamos ūkinės veiklos galimybių, kai turi būti atliktos planuojamos ūkinės veiklos poveikio aplinkai vertinimo procedūros, priėmimo dienos. Jeigu per nustatytą terminą nesikreipiama dėl leidimo plėtoti elektros<text:s/></text:span><text:span text:style-name="T3696">energijos gamybos pajėgumus arba neorganizuojamos atrankos dėl poveikio aplinkai vertinimo ir (ar) planuojamos ūkinės veiklos poveikio aplinkai vertinimo procedūros, arba per leidimo plėtoti elektros energijos gamybos pajėgumus<text:s/></text:span><text:span text:style-name="T3697">ar</text:span><text:span text:style-name="T3698"><text:s/>elektrinės prijungimo pri</text:span><text:span text:style-name="T3699">e energetikos tinklų sąlygų galiojimo laikotarpį, įskaitant galimus pratęsimus, energijos iš atsinaujinančių energijos išteklių gamybos įrenginiai<text:s/></text:span><text:span text:style-name="T3700">neišplėtojami</text:span><text:span text:style-name="T3701">, žemės sklypo pirkimo–pardavimo sutartis ar nuomos sutartis<text:s/></text:span><text:span text:style-name="T3702">nutraukiama</text:span><text:span text:style-name="T3703">, o valstybinės žemės sk</text:span><text:span text:style-name="T3704">lypas grąžinamas valstybinės žemės pardavėjui ar nuomotojui tokios būklės, kokios buvo perduotas, jeigu sutartyje nenumatyta kitaip.</text:span></text:p>
      <text:p text:style-name="P3705">Straipsnio pakeitimai:</text:p>
      <text:p text:style-name="P3706"><text:span text:style-name="T3707">Nr.<text:s/></text:span><text:a xlink:href="https://www.e-tar.lt/portal/legalAct.html?documentId=e563b270e56111f08918e1adc7c5b1ec" office:target-frame-name="_top" xlink:show="replace"><text:span text:style-name="T3708">XV-704</text:span></text:a><text:span text:style-name="T3709">, 2025-12-18, paskelbta TAR 2025-12-30, i. k. 2025-23003</text:span></text:p>
      <text:p text:style-name="Normal"/>
      <text:p text:style-name="P3710"><text:span text:style-name="T3711">31</text:span><text:span text:style-name="T3712"><text:s/>straipsnis.<text:s/></text:span><text:span text:style-name="T3713">Žemės sklypų išnuomojimas ir perleidimas užsienio valstybių diplomatinėms atstovybėms ir konsulinėms įstaigoms įkurti, užsienio valstybių<text:s/></text:span><text:span text:style-name="T3714">Lietuvos Respublikos teritorijo</text:span><text:span text:style-name="T3715">je</text:span><text:span text:style-name="T3716"><text:s/></text:span><text:span text:style-name="T3717">įsigytų nuosavybėn žemės sklypų perleidimas</text:span></text:p>
      <text:p text:style-name="P3718"><text:span text:style-name="T3719">1</text:span><text:span text:style-name="T3720">. Privačios žemės sklypai užsienio valstybėms – jų diplomatinėms atstovybėms ir konsulinėms įstaigoms įkurti – perleidžiami (parduodami, dovanojami, mainomi) ar nuomojami laikantis Civilinio kodekso ir ši</text:span><text:span text:style-name="T3721">o įstatymo reikalavimų. Privačios žemės sklypo savininkas dėl žemės sklypo perleidimo ar nuomos sandorio su užsienio valstybe sudarymo privalo gauti Lietuvos Respublikos užsienio reikalų ministerijos sutikimą.<text:s/></text:span></text:p>
      <text:p text:style-name="P3722"><text:span text:style-name="T3723">2</text:span><text:span text:style-name="T3724">. Valstybinės žemės sklypai užsienio val</text:span><text:span text:style-name="T3725">stybių diplomatinėms atstovybėms ir konsulinėms įstaigoms įkurti, gavus Užsienio reikalų ministerijos sutikimą, gali būti be aukciono parduodami ar nuomojami, taip pat mainomi į užsienio valstybių nuosavybės teise valdomus žemės sklypus šiame straipsnyje n</text:span><text:span text:style-name="T3726">ustatyta tvarka ir sąlygomis. Parduodant ir nuomojant valstybinės žemės sklypus užsienio valstybių diplomatinėms atstovybėms ir konsulinėms įstaigoms įkurti, šio įstatymo 9 ir 11 straipsniai taikomi tiek, kiek tai nereglamentuojama šiame straipsnyje.</text:span></text:p>
      <text:p text:style-name="P3727"><text:span text:style-name="T3728">3</text:span><text:span text:style-name="T3729">. Užsienio valstybė, įgijusi nuosavybės teise žemės sklypą Lietuvos Respublikos teritorijoje, gali jį perleisti (parduoti, mainyti, dovanoti) su Vyriausybės sutikimu Lietuvos valstybei, kitai užsienio valstybei (jos diplomatinėms atstovybėms ir konsulinėms</text:span><text:span text:style-name="T3730"><text:s/>įstaigoms įkurti) arba kitiems subjektams, kuriems nedraudžiama įsigyti nuosavybės teise žemės Lietuvos Respublikos teritorijoje šiomis sąlygomis:</text:span></text:p>
      <text:p text:style-name="P3731"><text:span text:style-name="T3732">1</text:span><text:span text:style-name="T3733">) jeigu žemės sklype yra statinių, jis perleidžiamas kartu su statiniais. Jeigu statinių įgijėjas neturi<text:s/></text:span><text:span text:style-name="T3734">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3735"><text:span text:style-name="T3736">2</text:span><text:span text:style-name="T3737">)</text:span><text:span text:style-name="T3738"><text:s/>jeigu žemės sklype nėra statinių, jį gali įsigyti Lietuvos valstybė. Lietuvos valstybei atsisakius įsigyti užsienio valstybės perleidžiamą žemės sklypą, jis gali būti perleidžiamas kitai užsienio valstybei (jos diplomatinėms atstovybėms ir konsulinėms įst</text:span><text:span text:style-name="T3739">aigoms įkurti) arba kitiems subjektams.<text:s/></text:span></text:p>
      <text:p text:style-name="P3740"><text:span text:style-name="T3741">4</text:span><text:span text:style-name="T3742">. Užsienio reikalų ministerija neišduoda šio straipsnio 1 dalyje nurodyto sutikimo, jeigu žemės sklypo perleidimas ar išnuomojimas konkrečiam subjektui prieštarauja Lietuvos Respublikos užsienio politikos ir<text:s/></text:span><text:span text:style-name="T3743">valstybės saugumo interesams. Vyriausybė neišduoda šio straipsnio 3 dalyje nurodyto sutikimo, jeigu žemės sklypo perleidimas konkrečiam subjektui prieštarauja Lietuvos Respublikos užsienio politikos ir valstybės saugumo interesams arba šio ar kitų įstatymų</text:span><text:span text:style-name="T3744"><text:s/>nustatytiems reikalavimams.</text:span></text:p>
      <text:p text:style-name="P3745"><text:span text:style-name="T3746">5</text:span><text:span text:style-name="T3747">. Valstybinės žemės sklypo pardavimo kaina ir vertė, nuo kurių skaičiuojamas nuomos mokestis, apskaičiuojama Vyriausybės nustatyta tvarka. Mainomo valstybinės žemės sklypo vertė<text:s/></text:span><text:span text:style-name="T3748">nustatoma</text:span><text:span text:style-name="T3749"><text:s/>atliekant<text:s/></text:span><text:span text:style-name="T3750">privalomąjį turto arba v</text:span><text:span text:style-name="T3751">erslo</text:span><text:span text:style-name="T3752"><text:s/>vertinimą pagal<text:s/></text:span><text:span text:style-name="T3753">Privalomojo turto ir verslo vertinimo</text:span><text:span text:style-name="T3754"><text:s/>įstatymą ir turi būti lygi mainomo užsienio valstybės turimo žemės sklypo vertei arba už ją mažesnė. Jeigu mainomo valstybinės žemės sklypo vertė mažesnė už mainomo užsienio valstybės turimo žemės</text:span><text:span text:style-name="T3755"><text:s/>sklypo vertę, žemės sklypų vertės skirtumas atlyginamas šalių susitarimu. Lietuvos valstybės perkamų žemės sklypų kaina negali būti didesnė negu žemės sklypų vertė, apskaičiuota atliekant<text:s/></text:span><text:span text:style-name="T3756">privalomąjį turto arba verslo</text:span><text:span text:style-name="T3757"><text:s/>turto vertinimą pagal<text:s/></text:span><text:span text:style-name="T3758">Privalomojo tur</text:span><text:span text:style-name="T3759">to ir verslo vertinimo</text:span><text:span text:style-name="T3760"><text:s/>įstatymą.</text:span></text:p>
      <text:p text:style-name="P3761">Straipsnio dalies pakeitimai:</text:p>
      <text:p text:style-name="P3762"><text:span text:style-name="T3763">Nr.<text:s/></text:span><text:a xlink:href="https://www.e-tar.lt/portal/legalAct.html?documentId=e563b270e56111f08918e1adc7c5b1ec" office:target-frame-name="_top" xlink:show="replace"><text:span text:style-name="T3764">XV-704</text:span></text:a><text:span text:style-name="T3765">, 2025-12-18, paskelbta TAR 2025-12-30, i. k. 2025-23003</text:span></text:p>
      <text:p text:style-name="Normal"/>
      <text:p text:style-name="P3766"><text:span text:style-name="T3767">6</text:span><text:span text:style-name="T3768">. Žemės sklypų perleid</text:span><text:span text:style-name="T3769">imo ir nuomos užsienio valstybėms bei užsienio valstybių Lietuvos Respublikos teritorijoje įsigytų nuosavybėn žemės sklypų perleidimo tvarkos aprašą tvirtina Vyriausybė.</text:span></text:p>
      <text:p text:style-name="P3770"/>
      <text:p text:style-name="P3771"><text:span text:style-name="T3772">VI</text:span><text:span text:style-name="T3773"><text:s/>skyrius</text:span></text:p>
      <text:p text:style-name="P3774"><text:span text:style-name="T3775">Žemės administravimas</text:span></text:p>
      <text:p text:style-name="P3776"/>
      <text:p text:style-name="P3777"><text:span text:style-name="T3778">32</text:span><text:span text:style-name="T3779"><text:s/>straipsnis.<text:s/></text:span><text:span text:style-name="T3780">Valstybės ir savivaldybės institucijų ir įstaigų ir valstybės valdomų įmonių kompetencija žemės santykių srityje<text:s/></text:span></text:p>
      <text:p text:style-name="P3781">Pakeistas straipsnio pavadinimas:</text:p>
      <text:p text:style-name="P3782"><text:span text:style-name="T3783">Nr.<text:s/></text:span><text:a xlink:href="https://www.e-tar.lt/portal/legalAct.html?documentId=97572d10a09811eea5a28c81c82193a8" office:target-frame-name="_top" xlink:show="replace"><text:span text:style-name="T3784">XIV-</text:span><text:span text:style-name="T3785">2333</text:span></text:a><text:span text:style-name="T3786">, 2023-12-14, paskelbta TAR 2023-12-22, i. k. 2023-25087</text:span></text:p>
      <text:p text:style-name="P3787"><text:span text:style-name="T3788">Nr.<text:s/></text:span><text:a xlink:href="https://www.e-tar.lt/portal/legalAct.html?documentId=ab66e212a73011ef90b5ee8931e5ce5e" office:target-frame-name="_top" xlink:show="replace"><text:span text:style-name="T3789">XIV-3116</text:span></text:a><text:span text:style-name="T3790">, 2024-11-12, paskelbta TAR 2024-11-20, i. k. 2024-20200</text:span></text:p>
      <text:p text:style-name="Normal"/>
      <text:p text:style-name="P3791"><text:span text:style-name="T3792">1</text:span><text:span text:style-name="T3793">. Vyriausybė:<text:s/></text:span></text:p>
      <text:p text:style-name="P3794"><text:span text:style-name="T3795">1</text:span><text:span text:style-name="T3796">) įsta</text:span><text:span text:style-name="T3797">tymų nustatytais atvejais ir tvarka priima nutarimus valstybinės žemės nuosavybės, žemės valdymo, naudojimo, disponavimo ja ir kitais žemės santykių reguliavimo klausimais;<text:s/></text:span></text:p>
      <text:p text:style-name="P3798"><text:span text:style-name="T3799">2</text:span><text:span text:style-name="T3800">) nustato kvalifikacijos pažymėjimų žemėtvarkos planavimo dokumentams rengti<text:s/></text:span><text:span text:style-name="T3801">išdavimo taisykles, tokių kvalifikacijos pažymėjimų galiojimo sustabdymo atvejus ir taisykles, galiojimo sustabdymo panaikinimo taisykles bei galiojimo panaikinimo atvejus ir taisykles;</text:span></text:p>
      <text:p text:style-name="P3802"><text:span text:style-name="T3803">3</text:span><text:span text:style-name="T3804">) nustato žemėtvarkos planavimo dokumentų ir jų rengimo procesų v</text:span><text:span text:style-name="T3805">alstybinės priežiūros tvarką;</text:span></text:p>
      <text:p text:style-name="P3806">4)<text:span text:style-name="T3807"><text:s/></text:span>tvirtina<text:span text:style-name="T3808"><text:s/></text:span>karinės infrastruktūros<text:span text:style-name="T3809"><text:s/>ir specialiosios paskirties<text:s/></text:span>projektus;<text:s/></text:p>
      <text:p text:style-name="P3810">Straipsnio punkto pakeitimai:</text:p>
      <text:p text:style-name="P3811"><text:span text:style-name="T3812">Nr.<text:s/></text:span><text:a xlink:href="https://www.e-tar.lt/portal/legalAct.html?documentId=00518c5003ab11efbcbfb318996800a8" office:target-frame-name="_top" xlink:show="replace"><text:span text:style-name="T3813">XIV-2565</text:span></text:a><text:span text:style-name="T3814">,<text:s/></text:span><text:span text:style-name="T3815">2024-04-23, paskelbta TAR 2024-04-26, i. k. 2024-07718</text:span></text:p>
      <text:p text:style-name="Normal"/>
      <text:p text:style-name="P3816"><text:span text:style-name="T3817">5</text:span><text:span text:style-name="T3818">) nustato<text:s/></text:span><text:span text:style-name="T3819">žemės konsolidacijos projektų rengimo ir įgyvendinimo tvarką;</text:span></text:p>
      <text:p text:style-name="P3820"><text:span text:style-name="T3821">6</text:span><text:span text:style-name="T3822">) nustato valstybinės žemės nuomos ir perdavimo neatlygintinai naudotis (panaudos) taisykles, tvirtina pavyzdines<text:s/></text:span><text:span text:style-name="T3823">sutarčių formas.</text:span></text:p>
      <text:p text:style-name="P3824"><text:span text:style-name="T3825">2</text:span><text:span text:style-name="T3826">. Vyriausybės įgaliotos institucijos:<text:s/></text:span></text:p>
      <text:p text:style-name="P3827"><text:span text:style-name="T3828">1</text:span><text:span text:style-name="T3829">) rengia ir tvirtina žemės tvarkymo, administravimo apskaitos taisykles, metodikas ir instrukcijas;</text:span></text:p>
      <text:p text:style-name="P3830"><text:span text:style-name="T3831">2</text:span><text:span text:style-name="T3832">) rengia ir įgyvendina žemės reformos įgyvendinimo, žemės naudojimo, teritorijų optim</text:span><text:span text:style-name="T3833">izavimo, žemės gerinimo, žemės išteklių naudojimo ir pagal kompetenciją kitas valstybines programas;</text:span></text:p>
      <text:p text:style-name="P3834"><text:span text:style-name="T3835">3</text:span><text:span text:style-name="T3836">) planuoja valstybės biudžeto lėšomis vykdomus žemėtvarkos, miškotvarkos ir žemės valstybinės apskaitos darbus ir kontroliuoja, kaip jie vykdomi, admi</text:span><text:span text:style-name="T3837">nistruoja valstybės biudžeto ir specialiųjų programų lėšas, įskaitant Europos Sąjungos lėšas, skiriamas nurodytiems darbams, ir kontroliuoja, kaip jos naudojamos;<text:s/></text:span></text:p>
      <text:p text:style-name="P3838"><text:span text:style-name="T3839">4</text:span><text:span text:style-name="T3840">)</text:span><text:span text:style-name="T3841"><text:s/>koordinuoja žemės naudojimo valstybinę priežiūrą</text:span><text:span text:style-name="T3842">;</text:span></text:p>
      <text:p text:style-name="P3843"><text:span text:style-name="T3844">5</text:span><text:span text:style-name="T3845">) atstovauja valstybei bylose<text:s/></text:span><text:span text:style-name="T3846">dėl sprendimų, susijusių su valstybinės žemės perleidimu, mainais, nuoma ar perdavimu naudotis neatlygintinai, priimtų pažeidžiant įstatymų ir kitų teisės aktų reikalavimus, panaikinimo, šių sprendimų pagrindu sudarytų žemės sandorių pripažinimo negaliojan</text:span><text:span text:style-name="T3847">čiais ir sandorių dėl valstybinės žemės, kai kita šalis nevykdo sandorio sąlygų, pripažinimo negaliojančiais ar nutraukimo prieš terminą;</text:span></text:p>
      <text:p text:style-name="P3848"><text:span text:style-name="T3849">6</text:span><text:span text:style-name="T3850">) kaupia informaciją apie žemės tvarkymą, administravimą ir žemės reformą.</text:span></text:p>
      <text:p text:style-name="P3851"><text:span text:style-name="T3852">3</text:span><text:span text:style-name="T3853">. Nacionalinė žemės tarnyba:</text:span></text:p>
      <text:p text:style-name="P3854"><text:span text:style-name="T3855">1</text:span><text:span text:style-name="T3856">) atlieka žemės reformos darbų užsakovo funkcijas, administruoja valstybės biudžeto lėšas, skirtas žemės reformai, žemės tvarkymo ir administravimo darbams vykdyti, duomenims apie šalies žemės fondo būklę rengti;</text:span></text:p>
      <text:p text:style-name="P3857"><text:span text:style-name="T3858">2</text:span><text:span text:style-name="T3859">) parduoda valstybinės žemės sklypus,</text:span><text:span text:style-name="T3860"><text:s/>išskyrus valstybinės žemės sklypus, priskirtus įstatymų nustatyta tvarka parduodamam valstybei arba savivaldybei nuosavybės teise priklausančiam nekilnojamajam turtui, ir žemės sklypus, perduodamus neatlygintinai savivaldybių nuosavybėn;</text:span></text:p>
      <text:p text:style-name="P3861"><text:span text:style-name="T3862">3</text:span><text:span text:style-name="T3863">) Vyriausybė</text:span><text:span text:style-name="T3864">s nustatyta tvarka rengia valstybinės žemės valdymo, naudojimo ir disponavimo ja ataskaitą;</text:span></text:p>
      <text:p text:style-name="P3865"><text:span text:style-name="T3866">4</text:span><text:span text:style-name="T3867">)</text:span><text:span text:style-name="T3868"><text:s/>perduoda neatlygintinai naudotis arba išnuomoja valstybinės žemės sklypus, išskyrus žemės sklypus, kuriuos šio ir kitų įstatymų nustatytais atvejais ir tvark</text:span><text:span text:style-name="T3869">a turi teisę išnuomoti ir perduoti neatlygintinai naudotis kiti valstybinės žemės patikėtiniai;</text:span></text:p>
      <text:p text:style-name="P3870"><text:span text:style-name="T3871">5</text:span><text:span text:style-name="T3872">) veikia valstybės vardu valstybei paveldint ir įsigyjant privačią žemę valstybės nuosavybėn, išskyrus atvejus, kai centralizuotai valdomo valstybės turto<text:s/></text:span><text:span text:style-name="T3873">valdytojas veikia valstybės vardu įsigyjant privačią žemę valstybės nuosavybėn Valstybės ir savivaldybių turto valdymo, naudojimo ir disponavimo juo įstatyme nustatyto administracinės paskirties valstybės nekilnojamojo turto atnaujinimo projektams įgyvendi</text:span><text:span text:style-name="T3874">nti</text:span><text:span text:style-name="T3875"><text:s/></text:span><text:span text:style-name="T3876">arba kai valstybės įmonė Valstybinių miškų urėdija veikia valstybės vardu įsigyjant privačius žemės sklypus, kurie skirti miškui įveisti ir (ar) kuriuose yra miško žemė, valstybės nuosavybėn Miškų įstatyme nustatytoms funkcijoms atlikti;</text:span><text:s/></text:p>
      <text:p text:style-name="P3877">Straipsnio<text:s/>punkto pakeitimai:</text:p>
      <text:p text:style-name="P3878"><text:span text:style-name="T3879">Nr.<text:s/></text:span><text:a xlink:href="https://www.e-tar.lt/portal/legalAct.html?documentId=ab66e212a73011ef90b5ee8931e5ce5e" office:target-frame-name="_top" xlink:show="replace"><text:span text:style-name="T3880">XIV-3116</text:span></text:a><text:span text:style-name="T3881">, 2024-11-12, paskelbta TAR 2024-11-20, i. k. 2024-20200</text:span></text:p>
      <text:p text:style-name="P3882"><text:span text:style-name="T3883">Nr.<text:s/></text:span><text:a xlink:href="https://www.e-tar.lt/portal/legalAct.html?documentId=e563b270e56111f08918e1adc7c5b1ec" office:target-frame-name="_top" xlink:show="replace"><text:span text:style-name="T3884">XV-704</text:span></text:a><text:span text:style-name="T3885">, 2025-12-18, paskelbta TAR 2025-12-30, i. k. 2025-23003</text:span></text:p>
      <text:p text:style-name="Normal"/>
      <text:p text:style-name="P3886"><text:span text:style-name="T3887">6</text:span><text:span text:style-name="T3888">) organizuoja žemės reformos žemėtvarkos projektų rengimą, kontroliuoja planuojamų darbų, susijusių su žemės naudmenų būklės ir žemės naudojimo sąlygų pake</text:span><text:span text:style-name="T3889">itimu, derinimą su žemėtvarkos planavimo dokumentų sprendiniais;</text:span></text:p>
      <text:p text:style-name="P3890"><text:span text:style-name="T3891">6</text:span><text:span text:style-name="T3892">1</text:span><text:span text:style-name="T3893">) kaimo gyvenamosiose vietovėse organizuoja žemės konsolidacijos projektų rengimą ir jų sprendinių įgyvendinimą;</text:span><text:s/></text:p>
      <text:p text:style-name="P3894">Papildyta straipsnio punktu:</text:p>
      <text:p text:style-name="P3895"><text:span text:style-name="T3896">Nr.<text:s/></text:span><text:a xlink:href="https://www.e-tar.lt/portal/legalAct.html?documentId=ab66e212a73011ef90b5ee8931e5ce5e" office:target-frame-name="_top" xlink:show="replace"><text:span text:style-name="T3897">XIV-3116</text:span></text:a><text:span text:style-name="T3898">, 2024-11-12, paskelbta TAR 2024-11-20, i. k. 2024-20200</text:span></text:p>
      <text:p text:style-name="Normal"/>
      <text:p text:style-name="P3899">7) tvirtina savivaldybės lygmens žemėtvarkos schemas, kaimo plėtros žemėtvarkos projektus<text:s/>ir žemės konsolidacijos projektus, vietovės lygmens žemėtvarkos schemas, žemės reformos žemėtvarkos projektus ir žemės paėmimo visuomenės poreikiams projektus, išskyrus karinės infrastruktūros<text:s/><text:span text:style-name="T3900">ir specialiosios paskirties</text:span><text:s/>projektus;</text:p>
      <text:p text:style-name="P3901">Straipsnio punkto pakeitimai:</text:p>
      <text:p text:style-name="P3902"><text:span text:style-name="T3903">Nr.<text:s/></text:span><text:a xlink:href="https://www.e-tar.lt/portal/legalAct.html?documentId=00518c5003ab11efbcbfb318996800a8" office:target-frame-name="_top" xlink:show="replace"><text:span text:style-name="T3904">XIV-2565</text:span></text:a><text:span text:style-name="T3905">, 2024-04-23, paskelbta TAR 2024-04-26, i. k. 2024-07718</text:span></text:p>
      <text:p text:style-name="Normal"/>
      <text:p text:style-name="P3906"><text:span text:style-name="T3907">8</text:span><text:span text:style-name="T3908">) organizuoja žemės paėmimo visuomenės poreikiams projektų rengimą, nagrinėja</text:span><text:span text:style-name="T3909"><text:s/>prašymus paimti žemę visuomenės poreikiams ir priima sprendimus paimti žemę visuomenės poreikiams;</text:span></text:p>
      <text:p text:style-name="P3910"><text:span text:style-name="T3911">9</text:span><text:span text:style-name="T3912">) atlieka valstybinę žemės valdos projektų ir jų rengimo procesų priežiūrą;</text:span></text:p>
      <text:p text:style-name="P3913"><text:span text:style-name="T3914">10</text:span><text:span text:style-name="T3915">) šio įstatymo nustatytais atvejais ir tvarka nustato servitutus;</text:span></text:p>
      <text:p text:style-name="P3916"><text:span text:style-name="T3917">11</text:span><text:span text:style-name="T3918">) priima sprendimus suformuoti ar pertvarkyti pagal teritorijų planavimo dokumentus<text:s/></text:span><text:span text:style-name="T3919">ar žemės valdos projektus<text:s/></text:span><text:span text:style-name="T3920">suprojektuotus valstybinės žemės sklypus,</text:span><text:span text:style-name="T3921"><text:s/></text:span><text:span text:style-name="T3922">įstatymų nustatyta tvarka teikia duomenis Nekilnojamojo turto registro tvarkytojui šiems sklypams įr</text:span><text:span text:style-name="T3923">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924">ar<text:s/></text:span><text:span text:style-name="T3925">žemės valdos projektus</text:span><text:span text:style-name="T3926"><text:s/>suprojektuotus savivaldybės ar privačios žemės sklypus;</text:span></text:p>
      <text:p text:style-name="P3927"><text:span text:style-name="T3928">12</text:span><text:span text:style-name="T3929">) išduoda kvalifikacijos pažymėjimus žemėtvarkos planavimo dokumentams rengti;</text:span></text:p>
      <text:p text:style-name="P3930"><text:span text:style-name="T3931">13</text:span><text:span text:style-name="T3932">)<text:s/></text:span><text:span text:style-name="T3933">kai yra pagrindas manyti, kad viešasis interesas pažeistas valstybinės žemės naudoji</text:span><text:span text:style-name="T3934">mo, valdymo ir disponavimo ja srityje, taip pat atliekant valstybinės žemės patikėtinių veiklos kontrolę, kreipiasi į teismą dėl viešojo intereso gynimo, išskyrus atvejus, kai viešasis interesas pažeistas dėl Nacionalinės žemės tarnybos arba institucijų, k</text:span><text:span text:style-name="T3935">urių funkcijas ji perėmė, veiksmų ar neveikimo, dėl viešojo intereso gynimo – į prokuratūrą;</text:span></text:p>
      <text:p text:style-name="P3936"><text:span text:style-name="T3937">14</text:span><text:span text:style-name="T3938">) kontroliuoja, kaip kiti valstybinės žemės patikėtiniai įgyvendina teises ir vykdo pareigas;</text:span></text:p>
      <text:p text:style-name="P3939"><text:span text:style-name="T3940">15</text:span><text:span text:style-name="T3941">) vykdo valstybinės žemės sklypų pardavimo<text:s/></text:span><text:span text:style-name="T3942">aukcionus</text:span><text:span text:style-name="T3943"><text:s/>ir<text:s/></text:span><text:span text:style-name="T3944">N</text:span><text:span text:style-name="T3945">acionalinės žemės tarnybos patikėjimo teise valdomų valstybinės žemės sklypų</text:span><text:span text:style-name="T3946"><text:s/>nuomos aukcionus;</text:span><text:s/></text:p>
      <text:p text:style-name="P3947">Straipsnio punkto pakeitimai:</text:p>
      <text:p text:style-name="P3948"><text:span text:style-name="T3949">Nr.<text:s/></text:span><text:a xlink:href="https://www.e-tar.lt/portal/legalAct.html?documentId=e563b270e56111f08918e1adc7c5b1ec" office:target-frame-name="_top" xlink:show="replace"><text:span text:style-name="T3950">XV-704</text:span></text:a><text:span text:style-name="T3951">, 2025-12-18, paskelbt</text:span><text:span text:style-name="T3952">a TAR 2025-12-30, i. k. 2025-23003</text:span></text:p>
      <text:p text:style-name="Normal"/>
      <text:p text:style-name="P3953"><text:span text:style-name="T3954">16</text:span><text:span text:style-name="T3955">) koordinuoja žemėtvarkos planavimo dokumentus rengiančių, nekilnojamojo turto objektų kadastrinius matavimus atliekančių, geodezijos ir kartografijos darbus atliekančių specialistų mokymą;</text:span></text:p>
      <text:p text:style-name="P3956"><text:span text:style-name="T3957">17</text:span><text:span text:style-name="T3958">) atlieka kitas<text:s/></text:span><text:span text:style-name="T3959">šio ir kitų įstatymų jai nustatytas funkcijas.</text:span></text:p>
      <text:p text:style-name="P3960"><text:span text:style-name="T3961">4</text:span><text:span text:style-name="T3962">. Valstybinė teritorijų planavimo ir statybos inspekcija prie Aplinkos ministerijos (toliau – Valstybinė teritorijų planavimo ir statybos inspekcija)</text:span><text:span text:style-name="T3963">:</text:span></text:p>
      <text:p text:style-name="P3964"><text:span text:style-name="T3965">1</text:span><text:span text:style-name="T3966">)</text:span><text:span text:style-name="T3967"><text:s/>organizuoja ir vykdo žemės naudojimo valstybin</text:span><text:span text:style-name="T3968">ę<text:s/></text:span><text:span text:style-name="T3969">priežiūrą</text:span><text:span text:style-name="T3970">;</text:span></text:p>
      <text:p text:style-name="P3971"><text:span text:style-name="T3972">2</text:span><text:span text:style-name="T3973">) atlieka kitas Teritorijų planavimo, statybos ir žemės naudojimo valstybinės priežiūros įstatyme nustatytas funkcijas.</text:span></text:p>
      <text:p text:style-name="P3974"><text:span text:style-name="T3975">5.</text:span><text:span text:style-name="T3976"><text:s/>Neteko galios nuo 2026-05-01</text:span></text:p>
      <text:p text:style-name="P3977">Straipsnio dalies naikinimas:</text:p>
      <text:p text:style-name="P3978"><text:span text:style-name="T3979">Nr.<text:s/></text:span><text:a xlink:href="https://www.e-tar.lt/portal/legalAct.html?documentId=e563b270e56111f08918e1adc7c5b1ec" office:target-frame-name="_top" xlink:show="replace"><text:span text:style-name="T3980">XV-704</text:span></text:a><text:span text:style-name="T3981">, 2025-12-18, paskelbta TAR 2025-12-30, i. k. 2025-23003</text:span></text:p>
      <text:p text:style-name="Normal"/>
      <text:p text:style-name="P3982"><text:span text:style-name="T3983">6</text:span><text:span text:style-name="T3984">.<text:s/></text:span><text:span text:style-name="T3985">Meras</text:span><text:span text:style-name="T3986"><text:s/>savivaldybės teritorijoje:</text:span></text:p>
      <text:p text:style-name="P3987"><text:span text:style-name="T3988">1</text:span><text:span text:style-name="T3989">) tvirtina<text:s/></text:span><text:span text:style-name="T3990">vietovės lygmens žemėtvarkos schemas ir</text:span><text:span text:style-name="T3991"><text:s/>že</text:span><text:span text:style-name="T3992">mės sklypų formavimo ir pertvarkymo projektus;</text:span></text:p>
      <text:p text:style-name="P3993"><text:span text:style-name="T3994">2)</text:span><text:span text:style-name="T3995"><text:s/>Neteko galios nuo 2025-07-01</text:span></text:p>
      <text:p text:style-name="P3996">Straipsnio punkto naikinimas:</text:p>
      <text:p text:style-name="P3997"><text:span text:style-name="T3998">Nr.<text:s/></text:span><text:a xlink:href="https://www.e-tar.lt/portal/legalAct.html?documentId=964880b23bc711f0b070ee7f1ceefc75" office:target-frame-name="_top" xlink:show="replace"><text:span text:style-name="T3999">XV-211</text:span></text:a><text:span text:style-name="T4000">, 2025-05-15, paskelbta TAR 2025-05-2</text:span><text:span text:style-name="T4001">8, i. k. 2025-09423</text:span></text:p>
      <text:p text:style-name="Normal"/>
      <text:p text:style-name="P4002"><text:span text:style-name="T4003">2</text:span><text:span text:style-name="T4004">1</text:span><text:span text:style-name="T4005">) šio įstatymo nustatytais atvejais ir tvarka priima sprendimą ir išnuomoja ar perduoda neatlygintinai naudotis valstybinės žemės sklypus, perduotus patikėjimo teise savivaldybei,</text:span><text:span text:style-name="T4006"><text:s/></text:span><text:span text:style-name="T4007">ir informaciją apie priimtus sprendimus skelbia<text:s/></text:span><text:span text:style-name="T4008">savivaldybės interneto svetainėje;</text:span></text:p>
      <text:p text:style-name="P4009">Papildyta straipsnio punktu:</text:p>
      <text:p text:style-name="P4010"><text:span text:style-name="T4011">Nr.<text:s/></text:span><text:a xlink:href="https://www.e-tar.lt/portal/legalAct.html?documentId=e563b270e56111f08918e1adc7c5b1ec" office:target-frame-name="_top" xlink:show="replace"><text:span text:style-name="T4012">XV-704</text:span></text:a><text:span text:style-name="T4013">, 2025-12-18, paskelbta TAR 2025-12-30, i. k. 2025-23003</text:span></text:p>
      <text:p text:style-name="Normal"/>
      <text:p text:style-name="P4014"><text:span text:style-name="T4015">2</text:span><text:span text:style-name="T4016">2</text:span><text:span text:style-name="T4017">) vykdo savivaldybės</text:span><text:span text:style-name="T4018"><text:s/>patikėjimo teise valdomų valstybinės žemės sklypų nuomos aukcionus;</text:span><text:s/></text:p>
      <text:p text:style-name="P4019">Papildyta straipsnio punktu:</text:p>
      <text:p text:style-name="P4020"><text:span text:style-name="T4021">Nr.<text:s/></text:span><text:a xlink:href="https://www.e-tar.lt/portal/legalAct.html?documentId=e563b270e56111f08918e1adc7c5b1ec" office:target-frame-name="_top" xlink:show="replace"><text:span text:style-name="T4022">XV-704</text:span></text:a><text:span text:style-name="T4023">, 2025-12-18, paskelbta TAR 2025-12-30, i. k. 202</text:span><text:span text:style-name="T4024">5-23003</text:span></text:p>
      <text:p text:style-name="Normal"/>
      <text:p text:style-name="P4025"><text:span text:style-name="T4026">3</text:span><text:span text:style-name="T4027">) išduoda<text:s/></text:span><text:span text:style-name="T4028">Lietuvos Respublikos vietos savivaldos įstatymo 27 straipsnio 2 dalies 29 punkte nurodytus</text:span><text:span text:style-name="T4029"><text:s/>sutikimus;</text:span></text:p>
      <text:p text:style-name="P4030"><text:span text:style-name="T4031">4</text:span><text:span text:style-name="T4032">) sprendžia žemės sklypų pagrindinės žemės naudojimo paskirties ir (ar) būdo keitimo klausimus;</text:span></text:p>
      <text:p text:style-name="P4033"><text:span text:style-name="T4034">5</text:span><text:span text:style-name="T4035">)</text:span><text:s/>išduoda sutikimus laikinai naudotis žemės ūkio veiklai vykdyti žemės sklypais nesuformuotais laisvos valstybinės žemės fondo žemės plotais, patikėjimo teise valdomais savivaldybių<text:span text:style-name="T4036">;</text:span><text:s/></text:p>
      <text:p text:style-name="P4037"/>
      <text:p text:style-name="P4038">Straipsnio dalies punkto redakcija nuo 2027-01-01:</text:p>
      <text:p text:style-name="P4039">5) Netenka galios.</text:p>
      <text:p text:style-name="P4040">Papildyta straipsnio<text:s/>punktu:</text:p>
      <text:p text:style-name="P4041"><text:span text:style-name="T4042">Nr.<text:s/></text:span><text:a xlink:href="https://www.e-tar.lt/portal/legalAct.html?documentId=769b6610021111efbcbfb318996800a8" office:target-frame-name="_top" xlink:show="replace"><text:span text:style-name="T4043">XIV-2556</text:span></text:a><text:span text:style-name="T4044">, 2024-04-18, paskelbta TAR 2024-04-24, i. k. 2024-07454</text:span></text:p>
      <text:p text:style-name="Normal"/>
      <text:p text:style-name="P4045"><text:span text:style-name="T4046">6</text:span><text:span text:style-name="T4047">) atlieka kitų įstatymų jam nustatytas funkcijas.</text:span><text:s/></text:p>
      <text:p text:style-name="P4048">Straipsnio punkto numeracijos pakeitimas:</text:p>
      <text:p text:style-name="P4049"><text:span text:style-name="T4050">Nr.<text:s/></text:span><text:a xlink:href="https://www.e-tar.lt/portal/legalAct.html?documentId=769b6610021111efbcbfb318996800a8" office:target-frame-name="_top" xlink:show="replace"><text:span text:style-name="T4051">XIV-2556</text:span></text:a><text:span text:style-name="T4052">, 2024-04-18, paskelbta TAR 2024-04-24, i. k. 2024-07454</text:span></text:p>
      <text:p text:style-name="Normal"/>
      <text:p text:style-name="P4053">Straipsnio dalies pakeitimai:</text:p>
      <text:p text:style-name="P4054"><text:span text:style-name="T4055">Nr.<text:s/></text:span><text:a xlink:href="https://www.e-tar.lt/portal/legalAct.html?documentId=97572d10a09811eea5a28c81c82193a8" office:target-frame-name="_top" xlink:show="replace"><text:span text:style-name="T4056">XIV-2333</text:span></text:a><text:span text:style-name="T4057">, 2023-12-14, paskelbta TAR 2023-12-22, i. k. 2023-25087</text:span></text:p>
      <text:p text:style-name="Normal"/>
      <text:p text:style-name="P4058"><text:span text:style-name="T4059">6</text:span><text:span text:style-name="T4060">1</text:span><text:span text:style-name="T4061">. Meras, merą pavaduojantis vicemeras arba laikinai mero pareigas einantis savivaldybės tarybos narys turi teisę įgaliot</text:span><text:span text:style-name="T4062">i savivaldybės administracijos direktorių atlikti veiksmus, nurodytus šio straipsnio 6 dalyje.</text:span></text:p>
      <text:p text:style-name="P4063">Papildyta straipsnio dalimi:</text:p>
      <text:p text:style-name="P4064"><text:span text:style-name="T4065">Nr.<text:s/></text:span><text:a xlink:href="https://www.e-tar.lt/portal/legalAct.html?documentId=97572d10a09811eea5a28c81c82193a8" office:target-frame-name="_top" xlink:show="replace"><text:span text:style-name="T4066">XIV-2333</text:span></text:a><text:span text:style-name="T4067">, 2023-12-14, paskelbt</text:span><text:span text:style-name="T4068">a TAR 2023-12-22, i. k. 2023-25087</text:span></text:p>
      <text:p text:style-name="Normal"/>
      <text:p text:style-name="P4069"><text:span text:style-name="T4070">7</text:span><text:span text:style-name="T4071">. Savivaldybės administracija savivaldybės teritorijoje:</text:span></text:p>
      <text:p text:style-name="P4072"><text:span text:style-name="T4073">1</text:span><text:span text:style-name="T4074">)</text:span><text:span text:style-name="T4075"><text:s/>šio įstatymo nustatytais atvejais ir tvarka teikia Nacionalinei žemės tarnybai prašymus dėl visuomenės poreikiams reikalingų privačios žemės sklypų paėmimo;</text:span></text:p>
      <text:p text:style-name="P4076"><text:span text:style-name="T4077">2</text:span><text:span text:style-name="T4078">) organizuoja patikėjimo teise valdomuose valstybinės žemės sklypuose žemėtvarkos darbus, ger</text:span><text:span text:style-name="T4079">inančius žemės naudojimą;</text:span></text:p>
      <text:p text:style-name="P4080"><text:span text:style-name="T4081">3</text:span><text:span text:style-name="T4082">) apskaičiuoja atlyginimą už galimybę statyti ir (ar) rekonstruoti statinius išnuomotoje valstybinėje žemėje, kai valstybinė žemė išnuomota šio įstatymo 9 straipsnio 6 dalies 1 punkte</text:span><text:span text:style-name="T4083">,</text:span><text:span text:style-name="T4084"><text:s/></text:span><text:span text:style-name="T4085">23, 24 ir 24</text:span><text:span text:style-name="T4086">1</text:span><text:span text:style-name="T4087"><text:s/>dalyse</text:span><text:span text:style-name="T4088"><text:s/></text:span><text:span text:style-name="T4089">nustatytais atvejai</text:span><text:span text:style-name="T4090">s, ir išduoda atlyginimo sumokėjimą patvirtinantį dokumentą</text:span><text:span text:style-name="T4091">;</text:span></text:p>
      <text:p text:style-name="P4092">Straipsnio punkto pakeitimai:</text:p>
      <text:p text:style-name="P4093"><text:span text:style-name="T4094">Nr.<text:s/></text:span><text:a xlink:href="https://www.e-tar.lt/portal/legalAct.html?documentId=e563b270e56111f08918e1adc7c5b1ec" office:target-frame-name="_top" xlink:show="replace"><text:span text:style-name="T4095">XV-704</text:span></text:a><text:span text:style-name="T4096">, 2025-12-18, paskelbta TAR 2025-12-30, i. k. 2025-23003</text:span></text:p>
      <text:p text:style-name="Normal"/>
      <text:p text:style-name="P4097"><text:span text:style-name="T4098">4</text:span><text:span text:style-name="T4099">)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4100"><text:span text:style-name="T4101">5</text:span><text:span text:style-name="T4102">) atlieka<text:s/></text:span><text:span text:style-name="T4103">kitų įstatymų jai nustatytas funkcijas.</text:span></text:p>
      <text:p text:style-name="P4104"><text:span text:style-name="T4105">8</text:span><text:span text:style-name="T4106">. Valstybės įmonė</text:span><text:span text:style-name="T4107"><text:s/></text:span><text:span text:style-name="T4108">Žemės ūkio duomenų centras:</text:span></text:p>
      <text:p text:style-name="P4109"><text:span text:style-name="T4110">1</text:span><text:span text:style-name="T4111">) organizuoja ir atlieka žemės išteklių naudojimo stebėseną;</text:span></text:p>
      <text:p text:style-name="P4112"><text:span text:style-name="T4113">2</text:span><text:span text:style-name="T4114">) žemės ūkio ministro nustatyta tvarka įgyvendina valstybės biudžeto ir Europos Sąjungos<text:s/></text:span><text:span text:style-name="T4115">lėšomis finansuojamas valstybei nuosavybės teise priklausančių melioracijos statinių ir (ar) sistemų rekonstravimo ir projektavimo darbų ir apleistų žemės plotų mažinimo priemones;</text:span></text:p>
      <text:p text:style-name="P4116"><text:span text:style-name="T4117">3</text:span><text:span text:style-name="T4118">) atlieka kitų įstatymų jam nustatytas funkcijas, susijusias su žemės<text:s/></text:span><text:span text:style-name="T4119">ūkio veikla.</text:span></text:p>
      <text:p text:style-name="P4120">Straipsnio dalies pakeitimai:</text:p>
      <text:p text:style-name="P4121"><text:span text:style-name="T4122">Nr.<text:s/></text:span><text:a xlink:href="https://www.e-tar.lt/portal/legalAct.html?documentId=ab66e212a73011ef90b5ee8931e5ce5e" office:target-frame-name="_top" xlink:show="replace"><text:span text:style-name="T4123">XIV-3116</text:span></text:a><text:span text:style-name="T4124">, 2024-11-12, paskelbta TAR 2024-11-20, i. k. 2024-20200</text:span></text:p>
      <text:p text:style-name="P4125"><text:span text:style-name="T4126">Nr.<text:s/></text:span><text:a xlink:href="https://www.e-tar.lt/portal/legalAct.html?documentId=19f3cc7255cd11f0b070ee7f1ceefc75" office:target-frame-name="_top" xlink:show="replace"><text:span text:style-name="T4127">XV-357</text:span></text:a><text:span text:style-name="T4128">, 2025-06-26, paskelbta TAR 2025-06-30, i. k. 2025-12018</text:span></text:p>
      <text:p text:style-name="Normal"/>
      <text:p text:style-name="P4129">Straipsnio pakeitimai:</text:p>
      <text:p text:style-name="P4130"><text:span text:style-name="T4131">Nr.<text:s/></text:span><text:a xlink:href="https://www.e-tar.lt/portal/legalAct.html?documentId=442d41001fa711eeb233e8b04dc9bb3d" office:target-frame-name="_top" xlink:show="replace"><text:span text:style-name="T4132">XIV-211</text:span><text:span text:style-name="T4133">5</text:span></text:a><text:span text:style-name="T4134">, 2023-06-29, paskelbta TAR 2023-07-11, i. k. 2023-14308</text:span></text:p>
      <text:p text:style-name="Normal"/>
      <text:p text:style-name="P4135"><text:span text:style-name="T4136">33</text:span><text:span text:style-name="T4137"><text:s/>straipsnis.<text:s/></text:span><text:span text:style-name="T4138">Žemės administravimo tikslai</text:span></text:p>
      <text:p text:style-name="P4139"><text:span text:style-name="T4140">1</text:span><text:span text:style-name="T4141">. Pagrindiniai žemės administravimo tikslai:</text:span></text:p>
      <text:p text:style-name="P4142"><text:span text:style-name="T4143">1</text:span><text:span text:style-name="T4144">) planuoti Lietuvos Respublikos žemės fondo naudojimą ir spręsti dėl administracinių vienetų rib</text:span><text:span text:style-name="T4145">ų patikslinimo, suderinant su bendrųjų planų sprendiniais;</text:span></text:p>
      <text:p text:style-name="P4146"><text:span text:style-name="T4147">2</text:span><text:span text:style-name="T4148">) planuoti ir įgyvendinti teritorijų tvarkymo priemones, sudarant palankias sąlygas konkurencingiems ūkiams kurti, kaimo infrastruktūros plėtrai, žemės ūkio naudmenoms, miškams, kitiems gamtos</text:span><text:span text:style-name="T4149"><text:s/>ištekliams racionaliai naudoti;</text:span></text:p>
      <text:p text:style-name="P4150"><text:span text:style-name="T4151">3</text:span><text:span text:style-name="T4152">) planuoti ir įgyvendinti priemones aplinkos apsaugai ir kraštovaizdžio ekologiniam stabilumui užtikrinti.</text:span></text:p>
      <text:p text:style-name="P4153"><text:span text:style-name="T4154">2</text:span><text:span text:style-name="T4155">. Sprendimai dėl žemės administravimo priimami ir įgyvendinami pagal teritorijų planavimo dokumentus<text:s/></text:span><text:span text:style-name="T4156">ar<text:s/></text:span><text:span text:style-name="T4157">žemės valdos projektus</text:span><text:span text:style-name="T4158">.</text:span></text:p>
      <text:p text:style-name="P4159"><text:span text:style-name="T4160">3</text:span><text:span text:style-name="T4161">. Su žemėtvarkos planavimo dokumentų sprendiniais Vyriausybės nustatyta tvarka derinamas planuojamų statinių ir įrenginių išdėstymas kaimo vietovėje ir žemės naudmenų sudėties pakeitimas.<text:s/></text:span></text:p>
      <text:p text:style-name="P4162"/>
      <text:p text:style-name="P4163"><text:span text:style-name="T4164">34</text:span><text:span text:style-name="T4165"><text:s/>straipsnis.<text:s/></text:span><text:span text:style-name="T4166">Žemės<text:s/></text:span><text:span text:style-name="T4167">informacinė sistema</text:span></text:p>
      <text:p text:style-name="P4168"><text:span text:style-name="T4169">1</text:span><text:span text:style-name="T4170">. Žemės informacinės sistemos paskirtis – efektyviai planuoti ir administruoti valstybinę žemę, elektroninėmis priemonėmis užtikrinti bendrą žemės administravimo procesą ir valstybinės žemės patikėtinių funkcijų įgyvendinimą, jų ve</text:span><text:span text:style-name="T4171">iklos kontrolę ir žemės naudojimo valstybinę priežiūrą, taip pat tvarkyti ir teikti naudotojams duomenis apie Lietuvos Respublikos žemės fondą, žemės naudmenų sudėtį ir kitus duomenis apie žemę. Žemės informacinė sistema pasiekiama ir paslaugos teikiamos p</text:span><text:span text:style-name="T4172">er Topografijos, inžinerinės infrastruktūros teritorijų planavimo ir statybos elektroninių vartų informacinę sistemą. Valstybinės žemės patikėtinių sutikimai, išskyrus atvejus, kai dėl jų kreipiamasi kartu pateikiant prašymą išduoti statybą leidžiantį doku</text:span><text:span text:style-name="T4173">mentą, išduodami<text:s/></text:span><text:span text:style-name="T4174">Viešojo administravimo įstatyme</text:span><text:span text:style-name="T4175"><text:s/>nustatyta tvarka ir sprendimas išduoti sutikimą arba jo neišduoti priimamas ne vėliau kaip per 10 darbo dienų nuo prašymo išduoti sutikimą gavimo dienos.</text:span><text:s/></text:p>
      <text:p text:style-name="P4176">Straipsnio dalies pakeitimai:</text:p>
      <text:p text:style-name="P4177"><text:span text:style-name="T4178">Nr.<text:s/></text:span><text:a xlink:href="https://www.e-tar.lt/portal/legalAct.html?documentId=e563b270e56111f08918e1adc7c5b1ec" office:target-frame-name="_top" xlink:show="replace"><text:span text:style-name="T4179">XV-704</text:span></text:a><text:span text:style-name="T4180">, 2025-12-18, paskelbta TAR 2025-12-30, i. k. 2025-23003</text:span></text:p>
      <text:p text:style-name="Normal"/>
      <text:p text:style-name="P4181"><text:span text:style-name="T4182">2</text:span><text:span text:style-name="T4183">. Žemės informacinės sistemos<text:s/></text:span><text:span text:style-name="T4184">ir duomenų, įskaitant asmens duomenis,</text:span><text:span text:style-name="T4185"><text:s/>valdytoja – Aplinkos ministerija. Žemės informacinės sistemos tvarkytojas ar tvarkytojai ir duomenų tvarkytojas ar tvarkytojai skiriami aplinkos ministro tvirtinamuose Žemės informacinės sistemos nuostatuose.<text:s/></text:span><text:span text:style-name="T4186">Žemės informacinės sistemos duomenys teikiami<text:s/></text:span><text:span text:style-name="T4187">laikantis Lietuvos Respublikos valstybės informacinių išteklių valdymo įstatymo 28 straipsnio 11 dalyje nurodytų apribojimų, Europos Parlamento ir Tarybos reglamento<text:s/></text:span><text:a xlink:href="http://eur-lex.europa.eu/legal-content/LIT/TXT/?uri=CELEX:32016R0679&amp;locale=lt" office:target-frame-name="_blank" xlink:show="new"><text:span text:style-name="T4188">(ES) 2016/679</text:span></text:a><text:span text:style-name="T418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190">95/46/EB</text:span></text:a><text:span text:style-name="T4191"><text:s/>(Bendrojo duomenų apsaugos reglamento) 5 straipsnyje apibrėžtų asmens duomenų tvarkymo principų ir 6 straipsnyje nustatytų asmens duomenų teisėto tvarkymo sąlygų, atsižvelgiant į Lietuvos Respublikos asmens duomenų teisinės apsaugos įstatymo 3</text:span><text:span text:style-name="T4192"><text:s/>straipsnyje nustatytus asmens kodo tvarkymo ypatumus. Žemės informacinėje sistemoje tvarkomi duomenys, išskyrus asmens duomenis ir duomenis, susijusius su visuomenės, viešuoju ir nacionaliniu saugumu, atveriami pakartotinai naudoti.</text:span></text:p>
      <text:p text:style-name="P4193">Straipsnio dalies pakeitimai:</text:p>
      <text:p text:style-name="P4194"><text:span text:style-name="T4195">Nr.<text:s/></text:span><text:a xlink:href="https://www.e-tar.lt/portal/legalAct.html?documentId=e563b270e56111f08918e1adc7c5b1ec" office:target-frame-name="_top" xlink:show="replace"><text:span text:style-name="T4196">XV-704</text:span></text:a><text:span text:style-name="T4197">, 2025-12-18, paskelbta TAR 2025-12-30, i. k. 2025-23003</text:span></text:p>
      <text:p text:style-name="Normal"/>
      <text:p text:style-name="P4198"><text:span text:style-name="T4199">3</text:span><text:span text:style-name="T4200">. Žemės informacinės sistemos tvarkytojo<text:s/></text:span><text:span text:style-name="T4201">ar tvarkytojų ir duomenų tvarkytojo<text:s/></text:span><text:span text:style-name="T4202">ar tvarkytojų</text:span><text:span text:style-name="T4203"><text:s/>funkcijos finansuojamos iš Aplinkos ministerijai atitinkamais metais patvirtintų Lietuvos Respublikos valstybės biudžeto asignavimų ir (arba) kitų lėšų.</text:span></text:p>
      <text:p text:style-name="P4204">Straipsnio pakeitimai:</text:p>
      <text:p text:style-name="P4205"><text:span text:style-name="T4206">Nr.<text:s/></text:span><text:a xlink:href="https://www.e-tar.lt/portal/legalAct.html?documentId=fcebfb601fa611eeb233e8b04dc9bb3d" office:target-frame-name="_top" xlink:show="replace"><text:span text:style-name="T4207">XIV-2114</text:span></text:a><text:span text:style-name="T4208">, 2023-06-29, paskelbta TAR 2023-07-11, i. k. 2023-14307</text:span></text:p>
      <text:p text:style-name="P4209"><text:span text:style-name="T4210">Nr.<text:s/></text:span><text:a xlink:href="https://www.e-tar.lt/portal/legalAct.html?documentId=964880b23bc711f0b070ee7f1ceefc75" office:target-frame-name="_top" xlink:show="replace"><text:span text:style-name="T4211">XV-211</text:span></text:a><text:span text:style-name="T4212">, 2025-05-15, paskelbta TAR 2025-05-28, i. k.</text:span><text:span text:style-name="T4213"><text:s/>2025-09423</text:span></text:p>
      <text:p text:style-name="Normal"/>
      <text:p text:style-name="P4214"><text:span text:style-name="T4215">35</text:span><text:span text:style-name="T4216"><text:s/>straipsnis.<text:s/></text:span><text:span text:style-name="T4217">Žemės išteklių stebėsenos informacinė sistema</text:span></text:p>
      <text:p text:style-name="P4218"><text:span text:style-name="T4219">1</text:span><text:span text:style-name="T4220">. Pagrindinis Žemės išteklių stebėsenos<text:s/></text:span><text:span text:style-name="T4221">informacinės sistemos</text:span><text:span text:style-name="T4222"><text:s/>tikslas – sistemingai stebėti, analizuoti ir prognozuoti šalies žemės išteklių naudojimo būklę, nustatyti pokyčius dėl antropogeninio poveikio, pagrįsti racionalaus žemės naudojimo ir aplinkos gerinimo priemones<text:s/></text:span><text:span text:style-name="T4223">ir<text:s/></text:span><text:span text:style-name="T4224">teikti statistinę informaciją<text:s/></text:span><text:span text:style-name="T4225">naudotojam</text:span><text:span text:style-name="T4226">s</text:span><text:span text:style-name="T4227">.</text:span></text:p>
      <text:p text:style-name="P4228"><text:span text:style-name="T4229">2</text:span><text:span text:style-name="T4230">. Žemės išteklių<text:s/></text:span><text:span text:style-name="T4231">stebėsenos informacinę sistemą</text:span><text:span text:style-name="T4232"><text:s/>sudaro:</text:span></text:p>
      <text:p text:style-name="P4233"><text:span text:style-name="T4234">1</text:span><text:span text:style-name="T4235">) dirvožemio<text:s/></text:span><text:span text:style-name="T4236">erdvinių duomenų rinkinys ir<text:s/></text:span><text:span text:style-name="T4237">stebėsena;</text:span></text:p>
      <text:p text:style-name="P4238"><text:span text:style-name="T4239">2</text:span><text:span text:style-name="T4240">) žemės ūkio naudmenų naudojimo ir apsaugos stebėsena;</text:span></text:p>
      <text:p text:style-name="P4241"><text:span text:style-name="T4242">3</text:span><text:span text:style-name="T4243">) žemės melioracinės būklės<text:s/></text:span><text:span text:style-name="T4244">ir užmirkimo erdvinių duomenų rinkinys ir</text:span><text:span text:style-name="T4245"><text:s/>s</text:span><text:span text:style-name="T4246">tebėsena</text:span><text:span text:style-name="T4247">;</text:span></text:p>
      <text:p text:style-name="P4248"><text:span text:style-name="T4249">4</text:span><text:span text:style-name="T4250">) apleistų žemių erdvinių duomenų rinkinys ir stebėsena.</text:span></text:p>
      <text:p text:style-name="P4251"><text:span text:style-name="T4252">3</text:span><text:span text:style-name="T4253">. Žemės išteklių stebėsenos informacinės sistemos<text:s/></text:span><text:span text:style-name="T4254">ir duomenų, įskaitant asmens duomenis,</text:span><text:span text:style-name="T4255"><text:s/>valdytoja – Lietuvos Respublikos žemės ūkio ministerija. Žemės išteklių stebėsenos informacinės sistemos tvarkytojas ar tvarkytojai ir duomenų tvarkytojas ar tvarkytojai skiriami žemės ūkio ministro tvirtinamuose Žemės išteklių stebėsenos informacinės sis</text:span><text:span text:style-name="T4256">temos nuostatuose.<text:s/></text:span><text:span text:style-name="T4257">Žemės išteklių stebėsenos informacinės sistemos duomenys teikiami laikantis Valstybės informacinių išteklių valdymo įstatymo 28 straipsnio 11 dalyje nurodytų apribojimų, Europos Parlamento ir Tarybos reglamento<text:s/></text:span><text:a xlink:href="http://eur-lex.europa.eu/legal-content/LIT/TXT/?uri=CELEX:32016R0679&amp;locale=lt" office:target-frame-name="_blank" xlink:show="new"><text:span text:style-name="T4258">(ES) 2016/679</text:span></text:a><text:span text:style-name="T425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60">95/46/EB</text:span></text:a><text:span text:style-name="T4261"><text:s/>(Bendrojo duomenų apsaugos reglamento) 5 straipsnyje apibrėžtų asmens duomenų tvarkymo principų ir 6 straipsnyje nustatytų asmens duomenų teisėto tvarkymo sąlygų, atsižvelgiant į<text:s/></text:span><text:span text:style-name="T4262">Asmens duomenų teisinės apsaugos įstatymo 3 straipsnyje nustatytus asmens kodo tvarkymo ypatumus. Žemės išteklių stebėsenos informacinėje sistemoje tvarkomi duomenys, išskyrus asmens duomenis ir duomenis, susijusius su visuomenės, viešuoju ir nacionaliniu<text:s/></text:span><text:span text:style-name="T4263">saugumu, atveriami pakartotinai naudoti.</text:span></text:p>
      <text:p text:style-name="P4264">Straipsnio dalies pakeitimai:</text:p>
      <text:p text:style-name="P4265"><text:span text:style-name="T4266">Nr.<text:s/></text:span><text:a xlink:href="https://www.e-tar.lt/portal/legalAct.html?documentId=964880b23bc711f0b070ee7f1ceefc75" office:target-frame-name="_top" xlink:show="replace"><text:span text:style-name="T4267">XV-211</text:span></text:a><text:span text:style-name="T4268">, 2025-05-15, paskelbta TAR 2025-05-28, i. k. 2025-09423</text:span></text:p>
      <text:p text:style-name="P4269"><text:span text:style-name="T4270">Nr.<text:s/></text:span><text:a xlink:href="https://www.e-tar.lt/portal/legalAct.html?documentId=e563b270e56111f08918e1adc7c5b1ec" office:target-frame-name="_top" xlink:show="replace"><text:span text:style-name="T4271">XV-704</text:span></text:a><text:span text:style-name="T4272">, 2025-12-18, paskelbta TAR 2025-12-30, i. k. 2025-23003</text:span></text:p>
      <text:p text:style-name="Normal"/>
      <text:p text:style-name="P4273"><text:span text:style-name="T4274">4</text:span><text:span text:style-name="T4275">.<text:s/></text:span><text:span text:style-name="T4276">Žemės<text:s/></text:span><text:span text:style-name="T4277">išteklių stebėsenos<text:s/></text:span><text:span text:style-name="T4278">informacinės sistemos tvarkytojo<text:s/></text:span><text:span text:style-name="T4279">ar tvarkytojų ir duomenų tvark</text:span><text:span text:style-name="T4280">ytojo ar tvarkytojų</text:span><text:span text:style-name="T4281"><text:s/></text:span><text:span text:style-name="T4282">funkcijos finansuojamos iš Žemės ūkio ministerijai atitinkamais metais patvirtintų Lietuvos Respublikos valstybės biudžeto asignavimų ir (arba) kitų lėšų.</text:span></text:p>
      <text:p text:style-name="P4283">Straipsnio dalies pakeitimai:</text:p>
      <text:p text:style-name="P4284"><text:span text:style-name="T4285">Nr.<text:s/></text:span><text:a xlink:href="https://www.e-tar.lt/portal/legalAct.html?documentId=964880b23bc711f0b070ee7f1ceefc75" office:target-frame-name="_top" xlink:show="replace"><text:span text:style-name="T4286">XV-211</text:span></text:a><text:span text:style-name="T4287">, 2025-05-15, paskelbta TAR 2025-05-28, i. k. 2025-09423</text:span></text:p>
      <text:p text:style-name="Normal"/>
      <text:p text:style-name="P4288">Straipsnio pakeitimai:</text:p>
      <text:p text:style-name="P4289"><text:span text:style-name="T4290">Nr.<text:s/></text:span><text:a xlink:href="https://www.e-tar.lt/portal/legalAct.html?documentId=fcebfb601fa611eeb233e8b04dc9bb3d" office:target-frame-name="_top" xlink:show="replace"><text:span text:style-name="T4291">XIV-2114</text:span></text:a><text:span text:style-name="T4292">, 2023</text:span><text:span text:style-name="T4293">-06-29, paskelbta TAR 2023-07-11, i. k. 2023-14307</text:span></text:p>
      <text:p text:style-name="Normal"/>
      <text:p text:style-name="P4294"><text:span text:style-name="T4295">35</text:span><text:span text:style-name="T4296">1</text:span><text:span text:style-name="T4297"><text:s/>straipsnis.<text:s/></text:span><text:span text:style-name="T4298">Prašymų ir skundų nagrinėjimo žemėtvarkos srityje tvarka</text:span></text:p>
      <text:p text:style-name="P4299"><text:span text:style-name="T4300">1</text:span><text:span text:style-name="T4301">. Prašymai ar skundai pateikiami vadovaujantis Viešojo administravimo įstatymo 11 straipsnio 2 dalyje nustatyta tvarka.<text:s/></text:span></text:p>
      <text:p text:style-name="P4302"><text:span text:style-name="T4303">2</text:span><text:span text:style-name="T4304">. Prašymai ar skundai institucijoms ar kitiems juridiniams asmenims, nurodytiems šio įstatymo 32 straipsnyje, jeigu jų veiklą reglamentuojantys teisės aktai nenumato kitaip, pateikiami per 20 darbo dienų nuo skundžiamo institucijos ar kito juridinio as</text:span><text:span text:style-name="T4305">mens administracinio sprendimo žemėtvarkos srityje įteikimo asmeniui, atliktų veiksmų ar atsisakymo juos atlikti (neveikimo) dienos. Jeigu suinteresuotas asmuo praleidžia nustatytą skundo padavimo terminą, šis terminas institucijos ar kito juridinio asmens</text:span><text:span text:style-name="T4306"><text:s/>vadovo arba jo įgalioto darbuotojo sprendimu gali būti atnaujinamas. Praleistas terminas turi būti ne ilgesnis kaip 6 mėnesiai ir negali būti atnaujinamas, išskyrus atvejus, kai dėl sprendimo teisėtumo teisėsaugos institucijos atlieka tyrimą arba kai praš</text:span><text:span text:style-name="T4307">ymas ar skundas susijęs su viešuoju interesu.<text:s/></text:span></text:p>
      <text:p text:style-name="P4308"><text:span text:style-name="T4309">3</text:span><text:span text:style-name="T4310">. Institucijų ar kitų juridinių asmenų, nurodytų šio įstatymo 32 straipsnyje, darbuotojų veiksmai (neveikimas), vilkinimas atlikti pagal kompetenciją priskirtas funkcijas skundžiami Viešojo administravimo</text:span><text:span text:style-name="T4311"><text:s/>įstatyme nustatyta tvarka.</text:span></text:p>
      <text:p text:style-name="P4312"><text:span text:style-name="T4313">4</text:span><text:span text:style-name="T4314">. Institucijų ar kitų juridinių asmenų, nurodytų šio įstatymo 32 straipsnyje, administraciniai sprendimai žemėtvarkos srityje, jeigu šiame įstatyme ar specialiuosiuose įstatymuose nenustatyta kitokia jų apskundimo tvarka,<text:s/></text:span><text:span text:style-name="T4315">pasirinktinai skundžiami tiesiogiai išankstinio ginčų nagrinėjimo ne teismo tvarka institucijai arba administraciniam teismui.</text:span></text:p>
      <text:p text:style-name="P4316"><text:span text:style-name="T4317">5</text:span><text:span text:style-name="T4318">. Institucijoms ar kitiems juridiniams asmenims, nurodytiems šio įstatymo 32 straipsnyje, pateikti prašymai ar skundai turi<text:s/></text:span><text:span text:style-name="T4319">būti išnagrinėti per Viešojo administravimo įstatymo 10 straipsnio 4 dalyje nustatytą terminą.<text:s/></text:span></text:p>
      <text:p text:style-name="P4320"><text:span text:style-name="T4321">6</text:span><text:span text:style-name="T4322">. Prašymai ir skundai, kiek to nereglamentuoja šis ar kiti specialieji įstatymai, nagrinėjami Viešojo administravimo įstatymo nustatyta tvarka.</text:span></text:p>
      <text:p text:style-name="P4323">Papildyta<text:s/>straipsniu:</text:p>
      <text:p text:style-name="P4324"><text:span text:style-name="T4325">Nr.<text:s/></text:span><text:a xlink:href="https://www.e-tar.lt/portal/legalAct.html?documentId=fcebfb601fa611eeb233e8b04dc9bb3d" office:target-frame-name="_top" xlink:show="replace"><text:span text:style-name="T4326">XIV-2114</text:span></text:a><text:span text:style-name="T4327">, 2023-06-29, paskelbta TAR 2023-07-11, i. k. 2023-14307</text:span></text:p>
      <text:p text:style-name="Normal"/>
      <text:p text:style-name="P4328"><text:span text:style-name="T4329">35</text:span><text:span text:style-name="T4330">2</text:span><text:span text:style-name="T4331"><text:s/>straipsnis.<text:s/></text:span><text:span text:style-name="T4332">Prašymų ir skundų nenagrinėjimas, jų nagrinėjimo nutrau</text:span><text:span text:style-name="T4333">kimas</text:span></text:p>
      <text:p text:style-name="P4334"><text:span text:style-name="T4335">1</text:span><text:span text:style-name="T4336">. Prašymai ir skundai nenagrinėjami:</text:span></text:p>
      <text:p text:style-name="P4337"><text:span text:style-name="T4338">1</text:span><text:span text:style-name="T4339">) Viešojo administravimo įstatyme nustatytais atvejais;</text:span></text:p>
      <text:p text:style-name="P4340"><text:span text:style-name="T4341">2</text:span><text:span text:style-name="T4342">) prašymą ar skundą pateikusio asmens prašymu, išskyrus atvejus, kai dėl pažeidimo teisėsaugos institucijos atlieka tyrimą arba kai prašymas ar<text:s/></text:span><text:span text:style-name="T4343">skundas susijęs su viešuoju interesu;</text:span></text:p>
      <text:p text:style-name="P4344"><text:span text:style-name="T4345">3</text:span><text:span text:style-name="T4346">) dėl institucijų ar kitų juridinių asmenų, nurodytų šio įstatymo 32 straipsnyje, administracinio sprendimo žemėtvarkos srityje teisėtumo – jeigu nuo jo patvirtinimo iki prašymo ar skundo padavimo praėjo daugiau<text:s/></text:span><text:span text:style-name="T4347">kaip 6 mėnesiai, išskyrus atvejus, kai dėl šio administracinio sprendimo teisėtumo teisėsaugos institucijos atlieka tyrimą arba kai prašymas ar skundas susijęs su viešuoju interesu.</text:span></text:p>
      <text:p text:style-name="P4348"><text:span text:style-name="T4349">2</text:span><text:span text:style-name="T4350">. Skundas visais atvejais nenagrinėjamas, jeigu jo padavimo metu nu</text:span><text:span text:style-name="T4351">o skundžiamų institucijų ar kitų juridinių asmenų, nurodytų šio įstatymo 32 straipsnyje, administracinių sprendimų priėmimo praėjo daugiau kaip 5 metai, išskyrus viešojo intereso gynimo atvejus. Nurodytas terminas skaičiuojamas nuo skundžiamo sprendimo įte</text:span><text:span text:style-name="T4352">ikimo suinteresuotam asmeniui, atliktų veiksmų ir (ar) atsisakymo juos atlikti (neveikimo) dienos.</text:span></text:p>
      <text:p text:style-name="P4353"><text:span text:style-name="T4354">3</text:span><text:span text:style-name="T4355">. Jeigu šio straipsnio 1 ir 2 dalyse nurodytos aplinkybės paaiškėja pradėjus nagrinėti skundą, skundo nagrinėjimo procedūra nutraukiama.</text:span></text:p>
      <text:p text:style-name="P4356"><text:span text:style-name="T4357">4</text:span><text:span text:style-name="T4358">. Pranešim</text:span><text:span text:style-name="T4359">as dėl skundo nenagrinėjimo pateikiamas per 5 darbo dienas nuo skundo užregistravimo institucijose ar kituose juridiniuose asmenyse, nurodytuose šio įstatymo 32 straipsnyje, dienos, o pranešimas dėl prašymo ar skundo nagrinėjimo nutraukimo – per 5 darbo di</text:span><text:span text:style-name="T4360">enas nuo aplinkybių, sudarančių pagrindą nutraukti nagrinėjimą, paaiškėjimo dienos.</text:span></text:p>
      <text:p text:style-name="P4361"><text:span text:style-name="T4362">5</text:span><text:span text:style-name="T4363">. Šio įstatymo 35</text:span><text:span text:style-name="T4364">1</text:span><text:span text:style-name="T4365"><text:s/>ir 35</text:span><text:span text:style-name="T4366">2</text:span><text:span text:style-name="T4367"><text:s/>straipsniuose nustatyta tvarka netaikoma žemės naudojimo valstybinei priežiūrai, kuri vykdoma Teritorijų planavimo, statybos ir žemės naudoji</text:span><text:span text:style-name="T4368">mo valstybinės priežiūros įstatymo nustatyta tvarka, ir skundų dėl žemės reformos vykdytojų sprendimų pateikimo ir nagrinėjimo tvarkai, nustatytai Žemės reformos įstatymo 18 straipsnyje.</text:span></text:p>
      <text:p text:style-name="P4369"/>
      <text:p text:style-name="P4370">Papildyta straipsniu:</text:p>
      <text:p text:style-name="P4371"><text:span text:style-name="T4372">Nr.<text:s/></text:span><text:a xlink:href="https://www.e-tar.lt/portal/legalAct.html?documentId=fcebfb601fa611eeb233e8b04dc9bb3d" office:target-frame-name="_top" xlink:show="replace"><text:span text:style-name="T4373">XIV-2114</text:span></text:a><text:span text:style-name="T4374">, 2023-06-29, paskelbta TAR 2023-07-11, i. k. 2023-14307</text:span></text:p>
      <text:p text:style-name="Normal"/>
      <text:p text:style-name="P4375"><text:span text:style-name="T4376">36</text:span><text:span text:style-name="T4377"><text:s/>straipsnis.<text:s/></text:span><text:span text:style-name="T4378">Žemės naudojimo valstybinė<text:s/></text:span><text:span text:style-name="T4379">priežiūra</text:span></text:p>
      <text:p text:style-name="P4380"><text:span text:style-name="T4381">Žemės naudojimo valstybinę<text:s/></text:span><text:span text:style-name="T4382">priežiūrą</text:span><text:span text:style-name="T4383"><text:s/></text:span><text:span text:style-name="T4384">Teritorijų planavimo, statybos ir<text:s/></text:span><text:span text:style-name="T4385">žemės naudojimo valstybinės priežiūros įstatymo nustatyta tvarka</text:span><text:span text:style-name="T4386"><text:s/>organizuoja ir vykdo Valstybinė teritorijų planavimo ir statybos inspekcija, koordinuoja Aplinkos ministerija.</text:span></text:p>
      <text:p text:style-name="P4387">Straipsnio pakeitimai:</text:p>
      <text:p text:style-name="P4388"><text:span text:style-name="T4389">Nr.<text:s/></text:span><text:a xlink:href="https://www.e-tar.lt/portal/legalAct.html?documentId=33d53292042311edb32c9f9d8ba206f8" office:target-frame-name="_top" xlink:show="replace"><text:span text:style-name="T4390">XIV-1311</text:span></text:a><text:span text:style-name="T4391">, 2022-06-30, paskelbta TAR 2022-07-15, i. k. 2022-15638</text:span></text:p>
      <text:p text:style-name="P4392"><text:span text:style-name="T4393">Nr.<text:s/></text:span><text:a xlink:href="https://www.e-tar.lt/portal/legalAct.html?documentId=442d41001fa711eeb233e8b04dc9bb3d" office:target-frame-name="_top" xlink:show="replace"><text:span text:style-name="T4394">XIV-2115</text:span></text:a><text:span text:style-name="T4395">, 2023-06-29, paskelbta TAR 2023-07-</text:span><text:span text:style-name="T4396">11, i. k. 2023-14308</text:span></text:p>
      <text:p text:style-name="Normal"/>
      <text:p text:style-name="P4397"><text:span text:style-name="T4398">VI</text:span><text:span text:style-name="T4399">1</text:span><text:span text:style-name="T4400"><text:s/>SKYRIUS</text:span></text:p>
      <text:p text:style-name="P4401"><text:span text:style-name="T4402">VALSTYBINĖS ŽEMĖS PATIKĖTINIŲ VEIKLOS KONTROLĖ</text:span></text:p>
      <text:p text:style-name="P4403"/>
      <text:p text:style-name="P4404"><text:span text:style-name="T4405">36</text:span><text:span text:style-name="T4406">1</text:span><text:span text:style-name="T4407"><text:s/>straipsnis.<text:s/></text:span><text:span text:style-name="T4408">Valstybinės žemės patikėtinių veiklos valstybinę kontrolę atliekančios institucijos ir jų kompetencija</text:span></text:p>
      <text:p text:style-name="P4409"><text:span text:style-name="T4410">1</text:span><text:span text:style-name="T4411">. Valstybinės žemės patikėtinių, turinči</text:span><text:span text:style-name="T4412">ų teisę sudaryti šiame įstatyme nustatytus valstybinės žemės sandorius, veiklos<text:s/></text:span><text:span text:style-name="T4413">valstybinę</text:span><text:span text:style-name="T4414"><text:s/>kontrolę vykdo Nacionalinė žemės tarnyba.</text:span></text:p>
      <text:p text:style-name="P4415"><text:span text:style-name="T4416">2</text:span><text:span text:style-name="T4417">.<text:s/></text:span><text:span text:style-name="T4418">Aplinkos ministras</text:span><text:span text:style-name="T4419">:</text:span></text:p>
      <text:p text:style-name="P4420"><text:span text:style-name="T4421">1</text:span><text:span text:style-name="T4422">) nustato valstybinės žemės patikėtinių veiklos<text:s/></text:span><text:span text:style-name="T4423">valstybinės kontrolės</text:span><text:span text:style-name="T4424"><text:s/>taisykles;</text:span></text:p>
      <text:p text:style-name="P4425"><text:span text:style-name="T4426">2</text:span><text:span text:style-name="T4427">) atlie</text:span><text:span text:style-name="T4428">ka kitas šio ir kitų įstatymų nustatytas funkcijas.</text:span></text:p>
      <text:p text:style-name="P4429"><text:span text:style-name="T4430">3</text:span><text:span text:style-name="T4431">. Nacionalinė žemės tarnyba:</text:span></text:p>
      <text:p text:style-name="P4432"><text:span text:style-name="T4433">1</text:span><text:span text:style-name="T4434">) tikrina, ar valstybinės žemės patikėtinių sudaryti sandoriai ar patvirtinti administraciniai sprendimai, susiję su suteiktos patikėjimo teisės įgyvendinimu,<text:s/></text:span><text:span text:style-name="T4435">neprieštarauja įstatymams, Vyriausybės nutarimams ir kitiems teisės aktams;</text:span></text:p>
      <text:p text:style-name="P4436"><text:span text:style-name="T4437">2</text:span><text:span text:style-name="T4438">) tvirtina valstybinės žemės patikėtinių veiklos valstybinės kontrolės procedūrų organizavimo aprašą, kartu patvirtindama valstybinės žemės patikėtinių rizikingumo vertinimą i</text:span><text:span text:style-name="T4439">r surašomų dokumentų formas;</text:span></text:p>
      <text:p text:style-name="P4440"><text:span text:style-name="T4441">3</text:span><text:span text:style-name="T4442">) šio įstatymo 8 straipsnio 6 dalyje ir 9 straipsnio 11 dalyje nurodytais atvejais teikia išvadą dėl sandorio<text:s/></text:span><text:span text:style-name="T4443">projekto</text:span><text:span text:style-name="T4444"><text:s/>atitikties teisės aktų reikalavimams ir galimybės<text:s/></text:span><text:span text:style-name="T4445">juridinį faktą apie sudarytą sandorį</text:span><text:span text:style-name="T4446"><text:s/>registruoti Nekilnojamojo turto<text:s/></text:span><text:span text:style-name="T4447">registro informacinėje sistemoje</text:span><text:span text:style-name="T4448"><text:s/>arba dėl nustatytų trūkumų ir galimybės juos pašalinti sandorio šalių susitarimu;</text:span></text:p>
      <text:p text:style-name="P4449">Straipsnio punkto pakeitimai:</text:p>
      <text:p text:style-name="P4450"><text:span text:style-name="T4451">Nr.<text:s/></text:span><text:a xlink:href="https://www.e-tar.lt/portal/legalAct.html?documentId=e563b270e56111f08918e1adc7c5b1ec" office:target-frame-name="_top" xlink:show="replace"><text:span text:style-name="T4452">XV-704</text:span></text:a><text:span text:style-name="T4453">, 2025-12-18, paskelbta TAR 2025-12-30, i. k. 2025-23003</text:span></text:p>
      <text:p text:style-name="Normal"/>
      <text:p text:style-name="P4454"><text:span text:style-name="T4455">4</text:span><text:span text:style-name="T4456">) šio įstatymo 36</text:span><text:span text:style-name="T4457">2</text:span><text:span text:style-name="T4458"><text:s/>straipsnio 1 dalyje nustatyta tvarka<text:s/></text:span><text:span text:style-name="T4459">nurodo</text:span><text:span text:style-name="T4460"><text:s/></text:span><text:span text:style-name="T4461">pripažinti netekusiais galios priimtus</text:span><text:span text:style-name="T4462"><text:s/>administracinius sprendimus, susijusius su suteiktos patikėji</text:span><text:span text:style-name="T4463">mo teisės įgyvendinimu,</text:span><text:span text:style-name="T4464"><text:s/></text:span><text:span text:style-name="T4465">ar<text:s/></text:span><text:span text:style-name="T4466">nutraukti, pakeisti šių sprendimų pagrindu sudarytus neteisėtus valstybinės žemės patikėtinių sandorius</text:span><text:span text:style-name="T4467">;</text:span></text:p>
      <text:p text:style-name="P4468"><text:span text:style-name="T4469">5</text:span><text:span text:style-name="T4470">) kreipiasi į teismą, kai valstybinės žemės patikėtiniai nesutinka<text:s/></text:span><text:span text:style-name="T4471">nutraukti</text:span><text:span text:style-name="T4472"><text:s/>ar pakeisti neteisėtai sudarytų sandorių ar<text:s/></text:span><text:span text:style-name="T4473">pripažinti netekusiais galios</text:span><text:span text:style-name="T4474"><text:s/></text:span><text:span text:style-name="T4475">priimtų</text:span><text:span text:style-name="T4476"><text:s/>administracinių sprendimų, susijusių su suteiktos patikėjimo teisės įgyvendinimu, taip pat kai nevykdo<text:s/></text:span><text:span text:style-name="T4477">motyvuoto</text:span><text:span text:style-name="T4478"><text:s/>nurodymo</text:span><text:span text:style-name="T4479">;</text:span></text:p>
      <text:p text:style-name="P4480"><text:span text:style-name="T4481">6</text:span><text:span text:style-name="T4482">) konsultuoja ir teikia metodinę pagalbą, sus</text:span><text:span text:style-name="T4483">ijusią su valstybinės žemės sandorių sudarymo procesu ir administracinių sprendimų, susijusių su suteiktos patikėjimo teisės įgyvendinimu, priėmimu, atlieka kitus prevencinius veiksmus, kuriais siekiama sumažinti pažeidimų sudarant valstybinės žemės sandor</text:span><text:span text:style-name="T4484">ius ir priimant su valstybine žeme susijusius administracinius sprendimus: teisės aktų analizę, informacijos apie teisės aktų taikymą vertinimą ir viešinimą, prevencinius patikrinimus.</text:span></text:p>
      <text:p text:style-name="P4485"><text:span text:style-name="T4486">4</text:span><text:span text:style-name="T4487">. Nacionalinė žemės tarnyba turi teisę:</text:span></text:p>
      <text:p text:style-name="P4488"><text:span text:style-name="T4489">1</text:span><text:span text:style-name="T4490">) susipažinti su vals</text:span><text:span text:style-name="T4491">tybinės žemės patikėtinių priimtais administraciniais sprendimais, susijusiais su suteiktos patikėjimo teisės įgyvendinimu;</text:span></text:p>
      <text:p text:style-name="P4492"><text:span text:style-name="T4493">2</text:span><text:span text:style-name="T4494">) pareikalauti iš valstybinės žemės patikėtinių priimtų administracinių sprendimų ar sandorių, taip pat visos su jų sudarymu su</text:span><text:span text:style-name="T4495">sijusios informacijos ir medžiagos,<text:s/></text:span><text:span text:style-name="T4496">susijusių</text:span><text:span text:style-name="T4497"><text:s/>su suteiktos patikėjimo teisės įgyvendinimu, tarp jų ir<text:s/></text:span><text:span text:style-name="T4498">neviešinamų</text:span><text:span text:style-name="T4499">, kopijų, valstybinės žemės patikėtinių kolegialių valdymo organų posėdžių protokolų kopijų. Šis pareikalavimas turi būti įvykdytas ne vėliau k</text:span><text:span text:style-name="T4500">aip per 5 darbo dienas nuo jo gavimo dienos;</text:span></text:p>
      <text:p text:style-name="P4501"><text:span text:style-name="T4502">3</text:span><text:span text:style-name="T4503">) kreiptis į valstybinės žemės patikėtinius dėl informacijos, susijusios su suteiktos patikėjimo teisės įgyvendinimu, pateikimo;</text:span></text:p>
      <text:p text:style-name="P4504"><text:span text:style-name="T4505">4</text:span><text:span text:style-name="T4506">) išnykus aplinkybėms,<text:s/></text:span><text:span text:style-name="T4507">dėl kurių buvo sustabdytas administracinis sprend</text:span><text:span text:style-name="T4508">imas</text:span><text:span text:style-name="T4509">, teikti<text:s/></text:span><text:span text:style-name="T4510">motyvuotą nurodymą</text:span><text:span text:style-name="T4511"><text:s/>pakeisti ar<text:s/></text:span><text:span text:style-name="T4512">pripažinti netekusiu galios</text:span><text:span text:style-name="T4513"><text:s/>administracinį sprendimą, susijusį su suteiktos patikėjimo teisės įgyvendinimu, arba reikalauti, kad būtų neatidėliojant įgyvendinamas įstatymas, vykdomas Vyriausybės nutarimas, motyvu</text:span><text:span text:style-name="T4514">otu nurodymu<text:s/></text:span><text:span text:style-name="T4515">šį nurodymą</text:span><text:span text:style-name="T4516"><text:s/>ar reikalavimą atšaukti, jeigu<text:s/></text:span><text:span text:style-name="T4517">jis</text:span><text:span text:style-name="T4518"><text:s/>dar<text:s/></text:span><text:span text:style-name="T4519">neįvykdytas</text:span><text:span text:style-name="T4520">;</text:span></text:p>
      <text:p text:style-name="P4521"><text:span text:style-name="T4522">5</text:span><text:span text:style-name="T4523">)<text:s/></text:span><text:span text:style-name="T4524">vadovaudamasi Teritorijų planavimo, statybos ir žemės naudojimo valstybinės priežiūros įstatymo nustatytais pagrindais,</text:span><text:span text:style-name="T4525"><text:s/>kreiptis į Valstybinę teritorijų planavimo ir statyb</text:span><text:span text:style-name="T4526">os inspekciją dėl žemės naudojimo valstybinės priežiūros patikrinimų atlikimo ir (ar) rezultatų apie atliktus patikrinimus pateikimo.</text:span></text:p>
      <text:p text:style-name="P4527"><text:span text:style-name="T4528">5</text:span><text:span text:style-name="T4529">. Nacionalinė žemės tarnyba, nustačiusi, kad, remiantis valstybinės žemės patikėtinių administraciniu sprendimu, su</text:span><text:span text:style-name="T4530">sijusiu su suteiktos patikėjimo teisės įgyvendinimu, neatitinkančiu šio ar kitų įstatymų ir teisės aktų reikalavimų, yra sudarytas sandoris valstybinės žemės patikėjimo teises įgyvendinančio subjekto vardu ir tas sandoris pažeidžia viešąjį interesą, taip p</text:span><text:span text:style-name="T4531">at kai yra kitų įstatymų nustatytų sandorių negaliojimo pagrindų, bendrosios kompetencijos teismui pareiškia ieškinį dėl viešojo intereso gynimo Civilinio proceso kodekso nustatyta tvarka.</text:span></text:p>
      <text:p text:style-name="P4532"><text:span text:style-name="T4533">6</text:span><text:span text:style-name="T4534">. Nacionalinė žemės tarnyba, nustačiusi, kad valstybinės žemės</text:span><text:span text:style-name="T4535"><text:s/>patikėtinių priimti administraciniai sprendimai ar veiksmai (neveikimas), susiję su suteiktos patikėjimo teisės įgyvendinimu, pažeidžia viešąjį interesą, Administracinių bylų teisenos įstatymo nustatyta tvarka kreipiasi į administracinį teismą su pareiški</text:span><text:span text:style-name="T4536">mu, kad būtų apgintas viešasis interesas.</text:span></text:p>
      <text:p text:style-name="P4537"><text:span text:style-name="T4538">7</text:span><text:span text:style-name="T4539">. Jeigu valstybinės žemės patikėtiniai priėmė administracinius sprendimus, susijusius su suteiktos patikėjimo teisės įgyvendinimu, kuriais remiantis sudaromi viešąjį interesą pažeidžiantys sandoriai, arba jeig</text:span><text:span text:style-name="T4540">u valstybinės žemės patikėtiniai priėmė administracinius sprendimus, susijusius su suteiktos patikėjimo teisės įgyvendinimu, kurie gali pažeisti viešąjį interesą, Nacionalinė žemės tarnyba šio įstatymo 36</text:span><text:span text:style-name="T4541">2</text:span><text:span text:style-name="T4542"><text:s/>straipsnio<text:s/></text:span><text:span text:style-name="T4543">2</text:span><text:span text:style-name="T4544"><text:s/>dalyje nustatyta tvarka savo<text:s/></text:span><text:span text:style-name="T4545">motyvuot</text:span><text:span text:style-name="T4546">u</text:span><text:span text:style-name="T4547"><text:s/>nurodymu sustabdo tokių<text:s/></text:span><text:span text:style-name="T4548">valstybinės žemės patikėtinių priimtų administracinių</text:span><text:span text:style-name="T4549"><text:s/>sprendimų vykdymą ir sandorių pasirašymą.</text:span></text:p>
      <text:p text:style-name="P4550"><text:span text:style-name="T4551">8</text:span><text:span text:style-name="T4552">. Įgyvendindama šiame skyriuje numatytas funkcijas dėl savivaldybių</text:span><text:span text:style-name="T4553">,</text:span><text:span text:style-name="T4554"><text:s/>kaip valstybinės žemės patikėtinių</text:span><text:span text:style-name="T4555">,<text:s/></text:span><text:span text:style-name="T4556">veiksmų, Nacionalinė<text:s/></text:span><text:span text:style-name="T4557">žemės tarnyba informuoja Vyriausybės atstovo įstaigą, o Vyriausybės atstovo įstaiga dėl savivaldybių veiksmų, susijusių su valstybinės žemės patikėtinio funkcijų įgyvendinimu, priežiūros neatlieka</text:span><text:span text:style-name="T4558">;</text:span><text:span text:style-name="T4559"><text:s/>jeigu procedūros Vyriausybės atstovo įstaigoje jau pradėto</text:span><text:span text:style-name="T4560">s, jos nutraukiamos Vyriausybės atstovo įstaigos iniciatyva.</text:span></text:p>
      <text:p text:style-name="P4561"/>
      <text:p text:style-name="P4562"><text:span text:style-name="T4563">36</text:span><text:span text:style-name="T4564">2</text:span><text:span text:style-name="T4565"><text:s/>straipsnis.<text:s/></text:span><text:span text:style-name="T4566">Nacionalinės žemės tarnybos funkcijų atlikimo tvarka</text:span></text:p>
      <text:p text:style-name="P4567"><text:span text:style-name="T4568">1</text:span><text:span text:style-name="T4569">. Nacionalinė žemės tarnyba:</text:span></text:p>
      <text:p text:style-name="P4570"><text:span text:style-name="T4571">1</text:span><text:span text:style-name="T4572">)<text:s/></text:span><text:span text:style-name="T4573">nustačiusi, kad valstybinės žemės patikėtinio priimtas administracinis sprendimas, susijęs su suteiktos patikėjimo teisės įgyvendinimu, neatitinka šio ar kitų įstatymų arba Vyriausybės nutarimų ir kitų teisės aktų reikalavimų,<text:s/></text:span><text:span text:style-name="T4574">teikia atitinkamam valstybinė</text:span><text:span text:style-name="T4575">s žemės patikėtiniui motyvuotą<text:s/></text:span><text:span text:style-name="T4576">nurodymą</text:span><text:span text:style-name="T4577"><text:s/>pakeisti ar<text:s/></text:span><text:span text:style-name="T4578">pripažinti netekusiu galios</text:span><text:span text:style-name="T4579"><text:s/>administracinį sprendimą, susijusį su suteiktos patikėjimo teisės įgyvendinimu. Nacionalinės žemės tarnybos<text:s/></text:span><text:span text:style-name="T4580">motyvuotą nurodymą<text:s/></text:span><text:span text:style-name="T4581">valstybinės žemės patikėtinis turi apsvarstyti<text:s/></text:span><text:span text:style-name="T4582">pe</text:span><text:span text:style-name="T4583">r vieną mėnesį nuo motyvuoto nurodymo gavimo dienos<text:s/></text:span><text:span text:style-name="T4584">ir apie priimtą sprendimą pranešti Nacionalinei žemės tarnybai per 5 darbo dienas nuo sprendimo priėmimo dienos;</text:span></text:p>
      <text:p text:style-name="P4585"><text:span text:style-name="T4586">2</text:span><text:span text:style-name="T4587">)<text:s/></text:span><text:span text:style-name="T4588">nustačiusi, kad valstybinės žemės patikėtinis neįgyvendina įstatymų, nevykdo Vyriaus</text:span><text:span text:style-name="T4589">ybės nutarimų, susijusių su suteiktos patikėjimo teisės įgyvendinimu, pateikia atitinkamam valstybinės žemės patikėtiniui motyvuotą nurodymą neatidėliojant įgyvendinti įstatymą ir vykdyti Vyriausybės nutarimą, susijusius su suteiktos patikėjimo teisės įgyv</text:span><text:span text:style-name="T4590">endinimu. Nacionalinės žemės tarnybos motyvuotą nurodymą valstybinės žemės patikėtinis turi apsvarstyti per vieną mėnesį nuo motyvuoto nurodymo gavimo dienos ir apie priimtą sprendimą pranešti Nacionalinei žemės tarnybai per 5 darbo dienas nuo sprendimo pr</text:span><text:span text:style-name="T4591">iėmimo dienos;</text:span></text:p>
      <text:p text:style-name="P4592"><text:span text:style-name="T4593">3</text:span><text:span text:style-name="T4594">) jeigu valstybinės žemės patikėtinis, apsvarstęs Nacionalinės žemės tarnybos motyvuotą nurodymą, atsisako ginčijamą administracinį sprendimą, susijusį su suteiktos patikėjimo teisės įgyvendinimu, pakeisti ar pripažinti netekusiu galios</text:span><text:span text:style-name="T4595"><text:s/>arba jeigu, apsvarstęs šios dalies 2 punkte nurodytą Nacionalinės žemės tarnybos motyvuotą nurodymą, atsisako jį vykdyti, per 10 darbo dienų nuo pranešimo apie atsisakymą patenkinti ar vykdyti motyvuotą nurodymą gavimo dienos, įvertinusi atsisakymo motyvu</text:span><text:span text:style-name="T4596">s, Administracinių bylų teisenos įstatymo nustatyta tvarka kreipiasi į teismą dėl šio valstybinės žemės patikėtinio neveikimo.</text:span></text:p>
      <text:p text:style-name="P4597"><text:span text:style-name="T4598">2</text:span><text:span text:style-name="T4599">. Nacionalinė žemės tarnyba, nustačiusi, kad valstybinės žemės patikėtinis priėmė neteisėtą administracinį sprendimą, susi</text:span><text:span text:style-name="T4600">jusį su suteiktos patikėjimo teisės įgyvendinimu, kuriuo remiantis gali būti sudarytas viešąjį interesą pažeidžiantis sandoris, arba kad<text:s/></text:span><text:span text:style-name="T4601">valstybinės žemės patikėtinio</text:span><text:span text:style-name="T4602"><text:s/>priimtas administracinis sprendimas<text:s/></text:span><text:span text:style-name="T4603">nėra įgyvendintas ir</text:span><text:span text:style-name="T4604"><text:s/></text:span><text:span text:style-name="T4605">pažeidžia viešąjį interesą:</text:span></text:p>
      <text:p text:style-name="P4606"><text:span text:style-name="T4607">1</text:span><text:span text:style-name="T4608">)</text:span><text:span text:style-name="T4609"><text:s/>per 3 darbo dienas</text:span><text:span text:style-name="T4610">, kai nustatoma, kad valstybinės žemės patikėtinis priėmė neteisėtą administracinį sprendimą, susijusį su suteiktos patikėjimo teisės įgyvendinimu, kuriuo remiantis gali būti sudarytas viešąjį interesą pažeidžiantis sandoris, arba kai pr</text:span><text:span text:style-name="T4611">iimtas valstybinės žemės patikėtinio administracinis sprendimas, susijęs su suteiktos patikėjimo teisės įgyvendinimu, nėra įgyvendintas ir pažeidžia viešąjį interesą</text:span><text:span text:style-name="T4612">, savo<text:s/></text:span><text:span text:style-name="T4613">motyvuotu</text:span><text:span text:style-name="T4614"><text:s/>nurodymu stabdo jo vykdymą<text:s/></text:span><text:span text:style-name="T4615">ir sandorio pasirašymą</text:span><text:span text:style-name="T4616"><text:s/></text:span><text:span text:style-name="T4617">ir motyvuotu nurodymu nu</text:span><text:span text:style-name="T4618">rodo administracinį sprendimą, susijusį su suteiktos patikėjimo teisės įgyvendinimu, pakeisti ar pripažinti netekusiu galios</text:span><text:span text:style-name="T4619">;</text:span></text:p>
      <text:p text:style-name="P4620"><text:span text:style-name="T4621">2</text:span><text:span text:style-name="T4622">) per 5 darbo dienas nuo pranešimo apie atsisakymą tenkinti motyvuotą<text:s/></text:span><text:span text:style-name="T4623">nurodymą</text:span><text:span text:style-name="T4624"><text:s/>gavimo dienos, jeigu valstybinės žemės patikėt</text:span><text:span text:style-name="T4625">inis, apsvarstęs Nacionalinės žemės tarnybos<text:s/></text:span><text:span text:style-name="T4626">motyvuotą nurodymą</text:span><text:span text:style-name="T4627">, atsisako pakeisti ar<text:s/></text:span><text:span text:style-name="T4628">pripažinti netekusiu galios<text:s/></text:span><text:span text:style-name="T4629">administracinį sprendimą, susijusį su suteiktos patikėjimo teisės įgyvendinimu, įvertinusi atsisakymo motyvus, kreipiasi į teismą su<text:s/></text:span><text:span text:style-name="T4630">pareiškimu arba ieškiniu prašydama teismo imtis pareiškimo arba ieškinio užtikrinimo priemonių.</text:span></text:p>
      <text:p text:style-name="P4631"><text:span text:style-name="T4632">3</text:span><text:span text:style-name="T4633">. Nacionalinė žemės tarnyba, nustačiusi, kad valstybinės žemės patikėtinio priimti administraciniai sprendimai ar veiksmai (neveikimas), susiję su suteik</text:span><text:span text:style-name="T4634">tos patikėjimo teisės įgyvendinimu, pažeidžia viešąjį interesą, nepasinaudojusi administracinio sprendimo vykdymo sustabdymo teise, tokius administracinius sprendimus ar veiksmus (neveikimą) skundžia teismui Administracinių bylų teisenos įstatymo nustatyta</text:span><text:span text:style-name="T4635"><text:s/>tvarka per vieną mėnesį nuo patikėtinio atsisakymo<text:s/></text:span><text:span text:style-name="T4636">vykdyti motyvuotą nurodymą</text:span><text:span text:style-name="T4637"><text:s/>ar neveikimo per nustatytą terminą pateikti savo sprendimą dienos.</text:span></text:p>
      <text:p text:style-name="P4638"><text:span text:style-name="T4639">4</text:span><text:span text:style-name="T4640">. Visais atvejais apie savivaldybės administravimo subjektui pateiktą motyvuotą nurodymą Nacionalinė žemė</text:span><text:span text:style-name="T4641">s tarnyba informuoja merą. Meras artimiausiame savivaldybės tarybos posėdyje privalo su šia informacija supažindinti savivaldybės<text:s/></text:span><text:span text:style-name="T4642">tarybą</text:span><text:span text:style-name="T4643">.</text:span></text:p>
      <text:p text:style-name="P4644"><text:span text:style-name="T4645">5</text:span><text:span text:style-name="T4646">. Nacionalinė žemės tarnyba informaciją apie pradėtus<text:s/></text:span><text:span text:style-name="T4647">valstybinės</text:span><text:span text:style-name="T4648"><text:s/>kontrolės veiksmus teikia per Žemės informacinę</text:span><text:span text:style-name="T4649"><text:s/>sistemą.<text:s/></text:span></text:p>
      <text:p text:style-name="P4650"><text:span text:style-name="T4651">6</text:span><text:span text:style-name="T4652">. Valstybinės žemės patikėtiniai neturi teisės sudaryti sandorių, jeigu Nacionalinė žemės tarnyba nustatė pažeidimą arba pradėjo pažeidimo procedūrą ir ši informacija buvo pateikta Žemės informacinėje sistemoje. Sandoriai, sudaromi Nacional</text:span><text:span text:style-name="T4653">inei žemės tarnybai pradėjus pažeidimo procedūrą ar nustačius pažeidimą,<text:s/></text:span><text:span text:style-name="T4654">taip pat sandoriai, sudaryti negavus Nacionalinės žemės tarnybos išvados, kad sandoris atitinka teisės aktų reikalavimus, kai tokią išvadą privaloma gauti šio straipsnio 7 dalyje nuro</text:span><text:span text:style-name="T4655">dytais atvejais,</text:span><text:span text:style-name="T4656"><text:s/>laikytini negaliojančiais (niekiniais) ir dėl jų vykdymo sustabdymo ir pripažinimo negaliojančiais Nacionalinė žemės tarnyba privalo kreiptis į teismą.</text:span></text:p>
      <text:p text:style-name="P4657"><text:span text:style-name="T4658">7</text:span><text:span text:style-name="T4659">.<text:s/></text:span><text:span text:style-name="T4660">Nacionalinė žemės tarnyba teikia išvadą dėl šio įstatymo 8 straipsnio 6 dalyje i</text:span><text:span text:style-name="T4661">r 9 straipsnio 11 dalyje nurodytų sandorių, atitinkančių šio straipsnio 8 dalyje nustatytus kriterijus, projektų atitikties jų sudarymą reglamentuojančių teisės aktų reikalavimams</text:span><text:span text:style-name="T4662">, išskyrus atvejus, kai perleidus statinius ir (ar) įrenginius, nekeičiant sa</text:span><text:span text:style-name="T4663">ndorio sąlygų, sudaromas susitarimas dėl šioje dalyje nurodytų sandorių pakeitimo ir dėl<text:s/></text:span><text:span text:style-name="T4664">keičiamo sandorio</text:span><text:span text:style-name="T4665"><text:s/>buvo pateikta teigiama Nacionalinės žemės tarnybos išvada ir nuo jos pateikimo nepraėjo daugiau kaip 3 metai</text:span><text:span text:style-name="T4666">.</text:span><text:span text:style-name="T4667"><text:s/></text:span><text:span text:style-name="T4668">Savivaldybė, prieš pasirašydama šiuos s</text:span><text:span text:style-name="T4669">andorius per Žemės informacinę sistemą</text:span><text:span text:style-name="T4670">,</text:span><text:span text:style-name="T4671"><text:s/>teikia juos tikrinti Nacionalinei žemės tarnybai</text:span><text:span text:style-name="T4672">,</text:span><text:span text:style-name="T4673"><text:s/></text:span><text:span text:style-name="T4674">kuri</text:span><text:span text:style-name="T4675"><text:s/>ne vėliau kaip per 10 darbo dienų nuo sandorio projekto pateikimo tikrinti dienos parengia išvadą dėl jo atitikties teisės aktų,<text:s/></text:span><text:span text:style-name="T4676">reglamentuojančių šio sandorio s</text:span><text:span text:style-name="T4677">udarymą,</text:span><text:span text:style-name="T4678"><text:s/>reikalavimams arba informuoja apie trūkumus. Nacionalinė žemės tarnyba išvadą teikia per Žemės informacinę sistemą.<text:s/></text:span><text:span text:style-name="T4679">Jeigu Nacionalinė žemės tarnyba per šioje dalyje nustatytą terminą savivaldybei išvados nepateikia, savivaldybė kreipiasi į Naciona</text:span><text:span text:style-name="T4680">linę žemės tarnybą su prašymu pateikti reikiamą išvadą ne vėliau kaip per 5 darbo dienas.</text:span><text:span text:style-name="T4681"><text:s/>Savivaldybė pateikia Nacionalinei žemės tarnybai patikslintą sandorio projektą ir informaciją apie išvadoje nurodytų trūkumų pašalinimą. Gavus Nacionalinės žemės tarn</text:span><text:span text:style-name="T4682">ybos išvadą, kad sandorio projektas atitinka teisės aktų,<text:s/></text:span><text:span text:style-name="T4683">reglamentuojančių šio sandorio sudarymą,</text:span><text:span text:style-name="T4684"><text:s/>reikalavimus, jo sąlygos nekeičiamos. Siekdama pakeisti sandorio sąlygas, savivaldybė parengia naują sandorio projektą ir prašo Nacionalinės žemės tarnybos i</text:span><text:span text:style-name="T4685">šduoti pakartotinę išvadą, kuri pateikiama ne vėliau kaip per 5 darbo dienas. Nacionalinei žemės tarnybai pateikus pakartotinę išvadą, ankstesnė išvada laikoma negaliojančia. Dėl savivaldybės mero ar jo įgalioto savivaldybės administracijos direktoriaus su</text:span><text:span text:style-name="T4686">darytų sandorių, kurių sąlygos pakeistos be pakartotinės Nacionalinės žemės tarnybos išvados, ar dėl sandorių, sudarytų negavus Nacionalinės žemės tarnybos išvados, kad sandorio projektas atitinka teisės aktų, reglamentuojančių valstybinės žemės sutarčių s</text:span><text:span text:style-name="T4687">udarymą, reikalavimus,<text:s/></text:span><text:span text:style-name="T4688">pripažinimo negaliojančiais<text:s/></text:span><text:span text:style-name="T4689">Nacionalinė žemės tarnyba Administracinių bylų teisenos<text:s/></text:span><text:span text:style-name="T4690">įstatyme<text:s/></text:span><text:span text:style-name="T4691">nustatyta tvarka su pareiškimu kreipiasi į administracinį teismą, kad būtų apgintas viešasis interesas. Nekilnojamojo turto registro informa</text:span><text:span text:style-name="T4692">cinės sistemos duomenų tvarkytojas neregistruoja juridinių faktų apie šio įstatymo 8 straipsnio 6 dalyje ir 9 straipsnio 11 dalyje nurodytus sandorius, atitinkančius šio straipsnio 8 dalyje nustatytus kriterijus, jeigu nėra Nacionalinės žemės tarnybos išva</text:span><text:span text:style-name="T4693">dos, kad sandorio projektas atitinka teisės aktų</text:span><text:span text:style-name="T4694">, reglamentuojančių šio sandorio sudarymą,</text:span><text:span text:style-name="T4695"><text:s/>reikalavimus.<text:s/></text:span><text:span text:style-name="T4696">Jeigu teismas nepatenkina Nacionalinės žemės tarnybos reikalavimo dėl sandorio vykdymo sustabdymo ir pripažinimo negaliojančiu, Nacionalinė žemės tarny</text:span><text:span text:style-name="T4697">ba pakartotinai vertina sandorį ir ne vėliau kaip per 5 darbo dienas po teismo sprendimo įsiteisėjimo dienos priima naują išvadą, ar sandoris atitinka teisės aktų</text:span><text:span text:style-name="T4698">, reglamentuojančių šio sandorio sudarymą,<text:s/></text:span><text:span text:style-name="T4699">reikalavimus ir galima jį registruoti.</text:span><text:s/></text:p>
      <text:p text:style-name="P4700">Straipsnio<text:s/>dalies pakeitimai:</text:p>
      <text:p text:style-name="P4701"><text:span text:style-name="T4702">Nr.<text:s/></text:span><text:a xlink:href="https://www.e-tar.lt/portal/legalAct.html?documentId=e563b270e56111f08918e1adc7c5b1ec" office:target-frame-name="_top" xlink:show="replace"><text:span text:style-name="T4703">XV-704</text:span></text:a><text:span text:style-name="T4704">, 2025-12-18, paskelbta TAR 2025-12-30, i. k. 2025-23003</text:span></text:p>
      <text:p text:style-name="Normal"/>
      <text:p text:style-name="P4705"><text:span text:style-name="T4706">8</text:span><text:span text:style-name="T4707">. Nacionalinės žemės tarnybos išvada teikiama dėl sandorių,<text:s/></text:span><text:span text:style-name="T4708">atitinkančių bent vieną iš šių kriterijų:</text:span></text:p>
      <text:p text:style-name="P4709"><text:span text:style-name="T4710">1</text:span><text:span text:style-name="T4711">) sandoris (nuomos ar panaudos) sudaromas dėl valstybinės žemės sklypo, esančio saugomoje teritorijoje;</text:span></text:p>
      <text:p text:style-name="P4712"><text:span text:style-name="T4713">2</text:span><text:span text:style-name="T4714">) sandoris sudaromas dėl valstybinės žemės sklypo, kuriame yra<text:s/></text:span><text:span text:style-name="T4715">apleistų ar sunykusių statinių</text:span><text:span text:style-name="T4716">;</text:span></text:p>
      <text:p text:style-name="P4717"><text:span text:style-name="T4718">3</text:span><text:span text:style-name="T4719">)<text:s/></text:span><text:span text:style-name="T4720">sandoris sudaromas dėl valstybinės žemės sklypo, kurio vidutinė rinkos vertė, nustatyta pagal žemės verčių zonų žemėlapius ir žemės sklypo vidutinės rinkos vertės nustatymo modelius, parengtus Vyriausybės nustatyta tvarka, ne mažesnė kaip trys šimtai tūkst</text:span><text:span text:style-name="T4721">ančių eurų;</text:span></text:p>
      <text:p text:style-name="P4722"><text:span text:style-name="T4723">4</text:span><text:span text:style-name="T4724">) sandoris sudaromas dėl valstybinės žemės ūkio paskirties žemės sklypo,<text:s/></text:span><text:span text:style-name="T4725">ne mažesnio kaip 2 ha ploto,</text:span><text:span text:style-name="T4726"><text:s/>jeigu šis sklypas yra</text:span><text:span text:style-name="T4727"><text:s/>miesto ar miestelio teritorijos ribose, ar<text:s/></text:span><text:span text:style-name="T4728">valstybinės žemės ūkio paskirties žemės sklypo,</text:span><text:span text:style-name="T4729"><text:s/>ne mažesnio kaip 10 ha p</text:span><text:span text:style-name="T4730">loto, jeigu šis sklypas yra kaimo gyvenamojoje vietovėje</text:span><text:span text:style-name="T4731">;</text:span></text:p>
      <text:p text:style-name="P4732"><text:span text:style-name="T4733">5</text:span><text:span text:style-name="T4734">) sandoris sudaromas dėl valstybinės kitos paskirties žemės sklypo<text:s/></text:span><text:span text:style-name="T4735">ar jo dalies</text:span><text:span text:style-name="T4736">, ne mažesnio </text:span><text:span text:style-name="T4737">(-ės)</text:span><text:span text:style-name="T4738"><text:s/>kaip 0,3 ha ploto.</text:span></text:p>
      <text:p text:style-name="P4739">Straipsnio dalies pakeitimai:</text:p>
      <text:p text:style-name="P4740"><text:span text:style-name="T4741">Nr.<text:s/></text:span><text:a xlink:href="https://www.e-tar.lt/portal/legalAct.html?documentId=e563b270e56111f08918e1adc7c5b1ec" office:target-frame-name="_top" xlink:show="replace"><text:span text:style-name="T4742">XV-704</text:span></text:a><text:span text:style-name="T4743">, 2025-12-18, paskelbta TAR 2025-12-30, i. k. 2025-23003</text:span></text:p>
      <text:p text:style-name="Normal"/>
      <text:p text:style-name="P4744">Skyriaus pakeitimai:</text:p>
      <text:p text:style-name="P4745"><text:span text:style-name="T4746">Nr.<text:s/></text:span><text:a xlink:href="https://www.e-tar.lt/portal/legalAct.html?documentId=442d41001fa711eeb233e8b04dc9bb3d" office:target-frame-name="_top" xlink:show="replace"><text:span text:style-name="T4747">XIV-2115</text:span></text:a><text:span text:style-name="T4748">, 2023-06-29, paskelbta TAR 2023-07-11, i. k. 2023-14308</text:span></text:p>
      <text:p text:style-name="P4749"><text:span text:style-name="T4750">Nr.<text:s/></text:span><text:a xlink:href="https://www.e-tar.lt/portal/legalAct.html?documentId=964880b23bc711f0b070ee7f1ceefc75" office:target-frame-name="_top" xlink:show="replace"><text:span text:style-name="T4751">XV-211</text:span></text:a><text:span text:style-name="T4752">, 2025-05-15, paskelbta TAR 2025-05-28, i. k. 2025-09423</text:span></text:p>
      <text:p text:style-name="Normal"/>
      <text:p text:style-name="P4753"><text:span text:style-name="T4754">VII</text:span><text:span text:style-name="T4755"><text:s/>skyrius</text:span></text:p>
      <text:p text:style-name="P4756"><text:span text:style-name="T4757">Žemėtvark</text:span><text:span text:style-name="T4758">a</text:span></text:p>
      <text:p text:style-name="P4759"/>
      <text:p text:style-name="P4760"><text:span text:style-name="T4761">37</text:span><text:span text:style-name="T4762"><text:s/>straipsnis.<text:s/></text:span><text:span text:style-name="T4763">Žemėtvarkos planavimo dokumentų sistema</text:span></text:p>
      <text:p text:style-name="P4764"><text:span text:style-name="T4765">1</text:span><text:span text:style-name="T4766">. Žemėtvarkos planavimo dokumentų sistemą sudaro:</text:span></text:p>
      <text:p text:style-name="P4767"><text:span text:style-name="T4768">1</text:span><text:span text:style-name="T4769">) specialiojo teritorijų planavimo žemėtvarkos dokumentai;</text:span></text:p>
      <text:p text:style-name="P4770"><text:span text:style-name="T4771">2</text:span><text:span text:style-name="T4772">) žemės valdos projektai.</text:span></text:p>
      <text:p text:style-name="P4773"><text:span text:style-name="T4774">2</text:span><text:span text:style-name="T4775">. Specialiojo teritorijų planavimo žemė</text:span><text:span text:style-name="T4776">tvarkos dokumentams priskiriami:</text:span></text:p>
      <text:p text:style-name="P4777"><text:span text:style-name="T4778">1</text:span><text:span text:style-name="T4779">) žemėtvarkos schemos;</text:span></text:p>
      <text:p text:style-name="P4780"><text:span text:style-name="T4781">2</text:span><text:span text:style-name="T4782">) kaimo plėtros žemėtvarkos projektai.</text:span></text:p>
      <text:p text:style-name="P4783"><text:span text:style-name="T4784">3</text:span><text:span text:style-name="T4785">. Žemės valdos projektai pagal tikslus ir uždavinius skirstomi į:</text:span></text:p>
      <text:p text:style-name="P4786"><text:span text:style-name="T4787">1</text:span><text:span text:style-name="T4788">) žemės reformos žemėtvarkos projektus;</text:span></text:p>
      <text:p text:style-name="P4789"><text:span text:style-name="T4790">2</text:span><text:span text:style-name="T4791">) žemės sklypų formavimo ir<text:s/></text:span><text:span text:style-name="T4792">pertvarkymo projektus;</text:span></text:p>
      <text:p text:style-name="P4793"><text:span text:style-name="T4794">3</text:span><text:span text:style-name="T4795">) žemės paėmimo visuomenės poreikiams projektus;</text:span></text:p>
      <text:p text:style-name="P4796"><text:span text:style-name="T4797">4</text:span><text:span text:style-name="T4798">) žemės konsolidacijos projektus;</text:span></text:p>
      <text:p text:style-name="P4799"><text:span text:style-name="T4800">5</text:span><text:span text:style-name="T4801">) karinės infrastruktūros projektus</text:span><text:span text:style-name="T4802">;</text:span><text:span text:style-name="T4803"><text:s/></text:span></text:p>
      <text:p text:style-name="P4804">Papildyta straipsnio punktu:</text:p>
      <text:p text:style-name="P4805"><text:span text:style-name="T4806">Nr.<text:s/></text:span><text:a xlink:href="https://www.e-tar.lt/portal/legalAct.html?documentId=e59d6d906fca11edbc04912defe897d1" office:target-frame-name="_top" xlink:show="replace"><text:span text:style-name="T4807">XIV-1538</text:span></text:a><text:span text:style-name="T4808">, 2022-11-17, paskelbta TAR 2022-11-29, i. k. 2022-24188</text:span></text:p>
      <text:p text:style-name="Normal"/>
      <text:p text:style-name="P4809"><text:span text:style-name="T4810">6</text:span><text:span text:style-name="T4811">) specialiosios paskirties projektus.</text:span><text:s/></text:p>
      <text:p text:style-name="P4812">Papildyta straipsnio punktu:</text:p>
      <text:p text:style-name="P4813"><text:span text:style-name="T4814">Nr.<text:s/></text:span><text:a xlink:href="https://www.e-tar.lt/portal/legalAct.html?documentId=00518c5003ab11efbcbfb318996800a8" office:target-frame-name="_top" xlink:show="replace"><text:span text:style-name="T4815">XIV-2565</text:span></text:a><text:span text:style-name="T4816">, 2024-04-23, paskelbta TAR 2024-04-26, i. k. 2024-07718</text:span></text:p>
      <text:p text:style-name="Normal"/>
      <text:p text:style-name="P4817"><text:span text:style-name="T4818">4</text:span><text:span text:style-name="T4819">. Žemėtvarkos schemos rengiamos pagal kaimo gyvenamųjų vietovių žemės naudmenų tvarkymo bendrąsias gaires ir prioritetus šio įstatymo 38 straipsnyje nustatyta<text:s/></text:span><text:span text:style-name="T4820">tvarka.</text:span></text:p>
      <text:p text:style-name="P4821"><text:span text:style-name="T4822">5</text:span><text:span text:style-name="T4823">. Kaimo plėtros žemėtvarkos projektai, nurodyti šio įstatymo 39 straipsnyje, rengiami tame straipsnyje nustatyta tvarka, siekiant kompleksiškai suplanuoti žemės naudmenų sudėties pakeitimą, miško sodinimą, kitą su žemės ūkiu susijusią veiklą i</text:span><text:span text:style-name="T4824">r suformuoti žemės ūkio ir alternatyviosios veiklos subjektų žemės valdas.</text:span></text:p>
      <text:p text:style-name="P4825"><text:span text:style-name="T4826">6</text:span><text:span text:style-name="T4827">. Žemės reformos žemėtvarkos projektai rengiami Žemės reformos įstatymo nustatytais atvejais ir tvarka.</text:span></text:p>
      <text:p text:style-name="P4828"><text:span text:style-name="T4829">7</text:span><text:span text:style-name="T4830">. Žemės sklypų formavimo ir pertvarkymo projektai rengiami ir<text:s/></text:span><text:span text:style-name="T4831">įgyvendinami šio įstatymo 40 straipsnyje nustatyta tvarka ir atvejais.</text:span><text:s/></text:p>
      <text:p text:style-name="P4832">Straipsnio dalies pakeitimai:</text:p>
      <text:p text:style-name="P4833"><text:span text:style-name="T4834">Nr.<text:s/></text:span><text:a xlink:href="https://www.e-tar.lt/portal/legalAct.html?documentId=fcebfb601fa611eeb233e8b04dc9bb3d" office:target-frame-name="_top" xlink:show="replace"><text:span text:style-name="T4835">XIV-2114</text:span></text:a><text:span text:style-name="T4836">, 2023-06-29, paskelbta TAR 2023-07-11, i. k</text:span><text:span text:style-name="T4837">. 2023-14307</text:span></text:p>
      <text:p text:style-name="Normal"/>
      <text:p text:style-name="P4838"><text:span text:style-name="T4839">8</text:span><text:span text:style-name="T4840">. Žemės paėmimo visuomenės poreikiams projektai rengiami ir įgyvendinami šio įstatymo VIII skyriuje ir Žemės paėmimo visuomenės poreikiams įgyvendinant ypatingos valstybinės svarbos projektus įstatyme nustatytais atvejais ir tvarka.</text:span></text:p>
      <text:p text:style-name="P4841"><text:span text:style-name="T4842">9</text:span><text:span text:style-name="T4843">. Žemės konsolidacijos projektai rengiami ir įgyvendinami šio įstatymo IX skyriuje nustatytais atvejais ir tvarka.</text:span></text:p>
      <text:p text:style-name="P4844"><text:span text:style-name="T4845">10</text:span><text:span text:style-name="T4846">. Žemės konsolidacijos projektų ir žemės paėmimo visuomenės poreikiams projektų rengimo ir įgyvendinimo taisykles tvirtina Vyriausybė.</text:span><text:span text:style-name="T4847"><text:s/>Specialiojo teritorijų planavimo žemėtvarkos dokumentų<text:s/></text:span><text:span text:style-name="T4848">rengimo taisykles tvirtina žemės ūkio ministras ir aplinkos ministras.</text:span><text:span text:style-name="T4849"><text:s/></text:span><text:span text:style-name="T4850">Žemės</text:span><text:span text:style-name="T4851"><text:s/>sklypų formavimo ir pertvarkymo projektų rengimo taisykles tvirtina aplinkos ministras. Ypatingos valstybinės svarbos žemės</text:span><text:span text:style-name="T4852"><text:s/>paėmimo visuomenės poreikiams projektai rengiami Žemės paėmimo visuomenės poreikiams įgyvendinant ypatingos valstybinės svarbos projektus įstatymo nustatyta tvarka.</text:span><text:s/></text:p>
      <text:p text:style-name="P4853">Straipsnio dalies pakeitimai:</text:p>
      <text:p text:style-name="P4854"><text:span text:style-name="T4855">Nr.<text:s/></text:span><text:a xlink:href="https://www.e-tar.lt/portal/legalAct.html?documentId=fcebfb601fa611eeb233e8b04dc9bb3d" office:target-frame-name="_top" xlink:show="replace"><text:span text:style-name="T4856">XIV-2114</text:span></text:a><text:span text:style-name="T4857">, 2023-06-29, paskelbta TAR 2023-07-11, i. k. 2023-14307</text:span></text:p>
      <text:p text:style-name="P4858"><text:span text:style-name="T4859">Nr.<text:s/></text:span><text:a xlink:href="https://www.e-tar.lt/portal/legalAct.html?documentId=964880b23bc711f0b070ee7f1ceefc75" office:target-frame-name="_top" xlink:show="replace"><text:span text:style-name="T4860">XV-211</text:span></text:a><text:span text:style-name="T4861">, 2025-05-15, paskelbta TAR 2025-05-28,<text:s/></text:span><text:span text:style-name="T4862">i. k. 2025-09423</text:span></text:p>
      <text:p text:style-name="Normal"/>
      <text:p text:style-name="P4863"><text:span text:style-name="T4864">11</text:span><text:span text:style-name="T4865">.</text:span><text:span text:style-name="T4866"><text:s/>Karinės infrastruktūros projektai<text:s/></text:span><text:span text:style-name="T4867">rengiami<text:s/></text:span><text:span text:style-name="T4868">aplinkos ministro ir krašto apsaugos ministro nustatyta tvarka, siekiant pritaikyti ir (ar) sukurti karinę infrastruktūrą,<text:s/></text:span><text:span text:style-name="T4869">nurodytą Mobilizacijos ir priimančiosios šalies paramos įstatymo</text:span><text:span text:style-name="T4870"><text:s/>6 straipsnio 10 punkte nurodytame sąraše</text:span><text:span text:style-name="T4871">. Rengiamiems karinės infrastruktūros projektams teritorijų planavimo dokumentų sprendiniai taikomi tiek, kiek jie neprieštarauja karinės infrastruktūros, nurodytos Mobilizacijos ir priimančiosios šalies paramos įst</text:span><text:span text:style-name="T4872">atymo 6 straipsnio 10 punkte nurodytame sąraše, pritaikymui ir (ar) sukūrimui. Karinės infrastruktūros projektų rengimą organizuoja ir jų sprendinius įgyvendina<text:s/></text:span><text:span text:style-name="T4873">Krašto apsaugos ministerija<text:s/></text:span><text:span text:style-name="T4874">ar<text:s/></text:span><text:span text:style-name="T4875">kitos krašto apsaugos sistemos institucijos. Karinės infrastrukt</text:span><text:span text:style-name="T4876">ūros projektai tvirtinami<text:s/></text:span><text:span text:style-name="T4877">Vyriausybės nutarimu. Vyriausybės nutarimu<text:s/></text:span><text:span text:style-name="T4878">patvirtintų k</text:span><text:span text:style-name="T4879">arinės infrastruktūros projektų</text:span><text:span text:style-name="T4880"><text:s/></text:span><text:span text:style-name="T4881">sprendiniai, rengiant, keičiant ar koreguojant atitinkamos savivaldybės lygmens bendrąjį planą, integruojami į atitinkamo bendrojo plano spren</text:span><text:span text:style-name="T4882">dinius.</text:span><text:s/></text:p>
      <text:p text:style-name="P4883">Papildyta straipsnio dalimi:</text:p>
      <text:p text:style-name="P4884"><text:span text:style-name="T4885">Nr.<text:s/></text:span><text:a xlink:href="https://www.e-tar.lt/portal/legalAct.html?documentId=e59d6d906fca11edbc04912defe897d1" office:target-frame-name="_top" xlink:show="replace"><text:span text:style-name="T4886">XIV-1538</text:span></text:a><text:span text:style-name="T4887">, 2022-11-17, paskelbta TAR 2022-11-29, i. k. 2022-24188</text:span></text:p>
      <text:p text:style-name="Normal"/>
      <text:p text:style-name="P4888"><text:span text:style-name="T4889">11</text:span><text:span text:style-name="T4890">1</text:span><text:span text:style-name="T4891">. Specialiosios paskirties projektai rengia</text:span><text:span text:style-name="T4892">mi aplinkos ministro ir ekonomikos ir inovacijų ministro nustatyta tvarka. Rengiant specialiosios paskirties projektus teritorijų planavimo dokumentų, išskyrus valstybei svarbių projektų teritorijų planavimo dokumentus, sprendiniai taikomi tiek, kiek jie n</text:span><text:span text:style-name="T4893">eprieštarauja šių rengiamų specialiosios paskirties projektų sprendiniams. Specialiosios paskirties projektų rengimą inicijuoja Ekonomikos ir inovacijų ministerija, o organizuoja stambų projektą, Vyriausybės nutarimu pripažintą užtikrinančiu neatidėliotinu</text:span><text:span text:style-name="T4894">s valstybės saugumo ir gynybos poreikius, arba gynybos ir saugumo pramonės projektą įgyvendinantis subjektas arba ekonomikos ir inovacijų ministro įgaliota įstaiga. Specialiosios paskirties projektų, reikalingų gynybos ir saugumo pramonės produktų gamybos<text:s/></text:span><text:span text:style-name="T4895">vystymo projektui įgyvendinti, rengimą inicijuoja<text:s/></text:span><text:span text:style-name="T4896">Vyriausybės įgaliota institucija,<text:s/></text:span><text:span text:style-name="T4897">organizuoja gynybos ir saugumo pramonės produktų gamybos vystymo projektus įgyvendinantis subjektas, o juos tvirtinti Vyriausybei teikia<text:s/></text:span><text:span text:style-name="T4898">Vyriausybės įgaliota institucija, p</text:span><text:span text:style-name="T4899">riėmusi sprendimą dėl gynybos ir saugumo pramonės produktų gamybos vystymo projekto statuso suteikimo</text:span><text:span text:style-name="T4900">. Specialiosios paskirties projektai tvirtinami Vyriausybės nutarimu. Rengiant, keičiant ar koreguojant savivaldybės lygmens bendrąjį planą, Vyriausybės nu</text:span><text:span text:style-name="T4901">tarimu patvirtintų specialiosios paskirties projektų sprendiniai integruojami į tos savivaldybės bendrojo plano sprendinius.</text:span></text:p>
      <text:p text:style-name="P4902">Papildyta straipsnio dalimi:</text:p>
      <text:p text:style-name="P4903"><text:span text:style-name="T4904">Nr.<text:s/></text:span><text:a xlink:href="https://www.e-tar.lt/portal/legalAct.html?documentId=00518c5003ab11efbcbfb318996800a8" office:target-frame-name="_top" xlink:show="replace"><text:span text:style-name="T4905">XIV-2565</text:span></text:a><text:span text:style-name="T4906">, 2024-04-23, paskelbta TAR 2024-04-26, i. k. 2024-07718</text:span></text:p>
      <text:p text:style-name="P4907">Straipsnio dalies pakeitimai:</text:p>
      <text:p text:style-name="P4908"><text:span text:style-name="T4909">Nr.<text:s/></text:span><text:a xlink:href="https://www.e-tar.lt/portal/legalAct.html?documentId=d8d5e3a055d011f0b070ee7f1ceefc75" office:target-frame-name="_top" xlink:show="replace"><text:span text:style-name="T4910">XV-381</text:span></text:a><text:span text:style-name="T4911">, 2025-06-30, paskelbta TAR 2025-06-30, i. k.<text:s/></text:span><text:span text:style-name="T4912">2025-12036</text:span></text:p>
      <text:p text:style-name="P4913"><text:span text:style-name="T4914">Nr.<text:s/></text:span><text:a xlink:href="https://www.e-tar.lt/portal/legalAct.html?documentId=78aef0e2afce11f092fda1fd0c194cc5" office:target-frame-name="_top" xlink:show="replace"><text:span text:style-name="T4915">XV-481</text:span></text:a><text:span text:style-name="T4916">, 2025-10-16, paskelbta TAR 2025-10-23, i. k. 2025-17640</text:span></text:p>
      <text:p text:style-name="Normal"/>
      <text:p text:style-name="P4917"><text:span text:style-name="T4918">12</text:span><text:span text:style-name="T4919">. Su žemės valdos projektų rengimu<text:s/></text:span><text:span text:style-name="T4920">ir jų koregavimu<text:s/></text:span><text:span text:style-name="T4921">susiję veiksmai atlie</text:span><text:span text:style-name="T4922">kami automatizuotai per Žemėtvarkos planavimo dokumentų rengimo informacinę sistemą, kurios valdytoja – Aplinkos ministerija. Žemėtvarkos planavimo dokumentų rengimo informacinės sistemos tvarkytojas ar tvarkytojai, duomenų valdytojas ar valdytojai ir duom</text:span><text:span text:style-name="T4923">enų tvarkytojas ar tvarkytojai skiriami aplinkos ministro tvirtinamuose Žemėtvarkos planavimo dokumentų rengimo informacinės sistemos nuostatuose. Žemės valdos projektų rengimo procesas baigiamas, kai projektas patvirtinamas, įgyvendinimo procesas laikomas</text:span><text:span text:style-name="T4924"><text:s/>baigtu, kai atliekami žemės sklypo kadastriniai matavimai ir jų metu nustatyti kadastro duomenys įrašomi Nekilnojamojo turto<text:s/></text:span><text:span text:style-name="T4925">kadastro informacinėje sistemoje</text:span><text:span text:style-name="T4926">.</text:span><text:s/></text:p>
      <text:p text:style-name="P4927">Straipsnio dalies pakeitimai:</text:p>
      <text:p text:style-name="P4928"><text:span text:style-name="T4929">Nr.<text:s/></text:span><text:a xlink:href="https://www.e-tar.lt/portal/legalAct.html?documentId=fcebfb601fa611eeb233e8b04dc9bb3d" office:target-frame-name="_top" xlink:show="replace"><text:span text:style-name="T4930">XIV-2114</text:span></text:a><text:span text:style-name="T4931">, 2023-06-29, paskelbta TAR 2023-07-11, i. k. 2023-14307</text:span></text:p>
      <text:p text:style-name="P4932"><text:span text:style-name="T4933">Nr.<text:s/></text:span><text:a xlink:href="https://www.e-tar.lt/portal/legalAct.html?documentId=964880b23bc711f0b070ee7f1ceefc75" office:target-frame-name="_top" xlink:show="replace"><text:span text:style-name="T4934">XV-211</text:span></text:a><text:span text:style-name="T4935">, 2025-05-15, paskelbta TAR 2025-05-28, i. k.<text:s/></text:span><text:span text:style-name="T4936">2025-09423</text:span></text:p>
      <text:p text:style-name="P4937"><text:span text:style-name="T4938">Nr.<text:s/></text:span><text:a xlink:href="https://www.e-tar.lt/portal/legalAct.html?documentId=e563b270e56111f08918e1adc7c5b1ec" office:target-frame-name="_top" xlink:show="replace"><text:span text:style-name="T4939">XV-704</text:span></text:a><text:span text:style-name="T4940">, 2025-12-18, paskelbta TAR 2025-12-30, i. k. 2025-23003</text:span></text:p>
      <text:p text:style-name="P4941">Straipsnio dalies numeracijos pakeitimas:</text:p>
      <text:p text:style-name="P4942"><text:span text:style-name="T4943">Nr.<text:s/></text:span><text:a xlink:href="https://www.e-tar.lt/portal/legalAct.html?documentId=e59d6d906fca11edbc04912defe897d1" office:target-frame-name="_top" xlink:show="replace"><text:span text:style-name="T4944">XIV-1538</text:span></text:a><text:span text:style-name="T4945">, 2022-11-17, paskelbta TAR 2022-11-29, i. k. 2022-24188</text:span></text:p>
      <text:p text:style-name="Normal"/>
      <text:p text:style-name="P4946"><text:span text:style-name="T4947">13</text:span><text:span text:style-name="T4948">. Žemės valdos projektai galioja tol, kol tai pačiai teritorijai arba didesnei teritorijai, į kurią patenka anksčiau žem</text:span><text:span text:style-name="T4949">ės valdos projektu suprojektuota teritorija, parengiami ir patvirtinami nauji (juos keičiantys) žemės valdos projektai ar teritorijų planavimo dokumentai, kuriuose nustatomos galimos žemės sklypų ribos, arba šie žemės valdos projektai pripažįstami netekusi</text:span><text:span text:style-name="T4950">ais galios teismo sprendimu.</text:span></text:p>
      <text:p text:style-name="P4951">Papildyta straipsnio dalimi:</text:p>
      <text:p text:style-name="P4952"><text:span text:style-name="T4953">Nr.<text:s/></text:span><text:a xlink:href="https://www.e-tar.lt/portal/legalAct.html?documentId=fcebfb601fa611eeb233e8b04dc9bb3d" office:target-frame-name="_top" xlink:show="replace"><text:span text:style-name="T4954">XIV-2114</text:span></text:a><text:span text:style-name="T4955">, 2023-06-29, paskelbta TAR 2023-07-11, i. k. 2023-14307</text:span></text:p>
      <text:p text:style-name="Normal"/>
      <text:p text:style-name="P4956"><text:span text:style-name="T4957">14</text:span><text:span text:style-name="T4958">. Jeigu formuojamame valstybinės žemės sklype yra keli savarankiškai funkcionuojantys statiniai ir (ar) įrenginiai, Nekilnojamojo turto<text:s/></text:span><text:span text:style-name="T4959">registro informacinėje sistemoje</text:span><text:span text:style-name="T4960"><text:s/>įregistruoti kaip atskiri objektai (pagrindiniai daiktai), aplinkos ministro nustatyta<text:s/></text:span><text:span text:style-name="T4961">tvarka rengiant žemės valdos projektą nustatomos savarankiškai funkcionuojantiems statiniams ir (ar) įrenginiams eksploatuoti būtinos žemės sklypo dalys. Kai šios dalys nebuvo nustatytos arba jos turi būti keičiamos, šis žemės valdos projektas koreguojamas</text:span><text:span text:style-name="T4962"><text:s/>aplinkos ministro nustatyta tvarka, netaikant viešinimo procedūros ir derinant tik su žemės sklype esančių statinių ir (ar) įrenginių savininkais ir savivaldybe, kurios teritorijoje yra žemės sklypas. Šis reikalavimas netaikomas, kai šioje dalyje nurodyti</text:span><text:span text:style-name="T4963"><text:s/>statiniai ir (ar) įrenginiai priklauso vienam savininkui ir jie naudojami tai pačiai (vienai) veiklai vykdyti.</text:span></text:p>
      <text:p text:style-name="P4964">Papildyta straipsnio dalimi:</text:p>
      <text:p text:style-name="P4965"><text:span text:style-name="T4966">Nr.<text:s/></text:span><text:a xlink:href="https://www.e-tar.lt/portal/legalAct.html?documentId=964880b23bc711f0b070ee7f1ceefc75" office:target-frame-name="_top" xlink:show="replace"><text:span text:style-name="T4967">XV-211</text:span></text:a><text:span text:style-name="T4968">, 2025-</text:span><text:span text:style-name="T4969">05-15, paskelbta TAR 2025-05-28, i. k. 2025-09423</text:span></text:p>
      <text:p text:style-name="P4970">Straipsnio dalies pakeitimai:</text:p>
      <text:p text:style-name="P4971"><text:span text:style-name="T4972">Nr.<text:s/></text:span><text:a xlink:href="https://www.e-tar.lt/portal/legalAct.html?documentId=e563b270e56111f08918e1adc7c5b1ec" office:target-frame-name="_top" xlink:show="replace"><text:span text:style-name="T4973">XV-704</text:span></text:a><text:span text:style-name="T4974">, 2025-12-18, paskelbta TAR 2025-12-30, i. k. 2025-23003</text:span></text:p>
      <text:p text:style-name="Normal"/>
      <text:p text:style-name="P4975"><text:span text:style-name="T4976">38</text:span><text:span text:style-name="T4977"><text:s/>straipsnis.<text:s/></text:span><text:span text:style-name="T4978">Žemėtvarkos schemos</text:span></text:p>
      <text:p text:style-name="P4979"><text:span text:style-name="T4980">1</text:span><text:span text:style-name="T4981">. Savivaldybės teritorijos ar jos dalies žemėtvarkos schemų rengimą pagal valstybės ir savivaldybių institucijų prašymus organizuoja savivaldybės administracijos direktorius. Kai žemėtvarkos schemai įgyvendinti būtina<text:s/></text:span><text:span text:style-name="T4982">keisti ar koreguoti savivaldybės ar jos dalies bendrojo plano sprendinius, schemos rengimui turi pritarti savivaldybės taryba.</text:span></text:p>
      <text:p text:style-name="P4983"><text:span text:style-name="T4984">2</text:span><text:span text:style-name="T4985">. Žemėtvarkos schemose gali būti planuojama:</text:span></text:p>
      <text:p text:style-name="P4986"><text:span text:style-name="T4987">1</text:span><text:span text:style-name="T4988">) teritorijos zonavimas pagal ūkinės veiklos kryptis, geriausiai atitinkanči</text:span><text:span text:style-name="T4989">as vietovės gamtines ir ūkines sąlygas, numatant žemės ūkio veiklai naudotinas teritorijas, nepalankias ūkininkauti teritorijas ir teritorijas, kuriose žemę tikslinga apsodinti mišku;</text:span></text:p>
      <text:p text:style-name="P4990"><text:span text:style-name="T4991">2</text:span><text:span text:style-name="T4992">) gamtinio karkaso lokalizavimas ir ūkinės veiklos apribojimai, sus</text:span><text:span text:style-name="T4993">iję su specialiųjų žemės naudojimo sąlygų taikymu ir bendrųjų planų sprendinių įgyvendinimu;</text:span></text:p>
      <text:p text:style-name="P4994"><text:span text:style-name="T4995">3</text:span><text:span text:style-name="T4996">) melioracijos sistemų statybos ir rekonstrukcijos poreikis;</text:span></text:p>
      <text:p text:style-name="P4997"><text:span text:style-name="T4998">4</text:span><text:span text:style-name="T4999">) vietinės reikšmės kelių tinklo išdėstymas ir papildymas;</text:span></text:p>
      <text:p text:style-name="P5000"><text:span text:style-name="T5001">5</text:span><text:span text:style-name="T5002">) ūkių žemės valdų<text:s/></text:span><text:span text:style-name="T5003">perspektyvinės ribos.</text:span></text:p>
      <text:p text:style-name="P5004"><text:span text:style-name="T5005">3</text:span><text:span text:style-name="T5006">. Žemėtvarkos schemos rengiamos vadovaujantis Teritorijų planavimo įstatymo nustatyta tvarka.</text:span></text:p>
      <text:p text:style-name="P5007"/>
      <text:p text:style-name="P5008"><text:span text:style-name="T5009">39</text:span><text:span text:style-name="T5010"><text:s/>straipsnis.<text:s/></text:span><text:span text:style-name="T5011">Kaimo plėtros žemėtvarkos projektai</text:span></text:p>
      <text:p text:style-name="P5012"><text:span text:style-name="T5013">1</text:span><text:span text:style-name="T5014">. Kaimo plėtros žemėtvarkos projektai pagal rengimo tikslus skirstomi<text:s/></text:span><text:span text:style-name="T5015">į:</text:span></text:p>
      <text:p text:style-name="P5016"><text:span text:style-name="T5017">1</text:span><text:span text:style-name="T5018">) kaimo plėtros žemėtvarkos projektus miškui įveisti ne miško žemėje;</text:span></text:p>
      <text:p text:style-name="P5019"><text:span text:style-name="T5020">2</text:span><text:span text:style-name="T5021">) kaimo plėtros žemėtvarkos projektus ūkio žemės valdai pertvarkyti;</text:span></text:p>
      <text:p text:style-name="P5022"><text:span text:style-name="T5023">3</text:span><text:span text:style-name="T5024">) kaimo plėtros žemėtvarkos projektus ūkininko sodybos vietai ir (ar) žemės ūkio veiklai reikalingų s</text:span><text:span text:style-name="T5025">tatinių statybos vietai parinkti;</text:span></text:p>
      <text:p text:style-name="P5026"><text:span text:style-name="T5027">4</text:span><text:span text:style-name="T5028">) žemės ūkio ir kaimo plėtros projektus.</text:span></text:p>
      <text:p text:style-name="P5029"><text:span text:style-name="T5030">2</text:span><text:span text:style-name="T5031">. Kaimo plėtros žemėtvarkos projektų rengimą organizuoja savivaldybės administracijos direktorius, o kai kaimo plėtros žemėtvarkos projektas rengiamas vieno ūkio žemės v</text:span><text:span text:style-name="T5032">aldos žemės tvarkymo darbams planuoti, – privačios žemės savininkas arba valstybinės ar savivaldybės žemės patikėtinis.</text:span></text:p>
      <text:p text:style-name="P5033"><text:span text:style-name="T5034">3</text:span><text:span text:style-name="T5035">. Kaimo plėtros žemėtvarkos projektų rengėjai parenkami Lietuvos Respublikos viešųjų pirkimų įstatymo nustatyta tvarka, išskyrus at</text:span><text:span text:style-name="T5036">vejus, kai šių projektų rengimą organizuoja privačios žemės savininkai.</text:span></text:p>
      <text:p text:style-name="P5037"><text:span text:style-name="T5038">4</text:span><text:span text:style-name="T5039">. Kaimo plėtros žemėtvarkos projekte numatoma:</text:span></text:p>
      <text:p text:style-name="P5040"><text:span text:style-name="T5041">1</text:span><text:span text:style-name="T5042">) kraštovaizdžio formavimo priemonės;</text:span></text:p>
      <text:p text:style-name="P5043"><text:span text:style-name="T5044">2</text:span><text:span text:style-name="T5045">) žemės ūkio naudmenų dirvožemio apsaugos ir gerinimo priemonės;</text:span></text:p>
      <text:p text:style-name="P5046"><text:span text:style-name="T5047">3</text:span><text:span text:style-name="T5048">) žemės ūkio vei</text:span><text:span text:style-name="T5049">klai reikalingų statinių statybos zona;</text:span></text:p>
      <text:p text:style-name="P5050"><text:span text:style-name="T5051">4</text:span><text:span text:style-name="T5052">) ūkių žemės valdų ribos;</text:span></text:p>
      <text:p text:style-name="P5053"><text:span text:style-name="T5054">5</text:span><text:span text:style-name="T5055">) pagrindinių vidaus kelių, kurių reikia žemės ūkio veiklai, išdėstymas;</text:span></text:p>
      <text:p text:style-name="P5056"><text:span text:style-name="T5057">6</text:span><text:span text:style-name="T5058">) melioracijos statinių statyba, rekonstrukcija ir remontas;</text:span></text:p>
      <text:p text:style-name="P5059"><text:span text:style-name="T5060">7</text:span><text:span text:style-name="T5061">) žemės plotai, kuriuos tikslinga<text:s/></text:span><text:span text:style-name="T5062">apsodinti mišku;</text:span></text:p>
      <text:p text:style-name="P5063"><text:span text:style-name="T5064">8</text:span><text:span text:style-name="T5065">) panašias savybes turinčių žemės ūkio naudmenų sklypų (agroūkinių sklypų) formavimas ir rekomenduojamo jų naudojimo nustatymas, kai projektas rengiamas ūkio žemės valdos teritorijai tvarkyti.</text:span></text:p>
      <text:p text:style-name="P5066"><text:span text:style-name="T5067">5</text:span><text:span text:style-name="T5068">. Kaimo plėtros žemėtvarkos projek</text:span><text:span text:style-name="T5069">tus, juos<text:s/></text:span><text:span text:style-name="T5070">patikrinus valstybinę specialiojo teritorijų planavimo žemėtvarkos dokumentų ir jų rengimo procesų priežiūrą atliekančiai institucijai,</text:span><text:span text:style-name="T5071"><text:s/>tvirtina<text:s/></text:span><text:span text:style-name="T5072">meras</text:span><text:span text:style-name="T5073"><text:s/></text:span><text:span text:style-name="T5074">ar jo įgaliotas administracijos direktorius</text:span><text:span text:style-name="T5075">.</text:span></text:p>
      <text:p text:style-name="P5076">Straipsnio dalies pakeitimai:</text:p>
      <text:p text:style-name="P5077"><text:span text:style-name="T5078">Nr.<text:s/></text:span><text:a xlink:href="https://www.e-tar.lt/portal/legalAct.html?documentId=fcebfb601fa611eeb233e8b04dc9bb3d" office:target-frame-name="_top" xlink:show="replace"><text:span text:style-name="T5079">XIV-2114</text:span></text:a><text:span text:style-name="T5080">, 2023-06-29, paskelbta TAR 2023-07-11, i. k. 2023-14307</text:span></text:p>
      <text:p text:style-name="P5081"><text:span text:style-name="T5082">Nr.<text:s/></text:span><text:a xlink:href="https://www.e-tar.lt/portal/legalAct.html?documentId=4726ce20a15d11eea5a28c81c82193a8" office:target-frame-name="_top" xlink:show="replace"><text:span text:style-name="T5083">XIV-234</text:span><text:span text:style-name="T5084">0</text:span></text:a><text:span text:style-name="T5085">, 2023-12-14, paskelbta TAR 2023-12-23, i. k. 2023-25320</text:span></text:p>
      <text:p text:style-name="P5086"><text:span text:style-name="T5087">Nr.<text:s/></text:span><text:a xlink:href="https://www.e-tar.lt/portal/legalAct.html?documentId=e563b270e56111f08918e1adc7c5b1ec" office:target-frame-name="_top" xlink:show="replace"><text:span text:style-name="T5088">XV-704</text:span></text:a><text:span text:style-name="T5089">, 2025-12-18, paskelbta TAR 2025-12-30, i. k. 2025-23003</text:span></text:p>
      <text:p text:style-name="Normal"/>
      <text:p text:style-name="P5090"><text:span text:style-name="T5091">6</text:span><text:span text:style-name="T5092">.<text:s/></text:span><text:span text:style-name="T5093">Lietuvos Respublikos žemė</text:span><text:span text:style-name="T5094">s ūkio, maisto ūkio ir kaimo plėtros įstatyme</text:span><text:span text:style-name="T5095"><text:s/>numatytos paramos žemės ūkio ir kaimo plėtrai priemonės turi būti derinamos su kaimo plėtros žemėtvarkos projektų sprendiniais, kai jose numatoma:</text:span></text:p>
      <text:p text:style-name="P5096"><text:span text:style-name="T5097">1</text:span><text:span text:style-name="T5098">) konkurencingų ūkių žemės valdų formavimas;</text:span></text:p>
      <text:p text:style-name="P5099"><text:span text:style-name="T5100">2</text:span><text:span text:style-name="T5101">) žemės<text:s/></text:span><text:span text:style-name="T5102">ūkio naudmenų gerinimas;</text:span></text:p>
      <text:p text:style-name="P5103"><text:span text:style-name="T5104">3</text:span><text:span text:style-name="T5105">) apželdinimas mišku, kitos kraštovaizdžio formavimo priemonės ir gamtos išteklių apsauga;</text:span></text:p>
      <text:p text:style-name="P5106"><text:span text:style-name="T5107">4</text:span><text:span text:style-name="T5108">) ekologinis ūkininkavimas;</text:span></text:p>
      <text:p text:style-name="P5109"><text:span text:style-name="T5110">5</text:span><text:span text:style-name="T5111">) kaimo infrastruktūros plėtra;</text:span></text:p>
      <text:p text:style-name="P5112"><text:span text:style-name="T5113">6</text:span><text:span text:style-name="T5114">) alternatyvi žemės ūkio veikla.</text:span></text:p>
      <text:p text:style-name="P5115"/>
      <text:p text:style-name="P5116"><text:span text:style-name="T5117">40</text:span><text:span text:style-name="T5118"><text:s/>straipsnis.<text:s/></text:span><text:span text:style-name="T5119">Žem</text:span><text:span text:style-name="T5120">ės sklypų formavimo ir pertvarkymo projektai</text:span></text:p>
      <text:p text:style-name="P5121"><text:span text:style-name="T5122">1</text:span><text:span text:style-name="T5123">. Žemės sklypų formavimo ir pertvarkymo projektai rengiami, kai:</text:span></text:p>
      <text:p text:style-name="P5124"><text:span text:style-name="T5125">1</text:span><text:span text:style-name="T5126">) pagal detaliajame plane (arba vietovės lygmens bendrajame plane, kuriame nustatytas detaliųjų planų teritorijos naudojimo reglamentas),<text:s/></text:span><text:span text:style-name="T5127">numatančiame tik žemės sklypų formavimo ir (ar) pertvarkymo principus, nustatytus teritorijos naudojimo reglamentus suformuojami nauji žemės sklypai arba pertvarkomos esamų žemės sklypų ribos vadovaujantis šiuose planuose numatytais žemės sklypų formavimo<text:s/></text:span><text:span text:style-name="T5128">ir (ar) pertvarkymo principais ir nustatoma ar keičiama pagrindinė žemės sklypo naudojimo paskirtis, naudojimo būdas;</text:span></text:p>
      <text:p text:style-name="P5129"><text:span text:style-name="T5130">2</text:span><text:span text:style-name="T5131">) keičiama pagrindinė žemės sklypo naudojimo paskirtis ir (ar) būdas, jeigu tai neprieštarauja savivaldybės ar jos dalies bendrajam p</text:span><text:span text:style-name="T5132">lanui, išskyrus įstatymų nustatytus atvejus, kai pagrindinė žemės naudojimo paskirtis keičiama nerengiant žemėtvarkos planavimo dokumentų;</text:span></text:p>
      <text:p text:style-name="P5133"><text:span text:style-name="T5134">3</text:span><text:span text:style-name="T5135">) formuojami žemės sklypai esamiems statiniams ir įrenginiams eksploatuoti pagal Nekilnojamojo turto<text:s/></text:span><text:span text:style-name="T5136">kadastro<text:s/></text:span><text:span text:style-name="T5137">informacinėje sistemoje</text:span><text:span text:style-name="T5138"><text:s/>įrašytą jų tiesioginę paskirtį;</text:span></text:p>
      <text:p text:style-name="P5139"><text:span text:style-name="T5140">4</text:span><text:span text:style-name="T5141">) žemės sklypai padalijami, atidalijami, sujungiami ar perdalijami, išskyrus atvejus, kai tai draudžia įstatymai ar kiti teisės aktai, ir šio straipsnio<text:s/></text:span><text:span text:style-name="T5142">11 ir 15</text:span><text:span text:style-name="T5143"><text:s/>dalyse nustatytus atvejus, jeigu<text:s/></text:span><text:span text:style-name="T5144">išlaikomas</text:span><text:span text:style-name="T5145"><text:s/>teisės aktuose ir (ar) teritorijų planavimo dokumentuose nustatytas leidžiamasis užstatymo intensyvumas ir (ar) tankis (išskyrus atvejus, kai faktinį užstatymo intensyvumą ir (ar) tankį numatoma mažinti planuojant padidinti žemės sklypo plotą).<text:s/></text:span><text:span text:style-name="T5146">Sodybų, vieno ar dviejų butų gyvenamosios paskirties pastatų su pagalbinio ūkio paskirties pastatais žemės sklypų leistinas užstatymo tankis nustatytas teisės aktuose, išskyrus atvejus, kai teritorijų planavimo dokumentuose jis nustatytas mažesnis;</text:span></text:p>
      <text:p text:style-name="P5147"><text:span text:style-name="T5148">5</text:span><text:span text:style-name="T5149">)<text:s/></text:span><text:span text:style-name="T5150">formuojami valstybinės žemės sklypai esamoms susisiekimo komunikacijoms, aikštėms ir kitoms viešosioms erdvėms, kapinėms, paplūdimiams, parkams, skverams ir kitiems želdynams eksploatuoti, kultūros paveldo objektų užimtoms teritorijoms;</text:span></text:p>
      <text:p text:style-name="P5151"><text:span text:style-name="T5152">6</text:span><text:span text:style-name="T5153">) įsiterpęs va</text:span><text:span text:style-name="T5154">lstybinės žemės plotas Vyriausybės nustatyta tvarka ir atvejais sujungiamas su besiribojančiu žemės sklypu, jeigu laisvoje valstybinėje žemėje negalima suformuoti racionalaus dydžio ir ribų žemės sklypo;</text:span></text:p>
      <text:p text:style-name="P5155"><text:span text:style-name="T5156">7</text:span><text:span text:style-name="T5157">) suformuojami nauji valstybinės žemės sklypai, išskyrus atvejus, kai sklypai formuojami Žemės reformos<text:s/></text:span><text:span text:style-name="T5158">įstatyme</text:span><text:span text:style-name="T5159"><text:s/>nustatyta tvarka</text:span><text:span text:style-name="T5160"><text:s/></text:span><text:span text:style-name="T5161">rengiant žemės reformos žemėtvarkos projektus;</text:span></text:p>
      <text:p text:style-name="P5162"><text:span text:style-name="T5163">8</text:span><text:span text:style-name="T5164">)<text:s/></text:span><text:span text:style-name="T5165">nustatomi servitutai</text:span><text:span text:style-name="T5166"><text:s/>keičiant ar nustatant papildomus žemės sklypo forma</text:span><text:span text:style-name="T5167">vimo ir pertvarkymo projekto sprendinius<text:s/></text:span><text:span text:style-name="T5168">arba</text:span><text:span text:style-name="T5169"><text:s/></text:span><text:span text:style-name="T5170">žemės sklypuose, suformuotuose pagal kitus žemės valdos projektus, kurių negalima keisti ar koreguoti,<text:s/></text:span><text:span text:style-name="T5171">jeigu<text:s/></text:span><text:span text:style-name="T5172">servitutai</text:span><text:span text:style-name="T5173"><text:s/>nebuvo nustatyti šio įstatymo 22 straipsnio 2 dalies 8 punkte nurodytais atvejais; ar<text:s/></text:span><text:span text:style-name="T5174">nust</text:span><text:span text:style-name="T5175">atomos</text:span><text:span text:style-name="T5176"><text:s/>teritorijos, kuriose taikomos specialiosios žemės naudojimo sąlygos, kai šiame<text:s/></text:span><text:span text:style-name="T5177">punkte nurodytuose projektuose</text:span><text:span text:style-name="T5178"><text:s/>jos nebuvo nustatytos. Nustatant servitutus šiame punkte nurodytais atvejais, žemės sklypo, kuriame nustatomas servitutas, savininko ar val</text:span><text:span text:style-name="T5179">stybinės ar savivaldybės žemės patikėtinio sutikimas dėl žemės sklypo formavimo ir pertvarkymo projekto rengimo neprivalomas.</text:span></text:p>
      <text:p text:style-name="P5180"><text:span text:style-name="T5181">2</text:span><text:span text:style-name="T5182">. Žemės sklypų formavimo ir pertvarkymo projektų rengimą organizuoja savivaldybės administracijos direktorius.</text:span></text:p>
      <text:p text:style-name="P5183"><text:span text:style-name="T5184">3</text:span><text:span text:style-name="T5185">. Teisę</text:span><text:span text:style-name="T5186"><text:s/>inicijuoti žemės sklypų formavimo ir pertvarkymo projektų rengimą turi valstybinės žemės patikėtiniai, Nacionalinė žemės tarnyba šio įstatymo 22 straipsnio 2 dalies 8 punkte nustatytu atveju, ypatingos valstybinės svarbos projektą įgyvendinanti institucij</text:span><text:span text:style-name="T5187">a ar jos įgaliotas Žemės paėmimo visuomenės poreikiams įgyvendinant ypatingos valstybinės svarbos projektus įstatymo 3 straipsnio 3 dalyje nurodytas subjektas Žemės paėmimo visuomenės poreikiams įgyvendinant ypatingos valstybinės svarbos projektus įstatymo</text:span><text:span text:style-name="T5188"><text:s/>4 straipsnio 22 dalyje nustatytu atveju, statinių, prie kurių formuojami žemės sklypai, savininkai, pastatų bendrojo naudojimo objektų valdytojai, privačios žemės savininkai arba valstybinės žemės naudotojai, valstybės ar savivaldybių institucijos ir kiti</text:span><text:span text:style-name="T5189"><text:s/>asmenys, pageidaujantys ir turintys teisę įsigyti nuosavybėn ar nuomoti valstybinės žemės sklypus be aukciono arba juos valdyti patikėjimo teise.</text:span></text:p>
      <text:p text:style-name="P5190"><text:span text:style-name="T5191">4</text:span><text:span text:style-name="T5192">. Asmenys, turintys teisę inicijuoti žemės sklypų formavimo ir pertvarkymo projektų rengimą, prašymus le</text:span><text:span text:style-name="T5193">isti rengti žemės sklypų formavimo ir pertvarkymo projektus pateikia merui ar jo įgaliotam savivaldybės administracijos direktoriui.</text:span></text:p>
      <text:p text:style-name="P5194"><text:span text:style-name="T5195">5</text:span><text:span text:style-name="T5196">. Jeigu per žemės sklypų formavimo ir pertvarkymo projektų rengimą ir įgyvendinimą reglamentuojančiuose teisės aktuose</text:span><text:span text:style-name="T5197"><text:s/>nustatytus terminus žemės sklypų formavimo ir pertvarkymo projekto organizatoriui nepateikiama išvada dėl projekto derinimo ar atsisakymo jį derinti, laikoma, kad žemės sklypų formavimo ir pertvarkymo projektą derinanti institucija jį suderino ir projekta</text:span><text:span text:style-name="T5198">s gali būti teikiamas tikrinti žemės valdos projektų valstybinę priežiūrą atliekančiai institucijai. Žemės sklypų formavimo ir pertvarkymo projektą derinančios institucijos atsako už savo deleguotų atstovų neveikimą, kai projektas laikomas suderintu automa</text:span><text:span text:style-name="T5199">tiškai.</text:span></text:p>
      <text:p text:style-name="P5200"><text:span text:style-name="T5201">6</text:span><text:span text:style-name="T5202">. Žemės sklypų formavimo ir pertvarkymo projekto suderinimai galioja nuo sprendimo pradėti rengti žemės sklypų formavimo ir pertvarkymo projektą priėmimo dienos, viso projekto rengimo ir įgyvendinimo proceso metu, bet ne ilgiau kaip 3 metus.</text:span></text:p>
      <text:p text:style-name="P5203"><text:span text:style-name="T5204">7</text:span><text:span text:style-name="T5205">. Žemės sklypų formavimo ir pertvarkymo projektų finansavimo, rengimo, derinimo, visuomenės informavimo ir šių projektų tikrinimo ir tvirtinimo, keitimo ir koregavimo tvarka nustatoma Žemės sklypų formavimo ir pertvarkymo projektų rengimo taisyklėse.</text:span></text:p>
      <text:p text:style-name="P5206"><text:span text:style-name="T5207">8</text:span><text:span text:style-name="T5208">. Formuojant arba pertvarkant žemės sklypus, laikomasi šių reikalavimų:</text:span></text:p>
      <text:p text:style-name="P5209"><text:span text:style-name="T5210">1</text:span><text:span text:style-name="T5211">) prie statinio ar įrenginio formuojamas tik vienas žemės sklypas, reikalingas statiniui ar įrenginiui eksploatuoti pagal Nekilnojamojo turto<text:s/></text:span><text:span text:style-name="T5212">kadastro informacinėje sistemoje</text:span><text:span text:style-name="T5213"><text:s/>įr</text:span><text:span text:style-name="T5214">ašytą jo tiesioginę paskirtį. Žemės sklypai, suformuoti statiniams arba įrenginiams eksploatuoti, natūra nedalijami, išskyrus atvejus, kai žemės sklypas padalijamas arba atidalijama dalis iš bendrosios nuosavybės kartu su statinio ar įrenginio padalijimu a</text:span><text:span text:style-name="T5215">r dalies iš bendrosios nuosavybės atidalijimu, suformuojamas atskiras statinys ar įrenginys ir šiam statiniui ar įrenginiui eksploatuoti reikalingas žemės sklypas gali funkcionuoti kaip atskiras daiktas;</text:span></text:p>
      <text:p text:style-name="P5216"><text:span text:style-name="T5217">2</text:span><text:span text:style-name="T5218">) kaip atskiras žemės sklypas neformuojami žemė</text:span><text:span text:style-name="T5219">s plotai, kuriuos užima elektros linijų stulpai ir kiti inžinerinės infrastruktūros objektai, kuriems aptarnauti reikalingas ne didesnis kaip 0,01 ha žemės plotas. Šios žemės naudojimo apribojimai nustatomi Specialiųjų žemės naudojimo sąlygų įstatyme;</text:span></text:p>
      <text:p text:style-name="P5220"><text:span text:style-name="T5221">3</text:span><text:span text:style-name="T5222">) žemės<text:s/></text:span><text:span text:style-name="T5223">sklypai perdalijami</text:span><text:span text:style-name="T5224">, kai keičiant bendrą ribą tarp gretimų žemės sklypų negalima formuoti racionalaus dydžio atidalijamo žemės sklypo.</text:span></text:p>
      <text:p text:style-name="P5225"><text:span text:style-name="T5226">9</text:span><text:span text:style-name="T5227">. Žemės sklypų formavimo ar pertvarkymo projektas svarstomas ir tvirtinamas šia tvarka:</text:span></text:p>
      <text:p text:style-name="P5228"><text:span text:style-name="T5229">1</text:span><text:span text:style-name="T5230">) parengtam<text:s/></text:span><text:span text:style-name="T5231">projektui turi raštu pritarti projekto rengimą inicijavę asmenys, žemės sklypo savininkai;</text:span></text:p>
      <text:p text:style-name="P5232"><text:span text:style-name="T5233">2</text:span><text:span text:style-name="T5234">) apie projekto rengimą visuomenė informuojama Žemės sklypų formavimo ir pertvarkymo projektų rengimo taisyklėse nustatyta tvarka;</text:span></text:p>
      <text:p text:style-name="P5235"><text:span text:style-name="T5236">3</text:span><text:span text:style-name="T5237">) projektas turi būti su</text:span><text:span text:style-name="T5238">derintas Žemės sklypų formavimo ir pertvarkymo projektų rengimo taisyklėse nustatyta tvarka;</text:span></text:p>
      <text:p text:style-name="P5239"><text:span text:style-name="T5240">4</text:span><text:span text:style-name="T5241">) suderintus ir Nacionalinės žemės tarnybos patikrintus žemės sklypų formavimo ir pertvarkymo projektus tvirtina meras ar jo įgaliotas savivaldybės administra</text:span><text:span text:style-name="T5242">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5243"><text:span text:style-name="T5244">10</text:span><text:span text:style-name="T5245">. P</text:span><text:span text:style-name="T5246">atvirtinus žemės sklypų formavimo ir pertvarkymo projektą, Nekilnojamojo turto kadastro<text:s/></text:span><text:span text:style-name="T5247">įstatyme<text:s/></text:span><text:span text:style-name="T5248">nustatyta tvarka atliekami kadastriniai matavimai.</text:span></text:p>
      <text:p text:style-name="P5249"><text:span text:style-name="T5250">11</text:span><text:span text:style-name="T5251">. Du bendrą ribą turintys žemės sklypai gali būti perdalijami nerengiant žemės sklypų formavimo ir per</text:span><text:span text:style-name="T5252">tvarkymo projekto</text:span><text:span text:style-name="T5253">, kai tai neprieštarauja teritorijų planavimo dokumento sprendiniams</text:span><text:span text:style-name="T5254">. Tvarka ir atvejai, kai žemės sklypai pertvarkomi nerengiant žemės sklypų formavimo ir pertvarkymo projekto, nustatomi Žemės sklypų formavimo ir pertvarkymo projektų reng</text:span><text:span text:style-name="T5255">imo taisyklėse. Sprendimą dėl šių perdalijimo būdu patikslintų žemės sklypų plotų ir ribų patvirtinimo pagal žemės savininkų ir<text:s/></text:span><text:span text:style-name="T5256">Nacionalinės žemės tarnybos, kai žemės sklypų ribų keitimas susijęs su Nacionalinės žemės tarnybos patikėjimo teise valdomais va</text:span><text:span text:style-name="T5257">lstybinės žemės sklypais,</text:span><text:span text:style-name="T5258"><text:s/>suderintus žemės sklypų planus priima<text:s/></text:span><text:span text:style-name="T5259">meras ar jo įgaliotas savivaldybės administracijos direktorius</text:span><text:span text:style-name="T5260">.</text:span></text:p>
      <text:p text:style-name="P5261"><text:span text:style-name="T5262">12</text:span><text:span text:style-name="T5263">. Pagal žemės sklypų formavimo ir pertvarkymo projektą suformuoti žemės sklypai, daiktinės teisės į juos, šių teisių suvar</text:span><text:span text:style-name="T5264">žymai ir įstatymų nustatyti juridiniai faktai Nekilnojamojo turto registro įstatymo nustatyta tvarka registruojami Nekilnojamojo turto<text:s/></text:span><text:span text:style-name="T5265">registro informacinėje sistemoje</text:span><text:span text:style-name="T5266">. Suformuotų žemės sklypų kadastro duomenys Nekilnojamojo turto kadastro įstatymo nustaty</text:span><text:span text:style-name="T5267">ta tvarka įrašomi Nekilnojamojo turto<text:s/></text:span><text:span text:style-name="T5268">kadastro informacinėje sistemoje</text:span><text:span text:style-name="T5269">.</text:span></text:p>
      <text:p text:style-name="P5270"><text:span text:style-name="T5271">13</text:span><text:span text:style-name="T5272">. Žemės sklypų formavimo ir pertvarkymo projektai keičiami, kai projekto<text:s/></text:span><text:span text:style-name="T5273"><text:line-break/>iniciatorius (-iai) pageidauja pakeisti projekto sprendinius visoje pagal projektą suplanuotoje<text:s/></text:span><text:span text:style-name="T5274">teritorijoje. Žemės sklypų formavimo ir pertvarkymo projektai keičiami Žemės sklypų formavimo ir pertvarkymo projektų rengimo taisyklėse nustatyta tvarka, laikantis šiame įstatyme nustatytų žemės sklypų formavimo ir pertvarkymo projektų rengimo proceso rei</text:span><text:span text:style-name="T5275">kalavimų</text:span><text:span text:style-name="T5276">,</text:span><text:span text:style-name="T5277"><text:s/>taikant tą pačią dokumento tvirtinimo procedūrą.</text:span></text:p>
      <text:p text:style-name="P5278"><text:span text:style-name="T5279">14</text:span><text:span text:style-name="T5280">. Žemės sklypų formavimo ir pertvarkymo projektai gali būti koreguojami keičiant ir (ar) nustatant papildomus sprendinius pagal šiuos projektus suplanuotų teritorijų dalyse ir (ar) taisant te</text:span><text:span text:style-name="T5281">chnines klaidas Žemės sklypų formavimo ir pertvarkymo projektų rengimo taisyklėse nustatytais atvejais ir tvarka.</text:span></text:p>
      <text:p text:style-name="P5282"><text:span text:style-name="T5283">15</text:span><text:span text:style-name="T5284">. Žemės sklypų formavimo ir pertvarkymo projektai nerengiami:</text:span></text:p>
      <text:p text:style-name="P5285"><text:span text:style-name="T5286">1</text:span><text:span text:style-name="T5287">) teritorijoms (išskyrus laisvųjų ekonominių zonų ar pramonės parkų ter</text:span><text:span text:style-name="T5288">itorijas), kurios patenka į detaliaisiais planais (arba vietovės lygmens bendraisiais planais, kuriuose nustatytas detaliųjų planų teritorijos naudojimo reglamentas) suplanuotas teritorijas arba į teritorijas, kurioms šie planai pradėti rengti ir (ar) paga</text:span><text:span text:style-name="T5289">l savivaldybės lygmens bendrąjį planą numatomi rengti, išskyrus šio straipsnio 1 dalies 1 punkte nustatytus atvejus;</text:span></text:p>
      <text:p text:style-name="P5290"><text:span text:style-name="T5291">2</text:span><text:span text:style-name="T5292">) siekiant padalyti, atidalyti ar perdalyti žemės sklypus naujų statinių statybai, kai Teritorijų planavimo įstatyme nustatytais atvej</text:span><text:span text:style-name="T5293">ais turi būti rengiami detalieji planai (arba vietovės lygmens bendrieji planai, kuriuose nustatytas detaliųjų planų teritorijos naudojimo reglamentas).</text:span></text:p>
      <text:p text:style-name="P5294">Straipsnio pakeitimai:</text:p>
      <text:p text:style-name="P5295"><text:span text:style-name="T5296">Nr.<text:s/></text:span><text:a xlink:href="https://www.e-tar.lt/portal/legalAct.html?documentId=e563b270e56111f08918e1adc7c5b1ec" office:target-frame-name="_top" xlink:show="replace"><text:span text:style-name="T5297">XV-704</text:span></text:a><text:span text:style-name="T5298">, 2025-12-18, paskelbta TAR 2025-12-30, i. k. 2025-23003</text:span></text:p>
      <text:p text:style-name="Normal"/>
      <text:p text:style-name="P5299"><text:span text:style-name="T5300">41</text:span><text:span text:style-name="T5301"><text:s/>straipsnis.<text:s/></text:span><text:span text:style-name="T5302">Žemėtvarkos planavimo dokumentus rengiantys ir įgyvendinantys asmenys, jų tei</text:span><text:span text:style-name="T5303">sės ir pareigos</text:span></text:p>
      <text:p text:style-name="P5304"><text:span text:style-name="T5305">1</text:span><text:span text:style-name="T5306">. Žemėtvarkos planavimo dokumentus gali rengti Europos Sąjungos valstybių narių ar</text:span><text:span text:style-name="T5307"><text:s/></text:span><text:span text:style-name="T5308">Europos ekonominės erdvės valstybių (toliau – valstybė narė) piliečiai, kiti fiziniai asmenys, kurie naudojasi Europos Sąjungos teisės aktų jiems suteik</text:span><text:span text:style-name="T5309">tomis judėjimo valstybėse narėse teisėmis, valstybėse narėse įsteigti juridiniai asmenys ar kitos organizacijos, ar jų padaliniai. Valstybių narių piliečiai, kiti fiziniai asmenys, kurie naudojasi Europos Sąjungos teisės aktų jiems suteiktomis judėjimo tei</text:span><text:span text:style-name="T5310">sėmis, gali rengti žemėtvarkos planavimo dokumentus turėdami jiems nustatyta tvarka išduotus kvalifikacijos pažymėjimus žemėtvarkos planavimo dokumentams rengti (toliau – kvalifikacijos pažymėjimas) arba kitos valstybės narės išduotus kvalifikacijos pažymė</text:span><text:span text:style-name="T5311">jimus ar kitus dokumentus, įrodančius, kad jie turi teisę rengti žemėtvarkos planavimo dokumentus,</text:span><text:span text:style-name="T5312"><text:s/>o kaimo plėtros žemėtvarkos projektus ir žemės sklypų formavimo ir pertvarkymo projektus gali rengti ir Teritorijų planavimo įstatyme nustatyti kompleksinio<text:s/></text:span><text:span text:style-name="T5313">teritorijų planavimo dokumentų rengėjai.</text:span><text:span text:style-name="T5314"><text:s/>Valstybėse narėse įsteigti juridiniai asmenys ar kitos organizacijos, ar jų padaliniai gali rengti žemėtvarkos planavimo dokumentus, kai jų specialistas, dirbantis pagal darbo ar civilinę sutartį ir rengiantis žemėt</text:span><text:span text:style-name="T5315">varkos planavimo dokumentus, turi jam nustatyta tvarka išduotą kvalifikacijos pažymėjimą arba kitos valstybės narės išduotą kvalifikacijos pažymėjimą ar kitą dokumentą, įrodantį, kad jis turi teisę rengti žemėtvarkos planavimo dokumentus. Kai valstybės nar</text:span><text:span text:style-name="T5316">ės pilietis, kitas fizinis asmuo, kuris naudojasi Europos Sąjungos teisės aktų jam suteiktomis judėjimo valstybėse narėse teisėmis, arba valstybėse narėse įsteigtų juridinių asmenų ar kitų organizacijų, ar jų padalinių specialistas (toliau šiame straipsnyj</text:span><text:span text:style-name="T5317">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5318"><text:span text:style-name="T5319">2</text:span><text:span text:style-name="T5320">.<text:s/></text:span><text:span text:style-name="T5321">Kvalifikacijos pažymėjimų išdavimo taisykles tvirtina Vyriausybė. Kvalifikacijos pažymėjimai išduodami ne vėliau kaip per 30 kalendorinių dienų nuo visų dokumentų kvalifikacijos pažymėjimui gauti pateikimo dienos. Jeigu į tinkamai pateiktą prašymą išduoti<text:s/></text:span><text:span text:style-name="T5322">kvalifikacijos pažymėjimą kartu su visais jam išduoti reikalingais dokumentais neatsakoma per šioje dalyje nustatytą terminą, laikoma, kad toks pažymėjimas išduotas.<text:s/></text:span></text:p>
      <text:p text:style-name="P5323"><text:span text:style-name="T5324">3</text:span><text:span text:style-name="T5325">. Kvalifikacijos pažymėjimai išduodami neterminuotam laikui šio straipsnio 1 dalyje<text:s/></text:span><text:span text:style-name="T5326">nurodytiems asmenims, atitinkantiems šiuos kvalifikacijos reikalavimus:<text:s/></text:span></text:p>
      <text:p text:style-name="P5327"><text:span text:style-name="T5328">1</text:span><text:span text:style-name="T5329">) asmenys, rengiantys žemėtvarkos schemas, privalo turėti aukštąjį žemėtvarkos, geografijos ar kraštotvarkos išsilavinimą, ne mažesnę kaip 5 metų darbo patirtį žemėtvarkos schemų,<text:s/></text:span><text:span text:style-name="T5330">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5331"><text:span text:style-name="T5332">2</text:span><text:span text:style-name="T5333">) asmenys, rengiantys kaimo plėtros žemėtvarkos projektus, žemės sklypų formavimo ir pertvarkymo projektus, žemės paėmimo visuomenės poreikiams projektus, žemės konsolidacijos projektus, karinės infrastruktūros projektus</text:span><text:span text:style-name="T5334">, specialiosios paskirties projekt</text:span><text:span text:style-name="T5335">us</text:span><text:span text:style-name="T5336"><text:s/>privalo turėti aukštąjį žemėtvarkos, kraštotvarkos, geodezijos ar hidrotechnikos išsilavinimą, ne mažesnę kaip 3 metų darbo patirtį žemėtvarkos schemų, kaimo plėtros žemėtvarkos projektų arba žemės valdos projektų rengimo srityje, skaičiuojant nuo dieno</text:span><text:span text:style-name="T5337">s, kai pradėjo dirbti šios srities darbus, ir būti išlaikę profesinių žinių, susijusių su žemėtvarkos planavimo dokumentų rengimu, patikrinimo testą.<text:s/></text:span><text:span text:style-name="T5338">Specialiosios paskirties projektus gali rengti tik asmenys, turintys kvalifikacijos pažymėjimus rengti kar</text:span><text:span text:style-name="T5339">inės infrastruktūros projektus.</text:span></text:p>
      <text:p text:style-name="P5340">Straipsnio punkto pakeitimai:</text:p>
      <text:p text:style-name="P5341"><text:span text:style-name="T5342">Nr.<text:s/></text:span><text:a xlink:href="https://www.e-tar.lt/portal/legalAct.html?documentId=e59d6d906fca11edbc04912defe897d1" office:target-frame-name="_top" xlink:show="replace"><text:span text:style-name="T5343">XIV-1538</text:span></text:a><text:span text:style-name="T5344">, 2022-11-17, paskelbta TAR 2022-11-29, i. k. 2022-24188</text:span></text:p>
      <text:p text:style-name="P5345"><text:span text:style-name="T5346">Nr.<text:s/></text:span><text:a xlink:href="https://www.e-tar.lt/portal/legalAct.html?documentId=00518c5003ab11efbcbfb318996800a8" office:target-frame-name="_top" xlink:show="replace"><text:span text:style-name="T5347">XIV-2565</text:span></text:a><text:span text:style-name="T5348">, 2024-04-23, paskelbta TAR 2024-04-26, i. k. 2024-07718</text:span></text:p>
      <text:p text:style-name="Normal"/>
      <text:p text:style-name="P5349"><text:span text:style-name="T5350">4</text:span><text:span text:style-name="T5351">. Profesinių žinių, susijusių su žemėtvarkos planavimo dokumentų rengimu, patikrinimo testas organizuojamas<text:s/></text:span><text:span text:style-name="T5352">Vyriausybės nustatyta tvarka.</text:span></text:p>
      <text:p text:style-name="P5353"><text:span text:style-name="T5354">5</text:span><text:span text:style-name="T5355">. Asmenys, gavę kvalifikacijos pažymėjimus,<text:s/></text:span><text:span text:style-name="T5356">kas 3 metus privalo tobulinti savo kvalifikaciją pagal<text:s/></text:span><text:span text:style-name="T5357">Vyriausybės įgaliotos institucijos<text:s/></text:span><text:span text:style-name="T5358">patvirtintas mokymo programas</text:span><text:span text:style-name="T5359">.<text:s/></text:span></text:p>
      <text:p text:style-name="P5360"><text:span text:style-name="T5361">5</text:span><text:span text:style-name="T5362">1</text:span><text:span text:style-name="T5363">.</text:span><text:span text:style-name="T5364"><text:s/></text:span><text:span text:style-name="T5365">Žemėtvarkos planavimo dokumentus rengiančių asm</text:span><text:span text:style-name="T5366">enų veiklos pažeidimai pagal pobūdį skirstomi į:</text:span></text:p>
      <text:p text:style-name="P5367"><text:span text:style-name="T5368">1</text:span><text:span text:style-name="T5369">) mažareikšmius pažeidimus, kurie nesukelia žalos ir kuriuos galima ištaisyti nedelsiant, ir kuriuos pašalinti gali patys žemėtvarkos planavimo dokumentus rengiantys asmenys;<text:s/></text:span></text:p>
      <text:p text:style-name="P5370"><text:span text:style-name="T5371">2</text:span><text:span text:style-name="T5372">) nešiurkščius<text:s/></text:span><text:span text:style-name="T5373">pažeidimus, kurie nesukelia pagrindo žalai tretiesiems asmenims atsirasti arba dėl kurių galėjo atsirasti žala tretiesiems asmenims ir kurių pašalinti negali patys žemėtvarkos planavimo dokumentus rengiantys asmenys;</text:span></text:p>
      <text:p text:style-name="P5374"><text:span text:style-name="T5375">3</text:span><text:span text:style-name="T5376">) šiurkščius pažeidimus, dėl kurių</text:span><text:span text:style-name="T5377"><text:s/>atsirado arba galėjo atsirasti žala tretiesiems asmenims ir kurių patys žemėtvarkos planavimo dokumentus rengiantys asmenys negali pašalinti.</text:span><text:s/></text:p>
      <text:p text:style-name="P5378">Papildyta straipsnio dalimi:</text:p>
      <text:p text:style-name="P5379"><text:span text:style-name="T5380">Nr.<text:s/></text:span><text:a xlink:href="https://www.e-tar.lt/portal/legalAct.html?documentId=fcebfb601fa611eeb233e8b04dc9bb3d" office:target-frame-name="_top" xlink:show="replace"><text:span text:style-name="T5381">XIV-2114</text:span></text:a><text:span text:style-name="T5382">, 2023-06-29, paskelbta TAR 2023-07-11, i. k. 2023-14307</text:span></text:p>
      <text:p text:style-name="Normal"/>
      <text:p text:style-name="P5383"><text:span text:style-name="T5384">6</text:span><text:span text:style-name="T5385">.<text:s/></text:span><text:span text:style-name="T5386">Jeigu žemėtvarkos planavimo dokumentus rengiantis asmuo nepašalino mažareikšmio teisės aktų reikalavimų pažeidimo, Vyriausybės įgaliota institucija pateikia rašyt</text:span><text:span text:style-name="T5387">inį n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5388">V</text:span><text:span text:style-name="T5389">yriausybės įgaliotai institucijai nustačius nešiurkštų<text:s/></text:span><text:span text:style-name="T5390">žemėtvarkos planavimo dokumentus rengiančio asmens<text:s/></text:span><text:span text:style-name="T5391">veiklos pažeidimą,<text:s/></text:span><text:span text:style-name="T5392">asmeniui pateikiamas rašytinis nurodymas</text:span><text:span text:style-name="T5393">, kad ne vėliau kaip per 20 darbo dienų nuo įspėjimo gavimo dienos turi pašalinti nustatytą pažeidimą ir pateikti šio pažeidimo<text:s/></text:span><text:span text:style-name="T5394">pašalinimą įrodančius<text:s/></text:span><text:span text:style-name="T5395">dokumentus. Kvalifikacijos<text:s/></text:span><text:span text:style-name="T5396">pažymėjimo</text:span><text:span text:style-name="T5397"><text:s/>galiojimas sustabdomas 3 mėnesiams, jeigu iki termino, per kurį turė</text:span><text:span text:style-name="T5398">jo būti pašalinti pažeidimai, pabaigos<text:s/></text:span><text:span text:style-name="T5399">žemėtvarkos planavimo dokumentus rengiantis asmuo<text:s/></text:span><text:span text:style-name="T5400">nepateikė<text:s/></text:span><text:span text:style-name="T5401">mažareikšmio ar nešiurkštaus</text:span><text:span text:style-name="T5402"><text:s/></text:span><text:span text:style-name="T5403">pažeidimo</text:span><text:span text:style-name="T5404"><text:s/></text:span><text:span text:style-name="T5405">pašalinimą įrodančių<text:s/></text:span><text:span text:style-name="T5406">dokumentų.</text:span><text:s/></text:p>
      <text:p text:style-name="P5407">Straipsnio dalies pakeitimai:</text:p>
      <text:p text:style-name="P5408"><text:span text:style-name="T5409">Nr.<text:s/></text:span><text:a xlink:href="https://www.e-tar.lt/portal/legalAct.html?documentId=fcebfb601fa611eeb233e8b04dc9bb3d" office:target-frame-name="_top" xlink:show="replace"><text:span text:style-name="T5410">XIV-2114</text:span></text:a><text:span text:style-name="T5411">, 2023-06-29, paskelbta TAR 2023-07-11, i. k. 2023-14307</text:span></text:p>
      <text:p text:style-name="Normal"/>
      <text:p text:style-name="P5412"><text:span text:style-name="T5413">7</text:span><text:span text:style-name="T5414">. Kvalifikacijos pažymėjimo turėtojui pateikus dokumentus, įrodančius, kad pažeidimai, dėl kurių buvo sustabdytas kvalifikacijos pažymėjim</text:span><text:span text:style-name="T5415">o galiojimas, pašalinti, kvalifikacijos pažymėjimo galiojimo sustabdymas panaikinamas ne vėliau kaip per 5 darbo dienas nuo šių dokumentų pateikimo dienos.<text:s/></text:span></text:p>
      <text:p text:style-name="P5416"><text:span text:style-name="T5417">8</text:span><text:span text:style-name="T5418">. Kvalifikacijos pažymėjimų galiojimo sustabdymo atvejus, taip pat kvalifikacijos pažymėjimų g</text:span><text:span text:style-name="T5419">aliojimo sustabdymo, galiojimo sustabdymo panaikinimo taisykles tvirtina Vyriausybė.</text:span></text:p>
      <text:p text:style-name="P5420"><text:span text:style-name="T5421">9</text:span><text:span text:style-name="T5422">. Kvalifikacijos pažymėjimų galiojimas panaikinamas, kai:</text:span></text:p>
      <text:p text:style-name="P5423"><text:span text:style-name="T5424">1</text:span><text:span text:style-name="T5425">) asmenys, rengdami žemėtvarkos planavimo dokumentus, šiurkščiai pažeidė įstatymų, kitų teisės aktų, regl</text:span><text:span text:style-name="T5426">amentuojančių žemėtvarkos planavimo dokumentų rengimą, reikalavimus;</text:span></text:p>
      <text:p text:style-name="P5427">Straipsnio punkto pakeitimai:</text:p>
      <text:p text:style-name="P5428"><text:span text:style-name="T5429">Nr.<text:s/></text:span><text:a xlink:href="https://www.e-tar.lt/portal/legalAct.html?documentId=fcebfb601fa611eeb233e8b04dc9bb3d" office:target-frame-name="_top" xlink:show="replace"><text:span text:style-name="T5430">XIV-2114</text:span></text:a><text:span text:style-name="T5431">, 2023-06-29, paskelbta TAR 2023-07-11, i. k. 2</text:span><text:span text:style-name="T5432">023-14307</text:span></text:p>
      <text:p text:style-name="Normal"/>
      <text:p text:style-name="P5433"><text:span text:style-name="T5434">2</text:span><text:span text:style-name="T5435">) asmenys, rengdami žemėtvarkos planavimo dokumentus, 2 ir daugiau kartų per vienus metus padarė nešiurkštų pažeidimą. Šiuo atveju kvalifikacijos pažymėjimo galiojimas panaikinamas neatsižvelgiant į tai, ar buvo sustabdytas jo galiojimas, a</text:span><text:span text:style-name="T5436">r nebuvo;<text:s/></text:span></text:p>
      <text:p text:style-name="P5437"><text:span text:style-name="T5438">3</text:span><text:span text:style-name="T5439">) sustabdžius kvalifikacijos pažymėjimo galiojimą, asmuo tęsia veiklą;</text:span></text:p>
      <text:p text:style-name="P5440"><text:span text:style-name="T5441">4</text:span><text:span text:style-name="T5442">) kvalifikacijos pažymėjimo turėtojas po kvalifikacijos pažymėjimo galiojimo sustabdymo per nustatytą terminą nepašalino nustatytų pažeidimų, dėl kurių<text:s/></text:span><text:span text:style-name="T5443">kvalifikacijos pažymėjimas buvo sustabdytas;</text:span></text:p>
      <text:p text:style-name="P5444"><text:span text:style-name="T5445">5</text:span><text:span text:style-name="T5446">) sustabdžius kvalifikacijos pažymėjimo galiojimą, asmuo per nustatytą terminą nepateikė prašomų dokumentų ir (ar) duomenų, kurių reikia informacijai apie jo padarytus pažeidimus ištirti;</text:span></text:p>
      <text:p text:style-name="P5447"><text:span text:style-name="T5448">6</text:span><text:span text:style-name="T5449">) kvalifikaci</text:span><text:span text:style-name="T5450">jos pažymėjimo turėtojas netobulino kvalifikacijos šio straipsnio 5 dalyje nustatyta tvarka;</text:span></text:p>
      <text:p text:style-name="P5451"><text:span text:style-name="T5452">7</text:span><text:span text:style-name="T5453">) paaiškėja, kad kvalifikacijos turėtojas pateikė melagingus duomenis kvalifikacijos pažymėjimui gauti;<text:s/></text:span></text:p>
      <text:p text:style-name="P5454"><text:span text:style-name="T5455">8</text:span><text:span text:style-name="T5456">) to prašo kvalifikacijos pažymėjimo turėtojas;<text:s/></text:span></text:p>
      <text:p text:style-name="P5457"><text:span text:style-name="T5458">9</text:span><text:span text:style-name="T5459">) kvalifikacijos pažymėjimo turėtojas mirė.</text:span></text:p>
      <text:p text:style-name="P5460"><text:span text:style-name="T5461">10</text:span><text:span text:style-name="T5462">.<text:s/></text:span><text:span text:style-name="T5463">Kvalifikacijos pažymėjimų galiojimo panaikinimo taisykles tvirtina Vyriausybė.</text:span></text:p>
      <text:p text:style-name="P5464"><text:span text:style-name="T5465">11</text:span><text:span text:style-name="T5466">. Panaikinus kvalifikacijos pažymėjimo galiojimą, šio straipsnio 1 dalyje nurodyti asmenys dėl naujo kvalifikac</text:span><text:span text:style-name="T5467">ijos pažymėjimo išdavimo gali kreiptis ne anksčiau kaip po 2 metų, išskyrus šio straipsnio 9 dalies 6 ir 8 punktuose nurodytus atvejus, kai prašymas išduoti kvalifikacijos pažymėjimą teikiamas nesuėjus 2 metų laikotarpiui.<text:s/></text:span></text:p>
      <text:p text:style-name="P5468"><text:span text:style-name="T5469">12</text:span><text:span text:style-name="T5470">. Žemės valdos projektus į</text:span><text:span text:style-name="T5471">gyvendina asmenys, turintys Nekilnojamojo turto kadastro įstatymo nustatyta tvarka išduotus matininko kvalifikacijos pažymėjimus.<text:s/></text:span></text:p>
      <text:p text:style-name="P5472"><text:span text:style-name="T5473">13</text:span><text:span text:style-name="T5474">. Žemėtvarkos planavimo dokumentus rengiantys ir įgyvendinantys asmenys turi teisę:</text:span></text:p>
      <text:p text:style-name="P5475"><text:span text:style-name="T5476">1</text:span><text:span text:style-name="T5477">) pranešę žemės savininkui ir ki</text:span><text:span text:style-name="T5478">tam naudotojui, vaikščioti, važinėti nedarydami žalos, matuoti, prireikus statyti riboženklius, tyrinėti dirvožemį teritorijose, kurioms rengiami žemėtvarkos planavimo dokumentai</text:span><text:span text:style-name="T5479">,</text:span><text:span text:style-name="T5480"><text:s/></text:span><text:span text:style-name="T5481">rengiami arba tikslinami</text:span><text:span text:style-name="T5482"><text:s/></text:span><text:span text:style-name="T5483">erdviniai duomenys</text:span><text:span text:style-name="T5484"><text:s/></text:span><text:span text:style-name="T5485">ir atliekami</text:span><text:span text:style-name="T5486"><text:s/>žemės sklypų<text:s/></text:span><text:span text:style-name="T5487">kadast</text:span><text:span text:style-name="T5488">riniai matavimai</text:span><text:span text:style-name="T5489">. Apie numatomus žemėtvarkos darbus ir jų atlikimo laiką žemės savininkams ir kitiems naudotojams pranešama raštu prieš 5 darbo dienas iki numatytų darbų pradžios, o privačioje žemėje šie darbai gali būti atliekami tik gavus žemės savininko</text:span><text:span text:style-name="T5490"><text:s/>ir kito naudotojo sutikimą. Rengiant žemės paėmimo visuomenės poreikiams projektus, šis sutikimas nereikalingas;</text:span><text:s/></text:p>
      <text:p text:style-name="P5491">Straipsnio punkto pakeitimai:</text:p>
      <text:p text:style-name="P5492"><text:span text:style-name="T5493">Nr.<text:s/></text:span><text:a xlink:href="https://www.e-tar.lt/portal/legalAct.html?documentId=964880b23bc711f0b070ee7f1ceefc75" office:target-frame-name="_top" xlink:show="replace"><text:span text:style-name="T5494">XV-211</text:span></text:a><text:span text:style-name="T5495">,<text:s/></text:span><text:span text:style-name="T5496">2025-05-15, paskelbta TAR 2025-05-28, i. k. 2025-09423</text:span></text:p>
      <text:p text:style-name="Normal"/>
      <text:p text:style-name="P5497"><text:span text:style-name="T5498">2</text:span><text:span text:style-name="T5499">) teisės aktų nustatyta tvarka gauti iš valstybės valdomų įmonių bei valstybės ir savivaldybių institucijų projektavimo darbams reikiamus teritorijų planavimo dokumentus ir jų kopijas, Nekilnojam</text:span><text:span text:style-name="T5500">ojo turto kadastro duomenis, Nekilnojamojo turto registro duomenis ir georeferencinius duomenis.</text:span></text:p>
      <text:p text:style-name="P5501">Straipsnio punkto pakeitimai:</text:p>
      <text:p text:style-name="P5502"><text:span text:style-name="T5503">Nr.<text:s/></text:span><text:a xlink:href="https://www.e-tar.lt/portal/legalAct.html?documentId=ab66e212a73011ef90b5ee8931e5ce5e" office:target-frame-name="_top" xlink:show="replace"><text:span text:style-name="T5504">XIV-3116</text:span></text:a><text:span text:style-name="T5505">, 2024-11-12, paske</text:span><text:span text:style-name="T5506">lbta TAR 2024-11-20, i. k. 2024-20200</text:span></text:p>
      <text:p text:style-name="Normal"/>
      <text:p text:style-name="P5507"><text:span text:style-name="T5508">14.</text:span><text:span text:style-name="T5509"><text:s/>Neteko galios nuo 2025-07-01</text:span></text:p>
      <text:p text:style-name="P5510">Straipsnio dalies naikinimas:</text:p>
      <text:p text:style-name="P5511"><text:span text:style-name="T5512">Nr.<text:s/></text:span><text:a xlink:href="https://www.e-tar.lt/portal/legalAct.html?documentId=964880b23bc711f0b070ee7f1ceefc75" office:target-frame-name="_top" xlink:show="replace"><text:span text:style-name="T5513">XV-211</text:span></text:a><text:span text:style-name="T5514">, 2025-05-15, paskelbta TAR 2025-05-28, i.</text:span><text:span text:style-name="T5515"><text:s/>k. 2025-09423</text:span></text:p>
      <text:p text:style-name="Normal"/>
      <text:p text:style-name="P5516"><text:span text:style-name="T5517">42</text:span><text:span text:style-name="T5518"><text:s/>straipsnis.<text:s/></text:span><text:span text:style-name="T5519">Žemėtvarkos darbų finansavimas</text:span></text:p>
      <text:p text:style-name="P5520"><text:span text:style-name="T5521">1</text:span><text:span text:style-name="T5522">. Žemėtvarkos schemų rengimas gali būti finansuojamas iš valstybės ir savivaldybių biudžetų lėšų, jeigu šios schemos reikalingos Žemės ūkio, maisto ūkio ir kaimo plėtros įstatyme nust</text:span><text:span text:style-name="T5523">atytiems tikslams įgyvendinti.</text:span></text:p>
      <text:p text:style-name="P5524"><text:span text:style-name="T5525">2</text:span><text:span text:style-name="T5526">. Valstybinės ir savivaldybės žemės sklypų formavimo ir pertvarkymo projektai rengiami projektą<text:s/></text:span><text:span text:style-name="T5527">inicijavusių</text:span><text:span text:style-name="T5528"><text:s/>asmenų lėšomis. Valstybinės žemės sklypų formavimo ir pertvarkymo projektai Vyriausybės nustatytais atvejais re</text:span><text:span text:style-name="T5529">ngiami asmenų, naudojančių arba pageidaujančių įsigyti žemės sklypus ar norinčių naudotis šiais žemės sklypais, lėšomis. Privačių žemės sklypų formavimo ir pertvarkymo projektai rengiami žemės sklypų savininkų lėšomis, išskyrus šio įstatymo 22 straipsnio 2</text:span><text:span text:style-name="T5530"><text:s/>dalies 8 punkte nustatytą atvejį.</text:span></text:p>
      <text:p text:style-name="P5531">Straipsnio dalies pakeitimai:</text:p>
      <text:p text:style-name="P5532"><text:span text:style-name="T5533">Nr.<text:s/></text:span><text:a xlink:href="https://www.e-tar.lt/portal/legalAct.html?documentId=12cc27b0de7611ed9978886e85107ab2" office:target-frame-name="_top" xlink:show="replace"><text:span text:style-name="T5534">XIV-1877</text:span></text:a><text:span text:style-name="T5535">, 2023-04-06, paskelbta TAR 2023-04-19, i. k. 2023-07542</text:span></text:p>
      <text:p text:style-name="Normal"/>
      <text:p text:style-name="P5536"><text:span text:style-name="T5537">3</text:span><text:span text:style-name="T5538">. Žemės paėmimo<text:s/></text:span><text:span text:style-name="T5539">visuomenės poreikiams projektai rengiami valstybės ar savivaldybės institucijų ar įstaigų, kurios suinteresuotos žemės paėmimu visuomenės poreikiams, užsakymu iš šioms institucijoms skiriamų biudžeto lėšų.</text:span></text:p>
      <text:p text:style-name="P5540"><text:span text:style-name="T5541">4</text:span><text:span text:style-name="T5542">. Žemės konsolidacijos projektai rengiami val</text:span><text:span text:style-name="T5543">stybės biudžeto lėšomis, žemės sklypų savininkų, konsolidacijos projekto dalyvių lėšomis, taip pat gali būti finansuojami iš Europos Sąjungos lėšų.</text:span></text:p>
      <text:p text:style-name="P5544"><text:span text:style-name="T5545">5</text:span><text:span text:style-name="T5546">. Kaimo plėtros žemėtvarkos projektų rengimą finansuoja šių projektų rengimo organizatoriai. Šie projek</text:span><text:span text:style-name="T5547">tai gali būti finansuojami ir iš Europos Sąjungos lėšų.</text:span></text:p>
      <text:p text:style-name="P5548"><text:span text:style-name="T5549">6</text:span><text:span text:style-name="T5550">. Karinės infrastruktūros projektų rengimas finansuojamas iš Krašto apsaugos ministerijai skiriamų valstybės biudžeto lėšų.</text:span></text:p>
      <text:p text:style-name="P5551">Papildyta straipsnio dalimi:</text:p>
      <text:p text:style-name="P5552"><text:span text:style-name="T5553">Nr.<text:s/></text:span><text:a xlink:href="https://www.e-tar.lt/portal/legalAct.html?documentId=e59d6d906fca11edbc04912defe897d1" office:target-frame-name="_top" xlink:show="replace"><text:span text:style-name="T5554">XIV-1538</text:span></text:a><text:span text:style-name="T5555">, 2022-11-17, paskelbta TAR 2022-11-29, i. k. 2022-24188</text:span></text:p>
      <text:p text:style-name="Normal"/>
      <text:p text:style-name="P5556"><text:span text:style-name="T5557">7</text:span><text:span text:style-name="T5558">. Specialiosios paskirties projekto rengimas finansuojamas iš stambų projektą, Vyriausybės nutarimu pripažintą užtikrinančiu<text:s/></text:span><text:span text:style-name="T5559">neatidėliotinus valstybės saugumo ir gynybos poreikius, arba gynybos ir saugumo pramonės projektą įgyvendinančių subjektų arba ekonomikos ir inovacijų ministro įgaliotos įstaigos lėšų,<text:s/></text:span><text:span text:style-name="T5560">o<text:s/></text:span><text:span text:style-name="T5561">kai specialiosios paskirties projektas reikalingas gynybos ir saugumo</text:span><text:span text:style-name="T5562"><text:s/>pramonės produktų gamybos vystymo projektui įgyvendinti, – iš<text:s/></text:span><text:span text:style-name="T5563">gynybos ir saugumo pramonės produktų gamybos vystymo<text:s/></text:span><text:span text:style-name="T5564">projektą įgyvendinančio subjekto lėšų</text:span><text:span text:style-name="T5565">.</text:span></text:p>
      <text:p text:style-name="P5566">Papildyta straipsnio dalimi:</text:p>
      <text:p text:style-name="P5567"><text:span text:style-name="T5568">Nr.<text:s/></text:span><text:a xlink:href="https://www.e-tar.lt/portal/legalAct.html?documentId=00518c5003ab11efbcbfb318996800a8" office:target-frame-name="_top" xlink:show="replace"><text:span text:style-name="T5569">XIV-2565</text:span></text:a><text:span text:style-name="T5570">, 2024-04-23, paskelbta TAR 2024-04-26, i. k. 2024-07718</text:span></text:p>
      <text:p text:style-name="P5571">Straipsnio dalies pakeitimai:</text:p>
      <text:p text:style-name="P5572"><text:span text:style-name="T5573">Nr.<text:s/></text:span><text:a xlink:href="https://www.e-tar.lt/portal/legalAct.html?documentId=d8d5e3a055d011f0b070ee7f1ceefc75" office:target-frame-name="_top" xlink:show="replace"><text:span text:style-name="T5574">XV-381</text:span></text:a><text:span text:style-name="T5575">, 2025-06-30, paskelbta</text:span><text:span text:style-name="T5576"><text:s/>TAR 2025-06-30, i. k. 2025-12036</text:span></text:p>
      <text:p text:style-name="P5577"><text:span text:style-name="T5578">Nr.<text:s/></text:span><text:a xlink:href="https://www.e-tar.lt/portal/legalAct.html?documentId=78aef0e2afce11f092fda1fd0c194cc5" office:target-frame-name="_top" xlink:show="replace"><text:span text:style-name="T5579">XV-481</text:span></text:a><text:span text:style-name="T5580">, 2025-10-16, paskelbta TAR 2025-10-23, i. k. 2025-17640</text:span></text:p>
      <text:p text:style-name="Normal"/>
      <text:p text:style-name="P5581"><text:span text:style-name="T5582">43</text:span><text:span text:style-name="T5583"><text:s/>straipsnis.<text:s/></text:span><text:span text:style-name="T5584">Valstybinė žemėtvarkos planavimo<text:s/></text:span><text:span text:style-name="T5585">dokumentų ir jų rengimo procesų priežiūra</text:span></text:p>
      <text:p text:style-name="P5586"><text:span text:style-name="T5587">1</text:span><text:span text:style-name="T5588">. Valstybinė žemėtvarkos planavimo dokumentų ir jų rengimo procesų priežiūra atliekama kontroliuojant dokumentų rengimo, derinimo ir svarstymo procedūras, tikrinant sprendinių atitiktį teisės aktų<text:s/></text:span><text:span text:style-name="T5589">reikalavimams.</text:span></text:p>
      <text:p text:style-name="P5590"><text:span text:style-name="T5591">2.</text:span><text:span text:style-name="T5592"><text:s/>Neteko galios nuo 2025-07-01</text:span></text:p>
      <text:p text:style-name="P5593">Straipsnio dalies naikinimas:</text:p>
      <text:p text:style-name="P5594"><text:span text:style-name="T5595">Nr.<text:s/></text:span><text:a xlink:href="https://www.e-tar.lt/portal/legalAct.html?documentId=964880b23bc711f0b070ee7f1ceefc75" office:target-frame-name="_top" xlink:show="replace"><text:span text:style-name="T5596">XV-211</text:span></text:a><text:span text:style-name="T5597">, 2025-05-15, paskelbta TAR 2025-05-28, i. k. 2025-09423</text:span></text:p>
      <text:p text:style-name="Normal"/>
      <text:p text:style-name="P5598"><text:span text:style-name="T5599">3</text:span><text:span text:style-name="T5600">. Vals</text:span><text:span text:style-name="T5601">tybinę<text:s/></text:span><text:span text:style-name="T5602">žemės valdos projektų</text:span><text:span text:style-name="T5603"><text:s/>ir jų rengimo procesų priežiūrą atlieka Nacionalinė žemės tarnyba</text:span><text:span text:style-name="T5604">,<text:s/></text:span><text:span text:style-name="T5605">valstybinę specialiojo teritorijų planavimo žemėtvarkos dokumentų ir jų rengimo priežiūrą atlieka Valstybinė teritorijų planavimo ir statybos inspekcija.</text:span></text:p>
      <text:p text:style-name="P5606"><text:span text:style-name="T5607">4</text:span><text:span text:style-name="T5608">.</text:span><text:span text:style-name="T5609"><text:s/>Valstybinė žemės valdos projektų ir jų rengimo procesų priežiūra reglamentuojama Vyriausybės nustatyta tvarka, o valstybinę specialiojo teritorijų planavimo žemėtvarkos dokumentų ir jų rengimo priežiūrą reglamentuoja Teritorijų planavimo, statybos ir žemė</text:span><text:span text:style-name="T5610">s naudojimo valstybinės priežiūros įstatymas.</text:span></text:p>
      <text:p text:style-name="P5611">Straipsnio pakeitimai:</text:p>
      <text:p text:style-name="P5612"><text:span text:style-name="T5613">Nr.<text:s/></text:span><text:a xlink:href="https://www.e-tar.lt/portal/legalAct.html?documentId=fcebfb601fa611eeb233e8b04dc9bb3d" office:target-frame-name="_top" xlink:show="replace"><text:span text:style-name="T5614">XIV-2114</text:span></text:a><text:span text:style-name="T5615">, 2023-06-29, paskelbta TAR 2023-07-11, i. k. 2023-14307</text:span></text:p>
      <text:p text:style-name="Normal"/>
      <text:p text:style-name="P5616"><text:span text:style-name="T5617">44</text:span><text:span text:style-name="T5618"><text:s/>straipsnis.<text:s/></text:span><text:span text:style-name="T5619">Ginčų dėl priimtų sprendimų žemės tvarkymo klausimais nagrinėjimas ir dėl netinkamai parengtų ar įgyvendintų žemėtvarkos<text:s/></text:span><text:span text:style-name="T5620">planavimo dokumentų<text:s/></text:span><text:span text:style-name="T5621">atsiradusios žalos atlyginimas<text:s/></text:span></text:p>
      <text:p text:style-name="P5622"><text:span text:style-name="T5623">1</text:span><text:span text:style-name="T5624">. Ginčai dėl valstybės ir savivaldybės institucijų priimtų sprend</text:span><text:span text:style-name="T5625">imų žemės tvarkymo klausimais nagrinėjami Lietuvos Respublikos administracinių bylų teisenos įstatymo nustatyta tvarka.</text:span></text:p>
      <text:p text:style-name="P5626"><text:span text:style-name="T5627">2</text:span><text:span text:style-name="T5628">. Žemėtvarkos planavimo dokumentų rengėjai įstatymuose ir (ar) sutartyje dėl žemėtvarkos planavimo dokumentų rengimo ir įgyvendinim</text:span><text:span text:style-name="T5629">o nustatyta tvarka privalo atlyginti žemės savininkui ar kitam naudotojui žalą, atsiradusią dėl jų neteisėtų veiksmų rengiant arba įgyvendinant žemėtvarkos planavimo dokumentą. Žalą, atsiradusią dėl valstybės institucijų veiksmų rengiant ar įgyvendinant že</text:span><text:span text:style-name="T5630">mėtvarkos planavimo dokumentus, atlygina valstybė. Žalą, atsiradusią dėl savivaldybės institucijų veiksmų rengiant ar įgyvendinant žemėtvarkos planavimo dokumentus, atlygina savivaldybė.</text:span></text:p>
      <text:p text:style-name="P5631"><text:span text:style-name="T5632">3</text:span><text:span text:style-name="T5633">. Žemės savininkas ar kitas naudotojas dėl žalos, atsiradusios d</text:span><text:span text:style-name="T5634">ėl valstybės ar savivaldybės institucijų veiksmų rengiant ar įgyvendinant žemėtvarkos planavimo dokumentą, atlyginimo turi teisę kreiptis į instituciją, priėmusią sprendimą patvirtinti žemėtvarkos planavimo dokumentą, arba reikalauti atlyginti žalą teismo<text:s/></text:span><text:span text:style-name="T5635">tvarka. Į instituciją, priėmusią sprendimą patvirtinti žemėtvarkos planavimo dokumentą, asmuo turi kreiptis ne vėliau kaip per vieną mėnesį nuo tos dienos, kurią šis asmuo sužinojo apie žalos atsiradimą. Ginčai dėl žalos dydžio ir atlyginimo įstatymų nusta</text:span><text:span text:style-name="T5636">tyta tvarka sprendžiami teisme.</text:span></text:p>
      <text:p text:style-name="P5637"/>
      <text:p text:style-name="P5638"><text:span text:style-name="T5639">VIII</text:span><text:span text:style-name="T5640"><text:s/>skyrius</text:span></text:p>
      <text:p text:style-name="P5641"><text:span text:style-name="T5642">Žemės paėmimas visuomenės poreikiams</text:span></text:p>
      <text:p text:style-name="P5643"/>
      <text:p text:style-name="P5644"><text:span text:style-name="T5645">45</text:span><text:span text:style-name="T5646"><text:s/>straipsnis.<text:s/></text:span><text:span text:style-name="T5647">Žemės ir kito privataus nekilnojamojo turto paėmimo visuomenės poreikiams atvejai<text:s/></text:span></text:p>
      <text:p text:style-name="P5648">Pakeistas straipsnio pavadinimas:</text:p>
      <text:p text:style-name="P5649"><text:span text:style-name="T5650">Nr.<text:s/></text:span><text:a xlink:href="https://www.e-tar.lt/portal/legalAct.html?documentId=fcebfb601fa611eeb233e8b04dc9bb3d" office:target-frame-name="_top" xlink:show="replace"><text:span text:style-name="T5651">XIV-2114</text:span></text:a><text:span text:style-name="T5652">, 2023-06-29, paskelbta TAR 2023-07-11, i. k. 2023-14307</text:span></text:p>
      <text:p text:style-name="Normal"/>
      <text:p text:style-name="P5653"><text:span text:style-name="T5654">1</text:span><text:span text:style-name="T5655">. Žemė ir joje esantis kitas privatus nekilnojamasis turtas visuomenės poreikiams iš<text:s/></text:span><text:span text:style-name="T5656">privačios žemės savininkų gali būti paimami, panaikinamos daiktinės teisės į žemę ir joje esantį kitą nekilnojamąjį turtą ir, gavus subjektų, nustačiusių suvaržymus, sutikimus, paimamam turtui Nekilnojamojo turto registr</text:span><text:span text:style-name="T5657">o</text:span><text:span text:style-name="T5658"><text:s/></text:span><text:span text:style-name="T5659">informacinėje sistemoje</text:span><text:span text:style-name="T5660"><text:s/>įregistruo</text:span><text:span text:style-name="T5661">ti suvaržymai panaikinami, ir privačios žemės nuomos ir panaudos sutartys prieš terminą nutraukiamos arba tam tikslui valstybinės žemės nuomos ir panaudos sutartys prieš terminą nutraukiamos tik išimtiniais atvejais Nacionalinės žemės tarnybos vadovo spren</text:span><text:span text:style-name="T5662">dimu pagal valstybės institucijos, asmens, nurodyto šio straipsnio 5 dalyje, ar savivaldybės tarybos prašymą, kai ši žemė pagal specialiojo teritorijų planavimo dokumentus, savivaldybės lygmens miesto teritorijos bendrąjį planą, vietovės lygmens kompleksin</text:span><text:span text:style-name="T5663">io teritorijų planavimo dokumentus, įskaitant valstybei svarbių projektų teritorijų planavimo dokumentus, parengtus Teritorijų planavimo įstatymo nustatyta tvarka, valstybinės reikšmės miškų plotų schemas, ar Nekilnojamojo kultūros paveldo apsaugos įstatym</text:span><text:span text:style-name="T5664">e nustatytais atvejais</text:span><text:span text:style-name="T5665">,</text:span><text:span text:style-name="T5666"><text:s/></text:span><text:span text:style-name="T5667">ar specialiosios paskirties projektus,<text:s/></text:span><text:span text:style-name="T5668">tenkinant viešąjį interesą reikalinga:</text:span><text:s text:c="2"/></text:p>
      <text:p text:style-name="P5669">Straipsnio dalies pakeitimai:</text:p>
      <text:p text:style-name="P5670"><text:span text:style-name="T5671">Nr.<text:s/></text:span><text:a xlink:href="https://www.e-tar.lt/portal/legalAct.html?documentId=964880b23bc711f0b070ee7f1ceefc75" office:target-frame-name="_top" xlink:show="replace"><text:span text:style-name="T5672">XV-211</text:span></text:a><text:span text:style-name="T5673">, 2025-05-15,<text:s/></text:span><text:span text:style-name="T5674">paskelbta TAR 2025-05-28, i. k. 2025-09423</text:span></text:p>
      <text:p text:style-name="P5675"><text:span text:style-name="T5676">Nr.<text:s/></text:span><text:a xlink:href="https://www.e-tar.lt/portal/legalAct.html?documentId=d8d5e3a055d011f0b070ee7f1ceefc75" office:target-frame-name="_top" xlink:show="replace"><text:span text:style-name="T5677">XV-381</text:span></text:a><text:span text:style-name="T5678">, 2025-06-30, paskelbta TAR 2025-06-30, i. k. 2025-12036</text:span></text:p>
      <text:p text:style-name="P5679"><text:span text:style-name="T5680">1</text:span><text:span text:style-name="T5681">) valstybei svarbiems projektams įgyvendinti;</text:span><text:s/></text:p>
      <text:p text:style-name="P5682">Straipsnio punkto pakeitimai:</text:p>
      <text:p text:style-name="P5683"><text:span text:style-name="T5684">Nr.<text:s/></text:span><text:a xlink:href="https://www.e-tar.lt/portal/legalAct.html?documentId=964880b23bc711f0b070ee7f1ceefc75" office:target-frame-name="_top" xlink:show="replace"><text:span text:style-name="T5685">XV-211</text:span></text:a><text:span text:style-name="T5686">, 2025-05-15, paskelbta TAR 2025-05-28, i. k. 2025-09423</text:span></text:p>
      <text:p text:style-name="Normal"/>
      <text:p text:style-name="P5687"><text:span text:style-name="T5688">2</text:span><text:span text:style-name="T5689">) krašto ir valstybės sienos apsaugai;</text:span></text:p>
      <text:p text:style-name="P5690"><text:span text:style-name="T5691">3</text:span><text:span text:style-name="T5692">) tarptau</text:span><text:span text:style-name="T5693">tiniams oro uostams, valstybiniams aerodromams, valstybiniams jūrų uostams ir jų įrenginiams;</text:span></text:p>
      <text:p text:style-name="P5694"><text:span text:style-name="T5695">4</text:span><text:span text:style-name="T5696">) viešosios geležinkelių infrastruktūros objektams, keliams,<text:s/></text:span><text:span text:style-name="T5697">magistraliniams vamzdynams,</text:span><text:span text:style-name="T5698"><text:s/>elektroninių ryšių infrastruktūros objektams, energetikos objektams ir jų technologiniams priklausiniams statyti, taip pat jiems eksploatuoti reikalingiems visuomenės reikmėms skirtiems inžineriniams statiniams;</text:span><text:s/></text:p>
      <text:p text:style-name="P5699">Straipsnio punkto pakeitimai:</text:p>
      <text:p text:style-name="P5700"><text:span text:style-name="T5701">Nr.<text:s/></text:span><text:a xlink:href="https://www.e-tar.lt/portal/legalAct.html?documentId=964880b23bc711f0b070ee7f1ceefc75" office:target-frame-name="_top" xlink:show="replace"><text:span text:style-name="T5702">XV-211</text:span></text:a><text:span text:style-name="T5703">, 2025-05-15, paskelbta TAR 2025-05-28, i. k. 2025-09423</text:span></text:p>
      <text:p text:style-name="Normal"/>
      <text:p text:style-name="P5704"><text:span text:style-name="T5705">5</text:span><text:span text:style-name="T5706">) socialinei infrastruktūrai plėsti – švietimo ir mokslo, kultūros, sveikatos apsaugos ir priežiū</text:span><text:span text:style-name="T5707">ros, aplinkos apsaugos, socialinės apsaugos, viešosios tvarkos užtikrinimo, kūno kultūros ir sporto plėtojimo objektams statyti (įrengti) ir eksploatuoti, viešiesiems atskiriesiems želdynams kurti ir tvarkyti miestuose, miesteliuose ir kurortuose, siekiant</text:span><text:span text:style-name="T5708"><text:s/>įvykdyti viešųjų atskirųjų želdynų normas, priemonėms upių vientisumui užtikrinti;</text:span></text:p>
      <text:p text:style-name="P5709"><text:span text:style-name="T5710">6</text:span><text:span text:style-name="T5711">) išžvalgytų naudingųjų iškasenų ištekliams eksploatuoti;</text:span></text:p>
      <text:p text:style-name="P5712"><text:span text:style-name="T5713">7</text:span><text:span text:style-name="T5714">) komunalinių atliekų tvarkymo objektams (sąvartynams) statyti (įrengti) ir eksploatuoti;</text:span></text:p>
      <text:p text:style-name="P5715"><text:span text:style-name="T5716">8</text:span><text:span text:style-name="T5717">) kapinėm</text:span><text:span text:style-name="T5718">s ir jų priežiūrai užtikrinti reikalingų objektų statybai ir eksploatacijai;</text:span></text:p>
      <text:p text:style-name="P5719"><text:span text:style-name="T5720">9</text:span><text:span text:style-name="T5721">) gamtos paveldo teritorinių kompleksų ir objektų bei<text:s/></text:span><text:span text:style-name="T5722">kultūros paminklų apsaugai ir naudojimui visuomenės</text:span><text:span text:style-name="T5723"><text:s/></text:span><text:span text:style-name="T5724">poreikiams</text:span><text:span text:style-name="T5725">;</text:span><text:s/></text:p>
      <text:p text:style-name="P5726">Straipsnio punkto pakeitimai:</text:p>
      <text:p text:style-name="P5727"><text:span text:style-name="T5728">Nr.<text:s/></text:span><text:a xlink:href="https://www.e-tar.lt/portal/legalAct.html?documentId=964880b23bc711f0b070ee7f1ceefc75" office:target-frame-name="_top" xlink:show="replace"><text:span text:style-name="T5729">XV-211</text:span></text:a><text:span text:style-name="T5730">, 2025-05-15, paskelbta TAR 2025-05-28, i. k. 2025-09423</text:span></text:p>
      <text:p text:style-name="Normal"/>
      <text:p text:style-name="P5731"><text:span text:style-name="T5732">10</text:span><text:span text:style-name="T5733">) miškų, esančių<text:s/></text:span><text:span text:style-name="T5734">miestui ar miesto savivaldybės teritorijai po 1995 m. birželio 1 d.<text:s/></text:span><text:span text:style-name="T5735">priskirtoje teritorijoje, dėl kurios priskyrimo miestui ar miesto savivaldybės teritorijai sprendimas priimtas iki 2024 m. sausio 1 d., viešosios rekreacijos funkcijai užtikrinti;</text:span></text:p>
      <text:p text:style-name="P5736"><text:span text:style-name="T5737">11</text:span><text:span text:style-name="T5738">) miškų, esančių miestų plėtros teritorijose, dėl kurių priskyrimo mie</text:span><text:span text:style-name="T5739">stui</text:span><text:span text:style-name="T5740"><text:s/></text:span><text:span text:style-name="T5741">ar miesto savivaldybės teritorijai sprendimas priimtas po 2024 m. sausio 1 d., viešosios rekreacijos funkcijai užtikrinti.</text:span><text:s/></text:p>
      <text:p text:style-name="P5742"><text:span text:style-name="T5743">12</text:span><text:span text:style-name="T5744">) gynybos ir saugumo pramonės vystymo projektams įgyvendinti.</text:span><text:s/></text:p>
      <text:p text:style-name="P5745">Papildyta straipsnio punktu:</text:p>
      <text:p text:style-name="P5746"><text:span text:style-name="T5747">Nr.<text:s/></text:span><text:a xlink:href="https://www.e-tar.lt/portal/legalAct.html?documentId=78aef0e2afce11f092fda1fd0c194cc5" office:target-frame-name="_top" xlink:show="replace"><text:span text:style-name="T5748">XV-481</text:span></text:a><text:span text:style-name="T5749">, 2025-10-16, paskelbta TAR 2025-10-23, i. k. 2025-17640</text:span></text:p>
      <text:p text:style-name="Normal"/>
      <text:p text:style-name="P5750">Straipsnio dalies pakeitimai:</text:p>
      <text:p text:style-name="P5751"><text:span text:style-name="T5752">Nr.<text:s/></text:span><text:a xlink:href="https://www.e-tar.lt/portal/legalAct.html?documentId=fcebfb601fa611eeb233e8b04dc9bb3d" office:target-frame-name="_top" xlink:show="replace"><text:span text:style-name="T5753">XIV-2114</text:span></text:a><text:span text:style-name="T5754">, 2023-06-29, paskelbta TAR 2023-07-11, i. k. 2023-14307</text:span></text:p>
      <text:p text:style-name="P5755"><text:span text:style-name="T5756">Nr.<text:s/></text:span><text:a xlink:href="https://www.e-tar.lt/portal/legalAct.html?documentId=4726ce20a15d11eea5a28c81c82193a8" office:target-frame-name="_top" xlink:show="replace"><text:span text:style-name="T5757">XIV-2340</text:span></text:a><text:span text:style-name="T5758">, 2023-12-14, paskelbta TAR 2023-12-23, i. k. 2023-25320</text:span></text:p>
      <text:p text:style-name="Normal"/>
      <text:p text:style-name="P5759"><text:span text:style-name="T5760">2</text:span><text:span text:style-name="T5761">. V</text:span><text:span text:style-name="T5762">isuomenės poreikiams reikalingam konkrečiam objektui statyti (įrengti) konkrečios vietos ir ploto motyvuotas pagrindimas turi būti atliktas rengiant vietovės lygmens kompleksinio teritorijų planavimo dokumentą ar specialiojo teritorijų planavimo dokumentą,</text:span><text:span text:style-name="T5763"><text:s/></text:span><text:span text:style-name="T5764">ar specialiosios paskirties projektą</text:span><text:span text:style-name="T5765">. Konkrečios vietos ir ploto motyvuotas pagrindimas gali būti sudedamoji vietovės lygmens kompleksinio teritorijų planavimo dokumento ar specialiojo teritorijų planavimo dokumento, ar specialiosios paskirties projekto d</text:span><text:span text:style-name="T5766">alis arba gali būti parengtas kaip atskiras dokumentas, teikiamas kartu su vietovės lygmens kompleksinio teritorijų planavimo dokumentu ar specialiojo teritorijų planavimo dokumentu,<text:s/></text:span><text:span text:style-name="T5767">ar specialiosios paskirties projektu</text:span><text:span text:style-name="T5768">.</text:span></text:p>
      <text:p text:style-name="P5769">Straipsnio dalies pakeitimai:</text:p>
      <text:p text:style-name="P5770"><text:span text:style-name="T5771">Nr.<text:s/></text:span><text:a xlink:href="https://www.e-tar.lt/portal/legalAct.html?documentId=d8d5e3a055d011f0b070ee7f1ceefc75" office:target-frame-name="_top" xlink:show="replace"><text:span text:style-name="T5772">XV-381</text:span></text:a><text:span text:style-name="T5773">, 2025-06-30, paskelbta TAR 2025-06-30, i. k. 2025-12036</text:span></text:p>
      <text:p text:style-name="P5774"><text:span text:style-name="T5775">Nr.<text:s/></text:span><text:a xlink:href="https://www.e-tar.lt/portal/legalAct.html?documentId=78aef0e2afce11f092fda1fd0c194cc5" office:target-frame-name="_top" xlink:show="replace"><text:span text:style-name="T5776">XV-481</text:span></text:a><text:span text:style-name="T5777">, 2025-10-16, paskelbta TAR 2025-10-23, i. k. 2025-17640</text:span></text:p>
      <text:p text:style-name="Normal"/>
      <text:p text:style-name="P5778"><text:span text:style-name="T5779">2</text:span><text:span text:style-name="T5780">1</text:span><text:span text:style-name="T5781">. Žemės sklypo (jo dalies), reikalingo šio įstatymo 45 straipsnio 1 dalies 10 punkte nurod</text:span><text:span text:style-name="T5782">ytai miško viešosios rekreacijos funkcijai užtikrinti, paėmimas visuomenės poreikiams vykdomas vadovaujantis valstybinės reikšmės miškų plotų schemomis. Žemės sklypo (jo dalies), reikalingo šio straipsnio 1 dalies 11 punkte nurodytai miško viešosios rekrea</text:span><text:span text:style-name="T5783">cijos funkcijai užtikrinti, paėmimas visuomenės poreikiams vykdomas vadovaujantis savivaldybės lygmens miesto teritorijos bendruoju planu. Šioje dalyje nurodytais atvejais šio straipsnio 2 dalyje nurodytas motyvuotas pagrindimas nerengiamas.</text:span></text:p>
      <text:p text:style-name="P5784">Papildyta straipsnio dalimi:</text:p>
      <text:p text:style-name="P5785"><text:span text:style-name="T5786">Nr.<text:s/></text:span><text:a xlink:href="https://www.e-tar.lt/portal/legalAct.html?documentId=4726ce20a15d11eea5a28c81c82193a8" office:target-frame-name="_top" xlink:show="replace"><text:span text:style-name="T5787">XIV-2340</text:span></text:a><text:span text:style-name="T5788">, 2023-12-14, paskelbta TAR 2023-12-23, i. k. 2023-25320</text:span></text:p>
      <text:p text:style-name="Normal"/>
      <text:p text:style-name="P5789">3. Vyriausybės teikimu Lietuvos Respublikos Seimas gali pripažinti<text:span text:style-name="T5790"><text:s/></text:span>tam tikrą energetikos infrastruktūros, transporto infrastruktūros ar krašto apsaugos sričių projektą ypatingos valstybinės svarbos projektu. Pagal<text:s/><text:span text:style-name="T5791">Žemės paėmimo visuomenės poreikiams įgyvendinant ypatingos valstybinės svarbos projektus įstatymą ypatingos val</text:span><text:span text:style-name="T5792">stybinės svarbos projektais taip pat yra laikomi ir karinės infrastruktūros, reikalingos priimančiosios šalies paramai užtikrinti ir įtrauktos į Vyriausybės pagal Mobilizacijos ir priimančiosios šalies paramos įstatymą patvirtintą sąrašą, pritaikymo ir (ar</text:span><text:span text:style-name="T5793">) sukūrimo projektai.</text:span><text:span text:style-name="T5794"><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5795">Straipsnio dalies pakeitimai:</text:p>
      <text:p text:style-name="P5796"><text:span text:style-name="T5797">Nr.<text:s/></text:span><text:a xlink:href="https://www.e-tar.lt/portal/legalAct.html?documentId=367f36c0f64011ed9978886e85107ab2" office:target-frame-name="_top" xlink:show="replace"><text:span text:style-name="T5798">XIV-1929</text:span></text:a><text:span text:style-name="T5799">,<text:s/></text:span><text:span text:style-name="T5800">2023-05-09, paskelbta TAR 2023-05-19, i. k. 2023-09515</text:span></text:p>
      <text:p text:style-name="Normal"/>
      <text:p text:style-name="P5801"><text:span text:style-name="T5802">4</text:span><text:span text:style-name="T5803">.</text:span><text:span text:style-name="T5804"><text:s/></text:span><text:span text:style-name="T5805">Iki žemės paėmimo visuomenės poreikiams projekto patvirtinimo projektą įgyvendinanti institucija inicijuoja numatomų paimti visuomenės poreikiams žemės sklypų, kurių ribų posūkio taškų<text:s/></text:span><text:span text:style-name="T5806">koordinatės nenustatytos valstybinėje koordinačių sistemoje, kadastrinius matavimus. Patikslinti žemės sklypų kadastro duomenys įrašomi Nekilnojamojo turto kadastre projektą įgyvendinančios institucijos prašymu ir lėšomis.</text:span></text:p>
      <text:p text:style-name="P5807">Papildyta straipsnio dalimi:</text:p>
      <text:p text:style-name="P5808"><text:span text:style-name="T5809">Nr.<text:s/></text:span><text:a xlink:href="https://www.e-tar.lt/portal/legalAct.html?documentId=fcebfb601fa611eeb233e8b04dc9bb3d" office:target-frame-name="_top" xlink:show="replace"><text:span text:style-name="T5810">XIV-2114</text:span></text:a><text:span text:style-name="T5811">, 2023-06-29, paskelbta TAR 2023-07-11, i. k. 2023-14307</text:span></text:p>
      <text:p text:style-name="Normal"/>
      <text:p text:style-name="P5812"><text:span text:style-name="T5813">5</text:span><text:span text:style-name="T5814">. Nacionalinės žemės tarnybos vadovas, priimdamas sprendimą dėl žemės paėmimo visuomenė</text:span><text:span text:style-name="T5815">s poreikiams, nurodo, kad tokiam projektui įgyvendinti yra taikomas šis įstatymas, ir nurodo projektą įgyvendinančią instituciją. Projektą įgyvendinanti institucija gali įgalioti savo reguliavimo srities:</text:span></text:p>
      <text:p text:style-name="P5816"><text:span text:style-name="T5817">1</text:span><text:span text:style-name="T5818">) biudžetines įstaigas, kurių savininko teises i</text:span><text:span text:style-name="T5819">r pareigas jos įgyvendina, atlikti dalį šiuo įstatymu reglamentuojamų žemės paėmimo visuomenės poreikiams procedūrų, finansuojamų įgyvendinamo projekto lėšomis;</text:span></text:p>
      <text:p text:style-name="P5820"><text:span text:style-name="T5821">2</text:span><text:span text:style-name="T5822">) valstybės valdomas įmones, kurių savininko teises ir pareigas jos įgyvendina, ar akcines</text:span><text:span text:style-name="T5823"><text:s/>bendroves, uždarąsias akcines bendroves, kurių valstybei nuosavybės teise priklausančios akcijos suteikia daugiau kaip 1/2 balsų visuotiniame akcininkų susirinkime arba kurių valstybės valdomai bendrovei nuosavybės teise priklausančios akcijos suteikia ne</text:span><text:span text:style-name="T5824"><text:s/>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5825">Straipsnio punkto<text:s/>pakeitimai:</text:p>
      <text:p text:style-name="P5826"><text:span text:style-name="T5827">Nr.<text:s/></text:span><text:a xlink:href="https://www.e-tar.lt/portal/legalAct.html?documentId=ab66e212a73011ef90b5ee8931e5ce5e" office:target-frame-name="_top" xlink:show="replace"><text:span text:style-name="T5828">XIV-3116</text:span></text:a><text:span text:style-name="T5829">, 2024-11-12, paskelbta TAR 2024-11-20, i. k. 2024-20200</text:span></text:p>
      <text:p text:style-name="Normal"/>
      <text:p text:style-name="P5830">Papildyta straipsnio dalimi:</text:p>
      <text:p text:style-name="P5831"><text:span text:style-name="T5832">Nr.<text:s/></text:span><text:a xlink:href="https://www.e-tar.lt/portal/legalAct.html?documentId=fcebfb601fa611eeb233e8b04dc9bb3d" office:target-frame-name="_top" xlink:show="replace"><text:span text:style-name="T5833">XIV-2114</text:span></text:a><text:span text:style-name="T5834">, 2023-06-29, paskelbta TAR 2023-07-11, i. k. 2023-14307</text:span></text:p>
      <text:p text:style-name="Normal"/>
      <text:p text:style-name="P5835"><text:span text:style-name="T5836">6.</text:span><text:span text:style-name="T5837"><text:s/>Neteko galios nuo 2026-05-01</text:span></text:p>
      <text:p text:style-name="P5838">Straipsnio dalies naikinimas:</text:p>
      <text:p text:style-name="P5839"><text:span text:style-name="T5840">Nr.<text:s/></text:span><text:a xlink:href="https://www.e-tar.lt/portal/legalAct.html?documentId=e563b270e56111f08918e1adc7c5b1ec" office:target-frame-name="_top" xlink:show="replace"><text:span text:style-name="T5841">XV-704</text:span></text:a><text:span text:style-name="T5842">, 2025-12-18, paskelbta TAR 2025-12-30, i. k. 2025-23003</text:span></text:p>
      <text:p text:style-name="P5843">Papildyta straipsnio dalimi:</text:p>
      <text:p text:style-name="P5844"><text:span text:style-name="T5845">Nr.<text:s/></text:span><text:a xlink:href="https://www.e-tar.lt/portal/legalAct.html?documentId=fcebfb601fa611eeb233e8b04dc9bb3d" office:target-frame-name="_top" xlink:show="replace"><text:span text:style-name="T5846">XIV-2114</text:span></text:a><text:span text:style-name="T5847">, 2023-06-29,<text:s/></text:span><text:span text:style-name="T5848">paskelbta TAR 2023-07-11, i. k. 2023-14307</text:span></text:p>
      <text:p text:style-name="P5849">Straipsnio dalies pakeitimai:</text:p>
      <text:p text:style-name="P5850"><text:span text:style-name="T5851">Nr.<text:s/></text:span><text:a xlink:href="https://www.e-tar.lt/portal/legalAct.html?documentId=964880b23bc711f0b070ee7f1ceefc75" office:target-frame-name="_top" xlink:show="replace"><text:span text:style-name="T5852">XV-211</text:span></text:a><text:span text:style-name="T5853">, 2025-05-15, paskelbta TAR 2025-05-28, i. k. 2025-09423</text:span></text:p>
      <text:p text:style-name="Normal"/>
      <text:p text:style-name="P5854"><text:span text:style-name="T5855">7</text:span><text:span text:style-name="T5856">. Nesuformuotoje valstybinėje žemėje ar valstybiniame žemės sklype esantys statiniai ir (ar) įrenginiai paimami visuomenės poreikiams Vyriausybės nustatyta tvarka, atlyginant jų rinkos vertę, apskaičiuotą taikant<text:s/></text:span><text:span text:style-name="T5857">Privalomojo turto ir verslo vertinimo</text:span><text:span text:style-name="T5858"><text:s/></text:span><text:span text:style-name="T5859">įstat</text:span><text:span text:style-name="T5860">yme nustatytą<text:s/></text:span><text:span text:style-name="T5861">privalomąjį turto arba verslo</text:span><text:span text:style-name="T5862"><text:s/></text:span><text:span text:style-name="T5863">vertinimą.</text:span></text:p>
      <text:p text:style-name="P5864">Papildyta straipsnio dalimi:</text:p>
      <text:p text:style-name="P5865"><text:span text:style-name="T5866">Nr.<text:s/></text:span><text:a xlink:href="https://www.e-tar.lt/portal/legalAct.html?documentId=964880b23bc711f0b070ee7f1ceefc75" office:target-frame-name="_top" xlink:show="replace"><text:span text:style-name="T5867">XV-211</text:span></text:a><text:span text:style-name="T5868">, 2025-05-15, paskelbta TAR 2025-05-28, i. k. 2025-09423</text:span></text:p>
      <text:p text:style-name="P5869">Straipsnio dalies pakeitimai:</text:p>
      <text:p text:style-name="P5870"><text:span text:style-name="T5871">Nr.<text:s/></text:span><text:a xlink:href="https://www.e-tar.lt/portal/legalAct.html?documentId=e563b270e56111f08918e1adc7c5b1ec" office:target-frame-name="_top" xlink:show="replace"><text:span text:style-name="T5872">XV-704</text:span></text:a><text:span text:style-name="T5873">, 2025-12-18, paskelbta TAR 2025-12-30, i. k. 2025-23003</text:span></text:p>
      <text:p text:style-name="Normal"/>
      <text:p text:style-name="P5874"><text:span text:style-name="T5875">46</text:span><text:span text:style-name="T5876"><text:s/>straipsnis.<text:s/></text:span><text:span text:style-name="T5877">Žemės paėmimo visuomenės poreikiams tvarka</text:span></text:p>
      <text:p text:style-name="P5878"><text:span text:style-name="T5879">1</text:span><text:span text:style-name="T5880">. Valstybės institucija ar savivaldybės taryba, teikdamos Nacionalinės žemės tarnybos administracijos padaliniui pagal žemės sklypo buvimo vietą prašymą paimti žemę visuomenės poreikiams, privalo pagrįsti, kad konkretus visuomenės poreikis objektyviai eg</text:span><text:span text:style-name="T5881">zistuoja ir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5882">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5883">i žemę visuomenės poreikiams turi būti pagrįstas šios analizės rezultatais, taip pat visuomeninės naudos, efektyvumo ir racionalumo principais. Valstybės institucija ar savivaldybės taryba, teikdamos prašymą paimti žemę visuomenės poreikiams, taip pat pran</text:span><text:span text:style-name="T5884">eša raštu per E. pristatymo sistemą žemės savininkui ir (ar) kitam naudotojui apie tokio prašymo pateikimą ir nurodo konkrečius tikslus, kuriems įgyvendinti numatoma panaudoti paimamą žemę. Jeigu asmens E. pristatymo sistemos elektroninio pristatymo dėžutė</text:span><text:span text:style-name="T5885"><text:s/>yra neaktyvi, pranešimas ar informacija jam siunčiami Viešojo administravimo įstatymo 9 straipsnio 6 dalyje nurodyta tvarka.</text:span></text:p>
      <text:p text:style-name="P5886"><text:span text:style-name="T5887">2</text:span><text:span text:style-name="T5888">. Kai Nacionalinės žemės tarnybos administracijos padalinys per 30 kalendorinių dienų nuo prašymo paimti žemę visuomenės pore</text:span><text:span text:style-name="T5889">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5890"><text:span text:style-name="T5891">1</text:span><text:span text:style-name="T5892">) pateiktas kon</text:span><text:span text:style-name="T5893">kretaus visuomenės poreikio objektyvaus egzistavimo pagrindimas, paremtas sąnaudų ir naudos analize bei visuomeninės naudos, efektyvumo ir racionalumo principais, ir</text:span></text:p>
      <text:p text:style-name="P5894"><text:span text:style-name="T5895">2</text:span><text:span text:style-name="T5896">) galioja specialiojo teritorijų planavimo dokumentas ar vietovės lygmens kompleksini</text:span><text:span text:style-name="T5897">o teritorijų planavimo dokumentas, kuriame nurodytas konkretus visuomenės poreikis ir pateiktas konkretaus žemės sklypo paėmimo visuomenės poreikiams būtinumo pagrindimas, paremtas sąnaudų ir naudos analize bei visuomeninės naudos, efektyvumo ir racionalum</text:span><text:span text:style-name="T5898">o principais, arba</text:span></text:p>
      <text:p text:style-name="P5899"><text:span text:style-name="T5900">3</text:span><text:span text:style-name="T5901">) pateiktas savivaldybės lygmens miesto teritorijos bendrasis planas, kai paėmimas visuomenės poreikiams vykdomas šio įstatymo 45 straipsnio 1 dalies 11 punkte nustatytu atveju.</text:span></text:p>
      <text:p text:style-name="P5902"><text:span text:style-name="T5903">3</text:span><text:span text:style-name="T5904">. Sprendimą pradėti žemės paėmimo visuomenės po</text:span><text:span text:style-name="T5905">reikiams procedūrą Nacionalinės žemės tarnybos vadovas gali priimti be valstybės institucijos ar savivaldybės tarybos prašymo, kai žemės paėmimas visuomenės poreikiams reikalingas įstatymams, kuriuose nustatytas konkretus visuomenės poreikis, kuriam paimam</text:span><text:span text:style-name="T5906">as tam tikroje vietoje esantis tam tikro ploto žemės sklypas, tiesiogiai įgyvendinti, taip pat kai Nacionalinė žemės tarnyba yra Vyriausybės įgaliota žemės paėmimu suinteresuota institucija. Kai žemės paėmimas visuomenės poreikiams reikalingas įstatymui, k</text:span><text:span text:style-name="T5907">uriame nustatytas konkretus visuomenės poreikis, kuriam paimamas tam tikroje vietoje esantis tam tikro ploto žemės sklypas, tiesiogiai įgyvendinti, tame įstatyme turi būti nurodyta žemės paėmimu visuomenės poreikiams suinteresuota institucija. Kai Nacional</text:span><text:span text:style-name="T5908">inė žemės tarnyba yra žemės paėmimu suinteresuota institucija, sprendimas pradėti žemės paėmimo visuomenės poreikiams procedūrą priimamas, jeigu tenkinamos šio straipsnio 2 dalies 1 ir 2 punktuose arba 1 ir 3 punktuose nustatytos sąlygos arba galioja valst</text:span><text:span text:style-name="T5909">ybinės reikšmės miškų plotų schema, kai žemės sklypas (jo dalis) visuomenės poreikiams paimami šio įstatymo 45 straipsnio 1 dalies 10 punkte nurodytoms reikmėms</text:span><text:span text:style-name="T5910">.</text:span></text:p>
      <text:p text:style-name="P5911"><text:span text:style-name="T5912">4</text:span><text:span text:style-name="T5913">. Valstybės institucijų ir savivaldybių tarybų prašymų paimti žemę visuomenės poreikiams<text:s/></text:span><text:span text:style-name="T5914">pateikimo ir nagrinėjimo taisykles, taip pat žemės paėmimo visuomenės poreikiams procedūros inicijavimo tiesiogiai įgyvendinant įstatymus, kuriuose nustatytas konkretus visuomenės poreikis, kuriam paimamas tam tikroje vietoje esantis tam tikro ploto žemės<text:s/></text:span><text:span text:style-name="T5915">sklypas, taisykles nustato Vyriausybė.</text:span></text:p>
      <text:p text:style-name="P5916"><text:span text:style-name="T5917">5</text:span><text:span text:style-name="T5918">. Apie Nacionalinės žemės tarnybos vadovo sprendimą per 5 darbo dienas nuo jo priėmimo dienos pranešama žemės sklypo paėmimu suinteresuotai institucijai. Jeigu priimamas sprendimas pradėti žemės paėmimo visuomenė</text:span><text:span text:style-name="T5919">s poreikiams procedūrą, apie tai pranešama žemės sklypo, kurį numatoma paimti visuomenės poreikiams, savininkui ir (ar) kitam naudotojui per E. pristatymo sistemą. Jeigu asmens E. pristatymo sistemos elektroninio pristatymo dėžutė yra neaktyvi, pranešimas<text:s/></text:span><text:span text:style-name="T5920">ar informacija jam siunčiami Viešojo administravimo įstatymo 9 straipsnio 6 dalyje nurodyta tvarka. Jeigu registruotosios pašto siuntos nepavyksta įteikti žemės sklypo, kurį numatoma paimti visuomenės poreikiams, savininkui ir (ar) kitam naudotojui, per 5<text:s/></text:span><text:span text:style-name="T5921">darbo dienas nuo tada, kai Nacionalinės žemės tarnybos administracijos padalinys įsitikina, kad registruotosios pašto siuntos nepavyksta įteikti žemės savininkui ir (ar) kitam naudotojui, pranešimas siunčiamas tos vietovės, kurioje yra planuojamas paimti v</text:span><text:span text:style-name="T5922">isuomenės poreikiams nekilnojamojo turto objektas, merui arba tos vietovės seniūnui su prašymu informuoti savininką ir (ar) kitą naudotoją. Meras arba jo įgaliotas vicemeras ar savivaldybės administracijos direktorius, arba tos vietovės seniūnas, gavę pran</text:span><text:span text:style-name="T5923">ešimą, informuoja savininką ir (ar) kitą naudotoją apie planuojamą paimti visuomenės poreikiams nekilnojamojo turto objektą ir nedelsdami apie informavimo faktą praneša Nacionalinei žemės tarnybai. Šis informavimo būdas taikomas ir kai nežinoma žemės sklyp</text:span><text:span text:style-name="T5924">o, kurį numatoma paimti visuomenės poreikiams, savininko ir (ar) kito naudotojo gyvenamoji vieta. Informacija apie sprendimą pradėti žemės paėmimo visuomenės poreikiams procedūrą visais atvejais viešai skelbiama Nacionalinės žemės tarnybos interneto svetai</text:span><text:span text:style-name="T5925">nėje. Skelbiamoje informacijoje nurodoma Nacionalinės žemės tarnybos vadovo priimto sprendimo pradėti žemės paėmimo visuomenės poreikiams procedūrą data ir numeris; žemės sklypo, kurį arba kurio dalį numatoma paimti visuomenės poreikiams, kadastro numeris;</text:span><text:span text:style-name="T5926"><text:s/>adresas: savivaldybė, miestas ar kaimas, gatvė, numeris; žemės sklypo savininkas (bendraturčiai) ir (ar) kiti naudotojai, daiktinių teisių turėtojai (jeigu jų yra). Jeigu apie sprendimą pradėti žemės paėmimo visuomenės poreikiams procedūrą viešai paskelbi</text:span><text:span text:style-name="T5927">ama Nacionalinės žemės tarnybos interneto svetainėje, laikoma, kad žemės savininkui ir (ar) kitam naudotojui apie sprendimą pradėti žemės paėmimo visuomenės poreikiams procedūrą pranešta ir informacijos paskelbimo interneto svetainėje dieną, išskyrus atvej</text:span><text:span text:style-name="T5928">į, kai taikomas informavimo būdas per merą ar seniūną. Apie sprendimą pradėti žemės paėmimo visuomenės poreikiams procedūrą nedelsiant,<text:s/></text:span><text:span text:style-name="T5929">bet<text:s/></text:span><text:span text:style-name="T5930">ne vėliau kaip kitą darbo dieną pranešama Nekilnojamojo turto registro<text:s/></text:span><text:span text:style-name="T5931">informacinės sistemos duomenų tvarkytojui</text:span><text:span text:style-name="T5932">, ku</text:span><text:span text:style-name="T5933">ris Nekilnojamojo turto registro nuostatuose nustatyta tvarka Nekilnojamojo turto<text:s/></text:span><text:span text:style-name="T5934">registro informacinėje sistemoje</text:span><text:span text:style-name="T5935"><text:s/>įregistruoja šį juridinį faktą. Nuo juridinio fakto – priimtas sprendimas pradėti žemės paėmimo visuomenės poreikiams procedūrą – įregistravi</text:span><text:span text:style-name="T5936">mo Nekilnojamojo turto<text:s/></text:span><text:span text:style-name="T5937">registro informacinėje sistemoje</text:span><text:span text:style-name="T5938"><text:s/>žemės sklypo savininkas neturi teisės jo perleisti, įkeisti ar kitaip suvaržyti daiktinių teisių į šį žemės sklypą, neturi teisės šio žemės sklypo pertvarkyti (atidalyti, padalyti, perdalyti, sujungti</text:span><text:span text:style-name="T5939">).</text:span><text:s/></text:p>
      <text:p text:style-name="P5940">Straipsnio dalies pakeitimai:</text:p>
      <text:p text:style-name="P5941"><text:span text:style-name="T5942">Nr.<text:s/></text:span><text:a xlink:href="https://www.e-tar.lt/portal/legalAct.html?documentId=e563b270e56111f08918e1adc7c5b1ec" office:target-frame-name="_top" xlink:show="replace"><text:span text:style-name="T5943">XV-704</text:span></text:a><text:span text:style-name="T5944">, 2025-12-18, paskelbta TAR 2025-12-30, i. k. 2025-23003</text:span></text:p>
      <text:p text:style-name="Normal"/>
      <text:p text:style-name="P5945"><text:span text:style-name="T5946">6</text:span><text:span text:style-name="T5947">. Nacionalinės žemės tarnybos vadovo sprendimas<text:s/></text:span><text:span text:style-name="T5948">pradėti žemės paėmimo visuomenės poreikiams procedūrą ar jos nepradėti skundžiamas administraciniam teismui Administracinių bylų teisenos įstatymo nustatyta tvarka. Skundas turi būti išnagrinėtas per 45 kalendorines dienas nuo skundo priėmimo dienos, o ape</text:span><text:span text:style-name="T5949">liacinis skundas dėl pirmosios instancijos administracinio teismo sprendimo – per 45 kalendorines dienas nuo apeliacinio skundo priėmimo dienos. Kai yra keli skundai dėl to paties sprendimo pradėti žemės paėmimo visuomenės poreikiams procedūrą ar jos nepra</text:span><text:span text:style-name="T5950">dėti, teismas privalo visus skundus sujungti į vieną bylą ir ją išnagrinėti per 45 kalendorines dienas nuo skundų sujungimo dienos. Teismui priėmus sprendimą, kad konkretus visuomenės poreikis objektyviai egzistuoja ir negalės būti patenkintas, jeigu nebus</text:span><text:span text:style-name="T5951"><text:s/>paimtas konkretus žemės sklypas ar jo dalis, arba per nustatytą terminą neapskundus sprendimo pradėti žemės paėmimo visuomenės poreikiams procedūros, konkretaus visuomenės poreikio egzistavimas negali būti ginčijamas vėlesniais žemės paėmimo visuomenės po</text:span><text:span text:style-name="T5952">reikiams procedūros etapais.</text:span></text:p>
      <text:p text:style-name="P5953"><text:span text:style-name="T5954">7</text:span><text:span text:style-name="T5955">. Kai Nacionalinės žemės tarnybos vadovas priima sprendimą pradėti žemės paėmimo visuomenės poreikiams procedūrą ir pasibaigia šio sprendimo apskundimo terminas, jeigu toks sprendimas buvo apskųstas, – įsiteisėja administracinio teismo sprendimas netenkint</text:span><text:span text:style-name="T5956">i skundo dėl Nacionalinės žemės tarnybos vadovo priimto sprendimo pradėti žemės paėmimo visuomenės poreikiams procedūrą, šio įstatymo 48 straipsnyje nustatytais atvejais ir tvarka rengiamas žemės paėmimo visuomenės poreikiams projektas arba paimamo visuome</text:span><text:span text:style-name="T5957">nės poreikiams žemės sklypo planas ir šio įstatymo 47 straipsnio 1 dalyje nustatyta tvarka atliekamas visuomenės poreikiams planuojamos paimti žemės ir kito turto vertinimas ir parengiama turto vertinimo ataskaita. Į žemės paėmimo visuomenės poreikiams pro</text:span><text:span text:style-name="T5958">jekto teritoriją privaloma įtraukti laisvos valstybinės žemės, kuri ribojasi su paimamu privačios žemės sklypu, plotą, kuriame pagal teisės aktus vietoj paimamo visuomenės poreikiams žemės sklypo gali būti formuojamas suteikiamas nuosavybėn kitas žemės skl</text:span><text:span text:style-name="T5959">ypas. Prireikus projekto rengimo metu atliekamas privačios ir (ar) valstybinės žemės padalijimas suformuojant atskirą žemės sklypą, paimamą visuomenės poreikiams. Šie žemėtvarkos darbai atliekami šio įstatymo 48 straipsnyje nustatyta tvarka. Duomenis apie<text:s/></text:span><text:span text:style-name="T5960">po padalijimo suformuotus žemės sklypus Nekilnojamojo turto registro<text:s/></text:span><text:span text:style-name="T5961">informacinės sistemos duomenų tvarkytojui</text:span><text:span text:style-name="T5962"><text:s/>pateikia Nacionalinės žemės tarnybos administracijos padalinys, kai jis apie tai per E. pristatymo sistemą praneša žemės sklypo savininkui ir (ar</text:span><text:span text:style-name="T5963">) kitam naudotojui. Jeigu asmens E. pristatymo sistemos elektroninio pristatymo dėžutė yra neaktyvi, pranešimas ar informacija jam siunčiami Viešojo administravimo įstatymo 9 straipsnio 6 dalyje nurodyta tvarka, o jeigu registruotosios pašto siuntos nepavy</text:span><text:span text:style-name="T5964">ksta įteikti žemės sklypo, kurį numatoma paimti visuomenės poreikiams, savininkui ir (ar) kitam naudotojui per 5 darbo dienas nuo tada, kai įsitikinama, kad registruotosios pašto siuntos nepavyksta įteikti žemės savininkui ir (ar) kitam naudotojui, arba ka</text:span><text:span text:style-name="T5965">i nežinoma žemės savininko ir (ar) kito naudotojo gyvenamoji vieta, apie sprendimą padalyti paimamą visuomenės poreikiams žemės sklypą viešai paskelbiama Nacionalinės žemės tarnybos interneto svetainėje. Laikoma, kad žemės savininkui ir (ar) kitam naudotoj</text:span><text:span text:style-name="T5966">ui apie sprendimą padalyti paimamą visuomenės poreikiams žemės sklypą pranešta pranešimo paskelbimo Nacionalinės žemės tarnybos interneto svetainėje dieną. Po padalijimo suformuotus žemės sklypus Nacionalinės žemės tarnybos administracijos padalinys įregis</text:span><text:span text:style-name="T5967">truoja Nekilnojamojo turto<text:s/></text:span><text:span text:style-name="T5968">registro informacinėje sistemoje</text:span><text:span text:style-name="T5969"><text:s/>padalyto žemės sklypo savininko vardu. Juridinis faktas – pradėta žemės paėmimo visuomenės poreikiams procedūra – įregistruojamas tik žemės sklypo, kurį numatoma paimti visuomenės poreikiams, Neki</text:span><text:span text:style-name="T5970">lnojamojo turto<text:s/></text:span><text:span text:style-name="T5971">registro informacinės sistemos</text:span><text:span text:style-name="T5972"><text:s/>įraše.</text:span><text:s/></text:p>
      <text:p text:style-name="P5973">Straipsnio dalies pakeitimai:</text:p>
      <text:p text:style-name="P5974"><text:span text:style-name="T5975">Nr.<text:s/></text:span><text:a xlink:href="https://www.e-tar.lt/portal/legalAct.html?documentId=e563b270e56111f08918e1adc7c5b1ec" office:target-frame-name="_top" xlink:show="replace"><text:span text:style-name="T5976">XV-704</text:span></text:a><text:span text:style-name="T5977">, 2025-12-18, paskelbta TAR 2025-12-30, i. k. 2025-23003</text:span></text:p>
      <text:p text:style-name="Normal"/>
      <text:p text:style-name="P5978"><text:span text:style-name="T5979">8</text:span><text:span text:style-name="T5980">.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5981">ės tarnybos vadovas sprendimą paimti žemės sklypą visuomenės poreikiams priima per 20 darbo dienų nuo pakeistų žemės sklypo kadastro duomenų įrašymo arba po pertvarkymo suformuotų žemės sklypų kadastro duomenų įregistravimo Nekilnojamojo turto<text:s/></text:span><text:span text:style-name="T5982">kadastro inf</text:span><text:span text:style-name="T5983">ormacinėje sistemoje ir Nekilnojamojo turto registro informacinėje sistemoje</text:span><text:span text:style-name="T5984"><text:s/>pagal patvirtintą žemės paėmimo visuomenės poreikiams projektą arba paimamo visuomenės poreikiams žemės sklypo planą ir sutartį dėl atlyginimo už visuomenės poreikiams paimamą žem</text:span><text:span text:style-name="T5985">ę, kuri sudaroma tarp privačios žemės savininko ir (ar) kito naudotojo ir prašymą paimti žemę visuomenės poreikiams pateikusios institucijos, arba tik pagal patvirtintą žemės paėmimo visuomenės poreikiams projektą, arba paimamo visuomenės poreikiams žemės<text:s/></text:span><text:span text:style-name="T5986">sklypo planą ir turto vertinimo ataskaitą, jeigu sutartis dėl žemės paėmimo visuomenės poreikiams ir atlyginimo už ją nesudaroma. Sprendime paimti žemę visuomenės poreikiams nurodoma paimamo žemės sklypo rinkos vertė, su žemės paėmimu susiję nuostoliai, ap</text:span><text:span text:style-name="T5987">skaičiuoti šio įstatymo 47 straipsnyje nustatyta tvarka, ir jų atlyginimo būdas. Šis sprendimas per 5 darbo dienas nuo jo priėmimo dienos išsiunčiamas žemės sklypo paėmimu suinteresuotai institucijai ir per E. pristatymo sistemą žemės sklypo savininkui ir<text:s/></text:span><text:span text:style-name="T5988">(ar) kitam naudotojui, taip pat Nekilnojamojo turto registro<text:s/></text:span><text:span text:style-name="T5989">informacinės sistemos duomenų tvarkytojui</text:span><text:span text:style-name="T5990">. Jeigu asmens E. pristatymo sistemos elektroninio pristatymo dėžutė yra neaktyvi, pranešimas ar informacija jam siunčiami Viešojo administravimo įstatymo</text:span><text:span text:style-name="T5991"><text:s/>9 straipsnio 6 dalyje nurodyta tvarka, o jeigu registruotosios pašto siuntos nepavyksta įteikti žemės sklypo, kurį numatoma paimti visuomenės poreikiams, savininkui ir (ar) kitam naudotojui per 5 darbo dienas nuo tada, kai Nacionalinės žemės tarnybos admi</text:span><text:span text:style-name="T5992">nistracijos padalinys įsitikina, kad registruotosios pašto siuntos nepavyksta įteikti žemės savininkui ir (ar) kitam naudotojui, apie sprendimą paimti žemę visuomenės poreikiams viešai paskelbiama Nacionalinės žemės tarnybos interneto svetainėje. Šis infor</text:span><text:span text:style-name="T5993">mavimo būdas taikomas ir tuo atveju, kai nežinoma žemės sklypo, kurį numatoma paimti visuomenės poreikiams, savininko ir (ar) kito naudotojo gyvenamoji vieta. Skelbiamoje informacijoje nurodoma Nacionalinės žemės tarnybos vadovo sprendimo paimti žemę visuo</text:span><text:span text:style-name="T5994">menės poreikiams data ir numeris; žemės sklypo, kuris arba kurio dalis paimama visuomenės poreikiams, kadastro numeris, plotas (jeigu paimama žemės sklypo dalis, – po žemės sklypo pertvarkymo suformuoto paimamo žemės sklypo plotas); adresas: savivaldybė, m</text:span><text:span text:style-name="T5995">iestas arba kaimas, gatvė, numeris; žemės sklypo savininkas (bendraturčiai), kiti naudotojai, daiktinių teisių turėtojai (jeigu jų yra). Laikoma, kad žemės savininkui ir (ar) kitam naudotojui apie sprendimą paimti žemę visuomenės poreikiams pranešta praneš</text:span><text:span text:style-name="T5996">imo paskelbimo Nacionalinės žemės tarnybos interneto svetainėje dieną.</text:span></text:p>
      <text:p text:style-name="P5997">Straipsnio dalies pakeitimai:</text:p>
      <text:p text:style-name="P5998"><text:span text:style-name="T5999">Nr.<text:s/></text:span><text:a xlink:href="https://www.e-tar.lt/portal/legalAct.html?documentId=e563b270e56111f08918e1adc7c5b1ec" office:target-frame-name="_top" xlink:show="replace"><text:span text:style-name="T6000">XV-704</text:span></text:a><text:span text:style-name="T6001">, 2025-12-18, paskelbta TAR 2025-12-30, i. k. 2</text:span><text:span text:style-name="T6002">025-23003</text:span></text:p>
      <text:p text:style-name="Normal"/>
      <text:p text:style-name="P6003"><text:span text:style-name="T6004">9</text:span><text:span text:style-name="T6005">. Ginčai dėl žemės paėmimo visuomenės poreikiams projekto arba paimamo visuomenės poreikiams žemės sklypo plano rengimo ir tvirtinimo, taip pat dėl atlyginimo už paimamą visuomenės poreikiams žemę dydžio nustatymo nagrinėjami bendrosios kom</text:span><text:span text:style-name="T6006">petencijos apygardos teisme pagal visuomenės poreikiams paimamo žemės sklypo buvimo vietą. Jeigu Nacionalinės žemės tarnybos vadovas priima sprendimą paimti žemę visuomenės poreikiams ir suinteresuota institucija šio įstatymo 47 straipsnio 5 dalyje nustaty</text:span><text:span text:style-name="T6007">ta tvarka kreipiasi į teismą dėl leidimo paimti žemės sklypą pagal priimtą sprendimą dėl žemės paėmimo visuomenės poreikiams, šie ginčai nagrinėjami pagal ginčo teisenos taisykles.</text:span></text:p>
      <text:p text:style-name="P6008"><text:span text:style-name="T6009">10</text:span><text:span text:style-name="T6010">. Jeigu po žemės sklypo padalijimo liekantis visuomenės poreikiams<text:s/></text:span><text:span text:style-name="T6011">neimamas kitos paskirties žemės sklypas yra ne didesnis kaip 0,04 ha, žemės ūkio paskirties žemės sklypas yra ne didesnis kaip 0,1 ha, o miškų ūkio paskirties žemės sklypas yra ne didesnis kaip 0,1 ha arba likusio visuomenės poreikiams neimamo žemės sklypo</text:span><text:span text:style-name="T6012"><text:s/>dėl jam nustatytų specialiųjų žemės naudojimo sąlygų nebus galima naudoti pagal to žemės sklypo pagrindinę žemės naudojimo paskirtį ir būdą, toks žemės sklypas žemės savininko prašymu, pateiktu projektą įgyvendinančiai institucijai iki šio įstatymo 46 str</text:span><text:span text:style-name="T6013">aipsnio 5 dalyje nurodyto pasiūlymų dėl žemės paėmimo visuomenės poreikiams projekto pateikimo termino pabaigos, projektuojamas kartu su paimamu visuomenės poreikiams žemės sklypu kaip vientisas žemės sklypas. Ši nuostata netaikoma, kai po žemės sklypo pad</text:span><text:span text:style-name="T6014">alijimo liksiantis visuomenės poreikiams neimamas žemės sklypas ribojasi su kitu tam pačiam žemės savininkui nuosavybės teise priklausančiu žemės sklypu.</text:span></text:p>
      <text:p text:style-name="P6015"><text:span text:style-name="T6016">11</text:span><text:span text:style-name="T6017">. Jeigu asmens E. pristatymo sistemos elektroninio pristatymo dėžutė yra neaktyvi, pranešimas ar</text:span><text:span text:style-name="T6018"><text:s/>informacija siunčiami per E. pristatymo sistemą ir įteikiami registruotąja pašto siunta:</text:span></text:p>
      <text:p text:style-name="P6019"><text:span text:style-name="T6020">1</text:span><text:span text:style-name="T6021">) fizinių asmenų gyvenamosios ar kitos Nacionalinei žemės tarnybai žinomos jų buvimo vietos adresu – žemės savininkui ir (ar) kitam žemės naudotojui asmeniškai arb</text:span><text:span text:style-name="T6022">a kuriam nors iš kartu su juo gyvenančių pilnamečių šeimos narių<text:s/></text:span><text:span text:style-name="T6023">(vaikams (įvaikiams), tėvams (įtėviams), sutuoktiniui).</text:span><text:span text:style-name="T6024"><text:s/></text:span><text:span text:style-name="T6025">Jeigu pranešimas ar informacija įteikiami ne pačiam adresatui, dokumentą priėmęs asmuo privalo esant pirmai galimybei perduoti jį adres</text:span><text:span text:style-name="T6026">atui</text:span><text:span text:style-name="T6027">;</text:span></text:p>
      <text:p text:style-name="P6028"><text:span text:style-name="T6029">2</text:span><text:span text:style-name="T6030">) juridinių asmenų registruotos buveinės adresu ar kitu juridinio asmens nurodytu adresu – juridinio asmens vadovui, valdymo organams.</text:span></text:p>
      <text:p text:style-name="P6031"><text:span text:style-name="T6032">12</text:span><text:span text:style-name="T6033">. Pranešimo ar informacijos įteikimo diena laikoma kita darbo diena po jų išsiuntimo per E. pristatymo</text:span><text:span text:style-name="T6034"><text:s/>sistemą, kai elektroninio pristatymo dėžutė yra aktyvi, arba įteikimo šio straipsnio 11 dalyje nurodytiems asmenims diena.</text:span></text:p>
      <text:p text:style-name="P6035">Straipsnio pakeitimai:</text:p>
      <text:p text:style-name="P6036"><text:span text:style-name="T6037">Nr.<text:s/></text:span><text:a xlink:href="https://www.e-tar.lt/portal/legalAct.html?documentId=fcebfb601fa611eeb233e8b04dc9bb3d" office:target-frame-name="_top" xlink:show="replace"><text:span text:style-name="T6038">XIV-2</text:span><text:span text:style-name="T6039">114</text:span></text:a><text:span text:style-name="T6040">, 2023-06-29, paskelbta TAR 2023-07-11, i. k. 2023-14307</text:span></text:p>
      <text:p text:style-name="P6041"><text:span text:style-name="T6042">Nr.<text:s/></text:span><text:a xlink:href="https://www.e-tar.lt/portal/legalAct.html?documentId=4726ce20a15d11eea5a28c81c82193a8" office:target-frame-name="_top" xlink:show="replace"><text:span text:style-name="T6043">XIV-2340</text:span></text:a><text:span text:style-name="T6044">, 2023-12-14, paskelbta TAR 2023-12-23, i. k. 2023-25320</text:span></text:p>
      <text:p text:style-name="Normal"/>
      <text:p text:style-name="P6045"><text:span text:style-name="T6046">47</text:span><text:span text:style-name="T6047"><text:s/>straipsnis.<text:s/></text:span><text:span text:style-name="T6048">Atlyginim</text:span><text:span text:style-name="T6049">as už visuomenės poreikiams<text:s/></text:span><text:span text:style-name="T6050">paimamą<text:s/></text:span><text:span text:style-name="T6051">žemę</text:span></text:p>
      <text:p text:style-name="P6052"><text:span text:style-name="T6053">1</text:span><text:span text:style-name="T6054">. Kai privačios žemės sklypas paimamas visuomenės poreikiams, žemės savininkui ir (ar) kitam naudotojui turi būti teisingai atlyginama už žemę ir atlyginamos turto iškėlimo iš visuomenės poreikiams paimamo<text:s/></text:span><text:span text:style-name="T6055">žemės sklypo išlaidos pinigais pagal rinkos vertę arba žemės savininko rašytiniu sutikimu suteikiamas valstybinės žemės sklypas, kuris ribojasi su paimamu visuomenės poreikiams žemės sklypu, taip pat pinigais atlyginama paimamoje visuomenės poreikiams žemė</text:span><text:span text:style-name="T6056">je esančių želdinių, sodinių, medynų tūrio, negauto derliaus ir įdėtų lėšų žemės ūkio produkcijai ir miškui auginti vertė</text:span><text:span text:style-name="T6057">,</text:span><text:span text:style-name="T6058"><text:s/>kiti žemės sklypo savininko ir (ar) kito naudotojo nuostoliai, patirti dėl žemės sklypo ir jame statomų ar jau pastatytų statinių, įr</text:span><text:span text:style-name="T6059">enginių, žemės sklype esančių želdinių, sodinių paėmimo visuomenės poreikiams. Paimamo žemės sklypo rinkos vertė<text:s/></text:span><text:span text:style-name="T6060">nustatoma</text:span><text:span text:style-name="T6061"><text:s/>pagal pagrindinę žemės naudojimo paskirtį, naudojimo būdą, nustatytus iki juridinio fakto apie pradėtą žemės paėmimo visuomenės porei</text:span><text:span text:style-name="T6062">kiams procedūrą įregistravimo Nekilnojamojo turto<text:s/></text:span><text:span text:style-name="T6063">registro informacinėje sistemoje</text:span><text:span text:style-name="T6064">, taikant<text:s/></text:span><text:span text:style-name="T6065">Privalomojo turto ir verslo vertinimo</text:span><text:span text:style-name="T6066"><text:s/></text:span><text:span text:style-name="T6067">įstatyme nustatytą<text:s/></text:span><text:span text:style-name="T6068">privalomąjį turto arba verslo</text:span><text:span text:style-name="T6069"><text:s/></text:span><text:span text:style-name="T6070">vertinimą. Žemės sklype esančių želdinių, sodinių, medynų tūrio, negauto derl</text:span><text:span text:style-name="T6071">iaus ir įdėtų lėšų žemės ūkio produkcijai ir miškui auginti vertė ir suteikiamo valstybinės žemės sklypo rinkos vertė<text:s/></text:span><text:span text:style-name="T6072">nustatomos</text:span><text:span text:style-name="T6073"><text:s/>taikant<text:s/></text:span><text:span text:style-name="T6074">Privalomojo turto ir verslo vertinimo</text:span><text:span text:style-name="T6075"><text:s/>įstatyme nustatytą<text:s/></text:span><text:span text:style-name="T6076">privalomąjį turto arba verslo</text:span><text:span text:style-name="T6077"><text:s/></text:span><text:span text:style-name="T6078">vertinimą, turto vertinimo metod</text:span><text:span text:style-name="T6079">as parenkamas atsižvelgiant į turto ir verslo vertinimą reglamentuojančius teisės aktus. Jeigu visuomenės poreikiams paimamas statiniais, išskyrus gyvenamosios paskirties pastatą, ar įrenginiais užstatomas ar užstatytas žemės sklypas, už jau pastatytus ar<text:s/></text:span><text:span text:style-name="T6080">statomus žemės sklype asmenims nuosavybės teise priklausančius statinius, išskyrus gyvenamosios paskirties pastatą, turi būti atlyginama pinigais pagal rinkos vertę, kuri apskaičiuojama taikant<text:s/></text:span><text:span text:style-name="T6081">Privalomojo turto ir verslo vertinimo</text:span><text:span text:style-name="T6082"><text:s/></text:span><text:span text:style-name="T6083">įstatyme nustatytą<text:s/></text:span><text:span text:style-name="T6084">priva</text:span><text:span text:style-name="T6085">lomąjį turto arba verslo</text:span><text:span text:style-name="T6086"><text:s/></text:span><text:span text:style-name="T6087">vertinimą, o turto vertinimo metodas parenkamas atsižvelgiant į turto ir verslo vertinimą reglamentuojančius teisės aktus. Jeigu visuomenės poreikiams paimamas žemės sklypas, kuriame vykdoma ūkinė komercinė veikla, žemės savininkui</text:span><text:span text:style-name="T6088"><text:s/>ir (ar) kitam naudotojui atlyginami su ūkinės komercinės veiklos paimamame visuomenės poreikiams žemės sklype nutraukimu ar apribojimu susiję nuostoliai, kurių dydis apskaičiuojamas taikant<text:s/></text:span><text:span text:style-name="T6089">Privalomojo turto ir verslo vertinimo</text:span><text:span text:style-name="T6090"><text:s/></text:span><text:span text:style-name="T6091">įstatyme nustatytą<text:s/></text:span><text:span text:style-name="T6092">privalom</text:span><text:span text:style-name="T6093">ąjį turto arba verslo</text:span><text:span text:style-name="T6094"><text:s/></text:span><text:span text:style-name="T6095">vertinimą, o apskaičiavimo metodas parenkamas atsižvelgiant į turto ir verslo vertinimą reglamentuojančius teisės aktus. Jeigu visuomenės poreikiams paimamas gyvenamosios paskirties pastatu užstatytas žemės sklypas, nuostolių už gyven</text:span><text:span text:style-name="T6096">amosios paskirties pastatą suma apskaičiuojama atliekant<text:s/></text:span><text:span text:style-name="T6097">privalomąjį turto arba verslo</text:span><text:span text:style-name="T6098"><text:s/></text:span><text:span text:style-name="T6099">vertinimą bent dviem turto vertinimo metodais, parinktais pagal turto ir verslo vertinimą reglamentuojančius teisės aktus, o savininkui ir (ar) kitam naudotojui atlygina</text:span><text:span text:style-name="T6100">ma<text:s/></text:span><text:span text:style-name="T6101">didesne</text:span><text:span text:style-name="T6102"><text:s/>verte. Kitais atvejais, apskaičiuojant visuomenės poreikiams paimamo žemės sklypo, jame esančių statinių ir įrenginių rinkos vertę, turi būti atsižvelgiama į tą pačią žemės verčių zoną žemės verčių žemėlapiuose patenkančių žemės sklypų, statinių</text:span><text:span text:style-name="T6103"><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6104">mo turto vertinimą užsako ir už turto vertinimo darbus sumoka žemės paėmimu visuomenės poreikiams suinteresuota institucija. Visuomenės poreikiams paimamo turto vertinimo ataskaita galioja 12 mėnesių nuo jos parengimo dienos</text:span><text:span text:style-name="T6105">;</text:span><text:span text:style-name="T6106"><text:s/>jeigu per ataskaitos galiojimo</text:span><text:span text:style-name="T6107"><text:s/>laikotarpį nebūtų patvirtintas žemės paėmimo visuomenės poreikiams projektas, žemės paėmimu suinteresuota institucija privalo turto vertinimo ataskaitą atnaujinti.</text:span><text:s/></text:p>
      <text:p text:style-name="P6108">Straipsnio dalies pakeitimai:</text:p>
      <text:p text:style-name="P6109"><text:span text:style-name="T6110">Nr.<text:s/></text:span><text:a xlink:href="https://www.e-tar.lt/portal/legalAct.html?documentId=fcebfb601fa611eeb233e8b04dc9bb3d" office:target-frame-name="_top" xlink:show="replace"><text:span text:style-name="T6111">XIV-2114</text:span></text:a><text:span text:style-name="T6112">, 2023-06-29, paskelbta TAR 2023-07-11, i. k. 2023-14307</text:span></text:p>
      <text:p text:style-name="P6113"><text:span text:style-name="T6114">Nr.<text:s/></text:span><text:a xlink:href="https://www.e-tar.lt/portal/legalAct.html?documentId=e563b270e56111f08918e1adc7c5b1ec" office:target-frame-name="_top" xlink:show="replace"><text:span text:style-name="T6115">XV-704</text:span></text:a><text:span text:style-name="T6116">, 2025-12-18, paskelbta TAR 2025-12-30,<text:s/></text:span><text:span text:style-name="T6117">i. k. 2025-23003</text:span></text:p>
      <text:p text:style-name="Normal"/>
      <text:p text:style-name="P6118"><text:span text:style-name="T6119">2</text:span><text:span text:style-name="T6120">.</text:span><text:span text:style-name="T6121"><text:s/>Kai p</text:span><text:span text:style-name="T6122">arengiama turto vertinimo ataskaita, ne vėliau kaip per 5 darbo dienas nuo jos parengimo dienos žemės paėmimu visuomenės poreikiams suinteresuota institucija paimamo žemės sklypo savininkui ir (ar) kitam naudotojui registruotu laišku, įteikiamu pasirašytin</text:span><text:span text:style-name="T6123">ai, siunčia sutarties dėl žemės paėmimo visuomenės poreikiams ir atlyginimo už ją projektą, kuriame nurodomas siūlomas atlyginimo būdas, paimamo visuomenės poreikiams žemės sklypo ir kito turto rinkos vertė, kitų su žemės sklypo paėmimu visuomenės poreikia</text:span><text:span text:style-name="T6124">ms susijusių nuostolių dydis ir atlyginimo terminai bei tvarka, ir pasiūlymą sudaryti šią sutartį. Šiame pasiūlyme taip pat nurodoma, kur galima susipažinti su visuomenės poreikiams paimamo turto vertinimo ataskaita.<text:s/></text:span><text:span text:style-name="T6125">Jeigu registruoto laiško nepavyksta įte</text:span><text:span text:style-name="T6126">ikti paimamo visuomenės poreikiams žemės sklypo savininkui ir (ar) kitam žemės naudotojui, per 5 darbo dienas nuo tada, kai žemės paėmimu visuomenės poreikiams suinteresuota institucija įsitikina, kad registruoto laiško nepavyksta įteikti žemės savininkui<text:s/></text:span><text:span text:style-name="T6127">ir (ar) kitam naudotojui, apie pasiūlymą sudaryti sutartį dėl žemės paėmimo visuomenės poreikiams ir atlyginimo už ją viešai paskelbiama viename iš nacionalinių ir viename iš žemės sklypo buvimo vietos laikraščių (jeigu toks leidžiamas). Šis informavimo bū</text:span><text:span text:style-name="T6128">das taip pat taikomas, kai nežinoma žemės sklypo, kurį numatoma paimti visuomenės poreikiams, savininko ir (ar) kito naudotojo gyvenamoji vieta. Skelbiamoje informacijoje nurodoma: žemės sklypo, kuris arba kurio dalis paimama visuomenės poreikiams, kadastr</text:span><text:span text:style-name="T6129">o numeris, plotas (jeigu paimama žemės sklypo dalis, – po žemės sklypo pertvarkymo suformuoto paimamo žemės sklypo plotas); adresas: savivaldybė, miestas arba kaimas, gatvė, numeris; žemės sklypo savininkas (bendraturčiai), kiti naudotojai, daiktinių teisi</text:span><text:span text:style-name="T6130">ų turėtojai (jeigu jų yra), taip pat kur galima susipažinti su sutarties dėl žemės paėmimo visuomenės poreikiams ir atlyginimo už ją projektu ir visuomenės poreikiams paimamo turto vertinimo ataskaita.<text:s/></text:span><text:span text:style-name="T6131">Atlyginimo būdas – kito žemės sklypo, kuris ribojasi s</text:span><text:span text:style-name="T6132">u paimamu visuomenės poreikiams žemės sklypu, suteikimas – žemės savininkui siūlomas tik tuo atveju, jeigu laisvos valstybinės žemės plotas, kuriame numatoma formuoti žemės sklypą, yra įtrauktas į žemės paėmimo visuomenės poreikiams projekto teritoriją. Pa</text:span><text:span text:style-name="T6133">siūlyme, siunčiamame kitam žemės naudotojui, nurodomas tik vienas atlyginimo būdas – kompensacija pinigais. Žemės savininkas ir (ar) kitas naudotojas per 30 kalendorinių dienų nuo pasiūlymo gavimo dienos privalo raštu informuoti žemės paėmimu visuomenės po</text:span><text:span text:style-name="T6134">reikiams suinteresuotą instituciją apie sutikimą arba nesutikimą sudaryti sutartį.<text:s/></text:span><text:span text:style-name="T6135">Jeigu apie pasiūlymą sudaryti sutartį dėl žemės paėmimo visuomenės poreikiams ir atlyginimo už ją viešai paskelbiama viename iš nacionalinių ir viename iš žemės sklypo buvim</text:span><text:span text:style-name="T6136">o vietos laikraščių (jeigu toks leidžiamas), laikoma, kad žemės savininkui ir (ar) kitam naudotojui apie tokį pasiūlymą pranešta skelbimo išspausdinimo viename iš nacionalinių laikraščių dieną.<text:s/></text:span><text:span text:style-name="T6137">Jeigu žemės savininkas ir (ar) kitas žemės naudotojas sutinka<text:s/></text:span><text:span text:style-name="T6138">su sutarties sąlygomis, žemės paėmimu visuomenės poreikiams suinteresuota institucija ir žemės savininkas ir (ar) kiti naudotojai (jeigu jų yra) sudaro sutartį dėl žemės paėmimo visuomenės poreikiams ir atlyginimo už ją. Jeigu žemės savininkas ir (ar) kita</text:span><text:span text:style-name="T6139">s naudotojas per nurodytą terminą nepateikia atsakymo dėl pasiūlymo, laikoma, kad jis nesutinka su sutarties sąlygomis.</text:span></text:p>
      <text:p text:style-name="P6140"><text:span text:style-name="T6141">3</text:span><text:span text:style-name="T6142">. Jeigu visuomenės poreikiams paimamas žemės sklypas, jame esantys statiniai ar įrenginiai yra įkeisti, į sutartį dėl žemės paėmimo</text:span><text:span text:style-name="T6143"><text:s/>visuomenės poreikiams ir atlyginimo už ją turi būti įtraukti papildomi žemės paėmimo visuomenės poreikiams suinteresuotos institucijos, turto savininko ir kreditoriaus susitarimai. Tokioje sutartyje ar jos priede, jeigu pateikiamas rašytinis kreditoriaus<text:s/></text:span><text:span text:style-name="T6144">sutikimas dėl įkeitimo (hipotekos) panaikinimo, turi būti aptarta, kokiomis sąlygomis visuomenės poreikiams paimamo turto įkeitimas (hipoteka) yra panaikinamas. Jeigu kreditorius nesutinka su atlyginimo, numatyto jo reikalavimui patenkinti, dydžiu ir (ar)<text:s/></text:span><text:span text:style-name="T6145">atsiskaitymo sąlygomis, sutartis dėl žemės paėmimo visuomenės poreikiams ir atlyginimo už ją nesudaroma. Tokiu atveju laikoma, kad tarp žemės paėmimu suinteresuotos institucijos ir kreditoriaus yra ginčas, kuris sprendžiamas šio straipsnio 5, 6, 7 ir 8 dal</text:span><text:span text:style-name="T6146">yse nustatyta tvarka.</text:span></text:p>
      <text:p text:style-name="P6147"><text:span text:style-name="T6148">4</text:span><text:span text:style-name="T6149">. Jeigu žemės savininkas sutinka su vertinimo ataskaitoje nustatytu atlyginimu ir pasirenka atlyginimo būdą – kito žemės sklypo, kuris ribojasi su paimamu visuomenės poreikiams žemės sklypu, suteikimą, žemės paėmimo visuomenės po</text:span><text:span text:style-name="T6150">reikiams projekte pagal vertinimo ataskaitoje nustatytą visuomenės poreikiams paimamo žemės sklypo rinkos vertę formuojamas numatomas suteikti nuosavybėn žemės sklypas, kuris turi būti lygiavertis paimamam visuomenės poreikiams žemės sklypui arba mažesnės<text:s/></text:span><text:span text:style-name="T6151">vertės, negu paimamas visuomenės poreikiams žemės sklypas. Kai suformuojamas žemės sklypas, sudaroma sutartis dėl žemės paėmimo visuomenės poreikiams ir atlyginimo už ją. Jeigu suformuoto žemės sklypo vertė yra mažesnė už vertinimo ataskaitoje nustatytą pa</text:span><text:span text:style-name="T6152">imamo visuomenės poreikiams žemės sklypo rinkos vertę, žemės sklypų vertės skirtumas atlyginamas pinigais. Didžiausią numatomo suteikti nuosavybėn žemės sklypo dydį, žemės sklypo formavimo ir suteikimo procedūrą nustato Vyriausybė. Žemės sklypas, kuriuo nu</text:span><text:span text:style-name="T6153">matoma atlyginti už paimamą visuomenės poreikiams žemės sklypą, formuojamas valstybinėje žemėje, kurios nenumatoma grąžinti natūra pagal įstatymus, reglamentuojančius piliečių nuosavybės teisių į išlikusį nekilnojamąjį turtą atkūrimą. Sprendimą suteikti va</text:span><text:span text:style-name="T6154">lstybinės žemės sklypą, kuris ribojasi su paimamu visuomenės poreikiams žemės sklypu, Nacionalinės žemės tarnybos vadovas priima kartu su sprendimu paimti žemę visuomenės poreikiams. Bet kuriuo žemės sklypo, kuris ribojasi su paimamu visuomenės poreikiams<text:s/></text:span><text:span text:style-name="T6155">žemės sklypu, formavimo etapu žemės savininkui nesutikus su formuojamo žemės sklypo dydžiu ir (ar) ribomis, žemės sklypo formavimo procedūra nutraukiama. Jeigu žemės savininkas sutinka, kad jam už paimamą visuomenės poreikiams žemės sklypą būtų atlyginama<text:s/></text:span><text:span text:style-name="T6156">pinigais, sudaroma sutartis dėl žemės paėmimo visuomenės poreikiams ir atlyginimo už ją. Valstybinės žemės patikėtinių, kurių patikėjimo teisė į visuomenės poreikiams paimtame žemės sklype esančius statinius (ir) ar įrenginius įregistruota Nekilnojamojo tu</text:span><text:span text:style-name="T6157">rto<text:s/></text:span><text:span text:style-name="T6158">registro informacinėje sistemoje</text:span><text:span text:style-name="T6159">, šių statinių (ir) ar įrenginių administravimo ir (ar) priežiūros, išlaikymo, taip pat griovimo išlaidos padengiamos iš atitinkamam projektui finansuoti skirtų lėšų.</text:span><text:s/></text:p>
      <text:p text:style-name="P6160">Straipsnio dalies pakeitimai:</text:p>
      <text:p text:style-name="P6161"><text:span text:style-name="T6162">Nr.<text:s/></text:span><text:a xlink:href="https://www.e-tar.lt/portal/legalAct.html?documentId=fcebfb601fa611eeb233e8b04dc9bb3d" office:target-frame-name="_top" xlink:show="replace"><text:span text:style-name="T6163">XIV-2114</text:span></text:a><text:span text:style-name="T6164">, 2023-06-29, paskelbta TAR 2023-07-11, i. k. 2023-14307</text:span></text:p>
      <text:p text:style-name="P6165"><text:span text:style-name="T6166">Nr.<text:s/></text:span><text:a xlink:href="https://www.e-tar.lt/portal/legalAct.html?documentId=e563b270e56111f08918e1adc7c5b1ec" office:target-frame-name="_top" xlink:show="replace"><text:span text:style-name="T6167">XV-704</text:span></text:a><text:span text:style-name="T6168">, 2</text:span><text:span text:style-name="T6169">025-12-18, paskelbta TAR 2025-12-30, i. k. 2025-23003</text:span></text:p>
      <text:p text:style-name="Normal"/>
      <text:p text:style-name="P6170"><text:span text:style-name="T6171">5</text:span><text:span text:style-name="T6172">. Jeigu sutartis dėl žemės paėmimo visuomenės poreikiams ir atlyginimo už ją nesudaroma, laikoma, kad tarp žemės paėmimu suinteresuotos institucijos ir žemės savininko ir (ar) kito naudotojo yra g</text:span><text:span text:style-name="T6173">inčas, ir institucija, pateikusi prašymą paimti žemę visuomenės poreikiams, per 60 kalendorinių dienų nuo sprendimo paimti žemę visuomenės poreikiams gavimo dienos privalo kreiptis į teismą dėl leidimo paimti žemės sklypą pagal priimtą sprendimą paimti žem</text:span><text:span text:style-name="T6174">ę visuomenės poreikiams. Žemės paėmimu suinteresuota institucija atleidžiama nuo žyminio mokesčio. Prieš kreipdamasi į teismą žemės paėmimu suinteresuota institucija perveda sprendime paimti žemę visuomenės poreikiams nurodytą atlyginimo sumą į notaro, ban</text:span><text:span text:style-name="T6175">ko ar kitos kredito įstaigos depozitinę sąskaitą.</text:span></text:p>
      <text:p text:style-name="P6176"><text:span text:style-name="T6177">6</text:span><text:span text:style-name="T6178">. Teismas, gavęs šio straipsnio 5 dalyje nurodytą žemės paėmimu visuomenės poreikiams suinteresuotos institucijos pareiškimą, nustato ne trumpesnį kaip 14 kalendorinių dienų ir ne ilgesnį kaip 30 kalen</text:span><text:span text:style-name="T6179">dorinių dienų terminą, per kurį žemės savininkas ir (ar) kiti naudotojai, atsisakę sudaryti sutartį dėl žemės paėmimo visuomenės poreikiams ir atlyginimo už ją, turi pateikti rašytinį atsiliepimą į institucijos pareiškimą. Teismas ne vėliau kaip per 7 kale</text:span><text:span text:style-name="T6180">ndorines dienas nuo žemės savininko ir (ar) kito naudotojo, atsisakiusio sudaryti sutartį dėl žemės paėmimo visuomenės poreikiams ir atlyginimo už ją, paaiškinimų pateikimo dienos arba termino, nustatyto tokiems paaiškinimams pateikti, pabaigos, priimdamas</text:span><text:span text:style-name="T6181"><text:s/>nutartį išsprendžia klausimą, ar leidžiama įregistruoti paimtą visuomenės poreikiams žemės sklypą ir jame esančius statinius ir įrenginius Nekilnojamojo turto<text:s/></text:span><text:span text:style-name="T6182">registro informacinėje sistemoje</text:span><text:span text:style-name="T6183"><text:s/>valstybės vardu ir pradėti šį žemės sklypą naudoti sprendime pa</text:span><text:span text:style-name="T6184">imti žemę visuomenės poreikiams nurodytiems tikslams. Teismas atsisako leisti įregistruoti paimtą visuomenės poreikiams žemės sklypą valstybės vardu ir pradėti šį žemės sklypą naudoti sprendime paimti žemę visuomenės poreikiams nurodytiems tikslams, jeigu<text:s/></text:span><text:span text:style-name="T6185">nustato bent vieną iš šių aplinkybių:</text:span><text:s/></text:p>
      <text:p text:style-name="P6186"/>
      <text:p text:style-name="P6187"/>
      <text:p text:style-name="P6188">Straipsnio dalies pakeitimai:</text:p>
      <text:p text:style-name="P6189"><text:span text:style-name="T6190">Nr.<text:s/></text:span><text:a xlink:href="https://www.e-tar.lt/portal/legalAct.html?documentId=e563b270e56111f08918e1adc7c5b1ec" office:target-frame-name="_top" xlink:show="replace"><text:span text:style-name="T6191">XV-704</text:span></text:a><text:span text:style-name="T6192">, 2025-12-18, paskelbta TAR 2025-12-30, i. k. 2025-23003</text:span></text:p>
      <text:p text:style-name="P6193"><text:span text:style-name="T6194">1</text:span><text:span text:style-name="T6195">) žemės paėmimu<text:s/></text:span><text:span text:style-name="T6196">visuomenės poreikiams suinteresuota institucija neįrodo paimamo visuomenės poreikiams žemės sklypo neatidėliotino panaudojimo šiems poreikiams svarbos;</text:span></text:p>
      <text:p text:style-name="P6197"><text:span text:style-name="T6198">2</text:span><text:span text:style-name="T6199">) nebuvo parengta turto vertinimo ataskaita;</text:span></text:p>
      <text:p text:style-name="P6200"><text:span text:style-name="T6201">3</text:span><text:span text:style-name="T6202">) žemės paėmimu visuomenės poreikiams suinteresuo</text:span><text:span text:style-name="T6203">ta institucija sprendime paimti žemę visuomenės poreikiams nurodytos pinigų sumos nėra pervedusi į notaro, banko ar kitos kredito įstaigos depozitinę sąskaitą.</text:span></text:p>
      <text:p text:style-name="P6204"><text:span text:style-name="T6205">7</text:span><text:span text:style-name="T6206">. Kai įsiteisėja teismo nutartis leisti įregistruoti paimtą visuomenės poreikiams žemės s</text:span><text:span text:style-name="T6207">klypą valstybės vardu ir pradėti šį žemės sklypą naudoti sprendime paimti žemę visuomenės poreikiams nurodytiems tikslams, žemės savininkas tampa pinigų sumos, kurią žemės paėmimu visuomenės poreikiams suinteresuota institucija pervedė į notaro, banko ar k</text:span><text:span text:style-name="T6208">itos kredito įstaigos depozitinę sąskaitą, savininku ir įgyja teisę šia pinigų suma neribotai disponuoti.<text:s/></text:span></text:p>
      <text:p text:style-name="P6209"><text:span text:style-name="T6210">8</text:span><text:span text:style-name="T6211">. Priėmęs šio straipsnio 6 dalyje nurodytą nutartį, teismas toliau nagrinėja ginčą iš esmės. Jeigu teismas nustato kitą paimamo žemės sklypo ar<text:s/></text:span><text:span text:style-name="T6212">kito turto vertę ir jo savininkų ir (ar) kitų naudotojų patirtų nuostolių dydį, negu nurodyta sprendime paimti žemę visuomenės poreikiams, už paimtą visuomenės poreikiams žemę atsiskaitoma teismo sprendime nurodytomis sąlygomis.</text:span></text:p>
      <text:p text:style-name="P6213"><text:span text:style-name="T6214">9</text:span><text:span text:style-name="T6215">. Jeigu išnuomotą arba</text:span><text:span text:style-name="T6216"><text:s/>perduotą neatlygintinai naudotis valstybinę žemę numatoma naudoti visuomenės poreikiams, valstybinės žemės nuomos ar panaudos sutartis nutraukiama prieš terminą, o žemės sklype esančių statinių, sodinių ir želdinių vertė bei dėl žemės paėmimo visuomenės p</text:span><text:span text:style-name="T6217">oreikiams patirti nuostoliai žemės nuomininkams ar kitiems naudotojams atlyginami pagal šį straipsnį.</text:span></text:p>
      <text:p text:style-name="P6218"><text:span text:style-name="T6219">10</text:span><text:span text:style-name="T6220">. Kai žemės paėmimu visuomenės poreikiams suinteresuota institucija atsiskaito su paimamos žemės savininku ir (ar) kitu naudotoju pagal sutartį dėl<text:s/></text:span><text:span text:style-name="T6221">žemės paėmimo visuomenės poreikiams ir atlyginimo už ją, Nacionalinės žemės tarnybos administracijos padalinys paimamą visuomenės poreikiams žemės sklypą įregistruoja Nekilnojamojo turto<text:s/></text:span><text:span text:style-name="T6222">registro informacinėje sistemoje</text:span><text:span text:style-name="T6223"><text:s/>kaip valstybinę žemę, o valstybės nu</text:span><text:span text:style-name="T6224">osavybės teisę į statinius ir įrenginius, esančius paimtame visuomenės poreikiams žemės sklype, Nekilnojamojo turto<text:s/></text:span><text:span text:style-name="T6225">registro informacinėje sistemoje</text:span><text:span text:style-name="T6226"><text:s/>įregistruoja žemės paėmimu visuomenės poreikiams suinteresuota institucija. Jeigu ginčas dėl žemės paėmimo<text:s/></text:span><text:span text:style-name="T6227">visuomenės poreikiams projekto rengimo ir tvirtinimo ar atlyginimo dydžio nagrinėjamas teisme, Nacionalinės žemės tarnybos administracijos padalinys paimamą visuomenės poreikiams žemės sklypą įregistruoja Nekilnojamojo turto<text:s/></text:span><text:span text:style-name="T6228">registro informacinėje sistemoj</text:span><text:span text:style-name="T6229">e</text:span><text:span text:style-name="T6230"><text:s/>kaip valstybinę žemę, o žemės paėmimu visuomenės poreikiams suinteresuota institucija statinius ir įrenginius, esančius paimamame visuomenės poreikiams žemės sklype, gali įregistruoti tik, kai žemės paėmimu suinteresuota institucija teismo sprendime nuro</text:span><text:span text:style-name="T6231">dytomis sąlygomis atsiskaito su paimamo visuomenės poreikiams žemės sklypo savininku ir (ar) kitu naudotoju, išskyrus atvejus, kai teismo nutartimi leidžiama paimtą visuomenės poreikiams žemės sklypą įregistruoti Nekilnojamojo turto<text:s/></text:span><text:span text:style-name="T6232">registro informacinėje<text:s/></text:span><text:span text:style-name="T6233">sistemoje</text:span><text:span text:style-name="T6234"><text:s/>kaip valstybinę žemę iki ginčo dėl žemės paėmimo visuomenės poreikiams projekto rengimo ir tvirtinimo ar dėl atlyginimo dydžio už paimamą visuomenės poreikiams žemę išsprendimo. Nuosavybės teisė į paimamą visuomenės poreikiams žemę, statinius ir<text:s/></text:span><text:span text:style-name="T6235">įrenginius pereina valstybei nuo žemės sklypo, statinių ir įrenginių įregistravimo Nekilnojamojo turto<text:s/></text:span><text:span text:style-name="T6236">registro informacinėje sistemoje</text:span><text:span text:style-name="T6237"><text:s/>kaip valstybės nuosavybės momento. Įregistravus valstybės nuosavybę, juridinis faktas, nurodytas šio įstatymo 46 straips</text:span><text:span text:style-name="T6238">nio 5 dalyje, išregistruojamas.</text:span><text:s/></text:p>
      <text:p text:style-name="P6239">Straipsnio dalies pakeitimai:</text:p>
      <text:p text:style-name="P6240"><text:span text:style-name="T6241">Nr.<text:s/></text:span><text:a xlink:href="https://www.e-tar.lt/portal/legalAct.html?documentId=fcebfb601fa611eeb233e8b04dc9bb3d" office:target-frame-name="_top" xlink:show="replace"><text:span text:style-name="T6242">XIV-2114</text:span></text:a><text:span text:style-name="T6243">, 2023-06-29, paskelbta TAR 2023-07-11, i. k. 2023-14307</text:span></text:p>
      <text:p text:style-name="P6244"><text:span text:style-name="T6245">Nr.<text:s/></text:span><text:a xlink:href="https://www.e-tar.lt/portal/legalAct.html?documentId=e563b270e56111f08918e1adc7c5b1ec" office:target-frame-name="_top" xlink:show="replace"><text:span text:style-name="T6246">XV-704</text:span></text:a><text:span text:style-name="T6247">, 2025-12-18, paskelbta TAR 2025-12-30, i. k. 2025-23003</text:span></text:p>
      <text:p text:style-name="Normal"/>
      <text:p text:style-name="P6248"><text:span text:style-name="T6249">11</text:span><text:span text:style-name="T6250">. Paimtas visuomenės poreikiams žemės sklypas, Nekilnojamojo turto<text:s/></text:span><text:span text:style-name="T6251">registro informacinėje<text:s/></text:span><text:span text:style-name="T6252">sistemoje</text:span><text:span text:style-name="T6253"><text:s/>įregistruotas kaip valstybinė žemė, perduodamas patikėjimo teise, perduodamas neatlygintinai naudotis arba išnuomojamas šio įstatymo 7, 8 ar 9 straipsnyje nustatyta tvarka tik toms reikmėms, kurioms šis žemės sklypas paimtas visuomenės poreikiams</text:span><text:span text:style-name="T6254">.</text:span><text:s/></text:p>
      <text:p text:style-name="P6255">Straipsnio dalies pakeitimai:</text:p>
      <text:p text:style-name="P6256"><text:span text:style-name="T6257">Nr.<text:s/></text:span><text:a xlink:href="https://www.e-tar.lt/portal/legalAct.html?documentId=e563b270e56111f08918e1adc7c5b1ec" office:target-frame-name="_top" xlink:show="replace"><text:span text:style-name="T6258">XV-704</text:span></text:a><text:span text:style-name="T6259">, 2025-12-18, paskelbta TAR 2025-12-30, i. k. 2025-23003</text:span></text:p>
      <text:p text:style-name="Normal"/>
      <text:p text:style-name="P6260"><text:span text:style-name="T6261">12</text:span><text:span text:style-name="T6262">. Kai visuomenės poreikiams paimtame žemės sklype e</text:span><text:span text:style-name="T6263">santis statinys ir (ar) įrenginys žemės paėmimu visuomenės poreikiams suinteresuotos institucijos teikiamas registruoti Nekilnojamojo turto<text:s/></text:span><text:span text:style-name="T6264">registro informacinėje sistemoje</text:span><text:span text:style-name="T6265"><text:s/>valstybės nuosavybės teise, žemės paėmimu visuomenės poreikiams suinteresuotos inst</text:span><text:span text:style-name="T6266">itucijos prašyme nurodomas ir šio statinio ir (ar) įrenginio patikėtinis – vienas iš šio įstatymo 45 straipsnio 5 dalyje nurodytų subjektų, atsižvelgiant į subjekto vykdomą veiklą, nustatytą jo steigimo dokumentuose ir (ar) teisės aktuose. Sprendimą dėl vi</text:span><text:span text:style-name="T6267">suomenės poreikiams paimtame žemės sklype esančio statinio patikėtinio paskyrimo priima projektą įgyvendinančios institucijos vadovas arba jo įgaliotas suinteresuotos institucijos vadovas. Šis prašymas yra patikėjimo teisės įregistravimo Nekilnojamojo turt</text:span><text:span text:style-name="T6268">o<text:s/></text:span><text:span text:style-name="T6269">registro informacinėje sistemoje</text:span><text:span text:style-name="T6270"><text:s/>pagrindas.</text:span><text:s/></text:p>
      <text:p text:style-name="P6271">Papildyta straipsnio dalimi:</text:p>
      <text:p text:style-name="P6272"><text:span text:style-name="T6273">Nr.<text:s/></text:span><text:a xlink:href="https://www.e-tar.lt/portal/legalAct.html?documentId=fcebfb601fa611eeb233e8b04dc9bb3d" office:target-frame-name="_top" xlink:show="replace"><text:span text:style-name="T6274">XIV-2114</text:span></text:a><text:span text:style-name="T6275">, 2023-06-29, paskelbta TAR 2023-07-11, i. k. 2023-14307</text:span></text:p>
      <text:p text:style-name="P6276">Straipsnio dalies pakeitimai:</text:p>
      <text:p text:style-name="P6277"><text:span text:style-name="T6278">Nr.<text:s/></text:span><text:a xlink:href="https://www.e-tar.lt/portal/legalAct.html?documentId=e563b270e56111f08918e1adc7c5b1ec" office:target-frame-name="_top" xlink:show="replace"><text:span text:style-name="T6279">XV-704</text:span></text:a><text:span text:style-name="T6280">, 2025-12-18, paskelbta TAR 2025-12-30, i. k. 2025-23003</text:span></text:p>
      <text:p text:style-name="Normal"/>
      <text:p text:style-name="P6281"><text:span text:style-name="T6282">13</text:span><text:span text:style-name="T6283">. Įregistravus valstybės nuosavybės teisę ir šio straipsnio 12 daly</text:span><text:span text:style-name="T6284">je nurodyto subjekto patikėjimo teisę į visuomenės poreikiams paimtame žemės sklype esančius statinius ir (ar) įrenginius Nekilnojamojo turto<text:s/></text:span><text:span text:style-name="T6285">registro informacinėje sistemoje</text:span><text:span text:style-name="T6286">, žemės paėmimu visuomenės poreikiams suinteresuota institucija ne vėliau kaip per</text:span><text:span text:style-name="T6287"><text:s/>5 darbo dienas apie tai raštu praneša subjektui, kurio patikėjimo teisė įregistruota.</text:span><text:s/></text:p>
      <text:p text:style-name="P6288">Papildyta straipsnio dalimi:</text:p>
      <text:p text:style-name="P6289"><text:span text:style-name="T6290">Nr.<text:s/></text:span><text:a xlink:href="https://www.e-tar.lt/portal/legalAct.html?documentId=fcebfb601fa611eeb233e8b04dc9bb3d" office:target-frame-name="_top" xlink:show="replace"><text:span text:style-name="T6291">XIV-2114</text:span></text:a><text:span text:style-name="T6292">, 2023-06-29, paskelbta TAR 2</text:span><text:span text:style-name="T6293">023-07-11, i. k. 2023-14307</text:span></text:p>
      <text:p text:style-name="P6294">Straipsnio dalies pakeitimai:</text:p>
      <text:p text:style-name="P6295"><text:span text:style-name="T6296">Nr.<text:s/></text:span><text:a xlink:href="https://www.e-tar.lt/portal/legalAct.html?documentId=e563b270e56111f08918e1adc7c5b1ec" office:target-frame-name="_top" xlink:show="replace"><text:span text:style-name="T6297">XV-704</text:span></text:a><text:span text:style-name="T6298">, 2025-12-18, paskelbta TAR 2025-12-30, i. k. 2025-23003</text:span></text:p>
      <text:p text:style-name="Normal"/>
      <text:p text:style-name="P6299"><text:span text:style-name="T6300">14</text:span><text:span text:style-name="T6301">.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6302">us statinius ir (ar) įrenginius valdyti, naudoti ir jais disponuoti patikėjimo teise kitiems šio įstatymo 45 straipsnio 5 dalyje nurodytiems subjektams. Žemės paėmimu visuomenės poreikiams suinteresuota institucija ne vėliau kaip per 5 darbo dienas nuo spr</text:span><text:span text:style-name="T6303">endimo perduoti visuomenės poreikiams paimtame žemės sklype esančius statinius ir (ar) įrenginius valdyti, naudoti ir jais disponuoti patikėjimo teise priėmimo dienos kreipiasi į Nekilnojamojo turto registro<text:s/></text:span><text:span text:style-name="T6304">informacinės sistemos duomenų tvarkytoją</text:span><text:span text:style-name="T6305"><text:s/>dėl ati</text:span><text:span text:style-name="T6306">tinkamo subjekto patikėjimo teisės į visuomenės poreikiams paimtame žemės sklype esančius statinius ir (ar) įrenginius įregistravimo ir apie tai praneša subjektui, kurio patikėjimo teisė įregistruota, šio straipsnio 13 dalyje nustatyta tvarka.</text:span><text:s/></text:p>
      <text:p text:style-name="P6307">Papildyta straipsnio dalimi:</text:p>
      <text:p text:style-name="P6308"><text:span text:style-name="T6309">Nr.<text:s/></text:span><text:a xlink:href="https://www.e-tar.lt/portal/legalAct.html?documentId=fcebfb601fa611eeb233e8b04dc9bb3d" office:target-frame-name="_top" xlink:show="replace"><text:span text:style-name="T6310">XIV-2114</text:span></text:a><text:span text:style-name="T6311">, 2023-06-29, paskelbta TAR 2023-07-11, i. k. 2023-14307</text:span></text:p>
      <text:p text:style-name="P6312">Straipsnio dalies pakeitimai:</text:p>
      <text:p text:style-name="P6313"><text:span text:style-name="T6314">Nr.<text:s/></text:span><text:a xlink:href="https://www.e-tar.lt/portal/legalAct.html?documentId=e563b270e56111f08918e1adc7c5b1ec" office:target-frame-name="_top" xlink:show="replace"><text:span text:style-name="T6315">XV-704</text:span></text:a><text:span text:style-name="T6316">, 2025-12-18, paskelbta TAR 2025-12-30, i. k. 2025-23003</text:span></text:p>
      <text:p text:style-name="Normal"/>
      <text:p text:style-name="P6317"><text:span text:style-name="T6318">15</text:span><text:span text:style-name="T6319">. Subjektai, kurių patikėjimo teisė į visuomenės poreikiams paimtame žemės sklype esančius statinius ir (ar) įrenginius įregistruota Nekilnojamojo turto<text:s/></text:span><text:span text:style-name="T6320">registro informacinėje sistemoje</text:span><text:span text:style-name="T6321">, šiuos statinius ir (ar) įrenginius valdo, naudoja ir jais disponuoja<text:s/></text:span><text:span text:style-name="T6322">patikėjimo teise<text:s/></text:span><text:span text:style-name="T6323">įstatymuose</text:span><text:span text:style-name="T6324">, kuriuose reguliuojami valstybės turto valdymo, naudojimo ir disponavimo juo teisiniai santykiai, nustatyta tvarka, išskyrus šiame įstatyme nustatytas išimtis. Kai Nekilnojamojo turto<text:s/></text:span><text:span text:style-name="T6325">registro informacinėje sistemoje</text:span><text:span text:style-name="T6326"><text:s/>įregistruo</text:span><text:span text:style-name="T6327">jama šio įstatymo 45 straipsnio 5 dalies 2 punkte nurodyto subjekto patikėjimo teisė į visuomenės poreikiams paimtame žemės sklype esančius statinius ir (ar) įrenginius, turto patikėjimo sutartis su šiuo subjektu nesudaroma. Sprendimus dėl visuomenės porei</text:span><text:span text:style-name="T6328">kiams paimtame žemės sklype esančių statinių ir (ar) įrenginių pripažinimo nereikalingais arba netinkamais (negalimais) naudoti ir jų nurašymo,<text:s/></text:span><text:span text:style-name="T6329">neatsižvelgiant į turto vieneto likutinę vertę,</text:span><text:span text:style-name="T6330"><text:s/>priima šių statinių ir (ar) įrenginių patikėtinis, gavęs žemės p</text:span><text:span text:style-name="T6331">aėmimu visuomenės poreikiams suinteresuotos institucijos rašytinį sutikimą.</text:span><text:s/></text:p>
      <text:p text:style-name="P6332">Papildyta straipsnio dalimi:</text:p>
      <text:p text:style-name="P6333"><text:span text:style-name="T6334">Nr.<text:s/></text:span><text:a xlink:href="https://www.e-tar.lt/portal/legalAct.html?documentId=fcebfb601fa611eeb233e8b04dc9bb3d" office:target-frame-name="_top" xlink:show="replace"><text:span text:style-name="T6335">XIV-2114</text:span></text:a><text:span text:style-name="T6336">, 2023-06-29, paskelbta TAR 2023-07-11,<text:s/></text:span><text:span text:style-name="T6337">i. k. 2023-14307</text:span></text:p>
      <text:p text:style-name="P6338">Straipsnio dalies pakeitimai:</text:p>
      <text:p text:style-name="P6339"><text:span text:style-name="T6340">Nr.<text:s/></text:span><text:a xlink:href="https://www.e-tar.lt/portal/legalAct.html?documentId=e563b270e56111f08918e1adc7c5b1ec" office:target-frame-name="_top" xlink:show="replace"><text:span text:style-name="T6341">XV-704</text:span></text:a><text:span text:style-name="T6342">, 2025-12-18, paskelbta TAR 2025-12-30, i. k. 2025-23003</text:span></text:p>
      <text:p text:style-name="Normal"/>
      <text:p text:style-name="P6343"><text:span text:style-name="T6344">16</text:span><text:span text:style-name="T6345">. Visuomenės poreikiams paimtame žemės sklype esantys statiniai ir (ar) įrenginiai jų patikėtinio sprendimu žemės paėmimu visuomenės poreikiams suinteresuotos institucijos ar jos įgalioto šio straipsnio 12 dalyje nurodyto subjekto nustatyta tvarka iki stat</text:span><text:span text:style-name="T6346">ybą leidžiančio dokumento išdavimo gali būti suteikti laikinai naudotis (išnuomoti, suteikti panaudai) fiziniam<text:s/></text:span><text:span text:style-name="T6347"><text:line-break/>(-iams) asmeniui (-ims), iš kurio (-ių) šie statiniai ir (ar) įrenginiai buvo paimti visuomenės poreikiams,</text:span><text:s/><text:span text:style-name="T6348">ar kitam naudotojui, su kuriuo suda</text:span><text:span text:style-name="T6349">ryta statinių ir (ar) įrenginių nuomos, panaudos ar kitą naudojimosi teisę suteikianti sutartis (dokumentas) prieš terminą buvo nutraukta paimant šį statinį ir (ar) įrenginį visuomenės poreikiams.</text:span></text:p>
      <text:p text:style-name="P6350">Papildyta straipsnio dalimi:</text:p>
      <text:p text:style-name="P6351"><text:span text:style-name="T6352">Nr.<text:s/></text:span><text:a xlink:href="https://www.e-tar.lt/portal/legalAct.html?documentId=fcebfb601fa611eeb233e8b04dc9bb3d" office:target-frame-name="_top" xlink:show="replace"><text:span text:style-name="T6353">XIV-2114</text:span></text:a><text:span text:style-name="T6354">, 2023-06-29, paskelbta TAR 2023-07-11, i. k. 2023-14307</text:span></text:p>
      <text:p text:style-name="Normal"/>
      <text:p text:style-name="P6355"><text:span text:style-name="T6356">17</text:span><text:span text:style-name="T6357">. Visuomenės poreikiams paimtas ir valstybės vardu įregistruotas žemės sklypas (jo dalis) iki statybą leidžianči</text:span><text:span text:style-name="T6358">o dokumento išdavimo Nacionalinės žemės tarnybos vadovo sprendimu jos nustatyta tvarka suderinus su projektą įgyvendinančia institucija gali būti suteiktas laikinai naudotis žemės ūkio veiklai žemės savininkui, iš kurio šis žemės sklypas buvo paimtas visuo</text:span><text:span text:style-name="T6359">menės poreikiams, ar kitam naudotojui, su kuriuo sudaryta žemės nuomos, panaudos ar kitą naudojimosi teisę suteikianti sutartis (dokumentas) prieš terminą buvo nutraukta paimant šį žemės sklypą visuomenės poreikiams.</text:span></text:p>
      <text:p text:style-name="P6360">Papildyta straipsnio dalimi:</text:p>
      <text:p text:style-name="P6361"><text:span text:style-name="T6362">Nr.<text:s/></text:span><text:a xlink:href="https://www.e-tar.lt/portal/legalAct.html?documentId=fcebfb601fa611eeb233e8b04dc9bb3d" office:target-frame-name="_top" xlink:show="replace"><text:span text:style-name="T6363">XIV-2114</text:span></text:a><text:span text:style-name="T6364">, 2023-06-29, paskelbta TAR 2023-07-11, i. k. 2023-14307</text:span></text:p>
      <text:p text:style-name="Normal"/>
      <text:p text:style-name="P6365"><text:span text:style-name="T6366">18</text:span><text:span text:style-name="T6367">. Pradėjus vykdyti žemės paėmimo visuomenės poreikiams procedūras ir paaiškėjus, kad visuome</text:span><text:span text:style-name="T6368">nės poreikiams reikalingas paimti žemės sklypas nuosavybės teise priklauso valstybei ir šis valstybinės žemės sklypas nėra išnuomotas, suteiktas panaudai ar kitais teisėtais pagrindais suteiktas naudotis tretiesiems asmenims, visuomenės poreikiams paimamas</text:span><text:span text:style-name="T6369"><text:s/>tik šiame žemės sklype esantis nekilnojamasis turtas už jį teisingai atlyginant. Šis nekilnojamasis turtas visuomenės poreikiams paimamas taikant šiame įstatyme numatytas žemės paėmimo visuomenės poreikiams procedūras.</text:span></text:p>
      <text:p text:style-name="P6370">Papildyta straipsnio dalimi:</text:p>
      <text:p text:style-name="P6371"><text:span text:style-name="T6372">Nr.<text:s/></text:span><text:a xlink:href="https://www.e-tar.lt/portal/legalAct.html?documentId=fcebfb601fa611eeb233e8b04dc9bb3d" office:target-frame-name="_top" xlink:show="replace"><text:span text:style-name="T6373">XIV-2114</text:span></text:a><text:span text:style-name="T6374">, 2023-06-29, paskelbta TAR 2023-07-11, i. k. 2023-14307</text:span></text:p>
      <text:p text:style-name="Normal"/>
      <text:p text:style-name="P6375"><text:span text:style-name="T6376">19</text:span><text:span text:style-name="T6377">. Visuomenės poreikiams paimamoje žemėje esančių sodinių, želdinių, medynų tūrio ar negau</text:span><text:span text:style-name="T6378">to derliaus vertė neatlyginama, jeigu<text:s/></text:span><text:span text:style-name="T6379">žemės paėmimu visuomenės poreikiams suinteresuotos institucijos</text:span><text:span text:style-name="T6380"><text:s/></text:span><text:span text:style-name="T6381">ir žemės savininko ir (ar) kito naudotojo rašytiniu susitarimu</text:span><text:span text:style-name="T6382">, atlikus turto vertinimą,</text:span><text:span text:style-name="T6383"><text:s/>žemės savininkui ir (ar) kitam naudotojui<text:s/></text:span><text:span text:style-name="T6384">paliekama teisė</text:span><text:span text:style-name="T6385"><text:s/>iš žemė</text:span><text:span text:style-name="T6386">s sklypo, paimamo visuomenės poreikiams, pačiam išsikelti sodinius, želdinius, medynus ar nusiimti derlių.</text:span><text:s/></text:p>
      <text:p text:style-name="P6387">Papildyta straipsnio dalimi:</text:p>
      <text:p text:style-name="P6388"><text:span text:style-name="T6389">Nr.<text:s/></text:span><text:a xlink:href="https://www.e-tar.lt/portal/legalAct.html?documentId=fcebfb601fa611eeb233e8b04dc9bb3d" office:target-frame-name="_top" xlink:show="replace"><text:span text:style-name="T6390">XIV-2114</text:span></text:a><text:span text:style-name="T6391">,<text:s/></text:span><text:span text:style-name="T6392">2023-06-29, paskelbta TAR 2023-07-11, i. k. 2023-14307</text:span></text:p>
      <text:p text:style-name="P6393">Straipsnio dalies pakeitimai:</text:p>
      <text:p text:style-name="P6394"><text:span text:style-name="T6395">Nr.<text:s/></text:span><text:a xlink:href="https://www.e-tar.lt/portal/legalAct.html?documentId=964880b23bc711f0b070ee7f1ceefc75" office:target-frame-name="_top" xlink:show="replace"><text:span text:style-name="T6396">XV-211</text:span></text:a><text:span text:style-name="T6397">, 2025-05-15, paskelbta TAR 2025-05-28, i. k. 2025-09423</text:span></text:p>
      <text:p text:style-name="Normal"/>
      <text:p text:style-name="P6398"><text:span text:style-name="T6399">20</text:span><text:span text:style-name="T6400">. Išlaidos už inžinerinių statinių ir (ar) įrenginių iškėlimą iš visuomenės poreikiams paimamo žemės sklypo neatlyginamos, jeigu pagal<text:s/></text:span><text:span text:style-name="T6401">žemės paėmimu visuomenės poreikiams suinteresuotos institucijos</text:span><text:span text:style-name="T6402"><text:s/></text:span><text:span text:style-name="T6403">ir žemės savininko ir (ar) patikėtinio, ir (ar) kito nau</text:span><text:span text:style-name="T6404">dotojo rašytinį susitarimą suinteresuotos institucijos įgaliotas subjektas<text:s/></text:span><text:span text:style-name="T6405">inžinerinius statinius ir (ar) įrenginius iškelia projekto</text:span><text:span text:style-name="T6406">, kuriam įgyvendinti vykdomas žemės paėmimas visuomenės poreikiams, įgyvendinimo metu.</text:span></text:p>
      <text:p text:style-name="P6407">Papildyta straipsnio dalimi:</text:p>
      <text:p text:style-name="P6408"><text:span text:style-name="T6409">Nr.<text:s/></text:span><text:a xlink:href="https://www.e-tar.lt/portal/legalAct.html?documentId=fcebfb601fa611eeb233e8b04dc9bb3d" office:target-frame-name="_top" xlink:show="replace"><text:span text:style-name="T6410">XIV-2114</text:span></text:a><text:span text:style-name="T6411">, 2023-06-29, paskelbta TAR 2023-07-11, i. k. 2023-14307</text:span></text:p>
      <text:p text:style-name="P6412">Straipsnio dalies pakeitimai:</text:p>
      <text:p text:style-name="P6413"><text:span text:style-name="T6414">Nr.<text:s/></text:span><text:a xlink:href="https://www.e-tar.lt/portal/legalAct.html?documentId=964880b23bc711f0b070ee7f1ceefc75" office:target-frame-name="_top" xlink:show="replace"><text:span text:style-name="T6415">XV-211</text:span></text:a><text:span text:style-name="T6416">, 2025-05-15, paskelbta TAR 2025-05-28, i. k. 2025-09423</text:span></text:p>
      <text:p text:style-name="Normal"/>
      <text:p text:style-name="P6417"><text:span text:style-name="T6418">21</text:span><text:span text:style-name="T6419">. Kai nuo sprendimo paimti žemę visuomenės poreikiams priėmimo dienos praėjus ne daugiau kaip 10 metų pagal Teritorijų planavimo įstatymo nustatyta tv</text:span><text:span text:style-name="T6420">arka iš naujo parengtus arba pakeistus vietovės lygmens kompleksinio ar specialiojo teritorijų planavimo dokumentus žemės sklypo nenumatoma naudoti reikmėms, kurioms šis žemės sklypas paimtas visuomenės poreikiams, Nacionalinė žemės tarnyba privalo raštu p</text:span><text:span text:style-name="T6421">asiūlyti žemės savininkui, iš kurio šis žemės sklypas paimtas visuomenės poreikiams, išpirkti jį už kainą, nustatytą atlikus<text:s/></text:span><text:span text:style-name="T6422">privalomąjį turto arba verslo</text:span><text:span text:style-name="T6423"><text:s/></text:span><text:span text:style-name="T6424">vertinimą pagal<text:s/></text:span><text:span text:style-name="T6425">Privalomojo turto ir verslo vertinimo</text:span><text:span text:style-name="T6426"><text:s/></text:span><text:span text:style-name="T6427">įstatymą. Apie sutikimą išpirkti žemės sklypą b</text:span><text:span text:style-name="T6428">uvęs žemės savininkas Nacionalinės žemės tarnybos administracijos padaliniui pagal žemės sklypo buvimo vietą turi pranešti per 6 mėnesius nuo pasiūlymo gavimo dienos. Žemės sklypo išpirkimas įforminamas įstatymų nustatyta tvarka sudaroma žemės sklypo pirki</text:span><text:span text:style-name="T6429">mo–pardavimo sutartimi. Kai buvęs žemės savininkas atsisako išpirkti žemės sklypą arba per nustatytą terminą nepraneša apie sutikimą išpirkti žemės sklypą<text:s/></text:span><text:span text:style-name="T6430">ar</text:span><text:span text:style-name="T6431"><text:s/></text:span><text:span text:style-name="T6432">kai nuo sprendimo paimti žemę visuomenės poreikiams priėmimo dienos praėjo daugiau kaip 10 metų,<text:s/></text:span><text:span text:style-name="T6433">žemės sklypas valdomas, naudojamas ir juo disponuojama įstatymų nustatyta tvarka, netaikant šio straipsnio 11 dalyje nustatyto apribojimo.</text:span></text:p>
      <text:p text:style-name="P6434"/>
      <text:p text:style-name="P6435">Straipsnio dalies pakeitimai:</text:p>
      <text:p text:style-name="P6436"><text:span text:style-name="T6437">Nr.<text:s/></text:span><text:a xlink:href="https://www.e-tar.lt/portal/legalAct.html?documentId=fcebfb601fa611eeb233e8b04dc9bb3d" office:target-frame-name="_top" xlink:show="replace"><text:span text:style-name="T6438">XIV-2114</text:span></text:a><text:span text:style-name="T6439">, 2023-06-29, paskelbta TAR 2023-07-11, i. k. 2023-14307</text:span></text:p>
      <text:p text:style-name="P6440"><text:span text:style-name="T6441">Nr.<text:s/></text:span><text:a xlink:href="https://www.e-tar.lt/portal/legalAct.html?documentId=e563b270e56111f08918e1adc7c5b1ec" office:target-frame-name="_top" xlink:show="replace"><text:span text:style-name="T6442">XV-704</text:span></text:a><text:span text:style-name="T6443">, 2025-12-18, paskelbta TAR 2025-12-30, i. k. 2025-23003</text:span></text:p>
      <text:p text:style-name="Normal"/>
      <text:p text:style-name="P6444"><text:span text:style-name="T6445">48</text:span><text:span text:style-name="T6446"><text:s/></text:span><text:span text:style-name="T6447">straipsnis.<text:s/></text:span><text:span text:style-name="T6448">Žemės paėmimo visuomenės poreikiams projektai</text:span></text:p>
      <text:p text:style-name="P6449">1. Žemės paėmimo visuomenės poreikiams projektų rengimą ir įgyvendinimą savo lėšomis organizuoja žemės paėmimu visuomenės poreikiams suinteresuotos institucijos. Prašymus paimti žemę visuomenės<text:s/>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450">Straipsnio dalies pakeitimai:</text:p>
      <text:p text:style-name="P6451"><text:span text:style-name="T6452">Nr.<text:s/></text:span><text:a xlink:href="https://www.e-tar.lt/portal/legalAct.html?documentId=fcebfb601fa611eeb233e8b04dc9bb3d" office:target-frame-name="_top" xlink:show="replace"><text:span text:style-name="T6453">XI</text:span><text:span text:style-name="T6454">V-2114</text:span></text:a><text:span text:style-name="T6455">, 2023-06-29, paskelbta TAR 2023-07-11, i. k. 2023-14307</text:span></text:p>
      <text:p text:style-name="P6456"><text:span text:style-name="T6457">Nr.<text:s/></text:span><text:a xlink:href="https://www.e-tar.lt/portal/legalAct.html?documentId=f34d9e7286ce11efabdbb4a1fc8b0b63" office:target-frame-name="_top" xlink:show="replace"><text:span text:style-name="T6458">XIV-2993</text:span></text:a><text:span text:style-name="T6459">, 2024-10-01, paskelbta TAR 2024-10-10, i. k. 2024-17763</text:span></text:p>
      <text:p text:style-name="Normal"/>
      <text:p text:style-name="P6460"><text:span text:style-name="T6461">2</text:span><text:span text:style-name="T6462">. Žemės paėmimu visu</text:span><text:span text:style-name="T6463">omenės poreikiams suinteresuota institucija, gavusi Nacionalinės žemės tarnybos<text:s/></text:span><text:span text:style-name="T6464">administracijos</text:span><text:span text:style-name="T6465"><text:s/>padalinio</text:span><text:span text:style-name="T6466"><text:s/></text:span><text:span text:style-name="T6467">išduotą žemės paėmimo visuomenės poreikiams projekto rengimo reikalavimų sąrašą, Viešųjų pirkimų įstatymo nustatyta tvarka parenka žemės paėmimo<text:s/></text:span><text:span text:style-name="T6468">visuomenės poreikiams projekto rengėją ir su juo sudaro sutartį dėl žemės paėmimo visuomenės poreikiams projekto rengimo. Kai vietoj žemės paėmimo visuomenės poreikiams projekto rengiami žemės sklypų planai, žemės paėmimu visuomenės poreikiams suinteresuot</text:span><text:span text:style-name="T6469">a institucija žemės sklypų planų rengėją parenka Viešųjų pirkimų įstatymo nustatyta tvarka.</text:span><text:s/></text:p>
      <text:p text:style-name="P6470">Straipsnio dalies pakeitimai:</text:p>
      <text:p text:style-name="P6471"><text:span text:style-name="T6472">Nr.<text:s/></text:span><text:a xlink:href="https://www.e-tar.lt/portal/legalAct.html?documentId=fcebfb601fa611eeb233e8b04dc9bb3d" office:target-frame-name="_top" xlink:show="replace"><text:span text:style-name="T6473">XIV-2114</text:span></text:a><text:span text:style-name="T6474">, 2023-06-29, paskelbta</text:span><text:span text:style-name="T6475"><text:s/>TAR 2023-07-11, i. k. 2023-14307</text:span></text:p>
      <text:p text:style-name="Normal"/>
      <text:p text:style-name="P6476"><text:span text:style-name="T6477">3</text:span><text:span text:style-name="T6478">. Žemės paėmimo visuomenės poreikiams projekte nustatomos numatomo paimti visuomenės poreikiams žemės sklypo ribos, atliekamas žemės sklypų, kuriuos reikia pertvarkyti, jeigu jie arba jų dalis paimama visuomenės pore</text:span><text:span text:style-name="T6479">ikiams, padalijimas, atidalijimas, sujungimas ar perdalijimas, šių žemės sklypų pagrindinės žemės naudojimo paskirties, naudojimo būdo keitimas.</text:span></text:p>
      <text:p text:style-name="P6480"><text:span text:style-name="T6481">4</text:span><text:span text:style-name="T6482">. Atlikus šio straipsnio 3 dalyje nurodytus žemės tvarkymo darbus, žemės paėmimo visuomenės poreikiams pro</text:span><text:span text:style-name="T6483">jekte numatomi žemės tvarkymo darbai, susiję su žemės paėmimu visuomenės poreikiams:</text:span></text:p>
      <text:p text:style-name="P6484"><text:span text:style-name="T6485">1</text:span><text:span text:style-name="T6486">) žemės sklypų, kuriais numatoma atlyginti už paimamą visuomenės poreikiams žemę, formavimas laisvoje valstybinėje žemėje;</text:span></text:p>
      <text:p text:style-name="P6487"><text:span text:style-name="T6488">2</text:span><text:span text:style-name="T6489">) naujų kelių projektavimas, melioracijo</text:span><text:span text:style-name="T6490">s sistemų pertvarkymas, Specialiųjų žemės naudojimo sąlygų įstatyme nurodytų teritorijų, į kurias patenka formuojami žemės sklypai, nurodymas, taip pat siūlomų žemės servitutų projektavimas.</text:span></text:p>
      <text:p text:style-name="P6491"><text:span text:style-name="T6492">5</text:span><text:span text:style-name="T6493">. Kai valstybinę žemėtvarkos planavimo dokumentų ir jų ren</text:span><text:span text:style-name="T6494">gimo procesų priežiūrą atliekanti institucija nustatyta tvarka patikrina žemės paėmimo visuomenės poreikiams projektus, juos tvirtina Nacionalinės žemės tarnybos vadovas arba jo įgaliotas viešojo administravimo funkcijas vykdančiame Nacionalinės žemės tarn</text:span><text:span text:style-name="T6495">ybos padalinyje vadovaujamas pareigas einantis valstybės tarnautojas.</text:span></text:p>
      <text:p text:style-name="P6496">Straipsnio dalies pakeitimai:</text:p>
      <text:p text:style-name="P6497"><text:span text:style-name="T6498">Nr.<text:s/></text:span><text:a xlink:href="https://www.e-tar.lt/portal/legalAct.html?documentId=fcebfb601fa611eeb233e8b04dc9bb3d" office:target-frame-name="_top" xlink:show="replace"><text:span text:style-name="T6499">XIV-2114</text:span></text:a><text:span text:style-name="T6500">, 2023-06-29, paskelbta TAR 2023-07-11, i. k.<text:s/></text:span><text:span text:style-name="T6501">2023-14307</text:span></text:p>
      <text:p text:style-name="P6502"><text:span text:style-name="T6503">Nr.<text:s/></text:span><text:a xlink:href="https://www.e-tar.lt/portal/legalAct.html?documentId=4726ce20a15d11eea5a28c81c82193a8" office:target-frame-name="_top" xlink:show="replace"><text:span text:style-name="T6504">XIV-2340</text:span></text:a><text:span text:style-name="T6505">, 2023-12-14, paskelbta TAR 2023-12-23, i. k. 2023-25320</text:span></text:p>
      <text:p text:style-name="Normal"/>
      <text:p text:style-name="P6506"><text:span text:style-name="T6507">6</text:span><text:span text:style-name="T6508">. Pagal žemės paėmimo visuomenės poreikiams projektą suformuotų ir pertv</text:span><text:span text:style-name="T6509">arkytų žemės sklypų kadastro duomenys įrašomi į Nekilnojamojo turto kadastrą Nekilnojamojo turto kadastro įstatymo nustatyta tvarka.</text:span></text:p>
      <text:p text:style-name="P6510"/>
      <text:p text:style-name="P6511"><text:span text:style-name="T6512">IX</text:span><text:span text:style-name="T6513"><text:s/>skyrius</text:span></text:p>
      <text:p text:style-name="P6514"><text:span text:style-name="T6515">Žemės konsolidacija</text:span></text:p>
      <text:p text:style-name="P6516"/>
      <text:p text:style-name="P6517"><text:span text:style-name="T6518">49</text:span><text:span text:style-name="T6519"><text:s/>straipsnis.<text:s/></text:span><text:span text:style-name="T6520">Žemės konsolidacijos projektų parengiamieji darbai</text:span></text:p>
      <text:p text:style-name="P6521"><text:span text:style-name="T6522">1</text:span><text:span text:style-name="T6523">. Žemės</text:span><text:span text:style-name="T6524"><text:s/>konsolidacijos projektai rengiami tik kaimo gyvenamosiose vietovėse. Žemės konsolidacijos projektų rengimą organizuoja Nacionalinė žemės tarnyba. Žemės konsolidacijos projektas gali būti rengiamas tik tose kadastro vietovėse, kurias apima patvirtintas sav</text:span><text:span text:style-name="T6525">ivaldybės ar jos dalies bendrasis planas.</text:span></text:p>
      <text:p text:style-name="P6526"><text:span text:style-name="T6527">2</text:span><text:span text:style-name="T6528">. Prašymus rengti žemės konsolidacijos projektą žemės savininkai, savivaldybės taryba, valstybinės žemės patikėtiniai paduoda Nacionalinei žemės tarnybai. Nustatę, kad rengti projektą pageidauja ne mažiau kaip</text:span><text:span text:style-name="T6529"><text:s/>5 žemės sklypų, esančių vienoje arba keliose bendrą ribą turinčiose kadastro vietovėse, ne mažiau kaip 5 savininkai, savivaldybės taryba ar valstybinės žemės patikėtiniai, Nacionalinė žemės tarnyba numato preliminarią teritoriją žemės konsolidacijos proje</text:span><text:span text:style-name="T6530">ktui rengti, nustato šioje teritorijoje esančių žemės sklypų savininkus, valstybinės žemės patikėtinius bei kitus naudotojus ir organizuoja šios vietovės žemės savininkų, savivaldybės tarybos ir valstybinės žemės patikėtinių susirinkimą. Reikalavimas rengt</text:span><text:span text:style-name="T6531">i žemės sklypų konsolidacijos projektą, esant minimaliam pageidaujančių žemės sklypų ir žemės sklypų savininkų skaičiui, netaikomas, kai tokie projektai rengiami privačios žemės sklypų savininkų lėšomis. Į susirinkimą žemės savininkai, savivaldybės tarybos</text:span><text:span text:style-name="T6532"><text:s/>ir valstybinės žemės patikėtinių įgalioti asmenys kviečiami raštu ne vėliau kaip prieš 10 kalendorinių dienų iki susirinkimo dienos. Kai rengti žemės konsolidacijos projektą pageidauja ne mažiau kaip 5 žemės sklypų, esančių vienoje arba keliose bendrą rib</text:span><text:span text:style-name="T6533">ą turinčiose kadastro vietovėse, ne mažiau kaip 5 savininkai, konsoliduojami tik tie valstybinės žemės sklypai, kurie ribojasi su prašymus rengti žemės konsolidacijos projektą pateikusių privačios žemės savininkų ir (ar) savivaldybės žemės sklypais arba ku</text:span><text:span text:style-name="T6534">rie yra greta tokių žemės sklypų ir juos skiria tik keliai, grioviai ar kanalai. Kai žemės konsolidacijos projektas rengiamas privačios žemės sklypų savininkų lėšomis, konsoliduojami tik keliais užimta valstybinė žemė ir privačios nuosavybės teise valdomi<text:s/></text:span><text:span text:style-name="T6535">žemės sklypai. Susirinkime:</text:span></text:p>
      <text:p text:style-name="P6536"><text:span text:style-name="T6537">1</text:span><text:span text:style-name="T6538">) pagrindžiamas žemės konsolidacijos projekto rengimo poreikis;</text:span></text:p>
      <text:p text:style-name="P6539"><text:span text:style-name="T6540">2</text:span><text:span text:style-name="T6541">) nustatomi žemės sklypai, kuriuos tikslinga pertvarkyti pagal žemės konsolidacijos projektą;</text:span></text:p>
      <text:p text:style-name="P6542"><text:span text:style-name="T6543">3</text:span><text:span text:style-name="T6544">) nustatomi asmenų, susirinkimo įgaliotų spręsti žemės ko</text:span><text:span text:style-name="T6545">nsolidacijos projekto rengimo organizacinius klausimus, įgaliojimai, rinkimo tvarka, atstovavimo kvotos ir sąlygos;</text:span></text:p>
      <text:p text:style-name="P6546"><text:span text:style-name="T6547">4</text:span><text:span text:style-name="T6548">) išrenkami asmenys, susirinkimo įgalioti spręsti žemės konsolidacijos projekto rengimo organizacinius klausimus.</text:span></text:p>
      <text:p text:style-name="P6549"><text:span text:style-name="T6550">3</text:span><text:span text:style-name="T6551">. Jeigu Nacion</text:span><text:span text:style-name="T6552">alinės žemės tarnybos numatytoje preliminarioje teritorijoje žemės konsolidacijos projektui rengti nėra valstybinės ir savivaldybės žemės sklypų, susirinkimo sprendimai yra teisėti, kai jame dalyvauja ne mažiau kaip du trečdaliai žemės sklypų, numatomų įtr</text:span><text:span text:style-name="T6553">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6554">lis žemės sklypus, priklausančius nuosavybės teise jam vienam ir (ar) kartu su kitais bendraturčiais, balsuodamas susirinkime turi vieną balsą.</text:span></text:p>
      <text:p text:style-name="P6555"><text:span text:style-name="T6556">4</text:span><text:span text:style-name="T6557">. Kai kartu su privačios žemės sklypais į teritoriją žemės konsolidacijos projektui rengti numatoma įtraukt</text:span><text:span text:style-name="T6558">i valstybinės ir savivaldybės žemės sklypus, susirinkimo sprendimai yra teisėti, jeigu jame dalyvauja Nacionalinės žemės tarnybos vadovas arba jo įgaliotas viešojo administravimo funkcijas vykdančiame Nacionalinės žemės tarnybos padalinyje vadovaujamas par</text:span><text:span text:style-name="T6559">eigas einantis valstybės tarnautojas, numatomų konsoliduoti valstybinės žemės sklypų patikėtinių įgalioti asmenys, savivaldybės tarybos įgaliotas asmuo, jeigu numatoma konsoliduoti savivaldybės žemės sklypus, ir ne mažiau kaip du trečdaliai žemės savininkų</text:span><text:span text:style-name="T6560"><text:s/>ir sprendimams pritaria Nacionalinės žemės tarnybos vadovas arba jo įgaliotas viešojo administravimo funkcijas vykdančiame Nacionalinės žemės tarnybos padalinyje vadovaujamas pareigas einantis valstybės tarnautojas, valstybinės žemės sklypų patikėtinių įg</text:span><text:span text:style-name="T6561">alioti asmenys ir savivaldybės tarybos įgaliotas asmuo bei ne mažiau kaip pusė susirinkime dalyvavusių žemės savininkų. Žemės sklypo bendraturčiai balsuodami susirinkime turi vieną balsą. Žemės savininkas, turintis kelis žemės sklypus, priklausančius nuosa</text:span><text:span text:style-name="T6562">vybės teise jam vienam ir (ar) kartu su kitais bendraturčiais, balsuodamas susirinkime turi vieną balsą.</text:span></text:p>
      <text:p text:style-name="P6563"><text:span text:style-name="T6564">5</text:span><text:span text:style-name="T6565">. Atliekant žemės konsolidacijos projekto parengiamųjų darbų, projekto rengimo ir įgyvendinimo procedūras, taip pat sudarant žemės konsolidacijos<text:s/></text:span><text:span text:style-name="T6566">sutartį, Nacionalinei žemės tarnybai atstovauja Nacionalinės žemės tarnybos vadovas arba jo įgaliotas viešojo administravimo funkcijas vykdančiame Nacionalinės žemės tarnybos padalinyje vadovaujamas pareigas einantis valstybės tarnautojas, kitiems valstybi</text:span><text:span text:style-name="T6567">nės žemės patikėtiniams atstovauja jų įgalioti asmenys – valstybės tarnautojai arba, jeigu valstybinės žemės patikėtinis neturi valstybės tarnautojų, kiti darbuotojai, o savivaldybėms – savivaldybės tarybos įgalioti asmenys, atliekantys savivaldybės vietos</text:span><text:span text:style-name="T6568"><text:s/>valdžios ir (ar) viešojo administravimo funkcijas: savivaldybės tarybos nariai, meras, savivaldybės administracijos direktorius arba kiti savivaldybės administracijos darbuotojai.</text:span></text:p>
      <text:p text:style-name="P6569"><text:span text:style-name="T6570">6</text:span><text:span text:style-name="T6571">. Po susirinkimo kiekvienas konsoliduoti žemės sklypus pageidaujantis<text:s/></text:span><text:span text:style-name="T6572">žemės savininkas, savivaldybės taryba, jeigu numatoma konsoliduoti savivaldybės žemės sklypus, ir valstybinės žemės patikėtiniai, jeigu numatoma konsoliduoti valstybinės žemės sklypus, ne vėliau kaip per vieną mėnesį Nacionalinei žemės tarnybai pateikia ra</text:span><text:span text:style-name="T6573">šytinį sutikimą dalyvauti žemės konsolidacijos projekte, kurį rengiant ir įgyvendinant bus konsoliduojami sutikimą davusio asmens turimi žemės sklypai, nurodydami numatomus konsoliduoti žemės sklypus ir įsipareigojimą nepagrįsto atsisakymo ar vengimo dalyv</text:span><text:span text:style-name="T6574">auti žemės konsolidacijos projekte ir (ar) sudaryti žemės konsolidacijos sutartį atveju atlyginti išlaidas, susijusias su jo turimų žemės sklypų pertvarkymu rengiant ir įgyvendinant žemės konsolidacijos projektą, taip pat išlaidas, patirtas tikslinant žemė</text:span><text:span text:style-name="T6575">s konsolidacijos projektą dėl nepagrįsto atsisakymo ar vengimo jame dalyvauti ir (ar) sudaryti žemės konsolidacijos sutartį. Kai žemės sklypas priklauso keliems asmenims, sutikimą dalyvauti žemės konsolidacijos projekte turi duoti kiekvienas žemės sklypo b</text:span><text:span text:style-name="T6576">endraturtis.<text:s/></text:span></text:p>
      <text:p text:style-name="P6577"><text:span text:style-name="T6578">7</text:span><text:span text:style-name="T6579">. Teritorija žemės konsolidacijos projektui rengti, apimanti numatomus konsoliduoti žemės sklypus, turi būti ne mažesnė kaip 100 ha. Kai žemės konsolidacijos projektas rengiamas privačios žemės sklypų savininkų lėšomis, teritorija žemės<text:s/></text:span><text:span text:style-name="T6580">konsolidacijos projektui rengti, apimanti keliais užimtą valstybinę žemę ir privačios nuosavybės teise valdomus žemės sklypus, turi būti ne mažesnė kaip 20 ha.</text:span></text:p>
      <text:p text:style-name="P6581"><text:span text:style-name="T6582">8</text:span><text:span text:style-name="T6583">. Negali būti konsoliduojami ir žemės konsolidacijos sutarties objektu negali būti<text:s/></text:span><text:span text:style-name="T6584">areštuoti žemės sklypai arba žemės sklypai, esantys teisminio ginčo, tiesiogiai susijusio su žemės sklypu ir teisėmis į jį, objektu.</text:span></text:p>
      <text:p text:style-name="P6585"><text:span text:style-name="T6586">9</text:span><text:span text:style-name="T6587">. Numatomų konsoliduoti privačios žemės sklypų savininkai, savivaldybės taryba, jeigu numatoma konsoliduoti savivaldyb</text:span><text:span text:style-name="T6588">ės žemės sklypus, arba valstybinės žemės patikėtiniai, jeigu numatoma konsoliduoti valstybinės žemės sklypus, apie žemės sklypų konsolidaciją privalo registruotąja pašto siunta, įteikiama pasirašytinai, pranešti tretiesiems asmenims, turintiems teises į ši</text:span><text:span text:style-name="T6589">uos žemės sklypus, įregistruotus Nekilnojamojo turto registre. Konsoliduojami gali būti tik tie žemės sklypai, į kuriuos tretieji asmenys turi daiktines teises, įregistruotas Nekilnojamojo turto registre, jeigu tretieji asmenys duoda rašytinius sutikimus d</text:span><text:span text:style-name="T6590">ėl žemės sklypų konsolidacijos. Trečiojo asmens, turinčio daiktines teises, išskyrus servitutą ir hipoteką, į numatomą konsoliduoti žemės sklypą, sutikime papildomai turi būti nurodyta, kad asmuo sutinka iki žemės konsolidacijos sutarties sudarymo su konso</text:span><text:span text:style-name="T6591">liduojamo žemės sklypo savininku išspręsti klausimą dėl daiktinių teisių į konsoliduojamą žemės sklypą pasibaigimo.</text:span></text:p>
      <text:p text:style-name="P6592"><text:span text:style-name="T6593">10</text:span><text:span text:style-name="T6594">. Nacionalinės žemės tarnybos vadovas arba jo įgaliotas viešojo administravimo funkcijas vykdančiame Nacionalinės žemės tarnybos padal</text:span><text:span text:style-name="T6595">inyje vadovaujamas pareigas einantis valstybės tarnautojas priima sprendimą dėl Nacionalinės žemės tarnybos patikėjimo teise valdomų valstybinės žemės sklypų įtraukimo į žemės konsolidacijos projekto teritoriją, tvirtina teritorijos, skirtos žemės konsolid</text:span><text:span text:style-name="T6596">acijos projektui rengti, ribas ir žemės konsolidacijos projekto rengimo reikalavimų sąrašą, taip pat priima sprendimą rengti žemės konsolidacijos projektą. Žemės konsolidacijos projekto teritorijai priskiriama žemė, dėl kurios Nacionalinei žemės tarnybai p</text:span><text:span text:style-name="T6597">ateikti sutikimai dalyvauti šiame žemės konsolidacijos projekte, valstybinės žemės sklypai, kurių patikėtinis yra</text:span><text:span text:style-name="T6598"><text:s/></text:span><text:span text:style-name="T6599">Nacionalinė žemės tarnyba,</text:span><text:span text:style-name="T6600"><text:s/></text:span><text:span text:style-name="T6601">taip pat privati žemė, kurios savininkai nepateikė sutikimų dalyvauti žemės konsolidacijos projekte, bet pageidauja</text:span><text:span text:style-name="T6602"><text:s/>parduoti žemės sklypus (jų dalis) šio žemės konsolidacijos projekto rengimo metu, išskyrus atvejus, kai konsolidacijos projektas rengiamas privačios žemės sklypų savininkų lėšomis. Kai žemės konsolidacijos projektas rengiamas privačios žemės sklypų savini</text:span><text:span text:style-name="T6603">nkų lėšomis, žemės konsolidacijos projekto teritorijai priskiriama privačios nuosavybės teise valdoma žemė, dėl kurios Nacionalinei žemės tarnybai pateikti sutikimai dalyvauti žemės konsolidacijos projekte, ir keliais užimta valstybinė žemė.</text:span></text:p>
      <text:p text:style-name="P6604"><text:span text:style-name="T6605">11</text:span><text:span text:style-name="T6606">. Jeigu<text:s/></text:span><text:span text:style-name="T6607">sutikimą dalyvauti žemės konsolidacijos projekte pateikęs asmuo perleidžia jam priklausantį žemės sklypą (jo dalį), priskirtą žemės konsolidacijos projekto teritorijai, kitiems asmenims, tokio žemės sklypo (jo dalies) perleidimo sutartyje turi būti nurodyt</text:span><text:span text:style-name="T6608">a, kad žemės sklypą (jo dalį) įsigyjantis asmuo sutinka dalyvauti žemės konsolidacijos projekte ir kad žemės sklypą (jo dalį) perleidęs asmuo privalo per vieną mėnesį nuo žemės sklypo (jo dalies) perleidimo apie tai raštu pranešti Nacionalinei žemės tarnyb</text:span><text:span text:style-name="T6609">ai. Jeigu žemės sklypą perleidęs asmuo per nustatytą terminą nepraneša Nacionalinei žemės tarnybai apie žemės sklypo (jo dalies) savininko pasikeitimą ir jo sutikimą dalyvauti konsolidacijos projekte, žemės savininkas, pateikęs sutikimą, nurodytą šio strai</text:span><text:span text:style-name="T6610">psnio 6 dalyje, laikomas nepagrįstai atsisakiusiu dalyvauti žemės konsolidacijos projekte.</text:span></text:p>
      <text:p text:style-name="P6611"><text:span text:style-name="T6612">12</text:span><text:span text:style-name="T6613">. Iki sprendimo pritarti žemės konsolidacijos projekto žemės vertinimo planui teritorijos žemės konsolidacijos projektui rengti ribos keičiamos ir nauji žemės<text:s/></text:span><text:span text:style-name="T6614">sklypai priskiriami šiai teritorijai Žemės konsolidacijos projektų rengimo ir įgyvendinimo taisyklėse nustatyta tvarka. Sprendimą pakeisti teritoriją žemės konsolidacijos projektui rengti priima Nacionalinės žemės tarnybos vadovas arba jo įgaliotas viešojo</text:span><text:span text:style-name="T6615"><text:s/>administravimo funkcijas vykdančiame Nacionalinės žemės tarnybos padalinyje vadovaujamas pareigas einantis valstybės tarnautojas. Žemės sklypų, priskiriamų teritorijai žemės konsolidacijos projektui rengti, savininkai, valstybinės žemės patikėtiniai ar sa</text:span><text:span text:style-name="T6616">vivaldybės taryba iki sprendimo pakeisti šią teritoriją turi pateikti Nacionalinei žemės tarnybai sutikimą, nurodytą šio straipsnio 6 dalyje.<text:s/></text:span></text:p>
      <text:p text:style-name="P6617"><text:span text:style-name="T6618">13</text:span><text:span text:style-name="T6619">. Nacionalinė žemės tarnyba per 5 darbo dienas nuo sprendimo patvirtinti arba pakeisti teritoriją žemės kon</text:span><text:span text:style-name="T6620">solidacijos projektui rengti priėmimo dienos Nekilnojamojo turto registro tvarkytojui pateikia prašymą kiekvieno žemės sklypo, nurodyto sprendime patvirtinti ar pakeisti teritoriją žemės konsolidacijos projektui rengti, registro įraše įregistruoti juridinį</text:span><text:span text:style-name="T6621"><text:s/>faktą – sklypas priskirtas teritorijai žemės konsolidacijos projektui rengti.</text:span></text:p>
      <text:p text:style-name="P6622"><text:span text:style-name="T6623">14</text:span><text:span text:style-name="T6624">. Žemės konsolidacijos projekto rengėjas parenkamas Viešųjų pirkimų įstatymo nustatyta tvarka.</text:span></text:p>
      <text:p text:style-name="P6625">Straipsnio pakeitimai:</text:p>
      <text:p text:style-name="P6626"><text:span text:style-name="T6627">Nr.<text:s/></text:span><text:a xlink:href="https://www.e-tar.lt/portal/legalAct.html?documentId=fcebfb601fa611eeb233e8b04dc9bb3d" office:target-frame-name="_top" xlink:show="replace"><text:span text:style-name="T6628">XIV-2114</text:span></text:a><text:span text:style-name="T6629">, 2023-06-29, paskelbta TAR 2023-07-11, i. k. 2023-14307</text:span></text:p>
      <text:p text:style-name="P6630"><text:span text:style-name="T6631">Nr.<text:s/></text:span><text:a xlink:href="https://www.e-tar.lt/portal/legalAct.html?documentId=ab66e212a73011ef90b5ee8931e5ce5e" office:target-frame-name="_top" xlink:show="replace"><text:span text:style-name="T6632">XIV-3116</text:span></text:a><text:span text:style-name="T6633">, 2024-11-12, paskelbta TAR 20</text:span><text:span text:style-name="T6634">24-11-20, i. k. 2024-20200</text:span></text:p>
      <text:p text:style-name="Normal"/>
      <text:p text:style-name="P6635"><text:span text:style-name="T6636">50</text:span><text:span text:style-name="T6637"><text:s/>straipsnis.<text:s/></text:span><text:span text:style-name="T6638">Žemės vertinimas</text:span></text:p>
      <text:p text:style-name="P6639"><text:span text:style-name="T6640">1</text:span><text:span text:style-name="T6641">. Žemė, kurioje rengiamas žemės konsolidacijos projektas, turi būti įvertinama iki pasiūlymo dėl projekto sprendinių parengimo. Žemės vertinimą atlieka projekto rengėjas.</text:span></text:p>
      <text:p text:style-name="P6642"><text:span text:style-name="T6643">2</text:span><text:span text:style-name="T6644">. Vertinama</text:span><text:span text:style-name="T6645"><text:s/>žemė suskaidoma į atskirus vienodo naudojimo būdo ir vienodų savybių žemės plotus, kurie pažymimi žemės vertinimo plane. Žemės vertinimo plano pagrindu apskaičiuojama kiekvieno esamo ar suprojektuoto žemės sklypo vertė. Žemės vertinimo plano rengimo tvark</text:span><text:span text:style-name="T6646">a nustatoma Žemės konsolidacijos projektų rengimo ir įgyvendinimo taisyklėse.</text:span></text:p>
      <text:p text:style-name="P6647"><text:span text:style-name="T6648">3</text:span><text:span text:style-name="T6649">. Žemės vertė nustatoma taikant<text:s/></text:span><text:span text:style-name="T6650">Privalomojo turto ir verslo vertinimo</text:span><text:span text:style-name="T6651"><text:s/></text:span><text:span text:style-name="T6652">įstatyme nustatytą privalomąjį turto arba verslo vertinimą.</text:span><text:s/></text:p>
      <text:p text:style-name="P6653">Straipsnio dalies pakeitimai:</text:p>
      <text:p text:style-name="P6654"><text:span text:style-name="T6655">Nr.<text:s/></text:span><text:a xlink:href="https://www.e-tar.lt/portal/legalAct.html?documentId=e563b270e56111f08918e1adc7c5b1ec" office:target-frame-name="_top" xlink:show="replace"><text:span text:style-name="T6656">XV-704</text:span></text:a><text:span text:style-name="T6657">, 2025-12-18, paskelbta TAR 2025-12-30, i. k. 2025-23003</text:span></text:p>
      <text:p text:style-name="Normal"/>
      <text:p text:style-name="P6658"><text:span text:style-name="T6659">4</text:span><text:span text:style-name="T6660">. Žemės vertinimo planui turi pritarti visi vertinamoje teritorijoje esančių ir numatomų konsolid</text:span><text:span text:style-name="T6661">uoti žemės sklypų savininkai, savivaldybės tarybos įgaliotas asmuo, kai konsoliduojami savivaldybės žemės sklypai, ir valstybinės žemės patikėtinių įgalioti asmenys, kai konsoliduojami valstybinės žemės sklypai. Kai konsoliduojami valstybinės žemės sklypai</text:span><text:span text:style-name="T6662">, žemės vertinimo planui visais atvejais turi pritarti Nacionalinės žemės tarnybos vadovas arba jo įgaliotas viešojo administravimo funkcijas vykdančiame Nacionalinės žemės tarnybos padalinyje vadovaujamas pareigas einantis valstybės tarnautojas. Ginčai dė</text:span><text:span text:style-name="T6663">l žemės vertinimo sprendžiami teismo tvarka.</text:span></text:p>
      <text:p text:style-name="P6664">Straipsnio dalies pakeitimai:</text:p>
      <text:p text:style-name="P6665"><text:span text:style-name="T6666">Nr.<text:s/></text:span><text:a xlink:href="https://www.e-tar.lt/portal/legalAct.html?documentId=fcebfb601fa611eeb233e8b04dc9bb3d" office:target-frame-name="_top" xlink:show="replace"><text:span text:style-name="T6667">XIV-2114</text:span></text:a><text:span text:style-name="T6668">, 2023-06-29, paskelbta TAR 2023-07-11, i. k. 2023-14307</text:span></text:p>
      <text:p text:style-name="P6669"><text:span text:style-name="T6670">Nr.<text:s/></text:span><text:a xlink:href="https://www.e-tar.lt/portal/legalAct.html?documentId=ab66e212a73011ef90b5ee8931e5ce5e" office:target-frame-name="_top" xlink:show="replace"><text:span text:style-name="T6671">XIV-3116</text:span></text:a><text:span text:style-name="T6672">, 2024-11-12, paskelbta TAR 2024-11-20, i. k. 2024-20200</text:span></text:p>
      <text:p text:style-name="Normal"/>
      <text:p text:style-name="P6673"><text:span text:style-name="T6674">51</text:span><text:span text:style-name="T6675"><text:s/>straipsnis.<text:s/></text:span><text:span text:style-name="T6676">Žemės konsolidacijos projektų rengimas</text:span></text:p>
      <text:p text:style-name="P6677"><text:span text:style-name="T6678">1</text:span><text:span text:style-name="T6679">. Pradėjęs rengti žemės<text:s/></text:span><text:span text:style-name="T6680">konsolidacijos projektą, jo rengėjas organizuoja žemės konsolidacijos projekte dalyvaujančių asmenų – konsoliduojamų privačios žemės sklypų savininkų, savivaldybės tarybos įgalioto asmens, jeigu konsoliduojami savivaldybės žemės sklypai, valstybinės žemės<text:s/></text:span><text:span text:style-name="T6681">patikėtinių įgaliotų asmenų, jeigu konsoliduojami valstybinės žemės sklypai, – susirinkimus. Susirinkimui pirmininkauja susirinkimo dalyvių išrinktas asmuo. Susirinkimo sprendimai yra teisėti, jeigu jiems pritaria ne mažiau kaip trys ketvirtadaliai visų su</text:span><text:span text:style-name="T6682">tikimą dalyvauti žemės konsolidacijos projekte pateikusių žemės savininkų, kurių žemės sklypai priskirti teritorijai žemės konsolidacijos projektui rengti. Kai žemės konsolidacijos projekto teritorijai priskiriami valstybinės ir savivaldybės žemės sklypai,</text:span><text:span text:style-name="T6683"><text:s/>susirinkimo sprendimai yra teisėti, jeigu jame dalyvauja Nacionalinės žemės tarnybos vadovas arba jo įgaliotas viešojo administravimo funkcijas vykdančiame Nacionalinės žemės tarnybos padalinyje vadovaujamas pareigas einantis valstybės tarnautojas, valsty</text:span><text:span text:style-name="T6684">binės žemės patikėtinių įgalioti asmenys, jeigu konsoliduojamų valstybinės žemės sklypų patikėtinis yra ne Nacionalinė žemės tarnyba, ir savivaldybės tarybos įgaliotas asmuo, jeigu konsoliduojami savivaldybės žemės sklypai, ir jeigu šiems sprendimams prita</text:span><text:span text:style-name="T6685">ria Nacionalinės žemės tarnybos vadovas arba jo įgaliotas viešojo administravimo funkcijas vykdančiame Nacionalinės žemės tarnybos padalinyje vadovaujamas pareigas einantis valstybės tarnautojas, valstybinės žemės patikėtinių įgalioti asmenys ir savivaldyb</text:span><text:span text:style-name="T6686">ės tarybos įgaliotas asmuo bei ne mažiau kaip trys ketvirtadaliai visų sutikimą dalyvauti žemės konsolidacijos projekte pateikusių žemės savininkų, kurių žemės sklypai priskirti teritorijai žemės konsolidacijos projektui rengti. Žemės sklypo bendraturčiai<text:s/></text:span><text:span text:style-name="T6687">balsuodami susirinkime turi vieną balsą. Žemės savininkas, turintis kelis žemės sklypus, priklausančius nuosavybės teise jam vienam ir (ar) kartu su kitais bendraturčiais, balsuodamas susirinkime turi vieną balsą. Susirinkimas turi teisę priimti sprendimus</text:span><text:span text:style-name="T6688"><text:s/>šiais žemės konsolidacijos projekto rengimo klausimais:</text:span><text:s text:c="2"/></text:p>
      <text:p text:style-name="P6689">Straipsnio dalies pakeitimai:</text:p>
      <text:p text:style-name="P6690"><text:span text:style-name="T6691">Nr.<text:s/></text:span><text:a xlink:href="https://www.e-tar.lt/portal/legalAct.html?documentId=fcebfb601fa611eeb233e8b04dc9bb3d" office:target-frame-name="_top" xlink:show="replace"><text:span text:style-name="T6692">XIV-2114</text:span></text:a><text:span text:style-name="T6693">, 2023-06-29, paskelbta TAR 2023-07-11, i. k. 2023-14307</text:span></text:p>
      <text:p text:style-name="P6694"><text:span text:style-name="T6695">Nr.<text:s/></text:span><text:a xlink:href="https://www.e-tar.lt/portal/legalAct.html?documentId=ab66e212a73011ef90b5ee8931e5ce5e" office:target-frame-name="_top" xlink:show="replace"><text:span text:style-name="T6696">XIV-3116</text:span></text:a><text:span text:style-name="T6697">, 2024-11-12, paskelbta TAR 2024-11-20, i. k. 2024-20200</text:span></text:p>
      <text:p text:style-name="P6698"><text:span text:style-name="T6699">1</text:span><text:span text:style-name="T6700">) dėl žemės vertinimo;</text:span></text:p>
      <text:p text:style-name="P6701"><text:span text:style-name="T6702">2</text:span><text:span text:style-name="T6703">) dėl projektuojamų bendro naudojimo kelių ir servituto te</text:span><text:span text:style-name="T6704">ise naudojamų kelių išdėstymo;</text:span></text:p>
      <text:p text:style-name="P6705"><text:span text:style-name="T6706">3</text:span><text:span text:style-name="T6707">) dėl konsoliduojamų žemės sklypų vietos ir ribų projektavimo;</text:span></text:p>
      <text:p text:style-name="P6708"><text:span text:style-name="T6709">4</text:span><text:span text:style-name="T6710">) dėl kadastrinių matavimų darbų laiko ir konsoliduotų žemės sklypų naudojimo pradžios;</text:span></text:p>
      <text:p text:style-name="P6711"><text:span text:style-name="T6712">5</text:span><text:span text:style-name="T6713">) dėl bendrų teritorijos tvarkymo darbų įgyvendinant projek</text:span><text:span text:style-name="T6714">to sprendinius;</text:span></text:p>
      <text:p text:style-name="P6715"><text:span text:style-name="T6716">6</text:span><text:span text:style-name="T6717">) kitais su projekto rengimu susijusiais klausimais.</text:span></text:p>
      <text:p text:style-name="P6718"><text:span text:style-name="T6719">2</text:span><text:span text:style-name="T6720">. Pagal patvirtintą savivaldybės ar jos dalies bendrąjį planą arba žemės ūkio ir kaimo plėtros projektą žemės konsolidacijos projektu teritorija kompleksiškai pertvarkoma numa</text:span><text:span text:style-name="T6721">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6722"><text:span text:style-name="T6723">3</text:span><text:span text:style-name="T6724">.<text:s/></text:span><text:span text:style-name="T6725">Žemės konsolidacijos projektų rengimo ir įgyvendinimo taisykles nustato Vyriausybė.</text:span></text:p>
      <text:p text:style-name="P6726"><text:span text:style-name="T6727">4</text:span><text:span text:style-name="T6728">. Žemės konsolidacijos projektas svarstomas viešai<text:s/></text:span><text:span text:style-name="T6729">Žemės konsolidacijos projektų rengimo taisyklėse<text:s/></text:span><text:span text:style-name="T6730">nustatyta tvarka.</text:span></text:p>
      <text:p text:style-name="P6731"><text:span text:style-name="T6732">5</text:span><text:span text:style-name="T6733">. Sutikimą dalyvauti žemės konsolidacijos pr</text:span><text:span text:style-name="T6734">ojekte pateikę asmenys savo pasiūlymus, pastabas ir pretenzijas dėl rengiamo žemės konsolidacijos projekto Nacionalinei žemės tarnybai gali pateikti iki projekto viešo svarstymo pabaigos.</text:span><text:s/></text:p>
      <text:p text:style-name="P6735">Straipsnio dalies pakeitimai:</text:p>
      <text:p text:style-name="P6736"><text:span text:style-name="T6737">Nr.<text:s/></text:span><text:a xlink:href="https://www.e-tar.lt/portal/legalAct.html?documentId=ab66e212a73011ef90b5ee8931e5ce5e" office:target-frame-name="_top" xlink:show="replace"><text:span text:style-name="T6738">XIV-3116</text:span></text:a><text:span text:style-name="T6739">, 2024-11-12, paskelbta TAR 2024-11-20, i. k. 2024-20200</text:span></text:p>
      <text:p text:style-name="Normal"/>
      <text:p text:style-name="P6740"><text:span text:style-name="T6741">6.</text:span><text:span text:style-name="T6742"><text:s/>Žemės konsolidacijos projektą tvirtina Nacionalinės žemės tarnybos vadovas arba jo įgal</text:span><text:span text:style-name="T6743">iotas viešojo administravimo funkcijas vykdančiame Nacionalinės žemės tarnybos padalinyje vadovaujamas pareigas einantis valstybės tarnautojas. Sprendimas dėl žemės konsolidacijos projekto patvirtinimo Administracinių bylų teisenos įstatymo nustatyta tvark</text:span><text:span text:style-name="T6744">a gali būti skundžiamas administraciniam teismui.</text:span></text:p>
      <text:p text:style-name="P6745">Straipsnio dalies pakeitimai:</text:p>
      <text:p text:style-name="P6746"><text:span text:style-name="T6747">Nr.<text:s/></text:span><text:a xlink:href="https://www.e-tar.lt/portal/legalAct.html?documentId=fcebfb601fa611eeb233e8b04dc9bb3d" office:target-frame-name="_top" xlink:show="replace"><text:span text:style-name="T6748">XIV-2114</text:span></text:a><text:span text:style-name="T6749">, 2023-06-29, paskelbta TAR 2023-07-11, i. k. 2023-14307</text:span></text:p>
      <text:p text:style-name="P6750"><text:span text:style-name="T6751">Nr.<text:s/></text:span><text:a xlink:href="https://www.e-tar.lt/portal/legalAct.html?documentId=4726ce20a15d11eea5a28c81c82193a8" office:target-frame-name="_top" xlink:show="replace"><text:span text:style-name="T6752">XIV-2340</text:span></text:a><text:span text:style-name="T6753">, 2023-12-14, paskelbta TAR 2023-12-23, i. k. 2023-25320</text:span></text:p>
      <text:p text:style-name="Normal"/>
      <text:p text:style-name="P6754"><text:span text:style-name="T6755">7</text:span><text:span text:style-name="T6756">.<text:s/></text:span><text:span text:style-name="T6757">Kai asmenys, pateikę sutikimą dalyvauti žemės konsolidacijos projekte, atsisako jame dalyv</text:span><text:span text:style-name="T6758">auti,<text:s/></text:span><text:span text:style-name="T6759">Nacionalinės žemės tarnybos</text:span><text:span text:style-name="T6760"><text:s/>vadovas arba jo įgaliotas viešojo administravimo funkcijas vykdančiame Nacionalinės žemės tarnybos padalinyje vadovaujamas pareigas einantis valstybės tarnautojas priima sprendimą pakeisti žemės konsolidacijos projekto ter</text:span><text:span text:style-name="T6761">itorijos ribas, išbraukiant žemės sklypus, priklausančius žemės konsolidacijos projekte atsisakiusiems dalyvauti asmenims, ir patikslinti žemės konsolidacijos projektą. Tokiais atvejais taikomas šio įstatymo 49 straipsnio 7 dalyje nustatytas reikalavimas,<text:s/></text:span><text:span text:style-name="T6762">kad teritorija žemės konsolidacijos projektui rengti, apimanti numatomus konsoliduoti žemės sklypus, turi būti ne mažesnė kaip 100 ha, išskyrus atvejus, kai privačios žemės sklypų savininkai rengia žemės konsolidacijos projektą savo lėšomis ir atsisako jam</text:span><text:span text:style-name="T6763">e dalyvauti, – tokiais atvejais taikomas šio įstatymo 49 straipsnio 7 dalyje nustatytas reikalavimas, kad teritorija žemės konsolidacijos projektui rengti turi būti ne mažesnė kaip 20 ha, o šio įstatymo 49 straipsnio 12 dalyje nustatyta sąlyga, kad teritor</text:span><text:span text:style-name="T6764">ijos žemės konsolidacijos projektui rengti ribos gali būti keičiamos iki sprendimo pritarti žemės konsolidacijos projekto žemės vertinimo planui, netaikoma.<text:s/></text:span><text:span text:style-name="T6765">Nacionalinė žemės tarnyba</text:span><text:span text:style-name="T6766"><text:s/>per 5 darbo dienas nuo sprendimo pakeisti teritoriją žemės konsolidacijos</text:span><text:span text:style-name="T6767"><text:s/>projektui rengti priėmimo dienos Nekilnojamojo turto registro tvarkytojui pateikia prašymą išregistruoti juridinį faktą – sklypas priskirtas teritorijai žemės konsolidacijos projektui rengti.</text:span></text:p>
      <text:p text:style-name="P6768">Straipsnio dalies pakeitimai:</text:p>
      <text:p text:style-name="P6769"><text:span text:style-name="T6770">Nr.<text:s/></text:span><text:a xlink:href="https://www.e-tar.lt/portal/legalAct.html?documentId=fcebfb601fa611eeb233e8b04dc9bb3d" office:target-frame-name="_top" xlink:show="replace"><text:span text:style-name="T6771">XIV-2114</text:span></text:a><text:span text:style-name="T6772">, 2023-06-29, paskelbta TAR 2023-07-11, i. k. 2023-14307</text:span></text:p>
      <text:p text:style-name="P6773"><text:span text:style-name="T6774">Nr.<text:s/></text:span><text:a xlink:href="https://www.e-tar.lt/portal/legalAct.html?documentId=ab66e212a73011ef90b5ee8931e5ce5e" office:target-frame-name="_top" xlink:show="replace"><text:span text:style-name="T6775">XIV-3116</text:span></text:a><text:span text:style-name="T6776">,<text:s/></text:span><text:span text:style-name="T6777">2024-11-12, paskelbta TAR 2024-11-20, i. k. 2024-20200</text:span></text:p>
      <text:p text:style-name="Normal"/>
      <text:p text:style-name="P6778"><text:span text:style-name="T6779">52</text:span><text:span text:style-name="T6780"><text:s/>straipsnis.<text:s/></text:span><text:span text:style-name="T6781">Žemės konsolidacijos projektų įgyvendinimas ir žemės konsolidacijos sutarties sudarymas<text:s/></text:span></text:p>
      <text:p text:style-name="P6782"><text:span text:style-name="T6783">1</text:span><text:span text:style-name="T6784">. Žemės konsolidacijos projekte suprojektuoti žemės sklypai paženklinami vietovėje at</text:span><text:span text:style-name="T6785">liekant kadastrinius matavimus.<text:s/></text:span></text:p>
      <text:p text:style-name="P6786"><text:span text:style-name="T6787">2</text:span><text:span text:style-name="T6788">.<text:s/></text:span><text:span text:style-name="T6789">Žemės sklypų, konsoliduotų (pertvarkytų) pagal žemės konsolidacijos projektą, savininkai sudaro žemės konsolidacijos sutartį. Sudarant tokią sutartį, valstybei atstovauja ir sutartį pasirašo<text:s/></text:span><text:span text:style-name="T6790">Nacionalinės žemės tarnyb</text:span><text:span text:style-name="T6791">os</text:span><text:span text:style-name="T6792"><text:s/>vadovas ar jo įgaliotas viešojo administravimo funkcijas vykdančiame Nacionalinės žemės tarnybos padalinyje vadovaujamas pareigas einantis valstybės tarnautojas arba kitų valstybinės žemės patikėtinių įgalioti asmenys, jeigu pertvarkomų valstybinės žemė</text:span><text:span text:style-name="T6793">s sklypų patikėtinis yra ne<text:s/></text:span><text:span text:style-name="T6794">Nacionalinė žemės tarnyba</text:span><text:span text:style-name="T6795">, o savivaldybei – savivaldybės tarybos įgaliotas asmuo.</text:span><text:s/></text:p>
      <text:p text:style-name="P6796">Straipsnio dalies pakeitimai:</text:p>
      <text:p text:style-name="P6797"><text:span text:style-name="T6798">Nr.<text:s/></text:span><text:a xlink:href="https://www.e-tar.lt/portal/legalAct.html?documentId=ab66e212a73011ef90b5ee8931e5ce5e" office:target-frame-name="_top" xlink:show="replace"><text:span text:style-name="T6799">XIV-3116</text:span></text:a><text:span text:style-name="T6800">, 202</text:span><text:span text:style-name="T6801">4-11-12, paskelbta TAR 2024-11-20, i. k. 2024-20200</text:span></text:p>
      <text:p text:style-name="Normal"/>
      <text:p text:style-name="P6802">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803">aplinkos ministro</text:span><text:s/>nustatyta tvarka.</text:p>
      <text:p text:style-name="P6804">Straipsnio dalies pakeitimai:</text:p>
      <text:p text:style-name="P6805"><text:span text:style-name="T6806">Nr.<text:s/></text:span><text:a xlink:href="https://www.e-tar.lt/portal/legalAct.html?documentId=f34d9e7286ce11efabdbb4a1fc8b0b63" office:target-frame-name="_top" xlink:show="replace"><text:span text:style-name="T6807">XIV-2993</text:span></text:a><text:span text:style-name="T6808">, 2024-10-01, paskelbta TAR 2024-10-10, i. k. 2024-17763</text:span></text:p>
      <text:p text:style-name="Normal"/>
      <text:p text:style-name="P6809"><text:span text:style-name="T6810">4</text:span><text:span text:style-name="T6811">. Žemės konsolidacijos sutartyje turi būti nurodomi:</text:span></text:p>
      <text:p text:style-name="P6812"><text:span text:style-name="T6813">1</text:span><text:span text:style-name="T6814">) Nekilnojamojo turto registre įregistruoti privačios, valstybinės ir savivaldybės žemės sklypai, kuriuos numatoma</text:span><text:span text:style-name="T6815"><text:s/>konsoliduoti, ir jų kadastro duomenys;</text:span></text:p>
      <text:p text:style-name="P6816"><text:span text:style-name="T6817">2</text:span><text:span text:style-name="T6818">) pagal patvirtintą žemės konsolidacijos projektą konsoliduoti žemės sklypai, perduodami konkrečių žemės savininkų, valstybės, savivaldybės nuosavybėn vietoj iki konsolidacijos turėtų žemės sklypų, ir konsoliduo</text:span><text:span text:style-name="T6819">tų žemės sklypų kadastro duomenys. Iki konsolidacijos buvusių valstybinės ir savivaldybės žemės sklypų bei konsoliduotų (pertvarkytų) žemės sklypų vertė negali skirtis daugiau kaip 5 procentais;</text:span></text:p>
      <text:p text:style-name="P6820"><text:span text:style-name="T6821">3</text:span><text:span text:style-name="T6822">) įsipareigojimai dėl žemės sklypų vertės skirtumo<text:s/></text:span><text:span text:style-name="T6823">atlyginimo. Iki konsolidacijos buvusių valstybinės ir savivaldybės žemės sklypų ir pagal žemės konsolidacijos projektą konsoliduotų žemės sklypų vertės skirtumas atlyginamas pinigais;</text:span></text:p>
      <text:p text:style-name="P6824"><text:span text:style-name="T6825">4</text:span><text:span text:style-name="T6826">) sąlyga, kad į konsoliduojamus žemės sklypus tretieji asmenys netu</text:span><text:span text:style-name="T6827">ri jokių teisių arba kad sutarties šalys sutinka, kad į konsoliduotus pagal žemės konsolidacijos projektą ir jų pagal šią sutartį įgytus nuosavybėn žemės sklypus tretieji asmenys turėtų kitas sutartines teises;</text:span></text:p>
      <text:p text:style-name="P6828"><text:span text:style-name="T6829">5</text:span><text:span text:style-name="T6830">) informacija, kad tretieji asmenys, tur</text:span><text:span text:style-name="T6831">intys daiktines teises į konsoliduojamus žemės sklypus, sutinka su žemės sklypų konsolidacija. Kai konsoliduojami įkeisti žemės sklypai, kreditoriaus sutikime turi būti nurodyta, kad kreditorius sutinka, jog hipoteka apimtų įkeisto žemės sklypo savininkui<text:s/></text:span><text:span text:style-name="T6832">pagal žemės konsolidacijos projektą konsoliduotą ir pagal šią sutartį perduodamą nuosavybėn žemės sklypą.</text:span></text:p>
      <text:p text:style-name="P6833"><text:span text:style-name="T6834">5</text:span><text:span text:style-name="T6835">. Žemės konsolidacijos sutarties pavyzdinė forma nustatoma Žemės konsolidacijos projektų rengimo ir įgyvendinimo taisyklėse.</text:span></text:p>
      <text:p text:style-name="P6836"><text:span text:style-name="T6837">6</text:span><text:span text:style-name="T6838">. Kai asmenys</text:span><text:span text:style-name="T6839"><text:s/>atsisako sudaryti žemės konsolidacijos sutartį, Nacionalinės žemės tarnybos vadovas arba jo įgaliotas viešojo administravimo funkcijas vykdančiame Nacionalinės žemės tarnybos padalinyje vadovaujamas pareigas einantis valstybės tarnautojas priima šio įstat</text:span><text:span text:style-name="T6840">ymo<text:s/></text:span><text:span text:style-name="T6841">51 straipsnio 7 dalyje nurodytą sprendimą.</text:span><text:s/></text:p>
      <text:p text:style-name="P6842">Straipsnio dalies pakeitimai:</text:p>
      <text:p text:style-name="P6843"><text:span text:style-name="T6844">Nr.<text:s/></text:span><text:a xlink:href="https://www.e-tar.lt/portal/legalAct.html?documentId=fcebfb601fa611eeb233e8b04dc9bb3d" office:target-frame-name="_top" xlink:show="replace"><text:span text:style-name="T6845">XIV-2114</text:span></text:a><text:span text:style-name="T6846">, 2023-06-29, paskelbta TAR 2023-07-11, i. k. 2023-14307</text:span></text:p>
      <text:p text:style-name="P6847"><text:span text:style-name="T6848">Nr.<text:s/></text:span><text:a xlink:href="https://www.e-tar.lt/portal/legalAct.html?documentId=ab66e212a73011ef90b5ee8931e5ce5e" office:target-frame-name="_top" xlink:show="replace"><text:span text:style-name="T6849">XIV-3116</text:span></text:a><text:span text:style-name="T6850">, 2024-11-12, paskelbta TAR 2024-11-20, i. k. 2024-20200</text:span></text:p>
      <text:p text:style-name="Normal"/>
      <text:p text:style-name="P6851"><text:span text:style-name="T6852">7</text:span><text:span text:style-name="T6853">. Asmenys, kurie nepagrįstai atsisako ar vengia dalyvauti žemės konsolidacijos projekte ir (ar</text:span><text:span text:style-name="T6854">) sudaryti žemės konsolidacijos sutartį, atlygina išlaidas, susijusias su jų turimų žemės sklypų konsolidacija rengiant ir įgyvendinant žemės konsolidacijos projektą, taip pat žemės konsolidacijos projekto tikslinimo išlaidas, patiriamas dėl nepagrįsto ats</text:span><text:span text:style-name="T6855">isakymo ar vengimo jame dalyvauti ir (ar) sudaryti žemės konsolidacijos sutartį. Nepagrįstu atsisakymu ar vengimu dalyvauti žemės konsolidacijos projekte ir (ar) sudaryti žemės konsolidacijos sutartį laikomas bet koks asmens, pateikusio šio įstatymo 49 str</text:span><text:span text:style-name="T6856">aipsnio 6 dalyje nurodytą sutikimą dalyvauti žemės konsolidacijos projekte, atsisakymas ar vengimas dalyvauti žemės konsolidacijos projekte, kuris rengiamas ir įgyvendinamas šio įstatymo ir kitų teisės aktų nustatyta tvarka, taip pat atsisakymas ar vengima</text:span><text:span text:style-name="T6857">s sudaryti žemės konsolidacijos sutartį, pagal kurią tokiam asmeniui nuosavybėn perduodami žemės sklypai, konsoliduoti pagal šio įstatymo ir kitų teisės aktų nustatyta tvarka parengtą ir įgyvendintą žemės konsolidacijos projektą, išskyrus atvejus, kai asmu</text:span><text:span text:style-name="T6858">o atsisako ar vengia dalyvauti žemės konsolidacijos projekte ir (ar) sudaryti žemės konsolidacijos sutartį dėl priežasčių, kurios Nacionalinės žemės tarnybos<text:s/></text:span><text:span text:style-name="T6859">vadovo</text:span><text:span text:style-name="T6860"><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6861">Straipsnio dalies pakeitimai:</text:p>
      <text:p text:style-name="P6862"><text:span text:style-name="T6863">Nr.<text:s/></text:span><text:a xlink:href="https://www.e-tar.lt/portal/legalAct.html?documentId=fcebfb601fa611eeb233e8b04dc9bb3d" office:target-frame-name="_top" xlink:show="replace"><text:span text:style-name="T6864">XIV-2114</text:span></text:a><text:span text:style-name="T6865">, 2023-06-29, paskelbta TAR 2023-07-11, i. k. 2023-14307</text:span></text:p>
      <text:p text:style-name="Normal"/>
      <text:p text:style-name="P6866"><text:span text:style-name="T6867">8</text:span><text:span text:style-name="T6868">. Jeigu žemės konsolidacijos projekto rengimo ar įgyvendinimo metu že</text:span><text:span text:style-name="T6869">mės sklypai areštuojami, tampa teisminio ginčo, tiesiogiai susijusio su žemės sklypu ir teisėmis į jį, objektu arba tretieji asmenys, turintys į žemės sklypus daiktines teises, įregistruotas Nekilnojamojo turto registre, atšaukia duotą sutikimą dėl žemės s</text:span><text:span text:style-name="T6870">klypų konsolidacijos, asmuo, dėl šioje dalyje nurodytų priežasčių pripažintas nepagrįstai atsisakiusiu ar vengusiu dalyvauti žemės konsolidacijos projekte ir (ar) sudaryti žemės konsolidacijos sutartį, įstatymų nustatyta tvarka gali kreiptis dėl nuostolių<text:s/></text:span><text:span text:style-name="T6871">atlyginimo.<text:s/></text:span></text:p>
      <text:p text:style-name="P6872"><text:span text:style-name="T6873">9</text:span><text:span text:style-name="T6874">. Išlaidų, atlyginamų dėl nepagrįsto atsisakymo ar vengimo dalyvauti žemės konsolidacijos projekte ir (ar) sudaryti žemės konsolidacijos sutartį, nustatymo tvarka nustatoma Žemės konsolidacijos projektų rengimo ir įgyvendinimo taisyklėse.</text:span><text:span text:style-name="T6875"><text:s/></text:span></text:p>
      <text:p text:style-name="P6876"><text:span text:style-name="T6877">10</text:span><text:span text:style-name="T6878">. Žemės konsolidacijos projekte suprojektuotus žemės sklypus paženklinus vietovėje ir sudarius žemės konsolidacijos sutartį, Nekilnojamojo turto registro įstatymo nustatyta tvarka pagal žemės konsolidacijos sutartį sudariusių asmenų ar jų įgaliotų<text:s/></text:span><text:span text:style-name="T6879">asmenų prašymus vienu metu išregistruojami šių asmenų iki žemės konsolidacijos sutarties sudarymo turėti žemės sklypai ir teisės į juos, šių teisių suvaržymai ir juridiniai faktai, taip pat įregistruojami šių asmenų pagal žemės konsolidacijos sutartį jiems</text:span><text:span text:style-name="T6880"><text:s/>perduoti pagal žemės konsolidacijos projektą konsoliduoti žemės sklypai ir teisės į juos, šių teisių suvaržymai ir juridiniai faktai.</text:span></text:p>
      <text:p text:style-name="P6881"><text:span text:style-name="T6882">11</text:span><text:span text:style-name="T6883">. Pertvarkius pagal žemės konsolidacijos projektą įkeistą (-us) žemės sklypą (-us), hipoteka apima žemės savininkui</text:span><text:span text:style-name="T6884"><text:s/>pagal žemės konsolidacijos sutartį perduotą (-us) vietoj turėto įkeisto (-ų) žemės sklypo (-ų) žemės konsolidacijos projekte konsoliduotą (-us) žemės sklypą<text:s/></text:span><text:span text:style-name="T6885"><text:line-break/>(-us).</text:span></text:p>
      <text:p text:style-name="P6886"><text:span text:style-name="T6887">12</text:span><text:span text:style-name="T6888">. Pagal žemės konsolidacijos projektą pertvarkius žemės sklypą (-us), kuriam (-iems)</text:span><text:span text:style-name="T6889"><text:s/>buvo nustatytas servitutas, servitutas lieka galioti žemės sklypui (-ams), pagal žemės konsolidacijos projektą suformuotam (-iems) buvusiame (-iuose) žemės sklype (-uose), išskyrus atvejus, kai servitutas baigiasi Civilinio kodekso nustatytais pagrindais.</text:span><text:span text:style-name="T6890"><text:s/>Nauji servitutai konsoliduotam žemės sklypui nustatomi administraciniu aktu – Nacionalinės žemės tarnybos vadovo arba jo įgalioto<text:s/></text:span><text:span text:style-name="T6891">administracijos</text:span><text:span text:style-name="T6892"><text:s/>padalinio vadovo sprendimu – šio įstatymo 22 straipsnyje ir Vyriausybės nustatyta tvarka.</text:span></text:p>
      <text:p text:style-name="P6893">Straipsnio dalies pakeitimai:</text:p>
      <text:p text:style-name="P6894"><text:span text:style-name="T6895">Nr.<text:s/></text:span><text:a xlink:href="https://www.e-tar.lt/portal/legalAct.html?documentId=fcebfb601fa611eeb233e8b04dc9bb3d" office:target-frame-name="_top" xlink:show="replace"><text:span text:style-name="T6896">XIV-2114</text:span></text:a><text:span text:style-name="T6897">, 2023-06-29, paskelbta TAR 2023-07-11, i. k. 2023-14307</text:span></text:p>
      <text:p text:style-name="Normal"/>
      <text:p text:style-name="P6898"><text:span text:style-name="T6899">13</text:span><text:span text:style-name="T6900">. Žemės sklypų, priskirtų žemės konsolidacijos projekto teritorijai, sa</text:span><text:span text:style-name="T6901">vininkai, pageidaujantys parduoti žemės sklypus (jų dalis) žemės konsolidacijos projekto rengimo metu, žemės sklypus parduoda laikydamiesi šio įstatymo 30 straipsnio 2 dalies ir kitų įstatymų nuostatų, reglamentuojančių pirmumo teisę įsigyti parduodamą žem</text:span><text:span text:style-name="T6902">ę.</text:span></text:p>
      <text:p text:style-name="P6903"><text:span text:style-name="T6904">14.</text:span><text:span text:style-name="T6905"><text:s/>Neteko galios nuo 2025-07-01</text:span></text:p>
      <text:p text:style-name="P6906">Straipsnio dalies naikinimas:</text:p>
      <text:p text:style-name="P6907"><text:span text:style-name="T6908">Nr.<text:s/></text:span><text:a xlink:href="https://www.e-tar.lt/portal/legalAct.html?documentId=ab66e212a73011ef90b5ee8931e5ce5e" office:target-frame-name="_top" xlink:show="replace"><text:span text:style-name="T6909">XIV-3116</text:span></text:a><text:span text:style-name="T6910">, 2024-11-12, paskelbta TAR 2024-11-20, i. k. 2024-20200</text:span></text:p>
      <text:p text:style-name="Normal"/>
      <text:p text:style-name="P6911"><text:span text:style-name="T6912">15</text:span><text:span text:style-name="T6913">. Valstybinės<text:s/></text:span><text:span text:style-name="T6914">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6915">džiami kitų asmenų nuosavybėn arba perduodami naudotis įstatymų nustatyta tvarka.</text:span></text:p>
      <text:p text:style-name="P6916"/>
      <text:p text:style-name="P6917"><text:span text:style-name="T6918">X</text:span><text:span text:style-name="T6919"><text:s/>SKYRIUS</text:span></text:p>
      <text:p text:style-name="P6920"><text:span text:style-name="T6921">FIZINIŲ IR JURIDINIŲ ASMENŲ ATSAKOMYBĖ UŽ ŠIO ĮSTATYMO PAŽEIDIMUS</text:span></text:p>
      <text:p text:style-name="P6922"/>
      <text:p text:style-name="P6923"><text:span text:style-name="T6924">53</text:span><text:span text:style-name="T6925"><text:s/>straipsnis.<text:s/></text:span><text:span text:style-name="T6926">Atsakomybė už šio įstatymo pažeidimus<text:s/></text:span></text:p>
      <text:p text:style-name="P6927"><text:span text:style-name="T6928">1</text:span><text:span text:style-name="T6929">. Fiziniai ir juridiniai<text:s/></text:span><text:span text:style-name="T6930">asmenys, pažeidę šio įstatymo nuostatas, atsako Lietuvos Respublikos įstatymų nustatyta tvarka.</text:span></text:p>
      <text:p text:style-name="P6931"><text:span text:style-name="T6932">2</text:span><text:span text:style-name="T6933">. Savavališkai užimti žemės sklypai grąžinami teisėtam valstybinės žemės naudotojui ar savininkui, neatlyginant neteisėto naudojimo metu įdėtų sąnaudų. Žem</text:span><text:span text:style-name="T6934">ės sklypus savavališkai užėmę fiziniai ar juridiniai asmenys privalo atlyginti teisėtam valstybinės žemės naudotojui ar savininkui žemės sklypo sutvarkymo išlaidas.</text:span></text:p>
      <text:p text:style-name="P6935"/>
      <text:p text:style-name="P6936"/>
      <text:p text:style-name="P6937"><text:span text:style-name="T6938">54</text:span><text:span text:style-name="T6939"><text:s/>straipsnis.<text:s/></text:span><text:span text:style-name="T6940">Juridinių asmenų atsakomybė už savavališką žemės, miško, vandens tel</text:span><text:span text:style-name="T6941">kinių užėmimą ir naudojimą</text:span></text:p>
      <text:p text:style-name="P6942"><text:span text:style-name="T6943">1</text:span><text:span text:style-name="T6944">. Už savavališką žemės, miško, vandens telkinių užėmimą arba naudojimą skiriama bauda nuo šešių šimtų iki vieno tūkstančio vieno šimto dvidešimt eurų.</text:span></text:p>
      <text:p text:style-name="P6945"><text:span text:style-name="T6946">2</text:span><text:span text:style-name="T6947">. Už šio straipsnio 1 dalyje numatytus pažeidimus, padarytus pakarto</text:span><text:span text:style-name="T6948">tinai, skiriama bauda nuo vieno tūkstančio vieno šimto iki dviejų tūkstančių keturių šimtų eurų.</text:span></text:p>
      <text:p text:style-name="P6949"/>
      <text:p text:style-name="P6950"><text:span text:style-name="T6951">55 straipsnis.</text:span><text:span text:style-name="T6952"><text:s/>Neteko galios nuo 2026-05-01</text:span></text:p>
      <text:p text:style-name="P6953">Straipsnio naikinimas:</text:p>
      <text:p text:style-name="P6954"><text:span text:style-name="T6955">Nr.<text:s/></text:span><text:a xlink:href="https://www.e-tar.lt/portal/legalAct.html?documentId=e563b270e56111f08918e1adc7c5b1ec" office:target-frame-name="_top" xlink:show="replace"><text:span text:style-name="T6956">XV-704</text:span></text:a><text:span text:style-name="T6957">, 2025-12-18, paskelbta TAR 2025-12-30, i. k. 2025-23003</text:span></text:p>
      <text:p text:style-name="P6958">Straipsnio pakeitimai:</text:p>
      <text:p text:style-name="P6959"><text:span text:style-name="T6960">Nr.<text:s/></text:span><text:a xlink:href="https://www.e-tar.lt/portal/legalAct.html?documentId=964880b23bc711f0b070ee7f1ceefc75" office:target-frame-name="_top" xlink:show="replace"><text:span text:style-name="T6961">XV-211</text:span></text:a><text:span text:style-name="T6962">, 2025-05-15, paskelbta TAR 2025-05-28, i. k. 2025-09423</text:span></text:p>
      <text:p text:style-name="Normal"/>
      <text:p text:style-name="P6963"><text:span text:style-name="T6964">56</text:span><text:span text:style-name="T6965"><text:s/>straipsnis.<text:s/></text:span><text:span text:style-name="T6966">Juridinių asmenų atsakomybė už<text:s/></text:span><text:span text:style-name="T6967">valstybinio</text:span><text:span text:style-name="T6968"><text:s/>geodezinio punkto sunaikinimą arba sugadinimą</text:span><text:span text:style-name="T6969"><text:s/></text:span></text:p>
      <text:p text:style-name="P6970"><text:span text:style-name="T6971">1</text:span><text:span text:style-name="T6972">.</text:span><text:span text:style-name="T6973"><text:s/></text:span><text:span text:style-name="T6974">Valstybinio</text:span><text:span text:style-name="T6975"><text:s/>geodezinio punkto<text:s/></text:span><text:span text:style-name="T6976">sunaikinimas arba<text:s/></text:span><text:span text:style-name="T6977">sugadinimas užtraukia įspėjimą arba baudą<text:s/></text:span><text:span text:style-name="T6978">nuo dviejų šimtų iki šešių šimtų eurų.</text:span></text:p>
      <text:p text:style-name="P6979"><text:span text:style-name="T6980">2</text:span><text:span text:style-name="T6981">. Už<text:s/></text:span><text:span text:style-name="T6982">šio straipsnio 1 dalyje numatytą pažeidimą, padarytą pakartotinai, skiriama bauda nuo keturių šimtų iki vieno tūkstančio dviejų šimtų eurų.</text:span></text:p>
      <text:p text:style-name="P6983">Straipsnio pakeitimai:</text:p>
      <text:p text:style-name="P6984"><text:span text:style-name="T6985">Nr.<text:s/></text:span><text:a xlink:href="https://www.e-tar.lt/portal/legalAct.html?documentId=964880b23bc711f0b070ee7f1ceefc75" office:target-frame-name="_top" xlink:show="replace"><text:span text:style-name="T6986">XV-211</text:span></text:a><text:span text:style-name="T6987">, 2025-05-15, paskelbta TAR 2025-05-28, i. k. 2025-09423</text:span></text:p>
      <text:p text:style-name="Normal"/>
      <text:p text:style-name="P6988"><text:span text:style-name="T6989">57</text:span><text:span text:style-name="T6990"><text:s/>straipsnis.<text:s/></text:span><text:span text:style-name="T6991">Juridinių asmenų atsakomybė už derlingojo dirvožemio sluoksnio<text:s/></text:span><text:span text:style-name="T6992">išsaugojimo atliekant žemės kasimo darbus taisyklių pažeidimą</text:span></text:p>
      <text:p text:style-name="P6993"><text:span text:style-name="T6994">1</text:span><text:span text:style-name="T6995">. Pažeidus derlingojo dirvožemio sluoksnio išsaugojimo atliekant žemės kasimo darbus taisykles, taip pat neteisėtai pasisavinus derlingojo dirvožemio sluoksnį, skiriama bauda nuo vieno šimt</text:span><text:span text:style-name="T6996">o aštuoniasdešimt iki dviejų šimtų aštuoniasdešimt eurų.</text:span></text:p>
      <text:p text:style-name="P6997"><text:span text:style-name="T6998">2</text:span><text:span text:style-name="T6999">. Už šio straipsnio 1 dalyje numatytą pažeidimą, padarytą pakartotinai, skiriama bauda nuo dviejų šimtų aštuoniasdešimt iki šešių šimtų eurų.</text:span></text:p>
      <text:p text:style-name="P7000"/>
      <text:p text:style-name="P7001"><text:span text:style-name="T7002">58</text:span><text:span text:style-name="T7003"><text:s/>straipsnis.<text:s/></text:span><text:span text:style-name="T7004">Juridinių asmenų atsakomybė už privalomų dirvožemio apsaugos priemonių nevykdymą<text:s/></text:span></text:p>
      <text:p text:style-name="P7005"><text:span text:style-name="T7006">Už privalomų dirvožemio apsaugos nuo vėjo ar vandens sukeliamos erozijos ir kitų dirvožemio būklę bloginančių procesų priemonių nevykdymą skiriama bauda nuo šešiasdešimt ik</text:span><text:span text:style-name="T7007">i vieno šimto dvidešimt eurų.</text:span></text:p>
      <text:p text:style-name="P7008"/>
      <text:p text:style-name="Normal"/>
      <text:p text:style-name="P7009"><text:span text:style-name="T7010">59</text:span><text:span text:style-name="T7011"><text:s/>straipsnis.<text:s/></text:span><text:span text:style-name="T7012">Juridinių asmenų atsakomybė už žemės naudojimo reikalavimų pažeidimą</text:span></text:p>
      <text:p text:style-name="P7013">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7014"><text:span text:style-name="T7015">2</text:span><text:span text:style-name="T7016">. Už šio straipsnio 1 dalyje numatytą pažeidimą, padarytą pakartotinai, skiriama bauda nuo šešių šimt</text:span><text:span text:style-name="T7017">ų iki vieno tūkstančio vieno šimto šešiasdešimt eurų.</text:span></text:p>
      <text:p text:style-name="P7018"/>
      <text:p text:style-name="P7019"><text:span text:style-name="T7020">60</text:span><text:span text:style-name="T7021"><text:s/>straipsnis.<text:s/></text:span><text:span text:style-name="T7022">Juridinių asmenų atsakomybė už miško įveisimo reikalavimų pažeidimą</text:span></text:p>
      <text:p text:style-name="P7023"><text:span text:style-name="T7024">1</text:span><text:span text:style-name="T7025">. Jeigu miško savininkas nevykdo pareigos per nustatytą terminą įrašyti įveisto miško duomenis į Lietuvos R</text:span><text:span text:style-name="T7026">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7027">.</text:span></text:p>
      <text:p text:style-name="P7028"><text:span text:style-name="T7029">2</text:span><text:span text:style-name="T7030">. Už šio straipsnio 1 dalyje numatytą pažeidimą, padarytą pakartotinai, skiriama bauda nuo vieno šimto aštuoniasdešimt iki trijų šimtų eurų.</text:span></text:p>
      <text:p text:style-name="P7031"/>
      <text:p text:style-name="P7032"><text:span text:style-name="T7033">61</text:span><text:span text:style-name="T7034"><text:s/>straipsnis.<text:s/></text:span><text:span text:style-name="T7035">Juridinių asmenų atsakomybė už privačios nuosavybės ar patikėjimo teise priklausančios</text:span><text:span text:style-name="T7036">,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7037">ūkio veiklai nevykdymą</text:span></text:p>
      <text:p text:style-name="P7038"><text:span text:style-name="T7039">1</text:span><text:span text:style-name="T7040">. Už privačios nuosavybės ar patikėjimo teise priklausančios, perduotos neatlygintinai naudotis pagal panaudos sutartį, nuomojamos ar subnuomojamos žemės iki 3 ha ploto nesutvarkymą taip, kad ji būtų tinkama naudoti pagal pagrin</text:span><text:span text:style-name="T7041">dinę žemės naudojimo paskirtį, skiriama bauda nuo vieno šimto keturiasdešimt iki dviejų šimtų aštuoniasdešimt eurų.</text:span></text:p>
      <text:p text:style-name="P7042"><text:span text:style-name="T7043">2</text:span><text:span text:style-name="T7044">. Už šio straipsnio 1 dalyje numatytą pažeidimą, padarytą pakartotinai, skiriama bauda nuo dviejų šimtų aštuoniasdešimt iki šešių šimtų</text:span><text:span text:style-name="T7045"><text:s/>eurų.</text:span></text:p>
      <text:p text:style-name="P7046"><text:span text:style-name="T7047">3</text:span><text:span text:style-name="T7048">.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7049">naudoti pagal pagrindinę žemės naudojimo paskirtį, skiriama bauda nuo dviejų šimtų aštuoniasdešimt iki šešių šimtų eurų.</text:span></text:p>
      <text:p text:style-name="P7050"><text:span text:style-name="T7051">4</text:span><text:span text:style-name="T7052">. Už šio straipsnio 3 dalyje numatytą pažeidimą, padarytą pakartotinai, skiriama bauda nuo šešių šimtų iki vieno tūkstančio vieno<text:s/></text:span><text:span text:style-name="T7053">šimto šešiasdešimt eurų.</text:span></text:p>
      <text:p text:style-name="P7054"><text:span text:style-name="T7055">5</text:span><text:span text:style-name="T7056">. Už privačios nuosavybės ar patikėjimo teise priklausančios, perduotos neatlygintinai naudotis pagal panaudos sutartį, nuomojamos ar subnuomojamos žemės daugiau kaip 10 ha ploto nesutvarkymą taip, kad ji būtų tinkama naudoti<text:s/></text:span><text:span text:style-name="T7057">pagal pagrindinę žemės naudojimo paskirtį, skiriama bauda nuo šešių šimtų iki vieno tūkstančio vieno šimto dvidešimt eurų.</text:span></text:p>
      <text:p text:style-name="P7058"><text:span text:style-name="T7059">6</text:span><text:span text:style-name="T7060">. Už šio straipsnio 5 dalyje numatytą pažeidimą, padarytą pakartotinai, skiriama bauda nuo vieno tūkstančio dviejų šimtų iki vie</text:span><text:span text:style-name="T7061">no tūkstančio septynių šimtų eurų.</text:span></text:p>
      <text:p text:style-name="P7062"><text:span text:style-name="T7063">7</text:span><text:span text:style-name="T7064">. Už Žemės ūkio paskirties žemės įsigijimo įstatyme nustatytos pareigos užtikrinti įsigytos žemės ūkio paskirties žemės naudojimą žemės ūkio veiklai nevykdymą skiriama bauda nuo vieno tūkstančio iki dviejų tūkstančių</text:span><text:span text:style-name="T7065"><text:s/>eurų.</text:span></text:p>
      <text:p text:style-name="P7066"/>
      <text:p text:style-name="P7067"><text:span text:style-name="T7068">62</text:span><text:span text:style-name="T7069"><text:s/>straipsnis.<text:s/></text:span><text:span text:style-name="T7070">Juridinių asmenų atsakomybė už geodezijos ir kartografijos darbų atlikimą, nekilnojamųjų daiktų kadastro duomenų nustatymą ir keitimą reglamentuojančių teisės aktų pažeidimą</text:span></text:p>
      <text:p text:style-name="P7071"><text:span text:style-name="T7072">Už geodezijos ir kartografijos darbų atlikimą ar<text:s/></text:span><text:span text:style-name="T7073">kadastrinių matavimų metu nekilnojamųjų daiktų kadastro duomenų nustatymą ir keitimą reglamentuojančių teisės aktų pažeidimą skiriama bauda nuo vieno šimto iki šešių šimtų eurų.</text:span></text:p>
      <text:p text:style-name="P7074"/>
      <text:p text:style-name="P7075"><text:span text:style-name="T7076">63</text:span><text:span text:style-name="T7077"><text:s/>straipsnis.<text:s/></text:span><text:span text:style-name="T7078">Juridinių asmenų atsakomybė už teritorijų planavimą ar ž</text:span><text:span text:style-name="T7079">emės valdos projektus reglamentuojančių teisės aktų pažeidimą</text:span></text:p>
      <text:p text:style-name="P7080"><text:span text:style-name="T7081">1</text:span><text:span text:style-name="T7082">. Pažeidus teisės aktuose nustatytų teritorijų planavimo sąlygų ar reikalavimų žemės valdos projektui rengti išdavimo procedūras ar neteisėtai atsisakius išduoti teritorijų planavimo sąlyga</text:span><text:span text:style-name="T7083">s ar reikalavimus žemės valdos projektui rengti, skiriama bauda nuo penkių šimtų iki šešių šimtų eurų.</text:span></text:p>
      <text:p text:style-name="P7084"><text:span text:style-name="T7085">2</text:span><text:span text:style-name="T7086">. Pažeidus teisės aktuose nustatytų teritorijų planavimo dokumentų ar žemės valdos projektų derinimo procedūras, priėmus sprendimą suderinti teritor</text:span><text:span text:style-name="T7087">ijos planavimo dokumentus ir žemės valdos projektus, kai jų sprendiniai neatitinka planavimo sąlygų ar teritorijų planavimą reglamentuojančių teisės aktų reikalavimų, ar aukštesnio teritorijų planavimo lygmens teritorijų planavimo dokumentų sprendinių, ski</text:span><text:span text:style-name="T7088">riama bauda nuo penkių šimtų iki vieno tūkstančio dviejų šimtų eurų.</text:span></text:p>
      <text:p text:style-name="P7089"><text:span text:style-name="T7090">3</text:span><text:span text:style-name="T7091">. Juridinių asmenų atsakomybę už teritorijų planavimo procese padarytus pažeidimus reglamentuoja Teritorijų planavimo įstatymas.</text:span></text:p>
      <text:p text:style-name="P7092"/>
      <text:p text:style-name="P7093"><text:span text:style-name="T7094">64</text:span><text:span text:style-name="T7095"><text:s/>straipsnis.<text:s/></text:span><text:span text:style-name="T7096">Atsakomybės už šio įstatymo 54,</text:span><text:span text:style-name="T7097"><text:s/>55, 56, 57, 58, 59, 60, 61, 62 ir 63 straipsniuose nurodytus pažeidimus taikymas, šių pažeidimų nagrinėjimo tvarka</text:span></text:p>
      <text:p text:style-name="P7098"><text:span text:style-name="T7099">1</text:span><text:span text:style-name="T7100">. Atsakomybė už šio įstatymo 56</text:span><text:span text:style-name="T7101"><text:s/></text:span><text:span text:style-name="T7102">straipsnio, išskyrus šio straipsnio 2 dalyje nurodytą atvejį,</text:span><text:span text:style-name="T7103"><text:s/></text:span><text:span text:style-name="T7104">ir 61 straipsnio 1–6 dalyse</text:span><text:span text:style-name="T7105"><text:s/>nurodytus paž</text:span><text:span text:style-name="T7106">eidimus taikoma ir juridinių asmenų padaliniams, kitoms užsienio organizacijoms ir jų padaliniams; šie pažeidimai nagrinėjami, priimti spendimai skundžiami ir vykdomi tokia pačia tvarka kaip atitinkamuose Lietuvos Respublikos administracinių nusižengimų ko</text:span><text:span text:style-name="T7107">dekso straipsniuose nurodyti administraciniai nusižengimai. Valstybinės teritorijų planavimo ir statybos inspekcijos pareigūnai pradeda šioje dalyje nurodytų<text:s/></text:span><text:span text:style-name="T7108">pažeidimų</text:span><text:span text:style-name="T7109"><text:s/>teiseną, atlieka tyrimą ir surašo protokolus, nutarimus ir kitus bylos dokumentus, kurių</text:span><text:span text:style-name="T7110"><text:s/>formą tvirtina Valstybinės teritorijų planavimo ir statybos inspekcijos vadovas.</text:span></text:p>
      <text:p text:style-name="P7111"><text:span text:style-name="T7112">2</text:span><text:span text:style-name="T7113">. Atsakomybė už šio įstatymo<text:s/></text:span><text:span text:style-name="T7114">56 straipsnio, kai valstybinis geodezinis punktas sunaikinamas arba sugadinamas vykdant geodezijos ir kartografijos darbus,</text:span><text:span text:style-name="T7115"><text:s/></text:span><text:span text:style-name="T7116">62 ir<text:s/></text:span><text:span text:style-name="T7117">63<text:s/></text:span><text:span text:style-name="T7118">straipsniuose</text:span><text:span text:style-name="T7119"><text:s/>nurodytus pažeidimus taikoma ir juridinių asmenų padaliniams, kitoms užsienio organizacijoms ir jų padaliniams; šie pažeidimai nagrinėjami, priimti spendimai skundžiami ir vykdomi tokia pačia tvarka kaip atitinkamuose Administracinių nusiženg</text:span><text:span text:style-name="T7120">imų kodekso straipsniuose nurodyti administraciniai nusižengimai. Nacionalinės žemės tarnybos darbuotojai pradeda šioje dalyje nurodytų<text:s/></text:span><text:span text:style-name="T7121">pažeidimų</text:span><text:span text:style-name="T7122"><text:s/>teiseną, atlieka tyrimą ir surašo protokolus, nutarimus ir kitus bylos dokumentus, kurių formą tvirtina Nacion</text:span><text:span text:style-name="T7123">alinės žemės tarnybos vadovas.</text:span></text:p>
      <text:p text:style-name="P7124"><text:span text:style-name="T7125">3</text:span><text:span text:style-name="T7126">. Atsakomybė už šio įstatymo 54, 55 ir 59 straipsniuose nurodytus pažeidimus taikoma ir juridinių asmenų padaliniams, kitoms užsienio organizacijoms ir jų padaliniams; šie pažeidimai nagrinėjami, priimti spendimai skundž</text:span><text:span text:style-name="T7127">iami ir vykdomi tokia pačia tvarka kaip atitinkamuose Administracinių nusižengimų kodekso straipsniuose nurodyti administraciniai nusižengimai. Valstybinės teritorijų planavimo ir statybos inspekcijos pareigūnai ar valstybinių miškų apsaugos pareigūnai pra</text:span><text:span text:style-name="T7128">deda šioje dalyje nurodytų pažeidimų teiseną, atlieka tyrimą ir surašo protokolus, nutarimus ir kitus bylos dokumentus, kurių formą tvirtina Valstybinės teritorijų planavimo ir statybos inspekcijos, Valstybinių miškų urėdijos vadovai.</text:span></text:p>
      <text:p text:style-name="P7129"><text:span text:style-name="T7130">4</text:span><text:span text:style-name="T7131">. Atsakomybė už<text:s/></text:span><text:span text:style-name="T7132">šio įstatymo 57, 58 ir 60 straipsniuose nurodytus pažeidimus taikoma ir juridinių asmenų padaliniams, kitoms užsienio organizacijoms ir jų padaliniams; šie pažeidimai nagrinėjami, priimti spendimai skundžiami ir vykdomi tokia pačia tvarka kaip atitinkamuos</text:span><text:span text:style-name="T7133">e Administracinių nusižengimų kodekso straipsniuose nurodyti administraciniai nusižengimai. Aplinkos apsaugos valstybinės kontrolės pareigūnai pradeda šioje dalyje nurodytų pažeidimų teiseną, atlieka tyrimą ir surašo protokolus, nutarimus ir kitus bylos do</text:span><text:span text:style-name="T7134">kumentus, kurių formą tvirtina Aplinkos apsaugos departamento prie Aplinkos ministerijos vadovas.</text:span></text:p>
      <text:p text:style-name="P7135"><text:span text:style-name="T7136">5</text:span><text:span text:style-name="T7137">. Atsakomybė už šio įstatymo 61 straipsnio 7 dalyje nurodytą pažeidimą taikoma ir juridinių asmenų padaliniams, kitoms užsienio organizacijoms ir jų<text:s/></text:span><text:span text:style-name="T7138">padaliniams; šis pažeidimas nagrinėjamas, priimtas spendimas skundžiamas ir vykdomas tokia pačia tvarka kaip atitinkamame Administracinių nusižengimų kodekso straipsnyje nurodytas administracinis nusižengimas. Savivaldybių administracijų pareigūnai pradeda</text:span><text:span text:style-name="T7139"><text:s/>šioje dalyje nurodyto pažeidimo teiseną, atlieka tyrimą ir surašo protokolus, nutarimus ir kitus bylos dokumentus, kurių formą tvirtina savivaldybės meras.</text:span></text:p>
      <text:p text:style-name="P7140">Straipsnio pakeitimai:</text:p>
      <text:p text:style-name="P7141"><text:span text:style-name="T7142">Nr.<text:s/></text:span><text:a xlink:href="https://www.e-tar.lt/portal/legalAct.html?documentId=33d53292042311edb32c9f9d8ba206f8" office:target-frame-name="_top" xlink:show="replace"><text:span text:style-name="T7143">XIV-1311</text:span></text:a><text:span text:style-name="T7144">, 2022-06-30, paskelbta TAR 2022-07-15, i. k. 2022-15638</text:span></text:p>
      <text:p text:style-name="P7145"><text:span text:style-name="T7146">Nr.<text:s/></text:span><text:a xlink:href="https://www.e-tar.lt/portal/legalAct.html?documentId=442d41001fa711eeb233e8b04dc9bb3d" office:target-frame-name="_top" xlink:show="replace"><text:span text:style-name="T7147">XIV-2115</text:span></text:a><text:span text:style-name="T7148">, 2023-06-29, paskelbta TAR 2023-07-11, i. k. 2023-14</text:span><text:span text:style-name="T7149">308</text:span></text:p>
      <text:p text:style-name="P7150"><text:span text:style-name="T7151">Nr.<text:s/></text:span><text:a xlink:href="https://www.e-tar.lt/portal/legalAct.html?documentId=964880b23bc711f0b070ee7f1ceefc75" office:target-frame-name="_top" xlink:show="replace"><text:span text:style-name="T7152">XV-211</text:span></text:a><text:span text:style-name="T7153">, 2025-05-15, paskelbta TAR 2025-05-28, i. k. 2025-09423</text:span></text:p>
      <text:p text:style-name="Normal"/>
      <text:p text:style-name="P7154"><text:span text:style-name="T7155">XI</text:span><text:span text:style-name="T7156"><text:s/>SKYRIUS</text:span></text:p>
      <text:p text:style-name="P7157"><text:span text:style-name="T7158">BAIGIAMOSIOS NUOSTATOS</text:span></text:p>
      <text:p text:style-name="P7159"/>
      <text:p text:style-name="P7160"><text:span text:style-name="T7161">65</text:span><text:span text:style-name="T7162"><text:s/>straipsnis.<text:s/></text:span><text:span text:style-name="T7163">Tarptautinės sutartys</text:span></text:p>
      <text:p text:style-name="P7164"><text:span text:style-name="T7165">Je</text:span><text:span text:style-name="T7166">igu Lietuvos Respublikos tarptautinės sutartys numato kitokias nuostatas, negu šis įstatymas, taikomos tarptautinių sutarčių nuostatos.</text:span></text:p>
      <text:p text:style-name="P7167"><text:span text:style-name="T7168">66</text:span><text:span text:style-name="T7169"><text:s/>straipsnis.<text:s/></text:span><text:span text:style-name="T7170">Įstatyme nustatyto galiojančio teisinio reguliavimo poveikio<text:s/></text:span><text:span text:style-name="T7171">ex post</text:span><text:span text:style-name="T7172"><text:s/>vertinimas</text:span></text:p>
      <text:p text:style-name="P7173"><text:span text:style-name="T7174">1</text:span><text:span text:style-name="T7175">. Aplinkos ministerija atlieka šiame įstatyme nustatyto galiojančio teisinio reguliavimo poveikio<text:s/></text:span><text:span text:style-name="T7176">ex post</text:span><text:span text:style-name="T7177"><text:s/>vertinimą (toliau –<text:s/></text:span><text:span text:style-name="T7178">ex post</text:span><text:span text:style-name="T7179"><text:s/>vertinimas).</text:span></text:p>
      <text:p text:style-name="P7180"><text:span text:style-name="T7181">2</text:span><text:span text:style-name="T7182">. Atliekant<text:s/></text:span><text:span text:style-name="T7183">ex pos</text:span><text:span text:style-name="T7184">t vertinimą, turi būti įvertinta, ar valstybinę žemę perdavus patikėjimo teise miestų<text:s/></text:span><text:span text:style-name="T7185">ir miestelių teritorijų ribose valdyti savivaldybėms pasikeitė valstybinės žemės naudojimo efektyvumas, ekonominė nauda valstybės biudžetui ir (ar) savivaldybių biudžetams ir Valstybinei teritorijų planavimo ir statybos inspekcijai perdavus žemės naudojimo</text:span><text:span text:style-name="T7186"><text:s/>valstybinės priežiūros funkciją procesai tapo greitesni ir skaidresni.</text:span></text:p>
      <text:p text:style-name="P7187"><text:span text:style-name="T7188">3</text:span><text:span text:style-name="T7189">.<text:s/></text:span><text:span text:style-name="T7190">Ex post</text:span><text:span text:style-name="T7191"><text:s/>vertinimo laikotarpis – 3 metai nuo<text:s/></text:span><text:span text:style-name="T7192">Lietuvos Respublikos žemės įstatymo Nr. I-446 2, 7, 10, 11, 12, 13, 22, 27, 30, 34, 35, 37, 39, 40, 41, 43, 45, 46, 47, 48, 49, 50, 5</text:span><text:span text:style-name="T7193">1, 52 straipsnių pakeitimo ir Įstatymo papildymo 30</text:span><text:span text:style-name="T7194">1</text:span><text:span text:style-name="T7195">, 35</text:span><text:span text:style-name="T7196">1</text:span><text:span text:style-name="T7197">, 35</text:span><text:span text:style-name="T7198">2</text:span><text:span text:style-name="T7199"><text:s/>ir 66 straipsniais</text:span><text:span text:style-name="T7200"><text:s/>įstatymo<text:s/></text:span><text:span text:style-name="T7201"><text:line-break/>Nr. XIV-2114 įsigaliojimo dienos.</text:span><text:s/></text:p>
      <text:p text:style-name="P7202">Straipsnio dalies pakeitimai:</text:p>
      <text:p text:style-name="P7203"><text:span text:style-name="T7204">Nr.<text:s/></text:span><text:a xlink:href="https://www.e-tar.lt/portal/legalAct.html?documentId=964880b23bc711f0b070ee7f1ceefc75" office:target-frame-name="_top" xlink:show="replace"><text:span text:style-name="T7205">XV-211</text:span></text:a><text:span text:style-name="T7206">, 2025-05-15, paskelbta TAR 2025-05-28, i. k. 2025-09423</text:span></text:p>
      <text:p text:style-name="Normal"/>
      <text:p text:style-name="P7207"><text:span text:style-name="T7208">4</text:span><text:span text:style-name="T7209">.<text:s/></text:span><text:span text:style-name="T7210">Ex post</text:span><text:span text:style-name="T7211"><text:s/>vertinimas turi būti atliktas iki 2027 m.<text:s/></text:span><text:span text:style-name="T7212">liepos</text:span><text:span text:style-name="T7213"><text:s/>1 d.</text:span></text:p>
      <text:p text:style-name="P7214">Straipsnio dalies pakeitimai:</text:p>
      <text:p text:style-name="P7215"><text:span text:style-name="T7216">Nr.<text:s/></text:span><text:a xlink:href="https://www.e-tar.lt/portal/legalAct.html?documentId=964880b23bc711f0b070ee7f1ceefc75" office:target-frame-name="_top" xlink:show="replace"><text:span text:style-name="T7217">XV-211</text:span></text:a><text:span text:style-name="T7218">, 2025-05-15, paskelbta TAR 2025-05-28, i. k. 2025-09423</text:span></text:p>
      <text:p text:style-name="Normal"/>
      <text:p text:style-name="P7219">Papildyta straipsniu:</text:p>
      <text:p text:style-name="P7220"><text:span text:style-name="T7221">Nr.<text:s/></text:span><text:a xlink:href="https://www.e-tar.lt/portal/legalAct.html?documentId=fcebfb601fa611eeb233e8b04dc9bb3d" office:target-frame-name="_top" xlink:show="replace"><text:span text:style-name="T7222">XIV-2114</text:span></text:a><text:span text:style-name="T7223">, 2023-06-29, paskelbta TAR 2023-07-11, i. k. 2023-14307</text:span></text:p>
      <text:p text:style-name="Normal"/>
      <text:p text:style-name="P7224"/>
      <text:p text:style-name="P7225">Skelbiu šį Lietuvos Respublikos Seimo priimtą įstatymą.<text:s/></text:p>
      <text:p text:style-name="P7226"/>
      <text:p text:style-name="P7227"/>
      <text:p text:style-name="P7228"><text:span text:style-name="T7229">RESPUBLIKOS PREZIDENTAS</text:span><text:span text:style-name="T7230"><text:tab/></text:span><text:span text:style-name="T7231"><text:tab/></text:span><text:span text:style-name="T7232"><text:tab/></text:span><text:span text:style-name="T7233"><text:tab/><text:s/>ALGIRDAS BRAZAUSKAS</text:span></text:p>
      <text:p text:style-name="Normal"/>
      <text:p text:style-name="P7234"/>
      <text:p text:style-name="P7235"/>
      <text:p text:style-name="P7236">Pakeitimai:</text:p>
      <text:p text:style-name="P7237">1.</text:p>
      <text:p text:style-name="P7238">Lietuvos Respublikos<text:s/>Seimas, Įstatymas</text:p>
      <text:p text:style-name="P7239"><text:span text:style-name="T7240">Nr.<text:s/></text:span><text:a xlink:href="http://www3.lrs.lt/cgi-bin/preps2?Condition1=18326&amp;Condition2=" office:target-frame-name="_top" xlink:show="replace"><text:span text:style-name="T7241">I-939</text:span></text:a><text:span text:style-name="T7242">, 95.06.13, Žin., 1995, Nr. 53-1294 (95.06.28)</text:span></text:p>
      <text:p text:style-name="P7243">DĖL LIETUVOS RESPUBLIKOS ŽEMĖS ĮSTATYMO PAKEITIMO IR PAPILDYMO</text:p>
      <text:p text:style-name="P7244"/>
      <text:p text:style-name="P7245">2.</text:p>
      <text:p text:style-name="P7246">Lietuvos Respublikos Seimas,<text:s/>Įstatymas</text:p>
      <text:p text:style-name="P7247"><text:span text:style-name="T7248">Nr.<text:s/></text:span><text:a xlink:href="http://www3.lrs.lt/cgi-bin/preps2?Condition1=31835&amp;Condition2=" office:target-frame-name="_top" xlink:show="replace"><text:span text:style-name="T7249">I-1540</text:span></text:a><text:span text:style-name="T7250">, 96.09.24, Žin., 1996, Nr. 100-2262 (96.10.16)</text:span></text:p>
      <text:p text:style-name="P7251">LIETUVOS RESPUBLIKOS ŽEMĖS ĮSTATYMO PAKEITIMO IR PAPILDYMO ĮSTATYMAS</text:p>
      <text:p text:style-name="P7252"/>
      <text:p text:style-name="P7253">3.</text:p>
      <text:p text:style-name="P7254">Lietuvos Respublikos Seimas, Įstatymas</text:p>
      <text:p text:style-name="P7255"><text:span text:style-name="T7256">Nr.<text:s/></text:span><text:a xlink:href="http://www3.lrs.lt/cgi-bin/preps2?Condition1=41516&amp;Condition2=" office:target-frame-name="_top" xlink:show="replace"><text:span text:style-name="T7257">VIII-315</text:span></text:a><text:span text:style-name="T7258">, 97.06.26, Žin., 1997, Nr.66-1598 (97.07.11)</text:span></text:p>
      <text:p text:style-name="P7259">LIETUVOS RESPUBLIKOS ŽEMĖS ĮSTATYMO 2, 6, 11, 23, 24, 27, 30, 31, 32, 35, 37, 45, 47, 50, 55 STRAIPSNIŲ PAKEITIMO ĮSTATYMAS</text:p>
      <text:p text:style-name="P7260"/>
      <text:p text:style-name="P7261">4.</text:p>
      <text:p text:style-name="P7262">Lietuvos Respublikos Seimas, Įstatymas</text:p>
      <text:p text:style-name="P7263"><text:span text:style-name="T7264">Nr.<text:s/></text:span><text:a xlink:href="http://www3.lrs.lt/cgi-bin/preps2?Condition1=84382&amp;Condition2=" office:target-frame-name="_top" xlink:show="replace"><text:span text:style-name="T7265">VIII-1324</text:span></text:a><text:span text:style-name="T7266">, 99.07.08, Žin., 1999, Nr.64-2075 (99.07.23)</text:span></text:p>
      <text:p text:style-name="P7267">LIETUVOS RESPUBLIKOS ŽEMĖS ĮSTATYMO 32 STRAIPSNIO PAPILDYMO IR PAKEITIMO ĮSTATYMAS</text:p>
      <text:p text:style-name="P7268"/>
      <text:p text:style-name="P7269">5.</text:p>
      <text:p text:style-name="P7270">Lietuvos Respublikos Seimas, Įstatymas</text:p>
      <text:p text:style-name="P7271"><text:span text:style-name="T7272">Nr.<text:s/></text:span><text:a xlink:href="http://www3.lrs.lt/cgi-bin/preps2?Condition1=101062&amp;Condition2=" office:target-frame-name="_top" xlink:show="replace"><text:span text:style-name="T7273">VIII-1664</text:span></text:a><text:span text:style-name="T7274">, 00.05.04, Žin., 2000, Nr.42-1191 (00.05.24)</text:span></text:p>
      <text:p text:style-name="P7275">ŽEMĖS ĮSTATYMO 3, 6, 9, 10, 12, 17, 18, 21, 22, 23, 24, 28, 30, 31, 35, 36, 37, 39, 40, 41, 44, 47, 49, 55 STRAIPSNIŲ PAKEITIMO IR PAPILDYMO ĮSTATYMAS</text:p>
      <text:p text:style-name="P7276"/>
      <text:p text:style-name="P7277">6.</text:p>
      <text:p text:style-name="P7278">Lietuvos Respublikos Seimas, Įstatymas</text:p>
      <text:p text:style-name="P7279"><text:span text:style-name="T7280">Nr.<text:s/></text:span><text:a xlink:href="http://www3.lrs.lt/cgi-bin/preps2?Condition1=105520&amp;Condition2=" office:target-frame-name="_top" xlink:show="replace"><text:span text:style-name="T7281">VIII-1766</text:span></text:a><text:span text:style-name="T7282">, 00.06.27, Žin., 2000,<text:s/></text:span><text:span text:style-name="T7283">Nr.58-1706 (00.07.19)</text:span></text:p>
      <text:p text:style-name="P7284">ŽEMĖS ĮSTATYMO 2, 14, 20, 30, 31, 49, 50, 51 STRAIPSNIŲ PAKEITIMO IR XII SKYRIAUS PAVADINIMO PAKEITIMO ĮSTATYMAS</text:p>
      <text:p text:style-name="P7285">Šis įstatymas įsigalioja nuo 2001 m. sausio 1 d.</text:p>
      <text:p text:style-name="P7286"/>
      <text:p text:style-name="P7287">7.</text:p>
      <text:p text:style-name="P7288">Lietuvos Respublikos Seimas, Įstatymas</text:p>
      <text:p text:style-name="Normal"><text:span text:style-name="T7289">Nr.<text:s/></text:span><text:a xlink:href="http://www3.lrs.lt/cgi-bin/preps2?a=147439&amp;b=" office:target-frame-name="_top" xlink:show="replace"><text:span text:style-name="T7290">IX-490</text:span></text:a><text:span text:style-name="T7291">, 2001-08-03, Žin., 2001, Nr. 71-2519 (2001-08-17)</text:span></text:p>
      <text:p text:style-name="P7292">ŽEMĖS ĮSTATYMO 18 STRAIPSNIO PAPILDYMO ĮSTATYMAS</text:p>
      <text:p text:style-name="P7293"/>
      <text:p text:style-name="P7294">8.</text:p>
      <text:p text:style-name="P7295">Lietuvos Respublikos Seimas, Įstatymas</text:p>
      <text:p text:style-name="Normal"><text:span text:style-name="T7296">Nr.<text:s/></text:span><text:a xlink:href="http://www3.lrs.lt/cgi-bin/preps2?a=172392&amp;b=" office:target-frame-name="_top" xlink:show="replace"><text:span text:style-name="T7297">IX-1048</text:span></text:a><text:span text:style-name="T7298">, 2002-07-05, Žin., 2002, Nr. 74-3141 (2002-07-24)</text:span></text:p>
      <text:p text:style-name="P7299">ŽEMĖS ĮSTATYMO 35 STRAIPSNIO PAPILDYMO ĮSTATYMAS</text:p>
      <text:p text:style-name="P7300"/>
      <text:p text:style-name="P7301">9.</text:p>
      <text:p text:style-name="P7302">Lietuvos Respublikos Seimas, Įstatymas</text:p>
      <text:p text:style-name="Normal"><text:span text:style-name="T7303">Nr.<text:s/></text:span><text:a xlink:href="http://www3.lrs.lt/cgi-bin/preps2?a=189151&amp;b=" office:target-frame-name="_top" xlink:show="replace"><text:span text:style-name="T7304">IX-1136</text:span></text:a><text:span text:style-name="T7305">, 2002-10-15, Žin., 2002, Nr. 102</text:span><text:span text:style-name="T7306">-4551 (2002-10-25)</text:span></text:p>
      <text:p text:style-name="P7307">ŽEMĖS ĮSTATYMO 31 STRAIPSNIO PAPILDYMO IR PAKEITIMO ĮSTATYMAS</text:p>
      <text:p text:style-name="P7308">Šis Įstatymas įsigalioja nuo 2003 m. sausio 1 d.</text:p>
      <text:p text:style-name="P7309"/>
      <text:p text:style-name="P7310">10.</text:p>
      <text:p text:style-name="P7311">Lietuvos Respublikos Seimas, Įstatymas</text:p>
      <text:p text:style-name="P7312"><text:span text:style-name="T7313">Nr.<text:s/></text:span><text:a xlink:href="http://www3.lrs.lt/cgi-bin/preps2?a=227303&amp;b=" office:target-frame-name="_top" xlink:show="replace"><text:span text:style-name="T7314">IX-1983</text:span></text:a><text:span text:style-name="T7315">, 2004-01</text:span><text:span text:style-name="T7316">-27, Žin., 2004, Nr. 28-868 (2004-02-21)</text:span></text:p>
      <text:p text:style-name="P7317">ŽEMĖS ĮSTATYMO PAKEITIMO ĮSTATYMAS</text:p>
      <text:p text:style-name="P7318">Nauja įstatymo redakcija</text:p>
      <text:p text:style-name="P7319"/>
      <text:p text:style-name="P7320">11.</text:p>
      <text:p text:style-name="P7321">Lietuvos Respublikos Seimas, Įstatymas</text:p>
      <text:p text:style-name="Normal"><text:span text:style-name="T7322">Nr.<text:s/></text:span><text:a xlink:href="http://www3.lrs.lt/cgi-bin/preps2?a=238360&amp;b=" office:target-frame-name="_top" xlink:show="replace"><text:span text:style-name="T7323">IX-2325</text:span></text:a><text:span text:style-name="T7324">, 2004-07-08, Žin., 2004, Nr. 117-4368</text:span><text:span text:style-name="T7325"><text:s/>(2004-07-29)</text:span></text:p>
      <text:p text:style-name="P7326">ŽEMĖS ĮSTATYMO 9 IR 21 STRAIPSNIŲ PAKEITIMO ĮSTATYMAS</text:p>
      <text:p text:style-name="P7327"/>
      <text:p text:style-name="P7328">12.</text:p>
      <text:p text:style-name="P7329">Lietuvos Respublikos Seimas, Įstatymas</text:p>
      <text:p text:style-name="P7330"><text:span text:style-name="T7331">Nr.<text:s/></text:span><text:a xlink:href="http://www3.lrs.lt/cgi-bin/preps2?a=245177&amp;b=" office:target-frame-name="_top" xlink:show="replace"><text:span text:style-name="T7332">IX-2517</text:span></text:a><text:span text:style-name="T7333">, 2004-11-02, Žin., 2004, Nr. 167-6098 (2004-11-17)</text:span></text:p>
      <text:p text:style-name="P7334">ŽEMĖS ĮSTATYMO 22 STRAIPSNIO PAKEITIMO ĮSTATYMAS</text:p>
      <text:p text:style-name="P7335"/>
      <text:p text:style-name="P7336">13.</text:p>
      <text:p text:style-name="P7337">Lietuvos Respublikos Seimas, Įstatymas</text:p>
      <text:p text:style-name="P7338"><text:span text:style-name="T7339">Nr.<text:s/></text:span><text:a xlink:href="http://www3.lrs.lt/cgi-bin/preps2?a=259772&amp;b=" office:target-frame-name="_top" xlink:show="replace"><text:span text:style-name="T7340">X-326</text:span></text:a><text:span text:style-name="T7341">, 2005-07-05, Žin., 2005, Nr. 88-3291 (2005-07-21)</text:span></text:p>
      <text:p text:style-name="P7342">ŽEMĖS ĮSTATYMO 14, 19 STRAIPSNIŲ PAKEITIMO IR PAPILDYMO<text:s/>ĮSTATYMAS</text:p>
      <text:p text:style-name="P7343"/>
      <text:p text:style-name="P7344">14.</text:p>
      <text:p text:style-name="P7345">Lietuvos Respublikos Seimas, Įstatymas</text:p>
      <text:p text:style-name="P7346"><text:span text:style-name="T7347">Nr.<text:s/></text:span><text:a xlink:href="http://www3.lrs.lt/cgi-bin/preps2?a=274053&amp;b=" office:target-frame-name="_top" xlink:show="replace"><text:span text:style-name="T7348">X-541</text:span></text:a><text:span text:style-name="T7349">, 2006-03-30, Žin., 2006, Nr. 42-1504 (2006-04-15)</text:span></text:p>
      <text:p text:style-name="P7350">ŽEMĖS ĮSTATYMO 41 STRAIPSNIO PAKEITIMO ĮSTATYMAS</text:p>
      <text:p text:style-name="P7351"/>
      <text:p text:style-name="P7352">15.</text:p>
      <text:p text:style-name="P7353">Lietuvos Respublikos Seimas, Įstatymas</text:p>
      <text:p text:style-name="Normal"><text:span text:style-name="T7354">Nr.<text:s/></text:span><text:a xlink:href="http://www3.lrs.lt/cgi-bin/preps2?a=281146&amp;b=" office:target-frame-name="_top" xlink:show="replace"><text:span text:style-name="T7355">X-773</text:span></text:a><text:span text:style-name="T7356">, 2006-07-18, Žin., 2006, Nr. 87-3399 (2006-08-08)</text:span></text:p>
      <text:p text:style-name="P7357">ŽEMĖS ĮSTATYMO 5, 7, 10 IR 32 STRAIPSNIŲ PAKEITIMO IR 11 STRAIPSNIO PRIPAŽINIMO NETEKUSIU GALIOS ĮSTATYMAS</text:p>
      <text:p text:style-name="P7358"/>
      <text:p text:style-name="P7359">16.</text:p>
      <text:p text:style-name="P7360">Lietuvos<text:s/>Respublikos Seimas, Įstatymas</text:p>
      <text:p text:style-name="P7361"><text:span text:style-name="T7362">Nr.<text:s/></text:span><text:a xlink:href="http://www3.lrs.lt/cgi-bin/preps2?a=289434&amp;b=" office:target-frame-name="_top" xlink:show="replace"><text:span text:style-name="T7363">X-950</text:span></text:a><text:span text:style-name="T7364">, 2006-12-05, Žin., 2006, Nr. 141-5392 (2006-12-28)</text:span></text:p>
      <text:p text:style-name="P7365">KLAIPĖDOS VALSTYBINIO JŪRŲ UOSTO ĮSTATYMO IR ŽEMĖS ĮSTATYMO PAKEITIMO ĮSTATYMAS</text:p>
      <text:p text:style-name="P7366"/>
      <text:p text:style-name="P7367">17.</text:p>
      <text:p text:style-name="P7368">Lietuvos Respublikos Seimas, Įstatymas</text:p>
      <text:p text:style-name="P7369"><text:span text:style-name="T7370">Nr.<text:s/></text:span><text:a xlink:href="http://www3.lrs.lt/cgi-bin/preps2?a=288974&amp;b=" office:target-frame-name="_top" xlink:show="replace"><text:span text:style-name="T7371">X-982</text:span></text:a><text:span text:style-name="T7372">, 2006-12-14, Žin., 2006, Nr. 138-5268 (2006-12-19)</text:span></text:p>
      <text:p text:style-name="P7373">ŽEMĖS ĮSTATYMO 6, 29, 45, 46, 47 STRAIPSNIŲ PAKEITIMO IR PAPILDYMO ĮSTATYMAS</text:p>
      <text:p text:style-name="P7374"/>
      <text:p text:style-name="P7375">18.</text:p>
      <text:p text:style-name="P7376">Lietuvos Respublikos Seimas, Įstatymas</text:p>
      <text:p text:style-name="P7377"><text:span text:style-name="T7378">Nr.<text:s/></text:span><text:a xlink:href="http://www3.lrs.lt/cgi-bin/preps2?a=301808&amp;b=" office:target-frame-name="_top" xlink:show="replace"><text:span text:style-name="T7379">X-1242</text:span></text:a><text:span text:style-name="T7380">, 2007-06-28, Žin., 2007, Nr. 80-3216 (2007-07-19)</text:span></text:p>
      <text:p text:style-name="P7381">ŽEMĖS ĮSTATYMO 29 STRAIPSNIO PAPILDYMO ĮSTATYMAS</text:p>
      <text:p text:style-name="P7382">Šis įstatymas įsigalioja nuo 2008 m. sausio 1 d.</text:p>
      <text:p text:style-name="P7383"/>
      <text:p text:style-name="P7384">19.</text:p>
      <text:p text:style-name="P7385">Lietuvos Respublikos<text:s/>Seimas, Įstatymas</text:p>
      <text:p text:style-name="Normal"><text:span text:style-name="T7386">Nr.<text:s/></text:span><text:a xlink:href="http://www3.lrs.lt/cgi-bin/preps2?a=331341&amp;b=" office:target-frame-name="_top" xlink:show="replace"><text:span text:style-name="T7387">X-1797</text:span></text:a><text:span text:style-name="T7388">, 2008-11-11, Žin., 2008, Nr. 135-5233 (2008-11-25)</text:span></text:p>
      <text:p text:style-name="P7389">ŽEMĖS ĮSTATYMO 10 STRAIPSNIO PAKEITIMO ĮSTATYMAS</text:p>
      <text:p text:style-name="P7390"/>
      <text:p text:style-name="P7391">20.</text:p>
      <text:p text:style-name="P7392">Lietuvos Respublikos Seimas, Įstatymas</text:p>
      <text:p text:style-name="P7393"><text:span text:style-name="T7394">Nr.<text:s/></text:span><text:a xlink:href="http://www3.lrs.lt/cgi-bin/preps2?a=347279&amp;b=" office:target-frame-name="_top" xlink:show="replace"><text:span text:style-name="T7395">XI-301</text:span></text:a><text:span text:style-name="T7396">, 2009-06-16, Žin., 2009, Nr. 77-3166 (2009-06-30)</text:span></text:p>
      <text:p text:style-name="P7397">ŽEMĖS ĮSTATYMO 9 STRAIPSNIO PAPILDYMO ĮSTATYMAS</text:p>
      <text:p text:style-name="P7398">Šis įstatymas, išskyrus šio straipsnio 2 dalį, įsigalioja 2010 m. sausio 1 d.</text:p>
      <text:p text:style-name="P7399"/>
      <text:p text:style-name="P7400">21.</text:p>
      <text:p text:style-name="P7401">Lietuvos<text:s/>Respublikos Seimas, Įstatymas</text:p>
      <text:p text:style-name="P7402"><text:span text:style-name="T7403">Nr.<text:s/></text:span><text:a xlink:href="http://www3.lrs.lt/cgi-bin/preps2?a=361060&amp;b=" office:target-frame-name="_top" xlink:show="replace"><text:span text:style-name="T7404">XI-544</text:span></text:a><text:span text:style-name="T7405">, 2009-12-10, Žin., 2009, Nr. 153-6884 (2009-12-28)</text:span></text:p>
      <text:p text:style-name="P7406">ŽEMĖS ĮSTATYMO 9 STRAIPSNIO PAKEITIMO ĮSTATYMAS</text:p>
      <text:p text:style-name="P7407"/>
      <text:p text:style-name="P7408">22.</text:p>
      <text:p text:style-name="P7409">Lietuvos Respublikos Seimas, Įstatymas</text:p>
      <text:p text:style-name="P7410"><text:span text:style-name="T7411">Nr.<text:s/></text:span><text:a xlink:href="http://www3.lrs.lt/cgi-bin/preps2?a=364104&amp;b=" office:target-frame-name="_top" xlink:show="replace"><text:span text:style-name="T7412">XI-660</text:span></text:a><text:span text:style-name="T7413">, 2010-01-19, Žin., 2010, Nr. 13-623 (2010-02-02)</text:span></text:p>
      <text:p text:style-name="P7414">ŽEMĖS ĮSTATYMO 5, 7, 9, 14, 19, 22, 23, 30, 34, 46, 49, 50, 51, 52 STRAIPSNIŲ PAKEITIMO IR PAPILDYMO ĮSTATYMAS</text:p>
      <text:p text:style-name="P7415">Šio įstatymo 6 straipsnio 1 dalis, 7, 9, 11, 12, 13 ir 14 straipsniai įsigalioja 2010 m. balandžio 1 d.</text:p>
      <text:p text:style-name="P7416"/>
      <text:p text:style-name="P7417">23.</text:p>
      <text:p text:style-name="P7418">Lietuvos Respublikos Seimas, Įstatymas</text:p>
      <text:p text:style-name="Normal"><text:span text:style-name="T7419">Nr.<text:s/></text:span><text:a xlink:href="http://www3.lrs.lt/cgi-bin/preps2?a=375921&amp;b=" office:target-frame-name="_top" xlink:show="replace"><text:span text:style-name="T7420">XI-912</text:span></text:a><text:span text:style-name="T7421">, 2010-06-18, Žin., 2010, Nr. 72-3616 (2010-06-22)</text:span></text:p>
      <text:p text:style-name="P7422">ŽEMĖS ĮSTATYMO 2,<text:s/>3, 7, 8, 9, 10, 12, 13, 15, 16, 19, 20, 21, 22, 23, 24, 25, 30, 31, 32, 34, 35, 36, 37, 38, 39, 40, 41, 42, 43, 44, 45, 46, 47, 48, 49, 50, 51, 52 STRAIPSNIŲ PAKEITIMO IR PAPILDYMO ĮSTATYMAS</text:p>
      <text:p text:style-name="P7423">Šis įstatymas, išskyrus šio straipsnio 2, 3 ir 4 dalis, įsigalioja 2010-07-01.</text:p>
      <text:p text:style-name="P7424"/>
      <text:p text:style-name="P7425">24.</text:p>
      <text:p text:style-name="P7426">Lietuvos Respublikos Seimas, Įstatymas</text:p>
      <text:p text:style-name="P7427"><text:span text:style-name="T7428">Nr.<text:s/></text:span><text:a xlink:href="http://www3.lrs.lt/cgi-bin/preps2?a=396649&amp;b=" office:target-frame-name="_top" xlink:show="replace"><text:span text:style-name="T7429">XI-1313</text:span></text:a><text:span text:style-name="T7430">, 2011-04-12, Žin., 2011, Nr. 49-2368 (2011-04-28)</text:span></text:p>
      <text:p text:style-name="P7431">ŽEMĖS ĮSTATYMO 2, 8, 9, 32, 37 STRAIPSNIŲ PAKEITIMO IR 45 STRAIPSNIO PAPILDYMO ĮSTATYMAS</text:p>
      <text:p text:style-name="P7432"/>
      <text:p text:style-name="P7433">25.</text:p>
      <text:p text:style-name="P7434">Lietuvos Respublikos Seimas, Įstatymas</text:p>
      <text:p text:style-name="P7435"><text:span text:style-name="T7436">Nr.<text:s/></text:span><text:a xlink:href="http://www3.lrs.lt/cgi-bin/preps2?a=396751&amp;b=" office:target-frame-name="_top" xlink:show="replace"><text:span text:style-name="T7437">XI-1314</text:span></text:a><text:span text:style-name="T7438">, 2011-04-12, Žin., 2011, Nr. 49-2369 (2011-04-28)</text:span></text:p>
      <text:p text:style-name="P7439">ŽEMĖS ĮSTATYMO 45, 46, 47 IR 48 STRAIPSNIŲ PAKEITIMO ĮSTATYMAS</text:p>
      <text:p text:style-name="P7440">Šis įstatymas, išskyrus 1 straipsnio 7 dalį ir šio straipsnio 2 dalį, įsigalioja 2011 m. liepos 1 d.</text:p>
      <text:p text:style-name="P7441"/>
      <text:p text:style-name="P7442">26.</text:p>
      <text:p text:style-name="P7443">Lietuvos Respublikos Seimas, Įstatymas</text:p>
      <text:p text:style-name="Normal"><text:span text:style-name="T7444">Nr.<text:s/></text:span><text:a xlink:href="http://www3.lrs.lt/cgi-bin/preps2?a=428510&amp;b=" office:target-frame-name="_top" xlink:show="replace"><text:span text:style-name="T7445">XI-2119</text:span></text:a><text:span text:style-name="T7446">, 2012-06-26, Žin., 2012, Nr. 76-3943<text:s/></text:span><text:span text:style-name="T7447">(2012-06-30)</text:span></text:p>
      <text:p text:style-name="P7448">ŽEMĖS ĮSTATYMO 10 STRAIPSNIO PAPILDYMO ĮSTATYMAS</text:p>
      <text:p text:style-name="P7449"/>
      <text:p text:style-name="P7450">27.</text:p>
      <text:p text:style-name="P7451">Lietuvos Respublikos Seimas, Įstatymas</text:p>
      <text:p text:style-name="Normal"><text:span text:style-name="T7452">Nr.<text:s/></text:span><text:a xlink:href="http://www3.lrs.lt/cgi-bin/preps2?a=453036&amp;b=" office:target-frame-name="_top" xlink:show="replace"><text:span text:style-name="T7453">XII-411</text:span></text:a><text:span text:style-name="T7454">, 2013-06-27, Žin., 2013, Nr. 76-3828 (2013-07-16)</text:span></text:p>
      <text:p text:style-name="P7455">ŽEMĖS ĮSTATYMO 2, 9, 10, 12, 13, 15, 21, 22, 23, 24, 25, 26, 27, 28, 29, 30, 32, 33, 37, 38, 39, 40, 41, 45, 46, 47, 48, 49, 51, 52 STRAIPSNIŲ PAKEITIMO IR PAPILDYMO ĮSTATYMAS</text:p>
      <text:p text:style-name="P7456">Šis įstatymas, išskyrus šio straipsnio 2 ir 3 dalis, įsigalioja 2014 m. sausio 1 d.</text:p>
      <text:p text:style-name="P7457"/>
      <text:p text:style-name="P7458">28.</text:p>
      <text:p text:style-name="P7459">Lietuvos Respublikos Seimas, Įstatymas</text:p>
      <text:p text:style-name="Normal"><text:span text:style-name="T7460">Nr.<text:s/></text:span><text:a xlink:href="http://www3.lrs.lt/cgi-bin/preps2?a=468130&amp;b=" office:target-frame-name="_top" xlink:show="replace"><text:span text:style-name="T7461">XII-793</text:span></text:a><text:span text:style-name="T7462">, 2014-03-20, paskelbta TAR 2014-04-03, i. k. 2014-04031</text:span></text:p>
      <text:p text:style-name="P7463">LIETUVOS RESPUBLIKOS ŽEMĖS ĮSTATYMO NR. I-446 7, 8, 9, 10, 19 IR 32 STRAIPSNIŲ PAKEITIMO</text:p>
      <text:p text:style-name="P7464">Šis įstatymas,<text:s/>išskyrus šio straipsnio 2 dalį, įsigalioja 2014 m. spalio 1 d.</text:p>
      <text:p text:style-name="P7465"/>
      <text:p text:style-name="P7466">29.</text:p>
      <text:p text:style-name="P7467">Lietuvos Respublikos Seimas, Įstatymas</text:p>
      <text:p text:style-name="P7468"><text:span text:style-name="T7469">Nr.<text:s/></text:span><text:a xlink:href="http://www3.lrs.lt/cgi-bin/preps2?a=478717&amp;b=" office:target-frame-name="_top" xlink:show="replace"><text:span text:style-name="T7470">XII-1085</text:span></text:a><text:span text:style-name="T7471">, 2014-07-17, paskelbta TAR 2014-07-30, i. k. 2014-10691</text:span></text:p>
      <text:p text:style-name="P7472">LIETUVOS RESPUBLIKOS ŽEMĖS ĮSTATYMO NR. I-446 9 IR 10 STRAIPSNIŲ PAKEITIMO ĮSTATYMAS</text:p>
      <text:p text:style-name="P7473"><text:span text:style-name="T7474">Šis įstatymas, išskyrus šio straipsnio 2 dalį, įsigalioja 2015 m. sausio 1 d.</text:span></text:p>
      <text:p text:style-name="P7475"/>
      <text:p text:style-name="P7476"/>
      <text:p text:style-name="P7477"><text:span text:style-name="T7478">Pakeitimai:</text:span></text:p>
      <text:p text:style-name="P7479"/>
      <text:p text:style-name="P7480"><text:span text:style-name="T7481">1.</text:span></text:p>
      <text:p text:style-name="P7482"><text:span text:style-name="T7483">Lietuvos Respublikos Seimas, Įstatymas</text:span></text:p>
      <text:p text:style-name="P7484"><text:span text:style-name="T7485">Nr.<text:s/></text:span><text:a xlink:href="https://www.e-tar.lt/portal/legalAct.html?documentId=6d4477d0757311e4805fa6cb12e2ef99" office:target-frame-name="_top" xlink:show="replace"><text:span text:style-name="T7486">XII-1347</text:span></text:a><text:span text:style-name="T7487">, 2014-11-20, paskelbta TAR 2014-11-26, i. k. 2014-17995</text:span></text:p>
      <text:p text:style-name="P7488"><text:span text:style-name="T7489">Lietuvos Respublikos žemės įstatymo Nr. I-446 21 straipsnio pakeitimo įstatymas</text:span></text:p>
      <text:p text:style-name="P7490"/>
      <text:p text:style-name="P7491"><text:span text:style-name="T7492">2.</text:span></text:p>
      <text:p text:style-name="P7493"><text:span text:style-name="T7494">Lietuvos<text:s/></text:span><text:span text:style-name="T7495">Respublikos Seimas, Įstatymas</text:span></text:p>
      <text:p text:style-name="P7496"><text:span text:style-name="T7497">Nr.<text:s/></text:span><text:a xlink:href="https://www.e-tar.lt/portal/legalAct.html?documentId=d534e5a0757311e4805fa6cb12e2ef99" office:target-frame-name="_top" xlink:show="replace"><text:span text:style-name="T7498">XII-1348</text:span></text:a><text:span text:style-name="T7499">, 2014-11-20, paskelbta TAR 2014-11-26, i. k. 2014-17996</text:span></text:p>
      <text:p text:style-name="P7500"><text:span text:style-name="T7501">Lietuvos Respublikos žemės įstatymo Nr. I-446 42 straipsnio</text:span><text:span text:style-name="T7502"><text:s/>pakeitimo įstatymas</text:span></text:p>
      <text:p text:style-name="P7503"/>
      <text:p text:style-name="P7504"><text:span text:style-name="T7505">3.</text:span></text:p>
      <text:p text:style-name="P7506"><text:span text:style-name="T7507">Lietuvos Respublikos Seimas, Įstatymas</text:span></text:p>
      <text:p text:style-name="P7508"><text:span text:style-name="T7509">Nr.<text:s/></text:span><text:a xlink:href="https://www.e-tar.lt/portal/legalAct.html?documentId=96c4a5a09e6a11e58fd1fc0b9bba68a7" office:target-frame-name="_top" xlink:show="replace"><text:span text:style-name="T7510">XII-2132</text:span></text:a><text:span text:style-name="T7511">, 2015-12-03, paskelbta TAR 2015-12-09, i. k. 2015-19505</text:span></text:p>
      <text:p text:style-name="P7512"><text:span text:style-name="T7513">Lietuvos Respublikos žemė</text:span><text:span text:style-name="T7514">s įstatymo Nr. I-446 9 straipsnio pakeitimo įstatymas</text:span></text:p>
      <text:p text:style-name="P7515"/>
      <text:p text:style-name="P7516"><text:span text:style-name="T7517">4.</text:span></text:p>
      <text:p text:style-name="P7518"><text:span text:style-name="T7519">Lietuvos Respublikos Seimas, Įstatymas</text:span></text:p>
      <text:p text:style-name="P7520"><text:span text:style-name="T7521">Nr.<text:s/></text:span><text:a xlink:href="https://www.e-tar.lt/portal/legalAct.html?documentId=2b264720ae2511e5b12fbb7dc920ee2c" office:target-frame-name="_top" xlink:show="replace"><text:span text:style-name="T7522">XII-2173</text:span></text:a><text:span text:style-name="T7523">, 2015-12-15, paskelbta TAR 2015-12-29, i. k. 201</text:span><text:span text:style-name="T7524">5-20862</text:span></text:p>
      <text:p text:style-name="P7525"><text:span text:style-name="T7526">Lietuvos Respublikos žemės įstatymo Nr. I-446 1, 2 ir 41 straipsnių pakeitimo įstatymas</text:span></text:p>
      <text:p text:style-name="P7527"/>
      <text:p text:style-name="P7528"><text:span text:style-name="T7529">5.</text:span></text:p>
      <text:p text:style-name="P7530"><text:span text:style-name="T7531">Lietuvos Respublikos Seimas, Įstatymas</text:span></text:p>
      <text:p text:style-name="P7532"><text:span text:style-name="T7533">Nr.<text:s/></text:span><text:a xlink:href="https://www.e-tar.lt/portal/legalAct.html?documentId=541d12a028b211e6acf89da936cb7409" office:target-frame-name="_top" xlink:show="replace"><text:span text:style-name="T7534">XII-2362</text:span></text:a><text:span text:style-name="T7535">, 2016-</text:span><text:span text:style-name="T7536">05-19, paskelbta TAR 2016-06-02, i. k. 2016-14732</text:span></text:p>
      <text:p text:style-name="P7537"><text:span text:style-name="T7538">Lietuvos Respublikos žemės įstatymo Nr. I-446 23 straipsnio pakeitimo įstatymas</text:span></text:p>
      <text:p text:style-name="P7539"/>
      <text:p text:style-name="P7540"><text:span text:style-name="T7541">6.</text:span></text:p>
      <text:p text:style-name="P7542"><text:span text:style-name="T7543">Lietuvos Respublikos Seimas, Įstatymas</text:span></text:p>
      <text:p text:style-name="P7544"><text:span text:style-name="T7545">Nr.<text:s/></text:span><text:a xlink:href="https://www.e-tar.lt/portal/legalAct.html?documentId=ca135ae0510211e7846ef01bfffb9b64" office:target-frame-name="_top" xlink:show="replace"><text:span text:style-name="T7546">XIII-423</text:span></text:a><text:span text:style-name="T7547">, 2017-06-08, paskelbta TAR 2017-06-14, i. k. 2017-10027</text:span></text:p>
      <text:p text:style-name="P7548"><text:span text:style-name="T7549">Lietuvos Respublikos žemės įstatymo Nr. I-446 7 straipsnio pakeitimo įstatymas</text:span></text:p>
      <text:p text:style-name="P7550"/>
      <text:p text:style-name="P7551"><text:span text:style-name="T7552">7.</text:span></text:p>
      <text:p text:style-name="P7553"><text:span text:style-name="T7554">Lietuvos Respublikos Seimas, Įstatymas</text:span></text:p>
      <text:p text:style-name="P7555"><text:span text:style-name="T7556">Nr.<text:s/></text:span><text:a xlink:href="https://www.e-tar.lt/portal/legalAct.html?documentId=df1f3370ec8c11e78a1adea6fe72f3c5" office:target-frame-name="_top" xlink:show="replace"><text:span text:style-name="T7557">XIII-971</text:span></text:a><text:span text:style-name="T7558">, 2017-12-21, paskelbta TAR 2017-12-29, i. k. 2017-21730</text:span></text:p>
      <text:p text:style-name="P7559"><text:span text:style-name="T7560">Lietuvos Respublikos žemės įstatymo Nr. I-446 7, 8, 9 ir 32 straipsnių pakeitimo įstatymas</text:span></text:p>
      <text:p text:style-name="P7561"/>
      <text:p text:style-name="P7562"><text:span text:style-name="T7563">8.</text:span></text:p>
      <text:p text:style-name="P7564"><text:span text:style-name="T7565">Lietuvos Respublikos Seimas, Įstatymas</text:span></text:p>
      <text:p text:style-name="P7566"><text:span text:style-name="T7567">Nr.<text:s/></text:span><text:a xlink:href="https://www.e-tar.lt/portal/legalAct.html?documentId=25337d90793111e8ae2bfd1913d66d57" office:target-frame-name="_top" xlink:show="replace"><text:span text:style-name="T7568">XIII-1266</text:span></text:a><text:span text:style-name="T7569">, 2018-06-14, paskelbta TAR 2018-06-26, i. k. 2018-10508</text:span></text:p>
      <text:p text:style-name="P7570"><text:span text:style-name="T7571">Lietuvos Respublikos žemės įstatymo Nr. I-446 7 s</text:span><text:span text:style-name="T7572">traipsnio pakeitimo įstatymas</text:span></text:p>
      <text:p text:style-name="P7573"/>
      <text:p text:style-name="P7574"><text:span text:style-name="T7575">9.</text:span></text:p>
      <text:p text:style-name="P7576"><text:span text:style-name="T7577">Lietuvos Respublikos Seimas, Įstatymas</text:span></text:p>
      <text:p text:style-name="P7578"><text:span text:style-name="T7579">Nr.<text:s/></text:span><text:a xlink:href="https://www.e-tar.lt/portal/legalAct.html?documentId=b15f4260794311e8ae2bfd1913d66d57" office:target-frame-name="_top" xlink:show="replace"><text:span text:style-name="T7580">XIII-1268</text:span></text:a><text:span text:style-name="T7581">, 2018-06-14, paskelbta TAR 2018-06-26, i. k. 2018-10513</text:span></text:p>
      <text:p text:style-name="P7582"><text:span text:style-name="T7583">Lietuvos Respub</text:span><text:span text:style-name="T7584">likos žemės įstatymo Nr. I-446 9 ir 10 straipsnių pakeitimo ir Įstatymo papildymo 31-1 straipsniu įstatymas</text:span></text:p>
      <text:p text:style-name="P7585"/>
      <text:p text:style-name="P7586"><text:span text:style-name="T7587">10.</text:span></text:p>
      <text:p text:style-name="P7588"><text:span text:style-name="T7589">Lietuvos Respublikos Seimas, Įstatymas</text:span></text:p>
      <text:p text:style-name="P7590"><text:span text:style-name="T7591">Nr.<text:s/></text:span><text:a xlink:href="https://www.e-tar.lt/portal/legalAct.html?documentId=f01ef91034fe11e99595d005d42b863e" office:target-frame-name="_top" xlink:show="replace"><text:span text:style-name="T7592">XI</text:span><text:span text:style-name="T7593">II-1967</text:span></text:a><text:span text:style-name="T7594">, 2019-02-14, paskelbta TAR 2019-02-20, i. k. 2019-02747</text:span></text:p>
      <text:p text:style-name="P7595"><text:span text:style-name="T7596">Lietuvos Respublikos žemės įstatymo Nr. I-446 32 straipsnio pakeitimo įstatymas</text:span></text:p>
      <text:p text:style-name="P7597"/>
      <text:p text:style-name="P7598"><text:span text:style-name="T7599">11.</text:span></text:p>
      <text:p text:style-name="P7600"><text:span text:style-name="T7601">Lietuvos Respublikos Seimas, Įstatymas</text:span></text:p>
      <text:p text:style-name="P7602"><text:span text:style-name="T7603">Nr.<text:s/></text:span><text:a xlink:href="https://www.e-tar.lt/portal/legalAct.html?documentId=bd1704b0aea511e98451fa7b5933515d" office:target-frame-name="_top" xlink:show="replace"><text:span text:style-name="T7604">XIII-2283</text:span></text:a><text:span text:style-name="T7605">, 2019-07-09, paskelbta TAR 2019-07-25, i. k. 2019-12240</text:span></text:p>
      <text:p text:style-name="P7606"><text:span text:style-name="T7607">Lietuvos Respublikos žemės įstatymo Nr. I-446 7, 8, 9 ir 32 straipsnių pakeitimo įstatymas</text:span></text:p>
      <text:p text:style-name="P7608"/>
      <text:p text:style-name="P7609"><text:span text:style-name="T7610">12.</text:span></text:p>
      <text:p text:style-name="P7611"><text:span text:style-name="T7612">Lietuvos Respublikos Seimas, Įstatymas</text:span></text:p>
      <text:p text:style-name="P7613"><text:span text:style-name="T7614">Nr.<text:s/></text:span><text:a xlink:href="https://www.e-tar.lt/portal/legalAct.html?documentId=96cc60e04f0811e9975f9c35aedfe438" office:target-frame-name="_top" xlink:show="replace"><text:span text:style-name="T7615">XIII-1987</text:span></text:a><text:span text:style-name="T7616">, 2019-03-14, paskelbta TAR 2019-03-25, i. k. 2019-04583</text:span></text:p>
      <text:p text:style-name="P7617"><text:span text:style-name="T7618">Lietuvos Respublikos žemės įstatymo Nr. I-446 40 straipsnio pakeitimo įstatymas</text:span></text:p>
      <text:p text:style-name="P7619"/>
      <text:p text:style-name="P7620"><text:span text:style-name="T7621">13.</text:span></text:p>
      <text:p text:style-name="P7622"><text:span text:style-name="T7623">Lietuvos Respublikos<text:s/></text:span><text:span text:style-name="T7624">Seimas, Įstatymas</text:span></text:p>
      <text:p text:style-name="P7625"><text:span text:style-name="T7626">Nr.<text:s/></text:span><text:a xlink:href="https://www.e-tar.lt/portal/legalAct.html?documentId=e121ec10225611eabe008ea93139d588" office:target-frame-name="_top" xlink:show="replace"><text:span text:style-name="T7627">XIII-2640</text:span></text:a><text:span text:style-name="T7628">, 2019-12-10, paskelbta TAR 2019-12-19, i. k. 2019-20662</text:span></text:p>
      <text:p text:style-name="P7629"><text:span text:style-name="T7630">Lietuvos Respublikos žemės įstatymo Nr. I-446 8 straipsnio pakeitimo į</text:span><text:span text:style-name="T7631">statymas</text:span></text:p>
      <text:p text:style-name="P7632"/>
      <text:p text:style-name="P7633"><text:span text:style-name="T7634">14.</text:span></text:p>
      <text:p text:style-name="P7635"><text:span text:style-name="T7636">Lietuvos Respublikos Seimas, Įstatymas</text:span></text:p>
      <text:p text:style-name="P7637"><text:span text:style-name="T7638">Nr.<text:s/></text:span><text:a xlink:href="https://www.e-tar.lt/portal/legalAct.html?documentId=14d86df08b7a11e9ae2e9d61b1f977b3" office:target-frame-name="_top" xlink:show="replace"><text:span text:style-name="T7639">XIII-2149</text:span></text:a><text:span text:style-name="T7640">, 2019-05-30, paskelbta TAR 2019-06-10, i. k. 2019-09402</text:span></text:p>
      <text:p text:style-name="P7641"><text:span text:style-name="T7642">Lietuvos Respublikos žemės įstatymo</text:span><text:span text:style-name="T7643"><text:s/>Nr. I-446 32 ir 40 straipsnių pakeitimo įstatymas</text:span></text:p>
      <text:p text:style-name="P7644"/>
      <text:p text:style-name="P7645"><text:span text:style-name="T7646">15.</text:span></text:p>
      <text:p text:style-name="P7647"><text:span text:style-name="T7648">Lietuvos Respublikos Seimas, Įstatymas</text:span></text:p>
      <text:p text:style-name="P7649"><text:span text:style-name="T7650">Nr.<text:s/></text:span><text:a xlink:href="https://www.e-tar.lt/portal/legalAct.html?documentId=7c1c1810926c11e9ae2e9d61b1f977b3" office:target-frame-name="_top" xlink:show="replace"><text:span text:style-name="T7651">XIII-2193</text:span></text:a><text:span text:style-name="T7652">, 2019-06-06, paskelbta TAR 2019-06-19, i. k. 2019</text:span><text:span text:style-name="T7653">-09851</text:span></text:p>
      <text:p text:style-name="P7654"><text:span text:style-name="T7655">Lietuvos Respublikos žemės įstatymo Nr. I-446 2, 13, 21, 34, 48 ir 51 straipsnių pakeitimo ir 22 straipsnio pripažinimo netekusiu galios įstatymas</text:span></text:p>
      <text:p text:style-name="P7656"/>
      <text:p text:style-name="P7657"><text:span text:style-name="T7658">16.</text:span></text:p>
      <text:p text:style-name="P7659"><text:span text:style-name="T7660">Lietuvos Respublikos Seimas, Įstatymas</text:span></text:p>
      <text:p text:style-name="P7661"><text:span text:style-name="T7662">Nr.<text:s/></text:span><text:a xlink:href="https://www.e-tar.lt/portal/legalAct.html?documentId=d3e1cbf0fbba11e99681cd81dcdca52c" office:target-frame-name="_top" xlink:show="replace"><text:span text:style-name="T7663">XIII-2482</text:span></text:a><text:span text:style-name="T7664">, 2019-10-15, paskelbta TAR 2019-10-31, i. k. 2019-17358</text:span></text:p>
      <text:p text:style-name="P7665"><text:span text:style-name="T7666">Lietuvos Respublikos žemės įstatymo Nr. I-446 9 straipsnio pakeitimo įstatymas</text:span></text:p>
      <text:p text:style-name="P7667"/>
      <text:p text:style-name="P7668"><text:span text:style-name="T7669">17.</text:span></text:p>
      <text:p text:style-name="P7670"><text:span text:style-name="T7671">Lietuvos Respublikos Seimas, Įstatymas</text:span></text:p>
      <text:p text:style-name="P7672"><text:span text:style-name="T7673">Nr.<text:s/></text:span><text:a xlink:href="https://www.e-tar.lt/portal/legalAct.html?documentId=85cdeaf0c26d11ea9815f635b9c0dcef" office:target-frame-name="_top" xlink:show="replace"><text:span text:style-name="T7674">XIII-3165</text:span></text:a><text:span text:style-name="T7675">, 2020-06-26, paskelbta TAR 2020-07-10, i. k. 2020-15498</text:span></text:p>
      <text:p text:style-name="P7676"><text:span text:style-name="T7677">Lietuvos Respublikos žemės įstatymo Nr. I-446 9 ir 23 straipsnių pakeitimo įstatymas</text:span></text:p>
      <text:p text:style-name="P7678"/>
      <text:p text:style-name="P7679"><text:span text:style-name="T7680">18.</text:span></text:p>
      <text:p text:style-name="P7681"><text:span text:style-name="T7682">Lietuvos Respublikos<text:s/></text:span><text:span text:style-name="T7683">Seimas, Įstatymas</text:span></text:p>
      <text:p text:style-name="P7684"><text:span text:style-name="T7685">Nr.<text:s/></text:span><text:a xlink:href="https://www.e-tar.lt/portal/legalAct.html?documentId=5062e040a9a411ebbcbbc2971cdac3cb" office:target-frame-name="_top" xlink:show="replace"><text:span text:style-name="T7686">XIV-273</text:span></text:a><text:span text:style-name="T7687">, 2021-04-22, paskelbta TAR 2021-04-30, i. k. 2021-09306</text:span></text:p>
      <text:p text:style-name="P7688"><text:span text:style-name="T7689">Lietuvos Respublikos žemės įstatymo Nr. I-446 45, 46, 47 ir 48 straipsni</text:span><text:span text:style-name="T7690">ų pakeitimo įstatymas</text:span></text:p>
      <text:p text:style-name="P7691"/>
      <text:p text:style-name="P7692"><text:span text:style-name="T7693">19.</text:span></text:p>
      <text:p text:style-name="P7694"><text:span text:style-name="T7695">Lietuvos Respublikos Seimas, Įstatymas</text:span></text:p>
      <text:p text:style-name="P7696"><text:span text:style-name="T7697">Nr.<text:s/></text:span><text:a xlink:href="https://www.e-tar.lt/portal/legalAct.html?documentId=a0d98120304f11eabe008ea93139d588" office:target-frame-name="_top" xlink:show="replace"><text:span text:style-name="T7698">XIII-2738</text:span></text:a><text:span text:style-name="T7699">, 2019-12-19, paskelbta TAR 2020-01-06, i. k. 2020-00113</text:span></text:p>
      <text:p text:style-name="P7700"><text:span text:style-name="T7701">Lietuvos Respublikos<text:s/></text:span><text:span text:style-name="T7702">žemės įstatymo Nr. I-446 52 straipsnio pakeitimo įstatymas</text:span></text:p>
      <text:p text:style-name="P7703"/>
      <text:p text:style-name="P7704"><text:span text:style-name="T7705">20.</text:span></text:p>
      <text:p text:style-name="P7706"><text:span text:style-name="T7707">Lietuvos Respublikos Seimas, Įstatymas</text:span></text:p>
      <text:p text:style-name="P7708"><text:span text:style-name="T7709">Nr.<text:s/></text:span><text:a xlink:href="https://www.e-tar.lt/portal/legalAct.html?documentId=96e976f0800411ec993ff5ca6e8ba60c" office:target-frame-name="_top" xlink:show="replace"><text:span text:style-name="T7710">XIV-920</text:span></text:a><text:span text:style-name="T7711">, 2022-01-20, paskelbta TAR 2022-01-28, i. k</text:span><text:span text:style-name="T7712">. 2022-01361</text:span></text:p>
      <text:p text:style-name="P7713"><text:span text:style-name="T7714">Lietuvos Respublikos žemės įstatymo Nr. I-446 9 ir 45 straipsnių pakeitimo įstatymas</text:span></text:p>
      <text:p text:style-name="P7715"/>
      <text:p text:style-name="P7716"><text:span text:style-name="T7717">21.</text:span></text:p>
      <text:p text:style-name="P7718"><text:span text:style-name="T7719">Lietuvos Respublikos Seimas, Įstatymas</text:span></text:p>
      <text:p text:style-name="P7720"><text:span text:style-name="T7721">Nr.<text:s/></text:span><text:a xlink:href="https://www.e-tar.lt/portal/legalAct.html?documentId=3f612960582111ec862fdcbc8b3e3e05" office:target-frame-name="_top" xlink:show="replace"><text:span text:style-name="T7722">XIV-717</text:span></text:a><text:span text:style-name="T7723">, 202</text:span><text:span text:style-name="T7724">1-11-25, paskelbta TAR 2021-12-08, i. k. 2021-25446</text:span></text:p>
      <text:p text:style-name="P7725"><text:span text:style-name="T7726">Lietuvos Respublikos žemės įstatymo Nr. I-446 9 ir 24 straipsnių pakeitimo ir Įstatymo papildymo 9-1 straipsniu įstatymas</text:span></text:p>
      <text:p text:style-name="P7727"/>
      <text:p text:style-name="P7728"><text:span text:style-name="T7729">22.</text:span></text:p>
      <text:p text:style-name="P7730"><text:span text:style-name="T7731">Lietuvos Respublikos Seimas, Įstatymas</text:span></text:p>
      <text:p text:style-name="P7732"><text:span text:style-name="T7733">Nr.<text:s/></text:span><text:a xlink:href="https://www.e-tar.lt/portal/legalAct.html?documentId=28c7de00537c11ec862fdcbc8b3e3e05" office:target-frame-name="_top" xlink:show="replace"><text:span text:style-name="T7734">XIV-695</text:span></text:a><text:span text:style-name="T7735">, 2021-11-23, paskelbta TAR 2021-12-02, i. k. 2021-25033</text:span></text:p>
      <text:p text:style-name="P7736"><text:span text:style-name="T7737">Lietuvos Respublikos žemės įstatymo Nr. I-446 7 straipsnio pakeitimo įstatymas</text:span></text:p>
      <text:p text:style-name="P7738"/>
      <text:p text:style-name="P7739"><text:span text:style-name="T7740">23.</text:span></text:p>
      <text:p text:style-name="P7741"><text:span text:style-name="T7742">Lietuvos Respublikos Seimas, Įstatymas</text:span></text:p>
      <text:p text:style-name="P7743"><text:span text:style-name="T7744">Nr.<text:s/></text:span><text:a xlink:href="https://www.e-tar.lt/portal/legalAct.html?documentId=f4a48b30ccf911ec8d9390588bf2de65" office:target-frame-name="_top" xlink:show="replace"><text:span text:style-name="T7745">XIV-1048</text:span></text:a><text:span text:style-name="T7746">, 2022-04-26, paskelbta TAR 2022-05-06, i. k. 2022-09659</text:span></text:p>
      <text:p text:style-name="P7747"><text:span text:style-name="T7748">Lietuvos Respublikos žemės įstatymo Nr. I-446 23 ir 47 straipsnių pakeitimo įstatymas</text:span></text:p>
      <text:p text:style-name="P7749"/>
      <text:p text:style-name="P7750"><text:span text:style-name="T7751">24.</text:span></text:p>
      <text:p text:style-name="P7752"><text:span text:style-name="T7753">Lie</text:span><text:span text:style-name="T7754">tuvos Respublikos Seimas, Įstatymas</text:span></text:p>
      <text:p text:style-name="P7755"><text:span text:style-name="T7756">Nr.<text:s/></text:span><text:a xlink:href="https://www.e-tar.lt/portal/legalAct.html?documentId=8269f2f06fc711edbc04912defe897d1" office:target-frame-name="_top" xlink:show="replace"><text:span text:style-name="T7757">XIV-1536</text:span></text:a><text:span text:style-name="T7758">, 2022-11-17, paskelbta TAR 2022-11-29, i. k. 2022-24184</text:span></text:p>
      <text:p text:style-name="P7759"><text:span text:style-name="T7760">Lietuvos Respublikos žemės įstatymo Nr. I-446 2, 23,<text:s/></text:span><text:span text:style-name="T7761">24, 32, 37, 41 ir 42 straipsnių pakeitimo įstatymas</text:span></text:p>
      <text:p text:style-name="P7762"/>
      <text:p text:style-name="P7763"><text:span text:style-name="T7764">25.</text:span></text:p>
      <text:p text:style-name="P7765"><text:span text:style-name="T7766">Lietuvos Respublikos Seimas, Įstatymas</text:span></text:p>
      <text:p text:style-name="P7767"><text:span text:style-name="T7768">Nr.<text:s/></text:span><text:a xlink:href="https://www.e-tar.lt/portal/legalAct.html?documentId=ab156a60042211edb32c9f9d8ba206f8" office:target-frame-name="_top" xlink:show="replace"><text:span text:style-name="T7769">XIV-1309</text:span></text:a><text:span text:style-name="T7770">, 2022-06-30, paskelbta TAR 2022-07-15, i. k. 2022</text:span><text:span text:style-name="T7771">-15636</text:span></text:p>
      <text:p text:style-name="P7772"><text:span text:style-name="T7773">Lietuvos Respublikos žemės įstatymo Nr. I-446 7, 13, 32, 34, 35, 49, 50, 51 ir 52 straipsnių pakeitimo įstatymas</text:span></text:p>
      <text:p text:style-name="P7774"/>
      <text:p text:style-name="P7775"><text:span text:style-name="T7776">26.</text:span></text:p>
      <text:p text:style-name="P7777"><text:span text:style-name="T7778">Lietuvos Respublikos Seimas, Įstatymas</text:span></text:p>
      <text:p text:style-name="P7779"><text:span text:style-name="T7780">Nr.<text:s/></text:span><text:a xlink:href="https://www.e-tar.lt/portal/legalAct.html?documentId=33d53292042311edb32c9f9d8ba206f8" office:target-frame-name="_top" xlink:show="replace"><text:span text:style-name="T7781">XIV-1311</text:span></text:a><text:span text:style-name="T7782">, 2022-06-30, paskelbta TAR 2022-07-15, i. k. 2022-15638</text:span></text:p>
      <text:p text:style-name="P7783"><text:span text:style-name="T7784">Lietuvos Respublikos žemės įstatymo Nr. I-446 pakeitimo įstatymas</text:span></text:p>
      <text:p text:style-name="P7785"/>
      <text:p text:style-name="P7786"><text:span text:style-name="T7787">27.</text:span></text:p>
      <text:p text:style-name="P7788"><text:span text:style-name="T7789">Lietuvos Respublikos Seimas, Įstatymas</text:span></text:p>
      <text:p text:style-name="P7790"><text:span text:style-name="T7791">Nr.<text:s/></text:span><text:a xlink:href="https://www.e-tar.lt/portal/legalAct.html?documentId=e59d6d906fca11edbc04912defe897d1" office:target-frame-name="_top" xlink:show="replace"><text:span text:style-name="T7792">XIV-1538</text:span></text:a><text:span text:style-name="T7793">, 2022-11-17, paskelbta TAR 2022-11-29, i. k. 2022-24188</text:span></text:p>
      <text:p text:style-name="P7794"><text:span text:style-name="T7795">Lietuvos Respublikos žemės įstatymo Nr. I-446 pakeitimo įstatymo Nr. XIV-1311 1 ir 2 straipsnių pakeitimo įstatymas</text:span></text:p>
      <text:p text:style-name="P7796"/>
      <text:p text:style-name="P7797"><text:span text:style-name="T7798">28.</text:span></text:p>
      <text:p text:style-name="P7799"><text:span text:style-name="T7800">Lietuvos Respublikos Seimas, Įstatymas</text:span></text:p>
      <text:p text:style-name="P7801"><text:span text:style-name="T7802">Nr.<text:s/></text:span><text:a xlink:href="https://www.e-tar.lt/portal/legalAct.html?documentId=12cc27b0de7611ed9978886e85107ab2" office:target-frame-name="_top" xlink:show="replace"><text:span text:style-name="T7803">XIV-1877</text:span></text:a><text:span text:style-name="T7804">, 2023-04-06, paskelbta TAR 2023-04-19, i. k. 2023-07542</text:span></text:p>
      <text:p text:style-name="P7805"><text:span text:style-name="T7806">Lietuvos Respublikos žemės įstatymo Nr. I-446 13, 22, 40 ir 42 straipsnių pakeitimo įstat</text:span><text:span text:style-name="T7807">ymas</text:span></text:p>
      <text:p text:style-name="P7808"/>
      <text:p text:style-name="P7809"><text:span text:style-name="T7810">29.</text:span></text:p>
      <text:p text:style-name="P7811"><text:span text:style-name="T7812">Lietuvos Respublikos Seimas, Įstatymas</text:span></text:p>
      <text:p text:style-name="P7813"><text:span text:style-name="T7814">Nr.<text:s/></text:span><text:a xlink:href="https://www.e-tar.lt/portal/legalAct.html?documentId=367f36c0f64011ed9978886e85107ab2" office:target-frame-name="_top" xlink:show="replace"><text:span text:style-name="T7815">XIV-1929</text:span></text:a><text:span text:style-name="T7816">, 2023-05-09, paskelbta TAR 2023-05-19, i. k. 2023-09515</text:span></text:p>
      <text:p text:style-name="P7817"><text:span text:style-name="T7818">Lietuvos Respublikos žemės įstatymo Nr.<text:s/></text:span><text:span text:style-name="T7819">I-446 2 ir 45 straipsnių pakeitimo įstatymas</text:span></text:p>
      <text:p text:style-name="P7820"/>
      <text:p text:style-name="P7821"><text:span text:style-name="T7822">30.</text:span></text:p>
      <text:p text:style-name="P7823"><text:span text:style-name="T7824">Lietuvos Respublikos Seimas, Įstatymas</text:span></text:p>
      <text:p text:style-name="P7825"><text:span text:style-name="T7826">Nr.<text:s/></text:span><text:a xlink:href="https://www.e-tar.lt/portal/legalAct.html?documentId=6bf3eb80fea511ed9978886e85107ab2" office:target-frame-name="_top" xlink:show="replace"><text:span text:style-name="T7827">XIV-1964</text:span></text:a><text:span text:style-name="T7828">, 2023-05-18, paskelbta TAR 2023-05-30, i. k. 2023-10358</text:span></text:p>
      <text:p text:style-name="P7829"><text:span text:style-name="T7830">Lietuvos Respublikos žemės įstatymo Nr. I-446 10 straipsnio pakeitimo įstatymas</text:span></text:p>
      <text:p text:style-name="P7831"/>
      <text:p text:style-name="P7832"><text:span text:style-name="T7833">31.</text:span></text:p>
      <text:p text:style-name="P7834"><text:span text:style-name="T7835">Lietuvos Respublikos Seimas, Įstatymas</text:span></text:p>
      <text:p text:style-name="P7836"><text:span text:style-name="T7837">Nr.<text:s/></text:span><text:a xlink:href="https://www.e-tar.lt/portal/legalAct.html?documentId=fcebfb601fa611eeb233e8b04dc9bb3d" office:target-frame-name="_top" xlink:show="replace"><text:span text:style-name="T7838">XIV-2114</text:span></text:a><text:span text:style-name="T7839">, 2023-06-29, paskelbt</text:span><text:span text:style-name="T7840">a TAR 2023-07-11, i. k. 2023-14307</text:span></text:p>
      <text:p text:style-name="P7841"><text:span text:style-name="T7842">Lietuvos Respublikos žemės įstatymo Nr. I-446 2, 7, 10, 11, 12, 13, 22, 27, 30, 34, 35, 37, 39, 40, 41, 43, 45, 46, 47, 48, 49, 50, 51, 52 straipsnių pakeitimo ir Įstatymo papildymo 30-1, 35-1, 35-2 ir 66 straipsniais įst</text:span><text:span text:style-name="T7843">atymas</text:span></text:p>
      <text:p text:style-name="P7844"/>
      <text:p text:style-name="P7845"><text:span text:style-name="T7846">32.</text:span></text:p>
      <text:p text:style-name="P7847"><text:span text:style-name="T7848">Lietuvos Respublikos Konstitucinis Teismas, Nutarimas</text:span></text:p>
      <text:p text:style-name="P7849"><text:span text:style-name="T7850">Nr.<text:s/></text:span><text:a xlink:href="https://www.e-tar.lt/portal/legalAct.html?documentId=faf377c09f3f11eea5a28c81c82193a8" office:target-frame-name="_top" xlink:show="replace"><text:span text:style-name="T7851"> KT109-N12/2023</text:span></text:a><text:span text:style-name="T7852">, 2023-12-20, paskelbta TAR 2023-12-20, i. k. 2023-24710</text:span></text:p>
      <text:p text:style-name="P7853"><text:span text:style-name="T7854">Dėl Lietuvos Res</text:span><text:span text:style-name="T7855">publikos žemės įstatymo 30 straipsnio 9 dalies (2010 m. birželio 18 d. redakcija) atitikties Lietuvos Respublikos Konstitucijai</text:span></text:p>
      <text:p text:style-name="P7856"/>
      <text:p text:style-name="P7857"><text:span text:style-name="T7858">33.</text:span></text:p>
      <text:p text:style-name="P7859"><text:span text:style-name="T7860">Lietuvos Respublikos Seimas, Įstatymas</text:span></text:p>
      <text:p text:style-name="P7861"><text:span text:style-name="T7862">Nr.<text:s/></text:span><text:a xlink:href="https://www.e-tar.lt/portal/legalAct.html?documentId=442d41001fa711eeb233e8b04dc9bb3d" office:target-frame-name="_top" xlink:show="replace"><text:span text:style-name="T7863">XIV-2115</text:span></text:a><text:span text:style-name="T7864">, 2023-06-29, paskelbta TAR 2023-07-11, i. k. 2023-14308</text:span></text:p>
      <text:p text:style-name="P7865"><text:span text:style-name="T7866">Lietuvos Respublikos žemės įstatymo Nr. I-446 pakeitimo įstatymo Nr. XIV-1311 2 straipsnio pakeitimo įstatymas</text:span></text:p>
      <text:p text:style-name="P7867"/>
      <text:p text:style-name="P7868"><text:span text:style-name="T7869">34.</text:span></text:p>
      <text:p text:style-name="P7870"><text:span text:style-name="T7871">Lietuvos Respublikos Seimas, Įstatymas</text:span></text:p>
      <text:p text:style-name="P7872"><text:span text:style-name="T7873">Nr.<text:s/></text:span><text:a xlink:href="https://www.e-tar.lt/portal/legalAct.html?documentId=6ea60d20a0cd11eea5a28c81c82193a8" office:target-frame-name="_top" xlink:show="replace"><text:span text:style-name="T7874">XIV-2338</text:span></text:a><text:span text:style-name="T7875">, 2023-12-14, paskelbta TAR 2023-12-22, i. k. 2023-25258</text:span></text:p>
      <text:p text:style-name="P7876"><text:span text:style-name="T7877">Lietuvos Respublikos žemės įstatymo Nr. I-446 pakeitimo įstatymo Nr. XIV-1311 2 straipsnio pakeitimo įstaty</text:span><text:span text:style-name="T7878">mo Nr. XIV-2115 1 ir 2 straipsnių pakeitimo įstatymas</text:span></text:p>
      <text:p text:style-name="P7879"/>
      <text:p text:style-name="P7880"><text:span text:style-name="T7881">35.</text:span></text:p>
      <text:p text:style-name="P7882"><text:span text:style-name="T7883">Lietuvos Respublikos Seimas, Įstatymas</text:span></text:p>
      <text:p text:style-name="P7884"><text:span text:style-name="T7885">Nr.<text:s/></text:span><text:a xlink:href="https://www.e-tar.lt/portal/legalAct.html?documentId=4726ce20a15d11eea5a28c81c82193a8" office:target-frame-name="_top" xlink:show="replace"><text:span text:style-name="T7886">XIV-2340</text:span></text:a><text:span text:style-name="T7887">, 2023-12-14, paskelbta TAR 2023-12-23, i. k. 20</text:span><text:span text:style-name="T7888">23-25320</text:span></text:p>
      <text:p text:style-name="P7889"><text:span text:style-name="T7890">Lietuvos Respublikos žemės įstatymo Nr. I-446 2, 7, 10, 11, 12, 13, 22, 27, 30, 34, 35, 37, 39, 40, 41, 43, 45, 46, 47, 48, 49, 50, 51, 52 straipsnių pakeitimo ir Įstatymo papildymo 30-1, 35-1, 35-2 ir 66 straipsniais įstatymo Nr. XIV-2114 5, 8, 1</text:span><text:span text:style-name="T7891">0, 17, 18, 21, 22, 24, 27, 30 straipsnių pakeitimo įstatymas</text:span></text:p>
      <text:p text:style-name="P7892"/>
      <text:p text:style-name="P7893"><text:span text:style-name="T7894">36.</text:span></text:p>
      <text:p text:style-name="P7895"><text:span text:style-name="T7896">Lietuvos Respublikos Seimas, Įstatymas</text:span></text:p>
      <text:p text:style-name="P7897"><text:span text:style-name="T7898">Nr.<text:s/></text:span><text:a xlink:href="https://www.e-tar.lt/portal/legalAct.html?documentId=5b4cc230a16511eea5a28c81c82193a8" office:target-frame-name="_top" xlink:show="replace"><text:span text:style-name="T7899">XIV-2381</text:span></text:a><text:span text:style-name="T7900">, 2023-12-14, paskelbta TAR 2023-12-23,<text:s/></text:span><text:span text:style-name="T7901">i. k. 2023-25332</text:span></text:p>
      <text:p text:style-name="P7902"><text:span text:style-name="T7903">Lietuvos Respublikos žemės įstatymo Nr. I-446 25 straipsnio pakeitimo įstatymas</text:span></text:p>
      <text:p text:style-name="P7904"/>
      <text:p text:style-name="P7905"><text:span text:style-name="T7906">37.</text:span></text:p>
      <text:p text:style-name="P7907"><text:span text:style-name="T7908">Lietuvos Respublikos Seimas, Įstatymas</text:span></text:p>
      <text:p text:style-name="P7909"><text:span text:style-name="T7910">Nr.<text:s/></text:span><text:a xlink:href="https://www.e-tar.lt/portal/legalAct.html?documentId=383ec140a62d11eea5a28c81c82193a8" office:target-frame-name="_top" xlink:show="replace"><text:span text:style-name="T7911">XIV-2444</text:span></text:a><text:span text:style-name="T7912">, 202</text:span><text:span text:style-name="T7913">3-12-21, paskelbta TAR 2023-12-29, i. k. 2023-25937</text:span></text:p>
      <text:p text:style-name="P7914"><text:span text:style-name="T7915">Lietuvos Respublikos žemės įstatymo Nr. I-446 2 ir 3 straipsnių pakeitimo ir Įstatymo papildymo 13-1 straipsniu įstatymas</text:span></text:p>
      <text:p text:style-name="P7916"/>
      <text:p text:style-name="P7917"><text:span text:style-name="T7918">38.</text:span></text:p>
      <text:p text:style-name="P7919"><text:span text:style-name="T7920">Lietuvos Respublikos Seimas, Įstatymas</text:span></text:p>
      <text:p text:style-name="P7921"><text:span text:style-name="T7922">Nr.<text:s/></text:span><text:a xlink:href="https://www.e-tar.lt/portal/legalAct.html?documentId=6dbdd2c0a62d11eea5a28c81c82193a8" office:target-frame-name="_top" xlink:show="replace"><text:span text:style-name="T7923">XIV-2445</text:span></text:a><text:span text:style-name="T7924">, 2023-12-21, paskelbta TAR 2023-12-29, i. k. 2023-25938</text:span></text:p>
      <text:p text:style-name="P7925"><text:span text:style-name="T7926">Lietuvos Respublikos žemės įstatymo Nr. I-446 pakeitimo įstatymo Nr. XIV-1311 2 straipsnio pakeitimo įstatymo Nr. XIV-2115 1 st</text:span><text:span text:style-name="T7927">raipsnio pakeitimo įstatymas</text:span></text:p>
      <text:p text:style-name="P7928"/>
      <text:p text:style-name="P7929"><text:span text:style-name="T7930">39.</text:span></text:p>
      <text:p text:style-name="P7931"><text:span text:style-name="T7932">Lietuvos Respublikos Seimas, Įstatymas</text:span></text:p>
      <text:p text:style-name="P7933"><text:span text:style-name="T7934">Nr.<text:s/></text:span><text:a xlink:href="https://www.e-tar.lt/portal/legalAct.html?documentId=97572d10a09811eea5a28c81c82193a8" office:target-frame-name="_top" xlink:show="replace"><text:span text:style-name="T7935">XIV-2333</text:span></text:a><text:span text:style-name="T7936">, 2023-12-14, paskelbta TAR 2023-12-22, i. k. 2023-25087</text:span></text:p>
      <text:p text:style-name="P7937"><text:span text:style-name="T7938">Lietuvos Respubl</text:span><text:span text:style-name="T7939">ikos žemės įstatymo Nr. I-446 22, 23, 32 ir 40 straipsnių pakeitimo įstatymas</text:span></text:p>
      <text:p text:style-name="P7940"/>
      <text:p text:style-name="P7941"><text:span text:style-name="T7942">40.</text:span></text:p>
      <text:p text:style-name="P7943"><text:span text:style-name="T7944">Lietuvos Respublikos Seimas, Įstatymas</text:span></text:p>
      <text:p text:style-name="P7945"><text:span text:style-name="T7946">Nr.<text:s/></text:span><text:a xlink:href="https://www.e-tar.lt/portal/legalAct.html?documentId=f3132e80a62711eea5a28c81c82193a8" office:target-frame-name="_top" xlink:show="replace"><text:span text:style-name="T7947">XIV-2391</text:span></text:a><text:span text:style-name="T7948">, 2023-12-19, paskelbta<text:s/></text:span><text:span text:style-name="T7949">TAR 2023-12-29, i. k. 2023-25903</text:span></text:p>
      <text:p text:style-name="P7950"><text:span text:style-name="T7951">Lietuvos Respublikos žemės įstatymo Nr. I-446 22 straipsnio pakeitimo įstatymas</text:span></text:p>
      <text:p text:style-name="P7952"/>
      <text:p text:style-name="P7953"><text:span text:style-name="T7954">41.</text:span></text:p>
      <text:p text:style-name="P7955"><text:span text:style-name="T7956">Lietuvos Respublikos Seimas, Įstatymas</text:span></text:p>
      <text:p text:style-name="P7957"><text:span text:style-name="T7958">Nr.<text:s/></text:span><text:a xlink:href="https://www.e-tar.lt/portal/legalAct.html?documentId=3e3fd270a55411eea5a28c81c82193a8" office:target-frame-name="_top" xlink:show="replace"><text:span text:style-name="T7959">XIV-2424</text:span></text:a><text:span text:style-name="T7960">, 2023-12-19, paskelbta TAR 2023-12-28, i. k. 2023-25647</text:span></text:p>
      <text:p text:style-name="P7961"><text:span text:style-name="T7962">Lietuvos Respublikos žemės įstatymo Nr. I-446 10 straipsnio pakeitimo įstatymas</text:span></text:p>
      <text:p text:style-name="P7963"/>
      <text:p text:style-name="P7964"><text:span text:style-name="T7965">42.</text:span></text:p>
      <text:p text:style-name="P7966"><text:span text:style-name="T7967">Lietuvos Respublikos Seimas, Įstatymas</text:span></text:p>
      <text:p text:style-name="P7968"><text:span text:style-name="T7969">Nr.<text:s/></text:span><text:a xlink:href="https://www.e-tar.lt/portal/legalAct.html?documentId=769b6610021111efbcbfb318996800a8" office:target-frame-name="_top" xlink:show="replace"><text:span text:style-name="T7970">XIV-2556</text:span></text:a><text:span text:style-name="T7971">, 2024-04-18, paskelbta TAR 2024-04-24, i. k. 2024-07454</text:span></text:p>
      <text:p text:style-name="P7972"><text:span text:style-name="T7973">Lietuvos Respublikos žemės įstatymo Nr. I-446 13 ir 32 straipsnių pakeitimo įstatymas</text:span></text:p>
      <text:p text:style-name="P7974"/>
      <text:p text:style-name="P7975"><text:span text:style-name="T7976">43.</text:span></text:p>
      <text:p text:style-name="P7977"><text:span text:style-name="T7978">Liet</text:span><text:span text:style-name="T7979">uvos Respublikos Seimas, Įstatymas</text:span></text:p>
      <text:p text:style-name="P7980"><text:span text:style-name="T7981">Nr.<text:s/></text:span><text:a xlink:href="https://www.e-tar.lt/portal/legalAct.html?documentId=00518c5003ab11efbcbfb318996800a8" office:target-frame-name="_top" xlink:show="replace"><text:span text:style-name="T7982">XIV-2565</text:span></text:a><text:span text:style-name="T7983">, 2024-04-23, paskelbta TAR 2024-04-26, i. k. 2024-07718</text:span></text:p>
      <text:p text:style-name="P7984"><text:span text:style-name="T7985">Lietuvos Respublikos žemės įstatymo Nr. I-446 2, 23, 3</text:span><text:span text:style-name="T7986">2, 37, 41 ir 42 straipsnių pakeitimo įstatymas</text:span></text:p>
      <text:p text:style-name="P7987"/>
      <text:p text:style-name="P7988"><text:span text:style-name="T7989">44.</text:span></text:p>
      <text:p text:style-name="P7990"><text:span text:style-name="T7991">Lietuvos Respublikos Seimas, Įstatymas</text:span></text:p>
      <text:p text:style-name="P7992"><text:span text:style-name="T7993">Nr.<text:s/></text:span><text:a xlink:href="https://www.e-tar.lt/portal/legalAct.html?documentId=ac44077049c111efbdaea558de59136c" office:target-frame-name="_top" xlink:show="replace"><text:span text:style-name="T7994">XIV-2918</text:span></text:a><text:span text:style-name="T7995">, 2024-07-11, paskelbta TAR 2024-07-24, i. k. 2024-1355</text:span><text:span text:style-name="T7996">1</text:span></text:p>
      <text:p text:style-name="P7997"><text:span text:style-name="T7998">Lietuvos Respublikos žemės įstatymo Nr. I-446 40 straipsnio pakeitimo įstatymas</text:span></text:p>
      <text:p text:style-name="P7999"/>
      <text:p text:style-name="P8000"><text:span text:style-name="T8001">45.</text:span></text:p>
      <text:p text:style-name="P8002"><text:span text:style-name="T8003">Lietuvos Respublikos Seimas, Įstatymas</text:span></text:p>
      <text:p text:style-name="P8004"><text:span text:style-name="T8005">Nr.<text:s/></text:span><text:a xlink:href="https://www.e-tar.lt/portal/legalAct.html?documentId=f34d9e7286ce11efabdbb4a1fc8b0b63" office:target-frame-name="_top" xlink:show="replace"><text:span text:style-name="T8006">XIV-2993</text:span></text:a><text:span text:style-name="T8007">, 2024-10-01, paskel</text:span><text:span text:style-name="T8008">bta TAR 2024-10-10, i. k. 2024-17763</text:span></text:p>
      <text:p text:style-name="P8009"><text:span text:style-name="T8010">Lietuvos Respublikos žemės įstatymo Nr. I-446 8, 9, 22, 29, 36-2, 48 ir 52 straipsnių pakeitimo įstatymas</text:span></text:p>
      <text:p text:style-name="P8011"/>
      <text:p text:style-name="P8012"><text:span text:style-name="T8013">46.</text:span></text:p>
      <text:p text:style-name="P8014"><text:span text:style-name="T8015">Lietuvos Respublikos Seimas, Įstatymas</text:span></text:p>
      <text:p text:style-name="P8016"><text:span text:style-name="T8017">Nr.<text:s/></text:span><text:a xlink:href="https://www.e-tar.lt/portal/legalAct.html?documentId=ab66e212a73011ef90b5ee8931e5ce5e" office:target-frame-name="_top" xlink:show="replace"><text:span text:style-name="T8018">XIV-3116</text:span></text:a><text:span text:style-name="T8019">, 2024-11-12, paskelbta TAR 2024-11-20, i. k. 2024-20200</text:span></text:p>
      <text:p text:style-name="P8020"><text:span text:style-name="T8021">Lietuvos Respublikos žemės įstatymo Nr. I-446 2, 7, 32, 41, 45, 49, 50, 51 ir 52 straipsnių pakeitimo įstatymas</text:span></text:p>
      <text:p text:style-name="P8022"/>
      <text:p text:style-name="P8023"><text:span text:style-name="T8024">47.</text:span></text:p>
      <text:p text:style-name="P8025"><text:span text:style-name="T8026">Lietuvos Respublikos Seimas, Įstatymas</text:span></text:p>
      <text:p text:style-name="P8027"><text:span text:style-name="T8028">Nr</text:span><text:span text:style-name="T8029">.<text:s/></text:span><text:a xlink:href="https://www.e-tar.lt/portal/legalAct.html?documentId=964880b23bc711f0b070ee7f1ceefc75" office:target-frame-name="_top" xlink:show="replace"><text:span text:style-name="T8030">XV-211</text:span></text:a><text:span text:style-name="T8031">, 2025-05-15, paskelbta TAR 2025-05-28, i. k. 2025-09423</text:span></text:p>
      <text:p text:style-name="P8032"><text:span text:style-name="T8033">Lietuvos Respublikos žemės įstatymo Nr. I-446 2, 7, 8, 9, 10, 11, 15, 22, 23, 29, 32, 34, 35,</text:span><text:span text:style-name="T8034"><text:s/>37, 40, 41, 43, 45, 47, 55, 56, 64, 66 straipsnių ir VI-1 skyriaus pakeitimo įstatymas</text:span></text:p>
      <text:p text:style-name="P8035"/>
      <text:p text:style-name="P8036"><text:span text:style-name="T8037">48.</text:span></text:p>
      <text:p text:style-name="P8038"><text:span text:style-name="T8039">Lietuvos Respublikos Seimas, Įstatymas</text:span></text:p>
      <text:p text:style-name="P8040"><text:span text:style-name="T8041">Nr.<text:s/></text:span><text:a xlink:href="https://www.e-tar.lt/portal/legalAct.html?documentId=19f3cc7255cd11f0b070ee7f1ceefc75" office:target-frame-name="_top" xlink:show="replace"><text:span text:style-name="T8042">XV-357</text:span></text:a><text:span text:style-name="T8043">, 2025-06-26,<text:s/></text:span><text:span text:style-name="T8044">paskelbta TAR 2025-06-30, i. k. 2025-12018</text:span></text:p>
      <text:p text:style-name="P8045"><text:span text:style-name="T8046">Lietuvos Respublikos žemės įstatymo Nr. I-446 2, 7, 32, 41, 45, 49, 50, 51 ir 52 straipsnių pakeitimo įstatymo Nr. XIV-3116 3 straipsnio pakeitimo įstatymas</text:span></text:p>
      <text:p text:style-name="P8047"/>
      <text:p text:style-name="P8048"><text:span text:style-name="T8049">49.</text:span></text:p>
      <text:p text:style-name="P8050"><text:span text:style-name="T8051">Lietuvos Respublikos Seimas, Įstatymas</text:span></text:p>
      <text:p text:style-name="P8052"><text:span text:style-name="T8053">Nr.<text:s/></text:span><text:a xlink:href="https://www.e-tar.lt/portal/legalAct.html?documentId=d8d5e3a055d011f0b070ee7f1ceefc75" office:target-frame-name="_top" xlink:show="replace"><text:span text:style-name="T8054">XV-381</text:span></text:a><text:span text:style-name="T8055">, 2025-06-30, paskelbta TAR 2025-06-30, i. k. 2025-12036</text:span></text:p>
      <text:p text:style-name="P8056"><text:span text:style-name="T8057">Lietuvos Respublikos žemės įstatymo Nr. I-446 2, 7, 8, 13-1, 23, 37, 42 ir 45 straipsnių pakeitimo įsta</text:span><text:span text:style-name="T8058">tymas</text:span></text:p>
      <text:p text:style-name="P8059"/>
      <text:p text:style-name="P8060"><text:span text:style-name="T8061">50.</text:span></text:p>
      <text:p text:style-name="P8062"><text:span text:style-name="T8063">Lietuvos Respublikos Seimas, Įstatymas</text:span></text:p>
      <text:p text:style-name="P8064"><text:span text:style-name="T8065">Nr.<text:s/></text:span><text:a xlink:href="https://www.e-tar.lt/portal/legalAct.html?documentId=78aef0e2afce11f092fda1fd0c194cc5" office:target-frame-name="_top" xlink:show="replace"><text:span text:style-name="T8066">XV-481</text:span></text:a><text:span text:style-name="T8067">, 2025-10-16, paskelbta TAR 2025-10-23, i. k. 2025-17640</text:span></text:p>
      <text:p text:style-name="P8068"><text:span text:style-name="T8069">Lietuvos Respublikos žemės įstatymo Nr. I</text:span><text:span text:style-name="T8070">-446 2, 7, 9, 13-1, 23, 37, 42 ir 45 straipsnių pakeitimo įstatymas</text:span></text:p>
      <text:p text:style-name="P8071"/>
      <text:p text:style-name="P8072"><text:span text:style-name="T8073">51.</text:span></text:p>
      <text:p text:style-name="P8074"><text:span text:style-name="T8075">Lietuvos Respublikos Seimas, Įstatymas</text:span></text:p>
      <text:p text:style-name="P8076"><text:span text:style-name="T8077">Nr.<text:s/></text:span><text:a xlink:href="https://www.e-tar.lt/portal/legalAct.html?documentId=fb37e112dfea11f08918e1adc7c5b1ec" office:target-frame-name="_top" xlink:show="replace"><text:span text:style-name="T8078">XV-675</text:span></text:a><text:span text:style-name="T8079">, 2025-12-11, paskelbta TAR 2025-12-</text:span><text:span text:style-name="T8080">23, i. k. 2025-22565</text:span></text:p>
      <text:p text:style-name="P8081"><text:span text:style-name="T8082">Lietuvos Respublikos žemės įstatymo Nr. I-446 11 ir 40 straipsnių pakeitimo įstatymas</text:span></text:p>
      <text:p text:style-name="P8083"/>
      <text:p text:style-name="P8084"><text:span text:style-name="T8085">52.</text:span></text:p>
      <text:p text:style-name="P8086"><text:span text:style-name="T8087">Lietuvos Respublikos Seimas, Įstatymas</text:span></text:p>
      <text:p text:style-name="P8088"><text:span text:style-name="T8089">Nr.<text:s/></text:span><text:a xlink:href="https://www.e-tar.lt/portal/legalAct.html?documentId=e563b270e56111f08918e1adc7c5b1ec" office:target-frame-name="_top" xlink:show="replace"><text:span text:style-name="T8090">XV-</text:span><text:span text:style-name="T8091">704</text:span></text:a><text:span text:style-name="T8092">, 2025-12-18, paskelbta TAR 2025-12-30, i. k. 2025-23003</text:span></text:p>
      <text:p text:style-name="P8093"><text:span text:style-name="T8094">Lietuvos Respublikos žemės įstatymo Nr. I-446 2, 7, 8, 9, 10, 11, 13, 13-1, 15, 22, 23, 29, 30-1, 31, 32, 34, 35, 36-1, 36-2, 37, 39, 40, 45, 46, 47, 49, 50, 51, 52 straipsnių pakeitimo ir 55 stra</text:span><text:span text:style-name="T8095">ipsnio pripažinimo netekusiu galios įstatymas</text:span></text:p>
      <text:p text:style-name="P8096"/>
      <text:p text:style-name="P8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9:00Z</meta:creation-date>
    <dc:date>2026-07-10T11:49:00Z</dc:date>
    <meta:print-date>2000-05-24T13:25:00Z</meta:print-date>
    <meta:template xlink:href="Normal.dotm" xlink:type="simple"/>
    <meta:editing-cycles>2</meta:editing-cycles>
    <meta:editing-duration>PT60S</meta:editing-duration>
    <meta:document-statistic meta:page-count="3" meta:paragraph-count="10447" meta:word-count="54510" meta:character-count="428362" meta:row-count="10979" meta:non-whitespace-character-count="384299"/>
  </office:meta>
</office:document-meta>
</file>