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widows="0" fo:orphans="0"/>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widows="0" fo:orphans="0"/>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widows="0" fo:orphans="0"/>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tyle="italic" style:font-style-asian="italic"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fo:font-style="italic" style:font-style-asian="italic" fo:font-size="11pt" style:font-size-asian="11pt"/>
    </style:style>
    <style:style style:name="P908" style:parent-style-name="Normal" style:family="paragraph">
      <style:paragraph-properties fo:text-align="justify"/>
      <style:text-properties style:font-name="Times New Roman" fo:font-weight="bold" style:font-weight-asian="bold"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widows="0" fo:orphans="0" fo:text-align="justify"/>
      <style:text-properties style:font-name="Times New Roman" fo:font-style="italic" style:font-style-asian="italic"/>
    </style:style>
    <style:style style:name="P914" style:parent-style-name="Normal" style:family="paragraph">
      <style:paragraph-properties fo:widows="0" fo:orphans="0"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3" style:family="paragraph">
      <style:paragraph-properties fo:text-indent="0.5in"/>
      <style:text-properties style:font-name="Times New Roman" fo:font-weight="normal" style:font-weight-asian="normal"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8" style:parent-style-name="BodyTextIndent3" style:family="paragraph">
      <style:paragraph-properties fo:text-indent="0.5in"/>
      <style:text-properties style:font-name="Times New Roman" fo:font-weight="normal" style:font-weight-asian="normal"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weight="bold" style:font-weight-asian="bold"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BodyTextIndent"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text-properties style:font-name="Times New Roman" fo:font-style="italic" style:font-style-asian="italic" fo:font-size="11pt" style:font-size-asian="11pt"/>
    </style:style>
    <style:style style:name="P1032" style:parent-style-name="Normal" style:family="paragraph">
      <style:paragraph-properties fo:text-align="justify"/>
      <style:text-properties style:font-name="Times New Roman" fo:font-style="italic" style:font-style-asian="italic" fo:font-size="11pt" style:font-size-asian="11pt"/>
    </style:style>
    <style:style style:name="P1033" style:parent-style-name="Normal" style:family="paragraph">
      <style:paragraph-properties fo:text-align="justify"/>
      <style:text-properties style:font-name="Times New Roman" fo:font-weight="bold" style:font-weight-asian="bold"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justify"/>
      <style:text-properties style:font-name="Times New Roman" fo:font-weight="bold" style:font-weight-asian="bold" fo:font-size="11pt" style:font-size-asian="11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Hyperlink"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Hyperlink"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soft-page-break/>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Žemės ūkio paskirties žemės nuomos terminas nustatomas nuomotojo ir<text:s/>nuomininko susitarimu, bet ne trumpiau kaip 5 metams.</text:p>
      <text:p text:style-name="P692">Valstybinė žemės ūkio paskirties žemė kaimo vietovėje Vyriausybės nustatyta tvarka išnuomojama ne aukciono būdu:</text:p>
      <text:p text:style-name="P693">1) fiziniams asmenims, įregistravusiems ūkininko ūkį Ūkininko ūkio įstatymo nustatyta tvarka arba turintiems Vyriausybės įgaliotos institucijos išduotą kvalifikacinį pasirengimo ūkininkauti pažymėjimą;</text:p>
      <text:p text:style-name="P694">2) juridiniams asmenims – žemės ūkio produkcijos gamintojams, kurių metinės įplaukos iš prekinės žemės ūkio produkcijos realizavimo sudaro daugiau kaip 50 procentų visų gaunamų pajamų.</text:p>
      <text:p text:style-name="P695"><text:tab/>Į žemės ūkio paskirties žemėnaudas įsiterpusių miškų priskyrimo miškų ūkio paskirties žemei ir šių miškų naudojimo tvarką nustato Lietuvos Respublikos Vyriausybė.</text:p>
      <text:p text:style-name="P696">Žemės reformos metu maksimalų žemės ūkio paskirties žemės plotą, kurį piliečiai gali įsigyti privatinėn nuosavybėn, nustato Lietuvos Respublikos žemės reformos įstatymas.</text:p>
      <text:p text:style-name="P697"><text:tab/>Žemės ūkio paskirties žemės, įsigyjamos arba išsinuomojamos kitai žemės ūkio veiklai, maksimalų plotą nustato Lietuvos Respublikos Vyriausybė.</text:p>
      <text:p text:style-name="P698">Straipsnio pakeitimai:</text:p>
      <text:p text:style-name="P699"><text:span text:style-name="T700">Nr.<text:s/></text:span><text:a xlink:href="http://www3.lrs.lt/cgi-bin/preps2?Condition1=18326&amp;Condition2=" office:target-frame-name="_top" xlink:show="replace"><text:span text:style-name="T701">I-939</text:span></text:a><text:span text:style-name="T702">, 95.06.13, Žin., 1995, Nr. 53-1294 (95.06.28)<text:s/></text:span></text:p>
      <text:p text:style-name="P703"><text:span text:style-name="T704">Nr.<text:s/></text:span><text:a xlink:href="http://www3.lrs.lt/cgi-bin/preps2?Condition1=41516&amp;Condition2=" office:target-frame-name="_top" xlink:show="replace"><text:span text:style-name="T705">VIII</text:span><text:span text:style-name="T706">-315</text:span></text:a><text:span text:style-name="T707">, 97.06.26, Žin., 1997, Nr.66-1598 (97.07.11)</text:span></text:p>
      <text:p text:style-name="P708"><text:span text:style-name="T709">Nr.<text:s/></text:span><text:a xlink:href="http://www3.lrs.lt/cgi-bin/preps2?Condition1=101062&amp;Condition2=" office:target-frame-name="_top" xlink:show="replace"><text:span text:style-name="T710">VIII-1664</text:span></text:a><text:span text:style-name="T711">, 00.05.04, Žin., 2000, Nr.42-1191 (00.05.24)</text:span></text:p>
      <text:p text:style-name="PlainText"><text:span text:style-name="T712">Nr.<text:s/></text:span><text:a xlink:href="http://www3.lrs.lt/cgi-bin/preps2?a=172392&amp;b=" office:target-frame-name="_top" xlink:show="replace"><text:span text:style-name="T713">IX-1048</text:span></text:a><text:span text:style-name="T714">, 2002-07-05, Žin., 2002, Nr. 74-3141 (2002-07-24)</text:span></text:p>
      <text:p text:style-name="P715"/>
      <text:p text:style-name="P716">36 straipsnis. Žemės ūkio įmonių naudojama žemė</text:p>
      <text:p text:style-name="P717">Žemės ūkio įmonės naudoja išsinuomotą valstybinę arba privačią žemę.</text:p>
      <text:p text:style-name="P718">Straipsnio pakeitimai:</text:p>
      <text:p text:style-name="P719"><text:span text:style-name="T720">Nr.<text:s/></text:span><text:a xlink:href="http://www3.lrs.lt/cgi-bin/preps2?Condition1=101062&amp;Condition2=" office:target-frame-name="_top" xlink:show="replace"><text:span text:style-name="T721">VIII-1664</text:span></text:a><text:span text:style-name="T722">, 00.05.04, Žin., 2000, Nr.42-1191 (00.05.24)</text:span></text:p>
      <text:p text:style-name="P723"/>
      <text:p text:style-name="P724">37 straipsnis. Ūkininko ūkio žemė</text:p>
      <text:p text:style-name="P725">Ūkininko ūkio žemės naudojimo sąlygas ir tvarką nustato Lietuvos Respublikos ūkininko ūkio įstatymas.</text:p>
      <text:p text:style-name="P726">Straipsnio pakeitimai:</text:p>
      <text:p text:style-name="P727"><text:span text:style-name="T728">Nr.<text:s/></text:span><text:a xlink:href="http://www3.lrs.lt/cgi-bin/preps2?Condition1=18326&amp;Condition2=" office:target-frame-name="_top" xlink:show="replace"><text:span text:style-name="T729">I-939</text:span></text:a><text:span text:style-name="T730">, 95.06.13, Žin., 1995, Nr. 53-1294 (95.06.28)<text:s/></text:span></text:p>
      <text:p text:style-name="P731"><text:span text:style-name="T732">Nr.<text:s/></text:span><text:a xlink:href="http://www3.lrs.lt/cgi-bin/preps2?Condition1=41516&amp;Condition2=" office:target-frame-name="_top" xlink:show="replace"><text:span text:style-name="T733">VIII-315</text:span></text:a><text:span text:style-name="T734">, 97.06.26, Žin., 1997, Nr.66-1598 (97</text:span><text:span text:style-name="T735">.07.11)</text:span></text:p>
      <text:p text:style-name="P736"><text:span text:style-name="T737">Nr.<text:s/></text:span><text:a xlink:href="http://www3.lrs.lt/cgi-bin/preps2?Condition1=101062&amp;Condition2=" office:target-frame-name="_top" xlink:show="replace"><text:span text:style-name="T738">VIII-1664</text:span></text:a><text:span text:style-name="T739">, 00.05.04, Žin., 2000, Nr.42-1191 (00.05.24)</text:span></text:p>
      <text:p text:style-name="P740"/>
      <text:p text:style-name="P741"><text:tab/>38 straipsnis. Kita žemės ūkio paskirties žemė</text:p>
      <text:p text:style-name="P742"><text:tab/>Žemės ūkio paskirties žemė, nustatyta tvarka nepriskirta ūkininko ūkiui arba neišnuomota žemės ūkio įmonėms, laikoma kita žemės ūkio paskirties žeme. Jos naudotojai gali būti:</text:p>
      <text:p text:style-name="P743"><text:tab/>1) asmenys, naudojantys žemės ūkio produkcijos gamybai įsigytus privatinėn nuosavybėn arba išsinuomotus privačius žemės ūkio paskirties žemės sklypus;</text:p>
      <text:p text:style-name="P744"><text:tab/>2) asmenys, kuriems valstybinė žemė buvo suteikta asmeniniam ūkiui, tarnybinėms žemės daloms, sodininkystei ir daržininkystei;</text:p>
      <text:p text:style-name="P745"><text:tab/>3) mokslo ir mokymo įstaigos, miškų urėdijos, kitos šio įstatymo 22 straipsnyje nurodytos įstaigos ir organizacijos, kurios joms suteiktus valstybinės žemės sklypus naudoja žemės ūkio produkcijos gamybai;</text:p>
      <text:p text:style-name="P746"><text:tab/>4) kiti fiziniai ir juridiniai asmenys, išsinuomoję žemę iš laisvos valstybinės žemės fondo žemės ūkio produkcijos gamybai.</text:p>
      <text:p text:style-name="P747"/>
      <text:p text:style-name="P748"><text:tab/>39 straipsnis. Žemės ūkio paskirties<text:s/>žemės apsauga</text:p>
      <text:p text:style-name="P749"><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50"><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51"><text:span text:style-name="T752">Valstybinė žemės ūkio paskirties žemė gali būti perleidžiama arba perduodama</text:span><text:span text:style-name="T753"><text:s/></text:span><text:span text:style-name="T754">naudot</text:span><text:span text:style-name="T755">i kitai paskirčiai tik pagal nustatyta tvarka parengtus žemėtvarkos projektus ar kitus Teritorijų planavimo įstatymo nustatytus</text:span><text:span text:style-name="T756"><text:s/></text:span><text:span text:style-name="T757">teritorijų planavimo dokumentus.</text:span></text:p>
      <text:p text:style-name="P758">Straipsnio pakeitimai:</text:p>
      <text:p text:style-name="P759"><text:span text:style-name="T760">Nr.<text:s/></text:span><text:a xlink:href="http://www3.lrs.lt/cgi-bin/preps2?Condition1=18326&amp;Condition2=" office:target-frame-name="_top" xlink:show="replace"><text:span text:style-name="T761">I-939</text:span></text:a><text:span text:style-name="T762">, 95.06.13, Žin., 1995, Nr. 53-1294 (95.06.28)<text:s/></text:span></text:p>
      <text:p text:style-name="P763"><text:span text:style-name="T764">Nr.<text:s/></text:span><text:a xlink:href="http://www3.lrs.lt/cgi-bin/preps2?Condition1=101062&amp;Condition2=" office:target-frame-name="_top" xlink:show="replace"><text:span text:style-name="T765">VIII-1664</text:span></text:a><text:span text:style-name="T766">, 00.05.04, Žin., 2000, Nr.42-1191 (00.05.24)</text:span></text:p>
      <text:p text:style-name="P767"/>
      <text:p text:style-name="P768">VI. MIŠKŲ ŪKIO PASKIRTIES ŽEMĖ</text:p>
      <text:p text:style-name="P769"/>
      <text:p text:style-name="P770"><text:tab/>40 straipsnis. Miškų ūkio paskirties žemė</text:p>
      <text:p text:style-name="P771"><text:tab/>Miškų ūkio paskirties žemę sudaro:</text:p>
      <text:p text:style-name="P772"><text:tab/>1) mišku apaugusi žemė, išskyrus rezervatų miškus;</text:p>
      <text:p text:style-name="P773"><text:tab/>2) kita miško žemė: neatžėlusios biržės, degimai, retmės, laukymės, dykynės, kvartalų ir priešgaisrinės linijos, proskiebiai;</text:p>
      <text:p text:style-name="P774"><text:tab/>3) žemė, kurią<text:s/>užima miško keliai, medienos sandėliai ir kiti miškų ūkio poreikiams naudojami pastatai bei įrenginiai;</text:p>
      <text:p text:style-name="P775"><text:tab/>4) žemė, skirta miškui įveisti;</text:p>
      <text:p text:style-name="P776"><text:tab/>5) žvėrių pašarų aikštelės, miškuose įsiterpusios kitos žemės naudmenos.</text:p>
      <text:p text:style-name="P777"><text:tab/>Miškų ūkio paskirties žemėje miškų atkūrimą<text:s/>ir apsaugą reguliuoja Miškų įstatymas.</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41 straipsnis. Miškų ūkio paskirties žemės savininkai, valdytojai ir kiti naudotojai</text:p>
      <text:p text:style-name="P785">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86">Valstybinės miškų ūkio paskirties žemės valdytojai yra miškų urėdijos ir valstybiniai parkai. Krašto apsaugai ir valstybės sienos apsaugai reikalingos valstybinės miškų ūkio<text:s/>paskirties žemės valdymo teisė taip pat gali būti suteikiama Krašto apsaugos ir Vidaus reikalų ministerijoms.</text:p>
      <text:p text:style-name="P787">Miškų urėdijos ir valstybiniai parkai valdo ir naudoja valstybinių miškų išteklius, įskaitant ir miškų išteklius Krašto apsaugos ir Vidaus reikalų<text:s/>ministerijoms suteiktoje valdyti miškų ūkio paskirties žemėje, įgyvendina valstybinių miškų atkūrimo, priežiūros ir apsaugos priemones.<text:s/></text:p>
      <text:p text:style-name="P788">Miškų ūkio paskirties žemėje miškų atkūrimą ir apsaugą nustato Miškų įstatymas.</text:p>
      <text:p text:style-name="P789">Straipsnio pakeitimai:</text:p>
      <text:p text:style-name="P790"><text:span text:style-name="T791">Nr.<text:s/></text:span><text:a xlink:href="http://www3.lrs.lt/cgi-bin/preps2?Condition1=18326&amp;Condition2=" office:target-frame-name="_top" xlink:show="replace"><text:span text:style-name="T792">I-939</text:span></text:a><text:span text:style-name="T793">, 95.06.13, Žin., 1995, Nr. 53-1294 (95.06.28)<text:s/></text:span></text:p>
      <text:p text:style-name="P794"><text:span text:style-name="T795">Nr.<text:s/></text:span><text:a xlink:href="http://www3.lrs.lt/cgi-bin/preps2?Condition1=101062&amp;Condition2=" office:target-frame-name="_top" xlink:show="replace"><text:span text:style-name="T796">VIII-1664</text:span></text:a><text:span text:style-name="T797">, 00.05.04, Žin., 2000, Nr.42-1191 (00.0</text:span><text:span text:style-name="T798">5.24)</text:span></text:p>
      <text:p text:style-name="P799"/>
      <text:p text:style-name="P800">VII. KONSERVACINĖS PASKIRTIES ŽEMĖ</text:p>
      <text:p text:style-name="P801"/>
      <text:p text:style-name="P802"><text:tab/>42 straipsnis. Konservacinės paskirties žemė</text:p>
      <text:p text:style-name="P803"><text:tab/>Konservacinės paskirties žemę sudaro žemė, nustatyta tvarka suteikta arba priskirta:</text:p>
      <text:p text:style-name="P804"><text:tab/>1) valstybiniams rezervatams;</text:p>
      <text:p text:style-name="P805"><text:tab/>2) gamtos, istorijos, archeologijos ir kultūros paminklų teritorijoms;</text:p>
      <text:p text:style-name="P806"><text:tab/>3) valstybinių nacionalinių ir regioninių parkų bei monitoringo teritorijų rezervatams ir rezervatinėms apyrubėms;</text:p>
      <text:p text:style-name="P807"><text:tab/>4) kitiems gamtos objektams, kuriuose draudžiama ūkinė veikla, nesusijusi su šių objektų ir jų užimtų teritorijų specialia priežiūra, tvarkymu ir apsauga.</text:p>
      <text:p text:style-name="P808"><text:tab/>Konservacinės paskirties žemės naudojimo tvarką ir apsaugą reglamentuoja Aplinkos apsaugos įstatymas, kiti įstatymai ir poįstatyminiai aktai.</text:p>
      <text:p text:style-name="P809"><text:tab/>Papildoma tikslinė konservacinė paskirtis Lietuvos Respublikos Vyriausybės<text:s/>nustatyta tvarka gali būti nustatoma ir kitų kategorijų žemėse.</text:p>
      <text:p text:style-name="P810">Straipsnio pakeitimai:</text:p>
      <text:p text:style-name="P811"><text:span text:style-name="T812">Nr.<text:s/></text:span><text:a xlink:href="http://www3.lrs.lt/cgi-bin/preps2?Condition1=18326&amp;Condition2=" office:target-frame-name="_top" xlink:show="replace"><text:span text:style-name="T813">I-939</text:span></text:a><text:span text:style-name="T814">, 95.06.13, Žin., 1995, Nr. 53-1294 (95.06.28)</text:span></text:p>
      <text:p text:style-name="P815"/>
      <text:p text:style-name="P816">VIII. KITOS PASKIRTIES ŽEMĖ</text:p>
      <text:p text:style-name="P817"/>
      <text:p text:style-name="P818"><text:tab/>43 straipsnis. Kitos paskirties žemė</text:p>
      <text:p text:style-name="P819"><text:tab/>Kitos paskirties žemę sudaro žemės sklypai, nustatyta tvarka piliečių įsigyti privatinėn nuosavybėn, taip pat suteikti naudotis arba išnuomoti:</text:p>
      <text:p text:style-name="P820"><text:tab/>1) privačioms namų valdoms išdėstyti;</text:p>
      <text:p text:style-name="P821"><text:tab/>2) įvairios paskirties gyvenamiesiems, socialiniams ir pramoniniams objektams statyti ir eksploatuoti;</text:p>
      <text:p text:style-name="P822"><text:tab/>3) transporto, ryšių ir kitoms komunikacijoms;</text:p>
      <text:p text:style-name="P823"><text:tab/>4) naudingosioms iškasenoms, durpynams ir požeminiam vandeniui eksploatuoti;</text:p>
      <text:p text:style-name="P824"><text:tab/>5) krašto apsaugos tikslams;</text:p>
      <text:p text:style-name="P825"><text:tab/>6) rekreacijai;</text:p>
      <text:p text:style-name="P826"><text:tab/>7) miestų, miestelių ir kaimų bendram (viešam) naudojimui bei kitiems savivaldybių poreikiams;</text:p>
      <text:p text:style-name="P827"><text:tab/>8) kitai ne žemės ūkio ir ne miškų ūkio veiklai.</text:p>
      <text:p text:style-name="P828"><text:tab/>Valstybinės žemės ploto poreikis kitos paskirties žemės naudotojams nustatomas pagal Lietuvos Respublikos Vyriausybės ir ministerijų bei valstybinių tarnybų patvirtintus normatyvus.</text:p>
      <text:p text:style-name="P829"><text:tab/>Įstatymų ir Lietuvos Respublikos Vyriausybės nutarimų numatytais atvejais žemė kitai paskirčiai perleidžiama, suteikiama naudotis ar išnuomojama pagal susitarimą tik parengus teritorinio planavimo<text:s/>dokumentus ir žemėtvarkos (žemės skyrimo) projektus.</text:p>
      <text:p text:style-name="P830"><text:tab/>Kitos paskirties žemė tvarkoma nepažeidžiant nustatyta tvarka patvirtintų statybos arba suplanavimo projektų.</text:p>
      <text:p text:style-name="P831"><text:tab/>Kitos paskirties žemėje esančios žemės ūkio naudmenos iki jų panaudojimo pagal pagrindinę specialią paskirtį turi būti naudojamos žemės ūkio produkcijos gamybai.</text:p>
      <text:p text:style-name="P832">Straipsnio pakeitimai:</text:p>
      <text:p text:style-name="P833"><text:span text:style-name="T834">Nr.<text:s/></text:span><text:a xlink:href="http://www3.lrs.lt/cgi-bin/preps2?Condition1=18326&amp;Condition2=" office:target-frame-name="_top" xlink:show="replace"><text:span text:style-name="T835">I-939</text:span></text:a><text:span text:style-name="T836">, 95.06.13, Žin., 1995, Nr. 53-1294 (95.06.28)<text:s/></text:span></text:p>
      <text:p text:style-name="P837"/>
      <text:p text:style-name="P838">IX. VALSTYBINIO VANDENŲ<text:s/>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text:s/>telkiniai. Valstybinės reikšmės vidaus vandens telkinių sąrašą tvirtina Lietuvos Respublikos Vyriausybė;</text:p>
      <text:p text:style-name="P845">4) valstybinės reikšmės vidaus vandens telkiniams nepriskirtos upės su nuolatiniu vandens nuotėkiu, kurių baseino plotas ne 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X. LAISVOS VALSTYBINĖS ŽEMĖS FONDAS</text:p>
      <text:p text:style-name="P857"/>
      <text:p text:style-name="P858"><text:tab/>45 straipsnis. Laisvos valstybinės žemės fondas</text:p>
      <text:p text:style-name="P859"><text:tab/>Laisvos valstybinės žemės fondą sudaro valstybinė žemė, kuri nėra suteikta naudotis fiziniams ir juridiniams asmenims, neišnuomota ir neperleista privatinėn nuosavybėn.</text:p>
      <text:p text:style-name="P860"><text:tab/>Laisvos valstybinės žemės fondą<text:s/>šio įstatymo ir Lietuvos Respublikos Vyriausybės nustatyta tvarka tvarko apskrities viršininkas, išskyrus žemę, perduotą valdyti vietos savivaldos institucijoms.</text:p>
      <text:p text:style-name="P861"><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2">Straipsnio pakeitimai:</text:p>
      <text:p text:style-name="P863"><text:span text:style-name="T864">Nr.<text:s/></text:span><text:a xlink:href="http://www3.lrs.lt/cgi-bin/preps2?Condition1=18326&amp;Condition2=" office:target-frame-name="_top" xlink:show="replace"><text:span text:style-name="T865">I-939</text:span></text:a><text:span text:style-name="T866">, 95.06.13, Žin., 1995, Nr. 53-1294 (95.06.28)<text:s/></text:span></text:p>
      <text:p text:style-name="P867"><text:span text:style-name="T868">Nr.<text:s/></text:span><text:a xlink:href="http://www3.lrs.lt/cgi-bin/preps2?Condition1=41516&amp;Condition2=" office:target-frame-name="_top" xlink:show="replace"><text:span text:style-name="T869">VIII-315</text:span></text:a><text:span text:style-name="T870">, 97.06.26, Žin., 1997, Nr.66-1598 (97.07.</text:span><text:span text:style-name="T871">11)</text:span></text:p>
      <text:p text:style-name="P872"/>
      <text:p text:style-name="P873">XI. VALSTYBINĖ ŽEMĖTVARKA</text:p>
      <text:p text:style-name="P874"/>
      <text:p text:style-name="P875"><text:tab/>46 straipsnis. Valstybinės žemėtvarkos paskirtis</text:p>
      <text:p text:style-name="P876"><text:tab/>Valstybinės žemėtvarkos paskirtis:</text:p>
      <text:p text:style-name="P877"><text:tab/>1) rengti valstybinės žemės naudojimo ir apsaugos programas bei šalies administracinių teritorijų žemėtvarkos schemas kaip sudėtinę teritorinio planavimo (kraštotvarkos) dalį;</text:p>
      <text:p text:style-name="P878"><text:tab/>2) rengti žemėtvarkos projektus administracinėms riboms nustatyti arba pakeisti, kitus administracinių teritorijų tvarkymo projektus;</text:p>
      <text:p text:style-name="P879"><text:tab/>3) rengti žemėtvarkos projektus žemei paimti visuomenės poreikiams ir žemei suteikti vietos savivaldos institucijoms bei gyventojų bendram naudojimui, valstybinėms įmonėms, įstaigoms ir organizacijoms;</text:p>
      <text:p text:style-name="P880"><text:tab/>4) rengti žemėtvarkos projektus žemei išpirkti, perleisti ir žemės mainams, naujoms žemėnaudoms suformuoti arba esamoms pertvarkyti, specialioms žemės naudojimo sąlygoms, veiklos apribojimams bei servitutams nustatyti;</text:p>
      <text:p text:style-name="P881"><text:tab/>5) rengti žemėtvarkos projektus žemės ūkio įmonių ir pagal atskirus užsakymus ūkininkų ūkių bei kitų žemės naudotojų žemėnaudoms tvarkyti ir racionaliam žemės naudojimui<text:s/>organizuoti.</text:p>
      <text:p text:style-name="P882">Straipsnio pakeitimai:</text:p>
      <text:p text:style-name="P883"><text:span text:style-name="T884">Nr.<text:s/></text:span><text:a xlink:href="http://www3.lrs.lt/cgi-bin/preps2?Condition1=18326&amp;Condition2=" office:target-frame-name="_top" xlink:show="replace"><text:span text:style-name="T885">I-939</text:span></text:a><text:span text:style-name="T886">, 95.06.13, Žin., 1995, Nr. 53-1294 (95.06.28)<text:s/></text:span></text:p>
      <text:p text:style-name="P887"/>
      <text:p text:style-name="P888"><text:tab/>47 straipsnis. Valstybinės žemėtvarkos darbų atlikimas</text:p>
      <text:p text:style-name="P889"><text:tab/>Valstybinės žemėtvarkos darbai atliekami valstybės, žemės savininkų ir kitų žemės naudotojų lėšomis.</text:p>
      <text:p text:style-name="P890">Valstybinės žemėtvarkos darbams metodiškai vadovauja Žemėtvarkos ir teisės departamentas prie Žemės ūkio ministerijos.</text:p>
      <text:p text:style-name="P891"><text:tab/>Valstybinės žemėtvarkos darbus atlieka apskrities viršininko<text:s/>administracija, valstybinės įmonės ir organizacijos bei jų pasitelktos kitos įmonės ir organizacijos.</text:p>
      <text:p text:style-name="P892"><text:tab/>Žemėtvarkos proceso tvarką, žemėtvarkos projektavimo ir tyrinėjimo darbų turinį nustato Lietuvos Respublikos Vyriausybė arba jos įgaliota institucija.</text:p>
      <text:p text:style-name="P893">Straipsnio pakeitimai:</text:p>
      <text:p text:style-name="P894"><text:span text:style-name="T895">Nr.<text:s/></text:span><text:a xlink:href="http://www3.lrs.lt/cgi-bin/preps2?Condition1=18326&amp;Condition2=" office:target-frame-name="_top" xlink:show="replace"><text:span text:style-name="T896">I-939</text:span></text:a><text:span text:style-name="T897">, 95.06.13, Žin., 1995, Nr. 53-1294 (95.06.28)<text:s/></text:span></text:p>
      <text:p text:style-name="P898"><text:span text:style-name="T899">Nr.<text:s/></text:span><text:a xlink:href="http://www3.lrs.lt/cgi-bin/preps2?Condition1=41516&amp;Condition2=" office:target-frame-name="_top" xlink:show="replace"><text:span text:style-name="T900">VIII-315</text:span></text:a><text:span text:style-name="T901">, 97.</text:span><text:span text:style-name="T902">06.26, Žin., 1997, Nr.66-1598 (97.07.11)</text:span></text:p>
      <text:p text:style-name="P903"><text:span text:style-name="T904">Nr.<text:s/></text:span><text:a xlink:href="http://www3.lrs.lt/cgi-bin/preps2?Condition1=101062&amp;Condition2=" office:target-frame-name="_top" xlink:show="replace"><text:span text:style-name="T905">VIII-1664</text:span></text:a><text:span text:style-name="T906">, 00.05.04, Žin., 2000, Nr.42-1191 (00.05.24)</text:span></text:p>
      <text:p text:style-name="P907"/>
      <text:p text:style-name="P908"><text:tab/>48 straipsnis. Privatūs matininkai</text:p>
      <text:p text:style-name="P909"><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text:s/>darbus.</text:p>
      <text:p text:style-name="P910"><text:tab/>Privačių matininkų teises, pareigas, atsakomybę ir leidžiamų vykdyti darbų rūšis nustato įstatymai ir Lietuvos Respublikos Vyriausybė.<text:s/></text:p>
      <text:p text:style-name="P911"/>
      <text:p text:style-name="P912">XII. ŽEMĖS INFORMACINĖ SISTEMA</text:p>
      <text:p text:style-name="P913">Skyriaus pavadinimas pakeistas:</text:p>
      <text:p text:style-name="P914"><text:span text:style-name="T915">Nr.<text:s/></text:span><text:a xlink:href="http://www3.lrs.lt/cgi-bin/preps2?Condition1=105520&amp;Condition2=" office:target-frame-name="_top" xlink:show="replace"><text:span text:style-name="T916">VIII-1766</text:span></text:a><text:span text:style-name="T917">, 00.06.27, Žin., 2000, Nr.58-1706 (00.07.19), įsigalioja nuo 2001.01.01</text:span></text:p>
      <text:p text:style-name="P918"/>
      <text:p text:style-name="P919">49 straipsnis. Žemės informacinės sistemos paskirtis</text:p>
      <text:p text:style-name="P920">Žemės informacinės sistemos paskirtis - naudojantis nekilnojamojo turto kadastro,<text:s/>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1">Straipsnio pakeitimai:</text:p>
      <text:p text:style-name="P922"><text:span text:style-name="T923">Nr.<text:s/></text:span><text:a xlink:href="http://www3.lrs.lt/cgi-bin/preps2?Condition1=18326&amp;Condition2=" office:target-frame-name="_top" xlink:show="replace"><text:span text:style-name="T924">I-939</text:span></text:a><text:span text:style-name="T925">, 95.06.13,</text:span><text:span text:style-name="T926"><text:s/>Žin., 1995, Nr. 53-1294 (95.06.28)</text:span></text:p>
      <text:p text:style-name="P927"><text:span text:style-name="T928">Nr.<text:s/></text:span><text:a xlink:href="http://www3.lrs.lt/cgi-bin/preps2?Condition1=31835&amp;Condition2=" office:target-frame-name="_top" xlink:show="replace"><text:span text:style-name="T929">I-1540</text:span></text:a><text:span text:style-name="T930">, 96.09.24, Žin., 1996, Nr. 100-2262 (96.10.16)<text:s/></text:span></text:p>
      <text:p text:style-name="P931"><text:span text:style-name="T932">Nr.<text:s/></text:span><text:a xlink:href="http://www3.lrs.lt/cgi-bin/preps2?Condition1=101062&amp;Condition2=" office:target-frame-name="_top" xlink:show="replace"><text:span text:style-name="T933">VIII-1664</text:span></text:a><text:span text:style-name="T934">, 00.05.04, Žin., 2000, Nr.42-1191 (00.05.24)</text:span></text:p>
      <text:p text:style-name="P935"><text:span text:style-name="T936">Nr.<text:s/></text:span><text:a xlink:href="http://www3.lrs.lt/cgi-bin/preps2?Condition1=105520&amp;Condition2=" office:target-frame-name="_top" xlink:show="replace"><text:span text:style-name="T937">VIII-1766</text:span></text:a><text:span text:style-name="T938">, 00.06.27, Žin., 2000, Nr.58-1706 (00.07.19), įsigalioja nuo 2001.01.01</text:span></text:p>
      <text:p text:style-name="P939"/>
      <text:p text:style-name="P940">50 straipsnis. Žemės informacinės sistemos ir žemės kadastro tvarkymas</text:p>
      <text:p text:style-name="P941">Žemės informacinė sistema tvarkoma įstatymų bei Lietuvos Respublikos Vyriausybės nustatyta tvarka.</text:p>
      <text:p text:style-name="P942">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text:s/>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3">Straipsnio pakeitimai:</text:p>
      <text:p text:style-name="P944"><text:span text:style-name="T945">Nr.<text:s/></text:span><text:a xlink:href="http://www3.lrs.lt/cgi-bin/preps2?Condition1=18326&amp;Condition2=" office:target-frame-name="_top" xlink:show="replace"><text:span text:style-name="T946">I-939</text:span></text:a><text:span text:style-name="T947">, 95.06.13, Žin., 1995, Nr. 53-1294 (95.06.28)<text:s/></text:span></text:p>
      <text:p text:style-name="P948"><text:span text:style-name="T949">Nr.<text:s/></text:span><text:a xlink:href="http://www3.lrs.lt/cgi-bin/preps2?Condition1=41516&amp;Condition2=" office:target-frame-name="_top" xlink:show="replace"><text:span text:style-name="T950">VIII-315</text:span></text:a><text:span text:style-name="T951">, 97.06.26, Žin., 1997, Nr.66-1598 (97.07.11)</text:span></text:p>
      <text:p text:style-name="P952"><text:span text:style-name="T953">Nr.<text:s/></text:span><text:a xlink:href="http://www3.lrs.lt/cgi-bin/preps2?Condition1=105520&amp;Condition2=" office:target-frame-name="_top" xlink:show="replace"><text:span text:style-name="T954">VIII-1766</text:span></text:a><text:span text:style-name="T955">, 00.06.27, Žin., 2000, Nr.58-1706 (00.07.19), įsigalioja nuo 2001.01.01</text:span></text:p>
      <text:p text:style-name="P956"/>
      <text:p text:style-name="P957">51 straipsnis. Žemės informacinės sistemos ir žemės kadastro duomenų naudojimas</text:p>
      <text:p text:style-name="P958">Žemės informacinės sistemos ir žemės kadastro duomenys teikiami valstybinėms institucijoms, fiziniams bei juridiniams asmenims ir naudojami:</text:p>
      <text:p text:style-name="P959">1) valstybinės žemės išteklių naudojimo politikai formuoti ir įgyvendinti;</text:p>
      <text:p text:style-name="P960">2) valstybiniam žemės gerinimo bei apsaugos priemonių planavimui;</text:p>
      <text:p text:style-name="P961">3) gamtos išteklių naudojimo ir teritoriniam planavimui;</text:p>
      <text:p text:style-name="P962">4) žemėtvarkos projektams ir schemoms rengti;</text:p>
      <text:p text:style-name="P963">5) žemės įkeitimui ir žemės rinkos formavimui;</text:p>
      <text:p text:style-name="P964">6) žemės apmokestinimui ir mokesčių už žemę sistemos formavimui;</text:p>
      <text:p text:style-name="P965">7) žemės naudojimo valstybinei kontrolei;</text:p>
      <text:p text:style-name="P966">8) informacijai apie žemę statistiniuose ir kituose oficialiuose leidiniuose;</text:p>
      <text:p text:style-name="P967">9) nekilnojamojo turto kadastro ir registro duomenims papildyti ir atnaujinti.</text:p>
      <text:p text:style-name="P968">Straipsnio pakeitimai:</text:p>
      <text:p text:style-name="P969"><text:span text:style-name="T970">Nr.<text:s/></text:span><text:a xlink:href="http://www3.lrs.lt/cgi-bin/preps2?Condition1=31835&amp;Condition2=" office:target-frame-name="_top" xlink:show="replace"><text:span text:style-name="T971">I-1540</text:span></text:a><text:span text:style-name="T972">, 96.09.24, Žin., 1996, Nr. 100-2262 (96.10.16)<text:s/></text:span></text:p>
      <text:p text:style-name="P973"><text:span text:style-name="T974">Nr.<text:s/></text:span><text:a xlink:href="http://www3.lrs.lt/cgi-bin/preps2?Condition1=105520&amp;Condition2=" office:target-frame-name="_top" xlink:show="replace"><text:span text:style-name="T975">VII</text:span><text:span text:style-name="T976">I-1766</text:span></text:a><text:span text:style-name="T977">, 00.06.27, Žin., 2000, Nr.58-1706 (00.07.19), įsigalioja nuo 2001.01.01</text:span></text:p>
      <text:p text:style-name="P978"/>
      <text:p text:style-name="P979">XIII. ŽEMĖS NAUDOJIMO VALSTYBINĖ KONTROLĖ</text:p>
      <text:p text:style-name="P980"/>
      <text:p text:style-name="P981"><text:tab/>52 straipsnis. Žemės naudojimo valstybinės kontrolės turinys</text:p>
      <text:p text:style-name="P982"><text:tab/>Žemės naudojimo valstybinę kontrolę pagal Lietuvos Respublikos Vyriausybės patvirtintus nuostatus vykdo šio įstatymo 30 straipsnyje nurodytos institucijos.</text:p>
      <text:p text:style-name="P983"><text:tab/>Žemės naudojimo valstybinės kontrolės metu:</text:p>
      <text:p text:style-name="P984"><text:tab/>1) atliekamas programų, projektų, schemų, kitų teritorinio planavimo dokumentų, susijusių su pagrindinės tikslinės žemės naudojimo paskirties, žemės sklypų ribų ir žemės naudojimo sąlygų pakeitimais, derinimas bei ekspertizė;</text:p>
      <text:p text:style-name="P985"><text:tab/>2) sistemingai tikrinama, ar žemę naudojantys asmenys savo veikla nepažeidė įstatymų ir Lietuvos Respublikos Vyriausybės nustatytos žemės naudojimo tvarkos.</text:p>
      <text:p text:style-name="P986"/>
      <text:p text:style-name="P987"><text:tab/>53 straipsnis. Atsakomybė už žemės įstatymų pažeidimus</text:p>
      <text:p text:style-name="P988"><text:tab/>Fiziniai ir juridiniai asmenys traukiami drausminėn, administracinėn, materialinėn ir baudžiamojon atsakomybėn pagal Lietuvos Respublikos įstatymus, jeigu:</text:p>
      <text:p text:style-name="P989"><text:tab/>1) savavališkai užėmė žemės sklypus;</text:p>
      <text:p text:style-name="P990"><text:tab/>2) pažeidė arba sunaikino riboženklius, geodezinius ženklus ir punktus bei užkonservuotus gręžinius;</text:p>
      <text:p text:style-name="P991"><text:tab/>3) žemę naudojo ne pagal nustatytą pagrindinę tikslinę žemės naudojimo paskirtį;</text:p>
      <text:p text:style-name="P992"><text:tab/>4) nesilaikė nustatytų specialiųjų žemės ir miško naudojimo sąlygų ir<text:s/>veiklos apribojimų;</text:p>
      <text:p text:style-name="P993"><text:tab/>5) nevykdė pareigų sutvarkyti žemę taip, kad ji būtų tinkama naudoti pagal paskirtį;</text:p>
      <text:p text:style-name="P994"><text:tab/>6) nevykdė privalomų priemonių žemės ūkio naudmenų dirvožemiams gerinti ir apsaugoti;</text:p>
      <text:p text:style-name="P995"><text:tab/>7) pažeidė kitų žemės naudotojų ir gyventojų interesus;</text:p>
      <text:p text:style-name="P996"><text:tab/>8) nesilaikė kitų žemės suteikimo metu ar žemės nuomos sutartyje nustatytų sąlygų;</text:p>
      <text:p text:style-name="P997"><text:tab/>9) trukdė žemės naudotojui naudoti žemę pagal paskirtį;</text:p>
      <text:p text:style-name="P998"><text:tab/>10) padarė kitokių žemės naudojimo santykius reguliuojančių įstatymų pažeidimų.</text:p>
      <text:p text:style-name="P999"><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0"/>
      <text:p text:style-name="P1001"><text:tab/>54 straipsnis. Neteisėta veika padarytos<text:s/>žalos atlyginimas</text:p>
      <text:p text:style-name="P1002"><text:tab/>Fiziniai ir juridiniai asmenys, pažeidę nustatytas žemės naudojimo sąlygas, įstatymų nustatyta tvarka privalo atlyginti kitiems fiziniams ir juridiniams asmenims bei valstybei padarytus nuostolius.<text:s/></text:p>
      <text:p text:style-name="P1003"/>
      <text:p text:style-name="P1004"/>
      <text:p text:style-name="P1005">XIV. ŽEMĖS GINČAI</text:p>
      <text:p text:style-name="P1006"/>
      <text:p text:style-name="P1007"><text:tab/>55 straipsnis. Žemės ginčų sąvoka</text:p>
      <text:p text:style-name="P1008"><text:tab/>Žemės ginčai - tai ginčai, kylantys dėl žemės teisinių santykių tarp:</text:p>
      <text:p text:style-name="P1009"><text:tab/>1) žemės savininkų bei kitų teisėtų žemės naudotojų - dėl žemės sklypo ribų pažeidimo;</text:p>
      <text:p text:style-name="P1010"><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011"><text:tab/>3) žemės savininkų bei kitų teisėtų žemės naudotojų - dėl nutraukimo kaimyniniame žemės sklype veiklos<text:s/>(nors ir teisėtos), kuria daroma žala nuosavybės teise priklausančiai arba nuomojamai ar kitu pagrindu naudojamai žemei;</text:p>
      <text:p text:style-name="P1012">4) žemės savininkų bei valstybinės žemės naudotojų ir apskrities viršininko - dėl atlyginimo už paimamą visuomenės poreikiams žemę būdo<text:s/>ir dydžio;<text:s/></text:p>
      <text:p text:style-name="P1013">5) žemės savininkų bei žemės naudotojų ir apskrities viršininko - dėl pagrindinės tikslinės žemės naudojimo paskirties keitimo ar (ir) specialiųjų žemės ir miško naudojimo sąlygų;</text:p>
      <text:p text:style-name="P1014"><text:tab/>6) žemės nuomotojų ir šios žemės nuomininkų - dėl nuomos sutarčių;</text:p>
      <text:p text:style-name="P1015"><text:tab/>7) žemės bendrasavininkių - dėl žemės sklypo, esančio bendra nuosavybe, valdymo, naudojimo ir disponavimo.</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text:span><text:span text:style-name="T1021">1294 (95.06.28)<text:s/></text:span></text:p>
      <text:p text:style-name="P1022"><text:span text:style-name="T1023">Nr.<text:s/></text:span><text:a xlink:href="http://www3.lrs.lt/cgi-bin/preps2?Condition1=41516&amp;Condition2=" office:target-frame-name="_top" xlink:show="replace"><text:span text:style-name="T1024">VIII-315</text:span></text:a><text:span text:style-name="T1025">, 97.06.26, Žin., 1997, Nr.66-1598 (97.07.11)</text:span></text:p>
      <text:p text:style-name="P1026"><text:span text:style-name="T1027">Nr.<text:s/></text:span><text:a xlink:href="http://www3.lrs.lt/cgi-bin/preps2?Condition1=101062&amp;Condition2=" office:target-frame-name="_top" xlink:show="replace"><text:span text:style-name="T1028">VIII-1664</text:span></text:a><text:span text:style-name="T1029">, 00.05</text:span><text:span text:style-name="T1030">.04, Žin., 2000, Nr.42-1191 (00.05.24)</text:span></text:p>
      <text:p text:style-name="P1031"/>
      <text:p text:style-name="P1032"/>
      <text:p text:style-name="P1033"><text:tab/>56 straipsnis. Žemės ginčų nagrinėjimo tvarka</text:p>
      <text:p text:style-name="P1034"><text:tab/>Žemės ginčus nagrinėja teismai civilinio proceso tvarka.</text:p>
      <text:p text:style-name="P1035"><text:tab/>Šalių susitarimu žemės bei kiti ginčai, kylantys dėl civilinių teisinių santykių, gali būti perduoti spręsti<text:s/>trečiųjų teismui, kurio nuostatus tvirtina Lietuvos Respublikos Vyriausybė.<text:s/></text:p>
      <text:p text:style-name="P1036"/>
      <text:p text:style-name="P1037"/>
      <text:p text:style-name="P1038">XV. TARPTAUTINĖS SUTARTYS</text:p>
      <text:p text:style-name="P1039"/>
      <text:p text:style-name="P1040"><text:span text:style-name="T1041"><text:tab/>57 straipsnis. Tarptautinės sutartys</text:span></text:p>
      <text:p text:style-name="P1042"><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3"/>
      <text:p text:style-name="P1044">XVI. ĮSTATYMO ĮSIGALIOJIMAS</text:p>
      <text:p text:style-name="P1045"/>
      <text:p text:style-name="P1046"><text:tab/>58 straipsnis. Įstatymo įsigaliojimas</text:p>
      <text:p text:style-name="P1047"><text:tab/>Šis įstatymas įsigalioja nuo<text:s/>1994 m. liepos 1 dienos.</text:p>
      <text:p text:style-name="P1048"><text:tab/>Įsigaliojus Lietuvos Respublikos žemės įstatymui, netenka galios Lietuvos Respublikos žemės reformos įstatymo 11 straipsnio 10 dalis.<text:s/></text:p>
      <text:p text:style-name="P1049"/>
      <text:p text:style-name="P1050"/>
      <text:p text:style-name="P1051"><text:tab/>Skelbiu šį Lietuvos Respublikos Seimo priimtą įstatymą.<text:s/></text:p>
      <text:p text:style-name="P1052"/>
      <text:p text:style-name="P1053"/>
      <text:p text:style-name="P1054"/>
      <text:p text:style-name="P1055">RESPUBLIKOS PREZIDENTAS<text:tab/><text:tab/><text:tab/><text:tab/><text:s/>ALGIRDAS BRAZAUSKAS</text:p>
      <text:p text:style-name="P1056">_______________</text:p>
      <text:p text:style-name="P1057"><text:span text:style-name="T1058"><text:line-break/></text:span><text:span text:style-name="T1059">Pakeitimai:</text:span></text:p>
      <text:p text:style-name="P1060"/>
      <text:p text:style-name="P1061">1.</text:p>
      <text:p text:style-name="P1062">Lietuvos Respublikos Seimas, Įstatymas</text:p>
      <text:p text:style-name="P1063"><text:span text:style-name="T1064">Nr.<text:s/></text:span><text:a xlink:href="http://www3.lrs.lt/cgi-bin/preps2?Condition1=18326&amp;Condition2=" office:target-frame-name="_top" xlink:show="replace"><text:span text:style-name="T1065">I-9</text:span><text:bookmark-start text:name="_Hlt509822843"/><text:span text:style-name="T1066">3</text:span><text:bookmark-end text:name="_Hlt509822843"/><text:span text:style-name="T1067">9</text:span></text:a><text:span text:style-name="T1068">, 95.06.13, Žin., 1995, Nr. 53-1294 (95.06.28)</text:span></text:p>
      <text:p text:style-name="P1069">DĖL LIETUVOS RESPUBLIKOS ŽEMĖS ĮSTATYMO PAKEITIMO IR PAPILDYMO</text:p>
      <text:p text:style-name="P1070"/>
      <text:p text:style-name="P1071">2.</text:p>
      <text:p text:style-name="P1072">Lietuvos Respublikos Seimas, Įstatymas</text:p>
      <text:p text:style-name="P1073"><text:span text:style-name="T1074">Nr.<text:s/></text:span><text:a xlink:href="http://www3.lrs.lt/cgi-bin/preps2?Condition1=31835&amp;Condition2=" office:target-frame-name="_top" xlink:show="replace"><text:span text:style-name="T1075">I-1</text:span><text:bookmark-start text:name="_Hlt509822849"/><text:span text:style-name="T1076">5</text:span><text:bookmark-end text:name="_Hlt509822849"/><text:span text:style-name="T1077">40</text:span></text:a><text:span text:style-name="T1078">, 96.09.24, Žin., 1996, Nr. 100-2262 (96.10.16)</text:span></text:p>
      <text:p text:style-name="P1079">LIETUVOS RESPUBLIKOS ŽEMĖS ĮSTATYMO PAKEITIMO IR PAPILDYMO ĮSTATYMAS</text:p>
      <text:p text:style-name="P1080"/>
      <text:p text:style-name="P1081">3.</text:p>
      <text:p text:style-name="P1082">Lietuvos Respublikos Seimas, Įstatymas</text:p>
      <text:p text:style-name="P1083"><text:span text:style-name="T1084">Nr.<text:s/></text:span><text:a xlink:href="http://www3.lrs.lt/cgi-bin/preps2?Condition1=41516&amp;Condition2=" office:target-frame-name="_top" xlink:show="replace"><text:span text:style-name="T1085">VIII-315</text:span></text:a><text:span text:style-name="T1086">, 97.06.26, Žin., 1997, Nr.66-1598 (97.07.11)</text:span></text:p>
      <text:p text:style-name="P1087">LIETUVOS RESPUBLIKOS ŽEMĖS ĮSTATYMO 2, 6, 11, 23,<text:s/>24, 27, 30, 31, 32, 35, 37, 45, 47, 50, 55 STRAIPSNIŲ PAKEITIMO ĮSTATYMAS</text:p>
      <text:p text:style-name="P1088"/>
      <text:p text:style-name="P1089">4.</text:p>
      <text:p text:style-name="P1090">Lietuvos Respublikos Seimas, Įstatymas</text:p>
      <text:p text:style-name="P1091"><text:span text:style-name="T1092">Nr.<text:s/></text:span><text:a xlink:href="http://www3.lrs.lt/cgi-bin/preps2?Condition1=84382&amp;Condition2=" office:target-frame-name="_top" xlink:show="replace"><text:span text:style-name="T1093">VIII-1324</text:span></text:a><text:span text:style-name="T1094">, 99.07.08, Žin., 1999, Nr.64-2075 (99.07.23)</text:span></text:p>
      <text:p text:style-name="P1095">LIETUVOS RESPUBLIKOS ŽEMĖS ĮSTATYMO 32 STRAIPSNIO PAPILDYMO IR PAKEITIMO ĮSTATYMAS</text:p>
      <text:p text:style-name="P1096"/>
      <text:p text:style-name="P1097">5.</text:p>
      <text:p text:style-name="P1098">Lietuvos Respublikos Seimas, Įstatymas</text:p>
      <text:p text:style-name="P1099"><text:span text:style-name="T1100">Nr.<text:s/></text:span><text:a xlink:href="http://www3.lrs.lt/cgi-bin/preps2?Condition1=101062&amp;Condition2=" office:target-frame-name="_top" xlink:show="replace"><text:span text:style-name="T1101">VIII-1664</text:span></text:a><text:span text:style-name="T1102">, 00.05.04, Žin., 2000, Nr.42-1191 (</text:span><text:span text:style-name="T1103">00.05.24)</text:span></text:p>
      <text:p text:style-name="P1104">ŽEMĖS ĮSTATYMO 3, 6, 9, 10, 12, 17, 18, 21, 22, 23, 24, 28, 30, 31, 35, 36, 37, 39, 40, 41, 44, 47, 49, 55 STRAIPSNIŲ PAKEITIMO IR PAPILDYMO ĮSTATYMAS</text:p>
      <text:p text:style-name="P1105"/>
      <text:p text:style-name="P1106">6.</text:p>
      <text:p text:style-name="P1107">Lietuvos Respublikos Seimas, Įstatymas</text:p>
      <text:p text:style-name="P1108"><text:span text:style-name="T1109">Nr.<text:s/></text:span><text:a xlink:href="http://www3.lrs.lt/cgi-bin/preps2?Condition1=105520&amp;Condition2=" office:target-frame-name="_top" xlink:show="replace"><text:span text:style-name="T1110">VIII-1766</text:span></text:a><text:span text:style-name="T1111">, 00.06.27, Žin., 2000, Nr.58-1706 (00.07.19)</text:span></text:p>
      <text:p text:style-name="P1112">ŽEMĖS ĮSTATYMO 2, 14, 20, 30, 31, 49, 50, 51 STRAIPSNIŲ PAKEITIMO IR XII SKYRIAUS PAVADINIMO PAKEITIMO ĮSTATYMAS</text:p>
      <text:p text:style-name="P1113">Šis įstatymas įsigalioja nuo 2001 m. sausio 1 d.</text:p>
      <text:p text:style-name="P1114"/>
      <text:p text:style-name="P1115">7.</text:p>
      <text:p text:style-name="P1116">Lietuvos Respublikos Seimas, Įstatymas</text:p>
      <text:p text:style-name="PlainText"><text:span text:style-name="T1117">Nr.<text:s/></text:span><text:a xlink:href="http://www3.lrs.lt/cgi-bin/preps2?a=147439&amp;b=" office:target-frame-name="_top" xlink:show="replace"><text:span text:style-name="T1118">IX-490</text:span></text:a><text:span text:style-name="T1119">, 2001-08-03, Žin., 2001, Nr. 71-2519 (2001-08-17)</text:span></text:p>
      <text:p text:style-name="P1120">ŽEMĖS ĮSTATYMO 18 STRAIPSNIO PAPILDYMO ĮSTATYMAS</text:p>
      <text:p text:style-name="P1121"/>
      <text:p text:style-name="P1122">8.</text:p>
      <text:p text:style-name="P1123">Lietuvos Respublikos Seimas, Įstatymas</text:p>
      <text:p text:style-name="PlainText"><text:span text:style-name="T1124">Nr.</text:span><text:span text:style-name="T1125"><text:s/></text:span><text:a xlink:href="http://www3.lrs.lt/cgi-bin/preps2?a=172392&amp;b=" office:target-frame-name="_top" xlink:show="replace"><text:span text:style-name="T1126">IX-1048</text:span></text:a><text:span text:style-name="T1127">, 2002-07-05, Žin., 2002, Nr. 74-3141 (2002-07-24)</text:span></text:p>
      <text:p text:style-name="P1128">ŽEMĖS ĮSTATYMO 35 STRAIPSNIO PAPILDYMO ĮSTATYMAS</text:p>
      <text:p text:style-name="P1129"/>
      <text:p text:style-name="P1130">*** Pabaiga ***</text:p>
      <text:p text:style-name="P1131"/>
      <text:p text:style-name="P1132"/>
      <text:p text:style-name="P1133">Redagavo: Aušrinė Trapinskienė (2002-07-24)</text:p>
      <text:p text:style-name="P1134"><text:s text:c="18"/>autrap@lrs.lt</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3:00Z</meta:creation-date>
    <dc:date>2024-07-30T07:53:00Z</dc:date>
    <meta:print-date>2000-05-24T12:25:00Z</meta:print-date>
    <meta:template xlink:href="Normal.dotm" xlink:type="simple"/>
    <meta:editing-cycles>2</meta:editing-cycles>
    <meta:editing-duration>PT0S</meta:editing-duration>
    <meta:document-statistic meta:page-count="3" meta:paragraph-count="415" meta:word-count="9605" meta:character-count="77676" meta:row-count="1037" meta:non-whitespace-character-count="68486"/>
  </office:meta>
</office:document-meta>
</file>