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4.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062in" fo:text-indent="0.5in"/>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0986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0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justify" fo:margin-left="1.6875in" fo:text-indent="-1.187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625in" fo:text-indent="-1.06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ymbol" style:font-name-asian="Symbol" style:font-name-complex="Symbol"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Symbol" style:font-name-asian="Symbol" style:font-name-complex="Symbol"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25in" fo:text-indent="-1.125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62in"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font-size="11pt" style:font-size-asian="11pt"/>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fo:text-indent="0.5in"/>
      <style:text-properties fo:font-weight="bold" style:font-weight-asian="bold" fo:text-transform="uppercase"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tab-stops>
          <style:tab-stop style:type="left" style:position="5.427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font-weight-complex="bold" style:font-style-complex="italic" fo:font-size="11pt" style:font-size-asian="11pt"/>
    </style:style>
    <style:style style:name="T1774" style:parent-style-name="DefaultParagraphFont" style:family="text">
      <style:text-properties style:font-weight-complex="bold" style:font-style-complex="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575in" fo:text-indent="-1.0826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393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393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93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right="0.0062in" fo:text-indent="0.5in"/>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right="0.0062in" fo:text-indent="0.5in"/>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margin-right="0.0062in"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margin-right="0.0062in"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62in" fo:text-indent="0.5in"/>
    </style:style>
    <style:style style:name="P2102" style:parent-style-name="Normal" style:family="paragraph">
      <style:paragraph-properties fo:text-align="justify" fo:margin-right="0.0062in" fo:text-indent="0.5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left="0.5in" fo:text-indent="0.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style>
    <style:style style:name="T2176" style:parent-style-name="DefaultParagraphFont" style:family="text">
      <style:text-properties fo:font-weight="bold" style:font-weight-asian="bold" fo:text-transform="uppercase"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font-size="11pt" style:font-size-asian="11pt"/>
    </style:style>
    <style:style style:name="P218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7722in" fo:text-indent="-1.2722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style:text-position="super 63.6%"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fo:font-size="11pt" style:font-size-asian="11pt"/>
    </style:style>
    <style:style style:name="T2350" style:parent-style-name="DefaultParagraphFont" style:family="text">
      <style:text-properties fo:font-weight="bold" style:font-weight-asian="bold" fo:text-transform="uppercas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font-size="11pt" style:font-size-asian="11pt"/>
    </style:style>
    <style:style style:name="P235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FF0000"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062in"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center"/>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062in"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062in"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fo:background-color="#FFFFFF"/>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fo:background-color="#FFFFFF"/>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margin-right="0.0062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8708in" fo:text-indent="-1.3784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font-size="11pt" style:font-size-asian="11pt"/>
    </style:style>
    <style:style style:name="T3462" style:parent-style-name="DefaultParagraphFont" style:family="text">
      <style:text-properties fo:font-weight="bold" style:font-weight-asian="bold" fo:text-transform="uppercase"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margin-right="0.0062in"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tyle="italic" style:font-style-asian="italic" style:font-style-complex="italic"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color="#FF0000"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font-weight="bold" style:font-weight-asian="bold" style:font-weight-complex="bold" fo:color="#FF0000"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color="#FF0000"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color="#0000FF"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fo:font-size="11pt" style:font-size-asian="11pt"/>
    </style:style>
    <style:style style:name="T3980" style:parent-style-name="DefaultParagraphFont" style:family="text">
      <style:text-properties fo:font-weight="bold" style:font-weight-asian="bold" fo:text-transform="uppercase" fo:font-size="11pt" style:font-size-asian="11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fo:font-size="11pt" style:font-size-asian="11pt"/>
    </style:style>
    <style:style style:name="P3983" style:parent-style-name="Normal" style:family="paragraph">
      <style:paragraph-properties fo:text-align="justify" fo:text-indent="0.5in"/>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7722in" fo:text-indent="-1.2722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text-transform="uppercase" fo:font-size="11pt" style:font-size-asian="11pt"/>
    </style:style>
    <style:style style:name="P43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text-properties fo:font-weight="bold" style:font-weight-asian="bold" style:font-weight-complex="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Normal" style:family="paragraph">
      <style:paragraph-properties fo:widows="0" fo:orphans="0"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ize="10pt" style:font-size-asian="10pt"/>
    </style:style>
    <style:style style:name="T4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T4554" style:parent-style-name="DefaultParagraphFont" style:family="text">
      <style:text-properties style:font-name-asian="MS Mincho" fo:font-size="10pt" style:font-size-asian="10pt"/>
    </style:style>
    <style:style style:name="T4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3">m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text:span><text:span text:style-name="T666">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7">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68">ties terminą. Valstybinė žemė perduodama neatlygintinai naudotis Vyriausybės nustatyta tvarka.</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 Valstybinės žemės<text:s/></text:span><text:span text:style-name="T683">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 sklypą priima sav</text:span><text:span text:style-name="T687">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text:s/></text:span><text:span text:style-name="T698">atvejais, kai valstybi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text:span><text:span text:style-name="T702">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3">o įgaliotas darbuotoja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text:span><text:span text:style-name="T707">s teritorinio 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text:s/></text:span><text:span text:style-name="T716">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text:s/></text:span><text:span text:style-name="T720">straipsnio 1 d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ext:span><text:span text:style-name="T723">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4">utartį prieš t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text:span><text:span text:style-name="T731">stybinės žemės 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text:s/></text:span><text:span text:style-name="T734">poreikiams įgyvend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ext:span><text:span text:style-name="T737">tatyta tvarka atsi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 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text:span><text:span text:style-name="T752">793</text:span></text:a><text:span text:style-name="T753">, 2014-0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text:s/></text:span><text:span text:style-name="T765">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6">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text:span><text:span text:style-name="T775">dytojas – kai 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text:span><text:span text:style-name="T778">ovas, o valst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text:s/></text:span><text:span text:style-name="T792">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text:span><text:span text:style-name="T796">ės nuomos sutar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text:span><text:span text:style-name="T799">us šios sąlygos,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text:s/></text:span><text:span text:style-name="T803">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4"><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5">ti sprendime iš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text:s/></text:span><text:span text:style-name="T812">atvejus, išnuomojama 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text:span><text:span text:style-name="T819">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20">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1">ami teritorijų planav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text:span><text:span text:style-name="T830"><text:s/>leidimas naudoti 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text:span><text:span text:style-name="T836"><text:s/>plėtros ir (arba) 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text:span><text:span text:style-name="T847">s;</text:span></text:p>
      <text:p text:style-name="P848"><text:span text:style-name="T849">5</text:span><text:span text:style-name="T850">) ji reika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text:span><text:span text:style-name="T862"><text:s/>v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text:span><text:span text:style-name="T866"><text:s/>t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text:span><text:span text:style-name="T870">ų 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text:span><text:span text:style-name="T875">ės 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text:span><text:span text:style-name="T877"><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78">ą 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text:span><text:span text:style-name="T882">s 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text:span><text:span text:style-name="T890">mo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ext:span><text:span text:style-name="T896">to 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text:span><text:span text:style-name="T901"><text:s/>p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text:s/></text:span><text:span text:style-name="T905">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6">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7">numat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skirtį<text:s/></text:span><text:span text:style-name="T911">ir (ar)</text:span><text:span text:style-name="T912"><text:s/>būdą arba yra keičiama pagrindinė žemės naudojimo pa</text:span><text:span text:style-name="T913">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text:span><text:span text:style-name="T922"><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3"><text:s/>47</text:span><text:span text:style-name="T924"><text:s/></text:span><text:span text:style-name="T925">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6">ingos valstybin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018-06-14, paskelbta TAR 2018-06-26, i. k. 2018-10513</text:span></text:p>
      <text:p text:style-name="Normal"/>
      <text:p text:style-name="P936">Straipsnio pakeitimai:</text:p>
      <text:p text:style-name="Normal"><text:span text:style-name="T937">Nr.<text:s/></text:span><text:a xlink:href="http://www3.lrs.lt/cgi-bin/preps2?a=238360&amp;b=" office:target-frame-name="_top" xlink:show="replace"><text:span text:style-name="T938">IX-2325</text:span></text:a><text:span text:style-name="T939">, 2004-07-08, Žin., 2004, Nr. 117-4368 (2004-07-29)</text:span></text:p>
      <text:p text:style-name="Normal"><text:span text:style-name="T940">Nr.<text:s/></text:span><text:a xlink:href="http://www3.lrs.lt/cgi-bin/preps2?a=361060&amp;b=" office:target-frame-name="_top" xlink:show="replace"><text:span text:style-name="T941">XI-544</text:span></text:a><text:span text:style-name="T942">, 2009-12-10, Žin., 2009, Nr. 153-6884 (2009-12-28)</text:span></text:p>
      <text:p text:style-name="Normal"><text:span text:style-name="T943">Nr.<text:s/></text:span><text:a xlink:href="http://www3.lrs.lt/cgi-bin/preps2?a=364104&amp;b=" office:target-frame-name="_top" xlink:show="replace"><text:span text:style-name="T944">XI-660</text:span></text:a><text:span text:style-name="T945">, 2010-01-19, Žin., 2010, Nr. 13-623 (2010-02-02)</text:span></text:p>
      <text:p text:style-name="Normal"><text:span text:style-name="T946">Nr.<text:s/></text:span><text:a xlink:href="http://www3.lrs.lt/cgi-bin/preps2?a=375921&amp;b=" office:target-frame-name="_top" xlink:show="replace"><text:span text:style-name="T947">XI-912</text:span></text:a><text:span text:style-name="T948">, 2010-06-18, Žin., 2010, Nr. 72-3616 (2010-06-22)</text:span></text:p>
      <text:p text:style-name="P949"><text:span text:style-name="T950">Nr.<text:s/></text:span><text:a xlink:href="http://www3.lrs.lt/cgi-bin/preps2?a=396649&amp;b=" office:target-frame-name="_top" xlink:show="replace"><text:span text:style-name="T951">XI-1313</text:span></text:a><text:span text:style-name="T952">, 2011-04-12, Žin., 2011, Nr. 49-2368 (2011-04-28)</text:span></text:p>
      <text:p text:style-name="Normal"><text:span text:style-name="T953">Nr.<text:s/></text:span><text:a xlink:href="http://www3.lrs.lt/cgi-bin/preps2?a=453036&amp;b=" office:target-frame-name="_top" xlink:show="replace"><text:span text:style-name="T954">XII-411</text:span></text:a><text:span text:style-name="T955">, 2013-06-27, Žin., 2013, Nr. 76-3828 (2013-07-16)</text:span></text:p>
      <text:p text:style-name="Normal"><text:span text:style-name="T956">Nr.<text:s/></text:span><text:a xlink:href="http://www3.lrs.lt/cgi-bin/preps2?a=468130&amp;b=" office:target-frame-name="_top" xlink:show="replace"><text:span text:style-name="T957">XII-793</text:span></text:a><text:span text:style-name="T958">, 2014-03-20, paskelbta TAR 2014-04-03, i. k. 2014-04031</text:span></text:p>
      <text:p text:style-name="P959"><text:span text:style-name="T960">Nr.<text:s/></text:span><text:a xlink:href="http://www3.lrs.lt/cgi-bin/preps2?a=478717&amp;b=" office:target-frame-name="_top" xlink:show="replace"><text:span text:style-name="T961">XII-1085</text:span></text:a><text:span text:style-name="T962">, 2014-07-17, paskelbta TAR 2014-07-30, i. k. 2014-10691</text:span></text:p>
      <text:p text:style-name="P963"/>
      <text:p text:style-name="P964"><text:span text:style-name="T965">10</text:span><text:span text:style-name="T966"><text:s/>straipsnis.<text:s/></text:span><text:span text:style-name="T967">Valstybinės žemės perleidimas<text:s/></text:span></text:p>
      <text:p text:style-name="P968"><text:span text:style-name="T969">1</text:span><text:span text:style-name="T970">. Valstybinės žemės sklypus kitų asmenų nuosavybėn įstatymų ir kitų teisės aktų nustatyta tvarka</text:span><text:span text:style-name="T971"><text:s/>perleidžia:</text:span></text:p>
      <text:p text:style-name="P972"><text:span text:style-name="T973">1</text:span><text:span text:style-name="T974">) centralizuotai valdomo valstybės turto valdytojas – kai valstybinės žemės sklypai pagal teritorijų planavimo dokumentus<text:s/></text:span><text:span text:style-name="T975">ar žemės valdos projektus</text:span><text:span text:style-name="T976"><text:s/></text:span><text:span text:style-name="T977">yra priskirti įstatymų nustatyta tvarka parduodamam valstybei arba savivaldybei nuosavybės t</text:span><text:span text:style-name="T978">eise priklausančiam nekilnojamajam turtui. Valstybinės žemės pirkimo–pardavimo sutartį sudaro centralizuotai valdomo valstybės turto valdytojo vadovas ar jo įgaliotas darbuotojas;</text:span></text:p>
      <text:p text:style-name="P979"><text:span text:style-name="T980">2</text:span><text:span text:style-name="T981">)<text:s/></text:span><text:span text:style-name="T982">Neteko galios nuo 2014-10-01.</text:span></text:p>
      <text:p text:style-name="P983"><text:span text:style-name="T984">3</text:span><text:span text:style-name="T985">) Vyriausybė – kai šio ir kitų įst</text:span><text:span text:style-name="T986">atymų nustatytais atvejais valstybinės žemės sklypai yra perduodami neatlygintinai savivaldybių nuosavybėn;</text:span><text:span text:style-name="T987"><text:s/></text:span></text:p>
      <text:p text:style-name="P988"><text:span text:style-name="T989">4</text:span><text:span text:style-name="T990">) Nacionalinė žemės tarnyba – visais kitais atvejais. Sprendimą parduoti valstybinės žemės sklypą priima ir valstybinės žemės pirkimo–pardavim</text:span><text:span text:style-name="T991">o sutartį sudaro Nacionalinės žemės tarnybos vadovas arba jo įgaliotas teritorinio padalinio vadovas.</text:span></text:p>
      <text:p text:style-name="P992"><text:span text:style-name="T993">2</text:span><text:span text:style-name="T994">. Valstybinės žemės pirkimo</text:span><text:span text:style-name="T995"></text:span><text:span text:style-name="T996">pardavimo sutartyje turi būti numatoma, kad pirkėjas savo lėšomis per 3 mėnesius nuo žemės sklypo perdavimo privalo<text:s/></text:span><text:span text:style-name="T997">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8"></text:span><text:span text:style-name="T999">pardavimo sutarties</text:span><text:span text:style-name="T1000"><text:s/>įregistravimo ir dėl nuostolių, patirtų dėl sutarties neįregistravimo, atlyginimo.</text:span></text:p>
      <text:p text:style-name="P1001"><text:span text:style-name="T1002">3</text:span><text:span text:style-name="T1003">. Pagal Žemės reformos įstatymą suformuoti valstybinės žemės sklypai parduodami Žemės reformos įstatymo nustatyta tvarka.</text:span></text:p>
      <text:p text:style-name="P1004"><text:span text:style-name="T1005">4</text:span><text:span text:style-name="T1006">. Valstybinės žemės sklypai, išskyrus ši</text:span><text:span text:style-name="T1007">o straipsnio 5 dalyje nustatytus atvejus, parduodami aukciono būdu asmeniui, kuris už parduodamą žemės sklypą pasiūlo didžiausią kainą.</text:span></text:p>
      <text:p text:style-name="P1008"><text:span text:style-name="T1009">5</text:span><text:span text:style-name="T1010">. Valstybinės žemės sklypai parduodami be aukciono:</text:span></text:p>
      <text:p text:style-name="P1011"><text:span text:style-name="T1012">1</text:span><text:span text:style-name="T1013">) jeigu jie užstatyti fiziniams ir juridiniams asmenims nuos</text:span><text:span text:style-name="T1014">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5"><text:s/>veiklos pobūdžio statiniai, kurie tarnauja pagrindiniam statiniui ar įrenginiui arba jo priklausiniui.</text:span><text:span text:style-name="T1016"><text:s/></text:span><text:span text:style-name="T1017">Valstybinės žemės sklypai parduodami tokio dydžio, kuris būtinas statiniams ar įrenginiams eksploatuoti pagal Nekilnojamojo turto kadastre įrašytą jų ti</text:span><text:span text:style-name="T1018">esioginę paskirtį;</text:span></text:p>
      <text:p text:style-name="P1019"><text:span text:style-name="T1020">2</text:span><text:span text:style-name="T1021">) jeigu teisės aktų nustatyta tvarka jie suteikti sodininkų bendrijoms, šių bendrijų nariams, taip pat kiti mėgėjų</text:span><text:span text:style-name="T1022"><text:s/></text:span><text:span text:style-name="T1023">sodo teritorijoje esantys žemės sklypai – jų naudotojams.<text:s/></text:span><text:span text:style-name="T1024">Sodo sklypai, sodininkų bendrijos valdybos sprendimais sute</text:span><text:span text:style-name="T1025">ikti bendrijų nariams ir naudotojams iki 1995 m. gegužės 18</text:span><text:span text:style-name="T1026"><text:s/></text:span><text:span text:style-name="T1027">d., prilyginami suteiktiems teisės aktų nustatyta tvarka;</text:span></text:p>
      <text:p text:style-name="P1028"><text:span text:style-name="T1029">3</text:span><text:span text:style-name="T1030">) jeigu teisės aktų nustatyta tvarka jie suteikti individualiems gyvenamiesiems namams statyti</text:span><text:span text:style-name="T1031"><text:s/></text:span><text:span text:style-name="T1032">miesto ir kaimo gyvenamosiose<text:s/></text:span><text:span text:style-name="T1033">vietovėse ir už šiuos žemės sklypus nustatyta tvarka įmokėtos įmokos pinigais ar valstybės vienkartinėmis išmokomis;</text:span></text:p>
      <text:p text:style-name="P1034"><text:span text:style-name="T1035">4</text:span><text:span text:style-name="T1036">) jeigu jie įsiterpę tarp privačių</text:span><text:span text:style-name="T1037"><text:s/></text:span><text:span text:style-name="T1038">žemės sklypų ir neviršija Vyriausybės nustatyto dydžio – šių sklypų savininkams;</text:span></text:p>
      <text:p text:style-name="P1039"><text:span text:style-name="T1040">5</text:span><text:span text:style-name="T1041">) jeigu jie y</text:span><text:span text:style-name="T1042">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mės sklype po</text:span><text:span text:style-name="T1044">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ypų dydis nus</text:span><text:span text:style-name="T1051">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s nustato Vyr</text:span><text:span text:style-name="T1057">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atymai.</text:span></text:p>
      <text:p text:style-name="P1064"><text:span text:style-name="T1065">10</text:span><text:span text:style-name="T1066">. Vandens telkiniai, išskyrus priskirtus valstybinės reikšmės paviršiniams vandens telkiniams, šio Įstatymo ir Žemės reformos įstatymo nustatyta tvarka ir sąlygomis gali būti perleidžiami fizinių ir juridinių asmenų nuosavybėn.</text:span></text:p>
      <text:p text:style-name="P1067"><text:span text:style-name="T1068">11.</text:span><text:span text:style-name="T1069"><text:s/>Neteko galios nuo 20</text:span><text:span text:style-name="T1070">19-01-01</text:span></text:p>
      <text:p text:style-name="P1071">Straipsnio dalies naikinimas:</text:p>
      <text:p text:style-name="P1072"><text:span text:style-name="T1073">Nr.<text:s/></text:span><text:a xlink:href="https://www.e-tar.lt/portal/legalAct.html?documentId=b15f4260794311e8ae2bfd1913d66d57" office:target-frame-name="_top" xlink:show="replace"><text:span text:style-name="T1074">XIII-1268</text:span></text:a><text:span text:style-name="T1075">, 2018-06-14, paskelbta TAR 2018-06-26, i. k. 2018-10513</text:span></text:p>
      <text:p text:style-name="Normal"/>
      <text:p text:style-name="P1076"><text:span text:style-name="T1077">12</text:span><text:span text:style-name="T1078">. Valstybinių žemės sklypų, reikalingų<text:s/></text:span><text:span text:style-name="T1079">naujos branduolinės (atominės) elektrinės, nurodytos Branduolinės (atominės) elektrinės įstatyme, projekto įgyvendinimui, perleidimo tvarką ir sąlygas nustato Branduolinės (atominės) elektrinės įstatymas.</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Normal"><text:span text:style-name="T1084">Nr.<text:s/></text:span><text:a xlink:href="http://www3.lrs.lt/cgi-bin/preps2?a=331341&amp;b=" office:target-frame-name="_top" xlink:show="replace"><text:span text:style-name="T1085">X-1797</text:span></text:a><text:span text:style-name="T1086">, 2008-11-11, Žin., 2008, Nr. 135-5233 (2008-11-25)</text:span></text:p>
      <text:p text:style-name="Normal"><text:span text:style-name="T1087">Nr.<text:s/></text:span><text:a xlink:href="http://www3.lrs.lt/cgi-bin/preps2?a=347279&amp;b=" office:target-frame-name="_top" xlink:show="replace"><text:span text:style-name="T1088">XI-301</text:span></text:a><text:span text:style-name="T1089">, 2009-06-16, Žin., 2009, Nr. 77-3166 (2009-06-30)</text:span></text:p>
      <text:p text:style-name="Normal"><text:span text:style-name="T1090">Nr.<text:s/></text:span><text:a xlink:href="http://www3.lrs.lt/cgi-bin/preps2?a=375921&amp;b=" office:target-frame-name="_top" xlink:show="replace"><text:span text:style-name="T1091">XI-912</text:span></text:a><text:span text:style-name="T1092">, 2010-06-18, Žin., 2010, Nr. 72-3616 (2010-06-22)</text:span></text:p>
      <text:p text:style-name="Normal"><text:span text:style-name="T1093">Nr.<text:s/></text:span><text:a xlink:href="http://www3.lrs.lt/cgi-bin/preps2?a=428510&amp;b=" office:target-frame-name="_top" xlink:show="replace"><text:span text:style-name="T1094">XI-2119</text:span></text:a><text:span text:style-name="T1095">, 2012-06-26, Žin., 2012, Nr. 76-3943 (2012-06-30)</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Normal"><text:span text:style-name="T1099">Nr.<text:s/></text:span><text:a xlink:href="http://www3.lrs.lt/cgi-bin/preps2?a=468130&amp;b=" office:target-frame-name="_top" xlink:show="replace"><text:span text:style-name="T1100">XII-793</text:span></text:a><text:span text:style-name="T1101">, 2014-03-20, paskelbta TAR 2014-04-03, i. k. 2014-04031</text:span></text:p>
      <text:p text:style-name="P1102"><text:span text:style-name="T1103">Nr.<text:s/></text:span><text:a xlink:href="http://www3.lrs.lt/cgi-bin/preps2?a=478717&amp;b=" office:target-frame-name="_top" xlink:show="replace"><text:span text:style-name="T1104">XII-1085</text:span></text:a><text:span text:style-name="T1105">, 2014-07-17, paskelbta TAR 2014-07-30, i. k. 2014-10691</text:span></text:p>
      <text:p text:style-name="P1106"/>
      <text:p text:style-name="P1107"><text:span text:style-name="T1108">11 Straipsnis.</text:span><text:span text:style-name="T1109"><text:s/></text:span><text:span text:style-name="T1110">Neteko galios nuo 2007-01-01.</text:span></text:p>
      <text:p text:style-name="P1111">Straipsnio pakeitimai:</text:p>
      <text:p text:style-name="Normal"><text:span text:style-name="T1112">Nr.<text:s/></text:span><text:a xlink:href="http://www3.lrs.lt/cgi-bin/preps2?a=281146&amp;b=" office:target-frame-name="_top" xlink:show="replace"><text:span text:style-name="T1113">X-773</text:span></text:a><text:span text:style-name="T1114">, 2006-07-18, Žin., 2006, Nr. 87-3399 (2006-08-08)</text:span></text:p>
      <text:p text:style-name="P1115"/>
      <text:p text:style-name="P1116"><text:span text:style-name="T1117">12</text:span><text:span text:style-name="T1118"><text:s/>straipsnis.<text:s/></text:span><text:span text:style-name="T1119">Bendroji dalinė valstybės ir kitų asmenų nuo</text:span><text:span text:style-name="T1120">savybės teisė į žemę</text:span></text:p>
      <text:p text:style-name="P1121"><text:span text:style-name="T1122">Bendroji dalinė valstybės ir savivaldybių arba</text:span><text:span text:style-name="T1123"><text:s/></text:span><text:span text:style-name="T1124">kitų</text:span><text:span text:style-name="T1125"><text:s/></text:span><text:span text:style-name="T1126">asmenų žemės nuosavybė atsiranda teisės aktų nustatyta tvarka įsigijus iš valstybės ar valstybei įsigijus iš savivaldybių arba kitų</text:span><text:span text:style-name="T1127"><text:s/></text:span><text:span text:style-name="T1128">asmenų statinio ar įrenginio užimto žemės sklypo<text:s/></text:span><text:span text:style-name="T1129">arba vandens telkinio dalį, pagal įstatymus, reglamentuojančius piliečių nuosavybės teisių į išlikusį nekilnojamąjį turtą atkūrimą, atkūrus nuosavybės teises į pagal teritorijų planavimo dokumentą</text:span><text:span text:style-name="T1130"><text:s/></text:span><text:span text:style-name="T1131">ar žemės valdos projektą</text:span><text:span text:style-name="T1132"><text:s/></text:span><text:span text:style-name="T1133">suformuoto neužstatyto žemės<text:s/></text:span><text:span text:style-name="T1134">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5">rka perduota valstybei priklausanti bendrosios dalinės nuosavybės teise valdomo žemės sklypo dalis.</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11</text:span></text:a><text:span text:style-name="T1142">, 2013-06-27, Žin., 2013, Nr. 76-3828 (2013-07-16)</text:span></text:p>
      <text:p text:style-name="P1143"/>
      <text:p text:style-name="P1144"><text:span text:style-name="T1145">13</text:span><text:span text:style-name="T1146"><text:s/>straipsnis.<text:s/></text:span><text:span text:style-name="T1147">Laisvos valstybinės žemės fondo tvarkymas</text:span></text:p>
      <text:p text:style-name="P1148"><text:span text:style-name="T1149">1</text:span><text:span text:style-name="T1150">. Laisvos valstybinės žemės fondą šio Įstatymo ir Vyriausybės nustatyta t</text:span><text:span text:style-name="T1151">varka tvarko Nacionalinė žemės tarnyba ir kiti valstybinės žemės patikėtiniai, jiems perduotus valstybinės žemės sklypus, taip pat šio Įstatymo nustatytais atvejais – Valstybės žemės fondas.<text:s/></text:span></text:p>
      <text:p text:style-name="P1152"><text:span text:style-name="T1153">2</text:span><text:span text:style-name="T1154">. Laisvos valstybinės žemės fondo žemė perleidžiama nuosavy</text:span><text:span text:style-name="T1155">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6">lnojamojo turto registre Civilinio kodekso, šio Įstatymo ir kitų įstatymų nustatyta tvarka.</text:span></text:p>
      <text:p text:style-name="P1157"><text:span text:style-name="T1158">3</text:span><text:span text:style-name="T1159">. Perduotuose naudotis ar išnuomotuose valstybinės žemės sklypuose jų patikėtinių ir naudotojų lėšomis atliekami žemės sklypų formavimo, žemės tvarkymo darbai,</text:span><text:span text:style-name="T1160"><text:s/>būtini šių žemės sklypų naudojimui pagal teritorijų planavimo dokumentuose<text:s/></text:span><text:span text:style-name="T1161">ar žemės valdos projektuose</text:span><text:span text:style-name="T1162"><text:s/>nustatytą pagrindinę žemės naudojimo paskirtį (kelių tiesimas, melioracijos</text:span><text:span text:style-name="T1163"><text:s/></text:span><text:span text:style-name="T1164">sistemų rekonstrukcija ir kiti darbai).</text:span></text:p>
      <text:p text:style-name="P1165">Straipsnio pakeitimai:</text:p>
      <text:p text:style-name="Normal"><text:span text:style-name="T1166">Nr.<text:s/></text:span><text:a xlink:href="http://www3.lrs.lt/cgi-bin/preps2?a=375921&amp;b=" office:target-frame-name="_top" xlink:show="replace"><text:span text:style-name="T1167">XI-912</text:span></text:a><text:span text:style-name="T1168">, 2010-06-18, Žin., 2010, Nr. 72-3616 (2010-06-22)</text:span></text:p>
      <text:p text:style-name="Normal"><text:span text:style-name="T1169">Nr.<text:s/></text:span><text:a xlink:href="http://www3.lrs.lt/cgi-bin/preps2?a=453036&amp;b=" office:target-frame-name="_top" xlink:show="replace"><text:span text:style-name="T1170">XII-411</text:span></text:a><text:span text:style-name="T1171">, 2013-06-27, Žin., 2013, Nr. 76-3828 (2013-07-16)</text:span></text:p>
      <text:p text:style-name="P1172"/>
      <text:h text:style-name="P1173" text:outline-level="4"><text:span text:style-name="T1174">III</text:span><text:span text:style-name="T1175"><text:s/>skyrius<text:s/></text:span></text:h>
      <text:h text:style-name="P1176" text:outline-level="4"><text:span text:style-name="T1177">Savivaldybių žemė</text:span></text:h>
      <text:p text:style-name="P1178"/>
      <text:p text:style-name="P1179"><text:span text:style-name="T1180">14</text:span><text:span text:style-name="T1181"><text:s/>straipsnis.<text:s/></text:span><text:span text:style-name="T1182">Savivaldybėms nuosavybės teise priklausanti žemė</text:span></text:p>
      <text:p text:style-name="P1183"><text:span text:style-name="T1184">1</text:span><text:span text:style-name="T1185">. Savivaldybėms nuosavybės teise priklauso:<text:s/></text:span></text:p>
      <text:p text:style-name="P1186"><text:span text:style-name="T1187">1</text:span><text:span text:style-name="T1188">) žemė, valstybės perduota savivaldybių nuosavybėn neatlygintinai pagal Savivaldybių funkcijoms vykdyti reikalingų ž</text:span><text:span text:style-name="T1189">emės sklypų įsigijimo ir perleidimo įstatymą bei šį Įstatymą;</text:span></text:p>
      <text:p text:style-name="P1190"><text:span text:style-name="T1191">2</text:span><text:span text:style-name="T1192">) žemė, pagal sandorius įgyta savivaldybių nuosavybėn;<text:s/></text:span></text:p>
      <text:p text:style-name="P1193"><text:span text:style-name="T1194">3</text:span><text:span text:style-name="T1195">) pagal testamentą savivaldybės paveldėta žemė;<text:s/></text:span></text:p>
      <text:p text:style-name="P1196"><text:span text:style-name="T1197">4</text:span><text:span text:style-name="T1198">) žemė, kaip bešeimininkis turtas teismo sprendimu perduota savivaldybės n</text:span><text:span text:style-name="T1199">uosavybėn.</text:span></text:p>
      <text:p text:style-name="P1200"><text:span text:style-name="T1201">2</text:span><text:span text:style-name="T1202">. Savivaldybei nuosavybės teise priklausančios žemės savininko teises įgyvendina savivaldybės taryba.</text:span></text:p>
      <text:p text:style-name="P1203"><text:span text:style-name="T1204">3</text:span><text:span text:style-name="T1205">. Savivaldybių žeme gali būti disponuojama ją perduodant valstybės nuosavybėn neatlygintinai, perduodant ją valdyti patikėjimo teis</text:span><text:span text:style-name="T1206">e, parduodant, išnuomojant ar perduodant neatlygintinai naudotis, sudarant sandorius dėl žemės konsolidacijos,</text:span><text:span text:style-name="T1207"><text:s/></text:span><text:span text:style-name="T1208">žemės servitutų Civilinio kodekso, šio ir kitų įstatymų nustatyta tvarka. Kiti sandoriai dėl savivaldybių žemės negali būti sudaromi.</text:span></text:p>
      <text:p text:style-name="P1209">Straipsnio pakeitimai:</text:p>
      <text:p text:style-name="P1210"><text:span text:style-name="T1211">Nr.<text:s/></text:span><text:a xlink:href="http://www3.lrs.lt/cgi-bin/preps2?a=259772&amp;b=" office:target-frame-name="_top" xlink:show="replace"><text:span text:style-name="T1212">X-326</text:span></text:a><text:span text:style-name="T1213">, 2005-07-05, Žin., 2005, Nr. 88-3291 (2005-07-21)</text:span></text:p>
      <text:p text:style-name="Normal"><text:span text:style-name="T1214">Nr.<text:s/></text:span><text:a xlink:href="http://www3.lrs.lt/cgi-bin/preps2?a=364104&amp;b=" office:target-frame-name="_top" xlink:show="replace"><text:span text:style-name="T1215">XI-660</text:span></text:a><text:span text:style-name="T1216">, 2010-01-19, Žin., 2010, Nr. 13-623<text:s/></text:span><text:span text:style-name="T1217">(2010-02-02)</text:span></text:p>
      <text:p text:style-name="P1218"/>
      <text:p text:style-name="P1219"><text:span text:style-name="T1220">15</text:span><text:span text:style-name="T1221"><text:s/>straipsnis.<text:s/></text:span><text:span text:style-name="T1222">Valstybinės žemės perdavimas neatlygintinai savivaldybių nuosavybėn</text:span></text:p>
      <text:p text:style-name="P1223"><text:span text:style-name="T1224">1</text:span><text:span text:style-name="T1225">. Savivaldybės nuosavybėn neatlygintinai perduodami valstybinės žemės sklypai:</text:span></text:p>
      <text:p text:style-name="P1226"><text:span text:style-name="T1227">1</text:span><text:span text:style-name="T1228">) kuriuose yra statiniai ir įrenginiai, savivaldybių įsigyti (įsigyj</text:span><text:span text:style-name="T1229">ami) nuosavybėn pagal Valstybės turto perdavimo savivaldybių nuosavybėn įstatymą ir įstatymą „Dėl dalies valstybės turto priskyrimo ir perdavimo savivaldybių nuosavybėn“;</text:span></text:p>
      <text:p text:style-name="P1230"><text:span text:style-name="T1231">2</text:span><text:span text:style-name="T1232">) kurie pagal teritorijų planavimo dokumentus</text:span><text:span text:style-name="T1233"><text:s/></text:span><text:span text:style-name="T1234">ar žemės valdos projektus</text:span><text:span text:style-name="T1235"><text:s/>numatyti</text:span><text:span text:style-name="T1236"><text:s/>statiniams ir įrenginiams, reikalingiems savivaldybių funkcijoms atlikti, statyti bei eksploatuoti;</text:span></text:p>
      <text:p text:style-name="P1237"><text:span text:style-name="T1238">3</text:span><text:span text:style-name="T1239">) jeigu savivaldybėms naujai priskirtoms funkcijoms atlikti</text:span><text:span text:style-name="T1240"><text:s/></text:span><text:span text:style-name="T1241">perduodami nuosavybėn tuose žemės sklypuose esantys statiniai ar įrenginiai.</text:span></text:p>
      <text:p text:style-name="P1242"><text:span text:style-name="T1243">2</text:span><text:span text:style-name="T1244">.<text:s/></text:span><text:span text:style-name="T1245">Valstybinės žemės sklypai savivaldybių nuosavybėn perduodami neatlygintinai Vyriausybės nutarimais Vyriausybės nustatyta tvarka. Perduoto žemės sklypo perdavimo–priėmimo aktą valstybės vardu pasirašo Vyriausybės įgaliotas asmuo.</text:span></text:p>
      <text:p text:style-name="P1246"><text:span text:style-name="T1247">3</text:span><text:span text:style-name="T1248">. Savivaldybė turi atl</text:span><text:span text:style-name="T1249">yginti valstybei už perduodamų žemės sklypų įrengimą (sutvarkymą).<text:s/></text:span></text:p>
      <text:p text:style-name="P1250">Straipsnio pakeitimai:</text:p>
      <text:p text:style-name="Normal"><text:span text:style-name="T1251">Nr.<text:s/></text:span><text:a xlink:href="http://www3.lrs.lt/cgi-bin/preps2?a=375921&amp;b=" office:target-frame-name="_top" xlink:show="replace"><text:span text:style-name="T1252">XI-912</text:span></text:a><text:span text:style-name="T1253">, 2010-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6</text:span><text:span text:style-name="T1260"><text:s/>straipsnis.<text:s/></text:span><text:span text:style-name="T1261">Savivaldybių žemės valdymas, naudojimas ir disponavimas ja patikėjimo teise</text:span></text:p>
      <text:p text:style-name="P1262"><text:span text:style-name="T1263">1</text:span><text:span text:style-name="T1264">. Savivaldybėms nuosavybės teise priklausantys žemės sklypai savivaldybės tarybos sprendimais gali būti perduodami patikėjimo teise savivaldybių įmonėms ir įstaigoms savivaldybių funkcijoms atlikti.<text:s/></text:span></text:p>
      <text:p text:style-name="P1265"><text:span text:style-name="T1266">2</text:span><text:span text:style-name="T1267">. Savivaldybės taryba arba jos įgaliotas savivaldyb</text:span><text:span text:style-name="T1268">ės administracijos direktorius</text:span><text:span text:style-name="T1269"><text:s/></text:span><text:span text:style-name="T1270">privalo prižiūrėti, kad sprendimas perduoti žemės sklypą patikėjimo teise būtų tinkamai vykdomas. Jeigu subjektas, kuriam patikėjimo teise perduotas žemės sklypas, nebeatlieka funkcijų, kurioms įgyvendinti buvo perduotas savi</text:span><text:span text:style-name="T1271">valdybės žemės sklypas, savivaldybės taryba priima sprendimą dėl šio subjekto patikėjimo teisės pasibaigimo.</text:span></text:p>
      <text:p text:style-name="P1272"><text:span text:style-name="T1273">3</text:span><text:span text:style-name="T1274">. Savivaldybės žemės sklypų</text:span><text:span text:style-name="T1275"><text:s/></text:span><text:span text:style-name="T1276">patikėtinis negali perduotų patikėjimo teise žemės sklypų parduoti ar kitaip perleisti, išnuomoti, perduoti panaud</text:span><text:span text:style-name="T1277">os pagrindais ar perduoti juos naudotis kitu būdu, jų įkeisti ar kitaip suvaržyti daiktines teises į juos, jais garantuoti, laiduoti ar kitu būdu užtikrinti savo ir kitų asmenų prievolių įvykdymą.</text:span><text:span text:style-name="T1278"><text:s/></text:span><text:span text:style-name="T1279">Savivaldybės tarybos sprendime gali būti nustatyta ir kitų<text:s/></text:span><text:span text:style-name="T1280">apribojimų valdyti ir naudoti perduotus žemės sklypus.<text:s/></text:span></text:p>
      <text:p text:style-name="P1281"><text:span text:style-name="T1282">4</text:span><text:span text:style-name="T1283">. Patikėjimo teisė į perduodamą savivaldybės žemės sklypą atsiranda nuo žemės sklypo perdavimo patikėjimo teisės subjektui ir žemės sklypo perdavimo</text:span><text:span text:style-name="T1284"></text:span><text:span text:style-name="T1285">priėmimo akto pasirašymo. Žemės sklypo perdavi</text:span><text:span text:style-name="T1286">mo</text:span><text:span text:style-name="T1287"></text:span><text:span text:style-name="T1288">priėmimo aktas pasirašomas savivaldybės tarybos nustatyta tvarka.<text:s/></text:span></text:p>
      <text:p text:style-name="P1289"><text:span text:style-name="T1290">5</text:span><text:span text:style-name="T1291">. Savivaldybės žemės patikėtiniai valdo, naudoja jiems patikėjimo teise perduotą žemę bei disponuoja ja pagal įstatymus savivaldybių tarybų nustatyta tvarka ir sąlygomis.<text:s/></text:span></text:p>
      <text:p text:style-name="P1292">Straipsnio pakeitimai:</text:p>
      <text:p text:style-name="Normal"><text:span text:style-name="T1293">Nr.<text:s/></text:span><text:a xlink:href="http://www3.lrs.lt/cgi-bin/preps2?a=375921&amp;b=" office:target-frame-name="_top" xlink:show="replace"><text:span text:style-name="T1294">XI-912</text:span></text:a><text:span text:style-name="T1295">, 2010-06-18, Žin., 2010, Nr. 72-3616 (2010-06-22)</text:span></text:p>
      <text:p text:style-name="P1296"/>
      <text:p text:style-name="P1297"><text:span text:style-name="T1298">17</text:span><text:span text:style-name="T1299"><text:s/>straipsnis.<text:s/></text:span><text:span text:style-name="T1300">Savivaldybių žemės perdavimas neatlygintinai ja naudotis (panauda)</text:span></text:p>
      <text:p text:style-name="P1301"><text:span text:style-name="T1302">1</text:span><text:span text:style-name="T1303">. Savivaldybių žemė gali<text:s/></text:span><text:span text:style-name="T130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6"><text:span text:style-name="T1307">2</text:span><text:span text:style-name="T130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09">emės panaudos sutarties terminas, taip pat gali būti nurodytos kitos panaudos sąlygos. Šios sąlygos</text:span><text:span text:style-name="T1310"><text:s/></text:span><text:span text:style-name="T1311">turi būti įrašytos į žemės panaudos</text:span><text:span text:style-name="T1312"><text:s/></text:span><text:span text:style-name="T1313">sutartį. Tuo atveju, jeigu panaudos pagrindais perduodamas žemės sklypas yra reikalingas panaudos pagrindais perduotiems</text:span><text:span text:style-name="T1314"><text:s/>statiniams ar įrenginiams eksploatuoti, žemės panaudos sutarties terminas negali būti ilgesnis už statinių ar įrenginių panaudos sutarties terminą.</text:span></text:p>
      <text:p text:style-name="P1315"><text:span text:style-name="T1316">3</text:span><text:span text:style-name="T1317">. Savivaldybių žemė šio Įstatymo 8 straipsnio 1 dalyje nurodytiems subjektams, išskyrus tradicines<text:s/></text:span><text:span text:style-name="T1318">religines bendruomenes ir bendrijas, perduodama neatlygintinai naudotis tik valstybės ir savivaldybių funkcijoms atlikti. Jeigu perduotas naudotis žemės sklypas naudojamas ne pagal panaudos sutartyje nurodytas sąlygas arba panaudos</text:span><text:span text:style-name="T1319"><text:s/></text:span><text:span text:style-name="T1320">gavėjas nebesiverčia vei</text:span><text:span text:style-name="T1321">kla, dėl kurios buvo perduotas savivaldybės žemės sklypas, laikoma, kad perduotas neatlygintinai naudotis žemės sklypas naudojamas ne pagal paskirtį, ir panaudos davėjas turi nutraukti panaudos sutartį prieš terminą.</text:span></text:p>
      <text:p text:style-name="P1322"><text:span text:style-name="T1323">4</text:span><text:span text:style-name="T1324">. Asmenys, kuriems savivaldybių že</text:span><text:span text:style-name="T1325">mės sklypai perduoti neatlygintinai naudotis, negali jų perduoti naudotis kitiems asmenims.</text:span></text:p>
      <text:p text:style-name="P1326"/>
      <text:p text:style-name="P1327"><text:span text:style-name="T1328">18</text:span><text:span text:style-name="T1329"><text:s/>straipsnis.<text:s/></text:span><text:span text:style-name="T1330">Savivaldybės žemės išnuomojimas</text:span></text:p>
      <text:p text:style-name="P1331"><text:span text:style-name="T1332">1</text:span><text:span text:style-name="T1333">. Savivaldybėms nuosavybės teise priklausantys žemės sklypai išnuomojami savivaldybių tarybų nustatyta tv</text:span><text:span text:style-name="T1334">arka. Sprendimą išnuomoti savivaldybės žemės sklypą priima savivaldybės taryba.</text:span></text:p>
      <text:p text:style-name="P1335"><text:span text:style-name="T1336">2</text:span><text:span text:style-name="T1337">. Sprendime išnuomoti savivaldybės žemės sklypą turi būti nurodytas nuomos sutarties terminas ir jo nustatymo motyvai.</text:span></text:p>
      <text:p text:style-name="P1338"/>
      <text:p text:style-name="P1339"><text:span text:style-name="T1340">19</text:span><text:span text:style-name="T1341"><text:s/>straipsnis.<text:s/></text:span><text:span text:style-name="T1342">Savivaldybių žemės perleidimas</text:span></text:p>
      <text:p text:style-name="P1343"><text:span text:style-name="T1344">1</text:span><text:span text:style-name="T1345">. Sprendimus perleisti savivaldybėms nuosavybės teise priklausančius žemės sklypus valstybei, kitoms savivaldybėms, fiziniams ir juridiniams</text:span><text:span text:style-name="T1346"><text:s/></text:span><text:span text:style-name="T1347">asmenims priima savivaldybės tarybos, vadovaudamosi šio ir kitų įstatymų reikalavimais. Savivaldybių žemės sk</text:span><text:span text:style-name="T1348">lypų perleidimo sutarčių sudarymo bei žemės sklypo perdavimo–priėmimo akto pasirašymo tvarką nustato savivaldybių tarybos.</text:span></text:p>
      <text:p text:style-name="P1349"><text:span text:style-name="T1350">2</text:span><text:span text:style-name="T1351">. Savivaldybėms nuosavybės teise priklausantys žemės sklypai perleidžiami, išskyrus perleidimą valstybei, pirkimo–pardavimo būdu</text:span><text:span text:style-name="T1352">, kai jie yra priskirti įstatymų nustatyta tvarka<text:s/></text:span><text:span text:style-name="T1353">parduodamam valstybei arba savivaldybei nuosavybės teise priklausančiam nekilnojamajam turtui ir yra<text:s/></text:span><text:span text:style-name="T1354">reikalingi šiam turtui eksploatuoti. Žemės sklypai, kuriuose nėra statinių ar įrenginių, parduodami aukci</text:span><text:span text:style-name="T1355">one Vyriausybės nustatyta tvarka.</text:span></text:p>
      <text:p text:style-name="P1356"><text:span text:style-name="T1357">3</text:span><text:span text:style-name="T1358">. Savivaldybės perduoda neatlygintinai joms nuosavybės teise priklausančius žemės sklypus valstybei:</text:span></text:p>
      <text:p text:style-name="P1359"><text:span text:style-name="T1360">1</text:span><text:span text:style-name="T1361">) jeigu remiantis įstatymais savivaldybės funkcijos perduodamos valstybei ir šioms funkcijoms atlikti perduodami<text:s/></text:span><text:span text:style-name="T1362">reikalingi statiniai ar įrenginiai, esantys savivaldybei priklausančiame sklype;</text:span></text:p>
      <text:p text:style-name="P1363"><text:span text:style-name="T1364">2</text:span><text:span text:style-name="T1365">) jeigu savivaldybės taryba priima sprendimą perduoti, o Vyriausybė</text:span><text:span text:style-name="T1366"><text:s/></text:span><text:span text:style-name="T1367">– priimti valstybės nuosavybėn savivaldybei priklausantį žemės sklypą, reikalingą valstybės funkcijoms</text:span><text:span text:style-name="T1368"><text:s/>atlikti, kuriame nėra savivaldybės statinių ar įrenginių.</text:span></text:p>
      <text:p text:style-name="P1369"><text:span text:style-name="T1370">4</text:span><text:span text:style-name="T1371">. Vyriausybės nustatyta tvarka valstybė atlygina savivaldybei už žemės sklypų įrengimą (sutvarkymą) arba, savivaldybei sutikus, žemės sklypai perduodami valstybės nuosavybėn nepadengiant žem</text:span><text:span text:style-name="T1372">ės sklypo įrengimo išlaidų. Perleidžiamo valstybei žemės sklypo perdavimo–priėmimo aktą valstybės vardu pasirašo Vyriausybės įgaliotas asmuo.</text:span></text:p>
      <text:p text:style-name="P1373"><text:span text:style-name="T1374">5</text:span><text:span text:style-name="T1375">.<text:s/></text:span><text:span text:style-name="T1376">Neteko galios nuo 2010-02-02</text:span><text:span text:style-name="T1377">.</text:span></text:p>
      <text:p text:style-name="P1378"><text:span text:style-name="T1379">6</text:span><text:span text:style-name="T1380">.<text:s/></text:span><text:span text:style-name="T1381">Neteko galios nuo 2010-02-02.</text:span></text:p>
      <text:p text:style-name="P1382">Straipsnio pakeitimai:</text:p>
      <text:p text:style-name="P1383"><text:span text:style-name="T1384">Nr.<text:s/></text:span><text:a xlink:href="http://www3.lrs.lt/cgi-bin/preps2?a=259772&amp;b=" office:target-frame-name="_top" xlink:show="replace"><text:span text:style-name="T1385">X-326</text:span></text:a><text:span text:style-name="T1386">, 2005-07-05, Žin., 2005, Nr. 88-3291 (2005-07-21)</text:span></text:p>
      <text:p text:style-name="Normal"><text:span text:style-name="T1387">Nr.<text:s/></text:span><text:a xlink:href="http://www3.lrs.lt/cgi-bin/preps2?a=364104&amp;b=" office:target-frame-name="_top" xlink:show="replace"><text:span text:style-name="T1388">XI-660</text:span></text:a><text:span text:style-name="T1389">, 2010-01-19, Žin., 2010, Nr. 13-623 (2010-02-02)</text:span></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Normal"><text:span text:style-name="T1393">Nr.<text:s/></text:span><text:a xlink:href="http://www3.lrs.lt/cgi-bin/preps2?a=468130&amp;b=" office:target-frame-name="_top" xlink:show="replace"><text:span text:style-name="T1394">XII-793</text:span></text:a><text:span text:style-name="T1395">, 2014-03-20, paskelbta TAR 2014-04-03, i. k. 2014-04031</text:span></text:p>
      <text:p text:style-name="P1396"/>
      <text:p text:style-name="P1397"><text:span text:style-name="T1398">20</text:span><text:span text:style-name="T1399"><text:s/>straipsnis.<text:s/></text:span><text:span text:style-name="T1400">B</text:span><text:span text:style-name="T1401">endroji dalinė savivaldybių ir kitų asmenų nuosavybės teisė į žemę</text:span></text:p>
      <text:p text:style-name="P1402"><text:span text:style-name="T1403">Bendroji dalinė savivaldybių ir valstybės arba kitų</text:span><text:span text:style-name="T1404"><text:s/></text:span><text:span text:style-name="T1405">asmenų žemės nuosavybė atsiranda teisės aktų nustatyta tvarka įsigijus iš savivaldybės, taip pat savivaldybei įsigijus iš valstybės arb</text:span><text:span text:style-name="T1406">a kitų</text:span><text:span text:style-name="T1407"><text:s/></text:span><text:span text:style-name="T1408">asmenų</text:span><text:span text:style-name="T1409"><text:s/></text:span><text:span text:style-name="T1410">statinio ar įrenginio užimto žemės sklypo ar vandens telkinio dalį,</text:span><text:span text:style-name="T1411"><text:s/></text:span><text:span text:style-name="T1412">taip pat kitais įstatymų nustatytais atvejais. Šiais atvejais savivaldybės vardu veikia ir bendraturčio teises į žemės sklypą įgyvendina savivaldybės taryba.</text:span></text:p>
      <text:p text:style-name="P1413">Straipsnio<text:s/>pakeitimai:</text:p>
      <text:p text:style-name="Normal"><text:span text:style-name="T1414">Nr.<text:s/></text:span><text:a xlink:href="http://www3.lrs.lt/cgi-bin/preps2?a=375921&amp;b=" office:target-frame-name="_top" xlink:show="replace"><text:span text:style-name="T1415">XI-912</text:span></text:a><text:span text:style-name="T1416">, 2010-06-18, Žin., 2010, Nr. 72-3616 (2010-06-22)</text:span></text:p>
      <text:p text:style-name="P1417"/>
      <text:h text:style-name="P1418" text:outline-level="4"><text:span text:style-name="T1419">IV</text:span><text:span text:style-name="T1420"><text:s/>skyrius</text:span></text:h>
      <text:h text:style-name="P1421" text:outline-level="4"><text:span text:style-name="T1422">Žemės naudojimo sąlygos</text:span></text:h>
      <text:p text:style-name="P1423"/>
      <text:p text:style-name="P1424"><text:span text:style-name="T1425">21</text:span><text:span text:style-name="T1426"><text:s/>straipsnis.<text:s/></text:span><text:span text:style-name="T1427">Žemės savininkų ir kitų naudotojų pareigos</text:span></text:p>
      <text:p text:style-name="P1428"><text:span text:style-name="T1429">Žemės savininkai ir kiti naudotojai privalo:<text:s/></text:span></text:p>
      <text:p text:style-name="P1430"><text:span text:style-name="T1431">1</text:span><text:span text:style-name="T1432">) naudoti žemę pagal pagrindinę naudojimo paskirtį<text:s/></text:span><text:span text:style-name="T1433">ir</text:span><text:span text:style-name="T1434"><text:s/></text:span><text:span text:style-name="T1435">naudojimo būdą;</text:span></text:p>
      <text:p text:style-name="P1436"><text:span text:style-name="T1437">2</text:span><text:span text:style-name="T1438">) laikytis žemės sklypui nustatytų specialiųjų žemės naudojimo sąlygų, teritorijų planavimo dokumentuose<text:s/></text:span><text:span text:style-name="T1439">ar žemės valdos projektuose</text:span><text:span text:style-name="T1440"><text:s/>nustatytų reikalavimų;</text:span></text:p>
      <text:p text:style-name="P1441"><text:span text:style-name="T1442">3</text:span><text:span text:style-name="T1443">) racionaliai naudoti ir tausoti žemę, mišką, vandenį, įstatymų nustatyta tvarka leistas eksploatuoti naudingąsias iškasenas ir kitus gamtos bei rekreacinius išteklius;<text:s/></text:span></text:p>
      <text:p text:style-name="P1444"><text:span text:style-name="T1445">4</text:span><text:span text:style-name="T1446">) įgyvendinti teisės aktų nustatytas žemės, miško ir</text:span><text:span text:style-name="T1447"><text:s/>vandenų apsaugos nuo užteršimo, dirvožemio apsaugos nuo erozijos ir nualinimo, aplinkos apsaugos priemones, kad neblogėtų aplinkos ekologinė būklė;</text:span></text:p>
      <text:p text:style-name="P1448"><text:span text:style-name="T1449">5</text:span><text:span text:style-name="T1450">) laikytis teisės aktų nustatytų melioracijos statinių</text:span><text:span text:style-name="T1451"><text:s/></text:span><text:span text:style-name="T1452">ir kelių priežiūros bei eksploatavimo reikalavi</text:span><text:span text:style-name="T1453">mų;<text:s/></text:span></text:p>
      <text:p text:style-name="P1454"><text:span text:style-name="T1455">6</text:span><text:span text:style-name="T1456">) vykdydami statybas ir eksploatuodami naudingąsias iškasenas, laikytis teisės aktų nustatytų reikalavimų, kad būtų išsaugotas derlingasis dirvožemio sluoksnis ir rekultivuotos pažeistos žemės;<text:s/></text:span></text:p>
      <text:p text:style-name="P1457"><text:span text:style-name="T1458">7</text:span><text:span text:style-name="T1459">) savo naudojamuose žemės sklypuose vykdydami<text:s/></text:span><text:span text:style-name="T1460">ūkinę ir kitą veiklą, nepažeisti gretimų žemės sklypų savininkų ar naudotojų ir gyventojų teisių ir įstatymų saugomų interesų;</text:span></text:p>
      <text:p text:style-name="P1461"><text:span text:style-name="T1462">8</text:span><text:span text:style-name="T1463">)</text:span><text:span text:style-name="T1464"><text:s/></text:span><text:span text:style-name="T1465">leisti vykdyti žemės ir jos gelmių bei paviršinio vandens tyrimus ir matavimus šalims<text:s/></text:span><text:span text:style-name="T1466">raštu<text:s/></text:span><text:span text:style-name="T1467">suderinus<text:s/></text:span><text:span text:style-name="T1468">numatomą tyrimų ir m</text:span><text:span text:style-name="T1469">atavimų atlikimo būdą bei<text:s/></text:span><text:span text:style-name="T1470">šių tyrimų trukmę, tiriamo ploto ribas, darbų atlikimo laiką ir nuostolių kompensaciją, nenaikinti ir nežaloti užkonservuotų gręžinių ir mokslo tikslams naudojamų įrenginių;</text:span></text:p>
      <text:p text:style-name="P1471">Straipsnio punkto pakeitimai:</text:p>
      <text:p text:style-name="P1472"><text:span text:style-name="T1473">Nr.<text:s/></text:span><text:a xlink:href="https://www.e-tar.lt/portal/legalAct.html?documentId=6d4477d0757311e4805fa6cb12e2ef99" office:target-frame-name="_top" xlink:show="replace"><text:span text:style-name="T1474">XII-1347</text:span></text:a><text:span text:style-name="T1475">, 2014-11-20, paskelbta TAR 2014-11-26, i. k. 2014-17995</text:span></text:p>
      <text:p text:style-name="Normal"/>
      <text:p text:style-name="P1476"><text:span text:style-name="T1477">9</text:span><text:span text:style-name="T1478">) leisti statyti geodezinius, geofizinius ženklus statiniuose ir žemėje bei juos saugoti;<text:s/></text:span></text:p>
      <text:p text:style-name="P1479"><text:span text:style-name="T1480">10</text:span><text:span text:style-name="T1481">) leisti kit</text:span><text:span text:style-name="T1482">iems asmenims prieiti prie paviršinio vandens telkinių nustatytomis pakrantės apsaugos juostomis, lankyti gamtos ir kultūros paveldo teritorinius kompleksus bei</text:span><text:span text:style-name="T1483"><text:s/></text:span><text:span text:style-name="T1484">objektus ir bendro naudojimo rekreacinius objektus (teritorijas);</text:span></text:p>
      <text:p text:style-name="P1485"><text:span text:style-name="T1486">11</text:span><text:span text:style-name="T1487">) statyti statinius ir<text:s/></text:span><text:span text:style-name="T1488">įrenginius tik teisės aktų nustatyta tvarka gavus reikalingus leidimus;</text:span></text:p>
      <text:p text:style-name="P1489"><text:span text:style-name="T1490">12</text:span><text:span text:style-name="T1491">) laikytis kitų įstatymų nustatytų reikalavimų.</text:span></text:p>
      <text:p text:style-name="P1492">Straipsnio pakeitimai:</text:p>
      <text:p text:style-name="Normal"><text:span text:style-name="T1493">Nr.<text:s/></text:span><text:a xlink:href="http://www3.lrs.lt/cgi-bin/preps2?a=238360&amp;b=" office:target-frame-name="_top" xlink:show="replace"><text:span text:style-name="T1494">IX-2325</text:span></text:a><text:span text:style-name="T1495">, 2004-07-08, Žin., 2004, Nr.<text:s/></text:span><text:span text:style-name="T1496">117-4368 (2004-07-29)</text:span></text:p>
      <text:p text:style-name="Normal"><text:span text:style-name="T1497">Nr.<text:s/></text:span><text:a xlink:href="http://www3.lrs.lt/cgi-bin/preps2?a=375921&amp;b=" office:target-frame-name="_top" xlink:show="replace"><text:span text:style-name="T1498">XI-912</text:span></text:a><text:span text:style-name="T1499">, 2010-06-18, Žin., 2010, Nr. 72-3616 (2010-06-22)</text:span></text:p>
      <text:p text:style-name="Normal"><text:span text:style-name="T1500">Nr.<text:s/></text:span><text:a xlink:href="http://www3.lrs.lt/cgi-bin/preps2?a=453036&amp;b=" office:target-frame-name="_top" xlink:show="replace"><text:span text:style-name="T1501">XII-411</text:span></text:a><text:span text:style-name="T1502">, 2013-06-27, Žin., 2013, Nr. 76-3828<text:s/></text:span><text:span text:style-name="T1503">(2013-07-16)</text:span></text:p>
      <text:p text:style-name="P1504"/>
      <text:p text:style-name="P1505"><text:span text:style-name="T1506">22</text:span><text:span text:style-name="T1507"><text:s/>straipsnis.<text:s/></text:span><text:span text:style-name="T1508">Specialiosios žemės naudojimo sąlygos</text:span><text:span text:style-name="T1509"><text:s/></text:span></text:p>
      <text:p text:style-name="P1510"><text:span text:style-name="T1511">1</text:span><text:span text:style-name="T1512">. Specialiąsias žemės naudojimo sąlygas nustato šis Įstatymas, kiti įstatymai ir Vyriausybės nutarimai.</text:span></text:p>
      <text:p text:style-name="P1513"><text:span text:style-name="T1514">2</text:span><text:span text:style-name="T1515">. Šiuo Įstatymu žemės ūkio paskirties žemės sklypams nustatomos šios<text:s/></text:span><text:span text:style-name="T1516">specialiosios žemės naudojimo sąlygos:</text:span></text:p>
      <text:p text:style-name="P1517"><text:span text:style-name="T1518">1</text:span><text:span text:style-name="T1519">) ariamoji žemė, kurios dirvožemio našumas didesnis už vidutinį</text:span><text:span text:style-name="T1520"><text:s/></text:span><text:span text:style-name="T1521">šalyje, taip pat žemė, kurioje yra eksploatuojamos</text:span><text:span text:style-name="T1522"><text:s/></text:span><text:span text:style-name="T1523">melioracijos sistemos,</text:span><text:span text:style-name="T1524"><text:s/></text:span><text:span text:style-name="T1525">turi būti naudojama taip, kad nesumažėtų jos plotas,</text:span><text:span text:style-name="T1526"><text:s/></text:span><text:span text:style-name="T1527">išskyrus ekologiškai nu</text:span><text:span text:style-name="T1528">skurdintas gamtinio karkaso teritorijas, ir nepablogėtų dirvožemio savybės;</text:span></text:p>
      <text:p text:style-name="P1529"><text:span text:style-name="T1530">2</text:span><text:span text:style-name="T1531">) žemės ūkio naudmenos, kurių dirvožemis yra veikiamas vėjo ir vandens erozijos, turi būti naudojamos taikant antierozinių priemonių kompleksą;</text:span></text:p>
      <text:p text:style-name="P1532"><text:span text:style-name="T1533">3</text:span><text:span text:style-name="T1534">) žemės naudmenų plotai,<text:s/></text:span><text:span text:style-name="T1535">kuriuos sudaro dirvožemio ir vandens apsauginę reikšmę turintys ir</text:span><text:span text:style-name="T1536"><text:s/></text:span><text:span text:style-name="T1537">ekologiškai vertingi miškai bei medžių ir krūmų želdiniai, taip pat</text:span><text:span text:style-name="T1538"><text:s/></text:span><text:span text:style-name="T1539">pelkės, akmenynai, natūralios pievos ir ganyklos, pažymėti teritorijų planavimo dokumentuose</text:span><text:span text:style-name="T1540"><text:s/></text:span><text:span text:style-name="T1541">ar žemės valdos projektuose</text:span><text:span text:style-name="T1542">,</text:span><text:span text:style-name="T1543"><text:s/>turi būti naudojami atsižvelgiant į kraštovaizdžio formavimo ir aplinkos apsaugos reikalavimus.</text:span></text:p>
      <text:p text:style-name="P1544"><text:span text:style-name="T1545">3</text:span><text:span text:style-name="T1546">. Specialiųjų</text:span><text:span text:style-name="T1547"><text:s/></text:span><text:span text:style-name="T1548">žemės naudojimo sąlygų taikymo tvarką nustato Vyriausybė.</text:span></text:p>
      <text:p text:style-name="P1549"><text:span text:style-name="T1550">4</text:span><text:span text:style-name="T1551">. Rengiant teritorijų planavimo dokumentus,<text:s/></text:span><text:span text:style-name="T1552">žemės valdos projektus,</text:span><text:span text:style-name="T1553"><text:s/>statybų</text:span><text:span text:style-name="T1554"><text:s/>ar kitokios veiklos projektus, turi būti laikomasi nustatytų specialiųjų žemės naudojimo sąlygų.</text:span></text:p>
      <text:p text:style-name="P1555"><text:span text:style-name="T1556">5</text:span><text:span text:style-name="T1557">. Konkrečiam žemės sklypui taikomos specialiosios žemės naudojimo sąlygos įrašomos į Nekilnojamojo turto kadastrą ir Nekilnojamojo turto registrą registr</text:span><text:span text:style-name="T1558">uojant suformuotus naujus (teritorijose, kuriose iki teritorijų planavimo dokumentų<text:s/></text:span><text:span text:style-name="T1559">ar žemės valdos projektų</text:span><text:span text:style-name="T1560"><text:s/>patvirtinimo nebuvo suformuoti žemės sklypai) žemės sklypus pagal teritorijų planavimo dokumentus</text:span><text:span text:style-name="T1561"><text:s/></text:span><text:span text:style-name="T1562">ar žemės valdos projektus</text:span><text:span text:style-name="T1563">.<text:s/></text:span></text:p>
      <text:p text:style-name="P1564"><text:span text:style-name="T1565">6</text:span><text:span text:style-name="T1566">. Nekilnojamojo<text:s/></text:span><text:span text:style-name="T1567">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68">rijų planavimo dokumentą, žemės valdos projektą,<text:s/></text:span><text:span text:style-name="T1569">žemės savininko, valstybinės ar savivaldybės žemės patikėtinio rašytiniu sutikimu. Žemės savininko, valstybinės ar savivaldybės žemės patikėtinio sutikimas dėl specialiųjų žemės naudojimo sąlygų įrašymo<text:s/></text:span><text:span text:style-name="T1570">į Ne</text:span><text:span text:style-name="T1571">kilnojamojo turto kadastrą ir Nekilnojamojo turto registrą</text:span><text:span text:style-name="T1572"><text:s/>neprivalomas tik tais atvejais, kai<text:s/></text:span><text:span text:style-name="T1573">teritorijų planavimo dokumentas ar žemės valdos projektas rengiamas tenkinant viešąjį interesą šio Įstatymo 45 straipsnio 1 dalyje nurodytoms reikmėms. Kai įstat</text:span><text:span text:style-name="T1574">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5">r jo daliai) taikomos papildomos specialiosios žemės naudojimo sąlygos įrašomos į Nekilnojamojo turto kadastrą ir Nekilnojamojo turto registrą nerengiant teritorijų planavimo dokumento ar žemės valdos projekto</text:span><text:span text:style-name="T1576"><text:s/>žemės savininko, valstybinės ar savivaldybės ž</text:span><text:span text:style-name="T1577">emės patikėtinio rašytiniu</text:span><text:span text:style-name="T1578"><text:s/>sutikimu, jeigu jie susitarė su asmeniu, suinteresuotu planuojamos ūkinės veiklos vykdymu, dėl nuostolių, patiriamų dėl papildomų žemės sklypo specialiųjų žemės naudojimo sąlygų nustatymo, atlyginimo.</text:span><text:span text:style-name="T1579"><text:s/></text:span></text:p>
      <text:p text:style-name="P1580"><text:span text:style-name="T1581">7</text:span><text:span text:style-name="T1582">. Kai, patvirtinus nau</text:span><text:span text:style-name="T1583">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4">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5">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6">o kadastro ir Nekilnojamojo turto registro tvarkytojui pranešimą, kurio pagrindu jis žemės sklypo registro įraše padaro atitinkamą žymą apie taikomas ar panaikintas specialiąsias žemės naudojimo sąlygas.<text:s/></text:span></text:p>
      <text:p text:style-name="P1587"><text:span text:style-name="T1588">8</text:span><text:span text:style-name="T1589">. Šio straipsnio 6 dalyje nustatytais atvejais</text:span><text:span text:style-name="T1590">,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1">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2">rto kadastrą ir Nekilnojamojo turto registrą įrašomi Vyriausybės patvirtintų Nekilnojamojo turto kadastro nuostatų nustatyta tvarka ir sąlygomis.</text:span><text:span text:style-name="T1593"><text:s/></text:span></text:p>
      <text:p text:style-name="P1594"><text:span text:style-name="T1595">9</text:span><text:span text:style-name="T1596">. Prašymą pakeisti žemės sklypo kadastro duomenis ir į<text:s/></text:span><text:span text:style-name="T1597">Nekilnojamojo turto kadastrą ir Nekilnojamojo tur</text:span><text:span text:style-name="T1598">to registrą</text:span><text:span text:style-name="T1599"><text:s/>įrašyti naujas (papildomas) specialiąsias žemės naudojimo sąlygas paduoda žemės sklypo savininkas, valstybinės ar savivaldybės žemės patikėtinis arba<text:s/></text:span><text:span text:style-name="T1600">asmuo, suinteresuotas planuojamos ūkinės veiklos, dėl kurios nustatomos specialiosios žemės na</text:span><text:span text:style-name="T1601">udojimo sąlygos, vykdymu.</text:span></text:p>
      <text:p text:style-name="P1602"><text:span text:style-name="T1603">10</text:span><text:span text:style-name="T1604">.<text:s/></text:span><text:span text:style-name="T1605">Jeigu formuojant žemės sklypą (teritorijose, kuriose iki teritorijų planavimo dokumentų<text:s/></text:span><text:span text:style-name="T1606">ar žemės valdos projektų</text:span><text:span text:style-name="T1607"><text:s/>patvirtinimo nebuvo suformuoti žemės sklypai) jam taikytinos specialiosios žemės naudojimo sąlygos nekilnojam</text:span><text:span text:style-name="T1608">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09">kilnojamojo turto kadastrą ir Nekilnojamojo turto registrą organizuoja<text:s/></text:span><text:span text:style-name="T1610">Nacionalinės žemės tarnybos teritorinio padalinio vadovas.<text:s/></text:span></text:p>
      <text:p text:style-name="P1611"><text:span text:style-name="T1612">11</text:span><text:span text:style-name="T1613">.<text:s/></text:span><text:span text:style-name="T1614">Ginčai dėl teritorijų planavimo dokumento</text:span><text:span text:style-name="T1615"><text:s/>ar žemės valdos projekto</text:span><text:span text:style-name="T1616">, pagal<text:s/></text:span><text:span text:style-name="T1617">kuriuos<text:s/></text:span><text:span text:style-name="T1618">žemės sklypui turi būti taikomos specialiosios žemės naudojimo sąlygos ar panaikinamos anksčiau taikytos sąlygos, nagrinėjami Teritorijų planavimo įstatymo<text:s/></text:span><text:span text:style-name="T1619">ir šio Įstatymo</text:span><text:span text:style-name="T1620"><text:s/></text:span><text:span text:style-name="T1621">nustatyta tvarka.</text:span></text:p>
      <text:p text:style-name="P1622"><text:span text:style-name="T1623">12</text:span><text:span text:style-name="T1624">. Nustatytos specialiosios žemės naudojimo sąlygos konkrečia</text:span><text:span text:style-name="T1625">m žemės sklypui taikomos nuo jų įrašymo į Nekilnojamojo turto registrą.<text:s/></text:span></text:p>
      <text:p text:style-name="P1626"><text:span text:style-name="T1627">13</text:span><text:span text:style-name="T1628">. Žemės savininkai,</text:span><text:span text:style-name="T1629"><text:s/>valstybinės arba savivaldybės žemės patikėtiniai</text:span><text:span text:style-name="T1630"><text:s/>ir naudotojai, nesilaikantys nustatytų specialiųjų žemės naudojimo sąlygų, įstatymų nustatyta tvarka traukia</text:span><text:span text:style-name="T1631">mi atsakomybėn ir privalo atlyginti kitiems asmenims, savivaldybėms ar valstybei padarytą žalą. Šiose bylose valstybei atstovauja Nacionalinė žemės tarnyba, jeigu kituose įstatymuose nenustatyta kitaip.</text:span></text:p>
      <text:p text:style-name="P1632"><text:span text:style-name="T1633">14</text:span><text:span text:style-name="T1634">. Žemės savininkas</text:span><text:span text:style-name="T1635">, valstybinės ar savivaldybės</text:span><text:span text:style-name="T1636"><text:s/>žemės patikėtinis</text:span><text:span text:style-name="T1637"><text:s/></text:span><text:span text:style-name="T1638">arba</text:span><text:span text:style-name="T1639"><text:s/>kitas naudotojas dėl nuostolių, patiriamų dėl Nekilnojamojo turto registre įregistruoto žemės sklypo papildomų specialiųjų žemės naudojimo sąlygų nustatymo, atlyginimo<text:s/></text:span><text:span text:style-name="T1640">(išskyrus atvejus, kai papildomos specialiosios žemės naudojimo<text:s/></text:span><text:span text:style-name="T1641">sąlygos buvo nustatytos žemės</text:span><text:span text:style-name="T1642"><text:s/></text:span><text:span text:style-name="T1643">savininko,<text:s/></text:span><text:span text:style-name="T1644">valstybinės ar savivaldybės žemės patikėtinio</text:span><text:span text:style-name="T1645"><text:s/>rašytiniu sutikimu</text:span><text:span text:style-name="T1646">) turi teisę kreiptis į teritorijų planavimo dokumento</text:span><text:span text:style-name="T1647"><text:s/>ar</text:span><text:span text:style-name="T1648"><text:s/></text:span><text:span text:style-name="T1649">žemės valdos projekto</text:span><text:span text:style-name="T1650"><text:s/>rengimo organizatorių arba tiesiogiai į teismą dėl nuostolių atlyginimo</text:span><text:span text:style-name="T1651"><text:s/>teismo tvarka. Žemės savininkas</text:span><text:span text:style-name="T1652">, valstybinės ar savivaldybės žemės patikėtinis</text:span><text:span text:style-name="T1653"><text:s/></text:span><text:span text:style-name="T1654">arba</text:span><text:span text:style-name="T1655"><text:s/>kitas naudotojas į teritorijų planavimo dokumento<text:s/></text:span><text:span text:style-name="T1656">ar</text:span><text:span text:style-name="T1657"><text:s/></text:span><text:span text:style-name="T1658">žemės valdos projekto</text:span><text:span text:style-name="T1659"><text:s/>rengimo organizatorių dėl šioje dalyje nurodytų nuostolių atlyginimo gali kreiptis ne vėliau kai</text:span><text:span text:style-name="T1660">p per vienus metus nuo pranešimo apie papildomų specialiųjų sąlygų žemės sklypui<text:s/></text:span><text:span text:style-name="T1661">(ar jo daliai)</text:span><text:span text:style-name="T1662"><text:s/>nustatymą gavimo dienos. Šioje dalyje nurodytų<text:s/></text:span><text:span text:style-name="T1663">žemės savininko</text:span><text:span text:style-name="T1664">, valstybinės ar savivaldybės žemės patikėtinio</text:span><text:span text:style-name="T1665"><text:s/></text:span><text:span text:style-name="T1666">arba</text:span><text:span text:style-name="T1667"><text:s/>kito naudotojo patirtų nuostolių dydis ir atl</text:span><text:span text:style-name="T1668">yginimo terminai nustatomi teritorijų planavimo dokumento<text:s/></text:span><text:span text:style-name="T1669">ar</text:span><text:span text:style-name="T1670"><text:s/></text:span><text:span text:style-name="T1671">žemės valdos projekto</text:span><text:span text:style-name="T1672"><text:s/>rengimo organizatoriaus ir<text:s/></text:span><text:span text:style-name="T1673">žemės sklypo savininko, valstybinės ar savivaldybės žemės patikėtinio</text:span><text:span text:style-name="T1674"><text:s/></text:span><text:span text:style-name="T1675">arba</text:span><text:span text:style-name="T1676"><text:s/>kito naudotojo susitarimu. Šalims nesusitarus, ginčus dėl nuostolių atl</text:span><text:span text:style-name="T1677">yginimo Civilinio proceso kodekso nustatyta tvarka sprendžia teismas.<text:s/></text:span></text:p>
      <text:p text:style-name="P1678"><text:span text:style-name="T1679">15</text:span><text:span text:style-name="T1680">. Kompensacijos už realiai sumažintą gaunamą naudą arba anksčiau vykdytos veiklos<text:s/></text:span><text:span text:style-name="T1681">ribojimą</text:span><text:span text:style-name="T1682"><text:s/></text:span><text:span text:style-name="T1683">dėl Saugomų teritorijų įstatymo nustatytų specialiųjų žemės naudojimo sąlygų taikymo išm</text:span><text:span text:style-name="T1684">okamos Vyriausybės nustatyta tvarka.</text:span></text:p>
      <text:p text:style-name="P1685">Straipsnio pakeitimai:</text:p>
      <text:p text:style-name="P1686"><text:span text:style-name="T1687">Nr.<text:s/></text:span><text:a xlink:href="http://www3.lrs.lt/cgi-bin/preps2?a=245177&amp;b=" office:target-frame-name="_top" xlink:show="replace"><text:span text:style-name="T1688">IX-2517</text:span></text:a><text:span text:style-name="T1689">, 2004-11-02, Žin., 2004, Nr. 167-6098 (2004-11-17)</text:span></text:p>
      <text:p text:style-name="Normal"><text:span text:style-name="T1690">Nr.<text:s/></text:span><text:a xlink:href="http://www3.lrs.lt/cgi-bin/preps2?a=364104&amp;b=" office:target-frame-name="_top" xlink:show="replace"><text:span text:style-name="T1691">XI-660</text:span></text:a><text:span text:style-name="T1692">, 2010-01-19, Žin., 2010, Nr. 13-623 (2010-02-02)</text:span></text:p>
      <text:p text:style-name="Normal"><text:span text:style-name="T1693">Nr.<text:s/></text:span><text:a xlink:href="http://www3.lrs.lt/cgi-bin/preps2?a=375921&amp;b=" office:target-frame-name="_top" xlink:show="replace"><text:span text:style-name="T1694">XI-912</text:span></text:a><text:span text:style-name="T1695">, 2010-06-18, Žin., 2010, Nr. 72-3616 (2010-06-22)</text:span></text:p>
      <text:p text:style-name="Normal"><text:span text:style-name="T1696">Nr.<text:s/></text:span><text:a xlink:href="http://www3.lrs.lt/cgi-bin/preps2?a=453036&amp;b=" office:target-frame-name="_top" xlink:show="replace"><text:span text:style-name="T1697">XII-411</text:span></text:a><text:span text:style-name="T1698">, 20</text:span><text:span text:style-name="T1699">13-06-27, Žin., 2013, Nr. 76-3828 (2013-07-16)</text:span></text:p>
      <text:p text:style-name="P1700"/>
      <text:p text:style-name="P1701"><text:span text:style-name="T1702">23</text:span><text:span text:style-name="T1703"><text:s/>straipsnis.<text:s/></text:span><text:span text:style-name="T1704">Žemės servitutai</text:span><text:span text:style-name="T1705"><text:s/></text:span></text:p>
      <text:p text:style-name="P1706"><text:span text:style-name="T1707">1</text:span><text:span text:style-name="T1708">. Žemės servitutai nustatomi Civilinio kodekso nustatytais pagrindais. Servitutų nustatymo administraciniu aktu atvejai ir tvarka nustatomi šiame straipsnyje.<text:s/></text:span><text:span text:style-name="T1709">Administraciniu aktu servitutus nustato Nacionalinė žemės tarnyba vadovo arba jo įgalioto teritorinio padalinio vadovo sprendimu.</text:span></text:p>
      <text:p text:style-name="P1710"><text:span text:style-name="T1711">2</text:span><text:span text:style-name="T1712">. Administraciniu aktu Vyriausybės nustatyta tvarka pagal patvirtintų teritorijų planavimo dokumentų<text:s/></text:span><text:span text:style-name="T1713">ar žemės valdos proj</text:span><text:span text:style-name="T1714">ektų</text:span><text:span text:style-name="T1715"><text:s/>sprendinius servitutai nustatomi:</text:span></text:p>
      <text:p text:style-name="P1716"><text:span text:style-name="T1717">1</text:span><text:span text:style-name="T1718">) valstybinės žemės sklypams, kurie pagal teritorijų planavimo dokumentus<text:s/></text:span><text:span text:style-name="T1719">ar žemės valdos projektus numatomi</text:span><text:span text:style-name="T1720"><text:s/>grąžinti, perduoti ar suteikti nuosavybėn neatlygintinai, numatomi parduoti ar kitaip perleisti;</text:span></text:p>
      <text:p text:style-name="P1721"><text:span text:style-name="T1722">2</text:span><text:span text:style-name="T1723">) valstybinės žemės sklypams, kurie pagal teritorijų planavimo dokumentus<text:s/></text:span><text:span text:style-name="T1724">ar žemės valdos projektus</text:span><text:span text:style-name="T1725"><text:s/>numatomi išnuomoti ar perduoti neatlygintinai naudotis;</text:span></text:p>
      <text:p text:style-name="P1726"><text:span text:style-name="T1727">3</text:span><text:span text:style-name="T1728">) išnuomotiems ar perduotiems neatlygintinai naudotis valstybinės žemės sklypams, taip pat savi</text:span><text:span text:style-name="T1729">valdybių ir privačios žemės sklypams, kai pagal teritorijų planavimo dokumentus<text:s/></text:span><text:span text:style-name="T1730">ar žemės valdos projektus</text:span><text:span text:style-name="T1731"><text:s/>numatomas kelio servitutas, suteikiantis teisę įvairiomis transporto priemonėmis privažiuoti ar naudojantis juo kaip pėsčiųjų taku prieiti prie kapini</text:span><text:span text:style-name="T1732">ų, rekreacinių ir kitų gyventojų bendram naudojimui skirtų teritorijų bei gamtos ir kultūros paveldo teritorinių kompleksų ir objektų;<text:s/></text:span></text:p>
      <text:p text:style-name="P1733"><text:span text:style-name="T1734">4</text:span><text:span text:style-name="T1735">) išnuomotiems ar perduotiems neatlygintinai naudotis valstybinės žemės sklypams, taip pat savivaldybių ir privačio</text:span><text:span text:style-name="T1736">s žemės sklypams, kai pagal teritorijų planavimo dokumentus<text:s/></text:span><text:span text:style-name="T1737">ar žemės valdos projektus<text:s/></text:span><text:span text:style-name="T1738">numatomas servitutas, suteikiantis teisę tiesti centralizuotus (bendrojo naudojimo) inžinerinės infrastruktūros tinklus (požemines ir antžemines komunikacijas), kelius be</text:span><text:span text:style-name="T1739">i takus, jais naudotis ir juos aptarnauti;</text:span></text:p>
      <text:p text:style-name="P1740"><text:span text:style-name="T1741">5</text:span><text:span text:style-name="T1742">) valstybinės, savivaldybių ir privačios žemės sklypams, konsoliduotiems (pertvarkytiems) pagal žemės konsolidacijos projektą.</text:span></text:p>
      <text:p text:style-name="P1743"><text:span text:style-name="T1744">3</text:span><text:span text:style-name="T1745">. Sprendimas nustatyti servitutą negali būti priimtas, jeigu iki teritorij</text:span><text:span text:style-name="T1746">ų planavimo dokumento<text:s/></text:span><text:span text:style-name="T1747">ar žemės valdos projekto</text:span><text:span text:style-name="T1748"><text:s/>patvirtinimo neišreikšta viešpataujančiuoju tampančio daikto savininko valia dėl servituto reikalingumo. Viešpataujančiuoju tampančio daikto savininkas savo valią išreiškia Nacionalinei žemės tarnybai pateikda</text:span><text:span text:style-name="T1749">mas prašymą dėl siūlomo servituto pagal parengtą teritorijų planavimo dokumentą</text:span><text:span text:style-name="T1750"><text:s/>ar žemės valdos projektą</text:span><text:span text:style-name="T1751"><text:s/>nustatymo. Kai siūloma nustatyti servitutą išnuomotiems ar perduotiems neatlygintinai naudotis valstybinės žemės sklypams, taip pat savivaldybių ir pri</text:span><text:span text:style-name="T1752">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3">nžinerinės infrastruktūros tinklams (požeminėms ir antžeminėms komunikacijoms), keliams ir takams tiesti, jais naudotis bei juos aptarnauti, prašymą dėl siūlomo servituto pagal teritorijų planavimo dokumentą<text:s/></text:span><text:span text:style-name="T1754">ar žemės valdos projektą</text:span><text:span text:style-name="T1755"><text:s/>nustatymo pateikia esam</text:span><text:span text:style-name="T1756">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7">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58">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59">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0"><text:span text:style-name="T1761">4</text:span><text:span text:style-name="T1762">. Sprendimas</text:span><text:span text:style-name="T1763"><text:s/></text:span><text:span text:style-name="T1764">nustatyti servitutą gali būti skundžiamas Administracinių bylų teisenos įstatymo nustatyta tvarka.</text:span></text:p>
      <text:p text:style-name="P1765"><text:span text:style-name="T1766">5</text:span><text:span text:style-name="T1767">. Tais atvejais, kai servitutas nustatomas administraciniu aktu, institucija, priėmusi sprendimą nustatyti servitutą, per 10 dienų iš</text:span><text:span text:style-name="T1768">siunčia (įteikia) viešpataujančiojo ir tarnaujančiojo daikto savininkams ar patikėtiniams sprendimą, kuriuo žemės sklypui nustatomas servitutas.</text:span></text:p>
      <text:p text:style-name="P1769"><text:span text:style-name="T1770">6</text:span><text:span text:style-name="T1771">. Administraciniu aktu nustatytus servitutus Nekilnojamojo turto registre registruoja viešpataujančiuoju t</text:span><text:span text:style-name="T1772">ampančio daikto savininkas ar patikėtinis,<text:s/></text:span><text:span text:style-name="T1773">taip pat valstybės ar savivaldybės institucija, atsakinga už gamtos ir kultūros paveldo teritorinių kompleksų ir objektų, įrašytų į Vyriausybės įgaliotos institucijos patvirtintą sąrašą, apsaugą – kai yra nustatyt</text:span><text:span text:style-name="T1774">as servitutas prieiti ar privažiuoti prie šių kompleksų ir objektų.</text:span><text:span text:style-name="T1775"><text:s/></text:span></text:p>
      <text:p text:style-name="P1776"><text:span text:style-name="T1777">7</text:span><text:span text:style-name="T1778">. Žemės savininkams ir valstybinės žemės patikėtiniams nuostoliai dėl nustatytų servitutų (išskyrus nuostolius žemės savininkams dėl servitutų, nustatytų sandoriais, kai nuostoliai a</text:span><text:span text:style-name="T1779">tlyginami šalių susitarimu) turi būti atlyginami viešpataujančiuoju tampančio daikto savininko lėšomis.<text:s/></text:span></text:p>
      <text:p text:style-name="P1780"><text:span text:style-name="T1781">8</text:span><text:span text:style-name="T1782">. Žemės savininkas ar valstybinės žemės patikėtinis dėl nuostolių, patiriamų dėl Nekilnojamojo turto registre įregistruoto servituto, atlyginimo t</text:span><text:span text:style-name="T1783">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4">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5">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6">tarnaujančiojo daikto savininko ar valstybinės žemės patikėtinio susitarimu. Šalims nesusitarus, ginčus dėl nuostolių dydžio ir atlyginimo<text:s/></text:span><text:span text:style-name="T1787">Civilinio proceso kodekso</text:span><text:span text:style-name="T1788"><text:s/>nustatyta tvarka sprendžia teismas. Kai servitutas nustatomas administraciniu aktu, tarnauj</text:span><text:span text:style-name="T1789">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0"><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1">nustato kitaip.</text:span></text:p>
      <text:p text:style-name="P1792">Straipsnio dalies pakeitimai:</text:p>
      <text:p text:style-name="P1793"><text:span text:style-name="T1794">Nr.<text:s/></text:span><text:a xlink:href="https://www.e-tar.lt/portal/legalAct.html?documentId=541d12a028b211e6acf89da936cb7409" office:target-frame-name="_top" xlink:show="replace"><text:span text:style-name="T1795">XII-2362</text:span></text:a><text:span text:style-name="T1796">, 2016-05-19, paskelbta TAR 2016-06-02, i. k. 2016-14732</text:span></text:p>
      <text:p text:style-name="Normal"/>
      <text:p text:style-name="P1797"><text:span text:style-name="T1798">9</text:span><text:span text:style-name="T1799">. Administraciniu aktu nustatytas<text:s/></text:span><text:span text:style-name="T1800">servitutas Civilinio kodekso nustatytais pagrindais baigiasi, kai institucija, priėmusi sprendimą nustatyti servitutą, priima sprendimą tokį servitutą panaikinti.</text:span></text:p>
      <text:p text:style-name="P1801"><text:span text:style-name="T1802">10</text:span><text:span text:style-name="T1803">. Valstybinės žemės patikėtiniai turi teisę sudaryti sandorius dėl valstybinės žemės se</text:span><text:span text:style-name="T1804">rvitutų tais atvejais, kai servitutai negali būti nustatyti administraciniu aktu.<text:s/></text:span></text:p>
      <text:p text:style-name="P1805">Straipsnio pakeitimai:</text:p>
      <text:p text:style-name="Normal"><text:span text:style-name="T1806">Nr.<text:s/></text:span><text:a xlink:href="http://www3.lrs.lt/cgi-bin/preps2?a=364104&amp;b=" office:target-frame-name="_top" xlink:show="replace"><text:span text:style-name="T1807">XI-660</text:span></text:a><text:span text:style-name="T1808">, 2010-01-19, Žin., 2010, Nr. 13-623 (2010-02-02)(papildyta 2 dalies 5 punkt</text:span><text:span text:style-name="T1809">u)</text:span></text:p>
      <text:p text:style-name="Normal"><text:span text:style-name="T1810">Nr.<text:s/></text:span><text:a xlink:href="http://www3.lrs.lt/cgi-bin/preps2?a=375921&amp;b=" office:target-frame-name="_top" xlink:show="replace"><text:span text:style-name="T1811">XI-912</text:span></text:a><text:span text:style-name="T1812">, 2010-06-18, Žin., 2010, Nr. 72-3616 (2010-06-22)</text:span></text:p>
      <text:p text:style-name="Normal"><text:span text:style-name="T1813">Nr.<text:s/></text:span><text:a xlink:href="http://www3.lrs.lt/cgi-bin/preps2?a=453036&amp;b=" office:target-frame-name="_top" xlink:show="replace"><text:span text:style-name="T1814">XII-411</text:span></text:a><text:span text:style-name="T1815">, 2013-06-27, Žin., 2013, Nr. 76-3828 (2013-07-16)</text:span></text:p>
      <text:p text:style-name="P1816"/>
      <text:p text:style-name="P1817"><text:span text:style-name="T1818">24</text:span><text:span text:style-name="T1819"><text:s/>straipsnis.<text:s/></text:span><text:span text:style-name="T1820">Pagrindinės žemės naudojimo paskirties<text:s/></text:span><text:span text:style-name="T1821">ir</text:span><text:span text:style-name="T1822"><text:s/>būdo nustatymo ir keitimo tvarka</text:span><text:span text:style-name="T1823"><text:s/></text:span></text:p>
      <text:p text:style-name="P1824"><text:span text:style-name="T1825">1</text:span><text:span text:style-name="T1826">. Pagrindinė žemės naudojimo paskirtis<text:s/></text:span><text:span text:style-name="T1827">ir būdas (būdai)</text:span><text:span text:style-name="T1828"><text:s/>Vyriausybės nustatyta tvarka<text:s/></text:span><text:span text:style-name="T1829">nustatomi</text:span><text:span text:style-name="T1830"><text:s/>formuojant naujus žemės sklypus. Šiems žemės sklypams nustatyta pagrindinė žemės naudojimo paskirtis</text:span><text:span text:style-name="T1831"><text:s/>ir (ar) būdas (būdai)</text:span><text:span text:style-name="T1832"><text:s/></text:span><text:span text:style-name="T1833">keičiami</text:span><text:span text:style-name="T1834"><text:s/>žemės savininkų, valstybinės žemės patikėtinių ar įstatymų nustatytais atvejais kitų subjektų prašymu pagal detaliuosius<text:s/></text:span><text:span text:style-name="T1835">pl</text:span><text:span text:style-name="T1836">anus,</text:span><text:span text:style-name="T1837"><text:s/></text:span><text:span text:style-name="T1838">specialiojo</text:span><text:span text:style-name="T1839"><text:s/>teritorijų planavimo dokumentus<text:s/></text:span><text:span text:style-name="T1840">ar žemės valdos projektus, o urbanizuotoje ir urbanizuojamoje teritorijoje, kuriai detalieji planai neparengti, – pagal savivaldybės lygmens bendrąjį planą ir (ar) vietovės lygmens bendrąjį planą, jei šis p</text:span><text:span text:style-name="T1841">arengtas.</text:span></text:p>
      <text:p text:style-name="P1842"><text:span text:style-name="T1843">2</text:span><text:span text:style-name="T1844">. Sprendimą pakeisti pagrindinę žemės naudojimo paskirtį</text:span><text:span text:style-name="T1845"><text:s/>ir (ar) būdą (būdus)</text:span><text:span text:style-name="T1846"><text:s/>priima detalųjį<text:s/></text:span><text:span text:style-name="T1847">planą, specialiojo</text:span><text:span text:style-name="T1848"><text:s/>teritorijų planavimo dokumentą<text:s/></text:span><text:span text:style-name="T1849">ar žemės valdos projektą</text:span><text:span text:style-name="T1850"><text:s/>tvirtinanti institucija kartu su sprendimu patvirtinti detalųjį<text:s/></text:span><text:span text:style-name="T1851">planą,</text:span><text:span text:style-name="T1852"><text:s/></text:span><text:span text:style-name="T1853">specialiojo</text:span><text:span text:style-name="T1854"><text:s/>teritorijų planavimo dokumentą<text:s/></text:span><text:span text:style-name="T1855">ar žemės valdos projektą, o urbanizuotoje ir urbanizuojamoje teritorijoje, kuriai detalieji planai neparengti, sprendimą pakeisti žemės sklypo pagrindinę žemės naudojimo paskirtį ir (ar) būdą pagal savivaldybės ly</text:span><text:span text:style-name="T1856">gmens bendrąjį planą ir (ar) vietovės lygmens bendrąjį planą, jei šis parengtas, priima savivaldybės administracijos direktorius.</text:span><text:span text:style-name="T1857"><text:s/>Pagrindinės žemės naudojimo paskirties<text:s/></text:span><text:span text:style-name="T1858">ir (ar) būdo</text:span><text:span text:style-name="T1859"><text:s/>keitimo tvarką<text:s/></text:span><text:span text:style-name="T1860">ir sąlygas</text:span><text:span text:style-name="T1861"><text:s/>nustato Vyriausybė.</text:span></text:p>
      <text:p text:style-name="P1862"><text:span text:style-name="T1863">3</text:span><text:span text:style-name="T1864">. Žemės ūkio paskirties</text:span><text:span text:style-name="T1865"><text:s/>žemėje įveisiant mišką, Vyriausybės nustatytais atvejais pagrindinė žemės naudojimo paskirtis nekeičiama arba keičiama pagal teritorijų planavimo dokumentus<text:s/></text:span><text:span text:style-name="T1866">ar žemės valdos projektus</text:span><text:span text:style-name="T1867">.</text:span></text:p>
      <text:p text:style-name="P1868"><text:span text:style-name="T1869">4</text:span><text:span text:style-name="T1870">. Pagal sprendimą pakeisti pagrindinę žemės naudojimo paskirtį, ta</text:span><text:span text:style-name="T1871">ip pat tais atvejais, kai nekeičiant pagrindinės žemės naudojimo paskirties pagal teritorijų planavimo dokumentus</text:span><text:span text:style-name="T1872"><text:s/>ar žemės valdos projektus</text:span><text:span text:style-name="T1873"><text:s/>keičiamas žemės sklypo naudojimo būdas, tokį sprendimą priėmusi institucija perskaičiuoja žemės sklypo vertę ir žemė</text:span><text:span text:style-name="T1874">s savininko ar valstybinės žemės patikėtinių prašymu patikslinami Nekilnojamojo turto kadastro duomenys ir įrašai Nekilnojamojo turto registre.</text:span></text:p>
      <text:p text:style-name="P1875"><text:span text:style-name="T1876">5</text:span><text:span text:style-name="T1877">. Žemės sklypo pagrindinė žemės naudojimo paskirtis<text:s/></text:span><text:span text:style-name="T1878">ir</text:span><text:span text:style-name="T1879"><text:s/>būdas registruojami Nekilnojamojo turto registre, že</text:span><text:span text:style-name="T1880">mės sklypo kadastro duomenis įrašant į Nekilnojamojo turto kadastrą ir žemės sklypą registruojant Nekilnojamojo turto registre Nekilnojamojo turto kadastro, Nekilnojamojo turto registro įstatymų<text:s/></text:span><text:span text:style-name="T1881">ir jų įgyvendinamųjų teisės aktų</text:span><text:span text:style-name="T1882"><text:s/>nustatyta tvarka.</text:span><text:span text:style-name="T1883"><text:s/></text:span></text:p>
      <text:p text:style-name="P1884"><text:span text:style-name="T1885">6</text:span><text:span text:style-name="T1886">. Že</text:span><text:span text:style-name="T1887">mės sklypo naudojimo būdas<text:s/></text:span><text:span text:style-name="T1888">nustatomas ir keičiamas</text:span><text:span text:style-name="T1889"><text:s/>pagal teritorijų planavimo dokumentus</text:span><text:span text:style-name="T1890"><text:s/>ar žemės valdos projektus</text:span><text:span text:style-name="T1891">. Žemės sklypams nustatomi šio Įstatymo 25–29 straipsniuose nurodyti žemės naudojimo būdai. Žemės naudojimo būdų turinį nustato Vyriausybė<text:s/></text:span><text:span text:style-name="T1892">arba jos įgaliotos institucijos.</text:span></text:p>
      <text:p text:style-name="P1893">Straipsnio pakeitimai:</text:p>
      <text:p text:style-name="Normal"><text:span text:style-name="T1894">Nr.<text:s/></text:span><text:a xlink:href="http://www3.lrs.lt/cgi-bin/preps2?a=375921&amp;b=" office:target-frame-name="_top" xlink:show="replace"><text:span text:style-name="T1895">XI-912</text:span></text:a><text:span text:style-name="T1896">, 2010-06-18, Žin., 2010, Nr. 72-3616 (2010-06-22)</text:span></text:p>
      <text:p text:style-name="Normal"><text:span text:style-name="T1897">Nr.<text:s/></text:span><text:a xlink:href="http://www3.lrs.lt/cgi-bin/preps2?a=453036&amp;b=" office:target-frame-name="_top" xlink:show="replace"><text:span text:style-name="T1898">XII-411</text:span></text:a><text:span text:style-name="T1899">,<text:s/></text:span><text:span text:style-name="T1900">2013-06-27, Žin., 2013, Nr. 76-3828 (2013-07-16)</text:span></text:p>
      <text:p text:style-name="P1901"/>
      <text:p text:style-name="P1902"><text:span text:style-name="T1903">25</text:span><text:span text:style-name="T1904"><text:s/>straipsnis.<text:s/></text:span><text:span text:style-name="T1905">Žemės ūkio paskirties žemė</text:span></text:p>
      <text:p text:style-name="P1906"><text:span text:style-name="T1907">1</text:span><text:span text:style-name="T1908">. Žemės ūkio paskirties žemei pagal teritorijų planavimo dokumentus<text:s/></text:span><text:span text:style-name="T1909">ar žemės valdos projektus</text:span><text:span text:style-name="T1910"><text:s/>priskiriami žemės plotai, naudojami arba tinkami naudoti žemė</text:span><text:span text:style-name="T1911">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2">niais, naudojamais veiklai, susijusiai su žemės ūkio produkcijos gamyba,</text:span><text:span text:style-name="T1913"><text:s/></text:span><text:span text:style-name="T1914">taip pat Vyriausybės nustatyto dydžio miškų plotai, jeigu jie nesuformuoti atskirais sklypais, ir kitos šiuose žemės plotuose įsiterpusios ne žemės ūkio naudmenos.</text:span></text:p>
      <text:p text:style-name="P1915"><text:span text:style-name="T1916">2</text:span><text:span text:style-name="T1917">. Pagal terito</text:span><text:span text:style-name="T1918">rijų planavimo dokumentuose<text:s/></text:span><text:span text:style-name="T1919">ar žemės valdos projektuose</text:span><text:span text:style-name="T1920"><text:s/>nustatytą naudojimo būdą žemės ūkio paskirties žemės sklypai skirstomi į:</text:span></text:p>
      <text:p text:style-name="P1921"><text:span text:style-name="T1922">1</text:span><text:span text:style-name="T1923">) mėgėjų sodo žemės sklypus;</text:span></text:p>
      <text:p text:style-name="P1924"><text:span text:style-name="T1925">2</text:span><text:span text:style-name="T1926">) sodininkų bendrijų bendrojo naudojimo žemės sklypus;</text:span></text:p>
      <text:p text:style-name="P1927"><text:span text:style-name="T1928">3</text:span><text:span text:style-name="T1929">) specializuotų sodininkystės</text:span><text:span text:style-name="T1930">, gėlininkystės, šiltnamių, medelynų ir kitų specializuotų ūkių žemės sklypus;</text:span></text:p>
      <text:p text:style-name="P1931"><text:span text:style-name="T1932">4</text:span><text:span text:style-name="T1933">) rekreacinio naudojimo žemės sklypus;</text:span></text:p>
      <text:p text:style-name="P1934"><text:span text:style-name="T1935">5</text:span><text:span text:style-name="T1936">) kitus žemės ūkio paskirties žemės sklypus.</text:span></text:p>
      <text:p text:style-name="P1937"><text:span text:style-name="T1938">3</text:span><text:span text:style-name="T1939">. Žemės ūkio paskirties žemė, atsižvelgiant į žemės savininkų, kitų<text:s/></text:span><text:span text:style-name="T1940">naudotojų ir visuomenės interesus, tvarkoma pagal patvirtintus teritorijų planavimo dokumentus</text:span><text:span text:style-name="T1941"><text:s/>ar žemės valdos projektus</text:span><text:span text:style-name="T1942">: tikslinamos esamų ūkių žemės valdų ribos; formuojamos naujos ūkių žemės valdos; statomos ūkininkų sodybos ir žemės ūkio veiklai reikal</text:span><text:span text:style-name="T1943">ingi ūkiniai statiniai, tiesiami keliai su tvirta danga; įrengiami tvenkiniai; sodinamas miškas; žemės ūkio naudmenomis paverčiami miškai, pelkės ir krūmai bei kitos ne žemės ūkio naudmenos.<text:s/></text:span><text:span text:style-name="T1944">Žemės ūkio paskirties žemėje kitų įstatymų nustatytais atvejais i</text:span><text:span text:style-name="T1945">r sąlygomis gali būti statomi statiniai nekeičiant pagrindinės žemės naudojimo paskirties.</text:span></text:p>
      <text:p text:style-name="P1946"><text:span text:style-name="T1947">4</text:span><text:span text:style-name="T1948">. Maksimalų valstybinės žemės ūkio paskirties žemės plotą, kuris gali būti perleidžiamas privačion nuosavybėn, taip pat maksimalų vienam asmeniui galimos įsigyt</text:span><text:span text:style-name="T1949">i nuosavybėn žemės ūkio paskirties žemės plotą ir šios žemės įsigijimo sąlygas nustato Žemės reformos ir kiti įstatymai.<text:s/></text:span></text:p>
      <text:p text:style-name="P1950"><text:span text:style-name="T1951">5</text:span><text:span text:style-name="T1952">. Vyriausybės nustatytais atvejais žemės savininkas ar valstybinės žemės naudotojas gali apsodinti žemės ūkio paskirties žemę miš</text:span><text:span text:style-name="T1953">ku nekeisdamas pagrindinės žemės naudojimo paskirties.</text:span></text:p>
      <text:p text:style-name="P1954">Straipsnio pakeitimai:</text:p>
      <text:p text:style-name="Normal"><text:span text:style-name="T1955">Nr.<text:s/></text:span><text:a xlink:href="http://www3.lrs.lt/cgi-bin/preps2?a=375921&amp;b=" office:target-frame-name="_top" xlink:show="replace"><text:span text:style-name="T1956">XI-912</text:span></text:a><text:span text:style-name="T1957">, 2010-06-18, Žin., 2010, Nr. 72-3616 (2010-06-22)</text:span></text:p>
      <text:p text:style-name="Normal"><text:span text:style-name="T1958">Nr.<text:s/></text:span><text:a xlink:href="http://www3.lrs.lt/cgi-bin/preps2?a=453036&amp;b=" office:target-frame-name="_top" xlink:show="replace"><text:span text:style-name="T1959">XII-411</text:span></text:a><text:span text:style-name="T1960">, 2013-06-27, Žin., 2013, Nr. 76-3828 (2013-07-16)</text:span></text:p>
      <text:p text:style-name="P1961"/>
      <text:p text:style-name="P1962"><text:span text:style-name="T1963">26</text:span><text:span text:style-name="T1964"><text:s/>straipsnis.<text:s/></text:span><text:span text:style-name="T1965">Miškų ūkio paskirties žemė<text:s/></text:span></text:p>
      <text:p text:style-name="P1966"><text:span text:style-name="T1967">1</text:span><text:span text:style-name="T1968">. Miškų ūkio paskirties žemei pagal teritorijų planavimo dokumentus<text:s/></text:span><text:span text:style-name="T1969">ar žemės valdos projektus</text:span><text:span text:style-name="T1970"><text:s/></text:span><text:span text:style-name="T1971">priskiriami:<text:s/></text:span></text:p>
      <text:p text:style-name="P1972"><text:span text:style-name="T1973">1</text:span><text:span text:style-name="T1974">) mišku apaugęs plotas (medynai);<text:s/></text:span></text:p>
      <text:p text:style-name="P1975"><text:span text:style-name="T1976">2</text:span><text:span text:style-name="T1977">) neapaugęs mišku plotas: kirtavietės, žuvę medynai, miško aikštės, medelynai, daigynai, miško sėklinės plantacijos ir žaliaviniai krūmynai bei plantacijos;<text:s/></text:span></text:p>
      <text:p text:style-name="P1978"><text:span text:style-name="T1979">3</text:span><text:span text:style-name="T1980">) žemė, kurią užima miško keliai, kvartalų, technolog</text:span><text:span text:style-name="T1981">inės ir priešgaisrinės linijos, medienos sandėlių bei kitų su mišku susijusių įrenginių užimti plotai, poilsio aikštelės, žvėrių pašarų aikštelės;</text:span></text:p>
      <text:p text:style-name="P1982"><text:span text:style-name="T1983">4</text:span><text:span text:style-name="T1984">) žemė, kurioje numatyta įveisti mišką;</text:span></text:p>
      <text:p text:style-name="P1985"><text:span text:style-name="T1986">5</text:span><text:span text:style-name="T1987">) miško valdose</text:span><text:span text:style-name="T1988"><text:s/></text:span><text:span text:style-name="T1989">įsiterpusios kitos žemės naudmenos, tarp jų</text:span><text:span text:style-name="T1990"><text:s/>atskirais žemės sklypais nesuformuotos žemės ūkio naudmenos.</text:span></text:p>
      <text:p text:style-name="P1991"><text:span text:style-name="T1992">2</text:span><text:span text:style-name="T1993">. Pagal teritorijų planavimo dokumentuose<text:s/></text:span><text:span text:style-name="T1994">ar žemės valdos projektuose</text:span><text:span text:style-name="T1995"><text:s/>nustatytą naudojimo būdą miškų ūkio paskirties žemės sklypai skirstomi į:</text:span></text:p>
      <text:p text:style-name="P1996"><text:span text:style-name="T1997">1</text:span><text:span text:style-name="T1998">) ekosistemų apsaugos miškų sklypus;</text:span></text:p>
      <text:p text:style-name="P1999"><text:span text:style-name="T2000">2</text:span><text:span text:style-name="T2001">) rekreacinių miškų sklypus;</text:span></text:p>
      <text:p text:style-name="P2002"><text:span text:style-name="T2003">3</text:span><text:span text:style-name="T2004">) apsauginių miškų sklypus;</text:span></text:p>
      <text:p text:style-name="P2005"><text:span text:style-name="T2006">4</text:span><text:span text:style-name="T2007">) ūkinių miškų sklypus.</text:span></text:p>
      <text:p text:style-name="P2008"><text:span text:style-name="T2009">3</text:span><text:span text:style-name="T2010">. Valstybinės miškų ūkio paskirties žemės naudotojai naudoja valstybinių miškų išteklius ir įgyvendina valstybinių miškų atkūrimo, priežiūros ir apsaugos pr</text:span><text:span text:style-name="T2011">iemones.<text:s/></text:span></text:p>
      <text:p text:style-name="P2012"><text:span text:style-name="T2013">4</text:span><text:span text:style-name="T2014">. Miškų ūkio paskirties žemėje miškų atkūrimą, apsaugą ir miško išteklių naudojimą nustato Miškų įstatymas.</text:span></text:p>
      <text:p text:style-name="P2015"><text:span text:style-name="T2016">5</text:span><text:span text:style-name="T2017">. Maksimalų valstybinės miškų ūkio paskirties žemės plotą, kuris gali būti perleidžiamas privačion nuosavybėn, taip pat maksimal</text:span><text:span text:style-name="T2018">ų vienam asmeniui galimos įsigyti nuosavybėn miškų ūkio paskirties žemės plotą ir šios žemės įsigijimo sąlygas nustato Žemės reformos ir kiti įstatymai.<text:s/></text:span></text:p>
      <text:p text:style-name="P2019">Straipsnio pakeitimai:</text:p>
      <text:p text:style-name="Normal"><text:span text:style-name="T2020">Nr.<text:s/></text:span><text:a xlink:href="http://www3.lrs.lt/cgi-bin/preps2?a=453036&amp;b=" office:target-frame-name="_top" xlink:show="replace"><text:span text:style-name="T2021">XII-411</text:span></text:a><text:span text:style-name="T2022">, 20</text:span><text:span text:style-name="T2023">13-06-27, Žin., 2013, Nr. 76-3828 (2013-07-16)</text:span></text:p>
      <text:p text:style-name="P2024"/>
      <text:p text:style-name="P2025"><text:span text:style-name="T2026">27</text:span><text:span text:style-name="T2027"><text:s/>straipsnis.<text:s/></text:span><text:span text:style-name="T2028">Vandens ūkio paskirties žemė</text:span></text:p>
      <text:p text:style-name="P2029"><text:span text:style-name="T2030">1</text:span><text:span text:style-name="T2031">. Vandens ūkio paskirties žemę sudaro pagal teritorijų planavimo dokumentus<text:s/></text:span><text:span text:style-name="T2032">ar žemės valdos projektus<text:s/></text:span><text:span text:style-name="T2033">suformuoti valstybei ar kitiems fiziniams ar<text:s/></text:span><text:span text:style-name="T2034">juridiniams asmenims nuosavybės teise priklausantys vandens telkiniai.</text:span></text:p>
      <text:p text:style-name="P2035"><text:span text:style-name="T2036">2</text:span><text:span text:style-name="T2037">. Pagal teritorijų planavimo dokumentuose<text:s/></text:span><text:span text:style-name="T2038">ar žemės valdos projektuose</text:span><text:span text:style-name="T2039"><text:s/>nustatytą žemės naudojimo būdą vandens ūkio žemės sklypai skirstomi į:</text:span></text:p>
      <text:p text:style-name="P2040"><text:span text:style-name="T2041">1</text:span><text:span text:style-name="T2042">) ūkinei veiklai naudojamus vandens<text:s/></text:span><text:span text:style-name="T2043">telkinius;</text:span></text:p>
      <text:p text:style-name="P2044"><text:span text:style-name="T2045">2</text:span><text:span text:style-name="T2046">) rekreacinius vandens telkinius;</text:span></text:p>
      <text:p text:style-name="P2047"><text:span text:style-name="T2048">3</text:span><text:span text:style-name="T2049">) ekosistemas saugančius vandens telkinius;</text:span></text:p>
      <text:p text:style-name="P2050"><text:span text:style-name="T2051">4</text:span><text:span text:style-name="T2052">) bendrojo naudojimo vandens telkinius.</text:span></text:p>
      <text:p text:style-name="P2053"><text:span text:style-name="T2054">3</text:span><text:span text:style-name="T2055">. Vandens telkinių naudojimą nustato Vandens įstatymas ir Jūros apsaugos įstatymas.</text:span></text:p>
      <text:p text:style-name="P2056">Straipsnio pakeitimai:</text:p>
      <text:p text:style-name="Normal"><text:span text:style-name="T2057">Nr.<text:s/></text:span><text:a xlink:href="http://www3.lrs.lt/cgi-bin/preps2?a=453036&amp;b=" office:target-frame-name="_top" xlink:show="replace"><text:span text:style-name="T2058">XII-411</text:span></text:a><text:span text:style-name="T2059">, 2013-06-27, Žin., 2013, Nr. 76-3828 (2013-07-16)</text:span></text:p>
      <text:p text:style-name="P2060"/>
      <text:p text:style-name="P2061"><text:span text:style-name="T2062">28</text:span><text:span text:style-name="T2063"><text:s/>straipsnis.<text:s/></text:span><text:span text:style-name="T2064">Konservacinės paskirties žemė</text:span></text:p>
      <text:p text:style-name="P2065"><text:span text:style-name="T2066">1</text:span><text:span text:style-name="T2067">. Konservacinės paskirties žemei priskiriami:</text:span></text:p>
      <text:p text:style-name="P2068"><text:span text:style-name="T2069">1</text:span><text:span text:style-name="T2070">) rezervatai ir<text:s/></text:span><text:span text:style-name="T2071">rezervatinės apyrubės, sudarantys tiek savarankiškas saugomas teritorijas, tiek esančias valstybinių parkų ar biosferos stebėsenos (monitoringo) teritorijų rezervatinių zonų sudėtyje;</text:span></text:p>
      <text:p text:style-name="P2072"><text:span text:style-name="T2073">2</text:span><text:span text:style-name="T2074">) valstybės ir savivaldybių saugomų gamtos ir kultūros paveldo obje</text:span><text:span text:style-name="T2075">ktų žemės sklypai, kuriuose draudžiama ūkinė veikla, nesusijusi su šių objektų ir jų užimtų teritorijų specialia priežiūra, tvarkymu ir apsauga.</text:span></text:p>
      <text:p text:style-name="P2076"><text:span text:style-name="T2077">2</text:span><text:span text:style-name="T2078">. Konservacinės paskirties žemei priskiriami žemės sklypai pagal teritorijų planavimo dokumentuose</text:span><text:span text:style-name="T2079"><text:s/></text:span><text:span text:style-name="T2080">ar že</text:span><text:span text:style-name="T2081">mės valdos projektuose</text:span><text:span text:style-name="T2082"><text:s/>nustatytą naudojimo būdą skirstomi į:<text:s/></text:span></text:p>
      <text:p text:style-name="P2083"><text:span text:style-name="T2084">1</text:span><text:span text:style-name="T2085">) gamtinių rezervatų žemės sklypus;<text:s/></text:span></text:p>
      <text:p text:style-name="P2086"><text:span text:style-name="T2087">2</text:span><text:span text:style-name="T2088">) kultūros paveldo objektų žemės sklypus.</text:span></text:p>
      <text:p text:style-name="P2089"><text:span text:style-name="T2090">3</text:span><text:span text:style-name="T2091">.</text:span><text:span text:style-name="T2092"><text:s/></text:span><text:span text:style-name="T2093">Konservacinės paskirties žemės naudojimo tvarką ir apsaugą reglamentuoja Aplinkos apsaugos įstatym</text:span><text:span text:style-name="T2094">as,</text:span><text:span text:style-name="T2095"><text:s/></text:span><text:span text:style-name="T2096">Saugomų teritorijų įstatymas, Nekilnojamųjų kultūros vertybių apsaugos įstatymas ir kiti įstatymai.<text:s/></text:span></text:p>
      <text:p text:style-name="P2097">Straipsnio pakeitimai:</text:p>
      <text:p text:style-name="Normal"><text:span text:style-name="T2098">Nr.<text:s/></text:span><text:a xlink:href="http://www3.lrs.lt/cgi-bin/preps2?a=453036&amp;b=" office:target-frame-name="_top" xlink:show="replace"><text:span text:style-name="T2099">XII-411</text:span></text:a><text:span text:style-name="T2100">, 2013-06-27, Žin., 2013, Nr. 76-3828 (2013-07-16)</text:span></text:p>
      <text:p text:style-name="P2101"/>
      <text:p text:style-name="P2102"><text:span text:style-name="T2103">29</text:span><text:span text:style-name="T2104"><text:s/>straipsnis.<text:s/></text:span><text:span text:style-name="T2105">Kitos paskirties žemė</text:span></text:p>
      <text:p text:style-name="P2106"><text:span text:style-name="T2107">1</text:span><text:span text:style-name="T2108">. Kitos paskirties žemei priskiriami žemės sklypai, kurie pagal teritorijų planavimo dokumentuose</text:span><text:span text:style-name="T2109"><text:s/>ar žemės valdos projektuose</text:span><text:span text:style-name="T2110"><text:s/>nustatytą žemės naudojimo būdą skirstomi į:<text:s/></text:span></text:p>
      <text:p text:style-name="P2111"><text:span text:style-name="T2112">1</text:span><text:span text:style-name="T2113">) vienbučių ir dvibučių gyvenamųjų<text:s/></text:span><text:span text:style-name="T2114">pastatų teritorijas;</text:span></text:p>
      <text:p text:style-name="P2115"><text:span text:style-name="T2116">2</text:span><text:span text:style-name="T2117">) daugiabučių gyvenamųjų pastatų ir bendrabučių teritorijas;</text:span></text:p>
      <text:p text:style-name="P2118"><text:span text:style-name="T2119">3</text:span><text:span text:style-name="T2120">) visuomeninės paskirties teritorijas;<text:s/></text:span></text:p>
      <text:p text:style-name="P2121"><text:span text:style-name="T2122">4</text:span><text:span text:style-name="T2123">) pramonės ir sandėliavimo objektų teritorijas;</text:span></text:p>
      <text:p text:style-name="P2124"><text:span text:style-name="T2125">5</text:span><text:span text:style-name="T2126">) komercinės paskirties objektų teritorijas;</text:span></text:p>
      <text:p text:style-name="P2127"><text:span text:style-name="T2128">6</text:span><text:span text:style-name="T2129">) susisiekimo ir</text:span><text:span text:style-name="T2130"><text:s/>inžinerinių komunikacijų aptarnavimo objektų teritorijas;</text:span></text:p>
      <text:p text:style-name="P2131"><text:span text:style-name="T2132">7</text:span><text:span text:style-name="T2133">) susisiekimo ir inžinerinių tinklų koridorių teritorijas;</text:span></text:p>
      <text:p text:style-name="P2134"><text:span text:style-name="T2135">8</text:span><text:span text:style-name="T2136">) rekreacines teritorijas;<text:s/></text:span></text:p>
      <text:p text:style-name="P2137"><text:span text:style-name="T2138">9</text:span><text:span text:style-name="T2139">) bendro naudojimo (miestų, miestelių ir kaimų ar savivaldybių bendro naudojimo) teritorijas;</text:span></text:p>
      <text:p text:style-name="P2140"><text:span text:style-name="T2141">10</text:span><text:span text:style-name="T2142">) naudingųjų iškasenų teritorijas;</text:span></text:p>
      <text:p text:style-name="P2143"><text:span text:style-name="T2144">11</text:span><text:span text:style-name="T2145">) teritorijas krašto apsaugos tikslams;</text:span></text:p>
      <text:p text:style-name="P2146"><text:span text:style-name="T2147">12</text:span><text:span text:style-name="T2148">) atliekų saugojimo, rūšiavimo ir utilizavimo (sąvartynai) teritorijas;</text:span></text:p>
      <text:p text:style-name="P2149"><text:span text:style-name="T2150">13</text:span><text:span text:style-name="T2151">) teritorijas valstybės sienos apsaugos tikslams;</text:span></text:p>
      <text:p text:style-name="P2152"><text:span text:style-name="T2153">14</text:span><text:span text:style-name="T2154">) atskirųjų želdynų<text:s/></text:span><text:span text:style-name="T2155">teritorijas.</text:span></text:p>
      <text:p text:style-name="P2156"><text:span text:style-name="T2157">2</text:span><text:span text:style-name="T2158">.</text:span><text:span text:style-name="T2159"><text:s/></text:span><text:span text:style-name="T2160">Kitos paskirties žemės naudojimo sąlygas nustato įstatymai ir kiti teisės aktai.</text:span></text:p>
      <text:p text:style-name="P2161">Straipsnio pakeitimai:</text:p>
      <text:p text:style-name="P2162"><text:span text:style-name="T2163">Nr.<text:s/></text:span><text:a xlink:href="http://www3.lrs.lt/cgi-bin/preps2?a=288974&amp;b=" office:target-frame-name="_top" xlink:show="replace"><text:span text:style-name="T2164">X-982</text:span></text:a><text:span text:style-name="T2165">, 2006-12-14, Žin., 2006, Nr. 138-5268 (2006-12-19)</text:span></text:p>
      <text:p text:style-name="P2166"><text:span text:style-name="T2167">Nr.<text:s/></text:span><text:a xlink:href="http://www3.lrs.lt/cgi-bin/preps2?a=301808&amp;b=" office:target-frame-name="_top" xlink:show="replace"><text:span text:style-name="T2168">X-1242</text:span></text:a><text:span text:style-name="T2169">, 2007-06-28, Žin., 2007, Nr. 80-3216 (2007-07-19)</text:span></text:p>
      <text:p text:style-name="Normal"><text:span text:style-name="T2170">Nr.<text:s/></text:span><text:a xlink:href="http://www3.lrs.lt/cgi-bin/preps2?a=453036&amp;b=" office:target-frame-name="_top" xlink:show="replace"><text:span text:style-name="T2171">XII-411</text:span></text:a><text:span text:style-name="T2172">, 2013-06-27, Žin., 2013, Nr. 76-3828 (2013-07-16)</text:span></text:p>
      <text:p text:style-name="P2173"/>
      <text:p text:style-name="P2174"><text:span text:style-name="T2175">V</text:span><text:span text:style-name="T2176"><text:s/>skyri</text:span><text:span text:style-name="T2177">us<text:s/></text:span></text:p>
      <text:p text:style-name="P2178"><text:span text:style-name="T2179">Žemės SANDORIAI</text:span></text:p>
      <text:p text:style-name="P2180"/>
      <text:p text:style-name="P2181"><text:span text:style-name="T2182">30</text:span><text:span text:style-name="T2183"><text:s/>straipsnis.<text:s/></text:span><text:span text:style-name="T2184">Reikalavimai žemės sandoriams</text:span></text:p>
      <text:p text:style-name="P2185"><text:span text:style-name="T2186">1</text:span><text:span text:style-name="T2187">. Žemės sandorių formą nustato Civilinis kodeksas ir šis Įstatymas. Prie žemės sandorių privalo būti pridedamas žemės sklypo planas, o kai žemės sklypas nuomojamas arba perduodamas<text:s/></text:span><text:span text:style-name="T2188">neatlygintinai naudotis iki trejų metų – žemės sklypo planas arba</text:span><text:span text:style-name="T2189"><text:s/></text:span><text:span text:style-name="T2190">schema. Žemės sklypo planas ar schema yra neatskiriama žemės sandorio dalis.</text:span></text:p>
      <text:p text:style-name="P2191"><text:span text:style-name="T2192">2</text:span><text:span text:style-name="T2193">. Žemės sklypo planas arba žemės sklypo schema parengiami Vyriausybės įgaliotos institucijos nustatyta tvark</text:span><text:span text:style-name="T2194">a pagal teritorijų planavimo dokumentą<text:s/></text:span><text:span text:style-name="T2195">ar žemės valdos projektą</text:span><text:span text:style-name="T2196">, kurio pagrindu šis žemės sklypas buvo suformuotas.</text:span></text:p>
      <text:p text:style-name="P2197"><text:span text:style-name="T2198">3</text:span><text:span text:style-name="T2199">. Žemės sklypai sujungiami, padalijami, atidalijami ar atliekamas jų perdalijimas sudarant notariškai tvirtinamą</text:span><text:span text:style-name="T2200"><text:s/></text:span><text:span text:style-name="T2201">sutartį, išskyrus<text:s/></text:span><text:span text:style-name="T2202">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3">atliekant žemės sklypų perdalijimą, prie sutarties turi būti pridedami suformuotų žemės sklypų planai, parengti Vyriausybės įgaliotos institucijos nustatyta tvarka.</text:span></text:p>
      <text:p text:style-name="P2204"><text:span text:style-name="T2205">4</text:span><text:span text:style-name="T2206">. Kai žemės savininkas perleidžia dalį žemės sklypo, prieš sudarant perleidimo sutartį</text:span><text:span text:style-name="T2207"><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08"><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09">erleidžia nuosavybės teisę į dalį bendrąja nuosavybe esančios žemės ar dalį dalies bendrojoje nuosavybėje, žemės sklypas nedalijamas.</text:span></text:p>
      <text:p text:style-name="P2210"><text:span text:style-name="T2211">5</text:span><text:span text:style-name="T2212">. Perdalijimo būdu pertvarkant žemės sklypus, nuosavybės teise priklausančius skirtingiems asmenims, nuosavybės teisė</text:span><text:span text:style-name="T2213"><text:s/>į žemės sklypo dalį (dalis) perleidžiama sudarant notariškai tvirtinamą sutartį dėl žemės sklypų perdalijimo.</text:span></text:p>
      <text:p text:style-name="P2214"><text:span text:style-name="T2215">6</text:span><text:span text:style-name="T2216">. Nuosavybės teisę į žemės sklypo, reikalingo statiniui ar įrenginiui eksploatuoti, dalį bendroje nuosavybėje, reikalingą jo nuosavybės teis</text:span><text:span text:style-name="T2217">e turimai statinio ar įrenginio daliai eksploatuoti, bendraturtis gali perleisti tik kartu su nuosavybės teise į statinio ar įrenginio dalį (butą ar kitą patalpą).<text:s/></text:span></text:p>
      <text:p text:style-name="P2218"><text:span text:style-name="T2219">7</text:span><text:span text:style-name="T2220">. Perleidžiant butą ar kitą patalpą daugiabučiame name, kartu turi būti perleidžiama i</text:span><text:span text:style-name="T2221">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2"><text:span text:style-name="T2223">8</text:span><text:span text:style-name="T2224">. Sujungiamų žemės<text:s/></text:span><text:span text:style-name="T2225">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6">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7"><text:s/>ar perdalijimo, privalo apie tai pranešti tretiesiems asmenims, turintiems teises į pertvarkomus žemės sklypus, įregistruotus Nekilnojamojo turto registre.</text:span></text:p>
      <text:p text:style-name="P2228"><text:span text:style-name="T2229">9</text:span><text:span text:style-name="T2230">. Negali būti sujungiami, padalijami, atidalijami ar perdalijimo būdu pertvarkomi areštuoti že</text:span><text:span text:style-name="T2231">mės sklypai arba teisminio ginčo objektu esantys žemės sklypai.</text:span></text:p>
      <text:p text:style-name="P2232"><text:span text:style-name="T2233">10</text:span><text:span text:style-name="T2234">. Perleidžiant statinį ar įrenginį, esantį šiam statiniui ar įrenginiui eksploatuoti suformuotame valstybinės žemės sklype, už kurį sumokėta teisės aktų nustatyta tvarka, tačiau<text:s/></text:span><text:span text:style-name="T2235">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6">mės sklypo, reikalingo statiniui ar įrenginiui eksploatuoti, pirkimo–pardavimo sutartį. Kartu su nuosavybės teise į statinį ar įrenginį perleidėjas gali perleisti teisę įskaityti už tokį žemės sklypą sumokėtas įmokas.</text:span></text:p>
      <text:p text:style-name="P2237">Straipsnio pakeitimai:</text:p>
      <text:p text:style-name="Normal"><text:span text:style-name="T2238">Nr.<text:s/></text:span><text:a xlink:href="http://www3.lrs.lt/cgi-bin/preps2?a=364104&amp;b=" office:target-frame-name="_top" xlink:show="replace"><text:span text:style-name="T2239">XI-660</text:span></text:a><text:span text:style-name="T2240">, 2010-01-19, Žin., 2010, Nr. 13-623 (2010-02-02)</text:span></text:p>
      <text:p text:style-name="Normal"><text:span text:style-name="T2241">Nr.<text:s/></text:span><text:a xlink:href="http://www3.lrs.lt/cgi-bin/preps2?a=375921&amp;b=" office:target-frame-name="_top" xlink:show="replace"><text:span text:style-name="T2242">XI-912</text:span></text:a><text:span text:style-name="T2243">, 2010-06-18, Žin., 2010, Nr. 72-3616 (2010-06-22)</text:span></text:p>
      <text:p text:style-name="Normal"><text:span text:style-name="T2244">Nr.<text:s/></text:span><text:a xlink:href="http://www3.lrs.lt/cgi-bin/preps2?a=453036&amp;b=" office:target-frame-name="_top" xlink:show="replace"><text:span text:style-name="T2245">XII-411</text:span></text:a><text:span text:style-name="T2246">, 2013-06-27, Žin., 2013, Nr. 76-3828 (2013-07-16)</text:span></text:p>
      <text:p text:style-name="P2247"/>
      <text:p text:style-name="P2248"><text:span text:style-name="T2249">31</text:span><text:span text:style-name="T2250"><text:s/>straipsnis.<text:s/></text:span><text:span text:style-name="T2251">Pirmumo teisė pirkti parduodamą privačią žemę</text:span></text:p>
      <text:p text:style-name="P2252"><text:span text:style-name="T2253">1</text:span><text:span text:style-name="T2254">.</text:span><text:span text:style-name="T2255"><text:s/></text:span><text:span text:style-name="T2256">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7">s atvejus, kai žemė parduodama iš viešųjų varžytynių.<text:s/></text:span></text:p>
      <text:p text:style-name="P2258"><text:span text:style-name="T2259">2</text:span><text:span text:style-name="T2260">. Valstybė, savivaldybė ir kiti asmenys, kurių žemės sklypai priskirti žemės konsolidacijos projekto teritorijai, turi pirmumo teisę pirkti šioje teritorijoje esantį parduodamą privačios žemės skl</text:span><text:span text:style-name="T2261">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2"><text:span text:style-name="T2263">3</text:span><text:span text:style-name="T2264">.</text:span><text:span text:style-name="T2265"><text:s/></text:span><text:span text:style-name="T2266">Pardu</text:span><text:span text:style-name="T2267">odant privačią žemę valstybinių parkų konservacinio, ekologinės apsaugos ir rekreacinio prioriteto zonose, valstybiniuose draustiniuose bei kitose saugomose teritorijose, kurioms suteiktas<text:s/></text:span><text:span text:style-name="T2268">Natura 2000</text:span><text:span text:style-name="T2269"><text:s/>statusas, pirmumą ją pirkti tomis pačiomis sąlygomis pa</text:span><text:span text:style-name="T2270">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1">s nustatyta tvarka.</text:span></text:p>
      <text:p text:style-name="P2272"><text:span text:style-name="T2273">4</text:span><text:span text:style-name="T2274">.</text:span><text:span text:style-name="T2275"><text:s/></text:span><text:span text:style-name="T2276">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7">kai žemės sklypas parduodamas šio straipsnio 3</text:span><text:span text:style-name="T2278"><text:s/></text:span><text:span text:style-name="T2279">dalyje nurodytais atvejais, – Nacionalinės žemės tarnybos teritoriniam padaliniui pagal žemės sklypo buvimo vietą. Statinių ir įrenginių savininkas ar Nacionalinės žemės tarnybos vadovas sprendimą pirkti tokį<text:s/></text:span><text:span text:style-name="T2280">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1">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2">lypas parduodamas šio straipsnio 1 dalyje nurodytam subjektui.</text:span></text:p>
      <text:p text:style-name="P2283"><text:span text:style-name="T2284">5</text:span><text:span text:style-name="T2285">. Kitus pirmumo teisės pirkti privačią žemę atvejus gali nustatyti kiti įstatymai.<text:s/></text:span></text:p>
      <text:p text:style-name="P2286">Straipsnio pakeitimai:</text:p>
      <text:p text:style-name="Normal"><text:span text:style-name="T2287">Nr.<text:s/></text:span><text:a xlink:href="http://www3.lrs.lt/cgi-bin/preps2?a=375921&amp;b=" office:target-frame-name="_top" xlink:show="replace"><text:span text:style-name="T2288">XI-912</text:span></text:a><text:span text:style-name="T2289">, 2010-</text:span><text:span text:style-name="T2290">06-18, Žin., 2010, Nr. 72-3616 (2010-06-22)</text:span></text:p>
      <text:p text:style-name="P2291"/>
      <text:p text:style-name="P2292"><text:span text:style-name="T2293">31</text:span><text:span text:style-name="T2294">1</text:span><text:span text:style-name="T2295"><text:s/>straipsnis.<text:s/></text:span><text:span text:style-name="T2296">Žemės sklypų išnuomojimas ir perleidimas užsienio valstybių diplomatinėms atstovybėms ir konsulinėms įstaigoms įkurti,<text:s/></text:span><text:span text:style-name="T2297">užsienio valstybių<text:s/></text:span><text:span text:style-name="T2298">Lietuvos Respublikos teritorijoje</text:span><text:span text:style-name="T2299"><text:s/></text:span><text:span text:style-name="T2300">įsigytų nuosavybėn<text:s/></text:span><text:span text:style-name="T2301">žemės sklypų perleidimas</text:span></text:p>
      <text:p text:style-name="P2302"><text:span text:style-name="T2303">1</text:span><text:span text:style-name="T2304">. Privačios žemės sklypai užsienio valstybėms – jų diplomatinėms atstovybėms ir konsulinėms įstaigoms įkurti – perleidžiami (parduodami, dovanojami, mainomi) ar nuomojami laikantis Civilinio kodekso ir šio įstatymo reikalavimų</text:span><text:span text:style-name="T2305">. Privačios žemės sklypo savininkas dėl žemės sklypo perleidimo ar nuomos sandorio su užsienio valstybe sudarymo privalo gauti Lietuvos Respublikos užsienio reikalų ministerijos sutikimą.<text:s/></text:span></text:p>
      <text:p text:style-name="P2306"><text:span text:style-name="T2307">2</text:span><text:span text:style-name="T2308">. Valstybinės žemės sklypai užsienio valstybių diplomatinėms a</text:span><text:span text:style-name="T2309">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0">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1"><text:span text:style-name="T2312">3</text:span><text:span text:style-name="T2313">. Užsieni</text:span><text:span text:style-name="T2314">o valstybė, įgijusi nuosavybės teise žemės sklypą Lietuvos Respublikos teritorijoje, gali jį perleisti (parduoti, mainyti, dovanoti) Vyriausybės sutikimu Lietuvos valstybei, kitai užsienio valstybei<text:s/></text:span><text:span text:style-name="T2315">–<text:s/></text:span><text:span text:style-name="T2316">jos diplomatinėms atstovybėms ir konsulinėms įstaigoms<text:s/></text:span><text:span text:style-name="T2317">įkurti arba kitiems subjektams, kuriems nedraudžiama įsigyti nuosavybės teise žemės Lietuvos Respublikos teritorijoje šiomis sąlygomis:</text:span></text:p>
      <text:p text:style-name="P2318"><text:span text:style-name="T2319">1</text:span><text:span text:style-name="T2320">) tuo atveju, jeigu žemės sklype yra statinių, jis perleidžiamas kartu su statiniais. Jeigu statinių įgijėjas neturi<text:s/></text:span><text:span text:style-name="T2321">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2"><text:span text:style-name="T2323">2</text:span><text:span text:style-name="T2324">)</text:span><text:span text:style-name="T2325"><text:s/>tuo atveju, jeigu žemės sklype nėra statinių, jį gali įsigyti Lietuvos valstybė. Lietuvos valstybei atsisakius įsigyti užsienio valstybės perleidžiamo žemės sklypo, jis gali būti perleidžiamas kitai užsienio valstybei<text:s/></text:span><text:span text:style-name="T2326">–<text:s/></text:span><text:span text:style-name="T2327">jos diplomatinėms atstovybėms ir ko</text:span><text:span text:style-name="T2328">nsulinėms įstaigoms įkurti arba kitiems subjektams.<text:s/></text:span></text:p>
      <text:p text:style-name="P2329"><text:span text:style-name="T2330">4</text:span><text:span text:style-name="T2331">. Lietuvos Respublikos užsienio reikalų ministerija neišduoda šio straipsnio 1 dalyje nurodyto sutikimo, jeigu žemės sklypo perleidimas ar išnuomojimas konkrečiam subjektui prieštarauja Lietuvos R</text:span><text:span text:style-name="T2332">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3">eresams ar šio ar kitų įstatymų nustatytiems reikalavimams.</text:span></text:p>
      <text:p text:style-name="P2334"><text:span text:style-name="T2335">5</text:span><text:span text:style-name="T2336">. Valstybinės žemės sklypo pardavimo kaina ir vertė, nuo kurios skaičiuojamas nuomos mokestis, apskaičiuojama Vyriausybės nustatyta tvarka. Mainomo valstybinės žemės sklypo vertė apskaičiuoja</text:span><text:span text:style-name="T2337">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38">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39">imą pagal Turto ir verslo vertinimo pagrindų įstatymą.</text:span></text:p>
      <text:p text:style-name="P2340"><text:span text:style-name="T2341">6</text:span><text:span text:style-name="T2342">. Žemės sklypų perleidimo ir nuomos užsienio valstybėms bei užsienio valstybių Lietuvos Respublikos teritorijoje įsigytų nuosavybėn žemės sklypų perleidimo tvarkos aprašą tvirtina Vyriausybė.</text:span><text:s/></text:p>
      <text:p text:style-name="P2343">Papildyta straipsniu:</text:p>
      <text:p text:style-name="P2344"><text:span text:style-name="T2345">Nr.<text:s/></text:span><text:a xlink:href="https://www.e-tar.lt/portal/legalAct.html?documentId=b15f4260794311e8ae2bfd1913d66d57" office:target-frame-name="_top" xlink:show="replace"><text:span text:style-name="T2346">XIII-1268</text:span></text:a><text:span text:style-name="T2347">, 2018-06-14, paskelbta TAR 2018-06-26, i. k. 2018-10513</text:span></text:p>
      <text:p text:style-name="Normal"/>
      <text:h text:style-name="P2348" text:outline-level="4"><text:span text:style-name="T2349">VI</text:span><text:span text:style-name="T2350"><text:s/>skyrius</text:span></text:h>
      <text:h text:style-name="P2351" text:outline-level="4"><text:span text:style-name="T2352">Žemės administravimas</text:span></text:h>
      <text:p text:style-name="P2353"/>
      <text:p text:style-name="P2354"><text:span text:style-name="T2355">32</text:span><text:span text:style-name="T2356"><text:s/>straipsnis.<text:s/></text:span><text:span text:style-name="T2357">Valstybės, savivaldybių institucijų ir Valstybės žemės fondo kompetencija reguliuojant žemės santykius</text:span></text:p>
      <text:p text:style-name="P2358"><text:span text:style-name="T2359">1</text:span><text:span text:style-name="T2360">. Vyriausybė:<text:s/></text:span></text:p>
      <text:p text:style-name="P2361"><text:span text:style-name="T2362">1</text:span><text:span text:style-name="T2363">) įstatymų nustatytais atvejais ir tvarka priima nutarimus valstybinės žemės nuosavybės, žemės valdymo, naudojimo, disponavimo ja<text:s/></text:span><text:span text:style-name="T2364">ir kitais žemės santykių reguliavimo klausimais;<text:s/></text:span></text:p>
      <text:p text:style-name="P2365"><text:span text:style-name="T2366">2</text:span><text:span text:style-name="T2367">) nustato kvalifikacijos pažymėjimų žemėtvarkos planavimo dokumentams rengti išdavimo taisykles, tokių kvalifikacijos pažymėjimų galiojimo sustabdymo atvejus ir taisykles, galiojimo sustabdymo panaikin</text:span><text:span text:style-name="T2368">imo taisykles bei galiojimo panaikinimo atvejus ir taisykles;</text:span></text:p>
      <text:p text:style-name="P2369"><text:span text:style-name="T2370">3</text:span><text:span text:style-name="T2371">) nustato žemėtvarkos planavimo dokumentų valstybinės priežiūros tvarką.</text:span><text:span text:style-name="T2372"><text:s/></text:span></text:p>
      <text:p text:style-name="P2373"><text:span text:style-name="T2374">2</text:span><text:span text:style-name="T2375">. Vyriausybės įgaliotos institucijos:<text:s/></text:span></text:p>
      <text:p text:style-name="P2376"><text:span text:style-name="T2377">1</text:span><text:span text:style-name="T2378">) rengia ir tvirtina žemės tvarkymo ir administravimo, Nekilnojamo</text:span><text:span text:style-name="T2379">jo turto kadastro ir žemės informacinės sistemos darbų taisykles, metodikas ir instrukcijas;</text:span></text:p>
      <text:p text:style-name="P2380"><text:span text:style-name="T2381">2</text:span><text:span text:style-name="T2382">) rengia ir įgyvendina žemės reformos įgyvendinimo, žemės naudojimo, teritorijų optimizavimo, žemės gerinimo, žemės išteklių naudojimo ir pagal kompetenciją k</text:span><text:span text:style-name="T2383">itas valstybines programas;</text:span></text:p>
      <text:p text:style-name="P2384"><text:span text:style-name="T2385">3</text:span><text:span text:style-name="T2386">) planuoja valstybės biudžeto lėšomis vykdomus žemėtvarkos, miškotvarkos ir žemės informacinės sistemos kūrimo, Nekilnojamojo turto kadastro, žemės valstybinės apskaitos darbus ir kontroliuoja, kaip jie vykdomi, administruo</text:span><text:span text:style-name="T2387">ja valstybės biudžeto ir specialiųjų programų, įskaitant Europos Sąjungos, lėšas, skiriamas nurodytiems darbams, ir kontroliuoja, kaip jos naudojamos;<text:s/></text:span></text:p>
      <text:p text:style-name="P2388"><text:span text:style-name="T2389">4</text:span><text:span text:style-name="T2390">) koordinuoja valstybinę žemės naudojimo kontrolę;</text:span></text:p>
      <text:p text:style-name="P2391"><text:span text:style-name="T2392">5</text:span><text:span text:style-name="T2393">) atstovauja valstybei bylose dėl<text:s/></text:span><text:span text:style-name="T2394">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5">s</text:span><text:span text:style-name="T2396"><text:s/></text:span><text:span text:style-name="T2397">ir sandorių dėl valstybinės žemės, kai kita šalis nevykdo sandorio sąlygų, pripažinimo negaliojančiais ar nutraukimo prieš terminą;</text:span></text:p>
      <text:p text:style-name="P2398"><text:span text:style-name="T2399">6</text:span><text:span text:style-name="T2400">) kaupia informaciją apie žemės tvarkymą, administravimą ir žemės reformą;</text:span></text:p>
      <text:p text:style-name="P2401"><text:span text:style-name="T2402">7</text:span><text:span text:style-name="T2403">) įstatymų nustatytais atvejais tvirt</text:span><text:span text:style-name="T2404">ina<text:s/></text:span><text:span text:style-name="T2405">valstybės</text:span><text:span text:style-name="T2406"><text:s/>lygmens žemėtvarkos planavimo dokumentus;</text:span></text:p>
      <text:p text:style-name="P2407"><text:span text:style-name="T2408">8</text:span><text:span text:style-name="T2409">) atlieka kitas šio ir kitų įstatymų nustatytas funkcijas.</text:span></text:p>
      <text:p text:style-name="P2410"><text:span text:style-name="T2411">3</text:span><text:span text:style-name="T2412">. Nacionalinė žemės tarnyba:</text:span></text:p>
      <text:p text:style-name="P2413"><text:span text:style-name="T2414">1</text:span><text:span text:style-name="T2415">) įgyvendina valstybės politiką žemės tvarkymo ir administravimo, žemės reformos, žemėtvarkos pla</text:span><text:span text:style-name="T2416">navimo srityje;<text:s/></text:span></text:p>
      <text:p text:style-name="P2417"><text:span text:style-name="T2418">2</text:span><text:span text:style-name="T2419">)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0">stemai tvarkyti;</text:span></text:p>
      <text:p text:style-name="P2421"><text:span text:style-name="T2422">3</text:span><text:span text:style-name="T2423">) parduoda valstybinės žemės sklypus, išskyrus valstybinės žemės sklypus, priskirtus įstatymų nustatyta tvarka parduodamam valstybei arba savivaldybei nuosavybės teise priklausančiam nekilnojamajam turtui, ir žemės sklypus, perduodamu</text:span><text:span text:style-name="T2424">s neatlygintinai savivaldybių nuosavybėn;</text:span></text:p>
      <text:p text:style-name="P2425"><text:span text:style-name="T2426">4</text:span><text:span text:style-name="T2427">) perduoda neatlygintinai naudotis arba išnuomoja valstybinės žemės sklypus, išskyrus žemės sklypus, kuriuos šio ir kitų įstatymų nustatytais atvejais ir tvarka turi teisę išnuomoti ir perduoti neatlygintinai<text:s/></text:span><text:span text:style-name="T2428">naudotis kiti valstybinės žemės patikėtiniai;</text:span></text:p>
      <text:p text:style-name="P2429"><text:span text:style-name="T2430">5</text:span><text:span text:style-name="T2431">) veikia valstybės vardu valstybei paveldint ir įsigyjant privačią žemę valstybės nuosavybėn, išskyrus atvejus, kai centralizuotai valdomo valstybės turto valdytojas veikia valstybės vardu įsigyjant<text:s/></text:span><text:span text:style-name="T2432">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3"><text:s/>valstybės vardu paveldint ar kitaip įsigyjant privačią žemę valstybės nuosavybėn valstybės vardu veikia Valstybės žemės fondas;</text:span></text:p>
      <text:p text:style-name="P2434">Straipsnio punkto pakeitimai:</text:p>
      <text:p text:style-name="P2435"><text:span text:style-name="T2436">Nr.<text:s/></text:span><text:a xlink:href="https://www.e-tar.lt/portal/legalAct.html?documentId=bd1704b0aea511e98451fa7b5933515d" office:target-frame-name="_top" xlink:show="replace"><text:span text:style-name="T2437">XIII-2283</text:span></text:a><text:span text:style-name="T2438">, 2019-07-09, paskelbta TAR 2019-07-25, i. k. 2019-12240</text:span></text:p>
      <text:p text:style-name="Normal"/>
      <text:p text:style-name="P2439"><text:span text:style-name="T2440">6</text:span><text:span text:style-name="T2441">) įstatymų ir kitų teisės aktų nustatyta tvarka<text:s/></text:span><text:span text:style-name="T2442">ir atvejais</text:span><text:span text:style-name="T2443"><text:s/>organizuoja<text:s/></text:span><text:span text:style-name="T2444">valstybės</text:span><text:span text:style-name="T24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6">vimo dokumentų sprendiniais;</text:span></text:p>
      <text:p text:style-name="P2447"><text:span text:style-name="T2448">7</text:span><text:span text:style-name="T2449">) tvirtina rengiamus žemėtvarkos planavimo dokumentus,<text:s/></text:span><text:span text:style-name="T2450">išskyrus žemėtvarkos schemas ir šio Įstatymo 40 straipsnyje nustatytais atvejais rengiamus žemės sklypų formavimo ir pertvarkymo projektus;</text:span></text:p>
      <text:p text:style-name="P2451"><text:span text:style-name="T2452">8</text:span><text:span text:style-name="T2453">) šio Įstatymo nustaty</text:span><text:span text:style-name="T2454">tais atvejais ir tvarka nagrinėja prašymus paimti žemę visuomenės poreikiams ir priima sprendimus paimti žemę visuomenės poreikiams;</text:span></text:p>
      <text:p text:style-name="P2455"><text:span text:style-name="T2456">9</text:span><text:span text:style-name="T2457">) organizuoja ir vykdo valstybinę žemės naudojimo kontrolę;</text:span></text:p>
      <text:p text:style-name="P2458"><text:span text:style-name="T2459">10</text:span><text:span text:style-name="T2460">) atlieka valstybinę žemėtvarkos planavimo dokumentų</text:span><text:span text:style-name="T2461"><text:s/>priežiūrą;</text:span></text:p>
      <text:p text:style-name="P2462"><text:span text:style-name="T2463">11</text:span><text:span text:style-name="T2464">) šio Įstatymo nustatytais atvejais ir tvarka nustato servitutus;</text:span></text:p>
      <text:p text:style-name="P2465"><text:span text:style-name="T2466">12</text:span><text:span text:style-name="T2467">) priima sprendimus suformuoti ar pertvarkyti pagal teritorijų planavimo dokumentus<text:s/></text:span><text:span text:style-name="T2468">ar žemės valdos projektus<text:s/></text:span><text:span text:style-name="T2469">suprojektuotus valstybinės žemės sklypus,</text:span><text:span text:style-name="T2470"><text:s/></text:span><text:span text:style-name="T2471">įstatymų nusta</text:span><text:span text:style-name="T2472">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3">niai, taip pat priima sprendimus pertvarkyti pagal teritorijų planavimo dokumentus<text:s/></text:span><text:span text:style-name="T2474">ar žemės valdos projektus</text:span><text:span text:style-name="T2475"><text:s/>suprojektuotus savivaldybės ar privačios žemės sklypus;</text:span></text:p>
      <text:p text:style-name="P2476"><text:span text:style-name="T2477">13</text:span><text:span text:style-name="T2478">) išduoda kvalifikacijos pažymėjimus žemėtvarkos planavimo dokumentams rengti;</text:span></text:p>
      <text:p text:style-name="P2479"><text:span text:style-name="T2480">14</text:span><text:span text:style-name="T2481">) organizuoja žemės išteklių naudojimo stebėseną;</text:span></text:p>
      <text:p text:style-name="P2482"><text:span text:style-name="T2483">15</text:span><text:span text:style-name="T2484">)<text:s/></text:span><text:span text:style-name="T2485">kai yra pagrindas manyti, kad viešasis interesas pažeistas valstybinės žemės naudojimo, valdymo ir disponavimo ja srityje, kreipiasi į teismą dėl viešojo intereso gynimo, išskyrus atvejus, kai vieša</text:span><text:span text:style-name="T2486">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7">ar neveikimo, Nacionalinė žemės tarnyba dėl viešojo intereso gynimo kreipiasi į prokuratūrą;</text:span><text:span text:style-name="T2488"><text:s/></text:span></text:p>
      <text:p text:style-name="P2489">Papildyta straipsnio punktu:</text:p>
      <text:p text:style-name="P2490"><text:span text:style-name="T2491">Nr.<text:s/></text:span><text:a xlink:href="https://www.e-tar.lt/portal/legalAct.html?documentId=f01ef91034fe11e99595d005d42b863e" office:target-frame-name="_top" xlink:show="replace"><text:span text:style-name="T2492">XIII-1967</text:span></text:a><text:span text:style-name="T2493">, 2019-02-14,<text:s/></text:span><text:span text:style-name="T2494">paskelbta TAR 2019-02-20, i. k. 2019-02747</text:span></text:p>
      <text:p text:style-name="Normal"/>
      <text:p text:style-name="P2495"><text:span text:style-name="T2496">16</text:span><text:span text:style-name="T2497">) atlieka kitas šio ir kitų įstatymų jai nustatytas funkcijas.<text:s/></text:span></text:p>
      <text:p text:style-name="P2498">Straipsnio punkto numeracijos pakeitimas:</text:p>
      <text:p text:style-name="P2499"><text:span text:style-name="T2500">Nr.<text:s/></text:span><text:a xlink:href="https://www.e-tar.lt/portal/legalAct.html?documentId=f01ef91034fe11e99595d005d42b863e" office:target-frame-name="_top" xlink:show="replace"><text:span text:style-name="T2501">XIII-1967</text:span></text:a><text:span text:style-name="T2502">, 2019-02-14, paskelbta TAR 2019-02-20, i. k. 2019-02747</text:span></text:p>
      <text:p text:style-name="Normal"/>
      <text:p text:style-name="P2503"><text:span text:style-name="T2504">4</text:span><text:span text:style-name="T2505">. Savivaldybės institucijos savivaldybės teritorijoje:<text:s/></text:span></text:p>
      <text:p text:style-name="P2506"><text:span text:style-name="T2507">1</text:span><text:span text:style-name="T2508">) savivaldybės taryba įstatymų ir kitų teisės aktų nustatyta tvarka tvirtina savivaldybės<text:s/></text:span><text:span text:style-name="T2509">lygmeniu</text:span><text:span text:style-name="T2510"><text:s/></text:span><text:span text:style-name="T2511">rengiamas žemėtvarkos<text:s/></text:span><text:span text:style-name="T2512">schemas, o</text:span><text:span text:style-name="T2513"><text:s/></text:span><text:span text:style-name="T2514">savivaldybės administracijos direktorius tvirtina vietovės lygmeniu rengiamas žemėtvarkos schemas ir šio Įstatymo 40 straipsnyje nustatytais atvejais žemės sklypų formavimo ir pertvarkymo projektus</text:span><text:span text:style-name="T2515">;</text:span></text:p>
      <text:p text:style-name="P2516"><text:span text:style-name="T2517">2</text:span><text:span text:style-name="T2518">) savivaldybės administracijos direktoriu</text:span><text:span text:style-name="T2519">s organizuoja savivaldybės teritorijos ar jos dalies žemėtvarkos schemų ir kaimo plėtros žemėtvarkos projektų rengimą,<text:s/></text:span><text:span text:style-name="T2520">taip pat šio Įstatymo ir atitinkamų žemės valdos projektų rengimo taisyklių nustatytais atvejais – žemės sklypų formavimo ir pertvarkymo<text:s/></text:span><text:span text:style-name="T2521">projektų ir žemės paėmimo visuomenės poreikiams projektų rengimą</text:span><text:span text:style-name="T2522">;</text:span></text:p>
      <text:p text:style-name="P2523"><text:span text:style-name="T2524">3</text:span><text:span text:style-name="T2525">) savivaldybės taryba įstatymų ir kitų teisės aktų nustatyta tvarka išnuomoja ir perduoda neatlygintinai naudotis valstybinės žemės sklypus, perduotus patikėjimo teise savivaldybei;</text:span><text:s/></text:p>
      <text:p text:style-name="P2526">Straipsnio punkto pakeitimai:</text:p>
      <text:p text:style-name="P2527"><text:span text:style-name="T2528">Nr.<text:s/></text:span><text:a xlink:href="https://www.e-tar.lt/portal/legalAct.html?documentId=df1f3370ec8c11e78a1adea6fe72f3c5" office:target-frame-name="_top" xlink:show="replace"><text:span text:style-name="T2529">XIII-971</text:span></text:a><text:span text:style-name="T2530">, 2017-12-21, paskelbta TAR 2017-12-29, i. k. 2017-21730</text:span></text:p>
      <text:p text:style-name="Normal"/>
      <text:p text:style-name="P2531"><text:span text:style-name="T2532">4</text:span><text:span text:style-name="T2533">) šio Įstatymo nustatytais atvejais ir tvarka<text:s/></text:span><text:span text:style-name="T2534">savivaldybės taryba teikia Nacionalinei žemės tarnybai prašymus dėl visuomenės poreikiams reikalingų privačios žemės sklypų paėmimo;</text:span></text:p>
      <text:p text:style-name="P2535"><text:span text:style-name="T2536">5</text:span><text:span text:style-name="T2537">) savivaldybės taryba ar jos įgaliotas savivaldybės administracijos direktorius teisės aktų nustatyta tvarka sprendžia</text:span><text:span text:style-name="T2538"><text:s/>žemės sklypų pagrindinės žemės naudojimo paskirties<text:s/></text:span><text:span text:style-name="T2539">ir (ar) būdo</text:span><text:span text:style-name="T2540"><text:s/>keitimo klausimus;</text:span></text:p>
      <text:p text:style-name="P2541"><text:span text:style-name="T2542">6</text:span><text:span text:style-name="T2543">) savivaldybės taryba ar jos įgaliotas savivaldybės administracijos direktorius teikia siūlymus institucijai, administruojančiai valstybės biudžeto ir Europos<text:s/></text:span><text:span text:style-name="T2544">Sąjungos paramos žemės ūkiui ir kaimo plėtrai skirtas lėšas, dėl šių lėšų skyrimo žemėtvarkos planavimo dokumentuose nurodytoms priemonėms įgyvendinti;</text:span></text:p>
      <text:p text:style-name="P2545"><text:span text:style-name="T2546">7</text:span><text:span text:style-name="T2547">) savivaldybės administracijos direktorius organizuoja patikėjimo teise valdomuose žemės sklypuose<text:s/></text:span><text:span text:style-name="T2548">žemėtvarkos darbus, gerinančius žemės naudojimą;</text:span></text:p>
      <text:p text:style-name="P2549"><text:span text:style-name="T2550">8</text:span><text:span text:style-name="T2551">)</text:span><text:span text:style-name="T2552"><text:s/></text:span><text:span text:style-name="T2553">atlieka kitų įstatymų joms nustatytas funkcijas.<text:s/></text:span></text:p>
      <text:p text:style-name="P2554"><text:span text:style-name="T2555">5</text:span><text:span text:style-name="T2556">. Valstybės žemės fondas:</text:span></text:p>
      <text:p text:style-name="P2557"><text:span text:style-name="T2558">1</text:span><text:span text:style-name="T2559">) rengia duomenis apie šalies žemės fondo būklę, vykdo žemės išteklių naudojimo stebėseną;</text:span></text:p>
      <text:p text:style-name="P2560"><text:span text:style-name="T2561">2</text:span><text:span text:style-name="T2562">) tvarko Lietuvos<text:s/></text:span><text:span text:style-name="T2563">Respublikos žemės informacinę sistemą;</text:span></text:p>
      <text:p text:style-name="P2564"><text:span text:style-name="T2565">3</text:span><text:span text:style-name="T2566">) teisės aktų nustatyta tvarka įgyvendina valstybės biudžeto ir Europos Sąjungos lėšomis finansuojamas priemones, gerinančias žemės valdų struktūras ir mažinančias apleistos žemės plotus;<text:s/></text:span></text:p>
      <text:p text:style-name="P2567"><text:span text:style-name="T2568">4</text:span><text:span text:style-name="T2569">) įstatymų ir kitų</text:span><text:span text:style-name="T2570"><text:s/>teisės aktų nustatyta tvarka organizuoja žemės konsolidacijos projektų rengimą ir jų sprendinių įgyvendinimą;<text:s/></text:span></text:p>
      <text:p text:style-name="P2571"><text:span text:style-name="T2572">5</text:span><text:span text:style-name="T2573">) veikia valstybės vardu valstybei paveldint ir įsigyjant valstybės nuosavybėn privačios žemės sklypus, priskirtus žemės konsolidacijos pro</text:span><text:span text:style-name="T2574">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5"><text:span text:style-name="T2576">6</text:span><text:span text:style-name="T2577">) vyk</text:span><text:span text:style-name="T2578">do valstybinės žemės sklypų pardavimo ir nuomos aukcionus.</text:span></text:p>
      <text:p text:style-name="P2579">Straipsnio pakeitimai:</text:p>
      <text:p text:style-name="Normal"><text:span text:style-name="T2580">Nr.<text:s/></text:span><text:a xlink:href="http://www3.lrs.lt/cgi-bin/preps2?a=281146&amp;b=" office:target-frame-name="_top" xlink:show="replace"><text:span text:style-name="T2581">X-773</text:span></text:a><text:span text:style-name="T2582">, 2006-07-18, Žin., 2006, Nr. 87-3399 (2006-08-08)</text:span></text:p>
      <text:p text:style-name="P2583"><text:span text:style-name="T2584">Nr.<text:s/></text:span><text:a xlink:href="http://www3.lrs.lt/cgi-bin/preps2?a=289434&amp;b=" office:target-frame-name="_top" xlink:show="replace"><text:span text:style-name="T2585">X-950</text:span></text:a><text:span text:style-name="T2586">, 2006-12-05, Žin., 2006, Nr. 141-5392 (2006-12-28)</text:span></text:p>
      <text:p text:style-name="Normal"><text:span text:style-name="T2587">Nr.<text:s/></text:span><text:a xlink:href="http://www3.lrs.lt/cgi-bin/preps2?a=375921&amp;b=" office:target-frame-name="_top" xlink:show="replace"><text:span text:style-name="T2588">XI-912</text:span></text:a><text:span text:style-name="T2589">, 2010-06-18, Žin., 2010, Nr. 72-3616 (2010-06-22)</text:span></text:p>
      <text:p text:style-name="P2590"><text:span text:style-name="T2591">Nr.<text:s/></text:span><text:a xlink:href="http://www3.lrs.lt/cgi-bin/preps2?a=396649&amp;b=" office:target-frame-name="_top" xlink:show="replace"><text:span text:style-name="T2592">XI-1313</text:span></text:a><text:span text:style-name="T2593">, 2011-04-12, Žin., 2011, Nr. 49-2368 (2011-04-28)</text:span></text:p>
      <text:p text:style-name="Normal"><text:span text:style-name="T2594">Nr.<text:s/></text:span><text:a xlink:href="http://www3.lrs.lt/cgi-bin/preps2?a=453036&amp;b=" office:target-frame-name="_top" xlink:show="replace"><text:span text:style-name="T2595">XII-411</text:span></text:a><text:span text:style-name="T2596">, 2013-06-27, Žin., 2013, Nr. 76-3828 (2013-07-16)</text:span></text:p>
      <text:p text:style-name="Normal"><text:span text:style-name="T2597">Nr.<text:s/></text:span><text:a xlink:href="http://www3.lrs.lt/cgi-bin/preps2?a=468130&amp;b=" office:target-frame-name="_top" xlink:show="replace"><text:span text:style-name="T2598">XII-793</text:span></text:a><text:span text:style-name="T2599">, 2014-03-20, paskelbta TAR 2014-04-03, i. k. 2014-04031</text:span></text:p>
      <text:p text:style-name="P2600"/>
      <text:p text:style-name="P2601"><text:span text:style-name="T2602">33</text:span><text:span text:style-name="T2603"><text:s/>straipsnis.<text:s/></text:span><text:span text:style-name="T2604">Žemės administravimo tikslai</text:span></text:p>
      <text:p text:style-name="P2605"><text:span text:style-name="T2606">1</text:span><text:span text:style-name="T2607">. Pagrindiniai žemės administravimo tikslai:</text:span></text:p>
      <text:p text:style-name="P2608"><text:span text:style-name="T2609">1</text:span><text:span text:style-name="T2610">) planuoti Lietuvos Respublikos žemės<text:s/></text:span><text:span text:style-name="T2611">fondo naudojimą ir spręsti dėl administracinių vienetų ribų patikslinimo, suderinant su bendrųjų planų sprendiniais;</text:span></text:p>
      <text:p text:style-name="P2612"><text:span text:style-name="T2613">2</text:span><text:span text:style-name="T2614">) planuoti ir įgyvendinti teritorijų tvarkymo priemones, sudarant palankias sąlygas konkurencingų ūkių kūrimui, kaimo infrastruktūros<text:s/></text:span><text:span text:style-name="T2615">plėtrai, racionaliam žemės ūkio naudmenų, miškų, kitų gamtos išteklių naudojimui;</text:span></text:p>
      <text:p text:style-name="P2616"><text:span text:style-name="T2617">3</text:span><text:span text:style-name="T2618">) planuoti ir įgyvendinti priemones aplinkos apsaugai ir kraštovaizdžio ekologiniam stabilumui užtikrinti.</text:span></text:p>
      <text:p text:style-name="P2619"><text:span text:style-name="T2620">2</text:span><text:span text:style-name="T2621">. Sprendimai dėl žemės administravimo priimami ir įgyvendinami pagal teritorijų planavimo dokumentus<text:s/></text:span><text:span text:style-name="T2622">ar žemės valdos projektus</text:span><text:span text:style-name="T2623">.</text:span></text:p>
      <text:p text:style-name="P2624"><text:span text:style-name="T2625">3</text:span><text:span text:style-name="T2626">. Su žemėtvarkos planavimo dokumentų sprendiniais Vyriausybės nustatyta tvarka derinamas planuojamų statinių ir įrenginių i</text:span><text:span text:style-name="T2627">šdėstymas kaimo vietovėje bei žemės naudmenų sudėties pakeitimas.<text:s/></text:span></text:p>
      <text:p text:style-name="P2628">Straipsnio pakeitimai:</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
      <text:p text:style-name="P2633"><text:span text:style-name="T2634">34</text:span><text:span text:style-name="T2635"><text:s/>straipsnis.<text:s/></text:span><text:span text:style-name="T2636">Žemės informacinė<text:s/></text:span><text:span text:style-name="T2637">sistema</text:span></text:p>
      <text:p text:style-name="P2638"><text:span text:style-name="T2639">1</text:span><text:span text:style-name="T2640">.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1">kos žemės fondą, žemės naudmenų sudėtį, žemės kiekybines ir kokybines savybes, žemės naudojimo sąlygas, kitas žemės naudojimui turinčias įtakos charakteristikas.</text:span><text:span text:style-name="T2642"><text:tab/></text:span></text:p>
      <text:p text:style-name="P2643"><text:span text:style-name="T2644">2</text:span><text:span text:style-name="T2645">. Žemės informacinę sistemą valdo Nacionalinė žemės tarnyba, tvarko – Valstybės žemės fo</text:span><text:span text:style-name="T2646">ndas.</text:span></text:p>
      <text:p text:style-name="P2647"><text:span text:style-name="T2648">3</text:span><text:span text:style-name="T2649">. Žemės informacinės sistemos tvarkomų duomenų turinys, apimtis, duomenų įrašymo, tvarkymo ir teikimo tvarka nustatomi Nacionalinės žemės tarnybos patvirtintuose Žemės informacinės sistemos nuostatuose.</text:span></text:p>
      <text:p text:style-name="P2650">Straipsnio pakeitimai:</text:p>
      <text:p text:style-name="Normal"><text:span text:style-name="T2651">Nr.<text:s/></text:span><text:a xlink:href="http://www3.lrs.lt/cgi-bin/preps2?a=364104&amp;b=" office:target-frame-name="_top" xlink:show="replace"><text:span text:style-name="T2652">XI-660</text:span></text:a><text:span text:style-name="T2653">, 2010-01-19, Žin., 2010, Nr. 13-623 (2010-02-02)</text:span></text:p>
      <text:p text:style-name="Normal"><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
      <text:p text:style-name="P2658"><text:span text:style-name="T2659">35</text:span><text:span text:style-name="T2660"><text:s/>straipsnis.<text:s/></text:span><text:span text:style-name="T2661">Žemės iš</text:span><text:span text:style-name="T2662">teklių naudojimo stebėsena (monitoringas)</text:span></text:p>
      <text:p text:style-name="P2663"><text:span text:style-name="T2664">1</text:span><text:span text:style-name="T2665">. Pagrindinis žemės išteklių stebėsenos</text:span><text:span text:style-name="T2666"><text:s/></text:span><text:span text:style-name="T2667">tikslas – sistemingai stebėti, analizuoti ir prognozuoti šalies žemės išteklių naudojimo būklę, nustatyti pokyčius dėl antropogeninio poveikio, pagrįsti racionalaus<text:s/></text:span><text:span text:style-name="T2668">žemės naudojimo ir aplinkos gerinimo priemones, įvertinti žemės tvarkymo ir administravimo priemonių veiksmingumą ir teikti reikiamą statistinę informaciją apie žemės naudojimą bei žemės išteklių būklę.</text:span></text:p>
      <text:p text:style-name="P2669"><text:span text:style-name="T2670">2</text:span><text:span text:style-name="T2671">. Žemės išteklių naudojimo stebėsena susideda iš</text:span><text:span text:style-name="T2672">:</text:span></text:p>
      <text:p text:style-name="P2673"><text:span text:style-name="T2674">1</text:span><text:span text:style-name="T2675">) natūralių ir antropogenizuotų žemės naudmenų ir dirvožemio stebėsenos;<text:s/></text:span></text:p>
      <text:p text:style-name="P2676"><text:span text:style-name="T2677">2</text:span><text:span text:style-name="T2678">) žemės ūkio naudmenų naudojimo ir apsaugos stebėsenos;</text:span></text:p>
      <text:p text:style-name="P2679"><text:span text:style-name="T2680">3</text:span><text:span text:style-name="T2681">) žemės naudmenų melioracinės būklės stebėsenos.<text:s/></text:span></text:p>
      <text:p text:style-name="P2682"><text:span text:style-name="T2683">3</text:span><text:span text:style-name="T2684">. Žemės išteklių naudojimo stebėseną organizuoja Nacio</text:span><text:span text:style-name="T2685">nalinė žemės tarnyba, o vykdo Valstybės žemės fondas.</text:span></text:p>
      <text:p text:style-name="P2686"><text:span text:style-name="T2687">4</text:span><text:span text:style-name="T2688">. Žemės naudojimo ir žemės dangos būklė analizuojama naujausioje kartografinėje ir geoinformacinėje medžiagoje, panaudojant žemės informacinės sistemos, kitų gamtos išteklių kadastrų ir registrų du</text:span><text:span text:style-name="T2689">omenis, kompleksinės aplinkos stebėsenos ir kitų stebėsenų medžiagą.<text:s/></text:span></text:p>
      <text:p text:style-name="P2690"><text:span text:style-name="T2691">5</text:span><text:span text:style-name="T2692">. Žemės išteklių naudojimo stebėsenos periodiškumą, struktūrą ir turinį nustato Vyriausybė.<text:s/></text:span></text:p>
      <text:p text:style-name="P2693"/>
      <text:p text:style-name="P2694"><text:span text:style-name="T2695">36</text:span><text:span text:style-name="T2696"><text:s/>straipsnis.<text:s/></text:span><text:span text:style-name="T2697">Žemės naudojimo valstybinė kontrolė</text:span></text:p>
      <text:p text:style-name="P2698"><text:span text:style-name="T2699">1</text:span><text:span text:style-name="T2700">. Žemės naudojimo valstyb</text:span><text:span text:style-name="T2701">inę kontrolę pagal Vyriausybės patvirtintus nuostatus organizuoja ir vykdo</text:span><text:span text:style-name="T2702"><text:s/></text:span><text:span text:style-name="T2703">Nacionalinė žemės tarnyba, o koordinuoja Vyriausybės įgaliota institucija.</text:span></text:p>
      <text:p text:style-name="P2704"><text:span text:style-name="T2705">2</text:span><text:span text:style-name="T2706">. Žemės naudojimo valstybinės kontrolės metu sistemingai tikrinama, ar žemę naudojantys asmenys savo<text:s/></text:span><text:span text:style-name="T2707">veikla nepažeidė žemės naudojimo tvarkos, kurią nustato įstatymai ir Vyriausybės nutarimai.</text:span></text:p>
      <text:p text:style-name="P2708">Straipsnio pakeitimai:</text:p>
      <text:p text:style-name="Normal"><text:span text:style-name="T2709">Nr.<text:s/></text:span><text:a xlink:href="http://www3.lrs.lt/cgi-bin/preps2?a=375921&amp;b=" office:target-frame-name="_top" xlink:show="replace"><text:span text:style-name="T2710">XI-912</text:span></text:a><text:span text:style-name="T2711">, 2010-06-18, Žin., 2010, Nr. 72-3616 (2010-06-22)</text:span></text:p>
      <text:p text:style-name="P2712"/>
      <text:h text:style-name="P2713" text:outline-level="4"><text:span text:style-name="T2714">VII</text:span><text:span text:style-name="T2715"><text:s/>skyrius</text:span></text:h>
      <text:h text:style-name="P2716" text:outline-level="4"><text:span text:style-name="T2717">Žemėtvarka</text:span></text:h>
      <text:p text:style-name="P2718"/>
      <text:p text:style-name="P2719"><text:span text:style-name="T2720">37</text:span><text:span text:style-name="T2721"><text:s/>straipsnis.<text:s/></text:span><text:span text:style-name="T2722">Žemėtvarkos<text:s/></text:span><text:span text:style-name="T2723">planavimo</text:span><text:span text:style-name="T2724"><text:s/>dokumentų sistema</text:span></text:p>
      <text:p text:style-name="P2725"><text:span text:style-name="T2726">1</text:span><text:span text:style-name="T2727">. Žemėtvarkos<text:s/></text:span><text:span text:style-name="T2728">planavimo</text:span><text:span text:style-name="T2729"><text:s/>dokumentų sistemą sudaro:</text:span></text:p>
      <text:p text:style-name="P2730"><text:span text:style-name="T2731">1</text:span><text:span text:style-name="T2732">)</text:span><text:span text:style-name="T2733"><text:s/>specialiojo teritorijų planavimo žemėtvarkos dokumentai</text:span><text:span text:style-name="T2734">;</text:span></text:p>
      <text:p text:style-name="P2735"><text:span text:style-name="T2736">2</text:span><text:span text:style-name="T2737">)</text:span><text:span text:style-name="T2738"><text:s/>žemės valdos projektai</text:span><text:span text:style-name="T2739">.</text:span></text:p>
      <text:p text:style-name="P2740"><text:span text:style-name="T2741">2</text:span><text:span text:style-name="T2742">. Specialiojo<text:s/></text:span><text:span text:style-name="T2743">teritorijų planavimo žemėtvarkos dokumentams priskiriami:</text:span></text:p>
      <text:p text:style-name="P2744"><text:span text:style-name="T2745">1</text:span><text:span text:style-name="T2746">) žemėtvarkos schemos;</text:span></text:p>
      <text:p text:style-name="P2747"><text:span text:style-name="T2748">2</text:span><text:span text:style-name="T2749">) kaimo plėtros žemėtvarkos projektai.</text:span></text:p>
      <text:p text:style-name="P2750"><text:span text:style-name="T2751">3</text:span><text:span text:style-name="T2752">. Žemės valdos projektai<text:s/></text:span><text:span text:style-name="T2753">pagal</text:span><text:span text:style-name="T2754"><text:s/>tikslus ir uždavinius skirstomi į:</text:span></text:p>
      <text:p text:style-name="P2755"><text:span text:style-name="T2756">1</text:span><text:span text:style-name="T2757">) žemės reformos žemėtvarkos projektus;</text:span></text:p>
      <text:p text:style-name="P2758"><text:span text:style-name="T2759">2</text:span><text:span text:style-name="T2760">)</text:span><text:span text:style-name="T2761"><text:s/></text:span><text:span text:style-name="T2762">žemės</text:span><text:span text:style-name="T2763"><text:s/>sklypų formavimo ir pertvarkymo projektus;<text:s/></text:span></text:p>
      <text:p text:style-name="P2764"><text:span text:style-name="T2765">3</text:span><text:span text:style-name="T2766">) žemės paėmimo visuomenės poreikiams projektus;</text:span></text:p>
      <text:p text:style-name="P2767"><text:span text:style-name="T2768">4</text:span><text:span text:style-name="T2769">)</text:span><text:span text:style-name="T2770"><text:s/></text:span><text:span text:style-name="T2771">žemės konsolidacijos projektus.</text:span></text:p>
      <text:p text:style-name="P2772"><text:span text:style-name="T2773">4</text:span><text:span text:style-name="T2774">. Žemėtvarkos schemos rengiamos pagal kaimo gyvenamųjų vietovių žemės naudmenų tvarkymo bendrąsias gaires ir<text:s/></text:span><text:span text:style-name="T2775">prioritetus šio Įstatymo 38 straipsnyje nustatyta tvarka.</text:span></text:p>
      <text:p text:style-name="P2776"><text:span text:style-name="T2777">5</text:span><text:span text:style-name="T2778">.</text:span><text:span text:style-name="T2779"><text:s/></text:span><text:span text:style-name="T2780">Kaimo plėtros žemėtvarkos projektai,<text:s/></text:span><text:span text:style-name="T2781">nurodyti</text:span><text:span text:style-name="T2782"><text:s/>šio Įstatymo 39 straipsnyje,<text:s/></text:span><text:span text:style-name="T2783">rengiami tame straipsnyje<text:s/></text:span><text:span text:style-name="T2784">nustatyta tvarka, siekiant kompleksiškai suplanuoti žemės naudmenų sudėties pakeitimą, miš</text:span><text:span text:style-name="T2785">ko sodinimą, kitą su žemės<text:s/></text:span><text:span text:style-name="T2786">ūkiu</text:span><text:span text:style-name="T2787"><text:s/>susijusią veiklą ir suformuoti žemės ūkio ir alternatyviosios veiklos subjektų žemės valdas.</text:span></text:p>
      <text:p text:style-name="P2788"><text:span text:style-name="T2789">6</text:span><text:span text:style-name="T2790">. Žemės reformos žemėtvarkos projektai rengiami Žemės reformos įstatymo nustatytais atvejais</text:span><text:span text:style-name="T2791"><text:s/></text:span><text:span text:style-name="T2792">ir</text:span><text:span text:style-name="T2793"><text:s/></text:span><text:span text:style-name="T2794">tvarka.</text:span></text:p>
      <text:p text:style-name="P2795"><text:span text:style-name="T2796">7</text:span><text:span text:style-name="T2797">. Žemės sklypų fo</text:span><text:span text:style-name="T2798">rmavimo ir pertvarkymo projektai rengiami ir įgyvendinami šio Įstatymo 40 straipsnyje nustatyta tvarka tais atvejais, kai Nekilnojamojo turto registre įregistruotus žemės sklypus reikia padalyti, atidalyti, sujungti ar atlikti jų perdalijimą,</text:span><text:span text:style-name="T2799"><text:s/>pakeisti pagr</text:span><text:span text:style-name="T2800">indinę žemės naudojimo paskirtį ir (ar) būdą,<text:s/></text:span><text:span text:style-name="T2801">taip pat formuojant naujus žemės sklypus valstybinėje žemėje.</text:span></text:p>
      <text:p text:style-name="P2802"><text:span text:style-name="T2803">8</text:span><text:span text:style-name="T2804">. Žemės paėmimo visuomenės poreikiams projektai rengiami ir įgyvendinami šio Įstatymo VIII skyriuje ir Žemės paėmimo visuomenės poreikiams įgyv</text:span><text:span text:style-name="T2805">endinant ypatingos valstybinės svarbos projektus įstatyme nustatytais atvejais ir tvarka.</text:span></text:p>
      <text:p text:style-name="P2806"><text:span text:style-name="T2807">9</text:span><text:span text:style-name="T2808">. Žemės konsolidacijos projektai rengiami ir įgyvendinami šio Įstatymo IX skyriuje nustatytais atvejais ir tvarka.</text:span></text:p>
      <text:p text:style-name="P2809"><text:span text:style-name="T2810">10</text:span><text:span text:style-name="T2811">. Žemės konsolidacijos projektų ir žemės</text:span><text:span text:style-name="T2812"><text:s/>paėmimo visuomenės poreikiams projektų rengimo ir įgyvendinimo taisykles tvirtina Vyriausybė.<text:s/></text:span><text:span text:style-name="T2813">Specialiojo teritorijų planavimo žemėtvarkos dokumentų ir žemės sklypų formavimo ir pertvarkymo projektų<text:s/></text:span><text:span text:style-name="T2814">rengimo taisykles tvirtina Žemės ūkio ministerija</text:span><text:span text:style-name="T2815"><text:s/></text:span><text:span text:style-name="T2816">kartu<text:s/></text:span><text:span text:style-name="T2817">su Aplinkos ministerija</text:span><text:span text:style-name="T2818">.<text:s/></text:span><text:span text:style-name="T2819">Žemės reformos žemėtvarkos projektų rengimo metodiką tvirtina Žemės ūkio ministerija.</text:span><text:span text:style-name="T2820"><text:s/>Ypatingos valstybinės svarbos žemės paėmimo visuomenės poreikiams projektai rengiami Žemės paėmimo visuomenės poreikiams įgyvendinant ypatingos v</text:span><text:span text:style-name="T2821">alstybinės svarbos projektus įstatymo nustatyta tvarka.</text:span></text:p>
      <text:p text:style-name="P2822"><text:span text:style-name="T2823">11</text:span><text:span text:style-name="T2824">.<text:s/></text:span><text:span text:style-name="T2825">Su žemėtvarkos planavimu susiję veiksmai atliekami automatizuotai per Žemėtvarkos planavimo dokumentų rengimo informacinę sistemą</text:span><text:span text:style-name="T2826">.</text:span><text:span text:style-name="T2827"><text:s/>Žemėtvarkos planavimo dokumentų rengimo informacinės</text:span><text:span text:style-name="T2828"><text:s/>sistemos paskirtis, organizacinė, informacinė ir funkcinė struktūra, kaupiamų duomenų šaltiniai nustatomi Lietuvos Respublikos žemės ūkio ministro patvirtintuose<text:s/></text:span><text:span text:style-name="T2829">Žemėtvarkos planavimo dokumentų rengimo informacinės sistemos</text:span><text:span text:style-name="T2830"><text:s/>nuostatuose</text:span><text:span text:style-name="T2831">.</text:span></text:p>
      <text:p text:style-name="P2832">Straipsnio pakeitimai:</text:p>
      <text:p text:style-name="Normal"><text:span text:style-name="T2833">Nr.<text:s/></text:span><text:a xlink:href="http://www3.lrs.lt/cgi-bin/preps2?a=375921&amp;b=" office:target-frame-name="_top" xlink:show="replace"><text:span text:style-name="T2834">XI-912</text:span></text:a><text:span text:style-name="T2835">, 2010-06-18, Žin., 2010, Nr. 72-3616 (2010-06-22)</text:span></text:p>
      <text:p text:style-name="P2836"><text:span text:style-name="T2837">Nr.<text:s/></text:span><text:a xlink:href="http://www3.lrs.lt/cgi-bin/preps2?a=396649&amp;b=" office:target-frame-name="_top" xlink:show="replace"><text:span text:style-name="T2838">XI-1313</text:span></text:a><text:span text:style-name="T2839">, 2011-04-12, Žin., 2011, Nr. 49-2368 (2011-04-28)</text:span></text:p>
      <text:p text:style-name="Normal"><text:span text:style-name="T2840">Nr</text:span><text:span text:style-name="T2841">.<text:s/></text:span><text:a xlink:href="http://www3.lrs.lt/cgi-bin/preps2?a=453036&amp;b=" office:target-frame-name="_top" xlink:show="replace"><text:span text:style-name="T2842">XII-411</text:span></text:a><text:span text:style-name="T2843">, 2013-06-27, Žin., 2013, Nr. 76-3828 (2013-07-16)</text:span></text:p>
      <text:p text:style-name="P2844"/>
      <text:p text:style-name="P2845"><text:span text:style-name="T2846">38</text:span><text:span text:style-name="T2847"><text:s/>straipsnis.<text:s/></text:span><text:span text:style-name="T2848">Žemėtvarkos schemos</text:span></text:p>
      <text:p text:style-name="P2849"><text:span text:style-name="T2850">1</text:span><text:span text:style-name="T2851">.<text:s/></text:span><text:span text:style-name="T2852">Valstybės</text:span><text:span text:style-name="T2853"><text:s/>lygmens<text:s/></text:span><text:span text:style-name="T2854">(valstybės teritorijos dalies)</text:span><text:span text:style-name="T2855"><text:s/>žemėtvarkos schemų rengimą pagal valst</text:span><text:span text:style-name="T2856">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7">ar</text:span><text:span text:style-name="T2858"><text:s/>koreguoti sa</text:span><text:span text:style-name="T2859">vivaldybės<text:s/></text:span><text:span text:style-name="T2860">ar jos dalies</text:span><text:span text:style-name="T2861"><text:s/>bendrojo plano sprendinius, schemos rengimui turi pritarti savivaldybės taryba.</text:span></text:p>
      <text:p text:style-name="P2862"><text:span text:style-name="T2863">2</text:span><text:span text:style-name="T2864">. Žemėtvarkos schemose gali būti planuojama:</text:span></text:p>
      <text:p text:style-name="P2865"><text:span text:style-name="T2866">1</text:span><text:span text:style-name="T2867">) (neteko galios);</text:span></text:p>
      <text:p text:style-name="P2868"><text:span text:style-name="T2869">2</text:span><text:span text:style-name="T2870">) (neteko galios);</text:span></text:p>
      <text:p text:style-name="P2871"><text:span text:style-name="T2872">3</text:span><text:span text:style-name="T2873">) teritorijos zonavimas pagal ūkinės veiklos<text:s/></text:span><text:span text:style-name="T2874">kryptis, geriausiai atitinkančias vietovės gamtines ir ūkines sąlygas, numatant žemės ūkio veiklai naudotinas teritorijas, nepalankias ūkininkauti teritorijas ir teritorijas, kuriose žemę tikslinga apsodinti mišku;</text:span></text:p>
      <text:p text:style-name="P2875"><text:span text:style-name="T2876">4</text:span><text:span text:style-name="T2877">) gamtinio karkaso lokalizavimas ir<text:s/></text:span><text:span text:style-name="T2878">ūkinės veiklos apribojimai, susiję su specialiųjų žemės naudojimo sąlygų taikymu ir bendrųjų planų sprendinių įgyvendinimu;</text:span></text:p>
      <text:p text:style-name="P2879"><text:span text:style-name="T2880">5</text:span><text:span text:style-name="T2881">) melioracijos sistemų statybos ir rekonstrukcijos poreikis;</text:span></text:p>
      <text:p text:style-name="P2882"><text:span text:style-name="T2883">6</text:span><text:span text:style-name="T2884">) vietinės reikšmės kelių tinklo išdėstymas ir papildymas;</text:span></text:p>
      <text:p text:style-name="P2885"><text:span text:style-name="T2886">7</text:span><text:span text:style-name="T2887">) ūkių žemės valdų</text:span><text:span text:style-name="T2888"><text:s/></text:span><text:span text:style-name="T2889">perspektyvinės ribos.</text:span></text:p>
      <text:p text:style-name="P2890"><text:span text:style-name="T2891">3</text:span><text:span text:style-name="T2892">. Žemėtvarkos schemos rengiamos vadovaujantis Teritorijų planavimo įstatymo nustatyta tvarka.<text:s/></text:span></text:p>
      <text:p text:style-name="P2893">Straipsnio pakeitimai:</text:p>
      <text:p text:style-name="Normal"><text:span text:style-name="T2894">Nr.<text:s/></text:span><text:a xlink:href="http://www3.lrs.lt/cgi-bin/preps2?a=375921&amp;b=" office:target-frame-name="_top" xlink:show="replace"><text:span text:style-name="T2895">XI-912</text:span></text:a><text:span text:style-name="T2896">, 2010-06-18,</text:span><text:span text:style-name="T2897"><text:s/>Žin., 2010, Nr. 72-3616 (2010-06-22)</text:span></text:p>
      <text:p text:style-name="Normal"><text:span text:style-name="T2898">Nr.<text:s/></text:span><text:a xlink:href="http://www3.lrs.lt/cgi-bin/preps2?a=453036&amp;b=" office:target-frame-name="_top" xlink:show="replace"><text:span text:style-name="T2899">XII-411</text:span></text:a><text:span text:style-name="T2900">, 2013-06-27, Žin., 2013, Nr. 76-3828 (2013-07-16)</text:span></text:p>
      <text:p text:style-name="P2901"/>
      <text:p text:style-name="P2902"><text:span text:style-name="T2903">39</text:span><text:span text:style-name="T2904"><text:s/>straipsnis.<text:s/></text:span><text:span text:style-name="T2905">Kaimo plėtros žemėtvarkos projektai</text:span></text:p>
      <text:p text:style-name="P2906"><text:span text:style-name="T2907">1</text:span><text:span text:style-name="T2908">. Kaimo plėtros žemėtvarkos proje</text:span><text:span text:style-name="T2909">ktai pagal rengimo tikslus skirstomi į:</text:span></text:p>
      <text:p text:style-name="P2910"><text:span text:style-name="T2911">1</text:span><text:span text:style-name="T2912">) kaimo plėtros žemėtvarkos projektus miškui įveisti ne miško žemėje;</text:span></text:p>
      <text:p text:style-name="P2913"><text:span text:style-name="T2914">2</text:span><text:span text:style-name="T2915">)</text:span><text:span text:style-name="T2916"><text:s/></text:span><text:span text:style-name="T2917">kaimo plėtros žemėtvarkos projektus ūkio žemės valdai pertvarkyti;</text:span></text:p>
      <text:p text:style-name="P2918"><text:span text:style-name="T2919">3</text:span><text:span text:style-name="T2920">) kaimo plėtros žemėtvarkos projektus ūkininko sodybos vietai ir</text:span><text:span text:style-name="T2921"><text:s/>(ar)</text:span><text:span text:style-name="T2922"><text:s/></text:span><text:span text:style-name="T2923">žemės ūkio veiklai reikalingų statinių statybos vietai parinkti;</text:span></text:p>
      <text:p text:style-name="P2924"><text:span text:style-name="T2925">4</text:span><text:span text:style-name="T2926">) žemės ūkio ir kaimo plėtros projektus.</text:span><text:span text:style-name="T2927"><text:s/></text:span></text:p>
      <text:p text:style-name="P2928"><text:span text:style-name="T2929">2</text:span><text:span text:style-name="T2930">. Kaimo plėtros žemėtvarkos projektų rengimą organizuoja savivaldybės administracijos direktorius, o kai kaimo plėtros žemėtvarkos<text:s/></text:span><text:span text:style-name="T2931">projektas rengiamas vieno ūkio žemės valdos žemės tvarkymo darbams planuoti, – privačios žemės savininkas arba valstybinės ar savivaldybės žemės patikėtinis.</text:span></text:p>
      <text:p text:style-name="P2932"><text:span text:style-name="T2933">3</text:span><text:span text:style-name="T2934">. Kaimo plėtros žemėtvarkos projektų rengėjai parenkami Viešųjų pirkimų įstatymo nustatyta tv</text:span><text:span text:style-name="T2935">arka, išskyrus atvejus, kai šių projektų rengimą organizuoja privačios žemės savininkai.</text:span></text:p>
      <text:p text:style-name="P2936"><text:span text:style-name="T2937">4</text:span><text:span text:style-name="T2938">. Kaimo plėtros žemėtvarkos projekte numatoma:</text:span></text:p>
      <text:p text:style-name="P2939"><text:span text:style-name="T2940">1</text:span><text:span text:style-name="T2941">) kraštovaizdžio formavimo priemonės;</text:span></text:p>
      <text:p text:style-name="P2942"><text:span text:style-name="T2943">2</text:span><text:span text:style-name="T2944">) žemės ūkio naudmenų dirvožemio apsaugos ir gerinimo priemonės;</text:span></text:p>
      <text:p text:style-name="P2945"><text:span text:style-name="T2946">3</text:span><text:span text:style-name="T2947">) žemės ūkio veiklai reikalingų<text:s/></text:span><text:span text:style-name="T2948">statinių</text:span><text:span text:style-name="T2949"><text:s/></text:span><text:span text:style-name="T2950">statybos zona</text:span><text:span text:style-name="T2951">;</text:span></text:p>
      <text:p text:style-name="P2952"><text:span text:style-name="T2953">4</text:span><text:span text:style-name="T2954">) ūkių žemės valdų ribos;</text:span></text:p>
      <text:p text:style-name="P2955"><text:span text:style-name="T2956">5</text:span><text:span text:style-name="T2957">) pagrindinių vidaus kelių, kurių reikia žemės ūkio veiklai, išdėstymas;</text:span></text:p>
      <text:p text:style-name="P2958"><text:span text:style-name="T2959">6</text:span><text:span text:style-name="T2960">) melioracijos statinių statyba, rekonstrukcija ir remontas;</text:span></text:p>
      <text:p text:style-name="P2961"><text:span text:style-name="T2962">7</text:span><text:span text:style-name="T2963">) žemės plotai, kur</text:span><text:span text:style-name="T2964">iuos tikslinga apsodinti mišku;</text:span></text:p>
      <text:p text:style-name="P2965"><text:span text:style-name="T2966">8</text:span><text:span text:style-name="T2967">) panašias savybes turinčių žemės ūkio naudmenų sklypų (agroūkinių sklypų) formavimas ir rekomenduojamo jų naudojimo nustatymas, kai projektas rengiamas ūkio žemės valdos teritorijai tvarkyti.</text:span></text:p>
      <text:p text:style-name="P2968"><text:span text:style-name="T2969">5</text:span><text:span text:style-name="T2970">. Kaimo plėtros žem</text:span><text:span text:style-name="T2971">ėtvarkos projektus Nacionalinės žemės tarnybos vadovas ar jo įgaliotas teritorinio padalinio vadovas tvirtina po to, kai juos nustatyta tvarka patikrina valstybinę žemėtvarkos planavimo dokumentų priežiūrą atliekanti institucija.</text:span></text:p>
      <text:p text:style-name="P2972"><text:span text:style-name="T2973">6</text:span><text:span text:style-name="T2974">. Žemės ūkio ir kaimo</text:span><text:span text:style-name="T2975"><text:s/>plėtros įstatyme numatytos paramos žemės ūkio ir kaimo plėtrai priemonės turi būti derinamos su kaimo plėtros žemėtvarkos projektų sprendiniais, kai jose numatoma:</text:span></text:p>
      <text:p text:style-name="P2976"><text:span text:style-name="T2977">1</text:span><text:span text:style-name="T2978">) konkurencingų ūkių žemės valdų formavimas;</text:span></text:p>
      <text:p text:style-name="P2979"><text:span text:style-name="T2980">2</text:span><text:span text:style-name="T2981">) žemės ūkio naudmenų gerinimas;</text:span></text:p>
      <text:p text:style-name="P2982"><text:span text:style-name="T2983">3</text:span><text:span text:style-name="T2984">) apželdinimas mišku, kitos kraštovaizdžio formavimo priemonės ir gamtos išteklių apsauga;</text:span></text:p>
      <text:p text:style-name="P2985"><text:span text:style-name="T2986">4</text:span><text:span text:style-name="T2987">) ekologinis ūkininkavimas;</text:span></text:p>
      <text:p text:style-name="P2988"><text:span text:style-name="T2989">5</text:span><text:span text:style-name="T2990">) kaimo infrastruktūros plėtra;</text:span></text:p>
      <text:p text:style-name="P2991"><text:span text:style-name="T2992">6</text:span><text:span text:style-name="T2993">) alternatyvi žemės ūkio veikla.</text:span></text:p>
      <text:p text:style-name="P2994">Straipsnio pakeitimai:</text:p>
      <text:p text:style-name="Normal"><text:span text:style-name="T2995">Nr.<text:s/></text:span><text:a xlink:href="http://www3.lrs.lt/cgi-bin/preps2?a=375921&amp;b=" office:target-frame-name="_top" xlink:show="replace"><text:span text:style-name="T2996">XI-912</text:span></text:a><text:span text:style-name="T2997">, 2010-06-18, Žin., 2010, Nr. 72-3616 (2010-06-22)</text:span></text:p>
      <text:p text:style-name="Normal"><text:span text:style-name="T2998">Nr.<text:s/></text:span><text:a xlink:href="http://www3.lrs.lt/cgi-bin/preps2?a=453036&amp;b=" office:target-frame-name="_top" xlink:show="replace"><text:span text:style-name="T2999">XII-411</text:span></text:a><text:span text:style-name="T3000">, 2013-06-27, Žin., 2013, Nr. 76-3828 (2013-07-16)</text:span></text:p>
      <text:p text:style-name="P3001"/>
      <text:p text:style-name="P3002"><text:span text:style-name="T3003">40</text:span><text:span text:style-name="T3004"><text:s/>straipsnis.<text:s/></text:span><text:span text:style-name="T3005">Žemės sklypų formav</text:span><text:span text:style-name="T3006">imo ir pertvarkymo projektai<text:s/></text:span></text:p>
      <text:p text:style-name="P3007"><text:span text:style-name="T3008">1</text:span><text:span text:style-name="T3009">. Žemės sklypų formavimo ir pertvarkymo projektai rengiami šiais atvejais:</text:span></text:p>
      <text:p text:style-name="P3010"><text:span text:style-name="T3011">1</text:span><text:span text:style-name="T3012">)<text:s/></text:span><text:span text:style-name="T3013">kai pagal</text:span><text:span text:style-name="T3014"><text:s/>detaliojo plano,</text:span><text:span text:style-name="T3015"><text:s/></text:span><text:span text:style-name="T3016">numatančio</text:span><text:span text:style-name="T3017"><text:s/>tik<text:s/></text:span><text:span text:style-name="T3018">žemės sklypų formavimo ir (ar) pertvarkymo principus, nustatytus teritorijos naudojimo reglamentus<text:s/></text:span><text:span text:style-name="T3019">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0"><text:span text:style-name="T3021">2</text:span><text:span text:style-name="T3022">) kai<text:s/></text:span><text:span text:style-name="T3023">keičiama pagrindinė žemės naudojimo paskirtis ir (ar) būdas</text:span><text:span text:style-name="T3024">, jeigu tai<text:s/></text:span><text:span text:style-name="T3025">neprieštarauja savivaldybės ar jos dalies bendrajam planui, išskyrus įstatymų nustatytus atvejus, kai žemės naudojimo paskirtis gali būti keičiama nerengiant žemėtvarkos planav</text:span><text:span text:style-name="T3026">imo dokumentų;</text:span></text:p>
      <text:p text:style-name="P3027"><text:span text:style-name="T3028">3</text:span><text:span text:style-name="T3029">) kai formuojami žemės sklypai esamiems statiniams ir įrenginiams eksploatuoti pagal Nekilnojamojo turto kadastre įrašytą jų tiesioginę paskirtį;</text:span></text:p>
      <text:p text:style-name="P3030"><text:span text:style-name="T3031">4</text:span><text:span text:style-name="T3032">) kai<text:s/></text:span><text:span text:style-name="T3033">žemės sklypai padalijami, atidalijami, sujungiami ar perdalijami, išskyrus atvejus, kai tai draudžia įstatymai ar kiti teisės aktai, ir šio straipsnio 9 dalyje nustatytą atvejį;<text:s/></text:span></text:p>
      <text:p text:style-name="P3034"><text:span text:style-name="T3035">5</text:span><text:span text:style-name="T3036">) kai<text:s/></text:span><text:span text:style-name="T3037">formuojami valstybinės žemės sklypai esamoms susisiekimo komunikac</text:span><text:span text:style-name="T3038">ijoms, aikštėms ir kitoms viešosioms erdvėms, kapinėms, paplūdimiams, parkams, skverams ir kitiems želdynams eksploatuoti, kultūros paveldo objektų užimtoms teritorijoms;</text:span></text:p>
      <text:p text:style-name="P3039"><text:span text:style-name="T3040">6</text:span><text:span text:style-name="T3041">) kai įsiterpęs valstybinės žemės plotas Vyriausybės nustatyta tvarka ir atvejai</text:span><text:span text:style-name="T3042">s sujungiamas su besiribojančiu žemės sklypu, jeigu laisvoje valstybinėje žemėje negalima suformuoti racionalaus dydžio ir ribų žemės sklypo;</text:span></text:p>
      <text:p text:style-name="P3043"><text:span text:style-name="T3044">7</text:span><text:span text:style-name="T3045">) kai<text:s/></text:span><text:span text:style-name="T3046">suformuojami nauji valstybinės žemės sklypai, išskyrus atvejus, kai sklypai formuojami Žemės reformos į</text:span><text:span text:style-name="T3047">statymo nustatyta tvarka.</text:span></text:p>
      <text:p text:style-name="P3048"><text:span text:style-name="T3049">2</text:span><text:span text:style-name="T3050">.</text:span><text:span text:style-name="T3051"><text:s/></text:span><text:span text:style-name="T3052">Žemės sklypų formavimo ir pertvarkymo projektų rengimą organizuoja<text:s/></text:span><text:span text:style-name="T3053">savivaldybių administracijos arba</text:span><text:span text:style-name="T3054"><text:s/>Nacionalinė žemės tarnyba.</text:span></text:p>
      <text:p text:style-name="P3055"><text:span text:style-name="T3056">3</text:span><text:span text:style-name="T3057">. Teisę inicijuoti žemės sklypų formavimo ir pertvarkymo projektų rengimą turi valstybin</text:span><text:span text:style-name="T3058">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59">antys ir turintys teisę įsigyti nuosavybėn ar nuomoti valstybinės žemės sklypus ne aukciono tvarka arba juos valdyti patikėjimo teise.<text:s/></text:span></text:p>
      <text:p text:style-name="P3060"><text:span text:style-name="T3061">4</text:span><text:span text:style-name="T3062">. Asmenys, turintys teisę inicijuoti žemės sklypų formavimo ir pertvarkymo projektų rengimą, prašymus leisti rengti</text:span><text:span text:style-name="T3063"><text:s/>žemės sklypų formavimo ir pertvarkymo projektus pateikia:</text:span></text:p>
      <text:p text:style-name="P3064"><text:span text:style-name="T3065">1</text:span><text:span text:style-name="T3066">) Nacionalinės žemės tarnybos teritorinio padalinio pagal žemės sklypo buvimo vietą vadovui, kai žemės sklypų formavimo ir pertvarkymo projektus pageidaujama rengti kaimo gyvenamųjų vietovių, iš</text:span><text:span text:style-name="T3067">skyrus miestelius, laisvąsias ekonomines zonas ir pramonės parkus, teritorijose;</text:span></text:p>
      <text:p text:style-name="P3068"><text:span text:style-name="T3069">2</text:span><text:span text:style-name="T3070">) savivaldybės administracijai, kai žemės sklypų formavimo ir pertvarkymo projektus pageidaujama rengti miestų ir miestelių, laisvųjų ekonominių zonų ir pramonės parkų te</text:span><text:span text:style-name="T3071">ritorijose.</text:span></text:p>
      <text:p text:style-name="P3072">Straipsnio dalies pakeitimai:</text:p>
      <text:p text:style-name="P3073"><text:span text:style-name="T3074">Nr.<text:s/></text:span><text:a xlink:href="https://www.e-tar.lt/portal/legalAct.html?documentId=96cc60e04f0811e9975f9c35aedfe438" office:target-frame-name="_top" xlink:show="replace"><text:span text:style-name="T3075">XIII-1987</text:span></text:a><text:span text:style-name="T3076">, 2019-03-14, paskelbta TAR 2019-03-25, i. k. 2019-04583</text:span></text:p>
      <text:p text:style-name="Normal"/>
      <text:p text:style-name="P3077"><text:span text:style-name="T3078">5</text:span><text:span text:style-name="T3079">. Žemės sklypų formavimo ir pertvarkym</text:span><text:span text:style-name="T3080">o projektų finansavimo, rengimo, derinimo, visuomenės informavimo ir šių projektų tvirtinimo tvarka nustatoma Žemės sklypų formavimo ir pertvarkymo projektų rengimo taisyklėse.</text:span></text:p>
      <text:p text:style-name="P3081"><text:span text:style-name="T3082">6</text:span><text:span text:style-name="T3083">. Formuojant arba pertvarkant žemės sklypus, laikomasi šių reikalavimų:</text:span></text:p>
      <text:p text:style-name="P3084"><text:span text:style-name="T3085">1</text:span><text:span text:style-name="T3086">)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7">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88">ir šiam statiniui ar įrenginiui eksploatuoti reikalingas žemės sklypas gali funkcionuoti kaip atskiras daiktas;</text:span></text:p>
      <text:p text:style-name="P3089"><text:span text:style-name="T3090">2</text:span><text:span text:style-name="T3091">) atskiru žemės sklypu neformuojami žemės plotai, kuriuos užima elektros linijų stulpai ir kiti inžinerinės infrastruktūros objektai, kurie</text:span><text:span text:style-name="T3092">ms aptarnauti reikalingas ne didesnis kaip 0,01 ha žemės plotas. Šios žemės naudojimo apribojimai nustatomi teisės aktų nustatyta tvarka;</text:span></text:p>
      <text:p text:style-name="P3093"><text:span text:style-name="T3094">3</text:span><text:span text:style-name="T3095">) žemės sklypų perdalijimas atliekamas tik tais atvejais, kai keičiant bendrą ribą tarp gretimų žemės sklypų nega</text:span><text:span text:style-name="T3096">lima formuoti racionalaus dydžio atidalijamo žemės sklypo.</text:span></text:p>
      <text:p text:style-name="P3097"><text:span text:style-name="T3098">7</text:span><text:span text:style-name="T3099">.</text:span><text:span text:style-name="T3100"><text:s/>Žemės sklypų formavimo ar pertvarkymo projektas svarstomas ir tvirtinamas šia tvarka:</text:span></text:p>
      <text:p text:style-name="P3101"><text:span text:style-name="T3102">1</text:span><text:span text:style-name="T3103">) parengtam projektui turi raštiškai pritarti projekto rengimą<text:s/></text:span><text:span text:style-name="T3104">inicijavę</text:span><text:span text:style-name="T3105"><text:s/>asmenys,<text:s/></text:span><text:span text:style-name="T3106">žemės sklypo<text:s/></text:span><text:span text:style-name="T3107">savininkai</text:span><text:span text:style-name="T3108">;</text:span></text:p>
      <text:p text:style-name="P3109"><text:span text:style-name="T3110">2</text:span><text:span text:style-name="T3111">)<text:s/></text:span><text:span text:style-name="T3112">apie projekto rengimą visuomenė informuojama Žemės sklypų formavimo ir pertvarkymo projektų rengimo taisyklėse<text:s/></text:span><text:span text:style-name="T3113">nustatyta tvarka;</text:span></text:p>
      <text:p text:style-name="P3114"><text:span text:style-name="T3115">3</text:span><text:span text:style-name="T3116">) projektas turi būti suderintas Žemės sklypų formavimo ir pertvarkymo projektų rengimo taisyklėse nust</text:span><text:span text:style-name="T3117">atyta tvarka;</text:span></text:p>
      <text:p text:style-name="P3118"><text:span text:style-name="T3119">4</text:span><text:span text:style-name="T3120">)</text:span><text:span text:style-name="T3121"><text:s/>žemės sklypų formavimo ir pertvarkymo<text:s/></text:span><text:span text:style-name="T3122">projektus</text:span><text:span text:style-name="T3123">, parengtus kaimo gyvenamųjų vietovių, išskyrus miestelius</text:span><text:span text:style-name="T3124">, laisvąsias ekonomines zonas ir pramonės parkus, teritorijose, tvirtina Nacionalinės žemės tarnybos vadovas ar jo įgaliotas terit</text:span><text:span text:style-name="T3125">orinio padalinio vadovas,<text:s/></text:span><text:span text:style-name="T3126">o žemės sklypų formavimo ir pertvarkymo projektus, parengtus miestų ir miestelių, laisvųjų ekonominių zonų ir pramonės parkų teritorijose, tvirtina savivaldybės administracijos direktorius Ž</text:span><text:span text:style-name="T3127">emės sklypų formavimo ir pertvarkymo pro</text:span><text:span text:style-name="T3128">jektų rengimo</text:span><text:span text:style-name="T3129"><text:s/></text:span><text:span text:style-name="T3130">taisyklėse</text:span><text:span text:style-name="T3131"><text:s/>nustatyta tvarka.</text:span></text:p>
      <text:p text:style-name="P3132">Straipsnio punkto pakeitimai:</text:p>
      <text:p text:style-name="P3133"><text:span text:style-name="T3134">Nr.<text:s/></text:span><text:a xlink:href="https://www.e-tar.lt/portal/legalAct.html?documentId=96cc60e04f0811e9975f9c35aedfe438" office:target-frame-name="_top" xlink:show="replace"><text:span text:style-name="T3135">XIII-1987</text:span></text:a><text:span text:style-name="T3136">, 2019-03-14, paskelbta TAR 2019-03-25, i. k. 2019-04583</text:span></text:p>
      <text:p text:style-name="Normal"/>
      <text:p text:style-name="P3137"><text:span text:style-name="T3138">8</text:span><text:span text:style-name="T3139">.</text:span><text:span text:style-name="T3140"><text:s/></text:span><text:span text:style-name="T3141">Patvi</text:span><text:span text:style-name="T3142">rtinus žemės sklypų formavimo ir pertvarkymo projektą, Nekilnojamojo turto kadastro įstatymo nustatyta tvarka atliekami kadastriniai matavimai.</text:span></text:p>
      <text:p text:style-name="P3143"><text:span text:style-name="T3144">9</text:span><text:span text:style-name="T3145">.</text:span><text:span text:style-name="T3146"><text:s/>Dviejų bendrą ribą turinčių žemės sklypų perdalijimas gali būti atliekamas nerengiant žemės sklypų<text:s/></text:span><text:span text:style-name="T3147">formavimo ir</text:span><text:span text:style-name="T3148"><text:s/>pertvarkymo projekto.<text:s/></text:span><text:span text:style-name="T3149">Tvarka ir</text:span><text:span text:style-name="T3150"><text:s/>atvejai, kai žemės sklypai pertvarkomi nerengiant pertvarkymo projekto, nustatomi<text:s/></text:span><text:span text:style-name="T3151">Ž</text:span><text:span text:style-name="T3152">emės sklypų formavimo ir pertvarkymo projektų rengimo</text:span><text:span text:style-name="T3153"><text:s/></text:span><text:span text:style-name="T3154">taisyklėse. Sprendimą dėl šių perdalijimo būdu patikslintų žemės sklypų pl</text:span><text:span text:style-name="T3155">otų ir ribų patvirtinimo pagal žemės savininkų suderintus žemės sklypų planus<text:s/></text:span><text:span text:style-name="T3156">kaimo gyvenamųjų vietovių, išskyrus miestelius,</text:span><text:span text:style-name="T3157"><text:s/></text:span><text:span text:style-name="T3158">laisvąsias ekonomines zonas ir pramonės parkus, teritorijose<text:s/></text:span><text:span text:style-name="T3159">priima Nacionalinės žemės tarnybos vadovas ar jo įgaliotas teritorini</text:span><text:span text:style-name="T3160">o padalinio vadovas,<text:s/></text:span><text:span text:style-name="T3161">o miestų ir miestelių</text:span><text:span text:style-name="T3162">, laisvųjų ekonominių zonų ir pramonės parkų</text:span><text:span text:style-name="T3163"><text:s/>teritorijose – savivaldybės administracijos direktorius</text:span><text:span text:style-name="T3164">.</text:span></text:p>
      <text:p text:style-name="P3165">Straipsnio dalies pakeitimai:</text:p>
      <text:p text:style-name="P3166"><text:span text:style-name="T3167">Nr.<text:s/></text:span><text:a xlink:href="https://www.e-tar.lt/portal/legalAct.html?documentId=96cc60e04f0811e9975f9c35aedfe438" office:target-frame-name="_top" xlink:show="replace"><text:span text:style-name="T3168">XIII-1987</text:span></text:a><text:span text:style-name="T3169">, 2019-03-14, paskelbta TAR 2019-03-25, i. k. 2019-04583</text:span></text:p>
      <text:p text:style-name="Normal"/>
      <text:p text:style-name="P3170"><text:span text:style-name="T3171">10</text:span><text:span text:style-name="T3172">. Pagal žemės sklypų formavimo ir pertvarkymo projektą suformuoti žemės sklypai, daiktinės teisės į juos, šių teisių suvaržymai ir įstatymų nustatyti juridiniai fa</text:span><text:span text:style-name="T3173">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4">Straipsnio pakeitimai:</text:p>
      <text:p text:style-name="Normal"><text:span text:style-name="T3175">Nr.<text:s/></text:span><text:a xlink:href="http://www3.lrs.lt/cgi-bin/preps2?a=375921&amp;b=" office:target-frame-name="_top" xlink:show="replace"><text:span text:style-name="T3176">XI-912</text:span></text:a><text:span text:style-name="T3177">, 2010-06-18, Žin., 2010, Nr. 72-3616 (2010-06-22)</text:span></text:p>
      <text:p text:style-name="Normal"><text:span text:style-name="T3178">Nr.<text:s/></text:span><text:a xlink:href="http://www3.lrs.lt/cgi-bin/preps2?a=453036&amp;b=" office:target-frame-name="_top" xlink:show="replace"><text:span text:style-name="T3179">XII-411</text:span></text:a><text:span text:style-name="T3180">, 2013-06-27, Žin., 2013, Nr. 76-3828 (2013-07-16)</text:span></text:p>
      <text:p text:style-name="P3181"/>
      <text:p text:style-name="P3182"><text:span text:style-name="T3183">41</text:span><text:span text:style-name="T3184"><text:s/>straipsnis.<text:s/></text:span><text:span text:style-name="T3185">Žemėtvarkos planavimo dokumentus rengiantys ir įgyvendinantys asmenys, jų teisės ir pareigos</text:span></text:p>
      <text:p text:style-name="P3186"><text:span text:style-name="T3187">1</text:span><text:span text:style-name="T3188">. Žemėtvarkos planavimo dokumentus gali rengti Europos Sąjungos valstybių narių ar</text:span><text:span text:style-name="T3189"><text:s/></text:span><text:span text:style-name="T3190">Europos ekonominės erdvės valstybių (toliau – valstybė</text:span><text:span text:style-name="T3191"><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2">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3">ti (toliau – kvalifikacijos pažymėjimas) arba kitos valstybės narės išduotus kvalifikacijos pažymėjimus ar kitus dokumentus, įrodančius, kad jie turi teisę rengti žemėtvarkos planavimo dokumentus,</text:span><text:span text:style-name="T3194"><text:s/></text:span><text:span text:style-name="T3195">o kaimo plėtros žemėtvarkos projektus ir žemės sklypų forma</text:span><text:span text:style-name="T3196">vimo ir pertvarkymo projektus gali rengti ir Teritorijų planavimo įstatyme nustatyti kompleksinio teritorijų planavimo dokumentų rengėjai.</text:span><text:span text:style-name="T3197"><text:s/>Valstybėse narėse įsteigti juridiniai asmenys ar kitos organizacijos, ar jų padaliniai gali rengti žemėtvarkos planav</text:span><text:span text:style-name="T3198">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199">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0">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1">teisę rengti žemėtvarkos planavimo dokumentus, reikalavimas tokį pažymėjimą gauti iš naujo netaikomas.</text:span></text:p>
      <text:p text:style-name="P3202"><text:span text:style-name="T3203">2</text:span><text:span text:style-name="T3204">. Kvalifikacijos pažymėjimų išdavimo taisykles tvirtina Vyriausybė. Kvalifikacijos pažymėjimai išduodami ne vėliau kaip per 30 kalendorinių dienų nu</text:span><text:span text:style-name="T3205">o visų dokumentų kvalifikacijos pažymėjimui gauti pateikimo dienos. Jeigu į tinkamai pateiktą</text:span><text:span text:style-name="T3206"><text:s/></text:span><text:span text:style-name="T3207">prašymą išduoti kvalifikacijos pažymėjimą kartu</text:span><text:span text:style-name="T3208"><text:s/></text:span><text:span text:style-name="T3209">su visais jam išduoti reikalingais dokumentais</text:span><text:span text:style-name="T3210"><text:s/></text:span><text:span text:style-name="T3211">neatsakoma per šioje dalyje nustatytą</text:span><text:span text:style-name="T3212"><text:s/></text:span><text:span text:style-name="T3213">terminą, laikoma, kad toks pa</text:span><text:span text:style-name="T3214">žymėjimas yra išduotas.<text:s/></text:span></text:p>
      <text:p text:style-name="P3215"><text:span text:style-name="T3216">3</text:span><text:span text:style-name="T3217">. Kvalifikacijos pažymėjimai išduodami neterminuotam laikui šio straipsnio 1 dalyje nurodytiems asmenims, atitinkantiems šiuos kvalifikacijos reikalavimus:<text:s/></text:span></text:p>
      <text:p text:style-name="P3218"><text:span text:style-name="T3219">1</text:span><text:span text:style-name="T3220">) asmenys, rengiantys žemėtvarkos schemas, privalo turėti aukštąjį</text:span><text:span text:style-name="T3221"><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2">es darbus, ir būti išlaikę profesinių žinių, susijusių su žemėtvarkos planavimo dokumentų rengimu, patikrinimo testą;</text:span></text:p>
      <text:p text:style-name="P3223"><text:span text:style-name="T3224">2</text:span><text:span text:style-name="T3225">) asmenys, rengiantys kaimo plėtros žemėtvarkos projektus, žemės sklypų formavimo ir pertvarkymo projektus, žemės paėmimo visuomenės<text:s/></text:span><text:span text:style-name="T3226">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7">os projektų rengimo srityje skaičiuojant nuo to laiko, kai asmenys pradėjo dirbti šios srities darbus, ir būti išlaikę profesinių žinių, susijusių su žemėtvarkos planavimo dokumentų rengimu, patikrinimo testą.<text:s/></text:span></text:p>
      <text:p text:style-name="P3228">Straipsnio dalies pakeitimai:</text:p>
      <text:p text:style-name="P3229"><text:span text:style-name="T3230">Nr.<text:s/></text:span><text:a xlink:href="https://www.e-tar.lt/portal/legalAct.html?documentId=2b264720ae2511e5b12fbb7dc920ee2c" office:target-frame-name="_top" xlink:show="replace"><text:span text:style-name="T3231">XII-2173</text:span></text:a><text:span text:style-name="T3232">, 2015-12-15, paskelbta TAR 2015-12-29, i. k. 2015-20862</text:span></text:p>
      <text:p text:style-name="Normal"/>
      <text:p text:style-name="P3233"><text:span text:style-name="T3234">4</text:span><text:span text:style-name="T3235">. Profesinių žinių, susijusių su žemėtvarkos planavimo dokumentų rengimu, patikrinimo testas<text:s/></text:span><text:span text:style-name="T3236">organizuojamas Vyriausybės nustatyta tvarka.</text:span></text:p>
      <text:p text:style-name="P3237"><text:span text:style-name="T3238">5.</text:span><text:span text:style-name="T3239"><text:s/>Neteko galios nuo 2016-05-01</text:span></text:p>
      <text:p text:style-name="P3240">Straipsnio dalies naikinimas:</text:p>
      <text:p text:style-name="P3241"><text:span text:style-name="T3242">Nr.<text:s/></text:span><text:a xlink:href="https://www.e-tar.lt/portal/legalAct.html?documentId=2b264720ae2511e5b12fbb7dc920ee2c" office:target-frame-name="_top" xlink:show="replace"><text:span text:style-name="T3243">XII-2173</text:span></text:a><text:span text:style-name="T3244">, 2015-12-15, paskelbta TAR 2015-12-2</text:span><text:span text:style-name="T3245">9, i. k. 2015-20862</text:span></text:p>
      <text:p text:style-name="Normal"/>
      <text:p text:style-name="P3246"><text:span text:style-name="T3247">6</text:span><text:span text:style-name="T3248">. Asmenys, gavę kvalifikacijos pažymėjimus,<text:s/></text:span><text:span text:style-name="T3249">kas 3 metai privalo tobulinti savo kvalifikaciją pagal<text:s/></text:span><text:span text:style-name="T3250">Vyriausybės įgaliotos institucijos<text:s/></text:span><text:span text:style-name="T3251">patvirtintas mokymo programas</text:span><text:span text:style-name="T3252">.<text:s/></text:span></text:p>
      <text:p text:style-name="P3253"><text:span text:style-name="T3254">7</text:span><text:span text:style-name="T3255">.<text:s/></text:span><text:span text:style-name="T3256">Vyriausybės įgaliotai institucijai nustačius nešiurkštų k</text:span><text:span text:style-name="T3257">valifikacijos pažymėjimo turėtojo veiklos pažeidimą,<text:s/></text:span><text:span text:style-name="T3258">asmuo</text:span><text:span text:style-name="T3259"><text:s/>įspėjamas, kad ne vėliau kaip per 20 darbo dienų nuo įspėjimo gavimo dienos turi pašalinti nustatytą pažeidimą ir pateikti šio pažeidimo pašalinimo įrodymo dokumentus. Nešiurkščiu pažeidimu laikoma</text:span><text:span text:style-name="T3260">s toks įstatymų, kitų teisės aktų, reglamentuojančių žemėtvarkos planavimo dokumentų rengimą, pažeidimas, kuris nesukelia pagrindo žalai tretiesiems asmenims atsirasti ir kurį pašalinti gali pats kvalifikacijos pažymėjimo turėtojas.</text:span><text:span text:style-name="T3261"><text:s/></text:span><text:span text:style-name="T3262">Kvalifikacijos pažymėji</text:span><text:span text:style-name="T3263">mų galiojimas sustabdomas 3 mėnesiams, jeigu iki termino, per kurį turėjo pašalinti pažeidimus, pabaigos kvalifikacijos pažymėjimo turėtojas nepateikė pažeidimų pašalinimo įrodymo dokumentų</text:span><text:span text:style-name="T3264">.</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8</text:span><text:span text:style-name="T3272">. Kvalifikacijos pažymėjimo turėtojui pateikus dokumentus, įrodančius, kad pažeidimai, dė</text:span><text:span text:style-name="T3273">l kurių buvo sustabdytas kvalifikacijos pažymėjimo galiojimas, pašalinti, kvalifikacijos pažymėjimo galiojimo sustabdymas panaikinamas ne vėliau kaip per 5 darbo dienas nuo šių dokumentų pateikimo dienos.</text:span><text:s/></text:p>
      <text:p text:style-name="P3274">Straipsnio dalies pakeitimai:</text:p>
      <text:p text:style-name="P3275"><text:span text:style-name="T3276">Nr.<text:s/></text:span><text:a xlink:href="https://www.e-tar.lt/portal/legalAct.html?documentId=2b264720ae2511e5b12fbb7dc920ee2c" office:target-frame-name="_top" xlink:show="replace"><text:span text:style-name="T3277">XII-2173</text:span></text:a><text:span text:style-name="T3278">, 2015-12-15, paskelbta TAR 2015-12-29, i. k. 2015-20862</text:span></text:p>
      <text:p text:style-name="Normal"/>
      <text:p text:style-name="P3279"><text:span text:style-name="T3280">9</text:span><text:span text:style-name="T3281">. Kvalifikacijos pažymėjimų galiojimo sustabdymo atvejus, taip pat kvalifikacijos pažymėj</text:span><text:span text:style-name="T3282">imų galiojimo sustabdymo, galiojimo sustabdymo panaikinimo taisykles tvirtina Vyriausybė.</text:span></text:p>
      <text:p text:style-name="P3283"><text:span text:style-name="T3284">10</text:span><text:span text:style-name="T3285">. Kvalifikacijos pažymėjimų galiojimas panaikinamas, kai:</text:span></text:p>
      <text:p text:style-name="P3286"><text:span text:style-name="T3287">1</text:span><text:span text:style-name="T3288">) asmenys</text:span><text:span text:style-name="T3289">, rengdami žemėtvarkos planavimo dokumentus, šiurkščiai pažeidė įstatymų, kitų teisės aktų</text:span><text:span text:style-name="T3290">,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1">etiesiems asmenims;</text:span></text:p>
      <text:p text:style-name="P3292"><text:span text:style-name="T3293">2</text:span><text:span text:style-name="T3294">) asmenys, rengdami žemėtvarkos planavimo dokumentus, 2 ir daugiau kartų per vienus metus padarė nešiurkštų pažeidimą. Šiuo atveju kvalifikacijos pažymėjimo galiojimas panaikinamas neatsižvelgiant į tai, ar buvo sustabdytas jo gali</text:span><text:span text:style-name="T3295">ojimas;</text:span><text:s/></text:p>
      <text:p text:style-name="P3296">Straipsnio punkto pakeitimai:</text:p>
      <text:p text:style-name="P3297"><text:span text:style-name="T3298">Nr.<text:s/></text:span><text:a xlink:href="https://www.e-tar.lt/portal/legalAct.html?documentId=2b264720ae2511e5b12fbb7dc920ee2c" office:target-frame-name="_top" xlink:show="replace"><text:span text:style-name="T3299">XII-2173</text:span></text:a><text:span text:style-name="T3300">, 2015-12-15, paskelbta TAR 2015-12-29, i. k. 2015-20862</text:span></text:p>
      <text:p text:style-name="Normal"/>
      <text:p text:style-name="P3301"><text:span text:style-name="T3302">3</text:span><text:span text:style-name="T3303">) sustabdžius kvalifikacijos pažymėjimo gali</text:span><text:span text:style-name="T3304">ojimą, asmuo tęsia veiklą;</text:span></text:p>
      <text:p text:style-name="P3305"><text:span text:style-name="T3306">4</text:span><text:span text:style-name="T3307">) kvalifikacijos pažymėjimo turėtojas po kvalifikacijos galiojimo sustabdymo per nustatytą terminą nepašalino nustatytų pažeidimų, dėl kurių kvalifikacijos pažymėjimas buvo sustabdytas;</text:span></text:p>
      <text:p text:style-name="P3308"><text:span text:style-name="T3309">5</text:span><text:span text:style-name="T3310">) asmuo per nustatytą terminą nep</text:span><text:span text:style-name="T3311">ateikė prašomų dokumentų ir (ar) duomenų, kurių reikia informacijai apie jo padarytus pažeidimus ištirti;</text:span></text:p>
      <text:p text:style-name="P3312"><text:span text:style-name="T3313">6</text:span><text:span text:style-name="T3314">) kvalifikacijos pažymėjimo turėtojas netobulino kvalifikacijos šio straipsnio 6 dalyje nustatyta tvarka;</text:span></text:p>
      <text:p text:style-name="P3315"><text:span text:style-name="T3316">7</text:span><text:span text:style-name="T3317">) paaiškėja, kad kvalifikacijos turėtojas pateikė melagingus duomenis kvalifikacijos pažymėjimui gauti;<text:s/></text:span></text:p>
      <text:p text:style-name="P3318"><text:span text:style-name="T3319">8</text:span><text:span text:style-name="T3320">) to prašo kvalifikacijos pažymėjimo turėtojas;<text:s/></text:span></text:p>
      <text:p text:style-name="P3321"><text:span text:style-name="T3322">9</text:span><text:span text:style-name="T3323">) kvalifikacijos pažymėjimo turėtojas mirė.</text:span></text:p>
      <text:p text:style-name="P3324"><text:span text:style-name="T3325">11</text:span><text:span text:style-name="T3326">.<text:s/></text:span><text:span text:style-name="T3327">Kvalifikacijos pažymėjimų galiojimo pa</text:span><text:span text:style-name="T3328">naikinimo taisykles tvirtina Vyriausybė.</text:span></text:p>
      <text:p text:style-name="P3329"><text:span text:style-name="T3330">12</text:span><text:span text:style-name="T3331">. Panaikinus kvalifikacijos pažymėjimo galiojimą, šio straipsnio 1 dalyje nurodyti asmenys dėl naujo kvalifikacijos pažymėjimo išdavimo gali kreiptis ne anksčiau kaip po 2 metų, išskyrus šio straipsnio 10 dali</text:span><text:span text:style-name="T3332">es 6 ir 8 punktuose nurodytus atvejus, kai prašymas išduoti kvalifikacijos pažymėjimą gali būti teikiamas nesuėjus 2 metų laikotarpiui.</text:span><text:s/></text:p>
      <text:p text:style-name="P3333">Straipsnio dalies pakeitimai:</text:p>
      <text:p text:style-name="P3334"><text:span text:style-name="T3335">Nr.<text:s/></text:span><text:a xlink:href="https://www.e-tar.lt/portal/legalAct.html?documentId=2b264720ae2511e5b12fbb7dc920ee2c" office:target-frame-name="_top" xlink:show="replace"><text:span text:style-name="T3336">XII-2173</text:span></text:a><text:span text:style-name="T3337">, 2015-12-15, paskelbta TAR 2015-12-29, i. k. 2015-20862</text:span></text:p>
      <text:p text:style-name="Normal"/>
      <text:p text:style-name="P3338"><text:span text:style-name="T3339">13</text:span><text:span text:style-name="T3340">. Žemės valdos projektus įgyvendina asmenys, turintys Nekilnojamojo turto kadastro įstatymo nustatyta tvarka išduotus matininko ar matininko eksperto kvalifikacijos pažymė</text:span><text:span text:style-name="T3341">jimus.<text:s/></text:span></text:p>
      <text:p text:style-name="P3342"><text:span text:style-name="T3343">14</text:span><text:span text:style-name="T3344">. Žemėtvarkos planavimo dokumentus rengiantys ir įgyvendinantys asmenys turi teisę:</text:span></text:p>
      <text:p text:style-name="P3345"><text:span text:style-name="T3346">1</text:span><text:span text:style-name="T3347">) pranešę žemės savininkui ir kitam naudotojui, vaikščioti, važinėti nedarant žalos, matuoti, prireikus statyti riboženklius, tyrinėti dirvožemį<text:s/></text:span><text:span text:style-name="T3348">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49">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0">omenės poreikiams projektus, šis sutikimas nereikalingas;</text:span></text:p>
      <text:p text:style-name="P3351"><text:span text:style-name="T3352">2</text:span><text:span text:style-name="T3353">) teisės aktų nustatyta tvarka gauti iš valstybės įmonių bei valstybės ir savivaldybių institucijų projektavimo darbams reikiamus teritorijų planavimo dokumentus ir jų kopijas, Nekilnojamojo tu</text:span><text:span text:style-name="T3354">rto kadastro ir Nekilnojamojo turto registro duomenis, georeferencinius duomenis.</text:span></text:p>
      <text:p text:style-name="P3355"><text:span text:style-name="T3356">15</text:span><text:span text:style-name="T3357">. Asmenų, rengiančių žemėtvarkos planavimo dokumentus ir turinčių galiojančias nuobaudas, sąrašas skelbiamas jų kvalifikacijos pažymėjimus išduodančios institucijos i</text:span><text:span text:style-name="T3358">nterneto svetainėje.</text:span></text:p>
      <text:p text:style-name="P3359">Papildyta straipsnio dalimi:</text:p>
      <text:p text:style-name="P3360"><text:span text:style-name="T3361">Nr.<text:s/></text:span><text:a xlink:href="https://www.e-tar.lt/portal/legalAct.html?documentId=2b264720ae2511e5b12fbb7dc920ee2c" office:target-frame-name="_top" xlink:show="replace"><text:span text:style-name="T3362">XII-2173</text:span></text:a><text:span text:style-name="T3363">, 2015-12-15, paskelbta TAR 2015-12-29, i. k. 2015-20862</text:span></text:p>
      <text:p text:style-name="Normal"/>
      <text:p text:style-name="P3364">Straipsnio pakeitimai:</text:p>
      <text:p text:style-name="P3365"><text:span text:style-name="T3366">Nr.<text:s/></text:span><text:a xlink:href="http://www3.lrs.lt/cgi-bin/preps2?a=274053&amp;b=" office:target-frame-name="_top" xlink:show="replace"><text:span text:style-name="T3367">X-541</text:span></text:a><text:span text:style-name="T3368">, 2006-03-30, Žin., 2006, Nr. 42-1504 (2006-04-15)</text:span></text:p>
      <text:p text:style-name="Normal"><text:span text:style-name="T3369">Nr.<text:s/></text:span><text:a xlink:href="http://www3.lrs.lt/cgi-bin/preps2?a=375921&amp;b=" office:target-frame-name="_top" xlink:show="replace"><text:span text:style-name="T3370">XI-912</text:span></text:a><text:span text:style-name="T3371">, 2010-06-18, Žin., 2010, Nr. 72-3616 (2010-06-22)</text:span></text:p>
      <text:p text:style-name="Normal"><text:span text:style-name="T3372">Nr.<text:s/></text:span><text:a xlink:href="http://www3.lrs.lt/cgi-bin/preps2?a=453036&amp;b=" office:target-frame-name="_top" xlink:show="replace"><text:span text:style-name="T3373">XII-411</text:span></text:a><text:span text:style-name="T3374">, 2013-06-27, Žin., 2013, Nr. 76-3828 (2013-07-16)</text:span></text:p>
      <text:p text:style-name="P3375"/>
      <text:p text:style-name="P3376"><text:span text:style-name="T3377">42</text:span><text:span text:style-name="T3378"><text:s/>straipsnis.<text:s/></text:span><text:span text:style-name="T3379">Žemėtvarkos darbų finansavimas</text:span></text:p>
      <text:p text:style-name="P3380"><text:span text:style-name="T3381">1</text:span><text:span text:style-name="T3382">. Žemėtvarkos schemų rengimas gali būti finansuojamas iš valstybės ir savivaldybių biudžetų<text:s/></text:span><text:span text:style-name="T3383">lėšų, jeigu šios schemos reikalingos Žemės ūkio ir kaimo plėtros įstatyme nustatytiems tikslams įgyvendinti.</text:span></text:p>
      <text:p text:style-name="P3384"><text:span text:style-name="T3385">2</text:span><text:span text:style-name="T3386">. Valstybinės ir savivaldybės žemės sklypų formavimo ir</text:span><text:span text:style-name="T3387"><text:s/></text:span><text:span text:style-name="T3388">pertvarkymo projektai rengiami projektą organizavusių asmenų lėšomis. Valstybinės žemė</text:span><text:span text:style-name="T3389">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0"><text:s/>rengiami žemės sklypų savininkų lėšomis.</text:span></text:p>
      <text:p text:style-name="P3391">Straipsnio dalies pakeitimai:</text:p>
      <text:p text:style-name="P3392"><text:span text:style-name="T3393">Nr.<text:s/></text:span><text:a xlink:href="https://www.e-tar.lt/portal/legalAct.html?documentId=d534e5a0757311e4805fa6cb12e2ef99" office:target-frame-name="_top" xlink:show="replace"><text:span text:style-name="T3394">XII-1348</text:span></text:a><text:span text:style-name="T3395">, 2014-11-20, paskelbta TAR 2014-11-26, i. k. 2014-17996</text:span></text:p>
      <text:p text:style-name="Normal"/>
      <text:p text:style-name="P3396"><text:span text:style-name="T3397">3</text:span><text:span text:style-name="T3398">. Žemės paė</text:span><text:span text:style-name="T3399">mimo visuomenės poreikiams projektai rengiami valstybės ar savivaldybės institucijų arba įstaigų, kurios suinteresuotos žemės paėmimu visuomenės poreikiams, užsakymu iš šioms institucijoms skiriamų biudžeto lėšų.</text:span></text:p>
      <text:p text:style-name="P3400"><text:span text:style-name="T3401">4</text:span><text:span text:style-name="T3402">. Žemės konsolidacijos projektai rengi</text:span><text:span text:style-name="T3403">ami valstybės biudžeto lėšomis, taip pat gali būti finansuojami iš Europos Sąjungos lėšų.<text:s/></text:span></text:p>
      <text:p text:style-name="P3404"><text:span text:style-name="T3405">5</text:span><text:span text:style-name="T3406">. Kaimo plėtros žemėtvarkos projektų rengimą finansuoja šių projektų rengimo organizatoriai. Šie projektai gali būti finansuojami ir iš Europos Sąjungos lėšų.<text:s/></text:span></text:p>
      <text:p text:style-name="P3407">Straipsnio pakeitimai:</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P3411"/>
      <text:p text:style-name="P3412"><text:span text:style-name="T3413">43</text:span><text:span text:style-name="T3414"><text:s/>straipsnis.<text:s/></text:span><text:span text:style-name="T3415">Valstybinė žemėtvarkos planavimo dokumentų priežiūra</text:span></text:p>
      <text:p text:style-name="P3416"><text:span text:style-name="T3417">1</text:span><text:span text:style-name="T3418">. Valstybinė žemėtvarkos<text:s/></text:span><text:span text:style-name="T3419">planavimo dokumentų priežiūra – tai šių dokumentų rengimo, derinimo ir svarstymo procedūrų kontrolė bei sprendinių tikrinimas pagal teisės aktų reikalavimus.</text:span></text:p>
      <text:p text:style-name="P3420"><text:span text:style-name="T3421">2</text:span><text:span text:style-name="T3422">. Valstybinės žemėtvarkos planavimo dokumentų priežiūros tvarką nustato Vyriausybė.</text:span></text:p>
      <text:p text:style-name="P3423"><text:span text:style-name="T3424">3</text:span><text:span text:style-name="T3425">. Va</text:span><text:span text:style-name="T3426">lstybinę žemėtvarkos planavimo dokumentų priežiūrą atlieka Nacionalinė žemės tarnyba.</text:span></text:p>
      <text:p text:style-name="P3427">Straipsnio pakeitimai:</text:p>
      <text:p text:style-name="Normal"><text:span text:style-name="T3428">Nr.<text:s/></text:span><text:a xlink:href="http://www3.lrs.lt/cgi-bin/preps2?a=375921&amp;b=" office:target-frame-name="_top" xlink:show="replace"><text:span text:style-name="T3429">XI-912</text:span></text:a><text:span text:style-name="T3430">, 2010-06-18, Žin., 2010, Nr. 72-3616 (2010-06-22)</text:span></text:p>
      <text:p text:style-name="P3431"/>
      <text:p text:style-name="P3432"><text:span text:style-name="T3433">44</text:span><text:span text:style-name="T3434"><text:s/>straipsnis.<text:s/></text:span><text:span text:style-name="T3435">Gi</text:span><text:span text:style-name="T3436">nčų dėl priimtų sprendimų žemės tvarkymo klausimais nagrinėjimas ir dėl netinkamai parengtų ar įgyvendintų žemėtvarkos<text:s/></text:span><text:span text:style-name="T3437">planavimo dokumentų<text:s/></text:span><text:span text:style-name="T3438">atsiradusios žalos atlyginimas<text:s/></text:span></text:p>
      <text:p text:style-name="P3439"><text:span text:style-name="T3440">1</text:span><text:span text:style-name="T3441">. Ginčai dėl valstybės</text:span><text:span text:style-name="T3442"><text:s/></text:span><text:span text:style-name="T3443">ir savivaldybių institucijų priimtų sprendimų žemės tvark</text:span><text:span text:style-name="T3444">ymo klausimais nagrinėjami Administracinių bylų teisenos įstatymo nustatyta tvarka.</text:span></text:p>
      <text:p text:style-name="P3445"><text:span text:style-name="T3446">2</text:span><text:span text:style-name="T3447">. Žemėtvarkos planavimo dokumentų rengėjai įstatymų ir (ar) sutartyje dėl žemėtvarkos planavimo dokumentų rengimo ir įgyvendinimo nustatyta tvarka privalo atlyginti že</text:span><text:span text:style-name="T3448">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49">a valstybė. Žalą, atsiradusią dėl savivaldybės institucijų veiksmų rengiant ar įgyvendinant žemėtvarkos planavimo dokumentus, atlygina savivaldybė.</text:span></text:p>
      <text:p text:style-name="P3450"><text:span text:style-name="T3451">3</text:span><text:span text:style-name="T3452">. Žemės savininkas ar kitas naudotojas dėl žalos, atsiradusios dėl valstybės ar savivaldybės institucij</text:span><text:span text:style-name="T3453">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4">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5">Straipsnio pakeitimai:</text:p>
      <text:p text:style-name="Normal"><text:span text:style-name="T3456">Nr.<text:s/></text:span><text:a xlink:href="http://www3.lrs.lt/cgi-bin/preps2?a=375921&amp;b=" office:target-frame-name="_top" xlink:show="replace"><text:span text:style-name="T3457">XI-912</text:span></text:a><text:span text:style-name="T3458">, 2010-06-18, Žin., 2010, Nr. 72-3616 (2010-06-22)</text:span></text:p>
      <text:p text:style-name="P3459"/>
      <text:p text:style-name="P3460"><text:span text:style-name="T3461">VIII</text:span><text:span text:style-name="T3462"><text:s/>skyrius</text:span></text:p>
      <text:p text:style-name="P3463"><text:span text:style-name="T3464">Žemės paėmimas visuomenės poreikiams</text:span></text:p>
      <text:p text:style-name="P3465"/>
      <text:p text:style-name="P3466"><text:span text:style-name="T3467">45</text:span><text:span text:style-name="T3468"><text:s/>straipsnis.<text:s/></text:span><text:span text:style-name="T3469">Žemės paėmimo visuomenės poreikiams<text:s/></text:span><text:span text:style-name="T3470">atvejai</text:span></text:p>
      <text:p text:style-name="P3471"><text:span text:style-name="T3472">1</text:span><text:span text:style-name="T3473">.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4"><text:s/>išimtiniais atvejais Nacionalinės žemės tarnybos vadovo sprendimu pagal valstybės institucijos ar savivaldybės tarybos prašymą, kai ši žemė pagal</text:span><text:span text:style-name="T3475"><text:s/></text:span><text:span text:style-name="T3476">specialiojo</text:span><text:span text:style-name="T3477"><text:s/></text:span><text:span text:style-name="T3478">teritorijų planavimo dokumentus</text:span><text:span text:style-name="T3479"><text:s/>ar detaliuosius planus, parengtus Teritorijų planavimo įstatymo n</text:span><text:span text:style-name="T3480">ustatyta tvarka, tenkinant viešąjį interesą reikalinga:</text:span></text:p>
      <text:p text:style-name="P3481"><text:span text:style-name="T3482">1</text:span><text:span text:style-name="T3483">) valstybei svarbiems ekonominiams projektams, kurių svarbą visuomenės poreikiams savo sprendimu pripažįsta Seimas arba Vyriausybė, įgyvendinti;</text:span></text:p>
      <text:p text:style-name="P3484"><text:span text:style-name="T3485">2</text:span><text:span text:style-name="T3486">) krašto ir valstybės sienos apsaugai;<text:s/></text:span></text:p>
      <text:p text:style-name="P3487"><text:span text:style-name="T3488">3</text:span><text:span text:style-name="T3489">)<text:s/></text:span><text:span text:style-name="T3490">tarptautiniams oro uostams, valstybiniams aerodromams, valstybiniams uostams ir jų įrenginiams;</text:span></text:p>
      <text:p text:style-name="P3491"><text:span text:style-name="T3492">4</text:span><text:span text:style-name="T3493">) viešosios geležinkelių infrastruktūros objektams, keliams, magistraliniams vamzdynams, aukštos įtampos elektros linijoms tiesti, taip pat jiems eksploatu</text:span><text:span text:style-name="T3494">oti reikalingiems visuomenės reikmėms skirtiems inžineriniams statiniams;</text:span></text:p>
      <text:p text:style-name="P3495"><text:span text:style-name="T3496">5</text:span><text:span text:style-name="T3497">) socialinei infrastruktūrai plėsti – švietimo ir mokslo, kultūros, sveikatos apsaugos ir priežiūros, aplinkos apsaugos, socialinės apsaugos, viešosios tvarkos užtikrinimo, kūno</text:span><text:span text:style-name="T3498"><text:s/>kultūros ir sporto plėtojimo objektams statyti (įrengti) ir eksploatuoti;</text:span></text:p>
      <text:p text:style-name="P3499"><text:span text:style-name="T3500">6</text:span><text:span text:style-name="T3501">) išžvalgytų naudingųjų iškasenų ištekliams eksploatuoti;</text:span></text:p>
      <text:p text:style-name="P3502"><text:span text:style-name="T3503">7</text:span><text:span text:style-name="T3504">) komunalinių atliekų tvarkymo objektams (sąvartynams) statyti (įrengti) ir eksploatuoti;</text:span></text:p>
      <text:p text:style-name="P3505"><text:span text:style-name="T3506">8</text:span><text:span text:style-name="T3507">) kapinėms ir jų p</text:span><text:span text:style-name="T3508">riežiūrai užtikrinti reikalingų objektų statybai ir eksploatacijai;</text:span></text:p>
      <text:p text:style-name="P3509"><text:span text:style-name="T3510">9</text:span><text:span text:style-name="T3511">) gamtos ir kultūros paveldo teritorinių kompleksų ir objektų (vertybių) apsaugos reikalams.</text:span></text:p>
      <text:p text:style-name="P3512"><text:span text:style-name="T3513">2</text:span><text:span text:style-name="T3514">. Visuomenės poreikiams reikalingam konkrečiam objektui statyti (įrengti) konkrečios vietos ir ploto motyvuotas pagrindimas turi būti atliktas rengiant<text:s/></text:span><text:span text:style-name="T3515">detalųjį planą</text:span><text:span text:style-name="T3516"><text:s/>ar specialiojo teritorijų planavimo dokumentą. Konkrečios vietos ir ploto motyvuotas pagr</text:span><text:span text:style-name="T3517">indimas gali būti sudedamoji detaliojo<text:s/></text:span><text:span text:style-name="T3518">plano<text:s/></text:span><text:span text:style-name="T3519">ar specialiojo teritorijų planavimo dokumento dalis arba gali būti parengtas kaip atskiras dokumentas, teikiamas kartu su<text:s/></text:span><text:span text:style-name="T3520">detaliuoju planu</text:span><text:span text:style-name="T3521"><text:s/>ar specialiojo teritorijų planavimo dokumentu.</text:span></text:p>
      <text:p text:style-name="P3522"><text:span text:style-name="T3523">3</text:span><text:span text:style-name="T3524">.</text:span><text:span text:style-name="T3525"><text:s/></text:span><text:span text:style-name="T3526">Vyriausybės teikim</text:span><text:span text:style-name="T3527">u Seimas<text:s/></text:span><text:span text:style-name="T3528">gali pripažinti tam tikrą energetikos infrastruktūros, transporto infrastruktūros ar krašto apsaugos sričių projektą ypatingos valstybinės svarbos projektu.<text:s/></text:span><text:span text:style-name="T3529">Kai<text:s/></text:span><text:span text:style-name="T3530">žemės paėmimas visuomenės poreikiams yra reikalingas tokiam<text:s/></text:span><text:span text:style-name="T3531">ypatingos valstybinės svar</text:span><text:span text:style-name="T3532">bos</text:span><text:span text:style-name="T3533"><text:s/>projektui įgyvendinti</text:span><text:span text:style-name="T3534">, vadovaujamasi Žemės paėmimo visuomenės poreikiams įgyvendinant ypatingos valstybinės svarbos<text:s/></text:span><text:span text:style-name="T3535">projektus įstatymu. Tokiais atvejais šio</text:span><text:span text:style-name="T3536"><text:s/></text:span><text:span text:style-name="T3537">skyriaus nuostatos</text:span><text:span text:style-name="T3538"><text:s/>ir jas įgyvendinantys įstatymų lydimieji teisės aktai netaikomi</text:span><text:span text:style-name="T3539">.</text:span></text:p>
      <text:p text:style-name="P3540">Straipsnio pakeitimai:</text:p>
      <text:p text:style-name="P3541"><text:span text:style-name="T3542">Nr.<text:s/></text:span><text:a xlink:href="http://www3.lrs.lt/cgi-bin/preps2?a=288974&amp;b=" office:target-frame-name="_top" xlink:show="replace"><text:span text:style-name="T3543">X-982</text:span></text:a><text:span text:style-name="T3544">, 2006-12-14, Žin., 2006, Nr. 138-5268 (2006-12-19)</text:span></text:p>
      <text:p text:style-name="Normal"><text:span text:style-name="T3545">Nr.<text:s/></text:span><text:a xlink:href="http://www3.lrs.lt/cgi-bin/preps2?a=375921&amp;b=" office:target-frame-name="_top" xlink:show="replace"><text:span text:style-name="T3546">XI-912</text:span></text:a><text:span text:style-name="T3547">, 2010-06-18, Žin., 2010, Nr. 72-3616 (2010-06-</text:span><text:span text:style-name="T3548">22)</text:span></text:p>
      <text:p text:style-name="P3549"><text:span text:style-name="T3550">Nr.<text:s/></text:span><text:a xlink:href="http://www3.lrs.lt/cgi-bin/preps2?a=396649&amp;b=" office:target-frame-name="_top" xlink:show="replace"><text:span text:style-name="T3551">XI-1313</text:span></text:a><text:span text:style-name="T3552">, 2011-04-12, Žin., 2011, Nr. 49-2368 (2011-04-28)</text:span></text:p>
      <text:p text:style-name="Normal"><text:span text:style-name="T3553">Nr.<text:s/></text:span><text:a xlink:href="http://www3.lrs.lt/cgi-bin/preps2?a=396751&amp;b=" office:target-frame-name="_top" xlink:show="replace"><text:span text:style-name="T3554">XI-1314</text:span></text:a><text:span text:style-name="T3555">, 2011-04-12, Žin., 2011, Nr. 49-2369 (2011-04-28)</text:span></text:p>
      <text:p text:style-name="Normal"><text:span text:style-name="T3556">Nr.<text:s/></text:span><text:a xlink:href="http://www3.lrs.lt/cgi-bin/preps2?a=453036&amp;b=" office:target-frame-name="_top" xlink:show="replace"><text:span text:style-name="T3557">XII-411</text:span></text:a><text:span text:style-name="T3558">, 2013-06-27, Žin., 2013, Nr. 76-3828 (2013-07-16)</text:span></text:p>
      <text:p text:style-name="P3559"/>
      <text:p text:style-name="P3560"><text:span text:style-name="T3561">46</text:span><text:span text:style-name="T3562"><text:s/>straipsnis.<text:s/></text:span><text:span text:style-name="T3563">Žemės paėmimo visuomenės poreikiams tvarka</text:span></text:p>
      <text:p text:style-name="P3564"><text:span text:style-name="T3565">1</text:span><text:span text:style-name="T3566">. Valstybės institucija ar savivaldybės taryba, pateikdamos<text:s/></text:span><text:span text:style-name="T3567">Nacionalinės žemės tarnybos</text:span><text:span text:style-name="T3568"><text:s/></text:span><text:span text:style-name="T3569">teritoriniam padaliniui pagal žemės sklypo buvimo vietą</text:span><text:span text:style-name="T3570"><text:s/>prašymą paimti žemę visuomenės poreikiams,<text:s/></text:span><text:span text:style-name="T3571">privalo pagrįsti, kad konkretus visuomenės poreikis objektyviai egzistuoja ir kad šis poreikis negalės būti patenkintas, jeigu ne</text:span><text:span text:style-name="T3572">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3">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4">as šios analizės rezultatais, taip pat visuomeninės naudos, efektyvumo ir racionalumo principais. Valstybės institucija ar savivaldybės taryba, pateikdamos prašymą paimti žemę visuomenės poreikiams,</text:span><text:span text:style-name="T3575"><text:s/>taip pat raštu praneša žemės savininkui<text:s/></text:span><text:span text:style-name="T3576">ir (ar) kitam</text:span><text:span text:style-name="T3577"><text:s/></text:span><text:span text:style-name="T3578">nau</text:span><text:span text:style-name="T3579">dotojui</text:span><text:span text:style-name="T3580"><text:s/>apie tokio prašymo pateikimą ir nurodo konkrečius tikslus, kuriems numatoma panaudoti paimamą visuomenės poreikiams žemę.<text:s/></text:span></text:p>
      <text:p text:style-name="P3581"><text:span text:style-name="T3582">2</text:span><text:span text:style-name="T3583">. Kai Nacionalinės žemės tarnybos teritorinis padalinys per 30 kalendorinių dienų nuo prašymo paimti žemę visuomenės por</text:span><text:span text:style-name="T3584">eikiams gavimo dienos išnagrinėja valstybės institucijos ar savivaldybės tarybos prašymą paimti žemę visuomenės</text:span><text:span text:style-name="T3585"><text:s/></text:span><text:span text:style-name="T3586">poreikiams, Nacionalinės žemės tarnybos vadovas priima sprendimą pradėti žemės paėmimo visuomenės poreikiams procedūrą, jeigu:</text:span></text:p>
      <text:p text:style-name="P3587"><text:span text:style-name="T3588">1</text:span><text:span text:style-name="T3589">) pateiktas ko</text:span><text:span text:style-name="T3590">nkretaus visuomenės poreikio objektyvaus egzistavimo pagrindimas, paremtas sąnaudų ir naudos analize bei visuomeninės naudos, efektyvumo ir racionalumo principais, ir</text:span></text:p>
      <text:p text:style-name="P3591"><text:span text:style-name="T3592">2</text:span><text:span text:style-name="T3593">) galioja<text:s/></text:span><text:span text:style-name="T3594">specialiojo teritorijų planavimo dokumentas</text:span><text:span text:style-name="T3595"><text:s/>ar detalusis planas, kuriame n</text:span><text:span text:style-name="T3596">urodytas konkretus visuomenės poreikis ir pateiktas konkretaus žemės sklypo paėmimo visuomenės poreikiams būtinumo pagrindimas, paremtas sąnaudų ir naudos analize bei visuomeninės naudos, efektyvumo ir racionalumo principais.</text:span></text:p>
      <text:p text:style-name="P3597"><text:span text:style-name="T3598">3</text:span><text:span text:style-name="T3599">. Sprendimą pradėti žem</text:span><text:span text:style-name="T3600">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1"><text:s/>poreikis, kuriam paimamas tam tikroje vietoje esantis tam tikro ploto žemės sklypas, tiesiogiai įgyvendinti, taip pat tais atvejais, kai Nacionalinė žemės tarnyba yra Vyriausybės įgaliota</text:span><text:span text:style-name="T3602"><text:s/></text:span><text:span text:style-name="T3603">žemės paėmimu suinteresuota institucija</text:span><text:span text:style-name="T3604">. Kai žemės paėmimas visuome</text:span><text:span text:style-name="T3605">nės poreikiams reikalingas įstatymui, kuriame nustatytas konkretus<text:s/></text:span><text:span text:style-name="T3606">visuomenės poreikis, kuriam paimamas tam tikroje vietoje esantis tam tikro ploto žemės sklypas,<text:s/></text:span><text:span text:style-name="T3607">tiesiogiai įgyvendinti, tame įstatyme turi būti nurodyta žemės paėmimu visuomenės poreikiams<text:s/></text:span><text:span text:style-name="T3608">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09">os.<text:s/></text:span></text:p>
      <text:p text:style-name="P3610"><text:span text:style-name="T3611">4</text:span><text:span text:style-name="T3612">.</text:span><text:span text:style-name="T3613"><text:s/>Valstybės institucijų ir savivaldybių tarybų prašymų paimti žemę visuomenės poreikiams pateikimo ir nagrinėjimo<text:s/></text:span><text:span text:style-name="T3614">taisykles,</text:span><text:span text:style-name="T3615"><text:s/></text:span><text:span text:style-name="T3616">taip pat žemės paėmimo visuomenės poreikiams procedūros inicijavimo tiesiogiai įgyvendinant įstatymus, kuriuose<text:s/></text:span><text:span text:style-name="T3617">nustatytas konkretus visuomenės poreikis, kuriam paimamas tam tikroje vietoje esantis tam tikro ploto žemės sklypas, taisykles</text:span><text:span text:style-name="T3618"><text:s/>nustato Vyriausybė.</text:span></text:p>
      <text:p text:style-name="P3619"><text:span text:style-name="T3620">5</text:span><text:span text:style-name="T3621">. Apie Nacionalinės žemės tarnybos vadovo sprendimą per 5 darbo dienas nuo jo priėmimo dienos pranešama<text:s/></text:span><text:span text:style-name="T3622">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3">avininkui ir (ar) kitam naudotojui. Jeigu registruoto laiško nepavyksta įteikti žemės sklypo, kurį numatoma paimti visuomenės poreikiams, savininkui ir (ar) kitam naudotojui, per 5 darbo dienas nuo<text:s/></text:span><text:span text:style-name="T3624">to, kai Nacionalinės žemės tarnybos teritorinis padalinys<text:s/></text:span><text:span text:style-name="T3625">įsitikina, kad registruoto laiško nepavyksta įteikti žemės savininkui ir (ar) kitam naudotojui,<text:s/></text:span><text:span text:style-name="T3626">apie sprendimą pradėti žemės paėmimo visuomenės poreikiams procedūrą viešai paskelbiama viename iš nacionalinių ir viename iš žemės sklypo buvimo vietos laikraš</text:span><text:span text:style-name="T3627">čių<text:s/></text:span><text:span text:style-name="T3628">(jeigu toks leidžiamas)</text:span><text:span text:style-name="T3629">. Šis informavimo būdas taip pat taikomas, kai nežinoma žemės sklypo, kurį numatoma paimti visuomenės poreikiams, savininko ir (ar) kito naudotojo gyvenamoji vieta. Informacija apie sprendimą pradėti žemės paėmimo visuomenės pore</text:span><text:span text:style-name="T3630">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1">rį arba kurio dalį numatoma paimti visuomenės poreikiams, kadastro numeris; adresas: savivaldybė, miestas ar kaimas, gatvė, numeris; žemės sklypo savininkas (bendraturčiai) ir (ar) kiti naudotojai, daiktinių teisių turėtojai (jeigu jų yra).<text:s/></text:span><text:span text:style-name="T3632">Jeigu apie spre</text:span><text:span text:style-name="T3633">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4">ės poreikiams procedūrą pranešta skelbimo išspausdinimo viename iš nacionalinių laikraščių dieną.</text:span><text:span text:style-name="T3635"><text:s/></text:span><text:span text:style-name="T3636">Apie sprendimą pradėti žemės paėmimo visuomenės poreikiams procedūrą nedelsiant, bet ne vėliau kaip kitą darbo dieną, pranešama Nekilnojamojo turto registro t</text:span><text:span text:style-name="T3637">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38">s sklypo savininkas neturi teisės jo perleisti, įkeisti ar kitaip suvaržyti daiktinių teisių į šį žemės sklypą, taip pat neturi teisės šio žemės sklypo pertvarkyti (atidalyti, padalyti, perdalyti, sujungti).<text:s/></text:span></text:p>
      <text:p text:style-name="P3639"><text:span text:style-name="T3640">6</text:span><text:span text:style-name="T3641">. Nacionalinės žemės tarnybos vadovo spren</text:span><text:span text:style-name="T3642">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3">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4">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5"><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6">is žemės paėmimo visuomenės poreikiams procedūros etapais</text:span><text:span text:style-name="T3647">.</text:span></text:p>
      <text:p text:style-name="P3648"><text:span text:style-name="T3649">7</text:span><text:span text:style-name="T3650">.</text:span><text:span text:style-name="T3651"><text:s/>Kai<text:s/></text:span><text:span text:style-name="T3652">Nacionalinės žemės tarnybos vadovas<text:s/></text:span><text:span text:style-name="T3653">priima sprendimą pradėti žemės paėmimo visuomenės poreikiams procedūrą<text:s/></text:span><text:span text:style-name="T3654">ir pasibaigia šio sprendimo</text:span><text:span text:style-name="T3655"><text:s/></text:span><text:span text:style-name="T3656">apskundimo terminas, o jeigu toks sprendimas buvo a</text:span><text:span text:style-name="T3657">pskųstas, – įsiteisėja administracinio teismo sprendimas netenkinti skundo dėl</text:span><text:span text:style-name="T3658"><text:s/></text:span><text:span text:style-name="T3659">Nacionalinės žemės tarnybos vadovo sprendimo pradėti žemės paėmimo visuomenės poreikiams procedūrą,</text:span><text:span text:style-name="T3660"><text:s/>šio Įstatymo 48 straipsnyje<text:s/></text:span><text:span text:style-name="T3661">nustatytais atvejais</text:span><text:span text:style-name="T3662"><text:s/>ir tvarka rengiamas žemės pa</text:span><text:span text:style-name="T3663">ėmimo visuomenės poreikiams projektas</text:span><text:span text:style-name="T3664"><text:s/>arba paimamo visuomenės poreikiams žemės sklypo planas</text:span><text:span text:style-name="T3665"><text:s/></text:span><text:span text:style-name="T3666">ir šio Įstatymo 47 straipsnio 1 dalyje nustatyta</text:span><text:span text:style-name="T3667"><text:s/></text:span><text:span text:style-name="T3668">tvarka atliekamas visuomenės poreikiams planuojamos paimti žemės ir kito turto vertinimas</text:span><text:span text:style-name="T3669"><text:s/></text:span><text:span text:style-name="T3670">ir parengiama turto vert</text:span><text:span text:style-name="T3671">inimo ataskaita</text:span><text:span text:style-name="T3672">.<text:s/></text:span><text:span text:style-name="T3673">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4">po gali būti formuojamas suteikiamas</text:span><text:span text:style-name="T3675"><text:s/></text:span><text:span text:style-name="T3676">nuosavybėn kitas žemės sklypas</text:span><text:span text:style-name="T3677">. Jeigu reikia, projekto rengimo metu atliekamas privačios ir<text:s/></text:span><text:span text:style-name="T3678">(ar)</text:span><text:span text:style-name="T3679"><text:s/>valstybinės žemės padalijimas suformuojant atskirą žemės sklypą, paimamą visuomenės poreikiams. Šie žemėtvarkos darbai atl</text:span><text:span text:style-name="T3680">iekami šio Įstatymo 48 straipsnyje nustatyta tvarka. Duomenis apie<text:s/></text:span><text:span text:style-name="T3681">po padalijimo suformuotus žemės sklypus</text:span><text:span text:style-name="T3682"><text:s/>Nekilnojamojo turto registro tvarkytojui pateikia<text:s/></text:span><text:span text:style-name="T3683">Nacionalinės žemės</text:span><text:span text:style-name="T3684"><text:s/></text:span><text:span text:style-name="T3685">tarnybos teritorinis padalinys po to, kai<text:s/></text:span><text:span text:style-name="T3686">apie tai<text:s/></text:span><text:span text:style-name="T3687">registruotu laišku, įteikiamu</text:span><text:span text:style-name="T3688"><text:s/>pasirašytinai</text:span><text:span text:style-name="T3689">, praneša žemės sklypo savininkui ir (ar) kitam naudotojui,<text:s/></text:span><text:span text:style-name="T3690">o jeigu registruoto laiško nepavyksta įteikti žemės sklypo, kurį</text:span><text:span text:style-name="T3691"><text:s/></text:span><text:span text:style-name="T3692">numatoma paimti visuomenės poreikiams, savininkui ir (ar) kitam naudotojui, per 5 darbo dienas nuo<text:s/></text:span><text:span text:style-name="T3693">to, kai Nacionalin</text:span><text:span text:style-name="T3694">ės žemės tarnybos teritorinis padalinys įsitikina, kad registruoto laiško nepavyksta įteikti žemės savininkui ir (ar) kitam naudotojui,<text:s/></text:span><text:span text:style-name="T3695">arba tuo atveju, kai nežinoma žemės savininko ir (ar) kito naudotojo gyvenamoji vieta, duomenis apie padalijimo suformuo</text:span><text:span text:style-name="T3696">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7">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698">s sklypus Nacionalinės žemės tarnybos teritorinis padalinys įregistruoja Nekilnojamojo turto registre padalyto žemės sklypo savininko vardu. Žyma apie juridinį faktą<text:s/></text:span><text:span text:style-name="T3699">–<text:s/></text:span><text:span text:style-name="T3700">pradėtą žemės paėmimo visuomenės poreikiams procedūrą<text:s/></text:span><text:span text:style-name="T3701">–</text:span><text:span text:style-name="T3702"><text:s/>perkeliama tik į to žemės sklypo</text:span><text:span text:style-name="T3703">, kurį numatoma paimti visuomenės poreikiams, Nekilnojamojo turto registro duomenis.</text:span></text:p>
      <text:p text:style-name="P3704"><text:span text:style-name="T3705">8</text:span><text:span text:style-name="T3706">. Kai atliekami šio straipsnio 7 dalyje nurodyti veiksmai, žemės savininkui ir (ar) kitam naudotojui šio Įstatymo 47 straipsnio 2 dalyje nustatyta tvarka siūloma suda</text:span><text:span text:style-name="T3707">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08">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09">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0">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1">o paėmimu suinteresuotai institucijai ir registruotu laišku, įteikiamu pasirašytinai,<text:s/></text:span><text:span text:style-name="T3712">–<text:s/></text:span><text:span text:style-name="T3713">žemės sklypo savininkui ir (ar) kitam naudotojui, taip pat Nekilnojamojo turto registro tvarkytojui, o jeigu registruoto laiško nepavyksta įteikti žemės sklypo, kurį nu</text:span><text:span text:style-name="T3714">matoma paimti visuomenės poreikiams, savininkui ir (ar) kitam naudotojui, per 5 darbo dienas nuo<text:s/></text:span><text:span text:style-name="T3715">to, kai Nacionalinės žemės tarnybos teritorinis padalinys įsitikina, kad registruoto laiško nepavyksta įteikti žemės savininkui ir (ar) kitam naudotojui,</text:span><text:span text:style-name="T3716"><text:s/></text:span><text:span text:style-name="T3717">apie sprendimą paimti žemę visuomenės poreikiams viešai paskelbiama viename iš nacionalinių ir viename iš žemės sklypo buvimo vietos laikraščių<text:s/></text:span><text:span text:style-name="T3718">(jeigu toks leidžiamas)</text:span><text:span text:style-name="T3719">. Šis informavimo būdas taip pat taikomas, kai nežinoma žemės sklypo, kurį numatoma paimt</text:span><text:span text:style-name="T3720">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1">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2">naudotojai, daiktinių teisių turėtojai (jeigu jų yra).<text:s/></text:span><text:span text:style-name="T3723">Jeigu apie sprendimą paimti žemę visuomenės poreikiams viešai paskelbiama viename iš nacionalinių ir viename iš žemės sklypo buvimo vietos laikraščių, laikoma, kad žemės savininkui ir (ar) kitam naudot</text:span><text:span text:style-name="T3724">ojui apie sprendimą paimti žemę visuomenės poreikiams pranešta skelbimo išspausdinimo viename iš nacionalinių laikraščių dieną.</text:span></text:p>
      <text:p text:style-name="P3725"><text:span text:style-name="T3726">9</text:span><text:span text:style-name="T3727">.<text:s/></text:span><text:span text:style-name="T3728">Ginčai dėl žemės paėmimo<text:s/></text:span><text:span text:style-name="T3729">visuomenės poreikiams projekto arba paimamo visuomenės poreikiams žemės sklypo plano rengimo ir<text:s/></text:span><text:span text:style-name="T3730">tvirtinimo, taip pat dėl atlyginimo už paimamą<text:s/></text:span><text:span text:style-name="T3731">visuomenės poreikiams</text:span><text:span text:style-name="T3732"><text:s/>žemę dydžio nustatymo<text:s/></text:span><text:span text:style-name="T3733">nagrinėjami</text:span><text:span text:style-name="T3734"><text:s/>bendrosios kompetencijos apygardos<text:s/></text:span><text:span text:style-name="T3735">teisme<text:s/></text:span><text:span text:style-name="T3736">pagal visuomenės poreikiams paimamo žemės sklypo buvimo vietą. Jeigu Nacionalinės žemės tarnybos vadovas priima</text:span><text:span text:style-name="T3737"><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38">grinėjami pagal ginčo teisenos taisykles.</text:span></text:p>
      <text:p text:style-name="P3739">Straipsnio pakeitimai:</text:p>
      <text:p text:style-name="P3740"><text:span text:style-name="T3741">Nr.<text:s/></text:span><text:a xlink:href="http://www3.lrs.lt/cgi-bin/preps2?a=288974&amp;b=" office:target-frame-name="_top" xlink:show="replace"><text:span text:style-name="T3742">X-982</text:span></text:a><text:span text:style-name="T3743">, 2006-12-14, Žin., 2006, Nr. 138-5268 (2006-12-19)</text:span></text:p>
      <text:p text:style-name="Normal"><text:span text:style-name="T3744">Nr.<text:s/></text:span><text:a xlink:href="http://www3.lrs.lt/cgi-bin/preps2?a=364104&amp;b=" office:target-frame-name="_top" xlink:show="replace"><text:span text:style-name="T3745">XI-660</text:span></text:a><text:span text:style-name="T3746">, 2010-01-19, Žin., 2010, Nr. 13-623 (2010-02-02)</text:span></text:p>
      <text:p text:style-name="Normal"><text:span text:style-name="T3747">Nr.<text:s/></text:span><text:a xlink:href="http://www3.lrs.lt/cgi-bin/preps2?a=375921&amp;b=" office:target-frame-name="_top" xlink:show="replace"><text:span text:style-name="T3748">XI-912</text:span></text:a><text:span text:style-name="T3749">, 2010-06-18, Žin., 2010, Nr. 72-3616 (2010-06-22)</text:span></text:p>
      <text:p text:style-name="Normal"><text:span text:style-name="T3750">Nr.<text:s/></text:span><text:a xlink:href="http://www3.lrs.lt/cgi-bin/preps2?a=396751&amp;b=" office:target-frame-name="_top" xlink:show="replace"><text:span text:style-name="T3751">XI-1314</text:span></text:a><text:span text:style-name="T3752">,<text:s/></text:span><text:span text:style-name="T3753">2011-04-12, Žin., 2011, Nr. 49-2369 (2011-04-28)</text:span></text:p>
      <text:p text:style-name="Normal"><text:span text:style-name="T3754">Nr.<text:s/></text:span><text:a xlink:href="http://www3.lrs.lt/cgi-bin/preps2?a=453036&amp;b=" office:target-frame-name="_top" xlink:show="replace"><text:span text:style-name="T3755">XII-411</text:span></text:a><text:span text:style-name="T3756">, 2013-06-27, Žin., 2013, Nr. 76-3828 (2013-07-16)</text:span></text:p>
      <text:p text:style-name="P3757"/>
      <text:p text:style-name="P3758"><text:span text:style-name="T3759">47</text:span><text:span text:style-name="T3760"><text:s/>straipsnis.<text:s/></text:span><text:span text:style-name="T3761">Atlyginimas už visuomenės poreikiams<text:s/></text:span><text:span text:style-name="T3762">paimamą<text:s/></text:span><text:span text:style-name="T3763">žemę</text:span></text:p>
      <text:p text:style-name="P3764"><text:span text:style-name="T3765">1</text:span><text:span text:style-name="T3766">. Kai<text:s/></text:span><text:span text:style-name="T3767">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68">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69">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0">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1">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2">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3">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4">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5"><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6">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7">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78">gimo, nurodytų tokių nekilnojamųjų daiktų kainų pokytį. Visuomenės poreikiams paimamo turto vertinimą užsako ir už turto vertinimo darbus sumoka žemės paėmimu visuomenės poreikiams suinteresuota institucija.</text:span></text:p>
      <text:p text:style-name="P3779"><text:span text:style-name="T3780">2</text:span><text:span text:style-name="T3781">.</text:span><text:span text:style-name="T3782"><text:s/>Kai p</text:span><text:span text:style-name="T3783">arengiama turto vertinimo ataskaita,</text:span><text:span text:style-name="T3784"><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5">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6">terminai bei tvarka, ir pasiūlymą sudaryti šią sutartį. Šiame pasiūlyme taip pat nurodoma, kur galima susipažinti su visuomenės poreikiams paimamo turto vertinimo ataskaita.<text:s/></text:span><text:span text:style-name="T3787">Jeigu registruoto laiško nepavyksta įteikti paimamo visuomenės poreikiams žemės sk</text:span><text:span text:style-name="T3788">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89">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0">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1"><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2">ma susipažinti su sutarties dėl žemės paėmimo visuomenės poreikiams ir atlyginimo už ją projektu ir visuomenės poreikiams paimamo turto vertinimo ataskaita.</text:span><text:span text:style-name="T3793"><text:s/></text:span><text:span text:style-name="T3794">Atlyginimo būdas – kito žemės sklypo, kuris ribojasi su paimamu visuomenės poreikiams žemės sklypu,</text:span><text:span text:style-name="T3795"><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6">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7">imą arba nesutikimą sudaryti sutartį.<text:s/></text:span><text:span text:style-name="T3798">Jeigu apie pasiūlymą sudaryti sutartį dėl žemės paėmimo visuomenės poreikiams ir atlyginimo už ją viešai paskelbiama viename iš nacionalinių ir viename iš žemės sklypo buvimo vietos laikraščių, laikoma, kad žemės savin</text:span><text:span text:style-name="T3799">inkui ir (ar) kitam naudotojui apie tokį pasiūlymą pranešta skelbimo išspausdinimo viename iš nacionalinių laikraščių dieną.</text:span><text:span text:style-name="T3800"><text:s/></text:span><text:span text:style-name="T3801">Jeigu žemės savininkas ir (ar) kitas žemės naudotojas sutinka su sutarties sąlygomis, žemės paėmimu visuomenės poreikiams suinteres</text:span><text:span text:style-name="T3802">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3">laikoma, kad jis nesutinka su sutarties sąlygomis.</text:span></text:p>
      <text:p text:style-name="P3804"><text:span text:style-name="T3805">3</text:span><text:span text:style-name="T3806">. Jeigu visuomenės poreikiams paimamas žemės sklypas, jame esantys statiniai ar įrenginiai yra įkeisti, į sutartį dėl žemės paėmimo visuomenės poreikiams ir atlyginimo už ją turi būti įtraukti papildo</text:span><text:span text:style-name="T3807">mi žemės paėmimo visuomenės poreikiams suinteresuotos institucijos, turto savininko ir kreditoriaus susitarimai.</text:span><text:span text:style-name="T3808"><text:s/></text:span><text:span text:style-name="T3809">Tokioje sutartyje ar jos priede, jeigu pateikiamas rašytinis kreditoriaus sutikimas dėl įkeitimo (hipotekos) panaikinimo, turi būti aptarta, ko</text:span><text:span text:style-name="T3810">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1">ams ir atlyginimo už ją nesudaroma. Tokiu atveju laikoma, kad tarp žemės paėmimu suinteresuotos institucijos ir kreditoriaus yra ginčas, kuris sprendžiamas šio straipsnio 5–8 dalyse nustatyta tvarka.</text:span></text:p>
      <text:p text:style-name="P3812"><text:span text:style-name="T3813">4</text:span><text:span text:style-name="T3814">. Jeigu žemės savininkas sutinka su vertinimo atask</text:span><text:span text:style-name="T3815">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6">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7"><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18">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19">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0">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1">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2"><text:s/>ir atlyginimo už ją.<text:s/></text:span></text:p>
      <text:p text:style-name="P3823"><text:span text:style-name="T3824">5</text:span><text:span text:style-name="T3825">. Jeigu sutartis dėl žemės paėmimo visuomenės poreikiams ir atlyginimo už ją nesudaroma, laikoma, kad tarp žemės paėmimu suinteresuotos institucijos ir žemės savininko ir (ar) kito naudotojo yra ginčas, ir institucija, pateikusi</text:span><text:span text:style-name="T3826"><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7">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28">ozitinę sąskaitą.</text:span></text:p>
      <text:p text:style-name="P3829"><text:span text:style-name="T3830">6</text:span><text:span text:style-name="T3831">. Teismas, gavęs šio straipsnio 5 dalyje nurodytą žemės paėmimu visuomenės poreikiams suinteresuotos institucijos pareiškimą, nustato ne trumpesnį kaip 14 dienų, bet ne ilgesnį kaip 30 dienų terminą</text:span><text:span text:style-name="T3832"><text:s/></text:span><text:span text:style-name="T3833">žemės savininkui ir (ar) kitam nau</text:span><text:span text:style-name="T3834">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5">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6">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7">ės poreikiams žemės sklypą valstybės vardu ir pradėti šį žemės sklypą naudoti sprendime paimti žemę visuomenės poreikiams nurodytiems tikslams, jeigu nustato bent vieną iš šių aplinkybių:</text:span></text:p>
      <text:p text:style-name="P3838"><text:span text:style-name="T3839">1</text:span><text:span text:style-name="T3840">) žemės paėmimu visuomenės poreikiams suinteresuota institucija n</text:span><text:span text:style-name="T3841">eįrodo paimamo visuomenės poreikiams žemės sklypo neatidėliotino panaudojimo šiems poreikiams svarbos;</text:span></text:p>
      <text:p text:style-name="P3842"><text:span text:style-name="T3843">2</text:span><text:span text:style-name="T3844">) nebuvo parengta turto vertinimo ataskaita;</text:span></text:p>
      <text:p text:style-name="P3845"><text:span text:style-name="T3846">3</text:span><text:span text:style-name="T3847">) žemės paėmimu visuomenės poreikiams suinteresuota institucija sprendime paimti žemę visuomenės p</text:span><text:span text:style-name="T3848">oreikiams nurodytos pinigų sumos nėra pervedusi į notaro, banko ar kitos kredito įstaigos depozitinę sąskaitą.</text:span></text:p>
      <text:p text:style-name="P3849"><text:span text:style-name="T3850">7</text:span><text:span text:style-name="T3851">. Kai įsiteisėja teismo nutartis leisti įregistruoti paimtą visuomenės poreikiams žemės sklypą valstybės vardu ir pradėti šį žemės sklypą<text:s/></text:span><text:span text:style-name="T3852">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3">nku ir įgyja teisę šia pinigų suma neribotai disponuoti.<text:s/></text:span></text:p>
      <text:p text:style-name="P3854"><text:span text:style-name="T3855">8</text:span><text:span text:style-name="T3856">. Priėmęs šio straipsnio 6 dalyje nurodytą nutartį, teismas toliau nagrinėja ginčą iš esmės. Jeigu teismas nustato kitą paimamo žemės sklypo ar kito turto vertę ir jo savininkų ir (ar) kitų nau</text:span><text:span text:style-name="T3857">dotojų patirtų nuostolių dydį, negu nurodyta sprendime paimti žemę visuomenės poreikiams, už paimtą visuomenės poreikiams žemę atsiskaitoma teismo sprendime nurodytomis sąlygomis.</text:span></text:p>
      <text:p text:style-name="P3858"><text:span text:style-name="T3859">9</text:span><text:span text:style-name="T3860">. Jeigu išnuomotą arba perduotą neatlygintinai naudotis valstybinę žemę</text:span><text:span text:style-name="T3861"><text:s/>numatoma naudoti visuomenės poreikiams, valstybinės žemės nuomos ar panaudos sutartis nutraukiama prieš terminą</text:span><text:span text:style-name="T3862">, o</text:span><text:span text:style-name="T3863"><text:s/>žemės sklype esančių statinių ir želdinių vertė bei dėl žemės paėmimo visuomenės poreikiams patirti nuostoliai žemės nuomininkams ar kitiems</text:span><text:span text:style-name="T3864"><text:s/>naudotojams atlyginami pagal šį straipsnį.</text:span></text:p>
      <text:p text:style-name="P3865"><text:span text:style-name="T3866">10</text:span><text:span text:style-name="T3867">. Kai žemės paėmimu visuomenės poreikiams suinteresuota institucija atsiskaito su paimamos žemės savininku ir (ar) kitu naudotoju pagal sutartį dėl žemės paėmimo visuomenės poreikiams ir atlyginimo už ją, N</text:span><text:span text:style-name="T3868">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69">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0">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1">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2">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3">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4">vus valstybės nuosavybę, žyma apie juridinį faktą, nurodytą šio Įstatymo 46 straipsnio 5 dalyje, panaikinama.</text:span></text:p>
      <text:p text:style-name="P3875"><text:span text:style-name="T3876">11</text:span><text:span text:style-name="T3877">.</text:span><text:span text:style-name="T3878"><text:s/>Paimtas visuomenės poreikiams žemės sklypas, Nekilnojamojo turto registre įregistruotas kaip valstybinė žemė, perduodamas patikėjimo teise</text:span><text:span text:style-name="T3879">, perduodamas neatlygintinai naudotis arba išnuomojamas šio Įstatymo 7, 8 ar 9 straipsnyje nustatyta tvarka tik toms reikmėms, kurioms šis žemės sklypas buvo paimtas visuomenės poreikiams.</text:span></text:p>
      <text:p text:style-name="P3880"><text:span text:style-name="T3881">12</text:span><text:span text:style-name="T3882">. Kai nuo sprendimo paimti žemę visuomenės poreikiams priėmim</text:span><text:span text:style-name="T3883">o dienos praėjus ne daugiau kaip 10 metų pagal Teritorijų planavimo įstatymo nustatyta tvarka naujai parengtus arba pakeistus<text:s/></text:span><text:span text:style-name="T3884">detaliuosius planus</text:span><text:span text:style-name="T3885"><text:s/>ar specialiojo teritorijų planavimo dokumentus žemės sklypo nenumatoma naudoti toms reikmėms, kurioms šis žemė</text:span><text:span text:style-name="T3886">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7">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88">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89">nuo sprendimo paimti žemę visuomenės poreikiams priėmimo dienos praėjo daugiau kaip 10 metų, žemės sklypas valdomas, naudojamas ir juo disponuojama įstatymų nustatyta tvarka, netaikant šio straipsnio 11 dalyje nustatyto apribojimo.</text:span></text:p>
      <text:p text:style-name="P3890">Straipsnio pakeitimai:</text:p>
      <text:p text:style-name="P3891"><text:span text:style-name="T3892">Nr.<text:s/></text:span><text:a xlink:href="http://www3.lrs.lt/cgi-bin/preps2?a=288974&amp;b=" office:target-frame-name="_top" xlink:show="replace"><text:span text:style-name="T3893">X-982</text:span></text:a><text:span text:style-name="T3894">, 2006-12-14, Žin., 2006, Nr. 138-5268 (2006-12-19)</text:span></text:p>
      <text:p text:style-name="Normal"><text:span text:style-name="T3895">Nr.<text:s/></text:span><text:a xlink:href="http://www3.lrs.lt/cgi-bin/preps2?a=375921&amp;b=" office:target-frame-name="_top" xlink:show="replace"><text:span text:style-name="T3896">XI-912</text:span></text:a><text:span text:style-name="T3897">, 2010-06-18, Žin., 2010, Nr. 72-3616 (2010-06-22)</text:span></text:p>
      <text:p text:style-name="Normal"><text:span text:style-name="T3898">Nr.<text:s/></text:span><text:a xlink:href="http://www3.lrs.lt/cgi-bin/preps2?a=396751&amp;b=" office:target-frame-name="_top" xlink:show="replace"><text:span text:style-name="T3899">XI-1314</text:span></text:a><text:span text:style-name="T3900">, 2011-04-12, Žin., 2011, Nr. 49-2369 (2011-04-28)</text:span></text:p>
      <text:p text:style-name="Normal"><text:span text:style-name="T3901">Nr.<text:s/></text:span><text:a xlink:href="http://www3.lrs.lt/cgi-bin/preps2?a=453036&amp;b=" office:target-frame-name="_top" xlink:show="replace"><text:span text:style-name="T3902">XII-411</text:span></text:a><text:span text:style-name="T3903">, 2013-06-27, Žin., 2013, Nr. 76-3828 (2013-07-16)</text:span></text:p>
      <text:p text:style-name="P3904"/>
      <text:p text:style-name="P3905"><text:span text:style-name="T3906">48</text:span><text:span text:style-name="T3907"><text:s/>straipsnis.<text:s/></text:span><text:span text:style-name="T3908">Žemės paėmimo visuomenės poreikiams projektai</text:span></text:p>
      <text:p text:style-name="P3909"><text:span text:style-name="T3910">1</text:span><text:span text:style-name="T3911">. Žemės paėmimo visuomenės poreikiams projektų rengimą ir jų įgyvendinimą savo lėšomis organizuoja žemės paėmimu visuomenės poreikiams suinteresuotos institucijos. Prašymus paimti žemę visuome</text:span><text:span text:style-name="T3912">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3">alinės žemės tarnybos teritorinis padalinys išduoda<text:s/></text:span><text:span text:style-name="T3914">žemės paėmimo visuomenės poreikiams projekto rengimo reikalavimų sąrašą.</text:span><text:span text:style-name="T3915"><text:s/></text:span><text:span text:style-name="T3916">Žemės paėmimo visuomenės poreikiams projekto rengimo reikalavimų sąrašas išduodamas</text:span><text:span text:style-name="T3917"><text:s/>tais atvejais, kai paimamas visuomenės poreikia</text:span><text:span text:style-name="T3918">ms žemės sklypas ir (ar) po žemės sklypo dalies, reikalingos visuomenės poreikiams, atidalijimo ar padalijimo liekantis žemės sklypas (sklypai) nebuvo suprojektuoti<text:s/></text:span><text:span text:style-name="T3919">detaliajame plane</text:span><text:span text:style-name="T3920"><text:s/>ar specialiojo teritorijų planavimo dokumente, taip pat kai yra su paimam</text:span><text:span text:style-name="T3921">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2">poreikiams žemės sklypas ir po žemės sklypo dalies, reikalingos visuomenės poreikiams, atidalijimo ar padalijimo liekantis žemės sklypas (sklypai) suprojektuoti detaliajame<text:s/></text:span><text:span text:style-name="T3923">plane</text:span><text:span text:style-name="T3924"><text:s/>ar<text:s/></text:span><text:span text:style-name="T3925">specialiojo teritorijų planavimo dokumente</text:span><text:span text:style-name="T3926">, vietoj žemės paėmimo visuomenė</text:span><text:span text:style-name="T3927">s poreikiams projekto Nekilnojamojo turto kadastro nuostatuose nustatyta tvarka rengiami nurodytų suprojektuotų žemės sklypų planai.</text:span></text:p>
      <text:p text:style-name="P3928"><text:span text:style-name="T3929">2</text:span><text:span text:style-name="T3930">. Žemės paėmimu visuomenės poreikiams suinteresuota institucija, gavusi Nacionalinės žemės tarnybos teritorinio padalinio<text:s/></text:span><text:span text:style-name="T3931">išduotą<text:s/></text:span><text:span text:style-name="T3932">žemės paėmimo visuomenės poreikiams<text:s/></text:span><text:span text:style-name="T3933">projekto rengimo reikalavimų sąrašą</text:span><text:span text:style-name="T3934">, Viešųjų pirkimų įstatymo nustatyta tvarka parenka žem</text:span><text:span text:style-name="T393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6">ės poreikiams suinteresuota institucija žemės sklypų planų rengėją parenka Viešųjų pirkimų įstatymo nustatyta tvarka.</text:span></text:p>
      <text:p text:style-name="P3937"><text:span text:style-name="T3938">3</text:span><text:span text:style-name="T3939">. Žemės paėmimo visuomenės poreikiams projekte nustatomos numatomo paimti visuomenės poreikiams žemės sklypo ribos, atliekamas žemės<text:s/></text:span><text:span text:style-name="T3940">sklypų, kuriuos reikia pertvarkyti, jeigu jie arba jų dalis paimama visuomenės poreikiams, padalijimas, atidalijimas, sujungimas ar perdalijimas, šių žemės sklypų pagrindinės žemės naudojimo paskirties, naudojimo būdo keitimas.</text:span></text:p>
      <text:p text:style-name="P3941"><text:span text:style-name="T3942">4</text:span><text:span text:style-name="T3943">. Atlikus šio straipsni</text:span><text:span text:style-name="T3944">o 3 dalyje nurodytus žemės tvarkymo darbus, žemės paėmimo visuomenės poreikiams projekte numatomi žemės tvarkymo darbai, susiję su žemės paėmimu visuomenės poreikiams:</text:span></text:p>
      <text:p text:style-name="P3945"><text:span text:style-name="T3946">1</text:span><text:span text:style-name="T3947">) žemės sklypų, kuriais numatoma atlyginti už paimamą visuomenės poreikiams žemę, for</text:span><text:span text:style-name="T3948">mavimas laisvoje valstybinėje žemėje;</text:span></text:p>
      <text:p text:style-name="P3949"><text:span text:style-name="T3950">2</text:span><text:span text:style-name="T3951">) naujų kelių projektavimas, melioracijos sistemų pertvarkymas, specialiųjų žemės naudojimo sąlygų nustatymas arba pakeitimas</text:span><text:span text:style-name="T3952">,</text:span><text:span text:style-name="T3953"><text:s/>taip pat siūlomų žemės</text:span><text:span text:style-name="T3954"><text:s/></text:span><text:span text:style-name="T3955">servitutų projektavimas.</text:span></text:p>
      <text:p text:style-name="P3956"/>
      <text:p text:style-name="P3957"><text:span text:style-name="T3958">5</text:span><text:span text:style-name="T3959">. Žemės paėmimo visuomenės por</text:span><text:span text:style-name="T3960">eikiams projektus Nacionalinės žemės tarnybos vadovas ar jo įgaliotas teritorinio padalinio vadovas tvirtina po to, kai juos nustatyta tvarka patikrina valstybinę žemėtvarkos planavimo dokumentų priežiūrą atliekanti institucija.</text:span></text:p>
      <text:p text:style-name="P3961"><text:span text:style-name="T3962">6</text:span><text:span text:style-name="T3963">.</text:span><text:span text:style-name="T3964"><text:s/></text:span><text:span text:style-name="T3965">Pagal žemės paėmimo<text:s/></text:span><text:span text:style-name="T3966">visuomenės poreikiams projektą suformuotų ir pertvarkytų žemės sklypų kadastro duomenys įrašomi į Nekilnojamojo turto kadastrą Nekilnojamojo turto kadastro įstatymo nustatyta tvarka.<text:s/></text:span></text:p>
      <text:p text:style-name="P3967">Straipsnio pakeitimai:</text:p>
      <text:p text:style-name="Normal"><text:span text:style-name="T3968">Nr.<text:s/></text:span><text:a xlink:href="http://www3.lrs.lt/cgi-bin/preps2?a=375921&amp;b=" office:target-frame-name="_top" xlink:show="replace"><text:span text:style-name="T3969">XI-912</text:span></text:a><text:span text:style-name="T3970">, 2010-06-18, Žin., 2010, Nr. 72-3616 (2010-06-22)</text:span></text:p>
      <text:p text:style-name="Normal"><text:span text:style-name="T3971">Nr.<text:s/></text:span><text:a xlink:href="http://www3.lrs.lt/cgi-bin/preps2?a=396751&amp;b=" office:target-frame-name="_top" xlink:show="replace"><text:span text:style-name="T3972">XI-1314</text:span></text:a><text:span text:style-name="T3973">, 2011-04-12, Žin., 2011, Nr. 49-2369 (2011-04-28)</text:span></text:p>
      <text:p text:style-name="Normal"><text:span text:style-name="T3974">Nr.<text:s/></text:span><text:a xlink:href="http://www3.lrs.lt/cgi-bin/preps2?a=453036&amp;b=" office:target-frame-name="_top" xlink:show="replace"><text:span text:style-name="T3975">XII-411</text:span></text:a><text:span text:style-name="T3976">, 2013-06-27, Žin., 2013, Nr. 76-3828 (2013-07-16)</text:span></text:p>
      <text:p text:style-name="P3977"/>
      <text:p text:style-name="P3978"><text:span text:style-name="T3979">IX</text:span><text:span text:style-name="T3980"><text:s/>skyrius</text:span></text:p>
      <text:p text:style-name="P3981"><text:span text:style-name="T3982">Žemės sklypų konsolidacija</text:span></text:p>
      <text:p text:style-name="P3983"/>
      <text:p text:style-name="P3984"><text:span text:style-name="T3985">49</text:span><text:span text:style-name="T3986"><text:s/>straipsnis.<text:s/></text:span><text:span text:style-name="T3987">Žemės konsolidacijos projektų parengiamieji darbai</text:span></text:p>
      <text:p text:style-name="P3988"><text:span text:style-name="T3989">1</text:span><text:span text:style-name="T3990">. Žemės konsolidacijos pro</text:span><text:span text:style-name="T3991">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2">s bendrasis planas.</text:span></text:p>
      <text:p text:style-name="P3993"><text:span text:style-name="T3994">2</text:span><text:span text:style-name="T3995">.<text:s/></text:span><text:span text:style-name="T3996">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7">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3998">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3999"><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0">ivačios žemės savininkų ir (ar) savivaldybės žemės sklypais arba kurie yra greta tokių žemės sklypų ir juos skiria tik keliai, grioviai ar kanalai.</text:span><text:span text:style-name="T4001"><text:s/></text:span><text:span text:style-name="T4002">Susirinkime:</text:span></text:p>
      <text:p text:style-name="P4003"><text:span text:style-name="T4004">1</text:span><text:span text:style-name="T4005">) pagrindžiamas žemės konsolidacijos projekto rengimo poreikis;</text:span></text:p>
      <text:p text:style-name="P4006"><text:span text:style-name="T4007">2</text:span><text:span text:style-name="T4008">) nustatomi žemės sklyp</text:span><text:span text:style-name="T4009">ai, kuriuos tikslinga pertvarkyti pagal žemės konsolidacijos projektą;</text:span></text:p>
      <text:p text:style-name="P4010"><text:span text:style-name="T4011">3</text:span><text:span text:style-name="T4012">) nustatomi asmenų, susirinkimo įgaliotų spręsti žemės konsolidacijos projekto rengimo organizacinius klausimus, įgaliojimai, rinkimo tvarka, atstovavimo kvotos ir sąlygos;</text:span></text:p>
      <text:p text:style-name="P4013"><text:span text:style-name="T4014">4</text:span><text:span text:style-name="T4015">)<text:s/></text:span><text:span text:style-name="T4016">išrenkami asmenys, susirinkimo įgalioti spręsti žemės konsolidacijos projekto rengimo organizacinius klausimus.</text:span></text:p>
      <text:p text:style-name="P4017"><text:span text:style-name="T4018">3</text:span><text:span text:style-name="T4019">.<text:s/></text:span><text:span text:style-name="T4020">Jeigu Valstybės žemės fondo</text:span><text:span text:style-name="T4021"><text:s/></text:span><text:span text:style-name="T4022">numatytoje preliminarioje teritorijoje žemės konsolidacijos projektui rengti nėra valstybinės ir savivaldyb</text:span><text:span text:style-name="T4023">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4">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5">eną balsą.</text:span></text:p>
      <text:p text:style-name="P4026"><text:span text:style-name="T4027">4</text:span><text:span text:style-name="T4028">.<text:s/></text:span><text:span text:style-name="T4029">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0">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1"><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2"><text:s/>Žemės savininkas, turintis kelis žemės sklypus, priklausančius nuosavybės teise jam vienam ir (ar) kartu su kitais bendraturčiais, balsuodamas susirinkime turi vieną balsą.</text:span></text:p>
      <text:p text:style-name="P4033"><text:span text:style-name="T4034">5</text:span><text:span text:style-name="T4035">.</text:span><text:span text:style-name="T4036"><text:s/></text:span><text:span text:style-name="T4037">Atliekant žemės konsolidacijos projekto parengiamųjų darbų, projekto rengim</text:span><text:span text:style-name="T4038">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39">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0">ldybės administracijos direktorius arba kiti savivaldybės administracijos valstybės tarnautojai.</text:span></text:p>
      <text:p text:style-name="P4041"><text:span text:style-name="T4042">6</text:span><text:span text:style-name="T4043">.<text:s/></text:span><text:span text:style-name="T4044">Po susirinkimo kiekvienas konsoliduoti žemės sklypus pageidaujantis žemės savininkas, savivaldybės taryba, jeigu numatoma konsoliduoti savivaldybės žemė</text:span><text:span text:style-name="T4045">s sklypus, ir valstybinės žemės patikėtiniai, jeigu numatoma konsoliduoti valstybinės žemės sklypus, ne vėliau kaip per vieną mėnesį žemės konsolidacijos projekto rengimo organizatoriui Valstybės žemės fondui</text:span><text:span text:style-name="T4046"><text:s/></text:span><text:span text:style-name="T4047">pateikia rašytinį sutikimą dalyvauti žemės kons</text:span><text:span text:style-name="T4048">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49"><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0">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1"><text:s/></text:span><text:span text:style-name="T4052">Nacion</text:span><text:span text:style-name="T4053">alinė žemės tarnyba vietoj sutikimo dalyvauti žemės konsolidacijos<text:s/></text:span><text:span text:style-name="T4054">projekte<text:s/></text:span><text:span text:style-name="T4055">Valstybės žemės fondui perduoda numatomų konsoliduoti jos patikėjimo teise valdomų valstybinės žemės sklypų sąrašą. Valstybės žemės fondas, patvirtinęs teritorijos žemės konsolidac</text:span><text:span text:style-name="T4056">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7">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58"><text:span text:style-name="T4059">7</text:span><text:span text:style-name="T4060">. Teritorija žemės konsolidacijos pro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text:s/></text:span><text:span text:style-name="T4064">sklypai, esantys teisminio ginčo, tie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text:span><text:span text:style-name="T40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1">daiktinių teisių į konsoliduojamą žem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text:span><text:span text:style-name="T4078">gimo reikalavimų sąrašą</text:span><text:span text:style-name="T4079">, taip pat priima sprendimą rengti žemės konsolidacijos projektą. Žemės konsolidacijos projekto teritorijai priskiriama žemė, dėl kurios Valstybės žemės fondui pateikti sutikimai dalyvauti žemės konsolidacijos projekte, valstybinės ž</text:span><text:span text:style-name="T40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1">ės sklypus (jų dalis) žemės konsolida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text:span><text:span text:style-name="T40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89">ijos projekte, žemės savininkas, pate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text:span><text:span text:style-name="T40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7">mą, nurodytą šio straipsnio 6 dalyje.</text:span><text:span text:style-name="T4098"><text:s/>Teritorijai žemės konsolidacijos projektui rengti papildomai priskiriami valstybinės žemės sklypai, patikėjimo teise valdomi Nacionalinės žemės tarnybos, Valstybės žemės fondui perduodami šio straipsnio 6 dalyje nustat</text:span><text:span text:style-name="T4099">yta tvarka.</text:span></text:p>
      <text:p text:style-name="P4100"><text:span text:style-name="T4101">13</text:span><text:span text:style-name="T4102">.<text:s/></text:span><text:span text:style-name="T4103">Valstybės že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text:span><text:span text:style-name="T41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09">aše padaryti žymą apie juridinio 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pan><text:span text:style-name="T4121">.<text:s/></text:span><text:a xlink:href="http://www3.lrs.lt/cgi-bin/preps2?a=453036&amp;b=" office:target-frame-name="_top" xlink:show="replace"><text:span text:style-name="T4122">XII-411</text:span></text:a><text:span text:style-name="T4123">, 2013-06-27, Žin., 2013, Nr. 76-3828 (2013-07-16)</text:span></text:p>
      <text:p text:style-name="P4124"/>
      <text:p text:style-name="P4125"><text:span text:style-name="T4126">50</text:span><text:span text:style-name="T4127"><text:s/>straipsnis.<text:s/></text:span><text:span text:style-name="T4128">Žemės vertinimas</text:span></text:p>
      <text:p text:style-name="P4129"><text:span text:style-name="T4130">1</text:span><text:span text:style-name="T4131">. Žemė, kurioje rengiamas žemės konsolidacijos projektas, turi būti įvertinama iki pasiūlymo</text:span><text:span text:style-name="T4132"><text:s/>dėl projekto sprendinių parengimo. Žemės vertinimą atlieka projekto rengėjas.</text:span></text:p>
      <text:p text:style-name="P4133"><text:span text:style-name="T4134">2</text:span><text:span text:style-name="T4135">. Vertinama žemė suskaidoma į atskirus vienodo naudojimo būdo ir vienodų savybių žemės plotus, kurie pažymimi žemės vertinimo plane. Žemės vertinimo plano pagrindu apskaiči</text:span><text:span text:style-name="T4136">uojama kiekvieno esamo ar suprojektuoto žemės sklypo vertė. Žemės vertinimo plano rengimo tvarką nustato Žemės konsolidacijos projektų rengimo ir įgyvendinimo taisyklės.</text:span></text:p>
      <text:p text:style-name="P4137"><text:span text:style-name="T4138">3</text:span><text:span text:style-name="T4139">. Žemės vertė nustatoma taikant visų žemės konsolidacijos projekte dalyvaujančių<text:s/></text:span><text:span text:style-name="T4140">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1">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2">ūti vertinami tuo pačiu metodu.<text:s/></text:span></text:p>
      <text:p text:style-name="P4143"><text:span text:style-name="T4144">4</text:span><text:span text:style-name="T4145">. Žemės vertinimo planui turi pritarti visi vertinamoje teritorijoje esančių ir numatomų konsoliduoti žemės sklypų savininkai, savivaldybės tarybos įgaliotas asmuo, kai konsoliduojami savivaldybės žemės sklypai, ir val</text:span><text:span text:style-name="T4146">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7">Valstybės žemės fondas nėra konsoliduojamų valstybinės žemės sklypų patikėtinis. Ginčai dėl žemės vertinimo sprendžiami teismo tvarka.</text:span></text:p>
      <text:p text:style-name="P4148">Straipsnio pakeitimai:</text:p>
      <text:p text:style-name="Normal"><text:span text:style-name="T4149">Nr.<text:s/></text:span><text:a xlink:href="http://www3.lrs.lt/cgi-bin/preps2?a=364104&amp;b=" office:target-frame-name="_top" xlink:show="replace"><text:span text:style-name="T4150">XI-660</text:span></text:a><text:span text:style-name="T4151">, 2010-01-19, Žin., 2010</text:span><text:span text:style-name="T4152">, Nr. 13-623 (2010-02-02)</text:span></text:p>
      <text:p text:style-name="Normal"><text:span text:style-name="T4153">Nr.<text:s/></text:span><text:a xlink:href="http://www3.lrs.lt/cgi-bin/preps2?a=375921&amp;b=" office:target-frame-name="_top" xlink:show="replace"><text:span text:style-name="T4154">XI-912</text:span></text:a><text:span text:style-name="T4155">, 2010-06-18, Žin., 2010, Nr. 72-3616 (2010-06-22)</text:span></text:p>
      <text:p text:style-name="P4156"/>
      <text:p text:style-name="P4157"><text:span text:style-name="T4158">51</text:span><text:span text:style-name="T4159"><text:s/>straipsnis.<text:s/></text:span><text:span text:style-name="T4160">Žemės konsolidacijos projektų rengimas</text:span></text:p>
      <text:p text:style-name="P4161"><text:span text:style-name="T4162">1</text:span><text:span text:style-name="T4163">.<text:s/></text:span><text:span text:style-name="T4164">Pradėjęs rengti žemės konsolidacijos proj</text:span><text:span text:style-name="T4165">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6">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7">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68">ndimai teisėti, jeigu jame dalyvauja Valstybės</text:span><text:span text:style-name="T4169"><text:s/></text:span><text:span text:style-name="T4170">žemės fondo įgaliotas asmuo, valstybinės žemės patikėtinių įgalioti asmenys, jeigu konsoliduojamų valstybinės žemės sklypų patikėtinis yra ne Valstybės žemės fondas, ir savivaldybės tarybos įgaliotas asmuo, je</text:span><text:span text:style-name="T4171">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2">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3">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4"><text:span text:style-name="T4175">1</text:span><text:span text:style-name="T4176">) dėl žemės ve</text:span><text:span text:style-name="T4177">rtinimo;</text:span></text:p>
      <text:p text:style-name="P4178"><text:span text:style-name="T4179">2</text:span><text:span text:style-name="T4180">) dėl projektuojamų bendro naudojimo kelių ir servituto teise naudojamų kelių išdėstymo;</text:span></text:p>
      <text:p text:style-name="P4181"><text:span text:style-name="T4182">3</text:span><text:span text:style-name="T4183">) dėl konsoliduojamų žemės sklypų vietos ir ribų projektavimo;</text:span></text:p>
      <text:p text:style-name="P4184"><text:span text:style-name="T4185">4</text:span><text:span text:style-name="T4186">) dėl kadastrinių matavimų darbų laiko ir konsoliduotų žemės sklypų naudojimo<text:s/></text:span><text:span text:style-name="T4187">pradžios;</text:span></text:p>
      <text:p text:style-name="P4188"><text:span text:style-name="T4189">5</text:span><text:span text:style-name="T4190">) dėl bendrų teritorijos tvarkymo darbų įgyvendinant projekto sprendinius;</text:span></text:p>
      <text:p text:style-name="P4191"><text:span text:style-name="T4192">6</text:span><text:span text:style-name="T4193">) kitais su projekto rengimu susijusiais klausimais.</text:span></text:p>
      <text:p text:style-name="P4194"><text:span text:style-name="T4195">2</text:span><text:span text:style-name="T4196">.<text:s/></text:span><text:span text:style-name="T4197">Pagal patvirtintą savivaldybės ar jos dalies bendrąjį planą arba žemės ūkio ir kaimo plėtros projek</text:span><text:span text:style-name="T4198">tą</text:span><text:span text:style-name="T4199"><text:s/>žemės konsolidacijos<text:s/></text:span><text:span text:style-name="T4200">projektu</text:span><text:span text:style-name="T4201"><text:s/>teritorija kompleksiškai pertvarkoma numatant žemės sklypų vietos ir (ar) ribų pakeitimą, pagrindinės žemės naudojimo paskirties, žemės sklypų naudojimo būdo nustatymą ir pakeitimą, specialiųjų žemės naudojimo sąlygų nustat</text:span><text:span text:style-name="T4202">ymą ir pakeitimą, kelių išdėstymą.</text:span></text:p>
      <text:p text:style-name="P4203"><text:span text:style-name="T4204">3</text:span><text:span text:style-name="T4205">. Žemės konsolidacijos projektų rengimo ir įgyvendinimo taisykles nustato Vyriausybė.</text:span></text:p>
      <text:p text:style-name="P4206"><text:span text:style-name="T4207">4</text:span><text:span text:style-name="T4208">. Žemės konsolidacijos projektas svarstomas viešai<text:s/></text:span><text:span text:style-name="T4209">Žemės konsolidacijos projektų rengimo taisyklėse<text:s/></text:span><text:span text:style-name="T4210">nustatyta tvarka.</text:span></text:p>
      <text:p text:style-name="P4211"><text:span text:style-name="T4212">5</text:span><text:span text:style-name="T4213">.<text:s/></text:span><text:span text:style-name="T4214">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5"><text:span text:style-name="T4216">6</text:span><text:span text:style-name="T4217">.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18">kųstas teismui.</text:span></text:p>
      <text:p text:style-name="P4219"><text:span text:style-name="T4220">7</text:span><text:span text:style-name="T4221">.</text:span><text:span text:style-name="T4222"><text:s/></text:span><text:span text:style-name="T4223">Kai asmenys, pateikę sutikimą dalyvauti žemės konsolidacijos projekte, atsisako jame dalyvauti, Valstybės žemės fondo</text:span><text:span text:style-name="T4224"><text:s/></text:span><text:span text:style-name="T4225">vadovas</text:span><text:span text:style-name="T4226"><text:s/>priima sprendimą pakeisti žemės konsolidacijos projekto teritorijos ribas, išbraukiant žemės sklypus, prikl</text:span><text:span text:style-name="T4227">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28">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29">ės vertinimo planui, netaikoma. Valstybės žemės fondas</text:span><text:span text:style-name="T4230"><text:s/></text:span><text:span text:style-name="T4231">per 5 darbo dienas nuo sprendimo pakeisti teritoriją žemės konsolidacijos projektui rengti priėmimo Nekilnojamojo turto registro tvarkytojui pateikia prašymą išregistruoti juridinį faktą apie žemės skl</text:span><text:span text:style-name="T4232">ypo (sklypų) priskyrimą teritorijai žemės konsolidacijos projektui rengti.</text:span></text:p>
      <text:p text:style-name="P4233">Straipsnio pakeitimai:</text:p>
      <text:p text:style-name="Normal"><text:span text:style-name="T4234">Nr.<text:s/></text:span><text:a xlink:href="http://www3.lrs.lt/cgi-bin/preps2?a=364104&amp;b=" office:target-frame-name="_top" xlink:show="replace"><text:span text:style-name="T4235">XI-660</text:span></text:a><text:span text:style-name="T4236">, 2010-01-19, Žin., 2010, Nr. 13-623 (2010-02-02)(papildyta 7 dalimi)</text:span></text:p>
      <text:p text:style-name="Normal"><text:span text:style-name="T4237">Nr.<text:s/></text:span><text:a xlink:href="http://www3.lrs.lt/cgi-bin/preps2?a=375921&amp;b=" office:target-frame-name="_top" xlink:show="replace"><text:span text:style-name="T4238">XI-912</text:span></text:a><text:span text:style-name="T4239">, 2010-06-18, Žin., 2010, Nr. 72-3616 (2010-06-22)</text:span></text:p>
      <text:p text:style-name="Normal"><text:span text:style-name="T4240">Nr.<text:s/></text:span><text:a xlink:href="http://www3.lrs.lt/cgi-bin/preps2?a=453036&amp;b=" office:target-frame-name="_top" xlink:show="replace"><text:span text:style-name="T4241">XII-411</text:span></text:a><text:span text:style-name="T4242">, 2013-06-27, Žin., 2013, Nr. 76-3828 (2013-07-16)</text:span></text:p>
      <text:p text:style-name="P4243"/>
      <text:p text:style-name="P4244"><text:span text:style-name="T4245">52</text:span><text:span text:style-name="T4246"><text:s/>straips</text:span><text:span text:style-name="T4247">nis.<text:s/></text:span><text:span text:style-name="T4248">Žemės konsolidacijos projektų įgyvendinimas ir žemės konsolidacijos sutarties sudarymas<text:s/></text:span></text:p>
      <text:p text:style-name="P4249"><text:span text:style-name="T4250">1</text:span><text:span text:style-name="T4251">. Žemės konsolidacijos projekte suprojektuoti žemės sklypai paženklinami vietovėje atliekant kadastrinius matavimus.<text:s/></text:span></text:p>
      <text:p text:style-name="P4252"><text:span text:style-name="T4253">2</text:span><text:span text:style-name="T4254">.<text:s/></text:span><text:span text:style-name="T4255">Žemės sklypų, konsoliduotų (pert</text:span><text:span text:style-name="T4256">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7">oti asmenys, jeigu pertvarkomų valstybinės žemės sklypų patikėtinis yra ne Valstybės žemės fondas, o savivaldybei – savivaldybės tarybos įgaliotas asmuo.</text:span></text:p>
      <text:p text:style-name="P4258"><text:span text:style-name="T4259">3</text:span><text:span text:style-name="T4260">.</text:span><text:span text:style-name="T4261"><text:s/></text:span><text:span text:style-name="T4262">Pagal žemės konsolidacijos sutartį Nekilnojamojo turto registre įregistruoti valstybinės, saviv</text:span><text:span text:style-name="T4263">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4">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5"><text:span text:style-name="T4266">4</text:span><text:span text:style-name="T4267">. Žemės konsolidacijos sutartyje turi būti nurodomi:</text:span></text:p>
      <text:p text:style-name="P4268"><text:span text:style-name="T4269">1</text:span><text:span text:style-name="T4270">) Nekilnojamojo turto registre įregistruoti privačios, valstybinės ir savivaldybės žemės sklypai, kuriuos numatoma konsoliduoti, ir jų kadastro duomenys;</text:span></text:p>
      <text:p text:style-name="P4271"><text:span text:style-name="T4272">2</text:span><text:span text:style-name="T4273">) pagal patvirtintą žemės konsolida</text:span><text:span text:style-name="T4274">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5">ivaldybės žemės sklypų bei konsoliduotų (pertvarkytų) žemės sklypų vertė negali skirtis daugiau kaip 5 procentais;</text:span></text:p>
      <text:p text:style-name="P4276"><text:span text:style-name="T4277">3</text:span><text:span text:style-name="T4278">) įsipareigojimai dėl žemės sklypų vertės skirtumo atlyginimo. Iki konsolidacijos buvusių valstybinės ir savivaldybės žemės sklypų ir pa</text:span><text:span text:style-name="T4279">gal žemės konsolidacijos projektą konsoliduotų žemės sklypų vertės skirtumas atlyginamas pinigais;</text:span></text:p>
      <text:p text:style-name="P4280"><text:span text:style-name="T4281">4</text:span><text:span text:style-name="T4282">) sąlyga, kad į konsoliduojamus žemės sklypus tretieji asmenys neturi jokių teisių arba kad sutarties šalys sutinka, kad į konsoliduotus pagal žemės<text:s/></text:span><text:span text:style-name="T4283">konsolidacijos projektą ir jų pagal šią sutartį įgytus nuosavybėn žemės sklypus tretieji asmenys turėtų kitas sutartines teises;</text:span></text:p>
      <text:p text:style-name="P4284"><text:span text:style-name="T4285">5</text:span><text:span text:style-name="T4286">) informacija, kad tretieji asmenys, turintys daiktines teises į konsoliduojamus žemės sklypus, sutinka su žemės sklypų ko</text:span><text:span text:style-name="T4287">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88">uosavybėn žemės sklypą.</text:span></text:p>
      <text:p text:style-name="P4289"><text:span text:style-name="T4290">5</text:span><text:span text:style-name="T4291">. Žemės konsolidacijos sutarties pavyzdinė forma nustatoma Žemės konsolidacijos projektų rengimo ir įgyvendinimo taisyklėse.</text:span></text:p>
      <text:p text:style-name="P4292"><text:span text:style-name="T4293">6</text:span><text:span text:style-name="T4294">. Kai asmenys atsisako sudaryti žemės konsolidacijos sutartį, Valstybės žemės fondas</text:span><text:span text:style-name="T4295"><text:s/></text:span><text:span text:style-name="T4296">priima spr</text:span><text:span text:style-name="T4297">endimą, nurodytą šio Įstatymo 51 straipsnio 7 dalyje.</text:span></text:p>
      <text:p text:style-name="P4298"><text:span text:style-name="T4299">7</text:span><text:span text:style-name="T4300">.</text:span><text:span text:style-name="T4301"><text:s/></text:span><text:span text:style-name="T4302">Asmenys, kurie nepagrįstai atsisako ar vengia dalyvauti žemės konsolidacijos projekte ir (ar) sudaryti žemės konsolidacijos sutartį, atlygina išlaidas, susijusias su jų turimų žemės sklypų<text:s/></text:span><text:span text:style-name="T4303">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4">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5">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6">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7">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08">eiptis į teismą įstatymų nustatyta tvarka.</text:span></text:p>
      <text:p text:style-name="P4309"><text:span text:style-name="T4310">8</text:span><text:span text:style-name="T4311">. Jeigu žemės konsolidacijos projekto rengimo ar įgyvendinimo metu žemės sklypai areštuojami, tampa teisminio ginčo, tiesiogiai susijusio su žemės sklypu ir teisėmis į jį, objektu arba tretieji asmenys, turin</text:span><text:span text:style-name="T4312">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3">acijos projekte ir (ar) sudaryti žemės konsolidacijos sutartį, įstatymų nustatyta tvarka gali kreiptis dėl nuostolių atlyginimo.<text:s/></text:span></text:p>
      <text:p text:style-name="P4314"><text:span text:style-name="T4315">9</text:span><text:span text:style-name="T4316">. Išlaidų, atlyginamų dėl nepagrįsto atsisakymo ar vengimo dalyvauti žemės konsolidacijos projekte ir (ar) sudaryti žemės</text:span><text:span text:style-name="T4317"><text:s/>konsolidacijos sutartį, nustatymo tvarka nustatoma Žemės konsolidacijos projektų rengimo ir įgyvendinimo taisyklėse.<text:s/></text:span></text:p>
      <text:p text:style-name="P4318"><text:span text:style-name="T4319">10</text:span><text:span text:style-name="T4320">. Žemės konsolidacijos projekte suprojektuotus žemės sklypus paženklinus vietovėje ir sudarius žemės konsolidacijos sutartį, Nekiln</text:span><text:span text:style-name="T4321">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2">ų teisių suvaržymai ir juridiniai faktai, taip pat įregistruojami šių asmenų pagal žemės konsolidacijos sutartį jiems perduoti pagal žemės konsolidacijos projektą</text:span><text:span text:style-name="T4323"><text:s/></text:span><text:span text:style-name="T4324">konsoliduoti žemės sklypai ir teisės į juos, šių teisių suvaržymai ir juridiniai faktai.</text:span><text:span text:style-name="T4325"><text:s/></text:span></text:p>
      <text:p text:style-name="P4326"><text:span text:style-name="T4327">1</text:span><text:span text:style-name="T4328">1</text:span><text:span text:style-name="T4329">.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0">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1">as nuo perduoto pagal žemės konsolidacijos sutartį žemės sklypo, teisių į jį, šių teisių suvaržymų ir juridinių faktų įregistravimo Nekilnojamojo turto registre.<text:s/></text:span></text:p>
      <text:p text:style-name="P4332"><text:span text:style-name="T4333">12</text:span><text:span text:style-name="T4334">. Pagal žemės konsolidacijos projektą pertvarkius žemės sklypą (sklypus), kuriam (kurie</text:span><text:span text:style-name="T433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6">agrindais. Nauji servitutai konsoliduotam žemės sklypui nustatomi administraciniu aktu –<text:s/></text:span><text:span text:style-name="T4337">Nacionalinės žemės tarnybos vadovo arba jo įgalioto teritorinio padalinio vadovo</text:span><text:span text:style-name="T4338"><text:s/>sprendimu šio Įstatymo 23 straipsnyje ir Vyriausybės nustatyta tvarka.</text:span></text:p>
      <text:p text:style-name="P4339"><text:span text:style-name="T4340">13</text:span><text:span text:style-name="T4341">. Žemės s</text:span><text:span text:style-name="T434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3">ostatų, reglamentuojančių pirmumo teisę įsigyti parduodamą žemę.</text:span></text:p>
      <text:p text:style-name="P4344"><text:span text:style-name="T4345">14</text:span><text:span text:style-name="T4346">. Valstybės žemės fondas pateikia Nacionalinei žemės tarnybai konsoliduotų valstybinės žemės sklypų, kuriuos šis fondas įregistravo Nekilnojamojo turto registre valstybės vardu, sąrašą.</text:span><text:span text:style-name="T4347"><text:s/>Nacionalinė žemės tarnyba per 5 darbo dienas nuo tokio sąrašo gavimo pateikia Nekilnojamojo turto registro tvarkytojui prašymą įregistruoti Nacionalinės žemės tarnybos patikėjimo teisę į šiuos valstybinės žemės sklypus.</text:span></text:p>
      <text:p text:style-name="P4348"><text:span text:style-name="T4349">15</text:span><text:span text:style-name="T4350">. Valstybinės žemės sklypai,<text:s/></text:span><text:span text:style-name="T435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2">enų nuosavybėn arba perduodami naudotis įstatymų nustatyta tvarka.</text:span></text:p>
      <text:p text:style-name="P4353">Straipsnio pakeitimai:</text:p>
      <text:p text:style-name="Normal"><text:span text:style-name="T4354">Nr.<text:s/></text:span><text:a xlink:href="http://www3.lrs.lt/cgi-bin/preps2?a=364104&amp;b=" office:target-frame-name="_top" xlink:show="replace"><text:span text:style-name="T4355">XI-660</text:span></text:a><text:span text:style-name="T4356">, 2010-01-19, Žin., 2010, Nr. 13-623 (2010-02-02)</text:span></text:p>
      <text:p text:style-name="Normal"><text:span text:style-name="T4357">Nr.<text:s/></text:span><text:a xlink:href="http://www3.lrs.lt/cgi-bin/preps2?a=375921&amp;b=" office:target-frame-name="_top" xlink:show="replace"><text:span text:style-name="T4358">XI-912</text:span></text:a><text:span text:style-name="T4359">, 2010-06-18, Žin., 2010, Nr. 72-3616 (2010-06-22)(papildyta nauja 14 dalimi)</text:span></text:p>
      <text:p text:style-name="Normal"><text:span text:style-name="T4360">Nr.<text:s/></text:span><text:a xlink:href="http://www3.lrs.lt/cgi-bin/preps2?a=453036&amp;b=" office:target-frame-name="_top" xlink:show="replace"><text:span text:style-name="T4361">XII-411</text:span></text:a><text:span text:style-name="T4362">, 2013-06-27, Žin., 2013, Nr. 76-3828 (</text:span><text:span text:style-name="T4363">2013-07-16)</text:span></text:p>
      <text:p text:style-name="P4364"/>
      <text:h text:style-name="P4365" text:outline-level="5"><text:span text:style-name="T4366">X</text:span><text:span text:style-name="T4367"><text:s/>skyrius</text:span></text:h>
      <text:h text:style-name="P4368" text:outline-level="5"><text:span text:style-name="T4369">Baigiamosios nuostatos</text:span></text:h>
      <text:p text:style-name="P4370"/>
      <text:p text:style-name="P4371"><text:span text:style-name="T4372">53</text:span><text:span text:style-name="T4373"><text:s/>straipsnis.<text:s/></text:span><text:span text:style-name="T4374">Atsakomybė už Įstatymo pažeidimus<text:s/></text:span></text:p>
      <text:p text:style-name="P4375"><text:span text:style-name="T4376">1</text:span><text:span text:style-name="T4377">. Fiziniai ir juridiniai asmenys, pažeidę šio Įstatymo reikalavimus, traukiami atsakomybėn pagal įstatymus.</text:span></text:p>
      <text:p text:style-name="P4378"><text:span text:style-name="T4379">2</text:span><text:span text:style-name="T4380">. Savavališkai užimti žemės skl</text:span><text:span text:style-name="T4381">ypai grąžinami neatlyginant neteisėto naudojimo metu įdėtų sąnaudų. Žemės sklypus savavališkai užėmę fiziniai ir juridiniai asmenys privalo atlyginti žemės sklypo sutvarkymo išlaidas.</text:span></text:p>
      <text:p text:style-name="P4382"/>
      <text:p text:style-name="P4383"><text:span text:style-name="T4384">54</text:span><text:span text:style-name="T4385"><text:s/>straipsnis.<text:s/></text:span><text:span text:style-name="T4386">Tarptautinės sutartys<text:s/></text:span></text:p>
      <text:p text:style-name="P4387"><text:span text:style-name="T4388">Jeigu Lietuvos Respubliko</text:span><text:span text:style-name="T4389">s tarptautinės sutartys numato kitokias nuostatas negu šis Įstatymas, taikomos tarptautinių sutarčių nuostatos.</text:span></text:p>
      <text:p text:style-name="P4390"/>
      <text:p text:style-name="P4391"/>
      <text:p text:style-name="P4392">Skelbiu šį Lietuvos Respublikos Seimo priimtą įstatymą.<text:s/></text:p>
      <text:p text:style-name="P4393"/>
      <text:p text:style-name="P4394"/>
      <text:p text:style-name="P4395"><text:span text:style-name="T4396">RESPUBLIKOS PREZIDENTAS</text:span><text:span text:style-name="T4397"><text:tab/></text:span><text:span text:style-name="T4398"><text:tab/></text:span><text:span text:style-name="T4399"><text:tab/></text:span><text:span text:style-name="T4400"><text:tab/><text:s/>ALGIRDAS BRAZAUSKAS</text:span></text:p>
      <text:p text:style-name="P4401"/>
      <text:p text:style-name="P4402"/>
      <text:p text:style-name="P4403">Pakeitimai:</text:p>
      <text:p text:style-name="P4404">1.</text:p>
      <text:p text:style-name="P4405">Lietuvos<text:s/>Respublikos Seimas, Įstatymas</text:p>
      <text:p text:style-name="P4406"><text:span text:style-name="T4407">Nr.<text:s/></text:span><text:a xlink:href="http://www3.lrs.lt/cgi-bin/preps2?Condition1=18326&amp;Condition2=" office:target-frame-name="_top" xlink:show="replace"><text:span text:style-name="T4408">I-939</text:span></text:a><text:span text:style-name="T4409">, 95.06.13, Žin., 1995, Nr. 53-1294 (95.06.28)</text:span></text:p>
      <text:p text:style-name="P4410">DĖL LIETUVOS RESPUBLIKOS ŽEMĖS ĮSTATYMO PAKEITIMO IR PAPILDYMO</text:p>
      <text:p text:style-name="P4411"/>
      <text:p text:style-name="P4412">2.</text:p>
      <text:p text:style-name="P4413">Lietuvos Respublikos Seimas, Įstatymas</text:p>
      <text:p text:style-name="P4414"><text:span text:style-name="T4415">Nr.<text:s/></text:span><text:a xlink:href="http://www3.lrs.lt/cgi-bin/preps2?Condition1=31835&amp;Condition2=" office:target-frame-name="_top" xlink:show="replace"><text:span text:style-name="T4416">I-1540</text:span></text:a><text:span text:style-name="T4417">, 96.09.24, Žin., 1996, Nr. 100-2262 (96.10.16)</text:span></text:p>
      <text:p text:style-name="P4418">LIETUVOS RESPUBLIKOS ŽEMĖS ĮSTATYMO PAKEITIMO IR PAPILDYMO ĮSTATYMAS</text:p>
      <text:p text:style-name="P4419"/>
      <text:p text:style-name="P4420">3.</text:p>
      <text:p text:style-name="P4421">Lietuvos Respublikos Seimas, Įstatymas</text:p>
      <text:p text:style-name="P4422"><text:span text:style-name="T4423">Nr.<text:s/></text:span><text:a xlink:href="http://www3.lrs.lt/cgi-bin/preps2?Condition1=41516&amp;Condition2=" office:target-frame-name="_top" xlink:show="replace"><text:span text:style-name="T4424">VIII-315</text:span></text:a><text:span text:style-name="T4425">, 97.06.26, Žin., 1997, Nr.66-1598 (97.07.11)</text:span></text:p>
      <text:p text:style-name="P4426">LIETUVOS RESPUBLIKOS ŽEMĖS ĮSTATYMO 2, 6, 11, 23, 24, 27, 30, 31, 32, 35, 37, 45, 47, 50, 55 STRAIPSNIŲ PAKEITIMO ĮSTATYMAS</text:p>
      <text:p text:style-name="P4427"/>
      <text:p text:style-name="P4428">4.</text:p>
      <text:p text:style-name="P4429">Lietuvos Respublikos Seimas, Įstatymas</text:p>
      <text:p text:style-name="P4430"><text:span text:style-name="T4431">Nr.<text:s/></text:span><text:a xlink:href="http://www3.lrs.lt/cgi-bin/preps2?Condition1=84382&amp;Condition2=" office:target-frame-name="_top" xlink:show="replace"><text:span text:style-name="T4432">VIII-1324</text:span></text:a><text:span text:style-name="T4433">, 99.07.08, Žin., 1999, Nr.64-2075 (99.07.23)</text:span></text:p>
      <text:p text:style-name="P4434">LIETUVOS RESPUBLIKOS ŽEMĖS ĮSTATYMO 32 STRAIPSNIO PAPILDYMO IR PAKEITIMO ĮSTATYMAS</text:p>
      <text:p text:style-name="P4435"/>
      <text:p text:style-name="P4436">5.</text:p>
      <text:p text:style-name="P4437">Lietuvos Respublikos Seimas, Įstatymas</text:p>
      <text:p text:style-name="P4438"><text:span text:style-name="T4439">Nr.<text:s/></text:span><text:a xlink:href="http://www3.lrs.lt/cgi-bin/preps2?Condition1=101062&amp;Condition2=" office:target-frame-name="_top" xlink:show="replace"><text:span text:style-name="T4440">VIII-1664</text:span></text:a><text:span text:style-name="T4441">, 00.05.04, Žin., 2000, Nr.42-1191 (00.05.24)</text:span></text:p>
      <text:p text:style-name="P4442">ŽEMĖS ĮSTATYMO 3, 6, 9, 10, 12, 17, 18, 21, 22, 23,<text:s/>24, 28, 30, 31, 35, 36, 37, 39, 40, 41, 44, 47, 49, 55 STRAIPSNIŲ PAKEITIMO IR PAPILDYMO ĮSTATYMAS</text:p>
      <text:p text:style-name="P4443"/>
      <text:p text:style-name="P4444">6.</text:p>
      <text:p text:style-name="P4445">Lietuvos Respublikos Seimas, Įstatymas</text:p>
      <text:p text:style-name="P4446"><text:span text:style-name="T4447">Nr.<text:s/></text:span><text:a xlink:href="http://www3.lrs.lt/cgi-bin/preps2?Condition1=105520&amp;Condition2=" office:target-frame-name="_top" xlink:show="replace"><text:span text:style-name="T4448">VIII-1766</text:span></text:a><text:span text:style-name="T4449">, 00.06.27, Žin., 200</text:span><text:span text:style-name="T4450">0, Nr.58-1706 (00.07.19)</text:span></text:p>
      <text:p text:style-name="P4451">ŽEMĖS ĮSTATYMO 2, 14, 20, 30, 31, 49, 50, 51 STRAIPSNIŲ PAKEITIMO IR XII SKYRIAUS PAVADINIMO PAKEITIMO ĮSTATYMAS</text:p>
      <text:p text:style-name="P4452">Šis įstatymas įsigalioja nuo 2001 m. sausio 1 d.</text:p>
      <text:p text:style-name="P4453"/>
      <text:p text:style-name="P4454">7.</text:p>
      <text:p text:style-name="P4455">Lietuvos Respublikos Seimas, Įstatymas</text:p>
      <text:p text:style-name="Normal"><text:span text:style-name="T4456">Nr.<text:s/></text:span><text:a xlink:href="http://www3.lrs.lt/cgi-bin/preps2?a=147439&amp;b=" office:target-frame-name="_top" xlink:show="replace"><text:span text:style-name="T4457">IX-490</text:span></text:a><text:span text:style-name="T4458">, 2001-08-03, Žin., 2001, Nr. 71-2519 (2001-08-17)</text:span></text:p>
      <text:p text:style-name="P4459">ŽEMĖS ĮSTATYMO 18 STRAIPSNIO PAPILDYMO ĮSTATYMAS</text:p>
      <text:p text:style-name="P4460"/>
      <text:p text:style-name="P4461">8.</text:p>
      <text:p text:style-name="P4462">Lietuvos Respublikos Seimas, Įstatymas</text:p>
      <text:p text:style-name="Normal"><text:span text:style-name="T4463">Nr.<text:s/></text:span><text:a xlink:href="http://www3.lrs.lt/cgi-bin/preps2?a=172392&amp;b=" office:target-frame-name="_top" xlink:show="replace"><text:span text:style-name="T4464">I</text:span><text:span text:style-name="T4465">X-1048</text:span></text:a><text:span text:style-name="T4466">, 2002-07-05, Žin., 2002, Nr. 74-3141 (2002-07-24)</text:span></text:p>
      <text:p text:style-name="P4467">ŽEMĖS ĮSTATYMO 35 STRAIPSNIO PAPILDYMO ĮSTATYMAS</text:p>
      <text:p text:style-name="P4468"/>
      <text:p text:style-name="P4469">9.</text:p>
      <text:p text:style-name="P4470">Lietuvos Respublikos Seimas, Įstatymas</text:p>
      <text:p text:style-name="Normal"><text:span text:style-name="T4471">Nr.<text:s/></text:span><text:a xlink:href="http://www3.lrs.lt/cgi-bin/preps2?a=189151&amp;b=" office:target-frame-name="_top" xlink:show="replace"><text:span text:style-name="T4472">IX-1136</text:span></text:a><text:span text:style-name="T4473">, 2002-10-15, Žin., 2002, Nr. 102-</text:span><text:span text:style-name="T4474">4551 (2002-10-25)</text:span></text:p>
      <text:p text:style-name="P4475">ŽEMĖS ĮSTATYMO 31 STRAIPSNIO PAPILDYMO IR PAKEITIMO ĮSTATYMAS</text:p>
      <text:p text:style-name="P4476">Šis Įstatymas įsigalioja nuo 2003 m. sausio 1 d.</text:p>
      <text:p text:style-name="P4477"/>
      <text:p text:style-name="P4478">10.</text:p>
      <text:p text:style-name="P4479">Lietuvos Respublikos Seimas, Įstatymas</text:p>
      <text:p text:style-name="P4480"><text:span text:style-name="T4481">Nr.<text:s/></text:span><text:a xlink:href="http://www3.lrs.lt/cgi-bin/preps2?a=227303&amp;b=" office:target-frame-name="_top" xlink:show="replace"><text:span text:style-name="T4482">IX-1983</text:span></text:a><text:span text:style-name="T4483">,<text:s/></text:span><text:span text:style-name="T4484">2004-01-27, Žin., 2004, Nr. 28-868 (2004-02-21)</text:span></text:p>
      <text:p text:style-name="P4485">ŽEMĖS ĮSTATYMO PAKEITIMO ĮSTATYMAS</text:p>
      <text:p text:style-name="P4486">Nauja įstatymo redakcija</text:p>
      <text:p text:style-name="P4487"/>
      <text:p text:style-name="P4488">11.</text:p>
      <text:p text:style-name="P4489">Lietuvos Respublikos Seimas, Įstatymas</text:p>
      <text:p text:style-name="Normal"><text:span text:style-name="T4490">Nr.<text:s/></text:span><text:a xlink:href="http://www3.lrs.lt/cgi-bin/preps2?a=238360&amp;b=" office:target-frame-name="_top" xlink:show="replace"><text:span text:style-name="T4491">IX-2325</text:span></text:a><text:span text:style-name="T4492">, 2004-07-08, Žin., 2004, Nr.<text:s/></text:span><text:span text:style-name="T4493">117-4368 (2004-07-29)</text:span></text:p>
      <text:p text:style-name="P4494">ŽEMĖS ĮSTATYMO 9 IR 21 STRAIPSNIŲ PAKEITIMO ĮSTATYMAS</text:p>
      <text:p text:style-name="P4495"/>
      <text:p text:style-name="P4496">12.</text:p>
      <text:p text:style-name="P4497">Lietuvos Respublikos Seimas, Įstatymas</text:p>
      <text:p text:style-name="P4498"><text:span text:style-name="T4499">Nr.<text:s/></text:span><text:a xlink:href="http://www3.lrs.lt/cgi-bin/preps2?a=245177&amp;b=" office:target-frame-name="_top" xlink:show="replace"><text:span text:style-name="T4500">IX-2517</text:span></text:a><text:span text:style-name="T4501">, 2004-11-02, Žin., 2004, Nr. 167-6098 (2004-11-17)</text:span></text:p>
      <text:p text:style-name="P4502">ŽEMĖS ĮSTATYMO 22 STRAIPSNIO PAKEITIMO ĮSTATYMAS</text:p>
      <text:p text:style-name="P4503"/>
      <text:p text:style-name="P4504">13.</text:p>
      <text:p text:style-name="P4505">Lietuvos Respublikos Seimas, Įstatymas</text:p>
      <text:p text:style-name="P4506"><text:span text:style-name="T4507">Nr.<text:s/></text:span><text:a xlink:href="http://www3.lrs.lt/cgi-bin/preps2?a=259772&amp;b=" office:target-frame-name="_top" xlink:show="replace"><text:span text:style-name="T4508">X-326</text:span></text:a><text:span text:style-name="T4509">, 2005-07-05, Žin., 2005, Nr. 88-3291 (2005-07-21)</text:span></text:p>
      <text:p text:style-name="P4510">ŽEMĖS ĮSTATYMO 14, 19 STRAIPSNIŲ PAKEITIMO IR PAPILDYMO ĮSTATYMAS</text:p>
      <text:p text:style-name="P4511"/>
      <text:p text:style-name="P4512">14.</text:p>
      <text:p text:style-name="P4513">Lietuvos Respublikos Seimas, Įstatymas</text:p>
      <text:p text:style-name="P4514"><text:span text:style-name="T4515">Nr.<text:s/></text:span><text:a xlink:href="http://www3.lrs.lt/cgi-bin/preps2?a=274053&amp;b=" office:target-frame-name="_top" xlink:show="replace"><text:span text:style-name="T4516">X-541</text:span></text:a><text:span text:style-name="T4517">, 2006-03-30, Žin., 2006, Nr. 42-1504 (2006-04-15)</text:span></text:p>
      <text:p text:style-name="P4518">ŽEMĖS ĮSTATYMO 41 STRAIPSNIO PAKEITIMO ĮSTATYMAS</text:p>
      <text:p text:style-name="P4519"/>
      <text:p text:style-name="P4520">15.</text:p>
      <text:p text:style-name="P4521">Lietuvos Respublikos<text:s/>Seimas, Įstatymas</text:p>
      <text:p text:style-name="Normal"><text:span text:style-name="T4522">Nr.<text:s/></text:span><text:a xlink:href="http://www3.lrs.lt/cgi-bin/preps2?a=281146&amp;b=" office:target-frame-name="_top" xlink:show="replace"><text:span text:style-name="T4523">X-773</text:span></text:a><text:span text:style-name="T4524">, 2006-07-18, Žin., 2006, Nr. 87-3399 (2006-08-08)</text:span></text:p>
      <text:p text:style-name="P4525">ŽEMĖS ĮSTATYMO 5, 7, 10 IR 32 STRAIPSNIŲ PAKEITIMO IR 11 STRAIPSNIO PRIPAŽINIMO NETEKUSIU GALIOS ĮSTATYMAS</text:p>
      <text:p text:style-name="P4526"/>
      <text:p text:style-name="P4527">16.</text:p>
      <text:p text:style-name="P4528">Lietuvos Respublikos Seimas, Įstatymas</text:p>
      <text:p text:style-name="P4529"><text:span text:style-name="T4530">Nr.<text:s/></text:span><text:a xlink:href="http://www3.lrs.lt/cgi-bin/preps2?a=289434&amp;b=" office:target-frame-name="_top" xlink:show="replace"><text:span text:style-name="T4531">X-950</text:span></text:a><text:span text:style-name="T4532">, 2006-12-05, Žin., 2006, Nr. 141-5392 (2006-12-28)</text:span></text:p>
      <text:p text:style-name="P4533">KLAIPĖDOS VALSTYBINIO JŪRŲ UOSTO ĮSTATYMO IR ŽEMĖS ĮSTATYMO PAKEITIMO ĮSTATYMAS</text:p>
      <text:p text:style-name="P4534"/>
      <text:p text:style-name="P4535">17.</text:p>
      <text:p text:style-name="P4536">Lietuvos<text:s/>Respublikos Seimas, Įstatymas</text:p>
      <text:p text:style-name="P4537"><text:span text:style-name="T4538">Nr.<text:s/></text:span><text:a xlink:href="http://www3.lrs.lt/cgi-bin/preps2?a=288974&amp;b=" office:target-frame-name="_top" xlink:show="replace"><text:span text:style-name="T4539">X-982</text:span></text:a><text:span text:style-name="T4540">, 2006-12-14, Žin., 2006, Nr. 138-5268 (2006-12-19)</text:span></text:p>
      <text:p text:style-name="P4541">ŽEMĖS ĮSTATYMO 6, 29, 45, 46, 47 STRAIPSNIŲ PAKEITIMO IR PAPILDYMO ĮSTATYMAS</text:p>
      <text:p text:style-name="P4542"/>
      <text:p text:style-name="P4543">18.</text:p>
      <text:p text:style-name="P4544">Lietuvos Respublikos<text:s/>Seimas, Įstatymas</text:p>
      <text:p text:style-name="P4545"><text:span text:style-name="T4546">Nr.<text:s/></text:span><text:a xlink:href="http://www3.lrs.lt/cgi-bin/preps2?a=301808&amp;b=" office:target-frame-name="_top" xlink:show="replace"><text:span text:style-name="T4547">X-1242</text:span></text:a><text:span text:style-name="T4548">, 2007-06-28, Žin., 2007, Nr. 80-3216 (2007-07-19)</text:span></text:p>
      <text:p text:style-name="P4549">ŽEMĖS ĮSTATYMO 29 STRAIPSNIO PAPILDYMO ĮSTATYMAS</text:p>
      <text:p text:style-name="P4550">Šis įstatymas įsigalioja nuo 2008 m. sausio 1 d.</text:p>
      <text:p text:style-name="P4551"/>
      <text:p text:style-name="P4552">19.</text:p>
      <text:p text:style-name="P4553">Lietuvos Respublikos Seimas, Įstatymas</text:p>
      <text:p text:style-name="Normal"><text:span text:style-name="T4554">Nr.<text:s/></text:span><text:a xlink:href="http://www3.lrs.lt/cgi-bin/preps2?a=331341&amp;b=" office:target-frame-name="_top" xlink:show="replace"><text:span text:style-name="T4555">X-1797</text:span></text:a><text:span text:style-name="T4556">, 2008-11-11, Žin., 2008, Nr. 135-5233 (2008-11-25)</text:span></text:p>
      <text:p text:style-name="P4557">ŽEMĖS ĮSTATYMO 10 STRAIPSNIO PAKEITIMO ĮSTATYMAS</text:p>
      <text:p text:style-name="P4558"/>
      <text:p text:style-name="P4559">20.</text:p>
      <text:p text:style-name="P4560">Lietuvos Respublikos Seimas, Įstatymas</text:p>
      <text:p text:style-name="P4561"><text:span text:style-name="T4562">Nr.<text:s/></text:span><text:a xlink:href="http://www3.lrs.lt/cgi-bin/preps2?a=347279&amp;b=" office:target-frame-name="_top" xlink:show="replace"><text:span text:style-name="T4563">XI-301</text:span></text:a><text:span text:style-name="T4564">, 2009-06-16, Žin., 2009, Nr. 77-3166 (2009-06-30)</text:span></text:p>
      <text:p text:style-name="P4565">ŽEMĖS ĮSTATYMO 9 STRAIPSNIO PAPILDYMO ĮSTATYMAS</text:p>
      <text:p text:style-name="P4566">Šis įstatymas, išskyrus šio straipsnio 2 dalį, įsigalioja 2010 m. sausio 1 d.</text:p>
      <text:p text:style-name="P4567"/>
      <text:p text:style-name="P4568">21.</text:p>
      <text:p text:style-name="P4569">Lietuvos<text:s/>Respublikos Seimas, Įstatymas</text:p>
      <text:p text:style-name="P4570"><text:span text:style-name="T4571">Nr.<text:s/></text:span><text:a xlink:href="http://www3.lrs.lt/cgi-bin/preps2?a=361060&amp;b=" office:target-frame-name="_top" xlink:show="replace"><text:span text:style-name="T4572">XI-544</text:span></text:a><text:span text:style-name="T4573">, 2009-12-10, Žin., 2009, Nr. 153-6884 (2009-12-28)</text:span></text:p>
      <text:p text:style-name="P4574">ŽEMĖS ĮSTATYMO 9 STRAIPSNIO PAKEITIMO ĮSTATYMAS</text:p>
      <text:p text:style-name="P4575"/>
      <text:p text:style-name="P4576">22.</text:p>
      <text:p text:style-name="P4577">Lietuvos Respublikos Seimas, Įstatymas</text:p>
      <text:p text:style-name="P4578"><text:span text:style-name="T4579">Nr.<text:s/></text:span><text:a xlink:href="http://www3.lrs.lt/cgi-bin/preps2?a=364104&amp;b=" office:target-frame-name="_top" xlink:show="replace"><text:span text:style-name="T4580">XI-660</text:span></text:a><text:span text:style-name="T4581">, 2010-01-19, Žin., 2010, Nr. 13-623 (2010-02-02)</text:span></text:p>
      <text:p text:style-name="P4582">ŽEMĖS ĮSTATYMO 5, 7, 9, 14, 19, 22, 23, 30, 34, 46, 49, 50, 51, 52 STRAIPSNIŲ PAKEITIMO IR PAPILDYMO ĮSTATYMAS</text:p>
      <text:p text:style-name="P4583">Šio įstatymo 6 straipsnio 1 dalis, 7, 9, 11, 12, 13 ir 14 straipsniai įsigalioja 2010 m. balandžio 1 d.</text:p>
      <text:p text:style-name="P4584"/>
      <text:p text:style-name="P4585">23.</text:p>
      <text:p text:style-name="P4586">Lietuvos Respublikos Seimas, Įstatymas</text:p>
      <text:p text:style-name="Normal"><text:span text:style-name="T4587">Nr.<text:s/></text:span><text:a xlink:href="http://www3.lrs.lt/cgi-bin/preps2?a=375921&amp;b=" office:target-frame-name="_top" xlink:show="replace"><text:span text:style-name="T4588">XI-912</text:span></text:a><text:span text:style-name="T4589">, 2010-06-18, Žin., 2010, Nr. 72-3616 (2010-06-22)</text:span></text:p>
      <text:p text:style-name="P4590">ŽEMĖS ĮSTATYMO 2,<text:s/>3, 7, 8, 9, 10, 12, 13, 15, 16, 19, 20, 21, 22, 23, 24, 25, 30, 31, 32, 34, 35, 36, 37, 38, 39, 40, 41, 42, 43, 44, 45, 46, 47, 48, 49, 50, 51, 52 STRAIPSNIŲ PAKEITIMO IR PAPILDYMO ĮSTATYMAS</text:p>
      <text:p text:style-name="P4591">Šis įstatymas, išskyrus šio straipsnio 2, 3 ir 4 dalis, įsigalioja 2010-07-01.</text:p>
      <text:p text:style-name="P4592"/>
      <text:p text:style-name="P4593">24.</text:p>
      <text:p text:style-name="P4594">Lietuvos Respublikos Seimas, Įstatymas</text:p>
      <text:p text:style-name="P4595"><text:span text:style-name="T4596">Nr.<text:s/></text:span><text:a xlink:href="http://www3.lrs.lt/cgi-bin/preps2?a=396649&amp;b=" office:target-frame-name="_top" xlink:show="replace"><text:span text:style-name="T4597">XI-1313</text:span></text:a><text:span text:style-name="T4598">, 2011-04-12, Žin., 2011, Nr. 49-2368 (2011-04-28)</text:span></text:p>
      <text:p text:style-name="P4599">ŽEMĖS ĮSTATYMO 2, 8, 9, 32, 37 STRAIPSNIŲ PAKEITIMO IR 45 STRAIPSNIO PAPILDYMO ĮSTATYMAS</text:p>
      <text:p text:style-name="P4600"/>
      <text:p text:style-name="P4601">25.</text:p>
      <text:p text:style-name="P4602">Lietuvos Respublikos Seimas, Įstatymas</text:p>
      <text:p text:style-name="P4603"><text:span text:style-name="T4604">Nr.<text:s/></text:span><text:a xlink:href="http://www3.lrs.lt/cgi-bin/preps2?a=396751&amp;b=" office:target-frame-name="_top" xlink:show="replace"><text:span text:style-name="T4605">XI-1314</text:span></text:a><text:span text:style-name="T4606">, 2011-04-12, Žin., 2011, Nr. 49-2369 (2011-04-28)</text:span></text:p>
      <text:p text:style-name="P4607">ŽEMĖS ĮSTATYMO 45, 46, 47 IR 48 STRAIPSNIŲ PAKEITIMO ĮSTATYMAS</text:p>
      <text:p text:style-name="P4608">Šis<text:s/>įstatymas, išskyrus 1 straipsnio 7 dalį ir šio straipsnio 2 dalį, įsigalioja 2011 m. liepos 1 d.</text:p>
      <text:p text:style-name="P4609"/>
      <text:p text:style-name="P4610">26.</text:p>
      <text:p text:style-name="P4611">Lietuvos Respublikos Seimas, Įstatymas</text:p>
      <text:p text:style-name="Normal"><text:span text:style-name="T4612">Nr.<text:s/></text:span><text:a xlink:href="http://www3.lrs.lt/cgi-bin/preps2?a=428510&amp;b=" office:target-frame-name="_top" xlink:show="replace"><text:span text:style-name="T4613">XI-2119</text:span></text:a><text:span text:style-name="T4614">, 2012-06-26, Žin., 2012, Nr. 76-3943 (201</text:span><text:span text:style-name="T4615">2-06-30)</text:span></text:p>
      <text:p text:style-name="P4616">ŽEMĖS ĮSTATYMO 10 STRAIPSNIO PAPILDYMO ĮSTATYMAS</text:p>
      <text:p text:style-name="P4617"/>
      <text:p text:style-name="P4618">27.</text:p>
      <text:p text:style-name="P4619">Lietuvos Respublikos Seimas, Įstatymas</text:p>
      <text:p text:style-name="Normal"><text:span text:style-name="T4620">Nr.<text:s/></text:span><text:a xlink:href="http://www3.lrs.lt/cgi-bin/preps2?a=453036&amp;b=" office:target-frame-name="_top" xlink:show="replace"><text:span text:style-name="T4621">XII-411</text:span></text:a><text:span text:style-name="T4622">, 2013-06-27, Žin., 2013, Nr. 76-3828 (2013-07-16)</text:span></text:p>
      <text:p text:style-name="P4623">ŽEMĖS ĮSTATYMO 2, 9, 10, 12, 13, 15, 21, 22, 23, 24, 25, 26, 27, 28, 29, 30, 32, 33, 37, 38, 39, 40, 41, 45, 46, 47, 48, 49, 51, 52 STRAIPSNIŲ PAKEITIMO IR PAPILDYMO ĮSTATYMAS</text:p>
      <text:p text:style-name="P4624">Šis įstatymas, išskyrus šio straipsnio 2 ir 3 dalis, įsigalioja 2014 m. sausio 1 d.</text:p>
      <text:p text:style-name="P4625"/>
      <text:p text:style-name="P4626">28.</text:p>
      <text:p text:style-name="P4627">Lietuvos Respublikos<text:s/>Seimas, Įstatymas</text:p>
      <text:p text:style-name="Normal"><text:span text:style-name="T4628">Nr.<text:s/></text:span><text:a xlink:href="http://www3.lrs.lt/cgi-bin/preps2?a=468130&amp;b=" office:target-frame-name="_top" xlink:show="replace"><text:span text:style-name="T4629">XII-793</text:span></text:a><text:span text:style-name="T4630">, 2014-03-20, paskelbta TAR 2014-04-03, i. k. 2014-04031</text:span></text:p>
      <text:p text:style-name="P4631">LIETUVOS RESPUBLIKOS ŽEMĖS ĮSTATYMO NR. I-446 7, 8, 9, 10, 19 IR 32 STRAIPSNIŲ PAKEITIMO</text:p>
      <text:p text:style-name="P4632">Šis įstatymas, išskyrus šio straipsnio 2 dalį, įsigalioja 2014 m. spalio 1 d.</text:p>
      <text:p text:style-name="P4633"/>
      <text:p text:style-name="P4634">29.</text:p>
      <text:p text:style-name="P4635">Lietuvos Respublikos Seimas, Įstatymas</text:p>
      <text:p text:style-name="P4636"><text:span text:style-name="T4637">Nr.<text:s/></text:span><text:a xlink:href="http://www3.lrs.lt/cgi-bin/preps2?a=478717&amp;b=" office:target-frame-name="_top" xlink:show="replace"><text:span text:style-name="T4638">XII-1085</text:span></text:a><text:span text:style-name="T4639">, 2014-07-17, paskelbta TAR 2014-07-30, i. k. 2014-10691</text:span></text:p>
      <text:p text:style-name="P4640">LIETUVOS RESPUBLIKOS<text:s/>ŽEMĖS ĮSTATYMO NR. I-446 9 IR 10 STRAIPSNIŲ PAKEITIMO ĮSTATYMAS</text:p>
      <text:p text:style-name="P4641"><text:span text:style-name="T4642">Šis įstatymas, išskyrus šio straipsnio 2 dalį,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 2014-17995</text:span></text:p>
      <text:p text:style-name="P4656"><text:span text:style-name="T4657">Lietuvos Respublikos žemės įstatymo Nr. I-446 21 straipsnio pakeitimo įstatymas</text:span></text:p>
      <text:p text:style-name="P4658"/>
      <text:p text:style-name="P4659"><text:span text:style-name="T4660">2.</text:span></text:p>
      <text:p text:style-name="P4661"><text:span text:style-name="T4662">Lietuvos Re</text:span><text:span text:style-name="T4663">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 2014-11-20, paskelbta TAR 2014-11-26, i. k. 2014-17996</text:span></text:p>
      <text:p text:style-name="P4668"><text:span text:style-name="T4669">Lietuvos Respublikos žemės įstatymo Nr. I-446 42 straipsnio p</text:span><text:span text:style-name="T4670">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text:s/></text:span><text:span text:style-name="T4682">įstatymo Nr. I-446 9 straipsnio pakeitimo įstatymas</text:span></text:p>
      <text:p text:style-name="P4683"/>
      <text:p text:style-name="P4684"><text:span text:style-name="T4685">4.</text:span></text:p>
      <text:p text:style-name="P4686"><text:span text:style-name="T4687">Lietuvos Respublikos Seimas, Įstatymas</text:span></text:p>
      <text:p text:style-name="P4688"><text:span text:style-name="T4689">Nr.<text:s/></text:span><text:a xlink:href="https://www.e-tar.lt/portal/legalAct.html?documentId=2b264720ae2511e5b12fbb7dc920ee2c" office:target-frame-name="_top" xlink:show="replace"><text:span text:style-name="T4690">XII-2173</text:span></text:a><text:span text:style-name="T4691">, 2015-12-15, paskelbta TAR 2015-12-29, i. k.<text:s/></text:span><text:span text:style-name="T4692">2015-20862</text:span></text:p>
      <text:p text:style-name="P4693"><text:span text:style-name="T4694">Lietuvos Respublikos žemės įstatymo Nr. I-446 1, 2 ir 41 straipsnių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41d12a028b211e6acf89da936cb7409" office:target-frame-name="_top" xlink:show="replace"><text:span text:style-name="T4702">XII-2362</text:span></text:a><text:span text:style-name="T4703">, 20</text:span><text:span text:style-name="T4704">16-05-19, paskelbta TAR 2016-06-02, i. k. 2016-14732</text:span></text:p>
      <text:p text:style-name="P4705"><text:span text:style-name="T4706">Lietuvos Respublikos žemės įstatymo Nr. I-446 23 straipsnio pakeitimo įs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ca135ae0510211e7846ef01bfffb9b64" office:target-frame-name="_top" xlink:show="replace"><text:span text:style-name="T4714">XIII-423</text:span></text:a><text:span text:style-name="T4715">, 2017-06-08, paskelbta TAR 2017-06-14, i. k. 2017-10027</text:span></text:p>
      <text:p text:style-name="P4716"><text:span text:style-name="T4717">Lietuvos Respublikos žemės įstatymo Nr. I-446 7 straipsnio pakeitimo įstatymas</text:span></text:p>
      <text:p text:style-name="P4718"/>
      <text:p text:style-name="P4719"><text:span text:style-name="T4720">7.</text:span></text:p>
      <text:p text:style-name="P4721"><text:span text:style-name="T4722">Lietuvos Res</text:span><text:span text:style-name="T4723">publikos Seimas, Įstatymas</text:span></text:p>
      <text:p text:style-name="P4724"><text:span text:style-name="T4725">Nr.<text:s/></text:span><text:a xlink:href="https://www.e-tar.lt/portal/legalAct.html?documentId=df1f3370ec8c11e78a1adea6fe72f3c5" office:target-frame-name="_top" xlink:show="replace"><text:span text:style-name="T4726">XIII-971</text:span></text:a><text:span text:style-name="T4727">, 2017-12-21, paskelbta TAR 2017-12-29, i. k. 2017-21730</text:span></text:p>
      <text:p text:style-name="P4728"><text:span text:style-name="T4729">Lietuvos Respublikos žemės įstatymo Nr. I-446 7, 8, 9 ir 32 st</text:span><text:span text:style-name="T4730">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25337d90793111e8ae2bfd1913d66d57" office:target-frame-name="_top" xlink:show="replace"><text:span text:style-name="T4738">XIII-1266</text:span></text:a><text:span text:style-name="T4739">, 2018-06-14, paskelbta TAR 2018-06-26, i. k. 2018-10508</text:span></text:p>
      <text:p text:style-name="P4740"><text:span text:style-name="T4741">Lietuvos Respubl</text:span><text:span text:style-name="T4742">ikos žemės įstatymo Nr. I-446 7 straipsnio pakeiti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b15f4260794311e8ae2bfd1913d66d57" office:target-frame-name="_top" xlink:show="replace"><text:span text:style-name="T4750">XIII-1268</text:span></text:a><text:span text:style-name="T4751">, 2018-06-14, paskelbta TAR 2018-06-26,</text:span><text:span text:style-name="T4752"><text:s/>i. k. 2018-10513</text:span></text:p>
      <text:p text:style-name="P4753"><text:span text:style-name="T4754">Lietuvos Respublikos žemės įstatymo Nr. I-446 9 ir 10 straipsnių pakeitimo ir Įstatymo papildymo 31-1 straipsniu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f01ef91034fe11e99595d005d42b863e" office:target-frame-name="_top" xlink:show="replace"><text:span text:style-name="T4762">XIII-1967</text:span></text:a><text:span text:style-name="T4763">, 2019-02-14, paskelbta TAR 2019-02-20, i. k. 2019-02747</text:span></text:p>
      <text:p text:style-name="P4764"><text:span text:style-name="T4765">Lietuvos Respublikos žemės įstatymo Nr. I-446 32 straipsnio pakeitimo įstatymas</text:span></text:p>
      <text:p text:style-name="P4766"/>
      <text:p text:style-name="P4767"><text:span text:style-name="T4768">11.</text:span></text:p>
      <text:p text:style-name="P4769"><text:span text:style-name="T4770">Lietuvos<text:s/></text:span><text:span text:style-name="T4771">Respublikos Seimas, Įstatymas</text:span></text:p>
      <text:p text:style-name="P4772"><text:span text:style-name="T4773">Nr.<text:s/></text:span><text:a xlink:href="https://www.e-tar.lt/portal/legalAct.html?documentId=bd1704b0aea511e98451fa7b5933515d" office:target-frame-name="_top" xlink:show="replace"><text:span text:style-name="T4774">XIII-2283</text:span></text:a><text:span text:style-name="T4775">, 2019-07-09, paskelbta TAR 2019-07-25, i. k. 2019-12240</text:span></text:p>
      <text:p text:style-name="P4776"><text:span text:style-name="T4777">Lietuvos Respublikos žemės įstatymo Nr. I-446 7, 8, 9 ir 3</text:span><text:span text:style-name="T4778">2 straipsnių pakeitimo įstatymas</text:span></text:p>
      <text:p text:style-name="P4779"/>
      <text:p text:style-name="P4780"><text:span text:style-name="T4781">12.</text:span></text:p>
      <text:p text:style-name="P4782"><text:span text:style-name="T4783">Lietuvos Respublikos Seimas, Įstatymas</text:span></text:p>
      <text:p text:style-name="P4784"><text:span text:style-name="T4785">Nr.<text:s/></text:span><text:a xlink:href="https://www.e-tar.lt/portal/legalAct.html?documentId=96cc60e04f0811e9975f9c35aedfe438" office:target-frame-name="_top" xlink:show="replace"><text:span text:style-name="T4786">XIII-1987</text:span></text:a><text:span text:style-name="T4787">, 2019-03-14, paskelbta TAR 2019-03-25, i. k. 2019-04583</text:span></text:p>
      <text:p text:style-name="P4788"><text:span text:style-name="T4789">Lietuvos<text:s/></text:span><text:span text:style-name="T4790">Respublikos žemės įstatymo Nr. I-446 40 straipsnio pakeitimo įstatymas</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7:00Z</meta:creation-date>
    <dc:date>2024-07-30T07:47:00Z</dc:date>
    <meta:print-date>2000-05-24T13:25:00Z</meta:print-date>
    <meta:template xlink:href="Normal.dotm" xlink:type="simple"/>
    <meta:editing-cycles>2</meta:editing-cycles>
    <meta:editing-duration>PT0S</meta:editing-duration>
    <meta:document-statistic meta:page-count="3" meta:paragraph-count="2151" meta:word-count="27120" meta:character-count="217256" meta:row-count="3770" meta:non-whitespace-character-count="192287"/>
  </office:meta>
</office:document-meta>
</file>