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fo:line-height="150%" fo:text-indent="0.5in"/>
      <style:text-properties fo:font-weight="bold" style:font-weight-asian="bold" fo:text-transform="uppercase" style:font-size-complex="12pt"/>
    </style:style>
    <style:style style:name="P3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09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09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0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0986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P342" style:parent-style-name="Normal" style:family="paragraph">
      <style:paragraph-properties fo:text-align="justify" fo:line-height="150%" fo:text-indent="0.5in">
        <style:tab-stops>
          <style:tab-stop style:type="left" style:position="0.0986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tab-stops>
          <style:tab-stop style:type="left" style:position="0.0986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0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0986in"/>
        </style:tab-stops>
      </style:paragraph-properties>
    </style:style>
    <style:style style:name="P384" style:parent-style-name="Normal" style:family="paragraph">
      <style:paragraph-properties fo:text-align="justify" fo:line-height="150%" fo:margin-left="1.3784in" fo:text-indent="-0.8784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fo:background-color="#FFFFFF"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0986in"/>
        </style:tab-stops>
      </style:paragraph-properties>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098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SimSun" style:letter-kerning="true" style:font-size-complex="12pt" style:language-asian="zh" style:country-asian="CN"/>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name-asian="SimSun" style:letter-kerning="true" style:font-size-complex="12pt" style:language-asian="zh" style:country-asian="CN"/>
    </style:style>
    <style:style style:name="T744" style:parent-style-name="DefaultParagraphFont" style:family="text">
      <style:text-properties style:font-name-asian="SimSun" style:font-weight-complex="bold" style:letter-kerning="true" style:font-size-complex="12pt" style:language-asian="zh" style:country-asian="CN"/>
    </style:style>
    <style:style style:name="T745" style:parent-style-name="DefaultParagraphFont" style:family="text">
      <style:text-properties style:font-name-asian="SimSun" style:font-weight-complex="bold"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T751" style:parent-style-name="DefaultParagraphFont" style:family="text">
      <style:text-properties style:font-weight-complex="bold" fo:color="#000000" style:font-size-complex="12pt" style:language-asian="en" style:country-asian="GB"/>
    </style:style>
    <style:style style:name="T752" style:parent-style-name="DefaultParagraphFont" style:family="text">
      <style:text-properties style:font-weight-complex="bold" fo:color="#000000" style:font-size-complex="12pt" style:language-asian="en" style:country-asian="GB"/>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font-style="italic" style:font-style-asian="italic" style:font-style-complex="italic"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098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0986in"/>
        </style:tab-stops>
      </style:paragraph-properties>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0986in"/>
        </style:tab-stops>
      </style:paragraph-properties>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4.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Symbol" style:font-name-asian="Symbol" style:font-name-complex="Symbol"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Symbol" style:font-name-asian="Symbol" style:font-name-complex="Symbol"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098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0986in"/>
        </style:tab-stops>
      </style:paragraph-properties>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tab-stops>
          <style:tab-stop style:type="left" style:position="0.098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0986in"/>
        </style:tab-stops>
      </style:paragraph-properties>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09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0986in"/>
        </style:tab-stops>
      </style:paragraph-properties>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P106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5909in"/>
        </style:tab-stops>
      </style:paragraph-properties>
    </style:style>
    <style:style style:name="P1094" style:parent-style-name="Normal" style:family="paragraph">
      <style:paragraph-properties fo:text-align="justify" fo:line-height="150%" fo:margin-left="1.6736in" fo:text-indent="-1.1736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P112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5909in"/>
        </style:tab-stops>
      </style:paragraph-properties>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3055in" fo:text-indent="0.5in">
        <style:tab-stops>
          <style:tab-stop style:type="left" style:position="0.0986in"/>
        </style:tab-stops>
      </style:paragraph-properties>
    </style:style>
    <style:style style:name="P1198" style:parent-style-name="Normal" style:family="paragraph">
      <style:paragraph-properties fo:text-align="center" style:line-height-at-least="0.3055in"/>
    </style:style>
    <style:style style:name="T1199" style:parent-style-name="DefaultParagraphFont" style:family="text">
      <style:text-properties fo:font-weight="bold" style:font-weight-asian="bold" fo:text-transform="uppercase" style:font-size-complex="12pt"/>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center" style:line-height-at-least="0.3055in"/>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5.42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3055in" fo:text-indent="0.5in"/>
      <style:text-properties style:font-weight-complex="bold" style:font-style-complex="italic"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fo:color="#000000" style:font-size-complex="12pt" style:language-asian="en" style:country-asian="GB"/>
    </style:style>
    <style:style style:name="T1317" style:parent-style-name="DefaultParagraphFont" style:family="text">
      <style:text-properties style:font-weight-complex="bold"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weight-complex="bold" fo:color="#000000" style:font-size-complex="12pt" style:language-asian="en" style:country-asian="GB"/>
    </style:style>
    <style:style style:name="T1328" style:parent-style-name="DefaultParagraphFont" style:family="text">
      <style:text-properties style:font-weight-complex="bold" fo:color="#000000" style:font-size-complex="12pt" style:language-asian="en" style:country-asian="GB"/>
    </style:style>
    <style:style style:name="T1329" style:parent-style-name="DefaultParagraphFont" style:family="text">
      <style:text-properties style:font-weight-complex="bold" fo:color="#000000" style:font-size-complex="12pt" style:language-asian="en" style:country-asian="GB"/>
    </style:style>
    <style:style style:name="T1330" style:parent-style-name="DefaultParagraphFont" style:family="text">
      <style:text-properties style:font-weight-complex="bold" fo:color="#000000" style:font-size-complex="12pt" style:language-asian="en" style:country-asian="GB"/>
    </style:style>
    <style:style style:name="T1331" style:parent-style-name="DefaultParagraphFont" style:family="text">
      <style:text-properties style:font-weight-complex="bold"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weight-complex="bold" fo:color="#000000" style:font-size-complex="12pt" style:language-asian="en" style:country-asian="GB"/>
    </style:style>
    <style:style style:name="T1351" style:parent-style-name="DefaultParagraphFont" style:family="text">
      <style:text-properties style:font-weight-complex="bold" style:font-size-complex="12pt" style:language-asian="en" style:country-asian="GB"/>
    </style:style>
    <style:style style:name="T1352" style:parent-style-name="DefaultParagraphFont" style:family="text">
      <style:text-properties style:font-weight-complex="bold" style:font-size-complex="12pt" style:language-asian="en" style:country-asian="GB"/>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fo:color="#000000" style:font-size-complex="12pt" style:language-asian="en" style:country-asian="GB"/>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fo:color="#000000" style:font-size-complex="12pt" style:language-asian="en" style:country-asian="GB"/>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098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3055in" fo:text-indent="0.5in">
        <style:tab-stops>
          <style:tab-stop style:type="left" style:position="0.0986in"/>
        </style:tab-stops>
      </style:paragraph-properties>
    </style:style>
    <style:style style:name="P1399" style:parent-style-name="Normal" style:family="paragraph">
      <style:paragraph-properties fo:text-align="justify" fo:line-height="150%" fo:margin-left="1.477in" fo:text-indent="-0.977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tab-stops>
          <style:tab-stop style:type="left" style:position="0.098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0986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3055in"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3055in"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3055in"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style:line-height-at-least="0.3194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47" style:parent-style-name="Normal" style:family="paragraph">
      <style:paragraph-properties fo:text-align="center" style:line-height-at-least="0.3194in"/>
      <style:text-properties fo:font-weight="bold" style:font-weight-asian="bold" fo:text-transform="uppercase" style:font-size-complex="12pt"/>
    </style:style>
    <style:style style:name="P1748" style:parent-style-name="Normal" style:family="paragraph">
      <style:paragraph-properties fo:text-align="center" style:line-height-at-least="0.3194in"/>
      <style:text-properties fo:font-weight="bold" style:font-weight-asian="bold" fo:text-transform="uppercase"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fo:text-transform="uppercase" style:font-size-complex="12pt"/>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fo:text-transform="uppercase" style:font-size-complex="12pt"/>
    </style:style>
    <style:style style:name="P1754" style:parent-style-name="Normal" style:family="paragraph">
      <style:paragraph-properties fo:text-align="center" fo:line-height="150%" fo:text-indent="0.5in"/>
      <style:text-properties fo:font-weight="bold" style:font-weight-asian="bold" fo:text-transform="uppercase" style:font-size-complex="12pt"/>
    </style:style>
    <style:style style:name="P1755" style:parent-style-name="Normal" style:family="paragraph">
      <style:paragraph-properties fo:line-height="150%"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0986in"/>
        </style:tab-stops>
      </style:paragraph-properties>
    </style:style>
    <style:style style:name="P1841" style:parent-style-name="Normal" style:family="paragraph">
      <style:paragraph-properties fo:text-align="justify" fo:line-height="150%" fo:margin-left="1.6736in" fo:text-indent="-1.1736in">
        <style:tab-stops/>
      </style:paragraph-properties>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0.0986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tab-stops>
          <style:tab-stop style:type="left" style:position="0.0986in"/>
        </style:tab-stops>
      </style:paragraph-properties>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fo:text-transform="uppercase" style:font-size-complex="12pt"/>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fo:text-transform="uppercase" style:font-size-complex="12pt"/>
    </style:style>
    <style:style style:name="P1892" style:parent-style-name="Normal" style:family="paragraph">
      <style:paragraph-properties fo:line-height="150%" fo:text-indent="0.5in"/>
      <style:text-properties fo:font-weight="bold" style:font-weight-asian="bold" style:font-size-complex="12pt"/>
    </style:style>
    <style:style style:name="P189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fo:background-color="#FFFFFF"/>
    </style:style>
    <style:style style:name="P19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P1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P1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size-complex="12pt" fo:background-color="#FFFFFF"/>
    </style:style>
    <style:style style:name="T1945" style:parent-style-name="DefaultParagraphFont" style:family="text">
      <style:text-properties style:font-size-complex="12pt" fo:background-color="#FFFFFF"/>
    </style:style>
    <style:style style:name="P1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weight-complex="bold" style:font-size-complex="12pt" fo:background-color="#FFFFFF"/>
    </style:style>
    <style:style style:name="T1951" style:parent-style-name="DefaultParagraphFont" style:family="text">
      <style:text-properties style:font-weight-complex="bold"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P1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fo:background-color="#FFFFFF"/>
    </style:style>
    <style:style style:name="P1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weight-complex="bold"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weight-complex="bold" fo:color="#000000" style:font-size-complex="12pt" fo:background-color="#FFFFFF"/>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style:font-weight-complex="bold" fo:color="#000000" style:font-size-complex="12pt" fo:background-color="#FFFFFF"/>
    </style:style>
    <style:style style:name="T1993" style:parent-style-name="DefaultParagraphFont" style:family="text">
      <style:text-properties fo:color="#000000" style:font-size-complex="12pt" fo:background-color="#FFFFFF"/>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P20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weight-complex="bold" style:font-size-complex="12pt" fo:background-color="#FFFFFF"/>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weight-complex="bold" style:font-size-complex="12pt" fo:background-color="#FFFFFF"/>
    </style:style>
    <style:style style:name="T2021" style:parent-style-name="DefaultParagraphFont" style:family="text">
      <style:text-properties style:font-weight-complex="bold" style:font-size-complex="12pt" fo:background-color="#FFFFFF"/>
    </style:style>
    <style:style style:name="T2022" style:parent-style-name="DefaultParagraphFont" style:family="text">
      <style:text-properties style:font-size-complex="12pt" fo:background-color="#FFFFFF"/>
    </style:style>
    <style:style style:name="P20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P20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fo:background-color="#FFFFFF"/>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P2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P2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weight-complex="bold" style:font-size-complex="12pt" fo:background-color="#FFFFFF"/>
    </style:style>
    <style:style style:name="T2061" style:parent-style-name="DefaultParagraphFont" style:family="text">
      <style:text-properties style:font-size-complex="12pt" fo:background-color="#FFFFFF"/>
    </style:style>
    <style:style style:name="P2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P2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weight-complex="bold"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style>
    <style:style style:name="P20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paragraph-properties fo:text-align="justify" fo:line-height="150%" fo:text-indent="0.5in">
        <style:tab-stops>
          <style:tab-stop style:type="left" style:position="0.0986in"/>
        </style:tab-stops>
      </style:paragraph-properties>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tab-stops>
          <style:tab-stop style:type="left" style:position="0.0986in"/>
        </style:tab-stops>
      </style:paragraph-properties>
    </style:style>
    <style:style style:name="P2128" style:parent-style-name="Normal" style:family="paragraph">
      <style:paragraph-properties fo:text-align="justify" fo:line-height="150%" fo:text-indent="0.5in">
        <style:tab-stops>
          <style:tab-stop style:type="left" style:position="0.0986in"/>
        </style:tab-stops>
      </style:paragraph-properties>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0986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0986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0.0986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tab-stops>
          <style:tab-stop style:type="left" style:position="0.0986in"/>
        </style:tab-stops>
      </style:paragraph-properties>
    </style:style>
    <style:style style:name="P2144" style:parent-style-name="Normal" style:family="paragraph">
      <style:paragraph-properties fo:text-align="justify" fo:line-height="150%" fo:text-indent="0.5in">
        <style:tab-stops>
          <style:tab-stop style:type="left" style:position="0.0986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0986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tab-stops>
          <style:tab-stop style:type="left" style:position="0.0986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tab-stops>
          <style:tab-stop style:type="left" style:position="0.0986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0986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0986in"/>
        </style:tab-stops>
      </style:paragraph-properties>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style:style>
    <style:style style:name="P2246" style:parent-style-name="Normal" style:family="paragraph">
      <style:paragraph-properties fo:text-align="center" fo:line-height="150%"/>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fo:text-transform="uppercase" style:font-size-complex="12pt"/>
    </style:style>
    <style:style style:name="P2251" style:parent-style-name="Normal" style:family="paragraph">
      <style:paragraph-properties fo:text-align="justify" fo:line-height="150%"/>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tab-stops>
          <style:tab-stop style:type="left" style:position="0.0986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0986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tab-stops>
          <style:tab-stop style:type="left" style:position="0.0986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0.098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tab-stops>
          <style:tab-stop style:type="left" style:position="0.0986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098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098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0986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0986in"/>
        </style:tab-stops>
      </style:paragraph-properties>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0986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098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098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0986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0986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0986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fo:background-color="#FFFFFF" style:language-asian="lt" style:country-asian="LT"/>
    </style:style>
    <style:style style:name="T2507" style:parent-style-name="DefaultParagraphFont" style:family="text">
      <style:text-properties style:font-weight-complex="bold" style:font-size-complex="12pt" fo:background-color="#FFFFFF" style:language-asian="lt" style:country-asian="L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fo:background-color="#FFFFFF"/>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fo:background-color="#FFFFFF"/>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fo:background-color="#FFFFFF"/>
    </style:style>
    <style:style style:name="T2524" style:parent-style-name="DefaultParagraphFont" style:family="text">
      <style:text-properties style:font-weight-complex="bold" style:font-size-complex="12pt" fo:background-color="#FFFFFF"/>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fo:background-color="#FFFFFF"/>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0.0986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0986in"/>
        </style:tab-stops>
      </style:paragraph-properties>
    </style:style>
    <style:style style:name="P2616" style:parent-style-name="Normal" style:family="paragraph">
      <style:paragraph-properties fo:text-align="justify" fo:line-height="150%" fo:margin-left="1.575in" fo:text-indent="-1.075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0986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tab-stops>
          <style:tab-stop style:type="left" style:position="0.0986in"/>
        </style:tab-stops>
      </style:paragraph-properties>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margin-left="1.477in" fo:text-indent="-0.97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margin-left="1.477in" fo:text-indent="-0.977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center" fo:line-height="150%"/>
    </style:style>
    <style:style style:name="T2827" style:parent-style-name="DefaultParagraphFont" style:family="text">
      <style:text-properties fo:font-weight="bold" style:font-weight-asian="bold" fo:text-transform="uppercase" style:font-size-complex="12pt"/>
    </style:style>
    <style:style style:name="T2828" style:parent-style-name="DefaultParagraphFont" style:family="text">
      <style:text-properties fo:font-weight="bold" style:font-weight-asian="bold" fo:text-transform="uppercase" style:font-size-complex="12pt"/>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fo:text-transform="uppercase" style:font-size-complex="12pt"/>
    </style:style>
    <style:style style:name="P2832" style:parent-style-name="Normal" style:family="paragraph">
      <style:paragraph-properties fo:text-align="justify" fo:line-height="150%" fo:text-indent="0.5in"/>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fo:font-style="italic" style:font-style-asian="italic" style:font-style-complex="italic"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style:style>
    <style:style style:name="P3280" style:parent-style-name="Normal" style:family="paragraph">
      <style:paragraph-properties fo:text-align="center" fo:line-height="150%"/>
    </style:style>
    <style:style style:name="T3281" style:parent-style-name="DefaultParagraphFont" style:family="text">
      <style:text-properties fo:font-weight="bold" style:font-weight-asian="bold" fo:text-transform="uppercase" style:font-size-complex="12pt"/>
    </style:style>
    <style:style style:name="T3282" style:parent-style-name="DefaultParagraphFont" style:family="text">
      <style:text-properties fo:font-weight="bold" style:font-weight-asian="bold" fo:text-transform="uppercase"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weight-complex="bold" fo:text-transform="uppercase" style:font-size-complex="12pt"/>
    </style:style>
    <style:style style:name="P3285" style:parent-style-name="Normal" style:family="paragraph">
      <style:paragraph-properties fo:text-align="justify" fo:line-height="150%" fo:text-indent="0.5in"/>
      <style:text-properties fo:font-weight="bold" style:font-weight-asian="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margin-left="1.477in" fo:text-indent="-0.977in">
        <style:tab-stops/>
      </style:paragraph-properties>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line-height-at-least="0.3055in" fo:text-indent="0.5in"/>
    </style:style>
    <style:style style:name="P3646" style:parent-style-name="Normal" style:family="paragraph">
      <style:paragraph-properties fo:text-align="center" style:line-height-at-least="0.3055in"/>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line-height-at-least="0.3055in" fo:text-indent="0.0986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style:line-height-at-least="0.3055in" fo:text-indent="0.5in"/>
      <style:text-properties fo:font-weight="bold" style:font-weight-asian="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ext-properties fo:font-weight="bold" style:font-weight-asian="bold"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margin-left="1.477in" fo:text-indent="-0.977in">
        <style:tab-stops/>
      </style:paragraph-properties>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3055in" fo:text-indent="0.5in"/>
    </style:style>
    <style:style style:name="P3679" style:parent-style-name="Normal" style:family="paragraph">
      <style:paragraph-properties fo:text-align="justify" fo:line-height="150%" fo:margin-left="1.575in" fo:text-indent="-1.075in">
        <style:tab-stops/>
      </style:paragraph-properties>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3055in" fo:text-indent="0.5in"/>
    </style:style>
    <style:style style:name="P3688" style:parent-style-name="Normal" style:family="paragraph">
      <style:paragraph-properties fo:text-align="justify" fo:line-height="150%" fo:margin-left="1.477in" fo:text-indent="-0.9847in">
        <style:tab-stops/>
      </style:paragraph-properties>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line-height-at-least="0.3055in" fo:text-indent="0.5in"/>
    </style:style>
    <style:style style:name="P3696" style:parent-style-name="Normal" style:family="paragraph">
      <style:paragraph-properties fo:text-align="justify" fo:line-height="150%" fo:margin-left="1.575in" fo:text-indent="-1.0826in">
        <style:tab-stops/>
      </style:paragraph-properties>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575in" fo:text-indent="-1.075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line-height="150%" fo:text-indent="0.5in"/>
      <style:text-properties fo:font-weight="bold" style:font-weight-asian="bold" style:font-size-complex="12pt"/>
    </style:style>
    <style:style style:name="P3717" style:parent-style-name="Normal" style:family="paragraph">
      <style:paragraph-properties fo:keep-with-next="alway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margin-left="1.6736in" fo:text-indent="-1.1736in">
        <style:tab-stops/>
      </style:paragraph-properties>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margin-left="1.477in" fo:text-indent="-0.9847in">
        <style:tab-stops/>
      </style:paragraph-properties>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margin-left="1.477in" fo:text-indent="-0.9847in">
        <style:tab-stops/>
      </style:paragraph-properties>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P3800" style:parent-style-name="Normal" style:family="paragraph">
      <style:paragraph-properties fo:text-align="justify" fo:line-height="150%" fo:margin-left="1.477in" fo:text-indent="-0.977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center" fo:line-height="150%"/>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fo:line-height="150%" fo:text-indent="0.5in"/>
      <style:text-properties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text-properties style:font-size-complex="12pt"/>
    </style:style>
    <style:style style:name="P3825" style:parent-style-name="Normal" style:family="paragraph">
      <style:paragraph-properties fo:text-align="justify"/>
      <style:text-properties style:font-size-complex="12pt"/>
    </style:style>
    <style:style style:name="P3826" style:parent-style-name="Normal" style:family="paragraph">
      <style:paragraph-properties fo:text-align="justify"/>
      <style:text-properties style:font-size-complex="12pt"/>
    </style:style>
    <style:style style:name="P3827" style:parent-style-name="Normal" style:family="paragraph">
      <style:paragraph-properties fo:text-align="justify"/>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text-properties fo:font-weight="bold" style:font-weight-asian="bold" style:font-weight-complex="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P3919" style:parent-style-name="Normal" style:family="paragraph">
      <style:text-properties style:font-name-asian="MS Mincho" fo:font-size="10pt" style:font-size-asian="10pt"/>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paragraph-properties fo:text-align="justify"/>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text-properties style:font-name-asian="MS Mincho" fo:font-size="10pt" style:font-size-asian="10pt"/>
    </style:style>
    <style:style style:name="P3957" style:parent-style-name="Normal" style:family="paragraph">
      <style:paragraph-properties fo:text-align="justify"/>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text-properties style:font-name-asian="MS Mincho" fo:font-size="10pt" style:font-size-asian="10pt"/>
    </style:style>
    <style:style style:name="P3983" style:parent-style-name="Normal" style:family="paragraph">
      <style:text-properties style:font-name-asian="MS Mincho" fo:font-size="10pt" style:font-size-asian="10pt"/>
    </style:style>
    <style:style style:name="T3984" style:parent-style-name="DefaultParagraphFont" style:family="text">
      <style:text-properties style:font-name-asian="MS Mincho" fo:font-size="10pt" style:font-size-asian="10pt"/>
    </style:style>
    <style:style style:name="T3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text-properties style:font-name-asian="MS Mincho"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TimesLT" fo:font-size="10pt" style:font-size-asian="10pt" style:language-asian="lt" style:country-asian="L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redakcija nuo 2023-01-04:</text:p>
      <text:p text:style-name="Normal"><text:span text:style-name="T10">Nr.<text:s/></text:span><text:a xlink:href="https://www.e-tar.lt/portal/legalAct.html?documentId=33d53292042311edb32c9f9d8ba206f8" office:target-frame-name="_top" xlink:show="replace"><text:span text:style-name="T11">XIV-1311</text:span></text:a><text:span text:style-name="T12">, 2022-06-30, paskelbta TAR 2022-07-15, i. k. 2022-15638</text:span></text:p>
      <text:p text:style-name="P13"/>
      <text:p text:style-name="P14">LIETUVOS RESPUBLIKOS</text:p>
      <text:p text:style-name="P15">ŽEMĖS<text:s/></text:p>
      <text:p text:style-name="P16">ĮSTATYMAS</text:p>
      <text:p text:style-name="P17"/>
      <text:p text:style-name="P18">1994 m. balandžio 26 d. Nr. I-44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nustato žemės nuosavybės, valdymo ir naudojimo santykius bei žemės tvarkymą ir administravimą</text:span><text:span text:style-name="T35"><text:s/></text:span><text:span text:style-name="T36">Lietuvos Respublikos teritorijoje, jos išskirtinėje ekonominėje zonoje ir<text:s/></text:span><text:span text:style-name="T37">kontinentiniame šelfe Baltijos jūroje.</text:span></text:p>
      <text:p text:style-name="P38"><text:span text:style-name="T39">2</text:span><text:span text:style-name="T40">. Įgyvendinant žemės tvarkymo ir administravimo politiką, žemės santykiai reguliuojami taip, kad būtų sudarytos sąlygos tenkinti visuomenės, fizinių ir juridinių asmenų poreikius racionaliai naudoti žemę, vykdyti</text:span><text:span text:style-name="T41"><text:s/>ūkinę veiklą išsaugant ir gerinant gamtinę aplinką, gamtos ir kultūros paveldą, apsaugoti žemės nuosavybės, valdymo ir naudojimo teise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ės infrastruktūros projektas</text:span><text:span text:style-name="T51"><text:s/></text:span><text:span text:style-name="T52">–<text:s/></text:span><text:span text:style-name="T53">karinei infrastruktūr</text:span><text:span text:style-name="T54">ai</text:span><text:span text:style-name="T55"><text:s/>reikalingas žemės valdos projektas, nustatantis valstybinės žemės sklypo (-ų) formavimą, pertvarkymą ir (ar) naudojimo sąlygas (paskirtį, naudojimo būdą, servitutus)</text:span><text:span text:style-name="T56">.</text:span></text:p>
      <text:p text:style-name="P57"><text:span text:style-name="T58">2</text:span><text:span text:style-name="T59">.<text:s/></text:span><text:span text:style-name="T60">Pagrindinė žemės naudojimo paskirtis</text:span><text:span text:style-name="T61"><text:s/>– teritorijos gamtinių ypatumų, tradicinės</text:span><text:span text:style-name="T62"><text:s/>žmonių veiklos, socialinės ir ekonominės plėtros poreikio nulemta pagrindinio žemės naudojimo kryptis, numatyta teritorijų planavimo dokumente ar<text:s/></text:span><text:soft-page-break/><text:span text:style-name="T63">žemės valdos projekte, nuo kurios priklauso šios teritorijos planavimo ir žemės naudojimo sąlygos.</text:span></text:p>
      <text:p text:style-name="P64"><text:span text:style-name="T65">3</text:span><text:span text:style-name="T66">.<text:s/></text:span><text:span text:style-name="T67">Racionaliai tvarkoma žemės valda</text:span><text:span text:style-name="T68"><text:s/>– žemės valda, kurios formos ir vidaus struktūra sudaro palankias sąlygas ir galimybes ekonomiškai veiksmingai ir tausojančiai ūkinei veiklai.</text:span></text:p>
      <text:p text:style-name="P69"><text:span text:style-name="T70">4</text:span><text:span text:style-name="T71">.<text:s/></text:span><text:span text:style-name="T72">Riboženklis</text:span><text:span text:style-name="T73"><text:s/>– žemės sklypo ribas vietovėje žymintis ženklas, atitinkantis Lietuvos Respublikos Vyriausybės įgaliotos institucijos nustatytą standartą ir teisiškai saugomas įstatymų nustatyta tvarka.</text:span></text:p>
      <text:p text:style-name="P74"><text:span text:style-name="T75">5</text:span><text:span text:style-name="T76">.<text:s/></text:span><text:span text:style-name="T77">Ūkis</text:span><text:span text:style-name="T78"><text:s/>– Lietuvos Respublikos<text:s/></text:span><text:span text:style-name="T79">ūkininko ūkio įstatymo</text:span><text:span text:style-name="T80"><text:s/>nustatyta<text:s/></text:span><text:span text:style-name="T81">tvarka įsteigtas ir įregistruotas ūkio subjektas, vykdantis žemės ūkio veiklą.</text:span></text:p>
      <text:p text:style-name="P82"><text:span text:style-name="T83">6</text:span><text:span text:style-name="T84">.<text:s/></text:span><text:span text:style-name="T85">Žemė</text:span><text:span text:style-name="T86"><text:s/>– Lietuvos Respublikos teritorijoje, jos išskirtinėje ekonominėje zonoje ir kontinentiniame šelfe Baltijos jūroje esantys sausumos plotai, paviršiniai vidaus ir teri</text:span><text:span text:style-name="T87">toriniai vandenys.</text:span></text:p>
      <text:p text:style-name="P88"><text:span text:style-name="T89">7</text:span><text:span text:style-name="T90">.<text:s/></text:span><text:span text:style-name="T91">Žemės administravimas</text:span><text:span text:style-name="T92"><text:s/>– valstybės ir savivaldybių institucijų, įstaigų veikla žemės tvarkymo ir naudojimo srityje.</text:span></text:p>
      <text:p text:style-name="P93"><text:span text:style-name="T94">8</text:span><text:span text:style-name="T95">.<text:s/></text:span><text:span text:style-name="T96">Žemės informacinė sistema</text:span><text:span text:style-name="T97"><text:s/>– valstybės informacinė sistema informacijai apie žemę tvarkyti.</text:span></text:p>
      <text:p text:style-name="P98"><text:span text:style-name="T99">9</text:span><text:span text:style-name="T100">.<text:s/></text:span><text:span text:style-name="T101">Žemės kons</text:span><text:span text:style-name="T102">olidacija</text:span><text:span text:style-name="T103"><text:s/>– žemėtvarkos dalis, kai kompleksiškai pertvarkomos tam tikroje kaimo gyvenamosios vietovės teritorijoje esančių žemės sklypų ribos, šiuos žemės sklypus sujungiant taip, kad būtų suformuotos racionaliai tvarkomos žemės ūkio valdos, pagerinta jų s</text:span><text:span text:style-name="T104">truktūra, sukurta reikiama kaimo infrastruktūra ir įgyvendinti kiti žemės ūkio, kaimo plėtros ir aplinkos apsaugos politikos tikslai ir uždaviniai.</text:span></text:p>
      <text:p text:style-name="P105"><text:span text:style-name="T106">10</text:span><text:span text:style-name="T107">.<text:s/></text:span><text:span text:style-name="T108">Žemės naudmenos</text:span><text:span text:style-name="T109"><text:s/>– žemės plotai, kurie nuo kitų žemės plotų skiriasi jiems būdingomis gamtinėmis savy</text:span><text:span text:style-name="T110">bėmis arba ūkinio naudojimo ypatumais.</text:span></text:p>
      <text:p text:style-name="P111"><text:span text:style-name="T112">11</text:span><text:span text:style-name="T113">.<text:s/></text:span><text:span text:style-name="T114">Žemės naudojimo valstybinė kontrolė</text:span><text:span text:style-name="T115"><text:s/>–<text:s/></text:span><text:span text:style-name="T116">Nacionalinės žemės tarnybos prie Aplinkos ministerijos organizuojama ir vykdoma žemės savininkų ar naudotojų veiklos kontrolė, kuria siekiama užtikrinti tinkamą žemės naud</text:span><text:span text:style-name="T117">ojimą bei teisinę<text:s/></text:span><text:soft-page-break/><text:span text:style-name="T118">apsaugą, taip pat identifikuoti teisės aktų pažeidimus bei pagal kompetenciją taikyti pažeidėjams įstatymų numatytas sankcijas.</text:span></text:p>
      <text:p text:style-name="P119"><text:span text:style-name="T120">12</text:span><text:span text:style-name="T121">.<text:s/></text:span><text:span text:style-name="T122">Žemės naudotojas</text:span><text:span text:style-name="T123"><text:s/>– žemės savininkas arba kitas fizinis ar juridinis asmuo, užsienio organizacija, juri</text:span><text:span text:style-name="T124">dinio asmens ar užsienio organizacijos filialas, kurie naudoja žemę įstatymų, administracinių aktų, teismo sprendimų, sandorių ar kitu teisiniu pagrindu.</text:span></text:p>
      <text:p text:style-name="P125"><text:span text:style-name="T126">13</text:span><text:span text:style-name="T127">.<text:s/></text:span><text:span text:style-name="T128">Žemės paėmimas visuomenės poreikiams</text:span><text:span text:style-name="T129"><text:s/>– šio įstatymo nustatyta tvarka ir atvejais žemės išpirki</text:span><text:span text:style-name="T130">mas (teisingai atlyginant) iš žemės savininkų, kai Nacionalinė žemės tarnyba prie Aplinkos ministerijos priima sprendimą, kad ši žemė yra būtina visuomenės poreikiams.</text:span></text:p>
      <text:p text:style-name="P131"><text:span text:style-name="T132">14</text:span><text:span text:style-name="T133">.<text:s/></text:span><text:span text:style-name="T134">Žemės servitutas</text:span><text:span text:style-name="T135"><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136">ataujančiojo daikto), tinkamą naudojimą.</text:span></text:p>
      <text:p text:style-name="P137"><text:span text:style-name="T138">15</text:span><text:span text:style-name="T139">.<text:s/></text:span><text:span text:style-name="T140">Žemės sklypas</text:span><text:span text:style-name="T141"><text:s/>– žemės plotas, turintis nustatytas ribas, kadastro duomenis ir įregistruotas Nekilnojamojo turto registre.</text:span></text:p>
      <text:p text:style-name="P142"><text:span text:style-name="T143">16</text:span><text:span text:style-name="T144">.<text:s/></text:span><text:span text:style-name="T145">Žemės sklypo atidalijimas</text:span><text:span text:style-name="T146"><text:s/>– žemės sklypo formavimo ir pertvarkymo būdas, kai<text:s/></text:span><text:span text:style-name="T147">iš bendrosios nuosavybės teise valdomo žemės sklypo vieno ar daugiau bendraturčių reikalavimu atskiriamos bendraturčiams priklausančios žemės sklypo dalys ir iš jų suformuojami atskiri žemės sklypai.</text:span></text:p>
      <text:p text:style-name="P148"><text:span text:style-name="T149">17</text:span><text:span text:style-name="T150">.<text:s/></text:span><text:span text:style-name="T151">Žemės sklypo naudojimo būdas</text:span><text:span text:style-name="T152"><text:s/>– teritorijų planav</text:span><text:span text:style-name="T153">imo dokumentuose ar žemės valdos projektuose nurodyta veikla, kuri teisės aktų nustatyta tvarka leidžiama pagrindinės žemės naudojimo paskirties žemėje.</text:span></text:p>
      <text:p text:style-name="P154"><text:span text:style-name="T155">18</text:span><text:span text:style-name="T156">.<text:s/></text:span><text:span text:style-name="T157">Žemės sklypo padalijimas</text:span><text:span text:style-name="T158"><text:s/>– žemės sklypo formavimo ir pertvarkymo būdas, kai vienas žemės sklypa</text:span><text:span text:style-name="T159">s padalijamas į du ar daugiau žemės sklypų.</text:span></text:p>
      <text:p text:style-name="P160"><text:span text:style-name="T161">19</text:span><text:span text:style-name="T162">.<text:s/></text:span><text:span text:style-name="T163">Žemės sklypo riba</text:span><text:span text:style-name="T164"><text:s/>– linija tarp žemės sklypų, paženklinta riboženkliais vietovėje arba sutampanti su nuolatiniais kraštovaizdžio elementais ir grafiškai pažymėta žemės sklypo plane.</text:span></text:p>
      <text:p text:style-name="P165"><text:span text:style-name="T166">20</text:span><text:span text:style-name="T167">.<text:s/></text:span><text:span text:style-name="T168">Žemės sklypų f</text:span><text:span text:style-name="T169">ormavimas ir pertvarkymas</text:span><text:span text:style-name="T170"><text:s/>– visuma žemėtvarkos veiksmų, apimančių žemės sklypų projektavimą, šių sklypų ribų ženklinimą vietovėje, kadastro duomenų nustatymą ir jų įrašymą į Nekilnojamojo turto kadastrą.</text:span></text:p>
      <text:p text:style-name="P171"><text:span text:style-name="T172">21</text:span><text:span text:style-name="T173">.<text:s/></text:span><text:span text:style-name="T174">Žemės sklypų perdalijimas (amalgamacija)</text:span><text:span text:style-name="T175"><text:s/>– b</text:span><text:span text:style-name="T176">endros žemės sklypų ribos pakeitimas, kai žemės sklypo dalis atidalijama ir prijungiama prie kito žemės sklypo neformuojant atskirų atidalijamų žemės sklypų.</text:span></text:p>
      <text:p text:style-name="P177"><text:span text:style-name="T178">22</text:span><text:span text:style-name="T179">.<text:s/></text:span><text:span text:style-name="T180">Žemės sklypų sujungimas</text:span><text:span text:style-name="T181"><text:s/>– žemės sklypų formavimo ir pertvarkymo būdas, kai iš dviejų ar da</text:span><text:span text:style-name="T182">ugiau bendrą ribą turinčių tos pačios pagrindinės žemės naudojimo paskirties žemės sklypų suformuojamas vienas žemės sklypas.</text:span></text:p>
      <text:p text:style-name="P183"><text:span text:style-name="T184">23</text:span><text:span text:style-name="T185">.<text:s/></text:span><text:span text:style-name="T186">Žemės tvarkymas</text:span><text:span text:style-name="T187"><text:s/>– žemės sklypų ribų, žemės naudmenų sudėties, žemės sklypų priklausinių vietos, pagrindinės žemės naudojim</text:span><text:span text:style-name="T188">o paskirties, žemės sklypo naudojimo būdo nustatymas ir (ar) pakeitimas derinant ekonominius, aplinkosaugos, kitus privačiuosius ir viešuosius interesus.</text:span></text:p>
      <text:p text:style-name="P189"><text:span text:style-name="T190">24</text:span><text:span text:style-name="T191">.<text:s/></text:span><text:span text:style-name="T192">Žemės ūkio naudmenos</text:span><text:span text:style-name="T193"><text:s/>– dirbamoji žemė, sodai, pievos, ganyklos, naudojamos arba tinkamos naudo</text:span><text:span text:style-name="T194">ti žemės ūkio augalams auginti.</text:span></text:p>
      <text:p text:style-name="P195"><text:span text:style-name="T196">25</text:span><text:span text:style-name="T197">.<text:s/></text:span><text:span text:style-name="T198">Žemės valda</text:span><text:span text:style-name="T199"><text:s/>– nuosavybės teise valdomas žemės sklypas ar bendra ūkine veikla susiję žemės sklypai.</text:span></text:p>
      <text:p text:style-name="P200"><text:span text:style-name="T201">26</text:span><text:span text:style-name="T202">.<text:s/></text:span><text:span text:style-name="T203">Žemės valdytojas</text:span><text:span text:style-name="T204"><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05">emę, taip pat valstybės ar savivaldybės nuosavybės teisę įgyvendinantis subjektas, kuriam teisės aktų nustatyta tvarka valstybinė ar savivaldybės žemė perduota patikėjimo teise.</text:span></text:p>
      <text:p text:style-name="P206"><text:span text:style-name="T207">27</text:span><text:span text:style-name="T208">.<text:s/></text:span><text:span text:style-name="T209">Žemės valdos projektas</text:span><text:span text:style-name="T210"><text:s/>– žemėtvarkos planavimo dokumentas, nustatantis</text:span><text:span text:style-name="T211"><text:s/>žemės sklypo (-ų) formavimą, pertvarkymą, paėmimą visuomenės poreikiams, konsolidaciją, taip pat naudojimo sąlygas (paskirtį, apribojimus, servitutus ir pan.).</text:span></text:p>
      <text:p text:style-name="P212"><text:span text:style-name="T213">28</text:span><text:span text:style-name="T214">.<text:s/></text:span><text:span text:style-name="T215">Žemėtvarkos projektas</text:span><text:span text:style-name="T216"><text:s/>– žemėtvarkos planavimo dokumentas, kuriame išdėstyta kaimo vieto</text:span><text:span text:style-name="T217">vių žemės naudojimo ir apsaugos koncepcija ir konkrečios tvarkymo priemonės.</text:span></text:p>
      <text:p text:style-name="P218"><text:span text:style-name="T219">29</text:span><text:span text:style-name="T220">.<text:s/></text:span><text:span text:style-name="T221">Žemėtvarkos schema</text:span><text:span text:style-name="T222"><text:s/>– specialiojo teritorijų planavimo žemėtvarkos dokumentas, kuriame valstybės, savivaldybės ar vietovės lygmeniu įvardijami kaimo vietovių žemės naudmenų</text:span><text:span text:style-name="T223"><text:s/>naudojimo ir tvarkymo prioritetai.</text:span></text:p>
      <text:p text:style-name="P224"><text:span text:style-name="T225">30</text:span><text:span text:style-name="T226">. Kitos šiame įstatyme vartojamos sąvokos suprantamos taip, kaip jos apibrėžiamos Lietuvos Respublikos<text:s/></text:span><text:span text:style-name="T227">specialiųjų žemės naudojimo sąlygų įstatyme</text:span><text:span text:style-name="T228">, Lietuvos Respublikos<text:s/></text:span><text:span text:style-name="T229">žemės ūkio paskirties žemės įsigijimo įstatym</text:span><text:span text:style-name="T230">e</text:span><text:span text:style-name="T231">, Lietuvos Respublikos<text:s/></text:span><text:span text:style-name="T232">miškų įstatyme</text:span><text:span text:style-name="T233">, Lietuvos Respublikos<text:s/></text:span><text:span text:style-name="T234">saugomų teritorijų įstatyme</text:span><text:span text:style-name="T235">, Lietuvos Respublikos<text:s/></text:span><text:span text:style-name="T236">žemės reformos įstatyme</text:span><text:span text:style-name="T237">, Lietuvos Respublikos<text:s/></text:span><text:span text:style-name="T238">geodezijos ir kartografijos įstatyme</text:span><text:span text:style-name="T239">, Lietuvos Respublikos<text:s/></text:span><text:span text:style-name="T240">nekilnojamojo turto kadastro įstatyme</text:span><text:span text:style-name="T241">, L</text:span><text:span text:style-name="T242">ietuvos Respublikos<text:s/></text:span><text:span text:style-name="T243">teritorijų planavimo įstatyme</text:span><text:span text:style-name="T244"><text:s/>ir kituose įstatymuose.</text:span></text:p>
      <text:p text:style-name="P245">Straipsnio pakeitimai:</text:p>
      <text:p text:style-name="P246"><text:span text:style-name="T247">Nr.<text:s/></text:span><text:a xlink:href="https://www.e-tar.lt/portal/legalAct.html?documentId=e59d6d906fca11edbc04912defe897d1" office:target-frame-name="_top" xlink:show="replace"><text:span text:style-name="T248">XIV-1538</text:span></text:a><text:span text:style-name="T249">, 2022-11-17, paskelbta TAR 2022-11-29, i. k.<text:s/></text:span><text:span text:style-name="T250">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text:s/></text:span><text:span text:style-name="T261">Lietuvos Respublikos žemės fondas skirstomas į:</text:span></text:p>
      <text:p text:style-name="P262"><text:span text:style-name="T263">1</text:span><text:span text:style-name="T264">) žemės ūkio paskirties ž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text:span><text:span text:style-name="T280">išnuomota valstybinė žemė, kuri pagal įstatymus, reglamentuojančius piliečių 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text:span><text:span text:style-name="T290"><text:s/>sudaro žemė, sugrąžinta ar kitaip įstatymų nustatyta tvarka įsigyta fizinių ar juridinių asmenų (išskyrus valstybę ir savivaldybes) nuosavybėn.</text:span></text:p>
      <text:p text:style-name="P291"><text:span text:style-name="T292">2</text:span><text:span text:style-name="T293">. Privačios žemės valdymą, naudojimą ir disponavimą šia žeme reglamentuoja Lietuvos Respublikos civilinis<text:s/></text:span><text:span text:style-name="T294">kodeksas, šis ir kiti įstatymai.</text:span></text:p>
      <text:p text:style-name="P295"/>
      <text:p text:style-name="P296"><text:span text:style-name="T297">II</text:span><text:span text:style-name="T298"><text:s/>skyrius<text:s/></text:span></text:p>
      <text:p text:style-name="P299"><text:span text:style-name="T300">Valstybinė žemė</text:span></text:p>
      <text:h text:style-name="P301" text:outline-level="4"/>
      <text:p text:style-name="P302"><text:span text:style-name="T303">5</text:span><text:span text:style-name="T304"><text:s/>straipsnis.<text:s/></text:span><text:span text:style-name="T305">Lietuvos valstybei nuosavybės teise priklausanti žemė</text:span></text:p>
      <text:p text:style-name="P306"><text:span text:style-name="T307">1</text:span><text:span text:style-name="T308">. Lietuvos valstybei nuosavybės teise priklauso:</text:span></text:p>
      <text:p text:style-name="P309"><text:span text:style-name="T310">1</text:span><text:span text:style-name="T311">) šio įstatymo 6 straipsnyje nurodyta Lietuvos valstybei</text:span><text:span text:style-name="T312"><text:s/>išimtine nuosavybės teise priklausanti žemė;</text:span></text:p>
      <text:p text:style-name="P313"><text:span text:style-name="T314">2</text:span><text:span text:style-name="T315">) valstybės paveldėta žemė;<text:s/></text:span></text:p>
      <text:p text:style-name="P316"><text:span text:style-name="T317">3</text:span><text:span text:style-name="T318">) žemė, pagal sandorius įgyta valstybės nuosavybėn;</text:span></text:p>
      <text:p text:style-name="P319"><text:span text:style-name="T320">4</text:span><text:span text:style-name="T321">) įstatymų nustatytais atvejais ir tvarka perduota neatlygintinai valstybės nuosavybėn savivaldybei nuosavybės tei</text:span><text:span text:style-name="T322">se priklausiusi žemė;<text:s/></text:span></text:p>
      <text:p text:style-name="P323"><text:span text:style-name="T324">5</text:span><text:span text:style-name="T325">) žemė, įstatymų nustatyta tvarka paimta visuomenės poreikiams;</text:span></text:p>
      <text:p text:style-name="P326"><text:span text:style-name="T327">6</text:span><text:span text:style-name="T328">) žemė, kuri kaip bešeimininkis turtas teismo sprendimu perduota valstybės nuosavybėn;</text:span></text:p>
      <text:p text:style-name="P329"><text:span text:style-name="T330">7</text:span><text:span text:style-name="T331">) žemė, įstatymų nustatyta tvarka konfiskuota už teisės pažeidimus;</text:span></text:p>
      <text:p text:style-name="P332"><text:span text:style-name="T333">8</text:span><text:span text:style-name="T334">) kita įstatymų nustatytais pagrindais savivaldybių ir privačion nuosavybėn neįgyta žemė.</text:span></text:p>
      <text:p text:style-name="P335"><text:span text:style-name="T336">2</text:span><text:span text:style-name="T337">. Valstybine žeme disponuojama ją perleidžiant nuosavybėn neatlygintinai, parduodant, išnuomojant ar perduodant neatlygintinai naudotis, sudarant sandori</text:span><text:span text:style-name="T338">us dėl žemės konsolidacijos, žemės servitutų Civilinio kodekso, šio ir kitų įstatymų nustatyta tvarka.<text:s/></text:span><text:span text:style-name="T339">Valstybine žeme disponuojama vadovaujantis viešosios teisės principu. Sandoriai dėl valstybinės žemės turi būti sudaromi tik teisės aktų, reglamentuojanč</text:span><text:span text:style-name="T340">ių disponavimą valstybės ir (ar) savivaldybių turtu, nustatytais atvejais ir būdais.<text:s/></text:span></text:p>
      <text:p text:style-name="P341"/>
      <text:p text:style-name="P342"><text:span text:style-name="T343">6</text:span><text:span text:style-name="T344"><text:s/>straipsnis.<text:s/></text:span><text:span text:style-name="T345">Lietuvos valstybei išimtine nuosavybės teise priklausanti žemė<text:s/></text:span></text:p>
      <text:p text:style-name="P346"><text:span text:style-name="T347">1</text:span><text:span text:style-name="T348">. Lietuvos valstybei išimtine nuosavybės teise priklauso žemė, įstatymų ir Vyria</text:span><text:span text:style-name="T349">usybės nustatyta tvarka priskirta:</text:span></text:p>
      <text:p text:style-name="P350"><text:span text:style-name="T351">1</text:span><text:span text:style-name="T352">) valstybinės reikšmės keliams ir viešojo naudojimo geležinkeliams;</text:span></text:p>
      <text:p text:style-name="P353"><text:span text:style-name="T354">2</text:span><text:span text:style-name="T355">) pajūrio juostai (įskaitant Kuršių nerijos nacionalinio parko teritoriją), išskyrus žemės sklypus, įsigytus privačion nuosavybėn iki Lietuvos Re</text:span><text:span text:style-name="T356">spublikos pajūrio juostos įstatymo įsigaliojimo;</text:span></text:p>
      <text:p text:style-name="P357"><text:span text:style-name="T358">3</text:span><text:span text:style-name="T359">) valstybiniams rezervatams ir rezervatinėms apyrubėms;<text:s/></text:span></text:p>
      <text:p text:style-name="P360"><text:span text:style-name="T361">4</text:span><text:span text:style-name="T362">) valstybinės reikšmės miškams ir parkams;<text:s/></text:span></text:p>
      <text:p text:style-name="P363"><text:span text:style-name="T364">5</text:span><text:span text:style-name="T365">) valstybinės reikšmės istorijos, archeologijos ir kultūros objektams;</text:span></text:p>
      <text:p text:style-name="P366"><text:span text:style-name="T367">6</text:span><text:span text:style-name="T368">) valstybinės r</text:span><text:span text:style-name="T369">eikšmės vidaus vandenims;</text:span></text:p>
      <text:p text:style-name="P370"><text:span text:style-name="T371">7</text:span><text:span text:style-name="T372">) teritoriniams vandenims;</text:span></text:p>
      <text:p text:style-name="P373"><text:span text:style-name="T374">8</text:span><text:span text:style-name="T375">) Lietuvos Respublikos valstybinių jūrų uostų teritorijai;</text:span></text:p>
      <text:p text:style-name="P376"><text:span text:style-name="T377">9</text:span><text:span text:style-name="T378">) pasienio juostai (žemei ir vandenims, kuriais eina pasienio juosta).</text:span></text:p>
      <text:p text:style-name="P379"><text:span text:style-name="T380">2</text:span><text:span text:style-name="T381">. Lietuvos valstybei išimtine nuosavybės teise<text:s/></text:span><text:span text:style-name="T382">priklausančios žemės įsigyti savivaldybių ar privačion nuosavybėn negalima.</text:span></text:p>
      <text:p text:style-name="P383"/>
      <text:p text:style-name="P384"><text:span text:style-name="T385">7</text:span><text:span text:style-name="T386"><text:s/>straipsnis.<text:s/></text:span><text:span text:style-name="T387">Valstybinės žemės valdymas, naudojimas ir disponavimas ja patikėjimo teise</text:span></text:p>
      <text:p text:style-name="P388"><text:span text:style-name="T389">1</text:span><text:span text:style-name="T390">. Valstybinės žemės patikėjimo teisės subjektai (patikėtiniai) yra:</text:span></text:p>
      <text:p text:style-name="P391"><text:span text:style-name="T392">1</text:span><text:span text:style-name="T393">)<text:s/></text:span><text:span text:style-name="T394">Nacionalinė žemės tarnyba prie Aplinkos ministerijos</text:span><text:span text:style-name="T395"><text:s/>(toliau –<text:s/></text:span><text:span text:style-name="T396">Nacionalinė žemės tarnyba)<text:s/></text:span><text:span text:style-name="T397">–</text:span><text:span text:style-name="T398"><text:s/>visos Lietuvos Respublikos valstybinės žemės, išskyrus žemę, kuri šio ir kitų įstatymų nustatyta tvarka patikėjimo teise perduota kitiems subjektams;</text:span></text:p>
      <text:p text:style-name="P399"><text:span text:style-name="T400">2</text:span><text:span text:style-name="T401">) savival</text:span><text:span text:style-name="T402">dybės – valstybinės žemės sklypų, perduotų savivaldybėms patikėjimo teise Vyriausybės nustatyta tvarka šio straipsnio 2 dalies 1 punkte nurodytoms reikmėms ar kitų įstatymų nustatytais atvejais ir sąlygomis šio straipsnio 2 dalies 2 punkte nurodytoms reikm</text:span><text:span text:style-name="T403">ėms, taip pat valstybinės miško žemės sklypų, perduotų savivaldybėms patikėjimo teise Vyriausybės nutarimais šio straipsnio 3, 6 ir 8 dalyse nustatyta tvarka ir sąlygomis;</text:span></text:p>
      <text:p text:style-name="P404"><text:span text:style-name="T405">3</text:span><text:span text:style-name="T406">) centralizuotai valdomo valstybės turto valdytojas – kai valstybinė žemė prisk</text:span><text:span text:style-name="T407">irta centralizuotai valdomo valstybės turto valdytojo patikėjimo teise valdomam valstybės nekilnojamajam turtui arba kai valstybinė žemė, kuri gali būti parduodama, priskirta parduodamam valstybės arba savivaldybės nekilnojamajam turtui, arba kai valstybin</text:span><text:span text:style-name="T408">ė žemė yra reikalinga administracinės paskirties valstybės nekilnojamojo turto atnaujinimo projektams įgyvendinti;</text:span></text:p>
      <text:p text:style-name="P409"><text:span text:style-name="T410">4</text:span><text:span text:style-name="T411">) valstybės įmonė Žemės ūkio duomenų centras (toliau – Žemės ūkio duomenų centras) – valstybinės žemės sklypų, šio įstatymo nustatyta tv</text:span><text:span text:style-name="T412">arka priskirtų žemės konsolidacijos projekto teritorijai, išskyrus šiai teritorijai priskirtus valstybinės žemės sklypus, perduotus kitiems valstybinės žemės patikėtiniams, taip pat įstatymų nustatyta tvarka iš privačių asmenų įsigytų valstybės nuosavybėn<text:s/></text:span><text:span text:style-name="T413">žemės sklypų, reikalingų Žemės<text:s/></text:span><text:span text:style-name="T414">ūkio duomenų</text:span><text:span text:style-name="T415"><text:s/>centro administruojamoms valstybės biudžeto ir Europos Sąjungos lėšomis finansuojamoms žemės valdų struktūrų gerinimo ir apleistų žemės plotų mažinimo priemonėms įgyvendinti;</text:span></text:p>
      <text:p text:style-name="P416"><text:span text:style-name="T417">5</text:span><text:span text:style-name="T418">) kiti šio straipsnio 3 dalyje n</text:span><text:span text:style-name="T419">urodyti subjektai;</text:span></text:p>
      <text:p text:style-name="P420"><text:span text:style-name="T421">6</text:span><text:span text:style-name="T422">) kiti įstatymų nustatyti subjektai.</text:span></text:p>
      <text:p text:style-name="P423"><text:span text:style-name="T424">2</text:span><text:span text:style-name="T425">. Valstybinės žemės sklypai perduodami savivaldybėms patikėjimo teise:</text:span></text:p>
      <text:p text:style-name="P426"><text:span text:style-name="T427">1</text:span><text:span text:style-name="T428">) Vyriausybės nustatyta tvarka Nacionalinės žemės tarnybos vadovo sprendimu, suderintu su Lietuvos Respublikos apl</text:span><text:span text:style-name="T429">inkos ministerija, šioms reikmėms:</text:span></text:p>
      <text:p text:style-name="P430"><text:span text:style-name="T431">a</text:span><text:span text:style-name="T432">) viešosios paskirties rekreacijai ir poilsiui;</text:span></text:p>
      <text:p text:style-name="P433"><text:span text:style-name="T434">b</text:span><text:span text:style-name="T435">) viešojo naudojimo poilsio objektams;</text:span></text:p>
      <text:p text:style-name="P436"><text:span text:style-name="T437">c</text:span><text:span text:style-name="T438">) gatvėms ir vietiniams keliams;</text:span></text:p>
      <text:p text:style-name="P439"><text:span text:style-name="T440">d</text:span><text:span text:style-name="T441">) komunaliniams inžineriniams tinklams tiesti ir (ar) eksploatuoti;</text:span></text:p>
      <text:p text:style-name="P442"><text:span text:style-name="T443">e</text:span><text:span text:style-name="T444">) gyvenamiesiems namams statyti ir (ar) eksploatuoti;<text:s/></text:span></text:p>
      <text:p text:style-name="P445"><text:span text:style-name="T446">f</text:span><text:span text:style-name="T447">) ūkinei komercinei veiklai;</text:span></text:p>
      <text:p text:style-name="P448"><text:span text:style-name="T449">g</text:span><text:span text:style-name="T450">) kapinių priežiūrai;</text:span></text:p>
      <text:p text:style-name="P451"><text:span text:style-name="T452">h</text:span><text:span text:style-name="T453">) piliakalnių ir kitų nekilnojamųjų kultūros vertybių tvarkymui ir apsaugai;</text:span></text:p>
      <text:p text:style-name="P454"><text:span text:style-name="T455">2</text:span><text:span text:style-name="T456">) Vyriausybės nutarimu kitoms reikmėms, nenumatytom</text:span><text:span text:style-name="T457">s šio straipsnio 2 dalies 1 punkte ir įtvirtintoms įstatymuose.<text:s/></text:span></text:p>
      <text:p text:style-name="P458"><text:span text:style-name="T459">3</text:span><text:span text:style-name="T460">. Vyriausybės nutarimais valstybinės miško žemės sklypai perduodami patikėjimo teise Miškų įstatymo nustatytiems subjektams valstybinėms funkcijoms atlikti. Valstybinės žemės sklypai V</text:span><text:span text:style-name="T461">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62"><text:span text:style-name="T463">4</text:span><text:span text:style-name="T464">. Valstybinės žemės sklypai, reikalingi viešosios transporto infrastruktūros valdytojo veiklą reglamentuojančiuose įstatymuose nustatytoms valstybinėms funkcijoms atlikti, perduodami patikėjimo teise viešosios transporto infrastruktūros valdytojui Vyriaus</text:span><text:span text:style-name="T465">ybės nustatyta tvarka Nacionalinės žemės tarnybos vadovo sprendimu, suderintu su Aplinkos ministerija, jeigu tai nustatyta viešosios transporto infrastruktūros valdytojo veiklą reglamentuojančiuose įstatymuose.</text:span></text:p>
      <text:p text:style-name="P466"><text:span text:style-name="T467">5</text:span><text:span text:style-name="T468">. Nacionalinė žemės tarnyba privalo priž</text:span><text:span text:style-name="T469">iūrėti, kad Nacionalinės žemės tarnybos vadovo sprendimas ar Vyriausybės nutarimas perduoti valstybinės žemės sklypą patikėjimo teise šio straipsnio 2, 3 ir 4 dalyse nurodytiems subjektams būtų tinkamai vykdomas. Jeigu savivaldybė nebenaudoja Nacionalinės<text:s/></text:span><text:span text:style-name="T470">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71">Jeigu<text:s/></text:span><text:span text:style-name="T472">viešosios transporto infrastruktūros valdytojas nebenaudoja Nacionalinės žemės tarnybos vadovo sprendimu jam patikėjimo teise perduoto valstybinės žemės sklypo viešosios transporto infrastruktūros valdytojo veiklą reglamentuojančiuose įstatymuose nustatyto</text:span><text:span text:style-name="T473">ms valstybinėms funkcijoms atlikti ir viešosios transporto infrastruktūros valdytojo veiklą reglamentuojantys įstatymai nenumato galimybės tokį valstybinės žemės sklypą išnuomoti ar perduoti laikinai neatlygintinai naudotis,<text:s/></text:span><text:span text:style-name="T474">Nacionalinės žemės tarnybos<text:s/></text:span><text:span text:style-name="T475">vad</text:span><text:span text:style-name="T476">ovas priima<text:s/></text:span><text:span text:style-name="T477">sprendimą</text:span><text:span text:style-name="T478">, suderintą su Aplinkos ministerija,</text:span><text:span text:style-name="T479"><text:s/></text:span><text:span text:style-name="T480">dėl šio viešosios transporto infrastruktūros valdytojo patikėjimo teisės pasibaigimo.<text:s/></text:span><text:span text:style-name="T481">Jeigu savivaldybė nebenaudoja Vyriausybės nutarimu jai patikėjimo teise perduoto valstybinės žemės sklypo šio st</text:span><text:span text:style-name="T482">raipsnio 2 dalies 2 punkte nurodytoms reikmėms arba šio straipsnio 3 dalyje nurodyti subjektai nebeatlieka Vyriausybės nutarime nurodytų funkcijų, kurioms įgyvendinti jiems patikėjimo teise buvo perduoti valstybinės žemės sklypai, Nacionalinė žemės tarnyba</text:span><text:span text:style-name="T483"><text:s/>raštu apie tai informuoja Aplinkos ministeriją. Aplinkos ministerija teikia Vyriausybės nutarimo dėl patikėjimo teisės pasibaigimo projektą. Nuo Nacionalinės žemės tarnybos vadovo sprendimo arba Vyriausybės nutarimo įsigaliojimo šių valstybinės žemės skly</text:span><text:span text:style-name="T484">pų patikėtiniu laikoma Nacionalinė žemės tarnyba.<text:s/></text:span></text:p>
      <text:p text:style-name="P485"><text:span text:style-name="T486">6</text:span><text:span text:style-name="T487">. Šio straipsnio 3 dalyje nurodyti patikėtiniai negali perduotų valstybinės miško žemės sklypų ar kitų valstybinės žemės sklypų parduoti ar kitaip perleisti, išnuomoti, perduoti panaudos pagrindais ar</text:span><text:span text:style-name="T488"><text:s/>perduoti jų naudotis kitu būdu, jų įkeisti ar kitaip suvaržyti daiktinių teisių į juos, jais garantuoti, laiduoti ar kitu būdu užtikrinti savo ir kitų asmenų prievolių įvykdymo. Vyriausybės nutarime gali būti nustatyta ir kitų apribojimų valdyti bei naudo</text:span><text:span text:style-name="T489">ti perduotus valstybinės miško žemės ar kitus valstybinės žemės sklypus.</text:span><text:span text:style-name="T490"><text:s/></text:span></text:p>
      <text:p text:style-name="P491"><text:span text:style-name="T492">7</text:span><text:span text:style-name="T493">.<text:s/></text:span><text:span text:style-name="T494">Viešosios<text:s/></text:span><text:span text:style-name="T495">transporto<text:s/></text:span><text:span text:style-name="T496">infrastruktūros valdytojas negali jam perduotų</text:span><text:span text:style-name="T497"><text:s/>patikėjimo teise valstybinės žemės sklypų parduoti ar kitaip perleisti, išnuomoti, perduoti panaudos pagrin</text:span><text:span text:style-name="T498">dais ar perduoti jų naudotis kitu būdu, jų įkeisti ar kitaip suvaržyti daiktinių teisių į juos, jais garantuoti, laiduoti ar kitu būdu užtikrinti savo ir kitų asmenų prievolių įvykdymo. Viešosios transporto infrastruktūros valdytojo veiklą reglamentuojanči</text:span><text:span text:style-name="T499">uose įstatymuose gali būti nustatyta, kad viešosios transporto infrastruktūros valdytojas turi teisę jam perduotus patikėjimo teise valstybinės žemės sklypus išnuomoti ar perduoti</text:span><text:span text:style-name="T500"><text:s/></text:span><text:span text:style-name="T501">juos laikinai neatlygintinai naudotis.</text:span></text:p>
      <text:p text:style-name="P502"><text:span text:style-name="T503">8</text:span><text:span text:style-name="T504">. Valstybinės žemės sklypo,<text:s/></text:span><text:span text:style-name="T505">perduodamo patikėjimo teise šio straipsnio 2, 3 ir 4 dalyse nurodytiems subjektams, priėmimo–perdavimo aktą pasirašo Nacionalinės žemės tarnybos vadovas arba jo įgaliotas teritorinio padalinio vadovas, kai žemės sklypas šio straipsnio 2 dalies 1 punkte nur</text:span><text:span text:style-name="T506">odytoms reikmėms perduodamas savivaldybei arba</text:span><text:span text:style-name="T507"><text:s/>kai žemės sklypas perduodamas viešosios transporto infrastruktūros valdytojui jo<text:s/></text:span><text:span text:style-name="T508">veiklą reglamentuojančiuose įstatymuose nustatytoms valstybinėms funkcijoms atlikti</text:span><text:span text:style-name="T509">, arba Vyriausybės įgaliotas asmuo, kai žemės</text:span><text:span text:style-name="T510"><text:s/>sklypas perduodamas šio straipsnio 3 dalyje nurodytiems subjektams arba šio straipsnio 2 dalies 2 punkte nurodytoms reikmėms perduodamas savivaldybei. Jeigu valstybinės žemės patikėtinis per 3 mėnesius nuo priėmimo–perdavimo akto pasirašymo neįregistruoja</text:span><text:span text:style-name="T511"><text:s/>patikėjimo teisės į perduotus valstybinės žemės sklypus Nekilnojamojo turto registre, Nacionalinės žemės tarnybos vadovas priima atitinkamą sprendimą, suderintą su Aplinkos ministerija, arba Vyriausybė – nutarimą dėl šio patikėtinio patikėjimo teisės pasi</text:span><text:span text:style-name="T512">baigimo ir nuo šio Nacionalinės žemės tarnybos vadovo sprendimo ar Vyriausybės nutarimo įsigaliojimo dienos žemės sklypo patikėtiniu laikoma Nacionalinė žemės tarnyba.</text:span></text:p>
      <text:p text:style-name="P513"><text:span text:style-name="T514">9</text:span><text:span text:style-name="T515">.<text:s/></text:span><text:span text:style-name="T516">Aplinkos ministerija gali atsisakyti derinti Nacionalinės žemės tarnybos vadovo s</text:span><text:span text:style-name="T517">prendimą perduoti savivaldybei patikėjimo teise valstybinės žemės sklypą, jeigu toks perdavimas neatitinka šio straipsnio 2 dalies 1 punkte nustatytų reikalavimų, arba viešosios transporto infrastruktūros valdytojui patikėjimo teise valstybinės žemės sklyp</text:span><text:span text:style-name="T518">ą, jeigu toks perdavimas neatitinka viešosios transporto infrastruktūros valdytojo veiklą reglamentuojančiuose įstatymuose nustatytų reikalavimų.</text:span></text:p>
      <text:p text:style-name="P519"><text:span text:style-name="T520">10</text:span><text:span text:style-name="T521">.<text:s/></text:span><text:span text:style-name="T522">Aplinkos ministerija gali atsisakyti derinti Nacionalinės žemės tarnybos vadovo sprendimą dėl savivald</text:span><text:span text:style-name="T523">ybės ar viešosios transporto infrastruktūros valdytojo patikėjimo teisės pasibaigimo, jeigu toks patikėjimo teisės pasibaigimas neatitinka šio straipsnio 5 ir 8 dalyse nustatytų reikalavimų.</text:span></text:p>
      <text:p text:style-name="P524"><text:span text:style-name="T525">11</text:span><text:span text:style-name="T526">.<text:s/></text:span><text:span text:style-name="T527">Jeigu Aplinkos ministerija atsisako derinti Nacionalinės<text:s/></text:span><text:span text:style-name="T528">žemės tarnybos vadovo sprendimą perduoti savivaldybei arba viešosios transporto infrastruktūros valdytojui patikėjimo teise valstybinės žemės sklypą ar Nacionalinės žemės tarnybos vadovo sprendimą dėl savivaldybės arba viešosios transporto infrastruktūros<text:s/></text:span><text:span text:style-name="T529">valdytojo patikėjimo teisės pasibaigimo, Nacionalinės žemės tarnybos vadovas gali priimti šiuos sprendimus pakartotinai jų nesuderinęs su Aplinkos ministerija tik tuo atveju, kai pašalinamos Aplinkos ministerijos atsisakymo derinti šiuos sprendimus priežas</text:span><text:span text:style-name="T530">tys.</text:span></text:p>
      <text:p text:style-name="P531"><text:span text:style-name="T532">12</text:span><text:span text:style-name="T533">.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34"><text:span text:style-name="T535">1</text:span><text:span text:style-name="T536">3</text:span><text:span text:style-name="T537">. Valstybinės žemės patikėtiniai valdo, naudoja jiems patikėjimo teise perduotą žemę ir ja disponuoja šio ir kitų įstatymų nustatyta tvarka ir sąlygomis visuomeninei naudai.</text:span></text:p>
      <text:p text:style-name="P538"/>
      <text:p text:style-name="P539"><text:span text:style-name="T540">8</text:span><text:span text:style-name="T541"><text:s/>straipsnis.<text:s/></text:span><text:span text:style-name="T542">Valstybinės žemės perdavimas neatlygintinai ja naudotis (p</text:span><text:span text:style-name="T543">anauda)</text:span></text:p>
      <text:p text:style-name="P544"><text:span text:style-name="T545">1</text:span><text:span text:style-name="T546">. Sudarant valstybinės žemės panaudos sutartis, valstybinė žemė perduodama laikinai neatlygintinai naudotis valstybės institucijoms, savivaldybėms, miškų urėdijai, valstybinių rezervatų direkcijoms, valstybinių parkų direkcijoms, kitoms iš val</text:span><text:span text:style-name="T547">stybės ar savivaldybių biudžetų išlaikomoms įstaigoms, tradicinėms religinėms bendruomenėms ir bendrijoms, viešosioms įstaigoms,<text:s/></text:span><text:span text:style-name="T548">kurios pagal Lietuvos Respublikos viešojo sektoriaus atskaitomybės įstatymą laikomos viešojo sektoriaus subjektais</text:span><text:span text:style-name="T549">. Kitiems Val</text:span><text:span text:style-name="T550">stybės ir savivaldybių turto valdymo, naudojimo ir disponavimo juo įstatymo 14 straipsnyje nurodytiems asmenims, kuriems valstybės turtas (statiniai ar įrenginiai) perduotas panaudos pagrindais neatlygintinai naudotis, gali būti perduodami laikinai neatlyg</text:span><text:span text:style-name="T551">intinai naudotis valstybinės žemės sklypai, reikalingi šiems statiniams ar įrenginiams eksploatuoti. Kai panaudos pagrindais perduodamas valstybinės žemės sklypas reikalingas panaudos pagrindais perduotiems statiniams ar įrenginiams eksploatuoti, valstybin</text:span><text:span text:style-name="T552">ės žemės panaudos sutarties terminas negali būti ilgesnis už statinių ar įrenginių panaudos sutarties terminą. Valstybinė žemė perduodama neatlygintinai naudotis Vyriausybės nustatyta tvarka.</text:span></text:p>
      <text:p text:style-name="P553"><text:span text:style-name="T554">2</text:span><text:span text:style-name="T555">. Valstybinės žemės perdavimo neatlygintinai naudotis Lietu</text:span><text:span text:style-name="T556">vos Respublikos krašto apsaugos ministerijos ir Lietuvos Respublikos vidaus reikalų ministerijos nustatytiems objektams eksploatuoti tvarką nustato įstatymai ir Vyriausybės nutarimai.<text:s/></text:span></text:p>
      <text:p text:style-name="P557"><text:span text:style-name="T558">3</text:span><text:span text:style-name="T559">. Valstybinės žemės sklypus neatlygintinai naudotis įstatymų ir<text:s/></text:span><text:span text:style-name="T560">kitų teisės aktų nustatyta tvarka perduoda:</text:span></text:p>
      <text:p text:style-name="P561"><text:span text:style-name="T562">1</text:span><text:span text:style-name="T563">) savivaldybė – kai valstybinės žemės sklypai perduoti patikėjimo teise savivaldybėms. Sprendimą perduoti neatlygintinai naudotis valstybinės žemės sklypą priima savivaldybės taryba, o valstybinės žemės panaud</text:span><text:span text:style-name="T564">os sutartį sudaro savivaldybės administracijos direktorius arba jo įgaliotas kitas savivaldybės administracijos valstybės tarnautojas;<text:s/></text:span></text:p>
      <text:p text:style-name="P565"><text:span text:style-name="T566">2</text:span><text:span text:style-name="T567">) kituose įstatymuose nurodyti valstybinės žemės patikėtiniai – šių įstatymų nustatytais atvejais, kai valstybinės<text:s/></text:span><text:span text:style-name="T568">žemės sklypai jiems perduoti patikėjimo teise;</text:span></text:p>
      <text:p text:style-name="P569"><text:span text:style-name="T570">3</text:span><text:span text:style-name="T571">) centralizuotai valdomo valstybės turto valdytojas – kai valstybinė žemė priskirta centralizuotai valdomo valstybės turto valdytojo patikėjimo teise valdomam valstybės nekilnojamajam turtui. Sprendimą pe</text:span><text:span text:style-name="T572">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73"><text:span text:style-name="T574">4</text:span><text:span text:style-name="T575">) Nacionalinė žemės tarnyba – visais kitais atvejais. Sprendimą perduoti neatlygintinai naudotis valstybinės žemės sklypą priima ir valstybinės žemės panaudos sutartį sudaro Nacionalinės žemės tarnybos vadovas arba jo įgaliotas teritorinio padalinio vadova</text:span><text:span text:style-name="T576">s.</text:span></text:p>
      <text:p text:style-name="P577"><text:span text:style-name="T578">4</text:span><text:span text:style-name="T579">. Valstybinės žemės panaudos sutartyje turi būti numatoma, kad ši sutartis Lietuvos Respublikos nekilnojamojo turto registro įstatymo nustatyta tvarka per 3 mėnesius nuo jos sudarymo dienos turi būti panaudos gavėjo lėšomis įregistruota Nekilnoja</text:span><text:span text:style-name="T580">mojo turto registre. Jeigu panaudos gavėjas neįvykdo šios sąlygos, panaudos davėjas turi reikalauti pašalinti sutarties sąlygų pažeidimus arba nutraukti panaudos sutartį prieš terminą.<text:s/></text:span></text:p>
      <text:p text:style-name="P581"><text:span text:style-name="T582">5</text:span><text:span text:style-name="T583">. Valstybinė žemė šio straipsnio 1 dalyje nurodytiems subjektams,</text:span><text:span text:style-name="T584"><text:s/>išskyrus tradicines religines bendruomenes ir bendrijas, perduodama neatlygintinai naudotis tik valstybės ir savivaldybių funkcijoms atlikti. Jeigu perduotas naudotis valstybinės žemės sklypas naudojamas ne pagal panaudos sutartyje nurodytas sąlygas arba<text:s/></text:span><text:span text:style-name="T585">panaudos gavėjas nebeatlieka funkcijų, kurioms buvo perduotas valstybinės žemės sklypas, laikoma, kad perduotas neatlygintinai naudotis valstybinės žemės sklypas naudojamas ne pagal paskirtį, ir panaudos davėjas turi nutraukti panaudos sutartį prieš termin</text:span><text:span text:style-name="T586">ą.</text:span></text:p>
      <text:p text:style-name="P587"><text:span text:style-name="T588">6</text:span><text:span text:style-name="T589">. Asmenys, kuriems valstybinės žemės sklypai perduoti neatlygintinai naudotis, negali jų perduoti naudotis kitiems asmenims.</text:span></text:p>
      <text:p text:style-name="P590"><text:span text:style-name="T591">7</text:span><text:span text:style-name="T592">. Jeigu perduota neatlygintinai naudotis valstybinė žemė paimama naudoti visuomenės poreikiams, valstybinės žemės pana</text:span><text:span text:style-name="T593">udos sutartis nutraukiama prieš terminą, žemės sklype esančių statinių, želdinių vertė ir dėl sutarties nutraukimo patirti nuostoliai žemės naudotojams atlyginami pagal šio įstatymo 47</text:span><text:span text:style-name="T594"><text:s/></text:span><text:span text:style-name="T595">straipsnį arba pagal Lietuvos Respublikos žemės paėmimo visuomenės pore</text:span><text:span text:style-name="T596">ikiams įgyvendinant ypatingos valstybinės svarbos projektus įstatymą. Valstybinės žemės panaudos sutartis nutraukiama šio įstatymo 47</text:span><text:span text:style-name="T597"><text:s/></text:span><text:span text:style-name="T598">straipsnyje arba Žemės paėmimo visuomenės poreikiams įgyvendinant ypatingos valstybinės svarbos projektus įstatyme nustaty</text:span><text:span text:style-name="T599">ta tvarka atsiskaičius su žemės naudotoju.</text:span></text:p>
      <text:p text:style-name="P600"/>
      <text:p text:style-name="P601"><text:span text:style-name="T602">9</text:span><text:span text:style-name="T603"><text:s/>straipsnis.<text:s/></text:span><text:span text:style-name="T604">Valstybinės žemės išnuomojimas</text:span></text:p>
      <text:p text:style-name="P605"><text:span text:style-name="T606">1</text:span><text:span text:style-name="T607">. Valstybinės žemės sklypus įstatymų ir kitų teisės aktų nustatyta tvarka išnuomoja:</text:span></text:p>
      <text:p text:style-name="P608"><text:span text:style-name="T609">1</text:span><text:span text:style-name="T610">) savivaldybė – valstybinės žemės sklypus, perduotus patikėjimo teis</text:span><text:span text:style-name="T611">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612"><text:span text:style-name="T613">2</text:span><text:span text:style-name="T614">)</text:span><text:span text:style-name="T615"><text:s/>centralizuotai valdomo valstybės turto valdytojas – kai valstybinė žemė priskirta centralizuotai valdomo valstybės turto valdytojo patikėjimo teise valdomam valstybės nekilnojamajam turtui. Sprendimą išnuomoti valstybinės žemės sklypą priima centralizuota</text:span><text:span text:style-name="T616">i valdomo valstybės turto valdytojo vadovas, o valstybinės žemės nuomos sutartį sudaro centralizuotai valdomo valstybės turto valdytojo vadovas ar jo įgaliotas darbuotojas;</text:span></text:p>
      <text:p text:style-name="P617"><text:span text:style-name="T618">3</text:span><text:span text:style-name="T619">) kituose įstatymuose nurodyti valstybinės žemės patikėtiniai – šių įstatymų n</text:span><text:span text:style-name="T620">ustatytais atvejais, kai valstybinės žemės sklypai jiems perduoti patikėjimo teise;</text:span></text:p>
      <text:p text:style-name="P621"><text:span text:style-name="T622">4</text:span><text:span text:style-name="T623">) Nacionalinė žemės tarnyba – visais kitais atvejais. Sprendimą išnuomoti valstybinės žemės sklypą priima ir valstybinės žemės nuomos sutartį sudaro Nacionalinės žemės</text:span><text:span text:style-name="T624"><text:s/>tarnybos vadovas arba jo įgaliotas teritorinio padalinio vadovas.</text:span></text:p>
      <text:p text:style-name="P625"><text:span text:style-name="T626">2</text:span><text:span text:style-name="T627">. Valstybinės žemės nuomos sutartyje turi būti numatoma, kad ši sutartis Nekilnojamojo turto registro įstatymo nustatyta tvarka per 3 mėnesius nuo jos sudarymo dienos turi būti žemės</text:span><text:span text:style-name="T628"><text:s/>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629"><text:span text:style-name="T630">3</text:span><text:span text:style-name="T631">.<text:s/></text:span><text:span text:style-name="T632">Valstybinės žemės nuomos terminas nustatomas nuomotojo ir nuomininko susitarimu, ne ilgiau kaip 99 metams. Kai išnuomojama valstybinė žemės ūkio paskirties žemė, žemės nuomos terminas negali būti ilgesnis kaip 25 metai. Valstybinės žemės sklypai laikiniems</text:span><text:span text:style-name="T633"><text:s/>statiniams statyti ir eksploatuoti išnuomojami Lietuvos Respublikos statybos įstatymo nustatytam tokių statinių naudojimo terminui. Visais kitais atvejais valstybinės žemės sklypų, išnuomojamų statiniams ar įrenginiams eksploatuoti arba statyti ir eksploa</text:span><text:span text:style-name="T634">tuoti, nuomos terminas nustatomas atsižvelgiant į ekonomiškai pagrįstą statinio ar įrenginio naudojimo trukmę. Valstybinės žemės nuomos termino nustatymo motyvai turi būti išdėstyti sprendime išnuomoti valstybinės žemės sklypą.</text:span></text:p>
      <text:p text:style-name="P635"><text:span text:style-name="T636">4</text:span><text:span text:style-name="T637">. Valstybinės žemės nuo</text:span><text:span text:style-name="T638">mos sutarties terminas pratęsiamas Vyriausybės nustatyta tvarka.</text:span></text:p>
      <text:p text:style-name="P639"><text:span text:style-name="T640">5</text:span><text:span text:style-name="T641">. Valstybinė žemė, išskyrus šio straipsnio 6–9 dalyse nustatytus atvejus, išnuomojama aukciono būdu asmeniui, kuris pasiūlo didžiausią nuomos mokestį. Valstybinės žemės išnuomojimo aukci</text:span><text:span text:style-name="T642">ono būdu ir be aukciono tvarką nustato Vyriausybė.</text:span></text:p>
      <text:p text:style-name="P643"><text:span text:style-name="T644">6</text:span><text:span text:style-name="T645">. Valstybinė žemė išnuomojama be aukciono, jeigu:</text:span></text:p>
      <text:p text:style-name="P646"><text:span text:style-name="T647">1</text:span><text:span text:style-name="T648">) ji užstatyta fiziniams ir juridiniams asmenims nuosavybės teise priklausančiais ar jų nuomojamais statiniais ar įrenginiais (išskyrus laikinuosiu</text:span><text:span text:style-name="T649">s statinius, inžinerinius tinklus ir neturinčius aiškios funkcinės priklausomybės ar apibrėžto naudojimo arba ūkinės veiklos pobūdžio statinius, kurie tarnauja pagrindiniam statiniui ar įrenginiui arba jo priklausiniui). Valstybinės žemės sklypai, užstatyt</text:span><text:span text:style-name="T650">i fizinių ar juridinių asmenų nuomojamais statiniais ar įrenginiais, išnuomojami tik šių statinių ar įrenginių nuomos terminui. Valstybinės žemės sklypai išnuomojami teritorijų planavimo dokumentuose<text:s/></text:span><text:span text:style-name="T651">ar žemės valdos projektuose<text:s/></text:span><text:span text:style-name="T652">nustatyto dydžio, kuris</text:span><text:span text:style-name="T653"><text:s/></text:span><text:span text:style-name="T654">būti</text:span><text:span text:style-name="T655">nas statiniams ar įrenginiams eksploatuoti pagal Nekilnojamojo turto kadastre įrašytą jų tiesioginę paskirtį;</text:span></text:p>
      <text:p text:style-name="P656"><text:span text:style-name="T657">2</text:span><text:span text:style-name="T658">) Lietuvos Respublikos žemės gelmių įstatymo nustatyta tvarka gautas leidimas naudoti žemės gelmių išteklius ar ertmes;</text:span></text:p>
      <text:p text:style-name="P659"><text:span text:style-name="T660">3</text:span><text:span text:style-name="T661">) jos reikia Vyr</text:span><text:span text:style-name="T662">iausybės nutarimu valstybei svarbiais pripažintiems projektams ir kitiems teisės aktų nustatyta tvarka valstybei svarbiais pripažintiems projektams, regioninės svarbos projektams, kuriuos tokiais pripažįsta regiono plėtros taryba, vadovaudamasi Lietuvos Re</text:span><text:span text:style-name="T663">spublikos regioninės plėtros įstatymu, įgyvendinti, taip pat Lietuvos Respublikos investicijų įstatyme nustatytais atvejais, kai jos reikia stambiems projektams įgyvendinti;</text:span></text:p>
      <text:p text:style-name="P664"><text:span text:style-name="T665">4</text:span><text:span text:style-name="T666">) šio straipsnio 7 dalyje nustatyto dydžio neviršijantys valstybinės žemės sk</text:span><text:span text:style-name="T667">lypai yra įsiterpę tarp išnuomotų valstybinės žemės sklypų – šių sklypų valstybinės žemės nuomininkams;</text:span></text:p>
      <text:p text:style-name="P668"><text:span text:style-name="T669">5</text:span><text:span text:style-name="T670">) ji reikalinga koncesijos projektui įgyvendinti – Lietuvos Respublikos koncesijų įstatymo nustatytais atvejais;</text:span></text:p>
      <text:p text:style-name="P671"><text:span text:style-name="T672">6</text:span><text:span text:style-name="T673">) ji reikalinga valdžios ir p</text:span><text:span text:style-name="T674">rivataus subjektų partnerystės sutarčiai įgyvendinti – Investicijų įstatymo nustatytais atvejais;<text:s/></text:span></text:p>
      <text:p text:style-name="P675"><text:span text:style-name="T676">7</text:span><text:span text:style-name="T677">) ji yra su įrengtais akvakultūros tvenkiniais (įskaitant užtvankos įrenginių užimtą žemę) – šioje<text:s/></text:span><text:span text:style-name="T678">žemėje esančių akvakultūrai naudojamų statinių ar įre</text:span><text:span text:style-name="T679">nginių savininkams</text:span><text:span text:style-name="T680">.</text:span></text:p>
      <text:p text:style-name="P681"><text:span text:style-name="T682">7</text:span><text:span text:style-name="T683">.<text:s/></text:span><text:span text:style-name="T684">Laisvos valstybinės žemės plotai, įsiterpę tarp privačių žemės sklypų ar (ir) išnuomotų valstybinės žemės sklypų, taip pat privačių arba išnuomotų valstybinės žemės sklypų ir kelių (gatvių) ar miškų sklypų (plotų), jeigu šiuose</text:span><text:span text:style-name="T685"><text:s/>plotuose negalima suformuoti racionalaus dydžio ir ribų žemės sklypų, Nacionalinės žemės tarnybos vadovo ar jo įgalioto teritorinio padalinio vadovo sprendimu gali būti išnuomojami besiribojančių valstybinės žemės sklypų nuomininkams. Įsiterpusiu žemės sk</text:span><text:span text:style-name="T686">lypu nelaikomas žemės sklypas, kuris ribojasi su laisvos valstybinės žemės plotu, nesuformuotu kaip atskiras valstybinės žemės sklypas, išskyrus atvejus, kai tarp privačių žemės sklypų ar (ir) išnuomotų valstybinės žemės sklypų, taip pat privačių arba išnu</text:span><text:span text:style-name="T687">omotų valstybinės žemės sklypų ir kelių (gatvių) ar miškų sklypų (plotų) įsiterpusį žemės sklypą sudaro siaura juosta, šlaitai ar grioviai. Teritorijose, kuriose pagal<text:s/></text:span><text:span text:style-name="T688">teritorijų planavimo dokumentus ar žemės valdos projektus</text:span><text:span text:style-name="T689"><text:s/>numatoma formuoti<text:s/></text:span><text:span text:style-name="T690">vienbučių ir</text:span><text:span text:style-name="T691"><text:s/>dvibučių gyvenamųjų pastatų bei daugiabučių gyvenamųjų pastatų ir bendrabučių teritorijų naudojimo būdo valstybinės žemės sklypus</text:span><text:span text:style-name="T692">, įsiterpę valstybinės žemės sklypai negali būti didesni kaip 0,04 ha, išskyrus atvejus, kai žemės sklypą sudaro siaura juosta</text:span><text:span text:style-name="T693">, šlaitai ar grioviai. Tokiais atvejais Nacionalinės žemės tarnybos vadovo ar jo įgalioto teritorinio padalinio vadovo sprendimu išnuomojamas įsiterpusio valstybinės žemės sklypo plotas gali būti didinamas. Jeigu valstybinės žemės sklypo, įsiterpusio tarp<text:s/></text:span><text:span text:style-name="T694">privačių žemės sklypų ar (ir) išnuomotų valstybinės žemės sklypų, taip pat privačių arba išnuomotų valstybinės žemės sklypų ir kelių (gatvių) ar miškų sklypų (plotų), plotis neviršija 10 metrų, laikoma, kad įsiterpusį valstybinės žemės sklypą sudaro siaura</text:span><text:span text:style-name="T695"><text:s/>juosta. Jeigu žemės sklypo nuo viršutinės šlaito briaunos iki jo papėdės nuolydis yra ne mažesnis kaip 20 laipsnių, laikoma, kad įsiterpusį valstybinės žemės sklypą sudaro šlaitas. Jeigu žemės sklypo nuo vienos iki kitos griovio viršutinės briaunos plotis</text:span><text:span text:style-name="T696"><text:s/>neviršija 15 metrų, laikoma, kad įsiterpusį valstybinės žemės sklypą sudaro griovys.<text:s/></text:span><text:span text:style-name="T697">Kitose teritorijose</text:span><text:span text:style-name="T698"><text:s/>įsiterpę valstybinės žemės sklypai negali būti didesni kaip 0,5 ha.</text:span></text:p>
      <text:p text:style-name="P699"><text:span text:style-name="T700">8</text:span><text:span text:style-name="T701">. Vykdant žemės reformą, valstybinės žemės ūkio paskirties žemės sklypai kaim</text:span><text:span text:style-name="T702">o vietovėje, formuojami pagal žemės reformos žemėtvarkos projektus, Vyriausybės nustatyta tvarka išnuomojami be aukciono. Pirmumo teisę išsinuomoti tokią žemę turi:</text:span></text:p>
      <text:p text:style-name="P703"><text:span text:style-name="T704">1</text:span><text:span text:style-name="T705">) fiziniai asmenys, įregistravę ūkininko ūkį Ūkininko ūkio įstatymo nustatyta tvarka arb</text:span><text:span text:style-name="T706">a turintys Vyriausybės įgaliotos institucijos nustatytą pasirengimą ūkininkauti;</text:span></text:p>
      <text:p text:style-name="P707"><text:span text:style-name="T708">2</text:span><text:span text:style-name="T709">) juridiniai asmenys – žemės ūkio produkcijos gamintojai, kurių metinės įplaukos iš prekinės žemės ūkio produkcijos realizavimo sudaro daugiau kaip 50 procentų visų gauna</text:span><text:span text:style-name="T710">mų pajamų.</text:span></text:p>
      <text:p text:style-name="P711"><text:span text:style-name="T712">9</text:span><text:span text:style-name="T713">. Jeigu keli vienodą pirmumo teisę turintys asmenys pageidauja išsinuomoti tą patį valstybinės žemės ūkio paskirties žemės sklypą, jis išnuomojamas tam asmeniui, kuris teisėtai juo naudojasi. Jeigu tokių asmenų nėra,<text:s/></text:span><text:span text:style-name="T714">valstybinės žemės<text:s/></text:span><text:span text:style-name="T715">ūkio paskirties</text:span><text:span text:style-name="T716"><text:s/>žemės sklypas išnuomojamas asmeniui, kurio nuosavybės teise turimas ar iš valstybės nuomojamas žemės ūkio paskirties žemės sklypas ribojasi su pageidaujamu išsinuomoti valstybinės žemės ūkio paskirties žemės sklypu. Jeigu tokių asmenų nėra<text:s/></text:span><text:span text:style-name="T717">arba jų yra keli, valstybinės žemės ūkio paskirties žemės sklypas išnuomojamas asmeniui, pirmiau pateikusiam prašymą išsinuomoti valstybinės žemės ūkio paskirties žemės sklypą. Kai yra keli asmenys, nenurodyti šio straipsnio 8 dalies 1 ir 2 punktuose, page</text:span><text:span text:style-name="T718">idaujantys išsinuomoti tą patį valstybinės žemės ūkio paskirties žemės sklypą, šis žemės sklypas jiems išnuomojamas aukciono būdu.</text:span></text:p>
      <text:p text:style-name="P719"><text:span text:style-name="T720">10</text:span><text:span text:style-name="T721">. Su žemės sklypų naudotojais, kuriems teisės aktų nustatyta tvarka šie žemės sklypai suteikti asmeniniam ūkiui, valsti</text:span><text:span text:style-name="T722">ečio ūkiui steigti, tarnybinėms daloms ar sodininkystei, valstybinės žemės nuomos sutartys sudaromos be aukciono Vyriausybės nustatyta tvarka.</text:span></text:p>
      <text:p text:style-name="P723"><text:span text:style-name="T724">11</text:span><text:span text:style-name="T725">. Valstybinė miško žemė išnuomojama tik Miškų įstatyme nustatytai veiklai vykdyti.</text:span></text:p>
      <text:p text:style-name="P726"><text:span text:style-name="T727">12</text:span><text:span text:style-name="T728">.<text:s/></text:span><text:span text:style-name="T729">Be aukciono išnu</text:span><text:span text:style-name="T730">omotos valstybinės žemės nuomos sutartis nutraukiama prieš terminą nuomotojo reikalavimu, kai į šią žemę atkuriamos nuosavybės teisės, išskyrus<text:s/></text:span><text:span text:style-name="T731">įstatymų, reglamentuojančių piliečių nuosavybės teisių į išlikusį nekilnojamąjį turtą atkūrimą,<text:s/></text:span><text:span text:style-name="T732">nustatytus atvej</text:span><text:span text:style-name="T733">us.</text:span></text:p>
      <text:p text:style-name="P734"><text:span text:style-name="T735">13</text:span><text:span text:style-name="T736">. Vyriausybė nustato be aukciono išnuomotos valstybinės žemės nuomos mokesčio dydžio nustatymo ir mokėjimo tvarką. Valstybinės žemės sklypo, išnuomoto be aukciono, nuomos sutartyje turi būti numatyta nuomotojo teisė kas 3 metus Vyriausybės ar jos</text:span><text:span text:style-name="T737"><text:s/>įgaliotos institucijos nustatyta tvarka perskaičiuoti žemės sklypo vertę, nuo kurios skaičiuojamas valstybinės žemės nuomos mokestis.</text:span></text:p>
      <text:p text:style-name="P738"><text:span text:style-name="T739">14</text:span><text:span text:style-name="T740">. Valstybinės žemės nuomininkai turi teisę naudoti išnuomotą valstybinės žemės sklypą savo veiklai vykdyti nepažeis</text:span><text:span text:style-name="T741">dami nustatytos pagrindinės žemės naudojimo paskirties, naudojimo būdo, laikydamiesi specialiųjų žemės naudojimo sąlygų, kitų veiklos apribojimų ir nustatytų servitutų,<text:s/></text:span><text:span text:style-name="T742">Žemės gelmių įstatymo nustatyta tvarka</text:span><text:span text:style-name="T743"><text:s/>naudoti žemės sklype<text:s/></text:span><text:span text:style-name="T744">esančius žemės gelmių ištek</text:span><text:span text:style-name="T745">lius ir ertmes</text:span><text:span text:style-name="T746">, disponuoti žemės sklype išauginta produkcija ir iš šio žemės sklypo gautomis pajamomis. Kitas sąlygas, kurios turi būti numatomos valstybinės žemės nuomos sutartyse, nustato Vyriausybė.</text:span></text:p>
      <text:p text:style-name="P747"><text:span text:style-name="T748">15</text:span><text:span text:style-name="T749">. Valstybinės žemės nuomos sutartis turi būti nu</text:span><text:span text:style-name="T750">traukiama prieš terminą nuomotojo reikalavimu, jeigu žemės nuomininkas naudoja žemę ne pagal sutartyje nurodytą pagrindinę žemės naudojimo paskirtį ir (ar) būdą arba yra keičiama pagrindinė žemės sklypo naudojimo paskirtis ir (ar) būdas, išskyrus šio įstat</text:span><text:span text:style-name="T751">ymo 23 straipsnio 8 dalyje nurodytą atvejį. Galimybė keisti pagrindinę žemės naudojimo paskirtį ir (ar) būdą, nurodant pagrindinę žemės naudojimo paskirtį ir (ar) būdą, į kuriuos keičiami pagrindinė žemės sklypo naudojimo paskirtis ir (ar) būdas, Vyriausyb</text:span><text:span text:style-name="T752">ės nustatyta tvarka šio įstatymo 23 straipsnio 8 dalyje nurodytu atveju turi būti numatyta valstybinės žemės nuomos sutartyje arba jos pakeitime.</text:span></text:p>
      <text:p text:style-name="P753">Straipsnio dalies pakeitimai:</text:p>
      <text:p text:style-name="P754"><text:span text:style-name="T755">Nr.<text:s/></text:span><text:a xlink:href="https://www.e-tar.lt/portal/legalAct.html?documentId=e59d6d906fca11edbc04912defe897d1" office:target-frame-name="_top" xlink:show="replace"><text:span text:style-name="T756">XIV-1538</text:span></text:a><text:span text:style-name="T757">, 2022-11-17, paskelbta TAR 2022-11-29, i. k. 2022-24188</text:span></text:p>
      <text:p text:style-name="Normal"/>
      <text:p text:style-name="P758"><text:span text:style-name="T759">16</text:span><text:span text:style-name="T760">. Sprendimas nutraukti valstybinės žemės nuomos sutartį prieš terminą<text:s/></text:span><text:span text:style-name="T761">dėl statinių ar įrenginių nenaudojimo pagal Nekilnojamojo<text:s/></text:span><text:span text:style-name="T762">turto registre įregistruotą jų tiesioginę paskirtį priimamas, jeigu per nustatytą 2 metų laikotarpį<text:s/></text:span><text:span text:style-name="T763">valstybinės žemės<text:s/></text:span><text:span text:style-name="T764">nuomininkas nepašalina nustatytų žemės nuomos sutarties pažeidimų.<text:s/></text:span><text:span text:style-name="T765">Apie sprendim</text:span><text:span text:style-name="T766">ą dėl statinių ar įrenginių<text:s/></text:span><text:span text:style-name="T767">nenaudojimo</text:span><text:span text:style-name="T768"><text:s/>pagal Nekilnojamojo<text:s/></text:span><text:span text:style-name="T769">turto registre įregistruotą jų tiesioginę paskirtį turi būti informuojama savivaldybė. Priėmus sprendimą nutraukti valstybinės žemės nuomos sutartį arba jos nesudaryti<text:s/></text:span><text:span text:style-name="T770">dėl statinių ar įrenginių ne</text:span><text:span text:style-name="T771">naudojimo pagal Nekilnojamojo<text:s/></text:span><text:span text:style-name="T772">turto registre įregistruotą jų tiesioginę paskirtį</text:span><text:span text:style-name="T773">,</text:span><text:span text:style-name="T774"><text:s/>kai tai neatitinka valstybinės žemės nuomos sutarties sudarymo sąlygų, Vyriausybės įgaliotos institucijos nustatyta tvarka valstybė išperka teisėtai pastatytus statinius ir į</text:span><text:span text:style-name="T775">renginius, atlygindama jų rinkos vertę, apskaičiuotą taikant Lietuvos Respublikos turto ir verslo vertinimo pagrindų įstatyme nustatytą individualų turto vertinimą, atsižvelgiant į esamą statinių ir įrenginių būklę.<text:s/></text:span></text:p>
      <text:p text:style-name="P776"><text:span text:style-name="T777">17</text:span><text:span text:style-name="T778">. Laikoma, kad pagal pakeistus pa</text:span><text:span text:style-name="T779">grindinę žemės naudojimo paskirtį ir (ar) būdą vykdomai veiklai eksploatuojami tie patys žemės sklype esantys statiniai ar įrenginiai, jeigu jiems eksploatuoti pagal pakeistus pagrindinę žemės naudojimo paskirtį ir (ar) būdą pritaikyti neatliekami statybos</text:span><text:span text:style-name="T780"><text:s/>darbai</text:span><text:span text:style-name="T781">, išskyrus paprastąjį ar kapitalinį remontą, nekeičiant statinio matmenų (ilgio, pločio, aukščio ir pan.),</text:span><text:span text:style-name="T782"><text:s/>taip pat keičiama statinio ar įrenginio paskirtis, tačiau statinys ar įrenginys nerekonstruojami, taip pat nestatomi nauji statiniai ar įrengi</text:span><text:span text:style-name="T783">niai. Kai pagal pakeistus pagrindinę žemės naudojimo paskirtį ir (ar) būdą vykdomai veiklai pagal šio straipsnio 6 dalies 1 punktą be aukciono išnuomotame valstybinės žemės sklype numatoma statyti naujus ar rekonstruoti esamus statinius ar įrenginius, papi</text:span><text:span text:style-name="T784">ldomai už šią teisę statyti naujus ar rekonstruoti esamus statinius ar įrenginius valstybinės žemės sklypo nuomininkas turi sumokėti į valstybės biudžetą ir savivaldybės, kurios teritorijoje yra žemės sklypas, biudžetą šio įstatymo 10 straipsnio 3 ir 4 dal</text:span><text:span text:style-name="T785">yse nurodytą pinigų sumą.<text:s/></text:span></text:p>
      <text:p text:style-name="P786"><text:span text:style-name="T787">18</text:span><text:span text:style-name="T788">. Jeigu per 2 metus nuo sprendimo pakeisti pagrindinę žemės naudojimo paskirtį ir (ar) būdą priėmimo dienos valstybinės žemės sklypo nuomininkas nepradeda naujų statinių ar įrenginių statybos ir (ar) esamų rekonstravimo ir<text:s/></text:span><text:span text:style-name="T789">valstybinės žemės sklypo nuomotojas nustato, kad valstybinės žemės sklype eksploatuojami esami statiniai ar įrenginiai ir vykdoma veikla pagal iki sprendimo pakeisti pagrindinę žemės naudojimo paskirtį ir (ar) būdą priėmimo nustatytus pagrindinę žemės naud</text:span><text:span text:style-name="T790">ojimo paskirtį ir (ar) būdą, valstybinės žemės sklypo nuomininkas privalo sumokėti žemės nuomos mokesčio priedą, lygų 5 procentams valstybinės žemės sklypo ar jo dalies, kurių pagrindinė žemės sklypo naudojimo paskirtis ir (ar) būdas yra pakeisti, vidutinė</text:span><text:span text:style-name="T791">s rinkos vertės, nustatytos po pagrindinės žemės naudojimo paskirties ir (ar) būdo pakeitimo atliekant valstybinės žemės sklypo vertinimą masiniu būdu Vyriausybės nustatyta tvarka. Žemės nuomos mokesčio priedas į savivaldybės biudžetą mokamas Vyriausybės n</text:span><text:span text:style-name="T792">ustatyta tvarka kiekvienais metais iki pranešimo apie naujų statinių ar įrenginių statybos ir (ar) esamų statinių ar įrenginių rekonstravimo pradžią pateikimo dienos.<text:s/></text:span></text:p>
      <text:p text:style-name="P793"><text:span text:style-name="T794">19</text:span><text:span text:style-name="T795">.<text:s/></text:span><text:span text:style-name="T796">Valstybinės žemės nuomos sutartis nutraukiama šio straipsnio 15 dalyje nustatyta</text:span><text:span text:style-name="T797"><text:s/>tvarka, kai per 2 metus</text:span><text:span text:style-name="T798"><text:s/></text:span><text:span text:style-name="T799">valstybinės žemės sklypas ne tik nepradedamas naudoti pagal pakeistus pagrindinę žemės naudojimo paskirtį ir (ar) būdą, bet nenaudojamas ir pagal iki sprendimo pakeisti pagrindinę žemės naudojimo paskirtį ir (ar) būdą priėmimo nust</text:span><text:span text:style-name="T800">atytus pagrindinę žemės naudojimo paskirtį ir (ar) būdą.</text:span><text:span text:style-name="T801"><text:s/></text:span></text:p>
      <text:p text:style-name="P802"><text:span text:style-name="T803">20</text:span><text:span text:style-name="T804">. Jeigu išnuomota valstybinė žemė paimama naudoti visuomenės poreikiams, jos nuomos sutartis nutraukiama prieš terminą, žemės sklype esančių statinių ir želdinių vertė ir dėl sutarties nutrauk</text:span><text:span text:style-name="T805">imo patirti nuostoliai valstybinės žemės nuomininkams atlyginami pagal šio įstatymo 47</text:span><text:span text:style-name="T806"> </text:span><text:span text:style-name="T807">straipsnį arba pagal Žemės paėmimo visuomenės poreikiams įgyvendinant ypatingos valstybinės svarbos projektus įstatymą. Valstybinės žemės nuomos sutartis nutraukiama šio</text:span><text:span text:style-name="T808"><text:s/>įstatymo 47 straipsnyje arba Žemės paėmimo visuomenės poreikiams įgyvendinant ypatingos valstybinės svarbos projektus įstatyme nustatyta tvarka atsiskaičius su nuomininkais.</text:span></text:p>
      <text:p text:style-name="P809"/>
      <text:p text:style-name="P810"><text:span text:style-name="T811">10</text:span><text:span text:style-name="T812"><text:s/>straipsnis.<text:s/></text:span><text:span text:style-name="T813">Teisė statyti išnuomotoje valstybinėje žemėje, kai valstybi</text:span><text:span text:style-name="T814">nė žemė išnuomota šio įstatymo 9 straipsnio 6 dalies 1 punkte nustatytu atveju</text:span></text:p>
      <text:p text:style-name="P815"><text:span text:style-name="T816">1</text:span><text:span text:style-name="T817">. Valstybinės žemės, išnuomotos šio įstatymo 9 straipsnio 6 dalies 1 punkte nustatytu atveju, nuomos sutartyje galimybė statyti naujus ir (ar) rekonstruoti esamus statinius</text:span><text:span text:style-name="T818"><text:s/>ar įrenginius įrašoma nuomininko prašymu sudarant valstybinės žemės nuomos sutartį arba susitarimą dėl valstybinės žemės nuomos sutarties pakeitimo. Nuomininko galimybė statyti naujus ir (ar) rekonstruoti esamus statinius ar įrenginius valstybinės žemės n</text:span><text:span text:style-name="T819">uomos sutartyje numatoma tik tuo atveju, jeigu valstybinės žemės sklypas išnuomotas ilgesniam negu 3 metų laikotarpiui ir jeigu tokia statyba ir (ar) rekonstravimas galimi pagal galiojančius teritorijų planavimo dokumentų sprendinius ir atitinka nuomos sut</text:span><text:span text:style-name="T820">artyje nurodytą valstybinės žemės sklypo pagrindinę žemės naudojimo paskirtį ir būdą. Valstybinės žemės nuomos sutartyje nurodoma, kad nuomininkas galimybę statyti ir (ar) rekonstruoti statinius ar įrenginius įgyja tik sumokėjęs į valstybės biudžetą ir sav</text:span><text:span text:style-name="T821">ivaldybės, kurios teritorijoje yra žemės sklypas, biudžetą <text:s/>šio straipsnio 3 ir 4 dalyse nurodytą atlyginimą už galimybę statyti ir (ar) rekonstruoti statinius ar įrenginius.</text:span></text:p>
      <text:p text:style-name="P822"><text:span text:style-name="T823">2</text:span><text:span text:style-name="T824">. Valstybinės žemės sklype ar jo dalyje, išnuomotame esamiems statiniams ar<text:s/></text:span><text:span text:style-name="T825">įrenginiams eksploatuoti, naujų statinių ar įrenginių statyba ir (ar) esamų rekonstravimas galimi tik tuo atveju, jeigu nauji statiniai ar įrenginiai statomi ir (ar) esami rekonstruojami neviršijant valstybinės žemės sklypo ar jo dalies dydžio, teisės aktų</text:span><text:span text:style-name="T826"><text:s/>nustatyta tvarka nustatyto esamiems statiniams ar įrenginiams eksploatuoti pagal jų paskirtį.</text:span></text:p>
      <text:p text:style-name="P827"><text:span text:style-name="T828">3</text:span><text:span text:style-name="T829">. Valstybinės žemės nuomininkas, pageidaujantis įgyvendinti valstybinės žemės nuomos sutartyje numatytą galimybę statyti naujus ir (ar) rekonstruoti esamus<text:s/></text:span><text:span text:style-name="T830">statinius ar įrenginius, iki statybą leidžiančio dokumento išdavimo, o jeigu jų statybai statybą leidžiantis dokumentas nereikalingas, iki naujų statinių ar įrenginių statybos ir (ar) esamų rekonstravimo pradžios Vyriausybės nustatyta tvarka turi sumokėti<text:s/></text:span><text:span text:style-name="T831">50 procentų atlyginimo už galimybę statyti valstybinėje žemėje į valstybės biudžetą, 50 procentų atlyginimo už teisę statyti valstybinėje žemėje – į<text:s/></text:span><text:span text:style-name="T832">savivaldybės, kurios teritorijoje yra žemės sklypas, biudžetą:</text:span></text:p>
      <text:p text:style-name="P833"><text:span text:style-name="T834">1</text:span><text:span text:style-name="T835">) kai statomo naujo ir (ar)<text:s/></text:span><text:span text:style-name="T836">rekonstruojamo esamo statinio ar įrenginio juo užstatytas žemės plotas nedidėja arba sumažėja, palyginti su iki statybos ir (ar) rekonstravimo esamu Nekilnojamojo turto registre pagrindiniu daiktu įregistruotu statiniu ar įrenginiu užstatytu plotu, ir (ar)</text:span><text:span text:style-name="T837"><text:s/>po statybos ir (ar) rekonstravimo statinio ar įrenginio bendras plotas nedidėja arba sumažėja, palyginti su iki statybos ir (ar) rekonstravimo esamo Nekilnojamojo turto registre pagrindiniu daiktu įregistruoto statinio ar įrenginio bendru plotu, – sumą, l</text:span><text:span text:style-name="T838">ygią 5 procentams vidutinės valstybinės žemės sklypo ar jo dalies rinkos vertės, apskaičiuotos atliekant valstybinės žemės sklypo vertinimą masiniu būdu Vyriausybės nustatyta tvarka;</text:span></text:p>
      <text:p text:style-name="P839"><text:span text:style-name="T840">2</text:span><text:span text:style-name="T841">) kai statomo naujo ir (ar) rekonstruojamo esamo statinio ar įrengin</text:span><text:span text:style-name="T842">io juo užstatytas žemės plotas didėja iki 10 procentų, palyginti su iki statybos ir (ar) rekonstravimo esamu Nekilnojamojo turto registre kaip pagrindinis daiktas įregistruotu statiniu ar įrenginiu užstatytu plotu, ir (ar) po statybos ir (ar) rekonstravimo</text:span><text:span text:style-name="T843"><text:s/>statinio ar įrenginio bendras plotas didėja iki 10 procentų, palyginti su iki statybos ir (ar) rekonstravimo Nekilnojamojo turto registre kaip pagrindinis daiktas įregistruoto statinio ar įrenginio bendru plotu, – sumą, lygią 10 procentų vidutinės valstyb</text:span><text:span text:style-name="T844">inės žemės sklypo ar jo dalies rinkos vertės, nustatytos atliekant vertinimą masiniu būdu Vyriausybės nustatyta tvarka;</text:span></text:p>
      <text:p text:style-name="P845"><text:span text:style-name="T846">3</text:span><text:span text:style-name="T847">) kai statomo naujo ir (ar) rekonstruojamo esamo statinio ar įrenginio juo užstatytas žemės plotas didėja nuo daugiau kaip 10 iki 2</text:span><text:span text:style-name="T848">0 procentų, palyginti su iki statybos ir (ar) rekonstravimo esamu Nekilnojamojo turto registre kaip pagrindinis daiktas įregistruotu statiniu ar įrenginiu užstatytu plotu, ir (ar) po statybos ir (ar) rekonstravimo statinio ar įrenginio bendras plotas didėj</text:span><text:span text:style-name="T849">a nuo daugiau kaip 10 iki 20 procentų, palyginti su iki statybos ir (ar) rekonstravimo esamo Nekilnojamojo turto registre kaip pagrindinis daiktas įregistruoto statinio ar įrenginio bendru plotu, – sumą, lygią 20 procentų vidutinės valstybinės žemės sklypo</text:span><text:span text:style-name="T850"><text:s/>ar jo dalies rinkos vertės, nustatytos atliekant vertinimą masiniu būdu Vyriausybės nustatyta tvarka;</text:span></text:p>
      <text:p text:style-name="P851"><text:span text:style-name="T852">4</text:span><text:span text:style-name="T853">) kai statomo naujo ir (ar) rekonstruojamo esamo statinio ar įrenginio juo užstatytas žemės plotas didėja nuo daugiau kaip 20 iki 30 procentų, palyg</text:span><text:span text:style-name="T854">inti su iki statybos ir (ar) rekonstravimo esamu Nekilnojamojo turto registre kaip pagrindinis daiktas įregistruotu statiniu ar įrenginiu užstatytu plotu, ir (ar) po statybos ir (ar) rekonstravimo statinio ar įrenginio bendras plotas didėja nuo daugiau kai</text:span><text:span text:style-name="T855">p 20 iki 30 procentų, palyginti su iki statybos ir (ar) rekonstravimo esamo Nekilnojamojo turto registre kaip pagrindinis daiktas įregistruoto statinio ar įrenginio bendru plotu, – sumą, lygią 30 procentų vidutinės valstybinės žemės sklypo ar jo dalies rin</text:span><text:span text:style-name="T856">kos vertės, nustatytos atliekant vertinimą masiniu būdu Vyriausybės nustatyta tvarka;</text:span></text:p>
      <text:p text:style-name="P857"><text:span text:style-name="T858">5</text:span><text:span text:style-name="T859">) kai statomo naujo ir (ar) rekonstruojamo esamo statinio ar įrenginio juo užstatytas žemės plotas didėja nuo daugiau kaip 30 iki 40 procentų, palyginti su iki staty</text:span><text:span text:style-name="T860">bos ir (ar) rekonstravimo esamu Nekilnojamojo turto registre pagrindiniu daiktu įregistruotu statiniu ar įrenginiu užstatytu plotu, ir (ar) po statybos ir (ar) rekonstravimo statinio ar įrenginio bendras plotas didėja nuo daugiau kaip 30 iki 40 procentų, p</text:span><text:span text:style-name="T861">alyginti su iki statybos ir (ar) rekonstravimo esamo Nekilnojamojo turto registre pagrindiniu daiktu įregistruoto statinio ar įrenginio bendru plotu, – sumą, lygią 40 procentų vidutinės valstybinės žemės sklypo ar jo dalies rinkos vertės, apskaičiuotos atl</text:span><text:span text:style-name="T862">iekant vertinimą masiniu būdu Vyriausybės nustatyta tvarka;</text:span></text:p>
      <text:p text:style-name="P863"><text:span text:style-name="T864">6</text:span><text:span text:style-name="T865">) kai statomo naujo ir (ar) rekonstruojamo esamo statinio ar įrenginio juo užstatytas žemės plotas didėja daugiau kaip 40 procentų, palyginti su iki statybos ir (ar) rekonstravimo esamu Nekil</text:span><text:span text:style-name="T866">nojamojo turto registre pagrindiniu daiktu įregistruotu statiniu ar įrenginiu užstatytu plotu, ir (ar) po statybos ir (ar) rekonstravimo statinio ar įrenginio bendras plotas didėja daugiau kaip 40 procentų, palyginti su iki statybos ir (ar) rekonstravimo e</text:span><text:span text:style-name="T867">samo Nekilnojamojo turto registre pagrindiniu daiktu įregistruoto statinio ar įrenginio</text:span><text:span text:style-name="T868"><text:s/></text:span><text:span text:style-name="T869">bendru plotu, – sumą, lygią 50 procentų vidutinės valstybinės žemės sklypo ar jo dalies rinkos vertės, apskaičiuotos atliekant vertinimą masiniu būdu Vyriausybės nustat</text:span><text:span text:style-name="T870">yta tvarka.</text:span></text:p>
      <text:p text:style-name="P871"><text:span text:style-name="T872">4</text:span><text:span text:style-name="T873">. Jeigu statomų naujų ir (ar) rekonstruojamų esamų statinių ar įrenginių didėja ir statiniais ar įrenginiais užstatytas žemės plotas, ir po statybos ir (ar) rekonstravimo statinio ar įrenginio bendras plotas, atlyginimą už teisę statyti<text:s/></text:span><text:span text:style-name="T874">valstybinėje žemėje, apskaičiuojamą pagal šio straipsnio 3 dalies 1–6 punktuose nustatytą tvarką, sudaro atlyginimo, apskaičiuoto už statiniais ar įrenginiais užstatyto žemės ploto padidėjimą, ir atlyginimo, apskaičiuoto už statinio ar įrenginio bendro plo</text:span><text:span text:style-name="T875">to padidėjimą, suma,<text:s/></text:span><text:span text:style-name="T876">bet ne daugiau kaip 75 procentai vidutinės valstybinės žemės sklypo ar jo dalies rinkos vertės, apskaičiuotos atliekant vertinimą masiniu būdu Vyriausybės nustatyta tvarka, išskyrus atvejį, kai statinio ar įrenginio bendro ploto padidė</text:span><text:span text:style-name="T877">jimas atitinka statinio ar įrenginio užstatymo ploto padidėjimą (tokiu atveju atlyginimas už galimybę statyti mokamas už statinio ar įrenginio bendro ploto padidėjimą).</text:span></text:p>
      <text:p text:style-name="P878"><text:span text:style-name="T879">5</text:span><text:span text:style-name="T880">. Atlyginimas už teisę statyti valstybinėje žemėje mokamas kiekvienu naujų statini</text:span><text:span text:style-name="T881">ų ar įrenginių statybos ir (ar) esamų statinių ar įrenginių rekonstravimo atveju. Sumokėjęs atlyginimą už teisę statyti valstybinėje žemėje, valstybinės žemės sklypo nuomininkas įgyja teisę Vyriausybės nustatyta tvarka įgyvendinti statytojo teisę sumokėto<text:s/></text:span><text:span text:style-name="T882">atlyginimo dydį atitinkančia apimtimi, numatyta šio straipsnio 3 dalyje.</text:span></text:p>
      <text:p text:style-name="P883"><text:span text:style-name="T884">6</text:span><text:span text:style-name="T885">. Jeigu valstybinės žemės nuomininko pastatytų naujų ir (ar) rekonstruotų esamų statinių ar įrenginių bendras plotas ir (ar) naujais pastatytais, ir (ar) rekonstruotais statiniai</text:span><text:span text:style-name="T886">s ar įrenginiais užstatytas plotas viršija dydį, už kurį buvo sumokėtas šio straipsnio 3 ir (ar) 4 dalyse nustatytas atlyginimas, nuomininkas privalo į valstybės biudžetą ir savivaldybės, kurios teritorijoje yra žemės sklypas, biudžetą sumokėti trūkstamą a</text:span><text:span text:style-name="T887">tlyginimo sumą ir papildomai 50 procentų atlyginimo už galimybę statyti valstybinėje žemėje dydžio, nurodyto šio straipsnio 3 dalies 2–6 punktuose ir šio straipsnio 4 dalyje, sumą. Iki viso privalomo sumokėti atlyginimo už teisę statyti valstybinėje žemėje</text:span><text:span text:style-name="T888"><text:s/>dydžio sumokėjimo valstybinės žemės sklypo kadastro duomenys netikslinami ir pastatytų naujų ir (ar) rekonstruotų esamų statinių ar įrenginių statybos ir (ar) rekonstravimo užbaigimas Nekilnojamojo turto registre neregistruojami.</text:span></text:p>
      <text:p text:style-name="P889"><text:span text:style-name="T890">7</text:span><text:span text:style-name="T891">. Pastatams atnaujin</text:span><text:span text:style-name="T892">ti (modernizuoti) pagal Lietuvos Respublikos valstybės paramos daugiabučiams namams atnaujinti (modernizuoti) įstatymą šis straipsnis netaikomas.</text:span></text:p>
      <text:p text:style-name="P893"/>
      <text:p text:style-name="P894"><text:span text:style-name="T895">11</text:span><text:span text:style-name="T896"><text:s/>straipsnis.<text:s/></text:span><text:span text:style-name="T897">Valstybinės žemės nuosavybės teisės perleidimas<text:s/></text:span></text:p>
      <text:p text:style-name="P898"><text:span text:style-name="T899">1</text:span><text:span text:style-name="T900">. Valstybinės žemės sklypus kitų<text:s/></text:span><text:span text:style-name="T901">asmenų nuosavybėn įstatymų ir kitų teisės aktų nustatyta tvarka perleidžia:</text:span></text:p>
      <text:p text:style-name="P902"><text:span text:style-name="T903">1</text:span><text:span text:style-name="T904">) centralizuotai valdomo valstybės turto valdytojas – kai valstybinės žemės sklypai pagal teritorijų planavimo dokumentus<text:s/></text:span><text:span text:style-name="T905">ar žemės valdos projektus</text:span><text:span text:style-name="T906"><text:s/></text:span><text:span text:style-name="T907">yra priskirti įstatymų nustat</text:span><text:span text:style-name="T908">yta tvarka parduodamam valstybei arba savivaldybei nuosavybės teise priklausančiam nekilnojamajam turtui. Valstybinės žemės pirkimo–pardavimo sutartį sudaro centralizuotai valdomo valstybės turto valdytojo vadovas;</text:span></text:p>
      <text:p text:style-name="P909"><text:span text:style-name="T910">2</text:span><text:span text:style-name="T911">) Vyriausybė – kai šio ir kitų įstat</text:span><text:span text:style-name="T912">ymų nustatytais atvejais valstybinės žemės sklypai yra perduodami neatlygintinai savivaldybių nuosavybėn;</text:span><text:span text:style-name="T913"><text:s/></text:span></text:p>
      <text:p text:style-name="P914"><text:span text:style-name="T915">3</text:span><text:span text:style-name="T916">) Nacionalinė žemės tarnyba – visais kitais atvejais. Sprendimą parduoti valstybinės žemės sklypą priima ir valstybinės žemės pirkimo–pardavimo<text:s/></text:span><text:span text:style-name="T917">sutartį sudaro Nacionalinės žemės tarnybos vadovas arba jo įgaliotas teritorinio padalinio vadovas.</text:span></text:p>
      <text:p text:style-name="P918"><text:span text:style-name="T919">2</text:span><text:span text:style-name="T920">. Valstybinės žemės pirkimo</text:span><text:span text:style-name="T921"></text:span><text:span text:style-name="T922">pardavimo sutartyje turi būti numatoma, kad pirkėjas savo lėšomis per 3 mėnesius nuo žemės sklypo perdavimo privalo įregi</text:span><text:span text:style-name="T923">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24"></text:span><text:span text:style-name="T925">pardavimo sutarties įreg</text:span><text:span text:style-name="T926">istravimo ir dėl nuostolių, patirtų dėl sutarties neįregistravimo, atlyginimo.</text:span></text:p>
      <text:p text:style-name="P927"><text:span text:style-name="T928">3</text:span><text:span text:style-name="T929">. Pagal Žemės reformos įstatymą suformuoti valstybinės žemės sklypai parduodami Žemės reformos įstatymo nustatyta tvarka.</text:span></text:p>
      <text:p text:style-name="P930"><text:span text:style-name="T931">4</text:span><text:span text:style-name="T932">. Valstybinės žemės sklypai, išskyrus šio str</text:span><text:span text:style-name="T933">aipsnio 5 dalyje nustatytus atvejus, parduodami aukciono būdu asmeniui, kuris už parduodamą žemės sklypą pasiūlo didžiausią kainą.</text:span></text:p>
      <text:p text:style-name="P934"><text:span text:style-name="T935">5</text:span><text:span text:style-name="T936">. Valstybinės žemės sklypai parduodami be aukciono:</text:span></text:p>
      <text:p text:style-name="P937"><text:span text:style-name="T938">1</text:span><text:span text:style-name="T939">) jeigu jie užstatyti fiziniams ir juridiniams asmenims nuosavybė</text:span><text:span text:style-name="T940">s teise priklausančiais statiniais ar įrenginiais, išskyrus valstybinės žemės sklypus, kuriuose yra pastatyti laikini statiniai, nutiesti tik inžineriniai tinklai ar (ir) pastatyti tik neturintys aiškios funkcinės priklausomybės ar apibrėžto naudojimo arba</text:span><text:span text:style-name="T941"><text:s/>ūkinės veiklos pobūdžio statiniai, kurie tarnauja pagrindiniam statiniui ar įrenginiui arba jo priklausiniui. Valstybinės žemės sklypai parduodami tokio dydžio, kuris būtinas statiniams ar įrenginiams eksploatuoti pagal Nekilnojamojo turto kadastre įrašyt</text:span><text:span text:style-name="T942">ą jų tiesioginę paskirtį;</text:span></text:p>
      <text:p text:style-name="P943"><text:span text:style-name="T944">2</text:span><text:span text:style-name="T945">) jeigu teisės aktų nustatyta tvarka jie suteikti sodininkų bendrijoms, – šių bendrijų nariams, taip pat kiti mėgėjų sodo teritorijoje esantys žemės sklypai – jų naudotojams.<text:s/></text:span><text:span text:style-name="T946">Sodo sklypai, sodininkų bendrijos valdybos sprendi</text:span><text:span text:style-name="T947">mais suteikti bendrijų nariams ir naudotojams iki 1995 m. gegužės 18</text:span><text:span text:style-name="T948"><text:s/></text:span><text:span text:style-name="T949">d., prilyginami suteiktiems teisės aktų nustatyta tvarka;</text:span></text:p>
      <text:p text:style-name="P950"><text:span text:style-name="T951">3</text:span><text:span text:style-name="T952">) jeigu teisės aktų nustatyta tvarka jie suteikti individualiems gyvenamiesiems namams statyti miesto ir kaimo gyvenamosiose</text:span><text:span text:style-name="T953"><text:s/>vietovėse ir už šiuos valstybinės žemės sklypus nustatyta tvarka įmokėtos įmokos pinigais ar valstybės vienkartinėmis išmokomis;</text:span></text:p>
      <text:p text:style-name="P954"><text:span text:style-name="T955">4</text:span><text:span text:style-name="T956">) jeigu jie įsiterpę tarp privačių</text:span><text:span text:style-name="T957"><text:s/></text:span><text:span text:style-name="T958">žemės sklypų ir neviršija Vyriausybės nustatyto dydžio, – šių sklypų savininkams;</text:span></text:p>
      <text:p text:style-name="P959"><text:span text:style-name="T960">5</text:span><text:span text:style-name="T961">) jeigu jie yra su įrengtais akvakultūros tvenkiniais (įskaitant užtvankos įrenginių užimtą žemę), – tvenkiniuose<text:s/></text:span><text:span text:style-name="T962">akvakultūrai naudojamų statinių ar įrenginių savininkams. Iš valstybės įsigyto žemės sklypo pagrindinė žemės naudojimo paskirtis ir veiklos ž</text:span><text:span text:style-name="T963">emės sklype pobūdis (žuvų veisimas, auginimas ir žvejyba akvakultūros tvenkiniuose) keičiamas ne anksčiau kaip po 5 metų nuo šio žemės sklypo įsigijimo dienos;</text:span></text:p>
      <text:p text:style-name="P964"><text:span text:style-name="T965">6</text:span><text:span text:style-name="T966">) kitais įstatymų nustatytais atvejais.<text:s/></text:span></text:p>
      <text:p text:style-name="P967"><text:span text:style-name="T968">6</text:span><text:span text:style-name="T969">. Parduodamų valstybinės žemės sklypų dydis</text:span><text:span text:style-name="T970"><text:s/>nustatomas pagal teritorijų planavimo dokumentus<text:s/></text:span><text:span text:style-name="T971">ar žemės valdos projektus</text:span><text:span text:style-name="T972">. Didžiausius parduodamų valstybinės žemės sklypų dydžius nustato Žemės reformos ir kiti įstatymai.</text:span></text:p>
      <text:p text:style-name="P973"><text:span text:style-name="T974">7</text:span><text:span text:style-name="T975">. Valstybinės žemės sklypų pardavimo aukciono būdu ir be aukciono tvarką nus</text:span><text:span text:style-name="T976">tato Vyriausybė.</text:span></text:p>
      <text:p text:style-name="P977"><text:span text:style-name="T978">8</text:span><text:span text:style-name="T979">. Žemės ūkio paskirties ir miškų ūkio paskirties valstybinės žemės, taip pat gamtos ir kultūros paveldo objektų teritorijose bei kitose saugomose teritorijose esančios valstybinės žemės perleidimo ypatumus gali nustatyti kiti įstatyma</text:span><text:span text:style-name="T980">i.</text:span></text:p>
      <text:p text:style-name="P981"><text:span text:style-name="T982">9</text:span><text:span text:style-name="T983">. Vandens telkiniai, išskyrus priskirtus valstybinės reikšmės paviršiniams vandens telkiniams, šio įstatymo ir Žemės reformos įstatymo nustatyta tvarka ir sąlygomis gali būti perleidžiami fizinių ir juridinių asmenų nuosavybėn.</text:span></text:p>
      <text:p text:style-name="P984"><text:span text:style-name="T985">10</text:span><text:span text:style-name="T986">. Valstybinės<text:s/></text:span><text:span text:style-name="T987">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988"/>
      <text:p text:style-name="P989"><text:span text:style-name="T990">1</text:span><text:span text:style-name="T991">2</text:span><text:span text:style-name="T992"><text:s/>straipsnis.<text:s/></text:span><text:span text:style-name="T993">Bendroji dalinė valstybės ir kitų asmenų nuosavybės teisė į žemę</text:span></text:p>
      <text:p text:style-name="P994"><text:span text:style-name="T995">Bendroji dalinė valstybės ir savivaldybių arba</text:span><text:span text:style-name="T996"><text:s/></text:span><text:span text:style-name="T997">kitų</text:span><text:span text:style-name="T998"><text:s/></text:span><text:span text:style-name="T999">asmenų žemės nuosavybė atsiranda teisės aktų nustatyta tvarka įsigijus iš valstybės ar valstybei įsigijus iš savivaldybių</text:span><text:span text:style-name="T1000"><text:s/>arba kitų</text:span><text:span text:style-name="T1001"><text:s/></text:span><text:span text:style-name="T100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3"><text:s/>ar žemės valdos projektą<text:s/></text:span><text:span text:style-name="T1004">suformuoto neužstatyto žemės sklypo dalį, taip pat kitais įstatymų nustatytais atvejais. Šiais atvejais valstybės vardu veikia ir bendraturčio teises į žemės sklypą įgyvendina Nacionalinė žemės tarnyba arba kitas valstybinės žemės</text:span><text:span text:style-name="T1005"><text:s/>patikėtinis, kuriam šio ar kitų įstatymų nustatyta tvarka perduota valstybei priklausanti bendrosios dalinės nuosavybės teise valdomo žemės sklypo dalis.</text:span></text:p>
      <text:p text:style-name="P1006"/>
      <text:p text:style-name="P1007"><text:span text:style-name="T1008">13</text:span><text:span text:style-name="T1009"><text:s/>straipsnis.<text:s/></text:span><text:span text:style-name="T1010">Laisvos valstybinės žemės fondo tvarkymas</text:span></text:p>
      <text:p text:style-name="P1011"><text:span text:style-name="T1012">1</text:span><text:span text:style-name="T1013">. Laisvos valstybinės žemės<text:s/></text:span><text:span text:style-name="T1014">fondą šio įstatymo ir Vyriausybės nustatyta tvarka tvarko Nacionalinė žemės tarnyba ir kiti valstybinės žemės patikėtiniai – jiems perduotus valstybinės žemės sklypus.</text:span></text:p>
      <text:p text:style-name="P1015"><text:span text:style-name="T1016">2</text:span><text:span text:style-name="T1017">. Laisvos valstybinės žemės fondo žemė perleidžiama nuosavybėn, perduodama naudotis</text:span><text:span text:style-name="T1018"><text:s/>ar išnuomojama atlikus būtinus teritorijų planavimo, žemės tvarkymo darbus, nustačius žemės sklypų pagrindinę žemės naudojimo paskirtį, naudojimo būdą, nurodžius Specialiųjų žemės naudojimo sąlygų įstatyme nurodytas teritorijas, į kurias patenka šie žemės</text:span><text:span text:style-name="T1019"><text:s/>sklypai, ir suformuotus žemės sklypus įregistravus Nekilnojamojo turto registre Civilinio kodekso, šio ir kitų įstatymų nustatyta tvarka.</text:span></text:p>
      <text:p text:style-name="P1020"><text:span text:style-name="T1021">3</text:span><text:span text:style-name="T1022">. Perduotuose naudotis ar išnuomotuose valstybinės žemės sklypuose, valstybinės žemės plotuose, kuriuose nesufor</text:span><text:span text:style-name="T1023">muoti žemės sklypai, jų patikėtinių ir naudotojų lėšomis atliekami žemės sklypų formavimo, žemės tvarkymo darbai, būtini šiems žemės sklypams naudoti pagal teritorijų planavimo dokumentuose<text:s/></text:span><text:span text:style-name="T1024">ar žemės valdos projektuose</text:span><text:span text:style-name="T1025"><text:s/>nustatytą pagrindinę žemės naudojimo p</text:span><text:span text:style-name="T1026">askirtį (kelių tiesimas, melioracijos</text:span><text:span text:style-name="T1027"><text:s/></text:span><text:span text:style-name="T1028">sistemų rekonstrukcija ir kiti darbai).</text:span></text:p>
      <text:p text:style-name="P1029"/>
      <text:p text:style-name="P1030"><text:span text:style-name="T1031">III</text:span><text:span text:style-name="T1032"><text:s/>skyrius<text:s/></text:span></text:p>
      <text:p text:style-name="P1033"><text:span text:style-name="T1034">Savivaldybių žemė</text:span></text:p>
      <text:p text:style-name="P1035"/>
      <text:p text:style-name="P1036"><text:span text:style-name="T1037">14</text:span><text:span text:style-name="T1038"><text:s/>straipsnis.<text:s/></text:span><text:span text:style-name="T1039">Savivaldybėms nuosavybės teise priklausanti žemė</text:span></text:p>
      <text:p text:style-name="P1040"><text:span text:style-name="T1041">1</text:span><text:span text:style-name="T1042">. Savivaldybėms nuosavybės teise priklauso:<text:s/></text:span></text:p>
      <text:p text:style-name="P1043"><text:span text:style-name="T1044">1</text:span><text:span text:style-name="T1045">) žemė, valstybė</text:span><text:span text:style-name="T1046">s perduota savivaldybių nuosavybėn neatlygintinai pagal Lietuvos Respublikos savivaldybių funkcijoms vykdyti reikalingų žemės sklypų įsigijimo ir perleidimo įstatymą ir šį įstatymą;</text:span></text:p>
      <text:p text:style-name="P1047"><text:span text:style-name="T1048">2</text:span><text:span text:style-name="T1049">) žemė, pagal sandorius įgyta savivaldybių nuosavybėn;<text:s/></text:span></text:p>
      <text:p text:style-name="P1050"><text:span text:style-name="T1051">3</text:span><text:span text:style-name="T1052">) pagal testamentą savivaldybės paveldėta žemė;<text:s/></text:span></text:p>
      <text:p text:style-name="P1053"><text:span text:style-name="T1054">4</text:span><text:span text:style-name="T1055">) žemė, kaip bešeimininkis turtas teismo sprendimu perduota savivaldybės nuosavybėn.</text:span></text:p>
      <text:p text:style-name="P1056"><text:span text:style-name="T1057">2</text:span><text:span text:style-name="T1058">. Savivaldybei nuosavybės teise priklausančios žemės savininko teises įgyvendina savivaldybės taryba.</text:span></text:p>
      <text:p text:style-name="P1059"><text:span text:style-name="T1060">3</text:span><text:span text:style-name="T1061">. S</text:span><text:span text:style-name="T1062">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1063">jos, žemės servitutų Civilinio kodekso, šio ir kitų įstatymų nustatyta tvarka. Kiti sandoriai dėl savivaldybių žemės negali būti sudaromi.</text:span></text:p>
      <text:p text:style-name="P1064"/>
      <text:p text:style-name="P1065"><text:span text:style-name="T1066">15</text:span><text:span text:style-name="T1067"><text:s/>straipsnis.<text:s/></text:span><text:span text:style-name="T1068">Valstybinės žemės perdavimas neatlygintinai savivaldybių nuosavybėn</text:span></text:p>
      <text:p text:style-name="P1069"><text:span text:style-name="T1070">1</text:span><text:span text:style-name="T1071">. Savivaldybės<text:s/></text:span><text:span text:style-name="T1072">nuosavybėn neatlygintinai perduodami valstybinės žemės sklypai:</text:span></text:p>
      <text:p text:style-name="P1073"><text:span text:style-name="T1074">1</text:span><text:span text:style-name="T1075">) kuriuose yra statiniai ir įrenginiai, savivaldybių įsigyti (įsigyjami) nuosavybėn pagal Lietuvos Respublikos valstybės turto perdavimo savivaldybių nuosavybėn įstatymą;</text:span></text:p>
      <text:p text:style-name="P1076"><text:span text:style-name="T1077">2</text:span><text:span text:style-name="T1078">) kurie pagal</text:span><text:span text:style-name="T1079"><text:s/>teritorijų planavimo dokumentus</text:span><text:span text:style-name="T1080"><text:s/>ar žemės valdos projektus</text:span><text:span text:style-name="T1081"><text:s/>numatyti statiniams ir įrenginiams, reikalingiems savivaldybių funkcijoms atlikti, statyti ir eksploatuoti;</text:span></text:p>
      <text:p text:style-name="P1082"><text:span text:style-name="T1083">3</text:span><text:span text:style-name="T1084">) jeigu savivaldybėms priskirtoms naujoms funkcijoms atlikti perduodami nuosavybėn t</text:span><text:span text:style-name="T1085">uose žemės sklypuose esantys statiniai ar įrenginiai.</text:span></text:p>
      <text:p text:style-name="P1086"><text:span text:style-name="T1087">2</text:span><text:span text:style-name="T1088">. Valstybinės žemės sklypai savivaldybių nuosavybėn perduodami neatlygintinai Vyriausybės nutarimais Vyriausybės nustatyta tvarka. Perduoto žemės sklypo priėmimo–perdavimo aktą valstybės vardu pa</text:span><text:span text:style-name="T1089">sirašo Vyriausybės įgaliotas asmuo.</text:span></text:p>
      <text:p text:style-name="P1090"><text:span text:style-name="T1091">3</text:span><text:span text:style-name="T1092">. Savivaldybė turi atlyginti valstybei už perduodamų žemės sklypų įrengimą (sutvarkymą).<text:s/></text:span></text:p>
      <text:p text:style-name="P1093"/>
      <text:p text:style-name="P1094"><text:span text:style-name="T1095">16</text:span><text:span text:style-name="T1096"><text:s/>straipsnis.<text:s/></text:span><text:span text:style-name="T1097">Savivaldybių žemės valdymas, naudojimas ir disponavimas ja patikėjimo teise</text:span></text:p>
      <text:p text:style-name="P1098"><text:span text:style-name="T1099">1</text:span><text:span text:style-name="T1100">. Savivaldybėms nuosav</text:span><text:span text:style-name="T1101">ybės teise priklausantys žemės sklypai savivaldybės tarybos sprendimais perduodami patikėjimo teise savivaldybių įmonėms ir įstaigoms savivaldybių funkcijoms atlikti.<text:s/></text:span></text:p>
      <text:p text:style-name="P1102"><text:span text:style-name="T1103">2</text:span><text:span text:style-name="T1104">. Savivaldybės taryba arba jos įgaliotas savivaldybės administracijos direktorius p</text:span><text:span text:style-name="T1105">rivalo prižiūrėti, kad sprendimas perduoti žemės sklypą patikėjimo teise būtų tinkamai vykdomas. Jeigu subjektas, kuriam patikėjimo teise perduotas žemės sklypas, nebeatlieka funkcijų, kurioms įgyvendinti buvo perduotas savivaldybės žemės sklypas, savivald</text:span><text:span text:style-name="T1106">ybės taryba priima sprendimą dėl šio subjekto patikėjimo teisės pasibaigimo.</text:span></text:p>
      <text:p text:style-name="P1107"><text:span text:style-name="T1108">3</text:span><text:span text:style-name="T1109">. Savivaldybės žemės sklypų patikėtinis negali perduotų patikėjimo teise žemės sklypų parduoti ar kitaip perleisti, išnuomoti, perduoti panaudos pagrindais ar perduoti juos n</text:span><text:span text:style-name="T1110">audotis kitu būdu, jų įkeisti ar kitaip suvaržyti daiktines teises į juos, jais garantuoti, laiduoti ar kitu būdu užtikrinti savo ir kitų asmenų prievolių įvykdymą. Savivaldybės tarybos sprendime gali būti nustatyta ir kitų apribojimų valdyti ir naudoti pe</text:span><text:span text:style-name="T1111">rduotus žemės sklypus.<text:s/></text:span></text:p>
      <text:p text:style-name="P1112"><text:span text:style-name="T1113">4</text:span><text:span text:style-name="T1114">. Patikėjimo teisė į perduodamą savivaldybės žemės sklypą atsiranda nuo žemės sklypo perdavimo patikėjimo teisės subjektui ir žemės sklypo priėmimo–perdavimo akto pasirašymo. Žemės sklypo priėmimo–perdavimo aktas pasirašomas sa</text:span><text:span text:style-name="T1115">vivaldybės tarybos nustatyta tvarka.<text:s/></text:span></text:p>
      <text:p text:style-name="P1116"><text:span text:style-name="T1117">5</text:span><text:span text:style-name="T1118">. Savivaldybės žemės patikėtiniai valdo, naudoja jiems patikėjimo teise perduotą žemę ir disponuoja ja pagal įstatymus savivaldybės tarybos nustatyta tvarka ir sąlygomis.<text:s/></text:span></text:p>
      <text:p text:style-name="P1119"/>
      <text:p text:style-name="P1120"><text:span text:style-name="T1121">17</text:span><text:span text:style-name="T1122"><text:s/>straipsnis.<text:s/></text:span><text:span text:style-name="T1123">Savivaldybių žemės<text:s/></text:span><text:span text:style-name="T1124">perdavimas neatlygintinai ja naudotis (panauda)</text:span></text:p>
      <text:p text:style-name="P1125"><text:span text:style-name="T1126">1</text:span><text:span text:style-name="T1127">. Savivaldybių žemė gali būti perduodama panaudos pagrindais laikinai neatlygintinai naudotis šio įstatymo 8 straipsnio 1 dalyje nurodytiems subjektams. Kitiems Valstybės ir savivaldybių turto valdymo, n</text:span><text:span text:style-name="T1128">audojimo ir disponavimo juo įstatymo 14 straipsnyje nurodytiems subjektams, kuriems savivaldybės turtas (statiniai ar įrenginiai) panaudos pagrindais perduotas neatlygintinai naudotis, gali būti perduodami panaudos pagrindais laikinai neatlygintinai naudot</text:span><text:span text:style-name="T1129">is žemės sklypai, reikalingi šiems statiniams ar įrenginiams eksploatuoti.</text:span></text:p>
      <text:p text:style-name="P1130"><text:span text:style-name="T1131">2</text:span><text:span text:style-name="T1132">. Sprendimą savivaldybei nuosavybės teise priklausantį žemės sklypą perduoti neatlygintinai naudotis priima savivaldybės taryba. Sprendimo priėmimo ir žemės panaudos sutarties<text:s/></text:span><text:span text:style-name="T1133">pasirašymo tvarką nustato savivaldybės taryba. Sprendime turi būti nurodytas žemės panaudos sutarties terminas, taip pat gali būti nurodytos kitos panaudos sąlygos. Šios sąlygos turi būti įrašytos į žemės panaudos sutartį. Jeigu panaudos pagrindais perduod</text:span><text:span text:style-name="T1134">amas žemės sklypas yra reikalingas panaudos pagrindais perduotiems statiniams ar įrenginiams eksploatuoti, žemės panaudos sutarties terminas negali būti ilgesnis už statinių ar įrenginių panaudos sutarties terminą.</text:span></text:p>
      <text:p text:style-name="P1135"><text:span text:style-name="T1136">3</text:span><text:span text:style-name="T1137">. Savivaldybių žemė šio įstatymo 8 s</text:span><text:span text:style-name="T1138">traipsnio 1 dalyje nurodytiems subjektams, išskyrus tradicines religines bendruomenes ir bendrijas, perduodama neatlygintinai naudotis tik valstybinėms ir savivaldybių funkcijoms atlikti. Jeigu perduotas naudotis žemės sklypas naudojamas ne pagal panaudos<text:s/></text:span><text:span text:style-name="T1139">sutartyje nurodytas sąlygas arba panaudos gavėjas nebesiverčia veikla, dėl kurios buvo perduotas savivaldybės žemės sklypas, laikoma, kad perduotas neatlygintinai naudotis žemės sklypas naudojamas ne pagal paskirtį, ir panaudos davėjas turi nutraukti panau</text:span><text:span text:style-name="T1140">dos sutartį prieš terminą.</text:span></text:p>
      <text:p text:style-name="P1141"><text:span text:style-name="T1142">4</text:span><text:span text:style-name="T1143">. Asmenys, kuriems savivaldybių žemės sklypai perduoti neatlygintinai naudotis, negali jų perduoti naudotis kitiems asmenims.</text:span></text:p>
      <text:p text:style-name="P1144"/>
      <text:p text:style-name="P1145"><text:span text:style-name="T1146">18</text:span><text:span text:style-name="T1147"><text:s/>straipsnis.<text:s/></text:span><text:span text:style-name="T1148">Savivaldybės žemės išnuomojimas</text:span></text:p>
      <text:p text:style-name="P1149"><text:span text:style-name="T1150">1</text:span><text:span text:style-name="T1151">. Savivaldybėms nuosavybės teise<text:s/></text:span><text:span text:style-name="T1152">priklausantys žemės sklypai išnuomojami savivaldybių tarybų nustatyta tvarka. Sprendimą išnuomoti savivaldybės žemės sklypą priima savivaldybės taryba.</text:span></text:p>
      <text:p text:style-name="P1153"><text:span text:style-name="T1154">2</text:span><text:span text:style-name="T1155">. Sprendime išnuomoti savivaldybės žemės sklypą turi būti nurodytas nuomos sutarties terminas ir jo</text:span><text:span text:style-name="T1156"><text:s/>nustatymo motyvai.</text:span></text:p>
      <text:p text:style-name="P1157"/>
      <text:p text:style-name="P1158"><text:span text:style-name="T1159">19</text:span><text:span text:style-name="T1160"><text:s/>straipsnis.<text:s/></text:span><text:span text:style-name="T1161">Savivaldybių žemės perleidimas</text:span></text:p>
      <text:p text:style-name="P1162"><text:span text:style-name="T1163">1</text:span><text:span text:style-name="T1164">. Sprendimus perleisti savivaldybėms nuosavybės teise priklausančius žemės sklypus valstybei, kitoms savivaldybėms, fiziniams ir juridiniams asmenims priima savivaldybės tarybos,</text:span><text:span text:style-name="T1165"><text:s/>vadovaudamosi šio ir kitų įstatymų reikalavimais. Savivaldybių žemės sklypų perleidimo sutarčių sudarymo bei žemės sklypo priėmimo–perdavimo akto pasirašymo tvarką nustato savivaldybių tarybos.</text:span></text:p>
      <text:p text:style-name="P1166"><text:span text:style-name="T1167">2</text:span><text:span text:style-name="T1168">. Savivaldybėms nuosavybės teise priklausantys žemės skl</text:span><text:span text:style-name="T1169">ypai perleidžiami, išskyrus perleidimą valstybei, pirkimo–pardavimo būdu, kai jie priskirti įstatymų nustatyta tvarka<text:s/></text:span><text:span text:style-name="T1170">parduodamam valstybei arba savivaldybei nuosavybės teise priklausančiam nekilnojamajam turtui ir yra<text:s/></text:span><text:span text:style-name="T1171">reikalingi šiam turtui eksploatuoti.<text:s/></text:span><text:span text:style-name="T1172">Žemės sklypai, kuriuose nėra statinių ar įrenginių, parduodami aukciono būdu Vyriausybės nustatyta tvarka.</text:span></text:p>
      <text:p text:style-name="P1173"><text:span text:style-name="T1174">3</text:span><text:span text:style-name="T1175">. Savivaldybės perduoda neatlygintinai joms nuosavybės teise priklausančius žemės sklypus valstybei:</text:span></text:p>
      <text:p text:style-name="P1176"><text:span text:style-name="T1177">1</text:span><text:span text:style-name="T1178">) jeigu savivaldybės funkcijos perduodam</text:span><text:span text:style-name="T1179">os valstybei ir šioms funkcijoms atlikti perduodami reikalingi statiniai ar įrenginiai, esantys savivaldybei priklausančiame sklype;</text:span></text:p>
      <text:p text:style-name="P1180"><text:span text:style-name="T1181">2</text:span><text:span text:style-name="T1182">) jeigu savivaldybės taryba priima sprendimą perduoti, o Vyriausybė – priimti valstybės nuosavybėn savivaldybei prikla</text:span><text:span text:style-name="T1183">usantį žemės sklypą, reikalingą valstybinėms funkcijoms atlikti, kuriame nėra savivaldybės statinių ar įrenginių.</text:span></text:p>
      <text:p text:style-name="P1184"><text:span text:style-name="T1185">4</text:span><text:span text:style-name="T1186">. Vyriausybės nustatyta tvarka valstybė atlygina savivaldybei už žemės sklypų įrengimą (sutvarkymą) arba, savivaldybei sutikus, žemės s</text:span><text:span text:style-name="T1187">klypai perduodami valstybės nuosavybėn nepadengiant žemės sklypo įrengimo išlaidų. Perleidžiamo valstybei žemės sklypo priėmimo–perdavimo aktą valstybės vardu pasirašo Vyriausybės įgaliotas asmuo.</text:span></text:p>
      <text:p text:style-name="P1188"/>
      <text:p text:style-name="P1189"><text:span text:style-name="T1190">20</text:span><text:span text:style-name="T1191"><text:s/>straipsnis.<text:s/></text:span><text:span text:style-name="T1192">Bendroji dalinė savivaldybių ir kitų<text:s/></text:span><text:span text:style-name="T1193">asmenų nuosavybės teisė į žemę</text:span></text:p>
      <text:p text:style-name="P1194"><text:span text:style-name="T1195">Bendroji dalinė savivaldybių ir valstybės arba kitų asmenų žemės nuosavybė atsiranda teisės aktų nustatyta tvarka įsigijus iš savivaldybės, taip pat savivaldybei įsigijus iš valstybės arba kitų asmenų statinio ar įrenginio<text:s/></text:span><text:span text:style-name="T1196">užimto žemės sklypo ar vandens telkinio dalį, taip pat kitais įstatymų nustatytais atvejais. Šiais atvejais savivaldybės vardu veikia ir bendraturčio teises į žemės sklypą įgyvendina savivaldybės taryba.</text:span></text:p>
      <text:p text:style-name="P1197"/>
      <text:p text:style-name="P1198"><text:span text:style-name="T1199">IV</text:span><text:span text:style-name="T1200"><text:s/>skyrius</text:span></text:p>
      <text:p text:style-name="P1201"><text:span text:style-name="T1202">Žemės naudojimas ir paskirtis</text:span></text:p>
      <text:p text:style-name="P1203"/>
      <text:p text:style-name="P1204"><text:span text:style-name="T1205">21</text:span><text:span text:style-name="T1206"><text:s/>straipsnis.<text:s/></text:span><text:span text:style-name="T1207">Žemės savininkų ir kitų naudotojų pareigos</text:span></text:p>
      <text:p text:style-name="P1208"><text:span text:style-name="T1209">Žemės savininkai ir kiti naudotojai privalo:<text:s/></text:span></text:p>
      <text:p text:style-name="P1210"><text:span text:style-name="T1211">1</text:span><text:span text:style-name="T1212">) naudoti žemę pagal pagrindinę žemės naudojimo paskirtį<text:s/></text:span><text:span text:style-name="T1213">ir<text:s/></text:span><text:span text:style-name="T1214">naudojimo būdą;</text:span></text:p>
      <text:p text:style-name="P1215"><text:span text:style-name="T1216">2</text:span><text:span text:style-name="T1217">)<text:s/></text:span><text:span text:style-name="T1218">laikytis žemės sklypui Specialiųjų žemės naudojimo sąlygų<text:s/></text:span><text:span text:style-name="T1219">įstatyme nustatytų specialiųjų žemės naudojimo sąlygų, teritorijų planavimo dokumentuose ir žemės valdos projektuose nustatytų reikalavimų;</text:span></text:p>
      <text:p text:style-name="P1220"><text:span text:style-name="T1221">3</text:span><text:span text:style-name="T1222">) racionaliai naudoti ir tausoti žemę, mišką, vandenį, įstatymų nustatyta tvarka leistas eksploatuoti naudingąs</text:span><text:span text:style-name="T1223">ias iškasenas ir kitus gamtos bei rekreacinius išteklius;<text:s/></text:span></text:p>
      <text:p text:style-name="P1224"><text:span text:style-name="T1225">4</text:span><text:span text:style-name="T1226">) įgyvendinti teisės aktų nustatytas žemės, miško ir vandenų apsaugos nuo užteršimo, dirvožemio apsaugos nuo erozijos ir nualinimo, aplinkos apsaugos priemones, kad neblogėtų aplinkos ekologin</text:span><text:span text:style-name="T1227">ė būklė;</text:span></text:p>
      <text:p text:style-name="P1228"><text:span text:style-name="T1229">5</text:span><text:span text:style-name="T1230">) laikytis teisės aktų nustatytų melioracijos statinių ir kelių priežiūros bei eksploatavimo reikalavimų;<text:s/></text:span></text:p>
      <text:p text:style-name="P1231"><text:span text:style-name="T1232">6</text:span><text:span text:style-name="T1233">) vykdydami statybas ir eksploatuodami naudingąsias iškasenas, laikytis teisės aktų nustatytų reikalavimų, kad būtų išsaugotas der</text:span><text:span text:style-name="T1234">lingasis dirvožemio sluoksnis ir rekultivuotos pažeistos žemės;<text:s/></text:span></text:p>
      <text:p text:style-name="P1235"><text:span text:style-name="T1236">7</text:span><text:span text:style-name="T1237">) savo naudojamuose žemės sklypuose vykdydami ūkinę ir kitą veiklą, nepažeisti gretimų žemės sklypų savininkų ar naudotojų ir gyventojų teisių ir įstatymų saugomų interesų;</text:span></text:p>
      <text:p text:style-name="P1238"><text:span text:style-name="T1239">8</text:span><text:span text:style-name="T1240">) leisti</text:span><text:span text:style-name="T1241"><text:s/>vykdyti žemės ir jos gelmių bei paviršinio vandens tyrimus ir matavimus šalims<text:s/></text:span><text:span text:style-name="T1242">raštu<text:s/></text:span><text:span text:style-name="T1243">suderinus<text:s/></text:span><text:span text:style-name="T1244">numatomą tyrimų ir matavimų atlikimo būdą bei<text:s/></text:span><text:span text:style-name="T1245">šių tyrimų trukmę, tiriamo ploto ribas, darbų atlikimo laiką ir nuostolių kompensaciją, nenaikinti ir nežaloti<text:s/></text:span><text:span text:style-name="T1246">užkonservuotų gręžinių ir mokslo tikslams naudojamų įrenginių;</text:span></text:p>
      <text:p text:style-name="P1247"><text:span text:style-name="T1248">9</text:span><text:span text:style-name="T1249">) leisti statyti geodezinius, geofizinius ženklus statiniuose ir žemėje bei juos saugoti;<text:s/></text:span></text:p>
      <text:p text:style-name="P1250"><text:span text:style-name="T1251">10</text:span><text:span text:style-name="T1252">) leisti kitiems asmenims prieiti prie paviršinio vandens telkinių nustatytomis pakrantės a</text:span><text:span text:style-name="T1253">psaugos juostomis, lankyti gamtos ir kultūros paveldo teritorinius kompleksus bei</text:span><text:span text:style-name="T1254"><text:s/></text:span><text:span text:style-name="T1255">objektus ir bendro naudojimo rekreacinius objektus (teritorijas);</text:span></text:p>
      <text:p text:style-name="P1256"><text:span text:style-name="T1257">11</text:span><text:span text:style-name="T1258">) statyti statinius ir įrenginius tik teisės aktų nustatyta tvarka gavus reikalingus leidimus.</text:span></text:p>
      <text:p text:style-name="P1259"/>
      <text:p text:style-name="Normal"/>
      <text:p text:style-name="P1260"><text:span text:style-name="T1261">22</text:span><text:span text:style-name="T1262"><text:s/>straipsnis.<text:s/></text:span><text:span text:style-name="T1263">Žemės servitutai</text:span><text:span text:style-name="T1264"><text:s/></text:span></text:p>
      <text:p text:style-name="P1265"><text:span text:style-name="T1266">1</text:span><text:span text:style-name="T1267">. Žemės servitutai nustatomi Civilinio kodekso nustatytais pagrindais. Servitutų nustatymo administraciniu aktu atvejai ir tvarka nustatomi šiame straipsnyje. Administraciniu aktu servitutai nustatomi Nacionalinės ž</text:span><text:span text:style-name="T1268">emės tarnybos vadovo arba jo įgalioto teritorinio padalinio vadovo sprendimu.</text:span></text:p>
      <text:p text:style-name="P1269"><text:span text:style-name="T1270">2</text:span><text:span text:style-name="T1271">. Administraciniu aktu Vyriausybės nustatyta tvarka pagal patvirtintų teritorijų planavimo dokumentų<text:s/></text:span><text:span text:style-name="T1272">ar žemės valdos projektų</text:span><text:span text:style-name="T1273"><text:s/>sprendinius servitutai nustatomi:</text:span></text:p>
      <text:p text:style-name="P1274"><text:span text:style-name="T1275">1</text:span><text:span text:style-name="T1276">) valstybi</text:span><text:span text:style-name="T1277">nės žemės sklypams, kurie pagal teritorijų planavimo dokumentus<text:s/></text:span><text:span text:style-name="T1278">ar žemės valdos projektus numatomi</text:span><text:span text:style-name="T1279"><text:s/>grąžinti, perduoti ar suteikti nuosavybėn neatlygintinai, numatomi parduoti ar kitaip perleisti;</text:span></text:p>
      <text:p text:style-name="P1280"><text:span text:style-name="T1281">2</text:span><text:span text:style-name="T1282">) valstybinės žemės sklypams, kurie pagal teritorijų pl</text:span><text:span text:style-name="T1283">anavimo dokumentus<text:s/></text:span><text:span text:style-name="T1284">ar žemės valdos projektus</text:span><text:span text:style-name="T1285"><text:s/>numatomi išnuomoti ar perduoti neatlygintinai naudotis;</text:span></text:p>
      <text:p text:style-name="P1286"><text:span text:style-name="T1287">3</text:span><text:span text:style-name="T1288">) išnuomotiems ar perduotiems neatlygintinai naudotis valstybinės žemės sklypams, taip pat savivaldybių ir privačios žemės sklypams, kai pagal teritor</text:span><text:span text:style-name="T1289">ijų planavimo dokumentus<text:s/></text:span><text:span text:style-name="T1290">ar žemės valdos projektus</text:span><text:span text:style-name="T1291"><text:s/>numatomas kelio servitutas, suteikiantis teisę įvairiomis transporto priemonėmis privažiuoti ar naudojantis juo kaip pėsčiųjų taku prieiti prie kapinių, rekreacinių ir kitų gyventojams bendrai naudoti skir</text:span><text:span text:style-name="T1292">tų teritorijų bei gamtos ir kultūros paveldo teritorinių kompleksų ir objektų;<text:s/></text:span></text:p>
      <text:p text:style-name="P1293"><text:span text:style-name="T1294">4</text:span><text:span text:style-name="T1295">) išnuomotiems ar perduotiems neatlygintinai naudotis valstybinės žemės sklypams, taip pat savivaldybių ir privačios žemės sklypams, kai pagal teritorijų planavimo dokumen</text:span><text:span text:style-name="T1296">tus<text:s/></text:span><text:span text:style-name="T1297">ar žemės valdos projektus<text:s/></text:span><text:span text:style-name="T1298">numatomas servitutas, suteikiantis teisę tiesti centralizuotus (bendrojo naudojimo) inžinerinės infrastruktūros tinklus (požemines ir antžemines komunikacijas), kelius bei takus, jais naudotis ir juos aptarnauti;</text:span></text:p>
      <text:p text:style-name="P1299"><text:span text:style-name="T1300">5</text:span><text:span text:style-name="T1301">) valsty</text:span><text:span text:style-name="T1302">binės, savivaldybių ir privačios žemės sklypams, konsoliduotiems (pertvarkytiems) pagal žemės konsolidacijos projektą;</text:span></text:p>
      <text:p text:style-name="P1303"><text:span text:style-name="T1304">6</text:span><text:span text:style-name="T1305">)</text:span><text:span text:style-name="T1306"><text:s/>valstybinės, savivaldybių ir privačios žemės sklypams, kai Investicijų įstatyme nustatytais atvejais servitutai reikalingi stambiems projektams</text:span><text:span text:style-name="T1307"><text:s/></text:span><text:span text:style-name="T1308">arba valstybei svarbiems projektams įgyvendinti;</text:span><text:span text:style-name="T1309"><text:s/></text:span></text:p>
      <text:p text:style-name="P1310"><text:span text:style-name="T1311">7</text:span><text:span text:style-name="T1312">)<text:s/></text:span><text:span text:style-name="T1313">valstybinės žemės sklypams, taip pat savivaldybių ir<text:s/></text:span><text:span text:style-name="T1314">privačios žemės sklypams, kai įgyvendinant ypatingos valstybinės svarbos projektą numatomas servitutas, suteikiantis teisę tiesti inžinerinius tinklus ar kelius bei takus, jais naudotis ir juos prižiūrėti.</text:span></text:p>
      <text:p text:style-name="P1315"><text:span text:style-name="T1316">3</text:span><text:span text:style-name="T1317">.<text:s/></text:span><text:span text:style-name="T1318">Sprendimo nustatyti servitutą negalima pr</text:span><text:span text:style-name="T1319">iimti, jeigu iki teritorijų planavimo dokumento ar žemės valdos projekto patvirtinimo neišreikšta viešpataujančiuoju tampančio daikto savininko valia dėl servituto reikalingumo. Viešpataujančiuoju tampančio daikto savininkas savo valią išreiškia Nacionalin</text:span><text:span text:style-name="T1320">ei žemės tarnybai pateikdamas prašymą dėl siūlomo servituto pagal parengtą teritorijų planavimo dokumentą ar žemės valdos projektą nustatymo. Kai siūloma nustatyti servitutą išnuomotiems ar perduotiems neatlygintinai naudotis valstybinės žemės sklypams, ta</text:span><text:span text:style-name="T1321">ip pat savivaldybių ir privačios žemės sklypams, kad būtų galima privažiuoti ar prieiti prie kapinių, rekreacinių ir kitų gyventojams bendrai naudoti skirtų teritorijų, gamtos ir kultūros paveldo teritorinių kompleksų ir objektų, taip pat centralizuotiems<text:s/></text:span><text:span text:style-name="T1322">(bendrojo naudojimo) inžinerinės infrastruktūros tinklams (požeminėms ir antžeminėms komunikacijoms), keliams ir takams tiesti, jais naudotis ir juos aptarnauti, prašymą dėl siūlomo servituto pagal teritorijų planavimo dokumentą ar žemės valdos projektą nu</text:span><text:span text:style-name="T1323">statymo pateikia esamų statinių, prie kurių reikia prieiti ar privažiuoti, savininkai arba patikėjimo teisės subjektai; kai rekreacinėse bei kitose gyventojų bendram naudojimui skirtose teritorijose, gamtos ir kultūros paveldo teritorinių kompleksų ir obje</text:span><text:span text:style-name="T1324">ktų teritorijose statinių nėra, – šiose teritorijose esančių žemės sklypų savininkai arba valstybinės žemės patikėtiniai, o kai žemės sklype numatoma tiesti centralizuotus (bendrojo naudojimo) inžinerinės infrastruktūros tinklus (požemines ir antžemines ko</text:span><text:span text:style-name="T1325">munikacijas), kelius ir takus, – šių darbų užsakovas. Kai siūloma nustatyti servitutą prieiti ar privažiuoti prie gamtos ir kultūros paveldo teritorinių kompleksų ir objektų, įrašytų į Vyriausybės įgaliotos institucijos patvirtintą sąrašą, valią dėl servit</text:span><text:span text:style-name="T1326">uto reikalingumo išreiškia valstybės ar savivaldybės institucija, atsakinga už šių kompleksų ir objektų apsaugą.<text:s/></text:span><text:span text:style-name="T1327">Kai siūloma nustatyti servitutą prieiti ar privažiuoti, tiesti inžinerinės infrastruktūros tinklus (požemines ir antžemines komunikacijas), kel</text:span><text:span text:style-name="T1328">ius ir takus prie žemės sklypų, reikalingų karinei infrastruktūrai,<text:s/></text:span><text:span text:style-name="T1329">nurodytai Lietuvos Respublikos mobilizacijos ir priimančiosios šalies paramos įstatymo 6 straipsnio 10 punkte nurodytame sąraše</text:span><text:span text:style-name="T1330"><text:s/>(toliau – žemės sklypai, reikalingi karinei infrastruktūrai)</text:span><text:span text:style-name="T1331">, valią dėl servituto reikalingumo išreiškia Krašto apsaugos ministerija ar kita krašto apsaugos sistemos institucija, naudojanti valstybinės žemės sklypą.<text:s/></text:span><text:span text:style-name="T1332">Jeigu viešpataujančiuoju tampančio daikto patikėtinis yra Nacionalinė žemės tarnyba, jos valia išrei</text:span><text:span text:style-name="T1333">škiama priimant sprendimą dėl servituto nustatymo.</text:span><text:s/></text:p>
      <text:p text:style-name="P1334">Straipsnio dalies pakeitimai:</text:p>
      <text:p text:style-name="P1335"><text:span text:style-name="T1336">Nr.<text:s/></text:span><text:a xlink:href="https://www.e-tar.lt/portal/legalAct.html?documentId=e59d6d906fca11edbc04912defe897d1" office:target-frame-name="_top" xlink:show="replace"><text:span text:style-name="T1337">XIV-1538</text:span></text:a><text:span text:style-name="T1338">, 2022-11-17, paskelbta TAR 2022-11-29, i. k. 2022-24188</text:span></text:p>
      <text:p text:style-name="Normal"/>
      <text:p text:style-name="P1339"><text:span text:style-name="T1340">4</text:span><text:span text:style-name="T1341">.</text:span><text:span text:style-name="T1342"><text:s/>Kai servitutas nustatomas administraciniu aktu, institucija, priėmusi sprendimą nustatyti servitutą, ne vėliau kaip per 5 darbo dienas nuo administracinio akto priėmimo dienos išsiunčia (įteikia) viešpataujančiojo ir tarnaujančiojo daikto savininkams ar p</text:span><text:span text:style-name="T1343">atikėtiniams sprendimą, kuriuo žemės sklypui nustatomas servitutas.</text:span></text:p>
      <text:p text:style-name="P1344"><text:span text:style-name="T1345">5</text:span><text:span text:style-name="T1346">. Administraciniu aktu nustatytus servitutus Nekilnojamojo turto registre registruoja viešpataujančiuoju tampančio daikto savininkas ar patikėtinis, taip pat valstybės ar savivaldybės</text:span><text:span text:style-name="T1347"><text:s/>institucija, atsakinga už gamtos ir kultūros paveldo teritorinių kompleksų ir objektų, įrašytų į Vyriausybės įgaliotos institucijos patvirtintą sąrašą, apsaugą, – kai yra nustatytas servitutas prieiti ar privažiuoti prie šių kompleksų ir objektų, taip pat</text:span><text:span text:style-name="T1348"><text:s/>Krašto apsaugos ministerija ar kita krašto apsaugos sistemos institucija, naudojanti valstybinės žemės sklypą, – kai yra nustatytas<text:s/></text:span><text:span text:style-name="T1349">servitutas prieiti ar privažiuoti<text:s/></text:span><text:span text:style-name="T1350">prie žemės sklypų, reikalingų karinei infrastruktūrai, ir (ar) yra nustatytas<text:s/></text:span><text:span text:style-name="T1351">servitutas,</text:span><text:span text:style-name="T1352"><text:s/>suteikiantis teisę tiesti inžinerinės infrastruktūros tinklus (požemines ir antžemines komunikacijas), kelius ir takus prie žemės sklypų, reikalingų karinei infrastruktūrai, jais naudotis ir juos prižiūrėti.</text:span><text:s/></text:p>
      <text:p text:style-name="P1353">Straipsnio dalies pakeitimai:</text:p>
      <text:p text:style-name="P1354"><text:span text:style-name="T1355">Nr.<text:s/></text:span><text:a xlink:href="https://www.e-tar.lt/portal/legalAct.html?documentId=e59d6d906fca11edbc04912defe897d1" office:target-frame-name="_top" xlink:show="replace"><text:span text:style-name="T1356">XIV-1538</text:span></text:a><text:span text:style-name="T1357">, 2022-11-17, paskelbta TAR 2022-11-29, i. k. 2022-24188</text:span></text:p>
      <text:p text:style-name="Normal"/>
      <text:p text:style-name="P1358"><text:span text:style-name="T1359">6</text:span><text:span text:style-name="T1360">.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61">čio daikto savininko lėšomis.<text:s/></text:span></text:p>
      <text:p text:style-name="P1362"><text:span text:style-name="T1363">7</text:span><text:span text:style-name="T1364">. Žemės savininkas ar valstybinės žemės patikėtinis dėl nuostolių, atsiradusių dėl Nekilnojamojo turto registre įregistruoto servituto nustatymo, atlyginimo turi teisę kreiptis į viešpataujančiojo daikto savininką, o kai</text:span><text:span text:style-name="T1365"><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66">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67">giems karinei infrastruktūrai, pritaikyti ir (ar) sukurti, – į<text:s/></text:span><text:span text:style-name="T1368">Krašto</text:span><text:span text:style-name="T1369"><text:s/>apsaugos ministeriją ar<text:s/></text:span><text:span text:style-name="T1370">kitą krašto apsaugos sistemos instituciją, naudojančią valstybinės žemės sklypą.</text:span><text:span text:style-name="T1371"><text:s/>Nuostolių dydis ir atlyginimo terminai nustatomi viešpataujančiojo ir tarnaujanči</text:span><text:span text:style-name="T1372">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73">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74">ndinančio stambų projektą, ir tarnaujančiojo daikto savininko ar valstybinės žemės patikėtinio susitarimu; kai nustatytas servitutas, reikalingas žemės sklypams, reikalingiems karinei infrastruktūrai, pritaikyti ir (ar) sukurti, –<text:s/></text:span><text:span text:style-name="T1375">Krašto</text:span><text:span text:style-name="T1376"><text:s/>apsaugos ministeri</text:span><text:span text:style-name="T1377">jos ar<text:s/></text:span><text:span text:style-name="T1378">kitos krašto apsaugos sistemos institucijos, naudojančios valstybinės žemės sklypą,<text:s/></text:span><text:span text:style-name="T1379">ir tarnaujančiojo daikto savininko ar valstybinės žemės patikėtinio susitarimu. Šalims nesusitarus, ginčus dėl nuostolių dydžio ir atlyginimo Lietuvos Respublikos ci</text:span><text:span text:style-name="T1380">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81">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82">savininkui ar valstybinės žemės patikėtiniui dydis apskaičiuojamas Vyriausybės nustatyta tvarka, jeigu kituose įstatymuose nenustatyta kitaip.</text:span></text:p>
      <text:p text:style-name="P1383">Straipsnio dalies pakeitimai:</text:p>
      <text:p text:style-name="P1384"><text:span text:style-name="T1385">Nr.<text:s/></text:span><text:a xlink:href="https://www.e-tar.lt/portal/legalAct.html?documentId=e59d6d906fca11edbc04912defe897d1" office:target-frame-name="_top" xlink:show="replace"><text:span text:style-name="T1386">XIV-1538</text:span></text:a><text:span text:style-name="T1387">, 2022-11-17, paskelbta TAR 2022-11-29, i. k. 2022-24188</text:span></text:p>
      <text:p text:style-name="Normal"/>
      <text:p text:style-name="P1388"><text:span text:style-name="T1389">8</text:span><text:span text:style-name="T1390">. Administraciniu aktu nustatytas servitutas Civilinio kodekso nustatytais pagrindais baigiasi, kai institucija, priėmusi sprendimą nustatyti servitutą, priima sprend</text:span><text:span text:style-name="T1391">imą tokį servitutą panaikinti.</text:span></text:p>
      <text:p text:style-name="P1392"><text:span text:style-name="T1393">9</text:span><text:span text:style-name="T1394">.<text:s/></text:span><text:span text:style-name="T1395">Kai servitutai negali būti nustatyti administraciniu aktu ir (ar) kai valstybinės žemės patikėtiniui nesuteikta kompetencija nustatyti servitutą, teisę sudaryti sandorius dėl valstybinės žemės servitutų nustatymo visai</text:span><text:span text:style-name="T1396">s atvejais turi Nacionalinė žemės tarnyba</text:span><text:span text:style-name="T1397">.</text:span></text:p>
      <text:p text:style-name="P1398"/>
      <text:p text:style-name="P1399"><text:span text:style-name="T1400">23</text:span><text:span text:style-name="T1401"><text:s/>straipsnis.<text:s/></text:span><text:span text:style-name="T1402">Pagrindinės žemės naudojimo paskirties<text:s/></text:span><text:span text:style-name="T1403">ir</text:span><text:span text:style-name="T1404"><text:s/>būdo nustatymo ir keitimo tvarka</text:span><text:span text:style-name="T1405"><text:s/></text:span></text:p>
      <text:p text:style-name="P1406"><text:span text:style-name="T1407">1</text:span><text:span text:style-name="T1408">. Pagrindinė žemės sklypo naudojimo paskirtis ir būdas (-ai) Vyriausybės nustatyta tvarka nustatomi formuojant</text:span><text:span text:style-name="T1409"><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10">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11">s parengtas</text:span><text:span text:style-name="T1412">, o valstybinės<text:s/></text:span><text:span text:style-name="T1413">žemės sklypo, reikalingo<text:s/></text:span><text:span text:style-name="T1414">karinei infrastruktūrai, – pagal karinės infrastruktūros projektą.</text:span><text:s/></text:p>
      <text:p text:style-name="P1415">Straipsnio dalies pakeitimai:</text:p>
      <text:p text:style-name="P1416"><text:span text:style-name="T1417">Nr.<text:s/></text:span><text:a xlink:href="https://www.e-tar.lt/portal/legalAct.html?documentId=e59d6d906fca11edbc04912defe897d1" office:target-frame-name="_top" xlink:show="replace"><text:span text:style-name="T1418">XIV-</text:span><text:span text:style-name="T1419">1538</text:span></text:a><text:span text:style-name="T1420">, 2022-11-17, paskelbta TAR 2022-11-29, i. k. 2022-24188</text:span></text:p>
      <text:p text:style-name="Normal"/>
      <text:p text:style-name="P1421"><text:span text:style-name="T1422">2</text:span><text:span text:style-name="T1423">. Sprendimą pakeisti pagrindinę žemės naudojimo paskirtį ir (ar) būdą (-us) priima detalųjį planą, specialiojo teritorijų planavimo dokumentą ar žemės valdos projektą tvirtinanti institucij</text:span><text:span text:style-name="T1424">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25">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26">r sąlygas nustato Vyriausybė.</text:span></text:p>
      <text:p text:style-name="P1427"><text:span text:style-name="T1428">3</text:span><text:span text:style-name="T1429">.</text:span><text:span text:style-name="T1430"><text:s/>Sprendimą pakeisti valstybinės žemės sklypo, reikalingo<text:s/></text:span><text:span text:style-name="T1431">karinei infrastruktūrai,<text:s/></text:span><text:span text:style-name="T1432">pagrindinę žemės naudojimo paskirtį</text:span><text:span text:style-name="T1433"><text:s/>ir (ar) būdą (-us)</text:span><text:span text:style-name="T1434"><text:s/>priima Vyriausybė, tvirtindama<text:s/></text:span><text:span text:style-name="T1435">karinės infrastruktūros projektą</text:span><text:span text:style-name="T1436">.</text:span><text:s/></text:p>
      <text:p text:style-name="P1437">Papildyta straipsnio dalimi:</text:p>
      <text:p text:style-name="P1438"><text:span text:style-name="T1439">Nr.<text:s/></text:span><text:a xlink:href="https://www.e-tar.lt/portal/legalAct.html?documentId=e59d6d906fca11edbc04912defe897d1" office:target-frame-name="_top" xlink:show="replace"><text:span text:style-name="T1440">XIV-1538</text:span></text:a><text:span text:style-name="T1441">, 2022-11-17, paskelbta TAR 2022-11-29, i. k. 2022-24188</text:span></text:p>
      <text:p text:style-name="Normal"/>
      <text:p text:style-name="P1442"><text:span text:style-name="T1443">4</text:span><text:span text:style-name="T1444">. Žemės ūkio paskirties žemėje įveisiant mišką, Vyriausybės nustatytais</text:span><text:span text:style-name="T1445"><text:s/>atvejais pagrindinė žemės naudojimo paskirtis nekeičiama arba keičiama pagal teritorijų planavimo dokumentus<text:s/></text:span><text:span text:style-name="T1446">ar žemės valdos projektus</text:span><text:span text:style-name="T1447">.</text:span></text:p>
      <text:p text:style-name="P1448">Straipsnio dalies numeracijos pakeitimas:</text:p>
      <text:p text:style-name="P1449"><text:span text:style-name="T1450">Nr.<text:s/></text:span><text:a xlink:href="https://www.e-tar.lt/portal/legalAct.html?documentId=e59d6d906fca11edbc04912defe897d1" office:target-frame-name="_top" xlink:show="replace"><text:span text:style-name="T1451">XIV-1538</text:span></text:a><text:span text:style-name="T1452">, 2022-11-17, paskelbta TAR 2022-11-29, i. k. 2022-24188</text:span></text:p>
      <text:p text:style-name="Normal"/>
      <text:p text:style-name="P1453"><text:span text:style-name="T1454">5</text:span><text:span text:style-name="T1455">. Pagal sprendimą pakeisti pagrindinę žemės naudojimo paskirtį, taip pat kai nekeičiant p</text:span><text:span text:style-name="T1456">agrindinės žemės naudojimo paskirties pagal teritorijų planavimo dokumentus</text:span><text:span text:style-name="T1457"><text:s/>ar žemės valdos projektus</text:span><text:span text:style-name="T1458"><text:s/>keičiamas žemės sklypo naudojimo būdas, tokį sprendimą priėmusi institucija perskaičiuoja žemės sklypo vertę ir žemės savininko ar valstybinės žemės patik</text:span><text:span text:style-name="T1459">ėtinių prašymu patikslinami Nekilnojamojo turto kadastro duomenys ir įrašai Nekilnojamojo turto registre.</text:span></text:p>
      <text:p text:style-name="P1460">Straipsnio dalies numeracijos pakeitimas:</text:p>
      <text:p text:style-name="P1461"><text:span text:style-name="T1462">Nr.<text:s/></text:span><text:a xlink:href="https://www.e-tar.lt/portal/legalAct.html?documentId=e59d6d906fca11edbc04912defe897d1" office:target-frame-name="_top" xlink:show="replace"><text:span text:style-name="T1463">XIV-15</text:span><text:span text:style-name="T1464">38</text:span></text:a><text:span text:style-name="T1465">, 2022-11-17, paskelbta TAR 2022-11-29, i. k. 2022-24188</text:span></text:p>
      <text:p text:style-name="Normal"/>
      <text:p text:style-name="P1466"><text:span text:style-name="T1467">6</text:span><text:span text:style-name="T1468">. Žemės sklypo pagrindinė žemės naudojimo paskirtis<text:s/></text:span><text:span text:style-name="T1469">ir</text:span><text:span text:style-name="T1470"><text:s/>būdas registruojami Nekilnojamojo turto registre, žemės sklypo kadastro duomenis įrašant į Nekilnojamojo turto kadastrą ir žemės sklypą<text:s/></text:span><text:span text:style-name="T1471">registruojant Nekilnojamojo turto registre Nekilnojamojo turto kadastro įstatymo, Nekilnojamojo turto registro įstatymo<text:s/></text:span><text:span text:style-name="T1472">ir jų įgyvendinamųjų teisės aktų</text:span><text:span text:style-name="T1473"><text:s/>nustatyta tvarka.</text:span><text:span text:style-name="T1474"><text:s/></text:span></text:p>
      <text:p text:style-name="P1475">Straipsnio dalies numeracijos pakeitimas:</text:p>
      <text:p text:style-name="P1476"><text:span text:style-name="T1477">Nr.<text:s/></text:span><text:a xlink:href="https://www.e-tar.lt/portal/legalAct.html?documentId=e59d6d906fca11edbc04912defe897d1" office:target-frame-name="_top" xlink:show="replace"><text:span text:style-name="T1478">XIV-1538</text:span></text:a><text:span text:style-name="T1479">, 2022-11-17, paskelbta TAR 2022-11-29, i. k. 2022-24188</text:span></text:p>
      <text:p text:style-name="Normal"/>
      <text:p text:style-name="P1480"><text:span text:style-name="T1481">7</text:span><text:span text:style-name="T1482">. Žemės sklypo naudojimo būdas<text:s/></text:span><text:span text:style-name="T1483">nustatomas ir keičiamas</text:span><text:span text:style-name="T1484"><text:s/>pagal teritorijų planavimo dokumentus</text:span><text:span text:style-name="T1485"><text:s/>ar žemės valdos projektus</text:span><text:span text:style-name="T1486">. Valst</text:span><text:span text:style-name="T1487">ybinės žemės sklypo, reikalingo<text:s/></text:span><text:span text:style-name="T1488">karinei infrastruktūrai, naudojimo būdas nustatomas pagal<text:s/></text:span><text:span text:style-name="T1489">karinės infrastruktūros projektą</text:span><text:span text:style-name="T1490">.</text:span><text:span text:style-name="T1491"><text:s/>Žemės sklypams nustatomi šio įstatymo 24–28 straipsniuose nurodyti žemės naudojimo būdai. Žemės naudojimo būdų turinį nustato Vyriau</text:span><text:span text:style-name="T1492">sybė arba jos įgaliotos institucijos.</text:span></text:p>
      <text:p text:style-name="P1493">Straipsnio dalies pakeitimai:</text:p>
      <text:p text:style-name="P1494"><text:span text:style-name="T1495">Nr.<text:s/></text:span><text:a xlink:href="https://www.e-tar.lt/portal/legalAct.html?documentId=e59d6d906fca11edbc04912defe897d1" office:target-frame-name="_top" xlink:show="replace"><text:span text:style-name="T1496">XIV-1538</text:span></text:a><text:span text:style-name="T1497">, 2022-11-17, paskelbta TAR 2022-11-29, i. k. 2022-24188</text:span></text:p>
      <text:p text:style-name="Normal"/>
      <text:p text:style-name="P1498"><text:span text:style-name="T1499">8</text:span><text:span text:style-name="T1500">.<text:s/></text:span><text:span text:style-name="T1501">Galimybė<text:s/></text:span><text:span text:style-name="T1502">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03">al galiojančius teritorijų planavimo dokumentus numatyta galimybė išnuomotame valstybinės žemės sklype pakeisti pagrindinę žemės naudojimo paskirtį ir (ar) būdą kita paskirtimi ir (ar) būdu.</text:span></text:p>
      <text:p text:style-name="P1504">Straipsnio dalies numeracijos pakeitimas:</text:p>
      <text:p text:style-name="P1505"><text:span text:style-name="T1506">Nr.<text:s/></text:span><text:a xlink:href="https://www.e-tar.lt/portal/legalAct.html?documentId=e59d6d906fca11edbc04912defe897d1" office:target-frame-name="_top" xlink:show="replace"><text:span text:style-name="T1507">XIV-1538</text:span></text:a><text:span text:style-name="T1508">, 2022-11-17, paskelbta TAR 2022-11-29, i. k. 2022-24188</text:span></text:p>
      <text:p text:style-name="Normal"/>
      <text:p text:style-name="P1509"><text:span text:style-name="T1510">9</text:span><text:span text:style-name="T1511">. Apribojimai keisti žemės ūkio paskirties žemės sklypo, įsigyto iš valstybės, pagrindinę žemės naudojimo<text:s/></text:span><text:span text:style-name="T1512">paskirtį numatyti Žemės ūkio paskirties žemės įsigijimo įstatyme.<text:s/></text:span></text:p>
      <text:p text:style-name="P1513">Straipsnio dalies numeracijos pakeitimas:</text:p>
      <text:p text:style-name="P1514"><text:span text:style-name="T1515">Nr.<text:s/></text:span><text:a xlink:href="https://www.e-tar.lt/portal/legalAct.html?documentId=e59d6d906fca11edbc04912defe897d1" office:target-frame-name="_top" xlink:show="replace"><text:span text:style-name="T1516">XIV-1538</text:span></text:a><text:span text:style-name="T1517">, 2022-11-17, paskelbta TAR 2022-11-2</text:span><text:span text:style-name="T1518">9, i. k. 2022-24188</text:span></text:p>
      <text:p text:style-name="Normal"/>
      <text:p text:style-name="P1519"><text:span text:style-name="T1520">24</text:span><text:span text:style-name="T1521"><text:s/>straipsnis.<text:s/></text:span><text:span text:style-name="T1522">Žemės ūkio paskirties žemė</text:span></text:p>
      <text:p text:style-name="P1523"><text:span text:style-name="T1524">1</text:span><text:span text:style-name="T1525">. Žemės ūkio paskirties žemei pagal teritorijų planavimo dokumentus<text:s/></text:span><text:span text:style-name="T1526">ar žemės valdos projektus</text:span><text:span text:style-name="T1527"><text:s/>priskiriami žemės plotai, naudojami arba tinkami naudoti žemės ūkio produktų gamybai, ta</text:span><text:span text:style-name="T1528">rp jų žemės naudotojui priklausančiais gyvenamaisiais namais ir ūkiniais statiniais užstatyti plotai, jeigu jie nesuformuoti atskirais sklypais, kiemai, žemė, tinkama paversti žemės ūkio naudmenomis, žemės plotai, užstatyti statiniais, naudojamais veiklai,</text:span><text:span text:style-name="T1529"><text:s/>susijusiai su žemės ūkio produkcijos gamyba,</text:span><text:span text:style-name="T1530"><text:s/></text:span><text:span text:style-name="T1531">taip pat Vyriausybės nustatyto dydžio miškų plotai, jeigu jie nesuformuoti atskirais sklypais, ir kitos šiuose žemės plotuose įsiterpusios ne žemės ūkio naudmenos.</text:span></text:p>
      <text:p text:style-name="P1532"><text:span text:style-name="T1533">2</text:span><text:span text:style-name="T1534">. Pagal teritorijų planavimo dokumentuose</text:span><text:span text:style-name="T1535"><text:s/></text:span><text:span text:style-name="T1536">ar žemės valdos projektuose</text:span><text:span text:style-name="T1537"><text:s/>nustatytą naudojimo būdą žemės ūkio paskirties žemės sklypai skirstomi į:</text:span></text:p>
      <text:p text:style-name="P1538"><text:span text:style-name="T1539">1</text:span><text:span text:style-name="T1540">) mėgėjų sodo žemės sklypus;</text:span></text:p>
      <text:p text:style-name="P1541"><text:span text:style-name="T1542">2</text:span><text:span text:style-name="T1543">) sodininkų bendrijų bendrojo naudojimo žemės sklypus;</text:span></text:p>
      <text:p text:style-name="P1544"><text:span text:style-name="T1545">3</text:span><text:span text:style-name="T1546">) specializuotų sodininkystės, gėlininkystės, šiltnamių,</text:span><text:span text:style-name="T1547"><text:s/>medelynų ir kitų specializuotų ūkių žemės sklypus;</text:span></text:p>
      <text:p text:style-name="P1548"><text:span text:style-name="T1549">4</text:span><text:span text:style-name="T1550">) rekreacinio naudojimo žemės sklypus;</text:span></text:p>
      <text:p text:style-name="P1551"><text:span text:style-name="T1552">5</text:span><text:span text:style-name="T1553">) kitus žemės ūkio paskirties žemės sklypus.</text:span></text:p>
      <text:p text:style-name="P1554"><text:span text:style-name="T1555">3</text:span><text:span text:style-name="T1556">. Žemės ūkio paskirties žemė, atsižvelgiant į žemės savininkų, kitų naudotojų ir visuomenės interesus,<text:s/></text:span><text:span text:style-name="T1557">tvarkoma pagal patvirtintus teritorijų planavimo dokumentus</text:span><text:span text:style-name="T1558"><text:s/>ar žemės valdos projektus</text:span><text:span text:style-name="T1559">: tikslinamos esamų ūkių žemės valdų ribos; formuojamos naujos ūkių žemės valdos; statomos ūkininkų sodybos ir žemės ūkio veiklai reikalingi ūkiniai statiniai, tiesiami ke</text:span><text:span text:style-name="T1560">liai; įrengiami tvenkiniai; sodinamas miškas; žemės ūkio naudmenomis paverčiami miškai, pelkės ir krūmai bei kitos ne žemės ūkio naudmenos.<text:s/></text:span><text:span text:style-name="T1561">Žemės ūkio paskirties žemėje kitų įstatymų nustatytais atvejais ir sąlygomis gali būti statomi statiniai nekeičiant<text:s/></text:span><text:span text:style-name="T1562">pagrindinės žemės naudojimo paskirties.</text:span></text:p>
      <text:p text:style-name="P1563"><text:span text:style-name="T1564">4</text:span><text:span text:style-name="T1565">. Didžiausią valstybinės žemės ūkio paskirties žemės plotą, kuris gali būti perleidžiamas privačion nuosavybėn, taip pat didžiausią vienam asmeniui galimos įsigyti nuosavybėn žemės ūkio paskirties žemės plotą ir</text:span><text:span text:style-name="T1566"><text:s/>šios žemės įsigijimo sąlygas nustato Žemės reformos ir kiti įstatymai.<text:s/></text:span></text:p>
      <text:p text:style-name="P1567"><text:span text:style-name="T1568">5</text:span><text:span text:style-name="T1569">. Vyriausybės nustatytais atvejais žemės savininkas ar valstybinės žemės naudotojas gali įveisti mišką žemės ūkio paskirties žemėje nekeisdamas pagrindinės žemės naudojimo paskir</text:span><text:span text:style-name="T1570">ties.</text:span></text:p>
      <text:p text:style-name="P1571"/>
      <text:p text:style-name="P1572"><text:span text:style-name="T1573">25</text:span><text:span text:style-name="T1574"><text:s/>straipsnis.<text:s/></text:span><text:span text:style-name="T1575">Miškų ūkio paskirties žemė<text:s/></text:span></text:p>
      <text:p text:style-name="P1576"><text:span text:style-name="T1577">1</text:span><text:span text:style-name="T1578">. Miškų ūkio paskirties žemei pagal teritorijų planavimo dokumentus<text:s/></text:span><text:span text:style-name="T1579">ar žemės valdos projektus<text:s/></text:span><text:span text:style-name="T1580">priskiriami:<text:s/></text:span></text:p>
      <text:p text:style-name="P1581"><text:span text:style-name="T1582">1</text:span><text:span text:style-name="T1583">) mišku apaugęs plotas (medynai);<text:s/></text:span></text:p>
      <text:p text:style-name="P1584"><text:span text:style-name="T1585">2</text:span><text:span text:style-name="T1586">) neapaugęs mišku plotas: kirtavietės, žuvę medynai, miško aikštės, medelynai, daigynai, miško sėklinės plantacijos ir žaliaviniai krūmynai bei plantacijos;<text:s/></text:span></text:p>
      <text:p text:style-name="P1587"><text:span text:style-name="T1588">3</text:span><text:span text:style-name="T1589">) žemė, kurią užima miško keliai, kvartalų, technologinės ir priešgaisrinės linijos, medienos</text:span><text:span text:style-name="T1590"><text:s/>sandėlių bei kitų su mišku susijusių įrenginių užimti plotai, poilsio aikštelės, žvėrių pašarų aikštelės;</text:span></text:p>
      <text:p text:style-name="P1591"><text:span text:style-name="T1592">4</text:span><text:span text:style-name="T1593">) žemė, kurioje numatyta įveisti mišką;</text:span></text:p>
      <text:p text:style-name="P1594"><text:span text:style-name="T1595">5</text:span><text:span text:style-name="T1596">) miško valdose</text:span><text:span text:style-name="T1597"><text:s/></text:span><text:span text:style-name="T1598">įsiterpusios kitos žemės naudmenos, tarp jų atskirais žemės sklypais nesuformuotos<text:s/></text:span><text:span text:style-name="T1599">žemės ūkio naudmenos.</text:span></text:p>
      <text:p text:style-name="P1600"><text:span text:style-name="T1601">2</text:span><text:span text:style-name="T1602">. Pagal teritorijų planavimo dokumentuose<text:s/></text:span><text:span text:style-name="T1603">ar žemės valdos projektuose</text:span><text:span text:style-name="T1604"><text:s/>nustatytą naudojimo būdą miškų ūkio paskirties žemės sklypai skirstomi į:</text:span></text:p>
      <text:p text:style-name="P1605"><text:span text:style-name="T1606">1</text:span><text:span text:style-name="T1607">) ekosistemų apsaugos miškų sklypus;</text:span></text:p>
      <text:p text:style-name="P1608"><text:span text:style-name="T1609">2</text:span><text:span text:style-name="T1610">) rekreacinių miškų sklypus;</text:span></text:p>
      <text:p text:style-name="P1611"><text:span text:style-name="T1612">3</text:span><text:span text:style-name="T1613">)<text:s/></text:span><text:span text:style-name="T1614">apsauginių miškų sklypus;</text:span></text:p>
      <text:p text:style-name="P1615"><text:span text:style-name="T1616">4</text:span><text:span text:style-name="T1617">) ūkinių miškų sklypus.</text:span></text:p>
      <text:p text:style-name="P1618"><text:span text:style-name="T1619">3</text:span><text:span text:style-name="T1620">. Valstybinės miškų ūkio paskirties žemės naudotojai naudoja valstybinių miškų išteklius ir įgyvendina valstybinių miškų atkūrimo, priežiūros ir apsaugos priemones.<text:s/></text:span></text:p>
      <text:p text:style-name="P1621"><text:span text:style-name="T1622">4</text:span><text:span text:style-name="T1623">. Miškų ūkio paskirties</text:span><text:span text:style-name="T1624"><text:s/>žemėje miškų atkūrimą, apsaugą ir miško išteklių naudojimą nustato Miškų įstatymas.</text:span></text:p>
      <text:p text:style-name="P1625"><text:span text:style-name="T1626">5</text:span><text:span text:style-name="T1627">. Didžiausią valstybinės miškų ūkio paskirties žemės plotą, kuris gali būti perleidžiamas privačion nuosavybėn, taip pat didžiausią vienam asmeniui galimos įsigyti nu</text:span><text:span text:style-name="T1628">osavybėn miškų ūkio paskirties žemės plotą ir šios žemės įsigijimo sąlygas nustato Žemės reformos ir kiti įstatymai.<text:s/></text:span></text:p>
      <text:p text:style-name="P1629"/>
      <text:p text:style-name="P1630"><text:span text:style-name="T1631">26</text:span><text:span text:style-name="T1632"><text:s/>straipsnis.<text:s/></text:span><text:span text:style-name="T1633">Vandens ūkio paskirties žemė</text:span></text:p>
      <text:p text:style-name="P1634"><text:span text:style-name="T1635">1</text:span><text:span text:style-name="T1636">. Vandens ūkio paskirties žemę sudaro pagal teritorijų planavimo dokumentus<text:s/></text:span><text:span text:style-name="T1637">ar žem</text:span><text:span text:style-name="T1638">ės valdos projektus<text:s/></text:span><text:span text:style-name="T1639">suformuoti valstybei ar kitiems fiziniams ar juridiniams asmenims nuosavybės teise priklausantys vandens telkiniai.</text:span></text:p>
      <text:p text:style-name="P1640"><text:span text:style-name="T1641">2</text:span><text:span text:style-name="T1642">. Pagal teritorijų planavimo dokumentuose<text:s/></text:span><text:span text:style-name="T1643">ar žemės valdos projektuose</text:span><text:span text:style-name="T1644"><text:s/>nustatytą žemės naudojimo būdą vandens ūkio ž</text:span><text:span text:style-name="T1645">emės sklypai skirstomi į:</text:span></text:p>
      <text:p text:style-name="P1646"><text:span text:style-name="T1647">1</text:span><text:span text:style-name="T1648">) ūkinei veiklai naudojamus vandens telkinius;</text:span></text:p>
      <text:p text:style-name="P1649"><text:span text:style-name="T1650">2</text:span><text:span text:style-name="T1651">) rekreacinius vandens telkinius;</text:span></text:p>
      <text:p text:style-name="P1652"><text:span text:style-name="T1653">3</text:span><text:span text:style-name="T1654">) ekosistemas saugančius vandens telkinius;</text:span></text:p>
      <text:p text:style-name="P1655"><text:span text:style-name="T1656">4</text:span><text:span text:style-name="T1657">) bendrojo naudojimo vandens telkinius.</text:span></text:p>
      <text:p text:style-name="P1658"><text:span text:style-name="T1659">3</text:span><text:span text:style-name="T1660">. Vandens telkinių naudojimą nustato<text:s/></text:span><text:span text:style-name="T1661">Lietuvos Respublikos vandens įstatymas ir Lietuvos Respublikos jūros aplinkos apsaugos įstatymas.</text:span></text:p>
      <text:p text:style-name="P1662"/>
      <text:p text:style-name="P1663"><text:span text:style-name="T1664">27</text:span><text:span text:style-name="T1665"><text:s/>straipsnis.<text:s/></text:span><text:span text:style-name="T1666">Konservacinės paskirties žemė</text:span></text:p>
      <text:p text:style-name="P1667"><text:span text:style-name="T1668">1</text:span><text:span text:style-name="T1669">. Konservacinės paskirties žemei priskiriami:</text:span></text:p>
      <text:p text:style-name="P1670"><text:span text:style-name="T1671">1</text:span><text:span text:style-name="T1672">) rezervatai ir rezervatinės apyrubės, sudarantys<text:s/></text:span><text:span text:style-name="T1673">tiek savarankiškas saugomas teritorijas, tiek įeinantys į valstybinių parkų ar biosferos stebėsenos (monitoringo) teritorijų rezervatinių zonų sudėtį;</text:span></text:p>
      <text:p text:style-name="P1674"><text:span text:style-name="T1675">2</text:span><text:span text:style-name="T1676">) valstybės ir savivaldybių saugomų gamtos ir kultūros paveldo objektų žemės sklypai, kuriuose draud</text:span><text:span text:style-name="T1677">žiama ūkinė veikla, nesusijusi su šių objektų ir jų užimtų teritorijų specialia priežiūra, tvarkymu ir apsauga.</text:span></text:p>
      <text:p text:style-name="P1678"><text:span text:style-name="T1679">2</text:span><text:span text:style-name="T1680">. Konservacinės paskirties žemei priskiriami žemės sklypai pagal teritorijų planavimo dokumentuose ar žemės valdos projektuose nustatytą<text:s/></text:span><text:span text:style-name="T1681">naudojimo būdą skirstomi į:<text:s/></text:span></text:p>
      <text:p text:style-name="P1682"><text:span text:style-name="T1683">1</text:span><text:span text:style-name="T1684">) gamtinių rezervatų žemės sklypus;<text:s/></text:span></text:p>
      <text:p text:style-name="P1685"><text:span text:style-name="T1686">2</text:span><text:span text:style-name="T1687">) kultūros paveldo objektų žemės sklypus.</text:span></text:p>
      <text:p text:style-name="P1688"><text:span text:style-name="T1689">3</text:span><text:span text:style-name="T1690">. Konservacinės paskirties žemės naudojimo tvarką ir apsaugą reglamentuoja Saugomų teritorijų įstatymas, Lietuvos Respublikos aplinko</text:span><text:span text:style-name="T1691">s apsaugos įstatymas, Lietuvos Respublikos nekilnojamojo kultūros paveldo apsaugos įstatymas ir kiti įstatymai.</text:span></text:p>
      <text:p text:style-name="P1692"/>
      <text:p text:style-name="P1693"><text:span text:style-name="T1694">28</text:span><text:span text:style-name="T1695"><text:s/>straipsnis.<text:s/></text:span><text:span text:style-name="T1696">Kitos paskirties žemė</text:span></text:p>
      <text:p text:style-name="P1697"><text:span text:style-name="T1698">Kitos paskirties žemei priskiriami žemės sklypai, kurie pagal teritorijų planavimo dokumentuose</text:span><text:span text:style-name="T1699"><text:s/>ar</text:span><text:span text:style-name="T1700"><text:s/>žemės valdos projektuose</text:span><text:span text:style-name="T1701"><text:s/>nustatytą žemės naudojimo būdą skirstomi į:<text:s/></text:span></text:p>
      <text:p text:style-name="P1702"><text:span text:style-name="T1703">1</text:span><text:span text:style-name="T1704">) vienbučių ir dvibučių gyvenamųjų pastatų teritorijas;</text:span></text:p>
      <text:p text:style-name="P1705"><text:span text:style-name="T1706">2</text:span><text:span text:style-name="T1707">) daugiabučių gyvenamųjų pastatų ir bendrabučių teritorijas;</text:span></text:p>
      <text:p text:style-name="P1708"><text:span text:style-name="T1709">3</text:span><text:span text:style-name="T1710">) visuomeninės paskirties teritorijas;<text:s/></text:span></text:p>
      <text:p text:style-name="P1711"><text:span text:style-name="T1712">4</text:span><text:span text:style-name="T1713">) pramonės</text:span><text:span text:style-name="T1714"><text:s/>ir sandėliavimo objektų teritorijas;</text:span></text:p>
      <text:p text:style-name="P1715"><text:span text:style-name="T1716">5</text:span><text:span text:style-name="T1717">) komercinės paskirties objektų teritorijas;</text:span></text:p>
      <text:p text:style-name="P1718"><text:span text:style-name="T1719">6</text:span><text:span text:style-name="T1720">) susisiekimo ir inžinerinių komunikacijų aptarnavimo objektų teritorijas;</text:span></text:p>
      <text:p text:style-name="P1721"><text:span text:style-name="T1722">7</text:span><text:span text:style-name="T1723">) susisiekimo ir inžinerinių tinklų koridorių teritorijas;</text:span></text:p>
      <text:p text:style-name="P1724"><text:span text:style-name="T1725">8</text:span><text:span text:style-name="T1726">) rekreacines teritorijas;<text:s/></text:span></text:p>
      <text:p text:style-name="P1727"><text:span text:style-name="T1728">9</text:span><text:span text:style-name="T1729">) bendro naudojimo (miestų, miestelių ir kaimų ar savivaldybių viešųjų erdvių) teritorijas;</text:span></text:p>
      <text:p text:style-name="P1730"><text:span text:style-name="T1731">10</text:span><text:span text:style-name="T1732">) naudingųjų iškasenų teritorijas;</text:span></text:p>
      <text:p text:style-name="P1733"><text:span text:style-name="T1734">11</text:span><text:span text:style-name="T1735">) teritorijas krašto apsaugos tikslams;</text:span></text:p>
      <text:p text:style-name="P1736"><text:span text:style-name="T1737">12</text:span><text:span text:style-name="T1738">) atliekų saugojimo, rūšiavimo ir util</text:span><text:span text:style-name="T1739">izavimo teritorijas (sąvartynus);</text:span></text:p>
      <text:p text:style-name="P1740"><text:span text:style-name="T1741">13</text:span><text:span text:style-name="T1742">) teritorijas valstybės sienos apsaugos tikslams;</text:span></text:p>
      <text:p text:style-name="P1743"><text:span text:style-name="T1744">14</text:span><text:span text:style-name="T1745">) atskirųjų želdynų teritorijas.</text:span></text:p>
      <text:p text:style-name="P1746"/>
      <text:p text:style-name="P1747"/>
      <text:p text:style-name="P1748"/>
      <text:p text:style-name="Normal"/>
      <text:p text:style-name="P1749"><text:span text:style-name="T1750">V</text:span><text:span text:style-name="T1751"><text:s/>skyrius<text:s/></text:span></text:p>
      <text:p text:style-name="P1752"><text:span text:style-name="T1753">Žemės SANDORIAI</text:span></text:p>
      <text:p text:style-name="P1754"/>
      <text:p text:style-name="P1755"><text:span text:style-name="T1756">29</text:span><text:span text:style-name="T1757"><text:s/>straipsnis.<text:s/></text:span><text:span text:style-name="T1758">Žemės sandoriams taikomi reikalavimai<text:s/></text:span></text:p>
      <text:p text:style-name="P1759"><text:span text:style-name="T1760">1</text:span><text:span text:style-name="T1761">. Žemės sandorių formą</text:span><text:span text:style-name="T1762"><text:s/>nustato Civilinis kodeksas ir šis įstatymas. Prie žemės sandorių privalo būti pridedamas žemės sklypo planas, o kai žemės sklypas nuomojamas arba perduodamas neatlygintinai naudotis iki 3 metų, – žemės sklypo planas arba žemės sklypo schema. Žemės sklypo<text:s/></text:span><text:span text:style-name="T1763">planas ar žemės sklypo schema yra neatskiriama žemės sandorio dalis.</text:span></text:p>
      <text:p text:style-name="P1764"><text:span text:style-name="T1765">2</text:span><text:span text:style-name="T1766">. Žemės sklypo planas arba žemės sklypo schema parengiami Vyriausybės įgaliotos institucijos nustatyta tvarka pagal teritorijų planavimo dokumentą<text:s/></text:span><text:span text:style-name="T1767">ar žemės valdos projektą</text:span><text:span text:style-name="T1768">, kurio<text:s/></text:span><text:span text:style-name="T1769">pagrindu šis žemės sklypas buvo suformuotas.</text:span></text:p>
      <text:p text:style-name="P1770"><text:span text:style-name="T1771">3</text:span><text:span text:style-name="T1772">. Žemės sklypai sujungiami, padalijami, atidalijami ar atliekamas jų perdalijimas sudarant notariškai tvirtinamą</text:span><text:span text:style-name="T1773"><text:s/></text:span><text:span text:style-name="T1774">sutartį, išskyrus atvejus, kai pertvarkomas vienam asmeniui priklausantis žemės sklypas (-ai)</text:span><text:span text:style-name="T1775">, laikantis Civilinio kodekso, šio ir kitų įstatymų reikalavimų ir apribojimų. Sujungiant žemės sklypus, padalijant žemės sklypą, atidalijant žemės sklypo dalį natūra, taip pat atliekant žemės sklypų perdalijimą, prie sutarties turi būti pridedami suformuo</text:span><text:span text:style-name="T1776">tų žemės sklypų planai, parengti Vyriausybės įgaliotos institucijos nustatyta tvarka.</text:span></text:p>
      <text:p text:style-name="P1777"><text:span text:style-name="T1778">4</text:span><text:span text:style-name="T1779">. Kai žemės savininkas perleidžia dalį žemės sklypo, prieš sudarant perleidimo sutartį, žemės sklypas gali būti padalijamas, perleidžiama žemės sklypo dalis suformuo</text:span><text:span text:style-name="T1780">jama ir įregistruojama Nekilnojamojo turto registre kaip atskiras žemės sklypas arba gali būti perleidžiamos nuosavybės teisės į žemės sklypo dalį, šios dalies neatidalijant. Kai perleidžiant žemės sklypo dalį gretimų žemės sklypų ribos pertvarkomos perdal</text:span><text:span text:style-name="T1781">ijimo būdu, kai perleidžiant statinio ar įrenginio dalį kartu perleidžiama nuosavybės teisė į jiems naudoti reikalingą dalį žemės sklype, taip pat kai žemės sklypo bendraturtis perleidžia nuosavybės teisę į dalį bendrąja nuosavybe esančios žemės ar dalį da</text:span><text:span text:style-name="T1782">lies bendrojoje nuosavybėje, žemės sklypas nedalijamas.</text:span></text:p>
      <text:p text:style-name="P1783"><text:span text:style-name="T1784">5</text:span><text:span text:style-name="T1785">. Perdalijimo būdu pertvarkant žemės sklypus, nuosavybės teise priklausančius skirtingiems asmenims, nuosavybės teisė į žemės sklypo dalį (-is) perleidžiama sudarant notariškai tvirtinamą sutartį</text:span><text:span text:style-name="T1786"><text:s/>dėl žemės sklypų perdalijimo.</text:span></text:p>
      <text:p text:style-name="P1787"><text:span text:style-name="T1788">6</text:span><text:span text:style-name="T1789">. Nuosavybės teisę į žemės sklypo, reikalingo statiniui ar įrenginiui eksploatuoti, dalį bendroje nuosavybėje, reikalingą jo nuosavybės teise turimai statinio ar įrenginio daliai eksploatuoti, bendraturtis gali perleisti</text:span><text:span text:style-name="T1790"><text:s/>tik kartu su nuosavybės teise į statinio ar įrenginio dalį (butą ar kitą patalpą).<text:s/></text:span></text:p>
      <text:p text:style-name="P1791"><text:span text:style-name="T1792">7</text:span><text:span text:style-name="T1793">. Perleidžiant butą ar kitą patalpą daugiabučiame gyvenamajame name, kartu turi būti perleidžiama ir nuosavybės teisė į bendrąja nuosavybe esančią žemės sklypo dalį,<text:s/></text:span><text:span text:style-name="T1794">reikalingą šiam butui ar kitai patalpai daugiabučiame gyvenamajame name eksploatuoti, jeigu ši žemės sklypo dalis nuosavybės teise priklauso buto ar kitos patalpos perleidėjui.<text:s/></text:span></text:p>
      <text:p text:style-name="P1795"><text:span text:style-name="T1796">8</text:span><text:span text:style-name="T1797">. Sujungiamų žemės sklypų savininkai, sudarydami sutartį dėl žemės sklypų</text:span><text:span text:style-name="T1798"><text:s/>sujungimo, privalo patvirtinti, kad į sujungiamus žemės sklypus tretieji asmenys neturi jokių teisių, išskyrus atvejus, kai sujungiamų žemės sklypų savininkai sutinka tapti žemės sklypo, į kurį tretieji asmenys turi teises, įregistruotas Nekilnojamojo tur</text:span><text:span text:style-name="T1799">to registre, bendraturčiais. Sujungiant, padalijant, atidalijant ar perdalijant žemės sklypus, pertvarkomų žemės sklypų savininkai, sudarydami sutartį dėl sujungimo, padalijimo, atidalijimo ar perdalijimo, privalo apie tai pranešti tretiesiems asmenims, tu</text:span><text:span text:style-name="T1800">rintiems teises į pertvarkomus žemės sklypus, įregistruotus Nekilnojamojo turto registre.</text:span></text:p>
      <text:p text:style-name="P1801"><text:span text:style-name="T1802">9</text:span><text:span text:style-name="T1803">. Negali būti sujungiami, padalijami, atidalijami ar perdalijimo būdu pertvarkomi areštuoti žemės sklypai arba teisminio ginčo objektu esantys žemės sklypai.</text:span></text:p>
      <text:p text:style-name="P1804"><text:span text:style-name="T1805">1</text:span><text:span text:style-name="T1806">0</text:span><text:span text:style-name="T1807">. Perleidžiant statinį ar įrenginį, esantį šiam statiniui ar įrenginiui eksploatuoti suformuotame valstybinės žemės sklype, už kurį sumokėta teisės aktų nustatyta tvarka, tačiau valstybinės žemės pirkimo–pardavimo sutartis nesudaryta, statinį ar įrengin</text:span><text:span text:style-name="T1808">į įgyjantis asmuo, išskyrus asmenis, kurie pagal įstatymus negali įgyti nuosavybės teisės į žemę, kartu su nuosavybės teise į statinį ar įrenginį įgyja teisę sudaryti valstybinės žemės sklypo, reikalingo statiniui ar įrenginiui eksploatuoti, pirkimo–pardav</text:span><text:span text:style-name="T1809">imo sutartį. Kartu su nuosavybės teise į statinį ar įrenginį perleidėjas gali perleisti teisę įskaityti už tokį žemės sklypą sumokėtas įmokas.</text:span></text:p>
      <text:p text:style-name="P1810"/>
      <text:p text:style-name="P1811"><text:span text:style-name="T1812">30</text:span><text:span text:style-name="T1813"><text:s/>straipsnis.<text:s/></text:span><text:span text:style-name="T1814">Pirmumo teisė pirkti parduodamą privačią žemę</text:span></text:p>
      <text:p text:style-name="P1815"><text:span text:style-name="T1816">1</text:span><text:span text:style-name="T1817">. Asmenys turi pirmumo teisę pirkti priv</text:span><text:span text:style-name="T1818">ačią žemę, kurią užima nuosavybės teise jiems priklausantys statiniai ir įrenginiai, taip pat žemę, būtiną naudoti šiems objektams pagal paskirtį, ta kaina, kuria ji parduodama, ir kitomis vienodomis sąlygomis, išskyrus atvejus, kai žemė parduodama iš vieš</text:span><text:span text:style-name="T1819">ųjų varžytynių.<text:s/></text:span></text:p>
      <text:p text:style-name="P1820"><text:span text:style-name="T1821">2</text:span><text:span text:style-name="T1822">. Valstybė, savivaldybė ir kiti asmenys, kurių žemės sklypai priskirti žemės konsolidacijos projekto teritorijai, turi pirmumo teisę pirkti šioje teritorijoje esantį parduodamą privačios žemės sklypą ta kaina, kuria jis parduodamas, i</text:span><text:span text:style-name="T1823">r kitomis vienodomis sąlygomis, išskyrus atvejus, kai žemė parduodama iš viešųjų varžytynių. Šios pirmumo teisės įgyvendinimo tvarka nustatoma Žemės konsolidacijos projektų rengimo ir įgyvendinimo taisyklėse.</text:span></text:p>
      <text:p text:style-name="P1824"><text:span text:style-name="T1825">3</text:span><text:span text:style-name="T1826">. Parduodant privačią žemę valstybinių par</text:span><text:span text:style-name="T1827">kų konservacinio, ekologinės apsaugos ir rekreacinio prioriteto zonose, valstybiniuose draustiniuose bei kitose saugomose teritorijose, kurioms suteiktas Europos ekologinio tinklo „Natura 2000“ statusas, pirmumą ją pirkti tomis pačiomis sąlygomis pardavėjo</text:span><text:span text:style-name="T1828"><text:s/>ir pirkėjo sutarta kaina turi valstybė. Kaina, kurią valstybė gali mokėti už perkamus privačios žemės sklypus, negali viršyti šių žemės sklypų vidutinės rinkos vertės, apskaičiuotos atliekant vertinimą masiniu būdu Vyriausybės įgaliotos institucijos nusta</text:span><text:span text:style-name="T1829">tyta tvarka.</text:span></text:p>
      <text:p text:style-name="P1830"><text:span text:style-name="T1831">4</text:span><text:span text:style-name="T1832">. Žemės savininkas apie sprendimą parduoti žemės sklypą ir pardavimo sąlygas privalo registruotu laišku, įteikiamu pasirašytinai, pranešti šio straipsnio 1 dalyje nurodytam statinių ir įrenginių, esančių parduodamame žemės sklype,<text:s/></text:span><text:span text:style-name="T1833">savininkui, o kai žemės sklypas parduodamas šio straipsnio 3 dalyje nurodytais atvejais, – Nacionalinės žemės tarnybos teritoriniam padaliniui pagal žemės sklypo buvimo vietą. Statinių ir įrenginių savininkas ar Nacionalinės žemės tarnybos vadovas sprendim</text:span><text:span text:style-name="T1834">ą pirkti tokį žemės sklypą ar atsisakyti jį pirkti turi priimti per 30 dienų nuo pranešimo gavimo dienos. Jeigu statinių ar įrenginių savininkas ar Nacionalinės žemės tarnybos vadovas atsisako pirkti žemės sklypą arba per nustatytą terminą nepriima sprendi</text:span><text:span text:style-name="T1835">mo, privačios žemės savininkas gali perleisti žemės sklypą kitiems asmenims. Jeigu pirmumo teisę pirkti tą patį parduodamą žemės sklypą turintys šio straipsnio 1 ir 3 dalyse nurodyti subjektai šioje dalyje nustatyta tvarka priima sprendimą pirkti tokį žemė</text:span><text:span text:style-name="T1836">s sklypą, žemės sklypas parduodamas šio straipsnio 1 dalyje nurodytam subjektui.</text:span></text:p>
      <text:p text:style-name="P1837"><text:span text:style-name="T1838">5</text:span><text:span text:style-name="T1839">. Kitus pirmumo teisės pirkti privačią žemę atvejus gali nustatyti kiti įstatymai.</text:span></text:p>
      <text:p text:style-name="P1840"/>
      <text:p text:style-name="P1841"><text:span text:style-name="T1842">31</text:span><text:span text:style-name="T1843"><text:s/>straipsnis.<text:s/></text:span><text:span text:style-name="T1844">Žemės sklypų išnuomojimas ir perleidimas užsienio valstybių diplomatinėms atstovybėms ir konsulinėms įstaigoms įkurti, užsienio valstybių<text:s/></text:span><text:span text:style-name="T1845">Lietuvos Respublikos teritorijoje</text:span><text:span text:style-name="T1846"><text:s/></text:span><text:span text:style-name="T1847">įsigytų nuosavybėn žemės sklypų perleidimas</text:span></text:p>
      <text:p text:style-name="P1848"><text:span text:style-name="T1849">1</text:span><text:span text:style-name="T1850">. Privačios žemės sklypai užsienio<text:s/></text:span><text:span text:style-name="T1851">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52">r nuomos sandorio su užsienio valstybe sudarymo privalo gauti Lietuvos Respublikos užsienio reikalų ministerijos sutikimą.<text:s/></text:span></text:p>
      <text:p text:style-name="P1853"><text:span text:style-name="T1854">2</text:span><text:span text:style-name="T1855">. Valstybinės žemės sklypai užsienio valstybių diplomatinėms atstovybėms ir konsulinėms įstaigoms įkurti, gavus Užsienio reikal</text:span><text:span text:style-name="T1856">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57">o valstybių diplomatinėms atstovybėms ir konsulinėms įstaigoms įkurti, šio įstatymo 9 ir 11 straipsniai taikomi tiek, kiek tai nereglamentuojama šiame straipsnyje.</text:span></text:p>
      <text:p text:style-name="P1858"><text:span text:style-name="T1859">3</text:span><text:span text:style-name="T1860">. Užsienio valstybė, įgijusi nuosavybės teise žemės sklypą Lietuvos Respublikos teritor</text:span><text:span text:style-name="T1861">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62">se žemės Lietuvos Respublikos teritorijoje šiomis sąlygomis:</text:span></text:p>
      <text:p text:style-name="P1863"><text:span text:style-name="T1864">1</text:span><text:span text:style-name="T1865">) jeigu žemės sklype yra statinių, jis perleidžiamas kartu su statiniais. Jeigu statinių įgijėjas neturi teisės įsigyti nuosavybės teise žemės Lietuvos Respublikos teritorijoje, žemės sklypą g</text:span><text:span text:style-name="T1866">ali išpirkti Lietuvos valstybė. Lietuvos valstybei atsisakius pirkti užsienio valstybės perleidžiamą žemės sklypą, jis gali būti perleidžiamas kitiems subjektams;</text:span></text:p>
      <text:p text:style-name="P1867"><text:span text:style-name="T1868">2</text:span><text:span text:style-name="T1869">) jeigu žemės sklype nėra statinių, jį gali įsigyti Lietuvos valstybė. Lietuvos valstybe</text:span><text:span text:style-name="T1870">i atsisakius įsigyti užsienio valstybės perleidžiamą žemės sklypą, jis gali būti perleidžiamas kitai užsienio valstybei (jos diplomatinėms atstovybėms ir konsulinėms įstaigoms įkurti) arba kitiems subjektams.<text:s/></text:span></text:p>
      <text:p text:style-name="P1871"><text:span text:style-name="T1872">4</text:span><text:span text:style-name="T1873">. Užsienio reikalų ministerija neišduod</text:span><text:span text:style-name="T1874">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75">ikimo, jeigu žemės sklypo perleidimas konkrečiam subjektui prieštarauja Lietuvos Respublikos užsienio politikos ir valstybės saugumo interesams arba šio ar kitų įstatymų nustatytiems reikalavimams.</text:span></text:p>
      <text:p text:style-name="P1876"><text:span text:style-name="T1877">5</text:span><text:span text:style-name="T1878">. Valstybinės žemės sklypo pardavimo kaina ir vertė,<text:s/></text:span><text:span text:style-name="T1879">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80">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81">amų žemės sklypų kaina negali būti didesnė, negu žemės sklypų vertė, apskaičiuota atliekant individualų turto vertinimą pagal Turto ir verslo vertinimo pagrindų įstatymą.</text:span></text:p>
      <text:p text:style-name="P1882"><text:span text:style-name="T1883">6</text:span><text:span text:style-name="T1884">. Žemės sklypų perleidimo ir nuomos užsienio valstybėms bei užsienio valstybių L</text:span><text:span text:style-name="T1885">ietuvos Respublikos teritorijoje įsigytų nuosavybėn žemės sklypų perleidimo tvarkos aprašą tvirtina Vyriausybė.</text:span></text:p>
      <text:p text:style-name="P1886"/>
      <text:p text:style-name="P1887"><text:span text:style-name="T1888">VI</text:span><text:span text:style-name="T1889"><text:s/>skyrius</text:span></text:p>
      <text:p text:style-name="P1890"><text:span text:style-name="T1891">Žemės administravimas</text:span></text:p>
      <text:p text:style-name="P1892"/>
      <text:p text:style-name="P1893"><text:span text:style-name="T1894">32</text:span><text:span text:style-name="T1895"><text:s/>straipsnis.<text:s/></text:span><text:span text:style-name="T1896">Valstybės, savivaldybių institucijų<text:s/></text:span><text:span text:style-name="T1897">ir Žemės ūkio duomenų centro</text:span><text:span text:style-name="T1898"><text:s/>kompetencija regu</text:span><text:span text:style-name="T1899">liuojant žemės santykius</text:span></text:p>
      <text:p text:style-name="P1900"><text:span text:style-name="T1901">1</text:span><text:span text:style-name="T1902">. Vyriausybė:</text:span></text:p>
      <text:p text:style-name="P1903"><text:span text:style-name="T1904">1</text:span><text:span text:style-name="T1905">) priima nutarimus valstybinės žemės nuosavybės, žemės valdymo, naudojimo, disponavimo ja ir kitais žemės santykių reguliavimo klausimais;<text:s/></text:span></text:p>
      <text:p text:style-name="P1906"><text:span text:style-name="T1907">2</text:span><text:span text:style-name="T1908">) nustato kvalifikacijos pažymėjimų žemėtvarkos planavimo<text:s/></text:span><text:span text:style-name="T1909">dokumentams rengti išdavimo taisykles, tokių kvalifikacijos pažymėjimų galiojimo sustabdymo atvejus ir taisykles, galiojimo sustabdymo panaikinimo taisykles bei galiojimo panaikinimo atvejus ir taisykles;</text:span></text:p>
      <text:p text:style-name="P1910"><text:span text:style-name="T1911">3</text:span><text:span text:style-name="T1912">) nustato valstybinės žemėtvarkos planavimo do</text:span><text:span text:style-name="T1913">kumentų ir jų rengimo procesų priežiūros tvarką;<text:s/></text:span></text:p>
      <text:p text:style-name="P1914"><text:span text:style-name="T1915">4</text:span><text:span text:style-name="T1916">) tvirtina karinės infrastruktūros projektus</text:span><text:span text:style-name="T1917">.</text:span><text:s/></text:p>
      <text:p text:style-name="P1918">Papildyta straipsnio punktu:</text:p>
      <text:p text:style-name="P1919"><text:span text:style-name="T1920">Nr.<text:s/></text:span><text:a xlink:href="https://www.e-tar.lt/portal/legalAct.html?documentId=e59d6d906fca11edbc04912defe897d1" office:target-frame-name="_top" xlink:show="replace"><text:span text:style-name="T1921">XIV-1538</text:span></text:a><text:span text:style-name="T1922">, 2022-11-17, p</text:span><text:span text:style-name="T1923">askelbta TAR 2022-11-29, i. k. 2022-24188</text:span></text:p>
      <text:p text:style-name="Normal"/>
      <text:p text:style-name="P1924"><text:span text:style-name="T1925">2</text:span><text:span text:style-name="T1926">. Vyriausybės įgaliotos institucijos:<text:s/></text:span></text:p>
      <text:p text:style-name="P1927"><text:span text:style-name="T1928">1</text:span><text:span text:style-name="T1929">) rengia ir tvirtina žemės tvarkymo, administravimo apskaitos taisykles, metodikas ir instrukcijas;</text:span></text:p>
      <text:p text:style-name="P1930"><text:span text:style-name="T1931">2</text:span><text:span text:style-name="T1932">) rengia ir įgyvendina žemės reformos įgyvendinimo, žemės n</text:span><text:span text:style-name="T1933">audojimo, teritorijų optimizavimo, žemės gerinimo, žemės išteklių naudojimo ir pagal kompetenciją kitas valstybines programas;</text:span></text:p>
      <text:p text:style-name="P1934"><text:span text:style-name="T1935">3</text:span><text:span text:style-name="T1936">) planuoja valstybės biudžeto lėšomis vykdomus žemėtvarkos, miškotvarkos ir žemės valstybinės apskaitos darbus ir kontroliuo</text:span><text:span text:style-name="T1937">ja, kaip jie vykdomi, administruoja valstybės biudžeto ir specialiųjų programų lėšas, įskaitant Europos Sąjungos lėšas, skiriamas nurodytiems darbams, ir kontroliuoja, kaip jos naudojamos;</text:span></text:p>
      <text:p text:style-name="P1938"><text:span text:style-name="T1939">4</text:span><text:span text:style-name="T1940">) koordinuoja žemės naudojimo valstybinę kontrolę;</text:span></text:p>
      <text:p text:style-name="P1941"><text:span text:style-name="T1942">5</text:span><text:span text:style-name="T1943">) atst</text:span><text:span text:style-name="T1944">ovauja valstybei bylose dėl sprendimų, susijusių su valstybinės žemės perleidimu, nuoma ar perdavimu naudotis neatlygintinai, priimtų pažeidžiant įstatymų ir kitų teisės aktų reikalavimus, panaikinimo, šių sprendimų pagrindu sudarytų žemės sandorių pripaži</text:span><text:span text:style-name="T1945">nimo negaliojančiais ir sandorių dėl valstybinės žemės, kai kita šalis nevykdo sandorio sąlygų, pripažinimo negaliojančiais ar nutraukimo prieš terminą;</text:span></text:p>
      <text:p text:style-name="P1946"><text:span text:style-name="T1947">6</text:span><text:span text:style-name="T1948">) kaupia informaciją apie žemės tvarkymą, administravimą ir žemės reformą;</text:span></text:p>
      <text:p text:style-name="P1949"><text:span text:style-name="T1950">7</text:span><text:span text:style-name="T1951">)</text:span><text:span text:style-name="T1952"><text:s/>atlieka kitas šio ir kitų įstatymų nustatytas funkcijas.</text:span></text:p>
      <text:p text:style-name="P1953"><text:span text:style-name="T1954">3</text:span><text:span text:style-name="T1955">. Nacionalinė žemės tarnyba:</text:span></text:p>
      <text:p text:style-name="P1956"><text:span text:style-name="T1957">1</text:span><text:span text:style-name="T1958">) įgyvendina valstybės politiką žemės tvarkymo ir administravimo, žemės reformos, žemėtvarkos planavimo srityse;<text:s/></text:span></text:p>
      <text:p text:style-name="P1959"><text:span text:style-name="T1960">2</text:span><text:span text:style-name="T1961">) atlieka žemės reformos darbų užsakovo<text:s/></text:span><text:span text:style-name="T1962">funkcijas, administruoja valstybės biudžeto lėšas, skirtas žemės reformai, žemės tvarkymo ir administravimo darbams vykdyti, duomenims apie šalies žemės fondo būklę rengti;</text:span></text:p>
      <text:p text:style-name="P1963"><text:span text:style-name="T1964">3</text:span><text:span text:style-name="T1965">) parduoda valstybinės žemės sklypus, išskyrus žemės sklypus, priskirtus įstat</text:span><text:span text:style-name="T1966">ymų nustatyta tvarka parduodamam valstybei arba savivaldybei nuosavybės teise priklausančiam nekilnojamajam turtui, ir žemės sklypus, perduodamus neatlygintinai savivaldybių nuosavybėn;</text:span></text:p>
      <text:p text:style-name="P1967"><text:span text:style-name="T1968">4</text:span><text:span text:style-name="T1969">) perduoda neatlygintinai naudotis arba išnuomoja valstybinės žem</text:span><text:span text:style-name="T1970">ės sklypus, išskyrus žemės sklypus, kuriuos šio ir kitų įstatymų nustatytais atvejais ir tvarka turi teisę išnuomoti ir perduoti neatlygintinai naudotis kiti valstybinės žemės patikėtiniai;</text:span></text:p>
      <text:p text:style-name="P1971"><text:span text:style-name="T1972">5</text:span><text:span text:style-name="T1973">) veikia valstybės vardu valstybei paveldint ir įsigyjant pri</text:span><text:span text:style-name="T1974">vačią žemę valstybės nuosavybėn, išskyrus atvejus, kai centralizuotai valdomo valstybės turto valdytojas veikia valstybės vardu įsigyjant privačią žemę valstybės nuosavybėn Valstybės ir savivaldybių turto valdymo, naudojimo ir disponavimo juo įstatyme nust</text:span><text:span text:style-name="T1975">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976">ūkio du</text:span><text:span text:style-name="T1977">omenų</text:span><text:span text:style-name="T1978"><text:s/>centras;</text:span></text:p>
      <text:p text:style-name="P1979"><text:span text:style-name="T1980">6</text:span><text:span text:style-name="T1981">) organizuoja valstybės lygmens žemėtvarkos schemų<text:s/></text:span><text:span text:style-name="T1982">ir</text:span><text:span text:style-name="T1983"><text:s/>žemės reformos žemėtvarkos projektų rengimą, taip pat kontroliuoja planuojamų darbų, susijusių su žemės naudmenų būklės ir žemės naudojimo sąlygų pakeitimu, derinimą su žemėtvarkos p</text:span><text:span text:style-name="T1984">lanavimo dokumentų sprendiniais;</text:span></text:p>
      <text:p text:style-name="P1985"><text:span text:style-name="T1986">7</text:span><text:span text:style-name="T1987">) tvirtina<text:s/></text:span><text:span text:style-name="T1988">žemėtvarkos</text:span><text:span text:style-name="T1989"><text:s/>planavimo dokumentus, išskyrus žemėtvarkos schemas</text:span><text:span text:style-name="T1990">,</text:span><text:span text:style-name="T1991"><text:s/>žemės sklypų formavimo ir pertvarkymo projektus</text:span><text:span text:style-name="T1992"><text:s/>ir karinės infrastruktūros projektus</text:span><text:span text:style-name="T1993">;</text:span></text:p>
      <text:p text:style-name="P1994">Straipsnio punkto pakeitimai:</text:p>
      <text:p text:style-name="P1995"><text:span text:style-name="T1996">Nr.<text:s/></text:span><text:a xlink:href="https://www.e-tar.lt/portal/legalAct.html?documentId=e59d6d906fca11edbc04912defe897d1" office:target-frame-name="_top" xlink:show="replace"><text:span text:style-name="T1997">XIV-1538</text:span></text:a><text:span text:style-name="T1998">, 2022-11-17, paskelbta TAR 2022-11-29, i. k. 2022-24188</text:span></text:p>
      <text:p text:style-name="Normal"/>
      <text:p text:style-name="P1999"><text:span text:style-name="T2000">8</text:span><text:span text:style-name="T2001">) nagrinėja prašymus paimti žemę visuomenės poreikiams ir priima sprendimus paimti žemę v</text:span><text:span text:style-name="T2002">isuomenės poreikiams;</text:span></text:p>
      <text:p text:style-name="P2003"><text:span text:style-name="T2004">9</text:span><text:span text:style-name="T2005">) organizuoja ir vykdo žemės naudojimo valstybinę kontrolę;</text:span></text:p>
      <text:p text:style-name="P2006"><text:span text:style-name="T2007">10</text:span><text:span text:style-name="T2008">) atlieka valstybinę žemėtvarkos planavimo dokumentų ir jų rengimo procesų priežiūrą;</text:span></text:p>
      <text:p text:style-name="P2009"><text:span text:style-name="T2010">11</text:span><text:span text:style-name="T2011">) šio įstatymo nustatytais atvejais ir tvarka nustato servitutus;</text:span></text:p>
      <text:p text:style-name="P2012"><text:span text:style-name="T2013">12</text:span><text:span text:style-name="T2014">) priima sprendimus suformuoti ar pertvarkyti pagal teritorijų planavimo dokumentus<text:s/></text:span><text:span text:style-name="T2015">ar žemės valdos projektus<text:s/></text:span><text:span text:style-name="T2016">suprojektuotus valstybinės žemės sklypus,</text:span><text:span text:style-name="T2017"><text:s/></text:span><text:span text:style-name="T2018">įstatymų nustatyta tvarka teikia duomenis Nekilnojamojo turto registro tvarkytojui šiems sklypams įregi</text:span><text:span text:style-name="T2019">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20">ar žem</text:span><text:span text:style-name="T2021">ės valdos projektus</text:span><text:span text:style-name="T2022"><text:s/>suprojektuotus savivaldybės ar privačios žemės sklypus;</text:span></text:p>
      <text:p text:style-name="P2023"><text:span text:style-name="T2024">13</text:span><text:span text:style-name="T2025">) išduoda kvalifikacijos pažymėjimus žemėtvarkos planavimo dokumentams rengti;</text:span></text:p>
      <text:p text:style-name="P2026"><text:span text:style-name="T2027">14</text:span><text:span text:style-name="T2028">) organizuoja žemės išteklių naudojimo stebėseną;</text:span></text:p>
      <text:p text:style-name="P2029"><text:span text:style-name="T2030">15</text:span><text:span text:style-name="T2031">) kai yra pagrindas manyti, kad v</text:span><text:span text:style-name="T2032">iešasis interesas pažeistas valstybinės žemės naudojimo, valdymo ir disponavimo ja srityje, kreipiasi į teismą dėl viešojo intereso gynimo, išskyrus atvejus, kai viešasis interesas pažeistas dėl Nacionalinės žemės tarnybos arba institucijų, kurių funkcijas</text:span><text:span text:style-name="T2033"><text:s/>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34"><text:span text:style-name="T2035">16</text:span><text:span text:style-name="T2036">) at</text:span><text:span text:style-name="T2037">lieka kitas Miškų įstatymo, Saugomų teritorijų įstatymo, Specialiųjų žemės naudojimo sąlygų įstatymo, Žemės reformos įstatymo, Žemės ūkio paskirties žemės įsigijimo įstatymo ir kitų įstatymų jai nustatytas funkcijas.<text:s/></text:span></text:p>
      <text:p text:style-name="P2038"><text:span text:style-name="T2039">4</text:span><text:span text:style-name="T2040">. Savivaldybės institucijos savivaldybės teritorijoje:<text:s/></text:span></text:p>
      <text:p text:style-name="P2041"><text:span text:style-name="T2042">1</text:span><text:span text:style-name="T2043">) savivaldybės taryba įstatymų ir kitų teisės aktų nustatyta tvarka tvirtina savivaldybės lygmens žemėtvarkos schemas, o savivaldybės administracijos direktorius – vietovės lygmens žemėtvarkos<text:s/></text:span><text:span text:style-name="T2044">schemas ir žemės sklypų formavimo ir pertvarkymo projektus;</text:span></text:p>
      <text:p text:style-name="P2045"><text:span text:style-name="T2046">2</text:span><text:span text:style-name="T2047">) savivaldybės administracijos direktorius organizuoja savivaldybės teritorijos ar jos dalies žemėtvarkos schemų ir kaimo plėtros žemėtvarkos projektų rengimą, taip pat žemės sklypų formavimo</text:span><text:span text:style-name="T2048"><text:s/>ir pertvarkymo projektų ir žemės paėmimo visuomenės poreikiams projektų rengimą;</text:span></text:p>
      <text:p text:style-name="P2049"><text:span text:style-name="T2050">3</text:span><text:span text:style-name="T2051">) savivaldybės taryba įstatymų ir kitų teisės aktų nustatyta tvarka išnuomoja ir perduoda neatlygintinai naudotis valstybinės žemės sklypus, perduotus patikėjimo teise s</text:span><text:span text:style-name="T2052">avivaldybei;<text:s/></text:span></text:p>
      <text:p text:style-name="P2053"><text:span text:style-name="T2054">4</text:span><text:span text:style-name="T2055">) šio įstatymo nustatytais atvejais ir tvarka savivaldybės taryba teikia Nacionalinei žemės tarnybai prašymus dėl visuomenės poreikiams reikalingų privačios žemės sklypų paėmimo;</text:span></text:p>
      <text:p text:style-name="P2056"><text:span text:style-name="T2057">5</text:span><text:span text:style-name="T2058">) savivaldybės taryba ar jos įgaliotas savivaldybės a</text:span><text:span text:style-name="T2059">dministracijos direktorius teisės aktų nustatyta tvarka sprendžia žemės sklypų pagrindinės žemės naudojimo paskirties<text:s/></text:span><text:span text:style-name="T2060">ir (ar) būdo</text:span><text:span text:style-name="T2061"><text:s/>keitimo klausimus;</text:span></text:p>
      <text:p text:style-name="P2062"><text:span text:style-name="T2063">6</text:span><text:span text:style-name="T2064">) savivaldybės taryba ar jos įgaliotas savivaldybės administracijos direktorius teikia institucijai,<text:s/></text:span><text:span text:style-name="T2065">administruojančiai valstybės biudžeto ir Europos Sąjungos paramos žemės ūkiui ir kaimo plėtrai skirtas lėšas, siūlymus dėl šių lėšų skyrimo žemėtvarkos planavimo dokumentuose nurodytoms priemonėms įgyvendinti;</text:span></text:p>
      <text:p text:style-name="P2066"><text:span text:style-name="T2067">7</text:span><text:span text:style-name="T2068">) savivaldybės administracijos direktoriu</text:span><text:span text:style-name="T2069">s organizuoja patikėjimo teise valdomuose žemės sklypuose žemėtvarkos darbus, gerinančius žemės naudojimą;</text:span></text:p>
      <text:p text:style-name="P2070"><text:span text:style-name="T2071">8</text:span><text:span text:style-name="T2072">)<text:s/></text:span><text:span text:style-name="T2073">atlieka kitų įstatymų joms nustatytas funkcijas.<text:s/></text:span></text:p>
      <text:p text:style-name="P2074"><text:span text:style-name="T2075">5</text:span><text:span text:style-name="T2076">. Žemės<text:s/></text:span><text:span text:style-name="T2077">ūkio duomenų</text:span><text:span text:style-name="T2078"><text:s/>centras:</text:span></text:p>
      <text:p text:style-name="P2079"><text:span text:style-name="T2080">1</text:span><text:span text:style-name="T2081">) rengia duomenis apie šalies žemės fondo būklę, atl</text:span><text:span text:style-name="T2082">ieka žemės išteklių naudojimo stebėseną;</text:span></text:p>
      <text:p text:style-name="P2083"><text:span text:style-name="T2084">2</text:span><text:span text:style-name="T2085">) teisės aktų nustatyta tvarka įgyvendina valstybės biudžeto ir Europos Sąjungos lėšomis finansuojamas žemės valdų struktūrų gerinimo ir apleistų žemės plotų mažinimo priemones;<text:s/></text:span></text:p>
      <text:p text:style-name="P2086"><text:span text:style-name="T2087">3</text:span><text:span text:style-name="T2088">) įstatymų ir kitų teisės<text:s/></text:span><text:span text:style-name="T2089">aktų nustatyta tvarka organizuoja žemės konsolidacijos projektų rengimą ir jų sprendinių įgyvendinimą;</text:span></text:p>
      <text:p text:style-name="P2090"><text:span text:style-name="T2091">4</text:span><text:span text:style-name="T2092">) veikia valstybės vardu valstybei paveldint ir įsigyjant valstybės nuosavybėn privačios žemės ūkio paskirties žemės sklypus, priskirtus žemės konso</text:span><text:span text:style-name="T2093">lidacijos projekto teritorijai, taip pat įsigyjant valstybės nuosavybėn privačios žemės ūkio paskirties žemės sklypus, reikalingus valstybės biudžeto ir Europos Sąjungos lėšomis finansuojamoms žemės valdų struktūrų gerinimo ir apleistų žemės plotų mažinimo</text:span><text:span text:style-name="T2094"><text:s/>priemonėms įgyvendinti;</text:span></text:p>
      <text:p text:style-name="P2095"><text:span text:style-name="T2096">5</text:span><text:span text:style-name="T2097">) vykdo valstybinės žemės sklypų pardavimo ir nuomos aukcionus.</text:span></text:p>
      <text:p text:style-name="P2098"/>
      <text:p text:style-name="P2099"><text:span text:style-name="T2100">33</text:span><text:span text:style-name="T2101"><text:s/>straipsnis.<text:s/></text:span><text:span text:style-name="T2102">Žemės administravimo tikslai</text:span></text:p>
      <text:p text:style-name="P2103"><text:span text:style-name="T2104">1</text:span><text:span text:style-name="T2105">. Pagrindiniai žemės administravimo tikslai:</text:span></text:p>
      <text:p text:style-name="P2106"><text:span text:style-name="T2107">1</text:span><text:span text:style-name="T2108">) planuoti Lietuvos Respublikos žemės fondo naudojimą ir</text:span><text:span text:style-name="T2109"><text:s/>spręsti dėl administracinių vienetų ribų patikslinimo, suderinant su bendrųjų planų sprendiniais;</text:span></text:p>
      <text:p text:style-name="P2110"><text:span text:style-name="T2111">2</text:span><text:span text:style-name="T2112">) planuoti ir įgyvendinti teritorijų tvarkymo priemones, sudarant palankias sąlygas konkurencingiems ūkiams kurti, kaimo infrastruktūros plėtrai, žemės<text:s/></text:span><text:span text:style-name="T2113">ūkio naudmenoms, miškams, kitiems gamtos ištekliams racionaliai naudoti;</text:span></text:p>
      <text:p text:style-name="P2114"><text:span text:style-name="T2115">3</text:span><text:span text:style-name="T2116">) planuoti ir įgyvendinti priemones aplinkos apsaugai ir kraštovaizdžio ekologiniam stabilumui užtikrinti.</text:span></text:p>
      <text:p text:style-name="P2117"><text:span text:style-name="T2118">2</text:span><text:span text:style-name="T2119">. Sprendimai dėl žemės administravimo priimami ir įgyvendinami p</text:span><text:span text:style-name="T2120">agal teritorijų planavimo dokumentus<text:s/></text:span><text:span text:style-name="T2121">ar žemės valdos projektus</text:span><text:span text:style-name="T2122">.</text:span></text:p>
      <text:p text:style-name="P2123"><text:span text:style-name="T2124">3</text:span><text:span text:style-name="T2125">. Su žemėtvarkos planavimo dokumentų sprendiniais Vyriausybės nustatyta tvarka derinamas planuojamų statinių ir įrenginių išdėstymas kaimo vietovėje ir žemės naudmenų sudėties pakeitimas.</text:span><text:span text:style-name="T2126"><text:s/></text:span></text:p>
      <text:p text:style-name="P2127"/>
      <text:p text:style-name="P2128"><text:span text:style-name="T2129">34</text:span><text:span text:style-name="T2130"><text:s/>straipsnis.<text:s/></text:span><text:span text:style-name="T2131">Žemės informacinė sistema</text:span></text:p>
      <text:p text:style-name="P2132"><text:span text:style-name="T2133">1</text:span><text:span text:style-name="T2134">. Žemės informacinės sistemos paskirtis – naudojantis atskiruose teminiuose erdvinių duomenų rinkiniuose sukauptais ir į vieną sistemą susietais erdviniais duomenimis apie žemę, tvarkyti ir teikti naud</text:span><text:span text:style-name="T2135">otojams informaciją apie Lietuvos Respublikos žemės fondą, žemės naudmenų sudėtį, žemės kiekybines ir kokybines savybes.</text:span></text:p>
      <text:p text:style-name="P2136"><text:span text:style-name="T2137">2</text:span><text:span text:style-name="T2138">. Žemės informacinę sistemą valdo Nacionalinė žemės tarnyba.</text:span></text:p>
      <text:p text:style-name="P2139"><text:span text:style-name="T2140">3</text:span><text:span text:style-name="T2141">. Žemės informacinės sistemos tvarkytojas paskiriamas ir šioje s</text:span><text:span text:style-name="T2142">istemoje tvarkomų duomenų turinys, mastas, duomenų įrašymo, tvarkymo ir teikimo tvarka nustatomi Nacionalinės žemės tarnybos tvirtinamuose Žemės informacinės sistemos nuostatuose.</text:span></text:p>
      <text:p text:style-name="P2143"/>
      <text:p text:style-name="P2144"><text:span text:style-name="T2145">35</text:span><text:span text:style-name="T2146"><text:s/>straipsnis.<text:s/></text:span><text:span text:style-name="T2147">Žemės išteklių naudojimo stebėsena</text:span></text:p>
      <text:p text:style-name="P2148"><text:span text:style-name="T2149">1</text:span><text:span text:style-name="T2150">. Pagrindinis<text:s/></text:span><text:span text:style-name="T2151">žemės išteklių stebėsenos tikslas – sistemingai stebėti, analizuoti ir prognozuoti šalies žemės išteklių naudojimo būklę, nustatyti pokyčius dėl antropogeninio poveikio, pagrįsti racionalaus žemės naudojimo ir aplinkos gerinimo priemones, įvertinti žemės t</text:span><text:span text:style-name="T2152">varkymo ir administravimo priemonių veiksmingumą ir teikti reikiamą statistinę informaciją apie žemės naudojimą bei žemės išteklių būklę.</text:span></text:p>
      <text:p text:style-name="P2153"><text:span text:style-name="T2154">2</text:span><text:span text:style-name="T2155">. Žemės išteklių naudojimo stebėseną sudaro:</text:span></text:p>
      <text:p text:style-name="P2156"><text:span text:style-name="T2157">1</text:span><text:span text:style-name="T2158">) natūralių ir antropogenizuotų žemės naudmenų ir dirvožemio steb</text:span><text:span text:style-name="T2159">ėsena;</text:span></text:p>
      <text:p text:style-name="P2160"><text:span text:style-name="T2161">2</text:span><text:span text:style-name="T2162">) žemės ūkio naudmenų naudojimo ir apsaugos stebėsena;</text:span></text:p>
      <text:p text:style-name="P2163"><text:span text:style-name="T2164">3</text:span><text:span text:style-name="T2165">) žemės naudmenų melioracinės būklės stebėsena.</text:span></text:p>
      <text:p text:style-name="P2166"><text:span text:style-name="T2167">3</text:span><text:span text:style-name="T2168">. Žemės išteklių naudojimo stebėseną organizuoja Nacionalinė žemės tarnyba, atlieka Žemės<text:s/></text:span><text:span text:style-name="T2169">ūkio duomenų</text:span><text:span text:style-name="T2170"><text:s/>centras.</text:span></text:p>
      <text:p text:style-name="P2171"><text:span text:style-name="T2172">4</text:span><text:span text:style-name="T2173">.<text:s/></text:span><text:span text:style-name="T2174">Žemės naudojimo ir žemės dangos būklė analizuojama panaudojant<text:s/></text:span><text:span text:style-name="T2175">naujausią kartografinę medžiagą ir erdvinius duomenis,</text:span><text:span text:style-name="T2176"><text:s/></text:span><text:span text:style-name="T2177">ž</text:span><text:span text:style-name="T2178">emės informacinės sistemos, kitų</text:span><text:span text:style-name="T2179"><text:s/>valstybės informacinių sistemų ir (ar) valstybės registrų duomenis apie gamtos išteklius</text:span><text:span text:style-name="T2180">, kompleksinės a</text:span><text:span text:style-name="T2181">plinkos stebėsenos ir kitų stebėsenų medžiagą.</text:span></text:p>
      <text:p text:style-name="P2182"><text:span text:style-name="T2183">5</text:span><text:span text:style-name="T2184">. Žemės išteklių naudojimo stebėsenos periodiškumą, struktūrą ir turinį nustato Vyriausybė.</text:span></text:p>
      <text:p text:style-name="P2185"/>
      <text:p text:style-name="P2186"><text:span text:style-name="T2187">36</text:span><text:span text:style-name="T2188"><text:s/>straipsnis.<text:s/></text:span><text:span text:style-name="T2189">Žemės naudojimo valstybinė kontrolė</text:span></text:p>
      <text:p text:style-name="P2190"><text:span text:style-name="T2191">1</text:span><text:span text:style-name="T2192">. Žemės naudojimo valstybinę kontrolę pagal Vyriausybės tvirtinamus nuostatus organizuoja ir vykdo<text:s/></text:span><text:span text:style-name="T2193">Nacionalinė žemės tarnyba</text:span><text:span text:style-name="T2194">, koordinuoja Aplinkos ministerija.</text:span></text:p>
      <text:p text:style-name="P2195"><text:span text:style-name="T2196">2</text:span><text:span text:style-name="T2197">. Žemės naudojimo valstybinės kontrolės metu tikrinama, ar žemę naudojantys asmenys savo ve</text:span><text:span text:style-name="T2198">ikla nepažeidžia žemės naudojimo tvarkos, kurią nustato įstatymai ir Vyriausybės nutarimai.<text:s/></text:span></text:p>
      <text:p text:style-name="P2199"><text:span text:style-name="T2200">3</text:span><text:span text:style-name="T2201">. Nacionalinės žemės tarnybos valstybės tarnautojai, vykdydami žemės naudojimo valstybinę kontrolę, atlieka planinius ir neplaninius žemės naudojimo patikrini</text:span><text:span text:style-name="T2202">mus. Žemės naudojimo valstybinės kontrolės metu tikrinama, ar:</text:span></text:p>
      <text:p text:style-name="P2203"><text:span text:style-name="T2204">1</text:span><text:span text:style-name="T2205">) žemės sklypai naudojami pagal pagrindinę žemės naudojimo paskirtį ir naudojimo būdą;</text:span></text:p>
      <text:p text:style-name="P2206"><text:span text:style-name="T2207">2</text:span><text:span text:style-name="T2208">) žemės ūkio paskirties žemės sklypai, kuriuose yra žemės ūkio naudmenos, prižiūrimi ir tvarkomi t</text:span><text:span text:style-name="T2209">aip, kad žemės ūkio naudmenos neapaugtų medžių, krūmų savaiminukų želdiniais ar kitais daugiamečiais sumedėjusiais augalais ir šie žemės sklypai būtų tinkami naudoti pagal pagrindinę žemės naudojimo paskirtį;</text:span></text:p>
      <text:p text:style-name="P2210"><text:span text:style-name="T2211">3</text:span><text:span text:style-name="T2212">) laikomasi žemės sklypui nustatytų žemės<text:s/></text:span><text:span text:style-name="T2213">servitutų;</text:span></text:p>
      <text:p text:style-name="P2214"><text:span text:style-name="T2215">4</text:span><text:span text:style-name="T2216">)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17"><text:span text:style-name="T2218">5</text:span><text:span text:style-name="T2219">) žemės sklypuose vykdant ūkinę ir kitą veiklą nepažeidžiamos teritorijų planavimo dokumentuose ar žemės valdos projektuose nustatytos žemės sklypų ribos, savavališkai neužimama ir (ar) nenaudojama žemė, vandens telkiniai;</text:span></text:p>
      <text:p text:style-name="P2220"><text:span text:style-name="T2221">6</text:span><text:span text:style-name="T2222">) įgyvendinamos įstatymų i</text:span><text:span text:style-name="T2223">r Vyriausybės nutarimų nustatytos dirvožemio apsaugos nuo erozijos ir nualinimo priemonės;</text:span></text:p>
      <text:p text:style-name="P2224"><text:span text:style-name="T2225">7</text:span><text:span text:style-name="T2226">) nenaikinami (negadinami) geodeziniai punktai;</text:span></text:p>
      <text:p text:style-name="P2227"><text:span text:style-name="T2228">8</text:span><text:span text:style-name="T2229">) žemės savininkai ir kiti naudotojai ėmėsi būtinų priemonių, skirtų sunaikintiems ar sugadintiems<text:s/></text:span><text:span text:style-name="T2230">riboženkliams atkurti po to, kai buvo raštu įspėti tai padaryti;</text:span></text:p>
      <text:p text:style-name="P2231"><text:span text:style-name="T2232">9</text:span><text:span text:style-name="T2233">) pagal Žemės ūkio paskirties žemės įsigijimo įstatymą įsigijus žemės ūkio paskirties žemės užtikrinamas jos naudojimas žemės ūkio veiklai;</text:span></text:p>
      <text:p text:style-name="P2234"><text:span text:style-name="T2235">10</text:span><text:span text:style-name="T2236">) valstybinė žemė naudojama laikantis do</text:span><text:span text:style-name="T2237">kumentuose, kurių pagrindu suteikta teisė naudotis valstybine žeme, nustatytų sąlygų.</text:span></text:p>
      <text:p text:style-name="P2238"><text:span text:style-name="T2239">4</text:span><text:span text:style-name="T2240">. Žemės naudojimo patikrinimai atliekami pagal visus žemės sklypui ar teritorijai, kurioje nesuformuoti žemės sklypai, taikytinus šio straipsnio 3 dalies 1–10 punk</text:span><text:span text:style-name="T2241">tus.</text:span></text:p>
      <text:p text:style-name="P2242"><text:span text:style-name="T2243">5</text:span><text:span text:style-name="T2244">. Kai yra pagrindas manyti, kad viešasis interesas pažeistas valstybinės žemės naudojimo, valdymo ir disponavimo ja srityje, Nacionalinė žemės tarnyba kreipiasi į teismą dėl viešojo intereso gynimo.</text:span></text:p>
      <text:p text:style-name="P2245"/>
      <text:p text:style-name="P2246"><text:span text:style-name="T2247">VII</text:span><text:span text:style-name="T2248"><text:s/>skyrius</text:span></text:p>
      <text:p text:style-name="P2249"><text:span text:style-name="T2250">Žemėtvarka</text:span></text:p>
      <text:p text:style-name="P2251"/>
      <text:p text:style-name="P2252"><text:span text:style-name="T2253">37</text:span><text:span text:style-name="T2254"><text:s/>straips</text:span><text:span text:style-name="T2255">nis.<text:s/></text:span><text:span text:style-name="T2256">Žemėtvarkos planavimo dokumentų sistema</text:span></text:p>
      <text:p text:style-name="P2257"><text:span text:style-name="T2258">1</text:span><text:span text:style-name="T2259">. Žemėtvarkos planavimo dokumentų sistemą sudaro:</text:span></text:p>
      <text:p text:style-name="P2260"><text:span text:style-name="T2261">1</text:span><text:span text:style-name="T2262">) specialiojo teritorijų planavimo žemėtvarkos dokumentai;</text:span></text:p>
      <text:p text:style-name="P2263"><text:span text:style-name="T2264">2</text:span><text:span text:style-name="T2265">) žemės valdos projektai.</text:span></text:p>
      <text:p text:style-name="P2266"><text:span text:style-name="T2267">2</text:span><text:span text:style-name="T2268">. Specialiojo teritorijų planavimo žemėtvarkos<text:s/></text:span><text:span text:style-name="T2269">dokumentams priskiriami:</text:span></text:p>
      <text:p text:style-name="P2270"><text:span text:style-name="T2271">1</text:span><text:span text:style-name="T2272">) žemėtvarkos schemos;</text:span></text:p>
      <text:p text:style-name="P2273"><text:span text:style-name="T2274">2</text:span><text:span text:style-name="T2275">) kaimo plėtros žemėtvarkos projektai.</text:span></text:p>
      <text:p text:style-name="P2276"><text:span text:style-name="T2277">3</text:span><text:span text:style-name="T2278">. Žemės valdos projektai pagal tikslus ir uždavinius skirstomi į:</text:span></text:p>
      <text:p text:style-name="P2279"><text:span text:style-name="T2280">1</text:span><text:span text:style-name="T2281">) žemės reformos žemėtvarkos projektus;</text:span></text:p>
      <text:p text:style-name="P2282"><text:span text:style-name="T2283">2</text:span><text:span text:style-name="T2284">) žemės sklypų formavimo ir pertvarkymo<text:s/></text:span><text:span text:style-name="T2285">projektus;</text:span></text:p>
      <text:p text:style-name="P2286"><text:span text:style-name="T2287">3</text:span><text:span text:style-name="T2288">) žemės paėmimo visuomenės poreikiams projektus;</text:span></text:p>
      <text:p text:style-name="P2289"><text:span text:style-name="T2290">4</text:span><text:span text:style-name="T2291">) žemės konsolidacijos projektus;</text:span></text:p>
      <text:p text:style-name="P2292"><text:span text:style-name="T2293">5</text:span><text:span text:style-name="T2294">) karinės infrastruktūros projektus</text:span><text:span text:style-name="T2295">.</text:span><text:span text:style-name="T2296"><text:s/></text:span></text:p>
      <text:p text:style-name="P2297">Papildyta straipsnio punktu:</text:p>
      <text:p text:style-name="P2298"><text:span text:style-name="T2299">Nr.<text:s/></text:span><text:a xlink:href="https://www.e-tar.lt/portal/legalAct.html?documentId=e59d6d906fca11edbc04912defe897d1" office:target-frame-name="_top" xlink:show="replace"><text:span text:style-name="T2300">XIV-1538</text:span></text:a><text:span text:style-name="T2301">, 2022-11-17, paskelbta TAR 2022-11-29, i. k. 2022-24188</text:span></text:p>
      <text:p text:style-name="Normal"/>
      <text:p text:style-name="P2302"><text:span text:style-name="T2303">4</text:span><text:span text:style-name="T2304">. Žemėtvarkos schemos rengiamos pagal kaimo gyvenamųjų vietovių žemės naudmenų tvarkymo bendrąsias gaires ir prioritetus šio įstatymo 38 straipsnyje nustatyta tv</text:span><text:span text:style-name="T2305">arka.</text:span></text:p>
      <text:p text:style-name="P2306"><text:span text:style-name="T2307">5</text:span><text:span text:style-name="T2308">. Kaimo plėtros žemėtvarkos projektai, nurodyti šio įstatymo 39 straipsnyje, rengiami tame straipsnyje nustatyta tvarka, siekiant kompleksiškai suplanuoti žemės naudmenų sudėties pakeitimą, miško sodinimą, kitą su žemės ūkiu susijusią veiklą ir<text:s/></text:span><text:span text:style-name="T2309">suformuoti žemės ūkio ir alternatyviosios veiklos subjektų žemės valdas.</text:span></text:p>
      <text:p text:style-name="P2310"><text:span text:style-name="T2311">6</text:span><text:span text:style-name="T2312">. Žemės reformos žemėtvarkos projektai rengiami Žemės reformos įstatymo nustatytais atvejais ir tvarka.</text:span></text:p>
      <text:p text:style-name="P2313"><text:span text:style-name="T2314">7</text:span><text:span text:style-name="T2315">. Žemės sklypų formavimo ir pertvarkymo projektai rengiami ir įgyvend</text:span><text:span text:style-name="T2316">inami šio įstatymo 40 straipsnyje nustatyta tvarka tais atvejais, kai Nekilnojamojo turto registre įregistruotus žemės sklypus reikia padalyti, atidalyti, sujungti ar atlikti jų perdalijimą, pakeisti pagrindinę žemės naudojimo paskirtį ir (ar) būdą, taip p</text:span><text:span text:style-name="T2317">at formuojant naujus žemės sklypus valstybinėje žemėje.</text:span></text:p>
      <text:p text:style-name="P2318"><text:span text:style-name="T2319">8</text:span><text:span text:style-name="T2320">. Žemės paėmimo visuomenės poreikiams projektai rengiami ir įgyvendinami šio įstatymo VIII skyriuje ir Žemės paėmimo visuomenės poreikiams įgyvendinant ypatingos valstybinės svarbos projektus įst</text:span><text:span text:style-name="T2321">atyme nustatytais atvejais ir tvarka.</text:span></text:p>
      <text:p text:style-name="P2322"><text:span text:style-name="T2323">9</text:span><text:span text:style-name="T2324">. Žemės konsolidacijos projektai rengiami ir įgyvendinami šio įstatymo IX skyriuje nustatytais atvejais ir tvarka.</text:span></text:p>
      <text:p text:style-name="P2325"><text:span text:style-name="T2326">10</text:span><text:span text:style-name="T2327">. Žemės konsolidacijos projektų ir žemės paėmimo visuomenės poreikiams projektų rengimo ir<text:s/></text:span><text:span text:style-name="T2328">įgyvendinimo taisykles tvirtina Vyriausybė. Specialiojo teritorijų planavimo žemėtvarkos dokumentų ir žemės sklypų formavimo ir pertvarkymo projektų rengimo taisykles tvirtina žemės ūkio ministras kartu su aplinkos ministru. Žemės reformos žemėtvarkos proj</text:span><text:span text:style-name="T2329">ektų rengimo metodiką tvirtina aplinkos ministras, suderinęs su žemės ūkio ministru. Ypatingos valstybinės svarbos žemės paėmimo visuomenės poreikiams projektai rengiami Žemės paėmimo visuomenės poreikiams įgyvendinant ypatingos valstybinės svarbos projekt</text:span><text:span text:style-name="T2330">us įstatymo nustatyta tvarka.</text:span></text:p>
      <text:p text:style-name="P2331"><text:span text:style-name="T2332">11</text:span><text:span text:style-name="T2333">.</text:span><text:span text:style-name="T2334"><text:s/>Karinės infrastruktūros projektai<text:s/></text:span><text:span text:style-name="T2335">rengiami<text:s/></text:span><text:span text:style-name="T2336">aplinkos ministro ir krašto apsaugos ministro nustatyta tvarka, siekiant pritaikyti ir (ar) sukurti karinę infrastruktūrą,<text:s/></text:span><text:span text:style-name="T2337">nurodytą Mobilizacijos ir priimančiosios šalies para</text:span><text:span text:style-name="T2338">mos įstatymo 6 straipsnio 10 punkte nurodytame sąraše</text:span><text:span text:style-name="T2339">. Rengiamiems karinės infrastruktūros projektams teritorijų planavimo dokumentų sprendiniai taikomi tiek, kiek jie neprieštarauja karinės infrastruktūros, nurodytos Mobilizacijos ir priimančiosios šalies</text:span><text:span text:style-name="T2340"><text:s/>paramos įstatymo 6 straipsnio 10 punkte nurodytame sąraše, pritaikymui ir (ar) sukūrimui. Karinės infrastruktūros projektų rengimą organizuoja ir jų sprendinius įgyvendina<text:s/></text:span><text:span text:style-name="T2341">Krašto apsaugos ministerija<text:s/></text:span><text:span text:style-name="T2342">ar<text:s/></text:span><text:span text:style-name="T2343">kitos krašto apsaugos sistemos institucijos. Karinės</text:span><text:span text:style-name="T2344"><text:s/>infrastruktūros projektai tvirtinami<text:s/></text:span><text:span text:style-name="T2345">Vyriausybės nutarimu. Vyriausybės nutarimu<text:s/></text:span><text:span text:style-name="T2346">patvirtintų k</text:span><text:span text:style-name="T2347">arinės infrastruktūros projektų</text:span><text:span text:style-name="T2348"><text:s/></text:span><text:span text:style-name="T2349">sprendiniai, rengiant, keičiant ar koreguojant atitinkamos savivaldybės lygmens bendrąjį planą, integruojami į atitinkamo bendrojo</text:span><text:span text:style-name="T2350"><text:s/>plano sprendinius.</text:span><text:s/></text:p>
      <text:p text:style-name="P2351">Papildyta straipsnio dalimi:</text:p>
      <text:p text:style-name="P2352"><text:span text:style-name="T2353">Nr.<text:s/></text:span><text:a xlink:href="https://www.e-tar.lt/portal/legalAct.html?documentId=e59d6d906fca11edbc04912defe897d1" office:target-frame-name="_top" xlink:show="replace"><text:span text:style-name="T2354">XIV-1538</text:span></text:a><text:span text:style-name="T2355">, 2022-11-17, paskelbta TAR 2022-11-29, i. k. 2022-24188</text:span></text:p>
      <text:p text:style-name="Normal"/>
      <text:p text:style-name="P2356"><text:span text:style-name="T2357">12</text:span><text:span text:style-name="T2358">. Su žemėtvarkos planavimu susij</text:span><text:span text:style-name="T2359">ę veiksmai atliekami automatizuotai per Žemėtvarkos planavimo dokumentų rengimo informacinę sistemą. Žemėtvarkos planavimo dokumentų rengimo informacinės sistemos paskirtis, organizacinė, informacinė ir funkcinė struktūra, kaupiamų duomenų šaltiniai nustat</text:span><text:span text:style-name="T2360">omi aplinkos ministro tvirtinamuose Žemėtvarkos planavimo dokumentų rengimo informacinės sistemos nuostatuose.</text:span></text:p>
      <text:p text:style-name="P2361">Straipsnio dalies numeracijos pakeitimas:</text:p>
      <text:p text:style-name="P2362"><text:span text:style-name="T2363">Nr.<text:s/></text:span><text:a xlink:href="https://www.e-tar.lt/portal/legalAct.html?documentId=e59d6d906fca11edbc04912defe897d1" office:target-frame-name="_top" xlink:show="replace"><text:span text:style-name="T2364">X</text:span><text:span text:style-name="T2365">IV-1538</text:span></text:a><text:span text:style-name="T2366">, 2022-11-17, paskelbta TAR 2022-11-29, i. k. 2022-24188</text:span></text:p>
      <text:p text:style-name="Normal"/>
      <text:p text:style-name="P2367"><text:span text:style-name="T2368">38</text:span><text:span text:style-name="T2369"><text:s/>straipsnis.<text:s/></text:span><text:span text:style-name="T2370">Žemėtvarkos schemos</text:span></text:p>
      <text:p text:style-name="P2371"><text:span text:style-name="T2372">1</text:span><text:span text:style-name="T2373">. Savivaldybės teritorijos ar jos dalies žemėtvarkos schemų rengimą pagal valstybės ir savivaldybių institucijų prašymus organizuoja savivaldybės</text:span><text:span text:style-name="T2374"><text:s/>administracijos direktorius. Kai žemėtvarkos schemai įgyvendinti būtina keisti ar koreguoti savivaldybės ar jos dalies bendrojo plano sprendinius, schemos rengimui turi pritarti savivaldybės taryba.</text:span></text:p>
      <text:p text:style-name="P2375"><text:span text:style-name="T2376">2</text:span><text:span text:style-name="T2377">. Žemėtvarkos schemose gali būti planuojama:</text:span></text:p>
      <text:p text:style-name="P2378"><text:span text:style-name="T2379">1</text:span><text:span text:style-name="T2380">) t</text:span><text:span text:style-name="T2381">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382"><text:span text:style-name="T2383">2</text:span><text:span text:style-name="T2384">) gamtinio karkaso lokalizavimas ir ūkinės veiklos apribojimai, susiję su specialiųjų žemės naudojimo sąlygų taikymu ir bendrųjų planų sprendinių įgyvendinimu;</text:span></text:p>
      <text:p text:style-name="P2385"><text:span text:style-name="T2386">3</text:span><text:span text:style-name="T2387">) melioracijos sistemų statybos ir rekonstrukcijos poreikis;</text:span></text:p>
      <text:p text:style-name="P2388"><text:span text:style-name="T2389">4</text:span><text:span text:style-name="T2390">) vietinės reikšmės</text:span><text:span text:style-name="T2391"><text:s/>kelių tinklo išdėstymas ir papildymas;</text:span></text:p>
      <text:p text:style-name="P2392"><text:span text:style-name="T2393">5</text:span><text:span text:style-name="T2394">) ūkių žemės valdų perspektyvinės ribos.</text:span></text:p>
      <text:p text:style-name="P2395"><text:span text:style-name="T2396">3</text:span><text:span text:style-name="T2397">. Žemėtvarkos schemos rengiamos vadovaujantis Teritorijų planavimo įstatymo nustatyta tvarka.</text:span></text:p>
      <text:p text:style-name="P2398"/>
      <text:p text:style-name="P2399"><text:span text:style-name="T2400">39</text:span><text:span text:style-name="T2401"><text:s/>straipsnis.<text:s/></text:span><text:span text:style-name="T2402">Kaimo plėtros žemėtvarkos projektai</text:span></text:p>
      <text:p text:style-name="P2403"><text:span text:style-name="T2404">1</text:span><text:span text:style-name="T2405">. Kaim</text:span><text:span text:style-name="T2406">o plėtros žemėtvarkos projektai pagal rengimo tikslus skirstomi į:</text:span></text:p>
      <text:p text:style-name="P2407"><text:span text:style-name="T2408">1</text:span><text:span text:style-name="T2409">) kaimo plėtros žemėtvarkos projektus miškui įveisti ne miško žemėje;</text:span></text:p>
      <text:p text:style-name="P2410"><text:span text:style-name="T2411">2</text:span><text:span text:style-name="T2412">) kaimo plėtros žemėtvarkos projektus ūkio žemės valdai pertvarkyti;</text:span></text:p>
      <text:p text:style-name="P2413"><text:span text:style-name="T2414">3</text:span><text:span text:style-name="T2415">) kaimo plėtros žemėtvarkos projektus</text:span><text:span text:style-name="T2416"><text:s/>ūkininko sodybos vietai ir (ar) žemės ūkio veiklai reikalingų statinių statybos vietai parinkti;</text:span></text:p>
      <text:p text:style-name="P2417"><text:span text:style-name="T2418">4</text:span><text:span text:style-name="T2419">) žemės ūkio ir kaimo plėtros projektus.</text:span></text:p>
      <text:p text:style-name="P2420"><text:span text:style-name="T2421">2</text:span><text:span text:style-name="T2422">. Kaimo plėtros žemėtvarkos projektų rengimą organizuoja savivaldybės administracijos direktorius, o kai<text:s/></text:span><text:span text:style-name="T2423">kaimo plėtros žemėtvarkos projektas rengiamas vieno ūkio žemės valdos žemės tvarkymo darbams planuoti, – privačios žemės savininkas arba valstybinės ar savivaldybės žemės patikėtinis.</text:span></text:p>
      <text:p text:style-name="P2424"><text:span text:style-name="T2425">3</text:span><text:span text:style-name="T2426">. Kaimo plėtros žemėtvarkos projektų rengėjai parenkami Lietuvos Re</text:span><text:span text:style-name="T2427">spublikos viešųjų pirkimų įstatymo nustatyta tvarka, išskyrus atvejus, kai šių projektų rengimą organizuoja privačios žemės savininkai.</text:span></text:p>
      <text:p text:style-name="P2428"><text:span text:style-name="T2429">4</text:span><text:span text:style-name="T2430">. Kaimo plėtros žemėtvarkos projekte numatoma:</text:span></text:p>
      <text:p text:style-name="P2431"><text:span text:style-name="T2432">1</text:span><text:span text:style-name="T2433">) kraštovaizdžio formavimo priemonės;</text:span></text:p>
      <text:p text:style-name="P2434"><text:span text:style-name="T2435">2</text:span><text:span text:style-name="T2436">) žemės ūkio naudmenų<text:s/></text:span><text:span text:style-name="T2437">dirvožemio apsaugos ir gerinimo priemonės;</text:span></text:p>
      <text:p text:style-name="P2438"><text:span text:style-name="T2439">3</text:span><text:span text:style-name="T2440">) žemės ūkio veiklai reikalingų statinių statybos zona;</text:span></text:p>
      <text:p text:style-name="P2441"><text:span text:style-name="T2442">4</text:span><text:span text:style-name="T2443">) ūkių žemės valdų ribos;</text:span></text:p>
      <text:p text:style-name="P2444"><text:span text:style-name="T2445">5</text:span><text:span text:style-name="T2446">) pagrindinių vidaus kelių, kurių reikia žemės ūkio veiklai, išdėstymas;</text:span></text:p>
      <text:p text:style-name="P2447"><text:span text:style-name="T2448">6</text:span><text:span text:style-name="T2449">) melioracijos statinių statyba, rekon</text:span><text:span text:style-name="T2450">strukcija ir remontas;</text:span></text:p>
      <text:p text:style-name="P2451"><text:span text:style-name="T2452">7</text:span><text:span text:style-name="T2453">) žemės plotai, kuriuos tikslinga apsodinti mišku;</text:span></text:p>
      <text:p text:style-name="P2454"><text:span text:style-name="T2455">8</text:span><text:span text:style-name="T2456">) panašias savybes turinčių žemės ūkio naudmenų sklypų (agroūkinių sklypų) formavimas ir rekomenduojamo jų naudojimo nustatymas, kai projektas rengiamas ūkio žemės valdos<text:s/></text:span><text:span text:style-name="T2457">teritorijai tvarkyti.</text:span></text:p>
      <text:p text:style-name="P2458"><text:span text:style-name="T2459">5</text:span><text:span text:style-name="T2460">. Kaimo plėtros žemėtvarkos projektus Nacionalinės žemės tarnybos vadovas ar jo įgaliotas teritorinio padalinio vadovas tvirtina po to, kai juos nustatyta tvarka patikrina valstybinę žemėtvarkos planavimo dokumentų ir jų rengim</text:span><text:span text:style-name="T2461">o procesų priežiūrą atliekanti institucija.</text:span></text:p>
      <text:p text:style-name="P2462"><text:span text:style-name="T2463">6</text:span><text:span text:style-name="T2464">.<text:s/></text:span><text:span text:style-name="T2465">Lietuvos Respublikos žemės ūkio, maisto ūkio ir kaimo plėtros įstatyme</text:span><text:span text:style-name="T2466"><text:s/>numatytos paramos žemės ūkio ir kaimo plėtrai priemonės turi būti derinamos su kaimo plėtros žemėtvarkos projektų sprendiniais, kai jo</text:span><text:span text:style-name="T2467">se numatoma:</text:span></text:p>
      <text:p text:style-name="P2468"><text:span text:style-name="T2469">1</text:span><text:span text:style-name="T2470">) konkurencingų ūkių žemės valdų formavimas;</text:span></text:p>
      <text:p text:style-name="P2471"><text:span text:style-name="T2472">2</text:span><text:span text:style-name="T2473">) žemės ūkio naudmenų gerinimas;</text:span></text:p>
      <text:p text:style-name="P2474"><text:span text:style-name="T2475">3</text:span><text:span text:style-name="T2476">) apželdinimas mišku, kitos kraštovaizdžio formavimo priemonės ir gamtos išteklių apsauga;</text:span></text:p>
      <text:p text:style-name="P2477"><text:span text:style-name="T2478">4</text:span><text:span text:style-name="T2479">) ekologinis ūkininkavimas;</text:span></text:p>
      <text:p text:style-name="P2480"><text:span text:style-name="T2481">5</text:span><text:span text:style-name="T2482">) kaimo infrastruktūros</text:span><text:span text:style-name="T2483"><text:s/>plėtra;</text:span></text:p>
      <text:p text:style-name="P2484"><text:span text:style-name="T2485">6</text:span><text:span text:style-name="T2486">) alternatyvi žemės ūkio veikla.</text:span></text:p>
      <text:p text:style-name="P2487"/>
      <text:p text:style-name="P2488"><text:span text:style-name="T2489">40</text:span><text:span text:style-name="T2490"><text:s/>straipsnis.<text:s/></text:span><text:span text:style-name="T2491">Žemės sklypų formavimo ir pertvarkymo projektai<text:s/></text:span></text:p>
      <text:p text:style-name="P2492"><text:span text:style-name="T2493">1</text:span><text:span text:style-name="T2494">. Žemės sklypų formavimo ir pertvarkymo projektai rengiami šiais atvejais, kai:</text:span></text:p>
      <text:p text:style-name="P2495"><text:span text:style-name="T2496">1</text:span><text:span text:style-name="T2497">)<text:s/></text:span><text:span text:style-name="T2498">pagal</text:span><text:span text:style-name="T2499"><text:s/>detaliajame plane,</text:span><text:span text:style-name="T2500"><text:s/></text:span><text:span text:style-name="T2501">numatančiame</text:span><text:span text:style-name="T2502"><text:s/>tik<text:s/></text:span><text:span text:style-name="T2503">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04">kymo principais ir nustatoma ar keičiama pagrindinė žemės sklypo naudojimo paskirtis, naudojimo būdas;<text:s/></text:span></text:p>
      <text:p text:style-name="P2505"><text:span text:style-name="T2506">2</text:span><text:span text:style-name="T2507">)<text:s/></text:span><text:span text:style-name="T2508">keičiama pagrindinė žemės sklypo naudojimo paskirtis ir (ar) būdas</text:span><text:span text:style-name="T2509">, jeigu tai<text:s/></text:span><text:span text:style-name="T2510">neprieštarauja savivaldybės ar jos dalies bendrajam planui, išskyru</text:span><text:span text:style-name="T2511">s įstatymų nustatytus atvejus, kai pagrindinė žemės naudojimo paskirtis keičiama nerengiant žemėtvarkos planavimo dokumentų;</text:span></text:p>
      <text:p text:style-name="P2512"><text:span text:style-name="T2513">3</text:span><text:span text:style-name="T2514">) formuojami žemės sklypai esamiems statiniams ir įrenginiams eksploatuoti pagal Nekilnojamojo turto kadastre įrašytą jų tiesi</text:span><text:span text:style-name="T2515">oginę paskirtį;</text:span></text:p>
      <text:p text:style-name="P2516"><text:span text:style-name="T2517">4</text:span><text:span text:style-name="T2518">)<text:s/></text:span><text:span text:style-name="T2519">žemės sklypai padalijami, atidalijami, sujungiami ar perdalijami, išskyrus atvejus, kai tai draudžia įstatymai ar kiti teisės aktai, ir šio straipsnio 9 dalyje nustatytą atvejį;<text:s/></text:span></text:p>
      <text:p text:style-name="P2520"><text:span text:style-name="T2521">5</text:span><text:span text:style-name="T2522">)<text:s/></text:span><text:span text:style-name="T2523">formuojami valstybinės žemės sklypai esamoms su</text:span><text:span text:style-name="T2524">sisiekimo komunikacijoms, aikštėms ir kitoms viešosioms erdvėms, kapinėms, paplūdimiams, parkams, skverams ir kitiems želdynams eksploatuoti, kultūros paveldo objektų užimtoms teritorijoms;</text:span></text:p>
      <text:p text:style-name="P2525"><text:span text:style-name="T2526">6</text:span><text:span text:style-name="T2527">) įsiterpęs valstybinės žemės plotas Vyriausybės nustatyta tv</text:span><text:span text:style-name="T2528">arka ir atvejais sujungiamas su besiribojančiu žemės sklypu, jeigu laisvoje valstybinėje žemėje negalima suformuoti racionalaus dydžio ir ribų žemės sklypo;</text:span></text:p>
      <text:p text:style-name="P2529"><text:span text:style-name="T2530">7</text:span><text:span text:style-name="T2531">)<text:s/></text:span><text:span text:style-name="T2532">suformuojami nauji valstybinės žemės sklypai, išskyrus atvejus, kai sklypai formuojami Žemės</text:span><text:span text:style-name="T2533"><text:s/>reformos įstatymo nustatyta tvarka.</text:span></text:p>
      <text:p text:style-name="P2534"><text:span text:style-name="T2535">2</text:span><text:span text:style-name="T2536">. Žemės sklypų formavimo ir pertvarkymo projektų rengimą organizuoja<text:s/></text:span><text:span text:style-name="T2537">savivaldybės</text:span><text:span text:style-name="T2538"><text:s/>administracijos<text:s/></text:span><text:span text:style-name="T2539">direktorius</text:span><text:span text:style-name="T2540">.</text:span></text:p>
      <text:p text:style-name="P2541"><text:span text:style-name="T2542">3</text:span><text:span text:style-name="T2543">.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544">inės žemės naudotojai, valstybės ar savivaldybių institucijos ir kiti asmenys, pageidaujantys ir turintys teisę įsigyti nuosavybėn ar nuomoti valstybinės žemės sklypus be aukciono arba juos valdyti patikėjimo teise.<text:s/></text:span></text:p>
      <text:p text:style-name="P2545"><text:span text:style-name="T2546">4</text:span><text:span text:style-name="T2547">. Asmenys, turintys teisę inicijuo</text:span><text:span text:style-name="T2548">ti žemės sklypų formavimo ir pertvarkymo projektų rengimą, prašymus leisti rengti žemės sklypų formavimo ir pertvarkymo projektus pateikia</text:span><text:span text:style-name="T2549"><text:s/>savivaldybės administracijos direktoriui</text:span><text:span text:style-name="T2550">.</text:span></text:p>
      <text:p text:style-name="P2551"><text:span text:style-name="T2552">5</text:span><text:span text:style-name="T2553">. Žemės sklypų formavimo ir pertvarkymo projektų finansavimo, rengimo,</text:span><text:span text:style-name="T2554"><text:s/>derinimo, visuomenės informavimo ir šių projektų tvirtinimo tvarka nustatoma Žemės sklypų formavimo ir pertvarkymo projektų rengimo taisyklėse.</text:span></text:p>
      <text:p text:style-name="P2555"><text:span text:style-name="T2556">6</text:span><text:span text:style-name="T2557">. Formuojant arba pertvarkant žemės sklypus, laikomasi šių reikalavimų:</text:span></text:p>
      <text:p text:style-name="P2558"><text:span text:style-name="T2559">1</text:span><text:span text:style-name="T2560">) prie statinio ar įrenginio fo</text:span><text:span text:style-name="T2561">rmuojamas tik vienas žemės sklypas, reikalingas statiniui ar įrenginiui eksploatuoti pagal Nekilnojamojo turto registre įrašytą jo tiesioginę paskirtį. Žemės sklypai, suformuoti statiniams arba įrenginiams eksploatuoti, natūra nedalijami, išskyrus atvejus,</text:span><text:span text:style-name="T2562"><text:s/>kai žemės sklypas padalijamas arba atidalijama dalis iš bendrosios nuosavybės kartu su statinio ar įrenginio padalijimu ar dalies iš bendrosios nuosavybės atidalijimu, suformuojamas atskiras statinys ar įrenginys ir šiam statiniui ar įrenginiui eksploatuo</text:span><text:span text:style-name="T2563">ti reikalingas žemės sklypas gali funkcionuoti kaip atskiras daiktas;</text:span></text:p>
      <text:p text:style-name="P2564"><text:span text:style-name="T2565">2</text:span><text:span text:style-name="T2566">) kaip atskiras žemės sklypas neformuojami žemės plotai, kuriuos užima elektros linijų stulpai ir kiti inžinerinės infrastruktūros objektai, kuriems aptarnauti reikalingas ne didesn</text:span><text:span text:style-name="T2567">is kaip 0,01 ha žemės plotas. Šios žemės naudojimo apribojimai nustatomi<text:s/></text:span><text:span text:style-name="T2568">Specialiųjų žemės naudojimo sąlygų įstatyme</text:span><text:span text:style-name="T2569">;</text:span></text:p>
      <text:p text:style-name="P2570"><text:span text:style-name="T2571">3</text:span><text:span text:style-name="T2572">) žemės sklypų perdalijimas atliekamas tik tais atvejais, kai keičiant bendrą ribą tarp gretimų žemės sklypų negalima formuoti<text:s/></text:span><text:span text:style-name="T2573">racionalaus dydžio atidalijamo žemės sklypo.</text:span></text:p>
      <text:p text:style-name="P2574"><text:span text:style-name="T2575">7</text:span><text:span text:style-name="T2576">.</text:span><text:span text:style-name="T2577"><text:s/>Žemės sklypų formavimo ar pertvarkymo projektas svarstomas ir tvirtinamas šia tvarka:</text:span></text:p>
      <text:p text:style-name="P2578"><text:span text:style-name="T2579">1</text:span><text:span text:style-name="T2580">) parengtam projektui turi raštu pritarti projekto rengimą<text:s/></text:span><text:span text:style-name="T2581">inicijavę</text:span><text:span text:style-name="T2582"><text:s/>asmenys,<text:s/></text:span><text:span text:style-name="T2583">žemės sklypo savininkai</text:span><text:span text:style-name="T2584">;</text:span></text:p>
      <text:p text:style-name="P2585"><text:span text:style-name="T2586">2</text:span><text:span text:style-name="T2587">)<text:s/></text:span><text:span text:style-name="T2588">api</text:span><text:span text:style-name="T2589">e projekto rengimą visuomenė informuojama Žemės sklypų formavimo ir pertvarkymo projektų rengimo taisyklėse<text:s/></text:span><text:span text:style-name="T2590">nustatyta tvarka;</text:span></text:p>
      <text:p text:style-name="P2591"><text:span text:style-name="T2592">3</text:span><text:span text:style-name="T2593">) projektas turi būti suderintas Žemės sklypų formavimo ir pertvarkymo projektų rengimo taisyklėse nustatyta tvarka;</text:span></text:p>
      <text:p text:style-name="P2594"><text:span text:style-name="T2595">4</text:span><text:span text:style-name="T2596">) s</text:span><text:span text:style-name="T2597">uderintus ir Nacionalinės žemės tarnybos patikrintus žemės sklypų formavimo ir pertvarkymo projektus tvirtina savivaldybės administracijos direktorius Žemės sklypų formavimo ir pertvarkymo projektų rengimo taisyklėse nustatyta tvarka. Žemės sklypų formavim</text:span><text:span text:style-name="T2598">o ir pertvarkymo projektas tvirtinamas tik gavus Nacionalinės žemės tarnybos išvadą, kad šį projektą tvirtinti tikslinga.</text:span></text:p>
      <text:p text:style-name="P2599"><text:span text:style-name="T2600">8</text:span><text:span text:style-name="T2601">.<text:s/></text:span><text:span text:style-name="T2602">Patvirtinus žemės sklypų formavimo ir pertvarkymo projektą, Nekilnojamojo turto kadastro įstatymo nustatyta tvarka atliekami<text:s/></text:span><text:span text:style-name="T2603">kadastriniai matavimai.</text:span></text:p>
      <text:p text:style-name="P2604"><text:span text:style-name="T2605">9</text:span><text:span text:style-name="T2606">. Du bendrą ribą turintys žemės sklypai gali būti perdalijami nerengiant žemės sklypų formavimo ir pertvarkymo projekto. Tvarka ir atvejai, kai žemės sklypai pertvarkomi nerengiant žemės sklypų formavimo ir pertvarkymo projekto</text:span><text:span text:style-name="T2607">, nustatomi Ž</text:span><text:span text:style-name="T2608">emės sklypų formavimo ir pertvarkymo projektų rengimo</text:span><text:span text:style-name="T2609"><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text:span><text:span text:style-name="T2610"><text:s/>teritorinio padalinio vadovas.</text:span></text:p>
      <text:p text:style-name="P2611"><text:span text:style-name="T2612">10</text:span><text:span text:style-name="T2613">. Pagal žemės sklypų formavimo ir pertvarkymo projektą suformuoti žemės sklypai, daiktinės teisės į juos, šių teisių suvaržymai ir įstatymų nustatyti juridiniai faktai Nekilnojamojo turto registro įstatymo nustatyta tv</text:span><text:span text:style-name="T2614">arka registruojami Nekilnojamojo turto registre. Suformuotų žemės sklypų kadastro duomenys Nekilnojamojo turto kadastro įstatymo nustatyta tvarka įrašomi į Nekilnojamojo turto kadastrą.</text:span></text:p>
      <text:p text:style-name="P2615"/>
      <text:p text:style-name="P2616"><text:span text:style-name="T2617">41</text:span><text:span text:style-name="T2618"><text:s/>straipsnis.<text:s/></text:span><text:span text:style-name="T2619">Žemėtvarkos planavimo dokumentus rengiantys ir į</text:span><text:span text:style-name="T2620">gyvendinantys asmenys, jų teisės ir pareigos</text:span></text:p>
      <text:p text:style-name="P2621"><text:span text:style-name="T2622">1</text:span><text:span text:style-name="T2623">. Žemėtvarkos planavimo dokumentus gali rengti Europos Sąjungos valstybių narių ar</text:span><text:span text:style-name="T2624"><text:s/></text:span><text:span text:style-name="T2625">Europos ekonominės erdvės valstybių (toliau – valstybė narė) piliečiai, kiti fiziniai asmenys, kurie naudojasi Europos Sąju</text:span><text:span text:style-name="T2626">ngos teisės aktų jiems suteiktomis judėjimo valstybėse narėse teisėmis, valstybėse narėse įsteigti juridiniai asmenys ar kitos organizacijos, ar jų padaliniai. Valstybių narių piliečiai, kiti fiziniai asmenys, kurie naudojasi Europos Sąjungos teisės aktų j</text:span><text:span text:style-name="T2627">iems suteiktomis judėjimo teisėmis, gali rengti žemėtvarkos planavimo dokumentus turėdami jiems nustatyta tvarka išduotus kvalifikacijos pažymėjimus žemėtvarkos planavimo dokumentams rengti (toliau – kvalifikacijos pažymėjimas) arba kitos valstybės narės i</text:span><text:span text:style-name="T2628">šduotus kvalifikacijos pažymėjimus ar kitus dokumentus, įrodančius, kad jie turi teisę rengti žemėtvarkos planavimo dokumentus,</text:span><text:span text:style-name="T2629"><text:s/>o kaimo plėtros žemėtvarkos projektus ir žemės sklypų formavimo ir pertvarkymo projektus gali rengti ir Teritorijų planavimo įst</text:span><text:span text:style-name="T2630">atyme nustatyti kompleksinio teritorijų planavimo dokumentų rengėjai.</text:span><text:span text:style-name="T2631"><text:s/>Valstybėse narėse įsteigti juridiniai asmenys ar kitos organizacijos, ar jų padaliniai gali rengti žemėtvarkos planavimo dokumentus, kai jų specialistas, dirbantis pagal darbo ar civilin</text:span><text:span text:style-name="T2632">ę sutartį ir rengiantis žemėtvarkos planavimo dokumentus, turi jam nustatyta tvarka išduotą kvalifikacijos pažymėjimą arba kitos valstybės narės išduotą kvalifikacijos pažymėjimą ar kitą dokumentą, įrodantį, kad jis turi teisę rengti žemėtvarkos planavimo<text:s/></text:span><text:span text:style-name="T2633">dokumentus. Kai valstybės narės pilietis, kitas fizinis asmuo, kuris naudojasi Europos Sąjungos teisės aktų jam suteiktomis judėjimo valstybėse narėse teisėmis, arba valstybėse narėse įsteigtų juridinių asmenų ar kitų organizacijų, ar jų padalinių speciali</text:span><text:span text:style-name="T2634">stas (toliau šiame straipsnyje – asmenys) turi kitos valstybės narės kompetentingos institucijos išduotą kvalifikacijos pažymėjimą arba kitą dokumentą, įrodantį, kad jis turi teisę rengti žemėtvarkos planavimo dokumentus, reikalavimas tokį pažymėjimą gauti</text:span><text:span text:style-name="T2635"><text:s/>iš naujo netaikomas.</text:span></text:p>
      <text:p text:style-name="P2636"><text:span text:style-name="T2637">2</text:span><text:span text:style-name="T2638">. Kvalifikacijos pažymėjimų išdavimo taisykles tvirtina Vyriausybė. Kvalifikacijos pažymėjimai išduodami ne vėliau kaip per 30 kalendorinių dienų nuo visų dokumentų kvalifikacijos pažymėjimui gauti pateikimo dienos. Jeigu į tinka</text:span><text:span text:style-name="T2639">mai pateiktą prašymą išduoti kvalifikacijos pažymėjimą kartu su visais jam išduoti reikalingais dokumentais neatsakoma per šioje dalyje nustatytą terminą, laikoma, kad toks pažymėjimas išduotas.<text:s/></text:span></text:p>
      <text:p text:style-name="P2640"><text:span text:style-name="T2641">3</text:span><text:span text:style-name="T2642">. Kvalifikacijos pažymėjimai išduodami neterminuotam la</text:span><text:span text:style-name="T2643">ikui šio straipsnio 1 dalyje nurodytiems asmenims, atitinkantiems šiuos kvalifikacijos reikalavimus:<text:s/></text:span></text:p>
      <text:p text:style-name="P2644"><text:span text:style-name="T2645">1</text:span><text:span text:style-name="T2646">) asmenys, rengiantys žemėtvarkos schemas, privalo turėti aukštąjį žemėtvarkos, geografijos ar kraštotvarkos išsilavinimą, ne mažesnę kaip 5 metų darbo</text:span><text:span text:style-name="T2647"><text:s/>patirtį žemėtvarkos schemų, kaimo plėtros žemėtvarkos projektų arba žemės valdos projektų rengimo srityje, skaičiuojant nuo to laiko, kai pradėjo dirbti šios srities darbus, ir būti išlaikę profesinių žinių, susijusių su žemėtvarkos planavimo dokumentų re</text:span><text:span text:style-name="T2648">ngimu, patikrinimo testą;</text:span></text:p>
      <text:p text:style-name="P2649"><text:span text:style-name="T2650">2</text:span><text:span text:style-name="T2651">) asmenys, rengiantys kaimo plėtros žemėtvarkos projektus, žemės sklypų formavimo ir pertvarkymo projektus, žemės paėmimo visuomenės poreikiams projektus, žemės konsolidacijos projektus,<text:s/></text:span><text:span text:style-name="T2652">karinės infrastruktūros projektus,</text:span><text:span text:style-name="T2653"><text:s/>pri</text:span><text:span text:style-name="T2654">valo turėti aukštąjį žemėtvarkos, kraštotvarkos, geodezijos ar hidrotechnikos išsilavinimą, ne mažesnę kaip 3 metų darbo patirtį žemėtvarkos schemų, kaimo plėtros žemėtvarkos projektų arba žemės valdos projektų rengimo srityje, skaičiuojant nuo to laiko, k</text:span><text:span text:style-name="T2655">ai pradėjo dirbti šios srities darbus, ir būti išlaikę profesinių žinių, susijusių su žemėtvarkos planavimo dokumentų rengimu, patikrinimo testą.</text:span></text:p>
      <text:p text:style-name="P2656">Straipsnio punkto pakeitimai:</text:p>
      <text:p text:style-name="P2657"><text:span text:style-name="T2658">Nr.<text:s/></text:span><text:a xlink:href="https://www.e-tar.lt/portal/legalAct.html?documentId=e59d6d906fca11edbc04912defe897d1" office:target-frame-name="_top" xlink:show="replace"><text:span text:style-name="T2659">XIV-1538</text:span></text:a><text:span text:style-name="T2660">, 2022-11-17, paskelbta TAR 2022-11-29, i. k. 2022-24188</text:span></text:p>
      <text:p text:style-name="Normal"/>
      <text:p text:style-name="P2661"><text:span text:style-name="T2662">4</text:span><text:span text:style-name="T2663">. Profesinių žinių, susijusių su žemėtvarkos planavimo dokumentų rengimu, patikrinimo testas organizuojamas Vyriausybės nustatyta tvarka.</text:span></text:p>
      <text:p text:style-name="P2664"><text:span text:style-name="T2665">5</text:span><text:span text:style-name="T2666">. Asmenys, gavę kvalifikacijos pažymėjimus,<text:s/></text:span><text:span text:style-name="T2667">kas 3 metus privalo tobulinti savo kvalifikaciją pagal<text:s/></text:span><text:span text:style-name="T2668">Vyriausybės įgaliotos institucijos<text:s/></text:span><text:span text:style-name="T2669">patvirtintas mokymo programas</text:span><text:span text:style-name="T2670">.<text:s/></text:span></text:p>
      <text:p text:style-name="P2671"><text:span text:style-name="T2672">6</text:span><text:span text:style-name="T2673">.<text:s/></text:span><text:span text:style-name="T2674">Vyriausybės įgaliotai institucijai nustačius nešiurkštų kvalifikacijos pažymėjimo t</text:span><text:span text:style-name="T2675">urėtojo veiklos pažeidimą,<text:s/></text:span><text:span text:style-name="T2676">asmuo</text:span><text:span text:style-name="T2677"><text:s/>įspėjamas, kad ne vėliau kaip per 20 darbo dienų nuo įspėjimo gavimo dienos turi pašalinti nustatytą pažeidimą ir pateikti šio pažeidimo pašalinimo įrodymo dokumentus. Nešiurkščiu pažeidimu laikomas toks įstatymų, kitų teis</text:span><text:span text:style-name="T2678">ės aktų, reglamentuojančių žemėtvarkos planavimo dokumentų rengimą, pažeidimas, kuris nesukelia pagrindo žalai tretiesiems asmenims atsirasti ir kurį pašalinti gali pats kvalifikacijos pažymėjimo turėtojas.<text:s/></text:span><text:span text:style-name="T2679">Kvalifikacijos pažymėjimų galiojimas sustabdomas<text:s/></text:span><text:span text:style-name="T2680">3 mėnesiams, jeigu iki termino, per kurį turėjo pašalinti pažeidimus, pabaigos kvalifikacijos pažymėjimo turėtojas nepateikė pažeidimų pašalinimo įrodymo dokumentų</text:span><text:span text:style-name="T2681">.<text:s/></text:span></text:p>
      <text:p text:style-name="P2682"><text:span text:style-name="T2683">7</text:span><text:span text:style-name="T2684">. Kvalifikacijos pažymėjimo turėtojui pateikus dokumentus, įrodančius, kad pažeidimai</text:span><text:span text:style-name="T2685">, dėl kurių buvo sustabdytas kvalifikacijos pažymėjimo galiojimas, pašalinti, kvalifikacijos pažymėjimo galiojimo sustabdymas panaikinamas ne vėliau kaip per 5 darbo dienas nuo šių dokumentų pateikimo dienos.<text:s/></text:span></text:p>
      <text:p text:style-name="P2686"><text:span text:style-name="T2687">8</text:span><text:span text:style-name="T2688">. Kvalifikacijos pažymėjimų galiojimo<text:s/></text:span><text:span text:style-name="T2689">sustabdymo atvejus, taip pat kvalifikacijos pažymėjimų galiojimo sustabdymo, galiojimo sustabdymo panaikinimo taisykles tvirtina Vyriausybė.</text:span></text:p>
      <text:p text:style-name="P2690"><text:span text:style-name="T2691">9</text:span><text:span text:style-name="T2692">. Kvalifikacijos pažymėjimų galiojimas panaikinamas, kai:</text:span></text:p>
      <text:p text:style-name="P2693"><text:span text:style-name="T2694">1</text:span><text:span text:style-name="T2695">) asmenys</text:span><text:span text:style-name="T2696">, rengdami žemėtvarkos planavimo dokumen</text:span><text:span text:style-name="T2697">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text:span><text:span text:style-name="T2698">, dėl kurio atsirado arba galėjo atsirasti žala tretiesiems asmenims;</text:span></text:p>
      <text:p text:style-name="P2699"><text:span text:style-name="T2700">2</text:span><text:span text:style-name="T2701">) asmenys, rengdami žemėtvarkos planavimo dokumentus, 2 ir daugiau kartų per vienus metus padarė nešiurkštų pažeidimą. Šiuo atveju kvalifikacijos pažymėjimo galiojimas panaikinamas<text:s/></text:span><text:span text:style-name="T2702">neatsižvelgiant į tai, ar buvo sustabdytas jo galiojimas, ar nebuvo;<text:s/></text:span></text:p>
      <text:p text:style-name="P2703"><text:span text:style-name="T2704">3</text:span><text:span text:style-name="T2705">) sustabdžius kvalifikacijos pažymėjimo galiojimą, asmuo tęsia veiklą;</text:span></text:p>
      <text:p text:style-name="P2706"><text:span text:style-name="T2707">4</text:span><text:span text:style-name="T2708">) kvalifikacijos pažymėjimo turėtojas po kvalifikacijos pažymėjimo galiojimo sustabdymo per nustatytą ter</text:span><text:span text:style-name="T2709">miną nepašalino nustatytų pažeidimų, dėl kurių kvalifikacijos pažymėjimas buvo sustabdytas;</text:span></text:p>
      <text:p text:style-name="P2710"><text:span text:style-name="T2711">5</text:span><text:span text:style-name="T2712">) sustabdžius kvalifikacijos pažymėjimo galiojimą, asmuo per nustatytą terminą nepateikė prašomų dokumentų ir (ar) duomenų, kurių reikia informacijai apie jo p</text:span><text:span text:style-name="T2713">adarytus pažeidimus ištirti;</text:span></text:p>
      <text:p text:style-name="P2714"><text:span text:style-name="T2715">6</text:span><text:span text:style-name="T2716">) kvalifikacijos pažymėjimo turėtojas netobulino kvalifikacijos šio straipsnio 5 dalyje nustatyta tvarka;</text:span></text:p>
      <text:p text:style-name="P2717"><text:span text:style-name="T2718">7</text:span><text:span text:style-name="T2719">) paaiškėja, kad kvalifikacijos turėtojas pateikė melagingus duomenis kvalifikacijos pažymėjimui gauti;<text:s/></text:span></text:p>
      <text:p text:style-name="P2720"><text:span text:style-name="T2721">8</text:span><text:span text:style-name="T2722">)</text:span><text:span text:style-name="T2723"><text:s/>to prašo kvalifikacijos pažymėjimo turėtojas;<text:s/></text:span></text:p>
      <text:p text:style-name="P2724"><text:span text:style-name="T2725">9</text:span><text:span text:style-name="T2726">) kvalifikacijos pažymėjimo turėtojas mirė.</text:span></text:p>
      <text:p text:style-name="P2727"><text:span text:style-name="T2728">10</text:span><text:span text:style-name="T2729">.<text:s/></text:span><text:span text:style-name="T2730">Kvalifikacijos pažymėjimų galiojimo panaikinimo taisykles tvirtina Vyriausybė.</text:span></text:p>
      <text:p text:style-name="P2731"><text:span text:style-name="T2732">11</text:span><text:span text:style-name="T2733">.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734">mas išduoti kvalifikacijos pažymėjimą teikiamas nesuėjus 2 metų laikotarpiui.<text:s/></text:span></text:p>
      <text:p text:style-name="P2735"><text:span text:style-name="T2736">12</text:span><text:span text:style-name="T2737">. Žemės valdos projektus įgyvendina asmenys, turintys Nekilnojamojo turto kadastro įstatymo nustatyta tvarka išduotus matininko kvalifikacijos pažymėjimus.<text:s/></text:span></text:p>
      <text:p text:style-name="P2738"><text:span text:style-name="T2739">13</text:span><text:span text:style-name="T2740">. Žemėtv</text:span><text:span text:style-name="T2741">arkos planavimo dokumentus rengiantys ir įgyvendinantys asmenys turi teisę:</text:span></text:p>
      <text:p text:style-name="P2742"><text:span text:style-name="T2743">1</text:span><text:span text:style-name="T2744">) pranešę žemės savininkui ir kitam naudotojui, vaikščioti, važinėti nedarydami žalos, matuoti, prireikus statyti riboženklius, tyrinėti dirvožemį teritorijose, kurioms rengiami</text:span><text:span text:style-name="T2745"><text:s/>žemėtvarkos planavimo dokumentai, kai to reikia kartografinei medžiagai ir erdviniams duomenims apie žemę, perduodamiems žemės informacinės sistemos tvarkytojui, parengti arba patikslinti, žemės sklypų kadastriniams matavimams atlikti. Apie numatomus žemė</text:span><text:span text:style-name="T2746">tvarkos darbus ir jų atlikimo laiką žemės savininkams ir kitiems naudotojams pranešama raštu prieš 5 darbo dienas iki numatytų darbų pradžios, o privačioje žemėje šie darbai gali būti atliekami tik gavus žemės savininko ir kito naudotojo sutikimą. Rengiant</text:span><text:span text:style-name="T2747"><text:s/>žemės paėmimo visuomenės poreikiams projektus, šis sutikimas nereikalingas;</text:span></text:p>
      <text:p text:style-name="P2748"><text:span text:style-name="T2749">2</text:span><text:span text:style-name="T2750">) teisės aktų nustatyta tvarka gauti iš valstybės įmonių bei valstybės ir savivaldybių institucijų projektavimo darbams reikiamus teritorijų planavimo dokumentus ir jų kopija</text:span><text:span text:style-name="T2751">s, Nekilnojamojo turto kadastro duomenis, Nekilnojamojo turto registro duomenis ir georeferencinius duomenis.</text:span></text:p>
      <text:p text:style-name="P2752"><text:span text:style-name="T2753">14</text:span><text:span text:style-name="T2754">. Asmenų, rengiančių žemėtvarkos planavimo dokumentus ir turinčių galiojančias nuobaudas, sąrašas skelbiamas jų kvalifikacijos pažymėjimus</text:span><text:span text:style-name="T2755"><text:s/>išduodančios institucijos interneto svetainėje.</text:span></text:p>
      <text:p text:style-name="P2756"/>
      <text:p text:style-name="P2757"><text:span text:style-name="T2758">42</text:span><text:span text:style-name="T2759"><text:s/>straipsnis.<text:s/></text:span><text:span text:style-name="T2760">Žemėtvarkos darbų finansavimas</text:span></text:p>
      <text:p text:style-name="P2761"><text:span text:style-name="T2762">1</text:span><text:span text:style-name="T2763">. Žemėtvarkos schemų rengimas gali būti finansuojamas iš valstybės ir savivaldybių biudžetų lėšų, jeigu šios schemos reikalingos Žemės ūkio, maisto ū</text:span><text:span text:style-name="T2764">kio ir kaimo plėtros įstatyme nustatytiems tikslams įgyvendinti.</text:span></text:p>
      <text:p text:style-name="P2765"><text:span text:style-name="T2766">2</text:span><text:span text:style-name="T2767">. Valstybinės ir savivaldybės žemės sklypų formavimo ir pertvarkymo projektai rengiami projektą organizavusių asmenų lėšomis. Valstybinės žemės sklypų formavimo ir pertvarkymo projektai<text:s/></text:span><text:span text:style-name="T2768">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769"><text:span text:style-name="T2770">3</text:span><text:span text:style-name="T2771">. Žemės paėmimo visuomenės poreikiams projektai rengiami valstybės ar savivaldybės institucijų ar įstaigų, kurios suinteresuotos žemės paėmimu visuomenės poreikiams, užsakymu iš šioms institucijoms skiriamų biudžeto lėšų.</text:span></text:p>
      <text:p text:style-name="P2772"><text:span text:style-name="T2773">4</text:span><text:span text:style-name="T2774">. Žemės konsolidacijos pro</text:span><text:span text:style-name="T2775">jektai rengiami valstybės biudžeto lėšomis, žemės sklypų savininkų, konsolidacijos projekto dalyvių lėšomis, taip pat gali būti finansuojami iš Europos Sąjungos lėšų.</text:span></text:p>
      <text:p text:style-name="P2776"><text:span text:style-name="T2777">5</text:span><text:span text:style-name="T2778">. Kaimo plėtros žemėtvarkos projektų rengimą finansuoja šių projektų rengimo organiz</text:span><text:span text:style-name="T2779">atoriai. Šie projektai gali būti finansuojami ir iš Europos Sąjungos lėšų.</text:span></text:p>
      <text:p text:style-name="P2780"><text:span text:style-name="T2781">6</text:span><text:span text:style-name="T2782">. Karinės infrastruktūros projektų rengimas finansuojamas iš Krašto apsaugos ministerijai skiriamų valstybės biudžeto lėšų.</text:span></text:p>
      <text:p text:style-name="P2783">Papildyta straipsnio dalimi:</text:p>
      <text:p text:style-name="P2784"><text:span text:style-name="T2785">Nr.<text:s/></text:span><text:a xlink:href="https://www.e-tar.lt/portal/legalAct.html?documentId=e59d6d906fca11edbc04912defe897d1" office:target-frame-name="_top" xlink:show="replace"><text:span text:style-name="T2786">XIV-1538</text:span></text:a><text:span text:style-name="T2787">, 2022-11-17, paskelbta TAR 2022-11-29, i. k. 2022-24188</text:span></text:p>
      <text:p text:style-name="Normal"/>
      <text:p text:style-name="P2788"><text:span text:style-name="T2789">43</text:span><text:span text:style-name="T2790"><text:s/>straipsnis.<text:s/></text:span><text:span text:style-name="T2791">Valstybinė žemėtvarkos planavimo dokumentų ir jų rengimo procesų<text:s/></text:span><text:span text:style-name="T2792">priežiūra</text:span></text:p>
      <text:p text:style-name="P2793"><text:span text:style-name="T2794">1</text:span><text:span text:style-name="T2795">. Valstybinė žemėtvarkos planavimo dokumentų ir jų rengimo procesų priežiūra atliekama kontroliuojant dokumentų rengimo, derinimo ir svarstymo procedūras, tikrinant sprendinių atitiktį teisės aktų reikalavimams.</text:span></text:p>
      <text:p text:style-name="P2796"><text:span text:style-name="T2797">2</text:span><text:span text:style-name="T2798">. Valstybinės žemėtvarko</text:span><text:span text:style-name="T2799">s planavimo dokumentų ir jų rengimo procesų priežiūros tvarką nustato Vyriausybė.</text:span></text:p>
      <text:p text:style-name="P2800"><text:span text:style-name="T2801">3</text:span><text:span text:style-name="T2802">. Valstybinę žemėtvarkos planavimo dokumentų ir jų rengimo procesų priežiūrą atlieka Nacionalinė žemės tarnyba.</text:span></text:p>
      <text:p text:style-name="P2803"/>
      <text:p text:style-name="P2804"><text:span text:style-name="T2805">44</text:span><text:span text:style-name="T2806"><text:s/>straipsnis.<text:s/></text:span><text:span text:style-name="T2807">Ginčų dėl priimtų sprendimų žemės t</text:span><text:span text:style-name="T2808">varkymo klausimais nagrinėjimas ir dėl netinkamai parengtų ar įgyvendintų žemėtvarkos<text:s/></text:span><text:span text:style-name="T2809">planavimo dokumentų<text:s/></text:span><text:span text:style-name="T2810">atsiradusios žalos atlyginimas<text:s/></text:span></text:p>
      <text:p text:style-name="P2811"><text:span text:style-name="T2812">1</text:span><text:span text:style-name="T2813">. Ginčai dėl valstybės ir savivaldybės institucijų priimtų sprendimų žemės tvarkymo klausimais nagrinėjami Lietuv</text:span><text:span text:style-name="T2814">os Respublikos administracinių bylų teisenos įstatymo nustatyta tvarka.</text:span></text:p>
      <text:p text:style-name="P2815"><text:span text:style-name="T2816">2</text:span><text:span text:style-name="T2817">. Žemėtvarkos planavimo dokumentų rengėjai įstatymuose ir (ar) sutartyje dėl žemėtvarkos planavimo dokumentų rengimo ir įgyvendinimo nustatyta tvarka privalo atlyginti žemės savin</text:span><text:span text:style-name="T2818">inkui ar kitam naudotojui žalą, atsiradusią dėl jų neteisėtų veiksmų rengiant arba įgyvendinant žemėtvarkos planavimo dokumentą. Žalą, atsiradusią dėl valstybės institucijų veiksmų rengiant ar įgyvendinant žemėtvarkos planavimo dokumentus, atlygina valstyb</text:span><text:span text:style-name="T2819">ė. Žalą, atsiradusią dėl savivaldybės institucijų veiksmų rengiant ar įgyvendinant žemėtvarkos planavimo dokumentus, atlygina savivaldybė.</text:span></text:p>
      <text:p text:style-name="P2820"><text:span text:style-name="T2821">3</text:span><text:span text:style-name="T2822">. Žemės savininkas ar kitas naudotojas dėl žalos, atsiradusios dėl valstybės ar savivaldybės institucijų veiksmų</text:span><text:span text:style-name="T2823"><text:s/>rengiant ar įgyvendinant žemėtvarkos planavimo dokumentą, atlyginimo turi teisę kreiptis į instituciją, priėmusią sprendimą patvirtinti žemėtvarkos planavimo dokumentą, arba reikalauti atlyginti žalą teismo tvarka. Į instituciją, priėmusią sprendimą patvi</text:span><text:span text:style-name="T2824">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825"/>
      <text:p text:style-name="P2826"><text:span text:style-name="T2827">VIII</text:span><text:span text:style-name="T2828"><text:s/>sk</text:span><text:span text:style-name="T2829">yrius</text:span></text:p>
      <text:p text:style-name="P2830"><text:span text:style-name="T2831">Žemės paėmimas visuomenės poreikiams</text:span></text:p>
      <text:p text:style-name="P2832"/>
      <text:p text:style-name="P2833"><text:span text:style-name="T2834">45</text:span><text:span text:style-name="T2835"><text:s/>straipsnis.<text:s/></text:span><text:span text:style-name="T2836">Žemės paėmimo visuomenės poreikiams atvejai</text:span></text:p>
      <text:p text:style-name="P2837"><text:span text:style-name="T2838">1</text:span><text:span text:style-name="T2839">. Žemė visuomenės poreikiams iš privačios žemės savininkų gali būti paimama ir privačios žemės nuomos ir panaudos sutartys prieš terminą<text:s/></text:span><text:span text:style-name="T2840">nutraukiamos arba tam tikslui valstybinės žemės nuomos ir panaudos sutartys prieš terminą nutraukiamos tik išimtiniais atvejais Nacionalinės žemės tarnybos vadovo sprendimu pagal valstybės institucijos ar savivaldybės tarybos prašymą, kai ši žemė pagal spe</text:span><text:span text:style-name="T2841">cialiojo teritorijų planavimo dokumentus ar vietovės lygmens kompleksinio teritorijų planavimo dokumentus, įskaitant ir valstybei svarbių projektų teritorijų planavimo dokumentus, parengtus Teritorijų planavimo įstatymo nustatyta tvarka, tenkinant viešąjį<text:s/></text:span><text:span text:style-name="T2842">interesą reikalinga:</text:span></text:p>
      <text:p text:style-name="P2843"><text:span text:style-name="T2844">1</text:span><text:span text:style-name="T2845">) Vyriausybės nutarimu valstybei svarbiais pripažintiems projektams ir kitiems valstybei svarbiems projektams įgyvendinti;</text:span></text:p>
      <text:p text:style-name="P2846"><text:span text:style-name="T2847">2</text:span><text:span text:style-name="T2848">) krašto ir valstybės sienos apsaugai;<text:s/></text:span></text:p>
      <text:p text:style-name="P2849"><text:span text:style-name="T2850">3</text:span><text:span text:style-name="T2851">) tarptautiniams oro uostams, valstybiniams aerodromams, va</text:span><text:span text:style-name="T2852">lstybiniams jūrų uostams ir jų įrenginiams;</text:span></text:p>
      <text:p text:style-name="P2853"><text:span text:style-name="T2854">4</text:span><text:span text:style-name="T2855">) viešosios geležinkelių infrastruktūros objektams, keliams,<text:s/></text:span><text:span text:style-name="T2856">elektroninių ryšių infrastruktūros objektams, energetikos objektams ir jų technologiniams priklausiniams statyti,<text:s/></text:span><text:span text:style-name="T2857">taip pat jiems eksploatuoti reik</text:span><text:span text:style-name="T2858">alingiems visuomenės reikmėms skirtiems inžineriniams statiniams;</text:span></text:p>
      <text:p text:style-name="P2859"><text:span text:style-name="T2860">5</text:span><text:span text:style-name="T2861">)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862">iesiems atskiriesiems želdynams kurti ir tvarkyti miestuose, miesteliuose ir kurortuose, siekiant įvykdyti viešųjų atskirųjų želdynų normas;<text:s/></text:span></text:p>
      <text:p text:style-name="P2863"><text:span text:style-name="T2864">6</text:span><text:span text:style-name="T2865">) išžvalgytų naudingųjų iškasenų ištekliams eksploatuoti;</text:span></text:p>
      <text:p text:style-name="P2866"><text:span text:style-name="T2867">7</text:span><text:span text:style-name="T2868">) komunalinių atliekų tvarkymo objektams (sąva</text:span><text:span text:style-name="T2869">rtynams) statyti (įrengti) ir eksploatuoti;</text:span></text:p>
      <text:p text:style-name="P2870"><text:span text:style-name="T2871">8</text:span><text:span text:style-name="T2872">) kapinėms ir jų priežiūrai užtikrinti reikalingų objektų statybai ir eksploatacijai;</text:span></text:p>
      <text:p text:style-name="P2873"><text:span text:style-name="T2874">9</text:span><text:span text:style-name="T2875">) gamtos ir kultūros paveldo teritorinių kompleksų ir objektų (vertybių) apsaugos reikmėms;</text:span></text:p>
      <text:p text:style-name="P2876"><text:span text:style-name="T2877">10</text:span><text:span text:style-name="T2878">) branduolinės ene</text:span><text:span text:style-name="T2879">rgetikos objektams statyti (įrengti), eksploatuoti, eksploatavimui nutraukti ir radioaktyviųjų atliekų atliekynams prižiūrėti po uždarymo.</text:span></text:p>
      <text:p text:style-name="P2880"><text:span text:style-name="T2881">2</text:span><text:span text:style-name="T2882">. Visuomenės poreikiams reikalingam konkrečiam objektui statyti (įrengti) konkrečios vietos ir ploto motyvuota</text:span><text:span text:style-name="T2883">s pagrindimas turi būti atliktas rengiant<text:s/></text:span><text:span text:style-name="T2884">vietovės lygmens kompleksinio teritorijų planavimo dokumentą</text:span><text:span text:style-name="T2885"><text:s/>ar specialiojo teritorijų planavimo dokumentą. Konkrečios vietos ir ploto motyvuotas pagrindimas gali būti sudedamoji<text:s/></text:span><text:span text:style-name="T2886">vietovės lygmens kompleksinio terit</text:span><text:span text:style-name="T2887">orijų planavimo dokumento</text:span><text:span text:style-name="T2888"><text:s/>ar specialiojo teritorijų planavimo dokumento dalis arba gali būti parengtas kaip atskiras dokumentas, teikiamas kartu su<text:s/></text:span><text:span text:style-name="T2889">vietovės lygmens kompleksinio teritorijų planavimo dokumentu</text:span><text:span text:style-name="T2890"><text:s/>ar specialiojo teritorijų planavimo dokumentu.<text:s/></text:span></text:p>
      <text:p text:style-name="P2891"><text:span text:style-name="T2892">3</text:span><text:span text:style-name="T2893">.</text:span><text:span text:style-name="T2894"><text:s/></text:span><text:span text:style-name="T2895">Vyriausybės teikimu Lietuvos Respublikos Seimas gali pripažinti tam tikrą energetikos infrastruktūros, transporto infrastruktūros ar krašto apsaugos sričių projektą ypatingos valstybinės svarbos projektu. Kai žemės paėmimas visuomenės poreikiams yr</text:span><text:span text:style-name="T2896">a reikalingas tokiam ypatingos valstybinės svarbos projektui įgyvendinti, vadovaujamasi Žemės paėmimo visuomenės poreikiams įgyvendinant ypatingos valstybinės svarbos projektus įstatymu. Tokiais atvejais šio skyriaus nuostatos ir jas įgyvendinantys šio įst</text:span><text:span text:style-name="T2897">atymo įgyvendinamieji teisės aktai netaikomi.</text:span></text:p>
      <text:p text:style-name="P2898"/>
      <text:p text:style-name="P2899"><text:span text:style-name="T2900">46</text:span><text:span text:style-name="T2901"><text:s/>straipsnis.<text:s/></text:span><text:span text:style-name="T2902">Žemės paėmimo visuomenės poreikiams tvarka</text:span></text:p>
      <text:p text:style-name="P2903"><text:span text:style-name="T2904">1</text:span><text:span text:style-name="T2905">. Valstybės institucija ar savivaldybės taryba, teikdamos</text:span><text:span text:style-name="T2906"><text:s/></text:span><text:span text:style-name="T2907">Nacionalinės žemės tarnybos teritoriniam padaliniui pagal žemės sklypo buvimo vietą prašymą paimti žemę visuomenės poreikiams,<text:s/></text:span><text:span text:style-name="T2908">privalo pagrįsti, kad konkretus visuomenės poreikis objektyviai egzistuoja ir negalės būti patenkintas, jeigu nebus paimtas konkr</text:span><text:span text:style-name="T2909">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910">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911">rezultatais, taip pat visuomeninės naudos, efektyvumo ir racionalumo principais. Valstybės institucija ar savivaldybės taryba,<text:s/></text:span><text:span text:style-name="T2912">teikdamos</text:span><text:span text:style-name="T2913"><text:s/>prašymą paimti žemę visuomenės poreikiams,</text:span><text:span text:style-name="T2914"><text:s/>taip pat raštu praneša žemės savininkui<text:s/></text:span><text:span text:style-name="T2915">ir (ar) kitam</text:span><text:span text:style-name="T2916"><text:s/></text:span><text:span text:style-name="T2917">naudotojui</text:span><text:span text:style-name="T2918"><text:s/>apie tokio<text:s/></text:span><text:span text:style-name="T2919">prašymo pateikimą ir nurodo konkrečius tikslus, kuriems įgyvendinti numatoma panaudoti paimamą žemę.<text:s/></text:span></text:p>
      <text:p text:style-name="P2920"><text:span text:style-name="T2921">2</text:span><text:span text:style-name="T2922">. Kai<text:s/></text:span><text:span text:style-name="T2923">Nacionalinės žemės tarnybos teritorinis padalinys<text:s/></text:span><text:span text:style-name="T2924">per 30 kalendorinių dienų nuo prašymo paimti žemę visuomenės poreikiams gavimo dienos išnagri</text:span><text:span text:style-name="T2925">nėja valstybės institucijos ar savivaldybės tarybos prašymą paimti žemę visuomenės</text:span><text:span text:style-name="T2926"><text:s/></text:span><text:span text:style-name="T2927">poreikiams,<text:s/></text:span><text:span text:style-name="T2928">Nacionalinės žemės tarnybos<text:s/></text:span><text:span text:style-name="T2929">vadovas priima sprendimą pradėti žemės paėmimo visuomenės poreikiams procedūrą, jeigu:</text:span></text:p>
      <text:p text:style-name="P2930"><text:span text:style-name="T2931">1</text:span><text:span text:style-name="T2932">) pateiktas konkretaus visuomenės poreikio<text:s/></text:span><text:span text:style-name="T2933">objektyvaus egzistavimo pagrindimas, paremtas sąnaudų ir naudos analize bei visuomeninės naudos, efektyvumo ir racionalumo principais, ir</text:span></text:p>
      <text:p text:style-name="P2934"><text:span text:style-name="T2935">2</text:span><text:span text:style-name="T2936">) galioja specialiojo teritorijų planavimo dokumentas ar<text:s/></text:span><text:span text:style-name="T2937">vietovės lygmens kompleksinio teritorijų planavimo dokum</text:span><text:span text:style-name="T2938">entas</text:span><text:span text:style-name="T2939">, kuriame nurodytas konkretus visuomenės poreikis ir pateiktas konkretaus žemės sklypo paėmimo visuomenės poreikiams būtinumo pagrindimas, paremtas sąnaudų ir naudos analize bei visuomeninės naudos, efektyvumo ir racionalumo principais.</text:span></text:p>
      <text:p text:style-name="P2940"><text:span text:style-name="T2941">3</text:span><text:span text:style-name="T2942">. Spren</text:span><text:span text:style-name="T2943">dimą pradėti žemės paėmimo visuomenės poreikiams procedūrą<text:s/></text:span><text:span text:style-name="T2944">Nacionalinės žemės tarnybos</text:span><text:span text:style-name="T2945"><text:s/>vadovas gali priimti be valstybės institucijos ar savivaldybės tarybos prašymo, kai žemės paėmimas visuomenės poreikiams reikalingas įstatymams, kuriuose nustatytas konk</text:span><text:span text:style-name="T2946">retus visuomenės poreikis, kuriam paimamas tam tikroje vietoje esantis tam tikro ploto žemės sklypas, tiesiogiai įgyvendinti, taip pat kai<text:s/></text:span><text:span text:style-name="T2947">Nacionalinė žemės tarnyba<text:s/></text:span><text:span text:style-name="T2948">yra Vyriausybės įgaliota žemės paėmimu suinteresuota institucija</text:span><text:span text:style-name="T2949">. Kai žemės paėmimas visuom</text:span><text:span text:style-name="T2950">enės poreikiams reikalingas įstatymui, kuriame nustatytas konkretus<text:s/></text:span><text:span text:style-name="T2951">visuomenės poreikis, kuriam paimamas tam tikroje vietoje esantis tam tikro ploto žemės sklypas,<text:s/></text:span><text:span text:style-name="T2952">tiesiogiai įgyvendinti, tame įstatyme turi būti nurodyta žemės paėmimu visuomenės poreikiams</text:span><text:span text:style-name="T2953"><text:s/>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954"><text:span text:style-name="T2955">4</text:span><text:span text:style-name="T2956">.</text:span><text:span text:style-name="T2957"><text:s/>Valstybės institucijų ir savivaldybių tarybų prašymų paimti žemę visuomenės poreikiams pateikimo ir nagrinėjimo<text:s/></text:span><text:span text:style-name="T2958">taisykles,</text:span><text:span text:style-name="T2959"><text:s/></text:span><text:span text:style-name="T2960">taip pat žemės paėmimo visuomenės poreikiams procedūros inicijavimo tiesiogiai įgyvendinant įstatymus, kuriuose nustatytas ko</text:span><text:span text:style-name="T2961">nkretus visuomenės poreikis, kuriam paimamas tam tikroje vietoje esantis tam tikro ploto žemės sklypas, taisykles</text:span><text:span text:style-name="T2962"><text:s/>nustato Vyriausybė.</text:span></text:p>
      <text:p text:style-name="P2963"><text:span text:style-name="T2964">5</text:span><text:span text:style-name="T2965">. Apie<text:s/></text:span><text:span text:style-name="T2966">Nacionalinės žemės tarnybos<text:s/></text:span><text:span text:style-name="T2967">vadovo sprendimą per 5 darbo dienas nuo jo priėmimo dienos pranešama institucijai,</text:span><text:span text:style-name="T2968"><text:s/>suinteresuotai žemės sklypo paėmimu. Jeigu priimamas sprendimas pradėti žemės paėmimo visuomenės poreikiams procedūrą, apie tai registruotu laišku, įteikiamu pasirašytinai, pranešama žemės sklypo, kurį numatoma paimti visuomenės poreikiams, savininkui ir<text:s/></text:span><text:span text:style-name="T2969">(ar) kitam naudotojui. Jeigu registruoto laiško nepavyksta įteikti žemės sklypo, kurį numatoma paimti visuomenės poreikiams, savininkui ir (ar) kitam naudotojui, per 5 darbo dienas nuo tada, kai<text:s/></text:span><text:span text:style-name="T2970">Nacionalinės žemės tarnybos teritorinis padalinys</text:span><text:span text:style-name="T2971"><text:s/>įsitikina,<text:s/></text:span><text:span text:style-name="T2972">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973">(jeigu<text:s/></text:span><text:span text:style-name="T2974">toks leidžiamas)</text:span><text:span text:style-name="T2975">. Šis informavimo būdas taip pat taikomas, kai nežinoma žemės sklypo, kurį numatoma paimti visuomenės poreikiams, savininko ir (ar) kito naudotojo gyvenamoji vieta. Informacija apie sprendimą pradėti žemės paėmimo visuomenės poreikiams proc</text:span><text:span text:style-name="T2976">edūrą taip pat skelbiama<text:s/></text:span><text:span text:style-name="T2977">Nacionalinės žemės tarnybos<text:s/></text:span><text:span text:style-name="T2978">interneto svetainėje. Skelbiamoje informacijoje nurodoma:<text:s/></text:span><text:span text:style-name="T2979">Nacionalinės žemės tarnybos<text:s/></text:span><text:span text:style-name="T2980">vadovo sprendimo pradėti žemės paėmimo visuomenės poreikiams procedūrą data ir numeris; žemės sklypo, kurį arba kurio</text:span><text:span text:style-name="T2981"><text:s/>dalį numatoma paimti visuomenės poreikiams, kadastro numeris; adresas: savivaldybė, miestas ar kaimas, gatvė, numeris; žemės sklypo savininkas (bendraturčiai) ir (ar) kiti naudotojai, daiktinių teisių turėtojai (jeigu jų yra).<text:s/></text:span><text:span text:style-name="T2982">Jeigu apie sprendimą pradėti</text:span><text:span text:style-name="T2983"><text:s/>žemės paėmimo visuomenės poreikiams procedūrą viešai paskelbiama viename iš nacionalinių ir viename iš žemės sklypo buvimo vietos laikraščių (jeigu toks leidžiamas), laikoma, kad žemės savininkui ir (ar) kitam naudotojui apie sprendimą pradėti žemės paėmi</text:span><text:span text:style-name="T2984">mo visuomenės poreikiams procedūrą pranešta skelbimo išspausdinimo viename iš nacionalinių laikraščių dieną.<text:s/></text:span><text:span text:style-name="T2985">Apie sprendimą pradėti žemės paėmimo visuomenės poreikiams procedūrą nedelsiant, ne vėliau kaip kitą darbo dieną, pranešama Nekilnojamojo turto registro tvarkytojui, kuris Nekilnojamojo turto registro nuostatuose nustatyta tvarka Nekilnojamojo turto regist</text:span><text:span text:style-name="T2986">re įregistruoja šį juridinį faktą. Nuo sprendimo pradėti žemės sklypo paėmimo visuomenės poreikiams procedūrą įregistravimo Nekilnojamojo turto registre žemės sklypo savininkas neturi teisės jo perleisti, įkeisti ar kitaip suvaržyti daiktinių teisių į šį ž</text:span><text:span text:style-name="T2987">emės sklypą, taip pat neturi teisės šio žemės sklypo pertvarkyti (atidalyti, padalyti, perdalyti, sujungti).<text:s/></text:span></text:p>
      <text:p text:style-name="P2988"><text:span text:style-name="T2989">6</text:span><text:span text:style-name="T2990">.<text:s/></text:span><text:span text:style-name="T2991">Nacionalinės žemės tarnybos<text:s/></text:span><text:span text:style-name="T2992">vadovo sprendimas pradėti žemės paėmimo visuomenės poreikiams procedūrą ar jos nepradėti skundžiamas administra</text:span><text:span text:style-name="T2993">ciniam teismui Administracinių bylų teisenos įstatymo nustatyta tvarka. Skundas turi būti išnagrinėtas per 45 kalendorines dienas nuo skundo priėmimo dienos, o apeliacinis skundas dėl pirmosios instancijos administracinio teismo sprendimo – per 45 kalendor</text:span><text:span text:style-name="T2994">ines dienas nuo apeliacinio skundo priėmimo dienos. Kai yra keli skundai dėl to paties sprendimo pradėti žemės paėmimo visuomenės poreikiams procedūrą ar jos nepradėti, teismas privalo visus skundus sujungti į vieną bylą ir ją išnagrinėti per 45 kalendorin</text:span><text:span text:style-name="T2995">es dienas nuo skundų sujungimo dienos. Teismui priėmus sprendimą, kad konkretus visuomenės poreikis objektyviai egzistuoja ir jis negalės būti patenkintas, jeigu nebus paimtas konkretus žemės sklypas ar jo dalis, arba per nustatytą terminą neapskundus spre</text:span><text:span text:style-name="T2996">ndimo pradėti žemės paėmimo visuomenės poreikiams procedūros, konkretaus visuomenės poreikio egzistavimas negali būti ginčijamas vėlesniais žemės paėmimo visuomenės poreikiams procedūros etapais</text:span><text:span text:style-name="T2997">.</text:span></text:p>
      <text:p text:style-name="P2998"><text:span text:style-name="T2999">7</text:span><text:span text:style-name="T3000">.</text:span><text:span text:style-name="T3001"><text:s/>Kai Nacionalinės žemės tarnybos<text:s/></text:span><text:span text:style-name="T3002">vadovas<text:s/></text:span><text:span text:style-name="T3003">priima sprend</text:span><text:span text:style-name="T3004">imą pradėti žemės paėmimo visuomenės poreikiams procedūrą<text:s/></text:span><text:span text:style-name="T3005">ir pasibaigia šio sprendimo</text:span><text:span text:style-name="T3006"><text:s/></text:span><text:span text:style-name="T3007">apskundimo terminas, o jeigu toks sprendimas buvo apskųstas, – įsiteisėja administracinio teismo sprendimas netenkinti skundo dėl</text:span><text:span text:style-name="T3008"><text:s/>Nacionalinės žemės tarnybos<text:s/></text:span><text:span text:style-name="T3009">vadovo spren</text:span><text:span text:style-name="T3010">dimo pradėti žemės paėmimo visuomenės poreikiams procedūrą,</text:span><text:span text:style-name="T3011"><text:s/>šio įstatymo 48 straipsnyje<text:s/></text:span><text:span text:style-name="T3012">nustatytais atvejais</text:span><text:span text:style-name="T3013"><text:s/>ir tvarka rengiamas žemės paėmimo visuomenės poreikiams projektas</text:span><text:span text:style-name="T3014"><text:s/>arba paimamo visuomenės poreikiams žemės sklypo planas</text:span><text:span text:style-name="T3015"><text:s/></text:span><text:span text:style-name="T3016">ir šio įstatymo 47 straips</text:span><text:span text:style-name="T3017">nio 1 dalyje nustatyta</text:span><text:span text:style-name="T3018"><text:s/></text:span><text:span text:style-name="T3019">tvarka atliekamas visuomenės poreikiams planuojamos paimti žemės ir kito turto vertinimas</text:span><text:span text:style-name="T3020"><text:s/></text:span><text:span text:style-name="T3021">ir parengiama turto vertinimo ataskaita</text:span><text:span text:style-name="T3022">.<text:s/></text:span><text:span text:style-name="T3023">Į žemės paėmimo visuomenės poreikiams projekto teritoriją privaloma įtraukti laisvos valstybinės žemės</text:span><text:span text:style-name="T3024">, kuri ribojasi su paimamu privačios žemės sklypu, plotą, kuriame pagal teisės aktus vietoj paimamo visuomenės poreikiams žemės sklypo gali būti formuojamas suteikiamas</text:span><text:span text:style-name="T3025"><text:s/></text:span><text:span text:style-name="T3026">nuosavybėn kitas žemės sklypas</text:span><text:span text:style-name="T3027">. Prireikus projekto rengimo metu atliekamas privačios ir</text:span><text:span text:style-name="T3028"><text:s/></text:span><text:span text:style-name="T3029">(ar)</text:span><text:span text:style-name="T3030"><text:s/>valstybinės žemės padalijimas suformuojant atskirą žemės sklypą, paimamą visuomenės poreikiams. Šie žemėtvarkos darbai atliekami šio įstatymo 48 straipsnyje nustatyta tvarka. Duomenis apie<text:s/></text:span><text:span text:style-name="T3031">po padalijimo suformuotus žemės sklypus</text:span><text:span text:style-name="T3032"><text:s/>Nekilnojamojo turto r</text:span><text:span text:style-name="T3033">egistro tvarkytojui pateikia Nacionalinės žemės tarnybos teritorinis padalinys</text:span><text:span text:style-name="T3034">, kai<text:s/></text:span><text:span text:style-name="T3035">apie tai<text:s/></text:span><text:span text:style-name="T3036">registruotu laišku, įteikiamu pasirašytinai</text:span><text:span text:style-name="T3037">, praneša žemės sklypo savininkui ir (ar) kitam naudotojui,<text:s/></text:span><text:span text:style-name="T3038">o jeigu registruoto laiško nepavyksta įteikti žemės sklypo,<text:s/></text:span><text:span text:style-name="T3039">kurį numatoma paimti visuomenės poreikiams, savininkui ir (ar) kitam naudotojui, per 5 darbo dienas nuo tada, kai įsitikina, kad registruoto laiško nepavyksta įteikti žemės savininkui ir (ar) kitam naudotojui, arba kai nežinoma žemės savininko ir (ar) kito</text:span><text:span text:style-name="T3040"><text:s/>naudotojo gyvenamoji vieta, viešai paskelbia viename iš nacionalinių ir viename žemės sklypo buvimo vietos laikraščių (jeigu toks leidžiamas). Jeigu apie paimamo visuomenės poreikiams žemės sklypo padalijimą viešai paskelbiama viename iš nacionalinių ir v</text:span><text:span text:style-name="T3041">iename iš žemės sklypo buvimo vietos laikraščių (jeigu toks leidžiamas), laikoma, kad žemės savininkui ir (ar) kitam naudotojui apie sprendimą padalyti paimamą visuomenės poreikiams žemės sklypą pranešta skelbimo išspausdinimo viename iš nacionalinių laikr</text:span><text:span text:style-name="T3042">aščių dieną. Po padalijimo suformuotus žemės sklypus<text:s/></text:span><text:span text:style-name="T3043">Nacionalinės žemės tarnybos teritorinis padalinys</text:span><text:span text:style-name="T3044"><text:s/>įregistruoja Nekilnojamojo turto registre padalyto žemės sklypo savininko vardu. Žyma apie juridinį faktą<text:s/></text:span><text:span text:style-name="T3045">–<text:s/></text:span><text:span text:style-name="T3046">pradėtą žemės paėmimo visuomenės poreikiams p</text:span><text:span text:style-name="T3047">rocedūrą<text:s/></text:span><text:span text:style-name="T3048">–</text:span><text:span text:style-name="T3049"><text:s/>perkeliama tik į to žemės sklypo, kurį numatoma paimti visuomenės poreikiams, Nekilnojamojo turto registro duomenis.</text:span></text:p>
      <text:p text:style-name="P3050"><text:span text:style-name="T3051">8</text:span><text:span text:style-name="T3052">. Kai atliekami šio straipsnio 7 dalyje nurodyti veiksmai, žemės savininkui ir (ar) kitam naudotojui šio įstatymo 47 straip</text:span><text:span text:style-name="T3053">snio 2 dalyje nustatyta tvarka siūloma sudaryti sutartį dėl žemės paėmimo visuomenės poreikiams ir atlyginimo už ją.<text:s/></text:span><text:span text:style-name="T3054">Nacionalinės žemės tarnybos<text:s/></text:span><text:span text:style-name="T3055">vadovas sprendimą paimti žemės sklypą visuomenės poreikiams priima pagal patvirtintą žemės paėmimo visuomenės p</text:span><text:span text:style-name="T3056">oreikiams projektą arba paimamo visuomenės poreikiams žemės sklypo planą ir sutartį dėl atlyginimo už visuomenės poreikiams paimamą žemę, kuri sudaroma tarp privačios žemės savininko ir (ar) kito naudotojo ir prašymą paimti žemę visuomenės poreikiams patei</text:span><text:span text:style-name="T3057">kusios institucijos, arba tik pagal patvirtintą žemės paėmimo visuomenės poreikiams projektą, arba paimamo visuomenės poreikiams žemės sklypo planą ir turto vertinimo ataskaitą, jeigu sutartis dėl žemės paėmimo visuomenės poreikiams ir atlyginimo už ją nes</text:span><text:span text:style-name="T3058">udaroma. Sprendime paimti žemę visuomenės poreikiams nurodoma paimamo žemės sklypo rinkos vertė, su žemės paėmimu susiję nuostoliai, apskaičiuoti šio įstatymo 47 straipsnyje nustatyta tvarka, ir jų atlyginimo būdas. Šis sprendimas per 5 darbo dienas nuo jo</text:span><text:span text:style-name="T3059"><text:s/>priėmimo dienos išsiunčiamas žemės sklypo paėmimu suinteresuotai institucijai ir registruotu laišku, įteikiamu pasirašytinai, žemės sklypo savininkui ir (ar) kitam naudotojui, taip pat Nekilnojamojo turto registro tvarkytojui, o jeigu registruoto laiško n</text:span><text:span text:style-name="T3060">epavyksta įteikti žemės sklypo, kurį numatoma paimti visuomenės poreikiams, savininkui ir (ar) kitam naudotojui, per 5 darbo dienas nuo tada, kai<text:s/></text:span><text:span text:style-name="T3061">Nacionalinės žemės tarnybos teritorinis padalinys<text:s/></text:span><text:span text:style-name="T3062">įsitikina, kad registruoto laiško nepavyksta įteikti žemės s</text:span><text:span text:style-name="T3063">avininkui ir (ar) kitam naudotojui, apie sprendimą paimti žemę visuomenės poreikiams viešai paskelbiama viename iš nacionalinių ir viename iš žemės sklypo buvimo vietos laikraščių<text:s/></text:span><text:span text:style-name="T3064">(jeigu toks leidžiamas)</text:span><text:span text:style-name="T3065">. Šis informavimo būdas taip pat taikomas, kai nežino</text:span><text:span text:style-name="T3066">ma žemės sklypo, kurį numatoma paimti visuomenės poreikiams, savininko ir (ar) kito naudotojo gyvenamoji vieta. Skelbiamoje informacijoje nurodoma:<text:s/></text:span><text:span text:style-name="T3067">Nacionalinės žemės tarnybos<text:s/></text:span><text:span text:style-name="T3068">vadovo sprendimo paimti žemę visuomenės poreikiams data ir numeris; žemės sklypo</text:span><text:span text:style-name="T3069">, kuris arba kurio dalis paimama visuomenės poreikiams, kadastro numeris, plotas (jeigu paimama žemės sklypo dalis, – po žemės sklypo pertvarkymo suformuoto paimamo žemės sklypo plotas); adresas: savivaldybė, miestas arba kaimas, gatvė, numeris; žemės skly</text:span><text:span text:style-name="T3070">po savininkas (bendraturčiai), kiti naudotojai, daiktinių teisių turėtojai (jeigu jų yra).<text:s/></text:span><text:span text:style-name="T3071">Jeigu apie sprendimą paimti žemę visuomenės poreikiams viešai paskelbiama viename iš nacionalinių ir viename iš žemės sklypo buvimo vietos laikraščių (jeigu toks lei</text:span><text:span text:style-name="T3072">džiamas), laikoma, kad žemės savininkui ir (ar) kitam naudotojui apie sprendimą paimti žemę visuomenės poreikiams pranešta skelbimo išspausdinimo viename iš nacionalinių laikraščių dieną.</text:span></text:p>
      <text:p text:style-name="P3073"><text:span text:style-name="T3074">9</text:span><text:span text:style-name="T3075">.<text:s/></text:span><text:span text:style-name="T3076">Ginčai dėl žemės paėmimo<text:s/></text:span><text:span text:style-name="T3077">visuomenės poreikiams projekto arba<text:s/></text:span><text:span text:style-name="T3078">paimamo visuomenės poreikiams žemės sklypo plano rengimo ir tvirtinimo, taip pat dėl atlyginimo už paimamą<text:s/></text:span><text:span text:style-name="T3079">visuomenės poreikiams</text:span><text:span text:style-name="T3080"><text:s/>žemę dydžio nustatymo<text:s/></text:span><text:span text:style-name="T3081">nagrinėjami</text:span><text:span text:style-name="T3082"><text:s/>bendrosios kompetencijos apygardos<text:s/></text:span><text:span text:style-name="T3083">teisme<text:s/></text:span><text:span text:style-name="T3084">pagal visuomenės poreikiams paimamo žemės sklypo bu</text:span><text:span text:style-name="T3085">vimo vietą. Jeigu<text:s/></text:span><text:span text:style-name="T3086">Nacionalinės žemės tarnybos<text:s/></text:span><text:span text:style-name="T3087">vadovas priima sprendimą paimti žemę visuomenės poreikiams ir suinteresuota institucija šio įstatymo 47 straipsnio 5 dalyje nustatyta tvarka kreipiasi į teismą dėl leidimo paimti žemės sklypą pagal priimtą spre</text:span><text:span text:style-name="T3088">ndimą dėl žemės paėmimo visuomenės poreikiams, šie ginčai nagrinėjami pagal ginčo teisenos taisykles.</text:span></text:p>
      <text:p text:style-name="P3089"><text:span text:style-name="T3090">47</text:span><text:span text:style-name="T3091"><text:s/>straipsnis.<text:s/></text:span><text:span text:style-name="T3092">Atlyginimas už visuomenės poreikiams<text:s/></text:span><text:span text:style-name="T3093">paimamą<text:s/></text:span><text:span text:style-name="T3094">žemę</text:span></text:p>
      <text:p text:style-name="P3095"><text:span text:style-name="T3096">1</text:span><text:span text:style-name="T3097">. Kai privačios žemės sklypas paimamas visuomenės poreikiams, žemės savininkui</text:span><text:span text:style-name="T3098"><text:s/>ir (ar) kitam naudotojui turi būti teisingai atlyginama už žemę pinigais pagal rinkos vertę arba žemės savininko rašytiniu sutikimu jam suteikiamas valstybinės žemės sklypas, kuris ribojasi su paimamu visuomenės poreikiams žemės sklypu, taip pat žemės sav</text:span><text:span text:style-name="T3099">ininkui ir (ar) kitam naudotojui pinigais atlyginama paimamoje visuomenės poreikiams žemėje esančių želdinių, sodinių, medynų tūrio, negauto derliaus ir įdėtų lėšų žemės ūkio produkcijai ir miškui auginti vertė bei kiti savininko ir (ar) kito naudotojo nuo</text:span><text:span text:style-name="T3100">stoliai, patirti dėl žemės sklypo ir jame statomų ar jau pastatytų statinių, įrenginių, žemės sklype esančių želdinių, sodinių paėmimo visuomenės poreikiams. Paimamo žemės sklypo rinkos vertė apskaičiuojama pagal pagrindinę žemės naudojimo paskirtį, naudoj</text:span><text:span text:style-name="T3101">imo būdą, nustatytus iki žymos Nekilnojamojo turto registre apie pradėtą žemės paėmimo visuomenės poreikiams procedūrą padarymo, taikant Turto ir verslo vertinimo pagrindų įstatyme nustatytą individualų turto vertinimą, o turto vertinimo metodas parenkamas</text:span><text:span text:style-name="T3102"><text:s/>atsižvelgiant į turto ir verslo vertinimą reglamentuojančius teisės aktus. Žemės sklype esančių želdinių, sodinių, medynų tūrio, negauto derliaus ir įdėtų lėšų žemės ūkio produkcijai ir miškui auginti vertė ir suteikiamo valstybinės žemės sklypo rinkos ve</text:span><text:span text:style-name="T3103">rtė apskaičiuojamos taikant Turto ir verslo vertinimo pagrindų įstatyme nustatytą individualų turto vertinimą, o turto vertinimo metodas parenkamas atsižvelgiant į turto ir verslo vertinimą reglamentuojančius teisės aktus. Jeigu visuomenės poreikiams paima</text:span><text:span text:style-name="T3104">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3105">ūti atlyginama pinigais pagal rinkos vertę, kuri apskaičiuojama taikant Turto ir verslo vertinimo pagrindų įstatyme nustatytą individualų turto vertinimą, o turto vertinimo metodas parenkamas atsižvelgiant į turto ir verslo vertinimą reglamentuojančius tei</text:span><text:span text:style-name="T3106">sės aktus. Jeigu visuomenės poreikiams paimamas žemės sklypas, kuriame vykdoma ūkinė komercinė veikla, žemės savininkui ir (ar) kitam naudotojui atlyginami nuostoliai, susiję su ūkinės komercinės veiklos paimamame visuomenės poreikiams žemės sklype nutrauk</text:span><text:span text:style-name="T3107">imu ar apribojimu ir kurių dydis apskaičiuojamas taikant Turto ir verslo vertinimo pagrindų įstatyme nustatytą individualų turto vertinimą, o apskaičiavimo metodas parenkamas atsižvelgiant į turto ir verslo vertinimą reglamentuojančius teisės aktus. Jeigu<text:s/></text:span><text:span text:style-name="T3108">visuomenės poreikiams paimamas gyvenamosios paskirties pastatu užstatytas žemės sklypas, nuostolių už gyvenamosios paskirties pastatą suma apskaičiuojama atliekant individualų turto vertinimą bent dviem turto vertinimo metodais, parinktais pagal turto ir v</text:span><text:span text:style-name="T3109">erslo vertinimą reglamentuojančius teisės aktus, o savininkui ir (ar) kitam naudotojui atlyginama ta verte, kuri yra didesnė. Kitais atvejais, apskaičiuojant visuomenės poreikiams paimamo žemės sklypo, jame esančių statinių ir įrenginių rinkos vertę, turi<text:s/></text:span><text:span text:style-name="T3110">būti atsižvelgiama į tą pačią žemės verčių zoną žemės verčių žemėlapiuose patenkančių žemės sklypų, statinių ir įrenginių sandoriuose, sudarytuose nuo teritorijų planavimo dokumento, kuriame numatytas konkretus visuomenės poreikis, patvirtinimo iki turto v</text:span><text:span text:style-name="T3111">ertinimo ataskaitos parengimo, nurodytų tokių nekilnojamųjų daiktų kainų pokytį. Visuomenės poreikiams paimamo turto vertinimą užsako ir už turto vertinimo darbus sumoka žemės paėmimu visuomenės poreikiams suinteresuota institucija. Visuomenės poreikiams p</text:span><text:span text:style-name="T3112">aimamo turto vertinimo ataskaita galioja 12 mėnesių nuo jos parengimo dienos</text:span><text:span text:style-name="T3113">.</text:span></text:p>
      <text:p text:style-name="P3114"><text:span text:style-name="T3115">2</text:span><text:span text:style-name="T3116">.</text:span><text:span text:style-name="T3117"><text:s/>Kai p</text:span><text:span text:style-name="T3118">arengiama turto vertinimo ataskaita, ne vėliau kaip per 5 darbo dienas nuo jos parengimo dienos žemės paėmimu visuomenės poreikiams suinteresuota institucija paimamo<text:s/></text:span><text:span text:style-name="T3119">žemės sklypo savininkui ir (ar) kitam naudotojui registruotu laišku, įteikiamu pasirašytinai, siunčia sutarties dėl žemės paėmimo visuomenės poreikiams ir atlyginimo už ją projektą, kuriame nurodomas siūlomas atlyginimo būdas, paimamo visuomenės poreikiams</text:span><text:span text:style-name="T3120"><text:s/>žemės sklypo ir kito turto rinkos vertė, kitų su žemės sklypo paėmimu visuomenės poreikiams susijusių nuostolių dydis ir atlyginimo terminai bei tvarka, ir pasiūlymą sudaryti šią sutartį. Šiame pasiūlyme taip pat nurodoma, kur galima susipažinti su visuom</text:span><text:span text:style-name="T3121">enės poreikiams paimamo turto vertinimo ataskaita.<text:s/></text:span><text:span text:style-name="T3122">Jeigu registruoto laiško nepavyksta įteikti paimamo visuomenės poreikiams žemės sklypo savininkui ir (ar) kitam žemės naudotojui, per 5 darbo dienas nuo tada, kai žemės paėmimu visuomenės poreikiams suinte</text:span><text:span text:style-name="T3123">resuota institucija įsitikina, kad registruoto laiško nepavyksta įteikti žemės savininkui ir (ar) kitam naudotojui, apie pasiūlymą sudaryti sutartį dėl žemės paėmimo visuomenės poreikiams ir atlyginimo už ją viešai paskelbiama viename iš nacionalinių ir vi</text:span><text:span text:style-name="T3124">ename iš žemės sklypo buvimo vietos laikraščių (jeigu toks leidžiamas). Šis informavimo būdas taip pat taikomas, kai nežinoma žemės sklypo, kurį numatoma paimti visuomenės poreikiams, savininko ir (ar) kito naudotojo gyvenamoji vieta. Skelbiamoje informaci</text:span><text:span text:style-name="T3125">joje nurodoma: žemės sklypo, kuris arba kurio dalis paimama visuomenės poreikiams, kadastro numeris, plotas (jeigu paimama žemės sklypo dalis, – po žemės sklypo pertvarkymo suformuoto paimamo žemės sklypo plotas); adresas: savivaldybė, miestas arba kaimas,</text:span><text:span text:style-name="T3126"><text:s/>gatvė, numeris; žemės sklypo savininkas (bendraturčiai), kiti naudotojai, daiktinių teisių turėtojai (jeigu jų yra), taip pat kur galima susipažinti su sutarties dėl žemės paėmimo visuomenės poreikiams ir atlyginimo už ją projektu ir visuomenės poreikiams</text:span><text:span text:style-name="T3127"><text:s/>paimamo turto vertinimo ataskaita.<text:s/></text:span><text:span text:style-name="T3128">Atlyginimo būdas – kito žemės sklypo, kuris ribojasi su paimamu visuomenės poreikiams žemės sklypu, suteikimas – žemės savininkui siūlomas tik tuo atveju, jeigu laisvos valstybinės žemės plotas, kuriame numatoma formuoti</text:span><text:span text:style-name="T3129"><text:s/>žemės sklypą, yra įtrauktas į žemės paėmimo visuomenės poreikiams projekto teritoriją. Pasiūlyme, siunčiamame kitam žemės naudotojui, nurodomas tik vienas atlyginimo būdas – kompensacija pinigais. Žemės savininkas ir (ar) kitas naudotojas per 30 kalendori</text:span><text:span text:style-name="T3130">nių dienų nuo pasiūlymo gavimo dienos privalo raštu informuoti žemės paėmimu visuomenės poreikiams suinteresuotą instituciją apie sutikimą arba nesutikimą sudaryti sutartį.<text:s/></text:span><text:span text:style-name="T3131">Jeigu apie pasiūlymą sudaryti sutartį dėl žemės paėmimo visuomenės poreikiams ir at</text:span><text:span text:style-name="T3132">lyginimo už ją viešai paskelbiama viename iš nacionalinių ir viename iš žemės sklypo buvimo vietos laikraščių (jeigu toks leidžiamas), laikoma, kad žemės savininkui ir (ar) kitam naudotojui apie tokį pasiūlymą pranešta skelbimo išspausdinimo viename iš nac</text:span><text:span text:style-name="T3133">ionalinių laikraščių dieną.<text:s/></text:span><text:span text:style-name="T3134">Jeigu žemės savininkas ir (ar) kitas žemės naudotojas sutinka su sutarties sąlygomis, žemės paėmimu visuomenės poreikiams suinteresuota institucija ir žemės savininkas ir (ar) kiti naudotojai (jeigu jų yra) sudaro sutartį dėl že</text:span><text:span text:style-name="T3135">mės paėmimo visuomenės poreikiams ir atlyginimo už ją. Jeigu žemės savininkas ir (ar) kitas naudotojas per nurodytą terminą nepateikia atsakymo dėl pasiūlymo, laikoma, kad jis nesutinka su sutarties sąlygomis.</text:span></text:p>
      <text:p text:style-name="P3136"><text:span text:style-name="T3137">3</text:span><text:span text:style-name="T3138">. Jeigu visuomenės poreikiams paimamas že</text:span><text:span text:style-name="T3139">mės sklypas, jame esantys statiniai ar įrenginiai yra įkeisti, į sutartį dėl žemės paėmimo visuomenės poreikiams ir atlyginimo už ją turi būti įtraukti papildomi žemės paėmimo visuomenės poreikiams suinteresuotos institucijos, turto savininko ir kreditoria</text:span><text:span text:style-name="T3140">us susitarimai. Tokioje sutartyje ar jos priede, jeigu pateikiamas rašytinis kreditoriaus sutikimas dėl įkeitimo (hipotekos) panaikinimo, turi būti aptarta, kokiomis sąlygomis visuomenės poreikiams paimamo turto įkeitimas (hipoteka) yra panaikinamas. Jeigu</text:span><text:span text:style-name="T3141"><text:s/>kreditorius nesutinka su atlyginimo, numatyto jo reikalavimui patenkinti, dydžiu ir (ar) atsiskaitymo sąlygomis, sutartis dėl žemės paėmimo visuomenės poreikiams ir atlyginimo už ją nesudaroma. Tokiu atveju laikoma, kad tarp žemės paėmimu suinteresuotos i</text:span><text:span text:style-name="T3142">nstitucijos ir kreditoriaus yra ginčas, kuris sprendžiamas šio straipsnio 5, 6, 7 ir 8 dalyse nustatyta tvarka.</text:span></text:p>
      <text:p text:style-name="P3143"><text:span text:style-name="T3144">4</text:span><text:span text:style-name="T3145">.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46">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47">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48">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49">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50"><text:s/>ribojasi su paimamu visuomenės poreikiams žemės sklypu,<text:s/></text:span><text:span text:style-name="T3151">Nacionalinės žemės tarnybos</text:span><text:span text:style-name="T3152"><text:s/>vadovas priima kartu su sprendimu paimti žemę visuomenės poreikiams. Bet kuriuo žemės sklypo, kuris ribojasi su paimamu visuomenės poreikiams žemės sklypu, formavimo etapu</text:span><text:span text:style-name="T3153"><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54">ėl žemės paėmimo visuomenės poreikiams ir atlyginimo už ją.<text:s/></text:span></text:p>
      <text:p text:style-name="P3155"><text:span text:style-name="T3156">5</text:span><text:span text:style-name="T3157">. Jeigu sutartis dėl žemės paėmimo visuomenės poreikiams ir atlyginimo už ją nesudaroma, laikoma, kad tarp žemės paėmimu suinteresuotos institucijos ir žemės savininko ir (ar) kito naudotojo</text:span><text:span text:style-name="T3158"><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59">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60">o, banko ar kitos kredito įstaigos depozitinę sąskaitą.</text:span></text:p>
      <text:p text:style-name="P3161"><text:span text:style-name="T3162">6</text:span><text:span text:style-name="T3163">. Teismas, gavęs šio straipsnio 5 dalyje nurodytą žemės paėmimu visuomenės poreikiams suinteresuotos institucijos pareiškimą, nustato ne trumpesnį kaip 14 kalendorinių dienų ir ne ilgesnį kaip 30</text:span><text:span text:style-name="T3164"><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165">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166">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167">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168"><text:s/>aplinkybių:</text:span></text:p>
      <text:p text:style-name="P3169"><text:span text:style-name="T3170">1</text:span><text:span text:style-name="T3171">) žemės paėmimu visuomenės poreikiams suinteresuota institucija neįrodo paimamo visuomenės poreikiams žemės sklypo neatidėliotino panaudojimo šiems poreikiams svarbos;</text:span></text:p>
      <text:p text:style-name="P3172"><text:span text:style-name="T3173">2</text:span><text:span text:style-name="T3174">) nebuvo parengta turto vertinimo ataskaita;</text:span></text:p>
      <text:p text:style-name="P3175"><text:span text:style-name="T3176">3</text:span><text:span text:style-name="T3177">) žemės paėmimu v</text:span><text:span text:style-name="T3178">isuomenės poreikiams suinteresuota institucija sprendime paimti žemę visuomenės poreikiams nurodytos pinigų sumos nėra pervedusi į notaro, banko ar kitos kredito įstaigos depozitinę sąskaitą.</text:span></text:p>
      <text:p text:style-name="P3179"><text:span text:style-name="T3180">7</text:span><text:span text:style-name="T3181">. Kai įsiteisėja teismo nutartis leisti įregistruoti paim</text:span><text:span text:style-name="T3182">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183">ija pervedė į notaro, banko ar kitos kredito įstaigos depozitinę sąskaitą, savininku ir įgyja teisę šia pinigų suma neribotai disponuoti.<text:s/></text:span></text:p>
      <text:p text:style-name="P3184"><text:span text:style-name="T3185">8</text:span><text:span text:style-name="T3186">. Priėmęs šio straipsnio 6 dalyje nurodytą nutartį, teismas toliau nagrinėja ginčą iš esmės. Jeigu teismas nusta</text:span><text:span text:style-name="T3187">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188">mis.</text:span></text:p>
      <text:p text:style-name="P3189"><text:span text:style-name="T3190">9</text:span><text:span text:style-name="T3191">.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192">i dėl žemės paėmimo visuomenės poreikiams patirti nuostoliai žemės nuomininkams ar kitiems naudotojams atlyginami pagal šį straipsnį.</text:span></text:p>
      <text:p text:style-name="P3193"><text:span text:style-name="T3194">10</text:span><text:span text:style-name="T3195">. Kai žemės paėmimu visuomenės poreikiams suinteresuota institucija atsiskaito su paimamos žemės savininku ir (ar) k</text:span><text:span text:style-name="T3196">itu naudotoju pagal sutartį dėl žemės paėmimo visuomenės poreikiams ir atlyginimo už ją,<text:s/></text:span><text:span text:style-name="T3197">Nacionalinės žemės tarnybos teritorinis padalinys</text:span><text:span text:style-name="T3198"><text:s/>paimamą visuomenės poreikiams žemės sklypą įregistruoja Nekilnojamojo turto registre kaip valstybinę žemę, o valstybė</text:span><text:span text:style-name="T3199">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200">s projekto rengimo ir tvirtinimo ar atlyginimo dydžio nagrinėjamas teisme,<text:s/></text:span><text:span text:style-name="T3201">Nacionalinės žemės tarnybos teritorinis padalinys<text:s/></text:span><text:span text:style-name="T3202">paimamą visuomenės poreikiams žemės sklypą įregistruoja Nekilnojamojo turto registre kaip valstybinę žemę, o žemės paėmimu visuomen</text:span><text:span text:style-name="T3203">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04">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05">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06">enginių įregistravimo Nekilnojamojo turto registre kaip valstybės nuosavybės momento. Įregistravus valstybės nuosavybę, žyma apie juridinį faktą, nurodytą šio įstatymo 46 straipsnio 5 dalyje, panaikinama.</text:span></text:p>
      <text:p text:style-name="P3207"><text:span text:style-name="T3208">11</text:span><text:span text:style-name="T3209">.</text:span><text:span text:style-name="T3210"><text:s/>Paimtas visuomenės poreikiams žemės sklypas</text:span><text:span text:style-name="T3211">,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12">mtas visuomenės poreikiams.</text:span></text:p>
      <text:p text:style-name="P3213"><text:span text:style-name="T3214">12</text:span><text:span text:style-name="T3215">. Kai nuo sprendimo paimti žemę visuomenės poreikiams priėmimo dienos praėjus ne daugiau kaip 10 metų pagal Teritorijų planavimo įstatymo nustatyta tvarka naujai parengtus arba pakeistus<text:s/></text:span><text:span text:style-name="T3216">detaliuosius planus</text:span><text:span text:style-name="T3217"><text:s/>ar specialiojo teritorijų planavimo dokumentus žemės sklypo nenumatoma naudoti reikmėms, kurioms šis žemės sklypas paimtas visuomenės poreikiams, Nacionalinė žemės tarnyba privalo raštu pasiūlyti žemės savininkui, iš kurio šis žemės sklypas paimtas visuom</text:span><text:span text:style-name="T3218">enės poreikiams, išpirkti šį žemės sklypą už kainą, nustatytą atlikus individualų turto vertinimą pagal Turto ir verslo vertinimo pagrindų įstatymą. Apie sutikimą išpirkti žemės sklypą buvęs žemės savininkas Nacionalinės žemės tarnybos teritoriniam padalin</text:span><text:span text:style-name="T3219">iui pagal žemės sklypo buvimo vietą turi pranešti per 6 mėnesius nuo pasiūlymo gavimo dienos. Žemės sklypo išpirkimas įforminamas įstatymų nustatyta tvarka sudaroma žemės sklypo pirkimo–pardavimo sutartimi. Kai buvęs žemės savininkas atsisako išpirkti žemė</text:span><text:span text:style-name="T3220">s sklypą arba per nustatytą terminą nepraneša apie sutikimą išpirkti žemės sklypą, taip pat kai nuo sprendimo paimti žemę visuomenės poreikiams priėmimo dienos praėjo daugiau kaip 10 metų, žemės sklypas valdomas, naudojamas ir juo disponuojama įstatymų nus</text:span><text:span text:style-name="T3221">tatyta tvarka, netaikant šio straipsnio 11 dalyje nustatyto apribojimo.</text:span></text:p>
      <text:p text:style-name="P3222"/>
      <text:p text:style-name="P3223"><text:span text:style-name="T3224">48</text:span><text:span text:style-name="T3225"><text:s/>straipsnis.<text:s/></text:span><text:span text:style-name="T3226">Žemės paėmimo visuomenės poreikiams projektai</text:span></text:p>
      <text:p text:style-name="P3227"><text:span text:style-name="T3228">1</text:span><text:span text:style-name="T3229">. Žemės paėmimo visuomenės poreikiams projektų rengimą ir įgyvendinimą savo lėšomis organizuoja žemės paėmimu v</text:span><text:span text:style-name="T3230">isuomenės poreikiams suinteresuotos institucijos. Prašymus paimti žemę visuomenės poreikiams projektų organizatoriai paduoda Nacionalinės žemės tarnybos teritoriniam padaliniui pagal žemės sklypo buvimo vietą. Kai Nacionalinės žemės tarnybos vadovas priima</text:span><text:span text:style-name="T3231"><text:s/>sprendimą dėl žemės paėmimo visuomenės poreikiams procedūros pradžios, Nacionalinės žemės tarnybos teritorinis padalinys išduoda<text:s/></text:span><text:span text:style-name="T3232">žemės paėmimo visuomenės poreikiams projekto rengimo reikalavimų sąrašą.</text:span><text:span text:style-name="T3233"><text:s/></text:span><text:span text:style-name="T3234">Žemės paėmimo visuomenės poreikiams projekto rengimo<text:s/></text:span><text:span text:style-name="T3235">reikalavimų sąrašas išduodamas</text:span><text:span text:style-name="T3236">, kai paimamas visuomenės poreikiams žemės sklypas ir (ar) po žemės sklypo dalies, reikalingos visuomenės poreikiams, atidalijimo ar padalijimo liekantis žemės sklypas (-ai) nesuprojektuoti<text:s/></text:span><text:span text:style-name="T3237">detaliajame plane</text:span><text:span text:style-name="T3238"><text:s/>ar specialiojo ter</text:span><text:span text:style-name="T3239">itorijų planavimo dokumente, taip pat kai yra su paimamu privačios žemės sklypu besiribojantis laisvos valstybinės žemės plotas, kuriame pagal teisės aktus gali būti formuojamas vietoj paimamo visuomenės poreikiams žemės sklypo suteikiamas nuosavybėn kitas</text:span><text:span text:style-name="T3240"><text:s/>žemės sklypas. Kai paimamas visuomenės poreikiams žemės sklypas ir po žemės sklypo dalies, reikalingos visuomenės poreikiams, atidalijimo ar padalijimo liekantis žemės sklypas (-ai) suprojektuoti detaliajame<text:s/></text:span><text:span text:style-name="T3241">plane</text:span><text:span text:style-name="T3242"><text:s/>ar<text:s/></text:span><text:span text:style-name="T3243">specialiojo teritorijų planavimo dokum</text:span><text:span text:style-name="T3244">ente</text:span><text:span text:style-name="T3245">, vietoj žemės paėmimo visuomenės poreikiams projekto Nekilnojamojo turto kadastro nuostatuose nustatyta tvarka rengiami nurodytų suprojektuotų žemės sklypų planai.</text:span></text:p>
      <text:p text:style-name="P3246"><text:span text:style-name="T3247">2</text:span><text:span text:style-name="T3248">. Žemės paėmimu visuomenės poreikiams suinteresuota institucija, gavusi Nacionalin</text:span><text:span text:style-name="T3249">ės žemės tarnybos teritorinio padalinio</text:span><text:span text:style-name="T3250"><text:s/>išduotą<text:s/></text:span><text:span text:style-name="T3251">žemės paėmimo visuomenės poreikiams<text:s/></text:span><text:span text:style-name="T3252">projekto rengimo reikalavimų sąrašą</text:span><text:span text:style-name="T3253">, Viešųjų pirkimų įstatymo nustatyta tvarka parenka žemės paėmimo visuomenės poreikiams projekto rengėją ir su juo sudaro sutartį dėl žem</text:span><text:span text:style-name="T3254">ės paėmimo visuomenės poreikiams projekto rengimo. Kai vietoj žemės paėmimo visuomenės poreikiams projekto rengiami žemės sklypų planai, žemės paėmimu visuomenės poreikiams suinteresuota institucija žemės sklypų planų rengėją parenka Viešųjų pirkimų įstaty</text:span><text:span text:style-name="T3255">mo nustatyta tvarka.</text:span></text:p>
      <text:p text:style-name="P3256"><text:span text:style-name="T3257">3</text:span><text:span text:style-name="T3258">. Žemės paėmimo visuomenės poreikiams projekte nustatomos numatomo paimti visuomenės poreikiams žemės sklypo ribos, atliekamas žemės sklypų, kuriuos reikia pertvarkyti, jeigu jie arba jų dalis paimama visuomenės poreikiams, padali</text:span><text:span text:style-name="T3259">jimas, atidalijimas, sujungimas ar perdalijimas, šių žemės sklypų pagrindinės žemės naudojimo paskirties, naudojimo būdo keitimas.</text:span></text:p>
      <text:p text:style-name="P3260"><text:span text:style-name="T3261">4</text:span><text:span text:style-name="T3262">. Atlikus šio straipsnio 3 dalyje nurodytus žemės tvarkymo darbus, žemės paėmimo visuomenės poreikiams projekte numatomi</text:span><text:span text:style-name="T3263"><text:s/>žemės tvarkymo darbai, susiję su žemės paėmimu visuomenės poreikiams:</text:span></text:p>
      <text:p text:style-name="P3264"><text:span text:style-name="T3265">1</text:span><text:span text:style-name="T3266">) žemės sklypų, kuriais numatoma atlyginti už paimamą visuomenės poreikiams žemę, formavimas laisvoje valstybinėje žemėje;</text:span></text:p>
      <text:p text:style-name="P3267"><text:span text:style-name="T3268">2</text:span><text:span text:style-name="T3269">) naujų kelių projektavimas, melioracijos sistemų pert</text:span><text:span text:style-name="T3270">varkymas, Specialiųjų žemės naudojimo sąlygų įstatyme nurodytų teritorijų, į kurias patenka formuojami žemės sklypai, nurodymas, taip pat siūlomų žemės servitutų projektavimas.</text:span></text:p>
      <text:p text:style-name="P3271"><text:span text:style-name="T3272">5</text:span><text:span text:style-name="T3273">. Kai valstybinę žemėtvarkos planavimo dokumentų ir jų rengimo procesų p</text:span><text:span text:style-name="T3274">riežiūrą atliekanti institucija nustatyta tvarka patikrina žemės paėmimo visuomenės poreikiams projektus, juos tvirtina Nacionalinės žemės tarnybos vadovas ar jo įgaliotas teritorinio padalinio vadovas.</text:span></text:p>
      <text:p text:style-name="P3275"><text:span text:style-name="T3276">6</text:span><text:span text:style-name="T3277">. Pagal žemės paėmimo visuomenės poreikiams proj</text:span><text:span text:style-name="T3278">ektą suformuotų ir pertvarkytų žemės sklypų kadastro duomenys įrašomi į Nekilnojamojo turto kadastrą Nekilnojamojo turto kadastro įstatymo nustatyta tvarka.</text:span></text:p>
      <text:p text:style-name="P3279"/>
      <text:p text:style-name="P3280"><text:span text:style-name="T3281">IX</text:span><text:span text:style-name="T3282"><text:s/>skyrius</text:span></text:p>
      <text:p text:style-name="P3283"><text:span text:style-name="T3284">Žemės konsolidacija</text:span></text:p>
      <text:p text:style-name="P3285"/>
      <text:p text:style-name="P3286"><text:span text:style-name="T3287">49</text:span><text:span text:style-name="T3288"><text:s/>straipsnis.<text:s/></text:span><text:span text:style-name="T3289">Žemės konsolidacijos projektų<text:s/></text:span><text:span text:style-name="T3290">parengiamieji darbai</text:span></text:p>
      <text:p text:style-name="P3291"><text:span text:style-name="T3292">1</text:span><text:span text:style-name="T3293">. Žemės konsolidacijos projektai rengiami tik kaimo gyvenamosiose vietovėse. Žemės konsolidacijos projektų rengimą organizuoja Žemės ūkio duomenų centras. Žemės konsolidacijos projektas gali būti rengiamas tik tose kadastro vietov</text:span><text:span text:style-name="T3294">ėse, kurias apima patvirtintas savivaldybės ar jos dalies bendrasis planas.</text:span></text:p>
      <text:p text:style-name="P3295"><text:span text:style-name="T3296">2</text:span><text:span text:style-name="T3297">.<text:s/></text:span><text:span text:style-name="T3298">Prašymus rengti žemės konsolidacijos projektą žemės savininkai, savivaldybės taryba, valstybinės žemės patikėtiniai paduoda Žemės<text:s/></text:span><text:span text:style-name="T3299">ūkio duomenų</text:span><text:span text:style-name="T3300"><text:s/>centrui. Nustatęs, kad rengti<text:s/></text:span><text:span text:style-name="T3301">projektą pageidauja ne mažiau kaip 5 žemės sklypų, esančių vienoje arba keliose bendrą ribą turinčiose kadastro vietovėse, ne mažiau kaip 5 savininkai, savivaldybės taryba ar valstybinės žemės patikėtiniai, Žemės ūkio duomenų centras numato preliminarią te</text:span><text:span text:style-name="T3302">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3303">nių susirinkimą. Į susirinkimą žemės savininkai, savivaldybės tarybos ir valstybinės žemės patikėtinių įgalioti asmenys kviečiami raštu ne vėliau kaip prieš 10 kalendorinių dienų iki susirinkimo dienos. Konsoliduojami tik tie valstybinės žemės sklypai, kur</text:span><text:span text:style-name="T3304">ie ribojasi su prašymus rengti žemės konsolidacijos projektą pateikusių privačios žemės savininkų ir (ar) savivaldybės žemės sklypais arba kurie yra greta tokių žemės sklypų ir juos skiria tik keliai, grioviai ar kanalai.</text:span><text:span text:style-name="T3305"><text:s/>Susirinkime:</text:span></text:p>
      <text:p text:style-name="P3306"><text:span text:style-name="T3307">1</text:span><text:span text:style-name="T3308">) pagrindžiamas že</text:span><text:span text:style-name="T3309">mės konsolidacijos projekto rengimo poreikis;</text:span></text:p>
      <text:p text:style-name="P3310"><text:span text:style-name="T3311">2</text:span><text:span text:style-name="T3312">) nustatomi žemės sklypai, kuriuos tikslinga pertvarkyti pagal žemės konsolidacijos projektą;</text:span></text:p>
      <text:p text:style-name="P3313"><text:span text:style-name="T3314">3</text:span><text:span text:style-name="T3315">) nustatomi asmenų, susirinkimo įgaliotų spręsti žemės konsolidacijos projekto rengimo organizacinius klau</text:span><text:span text:style-name="T3316">simus, įgaliojimai, rinkimo tvarka, atstovavimo kvotos ir sąlygos;</text:span></text:p>
      <text:p text:style-name="P3317"><text:span text:style-name="T3318">4</text:span><text:span text:style-name="T3319">) išrenkami asmenys, susirinkimo įgalioti spręsti žemės konsolidacijos projekto rengimo organizacinius klausimus.</text:span></text:p>
      <text:p text:style-name="P3320"><text:span text:style-name="T3321">3</text:span><text:span text:style-name="T3322">.<text:s/></text:span><text:span text:style-name="T3323">Jeigu Žemės<text:s/></text:span><text:span text:style-name="T3324">ūkio duomenų<text:s/></text:span><text:span text:style-name="T3325">centro numatytoje preliminarioje ter</text:span><text:span text:style-name="T3326">itorijoje žemės konsolidacijos projektui rengti nėra valstybinės ir savivaldybės žemės sklypų, susirinkimo sprendimai yra teisėti, kai jame dalyvauja ne mažiau kaip du trečdaliai žemės sklypų, numatomų įtraukti į teritoriją žemės konsolidacijos projektui r</text:span><text:span text:style-name="T3327">engti, savininkų ir šiems sprendimams pritaria ne mažiau kaip pusė susirinkime dalyvavusių žemės savininkų. Žemės sklypo bendraturčiai balsuodami susirinkime turi vieną balsą. Žemės savininkas, turintis kelis žemės sklypus, priklausančius nuosavybės teise<text:s/></text:span><text:span text:style-name="T3328">jam vienam ir (ar) kartu su kitais bendraturčiais, balsuodamas susirinkime turi vieną balsą.</text:span></text:p>
      <text:p text:style-name="P3329"><text:span text:style-name="T3330">4</text:span><text:span text:style-name="T3331">.<text:s/></text:span><text:span text:style-name="T3332">Kai kartu su privačios žemės sklypais į teritoriją žemės konsolidacijos projektui rengti numatoma įtraukti valstybinės ir savivaldybės žemės sklypus, susiri</text:span><text:span text:style-name="T3333">nkimo sprendimai yra teisėti, jeigu jame dalyvauja Žemės<text:s/></text:span><text:span text:style-name="T3334">ūkio duomenų<text:s/></text:span><text:span text:style-name="T3335">centro įgaliotas asmuo, numatomų konsoliduoti valstybinės žemės sklypų patikėtinių įgalioti asmenys, savivaldybės tarybos įgaliotas asmuo, jeigu numatoma konsoliduoti savivaldybės žemės<text:s/></text:span><text:span text:style-name="T3336">sklypus, ir ne mažiau kaip du trečdaliai žemės savininkų ir sprendimams pritaria Žemės<text:s/></text:span><text:span text:style-name="T3337">ūkio duomenų<text:s/></text:span><text:span text:style-name="T3338">centro įgaliotas asmuo, valstybinės žemės sklypų patikėtinių įgalioti asmenys ir savivaldybės tarybos įgaliotas asmuo bei ne mažiau kaip pusė susirinkime da</text:span><text:span text:style-name="T3339">lyvavusių žemės savininkų. Žemės sklypo bendraturčiai balsuodami susirinkime turi vieną balsą. Žemės savininkas, turintis kelis žemės sklypus, priklausančius nuosavybės teise jam vienam ir (ar) kartu su kitais bendraturčiais, balsuodamas susirinkime turi v</text:span><text:span text:style-name="T3340">ieną balsą.</text:span></text:p>
      <text:p text:style-name="P3341"><text:span text:style-name="T3342">5</text:span><text:span text:style-name="T3343">.<text:s/></text:span><text:span text:style-name="T3344">Atliekant žemės konsolidacijos projekto parengiamųjų darbų, projekto rengimo ir įgyvendinimo procedūras, taip pat sudarant žemės konsolidacijos sutartį, Žemės<text:s/></text:span><text:span text:style-name="T3345">ūkio duomenų</text:span><text:span text:style-name="T3346"><text:s/>centrui atstovauja jo vadovas arba vadovo įgaliotas asmuo, kitiem</text:span><text:span text:style-name="T3347">s valstybinės žemės patikėtiniams atstovauja jų įgalioti asmenys: valstybės tarnautojai arba, jeigu valstybinės žemės patikėtinis neturi valstybės tarnautojų, – kiti darbuotojai, o savivaldybėms – savivaldybės tarybos įgalioti asmenys, atliekantys savivald</text:span><text:span text:style-name="T3348">ybės vietos valdžios ir (ar) viešojo administravimo funkcijas: savivaldybės tarybos nariai, savivaldybės administracijos direktorius arba kiti savivaldybės administracijos valstybės tarnautojai.</text:span></text:p>
      <text:p text:style-name="P3349"><text:span text:style-name="T3350">6</text:span><text:span text:style-name="T3351">.<text:s/></text:span><text:span text:style-name="T3352">Po susirinkimo kiekvienas konsoliduoti žemės sklypus p</text:span><text:span text:style-name="T3353">ageidaujantis žemės savininkas, savivaldybės taryba, jeigu numatoma konsoliduoti savivaldybės žemės sklypus, ir valstybinės žemės patikėtiniai, jeigu numatoma konsoliduoti valstybinės žemės sklypus, ne vėliau kaip per vieną mėnesį žemės konsolidacijos proj</text:span><text:span text:style-name="T3354">ekto rengimo organizatoriui Žemės<text:s/></text:span><text:span text:style-name="T3355">ūkio duomenų<text:s/></text:span><text:span text:style-name="T3356">centrui pateikia rašytinį sutikimą dalyvauti žemės konsolidacijos projekte, kurį rengiant ir įgyvendinant bus konsoliduojami sutikimą davusio asmens turimi žemės sklypai, nurodydamas numatomus konsoliduoti žem</text:span><text:span text:style-name="T3357">ės sklypus ir įsipareigojimą nepagrįsto atsisakymo ar vengimo dalyvauti žemės konsolidacijos projekte ir (ar) sudaryti žemės konsolidacijos sutartį atveju atlyginti išlaidas, susijusias su jo turimų žemės sklypų pertvarkymu rengiant ir įgyvendinant žemės k</text:span><text:span text:style-name="T3358">onsolidacijos projektą, taip pat išlaidas, patirtas tikslinant žemės konsolidacijos projektą dėl nepagrįsto atsisakymo ar vengimo jame dalyvauti ir (ar) sudaryti žemės konsolidacijos sutartį. Kai žemės sklypas priklauso keliems asmenims, sutikimą dalyvauti</text:span><text:span text:style-name="T3359"><text:s/>žemės konsolidacijos projekte turi duoti kiekvienas žemės sklypo bendraturtis.</text:span><text:span text:style-name="T3360"><text:s/>Nacionalinė žemės tarnyba vietoj sutikimo dalyvauti žemės konsolidacijos<text:s/></text:span><text:span text:style-name="T3361">projekte Žemės<text:s/></text:span><text:span text:style-name="T3362">ūkio duomenų<text:s/></text:span><text:span text:style-name="T3363">centrui</text:span><text:span text:style-name="T3364"><text:s/>perduoda numatomų konsoliduoti jos patikėjimo teise valdomų valstyb</text:span><text:span text:style-name="T3365">inės žemės sklypų sąrašą.<text:s/></text:span><text:span text:style-name="T3366">Žemės ūkio duomenų centras</text:span><text:span text:style-name="T3367">, patvirtinęs teritorijos žemės konsolidacijos projektui rengti ribas, nuo šio sprendimo priėmimo dienos įgyja patikėjimo teisę į Nacionalinės žemės tarnybos sąraše nurodytus valstybinės žemės sklypus ir per 5 darbo dienas pateikia prašymą Nekilnojamojo tu</text:span><text:span text:style-name="T3368">rto registro tvarkytojui įregistruoti šią teisę Nekilnojamojo turto registre. Nacionalinės žemės tarnybos patikėjimo teisė į šiuos valstybinės žemės sklypus pasibaigia nuo<text:s/></text:span><text:span text:style-name="T3369">Žemės<text:s/></text:span><text:span text:style-name="T3370">ūkio duomenų<text:s/></text:span><text:span text:style-name="T3371">centro</text:span><text:span text:style-name="T3372"><text:s/>sprendimo patvirtinti teritorijos žemės konsolidacijos pro</text:span><text:span text:style-name="T3373">jektui rengti ribas priėmimo dienos.</text:span></text:p>
      <text:p text:style-name="P3374"><text:span text:style-name="T3375">7</text:span><text:span text:style-name="T3376">. Teritorija žemės konsolidacijos projektui rengti, apimanti numatomus konsoliduoti žemės sklypus, turi būti ne mažesnė kaip 100 ha.</text:span></text:p>
      <text:p text:style-name="P3377"><text:span text:style-name="T3378">8</text:span><text:span text:style-name="T3379">. Negali būti konsoliduojami ir žemės konsolidacijos sutarties objektu negal</text:span><text:span text:style-name="T3380">i būti areštuoti žemės sklypai arba žemės sklypai, esantys teisminio ginčo, tiesiogiai susijusio su žemės sklypu ir teisėmis į jį, objektu.<text:s/></text:span></text:p>
      <text:p text:style-name="P3381"><text:span text:style-name="T3382">9</text:span><text:span text:style-name="T3383">. Numatomų konsoliduoti privačios žemės sklypų savininkai, savivaldybės taryba, jeigu numatoma konsoliduoti sa</text:span><text:span text:style-name="T3384">vivaldybės žemės sklypus, arba valstybinės žemės patikėtiniai, jeigu numatoma konsoliduoti valstybinės žemės sklypus, apie žemės sklypų konsolidaciją privalo registruotu laišku, įteikiamu pasirašytinai, pranešti tretiesiems asmenims, turintiems teises į ši</text:span><text:span text:style-name="T3385">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3386">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3387">liduojamo žemės sklypo savininku išspręsti klausimą dėl daiktinių teisių į konsoliduojamą žemės sklypą pasibaigimo.<text:s/></text:span></text:p>
      <text:p text:style-name="P3388"><text:span text:style-name="T3389">10</text:span><text:span text:style-name="T3390">. Žemės ūkio duomenų centras tvirtina teritorijos žemės konsolidacijos projektui rengti ribas ir su Nacionalinės žemės tarnybos terit</text:span><text:span text:style-name="T3391">oriniu padaliniu<text:s/></text:span><text:span text:style-name="T3392">suderintą žemės konsolidacijos projekto rengimo reikalavimų sąrašą</text:span><text:span text:style-name="T3393">, taip pat priima sprendimą rengti žemės konsolidacijos projektą. Žemės konsolidacijos projekto teritorijai priskiriama žemė, dėl kurios Žemės<text:s/></text:span><text:span text:style-name="T3394">ūkio duomenų<text:s/></text:span><text:span text:style-name="T3395">centrui pateikti<text:s/></text:span><text:span text:style-name="T3396">sutikimai dalyvauti žemės konsolidacijos projekte, valstybinės žemės sklypai, kuriuos Žemės<text:s/></text:span><text:span text:style-name="T3397">ūkio duomenų<text:s/></text:span><text:span text:style-name="T3398">centrui perdavė Nacionalinė žemės tarnyba ir kurių patikėtinis yra Žemės ūkio duomenų centras, taip pat privati žemė, kurios savininkai nepateikė sutik</text:span><text:span text:style-name="T3399">imų dalyvauti žemės konsolidacijos projekte, bet pageidauja parduoti žemės sklypus (jų dalis) žemės konsolidacijos projekto rengimo metu.</text:span></text:p>
      <text:p text:style-name="P3400"><text:span text:style-name="T3401">11</text:span><text:span text:style-name="T3402">.<text:s/></text:span><text:span text:style-name="T3403">Jeigu sutikimą dalyvauti žemės konsolidacijos projekte pateikęs asmuo perleidžia jam priklausantį žemės sklypą</text:span><text:span text:style-name="T3404"><text:s/>(jo dalį), priskirtą žemės konsolidacijos projekto teritorijai, kitiems asmenims, tokio žemės sklypo (jo dalies) perleidimo sutartyje turi būti nurodyta, kad žemės sklypą (jo dalį) įsigyjantis asmuo sutinka dalyvauti žemės konsolidacijos projekte ir kad ž</text:span><text:span text:style-name="T3405">emės sklypą (jo dalį) perleidęs asmuo privalo per vieną mėnesį nuo žemės sklypo (jo dalies) perleidimo apie tai raštu pranešti Žemės<text:s/></text:span><text:span text:style-name="T3406">ūkio duomenų<text:s/></text:span><text:span text:style-name="T3407">centrui. Jeigu žemės sklypą perleidęs asmuo per nustatytą terminą nepraneša Žemės<text:s/></text:span><text:span text:style-name="T3408">ūkio duomenų<text:s/></text:span><text:span text:style-name="T3409">centrui apie že</text:span><text:span text:style-name="T3410">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411"><text:span text:style-name="T3412">12</text:span><text:span text:style-name="T3413">.<text:s/></text:span><text:span text:style-name="T3414">Iki spr</text:span><text:span text:style-name="T3415">endimo pritarti žemės konsolidacijos projekto žemės vertinimo planui teritorijos žemės konsolidacijos projektui rengti ribos keičiamos ir nauji žemės sklypai priskiriami šiai teritorijai Žemės konsolidacijos projektų rengimo ir įgyvendinimo taisyklėse nust</text:span><text:span text:style-name="T3416">atyta tvarka. Sprendimą pakeisti teritoriją žemės konsolidacijos projektui rengti priima Žemės ūkio duomenų centras. Žemės sklypų, priskiriamų teritorijai žemės konsolidacijos projektui rengti, savininkai, valstybinės žemės patikėtiniai ar savivaldybės tar</text:span><text:span text:style-name="T3417">yba iki sprendimo pakeisti šią teritoriją turi pateikti Žemės<text:s/></text:span><text:span text:style-name="T3418">ūkio duomenų<text:s/></text:span><text:span text:style-name="T3419">centrui sutikimą, nurodytą šio straipsnio 6 dalyje.</text:span><text:span text:style-name="T3420"><text:s/>Teritorijai žemės konsolidacijos projektui rengti papildomai priskiriami valstybinės žemės sklypai, patikėjimo teise valdomi Naci</text:span><text:span text:style-name="T3421">onalinės žemės tarnybos,<text:s/></text:span><text:span text:style-name="T3422">Žemės<text:s/></text:span><text:span text:style-name="T3423">ūkio duomenų<text:s/></text:span><text:span text:style-name="T3424">centrui</text:span><text:span text:style-name="T3425"><text:s/>perduodami šio straipsnio 6 dalyje nustatyta tvarka.</text:span></text:p>
      <text:p text:style-name="P3426"><text:span text:style-name="T3427">13</text:span><text:span text:style-name="T3428">.<text:s/></text:span><text:span text:style-name="T3429">Žemės<text:s/></text:span><text:span text:style-name="T3430">ūkio duomenų<text:s/></text:span><text:span text:style-name="T3431">centro sprendimas patvirtinti arba pakeisti žemės konsolidacijos projekto teritorijos ribas turi būti suderintas su Nacional</text:span><text:span text:style-name="T3432">ine žemės tarnyba.</text:span></text:p>
      <text:p text:style-name="P3433"><text:span text:style-name="T3434">14</text:span><text:span text:style-name="T3435">.<text:s/></text:span><text:span text:style-name="T3436">Žemės ūkio duomenų centras per 5 darbo dienas nuo sprendimo patvirtinti arba pakeisti teritoriją žemės konsolidacijos projektui rengti priėmimo dienos Nekilnojamojo turto registro tvarkytojui pateikia prašymą kiekvieno žemės skly</text:span><text:span text:style-name="T3437">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438"><text:span text:style-name="T3439">15</text:span><text:span text:style-name="T3440">. Ž</text:span><text:span text:style-name="T3441">emės konsolidacijos projekto rengėjas parenkamas Viešųjų pirkimų įstatymo nustatyta tvarka.</text:span></text:p>
      <text:p text:style-name="P3442"/>
      <text:p text:style-name="P3443"><text:span text:style-name="T3444">50</text:span><text:span text:style-name="T3445"><text:s/>straipsnis.<text:s/></text:span><text:span text:style-name="T3446">Žemės vertinimas</text:span></text:p>
      <text:p text:style-name="P3447"><text:span text:style-name="T3448">1</text:span><text:span text:style-name="T3449">. Žemė, kurioje rengiamas žemės konsolidacijos projektas, turi būti įvertinama iki pasiūlymo dėl projekto sprendinių<text:s/></text:span><text:span text:style-name="T3450">parengimo. Žemės vertinimą atlieka projekto rengėjas.</text:span></text:p>
      <text:p text:style-name="P3451"><text:span text:style-name="T3452">2</text:span><text:span text:style-name="T3453">. Vertinama žemė suskaidoma į atskirus vienodo naudojimo būdo ir vienodų savybių žemės plotus, kurie pažymimi žemės vertinimo plane. Žemės vertinimo plano pagrindu apskaičiuojama kiekvieno esamo ar</text:span><text:span text:style-name="T3454"><text:s/>suprojektuoto žemės sklypo vertė. Žemės vertinimo plano rengimo tvarka nustatoma Žemės konsolidacijos projektų rengimo ir įgyvendinimo taisyklėse.</text:span></text:p>
      <text:p text:style-name="P3455"><text:span text:style-name="T3456">3</text:span><text:span text:style-name="T3457">. Žemės vertė nustatoma taikant visų žemės konsolidacijos projekte dalyvaujančių žemės savininkų sutari</text:span><text:span text:style-name="T3458">mu pasirinktą vieną iš Turto ir verslo vertinimo pagrindų įstatyme nustatytų turto vertinimo būdų, jeigu konsoliduojami tik privačios žemės sklypai. Kai pagal žemės konsolidacijos projektą konsoliduojami valstybinės ir savivaldybės žemės sklypai, visi esam</text:span><text:span text:style-name="T3459">i ir žemės konsolidacijos projekte suprojektuoti žemės sklypai įvertinami taikant Turto ir verslo vertinimo pagrindų įstatyme nustatytus individualų turto vertinimo būdą ir turto vertinimo metodus. Visais atvejais žemės sklypai turi būti vertinami tuo pači</text:span><text:span text:style-name="T3460">u metodu.<text:s/></text:span></text:p>
      <text:p text:style-name="P3461"><text:span text:style-name="T3462">4</text:span><text:span text:style-name="T3463">. Žemės vertinimo planui turi pritarti visi vertinamoje teritorijoje esančių ir numatomų konsoliduoti žemės sklypų savininkai, savivaldybės tarybos įgaliotas asmuo, kai konsoliduojami savivaldybės žemės sklypai, ir valstybinės žemės patikėt</text:span><text:span text:style-name="T3464">inių įgalioti asmenys, kai konsoliduojami valstybinės žemės sklypai. Kai konsoliduojami valstybinės žemės sklypai, žemės vertinimo planui visais atvejais turi pritarti Žemės<text:s/></text:span><text:span text:style-name="T3465">ūkio duomenų<text:s/></text:span><text:span text:style-name="T3466">centro įgaliotas asmuo, neatsižvelgiant į tai, kad Žemės ūkio duomenų</text:span><text:span text:style-name="T3467"><text:s/>centras nėra konsoliduojamų valstybinės žemės sklypų patikėtinis. Ginčai dėl žemės vertinimo sprendžiami teismo tvarka.</text:span></text:p>
      <text:p text:style-name="P3468"/>
      <text:p text:style-name="P3469"><text:span text:style-name="T3470">51</text:span><text:span text:style-name="T3471"><text:s/>straipsnis.<text:s/></text:span><text:span text:style-name="T3472">Žemės konsolidacijos projektų rengimas</text:span></text:p>
      <text:p text:style-name="P3473"><text:span text:style-name="T3474">1</text:span><text:span text:style-name="T3475">.<text:s/></text:span><text:span text:style-name="T3476">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477">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478"><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479"><text:s/>savivaldybės žemės sklypai, susirinkimo sprendimai yra teisėti, jeigu jame dalyvauja Žemės<text:s/></text:span><text:span text:style-name="T3480">ūkio duomenų<text:s/></text:span><text:span text:style-name="T3481">centro įgaliotas asmuo, valstybinės žemės patikėtinių įgalioti asmenys, jeigu konsoliduojamų valstybinės žemės sklypų patikėtinis yra ne Žemės ūkio duo</text:span><text:span text:style-name="T3482">menų centras, ir savivaldybės tarybos įgaliotas asmuo, jeigu konsoliduojami savivaldybės žemės sklypai, ir jeigu šiems sprendimams pritaria Žemės<text:s/></text:span><text:span text:style-name="T3483">ūkio duomenų</text:span><text:span text:style-name="T3484"><text:s/>centro įgaliotas asmuo, valstybinės žemės patikėtinių įgalioti asmenys ir savivaldybės tarybos įg</text:span><text:span text:style-name="T3485">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486">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487">konsolidacijos projekto rengimo klausimais:</text:span></text:p>
      <text:p text:style-name="P3488"><text:span text:style-name="T3489">1</text:span><text:span text:style-name="T3490">) dėl žemės vertinimo;</text:span></text:p>
      <text:p text:style-name="P3491"><text:span text:style-name="T3492">2</text:span><text:span text:style-name="T3493">) dėl projektuojamų bendro naudojimo kelių ir servituto teise naudojamų kelių išdėstymo;</text:span></text:p>
      <text:p text:style-name="P3494"><text:span text:style-name="T3495">3</text:span><text:span text:style-name="T3496">) dėl konsoliduojamų žemės sklypų vietos ir ribų projektavimo;</text:span></text:p>
      <text:p text:style-name="P3497"><text:span text:style-name="T3498">4</text:span><text:span text:style-name="T3499">) dėl kadastrinių m</text:span><text:span text:style-name="T3500">atavimų darbų laiko ir konsoliduotų žemės sklypų naudojimo pradžios;</text:span></text:p>
      <text:p text:style-name="P3501"><text:span text:style-name="T3502">5</text:span><text:span text:style-name="T3503">) dėl bendrų teritorijos tvarkymo darbų įgyvendinant projekto sprendinius;</text:span></text:p>
      <text:p text:style-name="P3504"><text:span text:style-name="T3505">6</text:span><text:span text:style-name="T3506">) kitais su projekto rengimu susijusiais klausimais.</text:span></text:p>
      <text:p text:style-name="P3507"><text:span text:style-name="T3508">2</text:span><text:span text:style-name="T3509">. Pagal patvirtintą savivaldybės ar jos da</text:span><text:span text:style-name="T3510">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11">ymą ir pakeitimą, Specialiųjų žemės naudojimo sąlygų įstatyme nurodytų teritorijų nustatymą ar jų pakeitimą, kelių išdėstymą.</text:span></text:p>
      <text:p text:style-name="P3512"><text:span text:style-name="T3513">3</text:span><text:span text:style-name="T3514">. Žemės konsolidacijos projektų rengimo ir įgyvendinimo taisykles nustato Vyriausybė.</text:span></text:p>
      <text:p text:style-name="P3515"><text:span text:style-name="T3516">4</text:span><text:span text:style-name="T3517">. Žemės konsolidacijos projektas svarstomas viešai<text:s/></text:span><text:span text:style-name="T3518">Žemės konsolidacijos projektų rengimo taisyklėse<text:s/></text:span><text:span text:style-name="T3519">nustatyta tvarka.</text:span></text:p>
      <text:p text:style-name="P3520"><text:span text:style-name="T3521">5</text:span><text:span text:style-name="T3522">. Sutikimą dalyvauti žemės konsolidacijos projekte pateikę asmenys savo pasiūlymus, pastabas ir pretenzijas dėl rengiamo žemės konsol</text:span><text:span text:style-name="T3523">idacijos projekto Žemės<text:s/></text:span><text:span text:style-name="T3524">ūkio duomenų<text:s/></text:span><text:span text:style-name="T3525">centrui ir Nacionalinei žemės tarnybai gali pateikti iki projekto viešo svarstymo pabaigos.</text:span></text:p>
      <text:p text:style-name="P3526"><text:span text:style-name="T3527">6</text:span><text:span text:style-name="T3528">. Žemės konsolidacijos projektą tvirtina Nacionalinės žemės tarnybos vadovas ar jo įgaliotas teritorinio padalinio vadovas</text:span><text:span text:style-name="T3529">. Sprendimas dėl žemės konsolidacijos projekto patvirtinimo Administracinių bylų teisenos įstatymo nustatyta tvarka gali būti skundžiamas teismui.</text:span></text:p>
      <text:p text:style-name="P3530"><text:span text:style-name="T3531">7</text:span><text:span text:style-name="T3532">.<text:s/></text:span><text:span text:style-name="T3533">Kai asmenys, pateikę sutikimą dalyvauti žemės konsolidacijos projekte, atsisako jame dalyvauti, Žemės<text:s/></text:span><text:span text:style-name="T3534">ūkio duomenų</text:span><text:span text:style-name="T3535"><text:s/>centro<text:s/></text:span><text:span text:style-name="T3536">vadovas</text:span><text:span text:style-name="T3537"><text:s/>priima sprendimą pakeisti žemės konsolidacijos projekto teritorijos ribas, išbraukiant žemės sklypus, priklausančius žemės konsolidacijos projekte atsisakiusiems dalyvauti asmenims, ir patikslinti žemės konsolidacijos projektą.<text:s/></text:span><text:span text:style-name="T3538">Tokiais atvejais taikomas šio įstatymo 49 straipsnio 7 dalyje nustatytus reikalavimas, kad teritorija žemės konsolidacijos projektui rengti, apimanti numatomus konsoliduoti žemės sklypus, turi būti ne mažesnė kaip 100 ha, o šio įstatymo 49 straipsnio 12 da</text:span><text:span text:style-name="T3539">lyje nustatyta sąlyga, kad teritorijos žemės konsolidacijos projektui rengti ribos gali būti keičiamos iki sprendimo pritarti žemės konsolidacijos projekto žemės vertinimo planui, netaikoma. Žemės ūkio duomenų centras per 5 darbo dienas nuo sprendimo pakei</text:span><text:span text:style-name="T3540">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3541"/>
      <text:p text:style-name="P3542"><text:span text:style-name="T3543">52</text:span><text:span text:style-name="T3544"><text:s/>strai</text:span><text:span text:style-name="T3545">psnis.<text:s/></text:span><text:span text:style-name="T3546">Žemės konsolidacijos projektų įgyvendinimas ir žemės konsolidacijos sutarties sudarymas<text:s/></text:span></text:p>
      <text:p text:style-name="P3547"><text:span text:style-name="T3548">1</text:span><text:span text:style-name="T3549">. Žemės konsolidacijos projekte suprojektuoti žemės sklypai paženklinami vietovėje atliekant kadastrinius matavimus.<text:s/></text:span></text:p>
      <text:p text:style-name="P3550"><text:span text:style-name="T3551">2</text:span><text:span text:style-name="T3552">.<text:s/></text:span><text:span text:style-name="T3553">Žemės sklypų, konsoliduotų (pe</text:span><text:span text:style-name="T3554">rtvarkytų) pagal žemės konsolidacijos projektą, savininkai sudaro žemės konsolidacijos sutartį. Sudarant tokią sutartį, valstybei atstovauja ir sutartį pasirašo Žemės<text:s/></text:span><text:span text:style-name="T3555">ūkio duomenų</text:span><text:span text:style-name="T3556"><text:s/>centro vadovas ar jo įgaliotas asmuo arba kitų valstybinės žemės patikėtinių</text:span><text:span text:style-name="T3557"><text:s/>įgalioti asmenys, jeigu pertvarkomų valstybinės žemės sklypų patikėtinis yra ne Žemės ūkio duomenų centras, o savivaldybei – savivaldybės tarybos įgaliotas asmuo.</text:span></text:p>
      <text:p text:style-name="P3558"><text:span text:style-name="T3559">3</text:span><text:span text:style-name="T3560">.<text:s/></text:span><text:span text:style-name="T3561">Pagal žemės konsolidacijos sutartį Nekilnojamojo turto registre įregistruoti valstybi</text:span><text:span text:style-name="T3562">nės, savivaldybės ir privačios žemės sklypai, įtraukti į žemės konsolidacijos projekto teritoriją, konsoliduojami – kompleksiškai pertvarkomi (padalijami, atidalijami, sujungiami, atliekamas jų perdalijimas) į žemės sklypus, suformuotus pagal patvirtintą ž</text:span><text:span text:style-name="T3563">emės konsolidacijos projektą. Žemės konsolidacijos sutartis tvirtinama notaro. Prie žemės konsolidacijos sutarties turi būti pridedami pagal žemės konsolidacijos projektą konsoliduotų žemės sklypų planai, parengti Vyriausybės įgaliotos institucijos nustaty</text:span><text:span text:style-name="T3564">ta tvarka.</text:span></text:p>
      <text:p text:style-name="P3565"><text:span text:style-name="T3566">4</text:span><text:span text:style-name="T3567">. Žemės konsolidacijos sutartyje turi būti nurodomi:</text:span></text:p>
      <text:p text:style-name="P3568"><text:span text:style-name="T3569">1</text:span><text:span text:style-name="T3570">) Nekilnojamojo turto registre įregistruoti privačios, valstybinės ir savivaldybės žemės sklypai, kuriuos numatoma konsoliduoti, ir jų kadastro duomenys;</text:span></text:p>
      <text:p text:style-name="P3571"><text:span text:style-name="T3572">2</text:span><text:span text:style-name="T3573">) pagal patvirtintą žemės</text:span><text:span text:style-name="T3574"><text:s/>konsolidacijos projektą konsoliduoti žemės sklypai, perduodami konkrečių žemės savininkų, valstybės, savivaldybės nuosavybėn vietoj iki konsolidacijos turėtų žemės sklypų, ir konsoliduotų žemės sklypų kadastro duomenys. Iki konsolidacijos buvusių valstybi</text:span><text:span text:style-name="T3575">nės ir savivaldybės žemės sklypų bei konsoliduotų (pertvarkytų) žemės sklypų vertė negali skirtis daugiau kaip 5 procentais;</text:span></text:p>
      <text:p text:style-name="P3576"><text:span text:style-name="T3577">3</text:span><text:span text:style-name="T3578">) įsipareigojimai dėl žemės sklypų vertės skirtumo atlyginimo. Iki konsolidacijos buvusių valstybinės ir savivaldybės žemės sk</text:span><text:span text:style-name="T3579">lypų ir pagal žemės konsolidacijos projektą konsoliduotų žemės sklypų vertės skirtumas atlyginamas pinigais;</text:span></text:p>
      <text:p text:style-name="P3580"><text:span text:style-name="T3581">4</text:span><text:span text:style-name="T3582">) sąlyga, kad į konsoliduojamus žemės sklypus tretieji asmenys neturi jokių teisių arba kad sutarties šalys sutinka, kad į konsoliduotus pagal</text:span><text:span text:style-name="T3583"><text:s/>žemės konsolidacijos projektą ir jų pagal šią sutartį įgytus nuosavybėn žemės sklypus tretieji asmenys turėtų kitas sutartines teises;</text:span></text:p>
      <text:p text:style-name="P3584"><text:span text:style-name="T3585">5</text:span><text:span text:style-name="T3586">) informacija, kad tretieji asmenys, turintys daiktines teises į konsoliduojamus žemės sklypus, sutinka su žemės sk</text:span><text:span text:style-name="T3587">lypų konsolidacija. Kai konsoliduojami įkeisti žemės sklypai, kreditoriaus sutikime turi būti nurodyta, kad kreditorius sutinka, jog hipoteka apimtų įkeisto žemės sklypo savininkui pagal žemės konsolidacijos projektą konsoliduotą ir pagal šią sutartį perdu</text:span><text:span text:style-name="T3588">odamą nuosavybėn žemės sklypą.</text:span></text:p>
      <text:p text:style-name="P3589"><text:span text:style-name="T3590">5</text:span><text:span text:style-name="T3591">. Žemės konsolidacijos sutarties pavyzdinė forma nustatoma Žemės konsolidacijos projektų rengimo ir įgyvendinimo taisyklėse.</text:span></text:p>
      <text:p text:style-name="P3592"><text:span text:style-name="T3593">6</text:span><text:span text:style-name="T3594">. Kai asmenys atsisako sudaryti žemės konsolidacijos sutartį, Žemės ūkio duomenų centras</text:span><text:span text:style-name="T3595"><text:s/>priima šio įstatymo 51 straipsnio 7 dalyje nurodytą sprendimą.</text:span></text:p>
      <text:p text:style-name="P3596"><text:span text:style-name="T3597">7</text:span><text:span text:style-name="T3598">. Asmenys, kurie nepagrįstai atsisako ar vengia dalyvauti žemės konsolidacijos projekte ir (ar) sudaryti žemės konsolidacijos sutartį, atlygina išlaidas, susijusias su jų turimų žemės<text:s/></text:span><text:span text:style-name="T3599">sklypų konsolidacija rengiant ir įgyvendinant žemės konsolidacijos projektą, taip pat žemės konsolidacijos projekto tikslinimo išlaidas, patiriamas dėl nepagrįsto atsisakymo ar vengimo jame dalyvauti ir (ar) sudaryti žemės konsolidacijos sutartį. Nepagrįst</text:span><text:span text:style-name="T3600">u atsisakymu ar vengimu dalyvauti žemės konsolidacijos projekte ir (ar) sudaryti žemės konsolidacijos sutartį laikomas bet koks asmens, pateikusio šio įstatymo 49 straipsnio 6 dalyje nurodytą sutikimą dalyvauti žemės konsolidacijos projekte, atsisakymas ar</text:span><text:span text:style-name="T3601"><text:s/>vengimas dalyvauti žemės konsolidacijos projekte, kuris rengiamas ir įgyvendinamas šio įstatymo ir kitų teisės aktų nustatyta tvarka, taip pat atsisakymas ar vengimas sudaryti žemės konsolidacijos sutartį, pagal kurią tokiam asmeniui nuosavybėn perduodami</text:span><text:span text:style-name="T3602"><text:s/>žemės sklypai, konsoliduoti pagal šio įstatymo ir kitų teisės aktų nustatyta tvarka parengtą ir įgyvendintą žemės konsolidacijos projektą, išskyrus atvejus, kai asmuo atsisako ar vengia dalyvauti žemės konsolidacijos projekte ir (ar) sudaryti žemės konsol</text:span><text:span text:style-name="T3603">idacijos sutartį dėl priežasčių, kurios Nacionalinės žemės tarnybos sprendimu pripažįstamos svarbiomis. Asmuo dėl atsisakymo ar vengimo dalyvauti žemės konsolidacijos projekte ir (ar) sudaryti žemės konsolidacijos sutartį priežasčių pripažinimo svarbiomis<text:s/></text:span><text:span text:style-name="T3604">gali kreiptis į teismą įstatymų nustatyta tvarka.</text:span></text:p>
      <text:p text:style-name="P3605"><text:span text:style-name="T3606">8</text:span><text:span text:style-name="T3607">. Jeigu žemės konsolidacijos projekto rengimo ar įgyvendinimo metu žemės sklypai areštuojami, tampa teisminio ginčo, tiesiogiai susijusio su žemės sklypu ir teisėmis į jį, objektu arba tretieji asmenys</text:span><text:span text:style-name="T3608">, turintys į žemės sklypus daiktines teises, įregistruotas Nekilnojamojo turto registre, atšaukia duotą sutikimą dėl žemės sklypų konsolidacijos, asmuo, dėl šioje dalyje nurodytų priežasčių pripažintas nepagrįstai atsisakiusiu ar vengusiu dalyvauti žemės k</text:span><text:span text:style-name="T3609">onsolidacijos projekte ir (ar) sudaryti žemės konsolidacijos sutartį, įstatymų nustatyta tvarka gali kreiptis dėl nuostolių atlyginimo.<text:s/></text:span></text:p>
      <text:p text:style-name="P3610"><text:span text:style-name="T3611">9</text:span><text:span text:style-name="T3612">. Išlaidų, atlyginamų dėl nepagrįsto atsisakymo ar vengimo dalyvauti žemės konsolidacijos projekte ir (ar) sudaryt</text:span><text:span text:style-name="T3613">i žemės konsolidacijos sutartį, nustatymo tvarka nustatoma Žemės konsolidacijos projektų rengimo ir įgyvendinimo taisyklėse.<text:s/></text:span></text:p>
      <text:p text:style-name="P3614"><text:span text:style-name="T3615">10</text:span><text:span text:style-name="T3616">. Žemės konsolidacijos projekte suprojektuotus žemės sklypus paženklinus vietovėje ir sudarius žemės konsolidacijos sutartį,</text:span><text:span text:style-name="T3617"><text:s/>Nekilnojamojo turto registro įstatymo nustatyta tvarka pagal žemės konsolidacijos sutartį sudariusių asmenų ar jų įgaliotų asmenų prašymus vienu metu išregistruojami šių asmenų iki žemės konsolidacijos sutarties sudarymo turėti žemės sklypai ir teisės į j</text:span><text:span text:style-name="T3618">uos, šių teisių suvaržymai ir juridiniai faktai, taip pat įregistruojami šių asmenų pagal žemės konsolidacijos sutartį jiems perduoti pagal žemės konsolidacijos projektą konsoliduoti žemės sklypai ir teisės į juos, šių teisių suvaržymai ir juridiniai fakta</text:span><text:span text:style-name="T3619">i.</text:span></text:p>
      <text:p text:style-name="P3620"><text:span text:style-name="T3621">11</text:span><text:span text:style-name="T3622">. Pertvarkius pagal žemės konsolidacijos projektą įkeistą (-us) žemės sklypą (-us), hipoteka apima žemės savininkui pagal žemės konsolidacijos sutartį perduotą (-us) vietoj turėto įkeisto (-ų) žemės sklypo (-ų) žemės konsolidacijos projekte konsol</text:span><text:span text:style-name="T3623">iduotą (-us) žemės sklypą<text:s/></text:span><text:span text:style-name="T3624"><text:line-break/>(-us).</text:span></text:p>
      <text:p text:style-name="P3625"><text:span text:style-name="T3626">12</text:span><text:span text:style-name="T3627">. Pagal žemės konsolidacijos projektą pertvarkius žemės sklypą (-us), kuriam (-iems) buvo nustatytas servitutas, servitutas lieka galioti žemės sklypui (-ams), pagal žemės konsolidacijos projektą suformuotam (-iems)<text:s/></text:span><text:span text:style-name="T3628">buvusiame žemės sklype (-uose), išskyrus atvejus, kai servitutas baigiasi Civilinio kodekso nustatytais pagrindais. Nauji servitutai konsoliduotam žemės sklypui nustatomi administraciniu aktu –<text:s/></text:span><text:span text:style-name="T3629">Nacionalinės žemės tarnybos vadovo arba jo įgalioto teritorini</text:span><text:span text:style-name="T3630">o padalinio vadovo</text:span><text:span text:style-name="T3631"><text:s/>sprendimu šio įstatymo 22 straipsnyje ir Vyriausybės nustatyta tvarka.</text:span></text:p>
      <text:p text:style-name="P3632"><text:span text:style-name="T3633">13</text:span><text:span text:style-name="T3634">. Žemės sklypų, priskirtų žemės konsolidacijos projekto teritorijai, savininkai, pageidaujantys parduoti žemės sklypus (jų dalis) žemės konsolidacijos projekto<text:s/></text:span><text:span text:style-name="T3635">rengimo metu, žemės sklypus parduoda laikydamiesi šio įstatymo 30 straipsnio 2 dalies ir kitų įstatymų nuostatų, reglamentuojančių pirmumo teisę įsigyti parduodamą žemę.</text:span></text:p>
      <text:p text:style-name="P3636"><text:span text:style-name="T3637">14</text:span><text:span text:style-name="T3638">. Žemės ūkio duomenų centras pateikia Nacionalinei žemės tarnybai konsoliduotų v</text:span><text:span text:style-name="T3639">alstybinės žemės sklypų, kuriuos įmonė įregistravo Nekilnojamojo turto registre valstybės vardu, sąrašą. Nacionalinė žemės tarnyba per 5 darbo dienas nuo tokio sąrašo gavimo dienos pateikia Nekilnojamojo turto registro tvarkytojui prašymą įregistruoti Naci</text:span><text:span text:style-name="T3640">onalinės žemės tarnybos patikėjimo teisę į šiuos valstybinės žemės sklypus.</text:span></text:p>
      <text:p text:style-name="P3641"><text:span text:style-name="T3642">15</text:span><text:span text:style-name="T3643">. Valstybinės žemės sklypai, kurie yra konsoliduoti pagal žemės konsolidacijos projektą ir perduoti valstybei pagal žemės konsolidacijos sutartį ir kurių nenumatoma naudoti v</text:span><text:span text:style-name="T3644">isuomenės poreikiams ar kitoms valstybinėms ar savivaldybių funkcijoms atlikti, gali būti perleidžiami kitų asmenų nuosavybėn arba perduodami naudotis įstatymų nustatyta tvarka.</text:span></text:p>
      <text:p text:style-name="P3645"/>
      <text:p text:style-name="P3646"><text:span text:style-name="T3647">X</text:span><text:span text:style-name="T3648"><text:s/>SKYRIUS</text:span></text:p>
      <text:p text:style-name="P3649"><text:span text:style-name="T3650">FIZINIŲ IR JURIDINIŲ ASMENŲ ATSAKOMYBĖ UŽ ŠIO ĮSTATYMO PAŽE</text:span><text:span text:style-name="T3651">IDIMUS</text:span></text:p>
      <text:p text:style-name="P3652"/>
      <text:p text:style-name="P3653"><text:span text:style-name="T3654">53</text:span><text:span text:style-name="T3655"><text:s/>straipsnis.<text:s/></text:span><text:span text:style-name="T3656">Atsakomybė už šio įstatymo pažeidimus<text:s/></text:span></text:p>
      <text:p text:style-name="P3657"><text:span text:style-name="T3658">1</text:span><text:span text:style-name="T3659">. Fiziniai ir juridiniai asmenys, pažeidę šio įstatymo nuostatas, atsako Lietuvos Respublikos įstatymų nustatyta tvarka.</text:span></text:p>
      <text:p text:style-name="P3660"><text:span text:style-name="T3661">2</text:span><text:span text:style-name="T3662">. Savavališkai užimti žemės sklypai grąžinami teisėtam vals</text:span><text:span text:style-name="T3663">tybinės žemės naudotojui ar savininkui, neatlyginant neteisėto naudojimo metu įdėtų sąnaudų. Žemės sklypus savavališkai užėmę fiziniai ar juridiniai asmenys privalo atlyginti teisėtam valstybinės žemės naudotojui ar savininkui žemės sklypo sutvarkymo išlai</text:span><text:span text:style-name="T3664">das.</text:span></text:p>
      <text:p text:style-name="P3665"/>
      <text:p text:style-name="P3666"/>
      <text:p text:style-name="P3667"><text:span text:style-name="T3668">54</text:span><text:span text:style-name="T3669"><text:s/>straipsnis.<text:s/></text:span><text:span text:style-name="T3670">Juridinių asmenų atsakomybė už savavališką žemės, miško, vandens telkinių užėmimą ir naudojimą</text:span></text:p>
      <text:p text:style-name="P3671"><text:span text:style-name="T3672">1</text:span><text:span text:style-name="T3673">. Už savavališką žemės, miško, vandens telkinių užėmimą arba naudojimą skiriama bauda nuo šešių šimtų iki vieno tūkstančio vieno</text:span><text:span text:style-name="T3674"><text:s/>šimto dvidešimt eurų.</text:span></text:p>
      <text:p text:style-name="P3675"><text:span text:style-name="T3676">2</text:span><text:span text:style-name="T3677">. Už šio straipsnio 1 dalyje numatytus pažeidimus, padarytus pakartotinai, skiriama bauda nuo vieno tūkstančio vieno šimto iki dviejų tūkstančių keturių šimtų eurų.</text:span></text:p>
      <text:p text:style-name="P3678"/>
      <text:p text:style-name="P3679"><text:span text:style-name="T3680">55</text:span><text:span text:style-name="T3681"><text:s/>straipsnis.<text:s/></text:span><text:span text:style-name="T3682">Juridinių asmenų atsakomybė už nesiėmimą<text:s/></text:span><text:span text:style-name="T3683">priemonių, skirtų sunaikintiems ar sugadintiems riboženkliams atkurti</text:span></text:p>
      <text:p text:style-name="P3684"><text:span text:style-name="T3685">Nesiimant priemonių, skirtų sunaikintiems ar sugadintiems riboženkliams atkurti, kai jų nesiima žemės savininkai ar kiti žemės naudotojai po to, kai jie raštu buvo įspėti tai padaryti,</text:span><text:span text:style-name="T3686"><text:s/>skiriama bauda nuo vieno šimto keturiasdešimt iki dviejų šimtų aštuoniasdešimt eurų.</text:span></text:p>
      <text:p text:style-name="P3687"/>
      <text:p text:style-name="P3688"><text:span text:style-name="T3689">56</text:span><text:span text:style-name="T3690"><text:s/>straipsnis.<text:s/></text:span><text:span text:style-name="T3691">Juridinių asmenų atsakomybė už geodezinio punkto sunaikinimą arba sugadinimą</text:span></text:p>
      <text:p text:style-name="P3692"><text:span text:style-name="T3693">Už geodezinio punkto sunaikinimą arba sugadinimą skiriama bauda nuo d</text:span><text:span text:style-name="T3694">viejų šimtų aštuoniasdešimt iki šešių šimtų eurų.</text:span></text:p>
      <text:p text:style-name="P3695"/>
      <text:p text:style-name="P3696"><text:span text:style-name="T3697">57</text:span><text:span text:style-name="T3698"><text:s/>straipsnis.<text:s/></text:span><text:span text:style-name="T3699">Juridinių asmenų atsakomybė už derlingojo dirvožemio sluoksnio išsaugojimo atliekant žemės kasimo darbus taisyklių pažeidimą</text:span></text:p>
      <text:p text:style-name="P3700"><text:span text:style-name="T3701">1</text:span><text:span text:style-name="T3702">. Pažeidus derlingojo dirvožemio sluoksnio išsaugojimo</text:span><text:span text:style-name="T3703"><text:s/>atliekant žemės kasimo darbus taisykles, taip pat neteisėtai pasisavinus derlingojo dirvožemio sluoksnį, skiriama bauda nuo vieno šimto aštuoniasdešimt iki dviejų šimtų aštuoniasdešimt eurų.</text:span></text:p>
      <text:p text:style-name="P3704"><text:span text:style-name="T3705">2</text:span><text:span text:style-name="T3706">. Už šio straipsnio 1 dalyje numatytą pažeidimą, padarytą p</text:span><text:span text:style-name="T3707">akartotinai, skiriama bauda nuo dviejų šimtų aštuoniasdešimt iki šešių šimtų eurų.</text:span></text:p>
      <text:p text:style-name="P3708"/>
      <text:p text:style-name="P3709"><text:span text:style-name="T3710">58</text:span><text:span text:style-name="T3711"><text:s/>straipsnis.<text:s/></text:span><text:span text:style-name="T3712">Juridinių asmenų atsakomybė už privalomų dirvožemio apsaugos priemonių nevykdymą<text:s/></text:span></text:p>
      <text:p text:style-name="P3713"><text:span text:style-name="T3714">Už privalomų dirvožemio apsaugos nuo vėjo ar vandens sukeliamos ero</text:span><text:span text:style-name="T3715">zijos ir kitų dirvožemio būklę bloginančių procesų priemonių nevykdymą skiriama bauda nuo šešiasdešimt iki vieno šimto dvidešimt eurų.</text:span></text:p>
      <text:p text:style-name="P3716"/>
      <text:p text:style-name="Normal"/>
      <text:p text:style-name="P3717"><text:span text:style-name="T3718">59</text:span><text:span text:style-name="T3719"><text:s/>straipsnis.<text:s/></text:span><text:span text:style-name="T3720">Juridinių asmenų atsakomybė už žemės naudojimo reikalavimų pažeidimą</text:span></text:p>
      <text:p text:style-name="P3721">1. Žemės sklypus<text:s/>naudojant ne pagal nustatytą pagrindinę žemės naudojimo paskirtį ir (ar) būdą, taip pat trukdant žemės naudotojui naudoti žemę pagal nustatytą pagrindinę žemės naudojimo paskirtį ir (ar) būdą, skiriama bauda nuo dviejų šimtų aštuoniasdešimt iki šešių šimtų<text:s/>eurų.</text:p>
      <text:p text:style-name="P3722"><text:span text:style-name="T3723">2</text:span><text:span text:style-name="T3724">. Už šio straipsnio 1 dalyje numatytą pažeidimą, padarytą pakartotinai, skiriama bauda nuo šešių šimtų iki vieno tūkstančio vieno šimto šešiasdešimt eurų.</text:span></text:p>
      <text:p text:style-name="P3725"/>
      <text:p text:style-name="P3726"><text:span text:style-name="T3727">60</text:span><text:span text:style-name="T3728"><text:s/>straipsnis.<text:s/></text:span><text:span text:style-name="T3729">Juridinių asmenų atsakomybė už miško įveisimo reikalavimų pažeidimą</text:span></text:p>
      <text:p text:style-name="P3730"><text:span text:style-name="T3731">1</text:span><text:span text:style-name="T3732">. Jeigu miško savininkas nevykdo pareigos per nustatytą terminą įrašyti įveisto miško duomenis į Lietuvos Respublikos miškų valstybės kadastrą arba nevykdo pareigos per nustatytą terminą patikslinti žemės sklypo, kuriame įveistas miškas, kadastro duo</text:span><text:span text:style-name="T3733">menis Nekilnojamojo turto kadastre, skiriama bauda nuo vieno šimto dvidešimt iki dviejų šimtų keturiasdešimt eurų.</text:span></text:p>
      <text:p text:style-name="P3734"><text:span text:style-name="T3735">2</text:span><text:span text:style-name="T3736">. Už šio straipsnio 1 dalyje numatytą pažeidimą, padarytą pakartotinai, skiriama bauda nuo vieno šimto aštuoniasdešimt iki trijų šimtų e</text:span><text:span text:style-name="T3737">urų.</text:span></text:p>
      <text:p text:style-name="P3738"/>
      <text:p text:style-name="P3739"><text:span text:style-name="T3740">61</text:span><text:span text:style-name="T3741"><text:s/>straipsnis.<text:s/></text:span><text:span text:style-name="T3742">Juridinių asmenų atsakomybė už privačios nuosavybės ar patikėjimo teise priklausančios, perduotos neatlygintinai naudotis pagal panaudos sutartį, nuomojamos ar subnuomojamos žemės nesutvarkymą taip, kad ji būtų tinkama naudoti pa</text:span><text:span text:style-name="T3743">gal pagrindinę naudojimo paskirtį, arba pareigos užtikrinti įsigytos žemės ūkio paskirties žemės naudojimą žemės ūkio veiklai nevykdymą</text:span></text:p>
      <text:p text:style-name="P3744"><text:span text:style-name="T3745">1</text:span><text:span text:style-name="T3746">. Už privačios nuosavybės ar patikėjimo teise priklausančios, perduotos neatlygintinai naudotis pagal panaudos suta</text:span><text:span text:style-name="T3747">rtį, nuomojamos ar subnuomojamos žemės iki 3 ha ploto nesutvarkymą taip, kad ji būtų tinkama naudoti pagal pagrindinę žemės naudojimo paskirtį, skiriama bauda nuo vieno šimto keturiasdešimt iki dviejų šimtų aštuoniasdešimt eurų.</text:span></text:p>
      <text:p text:style-name="P3748"><text:span text:style-name="T3749">2</text:span><text:span text:style-name="T3750">. Už šio straipsnio 1<text:s/></text:span><text:span text:style-name="T3751">dalyje numatytą pažeidimą, padarytą pakartotinai, skiriama bauda nuo dviejų šimtų aštuoniasdešimt iki šešių šimtų eurų.</text:span></text:p>
      <text:p text:style-name="P3752"><text:span text:style-name="T3753">3</text:span><text:span text:style-name="T3754">. Už privačios nuosavybės ar patikėjimo teise priklausančios, perduotos neatlygintinai naudotis pagal panaudos sutartį, nuomojamos<text:s/></text:span><text:span text:style-name="T3755">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3756"><text:span text:style-name="T3757">4</text:span><text:span text:style-name="T3758">. Už šio straipsni</text:span><text:span text:style-name="T3759">o 3 dalyje numatytą pažeidimą, padarytą pakartotinai, skiriama bauda nuo šešių šimtų iki vieno tūkstančio vieno šimto šešiasdešimt eurų.</text:span></text:p>
      <text:p text:style-name="P3760"><text:span text:style-name="T3761">5</text:span><text:span text:style-name="T3762">. Už privačios nuosavybės ar patikėjimo teise priklausančios, perduotos neatlygintinai naudotis pagal panaudos sut</text:span><text:span text:style-name="T3763">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3764"><text:span text:style-name="T3765">6</text:span><text:span text:style-name="T3766">. Už šio straips</text:span><text:span text:style-name="T3767">nio 5 dalyje numatytą pažeidimą, padarytą pakartotinai, skiriama bauda nuo vieno tūkstančio dviejų šimtų iki vieno tūkstančio septynių šimtų eurų.</text:span></text:p>
      <text:p text:style-name="P3768"><text:span text:style-name="T3769">7</text:span><text:span text:style-name="T3770">. Už Žemės ūkio paskirties žemės įsigijimo įstatyme nustatytos pareigos užtikrinti įsigytos žemės ūkio p</text:span><text:span text:style-name="T3771">askirties žemės naudojimą žemės ūkio veiklai nevykdymą skiriama bauda nuo vieno tūkstančio iki dviejų tūkstančių eurų.</text:span></text:p>
      <text:p text:style-name="P3772"/>
      <text:p text:style-name="P3773"><text:span text:style-name="T3774">62</text:span><text:span text:style-name="T3775"><text:s/>straipsnis.<text:s/></text:span><text:span text:style-name="T3776">Juridinių asmenų atsakomybė už geodezijos ir kartografijos darbų atlikimą, nekilnojamųjų daiktų kadastro duomenų nu</text:span><text:span text:style-name="T3777">statymą ir keitimą reglamentuojančių teisės aktų pažeidimą</text:span></text:p>
      <text:p text:style-name="P3778"><text:span text:style-name="T3779">Už geodezijos ir kartografijos darbų atlikimą ar kadastrinių matavimų metu nekilnojamųjų daiktų kadastro duomenų nustatymą ir keitimą reglamentuojančių teisės aktų pažeidimą skiriama bauda nuo vi</text:span><text:span text:style-name="T3780">eno šimto iki šešių šimtų eurų.</text:span></text:p>
      <text:p text:style-name="P3781"/>
      <text:p text:style-name="P3782"><text:span text:style-name="T3783">63</text:span><text:span text:style-name="T3784"><text:s/>straipsnis.<text:s/></text:span><text:span text:style-name="T3785">Juridinių asmenų atsakomybė už teritorijų planavimą ar žemės valdos projektus reglamentuojančių teisės aktų pažeidimą</text:span></text:p>
      <text:p text:style-name="P3786"><text:span text:style-name="T3787">1</text:span><text:span text:style-name="T3788">. Pažeidus teisės aktuose nustatytų teritorijų planavimo sąlygų ar reikalavimų<text:s/></text:span><text:span text:style-name="T3789">žemės valdos projektui rengti išdavimo procedūras ar neteisėtai atsisakius išduoti teritorijų planavimo sąlygas ar reikalavimus žemės valdos projektui rengti, skiriama bauda nuo penkių šimtų iki šešių šimtų eurų.</text:span></text:p>
      <text:p text:style-name="P3790"><text:span text:style-name="T3791">2</text:span><text:span text:style-name="T3792">. Pažeidus teisės aktuose nustatytų te</text:span><text:span text:style-name="T3793">ritorijų planavimo dokumentų ar žemės valdos projektų derinimo procedūras, priėmus sprendimą suderinti teritorijos planavimo dokumentus ir žemės valdos projektus, kai jų sprendiniai neatitinka planavimo sąlygų ar teritorijų planavimą reglamentuojančių teis</text:span><text:span text:style-name="T3794">ės aktų reikalavimų, ar aukštesnio teritorijų planavimo lygmens teritorijų planavimo dokumentų sprendinių, skiriama bauda nuo penkių šimtų iki vieno tūkstančio dviejų šimtų eurų.</text:span></text:p>
      <text:p text:style-name="P3795"><text:span text:style-name="T3796">3</text:span><text:span text:style-name="T3797">. Juridinių asmenų atsakomybę už teritorijų planavimo procese padarytus<text:s/></text:span><text:span text:style-name="T3798">pažeidimus reglamentuoja Teritorijų planavimo įstatymas.</text:span></text:p>
      <text:p text:style-name="P3799"/>
      <text:p text:style-name="P3800"><text:span text:style-name="T3801">64</text:span><text:span text:style-name="T3802"><text:s/>straipsnis.<text:s/></text:span><text:span text:style-name="T3803">Atsakomybės už šio įstatymo 54, 55, 56, 57, 58, 59, 60, 61, 62 ir 63 straipsniuose nurodytus pažeidimus taikymas, šių pažeidimų nagrinėjimo tvarka</text:span></text:p>
      <text:p text:style-name="P3804"><text:span text:style-name="T3805">Atsakomybė už šio įstatymo<text:s/></text:span><text:span text:style-name="T3806">54, 55, 56, 57, 58, 59, 60, 61, 62 ir 63 straipsniuose nurodytus pažeidimus taikoma ir juridinių asmenų padaliniams, taip pat kitoms užsienio organizacijoms ir jų padaliniams; nurodyti pažeidimai nagrinėjami, priimti spendimai skundžiami ir vykdomi tokia p</text:span><text:span text:style-name="T3807">ačia tvarka kaip atitinkamuose Lietuvos Respublikos administracinių nusižengimų kodekso straipsniuose nurodyti administraciniai nusižengimai. Nacionalinės žemės tarnybos valstybės tarnautojai pradeda nurodytų nusižengimų teiseną, atlieka tyrimą ir teisės a</text:span><text:span text:style-name="T3808">ktų nustatyta tvarka surašo protokolus, nutarimus ir kitus bylos dokumentus, kurių formą tvirtina Nacionalinės žemės tarnybos direktorius.</text:span></text:p>
      <text:p text:style-name="P3809"/>
      <text:p text:style-name="P3810"><text:span text:style-name="T3811">XI</text:span><text:span text:style-name="T3812"><text:s/>SKYRIUS</text:span></text:p>
      <text:p text:style-name="P3813"><text:span text:style-name="T3814">BAIGIAMOSIOS NUOSTATOS</text:span></text:p>
      <text:p text:style-name="P3815"/>
      <text:p text:style-name="P3816"><text:span text:style-name="T3817">65</text:span><text:span text:style-name="T3818"><text:s/>straipsnis.<text:s/></text:span><text:span text:style-name="T3819">Tarptautinės sutartys</text:span></text:p>
      <text:p text:style-name="P3820"><text:span text:style-name="T3821">Jeigu Lietuvos Respublikos tar</text:span><text:span text:style-name="T3822">ptautinės sutartys numato kitokias nuostatas, negu šis įstatymas, taikomos tarptautinių sutarčių nuostatos.</text:span></text:p>
      <text:p text:style-name="P3823"/>
      <text:p text:style-name="P3824">Skelbiu šį Lietuvos Respublikos Seimo priimtą įstatymą.<text:s/></text:p>
      <text:p text:style-name="P3825"/>
      <text:p text:style-name="P3826"/>
      <text:p text:style-name="P3827"><text:span text:style-name="T3828">RESPUBLIKOS PREZIDENTAS</text:span><text:span text:style-name="T3829"><text:tab/></text:span><text:span text:style-name="T3830"><text:tab/></text:span><text:span text:style-name="T3831"><text:tab/></text:span><text:span text:style-name="T3832"><text:tab/><text:s/>ALGIRDAS BRAZAUSKAS</text:span></text:p>
      <text:p text:style-name="Normal"/>
      <text:p text:style-name="P3833"/>
      <text:p text:style-name="P3834"/>
      <text:p text:style-name="P3835">Pakeitimai:</text:p>
      <text:p text:style-name="P3836">1.</text:p>
      <text:p text:style-name="P3837">Lietuvos Respublikos Seimas, Įstatymas</text:p>
      <text:p text:style-name="P3838"><text:span text:style-name="T3839">Nr.<text:s/></text:span><text:a xlink:href="http://www3.lrs.lt/cgi-bin/preps2?Condition1=18326&amp;Condition2=" office:target-frame-name="_top" xlink:show="replace"><text:span text:style-name="T3840">I-939</text:span></text:a><text:span text:style-name="T3841">, 95.06.13, Žin., 1995, Nr. 53-1294 (95.06.28)</text:span></text:p>
      <text:p text:style-name="P3842">DĖL LIETUVOS RESPUBLIKOS ŽEMĖS ĮSTATYMO PAKEITIMO IR PAPILDYMO</text:p>
      <text:p text:style-name="P3843"/>
      <text:p text:style-name="P3844">2.</text:p>
      <text:p text:style-name="P3845">Lietuvos Respublikos<text:s/>Seimas, Įstatymas</text:p>
      <text:p text:style-name="P3846"><text:span text:style-name="T3847">Nr.<text:s/></text:span><text:a xlink:href="http://www3.lrs.lt/cgi-bin/preps2?Condition1=31835&amp;Condition2=" office:target-frame-name="_top" xlink:show="replace"><text:span text:style-name="T3848">I-1540</text:span></text:a><text:span text:style-name="T3849">, 96.09.24, Žin., 1996, Nr. 100-2262 (96.10.16)</text:span></text:p>
      <text:p text:style-name="P3850">LIETUVOS RESPUBLIKOS ŽEMĖS ĮSTATYMO PAKEITIMO IR PAPILDYMO ĮSTATYMAS</text:p>
      <text:p text:style-name="P3851"/>
      <text:p text:style-name="P3852">3.</text:p>
      <text:p text:style-name="P3853">Lietuvos Respublikos Seimas,<text:s/>Įstatymas</text:p>
      <text:p text:style-name="P3854"><text:span text:style-name="T3855">Nr.<text:s/></text:span><text:a xlink:href="http://www3.lrs.lt/cgi-bin/preps2?Condition1=41516&amp;Condition2=" office:target-frame-name="_top" xlink:show="replace"><text:span text:style-name="T3856">VIII-315</text:span></text:a><text:span text:style-name="T3857">, 97.06.26, Žin., 1997, Nr.66-1598 (97.07.11)</text:span></text:p>
      <text:p text:style-name="P3858">LIETUVOS RESPUBLIKOS ŽEMĖS ĮSTATYMO 2, 6, 11, 23, 24, 27, 30, 31, 32, 35, 37, 45, 47, 50, 55 STRAIPSNIŲ<text:s/>PAKEITIMO ĮSTATYMAS</text:p>
      <text:p text:style-name="P3859"/>
      <text:p text:style-name="P3860">4.</text:p>
      <text:p text:style-name="P3861">Lietuvos Respublikos Seimas, Įstatymas</text:p>
      <text:p text:style-name="P3862"><text:span text:style-name="T3863">Nr.<text:s/></text:span><text:a xlink:href="http://www3.lrs.lt/cgi-bin/preps2?Condition1=84382&amp;Condition2=" office:target-frame-name="_top" xlink:show="replace"><text:span text:style-name="T3864">VIII-1324</text:span></text:a><text:span text:style-name="T3865">, 99.07.08, Žin., 1999, Nr.64-2075 (99.07.23)</text:span></text:p>
      <text:p text:style-name="P3866">LIETUVOS RESPUBLIKOS ŽEMĖS ĮSTATYMO 32 STRAIPSNIO PAPILDYMO IR PAKEITIMO ĮSTATYMAS</text:p>
      <text:p text:style-name="P3867"/>
      <text:p text:style-name="P3868">5.</text:p>
      <text:p text:style-name="P3869">Lietuvos Respublikos Seimas, Įstatymas</text:p>
      <text:p text:style-name="P3870"><text:span text:style-name="T3871">Nr.<text:s/></text:span><text:a xlink:href="http://www3.lrs.lt/cgi-bin/preps2?Condition1=101062&amp;Condition2=" office:target-frame-name="_top" xlink:show="replace"><text:span text:style-name="T3872">VIII-1664</text:span></text:a><text:span text:style-name="T3873">, 00.05.04, Žin., 2000, Nr.42-1191 (00.05.24)</text:span></text:p>
      <text:p text:style-name="P3874">ŽEMĖS ĮSTATYMO 3, 6, 9, 10, 12, 17, 18, 21, 22, 23, 24, 28, 30, 31, 35, 36, 37, 39, 40, 41, 44, 47, 49, 55 STRAIPSNIŲ PAKEITIMO IR PAPILDYMO ĮSTATYMAS</text:p>
      <text:p text:style-name="P3875"/>
      <text:p text:style-name="P3876">6.</text:p>
      <text:p text:style-name="P3877">Lietuvos Respublikos Seimas, Įstatymas</text:p>
      <text:p text:style-name="P3878"><text:span text:style-name="T3879">Nr.<text:s/></text:span><text:a xlink:href="http://www3.lrs.lt/cgi-bin/preps2?Condition1=105520&amp;Condition2=" office:target-frame-name="_top" xlink:show="replace"><text:span text:style-name="T3880">VIII-1766</text:span></text:a><text:span text:style-name="T3881">, 00.06.27, Žin</text:span><text:span text:style-name="T3882">., 2000, Nr.58-1706 (00.07.19)</text:span></text:p>
      <text:p text:style-name="P3883">ŽEMĖS ĮSTATYMO 2, 14, 20, 30, 31, 49, 50, 51 STRAIPSNIŲ PAKEITIMO IR XII SKYRIAUS PAVADINIMO PAKEITIMO ĮSTATYMAS</text:p>
      <text:p text:style-name="P3884">Šis įstatymas įsigalioja nuo 2001 m. sausio 1 d.</text:p>
      <text:p text:style-name="P3885"/>
      <text:p text:style-name="P3886">7.</text:p>
      <text:p text:style-name="P3887">Lietuvos Respublikos Seimas, Įstatymas</text:p>
      <text:p text:style-name="Normal"><text:span text:style-name="T3888">Nr.<text:s/></text:span><text:a xlink:href="http://www3.lrs.lt/cgi-bin/preps2?a=147439&amp;b=" office:target-frame-name="_top" xlink:show="replace"><text:span text:style-name="T3889">IX-490</text:span></text:a><text:span text:style-name="T3890">, 2001-08-03, Žin., 2001, Nr. 71-2519 (2001-08-17)</text:span></text:p>
      <text:p text:style-name="P3891">ŽEMĖS ĮSTATYMO 18 STRAIPSNIO PAPILDYMO ĮSTATYMAS</text:p>
      <text:p text:style-name="P3892"/>
      <text:p text:style-name="P3893">8.</text:p>
      <text:p text:style-name="P3894">Lietuvos Respublikos Seimas, Įstatymas</text:p>
      <text:p text:style-name="Normal"><text:span text:style-name="T3895">Nr.<text:s/></text:span><text:a xlink:href="http://www3.lrs.lt/cgi-bin/preps2?a=172392&amp;b=" office:target-frame-name="_top" xlink:show="replace"><text:span text:style-name="T3896">IX-1048</text:span></text:a><text:span text:style-name="T3897">, 2002-07-05, Žin., 2002, Nr. 74-3141 (2002-07-24)</text:span></text:p>
      <text:p text:style-name="P3898">ŽEMĖS ĮSTATYMO 35 STRAIPSNIO PAPILDYMO ĮSTATYMAS</text:p>
      <text:p text:style-name="P3899"/>
      <text:p text:style-name="P3900">9.</text:p>
      <text:p text:style-name="P3901">Lietuvos Respublikos Seimas, Įstatymas</text:p>
      <text:p text:style-name="Normal"><text:span text:style-name="T3902">Nr.<text:s/></text:span><text:a xlink:href="http://www3.lrs.lt/cgi-bin/preps2?a=189151&amp;b=" office:target-frame-name="_top" xlink:show="replace"><text:span text:style-name="T3903">IX-1136</text:span></text:a><text:span text:style-name="T3904">, 2002-10-15,<text:s/></text:span><text:span text:style-name="T3905">Žin., 2002, Nr. 102-4551 (2002-10-25)</text:span></text:p>
      <text:p text:style-name="P3906">ŽEMĖS ĮSTATYMO 31 STRAIPSNIO PAPILDYMO IR PAKEITIMO ĮSTATYMAS</text:p>
      <text:p text:style-name="P3907">Šis Įstatymas įsigalioja nuo 2003 m. sausio 1 d.</text:p>
      <text:p text:style-name="P3908"/>
      <text:p text:style-name="P3909">10.</text:p>
      <text:p text:style-name="P3910">Lietuvos Respublikos Seimas, Įstatymas</text:p>
      <text:p text:style-name="P3911"><text:span text:style-name="T3912">Nr.<text:s/></text:span><text:a xlink:href="http://www3.lrs.lt/cgi-bin/preps2?a=227303&amp;b=" office:target-frame-name="_top" xlink:show="replace"><text:span text:style-name="T3913">IX-1983</text:span></text:a><text:span text:style-name="T3914">, 2004-01-27, Žin., 2004, Nr. 28-868 (2004-02-21)</text:span></text:p>
      <text:p text:style-name="P3915">ŽEMĖS ĮSTATYMO PAKEITIMO ĮSTATYMAS</text:p>
      <text:p text:style-name="P3916">Nauja įstatymo redakcija</text:p>
      <text:p text:style-name="P3917"/>
      <text:p text:style-name="P3918">11.</text:p>
      <text:p text:style-name="P3919">Lietuvos Respublikos Seimas, Įstatymas</text:p>
      <text:p text:style-name="Normal"><text:span text:style-name="T3920">Nr.<text:s/></text:span><text:a xlink:href="http://www3.lrs.lt/cgi-bin/preps2?a=238360&amp;b=" office:target-frame-name="_top" xlink:show="replace"><text:span text:style-name="T3921">IX-2325</text:span></text:a><text:span text:style-name="T3922">, 2004-07-08, Žin., 2004, Nr. 117-4368 (2004-07-29)</text:span></text:p>
      <text:p text:style-name="P3923">ŽEMĖS ĮSTATYMO 9 IR 21 STRAIPSNIŲ PAKEITIMO ĮSTATYMAS</text:p>
      <text:p text:style-name="P3924"/>
      <text:p text:style-name="P3925">12.</text:p>
      <text:p text:style-name="P3926">Lietuvos Respublikos Seimas, Įstatymas</text:p>
      <text:p text:style-name="P3927"><text:span text:style-name="T3928">Nr.<text:s/></text:span><text:a xlink:href="http://www3.lrs.lt/cgi-bin/preps2?a=245177&amp;b=" office:target-frame-name="_top" xlink:show="replace"><text:span text:style-name="T3929">IX-2517</text:span></text:a><text:span text:style-name="T3930">, 2004-11-02, Žin., 2004, Nr. 167-6098 (2004-11-17)</text:span></text:p>
      <text:p text:style-name="P3931">ŽEMĖS ĮSTATYMO 22 STRAIPSNIO PAKEITIMO ĮSTATYMAS</text:p>
      <text:p text:style-name="P3932"/>
      <text:p text:style-name="P3933">13.</text:p>
      <text:p text:style-name="P3934">Lietuvos Respublikos Seimas, Įstatymas</text:p>
      <text:p text:style-name="P3935"><text:span text:style-name="T3936">Nr.<text:s/></text:span><text:a xlink:href="http://www3.lrs.lt/cgi-bin/preps2?a=259772&amp;b=" office:target-frame-name="_top" xlink:show="replace"><text:span text:style-name="T3937">X-326</text:span></text:a><text:span text:style-name="T3938">, 2005-07-05, Žin., 2005, Nr. 88-</text:span><text:span text:style-name="T3939">3291 (2005-07-21)</text:span></text:p>
      <text:p text:style-name="P3940">ŽEMĖS ĮSTATYMO 14, 19 STRAIPSNIŲ PAKEITIMO IR PAPILDYMO ĮSTATYMAS</text:p>
      <text:p text:style-name="P3941"/>
      <text:p text:style-name="P3942">14.</text:p>
      <text:p text:style-name="P3943">Lietuvos Respublikos Seimas, Įstatymas</text:p>
      <text:p text:style-name="P3944"><text:span text:style-name="T3945">Nr.<text:s/></text:span><text:a xlink:href="http://www3.lrs.lt/cgi-bin/preps2?a=274053&amp;b=" office:target-frame-name="_top" xlink:show="replace"><text:span text:style-name="T3946">X-541</text:span></text:a><text:span text:style-name="T3947">, 2006-03-30, Žin., 2006, Nr. 42-1504 (2006-04-15)</text:span></text:p>
      <text:p text:style-name="P3948">ŽEMĖS<text:s/>ĮSTATYMO 41 STRAIPSNIO PAKEITIMO ĮSTATYMAS</text:p>
      <text:p text:style-name="P3949"/>
      <text:p text:style-name="P3950">15.</text:p>
      <text:p text:style-name="P3951">Lietuvos Respublikos Seimas, Įstatymas</text:p>
      <text:p text:style-name="Normal"><text:span text:style-name="T3952">Nr.<text:s/></text:span><text:a xlink:href="http://www3.lrs.lt/cgi-bin/preps2?a=281146&amp;b=" office:target-frame-name="_top" xlink:show="replace"><text:span text:style-name="T3953">X-773</text:span></text:a><text:span text:style-name="T3954">, 2006-07-18, Žin., 2006, Nr. 87-3399 (2006-08-08)</text:span></text:p>
      <text:p text:style-name="P3955">ŽEMĖS ĮSTATYMO 5, 7, 10 IR 32 STRAIPSNIŲ<text:s/>PAKEITIMO IR 11 STRAIPSNIO PRIPAŽINIMO NETEKUSIU GALIOS ĮSTATYMAS</text:p>
      <text:p text:style-name="P3956"/>
      <text:p text:style-name="P3957">16.</text:p>
      <text:p text:style-name="P3958">Lietuvos Respublikos Seimas, Įstatymas</text:p>
      <text:p text:style-name="P3959"><text:span text:style-name="T3960">Nr.<text:s/></text:span><text:a xlink:href="http://www3.lrs.lt/cgi-bin/preps2?a=289434&amp;b=" office:target-frame-name="_top" xlink:show="replace"><text:span text:style-name="T3961">X-950</text:span></text:a><text:span text:style-name="T3962">, 2006-12-05, Žin., 2006, Nr. 141-5392 (2006-12-28)</text:span></text:p>
      <text:p text:style-name="P3963">KLAIPĖDOS VALSTYBINIO JŪRŲ UOSTO ĮSTATYMO IR ŽEMĖS ĮSTATYMO PAKEITIMO ĮSTATYMAS</text:p>
      <text:p text:style-name="P3964"/>
      <text:p text:style-name="P3965">17.</text:p>
      <text:p text:style-name="P3966">Lietuvos Respublikos Seimas, Įstatymas</text:p>
      <text:p text:style-name="P3967"><text:span text:style-name="T3968">Nr.<text:s/></text:span><text:a xlink:href="http://www3.lrs.lt/cgi-bin/preps2?a=288974&amp;b=" office:target-frame-name="_top" xlink:show="replace"><text:span text:style-name="T3969">X-982</text:span></text:a><text:span text:style-name="T3970">, 2006-12-14, Žin., 2006, Nr. 138-5268 (2006-12-19)</text:span></text:p>
      <text:p text:style-name="P3971">ŽEMĖS ĮSTATYMO 6, 29, 45, 46, 47<text:s/>STRAIPSNIŲ PAKEITIMO IR PAPILDYMO ĮSTATYMAS</text:p>
      <text:p text:style-name="P3972"/>
      <text:p text:style-name="P3973">18.</text:p>
      <text:p text:style-name="P3974">Lietuvos Respublikos Seimas, Įstatymas</text:p>
      <text:p text:style-name="P3975"><text:span text:style-name="T3976">Nr.<text:s/></text:span><text:a xlink:href="http://www3.lrs.lt/cgi-bin/preps2?a=301808&amp;b=" office:target-frame-name="_top" xlink:show="replace"><text:span text:style-name="T3977">X-1242</text:span></text:a><text:span text:style-name="T3978">, 2007-06-28, Žin., 2007, Nr. 80-3216 (2007-07-19)</text:span></text:p>
      <text:p text:style-name="P3979">ŽEMĖS ĮSTATYMO 29 STRAIPSNIO PAPILDYMO<text:s/>ĮSTATYMAS</text:p>
      <text:p text:style-name="P3980">Šis įstatymas įsigalioja nuo 2008 m. sausio 1 d.</text:p>
      <text:p text:style-name="P3981"/>
      <text:p text:style-name="P3982">19.</text:p>
      <text:p text:style-name="P3983">Lietuvos Respublikos Seimas, Įstatymas</text:p>
      <text:p text:style-name="Normal"><text:span text:style-name="T3984">Nr.<text:s/></text:span><text:a xlink:href="http://www3.lrs.lt/cgi-bin/preps2?a=331341&amp;b=" office:target-frame-name="_top" xlink:show="replace"><text:span text:style-name="T3985">X-1797</text:span></text:a><text:span text:style-name="T3986">, 2008-11-11, Žin., 2008, Nr. 135-5233 (2008-11-25)</text:span></text:p>
      <text:p text:style-name="P3987">ŽEMĖS ĮSTATYMO 10 STRAIPSNIO<text:s/>PAKEITIMO ĮSTATYMAS</text:p>
      <text:p text:style-name="P3988"/>
      <text:p text:style-name="P3989">20.</text:p>
      <text:p text:style-name="P3990">Lietuvos Respublikos Seimas, Įstatymas</text:p>
      <text:p text:style-name="P3991"><text:span text:style-name="T3992">Nr.<text:s/></text:span><text:a xlink:href="http://www3.lrs.lt/cgi-bin/preps2?a=347279&amp;b=" office:target-frame-name="_top" xlink:show="replace"><text:span text:style-name="T3993">XI-301</text:span></text:a><text:span text:style-name="T3994">, 2009-06-16, Žin., 2009, Nr. 77-3166 (2009-06-30)</text:span></text:p>
      <text:p text:style-name="P3995">ŽEMĖS ĮSTATYMO 9 STRAIPSNIO PAPILDYMO ĮSTATYMAS</text:p>
      <text:p text:style-name="P3996">Šis įstatymas, išskyrus šio straipsnio 2 dalį, įsigalioja 2010 m. sausio 1 d.</text:p>
      <text:p text:style-name="P3997"/>
      <text:p text:style-name="P3998">21.</text:p>
      <text:p text:style-name="P3999">Lietuvos Respublikos Seimas, Įstatymas</text:p>
      <text:p text:style-name="P4000"><text:span text:style-name="T4001">Nr.<text:s/></text:span><text:a xlink:href="http://www3.lrs.lt/cgi-bin/preps2?a=361060&amp;b=" office:target-frame-name="_top" xlink:show="replace"><text:span text:style-name="T4002">XI-544</text:span></text:a><text:span text:style-name="T4003">, 2009-12-10, Žin., 2009, Nr. 153-6884 (2009-12-28)</text:span></text:p>
      <text:p text:style-name="P4004">ŽEMĖS ĮSTATYMO 9 STRAIPSNIO<text:s/>PAKEITIMO ĮSTATYMAS</text:p>
      <text:p text:style-name="P4005"/>
      <text:p text:style-name="P4006">22.</text:p>
      <text:p text:style-name="P4007">Lietuvos Respublikos Seimas, Įstatymas</text:p>
      <text:p text:style-name="P4008"><text:span text:style-name="T4009">Nr.<text:s/></text:span><text:a xlink:href="http://www3.lrs.lt/cgi-bin/preps2?a=364104&amp;b=" office:target-frame-name="_top" xlink:show="replace"><text:span text:style-name="T4010">XI-660</text:span></text:a><text:span text:style-name="T4011">, 2010-01-19, Žin., 2010, Nr. 13-623 (2010-02-02)</text:span></text:p>
      <text:p text:style-name="P4012">ŽEMĖS ĮSTATYMO 5, 7, 9, 14, 19, 22, 23, 30, 34, 46, 49, 50, 51, 52 STRAIPSNIŲ PAKEITIMO IR PAPILDYMO ĮSTATYMAS</text:p>
      <text:p text:style-name="P4013">Šio įstatymo 6 straipsnio 1 dalis, 7, 9, 11, 12, 13 ir 14 straipsniai įsigalioja 2010 m. balandžio 1 d.</text:p>
      <text:p text:style-name="P4014"/>
      <text:p text:style-name="P4015">23.</text:p>
      <text:p text:style-name="P4016">Lietuvos Respublikos Seimas, Įstatymas</text:p>
      <text:p text:style-name="Normal"><text:span text:style-name="T4017">Nr.<text:s/></text:span><text:a xlink:href="http://www3.lrs.lt/cgi-bin/preps2?a=375921&amp;b=" office:target-frame-name="_top" xlink:show="replace"><text:span text:style-name="T4018">XI-912</text:span></text:a><text:span text:style-name="T4019">, 2010-06-18, Žin., 2010, Nr. 72-3616 (2010-06-22)</text:span></text:p>
      <text:p text:style-name="P4020">ŽEMĖS ĮSTATYMO 2, 3, 7, 8, 9, 10, 12, 13, 15, 16, 19, 20, 21, 22, 23, 24, 25, 30, 31, 32, 34, 35, 36, 37, 38, 39, 40, 41, 42, 43, 44, 45, 46, 47, 48, 49, 50, 51, 52 STRAIPSNIŲ PAKEITIMO IR PAPILDYMO<text:s/>ĮSTATYMAS</text:p>
      <text:p text:style-name="P4021">Šis įstatymas, išskyrus šio straipsnio 2, 3 ir 4 dalis, įsigalioja 2010-07-01.</text:p>
      <text:p text:style-name="P4022"/>
      <text:p text:style-name="P4023">24.</text:p>
      <text:p text:style-name="P4024">Lietuvos Respublikos Seimas, Įstatymas</text:p>
      <text:p text:style-name="P4025"><text:span text:style-name="T4026">Nr.<text:s/></text:span><text:a xlink:href="http://www3.lrs.lt/cgi-bin/preps2?a=396649&amp;b=" office:target-frame-name="_top" xlink:show="replace"><text:span text:style-name="T4027">XI-1313</text:span></text:a><text:span text:style-name="T4028">, 2011-04-12, Žin., 2011, Nr. 49-2368 (2011-04-28)</text:span></text:p>
      <text:p text:style-name="P4029">ŽEMĖS ĮSTATYMO 2, 8, 9, 32, 37 STRAIPSNIŲ PAKEITIMO IR 45 STRAIPSNIO PAPILDYMO ĮSTATYMAS</text:p>
      <text:p text:style-name="P4030"/>
      <text:p text:style-name="P4031">25.</text:p>
      <text:p text:style-name="P4032">Lietuvos Respublikos Seimas, Įstatymas</text:p>
      <text:p text:style-name="P4033"><text:span text:style-name="T4034">Nr.<text:s/></text:span><text:a xlink:href="http://www3.lrs.lt/cgi-bin/preps2?a=396751&amp;b=" office:target-frame-name="_top" xlink:show="replace"><text:span text:style-name="T4035">XI-1314</text:span></text:a><text:span text:style-name="T4036">, 2011-04-12, Žin., 2011, Nr. 49-2369 (2011-04-28</text:span><text:span text:style-name="T4037">)</text:span></text:p>
      <text:p text:style-name="P4038">ŽEMĖS ĮSTATYMO 45, 46, 47 IR 48 STRAIPSNIŲ PAKEITIMO ĮSTATYMAS</text:p>
      <text:p text:style-name="P4039">Šis įstatymas, išskyrus 1 straipsnio 7 dalį ir šio straipsnio 2 dalį, įsigalioja 2011 m. liepos 1 d.</text:p>
      <text:p text:style-name="P4040"/>
      <text:p text:style-name="P4041">26.</text:p>
      <text:p text:style-name="P4042">Lietuvos Respublikos Seimas, Įstatymas</text:p>
      <text:p text:style-name="Normal"><text:span text:style-name="T4043">Nr.<text:s/></text:span><text:a xlink:href="http://www3.lrs.lt/cgi-bin/preps2?a=428510&amp;b=" office:target-frame-name="_top" xlink:show="replace"><text:span text:style-name="T4044">XI-2119</text:span></text:a><text:span text:style-name="T4045">, 2012-06-26, Žin., 2012, Nr. 76-3943 (2012-06-30)</text:span></text:p>
      <text:p text:style-name="P4046">ŽEMĖS ĮSTATYMO 10 STRAIPSNIO PAPILDYMO ĮSTATYMAS</text:p>
      <text:p text:style-name="P4047"/>
      <text:p text:style-name="P4048">27.</text:p>
      <text:p text:style-name="P4049">Lietuvos Respublikos Seimas, Įstatymas</text:p>
      <text:p text:style-name="Normal"><text:span text:style-name="T4050">Nr.<text:s/></text:span><text:a xlink:href="http://www3.lrs.lt/cgi-bin/preps2?a=453036&amp;b=" office:target-frame-name="_top" xlink:show="replace"><text:span text:style-name="T4051">XII-411</text:span></text:a><text:span text:style-name="T4052">, 2013-06-27</text:span><text:span text:style-name="T4053">, Žin., 2013, Nr. 76-3828 (2013-07-16)</text:span></text:p>
      <text:p text:style-name="P4054">ŽEMĖS ĮSTATYMO 2, 9, 10, 12, 13, 15, 21, 22, 23, 24, 25, 26, 27, 28, 29, 30, 32, 33, 37, 38, 39, 40, 41, 45, 46, 47, 48, 49, 51, 52 STRAIPSNIŲ PAKEITIMO IR PAPILDYMO ĮSTATYMAS</text:p>
      <text:p text:style-name="P4055">Šis įstatymas, išskyrus šio straipsnio 2<text:s/>ir 3 dalis, įsigalioja 2014 m. sausio 1 d.</text:p>
      <text:p text:style-name="P4056"/>
      <text:p text:style-name="P4057">28.</text:p>
      <text:p text:style-name="P4058">Lietuvos Respublikos Seimas, Įstatymas</text:p>
      <text:p text:style-name="Normal"><text:span text:style-name="T4059">Nr.<text:s/></text:span><text:a xlink:href="http://www3.lrs.lt/cgi-bin/preps2?a=468130&amp;b=" office:target-frame-name="_top" xlink:show="replace"><text:span text:style-name="T4060">XII-793</text:span></text:a><text:span text:style-name="T4061">, 2014-03-20, paskelbta TAR 2014-04-03, i. k. 2014-04031</text:span></text:p>
      <text:p text:style-name="P4062">LIETUVOS RESPUBLIKOS ŽEMĖS ĮSTATYMO NR.<text:s/>I-446 7, 8, 9, 10, 19 IR 32 STRAIPSNIŲ PAKEITIMO</text:p>
      <text:p text:style-name="P4063">Šis įstatymas, išskyrus šio straipsnio 2 dalį, įsigalioja 2014 m. spalio 1 d.</text:p>
      <text:p text:style-name="P4064"/>
      <text:p text:style-name="P4065">29.</text:p>
      <text:p text:style-name="P4066">Lietuvos Respublikos Seimas, Įstatymas</text:p>
      <text:p text:style-name="P4067"><text:span text:style-name="T4068">Nr.<text:s/></text:span><text:a xlink:href="http://www3.lrs.lt/cgi-bin/preps2?a=478717&amp;b=" office:target-frame-name="_top" xlink:show="replace"><text:span text:style-name="T4069">XII-1085</text:span></text:a><text:span text:style-name="T4070">, 2014-07-</text:span><text:span text:style-name="T4071">17, paskelbta TAR 2014-07-30, i. k. 2014-10691</text:span></text:p>
      <text:p text:style-name="P4072">LIETUVOS RESPUBLIKOS ŽEMĖS ĮSTATYMO NR. I-446 9 IR 10 STRAIPSNIŲ PAKEITIMO ĮSTATYMAS</text:p>
      <text:p text:style-name="P4073"><text:span text:style-name="T4074">Šis įstatymas, išskyrus šio straipsnio 2 dalį, įsigalioja 2015 m. sausio 1 d.</text:span></text:p>
      <text:p text:style-name="P4075"/>
      <text:p text:style-name="P4076"/>
      <text:p text:style-name="P4077"><text:span text:style-name="T4078">Pakeitimai:</text:span></text:p>
      <text:p text:style-name="P4079"/>
      <text:p text:style-name="P4080"><text:span text:style-name="T4081">1.</text:span></text:p>
      <text:p text:style-name="P4082"><text:span text:style-name="T4083">Lietuvos Respublikos Seima</text:span><text:span text:style-name="T4084">s, Įstatymas</text:span></text:p>
      <text:p text:style-name="P4085"><text:span text:style-name="T4086">Nr.<text:s/></text:span><text:a xlink:href="https://www.e-tar.lt/portal/legalAct.html?documentId=6d4477d0757311e4805fa6cb12e2ef99" office:target-frame-name="_top" xlink:show="replace"><text:span text:style-name="T4087">XII-1347</text:span></text:a><text:span text:style-name="T4088">, 2014-11-20, paskelbta TAR 2014-11-26, i. k. 2014-17995</text:span></text:p>
      <text:p text:style-name="P4089"><text:span text:style-name="T4090">Lietuvos Respublikos žemės įstatymo Nr. I-446 21 straipsnio pakeitimo įstaty</text:span><text:span text:style-name="T4091">mas</text:span></text:p>
      <text:p text:style-name="P4092"/>
      <text:p text:style-name="P4093"><text:span text:style-name="T4094">2.</text:span></text:p>
      <text:p text:style-name="P4095"><text:span text:style-name="T4096">Lietuvos Respublikos Seimas, Įstatymas</text:span></text:p>
      <text:p text:style-name="P4097"><text:span text:style-name="T4098">Nr.<text:s/></text:span><text:a xlink:href="https://www.e-tar.lt/portal/legalAct.html?documentId=d534e5a0757311e4805fa6cb12e2ef99" office:target-frame-name="_top" xlink:show="replace"><text:span text:style-name="T4099">XII-1348</text:span></text:a><text:span text:style-name="T4100">, 2014-11-20, paskelbta TAR 2014-11-26, i. k. 2014-17996</text:span></text:p>
      <text:p text:style-name="P4101"><text:span text:style-name="T4102">Lietuvos Respublikos žemės įstatymo Nr. I-</text:span><text:span text:style-name="T4103">446 42 straipsnio pakeitimo įstatymas</text:span></text:p>
      <text:p text:style-name="P4104"/>
      <text:p text:style-name="P4105"><text:span text:style-name="T4106">3.</text:span></text:p>
      <text:p text:style-name="P4107"><text:span text:style-name="T4108">Lietuvos Respublikos Seimas, Įstatymas</text:span></text:p>
      <text:p text:style-name="P4109"><text:span text:style-name="T4110">Nr.<text:s/></text:span><text:a xlink:href="https://www.e-tar.lt/portal/legalAct.html?documentId=96c4a5a09e6a11e58fd1fc0b9bba68a7" office:target-frame-name="_top" xlink:show="replace"><text:span text:style-name="T4111">XII-2132</text:span></text:a><text:span text:style-name="T4112">, 2015-12-03, paskelbta TAR 2015-12-09, i. k. 2015-19505</text:span></text:p>
      <text:p text:style-name="P4113"><text:span text:style-name="T4114">Lietuvos</text:span><text:span text:style-name="T4115"><text:s/>Respublikos žemės įstatymo Nr. I-446 9 straipsnio pakeitimo įstatymas</text:span></text:p>
      <text:p text:style-name="P4116"/>
      <text:p text:style-name="P4117"><text:span text:style-name="T4118">4.</text:span></text:p>
      <text:p text:style-name="P4119"><text:span text:style-name="T4120">Lietuvos Respublikos Seimas, Įstatymas</text:span></text:p>
      <text:p text:style-name="P4121"><text:span text:style-name="T4122">Nr.<text:s/></text:span><text:a xlink:href="https://www.e-tar.lt/portal/legalAct.html?documentId=2b264720ae2511e5b12fbb7dc920ee2c" office:target-frame-name="_top" xlink:show="replace"><text:span text:style-name="T4123">XII-2173</text:span></text:a><text:span text:style-name="T4124">, 2015-12-15, paskelbta TAR 2015</text:span><text:span text:style-name="T4125">-12-29, i. k. 2015-20862</text:span></text:p>
      <text:p text:style-name="P4126"><text:span text:style-name="T4127">Lietuvos Respublikos žemės įstatymo Nr. I-446 1, 2 ir 41 straipsnių pakeitimo įstatymas</text:span></text:p>
      <text:p text:style-name="P4128"/>
      <text:p text:style-name="P4129"><text:span text:style-name="T4130">5.</text:span></text:p>
      <text:p text:style-name="P4131"><text:span text:style-name="T4132">Lietuvos Respublikos Seimas, Įstatymas</text:span></text:p>
      <text:p text:style-name="P4133"><text:span text:style-name="T4134">Nr.<text:s/></text:span><text:a xlink:href="https://www.e-tar.lt/portal/legalAct.html?documentId=541d12a028b211e6acf89da936cb7409" office:target-frame-name="_top" xlink:show="replace"><text:span text:style-name="T4135">XII-2362</text:span></text:a><text:span text:style-name="T4136">, 2016-05-19, paskelbta TAR 2016-06-02, i. k. 2016-14732</text:span></text:p>
      <text:p text:style-name="P4137"><text:span text:style-name="T4138">Lietuvos Respublikos žemės įstatymo Nr. I-446 23 straipsnio pakeitimo įstatymas</text:span></text:p>
      <text:p text:style-name="P4139"/>
      <text:p text:style-name="P4140"><text:span text:style-name="T4141">6.</text:span></text:p>
      <text:p text:style-name="P4142"><text:span text:style-name="T4143">Lietuvos Respublikos Seimas, Įstatymas</text:span></text:p>
      <text:p text:style-name="P4144"><text:span text:style-name="T4145">Nr.<text:s/></text:span><text:a xlink:href="https://www.e-tar.lt/portal/legalAct.html?documentId=ca135ae0510211e7846ef01bfffb9b64" office:target-frame-name="_top" xlink:show="replace"><text:span text:style-name="T4146">XIII-423</text:span></text:a><text:span text:style-name="T4147">, 2017-06-08, paskelbta TAR 2017-06-14, i. k. 2017-10027</text:span></text:p>
      <text:p text:style-name="P4148"><text:span text:style-name="T4149">Lietuvos Respublikos žemės įstatymo Nr. I-446 7 straipsnio pakeitimo įstatymas</text:span></text:p>
      <text:p text:style-name="P4150"/>
      <text:p text:style-name="P4151"><text:span text:style-name="T4152">7.</text:span></text:p>
      <text:p text:style-name="P4153"><text:span text:style-name="T4154">Lietuvos Respublikos Seimas, Įstatymas</text:span></text:p>
      <text:p text:style-name="P4155"><text:span text:style-name="T4156">Nr.<text:s/></text:span><text:a xlink:href="https://www.e-tar.lt/portal/legalAct.html?documentId=df1f3370ec8c11e78a1adea6fe72f3c5" office:target-frame-name="_top" xlink:show="replace"><text:span text:style-name="T4157">XIII-971</text:span></text:a><text:span text:style-name="T4158">, 2017-12-21, paskelbta TAR 2017-12-29, i. k. 2017-21730</text:span></text:p>
      <text:p text:style-name="P4159"><text:span text:style-name="T4160">Lietuvos Respublikos žemės įstatymo Nr. I-446 7, 8, 9 ir 32 straipsnių pakeitimo įstatymas</text:span></text:p>
      <text:p text:style-name="P4161"/>
      <text:p text:style-name="P4162"><text:span text:style-name="T4163">8.</text:span></text:p>
      <text:p text:style-name="P4164"><text:span text:style-name="T4165">Lietuvos Respublikos Seimas</text:span><text:span text:style-name="T4166">, Įstatymas</text:span></text:p>
      <text:p text:style-name="P4167"><text:span text:style-name="T4168">Nr.<text:s/></text:span><text:a xlink:href="https://www.e-tar.lt/portal/legalAct.html?documentId=25337d90793111e8ae2bfd1913d66d57" office:target-frame-name="_top" xlink:show="replace"><text:span text:style-name="T4169">XIII-1266</text:span></text:a><text:span text:style-name="T4170">, 2018-06-14, paskelbta TAR 2018-06-26, i. k. 2018-10508</text:span></text:p>
      <text:p text:style-name="P4171"><text:span text:style-name="T4172">Lietuvos Respublikos žemės įstatymo Nr. I-446 7 straipsnio pakeitimo<text:s/></text:span><text:span text:style-name="T4173">įstatymas</text:span></text:p>
      <text:p text:style-name="P4174"/>
      <text:p text:style-name="P4175"><text:span text:style-name="T4176">9.</text:span></text:p>
      <text:p text:style-name="P4177"><text:span text:style-name="T4178">Lietuvos Respublikos Seimas, Įstatymas</text:span></text:p>
      <text:p text:style-name="P4179"><text:span text:style-name="T4180">Nr.<text:s/></text:span><text:a xlink:href="https://www.e-tar.lt/portal/legalAct.html?documentId=b15f4260794311e8ae2bfd1913d66d57" office:target-frame-name="_top" xlink:show="replace"><text:span text:style-name="T4181">XIII-1268</text:span></text:a><text:span text:style-name="T4182">, 2018-06-14, paskelbta TAR 2018-06-26, i. k. 2018-10513</text:span></text:p>
      <text:p text:style-name="P4183"><text:span text:style-name="T4184">Lietuvos Respublikos žemės įstatymo</text:span><text:span text:style-name="T4185"><text:s/>Nr. I-446 9 ir 10 straipsnių pakeitimo ir Įstatymo papildymo 31-1 straipsniu įstatymas</text:span></text:p>
      <text:p text:style-name="P4186"/>
      <text:p text:style-name="P4187"><text:span text:style-name="T4188">10.</text:span></text:p>
      <text:p text:style-name="P4189"><text:span text:style-name="T4190">Lietuvos Respublikos Seimas, Įstatymas</text:span></text:p>
      <text:p text:style-name="P4191"><text:span text:style-name="T4192">Nr.<text:s/></text:span><text:a xlink:href="https://www.e-tar.lt/portal/legalAct.html?documentId=f01ef91034fe11e99595d005d42b863e" office:target-frame-name="_top" xlink:show="replace"><text:span text:style-name="T4193">XIII-1967</text:span></text:a><text:span text:style-name="T4194">, 2019-02-14,</text:span><text:span text:style-name="T4195"><text:s/>paskelbta TAR 2019-02-20, i. k. 2019-02747</text:span></text:p>
      <text:p text:style-name="P4196"><text:span text:style-name="T4197">Lietuvos Respublikos žemės įstatymo Nr. I-446 32 straipsnio pakeitimo įstatymas</text:span></text:p>
      <text:p text:style-name="P4198"/>
      <text:p text:style-name="P4199"><text:span text:style-name="T4200">11.</text:span></text:p>
      <text:p text:style-name="P4201"><text:span text:style-name="T4202">Lietuvos Respublikos Seimas, Įstatymas</text:span></text:p>
      <text:p text:style-name="P4203"><text:span text:style-name="T4204">Nr.<text:s/></text:span><text:a xlink:href="https://www.e-tar.lt/portal/legalAct.html?documentId=bd1704b0aea511e98451fa7b5933515d" office:target-frame-name="_top" xlink:show="replace"><text:span text:style-name="T4205">XIII-2283</text:span></text:a><text:span text:style-name="T4206">, 2019-07-09, paskelbta TAR 2019-07-25, i. k. 2019-12240</text:span></text:p>
      <text:p text:style-name="P4207"><text:span text:style-name="T4208">Lietuvos Respublikos žemės įstatymo Nr. I-446 7, 8, 9 ir 32 straipsnių pakeitimo įstatymas</text:span></text:p>
      <text:p text:style-name="P4209"/>
      <text:p text:style-name="P4210"><text:span text:style-name="T4211">12.</text:span></text:p>
      <text:p text:style-name="P4212"><text:span text:style-name="T4213">Lietuvos Respublikos Seimas, Įstatymas</text:span></text:p>
      <text:p text:style-name="P4214"><text:span text:style-name="T4215">Nr.<text:s/></text:span><text:a xlink:href="https://www.e-tar.lt/portal/legalAct.html?documentId=96cc60e04f0811e9975f9c35aedfe438" office:target-frame-name="_top" xlink:show="replace"><text:span text:style-name="T4216">XIII-1987</text:span></text:a><text:span text:style-name="T4217">, 2019-03-14, paskelbta TAR 2019-03-25, i. k. 2019-04583</text:span></text:p>
      <text:p text:style-name="P4218"><text:span text:style-name="T4219">Lietuvos Respublikos žemės įstatymo Nr. I-446 40 straipsnio pakeitimo įstatymas</text:span></text:p>
      <text:p text:style-name="P4220"/>
      <text:p text:style-name="P4221"><text:span text:style-name="T4222">13.</text:span></text:p>
      <text:p text:style-name="P4223"><text:span text:style-name="T4224">Lietuvos Respublikos Seimas, Įstatymas</text:span></text:p>
      <text:p text:style-name="P4225"><text:span text:style-name="T4226">Nr.<text:s/></text:span><text:a xlink:href="https://www.e-tar.lt/portal/legalAct.html?documentId=e121ec10225611eabe008ea93139d588" office:target-frame-name="_top" xlink:show="replace"><text:span text:style-name="T4227">XIII-2640</text:span></text:a><text:span text:style-name="T4228">, 2019-12-10, paskelbta TAR 2019-12-19, i. k. 2019-20662</text:span></text:p>
      <text:p text:style-name="P4229"><text:span text:style-name="T4230">Lietuvos Respublikos žemės įstatymo Nr. I-446 8 straipsnio pakeitimo įstatymas</text:span></text:p>
      <text:p text:style-name="P4231"/>
      <text:p text:style-name="P4232"><text:span text:style-name="T4233">14.</text:span></text:p>
      <text:p text:style-name="P4234"><text:span text:style-name="T4235">Lietuvos<text:s/></text:span><text:span text:style-name="T4236">Respublikos Seimas, Įstatymas</text:span></text:p>
      <text:p text:style-name="P4237"><text:span text:style-name="T4238">Nr.<text:s/></text:span><text:a xlink:href="https://www.e-tar.lt/portal/legalAct.html?documentId=14d86df08b7a11e9ae2e9d61b1f977b3" office:target-frame-name="_top" xlink:show="replace"><text:span text:style-name="T4239">XIII-2149</text:span></text:a><text:span text:style-name="T4240">, 2019-05-30, paskelbta TAR 2019-06-10, i. k. 2019-09402</text:span></text:p>
      <text:p text:style-name="P4241"><text:span text:style-name="T4242">Lietuvos Respublikos žemės įstatymo Nr. I-446 32 ir 40<text:s/></text:span><text:span text:style-name="T4243">straipsnių pakeitimo įstatymas</text:span></text:p>
      <text:p text:style-name="P4244"/>
      <text:p text:style-name="P4245"><text:span text:style-name="T4246">15.</text:span></text:p>
      <text:p text:style-name="P4247"><text:span text:style-name="T4248">Lietuvos Respublikos Seimas, Įstatymas</text:span></text:p>
      <text:p text:style-name="P4249"><text:span text:style-name="T4250">Nr.<text:s/></text:span><text:a xlink:href="https://www.e-tar.lt/portal/legalAct.html?documentId=7c1c1810926c11e9ae2e9d61b1f977b3" office:target-frame-name="_top" xlink:show="replace"><text:span text:style-name="T4251">XIII-2193</text:span></text:a><text:span text:style-name="T4252">, 2019-06-06, paskelbta TAR 2019-06-19, i. k. 2019-09851</text:span></text:p>
      <text:p text:style-name="P4253"><text:span text:style-name="T4254">Lietuvos Resp</text:span><text:span text:style-name="T4255">ublikos žemės įstatymo Nr. I-446 2, 13, 21, 34, 48 ir 51 straipsnių pakeitimo ir 22 straipsnio pripažinimo netekusiu galios įstatymas</text:span></text:p>
      <text:p text:style-name="P4256"/>
      <text:p text:style-name="P4257"><text:span text:style-name="T4258">16.</text:span></text:p>
      <text:p text:style-name="P4259"><text:span text:style-name="T4260">Lietuvos Respublikos Seimas, Įstatymas</text:span></text:p>
      <text:p text:style-name="P4261"><text:span text:style-name="T4262">Nr.<text:s/></text:span><text:a xlink:href="https://www.e-tar.lt/portal/legalAct.html?documentId=d3e1cbf0fbba11e99681cd81dcdca52c" office:target-frame-name="_top" xlink:show="replace"><text:span text:style-name="T4263">XIII-2482</text:span></text:a><text:span text:style-name="T4264">, 2019-10-15, paskelbta TAR 2019-10-31, i. k. 2019-17358</text:span></text:p>
      <text:p text:style-name="P4265"><text:span text:style-name="T4266">Lietuvos Respublikos žemės įstatymo Nr. I-446 9 straipsnio pakeitimo įstatymas</text:span></text:p>
      <text:p text:style-name="P4267"/>
      <text:p text:style-name="P4268"><text:span text:style-name="T4269">17.</text:span></text:p>
      <text:p text:style-name="P4270"><text:span text:style-name="T4271">Lietuvos Respublikos Seimas, Įstatymas</text:span></text:p>
      <text:p text:style-name="P4272"><text:span text:style-name="T4273">Nr.<text:s/></text:span><text:a xlink:href="https://www.e-tar.lt/portal/legalAct.html?documentId=85cdeaf0c26d11ea9815f635b9c0dcef" office:target-frame-name="_top" xlink:show="replace"><text:span text:style-name="T4274">XIII-3165</text:span></text:a><text:span text:style-name="T4275">, 2020-06-26, paskelbta TAR 2020-07-10, i. k. 2020-15498</text:span></text:p>
      <text:p text:style-name="P4276"><text:span text:style-name="T4277">Lietuvos Respublikos žemės įstatymo Nr. I-446 9 ir 23 straipsnių pakeitimo įstatymas</text:span></text:p>
      <text:p text:style-name="P4278"/>
      <text:p text:style-name="P4279"><text:span text:style-name="T4280">18.</text:span></text:p>
      <text:p text:style-name="P4281"><text:span text:style-name="T4282">Lietuvos Respublikos Seimas, Įstatymas</text:span></text:p>
      <text:p text:style-name="P4283"><text:span text:style-name="T4284">Nr</text:span><text:span text:style-name="T4285">.<text:s/></text:span><text:a xlink:href="https://www.e-tar.lt/portal/legalAct.html?documentId=5062e040a9a411ebbcbbc2971cdac3cb" office:target-frame-name="_top" xlink:show="replace"><text:span text:style-name="T4286">XIV-273</text:span></text:a><text:span text:style-name="T4287">, 2021-04-22, paskelbta TAR 2021-04-30, i. k. 2021-09306</text:span></text:p>
      <text:p text:style-name="P4288"><text:span text:style-name="T4289">Lietuvos Respublikos žemės įstatymo Nr. I-446 45, 46, 47 ir 48 straipsnių pakeitimo įstatyma</text:span><text:span text:style-name="T4290">s</text:span></text:p>
      <text:p text:style-name="P4291"/>
      <text:p text:style-name="P4292"><text:span text:style-name="T4293">19.</text:span></text:p>
      <text:p text:style-name="P4294"><text:span text:style-name="T4295">Lietuvos Respublikos Seimas, Įstatymas</text:span></text:p>
      <text:p text:style-name="P4296"><text:span text:style-name="T4297">Nr.<text:s/></text:span><text:a xlink:href="https://www.e-tar.lt/portal/legalAct.html?documentId=a0d98120304f11eabe008ea93139d588" office:target-frame-name="_top" xlink:show="replace"><text:span text:style-name="T4298">XIII-2738</text:span></text:a><text:span text:style-name="T4299">, 2019-12-19, paskelbta TAR 2020-01-06, i. k. 2020-00113</text:span></text:p>
      <text:p text:style-name="P4300"><text:span text:style-name="T4301">Lietuvos Respublikos žemės įstatymo Nr. I-</text:span><text:span text:style-name="T4302">446 52 straipsnio pakeitimo įstatymas</text:span></text:p>
      <text:p text:style-name="P4303"/>
      <text:p text:style-name="P4304"><text:span text:style-name="T4305">20.</text:span></text:p>
      <text:p text:style-name="P4306"><text:span text:style-name="T4307">Lietuvos Respublikos Seimas, Įstatymas</text:span></text:p>
      <text:p text:style-name="P4308"><text:span text:style-name="T4309">Nr.<text:s/></text:span><text:a xlink:href="https://www.e-tar.lt/portal/legalAct.html?documentId=96e976f0800411ec993ff5ca6e8ba60c" office:target-frame-name="_top" xlink:show="replace"><text:span text:style-name="T4310">XIV-920</text:span></text:a><text:span text:style-name="T4311">, 2022-01-20, paskelbta TAR 2022-01-28, i. k. 2022-01361</text:span></text:p>
      <text:p text:style-name="P4312"><text:span text:style-name="T4313">Lietuvos</text:span><text:span text:style-name="T4314"><text:s/>Respublikos žemės įstatymo Nr. I-446 9 ir 45 straipsnių pakeitimo įstatymas</text:span></text:p>
      <text:p text:style-name="P4315"/>
      <text:p text:style-name="P4316"><text:span text:style-name="T4317">21.</text:span></text:p>
      <text:p text:style-name="P4318"><text:span text:style-name="T4319">Lietuvos Respublikos Seimas, Įstatymas</text:span></text:p>
      <text:p text:style-name="P4320"><text:span text:style-name="T4321">Nr.<text:s/></text:span><text:a xlink:href="https://www.e-tar.lt/portal/legalAct.html?documentId=3f612960582111ec862fdcbc8b3e3e05" office:target-frame-name="_top" xlink:show="replace"><text:span text:style-name="T4322">XIV-717</text:span></text:a><text:span text:style-name="T4323">, 2021-11-25, paskelbta TA</text:span><text:span text:style-name="T4324">R 2021-12-08, i. k. 2021-25446</text:span></text:p>
      <text:p text:style-name="P4325"><text:span text:style-name="T4326">Lietuvos Respublikos žemės įstatymo Nr. I-446 9 ir 24 straipsnių pakeitimo ir Įstatymo papildymo 9-1 straipsniu įstatymas</text:span></text:p>
      <text:p text:style-name="P4327"/>
      <text:p text:style-name="P4328"><text:span text:style-name="T4329">22.</text:span></text:p>
      <text:p text:style-name="P4330"><text:span text:style-name="T4331">Lietuvos Respublikos Seimas, Įstatymas</text:span></text:p>
      <text:p text:style-name="P4332"><text:span text:style-name="T4333">Nr.<text:s/></text:span><text:a xlink:href="https://www.e-tar.lt/portal/legalAct.html?documentId=28c7de00537c11ec862fdcbc8b3e3e05" office:target-frame-name="_top" xlink:show="replace"><text:span text:style-name="T4334">XIV-695</text:span></text:a><text:span text:style-name="T4335">, 2021-11-23, paskelbta TAR 2021-12-02, i. k. 2021-25033</text:span></text:p>
      <text:p text:style-name="P4336"><text:span text:style-name="T4337">Lietuvos Respublikos žemės įstatymo Nr. I-446 7 straipsnio pakeitimo įstatymas</text:span></text:p>
      <text:p text:style-name="P4338"/>
      <text:p text:style-name="P4339"><text:span text:style-name="T4340">23.</text:span></text:p>
      <text:p text:style-name="P4341"><text:span text:style-name="T4342">Lietuvos Respublikos Seimas, Įstatymas</text:span></text:p>
      <text:p text:style-name="P4343"><text:span text:style-name="T4344">Nr.<text:s/></text:span><text:a xlink:href="https://www.e-tar.lt/portal/legalAct.html?documentId=f4a48b30ccf911ec8d9390588bf2de65" office:target-frame-name="_top" xlink:show="replace"><text:span text:style-name="T4345">XIV-1048</text:span></text:a><text:span text:style-name="T4346">, 2022-04-26, paskelbta TAR 2022-05-06, i. k. 2022-09659</text:span></text:p>
      <text:p text:style-name="P4347"><text:span text:style-name="T4348">Lietuvos Respublikos žemės įstatymo Nr. I-446 23 ir 47 straipsnių pakeitimo įstatymas</text:span></text:p>
      <text:p text:style-name="P4349"/>
      <text:p text:style-name="P4350"><text:span text:style-name="T4351">24.</text:span></text:p>
      <text:p text:style-name="P4352"><text:span text:style-name="T4353">Lietuvos Respublikos Sei</text:span><text:span text:style-name="T4354">mas, Įstatymas</text:span></text:p>
      <text:p text:style-name="P4355"><text:span text:style-name="T4356">Nr.<text:s/></text:span><text:a xlink:href="https://www.e-tar.lt/portal/legalAct.html?documentId=8269f2f06fc711edbc04912defe897d1" office:target-frame-name="_top" xlink:show="replace"><text:span text:style-name="T4357">XIV-1536</text:span></text:a><text:span text:style-name="T4358">, 2022-11-17, paskelbta TAR 2022-11-29, i. k. 2022-24184</text:span></text:p>
      <text:p text:style-name="P4359"><text:span text:style-name="T4360">Lietuvos Respublikos žemės įstatymo Nr. I-446 2, 23, 24, 32, 37, 41 ir 42<text:s/></text:span><text:span text:style-name="T4361">straipsnių pakeitimo įstatymas</text:span></text:p>
      <text:p text:style-name="P4362"/>
      <text:p text:style-name="P4363"><text:span text:style-name="T4364">25.</text:span></text:p>
      <text:p text:style-name="P4365"><text:span text:style-name="T4366">Lietuvos Respublikos Seimas, Įstatymas</text:span></text:p>
      <text:p text:style-name="P4367"><text:span text:style-name="T4368">Nr.<text:s/></text:span><text:a xlink:href="https://www.e-tar.lt/portal/legalAct.html?documentId=ab156a60042211edb32c9f9d8ba206f8" office:target-frame-name="_top" xlink:show="replace"><text:span text:style-name="T4369">XIV-1309</text:span></text:a><text:span text:style-name="T4370">, 2022-06-30, paskelbta TAR 2022-07-15, i. k. 2022-15636</text:span></text:p>
      <text:p text:style-name="P4371"><text:span text:style-name="T4372">Lietuvos Respu</text:span><text:span text:style-name="T4373">blikos žemės įstatymo Nr. I-446 7, 13, 32, 34, 35, 49, 50, 51 ir 52 straipsnių pakeitimo įstatymas</text:span></text:p>
      <text:p text:style-name="P4374"/>
      <text:p text:style-name="P4375"><text:span text:style-name="T4376">26.</text:span></text:p>
      <text:p text:style-name="P4377"><text:span text:style-name="T4378">Lietuvos Respublikos Seimas, Įstatymas</text:span></text:p>
      <text:p text:style-name="P4379"><text:span text:style-name="T4380">Nr.<text:s/></text:span><text:a xlink:href="https://www.e-tar.lt/portal/legalAct.html?documentId=33d53292042311edb32c9f9d8ba206f8" office:target-frame-name="_top" xlink:show="replace"><text:span text:style-name="T4381">XIV-1311</text:span></text:a><text:span text:style-name="T4382">,<text:s/></text:span><text:span text:style-name="T4383">2022-06-30, paskelbta TAR 2022-07-15, i. k. 2022-15638</text:span></text:p>
      <text:p text:style-name="P4384"><text:span text:style-name="T4385">Lietuvos Respublikos žemės įstatymo Nr. I-446 pakeitimo įstatymas</text:span></text:p>
      <text:p text:style-name="P4386"/>
      <text:p text:style-name="P4387"><text:span text:style-name="T4388">27.</text:span></text:p>
      <text:p text:style-name="P4389"><text:span text:style-name="T4390">Lietuvos Respublikos Seimas, Įstatymas</text:span></text:p>
      <text:p text:style-name="P4391"><text:span text:style-name="T4392">Nr.<text:s/></text:span><text:a xlink:href="https://www.e-tar.lt/portal/legalAct.html?documentId=e59d6d906fca11edbc04912defe897d1" office:target-frame-name="_top" xlink:show="replace"><text:span text:style-name="T4393">XIV-1538</text:span></text:a><text:span text:style-name="T4394">, 2022-11-17, paskelbta TAR 2022-11-29, i. k. 2022-24188</text:span></text:p>
      <text:p text:style-name="P4395"><text:span text:style-name="T4396">Lietuvos Respublikos žemės įstatymo Nr. I-446 pakeitimo įstatymo Nr. XIV-1311 1 ir 2 straipsnių pakeitimo įstatymas</text:span></text:p>
      <text:p text:style-name="P4397"/>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6:00Z</meta:creation-date>
    <dc:date>2024-12-12T14:56:00Z</dc:date>
    <meta:print-date>2000-05-24T13:25:00Z</meta:print-date>
    <meta:template xlink:href="Normal.dotm" xlink:type="simple"/>
    <meta:editing-cycles>2</meta:editing-cycles>
    <meta:editing-duration>PT0S</meta:editing-duration>
    <meta:document-statistic meta:page-count="5" meta:paragraph-count="1847" meta:word-count="29088" meta:character-count="229113" meta:row-count="4037" meta:non-whitespace-character-count="201872"/>
  </office:meta>
</office:document-meta>
</file>