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font-weight="bold" style:font-weight-asian="bold" style:letter-kerning="true" style:font-size-complex="12pt"/>
    </style:style>
    <style:style style:name="T221" style:parent-style-name="DefaultParagraphFont" style:family="text">
      <style:text-properties style:font-name-asian="Calibri" style:font-weight-complex="bold"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font-weight-complex="bold"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letter-kerning="true" style:font-size-complex="12pt" style:language-asian="lt" style:country-asian="LT"/>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50%" fo:text-indent="0.5in"/>
      <style:text-properties fo:font-weight="bold" style:font-weight-asian="bold" fo:text-transform="uppercase" style:font-size-complex="12pt"/>
    </style:style>
    <style:style style:name="P5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tab-stops>
          <style:tab-stop style:type="left" style:position="0.0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0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09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0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0986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0986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098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0986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tab-stops>
          <style:tab-stop style:type="left" style:position="0.0986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098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tab-stops>
          <style:tab-stop style:type="left" style:position="0.098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0986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0986in"/>
        </style:tab-stops>
      </style:paragraph-properties>
    </style:style>
    <style:style style:name="P588"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name-asian="Calibri" style:font-weight-complex="bold"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text-position="super 66.6%"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text-position="super 66.6%"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style:vertical-align="baseline" fo:line-height="150%" fo:text-indent="0.5in"/>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text-position="super 66.6%"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weight-complex="bold" fo:color="#000000" style:font-size-complex="12pt"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weight-complex="bold"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style:font-weight-complex="bold" fo:color="#000000" style:font-size-complex="12pt" fo:background-color="#FFFFFF"/>
    </style:style>
    <style:style style:name="T1343" style:parent-style-name="DefaultParagraphFont" style:family="text">
      <style:text-properties style:font-weight-complex="bold"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weight-complex="bold"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baseline"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tab-stops>
          <style:tab-stop style:type="left" style:position="4.3312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text-position="super 66.6%"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per 66.6%"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line-height="150%" fo:text-indent="0.5in">
        <style:tab-stops>
          <style:tab-stop style:type="left" style:position="4.3312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tab-stops>
          <style:tab-stop style:type="left" style:position="4.3312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tab-stops>
          <style:tab-stop style:type="left" style:position="4.3312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tab-stops>
          <style:tab-stop style:type="left" style:position="4.3312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tab-stops>
          <style:tab-stop style:type="left" style:position="4.3312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name-asian="Aptos" fo:color="#000000" style:font-size-complex="12pt"/>
    </style:style>
    <style:style style:name="T1488" style:parent-style-name="DefaultParagraphFont" style:family="text">
      <style:text-properties style:font-name-asian="Aptos" style:font-weight-complex="bold" fo:color="#000000" style:font-size-complex="12pt"/>
    </style:style>
    <style:style style:name="T1489" style:parent-style-name="DefaultParagraphFont" style:family="text">
      <style:text-properties style:font-name-asian="Aptos" style:font-weight-complex="bold" fo:color="#000000" style:font-size-complex="12pt"/>
    </style:style>
    <style:style style:name="T1490" style:parent-style-name="DefaultParagraphFont" style:family="text">
      <style:text-properties style:font-weight-complex="bold" fo:color="#000000" style:font-size-complex="12pt" style:language-asian="lt" style:country-asian="LT"/>
    </style:style>
    <style:style style:name="P14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text-position="super 66.6%"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text-position="super 66.6%"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per 66.6%"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tab-stops>
          <style:tab-stop style:type="left" style:position="4.3312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name-asian="Aptos" style:font-weight-complex="bold" fo:color="#000000" style:letter-kerning="true"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line-height="150%" fo:text-indent="0.5in">
        <style:tab-stops>
          <style:tab-stop style:type="left" style:position="4.3312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in">
        <style:tab-stops>
          <style:tab-stop style:type="left" style:position="4.3312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tab-stops>
          <style:tab-stop style:type="left" style:position="4.3312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text-position="super 66.6%"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fo:background-color="#FFFFFF"/>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per 66.6%"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per 66.6%"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P1829" style:parent-style-name="Normal" style:family="paragraph">
      <style:paragraph-properties fo:text-align="justify" fo:line-height="150%" fo:text-indent="0.5in">
        <style:tab-stops>
          <style:tab-stop style:type="left" style:position="4.3312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tab-stops>
          <style:tab-stop style:type="left" style:position="4.3312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tab-stops>
          <style:tab-stop style:type="left" style:position="4.3312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tab-stops>
          <style:tab-stop style:type="left" style:position="4.3312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tab-stops>
          <style:tab-stop style:type="left" style:position="4.3312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tab-stops>
          <style:tab-stop style:type="left" style:position="4.3312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tab-stops>
          <style:tab-stop style:type="left" style:position="4.3312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tab-stops>
          <style:tab-stop style:type="left" style:position="4.3312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tab-stops>
          <style:tab-stop style:type="left" style:position="4.3312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tab-stops>
          <style:tab-stop style:type="left" style:position="4.3312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tab-stops>
          <style:tab-stop style:type="left" style:position="4.3312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tab-stops>
          <style:tab-stop style:type="left" style:position="4.3312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4.3312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tab-stops>
          <style:tab-stop style:type="left" style:position="4.3312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tab-stops>
          <style:tab-stop style:type="left" style:position="4.3312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tab-stops>
          <style:tab-stop style:type="left" style:position="4.3312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tab-stops>
          <style:tab-stop style:type="left" style:position="4.3312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tab-stops>
          <style:tab-stop style:type="left" style:position="4.3312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line-height="150%" fo:text-indent="0.5in">
        <style:tab-stops>
          <style:tab-stop style:type="left" style:position="4.3312in"/>
        </style:tab-stops>
      </style:paragraph-properties>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line-height="150%" fo:text-indent="0.5in">
        <style:tab-stops>
          <style:tab-stop style:type="left" style:position="4.3312in"/>
        </style:tab-stops>
      </style:paragraph-properties>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line-height="150%" fo:text-indent="0.5in">
        <style:tab-stops>
          <style:tab-stop style:type="left" style:position="4.3312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color="#000000" style:text-position="super 66.6%"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fo:font-weight="bold" style:font-weight-asian="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5in"/>
    </style:style>
    <style:style style:name="P2276" style:parent-style-name="Normal" style:family="paragraph">
      <style:paragraph-properties fo:text-align="justify"/>
    </style:style>
    <style:style style:name="T22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78" style:parent-style-name="Normal" style:family="paragraph">
      <style:paragraph-properties fo:text-align="justify" fo:line-height="150%" fo:text-indent="0.5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in"/>
      <style:text-properties style:font-weight-complex="bold"/>
    </style:style>
    <style:style style:name="P2299" style:parent-style-name="Normal" style:family="paragraph">
      <style:paragraph-properties fo:text-align="justify"/>
    </style:style>
    <style:style style:name="T230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5in"/>
    </style:style>
    <style:style style:name="P2314" style:parent-style-name="Normal" style:family="paragraph">
      <style:paragraph-properties fo:text-align="justify"/>
    </style:style>
    <style:style style:name="T231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5in"/>
    </style:style>
    <style:style style:name="P2331" style:parent-style-name="Normal" style:family="paragraph">
      <style:paragraph-properties fo:text-align="justify"/>
    </style:style>
    <style:style style:name="T233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in"/>
    </style:style>
    <style:style style:name="P2357" style:parent-style-name="Normal" style:family="paragraph">
      <style:paragraph-properties fo:text-align="justify"/>
    </style:style>
    <style:style style:name="T235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5in"/>
    </style:style>
    <style:style style:name="P237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5in"/>
    </style:style>
    <style:style style:name="P240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text-indent="0.5in"/>
    </style:style>
    <style:style style:name="P241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5in"/>
    </style:style>
    <style:style style:name="P242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5in"/>
    </style:style>
    <style:style style:name="P243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62" style:parent-style-name="DefaultParagraphFont" style:family="text">
      <style:text-properties style:font-name-asian="Aptos" fo:color="#000000" style:font-size-complex="12pt"/>
    </style:style>
    <style:style style:name="T2463" style:parent-style-name="DefaultParagraphFont" style:family="text">
      <style:text-properties style:font-name-asian="Aptos" fo:color="#000000" style:font-size-complex="12pt"/>
    </style:style>
    <style:style style:name="T2464" style:parent-style-name="DefaultParagraphFont" style:family="text">
      <style:text-properties style:font-name-asian="Aptos" style:font-weight-complex="bold" fo:color="#000000" style:font-size-complex="12pt"/>
    </style:style>
    <style:style style:name="T2465" style:parent-style-name="DefaultParagraphFont" style:family="text">
      <style:text-properties style:font-name-asian="Aptos" style:font-weight-complex="bold" fo:color="#000000" style:font-size-complex="12pt"/>
    </style:style>
    <style:style style:name="T2466" style:parent-style-name="DefaultParagraphFont" style:family="text">
      <style:text-properties style:font-name-asian="Aptos" style:font-weight-complex="bold"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P24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P249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P24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text-position="super 66.6%"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P25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text-position="super 66.6%"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text-position="super 66.6%"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weight="bold" style:font-weight-asian="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P25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style:font-weight-complex="bold"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style:font-weight-complex="bold"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fo:text-transform="uppercase" style:font-size-complex="12pt"/>
    </style:style>
    <style:style style:name="T2572" style:parent-style-name="DefaultParagraphFont" style:family="text">
      <style:text-properties fo:font-weight="bold" style:font-weight-asian="bold" fo:text-transform="uppercase"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fo:font-weight="bold" style:font-weight-asian="bold" fo:text-transform="uppercase" style:font-size-complex="12pt"/>
    </style:style>
    <style:style style:name="P257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tab-stops>
          <style:tab-stop style:type="left" style:position="0.5909in"/>
        </style:tab-stops>
      </style:paragraph-properties>
    </style:style>
    <style:style style:name="P260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tab-stops>
          <style:tab-stop style:type="left" style:position="0.590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fo:background-color="#FFFFFF"/>
    </style:style>
    <style:style style:name="T2646" style:parent-style-name="DefaultParagraphFont" style:family="text">
      <style:text-properties style:font-size-complex="12pt" fo:background-color="#FFFFFF"/>
    </style:style>
    <style:style style:name="T2647" style:parent-style-name="DefaultParagraphFont" style:family="text">
      <style:text-properties style:font-weight-complex="bold" style:font-size-complex="12pt" fo:background-color="#FFFFFF"/>
    </style:style>
    <style:style style:name="T2648" style:parent-style-name="DefaultParagraphFont" style:family="text">
      <style:text-properties style:font-weight-complex="bold" style:font-size-complex="12pt" fo:background-color="#FFFFFF"/>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margin-left="1.6736in" fo:text-indent="-1.1736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tab-stops>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0.590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0.5909in"/>
        </style:tab-stops>
      </style:paragraph-properties>
    </style:style>
    <style:style style:name="P268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tab-stops>
          <style:tab-stop style:type="left" style:position="0.590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59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5909in"/>
        </style:tab-stops>
      </style:paragraph-properties>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0.59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5909in"/>
        </style:tab-stops>
      </style:paragraph-properties>
    </style:style>
    <style:style style:name="P2722" style:parent-style-name="Normal" style:family="paragraph">
      <style:paragraph-properties fo:text-align="justify" fo:line-height="150%" fo:text-indent="0.5in">
        <style:tab-stops>
          <style:tab-stop style:type="left" style:position="0.5909in"/>
        </style:tab-stops>
      </style:paragraph-properties>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5909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0.590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59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590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59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5909in"/>
        </style:tab-stops>
      </style:paragraph-properties>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tab-stops>
          <style:tab-stop style:type="left" style:position="0.5909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3055in" fo:text-indent="0.5in">
        <style:tab-stops>
          <style:tab-stop style:type="left" style:position="0.0986in"/>
        </style:tab-stops>
      </style:paragraph-properties>
    </style:style>
    <style:style style:name="P2763" style:parent-style-name="Normal" style:family="paragraph">
      <style:paragraph-properties fo:text-align="center" style:line-height-at-least="0.3055in"/>
    </style:style>
    <style:style style:name="T2764" style:parent-style-name="DefaultParagraphFont" style:family="text">
      <style:text-properties fo:font-weight="bold" style:font-weight-asian="bold" fo:text-transform="uppercase" style:font-size-complex="12pt"/>
    </style:style>
    <style:style style:name="T2765" style:parent-style-name="DefaultParagraphFont" style:family="text">
      <style:text-properties fo:font-weight="bold" style:font-weight-asian="bold" fo:text-transform="uppercase" style:font-size-complex="12pt"/>
    </style:style>
    <style:style style:name="P2766" style:parent-style-name="Normal" style:family="paragraph">
      <style:paragraph-properties fo:text-align="center" style:line-height-at-least="0.3055in"/>
    </style:style>
    <style:style style:name="T2767" style:parent-style-name="DefaultParagraphFont" style:family="text">
      <style:text-properties fo:font-weight="bold" style:font-weight-asian="bold" fo:text-transform="uppercase" style:font-size-complex="12pt"/>
    </style:style>
    <style:style style:name="P276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5.42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size-complex="12pt" fo:background-color="#FFFFFF"/>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fo:color="#000000" style:font-size-complex="12pt"/>
    </style:style>
    <style:style style:name="T2827" style:parent-style-name="DefaultParagraphFont" style:family="text">
      <style:text-properties fo:font-weight="bold" style:font-weight-asian="bold" fo:color="#000000" style:font-size-complex="12pt"/>
    </style:style>
    <style:style style:name="P28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Andale Sans UI" style:font-weight-complex="bold" style:font-size-complex="12pt" style:language-complex="en" style:country-complex="US"/>
    </style:style>
    <style:style style:name="T2833" style:parent-style-name="DefaultParagraphFont" style:family="text">
      <style:text-properties style:font-name-asian="Andale Sans UI" style:font-weight-complex="bold" style:font-size-complex="12pt" style:language-complex="en" style:country-complex="US"/>
    </style:style>
    <style:style style:name="T2834" style:parent-style-name="DefaultParagraphFont" style:family="text">
      <style:text-properties style:font-name-asian="Andale Sans UI" style:font-weight-complex="bold" style:font-size-complex="12pt" style:language-complex="en" style:country-complex="US"/>
    </style:style>
    <style:style style:name="T2835" style:parent-style-name="DefaultParagraphFont" style:family="text">
      <style:text-properties style:font-name-asian="Andale Sans UI" style:font-size-complex="12pt" style:language-complex="en" style:country-complex="US"/>
    </style:style>
    <style:style style:name="T2836" style:parent-style-name="DefaultParagraphFont" style:family="text">
      <style:text-properties style:font-name-asian="Andale Sans UI" style:font-weight-complex="bold" style:font-size-complex="12pt" style:language-complex="en" style:country-complex="US"/>
    </style:style>
    <style:style style:name="T2837" style:parent-style-name="DefaultParagraphFont" style:family="text">
      <style:text-properties style:font-name-asian="Andale Sans UI" style:font-size-complex="12pt" style:language-complex="en" style:country-complex="U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style:vertical-align="baseline" fo:line-height="150%"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vertical-align="baseline" fo:line-height="150%" fo:text-indent="0.5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style:vertical-align="baseline" fo:line-height="150%"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style:vertical-align="baseline" fo:line-height="150%"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baseline" fo:line-height="150%"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88" style:parent-style-name="DefaultParagraphFont" style:family="text">
      <style:text-properties style:font-size-complex="12pt" style:language-asian="ja" style:country-asian="JP"/>
    </style:style>
    <style:style style:name="T2889" style:parent-style-name="DefaultParagraphFont" style:family="text">
      <style:text-properties style:font-size-complex="12pt" style:language-asian="ja" style:country-asian="JP"/>
    </style:style>
    <style:style style:name="T2890" style:parent-style-name="DefaultParagraphFont" style:family="text">
      <style:text-properties style:font-size-complex="12pt" style:language-asian="ja" style:country-asian="JP"/>
    </style:style>
    <style:style style:name="T2891" style:parent-style-name="DefaultParagraphFont" style:family="text">
      <style:text-properties style:font-size-complex="12pt" style:language-asian="ja" style:country-asian="JP"/>
    </style:style>
    <style:style style:name="T2892" style:parent-style-name="DefaultParagraphFont" style:family="text">
      <style:text-properties style:font-size-complex="12pt" style:language-asian="ja" style:country-asian="JP"/>
    </style:style>
    <style:style style:name="T2893" style:parent-style-name="DefaultParagraphFont" style:family="text">
      <style:text-properties style:font-size-complex="12pt" style:language-asian="ja" style:country-asian="JP"/>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line-height="150%"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vertical-align="baseline" fo:line-height="150%" fo:text-indent="0.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44" style:parent-style-name="DefaultParagraphFont" style:family="text">
      <style:text-properties style:font-name-asian="Aptos" style:font-weight-complex="bold" fo:color="#000000" style:letter-kerning="true" style:font-size-complex="12pt"/>
    </style:style>
    <style:style style:name="T3045" style:parent-style-name="DefaultParagraphFont" style:family="text">
      <style:text-properties style:font-name-asian="Aptos" style:font-weight-complex="bold" fo:color="#000000" style:letter-kerning="true"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52" style:parent-style-name="DefaultParagraphFont" style:family="text">
      <style:text-properties style:font-size-complex="12pt" style:language-asian="ja" style:country-asian="JP"/>
    </style:style>
    <style:style style:name="T3053" style:parent-style-name="DefaultParagraphFont" style:family="text">
      <style:text-properties style:font-size-complex="12pt" style:language-asian="ja" style:country-asian="JP"/>
    </style:style>
    <style:style style:name="T3054" style:parent-style-name="DefaultParagraphFont" style:family="text">
      <style:text-properties style:font-size-complex="12pt" style:language-asian="ja" style:country-asian="JP"/>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weight-complex="bold" fo:background-color="#FFFFFF"/>
    </style:style>
    <style:style style:name="T3089" style:parent-style-name="DefaultParagraphFont" style:family="text">
      <style:text-properties fo:font-weight="bold" style:font-weight-asian="bold" style:font-weight-complex="bold"/>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margin-left="1.3784in" fo:text-indent="-0.8861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style="italic" style:font-style-asian="italic"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style:vertical-align="baseline" fo:line-height="150%" fo:text-indent="0.5in"/>
    </style:style>
    <style:style style:name="T3139" style:parent-style-name="DefaultParagraphFont" style:family="text">
      <style:text-properties style:font-name-asian="Segoe UI" style:font-size-complex="12pt"/>
    </style:style>
    <style:style style:name="T3140" style:parent-style-name="DefaultParagraphFont" style:family="text">
      <style:text-properties style:font-name-asian="Segoe UI" style:font-size-complex="12pt"/>
    </style:style>
    <style:style style:name="T3141" style:parent-style-name="DefaultParagraphFont" style:family="text">
      <style:text-properties style:font-name-asian="Segoe UI" style:font-size-complex="12pt"/>
    </style:style>
    <style:style style:name="T3142" style:parent-style-name="DefaultParagraphFont" style:family="text">
      <style:text-properties style:font-name-asian="Segoe UI" style:font-size-complex="12pt"/>
    </style:style>
    <style:style style:name="T3143" style:parent-style-name="DefaultParagraphFont" style:family="text">
      <style:text-properties style:font-name-asian="Segoe U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per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weight="bold" style:font-weight-asian="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weight-complex="bold"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font-style="italic" style:font-style-asian="italic"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line-height-at-least="0.3055in"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line-height-at-least="0.3055in" fo:text-indent="0.5in"/>
    </style:style>
    <style:style style:name="P3422" style:parent-style-name="Normal" style:family="paragraph">
      <style:paragraph-properties fo:text-align="justify" fo:line-height="150%" fo:text-indent="0.5in"/>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line-height-at-least="0.3055in" fo:text-indent="0.5in"/>
    </style:style>
    <style:style style:name="P3454" style:parent-style-name="Normal" style:family="paragraph">
      <style:paragraph-properties fo:keep-with-next="always" fo:text-align="justify" fo:line-height="150%" fo:text-indent="0.5in"/>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P3458" style:parent-style-name="Normal" style:family="paragraph">
      <style:paragraph-properties fo:keep-with-next="alway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center" style:line-height-at-least="0.3194in"/>
      <style:text-properties fo:font-weight="bold" style:font-weight-asian="bold" fo:text-transform="uppercase" style:font-size-complex="12pt"/>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fo:text-transform="uppercase" style:font-size-complex="12pt"/>
    </style:style>
    <style:style style:name="T3562" style:parent-style-name="DefaultParagraphFont" style:family="text">
      <style:text-properties fo:font-weight="bold" style:font-weight-asian="bold" fo:text-transform="uppercase" style:font-size-complex="12pt"/>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fo:text-transform="uppercase" style:font-size-complex="12pt"/>
    </style:style>
    <style:style style:name="T3565" style:parent-style-name="DefaultParagraphFont" style:family="text">
      <style:text-properties fo:font-weight="bold" style:font-weight-asian="bold" fo:text-transform="uppercase" style:font-size-complex="12pt"/>
    </style:style>
    <style:style style:name="P3566" style:parent-style-name="Normal" style:family="paragraph">
      <style:paragraph-properties fo:text-align="center" fo:line-height="150%" fo:text-indent="0.5in"/>
      <style:text-properties fo:font-weight="bold" style:font-weight-asian="bold" fo:text-transform="uppercase" style:font-size-complex="12pt"/>
    </style:style>
    <style:style style:name="P3567" style:parent-style-name="Normal" style:family="paragraph">
      <style:paragraph-properties fo:line-height="150%" fo:text-indent="0.5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0.0986in"/>
        </style:tab-stops>
      </style:paragraph-properties>
    </style:style>
    <style:style style:name="P3699" style:parent-style-name="Normal" style:family="paragraph">
      <style:paragraph-properties fo:text-align="justify" style:vertical-align="baseline" fo:line-height="150%" fo:margin-left="1.6736in" fo:text-indent="-1.1736in">
        <style:tab-stops/>
      </style:paragraph-properties>
    </style:style>
    <style:style style:name="T3700" style:parent-style-name="DefaultParagraphFont" style:family="text">
      <style:text-properties fo:font-weight="bold" style:font-weight-asian="bold" fo:color="#000000" style:font-size-complex="12pt"/>
    </style:style>
    <style:style style:name="T3701" style:parent-style-name="DefaultParagraphFont" style:family="text">
      <style:text-properties fo:font-weight="bold" style:font-weight-asian="bold" fo:color="#000000" style:text-position="super 66.6%" style:font-size-complex="12pt"/>
    </style:style>
    <style:style style:name="T3702" style:parent-style-name="DefaultParagraphFont" style:family="text">
      <style:text-properties fo:font-weight="bold" style:font-weight-asian="bold" fo:color="#000000" style:font-size-complex="12pt"/>
    </style:style>
    <style:style style:name="T3703" style:parent-style-name="DefaultParagraphFont" style:family="text">
      <style:text-properties fo:font-weight="bold" style:font-weight-asian="bold" fo:color="#000000"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margin-left="1.6736in" fo:text-indent="-1.1736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name-asian="Aptos" style:font-weight-complex="bold" fo:color="#000000" style:letter-kerning="true"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weight-complex="bold"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text-align="justify" fo:line-height="150%" fo:text-indent="0.5in">
        <style:tab-stops>
          <style:tab-stop style:type="left" style:position="0.0986in"/>
        </style:tab-stops>
      </style:paragraph-properties>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fo:text-transform="uppercase" style:font-size-complex="12pt"/>
    </style:style>
    <style:style style:name="T3794" style:parent-style-name="DefaultParagraphFont" style:family="text">
      <style:text-properties fo:font-weight="bold" style:font-weight-asian="bold" fo:text-transform="uppercase" style:font-size-complex="12pt"/>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fo:text-transform="uppercase" style:font-size-complex="12pt"/>
    </style:style>
    <style:style style:name="P3797" style:parent-style-name="Normal" style:family="paragraph">
      <style:paragraph-properties fo:line-height="150%" fo:text-indent="0.5in"/>
      <style:text-properties fo:font-weight="bold" style:font-weight-asian="bold" style:font-size-complex="12pt"/>
    </style:style>
    <style:style style:name="P3798" style:parent-style-name="Normal" style:family="paragraph">
      <style:paragraph-properties fo:text-align="justify" fo:line-height="150%" fo:margin-left="1.575in" fo:text-indent="-1.0826in">
        <style:tab-stops/>
      </style:paragraph-properties>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style:font-weight-complex="bold"/>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style:font-style-complex="italic"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fo:background-color="#FFFFFF"/>
    </style:style>
    <style:style style:name="T3912" style:parent-style-name="DefaultParagraphFont" style:family="text">
      <style:text-properties style:text-position="super 66.6%" style:font-size-complex="12pt" fo:background-color="#FFFFFF"/>
    </style:style>
    <style:style style:name="T3913" style:parent-style-name="DefaultParagraphFont" style:family="text">
      <style:text-properties style:font-size-complex="12pt" fo:background-color="#FFFFFF"/>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tab-stops>
          <style:tab-stop style:type="left" style:position="0.393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tab-stops>
          <style:tab-stop style:type="left" style:position="0.393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tab-stops>
          <style:tab-stop style:type="left" style:position="0.3937in"/>
        </style:tab-stops>
      </style:paragraph-properties>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style:font-weight-complex="bold" fo:color="#000000" style:text-position="super 66.6%" style:font-size-complex="12pt"/>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weight-complex="bold" fo:color="#000000"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tab-stops>
          <style:tab-stop style:type="left" style:position="0.3937in"/>
        </style:tab-stops>
      </style:paragraph-properties>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text-position="super 66.6%" style:font-size-complex="12pt"/>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style:font-weight-complex="bold" fo:color="#000000"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left" style:position="0.393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0.393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style:text-properties style:font-size-complex="12pt"/>
    </style:style>
    <style:style style:name="P405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056" style:parent-style-name="Normal" style:family="paragraph">
      <style:paragraph-properties fo:text-align="justify" fo:text-indent="0.5in"/>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tab-stops>
          <style:tab-stop style:type="left" style:position="0.393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text-position="super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weight-complex="bold" fo:color="#000000" style:font-size-complex="12pt"/>
    </style:style>
    <style:style style:name="T4103" style:parent-style-name="DefaultParagraphFont" style:family="text">
      <style:text-properties style:font-weight-complex="bold" fo:color="#000000" style:text-position="super 66.6%"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fo:font-weight="bold" style:font-weight-asian="bold" style:font-weight-complex="bold" style:font-style-complex="italic"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style-complex="italic"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tab-stops>
          <style:tab-stop style:type="left" style:position="0.0986in"/>
        </style:tab-stops>
      </style:paragraph-properties>
    </style:style>
    <style:style style:name="P417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P418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weight-complex="bold" fo:color="#000000"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weight-complex="bold"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weight-complex="bold" fo:color="#000000" style:font-size-complex="12pt" style:language-asian="lt" style:country-asian="LT"/>
    </style:style>
    <style:style style:name="T4202" style:parent-style-name="DefaultParagraphFont" style:family="text">
      <style:text-properties style:font-weight-complex="bold" fo:color="#000000" style:font-size-complex="12pt" style:language-asian="lt" style:country-asian="LT"/>
    </style:style>
    <style:style style:name="T42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style:font-weight-complex="bold" fo:color="#000000" style:font-size-complex="12pt" style:language-asian="lt" style:country-asian="LT"/>
    </style:style>
    <style:style style:name="T4205" style:parent-style-name="DefaultParagraphFont" style:family="text">
      <style:text-properties style:font-weight-complex="bold" fo:color="#000000" style:font-size-complex="12pt" style:language-asian="lt" style:country-asian="LT"/>
    </style:style>
    <style:style style:name="T42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style:font-weight-complex="bold" fo:color="#000000" style:font-size-complex="12pt" style:language-asian="lt" style:country-asian="LT"/>
    </style:style>
    <style:style style:name="T4208" style:parent-style-name="DefaultParagraphFont" style:family="text">
      <style:text-properties style:font-weight-complex="bold" fo:color="#000000"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style:font-weight-complex="bold" fo:color="#000000" style:font-size-complex="12pt" style:language-asian="lt" style:country-asian="LT"/>
    </style:style>
    <style:style style:name="T4279" style:parent-style-name="DefaultParagraphFont" style:family="text">
      <style:text-properties style:font-weight-complex="bold" fo:color="#000000"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fo:background-color="#FFFFFF" style:language-asian="lt" style:country-asian="LT"/>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fo:background-color="#FFFFFF" style:language-asian="lt" style:country-asian="LT"/>
    </style:style>
    <style:style style:name="T4298" style:parent-style-name="DefaultParagraphFont" style:family="text">
      <style:text-properties style:font-size-complex="12pt" fo:background-color="#FFFFFF"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text-position="super 66.6%"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text-position="super 66.6%"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text-position="super 66.6%"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text-position="super 66.6%"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line-height="150%" fo:text-indent="0.5in"/>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center" fo:line-height="150%"/>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text-position="super 66.6%"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widows="0" fo:orphans="0" fo:text-align="center" fo:line-height="150%"/>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widows="0" fo:orphans="0" fo:text-align="center" fo:line-height="150%" fo:text-indent="0.5in"/>
      <style:text-properties style:font-size-complex="12pt"/>
    </style:style>
    <style:style style:name="P4420" style:parent-style-name="Normal" style:family="paragraph">
      <style:paragraph-properties fo:widows="0" fo:orphans="0" fo:text-align="justify" fo:line-height="150%" fo:margin-left="1.575in" fo:text-indent="-1.075in">
        <style:tab-stops/>
      </style:paragraph-properties>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text-position="super 66.6%"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per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P4577" style:parent-style-name="Normal" style:family="paragraph">
      <style:paragraph-properties fo:widows="0" fo:orphans="0" fo:text-align="justify" fo:line-height="150%" fo:text-indent="0.5in"/>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text-position="super 66.6%"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paragraph-properties fo:widows="0" fo:orphans="0" fo:text-align="justify" style:vertical-align="baseline" fo:line-height="150%" fo:text-indent="0.5in"/>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name-asian="Aptos" style:font-weight-complex="bold" style:font-size-complex="12pt"/>
    </style:style>
    <style:style style:name="T4619" style:parent-style-name="DefaultParagraphFont" style:family="text">
      <style:text-properties style:font-name-asian="Aptos" style:font-size-complex="12pt"/>
    </style:style>
    <style:style style:name="T4620" style:parent-style-name="DefaultParagraphFont" style:family="text">
      <style:text-properties style:font-size-complex="12p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style:font-name-asian="Segoe UI" fo:color="#000000" style:font-size-complex="12pt"/>
    </style:style>
    <style:style style:name="T4673" style:parent-style-name="DefaultParagraphFont" style:family="text">
      <style:text-properties style:font-name-asian="Segoe UI" fo:color="#000000" style:font-size-complex="12p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vertical-align="baseline" fo:line-height="150%" fo:text-indent="0.5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text-align="justify" style:vertical-align="baseline" fo:line-height="150%" fo:text-indent="0.5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style:vertical-align="baseline" fo:line-height="150%" fo:text-indent="0.5in"/>
    </style:style>
    <style:style style:name="T4727" style:parent-style-name="DefaultParagraphFont" style:family="text">
      <style:text-properties style:font-weight-complex="bold"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style:vertical-align="baseline" fo:line-height="150%" fo:text-indent="0.5in"/>
    </style:style>
    <style:style style:name="T4736" style:parent-style-name="DefaultParagraphFont" style:family="text">
      <style:text-properties style:font-weight-complex="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style:font-weight-complex="bold"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style:font-weight-complex="bold" fo:color="#000000" style:font-size-complex="12pt" style:language-asian="lt" style:country-asian="LT"/>
    </style:style>
    <style:style style:name="T4744" style:parent-style-name="DefaultParagraphFont" style:family="text">
      <style:text-properties style:font-weight-complex="bold"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style:vertical-align="baseline" fo:line-height="150%" fo:text-indent="0.5in"/>
    </style:style>
    <style:style style:name="T4747" style:parent-style-name="DefaultParagraphFont" style:family="text">
      <style:text-properties style:font-weight-complex="bold"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style:font-weight-complex="bold"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fo:text-transform="uppercase" style:font-size-complex="12pt"/>
    </style:style>
    <style:style style:name="T4770" style:parent-style-name="DefaultParagraphFont" style:family="text">
      <style:text-properties fo:font-weight="bold" style:font-weight-asian="bold" fo:text-transform="uppercase"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fo:text-transform="uppercase" style:font-size-complex="12pt"/>
    </style:style>
    <style:style style:name="P4773" style:parent-style-name="Normal" style:family="paragraph">
      <style:paragraph-properties fo:text-align="justify" fo:line-height="150%"/>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weight-complex="bold" fo:color="#000000" style:font-size-complex="12pt"/>
    </style:style>
    <style:style style:name="T4815" style:parent-style-name="DefaultParagraphFont" style:family="text">
      <style:text-properties style:font-weight-complex="bold" fo:color="#000000"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fo:color="#000000"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fo:color="#000000" style:font-size-complex="12pt"/>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text-position="super 66.6%"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vertical-align="baseline" fo:line-height="150%" fo:text-indent="0.5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tab-stops>
          <style:tab-stop style:type="left" style:position="0.0986in"/>
        </style:tab-stops>
      </style:paragraph-properties>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P4994" style:parent-style-name="Normal" style:family="paragraph">
      <style:paragraph-properties fo:text-align="justify" fo:line-height="150%" fo:text-indent="0.5in">
        <style:tab-stops>
          <style:tab-stop style:type="left" style:position="0.0986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tab-stops>
          <style:tab-stop style:type="left" style:position="0.0986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tab-stops>
          <style:tab-stop style:type="left" style:position="0.0986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tab-stops>
          <style:tab-stop style:type="left" style:position="0.0986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tab-stops>
          <style:tab-stop style:type="left" style:position="0.0986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0986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left" style:position="0.0986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left" style:position="0.0986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tab-stops>
          <style:tab-stop style:type="left" style:position="0.0986in"/>
        </style:tab-stops>
      </style:paragraph-properties>
    </style:style>
    <style:style style:name="P5023" style:parent-style-name="Normal" style:family="paragraph">
      <style:paragraph-properties fo:text-align="justify" fo:line-height="150%" fo:text-indent="0.5in">
        <style:tab-stops>
          <style:tab-stop style:type="left" style:position="0.0986in"/>
        </style:tab-stops>
      </style:paragraph-properties>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tab-stops>
          <style:tab-stop style:type="left" style:position="0.0986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tab-stops>
          <style:tab-stop style:type="left" style:position="0.0986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tab-stops>
          <style:tab-stop style:type="left" style:position="0.0986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tab-stops>
          <style:tab-stop style:type="left" style:position="0.0986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tab-stops>
          <style:tab-stop style:type="left" style:position="0.0986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tab-stops>
          <style:tab-stop style:type="left" style:position="0.0986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tab-stops>
          <style:tab-stop style:type="left" style:position="0.0986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tab-stops>
          <style:tab-stop style:type="left" style:position="0.0986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tab-stops>
          <style:tab-stop style:type="left" style:position="0.0986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tab-stops>
          <style:tab-stop style:type="left" style:position="0.0986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tab-stops>
          <style:tab-stop style:type="left" style:position="0.0986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tab-stops>
          <style:tab-stop style:type="left" style:position="0.0986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tab-stops>
          <style:tab-stop style:type="left" style:position="0.0986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tab-stops>
          <style:tab-stop style:type="left" style:position="0.0986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0986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0986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style:vertical-align="baseline" fo:line-height="150%" fo:text-indent="0.5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weight-complex="bold"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line-height="150%" fo:text-indent="0.5in">
        <style:tab-stops>
          <style:tab-stop style:type="left" style:position="0.0986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tab-stops>
          <style:tab-stop style:type="left" style:position="0.0986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tab-stops>
          <style:tab-stop style:type="left" style:position="0.0986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tab-stops>
          <style:tab-stop style:type="left" style:position="0.0986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tab-stops>
          <style:tab-stop style:type="left" style:position="0.0986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tab-stops>
          <style:tab-stop style:type="left" style:position="0.0986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tab-stops>
          <style:tab-stop style:type="left" style:position="0.0986in"/>
        </style:tab-stops>
      </style:paragraph-properties>
    </style:style>
    <style:style style:name="P51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font-weight="bold" style:font-weight-asian="bold" fo:color="#000000" style:font-size-complex="12pt" style:language-asian="lt" style:country-asian="LT"/>
    </style:style>
    <style:style style:name="T5131" style:parent-style-name="DefaultParagraphFont" style:family="text">
      <style:text-properties fo:font-weight="bold" style:font-weight-asian="bold" fo:color="#000000" style:font-size-complex="12pt" style:language-asian="lt" style:country-asian="LT"/>
    </style:style>
    <style:style style:name="T5132" style:parent-style-name="DefaultParagraphFont" style:family="text">
      <style:text-properties fo:font-weight="bold" style:font-weight-asian="bold" fo:color="#000000" style:font-size-complex="12pt" style:language-asian="lt" style:country-asian="LT"/>
    </style:style>
    <style:style style:name="P5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style:font-weight-complex="bold"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weight-complex="bold" fo:color="#000000"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weight-complex="bold"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style:font-weight-complex="bold" fo:color="#000000"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line-height="150%" fo:margin-left="1.575in" fo:text-indent="-1.075in">
        <style:tab-stops/>
      </style:paragraph-properties>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font-weight-complex="bold" style:language-asian="lt" style:country-asian="LT"/>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text-position="super 66.6%"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P5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P5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style:font-weight-complex="bold"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line-height="150%" fo:margin-left="1.477in" fo:text-indent="-0.977in">
        <style:tab-stops/>
      </style:paragraph-properties>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fo:font-weight="bold" style:font-weight-asian="bold" style:font-weight-complex="bold" style:font-size-complex="12pt"/>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center" fo:line-height="150%"/>
    </style:style>
    <style:style style:name="T5646" style:parent-style-name="DefaultParagraphFont" style:family="text">
      <style:text-properties fo:font-weight="bold" style:font-weight-asian="bold" fo:text-transform="uppercase" style:font-size-complex="12pt"/>
    </style:style>
    <style:style style:name="T5647" style:parent-style-name="DefaultParagraphFont" style:family="text">
      <style:text-properties fo:font-weight="bold" style:font-weight-asian="bold" fo:text-transform="uppercase" style:font-size-complex="12pt"/>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fo:text-transform="uppercase" style:font-size-complex="12pt"/>
    </style:style>
    <style:style style:name="P5650" style:parent-style-name="Normal" style:family="paragraph">
      <style:paragraph-properties fo:text-align="justify" fo:line-height="150%" fo:text-indent="0.5in"/>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weight-complex="bold" fo:color="#000000" style:font-size-complex="12pt" style:language-asian="lt" style:country-asian="LT"/>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style:font-weight-complex="bold" fo:color="#000000" style:font-size-complex="12pt"/>
    </style:style>
    <style:style style:name="T5742" style:parent-style-name="DefaultParagraphFont" style:family="text">
      <style:text-properties style:font-weight-complex="bold" fo:color="#000000"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weight-complex="bold" fo:color="#000000" style:font-size-complex="12pt"/>
    </style:style>
    <style:style style:name="T5745" style:parent-style-name="DefaultParagraphFont" style:family="text">
      <style:text-properties style:font-weight-complex="bold" fo:color="#000000" style:font-size-complex="12p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style:font-weight-complex="bold"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style:font-weight-complex="bold"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text-position="super 66.6%"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T5789" style:parent-style-name="DefaultParagraphFont" style:family="text">
      <style:text-properties style:font-weight-complex="bold" fo:color="#000000" style:font-size-complex="12pt" style:language-asian="lt" style:country-asian="LT"/>
    </style:style>
    <style:style style:name="T5790" style:parent-style-name="DefaultParagraphFont" style:family="text">
      <style:text-properties style:font-weight-complex="bold" fo:color="#000000" style:font-size-complex="12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fo:font-weight="bold" style:font-weight-asian="bold" style:font-weight-complex="bold"/>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P58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style:font-weight-complex="bold"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style:font-weight-complex="bold"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font-weight="bold" style:font-weight-asian="bold" style:font-weight-complex="bold" fo:color="#000000" style:font-size-complex="12pt"/>
    </style:style>
    <style:style style:name="T5883" style:parent-style-name="DefaultParagraphFont" style:family="text">
      <style:text-properties fo:font-weight="bold" style:font-weight-asian="bold" style:font-weight-complex="bold" fo:color="#000000" style:font-size-complex="12pt"/>
    </style:style>
    <style:style style:name="T5884" style:parent-style-name="DefaultParagraphFont" style:family="text">
      <style:text-properties fo:font-weight="bold" style:font-weight-asian="bold" style:font-weight-complex="bold" fo:color="#000000"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style:vertical-align="baseline"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style:vertical-align="baseline" fo:line-height="150%" fo:text-indent="0.5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text-align="justify" style:vertical-align="baseline" fo:line-height="150%" fo:text-indent="0.5in"/>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language-asian="en" style:country-asian="GB"/>
    </style:style>
    <style:style style:name="P5918" style:parent-style-name="Normal" style:family="paragraph">
      <style:paragraph-properties fo:text-align="justify" fo:line-height="150%" fo:text-indent="0.5in"/>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style:font-weight-complex="bold"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weight-complex="bold"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style:font-weight-complex="bold" fo:color="#000000" style:font-size-complex="12p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font-size-complex="12p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style:font-weight-complex="bold"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style:font-weight-complex="bold" fo:color="#000000" style:font-size-complex="12p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weight-complex="bold" fo:color="#000000" style:font-size-complex="12p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style:font-weight-complex="bold" fo:color="#000000" style:font-size-complex="12p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fo:background-color="#FFFFFF"/>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fo:background-color="#FFFFFF"/>
    </style:style>
    <style:style style:name="T6034" style:parent-style-name="DefaultParagraphFont" style:family="text">
      <style:text-properties fo:color="#000000" style:font-size-complex="12pt" fo:background-color="#FFFFFF"/>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weight-complex="bold" style:font-size-complex="12pt"/>
    </style:style>
    <style:style style:name="T6058" style:parent-style-name="DefaultParagraphFont" style:family="text">
      <style:text-properties fo:font-weight="bold" style:font-weight-asian="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style:font-name-asian="Aptos" style:font-weight-complex="bold" fo:color="#000000" style:letter-kerning="true" style:font-size-complex="12p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weight-complex="bold"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style:font-weight-complex="bold"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style:font-name-asian="Aptos" style:font-weight-complex="bold" fo:color="#000000" style:letter-kerning="true" style:font-size-complex="12p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style:font-weight-complex="bold" fo:color="#000000" style:font-size-complex="12p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style:font-weight-complex="bold"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style:font-weight-complex="bold" fo:color="#000000" style:font-size-complex="12pt"/>
    </style:style>
    <style:style style:name="T6089" style:parent-style-name="DefaultParagraphFont" style:family="text">
      <style:text-properties style:font-weight-complex="bold"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style:font-weight-complex="bold"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font-weight-complex="bold" fo:color="#000000" style:font-size-complex="12pt"/>
    </style:style>
    <style:style style:name="T6097" style:parent-style-name="DefaultParagraphFont" style:family="text">
      <style:text-properties style:font-weight-complex="bold"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weight-complex="bold"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font-weight-complex="bold"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weight-complex="bold"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style>
    <style:style style:name="P6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style:font-weight-complex="bold" fo:color="#000000" style:font-size-complex="12p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weight-complex="bold" fo:color="#000000" style:font-size-complex="12p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text-align="justify" fo:line-height="150%" fo:text-indent="0.5in"/>
      <style:text-properties style:font-weight-complex="bold" style:font-size-complex="12pt"/>
    </style:style>
    <style:style style:name="P6194" style:parent-style-name="Normal" style:family="paragraph">
      <style:paragraph-properties fo:text-align="justify" fo:line-height="150%" fo:text-indent="0.5in"/>
      <style:text-properties style:font-weight-complex="bold"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style:font-weight-complex="bold" fo:color="#000000" style:font-size-complex="12p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weight-complex="bold" fo:color="#000000" style:font-size-complex="12pt"/>
    </style:style>
    <style:style style:name="T6240" style:parent-style-name="DefaultParagraphFont" style:family="text">
      <style:text-properties style:font-weight-complex="bold" fo:color="#000000" style:font-size-complex="12p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style:font-weight-complex="bold" fo:color="#000000" style:font-size-complex="12p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000000" style:font-size-complex="12p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weight-complex="bold" fo:color="#000000" style:font-size-complex="12p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style:font-weight-complex="bold" fo:color="#000000" style:font-size-complex="12pt"/>
    </style:style>
    <style:style style:name="T6274" style:parent-style-name="DefaultParagraphFont" style:family="text">
      <style:text-properties style:font-weight-complex="bold" fo:color="#000000" style:font-size-complex="12p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style:font-weight-complex="bold" fo:color="#000000" style:font-size-complex="12p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weight-complex="bold"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style:font-weight-complex="bold" fo:color="#000000" style:font-size-complex="12pt"/>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style:font-weight-complex="bold"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style:font-weight-complex="bold" fo:color="#000000" style:font-size-complex="12p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weight-complex="bold"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fo:font-style="italic" style:font-style-asian="italic" style:font-style-complex="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fo:font-style="italic" style:font-style-asian="italic" style:font-style-complex="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size-complex="12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style:font-weight-complex="bold"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style:font-weight-complex="bold"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style:font-weight-complex="bold" fo:color="#000000" style:font-size-complex="12pt" style:language-asian="lt" style:country-asian="LT"/>
    </style:style>
    <style:style style:name="T6435" style:parent-style-name="DefaultParagraphFont" style:family="text">
      <style:text-properties fo:font-weight="bold" style:font-weight-asian="bold" style:font-weight-complex="bold"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5in"/>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P6453" style:parent-style-name="Normal" style:family="paragraph">
      <style:paragraph-properties fo:text-align="justify" fo:line-height="150%" fo:text-indent="0.5in"/>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style:style>
    <style:style style:name="P6514" style:parent-style-name="Normal" style:family="paragraph">
      <style:paragraph-properties fo:text-align="center" fo:line-height="150%"/>
    </style:style>
    <style:style style:name="T6515" style:parent-style-name="DefaultParagraphFont" style:family="text">
      <style:text-properties fo:font-weight="bold" style:font-weight-asian="bold" fo:text-transform="uppercase" style:font-size-complex="12pt"/>
    </style:style>
    <style:style style:name="T6516" style:parent-style-name="DefaultParagraphFont" style:family="text">
      <style:text-properties fo:font-weight="bold" style:font-weight-asian="bold" fo:text-transform="uppercase" style:font-size-complex="12pt"/>
    </style:style>
    <style:style style:name="P6517" style:parent-style-name="Normal" style:family="paragraph">
      <style:paragraph-properties fo:text-align="center" fo:line-height="150%"/>
    </style:style>
    <style:style style:name="T6518" style:parent-style-name="DefaultParagraphFont" style:family="text">
      <style:text-properties fo:font-weight="bold" style:font-weight-asian="bold" style:font-weight-complex="bold" fo:text-transform="uppercase" style:font-size-complex="12pt"/>
    </style:style>
    <style:style style:name="P6519" style:parent-style-name="Normal" style:family="paragraph">
      <style:paragraph-properties fo:text-align="justify" fo:line-height="150%" fo:text-indent="0.5in"/>
      <style:text-properties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font-weight-complex="bold" style:font-size-complex="12pt" fo:background-color="#FFFFFF"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weight="bold" style:font-weight-asian="bold" style:font-weight-complex="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style:font-weight-complex="bold"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line-height="150%" fo:text-indent="0.5in"/>
    </style:style>
    <style:style style:name="T6677" style:parent-style-name="DefaultParagraphFont" style:family="text">
      <style:text-properties fo:font-weight="bold" style:font-weight-asian="bold" style:font-weight-complex="bold" style:font-size-complex="12pt"/>
    </style:style>
    <style:style style:name="T6678" style:parent-style-name="DefaultParagraphFont" style:family="text">
      <style:text-properties fo:font-weight="bold" style:font-weight-asian="bold" style:font-weight-complex="bold" style:font-size-complex="12pt"/>
    </style:style>
    <style:style style:name="T6679" style:parent-style-name="DefaultParagraphFont" style:family="text">
      <style:text-properties fo:font-weight="bold" style:font-weight-asian="bold" style:font-weight-complex="bold"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line-height="150%" fo:text-indent="0.5in"/>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fo:background-color="#FFFFFF"/>
    </style:style>
    <style:style style:name="T6760" style:parent-style-name="DefaultParagraphFont" style:family="text">
      <style:text-properties style:font-size-complex="12pt" fo:background-color="#FFFFFF"/>
    </style:style>
    <style:style style:name="T6761" style:parent-style-name="DefaultParagraphFont" style:family="text">
      <style:text-properties style:font-size-complex="12pt"/>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fo:background-color="#FFFFFF"/>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fo:background-color="#FFFFFF"/>
    </style:style>
    <style:style style:name="T6770" style:parent-style-name="DefaultParagraphFont" style:family="text">
      <style:text-properties style:font-size-complex="12pt" fo:background-color="#FFFFFF"/>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50%" fo:margin-left="1.477in" fo:text-indent="-0.977in">
        <style:tab-stops/>
      </style:paragraph-properties>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weight-complex="bold"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fo:background-color="#FFFFFF"/>
    </style:style>
    <style:style style:name="T6792" style:parent-style-name="DefaultParagraphFont" style:family="text">
      <style:text-properties style:font-size-complex="12pt" fo:background-color="#FFFFFF"/>
    </style:style>
    <style:style style:name="T6793" style:parent-style-name="DefaultParagraphFont" style:family="text">
      <style:text-properties style:font-size-complex="12pt"/>
    </style:style>
    <style:style style:name="T6794" style:parent-style-name="DefaultParagraphFont" style:family="text">
      <style:text-properties style:font-size-complex="12pt" fo:background-color="#FFFFFF"/>
    </style:style>
    <style:style style:name="T6795" style:parent-style-name="DefaultParagraphFont" style:family="text">
      <style:text-properties style:font-size-complex="12pt" fo:background-color="#FFFFFF"/>
    </style:style>
    <style:style style:name="T6796" style:parent-style-name="DefaultParagraphFont" style:family="text">
      <style:text-properties style:font-size-complex="12pt"/>
    </style:style>
    <style:style style:name="T6797" style:parent-style-name="DefaultParagraphFont" style:family="text">
      <style:text-properties style:font-size-complex="12pt" fo:background-color="#FFFFFF"/>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weight-complex="bold"/>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weight-complex="bold" style:font-size-complex="12pt"/>
    </style:style>
    <style:style style:name="T6816" style:parent-style-name="DefaultParagraphFont" style:family="text">
      <style:text-properties style:font-weight-complex="bold"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style:font-weight-complex="bold"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fo:background-color="#FFFFFF"/>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style:font-weight-complex="bold"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line-height-at-least="0.3055in" fo:text-indent="0.5in"/>
    </style:style>
    <style:style style:name="P6918" style:parent-style-name="Normal" style:family="paragraph">
      <style:paragraph-properties fo:text-align="center" style:line-height-at-least="0.3055in"/>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fo:font-weight="bold" style:font-weight-asian="bold" style:font-size-complex="12pt"/>
    </style:style>
    <style:style style:name="P6921" style:parent-style-name="Normal" style:family="paragraph">
      <style:paragraph-properties fo:text-align="center" style:line-height-at-least="0.3055in" fo:text-indent="0.0986in"/>
    </style:style>
    <style:style style:name="T6922" style:parent-style-name="DefaultParagraphFont" style:family="text">
      <style:text-properties fo:font-weight="bold" style:font-weight-asian="bold" style:font-size-complex="12pt"/>
    </style:style>
    <style:style style:name="P6923" style:parent-style-name="Normal" style:family="paragraph">
      <style:paragraph-properties fo:text-align="justify" style:line-height-at-least="0.3055in" fo:text-indent="0.5in"/>
      <style:text-properties fo:font-weight="bold" style:font-weight-asian="bold"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ext-properties fo:font-weight="bold" style:font-weight-asian="bold" style:font-size-complex="12pt"/>
    </style:style>
    <style:style style:name="P6937" style:parent-style-name="Normal" style:family="paragraph">
      <style:paragraph-properties fo:text-align="justify" fo:line-height="150%" fo:text-indent="0.5in"/>
    </style:style>
    <style:style style:name="P6938" style:parent-style-name="Normal" style:family="paragraph">
      <style:paragraph-properties fo:text-align="justify" fo:line-height="150%" fo:margin-left="1.477in" fo:text-indent="-0.977in">
        <style:tab-stops/>
      </style:paragraph-properties>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style:line-height-at-least="0.3055in" fo:text-indent="0.5in"/>
    </style:style>
    <style:style style:name="P6951" style:parent-style-name="Normal" style:family="paragraph">
      <style:paragraph-properties fo:text-align="justify" fo:text-indent="0.3937in"/>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weight-complex="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weight-complex="bold" style:font-size-complex="12pt" style:language-asian="lt" style:country-asian="LT"/>
    </style:style>
    <style:style style:name="P697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size-complex="12pt"/>
    </style:style>
    <style:style style:name="P69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50%" fo:margin-left="1.575in" fo:text-indent="-1.0826in">
        <style:tab-stops/>
      </style:paragraph-properties>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fo:font-weight="bold" style:font-weight-asian="bold" style:font-weight-complex="bold" style:font-size-complex="12pt" style:language-asian="lt" style:country-asian="LT"/>
    </style:style>
    <style:style style:name="T6993" style:parent-style-name="DefaultParagraphFont" style:family="text">
      <style:text-properties fo:font-weight="bold" style:font-weight-asian="bold" style:font-weight-complex="bold"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P7002" style:parent-style-name="Normal" style:family="paragraph">
      <style:paragraph-properties fo:text-align="justify" style:line-height-at-least="0.3055in" fo:text-indent="0.5in"/>
    </style:style>
    <style:style style:name="P7003" style:parent-style-name="Normal" style:family="paragraph">
      <style:paragraph-properties fo:text-align="justify" fo:line-height="150%" fo:margin-left="1.575in" fo:text-indent="-1.075in">
        <style:tab-stops/>
      </style:paragraph-properties>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fo:font-weight="bold" style:font-weight-asian="bold" style:font-weight-complex="bold"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P7010" style:parent-style-name="Normal" style:family="paragraph">
      <style:paragraph-properties fo:text-align="justify" fo:line-height="150%" fo:text-indent="0.5in"/>
      <style:text-properties fo:font-weight="bold" style:font-weight-asian="bold" style:font-size-complex="12pt"/>
    </style:style>
    <style:style style:name="P7011" style:parent-style-name="Normal" style:family="paragraph">
      <style:paragraph-properties fo:keep-with-next="always" fo:text-align="justify" fo:line-height="150%" fo:margin-left="1.575in" fo:text-indent="-1.0826in">
        <style:tab-stops/>
      </style:paragraph-properties>
    </style:style>
    <style:style style:name="T7012" style:parent-style-name="DefaultParagraphFont" style:family="text">
      <style:text-properties fo:font-weight="bold" style:font-weight-asian="bold" style:font-size-complex="12pt"/>
    </style:style>
    <style:style style:name="T7013" style:parent-style-name="DefaultParagraphFont" style:family="text">
      <style:text-properties fo:font-weight="bold" style:font-weight-asian="bold" style:font-size-complex="12pt"/>
    </style:style>
    <style:style style:name="T7014" style:parent-style-name="DefaultParagraphFont" style:family="text">
      <style:text-properties fo:font-weight="bold" style:font-weight-asian="bold" style:font-size-complex="12p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margin-left="1.6736in" fo:text-indent="-1.1736in">
        <style:tab-stops/>
      </style:paragraph-properties>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margin-left="1.477in" fo:text-indent="-0.9847in">
        <style:tab-stops/>
      </style:paragraph-properties>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fo:font-weight="bold" style:font-weight-asian="bold" style:font-size-complex="12p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fo:font-weight="bold" style:font-weight-asian="bold" style:font-size-complex="12pt"/>
    </style:style>
    <style:style style:name="T7039" style:parent-style-name="DefaultParagraphFont" style:family="text">
      <style:text-properties fo:font-weight="bold" style:font-weight-asian="bold"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P7069" style:parent-style-name="Normal" style:family="paragraph">
      <style:paragraph-properties fo:text-align="justify" fo:line-height="150%" fo:margin-left="1.575in" fo:text-indent="-1.075in">
        <style:tab-stops/>
      </style:paragraph-properties>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477in" fo:text-indent="-0.9847in">
        <style:tab-stops/>
      </style:paragraph-properties>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P7095"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P713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center" fo:line-height="150%"/>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P7158" style:parent-style-name="Normal" style:family="paragraph">
      <style:paragraph-properties fo:text-align="center" fo:line-height="150%"/>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center" fo:line-height="150%" fo:text-indent="0.5in"/>
      <style:text-properties fo:font-weight="bold" style:font-weight-asian="bold"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T71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73" style:parent-style-name="DefaultParagraphFont" style:family="text">
      <style:text-properties fo:font-weight="bold" style:font-weight-asian="bold" style:font-weight-complex="bold" style:font-size-complex="12pt" style:language-asian="lt" style:country-asian="LT"/>
    </style:style>
    <style:style style:name="P7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fo:font-style="italic" style:font-style-asian="italic" style:font-size-complex="12pt" style:language-asian="lt" style:country-asian="L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weight-complex="bold" fo:font-style="italic" style:font-style-asian="italic" style:font-size-complex="12pt"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P7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fo:font-style="italic" style:font-style-asian="italic"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font-style="italic" style:font-style-asian="italic"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text-position="super 66.6%"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text-position="super 66.6%"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style:text-position="super 66.6%"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font-style="italic" style:font-style-asian="italic"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P7226" style:parent-style-name="Normal" style:family="paragraph">
      <style:paragraph-properties fo:text-align="justify" fo:text-indent="0.5in"/>
      <style:text-properties style:font-size-complex="12pt"/>
    </style:style>
    <style:style style:name="P7227" style:parent-style-name="Normal" style:family="paragraph">
      <style:paragraph-properties fo:text-align="justify"/>
      <style:text-properties style:font-size-complex="12pt"/>
    </style:style>
    <style:style style:name="P7228" style:parent-style-name="Normal" style:family="paragraph">
      <style:paragraph-properties fo:text-align="justify"/>
      <style:text-properties style:font-size-complex="12pt"/>
    </style:style>
    <style:style style:name="P7229" style:parent-style-name="Normal" style:family="paragraph">
      <style:paragraph-properties fo:text-align="justify"/>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style:style>
    <style:style style:name="P7236" style:parent-style-name="Normal" style:family="paragraph">
      <style:paragraph-properties fo:text-align="justify"/>
    </style:style>
    <style:style style:name="P7237" style:parent-style-name="Normal" style:family="paragraph">
      <style:paragraph-properties fo:text-align="justify"/>
      <style:text-properties fo:font-weight="bold" style:font-weight-asian="bold" style:font-weight-complex="bold"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widows="0" fo:orphans="0" fo:text-align="justify"/>
      <style:text-properties fo:font-size="10pt" style:font-size-asian="10pt"/>
    </style:style>
    <style:style style:name="P7271" style:parent-style-name="Normal" style:family="paragraph">
      <style:paragraph-properties fo:widows="0" fo:orphans="0" fo:text-align="justify"/>
      <style:text-properties fo:font-size="10pt" style:font-size-asian="10pt"/>
    </style:style>
    <style:style style:name="P7272" style:parent-style-name="Normal" style:family="paragraph">
      <style:paragraph-properties fo:widows="0" fo:orphans="0"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widows="0" fo:orphans="0" fo:text-align="justify"/>
      <style:text-properties fo:font-size="10pt" style:font-size-asian="10pt"/>
    </style:style>
    <style:style style:name="P7278" style:parent-style-name="Normal" style:family="paragraph">
      <style:paragraph-properties fo:widows="0" fo:orphans="0"/>
      <style:text-properties fo:font-size="10pt" style:font-size-asian="10pt"/>
    </style:style>
    <style:style style:name="P7279" style:parent-style-name="Normal" style:family="paragraph">
      <style:paragraph-properties fo:widows="0" fo:orphans="0" fo:text-align="justify"/>
      <style:text-properties fo:font-size="10pt" style:font-size-asian="10pt"/>
    </style:style>
    <style:style style:name="P7280" style:parent-style-name="Normal" style:family="paragraph">
      <style:paragraph-properties fo:widows="0" fo:orphans="0"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widows="0" fo:orphans="0" fo:text-align="justify"/>
      <style:text-properties fo:font-size="10pt" style:font-size-asian="10pt"/>
    </style:style>
    <style:style style:name="P7286" style:parent-style-name="Normal" style:family="paragraph">
      <style:paragraph-properties fo:widows="0" fo:orphans="0" fo:text-align="justify"/>
      <style:text-properties fo:font-size="10pt" style:font-size-asian="10pt"/>
    </style:style>
    <style:style style:name="P7287" style:parent-style-name="Normal" style:family="paragraph">
      <style:paragraph-properties fo:widows="0" fo:orphans="0" fo:text-align="justify"/>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paragraph-properties fo:text-align="justify"/>
      <style:text-properties style:font-name-asian="MS Mincho" fo:font-size="10pt" style:font-size-asian="10pt"/>
    </style:style>
    <style:style style:name="P7312" style:parent-style-name="Normal" style:family="paragraph">
      <style:paragraph-properties fo:text-align="justify"/>
      <style:text-properties style:font-name-asian="MS Mincho"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ize="10pt" style:font-size-asian="10pt"/>
    </style:style>
    <style:style style:name="T7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ize="10pt" style:font-size-asian="10pt"/>
    </style:style>
    <style:style style:name="T7317" style:parent-style-name="DefaultParagraphFont" style:family="text">
      <style:text-properties style:font-name-asian="MS Mincho" fo:font-size="10pt" style:font-size-asian="10pt"/>
    </style:style>
    <style:style style:name="P7318" style:parent-style-name="Normal" style:family="paragraph">
      <style:paragraph-properties fo:text-align="justify"/>
      <style:text-properties style:font-name-asian="MS Mincho" fo:font-size="10pt" style:font-size-asian="10pt"/>
    </style:style>
    <style:style style:name="P731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20" style:parent-style-name="Normal" style:family="paragraph">
      <style:paragraph-properties fo:text-align="justify"/>
      <style:text-properties style:font-name-asian="MS Mincho" fo:font-size="10pt" style:font-size-asian="10pt"/>
    </style:style>
    <style:style style:name="P7321" style:parent-style-name="Normal" style:family="paragraph">
      <style:text-properties style:font-name-asian="MS Mincho" fo:font-size="10pt" style:font-size-asian="10pt"/>
    </style:style>
    <style:style style:name="P7322" style:parent-style-name="Normal" style:family="paragraph">
      <style:text-properties style:font-name-asian="MS Mincho" fo:font-size="10pt" style:font-size-asian="10pt"/>
    </style:style>
    <style:style style:name="T7323" style:parent-style-name="DefaultParagraphFont" style:family="text">
      <style:text-properties style:font-name-asian="MS Mincho" fo:font-size="10pt" style:font-size-asian="10pt"/>
    </style:style>
    <style:style style:name="T7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ize="10pt" style:font-size-asian="10pt"/>
    </style:style>
    <style:style style:name="T7326" style:parent-style-name="DefaultParagraphFont" style:family="text">
      <style:text-properties style:font-name-asian="MS Mincho" fo:font-size="10pt" style:font-size-asian="10pt"/>
    </style:style>
    <style:style style:name="P7327" style:parent-style-name="Normal" style:family="paragraph">
      <style:text-properties style:font-name-asian="MS Mincho" fo:font-size="10pt" style:font-size-asian="10pt"/>
    </style:style>
    <style:style style:name="P7328" style:parent-style-name="Normal" style:family="paragraph">
      <style:text-properties style:font-name-asian="MS Mincho" fo:font-size="10pt" style:font-size-asian="10pt"/>
    </style:style>
    <style:style style:name="P7329" style:parent-style-name="Normal" style:family="paragraph">
      <style:paragraph-properties fo:text-align="justify"/>
      <style:text-properties style:font-name-asian="MS Mincho" fo:font-size="10pt" style:font-size-asian="10pt"/>
    </style:style>
    <style:style style:name="P7330" style:parent-style-name="Normal" style:family="paragraph">
      <style:paragraph-properties fo:text-align="justify"/>
      <style:text-properties style:font-name-asian="MS Mincho"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ize="10pt" style:font-size-asian="10pt"/>
    </style:style>
    <style:style style:name="T7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ize="10pt" style:font-size-asian="10pt"/>
    </style:style>
    <style:style style:name="P7335" style:parent-style-name="Normal" style:family="paragraph">
      <style:paragraph-properties fo:text-align="justify"/>
      <style:text-properties style:font-name-asian="MS Mincho" fo:font-size="10pt" style:font-size-asian="10pt"/>
    </style:style>
    <style:style style:name="P7336" style:parent-style-name="Normal" style:family="paragraph">
      <style:paragraph-properties fo:text-align="justify"/>
      <style:text-properties style:font-name-asian="MS Mincho" fo:font-size="10pt" style:font-size-asian="10pt"/>
    </style:style>
    <style:style style:name="P7337" style:parent-style-name="Normal" style:family="paragraph">
      <style:paragraph-properties fo:text-align="justify"/>
      <style:text-properties style:font-name-asian="MS Mincho" fo:font-size="10pt" style:font-size-asian="10pt"/>
    </style:style>
    <style:style style:name="P7338" style:parent-style-name="Normal" style:family="paragraph">
      <style:paragraph-properties fo:text-align="justify"/>
      <style:text-properties style:font-name-asian="MS Mincho"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ize="10pt" style:font-size-asian="10pt"/>
    </style:style>
    <style:style style:name="T7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ize="10pt" style:font-size-asian="10pt"/>
    </style:style>
    <style:style style:name="P7343" style:parent-style-name="Normal" style:family="paragraph">
      <style:paragraph-properties fo:text-align="justify"/>
      <style:text-properties style:font-name-asian="MS Mincho" fo:font-size="10pt" style:font-size-asian="10pt"/>
    </style:style>
    <style:style style:name="P7344" style:parent-style-name="Normal" style:family="paragraph">
      <style:text-properties style:font-name-asian="MS Mincho" fo:font-size="10pt" style:font-size-asian="10pt"/>
    </style:style>
    <style:style style:name="P7345" style:parent-style-name="Normal" style:family="paragraph">
      <style:paragraph-properties fo:text-align="justify"/>
      <style:text-properties style:font-name-asian="MS Mincho" fo:font-size="10pt" style:font-size-asian="10pt"/>
    </style:style>
    <style:style style:name="P7346" style:parent-style-name="Normal" style:family="paragraph">
      <style:paragraph-properties fo:text-align="justify"/>
      <style:text-properties style:font-name-asian="MS Mincho"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ize="10pt" style:font-size-asian="10pt"/>
    </style:style>
    <style:style style:name="T7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ize="10pt" style:font-size-asian="10pt"/>
    </style:style>
    <style:style style:name="P7351" style:parent-style-name="Normal" style:family="paragraph">
      <style:paragraph-properties fo:text-align="justify"/>
      <style:text-properties style:font-name-asian="MS Mincho" fo:font-size="10pt" style:font-size-asian="10pt"/>
    </style:style>
    <style:style style:name="P7352" style:parent-style-name="Normal" style:family="paragraph">
      <style:text-properties style:font-name-asian="MS Mincho" fo:font-size="10pt" style:font-size-asian="10pt"/>
    </style:style>
    <style:style style:name="P7353" style:parent-style-name="Normal" style:family="paragraph">
      <style:text-properties style:font-name-asian="MS Mincho" fo:font-size="10pt" style:font-size-asian="10pt"/>
    </style:style>
    <style:style style:name="P7354" style:parent-style-name="Normal" style:family="paragraph">
      <style:text-properties style:font-name-asian="MS Mincho" fo:font-size="10pt" style:font-size-asian="10pt"/>
    </style:style>
    <style:style style:name="T7355" style:parent-style-name="DefaultParagraphFont" style:family="text">
      <style:text-properties style:font-name-asian="MS Mincho" fo:font-size="10pt" style:font-size-asian="10pt"/>
    </style:style>
    <style:style style:name="T7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ize="10pt" style:font-size-asian="10pt"/>
    </style:style>
    <style:style style:name="P7358" style:parent-style-name="Normal" style:family="paragraph">
      <style:paragraph-properties fo:text-align="justify"/>
      <style:text-properties style:font-name-asian="MS Mincho" fo:font-size="10pt" style:font-size-asian="10pt"/>
    </style:style>
    <style:style style:name="P7359" style:parent-style-name="Normal" style:family="paragraph">
      <style:text-properties style:font-name-asian="MS Mincho"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fo:text-align="justify"/>
      <style:text-properties style:font-name-asian="MS Mincho"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ize="10pt" style:font-size-asian="10pt"/>
    </style:style>
    <style:style style:name="T7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ize="10pt" style:font-size-asian="10pt"/>
    </style:style>
    <style:style style:name="P7366" style:parent-style-name="Normal" style:family="paragraph">
      <style:paragraph-properties fo:text-align="justify"/>
      <style:text-properties style:font-name-asian="MS Mincho" fo:font-size="10pt" style:font-size-asian="10pt"/>
    </style:style>
    <style:style style:name="P7367" style:parent-style-name="Normal" style:family="paragraph">
      <style:paragraph-properties fo:text-align="justify"/>
      <style:text-properties style:font-name-asian="MS Mincho" fo:font-size="10pt" style:font-size-asian="10pt"/>
    </style:style>
    <style:style style:name="P7368" style:parent-style-name="Normal" style:family="paragraph">
      <style:paragraph-properties fo:text-align="justify"/>
      <style:text-properties style:font-name-asian="MS Mincho" fo:font-size="10pt" style:font-size-asian="10pt"/>
    </style:style>
    <style:style style:name="P7369" style:parent-style-name="Normal" style:family="paragraph">
      <style:paragraph-properties fo:text-align="justify"/>
      <style:text-properties style:font-name-asian="MS Mincho"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ize="10pt" style:font-size-asian="10pt"/>
    </style:style>
    <style:style style:name="T7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ize="10pt" style:font-size-asian="10pt"/>
    </style:style>
    <style:style style:name="P7374" style:parent-style-name="Normal" style:family="paragraph">
      <style:paragraph-properties fo:text-align="justify"/>
      <style:text-properties style:font-name-asian="MS Mincho" fo:font-size="10pt" style:font-size-asian="10pt"/>
    </style:style>
    <style:style style:name="P7375" style:parent-style-name="Normal" style:family="paragraph">
      <style:paragraph-properties fo:text-align="justify"/>
      <style:text-properties style:font-name-asian="MS Mincho" fo:font-size="10pt" style:font-size-asian="10pt"/>
    </style:style>
    <style:style style:name="P7376" style:parent-style-name="Normal" style:family="paragraph">
      <style:paragraph-properties fo:text-align="justify"/>
      <style:text-properties style:font-name-asian="MS Mincho" fo:font-size="10pt" style:font-size-asian="10pt"/>
    </style:style>
    <style:style style:name="P7377" style:parent-style-name="Normal" style:family="paragraph">
      <style:paragraph-properties fo:text-align="justify"/>
      <style:text-properties style:font-name-asian="MS Mincho"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P7382" style:parent-style-name="Normal" style:family="paragraph">
      <style:paragraph-properties fo:text-align="justify"/>
      <style:text-properties style:font-name-asian="MS Mincho"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text-properties style:font-name-asian="MS Mincho" fo:font-size="10pt" style:font-size-asian="10pt"/>
    </style:style>
    <style:style style:name="P7385" style:parent-style-name="Normal" style:family="paragraph">
      <style:text-properties style:font-name-asian="MS Mincho" fo:font-size="10pt" style:font-size-asian="10pt"/>
    </style:style>
    <style:style style:name="P7386" style:parent-style-name="Normal" style:family="paragraph">
      <style:text-properties style:font-name-asian="MS Mincho" fo:font-size="10pt" style:font-size-asian="10pt"/>
    </style:style>
    <style:style style:name="T7387" style:parent-style-name="DefaultParagraphFont" style:family="text">
      <style:text-properties style:font-name-asian="MS Mincho" fo:font-size="10pt" style:font-size-asian="10pt"/>
    </style:style>
    <style:style style:name="T7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ize="10pt" style:font-size-asian="10pt"/>
    </style:style>
    <style:style style:name="P7390" style:parent-style-name="Normal" style:family="paragraph">
      <style:text-properties style:font-name-asian="MS Mincho" fo:font-size="10pt" style:font-size-asian="10pt"/>
    </style:style>
    <style:style style:name="P7391" style:parent-style-name="Normal" style:family="paragraph">
      <style:text-properties style:font-name-asian="MS Mincho" fo:font-size="10pt" style:font-size-asian="10pt"/>
    </style:style>
    <style:style style:name="P7392" style:parent-style-name="Normal" style:family="paragraph">
      <style:paragraph-properties style:text-autospace="none"/>
      <style:text-properties fo:font-size="10pt" style:font-size-asian="10pt"/>
    </style:style>
    <style:style style:name="P7393" style:parent-style-name="Normal" style:family="paragraph">
      <style:paragraph-properties style:text-autospace="none"/>
      <style:text-properties fo:font-size="10pt" style:font-size-asian="10pt"/>
    </style:style>
    <style:style style:name="P7394" style:parent-style-name="Normal" style:family="paragraph">
      <style:paragraph-properties style:text-autospace="none"/>
    </style:style>
    <style:style style:name="T7395" style:parent-style-name="DefaultParagraphFont" style:family="text">
      <style:text-properties fo:font-size="10pt" style:font-size-asian="10pt"/>
    </style:style>
    <style:style style:name="T7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ize="10pt" style:font-size-asian="10pt"/>
    </style:style>
    <style:style style:name="P7398" style:parent-style-name="Normal" style:family="paragraph">
      <style:paragraph-properties style:text-autospace="none"/>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style:text-autospace="none"/>
      <style:text-properties fo:font-size="10pt" style:font-size-asian="10pt"/>
    </style:style>
    <style:style style:name="P7401" style:parent-style-name="Normal" style:family="paragraph">
      <style:paragraph-properties style:text-autospace="none"/>
      <style:text-properties fo:font-size="10pt" style:font-size-asian="10pt"/>
    </style:style>
    <style:style style:name="P7402" style:parent-style-name="Normal" style:family="paragraph">
      <style:paragraph-properties style:text-autospace="none"/>
      <style:text-properties fo:font-size="10pt" style:font-size-asian="10pt"/>
    </style:style>
    <style:style style:name="P7403" style:parent-style-name="Normal" style:family="paragraph">
      <style:paragraph-properties style:text-autospace="none"/>
    </style:style>
    <style:style style:name="T7404" style:parent-style-name="DefaultParagraphFont" style:family="text">
      <style:text-properties fo:font-size="10pt" style:font-size-asian="10pt"/>
    </style:style>
    <style:style style:name="T7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ize="10pt" style:font-size-asian="10pt"/>
    </style:style>
    <style:style style:name="P7407" style:parent-style-name="Normal" style:family="paragraph">
      <style:paragraph-properties style:text-autospace="none"/>
      <style:text-properties fo:font-size="10pt" style:font-size-asian="10pt"/>
    </style:style>
    <style:style style:name="P7408" style:parent-style-name="Normal" style:family="paragraph">
      <style:paragraph-properties style:text-autospace="none"/>
      <style:text-properties fo:font-size="10pt" style:font-size-asian="10pt"/>
    </style:style>
    <style:style style:name="P7409" style:parent-style-name="Normal" style:family="paragraph">
      <style:paragraph-properties style:text-autospace="none"/>
      <style:text-properties fo:font-size="10pt" style:font-size-asian="10pt"/>
    </style:style>
    <style:style style:name="P7410" style:parent-style-name="Normal" style:family="paragraph">
      <style:paragraph-properties style:text-autospace="none"/>
      <style:text-properties fo:font-size="10pt" style:font-size-asian="10pt"/>
    </style:style>
    <style:style style:name="P7411" style:parent-style-name="Normal" style:family="paragraph">
      <style:paragraph-properties style:text-autospace="none"/>
    </style:style>
    <style:style style:name="T7412" style:parent-style-name="DefaultParagraphFont" style:family="text">
      <style:text-properties fo:font-size="10pt" style:font-size-asian="10pt"/>
    </style:style>
    <style:style style:name="T7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ize="10pt" style:font-size-asian="10pt"/>
    </style:style>
    <style:style style:name="P7415" style:parent-style-name="Normal" style:family="paragraph">
      <style:paragraph-properties style:text-autospace="none" fo:text-align="justify"/>
      <style:text-properties fo:font-size="10pt" style:font-size-asian="10pt"/>
    </style:style>
    <style:style style:name="P7416" style:parent-style-name="Normal" style:family="paragraph">
      <style:paragraph-properties style:text-autospace="none" fo:text-align="justify"/>
      <style:text-properties fo:font-size="10pt" style:font-size-asian="10pt"/>
    </style:style>
    <style:style style:name="P7417" style:parent-style-name="Normal" style:family="paragraph">
      <style:paragraph-properties style:text-autospace="none"/>
      <style:text-properties fo:font-size="10pt" style:font-size-asian="10pt"/>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paragraph-properties style:text-autospace="none"/>
      <style:text-properties fo:font-size="10pt" style:font-size-asian="10pt"/>
    </style:style>
    <style:style style:name="P7427" style:parent-style-name="Normal" style:family="paragraph">
      <style:paragraph-properties style:text-autospace="none"/>
      <style:text-properties fo:font-size="10pt" style:font-size-asian="10pt"/>
    </style:style>
    <style:style style:name="P7428" style:parent-style-name="Normal" style:family="paragraph">
      <style:paragraph-properties style:text-autospace="none"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ize="10pt" style:font-size-asian="10pt"/>
    </style:style>
    <style:style style:name="P7432" style:parent-style-name="Normal" style:family="paragraph">
      <style:paragraph-properties style:text-autospace="none" fo:text-align="justify"/>
      <style:text-properties fo:font-size="10pt" style:font-size-asian="10pt"/>
    </style:style>
    <style:style style:name="P7433" style:parent-style-name="Normal" style:family="paragraph">
      <style:paragraph-properties style:text-autospace="none"/>
      <style:text-properties fo:font-size="10pt" style:font-size-asian="10pt"/>
    </style:style>
    <style:style style:name="P7434" style:parent-style-name="Normal" style:family="paragraph">
      <style:paragraph-properties style:text-autospace="none"/>
      <style:text-properties fo:font-size="10pt" style:font-size-asian="10pt"/>
    </style:style>
    <style:style style:name="P7435" style:parent-style-name="Normal" style:family="paragraph">
      <style:paragraph-properties style:text-autospace="none"/>
      <style:text-properties fo:font-size="10pt" style:font-size-asian="10pt"/>
    </style:style>
    <style:style style:name="P7436" style:parent-style-name="Normal" style:family="paragraph">
      <style:paragraph-properties style:text-autospace="none"/>
    </style:style>
    <style:style style:name="T7437" style:parent-style-name="DefaultParagraphFont" style:family="text">
      <style:text-properties fo:font-size="10pt" style:font-size-asian="10pt"/>
    </style:style>
    <style:style style:name="T7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ize="10pt" style:font-size-asian="10pt"/>
    </style:style>
    <style:style style:name="P7440" style:parent-style-name="Normal" style:family="paragraph">
      <style:paragraph-properties style:text-autospace="none"/>
      <style:text-properties fo:font-size="10pt" style:font-size-asian="10pt"/>
    </style:style>
    <style:style style:name="P7441" style:parent-style-name="Normal" style:family="paragraph">
      <style:paragraph-properties style:text-autospace="none"/>
      <style:text-properties fo:font-size="10pt" style:font-size-asian="10pt"/>
    </style:style>
    <style:style style:name="P7442" style:parent-style-name="Normal" style:family="paragraph">
      <style:paragraph-properties style:text-autospace="none"/>
      <style:text-properties fo:font-size="10pt" style:font-size-asian="10pt"/>
    </style:style>
    <style:style style:name="P7443" style:parent-style-name="Normal" style:family="paragraph">
      <style:text-properties fo:font-size="10pt" style:font-size-asian="10pt"/>
    </style:style>
    <style:style style:name="P7444" style:parent-style-name="Normal" style:family="paragraph">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P7452" style:parent-style-name="Normal" style:family="paragraph">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TimesLT" fo:font-size="10pt" style:font-size-asian="10pt" style:language-asian="lt" style:country-asian="LT"/>
    </style:style>
    <style:style style:name="P7476" style:parent-style-name="Normal" style:family="paragraph">
      <style:paragraph-properties fo:text-align="justify"/>
      <style:text-properties fo:font-weight="bold" style:font-weight-asian="bold" fo:font-size="10pt" style:font-size-asian="10pt"/>
    </style:style>
    <style:style style:name="P7477" style:parent-style-name="Normal" style:family="paragraph">
      <style:paragraph-properties fo:text-align="justify"/>
      <style:text-properties fo:font-weight="bold" style:font-weight-asian="bold"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weight="bold" style:font-weight-asian="bold"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widows="0" fo:orphans="0"/>
    </style:style>
  </office:automatic-styles>
  <office:body>
    <office:text text:use-soft-page-breaks="true">
      <text:p text:style-name="P1"><text:span text:style-name="T3">Suvestinė redakcija nuo 2026-06-01 iki 2026-07-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Apleist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text:s/></text:span><text:span text:style-name="T55">registro informacinėje sistemoje<text:s/></text:span><text:span text:style-name="T56">nekeisti ilgiau<text:s/></text:span><text:span text:style-name="T57">kaip<text:s/></text:span><text:span text:style-name="T58">10 metų, tačiau kuris nėra sunykęs.</text:span><text:s/></text:p>
      <text:p text:style-name="P59">Papildyta straipsnio dalimi:</text:p>
      <text:p text:style-name="P60"><text:span text:style-name="T61">Nr.<text:s/></text:span><text:a xlink:href="https://www.e-tar.lt/portal/legalAct.html?documentId=964880b23bc711f0b070ee7f1ceefc75" office:target-frame-name="_top" xlink:show="replace"><text:span text:style-name="T62">XV-211</text:span></text:a><text:span text:style-name="T63">, 2025-05-15, paskelbta TAR 2025-05-28, i. k. 2025-09423</text:span></text:p>
      <text:p text:style-name="P64">Straipsnio dalies pakeitimai:</text:p>
      <text:p text:style-name="P65"><text:span text:style-name="T66">Nr.<text:s/></text:span><text:a xlink:href="https://www.e-tar.lt/portal/legalAct.html?documentId=e563b270e56111f08918e1adc7c5b1ec" office:target-frame-name="_top" xlink:show="replace"><text:span text:style-name="T67">XV-704</text:span></text:a><text:span text:style-name="T68">, 2025-12-18, paskelbta TAR 2025-12-30, i. k. 2025-23003</text:span></text:p>
      <text:p text:style-name="Normal"/>
      <text:p text:style-name="P69"><text:span text:style-name="T70">1</text:span><text:span text:style-name="T71">1</text:span><text:span text:style-name="T72">.<text:s/></text:span><text:span text:style-name="T73">Įrenginiai</text:span><text:span text:style-name="T74"><text:s/>– daiktai, kurie negali būti perkeliami iš vienos vietos į kitą nepakeitus jų paskirties ir iš esmės nesumažinus jų vertės ir kurie teisės aktų nustatyta tvarka įregistruoti</text:span><text:span text:style-name="T75"><text:s/>Nekilnojamojo turto<text:s/></text:span><text:span text:style-name="T76">registro informacinėje sistemoje</text:span><text:span text:style-name="T77"><text:s/>kaip nekilnojamieji daiktai.</text:span><text:s/></text:p>
      <text:p text:style-name="P78">Straipsnio dalies pakeitimai:</text:p>
      <text:soft-page-break/>
      <text:p text:style-name="P79"><text:span text:style-name="T80">Nr.<text:s/></text:span><text:a xlink:href="https://www.e-tar.lt/portal/legalAct.html?documentId=e563b270e56111f08918e1adc7c5b1ec" office:target-frame-name="_top" xlink:show="replace"><text:span text:style-name="T81">XV-704</text:span></text:a><text:span text:style-name="T82">, 2025-12-18, paskelbta TAR 2025-1</text:span><text:span text:style-name="T83">2-30, i. k. 2025-23003</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 2025-05-15, paskelbta TAR 2025-05-28, i. k. 2025-09423</text:span></text:p>
      <text:p text:style-name="Normal"/>
      <text:p text:style-name="P89"><text:span text:style-name="T90">2</text:span><text:span text:style-name="T91">.<text:s/></text:span><text:span text:style-name="T92">Įsiterpęs žemės pl</text:span><text:span text:style-name="T93">otas</text:span><text:span text:style-name="T94"><text:s/>– šio įstatymo 9 straipsnio 7 dalyje ar Lietuvos Respublikos saugomų teritorijų įstatymo, ar Lietuvos Respublikos žemės reformos įstatymo, ar Lietuvos Respublikos žemės ūkio paskirties žemės įsigijimo įstatymo, ar Lietuvos Respublikos miškų įstatymo n</text:span><text:span text:style-name="T95">ustatyto dydžio reikalavimus atitinkantis valstybinės žemės plotas, esantis tarp žemės sklypų ir (ar) stabilių kraštovaizdžio objektų (kelių (gatvių), geležinkelių, miškų sklypų (plotų), vandens telkinių), kuriame pagal žemės sklypų formavimui taikomus rei</text:span><text:span text:style-name="T96">kalavimus negalima suformuoti atskiro žemės sklypo su privažiuojamuoju keliu, taip pat nurodytųjų įstatymų nustatytus reikalavimus atitinkantis valstybinės žemės plotas, besiribojantis ne tik su žemės sklypais ir (ar) stabiliais kraštovaizdžio objektais (k</text:span><text:span text:style-name="T97">eliais (gatvėmis), geležinkeliais, miškų plotais, vandens telkiniais), bet ir su kitu atskiru žemės sklypu nesuformuotu valstybinės žemės plotu, kurį sudaro siaura juosta, šlaitas, griovys, ir kuriame negalima suformuoti atskiro žemės sklypo su privažiuoja</text:span><text:span text:style-name="T98">muoju keliu. Įsiterpusiu žemės plotu taip pat laikomas žemės plotas, kurį sudaro šio įstatymo nustatyta siaura juosta, šlaitas, griovys ir bendrame siauros juostos, šlaito, griovio ir su jais besiribojančiame kitame valstybinės žemės plote negalima suformu</text:span><text:span text:style-name="T99">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26">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text:span><text:span text:style-name="T137">inės žemės sklypas</text:span><text:span text:style-name="T138"><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text:span><text:span text:style-name="T152">Riboženklis</text:span><text:span text:style-name="T153"><text:s/>– žemės sklypo ribas vietovėje žymintis ženklas, atitinkantis Lietuvos Respub</text:span><text:span text:style-name="T154">likos Vyriausybės įgaliotos institucijos nustatytą standartą ir teisiškai saugomas įstatymų nustatyta tvarka.</text:span></text:p>
      <text:p text:style-name="P155"><text:span text:style-name="T156">6</text:span><text:span text:style-name="T157">1</text:span><text:span text:style-name="T158">.<text:s/></text:span><text:span text:style-name="T159">Specialiosios paskirties projektas</text:span><text:span text:style-name="T160"><text:s/>– stambiam projektui, Vyriausybės nutarimu pripažintam užtikrinančiu neatidėliotinus valstybės saugumo<text:s/></text:span><text:span text:style-name="T161">ir gynybos poreikius, arba gynybos ir saugumo pramonės produktų gamybos vystymo projektui, arba gynybos ir saugumo pramonės projektui, arba<text:s/></text:span><text:span text:style-name="T162">gynybos ir saugumo pramonės produktų gamybos vystymo<text:s/></text:span><text:span text:style-name="T163">projektui įgyvendinti neurbanizuotoje ir neurbanizuojamoje teri</text:span><text:span text:style-name="T164">torijoje rengiamas žemės valdos projektas, kuriame nustatomas žemės sklypo (-ų) formavimas, pertvarkymas, paėmimas visuomenės poreikiams, naudojimo sąlygos (paskirtis, naudojimo būdas, apribojimai, servitutai).</text:span><text:s/></text:p>
      <text:p text:style-name="P165">Papildyta straipsnio dalimi:</text:p>
      <text:p text:style-name="P166"><text:span text:style-name="T167">Nr.<text:s/></text:span><text:a xlink:href="https://www.e-tar.lt/portal/legalAct.html?documentId=00518c5003ab11efbcbfb318996800a8" office:target-frame-name="_top" xlink:show="replace"><text:span text:style-name="T168">XIV-2565</text:span></text:a><text:span text:style-name="T169">, 2024-04-23, paskelbta TAR 2024-04-26, i. k. 2024-07718</text:span></text:p>
      <text:p text:style-name="P170">Straipsnio dalies pakeitimai:</text:p>
      <text:p text:style-name="P171"><text:span text:style-name="T172">Nr.<text:s/></text:span><text:a xlink:href="https://www.e-tar.lt/portal/legalAct.html?documentId=964880b23bc711f0b070ee7f1ceefc75" office:target-frame-name="_top" xlink:show="replace"><text:span text:style-name="T173">XV-211</text:span></text:a><text:span text:style-name="T174">, 2025-05-15, paskelbta TAR 2025-05-28, i. k. 2025-09423</text:span></text:p>
      <text:p text:style-name="P175"><text:span text:style-name="T176">Nr.<text:s/></text:span><text:a xlink:href="https://www.e-tar.lt/portal/legalAct.html?documentId=d8d5e3a055d011f0b070ee7f1ceefc75" office:target-frame-name="_top" xlink:show="replace"><text:span text:style-name="T177">XV-381</text:span></text:a><text:span text:style-name="T178">, 2025-06-30, paskelbta TAR 2025-06-30, i. k. 2025-12036</text:span></text:p>
      <text:p text:style-name="P179"><text:span text:style-name="T180">Nr.<text:s/></text:span><text:a xlink:href="https://www.e-tar.lt/portal/legalAct.html?documentId=78aef0e2afce11f092fda1fd0c194cc5" office:target-frame-name="_top" xlink:show="replace"><text:span text:style-name="T181">XV-481</text:span></text:a><text:span text:style-name="T182">, 2025-10-16, paskelbta TAR 2025-10-23, i. k. 2025-17640</text:span></text:p>
      <text:p text:style-name="Normal"/>
      <text:p text:style-name="P183"><text:span text:style-name="T184">7</text:span><text:span text:style-name="T185">.<text:s/></text:span><text:span text:style-name="T186">Sunykęs statinys</text:span><text:span text:style-name="T187"><text:s/>– statinio dalis, kurios nepakanka<text:s/></text:span><text:span text:style-name="T188">nekilnojamojo daikto kadastro d</text:span><text:span text:style-name="T189">uomenims</text:span><text:span text:style-name="T190">, tokiems kaip statinio pagrindinei tikslinei naudojimo paskirčiai, statinio statybinėms medžiagoms, užstatytam plotui ir tūriui, nustatyti.</text:span></text:p>
      <text:p text:style-name="P191"><text:span text:style-name="T192">8</text:span><text:span text:style-name="T193">.<text:s/></text:span><text:span text:style-name="T194">Valstybinės žemės patikėtinių veiklos kontrolė</text:span><text:span text:style-name="T195"><text:s/>– įstatymais ir kitais teisės aktais reglamentuota ve</text:span><text:span text:style-name="T196">iklos kontrolė, vykdoma<text:s/></text:span><text:span text:style-name="T197">Nacionalinės žemės tarnybos prie Aplinkos ministerijos</text:span><text:span text:style-name="T198">, kuria siekiama užtikrinti tinkamą valstybinės žemės naudojimą, identifikuoti teisės aktų pažeidimus valstybinės žemės patikėtiniams sudarant sandorius ir (ar) priimant administ</text:span><text:span text:style-name="T199">racinius sprendimus, susijusius su valstybinės žemės, perduotos patikėjimo teise, valdymu ir naudojimu.</text:span></text:p>
      <text:p text:style-name="P200"><text:span text:style-name="T201">9</text:span><text:span text:style-name="T202">.<text:s/></text:span><text:span text:style-name="T203">Viešoji infrastruktūra</text:span><text:span text:style-name="T204"><text:s/>– valstybės, savivaldybių institucijų valdomi, naudojami ir disponuojami, taip pat kuriami nauji objektai (statiniai, jų p</text:span><text:span text:style-name="T205">riklausiniai ir įrenginiai), naudojami viešųjų paslaugų teikimui.</text:span></text:p>
      <text:p text:style-name="P206"><text:span text:style-name="T207">10</text:span><text:span text:style-name="T208">.<text:s/></text:span><text:span text:style-name="T209">Žemė</text:span><text:span text:style-name="T210"><text:s/>– Lietuvos Respublikos teritorijoje, jos išskirtinėje ekonominėje zonoje ir kontinentiniame šelfe Baltijos jūroje esantys sausumos plotai, paviršiniai vidaus ir teritoriniai van</text:span><text:span text:style-name="T211">denys.</text:span></text:p>
      <text:p text:style-name="P212"><text:span text:style-name="T213">11</text:span><text:span text:style-name="T214">.<text:s/></text:span><text:span text:style-name="T215">Žemės administravimas</text:span><text:span text:style-name="T216"><text:s/>– valstybės ir savivaldybių institucijų, įstaigų veikla žemės tvarkymo ir naudojimo srityje.</text:span></text:p>
      <text:p text:style-name="P217"><text:span text:style-name="T218">12</text:span><text:span text:style-name="T219">.<text:s/></text:span><text:span text:style-name="T220">Žemės informacinė sistema</text:span><text:span text:style-name="T221"><text:s/></text:span><text:span text:style-name="T222">– valstybės informacinė sistema, skirta<text:s/></text:span><text:span text:style-name="T223">valstybinės<text:s/></text:span><text:span text:style-name="T224">žemės administravimo procesams<text:s/></text:span><text:span text:style-name="T225">skaitmenizuoti,</text:span><text:span text:style-name="T226"><text:s/></text:span><text:span text:style-name="T227">duomenims<text:s/></text:span><text:span text:style-name="T228">apie žemę tvarkyti,<text:s/></text:span><text:span text:style-name="T229">valstybinės žemės patikėtinių administracinėms ir (ar) viešosioms paslaugoms, susijusioms su žemės administravimu, teikti elektroniniu būdu</text:span><text:span text:style-name="T230">.</text:span><text:s/></text:p>
      <text:p text:style-name="P231">Straipsnio dalies pakeitimai:</text:p>
      <text:p text:style-name="P232"><text:span text:style-name="T233">Nr.<text:s/></text:span><text:a xlink:href="https://www.e-tar.lt/portal/legalAct.html?documentId=964880b23bc711f0b070ee7f1ceefc75" office:target-frame-name="_top" xlink:show="replace"><text:span text:style-name="T234">XV-211</text:span></text:a><text:span text:style-name="T235">, 2025-05-15, paskelbta TAR 2025-05-28, i. k. 2025-09423</text:span></text:p>
      <text:p text:style-name="Normal"/>
      <text:p text:style-name="P236"><text:span text:style-name="T237">13</text:span><text:span text:style-name="T238">.<text:s/></text:span><text:span text:style-name="T239">Žemės išteklių stebėsenos informacinė sistema</text:span><text:span text:style-name="T240"><text:s/>– valstybės informacinė sistema, skirta teminiams erdvinių duomenų rinkini</text:span><text:span text:style-name="T241">ams apie žemės išteklius tvarkyti ir žemės išteklių stebėsenai vykdyti.</text:span></text:p>
      <text:p text:style-name="P242"><text:span text:style-name="T243">14</text:span><text:span text:style-name="T244">.<text:s/></text:span><text:span text:style-name="T245">Žemės konsolidacija</text:span><text:span text:style-name="T246"><text:s/>– žemėtvarkos dalis, kai kompleksiškai pertvarkomos tam tikroje kaimo gyvenamosios vietovės teritorijoje esančių žemės sklypų ribos, šiuos žemės sklypus suj</text:span><text:span text:style-name="T247">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248"><text:span text:style-name="T249">15</text:span><text:span text:style-name="T250">.<text:s/></text:span><text:span text:style-name="T251">Žemės naud</text:span><text:span text:style-name="T252">menos</text:span><text:span text:style-name="T253"><text:s/>– žemės plotai, kurie nuo kitų žemės plotų skiriasi jiems būdingomis gamtinėmis savybėmis arba ūkinio naudojimo ypatumais.</text:span></text:p>
      <text:p text:style-name="P254"><text:span text:style-name="T255">16</text:span><text:span text:style-name="T256">.<text:s/></text:span><text:span text:style-name="T257">Žemės naudojimo valstybinė<text:s/></text:span><text:span text:style-name="T258">priežiūra</text:span><text:span text:style-name="T259"><text:s/>– Valstybinės teritorijų planavimo ir statybos inspekcijos prie Aplinkos ministerijos organizuojama ir vykdoma žemės savininkų ar naudotojų veiklos<text:s/></text:span><text:span text:style-name="T260">priežiūra</text:span><text:span text:style-name="T261">, kuria siekiama užtikrinti tinkamą žemės naudojimą ir teisinę apsaugą, taip pat identifikuoti tei</text:span><text:span text:style-name="T262">sės aktų pažeidimus ir pagal kompetenciją taikyti pažeidėjams įstatymų nustatytas sankcijas.</text:span></text:p>
      <text:p text:style-name="P263">Straipsnio dalies pakeitimai:</text:p>
      <text:p text:style-name="P264"><text:span text:style-name="T265">Nr.<text:s/></text:span><text:a xlink:href="https://www.e-tar.lt/portal/legalAct.html?documentId=442d41001fa711eeb233e8b04dc9bb3d" office:target-frame-name="_top" xlink:show="replace"><text:span text:style-name="T266">XIV-2115</text:span></text:a><text:span text:style-name="T267">, 2023-06-29, paskelbta</text:span><text:span text:style-name="T268"><text:s/>TAR 2023-07-11, i. k. 2023-14308</text:span></text:p>
      <text:p text:style-name="Normal"/>
      <text:p text:style-name="P269"><text:span text:style-name="T270">17</text:span><text:span text:style-name="T271">.<text:s/></text:span><text:span text:style-name="T272">Žemės naudotojas</text:span><text:span text:style-name="T273"><text:s/>– žemės savininkas arba kitas fizinis ar juridinis asmuo, užsienio organizacija, juridinio asmens ar užsienio organizacijos filialas, kurie naudoja žemę įstatymų, administracinių aktų, teismo spre</text:span><text:span text:style-name="T274">ndimų, sandorių ar kitu teisiniu pagrindu.</text:span></text:p>
      <text:p text:style-name="P275"><text:span text:style-name="T276">18</text:span><text:span text:style-name="T277">.<text:s/></text:span><text:span text:style-name="T278">Žemės paėmimas visuomenės poreikiams</text:span><text:span text:style-name="T279"><text:s/>– šio įstatymo nustatyta tvarka ir atvejais žemės išpirkimas (teisingai atlyginant) iš žemės savininkų,<text:s/></text:span><text:span text:style-name="T280">Nacionalinei žemės tarnybai prie Aplinkos ministerijos</text:span><text:span text:style-name="T281"><text:s/></text:span><text:span text:style-name="T282">priėmus</text:span><text:span text:style-name="T283"><text:s/>s</text:span><text:span text:style-name="T284">prendimą, kad ši žemė yra būtina<text:s/></text:span><text:span text:style-name="T285">konkretiems ir aiškiai išreikštiems visuomenės poreikiams, kurie kitaip negalėtų būti patenkinti.</text:span></text:p>
      <text:p text:style-name="P286"><text:span text:style-name="T287">19</text:span><text:span text:style-name="T288">.<text:s/></text:span><text:span text:style-name="T289">Žemės servitutas</text:span><text:span text:style-name="T290"><text:s/>– teisė į svetimą žemės sklypą ar jo dalį, suteikiama naudotis tuo svetimu žemės sklypu ar jo dalimi</text:span><text:span text:style-name="T291"><text:s/>(tarnaujančiuoju daiktu), arba žemės savininko teisės naudotis žemės sklypu apribojimas siekiant užtikrinti daikto, dėl kurio nustatomas servitutas (viešpataujančiojo daikto), tinkamą naudojimą.</text:span></text:p>
      <text:p text:style-name="P292"><text:span text:style-name="T293">20</text:span><text:span text:style-name="T294">.<text:s/></text:span><text:span text:style-name="T295">Žemės sklypas</text:span><text:span text:style-name="T296"><text:s/>– žemės plotas, turintis nustatytas ribas, kadastro duomenis ir įregistruotas Nekilnojamojo turto<text:s/></text:span><text:span text:style-name="T297">registro informacinėje sistemoje</text:span><text:span text:style-name="T298">.</text:span><text:s/></text:p>
      <text:p text:style-name="P299">Straipsnio dalies pakeitimai:</text:p>
      <text:p text:style-name="P300"><text:span text:style-name="T301">Nr.<text:s/></text:span><text:a xlink:href="https://www.e-tar.lt/portal/legalAct.html?documentId=e563b270e56111f08918e1adc7c5b1ec" office:target-frame-name="_top" xlink:show="replace"><text:span text:style-name="T302">XV-704</text:span></text:a><text:span text:style-name="T303">, 2025-12-18, paskelbta TAR 2025-12-30, i. k. 2025-23003</text:span></text:p>
      <text:p text:style-name="Normal"/>
      <text:p text:style-name="P304"><text:span text:style-name="T305">21</text:span><text:span text:style-name="T306">.<text:s/></text:span><text:span text:style-name="T307">Žemės sklypo atidalijimas</text:span><text:span text:style-name="T30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309"><text:span text:style-name="T310">22</text:span><text:span text:style-name="T311">.<text:s/></text:span><text:span text:style-name="T312">Žemės sklypo naudojimo būdas</text:span><text:span text:style-name="T313"><text:s/>– teritorijų planavimo dokumentuose ar žemės valdos projektuose nurodyta veikla, kuri teisės aktų nustatyta tvarka leidžiama pagrindinės žemės naudojimo paskirties žemėje.</text:span></text:p>
      <text:p text:style-name="P314"><text:span text:style-name="T315">23</text:span><text:span text:style-name="T316">.<text:s/></text:span><text:span text:style-name="T317">Žemės sklypo padalijimas</text:span><text:span text:style-name="T318"><text:s/>– žemės sklypo for</text:span><text:span text:style-name="T319">mavimo ir pertvarkymo būdas, kai vienas žemės sklypas padalijamas į du ar daugiau žemės sklypų.</text:span></text:p>
      <text:p text:style-name="P320"><text:span text:style-name="T321">24</text:span><text:span text:style-name="T322">.<text:s/></text:span><text:span text:style-name="T323">Žemės sklypo riba</text:span><text:span text:style-name="T324"><text:s/>– linija tarp žemės sklypų, paženklinta riboženkliais vietovėje arba sutampanti su nuolatiniais kraštovaizdžio elementais ir grafiškai</text:span><text:span text:style-name="T325"><text:s/>pažymėta žemės sklypo plane.</text:span></text:p>
      <text:p text:style-name="P326"><text:span text:style-name="T327">25</text:span><text:span text:style-name="T328">.<text:s/></text:span><text:span text:style-name="T329">Žemės sklypų formavimas ir pertvarkymas</text:span><text:span text:style-name="T330"><text:s/>– visuma žemėtvarkos veiksmų, apimančių žemės sklypų projektavimą, šių sklypų ribų ženklinimą vietovėje, kadastro duomenų nustatymą ir jų įrašymą į Nekilnojamojo turto kadastrą.</text:span></text:p>
      <text:p text:style-name="P331"><text:span text:style-name="T332">26</text:span><text:span text:style-name="T333">.<text:s/></text:span><text:span text:style-name="T334">Žemės sklypų perdalijimas (amalgamacija)</text:span><text:span text:style-name="T335"><text:s/>– bendros žemės sklypų ribos pakeitimas, kai žemės sklypo dalis atidalijama ir prijungiama prie kito žemės sklypo neformuojant atskirų atidalijamų žemės sklypų.</text:span></text:p>
      <text:p text:style-name="P336"><text:span text:style-name="T337">27</text:span><text:span text:style-name="T338">.<text:s/></text:span><text:span text:style-name="T339">Žemės sklypų sujungimas</text:span><text:span text:style-name="T340"><text:s/>– žemės sklypų formavimo ir pertvarkymo būdas, kai iš dviejų ar daugiau bendrą ribą turinčių tos pačios pagrindinės žemės naudojimo paskirties žemės sklypų suformuojamas vienas žemės sklypas.</text:span></text:p>
      <text:p text:style-name="P341"><text:span text:style-name="T342">28</text:span><text:span text:style-name="T343">.<text:s/></text:span><text:span text:style-name="T344">Žemės tvarkymas</text:span><text:span text:style-name="T345"><text:s/>– žemės sklypų ribų, žemės naudmenų sud</text:span><text:span text:style-name="T346">ėties, žemės sklypų priklausinių vietos, pagrindinės žemės naudojimo paskirties, žemės sklypo naudojimo būdo nustatymas ir (ar) pakeitimas derinant ekonominius, aplinkosaugos, kitus privačiuosius ir viešuosius interesus.</text:span></text:p>
      <text:p text:style-name="P347"><text:span text:style-name="T348">29</text:span><text:span text:style-name="T349">.<text:s/></text:span><text:span text:style-name="T350">Žemės ūkio naudmenos</text:span><text:span text:style-name="T351"><text:s/>– dirb</text:span><text:span text:style-name="T352">amoji žemė, sodai, pievos, ganyklos, naudojami arba tinkami naudoti žemės ūkio augalams auginti.</text:span></text:p>
      <text:p text:style-name="P353"><text:span text:style-name="T354">30</text:span><text:span text:style-name="T355">.<text:s/></text:span><text:span text:style-name="T356">Žemės valda</text:span><text:span text:style-name="T357"><text:s/>– nuosavybės teise valdomas žemės sklypas ar bendra ūkine veikla susiję žemės sklypai.</text:span></text:p>
      <text:p text:style-name="P358"><text:span text:style-name="T359">31</text:span><text:span text:style-name="T360">.<text:s/></text:span><text:span text:style-name="T361">Žemės valdytojas</text:span><text:span text:style-name="T362"><text:s/>– žemės savininkas arba kit</text:span><text:span text:style-name="T363">as fizinis ar juridinis asmuo, užsienio organizacija, juridinio asmens ar užsienio organizacijos filialas, įstatymų, kitų teisės aktų, teismo sprendimų, sandorių ar kitu įstatymo nustatytu pagrindu įgiję teisę valdyti privačią žemę, taip pat valstybės ar s</text:span><text:span text:style-name="T364">avivaldybės nuosavybės teisę įgyvendinantis subjektas, kuriam teisės aktų nustatyta tvarka valstybinė ar savivaldybės žemė perduota patikėjimo teise.</text:span></text:p>
      <text:p text:style-name="P365"><text:span text:style-name="T366">32</text:span><text:span text:style-name="T367">.<text:s/></text:span><text:span text:style-name="T368">Žemės valdos projektas</text:span><text:span text:style-name="T369"><text:s/>– žemėtvarkos planavimo dokumentas, nustatantis žemės sklypo (-ų) formavimą</text:span><text:span text:style-name="T370">, pertvarkymą, paėmimą visuomenės poreikiams, konsolidaciją, taip pat naudojimo sąlygas (paskirtį, apribojimus, servitutus ir pan.).</text:span></text:p>
      <text:p text:style-name="P371"><text:span text:style-name="T372">33</text:span><text:span text:style-name="T373">.<text:s/></text:span><text:span text:style-name="T374">Žemėtvarka</text:span><text:span text:style-name="T375"><text:s/>–</text:span><text:span text:style-name="T376"><text:s/></text:span><text:span text:style-name="T377">su žemės nuosavybe ir žemės naudojimu susiję visuomeniniai santykiai, apimantys žemės naudojimo planav</text:span><text:span text:style-name="T378">imą, žemėtvarkos projektų rengimą ir įgyvendinimą, žemės nuosavybės ir naudojimo teisių apsaugą, valstybinę žemės naudojimo priežiūrą.</text:span></text:p>
      <text:p text:style-name="P379"><text:span text:style-name="T380">34</text:span><text:span text:style-name="T381">.<text:s/></text:span><text:span text:style-name="T382">Žemėtvarkos projektas</text:span><text:span text:style-name="T383"><text:s/>– žemėtvarkos planavimo dokumentas, kuriame išdėstyta kaimo vietovių žemės naudojimo ir aps</text:span><text:span text:style-name="T384">augos koncepcija ir konkrečios tvarkymo priemonės.</text:span></text:p>
      <text:p text:style-name="P385"><text:span text:style-name="T386">35</text:span><text:span text:style-name="T387">.<text:s/></text:span><text:span text:style-name="T388">Žemėtvarkos schema</text:span><text:span text:style-name="T389"><text:s/>– specialiojo teritorijų planavimo žemėtvarkos dokumentas, kuriame savivaldybės ar vietovės lygmeniu įvardijami kaimo<text:s/></text:span><text:span text:style-name="T390">gyvenamųjų</text:span><text:span text:style-name="T391"><text:s/>vietovių žemės naudmenų naudojimo ir tvarkymo pri</text:span><text:span text:style-name="T392">oritetai.</text:span></text:p>
      <text:p text:style-name="P393">Straipsnio dalies pakeitimai:</text:p>
      <text:p text:style-name="P394"><text:span text:style-name="T395">Nr.<text:s/></text:span><text:a xlink:href="https://www.e-tar.lt/portal/legalAct.html?documentId=964880b23bc711f0b070ee7f1ceefc75" office:target-frame-name="_top" xlink:show="replace"><text:span text:style-name="T396">XV-211</text:span></text:a><text:span text:style-name="T397">, 2025-05-15, paskelbta TAR 2025-05-28, i. k. 2025-09423</text:span></text:p>
      <text:p text:style-name="Normal"/>
      <text:p text:style-name="P398"><text:span text:style-name="T399">36</text:span><text:span text:style-name="T400">. Kitos šiame įstatyme vartojamos sąvokos suprantamos taip, kaip apibrėžiamos Lietuvos Respublikos atsinaujinančių išteklių energetikos įstatyme,<text:s/></text:span><text:span text:style-name="T401">Lietuvos Respublikos energetikos įstatyme,</text:span><text:span text:style-name="T402"><text:s/>Lietuvos Respublikos geodezijos ir kartografijos įstatyme, Lietuvos</text:span><text:span text:style-name="T403"><text:s/>Respublikos investicijų įstatyme, Lietuvos Respublikos krizių valdymo ir civilinės saugos įstatyme, Lietuvos Respublikos melioracijos įstatyme,<text:s/></text:span><text:span text:style-name="T404">Miškų</text:span><text:span text:style-name="T405"><text:s/>įstatyme,<text:s/></text:span><text:span text:style-name="T406">Lietuvos Respublikos nekilnojamojo kultūros paveldo apsaugos įstatyme,</text:span><text:span text:style-name="T407"><text:s/>Lietuvos Respublikos nek</text:span><text:span text:style-name="T408">ilnojamojo turto kadastro įstatyme, Lietuvos Respublikos privalomojo turto ir verslo vertinimo įstatyme,<text:s/></text:span><text:span text:style-name="T409">Saugomų</text:span><text:span text:style-name="T410"><text:s/>teritorijų įstatyme, Lietuvos Respublikos specialiųjų žemės naudojimo sąlygų įstatyme, Lietuvos Respublikos statybos įstatyme, Lietuvos Respubl</text:span><text:span text:style-name="T411">ikos teritorijų planavimo įstatyme, Lietuvos Respublikos teritorijų planavimo, statybos ir žemės naudojimo valstybinės priežiūros įstatyme, Lietuvos Respublikos valstybės ir savivaldybių turto valdymo, naudojimo ir disponavimo juo įstatyme, Lietuvos Respub</text:span><text:span text:style-name="T412">likos žemės mokesčio įstatyme,<text:s/></text:span><text:span text:style-name="T413">Žemės</text:span><text:span text:style-name="T414"><text:s/>reformos įstatyme</text:span><text:span text:style-name="T415">,</text:span><text:span text:style-name="T416"><text:s/></text:span><text:span text:style-name="T417">Žemės</text:span><text:span text:style-name="T418"><text:s/>ūkio paskirties žemės įsigijimo įstatyme.</text:span></text:p>
      <text:p text:style-name="P419">Straipsnio dalies pakeitimai:</text:p>
      <text:p text:style-name="P420"><text:span text:style-name="T421">Nr.<text:s/></text:span><text:a xlink:href="https://www.e-tar.lt/portal/legalAct.html?documentId=ab66e212a73011ef90b5ee8931e5ce5e" office:target-frame-name="_top" xlink:show="replace"><text:span text:style-name="T422">XIV-3116</text:span></text:a><text:span text:style-name="T423">,<text:s/></text:span><text:span text:style-name="T424">2024-11-12, paskelbta TAR 2024-11-20, i. k. 2024-20200</text:span></text:p>
      <text:p text:style-name="P425"><text:span text:style-name="T426">Nr.<text:s/></text:span><text:a xlink:href="https://www.e-tar.lt/portal/legalAct.html?documentId=d8d5e3a055d011f0b070ee7f1ceefc75" office:target-frame-name="_top" xlink:show="replace"><text:span text:style-name="T427">XV-381</text:span></text:a><text:span text:style-name="T428">, 2025-06-30, paskelbta TAR 2025-06-30, i. k. 2025-12036</text:span></text:p>
      <text:p text:style-name="P429"><text:span text:style-name="T430">Nr.<text:s/></text:span><text:a xlink:href="https://www.e-tar.lt/portal/legalAct.html?documentId=78aef0e2afce11f092fda1fd0c194cc5" office:target-frame-name="_top" xlink:show="replace"><text:span text:style-name="T431">XV-481</text:span></text:a><text:span text:style-name="T432">, 2025-10-16, paskelbta TAR 2025-10-23, i. k. 2025-17640</text:span></text:p>
      <text:p text:style-name="P433"><text:span text:style-name="T434">Nr.<text:s/></text:span><text:a xlink:href="https://www.e-tar.lt/portal/legalAct.html?documentId=e563b270e56111f08918e1adc7c5b1ec" office:target-frame-name="_top" xlink:show="replace"><text:span text:style-name="T435">XV-704</text:span></text:a><text:span text:style-name="T436">, 2025-12-18, paske</text:span><text:span text:style-name="T437">lbta TAR 2025-12-30, i. k. 2025-23003</text:span></text:p>
      <text:p text:style-name="Normal"/>
      <text:p text:style-name="P438">Straipsnio pakeitimai:</text:p>
      <text:p text:style-name="P439"><text:span text:style-name="T440">Nr.<text:s/></text:span><text:a xlink:href="https://www.e-tar.lt/portal/legalAct.html?documentId=e59d6d906fca11edbc04912defe897d1" office:target-frame-name="_top" xlink:show="replace"><text:span text:style-name="T441">XIV-1538</text:span></text:a><text:span text:style-name="T442">, 2022-11-17, paskelbta TAR 2022-11-29, i. k. 2022-24188</text:span></text:p>
      <text:p text:style-name="P443"><text:span text:style-name="T444">Nr.<text:s/></text:span><text:a xlink:href="https://www.e-tar.lt/portal/legalAct.html?documentId=fcebfb601fa611eeb233e8b04dc9bb3d" office:target-frame-name="_top" xlink:show="replace"><text:span text:style-name="T445">XIV-2114</text:span></text:a><text:span text:style-name="T446">, 2023-06-29, paskelbta TAR 2023-07-11, i. k. 2023-14307</text:span></text:p>
      <text:p text:style-name="Normal"/>
      <text:p text:style-name="P447"><text:span text:style-name="T448">3</text:span><text:span text:style-name="T449"><text:s/>straipsnis.<text:s/></text:span><text:span text:style-name="T450">Lietuvos Respublikos žemės fondas</text:span></text:p>
      <text:p text:style-name="P451"><text:span text:style-name="T452">1</text:span><text:span text:style-name="T453">. Visa Lietuvos Respublikos teritorij</text:span><text:span text:style-name="T454">oje esanti privati, valstybinė ir savivaldybių žemė sudaro Lietuvos Respublikos žemės fondą.<text:s/></text:span></text:p>
      <text:p text:style-name="P455"><text:span text:style-name="T456">2</text:span><text:span text:style-name="T457">. Pagal pagrindinę žemės naudojimo paskirtį Lietuvos Respublikos žemės fondas skirstomas į:</text:span></text:p>
      <text:p text:style-name="P458"><text:span text:style-name="T459">1</text:span><text:span text:style-name="T460">) žemės ūkio paskirties žemę;</text:span></text:p>
      <text:p text:style-name="P461"><text:span text:style-name="T462">2</text:span><text:span text:style-name="T463">) miškų ūkio paskirties žem</text:span><text:span text:style-name="T464">ę;</text:span></text:p>
      <text:p text:style-name="P465"><text:span text:style-name="T466">3</text:span><text:span text:style-name="T467">) vandens ūkio paskirties žemę;</text:span></text:p>
      <text:p text:style-name="P468"><text:span text:style-name="T469">4</text:span><text:span text:style-name="T470">) konservacinės paskirties žemę;<text:s/></text:span></text:p>
      <text:p text:style-name="P471"><text:span text:style-name="T472">5</text:span><text:span text:style-name="T473">) kitos paskirties žemę.</text:span></text:p>
      <text:p text:style-name="P474"><text:span text:style-name="T475">3</text:span><text:span text:style-name="T476">.<text:s/></text:span><text:span text:style-name="T477">Neužimta rezervuotais investiciniais valstybinės žemės sklypais,</text:span><text:span text:style-name="T478"><text:s/></text:span><text:span text:style-name="T479">neperduota<text:s/></text:span><text:span text:style-name="T480">naudotis ir neišnuomota valstybinė žemė, kuri pagal įstatymus,</text:span><text:span text:style-name="T481"><text:s/>reglamentuojančius piliečių nuosavybės teisių į išlikusį nekilnojamąjį turtą atkūrimą, negrąžintina natūra, priskiriama laisvos valstybinės žemės fondui.</text:span></text:p>
      <text:p text:style-name="P482">Straipsnio dalies pakeitimai:</text:p>
      <text:p text:style-name="P483"><text:span text:style-name="T484">Nr.<text:s/></text:span><text:a xlink:href="https://www.e-tar.lt/portal/legalAct.html?documentId=383ec140a62d11eea5a28c81c82193a8" office:target-frame-name="_top" xlink:show="replace"><text:span text:style-name="T485">XIV-2444</text:span></text:a><text:span text:style-name="T486">, 2023-12-21, paskelbta TAR 2023-12-29, i. k. 2023-25937</text:span></text:p>
      <text:p text:style-name="Normal"/>
      <text:p text:style-name="P487"><text:span text:style-name="T488">4</text:span><text:span text:style-name="T489"><text:s/>straipsnis.</text:span><text:span text:style-name="T490"><text:s/></text:span><text:span text:style-name="T491">Privati žemė</text:span></text:p>
      <text:p text:style-name="P492"><text:span text:style-name="T493">1</text:span><text:span text:style-name="T494">. Privačią žemę sudaro žemė, sugrąžinta ar kitaip įstatymų nustatyta tvarka įsigyta fizinių ar juridinių asmenų (išskyrus</text:span><text:span text:style-name="T495"><text:s/>valstybę ir savivaldybes) nuosavybėn.</text:span></text:p>
      <text:p text:style-name="P496"><text:span text:style-name="T497">2</text:span><text:span text:style-name="T498">. Privačios žemės valdymą, naudojimą ir disponavimą šia žeme reglamentuoja Lietuvos Respublikos civilinis kodeksas, šis ir kiti įstatymai.</text:span></text:p>
      <text:p text:style-name="P499"/>
      <text:p text:style-name="P500"><text:span text:style-name="T501">II</text:span><text:span text:style-name="T502"><text:s/>skyrius<text:s/></text:span></text:p>
      <text:p text:style-name="P503"><text:span text:style-name="T504">Valstybinė žemė</text:span></text:p>
      <text:h text:style-name="P505" text:outline-level="4"/>
      <text:p text:style-name="P506"><text:span text:style-name="T507">5</text:span><text:span text:style-name="T508"><text:s/>straipsnis.<text:s/></text:span><text:span text:style-name="T509">Lietuvos<text:s/></text:span><text:span text:style-name="T510">valstybei nuosavybės teise priklausanti žemė</text:span></text:p>
      <text:p text:style-name="P511"><text:span text:style-name="T512">1</text:span><text:span text:style-name="T513">. Lietuvos valstybei nuosavybės teise priklauso:</text:span></text:p>
      <text:p text:style-name="P514"><text:span text:style-name="T515">1</text:span><text:span text:style-name="T516">) šio įstatymo 6 straipsnyje nurodyta Lietuvos valstybei išimtine nuosavybės teise priklausanti žemė;</text:span></text:p>
      <text:p text:style-name="P517"><text:span text:style-name="T518">2</text:span><text:span text:style-name="T519">) valstybės paveldėta žemė;<text:s/></text:span></text:p>
      <text:p text:style-name="P520"><text:span text:style-name="T521">3</text:span><text:span text:style-name="T522">) žemė, pagal</text:span><text:span text:style-name="T523"><text:s/>sandorius įgyta valstybės nuosavybėn;</text:span></text:p>
      <text:p text:style-name="P524"><text:span text:style-name="T525">4</text:span><text:span text:style-name="T526">) įstatymų nustatytais atvejais ir tvarka perduota neatlygintinai valstybės nuosavybėn savivaldybei nuosavybės teise priklausiusi žemė;<text:s/></text:span></text:p>
      <text:p text:style-name="P527"><text:span text:style-name="T528">5</text:span><text:span text:style-name="T529">) žemė, įstatymų nustatyta tvarka paimta visuomenės poreikiams;</text:span></text:p>
      <text:p text:style-name="P530"><text:span text:style-name="T531">6</text:span><text:span text:style-name="T532">)</text:span><text:span text:style-name="T533"><text:s/>žemė, kuri kaip bešeimininkis turtas teismo sprendimu perduota valstybės nuosavybėn;</text:span></text:p>
      <text:p text:style-name="P534"><text:span text:style-name="T535">7</text:span><text:span text:style-name="T536">) žemė, įstatymų nustatyta tvarka konfiskuota už teisės pažeidimus;</text:span></text:p>
      <text:p text:style-name="P537"><text:span text:style-name="T538">8</text:span><text:span text:style-name="T539">) kita įstatymų nustatytais pagrindais savivaldybių ir privačion nuosavybėn neįgyta žemė.</text:span></text:p>
      <text:p text:style-name="P540"><text:span text:style-name="T541">2</text:span><text:span text:style-name="T542">. Valstybine žeme disponuojama ją perleidžiant nuosavybėn neatlygintinai, parduodant, išnuomojant ar perduodant neatlygintinai naudotis, sudarant sandorius dėl žemės konsolidacijos, žemės servitutų Civilinio kodekso, šio ir kitų įstatymų nustatyta tva</text:span><text:span text:style-name="T543">rka.<text:s/></text:span><text:span text:style-name="T544">Valstybine žeme disponuojama vadovaujantis viešosios teisės principu. Sandoriai dėl valstybinės žemės turi būti sudaromi tik teisės aktų, reglamentuojančių disponavimą valstybės ir (ar) savivaldybių turtu, nustatytais atvejais ir būdais.<text:s/></text:span></text:p>
      <text:p text:style-name="P545"/>
      <text:p text:style-name="P546"><text:span text:style-name="T547">6</text:span><text:span text:style-name="T548"><text:s/>str</text:span><text:span text:style-name="T549">aipsnis.<text:s/></text:span><text:span text:style-name="T550">Lietuvos valstybei išimtine nuosavybės teise priklausanti žemė<text:s/></text:span></text:p>
      <text:p text:style-name="P551"><text:span text:style-name="T552">1</text:span><text:span text:style-name="T553">. Lietuvos valstybei išimtine nuosavybės teise priklauso žemė, įstatymų ir Vyriausybės nustatyta tvarka priskirta:</text:span></text:p>
      <text:p text:style-name="P554"><text:span text:style-name="T555">1</text:span><text:span text:style-name="T556">) valstybinės reikšmės keliams ir viešojo naudojimo geležink</text:span><text:span text:style-name="T557">eliams;</text:span></text:p>
      <text:p text:style-name="P558"><text:span text:style-name="T559">2</text:span><text:span text:style-name="T560">) pajūrio juostai (įskaitant Kuršių nerijos nacionalinio parko teritoriją), išskyrus žemės sklypus, įsigytus privačion nuosavybėn iki Lietuvos Respublikos pajūrio juostos įstatymo įsigaliojimo;</text:span></text:p>
      <text:p text:style-name="P561"><text:span text:style-name="T562">3</text:span><text:span text:style-name="T563">) valstybiniams rezervatams ir rezervatinėms</text:span><text:span text:style-name="T564"><text:s/>apyrubėms;<text:s/></text:span></text:p>
      <text:p text:style-name="P565"><text:span text:style-name="T566">4</text:span><text:span text:style-name="T567">) valstybinės reikšmės miškams ir parkams;<text:s/></text:span></text:p>
      <text:p text:style-name="P568"><text:span text:style-name="T569">5</text:span><text:span text:style-name="T570">) valstybinės reikšmės istorijos, archeologijos ir kultūros objektams;</text:span></text:p>
      <text:p text:style-name="P571"><text:span text:style-name="T572">6</text:span><text:span text:style-name="T573">) valstybinės reikšmės vidaus vandenims;</text:span></text:p>
      <text:p text:style-name="P574"><text:span text:style-name="T575">7</text:span><text:span text:style-name="T576">) teritoriniams vandenims;</text:span></text:p>
      <text:p text:style-name="P577"><text:span text:style-name="T578">8</text:span><text:span text:style-name="T579">) Lietuvos Respublikos valstybinių<text:s/></text:span><text:span text:style-name="T580">jūrų uostų teritorijai;</text:span></text:p>
      <text:p text:style-name="P581"><text:span text:style-name="T582">9</text:span><text:span text:style-name="T583">) pasienio juostai (žemei ir vandenims, kuriais eina pasienio juosta).</text:span></text:p>
      <text:p text:style-name="P584"><text:span text:style-name="T585">2</text:span><text:span text:style-name="T586">. Lietuvos valstybei išimtine nuosavybės teise priklausančios žemės įsigyti savivaldybių ar privačion nuosavybėn negalima.</text:span></text:p>
      <text:p text:style-name="P587"/>
      <text:p text:style-name="P588"><text:span text:style-name="T589">7</text:span><text:span text:style-name="T590"><text:s/>straipsnis.<text:s/></text:span><text:span text:style-name="T591">Valst</text:span><text:span text:style-name="T592">ybinės žemės valdymas, naudojimas ir disponavimas ja patikėjimo teise</text:span></text:p>
      <text:p text:style-name="P593"><text:span text:style-name="T594">1</text:span><text:span text:style-name="T595">. Valstybinės žemės patikėjimo teisės subjektai (patikėtiniai) yra:</text:span></text:p>
      <text:p text:style-name="P596"><text:span text:style-name="T597">1</text:span><text:span text:style-name="T598">) Nacionalinė žemės tarnyba prie Aplinkos ministerijos (toliau – Nacionalinė žemės tarnyba) – visos Lietuvos<text:s/></text:span><text:span text:style-name="T599">Respublikos valstybinės žemės, išskyrus žemę, kuri šio ir kitų įstatymų nustatyta tvarka patikėjimo teise perduota kitiems subjektams;</text:span></text:p>
      <text:p text:style-name="P600"><text:span text:style-name="T601">2</text:span><text:span text:style-name="T602">) savivaldybės – savivaldybės teritorijoje esančių miestų ir miestelių teritorijų ribose valstybinės žemės, perduoto</text:span><text:span text:style-name="T603">s Vyriausybės nutarimu, išskyrus žemę, kuri šio ir kitų įstatymų nustatyta tvarka patikėjimo teise perduota kitiems subjektams, ir valstybinės žemės, perduotos savivaldybėms patikėjimo teise Vyriausybės nustatyta tvarka šio straipsnio 2 dalyje nurodytoms r</text:span><text:span text:style-name="T604">eikmėms ar kitų įstatymų nustatytais atvejais ir sąlygomis šio straipsnio 3 dalyje nurodytoms reikmėms, taip pat valstybinės miško žemės sklypų, perduotų savivaldybėms patikėjimo teise Vyriausybės nutarimais šio straipsnio 5 dalyje nustatyta tvarka ir sąly</text:span><text:span text:style-name="T605">gomis;</text:span></text:p>
      <text:p text:style-name="P606"><text:span text:style-name="T607">3</text:span><text:span text:style-name="T608">) centralizuotai valdomo valstybės turto valdytojas – kai valstybinė žemė priskirta centralizuotai valdomo valstybės turto valdytojo patikėjimo teise valdomam valstybės nekilnojamajam turtui arba kai valstybinė žemė, kuri, pritarus Nacionalinei</text:span><text:span text:style-name="T609"><text:s/>žemės tarnybai Vyriausybės nustatyta tvarka, gali būti parduodama, priskirta įstatymų nustatyta tvarka parduodamam valstybės nekilnojamajam turtui ir viešųjų įstaigų, kurių savininkė ar dalininkė, turinti pusę ar daugiau balsų visuotiniame dalininkų susir</text:span><text:span text:style-name="T610">inkime, yra valstybė, nuosavybės teise priklausantiems statiniams, patalpoms ar jų dalims, arba kai valstybinė žemė reikalinga administracinės paskirties valstybės nekilnojamojo turto atnaujinimo projektams įgyvendinti;</text:span></text:p>
      <text:p text:style-name="P611">Straipsnio punkto pakeitimai:</text:p>
      <text:p text:style-name="P612"><text:span text:style-name="T613">Nr.<text:s/></text:span><text:a xlink:href="https://www.e-tar.lt/portal/legalAct.html?documentId=c447b8c0ca0411f08918e1adc7c5b1ec" office:target-frame-name="_top" xlink:show="replace"><text:span text:style-name="T614">XV-535</text:span></text:a><text:span text:style-name="T615">, 2025-11-13, paskelbta TAR 2025-11-25, i. k. 2025-19767</text:span></text:p>
      <text:p text:style-name="Normal"/>
      <text:p text:style-name="P616"><text:span text:style-name="T617">4)</text:span><text:span text:style-name="T618"><text:s/>Neteko galios nuo 2025-07-01</text:span></text:p>
      <text:p text:style-name="P619">Straipsnio punkto naikinimas:</text:p>
      <text:p text:style-name="P620"><text:span text:style-name="T621">Nr.<text:s/></text:span><text:a xlink:href="https://www.e-tar.lt/portal/legalAct.html?documentId=ab66e212a73011ef90b5ee8931e5ce5e" office:target-frame-name="_top" xlink:show="replace"><text:span text:style-name="T622">XIV-3116</text:span></text:a><text:span text:style-name="T623">, 2024-11-12, paskelbta TAR 2024-11-20, i. k. 2024-20200</text:span></text:p>
      <text:p text:style-name="Normal"/>
      <text:p text:style-name="P624"><text:span text:style-name="T625">5</text:span><text:span text:style-name="T626">) kiti šio straipsnio 5 ir 6 dalyse nurodyti subjektai;</text:span></text:p>
      <text:p text:style-name="P627"><text:span text:style-name="T628">6</text:span><text:span text:style-name="T629">) kiti įstatymų nustatyti subjektai.</text:span></text:p>
      <text:p text:style-name="P630"><text:span text:style-name="T631">2</text:span><text:span text:style-name="T632">.<text:s/></text:span><text:span text:style-name="T633">Valstybinė žemė perduodama savivaldybėms patikėjimo teise Vyriausybės nustatyta tvarka Nacionalinės žemės tarnybos vadovo sprendimu šioms reikmėms:</text:span></text:p>
      <text:p text:style-name="P634"><text:span text:style-name="T635">1</text:span><text:span text:style-name="T636">) viešosios paskirties rekreacijai ir poilsiui;</text:span></text:p>
      <text:p text:style-name="P637"><text:span text:style-name="T638">2</text:span><text:span text:style-name="T639">) viešojo naudojimo poilsio objektams;</text:span></text:p>
      <text:p text:style-name="P640"><text:span text:style-name="T641">3</text:span><text:span text:style-name="T642">)<text:s/></text:span><text:span text:style-name="T643">gatvėms ir vietiniams keliams;</text:span></text:p>
      <text:p text:style-name="P644"><text:span text:style-name="T645">4</text:span><text:span text:style-name="T646">) komunaliniams inžineriniams tinklams tiesti ir (ar) eksploatuoti;</text:span></text:p>
      <text:p text:style-name="P647"><text:span text:style-name="T648">5</text:span><text:span text:style-name="T649">) gyvenamiesiems namams statyti ir (ar) eksploatuoti;</text:span></text:p>
      <text:p text:style-name="P650"><text:span text:style-name="T651">6</text:span><text:span text:style-name="T652">) ūkinei komercinei veiklai;</text:span></text:p>
      <text:p text:style-name="P653"><text:span text:style-name="T654">7</text:span><text:span text:style-name="T655">) kapinių priežiūrai;</text:span></text:p>
      <text:p text:style-name="P656"><text:span text:style-name="T657">8</text:span><text:span text:style-name="T658">) piliakalnių ir kitų nekil</text:span><text:span text:style-name="T659">nojamųjų kultūros vertybių tvarkymui ir apsaugai.</text:span></text:p>
      <text:p text:style-name="P660"><text:span text:style-name="T661">3</text:span><text:span text:style-name="T662">. Valstybinė žemė perduodama savivaldybėms patikėjimo teise Vyriausybės nutarimu kitoms reikmėms, nenumatytoms šio straipsnio 2 dalyje ir įtvirtintoms įstatymuose.</text:span></text:p>
      <text:p text:style-name="P663"><text:span text:style-name="T664">4</text:span><text:span text:style-name="T665">. Valstybinę žemę miestų ir mi</text:span><text:span text:style-name="T666">estelių teritorijų ribose patikėjimo teise perduodant šio straipsnio 1 dalies 2 punkte nurodytam subjektui, parengiamas Vyriausybės nutarimo, kuriame nurodomos visos savivaldybės su joms perduodama valstybine žeme, esančia tų savivaldybių miestų ir miestel</text:span><text:span text:style-name="T667">ių teritorijų ribose, projektas. Kartu su Vyriausybės nutarimo projektu kiekvienai savivaldybei yra parengiami ir valstybinės žemės sklypų, perduodamų patikėjimo teise šio straipsnio 1 dalies 2 punkte nurodytam subjektui, priėmimo–perdavimo aktų projektai.</text:span><text:span text:style-name="T668"><text:s/>Priėmimo–perdavimo aktuose nurodomi perduodami savivaldybių miestų ir miestelių teritorijų ribose esantys valstybinės žemės sklypai ir nesuformuotų sklypais teritorijų plotus detalizuojantys duomenys, pateikiami Žemės informacinėje sistemoje.<text:s/></text:span><text:span text:style-name="T669">Atvejai, kai</text:span><text:span text:style-name="T670"><text:s/></text:span><text:span text:style-name="T671">valstybinė</text:span><text:span text:style-name="T672"><text:s/>žemė neperduodama patikėjimo teise naudoti šio straipsnio 1 dalies 2 punkte nurodytam subjektui,<text:s/></text:span><text:span text:style-name="T673">nurodyti šio straipsnio 16 dalyje</text:span><text:span text:style-name="T674">. Vyriausybės nutarimo ir priėmimo–perdavimo aktų projektus rengia ir su Nacionaline žemės tarnyba ir savivaldybėm</text:span><text:span text:style-name="T675">is<text:s/></text:span><text:span text:style-name="T676">derina</text:span><text:span text:style-name="T677"><text:s/>Aplinkos ministerija.</text:span><text:s/></text:p>
      <text:p text:style-name="P678">Straipsnio dalies pakeitimai:</text:p>
      <text:p text:style-name="P679"><text:span text:style-name="T680">Nr.<text:s/></text:span><text:a xlink:href="https://www.e-tar.lt/portal/legalAct.html?documentId=964880b23bc711f0b070ee7f1ceefc75" office:target-frame-name="_top" xlink:show="replace"><text:span text:style-name="T681">XV-211</text:span></text:a><text:span text:style-name="T682">, 2025-05-15, paskelbta TAR 2025-05-28, i. k. 2025-09423</text:span></text:p>
      <text:p text:style-name="Normal"/>
      <text:p text:style-name="P683"><text:span text:style-name="T684">5</text:span><text:span text:style-name="T685">. Vyriausybės nutarima</text:span><text:span text:style-name="T686">is valstybinės žemės sklypai miškui veisti ir (ar) kuriuose yra miško žemė perduodami patikėjimo teise Miškų įstatymo nustatytiems subjektams valstybinėms funkcijoms atlikti. Valstybinės žemės sklypai Vyriausybės nutarimais gali būti perduodami patikėjimo<text:s/></text:span><text:span text:style-name="T687">teise ir kitiems Valstybės ir savivaldybių turto valdymo, naudojimo ir disponavimo juo įstatyme nurodytiems subjektams, kai įstatymais jiems priskiriamos valstybinės funkcijos.</text:span><text:s/></text:p>
      <text:p text:style-name="P688">Straipsnio dalies pakeitimai:</text:p>
      <text:p text:style-name="P689"><text:span text:style-name="T690">Nr.<text:s/></text:span><text:a xlink:href="https://www.e-tar.lt/portal/legalAct.html?documentId=e563b270e56111f08918e1adc7c5b1ec" office:target-frame-name="_top" xlink:show="replace"><text:span text:style-name="T691">XV-704</text:span></text:a><text:span text:style-name="T692">, 2025-12-18, paskelbta TAR 2025-12-30, i. k. 2025-23003</text:span></text:p>
      <text:p text:style-name="Normal"/>
      <text:p text:style-name="P693"><text:span text:style-name="T694">6</text:span><text:span text:style-name="T695">. Valstybinės žemės sklypai, reikalingi viešosios transporto infrastruktūros valdytojo veik</text:span><text:span text:style-name="T696">lą reglamentuojančiuose įstatymuose nustatytoms valstybinėms funkcijoms atlikti, perduodami patikėjimo teise viešosios transporto infrastruktūros valdytojui Vyriausybės nustatyta tvarka Nacionalinės žemės tarnybos vadovo sprendimu, jeigu tai nustatyta vieš</text:span><text:span text:style-name="T697">osios transporto infrastruktūros valdytojo veiklą reglamentuojančiuose įstatymuose.</text:span></text:p>
      <text:p text:style-name="P698"><text:span text:style-name="T699">7</text:span><text:span text:style-name="T700">. Nacionalinė žemės tarnyba privalo prižiūrėti, kad Nacionalinės žemės tarnybos vadovo sprendimas ar Vyriausybės nutarimas, kuriuo buvo perduoti valstybinės žemės skly</text:span><text:span text:style-name="T701">pai<text:s/></text:span><text:span text:style-name="T702">ir</text:span><text:span text:style-name="T703"><text:s/>valstybinės žemės teritorija, kurioje nesuformuoti žemės sklypai, patikėjimo teise šio straipsnio 1 dalies 2 punkte<text:s/></text:span><text:span text:style-name="T704">ir</text:span><text:span text:style-name="T705"><text:s/>5</text:span><text:span text:style-name="T706">,</text:span><text:span text:style-name="T707"><text:s/>6 dalyse nurodytiems subjektams, būtų tinkamai vykdomas. Jeigu savivaldybė nebenaudoja Nacionalinės žemės tarnybos vadovo spren</text:span><text:span text:style-name="T708">dime nurodytoms reikmėms jai patikėjimo teise perduoto valstybinės žemės sklypo, Nacionalinės žemės tarnybos vadovas Vyriausybės nustatyta tvarka priima sprendimą dėl šios savivaldybės patikėjimo teisės pasibaigimo. Jeigu<text:s/></text:span><text:span text:style-name="T709">šioje dalyje nurodytas Nacionalinė</text:span><text:span text:style-name="T710">s žemės tarnybos vadovo sprendimas,</text:span><text:span text:style-name="T711"><text:s/></text:span><text:span text:style-name="T712">kuriuo buvo perduoti valstybinės žemės sklypai, nevykdomas</text:span><text:span text:style-name="T713"><text:s/></text:span><text:span text:style-name="T714">ar</text:span><text:span text:style-name="T715"><text:s/>viešosios transporto infrastruktūros valdytojas nebenaudoja Nacionalinės žemės tarnybos vadovo sprendimu jam patikėjimo teise perduoto valstybinės žemės sklyp</text:span><text:span text:style-name="T716">o viešosios transporto infrastruktūros valdytojo veiklą reglamentuojančiuose įstatymuose nustatytoms valstybinėms funkcijoms atlikti, Nacionalinės žemės tarnybos vadovas priima sprendimą dėl šio viešosios transporto infrastruktūros valdytojo patikėjimo tei</text:span><text:span text:style-name="T717">sės pasibaigimo. Jeigu savivaldybė nebenaudoja Vyriausybės nutarimu jai patikėjimo teise perduoto valstybinės žemės sklypo šio straipsnio 3 dalyje nurodytoms reikmėms ar šio straipsnio 5 dalyje nurodyti subjektai<text:s/></text:span><text:span text:style-name="T718">nebenaudoja Vyriausybės nutarimu jiems pati</text:span><text:span text:style-name="T719">kėjimo teise perduotų valstybinės žemės sklypų arba</text:span><text:span text:style-name="T720"><text:s/>nebeatlieka Vyriausybės nutarime nurodytų funkcijų, kurioms įgyvendinti jiems patikėjimo teise buvo perduoti valstybinės žemės sklypai<text:s/></text:span><text:span text:style-name="T721">arba valstybinės žemės sklypai reikalingi šio įstatymo 45 straipsnio<text:s/></text:span><text:span text:style-name="T722">1 dalies 1–9 punktuose nurodytoms reikmėms</text:span><text:span text:style-name="T723">, Nacionalinė žemės tarnyba arba valstybinės žemės patikėtinis, gavęs Nacionalinės žemės tarnybos sutikimą, raštu apie tai informuoja Aplinkos ministeriją. Aplinkos ministerija teikia Vyriausybei Vyriausybės nutari</text:span><text:span text:style-name="T724">mo dėl patikėjimo teisės pasibaigimo projektą</text:span><text:span text:style-name="T725">, kuriame nurodomas ir naujasis valstybinės žemės patikėtinis</text:span><text:span text:style-name="T726">. Nuo Nacionalinės žemės tarnybos vadovo sprendimo arba Vyriausybės nutarimo įsigaliojimo dienos šių valstybinės žemės sklypų ar valstybinės žemės plo</text:span><text:span text:style-name="T727">to, kuriame nesuformuoti žemės sklypai, patikėtiniu laikoma Nacionalinė žemės tarnyba<text:s/></text:span><text:span text:style-name="T728">arba Vyriausybės nutarime dėl patikėjimo teisės pasibaigimo nurodytas kitas valstybinės žemės patikėtinis</text:span><text:span text:style-name="T729">.</text:span><text:span text:style-name="T730"><text:s/>Su Vyriausybės nutarimo projektu parengiami ir valstybinės žemė</text:span><text:span text:style-name="T731">s sklypų, perduodamų patikėjimo teise naujajam valstybinės žemės patikėtiniui, priėmimo–perdavimo aktų projektai, kuriuos parengia ir pasirašo<text:s/></text:span><text:span text:style-name="T732">Vyriausybės įgaliotas asmuo.</text:span><text:s/></text:p>
      <text:p text:style-name="P733">Straipsnio dalies pakeitimai:</text:p>
      <text:p text:style-name="P734"><text:span text:style-name="T735">Nr.<text:s/></text:span><text:a xlink:href="https://www.e-tar.lt/portal/legalAct.html?documentId=964880b23bc711f0b070ee7f1ceefc75" office:target-frame-name="_top" xlink:show="replace"><text:span text:style-name="T736">XV-211</text:span></text:a><text:span text:style-name="T737">, 2025-05-15, paskelbta TAR 2025-05-28, i. k. 2025-09423</text:span></text:p>
      <text:p text:style-name="P738"><text:span text:style-name="T739">Nr.<text:s/></text:span><text:a xlink:href="https://www.e-tar.lt/portal/legalAct.html?documentId=e563b270e56111f08918e1adc7c5b1ec" office:target-frame-name="_top" xlink:show="replace"><text:span text:style-name="T740">XV-704</text:span></text:a><text:span text:style-name="T741">, 2025-12-18, paskelbta TAR 2025-12-30, i. k. 2025-23003</text:span></text:p>
      <text:p text:style-name="Normal"/>
      <text:p text:style-name="P742"><text:span text:style-name="T743">8</text:span><text:span text:style-name="T744">. Šio straipsnio 5 dalyje nurodyti patikėtiniai negali perduotų miško žemės sklypų ar kitų valstybinės žemės sklypų parduoti ar kitaip perleisti, išnuomoti, perduoti panaudos<text:s/></text:span><text:span text:style-name="T745">pagrindais ar perduoti naudotis kitu būdu, jų įkeisti ar kitaip suvaržyti daiktinių teisių į juos, jais garantuoti, laiduoti ar kitu būdu užtikrinti savo ir kitų asmenų prievolių įvykdymo, išskyrus įstatymuose nustatytus atvejus dėl žemės servitutų nustaty</text:span><text:span text:style-name="T746">mo sandoriais</text:span><text:span text:style-name="T747"><text:s/>ir valstybinės žemės patikėtinio sutikimų išdavimą pagal<text:s/></text:span><text:span text:style-name="T748">Statybos įstatymo ir Specialiųjų žemės naudojimo sąlygų įstatymo nuostatas. Vyriausybės nutarime gali būti nustatyta ir kitų apribojimų valdyti bei naudoti perduotus miško žemės ar kitu</text:span><text:span text:style-name="T749">s žemės sklypus. Šioje dalyje numatyti apribojimai neriboja valstybinės žemės, valdomos patikėjimo teise, valdytojų teisės sudaryti Saugomų teritorijų įstatyme numatytas apsaugos sutartis.</text:span><text:s/></text:p>
      <text:p text:style-name="P750">Straipsnio dalies pakeitimai:</text:p>
      <text:p text:style-name="P751"><text:span text:style-name="T752">Nr.<text:s/></text:span><text:a xlink:href="https://www.e-tar.lt/portal/legalAct.html?documentId=964880b23bc711f0b070ee7f1ceefc75" office:target-frame-name="_top" xlink:show="replace"><text:span text:style-name="T753">XV-211</text:span></text:a><text:span text:style-name="T754">, 2025-05-15, paskelbta TAR 2025-05-28, i. k. 2025-09423</text:span></text:p>
      <text:p text:style-name="Normal"/>
      <text:p text:style-name="P755"><text:span text:style-name="T756">9</text:span><text:span text:style-name="T757">. Viešosios transporto infrastruktūros valdytojas negali jam perduotų patikėjimo teise valstybinės žemės sklypų parduoti<text:s/></text:span><text:span text:style-name="T758">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759">, išskyrus viešo</text:span><text:span text:style-name="T760">sios transporto infrastruktūros valdymą ar viešosios transporto infrastruktūros valdytojo veiklą reglamentuojančiuose įstatymuose nustatytas išimtis</text:span><text:span text:style-name="T761">.</text:span><text:s/></text:p>
      <text:p text:style-name="P762">Straipsnio dalies pakeitimai:</text:p>
      <text:p text:style-name="P763"><text:span text:style-name="T764">Nr.<text:s/></text:span><text:a xlink:href="https://www.e-tar.lt/portal/legalAct.html?documentId=e563b270e56111f08918e1adc7c5b1ec" office:target-frame-name="_top" xlink:show="replace"><text:span text:style-name="T765">XV-704</text:span></text:a><text:span text:style-name="T766">, 2025-12-18, paskelbta TAR 2025-12-30, i. k. 2025-23003</text:span></text:p>
      <text:p text:style-name="Normal"/>
      <text:p text:style-name="P767"><text:span text:style-name="T768">10</text:span><text:span text:style-name="T769">. Valstybinės žemės sklypo, perduodamo patikėjimo teise šio straipsnio 2 ir 6 dalyse nurodytiems subjektams, priėmimo–perdavimo aktą parengia ir pasirašo Nacio</text:span><text:span text:style-name="T770">nalinės žemės tarnybos vadovas<text:s/></text:span><text:span text:style-name="T771">arba jo įgaliotas viešojo administravimo funkcijas vykdančiame Nacionalinės žemės tarnybos padalinyje vadovaujamas pareigas einantis valstybės tarnautojas</text:span><text:span text:style-name="T772">. Kai valstybinės žemės sklypas perduodamas šio straipsnio 1 dalies 2 p</text:span><text:span text:style-name="T773">unkte, 3 ir 5 dalyse nurodytiems subjektams, priėmimo–perdavimo aktą parengia Vyriausybė ir jį pasirašo Vyriausybės įgaliotas asmuo. Jeigu valstybinės žemės patikėtinis per 3 mėnesius nuo priėmimo–perdavimo akto pasirašymo dienos neįregistruoja patikėjimo<text:s/></text:span><text:span text:style-name="T774">teisės į valstybinės žemės sklypus Nekilnojamojo turto registre, Nacionalinės žemės tarnybos vadovas priima sprendimą arba Vyriausybė priima nutarimą dėl šio patikėtinio patikėjimo teisės pasibaigimo dėl konkretaus žemės sklypo ir nuo šio Nacionalinės žemė</text:span><text:span text:style-name="T775">s tarnybos vadovo sprendimo arba Vyriausybės nutarimo įsigaliojimo dienos valstybinės žemės sklypo patikėtiniu laikoma Nacionalinė žemės tarnyba.</text:span></text:p>
      <text:p text:style-name="P776"><text:span text:style-name="T777">11</text:span><text:span text:style-name="T778">. Patikėjimo teise savivaldybėms perduodama valstybinės žemės teritorija, esanti miestų ir miestelių ter</text:span><text:span text:style-name="T779">itorijų ribose, kuriose nesuformuoti žemės sklypai, yra identifikuojama priėmimo–perdavimo akte, nurodytame šio straipsnio 4 ir 10 dalyse, ir Žemės informacinėje sistemoje. Suformavus naujus valstybinės žemės sklypus, kurie patenka į priėmimo–perdavimo akt</text:span><text:span text:style-name="T780">o priede nurodytą valstybinės žemės teritoriją, savivaldybės kas<text:s/></text:span><text:span text:style-name="T781">3 mėnesius nuo valstybinės žemės sklypų suformavimo</text:span><text:span text:style-name="T782"><text:s/></text:span><text:span text:style-name="T783">atnaujina informaciją ir</text:span><text:span text:style-name="T784"><text:s/>apie<text:s/></text:span><text:span text:style-name="T785">juos</text:span><text:span text:style-name="T786"><text:s/>turi paskelbti savo interneto svetainėse. Valstybinės žemės sklypo patikėtinis per 3 mėnesius nuo naujo<text:s/></text:span><text:span text:style-name="T787">valstybinės žemės sklypo suformavimo miestų ir miestelių teritorijų ribose turi įregistruoti patikėjimo teises į valstybinės žemės sklypą Nekilnojamojo turto registre.</text:span><text:s/></text:p>
      <text:p text:style-name="P788">Straipsnio dalies pakeitimai:</text:p>
      <text:p text:style-name="P789"><text:span text:style-name="T790">Nr.<text:s/></text:span><text:a xlink:href="https://www.e-tar.lt/portal/legalAct.html?documentId=964880b23bc711f0b070ee7f1ceefc75" office:target-frame-name="_top" xlink:show="replace"><text:span text:style-name="T791">XV-211</text:span></text:a><text:span text:style-name="T792">, 2025-05-15, paskelbta TAR 2025-05-28, i. k. 2025-09423</text:span></text:p>
      <text:p text:style-name="Normal"/>
      <text:p text:style-name="P793"><text:span text:style-name="T794">12</text:span><text:span text:style-name="T795">. Kai valstybinė žemė reikalinga valstybei svarbiems projektams</text:span><text:span text:style-name="T796"><text:s/>įgyvendinti</text:span><text:span text:style-name="T797">, Lietuvos Respublikos regioninės plėtros<text:s/></text:span><text:span text:style-name="T798">įstatyme</text:span><text:span text:style-name="T799"><text:s/>nustatyta tvarka regioninės plėtros tarybos pripažintiems regioninės svarbos projektams, gynybos ir saugumo pramonės projektams arba šio įstatymo 45 straipsnio 1 dalies 1–9 punktuose nurodytoms reikmėms ar kitoms valstybės reikmėms, taip pat šio įstatymo<text:s/></text:span><text:span text:style-name="T800">13</text:span><text:span text:style-name="T801">1</text:span><text:span text:style-name="T802"><text:s/>straipsnyje numatyta tvarka valstybinės žemės sklypus įtraukus į rezervuotų investicinių valstybinės žemės sklypų sąrašą, savivaldybei patikėjimo teise perduota valstybinė žemė patikėjimo teise valdyti perduodama Nacionalinei žemės tarnybai ar Vyriausy</text:span><text:span text:style-name="T803">bės nutarimu kitam įstatyme nustatytam subjektui. Priimant Vyriausybės nutarimą ar kitą atitinkamą sprendimą</text:span><text:span text:style-name="T804"><text:s/></text:span><text:span text:style-name="T805">dėl žemės paėmimo visuomenės poreikiams ir (ar) Nacionalinės žemės tarnybos vadovo sprendimą dėl valstybinės žemės suteikimo regioninės svarbos ar<text:s/></text:span><text:span text:style-name="T806">stambiems projektams įgyvendinti, kai žemės paimti visuomenės poreikiams nereikia, Vyriausybės nutarime ar kitame atitinkamame sprendime turi būti nurodoma, kad savivaldybės kaip atitinkamos valstybinės žemės patikėtinės teisės pasibaigia, ir nurodomas nau</text:span><text:span text:style-name="T807">jas subjektas, kuris tokią žemę valdys patikėjimo teise. Nacionalinė žemės tarnyba per 10 darbo dienų nuo Vyriausybės nutarimo ar kito atitinkamo sprendimo<text:s/></text:span><text:span text:style-name="T808">įsigaliojimo</text:span><text:span text:style-name="T809"><text:s/>dienos apie tai raštu informuoja savivaldybę. Valstybinės žemės patikėjimo teisės perda</text:span><text:span text:style-name="T810">vimo tvarką nustato Vyriausybė.</text:span><text:s/></text:p>
      <text:p text:style-name="P811">Straipsnio dalies pakeitimai:</text:p>
      <text:p text:style-name="P812"><text:span text:style-name="T813">Nr.<text:s/></text:span><text:a xlink:href="https://www.e-tar.lt/portal/legalAct.html?documentId=964880b23bc711f0b070ee7f1ceefc75" office:target-frame-name="_top" xlink:show="replace"><text:span text:style-name="T814">XV-211</text:span></text:a><text:span text:style-name="T815">, 2025-05-15, paskelbta TAR 2025-05-28, i. k. 2025-09423</text:span></text:p>
      <text:p text:style-name="P816"><text:span text:style-name="T817">Nr.<text:s/></text:span><text:a xlink:href="https://www.e-tar.lt/portal/legalAct.html?documentId=d8d5e3a055d011f0b070ee7f1ceefc75" office:target-frame-name="_top" xlink:show="replace"><text:span text:style-name="T818">XV-381</text:span></text:a><text:span text:style-name="T819">, 2025-06-30, paskelbta TAR 2025-06-30, i. k. 2025-12036</text:span></text:p>
      <text:p text:style-name="P820"><text:span text:style-name="T821">Nr.<text:s/></text:span><text:a xlink:href="https://www.e-tar.lt/portal/legalAct.html?documentId=78aef0e2afce11f092fda1fd0c194cc5" office:target-frame-name="_top" xlink:show="replace"><text:span text:style-name="T822">XV-481</text:span></text:a><text:span text:style-name="T823">, 2025-10-1</text:span><text:span text:style-name="T824">6, paskelbta TAR 2025-10-23, i. k. 2025-17640</text:span></text:p>
      <text:p text:style-name="P825"><text:span text:style-name="T826">Nr.<text:s/></text:span><text:a xlink:href="https://www.e-tar.lt/portal/legalAct.html?documentId=e563b270e56111f08918e1adc7c5b1ec" office:target-frame-name="_top" xlink:show="replace"><text:span text:style-name="T827">XV-704</text:span></text:a><text:span text:style-name="T828">, 2025-12-18, paskelbta TAR 2025-12-30, i. k. 2025-23003</text:span></text:p>
      <text:p text:style-name="Normal"/>
      <text:p text:style-name="P829"><text:span text:style-name="T830">12</text:span><text:span text:style-name="T831">1</text:span><text:span text:style-name="T832">.</text:span><text:span text:style-name="T833"><text:s/></text:span><text:span text:style-name="T834">Kai valstybinės žemės sklypą<text:s/></text:span><text:span text:style-name="T835">patikėjimo teise valdo savivaldybė, tačiau jis reikalingas centralizuotai valdomo valstybės turto valdytojo veiklą reglamentuojančiuose įstatymuose nustatytoms valstybinėms nekilnojamojo turto valdymo funkcijoms atlikti arba valstybinė žemė reikalinga admi</text:span><text:span text:style-name="T836">nistracinės paskirties valstybės nekilnojamojo turto atnaujinimo projektams įgyvendinti, savivaldybė pagal centralizuotai valdomo valstybės turto valdytojo sprendimą dėl centralizuotai valdomo valstybės turto valdytojo veiklą reglamentuojančiuose įstatymuo</text:span><text:span text:style-name="T837">se nustatytų valstybinių nekilnojamojo turto valdymo funkcijų atlikimo perduoda žemės sklypą valdyti patikėjimo teise centralizuotai valdomo valstybės turto valdytojui. Jeigu valstybinės žemės sklypas priskirtas parduodamam valstybės nekilnojamajam turtui<text:s/></text:span><text:span text:style-name="T838">arba viešųjų įstaigų, kurių savininkė ar dalininkė, turinti pusę ar daugiau balsų visuotiniame dalininkų susirinkime, yra valstybė, nekilnojamajam turtui, dėl kurio pardavimo sudaryta viešosios įstaigos ir centralizuotai valdomo valstybės turto valdytojo s</text:span><text:span text:style-name="T839">utartis, savivaldybė Nacionalinės žemės tarnybos vadovo sprendimu, patvirtinančiu, kad žemės sklypas gali būti parduodamas, ir pagal centralizuotai valdomo valstybės turto valdytojo prašymą perduoda žemės sklypą valdyti patikėjimo teise centralizuotai vald</text:span><text:span text:style-name="T840">omo valstybės turto valdytojui. Patikėjimo teisė į perduodamą žemės sklypą atsiranda nuo turto priėmimo–perdavimo akto pasirašymo. Priėmimo–perdavimo akto projektą parengia savivaldybė ir pasirašo savivaldybės meras (toliau – meras) arba jo įgaliotas saviv</text:span><text:span text:style-name="T841">aldybės administracijos direktorius. Priėmimo–perdavimo akte turi būti numatyta, kad naujasis valstybinės žemės sklypo patikėtinis savo lėšomis per 3 mėnesius nuo valstybinės žemės sklypo perdavimo dienos privalo įregistruoti patikėjimo teisę į žemės sklyp</text:span><text:span text:style-name="T842">ą Nekilnojamojo turto registro informacinėje sistemoje. Pasibaigus centralizuotai valdomo valstybės turto valdytojo valdomo valstybinės žemės sklypo patikėjimo teisės pagrindams, žemės sklypas pagal centralizuotai valdomo valstybės turto valdytojo sprendim</text:span><text:span text:style-name="T843">ą priėmimo–perdavimo aktu perduodamas valdyti patikėjimo teise savivaldybei Vyriausybės nustatyta tvarka.</text:span><text:s/></text:p>
      <text:p text:style-name="P844">Papildyta straipsnio dalimi:</text:p>
      <text:p text:style-name="P845"><text:span text:style-name="T846">Nr.<text:s/></text:span><text:a xlink:href="https://www.e-tar.lt/portal/legalAct.html?documentId=e563b270e56111f08918e1adc7c5b1ec" office:target-frame-name="_top" xlink:show="replace"><text:span text:style-name="T847">XV-704</text:span></text:a><text:span text:style-name="T848">,<text:s/></text:span><text:span text:style-name="T849">2025-12-18, paskelbta TAR 2025-12-30, i. k. 2025-23003</text:span></text:p>
      <text:p text:style-name="Normal"/>
      <text:p text:style-name="P850"><text:span text:style-name="T851">13</text:span><text:span text:style-name="T852">. Kai valstybinė žemė patikėjimo teise perduota valdyti savivaldybėms, tačiau yra reikalinga viešosios transporto infrastruktūros valdytojo veiklą reglamentuojančiuose įstatymuose nustatytoms va</text:span><text:span text:style-name="T853">lstybinėms funkcijoms atlikti viešosios transporto infrastruktūros valdytojui, savivaldybei patikėjimo teise perduota valstybinė žemė perduodama Nacionalinei žemės tarnybai Vyriausybės nustatyta tvarka. Viešosios transporto infrastruktūros valdytojas kreip</text:span><text:span text:style-name="T854">iasi į Nacionalinę žemės tarnybą, nurodydamas valstybinės žemės, perduotos savivaldybei valdyti patikėjimo teise, poreikį viešosios transporto infrastruktūros valdytojo veiklą reglamentuojančiuose įstatymuose nustatytoms valstybinėms funkcijoms atlikti, o<text:s/></text:span><text:span text:style-name="T855">Nacionalinė žemės tarnyba per 10 darbo dienų nuo Vyriausybės nutarimo ar kito atitinkamo sprendimo priėmimo dienos apie tai raštu informuoja savivaldybę ir teikia Vyriausybei nutarimo dėl savivaldybės patikėjimo teisės pasibaigimo projektą. Vyriausybei pri</text:span><text:span text:style-name="T856">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857">aldytojui šio straipsnio 6 dalyje nustatyta tvarka.</text:span><text:s/></text:p>
      <text:p text:style-name="P858">Straipsnio dalies pakeitimai:</text:p>
      <text:p text:style-name="P859"><text:span text:style-name="T860">Nr.<text:s/></text:span><text:a xlink:href="https://www.e-tar.lt/portal/legalAct.html?documentId=964880b23bc711f0b070ee7f1ceefc75" office:target-frame-name="_top" xlink:show="replace"><text:span text:style-name="T861">XV-211</text:span></text:a><text:span text:style-name="T862">, 2025-05-15, paskelbta TAR 2025-05-28, i. k. 2025-09423</text:span></text:p>
      <text:p text:style-name="Normal"/>
      <text:p text:style-name="P863"><text:span text:style-name="T864">14</text:span><text:span text:style-name="T865">.</text:span><text:span text:style-name="T866"><text:s/>Valstybinės žemės patikėtiniai valdo, naudoja jiems patikėjimo teise perduotą žemę ir ja disponuoja šio ir kitų įstatymų nustatyta tvarka ir sąlygomis visuomeninei naudai.</text:span></text:p>
      <text:p text:style-name="P867"><text:span text:style-name="T868">15</text:span><text:span text:style-name="T869">. Valstybinės žemės patikėtiniai žemės valdymo, administravimo ir naudojimo f</text:span><text:span text:style-name="T870">unkcijas atlieka naudodamiesi šio įstatymo 34 straipsnyje nurodyta Žemės informacine sistema.</text:span></text:p>
      <text:p text:style-name="P871"><text:span text:style-name="T872">16</text:span><text:span text:style-name="T873">. Savivaldybėms miestų ir miestelių teritorijų ribose patikėjimo teise valdyti neperduodama valstybinė žemė, kuri:</text:span></text:p>
      <text:p text:style-name="P874"><text:span text:style-name="T875">1</text:span><text:span text:style-name="T876">) suteikta kitiems patikėtiniams;</text:span></text:p>
      <text:p text:style-name="P877"><text:span text:style-name="T878">2</text:span><text:span text:style-name="T879">) skirta šio įstatymo 45 straipsnio 1 dalyje nurodytoms reikmėms ar kitoms valstybės reikmėms;</text:span></text:p>
      <text:p text:style-name="P880"><text:span text:style-name="T881">3</text:span><text:span text:style-name="T882">) skirta valstybei svarbiais pripažintiems projektams ar kitiems teisės aktų nustatyta tvarka valstybei svarbiais pripažintiems projektams įgyvendinti;</text:span></text:p>
      <text:p text:style-name="P883"><text:span text:style-name="T884">4</text:span><text:span text:style-name="T885">) skirta regioninės svarbos projektams, kuriuos tokiais projektais pripažįsta regiono plėtros taryba, vadovaudamasi Regioninės plėtros įstatymu, įgyvendinti;</text:span></text:p>
      <text:p text:style-name="P886"><text:span text:style-name="T887">5</text:span><text:span text:style-name="T888">) Investicijų įstatyme nustatytais atvejais, kai jos reikia stambiems projektams</text:span><text:span text:style-name="T889"><text:s/></text:span><text:span text:style-name="T890">arba gynyb</text:span><text:span text:style-name="T891">os ir saugumo pramonės projektams</text:span><text:span text:style-name="T892"><text:s/>įgyvendinti;</text:span></text:p>
      <text:p text:style-name="P893">Straipsnio punkto pakeitimai:</text:p>
      <text:p text:style-name="P894"><text:span text:style-name="T895">Nr.<text:s/></text:span><text:a xlink:href="https://www.e-tar.lt/portal/legalAct.html?documentId=d8d5e3a055d011f0b070ee7f1ceefc75" office:target-frame-name="_top" xlink:show="replace"><text:span text:style-name="T896">XV-381</text:span></text:a><text:span text:style-name="T897">, 2025-06-30, paskelbta TAR 2025-06-30, i. k. 2025-12036</text:span></text:p>
      <text:p text:style-name="Normal"/>
      <text:p text:style-name="P898"><text:span text:style-name="T899">6</text:span><text:span text:style-name="T900">) skirta valstybės funkcijoms atlikti ir kitiems atvejams, kai to reikia<text:s/></text:span><text:span text:style-name="T901">valstybės poreikiams<text:s/></text:span><text:span text:style-name="T902">įgyvendinti</text:span><text:span text:style-name="T903">:<text:s/></text:span><text:span text:style-name="T904">užsienio valstybių diplomatinėms ir konsulinėms atstovybėms įkurti, valstybinės svarbos energetikos objektams, valstybės institucijų valdomam special</text:span><text:span text:style-name="T905">iosios paskirties nekilnojamajam turtui statyti ir eksploatuoti ar kitiems neatidėliotiniems valstybės poreikiams</text:span><text:span text:style-name="T906">;</text:span><text:s/></text:p>
      <text:p text:style-name="P907">Straipsnio punkto pakeitimai:</text:p>
      <text:p text:style-name="P908"><text:span text:style-name="T909">Nr.<text:s/></text:span><text:a xlink:href="https://www.e-tar.lt/portal/legalAct.html?documentId=e563b270e56111f08918e1adc7c5b1ec" office:target-frame-name="_top" xlink:show="replace"><text:span text:style-name="T910">XV-704</text:span></text:a><text:span text:style-name="T911">,<text:s/></text:span><text:span text:style-name="T912">2025-12-18, paskelbta TAR 2025-12-30, i. k. 2025-23003</text:span></text:p>
      <text:p text:style-name="Normal"/>
      <text:p text:style-name="P913"><text:span text:style-name="T914">7</text:span><text:span text:style-name="T915">) yra Lietuvos Respublikos jūrinė teritorija;</text:span></text:p>
      <text:p text:style-name="P916">Papildyta straipsnio punktu:</text:p>
      <text:p text:style-name="P917"><text:span text:style-name="T918">Nr.<text:s/></text:span><text:a xlink:href="https://www.e-tar.lt/portal/legalAct.html?documentId=e563b270e56111f08918e1adc7c5b1ec" office:target-frame-name="_top" xlink:show="replace"><text:span text:style-name="T919">XV-704</text:span></text:a><text:span text:style-name="T920">, 2025-12-18</text:span><text:span text:style-name="T921">, paskelbta TAR 2025-12-30, i. k. 2025-23003</text:span></text:p>
      <text:p text:style-name="Normal"/>
      <text:p text:style-name="P922"><text:span text:style-name="T923">8</text:span><text:span text:style-name="T924">) Miškų įstatyme nustatytais atvejais perduotina miškų urėdijai;</text:span></text:p>
      <text:p text:style-name="P925">Papildyta straipsnio punktu:</text:p>
      <text:p text:style-name="P926"><text:span text:style-name="T927">Nr.<text:s/></text:span><text:a xlink:href="https://www.e-tar.lt/portal/legalAct.html?documentId=e563b270e56111f08918e1adc7c5b1ec" office:target-frame-name="_top" xlink:show="replace"><text:span text:style-name="T928">XV-704</text:span></text:a><text:span text:style-name="T929">, 2</text:span><text:span text:style-name="T930">025-12-18, paskelbta TAR 2025-12-30, i. k. 2025-23003</text:span></text:p>
      <text:p text:style-name="Normal"/>
      <text:p text:style-name="P931"><text:span text:style-name="T932">9</text:span><text:span text:style-name="T933">) šio įstatymo 13</text:span><text:span text:style-name="T934">1</text:span><text:span text:style-name="T935"><text:s/>straipsnio 3 dalyje nustatyta tvarka įtraukta į rezervuotų investicinių valstybinės žemės sklypų sąrašą.</text:span></text:p>
      <text:p text:style-name="P936">Papildyta straipsnio punktu:</text:p>
      <text:p text:style-name="P937"><text:span text:style-name="T938">Nr.<text:s/></text:span><text:a xlink:href="https://www.e-tar.lt/portal/legalAct.html?documentId=e563b270e56111f08918e1adc7c5b1ec" office:target-frame-name="_top" xlink:show="replace"><text:span text:style-name="T939">XV-704</text:span></text:a><text:span text:style-name="T940">, 2025-12-18, paskelbta TAR 2025-12-30, i. k. 2025-23003</text:span></text:p>
      <text:p text:style-name="Normal"/>
      <text:p text:style-name="P941"><text:span text:style-name="T942">17.</text:span><text:span text:style-name="T943"><text:s/>Neteko galios nuo 2025-07-01</text:span></text:p>
      <text:p text:style-name="P944">Straipsnio dalies naikinimas:</text:p>
      <text:p text:style-name="P945"><text:span text:style-name="T946">Nr.<text:s/></text:span><text:a xlink:href="https://www.e-tar.lt/portal/legalAct.html?documentId=964880b23bc711f0b070ee7f1ceefc75" office:target-frame-name="_top" xlink:show="replace"><text:span text:style-name="T947">XV-211</text:span></text:a><text:span text:style-name="T948">, 2025-05-15, paskelbta TAR 2025-05-28, i. k. 2025-09423</text:span></text:p>
      <text:p text:style-name="Normal"/>
      <text:p text:style-name="P949">Straipsnio pakeitimai:</text:p>
      <text:p text:style-name="P950"><text:span text:style-name="T951">Nr.<text:s/></text:span><text:a xlink:href="https://www.e-tar.lt/portal/legalAct.html?documentId=442d41001fa711eeb233e8b04dc9bb3d" office:target-frame-name="_top" xlink:show="replace"><text:span text:style-name="T952">XIV-2115</text:span></text:a><text:span text:style-name="T953">, 2023-06-29, paskelbta TAR 2023-07-11, i. k. 2023-14308</text:span></text:p>
      <text:p text:style-name="P954"><text:span text:style-name="T955">Nr.<text:s/></text:span><text:a xlink:href="https://www.e-tar.lt/portal/legalAct.html?documentId=6ea60d20a0cd11eea5a28c81c82193a8" office:target-frame-name="_top" xlink:show="replace"><text:span text:style-name="T956">XIV-2338</text:span></text:a><text:span text:style-name="T957">, 2023-12-14, paskelbta TAR 2023-12-22, i. k. 2023-25258</text:span></text:p>
      <text:p text:style-name="Normal"/>
      <text:p text:style-name="P958"><text:span text:style-name="T959">8</text:span><text:span text:style-name="T960"><text:s/>straipsnis.<text:s/></text:span><text:span text:style-name="T961">Valstybinės žemės perdavimas neatlygintinai ja naudotis (panauda)</text:span></text:p>
      <text:p text:style-name="P962"><text:span text:style-name="T963">1</text:span><text:span text:style-name="T964">. Sudarant valstybinės žemės panaudos sutartis, valstybinė žemė perduodama laikinai neatlygintinai naudotis valstybės institucijoms, savivaldybėms, miškų urėdijai,<text:s/></text:span><text:span text:style-name="T965">valstybinių rezervatų direkcijoms, valstybinių parkų direkcijoms, kitoms iš valstybės ar savivaldybių biudžetų išlaikomoms įstaigoms, tradicinėms religinėms bendruomenėms ir bendrijoms, viešosioms įstaigoms, kurios pagal Lietuvos Respublikos viešojo sektor</text:span><text:span text:style-name="T966">iaus atskaitomybės įstatymą laikomos viešojo sektoriaus subjektais.</text:span><text:span text:style-name="T967"><text:s/>Vyriausybės įgaliotoms institucijoms pagal su jomis šio įstatymo nustatyta tvarka sudaromas valstybinės žemės panaudos sutartis gali būti perduodami laikinai, iki rezervuoto investicinio v</text:span><text:span text:style-name="T968">alstybinės žemės sklypo nuomos sutarties sudarymo, bet ne ilgiau negu iki rezervuoto investicinio valstybinės žemės sklypo rezervacijos termino pabaigos, neatlygintinai naudotis rezervuoti investiciniai valstybinės žemės sklypai inžinerinei valstybės ir (a</text:span><text:span text:style-name="T969">r) vietinės reikšmės kelio ir (ar) kitai inžinerinei infrastruktūrai statyti ir (ar) įrengti. S</text:span><text:span text:style-name="T970">udarant valstybinės žemės panaudos sutartis, savivaldybėms taip pat gali būti perduoti laikinai, iki rezervuoto investicinio valstybinės žemės sklypo (jo dalies)</text:span><text:span text:style-name="T971"><text:s/>nuomos sutarties sudarymo, bet ne ilgiau negu iki rezervuoto investicinio valstybinės žemės sklypo (jo dalies) rezervacijos termino pabaigos, neatlygintinai naudotis rezervuoti investiciniai valstybinės žemės sklypai (jų dalys) inžinerinei savivaldybės in</text:span><text:span text:style-name="T972">frastruktūrai įrengti, sutvarkyti ir (ar) investiciniam valstybinės žemės sklypui (jo daliai) vystyti Lietuvos Respublikos vietos savivaldos įstatymo 6 straipsnio 38 punkto pagrindu. Kitiems Valstybės ir savivaldybių turto valdymo, naudojimo ir disponavimo</text:span><text:span text:style-name="T973"><text:s/>juo įstatymo 14 straipsnyje nurodytiems asmenims, kuriems valstybės turtas (statiniai ar įrenginiai) perduotas panaudos pagrindais neatlygintinai naudotis, perduodami laikinai neatlygintinai naudotis valstybinės žemės sklypai (jų dalys), reikalingi šiems<text:s/></text:span><text:span text:style-name="T974">statiniams ar įrenginiams eksploatuoti. Kai panaudos pagrindais perduodamas žemės sklypas (jo dalis) reikalingas panaudos pagrindais perduotiems statiniams ar įrenginiams eksploatuoti, žemės panaudos sutarties terminas negali būti ilgesnis už statinių ar į</text:span><text:span text:style-name="T975">renginių panaudos sutarties terminą. Valstybinė žemė perduodama neatlygintinai naudotis Vyriausybės nustatyta tvarka.</text:span></text:p>
      <text:p text:style-name="P976">Straipsnio dalies pakeitimai:</text:p>
      <text:p text:style-name="P977"><text:span text:style-name="T978">Nr.<text:s/></text:span><text:a xlink:href="https://www.e-tar.lt/portal/legalAct.html?documentId=d8d5e3a055d011f0b070ee7f1ceefc75" office:target-frame-name="_top" xlink:show="replace"><text:span text:style-name="T979">XV-381</text:span></text:a><text:span text:style-name="T980">, 2025-06-30, paskelbta TAR 2025-06-30, i. k. 2025-12036</text:span></text:p>
      <text:p text:style-name="Normal"/>
      <text:p text:style-name="P981"><text:span text:style-name="T982">2</text:span><text:span text:style-name="T983">. Valstybinės žemės perdavimo neatlygintinai naudotis Lietuvos Respublikos krašto apsaugos ministerijos ir Lietuvos Respublikos vidaus reikalų ministerijos nustatytiems objektams eksploatuoti t</text:span><text:span text:style-name="T984">varką nustato įstatymai ir Vyriausybės nutarimai.</text:span></text:p>
      <text:p text:style-name="P985"><text:span text:style-name="T986">3</text:span><text:span text:style-name="T987">. Valstybinės žemės sklypus (jų dalis) neatlygintinai naudotis įstatymų ir kitų teisės aktų nustatyta tvarka perduoda:</text:span></text:p>
      <text:p text:style-name="P988"><text:span text:style-name="T989">1</text:span><text:span text:style-name="T990">)<text:s/></text:span><text:span text:style-name="T991">merai<text:s/></text:span><text:span text:style-name="T992">– kai valstybinės žemės sklypai</text:span><text:span text:style-name="T993"><text:s/></text:span><text:span text:style-name="T994">(jų dalys) perduoti patikėjimo teise sa</text:span><text:span text:style-name="T995">vivaldybėms.<text:s/></text:span><text:span text:style-name="T996">Valstybinės</text:span><text:span text:style-name="T997"><text:s/>žemės panaudos sutartį sudaro meras arba jo įgaliotas savivaldybės administracijos direktorius;</text:span><text:span text:style-name="T998"><text:s/></text:span></text:p>
      <text:p text:style-name="P999">Straipsnio punkto pakeitimai:</text:p>
      <text:p text:style-name="P1000"><text:span text:style-name="T1001">Nr.<text:s/></text:span><text:a xlink:href="https://www.e-tar.lt/portal/legalAct.html?documentId=e563b270e56111f08918e1adc7c5b1ec" office:target-frame-name="_top" xlink:show="replace"><text:span text:style-name="T1002">XV</text:span><text:span text:style-name="T1003">-704</text:span></text:a><text:span text:style-name="T1004">, 2025-12-18, paskelbta TAR 2025-12-30, i. k. 2025-23003</text:span></text:p>
      <text:p text:style-name="Normal"/>
      <text:p text:style-name="P1005"><text:span text:style-name="T1006">2</text:span><text:span text:style-name="T1007">) kituose įstatymuose nurodyti valstybinės žemės patikėtiniai – šių įstatymų nustatytais atvejais, kai valstybinės žemės sklypai (jų dalys) jiems perduoti patikėjimo teise;</text:span></text:p>
      <text:p text:style-name="P1008"><text:span text:style-name="T1009">3</text:span><text:span text:style-name="T1010">)<text:s/></text:span><text:span text:style-name="T1011">centralizuotai valdomo valstybės turto valdytojas – kai valstybinė žemė priskirta centralizuotai valdomo valstybės turto valdytojo patikėjimo teise valdomam valstybės nekilnojamajam turtui. Sprendimą perduoti neatlygintinai naudotis valstybinės žemės sklyp</text:span><text:span text:style-name="T1012">ą (jo dalį) priima ir valstybinės žemės panaudos sutartį sudaro centralizuotai valdomo valstybės turto valdytojo vadovas;</text:span></text:p>
      <text:p text:style-name="P1013"><text:span text:style-name="T1014">4</text:span><text:span text:style-name="T1015">) Nacionalinė žemės tarnyba – visais kitais atvejais. Sprendimą perduoti neatlygintinai naudotis valstybinės žemės sklypą (jo dal</text:span><text:span text:style-name="T1016">į) priima ir valstybinės žemės panaudos sutartį sudaro Nacionalinės žemės tarnybos vadovas arba jo įgaliotas viešojo administravimo funkcijas vykdančiame Nacionalinės žemės tarnybos padalinyje vadovaujamas pareigas einantis valstybės tarnautojas.</text:span></text:p>
      <text:p text:style-name="P1017"><text:span text:style-name="T1018">4</text:span><text:span text:style-name="T1019">.<text:s/></text:span><text:span text:style-name="T1020">Valstybinė žemė šio straipsnio 1 dalyje nurodytiems subjektams, išskyrus tradicines religines bendruomenes ir bendrijas, perduodama neatlygintinai naudotis tik valstybės ir savivaldybių funkcijoms atlikti. Jeigu perduotas naudotis žemės sklypas (jo dalis)<text:s/></text:span><text:span text:style-name="T1021">naudojamas ne pagal panaudos sutartyje nurodytas sąlygas arba panaudos gavėjas nebeatlieka funkcijų, kurioms buvo perduotas valstybinės žemės sklypas (jo dalis), laikoma, kad perduotas neatlygintinai naudotis žemės sklypas (jo dalis) naudojamas ne pagal pa</text:span><text:span text:style-name="T1022">skirtį, ir panaudos davėjas turi nutraukti panaudos sutartį prieš terminą.</text:span></text:p>
      <text:p text:style-name="P1023"><text:span text:style-name="T1024">5</text:span><text:span text:style-name="T1025">. Asmenys, kuriems valstybinės žemės sklypai (jų dalys) perduoti neatlygintinai naudotis, negali jų perduoti naudotis kitiems asmenims.</text:span></text:p>
      <text:p text:style-name="P1026"><text:span text:style-name="T1027">6</text:span><text:span text:style-name="T1028">.<text:s/></text:span><text:span text:style-name="T1029">Prieš<text:s/></text:span><text:span text:style-name="T1030">merui</text:span><text:span text:style-name="T1031"><text:s/>priimant sprendimą dė</text:span><text:span text:style-name="T1032">l patikėjimo teise perduotų valstybinės žemės sklypų<text:s/></text:span><text:span text:style-name="T1033">(jų dalių)</text:span><text:span text:style-name="T1034">, kurie atitinka šio įstatymo 36</text:span><text:span text:style-name="T1035">2</text:span><text:span text:style-name="T1036"><text:s/>straipsnio 8 dalyje nustatytus kriterijus, panaudos sandorio sudarymo, savivaldybės šio įstatymo 36</text:span><text:span text:style-name="T1037">2</text:span><text:span text:style-name="T1038"><text:s/>straipsnio 7 dalyje nustatyta tvarka ir terminais<text:s/></text:span><text:span text:style-name="T1039">prašo Na</text:span><text:span text:style-name="T1040">cionalinę žemės tarnybą<text:s/></text:span><text:span text:style-name="T1041">patikrinti šio sandorio<text:s/></text:span><text:span text:style-name="T1042">projekto</text:span><text:span text:style-name="T1043"><text:s/></text:span><text:span text:style-name="T1044">atitiktį teisės aktų, reglamentuojančių valstybinės žemės panaudos sutarčių sudarymą, reikalavimams<text:s/></text:span><text:span text:style-name="T1045">ir pateikti išvadą. Sandoriai<text:s/></text:span><text:span text:style-name="T1046">sudaromi<text:s/></text:span><text:span text:style-name="T1047">tik gavus Nacionalinės žemės tarnybos išvadą</text:span><text:span text:style-name="T1048">, kad</text:span><text:span text:style-name="T1049"><text:s/>sandorio<text:s/></text:span><text:span text:style-name="T1050">p</text:span><text:span text:style-name="T1051">rojektas atitinka<text:s/></text:span><text:span text:style-name="T1052">teisės aktų</text:span><text:span text:style-name="T1053">, reglamentuojančių valstybinės žemės panaudos sutarčių sudarymą, reikalavimus.</text:span><text:span text:style-name="T1054"><text:s/>J</text:span><text:span text:style-name="T1055">uridiniai faktai apie sudarytą panaudos sutartį</text:span><text:span text:style-name="T1056"><text:s/>registruojami Nekilnojamojo turto<text:s/></text:span><text:span text:style-name="T1057">registro informacinėje sistemoje</text:span><text:span text:style-name="T1058">. Gavus išvadą, kad<text:s/></text:span><text:span text:style-name="T1059">sandorio pro</text:span><text:span text:style-name="T1060">jektas<text:s/></text:span><text:span text:style-name="T1061">atitinka teisės aktų</text:span><text:span text:style-name="T1062">, reglamentuojančių valstybinės žemės panaudos sutarčių sudarymą,<text:s/></text:span><text:span text:style-name="T1063">reikalavimus, jo sąlygos nekeičiamos. Siekiant pakeisti sandorio sąlygas, savivaldybė parengia naują sandorio projektą ir<text:s/></text:span><text:span text:style-name="T1064">prašo<text:s/></text:span><text:span text:style-name="T1065">Nacionalinę žemės tarnybą<text:s/></text:span><text:span text:style-name="T1066">pateikti<text:s/></text:span><text:span text:style-name="T1067">pakartotinę išvadą</text:span><text:span text:style-name="T1068">. Nacionalinei žemės tarnybai pateikus pakartotinę išvadą, ankstesnė išvada laikoma negaliojančia. Dėl mero arba jo įgalioto savivaldybės administracijos direktoriaus sudarytų sandorių, kurių sąlygos buvo pakeistos be pakartotinės Naciona</text:span><text:span text:style-name="T1069">linės žemės tarnybos išvados, ar dėl sandorių, sudarytų negavus Nacionalinės žemės tarnybos išvados, kad sandorio projektas atitinka teisės aktų, reglamentuojančių valstybinės žemės panaudos sutarčių sudarymą, reikalavimus, pripažinimo negaliojančiais Naci</text:span><text:span text:style-name="T1070">onalinė žemės tarnyba kreipiasi į teismą, kad būtų apgintas viešasis interesas.</text:span><text:s/></text:p>
      <text:p text:style-name="P1071">Straipsnio dalies pakeitimai:</text:p>
      <text:p text:style-name="P1072"><text:span text:style-name="T1073">Nr.<text:s/></text:span><text:a xlink:href="https://www.e-tar.lt/portal/legalAct.html?documentId=e563b270e56111f08918e1adc7c5b1ec" office:target-frame-name="_top" xlink:show="replace"><text:span text:style-name="T1074">XV-704</text:span></text:a><text:span text:style-name="T1075">, 2025-12-18, paskelbta TAR<text:s/></text:span><text:span text:style-name="T1076">2025-12-30, i. k. 2025-23003</text:span></text:p>
      <text:p text:style-name="Normal"/>
      <text:p text:style-name="P1077"><text:span text:style-name="T1078">7</text:span><text:span text:style-name="T1079">. Jeigu perduota neatlygintinai naudotis valstybinė žemė paimama naudoti visuomenės poreikiams, valstybinės žemės panaudos sutartis nutraukiama prieš terminą, žemės sklype (jo dalyje)</text:span><text:span text:style-name="T1080"><text:s/></text:span><text:span text:style-name="T1081">esančių statinių bei želdinių vertė i</text:span><text:span text:style-name="T1082">r dėl sutarties nutraukimo patirti nuostoliai žemės naudotojams atlyginami pagal šio įstatymo 47 straipsnį arba pagal Lietuvos Respublikos žemės paėmimo visuomenės poreikiams įgyvendinant ypatingos valstybinės svarbos projektus įstatymą. Valstybinės žemės<text:s/></text:span><text:span text:style-name="T1083">panaudos sutartis nutraukiama šio įstatymo 47 straipsnyje arba Žemės paėmimo visuomenės poreikiams įgyvendinant ypatingos valstybinės svarbos projektus įstatyme nustatyta tvarka atsiskaičius su žemės naudotoju.</text:span></text:p>
      <text:p text:style-name="P1084"><text:span text:style-name="T1085">8</text:span><text:span text:style-name="T1086">. Savivaldybėms perdavus neatlygintinai<text:s/></text:span><text:span text:style-name="T1087">naudotis (suteikus panaudai) joms patikėjimo teise perduotus valstybinės žemės sklypus (jų dalis), valstybinės žemės sklypų (jų dalių) panaudos sutarčių sąlygų vykdymą prižiūri ir kontroliuoja savivaldybės. Savivaldybės, nustačiusios, kad panaudos gavėjas<text:s/></text:span><text:span text:style-name="T1088">nevykdo sutarties sąlygų, inicijuoja panaudos sutarties nutraukimą įstatymų nustatyta tvarka arba taiko kitus įstatymų nustatytus šalių teisių ir interesų gynimo būdus.</text:span></text:p>
      <text:p text:style-name="P1089"><text:span text:style-name="T1090">9</text:span><text:span text:style-name="T1091">. Valstybinės žemės sklypai neformuojami ir panaudai nesuteikiami šio įstatymo 9</text:span><text:span text:style-name="T1092"> straipsnio 25 dalyje nurodytais atvejais.<text:s/></text:span></text:p>
      <text:p text:style-name="P1093"><text:span text:style-name="T1094">10</text:span><text:span text:style-name="T1095">. Kai pagal teritorijų planavimo dokumentą ar žemės valdos projektą keliems savarankiškai funkcionuojantiems statiniams ir (ar) įrenginiams, Nekilnojamojo turto<text:s/></text:span><text:span text:style-name="T1096">registro informacinėje sistemoje</text:span><text:span text:style-name="T1097"><text:s/>įregistruoti</text:span><text:span text:style-name="T1098">ems kaip atskiri objektai (pagrindiniai daiktai), eksploatuoti suformuotas vienas valstybinės žemės sklypas, šis žemės sklypas ar jo dalis statiniams ir (ar) įrenginiams eksploatuoti suteikiamas panaudai tik aplinkos ministro nustatyta tvarka nustačius sav</text:span><text:span text:style-name="T1099">arankiškai funkcionuojantiems statiniams ir (ar) įrenginiams eksploatuoti pagal Nekilnojamojo turto<text:s/></text:span><text:span text:style-name="T1100">kadastro informacinėje sistemoje</text:span><text:span text:style-name="T1101"><text:s/>įrašytą jų tiesioginę paskirtį būtinas žemės sklypo dalis. Šis reikalavimas netaikomas, kai šioje dalyje nurodyti statiniai</text:span><text:span text:style-name="T1102"><text:s/>ir (ar) įrenginiai priklauso vienam savininkui ir jie naudojami tai pačiai (vienai) veiklai vykdyti arba kai perleidus nebaigtus statyti statinius (išskyrus apleistus ir sunykusius), kurių statybai išduotas statybą leidžiantis dokumentas, kai jis privalom</text:span><text:span text:style-name="T1103">as pagal Statybos įstatymą, keičiama valstybinės žemės panaudos sutartis.</text:span></text:p>
      <text:p text:style-name="P1104">Straipsnio dalies pakeitimai:</text:p>
      <text:p text:style-name="P1105"><text:span text:style-name="T1106">Nr.<text:s/></text:span><text:a xlink:href="https://www.e-tar.lt/portal/legalAct.html?documentId=e563b270e56111f08918e1adc7c5b1ec" office:target-frame-name="_top" xlink:show="replace"><text:span text:style-name="T1107">XV-704</text:span></text:a><text:span text:style-name="T1108">, 2025-12-18, paskelbta TAR 2025-12-30, i. k</text:span><text:span text:style-name="T1109">. 2025-23003</text:span></text:p>
      <text:p text:style-name="Normal"/>
      <text:p text:style-name="P1110">Straipsnio pakeitimai:</text:p>
      <text:p text:style-name="P1111"><text:span text:style-name="T1112">Nr.<text:s/></text:span><text:a xlink:href="https://www.e-tar.lt/portal/legalAct.html?documentId=33d53292042311edb32c9f9d8ba206f8" office:target-frame-name="_top" xlink:show="replace"><text:span text:style-name="T1113">XIV-1311</text:span></text:a><text:span text:style-name="T1114">, 2022-06-30, paskelbta TAR 2022-07-15, i. k. 2022-15638</text:span></text:p>
      <text:p text:style-name="P1115"><text:span text:style-name="T1116">Nr.<text:s/></text:span><text:a xlink:href="https://www.e-tar.lt/portal/legalAct.html?documentId=442d41001fa711eeb233e8b04dc9bb3d" office:target-frame-name="_top" xlink:show="replace"><text:span text:style-name="T1117">XIV-2115</text:span></text:a><text:span text:style-name="T1118">, 2023-06-29, paskelbta TAR 2023-07-11, i. k. 2023-14308</text:span></text:p>
      <text:p text:style-name="P1119"><text:span text:style-name="T1120">Nr.<text:s/></text:span><text:a xlink:href="https://www.e-tar.lt/portal/legalAct.html?documentId=6ea60d20a0cd11eea5a28c81c82193a8" office:target-frame-name="_top" xlink:show="replace"><text:span text:style-name="T1121">XIV-2338</text:span></text:a><text:span text:style-name="T1122">, 2023-12-14, paskelbta TAR 2023-12-22, i. k. 2023-25258</text:span></text:p>
      <text:p text:style-name="P1123"><text:span text:style-name="T1124">Nr.<text:s/></text:span><text:a xlink:href="https://www.e-tar.lt/portal/legalAct.html?documentId=6dbdd2c0a62d11eea5a28c81c82193a8" office:target-frame-name="_top" xlink:show="replace"><text:span text:style-name="T1125">XIV-2445</text:span></text:a><text:span text:style-name="T1126">, 2023-12-21, paskelbta TAR 2023-12-29, i. k. 2023-25938</text:span></text:p>
      <text:p text:style-name="P1127"><text:span text:style-name="T1128">Nr.<text:s/></text:span><text:a xlink:href="https://www.e-tar.lt/portal/legalAct.html?documentId=964880b23bc711f0b070ee7f1ceefc75" office:target-frame-name="_top" xlink:show="replace"><text:span text:style-name="T1129">XV-211</text:span></text:a><text:span text:style-name="T1130">, 2025-05-15, paskelbta TAR 2025-05-28, i. k. 2025-09423</text:span></text:p>
      <text:p text:style-name="Normal"/>
      <text:p text:style-name="P1131"><text:span text:style-name="T1132">9</text:span><text:span text:style-name="T1133"><text:s/>straipsnis.<text:s/></text:span><text:span text:style-name="T1134">Valstybinės žemės išnuomojimas</text:span></text:p>
      <text:p text:style-name="P1135"><text:span text:style-name="T1136">1</text:span><text:span text:style-name="T1137">. Valstybinės žemės sklypus (jų dalis) įstatymų ir ki</text:span><text:span text:style-name="T1138">tų teisės aktų nustatyta tvarka išnuomoja:</text:span></text:p>
      <text:p text:style-name="P1139"><text:span text:style-name="T1140">1</text:span><text:span text:style-name="T1141">)<text:s/></text:span><text:span text:style-name="T1142">merai</text:span><text:span text:style-name="T1143"><text:s/>– valstybinės žemės sklypus</text:span><text:span text:style-name="T1144"><text:s/></text:span><text:span text:style-name="T1145">(jų dalis), perduotus patikėjimo teise savivaldybėms.<text:s/></text:span><text:span text:style-name="T1146">Valstybinės</text:span><text:span text:style-name="T1147"><text:s/>žemės nuomos sutartį sudaro meras arba jo įgaliotas savivaldybės administracijos direktorius;</text:span></text:p>
      <text:p text:style-name="P1148"><text:span text:style-name="T1149">2)</text:span><text:span text:style-name="T1150"><text:s/>Neteko galios nuo 2026-06-01</text:span></text:p>
      <text:p text:style-name="P1151">Straipsnio punkto naikinimas:</text:p>
      <text:p text:style-name="P1152"><text:span text:style-name="T1153">Nr.<text:s/></text:span><text:a xlink:href="https://www.e-tar.lt/portal/legalAct.html?documentId=c447b8c0ca0411f08918e1adc7c5b1ec" office:target-frame-name="_top" xlink:show="replace"><text:span text:style-name="T1154">XV-535</text:span></text:a><text:span text:style-name="T1155">, 2025-11-13, paskelbta TAR 2025-11-25, i. k. 2025-19767</text:span></text:p>
      <text:p text:style-name="Normal"/>
      <text:p text:style-name="P1156"><text:span text:style-name="T1157">3</text:span><text:span text:style-name="T1158">) kituose įstatymuose nur</text:span><text:span text:style-name="T1159">odyti valstybinės žemės patikėtiniai – šių įstatymų nustatytais atvejais, kai valstybinės žemės sklypai (jų dalys) jiems perduoti patikėjimo teise;</text:span></text:p>
      <text:p text:style-name="P1160"><text:span text:style-name="T1161">4</text:span><text:span text:style-name="T1162">) Nacionalinė žemės tarnyba – visais kitais atvejais. Sprendimą išnuomoti valstybinės žemės sklypą (jo<text:s/></text:span><text:span text:style-name="T1163">dalį)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164"><text:span text:style-name="T1165">2</text:span><text:span text:style-name="T1166">. Valstybinės žemės nuomos sutartyje turi būti<text:s/></text:span><text:span text:style-name="T1167">numatyta</text:span><text:span text:style-name="T1168">, kad ši sutartis<text:s/></text:span><text:span text:style-name="T1169">Lietuvos Respublikos nekilnojamojo</text:span><text:span text:style-name="T1170"><text:s/>turto registro<text:s/></text:span><text:span text:style-name="T1171">įstatyme</text:span><text:span text:style-name="T1172"><text:s/>nustatyta tvarka per 3 mėnesius nuo jos sudarymo dienos turi būti valstybinės žemės nuomininko lėšomis įregistruota Nekilnoj</text:span><text:span text:style-name="T1173">amojo turto<text:s/></text:span><text:span text:style-name="T1174">registro informacinėje sistemoje</text:span><text:span text:style-name="T1175">. Valstybinės žemės nuomininkui neįvykdžius šios sąlygos, valstybinės žemės nuomotojas turi reikalauti pašalinti sutarties sąlygų pažeidimus arba nutraukti valstybinės žemės nuomos sutartį prieš terminą.</text:span></text:p>
      <text:p text:style-name="P1176"><text:span text:style-name="T1177">3</text:span><text:span text:style-name="T1178">. V</text:span><text:span text:style-name="T1179">alstybinės žemės sklypo (jo dalies) nuomos terminas nustatomas nuomotojo ir nuomininko susitarimu, ne ilgiau kaip 99 metams. Kai išnuomojamas valstybinės žemės ūkio paskirties žemės sklypas (jo dalis), nuomos terminas nustatomas nuomotojo ir nuomininko sus</text:span><text:span text:style-name="T1180">itarimu, tačiau negali būti ilgesnis kaip 25 metai. Valstybinės žemės sklypai laikiniems statiniams statyti ir eksploatuoti išnuomojami statybą leidžiančiame dokumente nustatytam tokių statinių naudojimo terminui. Valstybinės žemės sklypų, išnuomojamų stat</text:span><text:span text:style-name="T1181">iniams ar įrenginiams eksploatuoti arba statyti ir eksploatuoti, nuomos terminas nustatomas atsižvelgiant į ekonomiškai pagrįstą statinio ar įrenginio naudojimo trukmę. Valstybinės žemės sklypo (jo dalies) nuomos termino nustatymo motyvai turi būti išdėsty</text:span><text:span text:style-name="T1182">ti sprendime išnuomoti valstybinės žemės sklypą.</text:span></text:p>
      <text:p text:style-name="P1183"><text:span text:style-name="T1184">4</text:span><text:span text:style-name="T1185">. Valstybinės žemės nuomos sutarties terminas pratęsiamas Vyriausybės nustatyta tvarka. Jeigu valstybinės žemės<text:s/></text:span><text:span text:style-name="T1186">sklypą<text:s/></text:span><text:span text:style-name="T1187">šio įstatymo 13</text:span><text:span text:style-name="T1188">1</text:span><text:span text:style-name="T1189"><text:s/>straipsnio 3 dalyje nustatyta tvarka<text:s/></text:span><text:span text:style-name="T1190">siūloma<text:s/></text:span><text:span text:style-name="T1191">įtraukti į rezervuotų investicinių valstybinės žemės sklypų sąrašą ir<text:s/></text:span><text:span text:style-name="T1192">jis<text:s/></text:span><text:span text:style-name="T1193">patenka į Nacionalinės žemės tarnybos su Lietuvos Respublikos ekonomikos ir inovacijų ministerija suderintas teritorijas, tokio valstybinės žemės sklypo nuomos terminas gali būti pra</text:span><text:span text:style-name="T1194">tęsiamas arba nauja valstybinės žemės nuomos sutartis sudaroma</text:span><text:span text:style-name="T1195"><text:s/>gavus Ekonomikos ir inovacijų ministerijos sutikimą,</text:span><text:span text:style-name="T1196"><text:s/>Vyriausybės<text:s/></text:span><text:span text:style-name="T1197">arba jos įgaliotų institucijų</text:span><text:span text:style-name="T1198"><text:s/>nustatyta tvarka.</text:span></text:p>
      <text:p text:style-name="P1199"><text:span text:style-name="T1200">5</text:span><text:span text:style-name="T1201">. Valstybinės žemės sklypas (jo dalis), išskyrus šio straipsnio 6–9</text:span><text:span text:style-name="T1202">1</text:span><text:span text:style-name="T1203">, 23–24</text:span><text:span text:style-name="T1204">1</text:span><text:span text:style-name="T1205"><text:s/>ir 28 dalyse nustatytus atvejus, išnuomojamas aukciono būdu asmeniui, kuris pasiūlo didžiausią nuomos mokestį. Kai aukciono būdu išnuomotas valstybinės žemės sklypas (jo dalis) nepradėtas naudoti pagal paskirtį,<text:s/></text:span><text:span text:style-name="T1206">nepradėti<text:s/></text:span><text:span text:style-name="T1207">rengti statinių ir kitos veiklos</text:span><text:span text:style-name="T1208"><text:s/>projektai ar<text:s/></text:span><text:span text:style-name="T1209">nepradėtos</text:span><text:span text:style-name="T1210"><text:s/>vykdyti kitos aukciono sąlygos, valstybinės žemės nuomos teisė neperleidžiama, siekiant pakeisti sutarties šalį ar sutarties atsisakyti, valstybinės žemės sklypo (jo dalies) nuomininkas kreipiasi dėl vienašalio nuomos sutarties nut</text:span><text:span text:style-name="T1211">raukimo. Aukciono būdu išnuomotame valstybinės žemės sklype (jo dalyje)</text:span><text:span text:style-name="T1212">,</text:span><text:span text:style-name="T1213"><text:s/></text:span><text:span text:style-name="T1214">kuriame yra teisėtai pradėti nebaigti statyti statiniai, nurodyti šio straipsnio 24</text:span><text:span text:style-name="T1215">1</text:span><text:span text:style-name="T1216"><text:s/>dalyje,</text:span><text:span text:style-name="T1217"><text:s/></text:span><text:span text:style-name="T1218">ar</text:span><text:span text:style-name="T1219"><text:s/>valstybinės žemės sklypo (jo dalies) nuomininkui pastačius naujus statinius ar įrengini</text:span><text:span text:style-name="T1220">us, valstybinės žemės nuomos sutartis nenutraukiama. Šiuo atveju, perleidus valstybinės žemės sklypo (jo dalies) nuomos teisę, keičiant sutarties šalį ir sudarant susitarimą dėl valstybinės žemės nuomos aukciono būdu sutarties pakeitimo, kitos šios sutarti</text:span><text:span text:style-name="T1221">es sąlygos nekeičiamos. Toks valstybinės žemės sklypas (jo dalis) valstybinės žemės sklypo (jo dalies) nuomininko pageidavimu gali būti jam parduodamas šio įstatymo 11 straipsnio 12 dalyje nustatytomis sąlygomis. Valstybinė žemė aukciono būdu ir be aukcion</text:span><text:span text:style-name="T1222">o išnuomojama Vyriausybės nustatyta tvarka.</text:span></text:p>
      <text:p text:style-name="P1223"><text:span text:style-name="T1224">6</text:span><text:span text:style-name="T1225">. Valstybinė žemė išnuomojama be aukciono, jeigu:</text:span></text:p>
      <text:p text:style-name="P1226"><text:span text:style-name="T1227">1</text:span><text:span text:style-name="T1228">) ji užstatyta fiziniams ir juridiniams asmenims nuosavybės teise priklausančiais ar jų nuomojamais statiniais ar įrenginiais (išskyrus laikinuosius stati</text:span><text:span text:style-name="T1229">nius, inžinerinius tinklus bei neturinčius aiškios funkcinės priklausomybės ar apibrėžto naudojimo arba ūkinės veiklos pobūdžio statinius, kurie tarnauja pagrindiniam statiniui ar įrenginiui arba jo priklausiniui) ir naudojama šiems statiniams ar įrenginia</text:span><text:span text:style-name="T1230">ms eksploatuoti, išskyrus šio straipsnio 24 ir 25 dalyse nustatytus atvejus. Žemės sklypai, užstatyti fizinių ar juridinių asmenų nuomojamais statiniais ar įrenginiais, išnuomojami tik šių statinių ar įrenginių nuomos terminui. Žemės sklypai išnuomojami te</text:span><text:span text:style-name="T1231">ritorijų planavimo dokumentuose ar žemės valdos projektuose nustatyto dydžio, kuris būtinas statiniams ar įrenginiams eksploatuoti pagal Nekilnojamojo turto kadastre įrašytą jų tiesioginę paskirtį, išskyrus šio straipsnio 31 dalyje nurodytas išimtis. Pasik</text:span><text:span text:style-name="T1232">eitus valstybinės žemės sklype (jo dalyje) esančių nebaigtų statyti statinių savininkui ir dėl šios priežasties keičiant valstybinės žemės nuomos sutartį, ankstesnio valstybinės žemės sklypo (jo dalies) nuomininko (statinių savininko) pagal valstybinės žem</text:span><text:span text:style-name="T1233">ės nuomos sutartį turėtos teisės ir pareigos pereina naujajam statinių savininkui, jeigu pagal Žemės įstatymo 10 straipsnį buvo sumokėtas nustatytas atlyginimas už galimybę statyti statinius šiame valstybinės žemės sklype, kai tokį atlyginimą sumokėti buvo</text:span><text:span text:style-name="T1234"><text:s/>privaloma;</text:span></text:p>
      <text:p text:style-name="P1235"><text:span text:style-name="T1236">2</text:span><text:span text:style-name="T1237">) Lietuvos Respublikos žemės gelmių įstatymo nustatyta tvarka gautas leidimas naudoti žemės gelmių išteklius ar ertmes;</text:span></text:p>
      <text:p text:style-name="P1238"><text:span text:style-name="T1239">3</text:span><text:span text:style-name="T1240">) jos reikia įgyvendinti valstybei svarbiais pripažintiems projektams, regioninės svarbos projektams, kuriuos toki</text:span><text:span text:style-name="T1241">ais projektais pripažįsta regiono plėtros taryba, vadovaudamasi Regioninės plėtros įstatymu, ar Investicijų įstatyme nustatytais atvejais, kai jos reikia stambiems projektams įgyvendinti, taip pat kai jos reikia gynybos ir saugumo pramonės produktų gamybos</text:span><text:span text:style-name="T1242"><text:s/>vystymo projektams įgyvendinti;</text:span></text:p>
      <text:p text:style-name="P1243"><text:span text:style-name="T1244">4</text:span><text:span text:style-name="T1245">) šio straipsnio 7 dalyje nustatyto dydžio neviršijantys žemės plotai yra įsiterpę tarp išnuomotų valstybinės žemės sklypų – šių sklypų valstybinės žemės nuomininkams;</text:span></text:p>
      <text:p text:style-name="P1246"><text:span text:style-name="T1247">5</text:span><text:span text:style-name="T1248">) ji reikalinga koncesijos projektui įgyvendi</text:span><text:span text:style-name="T1249">nti – Lietuvos Respublikos koncesijų įstatymo nustatytais atvejais;</text:span></text:p>
      <text:p text:style-name="P1250"><text:span text:style-name="T1251">6</text:span><text:span text:style-name="T1252">) ji reikalinga valdžios ir privataus subjektų partnerystės sutarčiai įgyvendinti – Investicijų įstatymo nustatytais atvejais;</text:span></text:p>
      <text:p text:style-name="P1253"><text:span text:style-name="T1254">7</text:span><text:span text:style-name="T1255">) ji yra su įrengtais akvakultūros tvenkiniais<text:s/></text:span><text:span text:style-name="T1256">(įskaitant užtvankos įrenginių užimtą žemę) – šioje žemėje esančių akvakultūrai naudojamų statinių ar įrenginių savininkams;</text:span></text:p>
      <text:p text:style-name="P1257"><text:span text:style-name="T1258">8</text:span><text:span text:style-name="T1259">) ji yra reikalinga pelno nesiekiančiam juridiniam asmeniui, vadovaujantis Atsinaujinančių išteklių energetikos įstatymo 20</text:span><text:span text:style-name="T1260">2</text:span><text:span text:style-name="T1261"><text:s/>s</text:span><text:span text:style-name="T1262">traipsnio arba Lietuvos Respublikos elektros energetikos įstatymo 22</text:span><text:span text:style-name="T1263">2</text:span><text:span text:style-name="T1264"><text:s/>straipsnio nuostatomis įgijusiam atsinaujinančių išteklių energijos bendrijos ar piliečių energetikos bendrijos, kai dalyvių susirinkime savivaldybėms ir (ar) savivaldybių įstaigoms prik</text:span><text:span text:style-name="T1265">lauso daugiau kaip 51 procento balsų dauguma, o šios bendrijos pagrindinė paskirtis – plėtoti energijos iš atsinaujinančių energijos išteklių gamybos įrenginius, mažinant energijos nepriteklių ir (ar) teikti naudą pažeidžiamiems vartotojams, statusą (tolia</text:span><text:span text:style-name="T1266">u – energetikos bendrija) arba siekiančiam jį įgyti. Kai juridinis asmuo siekia įgyti atsinaujinančių išteklių energijos bendrijos statusą, kartu su prašymu išnuomoti valstybinės žemės sklypą (jo dalį) jis pateikia steigimo dokumentus, kuriuose nustatytas<text:s/></text:span><text:span text:style-name="T1267">tikslas – teikti aplinkos, ekonominę arba socialinę visuomeninę naudą savo dalyviams ar tą naudą teikti vietose, kuriose jis vykdo veiklą, ir jo pagrindinis tikslas nėra siekti pelno, o kai juridinis asmuo siekia įgyti piliečių energetikos bendrijos status</text:span><text:span text:style-name="T1268">ą, jo pateikiamuose steigimo dokumentuose nurodomas tikslas – teikti aplinkos, ekonominę arba socialinę visuomeninę naudą savo dalininkams, nariams ar dalyviams ar tą naudą teikti vietose, kuriose ji vykdo veiklą, ir jos pagrindinis tikslas nėra pelno siek</text:span><text:span text:style-name="T1269">imas. Be aukciono išnuomotas valstybinės žemės sklypas (jo dalis) naudojamas tik šiame punkte nurodytiems energetikos bendrijos veiklos tikslams įgyvendinti;</text:span></text:p>
      <text:p text:style-name="P1270"><text:span text:style-name="T1271">9</text:span><text:span text:style-name="T1272">) ji šio įstatymo 13</text:span><text:span text:style-name="T1273">1</text:span><text:span text:style-name="T1274"><text:s/>straipsnyje nustatyta tvarka yra reikalinga Investicijų įstatymo 13 str</text:span><text:span text:style-name="T1275">aipsnio 1 dalies 14 punkte numatytiems privačių investicijų projektams įgyvendinti;</text:span></text:p>
      <text:p text:style-name="P1276"><text:span text:style-name="T1277">10</text:span><text:span text:style-name="T1278">) ji reikalinga Lietuvos Respublikos savivaldybės infrastruktūros plėtros įstatyme nurodytai savivaldybės infrastruktūrai vystyti;</text:span></text:p>
      <text:p text:style-name="P1279"><text:span text:style-name="T1280">11</text:span><text:span text:style-name="T1281">) valstybinė žemė be aukciono</text:span><text:span text:style-name="T1282"><text:s/>gali būti nuomojama ir kitais šiame įstatyme nustatytais atvejais.</text:span></text:p>
      <text:p text:style-name="P1283"><text:span text:style-name="T1284">7</text:span><text:span text:style-name="T1285">. Įsiterpęs žemės plotas, esantis teritorijose, kuriose pagal teritorijų planavimo dokumentus ar žemės valdos projektus numatoma formuoti vienbučių ir dvibučių gyvenamųjų pastatų be</text:span><text:span text:style-name="T1286">i daugiabučių gyvenamųjų pastatų ir bendrabučių teritorijų naudojimo būdo valstybinės žemės sklypus, neviršijantis 0,04 ha, kitose kitos paskirties žemės teritorijose – 0,5 ha, gali būti išnuomojamas be aukciono besiribojančių valstybinės žemės sklypų nuom</text:span><text:span text:style-name="T1287">ininkams. Išnuomojamas be aukciono įsiterpęs žemės plotas gali būti didinamas nuomotojo sprendimu, jeigu tokį įsiterpusį žemės plotą sudaro siaura juosta, šlaitas arba griovys. Laikoma, kad įsiterpusį žemės plotą sudaro siaura juosta, jeigu šio žemės ploto</text:span><text:span text:style-name="T1288"><text:s/>plotis bet kuriame taške<text:s/></text:span><text:span text:style-name="T1289">vadovaujantis teritorijų planavimo dokumentais, statinių statybą reglamentuojančiais teisės aktais ir (ar) dėl jame taikomų specialiųjų žemės naudojimo sąlygų yra nepakankamas (nėra galimybės) atskir</text:span><text:span text:style-name="T1290">am</text:span><text:span text:style-name="T1291"><text:s/>žemės sklypui</text:span><text:span text:style-name="T1292">,</text:span><text:span text:style-name="T1293"><text:s/>skirtam stati</text:span><text:span text:style-name="T1294">nių statybai, suformuoti</text:span><text:span text:style-name="T1295">. Jeigu žemės sklypo nuo viršutinės šlaito briaunos iki jo papėdės nuolydis yra ne mažesnis kaip 20 laipsnių, laikoma, kad įsiterpusį valstybinės žemės sklypą sudaro šlaitas. Jeigu žemės sklypo nuo vienos iki kitos griovio viršutinė</text:span><text:span text:style-name="T1296">s briaunos plotis neviršija 15 metrų, laikoma, kad įsiterpusį valstybinės žemės sklypą sudaro griovys. Įsiterpusiame žemės plote suformuojamas žemės sklypas (-ai), kuris (-ie) išnuomojamas (-i) besiribojančio žemės sklypo nuomininkui ir privalomai sujungia</text:span><text:span text:style-name="T1297">mas su pagrindiniu besiribojančiu žemės sklypu. Įsiterpusio žemės sklypo plotas negali būti didesnis už besiribojančio žemės sklypo, su kuriuo bus jungiamas įsiterpęs žemės sklypas, plotą. Įsiterpusio žemės sklypo suformavimo ir išnuomojimo tvarką nustato<text:s/></text:span><text:span text:style-name="T1298">Vyriausybė.</text:span></text:p>
      <text:p text:style-name="P1299"><text:span text:style-name="T1300">8</text:span><text:span text:style-name="T1301">. Vykdant žemės reformą, valstybinės žemės ūkio paskirties žemės sklypai kaimo gyvenamojoje vietovėje, formuojami pagal žemės reformos žemėtvarkos projektus ar kitus žemės valdos projektus arba specialiojo teritorijų planavimo dokumentus,<text:s/></text:span><text:span text:style-name="T1302">Vyriausybės nustatyta tvarka išnuomojami be aukciono. Pirmumo teisę išsinuomoti tokią žemę turi:</text:span></text:p>
      <text:p text:style-name="P1303"><text:span text:style-name="T1304">1</text:span><text:span text:style-name="T1305">) fiziniai asmenys, įregistravę ūkininko ūkį Ūkininko ūkio įstatymo nustatyta tvarka arba turintys Vyriausybės įgaliotos institucijos nustatytą pasirengimą<text:s/></text:span><text:span text:style-name="T1306">ūkininkauti;</text:span></text:p>
      <text:p text:style-name="P1307"><text:span text:style-name="T1308">2</text:span><text:span text:style-name="T1309">) juridiniai asmenys – žemės ūkio produkcijos gamintojai, kurių metinės įplaukos iš prekinės žemės ūkio produkcijos realizavimo sudaro daugiau kaip 50 procentų visų gaunamų pajamų.</text:span></text:p>
      <text:p text:style-name="P1310"><text:span text:style-name="T1311">9</text:span><text:span text:style-name="T1312">. Jeigu keli vienodą pirmumo teisę turintys asmeny</text:span><text:span text:style-name="T1313">s pageidauja išsinuomoti tą patį valstybinės žemės ūkio paskirties žemės sklypą, jis išnuomojamas tam asmeniui, kuris teisėtai juo naudojasi. Jeigu tokių asmenų nėra, žemės sklypas išnuomojamas asmeniui, kurio nuosavybės teise turimas ar iš valstybės nuomo</text:span><text:span text:style-name="T1314">jamas žemės ūkio paskirties žemės sklypas ribojasi su pageidaujamu išsinuomoti žemės ūkio paskirties žemės sklypu. Jeigu tokių asmenų nėra arba jų yra keli, valstybinės žemės ūkio paskirties žemės sklypas išnuomojamas asmeniui, anksčiau pateikusiam prašymą</text:span><text:span text:style-name="T1315"><text:s/>išsinuomoti valstybinės žemės ūkio paskirties žemės sklypą. Kai yra keli išsinuomoti tą patį valstybinės žemės ūkio paskirties žemės sklypą pageidaujantys asmenys, nenurodyti šio straipsnio 8 dalies 1 ir 2 punktuose, šis žemės sklypas jiems išnuomojamas a</text:span><text:span text:style-name="T1316">ukciono būdu.</text:span></text:p>
      <text:p text:style-name="P1317"><text:span text:style-name="T1318">9</text:span><text:span text:style-name="T1319">1</text:span><text:span text:style-name="T1320">. Nacionalinės žemės tarnybos vadovas ar jo įgaliotas viešojo administravimo funkcijas vykdančiame Nacionalinės žemės tarnybos padalinyje vadovaujamas pareigas einantis valstybės tarnautojas sudaro nuomotinų valstybinės žemės ūkio paskirties žemės sklypų,<text:s/></text:span><text:span text:style-name="T1321">esančių kaimo gyvenamųjų vietovių teritorijose, išskyrus miestelių teritorijas, sąrašą. Meras ar jo įgaliotas savivaldybės administracijos direktorius sudaro nuomotinų valstybinės žemės ūkio paskirties žemės sklypų, esančių miestelių teritorijose, sąrašą.<text:s/></text:span><text:span text:style-name="T1322">Subjektai, sudarantys šioje dalyje nurodytą sąrašą, ne vėliau kaip prieš 20 darbo dienų iki valstybinės žemės nuomos sutarties termino pasibaigimo dienos informuoja nuomininką elektroniniu laišku ar kitu jo pasirinktu informavimo būdu apie: valstybinės žem</text:span><text:span text:style-name="T1323">ės nuomos termino pasibaigimą; teisę pratęsti ar atnaujinti šią sutartį; nuomojamo žemės sklypo įtraukimą į nuomotinų valstybinės žemės ūkio paskirties žemės sklypų sąrašą, jeigu per 20 darbo dienų nuo šio pranešimo gavimo dienos nepateikiamas prašymas pra</text:span><text:span text:style-name="T1324">tęsti ar atnaujinti valstybinės žemės nuomos sutartį. Kaimo gyvenamosios vietovės<text:s/></text:span><text:span text:style-name="T1325">ir (ar) miestelio teritorijoje</text:span><text:span text:style-name="T1326"><text:s/>esantys v</text:span><text:span text:style-name="T1327">alstybinės žemės ūkio paskirties žemės sklypai<text:s/></text:span><text:span text:style-name="T1328">ne vėliau kaip per 10 darbo dienų nuo prašymo pratęsti ar atnaujinti valstybinės žemės<text:s/></text:span><text:span text:style-name="T1329">nuomos sutartį pateikimo termino pasibaigimo ar šios sutarties nutraukimo dienos šioje dalyje nurodytų sąrašą sudarančių subjektų<text:s/></text:span><text:span text:style-name="T1330">sprendimu įtraukiami</text:span><text:span text:style-name="T1331"><text:s/>į nuomotinų valstybinės žemės ūkio paskirties žemės sklypų sąrašą. Į šį<text:s/></text:span><text:span text:style-name="T1332">sąrašą negali būti įtraukiami val</text:span><text:span text:style-name="T1333">stybinės žemės ūkio paskirties žemės sklypai</text:span><text:span text:style-name="T1334">:</text:span><text:span text:style-name="T1335"><text:s/></text:span><text:span text:style-name="T1336">kurie neturi privažiuojamųjų kelių ar neatitinka kitų žemės</text:span><text:span text:style-name="T1337"><text:s/>ūkio paskirties žemės</text:span><text:span text:style-name="T1338"><text:s/>sklypams keliamų reikalavimų</text:span><text:span text:style-name="T1339">;</text:span><text:span text:style-name="T1340"><text:s/>dėl kurių nuomos yra pateiktas prašymas: pratęsti valstybinės žemės nuomos sutarties terminą; suda</text:span><text:span text:style-name="T1341">ryti naują (atnaujinti) valstybinės žemės nuomos sutartį su buvusiu nuomininku, jeigu jis tvarkingai vykdė pagal valstybinės žemės nuomos sutartį prisiimtus įsipareigojimus</text:span><text:span text:style-name="T1342">; kurie ribojasi su miško žeme arba yra ne mažesni kaip 3 ha ploto ir kuriuose valst</text:span><text:span text:style-name="T1343">ybinės miško žemės valdytojai prašo leisti veisti mišką, kai tai neprieštarauja miško veisimą reglamentuojantiems teisės aktų reikalavimams ir teritorijų planavimo dokumentams.<text:s/></text:span><text:span text:style-name="T1344">Sprendimas dėl valstybinės žemės ūkio paskirties žemės sklypų įtraukimo į nuomo</text:span><text:span text:style-name="T1345">tinų valstybinės žemės ūkio paskirties žemės sklypų sąrašą jo priėmimo dieną kartu su nuomotinų valstybinės žemės ūkio paskirties žemės sklypų sąrašu paskelbiamas Žemės informacinėje sistemoje ir Nacionalinės žemės tarnybos</text:span><text:span text:style-name="T1346">,<text:s/></text:span><text:span text:style-name="T1347">savivaldybės interneto svetainė</text:span><text:span text:style-name="T1348">je. 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text:span><text:span text:style-name="T1349"><text:s/>interneto svetainėje dienos, jeigu per šį laikotarpį nepateikiamas nė vienas prašymas, – iki pirmojo prašymo pateikimo dienos. Nuomotinų valstybinės žemės ūkio paskirties žemės sklypų sąraše esantys valstybinės žemės sklypai į žemės reformos žemėtvarkos p</text:span><text:span text:style-name="T1350">rojektus ar jiems prilyginamus žemės sklypų planus, kurie valstybinės žemės sklypų įrašymo į nuomotinų valstybinės žemės ūkio paskirties žemės sklypų sąrašą dieną nebuvo pradėti rengti ar nebaigti rengti, neįtraukiami. Nuomotinų valstybinės žemės ūkio pask</text:span><text:span text:style-name="T1351">irt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text:span><text:span text:style-name="T1352"><text:s/>asmenims,<text:s/></text:span><text:span text:style-name="T1353">turintiems šio straipsnio 8 dalies 1 ir 2 punktuose nustatytą pirmumo teisę. Jeigu keli vienodą pirmumo teisę turintys asmenys pageidauja išsinuomoti tą patį valstybinės žemės ūkio paskirties žemės sklypą, jis išnuomojamas uždaro aukciono būdu,<text:s/></text:span><text:span text:style-name="T1354">dalyvaujant tik šiems asmenims. Jeigu tokių asmenų nėra, nuomotinų valstybinės žemės ūkio paskirties žemės sklypų sąraše esantys žemės sklypai išnuomojami asmenims, kurių nuosavybės teise turimi ar iš valstybės nuomojami valstybinės žemės ūkio paskirties ž</text:span><text:span text:style-name="T1355">emės sklypai ribojasi su pageidaujamu išsinuomoti valstybinės žemės ūkio paskirties žemės sklypu (žemės sklypais).<text:s/></text:span><text:span text:style-name="T1356">Jeigu šioje dalyje nurodytų asmenų nėra,</text:span><text:span text:style-name="T1357"><text:s/>nuomotinų valstybinės žemės ūkio paskirties žemės sklypų sąraše<text:s/></text:span><text:span text:style-name="T1358">esantys žemės sklypai išnuomojami au</text:span><text:span text:style-name="T1359">kciono būdu.</text:span><text:span text:style-name="T1360"><text:s/>Sudarius nuomos sutartį dėl nuomotinų valstybinės žemės ūkio paskirties žemės sklypų sąraše esančio valstybinės žemės sklypo, Žemės informacinėje sistemoje ir Nacionalinės žemės tarnybos</text:span><text:span text:style-name="T1361">,</text:span><text:span text:style-name="T1362"><text:s/>savivaldybės interneto svetainėje skelbiamame<text:s/></text:span><text:span text:style-name="T1363">nuomotinų</text:span><text:span text:style-name="T1364"><text:s/>valstybinės žemės ūkio paskirties žemės sklypų sąraše</text:span><text:span text:style-name="T1365"><text:s/>pažymima, kad jis išnuomotas.</text:span></text:p>
      <text:p text:style-name="P1366"><text:span text:style-name="T1367">10</text:span><text:span text:style-name="T1368">. Su žemės sklypų naudotojais, kuriems teisės aktų nustatyta tvarka šie žemės sklypai suteikti asmeniniam ūkiui, valstiečio ūkiui steigti, tarnybinėms daloms ar sodi</text:span><text:span text:style-name="T1369">ninkystei, valstybinės žemės nuomos sutartys sudaromos be aukciono Vyriausybės nustatyta tvarka.</text:span></text:p>
      <text:p text:style-name="P1370"><text:span text:style-name="T1371">11</text:span><text:span text:style-name="T1372">.<text:s/></text:span><text:span text:style-name="T1373">Prieš<text:s/></text:span><text:span text:style-name="T1374">merui</text:span><text:span text:style-name="T1375"><text:s/>priimant sprendimą dėl patikėjimo teise perduotų valstybinės žemės sklypų, kurie atitinka šio įstatymo 36</text:span><text:span text:style-name="T1376">2</text:span><text:span text:style-name="T1377"><text:s/>straipsnio 8 dalyje nustatytus kriterijus, nuomos, savivaldybės</text:span><text:span text:style-name="T1378"><text:s/>šio įstatymo 36</text:span><text:span text:style-name="T1379">2</text:span><text:span text:style-name="T1380"><text:s/>straipsnio 7 dalyje nustatyta tvarka ir terminais prašo Nacionalinės žemės tarnybos<text:s/></text:span><text:span text:style-name="T1381">patikrinti šio sandorio<text:s/></text:span><text:span text:style-name="T1382">projekto atitiktį teisės aktų, reglamentuojančių valstybinės žemės</text:span><text:span text:style-name="T1383"><text:s/>nuomos sutarčių sudarymą, reikalavimams</text:span><text:span text:style-name="T1384"><text:s/>ir pateikti išvadą.<text:s/></text:span><text:span text:style-name="T1385">Sandoriai sudaromi tik gavus Nacionalinės žemės tarnybos išvadą</text:span><text:span text:style-name="T1386">, kad</text:span><text:span text:style-name="T1387"><text:s/>sandorio<text:s/></text:span><text:span text:style-name="T1388">projektas atitinka<text:s/></text:span><text:span text:style-name="T1389">teisės aktų</text:span><text:span text:style-name="T1390">, reglamentuojančių valstybinės žemės nuomos sutarčių sudarymą,</text:span><text:span text:style-name="T1391"><text:s/></text:span><text:span text:style-name="T1392">reikalavimus. Juridinia</text:span><text:span text:style-name="T1393">i faktai apie sudarytas nuomos sutartis</text:span><text:span text:style-name="T1394"><text:s/>registruojami Nekilnojamojo turto<text:s/></text:span><text:span text:style-name="T1395">registro informacinėje sistemoje</text:span><text:span text:style-name="T1396">.<text:s/></text:span><text:span text:style-name="T1397">Gavus išvadą, kad<text:s/></text:span><text:span text:style-name="T1398">sandorio projektas<text:s/></text:span><text:span text:style-name="T1399">atitinka teisės aktų</text:span><text:span text:style-name="T1400">,</text:span><text:span text:style-name="T1401"><text:s/>reglamentuojančių valstybinės žemės nuomos sutarčių sudarymą, reikalavimus, jo sąlygos nekeičiamos.<text:s/></text:span><text:span text:style-name="T1402">Siekdama<text:s/></text:span><text:span text:style-name="T1403">pakeisti sandorio sąlygas, savivaldybė parengia naują sandorio projektą ir<text:s/></text:span><text:span text:style-name="T1404">prašo<text:s/></text:span><text:span text:style-name="T1405">Nacionalinę žemės tarnybą<text:s/></text:span><text:span text:style-name="T1406">pateikti pakartotinę išvadą</text:span><text:span text:style-name="T1407">. Nacionalin</text:span><text:span text:style-name="T1408">ei žemės tarnybai pateikus pakartotinę išvadą, ankstesnė išvada laikoma negaliojančia. Dėl mero arba jo įgalioto savivaldybės administracijos direktoriaus sudarytų sandorių, kurių sąlygos pakeistos be pakartotinės Nacionalinės žemės tarnybos išvados, ar dė</text:span><text:span text:style-name="T1409">l sandorių, sudarytų negavus Nacionalinės žemės tarnybos išvados, kad sandorio projektas atitinka teisės aktų, reglamentuojančių valstybinės žemės nuomos sutarčių sudarymą, reikalavimus, pripažinimo negaliojančiais</text:span><text:span text:style-name="T1410"><text:s/></text:span><text:span text:style-name="T1411">Nacionalinė žemės tarnyba kreipiasi į tei</text:span><text:span text:style-name="T1412">smą, kad būtų apgintas viešasis interesas.</text:span></text:p>
      <text:p text:style-name="P1413"><text:span text:style-name="T1414">12</text:span><text:span text:style-name="T1415">. Savivaldybėms išnuomojus joms patikėjimo teise perduotus valstybinės žemės sklypus, valstybinės žemės nuomos sutarčių sąlygų vykdymą prižiūri savivaldybės. Savivaldybės, nustačiusios, kad valstybinės žemės</text:span><text:span text:style-name="T1416"><text:s/>nuomininkas nevykdo sutarties sąlygų, inicijuoja nuomos sutarties nutraukimą įstatymų nustatyta tvarka arba taiko kitus įstatymų nustatytus šalių teisių ir interesų gynimo būdus.</text:span></text:p>
      <text:p text:style-name="P1417"><text:span text:style-name="T1418">13</text:span><text:span text:style-name="T1419">. Valstybinė miško žemė išnuomojama tik Miškų įstatyme nustatytai veik</text:span><text:span text:style-name="T1420">lai vykdyti.</text:span></text:p>
      <text:p text:style-name="P1421"><text:span text:style-name="T1422">14</text:span><text:span text:style-name="T1423">. Valstybinės žemės nuomos sutartis nutraukiama prieš terminą valstybinės žemės nuomotojo reikalavimu, kai į šią žemę atkuriamos nuosavybės teisės, išskyrus įstatymų, reglamentuojančių piliečių nuosavybės teisių į išlikusį nekilnojamąjį<text:s/></text:span><text:span text:style-name="T1424">turtą atkūrimą, nustatytus atvejus.</text:span></text:p>
      <text:p text:style-name="P1425"><text:span text:style-name="T1426">15</text:span><text:span text:style-name="T1427">. Vyriausybė nustato be aukciono išnuomotos valstybinės žemės nuomos mokesčio dydžio nustatymo ir mokėjimo tvarką. Nuomininkas valstybinės žemės, išnuomotos be aukciono, nuomos mokestį moka pagal savivaldybės, kuri</text:span><text:span text:style-name="T1428">os teritorijoje yra nuomojama valstybinė žemė, tarybos patvirtintą tarifą, nustatytą Vyriausybės nustatyta tvarka. Valstybinės žemės sklypą (jo dalį) išnuomojant be aukciono statiniams, nurodytiems šio įstatymo 10 straipsnio 7 dalies 1 ir 2 punktuose, eksp</text:span><text:span text:style-name="T1429">loatuoti ar pagal šio įstatymo 10 straipsnio 7 dalies 3 punktą atsinaujinančių išteklių energetikos plėtros projektams įgyvendinti, savivaldybės taryba turi teisę sumažinti žemės nuomos mokestį ne daugiau kaip 50 procentų arba visai nuo jo atleisti savo bi</text:span><text:span text:style-name="T1430">udžeto sąskaita pagal savivaldybės tarybos nustatytus kriterijus. Žemės sklypo nuomotojas kas 3 metus Vyriausybės ar jos įgaliotos institucijos nustatyta tvarka perskaičiuoja valstybinės žemės sklypo, išnuomoto be aukciono, vertę, nuo kurios skaičiuojamas<text:s/></text:span><text:span text:style-name="T1431">žemės nuomos mokestis. Aukcione išnuomoto valstybinės žemės sklypo (jo dalies) nuomos mokestis nemažinamas ir nuo jo neatleidžiama. Valstybinės žemės sklypo (jo dalies) nuomos sutartyje numatoma valstybinės žemės nuomotojo pareiga savo lėšomis perskaičiuot</text:span><text:span text:style-name="T1432">i aukcione išnuomoto valstybinės žemės sklypo (jo dalies) nuomos mokesčio dydį, kai šio valstybinės žemės sklypo (jo dalies) vertė, nustatyta nuomos sutarties sudarymo metu, tampa mažesnė už šio valstybinės žemės sklypo (jo dalies) vertę, apskaičiuotą atli</text:span><text:span text:style-name="T1433">ekant vertinimą masiniu būdu Vyriausybės nustatyta tvarka, kalendoriniais metais.<text:s/></text:span><text:span text:style-name="T1434">Nuomos</text:span><text:span text:style-name="T1435"><text:s/>mokesčio<text:s/></text:span><text:span text:style-name="T1436">perskaičiavimo</text:span><text:span text:style-name="T1437"><text:s/></text:span><text:span text:style-name="T1438">išlaidas padengia nuomininkas</text:span><text:span text:style-name="T1439">, išskyrus atvejus, kai valstybinės žemės sklypo (jo dalies) nuomininkas nuomos mokesčiui perskaičiuoti pateikia<text:s/></text:span><text:span text:style-name="T1440">p</text:span><text:span text:style-name="T1441">rivalomąjį turto arba verslo vertinimą Privalomojo turto ir verslo vertinimo įstatyme</text:span><text:span text:style-name="T1442"><text:s/>nustatyta tvarka. Perskaičiuotas valstybinės žemės sklypo (jo dalies), išnuomoto aukcione, žemės nuomos mokestis mokamas, jeigu jo dydis yra didesnis už nurodytąjį valsty</text:span><text:span text:style-name="T1443">binės žemės nuomos sutartyje. Aukcione išnuomojamo valstybinės žemės sklypo (jo dalies) nuomos mokesčio apskaičiavimo tvarka ir terminai nustatomi Vyriausybės ar jos įgaliotos institucijos nustatyta tvarka.</text:span></text:p>
      <text:p text:style-name="P1444"><text:span text:style-name="T1445">16</text:span><text:span text:style-name="T1446">. Valstybinės žemės nuomininkai turi teisę<text:s/></text:span><text:span text:style-name="T1447">naudoti išnuomotą valstybinės žemės sklypą savo veiklai vykdyti nepažeisdami nustatytos pagrindinės žemės naudojimo paskirties, naudojimo būdo, laikydamiesi specialiųjų žemės naudojimo sąlygų, kitų veiklos apribojimų ir nustatytų servitutų, Žemės gelmių įs</text:span><text:span text:style-name="T1448">tatymo nustatyta tvarka naudoti žemės sklype esančius žemės gelmių išteklius ir ertmes, disponuoti žemės sklype išauginta produkcija ir iš šio žemės sklypo gautomis pajamomis. Jeigu išnuomojamas valstybinės žemės sklypas yra saugomoje teritorijoje ar Europ</text:span><text:span text:style-name="T1449">os ekologinio tinklo „Natura 2000“ teritorijoje, ar potencialioje buveinių apsaugai svarbioje teritorijoje, valstybinės žemės nuomininkas, vykdydamas veiklą šiame sklype, įsipareigoja vadovautis Saugomų teritorijų įstatymo nuostatomis dėl saugomų rūšių bei</text:span><text:span text:style-name="T1450"><text:s/>Europos bendrijos svarbos rūšių ir buveinių apsaugos, taip pat kartu su saugomų teritorijų politiką įgyvendinančia ar už saugomos teritorijos apsaugą atsakinga institucija apsaugos sutartimi suderinti šių gamtos vertybių apsaugos ir tvarkymo režimą. Kitas</text:span><text:span text:style-name="T1451"><text:s/>sąlygas, kurios turi būti numatomos valstybinės žemės nuomos sutartyse, nustato Vyriausybė.</text:span></text:p>
      <text:p text:style-name="P1452"><text:span text:style-name="T1453">17</text:span><text:span text:style-name="T1454">. Valstybinės žemės nuomos sutartis turi būti nutraukiama prieš terminą valstybinės žemės nuomotojo reikalavimu, jeigu:</text:span></text:p>
      <text:p text:style-name="P1455"><text:span text:style-name="T1456">1</text:span><text:span text:style-name="T1457">) valstybinės žemės nuomininkas na</text:span><text:span text:style-name="T1458">udoja žemę ne pagal sutartyje ir ne pagal Nekilnojamojo turto kadastre įrašytą pagrindinę žemės naudojimo paskirtį ir (ar) būdą ir valstybinės žemės nuomininkas, gavęs valstybinės žemės patikėtinio įspėjimą, šio pažeidimo nepašalina per 2 metus arba 5 metu</text:span><text:span text:style-name="T1459">s, kai vadovaujantis Teritorijų planavimo įstatymu turi būti rengiamas vietovės lygmens teritorijų planavimo dokumentas, nuo įspėjimo gavimo dienos;</text:span></text:p>
      <text:p text:style-name="P1460"><text:span text:style-name="T1461">2</text:span><text:span text:style-name="T1462">) valstybinės žemės nuomininko iniciatyva keičiama pagrindinė žemės sklypo naudojimo paskirtis ir (ar)</text:span><text:span text:style-name="T1463"><text:s/>būdas, išskyrus šio straipsnio 26 dalyje ir šio įstatymo 23 straipsnio 8 dalyje nustatytus atvejus, ir valstybinės žemės nuomininkas, gavęs valstybinės žemės patikėtinio įspėjimą, šio pažeidimo nepašalina per 2 metus arba 5 metus, kai vadovaujantis Terito</text:span><text:span text:style-name="T1464">rijų planavimo įstatymu turi būti rengiamas vietovės lygmens teritorijų planavimo dokumentas, nuo įspėjimo gavimo dienos. Galimybė keisti pagrindinę žemės naudojimo paskirtį ir (ar) būdą, nurodant pagrindinę žemės naudojimo paskirtį ir (ar) būdą, į kuriuos</text:span><text:span text:style-name="T1465"><text:s/>keičiami pagrindinė žemės sklypo naudojimo paskirtis ir (ar) būdas, Vyriausybės nustatyta tvarka šio įstatymo 23 straipsnio 8 dalyje nustatytu atveju turi būti numatyta valstybinės žemės nuomos sutartyje arba jos pakeitime;</text:span></text:p>
      <text:p text:style-name="P1466"><text:span text:style-name="T1467">3</text:span><text:span text:style-name="T1468">) valstybinės žemės nuomin</text:span><text:span text:style-name="T1469">inkas naudoja statinius ir (ar) įrenginius ne pagal Nekilnojamojo turto<text:s/></text:span><text:span text:style-name="T1470">kadastro informacinėje sistemoje</text:span><text:span text:style-name="T1471"><text:s/>įrašytą jų tiesioginę paskirtį ir gavęs valstybinės žemės patikėtinio įspėjimą šio pažeidimo nepašalina per 2 metus arba 5 metus, kai vadovaujantis Ter</text:span><text:span text:style-name="T1472">itorijų planavimo įstatymu turi būti rengiamas vietovės lygmens teritorijų planavimo dokumentas, ar nepateikia valstybinės žemės patikėtiniui dokumento, patvirtinančio statybos užbaigimą, ar nesutinka mokėti šio straipsnio 26 dalies 1 punkte nurodyto valst</text:span><text:span text:style-name="T1473">ybinės žemės nuomos mokesčio. Apie valstybinės žemės patikėtinio sprendimą įspėti valstybinės žemės nuomininką dėl statinių ir (ar) įrenginių naudojimo ne pagal Nekilnojamojo turto<text:s/></text:span><text:span text:style-name="T1474">kadastro informacinėje sistemoje</text:span><text:span text:style-name="T1475"><text:s/>įrašytą jų tiesioginę paskirtį kaimo gyven</text:span><text:span text:style-name="T1476">amojoje vietovėje informuojama savivaldybė</text:span><text:span text:style-name="T1477">, jeigu ji nėra valstybinės žemės nuomotoja</text:span><text:span text:style-name="T1478">. Priėmus sprendimą nutraukti valstybinės žemės nuomos sutartį dėl<text:s/></text:span><text:span text:style-name="T1479">šiame punkte nurodytų</text:span><text:span text:style-name="T1480"><text:s/>sąlygų<text:s/></text:span><text:span text:style-name="T1481">nevykdymo</text:span><text:span text:style-name="T1482">,<text:s/></text:span><text:span text:style-name="T1483">valstybinės žemės patikėtinis kreipiasi į statinių naudojimo pri</text:span><text:span text:style-name="T1484">ežiūrą atliekančią instituciją dėl statinių ir (ar) įrenginių nugriovimo (nukėlimo ar pašalinimo) iš valstybinės žemės sklypo (ar jo dalies),</text:span><text:span text:style-name="T1485"><text:s/></text:span><text:span text:style-name="T1486">jeigu valstybinės žemės nuomos sutartyje nesusitarta kitaip.</text:span><text:span text:style-name="T1487"><text:s/></text:span><text:span text:style-name="T1488">Pašalinus pažeidimus, valstybinės žemės sklypo (jo<text:s/></text:span><text:span text:style-name="T1489">dalies) nuomininkas turi kreiptis į valstybinės žemės nuomotoją dėl nuomos sutarties pakeitimo</text:span><text:span text:style-name="T1490">;</text:span></text:p>
      <text:p text:style-name="P1491"><text:span text:style-name="T1492">4</text:span><text:span text:style-name="T1493">) valstybinės žemės nuomotojui nustačius, kad išnuomoto valstybinės žemės sklypo plotas turi būti sumažintas, nes buvo sunaikinti statiniai ar jų dalis, ku</text:span><text:span text:style-name="T1494">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1495">ybė statyti, ar valstybinės žemės nuomininkas nėra sumokėjęs atlyginimo už statinių statybos galimybę ir (ar)<text:s/></text:span><text:span text:style-name="T1496">negautas</text:span><text:span text:style-name="T1497"><text:s/>statybą leidžiantis dokumentas naujų statinių statybai. Šiuo atveju valstybinės žemės nuomotojo iniciatyva ir lėšomis suformuojamas nauja</text:span><text:span text:style-name="T1498">s žemės sklypas likusiems nesunaikintiems statiniams ir (ar) įrenginiams eksploatuoti ir kreipiamasi į teismą dėl valstybinės žemės nuomos sutarties pakeitimo, jeigu per 3 mėnesius nuo šio žemės sklypo suformavimo dienos šalys nesusitaria dėl sutarties pak</text:span><text:span text:style-name="T1499">eitimo. Valstybinės žemės nuomotojui nustačius, kad išnuomotame valstybinės žemės sklype sunaikinti visi statiniai, Nekilnojamojo turto<text:s/></text:span><text:span text:style-name="T1500">registro informacinėje sistemoje</text:span><text:span text:style-name="T1501"><text:s/>įregistruoti kaip pagrindiniai daiktai, išskyrus atvejus, kai statiniai sunyko dėl gais</text:span><text:span text:style-name="T1502">ro ar ekstremaliojo įvykio, ar valstybinės žemės nuomininkas nėra sumokėjęs atlyginimo už statinių statybos galimybę ir (ar)<text:s/></text:span><text:span text:style-name="T1503">negautas<text:s/></text:span><text:span text:style-name="T1504">statybą leidžiantis dokumentas naujų statinių statybai, valstybinės žemės sklypo nuomos sutartis nuomotojo reikalavimu nut</text:span><text:span text:style-name="T1505">raukiama prieš terminą;</text:span></text:p>
      <text:p text:style-name="P1506"><text:span text:style-name="T1507">4</text:span><text:span text:style-name="T1508">1</text:span><text:span text:style-name="T1509">) valstybės valdomos įmonės, kurių daugiau kaip 50 procentų akcijų priklauso valstybei, yra privatizuojamos ir<text:s/></text:span><text:span text:style-name="T1510">valstybei priklausiančių akcijų bendrovėje lieka mažiau kaip 50 procentų</text:span><text:span text:style-name="T1511"><text:s/>ir jų nuomojami valstybinės žemės sklypai<text:s/></text:span><text:span text:style-name="T1512">išbraukiami iš Lietuvos Respublikos piliečių nuosavybės teisių į išlikusį nekilnojamąjį turtą atkūrimo įstatymo 12 straipsnio 1 dalies 8 punkte numatyto sąrašo. Privatizuojant valstybės valdomas įmones, jų nuomojamos valstybinės žemės sklypo (jo dalies) nu</text:span><text:span text:style-name="T1513">omos teisė valstybės valdomų įmonių akcijų įgijėjams neperduodama.</text:span></text:p>
      <text:p text:style-name="P1514"><text:span text:style-name="T1515">5</text:span><text:span text:style-name="T1516">) panaikinamas energetikos bendrijos statusas ar ji nevykdo veiklos šio straipsnio 6 dalies 8 punkte nurodytiems tikslams įgyvendinti ir gavusi valstybinės žemės patikėtinio įspėjimą š</text:span><text:span text:style-name="T1517">io pažeidimo nepašalina per 3 mėnesius nuo įspėjimo gavimo dienos. Šiame punkte nurodytu atveju, priėmus sprendimą nutraukti valstybinės žemės nuomos sutartį, savivaldybių tarybų nustatyta tvarka savivaldybės išperka teisėtai pastatytus statinius ir įrengi</text:span><text:span text:style-name="T1518">nius atlygindamos jų rinkos vertę, apskaičiuotą taikant<text:s/></text:span><text:span text:style-name="T1519">Privalomojo turto ir verslo vertinimo įstatyme</text:span><text:span text:style-name="T1520"><text:s/>nustatytą<text:s/></text:span><text:span text:style-name="T1521">privalomąjį turto arba verslo vertinimą</text:span><text:span text:style-name="T1522">, atsižvelgiant tik į statinių ir įrenginių būklę, buvusią įspėjimo dėl valstybinės žemės nuomos sutarti</text:span><text:span text:style-name="T1523">es nutraukimo metu pagal statybai naudotų medžiagų ir statybos darbų vertes išpirkimo metu esamomis kainomis;</text:span></text:p>
      <text:p text:style-name="P1524"><text:span text:style-name="T1525">6</text:span><text:span text:style-name="T1526">) kitais Civiliniame kodekse nustatytais žemės nuomos sutarties nutraukimo pagrindais.</text:span></text:p>
      <text:p text:style-name="P1527"><text:span text:style-name="T1528">17</text:span><text:span text:style-name="T1529">1</text:span><text:span text:style-name="T1530">. Valstybinės žemės nuomotojui inicijavus val</text:span><text:span text:style-name="T1531">stybinės žemės nuomos sutarties nutraukimą prieš terminą šio straipsnio 17 dalyje nurodytais atvejais, valstybinės žemės nuomininkas moka padidintą valstybinės žemės nuomos mokestį, kuris taikomas nuo valstybinės žemės patikėtinio įspėjimo apie sutarties n</text:span><text:span text:style-name="T1532">utraukimą dienos, kol nustatoma, kad valstybinės žemės nuomininkas pašalina pažeidimus, nurodytus šio straipsnio 17 dalyje. Padidintas mokestis apskaičiuojamas pagal nekilnojamojo turto vertę, nustatytą taikant privalomąjį turto arba verslo vertinimą Priva</text:span><text:span text:style-name="T1533">lomojo turto ir verslo vertinimo įstatyme nustatyta tvarka, ir didinamas 10 procentų. Privalomasis turto arba verslo vertinimas atliekamas, kai jis neatliktas arba buvo atliktas anksčiau kaip prieš 3 metus. Privalomasis turto arba verslo vertinimas atlieka</text:span><text:span text:style-name="T1534">mas nuomotojo lėšomis, inicijavus valstybinės žemės nuomos sutarties nutraukimą. Valstybinės žemės sklypo (jo dalies) nuomininkui perleidus valstybiniame žemės sklype (jo dalyje) esančius statinius ir (ar) įrenginius, naujasis statinių ir (ar) įrenginių sa</text:span><text:span text:style-name="T1535">vininkas moka šioje dalyje nurodytą padidintą nuomos mokestį, kol nepašalinami pažeidimai, nurodyti šio straipsnio 17 dalyje. Pašalinus pažeidimus, valstybinės žemės sklypo (jo dalies) nuomininkas turi kreiptis į valstybinės žemės nuomotoją dėl nuomos suta</text:span><text:span text:style-name="T1536">rties pakeitimo.</text:span></text:p>
      <text:p text:style-name="P1537"><text:span text:style-name="T1538">17</text:span><text:span text:style-name="T1539">2</text:span><text:span text:style-name="T1540">. Jeigu, pasibaigus valstybinės žemės sklypo (jo dalies) nuomos terminui, valstybinės žemės sklypo (jo dalies) nuomininkas neprašo jo pratęsti, valstybinės žemės sklypo (jo dalies) nuomotojas kreipiasi į valstybinės žemės sklypo (jo</text:span><text:span text:style-name="T1541"><text:s/>dalies) nuomininką dėl valstybinės žemės sklype (jo dalyje) esančių statinių ir (ar) įrenginių nugriovimo (nukėlimo ar pašalinimo) ar naujos valstybinės žemės sklypo (jo dalies) nuomos sutarties sudarymo. Kol nesudaryta nauja nuomos sutartis ir statiniai<text:s/></text:span><text:span text:style-name="T1542">ir (ar) įrenginiai nenugriauti (nukelti ar pašalinti), mokamas padidintas valstybinės žemės nuomos mokestis, kuris apskaičiuojamas šio straipsnio 17</text:span><text:span text:style-name="T1543">1</text:span><text:span text:style-name="T1544"><text:s/>dalyje nustatyta tvarka. Privalomasis turto arba verslo vertinimas atliekamas, kai jis neatliktas arba buv</text:span><text:span text:style-name="T1545">o atliktas anksčiau kaip prieš 3 metus. Privalomasis turto arba verslo vertinimas atliekamas nuomotojo lėšomis.</text:span></text:p>
      <text:p text:style-name="P1546"><text:span text:style-name="T1547">18</text:span><text:span text:style-name="T1548">. Rezervuoto investicinio valstybinės žemės sklypo nuomos sutartis galioja tol, kol galioja Investicijų įstatymo nustatyta tvarka sudaryta</text:span><text:span text:style-name="T1549"><text:s/>investicijų sutartis. Dėl investuotojo kaltės nutraukus Investicijų įstatymo nustatyta tvarka sudarytą investicijų sutartį, rezervuoto investicinio valstybinės žemės sklypo nuomos sutartis laikoma nutrūkusia. Šiuo atveju žemės sklype esantys investuotojo<text:s/></text:span><text:span text:style-name="T1550">nebaigti statiniai, išskyrus inžinerinę savivaldybės infrastruktūrą, turi būti nugriauti investuotojo lėšomis ir valstybinės žemės patikėtiniui grąžintas sutvarkytas valstybinės žemės sklypas. Šis reikalavimas netaikomas, kai rezervuotas investicinis valst</text:span><text:span text:style-name="T1551">ybinės žemės sklypas su nebaigtais statiniais, išskyrus inžinerinę savivaldybės infrastruktūrą, gali būti išnuomojamas kitam investuotojui ir nutrauktoje investicijų sutartyje buvo<text:s/></text:span><text:span text:style-name="T1552">pareikštas</text:span><text:span text:style-name="T1553"><text:s/>investuotojo sutikimas dėl statinių perdavimo ar perleidimo kitam investuotojui. Apie investicijų sutarties nutraukimą<text:s/></text:span><text:span text:style-name="T1554">šią<text:s/></text:span><text:span text:style-name="T1555">sutartį su investuotoju sudariusi institucija sutartyje nustatyta tvarka per 10 darbo dienų nuo sutarties nutraukimo dienos privalo<text:s/></text:span><text:span text:style-name="T1556">pranešti Nacionalinei žemės tarnybai,<text:s/></text:span><text:span text:style-name="T1557">savivaldybei, kurios teritorijoje yra išnuomotas valstybinės žemės sklypas,</text:span><text:span text:style-name="T1558"><text:s/>ir investuotojui.<text:s/></text:span><text:span text:style-name="T1559">Nacionalinė žemės tarnyba pranešimo apie investicijų sutarties nutraukimą pagrindu išregistruoja juridinį faktą apie valstyb</text:span><text:span text:style-name="T1560">inės žemės nuomos sutarties sudarymą Nekilnojamojo turto registro informacinėje sistemoje.</text:span></text:p>
      <text:p text:style-name="P1561"><text:span text:style-name="T1562">18</text:span><text:span text:style-name="T1563">1</text:span><text:span text:style-name="T1564">. Ne aukciono būdu išnuomoto valstybinės žemės sklypo nuomos sutartis, sudaryta gynybos ir saugumo pramonės produktų gamybos vystymo projektui įgyvendinti, ga</text:span><text:span text:style-name="T1565">lioja tol, kol galioja sprendimas dėl gynybos ir saugumo pramonės produktų gamybos vystymo projekto statuso suteikimo. Tokia valstybinės žemės sklypo nuomos sutartis laikoma nutrūkusia, kai dėl subjekto, turinčio sprendimą dėl gynybos ir saugumo pramonės p</text:span><text:span text:style-name="T1566">roduktų gamybos vystymo projekto statuso suteikimo, kaltės pripažįstamas netekusiu galios sprendimas dėl gynybos ir saugumo pramonės produktų gamybos vystymo projekto statuso suteikimo. Šiuo atveju žemės sklype esantys subjekto, turinčio sprendimą dėl gyny</text:span><text:span text:style-name="T1567">bos ir saugumo pramonės produktų gamybos vystymo projekto statuso suteikimo, nebaigti statiniai, išskyrus inžinerinę savivaldybės infrastruktūrą, turi būti nugriauti subjekto, turinčio sprendimą dėl gynybos ir saugumo pramonės produktų gamybos vystymo proj</text:span><text:span text:style-name="T1568">ekto statuso suteikimo, lėšomis ir valstybinės žemės patikėtiniui grąžintas sutvarkytas valstybinės žemės sklypas arba valstybinės žemės sklypas su nebaigtais statiniais, išskyrus inžinerinę savivaldybės infrastruktūrą, gali būti išnuomojamas kitam gynybos</text:span><text:span text:style-name="T1569"><text:s/>ir saugumo pramonės produktų gamybos vystymo projekto vystytojui, jeigu yra gautas Vyriausybės įgaliotos institucijos sutikimas dėl nebaigtų statinių perleidimo šiam gynybos ir saugumo pramonės produktų gamybos vystymo projekto vystytojui, įgyvendinant gy</text:span><text:span text:style-name="T1570">nybos ir saugumo pramonės produktų gamybos vystymo projektą, dėl kurio buvo pradėti statyti statiniai. Apie sprendimo dėl gynybos ir saugumo pramonės produktų gamybos vystymo projekto statuso suteikimo pripažinimą netekusiu galios Vyriausybės įgaliota inst</text:span><text:span text:style-name="T1571">itucija per 10 darbo dienų nuo sprendimo dėl gynybos ir saugumo pramonės produktų gamybos vystymo projekto statuso suteikimo pripažinimo netekusiu galios dienos privalo pranešti Nacionalinei žemės tarnybai ir gynybos ir saugumo pramonės produktų gamybos vy</text:span><text:span text:style-name="T1572">stymo projekto vystytojui, kuriam išduotas sprendimas dėl gynybos ir saugumo pramonės produktų gamybos vystymo projekto statuso suteikimo pripažintas netekusiu galios.</text:span></text:p>
      <text:p text:style-name="P1573"><text:span text:style-name="T1574">19</text:span><text:span text:style-name="T1575">. Laikoma, kad pagal pakeistus pagrindinę žemės naudojimo paskirtį ir (ar) būdą vy</text:span><text:span text:style-name="T1576">kdomai veiklai eksploatuojamų žemės sklype esančių statinių ar įrenginių matmenys nepakito, jeigu jiems eksploatuoti pagal pakeistus pagrindinę žemės naudojimo paskirtį ir (ar) būdą neatliekami statybos darbai, išskyrus paprastąjį ar kapitalinį remontą, ar</text:span><text:span text:style-name="T1577">ba keičiama statinio paskirtis. Kai pagal pakeistus pagrindinę žemės naudojimo paskirtį ir (ar) būdą vykdomai veiklai pagal šio straipsnio 6 dalies 1 punktą be aukciono išnuomotame valstybinės žemės sklype numatoma statyti naujus ar rekonstruoti esamus sta</text:span><text:span text:style-name="T1578">tinius, papildomai už galimybę statyti naujus ar rekonstruoti esamus statinius valstybinės žemės nuomininkas turi sumokėti į valstybės biudžetą ir savivaldybės, kurios teritorijoje yra žemės sklypas, biudžetą šio įstatymo 10 straipsnio 3 ir 4 dalyse nurody</text:span><text:span text:style-name="T1579">tą pinigų sumą.</text:span></text:p>
      <text:p text:style-name="P1580"><text:span text:style-name="T1581">20</text:span><text:span text:style-name="T1582">. Per 2 metus arba 5 metus, kai vadovaujantis Teritorijų planavimo įstatymu turi būti rengiamas vietovės lygmens teritorijų planavimo dokumentas, nuo sprendimo pakeisti pagrindinę žemės naudojimo paskirtį ir (ar) būdą priėmimo valstyb</text:span><text:span text:style-name="T1583">inės žemės nuomininkui nepradėjus naujų statinių ar įrenginių statybos ir (ar) esamų statinių ir įrenginių rekonstravimo ir valstybinės žemės nuomotojui nustačius, kad valstybinės žemės sklype yra eksploatuojami esami statiniai ar įrenginiai ir vykdoma vei</text:span><text:span text:style-name="T1584">kla pagal iki sprendimo pakeisti pagrindinę žemės naudojimo paskirtį ir (ar) būdą priėmimo nustatytus pagrindinę žemės naudojimo paskirtį ir (ar) būdą, valstybinės žemės nuomininkas privalo sumokėti žemės nuomos mokesčio priedą, lygų 5 procentams valstybin</text:span><text:span text:style-name="T1585">ės žemės sklypo ar jo dalies, kurių pagrindinė žemės sklypo naudojimo paskirtis ir (ar) būdas yra pakeisti, vidutinės rinkos vertės, apskaičiuotos po pagrindinės žemės naudojimo paskirties ir (ar) būdo pakeitimo atliekant valstybinės žemės sklypo vertinimą</text:span><text:span text:style-name="T1586"><text:s/>masiniu būdu Vyriausybės nustatyta tvarka. Žemės nuomos mokesčio priedas į savivaldybės biudžetą mokamas Vyriausybės nustatyta tvarka kiekvienais metais iki pranešimo apie naujų statinių ar įrenginių statybos ir (ar) esamų statinių ar įrenginių rekonstrav</text:span><text:span text:style-name="T1587">imo pradžią pateikimo dienos.</text:span></text:p>
      <text:p text:style-name="P1588"><text:span text:style-name="T1589">21</text:span><text:span text:style-name="T1590">. Valstybinės žemės nuomos sutartis nutraukiama šio straipsnio 17 dalyje nustatyta tvarka, kai per 2 metus arba 5 metus, kai vadovaujantis Teritorijų planavimo įstatymu turi būti rengiamas vietovės lygmens teritorijų<text:s/></text:span><text:span text:style-name="T1591">planavimo dokumentas, nuo sprendimo pakeisti pagrindinę žemės naudojimo paskirtį ir (ar) būdą priėmimo dienos valstybinės žemės sklypas nepradedamas naudoti pagal pakeistus pagrindinę žemės naudojimo paskirtį ir (ar) būdą.</text:span></text:p>
      <text:p text:style-name="P1592"><text:span text:style-name="T1593">22</text:span><text:span text:style-name="T1594">. Jeigu išnuomota valstybin</text:span><text:span text:style-name="T1595">ė žemė paimama naudoti visuomenės poreikiams, valstybinės žemės nuomos sutartis nutraukiama prieš terminą, žemės sklype esančių statinių bei želdinių vertė ir dėl sutarties nutraukimo patirti nuostoliai valstybinės žemės nuomininkams atlyginami pagal šio į</text:span><text:span text:style-name="T1596">statymo 47 straipsnį arba pagal Žemės paėmimo visuomenės poreikiams įgyvendinant ypatingos valstybinės svarbos projektus įstatymą. Valstybinės žemės nuomos sutartis nutraukiama šio įstatymo 47 straipsnyje arba Žemės paėmimo visuomenės poreikiams įgyvendina</text:span><text:span text:style-name="T1597">nt ypatingos valstybinės svarbos projektus įstatyme nustatyta tvarka atsiskaičius su nuomininkais.</text:span></text:p>
      <text:p text:style-name="P1598"><text:span text:style-name="T1599">23</text:span><text:span text:style-name="T1600">. Valstybinės žemės nuomotojas išnuomoja be aukciono valstybinės žemės sklypą ar jo dalį, kuriame yra tik apleisti statiniai, išskyrus šio straipsnio 2</text:span><text:span text:style-name="T1601">5 dalyje nustatytus atvejus. Valstybinės žemės nuomos sutartyje turi būti nurodyta:</text:span></text:p>
      <text:p text:style-name="P1602"><text:span text:style-name="T1603">1</text:span><text:span text:style-name="T1604">) valstybinės žemės nuomos mokestis, apskaičiuojamas pagal žemės sklypo vertę, nustatytą atliekant privalomąjį turto arba verslo vertinimą Privalomojo turto ir verslo ve</text:span><text:span text:style-name="T1605">rtinimo įstatyme nustatyta tvarka, ir didinamas 10 procentų. Valstybinės žemės sklypo vertinimas atliekamas suinteresuoto asmens lėšomis;</text:span></text:p>
      <text:p text:style-name="P1606"><text:span text:style-name="T1607">2</text:span><text:span text:style-name="T1608">) 2 metų arba 5 metų, kai vadovaujantis Teritorijų planavimo įstatymu turi būti rengiamas vietovės lygmens terito</text:span><text:span text:style-name="T1609">rijų planavimo dokumentas, terminas statybos darbams atlikti;</text:span></text:p>
      <text:p text:style-name="P1610"><text:span text:style-name="T1611">3</text:span><text:span text:style-name="T1612">) įpareigojimas valstybinės žemės nuomininkui iki sutartyje nustatyto termino pabaigos užbaigti statinių statybą ir pateikti tai patvirtinantį dokumentą. Nepateikus statybos užbaigimą patvi</text:span><text:span text:style-name="T1613">rtinančio dokumento, valstybinės žemės nuomininkas moka dvigubo dydžio valstybinės žemės nuomos mokestį, kol bus pateiktas šis dokumentas, arba pateikia prašymą valstybinės žemės nuomotojui dėl valstybinės žemės nuomos sutarties nutraukimo.</text:span></text:p>
      <text:p text:style-name="P1614"><text:span text:style-name="T1615">24</text:span><text:span text:style-name="T1616">. Valst</text:span><text:span text:style-name="T1617">ybinės žemės nuomotojas be aukciono išnuomoja valstybinės žemės sklypą ar jo dalį, kuriame yra tik sunykę statiniai, jeigu statiniai sunyko<text:s/></text:span><text:span text:style-name="T1618">ne</text:span><text:span text:style-name="T1619"><text:s/>dėl statinių savininko ar naudotojo valios (gaisro, ekstremaliojo įvykio)<text:s/></text:span><text:span text:style-name="T1620">ar statinių liekanos aptiktos istorinių</text:span><text:span text:style-name="T1621"><text:s/>ir archeologinių tyrimų metu ir registruotos Kultūros vertybių registro informacinėje sistemoje, Nekilnojamojo turto registro informacinėje sistemoje ir pagal už kultūros paveldo apsaugą atsakingos institucijos<text:s/></text:span><text:span text:style-name="T1622">vertinimą<text:s/></text:span><text:span text:style-name="T1623">buvę statiniai gali būti atstatyti</text:span><text:span text:style-name="T1624"><text:s/>pagal teritorijų planavimo dokumentų sprendinius ir (ar) kultūros paveldo objektų individualių apsaugos reglamentų nuostatas. Ši nuostata netaikoma, jeigu nustatomas statinio sunykimas dėl netinkamos priežiūros ar neįvykdytų įsipareigojimų,</text:span><text:span text:style-name="T1625"><text:s/></text:span><text:span text:style-name="T1626">kai asmuo buvo</text:span><text:span text:style-name="T1627"><text:s/>įpareigotas statinį išsaugoti. Jeigu statiniai sunyko ne dėl statinių savininko ar naudotojo valios (gaisro, ekstremaliojo įvykio), nuomojamo valstybinės žemės sklypo ar jo dalies dydis nustatomas pagal Nekilnojamojo turto registro informacinėje sistemoje</text:span><text:span text:style-name="T1628"><text:s/>įregistruotų statinių duomenis. Jeigu valstybinės žemės sklypo nuomos sutartis sudaroma dėl Kultūros vertybių registro informacinėje sistemoje įregistruoto statinio, nuomojamo valstybinės žemės sklypo ar jo dalies dydis nustatomas pagal Nekilnojamojo turt</text:span><text:span text:style-name="T1629">o registro informacinėje sistemoje įregistruotų statinių duomenis, statinių archyvinius duomenis ir Kultūros vertybių registro informacinės sistemos duomenis. Valstybinės žemės nuomos sutartyje nurodoma:</text:span></text:p>
      <text:p text:style-name="P1630"><text:span text:style-name="T1631">1</text:span><text:span text:style-name="T1632">) valstybinės žemės nuomos mokestis, apskaičiuoja</text:span><text:span text:style-name="T1633">mas pagal žemės sklypo vertę, nustatytą taikant masinį turto vertinimą Nekilnojamojo turto kadastro įstatyme nustatyta tvarka;</text:span></text:p>
      <text:p text:style-name="P1634"><text:span text:style-name="T1635">2</text:span><text:span text:style-name="T1636">) 2 metų arba 5 metų, kai vadovaujantis Teritorijų planavimo įstatymu turi būti rengiamas vietovės lygmens teritorijų planav</text:span><text:span text:style-name="T1637">imo dokumentas, terminas statybos darbams atlikti;</text:span></text:p>
      <text:p text:style-name="P1638"><text:span text:style-name="T1639">3</text:span><text:span text:style-name="T1640">) įpareigojimas valstybinės žemės nuomininkui iki sutartyje nustatyto termino pabaigos užbaigti statinių statybą ir pateikti tai patvirtinantį dokumentą. Nepateikus statybos užbaigimą patvirtinančio d</text:span><text:span text:style-name="T1641">okumento, valstybinės žemės nuomininkas moka dvigubo dydžio valstybinės žemės nuomos mokestį, kol bus pateiktas šis dokumentas, arba pateikia prašymą valstybinės žemės nuomotojui dėl valstybinės žemės nuomos sutarties nutraukimo.</text:span></text:p>
      <text:p text:style-name="P1642"><text:span text:style-name="T1643">24</text:span><text:span text:style-name="T1644">1</text:span><text:span text:style-name="T1645">. Valstybinės<text:s/></text:span><text:span text:style-name="T1646">žemės nuomotojas be aukciono išnuomoja valstybinės žemės sklypą ar jo dalį, kuriame yra teisėtai pradėti nebaigti statyti statiniai,</text:span><text:span text:style-name="T1647"><text:s/></text:span><text:span text:style-name="T1648">jeigu tokio statinio statyba neprieštarauja teritorijų planavimo dokumentams ir Specialiųjų žemės naudojimo sąlygų įstatymo</text:span><text:span text:style-name="T1649"><text:s/>reikalavimams. Valstybinės žemės sklypas (jo dalis),</text:span><text:span text:style-name="T1650"><text:s/></text:span><text:span text:style-name="T1651">kuriame yra teisėtai pradėti nebaigti statyti statiniai, be aukciono išnuomojamas statinių savininkui ar nuomininkui šių statinių statybai užbaigti. Jeigu teisėtai pradėtų nebaigtų statyti statinių viet</text:span><text:span text:style-name="T1652">oje būtų statomi nauji statiniai ar vykdoma kita, su šių statinių eksploatavimu nesusijusi veikla, valstybinės žemės sklypas (jo dalis) be aukciono nenuomojamas. Jeigu pagal šio įstatymo 10 straipsnį buvo sumokėtas nustatytas atlyginimas už galimybę statyt</text:span><text:span text:style-name="T1653">i statinius šiame valstybinės žemės sklype, kai tokį atlyginimą sumokėti buvo privaloma, valstybinės žemės nuomos sutartis keičiama pagal šio straipsnio 6 dalies 1 punktą. Jeigu pagal šio įstatymo 10 straipsnį nebuvo sumokėtas nustatytas atlyginimas už gal</text:span><text:span text:style-name="T1654">imybę statyti statinius šiame valstybinės žemės sklype, kai tokį atlyginimą sumokėti buvo privaloma, valstybinės žemės nuomos sutartyje turi būti nurodyta:</text:span></text:p>
      <text:p text:style-name="P1655"><text:span text:style-name="T1656">1</text:span><text:span text:style-name="T1657">) nuomojamo valstybinės žemės sklypo ar jo dalies dydis, kuris nustatomas pagal statinių duomenis</text:span><text:span text:style-name="T1658"><text:s/>jiems statyti išduodamame statybą leidžiančiame dokumente;</text:span></text:p>
      <text:p text:style-name="P1659"><text:span text:style-name="T1660">2</text:span><text:span text:style-name="T1661">) įpareigojimas sumokėti atlyginimą už statybą valstybinėje žemėje, apskaičiuotą pagal šio įstatymo 10 straipsnį;</text:span></text:p>
      <text:p text:style-name="P1662"><text:span text:style-name="T1663">3</text:span><text:span text:style-name="T1664">) valstybinės žemės nuomos mokestis, apskaičiuojamas pagal žemės sklypo<text:s/></text:span><text:span text:style-name="T1665">vertę, nustatytą taikant masinį turto vertinimą Nekilnojamojo turto kadastro įstatyme nustatyta tvarka;</text:span></text:p>
      <text:p text:style-name="P1666"><text:span text:style-name="T1667">4</text:span><text:span text:style-name="T1668">) 2 metų arba 5 metų</text:span><text:span text:style-name="T1669"><text:s/></text:span><text:span text:style-name="T1670">terminas statybos darbams atlikti, kai vadovaujantis Teritorijų planavimo įstatymu turi būti rengiamas vietovės lygmens terito</text:span><text:span text:style-name="T1671">rijų planavimo dokumentas;</text:span></text:p>
      <text:p text:style-name="P1672"><text:span text:style-name="T1673">5</text:span><text:span text:style-name="T1674">) įpareigojimas valstybinės žemės nuomininkui per sutartyje nustatytą terminą užbaigti būtent tų statinių, kuriems valstybinės žemės sklypas (jo dalis) buvo išnuomotas, statybą ir pateikti tai patvirtinantį dokumentą. Nepate</text:span><text:span text:style-name="T1675">ikus statybos užbaigimą patvirtinančio dokumento, valstybinės žemės nuomininkas moka dvigubo dydžio valstybinės žemės nuomos mokestį, kol bus pateiktas statybos užbaigimą patvirtinantis dokumentas, arba pateikia prašymą valstybinės žemės nuomotojui dėl val</text:span><text:span text:style-name="T1676">stybinės žemės nuomos sutarties nutraukimo.</text:span></text:p>
      <text:p text:style-name="P1677"><text:span text:style-name="T1678">25</text:span><text:span text:style-name="T1679">. Žemės sklypai neformuojami:</text:span></text:p>
      <text:p text:style-name="P1680"><text:span text:style-name="T1681">1</text:span><text:span text:style-name="T1682">) Nekilnojamojo turto<text:s/></text:span><text:span text:style-name="T1683">registro informacinėje sistemoje</text:span><text:span text:style-name="T1684"><text:s/>įregistruotiems statiniams ir (ar) įrenginiams<text:s/></text:span><text:span text:style-name="T1685">eksploatuoti</text:span><text:span text:style-name="T1686">, kurie<text:s/></text:span><text:span text:style-name="T1687">turi būti griaunami</text:span><text:span text:style-name="T1688"><text:s/>vadovaujantis teritorijų plan</text:span><text:span text:style-name="T1689">avimo dokumentų sprendiniais. Šie statiniai ir (ar) įrenginiai išperkami ir griaunami valstybinės žemės patikėtinio, patvirtinusio teritorijų planavimo dokumentą, (išskyrus atvejus, kai pagal pasirašytą teritorijų planavimo dokumento sprendinių įgyvendinim</text:span><text:span text:style-name="T1690">o sutartį šiuos statinius išperka<text:s/></text:span><text:span text:style-name="T1691">ir nugriauna</text:span><text:span text:style-name="T1692"><text:s/>Teritorijų planavimo įstatyme nurodytas planavimo iniciatorius) lėšomis Vyriausybės nustatyta tvarka, atlyginant jų rinkos vertę, apskaičiuotą taikant Privalomojo turto ir verslo vertinimo įstatyme nustatytą p</text:span><text:span text:style-name="T1693">rivalomąjį turto arba verslo vertinimą, atsižvelgiant tik į esamą statinių ir įrenginių<text:s/></text:span><text:span text:style-name="T1694">fizinį nusidėvėjimą</text:span><text:span text:style-name="T1695"><text:s/>pagal statybai naudotų medžiagų ir statybos darbų vertes išpirkimo metu esamomis kainomis. Jeigu šiame punkte nurodytą teritorijų planavimo dokument</text:span><text:span text:style-name="T1696">ą patvirtina<text:s/></text:span><text:span text:style-name="T1697">ministras, atsakingas už atitinkamą valdymo sritį, ar</text:span><text:span text:style-name="T1698"><text:s/>Vyriausybė, statiniai ir (ar) įrenginiai išperkami teritorijų planavimo dokumento rengimą organizavusios institucijos lėšomis.<text:s/></text:span><text:span text:style-name="T1699">Ši nuostata netaikoma, kai vykdoma paėmimo visuomenės poreikia</text:span><text:span text:style-name="T1700">ms procedūra, vadovaujantis šiuo įstatymu ar Žemės paėmimo visuomenės poreikiams įgyvendinant ypatingos valstybinės svarbos projektus įstatymu.</text:span><text:span text:style-name="T1701"><text:s/>Ginčai, kilę statinių išpirkimo proceso metu, sprendžiami teisme<text:s/></text:span><text:span text:style-name="T1702">supaprastinto proceso tvarka</text:span><text:span text:style-name="T1703"><text:s/></text:span><text:span text:style-name="T1704">bendrosios kompete</text:span><text:span text:style-name="T1705">ncijos apygardos teisme</text:span><text:span text:style-name="T1706">;<text:s/></text:span></text:p>
      <text:p text:style-name="P1707"><text:span text:style-name="T1708">2</text:span><text:span text:style-name="T1709">) Nekilnojamojo turto<text:s/></text:span><text:span text:style-name="T1710">registro informacinėje sistemoje</text:span><text:span text:style-name="T1711"><text:s/>įregistruotiems apleistiems statiniams ir (ar) įrenginiams eksploatuoti (išskyrus atvejus, kai siekiant naudoti apleistą statinį pagal paskirtį reikia atlikti tik paprast</text:span><text:span text:style-name="T1712">ąjį</text:span><text:span text:style-name="T1713">,</text:span><text:span text:style-name="T1714"><text:s/>kapitalinį remontą<text:s/></text:span><text:span text:style-name="T1715">ar rekonstravimą</text:span><text:span text:style-name="T1716"><text:s/>nedidinant statinio faktinių<text:s/></text:span><text:span text:style-name="T1717">ir (ar) statinio projekte, pagal kurį statinys buvo pradėtas</text:span><text:span text:style-name="T1718"><text:s/>statyti iki 2010 m. sausio 1 d., kai statybą leidžiantis dokumentas nebegalioja</text:span><text:span text:style-name="T1719">, numatytų</text:span><text:span text:style-name="T1720"><text:s/>išorės matmenų: ilgio, aukščio, pločio ir pan.). Valstybinės žemės patikėtinis kreipiasi dėl šiame punkte nurodytų statinių ir (ar) įrenginių nugriovimo (nukėlimo ar pašalinimo) į statinių naudojimo priežiūrą vykdančią instituciją dėl statinių naudotojų p</text:span><text:span text:style-name="T1721">areigų įgyvendinimo. Statinių ir (ar) įrenginių savininkas moka padidintą valstybinės žemės nuomos mokestį, kuris taikomas tol, kol statiniai ir (ar) įrenginiai nėra nugriauti (nukelti ar pašalinti). Padidintas mokestis apskaičiuojamas šio straipsnio 17</text:span><text:span text:style-name="T1722">1</text:span><text:span text:style-name="T1723"><text:s/>d</text:span><text:span text:style-name="T1724">alyje nustatyta tvarka.</text:span></text:p>
      <text:p text:style-name="P1725"><text:span text:style-name="T1726">26</text:span><text:span text:style-name="T1727">. Valstybinės žemės nuomotojas išnuomoja valstybinės žemės sklypą statiniams ir (ar) įrenginiams eksploatuoti, kurių paskirtis neatitinka valstybinės žemės sklypo pagrindinės žemės naudojimo paskirties ir (ar) naudojimo būdo</text:span><text:span text:style-name="T1728">, išskyrus šio straipsnio 31 dalyje nurodytą išimtį</text:span><text:span text:style-name="T1729">. Valstybinės žemės nuomos sutartyje turi būti nurodyta:</text:span></text:p>
      <text:p text:style-name="P1730"><text:span text:style-name="T1731">1</text:span><text:span text:style-name="T1732">) valstybinės žemės nuomos mokestis, apskaičiuojamas pagal nekilnojamojo turto vertę, nustatytą atliekant privalomąjį turto arba verslo vertinimą</text:span><text:span text:style-name="T1733"><text:s/>Privalomojo turto ir verslo vertinimo įstatyme nustatyta tvarka, ir didinamas 10 procentų. Valstybinės žemės sklypo vertinimas atliekamas suinteresuoto asmens lėšomis;</text:span></text:p>
      <text:p text:style-name="P1734"><text:span text:style-name="T1735">2</text:span><text:span text:style-name="T1736">) 2 metų arba 5 metų, kai vadovaujantis Teritorijų planavimo įstatymu turi būti re</text:span><text:span text:style-name="T1737">ngiamas vietovės lygmens teritorijų planavimo dokumentas, terminas, per kurį statinių savininkas turėtų pakeisti išsinuomoto valstybinės žemės sklypo pagrindinę žemės naudojimo paskirtį ir (ar) naudojimo būdą arba statinio paskirtį;</text:span></text:p>
      <text:p text:style-name="P1738"><text:span text:style-name="T1739">3</text:span><text:span text:style-name="T1740">) įpareigojimas va</text:span><text:span text:style-name="T1741">lstybinės žemės nuomininkui iki sutartyje nustatyto termino pabaigos pateikti dokumentą apie statinio paskirties atitiktį valstybinės žemės sklypo pagrindinei žemės naudojimo paskirčiai ir (ar) naudojimo būdui. Nepateikus šio dokumento, valstybinės žemės n</text:span><text:span text:style-name="T1742">uomininkas moka dvigubo dydžio valstybinės žemės nuomos mokestį iki šio dokumento arba prašymo valstybinės žemės nuomotojui dėl valstybinės žemės nuomos sutarties nutraukimo pateikimo dienos.</text:span></text:p>
      <text:p text:style-name="P1743"><text:span text:style-name="T1744">27</text:span><text:span text:style-name="T1745">. Valstybinė ne miško žemė, apaugusi medžių savaiminukai</text:span><text:span text:style-name="T1746">s, kurie yra inventorizuoti, žemės ūkio veiklai nenuomojama.</text:span></text:p>
      <text:p text:style-name="P1747"><text:span text:style-name="T1748">28</text:span><text:span text:style-name="T1749">. Žemės ūkio paskirties rezervuotas investicinis valstybinės žemės sklypas ar jo dalis iki jo perdavimo neatlygintinai naudotis ar savivaldybėms šio įstatymo 8 straipsnio 1 dalyje numatyta<text:s/></text:span><text:span text:style-name="T1750">tvarka arba iki statybą leidžiančio dokumento išdavimo, arba iki sprendimo dėl gynybos ir saugumo pramonės produktų gamybos vystymo projekto statuso suteikimo priėmimo Nacionalinės žemės tarnybos vadovo arba jo įgalioto viešojo administravimo funkcijas vyk</text:span><text:span text:style-name="T1751">dančiame Nacionalinės žemės tarnybos padalinyje vadovaujamas pareigas einančio valstybės tarnautojo sprendimu Nacionalinės žemės tarnybos nustatyta tvarka suderinus su Ekonomikos ir inovacijų ministerija arba atitinkamai su Vyriausybės įgaliota institucija</text:span><text:span text:style-name="T1752">, turinčia teisę priimti sprendimą dėl gynybos ir saugumo pramonės produktų gamybos vystymo projekto statuso suteikimo, gali būti suteiktas laikinai atlygintinai naudotis žemės ūkio veiklai žemės naudotojui, su kuriuo iki valstybinės žemės ūkio paskirties<text:s/></text:span><text:span text:style-name="T1753">žemės sklypo rezervavimo buvo sudaryta žemės nuomos, panaudos ar kitą naudojimosi teisę suteikianti sutartis (dokumentas), kurios (-io) terminas nebuvo pratęstas. Jeigu valstybinės žemės ūkio paskirties žemės sklypas iki jo įtraukimo į rezervuotų investici</text:span><text:span text:style-name="T1754">nių valstybinės žemės sklypų sąrašą nebuvo naudojamas, jis gali būti suteikiamas laikinai atlygintinai naudotis žemės ūkio veiklai vykdyti Nacionalinės žemės tarnybos vadovo arba jo įgalioto viešojo administravimo funkcijas vykdančiame Nacionalinės žemės t</text:span><text:span text:style-name="T1755">arnybos padalinyje vadovaujamas pareigas einančio valstybės tarnautojo sprendimu Nacionalinės žemės tarnybos nustatyta tvarka suderinus su Ekonomikos ir inovacijų ministerija arba atitinkamai su Vyriausybės įgaliota institucija, priėmusia sprendimą dėl gyn</text:span><text:span text:style-name="T1756">ybos ir saugumo pramonės produktų gamybos vystymo projekto statuso suteikimo pagal šio straipsnio 8 ir 9 dalyse nustatytą eiliškumą.</text:span></text:p>
      <text:p text:style-name="P1757"><text:span text:style-name="T1758">29</text:span><text:span text:style-name="T1759">. Nacionalinės žemės tarnybos vadovas arba jo įgaliotas viešojo administravimo funkcijas vykdančiame Nacionalinės žem</text:span><text:span text:style-name="T1760">ės tarnybos padalinyje vadovaujamas pareigas einantis valstybės tarnautojas rezervuoto investicinio valstybinės žemės sklypo valstybinės žemės nuomos sutartį su investuotoju sudaro po to, kai yra sudaryta privataus subjekto ir Vyriausybės, jos įgaliotos in</text:span><text:span text:style-name="T1761">stitucijos ar savivaldybės investicijų sutartis ir yra gautas Ekonomikos ir inovacijų ministerijos siūlymas išnuomoti rezervuotą investicinį valstybinės žemės sklypą arba yra priimtas sprendimas dėl gynybos ir saugumo pramonės produktų gamybos vystymo proj</text:span><text:span text:style-name="T1762">ekto statuso suteikimo ir yra gautas Vyriausybės įgaliotos institucijos siūlymas, suderintas su Ekonomikos ir inovacijų ministerija, išnuomoti rezervuotą investicinį valstybinės žemės sklypą vadovaujantis Investicijų įstatymo 13 straipsnio 1 dalies 14 punk</text:span><text:span text:style-name="T1763">te nustatyta tvarka. Išsinuomoti rezervuotą investicinį valstybinės žemės sklypą Investicijų įstatymo 13 straipsnio 1 dalies 14 punkte numatytiems apdirbamosios gamybos ir (ar) mokslinių tyrimų ar taikomosios veiklos privačių investicijų projektams arba gy</text:span><text:span text:style-name="T1764">nybos ir saugumo pramonės produktų gamybos vystymo projektams įgyvendinti šia eilės tvarka pirmumo teisę turi:</text:span></text:p>
      <text:p text:style-name="P1765"><text:span text:style-name="T1766">1</text:span><text:span text:style-name="T1767">) stambų projektą įgyvendinsiantis investuotojas. Jeigu rezervuotą investicinį valstybinės žemės sklypą pageidauja išsinuomoti keli stambius p</text:span><text:span text:style-name="T1768">rojektus įgyvendinsiantys investuotojai, žemės sklypas išnuomojamas stambiam projektui, kurio kvalifikacinis balas pagal Investicijų įstatymo 15</text:span><text:span text:style-name="T1769">6</text:span><text:span text:style-name="T1770"><text:s/>straipsnio 3 dalies 4 punktą yra aukštesnis, įgyvendinti. Ekonomikos ir inovacijų ministerija, vadovaudamasi I</text:span><text:span text:style-name="T1771">nvesticijų įstatymo 15</text:span><text:span text:style-name="T1772">6</text:span><text:span text:style-name="T1773"><text:s/>straipsnio 1 dalyje nustatyta tvarka, apskaičiuoja stambaus projekto kvalifikacinį balą ir teikia siūlymą Nacionalinei žemės tarnybai dėl tikslingumo konkrečiam privačių investicijų projekto įgyvendinimui išnuomoti rezervuotą invest</text:span><text:span text:style-name="T1774">icinį valstybinės žemės sklypą;</text:span></text:p>
      <text:p text:style-name="P1775"><text:span text:style-name="T1776">2</text:span><text:span text:style-name="T1777">) investuotojas, įgyvendinsiantis naudingesnį apdirbamosios gamybos ir (ar) mokslinių tyrimų ar taikomosios veiklos privačių investicijų projektą. Ekonomikos ir inovacijų ministerija, vadovaudamasi Investicijų įstatymo<text:s/></text:span><text:span text:style-name="T1778">13 straipsnio 1 dalies 14 punkte nustatyta tvarka, apskaičiuoja privačių investicijų projekto kvalifikacinį balą, priima sprendimą dėl projektų naudingumo ir teikia siūlymą Nacionalinei žemės tarnybai dėl tikslingumo konkrečiam privačių investicijų projekt</text:span><text:span text:style-name="T1779">o įgyvendinimui išnuomoti rezervuotą investicinį valstybinės žemės sklypą;</text:span></text:p>
      <text:p text:style-name="P1780"><text:span text:style-name="T1781">3</text:span><text:span text:style-name="T1782">) gynybos ir saugumo pramonės produktų gamybos vystymo projekto vystytojas. Jeigu rezervuotą investicinį valstybinės žemės sklypą pageidauja išsinuomoti keli gynybos ir saugumo</text:span><text:span text:style-name="T1783"><text:s/>pramonės produktų gamybos vystymo projekto vystytojai, žemės sklypas išnuomojamas gynybos ir saugumo pramonės produktų gamybos vystymo projektui, dėl kurio Vyriausybės įgaliotos institucijos pateiktas siūlymas išnuomoti rezervuotą investicinį valstybinės<text:s/></text:span><text:span text:style-name="T1784">žemės sklypą yra pateiktas anksčiau, įgyvendinti.</text:span></text:p>
      <text:p text:style-name="P1785"><text:span text:style-name="T1786">30</text:span><text:span text:style-name="T1787">. Šio straipsnio 23, 24 ir 26 dalių nuostatos taikomos ir sudarant susitarimus dėl valstybinės žemės nuomos sutarčių pakeitimo.</text:span></text:p>
      <text:p text:style-name="P1788"><text:span text:style-name="T1789">31</text:span><text:span text:style-name="T1790">. Kai pagal teritorijų planavimo dokumentą ar žemės valdos proje</text:span><text:span text:style-name="T1791">ktą keliems savarankiškai funkcionuojantiems statiniams ir (ar) įrenginiams, Nekilnojamojo turto<text:s/></text:span><text:span text:style-name="T1792">registro informacinėje sistemoje</text:span><text:span text:style-name="T1793"><text:s/>įregistruotiems kaip atskiri objektai (pagrindiniai daiktai), eksploatuoti suformuotas vienas valstybinės žemės sklypas, šis ž</text:span><text:span text:style-name="T1794">emės sklypas ar jo dalis išnuomojami tik aplinkos ministro nustatyta tvarka nustačius savarankiškai funkcionuojantiems statiniams ir (ar) įrenginiams eksploatuoti pagal Nekilnojamojo turto<text:s/></text:span><text:span text:style-name="T1795">kadastro informacinėje sistemoje<text:s/></text:span><text:span text:style-name="T1796">įrašytą jų tiesioginę paskirtį būtinas žemės sklypo dalis. Šis reikalavimas netaikomas, kai šioje dalyje nurodyti statiniai ir (ar) įrenginiai priklauso vienam savininkui<text:s/></text:span><text:span text:style-name="T1797">ar nuomininkui</text:span><text:span text:style-name="T1798"><text:s/>ir jie naudojami tai pačiai (vienai) veiklai vykdyti arba kai perleidu</text:span><text:span text:style-name="T1799">s nebaigtus statyti statinius (išskyrus apleistus ir sunykusius), kurių statybai išduotas statybą leidžiantis dokumentas, kai jis privalomas pagal Statybos įstatymą, keičiama valstybinės žemės nuomos sutartis.</text:span></text:p>
      <text:p text:style-name="P1800">Straipsnio pakeitimai:</text:p>
      <text:p text:style-name="P1801"><text:span text:style-name="T1802">Nr.<text:s/></text:span><text:a xlink:href="https://www.e-tar.lt/portal/legalAct.html?documentId=33d53292042311edb32c9f9d8ba206f8" office:target-frame-name="_top" xlink:show="replace"><text:span text:style-name="T1803">XIV-1311</text:span></text:a><text:span text:style-name="T1804">, 2022-06-30, paskelbta TAR 2022-07-15, i. k. 2022-15638</text:span></text:p>
      <text:p text:style-name="P1805"><text:span text:style-name="T1806">Nr.<text:s/></text:span><text:a xlink:href="https://www.e-tar.lt/portal/legalAct.html?documentId=442d41001fa711eeb233e8b04dc9bb3d" office:target-frame-name="_top" xlink:show="replace"><text:span text:style-name="T1807">XIV-2115</text:span></text:a><text:span text:style-name="T1808">, 2023-06-29, paskelbta TAR 2023-07-11, i. k. 2023-14308</text:span></text:p>
      <text:p text:style-name="P1809"><text:span text:style-name="T1810">Nr.<text:s/></text:span><text:a xlink:href="https://www.e-tar.lt/portal/legalAct.html?documentId=6ea60d20a0cd11eea5a28c81c82193a8" office:target-frame-name="_top" xlink:show="replace"><text:span text:style-name="T1811">XIV-2338</text:span></text:a><text:span text:style-name="T1812">, 2023-12-14, paskelbta TAR 2023-12-22, i. k. 2023-25258</text:span></text:p>
      <text:p text:style-name="P1813"><text:span text:style-name="T1814">Nr.<text:s/></text:span><text:a xlink:href="https://www.e-tar.lt/portal/legalAct.html?documentId=6dbdd2c0a62d11eea5a28c81c82193a8" office:target-frame-name="_top" xlink:show="replace"><text:span text:style-name="T1815">XIV-2445</text:span></text:a><text:span text:style-name="T1816">, 2023-12-21, paskelbta TAR 2023-12-29, i. k. 2023-25938</text:span></text:p>
      <text:p text:style-name="P1817"><text:span text:style-name="T1818">Nr.<text:s/></text:span><text:a xlink:href="https://www.e-tar.lt/portal/legalAct.html?documentId=e563b270e56111f08918e1adc7c5b1ec" office:target-frame-name="_top" xlink:show="replace"><text:span text:style-name="T1819">XV-704</text:span></text:a><text:span text:style-name="T1820">, 2025-12-18,</text:span><text:span text:style-name="T1821"><text:s/>paskelbta TAR 2025-12-30, i. k. 2025-23003</text:span></text:p>
      <text:p text:style-name="Normal"/>
      <text:p text:style-name="P1822"><text:span text:style-name="T1823">10</text:span><text:span text:style-name="T1824"><text:s/>straipsnis.<text:s/></text:span><text:span text:style-name="T1825">Galimybė statyti išnuomotoje valstybinėje žemėje, kai valstybinė žemė išnuomota šio įstatymo 9 straipsnio 6 dalies 1 punkte</text:span><text:span text:style-name="T1826">, 23 ir 24 dalyse</text:span><text:span text:style-name="T1827"><text:s/></text:span><text:span text:style-name="T1828">nustatytais atvejais</text:span></text:p>
      <text:p text:style-name="P1829"><text:span text:style-name="T1830">1</text:span><text:span text:style-name="T1831">. Valstybinės žemės,<text:s/></text:span><text:span text:style-name="T1832">išnuomotos šio įstatymo 9 straipsnio 6 dalies 1 punkte</text:span><text:span text:style-name="T1833">, 23 ir 24 dalyse</text:span><text:span text:style-name="T1834"><text:s/>nustatytu atveju, nuomos sutartyje galimybė statyti naujus ir (ar) rekonstruoti esamus statinius ar įrenginius įrašoma nuomininko prašymu sudarant valstybinės žemės nuomos sutartį arba</text:span><text:span text:style-name="T1835"><text:s/>susitarimą dėl valstybinės žemės nuomos sutarties pakeitimo. Nuomininko galimybė statyti naujus ir (ar) rekonstruoti esamus statinius ar įrenginius valstybinės žemės nuomos sutartyje numatoma tik tuo atveju, jeigu valstybinės žemės sklypas išnuomotas ilge</text:span><text:span text:style-name="T1836">sniam negu 3 metų laikotarpiui ir jeigu tokia statyba ir (ar) rekonstravimas galimi pagal galiojančius teritorijų planavimo dokumentų sprendinius ir atitinka nuomos sutartyje nurodytą valstybinės žemės sklypo pagrindinę žemės naudojimo paskirtį ir būdą. Va</text:span><text:span text:style-name="T1837">lstybinės žemės nuomos sutartyje nurodoma, kad nuomininkas galimybę statyti ir (ar) rekonstruoti statinius įgyja tik sumokėjęs savivaldybės, kurios teritorijoje yra žemės sklypas, administracijos apskaičiuotą šio straipsnio 3 ir 4 dalyse nurodytą atlyginim</text:span><text:span text:style-name="T1838">ą už galimybę statyti ir (ar) rekonstruoti statinius į valstybės biudžetą ir savivaldybės, kurios teritorijoje yra žemės sklypas, biudžetą, išskyrus šio straipsnio 7 dalyje nurodytus atvejus.</text:span></text:p>
      <text:p text:style-name="P1839"><text:span text:style-name="T1840">2</text:span><text:span text:style-name="T1841">. Valstybinės žemės sklype ar jo dalyje, išnuomotame (-oje)</text:span><text:span text:style-name="T1842"><text:s/>esamiems statiniams ar įrenginiams eksploatuoti, naujų statinių ar įrenginių statyba ir (ar) esamų rekonstravimas galimi, jeigu nauji statiniai ar įrenginiai statomi ir (ar) esami rekonstruojami neviršijant valstybinės žemės sklypo ar jo dalies dydžio, te</text:span><text:span text:style-name="T1843">isės aktų nustatyta tvarka nustatyto esamiems statiniams ar įrenginiams eksploatuoti pagal jų paskirtį. Kai pagal teritorijų planavimo dokumentą ar žemės valdos projektą keliems savarankiškai funkcionuojantiems statiniams ir (ar) įrenginiams, Nekilnojamojo</text:span><text:span text:style-name="T1844"><text:s/>turto<text:s/></text:span><text:span text:style-name="T1845">registro informacinėje sistemoje<text:s/></text:span><text:span text:style-name="T1846">įregistruotiems kaip atskiri objektai (pagrindiniai daiktai), eksploatuoti suformuotas vienas valstybinės žemės sklypas, kiekvieno statinio ar įrenginio savininkas, o jeigu statinys ar įrenginys priklauso keliems asm</text:span><text:span text:style-name="T1847">enims, – statinio ar įrenginio bendraturčiai gali įgyvendinti galimybę statyti naujus ir (ar) rekonstruoti esamus statinius ir (ar) įrenginius neviršijant kiekvieno statinio ir (ar) įrenginio savininkui ar bendraturčiui išnuomotos valstybinės žemės sklypo<text:s/></text:span><text:span text:style-name="T1848">dalies ploto, neįskaitant valstybinės žemės sklypo dalies, skirtos naudoti bendrai.</text:span></text:p>
      <text:p text:style-name="P1849"><text:span text:style-name="T1850">3</text:span><text:span text:style-name="T1851">. Valstybinės žemės nuomininkas, pageidaujantis įgyvendinti valstybinės žemės nuomos sutartyje numatytą galimybę statyti naujus ir (ar) rekonstruoti esamus statinius,<text:s/></text:span><text:span text:style-name="T1852">iki pranešimo apie statybos pradžią, o jeigu reikalavimas pranešti apie statybos pradžią nenustatytas, – iki naujų statinių statybos ir (ar) esamų statinių rekonstravimo pradžios Vyriausybės nustatyta tvarka turi sumokėti 50 procentų atlyginimo už galimybę</text:span><text:span text:style-name="T1853"><text:s/>statyti valstybinėje žemėje į valstybės biudžetą, 50 procentų atlyginimo už galimybę statyti valstybinėje žemėje – į savivaldybės, kurios teritorijoje yra žemės sklypas, biudžetą. Jeigu statinio projekte, pagal kurį bus vykdomi statybos darbai, numatyta a</text:span><text:span text:style-name="T1854">tskirus statinius statyti etapais, atlyginimas už galimybę statyti valstybinėje žemėje mokamas tik už statinį, apie kurio statybos pradžią bus pranešta arba kurio statybos darbai bus pradėti (kai reikalavimas pranešti apie statybos pradžią nenustatytas):</text:span></text:p>
      <text:p text:style-name="P1855"><text:span text:style-name="T1856">1</text:span><text:span text:style-name="T1857">) kai statant naują ir (ar) rekonstruojant esamą statinį keičiama jo paskirtis, užstatytas žemės plotas nedidėja arba sumažėja, palyginti su iki statybos ir (ar) rekonstravimo Nekilnojamojo turto<text:s/></text:span><text:span text:style-name="T1858">registro informacinėje sistemoje</text:span><text:span text:style-name="T1859"><text:s/>pagrindiniu daiktu įregis</text:span><text:span text:style-name="T1860">truotu statiniu užstatytu plotu, ir (ar) po statybos, ir (ar) po rekonstravimo statinio bendras plotas nedidėja arba sumažėja, palyginti su iki statybos ir (ar) rekonstravimo Nekilnojamojo turto<text:s/></text:span><text:span text:style-name="T1861">registro informacinėje sistemoje</text:span><text:span text:style-name="T1862"><text:s/>pagrindiniu daiktu įregistru</text:span><text:span text:style-name="T1863">oto statinio bendru plotu, – sumą, lygią 5 procentams vidutinės valstybinės žemės sklypo ar jo dalies, jeigu ji buvo nustatyta, rinkos vertės, apskaičiuotos atliekant valstybinės žemės sklypo vertinimą masiniu būdu Vyriausybės nustatyta tvarka;</text:span></text:p>
      <text:p text:style-name="P1864"><text:span text:style-name="T1865">2</text:span><text:span text:style-name="T1866">) kai<text:s/></text:span><text:span text:style-name="T1867">statant naują ir (ar) rekonstruojant esamą statinį juo užstatytas žemės plotas didėja iki 10 procentų, palyginti su iki statybos ir (ar) rekonstravimo Nekilnojamojo turto<text:s/></text:span><text:span text:style-name="T1868">registro informacinėje sistemoje</text:span><text:span text:style-name="T1869"><text:s/>įregistruotu (-ais) statiniu (-iais) užstatytu plotu</text:span><text:span text:style-name="T1870">, ir (ar) po statybos, ir (ar) po rekonstravimo statinio bendras plotas didėja iki 10 procentų, palyginti su iki statybos ir (ar) rekonstravimo Nekilnojamojo turto<text:s/></text:span><text:span text:style-name="T1871">registro informacinėje sistemoje</text:span><text:span text:style-name="T1872"><text:s/>įregistruoto šio statinio bendru plotu, – sumą, lygią 10 pr</text:span><text:span text:style-name="T1873">ocentų vidutinės valstybinės žemės sklypo ar jo dalies, jeigu ji buvo nustatyta, rinkos vertės, apskaičiuotos atliekant vertinimą masiniu būdu Vyriausybės nustatyta tvarka;</text:span></text:p>
      <text:p text:style-name="P1874"><text:span text:style-name="T1875">3</text:span><text:span text:style-name="T1876">) kai statant naują ir (ar) rekonstruojant esamą statinį juo užstatytas žemės plotas didėja nuo daugiau kaip 10 iki 20 procentų, palyginti su iki statybos ir (ar) rekonstravimo Nekilnojamojo turto<text:s/></text:span><text:span text:style-name="T1877">registro informacinėje sistemoje</text:span><text:span text:style-name="T1878"><text:s/>įregistruotu (-ais) statin</text:span><text:span text:style-name="T1879">iu (-iais) užstatytu plotu, ir (ar) po statybos, ir (ar) po rekonstravimo statinio bendras plotas didėja nuo daugiau kaip 10 iki 20 procentų, palyginti su iki statybos ir (ar) rekonstravimo Nekilnojamojo turto<text:s/></text:span><text:span text:style-name="T1880">registro informacinėje sistemoje</text:span><text:span text:style-name="T1881"><text:s/>įregistruoto<text:s/></text:span><text:span text:style-name="T1882">šio statinio bendru plotu, – sumą, lygią 20 procentų vidutinės valstybinės žemės sklypo ar jo dalies, jeigu ji buvo nustatyta, rinkos vertės, apskaičiuotos atliekant vertinimą masiniu būdu Vyriausybės nustatyta tvarka;</text:span></text:p>
      <text:p text:style-name="P1883"><text:span text:style-name="T1884">4</text:span><text:span text:style-name="T1885">) kai statant naują ir (ar) reko</text:span><text:span text:style-name="T1886">nstruojant esamą statinį juo užstatytas žemės plotas didėja nuo daugiau kaip 20 iki 30 procentų, palyginti su iki statybos ir (ar) rekonstravimo Nekilnojamojo turto<text:s/></text:span><text:span text:style-name="T1887">registro informacinėje sistemoje</text:span><text:span text:style-name="T1888"><text:s/>įregistruotu (-ais) statiniu (-iais) užstatytu plotu, ir (</text:span><text:span text:style-name="T1889">ar) po statybos, ir (ar) po rekonstravimo statinio bendras plotas didėja nuo daugiau kaip 20 iki 30 procentų, palyginti su iki statybos ir (ar) rekonstravimo Nekilnojamojo turto<text:s/></text:span><text:span text:style-name="T1890">registro informacinėje sistemoje</text:span><text:span text:style-name="T1891"><text:s/>įregistruoto šio statinio bendru plotu, – sum</text:span><text:span text:style-name="T1892">ą, lygią 30 procentų vidutinės valstybinės žemės sklypo ar jo dalies, jeigu ji buvo nustatyta, rinkos vertės, apskaičiuotos atliekant vertinimą masiniu būdu Vyriausybės nustatyta tvarka;</text:span></text:p>
      <text:p text:style-name="P1893"><text:span text:style-name="T1894">5</text:span><text:span text:style-name="T1895">) kai statant naują ir (ar) rekonstruojant esamą statinį juo užs</text:span><text:span text:style-name="T1896">tatytas žemės plotas didėja nuo daugiau kaip 30 iki 40 procentų, palyginti su iki statybos ir (ar) rekonstravimo Nekilnojamojo turto<text:s/></text:span><text:span text:style-name="T1897">registro informacinėje sistemoje</text:span><text:span text:style-name="T1898"><text:s/>įregistruotu (-ais) statiniu (-iais) užstatytu plotu, ir (ar) po statybos, ir (ar) po reko</text:span><text:span text:style-name="T1899">nstravimo statinio bendras plotas didėja nuo daugiau kaip 30 iki 40 procentų, palyginti su iki statybos ir (ar) rekonstravimo Nekilnojamojo turto<text:s/></text:span><text:span text:style-name="T1900">registro informacinėje sistemoje</text:span><text:span text:style-name="T1901"><text:s/>įregistruoto šio statinio bendru plotu, – sumą, lygią 40 procentų vidutinės v</text:span><text:span text:style-name="T1902">alstybinės žemės sklypo ar jo dalies, jeigu ji buvo nustatyta, rinkos vertės, apskaičiuotos atliekant vertinimą masiniu būdu Vyriausybės nustatyta tvarka;</text:span></text:p>
      <text:p text:style-name="P1903"><text:span text:style-name="T1904">6</text:span><text:span text:style-name="T1905">) kai statant naują ir (ar) rekonstruojant esamą statinį juo užstatytas žemės plotas didėja daug</text:span><text:span text:style-name="T1906">iau kaip 40 procentų, palyginti su iki statybos ir (ar) rekonstravimo Nekilnojamojo turto<text:s/></text:span><text:span text:style-name="T1907">registro informacinėje sistemoje</text:span><text:span text:style-name="T1908"><text:s/>įregistruotu (-ais) statiniu (-iais) užstatytu plotu, ir (ar) po statybos, ir (ar) po rekonstravimo pastato bendras plotas didėja dau</text:span><text:span text:style-name="T1909">giau kaip 40 procentų, palyginti su iki statybos ir (ar) rekonstravimo Nekilnojamojo turto<text:s/></text:span><text:span text:style-name="T1910">registro informacinėje sistemoje</text:span><text:span text:style-name="T1911"><text:s/>įregistruoto šio statinio bendru plotu, – sumą, lygią 50 procentų vidutinės valstybinės žemės sklypo ar jo dalies, jeigu ji buvo nus</text:span><text:span text:style-name="T1912">tatyta, rinkos vertės, apskaičiuotos atliekant vertinimą masiniu būdu Vyriausybės nustatyta tvarka.</text:span></text:p>
      <text:p text:style-name="P1913"><text:span text:style-name="T1914">4</text:span><text:span text:style-name="T1915">. Jeigu statant naujus ir (ar) rekonstruojant esamus statinius didėja statiniais užstatytas žemės plotas ir statinio (-ių) bendras plotas, atlyginimą</text:span><text:span text:style-name="T1916"><text:s/>už galimybę statyti valstybinėje žemėje, apskaičiuojamą pagal šio straipsnio 3 dalies 1–6 punktuose nustatytą tvarką, sudaro atlyginimų už statiniais užstatyto žemės ploto padidėjimą ir statinio (-ių) bendro ploto padidėjimą suma. Ši suma negali būti dide</text:span><text:span text:style-name="T1917">snė už 75 procentus vidutinės valstybinės žemės sklypo ar jo dalies, jeigu ji buvo nustatyta, rinkos vertės, apskaičiuotos atliekant vertinimą masiniu būdu Vyriausybės nustatyta tvarka.</text:span></text:p>
      <text:p text:style-name="P1918"><text:span text:style-name="T1919">5</text:span><text:span text:style-name="T1920">. Atlyginimas už galimybę statyti valstybinėje žemėje mokamas<text:s/></text:span><text:span text:style-name="T1921">kie</text:span><text:span text:style-name="T1922">kvienu šio straipsnio 3 dalyje nustatytu atveju, išskyrus šio straipsnio 7 dalyje nustatytas išimtis</text:span><text:span text:style-name="T1923">, kai šis atlyginimas nemokamas. Sumokėjęs atlyginimą už galimybę statyti valstybinėje žemėje, valstybinės žemės sklypo nuomininkas įgyja galimybę įgyvendin</text:span><text:span text:style-name="T1924">ti statytojo teisę<text:s/></text:span><text:span text:style-name="T1925">pagal</text:span><text:span text:style-name="T1926"><text:s/>sumokėto atlyginimo dydį,<text:s/></text:span><text:span text:style-name="T1927">kaip</text:span><text:span text:style-name="T1928"><text:s/>nustatyta šio straipsnio 3 dalyje. Jeigu valstybinės žemės nuomininkas perleidžia statinius ir (ar) įrenginius, kurie yra valstybinės žemės sklype arba jo dalyje, kai ji nustatyta, ir yra sumokėjęs at</text:span><text:span text:style-name="T1929">lyginimą už galimybę statyti statinius, naujajam valstybinės žemės nuomininkui ir statinių ir (ar) įrenginių savininkui pereina ir galimybė statyti valstybinėje žemėje ar jos dalyje<text:s/></text:span><text:span text:style-name="T1930">tokiu mastu</text:span><text:span text:style-name="T1931">,<text:s/></text:span><text:span text:style-name="T1932">kokiu</text:span><text:span text:style-name="T1933"><text:s/>buvo įgijęs ankstesnis valstybinės žemės nuomininkas ir</text:span><text:span text:style-name="T1934"><text:s/>statinių ir (ar) įrenginių savininkas. Jeigu statybą leidžiantis dokumentas neišduodamas ar panaikinamas nepradėjus statybos darbų, atlyginimas už galimybę statyti valstybinės žemės sklype ar jo dalyje grąžinamas jį sumokėjusiam asmeniui, raštu pateikusia</text:span><text:span text:style-name="T1935">m Valstybinei mokesčių inspekcijai prašymą ir dokumentą, patvirtinantį, kad statybą leidžiantis dokumentas neišduotas ar panaikintas nepradėjus statybos darbų. Atlyginimas už galimybę statyti grąžinamas per 3 mėnesius nuo prašymo jį grąžinti pateikimo dien</text:span><text:span text:style-name="T1936">os. Prašyme nurodoma atlyginimo už galimybę statyti mokėtojo atsiskaitomoji sąskaita, į kurią grąžinamas įmokėtas atlyginimas.</text:span></text:p>
      <text:p text:style-name="P1937"><text:span text:style-name="T1938">6</text:span><text:span text:style-name="T1939">. Jeigu pastatytų naujų ir (ar) rekonstruotų esamų statinių bendras plotas ir (ar) naujais pastatytais ir (ar) rekonstruotais statiniais užstatytas plotas viršija dydį, už kurį sumokėtas šio straipsnio 3 ir (ar) 4 dalyse nustatytas atlyginimas, nuomininkas</text:span><text:span text:style-name="T1940"><text:s/>privalo į valstybės biudžetą ir savivaldybės, kurios teritorijoje yra žemės sklypas, biudžetą sumokėti trūkstamą atlyginimo sumą. Nesumokėjus viso privalomo sumokėti atlyginimo už galimybę statyti valstybinėje žemėje, valstybinės žemės sklypo kadastro duo</text:span><text:span text:style-name="T1941">menys netikslinami ir pastatytų naujų ir (ar) rekonstruotų esamų statinių ar įrenginių statybos ir (ar) rekonstravimo užbaigimas Nekilnojamojo turto<text:s/></text:span><text:span text:style-name="T1942">registro informacinėje sistemoje</text:span><text:span text:style-name="T1943"><text:s/>neregistruojamas.</text:span></text:p>
      <text:p text:style-name="P1944"><text:span text:style-name="T1945">7</text:span><text:span text:style-name="T1946">. Atlyginimas už galimybę statyti valstybinėje žemė</text:span><text:span text:style-name="T1947">je nemokamas:</text:span></text:p>
      <text:p text:style-name="P1948"><text:span text:style-name="T1949">1</text:span><text:span text:style-name="T1950">) atnaujinant (modernizuojant) pastatus pagal Lietuvos Respublikos valstybės paramos daugiabučiams namams atnaujinti (modernizuoti) įstatymą;</text:span></text:p>
      <text:p text:style-name="P1951"><text:span text:style-name="T1952">2</text:span><text:span text:style-name="T1953">) statant ar rekonstruojant: valstybei svarbaus projekto statinį (-ius) ir (ar) valstybei sv</text:span><text:span text:style-name="T1954">arbiam projektui įgyvendinti skirtą statinį (-ius) valstybei svarbaus projekto teritorijoje, kurios ribas nustato Vyriausybė; geležinkelio infrastruktūros objektą (-us), geležinkelio stotis ir joms aptarnauti skirtus statinius, susisiekimo ir inžinerinių k</text:span><text:span text:style-name="T1955">omunikacijų aptarnavimo objektą (-us) susisiekimo ir inžinerinių tinklų koridorių teritorijose; tarptautinius oro uostus, valstybinius aerodromus, valstybinius jūrų uostus ir jų įrenginius; kelius, elektroninių ryšių infrastruktūros objektus, energetikos o</text:span><text:span text:style-name="T1956">bjektus ir jų technologinius priklausinius, taip pat jiems eksploatuoti reikalingus visuomenės reikmėms skirtus inžinerinius statinius; savivaldybės infrastruktūros ir (ar) jai aptarnauti skirtus statinius;<text:s/></text:span><text:span text:style-name="T1957">krašto apsaugos sistemos institucijų funkcijoms a</text:span><text:span text:style-name="T1958">tlikti skirtus statinius</text:span><text:span text:style-name="T1959">, statomus krašto apsaugos tikslams skirtose teritorijose; statinius, skirtus užsienio valstybių diplomatinėms atstovybėms ir konsulinėms įstaigoms, Europos Sąjungos institucijoms, jų įsteigtoms įstaigoms, tarptautinėms organizacijo</text:span><text:span text:style-name="T1960">ms ir jų atstovybėms, kurios naudojasi privilegijomis ir imunitetais pagal Lietuvos Respublikos tarptautines sutartis ir kitus teisės aktus, ir (ar) kitus statinius, finansuojamus valstybės biudžeto lėšomis;</text:span></text:p>
      <text:p text:style-name="P1961"><text:span text:style-name="T1962">3</text:span><text:span text:style-name="T1963">) įgyvendinant atsinaujinančių išteklių ene</text:span><text:span text:style-name="T1964">rgetikos plėtros projektus, vykdomus atsinaujinančių išteklių energijos bendrijos ir jos narių, kai dalininkų ar dalyvių susirinkime savivaldybėms, savivaldybių įstaigoms priklauso daugiau kaip 51 procento balsų dauguma, šių bendrijų pagrindinė paskirtis –</text:span><text:span text:style-name="T1965"><text:s/>plėtoti energijos iš atsinaujinančių energijos išteklių gamybos įrenginius, mažinant energijos nepriteklių ir (ar) teikti naudą pažeidžiamiems vartotojams;</text:span></text:p>
      <text:p text:style-name="P1966"><text:span text:style-name="T1967">4</text:span><text:span text:style-name="T1968">) statant, rekonstruojant inžinerinius statinius, skirtus šiame žemės sklype iki 2023 m. birže</text:span><text:span text:style-name="T1969">lio 30 d. pastatytų ir naudojamų daugiabučių gyvenamųjų namų gyventojų reikmėms (sporto ir vaikų žaidimo aikštelėms, dviračių ir pėsčiųjų takams, šaligatviams, laiptams, pandusams, keltuvams, liftams, įvažoms į daugiabučių gyvenamųjų namų kiemus, automobil</text:span><text:span text:style-name="T1970">ių stovėjimo ir dviračių laikymo vietoms įrengti);</text:span></text:p>
      <text:p text:style-name="P1971"><text:span text:style-name="T1972">5</text:span><text:span text:style-name="T1973">) kai nuomojami valstybinės žemės sklypai negali būti privatizuojami ir siekiamų pastatyti statinių sukuriama ekonominė ir (ar) socialinė nauda savivaldybei yra didesnė už apskaičiuotą atlyginimo už g</text:span><text:span text:style-name="T1974">alimybę statyti valstybinėje žemėje dalį, mokamą į savivaldybės biudžetą, savivaldybės taryba savo sprendimu turi teisę atleisti nuo šios atlyginimo už galimybę statyti valstybinėje žemėje dalies mokėjimo. Ekonominę ir (ar) socialinę naudą apskaičiuoja asm</text:span><text:span text:style-name="T1975">uo, siekiantis statyti statinius, pagal savivaldybės tarybos patvirtintus kriterijus: planuojamų sukurti darbo vietų skaičių, numatomų investicijų savivaldybėje dydį, numatomų teikti viešųjų paslaugų<text:s/></text:span><text:span text:style-name="T1976">apimtį</text:span><text:span text:style-name="T1977">, numatomų pastatyti ir savivaldybei nuosavybės te</text:span><text:span text:style-name="T1978">ise į savivaldybės būsto fondą perduoti arba nuomoti pagal savivaldybės būsto programą socialinių būstų ar savivaldybės būstų kiekį (vienetais) ir plotą (kvadratiniais metrais)</text:span><text:span text:style-name="T1979">;</text:span></text:p>
      <text:p text:style-name="P1980"><text:span text:style-name="T1981">6</text:span><text:span text:style-name="T1982">) atstatant sunykusius statinius, jeigu statiniai sunyko ne dėl statinių<text:s/></text:span><text:span text:style-name="T1983">savininko ar naudotojo valios (gaisro, ekstremaliojo įvykio) ir nesikeičia valstybinės žemės sklypo užstatymo statiniu plotas ir statinio bendras plotas;</text:span></text:p>
      <text:p text:style-name="P1984"><text:span text:style-name="T1985">7</text:span><text:span text:style-name="T1986">) kai statant naują ir (ar) rekonstruojant esamą statinį nekeičiama jo paskirtis ir užstatytas že</text:span><text:span text:style-name="T1987">mės plotas nedidėja arba sumažėja, palyginti su iki statybos ir (ar) rekonstravimo Nekilnojamojo turto registro informacinėje sistemoje pagrindiniu daiktu įregistruotu statiniu užstatytu plotu, ir (ar) po statybos, ir (ar) po rekonstravimo statinio bendras</text:span><text:span text:style-name="T1988"><text:s/>plotas nedidėja arba sumažėja, palyginti su iki statybos ir (ar) rekonstravimo Nekilnojamojo turto registro informacinėje sistemoje pagrindiniu daiktu įregistruoto statinio bendru plotu.</text:span></text:p>
      <text:p text:style-name="P1989"><text:span text:style-name="T1990">8</text:span><text:span text:style-name="T1991">. Draudžiama keisti statybos objekto, dėl kurio buvo pritaiky</text:span><text:span text:style-name="T1992">ta šio straipsnio 7 dalyje nurodyta išimtis, paskirtį, kol<text:s/></text:span><text:span text:style-name="T1993">nesumokėtas<text:s/></text:span><text:span text:style-name="T1994">atlyginimas už galimybę statyti valstybinėje žemėje, jeigu pakeitus paskirtį tokiam statybos objektui išimtis nebūtų taikoma. Statybos objekto duomenys apie pasikeitusią paskirtį Nekiln</text:span><text:span text:style-name="T1995">ojamojo turto<text:s/></text:span><text:span text:style-name="T1996">registro informacinėje sistemoje</text:span><text:span text:style-name="T1997"><text:s/>registruojami tik valstybinės žemės nuomininkui pateikus dokumentus, patvirtinančius atlyginimo už galimybę statyti valstybinėje žemėje sumokėjimą.</text:span></text:p>
      <text:p text:style-name="P1998">Straipsnio pakeitimai:</text:p>
      <text:p text:style-name="P1999"><text:span text:style-name="T2000">Nr.<text:s/></text:span><text:a xlink:href="https://www.e-tar.lt/portal/legalAct.html?documentId=fcebfb601fa611eeb233e8b04dc9bb3d" office:target-frame-name="_top" xlink:show="replace"><text:span text:style-name="T2001">XIV-2114</text:span></text:a><text:span text:style-name="T2002">, 2023-06-29, paskelbta TAR 2023-07-11, i. k. 2023-14307</text:span></text:p>
      <text:p text:style-name="P2003"><text:span text:style-name="T2004">Nr.<text:s/></text:span><text:a xlink:href="https://www.e-tar.lt/portal/legalAct.html?documentId=e563b270e56111f08918e1adc7c5b1ec" office:target-frame-name="_top" xlink:show="replace"><text:span text:style-name="T2005">XV-704</text:span></text:a><text:span text:style-name="T2006">, 2025-12-18, paskelbta TAR 2025-12-30, i. k. 2025-23003</text:span></text:p>
      <text:p text:style-name="Normal"/>
      <text:p text:style-name="P2007"><text:span text:style-name="T2008">11</text:span><text:span text:style-name="T2009"><text:s/>straipsnis.<text:s/></text:span><text:span text:style-name="T2010">Valstybinės žemės nuosavybės teisės perleidimas</text:span></text:p>
      <text:p text:style-name="P2011"><text:span text:style-name="T2012">1</text:span><text:span text:style-name="T2013">. Valstybinės žemės sklypus (jų dalis) kitų asmenų nuosavybėn įstatymų ir kitų teisės aktų nustatyta tvarka perle</text:span><text:span text:style-name="T2014">idžia:</text:span></text:p>
      <text:p text:style-name="P2015"><text:span text:style-name="T2016">1</text:span><text:span text:style-name="T2017">) centralizuotai valdomo valstybės turto valdytojas – kai valstybinės žemės sklypai pagal teritorijų planavimo dokumentus ar žemės valdos projektus yra priskirti įstatymų nustatyta tvarka, pritarus Nacionalinei žemės tarnybai Vyriausybės nustatyt</text:span><text:span text:style-name="T2018">a tvarka, parduodamam valstybei nuosavybės teise priklausančiam nekilnojamajam turtui arba viešųjų įstaigų, kurių savininkė ar dalininkė, turinti pusę ar daugiau balsų visuotiniame dalininkų susirinkime, yra valstybė, nuosavybės teise priklausantiems stati</text:span><text:span text:style-name="T2019">niams, patalpoms ar jų dalims. Valstybinės žemės pirkimo–pardavimo sutartį sudaro centralizuotai valdomo valstybės turto valdytojo vadovas arba jo įgaliotas centralizuotai valdomo valstybės turto valdytojo darbuotojas;</text:span></text:p>
      <text:p text:style-name="P2020">Straipsnio punkto pakeitimai:</text:p>
      <text:p text:style-name="P2021"><text:span text:style-name="T2022">Nr.<text:s/></text:span><text:a xlink:href="https://www.e-tar.lt/portal/legalAct.html?documentId=c447b8c0ca0411f08918e1adc7c5b1ec" office:target-frame-name="_top" xlink:show="replace"><text:span text:style-name="T2023">XV-535</text:span></text:a><text:span text:style-name="T2024">, 2025-11-13, paskelbta TAR 2025-11-25, i. k. 2025-19767</text:span></text:p>
      <text:p text:style-name="Normal"/>
      <text:p text:style-name="P2025"><text:span text:style-name="T2026">2</text:span><text:span text:style-name="T2027">) Vyriausybė – kai šio ir kitų įstatymų nustatytais atvejais valstybinės žemės sklypai (jų<text:s/></text:span><text:span text:style-name="T2028">dalys) yra perduodami neatlygintinai savivaldybių nuosavybėn;</text:span></text:p>
      <text:p text:style-name="P2029"><text:span text:style-name="T2030">3</text:span><text:span text:style-name="T2031">) Nacionalinė žemės tarnyba – visais kitais atvejais. Sprendimą parduoti valstybinės žemės sklypą (jo dalį) priima ir valstybinės žemės pirkimo–pardavimo sutartį sudaro Nacionalinės žemės t</text:span><text:span text:style-name="T2032">arnybos vadovas arba jo įgaliotas viešojo administravimo funkcijas vykdančiame Nacionalinės žemės tarnybos padalinyje vadovaujamas pareigas einantis valstybės tarnautojas.</text:span></text:p>
      <text:p text:style-name="P2033"><text:span text:style-name="T2034">1</text:span><text:span text:style-name="T2035">1</text:span><text:span text:style-name="T2036">. Kai Nacionalinė žemės tarnyba perleidžia savivaldybės patikėjimo teise val</text:span><text:span text:style-name="T2037">domą valstybinės žemės sklypą (jo dalį), per 5 darbo dienas nuo valstybinės žemės sklypo pirkimo–pardavimo sandorio sudarymo dienos Nacionalinė žemės tarnyba informuoja savivaldybę apie šio sandorio sudarymą.</text:span><text:s/></text:p>
      <text:p text:style-name="P2038">Papildyta straipsnio dalimi:</text:p>
      <text:p text:style-name="P2039"><text:span text:style-name="T2040">Nr.<text:s/></text:span><text:a xlink:href="https://www.e-tar.lt/portal/legalAct.html?documentId=e563b270e56111f08918e1adc7c5b1ec" office:target-frame-name="_top" xlink:show="replace"><text:span text:style-name="T2041">XV-704</text:span></text:a><text:span text:style-name="T2042">, 2025-12-18, paskelbta TAR 2025-12-30, i. k. 2025-23003</text:span></text:p>
      <text:p text:style-name="Normal"/>
      <text:p text:style-name="P2043"><text:span text:style-name="T2044">2</text:span><text:span text:style-name="T2045">. Valstybinės žemės sklypo (jo dalies) pirkimo–pardavimo sutartyje turi būti<text:s/></text:span><text:span text:style-name="T2046">numatyta</text:span><text:span text:style-name="T2047">, kad<text:s/></text:span><text:span text:style-name="T2048">pirkėjas savo lėšomis per 3 mėnesius nuo žemės sklypo (jo dalies) perdavimo privalo įregistruoti nuosavybės teisę į žemės sklypą (jo dalį) Nekilnojamojo turto<text:s/></text:span><text:span text:style-name="T2049">registro informacinėje sistemoje</text:span><text:span text:style-name="T2050">. Jeigu per nustatytą 3 mėnesių laikotarpį pirkėjas neįregistruoj</text:span><text:span text:style-name="T2051">a nuosavybės teisės perėjimo fakto, valstybinės žemės sklypo (jo dalies) pardavėjas turi kreiptis į teismą su prašymu dėl valstybinės žemės sklypo (jo dalies) pirkimo–pardavimo sutarties įregistravimo ir dėl nuostolių, patirtų dėl sutarties neįregistravimo</text:span><text:span text:style-name="T2052">, atlyginimo.</text:span><text:s/></text:p>
      <text:p text:style-name="P2053">Straipsnio dalies pakeitimai:</text:p>
      <text:p text:style-name="P2054"><text:span text:style-name="T2055">Nr.<text:s/></text:span><text:a xlink:href="https://www.e-tar.lt/portal/legalAct.html?documentId=e563b270e56111f08918e1adc7c5b1ec" office:target-frame-name="_top" xlink:show="replace"><text:span text:style-name="T2056">XV-704</text:span></text:a><text:span text:style-name="T2057">, 2025-12-18, paskelbta TAR 2025-12-30, i. k. 2025-23003</text:span></text:p>
      <text:p text:style-name="Normal"/>
      <text:p text:style-name="P2058"><text:span text:style-name="T2059">3</text:span><text:span text:style-name="T2060">. Pagal Žemės reformos įstatymą suformuo</text:span><text:span text:style-name="T2061">ti valstybinės žemės sklypai parduodami Žemės reformos įstatymo nustatyta tvarka.</text:span></text:p>
      <text:p text:style-name="P2062"><text:span text:style-name="T2063">4</text:span><text:span text:style-name="T2064">. Valstybinės žemės sklypai (jų dalys), išskyrus šio straipsnio 5 dalyje nustatytus atvejus, parduodami aukciono būdu asmeniui, kuris už parduodamą žemės sklypą (jo dalį</text:span><text:span text:style-name="T2065">) pasiūlo didžiausią kainą.</text:span></text:p>
      <text:p text:style-name="P2066"><text:span text:style-name="T2067">5</text:span><text:span text:style-name="T2068">. Valstybinės žemės sklypai (jų dalys) parduodami be aukciono:</text:span></text:p>
      <text:p text:style-name="P2069"><text:span text:style-name="T2070">1</text:span><text:span text:style-name="T2071">) jeigu jie užstatyti fiziniams ir juridiniams asmenims nuosavybės teise priklausančiais statiniais ar įrenginiais ir naudojami bei būtini jiems eksploatuoti</text:span><text:span text:style-name="T2072"><text:s/>pagal pagrindinę žemės naudojimo paskirtį ir (ar) naudojimo būdą, išskyrus valstybinės žemės sklypus (jų dalis), kuriuose pastatyti laikini statiniai, nutiesti tik inžineriniai tinklai ir (ar) pastatyti tik neturintys aiškios funkcinės priklausomybės ar a</text:span><text:span text:style-name="T2073">pibrėžto naudojimo arba ūkinės veiklos pobūdžio statiniai, kurie tarnauja pagrindiniam statiniui ar įrenginiui arba jo priklausiniui, išskyrus valstybinės žemės sklypus (jų dalis), kurie yra reikalingi viešosioms įstaigoms nuosavybės teise priklausantiems<text:s/></text:span><text:span text:style-name="T2074">statiniams, patalpoms ar jų dalims eksploatuoti ir yra Vyriausybės nustatyta tvarka, pritarus Nacionalinei žemės tarnybai Vyriausybės nustatyta tvarka, parduodami centralizuotai valdomo valstybės turto valdytojo organizuojamuose viešuose aukcionuose, taip<text:s/></text:span><text:span text:style-name="T2075">pat išskyrus šio straipsnio 11 dalyje nurodytą išimtį. Valstybinės žemės sklypai (jų dalys) parduodami tokio dydžio, kuris yra naudojamas ir būtinas statiniams ar įrenginiams eksploatuoti pagal Nekilnojamojo turto kadastre įrašytą jų tiesioginę paskirtį;</text:span></text:p>
      <text:p text:style-name="P2076"><text:span text:style-name="T2077">2</text:span><text:span text:style-name="T2078">) jeigu teisės aktų nustatyta tvarka jie suteikti sodininkų bendrijoms, – šių bendrijų nariams, taip pat kiti mėgėjų sodo teritorijoje esantys žemės sklypai (jų dalys) – jų naudotojams. Sodo sklypai (jų dalys), sodininkų bendrijos valdybos sprendimais<text:s/></text:span><text:span text:style-name="T2079">suteikti bendrijų nariams ir naudotojams iki 1995 m. gegužės 18 d., prilyginami suteiktiems teisės aktų nustatyta tvarka;</text:span></text:p>
      <text:p text:style-name="P2080"><text:span text:style-name="T2081">3</text:span><text:span text:style-name="T2082">) jeigu teisės aktų nustatyta tvarka jie suteikti individualiems gyvenamiesiems namams statyti miesto ir kaimo gyvenamosiose viet</text:span><text:span text:style-name="T2083">ovėse ir už šiuos valstybinės žemės sklypus (jų dalis) nustatyta tvarka įmokėtos įmokos pinigais ar valstybės vienkartinėmis išmokomis;</text:span></text:p>
      <text:p text:style-name="P2084"><text:span text:style-name="T2085">4</text:span><text:span text:style-name="T2086">) jeigu jie įsiterpę tarp privačių žemės sklypų ir neviršija šio įstatymo 9 straipsnio 7 dalyje ar Saugomų teritori</text:span><text:span text:style-name="T2087">jų įstatyme, ar Žemės reformos įstatyme, ar Žemės ūkio paskirties žemės įsigijimo įstatyme, ar Miškų įstatyme nustatyto dydžio, – šių sklypų savininkams;</text:span></text:p>
      <text:p text:style-name="P2088"><text:span text:style-name="T2089">5</text:span><text:span text:style-name="T2090">) jeigu jie yra su įrengtais akvakultūros tvenkiniais (įskaitant užtvankos įrenginių užimtą<text:s/></text:span><text:span text:style-name="T2091">žemę), – tvenkiniuose akvakultūrai naudojamų statinių ar įrenginių savininkams. Iš valstybės įsigyto žemės sklypo pagrindinė žemės naudojimo paskirtis ir veiklos žemės sklype pobūdis (žuvų veisimas, auginimas ir žvejyba akvakultūros tvenkiniuose) keičiami<text:s/></text:span><text:span text:style-name="T2092">ne anksčiau kaip po 5 metų nuo šio žemės sklypo įsigijimo dienos;</text:span></text:p>
      <text:p text:style-name="P2093"><text:span text:style-name="T2094">6</text:span><text:span text:style-name="T2095">) jeigu žemės sklypas valstybei priklauso bendrosios dalinės nuosavybės teise su kitais bendraturčiais – privačiais asmenimis, – šiems bendraturčiams, kai nėra galimybės atidalyti valst</text:span><text:span text:style-name="T2096">ybei nuosavybės teise priklausančios žemės sklypo dalies ir suformuoti atskiro žemės sklypo ir išskyrus atvejus, kai sklypas užstatytas statiniais ir (ar) įrenginiais.<text:s/></text:span><text:span text:style-name="T2097">Valstybinės žemės ūkio paskirties žemės sklypai bendraturčiams parduodami Žemės ūkio pas</text:span><text:span text:style-name="T2098">kirties žemės įsigijimo įstatyme numatytais atvejais ir tvarka</text:span><text:span text:style-name="T2099">;</text:span></text:p>
      <text:p text:style-name="P2100">Straipsnio punkto pakeitimai:</text:p>
      <text:p text:style-name="P2101"><text:span text:style-name="T2102">Nr.<text:s/></text:span><text:a xlink:href="https://www.e-tar.lt/portal/legalAct.html?documentId=fb37e112dfea11f08918e1adc7c5b1ec" office:target-frame-name="_top" xlink:show="replace"><text:span text:style-name="T2103">XV-675</text:span></text:a><text:span text:style-name="T2104">, 2025-12-11, paskelbta TAR 2025-12-23, i. k.<text:s/></text:span><text:span text:style-name="T2105">2025-22565</text:span></text:p>
      <text:p text:style-name="Normal"/>
      <text:p text:style-name="P2106"><text:span text:style-name="T2107">7</text:span><text:span text:style-name="T2108">) kitais valstybinės žemės sklypų (jų dalių) nuosavybės teisės perleidimą reglamentuojančių įstatymų nustatytais atvejais.</text:span></text:p>
      <text:p text:style-name="P2109"><text:span text:style-name="T2110">6</text:span><text:span text:style-name="T2111">. Parduodamų valstybinės žemės sklypų dydis nustatomas pagal teritorijų planavimo dokumentus ar žemės valdos<text:s/></text:span><text:span text:style-name="T2112">projektus. Didžiausius parduodamų valstybinės žemės sklypų dydžius nustato Žemės reformos įstatymas ir kiti įstatymai.</text:span></text:p>
      <text:p text:style-name="P2113"><text:span text:style-name="T2114">7</text:span><text:span text:style-name="T2115">. Valstybinės žemės sklypų (jų dalių) pardavimo aukciono būdu ir be aukciono tvarką nustato Vyriausybė. Parduodant valstybinės žemės</text:span><text:span text:style-name="T2116"><text:s/>sklypą (jo dalį) be aukciono fiziniams asmenims, kurių šeimose mokestinio laikotarpio pradžioje nėra darbingų asmenų ir kuriems nustatytas 0–40 procentų dalyvumo lygis arba kurie yra sukakę senatvės pensijos amžių ar yra nepilnamečiai,</text:span><text:span text:style-name="T2117"><text:s/></text:span><text:span text:style-name="T2118">taikoma 40 procentų</text:span><text:span text:style-name="T2119"><text:s/>mažesnė, negu apskaičiuota, valstybinės žemės sklypo (jo dalies) pardavimo kaina. Taikant šią nuostatą, šeima laikomi asmenys, nurodyti Žemės mokesčio įstatymo 8</text:span><text:span text:style-name="T2120"><text:s/>straipsnio 2 dalies 3 punkte. Mažesnė kaina taikoma vienu iš šių atvejų:</text:span></text:p>
      <text:p text:style-name="P2121"><text:span text:style-name="T2122">1</text:span><text:span text:style-name="T2123">) vieną kartą tam</text:span><text:span text:style-name="T2124"><text:s/>pačiam fiziniam asmeniui parduodant vieną, ne didesnį kaip 0,06 hektaro žemės sklypą (jo dalį) gyvenamosios paskirties pastatų naudojimui, esantį iki 1995 m. birželio 1 d. nustatyta tvarka patvirtintose miestų ribose ir iki šios datos miestams priskirtose</text:span><text:span text:style-name="T2125"><text:s/>teritorijose;</text:span></text:p>
      <text:p text:style-name="P2126"><text:span text:style-name="T2127">2</text:span><text:span text:style-name="T2128">) vieną kartą tam pačiam fiziniam asmeniui parduodant vieną, ne didesnį kaip 0,15 hektaro žemės sklypą (jo dalį) gyvenamosios paskirties pastatų naudojimui, esantį kaimo gyvenamosiose vietovėse ir po 1995 m. birželio 1 d. miestams prisk</text:span><text:span text:style-name="T2129">irtose teritorijose.</text:span></text:p>
      <text:p text:style-name="P2130"><text:span text:style-name="T2131">8</text:span><text:span text:style-name="T2132">. Žemės ūkio paskirties ir miškų ūkio paskirties valstybinės žemės<text:s/></text:span><text:span text:style-name="T2133">sklypų (jų dalių)</text:span><text:span text:style-name="T2134">, taip pat gamtos ir kultūros paveldo objektų teritorijose bei kitose saugomose teritorijose esančios valstybinės žemės sklypų (jų dalių) perlei</text:span><text:span text:style-name="T2135">dimo ypatumus gali nustatyti kiti įstatymai.</text:span></text:p>
      <text:p text:style-name="P2136"><text:span text:style-name="T2137">9</text:span><text:span text:style-name="T2138">. Vandens telkiniai, išskyrus priskirtus valstybinės reikšmės paviršiniams vandens telkiniams, šio įstatymo ir Žemės reformos įstatymo nustatyta tvarka ir sąlygomis gali būti perleidžiami fizinių ir<text:s/></text:span><text:span text:style-name="T2139">juridinių asmenų nuosavybėn.</text:span></text:p>
      <text:p text:style-name="P2140"><text:span text:style-name="T2141">10</text:span><text:span text:style-name="T2142">. Valstybinės žemės sklypų (jų dalių), reikalingų naujos branduolinės (atominės) elektrinės, nurodytos Lietuvos Respublikos branduolinės (atominės) elektrinės įstatyme, projektui įgyvendinti, perleidimo tvarką ir sąlygas<text:s/></text:span><text:span text:style-name="T2143">nustato Branduolinės (atominės) elektrinės įstatymas.</text:span></text:p>
      <text:p text:style-name="P2144"><text:span text:style-name="T2145">11</text:span><text:span text:style-name="T2146">. Valstybinės žemės sklypai (jų dalys) negali būti parduodami privačion nuosavybėn, jeigu pagal teritorijų planavimo dokumentus nustatyta, kad statiniai ir (ar) įrenginiai, esantys valstybinės žem</text:span><text:span text:style-name="T2147">ės sklype (jo dalyje), turi būti nugriauti (nukelti ar pašalinti).</text:span></text:p>
      <text:p text:style-name="P2148"><text:span text:style-name="T2149">12</text:span><text:span text:style-name="T2150">. Aukciono būdu išnuomotame valstybinės žemės sklype (jo dalyje) valstybinės žemės sklypo (jo dalies) nuomininkui pastačius naujus statinius ar įrenginius, valstybinės žemės sklypas (</text:span><text:span text:style-name="T2151">jo dalis) valstybinės žemės sklypo (jo dalies) nuomininko pageidavimu gali būti jam parduodamas be aukciono už valstybinės žemės sklypo (jo dalies) kainą pagal rinkos vertę, apskaičiuotą taikant<text:s/></text:span><text:span text:style-name="T2152">Privalomojo turto ir verslo vertinimo</text:span><text:span text:style-name="T2153"><text:s/>įstatyme nustatytą<text:s/></text:span><text:span text:style-name="T2154">priv</text:span><text:span text:style-name="T2155">alomąjį turto arba verslo vertinimą</text:span><text:span text:style-name="T2156">, išskyrus atvejus, kai kiti įstatymai nustato kitaip. Valstybinės žemės sklypas (jo dalis) valstybinės žemės sklypo (jo dalies) nuomininkui gali būti parduodamas tik tokio dydžio, koks yra būtinas statiniams ir (ar) įren</text:span><text:span text:style-name="T2157">giniams eksploatuoti pagal Nekilnojamojo turto<text:s/></text:span><text:span text:style-name="T2158">kadastro informacinėje sistemoje</text:span><text:span text:style-name="T2159"><text:s/>įrašytą jo tiesioginę paskirtį.</text:span><text:s/></text:p>
      <text:p text:style-name="P2160">Straipsnio dalies pakeitimai:</text:p>
      <text:p text:style-name="P2161"><text:span text:style-name="T2162">Nr.<text:s/></text:span><text:a xlink:href="https://www.e-tar.lt/portal/legalAct.html?documentId=e563b270e56111f08918e1adc7c5b1ec" office:target-frame-name="_top" xlink:show="replace"><text:span text:style-name="T2163">XV-704</text:span></text:a><text:span text:style-name="T2164">, 202</text:span><text:span text:style-name="T2165">5-12-18, paskelbta TAR 2025-12-30, i. k. 2025-23003</text:span></text:p>
      <text:p text:style-name="Normal"/>
      <text:p text:style-name="P2166"><text:span text:style-name="T2167">13</text:span><text:span text:style-name="T2168">. Valstybinės žemės sklypai neformuojami ir neparduodami šio įstatymo 9 straipsnio 25 dalyje nurodytais atvejais.<text:s/></text:span></text:p>
      <text:p text:style-name="P2169"><text:span text:style-name="T2170">14</text:span><text:span text:style-name="T2171">. Kai pagal teritorijų planavimo dokumentą ar žemės valdos projektą keliems<text:s/></text:span><text:span text:style-name="T2172">savarankiškai funkcionuojantiems statiniams ir (ar) įrenginiams,<text:s/></text:span><text:span text:style-name="T2173">Nekilnojamojo turto registro informacinėje sistemoje</text:span><text:span text:style-name="T2174"><text:s/>įregistruotiems kaip atskiri objektai (pagrindiniai daiktai), eksploatuoti suformuotas vienas valstybinės žemės sklypas, šis žemės sklypas</text:span><text:span text:style-name="T2175"><text:s/>ar jo dalis parduodami tik aplinkos ministro nustatyta tvarka nustačius savarankiškai funkcionuojantiems statiniams ir (ar) įrenginiams eksploatuoti pagal Nekilnojamojo turto<text:s/></text:span><text:span text:style-name="T2176">kadastro informacinėje sistemoje</text:span><text:span text:style-name="T2177"><text:s/>įrašytą jų tiesioginę paskirtį būtinas žemės sk</text:span><text:span text:style-name="T2178">lypo dalis. Šis reikalavimas netaikomas, kai šioje dalyje<text:s/></text:span><text:span text:style-name="T2179">nurodytas valstybinės žemės sklypas su statiniais ir (ar) įrenginiais parduodamas vienam savininkui</text:span><text:span text:style-name="T2180"><text:s/></text:span><text:span text:style-name="T2181">ir statiniai ir (ar) įrenginiai naudojami tai pačiai (vienai) veiklai vykdyti</text:span><text:span text:style-name="T2182"><text:s/>arba</text:span><text:span text:style-name="T2183"><text:s/></text:span><text:span text:style-name="T2184">š</text:span><text:span text:style-name="T2185">iame žemės<text:s/></text:span><text:span text:style-name="T2186">sklype</text:span><text:span text:style-name="T2187"><text:s/></text:span><text:span text:style-name="T2188">esantys<text:s/></text:span><text:span text:style-name="T2189">ir tai pačiai (vienai) veiklai vykdyti naudojami</text:span><text:span text:style-name="T2190"><text:s/></text:span><text:span text:style-name="T2191">statiniai ir (ar) įrenginiai</text:span><text:span text:style-name="T2192"><text:s/></text:span><text:span text:style-name="T2193">perleidžiami</text:span><text:span text:style-name="T2194"><text:s/></text:span><text:span text:style-name="T2195">vieno savininko</text:span><text:span text:style-name="T2196"><text:s/></text:span><text:span text:style-name="T2197">nuosavybėn</text:span><text:span text:style-name="T2198">.</text:span></text:p>
      <text:p text:style-name="P2199">Straipsnio dalies pakeitimai:</text:p>
      <text:p text:style-name="P2200"><text:span text:style-name="T2201">Nr.<text:s/></text:span><text:a xlink:href="https://www.e-tar.lt/portal/legalAct.html?documentId=e563b270e56111f08918e1adc7c5b1ec" office:target-frame-name="_top" xlink:show="replace"><text:span text:style-name="T2202">XV-704</text:span></text:a><text:span text:style-name="T2203">, 2025-12-18, paskelbta TAR 2025-12-30, i. k. 2025-23003</text:span></text:p>
      <text:p text:style-name="Normal"/>
      <text:p text:style-name="P2204"><text:span text:style-name="T2205">15</text:span><text:span text:style-name="T2206">. Šiame straipsnyje nustatytais atvejais, parduodant valstybinės žemės sklypo dalį, pirkėjo iniciatyva ir lėšomis parduodama valstybinės žemės sklypo dalis atidalijama į<text:s/></text:span><text:span text:style-name="T2207">atskirą žemės sklypą arba, kai įsigytos valstybinės žemės sklypo dalies atidalijimas, vadovaujantis teisės aktų reikalavimais, negalimas, ją įsigiję asmenys (pirkėjai) tampa valstybinės žemės sklypo bendraturčiais ir tokį žemės sklypą kartu su valstybe val</text:span><text:span text:style-name="T2208">do bendrosios dalinės nuosavybės teise.</text:span></text:p>
      <text:p text:style-name="P2209">Straipsnio pakeitimai:</text:p>
      <text:p text:style-name="P2210"><text:span text:style-name="T2211">Nr.<text:s/></text:span><text:a xlink:href="https://www.e-tar.lt/portal/legalAct.html?documentId=fcebfb601fa611eeb233e8b04dc9bb3d" office:target-frame-name="_top" xlink:show="replace"><text:span text:style-name="T2212">XIV-2114</text:span></text:a><text:span text:style-name="T2213">, 2023-06-29, paskelbta TAR 2023-07-11, i. k. 2023-14307</text:span></text:p>
      <text:p text:style-name="P2214"><text:span text:style-name="T2215">Nr.<text:s/></text:span><text:a xlink:href="https://www.e-tar.lt/portal/legalAct.html?documentId=4726ce20a15d11eea5a28c81c82193a8" office:target-frame-name="_top" xlink:show="replace"><text:span text:style-name="T2216">XIV-2340</text:span></text:a><text:span text:style-name="T2217">, 2023-12-14, paskelbta TAR 2023-12-23, i. k. 2023-25320</text:span></text:p>
      <text:p text:style-name="P2218"><text:span text:style-name="T2219">Nr.<text:s/></text:span><text:a xlink:href="https://www.e-tar.lt/portal/legalAct.html?documentId=964880b23bc711f0b070ee7f1ceefc75" office:target-frame-name="_top" xlink:show="replace"><text:span text:style-name="T2220">XV-211</text:span></text:a><text:span text:style-name="T2221">, 202</text:span><text:span text:style-name="T2222">5-05-15, paskelbta TAR 2025-05-28, i. k. 2025-09423</text:span></text:p>
      <text:p text:style-name="Normal"/>
      <text:p text:style-name="P2223"><text:span text:style-name="T2224">12</text:span><text:span text:style-name="T2225"><text:s/>straipsnis.<text:s/></text:span><text:span text:style-name="T2226">Bendroji dalinė valstybės ir kitų asmenų nuosavybės teisė į žemę</text:span></text:p>
      <text:p text:style-name="P2227"><text:span text:style-name="T2228">Bendroji dalinė valstybės ir savivaldybių arba kitų asmenų žemės nuosavybė atsiranda teisės aktų nustatyta tvarka<text:s/></text:span><text:span text:style-name="T2229">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text:span><text:span text:style-name="T2230">us nuosavybės teises į pagal teritorijų planavimo dokumentą ar žemės valdos projektą suformuoto neužstatyto žemės sklypo dalį, taip pat kitais įstatymų nustatytais atvejais. Šiais atvejais valstybės vardu veikia ir bendraturčio teises į žemės sklypą įgyven</text:span><text:span text:style-name="T2231">dina valstybinės žemės patikėtinis.</text:span></text:p>
      <text:p text:style-name="P2232">Straipsnio pakeitimai:</text:p>
      <text:p text:style-name="P2233"><text:span text:style-name="T2234">Nr.<text:s/></text:span><text:a xlink:href="https://www.e-tar.lt/portal/legalAct.html?documentId=fcebfb601fa611eeb233e8b04dc9bb3d" office:target-frame-name="_top" xlink:show="replace"><text:span text:style-name="T2235">XIV-2114</text:span></text:a><text:span text:style-name="T2236">, 2023-06-29, paskelbta TAR 2023-07-11, i. k. 2023-14307</text:span></text:p>
      <text:p text:style-name="Normal"/>
      <text:p text:style-name="P2237"><text:span text:style-name="T2238">13</text:span><text:span text:style-name="T2239"><text:s/>straipsnis.<text:s/></text:span><text:span text:style-name="T2240">Laisvos<text:s/></text:span><text:span text:style-name="T2241">valstybinės žemės fondo tvarkymas</text:span></text:p>
      <text:p text:style-name="P2242"><text:span text:style-name="T2243">1</text:span><text:span text:style-name="T2244">. Laisvos valstybinės žemės fondą šio įstatymo ir Vyriausybės nustatyta tvarka tvarko valstybinės žemės patikėtiniai.</text:span><text:s/></text:p>
      <text:p text:style-name="P2245">Straipsnio dalies pakeitimai:</text:p>
      <text:p text:style-name="P2246"><text:span text:style-name="T2247">Nr.<text:s/></text:span><text:a xlink:href="https://www.e-tar.lt/portal/legalAct.html?documentId=fcebfb601fa611eeb233e8b04dc9bb3d" office:target-frame-name="_top" xlink:show="replace"><text:span text:style-name="T2248">XIV-2114</text:span></text:a><text:span text:style-name="T2249">, 2023-06-29, paskelbta TAR 2023-07-11, i. k. 2023-14307</text:span></text:p>
      <text:p text:style-name="P2250"><text:span text:style-name="T2251">Nr.<text:s/></text:span><text:a xlink:href="https://www.e-tar.lt/portal/legalAct.html?documentId=e563b270e56111f08918e1adc7c5b1ec" office:target-frame-name="_top" xlink:show="replace"><text:span text:style-name="T2252">XV-704</text:span></text:a><text:span text:style-name="T2253">, 2025-12-18, paskelbta TAR 2025-12-30, i. k. 202</text:span><text:span text:style-name="T2254">5-23003</text:span></text:p>
      <text:p text:style-name="Normal"/>
      <text:p text:style-name="P2255"><text:span text:style-name="T2256">2</text:span><text:span text:style-name="T2257">.</text:span><text:span text:style-name="T2258"><text:s/>Informacija apie laisvus valstybinės žemės sklypus ir (ar) valstybinių žemės sklypų nuomos ir (ar) panaudos sutarčių pasibaigimą Vyriausybės<text:s/></text:span><text:span text:style-name="T2259">arba jos<text:s/></text:span><text:span text:style-name="T2260">įgaliotų institucijų<text:s/></text:span><text:span text:style-name="T2261">nustatyta tvarka gaunama naudojantis Žemės informacine sistema.</text:span></text:p>
      <text:p text:style-name="P2262">Straipsnio dalies pakeitimai:</text:p>
      <text:p text:style-name="P2263"><text:span text:style-name="T2264">Nr.<text:s/></text:span><text:a xlink:href="https://www.e-tar.lt/portal/legalAct.html?documentId=383ec140a62d11eea5a28c81c82193a8" office:target-frame-name="_top" xlink:show="replace"><text:span text:style-name="T2265">XIV-2444</text:span></text:a><text:span text:style-name="T2266">, 2023-12-21, paskelbta TAR 2023-12-29, i. k. 2023-25937</text:span></text:p>
      <text:p text:style-name="Normal"/>
      <text:p text:style-name="P2267">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268">asmenims, naudojusiems šį laisvos valstybinės žemės fondo žemės plotą<text:s/></text:span><text:span text:style-name="T2269">iki 2023 m. gruodžio 31 d. pagal Nacionalinės žemės tarnybos išduotame leidime<text:s/></text:span><text:span text:style-name="T2270">laikinai naudotis valstybine žeme žemės ūkio veiklai vykdyti nurodytas sąlygas. Nacionalinės žemės tarnybos sprendimą dėl pirmiau nurodyto sutikimo išdavimo priima Nacionalinės žemės tarnybos vadovas arba jo įgaliotas viešojo administravimo funkcijas vykda</text:span><text:span text:style-name="T2271">nčiame Nacionalinės žemės tarnybos padalinyje vadovaujamas pareigas einantis valstybės tarnautojas. Šiems asmenims atsisakius ar nepareiškus noro laikinai naudoti šią žemę, teisę ją naudoti pirmiau nurodytomis sąlygomis įgyja<text:s/></text:span><text:span text:style-name="T2272">fiziniai asmenys, įregistravę<text:s/></text:span><text:span text:style-name="T2273">ūkininko ūkį Ūkininko ūkio įstatymo nustatyta tvarka arba turintys Vyriausybės įgaliotos institucijos nustatytą profesinį pasirengimą ūkininkauti, ir juridiniai asmenys – žemės ūkio produkcijos gamintojai, kurių metinės įplaukos iš prekinės žemės ūkio prod</text:span><text:span text:style-name="T2274">ukcijos realizavimo sudaro daugiau kaip 50 procentų visų gaunamų pajamų.</text:span><text:s/></text:p>
      <text:p text:style-name="P2275"/>
      <text:p text:style-name="P2276"><text:span text:style-name="T2277">Straipsnio dalies redakcija nuo 2027-01-01</text:span>:</text:p>
      <text:p text:style-name="P2278">3. Netenka galios.</text:p>
      <text:p text:style-name="P2279">Papildyta straipsnio dalimi:</text:p>
      <text:p text:style-name="P2280"><text:span text:style-name="T2281">Nr.<text:s/></text:span><text:a xlink:href="https://www.e-tar.lt/portal/legalAct.html?documentId=769b6610021111efbcbfb318996800a8" office:target-frame-name="_top" xlink:show="replace"><text:span text:style-name="T2282">XIV-2556</text:span></text:a><text:span text:style-name="T2283">, 2024-04-18, paskelbta TAR 2024-04-24, i. k. 2024-07454</text:span></text:p>
      <text:p text:style-name="Normal"/>
      <text:p text:style-name="P2284"><text:span text:style-name="T2285">4</text:span><text:span text:style-name="T2286">. Asmuo, pageidaujantis laikinai<text:s/></text:span><text:span text:style-name="T2287">naudotis žemės ūkio veiklai vykdyti</text:span><text:span text:style-name="T2288"><text:s/></text:span><text:span text:style-name="T2289">žemės sklypais nesuformuotu laisvos valstybinės žemės fondo žemės plotu,<text:s/></text:span><text:span text:style-name="T2290">prašymą leisti laikinai naudot</text:span><text:span text:style-name="T2291">is šiuo žemės plotu pateikia<text:s/></text:span><text:span text:style-name="T2292">valstybinės žemės patikėtiniui pagal žemės buvimo vietą.<text:s/></text:span><text:span text:style-name="T2293">Prie prašymo leisti laikinai naudotis žemės sklypais nesuformuotu valstybinės žemės plotu asmuo prideda šios laisvos valstybinės žemės fondo žemės ploto su posūkio taškų<text:s/></text:span><text:span text:style-name="T2294">koordinatėmis schemą, pasirašytą jos sudarytojo. Jei prašymą teikia asmuo, naudojęs šį laisvos valstybinės žemės fondo žemės plotą iki 2023 m. gruodžio 31 d. pagal Nacionalinės žemės tarnybos išduotą leidimą laikinai naudotis valstybine žeme žemės ūkio vei</text:span><text:span text:style-name="T2295">klai vykdyti, prie prašymo leisti laikinai naudotis žemės sklypais nesuformuotu valstybinės žemės plotu asmuo prideda iki 2023 m. gruodžio 31 d. galiojusio Nacionalinės žemės tarnybos įgalioto asmens patvirtinto įsakymo dėl leidimo laikinai naudotis šiuo p</text:span><text:span text:style-name="T2296">lotu kopiją. Sutikimas laikinai naudotis žemės sklypais nesuformuotu valstybinės žemės plotu išduodamas per 10 darbo dienų nuo prašymo gavimo dienos ir per 2 darbo dienas nuo jo išdavimo dienos paskelbiamas sutikimą išdavusio valstybinės žemės patikėtinio<text:s/></text:span><text:span text:style-name="T2297">interneto svetainėje kartu su suteiktos laikinai naudotis valstybinės žemės schema.<text:s/></text:span></text:p>
      <text:p text:style-name="P2298"/>
      <text:p text:style-name="P2299"><text:span text:style-name="T2300">Straipsnio dalies redakcija nuo 2027-01-01:</text:span></text:p>
      <text:p text:style-name="P2301">4. Netenka galios.</text:p>
      <text:p text:style-name="P2302">Papildyta straipsnio dalimi:</text:p>
      <text:p text:style-name="P2303"><text:span text:style-name="T2304">Nr.<text:s/></text:span><text:a xlink:href="https://www.e-tar.lt/portal/legalAct.html?documentId=769b6610021111efbcbfb318996800a8" office:target-frame-name="_top" xlink:show="replace"><text:span text:style-name="T2305">XIV-2556</text:span></text:a><text:span text:style-name="T2306">, 2024-04-18, paskelbta TAR 2024-04-24, i. k. 2024-07454</text:span></text:p>
      <text:p text:style-name="Normal"/>
      <text:p text:style-name="P2307"><text:span text:style-name="T2308">5</text:span><text:span text:style-name="T2309">. Jeigu keli vienodą pirmumo teisę turintys asmenys pageidauja laikinai naudotis tuo pačiu laisvos valstybinės žemės fondo žemės plotu, kuriame nesuformuoti<text:s/></text:span><text:span text:style-name="T2310">žemės sklypai, žemės ūkio veiklai vykdyti, šis laisvos valstybinės žemės fondo žemės plotas suteikiamas laikinai naudotis tam asmeniui, kurio nuosavybės teise turimas ar iš valstybės nuomojamas žemės ūkio paskirties žemės sklypas ribojasi su pageidaujamu l</text:span><text:span text:style-name="T2311">aikinai naudotis laisvos valstybinės žemės fondo žemės plotu. Jeigu tokių asmenų nėra arba jų yra keli, laisvos valstybinės žemės fondo žemės plotas, kuriame nesuformuoti žemės sklypai, žemės ūkio veiklai vykdyti suteikiamas laikinai naudotis asmeniui, ank</text:span><text:span text:style-name="T2312">sčiau pateikusiam prašymą pagal prašymo gavimo registracijos žymoje nurodytą datą.</text:span><text:s/></text:p>
      <text:p text:style-name="P2313"/>
      <text:p text:style-name="P2314"><text:span text:style-name="T2315">Straipsnio dalies redakcija nuo 2027-01-01:</text:span></text:p>
      <text:p text:style-name="P2316">5. Netenka galios.</text:p>
      <text:p text:style-name="P2317">Papildyta straipsnio dalimi:</text:p>
      <text:p text:style-name="P2318"><text:span text:style-name="T2319">Nr.<text:s/></text:span><text:a xlink:href="https://www.e-tar.lt/portal/legalAct.html?documentId=769b6610021111efbcbfb318996800a8" office:target-frame-name="_top" xlink:show="replace"><text:span text:style-name="T2320">XIV-2556</text:span></text:a><text:span text:style-name="T2321">, 2024-04-18, paskelbta TAR 2024-04-24, i. k. 2024-07454</text:span></text:p>
      <text:p text:style-name="Normal"/>
      <text:p text:style-name="P2322"><text:span text:style-name="T2323">6</text:span><text:span text:style-name="T2324">. Ekologiniu, archeologiniu ir rekreaciniu požiūriu ypač vertingose teritorijose, esančiose valstybiniuose parkuose ir valstybiniuose draustiniuose, kurių ribas n</text:span><text:span text:style-name="T2325">ustato Vyriausybė, taip pat<text:s/></text:span>Europos ekologinio tinklo<text:span text:style-name="T2326"><text:s/>„Natura 2000“ teritorijose esantys žemės sklypais nesuformuoti<text:s/></text:span>laisvos<text:s/><text:span text:style-name="T2327">valstybinės žemės fondo žemės plotai, tinkami žemės ūkio veiklai vykdyti, suteikiami laikinai naudotis asmenims tik tokiai žemės ūk</text:span><text:span text:style-name="T2328">io veiklai, kuri neprieštarauja toje teritorijoje nustatytiems veiklos apribojimams, gavus pritarimą ir informaciją apie šiame žemės plote galimą žemės ūkio veiklą bei apribojimą ir draudžiamą ūkinę veiklą iš saugomų teritorijų direkcijos, vykdančios Saugo</text:span><text:span text:style-name="T2329">mų teritorijų įstatymo 27 straipsnyje nustatytas funkcijas.</text:span><text:s/></text:p>
      <text:p text:style-name="P2330"/>
      <text:p text:style-name="P2331"><text:span text:style-name="T2332">Straipsnio dalies redakcija nuo 2027-01-01:</text:span></text:p>
      <text:p text:style-name="P2333">6. Netenka galios.</text:p>
      <text:p text:style-name="P2334">Papildyta straipsnio dalimi:</text:p>
      <text:p text:style-name="P2335"><text:span text:style-name="T2336">Nr.<text:s/></text:span><text:a xlink:href="https://www.e-tar.lt/portal/legalAct.html?documentId=769b6610021111efbcbfb318996800a8" office:target-frame-name="_top" xlink:show="replace"><text:span text:style-name="T2337">XIV-2556</text:span></text:a><text:span text:style-name="T2338">, 2024-04-18, paskelbta TAR 2024-04-24, i. k. 2024-07454</text:span></text:p>
      <text:p text:style-name="Normal"/>
      <text:p text:style-name="P2339"><text:span text:style-name="T2340">7</text:span><text:span text:style-name="T2341">. Prie sutikimo laikinai naudotis žemės sklypais nesuformuotu laisvos valstybinės žemės plotu žemės ūkio veiklai vykdyti privalo būti pridedama laisvos valstybinės žemės fondo žemės plo</text:span><text:span text:style-name="T2342">to su posūkio taškų koordinatėmis schema, pasirašyta jos sudarytojo; ši schema yra neatskiriama šio sutikimo dalis.</text:span><text:s/></text:p>
      <text:p text:style-name="P2343"/>
      <text:p text:style-name="P2344"><text:span text:style-name="T2345">Straipsnio dalies redakcija nuo 2027-01-01:</text:span></text:p>
      <text:p text:style-name="P2346">7. Netenka galios.</text:p>
      <text:p text:style-name="P2347">Papildyta straipsnio dalimi:</text:p>
      <text:p text:style-name="P2348"><text:span text:style-name="T2349">Nr.<text:s/></text:span><text:a xlink:href="https://www.e-tar.lt/portal/legalAct.html?documentId=769b6610021111efbcbfb318996800a8" office:target-frame-name="_top" xlink:show="replace"><text:span text:style-name="T2350">XIV-2556</text:span></text:a><text:span text:style-name="T2351">, 2024-04-18, paskelbta TAR 2024-04-24, i. k. 2024-07454</text:span></text:p>
      <text:p text:style-name="Normal"/>
      <text:p text:style-name="P2352"><text:span text:style-name="T2353">8</text:span><text:span text:style-name="T2354">. Mokestis už sutikimu suteiktą laikinai naudoti laisvos valstybinės žemės fondo žemės plotą, kuriame nesuformuoti žemės sklypai,</text:span><text:span text:style-name="T2355"><text:s/>žemės ūkio veiklai vykdyti apskaičiuojamas ta pačia tvarka, kaip ir valstybinės žemės sklypų nuomos be aukciono mokestis.</text:span><text:s/></text:p>
      <text:p text:style-name="P2356"/>
      <text:p text:style-name="P2357"><text:span text:style-name="T2358">Straipsnio dalies redakcija nuo 2027-01-01</text:span>:</text:p>
      <text:p text:style-name="P2359">8. Netenka galios.</text:p>
      <text:p text:style-name="P2360">Papildyta straipsnio dalimi:</text:p>
      <text:p text:style-name="P2361"><text:span text:style-name="T2362">Nr.<text:s/></text:span><text:a xlink:href="https://www.e-tar.lt/portal/legalAct.html?documentId=769b6610021111efbcbfb318996800a8" office:target-frame-name="_top" xlink:show="replace"><text:span text:style-name="T2363">XIV-2556</text:span></text:a><text:span text:style-name="T2364">, 2024-04-18, paskelbta TAR 2024-04-24, i. k. 2024-07454</text:span></text:p>
      <text:p text:style-name="Normal"/>
      <text:p text:style-name="P2365"><text:span text:style-name="T2366">9</text:span><text:span text:style-name="T2367">. Valstybinės žemės naudotojai privalo naudoti laisvos valstybinės žemės fondo žemės plotą, kuriame nesuformuoti žemės skl</text:span><text:span text:style-name="T2368">ypai, žemės ūkio veiklai vykdyti laikydamiesi specialiųjų žemės naudojimo sąlygų ir kitų apribojimų, numatytų sutikime.</text:span><text:s/></text:p>
      <text:p text:style-name="P2369"/>
      <text:p text:style-name="P2370">Straipsnio dalies redakcija nuo 2027-01-01:</text:p>
      <text:p text:style-name="P2371">9. Netenka galios.</text:p>
      <text:p text:style-name="P2372">Papildyta straipsnio dalimi:</text:p>
      <text:p text:style-name="P2373"><text:span text:style-name="T2374">Nr.<text:s/></text:span><text:a xlink:href="https://www.e-tar.lt/portal/legalAct.html?documentId=769b6610021111efbcbfb318996800a8" office:target-frame-name="_top" xlink:show="replace"><text:span text:style-name="T2375">XIV-2556</text:span></text:a><text:span text:style-name="T2376">, 2024-04-18, paskelbta TAR 2024-04-24, i. k. 2024-07454</text:span></text:p>
      <text:p text:style-name="Normal"/>
      <text:p text:style-name="P2377"><text:span text:style-name="T2378">10</text:span><text:span text:style-name="T2379">. Asmuo, kuriam suteikta teisė laikinai naudotis laisvos valstybinės žemės fondo žemės plotu, kuriame nesuformuoti žemės<text:s/></text:span><text:span text:style-name="T2380">sklypai, žemės ūkio veiklai vykdyti, šios teisės valstybinės žemės patikėtinio sprendimu netenka prieš terminą, jeigu:</text:span></text:p>
      <text:p text:style-name="P2381"><text:span text:style-name="T2382">1</text:span><text:span text:style-name="T2383">) jis laisvos valstybinės žemės fondo žemės ploto pats nenaudoja arba jį naudoja ne žemės ūkio veiklai;<text:s/></text:span></text:p>
      <text:p text:style-name="P2384"><text:span text:style-name="T2385">2</text:span><text:span text:style-name="T2386">) jis nesilaiko sutikime</text:span><text:span text:style-name="T2387"><text:s/>nurodytų specialiųjų žemės naudojimo sąlygų ar kitų apribojimų;</text:span></text:p>
      <text:p text:style-name="P2388"><text:span text:style-name="T2389">3</text:span><text:span text:style-name="T2390">) jis už naudojimąsi laisvos valstybinės žemės fondo žemės plotu, kuriame nesuformuoti žemės sklypai, žemės ūkio veiklai vykdyti nemoka žemės nuomos mokesčio Vyriausybės nustatyta tvarka</text:span><text:span text:style-name="T2391"><text:s/>ir sąlygomis;</text:span></text:p>
      <text:p text:style-name="P2392"><text:span text:style-name="T2393">4</text:span><text:span text:style-name="T2394">) priimamas valstybinės žemės patikėtinio sprendimas laisvos valstybinės žemės fondo žemės plote suformuoti žemės sklypus ir juos perleisti nuosavybėn, perduoti neatlygintinai naudotis ar išnuomoti;</text:span></text:p>
      <text:p text:style-name="P2395"><text:span text:style-name="T2396">5</text:span><text:span text:style-name="T2397">) nustatoma, kad sutikimas<text:s/></text:span><text:span text:style-name="T2398">priimtas pažeidžiant teisės aktų nuostatas.</text:span><text:s/></text:p>
      <text:p text:style-name="P2399"/>
      <text:p text:style-name="P2400">Straipsnio dalies redakcija nuo 2027-01-01:</text:p>
      <text:p text:style-name="P2401">10. Netenka galios.</text:p>
      <text:p text:style-name="P2402">Papildyta straipsnio dalimi:</text:p>
      <text:p text:style-name="P2403"><text:span text:style-name="T2404">Nr.<text:s/></text:span><text:a xlink:href="https://www.e-tar.lt/portal/legalAct.html?documentId=769b6610021111efbcbfb318996800a8" office:target-frame-name="_top" xlink:show="replace"><text:span text:style-name="T2405">XIV-2556</text:span></text:a><text:span text:style-name="T2406">, 202</text:span><text:span text:style-name="T2407">4-04-18, paskelbta TAR 2024-04-24, i. k. 2024-07454</text:span></text:p>
      <text:p text:style-name="Normal"/>
      <text:p text:style-name="P2408"><text:span text:style-name="T2409">11</text:span><text:span text:style-name="T2410">. Sutikimas laikinai naudotis laisvos valstybinės žemės fondo žemės plotu, kuriame nesuformuoti žemės sklypai, žemės ūkio veiklai vykdyti neišduodamas, jeigu valstybinės žemės patikėtinis priima sp</text:span><text:span text:style-name="T2411">rendimą iki 2026 m. gruodžio 31 d. šį laisvos valstybinės žemės fondo žemės plotą pradėti naudoti kitoms reikmėms.</text:span><text:s/></text:p>
      <text:p text:style-name="P2412"/>
      <text:p text:style-name="P2413">Straipsnio dalies redakcija nuo 2027-01-01:</text:p>
      <text:p text:style-name="P2414">11. Netenka galios.</text:p>
      <text:p text:style-name="P2415">Papildyta straipsnio dalimi:</text:p>
      <text:p text:style-name="P2416"><text:span text:style-name="T2417">Nr.<text:s/></text:span><text:a xlink:href="https://www.e-tar.lt/portal/legalAct.html?documentId=769b6610021111efbcbfb318996800a8" office:target-frame-name="_top" xlink:show="replace"><text:span text:style-name="T2418">XIV-2556</text:span></text:a><text:span text:style-name="T2419">, 2024-04-18, paskelbta TAR 2024-04-24, i. k. 2024-07454</text:span></text:p>
      <text:p text:style-name="Normal"/>
      <text:p text:style-name="P2420"><text:span text:style-name="T2421">12</text:span><text:span text:style-name="T2422">.<text:s/></text:span><text:span text:style-name="T2423">Sutikimų laikinai naudotis laisvos valstybinės žemės fondo žemės plotu, kuriame nesuformuoti žemės sklypai, žemės ūkio veiklai</text:span><text:span text:style-name="T2424"><text:s/>vykdyti sąlygų vykdymą prižiūri ir kontroliuoja juos išdavę valstybinės žemės patikėtiniai.</text:span><text:s/></text:p>
      <text:p text:style-name="P2425"/>
      <text:p text:style-name="P2426">Straipsnio dalies redakcija nuo 2027-01-01:</text:p>
      <text:p text:style-name="P2427">12. Netenka galios.</text:p>
      <text:p text:style-name="P2428">Papildyta straipsnio dalimi:</text:p>
      <text:p text:style-name="P2429"><text:span text:style-name="T2430">Nr.<text:s/></text:span><text:a xlink:href="https://www.e-tar.lt/portal/legalAct.html?documentId=769b6610021111efbcbfb318996800a8" office:target-frame-name="_top" xlink:show="replace"><text:span text:style-name="T2431">XIV-2556</text:span></text:a><text:span text:style-name="T2432">, 2024-04-18, paskelbta TAR 2024-04-24, i. k. 2024-07454</text:span></text:p>
      <text:p text:style-name="Normal"/>
      <text:p text:style-name="P2433"><text:span text:style-name="T2434">13</text:span><text:span text:style-name="T2435">. Sutikimas laikinai naudotis laisvos valstybinės žemės fondo žemės plotu, kuriame nesuformuoti žemės sklypai, žemės ūkio veiklai vykdyti, valstybinės</text:span><text:span text:style-name="T2436"><text:s/>žemės patikėtinio veiksmai (neveikimas), susiję su sutikimų laikinai naudotis laisvos valstybinės žemės fondo žemės plotu, kuriame nesuformuoti žemės sklypai, žemės ūkio veiklai vykdyti išdavimu, ar atsisakymas išduoti sutikimą laikinai naudotis laisvos v</text:span><text:span text:style-name="T2437">alstybinės žemės fondo žemės plotu, kuriame nesuformuoti žemės sklypai, žemės ūkio veiklai vykdyti gali būti skundžiami Administracinių bylų teisenos įstatymo nustatyta tvarka.</text:span><text:s/></text:p>
      <text:p text:style-name="P2438"/>
      <text:p text:style-name="P2439">Straipsnio dalies redakcija nuo 2027-01-01:</text:p>
      <text:p text:style-name="P2440">13. Netenka galios.</text:p>
      <text:p text:style-name="P2441">Papildyta straipsnio dalimi:</text:p>
      <text:p text:style-name="P2442"><text:span text:style-name="T2443">Nr.<text:s/></text:span><text:a xlink:href="https://www.e-tar.lt/portal/legalAct.html?documentId=769b6610021111efbcbfb318996800a8" office:target-frame-name="_top" xlink:show="replace"><text:span text:style-name="T2444">XIV-2556</text:span></text:a><text:span text:style-name="T2445">, 2024-04-18, paskelbta TAR 2024-04-24, i. k. 2024-07454</text:span></text:p>
      <text:p text:style-name="Normal"/>
      <text:p text:style-name="P2446"><text:span text:style-name="T2447">14</text:span><text:span text:style-name="T2448">. Perduotuose naudotis ar išnuomotuose valstybinės žemės sklypuose</text:span><text:span text:style-name="T2449">, valstybinės žemės plotuose, kuriuose nesuformuoti žemės sklypai, jų patikėtinių ir naudotojų lėšomis atliekami žemės sklypų formavimo (išskyrus šio įstatymo 22 straipsnio 2 dalies 8 punkte nustatytą atvejį), žemės tvarkymo darbai, būtini šiems žemės skly</text:span><text:span text:style-name="T2450">pams naudoti pagal teritorijų planavimo dokumentuose ar žemės valdos projektuose nustatytą pagrindinę žemės naudojimo paskirtį (kelių tiesimas, melioracijos sistemų rekonstrukcija ir kiti darbai).</text:span></text:p>
      <text:p text:style-name="P2451">Straipsnio dalies pakeitimai:</text:p>
      <text:p text:style-name="P2452"><text:span text:style-name="T2453">Nr.<text:s/></text:span><text:a xlink:href="https://www.e-tar.lt/portal/legalAct.html?documentId=12cc27b0de7611ed9978886e85107ab2" office:target-frame-name="_top" xlink:show="replace"><text:span text:style-name="T2454">XIV-1877</text:span></text:a><text:span text:style-name="T2455">, 2023-04-06, paskelbta TAR 2023-04-19, i. k. 2023-07542</text:span></text:p>
      <text:p text:style-name="P2456">Straipsnio dalies numeracijos pakeitimas:</text:p>
      <text:p text:style-name="P2457"><text:span text:style-name="T2458">Nr.<text:s/></text:span><text:a xlink:href="https://www.e-tar.lt/portal/legalAct.html?documentId=769b6610021111efbcbfb318996800a8" office:target-frame-name="_top" xlink:show="replace"><text:span text:style-name="T2459">XIV-2556</text:span></text:a><text:span text:style-name="T2460">, 2024-04-18, paskelbta TAR 2024-04-24, i. k. 2024-07454</text:span></text:p>
      <text:p text:style-name="Normal"/>
      <text:p text:style-name="P2461"><text:span text:style-name="T2462">15</text:span><text:span text:style-name="T2463">.</text:span><text:span text:style-name="T2464"><text:s/>Žemės ūkio veiklą vykdantiems subjektams, kuriems žemės reformos žemėtvarkos projektuose ar kituose žemės valdos projektuose suprojektuoti valstybinės žemės</text:span><text:span text:style-name="T2465"><text:s/>ūkio paskirties žemės sklypai nuomotis iš valstybės, valstybinės žemės ūkio paskirties žemės sklypai suteikiami valstybinės žemės patikėtinio laikinai atlygintinai naudotis Vyriausybės nustatyta tvarka, kol bus sudaryta valstybinės žemės nuomos sutartis.<text:s/></text:span><text:span text:style-name="T2466">Valstybinės žemės naudotojas moka valstybinės žemės nuomos mokestį, apskaičiuotą valstybinės žemės patikėtinio Vyriausybės nustatyta tvarka.</text:span><text:span text:style-name="T2467"><text:s/></text:span></text:p>
      <text:p text:style-name="P2468">Papildyta straipsnio dalimi:</text:p>
      <text:p text:style-name="P2469"><text:span text:style-name="T2470">Nr.<text:s/></text:span><text:a xlink:href="https://www.e-tar.lt/portal/legalAct.html?documentId=e563b270e56111f08918e1adc7c5b1ec" office:target-frame-name="_top" xlink:show="replace"><text:span text:style-name="T2471">XV-704</text:span></text:a><text:span text:style-name="T2472">, 2025-12-18, paskelbta TAR 2025-12-30, i. k. 2025-23003</text:span></text:p>
      <text:p text:style-name="Normal"/>
      <text:p text:style-name="P2473"><text:span text:style-name="T2474">13</text:span><text:span text:style-name="T2475">1</text:span><text:span text:style-name="T2476"><text:s/>straipsnis.<text:s/></text:span><text:span text:style-name="T2477">Investicinių valstybinės žemės sklypų rezervavimas</text:span></text:p>
      <text:p text:style-name="P2478"><text:span text:style-name="T2479">1</text:span><text:span text:style-name="T2480">. Laisvi valstybin</text:span><text:span text:style-name="T2481">ės žemės sklypai ir (ar) valstybinės žemės sklypai, kurių nuomos ar panaudos sutartis baigiasi, Vyriausybės arba jos įgaliotų institucijų nustatyta tvarka gali būti įtraukti į Investicijų įstatymo 13 straipsnio 1 dalies 14 punkte numatytiems investicijų pr</text:span><text:span text:style-name="T2482">ojektams rezervuotų investicinių valstybinės žemės sklypų sąrašą, jeigu jie atitinka bent vieną iš šių kriterijų:</text:span></text:p>
      <text:p text:style-name="P2483"><text:span text:style-name="T2484">1</text:span><text:span text:style-name="T2485">) iki jų yra įrengtas ir (ar) sutvarkytas valstybinės ir (ar) vietinės reikšmės kelias ir (ar) kita inžinerinė savivaldybės infrastruktūra</text:span><text:span text:style-name="T2486"><text:s/></text:span><text:span text:style-name="T2487">arba tokio kelio ir (ar) kitos inžinerinės infrastruktūros statyba ir (ar) įrengimas numatytas teritorijų planavimo dokumentuose;</text:span></text:p>
      <text:p text:style-name="P2488"><text:span text:style-name="T2489">2</text:span><text:span text:style-name="T2490">) pagal nacionalinio pažangos plano planavimo dokumentus yra priskiriami teritorijoms, skirtoms naujoms investicijoms pri</text:span><text:span text:style-name="T2491">traukti ir esamoms plėsti;</text:span></text:p>
      <text:p text:style-name="P2492"><text:span text:style-name="T2493">3</text:span><text:span text:style-name="T2494">) vystomi Investicijų įstatymo 2 straipsnio 25 dalyje numatytiems stambiems projektams pritraukti ir (ar) įgyvendinti.</text:span></text:p>
      <text:p text:style-name="P2495"><text:span text:style-name="T2496">1</text:span><text:span text:style-name="T2497">1</text:span><text:span text:style-name="T2498">. Urbanizuotose ir urbanizuojamose teritorijose esantys valstybinės žemės sklypai gali būti rezer</text:span><text:span text:style-name="T2499">vuojami, kai jie atitinka bent vieną iš šio straipsnio 1 dalyje nustatytų kriterijų ir pagal savivaldybės lygmens (ar vietovės lygmens, jeigu bendrasis planas parengtas) bendrojo plano sprendinius<text:s/></text:span><text:span text:style-name="T2500">dėl galimos</text:span><text:span text:style-name="T2501"><text:s/>veiklos,<text:s/></text:span><text:span text:style-name="T2502">kuriai</text:span><text:span text:style-name="T2503"><text:s/>rezervuojamas žemės sklypas.</text:span></text:p>
      <text:p text:style-name="P2504"><text:span text:style-name="T2505">2</text:span><text:span text:style-name="T2506">. Informacija apie laisvus valstybinės žemės sklypus ir (ar) valstybinių žemės sklypų nuomos ir (ar) panaudos sutarčių pasibaigimą Vyriausybės arba jos įgaliotų institucijų nustatyta tvarka gaunama naudojantis Žemės informacine sistema.</text:span><text:span text:style-name="T2507"><text:s/></text:span></text:p>
      <text:p text:style-name="P2508"><text:span text:style-name="T2509">3</text:span><text:span text:style-name="T2510">.<text:s/></text:span><text:span text:style-name="T2511">Valstybinės žemės sklypai, atitinkantys bent vieną šio straipsnio 1 dalyje nustatytą kriterijų, o urbanizuotose ir urbanizuojamose teritorijose esantys valstybinės žemės sklypai – šio straipsnio 1</text:span><text:span text:style-name="T2512">1</text:span><text:span text:style-name="T2513"><text:s/>dalyje nustatytus kriterijus, motyvuotu Ekonomikos ir inov</text:span><text:span text:style-name="T2514">acijų ministerijos arba savivaldybės, kurios teritorijoje yra valstybinės žemės sklypas, siūlymu, nurodant faktines aplinkybes, kurios pagrindžia valstybinės žemės sklypo atitiktį šio straipsnio 1 dalyje nustatytiems kriterijams, o urbanizuotose ir urbaniz</text:span><text:span text:style-name="T2515">uojamose teritorijose esantys valstybinės žemės sklypai – šio straipsnio 1</text:span><text:span text:style-name="T2516">1</text:span><text:span text:style-name="T2517"> dalyje nustatytiems kriterijams, įtraukiami į rezervuotų investicinių valstybinės žemės sklypų sąrašą Nacionalinės žemės tarnybos vadovo sprendimu. Jeigu minėtą siūlymą teikia savi</text:span><text:span text:style-name="T2518">valdybė, prie jo turi būti pridedamas Ekonomikos ir inovacijų ministerijos pritarimas tokį žemės sklypą įtraukti į rezervuotų investicinių valstybinės žemės sklypų sąrašą.<text:s/></text:span><text:span text:style-name="T2519">Jeigu</text:span><text:span text:style-name="T2520"><text:s/></text:span><text:span text:style-name="T2521">siūlymą valstybinės žemės sklypą<text:s/></text:span><text:span text:style-name="T2522">įtraukti į rezervuotų investicinių valstybinė</text:span><text:span text:style-name="T2523">s žemės sklypų sąrašą teikia Ekonomikos ir inovacijų ministerija, apie tai ji informuoja savivaldybę, kurios teritorijoje yra valstybinės žemės sklypas. Rezervuotų investicinių valstybinės žemės sklypų sąrašas viešai skelbiamas ir keičiamas Vyriausybės<text:s/></text:span><text:span text:style-name="T2524">arb</text:span><text:span text:style-name="T2525">a jos įgaliotų institucijų<text:s/></text:span><text:span text:style-name="T2526">nustatyta tvarka.<text:s/></text:span><text:span text:style-name="T2527">Investicinis valstybinės žemės sklypas rezervuojamas 5 metų laikotarpiui nuo Nacionalinės žemės tarnybos vadovo sprendimo, kuriuo sklypas įtraukiamas į rezervuotų investicinių valstybinės žemės sklypų sąrašą, įs</text:span><text:span text:style-name="T2528">igaliojimo dienos. Rezervuoto investicinio valstybinės žemės sklypo rezervacijos terminas Vyriausybės arba jos įgaliotų institucijų nustatyta tvarka gali būti pratęsiamas Ekonomikos ir inovacijų ministerijos motyvuotu siūlymu dar 5 metams, jeigu<text:s/></text:span><text:span text:style-name="T2529">nebaigti</text:span><text:span text:style-name="T2530"><text:s/></text:span><text:span text:style-name="T2531">i</text:span><text:span text:style-name="T2532">nžinerinės savivaldybės infrastruktūros įrengimo, sutvarkymo darbai arba yra investuotojas, planuojantis įgyvendinti investicijų projektą<text:s/></text:span><text:span text:style-name="T2533">šiame<text:s/></text:span><text:span text:style-name="T2534">investiciniame valstybinės žemės sklype,</text:span><text:span text:style-name="T2535"><text:s/>arba kitais atvejais, kai investicijoms tinkamų teritorijų paklausa val</text:span><text:span text:style-name="T2536">stybėje viršija pasiūlą. Investicijoms tinkamų teritorijų paklausą ir pasiūlą nustato E</text:span><text:span text:style-name="T2537">konomikos ir inovacijų ministerija.</text:span><text:span text:style-name="T2538"><text:s/>Rezervuoto investicinio valstybinės žemės sklypo rezervacijos terminas pratęsiamas Nacionalinės žemės tarnybos vadovo sprendimu. Per<text:s/></text:span><text:span text:style-name="T2539">2 metus nuo žemės ūkio paskirties žemės sklypo įtraukimo į rezervuotų investicinių valstybinės žemės sklypų sąrašą neinicijavus žemės sklypo<text:s/></text:span><text:span text:style-name="T2540">pagrindinei</text:span><text:span text:style-name="T2541"><text:s/></text:span><text:span text:style-name="T2542">žemės naudojimo<text:s/></text:span><text:span text:style-name="T2543">paskirčiai pakeisti<text:s/></text:span><text:span text:style-name="T2544">reikalingų dokumentų rengimo Teritorijų planavimo<text:s/></text:span><text:span text:style-name="T2545">įstatyme</text:span><text:span text:style-name="T2546"><text:s/>numatyta</text:span><text:span text:style-name="T2547"><text:s/>tvarka, rezervuotas investicinis valstybinės žemės sklypas Nacionalinės žemės tarnybos vadovo sprendimu išbraukiamas iš rezervuotų investicinių valstybinės žemės sklypų sąrašo.</text:span></text:p>
      <text:p text:style-name="P2548"><text:span text:style-name="T2549">4</text:span><text:span text:style-name="T2550">. Su investuotoju sudarius valstybinės žemės nuomos sutartį, rezervuotas<text:s/></text:span><text:span text:style-name="T2551">investicinis valstybinės žemės sklypas Nacionalinės žemės tarnybos vadovo sprendimu išbraukiamas iš rezervuotų investicinių valstybinės žemės sklypų sąrašo</text:span><text:span text:style-name="T2552">;</text:span><text:span text:style-name="T2553"><text:s/>iš naujo valstybinės žemės sklypas į šį sąrašą gali būti įtraukiamas tik nutraukus su investuotoju sudarytą šio valstybinės žemės sklypo nuomos sutartį. Nutraukus su investuotoju valstybinės žemės nuomos sutartį, į rezervuotų investicinių valstybinės žemė</text:span><text:span text:style-name="T2554">s sklypų sąrašą šio straipsnio 2 dalyje nustatyta tvarka gali būti iš naujo įtraukiamas tik<text:s/></text:span><text:span text:style-name="T2555">statiniais neužstatytas</text:span><text:span text:style-name="T2556"><text:s/>investicinis valstybinės žemės sklypas.</text:span></text:p>
      <text:p text:style-name="P2557"><text:span text:style-name="T2558">5</text:span><text:span text:style-name="T2559">. I</text:span><text:span text:style-name="T2560">nvesticinių valstybinės žemės sklypų rezervavimo, rezervuotų investicinių valstybinės žemės<text:s/></text:span><text:span text:style-name="T2561">sklypų sąrašo sudarymo, sąrašo keitimo tvarką nustato Vyriausybė arba jos<text:s/></text:span><text:span text:style-name="T2562">įgaliotos institucijos</text:span><text:span text:style-name="T2563">.</text:span></text:p>
      <text:p text:style-name="P2564">Straipsnio pakeitimai:</text:p>
      <text:p text:style-name="P2565"><text:span text:style-name="T2566">Nr.<text:s/></text:span><text:a xlink:href="https://www.e-tar.lt/portal/legalAct.html?documentId=e563b270e56111f08918e1adc7c5b1ec" office:target-frame-name="_top" xlink:show="replace"><text:span text:style-name="T2567">XV-704</text:span></text:a><text:span text:style-name="T2568">, 2025-12-18, paskelbta T</text:span><text:span text:style-name="T2569">AR 2025-12-30, i. k. 2025-23003</text:span></text:p>
      <text:p text:style-name="Normal"/>
      <text:p text:style-name="P2570"><text:span text:style-name="T2571">III</text:span><text:span text:style-name="T2572"><text:s/>skyrius<text:s/></text:span></text:p>
      <text:p text:style-name="P2573"><text:span text:style-name="T2574">Savivaldybių žemė</text:span></text:p>
      <text:p text:style-name="P2575"/>
      <text:p text:style-name="P2576"><text:span text:style-name="T2577">14</text:span><text:span text:style-name="T2578"><text:s/>straipsnis.<text:s/></text:span><text:span text:style-name="T2579">Savivaldybėms nuosavybės teise priklausanti žemė</text:span></text:p>
      <text:p text:style-name="P2580"><text:span text:style-name="T2581">1</text:span><text:span text:style-name="T2582">. Savivaldybėms nuosavybės teise priklauso:<text:s/></text:span></text:p>
      <text:p text:style-name="P2583"><text:span text:style-name="T2584">1</text:span><text:span text:style-name="T2585">) žemė, valstybės perduota savivaldybių nuosavybėn<text:s/></text:span><text:span text:style-name="T2586">neatlygintinai pagal Lietuvos Respublikos savivaldybių funkcijoms vykdyti reikalingų žemės sklypų įsigijimo ir perleidimo įstatymą ir šį įstatymą;</text:span></text:p>
      <text:p text:style-name="P2587"><text:span text:style-name="T2588">2</text:span><text:span text:style-name="T2589">) žemė, pagal sandorius įgyta savivaldybių nuosavybėn;<text:s/></text:span></text:p>
      <text:p text:style-name="P2590"><text:span text:style-name="T2591">3</text:span><text:span text:style-name="T2592">) pagal testamentą savivaldybės paveldėta ž</text:span><text:span text:style-name="T2593">emė;<text:s/></text:span></text:p>
      <text:p text:style-name="P2594"><text:span text:style-name="T2595">4</text:span><text:span text:style-name="T2596">) žemė, kaip bešeimininkis turtas teismo sprendimu perduota savivaldybės nuosavybėn.</text:span></text:p>
      <text:p text:style-name="P2597"><text:span text:style-name="T2598">2</text:span><text:span text:style-name="T2599">. Savivaldybei nuosavybės teise priklausančios žemės savininko teises įgyvendina savivaldybės taryba.</text:span></text:p>
      <text:p text:style-name="P2600"><text:span text:style-name="T2601">3</text:span><text:span text:style-name="T2602">. Savivaldybėms nuosavybės teise priklausančia</text:span><text:span text:style-name="T2603"><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2604"><text:s/>ir kitų įstatymų nustatyta tvarka. Kiti sandoriai dėl savivaldybių žemės negali būti sudaromi.</text:span></text:p>
      <text:p text:style-name="P2605"/>
      <text:p text:style-name="P2606"><text:span text:style-name="T2607">15</text:span><text:span text:style-name="T2608"><text:s/>straipsnis.<text:s/></text:span><text:span text:style-name="T2609">Valstybinės žemės perdavimas neatlygintinai savivaldybių nuosavybėn</text:span></text:p>
      <text:p text:style-name="P2610"><text:span text:style-name="T2611">1</text:span><text:span text:style-name="T2612">. Savivaldybės nuosavybėn neatlygintinai perduodami valstybinės ž</text:span><text:span text:style-name="T2613">emės sklypai:</text:span></text:p>
      <text:p text:style-name="P2614"><text:span text:style-name="T2615">1</text:span><text:span text:style-name="T2616">) kuriuose yra statiniai ir įrenginiai, savivaldybių įsigyti (įsigyjami) nuosavybėn pagal Lietuvos Respublikos valstybės turto perdavimo savivaldybių nuosavybėn įstatymą;</text:span></text:p>
      <text:p text:style-name="P2617"><text:span text:style-name="T2618">2</text:span><text:span text:style-name="T2619">) kurie pagal teritorijų planavimo dokumentus ar žemės valdos p</text:span><text:span text:style-name="T2620">rojektus numatyti statiniams ir įrenginiams, reikalingiems savivaldybių funkcijoms atlikti, statyti ir eksploatuoti. Savivaldybė šiuo pagrindu nuosavybės teise valdomą žemės sklypą turi teisę perduoti savivaldybės įmonėms, įstaigoms, organizacijoms ir Viet</text:span><text:span text:style-name="T2621">os savivaldos įstatymo 3 straipsnio 19 dalyje nurodytoms įmonėms;</text:span></text:p>
      <text:p text:style-name="P2622">Straipsnio punkto pakeitimai:</text:p>
      <text:p text:style-name="P2623"><text:span text:style-name="T2624">Nr.<text:s/></text:span><text:a xlink:href="https://www.e-tar.lt/portal/legalAct.html?documentId=964880b23bc711f0b070ee7f1ceefc75" office:target-frame-name="_top" xlink:show="replace"><text:span text:style-name="T2625">XV-211</text:span></text:a><text:span text:style-name="T2626">, 2025-05-15, paskelbta TAR 2025-05-28, i. k. 2025-0</text:span><text:span text:style-name="T2627">9423</text:span></text:p>
      <text:p text:style-name="P2628"><text:span text:style-name="T2629">Nr.<text:s/></text:span><text:a xlink:href="https://www.e-tar.lt/portal/legalAct.html?documentId=e563b270e56111f08918e1adc7c5b1ec" office:target-frame-name="_top" xlink:show="replace"><text:span text:style-name="T2630">XV-704</text:span></text:a><text:span text:style-name="T2631">, 2025-12-18, paskelbta TAR 2025-12-30, i. k. 2025-23003</text:span></text:p>
      <text:p text:style-name="Normal"/>
      <text:p text:style-name="P2632"><text:span text:style-name="T2633">3</text:span><text:span text:style-name="T2634">) jeigu savivaldybėms priskirtoms naujoms funkcijoms atlikti perduodami<text:s/></text:span><text:span text:style-name="T2635">nuosavybėn tuose žemės sklypuose esantys statiniai ar įrenginiai.</text:span></text:p>
      <text:p text:style-name="P2636"><text:span text:style-name="T2637">2</text:span><text:span text:style-name="T2638">. Valstybinės žemės sklypai savivaldybių nuosavybėn perduodami neatlygintinai Vyriausybės nutarimais Vyriausybės nustatyta tvarka. Perduoto žemės sklypo priėmimo–perdavimo aktą valsty</text:span><text:span text:style-name="T2639">bės vardu pasirašo Vyriausybės įgaliotas asmuo.</text:span></text:p>
      <text:p text:style-name="P2640"><text:span text:style-name="T2641">3</text:span><text:span text:style-name="T2642">. Savivaldybė turi atlyginti valstybei už perduodamų žemės sklypų įrengimą (sutvarkymą).<text:s/></text:span></text:p>
      <text:p text:style-name="P2643"><text:span text:style-name="T2644">4</text:span><text:span text:style-name="T2645">. Pagal teritorijų planavimo dokumentus ar žemės valdos projektus statiniams ir įrenginiams, reikalingiems s</text:span><text:span text:style-name="T2646">avivaldybių funkcijoms atlikti, statyti ir eksploatuoti Vyriausybės nutarimu iki 2025 m. birželio<text:s/></text:span><text:span text:style-name="T2647">30 d. savivaldybėms perduoti nuosavybėn neatlygintinai valstybinės žemės sklypai, kuriuose nėra savivaldybės statinių ar įrenginių, neparduodami. Išnykus pore</text:span><text:span text:style-name="T2648">ikiui atlikti savivaldybės funkcijas, savivaldybė grąžina jai nuosavybėn perduotus žemės sklypus valstybei šio įstatymo nustatyta tvarka.</text:span></text:p>
      <text:p text:style-name="P2649">Papildyta straipsnio dalimi:</text:p>
      <text:p text:style-name="P2650"><text:span text:style-name="T2651">Nr.<text:s/></text:span><text:a xlink:href="https://www.e-tar.lt/portal/legalAct.html?documentId=964880b23bc711f0b070ee7f1ceefc75" office:target-frame-name="_top" xlink:show="replace"><text:span text:style-name="T2652">XV-211</text:span></text:a><text:span text:style-name="T2653">, 2025-05-15, paskelbta TAR 2025-05-28, i. k. 2025-09423</text:span></text:p>
      <text:p text:style-name="Normal"/>
      <text:p text:style-name="P2654"><text:span text:style-name="T2655">16</text:span><text:span text:style-name="T2656"><text:s/>straipsnis.<text:s/></text:span><text:span text:style-name="T2657">Savivaldybių žemės valdymas, naudojimas ir disponavimas ja patikėjimo teise</text:span></text:p>
      <text:p text:style-name="P2658"><text:span text:style-name="T2659">1</text:span><text:span text:style-name="T2660">. Savivaldybėms nuosavybės teise priklausantys žemės sklypai savivaldybės tarybos sprendimais perduodami patikėjimo teise savivaldybių įmonėms ir įstaigoms savivaldybių funkcijoms atlikti.<text:s/></text:span></text:p>
      <text:p text:style-name="P2661"><text:span text:style-name="T2662">2</text:span><text:span text:style-name="T2663">. Savivaldybės taryba arba jos pavedimu mero įgaliotas saviva</text:span><text:span text:style-name="T2664">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2665">savivaldybės žemės sklypas, savivaldybės taryba priima sprendimą dėl šio subjekto patikėjimo teisės pasibaigimo.</text:span><text:s/></text:p>
      <text:p text:style-name="P2666">Straipsnio dalies pakeitimai:</text:p>
      <text:p text:style-name="P2667"><text:span text:style-name="T2668">Nr.<text:s/></text:span><text:a xlink:href="https://www.e-tar.lt/portal/legalAct.html?documentId=33d53292042311edb32c9f9d8ba206f8" office:target-frame-name="_top" xlink:show="replace"><text:span text:style-name="T2669">XIV-1311</text:span></text:a><text:span text:style-name="T2670">,<text:s/></text:span><text:span text:style-name="T2671">2022-06-30, paskelbta TAR 2022-07-15, i. k. 2022-15638</text:span></text:p>
      <text:p text:style-name="Normal"/>
      <text:p text:style-name="P2672"><text:span text:style-name="T2673">3</text:span><text:span text:style-name="T267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675">rantuoti, laiduoti ar kitu būdu užtikrinti savo ir kitų asmenų prievolių įvykdymą. Savivaldybės tarybos sprendime gali būti nustatyta ir kitų apribojimų valdyti ir naudoti perduotus žemės sklypus.<text:s/></text:span></text:p>
      <text:p text:style-name="P2676"><text:span text:style-name="T2677">4</text:span><text:span text:style-name="T2678">. Patikėjimo teisė į perduodamą savivaldybės žemės sk</text:span><text:span text:style-name="T2679">lypą atsiranda nuo žemės sklypo perdavimo patikėjimo teisės subjektui ir žemės sklypo priėmimo–perdavimo akto pasirašymo. Žemės sklypo priėmimo–perdavimo aktas pasirašomas savivaldybės tarybos nustatyta tvarka.<text:s/></text:span></text:p>
      <text:p text:style-name="P2680"><text:span text:style-name="T2681">5</text:span><text:span text:style-name="T2682">. Savivaldybės žemės patikėtiniai valdo</text:span><text:span text:style-name="T2683">, naudoja jiems patikėjimo teise perduotą žemę ir disponuoja ja pagal įstatymus savivaldybės tarybos nustatyta tvarka ir sąlygomis.<text:s/></text:span></text:p>
      <text:p text:style-name="P2684"/>
      <text:p text:style-name="P2685"><text:span text:style-name="T2686">17</text:span><text:span text:style-name="T2687"><text:s/>straipsnis.<text:s/></text:span><text:span text:style-name="T2688">Savivaldybių žemės perdavimas neatlygintinai ja naudotis (panauda)</text:span></text:p>
      <text:p text:style-name="P2689"><text:span text:style-name="T2690">1</text:span><text:span text:style-name="T2691">. Savivaldybių žemė gali būti</text:span><text:span text:style-name="T269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69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694"><text:span text:style-name="T2695">2</text:span><text:span text:style-name="T2696">.<text:s/></text:span><text:span text:style-name="T269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69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699">renginiams eksploatuoti, žemės panaudos sutarties terminas negali būti ilgesnis už statinių ar įrenginių panaudos sutarties terminą.</text:span></text:p>
      <text:p text:style-name="P2700"><text:span text:style-name="T2701">3</text:span><text:span text:style-name="T2702">. Savivaldybių žemė šio įstatymo 8 straipsnio 1 dalyje nurodytiems subjektams, išskyrus tradicines religines bendruome</text:span><text:span text:style-name="T270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704">buvo perduotas savivaldybės žemės sklypas, laikoma, kad perduotas neatlygintinai naudotis žemės sklypas naudojamas ne pagal paskirtį, ir panaudos davėjas turi nutraukti panaudos sutartį prieš terminą.</text:span></text:p>
      <text:p text:style-name="P2705"><text:span text:style-name="T2706">4</text:span><text:span text:style-name="T2707">. Asmenys, kuriems savivaldybių žemės sklypai perd</text:span><text:span text:style-name="T2708">uoti neatlygintinai naudotis, negali jų perduoti naudotis kitiems asmenims.</text:span></text:p>
      <text:p text:style-name="P2709"/>
      <text:p text:style-name="P2710"><text:span text:style-name="T2711">18</text:span><text:span text:style-name="T2712"><text:s/>straipsnis.<text:s/></text:span><text:span text:style-name="T2713">Savivaldybės žemės išnuomojimas</text:span></text:p>
      <text:p text:style-name="P2714"><text:span text:style-name="T2715">1</text:span><text:span text:style-name="T2716">. Savivaldybėms nuosavybės teise priklausantys žemės sklypai išnuomojami savivaldybių tarybų nustatyta tvarka. Sprendimą<text:s/></text:span><text:span text:style-name="T2717">išnuomoti savivaldybės žemės sklypą priima savivaldybės taryba.</text:span></text:p>
      <text:p text:style-name="P2718"><text:span text:style-name="T2719">2</text:span><text:span text:style-name="T2720">. Sprendime išnuomoti savivaldybės žemės sklypą turi būti nurodytas nuomos sutarties terminas ir jo nustatymo motyvai.</text:span></text:p>
      <text:p text:style-name="P2721"/>
      <text:p text:style-name="P2722"><text:span text:style-name="T2723">19</text:span><text:span text:style-name="T2724"><text:s/>straipsnis.<text:s/></text:span><text:span text:style-name="T2725">Savivaldybių žemės perleidimas</text:span></text:p>
      <text:p text:style-name="P2726"><text:span text:style-name="T2727">1</text:span><text:span text:style-name="T2728">.<text:s/></text:span><text:span text:style-name="T2729">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2730">leidimo sutarčių sudarymo bei žemės sklypo priėmimo–perdavimo akto pasirašymo tvarką nustato savivaldybių tarybos.</text:span></text:p>
      <text:p text:style-name="P2731"><text:span text:style-name="T2732">2</text:span><text:span text:style-name="T2733">. Savivaldybėms nuosavybės teise priklausantys žemės sklypai perleidžiami, išskyrus perleidimą valstybei, pirkimo–pardavimo būdu, kai ji</text:span><text:span text:style-name="T2734">e priskirti įstatymų nustatyta tvarka<text:s/></text:span><text:span text:style-name="T2735">parduodamam valstybei arba savivaldybei nuosavybės teise priklausančiam nekilnojamajam turtui ir yra<text:s/></text:span><text:span text:style-name="T2736">reikalingi šiam turtui eksploatuoti. Žemės sklypai, kuriuose nėra statinių ar įrenginių, parduodami aukciono būdu Vyr</text:span><text:span text:style-name="T2737">iausybės nustatyta tvarka.</text:span></text:p>
      <text:p text:style-name="P2738"><text:span text:style-name="T2739">3</text:span><text:span text:style-name="T2740">. Savivaldybės perduoda neatlygintinai joms nuosavybės teise priklausančius žemės sklypus valstybei:</text:span></text:p>
      <text:p text:style-name="P2741"><text:span text:style-name="T2742">1</text:span><text:span text:style-name="T2743">) jeigu savivaldybės funkcijos perduodamos valstybei ir šioms funkcijoms atlikti perduodami reikalingi statiniai ar<text:s/></text:span><text:span text:style-name="T2744">įrenginiai, esantys savivaldybei priklausančiame sklype;</text:span></text:p>
      <text:p text:style-name="P2745"><text:span text:style-name="T2746">2</text:span><text:span text:style-name="T2747">) jeigu savivaldybės taryba priima sprendimą perduoti, o Vyriausybė – priimti valstybės nuosavybėn savivaldybei priklausantį žemės sklypą, reikalingą valstybinėms funkcijoms atlikti, kuriame nėr</text:span><text:span text:style-name="T2748">a savivaldybės statinių ar įrenginių.</text:span></text:p>
      <text:p text:style-name="P2749"><text:span text:style-name="T2750">4</text:span><text:span text:style-name="T2751">. Vyriausybės nustatyta tvarka valstybė atlygina savivaldybei už žemės sklypų įrengimą (sutvarkymą) arba, savivaldybei sutikus, žemės sklypai perduodami valstybės nuosavybėn nepadengiant žemės sklypo įrengimo iš</text:span><text:span text:style-name="T2752">laidų. Perleidžiamo valstybei žemės sklypo priėmimo–perdavimo aktą valstybės vardu pasirašo Vyriausybės įgaliotas asmuo.</text:span></text:p>
      <text:p text:style-name="P2753"/>
      <text:p text:style-name="P2754"><text:span text:style-name="T2755">20</text:span><text:span text:style-name="T2756"><text:s/>straipsnis.<text:s/></text:span><text:span text:style-name="T2757">Bendroji dalinė savivaldybių ir kitų asmenų nuosavybės teisė į žemę</text:span></text:p>
      <text:p text:style-name="P2758"><text:span text:style-name="T2759">Bendroji dalinė savivaldybių ir valstybės a</text:span><text:span text:style-name="T2760">rba kitų asmenų žemės nuosavybė atsiranda teisės aktų nustatyta tvarka įsigijus iš savivaldybės, taip pat savivaldybei įsigijus iš valstybės arba kitų asmenų statinio ar įrenginio užimto žemės sklypo ar vandens telkinio dalį, taip pat kitais įstatymų nusta</text:span><text:span text:style-name="T2761">tytais atvejais. Šiais atvejais savivaldybės vardu veikia ir bendraturčio teises į žemės sklypą įgyvendina savivaldybės taryba.</text:span></text:p>
      <text:p text:style-name="P2762"/>
      <text:p text:style-name="P2763"><text:span text:style-name="T2764">IV</text:span><text:span text:style-name="T2765"><text:s/>skyrius</text:span></text:p>
      <text:p text:style-name="P2766"><text:span text:style-name="T2767">Žemės naudojimas ir paskirtis</text:span></text:p>
      <text:p text:style-name="P2768"/>
      <text:p text:style-name="P2769"><text:span text:style-name="T2770">21</text:span><text:span text:style-name="T2771"><text:s/>straipsnis.<text:s/></text:span><text:span text:style-name="T2772">Žemės savininkų ir kitų naudotojų pareigos</text:span></text:p>
      <text:p text:style-name="P2773"><text:span text:style-name="T2774">Žemės savinin</text:span><text:span text:style-name="T2775">kai ir kiti naudotojai privalo:<text:s/></text:span></text:p>
      <text:p text:style-name="P2776"><text:span text:style-name="T2777">1</text:span><text:span text:style-name="T2778">) naudoti žemę pagal pagrindinę žemės naudojimo paskirtį<text:s/></text:span><text:span text:style-name="T2779">ir<text:s/></text:span><text:span text:style-name="T2780">naudojimo būdą;</text:span></text:p>
      <text:p text:style-name="P2781"><text:span text:style-name="T2782">2</text:span><text:span text:style-name="T2783">)<text:s/></text:span><text:span text:style-name="T2784">laikytis žemės sklypui Specialiųjų žemės naudojimo sąlygų įstatyme nustatytų specialiųjų žemės naudojimo sąlygų, teritorijų planavimo dok</text:span><text:span text:style-name="T2785">umentuose ir žemės valdos projektuose nustatytų reikalavimų;</text:span></text:p>
      <text:p text:style-name="P2786"><text:span text:style-name="T2787">3</text:span><text:span text:style-name="T2788">) racionaliai naudoti ir tausoti žemę, mišką, vandenį, įstatymų nustatyta tvarka leistas eksploatuoti naudingąsias iškasenas ir kitus gamtos bei rekreacinius išteklius;<text:s/></text:span></text:p>
      <text:p text:style-name="P2789"><text:span text:style-name="T2790">4</text:span><text:span text:style-name="T2791">) įgyvendinti t</text:span><text:span text:style-name="T2792">eisės aktų nustatytas žemės, miško ir vandenų apsaugos nuo užteršimo, dirvožemio apsaugos nuo erozijos ir nualinimo, aplinkos apsaugos priemones, kad neblogėtų aplinkos ekologinė būklė;</text:span></text:p>
      <text:p text:style-name="P2793"><text:span text:style-name="T2794">5</text:span><text:span text:style-name="T2795">) laikytis teisės aktų nustatytų melioracijos statinių ir kelių p</text:span><text:span text:style-name="T2796">riežiūros bei eksploatavimo reikalavimų;<text:s/></text:span></text:p>
      <text:p text:style-name="P2797"><text:span text:style-name="T2798">6</text:span><text:span text:style-name="T2799">) vykdydami statybas ir eksploatuodami naudingąsias iškasenas, laikytis teisės aktų nustatytų reikalavimų, kad būtų išsaugotas derlingasis dirvožemio sluoksnis ir rekultivuotos pažeistos žemės;<text:s/></text:span></text:p>
      <text:p text:style-name="P2800"><text:span text:style-name="T2801">7</text:span><text:span text:style-name="T2802">) savo<text:s/></text:span><text:span text:style-name="T2803">naudojamuose žemės sklypuose vykdydami ūkinę ir kitą veiklą, nepažeisti gretimų žemės sklypų savininkų ar naudotojų ir gyventojų teisių ir įstatymų saugomų interesų;</text:span></text:p>
      <text:p text:style-name="P2804"><text:span text:style-name="T2805">8</text:span><text:span text:style-name="T2806">) leisti vykdyti žemės ir jos gelmių bei paviršinio vandens tyrimus ir matavimus šalims<text:s/></text:span><text:span text:style-name="T2807">raštu<text:s/></text:span><text:span text:style-name="T2808">suderinus<text:s/></text:span><text:span text:style-name="T2809">numatomą tyrimų ir matavimų atlikimo būdą bei<text:s/></text:span><text:span text:style-name="T2810">šių tyrimų trukmę, tiriamo ploto ribas, darbų atlikimo laiką ir nuostolių kompensaciją, nenaikinti ir neža</text:span><text:span text:style-name="T2811">loti užkonservuotų gręžinių ir mokslo tikslams naudojamų įrenginių;</text:span></text:p>
      <text:p text:style-name="P2812"><text:span text:style-name="T2813">9</text:span><text:span text:style-name="T2814">) leisti statyti geodezinius, geofizinius ženklus statiniuose ir žemėje bei juos saugoti;<text:s/></text:span></text:p>
      <text:p text:style-name="P2815"><text:span text:style-name="T2816">10</text:span><text:span text:style-name="T2817">) leisti kitiems asmenims prieiti prie paviršinio vandens telkinių nustatytomis pakran</text:span><text:span text:style-name="T2818">tės apsaugos juostomis, lankyti gamtos ir kultūros paveldo teritorinius kompleksus bei</text:span><text:span text:style-name="T2819"><text:s/></text:span><text:span text:style-name="T2820">objektus ir bendro naudojimo rekreacinius objektus (teritorijas);</text:span></text:p>
      <text:p text:style-name="P2821"><text:span text:style-name="T2822">11</text:span><text:span text:style-name="T2823">) statyti statinius ir įrenginius tik teisės aktų nustatyta tvarka gavus reikalingus leidimus.</text:span></text:p>
      <text:p text:style-name="Normal"/>
      <text:p text:style-name="P2824"><text:span text:style-name="T2825">22</text:span><text:span text:style-name="T2826"><text:s/>straipsnis.<text:s/></text:span><text:span text:style-name="T2827">Žemės servitutai</text:span></text:p>
      <text:p text:style-name="P2828"><text:span text:style-name="T2829">1</text:span><text:span text:style-name="T2830">. Žemės servitutai nustatomi Civilinio kodekso nustatytais pagrindais. Servitutų nustatymo administraciniu aktu atvejai ir tvarka nustatomi šiame straipsnyje. Administraciniu aktu servitutai nustatomi Nacionalinė</text:span><text:span text:style-name="T2831">s žemės tarnybos vadovo arba jo įgalioto viešojo administravimo funkcijas vykdančiame Nacionalinės žemės tarnybos padalinyje vadovaujamas pareigas einančio valstybės tarnautojo sprendimu.<text:s/></text:span><text:span text:style-name="T2832">Administraciniu aktu nustatyto servituto plotas tikslinamas Nacional</text:span><text:span text:style-name="T2833">inės žemės tarnybos vadovo arba jo įgalioto viešojo administravimo funkcijas vykdančiame Nacionalinės žemės tarnybos padalinyje vadovaujamas pareigas einančio valstybės tarnautojo sprendimu, kai, atlikus žemės sklypo kadastrinius matavimus, pasikeitė žemės</text:span><text:span text:style-name="T2834"><text:s/>sklypo plotas, ribos ir dėl to pasikeitė servituto plotas, tačiau kiti teritorijų planavimo dokumente ar žemės valdos projekte nustatyti servituto parametrai<text:s/></text:span><text:span text:style-name="T2835">–</text:span><text:span text:style-name="T2836"><text:s/>rūšis, turinys, vieta, plotis, atstumas nuo konkretaus objekto</text:span><text:span text:style-name="T2837"><text:s/>– nepasikeitė.</text:span><text:s/></text:p>
      <text:p text:style-name="P2838">Straipsnio dalies pakeitimai:</text:p>
      <text:p text:style-name="P2839"><text:span text:style-name="T2840">Nr.<text:s/></text:span><text:a xlink:href="https://www.e-tar.lt/portal/legalAct.html?documentId=964880b23bc711f0b070ee7f1ceefc75" office:target-frame-name="_top" xlink:show="replace"><text:span text:style-name="T2841">XV-211</text:span></text:a><text:span text:style-name="T2842">, 2025-05-15, paskelbta TAR 2025-05-28, i. k. 2025-09423</text:span></text:p>
      <text:p text:style-name="Normal"/>
      <text:p text:style-name="P2843"><text:span text:style-name="T2844">2</text:span><text:span text:style-name="T2845">. Administraciniu aktu Vyriausybės nustatyta tvarka pagal patvirtintų<text:s/></text:span><text:span text:style-name="T2846">teritorijų planavimo dokumentų ar žemės valdos projektų sprendinius servitutai nustatomi:</text:span></text:p>
      <text:p text:style-name="P2847"><text:span text:style-name="T2848">1</text:span><text:span text:style-name="T2849">) valstybinės žemės sklypams, kurie pagal teritorijų planavimo dokumentus ar žemės valdos projektus numatomi grąžinti, perduoti ar suteikti nuosavybėn neatlygintin</text:span><text:span text:style-name="T2850">ai, numatomi parduoti ar kitaip perleisti;</text:span></text:p>
      <text:p text:style-name="P2851"><text:span text:style-name="T2852">2</text:span><text:span text:style-name="T2853">) valstybinės žemės sklypams, kurie pagal teritorijų planavimo dokumentus ar žemės valdos projektus numatomi išnuomoti ar perduoti neatlygintinai naudotis;</text:span></text:p>
      <text:p text:style-name="P2854"><text:span text:style-name="T2855">3</text:span><text:span text:style-name="T2856">) valstybinės žemės sklypams, taip pat savivald</text:span><text:span text:style-name="T2857">ybių ir privačios žemės sklypams, kai pagal teritorijų planavimo dokumentus ar žemės valdos projektus numatomas kelio servitutas, suteikiantis teisę įvairiomis transporto priemonėmis privažiuoti ar naudojantis juo kaip pėsčiųjų taku prieiti prie kapinių, r</text:span><text:span text:style-name="T2858">ekreacinių ir kitų gyventojams bendrai naudoti skirtų teritorijų bei gamtos ir kultūros paveldo teritorinių kompleksų ir objektų;</text:span></text:p>
      <text:p text:style-name="P2859"><text:span text:style-name="T2860">4</text:span><text:span text:style-name="T2861">) valstybinės žemės sklypams, taip pat savivaldybių ir privačios žemės sklypams, kai pagal teritorijų planavimo dokumentu</text:span><text:span text:style-name="T2862">s ar žemės valdos projektus numatomas servitutas, suteikiantis teisę tiesti centralizuotus (bendrojo naudojimo) inžinerinės infrastruktūros tinklus (</text:span><text:span text:style-name="T2863">požeminius<text:s/></text:span><text:span text:style-name="T2864">ir antžeminius tinklus, komunikacijas), kelius ir takus, jais naudotis ir juos aptarnauti;</text:span><text:s/></text:p>
      <text:p text:style-name="P2865">Straipsnio punkto pakeitimai:</text:p>
      <text:p text:style-name="P2866"><text:span text:style-name="T2867">Nr.<text:s/></text:span><text:a xlink:href="https://www.e-tar.lt/portal/legalAct.html?documentId=e563b270e56111f08918e1adc7c5b1ec" office:target-frame-name="_top" xlink:show="replace"><text:span text:style-name="T2868">XV-704</text:span></text:a><text:span text:style-name="T2869">, 2025-12-18, paskelbta TAR 2025-12-30, i. k. 2025-23003</text:span></text:p>
      <text:p text:style-name="Normal"/>
      <text:p text:style-name="P2870"><text:span text:style-name="T2871">5</text:span><text:span text:style-name="T2872">) valstybinės, savivaldybių ir privačios žemės sklypams,<text:s/></text:span><text:span text:style-name="T2873">konsoliduotiems (pertvarkytiems) pagal žemės konsolidacijos projektą;</text:span></text:p>
      <text:p text:style-name="P2874"><text:span text:style-name="T2875">6</text:span><text:span text:style-name="T2876">) valstybinės, savivaldybių ir privačios žemės sklypams, kai Investicijų įstatyme nustatytais atvejais servitutai reikalingi stambiems projektams arba valstybei svarbiems projektams</text:span><text:span text:style-name="T2877"><text:s/>įgyvendinti;</text:span></text:p>
      <text:p text:style-name="P2878"><text:span text:style-name="T2879">7</text:span><text:span text:style-name="T2880">) valstybinės žemės sklypams, taip pat savivaldybių ir privačios žemės sklypams, kai įgyvendinant ypatingos valstybinės svarbos projektą numatomas servitutas, suteikiantis teisę tiesti inžinerinius tinklus ar kelius ir takus, jais naudot</text:span><text:span text:style-name="T2881">is ir juos prižiūrėti;</text:span></text:p>
      <text:p text:style-name="P2882"><text:span text:style-name="T2883">8</text:span><text:span text:style-name="T2884">) valstybinės žemės sklypams, taip pat savivaldybių ir privačios žemės sklypams, jeigu šiuos valstybinės žemės sklypus išnuomojant, perduodant neatlygintinai naudotis ar patikėjimo teise valdyti, o savivaldybių ir privačios žemė</text:span><text:span text:style-name="T2885">s sklypus perleidžiant iš valstybės į savivaldybės ar privačią nuosavybę bei atkuriant nuosavybės teises, teritorijų planavimo dokumento ar žemės valdos projekto rengimo metu nebuvo suprojektuoti sprendiniai dėl patekimo per šiuos žemės sklypus į kitą žemė</text:span><text:span text:style-name="T2886">s sklypą ar statinį arba sprendiniai buvo suprojektuoti, tačiau nebuvo priimti administraciniai aktai, reikalingi šiems sprendiniams įgyvendinti.</text:span></text:p>
      <text:p text:style-name="P2887"><text:span text:style-name="T2888">3</text:span><text:span text:style-name="T2889">. Savivaldybių ir privačios žemės sklypams servitutai administraciniu aktu nustatomi tik tada, kai<text:s/></text:span><text:span text:style-name="T2890">servitutas negali būti suprojektuotas laisvos valstybinės žemės fondo žemėje (tais atvejais, kai viešpataujančiuoju tampantis daiktas nesiriboja su laisvos valstybinės žemės fondo žeme arba ribojasi su ja, bet dėl laisvoje valstybinėje žemėje esančių šlait</text:span><text:span text:style-name="T2891">ų, griovių, pelkėtų vietų, miško ar kitų vietovės ypatumų servituto nustatymas šiai žemei neužtikrintų tinkamo viešpataujančiuoju tampančio daikto naudojimo pagal paskirtį). Teritorijų planavimo dokumentų arba žemės valdos projektų ir žemės sklypų planų re</text:span><text:span text:style-name="T2892">ngimas šio straipsnio 2 dalies 8 punkte nustatytu atveju finansuojamas teritorijų planavimo dokumentą ar žemės valdos projektą, kurio pagrindu buvo suformuotas žemės sklypas, patvirtinusio subjekto lėšomis. Fizinių ir (ar) juridinių asmenų pageidavimu teri</text:span><text:span text:style-name="T2893">torijų planavimo dokumentai arba žemės valdos projektai ir žemės sklypų planai gali būti rengiami jų lėšomis.</text:span><text:s/></text:p>
      <text:p text:style-name="P2894">Straipsnio dalies pakeitimai:</text:p>
      <text:p text:style-name="P2895"><text:span text:style-name="T2896">Nr.<text:s/></text:span><text:a xlink:href="https://www.e-tar.lt/portal/legalAct.html?documentId=964880b23bc711f0b070ee7f1ceefc75" office:target-frame-name="_top" xlink:show="replace"><text:span text:style-name="T2897">XV-211</text:span></text:a><text:span text:style-name="T2898">, 2025-</text:span><text:span text:style-name="T2899">05-15, paskelbta TAR 2025-05-28, i. k. 2025-09423</text:span></text:p>
      <text:p text:style-name="Normal"/>
      <text:p text:style-name="P2900"><text:span text:style-name="T2901">4</text:span><text:span text:style-name="T2902">. Viešpataujančiuoju tampančio daikto savininkas savo valią išreiškia Nacionalinei žemės tarnybai pateikdamas prašymą dėl siūlomo servituto pagal parengtą teritorijų planavimo dokumentą ar žemės valdo</text:span><text:span text:style-name="T2903">s projektą nustatymo. Kai siūloma nustatyti servitutą savivaldybių ir privačios žemės sklypams, kad būtų galima privažiuoti ar prieiti prie kapinių, rekreacinių ir kitų gyventojams bendrai naudoti skirtų teritorijų, gamtos ir kultūros paveldo teritorinių k</text:span><text:span text:style-name="T2904">ompleksų ir objektų, taip pat centralizuotiems (bendrojo naudojimo) inžinerinės infrastruktūros tinklams (požeminėms ir antžeminėms komunikacijoms), keliams ir takams tiesti, jais naudotis ir juos aptarnauti, prašymą dėl siūlomo servituto pagal teritorijų<text:s/></text:span><text:span text:style-name="T2905">planavimo dokumentą ar žemės valdos projektą nustatymo pateikia esamų statinių, prie kurių reikia prieiti ar privažiuoti, savininkai arba patikėjimo teisės subjektai; kai rekreacinėse ir kitose gyventojų bendram naudojimui skirtose teritorijose, gamtos ir<text:s/></text:span><text:span text:style-name="T2906">kultūros paveldo teritorinių kompleksų ir objektų teritorijose statinių nėra, – šiose teritorijose esančių žemės sklypų savininkai arba valstybinės žemės patikėtiniai, o kai žemės sklype numatoma tiesti centralizuotus (bendrojo naudojimo) inžinerinės infra</text:span><text:span text:style-name="T2907">struktūros tinklus (požemines ir antžemines komunikacijas), kelius ir takus, – šių darbų užsakovas. Kai siūloma nustatyti servitutą prieiti ar privažiuoti prie gamtos ir kultūros paveldo teritorinių kompleksų ir objektų, įrašytų į Vyriausybės įgaliotos ins</text:span><text:span text:style-name="T2908">titucijos patvirtintą sąrašą, valią dėl servituto reikalingumo išreiškia valstybės ar savivaldybės institucija, atsakinga už šių kompleksų ir objektų apsaugą. Kai siūloma nustatyti servitutą prieiti ar privažiuoti, tiesti inžinerinės infrastruktūros tinklu</text:span><text:span text:style-name="T2909">s (požemines ir antžemines komunikacijas), kelius ir takus prie žemės sklypų, reikalingų karinei infrastruktūrai, nurodytai Lietuvos Respublikos mobilizacijos ir priimančiosios šalies paramos įstatymo 6 straipsnio 10 punkte nurodytame sąraše (toliau – žemė</text:span><text:span text:style-name="T2910">s sklypai, reikalingi karinei infrastruktūrai), valią dėl servituto reikalingumo išreiškia Krašto apsaugos ministerija ar kita krašto apsaugos sistemos institucija, naudojanti valstybinės žemės sklypą. Jeigu viešpataujančiuoju tampančio daikto patikėtinis<text:s/></text:span><text:span text:style-name="T2911">yra Nacionalinė žemės tarnyba, jos valia išreiškiama priimant sprendimą dėl servituto nustatymo.<text:s/></text:span><text:span text:style-name="T2912">Kai siūloma nustatyti servitutą valstybinės žemės sklypams, taip pat savivaldybių ir privačios žemės sklypams, kai įgyvendinant ypatingos valstybinės svarbos p</text:span><text:span text:style-name="T2913">rojektą numatomas servitutas, suteikiantis teisę tiesti inžinerinius tinklus<text:s/></text:span><text:span text:style-name="T2914">(požemines ir antžemines komunikacijas)</text:span><text:span text:style-name="T2915"><text:s/>ar kelius ir takus, jais naudotis ir juos prižiūrėti, valią dėl servituto reikalingumo išreiškia valstybės institucija, atsakinga už ypatin</text:span><text:span text:style-name="T2916">gos valstybinės svarbos projekto įgyvendinimą.<text:s/></text:span><text:span text:style-name="T2917">Nesant Valstybinės energetikos reguliavimo tarybos pripažinto Atsinaujinančių išteklių energetikos įstatyme numatyto (-ų) konkurso (-ų) dėl leidimo naudoti Lietuvos Respublikos teritorinės jūros ir (ar) Lietuv</text:span><text:span text:style-name="T2918">os Respublikos išskirtinės ekonominės zonos Baltijos jūroje dalį (-is) atsinaujinančius energijos išteklius naudojančių elektrinių plėtrai ir eksploatacijai (toliau – konkursas) laimėtojo</text:span><text:span text:style-name="T2919">,<text:s/></text:span><text:span text:style-name="T2920">valią dėl servituto pagal parengtą teritorijų planavimo dokumentą a</text:span><text:span text:style-name="T2921">r žemės valdos projektą nustatymo išreiškia Lietuvos Respublikos energetikos ministerija.<text:s/></text:span><text:span text:style-name="T2922">Servitutas pagal Energetikos ministerijos išreikštą valią nustatomas asmeniui, kurį Valstybinė energetikos reguliavimo taryba patvirtina konkurso laimėtoju.</text:span><text:s/></text:p>
      <text:p text:style-name="P2923">Straipsnio dalies pakeitimai:</text:p>
      <text:p text:style-name="P2924"><text:span text:style-name="T2925">Nr.<text:s/></text:span><text:a xlink:href="https://www.e-tar.lt/portal/legalAct.html?documentId=f3132e80a62711eea5a28c81c82193a8" office:target-frame-name="_top" xlink:show="replace"><text:span text:style-name="T2926">XIV-2391</text:span></text:a><text:span text:style-name="T2927">, 2023-12-19, paskelbta TAR 2023-12-29, i. k. 2023-25903</text:span></text:p>
      <text:p text:style-name="Normal"/>
      <text:p text:style-name="P2928"><text:span text:style-name="T2929">5</text:span><text:span text:style-name="T2930">. Kai servitutas nustatomas administraciniu aktu, institucija</text:span><text:span text:style-name="T2931">, priėmusi sprendimą nustatyti servitutą, ne vėliau kaip per 5 darbo dienas nuo administracinio akto priėmimo dienos išsiunčia (įteikia) viešpataujančiojo ir tarnaujančiojo daikto savininkams ar patikėtiniams sprendimą, kuriuo žemės sklypui nustatomas serv</text:span><text:span text:style-name="T2932">itutas.</text:span></text:p>
      <text:p text:style-name="P2933"><text:span text:style-name="T2934">6</text:span><text:span text:style-name="T2935">. Administraciniu aktu nustatytus servitutus Nekilnojamojo turto r</text:span><text:span text:style-name="T2936">egistro informacinėje sistemoje</text:span><text:span text:style-name="T2937"><text:s/>registruoja viešpataujančiuoju tampančio daikto savininkas ar patikėtinis, konkurso laimėtojas, taip pat valstybės ar savivaldybės institucija, a</text:span><text:span text:style-name="T2938">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2939">s ministerija ar kita krašto apsaugos sistemos institucija, naudojanti valstybinės žemės sklypą, – kai yra nustatytas servitutas prieiti ar privažiuoti prie žemės sklypų, reikalingų karinei infrastruktūrai, ir (ar) yra nustatytas servitutas, suteikiantis t</text:span><text:span text:style-name="T2940">eisę tiesti inžinerinės infrastruktūros tinklus (</text:span><text:span text:style-name="T2941">požeminius<text:s/></text:span><text:span text:style-name="T2942">ir<text:s/></text:span><text:span text:style-name="T2943">antžeminius tinklus,<text:s/></text:span><text:span text:style-name="T2944">komunikacijas), kelius ir takus prie žemės sklypų, reikalingų karinei infrastruktūrai, jais naudotis ir juos prižiūrėti, taip pat valstybės institucija, atsakinga už ypatin</text:span><text:span text:style-name="T2945">gos valstybinės svarbos projekto įgyvendinimą, – kai siūloma nustatyti servitutą valstybinės žemės sklypams, taip pat savivaldybių ir privačios žemės sklypams, – kai įgyvendinant ypatingos valstybinės svarbos projektą numatomas servitutas, suteikiantis tei</text:span><text:span text:style-name="T2946">sę tiesti inžinerinius tinklus ar kelius ir takus, jais naudotis ir juos prižiūrėti.</text:span><text:s/></text:p>
      <text:p text:style-name="P2947">Straipsnio dalies pakeitimai:</text:p>
      <text:p text:style-name="P2948"><text:span text:style-name="T2949">Nr.<text:s/></text:span><text:a xlink:href="https://www.e-tar.lt/portal/legalAct.html?documentId=f3132e80a62711eea5a28c81c82193a8" office:target-frame-name="_top" xlink:show="replace"><text:span text:style-name="T2950">XIV-2391</text:span></text:a><text:span text:style-name="T2951">, 2023-12-19, paskelbta TAR<text:s/></text:span><text:span text:style-name="T2952">2023-12-29, i. k. 2023-25903</text:span></text:p>
      <text:p text:style-name="P2953"><text:span text:style-name="T2954">Nr.<text:s/></text:span><text:a xlink:href="https://www.e-tar.lt/portal/legalAct.html?documentId=e563b270e56111f08918e1adc7c5b1ec" office:target-frame-name="_top" xlink:show="replace"><text:span text:style-name="T2955">XV-704</text:span></text:a><text:span text:style-name="T2956">, 2025-12-18, paskelbta TAR 2025-12-30, i. k. 2025-23003</text:span></text:p>
      <text:p text:style-name="Normal"/>
      <text:p text:style-name="P2957"><text:span text:style-name="T2958">7</text:span><text:span text:style-name="T2959">. Žemės savininkams ir valstybinės žemės patikėtiniams<text:s/></text:span><text:span text:style-name="T2960">nuostoliai dėl nustatytų servitutų (išskyrus nuostolius žemės savininkams dėl servitutų, nustatytų sandoriais, kai nuostoliai atlyginami šalių susitarimu) turi būti atlyginami viešpataujančiuoju tampančio daikto savininko lėšomis.</text:span></text:p>
      <text:p text:style-name="P2961"><text:span text:style-name="T2962">8</text:span><text:span text:style-name="T2963">. Žemės savininkas a</text:span><text:span text:style-name="T2964">r valstybinės žemės patikėtinis<text:s/></text:span><text:span text:style-name="T2965">atlyginti nuostolius, atsiradusius</text:span><text:span text:style-name="T2966"><text:s/></text:span><text:span text:style-name="T2967">dėl Nekilnojamojo turto<text:s/></text:span><text:span text:style-name="T2968">registro informacinėje sistemoje</text:span><text:span text:style-name="T2969"><text:s/>įregistruoto servituto nustatymo, turi teisę kreiptis į viešpataujančiojo daikto savininką, konkurso laimėtoją</text:span><text:span text:style-name="T2970">;</text:span><text:span text:style-name="T2971"><text:s/>kai nustatytas servi</text:span><text:span text:style-name="T2972">tutas prieiti ar privažiuoti prie gamtos ir kultūros paveldo teritorinių kompleksų ir objektų, įrašytų į Vyriausybės įgaliotos institucijos patvirtintą sąrašą, – į valstybės ar savivaldybės instituciją, atsakingą už šių kompleksų ir objektų apsaugą; kai nu</text:span><text:span text:style-name="T2973">statytas servitutas, reikalingas stambiam projektui arba valstybei svarbiam projektui įgyvendinti, – į stambų projektą ar valstybei svarbų projektą įgyvendinantį investuotoją; kai nustatytas servitutas, reikalingas žemės sklypams karinei infrastruktūrai pr</text:span><text:span text:style-name="T2974">itaikyti ir (ar) sukurti, – į Krašto apsaugos ministeriją ar kitą krašto apsaugos sistemos instituciją, naudojančią valstybinės žemės sklypą; kai nustatytas servitutas įgyvendinant ypatingos valstybinės svarbos projektą, suteikiantis teisę tiesti inžinerin</text:span><text:span text:style-name="T2975">ius tinklus ar kelius ir takus, jais naudotis ir juos prižiūrėti, – į valstybės instituciją, atsakingą už ypatingos valstybinės svarbos projekto įgyvendinimą, arba viešpataujančiojo daikto savininką. Nuostolių dydis ir atlyginimo terminai nustatomi viešpat</text:span><text:span text:style-name="T2976">aujančiojo ir tarnaujančiojo daiktų savininkų ar valstybinės žemės patikėtinių susitarimu, o kai servitutas nustatytas prieiti ar privažiuoti prie gamtos ir kultūros paveldo teritorinių kompleksų ir objektų, įrašytų į Vyriausybės įgaliotos institucijos pat</text:span><text:span text:style-name="T2977">virtintą sąrašą, – valstybės ar savivaldybės institucijos, atsakingos už tokių kompleksų ir objektų apsaugą, ir tarnaujančiojo daikto savininko ar valstybinės žemės patikėtinio susitarimu; kai nustatytas servitutas, reikalingas stambiam projektui įgyvendin</text:span><text:span text:style-name="T2978">ti, – investuotojo, įgyvendinančio stambų projektą, ir tarnaujančiojo daikto savininko ar valstybinės žemės patikėtinio susitarimu; kai nustatytas servitutas, reikalingas žemės sklypams karinei infrastruktūrai pritaikyti ir (ar) sukurti, – Krašto apsaugos<text:s/></text:span><text:span text:style-name="T2979">ministerijos ar kitos krašto apsaugos sistemos institucijos, naudojančios valstybinės žemės sklypą, ir tarnaujančiojo daikto savininko ar valstybinės žemės patikėtinio susitarimu. Šalims nesusitarus, ginčus dėl nuostolių dydžio ir atlyginimo Lietuvos Respu</text:span><text:span text:style-name="T2980">blikos civilinio proceso<text:s/></text:span><text:span text:style-name="T2981">kodekse</text:span><text:span text:style-name="T2982"><text:s/>nustatyta tvarka sprendžia teismas. Kai servitutas nustatomas administraciniu aktu, susitarimas dėl nuostolių atlyginimo nereikalingas, tarnaujančiojo daikto savininkui ar valstybinės žemės patikėtiniui atlyginama sunaikint</text:span><text:span text:style-name="T2983">ų želdinių, pasėlių, iškirsto miško rinkos vertė ir kiti nuostoliai, atsiradę dėl galimybės naudoti žemės sklypą ar jo dalį pagal pagrindinę žemės naudojimo paskirtį, naudojimo būdą praradimo. Kompensacijos už naudojimąsi administraciniu aktu nustatytu ser</text:span><text:span text:style-name="T2984">vitutu tarnaujančiojo daikto savininkui dydis apskaičiuojamas ir ši kompensacija mokama Vyriausybės nustatyta tvarka. Kompensacija už naudojimąsi administraciniu aktu nustatytu servitutu tarnaujančiojo daikto savininkui išmokama vieną kartą arba dalimis<text:s/></text:span><text:span text:style-name="T2985">pe</text:span><text:span text:style-name="T2986">r<text:s/></text:span><text:span text:style-name="T2987">ne ilgesnį kaip 3 metų<text:s/></text:span><text:span text:style-name="T2988">laikotarpį</text:span><text:span text:style-name="T2989">, sutartą su viešpataujančiojo daikto savininku pagal suderintą grafiką, išskyrus atvejus, kai kituose įstatymuose nustatyta kitaip.</text:span><text:s/></text:p>
      <text:p text:style-name="P2990">Straipsnio dalies pakeitimai:</text:p>
      <text:p text:style-name="P2991"><text:span text:style-name="T2992">Nr.<text:s/></text:span><text:a xlink:href="https://www.e-tar.lt/portal/legalAct.html?documentId=f3132e80a62711eea5a28c81c82193a8" office:target-frame-name="_top" xlink:show="replace"><text:span text:style-name="T2993">XIV-2391</text:span></text:a><text:span text:style-name="T2994">, 2023-12-19, paskelbta TAR 2023-12-29, i. k. 2023-25903</text:span></text:p>
      <text:p text:style-name="P2995"><text:span text:style-name="T2996">Nr.<text:s/></text:span><text:a xlink:href="https://www.e-tar.lt/portal/legalAct.html?documentId=964880b23bc711f0b070ee7f1ceefc75" office:target-frame-name="_top" xlink:show="replace"><text:span text:style-name="T2997">XV-211</text:span></text:a><text:span text:style-name="T2998">, 2025-05-15, paskelbta TAR 2025-05-28</text:span><text:span text:style-name="T2999">, i. k. 2025-09423</text:span></text:p>
      <text:p text:style-name="P3000"><text:span text:style-name="T3001">Nr.<text:s/></text:span><text:a xlink:href="https://www.e-tar.lt/portal/legalAct.html?documentId=e563b270e56111f08918e1adc7c5b1ec" office:target-frame-name="_top" xlink:show="replace"><text:span text:style-name="T3002">XV-704</text:span></text:a><text:span text:style-name="T3003">, 2025-12-18, paskelbta TAR 2025-12-30, i. k. 2025-23003</text:span></text:p>
      <text:p text:style-name="Normal"/>
      <text:p text:style-name="P3004"><text:span text:style-name="T3005">9</text:span><text:span text:style-name="T3006">. Administraciniu aktu nustatytas servitutas Civilinio kodekso<text:s/></text:span><text:span text:style-name="T3007">nustatytais pagrindais baigiasi, kai institucija, priėmusi sprendimą nustatyti servitutą, priima sprendimą tokį servitutą panaikinti.</text:span></text:p>
      <text:p text:style-name="P3008"><text:span text:style-name="T3009">10</text:span><text:span text:style-name="T3010">. Kai servitutai negali būti nustatyti administraciniu aktu, teisę sudaryti sandorius dėl valstybinės žemės servitut</text:span><text:span text:style-name="T3011">ų nustatymo turi:</text:span></text:p>
      <text:p text:style-name="P3012"><text:span text:style-name="T3013">1</text:span><text:span text:style-name="T3014">)<text:s/></text:span><text:span text:style-name="T3015">meras arba jo įgaliotas savivaldybės administracijos direktorius – savivaldybės<text:s/></text:span><text:span text:style-name="T3016">patikėjimo teise</text:span><text:span text:style-name="T3017"><text:s/></text:span><text:span text:style-name="T3018">valdomiems</text:span><text:span text:style-name="T3019"><text:s/></text:span><text:span text:style-name="T3020">valstybinės žemės sklypams;</text:span><text:s/></text:p>
      <text:p text:style-name="P3021">Straipsnio punkto pakeitimai:</text:p>
      <text:p text:style-name="P3022"><text:span text:style-name="T3023">Nr.<text:s/></text:span><text:a xlink:href="https://www.e-tar.lt/portal/legalAct.html?documentId=97572d10a09811eea5a28c81c82193a8" office:target-frame-name="_top" xlink:show="replace"><text:span text:style-name="T3024">XIV-2333</text:span></text:a><text:span text:style-name="T3025">, 2023-12-14, paskelbta TAR 2023-12-22, i. k. 2023-25087</text:span></text:p>
      <text:p text:style-name="P3026"><text:span text:style-name="T3027">Nr.<text:s/></text:span><text:a xlink:href="https://www.e-tar.lt/portal/legalAct.html?documentId=e563b270e56111f08918e1adc7c5b1ec" office:target-frame-name="_top" xlink:show="replace"><text:span text:style-name="T3028">XV-704</text:span></text:a><text:span text:style-name="T3029">, 2025-12-18, paskelbta TAR 2025-12-30, i. k. 2</text:span><text:span text:style-name="T3030">025-23003</text:span></text:p>
      <text:p text:style-name="Normal"/>
      <text:p text:style-name="P3031"><text:span text:style-name="T3032">2</text:span><text:span text:style-name="T3033">) Miškų įstatyme nustatyti subjektai – Vyriausybės nutarimais valstybinės miško žemės sklypams, perduotiems patikėjimo teise;</text:span><text:s/></text:p>
      <text:p text:style-name="P3034">Straipsnio punkto pakeitimai:</text:p>
      <text:p text:style-name="P3035"><text:span text:style-name="T3036">Nr.<text:s/></text:span><text:a xlink:href="https://www.e-tar.lt/portal/legalAct.html?documentId=964880b23bc711f0b070ee7f1ceefc75" office:target-frame-name="_top" xlink:show="replace"><text:span text:style-name="T3037">XV-211</text:span></text:a><text:span text:style-name="T3038">, 2025-05-15, paskelbta TAR 2025-05-28, i. k. 2025-09423</text:span></text:p>
      <text:p text:style-name="Normal"/>
      <text:p text:style-name="P3039"><text:span text:style-name="T3040">3</text:span><text:span text:style-name="T3041">) Nacionalinė žemės tarnyba – visais kitais atvejais, kai kitam valstybinės žemės patikėtiniui teisė sudaryti sandorius dėl valstybinės žemės servitutų nustatymo nesute</text:span><text:span text:style-name="T3042">ikta, gavus šio valstybinės žemės patikėtinio rašytinį pritarimą dėl siūlomo nustatyti servituto;</text:span></text:p>
      <text:p text:style-name="P3043"><text:span text:style-name="T3044">4</text:span><text:span text:style-name="T3045">) centralizuotai valdomo valstybės turto valdytojas – valstybinės žemės sklypams, perduotiems jam patikėjimo teise, savo valstybinėms funkcijoms atlikti.</text:span><text:s/></text:p>
      <text:p text:style-name="P3046">Papildyta straipsnio punktu:</text:p>
      <text:p text:style-name="P3047"><text:span text:style-name="T3048">Nr.<text:s/></text:span><text:a xlink:href="https://www.e-tar.lt/portal/legalAct.html?documentId=e563b270e56111f08918e1adc7c5b1ec" office:target-frame-name="_top" xlink:show="replace"><text:span text:style-name="T3049">XV-704</text:span></text:a><text:span text:style-name="T3050">, 2025-12-18, paskelbta TAR 2025-12-30, i. k. 2025-23003</text:span></text:p>
      <text:p text:style-name="Normal"/>
      <text:p text:style-name="P3051"><text:span text:style-name="T3052">11</text:span><text:span text:style-name="T3053">. Žemės sklypams, jeigu teritorijų planavimo<text:s/></text:span><text:span text:style-name="T3054">dokumente ar žemės valdos projekte nebuvo suprojektuoti sprendiniai dėl patekimo per šiuos žemės sklypus į kitą žemės sklypą ar statinį, tarnaujančiojo žemės sklypo savininko sutikimu servitutai gali būti nustatomi sandoriu.</text:span><text:s/></text:p>
      <text:p text:style-name="P3055">Straipsnio dalies pakeitimai:</text:p>
      <text:p text:style-name="P3056"><text:span text:style-name="T3057">Nr.<text:s/></text:span><text:a xlink:href="https://www.e-tar.lt/portal/legalAct.html?documentId=964880b23bc711f0b070ee7f1ceefc75" office:target-frame-name="_top" xlink:show="replace"><text:span text:style-name="T3058">XV-211</text:span></text:a><text:span text:style-name="T3059">, 2025-05-15, paskelbta TAR 2025-05-28, i. k. 2025-09423</text:span></text:p>
      <text:p text:style-name="Normal"/>
      <text:p text:style-name="P3060"><text:span text:style-name="T3061">12</text:span><text:span text:style-name="T3062">. Valstybinės žemės patikėtiniams nustatant servitutus sandoriu, kompensacijos mokam</text:span><text:span text:style-name="T3063">os tarnaujančiojo daikto savininkui ar valstybinės žemės patikėtiniui atlyginant sunaikintų želdinių, pasėlių, iškirsto miško rinkos vertę ir kitus nuostolius, atsiradusius dėl galimybės naudoti žemės sklypą ar jo dalį pagal pagrindinę žemės naudojimo pask</text:span><text:span text:style-name="T3064">irtį, naudojimo būdą praradimo. Nuostolių dydis apskaičiuojamas ir atlyginimo terminai nustatomi viešpataujančiojo ir tarnaujančiojo daiktų savininkų susitarimu Vyriausybės nustatyta tvarka, jeigu kituose įstatymuose nenustatyta kitaip.</text:span></text:p>
      <text:p text:style-name="P3065">Straipsnio dalies pakeitimai:</text:p>
      <text:p text:style-name="P3066"><text:span text:style-name="T3067">Nr.<text:s/></text:span><text:a xlink:href="https://www.e-tar.lt/portal/legalAct.html?documentId=964880b23bc711f0b070ee7f1ceefc75" office:target-frame-name="_top" xlink:show="replace"><text:span text:style-name="T3068">XV-211</text:span></text:a><text:span text:style-name="T3069">, 2025-05-15, paskelbta TAR 2025-05-28, i. k. 2025-09423</text:span></text:p>
      <text:p text:style-name="Normal"/>
      <text:p text:style-name="P3070"><text:span text:style-name="T3071">13</text:span><text:span text:style-name="T3072">. Prie servitutų nustatymo sandorių<text:s/></text:span><text:span text:style-name="T3073">ir administracinių aktų, kuriais nust</text:span><text:span text:style-name="T3074">atomi servitutai,<text:s/></text:span><text:span text:style-name="T3075">turi būti pridedami žemės sklypų planai, kuriuose pagal aplinkos ministro<text:s/></text:span><text:span text:style-name="T3076">nustatytus<text:s/></text:span><text:span text:style-name="T3077">reikalavimus pažymėti juose nustatomi servitutai.</text:span></text:p>
      <text:p text:style-name="P3078">Straipsnio dalies pakeitimai:</text:p>
      <text:p text:style-name="P3079"><text:span text:style-name="T3080">Nr.<text:s/></text:span><text:a xlink:href="https://www.e-tar.lt/portal/legalAct.html?documentId=f34d9e7286ce11efabdbb4a1fc8b0b63" office:target-frame-name="_top" xlink:show="replace"><text:span text:style-name="T3081">XIV-2993</text:span></text:a><text:span text:style-name="T3082">, 2024-10-01, paskelbta TAR 2024-10-10, i. k. 2024-17763</text:span></text:p>
      <text:p text:style-name="P3083"><text:span text:style-name="T3084">Nr.<text:s/></text:span><text:a xlink:href="https://www.e-tar.lt/portal/legalAct.html?documentId=e563b270e56111f08918e1adc7c5b1ec" office:target-frame-name="_top" xlink:show="replace"><text:span text:style-name="T3085">XV-704</text:span></text:a><text:span text:style-name="T3086">, 2025-12-18, paskelbta TAR 2025-12-30, i. k. 2025-23003</text:span></text:p>
      <text:p text:style-name="Normal"/>
      <text:p text:style-name="P3087">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3088">aplinkos ministro</text:span><text:span text:style-name="T3089"><text:s/></text:span>nustatyta tvarka informuoja viešpataujančiojo daikto savininką.</text:p>
      <text:p text:style-name="P3090">Straipsnio dalies pakeitimai:</text:p>
      <text:p text:style-name="P3091"><text:span text:style-name="T3092">Nr.<text:s/></text:span><text:a xlink:href="https://www.e-tar.lt/portal/legalAct.html?documentId=f34d9e7286ce11efabdbb4a1fc8b0b63" office:target-frame-name="_top" xlink:show="replace"><text:span text:style-name="T3093">XIV-2993</text:span></text:a><text:span text:style-name="T3094">, 2024-10-01, paskelbta TAR 2024-10-10, i. k. 2024-17763</text:span></text:p>
      <text:p text:style-name="Normal"/>
      <text:p text:style-name="P3095">Straipsnio pakeitimai:</text:p>
      <text:p text:style-name="P3096"><text:span text:style-name="T3097">Nr.<text:s/></text:span><text:a xlink:href="https://www.e-tar.lt/portal/legalAct.html?documentId=fcebfb601fa611eeb233e8b04dc9bb3d" office:target-frame-name="_top" xlink:show="replace"><text:span text:style-name="T3098">XIV-2114</text:span></text:a><text:span text:style-name="T3099">, 2023-06-29,<text:s/></text:span><text:span text:style-name="T3100">paskelbta TAR 2023-07-11, i. k. 2023-14307</text:span></text:p>
      <text:p text:style-name="P3101"><text:span text:style-name="T3102">Nr.<text:s/></text:span><text:a xlink:href="https://www.e-tar.lt/portal/legalAct.html?documentId=4726ce20a15d11eea5a28c81c82193a8" office:target-frame-name="_top" xlink:show="replace"><text:span text:style-name="T3103">XIV-2340</text:span></text:a><text:span text:style-name="T3104">, 2023-12-14, paskelbta TAR 2023-12-23, i. k. 2023-25320</text:span></text:p>
      <text:p text:style-name="Normal"/>
      <text:p text:style-name="P3105"><text:span text:style-name="T3106">23</text:span><text:span text:style-name="T3107"><text:s/>straipsnis.<text:s/></text:span><text:span text:style-name="T3108">Pagrindinės žemės naudojim</text:span><text:span text:style-name="T3109">o paskirties ir būdo nustatymo ir keitimo tvarka</text:span><text:span text:style-name="T3110"><text:s/></text:span></text:p>
      <text:p text:style-name="P3111"><text:span text:style-name="T3112">1</text:span><text:span text:style-name="T3113">.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3114">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3115">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3116"><text:s/>(-ų) stambiam projektui, Vyriausybės nutarimu pripažintam užtikrinančiu neatidėliotinus valstybės saugumo ir gynybos poreikius, arba gynybos ir saugumo pramonės projektui, arba<text:s/></text:span><text:span text:style-name="T3117">gynybos ir saugumo pramonės produktų gamybos vystymo</text:span><text:span text:style-name="T3118"><text:s/>projektui</text:span><text:span text:style-name="T3119"><text:s/>įgyvendinti, –<text:s/></text:span><text:span text:style-name="T3120">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3121"><text:s/>tvarka arba pagal teritorijų planavimo dokumentą, parengtą taikant<text:s/></text:span><text:span text:style-name="T3122">mutatis mutandis</text:span><text:span text:style-name="T3123"><text:s/>valstybei svarbių projektų teritorijų planavimo dokumentų rengimo, derinimo, keitimo, koregavimo, tikrinimo, tvirtinimo, galiojimo, viešinimo ir ginčų sprendimo tvarką, nu</text:span><text:span text:style-name="T3124">matytą Teritorijų planavimo įstatymo 23 straipsnyje.</text:span><text:s/></text:p>
      <text:p text:style-name="P3125">Straipsnio dalies pakeitimai:</text:p>
      <text:p text:style-name="P3126"><text:span text:style-name="T3127">Nr.<text:s/></text:span><text:a xlink:href="https://www.e-tar.lt/portal/legalAct.html?documentId=00518c5003ab11efbcbfb318996800a8" office:target-frame-name="_top" xlink:show="replace"><text:span text:style-name="T3128">XIV-2565</text:span></text:a><text:span text:style-name="T3129">, 2024-04-23, paskelbta TAR 2024-04-26, i. k. 2024-07718</text:span></text:p>
      <text:p text:style-name="P3130"><text:span text:style-name="T3131">Nr.<text:s/></text:span><text:a xlink:href="https://www.e-tar.lt/portal/legalAct.html?documentId=d8d5e3a055d011f0b070ee7f1ceefc75" office:target-frame-name="_top" xlink:show="replace"><text:span text:style-name="T3132">XV-381</text:span></text:a><text:span text:style-name="T3133">, 2025-06-30, paskelbta TAR 2025-06-30, i. k. 2025-12036</text:span></text:p>
      <text:p text:style-name="P3134"><text:span text:style-name="T3135">Nr.<text:s/></text:span><text:a xlink:href="https://www.e-tar.lt/portal/legalAct.html?documentId=78aef0e2afce11f092fda1fd0c194cc5" office:target-frame-name="_top" xlink:show="replace"><text:span text:style-name="T3136">XV-481</text:span></text:a><text:span text:style-name="T3137">, 2025-10-16, paskelbta TAR 2025-10-23, i. k. 2025-17640</text:span></text:p>
      <text:p text:style-name="Normal"/>
      <text:p text:style-name="P3138"><text:span text:style-name="T3139">2</text:span><text:span text:style-name="T3140">. Sprendimą pakeisti pagrindinę žemės naudojimo paskirtį ir (ar) būdą (-us) priima detalųjį planą ar vietovės lygmens bendrąjį planą, kuriame nustatomas detaliojo plano teritorijos<text:s/></text:span><text:span text:style-name="T3141">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3142">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3143">s, priima meras ar jo įgaliotas savivaldybės administracijos direktorius. Pagrindinės žemės naudojimo paskirties ir (ar) būdo keitimo tvarką ir sąlygas nustato Vyriausybė.</text:span><text:s/></text:p>
      <text:p text:style-name="P3144">Straipsnio dalies pakeitimai:</text:p>
      <text:p text:style-name="P3145"><text:span text:style-name="T3146">Nr.<text:s/></text:span><text:a xlink:href="https://www.e-tar.lt/portal/legalAct.html?documentId=97572d10a09811eea5a28c81c82193a8" office:target-frame-name="_top" xlink:show="replace"><text:span text:style-name="T3147">XIV-2333</text:span></text:a><text:span text:style-name="T3148">, 2023-12-14, paskelbta TAR 2023-12-22, i. k. 2023-25087</text:span></text:p>
      <text:p text:style-name="P3149"><text:span text:style-name="T3150">Nr.<text:s/></text:span><text:a xlink:href="https://www.e-tar.lt/portal/legalAct.html?documentId=964880b23bc711f0b070ee7f1ceefc75" office:target-frame-name="_top" xlink:show="replace"><text:span text:style-name="T3151">XV-211</text:span></text:a><text:span text:style-name="T3152">, 2025-05-15, paskelbta TAR<text:s/></text:span><text:span text:style-name="T3153">2025-05-28, i. k. 2025-09423</text:span></text:p>
      <text:p text:style-name="Normal"/>
      <text:p text:style-name="P3154"><text:span text:style-name="T3155">3</text:span><text:span text:style-name="T3156">.</text:span><text:span text:style-name="T3157"><text:s/>Sprendimą pakeisti valstybinės žemės sklypo, reikalingo karinei infrastruktūrai, pagrindinę žemės naudojimo paskirtį ir (ar) būdą (-us) priima Vyriausybė, tvirtindama karinės infrastruktūros projektą.</text:span></text:p>
      <text:p text:style-name="P3158"><text:span text:style-name="T3159">3</text:span><text:span text:style-name="T3160">1</text:span><text:span text:style-name="T3161">. Sprendimą<text:s/></text:span><text:span text:style-name="T3162">pakeisti valstybinės žemės sklypo (-ų), reikalingo (-ų) stambiam projektui,</text:span><text:span text:style-name="T3163"><text:s/></text:span><text:span text:style-name="T3164">Vyriausybės nutarimu pripažintam užtikrinančiu neatidėliotinus valstybės saugumo ir gynybos poreikius, arba gynybos ir saugumo pramonės projektui, arba<text:s/></text:span><text:span text:style-name="T3165">gynybos ir saugumo pramonės<text:s/></text:span><text:span text:style-name="T3166">produktų gamybos vystymo</text:span><text:span text:style-name="T3167"><text:s/>projektams</text:span><text:span text:style-name="T3168"><text:s/>įgyvendinti, pagrindinę žemės naudojimo paskirtį ir (ar) būdą (-us) priima Vyriausybė nutarimu, kuriuo tvirtinamas specialiosios paskirties projektas.</text:span><text:s/></text:p>
      <text:p text:style-name="P3169">Papildyta straipsnio dalimi:</text:p>
      <text:p text:style-name="P3170"><text:span text:style-name="T3171">Nr.<text:s/></text:span><text:a xlink:href="https://www.e-tar.lt/portal/legalAct.html?documentId=00518c5003ab11efbcbfb318996800a8" office:target-frame-name="_top" xlink:show="replace"><text:span text:style-name="T3172">XIV-2565</text:span></text:a><text:span text:style-name="T3173">, 2024-04-23, paskelbta TAR 2024-04-26, i. k. 2024-07718</text:span></text:p>
      <text:p text:style-name="P3174">Straipsnio dalies pakeitimai:</text:p>
      <text:p text:style-name="P3175"><text:span text:style-name="T3176">Nr.<text:s/></text:span><text:a xlink:href="https://www.e-tar.lt/portal/legalAct.html?documentId=d8d5e3a055d011f0b070ee7f1ceefc75" office:target-frame-name="_top" xlink:show="replace"><text:span text:style-name="T3177">XV-381</text:span></text:a><text:span text:style-name="T3178">, 2025-06-30, paskelbta TAR 2025-06-30, i. k. 2025-12036</text:span></text:p>
      <text:p text:style-name="P3179"><text:span text:style-name="T3180">Nr.<text:s/></text:span><text:a xlink:href="https://www.e-tar.lt/portal/legalAct.html?documentId=78aef0e2afce11f092fda1fd0c194cc5" office:target-frame-name="_top" xlink:show="replace"><text:span text:style-name="T3181">XV-481</text:span></text:a><text:span text:style-name="T3182">, 2025-10-16, paskelbta TAR 2025-10-23, i. k. 2025-17640</text:span></text:p>
      <text:p text:style-name="Normal"/>
      <text:p text:style-name="P3183"><text:span text:style-name="T3184">4</text:span><text:span text:style-name="T3185">. Žemės ūkio<text:s/></text:span><text:span text:style-name="T3186">paskirties žemėje įveisiant mišką, Vyriausybės nustatytais atvejais pagrindinė žemės naudojimo paskirtis nekeičiama arba keičiama pagal teritorijų planavimo dokumentus ar žemės valdos projektus.</text:span></text:p>
      <text:p text:style-name="P3187"><text:span text:style-name="T3188">5</text:span><text:span text:style-name="T3189">. Institucija, priėmusi sprendimą pakeisti pagrindinę že</text:span><text:span text:style-name="T3190">mės naudojimo paskirtį,<text:s/></text:span><text:span text:style-name="T3191">ir<text:s/></text:span><text:span text:style-name="T3192">kai nekeičiant pagrindinės žemės naudojimo paskirties pagal teritorijų planavimo dokumentus ar žemės valdos projektus keičiamas žemės sklypo naudojimo būdas, perskaičiuoja žemės sklypo vertę ir žemės savininko ar valstybinės žemė</text:span><text:span text:style-name="T3193">s patikėtinių prašymu patikslina<text:s/></text:span><text:span text:style-name="T3194">nekilnojamojo</text:span><text:span text:style-name="T3195"><text:s/>turto kadastro duomenis ir įrašus Nekilnojamojo turto<text:s/></text:span><text:span text:style-name="T3196">registro informacinėje sistemoje</text:span><text:span text:style-name="T3197">.</text:span><text:s/></text:p>
      <text:p text:style-name="P3198">Straipsnio dalies pakeitimai:</text:p>
      <text:p text:style-name="P3199"><text:span text:style-name="T3200">Nr.<text:s/></text:span><text:a xlink:href="https://www.e-tar.lt/portal/legalAct.html?documentId=e563b270e56111f08918e1adc7c5b1ec" office:target-frame-name="_top" xlink:show="replace"><text:span text:style-name="T3201">XV-704</text:span></text:a><text:span text:style-name="T3202">, 2025-12-18, paskelbta TAR 2025-12-30, i. k. 2025-23003</text:span></text:p>
      <text:p text:style-name="Normal"/>
      <text:p text:style-name="P3203"><text:span text:style-name="T3204">6</text:span><text:span text:style-name="T3205">. Žemės sklypo pagrindinė žemės naudojimo paskirtis ir būdas registruojami Nekilnojamojo turto<text:s/></text:span><text:span text:style-name="T3206">registro informacinėje sistemoje</text:span><text:span text:style-name="T3207">, žemės sklypo kadastro duomenis įrašant į Nekil</text:span><text:span text:style-name="T3208">nojamojo turto<text:s/></text:span><text:span text:style-name="T3209">kadastro informacinę sistemą</text:span><text:span text:style-name="T3210"><text:s/>ir žemės sklypą registruojant Nekilnojamojo turto<text:s/></text:span><text:span text:style-name="T3211">registro informacinėje sistemoje</text:span><text:span text:style-name="T3212"><text:s/>Nekilnojamojo turto kadastro įstatymo, Nekilnojamojo turto registro įstatymo ir jų įgyvendinamųjų teisės aktų nustatyta tvarka.</text:span><text:s/></text:p>
      <text:p text:style-name="P3213">Straipsnio dalies pakeitimai:</text:p>
      <text:p text:style-name="P3214"><text:span text:style-name="T3215">Nr.<text:s/></text:span><text:a xlink:href="https://www.e-tar.lt/portal/legalAct.html?documentId=e563b270e56111f08918e1adc7c5b1ec" office:target-frame-name="_top" xlink:show="replace"><text:span text:style-name="T3216">XV-704</text:span></text:a><text:span text:style-name="T3217">, 2025-12-18, paskelbta TAR 2025-12-30, i. k. 2025-23003</text:span></text:p>
      <text:p text:style-name="Normal"/>
      <text:p text:style-name="P3218"><text:span text:style-name="T3219">7</text:span><text:span text:style-name="T3220">. Žemės sklypo naudojimo būdas nustatomas ir keičiamas<text:s/></text:span><text:span text:style-name="T3221">pagal teritorijų planavimo dokumentus ar žemės valdos projektus. Valstybinės žemės sklypo, reikalingo karinei infrastruktūrai, naudojimo būdas nustatomas pagal karinės infrastruktūros projektą. Valstybinės žemės sklypo (-ų), reikalingo (-ų) stambiam projek</text:span><text:span text:style-name="T3222">tui, Vyriausybės nutarimu pripažintam užtikrinančiu neatidėliotinus valstybės saugumo ir gynybos poreikius, arba gynybos ir saugumo pramonės projektui, arba gynybos ir saugumo pramonės produktų gamybos vystymo</text:span><text:span text:style-name="T3223"><text:s/>projektui</text:span><text:span text:style-name="T3224"><text:s/>įgyvendinti, naudojimo būdas nustato</text:span><text:span text:style-name="T3225">mas ir (ar) keičiamas pagal specialiosios paskirties projektą. Žemės sklypams nustatomi šio įstatymo 24–28 straipsniuose nurodyti žemės naudojimo būdai. Žemės naudojimo būdų turinį nustato Vyriausybė arba jos įgaliota institucija. Rezervuotų investicinių v</text:span><text:span text:style-name="T3226">als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227">mutatis mutandis</text:span><text:span text:style-name="T3228"><text:s/>vals</text:span><text:span text:style-name="T3229">tybei svarbių projektų teritorijų planavimo dokumentų rengimo, derinimo, keitimo, koregavimo, tikrinimo, tvirtinimo, galiojimo, viešinimo ir ginčų sprendimo tvarką, numatytą Teritorijų planavimo įstatymo 23 straipsnyje.</text:span></text:p>
      <text:p text:style-name="P3230">Straipsnio dalies pakeitimai:</text:p>
      <text:p text:style-name="P3231"><text:span text:style-name="T3232">Nr.<text:s/></text:span><text:a xlink:href="https://www.e-tar.lt/portal/legalAct.html?documentId=00518c5003ab11efbcbfb318996800a8" office:target-frame-name="_top" xlink:show="replace"><text:span text:style-name="T3233">XIV-2565</text:span></text:a><text:span text:style-name="T3234">, 2024-04-23, paskelbta TAR 2024-04-26, i. k. 2024-07718</text:span></text:p>
      <text:p text:style-name="P3235"><text:span text:style-name="T3236">Nr.<text:s/></text:span><text:a xlink:href="https://www.e-tar.lt/portal/legalAct.html?documentId=964880b23bc711f0b070ee7f1ceefc75" office:target-frame-name="_top" xlink:show="replace"><text:span text:style-name="T3237">XV-211</text:span></text:a><text:span text:style-name="T3238">, 2025-05-15, paskelbta TAR 2025-05-28, i. k. 2025-09423</text:span></text:p>
      <text:p text:style-name="P3239"><text:span text:style-name="T3240">Nr.<text:s/></text:span><text:a xlink:href="https://www.e-tar.lt/portal/legalAct.html?documentId=d8d5e3a055d011f0b070ee7f1ceefc75" office:target-frame-name="_top" xlink:show="replace"><text:span text:style-name="T3241">XV-381</text:span></text:a><text:span text:style-name="T3242">, 2025-06-30, paskelbta TAR 2025-06-30, i. k. 2025-12036</text:span></text:p>
      <text:p text:style-name="P3243"><text:span text:style-name="T3244">Nr.<text:s/></text:span><text:a xlink:href="https://www.e-tar.lt/portal/legalAct.html?documentId=78aef0e2afce11f092fda1fd0c194cc5" office:target-frame-name="_top" xlink:show="replace"><text:span text:style-name="T3245">XV-481</text:span></text:a><text:span text:style-name="T3246">, 2025-10-16, paskelbta TAR 2025-10-23, i. k. 2025-17640</text:span></text:p>
      <text:p text:style-name="Normal"/>
      <text:p text:style-name="P3247"><text:span text:style-name="T3248">8</text:span><text:span text:style-name="T3249">. Galimybė keisti nuomojamo valstybinės žemės sklypo pagrindinę žemės naudojimo paskirtį ir (ar) būdą vals</text:span><text:span text:style-name="T3250">tybinės žemės nuomos sutartyje, kai valstybinė žemė išnuomojama pagal šio įstatymo 9 straipsnio 6 dalies 1 punktą, arba jos pakeitime gali būti nurodoma, kai pagal<text:s/></text:span><text:span text:style-name="T3251">detalųjį planą ar specialiojo teritorijų planavimo dokumentą arba savivaldybės lygmens bendr</text:span><text:span text:style-name="T3252">ąjį planą ar vietovės lygmens bendrąjį planą</text:span><text:span text:style-name="T3253"><text:s/>numatyta galimybė pakeisti išnuomoto valstybinės žemės sklypo pagrindinę žemės naudojimo paskirtį ir (ar) būdą kita paskirtimi ir (ar) būdu.</text:span></text:p>
      <text:p text:style-name="P3254"><text:span text:style-name="T3255">9</text:span><text:span text:style-name="T3256">. Savivaldybės joms patikėjimo teise perduotų, miestų ir<text:s/></text:span><text:span text:style-name="T3257">miestelių teritorijų ribose esančių miškų pertvarkymą (keičiant žemės sklypo ribas, pagrindinę žemės naudojimo paskirtį, naudojimo būdą, paverčiant miško žemę kitomis naudmenomis) gali vykdyti tik gavusios Vyriausybės pritarimą.</text:span></text:p>
      <text:p text:style-name="P3258"><text:span text:style-name="T3259">10</text:span><text:span text:style-name="T3260">. Žemės ūkio paskirti</text:span><text:span text:style-name="T3261">es žemės paskirties keitimas (išskyrus miestuose, miesteliuose ir kitose urbanizuotose ar planuojamose urbanizuoti teritorijose esančią žemę) per vienus kalendorinius metus negali viršyti vieno procento bendrojo konkrečios savivaldybės teritorijoje esančio</text:span><text:span text:style-name="T3262"><text:s/>žemės ūkio paskirties žemės ploto, išskyrus šiuos paskirties keitimo atvejus:</text:span></text:p>
      <text:p text:style-name="P3263"><text:span text:style-name="T3264">1</text:span><text:span text:style-name="T3265">) valstybei svarbiems projektams įgyvendinti;<text:s/></text:span></text:p>
      <text:p text:style-name="P3266"><text:span text:style-name="T3267">2</text:span><text:span text:style-name="T3268">) inžinerinės infrastruktūros teritorijoms, apimančioms komunikacinius koridorius, inžinerinius tinklus, susisiekimo komun</text:span><text:span text:style-name="T3269">ikacijas ir aptarnavimo objektus, formuoti;</text:span></text:p>
      <text:p text:style-name="P3270"><text:span text:style-name="T3271">3</text:span><text:span text:style-name="T3272">) visuomeninės paskirties, bendrojo naudojimo ir atskirųjų želdynų teritorijoms formuoti;</text:span></text:p>
      <text:p text:style-name="P3273"><text:span text:style-name="T3274">4</text:span><text:span text:style-name="T3275">) naudingųjų iškasenų eksploatavimo teritorijoms formuoti ir naudoti, kai nėra galimybės šių iškasenų eksploatuo</text:span><text:span text:style-name="T3276">ti ne žemės ūkio paskirties žemėje savivaldybės teritorijos kaimo gyvenamojoje vietovėje arba kai baigiamas eksploatuoti pradėtas naudoti telkinys ar jo dalis, dėl kurių išduotas leidimas naudoti naudingąsias iškasenas;</text:span></text:p>
      <text:p text:style-name="P3277"><text:span text:style-name="T3278">5</text:span><text:span text:style-name="T3279">) teritorijose, skirtose<text:s/></text:span><text:span text:style-name="T3280">valstybės sienos apsaugos tikslams ir krašto apsaugos tikslams;</text:span></text:p>
      <text:p text:style-name="P3281"><text:span text:style-name="T3282">6</text:span><text:span text:style-name="T3283">) teritorijose, kurios reikalingos apdirbamosios gamybos investicijų projektams įgyvendinti;</text:span></text:p>
      <text:p text:style-name="P3284"><text:span text:style-name="T3285">7</text:span><text:span text:style-name="T3286">) teritorijoms, skirtoms saugomų teritorijų tinklo plėtrai, Europos ekologinio tinklo „Na</text:span><text:span text:style-name="T3287">tura 2000“ tobulinimui, veiksmingam natūralių gamtinių buveinių ir jose esančių nykstančių rūšių apsaugos užtikrinimui;</text:span></text:p>
      <text:p text:style-name="P3288"><text:span text:style-name="T3289">8</text:span><text:span text:style-name="T3290">) teritorijoms, skirtoms šalies miškingumui didinti ir pažeistoms pelkėms atkurti.</text:span></text:p>
      <text:p text:style-name="P3291"><text:span text:style-name="T3292">11</text:span><text:span text:style-name="T3293">. Asmenys, kurių žemės ūkio paskirties ž</text:span><text:span text:style-name="T3294">emės sklypuose deklaruojamos žemės ūkio naudmenos, išskyrus šio straipsnio<text:s/></text:span><text:span text:style-name="T3295">10</text:span><text:span text:style-name="T3296"><text:s/>dalies 1–8 punktuose nustatytas išimtis, privalo ne mažiau kaip 3 metus, pasibaigus deklaravimui, užtikrinti žemės sklypo naudojimą žemės ūkio veiklai.</text:span></text:p>
      <text:p text:style-name="P3297"><text:span text:style-name="T3298">12</text:span><text:span text:style-name="T3299">. Kai žemės ūkio pas</text:span><text:span text:style-name="T3300">kirties žemės paskirties keitimas per vienus kalendorinius metus viršija vieną procentą bendrojo konkrečios savivaldybės teritorijos kaimo gyvenamojoje vietovėje (išskyrus miestelius) esančios žemės ūkio paskirties žemės plotą, asmenys, inicijuojantys žemė</text:span><text:span text:style-name="T3301">s ūkio paskirties žemės keitimą, privalo į valstybės biudžetą ir savivaldybės biudžetą sumokėti piniginę kompensaciją, kurios dydis lygus keičiamos žemės ūkio paskirties žemės sklypo vidutinei rinkos vertei, apskaičiuotai atliekant žemės sklypo vertinimą m</text:span><text:span text:style-name="T3302">asiniu būdu Vyriausybės nustatyta tvarka ir (arba) individualiu vertinimo būdu. Kai žemės ūkio paskirties žemės sklypo, kurio pagrindinę žemės naudojimo paskirtį norima pakeisti, dirvožemio našumas didesnis už vidutinį šalies dirvožemio našumą, mokamos pin</text:span><text:span text:style-name="T3303">iginės kompensacijos dydis yra du kartus didesnis.</text:span></text:p>
      <text:p text:style-name="P3304"><text:span text:style-name="T3305">13</text:span><text:span text:style-name="T3306">. Kompensacijos, mokamos už žemės ūkio paskirties žemės paskirties keitimą, dydis skirstomas taip:</text:span></text:p>
      <text:p text:style-name="P3307"><text:span text:style-name="T3308">1</text:span><text:span text:style-name="T3309">) 50 procentų sumokama į savivaldybės, kurios teritorijoje keičiama žemės ūkio paskirties žemės s</text:span><text:span text:style-name="T3310">klypo pagrindinė žemės naudojimo paskirtis, biudžetą;</text:span></text:p>
      <text:p text:style-name="P3311"><text:span text:style-name="T3312">2</text:span><text:span text:style-name="T3313">) 50 procentų sumokama į Lietuvos Respublikos valstybės biudžetą.</text:span></text:p>
      <text:p text:style-name="P3314"><text:span text:style-name="T3315">14</text:span><text:span text:style-name="T3316">. Kiti apribojimai keisti žemės ūkio paskirties žemės sklypo, įsigyto iš valstybės, pagrindinę žemės naudojimo paskirtį num</text:span><text:span text:style-name="T3317">atyti Žemės ūkio paskirties žemės įsigijimo įstatyme.</text:span></text:p>
      <text:p text:style-name="P3318">Straipsnio pakeitimai:</text:p>
      <text:p text:style-name="P3319"><text:span text:style-name="T3320">Nr.<text:s/></text:span><text:a xlink:href="https://www.e-tar.lt/portal/legalAct.html?documentId=33d53292042311edb32c9f9d8ba206f8" office:target-frame-name="_top" xlink:show="replace"><text:span text:style-name="T3321">XIV-1311</text:span></text:a><text:span text:style-name="T3322">, 2022-06-30, paskelbta TAR 2022-07-15, i. k. 2022-15638</text:span></text:p>
      <text:p text:style-name="P3323"><text:span text:style-name="T3324">Nr.<text:s/></text:span><text:a xlink:href="https://www.e-tar.lt/portal/legalAct.html?documentId=442d41001fa711eeb233e8b04dc9bb3d" office:target-frame-name="_top" xlink:show="replace"><text:span text:style-name="T3325">XIV-2115</text:span></text:a><text:span text:style-name="T3326">, 2023-06-29, paskelbta TAR 2023-07-11, i. k. 2023-14308</text:span></text:p>
      <text:p text:style-name="Normal"/>
      <text:p text:style-name="P3327"><text:span text:style-name="T3328">24</text:span><text:span text:style-name="T3329"><text:s/>straipsnis.<text:s/></text:span><text:span text:style-name="T3330">Žemės ūkio paskirties žemė</text:span></text:p>
      <text:p text:style-name="P3331"><text:span text:style-name="T3332">1</text:span><text:span text:style-name="T3333">. Žemės ūkio paskirties žemei pagal teritor</text:span><text:span text:style-name="T3334">ijų planavimo dokumentus<text:s/></text:span><text:span text:style-name="T3335">ar žemės valdos projektus</text:span><text:span text:style-name="T3336"><text:s/>priskiriami žemės plotai, naudojami arba tinkami naudoti žemės ūkio produktų gamybai, tarp jų žemės naudotojui priklausančiais gyvenamaisiais namais ir ūkiniais statiniais užstatyti plotai, jeigu jie nesuf</text:span><text:span text:style-name="T3337">ormuoti atskirais sklypais, kiemai, žemė, tinkama paversti žemės ūkio naudmenomis, žemės plotai, užstatyti statiniais, naudojamais veiklai, susijusiai su žemės ūkio produkcijos gamyba,</text:span><text:span text:style-name="T3338"><text:s/></text:span><text:span text:style-name="T3339">taip pat Vyriausybės nustatyto dydžio miškų plotai, jeigu jie nesuformu</text:span><text:span text:style-name="T3340">oti atskirais sklypais, ir kitos šiuose žemės plotuose įsiterpusios ne žemės ūkio naudmenos.</text:span></text:p>
      <text:p text:style-name="P3341"><text:span text:style-name="T3342">2</text:span><text:span text:style-name="T3343">. Pagal teritorijų planavimo dokumentuose<text:s/></text:span><text:span text:style-name="T3344">ar žemės valdos projektuose</text:span><text:span text:style-name="T3345"><text:s/>nustatytą naudojimo būdą žemės ūkio paskirties žemės sklypai skirstomi į:</text:span></text:p>
      <text:p text:style-name="P3346"><text:span text:style-name="T3347">1</text:span><text:span text:style-name="T3348">) mėgėjų so</text:span><text:span text:style-name="T3349">do žemės sklypus;</text:span></text:p>
      <text:p text:style-name="P3350"><text:span text:style-name="T3351">2</text:span><text:span text:style-name="T3352">) sodininkų bendrijų bendrojo naudojimo žemės sklypus;</text:span></text:p>
      <text:p text:style-name="P3353"><text:span text:style-name="T3354">3</text:span><text:span text:style-name="T3355">) specializuotų sodininkystės, gėlininkystės, šiltnamių, medelynų ir kitų specializuotų ūkių žemės sklypus;</text:span></text:p>
      <text:p text:style-name="P3356"><text:span text:style-name="T3357">4</text:span><text:span text:style-name="T3358">) rekreacinio naudojimo žemės sklypus;</text:span></text:p>
      <text:p text:style-name="P3359"><text:span text:style-name="T3360">5</text:span><text:span text:style-name="T3361">) kitus žemės<text:s/></text:span><text:span text:style-name="T3362">ūkio paskirties žemės sklypus.</text:span></text:p>
      <text:p text:style-name="P3363"><text:span text:style-name="T3364">3</text:span><text:span text:style-name="T3365">. Žemės ūkio paskirties žemė, atsižvelgiant į žemės savininkų, kitų naudotojų ir visuomenės interesus, tvarkoma pagal patvirtintus teritorijų planavimo dokumentus</text:span><text:span text:style-name="T3366"><text:s/>ar žemės valdos projektus</text:span><text:span text:style-name="T3367">: tikslinamos esamų ūkių žemės</text:span><text:span text:style-name="T3368"><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3369">ne žemės ūkio naudmenos.<text:s/></text:span><text:span text:style-name="T3370">Žemės ūkio paskirties žemėje kitų įstatymų nustatytais atvejais ir sąlygomis gali būti statomi statiniai nekeičiant pagrindinės žemės naudojimo paskirties.</text:span></text:p>
      <text:p text:style-name="P3371"><text:span text:style-name="T3372">4</text:span><text:span text:style-name="T3373">. Didžiausią valstybinės žemės ūkio paskirties žemės plotą, kuris gali</text:span><text:span text:style-name="T3374"><text:s/>būti perleidžiamas privačion nuosavybėn, taip pat didžiausią vienam asmeniui galimos įsigyti nuosavybėn žemės ūkio paskirties žemės plotą ir šios žemės įsigijimo sąlygas nustato Žemės reformos ir kiti įstatymai.<text:s/></text:span></text:p>
      <text:p text:style-name="P3375"><text:span text:style-name="T3376">5</text:span><text:span text:style-name="T3377">. Vyriausybės nustatytais atvejais že</text:span><text:span text:style-name="T3378">mės savininkas ar valstybinės žemės naudotojas gali įveisti mišką žemės ūkio paskirties žemėje nekeisdamas pagrindinės žemės naudojimo paskirties.</text:span></text:p>
      <text:p text:style-name="P3379"/>
      <text:p text:style-name="P3380"><text:span text:style-name="T3381">25</text:span><text:span text:style-name="T3382"><text:s/>straipsnis.<text:s/></text:span><text:span text:style-name="T3383">Miškų ūkio paskirties žemė<text:s/></text:span></text:p>
      <text:p text:style-name="P3384">1. Miškų ūkio paskirties žemei pagal teritorijų<text:s/>planavimo dokumentus ar žemės valdos projektus priskiriama:</text:p>
      <text:p text:style-name="P3385">1) miško žemė;</text:p>
      <text:p text:style-name="P3386">2) miško valdose įsiterpusios kitos žemės naudmenos, tarp jų atskirais žemės sklypais nesuformuotos žemės ūkio naudmenos.</text:p>
      <text:p text:style-name="P3387">Straipsnio dalies pakeitimai:</text:p>
      <text:p text:style-name="P3388"><text:span text:style-name="T3389">Nr.<text:s/></text:span><text:a xlink:href="https://www.e-tar.lt/portal/legalAct.html?documentId=5b4cc230a16511eea5a28c81c82193a8" office:target-frame-name="_top" xlink:show="replace"><text:span text:style-name="T3390">XIV-2381</text:span></text:a><text:span text:style-name="T3391">, 2023-12-14, paskelbta TAR 2023-12-23, i. k. 2023-25332</text:span></text:p>
      <text:p text:style-name="Normal"/>
      <text:p text:style-name="P3392"><text:span text:style-name="T3393">2</text:span><text:span text:style-name="T3394">. Pagal teritorijų planavimo dokumentuose<text:s/></text:span><text:span text:style-name="T3395">ar žemės valdos projektuose</text:span><text:span text:style-name="T3396"><text:s/>nustatytą naudojimo būdą miškų ūkio paskirties žemės sklypai skirstomi į:</text:span></text:p>
      <text:p text:style-name="P3397"><text:span text:style-name="T3398">1</text:span><text:span text:style-name="T3399">) ekosistemų apsaugos miškų sklypus;</text:span></text:p>
      <text:p text:style-name="P3400"><text:span text:style-name="T3401">2</text:span><text:span text:style-name="T3402">) rekreacinių miškų sklypus;</text:span></text:p>
      <text:p text:style-name="P3403"><text:span text:style-name="T3404">3</text:span><text:span text:style-name="T3405">) apsauginių miškų sklypus;</text:span></text:p>
      <text:p text:style-name="P3406"><text:span text:style-name="T3407">4</text:span><text:span text:style-name="T3408">) ūkinių miškų sklypus.</text:span></text:p>
      <text:p text:style-name="P3409"><text:span text:style-name="T3410">3</text:span><text:span text:style-name="T3411">. Valstybinės miškų ūkio paskirties že</text:span><text:span text:style-name="T3412">mės naudotojai naudoja valstybinių miškų išteklius ir įgyvendina valstybinių miškų atkūrimo, priežiūros ir apsaugos priemones.<text:s/></text:span></text:p>
      <text:p text:style-name="P3413"><text:span text:style-name="T3414">4</text:span><text:span text:style-name="T3415">. Miškų ūkio paskirties žemėje miškų atkūrimą, apsaugą ir miško išteklių naudojimą nustato Miškų įstatymas.</text:span></text:p>
      <text:p text:style-name="P3416"><text:span text:style-name="T3417">5</text:span><text:span text:style-name="T3418">. Didžiaus</text:span><text:span text:style-name="T3419">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text:span><text:span text:style-name="T3420"><text:s/>kiti įstatymai.<text:s/></text:span></text:p>
      <text:p text:style-name="P3421"/>
      <text:p text:style-name="P3422"><text:span text:style-name="T3423">26</text:span><text:span text:style-name="T3424"><text:s/>straipsnis.<text:s/></text:span><text:span text:style-name="T3425">Vandens ūkio paskirties žemė</text:span></text:p>
      <text:p text:style-name="P3426"><text:span text:style-name="T3427">1</text:span><text:span text:style-name="T3428">. Vandens ūkio paskirties žemę sudaro pagal teritorijų planavimo dokumentus<text:s/></text:span><text:span text:style-name="T3429">ar žemės valdos projektus<text:s/></text:span><text:span text:style-name="T3430">suformuoti valstybei ar kitiems fiziniams ar juridiniams asmenims nuosavybės tei</text:span><text:span text:style-name="T3431">se priklausantys vandens telkiniai.</text:span></text:p>
      <text:p text:style-name="P3432"><text:span text:style-name="T3433">2</text:span><text:span text:style-name="T3434">. Pagal teritorijų planavimo dokumentuose<text:s/></text:span><text:span text:style-name="T3435">ar žemės valdos projektuose</text:span><text:span text:style-name="T3436"><text:s/>nustatytą žemės naudojimo būdą vandens ūkio žemės sklypai skirstomi į:</text:span></text:p>
      <text:p text:style-name="P3437"><text:span text:style-name="T3438">1</text:span><text:span text:style-name="T3439">) ūkinei veiklai naudojamus vandens telkinius;</text:span></text:p>
      <text:p text:style-name="P3440"><text:span text:style-name="T3441">2</text:span><text:span text:style-name="T3442">) rekreacinius vand</text:span><text:span text:style-name="T3443">ens telkinius;</text:span></text:p>
      <text:p text:style-name="P3444"><text:span text:style-name="T3445">3</text:span><text:span text:style-name="T3446">) ekosistemas saugančius vandens telkinius;</text:span></text:p>
      <text:p text:style-name="P3447"><text:span text:style-name="T3448">4</text:span><text:span text:style-name="T3449">) bendrojo naudojimo vandens telkinius.</text:span></text:p>
      <text:p text:style-name="P3450"><text:span text:style-name="T3451">3</text:span><text:span text:style-name="T3452">. Vandens telkinių naudojimą nustato Lietuvos Respublikos vandens įstatymas ir Lietuvos Respublikos jūros aplinkos apsaugos įstatymas.</text:span></text:p>
      <text:p text:style-name="P3453"/>
      <text:p text:style-name="P3454"><text:span text:style-name="T3455">27</text:span><text:span text:style-name="T3456"><text:s/>straipsnis.<text:s/></text:span><text:span text:style-name="T3457">Konservacinės paskirties žemė</text:span></text:p>
      <text:p text:style-name="P3458"><text:span text:style-name="T3459">1</text:span><text:span text:style-name="T3460">. Konservacinės paskirties žemei priskiriami:</text:span></text:p>
      <text:p text:style-name="P3461"><text:span text:style-name="T3462">1</text:span><text:span text:style-name="T3463">) rezervatai ir rezervatinės apyrubės, sudarantys tiek savarankiškas saugomas teritorijas, tiek įeinantys į valstybinių parkų ar biosferos stebėsenos terit</text:span><text:span text:style-name="T3464">orijų rezervatinių zonų sudėtį;</text:span></text:p>
      <text:p text:style-name="P3465"><text:span text:style-name="T3466">2</text:span><text:span text:style-name="T3467">) saugomų kultūros paveldo objektų</text:span><text:span text:style-name="T3468">,</text:span><text:span text:style-name="T3469"><text:s/></text:span><text:span text:style-name="T3470">kuriems taikomas rezervinis režimas, ir kitų moksliniam pažinimui saugomų kultūros paveldo objektų neištirtų teritorijų ar jų dalių</text:span><text:span text:style-name="T3471"><text:s/>žemės sklypai, kuriuose draudžiama ūkinė veikla, ne</text:span><text:span text:style-name="T3472">susijusi su šių objektų ir<text:s/></text:span><text:span text:style-name="T3473">jais</text:span><text:span text:style-name="T3474"><text:s/>užimtų teritorijų specialia priežiūra, tvarkymu ir apsauga</text:span><text:span text:style-name="T3475">;</text:span></text:p>
      <text:p text:style-name="P3476"><text:span text:style-name="T3477">3</text:span><text:span text:style-name="T3478">) neveikiančios (senosios) kapinės.</text:span></text:p>
      <text:p text:style-name="P3479"><text:span text:style-name="T3480">2</text:span><text:span text:style-name="T3481">. Konservacinės paskirties žemei priskiriami žemės sklypai pagal teritorijų planavimo dokumentuose ar žemės valdos p</text:span><text:span text:style-name="T3482">rojektuose nustatytą naudojimo būdą skirstomi į:</text:span></text:p>
      <text:p text:style-name="P3483"><text:span text:style-name="T3484">1</text:span><text:span text:style-name="T3485">) gamtinių rezervatų</text:span><text:span text:style-name="T3486">, įskaitant rezervatines apyrubes ir valstybiniuose parkuose ar biosferos stebėsenos teritorijose esančias rezervatines zonas,</text:span><text:span text:style-name="T3487"><text:s/>žemės sklypus;</text:span></text:p>
      <text:p text:style-name="P3488"><text:span text:style-name="T3489">2</text:span><text:span text:style-name="T3490">)<text:s/></text:span><text:span text:style-name="T3491">saugomų</text:span><text:span text:style-name="T3492"><text:s/>kultūros paveldo objektų<text:s/></text:span><text:span text:style-name="T3493">ir</text:span><text:span text:style-name="T3494"><text:s/>kultūrinių rezervatų<text:s/></text:span><text:span text:style-name="T3495">žemės sklypus.</text:span></text:p>
      <text:p text:style-name="P3496"><text:span text:style-name="T3497">3</text:span><text:span text:style-name="T3498">. Konservacinės paskirties žemės naudojimo tvarką ir apsaugą reglamentuoja Saugomų teritorijų įstatymas, Lietuvos Respublikos aplinkos apsaugos įstatymas, Lietuvos Respublikos nekilnojamojo kultūros paveldo apsau</text:span><text:span text:style-name="T3499">gos įstatymas ir kiti įstatymai.</text:span></text:p>
      <text:p text:style-name="P3500">Straipsnio pakeitimai:</text:p>
      <text:p text:style-name="P3501"><text:span text:style-name="T3502">Nr.<text:s/></text:span><text:a xlink:href="https://www.e-tar.lt/portal/legalAct.html?documentId=fcebfb601fa611eeb233e8b04dc9bb3d" office:target-frame-name="_top" xlink:show="replace"><text:span text:style-name="T3503">XIV-2114</text:span></text:a><text:span text:style-name="T3504">, 2023-06-29, paskelbta TAR 2023-07-11, i. k. 2023-14307</text:span></text:p>
      <text:p text:style-name="Normal"/>
      <text:p text:style-name="P3505"><text:span text:style-name="T3506">28</text:span><text:span text:style-name="T3507"><text:s/>straipsnis.<text:s/></text:span><text:span text:style-name="T3508">Kitos<text:s/></text:span><text:span text:style-name="T3509">paskirties žemė</text:span></text:p>
      <text:p text:style-name="P3510"><text:span text:style-name="T3511">Kitos paskirties žemei priskiriami žemės sklypai, kurie pagal teritorijų planavimo dokumentuose</text:span><text:span text:style-name="T3512"><text:s/>ar žemės valdos projektuose</text:span><text:span text:style-name="T3513"><text:s/>nustatytą žemės naudojimo būdą skirstomi į:<text:s/></text:span></text:p>
      <text:p text:style-name="P3514"><text:span text:style-name="T3515">1</text:span><text:span text:style-name="T3516">) vienbučių ir dvibučių gyvenamųjų pastatų teritorijas;</text:span></text:p>
      <text:p text:style-name="P3517"><text:span text:style-name="T3518">2</text:span><text:span text:style-name="T3519">) dau</text:span><text:span text:style-name="T3520">giabučių gyvenamųjų pastatų ir bendrabučių teritorijas;</text:span></text:p>
      <text:p text:style-name="P3521"><text:span text:style-name="T3522">3</text:span><text:span text:style-name="T3523">) visuomeninės paskirties teritorijas;<text:s/></text:span></text:p>
      <text:p text:style-name="P3524"><text:span text:style-name="T3525">4</text:span><text:span text:style-name="T3526">) pramonės ir sandėliavimo objektų teritorijas;</text:span></text:p>
      <text:p text:style-name="P3527"><text:span text:style-name="T3528">5</text:span><text:span text:style-name="T3529">) komercinės paskirties objektų teritorijas;</text:span></text:p>
      <text:p text:style-name="P3530"><text:span text:style-name="T3531">6</text:span><text:span text:style-name="T3532">) susisiekimo ir inžinerinių komunikacijų aptar</text:span><text:span text:style-name="T3533">navimo objektų teritorijas;</text:span></text:p>
      <text:p text:style-name="P3534"><text:span text:style-name="T3535">7</text:span><text:span text:style-name="T3536">) susisiekimo ir inžinerinių tinklų koridorių teritorijas;</text:span></text:p>
      <text:p text:style-name="P3537"><text:span text:style-name="T3538">8</text:span><text:span text:style-name="T3539">) rekreacines teritorijas;<text:s/></text:span></text:p>
      <text:p text:style-name="P3540"><text:span text:style-name="T3541">9</text:span><text:span text:style-name="T3542">) bendro naudojimo (miestų, miestelių ir kaimų ar savivaldybių viešųjų erdvių) teritorijas;</text:span></text:p>
      <text:p text:style-name="P3543"><text:span text:style-name="T3544">10</text:span><text:span text:style-name="T3545">) naudingųjų iškasenų terito</text:span><text:span text:style-name="T3546">rijas;</text:span></text:p>
      <text:p text:style-name="P3547"><text:span text:style-name="T3548">11</text:span><text:span text:style-name="T3549">) teritorijas krašto apsaugos tikslams;</text:span></text:p>
      <text:p text:style-name="P3550"><text:span text:style-name="T3551">12</text:span><text:span text:style-name="T3552">) atliekų saugojimo, rūšiavimo ir utilizavimo teritorijas (sąvartynus);</text:span></text:p>
      <text:p text:style-name="P3553"><text:span text:style-name="T3554">13</text:span><text:span text:style-name="T3555">) teritorijas valstybės sienos apsaugos tikslams;</text:span></text:p>
      <text:p text:style-name="P3556"><text:span text:style-name="T3557">14</text:span><text:span text:style-name="T3558">) atskirųjų želdynų teritorijas.</text:span></text:p>
      <text:p text:style-name="P3559"/>
      <text:p text:style-name="Normal"/>
      <text:p text:style-name="P3560"><text:span text:style-name="T3561">V</text:span><text:span text:style-name="T3562"><text:s/>skyrius<text:s/></text:span></text:p>
      <text:p text:style-name="P3563"><text:span text:style-name="T3564">Žemės<text:s/></text:span><text:span text:style-name="T3565">SANDORIAI</text:span></text:p>
      <text:p text:style-name="P3566"/>
      <text:p text:style-name="P3567"><text:span text:style-name="T3568">29</text:span><text:span text:style-name="T3569"><text:s/>straipsnis.<text:s/></text:span><text:span text:style-name="T3570">Žemės sandoriams taikomi reikalavimai<text:s/></text:span></text:p>
      <text:p text:style-name="P3571"><text:span text:style-name="T3572">1</text:span><text:span text:style-name="T3573">. Žemės sandorių formą nustato Civilinis kodeksas ir šis įstatymas. Prie žemės sandorių privalo būti pridedamas žemės sklypo planas, o kai žemės sklypas nuomojamas arba perduodamas n</text:span><text:span text:style-name="T3574">eatlygintinai naudotis iki 3 metų, – žemės sklypo planas arba žemės sklypo schema. Žemės sklypo planas ar žemės sklypo schema yra neatskiriama žemės sandorio dalis.</text:span></text:p>
      <text:p text:style-name="P3575">2. Žemės sklypo planas arba žemės sklypo schema parengiami aplinkos ministro nustatyta<text:s/>tvarka pagal teritorijų planavimo dokumentą ar žemės valdos projektą, kurio pagrindu šis žemės sklypas buvo suformuotas.<text:s/></text:p>
      <text:p text:style-name="P3576">Straipsnio dalies pakeitimai:</text:p>
      <text:p text:style-name="P3577"><text:span text:style-name="T3578">Nr.<text:s/></text:span><text:a xlink:href="https://www.e-tar.lt/portal/legalAct.html?documentId=f34d9e7286ce11efabdbb4a1fc8b0b63" office:target-frame-name="_top" xlink:show="replace"><text:span text:style-name="T3579">XI</text:span><text:span text:style-name="T3580">V-2993</text:span></text:a><text:span text:style-name="T3581">, 2024-10-01, paskelbta TAR 2024-10-10, i. k. 2024-17763</text:span></text:p>
      <text:p text:style-name="Normal"/>
      <text:p text:style-name="P3582">3. Žemės sklypai sujungiami, padalijami, atidalijami ar atliekamas jų perdalijimas sudarant notariškai tvirtinamą sutartį, išskyrus atvejus, kai pertvarkomas vienam asmeniui priklausantis<text:s/>žemės sklypas (-ai), laikantis Civilinio kodekso, šio ir kitų įstatymų reikalavimų ir apribojimų. Sujungiant žemės sklypus, padalijant žemės sklypą, atidalijant žemės sklypo dalį natūra, taip pat atliekant žemės sklypų perdalijimą, prie sutarties turi būti<text:s/>pridedami suformuotų žemės sklypų planai, parengti<text:s/><text:span text:style-name="T3583">aplinkos ministro</text:span><text:s/>nustatyta tvarka.</text:p>
      <text:p text:style-name="P3584">Straipsnio dalies pakeitimai:</text:p>
      <text:p text:style-name="P3585"><text:span text:style-name="T3586">Nr.<text:s/></text:span><text:a xlink:href="https://www.e-tar.lt/portal/legalAct.html?documentId=f34d9e7286ce11efabdbb4a1fc8b0b63" office:target-frame-name="_top" xlink:show="replace"><text:span text:style-name="T3587">XIV-2993</text:span></text:a><text:span text:style-name="T3588">, 2024-10-01, paskelbta TAR<text:s/></text:span><text:span text:style-name="T3589">2024-10-10, i. k. 2024-17763</text:span></text:p>
      <text:p text:style-name="Normal"/>
      <text:p text:style-name="P3590"><text:span text:style-name="T3591">4</text:span><text:span text:style-name="T3592">. Kai žemės savininkas perleidžia žemės sklypo<text:s/></text:span><text:span text:style-name="T3593">dalį</text:span><text:span text:style-name="T3594">, prieš sudarant perleidimo sutartį, žemės sklypas gali būti padalijamas, perleidžiama žemės sklypo dalis suformuojama ir įregistruojama Nekilnojamojo turto<text:s/></text:span><text:span text:style-name="T3595">registro info</text:span><text:span text:style-name="T3596">rmacinėje sistemoje</text:span><text:span text:style-name="T3597"><text:s/>kaip atskiras žemės sklypas arba gali būti perleidžiamos nuosavybės teisės į žemės sklypo dalį, šios dalies neatidalijant. Kai perleidžiant žemės sklypo dalį gretimų žemės sklypų ribos pertvarkomos perdalijimo būdu, perleidžiant statini</text:span><text:span text:style-name="T3598">o ar įrenginio dalį kartu perleidžiama nuosavybės teisė į jiems naudoti reikalingą dalį žemės sklype</text:span><text:span text:style-name="T3599">;</text:span><text:span text:style-name="T3600"><text:s/>kai žemės sklypo bendraturtis perleidžia nuosavybės teisę į dalį bendrąja nuosavybe esančios žemės ar dalį dalies bendrojoje nuosavybėje, žemės sklypas ne</text:span><text:span text:style-name="T3601">dalijamas.</text:span><text:s/></text:p>
      <text:p text:style-name="P3602">Straipsnio dalies pakeitimai:</text:p>
      <text:p text:style-name="P3603"><text:span text:style-name="T3604">Nr.<text:s/></text:span><text:a xlink:href="https://www.e-tar.lt/portal/legalAct.html?documentId=e563b270e56111f08918e1adc7c5b1ec" office:target-frame-name="_top" xlink:show="replace"><text:span text:style-name="T3605">XV-704</text:span></text:a><text:span text:style-name="T3606">, 2025-12-18, paskelbta TAR 2025-12-30, i. k. 2025-23003</text:span></text:p>
      <text:p text:style-name="Normal"/>
      <text:p text:style-name="P3607"><text:span text:style-name="T3608">5</text:span><text:span text:style-name="T3609">. Perdalijimo būdu pertvarkant žemės<text:s/></text:span><text:span text:style-name="T3610">sklypus, nuosavybės teise priklausančius skirtingiems asmenims, nuosavybės teisė į žemės sklypo dalį (-is) perleidžiama sudarant notariškai tvirtinamą sutartį dėl žemės sklypų perdalijimo.</text:span></text:p>
      <text:p text:style-name="P3611"><text:span text:style-name="T3612">6</text:span><text:span text:style-name="T3613">. Nuosavybės teisę į žemės sklypo, reikalingo statiniui ar įre</text:span><text:span text:style-name="T3614">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3615"><text:span text:style-name="T3616">7</text:span><text:span text:style-name="T3617">. Perlei</text:span><text:span text:style-name="T3618">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3619">ės sklypo dalis nuosavybės teise priklauso buto ar kitos patalpos perleidėjui.<text:s/></text:span></text:p>
      <text:p text:style-name="P3620"><text:span text:style-name="T3621">8</text:span><text:span text:style-name="T3622">. Sujungiamų žemės sklypų savininkai, sudarydami sutartį dėl žemės sklypų sujungimo, privalo patvirtinti, kad į sujungiamus žemės sklypus tretieji asmenys neturi jokių tei</text:span><text:span text:style-name="T3623">sių, išskyrus atvejus, kai sujungiamų žemės sklypų savininkai sutinka tapti žemės sklypo, į kurį tretieji asmenys turi teises, įregistruotas Nekilnojamojo turto<text:s/></text:span><text:span text:style-name="T3624">registro informacinėje sistemoje</text:span><text:span text:style-name="T3625">, bendraturčiais. Sujungiant, padalijant, atidalijant ar perdal</text:span><text:span text:style-name="T3626">ijant žemės sklypus, pertvarkomų žemės sklypų savininkai, sudarydami sutartį dėl sujungimo, padalijimo, atidalijimo ar perdalijimo, privalo apie tai pranešti tretiesiems asmenims, turintiems teises į pertvarkomus žemės sklypus, įregistruotus Nekilnojamojo<text:s/></text:span><text:span text:style-name="T3627">turto<text:s/></text:span><text:span text:style-name="T3628">registro informacinėje sistemoje</text:span><text:span text:style-name="T3629">.</text:span></text:p>
      <text:p text:style-name="P3630">Straipsnio dalies pakeitimai:</text:p>
      <text:p text:style-name="P3631"><text:span text:style-name="T3632">Nr.<text:s/></text:span><text:a xlink:href="https://www.e-tar.lt/portal/legalAct.html?documentId=e563b270e56111f08918e1adc7c5b1ec" office:target-frame-name="_top" xlink:show="replace"><text:span text:style-name="T3633">XV-704</text:span></text:a><text:span text:style-name="T3634">, 2025-12-18, paskelbta TAR 2025-12-30, i. k. 2025-23003</text:span></text:p>
      <text:p text:style-name="Normal"/>
      <text:p text:style-name="P3635"><text:span text:style-name="T3636">9</text:span><text:span text:style-name="T3637">. Negali būti<text:s/></text:span><text:span text:style-name="T3638">sujungiami, padalijami ar perdalijimo būdu pertvarkomi areštuoti žemės sklypai arba žemės sklypai</text:span><text:span text:style-name="T3639">, kurie yra teisminio ginčo objektai</text:span><text:span text:style-name="T3640">.</text:span></text:p>
      <text:p text:style-name="P3641">Straipsnio dalies pakeitimai:</text:p>
      <text:p text:style-name="P3642"><text:span text:style-name="T3643">Nr.<text:s/></text:span><text:a xlink:href="https://www.e-tar.lt/portal/legalAct.html?documentId=faf377c09f3f11eea5a28c81c82193a8" office:target-frame-name="_top" xlink:show="replace"><text:span text:style-name="T3644"> KT109-N12/2023</text:span></text:a><text:span text:style-name="T3645">, 2023-12-20, paskelbta TAR 2023-12-20, i. k. 2023-24710</text:span></text:p>
      <text:p text:style-name="P3646"><text:span text:style-name="T3647">Nr.<text:s/></text:span><text:a xlink:href="https://www.e-tar.lt/portal/legalAct.html?documentId=964880b23bc711f0b070ee7f1ceefc75" office:target-frame-name="_top" xlink:show="replace"><text:span text:style-name="T3648">XV-211</text:span></text:a><text:span text:style-name="T3649">, 2025-05-15, paskelbta TAR 2025-05-28, i. k. 2025-09423</text:span></text:p>
      <text:p text:style-name="Normal"/>
      <text:p text:style-name="P3650"><text:span text:style-name="T3651">10</text:span><text:span text:style-name="T3652">.</text:span><text:span text:style-name="T3653"><text:s/>Perleidžiant statinį ar įrenginį, esantį šiam statiniui ar įrenginiui eksploatuoti suformuotame valstybinės žemės sklype, už kurį sumokėta teisės aktų nustatyta tvarka, tačiau valstybinės žemės pirkimo–pardavimo sutartis nesudaryta, statinį ar įrenginį įg</text:span><text:span text:style-name="T3654">yjantis asmuo, išskyrus asmenis, kurie pagal įstatymus negali įgyti nuosavybės teisės į žemę, kartu su nuosavybės teise į statinį ar įrenginį įgyja teisę sudaryti valstybinės žemės sklypo, reikalingo statiniui ar įrenginiui eksploatuoti, pirkimo–pardavimo<text:s/></text:span><text:span text:style-name="T3655">sutartį. Kartu su nuosavybės teise į statinį ar įrenginį perleidėjas gali perleisti teisę įskaityti už tokį žemės sklypą sumokėtas įmokas.</text:span></text:p>
      <text:p text:style-name="P3656"/>
      <text:p text:style-name="P3657"><text:span text:style-name="T3658">30</text:span><text:span text:style-name="T3659"><text:s/>straipsnis.<text:s/></text:span><text:span text:style-name="T3660">Pirmumo teisė pirkti parduodamą privačią žemę</text:span></text:p>
      <text:p text:style-name="P3661"><text:span text:style-name="T3662">1</text:span><text:span text:style-name="T3663">. Asmenys turi pirmumo teisę pirkti privačią</text:span><text:span text:style-name="T3664"><text:s/>žemę, kurią užima nuosavybės teise jiems priklausantys statiniai ir įrenginiai, taip pat žemę, būtiną naudoti šiems objektams pagal paskirtį, ta kaina, kuria ji parduodama, ir kitomis vienodomis sąlygomis, išskyrus atvejus, kai žemė parduodama iš viešųjų<text:s/></text:span><text:span text:style-name="T3665">varžytynių.<text:s/></text:span></text:p>
      <text:p text:style-name="P3666"><text:span text:style-name="T3667">2</text:span><text:span text:style-name="T3668">. Valstybė, savivaldybė ir kiti asmenys, kurių žemės sklypai priskirti žemės konsolidacijos projekto teritorijai, turi pirmumo teisę pirkti šioje teritorijoje esantį parduodamą privačios žemės sklypą ta kaina, kuria jis parduodamas, ir ki</text:span><text:span text:style-name="T3669">tomis vienodomis sąlygomis, išskyrus atvejus, kai žemė parduodama iš viešųjų varžytynių. Šios pirmumo teisės įgyvendinimo tvarka nustatoma Žemės konsolidacijos projektų rengimo ir įgyvendinimo taisyklėse.</text:span></text:p>
      <text:p text:style-name="P3670"><text:span text:style-name="T3671">3</text:span><text:span text:style-name="T3672">. Parduodant privačią žemę valstybinių parkų k</text:span><text:span text:style-name="T3673">onservacinio, ekologinės apsaugos ir rekreacinio prioriteto zonose, valstybiniuose draustiniuose bei kitose saugomose teritorijose, kurioms suteiktas Europos ekologinio tinklo „Natura 2000“ statusas, pirmumą ją pirkti tomis pačiomis sąlygomis pardavėjo ir<text:s/></text:span><text:span text:style-name="T3674">pirkėjo sutarta kaina turi valstybė. Kaina, kurią valstybė gali mokėti už perkamus privačios žemės sklypus, negali viršyti šių žemės sklypų vidutinės rinkos vertės, apskaičiuotos atliekant vertinimą masiniu būdu Vyriausybės įgaliotos institucijos nustatyta</text:span><text:span text:style-name="T3675"><text:s/>tvarka.</text:span></text:p>
      <text:p text:style-name="P3676"><text:span text:style-name="T3677">4</text:span><text:span text:style-name="T3678">. Žemės savininkas apie sprendimą parduoti žemės sklypą ir pardavimo sąlygas privalo registruotąja pašto siunta, įteikiama pasirašytinai arba raštu per Nacionalinę elektroninių siuntų pristatymo, naudojant pašto tinklą, informacinę sistemą<text:s/></text:span><text:span text:style-name="T3679">(toliau – E. pristatymo sistema), jeigu asmens E. pristatymo sistemos elektroninio pristatymo dėžutė yra neaktyvi, pranešimas ar informacija jam siunčiami Viešojo administravimo įstatymo 9 straipsnio 6 dalyje nurodyta tvarka, pranešti šio straipsnio 1 daly</text:span><text:span text:style-name="T3680">je nurodytam statinių ir įrenginių, esančių parduodamame žemės sklype, savininkui, o kai žemės sklypas parduodamas šio straipsnio 3 dalyje nurodytais atvejais, – Nacionalinės žemės tarnybos administracijos padaliniui. Statinių ir įrenginių savininkas ar Na</text:span><text:span text:style-name="T3681">cionalinės žemės tarnybos vadovas arba jo įgaliotas viešojo administravimo funkcijas vykdančiame Nacionalinės žemės tarnybos padalinyje vadovaujamas pareigas einantis valstybės tarnautojas sprendimą pirkti tokį žemės sklypą ar atsisakyti jį pirkti turi pri</text:span><text:span text:style-name="T3682">imti per 30 dienų nuo pranešimo gavimo dienos. Jeigu statinių ar įrenginių savininkas ar Nacionalinės žemės tarnybos vadovas arba jo įgaliotas viešojo administravimo funkcijas vykdančiame Nacionalinės žemės tarnybos padalinyje vadovaujamas pareigas einanti</text:span><text:span text:style-name="T3683">s valstybės tarnautojas atsisako pirkti žemės sklypą arba per nustatytą terminą nepriima sprendimo, privačios žemės savininkas gali perleisti žemės sklypą kitiems asmenims. Jeigu pirmumo teisę pirkti tą patį parduodamą žemės sklypą turintys šio straipsnio<text:s/></text:span><text:span text:style-name="T3684">1 ir 3 dalyse nurodyti subjektai šioje dalyje nustatyta tvarka priima sprendimą pirkti tokį žemės sklypą, žemės sklypas parduodamas šio straipsnio 1 dalyje nurodytam subjektui.</text:span></text:p>
      <text:p text:style-name="P3685">Straipsnio dalies pakeitimai:</text:p>
      <text:p text:style-name="P3686"><text:span text:style-name="T3687">Nr.<text:s/></text:span><text:a xlink:href="https://www.e-tar.lt/portal/legalAct.html?documentId=fcebfb601fa611eeb233e8b04dc9bb3d" office:target-frame-name="_top" xlink:show="replace"><text:span text:style-name="T3688">XIV-2114</text:span></text:a><text:span text:style-name="T3689">, 2023-06-29, paskelbta TAR 2023-07-11, i. k. 2023-14307</text:span></text:p>
      <text:p text:style-name="P3690"><text:span text:style-name="T3691">Nr.<text:s/></text:span><text:a xlink:href="https://www.e-tar.lt/portal/legalAct.html?documentId=4726ce20a15d11eea5a28c81c82193a8" office:target-frame-name="_top" xlink:show="replace"><text:span text:style-name="T3692">XIV-2340</text:span></text:a><text:span text:style-name="T3693">, 2023-12-14, paskelbta TAR<text:s/></text:span><text:span text:style-name="T3694">2023-12-23, i. k. 2023-25320</text:span></text:p>
      <text:p text:style-name="Normal"/>
      <text:p text:style-name="P3695"><text:span text:style-name="T3696">5</text:span><text:span text:style-name="T3697">. Kitus pirmumo teisės pirkti privačią žemę atvejus gali nustatyti kiti įstatymai.</text:span></text:p>
      <text:p text:style-name="P3698"/>
      <text:p text:style-name="P3699"><text:span text:style-name="T3700">30</text:span><text:span text:style-name="T3701">1</text:span><text:span text:style-name="T3702"><text:s/>straipsnis.<text:s/></text:span><text:span text:style-name="T3703">Valstybinės žemės sklypų išnuomojimas ir perleidimas pramonės įmonėms atsinaujinančių energijos išteklių plėtrai</text:span></text:p>
      <text:p text:style-name="P3704"><text:span text:style-name="T3705">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706"><text:s/>rinkos vertę, apskaičiuotą taikant<text:s/></text:span><text:span text:style-name="T3707">Privalomojo turto ir verslo vertinimo</text:span><text:span text:style-name="T3708"><text:s/>įstatyme nustatytą<text:s/></text:span><text:span text:style-name="T3709">privalomąjį turto arba verslo</text:span><text:span text:style-name="T3710"><text:s/>vertinimą, pramonės įmonėms, kurios pramonės ekonominę veiklą vykdo pagal Valstybės duomenų agentūros generalinio direktoriaus patvir</text:span><text:span text:style-name="T3711">tintą Ekonominės veiklos rūšių klasifikatorių ir kurioms priklauso šie gamybiniai objektai, atsinaujinančių energijos išteklių plėtrai. Valstybiniuose žemės sklypuose, kurie išnuomoti ar parduoti vadovaujantis šiuo straipsniu, įrengtuose energijos iš atsin</text:span><text:span text:style-name="T3712">aujinančių energijos išteklių gamybos įrenginiuose pagaminta energija turi būti panaudojama valstybinės žemės sklypą šiame straipsnyje nustatyta tvarka išsinuomojusių ar įsigijusių pramonės įmonių reikmėms ir (ar) jų ūkio poreikiams. Prašymas išduoti leidi</text:span><text:span text:style-name="T3713">mą plėtoti elektros energijos gamybos pajėgumus Valstybinei energetikos reguliavimo tarybai arba elektrinės prijungimo prie energetikos tinklų sąlygas tinklų operatoriui, kai leidimas plėtoti elektros energijos gamybos pajėgumus nereikalingas, turi būti pa</text:span><text:span text:style-name="T3714">teiktas ne vėliau kaip per 6 mėnesius nuo žemės sklypo pirkimo–pardavimo sutarties ar nuomos sutarties pasirašymo dienos. Kai energijos iš atsinaujinančių energijos išteklių gamybos įrenginiams taikomos planuojamos ūkinės veiklos atrankos dėl poveikio apli</text:span><text:span text:style-name="T3715">nkai vertinimo ir (ar) planuojamos ūkinės veiklos poveikio aplinkai vertinimo procedūros, ne vėliau kaip per 30 kalendorinių dienų nuo žemės sklypo pirkimo–pardavimo sutarties ar nuomos sutarties pasirašymo dienos organizuojamos atrankos dėl poveikio aplin</text:span><text:span text:style-name="T3716">kai vertinimo ir (ar) planuojamos ūkinės veiklos poveikio aplinkai vertinimo procedūros, o prašymas išduoti leidimą plėtoti elektros energijos gamybos pajėgumus arba elektrinės prijungimo prie energetikos tinklų sąlygas, kai leidimas plėtoti elektros energ</text:span><text:span text:style-name="T3717">ijos gamybos pajėgumus nereikalingas, turi būti pateiktas ne vėliau kaip per 30 kalendorinių dienų nuo atsakingos institucijos galiojančio teigiamo sprendimo dėl planuojamos ūkinės veiklos galimybių, kai turi būti atliktos planuojamos ūkinės veiklos poveik</text:span><text:span text:style-name="T3718">io aplinkai vertinimo procedūros, priėmimo dienos. Jeigu per nustatytą terminą nesikreipiama dėl leidimo plėtoti elektros energijos gamybos pajėgumus arba neorganizuojamos atrankos dėl poveikio aplinkai vertinimo ir (ar) planuojamos ūkinės veiklos poveikio</text:span><text:span text:style-name="T3719"><text:s/>aplinkai vertinimo procedūros, arba per leidimo plėtoti elektros energijos gamybos pajėgumus<text:s/></text:span><text:span text:style-name="T3720">ar</text:span><text:span text:style-name="T3721"><text:s/>elektrinės prijungimo prie energetikos tinklų sąlygų galiojimo laikotarpį, įskaitant galimus pratęsimus, energijos iš atsinaujinančių energijos išteklių gamybo</text:span><text:span text:style-name="T3722">s įrenginiai<text:s/></text:span><text:span text:style-name="T3723">neišplėtojami</text:span><text:span text:style-name="T3724">, žemės sklypo pirkimo–pardavimo sutartis ar nuomos sutartis<text:s/></text:span><text:span text:style-name="T3725">nutraukiama</text:span><text:span text:style-name="T3726">, o valstybinės žemės sklypas grąžinamas valstybinės žemės pardavėjui ar nuomotojui tokios būklės, kokios buvo perduotas, jeigu sutartyje nenumatyta kitaip.</text:span></text:p>
      <text:p text:style-name="P3727">Straipsnio pakeitimai:</text:p>
      <text:p text:style-name="P3728"><text:span text:style-name="T3729">Nr.<text:s/></text:span><text:a xlink:href="https://www.e-tar.lt/portal/legalAct.html?documentId=e563b270e56111f08918e1adc7c5b1ec" office:target-frame-name="_top" xlink:show="replace"><text:span text:style-name="T3730">XV-704</text:span></text:a><text:span text:style-name="T3731">, 2025-12-18, paskelbta TAR 2025-12-30, i. k. 2025-23003</text:span></text:p>
      <text:p text:style-name="Normal"/>
      <text:p text:style-name="P3732"><text:span text:style-name="T3733">31</text:span><text:span text:style-name="T3734"><text:s/>straipsnis.<text:s/></text:span><text:span text:style-name="T3735">Žemės sklypų išnuomojimas ir perleidimas užsienio valstybių diplomatinėms atstovybėms ir konsulinėms įstaigoms įkurti, užsienio valstybių<text:s/></text:span><text:span text:style-name="T3736">Lietuvos Respublikos teritorijoje</text:span><text:span text:style-name="T3737"><text:s/></text:span><text:span text:style-name="T3738">įsigytų nuosavybėn žemės sklypų perleidimas</text:span></text:p>
      <text:p text:style-name="P3739"><text:span text:style-name="T3740">1</text:span><text:span text:style-name="T3741">. Privačios žemės sklypai užsienio<text:s/></text:span><text:span text:style-name="T3742">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3743">r nuomos sandorio su užsienio valstybe sudarymo privalo gauti Lietuvos Respublikos užsienio reikalų ministerijos sutikimą.<text:s/></text:span></text:p>
      <text:p text:style-name="P3744"><text:span text:style-name="T3745">2</text:span><text:span text:style-name="T3746">. Valstybinės žemės sklypai užsienio valstybių diplomatinėms atstovybėms ir konsulinėms įstaigoms įkurti, gavus Užsienio reikal</text:span><text:span text:style-name="T3747">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3748">o valstybių diplomatinėms atstovybėms ir konsulinėms įstaigoms įkurti, šio įstatymo 9 ir 11 straipsniai taikomi tiek, kiek tai nereglamentuojama šiame straipsnyje.</text:span></text:p>
      <text:p text:style-name="P3749"><text:span text:style-name="T3750">3</text:span><text:span text:style-name="T3751">. Užsienio valstybė, įgijusi nuosavybės teise žemės sklypą Lietuvos Respublikos teritor</text:span><text:span text:style-name="T3752">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3753">se žemės Lietuvos Respublikos teritorijoje šiomis sąlygomis:</text:span></text:p>
      <text:p text:style-name="P3754"><text:span text:style-name="T3755">1</text:span><text:span text:style-name="T3756">) jeigu žemės sklype yra statinių, jis perleidžiamas kartu su statiniais. Jeigu statinių įgijėjas neturi teisės įsigyti nuosavybės teise žemės Lietuvos Respublikos teritorijoje, žemės sklypą g</text:span><text:span text:style-name="T3757">ali išpirkti Lietuvos valstybė. Lietuvos valstybei atsisakius pirkti užsienio valstybės perleidžiamą žemės sklypą, jis gali būti perleidžiamas kitiems subjektams;</text:span></text:p>
      <text:p text:style-name="P3758"><text:span text:style-name="T3759">2</text:span><text:span text:style-name="T3760">) jeigu žemės sklype nėra statinių, jį gali įsigyti Lietuvos valstybė. Lietuvos valstybe</text:span><text:span text:style-name="T3761">i atsisakius įsigyti užsienio valstybės perleidžiamą žemės sklypą, jis gali būti perleidžiamas kitai užsienio valstybei (jos diplomatinėms atstovybėms ir konsulinėms įstaigoms įkurti) arba kitiems subjektams.<text:s/></text:span></text:p>
      <text:p text:style-name="P3762"><text:span text:style-name="T3763">4</text:span><text:span text:style-name="T3764">. Užsienio reikalų ministerija neišduod</text:span><text:span text:style-name="T3765">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3766">ikimo, jeigu žemės sklypo perleidimas konkrečiam subjektui prieštarauja Lietuvos Respublikos užsienio politikos ir valstybės saugumo interesams arba šio ar kitų įstatymų nustatytiems reikalavimams.</text:span></text:p>
      <text:p text:style-name="P3767"><text:span text:style-name="T3768">5</text:span><text:span text:style-name="T3769">. Valstybinės žemės sklypo pardavimo kaina ir vertė,<text:s/></text:span><text:span text:style-name="T3770">nuo kurių skaičiuojamas nuomos mokestis, apskaičiuojama Vyriausybės nustatyta tvarka. Mainomo valstybinės žemės sklypo vertė<text:s/></text:span><text:span text:style-name="T3771">nustatoma</text:span><text:span text:style-name="T3772"><text:s/>atliekant<text:s/></text:span><text:span text:style-name="T3773">privalomąjį turto arba verslo</text:span><text:span text:style-name="T3774"><text:s/>vertinimą pagal<text:s/></text:span><text:span text:style-name="T3775">Privalomojo turto ir verslo vertinimo</text:span><text:span text:style-name="T3776"><text:s/>įstatymą ir turi būti lygi mainomo užsienio valstybės turimo žemės sklypo vertei arba už ją mažesnė. Jeigu mainomo valstybinės žemės sklypo vertė mažesnė už mainomo užsienio valstybės turimo žemės sklypo vertę, žemės sklypų vertės skirtumas atlyginamas ša</text:span><text:span text:style-name="T3777">lių susitarimu. Lietuvos valstybės perkamų žemės sklypų kaina negali būti didesnė negu žemės sklypų vertė, apskaičiuota atliekant<text:s/></text:span><text:span text:style-name="T3778">privalomąjį turto arba verslo</text:span><text:span text:style-name="T3779"><text:s/>turto vertinimą pagal<text:s/></text:span><text:span text:style-name="T3780">Privalomojo turto ir verslo vertinimo</text:span><text:span text:style-name="T3781"><text:s/>įstatymą.</text:span></text:p>
      <text:p text:style-name="P3782">Straipsnio dalies pakeitimai:</text:p>
      <text:p text:style-name="P3783"><text:span text:style-name="T3784">Nr.<text:s/></text:span><text:a xlink:href="https://www.e-tar.lt/portal/legalAct.html?documentId=e563b270e56111f08918e1adc7c5b1ec" office:target-frame-name="_top" xlink:show="replace"><text:span text:style-name="T3785">XV-704</text:span></text:a><text:span text:style-name="T3786">, 2025-12-18, paskelbta TAR 2025-12-30, i. k. 2025-23003</text:span></text:p>
      <text:p text:style-name="Normal"/>
      <text:p text:style-name="P3787"><text:span text:style-name="T3788">6</text:span><text:span text:style-name="T3789">. Žemės sklypų perleidimo ir nuomos užsienio valstybėms bei užsienio valstybių<text:s/></text:span><text:span text:style-name="T3790">Lietuvos Respublikos teritorijoje įsigytų nuosavybėn žemės sklypų perleidimo tvarkos aprašą tvirtina Vyriausybė.</text:span></text:p>
      <text:p text:style-name="P3791"/>
      <text:p text:style-name="P3792"><text:span text:style-name="T3793">VI</text:span><text:span text:style-name="T3794"><text:s/>skyrius</text:span></text:p>
      <text:p text:style-name="P3795"><text:span text:style-name="T3796">Žemės administravimas</text:span></text:p>
      <text:p text:style-name="P3797"/>
      <text:p text:style-name="P3798"><text:span text:style-name="T3799">32</text:span><text:span text:style-name="T3800"><text:s/>straipsnis.<text:s/></text:span><text:span text:style-name="T3801">Valstybės ir savivaldybės institucijų ir įstaigų ir valstybės valdomų įmonių komp</text:span><text:span text:style-name="T3802">etencija žemės santykių srityje<text:s/></text:span></text:p>
      <text:p text:style-name="P3803">Pakeistas straipsnio pavadinimas:</text:p>
      <text:p text:style-name="P3804"><text:span text:style-name="T3805">Nr.<text:s/></text:span><text:a xlink:href="https://www.e-tar.lt/portal/legalAct.html?documentId=97572d10a09811eea5a28c81c82193a8" office:target-frame-name="_top" xlink:show="replace"><text:span text:style-name="T3806">XIV-2333</text:span></text:a><text:span text:style-name="T3807">, 2023-12-14, paskelbta TAR 2023-12-22, i. k. 2023-25087</text:span></text:p>
      <text:p text:style-name="P3808"><text:span text:style-name="T3809">Nr.<text:s/></text:span><text:a xlink:href="https://www.e-tar.lt/portal/legalAct.html?documentId=ab66e212a73011ef90b5ee8931e5ce5e" office:target-frame-name="_top" xlink:show="replace"><text:span text:style-name="T3810">XIV-3116</text:span></text:a><text:span text:style-name="T3811">, 2024-11-12, paskelbta TAR 2024-11-20, i. k. 2024-20200</text:span></text:p>
      <text:p text:style-name="Normal"/>
      <text:p text:style-name="P3812"><text:span text:style-name="T3813">1</text:span><text:span text:style-name="T3814">. Vyriausybė:<text:s/></text:span></text:p>
      <text:p text:style-name="P3815"><text:span text:style-name="T3816">1</text:span><text:span text:style-name="T3817">) įstatymų nustatytais atvejais ir tvarka priima nutarimus valstybinės že</text:span><text:span text:style-name="T3818">mės nuosavybės, žemės valdymo, naudojimo, disponavimo ja ir kitais žemės santykių reguliavimo klausimais;<text:s/></text:span></text:p>
      <text:p text:style-name="P3819"><text:span text:style-name="T3820">2</text:span><text:span text:style-name="T3821">) nustato kvalifikacijos pažymėjimų žemėtvarkos planavimo dokumentams rengti išdavimo taisykles, tokių kvalifikacijos pažymėjimų galiojimo susta</text:span><text:span text:style-name="T3822">bdymo atvejus ir taisykles, galiojimo sustabdymo panaikinimo taisykles bei galiojimo panaikinimo atvejus ir taisykles;</text:span></text:p>
      <text:p text:style-name="P3823"><text:span text:style-name="T3824">3</text:span><text:span text:style-name="T3825">) nustato žemėtvarkos planavimo dokumentų ir jų rengimo procesų valstybinės priežiūros tvarką;</text:span></text:p>
      <text:p text:style-name="P3826">4)<text:span text:style-name="T3827"><text:s/></text:span>tvirtina<text:span text:style-name="T3828"><text:s/></text:span>karinės infrastruktūros<text:span text:style-name="T3829"><text:s/>ir specialiosios paskirties<text:s/></text:span>projektus;<text:s/></text:p>
      <text:p text:style-name="P3830">Straipsnio punkto pakeitimai:</text:p>
      <text:p text:style-name="P3831"><text:span text:style-name="T3832">Nr.<text:s/></text:span><text:a xlink:href="https://www.e-tar.lt/portal/legalAct.html?documentId=00518c5003ab11efbcbfb318996800a8" office:target-frame-name="_top" xlink:show="replace"><text:span text:style-name="T3833">XIV-2565</text:span></text:a><text:span text:style-name="T3834">, 2024-04-23, paskelbta TAR 2024-04-26, i. k. 2024-07718</text:span></text:p>
      <text:p text:style-name="Normal"/>
      <text:p text:style-name="P3835"><text:span text:style-name="T3836">5</text:span><text:span text:style-name="T3837">) nustato<text:s/></text:span><text:span text:style-name="T3838">žemės konsolidacijos projektų rengimo ir įgyvendinimo tvarką;</text:span></text:p>
      <text:p text:style-name="P3839"><text:span text:style-name="T3840">6</text:span><text:span text:style-name="T3841">) nustato valstybinės žemės nuomos ir perdavimo neatlygintinai naudotis (panaudos) taisykles, tvirtina pavyzdines sutarčių formas.</text:span></text:p>
      <text:p text:style-name="P3842"><text:span text:style-name="T3843">2</text:span><text:span text:style-name="T3844">. Vyriausybės įgaliotos institucijos:<text:s/></text:span></text:p>
      <text:p text:style-name="P3845"><text:span text:style-name="T3846">1</text:span><text:span text:style-name="T3847">) rengia<text:s/></text:span><text:span text:style-name="T3848">ir tvirtina žemės tvarkymo, administravimo apskaitos taisykles, metodikas ir instrukcijas;</text:span></text:p>
      <text:p text:style-name="P3849"><text:span text:style-name="T3850">2</text:span><text:span text:style-name="T3851">) rengia ir įgyvendina žemės reformos įgyvendinimo, žemės naudojimo, teritorijų optimizavimo, žemės gerinimo, žemės išteklių naudojimo ir pagal kompetenciją kit</text:span><text:span text:style-name="T3852">as valstybines programas;</text:span></text:p>
      <text:p text:style-name="P3853"><text:span text:style-name="T3854">3</text:span><text:span text:style-name="T3855">) planuoja valstybės biudžeto lėšomis vykdomus žemėtvarkos, miškotvarkos ir žemės valstybinės apskaitos darbus ir kontroliuoja, kaip jie vykdomi, administruoja valstybės biudžeto ir specialiųjų programų lėšas, įskaitant Europ</text:span><text:span text:style-name="T3856">os Sąjungos lėšas, skiriamas nurodytiems darbams, ir kontroliuoja, kaip jos naudojamos;<text:s/></text:span></text:p>
      <text:p text:style-name="P3857"><text:span text:style-name="T3858">4</text:span><text:span text:style-name="T3859">)</text:span><text:span text:style-name="T3860"><text:s/>koordinuoja žemės naudojimo valstybinę priežiūrą</text:span><text:span text:style-name="T3861">;</text:span></text:p>
      <text:p text:style-name="P3862"><text:span text:style-name="T3863">5</text:span><text:span text:style-name="T3864">) atstovauja valstybei bylose dėl sprendimų, susijusių su valstybinės žemės perleidimu, mainais, nuoma ar</text:span><text:span text:style-name="T3865"><text:s/>perdavimu naudotis neatlygintinai, priimtų pažeidžiant įstatymų ir kitų teisės aktų reikalavimus, panaikinimo, šių sprendimų pagrindu sudarytų žemės sandorių pripažinimo negaliojančiais ir sandorių dėl valstybinės žemės, kai kita šalis nevykdo sandorio są</text:span><text:span text:style-name="T3866">lygų, pripažinimo negaliojančiais ar nutraukimo prieš terminą;</text:span></text:p>
      <text:p text:style-name="P3867"><text:span text:style-name="T3868">6</text:span><text:span text:style-name="T3869">) kaupia informaciją apie žemės tvarkymą, administravimą ir žemės reformą.</text:span></text:p>
      <text:p text:style-name="P3870"><text:span text:style-name="T3871">3</text:span><text:span text:style-name="T3872">. Nacionalinė žemės tarnyba:</text:span></text:p>
      <text:p text:style-name="P3873"><text:span text:style-name="T3874">1</text:span><text:span text:style-name="T3875">) atlieka žemės reformos darbų užsakovo funkcijas, administruoja valstybės</text:span><text:span text:style-name="T3876"><text:s/>biudžeto lėšas, skirtas žemės reformai, žemės tvarkymo ir administravimo darbams vykdyti, duomenims apie šalies žemės fondo būklę rengti;</text:span></text:p>
      <text:p text:style-name="P3877"><text:span text:style-name="T3878">2</text:span><text:span text:style-name="T3879">) parduoda valstybinės žemės sklypus, išskyrus valstybinės žemės sklypus, priskirtus įstatymų nustatyta tvarka p</text:span><text:span text:style-name="T3880">arduodamam valstybei arba savivaldybei nuosavybės teise priklausančiam nekilnojamajam turtui, ir žemės sklypus, perduodamus neatlygintinai savivaldybių nuosavybėn;</text:span></text:p>
      <text:p text:style-name="P3881"><text:span text:style-name="T3882">3</text:span><text:span text:style-name="T3883">) Vyriausybės nustatyta tvarka rengia valstybinės žemės valdymo, naudojimo ir disponavi</text:span><text:span text:style-name="T3884">mo ja ataskaitą;</text:span></text:p>
      <text:p text:style-name="P3885"><text:span text:style-name="T3886">4</text:span><text:span text:style-name="T3887">)</text:span><text:span text:style-name="T3888"><text:s/>perduoda neatlygintinai naudotis arba išnuomoja valstybinės žemės sklypus, išskyrus žemės sklypus, kuriuos šio ir kitų įstatymų nustatytais atvejais ir tvarka turi teisę išnuomoti ir perduoti neatlygintinai naudotis kiti valstybinės</text:span><text:span text:style-name="T3889"><text:s/>žemės patikėtiniai;</text:span></text:p>
      <text:p text:style-name="P3890"><text:span text:style-name="T3891">5</text:span><text:span text:style-name="T3892">) veikia valstybės vardu valstybei paveldint ir įsigyjant privačią žemę valstybės nuosavybėn, išskyrus atvejus, kai centralizuotai valdomo valstybės turto valdytojas veikia valstybės vardu įsigyjant privačią žemę valstybės nuosavy</text:span><text:span text:style-name="T3893">bėn Valstybės ir savivaldybių turto valdymo, naudojimo ir disponavimo juo įstatyme nustatyto administracinės paskirties valstybės nekilnojamojo turto atnaujinimo projektams įgyvendinti</text:span><text:span text:style-name="T3894"><text:s/></text:span><text:span text:style-name="T3895">arba kai valstybės įmonė Valstybinių miškų urėdija veikia valstybės var</text:span><text:span text:style-name="T3896">du įsigyjant privačius žemės sklypus, kurie skirti miškui įveisti ir (ar) kuriuose yra miško žemė, valstybės nuosavybėn Miškų įstatyme nustatytoms funkcijoms atlikti;</text:span><text:s/></text:p>
      <text:p text:style-name="P3897">Straipsnio punkto pakeitimai:</text:p>
      <text:p text:style-name="P3898"><text:span text:style-name="T3899">Nr.<text:s/></text:span><text:a xlink:href="https://www.e-tar.lt/portal/legalAct.html?documentId=ab66e212a73011ef90b5ee8931e5ce5e" office:target-frame-name="_top" xlink:show="replace"><text:span text:style-name="T3900">XIV-3116</text:span></text:a><text:span text:style-name="T3901">, 2024-11-12, paskelbta TAR 2024-11-20, i. k. 2024-20200</text:span></text:p>
      <text:p text:style-name="P3902"><text:span text:style-name="T3903">Nr.<text:s/></text:span><text:a xlink:href="https://www.e-tar.lt/portal/legalAct.html?documentId=e563b270e56111f08918e1adc7c5b1ec" office:target-frame-name="_top" xlink:show="replace"><text:span text:style-name="T3904">XV-704</text:span></text:a><text:span text:style-name="T3905">, 2025-12-18, paskelbta TAR 2025-12-30, i. k. 2025-23003</text:span></text:p>
      <text:p text:style-name="Normal"/>
      <text:p text:style-name="P3906"><text:span text:style-name="T3907">6</text:span><text:span text:style-name="T3908">) organizuoja žemės reformos žemėtvarkos projektų rengimą, kontroliuoja planuojamų darbų, susijusių su žemės naudmenų būklės ir žemės naudojimo sąlygų pakeitimu, derinimą su žemėtv</text:span><text:span text:style-name="T3909">arkos planavimo dokumentų sprendiniais;</text:span></text:p>
      <text:p text:style-name="P3910"><text:span text:style-name="T3911">6</text:span><text:span text:style-name="T3912">1</text:span><text:span text:style-name="T3913">) kaimo gyvenamosiose vietovėse organizuoja žemės konsolidacijos projektų rengimą ir jų sprendinių įgyvendinimą;</text:span><text:s/></text:p>
      <text:p text:style-name="P3914">Papildyta straipsnio punktu:</text:p>
      <text:p text:style-name="P3915"><text:span text:style-name="T3916">Nr.<text:s/></text:span><text:a xlink:href="https://www.e-tar.lt/portal/legalAct.html?documentId=ab66e212a73011ef90b5ee8931e5ce5e" office:target-frame-name="_top" xlink:show="replace"><text:span text:style-name="T3917">XIV-3116</text:span></text:a><text:span text:style-name="T3918">, 2024-11-12, paskelbta TAR 2024-11-20, i. k. 2024-20200</text:span></text:p>
      <text:p text:style-name="Normal"/>
      <text:p text:style-name="P3919">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920">ir specialiosios paskirties</text:span><text:s/>projektus;</text:p>
      <text:p text:style-name="P3921">Straipsnio punkto pakeitimai:</text:p>
      <text:p text:style-name="P3922"><text:span text:style-name="T3923">Nr.<text:s/></text:span><text:a xlink:href="https://www.e-tar.lt/portal/legalAct.html?documentId=00518c5003ab11efbcbfb318996800a8" office:target-frame-name="_top" xlink:show="replace"><text:span text:style-name="T3924">XIV-2565</text:span></text:a><text:span text:style-name="T3925">, 2024-04-23, paskelbta TAR 2024-04-26, i. k. 2024-07718</text:span></text:p>
      <text:p text:style-name="Normal"/>
      <text:p text:style-name="P3926"><text:span text:style-name="T3927">8</text:span><text:span text:style-name="T3928">) organizuoja žemės paėmimo visuomenės poreikiams projektų rengimą, nagrinėja prašymus pa</text:span><text:span text:style-name="T3929">imti žemę visuomenės poreikiams ir priima sprendimus paimti žemę visuomenės poreikiams;</text:span></text:p>
      <text:p text:style-name="P3930"><text:span text:style-name="T3931">9</text:span><text:span text:style-name="T3932">) atlieka valstybinę žemės valdos projektų ir jų rengimo procesų priežiūrą;</text:span></text:p>
      <text:p text:style-name="P3933"><text:span text:style-name="T3934">10</text:span><text:span text:style-name="T3935">) šio įstatymo nustatytais atvejais ir tvarka nustato servitutus;</text:span></text:p>
      <text:p text:style-name="P3936"><text:span text:style-name="T3937">11</text:span><text:span text:style-name="T3938">) priima sprendimus suformuoti ar pertvarkyti pagal teritorijų planavimo dokumentus<text:s/></text:span><text:span text:style-name="T3939">ar žemės valdos projektus<text:s/></text:span><text:span text:style-name="T3940">suprojektuotus valstybinės žemės sklypus,</text:span><text:span text:style-name="T3941"><text:s/></text:span><text:span text:style-name="T3942">įstatymų nustatyta tvarka teikia duomenis Nekilnojamojo turto registro tvarkytojui šiems sklypams įregis</text:span><text:span text:style-name="T3943">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944">ar žemė</text:span><text:span text:style-name="T3945">s valdos projektus</text:span><text:span text:style-name="T3946"><text:s/>suprojektuotus savivaldybės ar privačios žemės sklypus;</text:span></text:p>
      <text:p text:style-name="P3947"><text:span text:style-name="T3948">12</text:span><text:span text:style-name="T3949">) išduoda kvalifikacijos pažymėjimus žemėtvarkos planavimo dokumentams rengti;</text:span></text:p>
      <text:p text:style-name="P3950"><text:span text:style-name="T3951">13</text:span><text:span text:style-name="T3952">)<text:s/></text:span><text:span text:style-name="T3953">kai yra pagrindas manyti, kad viešasis interesas pažeistas valstybinės žemės naudojimo,<text:s/></text:span><text:span text:style-name="T3954">valdymo ir disponavimo ja srityje, taip pat atliekant valstybinės žemės patikėtinių veiklos kontrolę, kreipiasi į teismą dėl viešojo intereso gynimo, išskyrus atvejus, kai viešasis interesas pažeistas dėl Nacionalinės žemės tarnybos arba institucijų, kurių</text:span><text:span text:style-name="T3955"><text:s/>funkcijas ji perėmė, veiksmų ar neveikimo, dėl viešojo intereso gynimo – į prokuratūrą;</text:span></text:p>
      <text:p text:style-name="P3956"><text:span text:style-name="T3957">14</text:span><text:span text:style-name="T3958">) kontroliuoja, kaip kiti valstybinės žemės patikėtiniai įgyvendina teises ir vykdo pareigas;</text:span></text:p>
      <text:p text:style-name="P3959"><text:span text:style-name="T3960">15</text:span><text:span text:style-name="T3961">) vykdo valstybinės žemės sklypų pardavimo<text:s/></text:span><text:span text:style-name="T3962">aukcionus</text:span><text:span text:style-name="T3963"><text:s/>ir<text:s/></text:span><text:span text:style-name="T3964">Nacio</text:span><text:span text:style-name="T3965">nalinės žemės tarnybos patikėjimo teise valdomų valstybinės žemės sklypų</text:span><text:span text:style-name="T3966"><text:s/>nuomos aukcionus;</text:span><text:s/></text:p>
      <text:p text:style-name="P3967">Straipsnio punkto pakeitimai:</text:p>
      <text:p text:style-name="P3968"><text:span text:style-name="T3969">Nr.<text:s/></text:span><text:a xlink:href="https://www.e-tar.lt/portal/legalAct.html?documentId=e563b270e56111f08918e1adc7c5b1ec" office:target-frame-name="_top" xlink:show="replace"><text:span text:style-name="T3970">XV-704</text:span></text:a><text:span text:style-name="T3971">, 2025-12-18, paskelbta TA</text:span><text:span text:style-name="T3972">R 2025-12-30, i. k. 2025-23003</text:span></text:p>
      <text:p text:style-name="Normal"/>
      <text:p text:style-name="P3973"><text:span text:style-name="T3974">16</text:span><text:span text:style-name="T3975">) koordinuoja žemėtvarkos planavimo dokumentus rengiančių, nekilnojamojo turto objektų kadastrinius matavimus atliekančių, geodezijos ir kartografijos darbus atliekančių specialistų mokymą;</text:span></text:p>
      <text:p text:style-name="P3976"><text:span text:style-name="T3977">17</text:span><text:span text:style-name="T3978">) atlieka kitas šio ir</text:span><text:span text:style-name="T3979"><text:s/>kitų įstatymų jai nustatytas funkcijas.</text:span></text:p>
      <text:p text:style-name="P3980"><text:span text:style-name="T3981">4</text:span><text:span text:style-name="T3982">. Valstybinė teritorijų planavimo ir statybos inspekcija prie Aplinkos ministerijos (toliau – Valstybinė teritorijų planavimo ir statybos inspekcija)</text:span><text:span text:style-name="T3983">:</text:span></text:p>
      <text:p text:style-name="P3984"><text:span text:style-name="T3985">1</text:span><text:span text:style-name="T3986">)</text:span><text:span text:style-name="T3987"><text:s/>organizuoja ir vykdo žemės naudojimo valstybinę<text:s/></text:span><text:span text:style-name="T3988">priežiūrą</text:span><text:span text:style-name="T3989">;</text:span></text:p>
      <text:p text:style-name="P3990"><text:span text:style-name="T3991">2</text:span><text:span text:style-name="T3992">) atlieka kitas Teritorijų planavimo, statybos ir žemės naudojimo valstybinės priežiūros įstatyme nustatytas funkcijas.</text:span></text:p>
      <text:p text:style-name="P3993"><text:span text:style-name="T3994">5.</text:span><text:span text:style-name="T3995"><text:s/>Neteko galios nuo 2026-05-01</text:span></text:p>
      <text:p text:style-name="P3996">Straipsnio dalies naikinimas:</text:p>
      <text:p text:style-name="P3997"><text:span text:style-name="T3998">Nr.<text:s/></text:span><text:a xlink:href="https://www.e-tar.lt/portal/legalAct.html?documentId=e563b270e56111f08918e1adc7c5b1ec" office:target-frame-name="_top" xlink:show="replace"><text:span text:style-name="T3999">XV-704</text:span></text:a><text:span text:style-name="T4000">, 2025-12-18, paskelbta TAR 2025-12-30, i. k. 2025-23003</text:span></text:p>
      <text:p text:style-name="Normal"/>
      <text:p text:style-name="P4001"><text:span text:style-name="T4002">6</text:span><text:span text:style-name="T4003">.<text:s/></text:span><text:span text:style-name="T4004">Meras</text:span><text:span text:style-name="T4005"><text:s/>savivaldybės teritorijoje:</text:span></text:p>
      <text:p text:style-name="P4006"><text:span text:style-name="T4007">1</text:span><text:span text:style-name="T4008">) tvirtina<text:s/></text:span><text:span text:style-name="T4009">vietovės lygmens žemėtvarkos schemas ir</text:span><text:span text:style-name="T4010"><text:s/>žemės sklypų formavimo ir pertvarkymo projektus;</text:span></text:p>
      <text:p text:style-name="P4011"><text:span text:style-name="T4012">2)</text:span><text:span text:style-name="T4013"><text:s/>Neteko galios nuo 2025-07-01</text:span></text:p>
      <text:p text:style-name="P4014">Straipsnio punkto naikinimas:</text:p>
      <text:p text:style-name="P4015"><text:span text:style-name="T4016">Nr.<text:s/></text:span><text:a xlink:href="https://www.e-tar.lt/portal/legalAct.html?documentId=964880b23bc711f0b070ee7f1ceefc75" office:target-frame-name="_top" xlink:show="replace"><text:span text:style-name="T4017">XV-211</text:span></text:a><text:span text:style-name="T4018">, 2025-05-15, paskelbta TAR 2025-05-28, i. k. 2025-09423</text:span></text:p>
      <text:p text:style-name="Normal"/>
      <text:p text:style-name="P4019"><text:span text:style-name="T4020">2</text:span><text:span text:style-name="T4021">1</text:span><text:span text:style-name="T4022">) šio įstatymo<text:s/></text:span><text:span text:style-name="T4023">nustatytais atvejais ir tvarka priima sprendimą ir išnuomoja ar perduoda neatlygintinai naudotis valstybinės žemės sklypus, perduotus patikėjimo teise savivaldybei,</text:span><text:span text:style-name="T4024"><text:s/></text:span><text:span text:style-name="T4025">ir informaciją apie priimtus sprendimus skelbia savivaldybės interneto svetainėje;</text:span></text:p>
      <text:p text:style-name="P4026">Papildyta straipsnio punktu:</text:p>
      <text:p text:style-name="P4027"><text:span text:style-name="T4028">Nr.<text:s/></text:span><text:a xlink:href="https://www.e-tar.lt/portal/legalAct.html?documentId=e563b270e56111f08918e1adc7c5b1ec" office:target-frame-name="_top" xlink:show="replace"><text:span text:style-name="T4029">XV-704</text:span></text:a><text:span text:style-name="T4030">, 2025-12-18, paskelbta TAR 2025-12-30, i. k. 2025-23003</text:span></text:p>
      <text:p text:style-name="Normal"/>
      <text:p text:style-name="P4031"><text:span text:style-name="T4032">2</text:span><text:span text:style-name="T4033">2</text:span><text:span text:style-name="T4034">) vykdo savivaldybės patikėjimo teise valdomų valstybinės žemės</text:span><text:span text:style-name="T4035"><text:s/>sklypų nuomos aukcionus;</text:span><text:s/></text:p>
      <text:p text:style-name="P4036">Papildyta straipsnio punktu:</text:p>
      <text:p text:style-name="P4037"><text:span text:style-name="T4038">Nr.<text:s/></text:span><text:a xlink:href="https://www.e-tar.lt/portal/legalAct.html?documentId=e563b270e56111f08918e1adc7c5b1ec" office:target-frame-name="_top" xlink:show="replace"><text:span text:style-name="T4039">XV-704</text:span></text:a><text:span text:style-name="T4040">, 2025-12-18, paskelbta TAR 2025-12-30, i. k. 2025-23003</text:span></text:p>
      <text:p text:style-name="Normal"/>
      <text:p text:style-name="P4041"><text:span text:style-name="T4042">3</text:span><text:span text:style-name="T4043">) išduoda<text:s/></text:span><text:span text:style-name="T4044">Lietuvos Respubliko</text:span><text:span text:style-name="T4045">s vietos savivaldos įstatymo 27 straipsnio 2 dalies 29 punkte nurodytus</text:span><text:span text:style-name="T4046"><text:s/>sutikimus;</text:span></text:p>
      <text:p text:style-name="P4047"><text:span text:style-name="T4048">4</text:span><text:span text:style-name="T4049">) sprendžia žemės sklypų pagrindinės žemės naudojimo paskirties ir (ar) būdo keitimo klausimus;</text:span></text:p>
      <text:p text:style-name="P4050"><text:span text:style-name="T4051">5</text:span><text:span text:style-name="T4052">)</text:span><text:s/>išduoda sutikimus laikinai naudotis žemės ūkio veiklai vykdyti žemės sklypais nesuformuotais laisvos valstybinės žemės fondo žemės plotais, patikėjimo teise valdomais savivaldybių<text:span text:style-name="T4053">;</text:span><text:s/></text:p>
      <text:p text:style-name="P4054"/>
      <text:p text:style-name="P4055">Straipsnio dalies punkto redakcija nuo 2027-01-01:</text:p>
      <text:p text:style-name="P4056">5) Netenka galios.</text:p>
      <text:p text:style-name="P4057">Papildyta straipsnio punktu:</text:p>
      <text:p text:style-name="P4058"><text:span text:style-name="T4059">Nr.<text:s/></text:span><text:a xlink:href="https://www.e-tar.lt/portal/legalAct.html?documentId=769b6610021111efbcbfb318996800a8" office:target-frame-name="_top" xlink:show="replace"><text:span text:style-name="T4060">XIV-2556</text:span></text:a><text:span text:style-name="T4061">, 2024-04-18, paskelbta TAR 2024-04-24, i. k. 2024-07454</text:span></text:p>
      <text:p text:style-name="Normal"/>
      <text:p text:style-name="P4062"><text:span text:style-name="T4063">6</text:span><text:span text:style-name="T4064">) atlieka kitų įstatymų jam nustatytas funkcijas.</text:span><text:s/></text:p>
      <text:p text:style-name="P4065">Straipsnio punkto numeracijos<text:s/>pakeitimas:</text:p>
      <text:p text:style-name="P4066"><text:span text:style-name="T4067">Nr.<text:s/></text:span><text:a xlink:href="https://www.e-tar.lt/portal/legalAct.html?documentId=769b6610021111efbcbfb318996800a8" office:target-frame-name="_top" xlink:show="replace"><text:span text:style-name="T4068">XIV-2556</text:span></text:a><text:span text:style-name="T4069">, 2024-04-18, paskelbta TAR 2024-04-24, i. k. 2024-07454</text:span></text:p>
      <text:p text:style-name="Normal"/>
      <text:p text:style-name="P4070">Straipsnio dalies pakeitimai:</text:p>
      <text:p text:style-name="P4071"><text:span text:style-name="T4072">Nr.<text:s/></text:span><text:a xlink:href="https://www.e-tar.lt/portal/legalAct.html?documentId=97572d10a09811eea5a28c81c82193a8" office:target-frame-name="_top" xlink:show="replace"><text:span text:style-name="T4073">XIV-2333</text:span></text:a><text:span text:style-name="T4074">, 2023-12-14, paskelbta TAR 2023-12-22, i. k. 2023-25087</text:span></text:p>
      <text:p text:style-name="Normal"/>
      <text:p text:style-name="P4075"><text:span text:style-name="T4076">6</text:span><text:span text:style-name="T4077">1</text:span><text:span text:style-name="T4078">. Meras, merą pavaduojantis vicemeras arba laikinai mero pareigas einantis savivaldybės tarybos narys turi teisę įgalioti savi</text:span><text:span text:style-name="T4079">valdybės administracijos direktorių atlikti veiksmus, nurodytus šio straipsnio 6 dalyje.</text:span></text:p>
      <text:p text:style-name="P4080">Papildyta straipsnio dalimi:</text:p>
      <text:p text:style-name="P4081"><text:span text:style-name="T4082">Nr.<text:s/></text:span><text:a xlink:href="https://www.e-tar.lt/portal/legalAct.html?documentId=97572d10a09811eea5a28c81c82193a8" office:target-frame-name="_top" xlink:show="replace"><text:span text:style-name="T4083">XIV-2333</text:span></text:a><text:span text:style-name="T4084">, 2023-12-14, paskelbta TAR<text:s/></text:span><text:span text:style-name="T4085">2023-12-22, i. k. 2023-25087</text:span></text:p>
      <text:p text:style-name="Normal"/>
      <text:p text:style-name="P4086"><text:span text:style-name="T4087">7</text:span><text:span text:style-name="T4088">. Savivaldybės administracija savivaldybės teritorijoje:</text:span></text:p>
      <text:p text:style-name="P4089"><text:span text:style-name="T4090">1</text:span><text:span text:style-name="T4091">)</text:span><text:span text:style-name="T4092"><text:s/>šio įstatymo nustatytais atvejais ir tvarka teikia Nacionalinei žemės tarnybai prašymus dėl visuomenės poreikiams reikalingų privačios žemės sklypų paėmimo;</text:span></text:p>
      <text:p text:style-name="P4093"><text:span text:style-name="T4094">2</text:span><text:span text:style-name="T4095">) organizuoja patikėjimo teise valdomuose valstybinės žemės sklypuose žemėtvarkos darbus, gerinančius žemės naudojimą;</text:span></text:p>
      <text:p text:style-name="P4096"><text:span text:style-name="T4097">3</text:span><text:span text:style-name="T4098">) apskaičiuoja atlyginimą už galimybę statyti ir (ar) rekonstruoti statinius išnuomotoje valstybinėje žemėje, kai valstybinė žemė</text:span><text:span text:style-name="T4099"><text:s/>išnuomota šio įstatymo 9 straipsnio 6 dalies 1 punkte</text:span><text:span text:style-name="T4100">,</text:span><text:span text:style-name="T4101"><text:s/></text:span><text:span text:style-name="T4102">23, 24 ir 24</text:span><text:span text:style-name="T4103">1</text:span><text:span text:style-name="T4104"><text:s/>dalyse</text:span><text:span text:style-name="T4105"><text:s/></text:span><text:span text:style-name="T4106">nustatytais atvejais, ir išduoda atlyginimo sumokėjimą patvirtinantį dokumentą</text:span><text:span text:style-name="T4107">;</text:span></text:p>
      <text:p text:style-name="P4108">Straipsnio punkto pakeitimai:</text:p>
      <text:p text:style-name="P4109"><text:span text:style-name="T4110">Nr.<text:s/></text:span><text:a xlink:href="https://www.e-tar.lt/portal/legalAct.html?documentId=e563b270e56111f08918e1adc7c5b1ec" office:target-frame-name="_top" xlink:show="replace"><text:span text:style-name="T4111">XV-704</text:span></text:a><text:span text:style-name="T4112">, 2025-12-18, paskelbta TAR 2025-12-30, i. k. 2025-23003</text:span></text:p>
      <text:p text:style-name="Normal"/>
      <text:p text:style-name="P4113"><text:span text:style-name="T4114">4</text:span><text:span text:style-name="T4115">) teikia institucijai, administruojančiai valstybės biudžeto ir Europos Sąjungos paramos žemės ūkiui ir kaimo plėtrai skirtas lėšas, pasiūlymus dėl šių lė</text:span><text:span text:style-name="T4116">šų skyrimo žemėtvarkos planavimo dokumentuose nurodytoms priemonėms įgyvendinti;</text:span></text:p>
      <text:p text:style-name="P4117"><text:span text:style-name="T4118">5</text:span><text:span text:style-name="T4119">) atlieka kitų įstatymų jai nustatytas funkcijas.</text:span></text:p>
      <text:p text:style-name="P4120"><text:span text:style-name="T4121">8</text:span><text:span text:style-name="T4122">. Valstybės įmonė</text:span><text:span text:style-name="T4123"><text:s/></text:span><text:span text:style-name="T4124">Žemės ūkio duomenų centras:</text:span></text:p>
      <text:p text:style-name="P4125"><text:span text:style-name="T4126">1</text:span><text:span text:style-name="T4127">) organizuoja ir atlieka žemės išteklių naudojimo stebėseną;</text:span></text:p>
      <text:p text:style-name="P4128"><text:span text:style-name="T4129">2</text:span><text:span text:style-name="T4130">) žemės ūkio ministro nustatyta tvarka įgyvendina valstybės biudžeto ir Europos Sąjungos lėšomis finansuojamas valstybei nuosavybės teise priklausančių melioracijos statinių ir (ar) sistemų rekonstravimo ir projektavimo darbų ir apleistų žemės plotų maži</text:span><text:span text:style-name="T4131">nimo priemones;</text:span></text:p>
      <text:p text:style-name="P4132"><text:span text:style-name="T4133">3</text:span><text:span text:style-name="T4134">) atlieka kitų įstatymų jam nustatytas funkcijas, susijusias su žemės ūkio veikla.</text:span></text:p>
      <text:p text:style-name="P4135">Straipsnio dalies pakeitimai:</text:p>
      <text:p text:style-name="P4136"><text:span text:style-name="T4137">Nr.<text:s/></text:span><text:a xlink:href="https://www.e-tar.lt/portal/legalAct.html?documentId=ab66e212a73011ef90b5ee8931e5ce5e" office:target-frame-name="_top" xlink:show="replace"><text:span text:style-name="T4138">XIV-3116</text:span></text:a><text:span text:style-name="T4139">, 2024-11-</text:span><text:span text:style-name="T4140">12, paskelbta TAR 2024-11-20, i. k. 2024-20200</text:span></text:p>
      <text:p text:style-name="P4141"><text:span text:style-name="T4142">Nr.<text:s/></text:span><text:a xlink:href="https://www.e-tar.lt/portal/legalAct.html?documentId=19f3cc7255cd11f0b070ee7f1ceefc75" office:target-frame-name="_top" xlink:show="replace"><text:span text:style-name="T4143">XV-357</text:span></text:a><text:span text:style-name="T4144">, 2025-06-26, paskelbta TAR 2025-06-30, i. k. 2025-12018</text:span></text:p>
      <text:p text:style-name="Normal"/>
      <text:p text:style-name="P4145">Straipsnio pakeitimai:</text:p>
      <text:p text:style-name="P4146"><text:span text:style-name="T4147">Nr.<text:s/></text:span><text:a xlink:href="https://www.e-tar.lt/portal/legalAct.html?documentId=442d41001fa711eeb233e8b04dc9bb3d" office:target-frame-name="_top" xlink:show="replace"><text:span text:style-name="T4148">XIV-2115</text:span></text:a><text:span text:style-name="T4149">, 2023-06-29, paskelbta TAR 2023-07-11, i. k. 2023-14308</text:span></text:p>
      <text:p text:style-name="Normal"/>
      <text:p text:style-name="P4150"><text:span text:style-name="T4151">33</text:span><text:span text:style-name="T4152"><text:s/>straipsnis.<text:s/></text:span><text:span text:style-name="T4153">Žemės administravimo tikslai</text:span></text:p>
      <text:p text:style-name="P4154"><text:span text:style-name="T4155">1</text:span><text:span text:style-name="T4156">. Pagrindiniai žemės administravimo tikslai:</text:span></text:p>
      <text:p text:style-name="P4157"><text:span text:style-name="T4158">1</text:span><text:span text:style-name="T4159">) pla</text:span><text:span text:style-name="T4160">nuoti Lietuvos Respublikos žemės fondo naudojimą ir spręsti dėl administracinių vienetų ribų patikslinimo, suderinant su bendrųjų planų sprendiniais;</text:span></text:p>
      <text:p text:style-name="P4161"><text:span text:style-name="T4162">2</text:span><text:span text:style-name="T4163">) planuoti ir įgyvendinti teritorijų tvarkymo priemones, sudarant palankias sąlygas konkurencingiems<text:s/></text:span><text:span text:style-name="T4164">ūkiams kurti, kaimo infrastruktūros plėtrai, žemės ūkio naudmenoms, miškams, kitiems gamtos ištekliams racionaliai naudoti;</text:span></text:p>
      <text:p text:style-name="P4165"><text:span text:style-name="T4166">3</text:span><text:span text:style-name="T4167">) planuoti ir įgyvendinti priemones aplinkos apsaugai ir kraštovaizdžio ekologiniam stabilumui užtikrinti.</text:span></text:p>
      <text:p text:style-name="P4168"><text:span text:style-name="T4169">2</text:span><text:span text:style-name="T4170">. Sprendimai dėl žemės administravimo priimami ir įgyvendinami pagal teritorijų planavimo dokumentus<text:s/></text:span><text:span text:style-name="T4171">ar žemės valdos projektus</text:span><text:span text:style-name="T4172">.</text:span></text:p>
      <text:p text:style-name="P4173"><text:span text:style-name="T4174">3</text:span><text:span text:style-name="T4175">. Su žemėtvarkos planavimo dokumentų sprendiniais Vyriausybės nustatyta tvarka derinamas planuojamų statinių ir įrenginių i</text:span><text:span text:style-name="T4176">šdėstymas kaimo vietovėje ir žemės naudmenų sudėties pakeitimas.<text:s/></text:span></text:p>
      <text:p text:style-name="P4177"/>
      <text:p text:style-name="P4178"><text:span text:style-name="T4179">34</text:span><text:span text:style-name="T4180"><text:s/>straipsnis.<text:s/></text:span><text:span text:style-name="T4181">Žemės informacinė sistema</text:span></text:p>
      <text:p text:style-name="P4182"><text:span text:style-name="T4183">1</text:span><text:span text:style-name="T4184">. Žemės informacinės sistemos paskirtis – efektyviai planuoti ir administruoti valstybinę žemę, elektroninėmis priemonėmis užtikrinti bendrą žemės administravimo procesą ir valstybinės žemės patikėtinių funkcijų įgyvendinimą, jų veiklos kontrolę ir žemės n</text:span><text:span text:style-name="T4185">audojimo valstybinę priežiūrą, taip pat tvarkyti ir teikti naudotojams duomenis apie Lietuvos Respublikos žemės fondą, žemės naudmenų sudėtį ir kitus duomenis apie žemę. Žemės informacinė sistema pasiekiama ir paslaugos teikiamos per Topografijos, inžineri</text:span><text:span text:style-name="T4186">nės infrastruktūros teritorijų planavimo ir statybos elektroninių vartų informacinę sistemą. Valstybinės žemės patikėtinių sutikimai, išskyrus atvejus, kai dėl jų kreipiamasi kartu pateikiant prašymą išduoti statybą leidžiantį dokumentą, išduodami<text:s/></text:span><text:span text:style-name="T4187">Viešojo<text:s/></text:span><text:span text:style-name="T4188">administravimo įstatyme</text:span><text:span text:style-name="T4189"><text:s/>nustatyta tvarka ir sprendimas išduoti sutikimą arba jo neišduoti priimamas ne vėliau kaip per 10 darbo dienų nuo prašymo išduoti sutikimą gavimo dienos.</text:span><text:s/></text:p>
      <text:p text:style-name="P4190">Straipsnio dalies pakeitimai:</text:p>
      <text:p text:style-name="P4191"><text:span text:style-name="T4192">Nr.<text:s/></text:span><text:a xlink:href="https://www.e-tar.lt/portal/legalAct.html?documentId=e563b270e56111f08918e1adc7c5b1ec" office:target-frame-name="_top" xlink:show="replace"><text:span text:style-name="T4193">XV-704</text:span></text:a><text:span text:style-name="T4194">, 2025-12-18, paskelbta TAR 2025-12-30, i. k. 2025-23003</text:span></text:p>
      <text:p text:style-name="Normal"/>
      <text:p text:style-name="P4195"><text:span text:style-name="T4196">2</text:span><text:span text:style-name="T4197">. Žemės informacinės sistemos<text:s/></text:span><text:span text:style-name="T4198">ir duomenų, įskaitant asmens duomenis,</text:span><text:span text:style-name="T4199"><text:s/>valdytoja – Aplinkos ministerija. Žemės informacinės sistemos t</text:span><text:span text:style-name="T4200">varkytojas ar tvarkytojai ir duomenų tvarkytojas ar tvarkytojai skiriami aplinkos ministro tvirtinamuose Žemės informacinės sistemos nuostatuose.<text:s/></text:span><text:span text:style-name="T4201">Žemės informacinės sistemos duomenys teikiami laikantis Lietuvos Respublikos valstybės informacinių išteklių v</text:span><text:span text:style-name="T4202">aldymo įstatymo 28 straipsnio 11 dalyje nurodytų apribojimų, Europos Parlamento ir Tarybos reglamento<text:s/></text:span><text:a xlink:href="http://eur-lex.europa.eu/legal-content/LIT/TXT/?uri=CELEX:32016R0679&amp;locale=lt" office:target-frame-name="_blank" xlink:show="new"><text:span text:style-name="T4203">(ES) 2016/679</text:span></text:a><text:span text:style-name="T4204"><text:s/>dėl fizinių asmenų apsaugos tvark</text:span><text:span text:style-name="T4205">ant asmens duomenis ir dėl laisvo tokių duomenų judėjimo ir kuriuo panaikinama Direktyva<text:s/></text:span><text:a xlink:href="http://eur-lex.europa.eu/legal-content/LIT/TXT/?uri=CELEX:31995L0046&amp;locale=lt" office:target-frame-name="_blank" xlink:show="new"><text:span text:style-name="T4206">95/46/EB</text:span></text:a><text:span text:style-name="T4207"><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4208"><text:s/>nustatytus asmens kodo tvarkymo ypatumus. Žemės informacinėje sistemoje tvarkomi duomenys, išskyrus asmens duomenis ir duomenis, susijusius su visuomenės, viešuoju ir nacionaliniu saugumu, atveriami pakartotinai naudoti.</text:span></text:p>
      <text:p text:style-name="P4209">Straipsnio dalies pakeitimai:</text:p>
      <text:p text:style-name="P4210"><text:span text:style-name="T4211">Nr.<text:s/></text:span><text:a xlink:href="https://www.e-tar.lt/portal/legalAct.html?documentId=e563b270e56111f08918e1adc7c5b1ec" office:target-frame-name="_top" xlink:show="replace"><text:span text:style-name="T4212">XV-704</text:span></text:a><text:span text:style-name="T4213">, 2025-12-18, paskelbta TAR 2025-12-30, i. k. 2025-23003</text:span></text:p>
      <text:p text:style-name="Normal"/>
      <text:p text:style-name="P4214"><text:span text:style-name="T4215">3</text:span><text:span text:style-name="T4216">. Žemės informacinės sistemos tvarkytojo<text:s/></text:span><text:span text:style-name="T4217">ar tvarkytojų ir duomenų tvarkytojo ar tvarkytoj</text:span><text:span text:style-name="T4218">ų</text:span><text:span text:style-name="T4219"><text:s/>funkcijos finansuojamos iš Aplinkos ministerijai atitinkamais metais patvirtintų Lietuvos Respublikos valstybės biudžeto asignavimų ir (arba) kitų lėšų.</text:span></text:p>
      <text:p text:style-name="P4220">Straipsnio pakeitimai:</text:p>
      <text:p text:style-name="P4221"><text:span text:style-name="T4222">Nr.<text:s/></text:span><text:a xlink:href="https://www.e-tar.lt/portal/legalAct.html?documentId=fcebfb601fa611eeb233e8b04dc9bb3d" office:target-frame-name="_top" xlink:show="replace"><text:span text:style-name="T4223">XIV-2114</text:span></text:a><text:span text:style-name="T4224">, 2023-06-29, paskelbta TAR 2023-07-11, i. k. 2023-14307</text:span></text:p>
      <text:p text:style-name="P4225"><text:span text:style-name="T4226">Nr.<text:s/></text:span><text:a xlink:href="https://www.e-tar.lt/portal/legalAct.html?documentId=964880b23bc711f0b070ee7f1ceefc75" office:target-frame-name="_top" xlink:show="replace"><text:span text:style-name="T4227">XV-211</text:span></text:a><text:span text:style-name="T4228">, 2025-05-15, paskelbta TAR 2025-05-28, i. k. 2025-09423</text:span></text:p>
      <text:p text:style-name="Normal"/>
      <text:p text:style-name="P4229"><text:span text:style-name="T4230">35</text:span><text:span text:style-name="T4231"><text:s/>straipsnis.<text:s/></text:span><text:span text:style-name="T4232">Žemės išteklių stebėsenos informacinė sistema</text:span></text:p>
      <text:p text:style-name="P4233"><text:span text:style-name="T4234">1</text:span><text:span text:style-name="T4235">. Pagrindinis Žemės išteklių stebėsenos<text:s/></text:span><text:span text:style-name="T4236">informacinės sistemos</text:span><text:span text:style-name="T4237"><text:s/>tikslas – sistemingai stebėti, analizuoti ir prognozuoti šalies žemės išteklių naudojimo būklę, nustatyti pokyčius dėl antr</text:span><text:span text:style-name="T4238">opogeninio poveikio, pagrįsti racionalaus žemės naudojimo ir aplinkos gerinimo priemones<text:s/></text:span><text:span text:style-name="T4239">ir<text:s/></text:span><text:span text:style-name="T4240">teikti statistinę informaciją<text:s/></text:span><text:span text:style-name="T4241">naudotojams</text:span><text:span text:style-name="T4242">.</text:span></text:p>
      <text:p text:style-name="P4243"><text:span text:style-name="T4244">2</text:span><text:span text:style-name="T4245">. Žemės išteklių<text:s/></text:span><text:span text:style-name="T4246">stebėsenos informacinę sistemą</text:span><text:span text:style-name="T4247"><text:s/>sudaro:</text:span></text:p>
      <text:p text:style-name="P4248"><text:span text:style-name="T4249">1</text:span><text:span text:style-name="T4250">) dirvožemio<text:s/></text:span><text:span text:style-name="T4251">erdvinių duomenų rinkinys ir<text:s/></text:span><text:span text:style-name="T4252">stebėsena;</text:span></text:p>
      <text:p text:style-name="P4253"><text:span text:style-name="T4254">2</text:span><text:span text:style-name="T4255">) žemės ūkio naudmenų naudojimo ir apsaugos stebėsena;</text:span></text:p>
      <text:p text:style-name="P4256"><text:span text:style-name="T4257">3</text:span><text:span text:style-name="T4258">) žemės melioracinės būklės<text:s/></text:span><text:span text:style-name="T4259">ir užmirkimo erdvinių duomenų rinkinys ir</text:span><text:span text:style-name="T4260"><text:s/>stebėsena</text:span><text:span text:style-name="T4261">;</text:span></text:p>
      <text:p text:style-name="P4262"><text:span text:style-name="T4263">4</text:span><text:span text:style-name="T4264">) apleistų žemių erdvinių duomenų rinkinys ir stebėsena.</text:span></text:p>
      <text:p text:style-name="P4265"><text:span text:style-name="T4266">3</text:span><text:span text:style-name="T4267">. Žemės išteklių stebėsenos informacinės sistemos<text:s/></text:span><text:span text:style-name="T4268">ir duomenų, įskaitant asmens duomenis,</text:span><text:span text:style-name="T4269"><text:s/>valdytoja – Lietuvos Respublikos žemės ūkio ministerija. Žemės išteklių stebėsenos informacinės sistemos tvarkytojas ar tvarkytojai ir duomenų tvarkytojas ar tvarkytoj</text:span><text:span text:style-name="T4270">ai skiriami žemės ūkio ministro tvirtinamuose Žemės išteklių stebėsenos informacinės sistemos nuostatuose.<text:s/></text:span><text:span text:style-name="T4271">Žemės išteklių stebėsenos informacinės sistemos duomenys teikiami laikantis Valstybės informacinių išteklių valdymo įstatymo 28 straipsnio 11 dalyje<text:s/></text:span><text:span text:style-name="T4272">nurodytų apribojimų, Europos Parlamento ir Tarybos reglamento<text:s/></text:span><text:a xlink:href="http://eur-lex.europa.eu/legal-content/LIT/TXT/?uri=CELEX:32016R0679&amp;locale=lt" office:target-frame-name="_blank" xlink:show="new"><text:span text:style-name="T4273">(ES) 2016/679</text:span></text:a><text:span text:style-name="T4274"><text:s/>dėl fizinių asmenų apsaugos tvarkant asmens duomenis ir dėl laisvo tokių<text:s/></text:span><text:span text:style-name="T4275">duomenų judėjimo ir kuriuo panaikinama Direktyva<text:s/></text:span><text:a xlink:href="http://eur-lex.europa.eu/legal-content/LIT/TXT/?uri=CELEX:31995L0046&amp;locale=lt" office:target-frame-name="_blank" xlink:show="new"><text:span text:style-name="T4276">95/46/EB</text:span></text:a><text:span text:style-name="T4277"><text:s/>(Bendrojo duomenų apsaugos reglamento) 5 straipsnyje apibrėžtų asmens duomenų tvarkymo prin</text:span><text:span text:style-name="T4278">cipų ir 6 straipsnyje nustatytų asmens duomenų teisėto tvarkymo sąlygų, atsižvelgiant į Asmens duomenų teisinės apsaugos įstatymo 3 straipsnyje nustatytus asmens kodo tvarkymo ypatumus. Žemės išteklių stebėsenos informacinėje sistemoje tvarkomi duomenys, i</text:span><text:span text:style-name="T4279">šskyrus asmens duomenis ir duomenis, susijusius su visuomenės, viešuoju ir nacionaliniu saugumu, atveriami pakartotinai naudoti.</text:span></text:p>
      <text:p text:style-name="P4280">Straipsnio dalies pakeitimai:</text:p>
      <text:p text:style-name="P4281"><text:span text:style-name="T4282">Nr.<text:s/></text:span><text:a xlink:href="https://www.e-tar.lt/portal/legalAct.html?documentId=964880b23bc711f0b070ee7f1ceefc75" office:target-frame-name="_top" xlink:show="replace"><text:span text:style-name="T4283">XV-211</text:span></text:a><text:span text:style-name="T4284">, 2025-05-15, paskelbta TAR 2025-05-28, i. k. 2025-09423</text:span></text:p>
      <text:p text:style-name="P4285"><text:span text:style-name="T4286">Nr.<text:s/></text:span><text:a xlink:href="https://www.e-tar.lt/portal/legalAct.html?documentId=e563b270e56111f08918e1adc7c5b1ec" office:target-frame-name="_top" xlink:show="replace"><text:span text:style-name="T4287">XV-704</text:span></text:a><text:span text:style-name="T4288">, 2025-12-18, paskelbta TAR 2025-12-30, i. k. 2025-23003</text:span></text:p>
      <text:p text:style-name="Normal"/>
      <text:p text:style-name="P4289"><text:span text:style-name="T4290">4</text:span><text:span text:style-name="T4291">.<text:s/></text:span><text:span text:style-name="T4292">Žemės<text:s/></text:span><text:span text:style-name="T4293">išteklių stebėsenos<text:s/></text:span><text:span text:style-name="T4294">informacinės sistemos tvarkytojo<text:s/></text:span><text:span text:style-name="T4295">ar tvarkytojų ir duomenų tvarkytojo ar tvarkytojų</text:span><text:span text:style-name="T4296"><text:s/></text:span><text:span text:style-name="T4297">funkcijos finansuojamos iš Žemės ūkio ministerijai atitinkamais metais patvirtintų Lietuvos Respublikos valstybės biudžeto asignavimų ir (arba) kitų lėšų</text:span><text:span text:style-name="T4298">.</text:span></text:p>
      <text:p text:style-name="P4299">Straipsnio dalies pakeitimai:</text:p>
      <text:p text:style-name="P4300"><text:span text:style-name="T4301">Nr.<text:s/></text:span><text:a xlink:href="https://www.e-tar.lt/portal/legalAct.html?documentId=964880b23bc711f0b070ee7f1ceefc75" office:target-frame-name="_top" xlink:show="replace"><text:span text:style-name="T4302">XV-211</text:span></text:a><text:span text:style-name="T4303">, 2025-05-15, paskelbta TAR 2025-05-28, i. k. 2025-09423</text:span></text:p>
      <text:p text:style-name="Normal"/>
      <text:p text:style-name="P4304">Straipsnio pakeitimai:</text:p>
      <text:p text:style-name="P4305"><text:span text:style-name="T4306">Nr.<text:s/></text:span><text:a xlink:href="https://www.e-tar.lt/portal/legalAct.html?documentId=fcebfb601fa611eeb233e8b04dc9bb3d" office:target-frame-name="_top" xlink:show="replace"><text:span text:style-name="T4307">XIV-2114</text:span></text:a><text:span text:style-name="T4308">, 2023-06-29, paskelbta TAR 2023-07-11, i. k. 2023-14307</text:span></text:p>
      <text:p text:style-name="Normal"/>
      <text:p text:style-name="P4309"><text:span text:style-name="T4310">35</text:span><text:span text:style-name="T4311">1</text:span><text:span text:style-name="T4312"><text:s/>straipsnis.<text:s/></text:span><text:span text:style-name="T4313">Prašymų ir skundų nagrinėjimo žemėtvarkos srityje tvarka</text:span></text:p>
      <text:p text:style-name="P4314"><text:span text:style-name="T4315">1</text:span><text:span text:style-name="T4316">. Prašymai ar skundai pateikiami vadovaujantis Viešojo administravimo įstatymo 11 straipsnio 2 dalyje nustatyta tvarka.<text:s/></text:span></text:p>
      <text:p text:style-name="P4317"><text:span text:style-name="T4318">2</text:span><text:span text:style-name="T4319">. Prašymai ar skundai institucijoms ar kitiems juridiniams asmenims, nurodytiems šio įstatymo 32 straipsnyje, jeigu jų veiklą regl</text:span><text:span text:style-name="T4320">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321">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322">ali būti atnaujinamas, išskyrus atvejus, kai dėl sprendimo teisėtumo teisėsaugos institucijos atlieka tyrimą arba kai prašymas ar skundas susijęs su viešuoju interesu.<text:s/></text:span></text:p>
      <text:p text:style-name="P4323"><text:span text:style-name="T4324">3</text:span><text:span text:style-name="T4325">. Institucijų ar kitų juridinių asmenų, nurodytų šio įstatymo 32 straipsnyje, darb</text:span><text:span text:style-name="T4326">uotojų veiksmai (neveikimas), vilkinimas atlikti pagal kompetenciją priskirtas funkcijas skundžiami Viešojo administravimo įstatyme nustatyta tvarka.</text:span></text:p>
      <text:p text:style-name="P4327"><text:span text:style-name="T4328">4</text:span><text:span text:style-name="T4329">. Institucijų ar kitų juridinių asmenų, nurodytų šio įstatymo 32 straipsnyje, administraciniai sprend</text:span><text:span text:style-name="T4330">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331"><text:span text:style-name="T4332">5</text:span><text:span text:style-name="T4333">. I</text:span><text:span text:style-name="T4334">nstitucijoms ar kitiems juridiniams asmenims, nurodytiems šio įstatymo 32 straipsnyje, pateikti prašymai ar skundai turi būti išnagrinėti per Viešojo administravimo įstatymo 10 straipsnio 4 dalyje nustatytą terminą.<text:s/></text:span></text:p>
      <text:p text:style-name="P4335"><text:span text:style-name="T4336">6</text:span><text:span text:style-name="T4337">. Prašymai ir skundai, kiek to<text:s/></text:span><text:span text:style-name="T4338">nereglamentuoja šis ar kiti specialieji įstatymai, nagrinėjami Viešojo administravimo įstatymo nustatyta tvarka.</text:span></text:p>
      <text:p text:style-name="P4339">Papildyta straipsniu:</text:p>
      <text:p text:style-name="P4340"><text:span text:style-name="T4341">Nr.<text:s/></text:span><text:a xlink:href="https://www.e-tar.lt/portal/legalAct.html?documentId=fcebfb601fa611eeb233e8b04dc9bb3d" office:target-frame-name="_top" xlink:show="replace"><text:span text:style-name="T4342">XIV-2114</text:span></text:a><text:span text:style-name="T4343">, 2023-06</text:span><text:span text:style-name="T4344">-29, paskelbta TAR 2023-07-11, i. k. 2023-14307</text:span></text:p>
      <text:p text:style-name="Normal"/>
      <text:p text:style-name="P4345"><text:span text:style-name="T4346">35</text:span><text:span text:style-name="T4347">2</text:span><text:span text:style-name="T4348"><text:s/>straipsnis.<text:s/></text:span><text:span text:style-name="T4349">Prašymų ir skundų nenagrinėjimas, jų nagrinėjimo nutraukimas</text:span></text:p>
      <text:p text:style-name="P4350"><text:span text:style-name="T4351">1</text:span><text:span text:style-name="T4352">. Prašymai ir skundai nenagrinėjami:</text:span></text:p>
      <text:p text:style-name="P4353"><text:span text:style-name="T4354">1</text:span><text:span text:style-name="T4355">) Viešojo administravimo įstatyme nustatytais atvejais;</text:span></text:p>
      <text:p text:style-name="P4356"><text:span text:style-name="T4357">2</text:span><text:span text:style-name="T4358">) prašymą ar skundą<text:s/></text:span><text:span text:style-name="T4359">pateikusio asmens prašymu, išskyrus atvejus, kai dėl pažeidimo teisėsaugos institucijos atlieka tyrimą arba kai prašymas ar skundas susijęs su viešuoju interesu;</text:span></text:p>
      <text:p text:style-name="P4360"><text:span text:style-name="T4361">3</text:span><text:span text:style-name="T4362">) dėl institucijų ar kitų juridinių asmenų, nurodytų šio įstatymo 32 straipsnyje,<text:s/></text:span><text:span text:style-name="T4363">administracinio sprendimo žemėtvarkos srityje teisėtumo – jeigu nuo jo patvirtinimo iki prašymo ar skundo padavimo praėjo daugiau kaip 6 mėnesiai, išskyrus atvejus, kai dėl šio administracinio sprendimo teisėtumo teisėsaugos institucijos atlieka tyrimą arb</text:span><text:span text:style-name="T4364">a kai prašymas ar skundas susijęs su viešuoju interesu.</text:span></text:p>
      <text:p text:style-name="P4365"><text:span text:style-name="T4366">2</text:span><text:span text:style-name="T4367">. Skundas visais atvejais nenagrinėjamas, jeigu jo padavimo metu nuo skundžiamų institucijų ar kitų juridinių asmenų, nurodytų šio įstatymo 32 straipsnyje, administracinių sprendimų priėmimo pr</text:span><text:span text:style-name="T4368">aėjo daugiau kaip 5 metai, išskyrus viešojo intereso gynimo atvejus. Nurodytas terminas skaičiuojamas nuo skundžiamo sprendimo įteikimo suinteresuotam asmeniui, atliktų veiksmų ir (ar) atsisakymo juos atlikti (neveikimo) dienos.</text:span></text:p>
      <text:p text:style-name="P4369"><text:span text:style-name="T4370">3</text:span><text:span text:style-name="T4371">. Jeigu šio straipsnio</text:span><text:span text:style-name="T4372"><text:s/>1 ir 2 dalyse nurodytos aplinkybės paaiškėja pradėjus nagrinėti skundą, skundo nagrinėjimo procedūra nutraukiama.</text:span></text:p>
      <text:p text:style-name="P4373"><text:span text:style-name="T4374">4</text:span><text:span text:style-name="T4375">. Pranešimas dėl skundo nenagrinėjimo pateikiamas per 5 darbo dienas nuo skundo užregistravimo institucijose ar kituose juridiniuose asm</text:span><text:span text:style-name="T4376">enyse, nurodytuose šio įstatymo 32 straipsnyje, dienos, o pranešimas dėl prašymo ar skundo nagrinėjimo nutraukimo – per 5 darbo dienas nuo aplinkybių, sudarančių pagrindą nutraukti nagrinėjimą, paaiškėjimo dienos.</text:span></text:p>
      <text:p text:style-name="P4377"><text:span text:style-name="T4378">5</text:span><text:span text:style-name="T4379">. Šio įstatymo 35</text:span><text:span text:style-name="T4380">1</text:span><text:span text:style-name="T4381"><text:s/>ir 35</text:span><text:span text:style-name="T4382">2</text:span><text:span text:style-name="T4383"><text:s/>straipsniuo</text:span><text:span text:style-name="T4384">se nustatyta tvarka netaikoma žemės naudojimo valstybinei priežiūrai, kuri vykdoma Teritorijų planavimo, statybos ir žemės naudojimo valstybinės priežiūros įstatymo nustatyta tvarka, ir skundų dėl žemės reformos vykdytojų sprendimų pateikimo ir nagrinėjimo</text:span><text:span text:style-name="T4385"><text:s/>tvarkai, nustatytai Žemės reformos įstatymo 18 straipsnyje.</text:span></text:p>
      <text:p text:style-name="P4386"/>
      <text:p text:style-name="P4387">Papildyta straipsniu:</text:p>
      <text:p text:style-name="P4388"><text:span text:style-name="T4389">Nr.<text:s/></text:span><text:a xlink:href="https://www.e-tar.lt/portal/legalAct.html?documentId=fcebfb601fa611eeb233e8b04dc9bb3d" office:target-frame-name="_top" xlink:show="replace"><text:span text:style-name="T4390">XIV-2114</text:span></text:a><text:span text:style-name="T4391">, 2023-06-29, paskelbta TAR 2023-07-11, i. k. 2023-14307</text:span></text:p>
      <text:p text:style-name="Normal"/>
      <text:p text:style-name="P4392"><text:span text:style-name="T4393">36</text:span><text:span text:style-name="T4394"><text:s/>straipsnis.<text:s/></text:span><text:span text:style-name="T4395">Žemės naudojimo valstybinė<text:s/></text:span><text:span text:style-name="T4396">priežiūra</text:span></text:p>
      <text:p text:style-name="P4397"><text:span text:style-name="T4398">Žemės naudojimo valstybinę<text:s/></text:span><text:span text:style-name="T4399">priežiūrą</text:span><text:span text:style-name="T4400"><text:s/></text:span><text:span text:style-name="T4401">Teritorijų planavimo, statybos ir žemės naudojimo valstybinės priežiūros įstatymo nustatyta tvarka</text:span><text:span text:style-name="T4402"><text:s/>organizuoja ir vykdo Valstybinė teritorijų planavimo ir statybos</text:span><text:span text:style-name="T4403"><text:s/>inspekcija, koordinuoja Aplinkos ministerija.</text:span></text:p>
      <text:p text:style-name="P4404">Straipsnio pakeitimai:</text:p>
      <text:p text:style-name="P4405"><text:span text:style-name="T4406">Nr.<text:s/></text:span><text:a xlink:href="https://www.e-tar.lt/portal/legalAct.html?documentId=33d53292042311edb32c9f9d8ba206f8" office:target-frame-name="_top" xlink:show="replace"><text:span text:style-name="T4407">XIV-1311</text:span></text:a><text:span text:style-name="T4408">, 2022-06-30, paskelbta TAR 2022-07-15, i. k. 2022-15638</text:span></text:p>
      <text:p text:style-name="P4409"><text:span text:style-name="T4410">Nr.<text:s/></text:span><text:a xlink:href="https://www.e-tar.lt/portal/legalAct.html?documentId=442d41001fa711eeb233e8b04dc9bb3d" office:target-frame-name="_top" xlink:show="replace"><text:span text:style-name="T4411">XIV-2115</text:span></text:a><text:span text:style-name="T4412">, 2023-06-29, paskelbta TAR 2023-07-11, i. k. 2023-14308</text:span></text:p>
      <text:p text:style-name="Normal"/>
      <text:p text:style-name="P4413"><text:span text:style-name="T4414">VI</text:span><text:span text:style-name="T4415">1</text:span><text:span text:style-name="T4416"><text:s/>SKYRIUS</text:span></text:p>
      <text:p text:style-name="P4417"><text:span text:style-name="T4418">VALSTYBINĖS ŽEMĖS PATIKĖTINIŲ VEIKLOS KONTROLĖ</text:span></text:p>
      <text:p text:style-name="P4419"/>
      <text:p text:style-name="P4420"><text:span text:style-name="T4421">36</text:span><text:span text:style-name="T4422">1</text:span><text:span text:style-name="T4423"><text:s/>straipsnis.<text:s/></text:span><text:span text:style-name="T4424">Valstybi</text:span><text:span text:style-name="T4425">nės žemės patikėtinių veiklos valstybinę kontrolę atliekančios institucijos ir jų kompetencija</text:span></text:p>
      <text:p text:style-name="P4426"><text:span text:style-name="T4427">1</text:span><text:span text:style-name="T4428">. Valstybinės žemės patikėtinių, turinčių teisę sudaryti šiame įstatyme nustatytus valstybinės žemės sandorius, veiklos<text:s/></text:span><text:span text:style-name="T4429">valstybinę</text:span><text:span text:style-name="T4430"><text:s/>kontrolę vykdo Nacionalin</text:span><text:span text:style-name="T4431">ė žemės tarnyba.</text:span></text:p>
      <text:p text:style-name="P4432"><text:span text:style-name="T4433">2</text:span><text:span text:style-name="T4434">.<text:s/></text:span><text:span text:style-name="T4435">Aplinkos ministras</text:span><text:span text:style-name="T4436">:</text:span></text:p>
      <text:p text:style-name="P4437"><text:span text:style-name="T4438">1</text:span><text:span text:style-name="T4439">) nustato valstybinės žemės patikėtinių veiklos<text:s/></text:span><text:span text:style-name="T4440">valstybinės kontrolės</text:span><text:span text:style-name="T4441"><text:s/>taisykles;</text:span></text:p>
      <text:p text:style-name="P4442"><text:span text:style-name="T4443">2</text:span><text:span text:style-name="T4444">) atlieka kitas šio ir kitų įstatymų nustatytas funkcijas.</text:span></text:p>
      <text:p text:style-name="P4445"><text:span text:style-name="T4446">3</text:span><text:span text:style-name="T4447">. Nacionalinė žemės tarnyba:</text:span></text:p>
      <text:p text:style-name="P4448"><text:span text:style-name="T4449">1</text:span><text:span text:style-name="T4450">) tikrina, ar valstybinės</text:span><text:span text:style-name="T4451"><text:s/>žemės patikėtinių sudaryti sandoriai ar patvirtinti administraciniai sprendimai, susiję su suteiktos patikėjimo teisės įgyvendinimu, neprieštarauja įstatymams, Vyriausybės nutarimams ir kitiems teisės aktams;</text:span></text:p>
      <text:p text:style-name="P4452"><text:span text:style-name="T4453">2</text:span><text:span text:style-name="T4454">) tvirtina valstybinės žemės patikėtinių<text:s/></text:span><text:span text:style-name="T4455">veiklos valstybinės kontrolės procedūrų organizavimo aprašą, kartu patvirtindama valstybinės žemės patikėtinių rizikingumo vertinimą ir surašomų dokumentų formas;</text:span></text:p>
      <text:p text:style-name="P4456"><text:span text:style-name="T4457">3</text:span><text:span text:style-name="T4458">) šio įstatymo 8 straipsnio 6 dalyje ir 9 straipsnio 11 dalyje nurodytais atvejais teiki</text:span><text:span text:style-name="T4459">a išvadą dėl sandorio<text:s/></text:span><text:span text:style-name="T4460">projekto</text:span><text:span text:style-name="T4461"><text:s/>atitikties teisės aktų reikalavimams ir galimybės<text:s/></text:span><text:span text:style-name="T4462">juridinį faktą apie sudarytą sandorį</text:span><text:span text:style-name="T4463"><text:s/>registruoti Nekilnojamojo turto<text:s/></text:span><text:span text:style-name="T4464">registro informacinėje sistemoje</text:span><text:span text:style-name="T4465"><text:s/>arba dėl nustatytų trūkumų ir galimybės juos pašalinti sandorio šalių sus</text:span><text:span text:style-name="T4466">itarimu;</text:span></text:p>
      <text:p text:style-name="P4467">Straipsnio punkto pakeitimai:</text:p>
      <text:p text:style-name="P4468"><text:span text:style-name="T4469">Nr.<text:s/></text:span><text:a xlink:href="https://www.e-tar.lt/portal/legalAct.html?documentId=e563b270e56111f08918e1adc7c5b1ec" office:target-frame-name="_top" xlink:show="replace"><text:span text:style-name="T4470">XV-704</text:span></text:a><text:span text:style-name="T4471">, 2025-12-18, paskelbta TAR 2025-12-30, i. k. 2025-23003</text:span></text:p>
      <text:p text:style-name="Normal"/>
      <text:p text:style-name="P4472"><text:span text:style-name="T4473">4</text:span><text:span text:style-name="T4474">) šio įstatymo 36</text:span><text:span text:style-name="T4475">2</text:span><text:span text:style-name="T4476"><text:s/>straipsnio 1 dalyje nustatyta tvarka<text:s/></text:span><text:span text:style-name="T4477">nurodo</text:span><text:span text:style-name="T4478"><text:s/></text:span><text:span text:style-name="T4479">pripažinti netekusiais galios priimtus</text:span><text:span text:style-name="T4480"><text:s/>administracinius sprendimus, susijusius su suteiktos patikėjimo teisės įgyvendinimu,</text:span><text:span text:style-name="T4481"><text:s/></text:span><text:span text:style-name="T4482">ar<text:s/></text:span><text:span text:style-name="T4483">nutraukti, pakeisti šių sprendimų pagrindu sudarytus neteisėtus valstybinės žemės pa</text:span><text:span text:style-name="T4484">tikėtinių sandorius</text:span><text:span text:style-name="T4485">;</text:span></text:p>
      <text:p text:style-name="P4486"><text:span text:style-name="T4487">5</text:span><text:span text:style-name="T4488">) kreipiasi į teismą, kai valstybinės žemės patikėtiniai nesutinka<text:s/></text:span><text:span text:style-name="T4489">nutraukti</text:span><text:span text:style-name="T4490"><text:s/>ar pakeisti neteisėtai sudarytų sandorių ar<text:s/></text:span><text:span text:style-name="T4491">pripažinti netekusiais galios</text:span><text:span text:style-name="T4492"><text:s/></text:span><text:span text:style-name="T4493">priimtų</text:span><text:span text:style-name="T4494"><text:s/>administracinių sprendimų, susijusių su suteiktos patikėjimo teisės įgyvendinimu, taip pat kai nevykdo<text:s/></text:span><text:span text:style-name="T4495">motyvuoto</text:span><text:span text:style-name="T4496"><text:s/>nurodymo</text:span><text:span text:style-name="T4497">;</text:span></text:p>
      <text:p text:style-name="P4498"><text:span text:style-name="T4499">6</text:span><text:span text:style-name="T4500">) konsultuoja ir teikia metodinę pagalbą, susijusią su valstybinės žemės sandorių sudarymo procesu ir administracinių sprendimų</text:span><text:span text:style-name="T4501">, susijusių su suteiktos patikėjimo teisės įgyvendinimu, priėmimu, atlieka kitus prevencinius veiksmus, kuriais siekiama sumažinti pažeidimų sudarant valstybinės žemės sandorius ir priimant su valstybine žeme susijusius administracinius sprendimus: teisės<text:s/></text:span><text:span text:style-name="T4502">aktų analizę, informacijos apie teisės aktų taikymą vertinimą ir viešinimą, prevencinius patikrinimus.</text:span></text:p>
      <text:p text:style-name="P4503"><text:span text:style-name="T4504">4</text:span><text:span text:style-name="T4505">. Nacionalinė žemės tarnyba turi teisę:</text:span></text:p>
      <text:p text:style-name="P4506"><text:span text:style-name="T4507">1</text:span><text:span text:style-name="T4508">) susipažinti su valstybinės žemės patikėtinių priimtais administraciniais sprendimais, susijusiais su<text:s/></text:span><text:span text:style-name="T4509">suteiktos patikėjimo teisės įgyvendinimu;</text:span></text:p>
      <text:p text:style-name="P4510"><text:span text:style-name="T4511">2</text:span><text:span text:style-name="T4512">) pareikalauti iš valstybinės žemės patikėtinių priimtų administracinių sprendimų ar sandorių, taip pat visos su jų sudarymu susijusios informacijos ir medžiagos,<text:s/></text:span><text:span text:style-name="T4513">susijusių</text:span><text:span text:style-name="T4514"><text:s/>su suteiktos patikėjimo teisės įgyve</text:span><text:span text:style-name="T4515">ndinimu, tarp jų ir<text:s/></text:span><text:span text:style-name="T4516">neviešinamų</text:span><text:span text:style-name="T4517">, kopijų, valstybinės žemės patikėtinių kolegialių valdymo organų posėdžių protokolų kopijų. Šis pareikalavimas turi būti įvykdytas ne vėliau kaip per 5 darbo dienas nuo jo gavimo dienos;</text:span></text:p>
      <text:p text:style-name="P4518"><text:span text:style-name="T4519">3</text:span><text:span text:style-name="T4520">) kreiptis į valstybinės žemės p</text:span><text:span text:style-name="T4521">atikėtinius dėl informacijos, susijusios su suteiktos patikėjimo teisės įgyvendinimu, pateikimo;</text:span></text:p>
      <text:p text:style-name="P4522"><text:span text:style-name="T4523">4</text:span><text:span text:style-name="T4524">) išnykus aplinkybėms,<text:s/></text:span><text:span text:style-name="T4525">dėl kurių buvo sustabdytas administracinis sprendimas</text:span><text:span text:style-name="T4526">, teikti<text:s/></text:span><text:span text:style-name="T4527">motyvuotą nurodymą</text:span><text:span text:style-name="T4528"><text:s/>pakeisti ar<text:s/></text:span><text:span text:style-name="T4529">pripažinti netekusiu galios</text:span><text:span text:style-name="T4530"><text:s/>administra</text:span><text:span text:style-name="T4531">cinį sprendimą, susijusį su suteiktos patikėjimo teisės įgyvendinimu, arba reikalauti, kad būtų neatidėliojant įgyvendinamas įstatymas, vykdomas Vyriausybės nutarimas, motyvuotu nurodymu<text:s/></text:span><text:span text:style-name="T4532">šį nurodymą</text:span><text:span text:style-name="T4533"><text:s/>ar reikalavimą atšaukti, jeigu<text:s/></text:span><text:span text:style-name="T4534">jis</text:span><text:span text:style-name="T4535"><text:s/>dar<text:s/></text:span><text:span text:style-name="T4536">neįvykdytas</text:span><text:span text:style-name="T4537">;</text:span></text:p>
      <text:p text:style-name="P4538"><text:span text:style-name="T4539">5</text:span><text:span text:style-name="T4540">)<text:s/></text:span><text:span text:style-name="T4541">vadovaudamasi Teritorijų planavimo, statybos ir žemės naudojimo valstybinės priežiūros įstatymo nustatytais pagrindais,</text:span><text:span text:style-name="T4542"><text:s/>kreiptis į Valstybinę teritorijų planavimo ir statybos inspekciją dėl žemės naudojimo valstybinės priežiūros patikrinimų atlikimo ir (</text:span><text:span text:style-name="T4543">ar) rezultatų apie atliktus patikrinimus pateikimo.</text:span></text:p>
      <text:p text:style-name="P4544"><text:span text:style-name="T4545">5</text:span><text:span text:style-name="T4546">. Nacionalinė žemės tarnyba, nustačiusi, kad, remiantis valstybinės žemės patikėtinių administraciniu sprendimu, susijusiu su suteiktos patikėjimo teisės įgyvendinimu, neatitinkančiu šio ar kitų įs</text:span><text:span text:style-name="T4547">tatymų ir teisės aktų reikalavimų, yra sudarytas sandoris valstybinės žemės patikėjimo teises įgyvendinančio subjekto vardu ir tas sandoris pažeidžia viešąjį interesą, taip pat kai yra kitų įstatymų nustatytų sandorių negaliojimo pagrindų, bendrosios kompe</text:span><text:span text:style-name="T4548">tencijos teismui pareiškia ieškinį dėl viešojo intereso gynimo Civilinio proceso kodekso nustatyta tvarka.</text:span></text:p>
      <text:p text:style-name="P4549"><text:span text:style-name="T4550">6</text:span><text:span text:style-name="T4551">. Nacionalinė žemės tarnyba, nustačiusi, kad valstybinės žemės patikėtinių priimti administraciniai sprendimai ar veiksmai (neveikimas), susiję<text:s/></text:span><text:span text:style-name="T4552">su suteiktos patikėjimo teisės įgyvendinimu, pažeidžia viešąjį interesą, Administracinių bylų teisenos įstatymo nustatyta tvarka kreipiasi į administracinį teismą su pareiškimu, kad būtų apgintas viešasis interesas.</text:span></text:p>
      <text:p text:style-name="P4553"><text:span text:style-name="T4554">7</text:span><text:span text:style-name="T4555">. Jeigu valstybinės žemės patikėtin</text:span><text:span text:style-name="T4556">iai priėmė administracinius sprendimus, susijusius su suteiktos patikėjimo teisės įgyvendinimu, kuriais remiantis sudaromi viešąjį interesą pažeidžiantys sandoriai, arba jeigu valstybinės žemės patikėtiniai priėmė administracinius sprendimus, susijusius su</text:span><text:span text:style-name="T4557"><text:s/>suteiktos patikėjimo teisės įgyvendinimu, kurie gali pažeisti viešąjį interesą, Nacionalinė žemės tarnyba šio įstatymo 36</text:span><text:span text:style-name="T4558">2</text:span><text:span text:style-name="T4559"><text:s/>straipsnio<text:s/></text:span><text:span text:style-name="T4560">2</text:span><text:span text:style-name="T4561"><text:s/>dalyje nustatyta tvarka savo<text:s/></text:span><text:span text:style-name="T4562">motyvuotu</text:span><text:span text:style-name="T4563"><text:s/>nurodymu sustabdo tokių<text:s/></text:span><text:span text:style-name="T4564">valstybinės žemės patikėtinių priimtų administracinių</text:span><text:span text:style-name="T4565"><text:s/>sp</text:span><text:span text:style-name="T4566">rendimų vykdymą ir sandorių pasirašymą.</text:span></text:p>
      <text:p text:style-name="P4567"><text:span text:style-name="T4568">8</text:span><text:span text:style-name="T4569">. Įgyvendindama šiame skyriuje numatytas funkcijas dėl savivaldybių</text:span><text:span text:style-name="T4570">,</text:span><text:span text:style-name="T4571"><text:s/>kaip valstybinės žemės patikėtinių</text:span><text:span text:style-name="T4572">,<text:s/></text:span><text:span text:style-name="T4573">veiksmų, Nacionalinė žemės tarnyba informuoja Vyriausybės atstovo įstaigą, o Vyriausybės atstovo įstaiga<text:s/></text:span><text:span text:style-name="T4574">dėl savivaldybių veiksmų, susijusių su valstybinės žemės patikėtinio funkcijų įgyvendinimu, priežiūros neatlieka</text:span><text:span text:style-name="T4575">;</text:span><text:span text:style-name="T4576"><text:s/>jeigu procedūros Vyriausybės atstovo įstaigoje jau pradėtos, jos nutraukiamos Vyriausybės atstovo įstaigos iniciatyva.</text:span></text:p>
      <text:p text:style-name="P4577"/>
      <text:p text:style-name="P4578"><text:span text:style-name="T4579">36</text:span><text:span text:style-name="T4580">2</text:span><text:span text:style-name="T4581"><text:s/>straipsnis.<text:s/></text:span><text:span text:style-name="T4582">Nacionalinės žemės tarnybos funkcijų atlikimo tvarka</text:span></text:p>
      <text:p text:style-name="P4583"><text:span text:style-name="T4584">1</text:span><text:span text:style-name="T4585">. Nacionalinė žemės tarnyba:</text:span></text:p>
      <text:p text:style-name="P4586"><text:span text:style-name="T4587">1</text:span><text:span text:style-name="T4588">)<text:s/></text:span><text:span text:style-name="T4589">nustačiusi, kad valstybinės žemės patikėtinio priimtas administracinis sprendimas, susijęs su suteiktos patikėjimo teisės įgyvendinimu, neatitinka šio ar kitų įstat</text:span><text:span text:style-name="T4590">ymų arba Vyriausybės nutarimų ir kitų teisės aktų reikalavimų,<text:s/></text:span><text:span text:style-name="T4591">teikia atitinkamam valstybinės žemės patikėtiniui motyvuotą<text:s/></text:span><text:span text:style-name="T4592">nurodymą</text:span><text:span text:style-name="T4593"><text:s/>pakeisti ar<text:s/></text:span><text:span text:style-name="T4594">pripažinti netekusiu galios</text:span><text:span text:style-name="T4595"><text:s/>administracinį sprendimą, susijusį su suteiktos patikėjimo teisės įgyvendinimu. Naci</text:span><text:span text:style-name="T4596">onalinės žemės tarnybos<text:s/></text:span><text:span text:style-name="T4597">motyvuotą nurodymą<text:s/></text:span><text:span text:style-name="T4598">valstybinės žemės patikėtinis turi apsvarstyti<text:s/></text:span><text:span text:style-name="T4599">per vieną mėnesį nuo motyvuoto nurodymo gavimo dienos<text:s/></text:span><text:span text:style-name="T4600">ir apie priimtą sprendimą pranešti Nacionalinei žemės tarnybai per 5 darbo dienas nuo sprendimo priėmimo dienos;</text:span></text:p>
      <text:p text:style-name="P4601"><text:span text:style-name="T4602">2</text:span><text:span text:style-name="T4603">)<text:s/></text:span><text:span text:style-name="T4604">nustačiusi, kad valstybinės žemės patikėtinis neįgyvendina įstatymų, nevykdo Vyriausybės nutarimų, susijusių su suteiktos patikėjimo teisės įgyvendinimu, pateikia atitinkamam valstybinės žemės patikėtiniui motyvuotą nurodymą neatidėliojant įgyvendi</text:span><text:span text:style-name="T4605">nti įstatymą ir vykdyti Vyriausybės nutarimą, susijusius su suteiktos patikėjimo teisės įgyvendinimu. Nacionalinės žemės tarnybos motyvuotą nurodymą valstybinės žemės patikėtinis turi apsvarstyti per vieną mėnesį nuo motyvuoto nurodymo gavimo dienos ir api</text:span><text:span text:style-name="T4606">e priimtą sprendimą pranešti Nacionalinei žemės tarnybai per 5 darbo dienas nuo sprendimo priėmimo dienos;</text:span></text:p>
      <text:p text:style-name="P4607"><text:span text:style-name="T4608">3</text:span><text:span text:style-name="T4609">) jeigu valstybinės žemės patikėtinis, apsvarstęs Nacionalinės žemės tarnybos motyvuotą nurodymą, atsisako ginčijamą administracinį sprendimą, s</text:span><text:span text:style-name="T4610">usijusį su suteiktos patikėjimo teisės įgyvendinimu, pakeisti ar pripažinti netekusiu galios arba jeigu, apsvarstęs šios dalies 2 punkte nurodytą Nacionalinės žemės tarnybos motyvuotą nurodymą, atsisako jį vykdyti, per 10 darbo dienų nuo pranešimo apie ats</text:span><text:span text:style-name="T4611">isakymą patenkinti ar vykdyti motyvuotą nurodymą gavimo dienos, įvertinusi atsisakymo motyvus, Administracinių bylų teisenos įstatymo nustatyta tvarka kreipiasi į teismą dėl šio valstybinės žemės patikėtinio neveikimo.</text:span></text:p>
      <text:p text:style-name="P4612"><text:span text:style-name="T4613">2</text:span><text:span text:style-name="T4614">. Nacionalinė žemės tarnyba, nustačiusi, kad valstybinės žemės patikėtinis priėmė neteisėtą administracinį sprendimą, susijusį su suteiktos patikėjimo teisės įgyvendinimu, kuriuo remiantis gali būti sudarytas viešąjį interesą pažeidžiantis sandoris, arba k</text:span><text:span text:style-name="T4615">ad<text:s/></text:span><text:span text:style-name="T4616">valstybinės žemės patikėtinio</text:span><text:span text:style-name="T4617"><text:s/>priimtas administracinis sprendimas<text:s/></text:span><text:span text:style-name="T4618">nėra įgyvendintas ir</text:span><text:span text:style-name="T4619"><text:s/></text:span><text:span text:style-name="T4620">pažeidžia viešąjį interesą:</text:span></text:p>
      <text:p text:style-name="P4621"><text:span text:style-name="T4622">1</text:span><text:span text:style-name="T4623">) per 3 darbo dienas</text:span><text:span text:style-name="T4624">, kai nustatoma, kad valstybinės žemės patikėtinis priėmė neteisėtą administracinį sprendimą, susijusį su suteiktos</text:span><text:span text:style-name="T4625"><text:s/>patikėjimo teisės įgyvendinimu, kuriuo remiantis gali būti sudarytas viešąjį interesą pažeidžiantis sandoris, arba kai priimtas valstybinės žemės patikėtinio administracinis sprendimas, susijęs su suteiktos patikėjimo teisės įgyvendinimu, nėra įgyvendinta</text:span><text:span text:style-name="T4626">s ir pažeidžia viešąjį interesą</text:span><text:span text:style-name="T4627">, savo<text:s/></text:span><text:span text:style-name="T4628">motyvuotu</text:span><text:span text:style-name="T4629"><text:s/>nurodymu stabdo jo vykdymą<text:s/></text:span><text:span text:style-name="T4630">ir sandorio pasirašymą</text:span><text:span text:style-name="T4631"><text:s/></text:span><text:span text:style-name="T4632">ir motyvuotu nurodymu nurodo administracinį sprendimą, susijusį su suteiktos patikėjimo teisės įgyvendinimu, pakeisti ar pripažinti netekusiu galios</text:span><text:span text:style-name="T4633">;</text:span></text:p>
      <text:p text:style-name="P4634"><text:span text:style-name="T4635">2</text:span><text:span text:style-name="T4636">) p</text:span><text:span text:style-name="T4637">er 5 darbo dienas nuo pranešimo apie atsisakymą tenkinti motyvuotą<text:s/></text:span><text:span text:style-name="T4638">nurodymą</text:span><text:span text:style-name="T4639"><text:s/>gavimo dienos, jeigu valstybinės žemės patikėtinis, apsvarstęs Nacionalinės žemės tarnybos<text:s/></text:span><text:span text:style-name="T4640">motyvuotą nurodymą</text:span><text:span text:style-name="T4641">, atsisako pakeisti ar<text:s/></text:span><text:span text:style-name="T4642">pripažinti netekusiu galios<text:s/></text:span><text:span text:style-name="T4643">administracinį spren</text:span><text:span text:style-name="T4644">dimą, susijusį su suteiktos patikėjimo teisės įgyvendinimu, įvertinusi atsisakymo motyvus, kreipiasi į teismą su pareiškimu arba ieškiniu prašydama teismo imtis pareiškimo arba ieškinio užtikrinimo priemonių.</text:span></text:p>
      <text:p text:style-name="P4645"><text:span text:style-name="T4646">3</text:span><text:span text:style-name="T4647">. Nacionalinė žemės tarnyba, nustačiusi,</text:span><text:span text:style-name="T4648"><text:s/>kad valstybinės žemės patikėtinio priimti administraciniai sprendimai ar veiksmai (neveikimas), susiję su suteiktos patikėjimo teisės įgyvendinimu, pažeidžia viešąjį interesą, nepasinaudojusi administracinio sprendimo vykdymo sustabdymo teise, tokius admi</text:span><text:span text:style-name="T4649">nistracinius sprendimus ar veiksmus (neveikimą) skundžia teismui Administracinių bylų teisenos įstatymo nustatyta tvarka per vieną mėnesį nuo patikėtinio atsisakymo<text:s/></text:span><text:span text:style-name="T4650">vykdyti motyvuotą nurodymą</text:span><text:span text:style-name="T4651"><text:s/>ar neveikimo per nustatytą terminą pateikti savo sprendimą dienos.</text:span></text:p>
      <text:p text:style-name="P4652"><text:span text:style-name="T4653">4</text:span><text:span text:style-name="T4654">. Visais atvejais apie savivaldybės administravimo subjektui pateiktą motyvuotą nurodymą Nacionalinė žemės tarnyba informuoja merą. Meras artimiausiame savivaldybės tarybos posėdyje p</text:span><text:span text:style-name="T4655">rivalo su šia informacija supažindinti savivaldybės<text:s/></text:span><text:span text:style-name="T4656">tarybą</text:span><text:span text:style-name="T4657">.</text:span></text:p>
      <text:p text:style-name="P4658"><text:span text:style-name="T4659">5</text:span><text:span text:style-name="T4660">. Nacionalinė žemės tarnyba informaciją apie pradėtus<text:s/></text:span><text:span text:style-name="T4661">valstybinės</text:span><text:span text:style-name="T4662"><text:s/>kontrolės veiksmus teikia per Žemės informacinę sistemą.<text:s/></text:span></text:p>
      <text:p text:style-name="P4663"><text:span text:style-name="T4664">6</text:span><text:span text:style-name="T4665">. Valstybinės žemės patikėtiniai neturi teisės sudaryti sandor</text:span><text:span text:style-name="T4666">ių, jeigu Nacionalinė žemės tarnyba nustatė pažeidimą arba pradėjo pažeidimo procedūrą ir ši informacija buvo pateikta Žemės informacinėje sistemoje. Sandoriai, sudaromi Nacionalinei žemės tarnybai pradėjus pažeidimo procedūrą ar nustačius pažeidimą,<text:s/></text:span><text:span text:style-name="T4667">taip<text:s/></text:span><text:span text:style-name="T4668">pat sandoriai, sudaryti negavus Nacionalinės žemės tarnybos išvados, kad sandoris atitinka teisės aktų reikalavimus, kai tokią išvadą privaloma gauti šio straipsnio 7 dalyje nurodytais atvejais,</text:span><text:span text:style-name="T4669"><text:s/>laikytini negaliojančiais (niekiniais) ir dėl jų vykdymo sust</text:span><text:span text:style-name="T4670">abdymo ir pripažinimo negaliojančiais Nacionalinė žemės tarnyba privalo kreiptis į teismą.</text:span></text:p>
      <text:p text:style-name="P4671"><text:span text:style-name="T4672">7</text:span><text:span text:style-name="T4673">.<text:s/></text:span><text:span text:style-name="T4674">Nacionalinė žemės tarnyba teikia išvadą dėl šio įstatymo 8 straipsnio 6 dalyje ir 9 straipsnio 11 dalyje nurodytų sandorių, atitinkančių šio straipsnio 8 daly</text:span><text:span text:style-name="T4675">je nustatytus kriterijus, projektų atitikties jų sudarymą reglamentuojančių teisės aktų reikalavimams</text:span><text:span text:style-name="T4676">, išskyrus atvejus, kai perleidus statinius ir (ar) įrenginius, nekeičiant sandorio sąlygų, sudaromas susitarimas dėl šioje dalyje nurodytų sandorių pakeit</text:span><text:span text:style-name="T4677">imo ir dėl<text:s/></text:span><text:span text:style-name="T4678">keičiamo sandorio</text:span><text:span text:style-name="T4679"><text:s/>buvo pateikta teigiama Nacionalinės žemės tarnybos išvada ir nuo jos pateikimo nepraėjo daugiau kaip 3 metai</text:span><text:span text:style-name="T4680">.</text:span><text:span text:style-name="T4681"><text:s/></text:span><text:span text:style-name="T4682">Savivaldybė, prieš pasirašydama šiuos sandorius per Žemės informacinę sistemą</text:span><text:span text:style-name="T4683">,</text:span><text:span text:style-name="T4684"><text:s/>teikia juos tikrinti Nacionalinei žemė</text:span><text:span text:style-name="T4685">s tarnybai</text:span><text:span text:style-name="T4686">,</text:span><text:span text:style-name="T4687"><text:s/></text:span><text:span text:style-name="T4688">kuri</text:span><text:span text:style-name="T4689"><text:s/>ne vėliau kaip per 10 darbo dienų nuo sandorio projekto pateikimo tikrinti dienos parengia išvadą dėl jo atitikties teisės aktų,<text:s/></text:span><text:span text:style-name="T4690">reglamentuojančių šio sandorio sudarymą,</text:span><text:span text:style-name="T4691"><text:s/>reikalavimams arba informuoja apie trūkumus. Nacionalinė žemės tarnyb</text:span><text:span text:style-name="T4692">a išvadą teikia per Žemės informacinę sistemą.<text:s/></text:span><text:span text:style-name="T4693">Jeigu Nacionalinė žemės tarnyba per šioje dalyje nustatytą terminą savivaldybei išvados nepateikia, savivaldybė kreipiasi į Nacionalinę žemės tarnybą su prašymu pateikti reikiamą išvadą ne vėliau kaip per 5 da</text:span><text:span text:style-name="T4694">rbo dienas.</text:span><text:span text:style-name="T4695"><text:s/>Savivaldybė pateikia Nacionalinei žemės tarnybai patikslintą sandorio projektą ir informaciją apie išvadoje nurodytų trūkumų pašalinimą. Gavus Nacionalinės žemės tarnybos išvadą, kad sandorio projektas atitinka teisės aktų,<text:s/></text:span><text:span text:style-name="T4696">reglamentuojančių ši</text:span><text:span text:style-name="T4697">o sandorio sudarymą,</text:span><text:span text:style-name="T4698"><text:s/>reikalavimus, jo sąlygos nekeičiamos. Siekdama pakeisti sandorio sąlygas, savivaldybė parengia naują sandorio projektą ir prašo Nacionalinės žemės tarnybos išduoti pakartotinę išvadą, kuri pateikiama ne vėliau kaip per 5 darbo dienas.<text:s/></text:span><text:span text:style-name="T4699">Nacionalinei žemės tarnybai pateikus pakartotinę išvadą, ankstesnė išvada laikoma negaliojančia. Dėl savivaldybės mero ar jo įgalioto savivaldybės administracijos direktoriaus sudarytų sandorių, kurių sąlygos pakeistos be pakartotinės Nacionalinės žemės ta</text:span><text:span text:style-name="T4700">rnybos išvados, ar dėl sandorių, sudarytų negavus Nacionalinės žemės tarnybos išvados, kad sandorio projektas atitinka teisės aktų, reglamentuojančių valstybinės žemės sutarčių sudarymą, reikalavimus,<text:s/></text:span><text:span text:style-name="T4701">pripažinimo negaliojančiais<text:s/></text:span><text:span text:style-name="T4702">Nacionalinė žemės tarnyba A</text:span><text:span text:style-name="T4703">dministracinių bylų teisenos<text:s/></text:span><text:span text:style-name="T4704">įstatyme<text:s/></text:span><text:span text:style-name="T4705">nustatyta tvarka su pareiškimu kreipiasi į administracinį teismą, kad būtų apgintas viešasis interesas. Nekilnojamojo turto registro informacinės sistemos duomenų tvarkytojas neregistruoja juridinių faktų apie šio įsta</text:span><text:span text:style-name="T4706">tymo 8 straipsnio 6 dalyje ir 9 straipsnio 11 dalyje nurodytus sandorius, atitinkančius šio straipsnio 8 dalyje nustatytus kriterijus, jeigu nėra Nacionalinės žemės tarnybos išvados, kad sandorio projektas atitinka teisės aktų</text:span><text:span text:style-name="T4707">, reglamentuojančių šio sandor</text:span><text:span text:style-name="T4708">io sudarymą,</text:span><text:span text:style-name="T4709"><text:s/>reikalavimus.<text:s/></text:span><text:span text:style-name="T4710">Jeigu teismas nepatenkina Nacionalinės žemės tarnybos reikalavimo dėl sandorio vykdymo sustabdymo ir pripažinimo negaliojančiu, Nacionalinė žemės tarnyba pakartotinai vertina sandorį ir ne vėliau kaip per 5 darbo dienas po teismo</text:span><text:span text:style-name="T4711"><text:s/>sprendimo įsiteisėjimo dienos priima naują išvadą, ar sandoris atitinka teisės aktų</text:span><text:span text:style-name="T4712">, reglamentuojančių šio sandorio sudarymą,<text:s/></text:span><text:span text:style-name="T4713">reikalavimus ir galima jį registruoti.</text:span><text:s/></text:p>
      <text:p text:style-name="P4714">Straipsnio dalies pakeitimai:</text:p>
      <text:p text:style-name="P4715"><text:span text:style-name="T4716">Nr.<text:s/></text:span><text:a xlink:href="https://www.e-tar.lt/portal/legalAct.html?documentId=e563b270e56111f08918e1adc7c5b1ec" office:target-frame-name="_top" xlink:show="replace"><text:span text:style-name="T4717">XV-704</text:span></text:a><text:span text:style-name="T4718">, 2025-12-18, paskelbta TAR 2025-12-30, i. k. 2025-23003</text:span></text:p>
      <text:p text:style-name="Normal"/>
      <text:p text:style-name="P4719"><text:span text:style-name="T4720">8</text:span><text:span text:style-name="T4721">. Nacionalinės žemės tarnybos išvada teikiama dėl sandorių, atitinkančių bent vieną iš šių<text:s/></text:span><text:span text:style-name="T4722">kriterijų:</text:span></text:p>
      <text:p text:style-name="P4723"><text:span text:style-name="T4724">1</text:span><text:span text:style-name="T4725">) sandoris (nuomos ar panaudos) sudaromas dėl valstybinės žemės sklypo, esančio saugomoje teritorijoje;</text:span></text:p>
      <text:p text:style-name="P4726"><text:span text:style-name="T4727">2</text:span><text:span text:style-name="T4728">) sandoris sudaromas dėl valstybinės žemės sklypo, kuriame yra<text:s/></text:span><text:span text:style-name="T4729">apleistų ar sunykusių statinių</text:span><text:span text:style-name="T4730">;</text:span></text:p>
      <text:p text:style-name="P4731"><text:span text:style-name="T4732">3</text:span><text:span text:style-name="T4733">) sandoris sudaromas dėl valstybi</text:span><text:span text:style-name="T4734">nės žemės sklypo, kurio vidutinė rinkos vertė, nustatyta pagal žemės verčių zonų žemėlapius ir žemės sklypo vidutinės rinkos vertės nustatymo modelius, parengtus Vyriausybės nustatyta tvarka, ne mažesnė kaip trys šimtai tūkstančių eurų;</text:span></text:p>
      <text:p text:style-name="P4735"><text:span text:style-name="T4736">4</text:span><text:span text:style-name="T4737">) sandoris sud</text:span><text:span text:style-name="T4738">aromas dėl valstybinės žemės ūkio paskirties žemės sklypo,<text:s/></text:span><text:span text:style-name="T4739">ne mažesnio kaip 2 ha ploto,</text:span><text:span text:style-name="T4740"><text:s/>jeigu šis sklypas yra</text:span><text:span text:style-name="T4741"><text:s/>miesto ar miestelio teritorijos ribose, ar<text:s/></text:span><text:span text:style-name="T4742">valstybinės žemės ūkio paskirties žemės sklypo,</text:span><text:span text:style-name="T4743"><text:s/>ne mažesnio kaip 10 ha ploto, jeigu šis sklypas yra kai</text:span><text:span text:style-name="T4744">mo gyvenamojoje vietovėje</text:span><text:span text:style-name="T4745">;</text:span></text:p>
      <text:p text:style-name="P4746"><text:span text:style-name="T4747">5</text:span><text:span text:style-name="T4748">) sandoris sudaromas dėl valstybinės kitos paskirties žemės sklypo<text:s/></text:span><text:span text:style-name="T4749">ar jo dalies</text:span><text:span text:style-name="T4750">, ne mažesnio </text:span><text:span text:style-name="T4751">(-ės)</text:span><text:span text:style-name="T4752"><text:s/>kaip 0,3 ha ploto.</text:span></text:p>
      <text:p text:style-name="P4753">Straipsnio dalies pakeitimai:</text:p>
      <text:p text:style-name="P4754"><text:span text:style-name="T4755">Nr.<text:s/></text:span><text:a xlink:href="https://www.e-tar.lt/portal/legalAct.html?documentId=e563b270e56111f08918e1adc7c5b1ec" office:target-frame-name="_top" xlink:show="replace"><text:span text:style-name="T4756">XV-704</text:span></text:a><text:span text:style-name="T4757">, 2025-12-18, paskelbta TAR 2025-12-30, i. k. 2025-23003</text:span></text:p>
      <text:p text:style-name="Normal"/>
      <text:p text:style-name="P4758">Skyriaus pakeitimai:</text:p>
      <text:p text:style-name="P4759"><text:span text:style-name="T4760">Nr.<text:s/></text:span><text:a xlink:href="https://www.e-tar.lt/portal/legalAct.html?documentId=442d41001fa711eeb233e8b04dc9bb3d" office:target-frame-name="_top" xlink:show="replace"><text:span text:style-name="T4761">XIV-2115</text:span></text:a><text:span text:style-name="T4762">, 2023-06-29, paskelbta TAR<text:s/></text:span><text:span text:style-name="T4763">2023-07-11, i. k. 2023-14308</text:span></text:p>
      <text:p text:style-name="P4764"><text:span text:style-name="T4765">Nr.<text:s/></text:span><text:a xlink:href="https://www.e-tar.lt/portal/legalAct.html?documentId=964880b23bc711f0b070ee7f1ceefc75" office:target-frame-name="_top" xlink:show="replace"><text:span text:style-name="T4766">XV-211</text:span></text:a><text:span text:style-name="T4767">, 2025-05-15, paskelbta TAR 2025-05-28, i. k. 2025-09423</text:span></text:p>
      <text:p text:style-name="Normal"/>
      <text:p text:style-name="P4768"><text:span text:style-name="T4769">VII</text:span><text:span text:style-name="T4770"><text:s/>skyrius</text:span></text:p>
      <text:p text:style-name="P4771"><text:span text:style-name="T4772">Žemėtvarka</text:span></text:p>
      <text:p text:style-name="P4773"/>
      <text:p text:style-name="P4774"><text:span text:style-name="T4775">37</text:span><text:span text:style-name="T4776"><text:s/>straipsnis.<text:s/></text:span><text:span text:style-name="T4777">Žemėtvarkos<text:s/></text:span><text:span text:style-name="T4778">planavimo dokumentų sistema</text:span></text:p>
      <text:p text:style-name="P4779"><text:span text:style-name="T4780">1</text:span><text:span text:style-name="T4781">. Žemėtvarkos planavimo dokumentų sistemą sudaro:</text:span></text:p>
      <text:p text:style-name="P4782"><text:span text:style-name="T4783">1</text:span><text:span text:style-name="T4784">) specialiojo teritorijų planavimo žemėtvarkos dokumentai;</text:span></text:p>
      <text:p text:style-name="P4785"><text:span text:style-name="T4786">2</text:span><text:span text:style-name="T4787">) žemės valdos projektai.</text:span></text:p>
      <text:p text:style-name="P4788"><text:span text:style-name="T4789">2</text:span><text:span text:style-name="T4790">. Specialiojo teritorijų planavimo žemėtvarkos dokumentams priskiriami:</text:span></text:p>
      <text:p text:style-name="P4791"><text:span text:style-name="T4792">1</text:span><text:span text:style-name="T4793">) žemėtvarkos schemos;</text:span></text:p>
      <text:p text:style-name="P4794"><text:span text:style-name="T4795">2</text:span><text:span text:style-name="T4796">) kaimo plėtros žemėtvarkos projektai.</text:span></text:p>
      <text:p text:style-name="P4797"><text:span text:style-name="T4798">3</text:span><text:span text:style-name="T4799">. Žemės valdos projektai pagal tikslus ir uždavinius skirstomi į:</text:span></text:p>
      <text:p text:style-name="P4800"><text:span text:style-name="T4801">1</text:span><text:span text:style-name="T4802">) žemės reformos žemėtvarkos projektus;</text:span></text:p>
      <text:p text:style-name="P4803"><text:span text:style-name="T4804">2</text:span><text:span text:style-name="T4805">) žemės sklypų formavimo ir pertvarkymo projektus;</text:span></text:p>
      <text:p text:style-name="P4806"><text:span text:style-name="T4807">3</text:span><text:span text:style-name="T4808">) žemės<text:s/></text:span><text:span text:style-name="T4809">paėmimo visuomenės poreikiams projektus;</text:span></text:p>
      <text:p text:style-name="P4810"><text:span text:style-name="T4811">4</text:span><text:span text:style-name="T4812">) žemės konsolidacijos projektus;</text:span></text:p>
      <text:p text:style-name="P4813"><text:span text:style-name="T4814">5</text:span><text:span text:style-name="T4815">) karinės infrastruktūros projektus</text:span><text:span text:style-name="T4816">;</text:span><text:span text:style-name="T4817"><text:s/></text:span></text:p>
      <text:p text:style-name="P4818">Papildyta straipsnio punktu:</text:p>
      <text:p text:style-name="P4819"><text:span text:style-name="T4820">Nr.<text:s/></text:span><text:a xlink:href="https://www.e-tar.lt/portal/legalAct.html?documentId=e59d6d906fca11edbc04912defe897d1" office:target-frame-name="_top" xlink:show="replace"><text:span text:style-name="T4821">XI</text:span><text:span text:style-name="T4822">V-1538</text:span></text:a><text:span text:style-name="T4823">, 2022-11-17, paskelbta TAR 2022-11-29, i. k. 2022-24188</text:span></text:p>
      <text:p text:style-name="Normal"/>
      <text:p text:style-name="P4824"><text:span text:style-name="T4825">6</text:span><text:span text:style-name="T4826">) specialiosios paskirties projektus.</text:span><text:s/></text:p>
      <text:p text:style-name="P4827">Papildyta straipsnio punktu:</text:p>
      <text:p text:style-name="P4828"><text:span text:style-name="T4829">Nr.<text:s/></text:span><text:a xlink:href="https://www.e-tar.lt/portal/legalAct.html?documentId=00518c5003ab11efbcbfb318996800a8" office:target-frame-name="_top" xlink:show="replace"><text:span text:style-name="T4830">XIV-2565</text:span></text:a><text:span text:style-name="T4831">, 2024-04</text:span><text:span text:style-name="T4832">-23, paskelbta TAR 2024-04-26, i. k. 2024-07718</text:span></text:p>
      <text:p text:style-name="Normal"/>
      <text:p text:style-name="P4833"><text:span text:style-name="T4834">4</text:span><text:span text:style-name="T4835">. Žemėtvarkos schemos rengiamos pagal kaimo gyvenamųjų vietovių žemės naudmenų tvarkymo bendrąsias gaires ir prioritetus šio įstatymo 38 straipsnyje nustatyta tvarka.</text:span></text:p>
      <text:p text:style-name="P4836"><text:span text:style-name="T4837">5</text:span><text:span text:style-name="T4838">. Kaimo plėtros žemėtvarkos<text:s/></text:span><text:span text:style-name="T4839">projektai, nurodyti šio įstatymo 39 straipsnyje, rengiami tame straipsnyje nustatyta tvarka, siekiant kompleksiškai suplanuoti žemės naudmenų sudėties pakeitimą, miško sodinimą, kitą su žemės ūkiu susijusią veiklą ir suformuoti žemės ūkio ir alternatyviosi</text:span><text:span text:style-name="T4840">os veiklos subjektų žemės valdas.</text:span></text:p>
      <text:p text:style-name="P4841"><text:span text:style-name="T4842">6</text:span><text:span text:style-name="T4843">. Žemės reformos žemėtvarkos projektai rengiami Žemės reformos įstatymo nustatytais atvejais ir tvarka.</text:span></text:p>
      <text:p text:style-name="P4844"><text:span text:style-name="T4845">7</text:span><text:span text:style-name="T4846">. Žemės sklypų formavimo ir pertvarkymo projektai rengiami ir įgyvendinami šio įstatymo 40 straipsnyje<text:s/></text:span><text:span text:style-name="T4847">nustatyta tvarka ir atvejais.</text:span><text:s/></text:p>
      <text:p text:style-name="P4848">Straipsnio dalies pakeitimai:</text:p>
      <text:p text:style-name="P4849"><text:span text:style-name="T4850">Nr.<text:s/></text:span><text:a xlink:href="https://www.e-tar.lt/portal/legalAct.html?documentId=fcebfb601fa611eeb233e8b04dc9bb3d" office:target-frame-name="_top" xlink:show="replace"><text:span text:style-name="T4851">XIV-2114</text:span></text:a><text:span text:style-name="T4852">, 2023-06-29, paskelbta TAR 2023-07-11, i. k. 2023-14307</text:span></text:p>
      <text:p text:style-name="Normal"/>
      <text:p text:style-name="P4853"><text:span text:style-name="T4854">8</text:span><text:span text:style-name="T4855">. Žemės paėmimo visuom</text:span><text:span text:style-name="T4856">enės poreikiams projektai rengiami ir įgyvendinami šio įstatymo VIII skyriuje ir Žemės paėmimo visuomenės poreikiams įgyvendinant ypatingos valstybinės svarbos projektus įstatyme nustatytais atvejais ir tvarka.</text:span></text:p>
      <text:p text:style-name="P4857"><text:span text:style-name="T4858">9</text:span><text:span text:style-name="T4859">. Žemės konsolidacijos projektai rengiam</text:span><text:span text:style-name="T4860">i ir įgyvendinami šio įstatymo IX skyriuje nustatytais atvejais ir tvarka.</text:span></text:p>
      <text:p text:style-name="P4861"><text:span text:style-name="T4862">10</text:span><text:span text:style-name="T4863">. Žemės konsolidacijos projektų ir žemės paėmimo visuomenės poreikiams projektų rengimo ir įgyvendinimo taisykles tvirtina Vyriausybė. Specialiojo teritorijų planavimo žemėtva</text:span><text:span text:style-name="T4864">rkos dokumentų<text:s/></text:span><text:span text:style-name="T4865">rengimo taisykles tvirtina žemės ūkio ministras ir aplinkos ministras.</text:span><text:span text:style-name="T4866"><text:s/></text:span><text:span text:style-name="T4867">Žemės</text:span><text:span text:style-name="T4868"><text:s/>sklypų formavimo ir pertvarkymo projektų rengimo taisykles tvirtina aplinkos ministras. Ypatingos valstybinės svarbos žemės paėmimo visuomenės poreikiams projektai<text:s/></text:span><text:span text:style-name="T4869">rengiami Žemės paėmimo visuomenės poreikiams įgyvendinant ypatingos valstybinės svarbos projektus įstatymo nustatyta tvarka.</text:span><text:s/></text:p>
      <text:p text:style-name="P4870">Straipsnio dalies pakeitimai:</text:p>
      <text:p text:style-name="P4871"><text:span text:style-name="T4872">Nr.<text:s/></text:span><text:a xlink:href="https://www.e-tar.lt/portal/legalAct.html?documentId=fcebfb601fa611eeb233e8b04dc9bb3d" office:target-frame-name="_top" xlink:show="replace"><text:span text:style-name="T4873">XIV-2114</text:span></text:a><text:span text:style-name="T4874">, 2023-06-29, paskelbta TAR 2023-07-11, i. k. 2023-14307</text:span></text:p>
      <text:p text:style-name="P4875"><text:span text:style-name="T4876">Nr.<text:s/></text:span><text:a xlink:href="https://www.e-tar.lt/portal/legalAct.html?documentId=964880b23bc711f0b070ee7f1ceefc75" office:target-frame-name="_top" xlink:show="replace"><text:span text:style-name="T4877">XV-211</text:span></text:a><text:span text:style-name="T4878">, 2025-05-15, paskelbta TAR 2025-05-28, i. k. 2025-09423</text:span></text:p>
      <text:p text:style-name="Normal"/>
      <text:p text:style-name="P4879"><text:span text:style-name="T4880">11</text:span><text:span text:style-name="T4881">.</text:span><text:span text:style-name="T4882"><text:s/>Karinės infrast</text:span><text:span text:style-name="T4883">ruktūros projektai<text:s/></text:span><text:span text:style-name="T4884">rengiami<text:s/></text:span><text:span text:style-name="T4885">aplinkos ministro ir krašto apsaugos ministro nustatyta tvarka, siekiant pritaikyti ir (ar) sukurti karinę infrastruktūrą,<text:s/></text:span><text:span text:style-name="T4886">nurodytą Mobilizacijos ir priimančiosios šalies paramos įstatymo 6 straipsnio 10 punkte nurodytame sąraše</text:span><text:span text:style-name="T4887">.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4888">ąraše, pritaikymui ir (ar) sukūrimui. Karinės infrastruktūros projektų rengimą organizuoja ir jų sprendinius įgyvendina<text:s/></text:span><text:span text:style-name="T4889">Krašto apsaugos ministerija<text:s/></text:span><text:span text:style-name="T4890">ar<text:s/></text:span><text:span text:style-name="T4891">kitos krašto apsaugos sistemos institucijos. Karinės infrastruktūros projektai tvirtinami<text:s/></text:span><text:span text:style-name="T4892">Vyriausybės nut</text:span><text:span text:style-name="T4893">arimu. Vyriausybės nutarimu<text:s/></text:span><text:span text:style-name="T4894">patvirtintų k</text:span><text:span text:style-name="T4895">arinės infrastruktūros projektų</text:span><text:span text:style-name="T4896"><text:s/></text:span><text:span text:style-name="T4897">sprendiniai, rengiant, keičiant ar koreguojant atitinkamos savivaldybės lygmens bendrąjį planą, integruojami į atitinkamo bendrojo plano sprendinius.</text:span><text:s/></text:p>
      <text:p text:style-name="P4898">Papildyta straipsnio dalimi:</text:p>
      <text:p text:style-name="P4899"><text:span text:style-name="T4900">Nr.</text:span><text:span text:style-name="T4901"><text:s/></text:span><text:a xlink:href="https://www.e-tar.lt/portal/legalAct.html?documentId=e59d6d906fca11edbc04912defe897d1" office:target-frame-name="_top" xlink:show="replace"><text:span text:style-name="T4902">XIV-1538</text:span></text:a><text:span text:style-name="T4903">, 2022-11-17, paskelbta TAR 2022-11-29, i. k. 2022-24188</text:span></text:p>
      <text:p text:style-name="Normal"/>
      <text:p text:style-name="P4904"><text:span text:style-name="T4905">11</text:span><text:span text:style-name="T4906">1</text:span><text:span text:style-name="T4907">. Specialiosios paskirties projektai rengiami aplinkos ministro ir ekonomikos ir ino</text:span><text:span text:style-name="T4908">vacijų ministro nustatyta tvarka. Rengiant specialiosios paskirties projektus teritorijų planavimo dokumentų, išskyrus valstybei svarbių projektų teritorijų planavimo dokumentus, sprendiniai taikomi tiek, kiek jie neprieštarauja šių rengiamų specialiosios<text:s/></text:span><text:span text:style-name="T4909">paskirties projektų sprendiniams. Specialiosios paskirties projektų rengimą inicijuoja Ekonomikos ir inovacijų ministerija, o organizuoja stambų projektą, Vyriausybės nutarimu pripažintą užtikrinančiu neatidėliotinus valstybės saugumo ir gynybos poreikius,</text:span><text:span text:style-name="T4910"><text:s/>arba gynybos ir saugumo pramonės projektą įgyvendinantis subjektas arba ekonomikos ir inovacijų ministro įgaliota įstaiga. Specialiosios paskirties projektų, reikalingų gynybos ir saugumo pramonės produktų gamybos vystymo projektui įgyvendinti, rengimą in</text:span><text:span text:style-name="T4911">icijuoja<text:s/></text:span><text:span text:style-name="T4912">Vyriausybės įgaliota institucija,<text:s/></text:span><text:span text:style-name="T4913">organizuoja gynybos ir saugumo pramonės produktų gamybos vystymo projektus įgyvendinantis subjektas, o juos tvirtinti Vyriausybei teikia<text:s/></text:span><text:span text:style-name="T4914">Vyriausybės įgaliota institucija, priėmusi sprendimą dėl gynybos ir saugumo<text:s/></text:span><text:span text:style-name="T4915">pramonės produktų gamybos vystymo projekto statuso suteikimo</text:span><text:span text:style-name="T4916">. Specialiosios paskirties projektai tvirtinami Vyriausybės nutarimu. Rengiant, keičiant ar koreguojant savivaldybės lygmens bendrąjį planą, Vyriausybės nutarimu patvirtintų specialiosios paskirti</text:span><text:span text:style-name="T4917">es projektų sprendiniai integruojami į tos savivaldybės bendrojo plano sprendinius.</text:span></text:p>
      <text:p text:style-name="P4918">Papildyta straipsnio dalimi:</text:p>
      <text:p text:style-name="P4919"><text:span text:style-name="T4920">Nr.<text:s/></text:span><text:a xlink:href="https://www.e-tar.lt/portal/legalAct.html?documentId=00518c5003ab11efbcbfb318996800a8" office:target-frame-name="_top" xlink:show="replace"><text:span text:style-name="T4921">XIV-2565</text:span></text:a><text:span text:style-name="T4922">, 2024-04-23, paskelbta TAR 2024-</text:span><text:span text:style-name="T4923">04-26, i. k. 2024-07718</text:span></text:p>
      <text:p text:style-name="P4924">Straipsnio dalies pakeitimai:</text:p>
      <text:p text:style-name="P4925"><text:span text:style-name="T4926">Nr.<text:s/></text:span><text:a xlink:href="https://www.e-tar.lt/portal/legalAct.html?documentId=d8d5e3a055d011f0b070ee7f1ceefc75" office:target-frame-name="_top" xlink:show="replace"><text:span text:style-name="T4927">XV-381</text:span></text:a><text:span text:style-name="T4928">, 2025-06-30, paskelbta TAR 2025-06-30, i. k. 2025-12036</text:span></text:p>
      <text:p text:style-name="P4929"><text:span text:style-name="T4930">Nr.<text:s/></text:span><text:a xlink:href="https://www.e-tar.lt/portal/legalAct.html?documentId=78aef0e2afce11f092fda1fd0c194cc5" office:target-frame-name="_top" xlink:show="replace"><text:span text:style-name="T4931">XV-481</text:span></text:a><text:span text:style-name="T4932">, 2025-10-16, paskelbta TAR 2025-10-23, i. k. 2025-17640</text:span></text:p>
      <text:p text:style-name="Normal"/>
      <text:p text:style-name="P4933"><text:span text:style-name="T4934">12</text:span><text:span text:style-name="T4935">. Su žemės valdos projektų rengimu<text:s/></text:span><text:span text:style-name="T4936">ir jų koregavimu<text:s/></text:span><text:span text:style-name="T4937">susiję veiksmai atliekami automatizuotai per Žemėtvarkos planavimo dokumentų rengimo informacinę sistemą, kurios valdytoja – Aplinkos ministerija. Žemėtvarkos planavimo dokumentų rengimo informacinės sistemos tvarkytojas ar tvarkytojai, duomenų valdytojas<text:s/></text:span><text:span text:style-name="T4938">ar valdytojai ir duomenų tvarkytojas ar tvarkytojai skiriami aplinkos ministro tvirtinamuose Žemėtvarkos planavimo dokumentų rengimo informacinės sistemos nuostatuose. Žemės valdos projektų rengimo procesas baigiamas, kai projektas patvirtinamas, įgyvendin</text:span><text:span text:style-name="T4939">imo procesas laikomas baigtu, kai atliekami žemės sklypo kadastriniai matavimai ir jų metu nustatyti kadastro duomenys įrašomi Nekilnojamojo turto<text:s/></text:span><text:span text:style-name="T4940">kadastro informacinėje sistemoje</text:span><text:span text:style-name="T4941">.</text:span><text:s/></text:p>
      <text:p text:style-name="P4942">Straipsnio dalies pakeitimai:</text:p>
      <text:p text:style-name="P4943"><text:span text:style-name="T4944">Nr.<text:s/></text:span><text:a xlink:href="https://www.e-tar.lt/portal/legalAct.html?documentId=fcebfb601fa611eeb233e8b04dc9bb3d" office:target-frame-name="_top" xlink:show="replace"><text:span text:style-name="T4945">XIV-2114</text:span></text:a><text:span text:style-name="T4946">, 2023-06-29, paskelbta TAR 2023-07-11, i. k. 2023-14307</text:span></text:p>
      <text:p text:style-name="P4947"><text:span text:style-name="T4948">Nr.<text:s/></text:span><text:a xlink:href="https://www.e-tar.lt/portal/legalAct.html?documentId=964880b23bc711f0b070ee7f1ceefc75" office:target-frame-name="_top" xlink:show="replace"><text:span text:style-name="T4949">XV-211</text:span></text:a><text:span text:style-name="T4950">, 2025-05-15, paskelbta T</text:span><text:span text:style-name="T4951">AR 2025-05-28, i. k. 2025-09423</text:span></text:p>
      <text:p text:style-name="P4952"><text:span text:style-name="T4953">Nr.<text:s/></text:span><text:a xlink:href="https://www.e-tar.lt/portal/legalAct.html?documentId=e563b270e56111f08918e1adc7c5b1ec" office:target-frame-name="_top" xlink:show="replace"><text:span text:style-name="T4954">XV-704</text:span></text:a><text:span text:style-name="T4955">, 2025-12-18, paskelbta TAR 2025-12-30, i. k. 2025-23003</text:span></text:p>
      <text:p text:style-name="P4956">Straipsnio dalies numeracijos pakeitimas:</text:p>
      <text:p text:style-name="P4957"><text:span text:style-name="T4958">Nr.<text:s/></text:span><text:a xlink:href="https://www.e-tar.lt/portal/legalAct.html?documentId=e59d6d906fca11edbc04912defe897d1" office:target-frame-name="_top" xlink:show="replace"><text:span text:style-name="T4959">XIV-1538</text:span></text:a><text:span text:style-name="T4960">, 2022-11-17, paskelbta TAR 2022-11-29, i. k. 2022-24188</text:span></text:p>
      <text:p text:style-name="Normal"/>
      <text:p text:style-name="P4961"><text:span text:style-name="T4962">13</text:span><text:span text:style-name="T4963">. Žemės valdos projektai galioja tol, kol tai pačiai teritorijai arba didesnei teritorijai, į kurią</text:span><text:span text:style-name="T4964"><text:s/>patenka anksčiau žemės valdos projektu suprojektuota teritorija, parengiami ir patvirtinami nauji (juos keičiantys) žemės valdos projektai ar teritorijų planavimo dokumentai, kuriuose nustatomos galimos žemės sklypų ribos, arba šie žemės valdos projektai<text:s/></text:span><text:span text:style-name="T4965">pripažįstami netekusiais galios teismo sprendimu.</text:span></text:p>
      <text:p text:style-name="P4966">Papildyta straipsnio dalimi:</text:p>
      <text:p text:style-name="P4967"><text:span text:style-name="T4968">Nr.<text:s/></text:span><text:a xlink:href="https://www.e-tar.lt/portal/legalAct.html?documentId=fcebfb601fa611eeb233e8b04dc9bb3d" office:target-frame-name="_top" xlink:show="replace"><text:span text:style-name="T4969">XIV-2114</text:span></text:a><text:span text:style-name="T4970">, 2023-06-29, paskelbta TAR 2023-07-11, i. k. 2023-14307</text:span></text:p>
      <text:p text:style-name="Normal"/>
      <text:p text:style-name="P4971"><text:span text:style-name="T4972">14</text:span><text:span text:style-name="T4973">. Jeigu formuojamame valstybinės žemės sklype yra keli savarankiškai funkcionuojantys statiniai ir (ar) įrenginiai, Nekilnojamojo turto<text:s/></text:span><text:span text:style-name="T4974">registro informacinėje sistemoje</text:span><text:span text:style-name="T4975"><text:s/>įregistruoti kaip atskiri objektai (pagrindiniai daiktai), aplinkos ministro nustatyta<text:s/></text:span><text:span text:style-name="T4976">tvarka rengiant žemės valdos projektą nustatomos savarankiškai funkcionuojantiems statiniams ir (ar) įrenginiams eksploatuoti būtinos žemės sklypo dalys. Kai šios dalys nebuvo nustatytos arba jos turi būti keičiamos, šis žemės valdos projektas koreguojamas</text:span><text:span text:style-name="T4977"><text:s/>aplinkos ministro nustatyta tvarka, netaikant viešinimo procedūros ir derinant tik su žemės sklype esančių statinių ir (ar) įrenginių savininkais ir savivaldybe, kurios teritorijoje yra žemės sklypas. Šis reikalavimas netaikomas, kai šioje dalyje nurodyti</text:span><text:span text:style-name="T4978"><text:s/>statiniai ir (ar) įrenginiai priklauso vienam savininkui ir jie naudojami tai pačiai (vienai) veiklai vykdyti.</text:span></text:p>
      <text:p text:style-name="P4979">Papildyta straipsnio dalimi:</text:p>
      <text:p text:style-name="P4980"><text:span text:style-name="T4981">Nr.<text:s/></text:span><text:a xlink:href="https://www.e-tar.lt/portal/legalAct.html?documentId=964880b23bc711f0b070ee7f1ceefc75" office:target-frame-name="_top" xlink:show="replace"><text:span text:style-name="T4982">XV-211</text:span></text:a><text:span text:style-name="T4983">, 2025-</text:span><text:span text:style-name="T4984">05-15, paskelbta TAR 2025-05-28, i. k. 2025-09423</text:span></text:p>
      <text:p text:style-name="P4985">Straipsnio dalies pakeitimai:</text:p>
      <text:p text:style-name="P4986"><text:span text:style-name="T4987">Nr.<text:s/></text:span><text:a xlink:href="https://www.e-tar.lt/portal/legalAct.html?documentId=e563b270e56111f08918e1adc7c5b1ec" office:target-frame-name="_top" xlink:show="replace"><text:span text:style-name="T4988">XV-704</text:span></text:a><text:span text:style-name="T4989">, 2025-12-18, paskelbta TAR 2025-12-30, i. k. 2025-23003</text:span></text:p>
      <text:p text:style-name="Normal"/>
      <text:p text:style-name="P4990"><text:span text:style-name="T4991">38</text:span><text:span text:style-name="T4992"><text:s/>straipsnis.<text:s/></text:span><text:span text:style-name="T4993">Žemėtvarkos schemos</text:span></text:p>
      <text:p text:style-name="P4994"><text:span text:style-name="T4995">1</text:span><text:span text:style-name="T4996">. Savivaldybės teritorijos ar jos dalies žemėtvarkos schemų rengimą pagal valstybės ir savivaldybių institucijų prašymus organizuoja savivaldybės administracijos direktorius. Kai žemėtvarkos schemai įgyvendinti būtina<text:s/></text:span><text:span text:style-name="T4997">keisti ar koreguoti savivaldybės ar jos dalies bendrojo plano sprendinius, schemos rengimui turi pritarti savivaldybės taryba.</text:span></text:p>
      <text:p text:style-name="P4998"><text:span text:style-name="T4999">2</text:span><text:span text:style-name="T5000">. Žemėtvarkos schemose gali būti planuojama:</text:span></text:p>
      <text:p text:style-name="P5001"><text:span text:style-name="T5002">1</text:span><text:span text:style-name="T5003">) teritorijos zonavimas pagal ūkinės veiklos kryptis, geriausiai atitinkanči</text:span><text:span text:style-name="T5004">as vietovės gamtines ir ūkines sąlygas, numatant žemės ūkio veiklai naudotinas teritorijas, nepalankias ūkininkauti teritorijas ir teritorijas, kuriose žemę tikslinga apsodinti mišku;</text:span></text:p>
      <text:p text:style-name="P5005"><text:span text:style-name="T5006">2</text:span><text:span text:style-name="T5007">) gamtinio karkaso lokalizavimas ir ūkinės veiklos apribojimai, sus</text:span><text:span text:style-name="T5008">iję su specialiųjų žemės naudojimo sąlygų taikymu ir bendrųjų planų sprendinių įgyvendinimu;</text:span></text:p>
      <text:p text:style-name="P5009"><text:span text:style-name="T5010">3</text:span><text:span text:style-name="T5011">) melioracijos sistemų statybos ir rekonstrukcijos poreikis;</text:span></text:p>
      <text:p text:style-name="P5012"><text:span text:style-name="T5013">4</text:span><text:span text:style-name="T5014">) vietinės reikšmės kelių tinklo išdėstymas ir papildymas;</text:span></text:p>
      <text:p text:style-name="P5015"><text:span text:style-name="T5016">5</text:span><text:span text:style-name="T5017">) ūkių žemės valdų<text:s/></text:span><text:span text:style-name="T5018">perspektyvinės ribos.</text:span></text:p>
      <text:p text:style-name="P5019"><text:span text:style-name="T5020">3</text:span><text:span text:style-name="T5021">. Žemėtvarkos schemos rengiamos vadovaujantis Teritorijų planavimo įstatymo nustatyta tvarka.</text:span></text:p>
      <text:p text:style-name="P5022"/>
      <text:p text:style-name="P5023"><text:span text:style-name="T5024">39</text:span><text:span text:style-name="T5025"><text:s/>straipsnis.<text:s/></text:span><text:span text:style-name="T5026">Kaimo plėtros žemėtvarkos projektai</text:span></text:p>
      <text:p text:style-name="P5027"><text:span text:style-name="T5028">1</text:span><text:span text:style-name="T5029">. Kaimo plėtros žemėtvarkos projektai pagal rengimo tikslus skirstomi<text:s/></text:span><text:span text:style-name="T5030">į:</text:span></text:p>
      <text:p text:style-name="P5031"><text:span text:style-name="T5032">1</text:span><text:span text:style-name="T5033">) kaimo plėtros žemėtvarkos projektus miškui įveisti ne miško žemėje;</text:span></text:p>
      <text:p text:style-name="P5034"><text:span text:style-name="T5035">2</text:span><text:span text:style-name="T5036">) kaimo plėtros žemėtvarkos projektus ūkio žemės valdai pertvarkyti;</text:span></text:p>
      <text:p text:style-name="P5037"><text:span text:style-name="T5038">3</text:span><text:span text:style-name="T5039">) kaimo plėtros žemėtvarkos projektus ūkininko sodybos vietai ir (ar) žemės ūkio veiklai reikalingų s</text:span><text:span text:style-name="T5040">tatinių statybos vietai parinkti;</text:span></text:p>
      <text:p text:style-name="P5041"><text:span text:style-name="T5042">4</text:span><text:span text:style-name="T5043">) žemės ūkio ir kaimo plėtros projektus.</text:span></text:p>
      <text:p text:style-name="P5044"><text:span text:style-name="T5045">2</text:span><text:span text:style-name="T5046">. Kaimo plėtros žemėtvarkos projektų rengimą organizuoja savivaldybės administracijos direktorius, o kai kaimo plėtros žemėtvarkos projektas rengiamas vieno ūkio žemės v</text:span><text:span text:style-name="T5047">aldos žemės tvarkymo darbams planuoti, – privačios žemės savininkas arba valstybinės ar savivaldybės žemės patikėtinis.</text:span></text:p>
      <text:p text:style-name="P5048"><text:span text:style-name="T5049">3</text:span><text:span text:style-name="T5050">. Kaimo plėtros žemėtvarkos projektų rengėjai parenkami Lietuvos Respublikos viešųjų pirkimų įstatymo nustatyta tvarka, išskyrus at</text:span><text:span text:style-name="T5051">vejus, kai šių projektų rengimą organizuoja privačios žemės savininkai.</text:span></text:p>
      <text:p text:style-name="P5052"><text:span text:style-name="T5053">4</text:span><text:span text:style-name="T5054">. Kaimo plėtros žemėtvarkos projekte numatoma:</text:span></text:p>
      <text:p text:style-name="P5055"><text:span text:style-name="T5056">1</text:span><text:span text:style-name="T5057">) kraštovaizdžio formavimo priemonės;</text:span></text:p>
      <text:p text:style-name="P5058"><text:span text:style-name="T5059">2</text:span><text:span text:style-name="T5060">) žemės ūkio naudmenų dirvožemio apsaugos ir gerinimo priemonės;</text:span></text:p>
      <text:p text:style-name="P5061"><text:span text:style-name="T5062">3</text:span><text:span text:style-name="T5063">) žemės ūkio vei</text:span><text:span text:style-name="T5064">klai reikalingų statinių statybos zona;</text:span></text:p>
      <text:p text:style-name="P5065"><text:span text:style-name="T5066">4</text:span><text:span text:style-name="T5067">) ūkių žemės valdų ribos;</text:span></text:p>
      <text:p text:style-name="P5068"><text:span text:style-name="T5069">5</text:span><text:span text:style-name="T5070">) pagrindinių vidaus kelių, kurių reikia žemės ūkio veiklai, išdėstymas;</text:span></text:p>
      <text:p text:style-name="P5071"><text:span text:style-name="T5072">6</text:span><text:span text:style-name="T5073">) melioracijos statinių statyba, rekonstrukcija ir remontas;</text:span></text:p>
      <text:p text:style-name="P5074"><text:span text:style-name="T5075">7</text:span><text:span text:style-name="T5076">) žemės plotai, kuriuos tikslinga<text:s/></text:span><text:span text:style-name="T5077">apsodinti mišku;</text:span></text:p>
      <text:p text:style-name="P5078"><text:span text:style-name="T5079">8</text:span><text:span text:style-name="T5080">) panašias savybes turinčių žemės ūkio naudmenų sklypų (agroūkinių sklypų) formavimas ir rekomenduojamo jų naudojimo nustatymas, kai projektas rengiamas ūkio žemės valdos teritorijai tvarkyti.</text:span></text:p>
      <text:p text:style-name="P5081"><text:span text:style-name="T5082">5</text:span><text:span text:style-name="T5083">. Kaimo plėtros žemėtvarkos projektus, juos<text:s/></text:span><text:span text:style-name="T5084">patikrinus valstybinę specialiojo teritorijų planavimo žemėtvarkos dokumentų ir jų rengimo procesų priežiūrą atliekančiai institucijai,</text:span><text:span text:style-name="T5085"><text:s/>tvirtina<text:s/></text:span><text:span text:style-name="T5086">meras</text:span><text:span text:style-name="T5087"><text:s/></text:span><text:span text:style-name="T5088">ar jo įgaliotas administracijos direktorius</text:span><text:span text:style-name="T5089">.</text:span></text:p>
      <text:p text:style-name="P5090">Straipsnio dalies pakeitimai:</text:p>
      <text:p text:style-name="P5091"><text:span text:style-name="T5092">Nr.<text:s/></text:span><text:a xlink:href="https://www.e-tar.lt/portal/legalAct.html?documentId=fcebfb601fa611eeb233e8b04dc9bb3d" office:target-frame-name="_top" xlink:show="replace"><text:span text:style-name="T5093">XIV-2114</text:span></text:a><text:span text:style-name="T5094">, 2023-06-29, paskelbta TAR 2023-07-11, i. k. 2023-14307</text:span></text:p>
      <text:p text:style-name="P5095"><text:span text:style-name="T5096">Nr.<text:s/></text:span><text:a xlink:href="https://www.e-tar.lt/portal/legalAct.html?documentId=4726ce20a15d11eea5a28c81c82193a8" office:target-frame-name="_top" xlink:show="replace"><text:span text:style-name="T5097">XIV-2340</text:span></text:a><text:span text:style-name="T5098">, 2023-12-14, paskelbta TAR 2023-12-23, i. k. 2023-25320</text:span></text:p>
      <text:p text:style-name="P5099"><text:span text:style-name="T5100">Nr.<text:s/></text:span><text:a xlink:href="https://www.e-tar.lt/portal/legalAct.html?documentId=e563b270e56111f08918e1adc7c5b1ec" office:target-frame-name="_top" xlink:show="replace"><text:span text:style-name="T5101">XV-704</text:span></text:a><text:span text:style-name="T5102">, 2025-12-18, paskelbta TAR 2025-12-30, i. k. 2025-23003</text:span></text:p>
      <text:p text:style-name="Normal"/>
      <text:p text:style-name="P5103"><text:span text:style-name="T5104">6</text:span><text:span text:style-name="T5105">.<text:s/></text:span><text:span text:style-name="T5106">Lietuvos Respublikos žemės ūkio, maisto ūkio ir kaimo plėtros įstatyme</text:span><text:span text:style-name="T5107"><text:s/>numatytos paramos žemės ūkio ir kaimo plėtrai priemonės turi būti derinamos su kaimo plėtros žemėtvarkos projektų sprendiniais, kai jose numatoma:</text:span></text:p>
      <text:p text:style-name="P5108"><text:span text:style-name="T5109">1</text:span><text:span text:style-name="T5110">) konkurencingų ūkių žemės</text:span><text:span text:style-name="T5111"><text:s/>valdų formavimas;</text:span></text:p>
      <text:p text:style-name="P5112"><text:span text:style-name="T5113">2</text:span><text:span text:style-name="T5114">) žemės ūkio naudmenų gerinimas;</text:span></text:p>
      <text:p text:style-name="P5115"><text:span text:style-name="T5116">3</text:span><text:span text:style-name="T5117">) apželdinimas mišku, kitos kraštovaizdžio formavimo priemonės ir gamtos išteklių apsauga;</text:span></text:p>
      <text:p text:style-name="P5118"><text:span text:style-name="T5119">4</text:span><text:span text:style-name="T5120">) ekologinis ūkininkavimas;</text:span></text:p>
      <text:p text:style-name="P5121"><text:span text:style-name="T5122">5</text:span><text:span text:style-name="T5123">) kaimo infrastruktūros plėtra;</text:span></text:p>
      <text:p text:style-name="P5124"><text:span text:style-name="T5125">6</text:span><text:span text:style-name="T5126">) alternatyvi žemės ūkio<text:s/></text:span><text:span text:style-name="T5127">veikla.</text:span></text:p>
      <text:p text:style-name="P5128"/>
      <text:p text:style-name="P5129"><text:span text:style-name="T5130">40</text:span><text:span text:style-name="T5131"><text:s/>straipsnis.<text:s/></text:span><text:span text:style-name="T5132">Žemės sklypų formavimo ir pertvarkymo projektai</text:span></text:p>
      <text:p text:style-name="P5133"><text:span text:style-name="T5134">1</text:span><text:span text:style-name="T5135">. Žemės sklypų formavimo ir pertvarkymo projektai rengiami, kai:</text:span></text:p>
      <text:p text:style-name="P5136"><text:span text:style-name="T5137">1</text:span><text:span text:style-name="T5138">) pagal detaliajame plane (arba vietovės lygmens bendrajame plane, kuriame nustatytas detaliųjų planų t</text:span><text:span text:style-name="T5139">eritorijos naudojimo reglamentas), numatančiame tik žemės sklypų formavimo ir (ar) pertvarkymo principus, nustatytus teritorijos naudojimo reglamentus suformuojami nauji žemės sklypai arba pertvarkomos esamų žemės sklypų ribos vadovaujantis šiuose planuose</text:span><text:span text:style-name="T5140"><text:s/>numatytais žemės sklypų formavimo ir (ar) pertvarkymo principais ir nustatoma ar keičiama pagrindinė žemės sklypo naudojimo paskirtis, naudojimo būdas;</text:span></text:p>
      <text:p text:style-name="P5141"><text:span text:style-name="T5142">2</text:span><text:span text:style-name="T5143">) keičiama pagrindinė žemės sklypo naudojimo paskirtis ir (ar) būdas, jeigu tai neprieštarauja sav</text:span><text:span text:style-name="T5144">ivaldybės ar jos dalies bendrajam planui, išskyrus įstatymų nustatytus atvejus, kai pagrindinė žemės naudojimo paskirtis keičiama nerengiant žemėtvarkos planavimo dokumentų;</text:span></text:p>
      <text:p text:style-name="P5145"><text:span text:style-name="T5146">3</text:span><text:span text:style-name="T5147">) formuojami žemės sklypai esamiems statiniams ir įrenginiams eksploatuoti pa</text:span><text:span text:style-name="T5148">gal Nekilnojamojo turto<text:s/></text:span><text:span text:style-name="T5149">kadastro informacinėje sistemoje</text:span><text:span text:style-name="T5150"><text:s/>įrašytą jų tiesioginę paskirtį;</text:span></text:p>
      <text:p text:style-name="P5151"><text:span text:style-name="T5152">4</text:span><text:span text:style-name="T5153">) žemės sklypai padalijami, atidalijami, sujungiami ar perdalijami, išskyrus atvejus, kai tai draudžia įstatymai ar kiti teisės aktai, ir šio straipsnio<text:s/></text:span><text:span text:style-name="T5154">11 ir 15</text:span><text:span text:style-name="T5155"><text:s/></text:span><text:span text:style-name="T5156">dalyse nustatytus atvejus, jeigu<text:s/></text:span><text:span text:style-name="T5157">išlaikomas</text:span><text:span text:style-name="T5158"><text:s/>teisės aktuose ir (ar) teritorijų planavimo dokumentuose nustatytas leidžiamasis užstatymo intensyvumas ir (ar) tankis (išskyrus atvejus, kai faktinį užstatymo intensyvumą ir (ar) tankį numatoma mažinti planuojan</text:span><text:span text:style-name="T5159">t padidinti žemės sklypo plotą). Sodybų, vieno ar dviejų butų gyvenamosios paskirties pastatų su pagalbinio ūkio paskirties pastatais žemės sklypų leistinas užstatymo tankis nustatytas teisės aktuose, išskyrus atvejus, kai teritorijų planavimo dokumentuose</text:span><text:span text:style-name="T5160"><text:s/>jis nustatytas mažesnis;</text:span></text:p>
      <text:p text:style-name="P5161"><text:span text:style-name="T5162">5</text:span><text:span text:style-name="T5163">) formuojami valstybinės žemės sklypai esamoms susisiekimo komunikacijoms, aikštėms ir kitoms viešosioms erdvėms, kapinėms, paplūdimiams, parkams, skverams ir kitiems želdynams eksploatuoti, kultūros paveldo objektų užimtoms<text:s/></text:span><text:span text:style-name="T5164">teritorijoms;</text:span></text:p>
      <text:p text:style-name="P5165"><text:span text:style-name="T5166">6</text:span><text:span text:style-name="T5167">) įsiterpęs valstybinės žemės plotas Vyriausybės nustatyta tvarka ir atvejais sujungiamas su besiribojančiu žemės sklypu, jeigu laisvoje valstybinėje žemėje negalima suformuoti racionalaus dydžio ir ribų žemės sklypo;</text:span></text:p>
      <text:p text:style-name="P5168"><text:span text:style-name="T5169">7</text:span><text:span text:style-name="T5170">) suformuojami nauji valstybinės žemės sklypai, išskyrus atvejus, kai sklypai formuojami Žemės reformos<text:s/></text:span><text:span text:style-name="T5171">įstatyme</text:span><text:span text:style-name="T5172"><text:s/>nustatyta tvarka</text:span><text:span text:style-name="T5173"><text:s/></text:span><text:span text:style-name="T5174">rengiant žemės reformos žemėtvarkos projektus;</text:span></text:p>
      <text:p text:style-name="P5175"><text:span text:style-name="T5176">8</text:span><text:span text:style-name="T5177">)<text:s/></text:span><text:span text:style-name="T5178">nustatomi servitutai</text:span><text:span text:style-name="T5179"><text:s/>keičiant ar nustatant papildomus žemės sklypo forma</text:span><text:span text:style-name="T5180">vimo ir pertvarkymo projekto sprendinius<text:s/></text:span><text:span text:style-name="T5181">arba</text:span><text:span text:style-name="T5182"><text:s/></text:span><text:span text:style-name="T5183">žemės sklypuose, suformuotuose pagal kitus žemės valdos projektus, kurių negalima keisti ar koreguoti,<text:s/></text:span><text:span text:style-name="T5184">jeigu<text:s/></text:span><text:span text:style-name="T5185">servitutai</text:span><text:span text:style-name="T5186"><text:s/>nebuvo nustatyti šio įstatymo 22 straipsnio 2 dalies 8 punkte nurodytais atvejais; ar<text:s/></text:span><text:span text:style-name="T5187">nust</text:span><text:span text:style-name="T5188">atomos</text:span><text:span text:style-name="T5189"><text:s/>teritorijos, kuriose taikomos specialiosios žemės naudojimo sąlygos, kai šiame<text:s/></text:span><text:span text:style-name="T5190">punkte nurodytuose projektuose</text:span><text:span text:style-name="T5191"><text:s/>jos nebuvo nustatytos. Nustatant servitutus šiame punkte nurodytais atvejais, žemės sklypo, kuriame nustatomas servitutas, savininko ar val</text:span><text:span text:style-name="T5192">stybinės ar savivaldybės žemės patikėtinio sutikimas dėl žemės sklypo formavimo ir pertvarkymo projekto rengimo neprivalomas.</text:span></text:p>
      <text:p text:style-name="P5193"><text:span text:style-name="T5194">2</text:span><text:span text:style-name="T5195">. Žemės sklypų formavimo ir pertvarkymo projektų rengimą organizuoja savivaldybės administracijos direktorius.</text:span></text:p>
      <text:p text:style-name="P5196"><text:span text:style-name="T5197">3</text:span><text:span text:style-name="T5198">. Teisę</text:span><text:span text:style-name="T5199"><text:s/>inicijuoti žemės sklypų formavimo ir pertvarkymo projektų rengimą turi valstybinės žemės patikėtiniai, Nacionalinė žemės tarnyba šio įstatymo 22 straipsnio 2 dalies 8 punkte nustatytu atveju, ypatingos valstybinės svarbos projektą įgyvendinanti institucij</text:span><text:span text:style-name="T5200">a ar jos įgaliotas Žemės paėmimo visuomenės poreikiams įgyvendinant ypatingos valstybinės svarbos projektus įstatymo 3 straipsnio 3 dalyje nurodytas subjektas Žemės paėmimo visuomenės poreikiams įgyvendinant ypatingos valstybinės svarbos projektus įstatymo</text:span><text:span text:style-name="T5201"><text:s/>4 straipsnio 22 dalyje nustatytu atveju, statinių, prie kurių formuojami žemės sklypai, savininkai, pastatų bendrojo naudojimo objektų valdytojai, privačios žemės savininkai arba valstybinės žemės naudotojai, valstybės ar savivaldybių institucijos ir kiti</text:span><text:span text:style-name="T5202"><text:s/>asmenys, pageidaujantys ir turintys teisę įsigyti nuosavybėn ar nuomoti valstybinės žemės sklypus be aukciono arba juos valdyti patikėjimo teise.</text:span></text:p>
      <text:p text:style-name="P5203"><text:span text:style-name="T5204">4</text:span><text:span text:style-name="T5205">. Asmenys, turintys teisę inicijuoti žemės sklypų formavimo ir pertvarkymo projektų rengimą, prašymus le</text:span><text:span text:style-name="T5206">isti rengti žemės sklypų formavimo ir pertvarkymo projektus pateikia merui ar jo įgaliotam savivaldybės administracijos direktoriui.</text:span></text:p>
      <text:p text:style-name="P5207"><text:span text:style-name="T5208">5</text:span><text:span text:style-name="T5209">. Jeigu per žemės sklypų formavimo ir pertvarkymo projektų rengimą ir įgyvendinimą reglamentuojančiuose teisės aktuose</text:span><text:span text:style-name="T5210"><text:s/>nustatytus terminus žemės sklypų formavimo ir pertvarkymo projekto organizatoriui nepateikiama išvada dėl projekto derinimo ar atsisakymo jį derinti, laikoma, kad žemės sklypų formavimo ir pertvarkymo projektą derinanti institucija jį suderino ir projekta</text:span><text:span text:style-name="T5211">s gali būti teikiamas tikrinti žemės valdos projektų valstybinę priežiūrą atliekančiai institucijai. Žemės sklypų formavimo ir pertvarkymo projektą derinančios institucijos atsako už savo deleguotų atstovų neveikimą, kai projektas laikomas suderintu automa</text:span><text:span text:style-name="T5212">tiškai.</text:span></text:p>
      <text:p text:style-name="P5213"><text:span text:style-name="T5214">6</text:span><text:span text:style-name="T5215">. Žemės sklypų formavimo ir pertvarkymo projekto suderinimai galioja nuo sprendimo pradėti rengti žemės sklypų formavimo ir pertvarkymo projektą priėmimo dienos, viso projekto rengimo ir įgyvendinimo proceso metu, bet ne ilgiau kaip 3 metus.</text:span></text:p>
      <text:p text:style-name="P5216"><text:span text:style-name="T5217">7</text:span><text:span text:style-name="T5218">. Žemės sklypų formavimo ir pertvarkymo projektų finansavimo, rengimo, derinimo, visuomenės informavimo ir šių projektų tikrinimo ir tvirtinimo, keitimo ir koregavimo tvarka nustatoma Žemės sklypų formavimo ir pertvarkymo projektų rengimo taisyklėse.</text:span></text:p>
      <text:p text:style-name="P5219"><text:span text:style-name="T5220">8</text:span><text:span text:style-name="T5221">. Formuojant arba pertvarkant žemės sklypus, laikomasi šių reikalavimų:</text:span></text:p>
      <text:p text:style-name="P5222"><text:span text:style-name="T5223">1</text:span><text:span text:style-name="T5224">) prie statinio ar įrenginio formuojamas tik vienas žemės sklypas, reikalingas statiniui ar įrenginiui eksploatuoti pagal Nekilnojamojo turto<text:s/></text:span><text:span text:style-name="T5225">kadastro informacinėje sistemoje</text:span><text:span text:style-name="T5226"><text:s/>įr</text:span><text:span text:style-name="T5227">ašytą jo tiesioginę paskirtį. Žemės sklypai, suformuoti statiniams arba įrenginiams eksploatuoti, natūra nedalijami, išskyrus atvejus, kai žemės sklypas padalijamas arba atidalijama dalis iš bendrosios nuosavybės kartu su statinio ar įrenginio padalijimu a</text:span><text:span text:style-name="T5228">r dalies iš bendrosios nuosavybės atidalijimu, suformuojamas atskiras statinys ar įrenginys ir šiam statiniui ar įrenginiui eksploatuoti reikalingas žemės sklypas gali funkcionuoti kaip atskiras daiktas;</text:span></text:p>
      <text:p text:style-name="P5229"><text:span text:style-name="T5230">2</text:span><text:span text:style-name="T5231">) kaip atskiras žemės sklypas neformuojami žemė</text:span><text:span text:style-name="T5232">s plotai, kuriuos užima elektros linijų stulpai ir kiti inžinerinės infrastruktūros objektai, kuriems aptarnauti reikalingas ne didesnis kaip 0,01 ha žemės plotas. Šios žemės naudojimo apribojimai nustatomi Specialiųjų žemės naudojimo sąlygų įstatyme;</text:span></text:p>
      <text:p text:style-name="P5233"><text:span text:style-name="T5234">3</text:span><text:span text:style-name="T5235">) žemės<text:s/></text:span><text:span text:style-name="T5236">sklypai perdalijami</text:span><text:span text:style-name="T5237">, kai keičiant bendrą ribą tarp gretimų žemės sklypų negalima formuoti racionalaus dydžio atidalijamo žemės sklypo.</text:span></text:p>
      <text:p text:style-name="P5238"><text:span text:style-name="T5239">9</text:span><text:span text:style-name="T5240">. Žemės sklypų formavimo ar pertvarkymo projektas svarstomas ir tvirtinamas šia tvarka:</text:span></text:p>
      <text:p text:style-name="P5241"><text:span text:style-name="T5242">1</text:span><text:span text:style-name="T5243">) parengtam<text:s/></text:span><text:span text:style-name="T5244">projektui turi raštu pritarti projekto rengimą inicijavę asmenys, žemės sklypo savininkai;</text:span></text:p>
      <text:p text:style-name="P5245"><text:span text:style-name="T5246">2</text:span><text:span text:style-name="T5247">) apie projekto rengimą visuomenė informuojama Žemės sklypų formavimo ir pertvarkymo projektų rengimo taisyklėse nustatyta tvarka;</text:span></text:p>
      <text:p text:style-name="P5248"><text:span text:style-name="T5249">3</text:span><text:span text:style-name="T5250">) projektas turi būti su</text:span><text:span text:style-name="T5251">derintas Žemės sklypų formavimo ir pertvarkymo projektų rengimo taisyklėse nustatyta tvarka;</text:span></text:p>
      <text:p text:style-name="P5252"><text:span text:style-name="T5253">4</text:span><text:span text:style-name="T5254">) suderintus ir Nacionalinės žemės tarnybos patikrintus žemės sklypų formavimo ir pertvarkymo projektus tvirtina meras ar jo įgaliotas savivaldybės administra</text:span><text:span text:style-name="T5255">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5256"><text:span text:style-name="T5257">10</text:span><text:span text:style-name="T5258">. P</text:span><text:span text:style-name="T5259">atvirtinus žemės sklypų formavimo ir pertvarkymo projektą, Nekilnojamojo turto kadastro<text:s/></text:span><text:span text:style-name="T5260">įstatyme<text:s/></text:span><text:span text:style-name="T5261">nustatyta tvarka atliekami kadastriniai matavimai.</text:span></text:p>
      <text:p text:style-name="P5262"><text:span text:style-name="T5263">11</text:span><text:span text:style-name="T5264">. Du bendrą ribą turintys žemės sklypai gali būti perdalijami nerengiant žemės sklypų formavimo ir per</text:span><text:span text:style-name="T5265">tvarkymo projekto</text:span><text:span text:style-name="T5266">, kai tai neprieštarauja teritorijų planavimo dokumento sprendiniams</text:span><text:span text:style-name="T5267">. Tvarka ir atvejai, kai žemės sklypai pertvarkomi nerengiant žemės sklypų formavimo ir pertvarkymo projekto, nustatomi Žemės sklypų formavimo ir pertvarkymo projektų reng</text:span><text:span text:style-name="T5268">imo taisyklėse. Sprendimą dėl šių perdalijimo būdu patikslintų žemės sklypų plotų ir ribų patvirtinimo pagal žemės savininkų ir<text:s/></text:span><text:span text:style-name="T5269">Nacionalinės žemės tarnybos, kai žemės sklypų ribų keitimas susijęs su Nacionalinės žemės tarnybos patikėjimo teise valdomais va</text:span><text:span text:style-name="T5270">lstybinės žemės sklypais,</text:span><text:span text:style-name="T5271"><text:s/>suderintus žemės sklypų planus priima<text:s/></text:span><text:span text:style-name="T5272">meras ar jo įgaliotas savivaldybės administracijos direktorius</text:span><text:span text:style-name="T5273">.</text:span></text:p>
      <text:p text:style-name="P5274"><text:span text:style-name="T5275">12</text:span><text:span text:style-name="T5276">. Pagal žemės sklypų formavimo ir pertvarkymo projektą suformuoti žemės sklypai, daiktinės teisės į juos, šių teisių suvar</text:span><text:span text:style-name="T5277">žymai ir įstatymų nustatyti juridiniai faktai Nekilnojamojo turto registro įstatymo nustatyta tvarka registruojami Nekilnojamojo turto<text:s/></text:span><text:span text:style-name="T5278">registro informacinėje sistemoje</text:span><text:span text:style-name="T5279">. Suformuotų žemės sklypų kadastro duomenys Nekilnojamojo turto kadastro įstatymo nustaty</text:span><text:span text:style-name="T5280">ta tvarka įrašomi Nekilnojamojo turto<text:s/></text:span><text:span text:style-name="T5281">kadastro informacinėje sistemoje</text:span><text:span text:style-name="T5282">.</text:span></text:p>
      <text:p text:style-name="P5283"><text:span text:style-name="T5284">13</text:span><text:span text:style-name="T5285">. Žemės sklypų formavimo ir pertvarkymo projektai keičiami, kai projekto<text:s/></text:span><text:span text:style-name="T5286"><text:line-break/>iniciatorius (-iai) pageidauja pakeisti projekto sprendinius visoje pagal projektą suplanuotoje teritori</text:span><text:span text:style-name="T5287">joje. Žemės sklypų formavimo ir pertvarkymo projektai keičiami Žemės sklypų formavimo ir pertvarkymo projektų rengimo taisyklėse nustatyta tvarka, laikantis šiame įstatyme nustatytų žemės sklypų formavimo ir pertvarkymo projektų rengimo proceso reikalavimų</text:span><text:span text:style-name="T5288">,</text:span><text:span text:style-name="T5289"><text:s/>taikant tą pačią dokumento tvirtinimo procedūrą.</text:span></text:p>
      <text:p text:style-name="P5290"><text:span text:style-name="T5291">14</text:span><text:span text:style-name="T5292">. Žemės sklypų formavimo ir pertvarkymo projektai gali būti koreguojami keičiant ir (ar) nustatant papildomus sprendinius pagal šiuos projektus suplanuotų teritorijų dalyse ir (ar) taisant technines<text:s/></text:span><text:span text:style-name="T5293">klaidas Žemės sklypų formavimo ir pertvarkymo projektų rengimo taisyklėse nustatytais atvejais ir tvarka.</text:span></text:p>
      <text:p text:style-name="P5294"><text:span text:style-name="T5295">15</text:span><text:span text:style-name="T5296">. Žemės sklypų formavimo ir pertvarkymo projektai nerengiami:</text:span></text:p>
      <text:p text:style-name="P5297"><text:span text:style-name="T5298">1</text:span><text:span text:style-name="T5299">) teritorijoms (išskyrus laisvųjų ekonominių zonų ar pramonės parkų teritorijas</text:span><text:span text:style-name="T5300">), kurios patenka į detaliaisiais planais (arba vietovės lygmens bendraisiais planais, kuriuose nustatytas detaliųjų planų teritorijos naudojimo reglamentas) suplanuotas teritorijas arba į teritorijas, kurioms šie planai pradėti rengti ir (ar) pagal saviva</text:span><text:span text:style-name="T5301">ldybės lygmens bendrąjį planą numatomi rengti, išskyrus šio straipsnio 1 dalies 1 punkte nustatytus atvejus;</text:span></text:p>
      <text:p text:style-name="P5302"><text:span text:style-name="T5303">2</text:span><text:span text:style-name="T5304">) siekiant padalyti, atidalyti ar perdalyti žemės sklypus naujų statinių statybai, kai Teritorijų planavimo įstatyme nustatytais atvejais turi</text:span><text:span text:style-name="T5305"><text:s/>būti rengiami detalieji planai (arba vietovės lygmens bendrieji planai, kuriuose nustatytas detaliųjų planų teritorijos naudojimo reglamentas).</text:span></text:p>
      <text:p text:style-name="P5306">Straipsnio pakeitimai:</text:p>
      <text:p text:style-name="P5307"><text:span text:style-name="T5308">Nr.<text:s/></text:span><text:a xlink:href="https://www.e-tar.lt/portal/legalAct.html?documentId=e563b270e56111f08918e1adc7c5b1ec" office:target-frame-name="_top" xlink:show="replace"><text:span text:style-name="T5309">XV-704</text:span></text:a><text:span text:style-name="T5310">, 2025-12-18, paskelbta TAR 2025-12-30, i. k. 2025-23003</text:span></text:p>
      <text:p text:style-name="Normal"/>
      <text:p text:style-name="P5311"><text:span text:style-name="T5312">41</text:span><text:span text:style-name="T5313"><text:s/>straipsnis.<text:s/></text:span><text:span text:style-name="T5314">Žemėtvarkos planavimo dokumentus rengiantys ir įgyvendinantys asmenys, jų tei</text:span><text:span text:style-name="T5315">sės ir pareigos</text:span></text:p>
      <text:p text:style-name="P5316"><text:span text:style-name="T5317">1</text:span><text:span text:style-name="T5318">. Žemėtvarkos planavimo dokumentus gali rengti Europos Sąjungos valstybių narių ar</text:span><text:span text:style-name="T5319"><text:s/></text:span><text:span text:style-name="T5320">Europos ekonominės erdvės valstybių (toliau – valstybė narė) piliečiai, kiti fiziniai asmenys, kurie naudojasi Europos Sąjungos teisės aktų jiems suteik</text:span><text:span text:style-name="T5321">tomis judėjimo valstybėse narėse teisėmis, valstybėse narėse įsteigti juridiniai asmenys ar kitos organizacijos, ar jų padaliniai. Valstybių narių piliečiai, kiti fiziniai asmenys, kurie naudojasi Europos Sąjungos teisės aktų jiems suteiktomis judėjimo tei</text:span><text:span text:style-name="T5322">sėmis, gali rengti žemėtvarkos planavimo dokumentus turėdami jiems nustatyta tvarka išduotus kvalifikacijos pažymėjimus žemėtvarkos planavimo dokumentams rengti (toliau – kvalifikacijos pažymėjimas) arba kitos valstybės narės išduotus kvalifikacijos pažymė</text:span><text:span text:style-name="T5323">jimus ar kitus dokumentus, įrodančius, kad jie turi teisę rengti žemėtvarkos planavimo dokumentus,</text:span><text:span text:style-name="T5324"><text:s/>o kaimo plėtros žemėtvarkos projektus ir žemės sklypų formavimo ir pertvarkymo projektus gali rengti ir Teritorijų planavimo įstatyme nustatyti kompleksinio<text:s/></text:span><text:span text:style-name="T5325">teritorijų planavimo dokumentų rengėjai.</text:span><text:span text:style-name="T5326"><text:s/>Valstybėse narėse įsteigti juridiniai asmenys ar kitos organizacijos, ar jų padaliniai gali rengti žemėtvarkos planavimo dokumentus, kai jų specialistas, dirbantis pagal darbo ar civilinę sutartį ir rengiantis žemėt</text:span><text:span text:style-name="T5327">varkos planavimo dokumentus, turi jam nustatyta tvarka išduotą kvalifikacijos pažymėjimą arba kitos valstybės narės išduotą kvalifikacijos pažymėjimą ar kitą dokumentą, įrodantį, kad jis turi teisę rengti žemėtvarkos planavimo dokumentus. Kai valstybės nar</text:span><text:span text:style-name="T5328">ės pilietis, kitas fizinis asmuo, kuris naudojasi Europos Sąjungos teisės aktų jam suteiktomis judėjimo valstybėse narėse teisėmis, arba valstybėse narėse įsteigtų juridinių asmenų ar kitų organizacijų, ar jų padalinių specialistas (toliau šiame straipsnyj</text:span><text:span text:style-name="T5329">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5330"><text:span text:style-name="T5331">2</text:span><text:span text:style-name="T5332">.<text:s/></text:span><text:span text:style-name="T5333">Kvalifikacijos pažymėjimų išdavimo taisykles tvirtina Vyriausybė. Kvalifikacijos pažymėjimai išduodami ne vėliau kaip per 30 kalendorinių dienų nuo visų dokumentų kvalifikacijos pažymėjimui gauti pateikimo dienos. Jeigu į tinkamai pateiktą prašymą išduoti<text:s/></text:span><text:span text:style-name="T5334">kvalifikacijos pažymėjimą kartu su visais jam išduoti reikalingais dokumentais neatsakoma per šioje dalyje nustatytą terminą, laikoma, kad toks pažymėjimas išduotas.<text:s/></text:span></text:p>
      <text:p text:style-name="P5335"><text:span text:style-name="T5336">3</text:span><text:span text:style-name="T5337">. Kvalifikacijos pažymėjimai išduodami neterminuotam laikui šio straipsnio 1 dalyje<text:s/></text:span><text:span text:style-name="T5338">nurodytiems asmenims, atitinkantiems šiuos kvalifikacijos reikalavimus:<text:s/></text:span></text:p>
      <text:p text:style-name="P5339"><text:span text:style-name="T5340">1</text:span><text:span text:style-name="T5341">) asmenys, rengiantys žemėtvarkos schemas, privalo turėti aukštąjį žemėtvarkos, geografijos ar kraštotvarkos išsilavinimą, ne mažesnę kaip 5 metų darbo patirtį žemėtvarkos schemų,<text:s/></text:span><text:span text:style-name="T5342">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5343"><text:span text:style-name="T5344">2</text:span><text:span text:style-name="T5345">) asmenys, rengiantys kaimo plėtros žemėtvarkos projektus, žemės sklypų formavimo ir pertvarkymo projektus, žemės paėmimo visuomenės poreikiams projektus, žemės konsolidacijos projektus, karinės infrastruktūros projektus</text:span><text:span text:style-name="T5346">, specialiosios paskirties projekt</text:span><text:span text:style-name="T5347">us</text:span><text:span text:style-name="T5348"><text:s/>privalo turėti aukštąjį žemėtvarkos, kraštotvarkos, geodezijos ar hidrotechnikos išsilavinimą, ne mažesnę kaip 3 metų darbo patirtį žemėtvarkos schemų, kaimo plėtros žemėtvarkos projektų arba žemės valdos projektų rengimo srityje, skaičiuojant nuo dieno</text:span><text:span text:style-name="T5349">s, kai pradėjo dirbti šios srities darbus, ir būti išlaikę profesinių žinių, susijusių su žemėtvarkos planavimo dokumentų rengimu, patikrinimo testą.<text:s/></text:span><text:span text:style-name="T5350">Specialiosios paskirties projektus gali rengti tik asmenys, turintys kvalifikacijos pažymėjimus rengti kar</text:span><text:span text:style-name="T5351">inės infrastruktūros projektus.</text:span></text:p>
      <text:p text:style-name="P5352">Straipsnio punkto pakeitimai:</text:p>
      <text:p text:style-name="P5353"><text:span text:style-name="T5354">Nr.<text:s/></text:span><text:a xlink:href="https://www.e-tar.lt/portal/legalAct.html?documentId=e59d6d906fca11edbc04912defe897d1" office:target-frame-name="_top" xlink:show="replace"><text:span text:style-name="T5355">XIV-1538</text:span></text:a><text:span text:style-name="T5356">, 2022-11-17, paskelbta TAR 2022-11-29, i. k. 2022-24188</text:span></text:p>
      <text:p text:style-name="P5357"><text:span text:style-name="T5358">Nr.<text:s/></text:span><text:a xlink:href="https://www.e-tar.lt/portal/legalAct.html?documentId=00518c5003ab11efbcbfb318996800a8" office:target-frame-name="_top" xlink:show="replace"><text:span text:style-name="T5359">XIV-2565</text:span></text:a><text:span text:style-name="T5360">, 2024-04-23, paskelbta TAR 2024-04-26, i. k. 2024-07718</text:span></text:p>
      <text:p text:style-name="Normal"/>
      <text:p text:style-name="P5361"><text:span text:style-name="T5362">4</text:span><text:span text:style-name="T5363">. Profesinių žinių, susijusių su žemėtvarkos planavimo dokumentų rengimu, patikrinimo testas organizuojamas<text:s/></text:span><text:span text:style-name="T5364">Vyriausybės nustatyta tvarka.</text:span></text:p>
      <text:p text:style-name="P5365"><text:span text:style-name="T5366">5</text:span><text:span text:style-name="T5367">. Asmenys, gavę kvalifikacijos pažymėjimus,<text:s/></text:span><text:span text:style-name="T5368">kas 3 metus privalo tobulinti savo kvalifikaciją pagal<text:s/></text:span><text:span text:style-name="T5369">Vyriausybės įgaliotos institucijos<text:s/></text:span><text:span text:style-name="T5370">patvirtintas mokymo programas</text:span><text:span text:style-name="T5371">.<text:s/></text:span></text:p>
      <text:p text:style-name="P5372"><text:span text:style-name="T5373">5</text:span><text:span text:style-name="T5374">1</text:span><text:span text:style-name="T5375">.</text:span><text:span text:style-name="T5376"><text:s/></text:span><text:span text:style-name="T5377">Žemėtvarkos planavimo dokumentus rengiančių asm</text:span><text:span text:style-name="T5378">enų veiklos pažeidimai pagal pobūdį skirstomi į:</text:span></text:p>
      <text:p text:style-name="P5379"><text:span text:style-name="T5380">1</text:span><text:span text:style-name="T5381">) mažareikšmius pažeidimus, kurie nesukelia žalos ir kuriuos galima ištaisyti nedelsiant, ir kuriuos pašalinti gali patys žemėtvarkos planavimo dokumentus rengiantys asmenys;<text:s/></text:span></text:p>
      <text:p text:style-name="P5382"><text:span text:style-name="T5383">2</text:span><text:span text:style-name="T5384">) nešiurkščius<text:s/></text:span><text:span text:style-name="T5385">pažeidimus, kurie nesukelia pagrindo žalai tretiesiems asmenims atsirasti arba dėl kurių galėjo atsirasti žala tretiesiems asmenims ir kurių pašalinti negali patys žemėtvarkos planavimo dokumentus rengiantys asmenys;</text:span></text:p>
      <text:p text:style-name="P5386"><text:span text:style-name="T5387">3</text:span><text:span text:style-name="T5388">) šiurkščius pažeidimus, dėl kurių</text:span><text:span text:style-name="T5389"><text:s/>atsirado arba galėjo atsirasti žala tretiesiems asmenims ir kurių patys žemėtvarkos planavimo dokumentus rengiantys asmenys negali pašalinti.</text:span><text:s/></text:p>
      <text:p text:style-name="P5390">Papildyta straipsnio dalimi:</text:p>
      <text:p text:style-name="P5391"><text:span text:style-name="T5392">Nr.<text:s/></text:span><text:a xlink:href="https://www.e-tar.lt/portal/legalAct.html?documentId=fcebfb601fa611eeb233e8b04dc9bb3d" office:target-frame-name="_top" xlink:show="replace"><text:span text:style-name="T5393">XIV-2114</text:span></text:a><text:span text:style-name="T5394">, 2023-06-29, paskelbta TAR 2023-07-11, i. k. 2023-14307</text:span></text:p>
      <text:p text:style-name="Normal"/>
      <text:p text:style-name="P5395"><text:span text:style-name="T5396">6</text:span><text:span text:style-name="T5397">.<text:s/></text:span><text:span text:style-name="T5398">Jeigu žemėtvarkos planavimo dokumentus rengiantis asmuo nepašalino mažareikšmio teisės aktų reikalavimų pažeidimo, Vyriausybės įgaliota institucija pateikia rašyt</text:span><text:span text:style-name="T5399">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5400">V</text:span><text:span text:style-name="T5401">yriausybės įgaliotai institucijai nustačius nešiurkštų<text:s/></text:span><text:span text:style-name="T5402">žemėtvarkos planavimo dokumentus rengiančio asmens<text:s/></text:span><text:span text:style-name="T5403">veiklos pažeidimą,<text:s/></text:span><text:span text:style-name="T5404">asmeniui pateikiamas rašytinis nurodymas</text:span><text:span text:style-name="T5405">, kad ne vėliau kaip per 20 darbo dienų nuo įspėjimo gavimo dienos turi pašalinti nustatytą pažeidimą ir pateikti šio pažeidimo<text:s/></text:span><text:span text:style-name="T5406">pašalinimą įrodančius<text:s/></text:span><text:span text:style-name="T5407">dokumentus. Kvalifikacijos<text:s/></text:span><text:span text:style-name="T5408">pažymėjimo</text:span><text:span text:style-name="T5409"><text:s/>galiojimas sustabdomas 3 mėnesiams, jeigu iki termino, per kurį turė</text:span><text:span text:style-name="T5410">jo būti pašalinti pažeidimai, pabaigos<text:s/></text:span><text:span text:style-name="T5411">žemėtvarkos planavimo dokumentus rengiantis asmuo<text:s/></text:span><text:span text:style-name="T5412">nepateikė<text:s/></text:span><text:span text:style-name="T5413">mažareikšmio ar nešiurkštaus</text:span><text:span text:style-name="T5414"><text:s/></text:span><text:span text:style-name="T5415">pažeidimo</text:span><text:span text:style-name="T5416"><text:s/></text:span><text:span text:style-name="T5417">pašalinimą įrodančių<text:s/></text:span><text:span text:style-name="T5418">dokumentų.</text:span><text:s/></text:p>
      <text:p text:style-name="P5419">Straipsnio dalies pakeitimai:</text:p>
      <text:p text:style-name="P5420"><text:span text:style-name="T5421">Nr.<text:s/></text:span><text:a xlink:href="https://www.e-tar.lt/portal/legalAct.html?documentId=fcebfb601fa611eeb233e8b04dc9bb3d" office:target-frame-name="_top" xlink:show="replace"><text:span text:style-name="T5422">XIV-2114</text:span></text:a><text:span text:style-name="T5423">, 2023-06-29, paskelbta TAR 2023-07-11, i. k. 2023-14307</text:span></text:p>
      <text:p text:style-name="Normal"/>
      <text:p text:style-name="P5424"><text:span text:style-name="T5425">7</text:span><text:span text:style-name="T5426">. Kvalifikacijos pažymėjimo turėtojui pateikus dokumentus, įrodančius, kad pažeidimai, dėl kurių buvo sustabdytas kvalifikacijos pažymėjim</text:span><text:span text:style-name="T5427">o galiojimas, pašalinti, kvalifikacijos pažymėjimo galiojimo sustabdymas panaikinamas ne vėliau kaip per 5 darbo dienas nuo šių dokumentų pateikimo dienos.<text:s/></text:span></text:p>
      <text:p text:style-name="P5428"><text:span text:style-name="T5429">8</text:span><text:span text:style-name="T5430">. Kvalifikacijos pažymėjimų galiojimo sustabdymo atvejus, taip pat kvalifikacijos pažymėjimų g</text:span><text:span text:style-name="T5431">aliojimo sustabdymo, galiojimo sustabdymo panaikinimo taisykles tvirtina Vyriausybė.</text:span></text:p>
      <text:p text:style-name="P5432"><text:span text:style-name="T5433">9</text:span><text:span text:style-name="T5434">. Kvalifikacijos pažymėjimų galiojimas panaikinamas, kai:</text:span></text:p>
      <text:p text:style-name="P5435"><text:span text:style-name="T5436">1</text:span><text:span text:style-name="T5437">) asmenys, rengdami žemėtvarkos planavimo dokumentus, šiurkščiai pažeidė įstatymų, kitų teisės aktų, regl</text:span><text:span text:style-name="T5438">amentuojančių žemėtvarkos planavimo dokumentų rengimą, reikalavimus;</text:span></text:p>
      <text:p text:style-name="P5439">Straipsnio punkto pakeitimai:</text:p>
      <text:p text:style-name="P5440"><text:span text:style-name="T5441">Nr.<text:s/></text:span><text:a xlink:href="https://www.e-tar.lt/portal/legalAct.html?documentId=fcebfb601fa611eeb233e8b04dc9bb3d" office:target-frame-name="_top" xlink:show="replace"><text:span text:style-name="T5442">XIV-2114</text:span></text:a><text:span text:style-name="T5443">, 2023-06-29, paskelbta TAR 2023-07-11, i. k. 2</text:span><text:span text:style-name="T5444">023-14307</text:span></text:p>
      <text:p text:style-name="Normal"/>
      <text:p text:style-name="P5445"><text:span text:style-name="T5446">2</text:span><text:span text:style-name="T5447">) asmenys, rengdami žemėtvarkos planavimo dokumentus, 2 ir daugiau kartų per vienus metus padarė nešiurkštų pažeidimą. Šiuo atveju kvalifikacijos pažymėjimo galiojimas panaikinamas neatsižvelgiant į tai, ar buvo sustabdytas jo galiojimas, a</text:span><text:span text:style-name="T5448">r nebuvo;<text:s/></text:span></text:p>
      <text:p text:style-name="P5449"><text:span text:style-name="T5450">3</text:span><text:span text:style-name="T5451">) sustabdžius kvalifikacijos pažymėjimo galiojimą, asmuo tęsia veiklą;</text:span></text:p>
      <text:p text:style-name="P5452"><text:span text:style-name="T5453">4</text:span><text:span text:style-name="T5454">) kvalifikacijos pažymėjimo turėtojas po kvalifikacijos pažymėjimo galiojimo sustabdymo per nustatytą terminą nepašalino nustatytų pažeidimų, dėl kurių<text:s/></text:span><text:span text:style-name="T5455">kvalifikacijos pažymėjimas buvo sustabdytas;</text:span></text:p>
      <text:p text:style-name="P5456"><text:span text:style-name="T5457">5</text:span><text:span text:style-name="T5458">) sustabdžius kvalifikacijos pažymėjimo galiojimą, asmuo per nustatytą terminą nepateikė prašomų dokumentų ir (ar) duomenų, kurių reikia informacijai apie jo padarytus pažeidimus ištirti;</text:span></text:p>
      <text:p text:style-name="P5459"><text:span text:style-name="T5460">6</text:span><text:span text:style-name="T5461">) kvalifikaci</text:span><text:span text:style-name="T5462">jos pažymėjimo turėtojas netobulino kvalifikacijos šio straipsnio 5 dalyje nustatyta tvarka;</text:span></text:p>
      <text:p text:style-name="P5463"><text:span text:style-name="T5464">7</text:span><text:span text:style-name="T5465">) paaiškėja, kad kvalifikacijos turėtojas pateikė melagingus duomenis kvalifikacijos pažymėjimui gauti;<text:s/></text:span></text:p>
      <text:p text:style-name="P5466"><text:span text:style-name="T5467">8</text:span><text:span text:style-name="T5468">) to prašo kvalifikacijos pažymėjimo turėtojas;<text:s/></text:span></text:p>
      <text:p text:style-name="P5469"><text:span text:style-name="T5470">9</text:span><text:span text:style-name="T5471">) kvalifikacijos pažymėjimo turėtojas mirė.</text:span></text:p>
      <text:p text:style-name="P5472"><text:span text:style-name="T5473">10</text:span><text:span text:style-name="T5474">.<text:s/></text:span><text:span text:style-name="T5475">Kvalifikacijos pažymėjimų galiojimo panaikinimo taisykles tvirtina Vyriausybė.</text:span></text:p>
      <text:p text:style-name="P5476"><text:span text:style-name="T5477">11</text:span><text:span text:style-name="T5478">.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5479">mas išduoti kvalifikacijos pažymėjimą teikiamas nesuėjus 2 metų laikotarpiui.<text:s/></text:span></text:p>
      <text:p text:style-name="P5480"><text:span text:style-name="T5481">12</text:span><text:span text:style-name="T5482">. Žemės valdos projektus įgyvendina asmenys, turintys Nekilnojamojo turto kadastro įstatymo nustatyta tvarka išduotus matininko kvalifikacijos pažymėjimus.<text:s/></text:span></text:p>
      <text:p text:style-name="P5483"><text:span text:style-name="T5484">13</text:span><text:span text:style-name="T5485">. Žemėtv</text:span><text:span text:style-name="T5486">arkos planavimo dokumentus rengiantys ir įgyvendinantys asmenys turi teisę:</text:span></text:p>
      <text:p text:style-name="P5487"><text:span text:style-name="T5488">1</text:span><text:span text:style-name="T5489">) pranešę žemės savininkui ir kitam naudotojui, vaikščioti, važinėti nedarydami žalos, matuoti, prireikus statyti riboženklius, tyrinėti dirvožemį teritorijose, kurioms rengiami</text:span><text:span text:style-name="T5490"><text:s/>žemėtvarkos planavimo dokumentai</text:span><text:span text:style-name="T5491">,</text:span><text:span text:style-name="T5492"><text:s/></text:span><text:span text:style-name="T5493">rengiami arba tikslinami</text:span><text:span text:style-name="T5494"><text:s/></text:span><text:span text:style-name="T5495">erdviniai duomenys</text:span><text:span text:style-name="T5496"><text:s/></text:span><text:span text:style-name="T5497">ir atliekami</text:span><text:span text:style-name="T5498"><text:s/>žemės sklypų<text:s/></text:span><text:span text:style-name="T5499">kadastriniai matavimai</text:span><text:span text:style-name="T5500">. Apie numatomus žemėtvarkos darbus ir jų atlikimo laiką žemės savininkams ir kitiems naudotojams pranešama raštu prieš 5 darbo d</text:span><text:span text:style-name="T5501">ienas iki numatytų darbų pradžios, o privačioje žemėje šie darbai gali būti atliekami tik gavus žemės savininko ir kito naudotojo sutikimą. Rengiant žemės paėmimo visuomenės poreikiams projektus, šis sutikimas nereikalingas;</text:span><text:s/></text:p>
      <text:p text:style-name="P5502">Straipsnio punkto pakeitimai:</text:p>
      <text:p text:style-name="P5503"><text:span text:style-name="T5504">Nr.<text:s/></text:span><text:a xlink:href="https://www.e-tar.lt/portal/legalAct.html?documentId=964880b23bc711f0b070ee7f1ceefc75" office:target-frame-name="_top" xlink:show="replace"><text:span text:style-name="T5505">XV-211</text:span></text:a><text:span text:style-name="T5506">, 2025-05-15, paskelbta TAR 2025-05-28, i. k. 2025-09423</text:span></text:p>
      <text:p text:style-name="Normal"/>
      <text:p text:style-name="P5507"><text:span text:style-name="T5508">2</text:span><text:span text:style-name="T5509">) teisės aktų nustatyta tvarka gauti iš valstybės valdomų įmonių bei valstybės ir<text:s/></text:span><text:span text:style-name="T5510">savivaldybių institucijų projektavimo darbams reikiamus teritorijų planavimo dokumentus ir jų kopijas, Nekilnojamojo turto kadastro duomenis, Nekilnojamojo turto registro duomenis ir georeferencinius duomenis.</text:span></text:p>
      <text:p text:style-name="P5511">Straipsnio punkto pakeitimai:</text:p>
      <text:p text:style-name="P5512"><text:span text:style-name="T5513">Nr.<text:s/></text:span><text:a xlink:href="https://www.e-tar.lt/portal/legalAct.html?documentId=ab66e212a73011ef90b5ee8931e5ce5e" office:target-frame-name="_top" xlink:show="replace"><text:span text:style-name="T5514">XIV-3116</text:span></text:a><text:span text:style-name="T5515">, 2024-11-12, paskelbta TAR 2024-11-20, i. k. 2024-20200</text:span></text:p>
      <text:p text:style-name="Normal"/>
      <text:p text:style-name="P5516"><text:span text:style-name="T5517">14.</text:span><text:span text:style-name="T5518"><text:s/>Neteko galios nuo 2025-07-01</text:span></text:p>
      <text:p text:style-name="P5519">Straipsnio dalies naikinimas:</text:p>
      <text:p text:style-name="P5520"><text:span text:style-name="T5521">Nr.<text:s/></text:span><text:a xlink:href="https://www.e-tar.lt/portal/legalAct.html?documentId=964880b23bc711f0b070ee7f1ceefc75" office:target-frame-name="_top" xlink:show="replace"><text:span text:style-name="T5522">XV-211</text:span></text:a><text:span text:style-name="T5523">, 2025-05-15, paskelbta TAR 2025-05-28, i. k. 2025-09423</text:span></text:p>
      <text:p text:style-name="Normal"/>
      <text:p text:style-name="P5524"><text:span text:style-name="T5525">42</text:span><text:span text:style-name="T5526"><text:s/>straipsnis.<text:s/></text:span><text:span text:style-name="T5527">Žemėtvarkos darbų finansavimas</text:span></text:p>
      <text:p text:style-name="P5528"><text:span text:style-name="T5529">1</text:span><text:span text:style-name="T5530">. Žemėtvarkos schemų rengimas gali būti finansuojamas iš valstybės ir<text:s/></text:span><text:span text:style-name="T5531">savivaldybių biudžetų lėšų, jeigu šios schemos reikalingos Žemės ūkio, maisto ūkio ir kaimo plėtros įstatyme nustatytiems tikslams įgyvendinti.</text:span></text:p>
      <text:p text:style-name="P5532"><text:span text:style-name="T5533">2</text:span><text:span text:style-name="T5534">. Valstybinės ir savivaldybės žemės sklypų formavimo ir pertvarkymo projektai rengiami projektą<text:s/></text:span><text:span text:style-name="T5535">inicijavusi</text:span><text:span text:style-name="T5536">ų</text:span><text:span text:style-name="T5537"><text:s/>asmenų lėšomis. Valstybinės žemės sklypų formavimo ir pertvarkymo projektai Vyriausybės nustatytais atvejais rengiami asmenų, naudojančių arba pageidaujančių įsigyti žemės sklypus ar norinčių naudotis šiais žemės sklypais, lėšomis. Privačių žemės sklypų<text:s/></text:span><text:span text:style-name="T5538">formavimo ir pertvarkymo projektai rengiami žemės sklypų savininkų lėšomis, išskyrus šio įstatymo 22 straipsnio 2 dalies 8 punkte nustatytą atvejį.</text:span></text:p>
      <text:p text:style-name="P5539">Straipsnio dalies pakeitimai:</text:p>
      <text:p text:style-name="P5540"><text:span text:style-name="T5541">Nr.<text:s/></text:span><text:a xlink:href="https://www.e-tar.lt/portal/legalAct.html?documentId=12cc27b0de7611ed9978886e85107ab2" office:target-frame-name="_top" xlink:show="replace"><text:span text:style-name="T5542">XIV-1877</text:span></text:a><text:span text:style-name="T5543">, 2023-04-06, paskelbta TAR 2023-04-19, i. k. 2023-07542</text:span></text:p>
      <text:p text:style-name="Normal"/>
      <text:p text:style-name="P5544"><text:span text:style-name="T5545">3</text:span><text:span text:style-name="T5546">. Žemės paėmimo visuomenės poreikiams projektai rengiami valstybės ar savivaldybės<text:s/></text:span><text:span text:style-name="T5547">institucijų ar įstaigų, kurios suinteresuotos žemės paėmimu visuomenės poreikiams, užsakymu iš šioms institucijoms skiriamų biudžeto lėšų.</text:span></text:p>
      <text:p text:style-name="P5548"><text:span text:style-name="T5549">4</text:span><text:span text:style-name="T5550">. Žemės konsolidacijos projektai rengiami valstybės biudžeto lėšomis, žemės sklypų savininkų, konsolidacijos pro</text:span><text:span text:style-name="T5551">jekto dalyvių lėšomis, taip pat gali būti finansuojami iš Europos Sąjungos lėšų.</text:span></text:p>
      <text:p text:style-name="P5552"><text:span text:style-name="T5553">5</text:span><text:span text:style-name="T5554">. Kaimo plėtros žemėtvarkos projektų rengimą finansuoja šių projektų rengimo organizatoriai. Šie projektai gali būti finansuojami ir iš Europos Sąjungos lėšų.</text:span></text:p>
      <text:p text:style-name="P5555"><text:span text:style-name="T5556">6</text:span><text:span text:style-name="T5557">. Kari</text:span><text:span text:style-name="T5558">nės infrastruktūros projektų rengimas finansuojamas iš Krašto apsaugos ministerijai skiriamų valstybės biudžeto lėšų.</text:span></text:p>
      <text:p text:style-name="P5559">Papildyta straipsnio dalimi:</text:p>
      <text:p text:style-name="P5560"><text:span text:style-name="T5561">Nr.<text:s/></text:span><text:a xlink:href="https://www.e-tar.lt/portal/legalAct.html?documentId=e59d6d906fca11edbc04912defe897d1" office:target-frame-name="_top" xlink:show="replace"><text:span text:style-name="T5562">XIV-153</text:span><text:span text:style-name="T5563">8</text:span></text:a><text:span text:style-name="T5564">, 2022-11-17, paskelbta TAR 2022-11-29, i. k. 2022-24188</text:span></text:p>
      <text:p text:style-name="Normal"/>
      <text:p text:style-name="P5565"><text:span text:style-name="T5566">7</text:span><text:span text:style-name="T5567">. Specialiosios paskirties projekto rengimas finansuojamas iš stambų projektą, Vyriausybės nutarimu pripažintą užtikrinančiu neatidėliotinus valstybės saugumo ir gynybos poreikius, arba gynybo</text:span><text:span text:style-name="T5568">s ir saugumo pramonės projektą įgyvendinančių subjektų arba ekonomikos ir inovacijų ministro įgaliotos įstaigos lėšų,<text:s/></text:span><text:span text:style-name="T5569">o<text:s/></text:span><text:span text:style-name="T5570">kai specialiosios paskirties projektas reikalingas gynybos ir saugumo</text:span><text:span text:style-name="T5571"><text:s/>pramonės produktų gamybos vystymo projektui įgyvendinti, – iš<text:s/></text:span><text:span text:style-name="T5572">gyny</text:span><text:span text:style-name="T5573">bos ir saugumo pramonės produktų gamybos vystymo<text:s/></text:span><text:span text:style-name="T5574">projektą įgyvendinančio subjekto lėšų</text:span><text:span text:style-name="T5575">.</text:span></text:p>
      <text:p text:style-name="P5576">Papildyta straipsnio dalimi:</text:p>
      <text:p text:style-name="P5577"><text:span text:style-name="T5578">Nr.<text:s/></text:span><text:a xlink:href="https://www.e-tar.lt/portal/legalAct.html?documentId=00518c5003ab11efbcbfb318996800a8" office:target-frame-name="_top" xlink:show="replace"><text:span text:style-name="T5579">XIV-2565</text:span></text:a><text:span text:style-name="T5580">, 2024-04-23, paskelbta TAR 2</text:span><text:span text:style-name="T5581">024-04-26, i. k. 2024-07718</text:span></text:p>
      <text:p text:style-name="P5582">Straipsnio dalies pakeitimai:</text:p>
      <text:p text:style-name="P5583"><text:span text:style-name="T5584">Nr.<text:s/></text:span><text:a xlink:href="https://www.e-tar.lt/portal/legalAct.html?documentId=d8d5e3a055d011f0b070ee7f1ceefc75" office:target-frame-name="_top" xlink:show="replace"><text:span text:style-name="T5585">XV-381</text:span></text:a><text:span text:style-name="T5586">, 2025-06-30, paskelbta TAR 2025-06-30, i. k. 2025-12036</text:span></text:p>
      <text:p text:style-name="P5587"><text:span text:style-name="T5588">Nr.<text:s/></text:span><text:a xlink:href="https://www.e-tar.lt/portal/legalAct.html?documentId=78aef0e2afce11f092fda1fd0c194cc5" office:target-frame-name="_top" xlink:show="replace"><text:span text:style-name="T5589">XV-481</text:span></text:a><text:span text:style-name="T5590">, 2025-10-16, paskelbta TAR 2025-10-23, i. k. 2025-17640</text:span></text:p>
      <text:p text:style-name="Normal"/>
      <text:p text:style-name="P5591"><text:span text:style-name="T5592">43</text:span><text:span text:style-name="T5593"><text:s/>straipsnis.<text:s/></text:span><text:span text:style-name="T5594">Valstybinė žemėtvarkos planavimo dokumentų ir jų rengimo procesų priežiūra</text:span></text:p>
      <text:p text:style-name="P5595"><text:span text:style-name="T5596">1</text:span><text:span text:style-name="T5597">. Valstybinė žemėtvarkos planavimo dokumentų ir jų rengimo procesų priežiūra atliekama kontroliuojant dokumentų rengimo, derinimo ir svarstymo procedūras, tikrinant sprendinių atitiktį teisės aktų reikalavimams.</text:span></text:p>
      <text:p text:style-name="P5598"><text:span text:style-name="T5599">2.</text:span><text:span text:style-name="T5600"><text:s/>Neteko galios nuo 2025-07-01</text:span></text:p>
      <text:p text:style-name="P5601">Straipsnio dalies naikinimas:</text:p>
      <text:p text:style-name="P5602"><text:span text:style-name="T5603">Nr.<text:s/></text:span><text:a xlink:href="https://www.e-tar.lt/portal/legalAct.html?documentId=964880b23bc711f0b070ee7f1ceefc75" office:target-frame-name="_top" xlink:show="replace"><text:span text:style-name="T5604">XV-211</text:span></text:a><text:span text:style-name="T5605">, 2025-05-15, paskelbta TAR 2025-05-28, i. k. 2025-09423</text:span></text:p>
      <text:p text:style-name="Normal"/>
      <text:p text:style-name="P5606"><text:span text:style-name="T5607">3</text:span><text:span text:style-name="T5608">. Valstybinę<text:s/></text:span><text:span text:style-name="T5609">žemės valdos projektų</text:span><text:span text:style-name="T5610"><text:s/>ir jų rengimo proces</text:span><text:span text:style-name="T5611">ų priežiūrą atlieka Nacionalinė žemės tarnyba</text:span><text:span text:style-name="T5612">,<text:s/></text:span><text:span text:style-name="T5613">valstybinę specialiojo teritorijų planavimo žemėtvarkos dokumentų ir jų rengimo priežiūrą atlieka Valstybinė teritorijų planavimo ir statybos inspekcija.</text:span></text:p>
      <text:p text:style-name="P5614"><text:span text:style-name="T5615">4</text:span><text:span text:style-name="T5616">. Valstybinė žemės valdos projektų ir jų rengimo p</text:span><text:span text:style-name="T5617">rocesų priežiūra reglamentuojama Vyriausybės nustatyta tvarka, o valstybinę specialiojo teritorijų planavimo žemėtvarkos dokumentų ir jų rengimo priežiūrą reglamentuoja Teritorijų planavimo, statybos ir žemės naudojimo valstybinės priežiūros įstatymas.</text:span></text:p>
      <text:p text:style-name="P5618">Straipsnio pakeitimai:</text:p>
      <text:p text:style-name="P5619"><text:span text:style-name="T5620">Nr.<text:s/></text:span><text:a xlink:href="https://www.e-tar.lt/portal/legalAct.html?documentId=fcebfb601fa611eeb233e8b04dc9bb3d" office:target-frame-name="_top" xlink:show="replace"><text:span text:style-name="T5621">XIV-2114</text:span></text:a><text:span text:style-name="T5622">, 2023-06-29, paskelbta TAR 2023-07-11, i. k. 2023-14307</text:span></text:p>
      <text:p text:style-name="Normal"/>
      <text:p text:style-name="P5623"><text:span text:style-name="T5624">44</text:span><text:span text:style-name="T5625"><text:s/>straipsnis.<text:s/></text:span><text:span text:style-name="T5626">Ginčų dėl priimtų sprendimų žemės tvarkymo klausimais nagrinėjimas ir dėl netinkamai parengtų ar įgyvendintų žemėtvarkos<text:s/></text:span><text:span text:style-name="T5627">planavimo dokumentų<text:s/></text:span><text:span text:style-name="T5628">atsiradusios žalos atlyginimas<text:s/></text:span></text:p>
      <text:p text:style-name="P5629"><text:span text:style-name="T5630">1</text:span><text:span text:style-name="T5631">. Ginčai dėl valstybės ir savivaldybės institucijų priimtų sprendimų žemės tva</text:span><text:span text:style-name="T5632">rkymo klausimais nagrinėjami Lietuvos Respublikos administracinių bylų teisenos įstatymo nustatyta tvarka.</text:span></text:p>
      <text:p text:style-name="P5633"><text:span text:style-name="T5634">2</text:span><text:span text:style-name="T5635">. Žemėtvarkos planavimo dokumentų rengėjai įstatymuose ir (ar) sutartyje dėl žemėtvarkos planavimo dokumentų rengimo ir įgyvendinimo nustatyta t</text:span><text:span text:style-name="T5636">varka privalo atlyginti žemės savininkui ar kitam naudotojui žalą, atsiradusią dėl jų neteisėtų veiksmų rengiant arba įgyvendinant žemėtvarkos planavimo dokumentą. Žalą, atsiradusią dėl valstybės institucijų veiksmų rengiant ar įgyvendinant žemėtvarkos pla</text:span><text:span text:style-name="T5637">navimo dokumentus, atlygina valstybė. Žalą, atsiradusią dėl savivaldybės institucijų veiksmų rengiant ar įgyvendinant žemėtvarkos planavimo dokumentus, atlygina savivaldybė.</text:span></text:p>
      <text:p text:style-name="P5638"><text:span text:style-name="T5639">3</text:span><text:span text:style-name="T5640">. Žemės savininkas ar kitas naudotojas dėl žalos, atsiradusios dėl valstybės<text:s/></text:span><text:span text:style-name="T5641">ar savivaldybės institucijų veiksmų rengiant ar įgyvendinant žemėtvarkos planavimo dokumentą, atlyginimo turi teisę kreiptis į instituciją, priėmusią sprendimą patvirtinti žemėtvarkos planavimo dokumentą, arba reikalauti atlyginti žalą teismo tvarka. Į ins</text:span><text:span text:style-name="T5642">tituciją, priėmusią sprendimą patvirtinti žemėtvarkos planavimo dokumentą, asmuo turi kreiptis ne vėliau kaip per vieną mėnesį nuo tos dienos, kurią šis asmuo sužinojo apie žalos atsiradimą. Ginčai dėl žalos dydžio ir atlyginimo įstatymų nustatyta tvarka s</text:span><text:span text:style-name="T5643">prendžiami teisme.</text:span></text:p>
      <text:p text:style-name="P5644"/>
      <text:p text:style-name="P5645"><text:span text:style-name="T5646">VIII</text:span><text:span text:style-name="T5647"><text:s/>skyrius</text:span></text:p>
      <text:p text:style-name="P5648"><text:span text:style-name="T5649">Žemės paėmimas visuomenės poreikiams</text:span></text:p>
      <text:p text:style-name="P5650"/>
      <text:p text:style-name="P5651"><text:span text:style-name="T5652">45</text:span><text:span text:style-name="T5653"><text:s/>straipsnis.<text:s/></text:span><text:span text:style-name="T5654">Žemės ir kito privataus nekilnojamojo turto paėmimo visuomenės poreikiams atvejai<text:s/></text:span></text:p>
      <text:p text:style-name="P5655">Pakeistas straipsnio pavadinimas:</text:p>
      <text:p text:style-name="P5656"><text:span text:style-name="T5657">Nr.<text:s/></text:span><text:a xlink:href="https://www.e-tar.lt/portal/legalAct.html?documentId=fcebfb601fa611eeb233e8b04dc9bb3d" office:target-frame-name="_top" xlink:show="replace"><text:span text:style-name="T5658">XIV-2114</text:span></text:a><text:span text:style-name="T5659">, 2023-06-29, paskelbta TAR 2023-07-11, i. k. 2023-14307</text:span></text:p>
      <text:p text:style-name="Normal"/>
      <text:p text:style-name="P5660"><text:span text:style-name="T5661">1</text:span><text:span text:style-name="T5662">. Žemė ir joje esantis kitas privatus nekilnojamasis turtas visuomenės poreikiams iš<text:s/></text:span><text:span text:style-name="T5663">privačios žemės savininkų gali būti paimami, panaikinamos daiktinės teisės į žemę ir joje esantį kitą nekilnojamąjį turtą ir, gavus subjektų, nustačiusių suvaržymus, sutikimus, paimamam turtui Nekilnojamojo turto registr</text:span><text:span text:style-name="T5664">o</text:span><text:span text:style-name="T5665"><text:s/></text:span><text:span text:style-name="T5666">informacinėje sistemoje</text:span><text:span text:style-name="T5667"><text:s/>įregistruo</text:span><text:span text:style-name="T5668">ti suvaržymai panaikinami, ir privačios žemės nuomos ir panaudos sutartys prieš terminą nutraukiamos arba tam tikslui valstybinės žemės nuomos ir panaudos sutartys prieš terminą nutraukiamos tik išimtiniais atvejais Nacionalinės žemės tarnybos vadovo spren</text:span><text:span text:style-name="T5669">dimu pagal valstybės institucijos, asmens, nurodyto šio straipsnio 5 dalyje, ar savivaldybės tarybos prašymą, kai ši žemė pagal specialiojo teritorijų planavimo dokumentus, savivaldybės lygmens miesto teritorijos bendrąjį planą, vietovės lygmens kompleksin</text:span><text:span text:style-name="T5670">io teritorijų planavimo dokumentus, įskaitant valstybei svarbių projektų teritorijų planavimo dokumentus, parengtus Teritorijų planavimo įstatymo nustatyta tvarka, valstybinės reikšmės miškų plotų schemas, ar Nekilnojamojo kultūros paveldo apsaugos įstatym</text:span><text:span text:style-name="T5671">e nustatytais atvejais</text:span><text:span text:style-name="T5672">,</text:span><text:span text:style-name="T5673"><text:s/></text:span><text:span text:style-name="T5674">ar specialiosios paskirties projektus,<text:s/></text:span><text:span text:style-name="T5675">tenkinant viešąjį interesą reikalinga:</text:span><text:s text:c="2"/></text:p>
      <text:p text:style-name="P5676">Straipsnio dalies pakeitimai:</text:p>
      <text:p text:style-name="P5677"><text:span text:style-name="T5678">Nr.<text:s/></text:span><text:a xlink:href="https://www.e-tar.lt/portal/legalAct.html?documentId=964880b23bc711f0b070ee7f1ceefc75" office:target-frame-name="_top" xlink:show="replace"><text:span text:style-name="T5679">XV-211</text:span></text:a><text:span text:style-name="T5680">, 2025-05-15,<text:s/></text:span><text:span text:style-name="T5681">paskelbta TAR 2025-05-28, i. k. 2025-09423</text:span></text:p>
      <text:p text:style-name="P5682"><text:span text:style-name="T5683">Nr.<text:s/></text:span><text:a xlink:href="https://www.e-tar.lt/portal/legalAct.html?documentId=d8d5e3a055d011f0b070ee7f1ceefc75" office:target-frame-name="_top" xlink:show="replace"><text:span text:style-name="T5684">XV-381</text:span></text:a><text:span text:style-name="T5685">, 2025-06-30, paskelbta TAR 2025-06-30, i. k. 2025-12036</text:span></text:p>
      <text:p text:style-name="P5686"><text:span text:style-name="T5687">1</text:span><text:span text:style-name="T5688">) valstybei svarbiems projektams įgyvendinti;</text:span><text:s/></text:p>
      <text:p text:style-name="P5689">Straipsnio punkto pakeitimai:</text:p>
      <text:p text:style-name="P5690"><text:span text:style-name="T5691">Nr.<text:s/></text:span><text:a xlink:href="https://www.e-tar.lt/portal/legalAct.html?documentId=964880b23bc711f0b070ee7f1ceefc75" office:target-frame-name="_top" xlink:show="replace"><text:span text:style-name="T5692">XV-211</text:span></text:a><text:span text:style-name="T5693">, 2025-05-15, paskelbta TAR 2025-05-28, i. k. 2025-09423</text:span></text:p>
      <text:p text:style-name="Normal"/>
      <text:p text:style-name="P5694"><text:span text:style-name="T5695">2</text:span><text:span text:style-name="T5696">) krašto ir valstybės sienos apsaugai;</text:span></text:p>
      <text:p text:style-name="P5697"><text:span text:style-name="T5698">3</text:span><text:span text:style-name="T5699">) tarptau</text:span><text:span text:style-name="T5700">tiniams oro uostams, valstybiniams aerodromams, valstybiniams jūrų uostams ir jų įrenginiams;</text:span></text:p>
      <text:p text:style-name="P5701"><text:span text:style-name="T5702">4</text:span><text:span text:style-name="T5703">) viešosios geležinkelių infrastruktūros objektams, keliams,<text:s/></text:span><text:span text:style-name="T5704">magistraliniams vamzdynams,</text:span><text:span text:style-name="T5705"><text:s/>elektroninių ryšių infrastruktūros objektams, energetikos objektams ir jų technologiniams priklausiniams statyti, taip pat jiems eksploatuoti reikalingiems visuomenės reikmėms skirtiems inžineriniams statiniams;</text:span><text:s/></text:p>
      <text:p text:style-name="P5706">Straipsnio punkto pakeitimai:</text:p>
      <text:p text:style-name="P5707"><text:span text:style-name="T5708">Nr.<text:s/></text:span><text:a xlink:href="https://www.e-tar.lt/portal/legalAct.html?documentId=964880b23bc711f0b070ee7f1ceefc75" office:target-frame-name="_top" xlink:show="replace"><text:span text:style-name="T5709">XV-211</text:span></text:a><text:span text:style-name="T5710">, 2025-05-15, paskelbta TAR 2025-05-28, i. k. 2025-09423</text:span></text:p>
      <text:p text:style-name="Normal"/>
      <text:p text:style-name="P5711"><text:span text:style-name="T5712">5</text:span><text:span text:style-name="T5713">) socialinei infrastruktūrai plėsti – švietimo ir mokslo, kultūros, sveikatos apsaugos ir priežiū</text:span><text:span text:style-name="T5714">ros, aplinkos apsaugos, socialinės apsaugos, viešosios tvarkos užtikrinimo, kūno kultūros ir sporto plėtojimo objektams statyti (įrengti) ir eksploatuoti, viešiesiems atskiriesiems želdynams kurti ir tvarkyti miestuose, miesteliuose ir kurortuose, siekiant</text:span><text:span text:style-name="T5715"><text:s/>įvykdyti viešųjų atskirųjų želdynų normas, priemonėms upių vientisumui užtikrinti;</text:span></text:p>
      <text:p text:style-name="P5716"><text:span text:style-name="T5717">6</text:span><text:span text:style-name="T5718">) išžvalgytų naudingųjų iškasenų ištekliams eksploatuoti;</text:span></text:p>
      <text:p text:style-name="P5719"><text:span text:style-name="T5720">7</text:span><text:span text:style-name="T5721">) komunalinių atliekų tvarkymo objektams (sąvartynams) statyti (įrengti) ir eksploatuoti;</text:span></text:p>
      <text:p text:style-name="P5722"><text:span text:style-name="T5723">8</text:span><text:span text:style-name="T5724">) kapinėm</text:span><text:span text:style-name="T5725">s ir jų priežiūrai užtikrinti reikalingų objektų statybai ir eksploatacijai;</text:span></text:p>
      <text:p text:style-name="P5726"><text:span text:style-name="T5727">9</text:span><text:span text:style-name="T5728">) gamtos paveldo teritorinių kompleksų ir objektų bei<text:s/></text:span><text:span text:style-name="T5729">kultūros paminklų apsaugai ir naudojimui visuomenės</text:span><text:span text:style-name="T5730"><text:s/></text:span><text:span text:style-name="T5731">poreikiams</text:span><text:span text:style-name="T5732">;</text:span><text:s/></text:p>
      <text:p text:style-name="P5733">Straipsnio punkto pakeitimai:</text:p>
      <text:p text:style-name="P5734"><text:span text:style-name="T5735">Nr.<text:s/></text:span><text:a xlink:href="https://www.e-tar.lt/portal/legalAct.html?documentId=964880b23bc711f0b070ee7f1ceefc75" office:target-frame-name="_top" xlink:show="replace"><text:span text:style-name="T5736">XV-211</text:span></text:a><text:span text:style-name="T5737">, 2025-05-15, paskelbta TAR 2025-05-28, i. k. 2025-09423</text:span></text:p>
      <text:p text:style-name="Normal"/>
      <text:p text:style-name="P5738"><text:span text:style-name="T5739">10</text:span><text:span text:style-name="T5740">) miškų, esančių<text:s/></text:span><text:span text:style-name="T5741">miestui ar miesto savivaldybės teritorijai po 1995 m. birželio 1 d.<text:s/></text:span><text:span text:style-name="T5742">priskirtoje teritorijoje, dėl kurios priskyrimo miestui ar miesto savivaldybės teritorijai sprendimas priimtas iki 2024 m. sausio 1 d., viešosios rekreacijos funkcijai užtikrinti;</text:span></text:p>
      <text:p text:style-name="P5743"><text:span text:style-name="T5744">11</text:span><text:span text:style-name="T5745">) miškų, esančių miestų plėtros teritorijose, dėl kurių priskyrimo mie</text:span><text:span text:style-name="T5746">stui</text:span><text:span text:style-name="T5747"><text:s/></text:span><text:span text:style-name="T5748">ar miesto savivaldybės teritorijai sprendimas priimtas po 2024 m. sausio 1 d., viešosios rekreacijos funkcijai užtikrinti.</text:span><text:s/></text:p>
      <text:p text:style-name="P5749"><text:span text:style-name="T5750">12</text:span><text:span text:style-name="T5751">) gynybos ir saugumo pramonės vystymo projektams įgyvendinti.</text:span><text:s/></text:p>
      <text:p text:style-name="P5752">Papildyta straipsnio punktu:</text:p>
      <text:p text:style-name="P5753"><text:span text:style-name="T5754">Nr.<text:s/></text:span><text:a xlink:href="https://www.e-tar.lt/portal/legalAct.html?documentId=78aef0e2afce11f092fda1fd0c194cc5" office:target-frame-name="_top" xlink:show="replace"><text:span text:style-name="T5755">XV-481</text:span></text:a><text:span text:style-name="T5756">, 2025-10-16, paskelbta TAR 2025-10-23, i. k. 2025-17640</text:span></text:p>
      <text:p text:style-name="Normal"/>
      <text:p text:style-name="P5757">Straipsnio dalies pakeitimai:</text:p>
      <text:p text:style-name="P5758"><text:span text:style-name="T5759">Nr.<text:s/></text:span><text:a xlink:href="https://www.e-tar.lt/portal/legalAct.html?documentId=fcebfb601fa611eeb233e8b04dc9bb3d" office:target-frame-name="_top" xlink:show="replace"><text:span text:style-name="T5760">XIV-2114</text:span></text:a><text:span text:style-name="T5761">, 2023-06-29, paskelbta TAR 2023-07-11, i. k. 2023-14307</text:span></text:p>
      <text:p text:style-name="P5762"><text:span text:style-name="T5763">Nr.<text:s/></text:span><text:a xlink:href="https://www.e-tar.lt/portal/legalAct.html?documentId=4726ce20a15d11eea5a28c81c82193a8" office:target-frame-name="_top" xlink:show="replace"><text:span text:style-name="T5764">XIV-2340</text:span></text:a><text:span text:style-name="T5765">, 2023-12-14, paskelbta TAR 2023-12-23, i. k. 2023-25320</text:span></text:p>
      <text:p text:style-name="Normal"/>
      <text:p text:style-name="P5766"><text:span text:style-name="T5767">2</text:span><text:span text:style-name="T5768">. V</text:span><text:span text:style-name="T5769">isuomenės poreikiams reikalingam konkrečiam objektui statyti (įrengti) konkrečios vietos ir ploto motyvuotas pagrindimas turi būti atliktas rengiant vietovės lygmens kompleksinio teritorijų planavimo dokumentą ar specialiojo teritorijų planavimo dokumentą,</text:span><text:span text:style-name="T5770"><text:s/></text:span><text:span text:style-name="T5771">ar specialiosios paskirties projektą</text:span><text:span text:style-name="T5772">. Konkrečios vietos ir ploto motyvuotas pagrindimas gali būti sudedamoji vietovės lygmens kompleksinio teritorijų planavimo dokumento ar specialiojo teritorijų planavimo dokumento, ar specialiosios paskirties projekto d</text:span><text:span text:style-name="T5773">alis arba gali būti parengtas kaip atskiras dokumentas, teikiamas kartu su vietovės lygmens kompleksinio teritorijų planavimo dokumentu ar specialiojo teritorijų planavimo dokumentu,<text:s/></text:span><text:span text:style-name="T5774">ar specialiosios paskirties projektu</text:span><text:span text:style-name="T5775">.</text:span></text:p>
      <text:p text:style-name="P5776">Straipsnio dalies pakeitimai:</text:p>
      <text:p text:style-name="P5777"><text:span text:style-name="T5778">Nr.<text:s/></text:span><text:a xlink:href="https://www.e-tar.lt/portal/legalAct.html?documentId=d8d5e3a055d011f0b070ee7f1ceefc75" office:target-frame-name="_top" xlink:show="replace"><text:span text:style-name="T5779">XV-381</text:span></text:a><text:span text:style-name="T5780">, 2025-06-30, paskelbta TAR 2025-06-30, i. k. 2025-12036</text:span></text:p>
      <text:p text:style-name="P5781"><text:span text:style-name="T5782">Nr.<text:s/></text:span><text:a xlink:href="https://www.e-tar.lt/portal/legalAct.html?documentId=78aef0e2afce11f092fda1fd0c194cc5" office:target-frame-name="_top" xlink:show="replace"><text:span text:style-name="T5783">XV-481</text:span></text:a><text:span text:style-name="T5784">, 2025-10-16, paskelbta TAR 2025-10-23, i. k. 2025-17640</text:span></text:p>
      <text:p text:style-name="Normal"/>
      <text:p text:style-name="P5785"><text:span text:style-name="T5786">2</text:span><text:span text:style-name="T5787">1</text:span><text:span text:style-name="T5788">. Žemės sklypo (jo dalies), reikalingo šio įstatymo 45 straipsnio 1 dalies 10 punkte nurod</text:span><text:span text:style-name="T5789">ytai miško viešosios rekreacijos funkcijai užtikrinti, paėmimas visuomenės poreikiams vykdomas vadovaujantis valstybinės reikšmės miškų plotų schemomis. Žemės sklypo (jo dalies), reikalingo šio straipsnio 1 dalies 11 punkte nurodytai miško viešosios rekrea</text:span><text:span text:style-name="T5790">cijos funkcijai užtikrinti, paėmimas visuomenės poreikiams vykdomas vadovaujantis savivaldybės lygmens miesto teritorijos bendruoju planu. Šioje dalyje nurodytais atvejais šio straipsnio 2 dalyje nurodytas motyvuotas pagrindimas nerengiamas.</text:span></text:p>
      <text:p text:style-name="P5791">Papildyta straipsnio dalimi:</text:p>
      <text:p text:style-name="P5792"><text:span text:style-name="T5793">Nr.<text:s/></text:span><text:a xlink:href="https://www.e-tar.lt/portal/legalAct.html?documentId=4726ce20a15d11eea5a28c81c82193a8" office:target-frame-name="_top" xlink:show="replace"><text:span text:style-name="T5794">XIV-2340</text:span></text:a><text:span text:style-name="T5795">, 2023-12-14, paskelbta TAR 2023-12-23, i. k. 2023-25320</text:span></text:p>
      <text:p text:style-name="Normal"/>
      <text:p text:style-name="P5796">3. Vyriausybės teikimu Lietuvos Respublikos Seimas gali pripažinti<text:span text:style-name="T5797"><text:s/></text:span>tam tikrą energetikos infrastruktūros, transporto infrastruktūros ar krašto apsaugos sričių projektą ypatingos valstybinės svarbos projektu. Pagal<text:s/><text:span text:style-name="T5798">Žemės paėmimo visuomenės poreikiams įgyvendinant ypatingos valstybinės svarbos projektus įstatymą ypatingos val</text:span><text:span text:style-name="T5799">stybinės svarbos projektais taip pat yra laikomi ir karinės infrastruktūros, reikalingos priimančiosios šalies paramai užtikrinti ir įtrauktos į Vyriausybės pagal Mobilizacijos ir priimančiosios šalies paramos įstatymą patvirtintą sąrašą, pritaikymo ir (ar</text:span><text:span text:style-name="T5800">) sukūrimo projektai.</text:span><text:span text:style-name="T5801"><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802">Straipsnio dalies pakeitimai:</text:p>
      <text:p text:style-name="P5803"><text:span text:style-name="T5804">Nr.<text:s/></text:span><text:a xlink:href="https://www.e-tar.lt/portal/legalAct.html?documentId=367f36c0f64011ed9978886e85107ab2" office:target-frame-name="_top" xlink:show="replace"><text:span text:style-name="T5805">XIV-1929</text:span></text:a><text:span text:style-name="T5806">,<text:s/></text:span><text:span text:style-name="T5807">2023-05-09, paskelbta TAR 2023-05-19, i. k. 2023-09515</text:span></text:p>
      <text:p text:style-name="Normal"/>
      <text:p text:style-name="P5808"><text:span text:style-name="T5809">4</text:span><text:span text:style-name="T5810">.</text:span><text:span text:style-name="T5811"><text:s/></text:span><text:span text:style-name="T5812">Iki žemės paėmimo visuomenės poreikiams projekto patvirtinimo projektą įgyvendinanti institucija inicijuoja numatomų paimti visuomenės poreikiams žemės sklypų, kurių ribų posūkio taškų<text:s/></text:span><text:span text:style-name="T5813">koordinatės nenustatytos valstybinėje koordinačių sistemoje, kadastrinius matavimus. Patikslinti žemės sklypų kadastro duomenys įrašomi Nekilnojamojo turto kadastre projektą įgyvendinančios institucijos prašymu ir lėšomis.</text:span></text:p>
      <text:p text:style-name="P5814">Papildyta straipsnio dalimi:</text:p>
      <text:p text:style-name="P5815"><text:span text:style-name="T5816">Nr.<text:s/></text:span><text:a xlink:href="https://www.e-tar.lt/portal/legalAct.html?documentId=fcebfb601fa611eeb233e8b04dc9bb3d" office:target-frame-name="_top" xlink:show="replace"><text:span text:style-name="T5817">XIV-2114</text:span></text:a><text:span text:style-name="T5818">, 2023-06-29, paskelbta TAR 2023-07-11, i. k. 2023-14307</text:span></text:p>
      <text:p text:style-name="Normal"/>
      <text:p text:style-name="P5819"><text:span text:style-name="T5820">5</text:span><text:span text:style-name="T5821">. Nacionalinės žemės tarnybos vadovas, priimdamas sprendimą dėl žemės paėmimo visuomenė</text:span><text:span text:style-name="T5822">s poreikiams, nurodo, kad tokiam projektui įgyvendinti yra taikomas šis įstatymas, ir nurodo projektą įgyvendinančią instituciją. Projektą įgyvendinanti institucija gali įgalioti savo reguliavimo srities:</text:span></text:p>
      <text:p text:style-name="P5823"><text:span text:style-name="T5824">1</text:span><text:span text:style-name="T5825">) biudžetines įstaigas, kurių savininko teises i</text:span><text:span text:style-name="T5826">r pareigas jos įgyvendina, atlikti dalį šiuo įstatymu reglamentuojamų žemės paėmimo visuomenės poreikiams procedūrų, finansuojamų įgyvendinamo projekto lėšomis;</text:span></text:p>
      <text:p text:style-name="P5827"><text:span text:style-name="T5828">2</text:span><text:span text:style-name="T5829">) valstybės valdomas įmones, kurių savininko teises ir pareigas jos įgyvendina, ar akcines</text:span><text:span text:style-name="T5830"><text:s/>bendroves, uždarąsias akcines bendroves, kurių valstybei nuosavybės teise priklausančios akcijos suteikia daugiau kaip 1/2 balsų visuotiniame akcininkų susirinkime arba kurių valstybės valdomai bendrovei nuosavybės teise priklausančios akcijos suteikia ne</text:span><text:span text:style-name="T5831"><text:s/>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5832">Straipsnio punkto<text:s/>pakeitimai:</text:p>
      <text:p text:style-name="P5833"><text:span text:style-name="T5834">Nr.<text:s/></text:span><text:a xlink:href="https://www.e-tar.lt/portal/legalAct.html?documentId=ab66e212a73011ef90b5ee8931e5ce5e" office:target-frame-name="_top" xlink:show="replace"><text:span text:style-name="T5835">XIV-3116</text:span></text:a><text:span text:style-name="T5836">, 2024-11-12, paskelbta TAR 2024-11-20, i. k. 2024-20200</text:span></text:p>
      <text:p text:style-name="Normal"/>
      <text:p text:style-name="P5837">Papildyta straipsnio dalimi:</text:p>
      <text:p text:style-name="P5838"><text:span text:style-name="T5839">Nr.<text:s/></text:span><text:a xlink:href="https://www.e-tar.lt/portal/legalAct.html?documentId=fcebfb601fa611eeb233e8b04dc9bb3d" office:target-frame-name="_top" xlink:show="replace"><text:span text:style-name="T5840">XIV-2114</text:span></text:a><text:span text:style-name="T5841">, 2023-06-29, paskelbta TAR 2023-07-11, i. k. 2023-14307</text:span></text:p>
      <text:p text:style-name="Normal"/>
      <text:p text:style-name="P5842"><text:span text:style-name="T5843">6.</text:span><text:span text:style-name="T5844"><text:s/>Neteko galios nuo 2026-05-01</text:span></text:p>
      <text:p text:style-name="P5845">Straipsnio dalies naikinimas:</text:p>
      <text:p text:style-name="P5846"><text:span text:style-name="T5847">Nr.<text:s/></text:span><text:a xlink:href="https://www.e-tar.lt/portal/legalAct.html?documentId=e563b270e56111f08918e1adc7c5b1ec" office:target-frame-name="_top" xlink:show="replace"><text:span text:style-name="T5848">XV-704</text:span></text:a><text:span text:style-name="T5849">, 2025-12-18, paskelbta TAR 2025-12-30, i. k. 2025-23003</text:span></text:p>
      <text:p text:style-name="P5850">Papildyta straipsnio dalimi:</text:p>
      <text:p text:style-name="P5851"><text:span text:style-name="T5852">Nr.<text:s/></text:span><text:a xlink:href="https://www.e-tar.lt/portal/legalAct.html?documentId=fcebfb601fa611eeb233e8b04dc9bb3d" office:target-frame-name="_top" xlink:show="replace"><text:span text:style-name="T5853">XIV-2114</text:span></text:a><text:span text:style-name="T5854">, 2023-06-29,<text:s/></text:span><text:span text:style-name="T5855">paskelbta TAR 2023-07-11, i. k. 2023-14307</text:span></text:p>
      <text:p text:style-name="P5856">Straipsnio dalies pakeitimai:</text:p>
      <text:p text:style-name="P5857"><text:span text:style-name="T5858">Nr.<text:s/></text:span><text:a xlink:href="https://www.e-tar.lt/portal/legalAct.html?documentId=964880b23bc711f0b070ee7f1ceefc75" office:target-frame-name="_top" xlink:show="replace"><text:span text:style-name="T5859">XV-211</text:span></text:a><text:span text:style-name="T5860">, 2025-05-15, paskelbta TAR 2025-05-28, i. k. 2025-09423</text:span></text:p>
      <text:p text:style-name="Normal"/>
      <text:p text:style-name="P5861"><text:span text:style-name="T5862">7</text:span><text:span text:style-name="T5863">. Nesuformuotoje valstybinėje žemėje ar valstybiniame žemės sklype esantys statiniai ir (ar) įrenginiai paimami visuomenės poreikiams Vyriausybės nustatyta tvarka, atlyginant jų rinkos vertę, apskaičiuotą taikant<text:s/></text:span><text:span text:style-name="T5864">Privalomojo turto ir verslo vertinimo</text:span><text:span text:style-name="T5865"><text:s/></text:span><text:span text:style-name="T5866">įstat</text:span><text:span text:style-name="T5867">yme nustatytą<text:s/></text:span><text:span text:style-name="T5868">privalomąjį turto arba verslo</text:span><text:span text:style-name="T5869"><text:s/></text:span><text:span text:style-name="T5870">vertinimą.</text:span></text:p>
      <text:p text:style-name="P5871">Papildyta straipsnio dalimi:</text:p>
      <text:p text:style-name="P5872"><text:span text:style-name="T5873">Nr.<text:s/></text:span><text:a xlink:href="https://www.e-tar.lt/portal/legalAct.html?documentId=964880b23bc711f0b070ee7f1ceefc75" office:target-frame-name="_top" xlink:show="replace"><text:span text:style-name="T5874">XV-211</text:span></text:a><text:span text:style-name="T5875">, 2025-05-15, paskelbta TAR 2025-05-28, i. k. 2025-09423</text:span></text:p>
      <text:p text:style-name="P5876">Straipsnio dalies pakeitimai:</text:p>
      <text:p text:style-name="P5877"><text:span text:style-name="T5878">Nr.<text:s/></text:span><text:a xlink:href="https://www.e-tar.lt/portal/legalAct.html?documentId=e563b270e56111f08918e1adc7c5b1ec" office:target-frame-name="_top" xlink:show="replace"><text:span text:style-name="T5879">XV-704</text:span></text:a><text:span text:style-name="T5880">, 2025-12-18, paskelbta TAR 2025-12-30, i. k. 2025-23003</text:span></text:p>
      <text:p text:style-name="Normal"/>
      <text:p text:style-name="P5881"><text:span text:style-name="T5882">46</text:span><text:span text:style-name="T5883"><text:s/>straipsnis.<text:s/></text:span><text:span text:style-name="T5884">Žemės paėmimo visuomenės poreikiams tvarka</text:span></text:p>
      <text:p text:style-name="P5885"><text:span text:style-name="T5886">1</text:span><text:span text:style-name="T5887">. Valstybės institucija ar savivaldybės taryba, teikdamos Nacionalinės žemės tarnybos administracijos padaliniui pagal žemės sklypo buvimo vietą prašymą paimti žemę visuomenės poreikiams, privalo pagrįsti, kad konkretus visuomenės poreikis objektyviai eg</text:span><text:span text:style-name="T5888">zistuoja ir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5889">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5890">i žemę visuomenės poreikiams turi būti pagrįstas šios analizės rezultatais, taip pat visuomeninės naudos, efektyvumo ir racionalumo principais. Valstybės institucija ar savivaldybės taryba, teikdamos prašymą paimti žemę visuomenės poreikiams, taip pat pran</text:span><text:span text:style-name="T5891">eša raštu per E. pristatymo sistemą žemės savininkui ir (ar) kitam naudotojui apie tokio prašymo pateikimą ir nurodo konkrečius tikslus, kuriems įgyvendinti numatoma panaudoti paimamą žemę. Jeigu asmens E. pristatymo sistemos elektroninio pristatymo dėžutė</text:span><text:span text:style-name="T5892"><text:s/>yra neaktyvi, pranešimas ar informacija jam siunčiami Viešojo administravimo įstatymo 9 straipsnio 6 dalyje nurodyta tvarka.</text:span></text:p>
      <text:p text:style-name="P5893"><text:span text:style-name="T5894">2</text:span><text:span text:style-name="T5895">. Kai Nacionalinės žemės tarnybos administracijos padalinys per 30 kalendorinių dienų nuo prašymo paimti žemę visuomenės pore</text:span><text:span text:style-name="T5896">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5897"><text:span text:style-name="T5898">1</text:span><text:span text:style-name="T5899">) pateiktas kon</text:span><text:span text:style-name="T5900">kretaus visuomenės poreikio objektyvaus egzistavimo pagrindimas, paremtas sąnaudų ir naudos analize bei visuomeninės naudos, efektyvumo ir racionalumo principais, ir</text:span></text:p>
      <text:p text:style-name="P5901"><text:span text:style-name="T5902">2</text:span><text:span text:style-name="T5903">) galioja specialiojo teritorijų planavimo dokumentas ar vietovės lygmens kompleksini</text:span><text:span text:style-name="T5904">o teritorijų planavimo dokumentas, kuriame nurodytas konkretus visuomenės poreikis ir pateiktas konkretaus žemės sklypo paėmimo visuomenės poreikiams būtinumo pagrindimas, paremtas sąnaudų ir naudos analize bei visuomeninės naudos, efektyvumo ir racionalum</text:span><text:span text:style-name="T5905">o principais, arba</text:span></text:p>
      <text:p text:style-name="P5906"><text:span text:style-name="T5907">3</text:span><text:span text:style-name="T5908">) pateiktas savivaldybės lygmens miesto teritorijos bendrasis planas, kai paėmimas visuomenės poreikiams vykdomas šio įstatymo 45 straipsnio 1 dalies 11 punkte nustatytu atveju.</text:span></text:p>
      <text:p text:style-name="P5909"><text:span text:style-name="T5910">3</text:span><text:span text:style-name="T5911">. Sprendimą pradėti žemės paėmimo visuomenės po</text:span><text:span text:style-name="T5912">reikiams procedūrą Nacionalinės žemės tarnybos vadovas gali priimti be valstybės institucijos ar savivaldybės tarybos prašymo, kai žemės paėmimas visuomenės poreikiams reikalingas įstatymams, kuriuose nustatytas konkretus visuomenės poreikis, kuriam paimam</text:span><text:span text:style-name="T5913">as tam tikroje vietoje esantis tam tikro ploto žemės sklypas, tiesiogiai įgyvendinti, taip pat kai Nacionalinė žemės tarnyba yra Vyriausybės įgaliota žemės paėmimu suinteresuota institucija. Kai žemės paėmimas visuomenės poreikiams reikalingas įstatymui, k</text:span><text:span text:style-name="T5914">uriame nustatytas konkretus visuomenės poreikis, kuriam paimamas tam tikroje vietoje esantis tam tikro ploto žemės sklypas, tiesiogiai įgyvendinti, tame įstatyme turi būti nurodyta žemės paėmimu visuomenės poreikiams suinteresuota institucija. Kai Nacional</text:span><text:span text:style-name="T5915">inė žemės tarnyba yra žemės paėmimu suinteresuota institucija, sprendimas pradėti žemės paėmimo visuomenės poreikiams procedūrą priimamas, jeigu tenkinamos šio straipsnio 2 dalies 1 ir 2 punktuose arba 1 ir 3 punktuose nustatytos sąlygos arba galioja valst</text:span><text:span text:style-name="T5916">ybinės reikšmės miškų plotų schema, kai žemės sklypas (jo dalis) visuomenės poreikiams paimami šio įstatymo 45 straipsnio 1 dalies 10 punkte nurodytoms reikmėms</text:span><text:span text:style-name="T5917">.</text:span></text:p>
      <text:p text:style-name="P5918"><text:span text:style-name="T5919">4</text:span><text:span text:style-name="T5920">. Valstybės institucijų ir savivaldybių tarybų prašymų paimti žemę visuomenės poreikiams<text:s/></text:span><text:span text:style-name="T5921">pateikimo ir nagrinėjimo taisykles, taip pat žemės paėmimo visuomenės poreikiams procedūros inicijavimo tiesiogiai įgyvendinant įstatymus, kuriuose nustatytas konkretus visuomenės poreikis, kuriam paimamas tam tikroje vietoje esantis tam tikro ploto žemės<text:s/></text:span><text:span text:style-name="T5922">sklypas, taisykles nustato Vyriausybė.</text:span></text:p>
      <text:p text:style-name="P5923"><text:span text:style-name="T5924">5</text:span><text:span text:style-name="T5925">. Apie Nacionalinės žemės tarnybos vadovo sprendimą per 5 darbo dienas nuo jo priėmimo dienos pranešama žemės sklypo paėmimu suinteresuotai institucijai. Jeigu priimamas sprendimas pradėti žemės paėmimo visuomenė</text:span><text:span text:style-name="T5926">s poreikiams procedūrą, apie tai pranešama žemės sklypo, kurį numatoma paimti visuomenės poreikiams, savininkui ir (ar) kitam naudotojui per E. pristatymo sistemą. Jeigu asmens E. pristatymo sistemos elektroninio pristatymo dėžutė yra neaktyvi, pranešimas<text:s/></text:span><text:span text:style-name="T5927">ar informacija jam siunčiami Viešojo administravimo įstatymo 9 straipsnio 6 dalyje nurodyta tvarka. Jeigu registruotosios pašto siuntos nepavyksta įteikti žemės sklypo, kurį numatoma paimti visuomenės poreikiams, savininkui ir (ar) kitam naudotojui, per 5<text:s/></text:span><text:span text:style-name="T5928">darbo dienas nuo tada, kai Nacionalinės žemės tarnybos administracijos padalinys įsitikina, kad registruotosios pašto siuntos nepavyksta įteikti žemės savininkui ir (ar) kitam naudotojui, pranešimas siunčiamas tos vietovės, kurioje yra planuojamas paimti v</text:span><text:span text:style-name="T5929">isuomenės poreikiams nekilnojamojo turto objektas, merui arba tos vietovės seniūnui su prašymu informuoti savininką ir (ar) kitą naudotoją. Meras arba jo įgaliotas vicemeras ar savivaldybės administracijos direktorius, arba tos vietovės seniūnas, gavę pran</text:span><text:span text:style-name="T5930">ešimą, informuoja savininką ir (ar) kitą naudotoją apie planuojamą paimti visuomenės poreikiams nekilnojamojo turto objektą ir nedelsdami apie informavimo faktą praneša Nacionalinei žemės tarnybai. Šis informavimo būdas taikomas ir kai nežinoma žemės sklyp</text:span><text:span text:style-name="T5931">o, kurį numatoma paimti visuomenės poreikiams, savininko ir (ar) kito naudotojo gyvenamoji vieta. Informacija apie sprendimą pradėti žemės paėmimo visuomenės poreikiams procedūrą visais atvejais viešai skelbiama Nacionalinės žemės tarnybos interneto svetai</text:span><text:span text:style-name="T5932">nėje. Skelbiamoje informacijoje nurodoma Nacionalinės žemės tarnybos vadovo priimto sprendimo pradėti žemės paėmimo visuomenės poreikiams procedūrą data ir numeris; žemės sklypo, kurį arba kurio dalį numatoma paimti visuomenės poreikiams, kadastro numeris;</text:span><text:span text:style-name="T5933"><text:s/>adresas: savivaldybė, miestas ar kaimas, gatvė, numeris; žemės sklypo savininkas (bendraturčiai) ir (ar) kiti naudotojai, daiktinių teisių turėtojai (jeigu jų yra). Jeigu apie sprendimą pradėti žemės paėmimo visuomenės poreikiams procedūrą viešai paskelbi</text:span><text:span text:style-name="T5934">ama Nacionalinės žemės tarnybos interneto svetainėje, laikoma, kad žemės savininkui ir (ar) kitam naudotojui apie sprendimą pradėti žemės paėmimo visuomenės poreikiams procedūrą pranešta ir informacijos paskelbimo interneto svetainėje dieną, išskyrus atvej</text:span><text:span text:style-name="T5935">į, kai taikomas informavimo būdas per merą ar seniūną. Apie sprendimą pradėti žemės paėmimo visuomenės poreikiams procedūrą nedelsiant,<text:s/></text:span><text:span text:style-name="T5936">bet<text:s/></text:span><text:span text:style-name="T5937">ne vėliau kaip kitą darbo dieną pranešama Nekilnojamojo turto registro<text:s/></text:span><text:span text:style-name="T5938">informacinės sistemos duomenų tvarkytojui</text:span><text:span text:style-name="T5939">, ku</text:span><text:span text:style-name="T5940">ris Nekilnojamojo turto registro nuostatuose nustatyta tvarka Nekilnojamojo turto<text:s/></text:span><text:span text:style-name="T5941">registro informacinėje sistemoje</text:span><text:span text:style-name="T5942"><text:s/>įregistruoja šį juridinį faktą. Nuo juridinio fakto – priimtas sprendimas pradėti žemės paėmimo visuomenės poreikiams procedūrą – įregistravi</text:span><text:span text:style-name="T5943">mo Nekilnojamojo turto<text:s/></text:span><text:span text:style-name="T5944">registro informacinėje sistemoje</text:span><text:span text:style-name="T5945"><text:s/>žemės sklypo savininkas neturi teisės jo perleisti, įkeisti ar kitaip suvaržyti daiktinių teisių į šį žemės sklypą, neturi teisės šio žemės sklypo pertvarkyti (atidalyti, padalyti, perdalyti, sujungti</text:span><text:span text:style-name="T5946">).</text:span><text:s/></text:p>
      <text:p text:style-name="P5947">Straipsnio dalies pakeitimai:</text:p>
      <text:p text:style-name="P5948"><text:span text:style-name="T5949">Nr.<text:s/></text:span><text:a xlink:href="https://www.e-tar.lt/portal/legalAct.html?documentId=e563b270e56111f08918e1adc7c5b1ec" office:target-frame-name="_top" xlink:show="replace"><text:span text:style-name="T5950">XV-704</text:span></text:a><text:span text:style-name="T5951">, 2025-12-18, paskelbta TAR 2025-12-30, i. k. 2025-23003</text:span></text:p>
      <text:p text:style-name="Normal"/>
      <text:p text:style-name="P5952"><text:span text:style-name="T5953">6</text:span><text:span text:style-name="T5954">. Nacionalinės žemės tarnybos vadovo sprendimas<text:s/></text:span><text:span text:style-name="T5955">pradėti žemės paėmimo visuomenės poreikiams procedūrą ar jos nepradėti skundžiamas administraciniam teismui Administracinių bylų teisenos įstatymo nustatyta tvarka. Skundas turi būti išnagrinėtas per 45 kalendorines dienas nuo skundo priėmimo dienos, o ape</text:span><text:span text:style-name="T5956">liacinis skundas dėl pirmosios instancijos administracinio teismo sprendimo – per 45 kalendorines dienas nuo apeliacinio skundo priėmimo dienos. Kai yra keli skundai dėl to paties sprendimo pradėti žemės paėmimo visuomenės poreikiams procedūrą ar jos nepra</text:span><text:span text:style-name="T5957">dėti, teismas privalo visus skundus sujungti į vieną bylą ir ją išnagrinėti per 45 kalendorines dienas nuo skundų sujungimo dienos. Teismui priėmus sprendimą, kad konkretus visuomenės poreikis objektyviai egzistuoja ir negalės būti patenkintas, jeigu nebus</text:span><text:span text:style-name="T5958"><text:s/>paimtas konkretus žemės sklypas ar jo dalis, arba per nustatytą terminą neapskundus sprendimo pradėti žemės paėmimo visuomenės poreikiams procedūros, konkretaus visuomenės poreikio egzistavimas negali būti ginčijamas vėlesniais žemės paėmimo visuomenės po</text:span><text:span text:style-name="T5959">reikiams procedūros etapais.</text:span></text:p>
      <text:p text:style-name="P5960"><text:span text:style-name="T5961">7</text:span><text:span text:style-name="T5962">. Kai Nacionalinės žemės tarnybos vadovas priima sprendimą pradėti žemės paėmimo visuomenės poreikiams procedūrą ir pasibaigia šio sprendimo apskundimo terminas, jeigu toks sprendimas buvo apskųstas, – įsiteisėja administr</text:span><text:span text:style-name="T5963">acinio teismo sprendimas netenkinti skundo dėl Nacionalinės žemės tarnybos vadovo priimto sprendimo pradėti žemės paėmimo visuomenės poreikiams procedūrą, šio įstatymo 48 straipsnyje nustatytais atvejais ir tvarka rengiamas žemės paėmimo visuomenės poreiki</text:span><text:span text:style-name="T5964">ams projektas arba paimamo visuomenės poreikiams žemės sklypo planas ir šio įstatymo 47 straipsnio 1 dalyje nustatyta tvarka atliekamas visuomenės poreikiams planuojamos paimti žemės ir kito turto vertinimas ir parengiama turto vertinimo ataskaita. Į žemės</text:span><text:span text:style-name="T5965"><text:s/>paėmimo visuomenės poreikiams projekto teritoriją privaloma įtraukti laisvos valstybinės žemės, kuri ribojasi su paimamu privačios žemės sklypu, plotą, kuriame pagal teisės aktus vietoj paimamo visuomenės poreikiams žemės sklypo gali būti formuojamas sute</text:span><text:span text:style-name="T5966">ikiamas nuosavybėn kitas žemės sklypas. Prireikus projekto rengimo metu atliekamas privačios ir (ar) valstybinės žemės padalijimas suformuojant atskirą žemės sklypą, paimamą visuomenės poreikiams. Šie žemėtvarkos darbai atliekami šio įstatymo 48 straipsnyj</text:span><text:span text:style-name="T5967">e nustatyta tvarka. Duomenis apie po padalijimo suformuotus žemės sklypus Nekilnojamojo turto registro<text:s/></text:span><text:span text:style-name="T5968">informacinės sistemos duomenų tvarkytojui</text:span><text:span text:style-name="T5969"><text:s/>pateikia Nacionalinės žemės tarnybos administracijos padalinys, kai jis apie tai per E. pristatymo sistemą pran</text:span><text:span text:style-name="T5970">eša žemės sklypo savininkui ir (ar) kitam naudotojui. Jeigu asmens E. pristatymo sistemos elektroninio pristatymo dėžutė yra neaktyvi, pranešimas ar informacija jam siunčiami Viešojo administravimo įstatymo 9 straipsnio 6 dalyje nurodyta tvarka, o jeigu re</text:span><text:span text:style-name="T5971">gistruotosios pašto siuntos nepavyksta įteikti žemės sklypo, kurį numatoma paimti visuomenės poreikiams, savininkui ir (ar) kitam naudotojui per 5 darbo dienas nuo tada, kai įsitikinama, kad registruotosios pašto siuntos nepavyksta įteikti žemės savininkui</text:span><text:span text:style-name="T5972"><text:s/>ir (ar) kitam naudotojui, arba kai nežinoma žemės savininko ir (ar) kito naudotojo gyvenamoji vieta, apie sprendimą padalyti paimamą visuomenės poreikiams žemės sklypą viešai paskelbiama Nacionalinės žemės tarnybos interneto svetainėje. Laikoma, kad žemės</text:span><text:span text:style-name="T5973"><text:s/>savininkui ir (ar) kitam naudotojui apie sprendimą padalyti paimamą visuomenės poreikiams žemės sklypą pranešta pranešimo paskelbimo Nacionalinės žemės tarnybos interneto svetainėje dieną. Po padalijimo suformuotus žemės sklypus Nacionalinės žemės tarnybo</text:span><text:span text:style-name="T5974">s administracijos padalinys įregistruoja Nekilnojamojo turto<text:s/></text:span><text:span text:style-name="T5975">registro informacinėje sistemoje</text:span><text:span text:style-name="T5976"><text:s/>padalyto žemės sklypo savininko vardu. Juridinis faktas – pradėta žemės paėmimo visuomenės poreikiams procedūra – įregistruojamas tik žemės sklypo, kurį numatoma<text:s/></text:span><text:span text:style-name="T5977">paimti visuomenės poreikiams, Nekilnojamojo turto<text:s/></text:span><text:span text:style-name="T5978">registro informacinės sistemos</text:span><text:span text:style-name="T5979"><text:s/>įraše.</text:span><text:s/></text:p>
      <text:p text:style-name="P5980">Straipsnio dalies pakeitimai:</text:p>
      <text:p text:style-name="P5981"><text:span text:style-name="T5982">Nr.<text:s/></text:span><text:a xlink:href="https://www.e-tar.lt/portal/legalAct.html?documentId=e563b270e56111f08918e1adc7c5b1ec" office:target-frame-name="_top" xlink:show="replace"><text:span text:style-name="T5983">XV-704</text:span></text:a><text:span text:style-name="T5984">, 2025-12-18, paskelbta TAR<text:s/></text:span><text:span text:style-name="T5985">2025-12-30, i. k. 2025-23003</text:span></text:p>
      <text:p text:style-name="Normal"/>
      <text:p text:style-name="P5986"><text:span text:style-name="T5987">8</text:span><text:span text:style-name="T5988">. Kai atliekami šio straipsnio 7 dalyje nurodyti veiksmai, žemės savininkui ir (ar) kitam naudotojui šio įstatymo 47 straipsnio 2 dalyje nustatyta tvarka siūloma sudaryti sutartį dėl žemės paėmimo visuomenės poreikiams ir</text:span><text:span text:style-name="T5989"><text:s/>atlyginimo už ją. Nacionalinės žemės tarnybos vadovas sprendimą paimti žemės sklypą visuomenės poreikiams priima per 20 darbo dienų nuo pakeistų žemės sklypo kadastro duomenų įrašymo arba po pertvarkymo suformuotų žemės sklypų kadastro duomenų įregistravi</text:span><text:span text:style-name="T5990">mo Nekilnojamojo turto<text:s/></text:span><text:span text:style-name="T5991">kadastro informacinėje sistemoje ir Nekilnojamojo turto registro informacinėje sistemoje</text:span><text:span text:style-name="T5992"><text:s/>pagal patvirtintą žemės paėmimo visuomenės poreikiams projektą arba paimamo visuomenės poreikiams žemės sklypo planą ir sutartį dėl atlyginimo u</text:span><text:span text:style-name="T5993">ž visuomenės poreikiams paimamą žemę, kuri sudaroma tarp privačios žemės savininko ir (ar) kito naudotojo ir prašymą paimti žemę visuomenės poreikiams pateikusios institucijos, arba tik pagal patvirtintą žemės paėmimo visuomenės poreikiams projektą, arba p</text:span><text:span text:style-name="T5994">aimamo visuomenės poreikiams žemės sklypo planą ir turto vertinimo ataskaitą, jeigu sutartis dėl žemės paėmimo visuomenės poreikiams ir atlyginimo už ją nesudaroma. Sprendime paimti žemę visuomenės poreikiams nurodoma paimamo žemės sklypo rinkos vertė, su<text:s/></text:span><text:span text:style-name="T5995">žemės paėmimu susiję nuostoliai, apskaičiuoti šio įstatymo 47 straipsnyje nustatyta tvarka, ir jų atlyginimo būdas. Šis sprendimas per 5 darbo dienas nuo jo priėmimo dienos išsiunčiamas žemės sklypo paėmimu suinteresuotai institucijai ir per E. pristatymo<text:s/></text:span><text:span text:style-name="T5996">sistemą žemės sklypo savininkui ir (ar) kitam naudotojui, taip pat Nekilnojamojo turto registro<text:s/></text:span><text:span text:style-name="T5997">informacinės sistemos duomenų tvarkytojui</text:span><text:span text:style-name="T5998">. Jeigu asmens E. pristatymo sistemos elektroninio pristatymo dėžutė yra neaktyvi, pranešimas ar informacija jam siunči</text:span><text:span text:style-name="T5999">ami Viešojo administravimo įstatymo 9 straipsnio 6 dalyje nurodyta tvarka, o jeigu registruotosios pašto siuntos nepavyksta įteikti žemės sklypo, kurį numatoma paimti visuomenės poreikiams, savininkui ir (ar) kitam naudotojui per 5 darbo dienas nuo tada, k</text:span><text:span text:style-name="T6000">ai Nacionalinės žemės tarnybos administracijos padalinys įsitikina, kad registruotosios pašto siuntos nepavyksta įteikti žemės savininkui ir (ar) kitam naudotojui, apie sprendimą paimti žemę visuomenės poreikiams viešai paskelbiama Nacionalinės žemės tarny</text:span><text:span text:style-name="T6001">bos interneto svetainėje. Šis informavimo būdas taikomas ir tuo atveju, kai nežinoma žemės sklypo, kurį numatoma paimti visuomenės poreikiams, savininko ir (ar) kito naudotojo gyvenamoji vieta. Skelbiamoje informacijoje nurodoma Nacionalinės žemės tarnybos</text:span><text:span text:style-name="T6002"><text:s/>vadovo sprendimo paimti žemę visuomenės poreikiams data ir numeris; žemės sklypo, kuris arba kurio dalis paimama visuomenės poreikiams, kadastro numeris, plotas (jeigu paimama žemės sklypo dalis, – po žemės sklypo pertvarkymo suformuoto paimamo žemės skly</text:span><text:span text:style-name="T6003">po plotas); adresas: savivaldybė, miestas arba kaimas, gatvė, numeris; žemės sklypo savininkas (bendraturčiai), kiti naudotojai, daiktinių teisių turėtojai (jeigu jų yra). Laikoma, kad žemės savininkui ir (ar) kitam naudotojui apie sprendimą paimti žemę vi</text:span><text:span text:style-name="T6004">suomenės poreikiams pranešta pranešimo paskelbimo Nacionalinės žemės tarnybos interneto svetainėje dieną.</text:span></text:p>
      <text:p text:style-name="P6005">Straipsnio dalies pakeitimai:</text:p>
      <text:p text:style-name="P6006"><text:span text:style-name="T6007">Nr.<text:s/></text:span><text:a xlink:href="https://www.e-tar.lt/portal/legalAct.html?documentId=e563b270e56111f08918e1adc7c5b1ec" office:target-frame-name="_top" xlink:show="replace"><text:span text:style-name="T6008">XV-704</text:span></text:a><text:span text:style-name="T6009">, 2025-12-18</text:span><text:span text:style-name="T6010">, paskelbta TAR 2025-12-30, i. k. 2025-23003</text:span></text:p>
      <text:p text:style-name="Normal"/>
      <text:p text:style-name="P6011"><text:span text:style-name="T6012">9</text:span><text:span text:style-name="T6013">. Ginčai dėl žemės paėmimo visuomenės poreikiams projekto arba paimamo visuomenės poreikiams žemės sklypo plano rengimo ir tvirtinimo, taip pat dėl atlyginimo už paimamą visuomenės poreikiams žemę dydžio n</text:span><text:span text:style-name="T6014">ustatymo nagrinėjami bendrosios kompetencijos apygardos teisme pagal visuomenės poreikiams paimamo žemės sklypo buvimo vietą. Jeigu Nacionalinės žemės tarnybos vadovas priima sprendimą paimti žemę visuomenės poreikiams ir suinteresuota institucija šio įsta</text:span><text:span text:style-name="T6015">tymo 47 straipsnio 5 dalyje nustatyta tvarka kreipiasi į teismą dėl leidimo paimti žemės sklypą pagal priimtą sprendimą dėl žemės paėmimo visuomenės poreikiams, šie ginčai nagrinėjami pagal ginčo teisenos taisykles.</text:span></text:p>
      <text:p text:style-name="P6016"><text:span text:style-name="T6017">10</text:span><text:span text:style-name="T6018">. Jeigu po žemės sklypo padalijimo</text:span><text:span text:style-name="T6019"><text:s/>liekantis visuomenės poreikiams neimamas kitos paskirties žemės sklypas yra ne didesnis kaip 0,04 ha, žemės ūkio paskirties žemės sklypas yra ne didesnis kaip 0,1 ha, o miškų ūkio paskirties žemės sklypas yra ne didesnis kaip 0,1 ha arba likusio visuomenė</text:span><text:span text:style-name="T6020">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ext:span><text:span text:style-name="T6021">titucijai iki šio įstatymo 46 straipsnio 5 dalyje nurodyto pasiūlymų dėl žemės paėmimo visuomenės poreikiams projekto pateikimo termino pabaigos, projektuojamas kartu su paimamu visuomenės poreikiams žemės sklypu kaip vientisas žemės sklypas. Ši nuostata n</text:span><text:span text:style-name="T6022">etaikoma, kai po žemės sklypo padalijimo liksiantis visuomenės poreikiams neimamas žemės sklypas ribojasi su kitu tam pačiam žemės savininkui nuosavybės teise priklausančiu žemės sklypu.</text:span></text:p>
      <text:p text:style-name="P6023"><text:span text:style-name="T6024">11</text:span><text:span text:style-name="T6025">. Jeigu asmens E. pristatymo sistemos elektroninio pristatymo d</text:span><text:span text:style-name="T6026">ėžutė yra neaktyvi, pranešimas ar informacija siunčiami per E. pristatymo sistemą ir įteikiami registruotąja pašto siunta:</text:span></text:p>
      <text:p text:style-name="P6027"><text:span text:style-name="T6028">1</text:span><text:span text:style-name="T6029">) fizinių asmenų gyvenamosios ar kitos Nacionalinei žemės tarnybai žinomos jų buvimo vietos adresu – žemės savininkui ir (ar) kita</text:span><text:span text:style-name="T6030">m žemės naudotojui asmeniškai arba kuriam nors iš kartu su juo gyvenančių pilnamečių šeimos narių<text:s/></text:span><text:span text:style-name="T6031">(vaikams (įvaikiams), tėvams (įtėviams), sutuoktiniui).</text:span><text:span text:style-name="T6032"><text:s/></text:span><text:span text:style-name="T6033">Jeigu pranešimas ar informacija įteikiami ne pačiam adresatui, dokumentą priėmęs asmuo privalo esant p</text:span><text:span text:style-name="T6034">irmai galimybei perduoti jį adresatui</text:span><text:span text:style-name="T6035">;</text:span></text:p>
      <text:p text:style-name="P6036"><text:span text:style-name="T6037">2</text:span><text:span text:style-name="T6038">) juridinių asmenų registruotos buveinės adresu ar kitu juridinio asmens nurodytu adresu – juridinio asmens vadovui, valdymo organams.</text:span></text:p>
      <text:p text:style-name="P6039"><text:span text:style-name="T6040">12</text:span><text:span text:style-name="T6041">. Pranešimo ar informacijos įteikimo diena laikoma kita darbo diena p</text:span><text:span text:style-name="T6042">o jų išsiuntimo per E. pristatymo sistemą, kai elektroninio pristatymo dėžutė yra aktyvi, arba įteikimo šio straipsnio 11 dalyje nurodytiems asmenims diena.</text:span></text:p>
      <text:p text:style-name="P6043">Straipsnio pakeitimai:</text:p>
      <text:p text:style-name="P6044"><text:span text:style-name="T6045">Nr.<text:s/></text:span><text:a xlink:href="https://www.e-tar.lt/portal/legalAct.html?documentId=fcebfb601fa611eeb233e8b04dc9bb3d" office:target-frame-name="_top" xlink:show="replace"><text:span text:style-name="T6046">XIV-2114</text:span></text:a><text:span text:style-name="T6047">, 2023-06-29, paskelbta TAR 2023-07-11, i. k. 2023-14307</text:span></text:p>
      <text:p text:style-name="P6048"><text:span text:style-name="T6049">Nr.<text:s/></text:span><text:a xlink:href="https://www.e-tar.lt/portal/legalAct.html?documentId=4726ce20a15d11eea5a28c81c82193a8" office:target-frame-name="_top" xlink:show="replace"><text:span text:style-name="T6050">XIV-2340</text:span></text:a><text:span text:style-name="T6051">, 2023-12-14, paskelbta TAR 2023-12-23, i. k. 2023-25</text:span><text:span text:style-name="T6052">320</text:span></text:p>
      <text:p text:style-name="Normal"/>
      <text:p text:style-name="P6053"><text:span text:style-name="T6054">47</text:span><text:span text:style-name="T6055"><text:s/>straipsnis.<text:s/></text:span><text:span text:style-name="T6056">Atlyginimas už visuomenės poreikiams<text:s/></text:span><text:span text:style-name="T6057">paimamą<text:s/></text:span><text:span text:style-name="T6058">žemę</text:span></text:p>
      <text:p text:style-name="P6059"><text:span text:style-name="T6060">1</text:span><text:span text:style-name="T6061">. Kai privačios žemės sklypas paimamas visuomenės poreikiams, žemės savininkui ir (ar) kitam naudotojui turi būti teisingai atlyginama už žemę ir atlyginamos turto iškėlimo iš<text:s/></text:span><text:span text:style-name="T6062">visuomenės poreikiams paimamo žemės sklypo išlaidos pinigais pagal rinkos vertę arba žemės savininko rašytiniu sutikimu suteikiamas valstybinės žemės sklypas, kuris ribojasi su paimamu visuomenės poreikiams žemės sklypu, taip pat pinigais atlyginama paimam</text:span><text:span text:style-name="T6063">oje visuomenės poreikiams žemėje esančių želdinių, sodinių, medynų tūrio, negauto derliaus ir įdėtų lėšų žemės ūkio produkcijai ir miškui auginti vertė</text:span><text:span text:style-name="T6064">,</text:span><text:span text:style-name="T6065"><text:s/>kiti žemės sklypo savininko ir (ar) kito naudotojo nuostoliai, patirti dėl žemės sklypo ir jame statomų</text:span><text:span text:style-name="T6066"><text:s/>ar jau pastatytų statinių, įrenginių, žemės sklype esančių želdinių, sodinių paėmimo visuomenės poreikiams. Paimamo žemės sklypo rinkos vertė<text:s/></text:span><text:span text:style-name="T6067">nustatoma</text:span><text:span text:style-name="T6068"><text:s/>pagal pagrindinę žemės naudojimo paskirtį, naudojimo būdą, nustatytus iki juridinio fakto apie pradėtą<text:s/></text:span><text:span text:style-name="T6069">žemės paėmimo visuomenės poreikiams procedūrą įregistravimo Nekilnojamojo turto<text:s/></text:span><text:span text:style-name="T6070">registro informacinėje sistemoje</text:span><text:span text:style-name="T6071">, taikant<text:s/></text:span><text:span text:style-name="T6072">Privalomojo turto ir verslo vertinimo</text:span><text:span text:style-name="T6073"><text:s/></text:span><text:span text:style-name="T6074">įstatyme nustatytą<text:s/></text:span><text:span text:style-name="T6075">privalomąjį turto arba verslo</text:span><text:span text:style-name="T6076"><text:s/></text:span><text:span text:style-name="T6077">vertinimą. Žemės sklype esančių želdinių, sodin</text:span><text:span text:style-name="T6078">ių, medynų tūrio, negauto derliaus ir įdėtų lėšų žemės ūkio produkcijai ir miškui auginti vertė ir suteikiamo valstybinės žemės sklypo rinkos vertė<text:s/></text:span><text:span text:style-name="T6079">nustatomos</text:span><text:span text:style-name="T6080"><text:s/>taikant<text:s/></text:span><text:span text:style-name="T6081">Privalomojo turto ir verslo vertinimo</text:span><text:span text:style-name="T6082"><text:s/>įstatyme nustatytą<text:s/></text:span><text:span text:style-name="T6083">privalomąjį turto arba verslo</text:span><text:span text:style-name="T6084"><text:s/></text:span><text:span text:style-name="T6085">ve</text:span><text:span text:style-name="T6086">rtinimą, turto vertinimo metodas parenkamas atsižvelgiant į turto ir verslo vertinimą reglamentuojančius teisės aktus. Jeigu visuomenės poreikiams paimamas statiniais, išskyrus gyvenamosios paskirties pastatą, ar įrenginiais užstatomas ar užstatytas žemės<text:s/></text:span><text:span text:style-name="T6087">sklypas, už jau pastatytus ar statomus žemės sklype asmenims nuosavybės teise priklausančius statinius, išskyrus gyvenamosios paskirties pastatą, turi būti atlyginama pinigais pagal rinkos vertę, kuri apskaičiuojama taikant<text:s/></text:span><text:span text:style-name="T6088">Privalomojo turto ir verslo vert</text:span><text:span text:style-name="T6089">inimo</text:span><text:span text:style-name="T6090"><text:s/></text:span><text:span text:style-name="T6091">įstatyme nustatytą<text:s/></text:span><text:span text:style-name="T6092">privalomąjį turto arba verslo</text:span><text:span text:style-name="T6093"><text:s/></text:span><text:span text:style-name="T6094">vertinimą, o turto vertinimo metodas parenkamas atsižvelgiant į turto ir verslo vertinimą reglamentuojančius teisės aktus. Jeigu visuomenės poreikiams paimamas žemės sklypas, kuriame vykdoma ūkinė kome</text:span><text:span text:style-name="T6095">rcinė veikla, žemės savininkui ir (ar) kitam naudotojui atlyginami su ūkinės komercinės veiklos paimamame visuomenės poreikiams žemės sklype nutraukimu ar apribojimu susiję nuostoliai, kurių dydis apskaičiuojamas taikant<text:s/></text:span><text:span text:style-name="T6096">Privalomojo turto ir verslo vertini</text:span><text:span text:style-name="T6097">mo</text:span><text:span text:style-name="T6098"><text:s/></text:span><text:span text:style-name="T6099">įstatyme nustatytą<text:s/></text:span><text:span text:style-name="T6100">privalomąjį turto arba verslo</text:span><text:span text:style-name="T6101"><text:s/></text:span><text:span text:style-name="T6102">vertinimą, o apskaičiavimo metodas parenkamas atsižvelgiant į turto ir verslo vertinimą reglamentuojančius teisės aktus. Jeigu visuomenės poreikiams paimamas gyvenamosios paskirties pastatu užstatytas žem</text:span><text:span text:style-name="T6103">ės sklypas, nuostolių už gyvenamosios paskirties pastatą suma apskaičiuojama atliekant<text:s/></text:span><text:span text:style-name="T6104">privalomąjį turto arba verslo</text:span><text:span text:style-name="T6105"><text:s/></text:span><text:span text:style-name="T6106">vertinimą bent dviem turto vertinimo metodais, parinktais pagal turto ir verslo vertinimą reglamentuojančius teisės aktus, o savininkui ir<text:s/></text:span><text:span text:style-name="T6107">(ar) kitam naudotojui atlyginama<text:s/></text:span><text:span text:style-name="T6108">didesne</text:span><text:span text:style-name="T6109"><text:s/>verte. Kitais atvejais, apskaičiuojant visuomenės poreikiams paimamo žemės sklypo, jame esančių statinių ir įrenginių rinkos vertę, turi būti atsižvelgiama į tą pačią žemės verčių zoną žemės verčių žemėlapiuose pate</text:span><text:span text:style-name="T6110">nkančių žemės sklypų, statinių ir įrenginių sandoriuose, sudarytuose nuo teritorijų planavimo dokumento, kuriame numatytas konkretus visuomenės poreikis, patvirtinimo iki turto vertinimo ataskaitos parengimo, nurodytų tokių nekilnojamųjų daiktų kainų pokyt</text:span><text:span text:style-name="T6111">į. Visuomenės poreikiams paimamo turto vertinimą užsako ir už turto vertinimo darbus sumoka žemės paėmimu visuomenės poreikiams suinteresuota institucija. Visuomenės poreikiams paimamo turto vertinimo ataskaita galioja 12 mėnesių nuo jos parengimo dienos</text:span><text:span text:style-name="T6112">;</text:span><text:span text:style-name="T6113"><text:s/></text:span><text:span text:style-name="T6114">jeigu per ataskaitos galiojimo laikotarpį nebūtų patvirtintas žemės paėmimo visuomenės poreikiams projektas, žemės paėmimu suinteresuota institucija privalo turto vertinimo ataskaitą atnaujinti.</text:span><text:s/></text:p>
      <text:p text:style-name="P6115">Straipsnio dalies pakeitimai:</text:p>
      <text:p text:style-name="P6116"><text:span text:style-name="T6117">Nr.<text:s/></text:span><text:a xlink:href="https://www.e-tar.lt/portal/legalAct.html?documentId=fcebfb601fa611eeb233e8b04dc9bb3d" office:target-frame-name="_top" xlink:show="replace"><text:span text:style-name="T6118">XIV-2114</text:span></text:a><text:span text:style-name="T6119">, 2023-06-29, paskelbta TAR 2023-07-11, i. k. 2023-14307</text:span></text:p>
      <text:p text:style-name="P6120"><text:span text:style-name="T6121">Nr.<text:s/></text:span><text:a xlink:href="https://www.e-tar.lt/portal/legalAct.html?documentId=e563b270e56111f08918e1adc7c5b1ec" office:target-frame-name="_top" xlink:show="replace"><text:span text:style-name="T6122">XV-704</text:span></text:a><text:span text:style-name="T6123">,<text:s/></text:span><text:span text:style-name="T6124">2025-12-18, paskelbta TAR 2025-12-30, i. k. 2025-23003</text:span></text:p>
      <text:p text:style-name="Normal"/>
      <text:p text:style-name="P6125"><text:span text:style-name="T6126">2</text:span><text:span text:style-name="T6127">.</text:span><text:span text:style-name="T6128"><text:s/>Kai p</text:span><text:span text:style-name="T6129">arengiama turto vertinimo ataskaita, ne vėliau kaip per 5 darbo dienas nuo jos parengimo dienos žemės paėmimu visuomenės poreikiams suinteresuota institucija paimamo žemės sklypo savininkui ir (ar) kitam naudotojui registruotu laišku, įteikiamu pasirašytin</text:span><text:span text:style-name="T6130">ai, siunčia sutarties dėl žemės paėmimo visuomenės poreikiams ir atlyginimo už ją projektą, kuriame nurodomas siūlomas atlyginimo būdas, paimamo visuomenės poreikiams žemės sklypo ir kito turto rinkos vertė, kitų su žemės sklypo paėmimu visuomenės poreikia</text:span><text:span text:style-name="T6131">ms susijusių nuostolių dydis ir atlyginimo terminai bei tvarka, ir pasiūlymą sudaryti šią sutartį. Šiame pasiūlyme taip pat nurodoma, kur galima susipažinti su visuomenės poreikiams paimamo turto vertinimo ataskaita.<text:s/></text:span><text:span text:style-name="T6132">Jeigu registruoto laiško nepavyksta įte</text:span><text:span text:style-name="T6133">ikti paimamo visuomenės poreikiams žemės sklypo savininkui ir (ar) kitam žemės naudotojui, per 5 darbo dienas nuo tada, kai žemės paėmimu visuomenės poreikiams suinteresuota institucija įsitikina, kad registruoto laiško nepavyksta įteikti žemės savininkui<text:s/></text:span><text:span text:style-name="T6134">ir (ar) kitam naudotojui, apie pasiūlymą sudaryti sutartį dėl žemės paėmimo visuomenės poreikiams ir atlyginimo už ją viešai paskelbiama viename iš nacionalinių ir viename iš žemės sklypo buvimo vietos laikraščių (jeigu toks leidžiamas). Šis informavimo bū</text:span><text:span text:style-name="T6135">das taip pat taikomas, kai nežinoma žemės sklypo, kurį numatoma paimti visuomenės poreikiams, savininko ir (ar) kito naudotojo gyvenamoji vieta. Skelbiamoje informacijoje nurodoma: žemės sklypo, kuris arba kurio dalis paimama visuomenės poreikiams, kadastr</text:span><text:span text:style-name="T6136">o numeris, plotas (jeigu paimama žemės sklypo dalis, – po žemės sklypo pertvarkymo suformuoto paimamo žemės sklypo plotas); adresas: savivaldybė, miestas arba kaimas, gatvė, numeris; žemės sklypo savininkas (bendraturčiai), kiti naudotojai, daiktinių teisi</text:span><text:span text:style-name="T6137">ų turėtojai (jeigu jų yra), taip pat kur galima susipažinti su sutarties dėl žemės paėmimo visuomenės poreikiams ir atlyginimo už ją projektu ir visuomenės poreikiams paimamo turto vertinimo ataskaita.<text:s/></text:span><text:span text:style-name="T6138">Atlyginimo būdas – kito žemės sklypo, kuris ribojasi s</text:span><text:span text:style-name="T6139">u paimamu visuomenės poreikiams žemės sklypu, suteikimas – žemės savininkui siūlomas tik tuo atveju, jeigu laisvos valstybinės žemės plotas, kuriame numatoma formuoti žemės sklypą, yra įtrauktas į žemės paėmimo visuomenės poreikiams projekto teritoriją. Pa</text:span><text:span text:style-name="T6140">siūlyme, siunčiamame kitam žemės naudotojui, nurodomas tik vienas atlyginimo būdas – kompensacija pinigais. Žemės savininkas ir (ar) kitas naudotojas per 30 kalendorinių dienų nuo pasiūlymo gavimo dienos privalo raštu informuoti žemės paėmimu visuomenės po</text:span><text:span text:style-name="T6141">reikiams suinteresuotą instituciją apie sutikimą arba nesutikimą sudaryti sutartį.<text:s/></text:span><text:span text:style-name="T6142">Jeigu apie pasiūlymą sudaryti sutartį dėl žemės paėmimo visuomenės poreikiams ir atlyginimo už ją viešai paskelbiama viename iš nacionalinių ir viename iš žemės sklypo buvim</text:span><text:span text:style-name="T6143">o vietos laikraščių (jeigu toks leidžiamas), laikoma, kad žemės savininkui ir (ar) kitam naudotojui apie tokį pasiūlymą pranešta skelbimo išspausdinimo viename iš nacionalinių laikraščių dieną.<text:s/></text:span><text:span text:style-name="T6144">Jeigu žemės savininkas ir (ar) kitas žemės naudotojas sutinka<text:s/></text:span><text:span text:style-name="T6145">su sutarties sąlygomis, žemės paėmimu visuomenės poreikiams suinteresuota institucija ir žemės savininkas ir (ar) kiti naudotojai (jeigu jų yra) sudaro sutartį dėl žemės paėmimo visuomenės poreikiams ir atlyginimo už ją. Jeigu žemės savininkas ir (ar) kita</text:span><text:span text:style-name="T6146">s naudotojas per nurodytą terminą nepateikia atsakymo dėl pasiūlymo, laikoma, kad jis nesutinka su sutarties sąlygomis.</text:span></text:p>
      <text:p text:style-name="P6147"><text:span text:style-name="T6148">3</text:span><text:span text:style-name="T6149">. Jeigu visuomenės poreikiams paimamas žemės sklypas, jame esantys statiniai ar įrenginiai yra įkeisti, į sutartį dėl žemės paėmimo</text:span><text:span text:style-name="T6150"><text:s/>visuomenės poreikiams ir atlyginimo už ją turi būti įtraukti papildomi žemės paėmimo visuomenės poreikiams suinteresuotos institucijos, turto savininko ir kreditoriaus susitarimai. Tokioje sutartyje ar jos priede, jeigu pateikiamas rašytinis kreditoriaus<text:s/></text:span><text:span text:style-name="T6151">sutikimas dėl įkeitimo (hipotekos) panaikinimo, turi būti aptarta, kokiomis sąlygomis visuomenės poreikiams paimamo turto įkeitimas (hipoteka) yra panaikinamas. Jeigu kreditorius nesutinka su atlyginimo, numatyto jo reikalavimui patenkinti, dydžiu ir (ar)<text:s/></text:span><text:span text:style-name="T6152">atsiskaitymo sąlygomis, sutartis dėl žemės paėmimo visuomenės poreikiams ir atlyginimo už ją nesudaroma. Tokiu atveju laikoma, kad tarp žemės paėmimu suinteresuotos institucijos ir kreditoriaus yra ginčas, kuris sprendžiamas šio straipsnio 5, 6, 7 ir 8 dal</text:span><text:span text:style-name="T6153">yse nustatyta tvarka.</text:span></text:p>
      <text:p text:style-name="P6154"><text:span text:style-name="T6155">4</text:span><text:span text:style-name="T6156">. Jeigu žemės savininkas sutinka su vertinimo ataskaitoje nustatytu atlyginimu ir pasirenka atlyginimo būdą – kito žemės sklypo, kuris ribojasi su paimamu visuomenės poreikiams žemės sklypu, suteikimą, žemės paėmimo visuomenės po</text:span><text:span text:style-name="T6157">reikiams projekte pagal vertinimo ataskaitoje nustatytą visuomenės poreikiams paimamo žemės sklypo rinkos vertę formuojamas numatomas suteikti nuosavybėn žemės sklypas, kuris turi būti lygiavertis paimamam visuomenės poreikiams žemės sklypui arba mažesnės<text:s/></text:span><text:span text:style-name="T6158">vertės, negu paimamas visuomenės poreikiams žemės sklypas. Kai suformuojamas žemės sklypas, sudaroma sutartis dėl žemės paėmimo visuomenės poreikiams ir atlyginimo už ją. Jeigu suformuoto žemės sklypo vertė yra mažesnė už vertinimo ataskaitoje nustatytą pa</text:span><text:span text:style-name="T6159">imamo visuomenės poreikiams žemės sklypo rinkos vertę, žemės sklypų vertės skirtumas atlyginamas pinigais. Didžiausią numatomo suteikti nuosavybėn žemės sklypo dydį, žemės sklypo formavimo ir suteikimo procedūrą nustato Vyriausybė. Žemės sklypas, kuriuo nu</text:span><text:span text:style-name="T6160">matoma atlyginti už paimamą visuomenės poreikiams žemės sklypą, formuojamas valstybinėje žemėje, kurios nenumatoma grąžinti natūra pagal įstatymus, reglamentuojančius piliečių nuosavybės teisių į išlikusį nekilnojamąjį turtą atkūrimą. Sprendimą suteikti va</text:span><text:span text:style-name="T6161">lstybinės žemės sklypą, kuris ribojasi su paimamu visuomenės poreikiams žemės sklypu, Nacionalinės žemės tarnybos vadovas priima kartu su sprendimu paimti žemę visuomenės poreikiams. Bet kuriuo žemės sklypo, kuris ribojasi su paimamu visuomenės poreikiams<text:s/></text:span><text:span text:style-name="T6162">žemės sklypu, formavimo etapu žemės savininkui nesutikus su formuojamo žemės sklypo dydžiu ir (ar) ribomis, žemės sklypo formavimo procedūra nutraukiama. Jeigu žemės savininkas sutinka, kad jam už paimamą visuomenės poreikiams žemės sklypą būtų atlyginama<text:s/></text:span><text:span text:style-name="T6163">pinigais, sudaroma sutartis dėl žemės paėmimo visuomenės poreikiams ir atlyginimo už ją. Valstybinės žemės patikėtinių, kurių patikėjimo teisė į visuomenės poreikiams paimtame žemės sklype esančius statinius (ir) ar įrenginius įregistruota Nekilnojamojo tu</text:span><text:span text:style-name="T6164">rto<text:s/></text:span><text:span text:style-name="T6165">registro informacinėje sistemoje</text:span><text:span text:style-name="T6166">, šių statinių (ir) ar įrenginių administravimo ir (ar) priežiūros, išlaikymo, taip pat griovimo išlaidos padengiamos iš atitinkamam projektui finansuoti skirtų lėšų.</text:span><text:s/></text:p>
      <text:p text:style-name="P6167">Straipsnio dalies pakeitimai:</text:p>
      <text:p text:style-name="P6168"><text:span text:style-name="T6169">Nr.<text:s/></text:span><text:a xlink:href="https://www.e-tar.lt/portal/legalAct.html?documentId=fcebfb601fa611eeb233e8b04dc9bb3d" office:target-frame-name="_top" xlink:show="replace"><text:span text:style-name="T6170">XIV-2114</text:span></text:a><text:span text:style-name="T6171">, 2023-06-29, paskelbta TAR 2023-07-11, i. k. 2023-14307</text:span></text:p>
      <text:p text:style-name="P6172"><text:span text:style-name="T6173">Nr.<text:s/></text:span><text:a xlink:href="https://www.e-tar.lt/portal/legalAct.html?documentId=e563b270e56111f08918e1adc7c5b1ec" office:target-frame-name="_top" xlink:show="replace"><text:span text:style-name="T6174">XV-704</text:span></text:a><text:span text:style-name="T6175">, 2</text:span><text:span text:style-name="T6176">025-12-18, paskelbta TAR 2025-12-30, i. k. 2025-23003</text:span></text:p>
      <text:p text:style-name="Normal"/>
      <text:p text:style-name="P6177"><text:span text:style-name="T6178">5</text:span><text:span text:style-name="T6179">. Jeigu sutartis dėl žemės paėmimo visuomenės poreikiams ir atlyginimo už ją nesudaroma, laikoma, kad tarp žemės paėmimu suinteresuotos institucijos ir žemės savininko ir (ar) kito naudotojo yra g</text:span><text:span text:style-name="T6180">inčas, ir institucija, pateikusi prašymą paimti žemę visuomenės poreikiams, per 60 kalendorinių dienų nuo sprendimo paimti žemę visuomenės poreikiams gavimo dienos privalo kreiptis į teismą dėl leidimo paimti žemės sklypą pagal priimtą sprendimą paimti žem</text:span><text:span text:style-name="T6181">ę visuomenės poreikiams. Žemės paėmimu suinteresuota institucija atleidžiama nuo žyminio mokesčio. Prieš kreipdamasi į teismą žemės paėmimu suinteresuota institucija perveda sprendime paimti žemę visuomenės poreikiams nurodytą atlyginimo sumą į notaro, ban</text:span><text:span text:style-name="T6182">ko ar kitos kredito įstaigos depozitinę sąskaitą.</text:span></text:p>
      <text:p text:style-name="P6183"><text:span text:style-name="T6184">6</text:span><text:span text:style-name="T6185">. Teismas, gavęs šio straipsnio 5 dalyje nurodytą žemės paėmimu visuomenės poreikiams suinteresuotos institucijos pareiškimą, nustato ne trumpesnį kaip 14 kalendorinių dienų ir ne ilgesnį kaip 30 kalen</text:span><text:span text:style-name="T6186">dorinių dienų terminą, per kurį žemės savininkas ir (ar) kiti naudotojai, atsisakę sudaryti sutartį dėl žemės paėmimo visuomenės poreikiams ir atlyginimo už ją, turi pateikti rašytinį atsiliepimą į institucijos pareiškimą. Teismas ne vėliau kaip per 7 kale</text:span><text:span text:style-name="T6187">ndorines dienas nuo žemės savininko ir (ar) kito naudotojo, atsisakiusio sudaryti sutartį dėl žemės paėmimo visuomenės poreikiams ir atlyginimo už ją, paaiškinimų pateikimo dienos arba termino, nustatyto tokiems paaiškinimams pateikti, pabaigos, priimdamas</text:span><text:span text:style-name="T6188"><text:s/>nutartį išsprendžia klausimą, ar leidžiama įregistruoti paimtą visuomenės poreikiams žemės sklypą ir jame esančius statinius ir įrenginius Nekilnojamojo turto<text:s/></text:span><text:span text:style-name="T6189">registro informacinėje sistemoje</text:span><text:span text:style-name="T6190"><text:s/>valstybės vardu ir pradėti šį žemės sklypą naudoti sprendime pa</text:span><text:span text:style-name="T6191">imti žemę visuomenės poreikiams nurodytiems tikslams. Teismas atsisako leisti įregistruoti paimtą visuomenės poreikiams žemės sklypą valstybės vardu ir pradėti šį žemės sklypą naudoti sprendime paimti žemę visuomenės poreikiams nurodytiems tikslams, jeigu<text:s/></text:span><text:span text:style-name="T6192">nustato bent vieną iš šių aplinkybių:</text:span><text:s/></text:p>
      <text:p text:style-name="P6193"/>
      <text:p text:style-name="P6194"/>
      <text:p text:style-name="P6195">Straipsnio dalies pakeitimai:</text:p>
      <text:p text:style-name="P6196"><text:span text:style-name="T6197">Nr.<text:s/></text:span><text:a xlink:href="https://www.e-tar.lt/portal/legalAct.html?documentId=e563b270e56111f08918e1adc7c5b1ec" office:target-frame-name="_top" xlink:show="replace"><text:span text:style-name="T6198">XV-704</text:span></text:a><text:span text:style-name="T6199">, 2025-12-18, paskelbta TAR 2025-12-30, i. k. 2025-23003</text:span></text:p>
      <text:p text:style-name="P6200"><text:span text:style-name="T6201">1</text:span><text:span text:style-name="T6202">) žemės paėmimu<text:s/></text:span><text:span text:style-name="T6203">visuomenės poreikiams suinteresuota institucija neįrodo paimamo visuomenės poreikiams žemės sklypo neatidėliotino panaudojimo šiems poreikiams svarbos;</text:span></text:p>
      <text:p text:style-name="P6204"><text:span text:style-name="T6205">2</text:span><text:span text:style-name="T6206">) nebuvo parengta turto vertinimo ataskaita;</text:span></text:p>
      <text:p text:style-name="P6207"><text:span text:style-name="T6208">3</text:span><text:span text:style-name="T6209">) žemės paėmimu visuomenės poreikiams suinteresuo</text:span><text:span text:style-name="T6210">ta institucija sprendime paimti žemę visuomenės poreikiams nurodytos pinigų sumos nėra pervedusi į notaro, banko ar kitos kredito įstaigos depozitinę sąskaitą.</text:span></text:p>
      <text:p text:style-name="P6211"><text:span text:style-name="T6212">7</text:span><text:span text:style-name="T6213">. Kai įsiteisėja teismo nutartis leisti įregistruoti paimtą visuomenės poreikiams žemės s</text:span><text:span text:style-name="T6214">klypą valstybės vardu ir pradėti šį žemės sklypą naudoti sprendime paimti žemę visuomenės poreikiams nurodytiems tikslams, žemės savininkas tampa pinigų sumos, kurią žemės paėmimu visuomenės poreikiams suinteresuota institucija pervedė į notaro, banko ar k</text:span><text:span text:style-name="T6215">itos kredito įstaigos depozitinę sąskaitą, savininku ir įgyja teisę šia pinigų suma neribotai disponuoti.<text:s/></text:span></text:p>
      <text:p text:style-name="P6216"><text:span text:style-name="T6217">8</text:span><text:span text:style-name="T6218">. Priėmęs šio straipsnio 6 dalyje nurodytą nutartį, teismas toliau nagrinėja ginčą iš esmės. Jeigu teismas nustato kitą paimamo žemės sklypo ar<text:s/></text:span><text:span text:style-name="T6219">kito turto vertę ir jo savininkų ir (ar) kitų naudotojų patirtų nuostolių dydį, negu nurodyta sprendime paimti žemę visuomenės poreikiams, už paimtą visuomenės poreikiams žemę atsiskaitoma teismo sprendime nurodytomis sąlygomis.</text:span></text:p>
      <text:p text:style-name="P6220"><text:span text:style-name="T6221">9</text:span><text:span text:style-name="T6222">. Jeigu išnuomotą arba</text:span><text:span text:style-name="T6223"><text:s/>perduotą neatlygintinai naudotis valstybinę žemę numatoma naudoti visuomenės poreikiams, valstybinės žemės nuomos ar panaudos sutartis nutraukiama prieš terminą, o žemės sklype esančių statinių, sodinių ir želdinių vertė bei dėl žemės paėmimo visuomenės p</text:span><text:span text:style-name="T6224">oreikiams patirti nuostoliai žemės nuomininkams ar kitiems naudotojams atlyginami pagal šį straipsnį.</text:span></text:p>
      <text:p text:style-name="P6225"><text:span text:style-name="T6226">10</text:span><text:span text:style-name="T6227">. Kai žemės paėmimu visuomenės poreikiams suinteresuota institucija atsiskaito su paimamos žemės savininku ir (ar) kitu naudotoju pagal sutartį dėl<text:s/></text:span><text:span text:style-name="T6228">žemės paėmimo visuomenės poreikiams ir atlyginimo už ją, Nacionalinės žemės tarnybos administracijos padalinys paimamą visuomenės poreikiams žemės sklypą įregistruoja Nekilnojamojo turto<text:s/></text:span><text:span text:style-name="T6229">registro informacinėje sistemoje</text:span><text:span text:style-name="T6230"><text:s/>kaip valstybinę žemę, o valstybės nu</text:span><text:span text:style-name="T6231">osavybės teisę į statinius ir įrenginius, esančius paimtame visuomenės poreikiams žemės sklype, Nekilnojamojo turto<text:s/></text:span><text:span text:style-name="T6232">registro informacinėje sistemoje</text:span><text:span text:style-name="T6233"><text:s/>įregistruoja žemės paėmimu visuomenės poreikiams suinteresuota institucija. Jeigu ginčas dėl žemės paėmimo<text:s/></text:span><text:span text:style-name="T6234">visuomenės poreikiams projekto rengimo ir tvirtinimo ar atlyginimo dydžio nagrinėjamas teisme, Nacionalinės žemės tarnybos administracijos padalinys paimamą visuomenės poreikiams žemės sklypą įregistruoja Nekilnojamojo turto<text:s/></text:span><text:span text:style-name="T6235">registro informacinėje sistemoj</text:span><text:span text:style-name="T6236">e</text:span><text:span text:style-name="T6237"><text:s/>kaip valstybinę žemę, o žemės paėmimu visuomenės poreikiams suinteresuota institucija statinius ir įrenginius, esančius paimamame visuomenės poreikiams žemės sklype, gali įregistruoti tik, kai žemės paėmimu suinteresuota institucija teismo sprendime nuro</text:span><text:span text:style-name="T6238">dytomis sąlygomis atsiskaito su paimamo visuomenės poreikiams žemės sklypo savininku ir (ar) kitu naudotoju, išskyrus atvejus, kai teismo nutartimi leidžiama paimtą visuomenės poreikiams žemės sklypą įregistruoti Nekilnojamojo turto<text:s/></text:span><text:span text:style-name="T6239">registro informacinėje<text:s/></text:span><text:span text:style-name="T6240">sistemoje</text:span><text:span text:style-name="T6241"><text:s/>kaip valstybinę žemę iki ginčo dėl žemės paėmimo visuomenės poreikiams projekto rengimo ir tvirtinimo ar dėl atlyginimo dydžio už paimamą visuomenės poreikiams žemę išsprendimo. Nuosavybės teisė į paimamą visuomenės poreikiams žemę, statinius ir<text:s/></text:span><text:span text:style-name="T6242">įrenginius pereina valstybei nuo žemės sklypo, statinių ir įrenginių įregistravimo Nekilnojamojo turto<text:s/></text:span><text:span text:style-name="T6243">registro informacinėje sistemoje</text:span><text:span text:style-name="T6244"><text:s/>kaip valstybės nuosavybės momento. Įregistravus valstybės nuosavybę, juridinis faktas, nurodytas šio įstatymo 46 straips</text:span><text:span text:style-name="T6245">nio 5 dalyje, išregistruojamas.</text:span><text:s/></text:p>
      <text:p text:style-name="P6246">Straipsnio dalies pakeitimai:</text:p>
      <text:p text:style-name="P6247"><text:span text:style-name="T6248">Nr.<text:s/></text:span><text:a xlink:href="https://www.e-tar.lt/portal/legalAct.html?documentId=fcebfb601fa611eeb233e8b04dc9bb3d" office:target-frame-name="_top" xlink:show="replace"><text:span text:style-name="T6249">XIV-2114</text:span></text:a><text:span text:style-name="T6250">, 2023-06-29, paskelbta TAR 2023-07-11, i. k. 2023-14307</text:span></text:p>
      <text:p text:style-name="P6251"><text:span text:style-name="T6252">Nr.<text:s/></text:span><text:a xlink:href="https://www.e-tar.lt/portal/legalAct.html?documentId=e563b270e56111f08918e1adc7c5b1ec" office:target-frame-name="_top" xlink:show="replace"><text:span text:style-name="T6253">XV-704</text:span></text:a><text:span text:style-name="T6254">, 2025-12-18, paskelbta TAR 2025-12-30, i. k. 2025-23003</text:span></text:p>
      <text:p text:style-name="Normal"/>
      <text:p text:style-name="P6255"><text:span text:style-name="T6256">11</text:span><text:span text:style-name="T6257">. Paimtas visuomenės poreikiams žemės sklypas, Nekilnojamojo turto<text:s/></text:span><text:span text:style-name="T6258">registro informacinėje sistemoje</text:span><text:span text:style-name="T6259"><text:s/>įregistruotas kaip valstybinė žemė, perduodamas patikėjimo teise, perduodamas neatlygintinai naudotis arba išnuomojamas šio įstatymo 7, 8 ar 9 straipsnyje nustatyta tvarka tik toms reikmėms, kurioms šis žemės sklypas paimtas visuomenės poreikiams.</text:span><text:s/></text:p>
      <text:p text:style-name="P6260">Straipsnio dalies pakeitimai:</text:p>
      <text:p text:style-name="P6261"><text:span text:style-name="T6262">Nr.<text:s/></text:span><text:a xlink:href="https://www.e-tar.lt/portal/legalAct.html?documentId=e563b270e56111f08918e1adc7c5b1ec" office:target-frame-name="_top" xlink:show="replace"><text:span text:style-name="T6263">XV-704</text:span></text:a><text:span text:style-name="T6264">, 2025-12-18, paskelbta TAR 2025-12-30, i. k. 2025-23003</text:span></text:p>
      <text:p text:style-name="Normal"/>
      <text:p text:style-name="P6265"><text:span text:style-name="T6266">12</text:span><text:span text:style-name="T6267">. Kai visuomenės poreikiams paimtame žemės sklype esantis st</text:span><text:span text:style-name="T6268">atinys ir (ar) įrenginys žemės paėmimu visuomenės poreikiams suinteresuotos institucijos teikiamas registruoti Nekilnojamojo turto<text:s/></text:span><text:span text:style-name="T6269">registro informacinėje sistemoje</text:span><text:span text:style-name="T6270"><text:s/>valstybės nuosavybės teise, žemės paėmimu visuomenės poreikiams suinteresuotos institucijos<text:s/></text:span><text:span text:style-name="T6271">prašyme nurodomas ir šio statinio ir (ar) įrenginio patikėtinis – vienas iš šio įstatymo 45 straipsnio 5 dalyje nurodytų subjektų, atsižvelgiant į subjekto vykdomą veiklą, nustatytą jo steigimo dokumentuose ir (ar) teisės aktuose. Sprendimą dėl visuomenės<text:s/></text:span><text:span text:style-name="T6272">poreikiams paimtame žemės sklype esančio statinio patikėtinio paskyrimo priima projektą įgyvendinančios institucijos vadovas arba jo įgaliotas suinteresuotos institucijos vadovas. Šis prašymas yra patikėjimo teisės įregistravimo Nekilnojamojo turto<text:s/></text:span><text:span text:style-name="T6273">registr</text:span><text:span text:style-name="T6274">o informacinėje sistemoje</text:span><text:span text:style-name="T6275"><text:s/>pagrindas.</text:span><text:s/></text:p>
      <text:p text:style-name="P6276">Papildyta straipsnio dalimi:</text:p>
      <text:p text:style-name="P6277"><text:span text:style-name="T6278">Nr.<text:s/></text:span><text:a xlink:href="https://www.e-tar.lt/portal/legalAct.html?documentId=fcebfb601fa611eeb233e8b04dc9bb3d" office:target-frame-name="_top" xlink:show="replace"><text:span text:style-name="T6279">XIV-2114</text:span></text:a><text:span text:style-name="T6280">, 2023-06-29, paskelbta TAR 2023-07-11, i. k. 2023-14307</text:span></text:p>
      <text:p text:style-name="P6281">Straipsnio dalies pakeitimai:</text:p>
      <text:p text:style-name="P6282"><text:span text:style-name="T6283">Nr.<text:s/></text:span><text:a xlink:href="https://www.e-tar.lt/portal/legalAct.html?documentId=e563b270e56111f08918e1adc7c5b1ec" office:target-frame-name="_top" xlink:show="replace"><text:span text:style-name="T6284">XV-704</text:span></text:a><text:span text:style-name="T6285">, 2025-12-18, paskelbta TAR 2025-12-30, i. k. 2025-23003</text:span></text:p>
      <text:p text:style-name="Normal"/>
      <text:p text:style-name="P6286"><text:span text:style-name="T6287">13</text:span><text:span text:style-name="T6288">. Įregistravus valstybės nuosavybės teisę ir šio straipsnio 12 dalyje nurody</text:span><text:span text:style-name="T6289">to subjekto patikėjimo teisę į visuomenės poreikiams paimtame žemės sklype esančius statinius ir (ar) įrenginius Nekilnojamojo turto<text:s/></text:span><text:span text:style-name="T6290">registro informacinėje sistemoje</text:span><text:span text:style-name="T6291">, žemės paėmimu visuomenės poreikiams suinteresuota institucija ne vėliau kaip per 5 darbo<text:s/></text:span><text:span text:style-name="T6292">dienas apie tai raštu praneša subjektui, kurio patikėjimo teisė įregistruota.</text:span><text:s/></text:p>
      <text:p text:style-name="P6293">Papildyta straipsnio dalimi:</text:p>
      <text:p text:style-name="P6294"><text:span text:style-name="T6295">Nr.<text:s/></text:span><text:a xlink:href="https://www.e-tar.lt/portal/legalAct.html?documentId=fcebfb601fa611eeb233e8b04dc9bb3d" office:target-frame-name="_top" xlink:show="replace"><text:span text:style-name="T6296">XIV-2114</text:span></text:a><text:span text:style-name="T6297">, 2023-06-29, paskelbta TAR 2023-07-11</text:span><text:span text:style-name="T6298">, i. k. 2023-14307</text:span></text:p>
      <text:p text:style-name="P6299">Straipsnio dalies pakeitimai:</text:p>
      <text:p text:style-name="P6300"><text:span text:style-name="T6301">Nr.<text:s/></text:span><text:a xlink:href="https://www.e-tar.lt/portal/legalAct.html?documentId=e563b270e56111f08918e1adc7c5b1ec" office:target-frame-name="_top" xlink:show="replace"><text:span text:style-name="T6302">XV-704</text:span></text:a><text:span text:style-name="T6303">, 2025-12-18, paskelbta TAR 2025-12-30, i. k. 2025-23003</text:span></text:p>
      <text:p text:style-name="Normal"/>
      <text:p text:style-name="P6304"><text:span text:style-name="T6305">14</text:span><text:span text:style-name="T6306">.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6307">us statinius ir (ar) įrenginius valdyti, naudoti ir jais disponuoti patikėjimo teise kitiems šio įstatymo 45 straipsnio 5 dalyje nurodytiems subjektams. Žemės paėmimu visuomenės poreikiams suinteresuota institucija ne vėliau kaip per 5 darbo dienas nuo spr</text:span><text:span text:style-name="T6308">endimo perduoti visuomenės poreikiams paimtame žemės sklype esančius statinius ir (ar) įrenginius valdyti, naudoti ir jais disponuoti patikėjimo teise priėmimo dienos kreipiasi į Nekilnojamojo turto registro<text:s/></text:span><text:span text:style-name="T6309">informacinės sistemos duomenų tvarkytoją</text:span><text:span text:style-name="T6310"><text:s/>dėl ati</text:span><text:span text:style-name="T6311">tinkamo subjekto patikėjimo teisės į visuomenės poreikiams paimtame žemės sklype esančius statinius ir (ar) įrenginius įregistravimo ir apie tai praneša subjektui, kurio patikėjimo teisė įregistruota, šio straipsnio 13 dalyje nustatyta tvarka.</text:span><text:s/></text:p>
      <text:p text:style-name="P6312">Papildyta straipsnio dalimi:</text:p>
      <text:p text:style-name="P6313"><text:span text:style-name="T6314">Nr.<text:s/></text:span><text:a xlink:href="https://www.e-tar.lt/portal/legalAct.html?documentId=fcebfb601fa611eeb233e8b04dc9bb3d" office:target-frame-name="_top" xlink:show="replace"><text:span text:style-name="T6315">XIV-2114</text:span></text:a><text:span text:style-name="T6316">, 2023-06-29, paskelbta TAR 2023-07-11, i. k. 2023-14307</text:span></text:p>
      <text:p text:style-name="P6317">Straipsnio dalies pakeitimai:</text:p>
      <text:p text:style-name="P6318"><text:span text:style-name="T6319">Nr.<text:s/></text:span><text:a xlink:href="https://www.e-tar.lt/portal/legalAct.html?documentId=e563b270e56111f08918e1adc7c5b1ec" office:target-frame-name="_top" xlink:show="replace"><text:span text:style-name="T6320">XV-704</text:span></text:a><text:span text:style-name="T6321">, 2025-12-18, paskelbta TAR 2025-12-30, i. k. 2025-23003</text:span></text:p>
      <text:p text:style-name="Normal"/>
      <text:p text:style-name="P6322"><text:span text:style-name="T6323">15</text:span><text:span text:style-name="T6324">. Subjektai, kurių patikėjimo teisė į visuomenės poreikiams paimtame žemės sklype esančius statinius ir (ar) įrenginius įregi</text:span><text:span text:style-name="T6325">struota Nekilnojamojo turto<text:s/></text:span><text:span text:style-name="T6326">registro informacinėje sistemoje</text:span><text:span text:style-name="T6327">, šiuos statinius ir (ar) įrenginius valdo, naudoja ir jais disponuoja patikėjimo teise<text:s/></text:span><text:span text:style-name="T6328">įstatymuose</text:span><text:span text:style-name="T6329">, kuriuose reguliuojami valstybės turto valdymo, naudojimo ir disponavimo juo teisiniai santykiai</text:span><text:span text:style-name="T6330">, nustatyta tvarka, išskyrus šiame įstatyme nustatytas išimtis. Kai Nekilnojamojo turto<text:s/></text:span><text:span text:style-name="T6331">registro informacinėje sistemoje</text:span><text:span text:style-name="T6332"><text:s/>įregistruojama šio įstatymo 45 straipsnio 5 dalies 2 punkte nurodyto subjekto patikėjimo teisė į visuomenės poreikiams paimtame žemės s</text:span><text:span text:style-name="T6333">klype esančius statinius ir (ar) įrenginius, turto patikėjimo sutartis su šiuo subjektu nesudaroma. Sprendimus dėl visuomenės poreikiams paimtame žemės sklype esančių statinių ir (ar) įrenginių pripažinimo nereikalingais arba netinkamais (negalimais) naudo</text:span><text:span text:style-name="T6334">ti ir jų nurašymo,<text:s/></text:span><text:span text:style-name="T6335">neatsižvelgiant į turto vieneto likutinę vertę,</text:span><text:span text:style-name="T6336"><text:s/>priima šių statinių ir (ar) įrenginių patikėtinis, gavęs žemės paėmimu visuomenės poreikiams suinteresuotos institucijos rašytinį sutikimą.</text:span><text:s/></text:p>
      <text:p text:style-name="P6337">Papildyta straipsnio dalimi:</text:p>
      <text:p text:style-name="P6338"><text:span text:style-name="T6339">Nr.<text:s/></text:span><text:a xlink:href="https://www.e-tar.lt/portal/legalAct.html?documentId=fcebfb601fa611eeb233e8b04dc9bb3d" office:target-frame-name="_top" xlink:show="replace"><text:span text:style-name="T6340">XIV-2114</text:span></text:a><text:span text:style-name="T6341">, 2023-06-29, paskelbta TAR 2023-07-11, i. k. 2023-14307</text:span></text:p>
      <text:p text:style-name="P6342">Straipsnio dalies pakeitimai:</text:p>
      <text:p text:style-name="P6343"><text:span text:style-name="T6344">Nr.<text:s/></text:span><text:a xlink:href="https://www.e-tar.lt/portal/legalAct.html?documentId=e563b270e56111f08918e1adc7c5b1ec" office:target-frame-name="_top" xlink:show="replace"><text:span text:style-name="T6345">XV-704</text:span></text:a><text:span text:style-name="T6346">, 2025-12-18, paskelbta TAR 2025-12-30, i. k. 2025-23003</text:span></text:p>
      <text:p text:style-name="Normal"/>
      <text:p text:style-name="P6347"><text:span text:style-name="T6348">16</text:span><text:span text:style-name="T6349">.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350">ybą leidžiančio dokumento išdavimo gali būti suteikti laikinai naudotis (išnuomoti, suteikti panaudai) fiziniam<text:s/></text:span><text:span text:style-name="T6351"><text:line-break/>(-iams) asmeniui (-ims), iš kurio (-ių) šie statiniai ir (ar) įrenginiai buvo paimti visuomenės poreikiams,</text:span><text:s/><text:span text:style-name="T6352">ar kitam naudotojui, su kuriuo suda</text:span><text:span text:style-name="T6353">ryta statinių ir (ar) įrenginių nuomos, panaudos ar kitą naudojimosi teisę suteikianti sutartis (dokumentas) prieš terminą buvo nutraukta paimant šį statinį ir (ar) įrenginį visuomenės poreikiams.</text:span></text:p>
      <text:p text:style-name="P6354">Papildyta straipsnio dalimi:</text:p>
      <text:p text:style-name="P6355"><text:span text:style-name="T6356">Nr.<text:s/></text:span><text:a xlink:href="https://www.e-tar.lt/portal/legalAct.html?documentId=fcebfb601fa611eeb233e8b04dc9bb3d" office:target-frame-name="_top" xlink:show="replace"><text:span text:style-name="T6357">XIV-2114</text:span></text:a><text:span text:style-name="T6358">, 2023-06-29, paskelbta TAR 2023-07-11, i. k. 2023-14307</text:span></text:p>
      <text:p text:style-name="Normal"/>
      <text:p text:style-name="P6359"><text:span text:style-name="T6360">17</text:span><text:span text:style-name="T6361">. Visuomenės poreikiams paimtas ir valstybės vardu įregistruotas žemės sklypas (jo dalis) iki statybą leidžianči</text:span><text:span text:style-name="T6362">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363">menės poreikiams, ar kitam naudotojui, su kuriuo sudaryta žemės nuomos, panaudos ar kitą naudojimosi teisę suteikianti sutartis (dokumentas) prieš terminą buvo nutraukta paimant šį žemės sklypą visuomenės poreikiams.</text:span></text:p>
      <text:p text:style-name="P6364">Papildyta straipsnio dalimi:</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Normal"/>
      <text:p text:style-name="P6369"><text:span text:style-name="T6370">18</text:span><text:span text:style-name="T6371">. Pradėjus vykdyti žemės paėmimo visuomenės poreikiams procedūras ir paaiškėjus, kad visuome</text:span><text:span text:style-name="T6372">nės poreikiams reikalingas paimti žemės sklypas nuosavybės teise priklauso valstybei ir šis valstybinės žemės sklypas nėra išnuomotas, suteiktas panaudai ar kitais teisėtais pagrindais suteiktas naudotis tretiesiems asmenims, visuomenės poreikiams paimamas</text:span><text:span text:style-name="T6373"><text:s/>tik šiame žemės sklype esantis nekilnojamasis turtas už jį teisingai atlyginant. Šis nekilnojamasis turtas visuomenės poreikiams paimamas taikant šiame įstatyme numatytas žemės paėmimo visuomenės poreikiams procedūras.</text:span></text:p>
      <text:p text:style-name="P6374">Papildyta straipsnio dalimi:</text:p>
      <text:p text:style-name="P6375"><text:span text:style-name="T6376">Nr.<text:s/></text:span><text:a xlink:href="https://www.e-tar.lt/portal/legalAct.html?documentId=fcebfb601fa611eeb233e8b04dc9bb3d" office:target-frame-name="_top" xlink:show="replace"><text:span text:style-name="T6377">XIV-2114</text:span></text:a><text:span text:style-name="T6378">, 2023-06-29, paskelbta TAR 2023-07-11, i. k. 2023-14307</text:span></text:p>
      <text:p text:style-name="Normal"/>
      <text:p text:style-name="P6379"><text:span text:style-name="T6380">19</text:span><text:span text:style-name="T6381">. Visuomenės poreikiams paimamoje žemėje esančių sodinių, želdinių, medynų tūrio ar negau</text:span><text:span text:style-name="T6382">to derliaus vertė neatlyginama, jeigu<text:s/></text:span><text:span text:style-name="T6383">žemės paėmimu visuomenės poreikiams suinteresuotos institucijos</text:span><text:span text:style-name="T6384"><text:s/></text:span><text:span text:style-name="T6385">ir žemės savininko ir (ar) kito naudotojo rašytiniu susitarimu</text:span><text:span text:style-name="T6386">, atlikus turto vertinimą,</text:span><text:span text:style-name="T6387"><text:s/>žemės savininkui ir (ar) kitam naudotojui<text:s/></text:span><text:span text:style-name="T6388">paliekama teisė</text:span><text:span text:style-name="T6389"><text:s/>iš žemė</text:span><text:span text:style-name="T6390">s sklypo, paimamo visuomenės poreikiams, pačiam išsikelti sodinius, želdinius, medynus ar nusiimti derlių.</text:span><text:s/></text:p>
      <text:p text:style-name="P6391">Papildyta straipsnio dalimi:</text:p>
      <text:p text:style-name="P6392"><text:span text:style-name="T6393">Nr.<text:s/></text:span><text:a xlink:href="https://www.e-tar.lt/portal/legalAct.html?documentId=fcebfb601fa611eeb233e8b04dc9bb3d" office:target-frame-name="_top" xlink:show="replace"><text:span text:style-name="T6394">XIV-2114</text:span></text:a><text:span text:style-name="T6395">,<text:s/></text:span><text:span text:style-name="T6396">2023-06-29, paskelbta TAR 2023-07-11, i. k. 2023-14307</text:span></text:p>
      <text:p text:style-name="P6397">Straipsnio dalies pakeitimai:</text:p>
      <text:p text:style-name="P6398"><text:span text:style-name="T6399">Nr.<text:s/></text:span><text:a xlink:href="https://www.e-tar.lt/portal/legalAct.html?documentId=964880b23bc711f0b070ee7f1ceefc75" office:target-frame-name="_top" xlink:show="replace"><text:span text:style-name="T6400">XV-211</text:span></text:a><text:span text:style-name="T6401">, 2025-05-15, paskelbta TAR 2025-05-28, i. k. 2025-09423</text:span></text:p>
      <text:p text:style-name="Normal"/>
      <text:p text:style-name="P6402"><text:span text:style-name="T6403">20</text:span><text:span text:style-name="T6404">. Išlaidos už inžinerinių statinių ir (ar) įrenginių iškėlimą iš visuomenės poreikiams paimamo žemės sklypo neatlyginamos, jeigu pagal<text:s/></text:span><text:span text:style-name="T6405">žemės paėmimu visuomenės poreikiams suinteresuotos institucijos</text:span><text:span text:style-name="T6406"><text:s/></text:span><text:span text:style-name="T6407">ir žemės savininko ir (ar) patikėtinio, ir (ar) kito nau</text:span><text:span text:style-name="T6408">dotojo rašytinį susitarimą suinteresuotos institucijos įgaliotas subjektas<text:s/></text:span><text:span text:style-name="T6409">inžinerinius statinius ir (ar) įrenginius iškelia projekto</text:span><text:span text:style-name="T6410">, kuriam įgyvendinti vykdomas žemės paėmimas visuomenės poreikiams, įgyvendinimo metu.</text:span></text:p>
      <text:p text:style-name="P6411">Papildyta straipsnio dalimi:</text:p>
      <text:p text:style-name="P6412"><text:span text:style-name="T6413">Nr.<text:s/></text:span><text:a xlink:href="https://www.e-tar.lt/portal/legalAct.html?documentId=fcebfb601fa611eeb233e8b04dc9bb3d" office:target-frame-name="_top" xlink:show="replace"><text:span text:style-name="T6414">XIV-2114</text:span></text:a><text:span text:style-name="T6415">, 2023-06-29, paskelbta TAR 2023-07-11, i. k. 2023-14307</text:span></text:p>
      <text:p text:style-name="P6416">Straipsnio dalies pakeitimai:</text:p>
      <text:p text:style-name="P6417"><text:span text:style-name="T6418">Nr.<text:s/></text:span><text:a xlink:href="https://www.e-tar.lt/portal/legalAct.html?documentId=964880b23bc711f0b070ee7f1ceefc75" office:target-frame-name="_top" xlink:show="replace"><text:span text:style-name="T6419">XV-211</text:span></text:a><text:span text:style-name="T6420">, 2025-05-15, paskelbta TAR 2025-05-28, i. k. 2025-09423</text:span></text:p>
      <text:p text:style-name="Normal"/>
      <text:p text:style-name="P6421"><text:span text:style-name="T6422">21</text:span><text:span text:style-name="T6423">. Kai nuo sprendimo paimti žemę visuomenės poreikiams priėmimo dienos praėjus ne daugiau kaip 10 metų pagal Teritorijų planavimo įstatymo nustatyta tv</text:span><text:span text:style-name="T6424">arka iš naujo parengtus arba pakeistus vietovės lygmens kompleksinio ar specialiojo teritorijų planavimo dokumentus žemės sklypo nenumatoma naudoti reikmėms, kurioms šis žemės sklypas paimtas visuomenės poreikiams, Nacionalinė žemės tarnyba privalo raštu p</text:span><text:span text:style-name="T6425">asiūlyti žemės savininkui, iš kurio šis žemės sklypas paimtas visuomenės poreikiams, išpirkti jį už kainą, nustatytą atlikus<text:s/></text:span><text:span text:style-name="T6426">privalomąjį turto arba verslo</text:span><text:span text:style-name="T6427"><text:s/></text:span><text:span text:style-name="T6428">vertinimą pagal<text:s/></text:span><text:span text:style-name="T6429">Privalomojo turto ir verslo vertinimo</text:span><text:span text:style-name="T6430"><text:s/></text:span><text:span text:style-name="T6431">įstatymą. Apie sutikimą išpirkti žemės sklypą b</text:span><text:span text:style-name="T6432">uvęs žemės savininkas Nacionalinės žemės tarnybos administracijos padaliniui pagal žemės sklypo buvimo vietą turi pranešti per 6 mėnesius nuo pasiūlymo gavimo dienos. Žemės sklypo išpirkimas įforminamas įstatymų nustatyta tvarka sudaroma žemės sklypo pirki</text:span><text:span text:style-name="T6433">mo–pardavimo sutartimi. Kai buvęs žemės savininkas atsisako išpirkti žemės sklypą arba per nustatytą terminą nepraneša apie sutikimą išpirkti žemės sklypą<text:s/></text:span><text:span text:style-name="T6434">ar</text:span><text:span text:style-name="T6435"><text:s/></text:span><text:span text:style-name="T6436">kai nuo sprendimo paimti žemę visuomenės poreikiams priėmimo dienos praėjo daugiau kaip 10 metų,<text:s/></text:span><text:span text:style-name="T6437">žemės sklypas valdomas, naudojamas ir juo disponuojama įstatymų nustatyta tvarka, netaikant šio straipsnio 11 dalyje nustatyto apribojimo.</text:span></text:p>
      <text:p text:style-name="P6438"/>
      <text:p text:style-name="P6439">Straipsnio dalies pakeitimai:</text:p>
      <text:p text:style-name="P6440"><text:span text:style-name="T6441">Nr.<text:s/></text:span><text:a xlink:href="https://www.e-tar.lt/portal/legalAct.html?documentId=fcebfb601fa611eeb233e8b04dc9bb3d" office:target-frame-name="_top" xlink:show="replace"><text:span text:style-name="T6442">XIV-2114</text:span></text:a><text:span text:style-name="T6443">, 2023-06-29, paskelbta TAR 2023-07-11, i. k. 2023-14307</text:span></text:p>
      <text:p text:style-name="P6444"><text:span text:style-name="T6445">Nr.<text:s/></text:span><text:a xlink:href="https://www.e-tar.lt/portal/legalAct.html?documentId=e563b270e56111f08918e1adc7c5b1ec" office:target-frame-name="_top" xlink:show="replace"><text:span text:style-name="T6446">XV-704</text:span></text:a><text:span text:style-name="T6447">, 2025-12-18, paskelbta TAR 2025-12-30, i. k. 2025-23003</text:span></text:p>
      <text:p text:style-name="Normal"/>
      <text:p text:style-name="P6448"><text:span text:style-name="T6449">48</text:span><text:span text:style-name="T6450"><text:s/></text:span><text:span text:style-name="T6451">straipsnis.<text:s/></text:span><text:span text:style-name="T6452">Žemės paėmimo visuomenės poreikiams projektai</text:span></text:p>
      <text:p text:style-name="P6453">1. Žemės paėmimo visuomenės poreikiams projektų rengimą ir įgyvendinimą savo lėšomis organizuoja žemės paėmimu visuomenės poreikiams suinteresuotos institucijos. Prašymus paimti žemę visuomenės<text:s/>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454">Straipsnio dalies pakeitimai:</text:p>
      <text:p text:style-name="P6455"><text:span text:style-name="T6456">Nr.<text:s/></text:span><text:a xlink:href="https://www.e-tar.lt/portal/legalAct.html?documentId=fcebfb601fa611eeb233e8b04dc9bb3d" office:target-frame-name="_top" xlink:show="replace"><text:span text:style-name="T6457">XIV-2114</text:span></text:a><text:span text:style-name="T6458">, 2023-06-29, paskelbta TAR 2023-07-11, i. k. 2023-14307</text:span></text:p>
      <text:p text:style-name="P6459"><text:span text:style-name="T6460">Nr.<text:s/></text:span><text:a xlink:href="https://www.e-tar.lt/portal/legalAct.html?documentId=f34d9e7286ce11efabdbb4a1fc8b0b63" office:target-frame-name="_top" xlink:show="replace"><text:span text:style-name="T6461">XIV-2993</text:span></text:a><text:span text:style-name="T6462">, 2024-10-01, paskelbta TAR 2024-10-10, i. k. 2024-17763</text:span></text:p>
      <text:p text:style-name="Normal"/>
      <text:p text:style-name="P6463"><text:span text:style-name="T6464">2</text:span><text:span text:style-name="T6465">. Žemės paėmimu vi</text:span><text:span text:style-name="T6466">suomenės poreikiams suinteresuota institucija, gavusi Nacionalinės žemės tarnybos<text:s/></text:span><text:span text:style-name="T6467">administracijos</text:span><text:span text:style-name="T6468"><text:s/>padalinio</text:span><text:span text:style-name="T6469"><text:s/></text:span><text:span text:style-name="T6470">išduotą žemės paėmimo visuomenės poreikiams projekto rengimo reikalavimų sąrašą, Viešųjų pirkimų įstatymo nustatyta tvarka parenka žemės paėmimo<text:s/></text:span><text:span text:style-name="T6471">visuomenės poreikiams projekto rengėją ir su juo sudaro sutartį dėl žemės paėmimo visuomenės poreikiams projekto rengimo. Kai vietoj žemės paėmimo visuomenės poreikiams projekto rengiami žemės sklypų planai, žemės paėmimu visuomenės poreikiams suinteresuot</text:span><text:span text:style-name="T6472">a institucija žemės sklypų planų rengėją parenka Viešųjų pirkimų įstatymo nustatyta tvarka.</text:span><text:s/></text:p>
      <text:p text:style-name="P6473">Straipsnio dalies pakeitimai:</text:p>
      <text:p text:style-name="P6474"><text:span text:style-name="T6475">Nr.<text:s/></text:span><text:a xlink:href="https://www.e-tar.lt/portal/legalAct.html?documentId=fcebfb601fa611eeb233e8b04dc9bb3d" office:target-frame-name="_top" xlink:show="replace"><text:span text:style-name="T6476">XIV-2114</text:span></text:a><text:span text:style-name="T6477">, 2023-06-29, paskelbta</text:span><text:span text:style-name="T6478"><text:s/>TAR 2023-07-11, i. k. 2023-14307</text:span></text:p>
      <text:p text:style-name="Normal"/>
      <text:p text:style-name="P6479"><text:span text:style-name="T6480">3</text:span><text:span text:style-name="T6481">. Žemės paėmimo visuomenės poreikiams projekte nustatomos numatomo paimti visuomenės poreikiams žemės sklypo ribos, atliekamas žemės sklypų, kuriuos reikia pertvarkyti, jeigu jie arba jų dalis paimama visuomenės pore</text:span><text:span text:style-name="T6482">ikiams, padalijimas, atidalijimas, sujungimas ar perdalijimas, šių žemės sklypų pagrindinės žemės naudojimo paskirties, naudojimo būdo keitimas.</text:span></text:p>
      <text:p text:style-name="P6483"><text:span text:style-name="T6484">4</text:span><text:span text:style-name="T6485">. Atlikus šio straipsnio 3 dalyje nurodytus žemės tvarkymo darbus, žemės paėmimo visuomenės poreikiams pro</text:span><text:span text:style-name="T6486">jekte numatomi žemės tvarkymo darbai, susiję su žemės paėmimu visuomenės poreikiams:</text:span></text:p>
      <text:p text:style-name="P6487"><text:span text:style-name="T6488">1</text:span><text:span text:style-name="T6489">) žemės sklypų, kuriais numatoma atlyginti už paimamą visuomenės poreikiams žemę, formavimas laisvoje valstybinėje žemėje;</text:span></text:p>
      <text:p text:style-name="P6490"><text:span text:style-name="T6491">2</text:span><text:span text:style-name="T6492">) naujų kelių projektavimas, melioracijo</text:span><text:span text:style-name="T6493">s sistemų pertvarkymas, Specialiųjų žemės naudojimo sąlygų įstatyme nurodytų teritorijų, į kurias patenka formuojami žemės sklypai, nurodymas, taip pat siūlomų žemės servitutų projektavimas.</text:span></text:p>
      <text:p text:style-name="P6494"><text:span text:style-name="T6495">5</text:span><text:span text:style-name="T6496">. Kai valstybinę žemėtvarkos planavimo dokumentų ir jų ren</text:span><text:span text:style-name="T6497">gimo procesų priežiūrą atliekanti institucija nustatyta tvarka patikrina žemės paėmimo visuomenės poreikiams projektus, juos tvirtina Nacionalinės žemės tarnybos vadovas arba jo įgaliotas viešojo administravimo funkcijas vykdančiame Nacionalinės žemės tarn</text:span><text:span text:style-name="T6498">ybos padalinyje vadovaujamas pareigas einantis valstybės tarnautojas.</text:span></text:p>
      <text:p text:style-name="P6499">Straipsnio dalies pakeitimai:</text:p>
      <text:p text:style-name="P6500"><text:span text:style-name="T6501">Nr.<text:s/></text:span><text:a xlink:href="https://www.e-tar.lt/portal/legalAct.html?documentId=fcebfb601fa611eeb233e8b04dc9bb3d" office:target-frame-name="_top" xlink:show="replace"><text:span text:style-name="T6502">XIV-2114</text:span></text:a><text:span text:style-name="T6503">, 2023-06-29, paskelbta TAR 2023-07-11, i. k.<text:s/></text:span><text:span text:style-name="T6504">2023-14307</text:span></text:p>
      <text:p text:style-name="P6505"><text:span text:style-name="T6506">Nr.<text:s/></text:span><text:a xlink:href="https://www.e-tar.lt/portal/legalAct.html?documentId=4726ce20a15d11eea5a28c81c82193a8" office:target-frame-name="_top" xlink:show="replace"><text:span text:style-name="T6507">XIV-2340</text:span></text:a><text:span text:style-name="T6508">, 2023-12-14, paskelbta TAR 2023-12-23, i. k. 2023-25320</text:span></text:p>
      <text:p text:style-name="Normal"/>
      <text:p text:style-name="P6509"><text:span text:style-name="T6510">6</text:span><text:span text:style-name="T6511">. Pagal žemės paėmimo visuomenės poreikiams projektą suformuotų ir pertv</text:span><text:span text:style-name="T6512">arkytų žemės sklypų kadastro duomenys įrašomi į Nekilnojamojo turto kadastrą Nekilnojamojo turto kadastro įstatymo nustatyta tvarka.</text:span></text:p>
      <text:p text:style-name="P6513"/>
      <text:p text:style-name="P6514"><text:span text:style-name="T6515">IX</text:span><text:span text:style-name="T6516"><text:s/>skyrius</text:span></text:p>
      <text:p text:style-name="P6517"><text:span text:style-name="T6518">Žemės konsolidacija</text:span></text:p>
      <text:p text:style-name="P6519"/>
      <text:p text:style-name="P6520"><text:span text:style-name="T6521">49</text:span><text:span text:style-name="T6522"><text:s/>straipsnis.<text:s/></text:span><text:span text:style-name="T6523">Žemės konsolidacijos projektų parengiamieji darbai</text:span></text:p>
      <text:p text:style-name="P6524"><text:span text:style-name="T6525">1</text:span><text:span text:style-name="T6526">. Žemės</text:span><text:span text:style-name="T6527"><text:s/>konsolidacijos projektai rengiami tik kaimo gyvenamosiose vietovėse. Žemės konsolidacijos projektų rengimą organizuoja Nacionalinė žemės tarnyba. Žemės konsolidacijos projektas gali būti rengiamas tik tose kadastro vietovėse, kurias apima patvirtintas sav</text:span><text:span text:style-name="T6528">ivaldybės ar jos dalies bendrasis planas.</text:span></text:p>
      <text:p text:style-name="P6529"><text:span text:style-name="T6530">2</text:span><text:span text:style-name="T6531">. Prašymus rengti žemės konsolidacijos projektą žemės savininkai, savivaldybės taryba, valstybinės žemės patikėtiniai paduoda Nacionalinei žemės tarnybai. Nustatę, kad rengti projektą pageidauja ne mažiau kaip</text:span><text:span text:style-name="T6532"><text:s/>5 žemės sklypų, esančių vienoje arba keliose bendrą ribą turinčiose kadastro vietovėse, ne mažiau kaip 5 savininkai, savivaldybės taryba ar valstybinės žemės patikėtiniai, Nacionalinė žemės tarnyba numato preliminarią teritoriją žemės konsolidacijos proje</text:span><text:span text:style-name="T6533">ktui rengti, nustato šioje teritorijoje esančių žemės sklypų savininkus, valstybinės žemės patikėtinius bei kitus naudotojus ir organizuoja šios vietovės žemės savininkų, savivaldybės tarybos ir valstybinės žemės patikėtinių susirinkimą. Reikalavimas rengt</text:span><text:span text:style-name="T6534">i žemės sklypų konsolidacijos projektą, esant minimaliam pageidaujančių žemės sklypų ir žemės sklypų savininkų skaičiui, netaikomas, kai tokie projektai rengiami privačios žemės sklypų savininkų lėšomis. Į susirinkimą žemės savininkai, savivaldybės tarybos</text:span><text:span text:style-name="T6535"><text:s/>ir valstybinės žemės patikėtinių įgalioti asmenys kviečiami raštu ne vėliau kaip prieš 10 kalendorinių dienų iki susirinkimo dienos. Kai rengti žemės konsolidacijos projektą pageidauja ne mažiau kaip 5 žemės sklypų, esančių vienoje arba keliose bendrą rib</text:span><text:span text:style-name="T6536">ą turinčiose kadastro vietovėse, ne mažiau kaip 5 savininkai, konsoliduojami tik tie valstybinės žemės sklypai, kurie ribojasi su prašymus rengti žemės konsolidacijos projektą pateikusių privačios žemės savininkų ir (ar) savivaldybės žemės sklypais arba ku</text:span><text:span text:style-name="T6537">rie yra greta tokių žemės sklypų ir juos skiria tik keliai, grioviai ar kanalai. Kai žemės konsolidacijos projektas rengiamas privačios žemės sklypų savininkų lėšomis, konsoliduojami tik keliais užimta valstybinė žemė ir privačios nuosavybės teise valdomi<text:s/></text:span><text:span text:style-name="T6538">žemės sklypai. Susirinkime:</text:span></text:p>
      <text:p text:style-name="P6539"><text:span text:style-name="T6540">1</text:span><text:span text:style-name="T6541">) pagrindžiamas žemės konsolidacijos projekto rengimo poreikis;</text:span></text:p>
      <text:p text:style-name="P6542"><text:span text:style-name="T6543">2</text:span><text:span text:style-name="T6544">) nustatomi žemės sklypai, kuriuos tikslinga pertvarkyti pagal žemės konsolidacijos projektą;</text:span></text:p>
      <text:p text:style-name="P6545"><text:span text:style-name="T6546">3</text:span><text:span text:style-name="T6547">) nustatomi asmenų, susirinkimo įgaliotų spręsti žemės ko</text:span><text:span text:style-name="T6548">nsolidacijos projekto rengimo organizacinius klausimus, įgaliojimai, rinkimo tvarka, atstovavimo kvotos ir sąlygos;</text:span></text:p>
      <text:p text:style-name="P6549"><text:span text:style-name="T6550">4</text:span><text:span text:style-name="T6551">) išrenkami asmenys, susirinkimo įgalioti spręsti žemės konsolidacijos projekto rengimo organizacinius klausimus.</text:span></text:p>
      <text:p text:style-name="P6552"><text:span text:style-name="T6553">3</text:span><text:span text:style-name="T6554">. Jeigu Nacion</text:span><text:span text:style-name="T6555">alinės žemės tarnybos numatytoje preliminarioje teritorijoje žemės konsolidacijos projektui rengti nėra valstybinės ir savivaldybės žemės sklypų, susirinkimo sprendimai yra teisėti, kai jame dalyvauja ne mažiau kaip du trečdaliai žemės sklypų, numatomų įtr</text:span><text:span text:style-name="T6556">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6557">lis žemės sklypus, priklausančius nuosavybės teise jam vienam ir (ar) kartu su kitais bendraturčiais, balsuodamas susirinkime turi vieną balsą.</text:span></text:p>
      <text:p text:style-name="P6558"><text:span text:style-name="T6559">4</text:span><text:span text:style-name="T6560">. Kai kartu su privačios žemės sklypais į teritoriją žemės konsolidacijos projektui rengti numatoma įtraukt</text:span><text:span text:style-name="T6561">i valstybinės ir savivaldybės žemės sklypus, susirinkimo sprendimai yra teisėti, jeigu jame dalyvauja Nacionalinės žemės tarnybos vadovas arba jo įgaliotas viešojo administravimo funkcijas vykdančiame Nacionalinės žemės tarnybos padalinyje vadovaujamas par</text:span><text:span text:style-name="T6562">eigas einantis valstybės tarnautojas, numatomų konsoliduoti valstybinės žemės sklypų patikėtinių įgalioti asmenys, savivaldybės tarybos įgaliotas asmuo, jeigu numatoma konsoliduoti savivaldybės žemės sklypus, ir ne mažiau kaip du trečdaliai žemės savininkų</text:span><text:span text:style-name="T6563"><text:s/>ir sprendimams pritaria Nacionalinės žemės tarnybos vadovas arba jo įgaliotas viešojo administravimo funkcijas vykdančiame Nacionalinės žemės tarnybos padalinyje vadovaujamas pareigas einantis valstybės tarnautojas, valstybinės žemės sklypų patikėtinių įg</text:span><text:span text:style-name="T6564">alioti asmenys ir savivaldybės tarybos įgaliotas asmuo bei ne mažiau kaip pusė susirinkime dalyvavusių žemės savininkų. Žemės sklypo bendraturčiai balsuodami susirinkime turi vieną balsą. Žemės savininkas, turintis kelis žemės sklypus, priklausančius nuosa</text:span><text:span text:style-name="T6565">vybės teise jam vienam ir (ar) kartu su kitais bendraturčiais, balsuodamas susirinkime turi vieną balsą.</text:span></text:p>
      <text:p text:style-name="P6566"><text:span text:style-name="T6567">5</text:span><text:span text:style-name="T6568">. Atliekant žemės konsolidacijos projekto parengiamųjų darbų, projekto rengimo ir įgyvendinimo procedūras, taip pat sudarant žemės konsolidacijos<text:s/></text:span><text:span text:style-name="T6569">sutartį, Nacionalinei žemės tarnybai atstovauja Nacionalinės žemės tarnybos vadovas arba jo įgaliotas viešojo administravimo funkcijas vykdančiame Nacionalinės žemės tarnybos padalinyje vadovaujamas pareigas einantis valstybės tarnautojas, kitiems valstybi</text:span><text:span text:style-name="T6570">nės žemės patikėtiniams atstovauja jų įgalioti asmenys – valstybės tarnautojai arba, jeigu valstybinės žemės patikėtinis neturi valstybės tarnautojų, kiti darbuotojai, o savivaldybėms – savivaldybės tarybos įgalioti asmenys, atliekantys savivaldybės vietos</text:span><text:span text:style-name="T6571"><text:s/>valdžios ir (ar) viešojo administravimo funkcijas: savivaldybės tarybos nariai, meras, savivaldybės administracijos direktorius arba kiti savivaldybės administracijos darbuotojai.</text:span></text:p>
      <text:p text:style-name="P6572"><text:span text:style-name="T6573">6</text:span><text:span text:style-name="T6574">. Po susirinkimo kiekvienas konsoliduoti žemės sklypus pageidaujantis<text:s/></text:span><text:span text:style-name="T6575">žemės savininkas, savivaldybės taryba, jeigu numatoma konsoliduoti savivaldybės žemės sklypus, ir valstybinės žemės patikėtiniai, jeigu numatoma konsoliduoti valstybinės žemės sklypus, ne vėliau kaip per vieną mėnesį Nacionalinei žemės tarnybai pateikia ra</text:span><text:span text:style-name="T6576">šytinį sutikimą dalyvauti žemės konsolidacijos projekte, kurį rengiant ir įgyvendinant bus konsoliduojami sutikimą davusio asmens turimi žemės sklypai, nurodydami numatomus konsoliduoti žemės sklypus ir įsipareigojimą nepagrįsto atsisakymo ar vengimo dalyv</text:span><text:span text:style-name="T6577">auti žemės konsolidacijos projekte ir (ar) sudaryti žemės konsolidacijos sutartį atveju atlyginti išlaidas, susijusias su jo turimų žemės sklypų pertvarkymu rengiant ir įgyvendinant žemės konsolidacijos projektą, taip pat išlaidas, patirtas tikslinant žemė</text:span><text:span text:style-name="T6578">s konsolidacijos projektą dėl nepagrįsto atsisakymo ar vengimo jame dalyvauti ir (ar) sudaryti žemės konsolidacijos sutartį. Kai žemės sklypas priklauso keliems asmenims, sutikimą dalyvauti žemės konsolidacijos projekte turi duoti kiekvienas žemės sklypo b</text:span><text:span text:style-name="T6579">endraturtis.<text:s/></text:span></text:p>
      <text:p text:style-name="P6580"><text:span text:style-name="T6581">7</text:span><text:span text:style-name="T6582">. Teritorija žemės konsolidacijos projektui rengti, apimanti numatomus konsoliduoti žemės sklypus, turi būti ne mažesnė kaip 100 ha. Kai žemės konsolidacijos projektas rengiamas privačios žemės sklypų savininkų lėšomis, teritorija žemės<text:s/></text:span><text:span text:style-name="T6583">konsolidacijos projektui rengti, apimanti keliais užimtą valstybinę žemę ir privačios nuosavybės teise valdomus žemės sklypus, turi būti ne mažesnė kaip 20 ha.</text:span></text:p>
      <text:p text:style-name="P6584"><text:span text:style-name="T6585">8</text:span><text:span text:style-name="T6586">. Negali būti konsoliduojami ir žemės konsolidacijos sutarties objektu negali būti<text:s/></text:span><text:span text:style-name="T6587">areštuoti žemės sklypai arba žemės sklypai, esantys teisminio ginčo, tiesiogiai susijusio su žemės sklypu ir teisėmis į jį, objektu.</text:span></text:p>
      <text:p text:style-name="P6588"><text:span text:style-name="T6589">9</text:span><text:span text:style-name="T6590">. Numatomų konsoliduoti privačios žemės sklypų savininkai, savivaldybės taryba, jeigu numatoma konsoliduoti savivaldyb</text:span><text:span text:style-name="T6591">ės žemės sklypus, arba valstybinės žemės patikėtiniai, jeigu numatoma konsoliduoti valstybinės žemės sklypus, apie žemės sklypų konsolidaciją privalo registruotąja pašto siunta, įteikiama pasirašytinai, pranešti tretiesiems asmenims, turintiems teises į ši</text:span><text:span text:style-name="T6592">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6593">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6594">liduojamo žemės sklypo savininku išspręsti klausimą dėl daiktinių teisių į konsoliduojamą žemės sklypą pasibaigimo.</text:span></text:p>
      <text:p text:style-name="P6595"><text:span text:style-name="T6596">10</text:span><text:span text:style-name="T6597">. Nacionalinės žemės tarnybos vadovas arba jo įgaliotas viešojo administravimo funkcijas vykdančiame Nacionalinės žemės tarnybos padal</text:span><text:span text:style-name="T6598">inyje vadovaujamas pareigas einantis valstybės tarnautojas priima sprendimą dėl Nacionalinės žemės tarnybos patikėjimo teise valdomų valstybinės žemės sklypų įtraukimo į žemės konsolidacijos projekto teritoriją, tvirtina teritorijos, skirtos žemės konsolid</text:span><text:span text:style-name="T6599">acijos projektui rengti, ribas ir žemės konsolidacijos projekto rengimo reikalavimų sąrašą, taip pat priima sprendimą rengti žemės konsolidacijos projektą. Žemės konsolidacijos projekto teritorijai priskiriama žemė, dėl kurios Nacionalinei žemės tarnybai p</text:span><text:span text:style-name="T6600">ateikti sutikimai dalyvauti šiame žemės konsolidacijos projekte, valstybinės žemės sklypai, kurių patikėtinis yra</text:span><text:span text:style-name="T6601"><text:s/></text:span><text:span text:style-name="T6602">Nacionalinė žemės tarnyba,</text:span><text:span text:style-name="T6603"><text:s/></text:span><text:span text:style-name="T6604">taip pat privati žemė, kurios savininkai nepateikė sutikimų dalyvauti žemės konsolidacijos projekte, bet pageidauja</text:span><text:span text:style-name="T6605"><text:s/>parduoti žemės sklypus (jų dalis) šio žemės konsolidacijos projekto rengimo metu, išskyrus atvejus, kai konsolidacijos projektas rengiamas privačios žemės sklypų savininkų lėšomis. Kai žemės konsolidacijos projektas rengiamas privačios žemės sklypų savini</text:span><text:span text:style-name="T6606">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6607"><text:span text:style-name="T6608">11</text:span><text:span text:style-name="T6609">. Jeigu<text:s/></text:span><text:span text:style-name="T6610">sutikimą dalyvauti žemės konsolidacijos projekte pateikęs asmuo perleidžia jam priklausantį žemės sklypą (jo dalį), priskirtą žemės konsolidacijos projekto teritorijai, kitiems asmenims, tokio žemės sklypo (jo dalies) perleidimo sutartyje turi būti nurodyt</text:span><text:span text:style-name="T6611">a, kad žemės sklypą (jo dalį) įsigyjantis asmuo sutinka dalyvauti žemės konsolidacijos projekte ir kad žemės sklypą (jo dalį) perleidęs asmuo privalo per vieną mėnesį nuo žemės sklypo (jo dalies) perleidimo apie tai raštu pranešti Nacionalinei žemės tarnyb</text:span><text:span text:style-name="T6612">ai. Jeigu žemės sklypą perleidęs asmuo per nustatytą terminą nepraneša Nacionalinei žemės tarnybai apie žemės sklypo (jo dalies) savininko pasikeitimą ir jo sutikimą dalyvauti konsolidacijos projekte, žemės savininkas, pateikęs sutikimą, nurodytą šio strai</text:span><text:span text:style-name="T6613">psnio 6 dalyje, laikomas nepagrįstai atsisakiusiu dalyvauti žemės konsolidacijos projekte.</text:span></text:p>
      <text:p text:style-name="P6614"><text:span text:style-name="T6615">12</text:span><text:span text:style-name="T6616">. Iki sprendimo pritarti žemės konsolidacijos projekto žemės vertinimo planui teritorijos žemės konsolidacijos projektui rengti ribos keičiamos ir nauji žemės<text:s/></text:span><text:span text:style-name="T6617">sklypai priskiriami šiai teritorijai Žemės konsolidacijos projektų rengimo ir įgyvendinimo taisyklėse nustatyta tvarka. Sprendimą pakeisti teritoriją žemės konsolidacijos projektui rengti priima Nacionalinės žemės tarnybos vadovas arba jo įgaliotas viešojo</text:span><text:span text:style-name="T6618"><text:s/>administravimo funkcijas vykdančiame Nacionalinės žemės tarnybos padalinyje vadovaujamas pareigas einantis valstybės tarnautojas. Žemės sklypų, priskiriamų teritorijai žemės konsolidacijos projektui rengti, savininkai, valstybinės žemės patikėtiniai ar sa</text:span><text:span text:style-name="T6619">vivaldybės taryba iki sprendimo pakeisti šią teritoriją turi pateikti Nacionalinei žemės tarnybai sutikimą, nurodytą šio straipsnio 6 dalyje.<text:s/></text:span></text:p>
      <text:p text:style-name="P6620"><text:span text:style-name="T6621">13</text:span><text:span text:style-name="T6622">. Nacionalinė žemės tarnyba per 5 darbo dienas nuo sprendimo patvirtinti arba pakeisti teritoriją žemės kon</text:span><text:span text:style-name="T6623">solidacijos projektui rengti priėmimo dienos Nekilnojamojo turto registro tvarkytojui pateikia prašymą kiekvieno žemės sklypo, nurodyto sprendime patvirtinti ar pakeisti teritoriją žemės konsolidacijos projektui rengti, registro įraše įregistruoti juridinį</text:span><text:span text:style-name="T6624"><text:s/>faktą – sklypas priskirtas teritorijai žemės konsolidacijos projektui rengti.</text:span></text:p>
      <text:p text:style-name="P6625"><text:span text:style-name="T6626">14</text:span><text:span text:style-name="T6627">. Žemės konsolidacijos projekto rengėjas parenkamas Viešųjų pirkimų įstatymo nustatyta tvarka.</text:span></text:p>
      <text:p text:style-name="P6628">Straipsnio pakeitimai:</text:p>
      <text:p text:style-name="P6629"><text:span text:style-name="T6630">Nr.<text:s/></text:span><text:a xlink:href="https://www.e-tar.lt/portal/legalAct.html?documentId=fcebfb601fa611eeb233e8b04dc9bb3d" office:target-frame-name="_top" xlink:show="replace"><text:span text:style-name="T6631">XIV-2114</text:span></text:a><text:span text:style-name="T6632">, 2023-06-29, paskelbta TAR 2023-07-11, i. k. 2023-14307</text:span></text:p>
      <text:p text:style-name="P6633"><text:span text:style-name="T6634">Nr.<text:s/></text:span><text:a xlink:href="https://www.e-tar.lt/portal/legalAct.html?documentId=ab66e212a73011ef90b5ee8931e5ce5e" office:target-frame-name="_top" xlink:show="replace"><text:span text:style-name="T6635">XIV-3116</text:span></text:a><text:span text:style-name="T6636">, 2024-11-12, paskelbta TAR 20</text:span><text:span text:style-name="T6637">24-11-20, i. k. 2024-20200</text:span></text:p>
      <text:p text:style-name="Normal"/>
      <text:p text:style-name="P6638"><text:span text:style-name="T6639">50</text:span><text:span text:style-name="T6640"><text:s/>straipsnis.<text:s/></text:span><text:span text:style-name="T6641">Žemės vertinimas</text:span></text:p>
      <text:p text:style-name="P6642"><text:span text:style-name="T6643">1</text:span><text:span text:style-name="T6644">. Žemė, kurioje rengiamas žemės konsolidacijos projektas, turi būti įvertinama iki pasiūlymo dėl projekto sprendinių parengimo. Žemės vertinimą atlieka projekto rengėjas.</text:span></text:p>
      <text:p text:style-name="P6645"><text:span text:style-name="T6646">2</text:span><text:span text:style-name="T6647">. Vertinama</text:span><text:span text:style-name="T6648"><text:s/>žemė suskaidoma į atskirus vienodo naudojimo būdo ir vienodų savybių žemės plotus, kurie pažymimi žemės vertinimo plane. Žemės vertinimo plano pagrindu apskaičiuojama kiekvieno esamo ar suprojektuoto žemės sklypo vertė. Žemės vertinimo plano rengimo tvark</text:span><text:span text:style-name="T6649">a nustatoma Žemės konsolidacijos projektų rengimo ir įgyvendinimo taisyklėse.</text:span></text:p>
      <text:p text:style-name="P6650"><text:span text:style-name="T6651">3</text:span><text:span text:style-name="T6652">. Žemės vertė nustatoma taikant<text:s/></text:span><text:span text:style-name="T6653">Privalomojo turto ir verslo vertinimo</text:span><text:span text:style-name="T6654"><text:s/></text:span><text:span text:style-name="T6655">įstatyme nustatytą privalomąjį turto arba verslo vertinimą.</text:span><text:s/></text:p>
      <text:p text:style-name="P6656">Straipsnio dalies pakeitimai:</text:p>
      <text:p text:style-name="P6657"><text:span text:style-name="T6658">Nr.<text:s/></text:span><text:a xlink:href="https://www.e-tar.lt/portal/legalAct.html?documentId=e563b270e56111f08918e1adc7c5b1ec" office:target-frame-name="_top" xlink:show="replace"><text:span text:style-name="T6659">XV-704</text:span></text:a><text:span text:style-name="T6660">, 2025-12-18, paskelbta TAR 2025-12-30, i. k. 2025-23003</text:span></text:p>
      <text:p text:style-name="Normal"/>
      <text:p text:style-name="P6661"><text:span text:style-name="T6662">4</text:span><text:span text:style-name="T6663">. Žemės vertinimo planui turi pritarti visi vertinamoje teritorijoje esančių ir numatomų ko</text:span><text:span text:style-name="T6664">nsoliduoti žemės sklypų savininkai, savivaldybės tarybos įgaliotas asmuo, kai konsoliduojami savivaldybės žemės sklypai, ir valstybinės žemės patikėtinių įgalioti asmenys, kai konsoliduojami valstybinės žemės sklypai. Kai konsoliduojami valstybinės žemės s</text:span><text:span text:style-name="T6665">klypai, žemės vertinimo planui visais atvejais turi pritarti Nacionalinės žemės tarnybos vadovas arba jo įgaliotas viešojo administravimo funkcijas vykdančiame Nacionalinės žemės tarnybos padalinyje vadovaujamas pareigas einantis valstybės tarnautojas. Gin</text:span><text:span text:style-name="T6666">čai dėl žemės vertinimo sprendžiami teismo tvarka.</text:span></text:p>
      <text:p text:style-name="P6667">Straipsnio dalies pakeitimai:</text:p>
      <text:p text:style-name="P6668"><text:span text:style-name="T6669">Nr.<text:s/></text:span><text:a xlink:href="https://www.e-tar.lt/portal/legalAct.html?documentId=fcebfb601fa611eeb233e8b04dc9bb3d" office:target-frame-name="_top" xlink:show="replace"><text:span text:style-name="T6670">XIV-2114</text:span></text:a><text:span text:style-name="T6671">, 2023-06-29, paskelbta TAR 2023-07-11, i. k. 2023-14307</text:span></text:p>
      <text:p text:style-name="P6672"><text:span text:style-name="T6673">Nr.<text:s/></text:span><text:a xlink:href="https://www.e-tar.lt/portal/legalAct.html?documentId=ab66e212a73011ef90b5ee8931e5ce5e" office:target-frame-name="_top" xlink:show="replace"><text:span text:style-name="T6674">XIV-3116</text:span></text:a><text:span text:style-name="T6675">, 2024-11-12, paskelbta TAR 2024-11-20, i. k. 2024-20200</text:span></text:p>
      <text:p text:style-name="Normal"/>
      <text:p text:style-name="P6676"><text:span text:style-name="T6677">51</text:span><text:span text:style-name="T6678"><text:s/>straipsnis.<text:s/></text:span><text:span text:style-name="T6679">Žemės konsolidacijos projektų rengimas</text:span></text:p>
      <text:p text:style-name="P6680"><text:span text:style-name="T6681">1</text:span><text:span text:style-name="T6682">. Pradėjęs rengti žemės<text:s/></text:span><text:span text:style-name="T6683">konsolidacijos projektą, jo rengėjas organizuoja žemės konsolidacijos projekte dalyvaujančių asmenų – konsoliduojamų privačios žemės sklypų savininkų, savivaldybės tarybos įgalioto asmens, jeigu konsoliduojami savivaldybės žemės sklypai, valstybinės žemės<text:s/></text:span><text:span text:style-name="T6684">patikėtinių įgaliotų asmenų, jeigu konsoliduojami valstybinės žemės sklypai, – susirinkimus. Susirinkimui pirmininkauja susirinkimo dalyvių išrinktas asmuo. Susirinkimo sprendimai yra teisėti, jeigu jiems pritaria ne mažiau kaip trys ketvirtadaliai visų su</text:span><text:span text:style-name="T6685">tikimą dalyvauti žemės konsolidacijos projekte pateikusių žemės savininkų, kurių žemės sklypai priskirti teritorijai žemės konsolidacijos projektui rengti. Kai žemės konsolidacijos projekto teritorijai priskiriami valstybinės ir savivaldybės žemės sklypai,</text:span><text:span text:style-name="T6686"><text:s/>susirinkimo sprendimai yra teisėti, jeigu jame dalyvauja Nacionalinės žemės tarnybos vadovas arba jo įgaliotas viešojo administravimo funkcijas vykdančiame Nacionalinės žemės tarnybos padalinyje vadovaujamas pareigas einantis valstybės tarnautojas, valsty</text:span><text:span text:style-name="T6687">binės žemės patikėtinių įgalioti asmenys, jeigu konsoliduojamų valstybinės žemės sklypų patikėtinis yra ne Nacionalinė žemės tarnyba, ir savivaldybės tarybos įgaliotas asmuo, jeigu konsoliduojami savivaldybės žemės sklypai, ir jeigu šiems sprendimams prita</text:span><text:span text:style-name="T6688">ria Nacionalinės žemės tarnybos vadovas arba jo įgaliotas viešojo administravimo funkcijas vykdančiame Nacionalinės žemės tarnybos padalinyje vadovaujamas pareigas einantis valstybės tarnautojas, valstybinės žemės patikėtinių įgalioti asmenys ir savivaldyb</text:span><text:span text:style-name="T6689">ės tarybos įgaliotas asmuo bei ne mažiau kaip trys ketvirtadaliai visų sutikimą dalyvauti žemės konsolidacijos projekte pateikusių žemės savininkų, kurių žemės sklypai priskirti teritorijai žemės konsolidacijos projektui rengti. Žemės sklypo bendraturčiai<text:s/></text:span><text:span text:style-name="T6690">balsuodami susirinkime turi vieną balsą. Žemės savininkas, turintis kelis žemės sklypus, priklausančius nuosavybės teise jam vienam ir (ar) kartu su kitais bendraturčiais, balsuodamas susirinkime turi vieną balsą. Susirinkimas turi teisę priimti sprendimus</text:span><text:span text:style-name="T6691"><text:s/>šiais žemės konsolidacijos projekto rengimo klausimais:</text:span><text:s text:c="2"/></text:p>
      <text:p text:style-name="P6692">Straipsnio dalies pakeitimai:</text:p>
      <text:p text:style-name="P6693"><text:span text:style-name="T6694">Nr.<text:s/></text:span><text:a xlink:href="https://www.e-tar.lt/portal/legalAct.html?documentId=fcebfb601fa611eeb233e8b04dc9bb3d" office:target-frame-name="_top" xlink:show="replace"><text:span text:style-name="T6695">XIV-2114</text:span></text:a><text:span text:style-name="T6696">, 2023-06-29, paskelbta TAR 2023-07-11, i. k. 2023-14307</text:span></text:p>
      <text:p text:style-name="P6697"><text:span text:style-name="T6698">Nr.<text:s/></text:span><text:a xlink:href="https://www.e-tar.lt/portal/legalAct.html?documentId=ab66e212a73011ef90b5ee8931e5ce5e" office:target-frame-name="_top" xlink:show="replace"><text:span text:style-name="T6699">XIV-3116</text:span></text:a><text:span text:style-name="T6700">, 2024-11-12, paskelbta TAR 2024-11-20, i. k. 2024-20200</text:span></text:p>
      <text:p text:style-name="P6701"><text:span text:style-name="T6702">1</text:span><text:span text:style-name="T6703">) dėl žemės vertinimo;</text:span></text:p>
      <text:p text:style-name="P6704"><text:span text:style-name="T6705">2</text:span><text:span text:style-name="T6706">) dėl projektuojamų bendro naudojimo kelių ir servituto te</text:span><text:span text:style-name="T6707">ise naudojamų kelių išdėstymo;</text:span></text:p>
      <text:p text:style-name="P6708"><text:span text:style-name="T6709">3</text:span><text:span text:style-name="T6710">) dėl konsoliduojamų žemės sklypų vietos ir ribų projektavimo;</text:span></text:p>
      <text:p text:style-name="P6711"><text:span text:style-name="T6712">4</text:span><text:span text:style-name="T6713">) dėl kadastrinių matavimų darbų laiko ir konsoliduotų žemės sklypų naudojimo pradžios;</text:span></text:p>
      <text:p text:style-name="P6714"><text:span text:style-name="T6715">5</text:span><text:span text:style-name="T6716">) dėl bendrų teritorijos tvarkymo darbų įgyvendinant projek</text:span><text:span text:style-name="T6717">to sprendinius;</text:span></text:p>
      <text:p text:style-name="P6718"><text:span text:style-name="T6719">6</text:span><text:span text:style-name="T6720">) kitais su projekto rengimu susijusiais klausimais.</text:span></text:p>
      <text:p text:style-name="P6721"><text:span text:style-name="T6722">2</text:span><text:span text:style-name="T6723">. Pagal patvirtintą savivaldybės ar jos dalies bendrąjį planą arba žemės ūkio ir kaimo plėtros projektą žemės konsolidacijos projektu teritorija kompleksiškai pertvarkoma numa</text:span><text:span text:style-name="T6724">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6725"><text:span text:style-name="T6726">3</text:span><text:span text:style-name="T6727">.<text:s/></text:span><text:span text:style-name="T6728">Žemės konsolidacijos projektų rengimo ir įgyvendinimo taisykles nustato Vyriausybė.</text:span></text:p>
      <text:p text:style-name="P6729"><text:span text:style-name="T6730">4</text:span><text:span text:style-name="T6731">. Žemės konsolidacijos projektas svarstomas viešai<text:s/></text:span><text:span text:style-name="T6732">Žemės konsolidacijos projektų rengimo taisyklėse<text:s/></text:span><text:span text:style-name="T6733">nustatyta tvarka.</text:span></text:p>
      <text:p text:style-name="P6734"><text:span text:style-name="T6735">5</text:span><text:span text:style-name="T6736">. Sutikimą dalyvauti žemės konsolidacijos pr</text:span><text:span text:style-name="T6737">ojekte pateikę asmenys savo pasiūlymus, pastabas ir pretenzijas dėl rengiamo žemės konsolidacijos projekto Nacionalinei žemės tarnybai gali pateikti iki projekto viešo svarstymo pabaigos.</text:span><text:s/></text:p>
      <text:p text:style-name="P6738">Straipsnio dalies pakeitimai:</text:p>
      <text:p text:style-name="P6739"><text:span text:style-name="T6740">Nr.<text:s/></text:span><text:a xlink:href="https://www.e-tar.lt/portal/legalAct.html?documentId=ab66e212a73011ef90b5ee8931e5ce5e" office:target-frame-name="_top" xlink:show="replace"><text:span text:style-name="T6741">XIV-3116</text:span></text:a><text:span text:style-name="T6742">, 2024-11-12, paskelbta TAR 2024-11-20, i. k. 2024-20200</text:span></text:p>
      <text:p text:style-name="Normal"/>
      <text:p text:style-name="P6743"><text:span text:style-name="T6744">6.</text:span><text:span text:style-name="T6745"><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6746">solidacijos projekto patvirtinimo Administracinių bylų teisenos įstatymo nustatyta tvarka gali būti skundžiamas administraciniam teismui.</text:span></text:p>
      <text:p text:style-name="P6747">Straipsnio dalies pakeitimai:</text:p>
      <text:p text:style-name="P6748"><text:span text:style-name="T6749">Nr.<text:s/></text:span><text:a xlink:href="https://www.e-tar.lt/portal/legalAct.html?documentId=fcebfb601fa611eeb233e8b04dc9bb3d" office:target-frame-name="_top" xlink:show="replace"><text:span text:style-name="T6750">XIV-2114</text:span></text:a><text:span text:style-name="T6751">, 2023-06-29, paskelbta TAR 2023-07-11, i. k. 2023-14307</text:span></text:p>
      <text:p text:style-name="P6752"><text:span text:style-name="T6753">Nr.<text:s/></text:span><text:a xlink:href="https://www.e-tar.lt/portal/legalAct.html?documentId=4726ce20a15d11eea5a28c81c82193a8" office:target-frame-name="_top" xlink:show="replace"><text:span text:style-name="T6754">XIV-2340</text:span></text:a><text:span text:style-name="T6755">, 2023-12-14, paskelbta TAR 2023-12-23, i. k. 2023-25320</text:span></text:p>
      <text:p text:style-name="Normal"/>
      <text:p text:style-name="P6756"><text:span text:style-name="T6757">7</text:span><text:span text:style-name="T6758">.<text:s/></text:span><text:span text:style-name="T6759">Ka</text:span><text:span text:style-name="T6760">i asmenys, pateikę sutikimą dalyvauti žemės konsolidacijos projekte, atsisako jame dalyvauti,<text:s/></text:span><text:span text:style-name="T6761">Nacionalinės žemės tarnybos</text:span><text:span text:style-name="T6762"><text:s/>vadovas arba jo įgaliotas viešojo administravimo funkcijas vykdančiame Nacionalinės žemės tarnybos padalinyje vadovaujamas pareigas ei</text:span><text:span text:style-name="T6763">nantis valstybės tarnautojas priima sprendimą pakeisti žemės konsolidacijos projekto teritorijos ribas, išbraukiant žemės sklypus, priklausančius žemės konsolidacijos projekte atsisakiusiems dalyvauti asmenims, ir patikslinti žemės konsolidacijos projektą.</text:span><text:span text:style-name="T6764"><text:s/>Tokiais atvejais taikomas šio įstatymo 49 straipsnio 7 dalyje nustatytas reikalavimas, kad teritorija žemės konsolidacijos projektui rengti, apimanti numatomus konsoliduoti žemės sklypus, turi būti ne mažesnė kaip 100 ha, išskyrus atvejus, kai privačios ž</text:span><text:span text:style-name="T6765">emės sklypų savininkai rengia žemės konsolidacijos projektą savo lėšomis ir atsisako jame dalyvauti, – tokiais atvejais taikomas šio įstatymo 49 straipsnio 7 dalyje nustatytas reikalavimas, kad teritorija žemės konsolidacijos projektui rengti turi būti ne<text:s/></text:span><text:span text:style-name="T6766">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6767">Nacionalinė</text:span><text:span text:style-name="T6768"><text:s/>žemės tarnyba</text:span><text:span text:style-name="T6769"><text:s/>per 5 darbo dienas nuo sprendimo pakeisti teritoriją žemės konsolidacijos projektui rengti priėmimo dienos Nekilnojamojo turto registro tvarkytojui pateikia prašymą išregistruoti juridinį faktą – sklypas priskirtas teritorijai žemės konsolid</text:span><text:span text:style-name="T6770">acijos projektui rengti.</text:span></text:p>
      <text:p text:style-name="P6771">Straipsnio dalies pakeitimai:</text:p>
      <text:p text:style-name="P6772"><text:span text:style-name="T6773">Nr.<text:s/></text:span><text:a xlink:href="https://www.e-tar.lt/portal/legalAct.html?documentId=fcebfb601fa611eeb233e8b04dc9bb3d" office:target-frame-name="_top" xlink:show="replace"><text:span text:style-name="T6774">XIV-2114</text:span></text:a><text:span text:style-name="T6775">, 2023-06-29, paskelbta TAR 2023-07-11, i. k. 2023-14307</text:span></text:p>
      <text:p text:style-name="P6776"><text:span text:style-name="T6777">Nr.<text:s/></text:span><text:a xlink:href="https://www.e-tar.lt/portal/legalAct.html?documentId=ab66e212a73011ef90b5ee8931e5ce5e" office:target-frame-name="_top" xlink:show="replace"><text:span text:style-name="T6778">XIV-3116</text:span></text:a><text:span text:style-name="T6779">, 2024-11-12, paskelbta TAR 2024-11-20, i. k. 2024-20200</text:span></text:p>
      <text:p text:style-name="Normal"/>
      <text:p text:style-name="P6780"><text:span text:style-name="T6781">52</text:span><text:span text:style-name="T6782"><text:s/>straipsnis.<text:s/></text:span><text:span text:style-name="T6783">Žemės konsolidacijos projektų įgyvendinimas ir žemės konsolidacijos sutar</text:span><text:span text:style-name="T6784">ties sudarymas<text:s/></text:span></text:p>
      <text:p text:style-name="P6785"><text:span text:style-name="T6786">1</text:span><text:span text:style-name="T6787">. Žemės konsolidacijos projekte suprojektuoti žemės sklypai paženklinami vietovėje atliekant kadastrinius matavimus.<text:s/></text:span></text:p>
      <text:p text:style-name="P6788"><text:span text:style-name="T6789">2</text:span><text:span text:style-name="T6790">.<text:s/></text:span><text:span text:style-name="T6791">Žemės sklypų, konsoliduotų (pertvarkytų) pagal žemės konsolidacijos projektą, savininkai sudaro žemės konsolid</text:span><text:span text:style-name="T6792">acijos sutartį. Sudarant tokią sutartį, valstybei atstovauja ir sutartį pasirašo<text:s/></text:span><text:span text:style-name="T6793">Nacionalinės žemės tarnybos</text:span><text:span text:style-name="T6794"><text:s/>vadovas ar jo įgaliotas viešojo administravimo funkcijas vykdančiame Nacionalinės žemės tarnybos padalinyje vadovaujamas pareigas einantis valstybė</text:span><text:span text:style-name="T6795">s tarnautojas arba kitų valstybinės žemės patikėtinių įgalioti asmenys, jeigu pertvarkomų valstybinės žemės sklypų patikėtinis yra ne<text:s/></text:span><text:span text:style-name="T6796">Nacionalinė žemės tarnyba</text:span><text:span text:style-name="T6797">, o savivaldybei – savivaldybės tarybos įgaliotas asmuo.</text:span><text:s/></text:p>
      <text:p text:style-name="P6798">Straipsnio dalies pakeitimai:</text:p>
      <text:p text:style-name="P6799"><text:span text:style-name="T6800">Nr.<text:s/></text:span><text:a xlink:href="https://www.e-tar.lt/portal/legalAct.html?documentId=ab66e212a73011ef90b5ee8931e5ce5e" office:target-frame-name="_top" xlink:show="replace"><text:span text:style-name="T6801">XIV-3116</text:span></text:a><text:span text:style-name="T6802">, 2024-11-12, paskelbta TAR 2024-11-20, i. k. 2024-20200</text:span></text:p>
      <text:p text:style-name="Normal"/>
      <text:p text:style-name="P6803">3. Pagal žemės konsolidacijos sutartį Nekilnojamojo turto registre įregistruoti valstybinės,<text:s/>savivaldybės ir privačios žemės sklypai, įtraukti į žemės konsolidacijos projekto teritoriją, konsoliduojami – kompleksiškai pertvarkomi (padalijami, atidalijami, sujungiami, atliekamas jų perdalijimas) į žemės sklypus, suformuotus pagal patvirtintą žemės<text:s/>konsolidacijos projektą. Žemės konsolidacijos sutartis tvirtinama notaro. Prie žemės konsolidacijos sutarties turi būti pridedami pagal žemės konsolidacijos projektą konsoliduotų žemės sklypų planai, parengti<text:s/><text:span text:style-name="T6804">aplinkos ministro</text:span><text:s/>nustatyta tvarka.</text:p>
      <text:p text:style-name="P6805">Straipsnio<text:s/>dalies pakeitimai:</text:p>
      <text:p text:style-name="P6806"><text:span text:style-name="T6807">Nr.<text:s/></text:span><text:a xlink:href="https://www.e-tar.lt/portal/legalAct.html?documentId=f34d9e7286ce11efabdbb4a1fc8b0b63" office:target-frame-name="_top" xlink:show="replace"><text:span text:style-name="T6808">XIV-2993</text:span></text:a><text:span text:style-name="T6809">, 2024-10-01, paskelbta TAR 2024-10-10, i. k. 2024-17763</text:span></text:p>
      <text:p text:style-name="Normal"/>
      <text:p text:style-name="P6810"><text:span text:style-name="T6811">4</text:span><text:span text:style-name="T6812">. Žemės konsolidacijos sutartyje turi būti nurodomi:</text:span></text:p>
      <text:p text:style-name="P6813"><text:span text:style-name="T6814">1</text:span><text:span text:style-name="T6815">)<text:s/></text:span><text:span text:style-name="T6816">Nekilnojamojo turto registre įregistruoti privačios, valstybinės ir savivaldybės žemės sklypai, kuriuos numatoma konsoliduoti, ir jų kadastro duomenys;</text:span></text:p>
      <text:p text:style-name="P6817"><text:span text:style-name="T6818">2</text:span><text:span text:style-name="T6819">) pagal patvirtintą žemės konsolidacijos projektą konsoliduoti žemės sklypai, perduodami konkrečių<text:s/></text:span><text:span text:style-name="T6820">žemės savininkų, valstybės, savivaldybės nuosavybėn vietoj iki konsolidacijos turėtų žemės sklypų, ir konsoliduotų žemės sklypų kadastro duomenys. Iki konsolidacijos buvusių valstybinės ir savivaldybės žemės sklypų bei konsoliduotų (pertvarkytų) žemės skly</text:span><text:span text:style-name="T6821">pų vertė negali skirtis daugiau kaip 5 procentais;</text:span></text:p>
      <text:p text:style-name="P6822"><text:span text:style-name="T6823">3</text:span><text:span text:style-name="T6824">) įsipareigojimai dėl žemės sklypų vertės skirtumo atlyginimo. Iki konsolidacijos buvusių valstybinės ir savivaldybės žemės sklypų ir pagal žemės konsolidacijos projektą konsoliduotų žemės sklypų vert</text:span><text:span text:style-name="T6825">ės skirtumas atlyginamas pinigais;</text:span></text:p>
      <text:p text:style-name="P6826"><text:span text:style-name="T6827">4</text:span><text:span text:style-name="T6828">) sąlyga, kad į konsoliduojamus žemės sklypus tretieji asmenys neturi jokių teisių arba kad sutarties šalys sutinka, kad į konsoliduotus pagal žemės konsolidacijos projektą ir jų pagal šią sutartį įgytus nuosavybėn ž</text:span><text:span text:style-name="T6829">emės sklypus tretieji asmenys turėtų kitas sutartines teises;</text:span></text:p>
      <text:p text:style-name="P6830"><text:span text:style-name="T6831">5</text:span><text:span text:style-name="T6832">) informacija, kad tretieji asmenys, turintys daiktines teises į konsoliduojamus žemės sklypus, sutinka su žemės sklypų konsolidacija. Kai konsoliduojami įkeisti žemės sklypai, kreditoriaus</text:span><text:span text:style-name="T6833"><text:s/>sutikime turi būti nurodyta, kad kreditorius sutinka, jog hipoteka apimtų įkeisto žemės sklypo savininkui pagal žemės konsolidacijos projektą konsoliduotą ir pagal šią sutartį perduodamą nuosavybėn žemės sklypą.</text:span></text:p>
      <text:p text:style-name="P6834"><text:span text:style-name="T6835">5</text:span><text:span text:style-name="T6836">. Žemės konsolidacijos sutarties pav</text:span><text:span text:style-name="T6837">yzdinė forma nustatoma Žemės konsolidacijos projektų rengimo ir įgyvendinimo taisyklėse.</text:span></text:p>
      <text:p text:style-name="P6838"><text:span text:style-name="T6839">6</text:span><text:span text:style-name="T6840">. Kai asmenys atsisako sudaryti žemės konsolidacijos sutartį, Nacionalinės žemės tarnybos vadovas arba jo įgaliotas viešojo administravimo funkcijas vykdančiame N</text:span><text:span text:style-name="T6841">acionalinės žemės tarnybos padalinyje vadovaujamas pareigas einantis valstybės tarnautojas priima šio įstatymo<text:s/></text:span><text:span text:style-name="T6842">51 straipsnio 7 dalyje nurodytą sprendimą.</text:span><text:s/></text:p>
      <text:p text:style-name="P6843">Straipsnio dalies pakeitimai:</text:p>
      <text:p text:style-name="P6844"><text:span text:style-name="T6845">Nr.<text:s/></text:span><text:a xlink:href="https://www.e-tar.lt/portal/legalAct.html?documentId=fcebfb601fa611eeb233e8b04dc9bb3d" office:target-frame-name="_top" xlink:show="replace"><text:span text:style-name="T6846">XIV-2114</text:span></text:a><text:span text:style-name="T6847">, 2023-06-29, paskelbta TAR 2023-07-11, i. k. 2023-14307</text:span></text:p>
      <text:p text:style-name="P6848"><text:span text:style-name="T6849">Nr.<text:s/></text:span><text:a xlink:href="https://www.e-tar.lt/portal/legalAct.html?documentId=ab66e212a73011ef90b5ee8931e5ce5e" office:target-frame-name="_top" xlink:show="replace"><text:span text:style-name="T6850">XIV-3116</text:span></text:a><text:span text:style-name="T6851">, 2024-11-12, paskelbta TAR 2024-11-20, i. k. 2024</text:span><text:span text:style-name="T6852">-20200</text:span></text:p>
      <text:p text:style-name="Normal"/>
      <text:p text:style-name="P6853"><text:span text:style-name="T6854">7</text:span><text:span text:style-name="T6855">. Asmenys, kurie nepagrįstai atsisako ar vengia dalyvauti žemės konsolidacijos projekte ir (ar) sudaryti žemės konsolidacijos sutartį, atlygina išlaidas, susijusias su jų turimų žemės sklypų konsolidacija rengiant ir įgyvendinant žemės konsoli</text:span><text:span text:style-name="T6856">dacijos projektą, taip pat žemės konsolidacijos projekto tikslinimo išlaidas, patiriamas dėl nepagrįsto atsisakymo ar vengimo jame dalyvauti ir (ar) sudaryti žemės konsolidacijos sutartį. Nepagrįstu atsisakymu ar vengimu dalyvauti žemės konsolidacijos proj</text:span><text:span text:style-name="T6857">ekte ir (ar) sudaryti žemės konsolidacijos sutartį laikomas bet koks asmens, pateikusio šio įstatymo 49 straipsnio 6 dalyje nurodytą sutikimą dalyvauti žemės konsolidacijos projekte, atsisakymas ar vengimas dalyvauti žemės konsolidacijos projekte, kuris re</text:span><text:span text:style-name="T6858">ngiamas ir įgyvendinamas šio įstatymo ir kitų teisės aktų nustatyta tvarka, taip pat atsisakymas ar vengimas sudaryti žemės konsolidacijos sutartį, pagal kurią tokiam asmeniui nuosavybėn perduodami žemės sklypai, konsoliduoti pagal šio įstatymo ir kitų tei</text:span><text:span text:style-name="T6859">sės aktų nustatyta tvarka parengtą ir įgyvendintą žemės konsolidacijos projektą, išskyrus atvejus, kai asmuo atsisako ar vengia dalyvauti žemės konsolidacijos projekte ir (ar) sudaryti žemės konsolidacijos sutartį dėl priežasčių, kurios Nacionalinės žemės<text:s/></text:span><text:span text:style-name="T6860">tarnybos<text:s/></text:span><text:span text:style-name="T6861">vadovo</text:span><text:span text:style-name="T6862"><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6863">Straipsnio dalies pakeitimai:</text:p>
      <text:p text:style-name="P6864"><text:span text:style-name="T6865">Nr.<text:s/></text:span><text:a xlink:href="https://www.e-tar.lt/portal/legalAct.html?documentId=fcebfb601fa611eeb233e8b04dc9bb3d" office:target-frame-name="_top" xlink:show="replace"><text:span text:style-name="T6866">XIV-2114</text:span></text:a><text:span text:style-name="T6867">, 2023-06-29, paskelbta TAR 2023-07-11, i. k. 2023-14307</text:span></text:p>
      <text:p text:style-name="Normal"/>
      <text:p text:style-name="P6868"><text:span text:style-name="T6869">8</text:span><text:span text:style-name="T6870">. Jeigu žemės konsolidacijos projekto rengimo ar įgyv</text:span><text:span text:style-name="T6871">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6872">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6873">s dėl nuostolių atlyginimo.<text:s/></text:span></text:p>
      <text:p text:style-name="P6874"><text:span text:style-name="T6875">9</text:span><text:span text:style-name="T6876">. Išlaidų, atlyginamų dėl nepagrįsto atsisakymo ar vengimo dalyvauti žemės konsolidacijos projekte ir (ar) sudaryti žemės konsolidacijos sutartį, nustatymo tvarka nustatoma Žemės konsolidacijos projektų rengimo ir įgyvendi</text:span><text:span text:style-name="T6877">nimo taisyklėse.<text:s/></text:span></text:p>
      <text:p text:style-name="P6878"><text:span text:style-name="T6879">10</text:span><text:span text:style-name="T6880">. Žemės konsolidacijos projekte suprojektuotus žemės sklypus paženklinus vietovėje ir sudarius žemės konsolidacijos sutartį, Nekilnojamojo turto registro įstatymo nustatyta tvarka pagal žemės konsolidacijos sutartį sudariusių asmenų</text:span><text:span text:style-name="T6881"><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6882">os sutartį jiems perduoti pagal žemės konsolidacijos projektą konsoliduoti žemės sklypai ir teisės į juos, šių teisių suvaržymai ir juridiniai faktai.</text:span></text:p>
      <text:p text:style-name="P6883"><text:span text:style-name="T6884">11</text:span><text:span text:style-name="T6885">. Pertvarkius pagal žemės konsolidacijos projektą įkeistą (-us) žemės sklypą (-us), hipoteka apima<text:s/></text:span><text:span text:style-name="T6886">žemės savininkui pagal žemės konsolidacijos sutartį perduotą (-us) vietoj turėto įkeisto (-ų) žemės sklypo (-ų) žemės konsolidacijos projekte konsoliduotą (-us) žemės sklypą<text:s/></text:span><text:span text:style-name="T6887"><text:line-break/>(-us).</text:span></text:p>
      <text:p text:style-name="P6888"><text:span text:style-name="T6889">12</text:span><text:span text:style-name="T6890">. Pagal žemės konsolidacijos projektą pertvarkius žemės sklypą (-us)</text:span><text:span text:style-name="T6891">, kuriam (-iems) buvo nustatytas servitutas, servitutas lieka galioti žemės sklypui (-ams), pagal žemės konsolidacijos projektą suformuotam (-iems) buvusiame (-iuose) žemės sklype (-uose), išskyrus atvejus, kai servitutas baigiasi Civilinio kodekso nustaty</text:span><text:span text:style-name="T6892">tais pagrindais. Nauji servitutai konsoliduotam žemės sklypui nustatomi administraciniu aktu – Nacionalinės žemės tarnybos vadovo arba jo įgalioto<text:s/></text:span><text:span text:style-name="T6893">administracijos</text:span><text:span text:style-name="T6894"><text:s/>padalinio vadovo sprendimu – šio įstatymo 22 straipsnyje ir Vyriausybės nustatyta tvarka.</text:span></text:p>
      <text:p text:style-name="P6895">Straipsnio dalies pakeitimai:</text:p>
      <text:p text:style-name="P6896"><text:span text:style-name="T6897">Nr.<text:s/></text:span><text:a xlink:href="https://www.e-tar.lt/portal/legalAct.html?documentId=fcebfb601fa611eeb233e8b04dc9bb3d" office:target-frame-name="_top" xlink:show="replace"><text:span text:style-name="T6898">XIV-2114</text:span></text:a><text:span text:style-name="T6899">, 2023-06-29, paskelbta TAR 2023-07-11, i. k. 2023-14307</text:span></text:p>
      <text:p text:style-name="Normal"/>
      <text:p text:style-name="P6900"><text:span text:style-name="T6901">13</text:span><text:span text:style-name="T6902">. Žemės sklypų, priskirtų žemės konsolidacijos projekto</text:span><text:span text:style-name="T6903"><text:s/>teritorijai, savininkai, pageidaujantys parduoti žemės sklypus (jų dalis) žemės konsolidacijos projekto rengimo metu, žemės sklypus parduoda laikydamiesi šio įstatymo 30 straipsnio 2 dalies ir kitų įstatymų nuostatų, reglamentuojančių pirmumo teisę įsigyt</text:span><text:span text:style-name="T6904">i parduodamą žemę.</text:span></text:p>
      <text:p text:style-name="P6905"><text:span text:style-name="T6906">14.</text:span><text:span text:style-name="T6907"><text:s/>Neteko galios nuo 2025-07-01</text:span></text:p>
      <text:p text:style-name="P6908">Straipsnio dalies naikinimas:</text:p>
      <text:p text:style-name="P6909"><text:span text:style-name="T6910">Nr.<text:s/></text:span><text:a xlink:href="https://www.e-tar.lt/portal/legalAct.html?documentId=ab66e212a73011ef90b5ee8931e5ce5e" office:target-frame-name="_top" xlink:show="replace"><text:span text:style-name="T6911">XIV-3116</text:span></text:a><text:span text:style-name="T6912">, 2024-11-12, paskelbta TAR 2024-11-20, i. k. 2024-20200</text:span></text:p>
      <text:p text:style-name="Normal"/>
      <text:p text:style-name="P6913"><text:span text:style-name="T6914">15</text:span><text:span text:style-name="T6915">. Valstybinės žemės sklypai, kurie yra konsoliduoti pagal žemės konsolidacijos projektą ir perduoti valstybei pagal žemės konsolidacijos sutartį ir kurių nenumatoma naudoti visuomenės poreikiams ar kitoms valstybinėms ar savivaldybių funkcijoms atlikti,<text:s/></text:span><text:span text:style-name="T6916">gali būti perleidžiami kitų asmenų nuosavybėn arba perduodami naudotis įstatymų nustatyta tvarka.</text:span></text:p>
      <text:p text:style-name="P6917"/>
      <text:p text:style-name="P6918"><text:span text:style-name="T6919">X</text:span><text:span text:style-name="T6920"><text:s/>SKYRIUS</text:span></text:p>
      <text:p text:style-name="P6921"><text:span text:style-name="T6922">FIZINIŲ IR JURIDINIŲ ASMENŲ ATSAKOMYBĖ UŽ ŠIO ĮSTATYMO PAŽEIDIMUS</text:span></text:p>
      <text:p text:style-name="P6923"/>
      <text:p text:style-name="P6924"><text:span text:style-name="T6925">53</text:span><text:span text:style-name="T6926"><text:s/>straipsnis.<text:s/></text:span><text:span text:style-name="T6927">Atsakomybė už šio įstatymo pažeidimus<text:s/></text:span></text:p>
      <text:p text:style-name="P6928"><text:span text:style-name="T6929">1</text:span><text:span text:style-name="T6930">. Fizinia</text:span><text:span text:style-name="T6931">i ir juridiniai asmenys, pažeidę šio įstatymo nuostatas, atsako Lietuvos Respublikos įstatymų nustatyta tvarka.</text:span></text:p>
      <text:p text:style-name="P6932"><text:span text:style-name="T6933">2</text:span><text:span text:style-name="T6934">. Savavališkai užimti žemės sklypai grąžinami teisėtam valstybinės žemės naudotojui ar savininkui, neatlyginant neteisėto naudojimo metu įd</text:span><text:span text:style-name="T6935">ėtų sąnaudų. Žemės sklypus savavališkai užėmę fiziniai ar juridiniai asmenys privalo atlyginti teisėtam valstybinės žemės naudotojui ar savininkui žemės sklypo sutvarkymo išlaidas.</text:span></text:p>
      <text:p text:style-name="P6936"/>
      <text:p text:style-name="P6937"/>
      <text:p text:style-name="P6938"><text:span text:style-name="T6939">54</text:span><text:span text:style-name="T6940"><text:s/>straipsnis.<text:s/></text:span><text:span text:style-name="T6941">Juridinių asmenų atsakomybė už savavališką žemės, mi</text:span><text:span text:style-name="T6942">ško, vandens telkinių užėmimą ir naudojimą</text:span></text:p>
      <text:p text:style-name="P6943"><text:span text:style-name="T6944">1</text:span><text:span text:style-name="T6945">. Už savavališką žemės, miško, vandens telkinių užėmimą arba naudojimą skiriama bauda nuo šešių šimtų iki vieno tūkstančio vieno šimto dvidešimt eurų.</text:span></text:p>
      <text:p text:style-name="P6946"><text:span text:style-name="T6947">2</text:span><text:span text:style-name="T6948">. Už šio straipsnio 1 dalyje numatytus pažeidimus, p</text:span><text:span text:style-name="T6949">adarytus pakartotinai, skiriama bauda nuo vieno tūkstančio vieno šimto iki dviejų tūkstančių keturių šimtų eurų.</text:span></text:p>
      <text:p text:style-name="P6950"/>
      <text:p text:style-name="P6951"><text:span text:style-name="T6952">55 straipsnis.</text:span><text:span text:style-name="T6953"><text:s/>Neteko galios nuo 2026-05-01</text:span></text:p>
      <text:p text:style-name="P6954">Straipsnio naikinimas:</text:p>
      <text:p text:style-name="P6955"><text:span text:style-name="T6956">Nr.<text:s/></text:span><text:a xlink:href="https://www.e-tar.lt/portal/legalAct.html?documentId=e563b270e56111f08918e1adc7c5b1ec" office:target-frame-name="_top" xlink:show="replace"><text:span text:style-name="T6957">XV-704</text:span></text:a><text:span text:style-name="T6958">, 2025-12-18, paskelbta TAR 2025-12-30, i. k. 2025-23003</text:span></text:p>
      <text:p text:style-name="P6959">Straipsnio pakeitimai:</text:p>
      <text:p text:style-name="P6960"><text:span text:style-name="T6961">Nr.<text:s/></text:span><text:a xlink:href="https://www.e-tar.lt/portal/legalAct.html?documentId=964880b23bc711f0b070ee7f1ceefc75" office:target-frame-name="_top" xlink:show="replace"><text:span text:style-name="T6962">XV-211</text:span></text:a><text:span text:style-name="T6963">, 2025-05-15, paskelbta TAR 2025-05-28, i. k. 2025-09423</text:span></text:p>
      <text:p text:style-name="Normal"/>
      <text:p text:style-name="P6964"><text:span text:style-name="T6965">56</text:span><text:span text:style-name="T6966"><text:s/>straipsnis.<text:s/></text:span><text:span text:style-name="T6967">Juridinių asmenų atsakomybė už<text:s/></text:span><text:span text:style-name="T6968">valstybinio</text:span><text:span text:style-name="T6969"><text:s/>geodezinio punkto sunaikinimą arba</text:span><text:span text:style-name="T6970"><text:s/>sugadinimą</text:span><text:span text:style-name="T6971"><text:s/></text:span></text:p>
      <text:p text:style-name="P6972"><text:span text:style-name="T6973">1</text:span><text:span text:style-name="T6974">.</text:span><text:span text:style-name="T6975"><text:s/></text:span><text:span text:style-name="T6976">Valstybinio</text:span><text:span text:style-name="T6977"><text:s/>geodezinio punkto<text:s/></text:span><text:span text:style-name="T6978">sunaikinimas arba sugadinimas užtraukia įspėjimą arba baudą<text:s/></text:span><text:span text:style-name="T6979">nuo dviejų šimtų iki šešių šimtų eurų.</text:span></text:p>
      <text:p text:style-name="P6980"><text:span text:style-name="T6981">2</text:span><text:span text:style-name="T6982">. Už<text:s/></text:span><text:span text:style-name="T6983">šio straipsnio 1 dalyje numatytą pažeidimą, padarytą pakartotinai, skiriama bauda nuo keturių šim</text:span><text:span text:style-name="T6984">tų iki vieno tūkstančio dviejų šimtų eurų.</text:span></text:p>
      <text:p text:style-name="P6985">Straipsnio pakeitimai:</text:p>
      <text:p text:style-name="P6986"><text:span text:style-name="T6987">Nr.<text:s/></text:span><text:a xlink:href="https://www.e-tar.lt/portal/legalAct.html?documentId=964880b23bc711f0b070ee7f1ceefc75" office:target-frame-name="_top" xlink:show="replace"><text:span text:style-name="T6988">XV-211</text:span></text:a><text:span text:style-name="T6989">, 2025-05-15, paskelbta TAR 2025-05-28, i. k. 2025-09423</text:span></text:p>
      <text:p text:style-name="Normal"/>
      <text:p text:style-name="P6990"><text:span text:style-name="T6991">57</text:span><text:span text:style-name="T6992"><text:s/>straipsnis.<text:s/></text:span><text:span text:style-name="T6993">Juridinių asmenų atsakomybė už derlingojo dirvožemio sluoksnio išsaugojimo atliekant žemės kasimo darbus taisyklių pažeidimą</text:span></text:p>
      <text:p text:style-name="P6994"><text:span text:style-name="T6995">1</text:span><text:span text:style-name="T6996">. Pažeidus derlingojo dirvožemio sluoksnio išsaugojimo atliekant žemės kasimo darbus taisykles, taip pat neteisėtai pasisavinu</text:span><text:span text:style-name="T6997">s derlingojo dirvožemio sluoksnį, skiriama bauda nuo vieno šimto aštuoniasdešimt iki dviejų šimtų aštuoniasdešimt eurų.</text:span></text:p>
      <text:p text:style-name="P6998"><text:span text:style-name="T6999">2</text:span><text:span text:style-name="T7000">. Už šio straipsnio 1 dalyje numatytą pažeidimą, padarytą pakartotinai, skiriama bauda nuo dviejų šimtų aštuoniasdešimt iki šešių š</text:span><text:span text:style-name="T7001">imtų eurų.</text:span></text:p>
      <text:p text:style-name="P7002"/>
      <text:p text:style-name="P7003"><text:span text:style-name="T7004">58</text:span><text:span text:style-name="T7005"><text:s/>straipsnis.<text:s/></text:span><text:span text:style-name="T7006">Juridinių asmenų atsakomybė už privalomų dirvožemio apsaugos priemonių nevykdymą<text:s/></text:span></text:p>
      <text:p text:style-name="P7007"><text:span text:style-name="T7008">Už privalomų dirvožemio apsaugos nuo vėjo ar vandens sukeliamos erozijos ir kitų dirvožemio būklę bloginančių procesų priemonių nevykdymą<text:s/></text:span><text:span text:style-name="T7009">skiriama bauda nuo šešiasdešimt iki vieno šimto dvidešimt eurų.</text:span></text:p>
      <text:p text:style-name="P7010"/>
      <text:p text:style-name="Normal"/>
      <text:p text:style-name="P7011"><text:span text:style-name="T7012">59</text:span><text:span text:style-name="T7013"><text:s/>straipsnis.<text:s/></text:span><text:span text:style-name="T7014">Juridinių asmenų atsakomybė už žemės naudojimo reikalavimų pažeidimą</text:span></text:p>
      <text:p text:style-name="P7015">1. Žemės sklypus naudojant ne pagal nustatytą pagrindinę žemės naudojimo paskirtį ir (ar) būdą,<text:s/>taip pat trukdant žemės naudotojui naudoti žemę pagal nustatytą pagrindinę žemės naudojimo paskirtį ir (ar) būdą, skiriama bauda nuo dviejų šimtų aštuoniasdešimt iki šešių šimtų eurų.</text:p>
      <text:p text:style-name="P7016"><text:span text:style-name="T7017">2</text:span><text:span text:style-name="T7018">. Už šio straipsnio 1 dalyje numatytą pažeidimą, padarytą pakartoti</text:span><text:span text:style-name="T7019">nai, skiriama bauda nuo šešių šimtų iki vieno tūkstančio vieno šimto šešiasdešimt eurų.</text:span></text:p>
      <text:p text:style-name="P7020"/>
      <text:p text:style-name="P7021"><text:span text:style-name="T7022">60</text:span><text:span text:style-name="T7023"><text:s/>straipsnis.<text:s/></text:span><text:span text:style-name="T7024">Juridinių asmenų atsakomybė už miško įveisimo reikalavimų pažeidimą</text:span></text:p>
      <text:p text:style-name="P7025"><text:span text:style-name="T7026">1</text:span><text:span text:style-name="T7027">. Jeigu miško savininkas nevykdo pareigos per nustatytą terminą įrašyti į</text:span><text:span text:style-name="T7028">veisto miško duomenis į Lietuvos Respublikos miškų valstybės kadastrą arba nevykdo pareigos per nustatytą terminą patikslinti žemės sklypo, kuriame įveistas miškas, kadastro duomenis Nekilnojamojo turto kadastre, skiriama bauda nuo vieno šimto dvidešimt ik</text:span><text:span text:style-name="T7029">i dviejų šimtų keturiasdešimt eurų.</text:span></text:p>
      <text:p text:style-name="P7030"><text:span text:style-name="T7031">2</text:span><text:span text:style-name="T7032">. Už šio straipsnio 1 dalyje numatytą pažeidimą, padarytą pakartotinai, skiriama bauda nuo vieno šimto aštuoniasdešimt iki trijų šimtų eurų.</text:span></text:p>
      <text:p text:style-name="P7033"/>
      <text:p text:style-name="P7034"><text:span text:style-name="T7035">61</text:span><text:span text:style-name="T7036"><text:s/>straipsnis.<text:s/></text:span><text:span text:style-name="T7037">Juridinių asmenų atsakomybė už privačios nuosavybės<text:s/></text:span><text:span text:style-name="T7038">ar patikėjimo teise priklausančios, perduotos neatlygintinai naudotis pagal panaudos sutartį, nuomojamos ar subnuomojamos žemės nesutvarkymą taip, kad ji būtų tinkama naudoti pagal pagrindinę naudojimo paskirtį, arba pareigos užtikrinti įsigytos žemės ūkio</text:span><text:span text:style-name="T7039"><text:s/>paskirties žemės naudojimą žemės ūkio veiklai nevykdymą</text:span></text:p>
      <text:p text:style-name="P7040"><text:span text:style-name="T7041">1</text:span><text:span text:style-name="T7042">. Už privačios nuosavybės ar patikėjimo teise priklausančios, perduotos neatlygintinai naudotis pagal panaudos sutartį, nuomojamos ar subnuomojamos žemės iki 3 ha ploto nesutvarkymą taip, kad ji</text:span><text:span text:style-name="T7043"><text:s/>būtų tinkama naudoti pagal pagrindinę žemės naudojimo paskirtį, skiriama bauda nuo vieno šimto keturiasdešimt iki dviejų šimtų aštuoniasdešimt eurų.</text:span></text:p>
      <text:p text:style-name="P7044"><text:span text:style-name="T7045">2</text:span><text:span text:style-name="T7046">. Už šio straipsnio 1 dalyje numatytą pažeidimą, padarytą pakartotinai, skiriama bauda nuo dviejų šim</text:span><text:span text:style-name="T7047">tų aštuoniasdešimt iki šešių šimtų eurų.</text:span></text:p>
      <text:p text:style-name="P7048"><text:span text:style-name="T7049">3</text:span><text:span text:style-name="T7050">. Už privačios nuosavybės ar patikėjimo teise priklausančios, perduotos neatlygintinai naudotis pagal panaudos sutartį, nuomojamos ar subnuomojamos žemės, kurios plotas viršija 3 ha, bet neviršija 10 ha,<text:s/></text:span><text:span text:style-name="T7051">nesutvarkymą taip, kad ji būtų tinkama naudoti pagal pagrindinę žemės naudojimo paskirtį, skiriama bauda nuo dviejų šimtų aštuoniasdešimt iki šešių šimtų eurų.</text:span></text:p>
      <text:p text:style-name="P7052"><text:span text:style-name="T7053">4</text:span><text:span text:style-name="T7054">. Už šio straipsnio 3 dalyje numatytą pažeidimą, padarytą pakartotinai, skiriama bauda nuo<text:s/></text:span><text:span text:style-name="T7055">šešių šimtų iki vieno tūkstančio vieno šimto šešiasdešimt eurų.</text:span></text:p>
      <text:p text:style-name="P7056"><text:span text:style-name="T7057">5</text:span><text:span text:style-name="T7058">. Už privačios nuosavybės ar patikėjimo teise priklausančios, perduotos neatlygintinai naudotis pagal panaudos sutartį, nuomojamos ar subnuomojamos žemės daugiau kaip 10 ha ploto nesutvar</text:span><text:span text:style-name="T7059">kymą taip, kad ji būtų tinkama naudoti pagal pagrindinę žemės naudojimo paskirtį, skiriama bauda nuo šešių šimtų iki vieno tūkstančio vieno šimto dvidešimt eurų.</text:span></text:p>
      <text:p text:style-name="P7060"><text:span text:style-name="T7061">6</text:span><text:span text:style-name="T7062">. Už šio straipsnio 5 dalyje numatytą pažeidimą, padarytą pakartotinai, skiriama bauda nu</text:span><text:span text:style-name="T7063">o vieno tūkstančio dviejų šimtų iki vieno tūkstančio septynių šimtų eurų.</text:span></text:p>
      <text:p text:style-name="P7064"><text:span text:style-name="T7065">7</text:span><text:span text:style-name="T7066">. Už Žemės ūkio paskirties žemės įsigijimo įstatyme nustatytos pareigos užtikrinti įsigytos žemės ūkio paskirties žemės naudojimą žemės ūkio veiklai nevykdymą skiriama bauda nuo</text:span><text:span text:style-name="T7067"><text:s/>vieno tūkstančio iki dviejų tūkstančių eurų.</text:span></text:p>
      <text:p text:style-name="P7068"/>
      <text:p text:style-name="P7069"><text:span text:style-name="T7070">62</text:span><text:span text:style-name="T7071"><text:s/>straipsnis.<text:s/></text:span><text:span text:style-name="T7072">Juridinių asmenų atsakomybė už geodezijos ir kartografijos darbų atlikimą, nekilnojamųjų daiktų kadastro duomenų nustatymą ir keitimą reglamentuojančių teisės aktų pažeidimą</text:span></text:p>
      <text:p text:style-name="P7073"><text:span text:style-name="T7074">Už<text:s/></text:span><text:span text:style-name="T7075">geodezijos ir kartografijos darbų atlikimą ar kadastrinių matavimų metu nekilnojamųjų daiktų kadastro duomenų nustatymą ir keitimą reglamentuojančių teisės aktų pažeidimą skiriama bauda nuo vieno šimto iki šešių šimtų eurų.</text:span></text:p>
      <text:p text:style-name="P7076"/>
      <text:p text:style-name="P7077"><text:span text:style-name="T7078">63</text:span><text:span text:style-name="T7079"><text:s/>straipsnis.<text:s/></text:span><text:span text:style-name="T7080">Juridinių<text:s/></text:span><text:span text:style-name="T7081">asmenų atsakomybė už teritorijų planavimą ar žemės valdos projektus reglamentuojančių teisės aktų pažeidimą</text:span></text:p>
      <text:p text:style-name="P7082"><text:span text:style-name="T7083">1</text:span><text:span text:style-name="T7084">. Pažeidus teisės aktuose nustatytų teritorijų planavimo sąlygų ar reikalavimų žemės valdos projektui rengti išdavimo procedūras ar neteisėtai<text:s/></text:span><text:span text:style-name="T7085">atsisakius išduoti teritorijų planavimo sąlygas ar reikalavimus žemės valdos projektui rengti, skiriama bauda nuo penkių šimtų iki šešių šimtų eurų.</text:span></text:p>
      <text:p text:style-name="P7086"><text:span text:style-name="T7087">2</text:span><text:span text:style-name="T7088">. Pažeidus teisės aktuose nustatytų teritorijų planavimo dokumentų ar žemės valdos projektų derinimo p</text:span><text:span text:style-name="T7089">rocedūras, priėmus sprendimą suderinti teritorijos planavimo dokumentus ir žemės valdos projektus, kai jų sprendiniai neatitinka planavimo sąlygų ar teritorijų planavimą reglamentuojančių teisės aktų reikalavimų, ar aukštesnio teritorijų planavimo lygmens<text:s/></text:span><text:span text:style-name="T7090">teritorijų planavimo dokumentų sprendinių, skiriama bauda nuo penkių šimtų iki vieno tūkstančio dviejų šimtų eurų.</text:span></text:p>
      <text:p text:style-name="P7091"><text:span text:style-name="T7092">3</text:span><text:span text:style-name="T7093">. Juridinių asmenų atsakomybę už teritorijų planavimo procese padarytus pažeidimus reglamentuoja Teritorijų planavimo įstatymas.</text:span></text:p>
      <text:p text:style-name="P7094"/>
      <text:p text:style-name="P7095"><text:span text:style-name="T7096">64</text:span><text:span text:style-name="T7097"><text:s/>straipsnis.<text:s/></text:span><text:span text:style-name="T7098">Atsakomybės už šio įstatymo 54, 55, 56, 57, 58, 59, 60, 61, 62 ir 63 straipsniuose nurodytus pažeidimus taikymas, šių pažeidimų nagrinėjimo tvarka</text:span></text:p>
      <text:p text:style-name="P7099"><text:span text:style-name="T7100">1</text:span><text:span text:style-name="T7101">. Atsakomybė už šio įstatymo 56</text:span><text:span text:style-name="T7102"><text:s/></text:span><text:span text:style-name="T7103">straipsnio, išskyrus šio straipsnio 2 dalyje nurodytą atv</text:span><text:span text:style-name="T7104">ejį,</text:span><text:span text:style-name="T7105"><text:s/></text:span><text:span text:style-name="T7106">ir 61 straipsnio 1–6 dalyse</text:span><text:span text:style-name="T7107"><text:s/>nurodytus pažeidimus taikoma ir juridinių asmenų padaliniams, kitoms užsienio organizacijoms ir jų padaliniams; šie pažeidimai nagrinėjami, priimti spendimai skundžiami ir vykdomi tokia pačia tvarka kaip atitinkamuose Lietu</text:span><text:span text:style-name="T7108">vos Respublikos administracinių nusižengimų kodekso straipsniuose nurodyti administraciniai nusižengimai. Valstybinės teritorijų planavimo ir statybos inspekcijos pareigūnai pradeda šioje dalyje nurodytų<text:s/></text:span><text:span text:style-name="T7109">pažeidimų</text:span><text:span text:style-name="T7110"><text:s/>teiseną, atlieka tyrimą ir surašo protokol</text:span><text:span text:style-name="T7111">us, nutarimus ir kitus bylos dokumentus, kurių formą tvirtina Valstybinės teritorijų planavimo ir statybos inspekcijos vadovas.</text:span></text:p>
      <text:p text:style-name="P7112"><text:span text:style-name="T7113">2</text:span><text:span text:style-name="T7114">. Atsakomybė už šio įstatymo<text:s/></text:span><text:span text:style-name="T7115">56 straipsnio, kai valstybinis geodezinis punktas sunaikinamas arba sugadinamas vykdant geodez</text:span><text:span text:style-name="T7116">ijos ir kartografijos darbus,</text:span><text:span text:style-name="T7117"><text:s/></text:span><text:span text:style-name="T7118">62 ir<text:s/></text:span><text:span text:style-name="T7119">63<text:s/></text:span><text:span text:style-name="T7120">straipsniuose</text:span><text:span text:style-name="T7121"><text:s/>nurodytus pažeidimus taikoma ir juridinių asmenų padaliniams, kitoms užsienio organizacijoms ir jų padaliniams; šie pažeidimai nagrinėjami, priimti spendimai skundžiami ir vykdomi tokia pačia tvarka kaip atitinkamuose Administracinių nusižengimų kodekso s</text:span><text:span text:style-name="T7122">traipsniuose nurodyti administraciniai nusižengimai. Nacionalinės žemės tarnybos darbuotojai pradeda šioje dalyje nurodytų<text:s/></text:span><text:span text:style-name="T7123">pažeidimų</text:span><text:span text:style-name="T7124"><text:s/>teiseną, atlieka tyrimą ir surašo protokolus, nutarimus ir kitus bylos dokumentus, kurių formą tvirtina Nacionalinės žemės<text:s/></text:span><text:span text:style-name="T7125">tarnybos vadovas.</text:span></text:p>
      <text:p text:style-name="P7126"><text:span text:style-name="T7127">3</text:span><text:span text:style-name="T7128">. Atsakomybė už šio įstatymo 54, 55 ir 59 straipsniuose nurodytus pažeidimus taikoma ir juridinių asmenų padaliniams, kitoms užsienio organizacijoms ir jų padaliniams; šie pažeidimai nagrinėjami, priimti spendimai skundžiami ir vykdo</text:span><text:span text:style-name="T7129">mi tokia pačia tvarka kaip atitinkamuose Administracinių nusižengimų kodekso straipsniuose nurodyti administraciniai nusižengimai. Valstybinės teritorijų planavimo ir statybos inspekcijos pareigūnai ar valstybinių miškų apsaugos pareigūnai pradeda šioje da</text:span><text:span text:style-name="T7130">lyje nurodytų pažeidimų teiseną, atlieka tyrimą ir surašo protokolus, nutarimus ir kitus bylos dokumentus, kurių formą tvirtina Valstybinės teritorijų planavimo ir statybos inspekcijos, Valstybinių miškų urėdijos vadovai.</text:span></text:p>
      <text:p text:style-name="P7131"><text:span text:style-name="T7132">4</text:span><text:span text:style-name="T7133">. Atsakomybė už šio įstatymo<text:s/></text:span><text:span text:style-name="T7134">57, 58 ir 60 straipsniuose nurodytus pažeidimus taikoma ir juridinių asmenų padaliniams, kitoms užsienio organizacijoms ir jų padaliniams; šie pažeidimai nagrinėjami, priimti spendimai skundžiami ir vykdomi tokia pačia tvarka kaip atitinkamuose Administrac</text:span><text:span text:style-name="T7135">inių nusižengimų kodekso straipsniuose nurodyti administraciniai nusižengimai. Aplinkos apsaugos valstybinės kontrolės pareigūnai pradeda šioje dalyje nurodytų pažeidimų teiseną, atlieka tyrimą ir surašo protokolus, nutarimus ir kitus bylos dokumentus, kur</text:span><text:span text:style-name="T7136">ių formą tvirtina Aplinkos apsaugos departamento prie Aplinkos ministerijos vadovas.</text:span></text:p>
      <text:p text:style-name="P7137"><text:span text:style-name="T7138">5</text:span><text:span text:style-name="T7139">. Atsakomybė už šio įstatymo 61 straipsnio 7 dalyje nurodytą pažeidimą taikoma ir juridinių asmenų padaliniams, kitoms užsienio organizacijoms ir jų padaliniams; šis<text:s/></text:span><text:span text:style-name="T7140">pažeidimas nagrinėjamas, priimtas spendimas skundžiamas ir vykdomas tokia pačia tvarka kaip atitinkamame Administracinių nusižengimų kodekso straipsnyje nurodytas administracinis nusižengimas. Savivaldybių administracijų pareigūnai pradeda šioje dalyje nur</text:span><text:span text:style-name="T7141">odyto pažeidimo teiseną, atlieka tyrimą ir surašo protokolus, nutarimus ir kitus bylos dokumentus, kurių formą tvirtina savivaldybės meras.</text:span></text:p>
      <text:p text:style-name="P7142">Straipsnio pakeitimai:</text:p>
      <text:p text:style-name="P7143"><text:span text:style-name="T7144">Nr.<text:s/></text:span><text:a xlink:href="https://www.e-tar.lt/portal/legalAct.html?documentId=33d53292042311edb32c9f9d8ba206f8" office:target-frame-name="_top" xlink:show="replace"><text:span text:style-name="T7145">XIV-1311</text:span></text:a><text:span text:style-name="T7146">, 2022-06-30, paskelbta TAR 2022-07-15, i. k. 2022-15638</text:span></text:p>
      <text:p text:style-name="P7147"><text:span text:style-name="T7148">Nr.<text:s/></text:span><text:a xlink:href="https://www.e-tar.lt/portal/legalAct.html?documentId=442d41001fa711eeb233e8b04dc9bb3d" office:target-frame-name="_top" xlink:show="replace"><text:span text:style-name="T7149">XIV-2115</text:span></text:a><text:span text:style-name="T7150">, 2023-06-29, paskelbta TAR 2023-07-11, i. k. 2023-14308</text:span></text:p>
      <text:p text:style-name="P7151"><text:span text:style-name="T7152">Nr.<text:s/></text:span><text:a xlink:href="https://www.e-tar.lt/portal/legalAct.html?documentId=964880b23bc711f0b070ee7f1ceefc75" office:target-frame-name="_top" xlink:show="replace"><text:span text:style-name="T7153">XV-211</text:span></text:a><text:span text:style-name="T7154">, 2025-05-15, paskelbta TAR 2025-05-28, i. k. 2025-09423</text:span></text:p>
      <text:p text:style-name="Normal"/>
      <text:p text:style-name="P7155"><text:span text:style-name="T7156">XI</text:span><text:span text:style-name="T7157"><text:s/>SKYRIUS</text:span></text:p>
      <text:p text:style-name="P7158"><text:span text:style-name="T7159">BAIGIAMOSIOS NUOSTATOS</text:span></text:p>
      <text:p text:style-name="P7160"/>
      <text:p text:style-name="P7161"><text:span text:style-name="T7162">65</text:span><text:span text:style-name="T7163"><text:s/>straipsnis.<text:s/></text:span><text:span text:style-name="T7164">Tarptautinės sutartys</text:span></text:p>
      <text:p text:style-name="P7165"><text:span text:style-name="T7166">Jeigu Lietuvos Resp</text:span><text:span text:style-name="T7167">ublikos tarptautinės sutartys numato kitokias nuostatas, negu šis įstatymas, taikomos tarptautinių sutarčių nuostatos.</text:span></text:p>
      <text:p text:style-name="P7168"><text:span text:style-name="T7169">66</text:span><text:span text:style-name="T7170"><text:s/>straipsnis.<text:s/></text:span><text:span text:style-name="T7171">Įstatyme nustatyto galiojančio teisinio reguliavimo poveikio<text:s/></text:span><text:span text:style-name="T7172">ex post</text:span><text:span text:style-name="T7173"><text:s/>vertinimas</text:span></text:p>
      <text:p text:style-name="P7174"><text:span text:style-name="T7175">1</text:span><text:span text:style-name="T7176">. Aplinkos ministerija atlieka šiame įstatyme nustatyto galiojančio teisinio reguliavimo poveikio<text:s/></text:span><text:span text:style-name="T7177">ex post</text:span><text:span text:style-name="T7178"><text:s/>vertinimą (toliau –<text:s/></text:span><text:span text:style-name="T7179">ex post</text:span><text:span text:style-name="T7180"><text:s/>vertinimas).</text:span></text:p>
      <text:p text:style-name="P7181"><text:span text:style-name="T7182">2</text:span><text:span text:style-name="T7183">. Atliekant<text:s/></text:span><text:span text:style-name="T7184">ex pos</text:span><text:span text:style-name="T7185">t vertinimą, turi būti įvertinta, ar valstybinę žemę perdavus patikėjimo teise miestų<text:s/></text:span><text:span text:style-name="T7186">ir miestelių teritorijų ribose valdyti savivaldybėms pasikeitė valstybinės žemės naudojimo efektyvumas, ekonominė nauda valstybės biudžetui ir (ar) savivaldybių biudžetams ir Valstybinei teritorijų planavimo ir statybos inspekcijai perdavus žemės naudojimo</text:span><text:span text:style-name="T7187"><text:s/>valstybinės priežiūros funkciją procesai tapo greitesni ir skaidresni.</text:span></text:p>
      <text:p text:style-name="P7188"><text:span text:style-name="T7189">3</text:span><text:span text:style-name="T7190">.<text:s/></text:span><text:span text:style-name="T7191">Ex post</text:span><text:span text:style-name="T7192"><text:s/>vertinimo laikotarpis – 3 metai nuo<text:s/></text:span><text:span text:style-name="T7193">Lietuvos Respublikos žemės įstatymo Nr. I-446 2, 7, 10, 11, 12, 13, 22, 27, 30, 34, 35, 37, 39, 40, 41, 43, 45, 46, 47, 48, 49, 50, 5</text:span><text:span text:style-name="T7194">1, 52 straipsnių pakeitimo ir Įstatymo papildymo 30</text:span><text:span text:style-name="T7195">1</text:span><text:span text:style-name="T7196">, 35</text:span><text:span text:style-name="T7197">1</text:span><text:span text:style-name="T7198">, 35</text:span><text:span text:style-name="T7199">2</text:span><text:span text:style-name="T7200"><text:s/>ir 66 straipsniais</text:span><text:span text:style-name="T7201"><text:s/>įstatymo<text:s/></text:span><text:span text:style-name="T7202"><text:line-break/>Nr. XIV-2114 įsigaliojimo dienos.</text:span><text:s/></text:p>
      <text:p text:style-name="P7203">Straipsnio dalies pakeitimai:</text:p>
      <text:p text:style-name="P7204"><text:span text:style-name="T7205">Nr.<text:s/></text:span><text:a xlink:href="https://www.e-tar.lt/portal/legalAct.html?documentId=964880b23bc711f0b070ee7f1ceefc75" office:target-frame-name="_top" xlink:show="replace"><text:span text:style-name="T7206">XV-211</text:span></text:a><text:span text:style-name="T7207">, 2025-05-15, paskelbta TAR 2025-05-28, i. k. 2025-09423</text:span></text:p>
      <text:p text:style-name="Normal"/>
      <text:p text:style-name="P7208"><text:span text:style-name="T7209">4</text:span><text:span text:style-name="T7210">.<text:s/></text:span><text:span text:style-name="T7211">Ex post</text:span><text:span text:style-name="T7212"><text:s/>vertinimas turi būti atliktas iki 2027 m.<text:s/></text:span><text:span text:style-name="T7213">liepos</text:span><text:span text:style-name="T7214"><text:s/>1 d.</text:span></text:p>
      <text:p text:style-name="P7215">Straipsnio dalies pakeitimai:</text:p>
      <text:p text:style-name="P7216"><text:span text:style-name="T7217">Nr.<text:s/></text:span><text:a xlink:href="https://www.e-tar.lt/portal/legalAct.html?documentId=964880b23bc711f0b070ee7f1ceefc75" office:target-frame-name="_top" xlink:show="replace"><text:span text:style-name="T7218">XV-211</text:span></text:a><text:span text:style-name="T7219">, 2025-05-15, paskelbta TAR 2025-05-28, i. k. 2025-09423</text:span></text:p>
      <text:p text:style-name="Normal"/>
      <text:p text:style-name="P7220">Papildyta straipsniu:</text:p>
      <text:p text:style-name="P7221"><text:span text:style-name="T7222">Nr.<text:s/></text:span><text:a xlink:href="https://www.e-tar.lt/portal/legalAct.html?documentId=fcebfb601fa611eeb233e8b04dc9bb3d" office:target-frame-name="_top" xlink:show="replace"><text:span text:style-name="T7223">XIV-2114</text:span></text:a><text:span text:style-name="T7224">, 2023-06-29, paskelbta TAR 2023-07-11, i. k. 2023-14307</text:span></text:p>
      <text:p text:style-name="Normal"/>
      <text:p text:style-name="P7225"/>
      <text:p text:style-name="P7226">Skelbiu šį Lietuvos Respublikos Seimo priimtą įstatymą.<text:s/></text:p>
      <text:p text:style-name="P7227"/>
      <text:p text:style-name="P7228"/>
      <text:p text:style-name="P7229"><text:span text:style-name="T7230">RESPUBLIKOS PREZIDENTAS</text:span><text:span text:style-name="T7231"><text:tab/></text:span><text:span text:style-name="T7232"><text:tab/></text:span><text:span text:style-name="T7233"><text:tab/></text:span><text:span text:style-name="T7234"><text:tab/><text:s/>ALGIRDAS BRAZAUSKAS</text:span></text:p>
      <text:p text:style-name="Normal"/>
      <text:p text:style-name="P7235"/>
      <text:p text:style-name="P7236"/>
      <text:p text:style-name="P7237">Pakeitimai:</text:p>
      <text:p text:style-name="P7238">1.</text:p>
      <text:p text:style-name="P7239">Lietuvos Respublikos<text:s/>Seimas, Įstatymas</text:p>
      <text:p text:style-name="P7240"><text:span text:style-name="T7241">Nr.<text:s/></text:span><text:a xlink:href="http://www3.lrs.lt/cgi-bin/preps2?Condition1=18326&amp;Condition2=" office:target-frame-name="_top" xlink:show="replace"><text:span text:style-name="T7242">I-939</text:span></text:a><text:span text:style-name="T7243">, 95.06.13, Žin., 1995, Nr. 53-1294 (95.06.28)</text:span></text:p>
      <text:p text:style-name="P7244">DĖL LIETUVOS RESPUBLIKOS ŽEMĖS ĮSTATYMO PAKEITIMO IR PAPILDYMO</text:p>
      <text:p text:style-name="P7245"/>
      <text:p text:style-name="P7246">2.</text:p>
      <text:p text:style-name="P7247">Lietuvos Respublikos Seimas,<text:s/>Įstatymas</text:p>
      <text:p text:style-name="P7248"><text:span text:style-name="T7249">Nr.<text:s/></text:span><text:a xlink:href="http://www3.lrs.lt/cgi-bin/preps2?Condition1=31835&amp;Condition2=" office:target-frame-name="_top" xlink:show="replace"><text:span text:style-name="T7250">I-1540</text:span></text:a><text:span text:style-name="T7251">, 96.09.24, Žin., 1996, Nr. 100-2262 (96.10.16)</text:span></text:p>
      <text:p text:style-name="P7252">LIETUVOS RESPUBLIKOS ŽEMĖS ĮSTATYMO PAKEITIMO IR PAPILDYMO ĮSTATYMAS</text:p>
      <text:p text:style-name="P7253"/>
      <text:p text:style-name="P7254">3.</text:p>
      <text:p text:style-name="P7255">Lietuvos Respublikos Seimas, Įstatymas</text:p>
      <text:p text:style-name="P7256"><text:span text:style-name="T7257">Nr.<text:s/></text:span><text:a xlink:href="http://www3.lrs.lt/cgi-bin/preps2?Condition1=41516&amp;Condition2=" office:target-frame-name="_top" xlink:show="replace"><text:span text:style-name="T7258">VIII-315</text:span></text:a><text:span text:style-name="T7259">, 97.06.26, Žin., 1997, Nr.66-1598 (97.07.11)</text:span></text:p>
      <text:p text:style-name="P7260">LIETUVOS RESPUBLIKOS ŽEMĖS ĮSTATYMO 2, 6, 11, 23, 24, 27, 30, 31, 32, 35, 37, 45, 47, 50, 55 STRAIPSNIŲ PAKEITIMO ĮSTATYMAS</text:p>
      <text:p text:style-name="P7261"/>
      <text:p text:style-name="P7262">4.</text:p>
      <text:p text:style-name="P7263">Lietuvos Respublikos Seimas, Įstatymas</text:p>
      <text:p text:style-name="P7264"><text:span text:style-name="T7265">Nr.<text:s/></text:span><text:a xlink:href="http://www3.lrs.lt/cgi-bin/preps2?Condition1=84382&amp;Condition2=" office:target-frame-name="_top" xlink:show="replace"><text:span text:style-name="T7266">VIII-1324</text:span></text:a><text:span text:style-name="T7267">, 99.07.08, Žin., 1999, Nr.64-2075 (99.07.23)</text:span></text:p>
      <text:p text:style-name="P7268">LIETUVOS RESPUBLIKOS ŽEMĖS ĮSTATYMO 32 STRAIPSNIO PAPILDYMO IR PAKEITIMO ĮSTATYMAS</text:p>
      <text:p text:style-name="P7269"/>
      <text:p text:style-name="P7270">5.</text:p>
      <text:p text:style-name="P7271">Lietuvos Respublikos Seimas, Įstatymas</text:p>
      <text:p text:style-name="P7272"><text:span text:style-name="T7273">Nr.<text:s/></text:span><text:a xlink:href="http://www3.lrs.lt/cgi-bin/preps2?Condition1=101062&amp;Condition2=" office:target-frame-name="_top" xlink:show="replace"><text:span text:style-name="T7274">VIII-1664</text:span></text:a><text:span text:style-name="T7275">, 00.05.04, Žin., 2000, Nr.42-1191 (00.05.24)</text:span></text:p>
      <text:p text:style-name="P7276">ŽEMĖS ĮSTATYMO 3, 6, 9, 10, 12, 17, 18, 21, 22, 23, 24, 28, 30, 31, 35, 36, 37, 39, 40, 41, 44, 47, 49, 55 STRAIPSNIŲ PAKEITIMO IR PAPILDYMO ĮSTATYMAS</text:p>
      <text:p text:style-name="P7277"/>
      <text:p text:style-name="P7278">6.</text:p>
      <text:p text:style-name="P7279">Lietuvos Respublikos Seimas, Įstatymas</text:p>
      <text:p text:style-name="P7280"><text:span text:style-name="T7281">Nr.<text:s/></text:span><text:a xlink:href="http://www3.lrs.lt/cgi-bin/preps2?Condition1=105520&amp;Condition2=" office:target-frame-name="_top" xlink:show="replace"><text:span text:style-name="T7282">VIII-1766</text:span></text:a><text:span text:style-name="T7283">, 00.06.27, Žin., 2000,<text:s/></text:span><text:span text:style-name="T7284">Nr.58-1706 (00.07.19)</text:span></text:p>
      <text:p text:style-name="P7285">ŽEMĖS ĮSTATYMO 2, 14, 20, 30, 31, 49, 50, 51 STRAIPSNIŲ PAKEITIMO IR XII SKYRIAUS PAVADINIMO PAKEITIMO ĮSTATYMAS</text:p>
      <text:p text:style-name="P7286">Šis įstatymas įsigalioja nuo 2001 m. sausio 1 d.</text:p>
      <text:p text:style-name="P7287"/>
      <text:p text:style-name="P7288">7.</text:p>
      <text:p text:style-name="P7289">Lietuvos Respublikos Seimas, Įstatymas</text:p>
      <text:p text:style-name="Normal"><text:span text:style-name="T7290">Nr.<text:s/></text:span><text:a xlink:href="http://www3.lrs.lt/cgi-bin/preps2?a=147439&amp;b=" office:target-frame-name="_top" xlink:show="replace"><text:span text:style-name="T7291">IX-490</text:span></text:a><text:span text:style-name="T7292">, 2001-08-03, Žin., 2001, Nr. 71-2519 (2001-08-17)</text:span></text:p>
      <text:p text:style-name="P7293">ŽEMĖS ĮSTATYMO 18 STRAIPSNIO PAPILDYMO ĮSTATYMAS</text:p>
      <text:p text:style-name="P7294"/>
      <text:p text:style-name="P7295">8.</text:p>
      <text:p text:style-name="P7296">Lietuvos Respublikos Seimas, Įstatymas</text:p>
      <text:p text:style-name="Normal"><text:span text:style-name="T7297">Nr.<text:s/></text:span><text:a xlink:href="http://www3.lrs.lt/cgi-bin/preps2?a=172392&amp;b=" office:target-frame-name="_top" xlink:show="replace"><text:span text:style-name="T7298">IX-1048</text:span></text:a><text:span text:style-name="T7299">, 2002-07-05, Žin., 2002, Nr. 74-3141 (2002-07-24)</text:span></text:p>
      <text:p text:style-name="P7300">ŽEMĖS ĮSTATYMO 35 STRAIPSNIO PAPILDYMO ĮSTATYMAS</text:p>
      <text:p text:style-name="P7301"/>
      <text:p text:style-name="P7302">9.</text:p>
      <text:p text:style-name="P7303">Lietuvos Respublikos Seimas, Įstatymas</text:p>
      <text:p text:style-name="Normal"><text:span text:style-name="T7304">Nr.<text:s/></text:span><text:a xlink:href="http://www3.lrs.lt/cgi-bin/preps2?a=189151&amp;b=" office:target-frame-name="_top" xlink:show="replace"><text:span text:style-name="T7305">IX-1136</text:span></text:a><text:span text:style-name="T7306">, 2002-10-15, Žin., 2002, Nr. 102</text:span><text:span text:style-name="T7307">-4551 (2002-10-25)</text:span></text:p>
      <text:p text:style-name="P7308">ŽEMĖS ĮSTATYMO 31 STRAIPSNIO PAPILDYMO IR PAKEITIMO ĮSTATYMAS</text:p>
      <text:p text:style-name="P7309">Šis Įstatymas įsigalioja nuo 2003 m. sausio 1 d.</text:p>
      <text:p text:style-name="P7310"/>
      <text:p text:style-name="P7311">10.</text:p>
      <text:p text:style-name="P7312">Lietuvos Respublikos Seimas, Įstatymas</text:p>
      <text:p text:style-name="P7313"><text:span text:style-name="T7314">Nr.<text:s/></text:span><text:a xlink:href="http://www3.lrs.lt/cgi-bin/preps2?a=227303&amp;b=" office:target-frame-name="_top" xlink:show="replace"><text:span text:style-name="T7315">IX-1983</text:span></text:a><text:span text:style-name="T7316">, 2004-01</text:span><text:span text:style-name="T7317">-27, Žin., 2004, Nr. 28-868 (2004-02-21)</text:span></text:p>
      <text:p text:style-name="P7318">ŽEMĖS ĮSTATYMO PAKEITIMO ĮSTATYMAS</text:p>
      <text:p text:style-name="P7319">Nauja įstatymo redakcija</text:p>
      <text:p text:style-name="P7320"/>
      <text:p text:style-name="P7321">11.</text:p>
      <text:p text:style-name="P7322">Lietuvos Respublikos Seimas, Įstatymas</text:p>
      <text:p text:style-name="Normal"><text:span text:style-name="T7323">Nr.<text:s/></text:span><text:a xlink:href="http://www3.lrs.lt/cgi-bin/preps2?a=238360&amp;b=" office:target-frame-name="_top" xlink:show="replace"><text:span text:style-name="T7324">IX-2325</text:span></text:a><text:span text:style-name="T7325">, 2004-07-08, Žin., 2004, Nr. 117-4368</text:span><text:span text:style-name="T7326"><text:s/>(2004-07-29)</text:span></text:p>
      <text:p text:style-name="P7327">ŽEMĖS ĮSTATYMO 9 IR 21 STRAIPSNIŲ PAKEITIMO ĮSTATYMAS</text:p>
      <text:p text:style-name="P7328"/>
      <text:p text:style-name="P7329">12.</text:p>
      <text:p text:style-name="P7330">Lietuvos Respublikos Seimas, Įstatymas</text:p>
      <text:p text:style-name="P7331"><text:span text:style-name="T7332">Nr.<text:s/></text:span><text:a xlink:href="http://www3.lrs.lt/cgi-bin/preps2?a=245177&amp;b=" office:target-frame-name="_top" xlink:show="replace"><text:span text:style-name="T7333">IX-2517</text:span></text:a><text:span text:style-name="T7334">, 2004-11-02, Žin., 2004, Nr. 167-6098 (2004-11-17)</text:span></text:p>
      <text:p text:style-name="P7335">ŽEMĖS ĮSTATYMO 22 STRAIPSNIO PAKEITIMO ĮSTATYMAS</text:p>
      <text:p text:style-name="P7336"/>
      <text:p text:style-name="P7337">13.</text:p>
      <text:p text:style-name="P7338">Lietuvos Respublikos Seimas, Įstatymas</text:p>
      <text:p text:style-name="P7339"><text:span text:style-name="T7340">Nr.<text:s/></text:span><text:a xlink:href="http://www3.lrs.lt/cgi-bin/preps2?a=259772&amp;b=" office:target-frame-name="_top" xlink:show="replace"><text:span text:style-name="T7341">X-326</text:span></text:a><text:span text:style-name="T7342">, 2005-07-05, Žin., 2005, Nr. 88-3291 (2005-07-21)</text:span></text:p>
      <text:p text:style-name="P7343">ŽEMĖS ĮSTATYMO 14, 19 STRAIPSNIŲ PAKEITIMO IR PAPILDYMO<text:s/>ĮSTATYMAS</text:p>
      <text:p text:style-name="P7344"/>
      <text:p text:style-name="P7345">14.</text:p>
      <text:p text:style-name="P7346">Lietuvos Respublikos Seimas, Įstatymas</text:p>
      <text:p text:style-name="P7347"><text:span text:style-name="T7348">Nr.<text:s/></text:span><text:a xlink:href="http://www3.lrs.lt/cgi-bin/preps2?a=274053&amp;b=" office:target-frame-name="_top" xlink:show="replace"><text:span text:style-name="T7349">X-541</text:span></text:a><text:span text:style-name="T7350">, 2006-03-30, Žin., 2006, Nr. 42-1504 (2006-04-15)</text:span></text:p>
      <text:p text:style-name="P7351">ŽEMĖS ĮSTATYMO 41 STRAIPSNIO PAKEITIMO ĮSTATYMAS</text:p>
      <text:p text:style-name="P7352"/>
      <text:p text:style-name="P7353">15.</text:p>
      <text:p text:style-name="P7354">Lietuvos Respublikos Seimas, Įstatymas</text:p>
      <text:p text:style-name="Normal"><text:span text:style-name="T7355">Nr.<text:s/></text:span><text:a xlink:href="http://www3.lrs.lt/cgi-bin/preps2?a=281146&amp;b=" office:target-frame-name="_top" xlink:show="replace"><text:span text:style-name="T7356">X-773</text:span></text:a><text:span text:style-name="T7357">, 2006-07-18, Žin., 2006, Nr. 87-3399 (2006-08-08)</text:span></text:p>
      <text:p text:style-name="P7358">ŽEMĖS ĮSTATYMO 5, 7, 10 IR 32 STRAIPSNIŲ PAKEITIMO IR 11 STRAIPSNIO PRIPAŽINIMO NETEKUSIU GALIOS ĮSTATYMAS</text:p>
      <text:p text:style-name="P7359"/>
      <text:p text:style-name="P7360">16.</text:p>
      <text:p text:style-name="P7361">Lietuvos<text:s/>Respublikos Seimas, Įstatymas</text:p>
      <text:p text:style-name="P7362"><text:span text:style-name="T7363">Nr.<text:s/></text:span><text:a xlink:href="http://www3.lrs.lt/cgi-bin/preps2?a=289434&amp;b=" office:target-frame-name="_top" xlink:show="replace"><text:span text:style-name="T7364">X-950</text:span></text:a><text:span text:style-name="T7365">, 2006-12-05, Žin., 2006, Nr. 141-5392 (2006-12-28)</text:span></text:p>
      <text:p text:style-name="P7366">KLAIPĖDOS VALSTYBINIO JŪRŲ UOSTO ĮSTATYMO IR ŽEMĖS ĮSTATYMO PAKEITIMO ĮSTATYMAS</text:p>
      <text:p text:style-name="P7367"/>
      <text:p text:style-name="P7368">17.</text:p>
      <text:p text:style-name="P7369">Lietuvos Respublikos Seimas, Įstatymas</text:p>
      <text:p text:style-name="P7370"><text:span text:style-name="T7371">Nr.<text:s/></text:span><text:a xlink:href="http://www3.lrs.lt/cgi-bin/preps2?a=288974&amp;b=" office:target-frame-name="_top" xlink:show="replace"><text:span text:style-name="T7372">X-982</text:span></text:a><text:span text:style-name="T7373">, 2006-12-14, Žin., 2006, Nr. 138-5268 (2006-12-19)</text:span></text:p>
      <text:p text:style-name="P7374">ŽEMĖS ĮSTATYMO 6, 29, 45, 46, 47 STRAIPSNIŲ PAKEITIMO IR PAPILDYMO ĮSTATYMAS</text:p>
      <text:p text:style-name="P7375"/>
      <text:p text:style-name="P7376">18.</text:p>
      <text:p text:style-name="P7377">Lietuvos Respublikos Seimas, Įstatymas</text:p>
      <text:p text:style-name="P7378"><text:span text:style-name="T7379">Nr.<text:s/></text:span><text:a xlink:href="http://www3.lrs.lt/cgi-bin/preps2?a=301808&amp;b=" office:target-frame-name="_top" xlink:show="replace"><text:span text:style-name="T7380">X-1242</text:span></text:a><text:span text:style-name="T7381">, 2007-06-28, Žin., 2007, Nr. 80-3216 (2007-07-19)</text:span></text:p>
      <text:p text:style-name="P7382">ŽEMĖS ĮSTATYMO 29 STRAIPSNIO PAPILDYMO ĮSTATYMAS</text:p>
      <text:p text:style-name="P7383">Šis įstatymas įsigalioja nuo 2008 m. sausio 1 d.</text:p>
      <text:p text:style-name="P7384"/>
      <text:p text:style-name="P7385">19.</text:p>
      <text:p text:style-name="P7386">Lietuvos Respublikos<text:s/>Seimas, Įstatymas</text:p>
      <text:p text:style-name="Normal"><text:span text:style-name="T7387">Nr.<text:s/></text:span><text:a xlink:href="http://www3.lrs.lt/cgi-bin/preps2?a=331341&amp;b=" office:target-frame-name="_top" xlink:show="replace"><text:span text:style-name="T7388">X-1797</text:span></text:a><text:span text:style-name="T7389">, 2008-11-11, Žin., 2008, Nr. 135-5233 (2008-11-25)</text:span></text:p>
      <text:p text:style-name="P7390">ŽEMĖS ĮSTATYMO 10 STRAIPSNIO PAKEITIMO ĮSTATYMAS</text:p>
      <text:p text:style-name="P7391"/>
      <text:p text:style-name="P7392">20.</text:p>
      <text:p text:style-name="P7393">Lietuvos Respublikos Seimas, Įstatymas</text:p>
      <text:p text:style-name="P7394"><text:span text:style-name="T7395">Nr.<text:s/></text:span><text:a xlink:href="http://www3.lrs.lt/cgi-bin/preps2?a=347279&amp;b=" office:target-frame-name="_top" xlink:show="replace"><text:span text:style-name="T7396">XI-301</text:span></text:a><text:span text:style-name="T7397">, 2009-06-16, Žin., 2009, Nr. 77-3166 (2009-06-30)</text:span></text:p>
      <text:p text:style-name="P7398">ŽEMĖS ĮSTATYMO 9 STRAIPSNIO PAPILDYMO ĮSTATYMAS</text:p>
      <text:p text:style-name="P7399">Šis įstatymas, išskyrus šio straipsnio 2 dalį, įsigalioja 2010 m. sausio 1 d.</text:p>
      <text:p text:style-name="P7400"/>
      <text:p text:style-name="P7401">21.</text:p>
      <text:p text:style-name="P7402">Lietuvos<text:s/>Respublikos Seimas, Įstatymas</text:p>
      <text:p text:style-name="P7403"><text:span text:style-name="T7404">Nr.<text:s/></text:span><text:a xlink:href="http://www3.lrs.lt/cgi-bin/preps2?a=361060&amp;b=" office:target-frame-name="_top" xlink:show="replace"><text:span text:style-name="T7405">XI-544</text:span></text:a><text:span text:style-name="T7406">, 2009-12-10, Žin., 2009, Nr. 153-6884 (2009-12-28)</text:span></text:p>
      <text:p text:style-name="P7407">ŽEMĖS ĮSTATYMO 9 STRAIPSNIO PAKEITIMO ĮSTATYMAS</text:p>
      <text:p text:style-name="P7408"/>
      <text:p text:style-name="P7409">22.</text:p>
      <text:p text:style-name="P7410">Lietuvos Respublikos Seimas, Įstatymas</text:p>
      <text:p text:style-name="P7411"><text:span text:style-name="T7412">Nr.<text:s/></text:span><text:a xlink:href="http://www3.lrs.lt/cgi-bin/preps2?a=364104&amp;b=" office:target-frame-name="_top" xlink:show="replace"><text:span text:style-name="T7413">XI-660</text:span></text:a><text:span text:style-name="T7414">, 2010-01-19, Žin., 2010, Nr. 13-623 (2010-02-02)</text:span></text:p>
      <text:p text:style-name="P7415">ŽEMĖS ĮSTATYMO 5, 7, 9, 14, 19, 22, 23, 30, 34, 46, 49, 50, 51, 52 STRAIPSNIŲ PAKEITIMO IR PAPILDYMO ĮSTATYMAS</text:p>
      <text:p text:style-name="P7416">Šio įstatymo 6 straipsnio 1 dalis, 7, 9, 11, 12, 13 ir 14 straipsniai įsigalioja 2010 m. balandžio 1 d.</text:p>
      <text:p text:style-name="P7417"/>
      <text:p text:style-name="P7418">23.</text:p>
      <text:p text:style-name="P7419">Lietuvos Respublikos Seimas, Įstatymas</text:p>
      <text:p text:style-name="Normal"><text:span text:style-name="T7420">Nr.<text:s/></text:span><text:a xlink:href="http://www3.lrs.lt/cgi-bin/preps2?a=375921&amp;b=" office:target-frame-name="_top" xlink:show="replace"><text:span text:style-name="T7421">XI-912</text:span></text:a><text:span text:style-name="T7422">, 2010-06-18, Žin., 2010, Nr. 72-3616 (2010-06-22)</text:span></text:p>
      <text:p text:style-name="P7423">ŽEMĖS ĮSTATYMO 2,<text:s/>3, 7, 8, 9, 10, 12, 13, 15, 16, 19, 20, 21, 22, 23, 24, 25, 30, 31, 32, 34, 35, 36, 37, 38, 39, 40, 41, 42, 43, 44, 45, 46, 47, 48, 49, 50, 51, 52 STRAIPSNIŲ PAKEITIMO IR PAPILDYMO ĮSTATYMAS</text:p>
      <text:p text:style-name="P7424">Šis įstatymas, išskyrus šio straipsnio 2, 3 ir 4 dalis, įsigalioja 2010-07-01.</text:p>
      <text:p text:style-name="P7425"/>
      <text:p text:style-name="P7426">24.</text:p>
      <text:p text:style-name="P7427">Lietuvos Respublikos Seimas, Įstatymas</text:p>
      <text:p text:style-name="P7428"><text:span text:style-name="T7429">Nr.<text:s/></text:span><text:a xlink:href="http://www3.lrs.lt/cgi-bin/preps2?a=396649&amp;b=" office:target-frame-name="_top" xlink:show="replace"><text:span text:style-name="T7430">XI-1313</text:span></text:a><text:span text:style-name="T7431">, 2011-04-12, Žin., 2011, Nr. 49-2368 (2011-04-28)</text:span></text:p>
      <text:p text:style-name="P7432">ŽEMĖS ĮSTATYMO 2, 8, 9, 32, 37 STRAIPSNIŲ PAKEITIMO IR 45 STRAIPSNIO PAPILDYMO ĮSTATYMAS</text:p>
      <text:p text:style-name="P7433"/>
      <text:p text:style-name="P7434">25.</text:p>
      <text:p text:style-name="P7435">Lietuvos Respublikos Seimas, Įstatymas</text:p>
      <text:p text:style-name="P7436"><text:span text:style-name="T7437">Nr.<text:s/></text:span><text:a xlink:href="http://www3.lrs.lt/cgi-bin/preps2?a=396751&amp;b=" office:target-frame-name="_top" xlink:show="replace"><text:span text:style-name="T7438">XI-1314</text:span></text:a><text:span text:style-name="T7439">, 2011-04-12, Žin., 2011, Nr. 49-2369 (2011-04-28)</text:span></text:p>
      <text:p text:style-name="P7440">ŽEMĖS ĮSTATYMO 45, 46, 47 IR 48 STRAIPSNIŲ PAKEITIMO ĮSTATYMAS</text:p>
      <text:p text:style-name="P7441">Šis įstatymas, išskyrus 1 straipsnio 7 dalį ir šio straipsnio 2 dalį, įsigalioja 2011 m. liepos 1 d.</text:p>
      <text:p text:style-name="P7442"/>
      <text:p text:style-name="P7443">26.</text:p>
      <text:p text:style-name="P7444">Lietuvos Respublikos Seimas, Įstatymas</text:p>
      <text:p text:style-name="Normal"><text:span text:style-name="T7445">Nr.<text:s/></text:span><text:a xlink:href="http://www3.lrs.lt/cgi-bin/preps2?a=428510&amp;b=" office:target-frame-name="_top" xlink:show="replace"><text:span text:style-name="T7446">XI-2119</text:span></text:a><text:span text:style-name="T7447">, 2012-06-26, Žin., 2012, Nr. 76-3943<text:s/></text:span><text:span text:style-name="T7448">(2012-06-30)</text:span></text:p>
      <text:p text:style-name="P7449">ŽEMĖS ĮSTATYMO 10 STRAIPSNIO PAPILDYMO ĮSTATYMAS</text:p>
      <text:p text:style-name="P7450"/>
      <text:p text:style-name="P7451">27.</text:p>
      <text:p text:style-name="P7452">Lietuvos Respublikos Seimas, Įstatymas</text:p>
      <text:p text:style-name="Normal"><text:span text:style-name="T7453">Nr.<text:s/></text:span><text:a xlink:href="http://www3.lrs.lt/cgi-bin/preps2?a=453036&amp;b=" office:target-frame-name="_top" xlink:show="replace"><text:span text:style-name="T7454">XII-411</text:span></text:a><text:span text:style-name="T7455">, 2013-06-27, Žin., 2013, Nr. 76-3828 (2013-07-16)</text:span></text:p>
      <text:p text:style-name="P7456">ŽEMĖS ĮSTATYMO 2, 9, 10, 12, 13, 15, 21, 22, 23, 24, 25, 26, 27, 28, 29, 30, 32, 33, 37, 38, 39, 40, 41, 45, 46, 47, 48, 49, 51, 52 STRAIPSNIŲ PAKEITIMO IR PAPILDYMO ĮSTATYMAS</text:p>
      <text:p text:style-name="P7457">Šis įstatymas, išskyrus šio straipsnio 2 ir 3 dalis, įsigalioja 2014 m. sausio 1 d.</text:p>
      <text:p text:style-name="P7458"/>
      <text:p text:style-name="P7459">28.</text:p>
      <text:p text:style-name="P7460">Lietuvos Respublikos Seimas, Įstatymas</text:p>
      <text:p text:style-name="Normal"><text:span text:style-name="T7461">Nr.<text:s/></text:span><text:a xlink:href="http://www3.lrs.lt/cgi-bin/preps2?a=468130&amp;b=" office:target-frame-name="_top" xlink:show="replace"><text:span text:style-name="T7462">XII-793</text:span></text:a><text:span text:style-name="T7463">, 2014-03-20, paskelbta TAR 2014-04-03, i. k. 2014-04031</text:span></text:p>
      <text:p text:style-name="P7464">LIETUVOS RESPUBLIKOS ŽEMĖS ĮSTATYMO NR. I-446 7, 8, 9, 10, 19 IR 32 STRAIPSNIŲ PAKEITIMO</text:p>
      <text:p text:style-name="P7465">Šis įstatymas,<text:s/>išskyrus šio straipsnio 2 dalį, įsigalioja 2014 m. spalio 1 d.</text:p>
      <text:p text:style-name="P7466"/>
      <text:p text:style-name="P7467">29.</text:p>
      <text:p text:style-name="P7468">Lietuvos Respublikos Seimas, Įstatymas</text:p>
      <text:p text:style-name="P7469"><text:span text:style-name="T7470">Nr.<text:s/></text:span><text:a xlink:href="http://www3.lrs.lt/cgi-bin/preps2?a=478717&amp;b=" office:target-frame-name="_top" xlink:show="replace"><text:span text:style-name="T7471">XII-1085</text:span></text:a><text:span text:style-name="T7472">, 2014-07-17, paskelbta TAR 2014-07-30, i. k. 2014-10691</text:span></text:p>
      <text:p text:style-name="P7473">LIETUVOS RESPUBLIKOS ŽEMĖS ĮSTATYMO NR. I-446 9 IR 10 STRAIPSNIŲ PAKEITIMO ĮSTATYMAS</text:p>
      <text:p text:style-name="P7474"><text:span text:style-name="T7475">Šis įstatymas, išskyrus šio straipsnio 2 dalį, įsigalioja 2015 m. sausio 1 d.</text:span></text:p>
      <text:p text:style-name="P7476"/>
      <text:p text:style-name="P7477"/>
      <text:p text:style-name="P7478"><text:span text:style-name="T7479">Pakeitimai:</text:span></text:p>
      <text:p text:style-name="P7480"/>
      <text:p text:style-name="P7481"><text:span text:style-name="T7482">1.</text:span></text:p>
      <text:p text:style-name="P7483"><text:span text:style-name="T7484">Lietuvos Respublikos Seimas, Įstatymas</text:span></text:p>
      <text:p text:style-name="P7485"><text:span text:style-name="T7486">Nr.<text:s/></text:span><text:a xlink:href="https://www.e-tar.lt/portal/legalAct.html?documentId=6d4477d0757311e4805fa6cb12e2ef99" office:target-frame-name="_top" xlink:show="replace"><text:span text:style-name="T7487">XII-1347</text:span></text:a><text:span text:style-name="T7488">, 2014-11-20, paskelbta TAR 2014-11-26, i. k. 2014-17995</text:span></text:p>
      <text:p text:style-name="P7489"><text:span text:style-name="T7490">Lietuvos Respublikos žemės įstatymo Nr. I-446 21 straipsnio pakeitimo įstatymas</text:span></text:p>
      <text:p text:style-name="P7491"/>
      <text:p text:style-name="P7492"><text:span text:style-name="T7493">2.</text:span></text:p>
      <text:p text:style-name="P7494"><text:span text:style-name="T7495">Lietuvos<text:s/></text:span><text:span text:style-name="T7496">Respublikos Seimas, Įstatymas</text:span></text:p>
      <text:p text:style-name="P7497"><text:span text:style-name="T7498">Nr.<text:s/></text:span><text:a xlink:href="https://www.e-tar.lt/portal/legalAct.html?documentId=d534e5a0757311e4805fa6cb12e2ef99" office:target-frame-name="_top" xlink:show="replace"><text:span text:style-name="T7499">XII-1348</text:span></text:a><text:span text:style-name="T7500">, 2014-11-20, paskelbta TAR 2014-11-26, i. k. 2014-17996</text:span></text:p>
      <text:p text:style-name="P7501"><text:span text:style-name="T7502">Lietuvos Respublikos žemės įstatymo Nr. I-446 42 straipsnio</text:span><text:span text:style-name="T7503"><text:s/>pakeitimo įstatymas</text:span></text:p>
      <text:p text:style-name="P7504"/>
      <text:p text:style-name="P7505"><text:span text:style-name="T7506">3.</text:span></text:p>
      <text:p text:style-name="P7507"><text:span text:style-name="T7508">Lietuvos Respublikos Seimas, Įstatymas</text:span></text:p>
      <text:p text:style-name="P7509"><text:span text:style-name="T7510">Nr.<text:s/></text:span><text:a xlink:href="https://www.e-tar.lt/portal/legalAct.html?documentId=96c4a5a09e6a11e58fd1fc0b9bba68a7" office:target-frame-name="_top" xlink:show="replace"><text:span text:style-name="T7511">XII-2132</text:span></text:a><text:span text:style-name="T7512">, 2015-12-03, paskelbta TAR 2015-12-09, i. k. 2015-19505</text:span></text:p>
      <text:p text:style-name="P7513"><text:span text:style-name="T7514">Lietuvos Respublikos žemė</text:span><text:span text:style-name="T7515">s įstatymo Nr. I-446 9 straipsnio pakeitimo įstatymas</text:span></text:p>
      <text:p text:style-name="P7516"/>
      <text:p text:style-name="P7517"><text:span text:style-name="T7518">4.</text:span></text:p>
      <text:p text:style-name="P7519"><text:span text:style-name="T7520">Lietuvos Respublikos Seimas, Įstatymas</text:span></text:p>
      <text:p text:style-name="P7521"><text:span text:style-name="T7522">Nr.<text:s/></text:span><text:a xlink:href="https://www.e-tar.lt/portal/legalAct.html?documentId=2b264720ae2511e5b12fbb7dc920ee2c" office:target-frame-name="_top" xlink:show="replace"><text:span text:style-name="T7523">XII-2173</text:span></text:a><text:span text:style-name="T7524">, 2015-12-15, paskelbta TAR 2015-12-29, i. k. 201</text:span><text:span text:style-name="T7525">5-20862</text:span></text:p>
      <text:p text:style-name="P7526"><text:span text:style-name="T7527">Lietuvos Respublikos žemės įstatymo Nr. I-446 1, 2 ir 41 straipsnių pakeitimo įstatymas</text:span></text:p>
      <text:p text:style-name="P7528"/>
      <text:p text:style-name="P7529"><text:span text:style-name="T7530">5.</text:span></text:p>
      <text:p text:style-name="P7531"><text:span text:style-name="T7532">Lietuvos Respublikos Seimas, Įstatymas</text:span></text:p>
      <text:p text:style-name="P7533"><text:span text:style-name="T7534">Nr.<text:s/></text:span><text:a xlink:href="https://www.e-tar.lt/portal/legalAct.html?documentId=541d12a028b211e6acf89da936cb7409" office:target-frame-name="_top" xlink:show="replace"><text:span text:style-name="T7535">XII-2362</text:span></text:a><text:span text:style-name="T7536">, 2016-</text:span><text:span text:style-name="T7537">05-19, paskelbta TAR 2016-06-02, i. k. 2016-14732</text:span></text:p>
      <text:p text:style-name="P7538"><text:span text:style-name="T7539">Lietuvos Respublikos žemės įstatymo Nr. I-446 23 straipsnio pakeitimo įstatymas</text:span></text:p>
      <text:p text:style-name="P7540"/>
      <text:p text:style-name="P7541"><text:span text:style-name="T7542">6.</text:span></text:p>
      <text:p text:style-name="P7543"><text:span text:style-name="T7544">Lietuvos Respublikos Seimas, Įstatymas</text:span></text:p>
      <text:p text:style-name="P7545"><text:span text:style-name="T7546">Nr.<text:s/></text:span><text:a xlink:href="https://www.e-tar.lt/portal/legalAct.html?documentId=ca135ae0510211e7846ef01bfffb9b64" office:target-frame-name="_top" xlink:show="replace"><text:span text:style-name="T7547">XIII-423</text:span></text:a><text:span text:style-name="T7548">, 2017-06-08, paskelbta TAR 2017-06-14, i. k. 2017-10027</text:span></text:p>
      <text:p text:style-name="P7549"><text:span text:style-name="T7550">Lietuvos Respublikos žemės įstatymo Nr. I-446 7 straipsnio pakeitimo įstatymas</text:span></text:p>
      <text:p text:style-name="P7551"/>
      <text:p text:style-name="P7552"><text:span text:style-name="T7553">7.</text:span></text:p>
      <text:p text:style-name="P7554"><text:span text:style-name="T7555">Lietuvos Respublikos Seimas, Įstatymas</text:span></text:p>
      <text:p text:style-name="P7556"><text:span text:style-name="T7557">Nr.<text:s/></text:span><text:a xlink:href="https://www.e-tar.lt/portal/legalAct.html?documentId=df1f3370ec8c11e78a1adea6fe72f3c5" office:target-frame-name="_top" xlink:show="replace"><text:span text:style-name="T7558">XIII-971</text:span></text:a><text:span text:style-name="T7559">, 2017-12-21, paskelbta TAR 2017-12-29, i. k. 2017-21730</text:span></text:p>
      <text:p text:style-name="P7560"><text:span text:style-name="T7561">Lietuvos Respublikos žemės įstatymo Nr. I-446 7, 8, 9 ir 32 straipsnių pakeitimo įstatymas</text:span></text:p>
      <text:p text:style-name="P7562"/>
      <text:p text:style-name="P7563"><text:span text:style-name="T7564">8.</text:span></text:p>
      <text:p text:style-name="P7565"><text:span text:style-name="T7566">Lietuvos Respublikos Seimas, Įstatymas</text:span></text:p>
      <text:p text:style-name="P7567"><text:span text:style-name="T7568">Nr.<text:s/></text:span><text:a xlink:href="https://www.e-tar.lt/portal/legalAct.html?documentId=25337d90793111e8ae2bfd1913d66d57" office:target-frame-name="_top" xlink:show="replace"><text:span text:style-name="T7569">XIII-1266</text:span></text:a><text:span text:style-name="T7570">, 2018-06-14, paskelbta TAR 2018-06-26, i. k. 2018-10508</text:span></text:p>
      <text:p text:style-name="P7571"><text:span text:style-name="T7572">Lietuvos Respublikos žemės įstatymo Nr. I-446 7 s</text:span><text:span text:style-name="T7573">traipsnio pakeitimo įstatymas</text:span></text:p>
      <text:p text:style-name="P7574"/>
      <text:p text:style-name="P7575"><text:span text:style-name="T7576">9.</text:span></text:p>
      <text:p text:style-name="P7577"><text:span text:style-name="T7578">Lietuvos Respublikos Seimas, Įstatymas</text:span></text:p>
      <text:p text:style-name="P7579"><text:span text:style-name="T7580">Nr.<text:s/></text:span><text:a xlink:href="https://www.e-tar.lt/portal/legalAct.html?documentId=b15f4260794311e8ae2bfd1913d66d57" office:target-frame-name="_top" xlink:show="replace"><text:span text:style-name="T7581">XIII-1268</text:span></text:a><text:span text:style-name="T7582">, 2018-06-14, paskelbta TAR 2018-06-26, i. k. 2018-10513</text:span></text:p>
      <text:p text:style-name="P7583"><text:span text:style-name="T7584">Lietuvos Respub</text:span><text:span text:style-name="T7585">likos žemės įstatymo Nr. I-446 9 ir 10 straipsnių pakeitimo ir Įstatymo papildymo 31-1 straipsniu įstatymas</text:span></text:p>
      <text:p text:style-name="P7586"/>
      <text:p text:style-name="P7587"><text:span text:style-name="T7588">10.</text:span></text:p>
      <text:p text:style-name="P7589"><text:span text:style-name="T7590">Lietuvos Respublikos Seimas, Įstatymas</text:span></text:p>
      <text:p text:style-name="P7591"><text:span text:style-name="T7592">Nr.<text:s/></text:span><text:a xlink:href="https://www.e-tar.lt/portal/legalAct.html?documentId=f01ef91034fe11e99595d005d42b863e" office:target-frame-name="_top" xlink:show="replace"><text:span text:style-name="T7593">XI</text:span><text:span text:style-name="T7594">II-1967</text:span></text:a><text:span text:style-name="T7595">, 2019-02-14, paskelbta TAR 2019-02-20, i. k. 2019-02747</text:span></text:p>
      <text:p text:style-name="P7596"><text:span text:style-name="T7597">Lietuvos Respublikos žemės įstatymo Nr. I-446 32 straipsnio pakeitimo įstatymas</text:span></text:p>
      <text:p text:style-name="P7598"/>
      <text:p text:style-name="P7599"><text:span text:style-name="T7600">11.</text:span></text:p>
      <text:p text:style-name="P7601"><text:span text:style-name="T7602">Lietuvos Respublikos Seimas, Įstatymas</text:span></text:p>
      <text:p text:style-name="P7603"><text:span text:style-name="T7604">Nr.<text:s/></text:span><text:a xlink:href="https://www.e-tar.lt/portal/legalAct.html?documentId=bd1704b0aea511e98451fa7b5933515d" office:target-frame-name="_top" xlink:show="replace"><text:span text:style-name="T7605">XIII-2283</text:span></text:a><text:span text:style-name="T7606">, 2019-07-09, paskelbta TAR 2019-07-25, i. k. 2019-12240</text:span></text:p>
      <text:p text:style-name="P7607"><text:span text:style-name="T7608">Lietuvos Respublikos žemės įstatymo Nr. I-446 7, 8, 9 ir 32 straipsnių pakeitimo įstatymas</text:span></text:p>
      <text:p text:style-name="P7609"/>
      <text:p text:style-name="P7610"><text:span text:style-name="T7611">12.</text:span></text:p>
      <text:p text:style-name="P7612"><text:span text:style-name="T7613">Lietuvos Respublikos Seimas, Įstatymas</text:span></text:p>
      <text:p text:style-name="P7614"><text:span text:style-name="T7615">Nr.<text:s/></text:span><text:a xlink:href="https://www.e-tar.lt/portal/legalAct.html?documentId=96cc60e04f0811e9975f9c35aedfe438" office:target-frame-name="_top" xlink:show="replace"><text:span text:style-name="T7616">XIII-1987</text:span></text:a><text:span text:style-name="T7617">, 2019-03-14, paskelbta TAR 2019-03-25, i. k. 2019-04583</text:span></text:p>
      <text:p text:style-name="P7618"><text:span text:style-name="T7619">Lietuvos Respublikos žemės įstatymo Nr. I-446 40 straipsnio pakeitimo įstatymas</text:span></text:p>
      <text:p text:style-name="P7620"/>
      <text:p text:style-name="P7621"><text:span text:style-name="T7622">13.</text:span></text:p>
      <text:p text:style-name="P7623"><text:span text:style-name="T7624">Lietuvos Respublikos<text:s/></text:span><text:span text:style-name="T7625">Seimas, Įstatymas</text:span></text:p>
      <text:p text:style-name="P7626"><text:span text:style-name="T7627">Nr.<text:s/></text:span><text:a xlink:href="https://www.e-tar.lt/portal/legalAct.html?documentId=e121ec10225611eabe008ea93139d588" office:target-frame-name="_top" xlink:show="replace"><text:span text:style-name="T7628">XIII-2640</text:span></text:a><text:span text:style-name="T7629">, 2019-12-10, paskelbta TAR 2019-12-19, i. k. 2019-20662</text:span></text:p>
      <text:p text:style-name="P7630"><text:span text:style-name="T7631">Lietuvos Respublikos žemės įstatymo Nr. I-446 8 straipsnio pakeitimo į</text:span><text:span text:style-name="T7632">statymas</text:span></text:p>
      <text:p text:style-name="P7633"/>
      <text:p text:style-name="P7634"><text:span text:style-name="T7635">14.</text:span></text:p>
      <text:p text:style-name="P7636"><text:span text:style-name="T7637">Lietuvos Respublikos Seimas, Įstatymas</text:span></text:p>
      <text:p text:style-name="P7638"><text:span text:style-name="T7639">Nr.<text:s/></text:span><text:a xlink:href="https://www.e-tar.lt/portal/legalAct.html?documentId=14d86df08b7a11e9ae2e9d61b1f977b3" office:target-frame-name="_top" xlink:show="replace"><text:span text:style-name="T7640">XIII-2149</text:span></text:a><text:span text:style-name="T7641">, 2019-05-30, paskelbta TAR 2019-06-10, i. k. 2019-09402</text:span></text:p>
      <text:p text:style-name="P7642"><text:span text:style-name="T7643">Lietuvos Respublikos žemės įstatymo</text:span><text:span text:style-name="T7644"><text:s/>Nr. I-446 32 ir 40 straipsnių pakeitimo įstatymas</text:span></text:p>
      <text:p text:style-name="P7645"/>
      <text:p text:style-name="P7646"><text:span text:style-name="T7647">15.</text:span></text:p>
      <text:p text:style-name="P7648"><text:span text:style-name="T7649">Lietuvos Respublikos Seimas, Įstatymas</text:span></text:p>
      <text:p text:style-name="P7650"><text:span text:style-name="T7651">Nr.<text:s/></text:span><text:a xlink:href="https://www.e-tar.lt/portal/legalAct.html?documentId=7c1c1810926c11e9ae2e9d61b1f977b3" office:target-frame-name="_top" xlink:show="replace"><text:span text:style-name="T7652">XIII-2193</text:span></text:a><text:span text:style-name="T7653">, 2019-06-06, paskelbta TAR 2019-06-19, i. k. 2019</text:span><text:span text:style-name="T7654">-09851</text:span></text:p>
      <text:p text:style-name="P7655"><text:span text:style-name="T7656">Lietuvos Respublikos žemės įstatymo Nr. I-446 2, 13, 21, 34, 48 ir 51 straipsnių pakeitimo ir 22 straipsnio pripažinimo netekusiu galios įstatymas</text:span></text:p>
      <text:p text:style-name="P7657"/>
      <text:p text:style-name="P7658"><text:span text:style-name="T7659">16.</text:span></text:p>
      <text:p text:style-name="P7660"><text:span text:style-name="T7661">Lietuvos Respublikos Seimas, Įstatymas</text:span></text:p>
      <text:p text:style-name="P7662"><text:span text:style-name="T7663">Nr.<text:s/></text:span><text:a xlink:href="https://www.e-tar.lt/portal/legalAct.html?documentId=d3e1cbf0fbba11e99681cd81dcdca52c" office:target-frame-name="_top" xlink:show="replace"><text:span text:style-name="T7664">XIII-2482</text:span></text:a><text:span text:style-name="T7665">, 2019-10-15, paskelbta TAR 2019-10-31, i. k. 2019-17358</text:span></text:p>
      <text:p text:style-name="P7666"><text:span text:style-name="T7667">Lietuvos Respublikos žemės įstatymo Nr. I-446 9 straipsnio pakeitimo įstatymas</text:span></text:p>
      <text:p text:style-name="P7668"/>
      <text:p text:style-name="P7669"><text:span text:style-name="T7670">17.</text:span></text:p>
      <text:p text:style-name="P7671"><text:span text:style-name="T7672">Lietuvos Respublikos Seimas, Įstatymas</text:span></text:p>
      <text:p text:style-name="P7673"><text:span text:style-name="T7674">Nr.<text:s/></text:span><text:a xlink:href="https://www.e-tar.lt/portal/legalAct.html?documentId=85cdeaf0c26d11ea9815f635b9c0dcef" office:target-frame-name="_top" xlink:show="replace"><text:span text:style-name="T7675">XIII-3165</text:span></text:a><text:span text:style-name="T7676">, 2020-06-26, paskelbta TAR 2020-07-10, i. k. 2020-15498</text:span></text:p>
      <text:p text:style-name="P7677"><text:span text:style-name="T7678">Lietuvos Respublikos žemės įstatymo Nr. I-446 9 ir 23 straipsnių pakeitimo įstatymas</text:span></text:p>
      <text:p text:style-name="P7679"/>
      <text:p text:style-name="P7680"><text:span text:style-name="T7681">18.</text:span></text:p>
      <text:p text:style-name="P7682"><text:span text:style-name="T7683">Lietuvos Respublikos<text:s/></text:span><text:span text:style-name="T7684">Seimas, Įstatymas</text:span></text:p>
      <text:p text:style-name="P7685"><text:span text:style-name="T7686">Nr.<text:s/></text:span><text:a xlink:href="https://www.e-tar.lt/portal/legalAct.html?documentId=5062e040a9a411ebbcbbc2971cdac3cb" office:target-frame-name="_top" xlink:show="replace"><text:span text:style-name="T7687">XIV-273</text:span></text:a><text:span text:style-name="T7688">, 2021-04-22, paskelbta TAR 2021-04-30, i. k. 2021-09306</text:span></text:p>
      <text:p text:style-name="P7689"><text:span text:style-name="T7690">Lietuvos Respublikos žemės įstatymo Nr. I-446 45, 46, 47 ir 48 straipsni</text:span><text:span text:style-name="T7691">ų pakeitimo įstatymas</text:span></text:p>
      <text:p text:style-name="P7692"/>
      <text:p text:style-name="P7693"><text:span text:style-name="T7694">19.</text:span></text:p>
      <text:p text:style-name="P7695"><text:span text:style-name="T7696">Lietuvos Respublikos Seimas, Įstatymas</text:span></text:p>
      <text:p text:style-name="P7697"><text:span text:style-name="T7698">Nr.<text:s/></text:span><text:a xlink:href="https://www.e-tar.lt/portal/legalAct.html?documentId=a0d98120304f11eabe008ea93139d588" office:target-frame-name="_top" xlink:show="replace"><text:span text:style-name="T7699">XIII-2738</text:span></text:a><text:span text:style-name="T7700">, 2019-12-19, paskelbta TAR 2020-01-06, i. k. 2020-00113</text:span></text:p>
      <text:p text:style-name="P7701"><text:span text:style-name="T7702">Lietuvos Respublikos<text:s/></text:span><text:span text:style-name="T7703">žemės įstatymo Nr. I-446 52 straipsnio pakeitimo įstatymas</text:span></text:p>
      <text:p text:style-name="P7704"/>
      <text:p text:style-name="P7705"><text:span text:style-name="T7706">20.</text:span></text:p>
      <text:p text:style-name="P7707"><text:span text:style-name="T7708">Lietuvos Respublikos Seimas, Įstatymas</text:span></text:p>
      <text:p text:style-name="P7709"><text:span text:style-name="T7710">Nr.<text:s/></text:span><text:a xlink:href="https://www.e-tar.lt/portal/legalAct.html?documentId=96e976f0800411ec993ff5ca6e8ba60c" office:target-frame-name="_top" xlink:show="replace"><text:span text:style-name="T7711">XIV-920</text:span></text:a><text:span text:style-name="T7712">, 2022-01-20, paskelbta TAR 2022-01-28, i. k</text:span><text:span text:style-name="T7713">. 2022-01361</text:span></text:p>
      <text:p text:style-name="P7714"><text:span text:style-name="T7715">Lietuvos Respublikos žemės įstatymo Nr. I-446 9 ir 45 straipsnių pakeitimo įstatymas</text:span></text:p>
      <text:p text:style-name="P7716"/>
      <text:p text:style-name="P7717"><text:span text:style-name="T7718">21.</text:span></text:p>
      <text:p text:style-name="P7719"><text:span text:style-name="T7720">Lietuvos Respublikos Seimas, Įstatymas</text:span></text:p>
      <text:p text:style-name="P7721"><text:span text:style-name="T7722">Nr.<text:s/></text:span><text:a xlink:href="https://www.e-tar.lt/portal/legalAct.html?documentId=3f612960582111ec862fdcbc8b3e3e05" office:target-frame-name="_top" xlink:show="replace"><text:span text:style-name="T7723">XIV-717</text:span></text:a><text:span text:style-name="T7724">, 202</text:span><text:span text:style-name="T7725">1-11-25, paskelbta TAR 2021-12-08, i. k. 2021-25446</text:span></text:p>
      <text:p text:style-name="P7726"><text:span text:style-name="T7727">Lietuvos Respublikos žemės įstatymo Nr. I-446 9 ir 24 straipsnių pakeitimo ir Įstatymo papildymo 9-1 straipsniu įstatymas</text:span></text:p>
      <text:p text:style-name="P7728"/>
      <text:p text:style-name="P7729"><text:span text:style-name="T7730">22.</text:span></text:p>
      <text:p text:style-name="P7731"><text:span text:style-name="T7732">Lietuvos Respublikos Seimas, Įstatymas</text:span></text:p>
      <text:p text:style-name="P7733"><text:span text:style-name="T7734">Nr.<text:s/></text:span><text:a xlink:href="https://www.e-tar.lt/portal/legalAct.html?documentId=28c7de00537c11ec862fdcbc8b3e3e05" office:target-frame-name="_top" xlink:show="replace"><text:span text:style-name="T7735">XIV-695</text:span></text:a><text:span text:style-name="T7736">, 2021-11-23, paskelbta TAR 2021-12-02, i. k. 2021-25033</text:span></text:p>
      <text:p text:style-name="P7737"><text:span text:style-name="T7738">Lietuvos Respublikos žemės įstatymo Nr. I-446 7 straipsnio pakeitimo įstatymas</text:span></text:p>
      <text:p text:style-name="P7739"/>
      <text:p text:style-name="P7740"><text:span text:style-name="T7741">23.</text:span></text:p>
      <text:p text:style-name="P7742"><text:span text:style-name="T7743">Lietuvos Respublikos Seimas, Įstatymas</text:span></text:p>
      <text:p text:style-name="P7744"><text:span text:style-name="T7745">Nr.<text:s/></text:span><text:a xlink:href="https://www.e-tar.lt/portal/legalAct.html?documentId=f4a48b30ccf911ec8d9390588bf2de65" office:target-frame-name="_top" xlink:show="replace"><text:span text:style-name="T7746">XIV-1048</text:span></text:a><text:span text:style-name="T7747">, 2022-04-26, paskelbta TAR 2022-05-06, i. k. 2022-09659</text:span></text:p>
      <text:p text:style-name="P7748"><text:span text:style-name="T7749">Lietuvos Respublikos žemės įstatymo Nr. I-446 23 ir 47 straipsnių pakeitimo įstatymas</text:span></text:p>
      <text:p text:style-name="P7750"/>
      <text:p text:style-name="P7751"><text:span text:style-name="T7752">24.</text:span></text:p>
      <text:p text:style-name="P7753"><text:span text:style-name="T7754">Lie</text:span><text:span text:style-name="T7755">tuvos Respublikos Seimas, Įstatymas</text:span></text:p>
      <text:p text:style-name="P7756"><text:span text:style-name="T7757">Nr.<text:s/></text:span><text:a xlink:href="https://www.e-tar.lt/portal/legalAct.html?documentId=8269f2f06fc711edbc04912defe897d1" office:target-frame-name="_top" xlink:show="replace"><text:span text:style-name="T7758">XIV-1536</text:span></text:a><text:span text:style-name="T7759">, 2022-11-17, paskelbta TAR 2022-11-29, i. k. 2022-24184</text:span></text:p>
      <text:p text:style-name="P7760"><text:span text:style-name="T7761">Lietuvos Respublikos žemės įstatymo Nr. I-446 2, 23,<text:s/></text:span><text:span text:style-name="T7762">24, 32, 37, 41 ir 42 straipsnių pakeitimo įstatymas</text:span></text:p>
      <text:p text:style-name="P7763"/>
      <text:p text:style-name="P7764"><text:span text:style-name="T7765">25.</text:span></text:p>
      <text:p text:style-name="P7766"><text:span text:style-name="T7767">Lietuvos Respublikos Seimas, Įstatymas</text:span></text:p>
      <text:p text:style-name="P7768"><text:span text:style-name="T7769">Nr.<text:s/></text:span><text:a xlink:href="https://www.e-tar.lt/portal/legalAct.html?documentId=ab156a60042211edb32c9f9d8ba206f8" office:target-frame-name="_top" xlink:show="replace"><text:span text:style-name="T7770">XIV-1309</text:span></text:a><text:span text:style-name="T7771">, 2022-06-30, paskelbta TAR 2022-07-15, i. k. 2022</text:span><text:span text:style-name="T7772">-15636</text:span></text:p>
      <text:p text:style-name="P7773"><text:span text:style-name="T7774">Lietuvos Respublikos žemės įstatymo Nr. I-446 7, 13, 32, 34, 35, 49, 50, 51 ir 52 straipsnių pakeitimo įstatymas</text:span></text:p>
      <text:p text:style-name="P7775"/>
      <text:p text:style-name="P7776"><text:span text:style-name="T7777">26.</text:span></text:p>
      <text:p text:style-name="P7778"><text:span text:style-name="T7779">Lietuvos Respublikos Seimas, Įstatymas</text:span></text:p>
      <text:p text:style-name="P7780"><text:span text:style-name="T7781">Nr.<text:s/></text:span><text:a xlink:href="https://www.e-tar.lt/portal/legalAct.html?documentId=33d53292042311edb32c9f9d8ba206f8" office:target-frame-name="_top" xlink:show="replace"><text:span text:style-name="T7782">XIV-1311</text:span></text:a><text:span text:style-name="T7783">, 2022-06-30, paskelbta TAR 2022-07-15, i. k. 2022-15638</text:span></text:p>
      <text:p text:style-name="P7784"><text:span text:style-name="T7785">Lietuvos Respublikos žemės įstatymo Nr. I-446 pakeitimo įstatymas</text:span></text:p>
      <text:p text:style-name="P7786"/>
      <text:p text:style-name="P7787"><text:span text:style-name="T7788">27.</text:span></text:p>
      <text:p text:style-name="P7789"><text:span text:style-name="T7790">Lietuvos Respublikos Seimas, Įstatymas</text:span></text:p>
      <text:p text:style-name="P7791"><text:span text:style-name="T7792">Nr.<text:s/></text:span><text:a xlink:href="https://www.e-tar.lt/portal/legalAct.html?documentId=e59d6d906fca11edbc04912defe897d1" office:target-frame-name="_top" xlink:show="replace"><text:span text:style-name="T7793">XIV-1538</text:span></text:a><text:span text:style-name="T7794">, 2022-11-17, paskelbta TAR 2022-11-29, i. k. 2022-24188</text:span></text:p>
      <text:p text:style-name="P7795"><text:span text:style-name="T7796">Lietuvos Respublikos žemės įstatymo Nr. I-446 pakeitimo įstatymo Nr. XIV-1311 1 ir 2 straipsnių pakeitimo įstatymas</text:span></text:p>
      <text:p text:style-name="P7797"/>
      <text:p text:style-name="P7798"><text:span text:style-name="T7799">28.</text:span></text:p>
      <text:p text:style-name="P7800"><text:span text:style-name="T7801">Lietuvos Respublikos Seimas, Įstatymas</text:span></text:p>
      <text:p text:style-name="P7802"><text:span text:style-name="T7803">Nr.<text:s/></text:span><text:a xlink:href="https://www.e-tar.lt/portal/legalAct.html?documentId=12cc27b0de7611ed9978886e85107ab2" office:target-frame-name="_top" xlink:show="replace"><text:span text:style-name="T7804">XIV-1877</text:span></text:a><text:span text:style-name="T7805">, 2023-04-06, paskelbta TAR 2023-04-19, i. k. 2023-07542</text:span></text:p>
      <text:p text:style-name="P7806"><text:span text:style-name="T7807">Lietuvos Respublikos žemės įstatymo Nr. I-446 13, 22, 40 ir 42 straipsnių pakeitimo įstat</text:span><text:span text:style-name="T7808">ymas</text:span></text:p>
      <text:p text:style-name="P7809"/>
      <text:p text:style-name="P7810"><text:span text:style-name="T7811">29.</text:span></text:p>
      <text:p text:style-name="P7812"><text:span text:style-name="T7813">Lietuvos Respublikos Seimas, Įstatymas</text:span></text:p>
      <text:p text:style-name="P7814"><text:span text:style-name="T7815">Nr.<text:s/></text:span><text:a xlink:href="https://www.e-tar.lt/portal/legalAct.html?documentId=367f36c0f64011ed9978886e85107ab2" office:target-frame-name="_top" xlink:show="replace"><text:span text:style-name="T7816">XIV-1929</text:span></text:a><text:span text:style-name="T7817">, 2023-05-09, paskelbta TAR 2023-05-19, i. k. 2023-09515</text:span></text:p>
      <text:p text:style-name="P7818"><text:span text:style-name="T7819">Lietuvos Respublikos žemės įstatymo Nr.<text:s/></text:span><text:span text:style-name="T7820">I-446 2 ir 45 straipsnių pakeitimo įstatymas</text:span></text:p>
      <text:p text:style-name="P7821"/>
      <text:p text:style-name="P7822"><text:span text:style-name="T7823">30.</text:span></text:p>
      <text:p text:style-name="P7824"><text:span text:style-name="T7825">Lietuvos Respublikos Seimas, Įstatymas</text:span></text:p>
      <text:p text:style-name="P7826"><text:span text:style-name="T7827">Nr.<text:s/></text:span><text:a xlink:href="https://www.e-tar.lt/portal/legalAct.html?documentId=6bf3eb80fea511ed9978886e85107ab2" office:target-frame-name="_top" xlink:show="replace"><text:span text:style-name="T7828">XIV-1964</text:span></text:a><text:span text:style-name="T7829">, 2023-05-18, paskelbta TAR 2023-05-30, i. k. 2023-10358</text:span></text:p>
      <text:p text:style-name="P7830"><text:span text:style-name="T7831">Lietuvos Respublikos žemės įstatymo Nr. I-446 10 straipsnio pakeitimo įstatymas</text:span></text:p>
      <text:p text:style-name="P7832"/>
      <text:p text:style-name="P7833"><text:span text:style-name="T7834">31.</text:span></text:p>
      <text:p text:style-name="P7835"><text:span text:style-name="T7836">Lietuvos Respublikos Seimas, Įstatymas</text:span></text:p>
      <text:p text:style-name="P7837"><text:span text:style-name="T7838">Nr.<text:s/></text:span><text:a xlink:href="https://www.e-tar.lt/portal/legalAct.html?documentId=fcebfb601fa611eeb233e8b04dc9bb3d" office:target-frame-name="_top" xlink:show="replace"><text:span text:style-name="T7839">XIV-2114</text:span></text:a><text:span text:style-name="T7840">, 2023-06-29, paskelbt</text:span><text:span text:style-name="T7841">a TAR 2023-07-11, i. k. 2023-14307</text:span></text:p>
      <text:p text:style-name="P7842"><text:span text:style-name="T7843">Lietuvos Respublikos žemės įstatymo Nr. I-446 2, 7, 10, 11, 12, 13, 22, 27, 30, 34, 35, 37, 39, 40, 41, 43, 45, 46, 47, 48, 49, 50, 51, 52 straipsnių pakeitimo ir Įstatymo papildymo 30-1, 35-1, 35-2 ir 66 straipsniais įst</text:span><text:span text:style-name="T7844">atymas</text:span></text:p>
      <text:p text:style-name="P7845"/>
      <text:p text:style-name="P7846"><text:span text:style-name="T7847">32.</text:span></text:p>
      <text:p text:style-name="P7848"><text:span text:style-name="T7849">Lietuvos Respublikos Konstitucinis Teismas, Nutarimas</text:span></text:p>
      <text:p text:style-name="P7850"><text:span text:style-name="T7851">Nr.<text:s/></text:span><text:a xlink:href="https://www.e-tar.lt/portal/legalAct.html?documentId=faf377c09f3f11eea5a28c81c82193a8" office:target-frame-name="_top" xlink:show="replace"><text:span text:style-name="T7852"> KT109-N12/2023</text:span></text:a><text:span text:style-name="T7853">, 2023-12-20, paskelbta TAR 2023-12-20, i. k. 2023-24710</text:span></text:p>
      <text:p text:style-name="P7854"><text:span text:style-name="T7855">Dėl Lietuvos Res</text:span><text:span text:style-name="T7856">publikos žemės įstatymo 30 straipsnio 9 dalies (2010 m. birželio 18 d. redakcija) atitikties Lietuvos Respublikos Konstitucijai</text:span></text:p>
      <text:p text:style-name="P7857"/>
      <text:p text:style-name="P7858"><text:span text:style-name="T7859">33.</text:span></text:p>
      <text:p text:style-name="P7860"><text:span text:style-name="T7861">Lietuvos Respublikos Seimas, Įstatymas</text:span></text:p>
      <text:p text:style-name="P7862"><text:span text:style-name="T7863">Nr.<text:s/></text:span><text:a xlink:href="https://www.e-tar.lt/portal/legalAct.html?documentId=442d41001fa711eeb233e8b04dc9bb3d" office:target-frame-name="_top" xlink:show="replace"><text:span text:style-name="T7864">XIV-2115</text:span></text:a><text:span text:style-name="T7865">, 2023-06-29, paskelbta TAR 2023-07-11, i. k. 2023-14308</text:span></text:p>
      <text:p text:style-name="P7866"><text:span text:style-name="T7867">Lietuvos Respublikos žemės įstatymo Nr. I-446 pakeitimo įstatymo Nr. XIV-1311 2 straipsnio pakeitimo įstatymas</text:span></text:p>
      <text:p text:style-name="P7868"/>
      <text:p text:style-name="P7869"><text:span text:style-name="T7870">34.</text:span></text:p>
      <text:p text:style-name="P7871"><text:span text:style-name="T7872">Lietuvos Respublikos Seimas, Įstatymas</text:span></text:p>
      <text:p text:style-name="P7873"><text:span text:style-name="T7874">Nr.<text:s/></text:span><text:a xlink:href="https://www.e-tar.lt/portal/legalAct.html?documentId=6ea60d20a0cd11eea5a28c81c82193a8" office:target-frame-name="_top" xlink:show="replace"><text:span text:style-name="T7875">XIV-2338</text:span></text:a><text:span text:style-name="T7876">, 2023-12-14, paskelbta TAR 2023-12-22, i. k. 2023-25258</text:span></text:p>
      <text:p text:style-name="P7877"><text:span text:style-name="T7878">Lietuvos Respublikos žemės įstatymo Nr. I-446 pakeitimo įstatymo Nr. XIV-1311 2 straipsnio pakeitimo įstaty</text:span><text:span text:style-name="T7879">mo Nr. XIV-2115 1 ir 2 straipsnių pakeitimo įstatymas</text:span></text:p>
      <text:p text:style-name="P7880"/>
      <text:p text:style-name="P7881"><text:span text:style-name="T7882">35.</text:span></text:p>
      <text:p text:style-name="P7883"><text:span text:style-name="T7884">Lietuvos Respublikos Seimas, Įstatymas</text:span></text:p>
      <text:p text:style-name="P7885"><text:span text:style-name="T7886">Nr.<text:s/></text:span><text:a xlink:href="https://www.e-tar.lt/portal/legalAct.html?documentId=4726ce20a15d11eea5a28c81c82193a8" office:target-frame-name="_top" xlink:show="replace"><text:span text:style-name="T7887">XIV-2340</text:span></text:a><text:span text:style-name="T7888">, 2023-12-14, paskelbta TAR 2023-12-23, i. k. 20</text:span><text:span text:style-name="T7889">23-25320</text:span></text:p>
      <text:p text:style-name="P7890"><text:span text:style-name="T7891">Lietuvos Respublikos žemės įstatymo Nr. I-446 2, 7, 10, 11, 12, 13, 22, 27, 30, 34, 35, 37, 39, 40, 41, 43, 45, 46, 47, 48, 49, 50, 51, 52 straipsnių pakeitimo ir Įstatymo papildymo 30-1, 35-1, 35-2 ir 66 straipsniais įstatymo Nr. XIV-2114 5, 8, 1</text:span><text:span text:style-name="T7892">0, 17, 18, 21, 22, 24, 27, 30 straipsnių pakeitimo įstatymas</text:span></text:p>
      <text:p text:style-name="P7893"/>
      <text:p text:style-name="P7894"><text:span text:style-name="T7895">36.</text:span></text:p>
      <text:p text:style-name="P7896"><text:span text:style-name="T7897">Lietuvos Respublikos Seimas, Įstatymas</text:span></text:p>
      <text:p text:style-name="P7898"><text:span text:style-name="T7899">Nr.<text:s/></text:span><text:a xlink:href="https://www.e-tar.lt/portal/legalAct.html?documentId=5b4cc230a16511eea5a28c81c82193a8" office:target-frame-name="_top" xlink:show="replace"><text:span text:style-name="T7900">XIV-2381</text:span></text:a><text:span text:style-name="T7901">, 2023-12-14, paskelbta TAR 2023-12-23,<text:s/></text:span><text:span text:style-name="T7902">i. k. 2023-25332</text:span></text:p>
      <text:p text:style-name="P7903"><text:span text:style-name="T7904">Lietuvos Respublikos žemės įstatymo Nr. I-446 25 straipsnio pakeitimo įstatymas</text:span></text:p>
      <text:p text:style-name="P7905"/>
      <text:p text:style-name="P7906"><text:span text:style-name="T7907">37.</text:span></text:p>
      <text:p text:style-name="P7908"><text:span text:style-name="T7909">Lietuvos Respublikos Seimas, Įstatymas</text:span></text:p>
      <text:p text:style-name="P7910"><text:span text:style-name="T7911">Nr.<text:s/></text:span><text:a xlink:href="https://www.e-tar.lt/portal/legalAct.html?documentId=383ec140a62d11eea5a28c81c82193a8" office:target-frame-name="_top" xlink:show="replace"><text:span text:style-name="T7912">XIV-2444</text:span></text:a><text:span text:style-name="T7913">, 202</text:span><text:span text:style-name="T7914">3-12-21, paskelbta TAR 2023-12-29, i. k. 2023-25937</text:span></text:p>
      <text:p text:style-name="P7915"><text:span text:style-name="T7916">Lietuvos Respublikos žemės įstatymo Nr. I-446 2 ir 3 straipsnių pakeitimo ir Įstatymo papildymo 13-1 straipsniu įstatymas</text:span></text:p>
      <text:p text:style-name="P7917"/>
      <text:p text:style-name="P7918"><text:span text:style-name="T7919">38.</text:span></text:p>
      <text:p text:style-name="P7920"><text:span text:style-name="T7921">Lietuvos Respublikos Seimas, Įstatymas</text:span></text:p>
      <text:p text:style-name="P7922"><text:span text:style-name="T7923">Nr.<text:s/></text:span><text:a xlink:href="https://www.e-tar.lt/portal/legalAct.html?documentId=6dbdd2c0a62d11eea5a28c81c82193a8" office:target-frame-name="_top" xlink:show="replace"><text:span text:style-name="T7924">XIV-2445</text:span></text:a><text:span text:style-name="T7925">, 2023-12-21, paskelbta TAR 2023-12-29, i. k. 2023-25938</text:span></text:p>
      <text:p text:style-name="P7926"><text:span text:style-name="T7927">Lietuvos Respublikos žemės įstatymo Nr. I-446 pakeitimo įstatymo Nr. XIV-1311 2 straipsnio pakeitimo įstatymo Nr. XIV-2115 1 st</text:span><text:span text:style-name="T7928">raipsnio pakeitimo įstatymas</text:span></text:p>
      <text:p text:style-name="P7929"/>
      <text:p text:style-name="P7930"><text:span text:style-name="T7931">39.</text:span></text:p>
      <text:p text:style-name="P7932"><text:span text:style-name="T7933">Lietuvos Respublikos Seimas, Įstatymas</text:span></text:p>
      <text:p text:style-name="P7934"><text:span text:style-name="T7935">Nr.<text:s/></text:span><text:a xlink:href="https://www.e-tar.lt/portal/legalAct.html?documentId=97572d10a09811eea5a28c81c82193a8" office:target-frame-name="_top" xlink:show="replace"><text:span text:style-name="T7936">XIV-2333</text:span></text:a><text:span text:style-name="T7937">, 2023-12-14, paskelbta TAR 2023-12-22, i. k. 2023-25087</text:span></text:p>
      <text:p text:style-name="P7938"><text:span text:style-name="T7939">Lietuvos Respubl</text:span><text:span text:style-name="T7940">ikos žemės įstatymo Nr. I-446 22, 23, 32 ir 40 straipsnių pakeitimo įstatymas</text:span></text:p>
      <text:p text:style-name="P7941"/>
      <text:p text:style-name="P7942"><text:span text:style-name="T7943">40.</text:span></text:p>
      <text:p text:style-name="P7944"><text:span text:style-name="T7945">Lietuvos Respublikos Seimas, Įstatymas</text:span></text:p>
      <text:p text:style-name="P7946"><text:span text:style-name="T7947">Nr.<text:s/></text:span><text:a xlink:href="https://www.e-tar.lt/portal/legalAct.html?documentId=f3132e80a62711eea5a28c81c82193a8" office:target-frame-name="_top" xlink:show="replace"><text:span text:style-name="T7948">XIV-2391</text:span></text:a><text:span text:style-name="T7949">, 2023-12-19, paskelbta<text:s/></text:span><text:span text:style-name="T7950">TAR 2023-12-29, i. k. 2023-25903</text:span></text:p>
      <text:p text:style-name="P7951"><text:span text:style-name="T7952">Lietuvos Respublikos žemės įstatymo Nr. I-446 22 straipsnio pakeitimo įstatymas</text:span></text:p>
      <text:p text:style-name="P7953"/>
      <text:p text:style-name="P7954"><text:span text:style-name="T7955">41.</text:span></text:p>
      <text:p text:style-name="P7956"><text:span text:style-name="T7957">Lietuvos Respublikos Seimas, Įstatymas</text:span></text:p>
      <text:p text:style-name="P7958"><text:span text:style-name="T7959">Nr.<text:s/></text:span><text:a xlink:href="https://www.e-tar.lt/portal/legalAct.html?documentId=3e3fd270a55411eea5a28c81c82193a8" office:target-frame-name="_top" xlink:show="replace"><text:span text:style-name="T7960">XIV-2424</text:span></text:a><text:span text:style-name="T7961">, 2023-12-19, paskelbta TAR 2023-12-28, i. k. 2023-25647</text:span></text:p>
      <text:p text:style-name="P7962"><text:span text:style-name="T7963">Lietuvos Respublikos žemės įstatymo Nr. I-446 10 straipsnio pakeitimo įstatymas</text:span></text:p>
      <text:p text:style-name="P7964"/>
      <text:p text:style-name="P7965"><text:span text:style-name="T7966">42.</text:span></text:p>
      <text:p text:style-name="P7967"><text:span text:style-name="T7968">Lietuvos Respublikos Seimas, Įstatymas</text:span></text:p>
      <text:p text:style-name="P7969"><text:span text:style-name="T7970">Nr.<text:s/></text:span><text:a xlink:href="https://www.e-tar.lt/portal/legalAct.html?documentId=769b6610021111efbcbfb318996800a8" office:target-frame-name="_top" xlink:show="replace"><text:span text:style-name="T7971">XIV-2556</text:span></text:a><text:span text:style-name="T7972">, 2024-04-18, paskelbta TAR 2024-04-24, i. k. 2024-07454</text:span></text:p>
      <text:p text:style-name="P7973"><text:span text:style-name="T7974">Lietuvos Respublikos žemės įstatymo Nr. I-446 13 ir 32 straipsnių pakeitimo įstatymas</text:span></text:p>
      <text:p text:style-name="P7975"/>
      <text:p text:style-name="P7976"><text:span text:style-name="T7977">43.</text:span></text:p>
      <text:p text:style-name="P7978"><text:span text:style-name="T7979">Liet</text:span><text:span text:style-name="T7980">uvos Respublikos Seimas, Įstatymas</text:span></text:p>
      <text:p text:style-name="P7981"><text:span text:style-name="T7982">Nr.<text:s/></text:span><text:a xlink:href="https://www.e-tar.lt/portal/legalAct.html?documentId=00518c5003ab11efbcbfb318996800a8" office:target-frame-name="_top" xlink:show="replace"><text:span text:style-name="T7983">XIV-2565</text:span></text:a><text:span text:style-name="T7984">, 2024-04-23, paskelbta TAR 2024-04-26, i. k. 2024-07718</text:span></text:p>
      <text:p text:style-name="P7985"><text:span text:style-name="T7986">Lietuvos Respublikos žemės įstatymo Nr. I-446 2, 23, 3</text:span><text:span text:style-name="T7987">2, 37, 41 ir 42 straipsnių pakeitimo įstatymas</text:span></text:p>
      <text:p text:style-name="P7988"/>
      <text:p text:style-name="P7989"><text:span text:style-name="T7990">44.</text:span></text:p>
      <text:p text:style-name="P7991"><text:span text:style-name="T7992">Lietuvos Respublikos Seimas, Įstatymas</text:span></text:p>
      <text:p text:style-name="P7993"><text:span text:style-name="T7994">Nr.<text:s/></text:span><text:a xlink:href="https://www.e-tar.lt/portal/legalAct.html?documentId=ac44077049c111efbdaea558de59136c" office:target-frame-name="_top" xlink:show="replace"><text:span text:style-name="T7995">XIV-2918</text:span></text:a><text:span text:style-name="T7996">, 2024-07-11, paskelbta TAR 2024-07-24, i. k. 2024-1355</text:span><text:span text:style-name="T7997">1</text:span></text:p>
      <text:p text:style-name="P7998"><text:span text:style-name="T7999">Lietuvos Respublikos žemės įstatymo Nr. I-446 40 straipsnio pakeitimo įstatymas</text:span></text:p>
      <text:p text:style-name="P8000"/>
      <text:p text:style-name="P8001"><text:span text:style-name="T8002">45.</text:span></text:p>
      <text:p text:style-name="P8003"><text:span text:style-name="T8004">Lietuvos Respublikos Seimas, Įstatymas</text:span></text:p>
      <text:p text:style-name="P8005"><text:span text:style-name="T8006">Nr.<text:s/></text:span><text:a xlink:href="https://www.e-tar.lt/portal/legalAct.html?documentId=f34d9e7286ce11efabdbb4a1fc8b0b63" office:target-frame-name="_top" xlink:show="replace"><text:span text:style-name="T8007">XIV-2993</text:span></text:a><text:span text:style-name="T8008">, 2024-10-01, paskel</text:span><text:span text:style-name="T8009">bta TAR 2024-10-10, i. k. 2024-17763</text:span></text:p>
      <text:p text:style-name="P8010"><text:span text:style-name="T8011">Lietuvos Respublikos žemės įstatymo Nr. I-446 8, 9, 22, 29, 36-2, 48 ir 52 straipsnių pakeitimo įstatymas</text:span></text:p>
      <text:p text:style-name="P8012"/>
      <text:p text:style-name="P8013"><text:span text:style-name="T8014">46.</text:span></text:p>
      <text:p text:style-name="P8015"><text:span text:style-name="T8016">Lietuvos Respublikos Seimas, Įstatymas</text:span></text:p>
      <text:p text:style-name="P8017"><text:span text:style-name="T8018">Nr.<text:s/></text:span><text:a xlink:href="https://www.e-tar.lt/portal/legalAct.html?documentId=ab66e212a73011ef90b5ee8931e5ce5e" office:target-frame-name="_top" xlink:show="replace"><text:span text:style-name="T8019">XIV-3116</text:span></text:a><text:span text:style-name="T8020">, 2024-11-12, paskelbta TAR 2024-11-20, i. k. 2024-20200</text:span></text:p>
      <text:p text:style-name="P8021"><text:span text:style-name="T8022">Lietuvos Respublikos žemės įstatymo Nr. I-446 2, 7, 32, 41, 45, 49, 50, 51 ir 52 straipsnių pakeitimo įstatymas</text:span></text:p>
      <text:p text:style-name="P8023"/>
      <text:p text:style-name="P8024"><text:span text:style-name="T8025">47.</text:span></text:p>
      <text:p text:style-name="P8026"><text:span text:style-name="T8027">Lietuvos Respublikos Seimas, Įstatymas</text:span></text:p>
      <text:p text:style-name="P8028"><text:span text:style-name="T8029">Nr</text:span><text:span text:style-name="T8030">.<text:s/></text:span><text:a xlink:href="https://www.e-tar.lt/portal/legalAct.html?documentId=964880b23bc711f0b070ee7f1ceefc75" office:target-frame-name="_top" xlink:show="replace"><text:span text:style-name="T8031">XV-211</text:span></text:a><text:span text:style-name="T8032">, 2025-05-15, paskelbta TAR 2025-05-28, i. k. 2025-09423</text:span></text:p>
      <text:p text:style-name="P8033"><text:span text:style-name="T8034">Lietuvos Respublikos žemės įstatymo Nr. I-446 2, 7, 8, 9, 10, 11, 15, 22, 23, 29, 32, 34, 35,</text:span><text:span text:style-name="T8035"><text:s/>37, 40, 41, 43, 45, 47, 55, 56, 64, 66 straipsnių ir VI-1 skyriaus pakeitimo įstatymas</text:span></text:p>
      <text:p text:style-name="P8036"/>
      <text:p text:style-name="P8037"><text:span text:style-name="T8038">48.</text:span></text:p>
      <text:p text:style-name="P8039"><text:span text:style-name="T8040">Lietuvos Respublikos Seimas, Įstatymas</text:span></text:p>
      <text:p text:style-name="P8041"><text:span text:style-name="T8042">Nr.<text:s/></text:span><text:a xlink:href="https://www.e-tar.lt/portal/legalAct.html?documentId=19f3cc7255cd11f0b070ee7f1ceefc75" office:target-frame-name="_top" xlink:show="replace"><text:span text:style-name="T8043">XV-357</text:span></text:a><text:span text:style-name="T8044">, 2025-06-26,<text:s/></text:span><text:span text:style-name="T8045">paskelbta TAR 2025-06-30, i. k. 2025-12018</text:span></text:p>
      <text:p text:style-name="P8046"><text:span text:style-name="T8047">Lietuvos Respublikos žemės įstatymo Nr. I-446 2, 7, 32, 41, 45, 49, 50, 51 ir 52 straipsnių pakeitimo įstatymo Nr. XIV-3116 3 straipsnio pakeitimo įstatymas</text:span></text:p>
      <text:p text:style-name="P8048"/>
      <text:p text:style-name="P8049"><text:span text:style-name="T8050">49.</text:span></text:p>
      <text:p text:style-name="P8051"><text:span text:style-name="T8052">Lietuvos Respublikos Seimas, Įstatymas</text:span></text:p>
      <text:p text:style-name="P8053"><text:span text:style-name="T8054">Nr.<text:s/></text:span><text:a xlink:href="https://www.e-tar.lt/portal/legalAct.html?documentId=d8d5e3a055d011f0b070ee7f1ceefc75" office:target-frame-name="_top" xlink:show="replace"><text:span text:style-name="T8055">XV-381</text:span></text:a><text:span text:style-name="T8056">, 2025-06-30, paskelbta TAR 2025-06-30, i. k. 2025-12036</text:span></text:p>
      <text:p text:style-name="P8057"><text:span text:style-name="T8058">Lietuvos Respublikos žemės įstatymo Nr. I-446 2, 7, 8, 13-1, 23, 37, 42 ir 45 straipsnių pakeitimo įsta</text:span><text:span text:style-name="T8059">tymas</text:span></text:p>
      <text:p text:style-name="P8060"/>
      <text:p text:style-name="P8061"><text:span text:style-name="T8062">50.</text:span></text:p>
      <text:p text:style-name="P8063"><text:span text:style-name="T8064">Lietuvos Respublikos Seimas, Įstatymas</text:span></text:p>
      <text:p text:style-name="P8065"><text:span text:style-name="T8066">Nr.<text:s/></text:span><text:a xlink:href="https://www.e-tar.lt/portal/legalAct.html?documentId=78aef0e2afce11f092fda1fd0c194cc5" office:target-frame-name="_top" xlink:show="replace"><text:span text:style-name="T8067">XV-481</text:span></text:a><text:span text:style-name="T8068">, 2025-10-16, paskelbta TAR 2025-10-23, i. k. 2025-17640</text:span></text:p>
      <text:p text:style-name="P8069"><text:span text:style-name="T8070">Lietuvos Respublikos žemės įstatymo Nr. I</text:span><text:span text:style-name="T8071">-446 2, 7, 9, 13-1, 23, 37, 42 ir 45 straipsnių pakeitimo įstatymas</text:span></text:p>
      <text:p text:style-name="P8072"/>
      <text:p text:style-name="P8073"><text:span text:style-name="T8074">51.</text:span></text:p>
      <text:p text:style-name="P8075"><text:span text:style-name="T8076">Lietuvos Respublikos Seimas, Įstatymas</text:span></text:p>
      <text:p text:style-name="P8077"><text:span text:style-name="T8078">Nr.<text:s/></text:span><text:a xlink:href="https://www.e-tar.lt/portal/legalAct.html?documentId=fb37e112dfea11f08918e1adc7c5b1ec" office:target-frame-name="_top" xlink:show="replace"><text:span text:style-name="T8079">XV-675</text:span></text:a><text:span text:style-name="T8080">, 2025-12-11, paskelbta TAR 2025-12-</text:span><text:span text:style-name="T8081">23, i. k. 2025-22565</text:span></text:p>
      <text:p text:style-name="P8082"><text:span text:style-name="T8083">Lietuvos Respublikos žemės įstatymo Nr. I-446 11 ir 40 straipsnių pakeitimo įstatymas</text:span></text:p>
      <text:p text:style-name="P8084"/>
      <text:p text:style-name="P8085"><text:span text:style-name="T8086">52.</text:span></text:p>
      <text:p text:style-name="P8087"><text:span text:style-name="T8088">Lietuvos Respublikos Seimas, Įstatymas</text:span></text:p>
      <text:p text:style-name="P8089"><text:span text:style-name="T8090">Nr.<text:s/></text:span><text:a xlink:href="https://www.e-tar.lt/portal/legalAct.html?documentId=e563b270e56111f08918e1adc7c5b1ec" office:target-frame-name="_top" xlink:show="replace"><text:span text:style-name="T8091">XV-</text:span><text:span text:style-name="T8092">704</text:span></text:a><text:span text:style-name="T8093">, 2025-12-18, paskelbta TAR 2025-12-30, i. k. 2025-23003</text:span></text:p>
      <text:p text:style-name="P8094"><text:span text:style-name="T8095">Lietuvos Respublikos žemės įstatymo Nr. I-446 2, 7, 8, 9, 10, 11, 13, 13-1, 15, 22, 23, 29, 30-1, 31, 32, 34, 35, 36-1, 36-2, 37, 39, 40, 45, 46, 47, 49, 50, 51, 52 straipsnių pakeitimo ir 55 stra</text:span><text:span text:style-name="T8096">ipsnio pripažinimo netekusiu galios įstatymas</text:span></text:p>
      <text:p text:style-name="P8097"/>
      <text:p text:style-name="P8098"><text:span text:style-name="T8099">53.</text:span></text:p>
      <text:p text:style-name="P8100"><text:span text:style-name="T8101">Lietuvos Respublikos Seimas, Įstatymas</text:span></text:p>
      <text:p text:style-name="P8102"><text:span text:style-name="T8103">Nr.<text:s/></text:span><text:a xlink:href="https://www.e-tar.lt/portal/legalAct.html?documentId=c447b8c0ca0411f08918e1adc7c5b1ec" office:target-frame-name="_top" xlink:show="replace"><text:span text:style-name="T8104">XV-535</text:span></text:a><text:span text:style-name="T8105">, 2025-11-13, paskelbta TAR 2025-11-25, i. k. 2025-19767</text:span></text:p>
      <text:p text:style-name="P8106"><text:span text:style-name="T8107">Lietuvos Respublikos žemės įstatymo Nr. I-446 7, 9 ir 11 straipsnių pakeitimo įstatymas</text:span></text:p>
      <text:p text:style-name="P8108"/>
      <text:p text:style-name="P8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0:00Z</meta:creation-date>
    <dc:date>2026-07-10T11:40:00Z</dc:date>
    <meta:print-date>2000-05-24T13:25:00Z</meta:print-date>
    <meta:template xlink:href="Normal.dotm" xlink:type="simple"/>
    <meta:editing-cycles>2</meta:editing-cycles>
    <meta:editing-duration>PT0S</meta:editing-duration>
    <meta:document-statistic meta:page-count="3" meta:paragraph-count="3783" meta:word-count="53657" meta:character-count="435137" meta:row-count="12039" meta:non-whitespace-character-count="385263"/>
  </office:meta>
</office:document-meta>
</file>