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fo:line-height="150%" fo:text-indent="0.5in"/>
      <style:text-properties fo:font-weight="bold" style:font-weight-asian="bold" fo:text-transform="uppercase" style:font-size-complex="12pt"/>
    </style:style>
    <style:style style:name="P3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09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09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0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tab-stops>
          <style:tab-stop style:type="left" style:position="0.0986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0986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ab-stops>
          <style:tab-stop style:type="left" style:position="0.0986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P462"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4.33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4.33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4.33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4.33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4.33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4.33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4.33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4.33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4.33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4.33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4.33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4.33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4.33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4.33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4.33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4.3312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4.33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4.33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4.33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4.33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tab-stops>
          <style:tab-stop style:type="left" style:position="4.33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4.33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4.33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33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4.33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4.33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4.33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4.33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4.3312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text-position="super 66.6%"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tab-stops>
          <style:tab-stop style:type="left" style:position="4.3312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margin-left="1.575in" fo:text-indent="-1.075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letter-kerning="true" style:font-size-complex="11pt" style:language-asian="lt" style:country-asian="LT"/>
    </style:style>
    <style:style style:name="T1121" style:parent-style-name="DefaultParagraphFont" style:family="text">
      <style:text-properties style:letter-kerning="true" style:font-size-complex="11pt" style:language-asian="lt" style:country-asian="LT"/>
    </style:style>
    <style:style style:name="T1122" style:parent-style-name="DefaultParagraphFont" style:family="text">
      <style:text-properties style:font-weight-complex="bold" style:letter-kerning="true" style:font-size-complex="11pt" style:language-asian="lt" style:country-asian="LT"/>
    </style:style>
    <style:style style:name="T1123" style:parent-style-name="DefaultParagraphFont" style:family="text">
      <style:text-properties style:font-weight-complex="bold" style:letter-kerning="true" style:font-size-complex="11pt" style:language-asian="lt" style:country-asian="LT"/>
    </style:style>
    <style:style style:name="T1124" style:parent-style-name="DefaultParagraphFont" style:family="text">
      <style:text-properties style:letter-kerning="true" style:font-size-complex="11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letter-kerning="true" style:font-size-complex="11pt" style:language-asian="lt" style:country-asian="LT"/>
    </style:style>
    <style:style style:name="T1127" style:parent-style-name="DefaultParagraphFont" style:family="text">
      <style:text-properties style:font-weight-complex="bold" style:letter-kerning="true" style:font-size-complex="11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weight-complex="bold" style:font-size-complex="11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letter-kerning="true"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weight-complex="bold"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letter-kerning="true"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etter-kerning="true" style:font-size-complex="11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etter-kerning="true" style:font-size-complex="11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letter-kerning="true"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letter-kerning="true"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letter-kerning="true"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weight-complex="bold" style:letter-kerning="true" style:font-size-complex="11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letter-kerning="true" style:font-size-complex="11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weight-complex="bold" style:letter-kerning="true" style:font-size-complex="11pt"/>
    </style:style>
    <style:style style:name="T1266" style:parent-style-name="DefaultParagraphFont" style:family="text">
      <style:text-properties style:font-weight-complex="bold" style:letter-kerning="true" style:font-size-complex="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weight-complex="bold" style:font-size-complex="11pt" style:language-asian="lt" style:country-asian="LT"/>
    </style:style>
    <style:style style:name="P1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weight-complex="bold" style:font-size-complex="11pt" style:language-asian="lt" style:country-asian="LT"/>
    </style:style>
    <style:style style:name="T1288" style:parent-style-name="DefaultParagraphFont" style:family="text">
      <style:text-properties style:font-weight-complex="bold" style:font-size-complex="11pt" style:language-asian="lt" style:country-asian="LT"/>
    </style:style>
    <style:style style:name="T1289" style:parent-style-name="DefaultParagraphFont" style:family="text">
      <style:text-properties style:font-weight-complex="bold" style:font-size-complex="11pt" style:language-asian="lt" style:country-asian="LT"/>
    </style:style>
    <style:style style:name="T1290" style:parent-style-name="DefaultParagraphFont" style:family="text">
      <style:text-properties style:font-weight-complex="bold" style:font-size-complex="11pt" style:language-asian="lt" style:country-asian="LT"/>
    </style:style>
    <style:style style:name="T1291" style:parent-style-name="DefaultParagraphFont" style:family="text">
      <style:text-properties style:font-weight-complex="bold"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P1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font-size-complex="11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letter-kerning="true" style:font-size-complex="11pt" style:language-asian="lt" style:country-asian="LT"/>
    </style:style>
    <style:style style:name="T1306" style:parent-style-name="DefaultParagraphFont" style:family="text">
      <style:text-properties style:font-weight-complex="bold" style:letter-kerning="true" style:font-size-complex="11pt" style:language-asian="lt" style:country-asian="LT"/>
    </style:style>
    <style:style style:name="T1307" style:parent-style-name="DefaultParagraphFont" style:family="text">
      <style:text-properties style:font-weight-complex="bold" style:letter-kerning="true" style:font-size-complex="11pt" style:language-asian="lt" style:country-asian="LT"/>
    </style:style>
    <style:style style:name="T1308" style:parent-style-name="DefaultParagraphFont" style:family="text">
      <style:text-properties style:font-weight-complex="bold" style:letter-kerning="true" style:font-size-complex="11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style="italic" style:font-style-asian="italic" style:font-style-complex="italic"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per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fo:text-transform="uppercase" style:font-size-complex="12pt"/>
    </style:style>
    <style:style style:name="T1541" style:parent-style-name="DefaultParagraphFont" style:family="text">
      <style:text-properties fo:font-weight="bold" style:font-weight-asian="bold" fo:text-transform="uppercase"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fo:text-transform="uppercase" style:font-size-complex="12pt"/>
    </style:style>
    <style:style style:name="P15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5" style:parent-style-name="Normal" style:family="paragraph">
      <style:paragraph-properties fo:text-align="justify" fo:line-height="150%" fo:text-indent="0.5in">
        <style:tab-stops>
          <style:tab-stop style:type="left" style:position="0.5909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P15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P1604" style:parent-style-name="Normal" style:family="paragraph">
      <style:paragraph-properties fo:text-align="justify" fo:line-height="150%" fo:margin-left="1.6736in" fo:text-indent="-1.1736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P163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3055in" fo:text-indent="0.5in">
        <style:tab-stops>
          <style:tab-stop style:type="left" style:position="0.0986in"/>
        </style:tab-stops>
      </style:paragraph-properties>
    </style:style>
    <style:style style:name="P1713" style:parent-style-name="Normal" style:family="paragraph">
      <style:paragraph-properties fo:text-align="center" style:line-height-at-least="0.3055in"/>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fo:font-weight="bold" style:font-weight-asian="bold" fo:text-transform="uppercase" style:font-size-complex="12pt"/>
    </style:style>
    <style:style style:name="P1716" style:parent-style-name="Normal" style:family="paragraph">
      <style:paragraph-properties fo:text-align="center" style:line-height-at-least="0.3055in"/>
    </style:style>
    <style:style style:name="T1717" style:parent-style-name="DefaultParagraphFont" style:family="text">
      <style:text-properties fo:font-weight="bold" style:font-weight-asian="bold" fo:text-transform="uppercase" style:font-size-complex="12pt"/>
    </style:style>
    <style:style style:name="P17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5.42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fo:background-color="#FFFFFF"/>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fo:font-weight="bold" style:font-weight-asian="bold" fo:color="#000000" style:font-size-complex="12pt"/>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baseline"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baseline"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baseline"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margin-left="1.3784in" fo:text-indent="-0.8861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line-height-at-least="0.3055in"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3055in"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3055in" fo:text-indent="0.5in"/>
    </style:style>
    <style:style style:name="P2247" style:parent-style-name="Normal" style:family="paragraph">
      <style:paragraph-properties fo:keep-with-next="always" fo:text-align="justify" fo:line-height="150%" fo:text-indent="0.5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keep-with-next="alway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style:line-height-at-least="0.3194in"/>
      <style:text-properties fo:font-weight="bold" style:font-weight-asian="bold" fo:text-transform="uppercase"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fo:text-transform="uppercase"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fo:text-transform="uppercase" style:font-size-complex="12pt"/>
    </style:style>
    <style:style style:name="T2357" style:parent-style-name="DefaultParagraphFont" style:family="text">
      <style:text-properties fo:font-weight="bold" style:font-weight-asian="bold" fo:text-transform="uppercase" style:font-size-complex="12pt"/>
    </style:style>
    <style:style style:name="P2358" style:parent-style-name="Normal" style:family="paragraph">
      <style:paragraph-properties fo:text-align="center" fo:line-height="150%" fo:text-indent="0.5in"/>
      <style:text-properties fo:font-weight="bold" style:font-weight-asian="bold" fo:text-transform="uppercase" style:font-size-complex="12pt"/>
    </style:style>
    <style:style style:name="P2359" style:parent-style-name="Normal" style:family="paragraph">
      <style:paragraph-properties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style:style>
    <style:style style:name="T2408" style:parent-style-name="DefaultParagraphFont" style:family="text">
      <style:text-properties fo:font-weight="bold" style:font-weight-asian="bold" fo:font-style="italic" style:font-style-asian="italic" fo:font-size="10pt" style:font-size-asian="10pt" style:language-asian="lt" style:country-asian="LT"/>
    </style:style>
    <style:style style:name="T2409" style:parent-style-name="DefaultParagraphFont" style:family="text">
      <style:text-properties fo:font-style="italic" style:font-style-asian="italic" fo:font-size="10pt" style:font-size-asian="10pt" style:language-asian="lt" style:country-asian="LT"/>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P2464" style:parent-style-name="Normal" style:family="paragraph">
      <style:paragraph-properties fo:text-align="justify" style:vertical-align="baseline" fo:line-height="150%" fo:margin-left="1.575in" fo:text-indent="-1.0826in">
        <style:tab-stops/>
      </style:paragraph-properties>
    </style:style>
    <style:style style:name="T2465" style:parent-style-name="DefaultParagraphFont" style:family="text">
      <style:text-properties fo:font-weight="bold" style:font-weight-asian="bold" style:font-weight-complex="bold" style:font-size-complex="12pt" style:language-asian="en" style:country-asian="GB"/>
    </style:style>
    <style:style style:name="T2466" style:parent-style-name="DefaultParagraphFont" style:family="text">
      <style:text-properties fo:font-weight="bold" style:font-weight-asian="bold" style:font-weight-complex="bold" style:text-position="super 66.6%" style:font-size-complex="12pt" style:language-asian="en" style:country-asian="GB"/>
    </style:style>
    <style:style style:name="T2467" style:parent-style-name="DefaultParagraphFont" style:family="text">
      <style:text-properties fo:font-weight="bold" style:font-weight-asian="bold" style:font-weight-complex="bold" style:font-size-complex="12pt" style:language-asian="en" style:country-asian="GB"/>
    </style:style>
    <style:style style:name="T2468" style:parent-style-name="DefaultParagraphFont" style:family="text">
      <style:text-properties fo:font-weight="bold" style:font-weight-asian="bold" style:font-weight-complex="bold" style:font-size-complex="12pt" style:language-asian="en" style:country-asian="GB"/>
    </style:style>
    <style:style style:name="T2469" style:parent-style-name="DefaultParagraphFont" style:family="text">
      <style:text-properties fo:font-weight="bold" style:font-weight-asian="bold" style:font-weight-complex="bold" style:font-size-complex="12pt" style:language-asian="en" style:country-asian="GB"/>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language-asian="en" style:country-asian="GB"/>
    </style:style>
    <style:style style:name="T2477" style:parent-style-name="DefaultParagraphFont" style:family="text">
      <style:text-properties style:font-weight-complex="bold" style:font-size-complex="12pt" style:language-asian="en" style:country-asian="GB"/>
    </style:style>
    <style:style style:name="T2478" style:parent-style-name="DefaultParagraphFont" style:family="text">
      <style:text-properties style:font-weight-complex="bold" style:font-size-complex="12pt" style:language-asian="en" style:country-asian="GB"/>
    </style:style>
    <style:style style:name="T2479" style:parent-style-name="DefaultParagraphFont" style:family="text">
      <style:text-properties style:font-weight-complex="bold" style:font-size-complex="12pt" style:language-asian="en" style:country-asian="GB"/>
    </style:style>
    <style:style style:name="T2480" style:parent-style-name="DefaultParagraphFont" style:family="text">
      <style:text-properties style:font-weight-complex="bold"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weight-complex="bold" style:font-size-complex="12pt" style:language-asian="en" style:country-asian="GB"/>
    </style:style>
    <style:style style:name="T2483" style:parent-style-name="DefaultParagraphFont" style:family="text">
      <style:text-properties style:font-weight-complex="bold" style:font-size-complex="12pt" style:language-asian="en" style:country-asian="GB"/>
    </style:style>
    <style:style style:name="T2484" style:parent-style-name="DefaultParagraphFont" style:family="text">
      <style:text-properties style:font-weight-complex="bold" style:font-size-complex="12pt" style:language-asian="en" style:country-asian="GB"/>
    </style:style>
    <style:style style:name="T2485" style:parent-style-name="DefaultParagraphFont" style:family="text">
      <style:text-properties style:font-weight-complex="bold" style:font-size-complex="12pt" style:language-asian="en" style:country-asian="GB"/>
    </style:style>
    <style:style style:name="T2486" style:parent-style-name="DefaultParagraphFont" style:family="text">
      <style:text-properties style:font-weight-complex="bold" style:font-size-complex="12pt" style:language-asian="en" style:country-asian="GB"/>
    </style:style>
    <style:style style:name="T2487" style:parent-style-name="DefaultParagraphFont" style:family="text">
      <style:text-properties style:font-weight-complex="bold" style:font-size-complex="12pt" style:language-asian="en" style:country-asian="GB"/>
    </style:style>
    <style:style style:name="T2488" style:parent-style-name="DefaultParagraphFont" style:family="text">
      <style:text-properties style:font-weight-complex="bold" style:font-size-complex="12pt" style:language-asian="en" style:country-asian="GB"/>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margin-left="1.6736in" fo:text-indent="-1.1736in">
        <style:tab-stops/>
      </style:paragraph-properties>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tab-stops>
          <style:tab-stop style:type="left" style:position="0.0986in"/>
        </style:tab-stops>
      </style:paragraph-properties>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fo:text-transform="uppercase" style:font-size-complex="12pt"/>
    </style:style>
    <style:style style:name="T2543" style:parent-style-name="DefaultParagraphFont" style:family="text">
      <style:text-properties fo:font-weight="bold" style:font-weight-asian="bold" fo:text-transform="uppercase" style:font-size-complex="12pt"/>
    </style:style>
    <style:style style:name="P2544" style:parent-style-name="Normal" style:family="paragraph">
      <style:paragraph-properties fo:text-align="center" fo:line-height="150%"/>
    </style:style>
    <style:style style:name="T2545" style:parent-style-name="DefaultParagraphFont" style:family="text">
      <style:text-properties fo:font-weight="bold" style:font-weight-asian="bold" fo:text-transform="uppercase" style:font-size-complex="12pt"/>
    </style:style>
    <style:style style:name="P2546" style:parent-style-name="Normal" style:family="paragraph">
      <style:paragraph-properties fo:line-height="150%" fo:text-indent="0.5in"/>
      <style:text-properties fo:font-weight="bold" style:font-weight-asian="bold" style:font-size-complex="12pt"/>
    </style:style>
    <style:style style:name="P2547" style:parent-style-name="Normal" style:family="paragraph">
      <style:paragraph-properties fo:text-align="justify" fo:line-height="150%" fo:margin-left="1.575in" fo:text-indent="-1.0826in">
        <style:tab-stops/>
      </style:paragraph-properties>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name="Arial" fo:font-size="11pt" style:font-size-asian="11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393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393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393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393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393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393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0.0986in"/>
        </style:tab-stops>
      </style:paragraph-properties>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fo:background-color="#FFFFFF"/>
    </style:style>
    <style:style style:name="T2856" style:parent-style-name="DefaultParagraphFont" style:family="text">
      <style:text-properties style:font-weight-complex="bold" style:font-size-complex="12pt" fo:background-color="#FFFFFF"/>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fo:background-color="#FFFFFF"/>
    </style:style>
    <style:style style:name="T2919" style:parent-style-name="DefaultParagraphFont" style:family="text">
      <style:text-properties style:font-weight-complex="bold" style:font-size-complex="12pt" fo:background-color="#FFFFFF"/>
    </style:style>
    <style:style style:name="T2920" style:parent-style-name="DefaultParagraphFont" style:family="text">
      <style:text-properties style:font-weight-complex="bold" style:font-size-complex="12pt" fo:background-color="#FFFFFF"/>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text-position="super 66.6%"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text-position="super 66.6%"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text-position="super 66.6%"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text-position="super 66.6%"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center"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text-position="super 66.6%"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fo:text-indent="0.5in"/>
      <style:text-properties style:font-size-complex="12pt"/>
    </style:style>
    <style:style style:name="P3037" style:parent-style-name="Normal" style:family="paragraph">
      <style:paragraph-properties fo:text-align="justify" fo:line-height="150%" fo:margin-left="1.6736in" fo:text-indent="-1.1736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text-position="super 66.6%"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text-position="super 66.6%"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letter-kerning="true"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fo:text-transform="uppercase"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fo:text-transform="uppercase" style:font-size-complex="12pt"/>
    </style:style>
    <style:style style:name="P3316" style:parent-style-name="Normal" style:family="paragraph">
      <style:paragraph-properties fo:text-align="justify" fo:line-height="150%"/>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fo:color="#000000"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0986in"/>
        </style:tab-stops>
      </style:paragraph-properties>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style:tab-stops>
          <style:tab-stop style:type="left" style:position="0.0986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tab-stops>
          <style:tab-stop style:type="left" style:position="0.0986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0986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tab-stops>
          <style:tab-stop style:type="left" style:position="0.0986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0986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tab-stops>
          <style:tab-stop style:type="left" style:position="0.0986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0986in"/>
        </style:tab-stops>
      </style:paragraph-properties>
    </style:style>
    <style:style style:name="P3496" style:parent-style-name="Normal" style:family="paragraph">
      <style:paragraph-properties fo:text-align="justify" fo:line-height="150%" fo:text-indent="0.5in">
        <style:tab-stops>
          <style:tab-stop style:type="left" style:position="0.0986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0986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0.0986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tab-stops>
          <style:tab-stop style:type="left" style:position="0.0986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0986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098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tab-stops>
          <style:tab-stop style:type="left" style:position="0.0986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0.0986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0986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tab-stops>
          <style:tab-stop style:type="left" style:position="0.098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0986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left" style:position="0.0986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tab-stops>
          <style:tab-stop style:type="left" style:position="0.0986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tab-stops>
          <style:tab-stop style:type="left" style:position="0.0986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tab-stops>
          <style:tab-stop style:type="left" style:position="0.0986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0986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tab-stops>
          <style:tab-stop style:type="left" style:position="0.0986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tab-stops>
          <style:tab-stop style:type="left" style:position="0.098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tab-stops>
          <style:tab-stop style:type="left" style:position="0.0986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098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tab-stops>
          <style:tab-stop style:type="left" style:position="0.0986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ab-stops>
          <style:tab-stop style:type="left" style:position="0.0986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0.098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0.098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0986in"/>
        </style:tab-stops>
      </style:paragraph-properties>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fo:background-color="#FFFFFF" style:language-asian="lt" style:country-asian="LT"/>
    </style:style>
    <style:style style:name="T3618" style:parent-style-name="DefaultParagraphFont" style:family="text">
      <style:text-properties style:font-weight-complex="bold" style:font-size-complex="12pt" fo:background-color="#FFFFFF" style:language-asian="lt" style:country-asian="L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fo:background-color="#FFFFFF"/>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fo:background-color="#FFFFFF"/>
    </style:style>
    <style:style style:name="T3650" style:parent-style-name="DefaultParagraphFont" style:family="text">
      <style:text-properties style:font-weight-complex="bold" style:font-size-complex="12pt" fo:background-color="#FFFFFF"/>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weight-complex="bold" style:font-size-complex="12pt" style:language-asian="en" style:country-asian="GB"/>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weight-complex="bold"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weight-complex="bold" style:font-size-complex="12pt" style:language-asian="en" style:country-asian="GB"/>
    </style:style>
    <style:style style:name="T3667" style:parent-style-name="DefaultParagraphFont" style:family="text">
      <style:text-properties style:font-size-complex="12pt" style:language-asian="en" style:country-asian="GB"/>
    </style:style>
    <style:style style:name="T3668" style:parent-style-name="DefaultParagraphFont" style:family="text">
      <style:text-properties style:font-weight-complex="bold" style:font-size-complex="12pt" style:language-asian="en" style:country-asian="GB"/>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weight-complex="bold"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weight-complex="bold" style:font-size-complex="12pt" style:language-asian="en" style:country-asian="GB"/>
    </style:style>
    <style:style style:name="T3673" style:parent-style-name="DefaultParagraphFont" style:family="text">
      <style:text-properties style:font-weight-complex="bold" style:font-size-complex="12pt" style:language-asian="en" style:country-asian="GB"/>
    </style:style>
    <style:style style:name="T3674" style:parent-style-name="DefaultParagraphFont" style:family="text">
      <style:text-properties style:font-weight-complex="bold" style:font-size-complex="12pt" style:language-asian="en" style:country-asian="GB"/>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language-asian="en" style:country-asian="GB"/>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line-height="150%" fo:text-indent="0.5in"/>
    </style:style>
    <style:style style:name="T3695" style:parent-style-name="DefaultParagraphFont" style:family="text">
      <style:text-properties style:font-size-complex="12pt" style:language-asian="en" style:country-asian="GB"/>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fo:background-color="#FFFFFF"/>
    </style:style>
    <style:style style:name="T3711" style:parent-style-name="DefaultParagraphFont" style:family="text">
      <style:text-properties style:font-size-complex="12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3937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weight-complex="bold" fo:color="#000000"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margin-left="1.575in" fo:text-indent="-1.075in">
        <style:tab-stops/>
      </style:paragraph-properties>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tyle-complex="italic"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text-position="super 66.6%"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0986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left" style:position="0.0986in"/>
        </style:tab-stops>
      </style:paragraph-properties>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margin-left="1.477in" fo:text-indent="-0.977in">
        <style:tab-stops/>
      </style:paragraph-properties>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center" fo:line-height="150%"/>
    </style:style>
    <style:style style:name="T4159" style:parent-style-name="DefaultParagraphFont" style:family="text">
      <style:text-properties fo:font-weight="bold" style:font-weight-asian="bold" fo:text-transform="uppercase" style:font-size-complex="12pt"/>
    </style:style>
    <style:style style:name="T4160" style:parent-style-name="DefaultParagraphFont" style:family="text">
      <style:text-properties fo:font-weight="bold" style:font-weight-asian="bold" fo:text-transform="uppercase" style:font-size-complex="12pt"/>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fo:text-transform="uppercase" style:font-size-complex="12pt"/>
    </style:style>
    <style:style style:name="P4163" style:parent-style-name="Normal" style:family="paragraph">
      <style:paragraph-properties fo:text-align="justify" fo:line-height="150%" fo:text-indent="0.5in"/>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language-asian="en" style:country-asian="GB"/>
    </style:style>
    <style:style style:name="T4177" style:parent-style-name="DefaultParagraphFont" style:family="text">
      <style:text-properties fo:color="#000000" style:font-size-complex="12pt" style:language-asian="en" style:country-asian="GB"/>
    </style:style>
    <style:style style:name="T4178" style:parent-style-name="DefaultParagraphFont" style:family="text">
      <style:text-properties fo:color="#000000" style:font-size-complex="12pt" style:language-asian="en" style:country-asian="GB"/>
    </style:style>
    <style:style style:name="T4179" style:parent-style-name="DefaultParagraphFont" style:family="text">
      <style:text-properties fo:color="#000000" style:font-size-complex="12pt" style:language-asian="en" style:country-asian="GB"/>
    </style:style>
    <style:style style:name="T4180" style:parent-style-name="DefaultParagraphFont" style:family="text">
      <style:text-properties style:font-weight-complex="bold" fo:color="#000000" style:font-size-complex="12pt" style:language-asian="en" style:country-asian="GB"/>
    </style:style>
    <style:style style:name="T4181" style:parent-style-name="DefaultParagraphFont" style:family="text">
      <style:text-properties fo:color="#000000" style:font-size-complex="12pt" style:language-asian="en" style:country-asian="GB"/>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language-asian="en" style:country-asian="GB"/>
    </style:style>
    <style:style style:name="T4184" style:parent-style-name="DefaultParagraphFont" style:family="text">
      <style:text-properties fo:color="#000000" style:font-size-complex="12pt" style:language-asian="en" style:country-asian="GB"/>
    </style:style>
    <style:style style:name="T4185" style:parent-style-name="DefaultParagraphFont" style:family="text">
      <style:text-properties style:font-weight-complex="bold" fo:color="#000000" style:font-size-complex="12pt" style:language-asian="en" style:country-asian="GB"/>
    </style:style>
    <style:style style:name="T4186" style:parent-style-name="DefaultParagraphFont" style:family="text">
      <style:text-properties fo:color="#000000" style:font-size-complex="12pt" style:language-asian="en" style:country-asian="GB"/>
    </style:style>
    <style:style style:name="T4187" style:parent-style-name="DefaultParagraphFont" style:family="text">
      <style:text-properties style:font-weight-complex="bold" fo:color="#000000" style:font-size-complex="12pt"/>
    </style:style>
    <style:style style:name="T4188" style:parent-style-name="DefaultParagraphFont" style:family="text">
      <style:text-properties fo:color="#000000" style:font-size-complex="12pt" style:language-asian="en" style:country-asian="GB"/>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fo:color="#000000" style:font-size-complex="12pt" style:language-asian="lt" style:country-asian="L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weight-complex="bold" fo:color="#000000" style:font-size-complex="12pt" style:language-asian="lt" style:country-asian="LT"/>
    </style:style>
    <style:style style:name="T4254" style:parent-style-name="DefaultParagraphFont" style:family="text">
      <style:text-properties style:font-weight-complex="bold" fo:color="#000000" style:text-position="super 66.6%"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weight="bold" style:font-weight-asian="bold" style:font-weight-complex="bold"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baseline"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style:vertical-align="baseline"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style:vertical-align="baseline" fo:line-height="150%" fo:text-indent="0.5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language-asian="en" style:country-asian="GB"/>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fo:color="#000000" style:font-size-complex="12pt" fo:background-color="#FFFFFF"/>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P4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T4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style:style>
    <style:style style:name="P4805" style:parent-style-name="Normal" style:family="paragraph">
      <style:paragraph-properties fo:text-align="center" fo:line-height="150%"/>
    </style:style>
    <style:style style:name="T4806" style:parent-style-name="DefaultParagraphFont" style:family="text">
      <style:text-properties fo:font-weight="bold" style:font-weight-asian="bold" fo:text-transform="uppercase" style:font-size-complex="12pt"/>
    </style:style>
    <style:style style:name="T4807" style:parent-style-name="DefaultParagraphFont" style:family="text">
      <style:text-properties fo:font-weight="bold" style:font-weight-asian="bold" fo:text-transform="uppercase" style:font-size-complex="12pt"/>
    </style:style>
    <style:style style:name="P4808" style:parent-style-name="Normal" style:family="paragraph">
      <style:paragraph-properties fo:text-align="center" fo:line-height="150%"/>
    </style:style>
    <style:style style:name="T4809" style:parent-style-name="DefaultParagraphFont" style:family="text">
      <style:text-properties fo:font-weight="bold" style:font-weight-asian="bold" style:font-weight-complex="bold" fo:text-transform="uppercase" style:font-size-complex="12pt"/>
    </style:style>
    <style:style style:name="P4810" style:parent-style-name="Normal" style:family="paragraph">
      <style:paragraph-properties fo:text-align="justify" fo:line-height="150%" fo:text-indent="0.5in"/>
      <style:text-properties fo:font-weight="bold" style:font-weight-asian="bold" style:font-size-complex="12pt"/>
    </style:style>
    <style:style style:name="P48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line-height="150%" fo:margin-left="1.477in" fo:text-indent="-0.977in">
        <style:tab-stops/>
      </style:paragraph-properties>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3055in" fo:text-indent="0.5in"/>
    </style:style>
    <style:style style:name="P5231" style:parent-style-name="Normal" style:family="paragraph">
      <style:paragraph-properties fo:text-align="center" style:line-height-at-least="0.3055in"/>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text-align="center" style:line-height-at-least="0.3055in" fo:text-indent="0.0986in"/>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fo:text-align="justify" style:line-height-at-least="0.3055in" fo:text-indent="0.5in"/>
      <style:text-properties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text-properties fo:font-weight="bold" style:font-weight-asian="bold" style:font-size-complex="12p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477in" fo:text-indent="-0.977in">
        <style:tab-stops/>
      </style:paragraph-properties>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3055in" fo:text-indent="0.5in"/>
    </style:style>
    <style:style style:name="P5264" style:parent-style-name="Normal" style:family="paragraph">
      <style:paragraph-properties fo:text-align="justify" fo:line-height="150%" fo:margin-left="1.575in" fo:text-indent="-1.075in">
        <style:tab-stops/>
      </style:paragraph-properties>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3055in" fo:text-indent="0.5in"/>
    </style:style>
    <style:style style:name="P5272" style:parent-style-name="Normal" style:family="paragraph">
      <style:paragraph-properties fo:text-align="justify" fo:line-height="150%" fo:margin-left="1.477in" fo:text-indent="-0.9847in">
        <style:tab-stops/>
      </style:paragraph-properties>
    </style:style>
    <style:style style:name="T5273" style:parent-style-name="DefaultParagraphFont" style:family="text">
      <style:text-properties fo:font-weight="bold" style:font-weight-asian="bold" style:font-weight-complex="bold" style:font-size-complex="12pt" style:language-asian="lt" style:country-asian="LT"/>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line-height-at-least="0.3055in" fo:text-indent="0.5in"/>
    </style:style>
    <style:style style:name="P5279" style:parent-style-name="Normal" style:family="paragraph">
      <style:paragraph-properties fo:text-align="justify" fo:line-height="150%" fo:margin-left="1.575in" fo:text-indent="-1.0826in">
        <style:tab-stops/>
      </style:paragraph-properties>
    </style:style>
    <style:style style:name="T5280" style:parent-style-name="DefaultParagraphFont" style:family="text">
      <style:text-properties fo:font-weight="bold" style:font-weight-asian="bold" style:font-weight-complex="bold" style:font-size-complex="12pt" style:language-asian="lt" style:country-asian="LT"/>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style:line-height-at-least="0.3055in" fo:text-indent="0.5in"/>
    </style:style>
    <style:style style:name="P5292" style:parent-style-name="Normal" style:family="paragraph">
      <style:paragraph-properties fo:text-align="justify" fo:line-height="150%" fo:margin-left="1.575in" fo:text-indent="-1.075in">
        <style:tab-stops/>
      </style:paragraph-properties>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P5299" style:parent-style-name="Normal" style:family="paragraph">
      <style:paragraph-properties fo:text-align="justify" fo:line-height="150%" fo:text-indent="0.5in"/>
      <style:text-properties fo:font-weight="bold" style:font-weight-asian="bold" style:font-size-complex="12pt"/>
    </style:style>
    <style:style style:name="P5300" style:parent-style-name="Normal" style:family="paragraph">
      <style:paragraph-properties fo:keep-with-next="always" fo:text-align="justify" fo:line-height="150%" fo:margin-left="1.575in" fo:text-indent="-1.0826in">
        <style:tab-stops/>
      </style:paragraph-properties>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fo:line-height="150%" fo:text-indent="0.5in"/>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margin-left="1.477in" fo:text-indent="-0.9847in">
        <style:tab-stops/>
      </style:paragraph-properties>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justify" fo:line-height="150%" fo:margin-left="1.575in" fo:text-indent="-1.075in">
        <style:tab-stops/>
      </style:paragraph-properties>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P5366" style:parent-style-name="Normal" style:family="paragraph">
      <style:paragraph-properties fo:text-align="justify" fo:line-height="150%" fo:margin-left="1.477in" fo:text-indent="-0.9847in">
        <style:tab-stops/>
      </style:paragraph-properties>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text-indent="0.5in"/>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weight-complex="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P5418" style:parent-style-name="Normal" style:family="paragraph">
      <style:paragraph-properties fo:text-align="center" fo:line-height="150%" fo:text-indent="0.5in"/>
      <style:text-properties fo:font-weight="bold" style:font-weight-asian="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P54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fo:font-style="italic" style:font-style-asian="italic"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fo:font-style="italic" style:font-style-asian="italic"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fo:font-style="italic" style:font-style-asian="italic"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fo:font-style="italic" style:font-style-asian="italic"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fo:font-style="italic" style:font-style-asian="italic"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text-properties style:font-size-complex="12pt"/>
    </style:style>
    <style:style style:name="P5463" style:parent-style-name="Normal" style:family="paragraph">
      <style:paragraph-properties fo:text-align="justify"/>
      <style:text-properties style:font-size-complex="12pt"/>
    </style:style>
    <style:style style:name="P5464" style:parent-style-name="Normal" style:family="paragraph">
      <style:paragraph-properties fo:text-align="justify"/>
      <style:text-properties style:font-size-complex="12pt"/>
    </style:style>
    <style:style style:name="P5465" style:parent-style-name="Normal" style:family="paragraph">
      <style:paragraph-properties fo:text-align="justify"/>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style>
    <style:style style:name="P5472" style:parent-style-name="Normal" style:family="paragraph">
      <style:paragraph-properties fo:text-align="justify"/>
    </style:style>
    <style:style style:name="P5473" style:parent-style-name="Normal" style:family="paragraph">
      <style:paragraph-properties fo:text-align="justify"/>
      <style:text-properties fo:font-weight="bold" style:font-weight-asian="bold" style:font-weight-complex="bold"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text-properties fo:font-size="10pt" style:font-size-asian="10pt"/>
    </style:style>
    <style:style style:name="P5514" style:parent-style-name="Normal" style:family="paragraph">
      <style:paragraph-properties fo:widows="0" fo:orphans="0"/>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P5516" style:parent-style-name="Normal" style:family="paragraph">
      <style:paragraph-properties fo:widows="0" fo:orphans="0"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widows="0" fo:orphans="0" fo:text-align="justify"/>
      <style:text-properties fo:font-size="10pt" style:font-size-asian="10pt"/>
    </style:style>
    <style:style style:name="P5522" style:parent-style-name="Normal" style:family="paragraph">
      <style:paragraph-properties fo:widows="0" fo:orphans="0"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T5553" style:parent-style-name="DefaultParagraphFont" style:family="text">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ize="10pt" style:font-size-asian="10pt"/>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style:text-autospace="none" fo:text-align="justify"/>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paragraph-properties style:text-autospace="none"/>
      <style:text-properties fo:font-size="10pt" style:font-size-asian="10pt"/>
    </style:style>
    <style:style style:name="P5664" style:parent-style-name="Normal" style:family="paragraph">
      <style:paragraph-properties style:text-autospace="none"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style:text-autospace="none" fo:text-align="justify"/>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TimesLT" fo:font-size="10pt" style:font-size-asian="10pt" style:language-asian="lt" style:country-asian="LT"/>
    </style:style>
    <style:style style:name="P5712" style:parent-style-name="Normal" style:family="paragraph">
      <style:paragraph-properties fo:text-align="justify"/>
      <style:text-properties style:font-name="Arial" fo:font-weight="bold" style:font-weight-asian="bold" fo:font-size="10pt" style:font-size-asian="10pt"/>
    </style:style>
    <style:style style:name="P5713" style:parent-style-name="Normal" style:family="paragraph">
      <style:paragraph-properties fo:text-align="justify"/>
      <style:text-properties style:font-name="Arial"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weight="bold" style:font-weight-asian="bold"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T5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style:font-style-complex="italic" fo:font-size="10pt" style:font-size-asian="10pt"/>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style:font-style-complex="italic" fo:font-size="10pt" style:font-size-asian="10pt"/>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font-size="10pt" style:font-size-asian="10pt"/>
    </style:style>
    <style:style style:name="T5889" style:parent-style-name="DefaultParagraphFont" style:family="text">
      <style:text-properties style:font-name="Arial"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style:font-style-complex="italic" fo:font-size="10pt" style:font-size-asian="10pt"/>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T5983" style:parent-style-name="DefaultParagraphFont" style:family="text">
      <style:text-properties style:font-name="Arial"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font-size="10pt" style:font-size-asian="10pt"/>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widows="0" fo:orphans="0"/>
    </style:style>
  </office:automatic-styles>
  <office:body>
    <office:text text:use-soft-page-breaks="true">
      <text:p text:style-name="P1"><text:span text:style-name="T3">Suvestinė redakcija nuo 2024-01-02 iki 2024-04-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7</text:span><text:span text:style-name="T107">.<text:s/></text:span><text:span text:style-name="T108">Sunykęs statinys</text:span><text:span text:style-name="T109"><text:s/>– statinio dalis, kurios nepakanka<text:s/></text:span><text:span text:style-name="T110">nekil</text:span><text:span text:style-name="T111">nojamojo daikto kadastro duomenims</text:span><text:span text:style-name="T112">, tokiems kaip statinio pagrindinei tikslinei naudojimo paskirčiai, statinio statybinėms medžiagoms, užstatytam plotui ir tūriui, nustatyti.</text:span></text:p>
      <text:p text:style-name="P113"><text:span text:style-name="T114">8</text:span><text:span text:style-name="T115">.<text:s/></text:span><text:span text:style-name="T116">Valstybinės žemės patikėtinių veiklos kontrolė</text:span><text:span text:style-name="T117"><text:s/>– įstatymais ir kitais teisės aktais reglamentuota veiklos kontrolė, vykdoma<text:s/></text:span><text:span text:style-name="T118">Nacionalinės žemės tarnybos prie Aplinkos ministerijos</text:span><text:span text:style-name="T119">, kuria siekiama užtikrinti tinkamą valstybinės žemės naudojimą, identifikuoti teisės aktų pažeidimus valstybinės žemės pati</text:span><text:span text:style-name="T120">kėtiniams sudarant sandorius ir (ar) priimant administracinius sprendimus, susijusius su valstybi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text:span><text:span text:style-name="T126">jami, taip pat kuriami nauji objektai (statiniai, jų priklausiniai ir įrenginiai), naudojami vieš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text:span><text:span text:style-name="T132">ausumos plotai, paviršiniai vidaus ir teritoriniai vandenys.</text:span></text:p>
      <text:p text:style-name="P133"><text:span text:style-name="T134">11</text:span><text:span text:style-name="T135">.<text:s/></text:span><text:span text:style-name="T136">Žemės administravimas</text:span><text:span text:style-name="T137"><text:s/>– vals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text:span><text:span text:style-name="T143">a informacijai apie žemę tvarkyti<text:s/></text:span><text:span text:style-name="T144">ir teikti naudotojams</text:span><text:span text:style-name="T145">.</text:span></text:p>
      <text:p text:style-name="P146"><text:span text:style-name="T147">13</text:span><text:span text:style-name="T148">.<text:s/></text:span><text:span text:style-name="T149">Žemės išteklių stebėsenos inform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o gyvenamosios vietovės teritorijoje esančių žemės sklypų ribos, šiuos žemės sklypus sujungiant taip, kad būtų suformuotos racionaliai tvarkomos žemės ūkio val</text:span><text:span text:style-name="T156">dos, pagerinta jų struktūra, sukurta reikiama kaimo infrastruktūra ir įgyvendinti kiti žemės ūkio, kaimo plėtros ir aplinkos apsaugos politikos tikslai ir uždaviniai.</text:span></text:p>
      <text:p text:style-name="P157"><text:span text:style-name="T158">15</text:span><text:span text:style-name="T159">.<text:s/></text:span><text:span text:style-name="T160">Žemės naudmenos</text:span><text:span text:style-name="T161"><text:s/>– žemės plotai, kurie nuo kitų žemės plotų skiriasi jiems būdingo</text:span><text:span text:style-name="T162">mis gamtinėmis savybėmis arba ūkinio naudojimo ypatumais.</text:span></text:p>
      <text:p text:style-name="P163"><text:span text:style-name="T164">16</text:span><text:span text:style-name="T165">.<text:s/></text:span><text:span text:style-name="T166">Žemės naudojimo valstybinė<text:s/></text:span><text:span text:style-name="T167">priežiūra</text:span><text:span text:style-name="T168"><text:s/>– Valstybinės teritorijų planavimo ir statybos inspekcijos prie Aplinkos ministerijos organizuojama ir vykdoma žemės savininkų ar naudotojų veiklos<text:s/></text:span><text:span text:style-name="T169">priežiūra</text:span><text:span text:style-name="T170">, kuria siekiama užtikrinti tinkamą žemės naudojimą ir teisinę apsaugą, taip pat identifikuoti teisės aktų pažeidimus ir pagal kompetenciją taikyti pažeidėjams įstatymų nustatytas sankcijas.</text:span></text:p>
      <text:p text:style-name="P171">Straipsnio dalies pakeitimai:</text:p>
      <text:p text:style-name="P172"><text:span text:style-name="T173">Nr.<text:s/></text:span><text:a xlink:href="https://www.e-tar.lt/portal/legalAct.html?documentId=442d41001fa711eeb233e8b04dc9bb3d" office:target-frame-name="_top" xlink:show="replace"><text:span text:style-name="T174">XIV-2115</text:span></text:a><text:span text:style-name="T175">, 2023-06-29, paskelbta TAR 2023-07-11, i. k. 2023-14308</text:span></text:p>
      <text:p text:style-name="Normal"/>
      <text:p text:style-name="P176"><text:span text:style-name="T177">17</text:span><text:span text:style-name="T178">.<text:s/></text:span><text:span text:style-name="T179">Žemės naudotojas</text:span><text:span text:style-name="T180"><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1"><text:span text:style-name="T182">18</text:span><text:span text:style-name="T183">.<text:s/></text:span><text:span text:style-name="T184">Žemės pa</text:span><text:span text:style-name="T185">ėmimas visuomenės poreikiams</text:span><text:span text:style-name="T186"><text:s/>– šio įstatymo nustatyta tvarka ir atvejais žemės išpirkimas (teisingai atlyginant) iš žemės savininkų,<text:s/></text:span><text:span text:style-name="T187">Nacionalinei žemės tarnybai prie Aplinkos ministerijos</text:span><text:span text:style-name="T188"><text:s/></text:span><text:span text:style-name="T189">priėmus</text:span><text:span text:style-name="T190"><text:s/>sprendimą, kad ši žemė yra būtina<text:s/></text:span><text:span text:style-name="T191">konkretiems ir aiškiai išr</text:span><text:span text:style-name="T192">eikštiems visuomenės poreikiams, kurie kitaip negalėtų būti patenkinti.</text:span></text:p>
      <text:p text:style-name="P193"><text:span text:style-name="T194">19</text:span><text:span text:style-name="T195">.<text:s/></text:span><text:span text:style-name="T196">Žemės servitutas</text:span><text:span text:style-name="T197"><text:s/>– teisė į svetimą žemės sklypą ar jo dalį, suteikiama naudotis tuo svetimu žemės sklypu ar jo dalimi (tarnaujančiuoju daiktu), arba žemės savininko teisės naud</text:span><text:span text:style-name="T198">otis žemės sklypu apribojimas siekiant užtikrinti daikto, dėl kurio nustatomas servitutas (viešpataujančiojo daikto), tinkamą naudojimą.</text:span></text:p>
      <text:p text:style-name="P199"><text:span text:style-name="T200">20</text:span><text:span text:style-name="T201">.<text:s/></text:span><text:span text:style-name="T202">Žemės sklypas</text:span><text:span text:style-name="T203"><text:s/>– žemės plotas, turintis nustatytas ribas, kadastro duomenis ir įregistruotas Nekilnojamojo turto</text:span><text:span text:style-name="T204"><text:s/>registre.</text:span></text:p>
      <text:p text:style-name="P205"><text:span text:style-name="T206">21</text:span><text:span text:style-name="T207">.<text:s/></text:span><text:span text:style-name="T208">Žemės sklypo atidalijimas</text:span><text:span text:style-name="T209"><text:s/>– žemės sklypo formavimo ir pertvarkymo būdas, kai iš bendrosios nuosavybės teise valdomo žemės sklypo vieno ar daugiau bendraturčių reikalavimu atskiriamos bendraturčiams priklausančios žemės sklypo dalys ir iš</text:span><text:span text:style-name="T210"><text:s/>jų suformuojami atskiri žemės sklypai.</text:span></text:p>
      <text:p text:style-name="P211"><text:span text:style-name="T212">22</text:span><text:span text:style-name="T213">.<text:s/></text:span><text:span text:style-name="T214">Žemės sklypo naudojimo būdas</text:span><text:span text:style-name="T215"><text:s/>– teritorijų planavimo dokumentuose ar žemės valdos projektuose nurodyta veikla, kuri teisės aktų nustatyta tvarka leidžiama pagrindinės žemės naudojimo paskirties žemėje.</text:span></text:p>
      <text:p text:style-name="P216"><text:span text:style-name="T217">23</text:span><text:span text:style-name="T218">.<text:s/></text:span><text:span text:style-name="T219">Žemės sklypo padalijimas</text:span><text:span text:style-name="T220"><text:s/>– žemės sklypo formavimo ir pertvarkymo būdas, kai vienas žemės sklypas padalijamas į du ar daugiau žemės sklypų.</text:span></text:p>
      <text:p text:style-name="P221"><text:span text:style-name="T222">24</text:span><text:span text:style-name="T223">.<text:s/></text:span><text:span text:style-name="T224">Žemės sklypo riba</text:span><text:span text:style-name="T225"><text:s/>– linija tarp žemės sklypų, paženklinta riboženkliais vietovėje arba sutampanti su nuolat</text:span><text:span text:style-name="T226">iniais kraštovaizdžio elementais ir grafiškai pažymėta žemės sklypo plane.</text:span></text:p>
      <text:p text:style-name="P227"><text:span text:style-name="T228">25</text:span><text:span text:style-name="T229">.<text:s/></text:span><text:span text:style-name="T230">Žemės sklypų formavimas ir pertvarkymas</text:span><text:span text:style-name="T231"><text:s/>– visuma žemėtvarkos veiksmų, apimančių žemės sklypų projektavimą, šių sklypų ribų ženklinimą vietovėje, kadastro duomenų nustatymą i</text:span><text:span text:style-name="T232">r jų įrašymą į Nekilnojamojo turto kadastrą.</text:span></text:p>
      <text:p text:style-name="P233"><text:span text:style-name="T234">26</text:span><text:span text:style-name="T235">.<text:s/></text:span><text:span text:style-name="T236">Žemės sklypų perdalijimas (amalgamacija)</text:span><text:span text:style-name="T237"><text:s/>– bendros žemės sklypų ribos pakeitimas, kai žemės sklypo dalis atidalijama ir prijungiama prie kito žemės sklypo neformuojant atskirų atidalijamų žemės sklypų.</text:span></text:p>
      <text:p text:style-name="P238"><text:span text:style-name="T239">27</text:span><text:span text:style-name="T240">.<text:s/></text:span><text:span text:style-name="T241">Žemės sklypų sujungimas</text:span><text:span text:style-name="T242"><text:s/>– žemės sklypų formavimo ir pertvarkymo būdas, kai iš dviejų ar daugiau bendrą ribą turinčių tos pačios pagrindinės žemės naudojimo paskirties žemės sklypų suformuojamas vienas žemės sklypas.</text:span></text:p>
      <text:p text:style-name="P243"><text:span text:style-name="T244">28</text:span><text:span text:style-name="T245">.<text:s/></text:span><text:span text:style-name="T246">Žemės tvarkymas</text:span><text:span text:style-name="T247"><text:s/>– žemės s</text:span><text:span text:style-name="T248">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249"><text:span text:style-name="T250">29</text:span><text:span text:style-name="T251">.<text:s/></text:span><text:span text:style-name="T252">Žemės ūkio naudmenos</text:span><text:span text:style-name="T253"><text:s/>– dirbamoji žemė, sodai, pievos, ganyklos, naudojami arba tinkami naudoti žemės ūkio augalams auginti.</text:span></text:p>
      <text:p text:style-name="P254"><text:span text:style-name="T255">30</text:span><text:span text:style-name="T256">.<text:s/></text:span><text:span text:style-name="T257">Žemės valda</text:span><text:span text:style-name="T258"><text:s/>– nuosavybės teise valdomas žemės sklypas ar bendra ūkine veikla susiję žemės sklypai.</text:span></text:p>
      <text:p text:style-name="P259"><text:span text:style-name="T260">31</text:span><text:span text:style-name="T261">.<text:s/></text:span><text:span text:style-name="T262">Žemės valdytoj</text:span><text:span text:style-name="T263">as</text:span><text:span text:style-name="T264"><text:s/>– žemės savininkas arba kitas fizinis ar juridinis asmuo, užsienio organizacija, juridinio asmens ar užsienio organizacijos filialas, įstatymų, kitų teisės aktų, teismo sprendimų, sandorių ar kitu įstatymo nustatytu pagrindu įgiję teisę valdyti privačią</text:span><text:span text:style-name="T265"><text:s/>žemę, taip pat valstybės ar savivaldybės nuosavybės teisę įgyvendinantis subjektas, kuriam teisės aktų nustatyta tvarka valstybinė ar savivaldybės žemė perduota patikėjimo teise.</text:span></text:p>
      <text:p text:style-name="P266"><text:span text:style-name="T267">32</text:span><text:span text:style-name="T268">.<text:s/></text:span><text:span text:style-name="T269">Žemės valdos projektas</text:span><text:span text:style-name="T270"><text:s/>– žemėtvarkos planavimo dokumentas, nustatant</text:span><text:span text:style-name="T271">is žemės sklypo (-ų) formavimą, pertvarkymą, paėmimą visuomenės poreikiams, konsolidaciją, taip pat naudojimo sąlygas (paskirtį, apribojimus, servitutus ir pan.).</text:span></text:p>
      <text:p text:style-name="P272"><text:span text:style-name="T273">33</text:span><text:span text:style-name="T274">.<text:s/></text:span><text:span text:style-name="T275">Žemėtvarka</text:span><text:span text:style-name="T276"><text:s/>–</text:span><text:span text:style-name="T277"><text:s/></text:span><text:span text:style-name="T278">su žemės nuosavybe ir žemės naudojimu susiję visuomeniniai santykiai, ap</text:span><text:span text:style-name="T279">imantys žemės naudojimo planavimą, žemėtvarkos projektų rengimą ir įgyvendinimą, žemės nuosavybės ir naudojimo teisių apsaugą, valstybinę žemės naudojimo priežiūrą.</text:span></text:p>
      <text:p text:style-name="P280"><text:span text:style-name="T281">34</text:span><text:span text:style-name="T282">.<text:s/></text:span><text:span text:style-name="T283">Žemėtvarkos projektas</text:span><text:span text:style-name="T284"><text:s/>– žemėtvarkos planavimo dokumentas, kuriame išdėstyta kaimo vietovių žemės naudojimo ir apsaugos koncepcija ir konkrečios tvarkymo priemonės.</text:span></text:p>
      <text:p text:style-name="P285"><text:span text:style-name="T286">35</text:span><text:span text:style-name="T287">.<text:s/></text:span><text:span text:style-name="T288">Žemėtvarkos schema</text:span><text:span text:style-name="T289"><text:s/>– specialiojo teritorijų planavimo žemėtvarkos dokumentas, kuriame valstybės, savivald</text:span><text:span text:style-name="T290">ybės ar vietovės lygmeniu įvardijami kaimo vietovių žemės naudmenų naudojimo ir tvarkymo prioritetai.</text:span></text:p>
      <text:p text:style-name="P291"><text:span text:style-name="T292">36</text:span><text:span text:style-name="T293">. Kitos šiame įstatyme vartojamos sąvokos suprantamos taip, kaip jos apibrėžiamos<text:s/></text:span><text:span text:style-name="T294">Lietuvos Respublikos atsinaujinančių išteklių energetikos įstatyme</text:span><text:span text:style-name="T295">,</text:span><text:span text:style-name="T296"><text:s/>Lietuvos Respublikos geodezijos ir kartografijos įstatyme,<text:s/></text:span><text:span text:style-name="T297">Lietuvos Respublikos krizių valdymo ir civilinės saugos įstatyme,</text:span><text:span text:style-name="T298"><text:s/></text:span><text:span text:style-name="T299">Miškų</text:span><text:span text:style-name="T300"><text:s/>įstatyme, Lietuvos Respublikos nekilnojamojo turto kadastro įstatyme,<text:s/></text:span><text:span text:style-name="T301">Saugomų</text:span><text:span text:style-name="T302"><text:s/>teritorijų įstatyme, Lietuvos Respublikos spe</text:span><text:span text:style-name="T303">cialiųjų žemės naudojimo sąlygų įstatyme,<text:s/></text:span><text:span text:style-name="T304">Lietuvos Respublikos statybos įstatyme,</text:span><text:span text:style-name="T305"><text:s/>Lietuvos Respublikos teritorijų planavimo įstatyme,<text:s/></text:span><text:span text:style-name="T306">Lietuvos Respublikos teritorijų planavimo, statybos ir žemės naudojimo valstybinės priežiūros įstatyme,</text:span><text:span text:style-name="T307"><text:s/></text:span><text:span text:style-name="T308">Žemės</text:span><text:span text:style-name="T309"><text:s/>reformos įst</text:span><text:span text:style-name="T310">atyme,<text:s/></text:span><text:span text:style-name="T311">Žemės</text:span><text:span text:style-name="T312"><text:s/>ūkio paskirties žemės įsigijimo įstatyme ir kituose įstatymuose.</text:span></text:p>
      <text:p text:style-name="P313">Straipsnio pakeitimai:</text:p>
      <text:p text:style-name="P314"><text:span text:style-name="T315">Nr.<text:s/></text:span><text:a xlink:href="https://www.e-tar.lt/portal/legalAct.html?documentId=e59d6d906fca11edbc04912defe897d1" office:target-frame-name="_top" xlink:show="replace"><text:span text:style-name="T316">XIV-1538</text:span></text:a><text:span text:style-name="T317">, 2022-11-17, paskelbta TAR 2022-11-29, i.<text:s/></text:span><text:span text:style-name="T318">k. 2022-24188</text:span></text:p>
      <text:p text:style-name="P319"><text:span text:style-name="T320">Nr.<text:s/></text:span><text:a xlink:href="https://www.e-tar.lt/portal/legalAct.html?documentId=fcebfb601fa611eeb233e8b04dc9bb3d" office:target-frame-name="_top" xlink:show="replace"><text:span text:style-name="T321">XIV-2114</text:span></text:a><text:span text:style-name="T322">, 2023-06-29, paskelbta TAR 2023-07-11, i. k. 2023-14307</text:span></text:p>
      <text:p text:style-name="Normal"/>
      <text:p text:style-name="P323"><text:span text:style-name="T324">3</text:span><text:span text:style-name="T325"><text:s/>straipsnis.<text:s/></text:span><text:span text:style-name="T326">Lietuvos Respublikos žemės fondas</text:span></text:p>
      <text:p text:style-name="P327"><text:span text:style-name="T328">1</text:span><text:span text:style-name="T329">. Visa Lietuvos Respublikos teritorijoje esanti privati, valstybinė ir savivaldybių žemė sudaro Lietuvos Respublikos žemės fondą.<text:s/></text:span></text:p>
      <text:p text:style-name="P330"><text:span text:style-name="T331">2</text:span><text:span text:style-name="T332">. Pagal pagrindinę žemės naudojimo paskirtį Lietuvos Respublikos žemės fondas skirstomas į:</text:span></text:p>
      <text:p text:style-name="P333"><text:span text:style-name="T334">1</text:span><text:span text:style-name="T335">) žemės ūkio paskirties ž</text:span><text:span text:style-name="T336">emę;</text:span></text:p>
      <text:p text:style-name="P337"><text:span text:style-name="T338">2</text:span><text:span text:style-name="T339">) miškų ūkio paskirties žemę;</text:span></text:p>
      <text:p text:style-name="P340"><text:span text:style-name="T341">3</text:span><text:span text:style-name="T342">) vandens ūkio paskirties žemę;</text:span></text:p>
      <text:p text:style-name="P343"><text:span text:style-name="T344">4</text:span><text:span text:style-name="T345">) konservacinės paskirties žemę;<text:s/></text:span></text:p>
      <text:p text:style-name="P346"><text:span text:style-name="T347">5</text:span><text:span text:style-name="T348">) kitos paskirties žemę.</text:span></text:p>
      <text:p text:style-name="P349"><text:span text:style-name="T350">3</text:span><text:span text:style-name="T351">.<text:s/></text:span><text:span text:style-name="T352">Neužimta rezervuotais investiciniais valstybinės žemės sklypais,</text:span><text:span text:style-name="T353"><text:s/></text:span><text:span text:style-name="T354">neperduota<text:s/></text:span><text:span text:style-name="T355">naudotis ir neišnuomota v</text:span><text:span text:style-name="T356">alstybinė žemė, kuri pagal įstatymus, reglamentuojančius piliečių nuosavybės teisių į išlikusį nekilnojamąjį turtą atkūrimą, negrąžintina natūra, priskiriama laisvos valstybinės žemės fondui.</text:span></text:p>
      <text:p text:style-name="P357">Straipsnio dalies pakeitimai:</text:p>
      <text:p text:style-name="P358"><text:span text:style-name="T359">Nr.<text:s/></text:span><text:a xlink:href="https://www.e-tar.lt/portal/legalAct.html?documentId=383ec140a62d11eea5a28c81c82193a8" office:target-frame-name="_top" xlink:show="replace"><text:span text:style-name="T360">XIV-2444</text:span></text:a><text:span text:style-name="T361">, 2023-12-21, paskelbta TAR 2023-12-29, i. k. 2023-25937</text:span></text:p>
      <text:p text:style-name="Normal"/>
      <text:p text:style-name="P362"><text:span text:style-name="T363">4</text:span><text:span text:style-name="T364"><text:s/>straipsnis.</text:span><text:span text:style-name="T365"><text:s/></text:span><text:span text:style-name="T366">Privati žemė</text:span></text:p>
      <text:p text:style-name="P367"><text:span text:style-name="T368">1</text:span><text:span text:style-name="T369">. Privačią žemę sudaro žemė, sugrąžinta ar kitaip įstatymų nustatyta tvarka įsigyta<text:s/></text:span><text:span text:style-name="T370">fizinių ar juridinių asmenų (išskyrus valstybę ir savivaldybes) nuosavybėn.</text:span></text:p>
      <text:p text:style-name="P371"><text:span text:style-name="T372">2</text:span><text:span text:style-name="T373">. Privačios žemės valdymą, naudojimą ir disponavimą šia žeme reglamentuoja Lietuvos Respublikos civilinis kodeksas, šis ir kiti įstatymai.</text:span></text:p>
      <text:p text:style-name="P374"/>
      <text:p text:style-name="P375"><text:span text:style-name="T376">II</text:span><text:span text:style-name="T377"><text:s/>skyrius<text:s/></text:span></text:p>
      <text:p text:style-name="P378"><text:span text:style-name="T379">Valstybinė žemė</text:span></text:p>
      <text:h text:style-name="P380" text:outline-level="4"/>
      <text:p text:style-name="P381"><text:span text:style-name="T382">5</text:span><text:span text:style-name="T383"><text:s/>straipsnis.<text:s/></text:span><text:span text:style-name="T384">Lietuvos valstybei nuosavybės teise priklausanti žemė</text:span></text:p>
      <text:p text:style-name="P385"><text:span text:style-name="T386">1</text:span><text:span text:style-name="T387">. Lietuvos valstybei nuosavybės teise priklauso:</text:span></text:p>
      <text:p text:style-name="P388"><text:span text:style-name="T389">1</text:span><text:span text:style-name="T390">) šio įstatymo 6 straipsnyje nurodyta Lietuvos valstybei išimtine nuosavybės teise priklausanti žemė;</text:span></text:p>
      <text:p text:style-name="P391"><text:span text:style-name="T392">2</text:span><text:span text:style-name="T393">) valstybės paveldėta žemė;<text:s/></text:span></text:p>
      <text:p text:style-name="P394"><text:span text:style-name="T395">3</text:span><text:span text:style-name="T396">) žemė, pagal sandorius įgyta valstybės nuosavybėn;</text:span></text:p>
      <text:p text:style-name="P397"><text:span text:style-name="T398">4</text:span><text:span text:style-name="T399">) įstatymų nustatytais atvejais ir tvarka perduota neatlygintinai valstybės nuosavybėn savivaldybei nuosavybės teise priklausiusi žemė;<text:s/></text:span></text:p>
      <text:p text:style-name="P400"><text:span text:style-name="T401">5</text:span><text:span text:style-name="T402">) žemė, įstatymų nustat</text:span><text:span text:style-name="T403">yta tvarka paimta visuomenės poreikiams;</text:span></text:p>
      <text:p text:style-name="P404"><text:span text:style-name="T405">6</text:span><text:span text:style-name="T406">) žemė, kuri kaip bešeimininkis turtas teismo sprendimu perduota valstybės nuosavybėn;</text:span></text:p>
      <text:p text:style-name="P407"><text:span text:style-name="T408">7</text:span><text:span text:style-name="T409">) žemė, įstatymų nustatyta tvarka konfiskuota už teisės pažeidimus;</text:span></text:p>
      <text:p text:style-name="P410"><text:span text:style-name="T411">8</text:span><text:span text:style-name="T412">) kita įstatymų nustatytais pagrindais saviva</text:span><text:span text:style-name="T413">ldybių ir privačion nuosavybėn neįgyta žemė.</text:span></text:p>
      <text:p text:style-name="P414"><text:span text:style-name="T415">2</text:span><text:span text:style-name="T416">. Valstybine žeme disponuojama ją perleidžiant nuosavybėn neatlygintinai, parduodant, išnuomojant ar perduodant neatlygintinai naudotis, sudarant sandorius dėl žemės konsolidacijos, žemės servitutų Civili</text:span><text:span text:style-name="T417">nio kodekso, šio ir kitų įstatymų nustatyta tvarka.<text:s/></text:span><text:span text:style-name="T418">Valstybine žeme disponuojama vadovaujantis viešosios teisės principu. Sandoriai dėl valstybinės žemės turi būti sudaromi tik teisės aktų, reglamentuojančių disponavimą valstybės ir (ar) savivaldybių turtu</text:span><text:span text:style-name="T419">, nustatytais atvejais ir būdais.<text:s/></text:span></text:p>
      <text:p text:style-name="P420"/>
      <text:p text:style-name="P421"><text:span text:style-name="T422">6</text:span><text:span text:style-name="T423"><text:s/>straipsnis.<text:s/></text:span><text:span text:style-name="T424">Lietuvos valstybei išimtine nuosavybės teise priklausanti žemė<text:s/></text:span></text:p>
      <text:p text:style-name="P425"><text:span text:style-name="T426">1</text:span><text:span text:style-name="T427">. Lietuvos valstybei išimtine nuosavybės teise priklauso žemė, įstatymų ir Vyriausybės nustatyta tvarka priskirta:</text:span></text:p>
      <text:p text:style-name="P428"><text:span text:style-name="T429">1</text:span><text:span text:style-name="T430">) valstybinės</text:span><text:span text:style-name="T431"><text:s/>reikšmės keliams ir viešojo naudojimo geležinkeliams;</text:span></text:p>
      <text:p text:style-name="P432"><text:span text:style-name="T433">2</text:span><text:span text:style-name="T434">) pajūrio juostai (įskaitant Kuršių nerijos nacionalinio parko teritoriją), išskyrus žemės sklypus, įsigytus privačion nuosavybėn iki Lietuvos Respublikos pajūrio juostos įstatymo įsigaliojimo;</text:span></text:p>
      <text:p text:style-name="P435"><text:span text:style-name="T436">3</text:span><text:span text:style-name="T437">) valstybiniams rezervatams ir rezervatinėms apyrubėms;<text:s/></text:span></text:p>
      <text:p text:style-name="P438"><text:span text:style-name="T439">4</text:span><text:span text:style-name="T440">) valstybinės reikšmės miškams ir parkams;<text:s/></text:span></text:p>
      <text:p text:style-name="P441"><text:span text:style-name="T442">5</text:span><text:span text:style-name="T443">) valstybinės reikšmės istorijos, archeologijos ir kultūros objektams;</text:span></text:p>
      <text:p text:style-name="P444"><text:span text:style-name="T445">6</text:span><text:span text:style-name="T446">) valstybinės reikšmės vidaus vandenims;</text:span></text:p>
      <text:p text:style-name="P447"><text:span text:style-name="T448">7</text:span><text:span text:style-name="T449">) teritoriniams vand</text:span><text:span text:style-name="T450">enims;</text:span></text:p>
      <text:p text:style-name="P451"><text:span text:style-name="T452">8</text:span><text:span text:style-name="T453">) Lietuvos Respublikos valstybinių jūrų uostų teritorijai;</text:span></text:p>
      <text:p text:style-name="P454"><text:span text:style-name="T455">9</text:span><text:span text:style-name="T456">) pasienio juostai (žemei ir vandenims, kuriais eina pasienio juosta).</text:span></text:p>
      <text:p text:style-name="P457"><text:span text:style-name="T458">2</text:span><text:span text:style-name="T459">. Lietuvos valstybei išimtine nuosavybės teise priklausančios žemės įsigyti savivaldybių ar privačion<text:s/></text:span><text:span text:style-name="T460">nuosavybėn negalima.</text:span></text:p>
      <text:p text:style-name="P461"/>
      <text:p text:style-name="P462"><text:span text:style-name="T463">7</text:span><text:span text:style-name="T464"><text:s/>straipsnis. Valstybinės žemės valdymas, naudojimas ir disponavimas ja patikėjimo teise</text:span></text:p>
      <text:p text:style-name="P465"><text:span text:style-name="T466">1</text:span><text:span text:style-name="T467">. Valstybinės žemės patikėjimo teisės subjektai (patikėtiniai) yra:</text:span></text:p>
      <text:p text:style-name="P468"><text:span text:style-name="T469">1</text:span><text:span text:style-name="T470">) Nacionalinė žemės tarnyba prie Aplinkos ministerijos (toliau –<text:s/></text:span><text:span text:style-name="T471">Nacionalinė žemės tarnyba) – visos Lietuvos Respublikos valstybinės žemės, išskyrus žemę, kuri šio ir kitų įstatymų nustatyta tvarka patikėjimo teise perduota kitiems subjektams;</text:span></text:p>
      <text:p text:style-name="P472"><text:span text:style-name="T473">2</text:span><text:span text:style-name="T474">) savivaldybės – savivaldybės teritorijoje esančių miestų ir miestelių t</text:span><text:span text:style-name="T475">eritorijų ribose valstybinės žemės, perduotos Vyriausybės nutarimu, išskyrus žemę, kuri šio ir kitų įstatymų nustatyta tvarka patikėjimo teise perduota kitiems subjektams, ir valstybinės žemės, perduotos savivaldybėms patikėjimo teise Vyriausybės nustatyta</text:span><text:span text:style-name="T476"><text:s/>tvarka šio straipsnio 2 dalyje nurodytoms reikmėms ar kitų įstatymų nustatytais atvejais ir sąlygomis šio straipsnio 3 dalyje nurodytoms reikmėms, taip pat valstybinės miško žemės sklypų, perduotų savivaldybėms patikėjimo teise Vyriausybės nutarimais šio<text:s/></text:span><text:span text:style-name="T477">straipsnio 5 dalyje nustatyta tvarka ir sąlygomis;</text:span></text:p>
      <text:p text:style-name="P478"><text:span text:style-name="T479">3</text:span><text:span text:style-name="T480">) centralizuotai valdomo valstybės turto valdytojas – kai valstybinė žemė priskirta centralizuotai valdomo valstybės turto valdytojo patikėjimo teise valdomam valstybės nekilnojamajam turtui arba kai<text:s/></text:span><text:span text:style-name="T481">valstybinė žemė, kuri, pritarus Nacionalinei žemės tarnybai Vyriausybės nustatyta tvarka, gali būti parduodama, priskirta parduodamam valstybės arba savivaldybės nekilnojamajam turtui ir viešųjų įstaigų, kurių savininkė ar dalininkė, turinti pusę ar daugia</text:span><text:span text:style-name="T482">u balsų visuotiniame dalininkų susirinkime, yra valstybė, nuosavybės teise priklausantiems statiniams, patalpoms ar jų dalims ir kitų viešųjų įstaigų nuosavybės teise priklausantiems statiniams, patalpoms ar jų dalims, kurių pardavimui centralizuotai valdo</text:span><text:span text:style-name="T483">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84"><text:span text:style-name="T485">4</text:span><text:span text:style-name="T486">) valstybės</text:span><text:span text:style-name="T487"><text:s/>įmonė Žemės ūkio duomenų centras (toliau – Žemės ūkio duomenų centras) – valstybinės žemės ūkio paskirties žemės sklypų, šio įstatymo nustatyta tvarka priskirtų žemės konsolidacijos projekto teritorijai, išskyrus šiai teritorijai priskirtus valstybinės že</text:span><text:span text:style-name="T488">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text:span><text:span text:style-name="T489">udžeto ir Europos Sąjungos lėšomis finansuojamoms žemės valdų struktūrų gerinimo ir apleistų žemės plotų mažinimo priemonėms įgyvendinti;</text:span></text:p>
      <text:p text:style-name="P490"><text:span text:style-name="T491">5</text:span><text:span text:style-name="T492">) kiti šio straipsnio 5 ir 6 dalyse nurodyti subjektai;</text:span></text:p>
      <text:p text:style-name="P493"><text:span text:style-name="T494">6</text:span><text:span text:style-name="T495">) kiti įstatymų nustatyti subjektai.</text:span></text:p>
      <text:p text:style-name="P496"><text:span text:style-name="T497">2</text:span><text:span text:style-name="T498">.<text:s/></text:span><text:span text:style-name="T499">Valstybinė žemė perduodama savivaldybėms patikėjimo teise Vyriausybės nustatyta tvarka Nacionalinės žemės tarnybos vadovo sprendimu šioms reikmėm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text:span><text:span text:style-name="T509">s ir vietiniams keliams;</text:span></text:p>
      <text:p text:style-name="P510"><text:span text:style-name="T511">4</text:span><text:span text:style-name="T512">) komunaliniams inžineriniams tinklams tiesti ir (ar) eksploatuoti;</text:span></text:p>
      <text:p text:style-name="P513"><text:span text:style-name="T514">5</text:span><text:span text:style-name="T515">) gyvenamiesiems namams statyti ir (ar) eksploatuoti;</text:span></text:p>
      <text:p text:style-name="P516"><text:span text:style-name="T517">6</text:span><text:span text:style-name="T518">) ūkinei komercinei veiklai;</text:span></text:p>
      <text:p text:style-name="P519"><text:span text:style-name="T520">7</text:span><text:span text:style-name="T521">) kapinių priežiūrai;</text:span></text:p>
      <text:p text:style-name="P522"><text:span text:style-name="T523">8</text:span><text:span text:style-name="T524">) piliakalnių ir kitų nekilnojamų</text:span><text:span text:style-name="T525">jų kultūros vertybių tvarkymui ir apsaugai.</text:span></text:p>
      <text:p text:style-name="P526"><text:span text:style-name="T527">3</text:span><text:span text:style-name="T528">. Valstybinė žemė perduodama savivaldybėms patikėjimo teise Vyriausybės nutarimu kitoms reikmėms, nenumatytoms šio straipsnio 2 dalyje ir įtvirtintoms įstatymuose.</text:span></text:p>
      <text:p text:style-name="P529"><text:span text:style-name="T530">4</text:span><text:span text:style-name="T531">. Valstybinę žemę miestų ir miesteli</text:span><text:span text:style-name="T532">ų teritorijų ribose patikėjimo teise perduodant šio straipsnio 1 dalies 2 punkte nurodytam subjektui, parengiamas Vyriausybės nutarimas, kuriame nurodomos visos savivaldybės su joms perduodama valstybine žeme, esančia tų savivaldybių miestų ir miestelių te</text:span><text:span text:style-name="T533">ritorijų ribose. Kartu su Vyriausybės nutarimu kiekvienai savivaldybei yra parengiami ir valstybinės žemės sklypų, perduodamų patikėjimo teise šio straipsnio 1 dalies 2 punkte nurodytam subjektui, priėmimo–perdavimo aktai. Priėmimo–perdavimo aktuose nurodo</text:span><text:span text:style-name="T534">mi perduodami savivaldybių miestų ir miestelių teritorijų ribose esantys valstybinės žemės sklypai ir nesuformuotų sklypais teritorijų plotus detalizuojantys duomenys ar dokumentai, kurie pateikiami Žemės informacinėje sistemoje. Valstybės poreikiams reika</text:span><text:span text:style-name="T535">linga valstybinė žemė, kuri neperduodama patikėjimo teise naudoti šio straipsnio 1 dalies 2 punkte nurodytam subjektui, identifikuojama ir valstybinės žemės perdavimo patikėjimo teise naudoti procesas nustatomas Vyriausybės tvirtinamose taisyklėse. Vyriaus</text:span><text:span text:style-name="T536">ybės nutarimą ir priėmimo–perdavimo aktus rengia Aplinkos ministerija, juos derindama su Nacionaline žemės tarnyba ir savivaldybėmis.</text:span></text:p>
      <text:p text:style-name="P537"><text:span text:style-name="T538">5</text:span><text:span text:style-name="T539">. Vyriausybės nutarimais valstybinės miško žemės sklypai perduodami patikėjimo teise Miškų įstatymo nustatytiems subj</text:span><text:span text:style-name="T540">ektams valstybinėms funkcijoms atlikti. Valstybinės žemės sklypai Vyriausybės nutarimais gali būti perduodami patikėjimo teise ir kitiems Lietuvos Respublikos valstybės ir savivaldybių turto valdymo, naudojimo ir disponavimo juo įstatyme nurodytiems subjek</text:span><text:span text:style-name="T541">tams, kai įstatymais jiems priskiriamos valstybinės funkcijos.</text:span></text:p>
      <text:p text:style-name="P542"><text:span text:style-name="T543">6</text:span><text:span text:style-name="T544">. Valstybinės žemės sklypai, reikalingi viešosios transporto infrastruktūros valdytojo veiklą reglamentuojančiuose įstatymuose nustatytoms valstybinėms funkcijoms atlikti, perduodami patik</text:span><text:span text:style-name="T545">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46"><text:span text:style-name="T547">7</text:span><text:span text:style-name="T548">. Nacion</text:span><text:span text:style-name="T549">alinė žemės tarnyba privalo prižiūrėti, kad Nacionalinės žemės tarnybos vadovo sprendimas ar Vyriausybės nutarimas, kuriuo buvo perduoti valstybinės žemės sklypai, valstybinės žemės teritorija, kurioje nesuformuoti žemės sklypai, patikėjimo teise šio strai</text:span><text:span text:style-name="T550">psnio 1 dalies 2 punkte bei 5 ir 6 dalyse nurodytiems subjektams, būtų tinkamai vykdomi. Jeigu savivaldybė nebenaudoja Nacionalinės žemės tarnybos vadovo sprendime nurodytoms reikmėms jai patikėjimo teise perduoto valstybinės žemės sklypo, Nacionalinės žem</text:span><text:span text:style-name="T551">ės tarnybos vadovas priima sprendimą dėl šios savivaldybės patikėjimo teisės pasibaigimo. Jeigu viešosios transporto infrastruktūros valdytojas nebenaudoja Nacionalinės žemės tarnybos vadovo sprendimu jam patikėjimo teise perduoto valstybinės žemės sklypo<text:s/></text:span><text:span text:style-name="T552">viešosios transporto infrastruktūros valdytojo veiklą reglamentuojančiuose įstatymuose nustatytoms valstybinėms funkcijoms atlikti, Nacionalinės žemės tarnybos vadovas priima sprendimą dėl šio viešosios transporto infrastruktūros valdytojo patikėjimo teisė</text:span><text:span text:style-name="T553">s pasibaigimo. Jeigu savivaldybė nebenaudoja Vyriausybės nutarimu jai patikėjimo teise perduoto valstybinės žemės sklypo šio straipsnio 3 dalyje nurodytoms reikmėms ar šio straipsnio 5 dalyje nurodyti subjektai nebeatlieka Vyriausybės nutarime nurodytų fun</text:span><text:span text:style-name="T554">kcijų, kurioms įgyvendinti jiems patikėjimo teise buvo perduoti valstybinės žemės sklypai, Nacionalinė žemės tarnyba raštu apie tai informuoja Aplinkos ministeriją. Aplinkos ministerija teikia Vyriausybės nutarimo dėl patikėjimo teisės pasibaigimo projektą</text:span><text:span text:style-name="T555">.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56"><text:span text:style-name="T557">8</text:span><text:span text:style-name="T558">. Šio straipsn</text:span><text:span text:style-name="T559">io 5 dalyje nurodyti patikėtiniai negali perduotų miško žemės sklypų ar kitų valstybinės žemės sklypų parduoti ar kitaip perleisti, išnuomoti, perduoti panaudos pagrindais ar perduoti jų naudotis kitu būdu, jų įkeisti ar kitaip suvaržyti daiktinių teisių į</text:span><text:span text:style-name="T560"><text:s/>juos, jais garantuoti, laiduoti ar kitu būdu užtikrinti savo ir kitų asmenų prievolių įvykdymo, išskyrus įstatymuose nustatytus atvejus dėl žemės servitutų nustatymo sandoriais. Vyriausybės nutarime gali būti nustatyta ir kitų apribojimų valdyti bei naudo</text:span><text:span text:style-name="T561">ti perduotus miško žemės ar kitus žemės sklypus. Šioje dalyje numatyti apribojimai neriboja valstybinės žemės, valdomos patikėjimo teise, valdytojų teisės sudaryti Saugomų teritorijų įstatyme numatytas apsaugos sutartis.</text:span></text:p>
      <text:p text:style-name="P562"><text:span text:style-name="T563">9</text:span><text:span text:style-name="T564">. Viešosios transporto infrast</text:span><text:span text:style-name="T565">ruktūros valdytojas negali jam perduotų patikėjimo teise valstybinės žemės sklypų parduoti ar kitaip perleisti, išnuomoti, perduoti panaudos pagrindais ar perduoti jų naudotis kitu būdu, jų įkeisti ar kitaip suvaržyti daiktinių teisių į juos, jais garantuo</text:span><text:span text:style-name="T566">ti, laiduoti ar kitu būdu užtikrinti savo ir kitų asmenų prievolių įvykdymo.</text:span></text:p>
      <text:p text:style-name="P567"><text:span text:style-name="T568">10</text:span><text:span text:style-name="T569">. Valstybinės žemės sklypo, perduodamo patikėjimo teise šio straipsnio 2 ir 6 dalyse nurodytiems subjektams, priėmimo–perdavimo aktą parengia ir pasirašo Nacionalinės žemės<text:s/></text:span><text:span text:style-name="T570">tarnybos vadovas arba jo įgaliotas viešojo administravimo funkcijas vykdančiame Nacionalinės žemės tarnybos padalinyje vadovaujamas pareigas einantis valstybės tarnautojas. Kai valstybinės žemės sklypas perduodamas šio straipsnio 1 dalies 2 punkte, 3 ir 5 </text:span><text:span text:style-name="T571">dalyse nurodytiems subjektams, priėmimo–perdavimo aktą parengia Vyriausybė ir jį pasirašo Vyriausybės įgaliotas asmuo. Jeigu valstybinės žemės patikėtinis per 3 mėnesius nuo priėmimo–perdavimo akto pasirašymo dienos neįregistruoja patikėjimo teisės į valst</text:span><text:span text:style-name="T572">ybinės žemės sklypus Nekilnojamojo turto registre, Nacionalinės žemės tarnybos vadovas priima sprendimą arba Vyriausybė priima nutarimą dėl šio patikėtinio patikėjimo teisės pasibaigimo dėl konkretaus žemės sklypo ir nuo šio Nacionalinės žemės tarnybos vad</text:span><text:span text:style-name="T573">ovo sprendimo arba Vyriausybės nutarimo įsigaliojimo dienos valstybinės žemės sklypo patikėtiniu laikoma Nacionalinė žemės tarnyba.</text:span></text:p>
      <text:p text:style-name="P574"><text:span text:style-name="T575">11</text:span><text:span text:style-name="T576">. Patikėjimo teise savivaldybėms perduodama valstybinės žemės teritorija, esanti miestų ir miestelių teritorijų<text:s/></text:span><text:span text:style-name="T577">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78"><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79">valstybinės žemės sklypo suformavimo miestų ir miestelių teritorijų ribose turi įregistruoti patikėjimo teises į valstybinės žemės sklypą Nekilnojamojo turto registre.</text:span></text:p>
      <text:p text:style-name="P580"><text:span text:style-name="T581">12</text:span><text:span text:style-name="T582">. Kai valstybinė žemė reikalinga Vyriausybės nutarimu valstybei svarbiais<text:s/></text:span><text:span text:style-name="T583">pripažintiems projektams ar kitiems teisės aktų nustatyta tvarka valstybei svarbiais pripažintiems projektams, regioninės svarbos projektams, kuriuos tokiais projektais pripažįsta regiono plėtros taryba, vadovaudamasi Lietuvos Respublikos regioninės plėtro</text:span><text:span text:style-name="T584">s įstatymu, taip pat Lietuvos Respublikos investicijų įstatyme nustatytais atvejais, kai jos reikia stambiems projektams įgyvendinti arba šio įstatymo 45 straipsnio 1 dalies 1–9 punktuose nurodytoms reikmėms ar kitoms valstybės reikmėms, savivaldybei patik</text:span><text:span text:style-name="T585">ėjimo teise perduota valstybinė žemė patikėjimo teise valdyti perduodama Nacionalinei žemės tarnybai. Tokiais atvejais priimant Vyriausybės nutarimą ar kitą atitinkamą sprendimą dėl žemės paėmimo visuomenės poreikiams ir (ar) Nacionalinės žemės tarnybos sp</text:span><text:span text:style-name="T586">rendimą dėl valstybinės žemės suteikimo regioninės svarbos ar stambiems projektams įgyvendinti, kai žemės paimti visuomenės poreikiams nereikia, Vyriausybės nutarime ar kitame atitinkamame sprendime turi būti nurodoma, kad savivaldybės kaip atitinkamos val</text:span><text:span text:style-name="T587">stybinės žemės patikėtinio teisės pasibaigia, ir nurodomas naujas subjektas, kuris tokią žemę valdys patikėjimo teise. Nacionalinė žemės tarnyba per 10 darbo dienų nuo Vyriausybės nutarimo ar kito atitinkamo sprendimo priėmimo apie tai raštu informuoja sav</text:span><text:span text:style-name="T588">ivaldybę. Valstybinės žemės patikėjimo teisės perdavimo tvarką nustato Vyriausybė.</text:span></text:p>
      <text:p text:style-name="P589"><text:span text:style-name="T590">13</text:span><text:span text:style-name="T591">. Kai valstybinė žemė patikėjimo teise perduota valdyti savivaldybėms, tačiau yra reikalinga viešosios transporto infrastruktūros valdytojo veiklą reglamentuojančiuose</text:span><text:span text:style-name="T592"><text:s/>įstatymuose nustatytoms valstybinėms funkcijoms atlikti viešosios transporto infrastruktūros valdytojui, savivaldybei patikėjimo teise perduota valstybinė žemė perduodama Nacionalinei žemės tarnybai. Tokiais atvejais viešosios transporto infrastruktūros v</text:span><text:span text:style-name="T593">aldytojas kreipiasi į Nacionalinę žemės tarnybą, nurodydamas valstybinės žemės, perduotos savivaldybei valdyti patikėjimo teise, poreikį viešosios transporto infrastruktūros valdytojo veiklą reglamentuojančiuose įstatymuose nustatytoms valstybinėms funkcij</text:span><text:span text:style-name="T594">oms atlikti, o Nacionalinė žemės tarnyba per 10 darbo dienų nuo Vyriausybės nutarimo ar kito atitinkamo sprendimo priėmimo apie tai raštu informuoja savivaldybę ir teikia Vyriausybei nutarimo dėl savivaldybės patikėjimo teisės pasibaigimo projektą. Vyriaus</text:span><text:span text:style-name="T595">ybei priėmus nutarimą dėl savivaldybės patikėjimo teisės pasibaigimo, nuo šio nutarimo įsigaliojimo dienos valstybinės žemės patikėtiniu tampa Nacionalinė žemės tarnyba ir valstybinės žemės sklypai perduodami patikėjimo teise viešosios transporto infrastru</text:span><text:span text:style-name="T596">ktūros valdytojui šio straipsnio 6 dalyje nustatyta tvarka.</text:span></text:p>
      <text:p text:style-name="P597"><text:span text:style-name="T598">14</text:span><text:span text:style-name="T599">. Valstybinės žemės patikėtiniai valdo, naudoja jiems patikėjimo teise perduotą žemę ir ja disponuoja šio ir kitų įstatymų nustatyta tvarka ir sąlygomis visuomeninei naudai.</text:span></text:p>
      <text:p text:style-name="P600"><text:span text:style-name="T601">15</text:span><text:span text:style-name="T602">. Savivald</text:span><text:span text:style-name="T603">ybėms miestų ir miestelių teritorijų ribose patikėjimo teise valdyti neperduodama valstybinė žemė, kuri:</text:span></text:p>
      <text:p text:style-name="P604"><text:span text:style-name="T605">1</text:span><text:span text:style-name="T606">) suteikta kitiems patikėtiniams;</text:span></text:p>
      <text:p text:style-name="P607"><text:span text:style-name="T608">2</text:span><text:span text:style-name="T609">) skirta šio įstatymo 45 straipsnio 1 dalyje nurodytoms reikmėms ar kitoms valstybės reikmėms;</text:span></text:p>
      <text:p text:style-name="P610"><text:span text:style-name="T611">3</text:span><text:span text:style-name="T612">) skirta<text:s/></text:span><text:span text:style-name="T613">valstybei svarbiais pripažintiems projektams ar kitiems teisės aktų nustatyta tvarka valstybei svarbiais pripažintiems projektams įgyvendinti;</text:span></text:p>
      <text:p text:style-name="P614"><text:span text:style-name="T615">4</text:span><text:span text:style-name="T616">) skirta regioninės svarbos projektams, kuriuos tokiais projektais pripažįsta regiono plėtros taryba, vadova</text:span><text:span text:style-name="T617">udamasi Regioninės plėtros įstatymu, įgyvendinti;</text:span></text:p>
      <text:p text:style-name="P618"><text:span text:style-name="T619">5</text:span><text:span text:style-name="T620">) Investicijų įstatyme nustatytais atvejais, kai jos reikia stambiems projektams įgyvendinti;</text:span></text:p>
      <text:p text:style-name="P621"><text:span text:style-name="T622">6</text:span><text:span text:style-name="T623">) skirta valstybės funkcijoms atlikti ir kitiems atvejams, kai to reikia valstybinės žemės valdymui ir</text:span><text:span text:style-name="T624"><text:s/>naudojimui įgyvendinti.</text:span></text:p>
      <text:p text:style-name="P625"><text:span text:style-name="T626">16</text:span><text:span text:style-name="T627">. Nekilnojamojo turto registre įregistruotiems statiniams ir (ar) įrenginiams, kurie vadovaujantis teritorijų planavimo dokumentų sprendiniais turi būti griaunami, eksploatuoti valstybinės žemės sklypai neformuojami. Šie st</text:span><text:span text:style-name="T628">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29">t tik į esamą statinių ir įrenginių būklę.</text:span><text:s/></text:p>
      <text:p text:style-name="P630">Straipsnio pakeitimai:</text:p>
      <text:p text:style-name="P631"><text:span text:style-name="T632">Nr.<text:s/></text:span><text:a xlink:href="https://www.e-tar.lt/portal/legalAct.html?documentId=442d41001fa711eeb233e8b04dc9bb3d" office:target-frame-name="_top" xlink:show="replace"><text:span text:style-name="T633">XIV-2115</text:span></text:a><text:span text:style-name="T634">, 2023-06-29, paskelbta TAR 2023-07-11, i. k. 2023-14308</text:span></text:p>
      <text:p text:style-name="P635"><text:span text:style-name="T636">Nr.<text:s/></text:span><text:a xlink:href="https://www.e-tar.lt/portal/legalAct.html?documentId=6ea60d20a0cd11eea5a28c81c82193a8" office:target-frame-name="_top" xlink:show="replace"><text:span text:style-name="T637">XIV-2338</text:span></text:a><text:span text:style-name="T638">, 2023-12-14, paskelbta TAR 2023-12-22, i. k. 2023-25258</text:span></text:p>
      <text:p text:style-name="Normal"/>
      <text:p text:style-name="P639"><text:span text:style-name="T640">8</text:span><text:span text:style-name="T641"><text:s/>straipsnis. Valstybinės žemės perdavimas neatlygintinai ja naudotis (panauda)</text:span></text:p>
      <text:p text:style-name="P642"><text:span text:style-name="T643">1</text:span><text:span text:style-name="T644">.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645">ivaldybių biudžetų išlaikomoms įstaigoms, tradicinėms religinėms bendruomenėms ir bendrijoms, viešosioms įstaigoms, kurios pagal Lietuvos Respublikos viešojo sektoriaus atskaitomybės įstatymą laikomos viešojo sektoriaus subjektais.<text:s/></text:span><text:span text:style-name="T646">Savivaldybėms, sudarant<text:s/></text:span><text:span text:style-name="T647">valstybinės žemės panaudos sutartis, taip pat gali būti perduoti laikinai, iki rezervuoto investicinio valstybinės žemės sklypo nuomos sutarties sudarymo, bet ne ilgiau negu iki rezervuoto investicinio valstybinės žemės sklypo rezervacijos termino pabaigos</text:span><text:span text:style-name="T648">, neatlygintinai naudotis rezervuoti investiciniai valstybinės žemės sklypai inžinerinei savivaldybės infrastruktūrai įrengti, sutvarkyti ir (ar) investiciniam valstybinės žemės sklypui vystyti Lietuvos Respublikos vietos savivaldos įstatymo 6 straipsnio 3</text:span><text:span text:style-name="T649">8 punkto pagrindu.</text:span><text:span text:style-name="T650"><text:s/></text:span><text:span text:style-name="T651">Kitiems Valstybės ir savivaldybių turto valdymo, naudojimo ir disponavimo juo įstatymo 14 straipsnyje nurodytiems asmenims, kuriems valstybės turtas (statiniai ar įrenginiai) perduotas panaudos pagrindais neatlygintinai naudotis, perduod</text:span><text:span text:style-name="T652">ami laikinai neatlygintinai naudotis valstybinės žemės sklypai, reikalingi šiems statiniams ar įrenginiams eksploatuoti. Kai panaudos pagrindais perduodamas žemės sklypas reikalingas panaudos pagrindais perduotiems statiniams ar įrenginiams eksploatuoti, ž</text:span><text:span text:style-name="T653">emės panaudos sutarties terminas negali būti ilgesnis už statinių ar įrenginių panaudos sutarties terminą. Valstybinė žemė perduodama neatlygintinai naudotis Vyriausybės nustatyta tvarka.</text:span></text:p>
      <text:p text:style-name="P654"><text:span text:style-name="T655">2</text:span><text:span text:style-name="T656">. Valstybinės žemės perdavimo neatlygintinai naudotis Lietuvos<text:s/></text:span><text:span text:style-name="T657">Respublikos krašto apsaugos ministerijos ir Lietuvos Respublikos vidaus reikalų ministerijos nustatytiems objektams eksploatuoti tvarką nustato įstatymai ir Vyriausybės nutarimai.</text:span></text:p>
      <text:p text:style-name="P658"><text:span text:style-name="T659">3</text:span><text:span text:style-name="T660">. Valstybinės žemės sklypus neatlygintinai naudotis įstatymų ir kitų te</text:span><text:span text:style-name="T661">isės aktų nustatyta tvarka perduoda:</text:span></text:p>
      <text:p text:style-name="P662"><text:span text:style-name="T663">1</text:span><text:span text:style-name="T664">) savivaldybių tarybos – kai valstybinės žemės sklypai perduoti patikėjimo teise savivaldybėms. Sprendimą perduoti neatlygintinai naudotis valstybinės žemės sklypą priima savivaldybės taryba, o valstybinės žemės pana</text:span><text:span text:style-name="T665">udos sutartį sudaro savivaldybės meras (toliau – meras) arba jo įgaliotas savivaldybės administracijos direktorius;</text:span></text:p>
      <text:p text:style-name="P666"><text:span text:style-name="T667">2</text:span><text:span text:style-name="T668">) kituose įstatymuose nurodyti valstybinės žemės patikėtiniai – šių įstatymų nustatytais atvejais, kai valstybinės žemės sklypai jiems<text:s/></text:span><text:span text:style-name="T669">perduoti patikėjimo teise;</text:span></text:p>
      <text:p text:style-name="P670"><text:span text:style-name="T671">3</text:span><text:span text:style-name="T672">) centralizuotai valdomo valstybės turto valdytojas – kai valstybinė žemė priskirta centralizuotai valdomo valstybės turto valdytojo patikėjimo teise valdomam valstybės nekilnojamajam turtui. Sprendimą perduoti neatlygintina</text:span><text:span text:style-name="T673">i naudotis valstybinės žemės sklypą priima ir valstybinės žemės panaudos sutartį sudaro centralizuotai valdomo valstybės turto valdytojo vadovas;</text:span></text:p>
      <text:p text:style-name="P674"><text:span text:style-name="T675">4</text:span><text:span text:style-name="T676">) Nacionalinė žemės tarnyba – visais kitais atvejais. Sprendimą perduoti neatlygintinai naudotis<text:s/></text:span><text:span text:style-name="T677">valstybinės žemės sklypą priima ir valstybinės žemės panaudos sutartį sudaro Nacionalinės žemės tarnybos vadovas arba jo įgaliotas</text:span><text:span text:style-name="T678"><text:s/></text:span><text:span text:style-name="T679">viešojo administravimo funkcijas vykdančiame Nacionalinės žemės tarnybos padalinyje vadovaujamas pareigas einantis valstybės<text:s/></text:span><text:span text:style-name="T680">tarnautojas.</text:span></text:p>
      <text:p text:style-name="P681"><text:span text:style-name="T682">4</text:span><text:span text:style-name="T683">. Valstybinės žemės panaudos sutartyje turi būti numatoma, kad ši sutartis Nekilnojamojo turto registro nuostatuose nustatyta tvarka per 3 mėnesius nuo jos sudarymo dienos turi būti panaudos gavėjo lėšomis įregistruota Nekilnojamojo tur</text:span><text:span text:style-name="T684">to registre. Panaudos gavėjui neįvykdžius šios sąlygos, panaudos davėjas turi reikalauti pašalinti sutarties sąlygų pažeidimus arba nutraukti panaudos sutartį prieš terminą.</text:span></text:p>
      <text:p text:style-name="P685"><text:span text:style-name="T686">5</text:span><text:span text:style-name="T687">. Valstybinė žemė šio straipsnio 1 dalyje nurodytiems subjektams, išskyrus tr</text:span><text:span text:style-name="T688">adicines religines bendruomenes ir bendrijas, perduodama neatlygintinai naudotis tik valstybės ir savivaldybių funkcijoms atlikti. Jeigu perduotas naudotis žemės sklypas naudojamas ne pagal panaudos sutartyje nurodytas sąlygas arba panaudos gavėjas nebeatl</text:span><text:span text:style-name="T689">ieka funkcijų, kurioms buvo perduotas valstybinės žemės sklypas, laikoma, kad perduotas neatlygintinai naudotis žemės sklypas naudojamas ne pagal paskirtį, ir panaudos davėjas turi nutraukti panaudos sutartį prieš terminą.</text:span></text:p>
      <text:p text:style-name="P690"><text:span text:style-name="T691">6</text:span><text:span text:style-name="T692">. Asmenys, kuriems valstybin</text:span><text:span text:style-name="T693">ės žemės sklypai perduoti neatlygintinai naudotis, negali jų perduoti naudotis kitiems asmenims.</text:span></text:p>
      <text:p text:style-name="P694"><text:span text:style-name="T695">7</text:span><text:span text:style-name="T696">. Savivaldybės, sudariusios panaudos sandorį, dėl joms patikėjimo teise perduotų valstybinės žemės sklypų, kurie atitinka šio įstatymo 36</text:span><text:span text:style-name="T697">2</text:span><text:span text:style-name="T698"><text:s/>straipsnio 9 da</text:span><text:span text:style-name="T699">lyje nustatytus kriterijus, šio įstatymo 36</text:span><text:span text:style-name="T700">2</text:span><text:span text:style-name="T701"><text:s/>straipsnio 8 dalyje nustatyta tvarka ir terminais kreipiasi į Nacionalinę žemės tarnybą dėl šios sutarties teisėtumo patikrinimo ir išvados pateikimo. Sandoriai Nekilnojamojo turto registre registruojami tik gav</text:span><text:span text:style-name="T702">us Nacionalinės žemės tarnybos išvadą apie sandorio atitiktį teisės aktų reikalavimams (nesant trūkumų) ir galimybę jį registruoti.<text:s/></text:span></text:p>
      <text:p text:style-name="P703"><text:span text:style-name="T704">8</text:span><text:span text:style-name="T705">. Jeigu perduota neatlygintinai naudotis valstybinė žemė paimama naudoti visuomenės poreikiams, valstybinės žemės pana</text:span><text:span text:style-name="T706">udos sutartis nutraukiama prieš terminą, žemės sklype esančių statinių bei želdinių vertė ir dėl sutarties nutraukimo patirti nuostoliai žemės naudotojams atlyginami pagal šio įstatymo 47 straipsnį arba pagal Lietuvos Respublikos žemės paėmimo visuomenės p</text:span><text:span text:style-name="T707">oreikiams įgyvendinant ypatingos valstybinės svarbos projektus įstatymą. Valstybinės žemės panaudos sutartis nutraukiama šio įstatymo 47 straipsnyje arba Žemės paėmimo visuomenės poreikiams įgyvendinant ypatingos valstybinės svarbos projektus įstatyme nust</text:span><text:span text:style-name="T708">atyta tvarka atsiskaičius su žemės naudotoju.</text:span></text:p>
      <text:p text:style-name="P709"><text:span text:style-name="T710">9</text:span><text:span text:style-name="T711">. Savivaldybėms perdavus neatlygintinai naudotis (suteikus panaudai) joms patikėjimo teise perduotus valstybinės žemės sklypus, valstybinės žemės sklypų panaudos sutarčių sąlygų vykdymą prižiūri ir kontrol</text:span><text:span text:style-name="T712">iuoja savivaldybės. Savivaldybės, nustačiusios, kad panaudos gavėjas nevykdo sutarties sąlygų, inicijuoja panaudos sutarties nutraukimą įstatymų nustatyta tvarka arba taiko kitus įstatymų nustatytus šalių teisių ir interesų gynimo būdus.</text:span><text:s/></text:p>
      <text:p text:style-name="P713">Straipsnio<text:s/>pakeitimai:</text:p>
      <text:p text:style-name="P714"><text:span text:style-name="T715">Nr.<text:s/></text:span><text:a xlink:href="https://www.e-tar.lt/portal/legalAct.html?documentId=33d53292042311edb32c9f9d8ba206f8" office:target-frame-name="_top" xlink:show="replace"><text:span text:style-name="T716">XIV-1311</text:span></text:a><text:span text:style-name="T717">, 2022-06-30, paskelbta TAR 2022-07-15, i. k. 2022-15638</text:span></text:p>
      <text:p text:style-name="P718"><text:span text:style-name="T719">Nr.<text:s/></text:span><text:a xlink:href="https://www.e-tar.lt/portal/legalAct.html?documentId=442d41001fa711eeb233e8b04dc9bb3d" office:target-frame-name="_top" xlink:show="replace"><text:span text:style-name="T720">XIV-2115</text:span></text:a><text:span text:style-name="T721">, 2023-06-29, paskelbta TAR 2023-07-11, i. k. 2023-14308</text:span></text:p>
      <text:p text:style-name="P722"><text:span text:style-name="T723">Nr.<text:s/></text:span><text:a xlink:href="https://www.e-tar.lt/portal/legalAct.html?documentId=6ea60d20a0cd11eea5a28c81c82193a8" office:target-frame-name="_top" xlink:show="replace"><text:span text:style-name="T724">XIV-2338</text:span></text:a><text:span text:style-name="T725">, 2023-12-14, paskelbta TAR 2023-12-22, i. k. 2023-25258</text:span></text:p>
      <text:p text:style-name="P726"><text:span text:style-name="T727">Nr.<text:s/></text:span><text:a xlink:href="https://www.e-tar.lt/portal/legalAct.html?documentId=6dbdd2c0a62d11eea5a28c81c82193a8" office:target-frame-name="_top" xlink:show="replace"><text:span text:style-name="T728">XIV-2445</text:span></text:a><text:span text:style-name="T729">, 2023-12-21, paskelbta TAR 2023-12-29, i. k. 2023-25938</text:span></text:p>
      <text:p text:style-name="Normal"/>
      <text:p text:style-name="P730"><text:span text:style-name="T731">9</text:span><text:span text:style-name="T732"><text:s/>straipsnis. Valstybinės žemės išnuomojimas</text:span></text:p>
      <text:p text:style-name="P733"><text:span text:style-name="T734">1</text:span><text:span text:style-name="T735">. Valstybinės žemės sklypus įstatym</text:span><text:span text:style-name="T736">ų ir kitų teisės aktų nustatyta tvarka išnuomoja:</text:span></text:p>
      <text:p text:style-name="P737"><text:span text:style-name="T738">1</text:span><text:span text:style-name="T739">)<text:s/></text:span><text:span text:style-name="T740">savivaldybių tarybos – valstybinės žemės sklypus, perduotus patikėjimo teise savivaldybėms. Sprendimą išnuomoti valstybinės žemės sklypą priima savivaldybės taryba, o valstybinės žemės nuomos sutartį s</text:span><text:span text:style-name="T741">udaro meras arba jo įgaliotas savivaldybės administracijos direktorius;</text:span></text:p>
      <text:p text:style-name="P742"><text:span text:style-name="T743">2</text:span><text:span text:style-name="T744">) centralizuotai valdomo valstybės turto valdytojas – kai valstybinė žemė yra priskirta centralizuotai valdomo valstybės turto valdytojo patikėjimo teise valdomam valstybės nekiln</text:span><text:span text:style-name="T745">ojamajam turtui. Sprendimą išnuomoti valstybinės žemės sklypą priima ir valstybinės žemės nuomos sutartį sudaro centralizuotai valdomo valstybės turto valdytojo vadovas;</text:span></text:p>
      <text:p text:style-name="P746"><text:span text:style-name="T747">3</text:span><text:span text:style-name="T748">) kituose įstatymuose nurodyti valstybinės žemės patikėtiniai – šių įstatymų nust</text:span><text:span text:style-name="T749">atytais atvejais, kai valstybinės žemės sklypai jiems perduoti patikėjimo teise;</text:span></text:p>
      <text:p text:style-name="P750"><text:span text:style-name="T751">4</text:span><text:span text:style-name="T752">) Nacionalinė žemės tarnyba – visais kitais atvejais. Sprendimą išnuomoti valstybinės žemės sklypą priima ir valstybinės žemės nuomos sutartį sudaro Nacionalinės žemės ta</text:span><text:span text:style-name="T753">rnybos vadovas arba jo įgaliotas viešojo administravimo funkcijas vykdančiame Nacionalinės žemės tarnybos padalinyje vadovaujamas pareigas einantis valstybės tarnautojas.</text:span></text:p>
      <text:p text:style-name="P754"><text:span text:style-name="T755">2</text:span><text:span text:style-name="T756">. Valstybinės žemės nuomos sutartyje turi būti numatoma, kad ši sutartis Nekil</text:span><text:span text:style-name="T757">nojamojo turto registro įstatymo nustatyta tvarka per 3 mėnesius nuo jos sudarymo dienos turi būti valstybinės žemės nuomininko lėšomis įregistruota Nekilnojamojo turto registre. Valstybinės žemės nuomininkui neįvykdžius šios sąlygos, valstybinės žemės nuo</text:span><text:span text:style-name="T758">motojas turi reikalauti pašalinti sutarties sąlygų pažeidimus arba nutraukti valstybinės žemės nuomos sutartį prieš terminą.</text:span></text:p>
      <text:p text:style-name="P759"><text:span text:style-name="T760">3</text:span><text:span text:style-name="T761">. Valstybinės žemės nuomos terminas nustatomas nuomotojo ir nuomininko susitarimu, ne ilgiau kaip 99 metams. Kai išnuomojama<text:s/></text:span><text:span text:style-name="T762">valstybinė žemės ūkio paskirties žemė, žemės nuomos terminas negali būti ilgesnis kaip 25 metai. Valstybinės žemės sklypai laikiniems statiniams statyti ir eksploatuoti išnuomojami Statybos įstatymo nustatytam tokių statinių naudojimo terminui. Visais kita</text:span><text:span text:style-name="T763">is atvejais valstybinės žemės sklypų, išnuomojamų statiniams ar įrenginiams eksploatuoti arba statyti ir eksploatuoti, nuomos terminas nustatomas atsižvelgiant į ekonomiškai pagrįstą statinio ar įrenginio naudojimo trukmę. Valstybinės žemės nuomos termino<text:s/></text:span><text:span text:style-name="T764">nustatymo motyvai turi būti išdėstyti sprendime išnuomoti valstybinės žemės sklypą.</text:span></text:p>
      <text:p text:style-name="P765"><text:span text:style-name="T766">4</text:span><text:span text:style-name="T767">. Valstybinės žemės nuomos sutarties terminas pratęsiamas Vyriausybės nustatyta tvarka.<text:s/></text:span><text:span text:style-name="T768">Jeigu valstybinės žemės sklypas<text:s/></text:span><text:span text:style-name="T769">šio įstatymo 13</text:span><text:span text:style-name="T770">1</text:span><text:span text:style-name="T771"><text:s/>straipsnio 3 dalyje nustatyta<text:s/></text:span><text:span text:style-name="T772">tvarka yra siūlomas įtraukti į rezervuotų investicinių valstybinės žemės sklypų sąrašą ir patenka į<text:s/></text:span><text:span text:style-name="T773">Nacionalinės žemės tarnybos</text:span><text:span text:style-name="T774"><text:s/>su Lietuvos Respublikos ekonomikos ir inovacijų ministerija suderintas teritorijas, tokio valstybinės žemės sklypo nuomos termin</text:span><text:span text:style-name="T775">as gali būti pratęsiamas arba nauja valstybinės žemės nuomos sutartis sudaroma Vyriausybės<text:s/></text:span><text:span text:style-name="T776">arba jos įgaliotų institucijų</text:span><text:span text:style-name="T777"><text:s/>nustatyta tvarka, gavus Ekonomikos ir inovacijų ministerijos sutikimą.</text:span></text:p>
      <text:p text:style-name="P778"><text:span text:style-name="T779">5</text:span><text:span text:style-name="T780">. Valstybinė žemė, išskyrus šio straipsnio 6–9<text:s/></text:span><text:span text:style-name="T781">ir 28<text:s/></text:span><text:span text:style-name="T782">dalyse</text:span><text:span text:style-name="T783"><text:s/>nustatytus atvejus, išnuomojama aukciono būdu asmeniui, kuris pasiūlo didžiausią nuomos mokestį. Valstybinė žemė aukciono būdu ir be aukciono išnuomojama Vyriausybės nustatyta tvarka.</text:span></text:p>
      <text:p text:style-name="P784"><text:span text:style-name="T785">6</text:span><text:span text:style-name="T786">. Valstybinė žemė išnuomojama be aukciono, jeigu:</text:span></text:p>
      <text:p text:style-name="P787"><text:span text:style-name="T788">1</text:span><text:span text:style-name="T789">) ji užstatyt</text:span><text:span text:style-name="T790">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791">los pobūdžio statinius, kurie tarnauja pagrindiniam statiniui ar įrenginiui arba jo priklausiniui) ir naudojama šiems statiniams ar įrenginiams eksploatuoti, išskyrus šio straipsnio 24 ir 25 dalyse nustatytus atvejus. Žemės sklypai, užstatyti fizinių ar ju</text:span><text:span text:style-name="T792">ridinių asmenų nuomojamais statiniais ar įrenginiais, išnuomojami tik šių statinių ar įrenginių nuomos terminui. Žemės sklypai išnuomojami teritorijų planavimo dokumentuose ar žemės valdos projektuose nustatyto dydžio, kuris būtinas statiniams ar įrenginia</text:span><text:span text:style-name="T793">ms eksploatuoti pagal Nekilnojamojo turto kadastre įrašytą jų tiesioginę paskirtį;</text:span></text:p>
      <text:p text:style-name="P794"><text:span text:style-name="T795">2</text:span><text:span text:style-name="T796">) Lietuvos Respublikos žemės gelmių įstatymo nustatyta tvarka gautas leidimas naudoti žemės gelmių išteklius ar ertmes;</text:span></text:p>
      <text:p text:style-name="P797"><text:span text:style-name="T798">3</text:span><text:span text:style-name="T799">) jos reikia įgyvendinti Vyriausybės nutari</text:span><text:span text:style-name="T800">mu valstybei svarbiais pripažintiems projektams ar kitiems teisės aktų nustatyta tvarka valstybei svarbiais pripažintiems projektams, regioninės svarbos projektams, kuriuos tokiais projektais pripažįsta regiono plėtros taryba, vadovaudamasi Regioninės plėt</text:span><text:span text:style-name="T801">ros įstatymu, taip pat Investicijų įstatyme nustatytais atvejais, kai jos reikia stambiems projektams įgyvendinti;</text:span></text:p>
      <text:p text:style-name="P802"><text:span text:style-name="T803">4</text:span><text:span text:style-name="T804">) šio straipsnio 7 dalyje nustatyto dydžio neviršijantys žemės plotai yra įsiterpę tarp išnuomotų valstybinės žemės sklypų – šių sklypų<text:s/></text:span><text:span text:style-name="T805">valstybinės žemės nuomininkams;</text:span></text:p>
      <text:p text:style-name="P806"><text:span text:style-name="T807">5</text:span><text:span text:style-name="T808">) ji reikalinga koncesijos projektui įgyvendinti – Lietuvos Respublikos koncesijų įstatymo nustatytais atvejais;</text:span></text:p>
      <text:p text:style-name="P809"><text:span text:style-name="T810">6</text:span><text:span text:style-name="T811">) ji reikalinga valdžios ir privataus subjektų partnerystės sutarčiai įgyvendinti – Investicijų įstat</text:span><text:span text:style-name="T812">ymo nustatytais atvejais;</text:span></text:p>
      <text:p text:style-name="P813"><text:span text:style-name="T814">7</text:span><text:span text:style-name="T815">) ji yra su įrengtais akvakultūros tvenkiniais (įskaitant užtvankos įrenginių užimtą žemę) – šioje žemėje esančių akvakultūrai naudojamų statinių ar įrenginių savininkams;</text:span></text:p>
      <text:p text:style-name="P816"><text:span text:style-name="T817">8</text:span><text:span text:style-name="T818">) ji yra reikalinga Atsinaujinančių išteklių ene</text:span><text:span text:style-name="T819">rgijos bendrijai, kai dalyvių susirinkime savivaldybėms ir (ar) savivaldybių valdomoms įmonėms ir įstaigoms priklauso daugiau kaip 51 procento balsų dauguma, o šios bendrijos pagrindinė paskirtis – plėtoti energijos iš atsinaujinančių energijos išteklių ga</text:span><text:span text:style-name="T820">mybos įrenginius, mažinant energijos nepriteklių ir (ar) teikti naudą pažeidžiamiems vartotojams;</text:span></text:p>
      <text:p text:style-name="P821"><text:span text:style-name="T822">9</text:span><text:span text:style-name="T823">)<text:s/></text:span><text:span text:style-name="T824">ji šio įstatymo<text:s/></text:span><text:span text:style-name="T825">13</text:span><text:span text:style-name="T826">1</text:span><text:span text:style-name="T827"><text:s/>straipsnyje nustatyta tvarka</text:span><text:span text:style-name="T828"><text:s/>yra reikalinga Investicijų įstatymo 13 straipsnio 1 dalies 14 punkte numatytiems privačių investicijų<text:s/></text:span><text:span text:style-name="T829">projektams įgyvendinti;</text:span></text:p>
      <text:p text:style-name="P830"><text:span text:style-name="T831">10</text:span><text:span text:style-name="T832">)<text:s/></text:span><text:span text:style-name="T833">valstybinė žemė be aukciono gali būti nuomojama ir kitais šiame įstatyme nustatytais atvejais.</text:span></text:p>
      <text:p text:style-name="P834"><text:span text:style-name="T835">7</text:span><text:span text:style-name="T836">.<text:s/></text:span><text:span text:style-name="T837">Įsiterpęs žemės plotas, esantis teritorijose, kuriose pagal teritorijų planavimo dokumentus ar žemės valdos projektus<text:s/></text:span><text:span text:style-name="T838">numatoma formuoti vienbučių ir dvibučių gyvenamųjų pastatų bei daugiabučių gyvenamųjų pastatų ir bendrabučių teritorijų naudojimo būdo valstybinės žemės sklypus, neviršijantis 0,04 ha, kitose kitos paskirties žemės teritorijose – 0,5 ha, gali būti išnuomoj</text:span><text:span text:style-name="T839">amas be aukciono besiribojančių valstybinės žemės sklypų nuomininkams. Išnuomojamas be aukciono įsiterpęs žemės plotas gali būti didinamas nuomotojo sprendimu, jeigu tokį įsiterpusį žemės plotą sudaro siaura juosta, šlaitas arba griovys. Laikoma, kad įsite</text:span><text:span text:style-name="T840">rpusį žemės plotą sudaro siaura juosta, jeigu šio žemės ploto plotis bet kuriame taške neviršija 10 metrų. Jeigu žemės sklypo nuo viršutinės šlaito briaunos iki jo papėdės nuolydis yra ne mažesnis kaip 20 laipsnių, laikoma, kad įsiterpusį valstybinės žemės</text:span><text:span text:style-name="T841"><text:s/>sklypą sudaro šlaitas. Jeigu žemės sklypo nuo vienos iki kitos griovio viršutinės briaunos plotis neviršija 15 metrų, laikoma, kad įsiterpusį valstybinės žemės sklypą sudaro griovys. Įsiterpusiame žemės plote suformuojamas žemės sklypas (-ai), kuris (-ie)</text:span><text:span text:style-name="T842"><text:s/>išnuomojamas (-i) besiribojančio žemės sklypo nuomininkui ir privalomai sujungiamas su pagrindiniu besiribojančiu žemės sklypu. Įsiterpusio žemės sklypo plotas negali būti didesnis už besiribojančio žemės sklypo, su kuriuo bus jungiamas įsiterpęs žemės sk</text:span><text:span text:style-name="T843">lypas, plotą. Įsiterpusio žemės sklypo suformavimo ir išnuomojimo tvarką nustato Vyriausybė.</text:span></text:p>
      <text:p text:style-name="P844"><text:span text:style-name="T845">8</text:span><text:span text:style-name="T846">. Vykdant žemės reformą, valstybinės žemės ūkio paskirties žemės sklypai kaimo gyvenamojoje vietovėje, formuojami pagal žemės reformos žemėtvarkos projektus,<text:s/></text:span><text:span text:style-name="T847">Vyriausybės nustatyta tvarka išnuomojami be aukciono. Pirmumo teisę išsinuomoti tokią žemę turi:</text:span></text:p>
      <text:p text:style-name="P848"><text:span text:style-name="T849">1</text:span><text:span text:style-name="T850">) fiziniai asmenys, įregistravę ūkininko ūkį Ūkininko ūkio įstatymo nustatyta tvarka arba turintys Vyriausybės įgaliotos institucijos nustatytą pasirengimą<text:s/></text:span><text:span text:style-name="T851">ūkininkauti;</text:span></text:p>
      <text:p text:style-name="P852"><text:span text:style-name="T853">2</text:span><text:span text:style-name="T854">) juridiniai asmenys – žemės ūkio produkcijos gamintojai, kurių metinės įplaukos iš prekinės žemės ūkio produkcijos realizavimo sudaro daugiau kaip 50 procentų visų gaunamų pajamų.</text:span></text:p>
      <text:p text:style-name="P855"><text:span text:style-name="T856">9</text:span><text:span text:style-name="T857">. Jeigu keli vienodą pirmumo teisę turintys asmeny</text:span><text:span text:style-name="T858">s pageidauja išsinuomoti tą patį valstybinės žemės ūkio paskirties žemės sklypą, jis išnuomojamas tam asmeniui, kuris teisėtai juo naudojasi. Jeigu tokių asmenų nėra, žemės sklypas išnuomojamas asmeniui, kurio nuosavybės teise turimas ar iš valstybės nuomo</text:span><text:span text:style-name="T859">jamas žemės ūkio paskirties žemės sklypas ribojasi su pageidaujamu išsinuomoti žemės ūkio paskirties žemės sklypu. Jeigu tokių asmenų nėra arba jų yra keli, valstybinės žemės ūkio paskirties žemės sklypas išnuomojamas asmeniui, anksčiau pateikusiam prašymą</text:span><text:span text:style-name="T860"><text:s/>išsinuomoti valstybinės žemės ūkio paskirties žemės sklypą. Kai yra keli išsinuomoti tą patį valstybinės žemės ūkio paskirties žemės sklypą pageidaujantys asmenys, nenurodyti šio straipsnio 8 dalies 1 ir 2 punktuose, šis žemės sklypas jiems išnuomojamas a</text:span><text:span text:style-name="T861">ukciono būdu.</text:span></text:p>
      <text:p text:style-name="P862"><text:span text:style-name="T863">10</text:span><text:span text:style-name="T864">. Su žemės sklypų naudotojais, kuriems teisės aktų nustatyta tvarka šie žemės sklypai suteikti asmeniniam ūkiui, valstiečio ūkiui steigti, tarnybinėms daloms ar sodininkystei, valstybinės žemės nuomos sutartys sudaromos be aukciono Vyri</text:span><text:span text:style-name="T865">ausybės nustatyta tvarka.</text:span></text:p>
      <text:p text:style-name="P866"><text:span text:style-name="T867">11</text:span><text:span text:style-name="T868">. Savivaldybės, sudariusios valstybinės žemės nuomos sutartį dėl joms patikėjimo teise perduotų valstybinės žemės sklypų, kurie atitinka šio įstatymo 36</text:span><text:span text:style-name="T869">2</text:span><text:span text:style-name="T870"><text:s/>straipsnio 9 dalyje nustatytus kriterijus, šio įstatymo 36</text:span><text:span text:style-name="T871">2</text:span><text:span text:style-name="T872"><text:s/>straipsnio</text:span><text:span text:style-name="T873"><text:s/>8 dalyje nustatyta tvarka ir terminais kreipiasi į Nacionalinę žemės tarnybą dėl šios sutarties teisėtumo patikrinimo ir išvados pateikimo. Sandoriai Nekilnojamojo turto registre registruojami tik gavus Nacionalinės žemės tarnybos išvadą apie sandorio ati</text:span><text:span text:style-name="T874">tiktį teisės aktų reikalavimams (nesant trūkumų) ir galimybę jį registruoti.</text:span><text:span text:style-name="T875"><text:s/></text:span></text:p>
      <text:p text:style-name="P876"><text:span text:style-name="T877">12</text:span><text:span text:style-name="T878">. Savivaldybėms išnuomojus joms patikėjimo teise perduotus valstybinės žemės sklypus, valstybinės žemės nuomos sutarčių sąlygų vykdymą prižiūri savivaldybės. Savivaldybės,<text:s/></text:span><text:span text:style-name="T879">nustačiusios, kad valstybinės žemės nuomininkas nevykdo sutarties sąlygų, inicijuoja nuomos sutarties nutraukimą įstatymų nustatyta tvarka arba taiko kitus įstatymų nustatytus šalių teisių ir interesų gynimo būdus.</text:span></text:p>
      <text:p text:style-name="P880"><text:span text:style-name="T881">13</text:span><text:span text:style-name="T882">. Valstybinė miško žemė išnuomojama</text:span><text:span text:style-name="T883"><text:s/>tik Miškų įstatyme nustatytai veiklai vykdyti.</text:span></text:p>
      <text:p text:style-name="P884"><text:span text:style-name="T885">14</text:span><text:span text:style-name="T886">. Be aukciono išnuomotos valstybinės žemės nuomos sutartis nutraukiama prieš terminą valstybinės žemės nuomotojo reikalavimu, kai į šią žemę atkuriamos nuosavybės teisės, išskyrus įstatymų, reglamentuoj</text:span><text:span text:style-name="T887">ančių piliečių nuosavybės teisių į išlikusį nekilnojamąjį turtą atkūrimą, nustatytus atvejus.</text:span></text:p>
      <text:p text:style-name="P888"><text:span text:style-name="T889">15</text:span><text:span text:style-name="T890">. Vyriausybė nustato be aukciono išnuomotos valstybinės žemės nuomos mokesčio dydžio nustatymo ir mokėjimo tvarką. Nuomininkas valstybinės žemės, išnuomotos</text:span><text:span text:style-name="T891"><text:s/>be aukciono, nuomos mokestį moka pagal savivaldybės, kurios teritorijoje yra nuomojama valstybinė žemė, tarybos patvirtintą tarifą, nustatytą Vyriausybės nustatyta tvarka. Žemės sklypo, išnuomoto be aukciono, nuomos sutartyje turi būti numatyta valstybinė</text:span><text:span text:style-name="T892">s žemės nuomotojo teisė kas 3 metus Vyriausybės ar jos įgaliotos institucijos nustatyta tvarka perskaičiuoti žemės sklypo vertę, nuo kurios skaičiuojamas žemės nuomos mokestis.</text:span></text:p>
      <text:p text:style-name="P893"><text:span text:style-name="T894">16</text:span><text:span text:style-name="T895">. Valstybinės žemės nuomininkai turi teisę naudoti išnuomotą valstybinės<text:s/></text:span><text:span text:style-name="T896">žemės sklypą savo veiklai vykdyti nepažeisdami nustatytos pagrindinės žemės naudojimo paskirties, naudojimo būdo, laikydamiesi specialiųjų žemės naudojimo sąlygų, kitų veiklos apribojimų ir nustatytų servitutų, Žemės gelmių įstatymo nustatyta tvarka naudot</text:span><text:span text:style-name="T897">i žemės sklype esančius žemės gelmių išteklius ir ertmes, disponuoti žemės sklype išauginta produkcija ir iš šio žemės sklypo gautomis pajamomis. Jeigu išnuomojamas valstybinės žemės sklypas yra saugomoje teritorijoje ar Europos ekologinio tinklo „Natura 2</text:span><text:span text:style-name="T898">000“ teritorijoje, ar potencialioje buveinių apsaugai svarbioje teritorijoje, valstybinės žemės nuomininkas, vykdydamas veiklą šiame sklype, įsipareigoja vadovautis Saugomų teritorijų įstatymo nuostatomis dėl saugomų rūšių bei Europos bendrijos svarbos rūš</text:span><text:span text:style-name="T899">ių ir buveinių apsaugos, taip pat kartu su saugomų teritorijų politiką įgyvendinančia ar už saugomos teritorijos apsaugą atsakinga institucija apsaugos sutartimi suderinti šių gamtos vertybių apsaugos ir tvarkymo režimą. Kitas sąlygas, kurios turi būti num</text:span><text:span text:style-name="T900">atomos valstybinės žemės nuomos sutartyse, nustato Vyriausybė.</text:span></text:p>
      <text:p text:style-name="P901"><text:span text:style-name="T902">17</text:span><text:span text:style-name="T903">. Valstybinės žemės nuomos sutartis turi būti nutraukiama prieš terminą valstybinės žemės nuomotojo reikalavimu, jeigu:</text:span></text:p>
      <text:p text:style-name="P904"><text:span text:style-name="T905">1</text:span><text:span text:style-name="T906">) valstybinės žemės nuomininkas naudoja žemę ne pagal sutartyje<text:s/></text:span><text:span text:style-name="T907">ir ne pagal Nekilnojamojo turto kadastre įrašytą pagrindinę žemės naudojimo paskirtį ir (ar) būdą ir valstybinės žemės nuomininkas, gavęs valstybinės žemės patikėtinio įspėjimą, šio pažeidimo nepašalina per 2 metus arba 5 metus, kai vadovaujantis Teritorij</text:span><text:span text:style-name="T908">ų planavimo įstatymu turi būti rengiamas vietovės lygmens teritorijų planavimo dokumentas, nuo įspėjimo gavimo dienos;</text:span></text:p>
      <text:p text:style-name="P909"><text:span text:style-name="T910">2</text:span><text:span text:style-name="T911">) valstybinės žemės nuomininko iniciatyva keičiama pagrindinė žemės sklypo naudojimo paskirtis ir (ar) būdas, išskyrus šio straipsni</text:span><text:span text:style-name="T912">o 26 dalyje ir šio įstatymo 23 straipsnio 8 dalyje nustatytus atvejus, ir valstybinės žemės nuomininkas, gavęs valstybinės žemės patikėtinio įspėjimą, šio pažeidimo nepašalina per 2 metus arba 5 metus, kai vadovaujantis Teritorijų planavimo įstatymu turi b</text:span><text:span text:style-name="T913">ūti rengiamas vietovės lygmens teritorijų planavimo dokumentas, nuo įspėjimo gavimo dienos. Galimybė keisti pagrindinę žemės naudojimo paskirtį ir (ar) būdą, nurodant pagrindinę žemės naudojimo paskirtį ir (ar) būdą, į kuriuos keičiami pagrindinė žemės skl</text:span><text:span text:style-name="T914">ypo naudojimo paskirtis ir (ar) būdas, Vyriausybės nustatyta tvarka šio įstatymo 23 straipsnio 8 dalyje nustatytu atveju turi būti numatyta valstybinės žemės nuomos sutartyje arba jos pakeitime;</text:span></text:p>
      <text:p text:style-name="P915"><text:span text:style-name="T916">3</text:span><text:span text:style-name="T917">) valstybinės žemės nuomininkas naudoja statinius ir (ar</text:span><text:span text:style-name="T918">) įrenginius ne pagal Nekilnojamojo turto kadastre įrašytą jų tiesioginę paskirtį ir gavęs valstybinės žemės patikėtinio įspėjimą šio pažeidimo nepašalina per 2 metus arba 5 metus, kai vadovaujantis Teritorijų planavimo įstatymu turi būti rengiamas vietovė</text:span><text:span text:style-name="T919">s lygmens teritorijų planavimo dokumentas, ar nepateikia valstybinės žemės patikėtiniui dokumento, patvirtinančio statybos užbaigimą, ar nesutinka mokėti šio straipsnio 26 dalies 1 punkte nurodyto valstybinės žemės nuomos mokesčio. Apie valstybinės žemės p</text:span><text:span text:style-name="T920">atikėtinio sprendimą įspėti valstybinės žemės nuomininką dėl statinių ir (ar) įrenginių naudojimo ne pagal Nekilnojamojo turto kadastre įrašytą jų tiesioginę paskirtį kaimo gyvenamojoje vietovėje informuojama savivaldybė. Priėmus sprendimą nutraukti valsty</text:span><text:span text:style-name="T921">binės žemės nuomos sutartį dėl statinių ar įrenginių naudojimo ne pagal Nekilnojamojo turto kadastre įrašytą jų tiesioginę paskirtį, kai tai neatitinka valstybinės žemės nuomos sutarties sudarymo sąlygų, Vyriausybės nustatyta tvarka valstybė išperka teisėt</text:span><text:span text:style-name="T922">ai pastatytus statinius ir įrenginius, atlygindama jų rinkos vertę, apskaičiuotą taikant Lietuvos Respublikos turto ir verslo vertinimo pagrindų įstatyme nustatytą individualų turto vertinimą, atsižvelgiant į statinių ir įrenginių būklę, buvusią įspėjimo d</text:span><text:span text:style-name="T923">ėl valstybinės žemės nuomos sutarties nutraukimo metu;</text:span></text:p>
      <text:p text:style-name="P924"><text:span text:style-name="T925">4</text:span><text:span text:style-name="T926">) valstybinės žemės nuomotojui nustačius, kad išnuomoto valstybinės žemės sklypo plotas turi būti sumažintas, nes buvo sunaikinti statiniai ar jų dalis, kuriems eksploatuoti valstybinės žemės skly</text:span><text:span text:style-name="T927">pas buvo išnuomotas, išskyrus atvejus, kai statiniai sunyko dėl gaisro ar ekstremaliojo įvykio, ar valstybinės žemės nuomininkui atsisakius pakeisti valstybinės žemės nuomos sutartį, jeigu joje nebuvo numatyta galimybė statyti, ar valstybinės žemės nuomini</text:span><text:span text:style-name="T928">nkas nėra sumokėjęs atlyginimo už statinių statybos galimybę ir (ar) nėra gautas statybą leidžiantis dokumentas naujų statinių statybai. Šiuo atveju valstybinės žemės nuomotojo iniciatyva ir lėšomis suformuojamas naujas žemės sklypas likusiems nesunaikinti</text:span><text:span text:style-name="T929">ems statiniams ir (ar) įrenginiams eksploatuoti ir kreipiamasi į teismą dėl valstybinės žemės nuomos sutarties pakeitimo, jeigu per 3 mėnesius nuo šio žemės sklypo suformavimo dienos šalys nesusitaria dėl sutarties pakeitimo. Valstybinės žemės nuomotojui n</text:span><text:span text:style-name="T930">ustačius, kad išnuomotame valstybinės žemės sklype sunaikinti visi statiniai, Nekilnojamojo turto registre įregistruoti kaip pagrindiniai daiktai, išskyrus atvejus, kai statiniai sunyko dėl gaisro ar ekstremaliojo įvykio, ar valstybinės žemės nuomininkas n</text:span><text:span text:style-name="T931">ėra sumokėjęs atlyginimo už statinių statybos galimybę ir (ar) nėra gautas statybą leidžiantis dokumentas naujų statinių statybai, valstybinės žemės sklypo nuomos sutartis nuomotojo reikalavimu nutraukiama prieš terminą.</text:span></text:p>
      <text:p text:style-name="P932"><text:span text:style-name="T933">18</text:span><text:span text:style-name="T934">.<text:s/></text:span><text:span text:style-name="T935">Rezervuoto investicinio<text:s/></text:span><text:span text:style-name="T936">valstybinės žemės sklypo nuomos sutartis galioja tol, kol galioja Investicijų įstatymo nustatyta tvarka sudaryta investicijų sutartis. Dėl investuotojo kaltės nutraukus Investicijų įstatymo nustatyta tvarka sudarytą investicijų sutartį, rezervuoto investic</text:span><text:span text:style-name="T937">inio valstybinės žemės sklypo nuomos sutartis laikoma nutrūkusia. Šiuo atveju žemės sklype esantys investuotojo nebaigti statiniai, išskyrus inžinerinę savivaldybės infrastruktūrą, turi būti nugriauti investuotojo lėšomis ir valstybinės žemės patikėtiniui<text:s/></text:span><text:span text:style-name="T938">grąžintas sutvarkytas valstybinės žemės sklypas. Šis reikalavimas netaikomas, kai rezervuotas investicinis valstybinės žemės sklypas su nebaigtais statiniais, išskyrus inžinerinę savivaldybės infrastruktūrą, gali būti išnuomojamas kitam investuotojui ir In</text:span><text:span text:style-name="T939">vesticijų įstatymo nustatyta tvarka sudarytoje ir nutrauktoje investicijų sutartyje buvo išreikštas investuotojo sutikimas dėl statinių perdavimo ar perleidimo kitam investuotojui. Apie investicijų sutarties nutraukimą investicijų sutartį su investuotoju s</text:span><text:span text:style-name="T940">udariusi institucija investicijų sutartyje nustatyta tvarka per 10 darbo dienų nuo investicijų sutarties nutraukimo dienos privalo pranešti Nacionalinei žemės tarnybai ir investuotojui.</text:span></text:p>
      <text:p text:style-name="P941"><text:span text:style-name="T942">19</text:span><text:span text:style-name="T943">. Laikoma, kad pagal pakeistus pagrindinę žemės naudojimo paskir</text:span><text:span text:style-name="T944">tį ir (ar) būdą vykdomai veiklai eksploatuojamų žemės sklype esančių statinių ar įrenginių matmenys nepakito, jeigu jiems eksploatuoti pagal pakeistus pagrindinę žemės naudojimo paskirtį ir (ar) būdą neatliekami statybos darbai, išskyrus paprastąjį ar kapi</text:span><text:span text:style-name="T945">talinį remontą, arba keičiama statinio paskirtis. Kai pagal pakeistus pagrindinę žemės naudojimo paskirtį ir (ar) būdą vykdomai veiklai pagal šio straipsnio 6 dalies 1 punktą be aukciono išnuomotame valstybinės žemės sklype numatoma statyti naujus ar rekon</text:span><text:span text:style-name="T946">struoti esamus statinius, papildomai už galimybę statyti naujus ar rekonstruoti esamus statinius valstybinės žemės nuomininkas turi sumokėti į valstybės biudžetą ir savivaldybės, kurios teritorijoje yra žemės sklypas, biudžetą šio įstatymo 10 straipsnio 3<text:s/></text:span><text:span text:style-name="T947">ir 4 dalyse nurodytą pinigų sumą.</text:span></text:p>
      <text:p text:style-name="P948"><text:span text:style-name="T949">20</text:span><text:span text:style-name="T950">. Per 2 metus arba 5 metus, kai vadovaujantis Teritorijų planavimo įstatymu turi būti rengiamas vietovės lygmens teritorijų planavimo dokumentas, nuo sprendimo pakeisti pagrindinę žemės naudojimo paskirtį ir (ar) būd</text:span><text:span text:style-name="T951">ą priėmimo valstybinės žemės nuomininkui nepradėjus naujų statinių ar įrenginių statybos ir (ar) esamų statinių ir įrenginių rekonstravimo ir valstybinės žemės nuomotojui nustačius, kad valstybinės žemės sklype yra eksploatuojami esami statiniai ar įrengin</text:span><text:span text:style-name="T952">iai ir vykdoma veikla pagal iki sprendimo pakeisti pagrindinę žemės naudojimo paskirtį ir (ar) būdą priėmimo nustatytus pagrindinę žemės naudojimo paskirtį ir (ar) būdą, valstybinės žemės nuomininkas privalo sumokėti žemės nuomos mokesčio priedą, lygų 5 pr</text:span><text:span text:style-name="T953">ocentams valstybinės žemės sklypo ar jo dalies, kurių pagrindinė žemės sklypo naudojimo paskirtis ir (ar) būdas yra pakeisti, vidutinės rinkos vertės, apskaičiuotos po pagrindinės žemės naudojimo paskirties ir (ar) būdo pakeitimo atliekant valstybinės žemė</text:span><text:span text:style-name="T954">s sklypo vertinimą masiniu būdu Vyriausybės nustatyta tvarka. Žemės nuomos mokesčio priedas į savivaldybės biudžetą mokamas Vyriausybės nustatyta tvarka kiekvienais metais iki pranešimo apie naujų statinių ar įrenginių statybos ir (ar) esamų statinių ar įr</text:span><text:span text:style-name="T955">enginių rekonstravimo pradžią pateikimo dienos.<text:s/></text:span></text:p>
      <text:p text:style-name="P956"><text:span text:style-name="T957">21</text:span><text:span text:style-name="T958">. Valstybinės žemės nuomos sutartis nutraukiama šio straipsnio 17 dalyje nustatyta tvarka, kai per 2 metus arba 5 metus, kai vadovaujantis Teritorijų planavimo įstatymu turi būti rengiamas vietovės<text:s/></text:span><text:span text:style-name="T959">lygmens teritorijų planavimo dokumentas, nuo sprendimo pakeisti pagrindinę žemės naudojimo paskirtį ir (ar) būdą priėmimo dienos</text:span><text:span text:style-name="T960"><text:s/></text:span><text:span text:style-name="T961">valstybinės žemės sklypas nepradedamas naudoti pagal pakeistus pagrindinę žemės naudojimo paskirtį ir (ar) būdą.</text:span></text:p>
      <text:p text:style-name="P962"><text:span text:style-name="T963">22</text:span><text:span text:style-name="T964">. Jeigu<text:s/></text:span><text:span text:style-name="T965">išnuomota valstybinė žemė paimama naudoti visuomenės poreikiams, valstybinės žemės nuomos sutartis nutraukiama prieš terminą, žemės sklype esančių statinių bei želdinių vertė ir dėl sutarties nutraukimo patirti nuostoliai valstybinės žemės nuomininkams atl</text:span><text:span text:style-name="T966">yginami pagal šio įstatymo 47 straipsnį arba pagal Žemės paėmimo visuomenės poreikiams įgyvendinant ypatingos valstybinės svarbos projektus įstatymą. Valstybinės žemės nuomos sutartis nutraukiama šio įstatymo 47 straipsnyje arba Žemės paėmimo visuomenės po</text:span><text:span text:style-name="T967">reikiams įgyvendinant ypatingos valstybinės svarbos projektus įstatyme nustatyta tvarka atsiskaičius su nuomininkais.</text:span></text:p>
      <text:p text:style-name="P968"><text:span text:style-name="T969">23</text:span><text:span text:style-name="T970">. Valstybinės žemės nuomotojas išnuomoja be aukciono valstybinės žemės sklypą ar jo dalį, kuriame yra tik apleisti statiniai, išskyr</text:span><text:span text:style-name="T971">us šio straipsnio 25 dalyje nustatytus atvejus. Valstybinės žemės nuomos sutartyje turi būti nurodyta:</text:span></text:p>
      <text:p text:style-name="P972"><text:span text:style-name="T973">1</text:span><text:span text:style-name="T974">) valstybinės žemės nuomos mokestis, kuris apskaičiuojamas pagal žemės sklypo vertę, nustatytą taikant individualų turto vertinimą Turto ir verslo ver</text:span><text:span text:style-name="T975">tinimo pagrindų įstatyme nustatyta tvarka, ir didinamas 10 procentų. Individualus valstybinės žemės sklypo vertinimas atliekamas suinteresuoto asmens lėšomis;</text:span></text:p>
      <text:p text:style-name="P976"><text:span text:style-name="T977">2</text:span><text:span text:style-name="T978">) 2 metų arba 5 metų, kai vadovaujantis Teritorijų planavimo įstatymu turi būti rengiamas vi</text:span><text:span text:style-name="T979">etovės lygmens teritorijų planavimo dokumentas, terminas statybos darbams atlikti;</text:span></text:p>
      <text:p text:style-name="P980"><text:span text:style-name="T981">3</text:span><text:span text:style-name="T982">) įpareigojimas valstybinės žemės nuomininkui iki sutartyje nustatyto termino pabaigos užbaigti statinių statybą ir pateikti tai patvirtinantį dokumentą. Nepateikus sta</text:span><text:span text:style-name="T983">tybos užbaigimą patvirtinančio dokumento, valstybinės žemės nuomininkas moka dvigubo dydžio valstybinės žemės nuomos mokestį iki bus pateiktas šis dokumentas arba pateikia prašymą valstybinės žemės nuomotojui dėl valstybinės žemės nuomos sutarties nutrauki</text:span><text:span text:style-name="T984">mo.</text:span></text:p>
      <text:p text:style-name="P985"><text:span text:style-name="T986">24</text:span><text:span text:style-name="T987">. Valstybinės žemės nuomotojas be aukciono išnuomoja valstybinės žemės sklypą ar jo dalį, kuriame yra tik sunykę statiniai, jeigu statiniai sunyko dėl ne nuo statinių savininko ar naudotojo priklausančios valios (dėl gaisro, ekstremaliojo įvyki</text:span><text:span text:style-name="T988">o), šiuo atveju nuomojamo valstybinės žemės sklypo ar jo dalies dydis nustatomas pagal statinių duomenis, įregistruotus Nekilnojamojo turto registre. Valstybinės žemės nuomos sutartyje turi būti nurodyta:</text:span></text:p>
      <text:p text:style-name="P989"><text:span text:style-name="T990">1</text:span><text:span text:style-name="T991">) valstybinės žemės nuomos mokestis, kuris apska</text:span><text:span text:style-name="T992">ičiuojamas pagal žemės sklypo vertę, nustatytą taikant masinį turto vertinimą Turto ir verslo vertinimo pagrindų įstatyme nustatyta tvarka;</text:span></text:p>
      <text:p text:style-name="P993"><text:span text:style-name="T994">2</text:span><text:span text:style-name="T995">) 2 metų arba 5 metų, kai vadovaujantis Teritorijų planavimo įstatymu turi būti rengiamas vietovės lygmens teri</text:span><text:span text:style-name="T996">torijų planavimo dokumentas, terminas statybos darbams atlikti;</text:span></text:p>
      <text:p text:style-name="P997"><text:span text:style-name="T998">3</text:span><text:span text:style-name="T999">) įpareigojimas valstybinės žemės nuomininkui iki sutartyje nustatyto termino pabaigos užbaigti statinių statybą ir pateikti tai patvirtinantį dokumentą. Nepateikus statybos užbaigimą pat</text:span><text:span text:style-name="T1000">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1001"><text:span text:style-name="T1002">25</text:span><text:span text:style-name="T1003">. Žem</text:span><text:span text:style-name="T1004">ės sklypai neformuojami:</text:span></text:p>
      <text:p text:style-name="P1005"><text:span text:style-name="T1006">1</text:span><text:span text:style-name="T1007">) Nekilnojamojo turto registre įregistruotiems statiniams ir (ar) įrenginiams, kurie vadovaujantis teritorijų planavimo dokumentų sprendiniais turi būti griaunami, eksploatuoti;</text:span></text:p>
      <text:p text:style-name="P1008"><text:span text:style-name="T1009">2</text:span><text:span text:style-name="T1010">) Nekilnojamojo turto registre įregistruotiem</text:span><text:span text:style-name="T1011">s apleistiems ir (ar) neprižiūrimiems (išskyrus atvejus, kai siekiant naudoti apleistą ir (ar) neprižiūrimą statinį pagal paskirtį reikalinga atlikti tik paprastąjį remontą) statiniams ir (ar) įrenginiams eksploatuoti. Šioje dalyje nurodyti statiniai ir (a</text:span><text:span text:style-name="T1012">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1013"><text:span text:style-name="T1014">26</text:span><text:span text:style-name="T1015">. Valst</text:span><text:span text:style-name="T1016">ybinės žemės nuomotojas išnuomoja valstybinės žemės sklypą statiniams ir (ar) įrenginiams eksploatuoti, kurių paskirtis neatitinka valstybinės žemės sklypo pagrindinės žemės naudojimo paskirties ir (ar) naudojimo būdo. Valstybinės žemės nuomos sutartyje tu</text:span><text:span text:style-name="T1017">ri būti nurodyta:</text:span></text:p>
      <text:p text:style-name="P1018"><text:span text:style-name="T1019">1</text:span><text:span text:style-name="T1020">) valstybinės žemės nuomos mokestis, kuris apskaičiuojamas pagal nekilnojamojo turto vertę, nustatytą taikant individualų turto vertinimą Turto ir verslo vertinimo pagrindų įstatyme nustatyta tvarka, ir didinamas 10 procentų.<text:s/></text:span><text:span text:style-name="T1021">Individualus valstybinės žemės sklypo vertinimas atliekamas suinteresuoto asmens lėšomis;</text:span></text:p>
      <text:p text:style-name="P1022"><text:span text:style-name="T1023">2</text:span><text:span text:style-name="T1024">) 2 metų arba 5 metų, kai vadovaujantis Teritorijų planavimo įstatymu turi būti rengiamas vietovės lygmens teritorijų planavimo dokumentas, terminas, per kurį st</text:span><text:span text:style-name="T1025">atinių savininkas turėtų pakeisti išsinuomoto valstybinės žemės sklypo pagrindinę žemės naudojimo paskirtį ir (ar) naudojimo būdą arba statinio paskirtį;</text:span></text:p>
      <text:p text:style-name="P1026"><text:span text:style-name="T1027">3</text:span><text:span text:style-name="T1028">) įpareigojimas valstybinės žemės nuomininkui iki sutartyje nustatyto termino pabaigos pateikti d</text:span><text:span text:style-name="T1029">okumentą apie statinio paskirties atitiktį valstybinės žemės sklypo pagrindinei žemės naudojimo paskirčiai ir (ar) naudojimo būdui. Nepateikus šio dokumento, valstybinės žemės nuomininkas moka dvigubo dydžio valstybinės žemės nuomos mokestį iki šio dokumen</text:span><text:span text:style-name="T1030">to arba prašymo valstybinės žemės nuomotojui dėl valstybinės žemės nuomos sutarties nutraukimo pateikimo dienos.</text:span></text:p>
      <text:p text:style-name="P1031"><text:span text:style-name="T1032">27</text:span><text:span text:style-name="T1033">. Valstybinė ne miško žemė, apaugusi medžių savaiminukais, žemės ūkio veiklai nenuomojama.</text:span></text:p>
      <text:p text:style-name="P1034"><text:span text:style-name="T1035">28</text:span><text:span text:style-name="T1036">.<text:s/></text:span><text:span text:style-name="T1037">Žemės ūkio paskirties rezervuotas in</text:span><text:span text:style-name="T1038">vesticinis valstybinės žemės sklypas ar jo dalis iki jo perdavimo neatlygintinai naudotis savivaldybėms šio įstatymo 8 straipsnio 1 dalyje numatyta tvarka arba<text:s/></text:span><text:span text:style-name="T1039">iki statybą leidžiančio dokumento išdavimo Nacionalinės žemės tarnybos<text:s/></text:span><text:span text:style-name="T1040">vadovo<text:s/></text:span><text:span text:style-name="T1041">arba jo įgalioto v</text:span><text:span text:style-name="T1042">iešojo administravimo funkcijas vykdančiame Nacionalinės žemės tarnybos padalinyje vadovaujamas pareigas einančio valstybės tarnautojo</text:span><text:span text:style-name="T1043"><text:s/></text:span><text:span text:style-name="T1044">sprendimu Nacionalinės žemės tarnybos nustatyta tvarka suderinus su Ekonomikos ir inovacijų ministerija gali būti suteikt</text:span><text:span text:style-name="T1045">as laikinai atlygintinai naudotis žemės ūkio veiklai žemės naudotojui, su kuriuo iki valstybinės žemės ūkio paskirties žemės sklypo rezervavimo buvo sudaryta žemės nuomos, panaudos ar kitą naudojimosi teisę suteikianti sutartis (dokumentas), kurios (-io) t</text:span><text:span text:style-name="T1046">erminas nebuvo pratęstas. Jeigu valstybinės<text:s/></text:span><text:span text:style-name="T1047">žemės ūkio paskirties žemės sklypas iki jo įtraukimo į rezervuotų investicinių valstybinės žemės sklypų sąrašą nebuvo naudojamas, jis gali būti suteikiamas laikinai atlygintinai naudotis žemės ūkio veiklai vykdyt</text:span><text:span text:style-name="T1048">i Nacionalinės žemės tarnybos<text:s/></text:span><text:span text:style-name="T1049">vadovo arba jo įgalioto<text:s/></text:span><text:span text:style-name="T1050">viešojo administravimo funkcijas vykdančiame Nacionalinės žemės tarnybos padalinyje vadovaujamas pareigas einančio valstybės tarnautojo sprendimu<text:s/></text:span><text:span text:style-name="T1051">Nacionalinės žemės tarnybos</text:span><text:span text:style-name="T1052"><text:s/>nustatyta tvarka suderinus s</text:span><text:span text:style-name="T1053">u Ekonomikos ir inovacijų ministerija pagal šio straipsnio 8 ir 9 dalyse nustatytą eiliškumą.</text:span></text:p>
      <text:p text:style-name="P1054"><text:span text:style-name="T1055">29</text:span><text:span text:style-name="T1056">.<text:s/></text:span><text:span text:style-name="T1057">Nacionalinės žemės tarnybos vadovas arba jo įgaliotas viešojo administravimo funkcijas vykdančiame Nacionalinės žemės tarnybos padalinyje vadovaujamas par</text:span><text:span text:style-name="T1058">eigas einantis valstybės tarnautojas rezervuoto investicinio valstybinės žemės sklypo valstybinės žemės nuomos sutartį su investuotoju sudaro po to, kai yra sudaryta privataus subjekto ir Vyriausybės, jos įgaliotos institucijos ar savivaldybės investicijų<text:s/></text:span><text:span text:style-name="T1059">sutartis<text:s/></text:span><text:span text:style-name="T1060">ir yra gautas<text:s/></text:span><text:span text:style-name="T1061">Ekonomikos ir inovacijų ministerijos<text:s/></text:span><text:span text:style-name="T1062">siūlymas</text:span><text:span text:style-name="T1063"><text:s/>išnuomoti rezervuotą investicinį valstybinės žemės sklypą<text:s/></text:span><text:span text:style-name="T1064">vadovaujantis Investicijų įstatymo 13 straipsnio 1 dalies 14 punkte</text:span><text:span text:style-name="T1065"><text:s/></text:span><text:span text:style-name="T1066">nustatyta tvarka.</text:span><text:span text:style-name="T1067"><text:s/></text:span><text:span text:style-name="T1068">Išsinuomoti rezervuotą investicinį valstybi</text:span><text:span text:style-name="T1069">nės žemės sklypą Investicijų įstatymo 13 straipsnio 1 dalies 14 punkte numatytiems privačių investicijų projektams įgyvendinti<text:s/></text:span><text:span text:style-name="T1070">šia eilės tvarka</text:span><text:span text:style-name="T1071"><text:s/>pirmumo teisę turi:</text:span></text:p>
      <text:p text:style-name="P1072"><text:span text:style-name="T1073">1</text:span><text:span text:style-name="T1074">)</text:span><text:span text:style-name="T1075"><text:s/>stambų projektą įgyvendinsiantis investuotojas.<text:s/></text:span><text:span text:style-name="T1076">Jeigu rezervuotą investicinį valstybinė</text:span><text:span text:style-name="T1077">s žemės sklypą pageidauja išsinuomoti keli stambius projektus įgyvendinsiantys investuotojai, žemės sklypas išnuomojamas stambiam projektui, kurio kvalifikacinis balas pagal Investicijų įstatymo 15</text:span><text:span text:style-name="T1078">4</text:span><text:span text:style-name="T1079"><text:s/>straipsnio 3 dalies 4 punktą yra aukštesnis, įgyvendinti.</text:span><text:span text:style-name="T1080"><text:s/>Ekonomikos ir inovacijų ministerija, vadovaudamasi<text:s/></text:span><text:span text:style-name="T1081">Investicijų įstatymo 15</text:span><text:span text:style-name="T1082">4</text:span><text:span text:style-name="T1083"><text:s/>straipsnio 1 dalyje nustatyta tvarka, apskaičiuoja stambaus projekto kvalifikacinį balą ir teikia siūlymą Nacionalinei žemės tarnybai dėl tikslingumo konkrečiam privačių investici</text:span><text:span text:style-name="T1084">jų projekto įgyvendinimui išnuomoti rezervuotą investicinį valstybinės žemės sklypą;</text:span></text:p>
      <text:p text:style-name="P1085"><text:span text:style-name="T1086">2</text:span><text:span text:style-name="T1087">) investuotojas, įgyvendinsiantis naudingesnį apdirbamosios gamybos ir (ar) mokslinių tyrimų ar taikomosios veiklos privačių investicijų projektą. Ekonomikos ir inova</text:span><text:span text:style-name="T1088">cijų ministerija, vadovaudamasi Investicijų įstatymo 13 straipsnio 1 dalies 14 punkte nustatyta tvarka, apskaičiuoja privačių investicijų projekto kvalifikacinį balą, priima sprendimą dėl projektų naudingumo ir teikia siūlymą<text:s/></text:span><text:span text:style-name="T1089">Nacionalinei žemės tarnybai</text:span><text:span text:style-name="T1090"><text:s/>dė</text:span><text:span text:style-name="T1091">l tikslingumo konkrečiam privačių investicijų projekto įgyvendinimui išnuomoti rezervuotą investicinį valstybinės žemės sklypą.</text:span></text:p>
      <text:p text:style-name="P1092">Straipsnio pakeitimai:</text:p>
      <text:p text:style-name="P1093"><text:span text:style-name="T1094">Nr.<text:s/></text:span><text:a xlink:href="https://www.e-tar.lt/portal/legalAct.html?documentId=33d53292042311edb32c9f9d8ba206f8" office:target-frame-name="_top" xlink:show="replace"><text:span text:style-name="T1095">XIV-1311</text:span></text:a><text:span text:style-name="T1096">, 2022-06-30, paskelbta TAR 2022-07-15, i. k. 2022-15638</text:span></text:p>
      <text:p text:style-name="P1097"><text:span text:style-name="T1098">Nr.<text:s/></text:span><text:a xlink:href="https://www.e-tar.lt/portal/legalAct.html?documentId=442d41001fa711eeb233e8b04dc9bb3d" office:target-frame-name="_top" xlink:show="replace"><text:span text:style-name="T1099">XIV-2115</text:span></text:a><text:span text:style-name="T1100">, 2023-06-29, paskelbta TAR 2023-07-11, i. k. 2023-14308</text:span></text:p>
      <text:p text:style-name="P1101"><text:span text:style-name="T1102">Nr.<text:s/></text:span><text:a xlink:href="https://www.e-tar.lt/portal/legalAct.html?documentId=6ea60d20a0cd11eea5a28c81c82193a8" office:target-frame-name="_top" xlink:show="replace"><text:span text:style-name="T1103">XIV-2338</text:span></text:a><text:span text:style-name="T1104">, 2023-12-14, paskelbta TAR 2023-12-22, i. k. 2023-25258</text:span></text:p>
      <text:p text:style-name="P1105"><text:span text:style-name="T1106">Nr.<text:s/></text:span><text:a xlink:href="https://www.e-tar.lt/portal/legalAct.html?documentId=6dbdd2c0a62d11eea5a28c81c82193a8" office:target-frame-name="_top" xlink:show="replace"><text:span text:style-name="T1107">XIV-2445</text:span></text:a><text:span text:style-name="T1108">,<text:s/></text:span><text:span text:style-name="T1109">2023-12-21, paskelbta TAR 2023-12-29, i. k. 2023-25938</text:span></text:p>
      <text:p text:style-name="Normal"/>
      <text:p text:style-name="P1110"><text:span text:style-name="T1111">10</text:span><text:span text:style-name="T1112"><text:s/>straipsnis.<text:s/></text:span><text:span text:style-name="T1113">Galimybė statyti išnuomotoje valstybinėje žemėje, kai valstybinė žemė išnuomota šio įstatymo 9 straipsnio 6 dalies 1 punkte nustatytu atveju</text:span></text:p>
      <text:p text:style-name="P1114"><text:span text:style-name="T1115">1</text:span><text:span text:style-name="T1116">. Valstybinės žemės, išnuomotos šio įstatymo 9 straipsnio 6 dalies 1 punkte nustatytu atveju, nuomos sutartyje galimybė statyti naujus ir (ar) rekonstruoti esamus statinius ar įrenginius įrašoma nuomininko prašymu sudarant valstybinės žemės nuomos sutartį<text:s/></text:span><text:span text:style-name="T1117">arba susitarimą dėl valstybinės žemės nuomos sutarties pakeitimo. Nuomininko galimybė statyti naujus ir (ar) rekonstruoti esamus statinius ar įrenginius valstybinės žemės nuomos sutartyje numatoma tik tuo atveju, jeigu valstybinės žemės sklypas išnuomotas<text:s/></text:span><text:span text:style-name="T1118">ilgesniam negu 3 metų laikotarpiui ir jeigu tokia statyba ir (ar) rekonstravimas galimi pagal galiojančius teritorijų planavimo dokumentų sprendinius ir atitinka nuomos sutartyje nurodytą valstybinės žemės sklypo pagrindinę žemės naudojimo paskirtį ir būdą</text:span><text:span text:style-name="T1119">. Valstybinės žemės nuomos sutartyje nurodoma, kad nuomininkas galimybę statyti ir (ar) rekonstruoti statinius įgyja tik sumokėjęs<text:s/></text:span><text:span text:style-name="T1120">savivaldybės, kurios teritorijoje yra žemės sklypas, administracijos apskaičiuotą</text:span><text:span text:style-name="T1121"><text:s/></text:span><text:span text:style-name="T1122">šio straipsnio 3 ir 4 dalyse nurodytą atlyg</text:span><text:span text:style-name="T1123">inimą už galimybę statyti ir (ar) rekonstruoti statinius</text:span><text:span text:style-name="T1124"><text:s/>į valstybės biudžetą ir savivaldybės, kurios teritorijoje yra žemės sklypas,<text:s/></text:span><text:span text:style-name="T1125">biudžetą,</text:span><text:span text:style-name="T1126"><text:s/></text:span><text:span text:style-name="T1127">išskyrus šio straipsnio 7 dalyje nurodytus atvejus.</text:span></text:p>
      <text:p text:style-name="P1128"><text:span text:style-name="T1129">2</text:span><text:span text:style-name="T1130">. V</text:span><text:span text:style-name="T1131">alstybinės žemės sklype ar jo dalyje, išnuomotame (-</text:span><text:span text:style-name="T1132">oje) esamiems statiniams ar įrenginiams eksploatuoti, naujų statinių ar įrenginių statyba ir (ar) esamų rekonstravimas galimi tik tuo atveju, jeigu nauji statiniai ar įrenginiai statomi ir (ar) esami rekonstruojami neviršijant valstybinės žemės sklypo ar j</text:span><text:span text:style-name="T1133">o dalies dydžio, teisės aktų nustatyta tvarka nustatyto esamiems statiniams ar įrenginiams eksploatuoti pagal jų paskirtį. Kai pagal teritorijų planavimo dokumentą ar žemės valdos projektą keliems savarankiškai funkcionuojantiems statiniams ir (ar) įrengin</text:span><text:span text:style-name="T1134">iams, Nekilnojamojo turto registre įregistruotiems atskirais objektais (pagrindiniais daiktais), eksploatuoti suformuotas vienas valstybinės žemės sklypas, kiekvieno statinio ar įrenginio savininkas, o jeigu statinys ar įrenginys priklauso keliems asmenims</text:span><text:span text:style-name="T1135">, – statinio ar įrenginio bendraturčiai gali įgyvendinti galimybę statyti naujus ir (ar) rekonstruoti esamus statinius ir (ar) įrenginius neviršijant kiekvieno statinio ir (ar) įrenginio savininkui ar bendraturčiui išnuomotos valstybinės žemės sklypo dalie</text:span><text:span text:style-name="T1136">s ploto, neįskaitant valstybinės žemės sklypo dalies, skirtos naudoti bendrai.</text:span></text:p>
      <text:p text:style-name="P1137"><text:span text:style-name="T1138">3</text:span><text:span text:style-name="T1139">.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0">entas<text:s/></text:span><text:span text:style-name="T1141">neprivalomas</text:span><text:span text:style-name="T1142">,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3"><text:s/>statyti valstybinėje žemėje – į<text:s/></text:span><text:span text:style-name="T1144">savivaldybės, kurios teritorijoje yra žemės sklypas, biudžetą:</text:span></text:p>
      <text:p text:style-name="P1145"><text:span text:style-name="T1146">1</text:span><text:span text:style-name="T1147">) kai statant naują ir (ar) rekonstruojant esamą statinį juo užstatytas žemės plotas nedidėja arba sumažėja, palyginti su iki statybos ir (ar) rekonstravimo<text:s/></text:span><text:span text:style-name="T1148">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49">e pagrindiniu daiktu įregistruoto statinio bendru plotu, – sumą, lygią 5 procentams vidutinės valstybinės žemės sklypo ar jo dalies,</text:span><text:span text:style-name="T1150"><text:s/>jeigu ji buvo nustatyta,</text:span><text:span text:style-name="T1151"><text:s/>rinkos vertės, apskaičiuotos atliekant valstybinės žemės sklypo vertinimą masiniu būdu Vyriausybės</text:span><text:span text:style-name="T1152"><text:s/>nustatyta tvarka;</text:span></text:p>
      <text:p text:style-name="P1153"><text:span text:style-name="T1154">2</text:span><text:span text:style-name="T1155">) kai<text:s/></text:span><text:span text:style-name="T1156">statant naują ir (ar) rekonstruojant esamą statinį<text:s/></text:span><text:span text:style-name="T1157">užstatytas žemės plotas didėja iki 10 procentų, palyginti su iki statybos ir (ar) rekonstravimo Nekilnojamojo turto registre įregistruot</text:span><text:span text:style-name="T1158">u (-ais) statiniu (-iais</text:span><text:span text:style-name="T1159">) užstatytu plo</text:span><text:span text:style-name="T1160">tu, ir (ar) po statybos, ir (ar) po rekonstravimo<text:s/></text:span><text:span text:style-name="T1161">statinio</text:span><text:span text:style-name="T1162"><text:s/>bendras plotas didėja iki 10 procentų, palyginti su iki statybos ir (ar) rekonstravimo Nekilnojamojo turto registre įregistruoto šio<text:s/></text:span><text:span text:style-name="T1163">statinio</text:span><text:span text:style-name="T1164"><text:s/>bendru plotu, – sumą, lygią 10 procentų vidutinės valst</text:span><text:span text:style-name="T1165">ybinės žemės sklypo ar jo dalies, jeigu ji buvo nustatyta, rinkos vertės, apskaičiuotos atliekant vertinimą masiniu būdu Vyriausybės nustatyta tvarka;</text:span></text:p>
      <text:p text:style-name="P1166"><text:span text:style-name="T1167">3</text:span><text:span text:style-name="T1168">) kai<text:s/></text:span><text:span text:style-name="T1169">statant naują ir (ar) rekonstruojant esamą statinį</text:span><text:span text:style-name="T1170"><text:s/>juo užstatytas žemės plotas didėja nuo daug</text:span><text:span text:style-name="T1171">iau kaip 10 iki 20 procentų, palyginti su iki statybos ir (ar) rekonstravimo Nekilnojamojo turto registre įregistruotu (-ais) statiniu<text:s/></text:span><text:span text:style-name="T1172">(-iais)</text:span><text:span text:style-name="T1173"><text:s/>užstatytu plotu, ir (ar) po statybos, ir (ar) po rekonstravimo statinio bendras plotas didėja nuo daugiau kaip 10</text:span><text:span text:style-name="T1174"><text:s/>iki 20 procentų, palyginti su iki statybos ir (ar) rekonstravimo Nekilnojamojo turto registre įregistruoto<text:s/></text:span><text:span text:style-name="T1175">šio</text:span><text:span text:style-name="T1176"><text:s/>statinio bendru plotu, – sumą, lygią 20 procentų vidutinės valstybinės žemės sklypo ar jo dalies</text:span><text:span text:style-name="T1177">, jeigu ji buvo nustatyta,</text:span><text:span text:style-name="T1178"><text:s/>rinkos vertės,<text:s/></text:span><text:span text:style-name="T1179">apskai</text:span><text:span text:style-name="T1180">čiuotos</text:span><text:span text:style-name="T1181"><text:s/>atliekant vertinimą masiniu būdu Vyriausybės nustatyta tvarka;</text:span></text:p>
      <text:p text:style-name="P1182"><text:span text:style-name="T1183">4</text:span><text:span text:style-name="T1184">) kai<text:s/></text:span><text:span text:style-name="T1185">statant naują ir (ar) rekonstruojant esamą statinį</text:span><text:span text:style-name="T1186"><text:s/>juo užstatytas žemės plotas didėja nuo daugiau kaip 20 iki 30 procentų, palyginti su iki statybos ir (ar) rekonstravimo Nek</text:span><text:span text:style-name="T1187">ilnojamojo turto registre įregistruotu (-ais) statiniu<text:s/></text:span><text:span text:style-name="T1188">(-iais)</text:span><text:span text:style-name="T1189"><text:s/>užstatytu plotu, ir (ar) po statybos, ir (ar) po rekonstravimo statinio bendras plotas didėja nuo daugiau kaip 20 iki 30 procentų, palyginti su iki statybos ir (ar) rekonstravimo Nekilnojamojo<text:s/></text:span><text:span text:style-name="T1190">turto registre įregistruoto<text:s/></text:span><text:span text:style-name="T1191">šio</text:span><text:span text:style-name="T1192"><text:s/>statinio bendru plotu, – sumą, lygią 30 procentų vidutinės valstybinės žemės sklypo ar jo dalies</text:span><text:span text:style-name="T1193">, jeigu ji buvo nustatyta,</text:span><text:span text:style-name="T1194"><text:s/>rinkos vertės,<text:s/></text:span><text:span text:style-name="T1195">apskaičiuotos</text:span><text:span text:style-name="T1196"><text:s/>atliekant vertinimą masiniu būdu Vyriausybės nustatyta tvarka;</text:span></text:p>
      <text:p text:style-name="P1197"><text:span text:style-name="T1198">5</text:span><text:span text:style-name="T1199">) ka</text:span><text:span text:style-name="T1200">i<text:s/></text:span><text:span text:style-name="T1201">statant naują ir (ar) rekonstruojant esamą statinį</text:span><text:span text:style-name="T1202"><text:s/>juo užstatytas žemės plotas didėja nuo daugiau kaip 30 iki 40 procentų, palyginti su iki statybos ir (ar) rekonstravimo Nekilnojamojo turto registre įregistruotu (-ais) statiniu<text:s/></text:span><text:span text:style-name="T1203">(-iais)</text:span><text:span text:style-name="T1204"><text:s/>užstatytu plotu,<text:s/></text:span><text:span text:style-name="T1205">ir (ar) po statybos, ir (ar) po rekonstravimo statinio bendras plotas didėja nuo daugiau kaip 30 iki 40 procentų, palyginti su iki statybos ir (ar) rekonstravimo Nekilnojamojo turto registre įregistruoto<text:s/></text:span><text:span text:style-name="T1206">šio</text:span><text:span text:style-name="T1207"><text:s/>statinio bendru plotu, – sumą, lygią 40 procentų</text:span><text:span text:style-name="T1208"><text:s/>vidutinės valstybinės žemės sklypo ar jo dalies</text:span><text:span text:style-name="T1209">, jeigu ji buvo nustatyta,</text:span><text:span text:style-name="T1210"><text:s/>rinkos vertės, apskaičiuotos atliekant vertinimą masiniu būdu Vyriausybės nustatyta tvarka;</text:span></text:p>
      <text:p text:style-name="P1211"><text:span text:style-name="T1212">6</text:span><text:span text:style-name="T1213">) kai<text:s/></text:span><text:span text:style-name="T1214">statant naują ir (ar) rekonstruojant esamą statinį<text:s/></text:span><text:span text:style-name="T1215">juo užstatytas žemės plotas didėja daugiau kaip 40 procentų, palyginti su iki statybos ir (ar) rekonstravimo Nekilnojamojo turto registre įregistruotu (-ais) statiniu<text:s/></text:span><text:span text:style-name="T1216">(-iais)<text:s/></text:span><text:span text:style-name="T1217">užstatytu plotu, ir (ar) po statybos, ir (ar) po rekonstravimo pastato bendras pl</text:span><text:span text:style-name="T1218">otas didėja daugiau kaip 40 procentų, palyginti su iki statybos ir (ar) rekonstravimo Nekilnojamojo turto registre įregistruoto<text:s/></text:span><text:span text:style-name="T1219">šio<text:s/></text:span><text:span text:style-name="T1220">statinio bendru plotu, – sumą, lygią 50 procentų vidutinės valstybinės žemės sklypo ar jo dalies</text:span><text:span text:style-name="T1221">, jeigu ji buvo nustatyta,</text:span><text:span text:style-name="T1222"><text:s/>r</text:span><text:span text:style-name="T1223">inkos vertės, apskaičiuotos atliekant vertinimą masiniu būdu Vyriausybės nustatyta tvarka.</text:span></text:p>
      <text:p text:style-name="P1224"><text:span text:style-name="T1225">4</text:span><text:span text:style-name="T1226">. Jeigu<text:s/></text:span><text:span text:style-name="T1227">statant</text:span><text:span text:style-name="T1228"><text:s/></text:span><text:span text:style-name="T1229">naujus ir (ar) rekonstruojant esamus statinius</text:span><text:span text:style-name="T1230"><text:s/>didėja statiniais užstatytas žemės plotas ir statinio<text:s/></text:span><text:span text:style-name="T1231">(-ių)</text:span><text:span text:style-name="T1232"><text:s/>bendras plotas, atlyginimą už<text:s/></text:span><text:span text:style-name="T1233">galim</text:span><text:span text:style-name="T1234">ybę</text:span><text:span text:style-name="T1235"><text:s/>statyti valstybinėje žemėje, apskaičiuojamą pagal šio straipsnio 3 dalies 1–6 punktuose nustatytą tvarką, sudaro<text:s/></text:span><text:span text:style-name="T1236">atlyginimų</text:span><text:span text:style-name="T1237"><text:s/></text:span><text:span text:style-name="T1238">už statiniais</text:span><text:span text:style-name="T1239"><text:s/>užstatyto žemės ploto padidėjimą ir statinio<text:s/></text:span><text:span text:style-name="T1240">(-ių)</text:span><text:span text:style-name="T1241"><text:s/>bendro ploto padidėjimą suma</text:span><text:span text:style-name="T1242">.</text:span><text:span text:style-name="T1243"><text:s/></text:span><text:span text:style-name="T1244">Ši suma negali būti didesnė</text:span><text:span text:style-name="T1245"><text:s/></text:span><text:span text:style-name="T1246">už</text:span><text:span text:style-name="T1247"><text:s/>75</text:span><text:span text:style-name="T1248"><text:s/></text:span><text:span text:style-name="T1249">procentus</text:span><text:span text:style-name="T1250"><text:s/>vidutinės valstybinės žemės sklypo ar jo dalies</text:span><text:span text:style-name="T1251">, jeigu ji buvo nustatyta,<text:s/></text:span><text:span text:style-name="T1252">rinkos vertės, apskaičiuotos atliekant vertinimą masiniu būdu Vyriausybės nustatyta tvarka</text:span><text:span text:style-name="T1253">.</text:span></text:p>
      <text:p text:style-name="P1254"><text:span text:style-name="T1255">5</text:span><text:span text:style-name="T1256">. Atlyginimas už galimybę statyti valstybinėje žemėje mokamas kiekvienu na</text:span><text:span text:style-name="T1257">ujų statinių statybos ir (ar) esamų statinių rekonstravimo atveju. Sumokėjęs atlyginimą už galimybę statyti valstybinėje žemėje, valstybinės žemės sklypo nuomininkas įgyja galimybę įgyvendinti statytojo teisę sumokėto atlyginimo dydį atitinkančia apimtimi,</text:span><text:span text:style-name="T1258"><text:s/>numatyta šio straipsnio 3 dalyje.</text:span><text:span text:style-name="T1259"><text:s/>Jeigu valstybinės žemės nuomininkas perleidžia statinius ir (ar) įrenginius, kurie yra valstybinės žemės sklype arba jo dalyje, kai ji nustatyta, ir yra sumokėjęs atlyginimą už galimybę statyti statinius, naujajam<text:s/></text:span><text:span text:style-name="T1260">valstyb</text:span><text:span text:style-name="T1261">inės žemės nuomininkui ir<text:s/></text:span><text:span text:style-name="T1262">statinių ir (ar) įrenginių savininkui pereina ir galimybė statyti valstybinėje žemėje ar jos dalyje, tokia pačia apimtimi, kokią buvo įgijęs ankstesnis<text:s/></text:span><text:span text:style-name="T1263">valstybinės žemės nuomininkas ir<text:s/></text:span><text:span text:style-name="T1264">statinių ir (ar) įrenginių savininkas. Neišda</text:span><text:span text:style-name="T1265">vus statybą leidžiančio dokumento, atlyginimas už galimybę statyti valstybinės žemės sklype ar jo dalyje grąžinamas jį sumokėjusiam asmeniui, raštu pateikusiam prašymą Valstybinei mokesčių inspekcijai ir dokumentą, patvirtinantį apie statybą leidžiančio do</text:span><text:span text:style-name="T1266">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267"><text:span text:style-name="T1268">6</text:span><text:span text:style-name="T1269">. Jeig</text:span><text:span text:style-name="T1270">u pastatytų naujų ir (ar) rekonstruotų esamų statinių bendras plotas ir (ar) naujais pastatytais, ir (ar) rekonstruotais statiniais užstatytas plotas viršija dydį, už kurį buvo sumokėtas šio straipsnio 3 ir (ar) 4 dalyse nustatytas atlyginimas, nuomininkas</text:span><text:span text:style-name="T1271"><text:s/>privalo į valstybės biudžetą ir savivaldybės, kurios teritorijoje yra žemės sklypas, biudžetą sumokėti trūkstamą atlyginimo sumą. Nesumokėjus viso privalomo sumokėti atlyginimo už<text:s/></text:span><text:span text:style-name="T1272">galimybę</text:span><text:span text:style-name="T1273"><text:s/>statyti valstybinėje žemėje dydžio, valstybinės žemės sklypo kadas</text:span><text:span text:style-name="T1274">tro duomenys netikslinami ir pastatytų naujų ir (ar) rekonstruotų esamų statinių ar įrenginių statybos ir (ar) rekonstravimo užbaigimas Nekilnojamojo turto registre neregistruojamas.</text:span></text:p>
      <text:p text:style-name="P1275"><text:span text:style-name="T1276">7</text:span><text:span text:style-name="T1277">.<text:s/></text:span><text:span text:style-name="T1278">Atlyginimas už galimybę statyti valstybinėje žemėje nemokamas</text:span><text:span text:style-name="T1279">:</text:span></text:p>
      <text:p text:style-name="P1280"><text:span text:style-name="T1281">1</text:span><text:span text:style-name="T1282">) atnaujinant (modernizuojant) pastatus pagal Lietuvos Respublikos valstybės paramos daugiabučiams namams atnaujinti (modernizuoti) įstatymą</text:span><text:span text:style-name="T1283">;</text:span></text:p>
      <text:p text:style-name="P1284"><text:span text:style-name="T1285">2</text:span><text:span text:style-name="T1286">)<text:s/></text:span><text:span text:style-name="T1287">statant ar rekonstruojant: valstybei svarbaus projekto statinį (-ius) ir (ar) valstybei svarbiam projektui<text:s/></text:span><text:span text:style-name="T1288">įgyvendinti skirtą statinį (-ius) valstybei svarbaus projekto teritorijoje, kurios ribas nustato Vyriausybė; geležinkelio infrastruktūros objektą (-us), geležinkelio stotis ir joms aptarnauti skirtus statinius, susisiekimo ir inžinerinių komunikacijų aptar</text:span><text:span text:style-name="T1289">navimo objektą (-us) susisiekimo ir inžinerinių tinklų koridorių teritorijose; tarptautinius oro uostus, valstybinius aerodromus, valstybinius jūrų uostus ir jų įrenginius; kelius, elektroninių ryšių infrastruktūros objektus, energetikos objektus ir jų tec</text:span><text:span text:style-name="T1290">hnologinius priklausinius, taip pat jiems eksploatuoti reikalingus visuomenės reikmėms skirtus inžinerinius statinius; savivaldybės infrastruktūros ir (ar) jai aptarnauti skirtus statinius; statinius, skirtus krašto apsaugos sistemos institucijų funkcijoms</text:span><text:span text:style-name="T1291"><text:s/>atlikti, statomus krašto apsaugos tikslams skirtose teritorijose; statinius, skirtus užsienio valstybių diplomatinėms atstovybėms ir konsulinėms įstaigoms, Europos Sąjungos institucijoms, jų įsteigtoms įstaigoms, tarptautinėms organizacijoms ir jų atstovy</text:span><text:span text:style-name="T1292">bėms, kurios naudojasi privilegijomis ir imunitetais pagal Lietuvos Respublikos tarptautines sutartis ir kitus teisės aktus, ir (ar) kitus statinius, finansuojamus valstybės biudžeto lėšomis;</text:span></text:p>
      <text:p text:style-name="P1293"><text:span text:style-name="T1294">3</text:span><text:span text:style-name="T1295">) įgyvendinant atsinaujinančių išteklių energetikos plėtros</text:span><text:span text:style-name="T1296"><text:s/>projektus, vykdomus Atsinaujinančių išteklių energijos bendrijos ir jos narių, kai dalininkų ar dalyvių susirinkime savivaldybėms, savivaldybių institucijoms ar įstaigoms priklauso daugiau kaip 51 procento balsų dauguma, o šių bendrijų pagrindinė paskirti</text:span><text:span text:style-name="T1297">s – plėtoti energijos iš atsinaujinančių energijos išteklių gamybos įrenginius, mažinant energijos nepriteklių ir (ar) teikti naudą pažeidžiamiems vartotojams;</text:span></text:p>
      <text:p text:style-name="P1298"><text:span text:style-name="T1299">4</text:span><text:span text:style-name="T1300">) statant, rekonstruojant inžinerinius statinius, skirtus šiame žemės sklype iki 2023 m. bi</text:span><text:span text:style-name="T1301">rželio 30 d. pastatytų ir naudojamų daugiabučių gyvenamųjų namų gyventojų reikmėms (sporto ir vaikų žaidimo aikštelėms, dviračių ir pėsčiųjų takams, šaligatviams, laiptams, pandusams, keltuvams, liftams, įvažoms į daugiabučių gyvenamųjų namų kiemus, automo</text:span><text:span text:style-name="T1302">bilių stovėjimo ir dviračių laikymo vietoms įrengti)</text:span><text:span text:style-name="T1303">.</text:span></text:p>
      <text:p text:style-name="P1304"><text:span text:style-name="T1305">8</text:span><text:span text:style-name="T1306">. Draudžiama keisti statybos objekto, dėl kurio buvo pritaikyta šio straipsnio 7 dalyje nurodyta išimtis, paskirtį tol, kol nėra sumokėtas atlyginimas už galimybę statyti valstybinėje žemėje, jei</text:span><text:span text:style-name="T1307">gu pakeitus paskirtį tokiam statybos objektui išimtis nebūtų taikoma. Statybos objekto duomenys apie pasikeitusią paskirtį Nekilnojamojo turto registre registruojami tik valstybinės žemės nuomininkui pateikus dokumentus, patvirtinančius atlyginimo už galim</text:span><text:span text:style-name="T1308">ybę statyti valstybinėje žemėje sumokėjimą.</text:span></text:p>
      <text:p text:style-name="P1309">Straipsnio pakeitimai:</text:p>
      <text:p text:style-name="P1310"><text:span text:style-name="T1311">Nr.<text:s/></text:span><text:a xlink:href="https://www.e-tar.lt/portal/legalAct.html?documentId=fcebfb601fa611eeb233e8b04dc9bb3d" office:target-frame-name="_top" xlink:show="replace"><text:span text:style-name="T1312">XIV-2114</text:span></text:a><text:span text:style-name="T1313">, 2023-06-29, paskelbta TAR 2023-07-11, i. k. 2023-14307</text:span></text:p>
      <text:p text:style-name="Normal"/>
      <text:p text:style-name="P1314"><text:span text:style-name="T1315">11</text:span><text:span text:style-name="T1316"><text:s/>straipsnis.<text:s/></text:span><text:span text:style-name="T1317">Valstybinės žemės nuosavybės teisės perleidimas</text:span></text:p>
      <text:p text:style-name="P1318"><text:span text:style-name="T1319">1</text:span><text:span text:style-name="T1320">. Valstybinės žemės sklypus kitų asmenų nuosavybėn įstatymų ir kitų teisės aktų nustatyta tvarka perleidžia:</text:span></text:p>
      <text:p text:style-name="P1321"><text:span text:style-name="T1322">1</text:span><text:span text:style-name="T1323">)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4">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25">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26">amų paslaugų teikėjas. Valstybinės žemės pirkimo–pardavimo sutartį sudaro centralizuotai valdomo valstybės turto valdytojo vadovas;<text:s/></text:span></text:p>
      <text:p text:style-name="P1327"><text:span text:style-name="T1328">2</text:span><text:span text:style-name="T1329">) Vyriausybė – kai šio ir kitų įstatymų nustatytais atvejais valstybinės žemės sklypai yra perduodami neatlygintinai s</text:span><text:span text:style-name="T1330">avivaldybių nuosavybėn;</text:span></text:p>
      <text:p text:style-name="P1331"><text:span text:style-name="T1332">3</text:span><text:span text:style-name="T1333">) Nacionalinė žemės tarnyba – visais kitais atvejais. Sprendimą parduoti valstybinės žemės sklypą priima ir valstybinės žemės pirkimo–pardavimo sutartį sudaro Nacionalinės žemės tarnybos vadovas arba jo įgaliotas viešojo admini</text:span><text:span text:style-name="T1334">stravimo funkcijas vykdančiame Nacionalinės žemės tarnybos padalinyje vadovaujamas pareigas einantis valstybės tarnautojas.</text:span></text:p>
      <text:p text:style-name="P1335"><text:span text:style-name="T1336">2</text:span><text:span text:style-name="T1337">. Valstybinės žemės pirkimo–pardavimo sutartyje turi būti numatoma, kad pirkėjas savo lėšomis per 3 mėnesius nuo žemės sklypo</text:span><text:span text:style-name="T1338"><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39">dėl valstybinės žemės pirkimo–pardavimo sutarties įregistravimo ir dėl nuostolių, patirtų dėl sutarties neįregistravimo, atlyginimo.</text:span></text:p>
      <text:p text:style-name="P1340"><text:span text:style-name="T1341">3</text:span><text:span text:style-name="T1342">. Pagal Žemės reformos įstatymą suformuoti valstybinės žemės sklypai parduodami Žemės reformos įstatymo nustatyta tvar</text:span><text:span text:style-name="T1343">ka.</text:span></text:p>
      <text:p text:style-name="P1344"><text:span text:style-name="T1345">4</text:span><text:span text:style-name="T1346">. Valstybinės žemės sklypai, išskyrus šio straipsnio 5 dalyje nustatytus atvejus, parduodami aukciono būdu asmeniui, kuris už parduodamą žemės sklypą pasiūlo didžiausią kainą.</text:span></text:p>
      <text:p text:style-name="P1347"><text:span text:style-name="T1348">5</text:span><text:span text:style-name="T1349">. Valstybinės žemės sklypai parduodami be aukciono:</text:span></text:p>
      <text:p text:style-name="P1350"><text:span text:style-name="T1351">1</text:span><text:span text:style-name="T1352">) jeigu jie</text:span><text:span text:style-name="T1353"><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4">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55">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56">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57">tinas statiniams ar įrenginiams eksploatuoti pagal Nekilnojamojo turto kadastre įrašytą jų tiesioginę paskirtį;</text:span></text:p>
      <text:p text:style-name="P1358"><text:span text:style-name="T1359">2</text:span><text:span text:style-name="T1360">) jeigu teisės aktų nustatyta tvarka jie suteikti sodininkų bendrijoms, – šių bendrijų nariams, taip pat kiti mėgėjų sodo teritorijoje esan</text:span><text:span text:style-name="T1361">tys žemės sklypai – jų naudotojams. Sodo sklypai, sodininkų bendrijos valdybos sprendimais suteikti bendrijų nariams ir naudotojams iki 1995 m. gegužės 18 d., prilyginami suteiktiems teisės aktų nustatyta tvarka;</text:span></text:p>
      <text:p text:style-name="P1362"><text:span text:style-name="T1363">3</text:span><text:span text:style-name="T1364">) jeigu teisės aktų nustatyta tvarka j</text:span><text:span text:style-name="T1365">ie suteikti individualiems gyvenamiesiems namams statyti miesto ir kaimo gyvenamosiose vietovėse ir už šiuos valstybinės žemės sklypus nustatyta tvarka įmokėtos įmokos pinigais ar valstybės vienkartinėmis išmokomis;</text:span></text:p>
      <text:p text:style-name="P1366"><text:span text:style-name="T1367">4</text:span><text:span text:style-name="T1368">) jeigu jie įsiterpę tarp privačių</text:span><text:span text:style-name="T1369"><text:s/></text:span><text:span text:style-name="T1370">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1"><text:span text:style-name="T1372">5</text:span><text:span text:style-name="T1373">) jeigu jie yra s</text:span><text:span text:style-name="T1374">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75">s (žuvų veisimas, auginimas ir žvejyba akvakultūros tvenkiniuose) keičiami ne anksčiau kaip po 5 metų nuo šio žemės sklypo įsigijimo dienos;</text:span></text:p>
      <text:p text:style-name="P1376"><text:span text:style-name="T1377">6</text:span><text:span text:style-name="T1378">) jeigu žemės sklypas valstybei priklauso bendrosios dalinės nuosavybės teise su kitais bendraturčiais – priva</text:span><text:span text:style-name="T1379">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0"><text:span text:style-name="T1381">7</text:span><text:span text:style-name="T1382">) kitais</text:span><text:span text:style-name="T1383"><text:s/>valstybinės žemės nuosavybės teisės perleidimą reglamentuojančių įstatymų nustatytais atvejais.</text:span></text:p>
      <text:p text:style-name="P1384"><text:span text:style-name="T1385">6</text:span><text:span text:style-name="T1386">. Parduodamų valstybinės žemės sklypų dydis nustatomas pagal teritorijų planavimo dokumentus ar žemės valdos projektus. Didžiausius parduodamų valstybin</text:span><text:span text:style-name="T1387">ės žemės sklypų dydžius nustato Žemės reformos įstatymas ir kiti įstatymai.</text:span></text:p>
      <text:p text:style-name="P1388"><text:span text:style-name="T1389">7</text:span><text:span text:style-name="T1390">. Valstybinės žemės sklypų pardavimo aukciono būdu ir be aukciono tvarką nustato Vyriausybė.</text:span></text:p>
      <text:p text:style-name="P1391"><text:span text:style-name="T1392">8</text:span><text:span text:style-name="T1393">. Žemės ūkio paskirties ir miškų ūkio paskirties valstybinės žemės, taip pat<text:s/></text:span><text:span text:style-name="T1394">gamtos ir kultūros paveldo objektų teritorijose bei kitose saugomose teritorijose esančios valstybinės žemės perleidimo ypatumus gali nustatyti kiti įstatymai.</text:span></text:p>
      <text:p text:style-name="P1395"><text:span text:style-name="T1396">9</text:span><text:span text:style-name="T1397">. Vandens telkiniai, išskyrus priskirtus valstybinės reikšmės paviršiniams vandens<text:s/></text:span><text:span text:style-name="T1398">telkiniams, šio įstatymo ir Žemės reformos įstatymo nustatyta tvarka ir sąlygomis gali būti perleidžiami fizinių ir juridinių asmenų nuosavybėn.</text:span></text:p>
      <text:p text:style-name="P1399"><text:span text:style-name="T1400">10</text:span><text:span text:style-name="T1401">. Valstybinės žemės sklypų, reikalingų naujos branduolinės (atominės) elektrinės, nurodytos Lietuvos Resp</text:span><text:span text:style-name="T1402">ublikos branduolinės (atominės) elektrinės įstatyme, projektui įgyvendinti, perleidimo tvarką ir sąlygas nustato Branduolinės (atominės) elektrinės įstatymas.</text:span></text:p>
      <text:p text:style-name="P1403"><text:span text:style-name="T1404">11</text:span><text:span text:style-name="T1405">. Valstybinė žemė negali būti parduodama privačion nuosavybėn, jeigu pagal teritorijų plana</text:span><text:span text:style-name="T1406">vimo dokumentus nustatyta, kad statiniai ir (ar) įrenginiai, esantys valstybinėje žemėje, turi būti nugriauti (nukelti ar pašalinti).</text:span></text:p>
      <text:p text:style-name="P1407">Straipsnio pakeitimai:</text:p>
      <text:p text:style-name="P1408"><text:span text:style-name="T1409">Nr.<text:s/></text:span><text:a xlink:href="https://www.e-tar.lt/portal/legalAct.html?documentId=fcebfb601fa611eeb233e8b04dc9bb3d" office:target-frame-name="_top" xlink:show="replace"><text:span text:style-name="T1410">XIV-2114</text:span></text:a><text:span text:style-name="T1411">, 2023-06-29, paskelbta TAR 2023-07-11, i. k. 2023-14307</text:span></text:p>
      <text:p text:style-name="P1412"><text:span text:style-name="T1413">Nr.<text:s/></text:span><text:a xlink:href="https://www.e-tar.lt/portal/legalAct.html?documentId=4726ce20a15d11eea5a28c81c82193a8" office:target-frame-name="_top" xlink:show="replace"><text:span text:style-name="T1414">XIV-2340</text:span></text:a><text:span text:style-name="T1415">, 2023-12-14, paskelbta TAR 2023-12-23, i. k. 2023-25320</text:span></text:p>
      <text:p text:style-name="Normal"/>
      <text:p text:style-name="P1416"><text:span text:style-name="T1417">12</text:span><text:span text:style-name="T1418"><text:s/>straipsnis.<text:s/></text:span><text:span text:style-name="T1419">Bendroji dalinė valstybės ir kitų asmenų nuosavybės teisė į žemę</text:span></text:p>
      <text:p text:style-name="P1420"><text:span text:style-name="T1421">Bendroji dalinė valstybės ir savivaldybių arba kitų asmenų žemės nuosavybė atsiranda teisės aktų nustatyta tvarka įsigijus iš valstybės ar valstybei įsigijus iš savivaldybių ar</text:span><text:span text:style-name="T1422">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3"><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4">Straipsnio pakeitimai:</text:p>
      <text:p text:style-name="P1425"><text:span text:style-name="T1426">N</text:span><text:span text:style-name="T1427">r.<text:s/></text:span><text:a xlink:href="https://www.e-tar.lt/portal/legalAct.html?documentId=fcebfb601fa611eeb233e8b04dc9bb3d" office:target-frame-name="_top" xlink:show="replace"><text:span text:style-name="T1428">XIV-2114</text:span></text:a><text:span text:style-name="T1429">, 2023-06-29, paskelbta TAR 2023-07-11, i. k. 2023-14307</text:span></text:p>
      <text:p text:style-name="Normal"/>
      <text:p text:style-name="P1430"><text:span text:style-name="T1431">13</text:span><text:span text:style-name="T1432"><text:s/>straipsnis.<text:s/></text:span><text:span text:style-name="T1433">Laisvos valstybinės žemės fondo tvarkymas</text:span></text:p>
      <text:p text:style-name="P1434"><text:span text:style-name="T1435">1</text:span><text:span text:style-name="T1436">. Laisvos valstybinės<text:s/></text:span><text:span text:style-name="T1437">žemės fondą šio įstatymo ir Vyriausybės nustatyta tvarka tvarko valstybinės žemės patikėtiniai – jiems perduotus valstybinės žemės sklypus.</text:span></text:p>
      <text:p text:style-name="P1438">Straipsnio dalies pakeitimai:</text:p>
      <text:p text:style-name="P1439"><text:span text:style-name="T1440">Nr.<text:s/></text:span><text:a xlink:href="https://www.e-tar.lt/portal/legalAct.html?documentId=fcebfb601fa611eeb233e8b04dc9bb3d" office:target-frame-name="_top" xlink:show="replace"><text:span text:style-name="T1441">XIV-2114</text:span></text:a><text:span text:style-name="T1442">, 2023-06-29, paskelbta TAR 2023-07-11, i. k. 2023-14307</text:span></text:p>
      <text:p text:style-name="Normal"/>
      <text:p text:style-name="P1443"><text:span text:style-name="T1444">2</text:span><text:span text:style-name="T1445">. Laisvos valstybinės žemės fondo žemė perleidžiama nuosavybėn, perduodama naudotis ar išnuomojama atlikus būtinus teritorijų planavimo, žemės tvarkymo darbus, nustačius</text:span><text:span text:style-name="T1446"><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47">inio kodekso, šio ir kitų įstatymų nustatyta tvarka.</text:span></text:p>
      <text:p text:style-name="P1448"><text:span text:style-name="T1449">3</text:span><text:span text:style-name="T1450">. Perduotuose naudotis ar išnuomotuose valstybinės žemės sklypuose, valstybinės žemės plotuose, kuriuose nesuformuoti žemės sklypai, jų patikėtinių ir naudotojų lėšomis atliekami žemės sklypų formav</text:span><text:span text:style-name="T1451">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2">ų tiesimas, melioracijos sistemų rekonstrukcija ir kiti darbai).</text:span></text:p>
      <text:p text:style-name="P1453">Straipsnio dalies pakeitimai:</text:p>
      <text:p text:style-name="P1454"><text:span text:style-name="T1455">Nr.<text:s/></text:span><text:a xlink:href="https://www.e-tar.lt/portal/legalAct.html?documentId=12cc27b0de7611ed9978886e85107ab2" office:target-frame-name="_top" xlink:show="replace"><text:span text:style-name="T1456">XIV-1877</text:span></text:a><text:span text:style-name="T1457">, 2023-04-06, paskelbta TAR 2023-04-19, i. k. 2023-</text:span><text:span text:style-name="T1458">07542</text:span></text:p>
      <text:p text:style-name="Normal"/>
      <text:p text:style-name="P1459"><text:span text:style-name="T1460">13</text:span><text:span text:style-name="T1461">1</text:span><text:span text:style-name="T1462"><text:s/>straipsnis.<text:s/></text:span><text:span text:style-name="T1463">Investicinių valstybinės žemės sklypų rezervavimas</text:span></text:p>
      <text:p text:style-name="P1464"><text:span text:style-name="T1465">1</text:span><text:span text:style-name="T1466">. Ne miestų ir miestelių teritorijose esantys laisvi valstybinės žemės sklypai ir (ar) ne miestų ir miestelių teritorijose esantys valstybinės žemės sklypai, kurių nuomos<text:s/></text:span><text:span text:style-name="T1467">ar panaudos sutartis baigiasi, Vyriausybės arba jos įgaliotų institucijų nustatyta tvarka gali būti įtraukti į<text:s/></text:span><text:span text:style-name="T1468">Investicijų įstatymo 13 straipsnio 1 dalies 14 punkte numatytiems investicijų projektams</text:span><text:span text:style-name="T1469"><text:s/></text:span><text:span text:style-name="T1470">rezervuotų investicinių valstybinės žemės sklypų sąrašą,</text:span><text:span text:style-name="T1471"><text:s/>jeigu jie atitinka bent vieną iš šių kriterijų:</text:span></text:p>
      <text:p text:style-name="P1472"><text:span text:style-name="T1473">1</text:span><text:span text:style-name="T1474">) iki jų yra įrengtas ir (ar) sutvarkytas valstybinės ir (ar) vietinės reikšmės kelias ir (ar) kita inžinerinė savivaldybės infrastruktūra;</text:span></text:p>
      <text:p text:style-name="P1475"><text:span text:style-name="T1476">2</text:span><text:span text:style-name="T1477">)<text:s/></text:span><text:span text:style-name="T1478">pagal nacionalinio pažangos plano planavimo dokumentus yr</text:span><text:span text:style-name="T1479">a priskiriami<text:s/></text:span><text:span text:style-name="T1480">teritorijoms, skirtoms naujoms investicijoms pritraukti ir esamoms plėsti</text:span><text:span text:style-name="T1481">;</text:span></text:p>
      <text:p text:style-name="P1482"><text:span text:style-name="T1483">3</text:span><text:span text:style-name="T1484">) yra vystomi<text:s/></text:span><text:span text:style-name="T1485">I</text:span><text:span text:style-name="T1486">nvesticijų įstatymo 2 straipsnio 25 dalyje numatytiems stambiems projektams pritraukti ir (ar) įgyvendinti.</text:span></text:p>
      <text:p text:style-name="P1487"><text:span text:style-name="T1488">2</text:span><text:span text:style-name="T1489">.</text:span><text:span text:style-name="T1490"><text:s/>Nacionalinė žemės tarnyba</text:span><text:span text:style-name="T1491"><text:s/></text:span><text:span text:style-name="T1492">teik</text:span><text:span text:style-name="T1493">ia informaciją Ekonomikos ir inovacijų ministerijai apie Vyriausybės</text:span><text:span text:style-name="T1494"><text:s/></text:span><text:span text:style-name="T1495">arba jos<text:s/></text:span><text:span text:style-name="T1496">įgaliotų institucijų<text:s/></text:span><text:span text:style-name="T1497">nustatyta tvarka Nacionalinės žemės tarnybos</text:span><text:span text:style-name="T1498"><text:s/></text:span><text:span text:style-name="T1499">su Ekonomikos ir inovacijų ministerija suderintose teritorijose esančius laisvus valstybinės žemės sklypus ir (a</text:span><text:span text:style-name="T1500">r) valstybinių žemės sklypų nuomos ir (ar) panaudos sutarčių pasibaigimą.</text:span></text:p>
      <text:p text:style-name="P1501"><text:span text:style-name="T1502">3</text:span><text:span text:style-name="T1503">.<text:s/></text:span><text:span text:style-name="T1504">Valstybinės žemės sklypai, atitinkantys bent vieną šio straipsnio 1 dalyje nustatytą kriterijų, motyvuotu Ekonomikos ir inovacijų ministerijos arba savivaldybės, kurios terito</text:span><text:span text:style-name="T1505">rijoje yra valstybinės žemės sklypas, siūlymu, nurodant faktines aplinkybes, kurios pagrindžia valstybinės žemės sklypo atitiktį šio straipsnio 1 dalyje nustatytiems kriterijams, įtraukiami į rezervuotų investicinių valstybinės žemės sklypų sąrašą Nacional</text:span><text:span text:style-name="T1506">inės žemės tarnybos vadovo sprendimu. Jeigu minėtą siūlymą<text:s/></text:span><text:span text:style-name="T1507">Nacionalinei žemės tarnybai<text:s/></text:span><text:span text:style-name="T1508">teikia savivaldybė, prie jo turi būti pridedamas Ekonomikos ir inovacijų ministerijos pritarimas tokį žemės sklypą įtraukti į rezervuotų investicinių valstybinės žemės s</text:span><text:span text:style-name="T1509">klypų sąrašą. Rezervuotų investicinių valstybinės žemės sklypų sąrašas viešai skelbiamas ir keičiamas Vyriausybės<text:s/></text:span><text:span text:style-name="T1510">arba jos įgaliotų institucijų<text:s/></text:span><text:span text:style-name="T1511">nustatyta tvarka.<text:s/></text:span><text:span text:style-name="T1512">Investicinis valstybinės žemės sklypas rezervuojamas 5 metų laikotarpiui nuo Nacionalinės žemė</text:span><text:span text:style-name="T1513">s tarnybos vadovo sprendimo, kuriuo sklypas įtraukiamas į rezervuotų investicinių valstybinės žemės sklypų sąrašą, įsigaliojimo dienos. Rezervuoto investicinio valstybinės žemės sklypo rezervacijos terminas Vyriausybės arba jos įgaliotų institucijų nustaty</text:span><text:span text:style-name="T1514">ta tvarka gali būti pratęsiamas Ekonomikos ir inovacijų ministerijos motyvuotu siūlymu dar 5 metams, jeigu nėra baigti inžinerinės savivaldybės infrastruktūros įrengimo, sutvarkymo darbai arba yra investuotojas, planuojantis įgyvendinti investicinį projekt</text:span><text:span text:style-name="T1515">ą rezervuotame investiciniame valstybinės žemės sklype,</text:span><text:span text:style-name="T1516"><text:s/>arba kitais atvejais, kai investicijoms tinkamų teritorijų paklausa valstybėje viršija esamą pasiūlą. Investicijoms tinkamų teritorijų paklausą ir pasiūlą nustato E</text:span><text:span text:style-name="T1517">konomikos ir inovacijų ministerija.</text:span><text:span text:style-name="T1518"><text:s/></text:span><text:span text:style-name="T1519">Rezervuoto investicinio valstybinės žemės sklypo rezervacijos terminas pratęsiamas Nacionalinės žemės tarnybos vadovo sprendimu. Per 2 metus nuo žemės ūkio paskirties žemės sklypo įtraukimo į rezervuotų investicinių valstybinės žemės sklypų sąrašą neinicij</text:span><text:span text:style-name="T1520">avus žemės sklypo pagrindinės žemės naudojimo paskirties keitimui reikalingų dokumentų rengimo Teritorijų planavimo įstatymo numatyta tvarka, rezervuotas investicinis valstybinės žemės sklypas Nacionalinės žemės tarnybos vadovo sprendimu yra išbraukiamas i</text:span><text:span text:style-name="T1521">š rezervuotų investicinių valstybinės žemės sklypų sąrašo.</text:span></text:p>
      <text:p text:style-name="P1522"><text:span text:style-name="T1523">4</text:span><text:span text:style-name="T1524">. Su investuotoju sudarius valstybinės žemės nuomos sutartį, rezervuotas investicinis valstybinės žemės sklypas Nacionalinės žemės tarnybos vadovo sprendimu yra išbraukiamas iš rezervuotų<text:s/></text:span><text:span text:style-name="T1525">investicinių valstybinės žemės sklypų sąrašo ir iš naujo valstybinės žemės sklypas į šį sąrašą gali būti įtraukiamas tik nutraukus su investuotoju sudarytą šio valstybinės žemės sklypo nuomos sutartį. Nutraukus su investuotoju sudarytą valstybinės žemės nu</text:span><text:span text:style-name="T1526">omos sutartį, į rezervuotų investicinių valstybinės žemės sklypų sąrašą šio straipsnio 2 dalyje nustatyta tvarka gali būti iš naujo įtraukiamas tik toks investicinis valstybinės žemės sklypas, kuris nėra užstatytas statiniais.</text:span></text:p>
      <text:p text:style-name="P1527"><text:span text:style-name="T1528">5</text:span><text:span text:style-name="T1529">. I</text:span><text:span text:style-name="T1530">nvesticinių valstybin</text:span><text:span text:style-name="T1531">ės žemės sklypų rezervavimo, rezervuotų investicinių valstybinės žemės sklypų sąrašo sudarymo, sąrašo keitimo tvarką nustato Vyriausybė arba jos<text:s/></text:span><text:span text:style-name="T1532">įgaliotos institucijos</text:span><text:span text:style-name="T1533">.</text:span></text:p>
      <text:p text:style-name="P1534">Papildyta straipsniu:</text:p>
      <text:p text:style-name="P1535"><text:span text:style-name="T1536">Nr.<text:s/></text:span><text:a xlink:href="https://www.e-tar.lt/portal/legalAct.html?documentId=383ec140a62d11eea5a28c81c82193a8" office:target-frame-name="_top" xlink:show="replace"><text:span text:style-name="T1537">XIV-2444</text:span></text:a><text:span text:style-name="T1538">, 2023-12-21, paskelbta TAR 2023-12-29, i. k. 2023-25937</text:span></text:p>
      <text:p text:style-name="Normal"/>
      <text:p text:style-name="P1539"><text:span text:style-name="T1540">III</text:span><text:span text:style-name="T1541"><text:s/>skyrius<text:s/></text:span></text:p>
      <text:p text:style-name="P1542"><text:span text:style-name="T1543">Savivaldybių žemė</text:span></text:p>
      <text:p text:style-name="P1544"/>
      <text:p text:style-name="P1545"><text:span text:style-name="T1546">14</text:span><text:span text:style-name="T1547"><text:s/>straipsnis.<text:s/></text:span><text:span text:style-name="T1548">Savivaldybėms nuosavybės teise prikla</text:span><text:span text:style-name="T1549">usanti žemė</text:span></text:p>
      <text:p text:style-name="P1550"><text:span text:style-name="T1551">1</text:span><text:span text:style-name="T1552">. Savivaldybėms nuosavybės teise priklauso:<text:s/></text:span></text:p>
      <text:p text:style-name="P1553"><text:span text:style-name="T1554">1</text:span><text:span text:style-name="T1555">) žemė, valstybės perduota savivaldybių nuosavybėn neatlygintinai pagal Lietuvos Respublikos savivaldybių funkcijoms vykdyti reikalingų žemės sklypų įsigijimo ir perleidimo įstatymą ir šį įst</text:span><text:span text:style-name="T1556">atymą;</text:span></text:p>
      <text:p text:style-name="P1557"><text:span text:style-name="T1558">2</text:span><text:span text:style-name="T1559">) žemė, pagal sandorius įgyta savivaldybių nuosavybėn;<text:s/></text:span></text:p>
      <text:p text:style-name="P1560"><text:span text:style-name="T1561">3</text:span><text:span text:style-name="T1562">) pagal testamentą savivaldybės paveldėta žemė;<text:s/></text:span></text:p>
      <text:p text:style-name="P1563"><text:span text:style-name="T1564">4</text:span><text:span text:style-name="T1565">) žemė, kaip bešeimininkis turtas teismo sprendimu perduota savivaldybės nuosavybėn.</text:span></text:p>
      <text:p text:style-name="P1566"><text:span text:style-name="T1567">2</text:span><text:span text:style-name="T1568">. Savivaldybei nuosavybės teise prikl</text:span><text:span text:style-name="T1569">ausančios žemės savininko teises įgyvendina savivaldybės taryba.</text:span></text:p>
      <text:p text:style-name="P1570"><text:span text:style-name="T1571">3</text:span><text:span text:style-name="T1572">. Savivaldybėms nuosavybės teise priklausančia žeme disponuojama ją perduodant valstybės nuosavybėn neatlygintinai, perduodant ją valdyti patikėjimo teise, parduodant, išnuomojant ar per</text:span><text:span text:style-name="T1573">duodant neatlygintinai naudotis, sudarant sandorius dėl žemės konsolidacijos, žemės servitutų Civilinio kodekso, šio ir kitų įstatymų nustatyta tvarka. Kiti sandoriai dėl savivaldybių žemės negali būti sudaromi.</text:span></text:p>
      <text:p text:style-name="P1574"/>
      <text:p text:style-name="P1575"><text:span text:style-name="T1576">15</text:span><text:span text:style-name="T1577"><text:s/>straipsnis.<text:s/></text:span><text:span text:style-name="T1578">Valstybinės žemės<text:s/></text:span><text:span text:style-name="T1579">perdavimas neatlygintinai savivaldybių nuosavybėn</text:span></text:p>
      <text:p text:style-name="P1580"><text:span text:style-name="T1581">1</text:span><text:span text:style-name="T1582">. Savivaldybės nuosavybėn neatlygintinai perduodami valstybinės žemės sklypai:</text:span></text:p>
      <text:p text:style-name="P1583"><text:span text:style-name="T1584">1</text:span><text:span text:style-name="T1585">) kuriuose yra statiniai ir įrenginiai, savivaldybių įsigyti (įsigyjami) nuosavybėn pagal Lietuvos Respublikos valstybė</text:span><text:span text:style-name="T1586">s turto perdavimo savivaldybių nuosavybėn įstatymą;</text:span></text:p>
      <text:p text:style-name="P1587"><text:span text:style-name="T1588">2</text:span><text:span text:style-name="T1589">) kurie pagal teritorijų planavimo dokumentus</text:span><text:span text:style-name="T1590"><text:s/>ar žemės valdos projektus</text:span><text:span text:style-name="T1591"><text:s/>numatyti statiniams ir įrenginiams, reikalingiems savivaldybių funkcijoms atlikti, statyti ir eksploatuoti;</text:span></text:p>
      <text:p text:style-name="P1592"><text:span text:style-name="T1593">3</text:span><text:span text:style-name="T1594">) jeigu saviva</text:span><text:span text:style-name="T1595">ldybėms priskirtoms naujoms funkcijoms atlikti perduodami nuosavybėn tuose žemės sklypuose esantys statiniai ar įrenginiai.</text:span></text:p>
      <text:p text:style-name="P1596"><text:span text:style-name="T1597">2</text:span><text:span text:style-name="T1598">. Valstybinės žemės sklypai savivaldybių nuosavybėn perduodami neatlygintinai Vyriausybės nutarimais Vyriausybės nustatyta tv</text:span><text:span text:style-name="T1599">arka. Perduoto žemės sklypo priėmimo–perdavimo aktą valstybės vardu pasirašo Vyriausybės įgaliotas asmuo.</text:span></text:p>
      <text:p text:style-name="P1600"><text:span text:style-name="T1601">3</text:span><text:span text:style-name="T1602">. Savivaldybė turi atlyginti valstybei už perduodamų žemės sklypų įrengimą (sutvarkymą).<text:s/></text:span></text:p>
      <text:p text:style-name="P1603"/>
      <text:p text:style-name="P1604"><text:span text:style-name="T1605">16</text:span><text:span text:style-name="T1606"><text:s/>straipsnis.<text:s/></text:span><text:span text:style-name="T1607">Savivaldybių žemės valdymas, naud</text:span><text:span text:style-name="T1608">ojimas ir disponavimas ja patikėjimo teise</text:span></text:p>
      <text:p text:style-name="P1609"><text:span text:style-name="T1610">1</text:span><text:span text:style-name="T1611">. Savivaldybėms nuosavybės teise priklausantys žemės sklypai savivaldybės tarybos sprendimais perduodami patikėjimo teise savivaldybių įmonėms ir įstaigoms savivaldybių funkcijoms atlikti.<text:s/></text:span></text:p>
      <text:p text:style-name="P1612"><text:span text:style-name="T1613">2</text:span><text:span text:style-name="T1614">. Savivaldybė</text:span><text:span text:style-name="T1615">s taryba arba jos pavedimu mero įgaliotas savivaldybės administracijos direktorius privalo prižiūrėti, kad sprendimas perduoti žemės sklypą patikėjimo teise būtų tinkamai vykdomas. Jeigu subjektas, kuriam patikėjimo teise perduotas žemės sklypas, nebeatlie</text:span><text:span text:style-name="T1616">ka funkcijų, kurioms įgyvendinti buvo perduotas savivaldybės žemės sklypas, savivaldybės taryba priima sprendimą dėl šio subjekto patikėjimo teisės pasibaigimo.</text:span><text:s/></text:p>
      <text:p text:style-name="P1617">Straipsnio dalies pakeitimai:</text:p>
      <text:p text:style-name="P1618"><text:span text:style-name="T1619">Nr.<text:s/></text:span><text:a xlink:href="https://www.e-tar.lt/portal/legalAct.html?documentId=33d53292042311edb32c9f9d8ba206f8" office:target-frame-name="_top" xlink:show="replace"><text:span text:style-name="T1620">XIV-1311</text:span></text:a><text:span text:style-name="T1621">, 2022-06-30, paskelbta TAR 2022-07-15, i. k. 2022-15638</text:span></text:p>
      <text:p text:style-name="Normal"/>
      <text:p text:style-name="P1622"><text:span text:style-name="T1623">3</text:span><text:span text:style-name="T1624">.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625">rantuoti, laiduoti ar kitu būdu užtikrinti savo ir kitų asmenų prievolių įvykdymą. Savivaldybės tarybos sprendime gali būti nustatyta ir kitų apribojimų valdyti ir naudoti perduotus žemės sklypus.<text:s/></text:span></text:p>
      <text:p text:style-name="P1626"><text:span text:style-name="T1627">4</text:span><text:span text:style-name="T1628">. Patikėjimo teisė į perduodamą savivaldybės žemės sk</text:span><text:span text:style-name="T1629">lypą atsiranda nuo žemės sklypo perdavimo patikėjimo teisės subjektui ir žemės sklypo priėmimo–perdavimo akto pasirašymo. Žemės sklypo priėmimo–perdavimo aktas pasirašomas savivaldybės tarybos nustatyta tvarka.<text:s/></text:span></text:p>
      <text:p text:style-name="P1630"><text:span text:style-name="T1631">5</text:span><text:span text:style-name="T1632">. Savivaldybės žemės patikėtiniai valdo</text:span><text:span text:style-name="T1633">, naudoja jiems patikėjimo teise perduotą žemę ir disponuoja ja pagal įstatymus savivaldybės tarybos nustatyta tvarka ir sąlygomis.<text:s/></text:span></text:p>
      <text:p text:style-name="P1634"/>
      <text:p text:style-name="P1635"><text:span text:style-name="T1636">17</text:span><text:span text:style-name="T1637"><text:s/>straipsnis.<text:s/></text:span><text:span text:style-name="T1638">Savivaldybių žemės perdavimas neatlygintinai ja naudotis (panauda)</text:span></text:p>
      <text:p text:style-name="P1639"><text:span text:style-name="T1640">1</text:span><text:span text:style-name="T1641">. Savivaldybių žemė gali būti</text:span><text:span text:style-name="T1642"><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643">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644"><text:span text:style-name="T1645">2</text:span><text:span text:style-name="T1646">.<text:s/></text:span><text:span text:style-name="T1647">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648"><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649">renginiams eksploatuoti, žemės panaudos sutarties terminas negali būti ilgesnis už statinių ar įrenginių panaudos sutarties terminą.</text:span></text:p>
      <text:p text:style-name="P1650"><text:span text:style-name="T1651">3</text:span><text:span text:style-name="T1652">. Savivaldybių žemė šio įstatymo 8 straipsnio 1 dalyje nurodytiems subjektams, išskyrus tradicines religines bendruome</text:span><text:span text:style-name="T1653">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654">buvo perduotas savivaldybės žemės sklypas, laikoma, kad perduotas neatlygintinai naudotis žemės sklypas naudojamas ne pagal paskirtį, ir panaudos davėjas turi nutraukti panaudos sutartį prieš terminą.</text:span></text:p>
      <text:p text:style-name="P1655"><text:span text:style-name="T1656">4</text:span><text:span text:style-name="T1657">. Asmenys, kuriems savivaldybių žemės sklypai perd</text:span><text:span text:style-name="T1658">uoti neatlygintinai naudotis, negali jų perduoti naudotis kitiems asmenims.</text:span></text:p>
      <text:p text:style-name="P1659"/>
      <text:p text:style-name="P1660"><text:span text:style-name="T1661">18</text:span><text:span text:style-name="T1662"><text:s/>straipsnis.<text:s/></text:span><text:span text:style-name="T1663">Savivaldybės žemės išnuomojimas</text:span></text:p>
      <text:p text:style-name="P1664"><text:span text:style-name="T1665">1</text:span><text:span text:style-name="T1666">. Savivaldybėms nuosavybės teise priklausantys žemės sklypai išnuomojami savivaldybių tarybų nustatyta tvarka. Sprendimą<text:s/></text:span><text:span text:style-name="T1667">išnuomoti savivaldybės žemės sklypą priima savivaldybės taryba.</text:span></text:p>
      <text:p text:style-name="P1668"><text:span text:style-name="T1669">2</text:span><text:span text:style-name="T1670">. Sprendime išnuomoti savivaldybės žemės sklypą turi būti nurodytas nuomos sutarties terminas ir jo nustatymo motyvai.</text:span></text:p>
      <text:p text:style-name="P1671"/>
      <text:p text:style-name="P1672"><text:span text:style-name="T1673">19</text:span><text:span text:style-name="T1674"><text:s/>straipsnis.<text:s/></text:span><text:span text:style-name="T1675">Savivaldybių žemės perleidimas</text:span></text:p>
      <text:p text:style-name="P1676"><text:span text:style-name="T1677">1</text:span><text:span text:style-name="T1678">. Sprendim</text:span><text:span text:style-name="T1679">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680">sutarčių sudarymo bei žemės sklypo priėmimo–perdavimo akto pasirašymo tvarką nustato savivaldybių tarybos.</text:span></text:p>
      <text:p text:style-name="P1681"><text:span text:style-name="T1682">2</text:span><text:span text:style-name="T1683">. Savivaldybėms nuosavybės teise priklausantys žemės sklypai perleidžiami, išskyrus perleidimą valstybei, pirkimo–pardavimo būdu, kai jie priski</text:span><text:span text:style-name="T1684">rti įstatymų nustatyta tvarka<text:s/></text:span><text:span text:style-name="T1685">parduodamam valstybei arba savivaldybei nuosavybės teise priklausančiam nekilnojamajam turtui ir yra<text:s/></text:span><text:span text:style-name="T1686">reikalingi šiam turtui eksploatuoti. Žemės sklypai, kuriuose nėra statinių ar įrenginių, parduodami aukciono būdu Vyriausybės</text:span><text:span text:style-name="T1687"><text:s/>nustatyta tvarka.</text:span></text:p>
      <text:p text:style-name="P1688"><text:span text:style-name="T1689">3</text:span><text:span text:style-name="T1690">. Savivaldybės perduoda neatlygintinai joms nuosavybės teise priklausančius žemės sklypus valstybei:</text:span></text:p>
      <text:p text:style-name="P1691"><text:span text:style-name="T1692">1</text:span><text:span text:style-name="T1693">) jeigu savivaldybės funkcijos perduodamos valstybei ir šioms funkcijoms atlikti perduodami reikalingi statiniai ar įrenginiai,<text:s/></text:span><text:span text:style-name="T1694">esantys savivaldybei priklausančiame sklype;</text:span></text:p>
      <text:p text:style-name="P1695"><text:span text:style-name="T1696">2</text:span><text:span text:style-name="T1697">) jeigu savivaldybės taryba priima sprendimą perduoti, o Vyriausybė – priimti valstybės nuosavybėn savivaldybei priklausantį žemės sklypą, reikalingą valstybinėms funkcijoms atlikti, kuriame nėra savivaldyb</text:span><text:span text:style-name="T1698">ės statinių ar įrenginių.</text:span></text:p>
      <text:p text:style-name="P1699"><text:span text:style-name="T1700">4</text:span><text:span text:style-name="T1701">. Vyriausybės nustatyta tvarka valstybė atlygina savivaldybei už žemės sklypų įrengimą (sutvarkymą) arba, savivaldybei sutikus, žemės sklypai perduodami valstybės nuosavybėn nepadengiant žemės sklypo įrengimo išlaidų.<text:s/></text:span><text:span text:style-name="T1702">Perleidžiamo valstybei žemės sklypo priėmimo–perdavimo aktą valstybės vardu pasirašo Vyriausybės įgaliotas asmuo.</text:span></text:p>
      <text:p text:style-name="P1703"/>
      <text:p text:style-name="P1704"><text:span text:style-name="T1705">20</text:span><text:span text:style-name="T1706"><text:s/>straipsnis.<text:s/></text:span><text:span text:style-name="T1707">Bendroji dalinė savivaldybių ir kitų asmenų nuosavybės teisė į žemę</text:span></text:p>
      <text:p text:style-name="P1708"><text:span text:style-name="T1709">Bendroji dalinė savivaldybių ir valstybės arba kit</text:span><text:span text:style-name="T1710">ų asmenų žemės nuosavybė atsiranda teisės aktų nustatyta tvarka įsigijus iš savivaldybės, taip pat savivaldybei įsigijus iš valstybės arba kitų asmenų statinio ar įrenginio užimto žemės sklypo ar vandens telkinio dalį, taip pat kitais įstatymų nustatytais<text:s/></text:span><text:span text:style-name="T1711">atvejais. Šiais atvejais savivaldybės vardu veikia ir bendraturčio teises į žemės sklypą įgyvendina savivaldybės taryba.</text:span></text:p>
      <text:p text:style-name="P1712"/>
      <text:p text:style-name="P1713"><text:span text:style-name="T1714">IV</text:span><text:span text:style-name="T1715"><text:s/>skyrius</text:span></text:p>
      <text:p text:style-name="P1716"><text:span text:style-name="T1717">Žemės naudojimas ir paskirtis</text:span></text:p>
      <text:p text:style-name="P1718"/>
      <text:p text:style-name="P1719"><text:span text:style-name="T1720">21</text:span><text:span text:style-name="T1721"><text:s/>straipsnis.<text:s/></text:span><text:span text:style-name="T1722">Žemės savininkų ir kitų naudotojų pareigos</text:span></text:p>
      <text:p text:style-name="P1723"><text:span text:style-name="T1724">Žemės savininkai ir kiti naudotojai privalo:<text:s/></text:span></text:p>
      <text:p text:style-name="P1725"><text:span text:style-name="T1726">1</text:span><text:span text:style-name="T1727">) naudoti žemę pagal pagrindinę žemės naudojimo paskirtį<text:s/></text:span><text:span text:style-name="T1728">ir<text:s/></text:span><text:span text:style-name="T1729">naudojimo būdą;</text:span></text:p>
      <text:p text:style-name="P1730"><text:span text:style-name="T1731">2</text:span><text:span text:style-name="T1732">)<text:s/></text:span><text:span text:style-name="T1733">laikytis žemės sklypui Specialiųjų žemės naudojimo sąlygų įstatyme nustatytų specialiųjų žemės naudojimo sąlygų, teritorijų<text:s/></text:span><text:span text:style-name="T1734">planavimo dokumentuose ir žemės valdos projektuose nustatytų reikalavimų;</text:span></text:p>
      <text:p text:style-name="P1735"><text:span text:style-name="T1736">3</text:span><text:span text:style-name="T1737">) racionaliai naudoti ir tausoti žemę, mišką, vandenį, įstatymų nustatyta tvarka leistas eksploatuoti naudingąsias iškasenas ir kitus gamtos bei rekreacinius išteklius;<text:s/></text:span></text:p>
      <text:p text:style-name="P1738"><text:span text:style-name="T1739">4</text:span><text:span text:style-name="T1740">)<text:s/></text:span><text:span text:style-name="T1741">įgyvendinti teisės aktų nustatytas žemės, miško ir vandenų apsaugos nuo užteršimo, dirvožemio apsaugos nuo erozijos ir nualinimo, aplinkos apsaugos priemones, kad neblogėtų aplinkos ekologinė būklė;</text:span></text:p>
      <text:p text:style-name="P1742"><text:span text:style-name="T1743">5</text:span><text:span text:style-name="T1744">) laikytis teisės aktų nustatytų melioracijos statin</text:span><text:span text:style-name="T1745">ių ir kelių priežiūros bei eksploatavimo reikalavimų;<text:s/></text:span></text:p>
      <text:p text:style-name="P1746"><text:span text:style-name="T1747">6</text:span><text:span text:style-name="T1748">) vykdydami statybas ir eksploatuodami naudingąsias iškasenas, laikytis teisės aktų nustatytų reikalavimų, kad būtų išsaugotas derlingasis dirvožemio sluoksnis ir rekultivuotos pažeistos žemės;<text:s/></text:span></text:p>
      <text:p text:style-name="P1749"><text:span text:style-name="T1750">7</text:span><text:span text:style-name="T1751">) savo naudojamuose žemės sklypuose vykdydami ūkinę ir kitą veiklą, nepažeisti gretimų žemės sklypų savininkų ar naudotojų ir gyventojų teisių ir įstatymų saugomų interesų;</text:span></text:p>
      <text:p text:style-name="P1752"><text:span text:style-name="T1753">8</text:span><text:span text:style-name="T1754">) leisti vykdyti žemės ir jos gelmių bei paviršinio vandens tyrimus ir mat</text:span><text:span text:style-name="T1755">avimus šalims<text:s/></text:span><text:span text:style-name="T1756">raštu<text:s/></text:span><text:span text:style-name="T1757">suderinus<text:s/></text:span><text:span text:style-name="T1758">numatomą tyrimų ir matavimų atlikimo būdą bei<text:s/></text:span><text:span text:style-name="T1759">šių tyrimų trukmę, tiriamo ploto ribas, darbų atlikimo laiką ir nuostolių kompensaciją, nenaikinti ir nežaloti užkonservuotų gręžinių ir mokslo tikslams naudojamų įrenginių;</text:span></text:p>
      <text:p text:style-name="P1760"><text:span text:style-name="T1761">9</text:span><text:span text:style-name="T1762">) leisti statyti geodezinius, geofizinius ženklus statiniuose ir žemėje bei juos saugoti;<text:s/></text:span></text:p>
      <text:p text:style-name="P1763"><text:span text:style-name="T1764">10</text:span><text:span text:style-name="T1765">) leisti kitiems asmenims prieiti prie paviršinio vandens telkinių nustatytomis pakrantės apsaugos juostomis, lankyti gamtos ir kultūros paveldo teritorinius k</text:span><text:span text:style-name="T1766">ompleksus bei</text:span><text:span text:style-name="T1767"><text:s/></text:span><text:span text:style-name="T1768">objektus ir bendro naudojimo rekreacinius objektus (teritorijas);</text:span></text:p>
      <text:p text:style-name="P1769"><text:span text:style-name="T1770">11</text:span><text:span text:style-name="T1771">) statyti statinius ir įrenginius tik teisės aktų nustatyta tvarka gavus reikalingus leidimus.</text:span></text:p>
      <text:p text:style-name="Normal"/>
      <text:p text:style-name="P1772"><text:span text:style-name="T1773">22</text:span><text:span text:style-name="T1774"><text:s/>straipsnis.<text:s/></text:span><text:span text:style-name="T1775">Žemės servitutai</text:span></text:p>
      <text:p text:style-name="P1776"><text:span text:style-name="T1777">1</text:span><text:span text:style-name="T1778">. Žemės servitutai nustatomi<text:s/></text:span><text:span text:style-name="T1779">Civilinio kodekso nustatytais pagrindais. Servitutų nustatymo administraciniu aktu atvejai ir tvarka nustatomi šiame straipsnyje. Administraciniu aktu servitutai nustatomi Nacionalinės žemės tarnybos vadovo arba jo įgalioto viešojo administravimo funkcijas</text:span><text:span text:style-name="T1780"><text:s/>vykdančiame Nacionalinės žemės tarnybos padalinyje vadovaujamas pareigas einančio valstybės tarnautojo sprendimu.</text:span></text:p>
      <text:p text:style-name="P1781"><text:span text:style-name="T1782">2</text:span><text:span text:style-name="T1783">. Administraciniu aktu Vyriausybės nustatyta tvarka pagal patvirtintų teritorijų planavimo dokumentų ar žemės valdos projektų sprendiniu</text:span><text:span text:style-name="T1784">s servitutai nustatomi:</text:span></text:p>
      <text:p text:style-name="P1785"><text:span text:style-name="T1786">1</text:span><text:span text:style-name="T1787">) valstybinės žemės sklypams, kurie pagal teritorijų planavimo dokumentus ar žemės valdos projektus numatomi grąžinti, perduoti ar suteikti nuosavybėn neatlygintinai, numatomi parduoti ar kitaip perleisti;</text:span></text:p>
      <text:p text:style-name="P1788"><text:span text:style-name="T1789">2</text:span><text:span text:style-name="T1790">) valstybinės žemė</text:span><text:span text:style-name="T1791">s sklypams, kurie pagal teritorijų planavimo dokumentus ar žemės valdos projektus numatomi išnuomoti ar perduoti neatlygintinai naudotis;</text:span></text:p>
      <text:p text:style-name="P1792"><text:span text:style-name="T1793">3</text:span><text:span text:style-name="T1794">) valstybinės žemės sklypams, taip pat savivaldybių ir privačios žemės sklypams, kai pagal teritorijų planavimo d</text:span><text:span text:style-name="T1795">okumentus ar žemės valdos projektus numatomas kelio servitutas, suteikiantis teisę įvairiomis transporto priemonėmis privažiuoti ar naudojantis juo kaip pėsčiųjų taku prieiti prie kapinių, rekreacinių ir kitų gyventojams bendrai naudoti skirtų teritorijų b</text:span><text:span text:style-name="T1796">ei gamtos ir kultūros paveldo teritorinių kompleksų ir objektų;</text:span></text:p>
      <text:p text:style-name="P1797"><text:span text:style-name="T1798">4</text:span><text:span text:style-name="T1799">) valstybinės žemės sklypams, taip pat savivaldybių ir privačios žemės sklypams, kai pagal teritorijų planavimo dokumentus ar žemės valdos projektus numatomas servitutas, suteikiantis<text:s/></text:span><text:span text:style-name="T1800">teisę tiesti centralizuotus (bendrojo naudojimo) inžinerinės infrastruktūros tinklus (požemines ir antžemines komunikacijas), kelius ir takus, jais naudotis ir juos aptarnauti;</text:span></text:p>
      <text:p text:style-name="P1801"><text:span text:style-name="T1802">5</text:span><text:span text:style-name="T1803">) valstybinės, savivaldybių ir privačios žemės sklypams, konsoliduotiems (</text:span><text:span text:style-name="T1804">pertvarkytiems) pagal žemės konsolidacijos projektą;</text:span></text:p>
      <text:p text:style-name="P1805"><text:span text:style-name="T1806">6</text:span><text:span text:style-name="T1807">) valstybinės, savivaldybių ir privačios žemės sklypams, kai Investicijų įstatyme nustatytais atvejais servitutai reikalingi stambiems projektams arba valstybei svarbiems projektams įgyvendinti;</text:span></text:p>
      <text:p text:style-name="P1808"><text:span text:style-name="T1809">7</text:span><text:span text:style-name="T1810">) valstybinės žemės sklypams, taip pat savivaldybių ir privačios žemės sklypams, kai įgyvendinant ypatingos valstybinės svarbos projektą numatomas servitutas, suteikiantis teisę tiesti inžinerinius tinklus ar kelius ir takus, jais naudotis ir juos prižiū</text:span><text:span text:style-name="T1811">rėti;</text:span></text:p>
      <text:p text:style-name="P1812"><text:span text:style-name="T1813">8</text:span><text:span text:style-name="T1814">) valstybinės žemės sklypams, taip pat savivaldybių ir privačios žemės sklypams, jeigu šiuos valstybinės žemės sklypus išnuomojant, perduodant neatlygintinai naudotis ar patikėjimo teise valdyti, o savivaldybių ir privačios žemės sklypus<text:s/></text:span><text:span text:style-name="T1815">perleidžiant iš valstybės į savivaldybės ar privačią nuosavybę bei atkuriant nuosavybės teises, teritorijų planavimo dokumento ar žemės valdos projekto rengimo metu nebuvo suprojektuoti sprendiniai dėl patekimo per šiuos žemės sklypus į kitą žemės sklypą a</text:span><text:span text:style-name="T1816">r statinį arba sprendiniai buvo suprojektuoti, tačiau nebuvo priimti administraciniai aktai, reikalingi šiems sprendiniams įgyvendinti.</text:span></text:p>
      <text:p text:style-name="P1817"><text:span text:style-name="T1818">3</text:span><text:span text:style-name="T1819">. Savivaldybių ir privačios žemės sklypams servitutai administraciniu aktu nustatomi tik tada, kai servitutas neg</text:span><text:span text:style-name="T1820">ali būti suprojektuotas laisvos valstybinės žemės fondo<text:s/></text:span><text:span text:style-name="T1821">žemėje</text:span><text:span text:style-name="T1822"><text:s/></text:span><text:span text:style-name="T1823">(tais atvejais,</text:span><text:span text:style-name="T1824"><text:s/></text:span><text:span text:style-name="T1825">kai</text:span><text:span text:style-name="T1826"><text:s/>viešpataujančiuoju tampantis daiktas nesiriboja su laisvos valstybinės žemės fondo žeme arba ribojasi su ja, bet dėl laisvoje valstybinėje žemėje esančių šlaitų, griovių, pe</text:span><text:span text:style-name="T1827">lkėtų vietų, miško ar kitų vietovės ypatumų, servituto nustatymas šiai žemei neužtikrintų tinkamo viešpataujančiuoju tampančio daikto naudojimo pagal paskirtį</text:span><text:span text:style-name="T1828">)</text:span><text:span text:style-name="T1829">. Teritorijų planavimo dokumentų arba žemės valdos projektų ir žemės sklypų planų rengimas šio st</text:span><text:span text:style-name="T1830">raipsnio 2 dalies 8 punkte nustatytu atveju finansuojamas valstybės ir (ar) savivaldybių biudžetų lėšomis Vyriausybės nustatyta tvarka. Fizinių ir (ar) juridinių asmenų pageidavimu teritorijų planavimo dokumentai arba žemės valdos projektai ir žemės sklypų</text:span><text:span text:style-name="T1831"><text:s/>planai gali būti rengiami jų lėšomis.</text:span></text:p>
      <text:p text:style-name="P1832"><text:span text:style-name="T1833">4</text:span><text:span text:style-name="T1834">. Viešpataujančiuoju tampančio daikto savininkas savo valią išreiškia Nacionalinei žemės tarnybai pateikdamas prašymą dėl siūlomo servituto pagal parengtą teritorijų planavimo dokumentą ar žemės valdos projektą n</text:span><text:span text:style-name="T1835">ustatymo. Kai siūloma nustatyti servitutą savivaldybių ir privačios žemės sklypams, kad būtų galima privažiuoti ar prieiti prie kapinių, rekreacinių ir kitų gyventojams bendrai naudoti skirtų teritorijų, gamtos ir kultūros paveldo teritorinių kompleksų ir<text:s/></text:span><text:span text:style-name="T1836">objektų, taip pat centralizuotiems (bendrojo naudojimo) inžinerinės infrastruktūros tinklams (požeminėms ir antžeminėms komunikacijoms), keliams ir takams tiesti, jais naudotis ir juos aptarnauti, prašymą dėl siūlomo servituto pagal teritorijų planavimo do</text:span><text:span text:style-name="T1837">kumentą ar žemės valdos projektą nustatymo pateikia esamų statinių, prie kurių reikia prieiti ar privažiuoti, savininkai arba patikėjimo teisės subjektai; kai rekreacinėse ir kitose gyventojų bendram naudojimui skirtose teritorijose, gamtos ir kultūros pav</text:span><text:span text:style-name="T1838">eldo teritorinių kompleksų ir objektų teritorijose statinių nėra, – šiose teritorijose esančių žemės sklypų savininkai arba valstybinės žemės patikėtiniai, o kai žemės sklype numatoma tiesti centralizuotus (bendrojo naudojimo) inžinerinės infrastruktūros t</text:span><text:span text:style-name="T1839">inklus (požemines ir antžemines komunikacijas), kelius ir takus, – šių darbų užsakovas. Kai siūloma nustatyti servitutą prieiti ar privažiuoti prie gamtos ir kultūros paveldo teritorinių kompleksų ir objektų, įrašytų į Vyriausybės įgaliotos institucijos pa</text:span><text:span text:style-name="T1840">tvirtintą sąrašą, valią dėl servituto reikalingumo išreiškia valstybės ar savivaldybės institucija, atsakinga už šių kompleksų ir objektų apsaugą. Kai siūloma nustatyti servitutą prieiti ar privažiuoti, tiesti inžinerinės infrastruktūros tinklus (požemines</text:span><text:span text:style-name="T1841"><text:s/>ir antžemines komunikacijas), kelius ir takus prie žemės sklypų, reikalingų karinei infrastruktūrai, nurodytai Lietuvos Respublikos mobilizacijos ir priimančiosios šalies paramos įstatymo 6 straipsnio 10 punkte nurodytame sąraše (toliau – žemės sklypai, r</text:span><text:span text:style-name="T1842">eikalingi karinei infrastruktūrai), valią dėl servituto reikalingumo išreiškia Krašto apsaugos ministerija ar kita krašto apsaugos sistemos institucija, naudojanti valstybinės žemės sklypą. Jeigu viešpataujančiuoju tampančio daikto patikėtinis yra Nacional</text:span><text:span text:style-name="T1843">inė žemės tarnyba, jos valia išreiškiama priimant sprendimą dėl servituto nustatymo.<text:s/></text:span><text:span text:style-name="T1844">Kai siūloma nustatyti servitutą valstybinės žemės sklypams, taip pat savivaldybių ir privačios žemės sklypams, kai įgyvendinant ypatingos valstybinės svarbos projektą numa</text:span><text:span text:style-name="T1845">tomas servitutas, suteikiantis teisę tiesti inžinerinius tinklus<text:s/></text:span><text:span text:style-name="T1846">(požemines ir antžemines komunikacijas)</text:span><text:span text:style-name="T1847"><text:s/>ar kelius ir takus, jais naudotis ir juos prižiūrėti, valią dėl servituto reikalingumo išreiškia valstybės institucija, atsakinga už ypatingos valstybi</text:span><text:span text:style-name="T1848">nės svarbos projekto įgyvendinimą.<text:s/></text:span><text:span text:style-name="T1849">Nesant Valstybinės energetikos reguliavimo tarybos pripažinto Atsinaujinančių išteklių energetikos įstatyme numatyto (-ų) konkurso (-ų) dėl leidimo naudoti Lietuvos Respublikos teritorinės jūros ir (ar) Lietuvos Respublik</text:span><text:span text:style-name="T1850">os išskirtinės ekonominės zonos Baltijos jūroje dalį (-is) atsinaujinančius energijos išteklius naudojančių elektrinių plėtrai ir eksploatacijai (toliau – konkursas) laimėtojo</text:span><text:span text:style-name="T1851">,<text:s/></text:span><text:span text:style-name="T1852">valią dėl servituto pagal parengtą teritorijų planavimo dokumentą ar žemės vald</text:span><text:span text:style-name="T1853">os projektą nustatymo išreiškia Lietuvos Respublikos energetikos ministerija.<text:s/></text:span><text:span text:style-name="T1854">Servitutas pagal Energetikos ministerijos išreikštą valią nustatomas asmeniui, kurį Valstybinė energetikos reguliavimo taryba patvirtina konkurso laimėtoju.</text:span><text:s/></text:p>
      <text:p text:style-name="P1855">Straipsnio dalies pakeitimai:</text:p>
      <text:p text:style-name="P1856"><text:span text:style-name="T1857">Nr.<text:s/></text:span><text:a xlink:href="https://www.e-tar.lt/portal/legalAct.html?documentId=f3132e80a62711eea5a28c81c82193a8" office:target-frame-name="_top" xlink:show="replace"><text:span text:style-name="T1858">XIV-2391</text:span></text:a><text:span text:style-name="T1859">, 2023-12-19, paskelbta TAR 2023-12-29, i. k. 2023-25903</text:span></text:p>
      <text:p text:style-name="Normal"/>
      <text:p text:style-name="P1860"><text:span text:style-name="T1861">5</text:span><text:span text:style-name="T1862">. Kai servitutas nustatomas administraciniu aktu, institucija, priėmusi s</text:span><text:span text:style-name="T1863">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864"><text:span text:style-name="T1865">6</text:span><text:span text:style-name="T1866">. Administraciniu aktu nustatytus servitutus Nekilnojamojo turto registre registruoja viešpataujančiuoju tampančio daikto savininkas ar patikėtinis,</text:span><text:span text:style-name="T1867"><text:s/></text:span><text:span text:style-name="T1868">konkurso laimėtojas, taip pat valstybės ar savivaldybės institucija, atsakinga už gamtos ir kultūros pavel</text:span><text:span text:style-name="T1869">do teritorinių kompleksų ir objektų, įrašytų į Vyriausybės įgaliotos institucijos patvirtintą sąrašą, apsaugą, – kai yra nustatytas servitutas prieiti ar privažiuoti prie šių kompleksų ir objektų, taip pat Krašto apsaugos ministerija ar kita krašto apsaugo</text:span><text:span text:style-name="T1870">s sistemos institucija, naudojanti valstybinės žemės sklypą, – kai yra nustatytas servitutas prieiti ar privažiuoti prie žemės sklypų, reikalingų karinei infrastruktūrai, ir (ar) yra nustatytas servitutas, suteikiantis teisę tiesti inžinerinės infrastruktū</text:span><text:span text:style-name="T1871">ros tinklus (požemines ir antžemines komunikacijas), kelius ir takus prie žemės sklypų, reikalingų karinei infrastruktūrai, jais naudotis ir juos prižiūrėti</text:span><text:span text:style-name="T1872">, taip pat valstybės institucija, atsakinga už ypatingos valstybinės svarbos projekto įgyvendinimą,<text:s/></text:span><text:span text:style-name="T1873">– kai siūloma nustatyti servitutą valstybinės žemės sklypams, taip pat savivaldybių ir privačios žemės sklypams, – kai įgyvendinant ypatingos valstybinės svarbos projektą numatomas servitutas, suteikiantis teisę tiesti inžinerinius tinklus ar kelius ir tak</text:span><text:span text:style-name="T1874">us, jais naudotis ir juos prižiūrėti.</text:span><text:s/></text:p>
      <text:p text:style-name="P1875">Straipsnio dalies pakeitimai:</text:p>
      <text:p text:style-name="P1876"><text:span text:style-name="T1877">Nr.<text:s/></text:span><text:a xlink:href="https://www.e-tar.lt/portal/legalAct.html?documentId=f3132e80a62711eea5a28c81c82193a8" office:target-frame-name="_top" xlink:show="replace"><text:span text:style-name="T1878">XIV-2391</text:span></text:a><text:span text:style-name="T1879">, 2023-12-19, paskelbta TAR 2023-12-29, i. k. 2023-25903</text:span></text:p>
      <text:p text:style-name="Normal"/>
      <text:p text:style-name="P1880"><text:span text:style-name="T1881">7</text:span><text:span text:style-name="T1882">. Žemės<text:s/></text:span><text:span text:style-name="T1883">savininkams ir valstybinės žemės patikėtiniams nuostoliai dėl nustatytų servitutų (išskyrus nuostolius žemės savininkams dėl servitutų, nustatytų sandoriais, kai nuostoliai atlyginami šalių susitarimu) turi būti atlyginami viešpataujančiuoju tampančio daik</text:span><text:span text:style-name="T1884">to savininko lėšomis.</text:span></text:p>
      <text:p text:style-name="P1885"><text:span text:style-name="T1886">8</text:span><text:span text:style-name="T1887">. Žemės savininkas ar valstybinės žemės patikėtinis dėl nuostolių, atsiradusių dėl Nekilnojamojo turto registre įregistruoto servituto nustatymo, atlyginimo turi teisę kreiptis į viešpataujančiojo daikto savininką, konkurso laimė</text:span><text:span text:style-name="T1888">toją, o kai nustatytas servitutas prieiti ar privažiuoti prie gamtos ir kultūros paveldo teritorinių kompleksų ir objektų, įrašytų į Vyriausybės įgaliotos institucijos patvirtintą sąrašą, – į valstybės ar savivaldybės instituciją, atsakingą už šių kompleks</text:span><text:span text:style-name="T1889">ų ir objektų apsaugą; kai nustatytas servitutas, reikalingas stambiam projektui arba valstybei svarbiam projektui įgyvendinti, – į stambų projektą ar valstybei svarbų projektą įgyvendinantį investuotoją; kai nustatytas servitutas, reikalingas žemės sklypam</text:span><text:span text:style-name="T1890">s, reikalingiems karinei infrastruktūrai, pritaikyti ir (ar) sukurti, – į Krašto apsaugos ministeriją ar kitą krašto apsaugos sistemos instituciją, naudojančią valstybinės žemės sklypą</text:span><text:span text:style-name="T1891">,</text:span><text:span text:style-name="T1892"><text:s/></text:span><text:span text:style-name="T1893">kai nustatytas servitutas</text:span><text:span text:style-name="T1894"><text:s/></text:span><text:span text:style-name="T1895">įgyvendinant ypatingos valstybinės svarbos p</text:span><text:span text:style-name="T1896">rojektą, suteikiantis teisę tiesti inžinerinius tinklus ar kelius ir takus, jais naudotis ir juos prižiūrėti, – į valstybės instituciją, atsakingą už ypatingos valstybinės svarbos projekto įgyvendinimą.<text:s/></text:span><text:span text:style-name="T1897">Nuostolių dydis ir atlyginimo terminai nustatomi vieš</text:span><text:span text:style-name="T1898">pataujančiojo ir tarnaujančiojo daiktų savininkų ar valstybinės žemės patikėtinių susitarimu, o kai servitutas nustatytas prieiti ar privažiuoti prie gamtos ir kultūros paveldo teritorinių kompleksų ir objektų, įrašytų į Vyriausybės įgaliotos institucijos<text:s/></text:span><text:span text:style-name="T1899">patvirtintą sąrašą, – valstybės ar savivaldybės institucijos, atsakingos už tokių kompleksų ir objektų apsaugą, ir tarnaujančiojo daikto savininko ar valstybinės žemės patikėtinio susitarimu; kai nustatytas servitutas, reikalingas stambiam projektui įgyven</text:span><text:span text:style-name="T1900">dinti, – investuotojo, įgyvendinančio stambų projektą, ir tarnaujančiojo daikto savininko ar valstybinės žemės patikėtinio susitarimu; kai nustatytas servitutas, reikalingas žemės sklypams, reikalingiems karinei infrastruktūrai, pritaikyti ir (ar) sukurti,</text:span><text:span text:style-name="T1901"><text:s/>– Krašto apsaugos ministerijos ar kitos krašto apsaugos sistemos institucijos, naudojančios valstybinės žemės sklypą, ir tarnaujančiojo daikto savininko ar valstybinės žemės patikėtinio susitarimu. Šalims nesusitarus, ginčus dėl nuostolių dydžio ir atlygi</text:span><text:span text:style-name="T1902">nimo Lietuvos Respublikos civilinio proceso kodekso nustatyta tvarka sprendžia teismas. Kai servitutas nustatomas administraciniu aktu,<text:s/></text:span><text:span text:style-name="T1903">susitarimas dėl nuostolių atlyginimo nereikalingas,</text:span><text:span text:style-name="T1904"><text:s/>tarnaujančiojo daikto savininkui ar valstybinės žemės patikėtiniui a</text:span><text:span text:style-name="T1905">tlyginama sunaikintų želdinių, pasėlių, iškirsto miško rinkos vertė ir nuostoliai, atsiradę dėl galimybės naudoti žemės sklypą ar jo dalį pagal pagrindinę žemės naudojimo paskirtį, naudojimo būdą praradimo. Vienkartinės ar periodinės kompensacijos, mokamos</text:span><text:span text:style-name="T1906"><text:s/>už naudojimąsi administraciniu aktu nustatytu servitutu, tarnaujančiojo daikto savininkui ar valstybinės žemės patikėtiniui dydis apskaičiuojamas Vyriausybės nustatyta tvarka, jeigu kituose įstatymuose nenustatyta kitaip.</text:span></text:p>
      <text:p text:style-name="P1907">Straipsnio dalies pakeitimai:</text:p>
      <text:p text:style-name="P1908"><text:span text:style-name="T1909">Nr.</text:span><text:span text:style-name="T1910"><text:s/></text:span><text:a xlink:href="https://www.e-tar.lt/portal/legalAct.html?documentId=f3132e80a62711eea5a28c81c82193a8" office:target-frame-name="_top" xlink:show="replace"><text:span text:style-name="T1911">XIV-2391</text:span></text:a><text:span text:style-name="T1912">, 2023-12-19, paskelbta TAR 2023-12-29, i. k. 2023-25903</text:span></text:p>
      <text:p text:style-name="Normal"/>
      <text:p text:style-name="P1913"><text:span text:style-name="T1914">9</text:span><text:span text:style-name="T1915">. Administraciniu aktu nustatytas servitutas Civilinio kodekso nustatytais pagrindais<text:s/></text:span><text:span text:style-name="T1916">baigiasi, kai institucija, priėmusi sprendimą nustatyti servitutą, priima sprendimą tokį servitutą panaikinti.</text:span></text:p>
      <text:p text:style-name="P1917"><text:span text:style-name="T1918">10</text:span><text:span text:style-name="T1919">. Kai servitutai negali būti nustatyti administraciniu aktu, teisę sudaryti sandorius dėl valstybinės žemės servitutų nustatymo turi:</text:span></text:p>
      <text:p text:style-name="P1920"><text:span text:style-name="T1921">1</text:span><text:span text:style-name="T1922">)<text:s/></text:span><text:span text:style-name="T1923">savivaldybės meras arba jo įgaliotas savivaldybės administracijos direktorius – savivaldybės<text:s/></text:span><text:span text:style-name="T1924">patikėjimo teise</text:span><text:span text:style-name="T1925"><text:s/>savivaldybės teritorijoje esančių miestų ir miestelių teritorijų ribose<text:s/></text:span><text:span text:style-name="T1926">valdomiems</text:span><text:span text:style-name="T1927"><text:s/></text:span><text:span text:style-name="T1928">valstybinės žemės sklypams,</text:span><text:span text:style-name="T1929"><text:s/></text:span><text:span text:style-name="T1930">perduotiems Vyriausybės nutarimu</text:span><text:span text:style-name="T1931">,<text:s/></text:span><text:span text:style-name="T1932">i</text:span><text:span text:style-name="T1933">r</text:span><text:span text:style-name="T1934"><text:s/></text:span><text:span text:style-name="T1935">savivaldybės patikėjimo teise</text:span><text:span text:style-name="T1936"><text:s/>valdomiems</text:span><text:span text:style-name="T1937"><text:s/></text:span><text:span text:style-name="T1938">valstybinės žemės sklypams<text:s/></text:span><text:span text:style-name="T1939">ne miestų ar miestelių</text:span><text:span text:style-name="T1940"><text:s/>teritorijų ribose</text:span><text:span text:style-name="T1941">;</text:span></text:p>
      <text:p text:style-name="P1942">Straipsnio punkto pakeitimai:</text:p>
      <text:p text:style-name="P1943"><text:span text:style-name="T1944">Nr.<text:s/></text:span><text:a xlink:href="https://www.e-tar.lt/portal/legalAct.html?documentId=97572d10a09811eea5a28c81c82193a8" office:target-frame-name="_top" xlink:show="replace"><text:span text:style-name="T1945">XIV-2333</text:span></text:a><text:span text:style-name="T1946">,<text:s/></text:span><text:span text:style-name="T1947">2023-12-14, paskelbta TAR 2023-12-22, i. k. 2023-25087</text:span></text:p>
      <text:p text:style-name="Normal"/>
      <text:p text:style-name="P1948"><text:span text:style-name="T1949">2</text:span><text:span text:style-name="T1950">) Miškų įstatyme nustatyti subjektai – Vyriausybės nutarimais valstybinės miško žemės sklypams, perduotiems patikėjimo teise, jų valstybinėms funkcijoms atlikti;</text:span></text:p>
      <text:p text:style-name="P1951"><text:span text:style-name="T1952">3</text:span><text:span text:style-name="T1953">) Nacionalinė žemės tarnyba<text:s/></text:span><text:span text:style-name="T1954">–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1955"><text:span text:style-name="T1956">11</text:span><text:span text:style-name="T1957">. Žemės sk</text:span><text:span text:style-name="T1958">lypams, jeigu teritorijų planavimo dokumente ar žemės valdos projekte nebuvo suprojektuoti sprendiniai dėl patekimo per šiuos žemės sklypus į kitą žemės sklypą ar statinį, tarnaujančiojo žemės sklypo savininko sutikimu, servitutai gali būti nustatomi sando</text:span><text:span text:style-name="T1959">riu. Teritorijų planavimo dokumentų arba žemės valdos projektų ir žemės sklypų planų rengimas finansuojamas valstybės biudžeto ir (ar) savivaldybių biudžetų lėšomis Vyriausybės nustatyta tvarka. Fizinių ir (ar) juridinių asmenų pageidavimu teritorijų plana</text:span><text:span text:style-name="T1960">vimo dokumentai arba žemės valdos projektai ir žemės sklypų planai rengiami jų lėšomis.</text:span></text:p>
      <text:p text:style-name="P1961"><text:span text:style-name="T1962">12</text:span><text:span text:style-name="T1963">. Valstybinės žemės patikėtiniams nustatant servitutus sandoriu, kompensacijos, mokamos tarnaujančiojo daikto savininkui, dydis už naudojimąsi sandoriu nustatytu<text:s/></text:span><text:span text:style-name="T1964">servitutu apskaičiuojamas Vyriausybės nustatyta tvarka, jeigu kituose įstatymuose nenustatyta kitaip.</text:span></text:p>
      <text:p text:style-name="P1965"><text:span text:style-name="T1966">13</text:span><text:span text:style-name="T1967">. Prie servitutų nustatymo sandorių turi būti pridedami žemės sklypų planai, kuriuose pagal Nekilnojamojo turto kadastro nuostatų reikalavimus bus p</text:span><text:span text:style-name="T1968">ažymėti juose nustatomi servitutai.</text:span></text:p>
      <text:p text:style-name="P1969"><text:span text:style-name="T1970">14</text:span><text:span text:style-name="T1971">. Jeigu atlikus žemės sklypo, kuriam nustatytas servitutas, kadastrinius matavimus kartu su šio žemės sklypo riba keičiasi ir servituto padėtis vietovėje, nekilnojamojo daikto kadastro duomenis nustatantis asmuo ap</text:span><text:span text:style-name="T1972">ie nustatytus servituto padėties pasikeitimus Nekilnojamojo turto kadastro nuostatuose nustatyta tvarka informuoja viešpataujančiojo daikto savininką.</text:span></text:p>
      <text:p text:style-name="P1973">Straipsnio pakeitimai:</text:p>
      <text:p text:style-name="P1974"><text:span text:style-name="T1975">Nr.<text:s/></text:span><text:a xlink:href="https://www.e-tar.lt/portal/legalAct.html?documentId=fcebfb601fa611eeb233e8b04dc9bb3d" office:target-frame-name="_top" xlink:show="replace"><text:span text:style-name="T1976">XIV-2114</text:span></text:a><text:span text:style-name="T1977">, 2023-06-29, paskelbta TAR 2023-07-11, i. k. 2023-14307</text:span></text:p>
      <text:p text:style-name="P1978"><text:span text:style-name="T1979">Nr.<text:s/></text:span><text:a xlink:href="https://www.e-tar.lt/portal/legalAct.html?documentId=4726ce20a15d11eea5a28c81c82193a8" office:target-frame-name="_top" xlink:show="replace"><text:span text:style-name="T1980">XIV-2340</text:span></text:a><text:span text:style-name="T1981">, 2023-12-14, paskelbta TAR 2023-12-23, i. k. 2023-25320</text:span></text:p>
      <text:p text:style-name="Normal"/>
      <text:p text:style-name="P1982"><text:span text:style-name="T1983">23</text:span><text:span text:style-name="T1984"><text:s/>straipsnis.<text:s/></text:span><text:span text:style-name="T1985">Pagrindinės žemės naudojimo paskirties ir būdo nustatymo ir keitimo tvarka</text:span><text:span text:style-name="T1986"><text:s/></text:span></text:p>
      <text:p text:style-name="P1987"><text:span text:style-name="T1988">1</text:span><text:span text:style-name="T1989">.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90">lstybinės žemės patikėtinių ar įstatymų nustatytais atvejais kitų subjektų prašymu pagal detaliuosius planus, specialiojo teritorijų planavimo dokumentus ar žemės valdos projektus, o teritorijoje, kuriai detalieji planai<text:s/></text:span><text:span text:style-name="T1991">ar žemės valdos projektai</text:span><text:span text:style-name="T1992"><text:s/>neparengt</text:span><text:span text:style-name="T1993">i, – pagal savivaldybės lygmens bendrąjį planą ir (ar) vietovės lygmens bendrąjį planą, jeigu šis parengtas</text:span><text:span text:style-name="T1994">, o valstybinės žemės sklypo, reikalingo karinei infrastruktūrai, – pagal karinės infrastruktūros projektą.</text:span></text:p>
      <text:p text:style-name="P1995"><text:span text:style-name="T1996">2</text:span><text:span text:style-name="T1997">. Sprendimą pakeisti pagrindinę žemė</text:span><text:span text:style-name="T1998">s naudojimo paskirtį ir (ar) būdą (-us) priima detalųjį planą<text:s/></text:span><text:span text:style-name="T1999">ar vietovės lygmens bendrąjį planą, kuriame nustatomas detaliojo plano teritorijos naudojimo reglamentas</text:span><text:span text:style-name="T2000">, specialiojo teritorijų planavimo dokumentą ar žemės valdos projektą tvirtinanti instituc</text:span><text:span text:style-name="T2001">ija kartu su sprendimu patvirtinti<text:s/></text:span><text:span text:style-name="T2002">vieną iš nurodytų dokumentų,</text:span><text:span text:style-name="T2003"><text:s/>o teritorijoje, kuriai detalieji planai<text:s/></text:span><text:span text:style-name="T2004">ar<text:s/></text:span><text:span text:style-name="T2005">vietovės lygmens bendrieji planai, kuriuose nustatomas detaliųjų planų teritorijos naudojimo reglamentas,<text:s/></text:span><text:span text:style-name="T2006">neparengti<text:s/></text:span><text:span text:style-name="T2007">ir (ar) nepradėti rengti</text:span><text:span text:style-name="T2008">, sprend</text:span><text:span text:style-name="T2009">imą pakeisti žemės sklypo pagrindinę žemės naudojimo paskirtį ir (ar) būdą pagal savivaldybės lygmens bendrąjį planą ir (ar) vietovės lygmens bendrąjį planą, jeigu šis parengtas, priima meras<text:s/></text:span><text:span text:style-name="T2010">ar jo įgaliotas savivaldybės administracijos direktorius</text:span><text:span text:style-name="T2011">. Pagrin</text:span><text:span text:style-name="T2012">dinės žemės naudojimo paskirties ir (ar) būdo keitimo tvarką ir sąlygas nustato Vyriausybė.</text:span></text:p>
      <text:p text:style-name="P2013">Straipsnio dalies pakeitimai:</text:p>
      <text:p text:style-name="P2014"><text:span text:style-name="T2015">Nr.<text:s/></text:span><text:a xlink:href="https://www.e-tar.lt/portal/legalAct.html?documentId=97572d10a09811eea5a28c81c82193a8" office:target-frame-name="_top" xlink:show="replace"><text:span text:style-name="T2016">XIV-2333</text:span></text:a><text:span text:style-name="T2017">, 2023-12-14, paskelbta<text:s/></text:span><text:span text:style-name="T2018">TAR 2023-12-22, i. k. 2023-25087</text:span></text:p>
      <text:p text:style-name="Normal"/>
      <text:p text:style-name="P2019"><text:span text:style-name="T2020">3</text:span><text:span text:style-name="T2021">.</text:span><text:span text:style-name="T2022"><text:s/>Sprendimą pakeisti valstybinės žemės sklypo, reikalingo karinei infrastruktūrai, pagrindinę žemės naudojimo paskirtį ir (ar) būdą (-us) priima Vyriausybė, tvirtindama karinės infrastruktūros projektą.</text:span></text:p>
      <text:p text:style-name="P2023"><text:span text:style-name="T2024">4</text:span><text:span text:style-name="T2025">. Žemės<text:s/></text:span><text:span text:style-name="T2026">ūkio paskirties žemėje įveisiant mišką, Vyriausybės nustatytais atvejais pagrindinė žemės naudojimo paskirtis nekeičiama arba keičiama pagal teritorijų planavimo dokumentus ar žemės valdos projektus.</text:span></text:p>
      <text:p text:style-name="P2027"><text:span text:style-name="T2028">5</text:span><text:span text:style-name="T2029">. Institucija, priėmusi sprendimą pakeisti pagrindi</text:span><text:span text:style-name="T2030">nę žemės naudojimo paskirtį, taip pat kai nekeičiant pagrindinės žemės naudojimo paskirties pagal teritorijų planavimo dokumentus ar žemės valdos projektus keičiamas žemės sklypo naudojimo būdas, perskaičiuoja žemės sklypo vertę ir žemės savininko ar valst</text:span><text:span text:style-name="T2031">ybinės žemės patikėtinių prašymu patikslina Nekilnojamojo turto kadastro duomenis ir įrašus Nekilnojamojo turto registre.</text:span></text:p>
      <text:p text:style-name="P2032"><text:span text:style-name="T2033">6</text:span><text:span text:style-name="T2034">. Žemės sklypo pagrindinė žemės naudojimo paskirtis ir būdas registruojami Nekilnojamojo turto registre, žemės sklypo kadastro<text:s/></text:span><text:span text:style-name="T2035">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2036"><text:span text:style-name="T2037">7</text:span><text:span text:style-name="T2038">. Žemės sklypo n</text:span><text:span text:style-name="T2039">audojimo būdas nustatomas ir keičiamas pagal teritorijų planavimo dokumentus ar žemės valdos projektus. Valstybinės žemės sklypo, reikalingo karinei infrastruktūrai, naudojimo būdas nustatomas pagal karinės infrastruktūros projektą. Žemės sklypams nustatom</text:span><text:span text:style-name="T2040">i šio įstatymo 24–28 straipsniuose nurodyti žemės naudojimo būdai. Žemės naudojimo būdų turinį nustato Vyriausybė arba jos įgaliotos institucijos.</text:span></text:p>
      <text:p text:style-name="P2041"><text:span text:style-name="T2042">8</text:span><text:span text:style-name="T2043">. Galimybė keisti nuomojamo valstybinės žemės sklypo pagrindinę žemės naudojimo paskirtį ir (ar) būdą va</text:span><text:span text:style-name="T2044">lstybinės žemės nuomos sutartyje, kai valstybinė žemė išnuomojama pagal šio įstatymo 9 straipsnio 6 dalies 1 punktą, arba jos pakeitime gali būti nurodoma, kai pagal<text:s/></text:span><text:span text:style-name="T2045">detalųjį planą ar specialiojo teritorijų planavimo dokumentą arba savivaldybės lygmens ben</text:span><text:span text:style-name="T2046">drąjį planą ar vietovės lygmens bendrąjį planą</text:span><text:span text:style-name="T2047"><text:s/>numatyta galimybė pakeisti išnuomoto valstybinės žemės sklypo pagrindinę žemės naudojimo paskirtį ir (ar) būdą kita paskirtimi ir (ar) būdu.</text:span></text:p>
      <text:p text:style-name="P2048"><text:span text:style-name="T2049">9</text:span><text:span text:style-name="T2050">. Savivaldybės joms patikėjimo teise perduotų, miestų ir mieste</text:span><text:span text:style-name="T2051">lių teritorijų ribose esančių miškų pertvarkymą (keičiant žemės sklypo ribas, pagrindinę žemės naudojimo paskirtį, naudojimo būdą, paverčiant miško žemę kitomis naudmenomis) gali vykdyti tik gavusios Vyriausybės pritarimą.</text:span></text:p>
      <text:p text:style-name="P2052"><text:span text:style-name="T2053">10</text:span><text:span text:style-name="T2054">. Žemės ūkio paskirties žem</text:span><text:span text:style-name="T2055">ės paskirties keitimas (išskyrus miestuose, miesteliuose ir kitose urbanizuotose ar planuojamose urbanizuoti teritorijose esančią žemę) per vienus kalendorinius metus negali viršyti vieno procento bendrojo konkrečios savivaldybės teritorijoje esančio žemės</text:span><text:span text:style-name="T2056"><text:s/>ūkio paskirties žemės ploto, išskyrus šiuos paskirties keitimo atvejus:</text:span></text:p>
      <text:p text:style-name="P2057"><text:span text:style-name="T2058">1</text:span><text:span text:style-name="T2059">) valstybei svarbiems projektams įgyvendinti;<text:s/></text:span></text:p>
      <text:p text:style-name="P2060"><text:span text:style-name="T2061">2</text:span><text:span text:style-name="T2062">) inžinerinės infrastruktūros teritorijoms, apimančioms komunikacinius koridorius, inžinerinius tinklus, susisiekimo komunikacij</text:span><text:span text:style-name="T2063">as ir aptarnavimo objektus, formuoti;</text:span></text:p>
      <text:p text:style-name="P2064"><text:span text:style-name="T2065">3</text:span><text:span text:style-name="T2066">) visuomeninės paskirties, bendrojo naudojimo ir atskirųjų želdynų teritorijoms formuoti;</text:span></text:p>
      <text:p text:style-name="P2067"><text:span text:style-name="T2068">4</text:span><text:span text:style-name="T2069">) naudingųjų iškasenų eksploatavimo teritorijoms formuoti ir naudoti, kai nėra galimybės šių iškasenų eksploatuoti ne<text:s/></text:span><text:span text:style-name="T2070">žemės ūkio paskirties žemėje savivaldybės teritorijos kaimo gyvenamojoje vietovėje arba kai baigiamas eksploatuoti pradėtas naudoti telkinys ar jo dalis, dėl kurių išduotas leidimas naudoti naudingąsias iškasenas;</text:span></text:p>
      <text:p text:style-name="P2071"><text:span text:style-name="T2072">5</text:span><text:span text:style-name="T2073">) teritorijose, skirtose valstybės si</text:span><text:span text:style-name="T2074">enos apsaugos tikslams ir krašto apsaugos tikslams;</text:span></text:p>
      <text:p text:style-name="P2075"><text:span text:style-name="T2076">6</text:span><text:span text:style-name="T2077">) teritorijose, kurios reikalingos apdirbamosios gamybos investicijų projektams įgyvendinti;</text:span></text:p>
      <text:p text:style-name="P2078"><text:span text:style-name="T2079">7</text:span><text:span text:style-name="T2080">) teritorijoms, skirtoms saugomų teritorijų tinklo plėtrai, Europos ekologinio tinklo „Natura 2000“ t</text:span><text:span text:style-name="T2081">obulinimui, veiksmingam natūralių gamtinių buveinių ir jose esančių nykstančių rūšių apsaugos užtikrinimui;</text:span></text:p>
      <text:p text:style-name="P2082"><text:span text:style-name="T2083">8</text:span><text:span text:style-name="T2084">) teritorijoms, skirtoms šalies miškingumui didinti ir pažeistoms pelkėms atkurti.</text:span></text:p>
      <text:p text:style-name="P2085"><text:span text:style-name="T2086">11</text:span><text:span text:style-name="T2087">. Asmenys, kurių žemės ūkio paskirties žemės sklypuo</text:span><text:span text:style-name="T2088">se deklaruojamos žemės ūkio naudmenos, išskyrus šio straipsnio<text:s/></text:span><text:span text:style-name="T2089">10</text:span><text:span text:style-name="T2090"><text:s/>dalies 1–8 punktuose nustatytas išimtis, privalo ne mažiau kaip 3 metus, pasibaigus deklaravimui, užtikrinti žemės sklypo naudojimą žemės ūkio veiklai.</text:span></text:p>
      <text:p text:style-name="P2091"><text:span text:style-name="T2092">12</text:span><text:span text:style-name="T2093">. Kai žemės ūkio paskirties<text:s/></text:span><text:span text:style-name="T2094">žemės paskirties keitimas per vienus kalendorinius metus viršija vieną procentą bendrojo konkrečios savivaldybės teritorijos kaimo gyvenamojoje vietovėje (išskyrus miestelius) esančios žemės ūkio paskirties žemės plotą, asmenys, inicijuojantys žemės ūkio p</text:span><text:span text:style-name="T2095">askirties žemės keitimą, privalo į valstybės biudžetą ir savivaldybės biudžetą sumokėti piniginę kompensaciją, kurios dydis lygus keičiamos žemės ūkio paskirties žemės sklypo vidutinei rinkos vertei, apskaičiuotai atliekant žemės sklypo vertinimą masiniu b</text:span><text:span text:style-name="T2096">ūdu Vyriausybės nustatyta tvarka ir (arba) individualiu vertinimo būdu. Kai žemės ūkio paskirties žemės sklypo, kurio pagrindinę žemės naudojimo paskirtį norima pakeisti, dirvožemio našumas didesnis už vidutinį šalies dirvožemio našumą, mokamos piniginės k</text:span><text:span text:style-name="T2097">ompensacijos dydis yra du kartus didesnis.</text:span></text:p>
      <text:p text:style-name="P2098"><text:span text:style-name="T2099">13</text:span><text:span text:style-name="T2100">. Kompensacijos, mokamos už žemės ūkio paskirties žemės paskirties keitimą, dydis skirstomas taip:</text:span></text:p>
      <text:p text:style-name="P2101"><text:span text:style-name="T2102">1</text:span><text:span text:style-name="T2103">) 50 procentų sumokama į savivaldybės, kurios teritorijoje keičiama žemės ūkio paskirties žemės sklypo pa</text:span><text:span text:style-name="T2104">grindinė žemės naudojimo paskirtis, biudžetą;</text:span></text:p>
      <text:p text:style-name="P2105"><text:span text:style-name="T2106">2</text:span><text:span text:style-name="T2107">) 50 procentų sumokama į Lietuvos Respublikos valstybės biudžetą.</text:span></text:p>
      <text:p text:style-name="P2108"><text:span text:style-name="T2109">14</text:span><text:span text:style-name="T2110">. Kiti apribojimai keisti žemės ūkio paskirties žemės sklypo, įsigyto iš valstybės, pagrindinę žemės naudojimo paskirtį numatyti Že</text:span><text:span text:style-name="T2111">mės ūkio paskirties žemės įsigijimo įstatyme.</text:span></text:p>
      <text:p text:style-name="P2112">Straipsnio pakeitimai:</text:p>
      <text:p text:style-name="P2113"><text:span text:style-name="T2114">Nr.<text:s/></text:span><text:a xlink:href="https://www.e-tar.lt/portal/legalAct.html?documentId=33d53292042311edb32c9f9d8ba206f8" office:target-frame-name="_top" xlink:show="replace"><text:span text:style-name="T2115">XIV-1311</text:span></text:a><text:span text:style-name="T2116">, 2022-06-30, paskelbta TAR 2022-07-15, i. k. 2022-15638</text:span></text:p>
      <text:p text:style-name="P2117"><text:span text:style-name="T2118">Nr.<text:s/></text:span><text:a xlink:href="https://www.e-tar.lt/portal/legalAct.html?documentId=442d41001fa711eeb233e8b04dc9bb3d" office:target-frame-name="_top" xlink:show="replace"><text:span text:style-name="T2119">XIV-2115</text:span></text:a><text:span text:style-name="T2120">, 2023-06-29, paskelbta TAR 2023-07-11, i. k. 2023-14308</text:span></text:p>
      <text:p text:style-name="Normal"/>
      <text:p text:style-name="P2121"><text:span text:style-name="T2122">24</text:span><text:span text:style-name="T2123"><text:s/>straipsnis.<text:s/></text:span><text:span text:style-name="T2124">Žemės ūkio paskirties žemė</text:span></text:p>
      <text:p text:style-name="P2125"><text:span text:style-name="T2126">1</text:span><text:span text:style-name="T2127">. Žemės ūkio paskirties žemei pagal teritorijų planavim</text:span><text:span text:style-name="T2128">o dokumentus<text:s/></text:span><text:span text:style-name="T2129">ar žemės valdos projektus</text:span><text:span text:style-name="T2130"><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2131">paversti žemės ūkio naudmenomis, žemės plotai, užstatyti statiniais, naudojamais veiklai, susijusiai su žemės ūkio produkcijos gamyba,</text:span><text:span text:style-name="T2132"><text:s/></text:span><text:span text:style-name="T2133">taip pat Vyriausybės nustatyto dydžio miškų plotai, jeigu jie nesuformuoti atskirais sklypais, ir kitos šiuose žemės plot</text:span><text:span text:style-name="T2134">uose įsiterpusios ne žemės ūkio naudmenos.</text:span></text:p>
      <text:p text:style-name="P2135"><text:span text:style-name="T2136">2</text:span><text:span text:style-name="T2137">. Pagal teritorijų planavimo dokumentuose<text:s/></text:span><text:span text:style-name="T2138">ar žemės valdos projektuose</text:span><text:span text:style-name="T2139"><text:s/>nustatytą naudojimo būdą žemės ūkio paskirties žemės sklypai skirstomi į:</text:span></text:p>
      <text:p text:style-name="P2140"><text:span text:style-name="T2141">1</text:span><text:span text:style-name="T2142">) mėgėjų sodo žemės sklypus;</text:span></text:p>
      <text:p text:style-name="P2143"><text:span text:style-name="T2144">2</text:span><text:span text:style-name="T2145">) sodininkų bendrijų<text:s/></text:span><text:span text:style-name="T2146">bendrojo naudojimo žemės sklypus;</text:span></text:p>
      <text:p text:style-name="P2147"><text:span text:style-name="T2148">3</text:span><text:span text:style-name="T2149">) specializuotų sodininkystės, gėlininkystės, šiltnamių, medelynų ir kitų specializuotų ūkių žemės sklypus;</text:span></text:p>
      <text:p text:style-name="P2150"><text:span text:style-name="T2151">4</text:span><text:span text:style-name="T2152">) rekreacinio naudojimo žemės sklypus;</text:span></text:p>
      <text:p text:style-name="P2153"><text:span text:style-name="T2154">5</text:span><text:span text:style-name="T2155">) kitus žemės ūkio paskirties žemės sklypus.</text:span></text:p>
      <text:p text:style-name="P2156"><text:span text:style-name="T2157">3</text:span><text:span text:style-name="T2158">. Žemės<text:s/></text:span><text:span text:style-name="T2159">ūkio paskirties žemė, atsižvelgiant į žemės savininkų, kitų naudotojų ir visuomenės interesus, tvarkoma pagal patvirtintus teritorijų planavimo dokumentus</text:span><text:span text:style-name="T2160"><text:s/>ar žemės valdos projektus</text:span><text:span text:style-name="T2161">: tikslinamos esamų ūkių žemės valdų ribos; formuojamos naujos ūkių žemės va</text:span><text:span text:style-name="T2162">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2163">Žemės ūkio paskirties</text:span><text:span text:style-name="T2164"><text:s/>žemėje kitų įstatymų nustatytais atvejais ir sąlygomis gali būti statomi statiniai nekeičiant pagrindinės žemės naudojimo paskirties.</text:span></text:p>
      <text:p text:style-name="P2165"><text:span text:style-name="T2166">4</text:span><text:span text:style-name="T2167">. Didžiausią valstybinės žemės ūkio paskirties žemės plotą, kuris gali būti perleidžiamas privačion nuosavybėn, taip</text:span><text:span text:style-name="T2168"><text:s/>pat didžiausią vienam asmeniui galimos įsigyti nuosavybėn žemės ūkio paskirties žemės plotą ir šios žemės įsigijimo sąlygas nustato Žemės reformos ir kiti įstatymai.<text:s/></text:span></text:p>
      <text:p text:style-name="P2169"><text:span text:style-name="T2170">5</text:span><text:span text:style-name="T2171">. Vyriausybės nustatytais atvejais žemės savininkas ar valstybinės žemės naudotojas</text:span><text:span text:style-name="T2172"><text:s/>gali įveisti mišką žemės ūkio paskirties žemėje nekeisdamas pagrindinės žemės naudojimo paskirties.</text:span></text:p>
      <text:p text:style-name="P2173"/>
      <text:p text:style-name="P2174"><text:span text:style-name="T2175">25</text:span><text:span text:style-name="T2176"><text:s/>straipsnis.<text:s/></text:span><text:span text:style-name="T2177">Miškų ūkio paskirties žemė<text:s/></text:span></text:p>
      <text:p text:style-name="P2178">1. Miškų ūkio paskirties žemei pagal teritorijų planavimo dokumentus ar žemės valdos projektus priskiriama:</text:p>
      <text:p text:style-name="P2179">1) miško žemė;</text:p>
      <text:p text:style-name="P2180">2) miško valdose įsiterpusios kitos žemės naudmenos, tarp jų atskirais žemės sklypais nesuformuotos žemės ūkio naudmenos.</text:p>
      <text:p text:style-name="P2181">Straipsnio dalies pakeitimai:</text:p>
      <text:p text:style-name="P2182"><text:span text:style-name="T2183">Nr.<text:s/></text:span><text:a xlink:href="https://www.e-tar.lt/portal/legalAct.html?documentId=5b4cc230a16511eea5a28c81c82193a8" office:target-frame-name="_top" xlink:show="replace"><text:span text:style-name="T2184">XIV-2381</text:span></text:a><text:span text:style-name="T2185">, 2023-12-14, paskelbta TAR 2023-12-23, i. k. 2023-25332</text:span></text:p>
      <text:p text:style-name="Normal"/>
      <text:p text:style-name="P2186"><text:span text:style-name="T2187">2</text:span><text:span text:style-name="T2188">. Pagal teritorijų planavimo dokumentuose<text:s/></text:span><text:span text:style-name="T2189">ar žemės valdos projektuose</text:span><text:span text:style-name="T2190"><text:s/>nustatytą naudojimo</text:span><text:span text:style-name="T2191"><text:s/>būdą miškų ūkio paskirties žemės sklypai skirstomi į:</text:span></text:p>
      <text:p text:style-name="P2192"><text:span text:style-name="T2193">1</text:span><text:span text:style-name="T2194">) ekosistemų apsaugos miškų sklypus;</text:span></text:p>
      <text:p text:style-name="P2195"><text:span text:style-name="T2196">2</text:span><text:span text:style-name="T2197">) rekreacinių miškų sklypus;</text:span></text:p>
      <text:p text:style-name="P2198"><text:span text:style-name="T2199">3</text:span><text:span text:style-name="T2200">) apsauginių miškų sklypus;</text:span></text:p>
      <text:p text:style-name="P2201"><text:span text:style-name="T2202">4</text:span><text:span text:style-name="T2203">) ūkinių miškų sklypus.</text:span></text:p>
      <text:p text:style-name="P2204"><text:span text:style-name="T2205">3</text:span><text:span text:style-name="T2206">. Valstybinės miškų ūkio paskirties žemės naudotojai naudo</text:span><text:span text:style-name="T2207">ja valstybinių miškų išteklius ir įgyvendina valstybinių miškų atkūrimo, priežiūros ir apsaugos priemones.<text:s/></text:span></text:p>
      <text:p text:style-name="P2208"><text:span text:style-name="T2209">4</text:span><text:span text:style-name="T2210">. Miškų ūkio paskirties žemėje miškų atkūrimą, apsaugą ir miško išteklių naudojimą nustato Miškų įstatymas.</text:span></text:p>
      <text:p text:style-name="P2211"><text:span text:style-name="T2212">5</text:span><text:span text:style-name="T2213">. Didžiausią valstybinės miškų</text:span><text:span text:style-name="T2214"><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2215"/>
      <text:p text:style-name="P2216"><text:span text:style-name="T2217">26</text:span><text:span text:style-name="T2218"><text:s/>straipsnis.<text:s/></text:span><text:span text:style-name="T2219">Vandens ūkio paskirties žemė</text:span></text:p>
      <text:p text:style-name="P2220"><text:span text:style-name="T2221">1</text:span><text:span text:style-name="T2222">. Vandens ūkio paskirties žemę sudaro pagal teritorijų planavimo dokumentus<text:s/></text:span><text:span text:style-name="T2223">ar žemės valdos projektus<text:s/></text:span><text:span text:style-name="T2224">suformuoti valstybei ar kitiems fiziniams ar juridiniams asmenims nuosavybės teise priklausantys<text:s/></text:span><text:span text:style-name="T2225">vandens telkiniai.</text:span></text:p>
      <text:p text:style-name="P2226"><text:span text:style-name="T2227">2</text:span><text:span text:style-name="T2228">. Pagal teritorijų planavimo dokumentuose<text:s/></text:span><text:span text:style-name="T2229">ar žemės valdos projektuose</text:span><text:span text:style-name="T2230"><text:s/>nustatytą žemės naudojimo būdą vandens ūkio žemės sklypai skirstomi į:</text:span></text:p>
      <text:p text:style-name="P2231"><text:span text:style-name="T2232">1</text:span><text:span text:style-name="T2233">) ūkinei veiklai naudojamus vandens telkinius;</text:span></text:p>
      <text:p text:style-name="P2234"><text:span text:style-name="T2235">2</text:span><text:span text:style-name="T2236">) rekreacinius vandens telkinius;</text:span></text:p>
      <text:p text:style-name="P2237"><text:span text:style-name="T2238">3</text:span><text:span text:style-name="T2239">) ekosistemas saugančius vandens telkinius;</text:span></text:p>
      <text:p text:style-name="P2240"><text:span text:style-name="T2241">4</text:span><text:span text:style-name="T2242">) bendrojo naudojimo vandens telkinius.</text:span></text:p>
      <text:p text:style-name="P2243"><text:span text:style-name="T2244">3</text:span><text:span text:style-name="T2245">. Vandens telkinių naudojimą nustato Lietuvos Respublikos vandens įstatymas ir Lietuvos Respublikos jūros aplinkos apsaugos įstatymas.</text:span></text:p>
      <text:p text:style-name="P2246"/>
      <text:p text:style-name="P2247"><text:span text:style-name="T2248">27</text:span><text:span text:style-name="T2249"><text:s/>straipsnis.<text:s/></text:span><text:span text:style-name="T2250">Konservacinės paskirties žemė</text:span></text:p>
      <text:p text:style-name="P2251"><text:span text:style-name="T2252">1</text:span><text:span text:style-name="T2253">. Konservacinės paskirties žemei priskiriami:</text:span></text:p>
      <text:p text:style-name="P2254"><text:span text:style-name="T2255">1</text:span><text:span text:style-name="T2256">) rezervatai ir rezervatinės apyrubės, sudarantys tiek savarankiškas saugomas teritorijas, tiek įeinantys į valstybinių parkų ar biosferos stebėsenos teritorijų rezervatini</text:span><text:span text:style-name="T2257">ų zonų sudėtį;</text:span></text:p>
      <text:p text:style-name="P2258"><text:span text:style-name="T2259">2</text:span><text:span text:style-name="T2260">) saugomų kultūros paveldo objektų</text:span><text:span text:style-name="T2261">,</text:span><text:span text:style-name="T2262"><text:s/></text:span><text:span text:style-name="T2263">kuriems taikomas rezervinis režimas, ir kitų moksliniam pažinimui saugomų kultūros paveldo objektų neištirtų teritorijų ar jų dalių</text:span><text:span text:style-name="T2264"><text:s/>žemės sklypai, kuriuose draudžiama ūkinė veikla, nesusijusi su šių o</text:span><text:span text:style-name="T2265">bjektų ir<text:s/></text:span><text:span text:style-name="T2266">jais</text:span><text:span text:style-name="T2267"><text:s/>užimtų teritorijų specialia priežiūra, tvarkymu ir apsauga</text:span><text:span text:style-name="T2268">;</text:span></text:p>
      <text:p text:style-name="P2269"><text:span text:style-name="T2270">3</text:span><text:span text:style-name="T2271">) neveikiančios (senosios) kapinės.</text:span></text:p>
      <text:p text:style-name="P2272"><text:span text:style-name="T2273">2</text:span><text:span text:style-name="T2274">. Konservacinės paskirties žemei priskiriami žemės sklypai pagal teritorijų planavimo dokumentuose ar žemės valdos projektuose nustat</text:span><text:span text:style-name="T2275">ytą naudojimo būdą skirstomi į:</text:span></text:p>
      <text:p text:style-name="P2276"><text:span text:style-name="T2277">1</text:span><text:span text:style-name="T2278">) gamtinių rezervatų</text:span><text:span text:style-name="T2279">, įskaitant rezervatines apyrubes ir valstybiniuose parkuose ar biosferos stebėsenos teritorijose esančias rezervatines zonas,</text:span><text:span text:style-name="T2280"><text:s/>žemės sklypus;</text:span></text:p>
      <text:p text:style-name="P2281"><text:span text:style-name="T2282">2</text:span><text:span text:style-name="T2283">)<text:s/></text:span><text:span text:style-name="T2284">saugomų</text:span><text:span text:style-name="T2285"><text:s/>kultūros paveldo objektų<text:s/></text:span><text:span text:style-name="T2286">ir kultūrinių rezervatų<text:s/></text:span><text:span text:style-name="T2287">žemės sklypus.</text:span></text:p>
      <text:p text:style-name="P2288"><text:span text:style-name="T2289">3</text:span><text:span text:style-name="T2290">. Konservacinės paskirties žemės naudojimo tvarką ir apsaugą reglamentuoja Saugomų teritorijų įstatymas, Lietuvos Respublikos aplinkos apsaugos įstatymas, Lietuvos Respublikos nekilnojamojo kultūros paveldo aps</text:span><text:span text:style-name="T2291">augos įstatymas ir kiti įstatymai.</text:span></text:p>
      <text:p text:style-name="P2292">Straipsnio pakeitimai:</text:p>
      <text:p text:style-name="P2293"><text:span text:style-name="T2294">Nr.<text:s/></text:span><text:a xlink:href="https://www.e-tar.lt/portal/legalAct.html?documentId=fcebfb601fa611eeb233e8b04dc9bb3d" office:target-frame-name="_top" xlink:show="replace"><text:span text:style-name="T2295">XIV-2114</text:span></text:a><text:span text:style-name="T2296">, 2023-06-29, paskelbta TAR 2023-07-11, i. k. 2023-14307</text:span></text:p>
      <text:p text:style-name="Normal"/>
      <text:p text:style-name="P2297"><text:span text:style-name="T2298">28</text:span><text:span text:style-name="T2299"><text:s/>straipsnis.<text:s/></text:span><text:span text:style-name="T2300">Kitos pas</text:span><text:span text:style-name="T2301">kirties žemė</text:span></text:p>
      <text:p text:style-name="P2302"><text:span text:style-name="T2303">Kitos paskirties žemei priskiriami žemės sklypai, kurie pagal teritorijų planavimo dokumentuose</text:span><text:span text:style-name="T2304"><text:s/>ar žemės valdos projektuose</text:span><text:span text:style-name="T2305"><text:s/>nustatytą žemės naudojimo būdą skirstomi į:<text:s/></text:span></text:p>
      <text:p text:style-name="P2306"><text:span text:style-name="T2307">1</text:span><text:span text:style-name="T2308">) vienbučių ir dvibučių gyvenamųjų pastatų teritorijas;</text:span></text:p>
      <text:p text:style-name="P2309"><text:span text:style-name="T2310">2</text:span><text:span text:style-name="T2311">) daugia</text:span><text:span text:style-name="T2312">bučių gyvenamųjų pastatų ir bendrabučių teritorijas;</text:span></text:p>
      <text:p text:style-name="P2313"><text:span text:style-name="T2314">3</text:span><text:span text:style-name="T2315">) visuomeninės paskirties teritorijas;<text:s/></text:span></text:p>
      <text:p text:style-name="P2316"><text:span text:style-name="T2317">4</text:span><text:span text:style-name="T2318">) pramonės ir sandėliavimo objektų teritorijas;</text:span></text:p>
      <text:p text:style-name="P2319"><text:span text:style-name="T2320">5</text:span><text:span text:style-name="T2321">) komercinės paskirties objektų teritorijas;</text:span></text:p>
      <text:p text:style-name="P2322"><text:span text:style-name="T2323">6</text:span><text:span text:style-name="T2324">) susisiekimo ir inžinerinių komunikacijų<text:s/></text:span><text:span text:style-name="T2325">aptarnavimo objektų teritorijas;</text:span></text:p>
      <text:p text:style-name="P2326"><text:span text:style-name="T2327">7</text:span><text:span text:style-name="T2328">) susisiekimo ir inžinerinių tinklų koridorių teritorijas;</text:span></text:p>
      <text:p text:style-name="P2329"><text:span text:style-name="T2330">8</text:span><text:span text:style-name="T2331">) rekreacines teritorijas;<text:s/></text:span></text:p>
      <text:p text:style-name="P2332"><text:span text:style-name="T2333">9</text:span><text:span text:style-name="T2334">) bendro naudojimo (miestų, miestelių ir kaimų ar savivaldybių viešųjų erdvių) teritorijas;</text:span></text:p>
      <text:p text:style-name="P2335"><text:span text:style-name="T2336">10</text:span><text:span text:style-name="T2337">) naudingųjų iškasenų t</text:span><text:span text:style-name="T2338">eritorijas;</text:span></text:p>
      <text:p text:style-name="P2339"><text:span text:style-name="T2340">11</text:span><text:span text:style-name="T2341">) teritorijas krašto apsaugos tikslams;</text:span></text:p>
      <text:p text:style-name="P2342"><text:span text:style-name="T2343">12</text:span><text:span text:style-name="T2344">) atliekų saugojimo, rūšiavimo ir utilizavimo teritorijas (sąvartynus);</text:span></text:p>
      <text:p text:style-name="P2345"><text:span text:style-name="T2346">13</text:span><text:span text:style-name="T2347">) teritorijas valstybės sienos apsaugos tikslams;</text:span></text:p>
      <text:p text:style-name="P2348"><text:span text:style-name="T2349">14</text:span><text:span text:style-name="T2350">) atskirųjų želdynų teritorijas.</text:span></text:p>
      <text:p text:style-name="P2351"/>
      <text:p text:style-name="Normal"/>
      <text:p text:style-name="P2352"><text:span text:style-name="T2353">V</text:span><text:span text:style-name="T2354"><text:s/>skyrius<text:s/></text:span></text:p>
      <text:p text:style-name="P2355"><text:span text:style-name="T2356">Že</text:span><text:span text:style-name="T2357">mės SANDORIAI</text:span></text:p>
      <text:p text:style-name="P2358"/>
      <text:p text:style-name="P2359"><text:span text:style-name="T2360">29</text:span><text:span text:style-name="T2361"><text:s/>straipsnis.<text:s/></text:span><text:span text:style-name="T2362">Žemės sandoriams taikomi reikalavimai<text:s/></text:span></text:p>
      <text:p text:style-name="P2363"><text:span text:style-name="T2364">1</text:span><text:span text:style-name="T2365">. Žemės sandorių formą nustato Civilinis kodeksas ir šis įstatymas. Prie žemės sandorių privalo būti pridedamas žemės sklypo planas, o kai žemės sklypas nuomojamas arba perduodam</text:span><text:span text:style-name="T2366">as neatlygintinai naudotis iki 3 metų, – žemės sklypo planas arba žemės sklypo schema. Žemės sklypo planas ar žemės sklypo schema yra neatskiriama žemės sandorio dalis.</text:span></text:p>
      <text:p text:style-name="P2367"><text:span text:style-name="T2368">2</text:span><text:span text:style-name="T2369">. Žemės sklypo planas arba žemės sklypo schema parengiami Vyriausybės įgaliotos in</text:span><text:span text:style-name="T2370">stitucijos nustatyta tvarka pagal teritorijų planavimo dokumentą<text:s/></text:span><text:span text:style-name="T2371">ar žemės valdos projektą</text:span><text:span text:style-name="T2372">, kurio pagrindu šis žemės sklypas buvo suformuotas.</text:span></text:p>
      <text:p text:style-name="P2373"><text:span text:style-name="T2374">3</text:span><text:span text:style-name="T2375">. Žemės sklypai sujungiami, padalijami, atidalijami ar atliekamas jų perdalijimas sudarant notariškai<text:s/></text:span><text:span text:style-name="T2376">tvirtinamą</text:span><text:span text:style-name="T2377"><text:s/></text:span><text:span text:style-name="T2378">sutartį, išskyrus atvejus, kai pertvarkomas vienam asmeniui priklausantis žemės sklypas (-ai), laikantis Civilinio kodekso, šio ir kitų įstatymų reikalavimų ir apribojimų. Sujungiant žemės sklypus, padalijant žemės sklypą, atidalijant žemės skly</text:span><text:span text:style-name="T2379">po dalį natūra, taip pat atliekant žemės sklypų perdalijimą, prie sutarties turi būti pridedami suformuotų žemės sklypų planai, parengti Vyriausybės įgaliotos institucijos nustatyta tvarka.</text:span></text:p>
      <text:p text:style-name="P2380"><text:span text:style-name="T2381">4</text:span><text:span text:style-name="T2382">. Kai žemės savininkas perleidžia dalį žemės sklypo, prieš su</text:span><text:span text:style-name="T2383">darant perleidimo sutartį, žemės sklypas gali būti padalijamas, perleidžiama žemės sklypo dalis suformuojama ir įregistruojama Nekilnojamojo turto registre kaip atskiras žemės sklypas arba gali būti perleidžiamos nuosavybės teisės į žemės sklypo dalį, šios</text:span><text:span text:style-name="T2384"><text:s/>dalies neatidalijant. Kai perleidžiant žemės sklypo dalį gretimų žemės sklypų ribos pertvarkomos perdalijimo būdu, kai perleidžiant statinio ar įrenginio dalį kartu perleidžiama nuosavybės teisė į jiems naudoti reikalingą dalį žemės sklype, taip pat kai ž</text:span><text:span text:style-name="T2385">emės sklypo bendraturtis perleidžia nuosavybės teisę į dalį bendrąja nuosavybe esančios žemės ar dalį dalies bendrojoje nuosavybėje, žemės sklypas nedalijamas.</text:span></text:p>
      <text:p text:style-name="P2386"><text:span text:style-name="T2387">5</text:span><text:span text:style-name="T2388">. Perdalijimo būdu pertvarkant žemės sklypus, nuosavybės teise priklausančius skirtingiems<text:s/></text:span><text:span text:style-name="T2389">asmenims, nuosavybės teisė į žemės sklypo dalį (-is) perleidžiama sudarant notariškai tvirtinamą sutartį dėl žemės sklypų perdalijimo.</text:span></text:p>
      <text:p text:style-name="P2390"><text:span text:style-name="T2391">6</text:span><text:span text:style-name="T2392">.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393">tinio ar įrenginio dalį (butą ar kitą patalpą).<text:s/></text:span></text:p>
      <text:p text:style-name="P2394"><text:span text:style-name="T2395">7</text:span><text:span text:style-name="T2396">. Perleidžiant butą ar kitą patalpą daugiabučiame gyvenamajame name, kartu turi būti perleidžiama ir nuosavybės teisė į bendrąja nuosavybe esančią žemės sklypo dalį, reikalingą šiam butui ar kitai patal</text:span><text:span text:style-name="T2397">pai daugiabučiame gyvenamajame name eksploatuoti, jeigu ši žemės sklypo dalis nuosavybės teise priklauso buto ar kitos patalpos perleidėjui.<text:s/></text:span></text:p>
      <text:p text:style-name="P2398"><text:span text:style-name="T2399">8</text:span><text:span text:style-name="T2400">. Sujungiamų žemės sklypų savininkai, sudarydami sutartį dėl žemės sklypų sujungimo, privalo patvirtinti, kad</text:span><text:span text:style-name="T2401"><text:s/>į sujungiamus žemės sklypus tretieji asmenys neturi jokių teisių, išskyrus atvejus, kai sujungiamų žemės sklypų savininkai sutinka tapti žemės sklypo, į kurį tretieji asmenys turi teises, įregistruotas Nekilnojamojo turto registre, bendraturčiais. Sujungi</text:span><text:span text:style-name="T2402">ant, padalijant, atidalijant ar perdalijant žemės sklypus, pertvarkomų žemės sklypų savininkai, sudarydami sutartį dėl sujungimo, padalijimo, atidalijimo ar perdalijimo, privalo apie tai pranešti tretiesiems asmenims, turintiems teises į pertvarkomus žemės</text:span><text:span text:style-name="T2403"><text:s/>sklypus, įregistruotus Nekilnojamojo turto registre.</text:span></text:p>
      <text:p text:style-name="P2404"><text:span text:style-name="T2405">9</text:span><text:span text:style-name="T2406">. Negali būti sujungiami, padalijami, atidalijami ar perdalijimo būdu pertvarkomi areštuoti žemės sklypai arba teisminio ginčo objektu esantys žemės sklypai.</text:span></text:p>
      <text:p text:style-name="P2407"><text:span text:style-name="T2408">TAR pastaba.</text:span><text:span text:style-name="T2409"><text:s/>Pripažinti, kad Lietuvos R</text:span><text:span text:style-name="T2410">espublikos žemės įstatymo (2022 m. birželio 30 d. redakcija; TAR, 2022-07-15, Nr. 15638) 29 straipsnio 9 dalis tiek, kiek pagal ją negali būti atidalijami areštuoti žemės sklypai arba teisminio ginčo objektu esantys žemės sklypai, prieštarauja Lietuvos Res</text:span><text:span text:style-name="T2411">publikos Konstitucijos 23 straipsnio 1 daliai, konstituciniam teisinės valstybės principui.</text:span></text:p>
      <text:p text:style-name="P2412">Straipsnio dalies pakeitimai:</text:p>
      <text:p text:style-name="P2413"><text:span text:style-name="T2414">Nr.<text:s/></text:span><text:a xlink:href="https://www.e-tar.lt/portal/legalAct.html?documentId=faf377c09f3f11eea5a28c81c82193a8" office:target-frame-name="_top" xlink:show="replace"><text:span text:style-name="T2415"> KT109-N12/2023</text:span></text:a><text:span text:style-name="T2416">, 2023-12-20, pas</text:span><text:span text:style-name="T2417">kelbta TAR 2023-12-20, i. k. 2023-24710</text:span></text:p>
      <text:p text:style-name="Normal"/>
      <text:p text:style-name="P2418"><text:span text:style-name="T2419">10</text:span><text:span text:style-name="T2420">. Perleidžiant statinį ar įrenginį, esantį šiam statiniui ar įrenginiui eksploatuoti suformuotame valstybinės žemės sklype, už kurį sumokėta teisės aktų nustatyta tvarka, tačiau valstybinės žemės pirkimo–parda</text:span><text:span text:style-name="T2421">vimo sutartis nesudaryta, statinį ar įrenginį įgyjantis asmuo, išskyrus asmenis, kurie pagal įstatymus negali įgyti nuosavybės teisės į žemę, kartu su nuosavybės teise į statinį ar įrenginį įgyja teisę sudaryti valstybinės žemės sklypo, reikalingo statiniu</text:span><text:span text:style-name="T2422">i ar įrenginiui eksploatuoti, pirkimo–pardavimo sutartį. Kartu su nuosavybės teise į statinį ar įrenginį perleidėjas gali perleisti teisę įskaityti už tokį žemės sklypą sumokėtas įmokas.</text:span></text:p>
      <text:p text:style-name="P2423"/>
      <text:p text:style-name="P2424"><text:span text:style-name="T2425">30</text:span><text:span text:style-name="T2426"><text:s/>straipsnis.<text:s/></text:span><text:span text:style-name="T2427">Pirmumo teisė pirkti parduodamą privačią žemę</text:span></text:p>
      <text:p text:style-name="P2428"><text:span text:style-name="T2429">1</text:span><text:span text:style-name="T2430">. Asmenys turi pirmumo teisę pirkti privačią žemę, kurią užima nuosavybės teise jiems priklausantys statiniai ir įrenginiai, taip pat žemę, būtiną naudoti šiems objektams pagal paskirtį, ta kaina, kuria ji parduodama, ir kitomis vienodomis sąlygomis, i</text:span><text:span text:style-name="T2431">šskyrus atvejus, kai žemė parduodama iš viešųjų varžytynių.<text:s/></text:span></text:p>
      <text:p text:style-name="P2432"><text:span text:style-name="T2433">2</text:span><text:span text:style-name="T2434">. Valstybė, savivaldybė ir kiti asmenys, kurių žemės sklypai priskirti žemės konsolidacijos projekto teritorijai, turi pirmumo teisę pirkti šioje teritorijoje esantį parduodamą privačios žem</text:span><text:span text:style-name="T2435">ės s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436"><text:span text:style-name="T2437">3</text:span><text:span text:style-name="T2438">. Parduodant privačią žemę valstybinių parkų konservacinio, ekologinės apsaugos ir rekreacinio prioriteto zonose, valstybiniuose draustiniuose bei kitose saugomose teritorijose, kurioms suteiktas Europos ekologinio tinklo „Natura 2000“ statusas, pirmumą<text:s/></text:span><text:span text:style-name="T2439">ją pirkti tomis pačiomis sąlygomis pardavėjo ir pirkėjo sutarta kaina turi valstybė. Kaina, kurią valstybė gali mokėti už perkamus privačios žemės sklypus, negali viršyti šių žemės sklypų vidutinės rinkos vertės, apskaičiuotos atliekant vertinimą masiniu b</text:span><text:span text:style-name="T2440">ūdu Vyriausybės įgaliotos institucijos nustatyta tvarka.</text:span></text:p>
      <text:p text:style-name="P2441"><text:span text:style-name="T2442">4</text:span><text:span text:style-name="T2443">. Žemės savininkas apie sprendimą parduoti žemės sklypą ir pardavimo sąlygas privalo registruotąja pašto siunta, įteikiama pasirašytinai arba raštu per Nacionalinę elektroninių siuntų pristatymo</text:span><text:span text:style-name="T2444">, naudojant pašto tinklą, informacinę sistemą (toliau – E. pristatymo sistema), jeigu asmens E. pristatymo sistemos elektroninio pristatymo dėžutė yra neaktyvi, pranešimas ar informacija jam siunčiami Viešojo administravimo įstatymo 9 straipsnio 6 dalyje n</text:span><text:span text:style-name="T2445">urodyta tvarka, pranešti šio straipsnio 1 dalyje nurodytam statinių ir įrenginių, esančių parduodamame žemės sklype, savininkui, o kai žemės sklypas parduodamas šio straipsnio 3 dalyje nurodytais atvejais, – Nacionalinės žemės tarnybos administracijos pada</text:span><text:span text:style-name="T2446">liniui. Statinių ir įrenginių savininkas ar Nacionalinės žemės tarnybos vadovas arba jo įgaliotas viešojo administravimo funkcijas vykdančiame Nacionalinės žemės tarnybos padalinyje vadovaujamas pareigas einantis valstybės tarnautojas sprendimą pirkti tokį</text:span><text:span text:style-name="T2447"><text:s/>žemės sklypą ar atsisakyti jį pirkti turi priimti per 30 dienų nuo pranešimo gavimo dienos. Jeigu statinių ar įrenginių savininkas ar Nacionalinės žemės tarnybos vadovas arba jo įgaliotas viešojo administravimo funkcijas vykdančiame Nacionalinės žemės tar</text:span><text:span text:style-name="T2448">nybos padalinyje vadovaujamas pareigas einantis valstybės tarnautojas atsisako pirkti žemės sklypą arba per nustatytą terminą nepriima sprendimo, privačios žemės savininkas gali perleisti žemės sklypą kitiems asmenims. Jeigu pirmumo teisę pirkti tą patį pa</text:span><text:span text:style-name="T2449">rduodamą žemės sklypą turintys šio straipsnio 1 ir 3 dalyse nurodyti subjektai šioje dalyje nustatyta tvarka priima sprendimą pirkti tokį žemės sklypą, žemės sklypas parduodamas šio straipsnio 1 dalyje nurodytam subjektui.</text:span></text:p>
      <text:p text:style-name="P2450">Straipsnio dalies pakeitimai:</text:p>
      <text:p text:style-name="P2451"><text:span text:style-name="T2452">Nr.</text:span><text:span text:style-name="T2453"><text:s/></text:span><text:a xlink:href="https://www.e-tar.lt/portal/legalAct.html?documentId=fcebfb601fa611eeb233e8b04dc9bb3d" office:target-frame-name="_top" xlink:show="replace"><text:span text:style-name="T2454">XIV-2114</text:span></text:a><text:span text:style-name="T2455">, 2023-06-29, paskelbta TAR 2023-07-11, i. k. 2023-14307</text:span></text:p>
      <text:p text:style-name="P2456"><text:span text:style-name="T2457">Nr.<text:s/></text:span><text:a xlink:href="https://www.e-tar.lt/portal/legalAct.html?documentId=4726ce20a15d11eea5a28c81c82193a8" office:target-frame-name="_top" xlink:show="replace"><text:span text:style-name="T2458">XIV-2340</text:span></text:a><text:span text:style-name="T2459">, 2023-12-14, paskelbta TAR 2023-12-23, i. k. 2023-25320</text:span></text:p>
      <text:p text:style-name="Normal"/>
      <text:p text:style-name="P2460"><text:span text:style-name="T2461">5</text:span><text:span text:style-name="T2462">. Kitus pirmumo teisės pirkti privačią žemę atvejus gali nustatyti kiti įstatymai.</text:span></text:p>
      <text:p text:style-name="P2463"/>
      <text:p text:style-name="P2464"><text:span text:style-name="T2465">30</text:span><text:span text:style-name="T2466">1</text:span><text:span text:style-name="T2467"><text:s/>straipsnis.<text:s/></text:span><text:span text:style-name="T2468">Valstybinės žemės sklypų išnuomojimas ir perleidimas pramonės įmonėms</text:span><text:span text:style-name="T2469"><text:s/>atsinaujinančiųjų energijos išteklių plėtrai</text:span></text:p>
      <text:p text:style-name="P2470"><text:span text:style-name="T247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72"><text:s/>rinkos vertę, apskaičiuotą taikant Lietuvos Respublikos turto ir verslo vertinimo pagrindų įstatyme nustatytą individualų turto vertinimą, pramonės įmonėms, kurios<text:s/></text:span><text:span text:style-name="T2473">pramonės ekonominę veiklą vykdo pagal Valstybės duomenų agentūros generalinio direktoriaus<text:s/></text:span><text:span text:style-name="T2474">patvirtintą Ekonominės veiklos rūšių klasifikatorių ir kurioms priklauso minėti gamybiniai objektai,</text:span><text:span text:style-name="T2475"><text:s/>atsinaujinančiųjų energijos išteklių plėtrai. Valstybiniuose ž</text:span><text:span text:style-name="T2476">emės sklypuose, kurie buvo išnuomoti ar parduoti vadovaujantis šiuo straipsniu, įrengtuose en</text:span><text:span text:style-name="T247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7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7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80">os dėl poveikio aplinkai vertinimo ir (ar) planuojamos ūkinės veiklos poveikio aplinkai vertinimo procedūros, ne vėliau kaip per 30 kalendorinių dienų</text:span><text:span text:style-name="T2481"><text:s/></text:span><text:span text:style-name="T2482">nuo žemės sklypo pirkimo–pardavimo sutarties ar nuomos sutarties pasirašymo dienos organizuojamos atranko</text:span><text:span text:style-name="T2483">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484">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485">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486">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487">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488">u sutartyje nenumatyta kitaip.</text:span></text:p>
      <text:p text:style-name="P2489">Papildyta straipsniu:</text:p>
      <text:p text:style-name="P2490"><text:span text:style-name="T2491">Nr.<text:s/></text:span><text:a xlink:href="https://www.e-tar.lt/portal/legalAct.html?documentId=fcebfb601fa611eeb233e8b04dc9bb3d" office:target-frame-name="_top" xlink:show="replace"><text:span text:style-name="T2492">XIV-2114</text:span></text:a><text:span text:style-name="T2493">, 2023-06-29, paskelbta TAR 2023-07-11, i. k. 2023-14307</text:span></text:p>
      <text:p text:style-name="Normal"/>
      <text:p text:style-name="P2494"><text:span text:style-name="T2495">31</text:span><text:span text:style-name="T2496"><text:s/>straipsnis.<text:s/></text:span><text:span text:style-name="T2497">Žemės sklypų i</text:span><text:span text:style-name="T2498">šnuomojimas ir perleidimas užsienio valstybių diplomatinėms atstovybėms ir konsulinėms įstaigoms įkurti, užsienio valstybių<text:s/></text:span><text:span text:style-name="T2499">Lietuvos Respublikos teritorijoje</text:span><text:span text:style-name="T2500"><text:s/></text:span><text:span text:style-name="T2501">įsigytų nuosavybėn žemės sklypų perleidimas</text:span></text:p>
      <text:p text:style-name="P2502"><text:span text:style-name="T2503">1</text:span><text:span text:style-name="T2504">. Privačios žemės sklypai užsienio valstybėms – j</text:span><text:span text:style-name="T2505">ų diplomatinėms atstovybėms ir konsulinėms įstaigoms įkurti – perleidžiami (parduodami, dovanojami, mainomi) ar nuomojami laikantis Civilinio kodekso ir šio įstatymo reikalavimų. Privačios žemės sklypo savininkas dėl žemės sklypo perleidimo ar nuomos sando</text:span><text:span text:style-name="T2506">rio su užsienio valstybe sudarymo privalo gauti Lietuvos Respublikos užsienio reikalų ministerijos sutikimą.<text:s/></text:span></text:p>
      <text:p text:style-name="P2507"><text:span text:style-name="T2508">2</text:span><text:span text:style-name="T2509">. Valstybinės žemės sklypai užsienio valstybių diplomatinėms atstovybėms ir konsulinėms įstaigoms įkurti, gavus Užsienio reikalų ministerijos</text:span><text:span text:style-name="T2510"><text:s/>sutikimą, gali būti be aukciono parduodami ar nuomojami, taip pat mainomi į užsienio valstybių nuosavybės teise valdomus žemės sklypus šiame straipsnyje nustatyta tvarka ir sąlygomis. Parduodant ir nuomojant valstybinės žemės sklypus užsienio valstybių di</text:span><text:span text:style-name="T2511">plomatinėms atstovybėms ir konsulinėms įstaigoms įkurti, šio įstatymo 9 ir 11 straipsniai taikomi tiek, kiek tai nereglamentuojama šiame straipsnyje.</text:span></text:p>
      <text:p text:style-name="P2512"><text:span text:style-name="T2513">3</text:span><text:span text:style-name="T2514">. Užsienio valstybė, įgijusi nuosavybės teise žemės sklypą Lietuvos Respublikos teritorijoje, gali jį</text:span><text:span text:style-name="T2515"><text:s/>perleisti (parduoti, mainyti, dovanoti) su Vyriausybės sutikimu Lietuvos valstybei, kitai užsienio valstybei (jos diplomatinėms atstovybėms ir konsulinėms įstaigoms įkurti) arba kitiems subjektams, kuriems nedraudžiama įsigyti nuosavybės teise žemės Lietu</text:span><text:span text:style-name="T2516">vos Respublikos teritorijoje šiomis sąlygomis:</text:span></text:p>
      <text:p text:style-name="P2517"><text:span text:style-name="T2518">1</text:span><text:span text:style-name="T2519">) jeigu žemės sklype yra statinių, jis perleidžiamas kartu su statiniais. Jeigu statinių įgijėjas neturi teisės įsigyti nuosavybės teise žemės Lietuvos Respublikos teritorijoje, žemės sklypą gali išpirkti<text:s/></text:span><text:span text:style-name="T2520">Lietuvos valstybė. Lietuvos valstybei atsisakius pirkti užsienio valstybės perleidžiamą žemės sklypą, jis gali būti perleidžiamas kitiems subjektams;</text:span></text:p>
      <text:p text:style-name="P2521"><text:span text:style-name="T2522">2</text:span><text:span text:style-name="T2523">) jeigu žemės sklype nėra statinių, jį gali įsigyti Lietuvos valstybė. Lietuvos valstybei atsisakius<text:s/></text:span><text:span text:style-name="T2524">įsigyti užsienio valstybės perleidžiamą žemės sklypą, jis gali būti perleidžiamas kitai užsienio valstybei (jos diplomatinėms atstovybėms ir konsulinėms įstaigoms įkurti) arba kitiems subjektams.<text:s/></text:span></text:p>
      <text:p text:style-name="P2525"><text:span text:style-name="T2526">4</text:span><text:span text:style-name="T2527">. Užsienio reikalų ministerija neišduoda šio straips</text:span><text:span text:style-name="T2528">nio 1 dalyje nurodyto sutikimo, jeigu žemės sklypo perleidimas ar išnuomojimas konkrečiam subjektui prieštarauja Lietuvos Respublikos užsienio politikos ir valstybės saugumo interesams. Vyriausybė neišduoda šio straipsnio 3 dalyje nurodyto sutikimo, jeigu<text:s/></text:span><text:span text:style-name="T2529">žemės sklypo perleidimas konkrečiam subjektui prieštarauja Lietuvos Respublikos užsienio politikos ir valstybės saugumo interesams arba šio ar kitų įstatymų nustatytiems reikalavimams.</text:span></text:p>
      <text:p text:style-name="P2530"><text:span text:style-name="T2531">5</text:span><text:span text:style-name="T2532">. Valstybinės žemės sklypo pardavimo kaina ir vertė, nuo kurių ska</text:span><text:span text:style-name="T2533">ičiuojamas nuomos mokestis, apskaičiuojama Vyriausybės nustatyta tvarka. Mainomo valstybinės žemės sklypo vertė apskaičiuojama atliekant individualų turto vertinimą pagal Turto ir verslo vertinimo pagrindų įstatymą ir turi būti lygi arba mažesnė, negu main</text:span><text:span text:style-name="T2534">omo užsienio valstybės turimo žemės sklypo vertė. Jeigu mainomo valstybinės žemės sklypo vertė mažesnė už mainomo užsienio valstybės turimo žemės sklypo vertę, žemės sklypų vertės skirtumas atlyginamas šalių susitarimu. Lietuvos valstybės perkamų žemės skl</text:span><text:span text:style-name="T2535">ypų kaina negali būti didesnė, negu žemės sklypų vertė, apskaičiuota atliekant individualų turto vertinimą pagal Turto ir verslo vertinimo pagrindų įstatymą.</text:span></text:p>
      <text:p text:style-name="P2536"><text:span text:style-name="T2537">6</text:span><text:span text:style-name="T2538">. Žemės sklypų perleidimo ir nuomos užsienio valstybėms bei užsienio valstybių Lietuvos Respu</text:span><text:span text:style-name="T2539">blikos teritorijoje įsigytų nuosavybėn žemės sklypų perleidimo tvarkos aprašą tvirtina Vyriausybė.</text:span></text:p>
      <text:p text:style-name="P2540"/>
      <text:p text:style-name="P2541"><text:span text:style-name="T2542">VI</text:span><text:span text:style-name="T2543"><text:s/>skyrius</text:span></text:p>
      <text:p text:style-name="P2544"><text:span text:style-name="T2545">Žemės administravimas</text:span></text:p>
      <text:p text:style-name="P2546"/>
      <text:p text:style-name="P2547"><text:span text:style-name="T2548">32</text:span><text:span text:style-name="T2549"><text:s/>straipsnis.<text:s/></text:span><text:span text:style-name="T2550">Valstybės ir savivaldybės institucijų ir įstaigų ir valstybės įmonių kompetencija žemės santyki</text:span><text:span text:style-name="T2551">ų srityje<text:s/></text:span></text:p>
      <text:p text:style-name="P2552">Pakeistas straipsnio pavadinimas:</text:p>
      <text:p text:style-name="P2553"><text:span text:style-name="T2554">Nr.<text:s/></text:span><text:a xlink:href="https://www.e-tar.lt/portal/legalAct.html?documentId=97572d10a09811eea5a28c81c82193a8" office:target-frame-name="_top" xlink:show="replace"><text:span text:style-name="T2555">XIV-2333</text:span></text:a><text:span text:style-name="T2556">, 2023-12-14, paskelbta TAR 2023-12-22, i. k. 2023-25087</text:span></text:p>
      <text:p text:style-name="Normal"/>
      <text:p text:style-name="P2557"><text:span text:style-name="T2558">1</text:span><text:span text:style-name="T2559">. Vyriausybė:<text:s/></text:span></text:p>
      <text:p text:style-name="P2560"><text:span text:style-name="T2561">1</text:span><text:span text:style-name="T2562">) įstatymų nustatytais atvejais ir tvarka priima nutarimus valstybinės žemės nuosavybės, žemės valdymo, naudojimo, disponavimo ja ir kitais žemės santykių reguliavimo klausimais;<text:s/></text:span></text:p>
      <text:p text:style-name="P2563"><text:span text:style-name="T2564">2</text:span><text:span text:style-name="T2565">) nustato kvalifikacijos pažymėjimų žemėtvarkos planavimo dokumentams<text:s/></text:span><text:span text:style-name="T2566">rengti išdavimo taisykles, tokių kvalifikacijos pažymėjimų galiojimo sustabdymo atvejus ir taisykles, galiojimo sustabdymo panaikinimo taisykles bei galiojimo panaikinimo atvejus ir taisykles;</text:span></text:p>
      <text:p text:style-name="P2567"><text:span text:style-name="T2568">3</text:span><text:span text:style-name="T2569">) nustato žemėtvarkos planavimo dokumentų ir jų rengimo pr</text:span><text:span text:style-name="T2570">ocesų valstybinės priežiūros tvarką;</text:span></text:p>
      <text:p text:style-name="P2571"><text:span text:style-name="T2572">4</text:span><text:span text:style-name="T2573">) tvirtina karinės infrastruktūros projektus;</text:span></text:p>
      <text:p text:style-name="P2574"><text:span text:style-name="T2575">5</text:span><text:span text:style-name="T2576">) nustato<text:s/></text:span><text:span text:style-name="T2577">žemės konsolidacijos projektų rengimo ir įgyvendinimo tvarką;</text:span></text:p>
      <text:p text:style-name="P2578"><text:span text:style-name="T2579">6</text:span><text:span text:style-name="T2580">) nustato valstybinės žemės nuomos ir perdavimo neatlygintinai naudotis (panaudos) tai</text:span><text:span text:style-name="T2581">sykles, tvirtina pavyzdines sutarčių formas.</text:span></text:p>
      <text:p text:style-name="P2582"><text:span text:style-name="T2583">2</text:span><text:span text:style-name="T2584">. Vyriausybės įgaliotos institucijos:<text:s/></text:span></text:p>
      <text:p text:style-name="P2585"><text:span text:style-name="T2586">1</text:span><text:span text:style-name="T2587">) rengia ir tvirtina žemės tvarkymo, administravimo apskaitos taisykles, metodikas ir instrukcijas;</text:span></text:p>
      <text:p text:style-name="P2588"><text:span text:style-name="T2589">2</text:span><text:span text:style-name="T2590">) rengia ir įgyvendina žemės reformos įgyvendinimo, žemės</text:span><text:span text:style-name="T2591"><text:s/>naudojimo, teritorijų optimizavimo, žemės gerinimo, žemės išteklių naudojimo ir pagal kompetenciją kitas valstybines programas;</text:span></text:p>
      <text:p text:style-name="P2592"><text:span text:style-name="T2593">3</text:span><text:span text:style-name="T2594">) planuoja valstybės biudžeto lėšomis vykdomus žemėtvarkos, miškotvarkos ir žemės valstybinės apskaitos darbus ir kontroli</text:span><text:span text:style-name="T2595">uoja, kaip jie vykdomi, administruoja valstybės biudžeto ir specialiųjų programų lėšas, įskaitant Europos Sąjungos lėšas, skiriamas nurodytiems darbams, ir kontroliuoja, kaip jos naudojamos;<text:s/></text:span></text:p>
      <text:p text:style-name="P2596"><text:span text:style-name="T2597">4</text:span><text:span text:style-name="T2598">)</text:span><text:span text:style-name="T2599"><text:s/>koordinuoja žemės naudojimo valstybinę priežiūrą</text:span><text:span text:style-name="T2600">;</text:span></text:p>
      <text:p text:style-name="P2601"><text:span text:style-name="T2602">5</text:span><text:span text:style-name="T2603">)<text:s/></text:span><text:span text:style-name="T2604">atstovauja valstybei bylose dėl sprendimų, susijusių su valstybinės žemės perleidimu, mainais, nuoma ar perdavimu naudotis neatlygintinai, priimtų pažeidžiant įstatymų ir kitų teisės aktų reikalavimus, panaikinimo, šių sprendimų pagrindu sudarytų žemės san</text:span><text:span text:style-name="T2605">dorių pripažinimo negaliojančiais ir sandorių dėl valstybinės žemės, kai kita šalis nevykdo sandorio sąlygų, pripažinimo negaliojančiais ar nutraukimo prieš terminą;</text:span></text:p>
      <text:p text:style-name="P2606"><text:span text:style-name="T2607">6</text:span><text:span text:style-name="T2608">) kaupia informaciją apie žemės tvarkymą, administravimą ir žemės reformą.</text:span></text:p>
      <text:p text:style-name="P2609"><text:span text:style-name="T2610">3</text:span><text:span text:style-name="T2611">. N</text:span><text:span text:style-name="T2612">acionalinė žemės tarnyba:</text:span></text:p>
      <text:p text:style-name="P2613"><text:span text:style-name="T2614">1</text:span><text:span text:style-name="T2615">) atlieka žemės reformos darbų užsakovo funkcijas, administruoja valstybės biudžeto lėšas, skirtas žemės reformai, žemės tvarkymo ir administravimo darbams vykdyti, duomenims apie šalies žemės fondo būklę rengti;</text:span></text:p>
      <text:p text:style-name="P2616"><text:span text:style-name="T2617">2</text:span><text:span text:style-name="T2618">) parduod</text:span><text:span text:style-name="T2619">a valstybinės žemės sklypus, išskyrus valstybinės žemės sklypus, priskirtus įstatymų nustatyta tvarka parduodamam valstybei arba savivaldybei nuosavybės teise priklausančiam nekilnojamajam turtui, ir žemės sklypus, perduodamus neatlygintinai savivaldybių n</text:span><text:span text:style-name="T2620">uosavybėn;</text:span></text:p>
      <text:p text:style-name="P2621"><text:span text:style-name="T2622">3</text:span><text:span text:style-name="T2623">) Vyriausybės nustatyta tvarka rengia valstybinės žemės valdymo, naudojimo ir disponavimo ja ataskaitą;</text:span></text:p>
      <text:p text:style-name="P2624"><text:span text:style-name="T2625">4</text:span><text:span text:style-name="T2626">)</text:span><text:span text:style-name="T2627"><text:s/>perduoda neatlygintinai naudotis arba išnuomoja valstybinės žemės sklypus, išskyrus žemės sklypus, kuriuos šio ir kitų įstatymų n</text:span><text:span text:style-name="T2628">ustatytais atvejais ir tvarka turi teisę išnuomoti ir perduoti neatlygintinai naudotis kiti valstybinės žemės patikėtiniai;</text:span></text:p>
      <text:p text:style-name="P2629"><text:span text:style-name="T2630">5</text:span><text:span text:style-name="T2631">) veikia valstybės vardu valstybei paveldint ir įsigyjant privačią žemę valstybės nuosavybėn, išskyrus atvejus, kai<text:s/></text:span><text:span text:style-name="T2632">centralizuotai valdomo valstybės turto valdytojas veikia valstybės vardu įsigyjant privačią žemę valstybės nuosavybėn Valstybės ir savivaldybių turto valdymo, naudojimo ir disponavimo juo įstatyme nustatyto administracinės paskirties valstybės nekilnojamoj</text:span><text:span text:style-name="T2633">o turto atnaujinimo projektams įgyvendinti, ir šio įstatymo nustatytus atvejus, kai valstybės vardu paveldint ar kitaip įsigyjant privačią žemę valstybės nuosavybėn valstybės vardu veikia Žemės ūkio duomenų centras;</text:span></text:p>
      <text:p text:style-name="P2634"><text:span text:style-name="T2635">6</text:span><text:span text:style-name="T2636">) organizuoja žemės reformos žemėtv</text:span><text:span text:style-name="T2637">arkos projektų rengimą, kontroliuoja planuojamų darbų, susijusių su žemės naudmenų būklės ir žemės naudojimo sąlygų pakeitimu, derinimą su žemėtvarkos planavimo dokumentų sprendiniais;</text:span></text:p>
      <text:p text:style-name="P2638"><text:span text:style-name="T2639">7</text:span><text:span text:style-name="T2640">) tvirtina savivaldybės lygmens žemėtvarkos schemas, kaimo plėtros</text:span><text:span text:style-name="T2641"><text:s/>žemėtvarkos projektus ir žemės konsolidacijos projektus, vietovės lygmens žemėtvarkos schemas, žemės reformos žemėtvarkos projektus ir žemės paėmimo visuomenės poreikiams projektus, išskyrus karinės infrastruktūros projektus;</text:span></text:p>
      <text:p text:style-name="P2642"><text:span text:style-name="T2643">8</text:span><text:span text:style-name="T2644">) organizuoja žemės paėm</text:span><text:span text:style-name="T2645">imo visuomenės poreikiams projektų rengimą, nagrinėja prašymus paimti žemę visuomenės poreikiams ir priima sprendimus paimti žemę visuomenės poreikiams;</text:span></text:p>
      <text:p text:style-name="P2646"><text:span text:style-name="T2647">9</text:span><text:span text:style-name="T2648">) atlieka valstybinę žemės valdos projektų ir jų rengimo procesų priežiūrą;</text:span></text:p>
      <text:p text:style-name="P2649"><text:span text:style-name="T2650">10</text:span><text:span text:style-name="T2651">) šio įstatymo n</text:span><text:span text:style-name="T2652">ustatytais atvejais ir tvarka nustato servitutus;</text:span></text:p>
      <text:p text:style-name="P2653"><text:span text:style-name="T2654">11</text:span><text:span text:style-name="T2655">) priima sprendimus suformuoti ar pertvarkyti pagal teritorijų planavimo dokumentus<text:s/></text:span><text:span text:style-name="T2656">ar žemės valdos projektus<text:s/></text:span><text:span text:style-name="T2657">suprojektuotus valstybinės žemės sklypus,</text:span><text:span text:style-name="T2658"><text:s/></text:span><text:span text:style-name="T2659">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660">žemės patikėtiniai, taip pat priima sprendimus pertvarkyti pagal teritorijų planavimo dokumentus<text:s/></text:span><text:span text:style-name="T2661">ar žemės valdos projektus</text:span><text:span text:style-name="T2662"><text:s/>suprojektuotus savivaldybės ar privačios žemės sklypus;</text:span></text:p>
      <text:p text:style-name="P2663"><text:span text:style-name="T2664">12</text:span><text:span text:style-name="T2665">) išduoda kvalifikacijos pažymėjimus žemėtvarkos planavimo dokumentams<text:s/></text:span><text:span text:style-name="T2666">rengti;</text:span></text:p>
      <text:p text:style-name="P2667"><text:span text:style-name="T2668">13</text:span><text:span text:style-name="T2669">)<text:s/></text:span><text:span text:style-name="T2670">kai yra pagrindas manyti, kad viešasis interesas pažeistas valstybinės žemės naudojimo, valdymo ir disponavimo ja srityje, taip pat atliekant valstybinės žemės patikėtinių veiklos kontrolę, kreipiasi į teismą dėl viešojo intereso gynimo, iš</text:span><text:span text:style-name="T2671">skyrus atvejus, kai viešasis interesas pažeistas dėl Nacionalinės žemės tarnybos arba institucijų, kurių funkcijas ji perėmė, veiksmų ar neveikimo, dėl viešojo intereso gynimo – į prokuratūrą;</text:span></text:p>
      <text:p text:style-name="P2672"><text:span text:style-name="T2673">14</text:span><text:span text:style-name="T2674">) kontroliuoja, kaip kiti valstybinės žemės patikėtiniai<text:s/></text:span><text:span text:style-name="T2675">įgyvendina teises ir vykdo pareigas;</text:span></text:p>
      <text:p text:style-name="P2676"><text:span text:style-name="T2677">15</text:span><text:span text:style-name="T2678">) vykdo valstybinės žemės sklypų pardavimo ir nuomos aukcionus;</text:span></text:p>
      <text:p text:style-name="P2679"><text:span text:style-name="T2680">16</text:span><text:span text:style-name="T2681">) koordinuoja žemėtvarkos planavimo dokumentus rengiančių, nekilnojamojo turto objektų kadastrinius matavimus atliekančių, geodezijos ir kartog</text:span><text:span text:style-name="T2682">rafijos darbus atliekančių specialistų mokymą;</text:span></text:p>
      <text:p text:style-name="P2683"><text:span text:style-name="T2684">17</text:span><text:span text:style-name="T2685">) atlieka kitas šio ir kitų įstatymų jai nustatytas funkcijas.</text:span></text:p>
      <text:p text:style-name="P2686"><text:span text:style-name="T2687">4</text:span><text:span text:style-name="T2688">. Valstybinė teritorijų planavimo ir statybos inspekcija prie Aplinkos ministerijos (toliau – Valstybinė teritorijų planavimo ir stat</text:span><text:span text:style-name="T2689">ybos inspekcija)</text:span><text:span text:style-name="T2690">:</text:span></text:p>
      <text:p text:style-name="P2691"><text:span text:style-name="T2692">1</text:span><text:span text:style-name="T2693">)</text:span><text:span text:style-name="T2694"><text:s/>organizuoja ir vykdo žemės naudojimo valstybinę<text:s/></text:span><text:span text:style-name="T2695">priežiūrą</text:span><text:span text:style-name="T2696">;</text:span></text:p>
      <text:p text:style-name="P2697"><text:span text:style-name="T2698">2</text:span><text:span text:style-name="T2699">) atlieka kitas Teritorijų planavimo, statybos ir žemės naudojimo valstybinės priežiūros įstatyme nustatytas funkcijas.</text:span></text:p>
      <text:p text:style-name="P2700"><text:span text:style-name="T2701">5</text:span><text:span text:style-name="T2702">. Savivaldybės<text:s/></text:span><text:span text:style-name="T2703">taryba</text:span><text:span text:style-name="T2704"><text:s/>savivaldybės teritorijoje:<text:s/></text:span></text:p>
      <text:p text:style-name="P2705"><text:span text:style-name="T2706">1</text:span><text:span text:style-name="T2707">) šio įstatymo nustatytais atvejais ir tvarka išnuomoja ir perduoda neatlygintinai naudotis valstybinės žemės sklypus, perduotus patikėjimo teise savivaldybei;</text:span></text:p>
      <text:p text:style-name="P2708"><text:span text:style-name="T2709">2)</text:span><text:span text:style-name="T2710"><text:s/>Neteko galios nuo 2024-01-02</text:span></text:p>
      <text:p text:style-name="P2711">Straipsnio punkto naikinimas:</text:p>
      <text:p text:style-name="P2712"><text:span text:style-name="T2713">Nr.<text:s/></text:span><text:a xlink:href="https://www.e-tar.lt/portal/legalAct.html?documentId=97572d10a09811eea5a28c81c82193a8" office:target-frame-name="_top" xlink:show="replace"><text:span text:style-name="T2714">XIV-2333</text:span></text:a><text:span text:style-name="T2715">, 2023-12-14, paskelbta TAR 2023-12-22, i. k. 2023-25087</text:span></text:p>
      <text:p text:style-name="Normal"/>
      <text:p text:style-name="P2716"><text:span text:style-name="T2717">3</text:span><text:span text:style-name="T2718">) atlieka kitų įstatymų joms nustatytas funkcijas.</text:span></text:p>
      <text:p text:style-name="P2719"><text:span text:style-name="T2720">6</text:span><text:span text:style-name="T2721">.<text:s/></text:span><text:span text:style-name="T2722">Meras</text:span><text:span text:style-name="T2723"><text:s/>savivaldybės teri</text:span><text:span text:style-name="T2724">torijoje:</text:span></text:p>
      <text:p text:style-name="P2725"><text:span text:style-name="T2726">1</text:span><text:span text:style-name="T2727">) tvirtina<text:s/></text:span><text:span text:style-name="T2728">vietovės lygmens žemėtvarkos schemas ir</text:span><text:span text:style-name="T2729"><text:s/>žemės sklypų formavimo ir pertvarkymo projektus;</text:span></text:p>
      <text:p text:style-name="P2730"><text:span text:style-name="T2731">2</text:span><text:span text:style-name="T2732">) organizuoja savivaldybės teritorijos ar jos dalies žemėtvarkos schemų ir kaimo plėtros žemėtvarkos projektų, žemės paėmimo visuomenės po</text:span><text:span text:style-name="T2733">reikiams projektų rengimą;</text:span></text:p>
      <text:p text:style-name="P2734"><text:span text:style-name="T2735">3</text:span><text:span text:style-name="T2736">) išduoda<text:s/></text:span><text:span text:style-name="T2737">Lietuvos Respublikos vietos savivaldos įstatymo 27 straipsnio 2 dalies 29 punkte nurodytus</text:span><text:span text:style-name="T2738"><text:s/>sutikimus;</text:span></text:p>
      <text:p text:style-name="P2739"><text:span text:style-name="T2740">4</text:span><text:span text:style-name="T2741">) sprendžia žemės sklypų pagrindinės žemės naudojimo paskirties ir (ar) būdo keitimo klausimus;</text:span></text:p>
      <text:p text:style-name="P2742"><text:span text:style-name="T2743">5</text:span><text:span text:style-name="T2744">)<text:s/></text:span><text:span text:style-name="T2745">atlieka kitų įstatymų jam nustatytas funkcijas.</text:span><text:s/></text:p>
      <text:p text:style-name="P2746">Straipsnio dalies pakeitimai:</text:p>
      <text:p text:style-name="P2747"><text:span text:style-name="T2748">Nr.<text:s/></text:span><text:a xlink:href="https://www.e-tar.lt/portal/legalAct.html?documentId=97572d10a09811eea5a28c81c82193a8" office:target-frame-name="_top" xlink:show="replace"><text:span text:style-name="T2749">XIV-2333</text:span></text:a><text:span text:style-name="T2750">, 2023-12-14, paskelbta TAR 2023-12-22, i. k. 2023-25087</text:span></text:p>
      <text:p text:style-name="Normal"/>
      <text:p text:style-name="P2751"><text:span text:style-name="T2752">6</text:span><text:span text:style-name="T2753">1</text:span><text:span text:style-name="T2754">.</text:span><text:span text:style-name="T2755"><text:s/>Meras, merą pavaduojantis vicemeras arba laikinai mero pareigas einantis savivaldybės tarybos narys turi teisę įgalioti savivaldybės administracijos direktorių atlikti veiksmus, nurodytus šio straipsnio 6 dalyje.</text:span></text:p>
      <text:p text:style-name="P2756">Papildyta straipsnio dalimi:</text:p>
      <text:p text:style-name="P2757"><text:span text:style-name="T2758">Nr.<text:s/></text:span><text:a xlink:href="https://www.e-tar.lt/portal/legalAct.html?documentId=97572d10a09811eea5a28c81c82193a8" office:target-frame-name="_top" xlink:show="replace"><text:span text:style-name="T2759">XIV-2333</text:span></text:a><text:span text:style-name="T2760">, 2023-12-14, paskelbta TAR 2023-12-22, i. k. 2023-25087</text:span></text:p>
      <text:p text:style-name="Normal"/>
      <text:p text:style-name="P2761"><text:span text:style-name="T2762">7</text:span><text:span text:style-name="T2763">. Savivaldybės administracija savivaldybės teritorijoje:</text:span></text:p>
      <text:p text:style-name="P2764"><text:span text:style-name="T2765">1</text:span><text:span text:style-name="T2766">)</text:span><text:span text:style-name="T2767"><text:s/>šio įstatymo nustatytais atvejais<text:s/></text:span><text:span text:style-name="T2768">ir tvarka teikia Nacionalinei žemės tarnybai prašymus dėl visuomenės poreikiams reikalingų privačios žemės sklypų paėmimo;</text:span></text:p>
      <text:p text:style-name="P2769"><text:span text:style-name="T2770">2</text:span><text:span text:style-name="T2771">) organizuoja patikėjimo teise valdomuose valstybinės žemės sklypuose žemėtvarkos darbus, gerinančius žemės naudojimą;</text:span></text:p>
      <text:p text:style-name="P2772"><text:span text:style-name="T2773">3</text:span><text:span text:style-name="T2774">) ap</text:span><text:span text:style-name="T2775">skaičiuoja atlyginimą už galimybę statyti ir (ar) rekonstruoti statinius išnuomotoje valstybinėje žemėje, kai valstybinė žemė išnuomota šio įstatymo 9 straipsnio 6 dalies 1 punkte nustatytu atveju;</text:span></text:p>
      <text:p text:style-name="P2776"><text:span text:style-name="T2777">4</text:span><text:span text:style-name="T2778">) teikia institucijai, administruojančiai valstybės b</text:span><text:span text:style-name="T2779">iudžeto ir Europos Sąjungos paramos žemės ūkiui ir kaimo plėtrai skirtas lėšas, pasiūlymus dėl šių lėšų skyrimo žemėtvarkos planavimo dokumentuose nurodytoms priemonėms įgyvendinti;</text:span></text:p>
      <text:p text:style-name="P2780"><text:span text:style-name="T2781">5</text:span><text:span text:style-name="T2782">) atlieka kitų įstatymų jai nustatytas funkcijas.</text:span></text:p>
      <text:p text:style-name="P2783"><text:span text:style-name="T2784">8</text:span><text:span text:style-name="T2785">. Žemės ūkio</text:span><text:span text:style-name="T2786"><text:s/>duomenų centras:</text:span></text:p>
      <text:p text:style-name="P2787"><text:span text:style-name="T2788">1</text:span><text:span text:style-name="T2789">) organizuoja ir atlieka žemės išteklių naudojimo stebėseną;</text:span></text:p>
      <text:p text:style-name="P2790"><text:span text:style-name="T2791">2</text:span><text:span text:style-name="T2792">) įgyvendina valstybės biudžeto ir Europos Sąjungos lėšomis finansuojamas žemės valdų struktūrų gerinimo ir apleistų žemės plotų mažinimo priemones;</text:span></text:p>
      <text:p text:style-name="P2793"><text:span text:style-name="T2794">3</text:span><text:span text:style-name="T2795">) organizuoja ž</text:span><text:span text:style-name="T2796">emės ūkio paskirties žemės konsolidacijos projektų rengimą ir jų sprendinių įgyvendinimą;</text:span></text:p>
      <text:p text:style-name="P2797"><text:span text:style-name="T2798">4</text:span><text:span text:style-name="T2799">) veikia valstybės vardu<text:s/></text:span><text:span text:style-name="T2800">valstybei</text:span><text:span text:style-name="T2801"><text:s/>paveldint žemės ūkio paskirties žemės sklypus (išskyrus sklypus miestų ir miestelių teritorijų ribose) ir įsigyjant valstybės<text:s/></text:span><text:span text:style-name="T2802">nuosavybėn privačios žemės ūkio paskirties žemės sklypus, priskirtus žemės konsolidacijos projekto teritorijai, taip pat įsigyjant valstybės nuosavybėn privačios žemės ūkio paskirties žemės sklypus, reikalingus valstybės biudžeto ir Europos Sąjungos lėšomi</text:span><text:span text:style-name="T2803">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2804"><text:span text:style-name="T2805">5</text:span><text:span text:style-name="T2806">) atlieka kitų<text:s/></text:span><text:span text:style-name="T2807">įstatymų jam nustatytas funkcijas, susijusias su žemės ūkio veikla.</text:span><text:s/></text:p>
      <text:p text:style-name="P2808">Straipsnio pakeitimai:</text:p>
      <text:p text:style-name="P2809"><text:span text:style-name="T2810">Nr.<text:s/></text:span><text:a xlink:href="https://www.e-tar.lt/portal/legalAct.html?documentId=442d41001fa711eeb233e8b04dc9bb3d" office:target-frame-name="_top" xlink:show="replace"><text:span text:style-name="T2811">XIV-2115</text:span></text:a><text:span text:style-name="T2812">, 2023-06-29, paskelbta TAR 2023-07-11, i. k. 2023</text:span><text:span text:style-name="T2813">-14308</text:span></text:p>
      <text:p text:style-name="Normal"/>
      <text:p text:style-name="P2814"><text:span text:style-name="T2815">33</text:span><text:span text:style-name="T2816"><text:s/>straipsnis.<text:s/></text:span><text:span text:style-name="T2817">Žemės administravimo tikslai</text:span></text:p>
      <text:p text:style-name="P2818"><text:span text:style-name="T2819">1</text:span><text:span text:style-name="T2820">. Pagrindiniai žemės administravimo tikslai:</text:span></text:p>
      <text:p text:style-name="P2821"><text:span text:style-name="T2822">1</text:span><text:span text:style-name="T2823">) planuoti Lietuvos Respublikos žemės fondo naudojimą ir spręsti dėl administracinių vienetų ribų patikslinimo, suderinant su bendrųjų planų sprend</text:span><text:span text:style-name="T2824">iniais;</text:span></text:p>
      <text:p text:style-name="P2825"><text:span text:style-name="T2826">2</text:span><text:span text:style-name="T2827">) planuoti ir įgyvendinti teritorijų tvarkymo priemones, sudarant palankias sąlygas konkurencingiems ūkiams kurti, kaimo infrastruktūros plėtrai, žemės ūkio naudmenoms, miškams, kitiems gamtos ištekliams racionaliai naudoti;</text:span></text:p>
      <text:p text:style-name="P2828"><text:span text:style-name="T2829">3</text:span><text:span text:style-name="T2830">) planuoti ir</text:span><text:span text:style-name="T2831"><text:s/>įgyvendinti priemones aplinkos apsaugai ir kraštovaizdžio ekologiniam stabilumui užtikrinti.</text:span></text:p>
      <text:p text:style-name="P2832"><text:span text:style-name="T2833">2</text:span><text:span text:style-name="T2834">. Sprendimai dėl žemės administravimo priimami ir įgyvendinami pagal teritorijų planavimo dokumentus<text:s/></text:span><text:span text:style-name="T2835">ar žemės valdos projektus</text:span><text:span text:style-name="T2836">.</text:span></text:p>
      <text:p text:style-name="P2837"><text:span text:style-name="T2838">3</text:span><text:span text:style-name="T2839">. Su žemėtvarkos planavimo dokumentų sprendiniais Vyriausybės nustatyta tvarka derinamas planuojamų statinių ir įrenginių išdėstymas kaimo vietovėje ir žemės naudmenų sudėties pakeitimas.<text:s/></text:span></text:p>
      <text:p text:style-name="P2840"/>
      <text:p text:style-name="P2841"><text:span text:style-name="T2842">34</text:span><text:span text:style-name="T2843"><text:s/>straipsnis.<text:s/></text:span><text:span text:style-name="T2844">Žemės informacinė sistema</text:span></text:p>
      <text:p text:style-name="P2845"><text:span text:style-name="T2846">1</text:span><text:span text:style-name="T2847">. Žemės inform</text:span><text:span text:style-name="T2848">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2849">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2850">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2851">nkamo patikėtinio nustatyta tvarka ir sprendimas dėl sutikimo išdavimo arba atsisakymo jį išduoti, priimamas ne vėliau kaip per 10 darbo dienų nuo prašymo išduoti sutikimą gavimo dienos.</text:span></text:p>
      <text:p text:style-name="P2852"><text:span text:style-name="T2853">2</text:span><text:span text:style-name="T2854">.<text:s/></text:span><text:span text:style-name="T2855">Žemės informacinės sistemos valdytoja – Aplinkos ministerija.<text:s/></text:span><text:span text:style-name="T2856">Žemės informacinės sistemos tvarkytojas skiriamas aplinkos ministro tvirtinamuose Žemės informacinės sistemos nuostatuose nustatyta tvarka</text:span><text:span text:style-name="T2857">.</text:span></text:p>
      <text:p text:style-name="P2858"><text:span text:style-name="T2859">3</text:span><text:span text:style-name="T2860">. Žemės informacinės sistemos<text:s/></text:span><text:span text:style-name="T2861">tvarkytojo funkcijos finansuojamos iš Aplinkos ministerijai atitinkamais metais p</text:span><text:span text:style-name="T2862">atvirtintų Lietuvos Respublikos valstybės biudžeto asignavimų ir (arba) kitų lėšų</text:span><text:span text:style-name="T2863">.</text:span></text:p>
      <text:p text:style-name="P2864">Straipsnio pakeitimai:</text:p>
      <text:p text:style-name="P2865"><text:span text:style-name="T2866">Nr.<text:s/></text:span><text:a xlink:href="https://www.e-tar.lt/portal/legalAct.html?documentId=fcebfb601fa611eeb233e8b04dc9bb3d" office:target-frame-name="_top" xlink:show="replace"><text:span text:style-name="T2867">XIV-2114</text:span></text:a><text:span text:style-name="T2868">, 2023-06-29, paskelbta TAR<text:s/></text:span><text:span text:style-name="T2869">2023-07-11, i. k. 2023-14307</text:span></text:p>
      <text:p text:style-name="Normal"/>
      <text:p text:style-name="P2870"><text:span text:style-name="T2871">35</text:span><text:span text:style-name="T2872"><text:s/>straipsnis.<text:s/></text:span><text:span text:style-name="T2873">Žemės išteklių stebėsenos informacinė sistema</text:span></text:p>
      <text:p text:style-name="P2874"><text:span text:style-name="T2875">1</text:span><text:span text:style-name="T2876">. Pagrindinis Žemės išteklių stebėsenos<text:s/></text:span><text:span text:style-name="T2877">informacinės sistemos</text:span><text:span text:style-name="T2878"><text:s/>tikslas – sistemingai stebėti, analizuoti ir prognozuoti šalies žemės išteklių naudojimo būklę</text:span><text:span text:style-name="T2879">, nustatyti pokyčius dėl antropogeninio poveikio, pagrįsti racionalaus žemės naudojimo ir aplinkos gerinimo priemones<text:s/></text:span><text:span text:style-name="T2880">ir<text:s/></text:span><text:span text:style-name="T2881">teikti statistinę informaciją<text:s/></text:span><text:span text:style-name="T2882">naudotojams</text:span><text:span text:style-name="T2883">.</text:span></text:p>
      <text:p text:style-name="P2884"><text:span text:style-name="T2885">2</text:span><text:span text:style-name="T2886">. Žemės išteklių<text:s/></text:span><text:span text:style-name="T2887">stebėsenos informacinę sistemą</text:span><text:span text:style-name="T2888"><text:s/>sudaro:</text:span></text:p>
      <text:p text:style-name="P2889"><text:span text:style-name="T2890">1</text:span><text:span text:style-name="T2891">) dirvožemio<text:s/></text:span><text:span text:style-name="T2892">erdvinių duomen</text:span><text:span text:style-name="T2893">ų rinkinys ir<text:s/></text:span><text:span text:style-name="T2894">stebėsena;</text:span></text:p>
      <text:p text:style-name="P2895"><text:span text:style-name="T2896">2</text:span><text:span text:style-name="T2897">) žemės ūkio naudmenų naudojimo ir apsaugos stebėsena;</text:span></text:p>
      <text:p text:style-name="P2898"><text:span text:style-name="T2899">3</text:span><text:span text:style-name="T2900">) žemės melioracinės būklės<text:s/></text:span><text:span text:style-name="T2901">ir užmirkimo erdvinių duomenų rinkinys ir</text:span><text:span text:style-name="T2902"><text:s/>stebėsena</text:span><text:span text:style-name="T2903">;</text:span></text:p>
      <text:p text:style-name="P2904"><text:span text:style-name="T2905">4</text:span><text:span text:style-name="T2906">) apleistų žemių erdvinių duomenų rinkinys ir stebėsena.</text:span></text:p>
      <text:p text:style-name="P2907"><text:span text:style-name="T2908">3</text:span><text:span text:style-name="T2909">. Žemės išteklių</text:span><text:span text:style-name="T2910"><text:s/></text:span><text:span text:style-name="T2911">stebėsenos informacinės sistemos valdytoja – Lietuvos Respublikos žemės ūkio ministerija.<text:s/></text:span><text:span text:style-name="T2912">Žemės išteklių stebėsenos informacinės sistemos tvarkytojas skiriamas žemės ūkio ministro tvirtinamuose Žemės išteklių stebėsenos informacinės sistemos nuostatuose n</text:span><text:span text:style-name="T2913">ustatyta tvarka</text:span><text:span text:style-name="T2914">.</text:span></text:p>
      <text:p text:style-name="P2915"><text:span text:style-name="T2916">4</text:span><text:span text:style-name="T2917">.<text:s/></text:span><text:span text:style-name="T2918">Žemės<text:s/></text:span><text:span text:style-name="T2919">išteklių stebėsenos<text:s/></text:span><text:span text:style-name="T2920">informacinės sistemos tvarkytojo funkcijos finansuojamos iš Žemės ūkio ministerijai atitinkamais metais patvirtintų Lietuvos Respublikos valstybės biudžeto asignavimų ir (arba) kitų lėšų</text:span><text:span text:style-name="T2921">.</text:span></text:p>
      <text:p text:style-name="P2922">Straipsnio<text:s/>pakeitimai:</text:p>
      <text:p text:style-name="P2923"><text:span text:style-name="T2924">Nr.<text:s/></text:span><text:a xlink:href="https://www.e-tar.lt/portal/legalAct.html?documentId=fcebfb601fa611eeb233e8b04dc9bb3d" office:target-frame-name="_top" xlink:show="replace"><text:span text:style-name="T2925">XIV-2114</text:span></text:a><text:span text:style-name="T2926">, 2023-06-29, paskelbta TAR 2023-07-11, i. k. 2023-14307</text:span></text:p>
      <text:p text:style-name="Normal"/>
      <text:p text:style-name="P2927"><text:span text:style-name="T2928">35</text:span><text:span text:style-name="T2929">1</text:span><text:span text:style-name="T2930"><text:s/>straipsnis.<text:s/></text:span><text:span text:style-name="T2931">Prašymų ir skundų nagrinėjimo žemėtvarkos srityje tvarka</text:span></text:p>
      <text:p text:style-name="P2932"><text:span text:style-name="T2933">1</text:span><text:span text:style-name="T2934">. Prašymai ar skundai pateikiami vadovaujantis Viešojo administravimo įstatymo 11 straipsnio 2 dalyje nustatyta tvarka.<text:s/></text:span></text:p>
      <text:p text:style-name="P2935"><text:span text:style-name="T2936">2</text:span><text:span text:style-name="T2937">. Prašymai ar skundai institucijoms ar kitiems juridiniams asmenims, nurodytiems šio įstatymo 32 straipsnyje, jeigu jų veikl</text:span><text:span text:style-name="T2938">ą reglamentuojantys teisės aktai nenumato kitaip, pateikiami per 20 darbo dienų nuo skundžiamo institucijos ar kito juridinio asmens administracinio sprendimo žemėtvarkos srityje įteikimo asmeniui, atliktų veiksmų ar atsisakymo juos atlikti (neveikimo) die</text:span><text:span text:style-name="T2939">nos. Jeigu suinteresuotas asmuo praleidžia nustatytą skundo padavimo terminą, šis terminas institucijos ar kito juridinio asmens vadovo arba jo įgalioto darbuotojo sprendimu gali būti atnaujinamas. Praleistas terminas turi būti ne ilgesnis kaip 6 mėnesiai<text:s/></text:span><text:span text:style-name="T2940">ir negali būti atnaujinamas, išskyrus atvejus, kai dėl sprendimo teisėtumo teisėsaugos institucijos atlieka tyrimą arba kai prašymas ar skundas susijęs su viešuoju interesu.<text:s/></text:span></text:p>
      <text:p text:style-name="P2941"><text:span text:style-name="T2942">3</text:span><text:span text:style-name="T2943">. Institucijų ar kitų juridinių asmenų, nurodytų šio įstatymo 32 straipsnyje</text:span><text:span text:style-name="T2944">, darbuotojų veiksmai (neveikimas), vilkinimas atlikti pagal kompetenciją priskirtas funkcijas skundžiami Viešojo administravimo įstatyme nustatyta tvarka.</text:span></text:p>
      <text:p text:style-name="P2945"><text:span text:style-name="T2946">4</text:span><text:span text:style-name="T2947">. Institucijų ar kitų juridinių asmenų, nurodytų šio įstatymo 32 straipsnyje, administraciniai<text:s/></text:span><text:span text:style-name="T2948">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2949"><text:span text:style-name="T2950">5</text:span><text:span text:style-name="T2951">. Institucijoms ar kitiems juridiniams asmenims, nurodytiems šio įstatymo 32 straipsnyje, pateikti prašymai ar skundai turi būti išnagrinėti per Viešojo administravimo įstatymo 10 straipsnio 4 dalyje nustatytą terminą.<text:s/></text:span></text:p>
      <text:p text:style-name="P2952"><text:span text:style-name="T2953">6</text:span><text:span text:style-name="T2954">. Prašymai ir skundai, kiek<text:s/></text:span><text:span text:style-name="T2955">to nereglamentuoja šis ar kiti specialieji įstatymai, nagrinėjami Viešojo administravimo įstatymo nustatyta tvarka.</text:span></text:p>
      <text:p text:style-name="P2956">Papildyta straipsniu:</text:p>
      <text:p text:style-name="P2957"><text:span text:style-name="T2958">Nr.<text:s/></text:span><text:a xlink:href="https://www.e-tar.lt/portal/legalAct.html?documentId=fcebfb601fa611eeb233e8b04dc9bb3d" office:target-frame-name="_top" xlink:show="replace"><text:span text:style-name="T2959">XIV-2114</text:span></text:a><text:span text:style-name="T2960">, 2023</text:span><text:span text:style-name="T2961">-06-29, paskelbta TAR 2023-07-11, i. k. 2023-14307</text:span></text:p>
      <text:p text:style-name="Normal"/>
      <text:p text:style-name="P2962"><text:span text:style-name="T2963">35</text:span><text:span text:style-name="T2964">2</text:span><text:span text:style-name="T2965"><text:s/>straipsnis.<text:s/></text:span><text:span text:style-name="T2966">Prašymų ir skundų nenagrinėjimas, jų nagrinėjimo nutraukimas</text:span></text:p>
      <text:p text:style-name="P2967"><text:span text:style-name="T2968">1</text:span><text:span text:style-name="T2969">. Prašymai ir skundai nenagrinėjami:</text:span></text:p>
      <text:p text:style-name="P2970"><text:span text:style-name="T2971">1</text:span><text:span text:style-name="T2972">) Viešojo administravimo įstatyme nustatytais atvejais;</text:span></text:p>
      <text:p text:style-name="P2973"><text:span text:style-name="T2974">2</text:span><text:span text:style-name="T2975">) prašymą ar skun</text:span><text:span text:style-name="T2976">dą pateikusio asmens prašymu, išskyrus atvejus, kai dėl pažeidimo teisėsaugos institucijos atlieka tyrimą arba kai prašymas ar skundas susijęs su viešuoju interesu;</text:span></text:p>
      <text:p text:style-name="P2977"><text:span text:style-name="T2978">3</text:span><text:span text:style-name="T2979">) dėl institucijų ar kitų juridinių asmenų, nurodytų šio įstatymo 32 straipsnyje, admi</text:span><text:span text:style-name="T2980">nistracinio sprendimo žemėtvarkos srityje teisėtumo – jeigu nuo jo patvirtinimo iki prašymo ar skundo padavimo praėjo daugiau kaip 6 mėnesiai, išskyrus atvejus, kai dėl šio administracinio sprendimo teisėtumo teisėsaugos institucijos atlieka tyrimą arba ka</text:span><text:span text:style-name="T2981">i prašymas ar skundas susijęs su viešuoju interesu.</text:span></text:p>
      <text:p text:style-name="P2982"><text:span text:style-name="T2983">2</text:span><text:span text:style-name="T2984">. Skundas visais atvejais nenagrinėjamas, jeigu jo padavimo metu nuo skundžiamų institucijų ar kitų juridinių asmenų, nurodytų šio įstatymo 32 straipsnyje, administracinių sprendimų priėmimo praėjo</text:span><text:span text:style-name="T2985"><text:s/>daugiau kaip 5 metai, išskyrus viešojo intereso gynimo atvejus. Nurodytas terminas skaičiuojamas nuo skundžiamo sprendimo įteikimo suinteresuotam asmeniui, atliktų veiksmų ir (ar) atsisakymo juos atlikti (neveikimo) dienos.</text:span></text:p>
      <text:p text:style-name="P2986"><text:span text:style-name="T2987">3</text:span><text:span text:style-name="T2988">. Jeigu šio straipsnio 1 i</text:span><text:span text:style-name="T2989">r 2 dalyse nurodytos aplinkybės paaiškėja pradėjus nagrinėti skundą, skundo nagrinėjimo procedūra nutraukiama.</text:span></text:p>
      <text:p text:style-name="P2990"><text:span text:style-name="T2991">4</text:span><text:span text:style-name="T2992">. Pranešimas dėl skundo nenagrinėjimo pateikiamas per 5 darbo dienas nuo skundo užregistravimo institucijose ar kituose juridiniuose asmenys</text:span><text:span text:style-name="T2993">e, nurodytuose šio įstatymo 32 straipsnyje, dienos, o pranešimas dėl prašymo ar skundo nagrinėjimo nutraukimo – per 5 darbo dienas nuo aplinkybių, sudarančių pagrindą nutraukti nagrinėjimą, paaiškėjimo dienos.</text:span></text:p>
      <text:p text:style-name="P2994"><text:span text:style-name="T2995">5</text:span><text:span text:style-name="T2996">. Šio įstatymo 35</text:span><text:span text:style-name="T2997">1</text:span><text:span text:style-name="T2998"><text:s/>ir 35</text:span><text:span text:style-name="T2999">2</text:span><text:span text:style-name="T3000"><text:s/>straipsniuose nustatyta tvarka netaikoma žemės naudojimo valstybinei priežiūrai, kuri vykdoma Teritorijų planavimo, statybos ir žemės naudojimo valstybinės priežiūros įstatymo nustatyta tvarka, ir skundų dėl žemės reformos vykdytojų sprendimų pateikimo ir</text:span><text:span text:style-name="T3001"><text:s/>nagrinėjimo tvarkai, nustatytai Žemės reformos įstatymo 18 straipsnyje.</text:span></text:p>
      <text:p text:style-name="P3002"/>
      <text:p text:style-name="P3003">Papildyta straipsniu:</text:p>
      <text:p text:style-name="P3004"><text:span text:style-name="T3005">Nr.<text:s/></text:span><text:a xlink:href="https://www.e-tar.lt/portal/legalAct.html?documentId=fcebfb601fa611eeb233e8b04dc9bb3d" office:target-frame-name="_top" xlink:show="replace"><text:span text:style-name="T3006">XIV-2114</text:span></text:a><text:span text:style-name="T3007">, 2023-06-29, paskelbta TAR 2023-07-11, i. k.<text:s/></text:span><text:span text:style-name="T3008">2023-14307</text:span></text:p>
      <text:p text:style-name="Normal"/>
      <text:p text:style-name="P3009"><text:span text:style-name="T3010">36</text:span><text:span text:style-name="T3011"><text:s/>straipsnis.<text:s/></text:span><text:span text:style-name="T3012">Žemės naudojimo valstybinė<text:s/></text:span><text:span text:style-name="T3013">priežiūra</text:span></text:p>
      <text:p text:style-name="P3014"><text:span text:style-name="T3015">Žemės naudojimo valstybinę<text:s/></text:span><text:span text:style-name="T3016">priežiūrą</text:span><text:span text:style-name="T3017"><text:s/></text:span><text:span text:style-name="T3018">Teritorijų planavimo, statybos ir žemės naudojimo valstybinės priežiūros įstatymo nustatyta tvarka</text:span><text:span text:style-name="T3019"><text:s/>organizuoja ir vykdo Valstybinė teritorijų planavi</text:span><text:span text:style-name="T3020">mo ir statybos inspekcija, koordinuoja Aplinkos ministerija.</text:span></text:p>
      <text:p text:style-name="P3021">Straipsnio pakeitimai:</text:p>
      <text:p text:style-name="P3022"><text:span text:style-name="T3023">Nr.<text:s/></text:span><text:a xlink:href="https://www.e-tar.lt/portal/legalAct.html?documentId=33d53292042311edb32c9f9d8ba206f8" office:target-frame-name="_top" xlink:show="replace"><text:span text:style-name="T3024">XIV-1311</text:span></text:a><text:span text:style-name="T3025">, 2022-06-30, paskelbta TAR 2022-07-15, i. k. 2022-15638</text:span></text:p>
      <text:p text:style-name="P3026"><text:span text:style-name="T3027">Nr.<text:s/></text:span><text:a xlink:href="https://www.e-tar.lt/portal/legalAct.html?documentId=442d41001fa711eeb233e8b04dc9bb3d" office:target-frame-name="_top" xlink:show="replace"><text:span text:style-name="T3028">XIV-2115</text:span></text:a><text:span text:style-name="T3029">, 2023-06-29, paskelbta TAR 2023-07-11, i. k. 2023-14308</text:span></text:p>
      <text:p text:style-name="Normal"/>
      <text:p text:style-name="P3030"><text:span text:style-name="T3031">VI</text:span><text:span text:style-name="T3032">1</text:span><text:span text:style-name="T3033"><text:s/>SKYRIUS</text:span></text:p>
      <text:p text:style-name="P3034"><text:span text:style-name="T3035">VALSTYBINĖS ŽEMĖS PATIKĖTINIŲ VEIKLOS KONTROLĖ</text:span></text:p>
      <text:p text:style-name="P3036"/>
      <text:p text:style-name="P3037"><text:span text:style-name="T3038">36</text:span><text:span text:style-name="T3039">1</text:span><text:span text:style-name="T3040"><text:s/>straipsnis.<text:s/></text:span><text:span text:style-name="T3041">Valstybinės</text:span><text:span text:style-name="T3042"><text:s/>žemės patikėtinių veiklos valstybinę kontrolę atliekančios institucijos ir jų kompetencija</text:span></text:p>
      <text:p text:style-name="P3043"><text:span text:style-name="T3044">1</text:span><text:span text:style-name="T3045">.<text:s/></text:span><text:span text:style-name="T3046">Valstybinės</text:span><text:span text:style-name="T3047"><text:s/>žemės patikėtinių, turinčių teisę sudaryti šiame įstatyme nustatytus valstybinės žemės sandorius, veiklos kontrolę vykdo Nacionalinė ž</text:span><text:span text:style-name="T3048">emės tarnyba pagal aplinkos ministro tvirtinamas taisykles.</text:span></text:p>
      <text:p text:style-name="P3049"><text:span text:style-name="T3050">2</text:span><text:span text:style-name="T3051">. Vyriausybė:</text:span></text:p>
      <text:p text:style-name="P3052"><text:span text:style-name="T3053">1</text:span><text:span text:style-name="T3054">) nustato valstybinės žemės patikėtinių veiklos, išorinio vertinimo taisykles;</text:span></text:p>
      <text:p text:style-name="P3055"><text:span text:style-name="T3056">2</text:span><text:span text:style-name="T3057">) atlieka kitas šio ir kitų įstatymų nustatytas funkcijas pagal kompetenciją.</text:span></text:p>
      <text:p text:style-name="P3058"><text:span text:style-name="T3059">3</text:span><text:span text:style-name="T3060">.<text:s/></text:span><text:span text:style-name="T3061">Nacionalinė žemės tarnyba:</text:span></text:p>
      <text:p text:style-name="P3062"><text:span text:style-name="T3063">1</text:span><text:span text:style-name="T3064">) tikrina, ar<text:s/></text:span><text:span text:style-name="T3065">valstybinės žemės patikėtinių</text:span><text:span text:style-name="T3066"><text:s/>sudaryti sandoriai ar patvirtinti administraciniai sprendimai, susiję su suteiktos patikėjimo teisės įgyvendinimu, neprieštarauja įstatymams, Vyriausybės nutarimams ir kitiems teisės</text:span><text:span text:style-name="T3067"><text:s/>aktams;</text:span></text:p>
      <text:p text:style-name="P3068"><text:span text:style-name="T3069">2</text:span><text:span text:style-name="T3070">)<text:s/></text:span><text:span text:style-name="T3071">šio įstatymo 8 straipsnio 7 dalyje ir 9 straipsnio 11 dalyje nurodytais atvejais</text:span><text:span text:style-name="T3072"><text:s/></text:span><text:span text:style-name="T3073">teikia išvadą dėl sandorio atitikties teisės aktų reikalavimams ir galimybės jį registruoti Nekilnojamojo turto registre arba dėl nustatytų trūkumų ir galimybė</text:span><text:span text:style-name="T3074">s juos pašalinti sandorio šalių susitarimu</text:span><text:span text:style-name="T3075">;</text:span></text:p>
      <text:p text:style-name="P3076"><text:span text:style-name="T3077">3</text:span><text:span text:style-name="T3078">) šio įstatymo 36</text:span><text:span text:style-name="T3079">2</text:span><text:span text:style-name="T3080"><text:s/>straipsnio 1 dalyje nustatyta tvarka siūlo panaikinti arba pakeisti neteisėtus<text:s/></text:span><text:span text:style-name="T3081">valstybinės žemės patikėtinių</text:span><text:span text:style-name="T3082"><text:s/>sudarytus sandorius ar patvirtintus administracinius sprendimus, susijusius su<text:s/></text:span><text:span text:style-name="T3083">suteiktos patikėjimo teisės įgyvendinimu;</text:span></text:p>
      <text:p text:style-name="P3084"><text:span text:style-name="T3085">4</text:span><text:span text:style-name="T3086">) kreipiasi į teismą, kai<text:s/></text:span><text:span text:style-name="T3087">valstybinės žemės patikėtiniai</text:span><text:span text:style-name="T3088"><text:s/>nesutinka panaikinti ar pakeisti neteisėtai sudarytų sandorių ar patvirtintų administracinių sprendimų, susijusių su suteiktos patikėjimo teisės įgyvendinimu, taip pat kai nevykdo privalomojo nurodymo reikalavimo.</text:span></text:p>
      <text:p text:style-name="P3089"><text:span text:style-name="T3090">4</text:span><text:span text:style-name="T3091">. Nacionalinė žemės tarnyba turi t</text:span><text:span text:style-name="T3092">eisę:</text:span></text:p>
      <text:p text:style-name="P3093"><text:span text:style-name="T3094">1</text:span><text:span text:style-name="T3095">) susipažinti su<text:s/></text:span><text:span text:style-name="T3096">valstybinės žemės patikėtinių</text:span><text:span text:style-name="T3097"><text:s/>priimtais administraciniais sprendimais, susijusiais su suteiktos patikėjimo teisės įgyvendinimu;</text:span></text:p>
      <text:p text:style-name="P3098"><text:span text:style-name="T3099">2</text:span><text:span text:style-name="T3100">) privalomuoju nurodymu pareikalauti iš<text:s/></text:span><text:span text:style-name="T3101">valstybinės žemės patikėtinių</text:span><text:span text:style-name="T3102"><text:s/>priimtų administracinių spr</text:span><text:span text:style-name="T3103">endimų ar sandorių, taip pat<text:s/></text:span><text:span text:style-name="T3104">visos su jų sudarymu susijusios informacijos ir medžiagos</text:span><text:span text:style-name="T3105">, kurie susiję su suteiktos patikėjimo teisės įgyvendinimu ir kurie nėra viešinami, kopijų, taip pat<text:s/></text:span><text:span text:style-name="T3106">valstybinės žemės patikėtinių</text:span><text:span text:style-name="T3107"><text:s/>kolegialių<text:s/></text:span><text:span text:style-name="T3108">valdymo organų</text:span><text:span text:style-name="T3109"><text:s/>posėdžių prot</text:span><text:span text:style-name="T3110">okolų kopijų. Šis pareikalavimas turi būti įvykdytas ne vėliau kaip per 5 darbo dienas nuo jo gavimo dienos;</text:span></text:p>
      <text:p text:style-name="P3111"><text:span text:style-name="T3112">3</text:span><text:span text:style-name="T3113">) kreiptis į<text:s/></text:span><text:span text:style-name="T3114">valstybinės žemės patikėtinius<text:s/></text:span><text:span text:style-name="T3115">dėl informacijos, susijusios su suteiktos patikėjimo teisės įgyvendinimu, pateikimo;</text:span></text:p>
      <text:p text:style-name="P3116"><text:span text:style-name="T3117">4</text:span><text:span text:style-name="T3118">) išnyku</text:span><text:span text:style-name="T3119">s aplinkybėms, kurios buvo pagrindas sustabdyti administracinį sprendimą, teikti pasiūlymą pakeisti ar panaikinti administracinį sprendimą, susijusį su suteiktos patikėjimo teisės įgyvendinimu, arba reikalauti, kad būtų neatidėliojant įgyvendinamas įstatym</text:span><text:span text:style-name="T3120">as, vykdomas Vyriausybės nutarimas, motyvuotu nurodymu tokį pasiūlymą ar reikalavimą atšaukti, jeigu jie dar neįvykdyti;</text:span></text:p>
      <text:p text:style-name="P3121"><text:span text:style-name="T3122">5</text:span><text:span text:style-name="T3123">) kreiptis į Valstybinę teritorijų planavimo ir statybos inspekciją dėl žemės naudojimo valstybinės<text:s/></text:span><text:span text:style-name="T3124">priežiūros</text:span><text:span text:style-name="T3125"><text:s/>patikrinimų atlikim</text:span><text:span text:style-name="T3126">o ir (ar) rezultatų apie atliktus patikrinimus pateikimo.</text:span></text:p>
      <text:p text:style-name="P3127"><text:span text:style-name="T3128">5</text:span><text:span text:style-name="T3129">. Nacionalinė žemės tarnyba, nustačiusi, kad, remiantis valstybinės žemės patikėtinių administraciniu sprendimu, susijusiu su suteiktos patikėjimo teisės įgyvendinimu, neatitinkančiu šio ar k</text:span><text:span text:style-name="T3130">itų įstatymų ir teisės aktų, yra sudarytas sandoris valstybinės žemės patikėjimo teises įgyvendinančio subjekto vardu ir tas sandoris pažeidžia viešąjį interesą, taip pat kai yra kitų įstatymų nustatytų sandorių negaliojimo pagrindų, bendrosios kompetencij</text:span><text:span text:style-name="T3131">os teismui pareiškia ieškinį dėl viešojo intereso gynimo Civilinio proceso kodekso nustatyta tvarka.</text:span></text:p>
      <text:p text:style-name="P3132"><text:span text:style-name="T3133">6</text:span><text:span text:style-name="T3134">. Nacionalinė žemės tarnyba, nustačiusi, kad valstybinės žemės patikėtinių priimti administraciniai sprendimai ar veiksmai (neveikimas), susiję su sut</text:span><text:span text:style-name="T3135">eiktos patikėjimo teisės įgyvendinimu, pažeidžia viešąjį interesą, dėl tokių administracinių sprendimų ar veiksmų (neveikimo)<text:s/></text:span><text:span text:style-name="T3136">Lietuvos Respublikos administracinių bylų teisenos įstatymo<text:s/></text:span><text:span text:style-name="T3137">nustatyta tvarka kreipiasi į administracinį teismą su pareiškimu, kad<text:s/></text:span><text:span text:style-name="T3138">būtų apgintas viešasis interesas.</text:span></text:p>
      <text:p text:style-name="P3139"><text:span text:style-name="T3140">7</text:span><text:span text:style-name="T3141">. Jeigu<text:s/></text:span><text:span text:style-name="T3142">valstybinės žemės patikėtiniai<text:s/></text:span><text:span text:style-name="T3143">priėmė administracinius sprendimus, susijusius su suteiktos patikėjimo teisės įgyvendinimu, kuriais remiantis sudaromi viešąjį interesą pažeidžiantys sandoriai, arba jeigu<text:s/></text:span><text:span text:style-name="T3144">valsty</text:span><text:span text:style-name="T3145">binės žemės patikėtiniai</text:span><text:span text:style-name="T3146"><text:s/></text:span><text:span text:style-name="T3147">priėmė administracinius sprendimus, susijusius su suteiktos patikėjimo teisės įgyvendinimu, kurie gali pažeisti viešąjį interesą, Nacionalinė žemės tarnyba šio įstatymo 36</text:span><text:span text:style-name="T3148">2</text:span><text:span text:style-name="T3149"><text:s/>straipsnio<text:s/></text:span><text:span text:style-name="T3150">3</text:span><text:span text:style-name="T3151">4</text:span><text:span text:style-name="T3152"><text:s/>dalyje nustatyta tvarka savo nurodymu sustab</text:span><text:span text:style-name="T3153">do tokių savivaldybių administravimo subjektų sprendimų vykdymą ir sandorių pasirašymą.</text:span></text:p>
      <text:p text:style-name="P3154"><text:span text:style-name="T3155">8</text:span><text:span text:style-name="T3156">. Įgyvendindama funkcijas, numatytas šiame skyriuje, dėl savivaldybių kaip valstybinės žemės patikėtinių veiksmų, Nacionalinė žemės tarnyba informuoja Vyriausybės<text:s/></text:span><text:span text:style-name="T3157">atstovo įstaigą, o Vyriausybės atstovo įstaiga dėl savivaldybių veiksmų, susijusių su valstybinės žemės patikėtinio funkcijų įgyvendinimu, priežiūros neatlieka, jeigu procedūros Vyriausybės atstovo įstaigoje jau pradėtos, jos nutraukiamos įstaigos iniciaty</text:span><text:span text:style-name="T3158">va.</text:span></text:p>
      <text:p text:style-name="P3159"/>
      <text:p text:style-name="P3160"><text:span text:style-name="T3161">36</text:span><text:span text:style-name="T3162">2</text:span><text:span text:style-name="T3163"><text:s/>straipsnis.<text:s/></text:span><text:span text:style-name="T3164">Nacionalinės žemės tarnybos funkcijų<text:s/></text:span><text:span text:style-name="T3165">atlikimo</text:span><text:span text:style-name="T3166"><text:s/>tvarka</text:span></text:p>
      <text:p text:style-name="P3167"><text:span text:style-name="T3168">1</text:span><text:span text:style-name="T3169">. Nustačiusi, kad valstybinės žemės<text:s/></text:span><text:span text:style-name="T3170">patikėtinio</text:span><text:span text:style-name="T3171"><text:s/>priimtas administracinis sprendimas, susijęs su suteiktos patikėjimo teisės įgyvendinimu, neatitinka šio ar kitų įstatymų arba Vyriausybės nutarimų ir kitų teisės aktų, Nacionalinė žemės tarnyba:</text:span></text:p>
      <text:p text:style-name="P3172"><text:span text:style-name="T3173">1</text:span><text:span text:style-name="T3174">) teikia atitinkamam<text:s/></text:span><text:span text:style-name="T3175">valstybinės žemės patikėtiniui moty</text:span><text:span text:style-name="T3176">vuotą pasiūlymą<text:s/></text:span><text:span text:style-name="T3177">pakeisti ar panaikinti administracinį sprendimą, susijusį su suteiktos patikėjimo teisės įgyvendinimu. Nacionalinės žemės tarnybos pasiūlymą<text:s/></text:span><text:span text:style-name="T3178">valstybinės žemės patikėtinis</text:span><text:span text:style-name="T3179"><text:s/>turi apsvarstyti ir apie priimtą sprendimą informuoti<text:s/></text:span><text:span text:style-name="T3180">ją</text:span><text:span text:style-name="T3181"><text:s/>per 5 darbo<text:s/></text:span><text:span text:style-name="T3182">dienas nuo sprendimo priėmimo dienos;</text:span></text:p>
      <text:p text:style-name="P3183"><text:span text:style-name="T3184">2</text:span><text:span text:style-name="T3185">) jeigu<text:s/></text:span><text:span text:style-name="T3186">valstybinės žemės patikėtinis</text:span><text:span text:style-name="T3187">, apsvarstęs Nacionalinės žemės tarnybos pasiūlymą, atsisako ginčijamą administracinį sprendimą, susijusį su suteiktos patikėjimo teisės įgyvendinimu, pakeisti ar panaikinti, p</text:span><text:span text:style-name="T3188">er 10 darbo dienų nuo pranešimo apie atsisakymą patenkinti pasiūlymą gavimo dienos, įvertinusi atsisakymo motyvus, šį administracinį sprendimą skundžia administraciniam teismui Administracinių bylų teisenos įstatymo nustatyta tvarka.</text:span></text:p>
      <text:p text:style-name="P3189"><text:span text:style-name="T3190">2</text:span><text:span text:style-name="T3191">. Nustačiusi, k</text:span><text:span text:style-name="T3192">ad<text:s/></text:span><text:span text:style-name="T3193">valstybinės žemės patikėtinis</text:span><text:span text:style-name="T3194"><text:s/>neįgyvendina įstatymų, nevykdo Vyriausybės nutarimų, susijusių su suteiktos patikėjimo teisės įgyvendinimu,<text:s/></text:span><text:span text:style-name="T3195">išskyrus šio straipsnio 1 dalyje nurodytą atvejį</text:span><text:span text:style-name="T3196">,</text:span><text:span text:style-name="T3197"><text:s/>Nacionalinė žemės tarnyba:</text:span></text:p>
      <text:p text:style-name="P3198"><text:span text:style-name="T3199">1</text:span><text:span text:style-name="T3200">) pateikia atitinkamam<text:s/></text:span><text:span text:style-name="T3201">valstybinės<text:s/></text:span><text:span text:style-name="T3202">žemės patikėtiniui<text:s/></text:span><text:span text:style-name="T3203">privalomąjį nurodymą neatidėliojant įgyvendinti įstatymą, vykdyti Vyriausybės nutarimą, susijusius su suteiktos patikėjimo teisės įgyvendinimu. Nacionalinės žemės tarnybos privalomąjį nurodymą<text:s/></text:span><text:span text:style-name="T3204">valstybinės žemės patikėtinis<text:s/></text:span><text:span text:style-name="T3205">turi apsvarsty</text:span><text:span text:style-name="T3206">ti ne vėliau kaip per vieną mėnesį ir apie priimtą sprendimą pranešti Nacionalinei žemės tarnybai per 5 darbo dienas nuo sprendimo priėmimo dienos;</text:span></text:p>
      <text:p text:style-name="P3207"><text:span text:style-name="T3208">2</text:span><text:span text:style-name="T3209">) jeigu<text:s/></text:span><text:span text:style-name="T3210">valstybinės žemės patikėtinis</text:span><text:span text:style-name="T3211">, apsvarstęs šios dalies 1 punkte nurodytą Nacionalinės žemės tarn</text:span><text:span text:style-name="T3212">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3213">valstybinės žemės patikėtinio</text:span><text:span text:style-name="T3214"><text:s/></text:span><text:span text:style-name="T3215">neveikimo.</text:span></text:p>
      <text:p text:style-name="P3216"><text:span text:style-name="T3217">3</text:span><text:span text:style-name="T3218">. Nacionalinė žemės tarnyba, nustačiusi, kad<text:s/></text:span><text:span text:style-name="T3219">valstybinės žemės patikėtinis<text:s/></text:span><text:span text:style-name="T3220">priėmė neteisėtą administracinį sprendimą, susijusį su suteiktos patikėjimo teisės įgyvendinimu, kuriuo remiantis gali būti sudarytas</text:span><text:span text:style-name="T3221"><text:s/>viešąjį interesą pažeidžiantis sandoris, arba kad subjekto priimtas administracinis sprendimas pažeidžia viešąjį interesą,<text:s/></text:span><text:span text:style-name="T3222">išskyrus šio straipsnio 1 ar 2 dalyje numatytus atvejus</text:span><text:span text:style-name="T3223">:</text:span></text:p>
      <text:p text:style-name="P3224"><text:span text:style-name="T3225">1</text:span><text:span text:style-name="T3226">) ne vėliau kaip per 3 darbo dienas po neteisėto administracinio sprendi</text:span><text:span text:style-name="T3227">mo, susijusio su suteiktos patikėjimo teisės įgyvendinimu, priėmimo savo nurodymu stabdo jo vykdymą;</text:span></text:p>
      <text:p text:style-name="P3228"><text:span text:style-name="T3229">2</text:span><text:span text:style-name="T3230">) ne vėliau kaip per 3 darbo dienas nuo nurodymo priėmimo dienos atitinkamam<text:s/></text:span><text:span text:style-name="T3231">valstybinės žemės patikėtiniui<text:s/></text:span><text:span text:style-name="T3232">motyvuotu pasiūlymu nurodo administracinį<text:s/></text:span><text:span text:style-name="T3233">sprendimą, susijusį su suteiktos patikėjimo teisės įgyvendinimu, pakeisti ar panaikinti;</text:span></text:p>
      <text:p text:style-name="P3234"><text:span text:style-name="T3235">3</text:span><text:span text:style-name="T3236">) per 5 darbo dienas nuo pranešimo apie atsisakymą tenkinti motyvuotą pasiūlymą gavimo dienos, jeigu<text:s/></text:span><text:span text:style-name="T3237">valstybinės žemės patikėtinis</text:span><text:span text:style-name="T3238">, apsvarstęs Nacionalinės žemės<text:s/></text:span><text:span text:style-name="T3239">tarnybos pasiūlymą, atsisako pakeisti ar panaikinti administracinį sprendimą, susijusį su suteiktos patikėjimo teisės įgyvendinimu, įvertinusi atsisakymo motyvus, kreipiasi į teismą su pareiškimu arba ieškiniu prašydama teismo imtis pareiškimo arba ieškini</text:span><text:span text:style-name="T3240">o užtikrinimo priemonių.</text:span></text:p>
      <text:p text:style-name="P3241"><text:span text:style-name="T3242">4</text:span><text:span text:style-name="T3243">. Nacionalinė žemės tarnyba, nustačiusi, kad<text:s/></text:span><text:span text:style-name="T3244">valstybinės žemės patikėtinio<text:s/></text:span><text:span text:style-name="T3245">priimti administraciniai sprendimai ar veiksmai (neveikimas), susiję su suteiktos patikėjimo teisės įgyvendinimu, pažeidžia viešąjį interesą, nepasinaudojusi administracinio sprendimo vykdymo sustabdymo teise, tokius administracinius sprendimus ar veiksmus</text:span><text:span text:style-name="T3246"><text:s/>(neveikimą) skundžia teismui Administracinių bylų teisenos įstatymo nustatyta tvarka per vieną mėnesį nuo<text:s/></text:span><text:span text:style-name="T3247">patikėtinio</text:span><text:span text:style-name="T3248"><text:s/>atsisakymo ar neveikimo per nustatytą terminą pateikti savo sprendimą dienos.</text:span></text:p>
      <text:p text:style-name="P3249"><text:span text:style-name="T3250">5</text:span><text:span text:style-name="T3251">. Visais atvejais apie savivaldybės administravimo sub</text:span><text:span text:style-name="T3252">jektui pateiktą motyvuotą pasiūlymą ar privalomąjį nurodymą Nacionalinė žemės tarnyba informuoja merą. Meras artimiausiame savivaldybės tarybos posėdyje privalo su šia informacija supažindinti savivaldybės tarybos narius.<text:s/></text:span></text:p>
      <text:p text:style-name="P3253"><text:span text:style-name="T3254">6</text:span><text:span text:style-name="T3255">. Nacionalinė žemės tarnyba<text:s/></text:span><text:span text:style-name="T3256">informaciją apie pradėtus<text:s/></text:span><text:span text:style-name="T3257">kontrolės</text:span><text:span text:style-name="T3258"><text:s/>veiksmus teikia per Žemės informacinę sistemą.<text:s/></text:span></text:p>
      <text:p text:style-name="P3259"><text:span text:style-name="T3260">7</text:span><text:span text:style-name="T3261">. Valstybinės žemės patikėtiniai neturi teisės sudaryti sandorių, jeigu Nacionalinė žemės tarnyba nustatė pažeidimą arba pradėjo pažeidimo procedūrą ir ši informacija<text:s/></text:span><text:span text:style-name="T3262">buvo pateikta Žemės informacinėje sistemoje.</text:span><text:span text:style-name="T3263"><text:s/></text:span><text:span text:style-name="T3264">Sandoriai, sudaromi Nacionalinei žemės tarnybai pradėjus pažeidimo procedūrą ar nustačius pažeidimą, laikytini negaliojančiais (niekiniais) ir dėl jų vykdymo sustabdymo ir pripažinimo negaliojančiais Nacionalinė</text:span><text:span text:style-name="T3265"><text:s/>žemės tarnyba privalo kreiptis į teismą.</text:span></text:p>
      <text:p text:style-name="P3266"><text:span text:style-name="T3267">8</text:span><text:span text:style-name="T3268">. Nacionalinė žemės tarnyba teikia išvadą dėl šio įstatymo 8 straipsnio 7 dalyje ir 9 straipsnio 11 dalyje nurodytų sandorių,</text:span><text:span text:style-name="T3269"><text:s/></text:span><text:span text:style-name="T3270">atitinkančių šio straipsnio 9 dalyje nustatytus kriterijus, atitikties jų sudarymą<text:s/></text:span><text:span text:style-name="T3271">reglamentuojančių teisės aktų reikalavimams ir galimybės juos registruoti Nekilnojamojo turto registre. Savivaldybė per 10 darbo dienų nuo šių sandorių sudarymo dienos, bet visais atvejais iki jų įregistravimo Nekilnojamojo turto registre, per Žemės inform</text:span><text:span text:style-name="T3272">acinę sistemą teikia juos patikrinti Nacionalinei žemės tarnybai. Nacionalinė žemės tarnyba ne vėliau kaip per 10 darbo dienų nuo sandorio pateikimo tikrinti dienos, parengia išvadą dėl jo atitikties teisės aktų reikalavimams ir galimybės sandorį registruo</text:span><text:span text:style-name="T3273">ti Nekilnojamojo turto registre arba informuoja apie nustatytus trūkumus ir galimybę sandorio šalių susitarimu juos pašalinti per 20 darbo dienų nuo išvados pateikimo sandorio šalims dienos. Nacionalinės žemės tarnybos išvada teikiama per Žemės informacinę</text:span><text:span text:style-name="T3274"><text:s/>sistemą. Savivaldybė per nustatytą terminą pateikia Nacionalinei žemės tarnybai patikslintą sandorį ir informaciją apie išvadoje nurodytų trūkumų pašalinimą. Sandorio šalims nesusitarus dėl trūkumų pašalinimo ir savivaldybei nepateikus Nacionalinei žemės<text:s/></text:span><text:span text:style-name="T3275">tarnybai patikslinto sandorio ir nurodytos informacijos, Nacionalinė žemės tarnyba kreipiasi į teismą dėl sandorio vykdymo sustabdymo ir pripažinimo negaliojančiu. Nekilnojamojo turto registro tvarkytojas neregistruoja šio įstatymo 8 straipsnio 7 dalyje ir</text:span><text:span text:style-name="T3276"><text:s/>9 straipsnio 11 dalyje nurodytų sandorių, atitinkančių šio straipsnio 9 dalyje nustatytus kriterijus, jeigu su sandorio dokumentais nepateikiama<text:s/></text:span><text:span text:style-name="T3277">Nacionalinės žemės tarnybos išvada, kad sandoris atitinka teisės aktų reikalavimus ir galima jį registruoti</text:span><text:span text:style-name="T3278">.</text:span></text:p>
      <text:p text:style-name="P3279"><text:span text:style-name="T3280">9</text:span><text:span text:style-name="T3281">.<text:s/></text:span><text:span text:style-name="T3282">Nacionalinės</text:span><text:span text:style-name="T3283"><text:s/>žemės tarnybos išvada teikiama dėl sandorių, atitinkančių bent vieną iš šių kriterijų:</text:span></text:p>
      <text:p text:style-name="P3284"><text:span text:style-name="T3285">1</text:span><text:span text:style-name="T3286">) sandoris (nuoma / panauda) sudaromas dėl valstybinės žemės sklypo, esančio saugomoje teritorijoje;</text:span></text:p>
      <text:p text:style-name="P3287"><text:span text:style-name="T3288">2</text:span><text:span text:style-name="T3289">) sandoris sudaromas dėl įsiterpusio vals</text:span><text:span text:style-name="T3290">tybinės žemės sklypo;</text:span></text:p>
      <text:p text:style-name="P3291"><text:span text:style-name="T3292">3</text:span><text:span text:style-name="T3293">) sandoris sudaromas dėl valstybinės žemės sklypo, kuriame yra apleisti statiniai;</text:span></text:p>
      <text:p text:style-name="P3294"><text:span text:style-name="T3295">4</text:span><text:span text:style-name="T3296">) sandoris sudaromas dėl valstybinės žemės sklypo, kurio vidutinė rinkos vertė ne mažesnė kaip trys šimtai tūkstančių eurų;</text:span></text:p>
      <text:p text:style-name="P3297"><text:span text:style-name="T3298">5</text:span><text:span text:style-name="T3299">) sandoris s</text:span><text:span text:style-name="T3300">udaromas dėl valstybinės žemės ūkio paskirties žemės sklypo, ne mažesnio kaip 2 ha ploto;</text:span></text:p>
      <text:p text:style-name="P3301"><text:span text:style-name="T3302">6</text:span><text:span text:style-name="T3303">) sandoris sudaromas dėl valstybinės kitos paskirties žemės sklypo, ne mažesnio kaip<text:s/></text:span><text:span text:style-name="T3304">0,3 ha</text:span><text:span text:style-name="T3305"><text:s/>ploto.</text:span></text:p>
      <text:p text:style-name="P3306">Skyriaus pakeitimai:</text:p>
      <text:p text:style-name="P3307"><text:span text:style-name="T3308">Nr.<text:s/></text:span><text:a xlink:href="https://www.e-tar.lt/portal/legalAct.html?documentId=442d41001fa711eeb233e8b04dc9bb3d" office:target-frame-name="_top" xlink:show="replace"><text:span text:style-name="T3309">XIV-2115</text:span></text:a><text:span text:style-name="T3310">, 2023-06-29, paskelbta TAR 2023-07-11, i. k. 2023-14308</text:span></text:p>
      <text:p text:style-name="Normal"/>
      <text:p text:style-name="P3311"><text:span text:style-name="T3312">VII</text:span><text:span text:style-name="T3313"><text:s/>skyrius</text:span></text:p>
      <text:p text:style-name="P3314"><text:span text:style-name="T3315">Žemėtvarka</text:span></text:p>
      <text:p text:style-name="P3316"/>
      <text:p text:style-name="P3317"><text:span text:style-name="T3318">37</text:span><text:span text:style-name="T3319"><text:s/>straipsnis.<text:s/></text:span><text:span text:style-name="T3320">Žemėtvarkos planavimo dokumentų sistema</text:span></text:p>
      <text:p text:style-name="P3321"><text:span text:style-name="T3322">1</text:span><text:span text:style-name="T3323">.<text:s/></text:span><text:span text:style-name="T3324">Žemėtvarkos planavimo dokumentų sistemą sudaro:</text:span></text:p>
      <text:p text:style-name="P3325"><text:span text:style-name="T3326">1</text:span><text:span text:style-name="T3327">) specialiojo teritorijų planavimo žemėtvarkos dokumentai;</text:span></text:p>
      <text:p text:style-name="P3328"><text:span text:style-name="T3329">2</text:span><text:span text:style-name="T3330">) žemės valdos projektai.</text:span></text:p>
      <text:p text:style-name="P3331"><text:span text:style-name="T3332">2</text:span><text:span text:style-name="T3333">. Specialiojo teritorijų planavimo žemėtvarkos dokumentams priskiriami:</text:span></text:p>
      <text:p text:style-name="P3334"><text:span text:style-name="T3335">1</text:span><text:span text:style-name="T3336">) žemėtvarkos schemos;</text:span></text:p>
      <text:p text:style-name="P3337"><text:span text:style-name="T3338">2</text:span><text:span text:style-name="T3339">) kai</text:span><text:span text:style-name="T3340">mo plėtros žemėtvarkos projektai.</text:span></text:p>
      <text:p text:style-name="P3341"><text:span text:style-name="T3342">3</text:span><text:span text:style-name="T3343">. Žemės valdos projektai pagal tikslus ir uždavinius skirstomi į:</text:span></text:p>
      <text:p text:style-name="P3344"><text:span text:style-name="T3345">1</text:span><text:span text:style-name="T3346">) žemės reformos žemėtvarkos projektus;</text:span></text:p>
      <text:p text:style-name="P3347"><text:span text:style-name="T3348">2</text:span><text:span text:style-name="T3349">) žemės sklypų formavimo ir pertvarkymo projektus;</text:span></text:p>
      <text:p text:style-name="P3350"><text:span text:style-name="T3351">3</text:span><text:span text:style-name="T3352">) žemės paėmimo visuomenės poreikiams<text:s/></text:span><text:span text:style-name="T3353">projektus;</text:span></text:p>
      <text:p text:style-name="P3354"><text:span text:style-name="T3355">4</text:span><text:span text:style-name="T3356">) žemės konsolidacijos projektus;</text:span></text:p>
      <text:p text:style-name="P3357"><text:span text:style-name="T3358">5</text:span><text:span text:style-name="T3359">) karinės infrastruktūros projektus</text:span><text:span text:style-name="T3360">.</text:span><text:span text:style-name="T3361"><text:s/></text:span></text:p>
      <text:p text:style-name="P3362">Papildyta straipsnio punktu:</text:p>
      <text:p text:style-name="P3363"><text:span text:style-name="T3364">Nr.<text:s/></text:span><text:a xlink:href="https://www.e-tar.lt/portal/legalAct.html?documentId=e59d6d906fca11edbc04912defe897d1" office:target-frame-name="_top" xlink:show="replace"><text:span text:style-name="T3365">XIV-1538</text:span></text:a><text:span text:style-name="T3366">, 2022-11-17, paskelbta<text:s/></text:span><text:span text:style-name="T3367">TAR 2022-11-29, i. k. 2022-24188</text:span></text:p>
      <text:p text:style-name="Normal"/>
      <text:p text:style-name="P3368"><text:span text:style-name="T3369">4</text:span><text:span text:style-name="T3370">. Žemėtvarkos schemos rengiamos pagal kaimo gyvenamųjų vietovių žemės naudmenų tvarkymo bendrąsias gaires ir prioritetus šio įstatymo 38 straipsnyje nustatyta tvarka.</text:span></text:p>
      <text:p text:style-name="P3371"><text:span text:style-name="T3372">5</text:span><text:span text:style-name="T3373">. Kaimo plėtros žemėtvarkos projektai, nuro</text:span><text:span text:style-name="T3374">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3375">ektų žemės valdas.</text:span></text:p>
      <text:p text:style-name="P3376"><text:span text:style-name="T3377">6</text:span><text:span text:style-name="T3378">. Žemės reformos žemėtvarkos projektai rengiami Žemės reformos įstatymo nustatytais atvejais ir tvarka.</text:span></text:p>
      <text:p text:style-name="P3379"><text:span text:style-name="T3380">7</text:span><text:span text:style-name="T3381">. Žemės sklypų formavimo ir pertvarkymo projektai rengiami ir įgyvendinami šio įstatymo 40 straipsnyje nustatyta tvarka ir<text:s/></text:span><text:span text:style-name="T3382">atvejais.</text:span><text:s/></text:p>
      <text:p text:style-name="P3383">Straipsnio dalies pakeitimai:</text:p>
      <text:p text:style-name="P3384"><text:span text:style-name="T3385">Nr.<text:s/></text:span><text:a xlink:href="https://www.e-tar.lt/portal/legalAct.html?documentId=fcebfb601fa611eeb233e8b04dc9bb3d" office:target-frame-name="_top" xlink:show="replace"><text:span text:style-name="T3386">XIV-2114</text:span></text:a><text:span text:style-name="T3387">, 2023-06-29, paskelbta TAR 2023-07-11, i. k. 2023-14307</text:span></text:p>
      <text:p text:style-name="Normal"/>
      <text:p text:style-name="P3388"><text:span text:style-name="T3389">8</text:span><text:span text:style-name="T3390">. Žemės paėmimo visuomenės poreikiams proj</text:span><text:span text:style-name="T3391">ektai rengiami ir įgyvendinami šio įstatymo VIII skyriuje ir Žemės paėmimo visuomenės poreikiams įgyvendinant ypatingos valstybinės svarbos projektus įstatyme nustatytais atvejais ir tvarka.</text:span></text:p>
      <text:p text:style-name="P3392"><text:span text:style-name="T3393">9</text:span><text:span text:style-name="T3394">. Žemės konsolidacijos projektai rengiami ir įgyvendinami<text:s/></text:span><text:span text:style-name="T3395">šio įstatymo IX skyriuje nustatytais atvejais ir tvarka.</text:span></text:p>
      <text:p text:style-name="P3396"><text:span text:style-name="T3397">10</text:span><text:span text:style-name="T3398">. Žemės konsolidacijos projektų ir žemės paėmimo visuomenės poreikiams projektų rengimo ir įgyvendinimo taisykles tvirtina Vyriausybė. Specialiojo teritorijų planavimo žemėtvarkos dokumentų ir<text:s/></text:span><text:span text:style-name="T3399">žemės sklypų formavimo ir pertvarkymo projektų rengimo taisykles<text:s/></text:span><text:span text:style-name="T3400">(toliau – Žemės sklypų formavimo ir pertvarkymo projektų rengimo taisyklės)</text:span><text:span text:style-name="T3401"><text:s/></text:span><text:span text:style-name="T3402">tvirtina aplinkos<text:s/></text:span><text:span text:style-name="T3403">ministras</text:span><text:span text:style-name="T3404">. Ypatingos valstybinės svarbos žemės paėmimo visuomenės poreikiams projektai rengiami Ž</text:span><text:span text:style-name="T3405">emės paėmimo visuomenės poreikiams įgyvendinant ypatingos valstybinės svarbos projektus įstatymo nustatyta tvarka.</text:span><text:s/></text:p>
      <text:p text:style-name="P3406">Straipsnio dalies pakeitimai:</text:p>
      <text:p text:style-name="P3407"><text:span text:style-name="T3408">Nr.<text:s/></text:span><text:a xlink:href="https://www.e-tar.lt/portal/legalAct.html?documentId=fcebfb601fa611eeb233e8b04dc9bb3d" office:target-frame-name="_top" xlink:show="replace"><text:span text:style-name="T3409">XIV-2114</text:span></text:a><text:span text:style-name="T3410">, 2023-06-29, paskelbta TAR 2023-07-11, i. k. 2023-14307</text:span></text:p>
      <text:p text:style-name="Normal"/>
      <text:p text:style-name="P3411"><text:span text:style-name="T3412">11</text:span><text:span text:style-name="T3413">.</text:span><text:span text:style-name="T3414"><text:s/>Karinės infrastruktūros projektai<text:s/></text:span><text:span text:style-name="T3415">rengiami<text:s/></text:span><text:span text:style-name="T3416">aplinkos ministro ir krašto apsaugos ministro nustatyta tvarka, siekiant pritaikyti ir (ar) sukurti karinę infrastruktūrą,<text:s/></text:span><text:span text:style-name="T3417">nurodytą Mobilizacijos i</text:span><text:span text:style-name="T3418">r priimančiosios šalies paramos įstatymo 6 straipsnio 10 punkte nurodytame sąraše</text:span><text:span text:style-name="T3419">. Rengiamiems karinės infrastruktūros projektams teritorijų planavimo dokumentų sprendiniai taikomi tiek, kiek jie neprieštarauja karinės infrastruktūros, nurodytos Mobilizaci</text:span><text:span text:style-name="T3420">jos ir priimančiosios šalies paramos įstatymo 6 straipsnio 10 punkte nurodytame sąraše, pritaikymui ir (ar) sukūrimui. Karinės infrastruktūros projektų rengimą organizuoja ir jų sprendinius įgyvendina<text:s/></text:span><text:span text:style-name="T3421">Krašto apsaugos ministerija<text:s/></text:span><text:span text:style-name="T3422">ar<text:s/></text:span><text:span text:style-name="T3423">kitos krašto apsaugos si</text:span><text:span text:style-name="T3424">stemos institucijos. Karinės infrastruktūros projektai tvirtinami<text:s/></text:span><text:span text:style-name="T3425">Vyriausybės nutarimu. Vyriausybės nutarimu<text:s/></text:span><text:span text:style-name="T3426">patvirtintų k</text:span><text:span text:style-name="T3427">arinės infrastruktūros projektų</text:span><text:span text:style-name="T3428"><text:s/></text:span><text:span text:style-name="T3429">sprendiniai, rengiant, keičiant ar koreguojant atitinkamos savivaldybės lygmens bendrąjį planą, integr</text:span><text:span text:style-name="T3430">uojami į atitinkamo bendrojo plano sprendinius.</text:span><text:s/></text:p>
      <text:p text:style-name="P3431">Papildyta straipsnio dalimi:</text:p>
      <text:p text:style-name="P3432"><text:span text:style-name="T3433">Nr.<text:s/></text:span><text:a xlink:href="https://www.e-tar.lt/portal/legalAct.html?documentId=e59d6d906fca11edbc04912defe897d1" office:target-frame-name="_top" xlink:show="replace"><text:span text:style-name="T3434">XIV-1538</text:span></text:a><text:span text:style-name="T3435">, 2022-11-17, paskelbta TAR 2022-11-29, i. k. 2022-24188</text:span></text:p>
      <text:p text:style-name="Normal"/>
      <text:p text:style-name="P3436"><text:span text:style-name="T3437">12</text:span><text:span text:style-name="T3438">. Su<text:s/></text:span><text:span text:style-name="T3439">žemės valdos projektų rengimu ir įgyvendinimu</text:span><text:span text:style-name="T3440"><text:s/>susiję veiksmai atliekami automatizuotai per Žemėtvarkos planavimo dokumentų rengimo informacinę sistemą. Žemėtvarkos planavimo dokumentų rengimo informacinės sistemos paskirtis, organizacinė, informacinė<text:s/></text:span><text:span text:style-name="T3441">ir funkcinė struktūra, kaupiamų duomenų šaltiniai nustatomi aplinkos ministro tvirtinamuose Žemėtvarkos planavimo dokumentų rengimo informacinės sistemos nuostatuose.</text:span><text:s/></text:p>
      <text:p text:style-name="P3442">Straipsnio dalies pakeitimai:</text:p>
      <text:p text:style-name="P3443"><text:span text:style-name="T3444">Nr.<text:s/></text:span><text:a xlink:href="https://www.e-tar.lt/portal/legalAct.html?documentId=fcebfb601fa611eeb233e8b04dc9bb3d" office:target-frame-name="_top" xlink:show="replace"><text:span text:style-name="T3445">XIV-2114</text:span></text:a><text:span text:style-name="T3446">, 2023-06-29, paskelbta TAR 2023-07-11, i. k. 2023-14307</text:span></text:p>
      <text:p text:style-name="P3447">Straipsnio dalies numeracijos pakeitimas:</text:p>
      <text:p text:style-name="P3448"><text:span text:style-name="T3449">Nr.<text:s/></text:span><text:a xlink:href="https://www.e-tar.lt/portal/legalAct.html?documentId=e59d6d906fca11edbc04912defe897d1" office:target-frame-name="_top" xlink:show="replace"><text:span text:style-name="T3450">XIV</text:span><text:span text:style-name="T3451">-1538</text:span></text:a><text:span text:style-name="T3452">, 2022-11-17, paskelbta TAR 2022-11-29, i. k. 2022-24188</text:span></text:p>
      <text:p text:style-name="Normal"/>
      <text:p text:style-name="P3453"><text:span text:style-name="T3454">13</text:span><text:span text:style-name="T3455">. Žemės valdos projektai galioja tol, kol tai pačiai teritorijai arba didesnei teritorijai, į kurią patenka anksčiau žemės valdos projektu suprojektuota teritorija, parengiami ir patvirti</text:span><text:span text:style-name="T3456">nami nauji (juos keičiantys) žemės valdos projektai ar teritorijų planavimo dokumentai, kuriuose nustatomos galimos žemės sklypų ribos, arba šie žemės valdos projektai pripažįstami netekusiais galios teismo sprendimu.</text:span></text:p>
      <text:p text:style-name="P3457">Papildyta straipsnio dalimi:</text:p>
      <text:p text:style-name="P3458"><text:span text:style-name="T3459">Nr.<text:s/></text:span><text:a xlink:href="https://www.e-tar.lt/portal/legalAct.html?documentId=fcebfb601fa611eeb233e8b04dc9bb3d" office:target-frame-name="_top" xlink:show="replace"><text:span text:style-name="T3460">XIV-2114</text:span></text:a><text:span text:style-name="T3461">, 2023-06-29, paskelbta TAR 2023-07-11, i. k. 2023-14307</text:span></text:p>
      <text:p text:style-name="Normal"/>
      <text:p text:style-name="P3462"><text:span text:style-name="T3463">38</text:span><text:span text:style-name="T3464"><text:s/>straipsnis.<text:s/></text:span><text:span text:style-name="T3465">Žemėtvarkos schemos</text:span></text:p>
      <text:p text:style-name="P3466"><text:span text:style-name="T3467">1</text:span><text:span text:style-name="T3468">. Savivaldybės teritorijos ar jos dalies žemėtvarko</text:span><text:span text:style-name="T3469">s schemų rengimą pagal valstybės ir savivaldybių institucijų prašymus organizuoja savivaldybės administracijos direktorius. Kai žemėtvarkos schemai įgyvendinti būtina keisti ar koreguoti savivaldybės ar jos dalies bendrojo plano sprendinius, schemos rengim</text:span><text:span text:style-name="T3470">ui turi pritarti savivaldybės taryba.</text:span></text:p>
      <text:p text:style-name="P3471"><text:span text:style-name="T3472">2</text:span><text:span text:style-name="T3473">. Žemėtvarkos schemose gali būti planuojama:</text:span></text:p>
      <text:p text:style-name="P3474"><text:span text:style-name="T3475">1</text:span><text:span text:style-name="T3476">) teritorijos zonavimas pagal ūkinės veiklos kryptis, geriausiai atitinkančias vietovės gamtines ir ūkines sąlygas, numatant žemės ūkio veiklai naudotinas teritorija</text:span><text:span text:style-name="T3477">s, nepalankias ūkininkauti teritorijas ir teritorijas, kuriose žemę tikslinga apsodinti mišku;</text:span></text:p>
      <text:p text:style-name="P3478"><text:span text:style-name="T3479">2</text:span><text:span text:style-name="T3480">) gamtinio karkaso lokalizavimas ir ūkinės veiklos apribojimai, susiję su specialiųjų žemės naudojimo sąlygų taikymu ir bendrųjų planų sprendinių<text:s/></text:span><text:span text:style-name="T3481">įgyvendinimu;</text:span></text:p>
      <text:p text:style-name="P3482"><text:span text:style-name="T3483">3</text:span><text:span text:style-name="T3484">) melioracijos sistemų statybos ir rekonstrukcijos poreikis;</text:span></text:p>
      <text:p text:style-name="P3485"><text:span text:style-name="T3486">4</text:span><text:span text:style-name="T3487">) vietinės reikšmės kelių tinklo išdėstymas ir papildymas;</text:span></text:p>
      <text:p text:style-name="P3488"><text:span text:style-name="T3489">5</text:span><text:span text:style-name="T3490">) ūkių žemės valdų perspektyvinės ribos.</text:span></text:p>
      <text:p text:style-name="P3491"><text:span text:style-name="T3492">3</text:span><text:span text:style-name="T3493">. Žemėtvarkos schemos rengiamos vadovaujantis Teritorijų pl</text:span><text:span text:style-name="T3494">anavimo įstatymo nustatyta tvarka.</text:span></text:p>
      <text:p text:style-name="P3495"/>
      <text:p text:style-name="P3496"><text:span text:style-name="T3497">39</text:span><text:span text:style-name="T3498"><text:s/>straipsnis.<text:s/></text:span><text:span text:style-name="T3499">Kaimo plėtros žemėtvarkos projektai</text:span></text:p>
      <text:p text:style-name="P3500"><text:span text:style-name="T3501">1</text:span><text:span text:style-name="T3502">. Kaimo plėtros žemėtvarkos projektai pagal rengimo tikslus skirstomi į:</text:span></text:p>
      <text:p text:style-name="P3503"><text:span text:style-name="T3504">1</text:span><text:span text:style-name="T3505">) kaimo plėtros žemėtvarkos projektus miškui įveisti ne miško žemėje;</text:span></text:p>
      <text:p text:style-name="P3506"><text:span text:style-name="T3507">2</text:span><text:span text:style-name="T3508">) kaimo</text:span><text:span text:style-name="T3509"><text:s/>plėtros žemėtvarkos projektus ūkio žemės valdai pertvarkyti;</text:span></text:p>
      <text:p text:style-name="P3510"><text:span text:style-name="T3511">3</text:span><text:span text:style-name="T3512">) kaimo plėtros žemėtvarkos projektus ūkininko sodybos vietai ir (ar) žemės ūkio veiklai reikalingų statinių statybos vietai parinkti;</text:span></text:p>
      <text:p text:style-name="P3513"><text:span text:style-name="T3514">4</text:span><text:span text:style-name="T3515">) žemės ūkio ir kaimo plėtros projektus.</text:span></text:p>
      <text:p text:style-name="P3516"><text:span text:style-name="T3517">2</text:span><text:span text:style-name="T3518">.</text:span><text:span text:style-name="T3519"><text:s/>Kaimo plėtros žemėtvarkos projektų rengimą organizuoja savivaldybės administracijos direktorius, o kai kaimo plėtros žemėtvarkos projektas rengiamas vieno ūkio žemės valdos žemės tvarkymo darbams planuoti, – privačios žemės savininkas arba valstybinės ar<text:s/></text:span><text:span text:style-name="T3520">savivaldybės žemės patikėtinis.</text:span></text:p>
      <text:p text:style-name="P3521"><text:span text:style-name="T3522">3</text:span><text:span text:style-name="T3523">. Kaimo plėtros žemėtvarkos projektų rengėjai parenkami Lietuvos Respublikos viešųjų pirkimų įstatymo nustatyta tvarka, išskyrus atvejus, kai šių projektų rengimą organizuoja privačios žemės savininkai.</text:span></text:p>
      <text:p text:style-name="P3524"><text:span text:style-name="T3525">4</text:span><text:span text:style-name="T3526">. Kaimo plė</text:span><text:span text:style-name="T3527">tros žemėtvarkos projekte numatoma:</text:span></text:p>
      <text:p text:style-name="P3528"><text:span text:style-name="T3529">1</text:span><text:span text:style-name="T3530">) kraštovaizdžio formavimo priemonės;</text:span></text:p>
      <text:p text:style-name="P3531"><text:span text:style-name="T3532">2</text:span><text:span text:style-name="T3533">) žemės ūkio naudmenų dirvožemio apsaugos ir gerinimo priemonės;</text:span></text:p>
      <text:p text:style-name="P3534"><text:span text:style-name="T3535">3</text:span><text:span text:style-name="T3536">) žemės ūkio veiklai reikalingų statinių statybos zona;</text:span></text:p>
      <text:p text:style-name="P3537"><text:span text:style-name="T3538">4</text:span><text:span text:style-name="T3539">) ūkių žemės valdų ribos;</text:span></text:p>
      <text:p text:style-name="P3540"><text:span text:style-name="T3541">5</text:span><text:span text:style-name="T3542">)<text:s/></text:span><text:span text:style-name="T3543">pagrindinių vidaus kelių, kurių reikia žemės ūkio veiklai, išdėstymas;</text:span></text:p>
      <text:p text:style-name="P3544"><text:span text:style-name="T3545">6</text:span><text:span text:style-name="T3546">) melioracijos statinių statyba, rekonstrukcija ir remontas;</text:span></text:p>
      <text:p text:style-name="P3547"><text:span text:style-name="T3548">7</text:span><text:span text:style-name="T3549">) žemės plotai, kuriuos tikslinga apsodinti mišku;</text:span></text:p>
      <text:p text:style-name="P3550"><text:span text:style-name="T3551">8</text:span><text:span text:style-name="T3552">) panašias savybes turinčių žemės ūkio naudmenų sklypų (ag</text:span><text:span text:style-name="T3553">roūkinių sklypų) formavimas ir rekomenduojamo jų naudojimo nustatymas, kai projektas rengiamas ūkio žemės valdos teritorijai tvarkyti.</text:span></text:p>
      <text:p text:style-name="P3554"><text:span text:style-name="T3555">5</text:span><text:span text:style-name="T3556">. Kaimo plėtros žemėtvarkos projektus Nacionalinės žemės tarnybos vadovas arba jo įgaliotas viešojo administravimo</text:span><text:span text:style-name="T3557"><text:s/>funkcijas vykdančiame Nacionalinės žemės tarnybos padalinyje vadovaujamas pareigas einantis valstybės tarnautojas tvirtina po to, kai juos nustatyta tvarka patikrina valstybinę specialiojo teritorijų planavimo žemėtvarkos dokumentų ir jų rengimo procesų p</text:span><text:span text:style-name="T3558">riežiūrą atliekanti institucija.</text:span></text:p>
      <text:p text:style-name="P3559">Straipsnio dalies pakeitimai:</text:p>
      <text:p text:style-name="P3560"><text:span text:style-name="T3561">Nr.<text:s/></text:span><text:a xlink:href="https://www.e-tar.lt/portal/legalAct.html?documentId=fcebfb601fa611eeb233e8b04dc9bb3d" office:target-frame-name="_top" xlink:show="replace"><text:span text:style-name="T3562">XIV-2114</text:span></text:a><text:span text:style-name="T3563">, 2023-06-29, paskelbta TAR 2023-07-11, i. k. 2023-14307</text:span></text:p>
      <text:p text:style-name="P3564"><text:span text:style-name="T3565">Nr.<text:s/></text:span><text:a xlink:href="https://www.e-tar.lt/portal/legalAct.html?documentId=4726ce20a15d11eea5a28c81c82193a8" office:target-frame-name="_top" xlink:show="replace"><text:span text:style-name="T3566">XIV-2340</text:span></text:a><text:span text:style-name="T3567">, 2023-12-14, paskelbta TAR 2023-12-23, i. k. 2023-25320</text:span></text:p>
      <text:p text:style-name="Normal"/>
      <text:p text:style-name="P3568"><text:span text:style-name="T3569">6</text:span><text:span text:style-name="T3570">.<text:s/></text:span><text:span text:style-name="T3571">Lietuvos Respublikos žemės ūkio, maisto ūkio ir kaimo plėtros įstatyme</text:span><text:span text:style-name="T3572"><text:s/>numatytos paramos žemės ūkio ir kaim</text:span><text:span text:style-name="T3573">o plėtrai priemonės turi būti derinamos su kaimo plėtros žemėtvarkos projektų sprendiniais, kai jose numatoma:</text:span></text:p>
      <text:p text:style-name="P3574"><text:span text:style-name="T3575">1</text:span><text:span text:style-name="T3576">) konkurencingų ūkių žemės valdų formavimas;</text:span></text:p>
      <text:p text:style-name="P3577"><text:span text:style-name="T3578">2</text:span><text:span text:style-name="T3579">) žemės ūkio naudmenų gerinimas;</text:span></text:p>
      <text:p text:style-name="P3580"><text:span text:style-name="T3581">3</text:span><text:span text:style-name="T3582">) apželdinimas mišku, kitos kraštovaizdžio formavimo<text:s/></text:span><text:span text:style-name="T3583">priemonės ir gamtos išteklių apsauga;</text:span></text:p>
      <text:p text:style-name="P3584"><text:span text:style-name="T3585">4</text:span><text:span text:style-name="T3586">) ekologinis ūkininkavimas;</text:span></text:p>
      <text:p text:style-name="P3587"><text:span text:style-name="T3588">5</text:span><text:span text:style-name="T3589">) kaimo infrastruktūros plėtra;</text:span></text:p>
      <text:p text:style-name="P3590"><text:span text:style-name="T3591">6</text:span><text:span text:style-name="T3592">) alternatyvi žemės ūkio veikla.</text:span></text:p>
      <text:p text:style-name="P3593"/>
      <text:p text:style-name="P3594"><text:span text:style-name="T3595">40</text:span><text:span text:style-name="T3596"><text:s/>straipsnis.<text:s/></text:span><text:span text:style-name="T3597">Žemės sklypų formavimo ir pertvarkymo projektai<text:s/></text:span></text:p>
      <text:p text:style-name="P3598"><text:span text:style-name="T3599">1</text:span><text:span text:style-name="T3600">. Žemės sklypų formavimo ir<text:s/></text:span><text:span text:style-name="T3601">pertvarkymo projektai rengiami šiais atvejais, kai:</text:span></text:p>
      <text:p text:style-name="P3602"><text:span text:style-name="T3603">1</text:span><text:span text:style-name="T3604">) pagal detaliajame plane<text:s/></text:span><text:span text:style-name="T3605">(arba vietovės lygmens bendrajame plane, kuriame nustatytas detaliųjų planų teritorijos naudojimo reglamentas)</text:span><text:span text:style-name="T3606">, numatančiame tik žemės sklypų formavimo ir (ar) pertvarkymo pri</text:span><text:span text:style-name="T3607">ncipus, nustatytus teritorijos naudojimo reglamentus suformuojami nauji žemės sklypai arba pertvarkomos esamų žemės sklypų ribos vadovaujantis<text:s/></text:span><text:span text:style-name="T3608">šiuose planuose</text:span><text:span text:style-name="T3609"><text:s/>numatytais žemės sklypų formavimo ir (ar) pertvarkymo principais ir nustatoma ar keičiama pagrind</text:span><text:span text:style-name="T3610">inė žemės sklypo naudojimo paskirtis, naudojimo būdas;</text:span><text:s/></text:p>
      <text:p text:style-name="P3611">Straipsnio punkto pakeitimai:</text:p>
      <text:p text:style-name="P3612"><text:span text:style-name="T3613">Nr.<text:s/></text:span><text:a xlink:href="https://www.e-tar.lt/portal/legalAct.html?documentId=fcebfb601fa611eeb233e8b04dc9bb3d" office:target-frame-name="_top" xlink:show="replace"><text:span text:style-name="T3614">XIV-2114</text:span></text:a><text:span text:style-name="T3615">, 2023-06-29, paskelbta TAR 2023-07-11, i. k. 2023-14307</text:span></text:p>
      <text:p text:style-name="Normal"/>
      <text:p text:style-name="P3616"><text:span text:style-name="T3617">2</text:span><text:span text:style-name="T3618">)<text:s/></text:span><text:span text:style-name="T3619">keičiama pagrindinė žemės sklypo naudojimo paskirtis ir (ar) būdas</text:span><text:span text:style-name="T3620">, jeigu tai<text:s/></text:span><text:span text:style-name="T3621">neprieštarauja savivaldybės ar jos dalies bendrajam planui, išskyrus įstatymų nustatytus atvejus, kai pagrindinė žemės naudojimo paskirtis keičiama nerengiant žemėtvarkos<text:s/></text:span><text:span text:style-name="T3622">planavimo dokumentų;</text:span></text:p>
      <text:p text:style-name="P3623"><text:span text:style-name="T3624">3</text:span><text:span text:style-name="T3625">) formuojami žemės sklypai esamiems statiniams ir įrenginiams eksploatuoti pagal Nekilnojamojo turto kadastre įrašytą jų tiesioginę paskirtį;</text:span></text:p>
      <text:p text:style-name="P3626"><text:span text:style-name="T3627">4</text:span><text:span text:style-name="T3628">) žemės sklypai padalijami, atidalijami, sujungiami ar perdalijami, išskyrus atveju</text:span><text:span text:style-name="T3629">s, kai tai draudžia įstatymai ar kiti teisės aktai, ir šio straipsnio 9<text:s/></text:span><text:span text:style-name="T3630">ir</text:span><text:span text:style-name="T3631"><text:s/></text:span><text:span text:style-name="T3632">13</text:span><text:span text:style-name="T3633"><text:s/></text:span><text:span text:style-name="T3634">dalyse</text:span><text:span text:style-name="T3635"><text:s/></text:span><text:span text:style-name="T3636">nustatytus atvejus, jeigu nepažeidžiamas teisės aktuose ir (ar) teritorijų planavimo dokumentuose nustatytas leidžiamasis užstatymo intensyvumas ir (ar) tankis (išskyrus a</text:span><text:span text:style-name="T3637">tvejus, kai faktinį užstatymo intensyvumą ir (ar) tankį numatoma mažinti planuojant padidinti žemės sklypo plotą). Sodybų, vieno ar dviejų butų gyvenamosios paskirties pastatų su pagalbinio ūkio paskirties pastatais žemės sklypų leistinas užstatymo tankis<text:s/></text:span><text:span text:style-name="T3638">nustatytas teisės aktuose, išskyrus atvejus, kai teritorijų planavimo dokumentuose jis nustatytas mažesnis</text:span><text:span text:style-name="T3639">;</text:span><text:s/></text:p>
      <text:p text:style-name="P3640">Straipsnio punkto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text:span><text:span text:style-name="T3645">06-29, paskelbta TAR 2023-07-11, i. k. 2023-14307</text:span></text:p>
      <text:p text:style-name="Normal"/>
      <text:p text:style-name="P3646"><text:span text:style-name="T3647">5</text:span><text:span text:style-name="T3648">)<text:s/></text:span><text:span text:style-name="T3649">formuojami valstybinės žemės sklypai esamoms susisiekimo komunikacijoms, aikštėms ir kitoms viešosioms erdvėms, kapinėms, paplūdimiams, parkams, skverams ir kitiems želdynams eksploatuoti, kultūros<text:s/></text:span><text:span text:style-name="T3650">paveldo objektų užimtoms teritorijoms;</text:span></text:p>
      <text:p text:style-name="P3651"><text:span text:style-name="T3652">6</text:span><text:span text:style-name="T3653">) įsiterpęs valstybinės žemės plotas Vyriausybės nustatyta tvarka ir atvejais sujungiamas su besiribojančiu žemės sklypu, jeigu laisvoje valstybinėje žemėje negalima suformuoti racionalaus dydžio ir ribų žemės sk</text:span><text:span text:style-name="T3654">lypo;</text:span></text:p>
      <text:p text:style-name="P3655"><text:span text:style-name="T3656">7</text:span><text:span text:style-name="T3657">)<text:s/></text:span><text:span text:style-name="T3658">suformuojami nauji valstybinės žemės sklypai, išskyrus atvejus, kai sklypai formuojami Žemės reformos įstatymo nustatyta tvarka;</text:span></text:p>
      <text:p text:style-name="P3659"><text:span text:style-name="T3660">8</text:span><text:span text:style-name="T3661">)<text:s/></text:span><text:span text:style-name="T3662">keičiant ar nustatant papildomus</text:span><text:span text:style-name="T3663"><text:s/></text:span><text:span text:style-name="T3664">žemės sklypo formavimo ir pertvarkymo projekto sprendinius,</text:span><text:span text:style-name="T3665"><text:s/>nustatomi servitutai</text:span><text:span text:style-name="T3666">, jeigu jie nebuvo</text:span><text:span text:style-name="T3667"><text:s/></text:span><text:span text:style-name="T3668">nustatyti<text:s/></text:span><text:span text:style-name="T3669">šio įstatymo 22 straipsnio 2 dalies 8 punkte<text:s/></text:span><text:span text:style-name="T3670">nurodytais atvejais; ar teritorijos, kuriose taikomos specialiosios žemės naudojimo sąlygos, kai šiame projekte jos nebuvo nustatytos.</text:span><text:span text:style-name="T3671"><text:s/></text:span><text:span text:style-name="T3672">Nustatant servitutus</text:span><text:s/><text:span text:style-name="T3673">šiame</text:span><text:span text:style-name="T3674"><text:s/>punkte nurodytais atvejais, žemės sklypo, kuriame nustatomas servitutas, savininko ar valstybinės ar savivaldybės žemės patikėtinio sutikimas<text:s/></text:span><text:span text:style-name="T3675">dėl žemės sklypo formavimo ir pertvarkymo projekto</text:span><text:span text:style-name="T3676"><text:s/>rengimo neprivalomas.</text:span><text:s/></text:p>
      <text:p text:style-name="P3677">Papildyta straipsnio punktu:</text:p>
      <text:p text:style-name="P3678"><text:span text:style-name="T3679">Nr.<text:s/></text:span><text:a xlink:href="https://www.e-tar.lt/portal/legalAct.html?documentId=12cc27b0de7611ed9978886e85107ab2" office:target-frame-name="_top" xlink:show="replace"><text:span text:style-name="T3680">XIV-1877</text:span></text:a><text:span text:style-name="T3681">, 2023-04-06, paskelbta TAR 2023-04-19, i. k. 2023-07542</text:span></text:p>
      <text:p text:style-name="P3682">Straipsnio punkto pakeitimai:</text:p>
      <text:p text:style-name="P3683"><text:span text:style-name="T3684">Nr.<text:s/></text:span><text:a xlink:href="https://www.e-tar.lt/portal/legalAct.html?documentId=fcebfb601fa611eeb233e8b04dc9bb3d" office:target-frame-name="_top" xlink:show="replace"><text:span text:style-name="T3685">XIV-2114</text:span></text:a><text:span text:style-name="T3686">, 2023-06-29, paskelbta TAR 2023-07-11, i. k. 2023-14307</text:span></text:p>
      <text:p text:style-name="Normal"/>
      <text:p text:style-name="P3687"><text:span text:style-name="T3688">2</text:span><text:span text:style-name="T3689">. Žemės sklypų formavimo ir pertvarkymo projektų rengimą organizuoja<text:s/></text:span><text:span text:style-name="T3690">savivaldybės</text:span><text:span text:style-name="T3691"><text:s/>administracijos<text:s/></text:span><text:span text:style-name="T3692">direktorius</text:span><text:span text:style-name="T3693">.</text:span></text:p>
      <text:p text:style-name="P3694"><text:span text:style-name="T3695">3</text:span><text:span text:style-name="T3696">.<text:s/></text:span><text:span text:style-name="T3697">Teisę inicijuoti žemės sklypų fo</text:span><text:span text:style-name="T3698">rmavimo ir pertvarkymo projektų rengimą turi valstybinės žemės patikėtiniai, Nacionalinė žemės tarnyba šio įstatymo 22 straipsnio 2 dalies 8 punkte nustatytu atveju, statinių, prie kurių formuojami žemės sklypai, savininkai, pastatų bendrojo naudojimo obje</text:span><text:span text:style-name="T3699">ktų valdytojai, privačios žemės savininkai arba valstybinės žemės naudotojai, valstybės ar savivaldybių institucijos ir kiti asmenys, pageidaujantys ir turintys teisę įsigyti nuosavybėn ar nuomoti valstybinės žemės sklypus be aukciono arba juos valdyti pat</text:span><text:span text:style-name="T3700">ikėjimo teise.</text:span><text:s/></text:p>
      <text:p text:style-name="P3701">Straipsnio dalies pakeitimai:</text:p>
      <text:p text:style-name="P3702"><text:span text:style-name="T3703">Nr.<text:s/></text:span><text:a xlink:href="https://www.e-tar.lt/portal/legalAct.html?documentId=fcebfb601fa611eeb233e8b04dc9bb3d" office:target-frame-name="_top" xlink:show="replace"><text:span text:style-name="T3704">XIV-2114</text:span></text:a><text:span text:style-name="T3705">, 2023-06-29, paskelbta TAR 2023-07-11, i. k. 2023-14307</text:span></text:p>
      <text:p text:style-name="Normal"/>
      <text:p text:style-name="P3706"><text:span text:style-name="T3707">4</text:span><text:span text:style-name="T3708">. Asmenys, turintys teisę inicijuoti žemės sklypų formavimo ir pertvarkymo projektų rengimą, prašymus leisti rengti žemės sklypų formavimo ir pertvarkymo projektus pateikia merui<text:s/></text:span><text:span text:style-name="T3709">ar jo įgaliotam<text:s/></text:span><text:span text:style-name="T3710">savivaldybės administracijos direktoriui</text:span><text:span text:style-name="T3711">.</text:span><text:s/></text:p>
      <text:p text:style-name="P3712">Straipsnio dalies<text:s/>pakeitimai:</text:p>
      <text:p text:style-name="P3713"><text:span text:style-name="T3714">Nr.<text:s/></text:span><text:a xlink:href="https://www.e-tar.lt/portal/legalAct.html?documentId=33d53292042311edb32c9f9d8ba206f8" office:target-frame-name="_top" xlink:show="replace"><text:span text:style-name="T3715">XIV-1311</text:span></text:a><text:span text:style-name="T3716">, 2022-06-30, paskelbta TAR 2022-07-15, i. k. 2022-15638</text:span></text:p>
      <text:p text:style-name="P3717"><text:span text:style-name="T3718">Nr.<text:s/></text:span><text:a xlink:href="https://www.e-tar.lt/portal/legalAct.html?documentId=97572d10a09811eea5a28c81c82193a8" office:target-frame-name="_top" xlink:show="replace"><text:span text:style-name="T3719">XIV-2333</text:span></text:a><text:span text:style-name="T3720">, 2023-12-14, paskelbta TAR 2023-12-22, i. k. 2023-25087</text:span></text:p>
      <text:p text:style-name="Normal"/>
      <text:p text:style-name="P3721"><text:span text:style-name="T3722">5</text:span><text:span text:style-name="T3723">. Žemės sklypų formavimo ir pertvarkymo projektų finansavimo, rengimo, derinimo, visuomenės informavimo ir šių projektų<text:s/></text:span><text:span text:style-name="T3724">tikrinimo ir</text:span><text:span text:style-name="T3725"><text:s/>tvirtinimo</text:span><text:span text:style-name="T3726">, keitimo</text:span><text:span text:style-name="T3727"><text:s/></text:span><text:span text:style-name="T3728">ir kore</text:span><text:span text:style-name="T3729">gavimo</text:span><text:span text:style-name="T3730"><text:s/>tvarka nustatoma Žemės sklypų formavimo ir pertvarkymo projektų rengimo taisyklėse.</text:span><text:s/></text:p>
      <text:p text:style-name="P3731">Straipsnio dalies pakeitimai:</text:p>
      <text:p text:style-name="P3732"><text:span text:style-name="T3733">Nr.<text:s/></text:span><text:a xlink:href="https://www.e-tar.lt/portal/legalAct.html?documentId=fcebfb601fa611eeb233e8b04dc9bb3d" office:target-frame-name="_top" xlink:show="replace"><text:span text:style-name="T3734">XIV-2114</text:span></text:a><text:span text:style-name="T3735">, 2023-06-29, paskelbta<text:s/></text:span><text:span text:style-name="T3736">TAR 2023-07-11, i. k. 2023-14307</text:span></text:p>
      <text:p text:style-name="Normal"/>
      <text:p text:style-name="P3737"><text:span text:style-name="T3738">6</text:span><text:span text:style-name="T3739">. Formuojant arba pertvarkant žemės sklypus, laikomasi šių reikalavimų:</text:span></text:p>
      <text:p text:style-name="P3740"><text:span text:style-name="T3741">1</text:span><text:span text:style-name="T3742">) prie statinio ar įrenginio formuojamas tik vienas žemės sklypas, reikalingas statiniui ar įrenginiui eksploatuoti pagal Nekilnojamojo turto<text:s/></text:span><text:span text:style-name="T3743">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3744">adalijimu ar dalies iš bendrosios nuosavybės atidalijimu, suformuojamas atskiras statinys ar įrenginys ir šiam statiniui ar įrenginiui eksploatuoti reikalingas žemės sklypas gali funkcionuoti kaip atskiras daiktas;</text:span></text:p>
      <text:p text:style-name="P3745"><text:span text:style-name="T3746">2</text:span><text:span text:style-name="T3747">) kaip atskiras žemės sklypas neform</text:span><text:span text:style-name="T3748">uojami žemės plotai, kuriuos užima elektros linijų stulpai ir kiti inžinerinės infrastruktūros objektai, kuriems aptarnauti reikalingas ne didesnis kaip 0,01 ha žemės plotas. Šios žemės naudojimo apribojimai nustatomi<text:s/></text:span><text:span text:style-name="T3749">Specialiųjų žemės naudojimo sąlygų įst</text:span><text:span text:style-name="T3750">atyme</text:span><text:span text:style-name="T3751">;</text:span></text:p>
      <text:p text:style-name="P3752"><text:span text:style-name="T3753">3</text:span><text:span text:style-name="T3754">) žemės sklypų perdalijimas atliekamas tik tais atvejais, kai keičiant bendrą ribą tarp gretimų žemės sklypų negalima formuoti racionalaus dydžio atidalijamo žemės sklypo.</text:span></text:p>
      <text:p text:style-name="P3755"><text:span text:style-name="T3756">7</text:span><text:span text:style-name="T3757">.</text:span><text:span text:style-name="T3758"><text:s/>Žemės sklypų formavimo ar pertvarkymo projektas svarstomas ir t</text:span><text:span text:style-name="T3759">virtinamas šia tvarka:</text:span></text:p>
      <text:p text:style-name="P3760"><text:span text:style-name="T3761">1</text:span><text:span text:style-name="T3762">) parengtam projektui turi raštu pritarti projekto rengimą<text:s/></text:span><text:span text:style-name="T3763">inicijavę</text:span><text:span text:style-name="T3764"><text:s/>asmenys,<text:s/></text:span><text:span text:style-name="T3765">žemės sklypo savininkai</text:span><text:span text:style-name="T3766">;</text:span></text:p>
      <text:p text:style-name="P3767"><text:span text:style-name="T3768">2</text:span><text:span text:style-name="T3769">)<text:s/></text:span><text:span text:style-name="T3770">apie projekto rengimą visuomenė informuojama Žemės sklypų formavimo ir pertvarkymo projektų rengimo taisyklėse<text:s/></text:span><text:span text:style-name="T3771">nustatyta</text:span><text:span text:style-name="T3772"><text:s/>tvarka;</text:span></text:p>
      <text:p text:style-name="P3773"><text:span text:style-name="T3774">3</text:span><text:span text:style-name="T3775">) projektas turi būti suderintas Žemės sklypų formavimo ir pertvarkymo projektų rengimo taisyklėse nustatyta tvarka;</text:span></text:p>
      <text:p text:style-name="P3776"><text:span text:style-name="T3777">4</text:span><text:span text:style-name="T3778">) suderintus ir Nacionalinės žemės tarnybos patikrintus žemės sklypų formavimo ir pertvarkymo projektus tvirtina meras<text:s/></text:span><text:span text:style-name="T3779">a</text:span><text:span text:style-name="T3780">r jo įgaliotas savivaldybės administracijos direktorius<text:s/></text:span><text:span text:style-name="T3781">Žemės sklypų formavimo ir pertvarkymo projektų rengimo taisyklėse nustatyta tvarka. Žemės sklypų formavimo ir pertvarkymo projektas tvirtinamas tik gavus Nacionalinės žemės tarnybos išvadą, kad šį pro</text:span><text:span text:style-name="T3782">jektą tvirtinti tikslinga.</text:span><text:s/></text:p>
      <text:p text:style-name="P3783">Straipsnio punkto pakeitimai:</text:p>
      <text:p text:style-name="P3784"><text:span text:style-name="T3785">Nr.<text:s/></text:span><text:a xlink:href="https://www.e-tar.lt/portal/legalAct.html?documentId=33d53292042311edb32c9f9d8ba206f8" office:target-frame-name="_top" xlink:show="replace"><text:span text:style-name="T3786">XIV-1311</text:span></text:a><text:span text:style-name="T3787">, 2022-06-30, paskelbta TAR 2022-07-15, i. k. 2022-15638</text:span></text:p>
      <text:p text:style-name="P3788"><text:span text:style-name="T3789">Nr.<text:s/></text:span><text:a xlink:href="https://www.e-tar.lt/portal/legalAct.html?documentId=97572d10a09811eea5a28c81c82193a8" office:target-frame-name="_top" xlink:show="replace"><text:span text:style-name="T3790">XIV-2333</text:span></text:a><text:span text:style-name="T3791">, 2023-12-14, paskelbta TAR 2023-12-22, i. k. 2023-25087</text:span></text:p>
      <text:p text:style-name="Normal"/>
      <text:p text:style-name="P3792"><text:span text:style-name="T3793">8</text:span><text:span text:style-name="T3794">.<text:s/></text:span><text:span text:style-name="T3795">Patvirtinus žemės sklypų formavimo ir pertvarkymo projektą, Nekilnojamojo turto kadas</text:span><text:span text:style-name="T3796">tro įstatymo nustatyta tvarka atliekami kadastriniai matavimai.</text:span></text:p>
      <text:p text:style-name="P3797"><text:span text:style-name="T3798">9</text:span><text:span text:style-name="T3799">. Du bendrą ribą turintys žemės sklypai gali būti perdalijami nerengiant žemės sklypų formavimo ir pertvarkymo projekto. Tvarka ir atvejai, kai žemės sklypai pertvarkomi nerengiant žemės<text:s/></text:span><text:span text:style-name="T3800">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3801">ar jo įgalioto saviv</text:span><text:span text:style-name="T3802">aldybės administracijos direktoriaus</text:span><text:span text:style-name="T3803"><text:s/>suderintus žemės sklypų planus priima Nacionalinės žemės tarnybos vadovas arba jo įgaliotas viešojo administravimo funkcijas vykdančiame Nacionalinės žemės tarnybos padalinyje vadovaujamas pareigas einantis valstybės ta</text:span><text:span text:style-name="T3804">rnautojas.</text:span></text:p>
      <text:p text:style-name="P3805">Straipsnio dalies pakeitimai:</text:p>
      <text:p text:style-name="P3806"><text:span text:style-name="T3807">Nr.<text:s/></text:span><text:a xlink:href="https://www.e-tar.lt/portal/legalAct.html?documentId=33d53292042311edb32c9f9d8ba206f8" office:target-frame-name="_top" xlink:show="replace"><text:span text:style-name="T3808">XIV-1311</text:span></text:a><text:span text:style-name="T3809">, 2022-06-30, paskelbta TAR 2022-07-15, i. k. 2022-15638</text:span></text:p>
      <text:p text:style-name="P3810"><text:span text:style-name="T3811">Nr.<text:s/></text:span><text:a xlink:href="https://www.e-tar.lt/portal/legalAct.html?documentId=fcebfb601fa611eeb233e8b04dc9bb3d" office:target-frame-name="_top" xlink:show="replace"><text:span text:style-name="T3812">XIV-2114</text:span></text:a><text:span text:style-name="T3813">, 2023-06-29, paskelbta TAR 2023-07-11, i. k. 2023-14307</text:span></text:p>
      <text:p text:style-name="P3814"><text:span text:style-name="T3815">Nr.<text:s/></text:span><text:a xlink:href="https://www.e-tar.lt/portal/legalAct.html?documentId=4726ce20a15d11eea5a28c81c82193a8" office:target-frame-name="_top" xlink:show="replace"><text:span text:style-name="T3816">XIV-2340</text:span></text:a><text:span text:style-name="T3817">, 2023-12-14, paskelbta TAR</text:span><text:span text:style-name="T3818"><text:s/>2023-12-23, i. k. 2023-25320</text:span></text:p>
      <text:p text:style-name="P3819"><text:span text:style-name="T3820">Nr.<text:s/></text:span><text:a xlink:href="https://www.e-tar.lt/portal/legalAct.html?documentId=97572d10a09811eea5a28c81c82193a8" office:target-frame-name="_top" xlink:show="replace"><text:span text:style-name="T3821">XIV-2333</text:span></text:a><text:span text:style-name="T3822">, 2023-12-14, paskelbta TAR 2023-12-22, i. k. 2023-25087</text:span></text:p>
      <text:p text:style-name="Normal"/>
      <text:p text:style-name="P3823"><text:span text:style-name="T3824">10</text:span><text:span text:style-name="T3825">. Pagal žemės sklypų formavimo ir pertvarkymo projek</text:span><text:span text:style-name="T3826">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3827"><text:s/>Nekilnojamojo turto kadastro įstatymo nustatyta tvarka įrašomi į Nekilnojamojo turto kadastrą.</text:span></text:p>
      <text:p text:style-name="P3828"><text:span text:style-name="T3829">11</text:span><text:span text:style-name="T3830">. Žemės sklypų formavimo ir pertvarkymo projektai keičiami, kai projekto iniciatorius (-iai) pageidauja pakeisti projekto sprendinius<text:s/></text:span><text:span text:style-name="T3831">visoje pagal projekt</text:span><text:span text:style-name="T3832">ą suplanuotoje teritorijoje</text:span><text:span text:style-name="T3833">. Sprendimą pakeisti žemės sklypų formavimo ir pertvarkymo projektą tvirtina meras, suderinęs su Nacionaline žemės tarnyba. Žemės sklypų formavimo ir pertvarkymo projektai keičiami Žemės sklypų formavimo ir pertvarkymo projektų r</text:span><text:span text:style-name="T3834">engimo taisyklėse nustatyta tvarka, laikantis šiame įstatyme nustatytų žemės sklypų formavimo ir pertvarkymo projektų rengimo proceso reikalavimų ir taikant tą pačią dokumento tvirtinimo procedūrą.</text:span></text:p>
      <text:p text:style-name="P3835">Papildyta straipsnio dalimi:</text:p>
      <text:p text:style-name="P3836"><text:span text:style-name="T3837">Nr.<text:s/></text:span><text:a xlink:href="https://www.e-tar.lt/portal/legalAct.html?documentId=fcebfb601fa611eeb233e8b04dc9bb3d" office:target-frame-name="_top" xlink:show="replace"><text:span text:style-name="T3838">XIV-2114</text:span></text:a><text:span text:style-name="T3839">, 2023-06-29, paskelbta TAR 2023-07-11, i. k. 2023-14307</text:span></text:p>
      <text:p text:style-name="P3840">Straipsnio dalies pakeitimai:</text:p>
      <text:p text:style-name="P3841"><text:span text:style-name="T3842">Nr.<text:s/></text:span><text:a xlink:href="https://www.e-tar.lt/portal/legalAct.html?documentId=4726ce20a15d11eea5a28c81c82193a8" office:target-frame-name="_top" xlink:show="replace"><text:span text:style-name="T3843">XIV-2340</text:span></text:a><text:span text:style-name="T3844">, 2023-12-14, paskelbta TAR 2023-12-23, i. k. 2023-25320</text:span></text:p>
      <text:p text:style-name="Normal"/>
      <text:p text:style-name="P3845"><text:span text:style-name="T3846">12</text:span><text:span text:style-name="T3847">. Žemės sklypų formavimo ir pertvarkymo projektai gali būti koreguojami<text:s/></text:span><text:span text:style-name="T3848">keičiant ir (ar) nustatant papildomus sprendinius pagal šiuos projektus sup</text:span><text:span text:style-name="T3849">lanuotų teritorijų dalyse ir (ar)<text:s/></text:span><text:span text:style-name="T3850">taisant technines klaidas Žemės sklypų formavimo ir pertvarkymo projektų rengimo taisyklėse<text:s/></text:span><text:span text:style-name="T3851">nustatytais atvejais ir<text:s/></text:span><text:span text:style-name="T3852">tvarka.</text:span></text:p>
      <text:p text:style-name="P3853">Papildyta straipsnio dalimi:</text:p>
      <text:p text:style-name="P3854"><text:span text:style-name="T3855">Nr.<text:s/></text:span><text:a xlink:href="https://www.e-tar.lt/portal/legalAct.html?documentId=fcebfb601fa611eeb233e8b04dc9bb3d" office:target-frame-name="_top" xlink:show="replace"><text:span text:style-name="T3856">XIV-2114</text:span></text:a><text:span text:style-name="T3857">, 2023-06-29, paskelbta TAR 2023-07-11, i. k. 2023-14307</text:span></text:p>
      <text:p text:style-name="P3858">Straipsnio dalies pakeitimai:</text:p>
      <text:p text:style-name="P3859"><text:span text:style-name="T3860">Nr.<text:s/></text:span><text:a xlink:href="https://www.e-tar.lt/portal/legalAct.html?documentId=4726ce20a15d11eea5a28c81c82193a8" office:target-frame-name="_top" xlink:show="replace"><text:span text:style-name="T3861">XIV-2340</text:span></text:a><text:span text:style-name="T3862">, 2023-12-14, pask</text:span><text:span text:style-name="T3863">elbta TAR 2023-12-23, i. k. 2023-25320</text:span></text:p>
      <text:p text:style-name="Normal"/>
      <text:p text:style-name="P3864"><text:span text:style-name="T3865">13</text:span><text:span text:style-name="T3866">. Žemės sklypų formavimo ir pertvarkymo projektai nerengiami:</text:span></text:p>
      <text:p text:style-name="P3867"><text:span text:style-name="T3868">1</text:span><text:span text:style-name="T3869">) teritorijoms (išskyrus laisvųjų ekonominių zonų ar pramonės parkų teritorijas), kurios patenka į detaliaisiais planais (arba vietovės lygmens b</text:span><text:span text:style-name="T3870">endraisiais planais, kuriuose nustatytas detaliųjų planų teritorijos naudojimo reglamentas) suplanuotas teritorijas arba į teritorijas, kurioms šie planai pradėti rengti ir (ar) pagal savivaldybės lygmens bendrąjį planą numatomi rengti, išskyrus šio straip</text:span><text:span text:style-name="T3871">snio 1 dalies 1 punkte nustatytus atvejus;</text:span></text:p>
      <text:p text:style-name="P3872"><text:span text:style-name="T3873">2</text:span><text:span text:style-name="T3874">) siekiant padalyti, atidalyti ar perdalyti žemės sklypus naujų statinių statybai, kai Teritorijų planavimo įstatyme nustatytais atvejais turi būti rengiami detalieji planai (arba vietovės lygmens bendrieji p</text:span><text:span text:style-name="T3875">lanai, kuriuose nustatytas detaliųjų planų teritorijos naudojimo reglamentas).</text:span></text:p>
      <text:p text:style-name="P3876">Straipsnio dalies pakeitimai:</text:p>
      <text:p text:style-name="P3877"><text:span text:style-name="T3878">Nr.<text:s/></text:span><text:a xlink:href="https://www.e-tar.lt/portal/legalAct.html?documentId=4726ce20a15d11eea5a28c81c82193a8" office:target-frame-name="_top" xlink:show="replace"><text:span text:style-name="T3879">XIV-2340</text:span></text:a><text:span text:style-name="T3880">, 2023-12-14, paskelbta TAR<text:s/></text:span><text:span text:style-name="T3881">2023-12-23, i. k. 2023-25320</text:span></text:p>
      <text:p text:style-name="Normal"/>
      <text:p text:style-name="P3882"><text:span text:style-name="T3883">41</text:span><text:span text:style-name="T3884"><text:s/>straipsnis.<text:s/></text:span><text:span text:style-name="T3885">Žemėtvarkos planavimo dokumentus rengiantys ir įgyvendinantys asmenys, jų teisės ir pareigos</text:span></text:p>
      <text:p text:style-name="P3886"><text:span text:style-name="T3887">1</text:span><text:span text:style-name="T3888">. Žemėtvarkos planavimo dokumentus gali rengti Europos Sąjungos valstybių narių ar</text:span><text:span text:style-name="T3889"><text:s/></text:span><text:span text:style-name="T3890">Europos ekonominės erdvė</text:span><text:span text:style-name="T3891">s valstybių (toliau – valstybė narė) piliečiai, kiti fiziniai asmenys, kurie naudojasi Europos Sąjungos teisės aktų jiems suteiktomis judėjimo valstybėse narėse teisėmis, valstybėse narėse įsteigti juridiniai asmenys ar kitos organizacijos, ar jų padalinia</text:span><text:span text:style-name="T3892">i. Valstybių narių piliečiai, kiti fiziniai asmenys, kurie naudojasi Europos Sąjungos teisės aktų jiems suteiktomis judėjimo teisėmis, gali rengti žemėtvarkos planavimo dokumentus turėdami jiems nustatyta tvarka išduotus kvalifikacijos pažymėjimus žemėtvar</text:span><text:span text:style-name="T3893">kos planavimo dokumentams rengti (toliau – kvalifikacijos pažymėjimas) arba kitos valstybės narės išduotus kvalifikacijos pažymėjimus ar kitus dokumentus, įrodančius, kad jie turi teisę rengti žemėtvarkos planavimo dokumentus,</text:span><text:span text:style-name="T3894"><text:s/>o kaimo plėtros žemėtvarkos p</text:span><text:span text:style-name="T3895">rojektus ir žemės sklypų formavimo ir pertvarkymo projektus gali rengti ir Teritorijų planavimo įstatyme nustatyti kompleksinio teritorijų planavimo dokumentų rengėjai.</text:span><text:span text:style-name="T3896"><text:s/>Valstybėse narėse įsteigti juridiniai asmenys ar kitos organizacijos, ar jų padaliniai<text:s/></text:span><text:span text:style-name="T3897">gali rengti žemėtvarkos planavimo dokumentus, kai jų specialistas, dirbantis pagal darbo ar civilinę sutartį ir rengiantis žemėtvarkos planavimo dokumentus, turi jam nustatyta tvarka išduotą kvalifikacijos pažymėjimą arba kitos valstybės narės išduotą kval</text:span><text:span text:style-name="T3898">ifikacijos pažymėjimą ar kitą dokumentą, įrodantį, kad jis turi teisę rengti žemėtvarkos planavimo dokumentus. Kai valstybės narės pilietis, kitas fizinis asmuo, kuris naudojasi Europos Sąjungos teisės aktų jam suteiktomis judėjimo valstybėse narėse teisėm</text:span><text:span text:style-name="T3899">is, arba valstybėse narėse įsteigtų juridinių asmenų ar kitų organizacijų, ar jų padalinių specialistas (toliau šiame straipsnyje – asmenys) turi kitos valstybės narės kompetentingos institucijos išduotą kvalifikacijos pažymėjimą arba kitą dokumentą, įroda</text:span><text:span text:style-name="T3900">ntį, kad jis turi teisę rengti žemėtvarkos planavimo dokumentus, reikalavimas tokį pažymėjimą gauti iš naujo netaikomas.</text:span></text:p>
      <text:p text:style-name="P3901"><text:span text:style-name="T3902">2</text:span><text:span text:style-name="T3903">. Kvalifikacijos pažymėjimų išdavimo taisykles tvirtina Vyriausybė. Kvalifikacijos pažymėjimai išduodami ne vėliau kaip per 30 kal</text:span><text:span text:style-name="T3904">endorinių dienų nuo visų dokumentų kvalifikacijos pažymėjimui gauti pateikimo dienos. Jeigu į tinkamai pateiktą prašymą išduoti kvalifikacijos pažymėjimą kartu su visais jam išduoti reikalingais dokumentais neatsakoma per šioje dalyje nustatytą terminą, la</text:span><text:span text:style-name="T3905">ikoma, kad toks pažymėjimas išduotas.<text:s/></text:span></text:p>
      <text:p text:style-name="P3906"><text:span text:style-name="T3907">3</text:span><text:span text:style-name="T3908">. Kvalifikacijos pažymėjimai išduodami neterminuotam laikui šio straipsnio 1 dalyje nurodytiems asmenims, atitinkantiems šiuos kvalifikacijos reikalavimus:<text:s/></text:span></text:p>
      <text:p text:style-name="P3909"><text:span text:style-name="T3910">1</text:span><text:span text:style-name="T3911">) asmenys, rengiantys žemėtvarkos schemas, privalo t</text:span><text:span text:style-name="T3912">urėti aukštąjį žemėtvarkos, geografijos ar kraštotvarkos išsilavinimą, ne mažesnę kaip 5 metų darbo patirtį žemėtvarkos schemų, kaimo plėtros žemėtvarkos projektų arba žemės valdos projektų rengimo srityje, skaičiuojant nuo to laiko, kai pradėjo dirbti šio</text:span><text:span text:style-name="T3913">s srities darbus, ir būti išlaikę profesinių žinių, susijusių su žemėtvarkos planavimo dokumentų rengimu, patikrinimo testą;</text:span></text:p>
      <text:p text:style-name="P3914"><text:span text:style-name="T3915">2</text:span><text:span text:style-name="T3916">) asmenys, rengiantys kaimo plėtros žemėtvarkos projektus, žemės sklypų formavimo ir pertvarkymo projektus, žemės paėmimo visu</text:span><text:span text:style-name="T3917">omenės poreikiams projektus, žemės konsolidacijos projektus,<text:s/></text:span><text:span text:style-name="T3918">karinės infrastruktūros projektus,</text:span><text:span text:style-name="T3919"><text:s/>privalo turėti aukštąjį žemėtvarkos, kraštotvarkos, geodezijos ar hidrotechnikos išsilavinimą, ne mažesnę kaip 3 metų darbo patirtį žemėtvarkos schemų, kaimo pl</text:span><text:span text:style-name="T3920">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3921">Straipsnio<text:s/>punkto pakeitimai:</text:p>
      <text:p text:style-name="P3922"><text:span text:style-name="T3923">Nr.<text:s/></text:span><text:a xlink:href="https://www.e-tar.lt/portal/legalAct.html?documentId=e59d6d906fca11edbc04912defe897d1" office:target-frame-name="_top" xlink:show="replace"><text:span text:style-name="T3924">XIV-1538</text:span></text:a><text:span text:style-name="T3925">, 2022-11-17, paskelbta TAR 2022-11-29, i. k. 2022-24188</text:span></text:p>
      <text:p text:style-name="Normal"/>
      <text:p text:style-name="P3926"><text:span text:style-name="T3927">4</text:span><text:span text:style-name="T3928">. Profesinių žinių, susijusių su žemėtvarkos planavimo<text:s/></text:span><text:span text:style-name="T3929">dokumentų rengimu, patikrinimo testas organizuojamas Vyriausybės nustatyta tvarka.</text:span></text:p>
      <text:p text:style-name="P3930"><text:span text:style-name="T3931">5</text:span><text:span text:style-name="T3932">. Asmenys, gavę kvalifikacijos pažymėjimus,<text:s/></text:span><text:span text:style-name="T3933">kas 3 metus privalo tobulinti savo kvalifikaciją pagal<text:s/></text:span><text:span text:style-name="T3934">Vyriausybės įgaliotos institucijos<text:s/></text:span><text:span text:style-name="T3935">patvirtintas mokymo programas</text:span><text:span text:style-name="T3936">.<text:s/></text:span></text:p>
      <text:p text:style-name="P3937"><text:span text:style-name="T3938">5</text:span><text:span text:style-name="T3939">1</text:span><text:span text:style-name="T3940">.</text:span><text:span text:style-name="T3941"><text:s/></text:span><text:span text:style-name="T3942">Žemėtvarkos planavimo dokumentus rengiančių asmenų veiklos pažeidimai pagal pobūdį skirstomi į:</text:span></text:p>
      <text:p text:style-name="P3943"><text:span text:style-name="T3944">1</text:span><text:span text:style-name="T3945">) mažareikšmius pažeidimus, kurie nesukelia žalos ir kuriuos galima ištaisyti nedelsiant, ir kuriuos pašalinti gali patys žemėtvarkos planavimo dokumen</text:span><text:span text:style-name="T3946">tus rengiantys asmenys;<text:s/></text:span></text:p>
      <text:p text:style-name="P3947"><text:span text:style-name="T3948">2</text:span><text:span text:style-name="T3949">) nešiurkščius pažeidimus, kurie nesukelia pagrindo žalai tretiesiems asmenims atsirasti arba dėl kurių galėjo atsirasti žala tretiesiems asmenims ir kurių pašalinti negali patys žemėtvarkos planavimo dokumentus rengiantys asm</text:span><text:span text:style-name="T3950">enys;</text:span></text:p>
      <text:p text:style-name="P3951"><text:span text:style-name="T3952">3</text:span><text:span text:style-name="T3953">) šiurkščius pažeidimus, dėl kurių atsirado arba galėjo atsirasti žala tretiesiems asmenims ir kurių patys žemėtvarkos planavimo dokumentus rengiantys asmenys negali pašalinti.</text:span><text:s/></text:p>
      <text:p text:style-name="P3954">Papildyta straipsnio dalimi:</text:p>
      <text:p text:style-name="P3955"><text:span text:style-name="T3956">Nr.<text:s/></text:span><text:a xlink:href="https://www.e-tar.lt/portal/legalAct.html?documentId=fcebfb601fa611eeb233e8b04dc9bb3d" office:target-frame-name="_top" xlink:show="replace"><text:span text:style-name="T3957">XIV-2114</text:span></text:a><text:span text:style-name="T3958">, 2023-06-29, paskelbta TAR 2023-07-11, i. k. 2023-14307</text:span></text:p>
      <text:p text:style-name="Normal"/>
      <text:p text:style-name="P3959"><text:span text:style-name="T3960">6</text:span><text:span text:style-name="T3961">.<text:s/></text:span><text:span text:style-name="T3962">Jeigu žemėtvarkos planavimo dokumentus rengiantis asmuo nepašalino mažareikšmio teisės aktų reikalavimų pažeidimo, Vy</text:span><text:span text:style-name="T3963">riausybės įgaliota institucija pateikia rašytinį nurodymą jį pašalinti ir nustato ne ilgesnį kaip 5 darbo dienų terminą nuo rašytinio nurodymo gavimo dienos pažeidimui pašalinti, kuris gali būti pratęstas vieną kartą dar 5 darbo dienoms, ir šio pažeidimo p</text:span><text:span text:style-name="T3964">ašalinimą įrodantiems dokumentams pateikti.<text:s/></text:span><text:span text:style-name="T3965">Vyriausybės įgaliotai institucijai nustačius nešiurkštų<text:s/></text:span><text:span text:style-name="T3966">žemėtvarkos planavimo dokumentus rengiančio asmens<text:s/></text:span><text:span text:style-name="T3967">veiklos pažeidimą,<text:s/></text:span><text:span text:style-name="T3968">asmeniui pateikiamas rašytinis nurodymas</text:span><text:span text:style-name="T3969">, kad ne vėliau kaip per 20 darbo dienų nuo įs</text:span><text:span text:style-name="T3970">pėjimo gavimo dienos turi pašalinti nustatytą pažeidimą ir pateikti šio pažeidimo<text:s/></text:span><text:span text:style-name="T3971">pašalinimą įrodančius<text:s/></text:span><text:span text:style-name="T3972">dokumentus. Kvalifikacijos<text:s/></text:span><text:span text:style-name="T3973">pažymėjimo</text:span><text:span text:style-name="T3974"><text:s/>galiojimas sustabdomas 3 mėnesiams, jeigu iki termino, per kurį turėjo būti pašalinti pažeidimai, pabaigos<text:s/></text:span><text:span text:style-name="T3975">žemėtvarkos planavimo dokumentus rengiantis asmuo<text:s/></text:span><text:span text:style-name="T3976">nepateikė<text:s/></text:span><text:span text:style-name="T3977">mažareikšmio ar nešiurkštaus</text:span><text:span text:style-name="T3978"><text:s/></text:span><text:span text:style-name="T3979">pažeidimo</text:span><text:span text:style-name="T3980"><text:s/></text:span><text:span text:style-name="T3981">pašalinimą įrodančių<text:s/></text:span><text:span text:style-name="T3982">dokumentų.</text:span><text:s/></text:p>
      <text:p text:style-name="P3983">Straipsnio dalies pakeitimai:</text:p>
      <text:p text:style-name="P3984"><text:span text:style-name="T3985">Nr.<text:s/></text:span><text:a xlink:href="https://www.e-tar.lt/portal/legalAct.html?documentId=fcebfb601fa611eeb233e8b04dc9bb3d" office:target-frame-name="_top" xlink:show="replace"><text:span text:style-name="T3986">XIV-2114</text:span></text:a><text:span text:style-name="T3987">, 2023-06-29, paskelbta TAR 2023-07-11, i. k. 2023-14307</text:span></text:p>
      <text:p text:style-name="Normal"/>
      <text:p text:style-name="P3988"><text:span text:style-name="T3989">7</text:span><text:span text:style-name="T3990">. Kvalifikacijos pažymėjimo turėtojui pateikus dokumentus, įrodančius, kad pažeidimai, dėl kurių buvo sustabdytas kvalifikacijos pažymėjimo galiojimas, pašalinti, kvalifikacijos</text:span><text:span text:style-name="T3991"><text:s/>pažymėjimo galiojimo sustabdymas panaikinamas ne vėliau kaip per 5 darbo dienas nuo šių dokumentų pateikimo dienos.<text:s/></text:span></text:p>
      <text:p text:style-name="P3992"><text:span text:style-name="T3993">8</text:span><text:span text:style-name="T3994">. Kvalifikacijos pažymėjimų galiojimo sustabdymo atvejus, taip pat kvalifikacijos pažymėjimų galiojimo sustabdymo, galiojimo sustabdy</text:span><text:span text:style-name="T3995">mo panaikinimo taisykles tvirtina Vyriausybė.</text:span></text:p>
      <text:p text:style-name="P3996"><text:span text:style-name="T3997">9</text:span><text:span text:style-name="T3998">. Kvalifikacijos pažymėjimų galiojimas panaikinamas, kai:</text:span></text:p>
      <text:p text:style-name="P3999"><text:span text:style-name="T4000">1</text:span><text:span text:style-name="T4001">) asmenys, rengdami žemėtvarkos planavimo dokumentus, šiurkščiai pažeidė įstatymų, kitų teisės aktų, reglamentuojančių žemėtvarkos planavimo dok</text:span><text:span text:style-name="T4002">umentų rengimą, reikalavimus;</text:span></text:p>
      <text:p text:style-name="P4003">Straipsnio punkto pakeitimai:</text:p>
      <text:p text:style-name="P4004"><text:span text:style-name="T4005">Nr.<text:s/></text:span><text:a xlink:href="https://www.e-tar.lt/portal/legalAct.html?documentId=fcebfb601fa611eeb233e8b04dc9bb3d" office:target-frame-name="_top" xlink:show="replace"><text:span text:style-name="T4006">XIV-2114</text:span></text:a><text:span text:style-name="T4007">, 2023-06-29, paskelbta TAR 2023-07-11, i. k. 2023-14307</text:span></text:p>
      <text:p text:style-name="Normal"/>
      <text:p text:style-name="P4008"><text:span text:style-name="T4009">2</text:span><text:span text:style-name="T4010">) asmenys, rengdami žem</text:span><text:span text:style-name="T4011">ėtvarkos planavimo dokumentus, 2 ir daugiau kartų per vienus metus padarė nešiurkštų pažeidimą. Šiuo atveju kvalifikacijos pažymėjimo galiojimas panaikinamas neatsižvelgiant į tai, ar buvo sustabdytas jo galiojimas, ar nebuvo;<text:s/></text:span></text:p>
      <text:p text:style-name="P4012"><text:span text:style-name="T4013">3</text:span><text:span text:style-name="T4014">) sustabdžius kvalifika</text:span><text:span text:style-name="T4015">cijos pažymėjimo galiojimą, asmuo tęsia veiklą;</text:span></text:p>
      <text:p text:style-name="P4016"><text:span text:style-name="T4017">4</text:span><text:span text:style-name="T4018">) kvalifikacijos pažymėjimo turėtojas po kvalifikacijos pažymėjimo galiojimo sustabdymo per nustatytą terminą nepašalino nustatytų pažeidimų, dėl kurių kvalifikacijos pažymėjimas buvo sustabdytas;</text:span></text:p>
      <text:p text:style-name="P4019"><text:span text:style-name="T4020">5</text:span><text:span text:style-name="T4021">)</text:span><text:span text:style-name="T4022"><text:s/>sustabdžius kvalifikacijos pažymėjimo galiojimą, asmuo per nustatytą terminą nepateikė prašomų dokumentų ir (ar) duomenų, kurių reikia informacijai apie jo padarytus pažeidimus ištirti;</text:span></text:p>
      <text:p text:style-name="P4023"><text:span text:style-name="T4024">6</text:span><text:span text:style-name="T4025">) kvalifikacijos pažymėjimo turėtojas netobulino kvalifikacijos<text:s/></text:span><text:span text:style-name="T4026">šio straipsnio 5 dalyje nustatyta tvarka;</text:span></text:p>
      <text:p text:style-name="P4027"><text:span text:style-name="T4028">7</text:span><text:span text:style-name="T4029">) paaiškėja, kad kvalifikacijos turėtojas pateikė melagingus duomenis kvalifikacijos pažymėjimui gauti;<text:s/></text:span></text:p>
      <text:p text:style-name="P4030"><text:span text:style-name="T4031">8</text:span><text:span text:style-name="T4032">) to prašo kvalifikacijos pažymėjimo turėtojas;<text:s/></text:span></text:p>
      <text:p text:style-name="P4033"><text:span text:style-name="T4034">9</text:span><text:span text:style-name="T4035">) kvalifikacijos pažymėjimo turėtojas mirė.</text:span></text:p>
      <text:p text:style-name="P4036"><text:span text:style-name="T4037">10</text:span><text:span text:style-name="T4038">.<text:s/></text:span><text:span text:style-name="T4039">Kvalifikacijos pažymėjimų galiojimo panaikinimo taisykles tvirtina Vyriausybė.</text:span></text:p>
      <text:p text:style-name="P4040"><text:span text:style-name="T4041">11</text:span><text:span text:style-name="T4042">. Panaikinus kvalifikacijos pažymėjimo galiojimą, šio straipsnio 1 dalyje nurodyti asmenys dėl naujo kvalifikacijos pažymėjimo išdavimo gali kreiptis ne anksčiau<text:s/></text:span><text:span text:style-name="T4043">kaip po 2 metų, išskyrus šio straipsnio 9 dalies 6 ir 8 punktuose nurodytus atvejus, kai prašymas išduoti kvalifikacijos pažymėjimą teikiamas nesuėjus 2 metų laikotarpiui.<text:s/></text:span></text:p>
      <text:p text:style-name="P4044"><text:span text:style-name="T4045">12</text:span><text:span text:style-name="T4046">. Žemės valdos projektus įgyvendina asmenys, turintys Nekilnojamojo turto kad</text:span><text:span text:style-name="T4047">astro įstatymo nustatyta tvarka išduotus matininko kvalifikacijos pažymėjimus.<text:s/></text:span></text:p>
      <text:p text:style-name="P4048"><text:span text:style-name="T4049">13</text:span><text:span text:style-name="T4050">. Žemėtvarkos planavimo dokumentus rengiantys ir įgyvendinantys asmenys turi teisę:</text:span></text:p>
      <text:p text:style-name="P4051"><text:span text:style-name="T4052">1</text:span><text:span text:style-name="T4053">) pranešę žemės savininkui ir kitam naudotojui, vaikščioti, važinėti nedarydami žal</text:span><text:span text:style-name="T4054">os, matuoti, prireikus statyti riboženklius, tyrinėti dirvožemį teritorijose, kurioms rengiami žemėtvarkos planavimo dokumentai, kai to reikia kartografinei medžiagai ir erdviniams duomenims apie žemę, perduodamiems žemės informacinės sistemos tvarkytojui,</text:span><text:span text:style-name="T4055"><text:s/>parengti arba patikslinti, žemės sklypų kadastriniams matavimams atlikti. Apie numatomus žemėtvarkos darbus ir jų atlikimo laiką žemės savininkams ir kitiems naudotojams pranešama raštu prieš 5 darbo dienas iki numatytų darbų pradžios, o privačioje žemėje</text:span><text:span text:style-name="T4056"><text:s/>šie darbai gali būti atliekami tik gavus žemės savininko ir kito naudotojo sutikimą. Rengiant žemės paėmimo visuomenės poreikiams projektus, šis sutikimas nereikalingas;</text:span></text:p>
      <text:p text:style-name="P4057"><text:span text:style-name="T4058">2</text:span><text:span text:style-name="T4059">) teisės aktų nustatyta tvarka gauti iš valstybės įmonių bei valstybės ir saviva</text:span><text:span text:style-name="T4060">ldybių institucijų projektavimo darbams reikiamus teritorijų planavimo dokumentus ir jų kopijas, Nekilnojamojo turto kadastro duomenis, Nekilnojamojo turto registro duomenis ir georeferencinius duomenis.</text:span></text:p>
      <text:p text:style-name="P4061"><text:span text:style-name="T4062">14</text:span><text:span text:style-name="T4063">. Asmenų, rengiančių žemėtvarkos planavimo d</text:span><text:span text:style-name="T4064">okumentus ir turinčių galiojančias nuobaudas, sąrašas skelbiamas jų kvalifikacijos pažymėjimus išduodančios institucijos interneto svetainėje.</text:span></text:p>
      <text:p text:style-name="P4065"/>
      <text:p text:style-name="P4066"><text:span text:style-name="T4067">42</text:span><text:span text:style-name="T4068"><text:s/>straipsnis.<text:s/></text:span><text:span text:style-name="T4069">Žemėtvarkos darbų finansavimas</text:span></text:p>
      <text:p text:style-name="P4070"><text:span text:style-name="T4071">1</text:span><text:span text:style-name="T4072">. Žemėtvarkos schemų rengimas gali būti finansuojamas i</text:span><text:span text:style-name="T4073">š valstybės ir savivaldybių biudžetų lėšų, jeigu šios schemos reikalingos Žemės ūkio, maisto ūkio ir kaimo plėtros įstatyme nustatytiems tikslams įgyvendinti.</text:span></text:p>
      <text:p text:style-name="P4074"><text:span text:style-name="T4075">2</text:span><text:span text:style-name="T4076">. Valstybinės ir savivaldybės žemės sklypų formavimo ir pertvarkymo projektai rengiami proje</text:span><text:span text:style-name="T4077">ktą<text:s/></text:span><text:span text:style-name="T4078">inicijavusių</text:span><text:span text:style-name="T4079"><text:s/>asmenų lėšomis. Valstybinės žemės sklypų formavimo ir pertvarkymo projektai Vyriausybės nustatytais atvejais rengiami asmenų, naudojančių arba pageidaujančių įsigyti žemės sklypus ar norinčių naudotis šiais žemės sklypais, lėšomis. Privači</text:span><text:span text:style-name="T4080">ų žemės sklypų formavimo ir pertvarkymo projektai rengiami žemės sklypų savininkų lėšomis, išskyrus šio įstatymo 22 straipsnio 2 dalies 8 punkte nustatytą atvejį.</text:span></text:p>
      <text:p text:style-name="P4081">Straipsnio dalies pakeitimai:</text:p>
      <text:p text:style-name="P4082"><text:span text:style-name="T4083">Nr.<text:s/></text:span><text:a xlink:href="https://www.e-tar.lt/portal/legalAct.html?documentId=12cc27b0de7611ed9978886e85107ab2" office:target-frame-name="_top" xlink:show="replace"><text:span text:style-name="T4084">XIV-1877</text:span></text:a><text:span text:style-name="T4085">, 2023-04-06, paskelbta TAR 2023-04-19, i. k. 2023-07542</text:span></text:p>
      <text:p text:style-name="Normal"/>
      <text:p text:style-name="P4086"><text:span text:style-name="T4087">3</text:span><text:span text:style-name="T4088">. Žemės paėmimo visuomenės poreikiams projektai rengiami valstybės ar savivaldybės instit</text:span><text:span text:style-name="T4089">ucijų ar įstaigų, kurios suinteresuotos žemės paėmimu visuomenės poreikiams, užsakymu iš šioms institucijoms skiriamų biudžeto lėšų.</text:span></text:p>
      <text:p text:style-name="P4090"><text:span text:style-name="T4091">4</text:span><text:span text:style-name="T4092">. Žemės konsolidacijos projektai rengiami valstybės biudžeto lėšomis, žemės sklypų savininkų, konsolidacijos projekto<text:s/></text:span><text:span text:style-name="T4093">dalyvių lėšomis, taip pat gali būti finansuojami iš Europos Sąjungos lėšų.</text:span></text:p>
      <text:p text:style-name="P4094"><text:span text:style-name="T4095">5</text:span><text:span text:style-name="T4096">. Kaimo plėtros žemėtvarkos projektų rengimą finansuoja šių projektų rengimo organizatoriai. Šie projektai gali būti finansuojami ir iš Europos Sąjungos lėšų.</text:span></text:p>
      <text:p text:style-name="P4097"><text:span text:style-name="T4098">6</text:span><text:span text:style-name="T4099">. Karinės in</text:span><text:span text:style-name="T4100">frastruktūros projektų rengimas finansuojamas iš Krašto apsaugos ministerijai skiriamų valstybės biudžeto lėšų.</text:span></text:p>
      <text:p text:style-name="P4101">Papildyta straipsnio dalimi:</text:p>
      <text:p text:style-name="P4102"><text:span text:style-name="T4103">Nr.<text:s/></text:span><text:a xlink:href="https://www.e-tar.lt/portal/legalAct.html?documentId=e59d6d906fca11edbc04912defe897d1" office:target-frame-name="_top" xlink:show="replace"><text:span text:style-name="T4104">XIV-1538</text:span></text:a><text:span text:style-name="T4105">, 202</text:span><text:span text:style-name="T4106">2-11-17, paskelbta TAR 2022-11-29, i. k. 2022-24188</text:span></text:p>
      <text:p text:style-name="Normal"/>
      <text:p text:style-name="P4107"><text:span text:style-name="T4108">43</text:span><text:span text:style-name="T4109"><text:s/>straipsnis.<text:s/></text:span><text:span text:style-name="T4110">Valstybinė žemėtvarkos planavimo dokumentų ir jų rengimo procesų priežiūra</text:span></text:p>
      <text:p text:style-name="P4111"><text:span text:style-name="T4112">1</text:span><text:span text:style-name="T4113">. Valstybinė žemėtvarkos planavimo dokumentų ir jų rengimo procesų priežiūra atliekama kontroliuojant<text:s/></text:span><text:span text:style-name="T4114">dokumentų rengimo, derinimo ir svarstymo procedūras, tikrinant sprendinių atitiktį teisės aktų reikalavimams.</text:span></text:p>
      <text:p text:style-name="P4115"><text:span text:style-name="T4116">2</text:span><text:span text:style-name="T4117">. Valstybinės žemėtvarkos planavimo dokumentų ir jų rengimo procesų priežiūros tvarką nustato Vyriausybė.</text:span></text:p>
      <text:p text:style-name="P4118"><text:span text:style-name="T4119">3</text:span><text:span text:style-name="T4120">. Valstybinę<text:s/></text:span><text:span text:style-name="T4121">žemės valdos<text:s/></text:span><text:span text:style-name="T4122">projektų</text:span><text:span text:style-name="T4123"><text:s/>ir jų rengimo procesų priežiūrą atlieka Nacionalinė žemės tarnyba</text:span><text:span text:style-name="T4124">,<text:s/></text:span><text:span text:style-name="T4125">valstybinę specialiojo teritorijų planavimo žemėtvarkos dokumentų ir jų rengimo priežiūrą atlieka Valstybinė teritorijų planavimo ir statybos inspekcija.</text:span></text:p>
      <text:p text:style-name="P4126"><text:span text:style-name="T4127">4</text:span><text:span text:style-name="T4128">. Valstybinė žemės va</text:span><text:span text:style-name="T4129">ldos projektų ir jų rengimo procesų priežiūra reglamentuojama Vyriausybės nustatyta tvarka, o valstybinę specialiojo teritorijų planavimo žemėtvarkos dokumentų ir jų rengimo priežiūrą reglamentuoja Teritorijų planavimo, statybos ir žemės naudojimo valstybi</text:span><text:span text:style-name="T4130">nės priežiūros įstatymas.</text:span></text:p>
      <text:p text:style-name="P4131">Straipsnio pakeitimai:</text:p>
      <text:p text:style-name="P4132"><text:span text:style-name="T4133">Nr.<text:s/></text:span><text:a xlink:href="https://www.e-tar.lt/portal/legalAct.html?documentId=fcebfb601fa611eeb233e8b04dc9bb3d" office:target-frame-name="_top" xlink:show="replace"><text:span text:style-name="T4134">XIV-2114</text:span></text:a><text:span text:style-name="T4135">, 2023-06-29, paskelbta TAR 2023-07-11, i. k. 2023-14307</text:span></text:p>
      <text:p text:style-name="Normal"/>
      <text:p text:style-name="P4136"><text:span text:style-name="T4137">44</text:span><text:span text:style-name="T4138"><text:s/>straipsnis.<text:s/></text:span><text:span text:style-name="T4139">Ginčų dėl priimtų<text:s/></text:span><text:span text:style-name="T4140">sprendimų žemės tvarkymo klausimais nagrinėjimas ir dėl netinkamai parengtų ar įgyvendintų žemėtvarkos<text:s/></text:span><text:span text:style-name="T4141">planavimo dokumentų<text:s/></text:span><text:span text:style-name="T4142">atsiradusios žalos atlyginimas<text:s/></text:span></text:p>
      <text:p text:style-name="P4143"><text:span text:style-name="T4144">1</text:span><text:span text:style-name="T4145">. Ginčai dėl valstybės ir savivaldybės institucijų priimtų sprendimų žemės tvarkymo klausimais n</text:span><text:span text:style-name="T4146">agrinėjami Lietuvos Respublikos administracinių bylų teisenos įstatymo nustatyta tvarka.</text:span></text:p>
      <text:p text:style-name="P4147"><text:span text:style-name="T4148">2</text:span><text:span text:style-name="T4149">. Žemėtvarkos planavimo dokumentų rengėjai įstatymuose ir (ar) sutartyje dėl žemėtvarkos planavimo dokumentų rengimo ir įgyvendinimo nustatyta tvarka privalo atly</text:span><text:span text:style-name="T4150">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4151"><text:s/>atlygina valstybė. Žalą, atsiradusią dėl savivaldybės institucijų veiksmų rengiant ar įgyvendinant žemėtvarkos planavimo dokumentus, atlygina savivaldybė.</text:span></text:p>
      <text:p text:style-name="P4152"><text:span text:style-name="T4153">3</text:span><text:span text:style-name="T4154">. Žemės savininkas ar kitas naudotojas dėl žalos, atsiradusios dėl valstybės ar savivaldybės in</text:span><text:span text:style-name="T4155">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4156">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4157"/>
      <text:p text:style-name="P4158"><text:span text:style-name="T4159">VIII</text:span><text:span text:style-name="T4160"><text:s/>skyrius</text:span></text:p>
      <text:p text:style-name="P4161"><text:span text:style-name="T4162">Žemės paėmimas visuomenės poreikiams</text:span></text:p>
      <text:p text:style-name="P4163"/>
      <text:p text:style-name="P4164"><text:span text:style-name="T4165">45</text:span><text:span text:style-name="T4166"><text:s/>straipsnis.<text:s/></text:span><text:span text:style-name="T4167">Žemės ir kito privataus nekilnojamojo turto paėmimo visuomenės poreikiams atvejai<text:s/></text:span></text:p>
      <text:p text:style-name="P4168">Pakeistas straipsnio pavadinimas:</text:p>
      <text:p text:style-name="P4169"><text:span text:style-name="T4170">Nr.<text:s/></text:span><text:a xlink:href="https://www.e-tar.lt/portal/legalAct.html?documentId=fcebfb601fa611eeb233e8b04dc9bb3d" office:target-frame-name="_top" xlink:show="replace"><text:span text:style-name="T4171">XIV-2114</text:span></text:a><text:span text:style-name="T4172">, 2023-06-29, paskelbta TAR 2023-07-11, i. k. 2023-14307</text:span></text:p>
      <text:p text:style-name="Normal"/>
      <text:p text:style-name="P4173"><text:span text:style-name="T4174">1</text:span><text:span text:style-name="T4175">.<text:s/></text:span><text:span text:style-name="T4176">Žemė ir joje esantis kitas privatus nekilnojamasis turtas visuomenės poreikiams iš privač</text:span><text:span text:style-name="T4177">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178">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179">jos, asmens, nurodyto šio straipsnio 5 dalyje, ar savivaldybės tarybos prašymą, kai ši žemė pagal specialiojo teritorijų planavimo dokumentus</text:span><text:span text:style-name="T4180">,</text:span><text:span text:style-name="T4181"><text:s/></text:span><text:span text:style-name="T4182">savivaldybės lygmens miesto teritorijos bendrąjį planą,</text:span><text:span text:style-name="T4183"><text:s/>vietovės lygmens kompleksinio teritorijų planavimo dokume</text:span><text:span text:style-name="T4184">ntus, įskaitant valstybei svarbių projektų teritorijų planavimo dokumentus, parengtus Teritorijų planavimo įstatymo nustatyta tvarka,<text:s/></text:span><text:span text:style-name="T4185">ar</text:span><text:span text:style-name="T4186"><text:s/></text:span><text:span text:style-name="T4187">valstybinės reikšmės miškų plotų schemas,</text:span><text:span text:style-name="T4188"><text:s/>tenkinant viešąjį interesą reikalinga:</text:span></text:p>
      <text:p text:style-name="P4189"><text:span text:style-name="T4190">1</text:span><text:span text:style-name="T4191">) Vyriausybės nutarimu valstybei sv</text:span><text:span text:style-name="T4192">arbiais pripažintiems projektams ir kitiems valstybei svarbiems projektams įgyvendinti;</text:span></text:p>
      <text:p text:style-name="P4193"><text:span text:style-name="T4194">2</text:span><text:span text:style-name="T4195">) krašto ir valstybės sienos apsaugai;</text:span></text:p>
      <text:p text:style-name="P4196"><text:span text:style-name="T4197">3</text:span><text:span text:style-name="T4198">) tarptautiniams oro uostams, valstybiniams aerodromams, valstybiniams jūrų uostams ir jų įrenginiams;</text:span></text:p>
      <text:p text:style-name="P4199"><text:span text:style-name="T4200">4</text:span><text:span text:style-name="T4201">) viešosios</text:span><text:span text:style-name="T4202"><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203">iams;</text:span></text:p>
      <text:p text:style-name="P4204"><text:span text:style-name="T4205">5</text:span><text:span text:style-name="T4206">) socialinei infrastruktūrai plėsti – švietimo ir mokslo, kultūros, sveikatos apsaugos ir priežiūros, aplinkos apsaugos, socialinės apsaugos, viešosios tvarkos užtikrinimo, kūno kultūros ir sporto plėtojimo objektams statyti (įrengti) ir eksploa</text:span><text:span text:style-name="T4207">tuoti, viešiesiems atskiriesiems želdynams kurti ir tvarkyti miestuose, miesteliuose ir kurortuose, siekiant įvykdyti viešųjų atskirųjų želdynų normas, priemonėms upių vientisumui užtikrinti;</text:span></text:p>
      <text:p text:style-name="P4208"><text:span text:style-name="T4209">6</text:span><text:span text:style-name="T4210">) išžvalgytų naudingųjų iškasenų ištekliams eksploatuoti;</text:span></text:p>
      <text:p text:style-name="P4211"><text:span text:style-name="T4212">7</text:span><text:span text:style-name="T4213">) komunalinių atliekų tvarkymo objektams (sąvartynams) statyti (įrengti) ir eksploatuoti;</text:span></text:p>
      <text:p text:style-name="P4214"><text:span text:style-name="T4215">8</text:span><text:span text:style-name="T4216">) kapinėms ir jų priežiūrai užtikrinti reikalingų objektų statybai ir eksploatacijai;</text:span></text:p>
      <text:p text:style-name="P4217"><text:span text:style-name="T4218">9</text:span><text:span text:style-name="T4219">) gamtos ir kultūros paveldo teritorinių kompleksų ir objektų (ver</text:span><text:span text:style-name="T4220">tybių) apsaugos reikmėms;</text:span></text:p>
      <text:p text:style-name="P4221"><text:span text:style-name="T4222">10</text:span><text:span text:style-name="T4223">) miškų, esančių<text:s/></text:span><text:span text:style-name="T4224">miestui ar miesto savivaldybės teritorijai po 1995 m. birželio 1 d. priskirtoje teritorijoje, dėl kurios priskyrimo miestui ar miesto savivaldybės teritorijai sprendimas priimtas iki 2024 m. sausio 1 d., vie</text:span><text:span text:style-name="T4225">šosios rekreacijos funkcijai užtikrinti;</text:span></text:p>
      <text:p text:style-name="P4226"><text:span text:style-name="T4227">11</text:span><text:span text:style-name="T4228">) miškų, esančių miestų plėtros teritorijose, dėl kurių priskyrimo miestui</text:span><text:span text:style-name="T4229"><text:s/></text:span><text:span text:style-name="T4230">ar miesto savivaldybės teritorijai sprendimas priimtas po 2024 m. sausio 1 d., viešosios rekreacijos funkcijai užtikrinti.</text:span><text:s/></text:p>
      <text:p text:style-name="P4231">Straipsnio dalies pakeitimai:</text:p>
      <text:p text:style-name="P4232"><text:span text:style-name="T4233">Nr.<text:s/></text:span><text:a xlink:href="https://www.e-tar.lt/portal/legalAct.html?documentId=fcebfb601fa611eeb233e8b04dc9bb3d" office:target-frame-name="_top" xlink:show="replace"><text:span text:style-name="T4234">XIV-2114</text:span></text:a><text:span text:style-name="T4235">, 2023-06-29, paskelbta TAR 2023-07-11, i. k. 2023-14307</text:span></text:p>
      <text:p text:style-name="P4236"><text:span text:style-name="T4237">Nr.<text:s/></text:span><text:a xlink:href="https://www.e-tar.lt/portal/legalAct.html?documentId=4726ce20a15d11eea5a28c81c82193a8" office:target-frame-name="_top" xlink:show="replace"><text:span text:style-name="T4238">XIV-2340</text:span></text:a><text:span text:style-name="T4239">, 2023-12-14, paskelbta TAR 2023-12-23, i. k. 2023-25320</text:span></text:p>
      <text:p text:style-name="Normal"/>
      <text:p text:style-name="P4240"><text:span text:style-name="T4241">2</text:span><text:span text:style-name="T4242">. Visuomenės poreikiams reikalingam konkrečiam objektui statyti (įrengti) konkrečios viet</text:span><text:span text:style-name="T4243">os ir ploto motyvuotas pagrindimas turi būti atliktas rengiant<text:s/></text:span><text:span text:style-name="T4244">vietovės lygmens kompleksinio teritorijų planavimo dokumentą</text:span><text:span text:style-name="T4245"><text:s/>ar specialiojo teritorijų planavimo dokumentą. Konkrečios vietos ir ploto motyvuotas pagrindimas gali būti sudedamoji<text:s/></text:span><text:span text:style-name="T4246">vietovės lygme</text:span><text:span text:style-name="T4247">ns kompleksinio teritorijų planavimo dokumento</text:span><text:span text:style-name="T4248"><text:s/>ar specialiojo teritorijų planavimo dokumento dalis arba gali būti parengtas kaip atskiras dokumentas, teikiamas kartu su<text:s/></text:span><text:span text:style-name="T4249">vietovės lygmens kompleksinio teritorijų planavimo dokumentu</text:span><text:span text:style-name="T4250"><text:s/>ar specialiojo teritorijų<text:s/></text:span><text:span text:style-name="T4251">planavimo dokumentu.<text:s/></text:span></text:p>
      <text:p text:style-name="P4252"><text:span text:style-name="T4253">2</text:span><text:span text:style-name="T4254">1</text:span><text:span text:style-name="T4255">. Žemės sklypo (jo dalies), reikalingo šio įstatymo 45 straipsnio 1 dalies 10 punkte nurodytai miško viešosios rekreacijos funkcijai užtikrinti, paėmimas visuomenės poreikiams vykdomas vadovaujantis valstybinės reikšmės miškų<text:s/></text:span><text:span text:style-name="T4256">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257">u. Šioje dalyje nurodytais atvejais šio straipsnio 2 dalyje nurodytas motyvuotas pagrindimas nerengiamas.</text:span></text:p>
      <text:p text:style-name="P4258">Papildyta straipsnio dalimi:</text:p>
      <text:p text:style-name="P4259"><text:span text:style-name="T4260">Nr.<text:s/></text:span><text:a xlink:href="https://www.e-tar.lt/portal/legalAct.html?documentId=4726ce20a15d11eea5a28c81c82193a8" office:target-frame-name="_top" xlink:show="replace"><text:span text:style-name="T4261">XIV-2340</text:span></text:a><text:span text:style-name="T4262">, 2023-12-1</text:span><text:span text:style-name="T4263">4, paskelbta TAR 2023-12-23, i. k. 2023-25320</text:span></text:p>
      <text:p text:style-name="Normal"/>
      <text:p text:style-name="P4264">3. Vyriausybės teikimu Lietuvos Respublikos Seimas gali pripažinti<text:span text:style-name="T4265"><text:s/></text:span>tam tikrą energetikos infrastruktūros, transporto infrastruktūros ar krašto apsaugos sričių projektą ypatingos valstybinės svarbos projektu. Pagal<text:s/><text:span text:style-name="T4266">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267">auktos į Vyriausybės pagal Mobilizacijos ir priimančiosios šalies paramos įstatymą patvirtintą sąrašą, pritaikymo ir (ar) sukūrimo projektai.</text:span><text:span text:style-name="T4268"><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269">Straipsnio dalies pakeitimai:</text:p>
      <text:p text:style-name="P4270"><text:span text:style-name="T4271">Nr</text:span><text:span text:style-name="T4272">.<text:s/></text:span><text:a xlink:href="https://www.e-tar.lt/portal/legalAct.html?documentId=367f36c0f64011ed9978886e85107ab2" office:target-frame-name="_top" xlink:show="replace"><text:span text:style-name="T4273">XIV-1929</text:span></text:a><text:span text:style-name="T4274">, 2023-05-09, paskelbta TAR 2023-05-19, i. k. 2023-09515</text:span></text:p>
      <text:p text:style-name="Normal"/>
      <text:p text:style-name="P4275"><text:span text:style-name="T4276">4</text:span><text:span text:style-name="T4277">.</text:span><text:span text:style-name="T4278"><text:s/></text:span><text:span text:style-name="T4279">Iki žemės paėmimo visuomenės poreikiams projekto patvirtinimo projektą<text:s/></text:span><text:span text:style-name="T4280">įgyvendinanti institucija inicijuoja numatomų paimti visuomenės poreikiams žemės sklypų, kurių ribų posūkio taškų koordinatės nenustatytos valstybinėje koordinačių sistemoje, kadastrinius matavimus. Patikslinti žemės sklypų kadastro duomenys įrašomi Nekiln</text:span><text:span text:style-name="T4281">ojamojo turto kadastre projektą įgyvendinančios institucijos prašymu ir lėšomis.</text:span></text:p>
      <text:p text:style-name="P4282">Papildyta straipsnio dalimi:</text:p>
      <text:p text:style-name="P4283"><text:span text:style-name="T4284">Nr.<text:s/></text:span><text:a xlink:href="https://www.e-tar.lt/portal/legalAct.html?documentId=fcebfb601fa611eeb233e8b04dc9bb3d" office:target-frame-name="_top" xlink:show="replace"><text:span text:style-name="T4285">XIV-2114</text:span></text:a><text:span text:style-name="T4286">, 2023-06-29, paskelbta TAR 2023-07-</text:span><text:span text:style-name="T4287">11, i. k. 2023-14307</text:span></text:p>
      <text:p text:style-name="Normal"/>
      <text:p text:style-name="P4288"><text:span text:style-name="T4289">5</text:span><text:span text:style-name="T4290">. Nacionalinės žemės tarnybos vadovas, priimdamas sprendimą dėl žemės paėmimo visuomenės poreikiams, nurodo, kad tokiam projektui įgyvendinti yra taikomas šis įstatymas, ir nurodo projektą įgyvendinančią instituciją. Projektą įgy</text:span><text:span text:style-name="T4291">vendinanti institucija gali įgalioti savo reguliavimo srities:</text:span></text:p>
      <text:p text:style-name="P4292"><text:span text:style-name="T4293">1</text:span><text:span text:style-name="T4294">) biudžetines įstaigas, kurių savininko teises ir pareigas jos įgyvendina, atlikti dalį šiuo įstatymu reglamentuojamų žemės paėmimo visuomenės poreikiams procedūrų, finansuojamų įgyvendinamo</text:span><text:span text:style-name="T4295"><text:s/>projekto lėšomis;</text:span></text:p>
      <text:p text:style-name="P4296"><text:span text:style-name="T4297">2</text:span><text:span text:style-name="T4298">) valstybės įmones, kurių savininko teises ir pareigas jos įgyvendina, ar akcines bendroves, uždarąsias akcines bendroves, kurių valstybei nuosavybės teise priklausančios akcijos suteikia daugiau kaip 1/2 balsų visuotiniame akcinink</text:span><text:span text:style-name="T4299">ų susirinkime arba kurių valstybės valdomai bendrovei nuosavybės teise priklausančios akcijos suteikia ne mažiau kaip 2/3 balsų visuotiniame akcininkų susirinkime, atlikti dalį šiuo įstatymu reglamentuojamų su viešojo administravimo veikla nesusijusių žemė</text:span><text:span text:style-name="T4300">s paėmimo visuomenės poreikiams procedūrų, finansuojamų įgyvendinamo projekto lėšomis.</text:span></text:p>
      <text:p text:style-name="P4301">Papildyta straipsnio dalimi:</text:p>
      <text:p text:style-name="P4302"><text:span text:style-name="T4303">Nr.<text:s/></text:span><text:a xlink:href="https://www.e-tar.lt/portal/legalAct.html?documentId=fcebfb601fa611eeb233e8b04dc9bb3d" office:target-frame-name="_top" xlink:show="replace"><text:span text:style-name="T4304">XIV-2114</text:span></text:a><text:span text:style-name="T4305">, 2023-06-29, paskelbta TAR<text:s/></text:span><text:span text:style-name="T4306">2023-07-11, i. k. 2023-14307</text:span></text:p>
      <text:p text:style-name="Normal"/>
      <text:p text:style-name="P4307"><text:span text:style-name="T4308">6</text:span><text:span text:style-name="T4309">. Nesuformuotoje valstybinėje žemėje esantys statiniai ir (ar) įrenginiai, kuriems eksploatuoti šio įstatymo 9 straipsnio 24 dalyje nustatyta tvarka žemės sklypai neformuojami, išperkami Vyriausybės nustatyta tvarka, atly</text:span><text:span text:style-name="T4310">ginant jų rinkos vertę, apskaičiuotą taikant Turto ir verslo vertinimo pagrindų įstatyme nustatytą individualų turto vertinimą, atsižvelgiant į esamą statinių ir įrenginių būklę.</text:span></text:p>
      <text:p text:style-name="P4311">Papildyta straipsnio dalim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 2023-14307</text:span></text:p>
      <text:p text:style-name="Normal"/>
      <text:p text:style-name="P4316"><text:span text:style-name="T4317">46</text:span><text:span text:style-name="T4318"><text:s/>straipsnis.<text:s/></text:span><text:span text:style-name="T4319">Žemės paėmimo visuomenės poreikiams tvarka</text:span></text:p>
      <text:p text:style-name="P4320"><text:span text:style-name="T4321">1</text:span><text:span text:style-name="T4322">. Valstybės institucija ar savivaldybės taryba, teikdamos<text:s/></text:span><text:span text:style-name="T4323">Nacionalinės žemės tarnybos administracijos padaliniui pagal žemės sklypo buvimo vietą prašymą paimti žemę visuomenės poreikiams, privalo pagrįsti, kad konkretus visuomenės poreikis objektyviai egzistuoja ir negalės būti patenkintas, jeigu nebus paimtas ko</text:span><text:span text:style-name="T4324">nkretus žemės sklypas, taip pat nurodyti konkrečius tikslus, kuriems numatoma panaudoti paimamą visuomenės poreikiams žemę. Žemės paėmimu visuomenės poreikiams suinteresuota institucija, siekdama pagrįsti tiek konkretaus visuomenės poreikio objektyvų egzis</text:span><text:span text:style-name="T4325">tavimą, tiek tam poreikiui patenkinti reikalingo konkretaus žemės sklypo paėmimo visuomenės poreikiams būtinumą, Vyriausybės nustatyta tvarka turi atlikti sąnaudų ir naudos analizę. Prašymas paimti žemę visuomenės poreikiams turi būti pagrįstas šios analiz</text:span><text:span text:style-name="T4326">ės rezultatais, taip pat visuomeninės naudos, efektyvumo ir racionalumo principais. Valstybės institucija ar savivaldybės taryba, teikdamos prašymą paimti žemę visuomenės poreikiams, taip pat praneša raštu per E. pristatymo sistemą žemės savininkui ir (ar)</text:span><text:span text:style-name="T4327"><text:s/>kitam naudotojui apie tokio prašymo pateikimą ir nurodo konkrečius tikslus, kuriems įgyvendinti numatoma panaudoti paimamą žemę. Jeigu asmens E. pristatymo sistemos elektroninio pristatymo dėžutė yra neaktyvi, pranešimas ar informacija jam siunčiami Viešo</text:span><text:span text:style-name="T4328">jo administravimo įstatymo 9 straipsnio 6 dalyje nurodyta tvarka.</text:span></text:p>
      <text:p text:style-name="P4329"><text:span text:style-name="T4330">2</text:span><text:span text:style-name="T4331">. Kai Nacionalinės žemės tarnybos administracijos padalinys per 30 kalendorinių dienų nuo prašymo paimti žemę visuomenės poreikiams gavimo dienos išnagrinėja valstybės institucijos ar s</text:span><text:span text:style-name="T4332">avivaldybės tarybos prašymą paimti žemę visuomenės poreikiams, Nacionalinės žemės tarnybos vadovas priima sprendimą pradėti žemės paėmimo visuomenės poreikiams procedūrą, jeigu:</text:span></text:p>
      <text:p text:style-name="P4333"><text:span text:style-name="T4334">1</text:span><text:span text:style-name="T4335">) pateiktas konkretaus visuomenės poreikio objektyvaus egzistavimo pagrindi</text:span><text:span text:style-name="T4336">mas, paremtas sąnaudų ir naudos analize bei visuomeninės naudos, efektyvumo ir racionalumo principais, ir</text:span></text:p>
      <text:p text:style-name="P4337"><text:span text:style-name="T4338">2</text:span><text:span text:style-name="T4339">) galioja specialiojo teritorijų planavimo dokumentas ar vietovės lygmens kompleksinio teritorijų planavimo dokumentas, kuriame nurodytas konkret</text:span><text:span text:style-name="T4340">us visuomenės poreikis ir pateiktas konkretaus žemės sklypo paėmimo visuomenės poreikiams būtinumo pagrindimas, paremtas sąnaudų ir naudos analize bei visuomeninės naudos, efektyvumo ir racionalumo principais, arba</text:span></text:p>
      <text:p text:style-name="P4341"><text:span text:style-name="T4342">3</text:span><text:span text:style-name="T4343">) pateiktas savivaldybės lygmens mie</text:span><text:span text:style-name="T4344">sto teritorijos bendrasis planas, kai paėmimas visuomenės poreikiams vykdomas šio įstatymo 45 straipsnio 1 dalies 11 punkte nustatytu atveju.</text:span></text:p>
      <text:p text:style-name="P4345"><text:span text:style-name="T4346">3</text:span><text:span text:style-name="T4347">. Sprendimą pradėti žemės paėmimo visuomenės poreikiams procedūrą Nacionalinės žemės tarnybos vadovas gali<text:s/></text:span><text:span text:style-name="T4348">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4349">, tiesiogiai įgyvendinti, taip pat kai Nacionalinė žemės tarnyba yra Vyriausybės įgaliota žemės paėmimu suinteresuota institucija. Kai žemės paėmimas visuomenės poreikiams reikalingas įstatymui, kuriame nustatytas konkretus visuomenės poreikis, kuriam paim</text:span><text:span text:style-name="T4350">amas tam tikroje vietoje esantis tam tikro ploto žemės sklypas, tiesiogiai įgyvendinti, tame įstatyme turi būti nurodyta žemės paėmimu visuomenės poreikiams suinteresuota institucija. Kai Nacionalinė žemės tarnyba yra žemės paėmimu suinteresuota institucij</text:span><text:span text:style-name="T4351">a, sprendimas pradėti žemės paėmimo visuomenės poreikiams procedūrą priimamas, jeigu tenkinamos šio straipsnio 2 dalies 1 ir 2 punktuose arba 1 ir 3 punktuose nustatytos sąlygos arba galioja valstybinės reikšmės miškų plotų schema, kai žemės sklypas (jo da</text:span><text:span text:style-name="T4352">lis) visuomenės poreikiams paimami šio įstatymo 45 straipsnio 1 dalies 10 punkte nurodytoms reikmėms</text:span><text:span text:style-name="T4353">.</text:span></text:p>
      <text:p text:style-name="P4354"><text:span text:style-name="T4355">4</text:span><text:span text:style-name="T4356">. Valstybės institucijų ir savivaldybių tarybų prašymų paimti žemę visuomenės poreikiams pateikimo ir nagrinėjimo taisykles, taip pat žemės paėmimo v</text:span><text:span text:style-name="T4357">isuomenės poreikiams procedūros inicijavimo tiesiogiai įgyvendinant įstatymus, kuriuose nustatytas konkretus visuomenės poreikis, kuriam paimamas tam tikroje vietoje esantis tam tikro ploto žemės sklypas, taisykles nustato Vyriausybė.</text:span></text:p>
      <text:p text:style-name="P4358"><text:span text:style-name="T4359">5</text:span><text:span text:style-name="T4360">. Apie Nacionali</text:span><text:span text:style-name="T4361">nės žemės tarnybos vadovo sprendimą per 5 darbo dienas nuo jo priėmimo dienos pranešama žemės sklypo paėmimu suinteresuotai institucijai. Jeigu priimamas sprendimas pradėti žemės paėmimo visuomenės poreikiams procedūrą, apie tai pranešama žemės sklypo, kur</text:span><text:span text:style-name="T4362">į numatoma paimti visuomenės poreikiams, savininkui ir (ar) kitam naudotojui per E. pristatymo sistemą. Jeigu asmens E. pristatymo sistemos elektroninio pristatymo dėžutė yra neaktyvi, pranešimas ar informacija jam siunčiami Viešojo administravimo įstatymo</text:span><text:span text:style-name="T4363"><text:s/>9 straipsnio 6 dalyje nurodyta tvarka. Jeigu registruotosios pašto siuntos nepavyksta įteikti žemės sklypo, kurį numatoma paimti visuomenės poreikiams, savininkui ir (ar) kitam naudotojui, per 5 darbo dienas nuo tada, kai Nacionalinės žemės tarnybos admin</text:span><text:span text:style-name="T4364">istracijos padalinys įsitikina, kad registruotosios pašto siuntos nepavyksta įteikti žemės savininkui ir (ar) kitam naudotojui, pranešimas siunčiamas tos vietovės, kurioje yra planuojamas paimti visuomenės poreikiams nekilnojamojo turto objektas, merui arb</text:span><text:span text:style-name="T4365">a tos vietovės seniūnui su prašymu informuoti savininką ir (ar) kitą naudotoją. Meras arba jo įgaliotas vicemeras ar savivaldybės administracijos direktorius, arba tos vietovės seniūnas, gavę pranešimą, informuoja savininką ir (ar) kitą naudotoją apie plan</text:span><text:span text:style-name="T4366">uojamą paimti visuomenės poreikiams nekilnojamojo turto objektą ir nedelsdami apie informavimo faktą praneša Nacionalinei žemės tarnybai. Šis informavimo būdas taikomas ir tuo atveju, kai nežinoma žemės sklypo, kurį numatoma paimti visuomenės poreikiams, s</text:span><text:span text:style-name="T4367">avininko ir (ar) kito naudotojo gyvenamoji vieta. Informacija apie sprendimą pradėti žemės paėmimo visuomenės poreikiams procedūrą visais atvejais viešai skelbiama Nacionalinės žemės tarnybos interneto svetainėje. Skelbiamoje informacijoje nurodoma Naciona</text:span><text:span text:style-name="T4368">linės žemės tarnybos vadovo priimto sprendimo pradėti žemės paėmimo visuomenės poreikiams procedūrą data ir numeris; žemės sklypo, kurį arba kurio dalį numatoma paimti visuomenės poreikiams, kadastro numeris; adresas: savivaldybė, miestas ar kaimas, gatvė,</text:span><text:span text:style-name="T4369"><text:s/>numeris; žemės sklypo savininkas (bendraturčiai) ir (ar) kiti naudotojai, daiktinių teisių turėtojai (jeigu jų yra). Jeigu apie sprendimą pradėti žemės paėmimo visuomenės poreikiams procedūrą viešai paskelbiama Nacionalinės žemės tarnybos interneto svetai</text:span><text:span text:style-name="T4370">nėje, laikoma, kad žemės savininkui ir (ar) kitam naudotojui apie sprendimą pradėti žemės paėmimo visuomenės poreikiams procedūrą pranešta ir informacijos paskelbimo interneto svetainėje dieną, išskyrus atvejį, kai taikomas informavimo būdas per merą ar se</text:span><text:span text:style-name="T4371">niūną. Apie sprendimą pradėti žemės paėmimo visuomenės poreikiams procedūrą nedelsiant, ne vėliau kaip kitą darbo dieną, pranešama Nekilnojamojo turto registro tvarkytojui, kuris Nekilnojamojo turto registro nuostatuose nustatyta tvarka Nekilnojamojo turto</text:span><text:span text:style-name="T4372"><text:s/>registre įregistruoja šį juridinį faktą. Nuo juridinio fakto – priimtas sprendimas pradėti žemės paėmimo visuomenės poreikiams procedūrą – įregistravimo Nekilnojamojo turto registre žemės sklypo savininkas neturi teisės jo perleisti, įkeisti ar kitaip suv</text:span><text:span text:style-name="T4373">aržyti daiktinių teisių į šį žemės sklypą, taip pat neturi teisės šio žemės sklypo pertvarkyti (atidalyti, padalyti, perdalyti, sujungti).</text:span></text:p>
      <text:p text:style-name="P4374"><text:span text:style-name="T4375">6</text:span><text:span text:style-name="T4376">. Nacionalinės žemės tarnybos vadovo sprendimas pradėti žemės paėmimo visuomenės poreikiams procedūrą ar jos nep</text:span><text:span text:style-name="T4377">radėti skundžiamas administraciniam teismui Administracinių bylų teisenos įstatymo nustatyta tvarka. Skundas turi būti išnagrinėtas per 45 kalendorines dienas nuo skundo priėmimo dienos, o apeliacinis skundas dėl pirmosios instancijos administracinio teism</text:span><text:span text:style-name="T4378">o sprendimo – per 45 kalendorines dienas nuo apeliacinio skundo priėmimo dienos. Kai yra keli skundai dėl to paties sprendimo pradėti žemės paėmimo visuomenės poreikiams procedūrą ar jos nepradėti, teismas privalo visus skundus sujungti į vieną bylą ir ją<text:s/></text:span><text:span text:style-name="T4379">išnagrinėti per 45 kalendorines dienas nuo skundų sujungimo dienos. Teismui priėmus sprendimą, kad konkretus visuomenės poreikis objektyviai egzistuoja ir negalės būti patenkintas, jeigu nebus paimtas konkretus žemės sklypas ar jo dalis, arba per nustatytą</text:span><text:span text:style-name="T4380"><text:s/>terminą neapskundus sprendimo pradėti žemės paėmimo visuomenės poreikiams procedūros, konkretaus visuomenės poreikio egzistavimas negali būti ginčijamas vėlesniais žemės paėmimo visuomenės poreikiams procedūros etapais.</text:span></text:p>
      <text:p text:style-name="P4381"><text:span text:style-name="T4382">7</text:span><text:span text:style-name="T4383">. Kai Nacionalinės žemės tarny</text:span><text:span text:style-name="T4384">bos vadovas priima sprendimą pradėti žemės paėmimo visuomenės poreikiams procedūrą ir pasibaigia šio sprendimo apskundimo terminas, o jeigu toks sprendimas buvo apskųstas, – įsiteisėja administracinio teismo sprendimas netenkinti skundo dėl Nacionalinės že</text:span><text:span text:style-name="T4385">mės tarnybos vadovo priimto sprendimo pradėti žemės paėmimo visuomenės poreikiams procedūrą, šio įstatymo 48 straipsnyje nustatytais atvejais ir tvarka rengiamas žemės paėmimo visuomenės poreikiams projektas arba paimamo visuomenės poreikiams žemės sklypo<text:s/></text:span><text:span text:style-name="T4386">planas ir šio įstatymo 47 straipsnio 1 dalyje nustatyta tvarka atliekamas visuomenės poreikiams planuojamos paimti žemės ir kito turto vertinimas ir parengiama turto vertinimo ataskaita. Į žemės paėmimo visuomenės poreikiams projekto teritoriją privaloma į</text:span><text:span text:style-name="T4387">traukti laisvos valstybinės žemės, kuri ribojasi su paimamu privačios žemės sklypu, plotą, kuriame pagal teisės aktus vietoj paimamo visuomenės poreikiams žemės sklypo gali būti formuojamas suteikiamas nuosavybėn kitas žemės sklypas. Prireikus projekto ren</text:span><text:span text:style-name="T4388">gimo metu atliekamas privačios ir (ar) valstybinės žemės padalijimas suformuojant atskirą žemės sklypą, paimamą visuomenės poreikiams. Šie žemėtvarkos darbai atliekami šio įstatymo 48 straipsnyje nustatyta tvarka. Duomenis apie po padalijimo suformuotus že</text:span><text:span text:style-name="T4389">mės sklypus Nekilnojamojo turto registro tvarkytojui pateikia Nacionalinės žemės tarnybos administracijos padalinys, kai jis apie tai per E. pristatymo sistemą praneša žemės sklypo savininkui ir (ar) kitam naudotojui. Jeigu asmens E. pristatymo sistemos el</text:span><text:span text:style-name="T4390">ektroninio pristatymo dėžutė yra neaktyvi, pranešimas ar informacija jam siunčiami Viešojo administravimo įstatymo 9 straipsnio 6 dalyje nurodyta tvarka,</text:span><text:span text:style-name="T4391"><text:s/></text:span><text:span text:style-name="T4392">o jeigu registruotosios pašto siuntos nepavyksta įteikti žemės sklypo, kurį numatoma paimti visuomenės</text:span><text:span text:style-name="T4393"><text:s/>poreikiams, savininkui ir (ar) kitam naudotojui per 5 darbo dienas nuo tada, kai įsitikinama, kad registruotosios pašto siuntos nepavyksta įteikti žemės savininkui ir (ar) kitam naudotojui, arba kai nežinoma žemės savininko ir (ar) kito naudotojo gyvenamo</text:span><text:span text:style-name="T4394">ji vieta, viešai paskelbiama Nacionalinės žemės tarnybos interneto svetainėje. Laikoma, kad žemės savininkui ir (ar) kitam naudotojui apie sprendimą padalyti paimamą visuomenės poreikiams žemės sklypą pranešta pranešimo paskelbimo Nacionalinės žemės tarnyb</text:span><text:span text:style-name="T4395">os interneto svetainėje dieną. Po padalijimo suformuotus žemės sklypus Nacionalinės žemės tarnybos administracijos padalinys įregistruoja Nekilnojamojo turto registre padalyto žemės sklypo savininko vardu. Juridinis faktas – pradėta žemės paėmimo visuomenė</text:span><text:span text:style-name="T4396">s poreikiams procedūra – įregistruojamas tik to žemės sklypo, kurį numatoma paimti visuomenės poreikiams, Nekilnojamojo turto registro įraše.</text:span></text:p>
      <text:p text:style-name="P4397"><text:span text:style-name="T4398">8</text:span><text:span text:style-name="T4399">. Kai atliekami šio straipsnio 7 dalyje nurodyti veiksmai, žemės savininkui ir (ar) kitam naudotojui šio įsta</text:span><text:span text:style-name="T4400">tymo 47 straipsnio 2 dalyje nustatyta tvarka siūloma sudaryti sutartį dėl žemės paėmimo visuomenės poreikiams ir atlyginimo už ją. Nacionalinės žemės tarnybos vadovas sprendimą paimti žemės sklypą visuomenės poreikiams priima per 20 darbo dienų nuo pakeist</text:span><text:span text:style-name="T4401">ų žemės sklypo kadastro duomenų įrašymo arba po pertvarkymo suformuotų žemės sklypų kadastro duomenų įregistravimo Nekilnojamojo turto kadastre ir Nekilnojamojo turto registre pagal patvirtintą žemės paėmimo visuomenės poreikiams projektą arba paimamo visu</text:span><text:span text:style-name="T4402">omenės poreikiams žemės sklypo planą ir sutartį dėl atlyginimo už visuomenės poreikiams paimamą žemę, kuri sudaroma tarp privačios žemės savininko ir (ar) kito naudotojo ir prašymą paimti žemę visuomenės poreikiams pateikusios institucijos, arba tik pagal<text:s/></text:span><text:span text:style-name="T4403">patvirtintą žemės paėmimo visuomenės poreikiams projektą, arba paimamo visuomenės poreikiams žemės sklypo planą ir turto vertinimo ataskaitą, jeigu sutartis dėl žemės paėmimo visuomenės poreikiams ir atlyginimo už ją nesudaroma. Sprendime paimti žemę visuo</text:span><text:span text:style-name="T4404">menės poreikiams nurodoma paimamo žemės sklypo rinkos vertė, su žemės paėmimu susiję nuostoliai, apskaičiuoti šio įstatymo 47 straipsnyje nustatyta tvarka, ir jų atlyginimo būdas. Šis sprendimas per 5 darbo dienas nuo jo priėmimo dienos išsiunčiamas žemės<text:s/></text:span><text:span text:style-name="T4405">sklypo paėmimu suinteresuotai institucijai ir per E. pristatymo sistemą žemės sklypo savininkui ir (ar) kitam naudotojui, taip pat – Nekilnojamojo turto registro tvarkytojui. Jeigu asmens E. pristatymo sistemos elektroninio pristatymo dėžutė yra neaktyvi,<text:s/></text:span><text:span text:style-name="T4406">pranešimas ar informacija jam siunčiami Viešojo administravimo įstatymo 9 straipsnio 6 dalyje nurodyta tvarka, o jeigu registruotosios pašto siuntos nepavyksta įteikti žemės sklypo, kurį numatoma paimti visuomenės poreikiams, savininkui ir (ar) kitam naudo</text:span><text:span text:style-name="T4407">tojui per 5 darbo dienas nuo tada, kai Nacionalinės žemės tarnybos administracijos padalinys įsitikina, kad registruotosios pašto siuntos nepavyksta įteikti žemės savininkui ir (ar) kitam naudotojui, apie sprendimą paimti žemę visuomenės poreikiams viešai<text:s/></text:span><text:span text:style-name="T4408">paskelbiama Nacionalinės žemės tarnybos interneto svetainėje. Šis informavimo būdas taikomas ir tuo atveju, kai nežinoma žemės sklypo, kurį numatoma paimti visuomenės poreikiams, savininko ir (ar) kito naudotojo gyvenamoji vieta. Skelbiamoje informacijoje<text:s/></text:span><text:span text:style-name="T4409">nurodoma Nacionalinės žemės tarnybos vadovo sprendimo paimti žemę visuomenės poreikiams data ir numeris; žemės sklypo, kuris arba kurio dalis paimama visuomenės poreikiams, kadastro numeris, plotas (jeigu paimama žemės sklypo dalis, – po žemės sklypo pertv</text:span><text:span text:style-name="T4410">arkymo suformuoto paimamo žemės sklypo plotas); adresas: savivaldybė, miestas arba kaimas, gatvė, numeris; žemės sklypo savininkas (bendraturčiai), kiti naudotojai, daiktinių teisių turėtojai (jeigu jų yra). Laikoma, kad žemės savininkui ir (ar) kitam naud</text:span><text:span text:style-name="T4411">otojui apie sprendimą paimti žemę visuomenės poreikiams pranešta pranešimo paskelbimo Nacionalinės žemės tarnybos interneto svetainėje dieną.</text:span></text:p>
      <text:p text:style-name="P4412"><text:span text:style-name="T4413">9</text:span><text:span text:style-name="T4414">. Ginčai dėl žemės paėmimo visuomenės poreikiams projekto arba paimamo visuomenės poreikiams žemės sklypo pla</text:span><text:span text:style-name="T4415">no rengimo ir tvirtinimo, taip pat dėl atlyginimo už paimamą visuomenės poreikiams žemę dydžio nustatymo nagrinėjami bendrosios kompetencijos apygardos teisme pagal visuomenės poreikiams paimamo žemės sklypo buvimo vietą. Jeigu Nacionalinės žemės tarnybos<text:s/></text:span><text:span text:style-name="T4416">vadovas priima sprendimą paimti žemę visuomenės poreikiams ir suinteresuota institucija šio įstatymo 47 straipsnio 5 dalyje nustatyta tvarka kreipiasi į teismą dėl leidimo paimti žemės sklypą pagal priimtą sprendimą dėl žemės paėmimo visuomenės poreikiams,</text:span><text:span text:style-name="T4417"><text:s/>šie ginčai nagrinėjami pagal ginčo teisenos taisykles.</text:span></text:p>
      <text:p text:style-name="P4418"><text:span text:style-name="T4419">10</text:span><text:span text:style-name="T4420">. Jeigu po žemės sklypo padalijimo liekantis visuomenės poreikiams neimamas kitos paskirties žemės sklypas yra ne didesnis kaip 0,04 ha, žemės ūkio paskirties žemės sklypas yra ne didesnis kaip<text:s/></text:span><text:span text:style-name="T4421">0,1 ha, o miškų ūkio paskirties žemės sklypas yra ne didesnis kaip 0,1 ha arba likusio visuomenės poreikiams neimamo žemės sklypo dėl jam nustatytų specialiųjų žemės naudojimo sąlygų nebus galima naudoti pagal to žemės sklypo pagrindinę žemės naudojimo pas</text:span><text:span text:style-name="T4422">kirtį ir būdą, toks žemės sklypas žemės savininko prašymu, pateiktu projektą įgyvendinančiai institucijai iki šio įstatymo 46 straipsnio 5 dalyje nurodyto pasiūlymų dėl žemės paėmimo visuomenės poreikiams projekto pateikimo termino pabaigos, projektuojamas</text:span><text:span text:style-name="T4423"><text:s/>kartu su paimamu visuomenės poreikiams žemės sklypu kaip vientisas žemės sklypas. Ši nuostata netaikoma, kai po žemės sklypo padalijimo liksiantis visuomenės poreikiams neimamas žemės sklypas ribojasi su kitu tam pačiam žemės savininkui nuosavybės teise p</text:span><text:span text:style-name="T4424">riklausančiu žemės sklypu.</text:span></text:p>
      <text:p text:style-name="P4425"><text:span text:style-name="T4426">11</text:span><text:span text:style-name="T4427">. Jeigu asmens E. pristatymo sistemos elektroninio pristatymo dėžutė yra neaktyvi, pranešimas ar informacija siunčiami per E. pristatymo sistemą ir įteikiami registruotąja pašto siunta:</text:span></text:p>
      <text:p text:style-name="P4428"><text:span text:style-name="T4429">1</text:span><text:span text:style-name="T4430">) fizinių asmenų gyvenamosios ar k</text:span><text:span text:style-name="T4431">itos Nacionalinei žemės tarnybai žinomos jų buvimo vietos adresu – žemės savininkui ir (ar) kitam žemės naudotojui asmeniškai arba kuriam nors iš kartu su juo gyvenančių pilnamečių šeimos narių<text:s/></text:span><text:span text:style-name="T4432">(vaikams (įvaikiams), tėvams (įtėviams), sutuoktiniui).</text:span><text:span text:style-name="T4433"><text:s/></text:span><text:span text:style-name="T4434">Jeigu<text:s/></text:span><text:span text:style-name="T4435">pranešimas ar informacija įteikiami ne pačiam adresatui, dokumentą priėmęs asmuo privalo esant pirmai galimybei perduoti jį adresatui</text:span><text:span text:style-name="T4436">;</text:span></text:p>
      <text:p text:style-name="P4437"><text:span text:style-name="T4438">2</text:span><text:span text:style-name="T4439">) juridinių asmenų registruotos buveinės adresu ar kitu juridinio asmens nurodytu adresu – juridinio asmens vadovui,</text:span><text:span text:style-name="T4440"><text:s/>valdymo organams.</text:span></text:p>
      <text:p text:style-name="P4441"><text:span text:style-name="T4442">12</text:span><text:span text:style-name="T4443">. Pranešimo ar informacijos įteikimo diena laikoma kita darbo diena po jų išsiuntimo per E. pristatymo sistemą, kai elektroninio pristatymo dėžutė yra aktyvi, arba įteikimo šio straipsnio 11 dalyje nurodytiems asmenims diena.</text:span></text:p>
      <text:p text:style-name="P4444">Straipsnio pakeitimai:</text:p>
      <text:p text:style-name="P4445"><text:span text:style-name="T4446">Nr.<text:s/></text:span><text:a xlink:href="https://www.e-tar.lt/portal/legalAct.html?documentId=fcebfb601fa611eeb233e8b04dc9bb3d" office:target-frame-name="_top" xlink:show="replace"><text:span text:style-name="T4447">XIV-2114</text:span></text:a><text:span text:style-name="T4448">, 2023-06-29, paskelbta TAR 2023-07-11, i. k. 2023-14307</text:span></text:p>
      <text:p text:style-name="P4449"><text:span text:style-name="T4450">Nr.<text:s/></text:span><text:a xlink:href="https://www.e-tar.lt/portal/legalAct.html?documentId=4726ce20a15d11eea5a28c81c82193a8" office:target-frame-name="_top" xlink:show="replace"><text:span text:style-name="T4451">XIV-2340</text:span></text:a><text:span text:style-name="T4452">, 2023-12-14, paskelbta TAR 2023-12-23, i. k. 2023-25320</text:span></text:p>
      <text:p text:style-name="Normal"/>
      <text:p text:style-name="P4453"><text:span text:style-name="T4454">47</text:span><text:span text:style-name="T4455"><text:s/>straipsnis.<text:s/></text:span><text:span text:style-name="T4456">Atlyginimas už visuomenės poreikiams<text:s/></text:span><text:span text:style-name="T4457">paimamą<text:s/></text:span><text:span text:style-name="T4458">žemę</text:span></text:p>
      <text:p text:style-name="P4459"><text:span text:style-name="T4460">1</text:span><text:span text:style-name="T4461">. Kai privačios žemės sklypas paimamas visuomenės poreikiams, žemės savininkui ir (ar) kitam naudotojui turi būti teisingai atlyginama už žemę<text:s/></text:span><text:span text:style-name="T4462">ir atlyginamos turto iškėlimo iš visuomenės poreikiams paimamo žemės sklypo išlaidos<text:s/></text:span><text:span text:style-name="T4463">pinigais pagal rinkos vertę<text:s/></text:span><text:span text:style-name="T4464">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465">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466"><text:s/>paėmimo visuomenės poreikiams. Paimamo žemės sklypo rinkos vertė apskaičiuojama pagal pagrindinę žemės naudojimo paskirtį, naudojimo būdą, nustatytus iki<text:s/></text:span><text:span text:style-name="T4467">juridinio fakto</text:span><text:span text:style-name="T4468"><text:s/></text:span><text:span text:style-name="T4469">apie pradėtą žemės paėmimo visuomenės poreikiams procedūrą įregistravimo</text:span><text:span text:style-name="T4470"><text:s/>Nekilnojamoj</text:span><text:span text:style-name="T4471">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472">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473">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474">,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475">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476">vininkui ir (ar) kitam naudotojui atlyginami su ūkinės komercinės veiklos paimamame visuomenės poreikiams žemės sklype nutraukimu ar apribojimu</text:span><text:span text:style-name="T4477"><text:s/>susiję</text:span><text:span text:style-name="T4478"><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479">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480">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481">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482"><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483">, o jeigu per ataskaitos galiojimo laikotarpį nebūtų<text:s/></text:span>patvirtintas žemės paėmimo visuomenės poreikiams projektas<text:span text:style-name="T4484">, žemės paėmimu suinteresuota institucija privalo turto vertinimo ataskaitą a</text:span><text:span text:style-name="T4485">tnaujinti.</text:span><text:s/></text:p>
      <text:p text:style-name="P4486">Straipsnio dalies pakeitimai:</text:p>
      <text:p text:style-name="P4487"><text:span text:style-name="T4488">Nr.<text:s/></text:span><text:a xlink:href="https://www.e-tar.lt/portal/legalAct.html?documentId=fcebfb601fa611eeb233e8b04dc9bb3d" office:target-frame-name="_top" xlink:show="replace"><text:span text:style-name="T4489">XIV-2114</text:span></text:a><text:span text:style-name="T4490">, 2023-06-29, paskelbta TAR 2023-07-11, i. k. 2023-14307</text:span></text:p>
      <text:p text:style-name="Normal"/>
      <text:p text:style-name="P4491"><text:span text:style-name="T4492">2</text:span><text:span text:style-name="T4493">.</text:span><text:span text:style-name="T4494"><text:s/>Kai p</text:span><text:span text:style-name="T4495">arengiama turto vertinimo ataskait</text:span><text:span text:style-name="T4496">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497">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498">lyginimo terminai bei tvarka, ir pasiūlymą sudaryti šią sutartį. Šiame pasiūlyme taip pat nurodoma, kur galima susipažinti su visuomenės poreikiams paimamo turto vertinimo ataskaita.<text:s/></text:span><text:span text:style-name="T4499">Jeigu registruoto laiško nepavyksta įteikti paimamo visuomenės poreikiams</text:span><text:span text:style-name="T4500"><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501">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502">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503">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504">at kur galima susipažinti su sutarties dėl žemės paėmimo visuomenės poreikiams ir atlyginimo už ją projektu ir visuomenės poreikiams paimamo turto vertinimo ataskaita.<text:s/></text:span><text:span text:style-name="T4505">Atlyginimo būdas – kito žemės sklypo, kuris ribojasi su paimamu visuomenės poreikiams že</text:span><text:span text:style-name="T4506">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507">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508"><text:s/>apie sutikimą arba nesutikimą sudaryti sutartį.<text:s/></text:span><text:span text:style-name="T4509">Jeigu apie pasiūlymą sudaryti sutartį dėl žemės paėmimo visuomenės poreikiams ir atlyginimo už ją viešai paskelbiama viename iš nacionalinių ir viename iš žemės sklypo buvimo vietos laikraščių (jeigu toks le</text:span><text:span text:style-name="T4510">idžiamas), laikoma, kad žemės savininkui ir (ar) kitam naudotojui apie tokį pasiūlymą pranešta skelbimo išspausdinimo viename iš nacionalinių laikraščių dieną.<text:s/></text:span><text:span text:style-name="T4511">Jeigu žemės savininkas ir (ar) kitas žemės naudotojas sutinka su sutarties sąlygomis, žemės paėm</text:span><text:span text:style-name="T4512">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513">nepateikia atsakymo dėl pasiūlymo, laikoma, kad jis nesutinka su sutarties sąlygomis.</text:span></text:p>
      <text:p text:style-name="P4514"><text:span text:style-name="T4515">3</text:span><text:span text:style-name="T4516">. Jeigu visuomenės poreikiams paimamas žemės sklypas, jame esantys statiniai ar įrenginiai yra įkeisti, į sutartį dėl žemės paėmimo visuomenės poreikiams ir atlygini</text:span><text:span text:style-name="T4517">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518"><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519">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520"><text:span text:style-name="T4521">4</text:span><text:span text:style-name="T4522">. Jeigu</text:span><text:span text:style-name="T4523"><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524">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525">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526">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527">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528">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529">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530">mės paėmimo visuomenės poreikiams ir atlyginimo už ją.<text:s/></text:span><text:span text:style-name="T4531">Valstybinės žemės patikėtinių, kurių patikėjimo teisė į visuomenės poreikiams paimtame žemės sklype esančius statinius (ir) ar įrenginius įregistruota Nekilnojamojo turto registre, patiriamos šių stati</text:span><text:span text:style-name="T4532">nių (ir) ar įrenginių administravimo ir (ar) priežiūros, išlaikymo, taip pat griovimo išlaidos padengiamos iš atitinkamam projektui finansuoti skirtų lėšų.</text:span><text:s/></text:p>
      <text:p text:style-name="P4533">Straipsnio dalies pakeitimai:</text:p>
      <text:p text:style-name="P4534"><text:span text:style-name="T4535">Nr.<text:s/></text:span><text:a xlink:href="https://www.e-tar.lt/portal/legalAct.html?documentId=fcebfb601fa611eeb233e8b04dc9bb3d" office:target-frame-name="_top" xlink:show="replace"><text:span text:style-name="T4536">XIV-2114</text:span></text:a><text:span text:style-name="T4537">, 2023-06-29, paskelbta TAR 2023-07-11, i. k. 2023-14307</text:span></text:p>
      <text:p text:style-name="Normal"/>
      <text:p text:style-name="P4538"><text:span text:style-name="T4539">5</text:span><text:span text:style-name="T4540">. Jeigu sutartis dėl žemės paėmimo visuomenės poreikiams ir atlyginimo už ją nesudaroma, laikoma, kad tarp žemės paėmimu suinteresuotos institucijos ir<text:s/></text:span><text:span text:style-name="T4541">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542">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543">kiams nurodytą atlyginimo sumą į notaro, banko ar kitos kredito įstaigos depozitinę sąskaitą.</text:span></text:p>
      <text:p text:style-name="P4544"><text:span text:style-name="T4545">6</text:span><text:span text:style-name="T4546">. Teismas, gavęs šio straipsnio 5 dalyje nurodytą žemės paėmimu visuomenės poreikiams suinteresuotos institucijos pareiškimą, nustato ne trumpesnį kaip 14 ka</text:span><text:span text:style-name="T4547">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548">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5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5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551">slams, jeigu nustato bent vieną iš šių aplinkybių:</text:span></text:p>
      <text:p text:style-name="P4552"><text:span text:style-name="T4553">1</text:span><text:span text:style-name="T4554">) žemės paėmimu visuomenės poreikiams suinteresuota institucija neįrodo paimamo visuomenės poreikiams žemės sklypo neatidėliotino panaudojimo šiems poreikiams svarbos;</text:span></text:p>
      <text:p text:style-name="P4555"><text:span text:style-name="T4556">2</text:span><text:span text:style-name="T4557">) nebuvo parengta turto<text:s/></text:span><text:span text:style-name="T4558">vertinimo ataskaita;</text:span></text:p>
      <text:p text:style-name="P4559"><text:span text:style-name="T4560">3</text:span><text:span text:style-name="T4561">) žemės paėmimu visuomenės poreikiams suinteresuota institucija sprendime paimti žemę visuomenės poreikiams nurodytos pinigų sumos nėra pervedusi į notaro, banko ar kitos kredito įstaigos depozitinę sąskaitą.</text:span></text:p>
      <text:p text:style-name="P4562"><text:span text:style-name="T4563">7</text:span><text:span text:style-name="T4564">. Kai įsiteisė</text:span><text:span text:style-name="T4565">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566">isuomenės poreikiams suinteresuota institucija pervedė į notaro, banko ar kitos kredito įstaigos depozitinę sąskaitą, savininku ir įgyja teisę šia pinigų suma neribotai disponuoti.<text:s/></text:span></text:p>
      <text:p text:style-name="P4567"><text:span text:style-name="T4568">8</text:span><text:span text:style-name="T4569">. Priėmęs šio straipsnio 6 dalyje nurodytą nutartį, teismas toliau na</text:span><text:span text:style-name="T4570">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571">kaitoma teismo sprendime nurodytomis sąlygomis.</text:span></text:p>
      <text:p text:style-name="P4572"><text:span text:style-name="T4573">9</text:span><text:span text:style-name="T4574">. Jeigu išnuomotą arba perduotą neatlygintinai naudotis valstybinę žemę numatoma naudoti visuomenės poreikiams, valstybinės žemės nuomos ar panaudos sutartis nutraukiama prieš terminą, o žemės sklype esa</text:span><text:span text:style-name="T4575">nčių statinių, sodinių ir želdinių vertė bei dėl žemės paėmimo visuomenės poreikiams patirti nuostoliai žemės nuomininkams ar kitiems naudotojams atlyginami pagal šį straipsnį.</text:span></text:p>
      <text:p text:style-name="P4576"><text:span text:style-name="T4577">10</text:span><text:span text:style-name="T4578">. Kai žemės paėmimu visuomenės poreikiams suinteresuota institucija atsis</text:span><text:span text:style-name="T4579">kaito su paimamos žemės savininku ir (ar) kitu naudotoju pagal sutartį dėl žemės paėmimo visuomenės poreikiams ir atlyginimo už ją, Nacionalinės žemės tarnybos<text:s/></text:span><text:span text:style-name="T4580">administracijos</text:span><text:span text:style-name="T4581"><text:s/>padalinys paimamą visuomenės poreikiams žemės sklypą įregistruoja Nekilnojamojo<text:s/></text:span><text:span text:style-name="T4582">turto registre kaip valstybinę žemę, o valstybės nuosavybės teisę į statinius ir įrenginius, esančius paimtame visuomenės poreikiams žemės sklype, Nekilnojamojo turto registre įregistruoja žemės paėmimu visuomenės poreikiams suinteresuota institucija. Jeig</text:span><text:span text:style-name="T4583">u ginčas dėl žemės paėmimo visuomenės poreikiams projekto rengimo ir tvirtinimo ar atlyginimo dydžio nagrinėjamas teisme, Nacionalinės žemės tarnybos<text:s/></text:span><text:span text:style-name="T4584">administracijos</text:span><text:span text:style-name="T4585"><text:s/>padalinys paimamą visuomenės poreikiams žemės sklypą įregistruoja Nekilnojamojo turto regi</text:span><text:span text:style-name="T4586">stre kaip valstybinę žemę, o žemės paėmimu visuomenės poreikiams suinteresuota institucija statinius ir įrenginius, esančius paimamame visuomenės poreikiams žemės sklype, gali įregistruoti tik tuo atveju, kai žemės paėmimu suinteresuota institucija teismo<text:s/></text:span><text:span text:style-name="T4587">sprendime nurodytomis sąlygomis atsiskaito su paimamo visuomenės poreikiams žemės sklypo savininku ir (ar) kitu naudotoju, išskyrus atvejus, kai teismo nutartimi leidžiama paimtą visuomenės poreikiams žemės sklypą įregistruoti Nekilnojamojo turto registre<text:s/></text:span><text:span text:style-name="T4588">kaip valstybinę žemę iki ginčo dėl žemės paėmimo visuomenės poreikiams projekto rengimo ir tvirtinimo ar dėl atlyginimo dydžio už paimamą visuomenės poreikiams žemę išsprendimo. Nuosavybės teisė į paimamą visuomenės poreikiams žemę, statinius ir įrenginius</text:span><text:span text:style-name="T4589"><text:s/>pereina valstybei nuo žemės sklypo, statinių ir įrenginių įregistravimo Nekilnojamojo turto registre kaip valstybės nuosavybės momento. Įregistravus valstybės nuosavybę,<text:s/></text:span><text:span text:style-name="T4590">juridinis faktas</text:span><text:span text:style-name="T4591">,<text:s/></text:span><text:span text:style-name="T4592">nurodytas</text:span><text:span text:style-name="T4593"><text:s/>šio įstatymo 46 straipsnio 5 dalyje,<text:s/></text:span><text:span text:style-name="T4594">išregistruojamas</text:span><text:span text:style-name="T4595">.</text:span><text:s/></text:p>
      <text:p text:style-name="P4596">Straipsnio dalies pakeitimai:</text:p>
      <text:p text:style-name="P4597"><text:span text:style-name="T4598">Nr.<text:s/></text:span><text:a xlink:href="https://www.e-tar.lt/portal/legalAct.html?documentId=fcebfb601fa611eeb233e8b04dc9bb3d" office:target-frame-name="_top" xlink:show="replace"><text:span text:style-name="T4599">XIV-2114</text:span></text:a><text:span text:style-name="T4600">, 2023-06-29, paskelbta TAR 2023-07-11, i. k. 2023-14307</text:span></text:p>
      <text:p text:style-name="Normal"/>
      <text:p text:style-name="P4601"><text:span text:style-name="T4602">11</text:span><text:span text:style-name="T4603">.</text:span><text:span text:style-name="T4604"><text:s/>Paimtas visuomenės poreikiams žemės sklypas, Nekiln</text:span><text:span text:style-name="T4605">ojamojo turto registre įregistruotas kaip valstybinė žemė, perduodamas patikėjimo teise, perduodamas neatlygintinai naudotis arba išnuomojamas šio įstatymo 7, 8 ar 9 straipsnyje nustatyta tvarka tik toms reikmėms, kurioms šis žemės sklypas buvo paimtas vis</text:span><text:span text:style-name="T4606">uomenės poreikiams.</text:span></text:p>
      <text:p text:style-name="P4607"><text:span text:style-name="T4608">12</text:span><text:span text:style-name="T4609">.</text:span><text:span text:style-name="T4610"><text:s/></text:span><text:span text:style-name="T4611">Kai visuomenės poreikiams paimtame žemės sklype esantis statinys ir (ar) įrenginys žemės paėmimu visuomenės poreikiams suinteresuotos institucijos teikiamas registruoti Nekilnojamojo turto registre valstybės nuosavybės teise,<text:s/></text:span><text:span text:style-name="T4612">žemės paėmimu visuomenės poreikiams suinteresuotos institucijos prašyme nurodomas ir šio statinio ir (ar) įrenginio patikėtinis – vienas iš šio įstatymo 45 straipsnio 5 dalyje nurodytų subjektų, atsižvelgiant į subjekto vykdomą veiklą, nustatytą jo steigim</text:span><text:span text:style-name="T4613">o dokumentuose ir (ar) teisės aktuose. Sprendimą dėl visuomenės poreikiams paimtame žemės sklype esančio statinio patikėtinio paskyrimo priima projektą įgyvendinančios institucijos vadovas arba jo įgaliotas suinteresuotos institucijos vadovas. Šis prašymas</text:span><text:span text:style-name="T4614"><text:s/>yra patikėjimo teisės įregistravimo Nekilnojamojo turto registre pagrindas.</text:span><text:s/></text:p>
      <text:p text:style-name="P4615">Papildyta straipsnio dalimi:</text:p>
      <text:p text:style-name="P4616"><text:span text:style-name="T4617">Nr.<text:s/></text:span><text:a xlink:href="https://www.e-tar.lt/portal/legalAct.html?documentId=fcebfb601fa611eeb233e8b04dc9bb3d" office:target-frame-name="_top" xlink:show="replace"><text:span text:style-name="T4618">XIV-2114</text:span></text:a><text:span text:style-name="T4619">, 2023-06-29, paskelbta TAR 2023-07-11,</text:span><text:span text:style-name="T4620"><text:s/>i. k. 2023-14307</text:span></text:p>
      <text:p text:style-name="Normal"/>
      <text:p text:style-name="P4621"><text:span text:style-name="T4622">13</text:span><text:span text:style-name="T4623">. Įregistravus valstybės nuosavybės teisę ir šio straipsnio 12 dalyje nurodyto subjekto patikėjimo teisę į visuomenės poreikiams paimtame žemės sklype esančius statinius ir (ar) įrenginius Nekilnojamojo turto registre, žemės paėmim</text:span><text:span text:style-name="T4624">u visuomenės poreikiams suinteresuota institucija ne vėliau kaip per 5 darbo dienas apie tai raštu praneša subjektui, kurio patikėjimo teisė įregistruota.</text:span></text:p>
      <text:p text:style-name="P4625">Papildyta straipsnio dalimi:</text:p>
      <text:p text:style-name="P4626"><text:span text:style-name="T4627">Nr.<text:s/></text:span><text:a xlink:href="https://www.e-tar.lt/portal/legalAct.html?documentId=fcebfb601fa611eeb233e8b04dc9bb3d" office:target-frame-name="_top" xlink:show="replace"><text:span text:style-name="T4628">XIV-2114</text:span></text:a><text:span text:style-name="T4629">, 2023-06-29, paskelbta TAR 2023-07-11, i. k. 2023-14307</text:span></text:p>
      <text:p text:style-name="Normal"/>
      <text:p text:style-name="P4630"><text:span text:style-name="T4631">14</text:span><text:span text:style-name="T4632">. Visuomenės poreikiams paimtame žemės sklype esančių statinių ir (ar) įrenginių patikėtinis gali būti keičiamas, žemės paėmimu visuomenės poreikiams suin</text:span><text:span text:style-name="T4633">teresuotos institucijos vadovo sprendimu perduodant visuomenės poreikiams paimtame žemės sklype esančius statinius ir (ar) įrenginius valdyti, naudoti ir jais disponuoti patikėjimo teise kitiems šio įstatymo 45 straipsnio 5 dalyje nurodytiems subjektams.<text:s/></text:span><text:span text:style-name="T4634">Ž</text:span><text:span text:style-name="T4635">emės paėmimu visuomenės poreikiams suinteresuota institucija ne vėliau kaip per 5 darbo dienas nuo sprendimo perduoti visuomenės poreikiams paimtame žemės sklype esančius statinius ir (ar) įrenginius valdyti, naudoti ir jais disponuoti patikėjimo teise pri</text:span><text:span text:style-name="T4636">ėmimo dienos kreipiasi</text:span><text:span text:style-name="T4637"><text:s/>į Nekilnojamojo turto registro tvarkytoją dėl atitinkamo subjekto patikėjimo teisės į visuomenės poreikiams paimtame žemės sklype esančius statinius ir (ar) įrenginius įregistravimo ir praneša subjektui, kurio patikėjimo teisė įregis</text:span><text:span text:style-name="T4638">truota, šio straipsnio 13 dalyje nustatyta tvarka.</text:span></text:p>
      <text:p text:style-name="P4639">Papildyta straipsnio dalimi:</text:p>
      <text:p text:style-name="P4640"><text:span text:style-name="T4641">Nr.<text:s/></text:span><text:a xlink:href="https://www.e-tar.lt/portal/legalAct.html?documentId=fcebfb601fa611eeb233e8b04dc9bb3d" office:target-frame-name="_top" xlink:show="replace"><text:span text:style-name="T4642">XIV-2114</text:span></text:a><text:span text:style-name="T4643">, 2023-06-29, paskelbta TAR 2023-07-11, i. k. 2023-14307</text:span></text:p>
      <text:p text:style-name="Normal"/>
      <text:p text:style-name="P4644"><text:span text:style-name="T4645">15</text:span><text:span text:style-name="T4646">.<text:s/></text:span><text:span text:style-name="T4647">Subjektai, kurių patikėjimo teisė į visuomenės poreikiams paimtame žemės sklype esančius statinius ir (ar) įrenginius įregistruota Nekilnojamojo turto registre, šiuos statinius ir (ar) įrenginius valdo, naudoja ir jais disponuoja patikėjimo teise įstatymų,</text:span><text:span text:style-name="T4648"><text:s/>kuriuose reguliuojami valstybės turto valdymo, naudojimo ir disponavimo juo teisiniai santykiai, nustatyta tvarka, išskyrus šiame įstatyme nustatytas išimtis. Kai Nekilnojamojo turto registre įregistruojama šio įstatymo 45 straipsnio 5 dalies 2 punkte nur</text:span><text:span text:style-name="T4649">odyto subjekto patikėjimo teisė į visuomenės poreikiams paimtame žemės sklype esančius statinius ir (ar) įrenginius, turto patikėjimo sutartis su šiuo subjektu nesudaroma. Sprendimus dėl visuomenės poreikiams paimtame žemės sklype esančių statinių ir (ar)<text:s/></text:span><text:span text:style-name="T4650">įrenginių pripažinimo nereikalingais arba netinkamais (negalimais) naudoti ir jų nurašymo, nepriklausomai nuo turto vieneto likutinės vertės, priima šių statinių ir (ar) įrenginių patikėtinis, gavęs žemės paėmimu visuomenės poreikiams suinteresuotos instit</text:span><text:span text:style-name="T4651">ucijos rašytinį sutikimą.</text:span></text:p>
      <text:p text:style-name="P4652">Papildyta straipsnio dalimi:</text:p>
      <text:p text:style-name="P4653"><text:span text:style-name="T4654">Nr.<text:s/></text:span><text:a xlink:href="https://www.e-tar.lt/portal/legalAct.html?documentId=fcebfb601fa611eeb233e8b04dc9bb3d" office:target-frame-name="_top" xlink:show="replace"><text:span text:style-name="T4655">XIV-2114</text:span></text:a><text:span text:style-name="T4656">, 2023-06-29, paskelbta TAR 2023-07-11, i. k. 2023-14307</text:span></text:p>
      <text:p text:style-name="Normal"/>
      <text:p text:style-name="P4657"><text:span text:style-name="T4658">16</text:span><text:span text:style-name="T4659">. Visuomenės poreikiams pai</text:span><text:span text:style-name="T4660">mtame žemės sklype esantys statiniai ir (ar) įrenginiai jų patikėtinio sprendimu žemės paėmimu visuomenės poreikiams suinteresuotos institucijos ar jos įgalioto šio straipsnio 12 dalyje nurodyto subjekto nustatyta tvarka iki statybą leidžiančio dokumento i</text:span><text:span text:style-name="T4661">šdavimo gali būti suteikti laikinai naudotis (išnuomoti, suteikti panaudai) fiziniam<text:s/></text:span><text:span text:style-name="T4662"><text:line-break/>(-iams) asmeniui (-ims), iš kurio (-ių) šie statiniai ir (ar) įrenginiai buvo paimti visuomenės poreikiams,</text:span><text:s/><text:span text:style-name="T4663">ar kitam naudotojui, su kuriuo sudaryta statinių ir (ar) įreng</text:span><text:span text:style-name="T4664">inių nuomos, panaudos ar kitą naudojimosi teisę suteikianti sutartis (dokumentas) prieš terminą buvo nutraukta paimant šį statinį ir (ar) įrenginį visuomenės poreikiams.</text:span></text:p>
      <text:p text:style-name="P4665">Papildyta straipsnio dalimi:</text:p>
      <text:p text:style-name="P4666"><text:span text:style-name="T4667">Nr.<text:s/></text:span><text:a xlink:href="https://www.e-tar.lt/portal/legalAct.html?documentId=fcebfb601fa611eeb233e8b04dc9bb3d" office:target-frame-name="_top" xlink:show="replace"><text:span text:style-name="T4668">XIV-2114</text:span></text:a><text:span text:style-name="T4669">, 2023-06-29, paskelbta TAR 2023-07-11, i. k. 2023-14307</text:span></text:p>
      <text:p text:style-name="Normal"/>
      <text:p text:style-name="P4670"><text:span text:style-name="T4671">17</text:span><text:span text:style-name="T4672">. Visuomenės poreikiams paimtas ir valstybės vardu įregistruotas žemės sklypas (jo dalis) iki statybą leidžiančio dokumento išdavimo<text:s/></text:span><text:span text:style-name="T4673">Nacionalinės žemės tarnybos vadovo sprendimu jos nustatyta tvarka suderinus su projektą įgyvendinančia institucija gali būti suteiktas laikinai naudotis žemės ūkio veiklai žemės savininkui, iš kurio šis žemės sklypas buvo paimtas visuomenės poreikiams, ar<text:s/></text:span><text:span text:style-name="T4674">kitam naudotojui, su kuriuo sudaryta žemės nuomos, panaudos ar kitą naudojimosi teisę suteikianti sutartis (dokumentas) prieš terminą buvo nutraukta paimant šį žemės sklypą visuomenės poreikiams.</text:span></text:p>
      <text:p text:style-name="P4675">Papildyta straipsnio dalimi:</text:p>
      <text:p text:style-name="P4676"><text:span text:style-name="T4677">Nr.<text:s/></text:span><text:a xlink:href="https://www.e-tar.lt/portal/legalAct.html?documentId=fcebfb601fa611eeb233e8b04dc9bb3d" office:target-frame-name="_top" xlink:show="replace"><text:span text:style-name="T4678">XIV-2114</text:span></text:a><text:span text:style-name="T4679">, 2023-06-29, paskelbta TAR 2023-07-11, i. k. 2023-14307</text:span></text:p>
      <text:p text:style-name="Normal"/>
      <text:p text:style-name="P4680"><text:span text:style-name="T4681">18</text:span><text:span text:style-name="T4682">. Pradėjus vykdyti žemės paėmimo visuomenės poreikiams procedūras ir paaiškėjus, kad visuomenės poreikiams<text:s/></text:span><text:span text:style-name="T4683">reikalingas paimti žemės sklypas nuosavybės teise priklauso valstybei ir šis valstybinės žemės sklypas nėra išnuomotas, suteiktas panaudai ar kitais teisėtais pagrindais suteiktas naudotis tretiesiems asmenims, visuomenės poreikiams paimamas tik šiame žemė</text:span><text:span text:style-name="T4684">s sklype esantis nekilnojamasis turtas už jį teisingai atlyginant. Šis nekilnojamasis turtas visuomenės poreikiams paimamas taikant šiame įstatyme numatytas žemės paėmimo visuomenės poreikiams procedūras.</text:span></text:p>
      <text:p text:style-name="P4685">Papildyta straipsnio dalimi:</text:p>
      <text:p text:style-name="P4686"><text:span text:style-name="T4687">Nr.<text:s/></text:span><text:a xlink:href="https://www.e-tar.lt/portal/legalAct.html?documentId=fcebfb601fa611eeb233e8b04dc9bb3d" office:target-frame-name="_top" xlink:show="replace"><text:span text:style-name="T4688">XIV-2114</text:span></text:a><text:span text:style-name="T4689">, 2023-06-29, paskelbta TAR 2023-07-11, i. k. 2023-14307</text:span></text:p>
      <text:p text:style-name="Normal"/>
      <text:p text:style-name="P4690"><text:span text:style-name="T4691">19</text:span><text:span text:style-name="T4692">. Visuomenės poreikiams paimamoje žemėje esančių sodinių, želdinių, medynų tūrio ar negauto derliaus ver</text:span><text:span text:style-name="T4693">tė neatlyginama, jeigu Nacionalinės žemės tarnybos ir žemės savininko ir (ar) kito naudotojo rašytiniu susitarimu žemės savininkui ir (ar) kitam naudotojui po atlikto turto vertinimo iš žemės sklypo, paimamo visuomenės poreikiams, paliekama teisė pačiam iš</text:span><text:span text:style-name="T4694">sikelti sodinius, želdinius, medynus ar nusiimti derlių.</text:span></text:p>
      <text:p text:style-name="P4695">Papildyta straipsnio dalimi:</text:p>
      <text:p text:style-name="P4696"><text:span text:style-name="T4697">Nr.<text:s/></text:span><text:a xlink:href="https://www.e-tar.lt/portal/legalAct.html?documentId=fcebfb601fa611eeb233e8b04dc9bb3d" office:target-frame-name="_top" xlink:show="replace"><text:span text:style-name="T4698">XIV-2114</text:span></text:a><text:span text:style-name="T4699">, 2023-06-29, paskelbta TAR 2023-07-11, i. k. 2023-14307</text:span></text:p>
      <text:p text:style-name="Normal"/>
      <text:p text:style-name="P4700"><text:span text:style-name="T4701">20</text:span><text:span text:style-name="T4702">. Išlaidos už inžinerinių statinių ir (ar) įrenginių iškėlimą iš visuomenės poreikiams paimamo žemės sklypo neatlyginamos, jeigu pagal Nacionalinės žemės tarnybos ir žemės savininko ir (ar) patikėtinio, ir (ar) kito naudotojo rašytinį susitarimą suinte</text:span><text:span text:style-name="T4703">resuotos institucijos įgaliotas subjektas inžinerinių statinių ir (ar) įrenginių iškėlimą įvykdys projekto, kuriam įgyvendinti vykdomas žemės paėmimas visuomenės poreikiams, įgyvendinimo metu.</text:span><text:s/></text:p>
      <text:p text:style-name="P4704">Papildyta straipsnio dalimi:</text:p>
      <text:p text:style-name="P4705"><text:span text:style-name="T4706">Nr.<text:s/></text:span><text:a xlink:href="https://www.e-tar.lt/portal/legalAct.html?documentId=fcebfb601fa611eeb233e8b04dc9bb3d" office:target-frame-name="_top" xlink:show="replace"><text:span text:style-name="T4707">XIV-2114</text:span></text:a><text:span text:style-name="T4708">, 2023-06-29, paskelbta TAR 2023-07-11, i. k. 2023-14307</text:span></text:p>
      <text:p text:style-name="Normal"/>
      <text:p text:style-name="P4709"><text:span text:style-name="T4710">21</text:span><text:span text:style-name="T4711">.<text:s/></text:span><text:span text:style-name="T4712">Kai nuo sprendimo paimti žemę visuomenės poreikiams priėmimo dienos praėjus ne daugiau kaip 10 metų pagal Teritor</text:span><text:span text:style-name="T4713">ijų planavimo įstatymo nustatyta tvarka iš naujo parengtus arba pakeistus<text:s/></text:span><text:span text:style-name="T4714">vietovės lygmens kompleksinio<text:s/></text:span><text:span text:style-name="T4715">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4716">nės poreikiams, išpirkti<text:s/></text:span><text:span text:style-name="T4717">jį</text:span><text:span text:style-name="T4718"><text:s/>už kainą, nustatytą atlikus individualų turto vertinimą pagal Turto ir verslo vertinimo pagrindų įstatymą. Apie sutikimą išpirkti žemės sklypą buvęs žemės savininkas Nacionalinės žemės tarnybos<text:s/></text:span><text:span text:style-name="T4719">administracijos</text:span><text:span text:style-name="T4720"><text:s/>padaliniui pagal ž</text:span><text:span text:style-name="T4721">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4722">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4723">ka, netaikant šio straipsnio 11 dalyje nustatyto apribojimo.</text:span></text:p>
      <text:p text:style-name="P4724">Straipsnio dalies pakeitimai:</text:p>
      <text:p text:style-name="P4725"><text:span text:style-name="T4726">Nr.<text:s/></text:span><text:a xlink:href="https://www.e-tar.lt/portal/legalAct.html?documentId=fcebfb601fa611eeb233e8b04dc9bb3d" office:target-frame-name="_top" xlink:show="replace"><text:span text:style-name="T4727">XIV-2114</text:span></text:a><text:span text:style-name="T4728">, 2023-06-29, paskelbta TAR 2023-07-11, i. k. 2023-1430</text:span><text:span text:style-name="T4729">7</text:span></text:p>
      <text:p text:style-name="Normal"/>
      <text:p text:style-name="P4730"><text:span text:style-name="T4731">48</text:span><text:span text:style-name="T4732"><text:s/>straipsnis.<text:s/></text:span><text:span text:style-name="T4733">Žemės paėmimo visuomenės poreikiams projektai</text:span></text:p>
      <text:p text:style-name="P4734"><text:span text:style-name="T4735">1</text:span><text:span text:style-name="T4736">. Žemės paėmimo visuomenės poreikiams projektų rengimą ir įgyvendinimą savo lėšomis organizuoja žemės paėmimu visuomenės poreikiams suinteresuotos institucijos. Prašymus paimti žemę</text:span><text:span text:style-name="T4737"><text:s/>visuomenės poreikiams projektų organizatoriai paduoda Nacionalinės žemės tarnybos<text:s/></text:span><text:span text:style-name="T4738">administracijos</text:span><text:span text:style-name="T4739"><text:s/>padaliniui pagal žemės sklypo buvimo vietą. Kai Nacionalinės žemės tarnybos vadovas priima sprendimą dėl žemės paėmimo visuomenės poreikiams procedūros pradž</text:span><text:span text:style-name="T4740">ios, Nacionalinės žemės tarnybos<text:s/></text:span><text:span text:style-name="T4741">administracijos</text:span><text:span text:style-name="T4742"><text:s/>padalinys išduoda žemės paėmimo visuomenės poreikiams projekto rengimo reikalavimų sąrašą. Žemės paėmimo visuomenės poreikiams projekto rengimo reikalavimų sąrašas išduodamas, kai paimamas visuomenės poreiki</text:span><text:span text:style-name="T4743">ams žemės sklypas ir (ar) po žemės sklypo dalies, reikalingos visuomenės poreikiams, atidalijimo ar padalijimo liekantis (-ys) žemės sklypas (-ai) nesuprojektuo</text:span><text:span text:style-name="T4744">t</text:span><text:span text:style-name="T4745">as (-i) detaliajame plane ar specialiojo teritorijų planavimo dokumente, taip pat kai yra su pa</text:span><text:span text:style-name="T4746">imamu privačios žemės sklypu besiribojantis laisvos valstybinės žemės plotas, kuriame pagal teisės aktus gali būti formuojamas vietoj paimamo visuomenės poreikiams žemės sklypo suteikiamas nuosavybėn kitas žemės sklypas. Kai paimamas visuomenės poreikiams<text:s/></text:span><text:span text:style-name="T4747">žemės sklypas ir po žemės sklypo dalies, reikalingos visuomenės poreikiams, atidalijimo ar padalijimo liekantis (-ys) žemės sklypas (-ai) suprojektuo</text:span><text:span text:style-name="T4748">t</text:span><text:span text:style-name="T4749">as (-i) detaliajame plane ar specialiojo teritorijų planavimo dokumente, vietoj žemės paėmimo visuomenės p</text:span><text:span text:style-name="T4750">oreikiams projekto Nekilnojamojo turto kadastro nuostatuose nustatyta tvarka rengiami nurodytų suprojektuotų žemės sklypų planai.</text:span><text:s/></text:p>
      <text:p text:style-name="P4751">Straipsnio dalies pakeitimai:</text:p>
      <text:p text:style-name="P4752"><text:span text:style-name="T4753">Nr.<text:s/></text:span><text:a xlink:href="https://www.e-tar.lt/portal/legalAct.html?documentId=fcebfb601fa611eeb233e8b04dc9bb3d" office:target-frame-name="_top" xlink:show="replace"><text:span text:style-name="T4754">XIV-2114</text:span></text:a><text:span text:style-name="T4755">, 2023-06-29, paskelbta TAR 2023-07-11, i. k. 2023-14307</text:span></text:p>
      <text:p text:style-name="Normal"/>
      <text:p text:style-name="P4756"><text:span text:style-name="T4757">2</text:span><text:span text:style-name="T4758">. Žemės paėmimu visuomenės poreikiams suinteresuota institucija, gavusi Nacionalinės žemės tarnybos<text:s/></text:span><text:span text:style-name="T4759">administracijos</text:span><text:span text:style-name="T4760"><text:s/>padalinio</text:span><text:span text:style-name="T4761"><text:s/></text:span><text:span text:style-name="T4762">išduotą žemės paėmimo visuomenės poreikiams projekto</text:span><text:span text:style-name="T4763"><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4764">kiams projekto rengiami žemės sklypų planai, žemės paėmimu visuomenės poreikiams suinteresuota institucija žemės sklypų planų rengėją parenka Viešųjų pirkimų įstatymo nustatyta tvarka.</text:span><text:s/></text:p>
      <text:p text:style-name="P4765">Straipsnio dalies pakeitimai:</text:p>
      <text:p text:style-name="P4766"><text:span text:style-name="T4767">Nr.<text:s/></text:span><text:a xlink:href="https://www.e-tar.lt/portal/legalAct.html?documentId=fcebfb601fa611eeb233e8b04dc9bb3d" office:target-frame-name="_top" xlink:show="replace"><text:span text:style-name="T4768">XIV-2114</text:span></text:a><text:span text:style-name="T4769">, 2023-06-29, paskelbta TAR 2023-07-11, i. k. 2023-14307</text:span></text:p>
      <text:p text:style-name="Normal"/>
      <text:p text:style-name="P4770"><text:span text:style-name="T4771">3</text:span><text:span text:style-name="T4772">. Žemės paėmimo visuomenės poreikiams projekte nustatomos numatomo paimti visuomenės<text:s/></text:span><text:span text:style-name="T4773">poreikiams žemės sklypo ribos, atliekamas žemės sklypų, kuriuos reikia pertvarkyti, jeigu jie arba jų dalis paimama visuomenės poreikiams, padalijimas, atidalijimas, sujungimas ar perdalijimas, šių žemės sklypų pagrindinės žemės naudojimo paskirties, naudo</text:span><text:span text:style-name="T4774">jimo būdo keitimas.</text:span></text:p>
      <text:p text:style-name="P4775"><text:span text:style-name="T4776">4</text:span><text:span text:style-name="T4777">. Atlikus šio straipsnio 3 dalyje nurodytus žemės tvarkymo darbus, žemės paėmimo visuomenės poreikiams projekte numatomi žemės tvarkymo darbai, susiję su žemės paėmimu visuomenės poreikiams:</text:span></text:p>
      <text:p text:style-name="P4778"><text:span text:style-name="T4779">1</text:span><text:span text:style-name="T4780">) žemės sklypų, kuriais numatoma atly</text:span><text:span text:style-name="T4781">ginti už paimamą visuomenės poreikiams žemę, formavimas laisvoje valstybinėje žemėje;</text:span></text:p>
      <text:p text:style-name="P4782"><text:span text:style-name="T4783">2</text:span><text:span text:style-name="T4784">) naujų kelių projektavimas, melioracijos sistemų pertvarkymas, Specialiųjų žemės naudojimo sąlygų įstatyme nurodytų teritorijų, į kurias patenka formuojami žemės sk</text:span><text:span text:style-name="T4785">lypai, nurodymas, taip pat siūlomų žemės servitutų projektavimas.</text:span></text:p>
      <text:p text:style-name="P4786"><text:span text:style-name="T4787">5</text:span><text:span text:style-name="T4788">. Kai valstybinę žemėtvarkos planavimo dokumentų ir jų rengimo procesų priežiūrą atliekanti institucija nustatyta tvarka patikrina žemės paėmimo visuomenės poreikiams projektus, juos<text:s/></text:span><text:span text:style-name="T4789">tvirtina Nacionalinės žemės tarnybos vadovas arba jo įgaliotas viešojo administravimo funkcijas vykdančiame Nacionalinės žemės tarnybos padalinyje vadovaujamas pareigas einantis valstybės tarnautojas.</text:span></text:p>
      <text:p text:style-name="P4790">Straipsnio dalies pakeitimai:</text:p>
      <text:p text:style-name="P4791"><text:span text:style-name="T4792">Nr.<text:s/></text:span><text:a xlink:href="https://www.e-tar.lt/portal/legalAct.html?documentId=fcebfb601fa611eeb233e8b04dc9bb3d" office:target-frame-name="_top" xlink:show="replace"><text:span text:style-name="T4793">XIV-2114</text:span></text:a><text:span text:style-name="T4794">, 2023-06-29, paskelbta TAR 2023-07-11, i. k. 2023-14307</text:span></text:p>
      <text:p text:style-name="P4795"><text:span text:style-name="T4796">Nr.<text:s/></text:span><text:a xlink:href="https://www.e-tar.lt/portal/legalAct.html?documentId=4726ce20a15d11eea5a28c81c82193a8" office:target-frame-name="_top" xlink:show="replace"><text:span text:style-name="T4797">XIV-2340</text:span></text:a><text:span text:style-name="T4798">, 20</text:span><text:span text:style-name="T4799">23-12-14, paskelbta TAR 2023-12-23, i. k. 2023-25320</text:span></text:p>
      <text:p text:style-name="Normal"/>
      <text:p text:style-name="P4800"><text:span text:style-name="T4801">6</text:span><text:span text:style-name="T4802">. Pagal žemės paėmimo visuomenės poreikiams projektą suformuotų ir pertvarkytų žemės sklypų kadastro duomenys įrašomi į Nekilnojamojo turto kadastrą Nekilnojamojo turto kadastro įstatymo nustatyta<text:s/></text:span><text:span text:style-name="T4803">tvarka.</text:span></text:p>
      <text:p text:style-name="P4804"/>
      <text:p text:style-name="P4805"><text:span text:style-name="T4806">IX</text:span><text:span text:style-name="T4807"><text:s/>skyrius</text:span></text:p>
      <text:p text:style-name="P4808"><text:span text:style-name="T4809">Žemės konsolidacija</text:span></text:p>
      <text:p text:style-name="P4810"/>
      <text:p text:style-name="P4811"><text:span text:style-name="T4812">49</text:span><text:span text:style-name="T4813"><text:s/>straipsnis.<text:s/></text:span><text:span text:style-name="T4814">Žemės konsolidacijos projektų parengiamieji darbai</text:span></text:p>
      <text:p text:style-name="P4815"><text:span text:style-name="T4816">1</text:span><text:span text:style-name="T4817">. Žemės konsolidacijos projektai rengiami tik kaimo gyvenamosiose vietovėse. Žemės konsolidacijos projektų rengimą organizuoja Žemės</text:span><text:span text:style-name="T4818"><text:s/>ūkio duomenų centras. Žemės konsolidacijos projektas gali būti rengiamas tik tose kadastro vietovėse, kurias apima patvirtintas savivaldybės ar jos dalies bendrasis planas.</text:span></text:p>
      <text:p text:style-name="P4819"><text:span text:style-name="T4820">2</text:span><text:span text:style-name="T4821">.<text:s/></text:span><text:span text:style-name="T4822">Prašymus rengti žemės konsolidacijos projektą žemės savininkai, savivaldybė</text:span><text:span text:style-name="T4823">s taryba, valstybinės žemės patikėtiniai paduoda<text:s/></text:span><text:span text:style-name="T4824">Žemės ūkio duomenų centrui</text:span><text:span text:style-name="T4825">.<text:s/></text:span><text:span text:style-name="T4826">Nustatę</text:span><text:span text:style-name="T4827">, kad rengti projektą pageidauja ne mažiau kaip 5 žemės sklypų, esančių vienoje arba keliose bendrą ribą turinčiose kadastro vietovėse, ne mažiau kaip 5 savininkai, savival</text:span><text:span text:style-name="T4828">dybės taryba ar valstybinės žemės patikėtiniai,<text:s/></text:span><text:span text:style-name="T4829">Žemės ūkio duomenų centras<text:s/></text:span><text:span text:style-name="T4830">numato preliminarią teritoriją žemės konsolidacijos projektui rengti, nustato šioje teritorijoje esančių žemės sklypų savininkus, valstybinės žemės patikėtinius bei kitus naudotojus</text:span><text:span text:style-name="T4831"><text:s/>ir organizuoja šios vietovės žemės savininkų, savivaldybės tarybos ir valstybinės žemės patikėtinių susirinkimą.<text:s/></text:span><text:span text:style-name="T4832">Reikalavimas rengti žemės sklypų konsolidacijos projektą, esant minimaliam pageidaujančių žemės sklypų ir žemės sklypų savininkų skaičiui, net</text:span><text:span text:style-name="T4833">aikomas, kai tokie projektai rengiami privačios žemės sklypų savininkų lėšomis.<text:s/></text:span><text:span text:style-name="T4834">Į susirinkimą žemės savininkai, savivaldybės tarybos ir valstybinės žemės patikėtinių įgalioti asmenys kviečiami raštu ne vėliau kaip prieš 10 kalendorinių dienų iki susirinkim</text:span><text:span text:style-name="T4835">o dienos. Kai rengti žemės konsolidacijos projektą pageidauja ne mažiau kaip 5 žemės sklypų, esančių vienoje arba keliose bendrą ribą turinčiose kadastro vietovėse, ne mažiau kaip 5 savininkai</text:span><text:span text:style-name="T4836">, konsoliduojami</text:span><text:span text:style-name="T4837"><text:s/>tik tie valstybinės žemės sklypai, kurie riboja</text:span><text:span text:style-name="T4838">si su prašymus rengti žemės konsolidacijos projektą pateikusių privačios žemės savininkų ir (ar) savivaldybės žemės sklypais arba kurie yra greta tokių žemės sklypų ir juos skiria tik keliai, grioviai ar kanalai.<text:s/></text:span><text:span text:style-name="T4839">Kai žemės konsolidacijos projektas rengiama</text:span><text:span text:style-name="T4840">s privačios žemės sklypų savininkų lėšomis, konsoliduojami tik<text:s/></text:span><text:span text:style-name="T4841">keliais užimta valstybinė žemė</text:span><text:span text:style-name="T4842"><text:s/>ir privačios nuosavybės teise valdomi žemės sklypai.</text:span><text:span text:style-name="T4843"><text:s/>Susirinkime:</text:span></text:p>
      <text:p text:style-name="P4844"><text:span text:style-name="T4845">1</text:span><text:span text:style-name="T4846">) pagrindžiamas žemės konsolidacijos projekto rengimo poreikis;</text:span></text:p>
      <text:p text:style-name="P4847"><text:span text:style-name="T4848">2</text:span><text:span text:style-name="T4849">) nustatomi žemės sklypa</text:span><text:span text:style-name="T4850">i, kuriuos tikslinga pertvarkyti pagal žemės konsolidacijos projektą;</text:span></text:p>
      <text:p text:style-name="P4851"><text:span text:style-name="T4852">3</text:span><text:span text:style-name="T4853">) nustatomi asmenų, susirinkimo įgaliotų spręsti žemės konsolidacijos projekto rengimo organizacinius klausimus, įgaliojimai, rinkimo tvarka, atstovavimo kvotos ir sąlygos;</text:span></text:p>
      <text:p text:style-name="P4854"><text:span text:style-name="T4855">4</text:span><text:span text:style-name="T4856">)<text:s/></text:span><text:span text:style-name="T4857">išrenkami asmenys, susirinkimo įgalioti spręsti žemės konsolidacijos projekto rengimo organizacinius klausimus.</text:span></text:p>
      <text:p text:style-name="P4858"><text:span text:style-name="T4859">3</text:span><text:span text:style-name="T4860">. Jeigu Žemės ūkio duomenų centro numatytoje preliminarioje teritorijoje žemės konsolidacijos projektui rengti nėra valstybinės ir saviva</text:span><text:span text:style-name="T4861">ldybės žemės sklypų, susirinkimo sprendimai yra teisėti, kai jame dalyvauja ne mažiau kaip du trečdaliai žemės sklypų, numatomų įtraukti į teritoriją žemės konsolidacijos projektui rengti, savininkų ir šiems sprendimams pritaria ne mažiau kaip pusė susirin</text:span><text:span text:style-name="T4862">kime dalyvavusių žemės savininkų. Žemės sklypo bendraturčiai balsuodami susirinkime turi vieną balsą. Žemės savininkas, turintis kelis žemės sklypus, priklausančius nuosavybės teise jam vienam ir (ar) kartu su kitais bendraturčiais, balsuodamas susirinkime</text:span><text:span text:style-name="T4863"><text:s/>turi vieną balsą.</text:span></text:p>
      <text:p text:style-name="P4864"><text:span text:style-name="T4865">4</text:span><text:span text:style-name="T4866">. Kai kartu su privačios žemės sklypais į teritoriją žemės konsolidacijos projektui rengti numatoma įtraukti valstybinės ir savivaldybės žemės sklypus, susirinkimo sprendimai yra teisėti, jeigu jame dalyvauja Žemės ūkio duomenų cent</text:span><text:span text:style-name="T4867">ro<text:s/></text:span><text:span text:style-name="T4868">vadovo</text:span><text:span text:style-name="T4869"><text:s/>įgaliotas asmuo, numatomų konsoliduoti valstybinės žemės sklypų patikėtinių įgalioti asmenys, savivaldybės tarybos įgaliotas asmuo, jeigu numatoma konsoliduoti savivaldybės žemės sklypus, ir ne mažiau kaip du trečdaliai žemės savininkų ir sprendi</text:span><text:span text:style-name="T4870">mams pritaria Žemės ūkio duomenų centro<text:s/></text:span><text:span text:style-name="T4871">vadovo</text:span><text:span text:style-name="T4872"><text:s/>įgaliotas asmuo, valstybinės žemės sklypų patikėtinių įgalioti asmenys ir savivaldybės tarybos įgaliotas asmuo bei ne mažiau kaip pusė susirinkime dalyvavusių žemės savininkų. Žemės sklypo bendraturčiai balsuo</text:span><text:span text:style-name="T4873">dami susirinkime turi vieną balsą. Žemės savininkas, turintis kelis žemės sklypus, priklausančius nuosavybės teise jam vienam ir (ar) kartu su kitais bendraturčiais, balsuodamas susirinkime turi vieną balsą.</text:span></text:p>
      <text:p text:style-name="P4874"><text:span text:style-name="T4875">5</text:span><text:span text:style-name="T4876">. Atliekant žemės konsolidacijos projekto p</text:span><text:span text:style-name="T4877">arengiamųjų darbų, projekto rengimo ir įgyvendinimo procedūras, taip pat sudarant žemės konsolidacijos sutartį, Žemės ūkio duomenų centrui atstovauja jo vadovas arba vadovo įgaliotas asmuo, kitiems valstybinės žemės patikėtiniams atstovauja jų įgalioti asm</text:span><text:span text:style-name="T4878">enys – valstybės tarnautojai arba, jeigu valstybinės žemės patikėtinis neturi valstybės tarnautojų, kiti darbuotojai, o savivaldybėms – savivaldybės tarybos įgalioti asmenys, atliekantys savivaldybės vietos valdžios ir (ar) viešojo administravimo funkcijas</text:span><text:span text:style-name="T4879">: savivaldybės tarybos nariai, meras, savivaldybės administracijos direktorius arba kiti savivaldybės administracijos<text:s/></text:span><text:span text:style-name="T4880">darbuotojai</text:span><text:span text:style-name="T4881">.</text:span></text:p>
      <text:p text:style-name="P4882"><text:span text:style-name="T4883">6</text:span><text:span text:style-name="T4884">.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4885">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4886">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4887"><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4888">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4889">ybinės žemės sklypų sąrašą. Žemės ūkio duomenų<text:s/></text:span><text:span text:style-name="T4890">centro vadovui</text:span><text:span text:style-name="T4891"><text:s/>patvirtinus teritorijos žemės konsolidacijos projektui rengti ribas, nuo šio sprendimo priėmimo dienos Žemės ūkio duomenų<text:s/></text:span><text:span text:style-name="T4892">centras</text:span><text:span text:style-name="T4893"><text:s/>įgyja patikėjimo teisę į Nacionalinės žemės tarnybos sąraše nuro</text:span><text:span text:style-name="T4894">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4895">emės ūkio duomenų centro<text:s/></text:span><text:span text:style-name="T4896">vadovo</text:span><text:span text:style-name="T4897"><text:s/>sprendimo patvirtinti teritorijos žemės konsolidacijos projektui rengti ribas priėmimo<text:s/></text:span><text:span text:style-name="T4898">dieną</text:span><text:span text:style-name="T4899">.</text:span></text:p>
      <text:p text:style-name="P4900"><text:span text:style-name="T4901">7</text:span><text:span text:style-name="T4902">.<text:s/></text:span><text:span text:style-name="T4903">Teritorija žemės konsolidacijos projektui rengti, apimanti numatomus konsoliduoti žemės sklypus, turi būti ne mažesnė kaip<text:s/></text:span><text:span text:style-name="T4904">100 ha.<text:s/></text:span><text:span text:style-name="T4905">Kai žemės konsolidacijos projektas rengiamas privačios žemės sklypų savininkų lėšomis, teritorija žemės konsolidacijos projektui rengti, apimanti<text:s/></text:span><text:span text:style-name="T4906">keliais užimtą valstybinę žemę</text:span><text:span text:style-name="T4907"><text:s/>ir privačios nuosavybės teise valdomus žemės sklypus, turi būti ne maže</text:span><text:span text:style-name="T4908">snė kaip 20 ha.</text:span><text:span text:style-name="T4909"><text:s/></text:span></text:p>
      <text:p text:style-name="P4910"><text:span text:style-name="T4911">8</text:span><text:span text:style-name="T4912">. Negali būti konsoliduojami ir žemės konsolidacijos sutarties objektu negali būti areštuoti žemės sklypai arba žemės sklypai, esantys teisminio ginčo, tiesiogiai susijusio su žemės sklypu ir teisėmis į jį, objektu.</text:span></text:p>
      <text:p text:style-name="P4913"><text:span text:style-name="T4914">9</text:span><text:span text:style-name="T4915">. Numatomų ko</text:span><text:span text:style-name="T4916">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4917">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4918">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4919">ime papildomai turi būti nurodyta, kad asmuo sutinka iki žemės konsolidacijos sutarties sudarymo su konsoliduojamo žemės sklypo savininku išspręsti klausimą dėl daiktinių teisių į konsoliduojamą žemės sklypą pasibaigimo.</text:span></text:p>
      <text:p text:style-name="P4920"><text:span text:style-name="T4921">10</text:span><text:span text:style-name="T4922">. Žemės ūkio duomenų<text:s/></text:span><text:span text:style-name="T4923">centro</text:span><text:span text:style-name="T4924"><text:s/></text:span><text:span text:style-name="T4925">v</text:span><text:span text:style-name="T4926">adovas</text:span><text:span text:style-name="T4927"><text:s/>tvirtina teritorijos</text:span><text:span text:style-name="T4928">, skirtos</text:span><text:span text:style-name="T4929"><text:s/>žemės konsolidacijos projektui rengti</text:span><text:span text:style-name="T4930">,</text:span><text:span text:style-name="T4931"><text:s/></text:span><text:span text:style-name="T4932">ribas</text:span><text:span text:style-name="T4933"><text:s/>ir su Nacionalinės žemės tarnybos<text:s/></text:span><text:span text:style-name="T4934">administracijos</text:span><text:span text:style-name="T4935"><text:s/>padaliniu suderintą žemės konsolidacijos projekto rengimo reikalavimų sąrašą, taip pat priima sprendimą rengti žemės konsoli</text:span><text:span text:style-name="T4936">dacijos projektą. Žemės konsolidacijos projekto teritorijai priskiriama žemė, dėl kurios Žemės ūkio duomenų centrui pateikti sutikimai dalyvauti<text:s/></text:span><text:span text:style-name="T4937">šiame<text:s/></text:span><text:span text:style-name="T4938">žemės konsolidacijos projekte, valstybinės žemės sklypai, kuriuos Žemės ūkio duomenų centrui perdavė Naci</text:span><text:span text:style-name="T4939">onalinė žemės tarnyba ir kurių patikėtinis yra Žemės ūkio duomenų centras, taip pat privati žemė, kurios savininkai nepateikė sutikimų dalyvauti žemės konsolidacijos projekte, bet pageidauja parduoti žemės sklypus (jų dalis)<text:s/></text:span><text:span text:style-name="T4940">šio</text:span><text:span text:style-name="T4941"><text:s/>žemės konsolidacijos projek</text:span><text:span text:style-name="T4942">to rengimo metu</text:span><text:span text:style-name="T4943">,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4944"><text:s/>privačios nuosavybės teise valdoma žemė, dėl kurios Žemės ūkio duomenų centrui pateikti sutikimai dalyvauti žemės konsolidacijos projekte, ir keliais užimta valstybinė žemė.</text:span></text:p>
      <text:p text:style-name="P4945"><text:span text:style-name="T4946">11</text:span><text:span text:style-name="T4947">. Jeigu sutikimą dalyvauti žemės konsolidacijos projekte pateikęs asmuo per</text:span><text:span text:style-name="T4948">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4949">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4950">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4951">solidacijos projekte.</text:span></text:p>
      <text:p text:style-name="P4952"><text:span text:style-name="T4953">12</text:span><text:span text:style-name="T4954">. Iki sprendimo pritarti žemės konsolidacijos projekto žemės vertinimo planui teritorijos žemės konsolidacijos projektui rengti ribos keičiamos ir nauji žemės sklypai priskiriami šiai teritorijai Žemės konsolidacijos projektų re</text:span><text:span text:style-name="T4955">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4956">emės patikėtiniai ar savivaldybės taryba iki sprendimo pakeisti šią teritoriją turi pateikti Žemės ūkio duomenų centrui</text:span><text:span text:style-name="T4957"><text:s/></text:span><text:span text:style-name="T4958">sutikimą, nurodytą šio straipsnio 6 dalyje. Teritorijai žemės konsolidacijos projektui rengti papildomai priskiriami valstybinės žemės s</text:span><text:span text:style-name="T4959">klypai, patikėjimo teise valdomi Nacionalinės žemės tarnybos, Žemės ūkio duomenų centrui perduodami šio straipsnio 6 dalyje nustatyta tvarka.</text:span></text:p>
      <text:p text:style-name="P4960"><text:span text:style-name="T4961">13</text:span><text:span text:style-name="T4962">. Žemės ūkio duomenų centro<text:s/></text:span><text:span text:style-name="T4963">vadovo</text:span><text:span text:style-name="T4964"><text:s/>sprendimas patvirtinti arba pakeisti žemės konsolidacijos projekto terito</text:span><text:span text:style-name="T4965">rijos ribas turi būti suderintas su Nacionaline žemės tarnyba.</text:span></text:p>
      <text:p text:style-name="P4966"><text:span text:style-name="T4967">14</text:span><text:span text:style-name="T4968">. Žemės ūkio duomenų centras per 5 darbo dienas nuo sprendimo patvirtinti arba pakeisti teritoriją žemės konsolidacijos projektui rengti priėmimo dienos Nekilnojamojo turto registro tvark</text:span><text:span text:style-name="T4969">ytojui pateikia prašymą kiekvieno žemės sklypo, nurodyto sprendime patvirtinti ar pakeisti teritoriją žemės konsolidacijos projektui rengti, registro įraše<text:s/></text:span><text:span text:style-name="T4970">įregistruoti juridinį faktą</text:span><text:span text:style-name="T4971"><text:s/>–<text:s/></text:span><text:span text:style-name="T4972">sklypas priskirtas</text:span><text:span text:style-name="T4973"><text:s/>teritorijai žemės konsolidacijos projektui rengti.</text:span></text:p>
      <text:p text:style-name="P4974"><text:span text:style-name="T4975">15</text:span><text:span text:style-name="T4976">. Žemės konsolidacijos projekto rengėjas parenkamas Viešųjų pirkimų įstatymo nustatyta tvarka.</text:span></text:p>
      <text:p text:style-name="P4977">Straipsnio pakeitimai:</text:p>
      <text:p text:style-name="P4978"><text:span text:style-name="T4979">Nr.<text:s/></text:span><text:a xlink:href="https://www.e-tar.lt/portal/legalAct.html?documentId=fcebfb601fa611eeb233e8b04dc9bb3d" office:target-frame-name="_top" xlink:show="replace"><text:span text:style-name="T4980">XIV-2114</text:span></text:a><text:span text:style-name="T4981">, 2023-06-29,<text:s/></text:span><text:span text:style-name="T4982">paskelbta TAR 2023-07-11, i. k. 2023-14307</text:span></text:p>
      <text:p text:style-name="Normal"/>
      <text:p text:style-name="P4983"><text:span text:style-name="T4984">50</text:span><text:span text:style-name="T4985"><text:s/>straipsnis.<text:s/></text:span><text:span text:style-name="T4986">Žemės vertinimas</text:span></text:p>
      <text:p text:style-name="P4987"><text:span text:style-name="T4988">1</text:span><text:span text:style-name="T4989">. Žemė, kurioje rengiamas žemės konsolidacijos projektas, turi būti įvertinama iki pasiūlymo dėl projekto sprendinių parengimo. Žemės vertinimą atlieka projekto rengėjas.</text:span></text:p>
      <text:p text:style-name="P4990"><text:span text:style-name="T4991">2</text:span><text:span text:style-name="T4992">.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4993">no rengimo tvarka nustatoma Žemės konsolidacijos projektų rengimo ir įgyvendinimo taisyklėse.</text:span></text:p>
      <text:p text:style-name="P4994"><text:span text:style-name="T4995">3</text:span><text:span text:style-name="T4996">. Žemės vertė nustatoma taikant visų žemės konsolidacijos projekte dalyvaujančių žemės savininkų sutarimu pasirinktą vieną iš Turto ir verslo vertinimo pagri</text:span><text:span text:style-name="T4997">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4998"><text:s/>sklypai įvertinami taikant Turto ir verslo vertinimo pagrindų įstatyme nustatytus individualų turto vertinimo būdą ir turto vertinimo metodus. Visais atvejais žemės sklypai turi būti vertinami tuo pačiu metodu.<text:s/></text:span></text:p>
      <text:p text:style-name="P4999"><text:span text:style-name="T5000">4</text:span><text:span text:style-name="T5001">. Žemės vertinimo planui turi pritarti</text:span><text:span text:style-name="T5002"><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003">žemės sklypai. Kai konsoliduojami valstybinės žemės sklypai, žemės vertinimo planui visais atvejais turi pritarti Žemės ūkio duomenų centro<text:s/></text:span><text:span text:style-name="T5004">vadovo</text:span><text:span text:style-name="T5005"><text:s/>įgaliotas asmuo, neatsižvelgiant į tai, kad Žemės ūkio duomenų centras nėra konsoliduojamų valstybinės žemės<text:s/></text:span><text:span text:style-name="T5006">sklypų patikėtinis. Ginčai dėl žemės vertinimo sprendžiami teismo tvarka.</text:span></text:p>
      <text:p text:style-name="P5007">Straipsnio dalies pakeitimai:</text:p>
      <text:p text:style-name="P5008"><text:span text:style-name="T5009">Nr.<text:s/></text:span><text:a xlink:href="https://www.e-tar.lt/portal/legalAct.html?documentId=fcebfb601fa611eeb233e8b04dc9bb3d" office:target-frame-name="_top" xlink:show="replace"><text:span text:style-name="T5010">XIV-2114</text:span></text:a><text:span text:style-name="T5011">, 2023-06-29, paskelbta TAR 2023-07-11, i.</text:span><text:span text:style-name="T5012"><text:s/>k. 2023-14307</text:span></text:p>
      <text:p text:style-name="Normal"/>
      <text:p text:style-name="P5013"><text:span text:style-name="T5014">51</text:span><text:span text:style-name="T5015"><text:s/>straipsnis.<text:s/></text:span><text:span text:style-name="T5016">Žemės konsolidacijos projektų rengimas</text:span></text:p>
      <text:p text:style-name="P5017"><text:span text:style-name="T5018">1</text:span><text:span text:style-name="T5019">.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020">ypai, valstybinės žemės patikėtinių įgaliotų asmenų, jeigu konsoliduojami valstybinės žemės sklypai, – susirinkimus. Susirinkimui pirmininkauja susirinkimo dalyvių išrinktas asmuo. Susirinkimo sprendimai yra teisėti, jeigu<text:s/></text:span><text:span text:style-name="T5021">jiems</text:span><text:span text:style-name="T5022"><text:s/>pritaria ne mažiau kaip try</text:span><text:span text:style-name="T5023">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024">ivaldybės žemės sklypai, susirinkimo sprendimai yra teisėti, jeigu jame dalyvauja Žemės ūkio duomenų centro</text:span><text:span text:style-name="T5025"><text:s/></text:span><text:span text:style-name="T5026">įgaliotas asmuo, valstybinės žemės patikėtinių įgalioti asmenys, jeigu konsoliduojamų valstybinės žemės sklypų patikėtinis yra ne Žemės ūkio duomenų</text:span><text:span text:style-name="T5027"><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028">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029">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030">olidacijos projekto rengimo klausimais:</text:span><text:s/></text:p>
      <text:p text:style-name="P5031">Straipsnio dalies pakeitimai:</text:p>
      <text:p text:style-name="P5032"><text:span text:style-name="T5033">Nr.<text:s/></text:span><text:a xlink:href="https://www.e-tar.lt/portal/legalAct.html?documentId=fcebfb601fa611eeb233e8b04dc9bb3d" office:target-frame-name="_top" xlink:show="replace"><text:span text:style-name="T5034">XIV-2114</text:span></text:a><text:span text:style-name="T5035">, 2023-06-29, paskelbta TAR 2023-07-11, i. k. 2023-14307</text:span></text:p>
      <text:p text:style-name="P5036"><text:span text:style-name="T5037">1</text:span><text:span text:style-name="T5038">) dėl žemės ver</text:span><text:span text:style-name="T5039">tinimo;</text:span></text:p>
      <text:p text:style-name="P5040"><text:span text:style-name="T5041">2</text:span><text:span text:style-name="T5042">) dėl projektuojamų bendro naudojimo kelių ir servituto teise naudojamų kelių išdėstymo;</text:span></text:p>
      <text:p text:style-name="P5043"><text:span text:style-name="T5044">3</text:span><text:span text:style-name="T5045">) dėl konsoliduojamų žemės sklypų vietos ir ribų projektavimo;</text:span></text:p>
      <text:p text:style-name="P5046"><text:span text:style-name="T5047">4</text:span><text:span text:style-name="T5048">) dėl kadastrinių matavimų darbų laiko ir konsoliduotų žemės sklypų naudojimo pra</text:span><text:span text:style-name="T5049">džios;</text:span></text:p>
      <text:p text:style-name="P5050"><text:span text:style-name="T5051">5</text:span><text:span text:style-name="T5052">) dėl bendrų teritorijos tvarkymo darbų įgyvendinant projekto sprendinius;</text:span></text:p>
      <text:p text:style-name="P5053"><text:span text:style-name="T5054">6</text:span><text:span text:style-name="T5055">) kitais su projekto rengimu susijusiais klausimais.</text:span></text:p>
      <text:p text:style-name="P5056"><text:span text:style-name="T5057">2</text:span><text:span text:style-name="T5058">. Pagal patvirtintą savivaldybės ar jos dalies bendrąjį planą arba žemės ūkio ir kaimo plėtros projektą<text:s/></text:span><text:span text:style-name="T5059">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060">nurodytų teritorijų nustatymą ar jų pakeitimą, kelių išdėstymą.</text:span></text:p>
      <text:p text:style-name="P5061"><text:span text:style-name="T5062">3</text:span><text:span text:style-name="T5063">. Žemės konsolidacijos projektų rengimo ir įgyvendinimo taisykles nustato Vyriausybė.</text:span></text:p>
      <text:p text:style-name="P5064"><text:span text:style-name="T5065">4</text:span><text:span text:style-name="T5066">. Žemės konsolidacijos projektas svarstomas viešai<text:s/></text:span><text:span text:style-name="T5067">Žemės konsolidacijos projektų rengimo taisyklėse<text:s/></text:span><text:span text:style-name="T5068">nustatyta tvarka.</text:span></text:p>
      <text:p text:style-name="P5069"><text:span text:style-name="T5070">5</text:span><text:span text:style-name="T5071">. Sutikimą dalyvauti žemės konsolidacijos projekte pateikę asmenys savo pasiūlymus, pastabas ir pretenzijas dėl rengiamo žemės konsolidacijos projekto Žemės<text:s/></text:span><text:span text:style-name="T5072">ūkio duomenų<text:s/></text:span><text:span text:style-name="T5073">centrui ir Nac</text:span><text:span text:style-name="T5074">ionalinei žemės tarnybai gali pateikti iki projekto viešo svarstymo pabaigos.</text:span></text:p>
      <text:p text:style-name="P5075"><text:span text:style-name="T5076">6.</text:span><text:span text:style-name="T5077"><text:s/>Žemės konsolidacijos projektą tvirtina Nacionalinės žemės tarnybos vadovas arba jo įgaliotas viešojo administravimo funkcijas vykdančiame Nacionalinės žemės tarnybos padal</text:span><text:span text:style-name="T5078">inyje vadovaujamas pareigas einantis valstybės tarnautojas. Sprendimas dėl žemės konsolidacijos projekto patvirtinimo Administracinių bylų teisenos įstatymo nustatyta tvarka gali būti skundžiamas administraciniam teismui.</text:span></text:p>
      <text:p text:style-name="P5079">Straipsnio dalies pakeitimai:</text:p>
      <text:p text:style-name="P5080"><text:span text:style-name="T5081">Nr.<text:s/></text:span><text:a xlink:href="https://www.e-tar.lt/portal/legalAct.html?documentId=fcebfb601fa611eeb233e8b04dc9bb3d" office:target-frame-name="_top" xlink:show="replace"><text:span text:style-name="T5082">XIV-2114</text:span></text:a><text:span text:style-name="T5083">, 2023-06-29, paskelbta TAR 2023-07-11, i. k. 2023-14307</text:span></text:p>
      <text:p text:style-name="P5084"><text:span text:style-name="T5085">Nr.<text:s/></text:span><text:a xlink:href="https://www.e-tar.lt/portal/legalAct.html?documentId=4726ce20a15d11eea5a28c81c82193a8" office:target-frame-name="_top" xlink:show="replace"><text:span text:style-name="T5086">XIV-2340</text:span></text:a><text:span text:style-name="T5087">, 2023-12-14, paskelbta TAR 2023-12-23, i. k. 2023-25320</text:span></text:p>
      <text:p text:style-name="Normal"/>
      <text:p text:style-name="P5088"><text:span text:style-name="T5089">7</text:span><text:span text:style-name="T5090">. Kai asmenys, pateikę sutikimą dalyvauti žemės konsolidacijos projekte, atsisako jame dalyvauti, Žemės ūkio duomenų centro vadovas priima sprendimą pakeisti žemės konsolidacij</text:span><text:span text:style-name="T5091">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092"><text:s/>reikalavimas, kad teritorija žemės konsolidacijos projektui rengti, apimanti numatomus konsoliduoti žemės sklypus, turi būti ne mažesnė kaip 100 ha,<text:s/></text:span><text:span text:style-name="T5093">išskyrus atvejus, kai privačios žemės sklypų savininkai rengia žemės konsolidacijos projektą</text:span><text:span text:style-name="T5094"><text:s/></text:span><text:span text:style-name="T5095">savo lėšomis<text:s/></text:span><text:span text:style-name="T5096">ir atsisako jame dalyvauti, tokiais atvejais taikomas šio įstatymo 49 straipsnio 7 dalyje nustatytas reikalavimas, kad teritorija žemės konsolidacijos projektui rengti turi būti ne mažesnė kaip 20 ha,<text:s/></text:span><text:span text:style-name="T5097">o šio įstatymo 49 straipsnio 12 dalyje nustatyta sąlyga</text:span><text:span text:style-name="T5098">,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099">konsolidacijos projektui rengti priėmimo dienos Nekilnojamojo turto registro tvarkytojui pateikia prašymą išregistruoti juridinį faktą<text:s/></text:span><text:span text:style-name="T5100">– sklypas</text:span><text:span text:style-name="T5101"><text:s/></text:span><text:span text:style-name="T5102">priskirtas</text:span><text:span text:style-name="T5103"><text:s/>teritorijai žemės konsolidacijos projektui rengti.</text:span></text:p>
      <text:p text:style-name="P5104">Straipsnio dalies pakeitimai:</text:p>
      <text:p text:style-name="P5105"><text:span text:style-name="T5106">Nr.<text:s/></text:span><text:a xlink:href="https://www.e-tar.lt/portal/legalAct.html?documentId=fcebfb601fa611eeb233e8b04dc9bb3d" office:target-frame-name="_top" xlink:show="replace"><text:span text:style-name="T5107">XIV-2114</text:span></text:a><text:span text:style-name="T5108">, 2023-06-29, paskelbta TAR 2023-07-11, i. k. 2023-14307</text:span></text:p>
      <text:p text:style-name="Normal"/>
      <text:p text:style-name="P5109"><text:span text:style-name="T5110">52</text:span><text:span text:style-name="T5111"><text:s/>straipsnis.<text:s/></text:span><text:span text:style-name="T5112">Žemės konsolidacijos projektų įgyvendinimas ir žemės konsolidacijos sutarties sudarymas<text:s/></text:span></text:p>
      <text:p text:style-name="P5113"><text:span text:style-name="T5114">1</text:span><text:span text:style-name="T5115">. Žemės konsolidacijos projekte suprojektuoti žemės sklypai paženklinami vietovėje atliekant kadastrinius matavimus.<text:s/></text:span></text:p>
      <text:p text:style-name="P5116"><text:span text:style-name="T5117">2</text:span><text:span text:style-name="T5118">.<text:s/></text:span><text:span text:style-name="T5119">Žemės sklypų, konsoliduotų (pertvarky</text:span><text:span text:style-name="T5120">tų) pagal žemės konsolidacijos projektą, savininkai sudaro žemės konsolidacijos sutartį. Sudarant tokią sutartį, valstybei atstovauja ir sutartį pasirašo Žemės<text:s/></text:span><text:span text:style-name="T5121">ūkio duomenų</text:span><text:span text:style-name="T5122"><text:s/>centro vadovas ar jo įgaliotas asmuo arba kitų valstybinės žemės patikėtinių įgalio</text:span><text:span text:style-name="T5123">ti asmenys, jeigu pertvarkomų valstybinės žemės sklypų patikėtinis yra ne Žemės ūkio duomenų centras, o savivaldybei – savivaldybės tarybos įgaliotas asmuo.</text:span></text:p>
      <text:p text:style-name="P5124"><text:span text:style-name="T5125">3</text:span><text:span text:style-name="T5126">.<text:s/></text:span><text:span text:style-name="T5127">Pagal žemės konsolidacijos sutartį Nekilnojamojo turto registre įregistruoti valstybinės, sa</text:span><text:span text:style-name="T5128">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129">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130">ka.</text:span></text:p>
      <text:p text:style-name="P5131"><text:span text:style-name="T5132">4</text:span><text:span text:style-name="T5133">. Žemės konsolidacijos sutartyje turi būti nurodomi:</text:span></text:p>
      <text:p text:style-name="P5134"><text:span text:style-name="T5135">1</text:span><text:span text:style-name="T5136">) Nekilnojamojo turto registre įregistruoti privačios, valstybinės ir savivaldybės žemės sklypai, kuriuos numatoma konsoliduoti, ir jų kadastro duomenys;</text:span></text:p>
      <text:p text:style-name="P5137"><text:span text:style-name="T5138">2</text:span><text:span text:style-name="T5139">) pagal patvirtintą žemės konsol</text:span><text:span text:style-name="T5140">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141">savivaldybės žemės sklypų bei konsoliduotų (pertvarkytų) žemės sklypų vertė negali skirtis daugiau kaip 5 procentais;</text:span></text:p>
      <text:p text:style-name="P5142"><text:span text:style-name="T5143">3</text:span><text:span text:style-name="T5144">) įsipareigojimai dėl žemės sklypų vertės skirtumo atlyginimo. Iki konsolidacijos buvusių valstybinės ir savivaldybės žemės sklypų ir</text:span><text:span text:style-name="T5145"><text:s/>pagal žemės konsolidacijos projektą konsoliduotų žemės sklypų vertės skirtumas atlyginamas pinigais;</text:span></text:p>
      <text:p text:style-name="P5146"><text:span text:style-name="T5147">4</text:span><text:span text:style-name="T5148">) sąlyga, kad į konsoliduojamus žemės sklypus tretieji asmenys neturi jokių teisių arba kad sutarties šalys sutinka, kad į konsoliduotus pagal žemės<text:s/></text:span><text:span text:style-name="T5149">konsolidacijos projektą ir jų pagal šią sutartį įgytus nuosavybėn žemės sklypus tretieji asmenys turėtų kitas sutartines teises;</text:span></text:p>
      <text:p text:style-name="P5150"><text:span text:style-name="T5151">5</text:span><text:span text:style-name="T5152">) informacija, kad tretieji asmenys, turintys daiktines teises į konsoliduojamus žemės sklypus, sutinka su žemės sklypų ko</text:span><text:span text:style-name="T5153">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154">uosavybėn žemės sklypą.</text:span></text:p>
      <text:p text:style-name="P5155"><text:span text:style-name="T5156">5</text:span><text:span text:style-name="T5157">. Žemės konsolidacijos sutarties pavyzdinė forma nustatoma Žemės konsolidacijos projektų rengimo ir įgyvendinimo taisyklėse.</text:span></text:p>
      <text:p text:style-name="P5158"><text:span text:style-name="T5159">6</text:span><text:span text:style-name="T5160">. Kai asmenys atsisako sudaryti žemės konsolidacijos sutartį, Žemės ūkio duomenų centro vadovas</text:span><text:span text:style-name="T5161"><text:s/>priima šio įstatymo 51 straipsnio 7 dalyje nurodytą sprendimą.</text:span><text:s/></text:p>
      <text:p text:style-name="P5162">Straipsnio dalies pakeitimai:</text:p>
      <text:p text:style-name="P5163"><text:span text:style-name="T5164">Nr.<text:s/></text:span><text:a xlink:href="https://www.e-tar.lt/portal/legalAct.html?documentId=fcebfb601fa611eeb233e8b04dc9bb3d" office:target-frame-name="_top" xlink:show="replace"><text:span text:style-name="T5165">XIV-2114</text:span></text:a><text:span text:style-name="T5166">, 2023-06-29, paskelbta TAR 2023-07-11, i. k.<text:s/></text:span><text:span text:style-name="T5167">2023-14307</text:span></text:p>
      <text:p text:style-name="Normal"/>
      <text:p text:style-name="P5168"><text:span text:style-name="T5169">7</text:span><text:span text:style-name="T5170">. Asmenys, kurie nepagrįstai atsisako ar vengia dalyvauti žemės konsolidacijos projekte ir (ar) sudaryti žemės konsolidacijos sutartį, atlygina išlaidas, susijusias su jų turimų žemės sklypų konsolidacija rengiant ir įgyvendinant žemės kon</text:span><text:span text:style-name="T5171">solidacijos projektą, taip pat žemės konsolidacijos projekto tikslinimo išlaidas, patiriamas dėl nepagrįsto atsisakymo ar vengimo jame dalyvauti ir (ar) sudaryti žemės konsolidacijos sutartį. Nepagrįstu atsisakymu ar vengimu dalyvauti žemės konsolidacijos<text:s/></text:span><text:span text:style-name="T5172">projekte ir (ar) sudaryti žemės konsolidacijos sutartį laikomas bet koks asmens, pateikusio šio įstatymo 49 straipsnio 6 dalyje nurodytą sutikimą dalyvauti žemės konsolidacijos projekte, atsisakymas ar vengimas dalyvauti žemės konsolidacijos projekte, kuri</text:span><text:span text:style-name="T5173">s rengiamas ir įgyvendinamas šio įstatymo ir kitų teisės aktų nustatyta tvarka, taip pat atsisakymas ar vengimas sudaryti žemės konsolidacijos sutartį, pagal kurią tokiam asmeniui nuosavybėn perduodami žemės sklypai, konsoliduoti pagal šio įstatymo ir kitų</text:span><text:span text:style-name="T5174"><text:s/>teisės aktų nustatyta tvarka parengtą ir įgyvendintą žemės konsolidacijos projektą, išskyrus atvejus, kai asmuo atsisako ar vengia dalyvauti žemės konsolidacijos projekte ir (ar) sudaryti žemės konsolidacijos sutartį dėl priežasčių, kurios Nacionalinės že</text:span><text:span text:style-name="T5175">mės tarnybos<text:s/></text:span><text:span text:style-name="T5176">vadovo</text:span><text:span text:style-name="T5177"><text:s/>sprendimu pripažįstamos svarbiomis. Asmuo dėl atsisakymo ar vengimo dalyvauti žemės konsolidacijos projekte ir (ar) sudaryti žemės konsolidacijos sutartį priežasčių pripažinimo svarbiomis gali kreiptis į teismą įstatymų nustatyta tvarka</text:span><text:span text:style-name="T5178">.</text:span><text:s/></text:p>
      <text:p text:style-name="P5179">Straipsnio dalies pakeitimai:</text:p>
      <text:p text:style-name="P5180"><text:span text:style-name="T5181">Nr.<text:s/></text:span><text:a xlink:href="https://www.e-tar.lt/portal/legalAct.html?documentId=fcebfb601fa611eeb233e8b04dc9bb3d" office:target-frame-name="_top" xlink:show="replace"><text:span text:style-name="T5182">XIV-2114</text:span></text:a><text:span text:style-name="T5183">, 2023-06-29, paskelbta TAR 2023-07-11, i. k. 2023-14307</text:span></text:p>
      <text:p text:style-name="Normal"/>
      <text:p text:style-name="P5184"><text:span text:style-name="T5185">8</text:span><text:span text:style-name="T5186">.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187">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188">cijos sutartį, įstatymų nustatyta tvarka gali kreiptis dėl nuostolių atlyginimo.<text:s/></text:span></text:p>
      <text:p text:style-name="P5189"><text:span text:style-name="T5190">9</text:span><text:span text:style-name="T5191">. Išlaidų, atlyginamų dėl nepagrįsto atsisakymo ar vengimo dalyvauti žemės konsolidacijos projekte ir (ar) sudaryti žemės konsolidacijos sutartį, nustatymo tvarka nustat</text:span><text:span text:style-name="T5192">oma Žemės konsolidacijos projektų rengimo ir įgyvendinimo taisyklėse.<text:s/></text:span></text:p>
      <text:p text:style-name="P5193"><text:span text:style-name="T5194">10</text:span><text:span text:style-name="T5195">. Žemės konsolidacijos projekte suprojektuotus žemės sklypus paženklinus vietovėje ir sudarius žemės konsolidacijos sutartį, Nekilnojamojo turto registro įstatymo nustatyta tvarka</text:span><text:span text:style-name="T5196"><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197">at įregistruojami šių asmenų pagal žemės konsolidacijos sutartį jiems perduoti pagal žemės konsolidacijos projektą konsoliduoti žemės sklypai ir teisės į juos, šių teisių suvaržymai ir juridiniai faktai.</text:span></text:p>
      <text:p text:style-name="P5198"><text:span text:style-name="T5199">11</text:span><text:span text:style-name="T5200">. Pertvarkius pagal žemės konsolidacijos proje</text:span><text:span text:style-name="T5201">ktą įkeistą (-us) žemės sklypą (-us), hipoteka apima žemės savininkui pagal žemės konsolidacijos sutartį perduotą (-us) vietoj turėto įkeisto (-ų) žemės sklypo (-ų) žemės konsolidacijos projekte konsoliduotą (-us) žemės sklypą<text:s/></text:span><text:span text:style-name="T5202"><text:line-break/>(-us).</text:span></text:p>
      <text:p text:style-name="P5203"><text:span text:style-name="T5204">12</text:span><text:span text:style-name="T5205">. Pagal žemės k</text:span><text:span text:style-name="T5206">onsolidacijos projektą pertvarkius žemės sklypą (-us), kuriam (-iems) buvo nustatytas servitutas, servitutas lieka galioti žemės sklypui (-ams), pagal žemės konsolidacijos projektą suformuotam (-iems) buvusiame (-iuose) žemės sklype (-uose), išskyrus atvej</text:span><text:span text:style-name="T5207">us, kai servitutas baigiasi Civilinio kodekso nustatytais pagrindais. Nauji servitutai konsoliduotam žemės sklypui nustatomi administraciniu aktu – Nacionalinės žemės tarnybos vadovo arba jo įgalioto<text:s/></text:span><text:span text:style-name="T5208">administracijos</text:span><text:span text:style-name="T5209"><text:s/>padalinio vadovo sprendimu – šio įstatym</text:span><text:span text:style-name="T5210">o 22 straipsnyje ir Vyriausybės nustatyta tvarka.</text:span></text:p>
      <text:p text:style-name="P5211">Straipsnio dalies pakeitimai:</text:p>
      <text:p text:style-name="P5212"><text:span text:style-name="T5213">Nr.<text:s/></text:span><text:a xlink:href="https://www.e-tar.lt/portal/legalAct.html?documentId=fcebfb601fa611eeb233e8b04dc9bb3d" office:target-frame-name="_top" xlink:show="replace"><text:span text:style-name="T5214">XIV-2114</text:span></text:a><text:span text:style-name="T5215">, 2023-06-29, paskelbta TAR 2023-07-11, i. k. 2023-14307</text:span></text:p>
      <text:p text:style-name="Normal"/>
      <text:p text:style-name="P5216"><text:span text:style-name="T5217">13</text:span><text:span text:style-name="T5218">.<text:s/></text:span><text:span text:style-name="T5219">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220">tymų nuostatų, reglamentuojančių pirmumo teisę įsigyti parduodamą žemę.</text:span></text:p>
      <text:p text:style-name="P5221"><text:span text:style-name="T5222">14</text:span><text:span text:style-name="T5223">. Žemės ūkio duomenų centras pateikia Nacionalinei žemės tarnybai konsoliduotų valstybinės žemės sklypų, kuriuos įmonė įregistravo Nekilnojamojo turto registre valstybės vardu,<text:s/></text:span><text:span text:style-name="T5224">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225"><text:span text:style-name="T5226">15</text:span><text:span text:style-name="T5227">. Valstybinės ž</text:span><text:span text:style-name="T5228">emės sklypai, kurie yra konsoliduoti pagal žemės konsolidacijos projektą ir perduoti valstybei pagal žemės konsolidacijos sutartį ir kurių nenumatoma naudoti visuomenės poreikiams ar kitoms valstybinėms ar savivaldybių funkcijoms atlikti, gali būti perleid</text:span><text:span text:style-name="T5229">žiami kitų asmenų nuosavybėn arba perduodami naudotis įstatymų nustatyta tvarka.</text:span></text:p>
      <text:p text:style-name="P5230"/>
      <text:p text:style-name="P5231"><text:span text:style-name="T5232">X</text:span><text:span text:style-name="T5233"><text:s/>SKYRIUS</text:span></text:p>
      <text:p text:style-name="P5234"><text:span text:style-name="T5235">FIZINIŲ IR JURIDINIŲ ASMENŲ ATSAKOMYBĖ UŽ ŠIO ĮSTATYMO PAŽEIDIMUS</text:span></text:p>
      <text:p text:style-name="P5236"/>
      <text:p text:style-name="P5237"><text:span text:style-name="T5238">53</text:span><text:span text:style-name="T5239"><text:s/>straipsnis.<text:s/></text:span><text:span text:style-name="T5240">Atsakomybė už šio įstatymo pažeidimus<text:s/></text:span></text:p>
      <text:p text:style-name="P5241"><text:span text:style-name="T5242">1</text:span><text:span text:style-name="T5243">. Fiziniai ir juridiniai a</text:span><text:span text:style-name="T5244">smenys, pažeidę šio įstatymo nuostatas, atsako Lietuvos Respublikos įstatymų nustatyta tvarka.</text:span></text:p>
      <text:p text:style-name="P5245"><text:span text:style-name="T5246">2</text:span><text:span text:style-name="T5247">. Savavališkai užimti žemės sklypai grąžinami teisėtam valstybinės žemės naudotojui ar savininkui, neatlyginant neteisėto naudojimo metu įdėtų sąnaudų. Žemė</text:span><text:span text:style-name="T5248">s sklypus savavališkai užėmę fiziniai ar juridiniai asmenys privalo atlyginti teisėtam valstybinės žemės naudotojui ar savininkui žemės sklypo sutvarkymo išlaidas.</text:span></text:p>
      <text:p text:style-name="P5249"/>
      <text:p text:style-name="P5250"/>
      <text:p text:style-name="P5251"><text:span text:style-name="T5252">54</text:span><text:span text:style-name="T5253"><text:s/>straipsnis.<text:s/></text:span><text:span text:style-name="T5254">Juridinių asmenų atsakomybė už savavališką žemės, miško, vandens<text:s/></text:span><text:span text:style-name="T5255">telkinių užėmimą ir naudojimą</text:span></text:p>
      <text:p text:style-name="P5256"><text:span text:style-name="T5257">1</text:span><text:span text:style-name="T5258">. Už savavališką žemės, miško, vandens telkinių užėmimą arba naudojimą skiriama bauda nuo šešių šimtų iki vieno tūkstančio vieno šimto dvidešimt eurų.</text:span></text:p>
      <text:p text:style-name="P5259"><text:span text:style-name="T5260">2</text:span><text:span text:style-name="T5261">. Už šio straipsnio 1 dalyje numatytus pažeidimus, padarytus paka</text:span><text:span text:style-name="T5262">rtotinai, skiriama bauda nuo vieno tūkstančio vieno šimto iki dviejų tūkstančių keturių šimtų eurų.</text:span></text:p>
      <text:p text:style-name="P5263"/>
      <text:p text:style-name="P5264"><text:span text:style-name="T5265">55</text:span><text:span text:style-name="T5266"><text:s/>straipsnis.<text:s/></text:span><text:span text:style-name="T5267">Juridinių asmenų atsakomybė už nesiėmimą priemonių, skirtų sunaikintiems ar sugadintiems riboženkliams atkurti</text:span></text:p>
      <text:p text:style-name="P5268"><text:span text:style-name="T5269">Nesiimant priemonių,<text:s/></text:span><text:span text:style-name="T5270">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271"/>
      <text:p text:style-name="P5272"><text:span text:style-name="T5273">56</text:span><text:span text:style-name="T5274"><text:s/>straipsnis.<text:s/></text:span><text:span text:style-name="T5275">Juridinių asmenų atsakomybė už geodezinio punkto sunaikinimą arba sugadinimą</text:span></text:p>
      <text:p text:style-name="P5276"><text:span text:style-name="T5277">Už geodezinio punkto sunaikinimą arba sugadinimą skiriama bauda nuo dviejų šimtų aštuoniasdešimt iki šešių šimtų eurų.</text:span></text:p>
      <text:p text:style-name="P5278"/>
      <text:p text:style-name="P5279"><text:span text:style-name="T5280">57</text:span><text:span text:style-name="T5281"><text:s/>straipsnis.<text:s/></text:span><text:span text:style-name="T5282">Juridinių asmenų atsa</text:span><text:span text:style-name="T5283">komybė už derlingojo dirvožemio sluoksnio išsaugojimo atliekant žemės kasimo darbus taisyklių pažeidimą</text:span></text:p>
      <text:p text:style-name="P5284"><text:span text:style-name="T5285">1</text:span><text:span text:style-name="T5286">. Pažeidus derlingojo dirvožemio sluoksnio išsaugojimo atliekant žemės kasimo darbus taisykles, taip pat neteisėtai pasisavinus derlingojo<text:s/></text:span><text:span text:style-name="T5287">dirvožemio sluoksnį, skiriama bauda nuo vieno šimto aštuoniasdešimt iki dviejų šimtų aštuoniasdešimt eurų.</text:span></text:p>
      <text:p text:style-name="P5288"><text:span text:style-name="T5289">2</text:span><text:span text:style-name="T5290">. Už šio straipsnio 1 dalyje numatytą pažeidimą, padarytą pakartotinai, skiriama bauda nuo dviejų šimtų aštuoniasdešimt iki šešių šimtų eurų.</text:span></text:p>
      <text:p text:style-name="P5291"/>
      <text:p text:style-name="P5292"><text:span text:style-name="T5293">58</text:span><text:span text:style-name="T5294"><text:s/>straipsnis.<text:s/></text:span><text:span text:style-name="T5295">Juridinių asmenų atsakomybė už privalomų dirvožemio apsaugos priemonių nevykdymą<text:s/></text:span></text:p>
      <text:p text:style-name="P5296"><text:span text:style-name="T5297">Už privalomų dirvožemio apsaugos nuo vėjo ar vandens sukeliamos erozijos ir kitų dirvožemio būklę bloginančių procesų priemonių nevykdymą skiriama bauda</text:span><text:span text:style-name="T5298"><text:s/>nuo šešiasdešimt iki vieno šimto dvidešimt eurų.</text:span></text:p>
      <text:p text:style-name="P5299"/>
      <text:p text:style-name="Normal"/>
      <text:p text:style-name="P5300"><text:span text:style-name="T5301">59</text:span><text:span text:style-name="T5302"><text:s/>straipsnis.<text:s/></text:span><text:span text:style-name="T5303">Juridinių asmenų atsakomybė už žemės naudojimo reikalavimų pažeidimą</text:span></text:p>
      <text:p text:style-name="P5304">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305"><text:span text:style-name="T5306">2</text:span><text:span text:style-name="T5307">. Už šio straipsnio 1 dalyje numatytą pažeidimą, padarytą pakartotinai, skir</text:span><text:span text:style-name="T5308">iama bauda nuo šešių šimtų iki vieno tūkstančio vieno šimto šešiasdešimt eurų.</text:span></text:p>
      <text:p text:style-name="P5309"/>
      <text:p text:style-name="P5310"><text:span text:style-name="T5311">60</text:span><text:span text:style-name="T5312"><text:s/>straipsnis.<text:s/></text:span><text:span text:style-name="T5313">Juridinių asmenų atsakomybė už miško įveisimo reikalavimų pažeidimą</text:span></text:p>
      <text:p text:style-name="P5314"><text:span text:style-name="T5315">1</text:span><text:span text:style-name="T5316">. Jeigu miško savininkas nevykdo pareigos per nustatytą terminą įrašyti įveisto mi</text:span><text:span text:style-name="T5317">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318">šimtų keturiasdešimt eurų.</text:span></text:p>
      <text:p text:style-name="P5319"><text:span text:style-name="T5320">2</text:span><text:span text:style-name="T5321">. Už šio straipsnio 1 dalyje numatytą pažeidimą, padarytą pakartotinai, skiriama bauda nuo vieno šimto aštuoniasdešimt iki trijų šimtų eurų.</text:span></text:p>
      <text:p text:style-name="P5322"/>
      <text:p text:style-name="P5323"><text:span text:style-name="T5324">61</text:span><text:span text:style-name="T5325"><text:s/>straipsnis.<text:s/></text:span><text:span text:style-name="T5326">Juridinių asmenų atsakomybė už privačios nuosavybės ar patikė</text:span><text:span text:style-name="T5327">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328">es žemės naudojimą žemės ūkio veiklai nevykdymą</text:span></text:p>
      <text:p text:style-name="P5329"><text:span text:style-name="T5330">1</text:span><text:span text:style-name="T5331">. Už privačios nuosavybės ar patikėjimo teise priklausančios, perduotos neatlygintinai naudotis pagal panaudos sutartį, nuomojamos ar subnuomojamos žemės iki 3 ha ploto nesutvarkymą taip, kad ji būtų tin</text:span><text:span text:style-name="T5332">kama naudoti pagal pagrindinę žemės naudojimo paskirtį, skiriama bauda nuo vieno šimto keturiasdešimt iki dviejų šimtų aštuoniasdešimt eurų.</text:span></text:p>
      <text:p text:style-name="P5333"><text:span text:style-name="T5334">2</text:span><text:span text:style-name="T5335">. Už šio straipsnio 1 dalyje numatytą pažeidimą, padarytą pakartotinai, skiriama bauda nuo dviejų šimtų aštuon</text:span><text:span text:style-name="T5336">iasdešimt iki šešių šimtų eurų.</text:span></text:p>
      <text:p text:style-name="P5337"><text:span text:style-name="T5338">3</text:span><text:span text:style-name="T5339">. Už privačios nuosavybės ar patikėjimo teise priklausančios, perduotos neatlygintinai naudotis pagal panaudos sutartį, nuomojamos ar subnuomojamos žemės, kurios plotas viršija 3 ha, bet neviršija 10 ha, nesutvarkymą<text:s/></text:span><text:span text:style-name="T5340">taip, kad ji būtų tinkama naudoti pagal pagrindinę žemės naudojimo paskirtį, skiriama bauda nuo dviejų šimtų aštuoniasdešimt iki šešių šimtų eurų.</text:span></text:p>
      <text:p text:style-name="P5341"><text:span text:style-name="T5342">4</text:span><text:span text:style-name="T5343">. Už šio straipsnio 3 dalyje numatytą pažeidimą, padarytą pakartotinai, skiriama bauda nuo šešių šimtų i</text:span><text:span text:style-name="T5344">ki vieno tūkstančio vieno šimto šešiasdešimt eurų.</text:span></text:p>
      <text:p text:style-name="P5345"><text:span text:style-name="T5346">5</text:span><text:span text:style-name="T5347">. Už privačios nuosavybės ar patikėjimo teise priklausančios, perduotos neatlygintinai naudotis pagal panaudos sutartį, nuomojamos ar subnuomojamos žemės daugiau kaip 10 ha ploto nesutvarkymą taip, ka</text:span><text:span text:style-name="T5348">d ji būtų tinkama naudoti pagal pagrindinę žemės naudojimo paskirtį, skiriama bauda nuo šešių šimtų iki vieno tūkstančio vieno šimto dvidešimt eurų.</text:span></text:p>
      <text:p text:style-name="P5349"><text:span text:style-name="T5350">6</text:span><text:span text:style-name="T5351">. Už šio straipsnio 5 dalyje numatytą pažeidimą, padarytą pakartotinai, skiriama bauda nuo vieno tūkst</text:span><text:span text:style-name="T5352">ančio dviejų šimtų iki vieno tūkstančio septynių šimtų eurų.</text:span></text:p>
      <text:p text:style-name="P5353"><text:span text:style-name="T5354">7</text:span><text:span text:style-name="T5355">. Už Žemės ūkio paskirties žemės įsigijimo įstatyme nustatytos pareigos užtikrinti įsigytos žemės ūkio paskirties žemės naudojimą žemės ūkio veiklai nevykdymą skiriama bauda nuo vieno tūksta</text:span><text:span text:style-name="T5356">nčio iki dviejų tūkstančių eurų.</text:span></text:p>
      <text:p text:style-name="P5357"/>
      <text:p text:style-name="P5358"><text:span text:style-name="T5359">62</text:span><text:span text:style-name="T5360"><text:s/>straipsnis.<text:s/></text:span><text:span text:style-name="T5361">Juridinių asmenų atsakomybė už geodezijos ir kartografijos darbų atlikimą, nekilnojamųjų daiktų kadastro duomenų nustatymą ir keitimą reglamentuojančių teisės aktų pažeidimą</text:span></text:p>
      <text:p text:style-name="P5362"><text:span text:style-name="T5363">Už geodezijos ir kartogra</text:span><text:span text:style-name="T5364">fijos darbų atlikimą ar kadastrinių matavimų metu nekilnojamųjų daiktų kadastro duomenų nustatymą ir keitimą reglamentuojančių teisės aktų pažeidimą skiriama bauda nuo vieno šimto iki šešių šimtų eurų.</text:span></text:p>
      <text:p text:style-name="P5365"/>
      <text:p text:style-name="P5366"><text:span text:style-name="T5367">63</text:span><text:span text:style-name="T5368"><text:s/>straipsnis.<text:s/></text:span><text:span text:style-name="T5369">Juridinių asmenų atsakomybė už<text:s/></text:span><text:span text:style-name="T5370">teritorijų planavimą ar žemės valdos projektus reglamentuojančių teisės aktų pažeidimą</text:span></text:p>
      <text:p text:style-name="P5371"><text:span text:style-name="T5372">1</text:span><text:span text:style-name="T5373">. Pažeidus teisės aktuose nustatytų teritorijų planavimo sąlygų ar reikalavimų žemės valdos projektui rengti išdavimo procedūras ar neteisėtai atsisakius išduoti te</text:span><text:span text:style-name="T5374">ritorijų planavimo sąlygas ar reikalavimus žemės valdos projektui rengti, skiriama bauda nuo penkių šimtų iki šešių šimtų eurų.</text:span></text:p>
      <text:p text:style-name="P5375"><text:span text:style-name="T5376">2</text:span><text:span text:style-name="T5377">. Pažeidus teisės aktuose nustatytų teritorijų planavimo dokumentų ar žemės valdos projektų derinimo procedūras, priėmus sp</text:span><text:span text:style-name="T5378">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379">dokumentų sprendinių, skiriama bauda nuo penkių šimtų iki vieno tūkstančio dviejų šimtų eurų.</text:span></text:p>
      <text:p text:style-name="P5380"><text:span text:style-name="T5381">3</text:span><text:span text:style-name="T5382">. Juridinių asmenų atsakomybę už teritorijų planavimo procese padarytus pažeidimus reglamentuoja Teritorijų planavimo įstatymas.</text:span></text:p>
      <text:p text:style-name="P5383"/>
      <text:p text:style-name="P5384"><text:span text:style-name="T5385">64</text:span><text:span text:style-name="T5386"><text:s/>straipsnis.<text:s/></text:span><text:span text:style-name="T5387">Atsako</text:span><text:span text:style-name="T5388">mybės už šio įstatymo 54, 55, 56, 57, 58, 59, 60, 61, 62 ir 63 straipsniuose nurodytus pažeidimus taikymas, šių pažeidimų nagrinėjimo tvarka</text:span></text:p>
      <text:p text:style-name="P5389"><text:span text:style-name="T5390">1</text:span><text:span text:style-name="T5391">. Atsakomybė už šio įstatymo 54, 55, 56, 57, 58, 59, 60, 61 ir 62 straipsniuose nurodytus pažeidimus taikoma i</text:span><text:span text:style-name="T5392">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393">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394"><text:s/>kurių formą tvirtina Valstybinės teritorijų planavimo ir statybos inspekcijos vadovas.</text:span></text:p>
      <text:p text:style-name="P5395"><text:span text:style-name="T5396">2</text:span><text:span text:style-name="T5397">. Atsakomybė už šio įstatymo 63 straipsnyje nurodytus pažeidimus taikoma ir juridinių asmenų padaliniams, kitoms užsienio organizacijoms ir jų padaliniams; nurodyt</text:span><text:span text:style-name="T5398">i pažeidimai nagrinėjami, priimti spendimai skundžiami ir vykdomi tokia pačia tvarka kaip atitinkamuose Administracinių nusižengimų kodekso straipsniuose nurodyti administraciniai nusižengimai. Nacionalinės žemės tarnybos<text:s/></text:span><text:span text:style-name="T5399">darbuotojai</text:span><text:span text:style-name="T5400"><text:s/>pradeda nurodytų nusiž</text:span><text:span text:style-name="T5401">engimų teiseną, atlieka tyrimą ir teisės aktų nustatyta tvarka surašo protokolus, nutarimus ir kitus bylos dokumentus, kurių formą tvirtina Nacionalinės žemės tarnybos<text:s/></text:span><text:span text:style-name="T5402">vadovas</text:span><text:span text:style-name="T5403">.</text:span><text:s/></text:p>
      <text:p text:style-name="P5404">Straipsnio pakeitimai:</text:p>
      <text:p text:style-name="P5405"><text:span text:style-name="T5406">Nr.<text:s/></text:span><text:a xlink:href="https://www.e-tar.lt/portal/legalAct.html?documentId=33d53292042311edb32c9f9d8ba206f8" office:target-frame-name="_top" xlink:show="replace"><text:span text:style-name="T5407">XIV-1311</text:span></text:a><text:span text:style-name="T5408">, 2022-06-30, paskelbta TAR 2022-07-15, i. k. 2022-15638</text:span></text:p>
      <text:p text:style-name="P5409"><text:span text:style-name="T5410">Nr.<text:s/></text:span><text:a xlink:href="https://www.e-tar.lt/portal/legalAct.html?documentId=442d41001fa711eeb233e8b04dc9bb3d" office:target-frame-name="_top" xlink:show="replace"><text:span text:style-name="T5411">XIV-2115</text:span></text:a><text:span text:style-name="T5412">, 2023-06-29, paskelbta TAR 2023-07-11, i. k. 2023-14308</text:span></text:p>
      <text:p text:style-name="Normal"/>
      <text:p text:style-name="P5413"><text:span text:style-name="T5414">XI</text:span><text:span text:style-name="T5415"><text:s/>SKYRIUS</text:span></text:p>
      <text:p text:style-name="P5416"><text:span text:style-name="T5417">BAIGIAMOSIOS NUOSTATOS</text:span></text:p>
      <text:p text:style-name="P5418"/>
      <text:p text:style-name="P5419"><text:span text:style-name="T5420">65</text:span><text:span text:style-name="T5421"><text:s/>straipsnis.<text:s/></text:span><text:span text:style-name="T5422">Tarptautinės sutartys</text:span></text:p>
      <text:p text:style-name="P5423"><text:span text:style-name="T5424">Jeigu Lietuvos Respublikos tarptautinės sutartys numato kitokias nuostatas, negu šis įstatymas, tai</text:span><text:span text:style-name="T5425">komos tarptautinių sutarčių nuostatos.</text:span></text:p>
      <text:p text:style-name="P5426"><text:span text:style-name="T5427">66</text:span><text:span text:style-name="T5428"><text:s/>straipsnis.<text:s/></text:span><text:span text:style-name="T5429">Įstatyme nustatyto galiojančio teisinio reguliavimo poveikio<text:s/></text:span><text:span text:style-name="T5430">ex post</text:span><text:span text:style-name="T5431"><text:s/>vertinimas</text:span></text:p>
      <text:p text:style-name="P5432"><text:span text:style-name="T5433">1</text:span><text:span text:style-name="T5434">. Aplinkos ministerija atlieka šiame įstatyme nustatyto galiojančio teisinio reguliavimo poveikio<text:s/></text:span><text:span text:style-name="T5435">ex post</text:span><text:span text:style-name="T5436"><text:s/>vertinimą (toliau –<text:s/></text:span><text:span text:style-name="T5437">ex post</text:span><text:span text:style-name="T5438"><text:s/>vertinimas).</text:span></text:p>
      <text:p text:style-name="P5439"><text:span text:style-name="T5440">2</text:span><text:span text:style-name="T5441">. Atliekant<text:s/></text:span><text:span text:style-name="T5442">ex pos</text:span><text:span text:style-name="T5443">t vertinimą, turi būti įvertinta, ar valstybinę žemę perdavus patikėjimo teise miestų ir miestelių teritorijų ribose valdyti savivaldybėms pasikeitė valstybinės žemės naudojimo efektyvumas,<text:s/></text:span><text:span text:style-name="T5444">ekonominė nauda valstybės biudžetui ir (ar) savivaldybių biudžetams ir Valstybinei teritorijų planavimo ir statybos inspekcijai perdavus žemės naudojimo valstybinės priežiūros funkciją procesai tapo greitesni ir skaidresni.</text:span></text:p>
      <text:p text:style-name="P5445"><text:span text:style-name="T5446">3</text:span><text:span text:style-name="T5447">.<text:s/></text:span><text:span text:style-name="T5448">Ex post</text:span><text:span text:style-name="T5449"><text:s/>vertinimo laikota</text:span><text:span text:style-name="T5450">rpis – 3 metai nuo šio įstatymo įsigaliojimo dienos.</text:span></text:p>
      <text:p text:style-name="P5451"><text:span text:style-name="T5452">4</text:span><text:span text:style-name="T5453">.<text:s/></text:span><text:span text:style-name="T5454">Ex post</text:span><text:span text:style-name="T5455"><text:s/>vertinimas turi būti atliktas iki 2027 m. sausio 1 d.</text:span></text:p>
      <text:p text:style-name="P5456">Papildyta straipsniu:</text:p>
      <text:p text:style-name="P5457"><text:span text:style-name="T5458">Nr.<text:s/></text:span><text:a xlink:href="https://www.e-tar.lt/portal/legalAct.html?documentId=fcebfb601fa611eeb233e8b04dc9bb3d" office:target-frame-name="_top" xlink:show="replace"><text:span text:style-name="T5459">XIV-2114</text:span></text:a><text:span text:style-name="T5460">, 2023-06-29, paskelbta TAR 2023-07-11, i. k. 2023-14307</text:span></text:p>
      <text:p text:style-name="Normal"/>
      <text:p text:style-name="P5461"/>
      <text:p text:style-name="P5462">Skelbiu šį Lietuvos Respublikos Seimo priimtą įstatymą.<text:s/></text:p>
      <text:p text:style-name="P5463"/>
      <text:p text:style-name="P5464"/>
      <text:p text:style-name="P5465"><text:span text:style-name="T5466">RESPUBLIKOS PREZIDENTAS</text:span><text:span text:style-name="T5467"><text:tab/></text:span><text:span text:style-name="T5468"><text:tab/></text:span><text:span text:style-name="T5469"><text:tab/></text:span><text:span text:style-name="T5470"><text:tab/><text:s/>ALGIRDAS BRAZAUSKAS</text:span></text:p>
      <text:p text:style-name="Normal"/>
      <text:p text:style-name="P5471"/>
      <text:p text:style-name="P5472"/>
      <text:p text:style-name="P5473">Pakeitimai:</text:p>
      <text:p text:style-name="P5474">1.</text:p>
      <text:p text:style-name="P5475">Lietuvos Respublikos Seimas, Įstatymas</text:p>
      <text:p text:style-name="P5476"><text:span text:style-name="T5477">Nr.<text:s/></text:span><text:a xlink:href="http://www3.lrs.lt/cgi-bin/preps2?Condition1=18326&amp;Condition2=" office:target-frame-name="_top" xlink:show="replace"><text:span text:style-name="T5478">I-939</text:span></text:a><text:span text:style-name="T5479">, 95.06.13, Žin., 1995, Nr. 53-1294 (95.06.28)</text:span></text:p>
      <text:p text:style-name="P5480">DĖL LIETUVOS RESPUBLIKOS ŽEMĖS ĮSTATYMO PAKEITIMO IR PAPILDYMO</text:p>
      <text:p text:style-name="P5481"/>
      <text:p text:style-name="P5482">2.</text:p>
      <text:p text:style-name="P5483">Lietuvos Respublikos Seimas, Įstatymas</text:p>
      <text:p text:style-name="P5484"><text:span text:style-name="T5485">Nr.<text:s/></text:span><text:a xlink:href="http://www3.lrs.lt/cgi-bin/preps2?Condition1=31835&amp;Condition2=" office:target-frame-name="_top" xlink:show="replace"><text:span text:style-name="T5486">I-1540</text:span></text:a><text:span text:style-name="T5487">, 96.09.24, Žin., 1996, Nr. 100-2262 (96.10.16)</text:span></text:p>
      <text:p text:style-name="P5488">LIETUVOS RESPUBLIKOS ŽEMĖS ĮSTATYMO PAKEITIMO IR PAPILDYMO ĮSTATYMAS</text:p>
      <text:p text:style-name="P5489"/>
      <text:p text:style-name="P5490">3.</text:p>
      <text:p text:style-name="P5491">Lietuvos Respublikos Seimas, Įstatymas</text:p>
      <text:p text:style-name="P5492"><text:span text:style-name="T5493">Nr.<text:s/></text:span><text:a xlink:href="http://www3.lrs.lt/cgi-bin/preps2?Condition1=41516&amp;Condition2=" office:target-frame-name="_top" xlink:show="replace"><text:span text:style-name="T5494">VIII-315</text:span></text:a><text:span text:style-name="T5495">, 97.06.26, Žin., 1997, Nr.66-1598 (97.07.11)</text:span></text:p>
      <text:p text:style-name="P5496">LIETUVOS RESPUBLIKOS ŽEMĖS ĮSTATYMO 2, 6, 11, 23, 24, 27, 30, 31, 32, 35, 37, 45, 47, 50, 55 STRAIPSNIŲ PAKEITIMO ĮSTATYMAS</text:p>
      <text:p text:style-name="P5497"/>
      <text:p text:style-name="P5498">4.</text:p>
      <text:p text:style-name="P5499">Lietuvos Respublikos Seimas, Įstatymas</text:p>
      <text:p text:style-name="P5500"><text:span text:style-name="T5501">Nr.<text:s/></text:span><text:a xlink:href="http://www3.lrs.lt/cgi-bin/preps2?Condition1=84382&amp;Condition2=" office:target-frame-name="_top" xlink:show="replace"><text:span text:style-name="T5502">VIII-1324</text:span></text:a><text:span text:style-name="T5503">, 99.07.08, Žin., 1999, Nr.64-2075 (99.07.23)</text:span></text:p>
      <text:p text:style-name="P5504">LIETUVOS RESPUBLIKOS ŽEMĖS ĮSTATYMO 32 STRAIPSNIO PAPILDYMO IR PAKEITIMO ĮSTATYMAS</text:p>
      <text:p text:style-name="P5505"/>
      <text:p text:style-name="P5506">5.</text:p>
      <text:p text:style-name="P5507">Lietuvos Respublikos Seimas, Įstatymas</text:p>
      <text:p text:style-name="P5508"><text:span text:style-name="T5509">Nr.<text:s/></text:span><text:a xlink:href="http://www3.lrs.lt/cgi-bin/preps2?Condition1=101062&amp;Condition2=" office:target-frame-name="_top" xlink:show="replace"><text:span text:style-name="T5510">VIII-1664</text:span></text:a><text:span text:style-name="T5511">, 00.05.04, Žin., 2000, Nr.42-1191 (00.05.24)</text:span></text:p>
      <text:p text:style-name="P5512">ŽEMĖS ĮSTATYMO 3, 6, 9, 10, 12, 17, 18, 21, 22, 23, 24, 28, 30, 31, 35, 36, 37, 39, 40, 41, 44, 47, 49, 55 STRAIPSNIŲ PAKEITIMO IR PAPILDYMO ĮSTATYMAS</text:p>
      <text:p text:style-name="P5513"/>
      <text:p text:style-name="P5514">6.</text:p>
      <text:p text:style-name="P5515">Lietuvos Respublikos Seimas, Įstatymas</text:p>
      <text:p text:style-name="P5516"><text:span text:style-name="T5517">Nr.<text:s/></text:span><text:a xlink:href="http://www3.lrs.lt/cgi-bin/preps2?Condition1=105520&amp;Condition2=" office:target-frame-name="_top" xlink:show="replace"><text:span text:style-name="T5518">VIII-1766</text:span></text:a><text:span text:style-name="T5519">, 00.06.27, Žin., 2000, Nr.58-1706 (00.07.1</text:span><text:span text:style-name="T5520">9)</text:span></text:p>
      <text:p text:style-name="P5521">ŽEMĖS ĮSTATYMO 2, 14, 20, 30, 31, 49, 50, 51 STRAIPSNIŲ PAKEITIMO IR XII SKYRIAUS PAVADINIMO PAKEITIMO ĮSTATYMAS</text:p>
      <text:p text:style-name="P5522">Šis įstatymas įsigalioja nuo 2001 m. sausio 1 d.</text:p>
      <text:p text:style-name="P5523"/>
      <text:p text:style-name="P5524">7.</text:p>
      <text:p text:style-name="P5525">Lietuvos Respublikos Seimas, Įstatymas</text:p>
      <text:p text:style-name="Normal"><text:span text:style-name="T5526">Nr.<text:s/></text:span><text:a xlink:href="http://www3.lrs.lt/cgi-bin/preps2?a=147439&amp;b=" office:target-frame-name="_top" xlink:show="replace"><text:span text:style-name="T5527">IX-490</text:span></text:a><text:span text:style-name="T5528">, 2001-08-03, Žin., 2001, Nr. 71-2519 (2001-08-17)</text:span></text:p>
      <text:p text:style-name="P5529">ŽEMĖS ĮSTATYMO 18 STRAIPSNIO PAPILDYMO ĮSTATYMAS</text:p>
      <text:p text:style-name="P5530"/>
      <text:p text:style-name="P5531">8.</text:p>
      <text:p text:style-name="P5532">Lietuvos Respublikos Seimas, Įstatymas</text:p>
      <text:p text:style-name="Normal"><text:span text:style-name="T5533">Nr.<text:s/></text:span><text:a xlink:href="http://www3.lrs.lt/cgi-bin/preps2?a=172392&amp;b=" office:target-frame-name="_top" xlink:show="replace"><text:span text:style-name="T5534">IX-1048</text:span></text:a><text:span text:style-name="T5535">, 2002-07-05,<text:s/></text:span><text:span text:style-name="T5536">Žin., 2002, Nr. 74-3141 (2002-07-24)</text:span></text:p>
      <text:p text:style-name="P5537">ŽEMĖS ĮSTATYMO 35 STRAIPSNIO PAPILDYMO ĮSTATYMAS</text:p>
      <text:p text:style-name="P5538"/>
      <text:p text:style-name="P5539">9.</text:p>
      <text:p text:style-name="P5540">Lietuvos Respublikos Seimas, Įstatymas</text:p>
      <text:p text:style-name="Normal"><text:span text:style-name="T5541">Nr.<text:s/></text:span><text:a xlink:href="http://www3.lrs.lt/cgi-bin/preps2?a=189151&amp;b=" office:target-frame-name="_top" xlink:show="replace"><text:span text:style-name="T5542">IX-1136</text:span></text:a><text:span text:style-name="T5543">, 2002-10-15, Žin., 2002, Nr. 102-4551 (2002-10-25)</text:span></text:p>
      <text:p text:style-name="P5544">ŽEMĖS ĮSTATYMO 31 STRAIPSNIO PAPILDYMO IR PAKEITIMO ĮSTATYMAS</text:p>
      <text:p text:style-name="P5545">Šis Įstatymas įsigalioja nuo 2003 m. sausio 1 d.</text:p>
      <text:p text:style-name="P5546"/>
      <text:p text:style-name="P5547">10.</text:p>
      <text:p text:style-name="P5548">Lietuvos Respublikos Seimas, Įstatymas</text:p>
      <text:p text:style-name="P5549"><text:span text:style-name="T5550">Nr.<text:s/></text:span><text:a xlink:href="http://www3.lrs.lt/cgi-bin/preps2?a=227303&amp;b=" office:target-frame-name="_top" xlink:show="replace"><text:span text:style-name="T5551">IX-1983</text:span></text:a><text:span text:style-name="T5552">, 2004-01-27, Žin., 2004, Nr.<text:s/></text:span><text:span text:style-name="T5553">28-868 (2004-02-21)</text:span></text:p>
      <text:p text:style-name="P5554">ŽEMĖS ĮSTATYMO PAKEITIMO ĮSTATYMAS</text:p>
      <text:p text:style-name="P5555">Nauja įstatymo redakcija</text:p>
      <text:p text:style-name="P5556"/>
      <text:p text:style-name="P5557">11.</text:p>
      <text:p text:style-name="P5558">Lietuvos Respublikos Seimas, Įstatymas</text:p>
      <text:p text:style-name="Normal"><text:span text:style-name="T5559">Nr.<text:s/></text:span><text:a xlink:href="http://www3.lrs.lt/cgi-bin/preps2?a=238360&amp;b=" office:target-frame-name="_top" xlink:show="replace"><text:span text:style-name="T5560">IX-2325</text:span></text:a><text:span text:style-name="T5561">, 2004-07-08, Žin., 2004, Nr. 117-4368 (2004-07-29)</text:span></text:p>
      <text:p text:style-name="P5562">ŽEMĖS ĮSTATYMO 9 IR 21 STRAIPSNIŲ PAKEITIMO ĮSTATYMAS</text:p>
      <text:p text:style-name="P5563"/>
      <text:p text:style-name="P5564">12.</text:p>
      <text:p text:style-name="P5565">Lietuvos Respublikos Seimas, Įstatymas</text:p>
      <text:p text:style-name="P5566"><text:span text:style-name="T5567">Nr.<text:s/></text:span><text:a xlink:href="http://www3.lrs.lt/cgi-bin/preps2?a=245177&amp;b=" office:target-frame-name="_top" xlink:show="replace"><text:span text:style-name="T5568">IX-2517</text:span></text:a><text:span text:style-name="T5569">, 2004-11-02, Žin., 2004, Nr. 167-6098 (2004-11-17)</text:span></text:p>
      <text:p text:style-name="P5570">ŽEMĖS ĮSTATYMO 22 STRAIPSNIO PAKEITIMO ĮSTATYMAS</text:p>
      <text:p text:style-name="P5571"/>
      <text:p text:style-name="P5572">13.</text:p>
      <text:p text:style-name="P5573">Lietuvos Respublikos Seimas, Įstatymas</text:p>
      <text:p text:style-name="P5574"><text:span text:style-name="T5575">Nr.<text:s/></text:span><text:a xlink:href="http://www3.lrs.lt/cgi-bin/preps2?a=259772&amp;b=" office:target-frame-name="_top" xlink:show="replace"><text:span text:style-name="T5576">X-326</text:span></text:a><text:span text:style-name="T5577">, 2005-07-05, Žin., 2005, Nr. 88-3291 (2005-07-21)</text:span></text:p>
      <text:p text:style-name="P5578">ŽEMĖS ĮSTATYMO 14, 19 STRAIPSNIŲ PAKEITIMO IR PAPILDYMO ĮSTATYMAS</text:p>
      <text:p text:style-name="P5579"/>
      <text:p text:style-name="P5580">14.</text:p>
      <text:p text:style-name="P5581">Lietuvos<text:s/>Respublikos Seimas, Įstatymas</text:p>
      <text:p text:style-name="P5582"><text:span text:style-name="T5583">Nr.<text:s/></text:span><text:a xlink:href="http://www3.lrs.lt/cgi-bin/preps2?a=274053&amp;b=" office:target-frame-name="_top" xlink:show="replace"><text:span text:style-name="T5584">X-541</text:span></text:a><text:span text:style-name="T5585">, 2006-03-30, Žin., 2006, Nr. 42-1504 (2006-04-15)</text:span></text:p>
      <text:p text:style-name="P5586">ŽEMĖS ĮSTATYMO 41 STRAIPSNIO PAKEITIMO ĮSTATYMAS</text:p>
      <text:p text:style-name="P5587"/>
      <text:p text:style-name="P5588">15.</text:p>
      <text:p text:style-name="P5589">Lietuvos Respublikos Seimas, Įstatymas</text:p>
      <text:p text:style-name="Normal"><text:span text:style-name="T5590">Nr.<text:s/></text:span><text:a xlink:href="http://www3.lrs.lt/cgi-bin/preps2?a=281146&amp;b=" office:target-frame-name="_top" xlink:show="replace"><text:span text:style-name="T5591">X-773</text:span></text:a><text:span text:style-name="T5592">, 2006-07-18, Žin., 2006, Nr. 87-3399 (2006-08-08)</text:span></text:p>
      <text:p text:style-name="P5593">ŽEMĖS ĮSTATYMO 5, 7, 10 IR 32 STRAIPSNIŲ PAKEITIMO IR 11 STRAIPSNIO PRIPAŽINIMO NETEKUSIU GALIOS ĮSTATYMAS</text:p>
      <text:p text:style-name="P5594"/>
      <text:p text:style-name="P5595">16.</text:p>
      <text:p text:style-name="P5596">Lietuvos Respublikos Seimas, Įstatymas</text:p>
      <text:p text:style-name="P5597"><text:span text:style-name="T5598">Nr.<text:s/></text:span><text:a xlink:href="http://www3.lrs.lt/cgi-bin/preps2?a=289434&amp;b=" office:target-frame-name="_top" xlink:show="replace"><text:span text:style-name="T5599">X-950</text:span></text:a><text:span text:style-name="T5600">, 2006-12-05, Žin., 2006, Nr. 141-5392 (2006-12-28)</text:span></text:p>
      <text:p text:style-name="P5601">KLAIPĖDOS VALSTYBINIO JŪRŲ UOSTO ĮSTATYMO IR ŽEMĖS ĮSTATYMO PAKEITIMO ĮSTATYMAS</text:p>
      <text:p text:style-name="P5602"/>
      <text:p text:style-name="P5603">17.</text:p>
      <text:p text:style-name="P5604">Lietuvos Respublikos Seimas, Įstatymas</text:p>
      <text:p text:style-name="P5605"><text:span text:style-name="T5606">Nr.</text:span><text:span text:style-name="T5607"><text:s/></text:span><text:a xlink:href="http://www3.lrs.lt/cgi-bin/preps2?a=288974&amp;b=" office:target-frame-name="_top" xlink:show="replace"><text:span text:style-name="T5608">X-982</text:span></text:a><text:span text:style-name="T5609">, 2006-12-14, Žin., 2006, Nr. 138-5268 (2006-12-19)</text:span></text:p>
      <text:p text:style-name="P5610">ŽEMĖS ĮSTATYMO 6, 29, 45, 46, 47 STRAIPSNIŲ PAKEITIMO IR PAPILDYMO ĮSTATYMAS</text:p>
      <text:p text:style-name="P5611"/>
      <text:p text:style-name="P5612">18.</text:p>
      <text:p text:style-name="P5613">Lietuvos Respublikos Seimas, Įstatymas</text:p>
      <text:p text:style-name="P5614"><text:span text:style-name="T5615">Nr.<text:s/></text:span><text:a xlink:href="http://www3.lrs.lt/cgi-bin/preps2?a=301808&amp;b=" office:target-frame-name="_top" xlink:show="replace"><text:span text:style-name="T5616">X-1242</text:span></text:a><text:span text:style-name="T5617">, 2007-06-28, Žin., 2007, Nr. 80-3216 (2007-07-19)</text:span></text:p>
      <text:p text:style-name="P5618">ŽEMĖS ĮSTATYMO 29 STRAIPSNIO PAPILDYMO ĮSTATYMAS</text:p>
      <text:p text:style-name="P5619">Šis įstatymas įsigalioja nuo 2008 m. sausio 1 d.</text:p>
      <text:p text:style-name="P5620"/>
      <text:p text:style-name="P5621">19.</text:p>
      <text:p text:style-name="P5622">Lietuvos Respublikos Seimas, Įstatymas</text:p>
      <text:p text:style-name="Normal"><text:span text:style-name="T5623">Nr.<text:s/></text:span><text:a xlink:href="http://www3.lrs.lt/cgi-bin/preps2?a=331341&amp;b=" office:target-frame-name="_top" xlink:show="replace"><text:span text:style-name="T5624">X-1797</text:span></text:a><text:span text:style-name="T5625">, 2008-11-11, Žin., 2008, Nr. 135-5233 (2008-11-25)</text:span></text:p>
      <text:p text:style-name="P5626">ŽEMĖS ĮSTATYMO 10 STRAIPSNIO PAKEITIMO ĮSTATYMAS</text:p>
      <text:p text:style-name="P5627"/>
      <text:p text:style-name="P5628">20.</text:p>
      <text:p text:style-name="P5629">Lietuvos Respublikos Seimas, Įstatymas</text:p>
      <text:p text:style-name="P5630"><text:span text:style-name="T5631">Nr.<text:s/></text:span><text:a xlink:href="http://www3.lrs.lt/cgi-bin/preps2?a=347279&amp;b=" office:target-frame-name="_top" xlink:show="replace"><text:span text:style-name="T5632">XI-301</text:span></text:a><text:span text:style-name="T5633">, 2009-06-16, Žin., 2009, Nr. 77-3166 (2009-06-30)</text:span></text:p>
      <text:p text:style-name="P5634">ŽEMĖS ĮSTATYMO 9 STRAIPSNIO PAPILDYMO ĮSTATYMAS</text:p>
      <text:p text:style-name="P5635">Šis įstatymas, išskyrus šio straipsnio 2 dalį, įsigalioja 2010 m. sausio 1 d.</text:p>
      <text:p text:style-name="P5636"/>
      <text:p text:style-name="P5637">21.</text:p>
      <text:p text:style-name="P5638">Lietuvos<text:s/>Respublikos Seimas, Įstatymas</text:p>
      <text:p text:style-name="P5639"><text:span text:style-name="T5640">Nr.<text:s/></text:span><text:a xlink:href="http://www3.lrs.lt/cgi-bin/preps2?a=361060&amp;b=" office:target-frame-name="_top" xlink:show="replace"><text:span text:style-name="T5641">XI-544</text:span></text:a><text:span text:style-name="T5642">, 2009-12-10, Žin., 2009, Nr. 153-6884 (2009-12-28)</text:span></text:p>
      <text:p text:style-name="P5643">ŽEMĖS ĮSTATYMO 9 STRAIPSNIO PAKEITIMO ĮSTATYMAS</text:p>
      <text:p text:style-name="P5644"/>
      <text:p text:style-name="P5645">22.</text:p>
      <text:p text:style-name="P5646">Lietuvos Respublikos Seimas, Įstatymas</text:p>
      <text:p text:style-name="P5647"><text:span text:style-name="T5648">Nr.<text:s/></text:span><text:a xlink:href="http://www3.lrs.lt/cgi-bin/preps2?a=364104&amp;b=" office:target-frame-name="_top" xlink:show="replace"><text:span text:style-name="T5649">XI-660</text:span></text:a><text:span text:style-name="T5650">, 2010-01-19, Žin., 2010, Nr. 13-623 (2010-02-02)</text:span></text:p>
      <text:p text:style-name="P5651">ŽEMĖS ĮSTATYMO 5, 7, 9, 14, 19, 22, 23, 30, 34, 46, 49, 50, 51, 52 STRAIPSNIŲ PAKEITIMO IR PAPILDYMO ĮSTATYMAS</text:p>
      <text:p text:style-name="P5652">Šio įstatymo 6 straipsnio 1 dalis, 7, 9, 11, 12, 13 ir 14 straipsniai įsigalioja 2010 m. balandžio 1 d.</text:p>
      <text:p text:style-name="P5653"/>
      <text:p text:style-name="P5654">23.</text:p>
      <text:p text:style-name="P5655">Lietuvos Respublikos Seimas, Įstatymas</text:p>
      <text:p text:style-name="Normal"><text:span text:style-name="T5656">Nr.<text:s/></text:span><text:a xlink:href="http://www3.lrs.lt/cgi-bin/preps2?a=375921&amp;b=" office:target-frame-name="_top" xlink:show="replace"><text:span text:style-name="T5657">XI-912</text:span></text:a><text:span text:style-name="T5658">, 2010-06-18, Žin., 2010, Nr. 72-3616 (2010-06-22)</text:span></text:p>
      <text:p text:style-name="P5659">ŽEMĖS ĮSTATYMO 2,<text:s/>3, 7, 8, 9, 10, 12, 13, 15, 16, 19, 20, 21, 22, 23, 24, 25, 30, 31, 32, 34, 35, 36, 37, 38, 39, 40, 41, 42, 43, 44, 45, 46, 47, 48, 49, 50, 51, 52 STRAIPSNIŲ PAKEITIMO IR PAPILDYMO ĮSTATYMAS</text:p>
      <text:p text:style-name="P5660">Šis įstatymas, išskyrus šio straipsnio 2, 3 ir 4 dalis, įsigalioja 2010-07-01.</text:p>
      <text:p text:style-name="P5661"/>
      <text:p text:style-name="P5662">24.</text:p>
      <text:p text:style-name="P5663">Lietuvos Respublikos Seimas, Įstatymas</text:p>
      <text:p text:style-name="P5664"><text:span text:style-name="T5665">Nr.<text:s/></text:span><text:a xlink:href="http://www3.lrs.lt/cgi-bin/preps2?a=396649&amp;b=" office:target-frame-name="_top" xlink:show="replace"><text:span text:style-name="T5666">XI-1313</text:span></text:a><text:span text:style-name="T5667">, 2011-04-12, Žin., 2011, Nr. 49-2368 (2011-04-28)</text:span></text:p>
      <text:p text:style-name="P5668">ŽEMĖS ĮSTATYMO 2, 8, 9, 32, 37 STRAIPSNIŲ PAKEITIMO IR 45 STRAIPSNIO PAPILDYMO ĮSTATYMAS</text:p>
      <text:p text:style-name="P5669"/>
      <text:p text:style-name="P5670">25.</text:p>
      <text:p text:style-name="P5671">Lietuvos Respublikos Seimas, Įstatymas</text:p>
      <text:p text:style-name="P5672"><text:span text:style-name="T5673">Nr.<text:s/></text:span><text:a xlink:href="http://www3.lrs.lt/cgi-bin/preps2?a=396751&amp;b=" office:target-frame-name="_top" xlink:show="replace"><text:span text:style-name="T5674">XI-1314</text:span></text:a><text:span text:style-name="T5675">, 2011-04-12, Žin., 2011, Nr. 49-2369 (2011-04-28)</text:span></text:p>
      <text:p text:style-name="P5676">ŽEMĖS ĮSTATYMO 45, 46, 47 IR 48 STRAIPSNIŲ PAKEITIMO ĮSTATYMAS</text:p>
      <text:p text:style-name="P5677">Šis įstatymas, išskyrus 1 straipsnio 7 dalį ir šio straipsnio 2 dalį, įsigalioja 2011 m. liepos 1 d.</text:p>
      <text:p text:style-name="P5678"/>
      <text:p text:style-name="P5679">26.</text:p>
      <text:p text:style-name="P5680">Lietuvos Respublikos Seimas, Įstatymas</text:p>
      <text:p text:style-name="Normal"><text:span text:style-name="T5681">Nr.<text:s/></text:span><text:a xlink:href="http://www3.lrs.lt/cgi-bin/preps2?a=428510&amp;b=" office:target-frame-name="_top" xlink:show="replace"><text:span text:style-name="T5682">XI-2119</text:span></text:a><text:span text:style-name="T5683">, 2012-06-26, Žin., 2012, Nr. 76-3943<text:s/></text:span><text:span text:style-name="T5684">(2012-06-30)</text:span></text:p>
      <text:p text:style-name="P5685">ŽEMĖS ĮSTATYMO 10 STRAIPSNIO PAPILDYMO ĮSTATYMAS</text:p>
      <text:p text:style-name="P5686"/>
      <text:p text:style-name="P5687">27.</text:p>
      <text:p text:style-name="P5688">Lietuvos Respublikos Seimas, Įstatymas</text:p>
      <text:p text:style-name="Normal"><text:span text:style-name="T5689">Nr.<text:s/></text:span><text:a xlink:href="http://www3.lrs.lt/cgi-bin/preps2?a=453036&amp;b=" office:target-frame-name="_top" xlink:show="replace"><text:span text:style-name="T5690">XII-411</text:span></text:a><text:span text:style-name="T5691">, 2013-06-27, Žin., 2013, Nr. 76-3828 (2013-07-16)</text:span></text:p>
      <text:p text:style-name="P5692">ŽEMĖS ĮSTATYMO 2, 9, 10, 12, 13, 15, 21, 22, 23, 24, 25, 26, 27, 28, 29, 30, 32, 33, 37, 38, 39, 40, 41, 45, 46, 47, 48, 49, 51, 52 STRAIPSNIŲ PAKEITIMO IR PAPILDYMO ĮSTATYMAS</text:p>
      <text:p text:style-name="P5693">Šis įstatymas, išskyrus šio straipsnio 2 ir 3 dalis, įsigalioja 2014 m. sausio 1 d.</text:p>
      <text:p text:style-name="P5694"/>
      <text:p text:style-name="P5695">28.</text:p>
      <text:p text:style-name="P5696">Lietuvos<text:s/>Respublikos Seimas, Įstatymas</text:p>
      <text:p text:style-name="Normal"><text:span text:style-name="T5697">Nr.<text:s/></text:span><text:a xlink:href="http://www3.lrs.lt/cgi-bin/preps2?a=468130&amp;b=" office:target-frame-name="_top" xlink:show="replace"><text:span text:style-name="T5698">XII-793</text:span></text:a><text:span text:style-name="T5699">, 2014-03-20, paskelbta TAR 2014-04-03, i. k. 2014-04031</text:span></text:p>
      <text:p text:style-name="P5700">LIETUVOS RESPUBLIKOS ŽEMĖS ĮSTATYMO NR. I-446 7, 8, 9, 10, 19 IR 32 STRAIPSNIŲ PAKEITIMO</text:p>
      <text:p text:style-name="P5701">Šis įstatymas, išskyrus šio straipsnio 2 dalį, įsigalioja 2014 m. spalio 1 d.</text:p>
      <text:p text:style-name="P5702"/>
      <text:p text:style-name="P5703">29.</text:p>
      <text:p text:style-name="P5704">Lietuvos Respublikos Seimas, Įstatymas</text:p>
      <text:p text:style-name="P5705"><text:span text:style-name="T5706">Nr.<text:s/></text:span><text:a xlink:href="http://www3.lrs.lt/cgi-bin/preps2?a=478717&amp;b=" office:target-frame-name="_top" xlink:show="replace"><text:span text:style-name="T5707">XII-1085</text:span></text:a><text:span text:style-name="T5708">, 2014-07-17, paskelbta TAR 2014-07-30, i. k. 2014-10691</text:span></text:p>
      <text:p text:style-name="P5709">LIETUVOS RESPUBLIKOS ŽEMĖS ĮSTATYMO NR. I-446 9 IR 10 STRAIPSNIŲ PAKEITIMO ĮSTATYMAS</text:p>
      <text:p text:style-name="P5710"><text:span text:style-name="T5711">Šis įstatymas, išskyrus šio straipsnio 2 dalį, įsigalioja 2015 m. sausio 1 d.</text:span></text:p>
      <text:p text:style-name="P5712"/>
      <text:p text:style-name="P5713"/>
      <text:p text:style-name="P5714"><text:span text:style-name="T5715">Pakeitimai:</text:span></text:p>
      <text:p text:style-name="P5716"/>
      <text:p text:style-name="P5717"><text:span text:style-name="T5718">1.</text:span></text:p>
      <text:p text:style-name="P5719"><text:span text:style-name="T5720">Lietuvos Respublikos Seimas, Įstatymas</text:span></text:p>
      <text:p text:style-name="P5721"><text:span text:style-name="T5722">Nr.<text:s/></text:span><text:a xlink:href="https://www.e-tar.lt/portal/legalAct.html?documentId=6d4477d0757311e4805fa6cb12e2ef99" office:target-frame-name="_top" xlink:show="replace"><text:span text:style-name="T5723">XII-1347</text:span></text:a><text:span text:style-name="T5724">, 2014-11-20, paskelbta TAR 2014-11-26, i. k. 2014-17995</text:span></text:p>
      <text:p text:style-name="P5725"><text:span text:style-name="T5726">Lietuvos Respublikos žemės įstatymo Nr. I-446 21 straipsnio pakeitimo įstatymas</text:span></text:p>
      <text:p text:style-name="P5727"/>
      <text:p text:style-name="P5728"><text:span text:style-name="T5729">2.</text:span></text:p>
      <text:p text:style-name="P5730"><text:span text:style-name="T5731">Lietuvos Re</text:span><text:span text:style-name="T5732">spublikos Seimas, Įstatymas</text:span></text:p>
      <text:p text:style-name="P5733"><text:span text:style-name="T5734">Nr.<text:s/></text:span><text:a xlink:href="https://www.e-tar.lt/portal/legalAct.html?documentId=d534e5a0757311e4805fa6cb12e2ef99" office:target-frame-name="_top" xlink:show="replace"><text:span text:style-name="T5735">XII-1348</text:span></text:a><text:span text:style-name="T5736">, 2014-11-20, paskelbta TAR 2014-11-26, i. k. 2014-17996</text:span></text:p>
      <text:p text:style-name="P5737"><text:span text:style-name="T5738">Lietuvos Respublikos žemės įstatymo Nr. I-446 42 straipsnio p</text:span><text:span text:style-name="T5739">akeitimo įstatymas</text:span></text:p>
      <text:p text:style-name="P5740"/>
      <text:p text:style-name="P5741"><text:span text:style-name="T5742">3.</text:span></text:p>
      <text:p text:style-name="P5743"><text:span text:style-name="T5744">Lietuvos Respublikos Seimas, Įstatymas</text:span></text:p>
      <text:p text:style-name="P5745"><text:span text:style-name="T5746">Nr.<text:s/></text:span><text:a xlink:href="https://www.e-tar.lt/portal/legalAct.html?documentId=96c4a5a09e6a11e58fd1fc0b9bba68a7" office:target-frame-name="_top" xlink:show="replace"><text:span text:style-name="T5747">XII-2132</text:span></text:a><text:span text:style-name="T5748">, 2015-12-03, paskelbta TAR 2015-12-09, i. k. 2015-19505</text:span></text:p>
      <text:p text:style-name="P5749"><text:span text:style-name="T5750">Lietuvos Respublikos žemės<text:s/></text:span><text:span text:style-name="T5751">įstatymo Nr. I-446 9 straipsnio pakeitimo įstatymas</text:span></text:p>
      <text:p text:style-name="P5752"/>
      <text:p text:style-name="P5753"><text:span text:style-name="T5754">4.</text:span></text:p>
      <text:p text:style-name="P5755"><text:span text:style-name="T5756">Lietuvos Respublikos Seimas, Įstatymas</text:span></text:p>
      <text:p text:style-name="P5757"><text:span text:style-name="T5758">Nr.<text:s/></text:span><text:a xlink:href="https://www.e-tar.lt/portal/legalAct.html?documentId=2b264720ae2511e5b12fbb7dc920ee2c" office:target-frame-name="_top" xlink:show="replace"><text:span text:style-name="T5759">XII-2173</text:span></text:a><text:span text:style-name="T5760">, 2015-12-15, paskelbta TAR 2015-12-29, i. k. 2015-</text:span><text:span text:style-name="T5761">20862</text:span></text:p>
      <text:p text:style-name="P5762"><text:span text:style-name="T5763">Lietuvos Respublikos žemės įstatymo Nr. I-446 1, 2 ir 41 straipsnių pakeitimo įstatymas</text:span></text:p>
      <text:p text:style-name="P5764"/>
      <text:p text:style-name="P5765"><text:span text:style-name="T5766">5.</text:span></text:p>
      <text:p text:style-name="P5767"><text:span text:style-name="T5768">Lietuvos Respublikos Seimas, Įstatymas</text:span></text:p>
      <text:p text:style-name="P5769"><text:span text:style-name="T5770">Nr.<text:s/></text:span><text:a xlink:href="https://www.e-tar.lt/portal/legalAct.html?documentId=541d12a028b211e6acf89da936cb7409" office:target-frame-name="_top" xlink:show="replace"><text:span text:style-name="T5771">XII-2362</text:span></text:a><text:span text:style-name="T5772">, 2016-05</text:span><text:span text:style-name="T5773">-19, paskelbta TAR 2016-06-02, i. k. 2016-14732</text:span></text:p>
      <text:p text:style-name="P5774"><text:span text:style-name="T5775">Lietuvos Respublikos žemės įstatymo Nr. I-446 23 straipsnio pakeitimo įstatymas</text:span></text:p>
      <text:p text:style-name="P5776"/>
      <text:p text:style-name="P5777"><text:span text:style-name="T5778">6.</text:span></text:p>
      <text:p text:style-name="P5779"><text:span text:style-name="T5780">Lietuvos Respublikos Seimas, Įstatymas</text:span></text:p>
      <text:p text:style-name="P5781"><text:span text:style-name="T5782">Nr.<text:s/></text:span><text:a xlink:href="https://www.e-tar.lt/portal/legalAct.html?documentId=ca135ae0510211e7846ef01bfffb9b64" office:target-frame-name="_top" xlink:show="replace"><text:span text:style-name="T5783">XIII-423</text:span></text:a><text:span text:style-name="T5784">, 2017-06-08, paskelbta TAR 2017-06-14, i. k. 2017-10027</text:span></text:p>
      <text:p text:style-name="P5785"><text:span text:style-name="T5786">Lietuvos Respublikos žemės įstatymo Nr. I-446 7 straipsnio pakeitimo įstatymas</text:span></text:p>
      <text:p text:style-name="P5787"/>
      <text:p text:style-name="P5788"><text:span text:style-name="T5789">7.</text:span></text:p>
      <text:p text:style-name="P5790"><text:span text:style-name="T5791">Lietuvos Respublikos Seimas, Įstatymas</text:span></text:p>
      <text:p text:style-name="P5792"><text:span text:style-name="T5793">Nr.<text:s/></text:span><text:a xlink:href="https://www.e-tar.lt/portal/legalAct.html?documentId=df1f3370ec8c11e78a1adea6fe72f3c5" office:target-frame-name="_top" xlink:show="replace"><text:span text:style-name="T5794">XIII-971</text:span></text:a><text:span text:style-name="T5795">, 2017-12-21, paskelbta TAR 2017-12-29, i. k. 2017-21730</text:span></text:p>
      <text:p text:style-name="P5796"><text:span text:style-name="T5797">Lietuvos Respublikos žemės įstatymo Nr. I-446 7, 8, 9 ir 32 straipsnių pakeitimo įstatymas</text:span></text:p>
      <text:p text:style-name="P5798"/>
      <text:p text:style-name="P5799"><text:span text:style-name="T5800">8.</text:span></text:p>
      <text:p text:style-name="P5801"><text:span text:style-name="T5802">Lietuvos Respublikos Seimas, Įstatymas</text:span></text:p>
      <text:p text:style-name="P5803"><text:span text:style-name="T5804">Nr.<text:s/></text:span><text:a xlink:href="https://www.e-tar.lt/portal/legalAct.html?documentId=25337d90793111e8ae2bfd1913d66d57" office:target-frame-name="_top" xlink:show="replace"><text:span text:style-name="T5805">XIII-1266</text:span></text:a><text:span text:style-name="T5806">, 2018-06-14, paskelbta TAR 2018-06-26, i. k. 2018-10508</text:span></text:p>
      <text:p text:style-name="P5807"><text:span text:style-name="T5808">Lietuvos Respublikos žemės įstatymo Nr. I-446 7 s</text:span><text:span text:style-name="T5809">traipsnio pakeitimo įstatymas</text:span></text:p>
      <text:p text:style-name="P5810"/>
      <text:p text:style-name="P5811"><text:span text:style-name="T5812">9.</text:span></text:p>
      <text:p text:style-name="P5813"><text:span text:style-name="T5814">Lietuvos Respublikos Seimas, Įstatymas</text:span></text:p>
      <text:p text:style-name="P5815"><text:span text:style-name="T5816">Nr.<text:s/></text:span><text:a xlink:href="https://www.e-tar.lt/portal/legalAct.html?documentId=b15f4260794311e8ae2bfd1913d66d57" office:target-frame-name="_top" xlink:show="replace"><text:span text:style-name="T5817">XIII-1268</text:span></text:a><text:span text:style-name="T5818">, 2018-06-14, paskelbta TAR 2018-06-26, i. k. 2018-10513</text:span></text:p>
      <text:p text:style-name="P5819"><text:span text:style-name="T5820">Lietuvos<text:s/></text:span><text:span text:style-name="T5821">Respublikos žemės įstatymo Nr. I-446 9 ir 10 straipsnių pakeitimo ir Įstatymo papildymo 31-1 straipsniu įstatymas</text:span></text:p>
      <text:p text:style-name="P5822"/>
      <text:p text:style-name="P5823"><text:span text:style-name="T5824">10.</text:span></text:p>
      <text:p text:style-name="P5825"><text:span text:style-name="T5826">Lietuvos Respublikos Seimas, Įstatymas</text:span></text:p>
      <text:p text:style-name="P5827"><text:span text:style-name="T5828">Nr.<text:s/></text:span><text:a xlink:href="https://www.e-tar.lt/portal/legalAct.html?documentId=f01ef91034fe11e99595d005d42b863e" office:target-frame-name="_top" xlink:show="replace"><text:span text:style-name="T5829">XIII-1967</text:span></text:a><text:span text:style-name="T5830">, 2019-02-14, paskelbta TAR 2019-02-20, i. k. 2019-02747</text:span></text:p>
      <text:p text:style-name="P5831"><text:span text:style-name="T5832">Lietuvos Respublikos žemės įstatymo Nr. I-446 32 straipsnio pakeitimo įstatymas</text:span></text:p>
      <text:p text:style-name="P5833"/>
      <text:p text:style-name="P5834"><text:span text:style-name="T5835">11.</text:span></text:p>
      <text:p text:style-name="P5836"><text:span text:style-name="T5837">Lietuvos Respublikos Seimas, Įstatymas</text:span></text:p>
      <text:p text:style-name="P5838"><text:span text:style-name="T5839">Nr.<text:s/></text:span><text:a xlink:href="https://www.e-tar.lt/portal/legalAct.html?documentId=bd1704b0aea511e98451fa7b5933515d" office:target-frame-name="_top" xlink:show="replace"><text:span text:style-name="T5840">XIII-2283</text:span></text:a><text:span text:style-name="T5841">, 2019-07-09, paskelbta TAR 2019-07-25, i. k. 2019-12240</text:span></text:p>
      <text:p text:style-name="P5842"><text:span text:style-name="T5843">Lietuvos Respublikos žemės įstatymo Nr. I-446 7, 8, 9 ir 32 straipsnių pakeitimo įstatymas</text:span></text:p>
      <text:p text:style-name="P5844"/>
      <text:p text:style-name="P5845"><text:span text:style-name="T5846">12.</text:span></text:p>
      <text:p text:style-name="P5847"><text:span text:style-name="T5848">Lietuvos Respublikos Seimas, Įstatymas</text:span></text:p>
      <text:p text:style-name="P5849"><text:span text:style-name="T5850">Nr.<text:s/></text:span><text:a xlink:href="https://www.e-tar.lt/portal/legalAct.html?documentId=96cc60e04f0811e9975f9c35aedfe438" office:target-frame-name="_top" xlink:show="replace"><text:span text:style-name="T5851">XIII-1987</text:span></text:a><text:span text:style-name="T5852">, 2019-03-14, paskelbta TAR 2019-03-25, i. k. 2019-04583</text:span></text:p>
      <text:p text:style-name="P5853"><text:span text:style-name="T5854">Lietuvos Respublikos žemės įstatymo Nr. I-446 40 straipsnio pakeitimo įstatymas</text:span></text:p>
      <text:p text:style-name="P5855"/>
      <text:p text:style-name="P5856"><text:span text:style-name="T5857">13.</text:span></text:p>
      <text:p text:style-name="P5858"><text:span text:style-name="T5859">Lietuvos<text:s/></text:span><text:span text:style-name="T5860">Respublikos Seimas, Įstatymas</text:span></text:p>
      <text:p text:style-name="P5861"><text:span text:style-name="T5862">Nr.<text:s/></text:span><text:a xlink:href="https://www.e-tar.lt/portal/legalAct.html?documentId=e121ec10225611eabe008ea93139d588" office:target-frame-name="_top" xlink:show="replace"><text:span text:style-name="T5863">XIII-2640</text:span></text:a><text:span text:style-name="T5864">, 2019-12-10, paskelbta TAR 2019-12-19, i. k. 2019-20662</text:span></text:p>
      <text:p text:style-name="P5865"><text:span text:style-name="T5866">Lietuvos Respublikos žemės įstatymo Nr. I-446 8 straipsnio</text:span><text:span text:style-name="T5867"><text:s/>pakeitimo įstatymas</text:span></text:p>
      <text:p text:style-name="P5868"/>
      <text:p text:style-name="P5869"><text:span text:style-name="T5870">14.</text:span></text:p>
      <text:p text:style-name="P5871"><text:span text:style-name="T5872">Lietuvos Respublikos Seimas, Įstatymas</text:span></text:p>
      <text:p text:style-name="P5873"><text:span text:style-name="T5874">Nr.<text:s/></text:span><text:a xlink:href="https://www.e-tar.lt/portal/legalAct.html?documentId=14d86df08b7a11e9ae2e9d61b1f977b3" office:target-frame-name="_top" xlink:show="replace"><text:span text:style-name="T5875">XIII-2149</text:span></text:a><text:span text:style-name="T5876">, 2019-05-30, paskelbta TAR 2019-06-10, i. k. 2019-09402</text:span></text:p>
      <text:p text:style-name="P5877"><text:span text:style-name="T5878">Lietuvos Respublikos že</text:span><text:span text:style-name="T5879">mės įstatymo Nr. I-446 32 ir 40 straipsnių pakeitimo įstatymas</text:span></text:p>
      <text:p text:style-name="P5880"/>
      <text:p text:style-name="P5881"><text:span text:style-name="T5882">15.</text:span></text:p>
      <text:p text:style-name="P5883"><text:span text:style-name="T5884">Lietuvos Respublikos Seimas, Įstatymas</text:span></text:p>
      <text:p text:style-name="P5885"><text:span text:style-name="T5886">Nr.<text:s/></text:span><text:a xlink:href="https://www.e-tar.lt/portal/legalAct.html?documentId=7c1c1810926c11e9ae2e9d61b1f977b3" office:target-frame-name="_top" xlink:show="replace"><text:span text:style-name="T5887">XIII-2193</text:span></text:a><text:span text:style-name="T5888">, 2019-06-06, paskelbta TAR<text:s/></text:span><text:span text:style-name="T5889">2019-06-19, i. k. 2019-09851</text:span></text:p>
      <text:p text:style-name="P5890"><text:span text:style-name="T5891">Lietuvos Respublikos žemės įstatymo Nr. I-446 2, 13, 21, 34, 48 ir 51 straipsnių pakeitimo ir 22 straipsnio pripažinimo netekusiu galios įstatymas</text:span></text:p>
      <text:p text:style-name="P5892"/>
      <text:p text:style-name="P5893"><text:span text:style-name="T5894">16.</text:span></text:p>
      <text:p text:style-name="P5895"><text:span text:style-name="T5896">Lietuvos Respublikos Seimas, Įstatymas</text:span></text:p>
      <text:p text:style-name="P5897"><text:span text:style-name="T5898">Nr.<text:s/></text:span><text:a xlink:href="https://www.e-tar.lt/portal/legalAct.html?documentId=d3e1cbf0fbba11e99681cd81dcdca52c" office:target-frame-name="_top" xlink:show="replace"><text:span text:style-name="T5899">XIII-2482</text:span></text:a><text:span text:style-name="T5900">, 2019-10-15, paskelbta TAR 2019-10-31, i. k. 2019-17358</text:span></text:p>
      <text:p text:style-name="P5901"><text:span text:style-name="T5902">Lietuvos Respublikos žemės įstatymo Nr. I-446 9 straipsnio pakeitimo įstatymas</text:span></text:p>
      <text:p text:style-name="P5903"/>
      <text:p text:style-name="P5904"><text:span text:style-name="T5905">17.</text:span></text:p>
      <text:p text:style-name="P5906"><text:span text:style-name="T5907">Lietuvos Respublikos Seimas, Įstatymas</text:span></text:p>
      <text:p text:style-name="P5908"><text:span text:style-name="T5909">N</text:span><text:span text:style-name="T5910">r.<text:s/></text:span><text:a xlink:href="https://www.e-tar.lt/portal/legalAct.html?documentId=85cdeaf0c26d11ea9815f635b9c0dcef" office:target-frame-name="_top" xlink:show="replace"><text:span text:style-name="T5911">XIII-3165</text:span></text:a><text:span text:style-name="T5912">, 2020-06-26, paskelbta TAR 2020-07-10, i. k. 2020-15498</text:span></text:p>
      <text:p text:style-name="P5913"><text:span text:style-name="T5914">Lietuvos Respublikos žemės įstatymo Nr. I-446 9 ir 23 straipsnių pakeitimo įstatymas</text:span></text:p>
      <text:p text:style-name="P5915"/>
      <text:p text:style-name="P5916"><text:span text:style-name="T5917">18.</text:span></text:p>
      <text:p text:style-name="P5918"><text:span text:style-name="T5919">Lietuvos Respublikos Seimas, Įstatymas</text:span></text:p>
      <text:p text:style-name="P5920"><text:span text:style-name="T5921">Nr.<text:s/></text:span><text:a xlink:href="https://www.e-tar.lt/portal/legalAct.html?documentId=5062e040a9a411ebbcbbc2971cdac3cb" office:target-frame-name="_top" xlink:show="replace"><text:span text:style-name="T5922">XIV-273</text:span></text:a><text:span text:style-name="T5923">, 2021-04-22, paskelbta TAR 2021-04-30, i. k. 2021-09306</text:span></text:p>
      <text:p text:style-name="P5924"><text:span text:style-name="T5925">Lietuvos Respublikos žemės įstatymo Nr. I-446 45,<text:s/></text:span><text:span text:style-name="T5926">46, 47 ir 48 straipsnių pakeitimo įstatymas</text:span></text:p>
      <text:p text:style-name="P5927"/>
      <text:p text:style-name="P5928"><text:span text:style-name="T5929">19.</text:span></text:p>
      <text:p text:style-name="P5930"><text:span text:style-name="T5931">Lietuvos Respublikos Seimas, Įstatymas</text:span></text:p>
      <text:p text:style-name="P5932"><text:span text:style-name="T5933">Nr.<text:s/></text:span><text:a xlink:href="https://www.e-tar.lt/portal/legalAct.html?documentId=a0d98120304f11eabe008ea93139d588" office:target-frame-name="_top" xlink:show="replace"><text:span text:style-name="T5934">XIII-2738</text:span></text:a><text:span text:style-name="T5935">, 2019-12-19, paskelbta TAR 2020-01-06, i. k. 2020-00113</text:span></text:p>
      <text:p text:style-name="P5936"><text:span text:style-name="T5937">Lietuvos Respublikos žemės įstatymo Nr. I-446 52 straipsnio pakeitimo įstatymas</text:span></text:p>
      <text:p text:style-name="P5938"/>
      <text:p text:style-name="P5939"><text:span text:style-name="T5940">20.</text:span></text:p>
      <text:p text:style-name="P5941"><text:span text:style-name="T5942">Lietuvos Respublikos Seimas, Įstatymas</text:span></text:p>
      <text:p text:style-name="P5943"><text:span text:style-name="T5944">Nr.<text:s/></text:span><text:a xlink:href="https://www.e-tar.lt/portal/legalAct.html?documentId=96e976f0800411ec993ff5ca6e8ba60c" office:target-frame-name="_top" xlink:show="replace"><text:span text:style-name="T5945">XIV-920</text:span></text:a><text:span text:style-name="T5946">, 2022-01-20, paskelbta</text:span><text:span text:style-name="T5947"><text:s/>TAR 2022-01-28, i. k. 2022-01361</text:span></text:p>
      <text:p text:style-name="P5948"><text:span text:style-name="T5949">Lietuvos Respublikos žemės įstatymo Nr. I-446 9 ir 45 straipsnių pakeitimo įstatymas</text:span></text:p>
      <text:p text:style-name="P5950"/>
      <text:p text:style-name="P5951"><text:span text:style-name="T5952">21.</text:span></text:p>
      <text:p text:style-name="P5953"><text:span text:style-name="T5954">Lietuvos Respublikos Seimas, Įstatymas</text:span></text:p>
      <text:p text:style-name="P5955"><text:span text:style-name="T5956">Nr.<text:s/></text:span><text:a xlink:href="https://www.e-tar.lt/portal/legalAct.html?documentId=3f612960582111ec862fdcbc8b3e3e05" office:target-frame-name="_top" xlink:show="replace"><text:span text:style-name="T5957">XIV-717</text:span></text:a><text:span text:style-name="T5958">, 2021-11-25, paskelbta TAR 2021-12-08, i. k. 2021-25446</text:span></text:p>
      <text:p text:style-name="P5959"><text:span text:style-name="T5960">Lietuvos Respublikos žemės įstatymo Nr. I-446 9 ir 24 straipsnių pakeitimo ir Įstatymo papildymo</text:span><text:span text:style-name="T5961"><text:s/>9-1 straipsniu įstatymas</text:span></text:p>
      <text:p text:style-name="P5962"/>
      <text:p text:style-name="P5963"><text:span text:style-name="T5964">22.</text:span></text:p>
      <text:p text:style-name="P5965"><text:span text:style-name="T5966">Lietuvos Respublikos Seimas, Įstatymas</text:span></text:p>
      <text:p text:style-name="P5967"><text:span text:style-name="T5968">Nr.<text:s/></text:span><text:a xlink:href="https://www.e-tar.lt/portal/legalAct.html?documentId=28c7de00537c11ec862fdcbc8b3e3e05" office:target-frame-name="_top" xlink:show="replace"><text:span text:style-name="T5969">XIV-695</text:span></text:a><text:span text:style-name="T5970">, 2021-11-23, paskelbta TAR 2021-12-02, i. k. 2021-25033</text:span></text:p>
      <text:p text:style-name="P5971"><text:span text:style-name="T5972">Lietuvos Respublikos</text:span><text:span text:style-name="T5973"><text:s/>žemės įstatymo Nr. I-446 7 straipsnio pakeitimo įstatymas</text:span></text:p>
      <text:p text:style-name="P5974"/>
      <text:p text:style-name="P5975"><text:span text:style-name="T5976">23.</text:span></text:p>
      <text:p text:style-name="P5977"><text:span text:style-name="T5978">Lietuvos Respublikos Seimas, Įstatymas</text:span></text:p>
      <text:p text:style-name="P5979"><text:span text:style-name="T5980">Nr.<text:s/></text:span><text:a xlink:href="https://www.e-tar.lt/portal/legalAct.html?documentId=f4a48b30ccf911ec8d9390588bf2de65" office:target-frame-name="_top" xlink:show="replace"><text:span text:style-name="T5981">XIV-1048</text:span></text:a><text:span text:style-name="T5982">, 2022-04-26, paskelbta TAR 2022-05-06, i.<text:s/></text:span><text:span text:style-name="T5983">k. 2022-09659</text:span></text:p>
      <text:p text:style-name="P5984"><text:span text:style-name="T5985">Lietuvos Respublikos žemės įstatymo Nr. I-446 23 ir 47 straipsnių pakeitimo įstatymas</text:span></text:p>
      <text:p text:style-name="P5986"/>
      <text:p text:style-name="P5987"><text:span text:style-name="T5988">24.</text:span></text:p>
      <text:p text:style-name="P5989"><text:span text:style-name="T5990">Lietuvos Respublikos Seimas, Įstatymas</text:span></text:p>
      <text:p text:style-name="P5991"><text:span text:style-name="T5992">Nr.<text:s/></text:span><text:a xlink:href="https://www.e-tar.lt/portal/legalAct.html?documentId=8269f2f06fc711edbc04912defe897d1" office:target-frame-name="_top" xlink:show="replace"><text:span text:style-name="T5993">XIV-1536</text:span></text:a><text:span text:style-name="T5994">,<text:s/></text:span><text:span text:style-name="T5995">2022-11-17, paskelbta TAR 2022-11-29, i. k. 2022-24184</text:span></text:p>
      <text:p text:style-name="P5996"><text:span text:style-name="T5997">Lietuvos Respublikos žemės įstatymo Nr. I-446 2, 23, 24, 32, 37, 41 ir 42 straipsnių pakeitimo įstatymas</text:span></text:p>
      <text:p text:style-name="P5998"/>
      <text:p text:style-name="P5999"><text:span text:style-name="T6000">25.</text:span></text:p>
      <text:p text:style-name="P6001"><text:span text:style-name="T6002">Lietuvos Respublikos Seimas, Įstatymas</text:span></text:p>
      <text:p text:style-name="P6003"><text:span text:style-name="T6004">Nr.<text:s/></text:span><text:a xlink:href="https://www.e-tar.lt/portal/legalAct.html?documentId=ab156a60042211edb32c9f9d8ba206f8" office:target-frame-name="_top" xlink:show="replace"><text:span text:style-name="T6005">XIV-1309</text:span></text:a><text:span text:style-name="T6006">, 2022-06-30, paskelbta TAR 2022-07-15, i. k. 2022-15636</text:span></text:p>
      <text:p text:style-name="P6007"><text:span text:style-name="T6008">Lietuvos Respublikos žemės įstatymo Nr. I-446 7, 13, 32, 34, 35, 49, 50, 51 ir 52 straipsnių pakeitimo įstatymas</text:span></text:p>
      <text:p text:style-name="P6009"/>
      <text:p text:style-name="P6010"><text:span text:style-name="T6011">26.</text:span></text:p>
      <text:p text:style-name="P6012"><text:span text:style-name="T6013">Lietuvos Respublikos Se</text:span><text:span text:style-name="T6014">imas, Įstatymas</text:span></text:p>
      <text:p text:style-name="P6015"><text:span text:style-name="T6016">Nr.<text:s/></text:span><text:a xlink:href="https://www.e-tar.lt/portal/legalAct.html?documentId=33d53292042311edb32c9f9d8ba206f8" office:target-frame-name="_top" xlink:show="replace"><text:span text:style-name="T6017">XIV-1311</text:span></text:a><text:span text:style-name="T6018">, 2022-06-30, paskelbta TAR 2022-07-15, i. k. 2022-15638</text:span></text:p>
      <text:p text:style-name="P6019"><text:span text:style-name="T6020">Lietuvos Respublikos žemės įstatymo Nr. I-446 pakeitimo įstatymas</text:span></text:p>
      <text:p text:style-name="P6021"/>
      <text:p text:style-name="P6022"><text:span text:style-name="T6023">27.</text:span></text:p>
      <text:p text:style-name="P6024"><text:span text:style-name="T6025">Lietuvos Respublikos Seimas, Įstatymas</text:span></text:p>
      <text:p text:style-name="P6026"><text:span text:style-name="T6027">Nr.<text:s/></text:span><text:a xlink:href="https://www.e-tar.lt/portal/legalAct.html?documentId=e59d6d906fca11edbc04912defe897d1" office:target-frame-name="_top" xlink:show="replace"><text:span text:style-name="T6028">XIV-1538</text:span></text:a><text:span text:style-name="T6029">, 2022-11-17, paskelbta TAR 2022-11-29, i. k. 2022-24188</text:span></text:p>
      <text:p text:style-name="P6030"><text:span text:style-name="T6031">Lietuvos Respublikos žemės įstatymo Nr. I-446 pake</text:span><text:span text:style-name="T6032">itimo įstatymo Nr. XIV-1311 1 ir 2 straipsnių pakeitimo įstatymas</text:span></text:p>
      <text:p text:style-name="P6033"/>
      <text:p text:style-name="P6034"><text:span text:style-name="T6035">28.</text:span></text:p>
      <text:p text:style-name="P6036"><text:span text:style-name="T6037">Lietuvos Respublikos Seimas, Įstatymas</text:span></text:p>
      <text:p text:style-name="P6038"><text:span text:style-name="T6039">Nr.<text:s/></text:span><text:a xlink:href="https://www.e-tar.lt/portal/legalAct.html?documentId=12cc27b0de7611ed9978886e85107ab2" office:target-frame-name="_top" xlink:show="replace"><text:span text:style-name="T6040">XIV-1877</text:span></text:a><text:span text:style-name="T6041">, 2023-04-06, paskelbta TAR 2023-04-</text:span><text:span text:style-name="T6042">19, i. k. 2023-07542</text:span></text:p>
      <text:p text:style-name="P6043"><text:span text:style-name="T6044">Lietuvos Respublikos žemės įstatymo Nr. I-446 13, 22, 40 ir 42 straipsnių pakeitimo įstatymas</text:span></text:p>
      <text:p text:style-name="P6045"/>
      <text:p text:style-name="P6046"><text:span text:style-name="T6047">29.</text:span></text:p>
      <text:p text:style-name="P6048"><text:span text:style-name="T6049">Lietuvos Respublikos Seimas, Įstatymas</text:span></text:p>
      <text:p text:style-name="P6050"><text:span text:style-name="T6051">Nr.<text:s/></text:span><text:a xlink:href="https://www.e-tar.lt/portal/legalAct.html?documentId=367f36c0f64011ed9978886e85107ab2" office:target-frame-name="_top" xlink:show="replace"><text:span text:style-name="T6052">XIV-1929</text:span></text:a><text:span text:style-name="T6053">, 2023-05-09, paskelbta TAR 2023-05-19, i. k. 2023-09515</text:span></text:p>
      <text:p text:style-name="P6054"><text:span text:style-name="T6055">Lietuvos Respublikos žemės įstatymo Nr. I-446 2 ir 45 straipsnių pakeitimo įstatymas</text:span></text:p>
      <text:p text:style-name="P6056"/>
      <text:p text:style-name="P6057"><text:span text:style-name="T6058">30.</text:span></text:p>
      <text:p text:style-name="P6059"><text:span text:style-name="T6060">Lietu</text:span><text:span text:style-name="T6061">vos Respublikos Seimas, Įstatymas</text:span></text:p>
      <text:p text:style-name="P6062"><text:span text:style-name="T6063">Nr.<text:s/></text:span><text:a xlink:href="https://www.e-tar.lt/portal/legalAct.html?documentId=6bf3eb80fea511ed9978886e85107ab2" office:target-frame-name="_top" xlink:show="replace"><text:span text:style-name="T6064">XIV-1964</text:span></text:a><text:span text:style-name="T6065">, 2023-05-18, paskelbta TAR 2023-05-30, i. k. 2023-10358</text:span></text:p>
      <text:p text:style-name="P6066"><text:span text:style-name="T6067">Lietuvos Respublikos žemės įstatymo Nr. I-446 10 straip</text:span><text:span text:style-name="T6068">snio pakeitimo įstatymas</text:span></text:p>
      <text:p text:style-name="P6069"/>
      <text:p text:style-name="P6070"><text:span text:style-name="T6071">31.</text:span></text:p>
      <text:p text:style-name="P6072"><text:span text:style-name="T6073">Lietuvos Respublikos Seimas, Įstatymas</text:span></text:p>
      <text:p text:style-name="P6074"><text:span text:style-name="T6075">Nr.<text:s/></text:span><text:a xlink:href="https://www.e-tar.lt/portal/legalAct.html?documentId=fcebfb601fa611eeb233e8b04dc9bb3d" office:target-frame-name="_top" xlink:show="replace"><text:span text:style-name="T6076">XIV-2114</text:span></text:a><text:span text:style-name="T6077">, 2023-06-29, paskelbta TAR 2023-07-11, i. k. 2023-14307</text:span></text:p>
      <text:p text:style-name="P6078"><text:span text:style-name="T6079">Lietuvos Respublikos</text:span><text:span text:style-name="T6080"><text:s/>žemės įstatymo Nr. I-446 2, 7, 10, 11, 12, 13, 22, 27, 30, 34, 35, 37, 39, 40, 41, 43, 45, 46, 47, 48, 49, 50, 51, 52 straipsnių pakeitimo ir Įstatymo papildymo 30-1, 35-1, 35-2 ir 66 straipsniais įstatymas</text:span></text:p>
      <text:p text:style-name="P6081"/>
      <text:p text:style-name="P6082"><text:span text:style-name="T6083">32.</text:span></text:p>
      <text:p text:style-name="P6084"><text:span text:style-name="T6085">Lietuvos Respublikos Konstitucinis Teismas,</text:span><text:span text:style-name="T6086"><text:s/>Nutarimas</text:span></text:p>
      <text:p text:style-name="P6087"><text:span text:style-name="T6088">Nr.<text:s/></text:span><text:a xlink:href="https://www.e-tar.lt/portal/legalAct.html?documentId=faf377c09f3f11eea5a28c81c82193a8" office:target-frame-name="_top" xlink:show="replace"><text:span text:style-name="T6089"> KT109-N12/2023</text:span></text:a><text:span text:style-name="T6090">, 2023-12-20, paskelbta TAR 2023-12-20, i. k. 2023-24710</text:span></text:p>
      <text:p text:style-name="P6091"><text:span text:style-name="T6092">Dėl Lietuvos Respublikos žemės įstatymo 30 straipsnio 9 dalies (2010 m.</text:span><text:span text:style-name="T6093"><text:s/>birželio 18 d. redakcija) atitikties Lietuvos Respublikos Konstitucijai</text:span></text:p>
      <text:p text:style-name="P6094"/>
      <text:p text:style-name="P6095"><text:span text:style-name="T6096">33.</text:span></text:p>
      <text:p text:style-name="P6097"><text:span text:style-name="T6098">Lietuvos Respublikos Seimas, Įstatymas</text:span></text:p>
      <text:p text:style-name="P6099"><text:span text:style-name="T6100">Nr.<text:s/></text:span><text:a xlink:href="https://www.e-tar.lt/portal/legalAct.html?documentId=442d41001fa711eeb233e8b04dc9bb3d" office:target-frame-name="_top" xlink:show="replace"><text:span text:style-name="T6101">XIV-2115</text:span></text:a><text:span text:style-name="T6102">, 2023-06-29, paskelbta TAR 2</text:span><text:span text:style-name="T6103">023-07-11, i. k. 2023-14308</text:span></text:p>
      <text:p text:style-name="P6104"><text:span text:style-name="T6105">Lietuvos Respublikos žemės įstatymo Nr. I-446 pakeitimo įstatymo Nr. XIV-1311 2 straipsnio pakeitimo įstatymas</text:span></text:p>
      <text:p text:style-name="P6106"/>
      <text:p text:style-name="P6107"><text:span text:style-name="T6108">34.</text:span></text:p>
      <text:p text:style-name="P6109"><text:span text:style-name="T6110">Lietuvos Respublikos Seimas, Įstatymas</text:span></text:p>
      <text:p text:style-name="P6111"><text:span text:style-name="T6112">Nr.<text:s/></text:span><text:a xlink:href="https://www.e-tar.lt/portal/legalAct.html?documentId=6ea60d20a0cd11eea5a28c81c82193a8" office:target-frame-name="_top" xlink:show="replace"><text:span text:style-name="T6113">XIV-2338</text:span></text:a><text:span text:style-name="T6114">, 2023-12-14, paskelbta TAR 2023-12-22, i. k. 2023-25258</text:span></text:p>
      <text:p text:style-name="P6115"><text:span text:style-name="T6116">Lietuvos Respublikos žemės įstatymo Nr. I-446 pakeitimo įstatymo Nr. XIV-1311 2 straipsnio pakeitimo įstatymo Nr. XIV-2115 1 ir 2 straipsnių pakeitimo įstatymas</text:span></text:p>
      <text:p text:style-name="P6117"/>
      <text:p text:style-name="P6118"><text:span text:style-name="T6119">35.</text:span></text:p>
      <text:p text:style-name="P6120"><text:span text:style-name="T6121">Lietuvos Respublikos Seimas, Įstatymas</text:span></text:p>
      <text:p text:style-name="P6122"><text:span text:style-name="T6123">Nr.<text:s/></text:span><text:a xlink:href="https://www.e-tar.lt/portal/legalAct.html?documentId=4726ce20a15d11eea5a28c81c82193a8" office:target-frame-name="_top" xlink:show="replace"><text:span text:style-name="T6124">XIV-2340</text:span></text:a><text:span text:style-name="T6125">, 2023-12-14, paskelbta TAR 2023-12-23, i. k. 2023-25320</text:span></text:p>
      <text:p text:style-name="P6126"><text:span text:style-name="T6127">Lietuvos Respublikos žemės įstatymo Nr. I-446<text:s/></text:span><text:span text:style-name="T6128">2, 7, 10, 11, 12, 13, 22, 27, 30, 34, 35, 37, 39, 40, 41, 43, 45, 46, 47, 48, 49, 50, 51, 52 straipsnių pakeitimo ir Įstatymo papildymo 30-1, 35-1, 35-2 ir 66 straipsniais įstatymo Nr. XIV-2114 5, 8, 10, 17, 18, 21, 22, 24, 27, 30 straipsnių pakeitimo įsta</text:span><text:span text:style-name="T6129">tymas</text:span></text:p>
      <text:p text:style-name="P6130"/>
      <text:p text:style-name="P6131"><text:span text:style-name="T6132">36.</text:span></text:p>
      <text:p text:style-name="P6133"><text:span text:style-name="T6134">Lietuvos Respublikos Seimas, Įstatymas</text:span></text:p>
      <text:p text:style-name="P6135"><text:span text:style-name="T6136">Nr.<text:s/></text:span><text:a xlink:href="https://www.e-tar.lt/portal/legalAct.html?documentId=5b4cc230a16511eea5a28c81c82193a8" office:target-frame-name="_top" xlink:show="replace"><text:span text:style-name="T6137">XIV-2381</text:span></text:a><text:span text:style-name="T6138">, 2023-12-14, paskelbta TAR 2023-12-23, i. k. 2023-25332</text:span></text:p>
      <text:p text:style-name="P6139"><text:span text:style-name="T6140">Lietuvos Respublikos žemės įstatymo Nr.</text:span><text:span text:style-name="T6141"><text:s/>I-446 25 straipsnio pakeitimo įstatymas</text:span></text:p>
      <text:p text:style-name="P6142"/>
      <text:p text:style-name="P6143"><text:span text:style-name="T6144">37.</text:span></text:p>
      <text:p text:style-name="P6145"><text:span text:style-name="T6146">Lietuvos Respublikos Seimas, Įstatymas</text:span></text:p>
      <text:p text:style-name="P6147"><text:span text:style-name="T6148">Nr.<text:s/></text:span><text:a xlink:href="https://www.e-tar.lt/portal/legalAct.html?documentId=383ec140a62d11eea5a28c81c82193a8" office:target-frame-name="_top" xlink:show="replace"><text:span text:style-name="T6149">XIV-2444</text:span></text:a><text:span text:style-name="T6150">, 2023-12-21, paskelbta TAR 2023-12-29, i. k. 2023-25937</text:span></text:p>
      <text:p text:style-name="P6151"><text:span text:style-name="T6152">Liet</text:span><text:span text:style-name="T6153">uvos Respublikos žemės įstatymo Nr. I-446 2 ir 3 straipsnių pakeitimo ir Įstatymo papildymo 13-1 straipsniu įstatymas</text:span></text:p>
      <text:p text:style-name="P6154"/>
      <text:p text:style-name="P6155"><text:span text:style-name="T6156">38.</text:span></text:p>
      <text:p text:style-name="P6157"><text:span text:style-name="T6158">Lietuvos Respublikos Seimas, Įstatymas</text:span></text:p>
      <text:p text:style-name="P6159"><text:span text:style-name="T6160">Nr.<text:s/></text:span><text:a xlink:href="https://www.e-tar.lt/portal/legalAct.html?documentId=6dbdd2c0a62d11eea5a28c81c82193a8" office:target-frame-name="_top" xlink:show="replace"><text:span text:style-name="T6161">XIV-2445</text:span></text:a><text:span text:style-name="T6162">, 2023-12-21, paskelbta TAR 2023-12-29, i. k. 2023-25938</text:span></text:p>
      <text:p text:style-name="P6163"><text:span text:style-name="T6164">Lietuvos Respublikos žemės įstatymo Nr. I-446 pakeitimo įstatymo Nr. XIV-1311 2 straipsnio pake</text:span><text:span text:style-name="T6165">itimo įstatymo Nr. XIV-2115 1 straipsnio pakeitimo įstatymas</text:span></text:p>
      <text:p text:style-name="P6166"/>
      <text:p text:style-name="P6167"><text:span text:style-name="T6168">39.</text:span></text:p>
      <text:p text:style-name="P6169"><text:span text:style-name="T6170">Lietuvos Respublikos Seimas, Įstatymas</text:span></text:p>
      <text:p text:style-name="P6171"><text:span text:style-name="T6172">Nr.<text:s/></text:span><text:a xlink:href="https://www.e-tar.lt/portal/legalAct.html?documentId=97572d10a09811eea5a28c81c82193a8" office:target-frame-name="_top" xlink:show="replace"><text:span text:style-name="T6173">XIV-2333</text:span></text:a><text:span text:style-name="T6174">, 2023-12-14, paskelbta TAR 2023-12-22, i</text:span><text:span text:style-name="T6175">. k. 2023-25087</text:span></text:p>
      <text:p text:style-name="P6176"><text:span text:style-name="T6177">Lietuvos Respublikos žemės įstatymo Nr. I-446 22, 23, 32 ir 40 straipsnių pakeitimo įstatymas</text:span></text:p>
      <text:p text:style-name="P6178"/>
      <text:p text:style-name="P6179"><text:span text:style-name="T6180">40.</text:span></text:p>
      <text:p text:style-name="P6181"><text:span text:style-name="T6182">Lietuvos Respublikos Seimas, Įstatymas</text:span></text:p>
      <text:p text:style-name="P6183"><text:span text:style-name="T6184">Nr.<text:s/></text:span><text:a xlink:href="https://www.e-tar.lt/portal/legalAct.html?documentId=f3132e80a62711eea5a28c81c82193a8" office:target-frame-name="_top" xlink:show="replace"><text:span text:style-name="T6185">XIV-2391</text:span></text:a><text:span text:style-name="T6186">, 2023-12-19, paskelbta TAR 2023-12-29, i. k. 2023-25903</text:span></text:p>
      <text:p text:style-name="P6187"><text:span text:style-name="T6188">Lietuvos Respublikos žemės įstatymo Nr. I-446 22 straipsnio pakeitimo įstatymas</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3:00Z</meta:creation-date>
    <dc:date>2026-07-10T11:43:00Z</dc:date>
    <meta:print-date>2000-05-24T13:25:00Z</meta:print-date>
    <meta:template xlink:href="Normal.dotm" xlink:type="simple"/>
    <meta:editing-cycles>2</meta:editing-cycles>
    <meta:editing-duration>PT0S</meta:editing-duration>
    <meta:document-statistic meta:page-count="3" meta:paragraph-count="1817" meta:word-count="41803" meta:character-count="338046" meta:row-count="4516" meta:non-whitespace-character-count="298060"/>
  </office:meta>
</office:document-meta>
</file>