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language-asian="en" style:country-asian="GB"/>
    </style:style>
    <style:style style:name="T46" style:parent-style-name="DefaultParagraphFont" style:family="text">
      <style:text-properties fo:font-weight="bold" style:font-weight-asian="bold" style:font-size-complex="12pt" style:language-asian="en" style:country-asian="GB"/>
    </style:style>
    <style:style style:name="T47" style:parent-style-name="DefaultParagraphFont" style:family="text">
      <style:text-properties fo:font-weight="bold" style:font-weight-asian="bold" style:font-size-complex="12pt" style:language-asian="en" style:country-asian="GB"/>
    </style:style>
    <style:style style:name="P48" style:parent-style-name="Normal" style:family="paragraph">
      <style:paragraph-properties fo:text-align="justify" fo:line-height="150%" fo:text-indent="0.5in"/>
    </style:style>
    <style:style style:name="T49" style:parent-style-name="DefaultParagraphFont" style:family="text">
      <style:text-properties style:language-asian="en" style:country-asian="GB"/>
    </style:style>
    <style:style style:name="T50" style:parent-style-name="DefaultParagraphFont" style:family="text">
      <style:text-properties style:language-asian="en" style:country-asian="GB"/>
    </style:style>
    <style:style style:name="T51" style:parent-style-name="DefaultParagraphFont" style:family="text">
      <style:text-properties fo:font-weight="bold" style:font-weight-asian="bold" style:language-asian="en" style:country-asian="GB"/>
    </style:style>
    <style:style style:name="T52" style:parent-style-name="DefaultParagraphFont" style:family="text">
      <style:text-properties style:language-asian="en" style:country-asian="GB"/>
    </style:style>
    <style:style style:name="T53" style:parent-style-name="DefaultParagraphFont" style:family="text">
      <style:text-properties style:language-asian="en" style:country-asian="GB"/>
    </style:style>
    <style:style style:name="T54" style:parent-style-name="DefaultParagraphFont" style:family="text">
      <style:text-properties style:font-weight-complex="bold" style:language-asian="en" style:country-asian="GB"/>
    </style:style>
    <style:style style:name="T55" style:parent-style-name="DefaultParagraphFont" style:family="text">
      <style:text-properties style:language-asian="en" style:country-asian="GB"/>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language-asian="en" style:country-asian="GB"/>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tyle-complex="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tyle-complex="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tyle-complex="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tyle-complex="italic"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tyle-complex="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tyle-complex="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tyle-complex="italic"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center" fo:line-height="150%"/>
    </style:style>
    <style:style style:name="T296" style:parent-style-name="DefaultParagraphFont" style:family="text">
      <style:text-properties fo:font-weight="bold" style:font-weight-asian="bold" fo:text-transform="uppercase" style:font-size-complex="12pt"/>
    </style:style>
    <style:style style:name="T297" style:parent-style-name="DefaultParagraphFont" style:family="text">
      <style:text-properties fo:font-weight="bold" style:font-weight-asian="bold" fo:text-transform="uppercase" style:font-size-complex="12pt"/>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fo:text-align="center" fo:line-height="150%" fo:text-indent="0.5in"/>
      <style:text-properties fo:font-weight="bold" style:font-weight-asian="bold" fo:text-transform="uppercase" style:font-size-complex="12pt"/>
    </style:style>
    <style:style style:name="P30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tab-stops>
          <style:tab-stop style:type="left" style:position="0.098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098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098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098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0986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0986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0986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0986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0.0986in"/>
        </style:tab-stops>
      </style:paragraph-properties>
    </style:style>
    <style:style style:name="P341" style:parent-style-name="Normal" style:family="paragraph">
      <style:paragraph-properties fo:text-align="justify" fo:line-height="150%" fo:text-indent="0.5in">
        <style:tab-stops>
          <style:tab-stop style:type="left" style:position="0.0986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line-height="150%" fo:text-indent="0.5in">
        <style:tab-stops>
          <style:tab-stop style:type="left" style:position="0.0986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line-height="150%" fo:text-indent="0.5in">
        <style:tab-stops>
          <style:tab-stop style:type="left" style:position="0.0986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line-height="150%" fo:text-indent="0.5in">
        <style:tab-stops>
          <style:tab-stop style:type="left" style:position="0.0986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tab-stops>
          <style:tab-stop style:type="left" style:position="0.0986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in">
        <style:tab-stops>
          <style:tab-stop style:type="left" style:position="0.0986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tab-stops>
          <style:tab-stop style:type="left" style:position="0.0986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5in">
        <style:tab-stops>
          <style:tab-stop style:type="left" style:position="0.0986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5in">
        <style:tab-stops>
          <style:tab-stop style:type="left" style:position="0.0986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tab-stops>
          <style:tab-stop style:type="left" style:position="0.0986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5in">
        <style:tab-stops>
          <style:tab-stop style:type="left" style:position="0.0986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5in">
        <style:tab-stops>
          <style:tab-stop style:type="left" style:position="0.0986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tab-stops>
          <style:tab-stop style:type="left" style:position="0.0986in"/>
        </style:tab-stops>
      </style:paragraph-properties>
    </style:style>
    <style:style style:name="P382" style:parent-style-name="Normal" style:family="paragraph">
      <style:paragraph-properties fo:text-align="justify" fo:line-height="150%" fo:margin-left="1.3784in" fo:text-indent="-0.8784in">
        <style:tab-stops/>
      </style:paragraph-properties>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fo:background-color="#FFFFFF"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fo:background-color="#FFFFFF"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tyle-complex="italic"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weight-complex="bold" style:font-style-complex="italic" style:font-size-complex="12pt"/>
    </style:style>
    <style:style style:name="T515" style:parent-style-name="DefaultParagraphFont" style:family="text">
      <style:text-properties style:font-weight-complex="bold" style:font-style-complex="italic" style:font-size-complex="12pt"/>
    </style:style>
    <style:style style:name="T516" style:parent-style-name="DefaultParagraphFont" style:family="text">
      <style:text-properties style:font-weight-complex="bold" style:font-style-complex="italic"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tyle-complex="italic" style:font-size-complex="12pt"/>
    </style:style>
    <style:style style:name="T521" style:parent-style-name="DefaultParagraphFont" style:family="text">
      <style:text-properties style:font-weight-complex="bold" style:font-style-complex="italic"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language-asian="lt" style:country-asian="LT"/>
    </style:style>
    <style:style style:name="T526" style:parent-style-name="DefaultParagraphFont" style:family="text">
      <style:text-properties style:font-style-complex="italic"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0986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0986in"/>
        </style:tab-stops>
      </style:paragraph-properties>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line-height="150%" fo:text-indent="0.5in">
        <style:tab-stops>
          <style:tab-stop style:type="left" style:position="0.0986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0986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letter-spacing="-0.0013in" style:font-size-complex="12pt" style:language-asian="lt" style:country-asian="LT"/>
    </style:style>
    <style:style style:name="T695" style:parent-style-name="DefaultParagraphFont" style:family="text">
      <style:text-properties fo:letter-spacing="-0.0013in"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letter-spacing="-0.0013in"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letter-spacing="-0.0013in"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name-asian="SimSun" style:letter-kerning="true" style:font-size-complex="12pt" style:language-asian="zh" style:country-asian="CN"/>
    </style:style>
    <style:style style:name="T745" style:parent-style-name="DefaultParagraphFont" style:family="text">
      <style:text-properties style:font-name-asian="SimSun" style:letter-kerning="true" style:font-size-complex="12pt" style:language-asian="zh" style:country-asian="CN"/>
    </style:style>
    <style:style style:name="T746" style:parent-style-name="DefaultParagraphFont" style:family="text">
      <style:text-properties style:font-name-asian="SimSun" style:letter-kerning="true" style:font-size-complex="12pt" style:language-asian="zh" style:country-asian="CN"/>
    </style:style>
    <style:style style:name="T747" style:parent-style-name="DefaultParagraphFont" style:family="text">
      <style:text-properties style:font-name-asian="SimSun" style:font-weight-complex="bold" style:letter-kerning="true" style:font-size-complex="12pt" style:language-asian="zh" style:country-asian="CN"/>
    </style:style>
    <style:style style:name="T748" style:parent-style-name="DefaultParagraphFont" style:family="text">
      <style:text-properties style:font-name-asian="SimSun" style:letter-kerning="true" style:font-size-complex="12pt" style:language-asian="zh" style:country-asian="CN"/>
    </style:style>
    <style:style style:name="T749" style:parent-style-name="DefaultParagraphFont" style:family="text">
      <style:text-properties style:font-name-asian="SimSun" style:font-weight-complex="bold" style:letter-kerning="true" style:font-size-complex="12pt" style:language-asian="zh" style:country-asian="CN"/>
    </style:style>
    <style:style style:name="T750" style:parent-style-name="DefaultParagraphFont" style:family="text">
      <style:text-properties style:font-name-asian="SimSun" style:letter-kerning="true" style:font-size-complex="12pt" style:language-asian="zh" style:country-asian="CN"/>
    </style:style>
    <style:style style:name="T751" style:parent-style-name="DefaultParagraphFont" style:family="text">
      <style:text-properties style:font-name-asian="SimSun" style:letter-kerning="true" style:font-size-complex="12pt" style:language-asian="zh" style:country-asian="CN"/>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fo:color="#000000" style:font-size-complex="12pt" style:language-asian="en" style:country-asian="GB"/>
    </style:style>
    <style:style style:name="T754" style:parent-style-name="DefaultParagraphFont" style:family="text">
      <style:text-properties style:font-weight-complex="bold" fo:color="#000000" style:font-size-complex="12pt" style:language-asian="en" style:country-asian="GB"/>
    </style:style>
    <style:style style:name="T755" style:parent-style-name="DefaultParagraphFont" style:family="text">
      <style:text-properties style:font-weight-complex="bold" fo:color="#000000" style:font-size-complex="12pt" style:language-asian="en" style:country-asian="GB"/>
    </style:style>
    <style:style style:name="T756" style:parent-style-name="DefaultParagraphFont" style:family="text">
      <style:text-properties style:font-weight-complex="bold" fo:color="#000000" style:font-size-complex="12pt" style:language-asian="en" style:country-asian="GB"/>
    </style:style>
    <style:style style:name="T757" style:parent-style-name="DefaultParagraphFont" style:family="text">
      <style:text-properties style:font-weight-complex="bold" fo:color="#000000" style:font-size-complex="12pt" style:language-asian="en" style:country-asian="GB"/>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fo:font-style="italic" style:font-style-asian="italic" style:font-style-complex="italic"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0.0986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tab-stops>
          <style:tab-stop style:type="left" style:position="0.0986in"/>
        </style:tab-stops>
      </style:paragraph-properties>
    </style:style>
    <style:style style:name="P814" style:parent-style-name="Normal" style:family="paragraph">
      <style:paragraph-properties fo:text-align="justify" fo:line-height="150%" fo:margin-left="1.575in" fo:text-indent="-1.075in">
        <style:tab-stops/>
      </style:paragraph-properties>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fo:background-color="#FFFFFF"/>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5in"/>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Symbol" style:font-name-asian="Symbol" style:font-name-complex="Symbol"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Symbol" style:font-name-asian="Symbol" style:font-name-complex="Symbol"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style="italic" style:font-style-asian="italic"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tab-stops>
          <style:tab-stop style:type="left" style:position="0.0986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tab-stops>
          <style:tab-stop style:type="left" style:position="0.0986in"/>
        </style:tab-stops>
      </style:paragraph-properties>
    </style:style>
    <style:style style:name="P1024" style:parent-style-name="Normal" style:family="paragraph">
      <style:paragraph-properties fo:text-align="justify" fo:line-height="150%" fo:text-indent="0.5in"/>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fo:line-height="150%" fo:text-indent="0.5in">
        <style:tab-stops>
          <style:tab-stop style:type="left" style:position="0.0986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tab-stops>
          <style:tab-stop style:type="left" style:position="0.0986in"/>
        </style:tab-stops>
      </style:paragraph-properties>
    </style:style>
    <style:style style:name="P1042" style:parent-style-name="Normal" style:family="paragraph">
      <style:paragraph-properties fo:text-align="justify" fo:line-height="150%" fo:text-indent="0.5in"/>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center" fo:line-height="150%"/>
    </style:style>
    <style:style style:name="T1066" style:parent-style-name="DefaultParagraphFont" style:family="text">
      <style:text-properties fo:font-weight="bold" style:font-weight-asian="bold" fo:text-transform="uppercase" style:font-size-complex="12pt"/>
    </style:style>
    <style:style style:name="T1067" style:parent-style-name="DefaultParagraphFont" style:family="text">
      <style:text-properties fo:font-weight="bold" style:font-weight-asian="bold" fo:text-transform="uppercase" style:font-size-complex="12pt"/>
    </style:style>
    <style:style style:name="P1068" style:parent-style-name="Normal" style:family="paragraph">
      <style:paragraph-properties fo:text-align="center" fo:line-height="150%"/>
    </style:style>
    <style:style style:name="T1069" style:parent-style-name="DefaultParagraphFont" style:family="text">
      <style:text-properties fo:font-weight="bold" style:font-weight-asian="bold" fo:text-transform="uppercase" style:font-size-complex="12pt"/>
    </style:style>
    <style:style style:name="P1070"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071" style:parent-style-name="Normal" style:family="paragraph">
      <style:paragraph-properties fo:text-align="justify" fo:line-height="150%" fo:text-indent="0.5in">
        <style:tab-stops>
          <style:tab-stop style:type="left" style:position="0.5909in"/>
        </style:tab-stops>
      </style:paragraph-properties>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justify" fo:line-height="150%" fo:text-indent="0.5in">
        <style:tab-stops>
          <style:tab-stop style:type="left" style:position="0.5909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tab-stops>
          <style:tab-stop style:type="left" style:position="0.5909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tab-stops>
          <style:tab-stop style:type="left" style:position="0.5909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tab-stops>
          <style:tab-stop style:type="left" style:position="0.5909in"/>
        </style:tab-stops>
      </style:paragraph-properties>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text-indent="0.5in">
        <style:tab-stops>
          <style:tab-stop style:type="left" style:position="0.5909in"/>
        </style:tab-stops>
      </style:paragraph-properties>
    </style:style>
    <style:style style:name="P1101"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fo:line-height="150%" fo:text-indent="0.5in">
        <style:tab-stops>
          <style:tab-stop style:type="left" style:position="0.5909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tab-stops>
          <style:tab-stop style:type="left" style:position="0.5909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tab-stops>
          <style:tab-stop style:type="left" style:position="0.5909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tab-stops>
          <style:tab-stop style:type="left" style:position="0.5909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tab-stops>
          <style:tab-stop style:type="left" style:position="0.5909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tab-stops>
          <style:tab-stop style:type="left" style:position="0.5909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5909in"/>
        </style:tab-stops>
      </style:paragraph-properties>
    </style:style>
    <style:style style:name="P1130" style:parent-style-name="Normal" style:family="paragraph">
      <style:paragraph-properties fo:text-align="justify" fo:line-height="150%" fo:margin-left="1.6736in" fo:text-indent="-1.1736in">
        <style:tab-stops/>
      </style:paragraph-properties>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justify" fo:line-height="150%" fo:text-indent="0.5in">
        <style:tab-stops>
          <style:tab-stop style:type="left" style:position="0.5909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50%" fo:text-indent="0.5in">
        <style:tab-stops>
          <style:tab-stop style:type="left" style:position="0.5909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tab-stops>
          <style:tab-stop style:type="left" style:position="0.5909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tab-stops>
          <style:tab-stop style:type="left" style:position="0.5909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tab-stops>
          <style:tab-stop style:type="left" style:position="0.5909in"/>
        </style:tab-stops>
      </style:paragraph-properties>
    </style:style>
    <style:style style:name="P1161"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justify" fo:line-height="150%" fo:text-indent="0.5in">
        <style:tab-stops>
          <style:tab-stop style:type="left" style:position="0.5909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tab-stops>
          <style:tab-stop style:type="left" style:position="0.5909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tab-stops>
          <style:tab-stop style:type="left" style:position="0.5909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tab-stops>
          <style:tab-stop style:type="left" style:position="0.5909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tab-stops>
          <style:tab-stop style:type="left" style:position="0.5909in"/>
        </style:tab-stops>
      </style:paragraph-properties>
    </style:style>
    <style:style style:name="P1186" style:parent-style-name="Normal" style:family="paragraph">
      <style:paragraph-properties fo:text-align="justify" fo:line-height="150%" fo:text-indent="0.5in">
        <style:tab-stops>
          <style:tab-stop style:type="left" style:position="0.5909in"/>
        </style:tab-stops>
      </style:paragraph-properties>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justify" fo:line-height="150%" fo:text-indent="0.5in">
        <style:tab-stops>
          <style:tab-stop style:type="left" style:position="0.5909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tab-stops>
          <style:tab-stop style:type="left" style:position="0.5909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tab-stops>
          <style:tab-stop style:type="left" style:position="0.5909in"/>
        </style:tab-stops>
      </style:paragraph-properties>
    </style:style>
    <style:style style:name="P1198" style:parent-style-name="Normal" style:family="paragraph">
      <style:paragraph-properties fo:text-align="justify" fo:line-height="150%" fo:text-indent="0.5in">
        <style:tab-stops>
          <style:tab-stop style:type="left" style:position="0.5909in"/>
        </style:tab-stops>
      </style:paragraph-properties>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fo:line-height="150%" fo:text-indent="0.5in">
        <style:tab-stops>
          <style:tab-stop style:type="left" style:position="0.5909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tab-stops>
          <style:tab-stop style:type="left" style:position="0.5909in"/>
        </style:tab-stops>
      </style:paragraph-properties>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line-height="150%" fo:text-indent="0.5in">
        <style:tab-stops>
          <style:tab-stop style:type="left" style:position="0.5909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tab-stops>
          <style:tab-stop style:type="left" style:position="0.5909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tab-stops>
          <style:tab-stop style:type="left" style:position="0.5909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tab-stops>
          <style:tab-stop style:type="left" style:position="0.5909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tab-stops>
          <style:tab-stop style:type="left" style:position="0.5909in"/>
        </style:tab-stops>
      </style:paragraph-properties>
    </style:style>
    <style:style style:name="P1230" style:parent-style-name="Normal" style:family="paragraph">
      <style:paragraph-properties fo:text-align="justify" fo:line-height="150%" fo:text-indent="0.5in"/>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justify" fo:line-height="150%" fo:text-indent="0.5in">
        <style:tab-stops>
          <style:tab-stop style:type="left" style:position="0.5909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line-height-at-least="0.3055in" fo:text-indent="0.5in">
        <style:tab-stops>
          <style:tab-stop style:type="left" style:position="0.0986in"/>
        </style:tab-stops>
      </style:paragraph-properties>
    </style:style>
    <style:style style:name="P1239" style:parent-style-name="Normal" style:family="paragraph">
      <style:paragraph-properties fo:text-align="center" style:line-height-at-least="0.3055in"/>
    </style:style>
    <style:style style:name="T1240" style:parent-style-name="DefaultParagraphFont" style:family="text">
      <style:text-properties fo:font-weight="bold" style:font-weight-asian="bold" fo:text-transform="uppercase" style:font-size-complex="12pt"/>
    </style:style>
    <style:style style:name="T1241" style:parent-style-name="DefaultParagraphFont" style:family="text">
      <style:text-properties fo:font-weight="bold" style:font-weight-asian="bold" fo:text-transform="uppercase" style:font-size-complex="12pt"/>
    </style:style>
    <style:style style:name="P1242" style:parent-style-name="Normal" style:family="paragraph">
      <style:paragraph-properties fo:text-align="center" style:line-height-at-least="0.3055in"/>
    </style:style>
    <style:style style:name="T1243" style:parent-style-name="DefaultParagraphFont" style:family="text">
      <style:text-properties fo:font-weight="bold" style:font-weight-asian="bold" fo:text-transform="uppercase" style:font-size-complex="12pt"/>
    </style:style>
    <style:style style:name="P1244"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tab-stops>
          <style:tab-stop style:type="left" style:position="5.427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fo:background-color="#FFFFFF"/>
    </style:style>
    <style:style style:name="T1261" style:parent-style-name="DefaultParagraphFont" style:family="text">
      <style:text-properties style:font-size-complex="12pt" fo:background-color="#FFFFFF"/>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font-style="italic" style:font-style-asian="italic"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line-height-at-least="0.3055in" fo:text-indent="0.5in"/>
      <style:text-properties style:font-weight-complex="bold" style:font-style-complex="italic"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text-position="super 66.6%"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weight-complex="bold" fo:color="#000000" style:font-size-complex="12pt" style:language-asian="en" style:country-asian="GB"/>
    </style:style>
    <style:style style:name="T1385" style:parent-style-name="DefaultParagraphFont" style:family="text">
      <style:text-properties style:font-weight-complex="bold" fo:color="#000000" style:font-size-complex="12pt" style:language-asian="en" style:country-asian="GB"/>
    </style:style>
    <style:style style:name="T1386" style:parent-style-name="DefaultParagraphFont" style:family="text">
      <style:text-properties fo:color="#000000" style:font-size-complex="12pt" style:language-asian="en" style:country-asian="GB"/>
    </style:style>
    <style:style style:name="T1387" style:parent-style-name="DefaultParagraphFont" style:family="text">
      <style:text-properties fo:color="#000000" style:font-size-complex="12pt" style:language-asian="en" style:country-asian="GB"/>
    </style:style>
    <style:style style:name="T1388" style:parent-style-name="DefaultParagraphFont" style:family="text">
      <style:text-properties fo:color="#000000" style:font-size-complex="12pt" style:language-asian="en" style:country-asian="GB"/>
    </style:style>
    <style:style style:name="T1389" style:parent-style-name="DefaultParagraphFont" style:family="text">
      <style:text-properties fo:color="#000000" style:font-size-complex="12pt" style:language-asian="en" style:country-asian="GB"/>
    </style:style>
    <style:style style:name="T1390" style:parent-style-name="DefaultParagraphFont" style:family="text">
      <style:text-properties fo:color="#000000" style:font-size-complex="12pt" style:language-asian="en" style:country-asian="GB"/>
    </style:style>
    <style:style style:name="T1391" style:parent-style-name="DefaultParagraphFont" style:family="text">
      <style:text-properties fo:color="#000000" style:font-size-complex="12pt" style:language-asian="en" style:country-asian="GB"/>
    </style:style>
    <style:style style:name="T1392" style:parent-style-name="DefaultParagraphFont" style:family="text">
      <style:text-properties fo:color="#000000" style:font-size-complex="12pt" style:language-asian="en" style:country-asian="GB"/>
    </style:style>
    <style:style style:name="T1393" style:parent-style-name="DefaultParagraphFont" style:family="text">
      <style:text-properties fo:color="#000000" style:font-size-complex="12pt" style:language-asian="en" style:country-asian="GB"/>
    </style:style>
    <style:style style:name="T1394" style:parent-style-name="DefaultParagraphFont" style:family="text">
      <style:text-properties fo:color="#000000" style:font-size-complex="12pt" style:language-asian="en" style:country-asian="GB"/>
    </style:style>
    <style:style style:name="T1395" style:parent-style-name="DefaultParagraphFont" style:family="text">
      <style:text-properties style:font-weight-complex="bold" fo:color="#000000" style:font-size-complex="12pt" style:language-asian="en" style:country-asian="GB"/>
    </style:style>
    <style:style style:name="T1396" style:parent-style-name="DefaultParagraphFont" style:family="text">
      <style:text-properties style:font-weight-complex="bold" fo:color="#000000" style:font-size-complex="12pt" style:language-asian="en" style:country-asian="GB"/>
    </style:style>
    <style:style style:name="T1397" style:parent-style-name="DefaultParagraphFont" style:family="text">
      <style:text-properties style:font-weight-complex="bold" fo:color="#000000" style:font-size-complex="12pt" style:language-asian="en" style:country-asian="GB"/>
    </style:style>
    <style:style style:name="T1398" style:parent-style-name="DefaultParagraphFont" style:family="text">
      <style:text-properties style:font-weight-complex="bold" fo:color="#000000" style:font-size-complex="12pt" style:language-asian="en" style:country-asian="GB"/>
    </style:style>
    <style:style style:name="T1399" style:parent-style-name="DefaultParagraphFont" style:family="text">
      <style:text-properties style:font-weight-complex="bold" fo:color="#000000" style:font-size-complex="12pt" style:language-asian="en" style:country-asian="GB"/>
    </style:style>
    <style:style style:name="T1400" style:parent-style-name="DefaultParagraphFont" style:family="text">
      <style:text-properties fo:color="#000000" style:font-size-complex="12pt" style:language-asian="en" style:country-asian="GB"/>
    </style:style>
    <style:style style:name="T1401" style:parent-style-name="DefaultParagraphFont" style:family="text">
      <style:text-properties fo:color="#000000" style:font-size-complex="12pt" style:language-asian="en" style:country-asian="GB"/>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weight-complex="bold" fo:color="#000000" style:font-size-complex="12pt" style:language-asian="en" style:country-asian="GB"/>
    </style:style>
    <style:style style:name="T1414" style:parent-style-name="DefaultParagraphFont" style:family="text">
      <style:text-properties style:font-weight-complex="bold" fo:color="#000000" style:font-size-complex="12pt" style:language-asian="en" style:country-asian="GB"/>
    </style:style>
    <style:style style:name="T1415" style:parent-style-name="DefaultParagraphFont" style:family="text">
      <style:text-properties style:font-weight-complex="bold" fo:color="#000000" style:font-size-complex="12pt" style:language-asian="en" style:country-asian="GB"/>
    </style:style>
    <style:style style:name="T1416" style:parent-style-name="DefaultParagraphFont" style:family="text">
      <style:text-properties style:font-weight-complex="bold" fo:color="#000000" style:font-size-complex="12pt" style:language-asian="en" style:country-asian="GB"/>
    </style:style>
    <style:style style:name="T1417" style:parent-style-name="DefaultParagraphFont" style:family="text">
      <style:text-properties fo:color="#000000" style:font-size-complex="12pt" style:language-asian="en" style:country-asian="GB"/>
    </style:style>
    <style:style style:name="T1418" style:parent-style-name="DefaultParagraphFont" style:family="text">
      <style:text-properties style:font-weight-complex="bold" fo:color="#000000" style:font-size-complex="12pt" style:language-asian="en" style:country-asian="GB"/>
    </style:style>
    <style:style style:name="T1419" style:parent-style-name="DefaultParagraphFont" style:family="text">
      <style:text-properties style:font-weight-complex="bold" style:font-size-complex="12pt" style:language-asian="en" style:country-asian="GB"/>
    </style:style>
    <style:style style:name="T1420" style:parent-style-name="DefaultParagraphFont" style:family="text">
      <style:text-properties style:font-weight-complex="bold" style:font-size-complex="12pt" style:language-asian="en" style:country-asian="GB"/>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fo:color="#000000" style:font-size-complex="12pt" style:language-asian="en" style:country-asian="GB"/>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fo:color="#000000" style:font-size-complex="12pt" style:language-asian="en" style:country-asian="GB"/>
    </style:style>
    <style:style style:name="T1439" style:parent-style-name="DefaultParagraphFont" style:family="text">
      <style:text-properties style:font-weight-complex="bold" fo:color="#000000" style:font-size-complex="12pt" style:language-asian="en" style:country-asian="GB"/>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fo:color="#000000" style:font-size-complex="12pt" style:language-asian="en" style:country-asian="GB"/>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fo:color="#000000" style:font-size-complex="12pt" style:language-asian="en" style:country-asian="GB"/>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tab-stops>
          <style:tab-stop style:type="left" style:position="0.0986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line-height-at-least="0.3055in" fo:text-indent="0.5in">
        <style:tab-stops>
          <style:tab-stop style:type="left" style:position="0.0986in"/>
        </style:tab-stops>
      </style:paragraph-properties>
    </style:style>
    <style:style style:name="P1468" style:parent-style-name="Normal" style:family="paragraph">
      <style:paragraph-properties fo:text-align="justify" fo:line-height="150%" fo:margin-left="1.477in" fo:text-indent="-0.977in">
        <style:tab-stops/>
      </style:paragraph-properties>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fo:background-color="#FFFFFF"/>
    </style:style>
    <style:style style:name="T1478" style:parent-style-name="DefaultParagraphFont" style:family="text">
      <style:text-properties style:font-size-complex="12pt" fo:background-color="#FFFFFF"/>
    </style:style>
    <style:style style:name="T1479" style:parent-style-name="DefaultParagraphFont" style:family="text">
      <style:text-properties style:font-size-complex="12pt" fo:background-color="#FFFFFF"/>
    </style:style>
    <style:style style:name="T1480" style:parent-style-name="DefaultParagraphFont" style:family="text">
      <style:text-properties style:font-size-complex="12pt" fo:background-color="#FFFFFF"/>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fo:color="#000000" style:font-size-complex="12pt"/>
    </style:style>
    <style:style style:name="T1484" style:parent-style-name="DefaultParagraphFont" style:family="text">
      <style:text-properties style:font-weight-complex="bold" fo:color="#000000"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line-height="150%" fo:text-indent="0.5in">
        <style:tab-stops>
          <style:tab-stop style:type="left" style:position="0.393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line-height="150%" fo:text-indent="0.5in">
        <style:tab-stops>
          <style:tab-stop style:type="left" style:position="0.3937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tab-stops>
          <style:tab-stop style:type="left" style:position="0.3937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tab-stops>
          <style:tab-stop style:type="left" style:position="0.3937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tab-stops>
          <style:tab-stop style:type="left" style:position="0.0986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text-indent="0.5in">
        <style:tab-stops>
          <style:tab-stop style:type="left" style:position="0.0986in"/>
        </style:tab-stops>
      </style:paragraph-properties>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3055in" fo:text-indent="0.5in"/>
    </style:style>
    <style:style style:name="P1629" style:parent-style-name="Normal" style:family="paragraph">
      <style:paragraph-properties fo:text-align="justify" fo:line-height="150%" fo:text-indent="0.5in"/>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line-height-at-least="0.3055in" fo:text-indent="0.5in"/>
    </style:style>
    <style:style style:name="P1688" style:parent-style-name="Normal" style:family="paragraph">
      <style:paragraph-properties fo:text-align="justify" fo:line-height="150%" fo:text-indent="0.5in"/>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style:line-height-at-least="0.3055in" fo:text-indent="0.5in"/>
    </style:style>
    <style:style style:name="P1721" style:parent-style-name="Normal" style:family="paragraph">
      <style:paragraph-properties fo:text-align="justify" fo:line-height="150%" fo:text-indent="0.5in"/>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fo:font-weight="bold" style:font-weight-asian="bold" style:font-weight-complex="bold"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style:line-height-at-least="0.3194in" fo:text-indent="0.5in"/>
    </style:style>
    <style:style style:name="P1751" style:parent-style-name="Normal" style:family="paragraph">
      <style:paragraph-properties fo:text-align="justify" fo:line-height="150%" fo:text-indent="0.5in"/>
    </style:style>
    <style:style style:name="T1752" style:parent-style-name="DefaultParagraphFont" style:family="text">
      <style:text-properties fo:font-weight="bold" style:font-weight-asian="bold" style:font-weight-complex="bold" style:font-size-complex="12pt"/>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fo:font-weight="bold" style:font-weight-asian="bold" style:font-weight-complex="bold"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center" style:line-height-at-least="0.3194in"/>
      <style:text-properties fo:font-weight="bold" style:font-weight-asian="bold" fo:text-transform="uppercase" style:font-size-complex="12pt"/>
    </style:style>
    <style:style style:name="P1805" style:parent-style-name="Normal" style:family="paragraph">
      <style:paragraph-properties fo:text-align="center" fo:line-height="150%"/>
    </style:style>
    <style:style style:name="T1806" style:parent-style-name="DefaultParagraphFont" style:family="text">
      <style:text-properties fo:font-weight="bold" style:font-weight-asian="bold" fo:text-transform="uppercase" style:font-size-complex="12pt"/>
    </style:style>
    <style:style style:name="T1807" style:parent-style-name="DefaultParagraphFont" style:family="text">
      <style:text-properties fo:font-weight="bold" style:font-weight-asian="bold" fo:text-transform="uppercase" style:font-size-complex="12pt"/>
    </style:style>
    <style:style style:name="P1808" style:parent-style-name="Normal" style:family="paragraph">
      <style:paragraph-properties fo:text-align="center" fo:line-height="150%"/>
    </style:style>
    <style:style style:name="T1809" style:parent-style-name="DefaultParagraphFont" style:family="text">
      <style:text-properties fo:font-weight="bold" style:font-weight-asian="bold" fo:text-transform="uppercase" style:font-size-complex="12pt"/>
    </style:style>
    <style:style style:name="P1810" style:parent-style-name="Normal" style:family="paragraph">
      <style:paragraph-properties fo:text-align="center" fo:line-height="150%" fo:text-indent="0.5in"/>
      <style:text-properties fo:font-weight="bold" style:font-weight-asian="bold" fo:text-transform="uppercase" style:font-size-complex="12pt"/>
    </style:style>
    <style:style style:name="P1811" style:parent-style-name="Normal" style:family="paragraph">
      <style:paragraph-properties fo:line-height="150%" fo:text-indent="0.5in"/>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widows="0" fo:orphans="0"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style:style>
    <style:style style:name="T1861" style:parent-style-name="DefaultParagraphFont" style:family="text">
      <style:text-properties fo:font-weight="bold" style:font-weight-asian="bold" fo:font-style="italic" style:font-style-asian="italic" fo:font-size="10pt" style:font-size-asian="10pt" style:language-asian="lt" style:country-asian="LT"/>
    </style:style>
    <style:style style:name="T1862" style:parent-style-name="DefaultParagraphFont" style:family="text">
      <style:text-properties fo:font-style="italic" style:font-style-asian="italic" fo:font-size="10pt" style:font-size-asian="10pt" style:language-asian="lt" style:country-asian="LT"/>
    </style:style>
    <style:style style:name="T1863" style:parent-style-name="DefaultParagraphFont" style:family="text">
      <style:text-properties fo:font-style="italic" style:font-style-asian="italic" fo:font-size="10pt" style:font-size-asian="10pt" style:language-asian="lt" style:country-asian="LT"/>
    </style:style>
    <style:style style:name="T1864" style:parent-style-name="DefaultParagraphFont" style:family="text">
      <style:text-properties fo:font-style="italic" style:font-style-asian="italic" fo:font-size="10pt" style:font-size-asian="10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paragraph-properties fo:text-align="justify" fo:line-height="150%" fo:text-indent="0.5in"/>
    </style:style>
    <style:style style:name="P1877" style:parent-style-name="Normal" style:family="paragraph">
      <style:paragraph-properties fo:text-align="justify" fo:line-height="150%" fo:text-indent="0.5in"/>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tab-stops>
          <style:tab-stop style:type="left" style:position="0.0986in"/>
        </style:tab-stops>
      </style:paragraph-properties>
    </style:style>
    <style:style style:name="P1905" style:parent-style-name="Normal" style:family="paragraph">
      <style:paragraph-properties fo:text-align="justify" fo:line-height="150%" fo:margin-left="1.6736in" fo:text-indent="-1.1736in">
        <style:tab-stops/>
      </style:paragraph-properties>
    </style:style>
    <style:style style:name="T1906" style:parent-style-name="DefaultParagraphFont" style:family="text">
      <style:text-properties fo:font-weight="bold" style:font-weight-asian="bold" style:font-weight-complex="bold" style:font-size-complex="12pt"/>
    </style:style>
    <style:style style:name="T1907" style:parent-style-name="DefaultParagraphFont" style:family="text">
      <style:text-properties fo:font-weight="bold" style:font-weight-asian="bold" style:font-weight-complex="bold" style:font-size-complex="12pt"/>
    </style:style>
    <style:style style:name="T1908" style:parent-style-name="DefaultParagraphFont" style:family="text">
      <style:text-properties fo:font-weight="bold" style:font-weight-asian="bold" style:font-weight-complex="bold" style:font-size-complex="12pt"/>
    </style:style>
    <style:style style:name="T1909" style:parent-style-name="DefaultParagraphFont" style:family="text">
      <style:text-properties fo:font-weight="bold" style:font-weight-asian="bold" style:font-weight-complex="bold"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font-weight="bold" style:font-weight-asian="bold" style:font-weight-complex="bold"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P1947" style:parent-style-name="Normal" style:family="paragraph">
      <style:paragraph-properties fo:text-align="justify" fo:line-height="150%" fo:text-indent="0.5in">
        <style:tab-stops>
          <style:tab-stop style:type="left" style:position="0.0986in"/>
        </style:tab-stops>
      </style:paragraph-properties>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P1951" style:parent-style-name="Normal" style:family="paragraph">
      <style:paragraph-properties fo:text-align="justify" fo:line-height="150%" fo:text-indent="0.5in">
        <style:tab-stops>
          <style:tab-stop style:type="left" style:position="0.0986in"/>
        </style:tab-stops>
      </style:paragraph-properties>
    </style:style>
    <style:style style:name="P1952" style:parent-style-name="Normal" style:family="paragraph">
      <style:paragraph-properties fo:text-align="center" fo:line-height="150%"/>
    </style:style>
    <style:style style:name="T1953" style:parent-style-name="DefaultParagraphFont" style:family="text">
      <style:text-properties fo:font-weight="bold" style:font-weight-asian="bold" fo:text-transform="uppercase" style:font-size-complex="12pt"/>
    </style:style>
    <style:style style:name="T1954" style:parent-style-name="DefaultParagraphFont" style:family="text">
      <style:text-properties fo:font-weight="bold" style:font-weight-asian="bold" fo:text-transform="uppercase" style:font-size-complex="12pt"/>
    </style:style>
    <style:style style:name="P1955" style:parent-style-name="Normal" style:family="paragraph">
      <style:paragraph-properties fo:text-align="center" fo:line-height="150%"/>
    </style:style>
    <style:style style:name="T1956" style:parent-style-name="DefaultParagraphFont" style:family="text">
      <style:text-properties fo:font-weight="bold" style:font-weight-asian="bold" fo:text-transform="uppercase" style:font-size-complex="12pt"/>
    </style:style>
    <style:style style:name="P1957" style:parent-style-name="Normal" style:family="paragraph">
      <style:paragraph-properties fo:line-height="150%" fo:text-indent="0.5in"/>
      <style:text-properties fo:font-weight="bold" style:font-weight-asian="bold" style:font-size-complex="12pt"/>
    </style:style>
    <style:style style:name="P1958"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style:font-name-asian="Calibri" fo:font-weight="bold" style:font-weight-asian="bold" style:font-size-complex="12pt"/>
    </style:style>
    <style:style style:name="T1963" style:parent-style-name="DefaultParagraphFont" style:family="text">
      <style:text-properties fo:font-weight="bold" style:font-weight-asian="bold" style:font-size-complex="12pt"/>
    </style:style>
    <style:style style:name="P1964"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style:font-size-complex="12pt" fo:background-color="#FFFFFF"/>
    </style:style>
    <style:style style:name="T1966" style:parent-style-name="DefaultParagraphFont" style:family="text">
      <style:text-properties style:font-size-complex="12pt" fo:background-color="#FFFFFF"/>
    </style:style>
    <style:style style:name="P19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8" style:parent-style-name="DefaultParagraphFont" style:family="text">
      <style:text-properties style:font-size-complex="12pt" fo:background-color="#FFFFFF"/>
    </style:style>
    <style:style style:name="T1969" style:parent-style-name="DefaultParagraphFont" style:family="text">
      <style:text-properties style:font-size-complex="12pt" fo:background-color="#FFFFFF"/>
    </style:style>
    <style:style style:name="P19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style:font-size-complex="12pt" fo:background-color="#FFFFFF"/>
    </style:style>
    <style:style style:name="T1972" style:parent-style-name="DefaultParagraphFont" style:family="text">
      <style:text-properties style:font-size-complex="12pt" fo:background-color="#FFFFFF"/>
    </style:style>
    <style:style style:name="T1973" style:parent-style-name="DefaultParagraphFont" style:family="text">
      <style:text-properties style:font-size-complex="12pt" fo:background-color="#FFFFFF"/>
    </style:style>
    <style:style style:name="P19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style:font-size-complex="12pt" fo:background-color="#FFFFFF"/>
    </style:style>
    <style:style style:name="T1976" style:parent-style-name="DefaultParagraphFont" style:family="text">
      <style:text-properties style:font-size-complex="12pt" fo:background-color="#FFFFFF"/>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weight-complex="bold" fo:color="#000000" style:font-size-complex="12pt"/>
    </style:style>
    <style:style style:name="T1979" style:parent-style-name="DefaultParagraphFont" style:family="text">
      <style:text-properties style:font-weight-complex="bold" fo:color="#000000" style:font-size-complex="12pt"/>
    </style:style>
    <style:style style:name="T1980" style:parent-style-name="DefaultParagraphFont" style:family="text">
      <style:text-properties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style:font-size-complex="12pt" fo:background-color="#FFFFFF"/>
    </style:style>
    <style:style style:name="T1988" style:parent-style-name="DefaultParagraphFont" style:family="text">
      <style:text-properties style:font-size-complex="12pt" fo:background-color="#FFFFFF"/>
    </style:style>
    <style:style style:name="P19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style:font-size-complex="12pt" fo:background-color="#FFFFFF"/>
    </style:style>
    <style:style style:name="T1991" style:parent-style-name="DefaultParagraphFont" style:family="text">
      <style:text-properties style:font-size-complex="12pt" fo:background-color="#FFFFFF"/>
    </style:style>
    <style:style style:name="P19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style:font-size-complex="12pt" fo:background-color="#FFFFFF"/>
    </style:style>
    <style:style style:name="T1994" style:parent-style-name="DefaultParagraphFont" style:family="text">
      <style:text-properties style:font-size-complex="12pt" fo:background-color="#FFFFFF"/>
    </style:style>
    <style:style style:name="T1995" style:parent-style-name="DefaultParagraphFont" style:family="text">
      <style:text-properties style:font-size-complex="12pt" fo:background-color="#FFFFFF"/>
    </style:style>
    <style:style style:name="P19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7" style:parent-style-name="DefaultParagraphFont" style:family="text">
      <style:text-properties style:font-size-complex="12pt" fo:background-color="#FFFFFF"/>
    </style:style>
    <style:style style:name="T1998" style:parent-style-name="DefaultParagraphFont" style:family="text">
      <style:text-properties style:font-size-complex="12pt" fo:background-color="#FFFFFF"/>
    </style:style>
    <style:style style:name="T1999" style:parent-style-name="DefaultParagraphFont" style:family="text">
      <style:text-properties style:font-size-complex="12pt" fo:background-color="#FFFFFF"/>
    </style:style>
    <style:style style:name="P20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style:font-size-complex="12pt" fo:background-color="#FFFFFF"/>
    </style:style>
    <style:style style:name="T2002" style:parent-style-name="DefaultParagraphFont" style:family="text">
      <style:text-properties style:font-size-complex="12pt" fo:background-color="#FFFFFF"/>
    </style:style>
    <style:style style:name="P20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style:font-size-complex="12pt" fo:background-color="#FFFFFF"/>
    </style:style>
    <style:style style:name="T2005" style:parent-style-name="DefaultParagraphFont" style:family="text">
      <style:text-properties style:font-size-complex="12pt" fo:background-color="#FFFFFF"/>
    </style:style>
    <style:style style:name="T2006" style:parent-style-name="DefaultParagraphFont" style:family="text">
      <style:text-properties style:font-size-complex="12pt" fo:background-color="#FFFFFF"/>
    </style:style>
    <style:style style:name="T2007" style:parent-style-name="DefaultParagraphFont" style:family="text">
      <style:text-properties style:font-size-complex="12pt" fo:background-color="#FFFFFF"/>
    </style:style>
    <style:style style:name="P20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9" style:parent-style-name="DefaultParagraphFont" style:family="text">
      <style:text-properties style:font-size-complex="12pt" fo:background-color="#FFFFFF"/>
    </style:style>
    <style:style style:name="T2010" style:parent-style-name="DefaultParagraphFont" style:family="text">
      <style:text-properties style:font-size-complex="12pt" fo:background-color="#FFFFFF"/>
    </style:style>
    <style:style style:name="P20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2" style:parent-style-name="DefaultParagraphFont" style:family="text">
      <style:text-properties style:font-weight-complex="bold" style:font-size-complex="12pt" fo:background-color="#FFFFFF"/>
    </style:style>
    <style:style style:name="T2013" style:parent-style-name="DefaultParagraphFont" style:family="text">
      <style:text-properties style:font-weight-complex="bold" style:font-size-complex="12pt" fo:background-color="#FFFFFF"/>
    </style:style>
    <style:style style:name="T2014" style:parent-style-name="DefaultParagraphFont" style:family="text">
      <style:text-properties style:font-size-complex="12pt" fo:background-color="#FFFFFF"/>
    </style:style>
    <style:style style:name="P20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style:font-size-complex="12pt" fo:background-color="#FFFFFF"/>
    </style:style>
    <style:style style:name="T2017" style:parent-style-name="DefaultParagraphFont" style:family="text">
      <style:text-properties style:font-size-complex="12pt" fo:background-color="#FFFFFF"/>
    </style:style>
    <style:style style:name="T2018" style:parent-style-name="DefaultParagraphFont" style:family="text">
      <style:text-properties style:font-size-complex="12pt" fo:background-color="#FFFFFF"/>
    </style:style>
    <style:style style:name="P20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0" style:parent-style-name="DefaultParagraphFont" style:family="text">
      <style:text-properties style:font-size-complex="12pt" fo:background-color="#FFFFFF"/>
    </style:style>
    <style:style style:name="T2021" style:parent-style-name="DefaultParagraphFont" style:family="text">
      <style:text-properties style:font-size-complex="12pt" fo:background-color="#FFFFFF"/>
    </style:style>
    <style:style style:name="P20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size-complex="12pt" fo:background-color="#FFFFFF"/>
    </style:style>
    <style:style style:name="T2024" style:parent-style-name="DefaultParagraphFont" style:family="text">
      <style:text-properties style:font-size-complex="12pt" fo:background-color="#FFFFFF"/>
    </style:style>
    <style:style style:name="T2025" style:parent-style-name="DefaultParagraphFont" style:family="text">
      <style:text-properties style:font-size-complex="12pt" fo:background-color="#FFFFFF"/>
    </style:style>
    <style:style style:name="P20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style:font-size-complex="12pt" fo:background-color="#FFFFFF"/>
    </style:style>
    <style:style style:name="T2028" style:parent-style-name="DefaultParagraphFont" style:family="text">
      <style:text-properties style:font-size-complex="12pt" fo:background-color="#FFFFFF"/>
    </style:style>
    <style:style style:name="T2029" style:parent-style-name="DefaultParagraphFont" style:family="text">
      <style:text-properties style:font-size-complex="12pt" fo:background-color="#FFFFFF"/>
    </style:style>
    <style:style style:name="P20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1" style:parent-style-name="DefaultParagraphFont" style:family="text">
      <style:text-properties style:font-size-complex="12pt" fo:background-color="#FFFFFF"/>
    </style:style>
    <style:style style:name="T2032" style:parent-style-name="DefaultParagraphFont" style:family="text">
      <style:text-properties style:font-size-complex="12pt" fo:background-color="#FFFFFF"/>
    </style:style>
    <style:style style:name="T2033" style:parent-style-name="DefaultParagraphFont" style:family="text">
      <style:text-properties style:font-size-complex="12pt" fo:background-color="#FFFFFF"/>
    </style:style>
    <style:style style:name="P20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5" style:parent-style-name="DefaultParagraphFont" style:family="text">
      <style:text-properties style:font-size-complex="12pt" fo:background-color="#FFFFFF"/>
    </style:style>
    <style:style style:name="T2036" style:parent-style-name="DefaultParagraphFont" style:family="text">
      <style:text-properties style:font-size-complex="12pt" fo:background-color="#FFFFFF"/>
    </style:style>
    <style:style style:name="T2037" style:parent-style-name="DefaultParagraphFont" style:family="text">
      <style:text-properties style:font-size-complex="12pt" fo:background-color="#FFFFFF"/>
    </style:style>
    <style:style style:name="T2038" style:parent-style-name="DefaultParagraphFont" style:family="text">
      <style:text-properties style:font-size-complex="12pt" fo:background-color="#FFFFFF"/>
    </style:style>
    <style:style style:name="T2039" style:parent-style-name="DefaultParagraphFont" style:family="text">
      <style:text-properties style:font-size-complex="12pt"/>
    </style:style>
    <style:style style:name="T2040" style:parent-style-name="DefaultParagraphFont" style:family="text">
      <style:text-properties style:font-size-complex="12pt" fo:background-color="#FFFFFF"/>
    </style:style>
    <style:style style:name="P20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style:font-size-complex="12pt" fo:background-color="#FFFFFF"/>
    </style:style>
    <style:style style:name="T2043" style:parent-style-name="DefaultParagraphFont" style:family="text">
      <style:text-properties style:font-size-complex="12pt" fo:background-color="#FFFFFF"/>
    </style:style>
    <style:style style:name="T2044" style:parent-style-name="DefaultParagraphFont" style:family="text">
      <style:text-properties style:font-weight-complex="bold" style:font-size-complex="12pt" fo:background-color="#FFFFFF"/>
    </style:style>
    <style:style style:name="T2045" style:parent-style-name="DefaultParagraphFont" style:family="text">
      <style:text-properties style:font-size-complex="12pt" fo:background-color="#FFFFFF"/>
    </style:style>
    <style:style style:name="T2046" style:parent-style-name="DefaultParagraphFont" style:family="text">
      <style:text-properties style:font-size-complex="12pt" fo:background-color="#FFFFFF"/>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color="#000000" style:font-size-complex="12pt" fo:background-color="#FFFFFF"/>
    </style:style>
    <style:style style:name="T2052" style:parent-style-name="DefaultParagraphFont" style:family="text">
      <style:text-properties style:font-weight-complex="bold" fo:color="#000000" style:font-size-complex="12pt" fo:background-color="#FFFFFF"/>
    </style:style>
    <style:style style:name="T2053" style:parent-style-name="DefaultParagraphFont" style:family="text">
      <style:text-properties fo:color="#000000" style:font-size-complex="12pt" fo:background-color="#FFFFFF"/>
    </style:style>
    <style:style style:name="T2054" style:parent-style-name="DefaultParagraphFont" style:family="text">
      <style:text-properties style:font-weight-complex="bold" fo:color="#000000" style:font-size-complex="12pt" fo:background-color="#FFFFFF"/>
    </style:style>
    <style:style style:name="T2055" style:parent-style-name="DefaultParagraphFont" style:family="text">
      <style:text-properties fo:color="#000000" style:font-size-complex="12pt" fo:background-color="#FFFFFF"/>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2" style:parent-style-name="DefaultParagraphFont" style:family="text">
      <style:text-properties style:font-size-complex="12pt" fo:background-color="#FFFFFF"/>
    </style:style>
    <style:style style:name="T2063" style:parent-style-name="DefaultParagraphFont" style:family="text">
      <style:text-properties style:font-size-complex="12pt" fo:background-color="#FFFFFF"/>
    </style:style>
    <style:style style:name="T2064" style:parent-style-name="DefaultParagraphFont" style:family="text">
      <style:text-properties style:font-size-complex="12pt" fo:background-color="#FFFFFF"/>
    </style:style>
    <style:style style:name="P20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style:font-size-complex="12pt" fo:background-color="#FFFFFF"/>
    </style:style>
    <style:style style:name="T2067" style:parent-style-name="DefaultParagraphFont" style:family="text">
      <style:text-properties style:font-size-complex="12pt" fo:background-color="#FFFFFF"/>
    </style:style>
    <style:style style:name="P20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style:font-size-complex="12pt" fo:background-color="#FFFFFF"/>
    </style:style>
    <style:style style:name="T2070" style:parent-style-name="DefaultParagraphFont" style:family="text">
      <style:text-properties style:font-size-complex="12pt" fo:background-color="#FFFFFF"/>
    </style:style>
    <style:style style:name="P20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style:font-size-complex="12pt" fo:background-color="#FFFFFF"/>
    </style:style>
    <style:style style:name="T2073" style:parent-style-name="DefaultParagraphFont" style:family="text">
      <style:text-properties style:font-size-complex="12pt" fo:background-color="#FFFFFF"/>
    </style:style>
    <style:style style:name="P20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style:font-size-complex="12pt" fo:background-color="#FFFFFF"/>
    </style:style>
    <style:style style:name="T2076" style:parent-style-name="DefaultParagraphFont" style:family="text">
      <style:text-properties style:font-size-complex="12pt" fo:background-color="#FFFFFF"/>
    </style:style>
    <style:style style:name="T2077" style:parent-style-name="DefaultParagraphFont" style:family="text">
      <style:text-properties style:font-weight-complex="bold" style:font-size-complex="12pt" fo:background-color="#FFFFFF"/>
    </style:style>
    <style:style style:name="T2078" style:parent-style-name="DefaultParagraphFont" style:family="text">
      <style:text-properties style:font-size-complex="12pt" fo:background-color="#FFFFFF"/>
    </style:style>
    <style:style style:name="T2079" style:parent-style-name="DefaultParagraphFont" style:family="text">
      <style:text-properties style:font-weight-complex="bold" style:font-size-complex="12pt" fo:background-color="#FFFFFF"/>
    </style:style>
    <style:style style:name="T2080" style:parent-style-name="DefaultParagraphFont" style:family="text">
      <style:text-properties style:font-size-complex="12pt" fo:background-color="#FFFFFF"/>
    </style:style>
    <style:style style:name="T2081" style:parent-style-name="DefaultParagraphFont" style:family="text">
      <style:text-properties style:font-size-complex="12pt" fo:background-color="#FFFFFF"/>
    </style:style>
    <style:style style:name="T2082" style:parent-style-name="DefaultParagraphFont" style:family="text">
      <style:text-properties style:font-weight-complex="bold" style:font-size-complex="12pt" fo:background-color="#FFFFFF"/>
    </style:style>
    <style:style style:name="T2083" style:parent-style-name="DefaultParagraphFont" style:family="text">
      <style:text-properties style:font-size-complex="12pt" fo:background-color="#FFFFFF"/>
    </style:style>
    <style:style style:name="P20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style:font-size-complex="12pt" fo:background-color="#FFFFFF"/>
    </style:style>
    <style:style style:name="T2086" style:parent-style-name="DefaultParagraphFont" style:family="text">
      <style:text-properties style:font-size-complex="12pt" fo:background-color="#FFFFFF"/>
    </style:style>
    <style:style style:name="T2087" style:parent-style-name="DefaultParagraphFont" style:family="text">
      <style:text-properties style:font-size-complex="12pt" fo:background-color="#FFFFFF"/>
    </style:style>
    <style:style style:name="P20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font-size-complex="12pt" fo:background-color="#FFFFFF"/>
    </style:style>
    <style:style style:name="T2090" style:parent-style-name="DefaultParagraphFont" style:family="text">
      <style:text-properties style:font-size-complex="12pt" fo:background-color="#FFFFFF"/>
    </style:style>
    <style:style style:name="P20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style:font-size-complex="12pt" fo:background-color="#FFFFFF"/>
    </style:style>
    <style:style style:name="T2093" style:parent-style-name="DefaultParagraphFont" style:family="text">
      <style:text-properties style:font-size-complex="12pt" fo:background-color="#FFFFFF"/>
    </style:style>
    <style:style style:name="T2094" style:parent-style-name="DefaultParagraphFont" style:family="text">
      <style:text-properties style:font-size-complex="12pt" fo:background-color="#FFFFFF"/>
    </style:style>
    <style:style style:name="T2095" style:parent-style-name="DefaultParagraphFont" style:family="text">
      <style:text-properties style:font-size-complex="12pt" fo:background-color="#FFFFFF"/>
    </style:style>
    <style:style style:name="P20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style:font-size-complex="12pt" fo:background-color="#FFFFFF"/>
    </style:style>
    <style:style style:name="T2098" style:parent-style-name="DefaultParagraphFont" style:family="text">
      <style:text-properties style:font-size-complex="12pt" fo:background-color="#FFFFFF"/>
    </style:style>
    <style:style style:name="T2099" style:parent-style-name="DefaultParagraphFont" style:family="text">
      <style:text-properties style:font-size-complex="12pt" fo:background-color="#FFFFFF"/>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0" style:parent-style-name="DefaultParagraphFont" style:family="text">
      <style:text-properties style:font-size-complex="12pt" fo:background-color="#FFFFFF"/>
    </style:style>
    <style:style style:name="T2141" style:parent-style-name="DefaultParagraphFont" style:family="text">
      <style:text-properties style:font-size-complex="12pt" fo:background-color="#FFFFFF"/>
    </style:style>
    <style:style style:name="T2142" style:parent-style-name="DefaultParagraphFont" style:family="text">
      <style:text-properties style:font-size-complex="12pt"/>
    </style:style>
    <style:style style:name="T2143" style:parent-style-name="DefaultParagraphFont" style:family="text">
      <style:text-properties style:font-size-complex="12pt" fo:background-color="#FFFFFF"/>
    </style:style>
    <style:style style:name="P21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font-size-complex="12pt" fo:background-color="#FFFFFF"/>
    </style:style>
    <style:style style:name="T2146" style:parent-style-name="DefaultParagraphFont" style:family="text">
      <style:text-properties style:font-size-complex="12pt" fo:background-color="#FFFFFF"/>
    </style:style>
    <style:style style:name="P21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style:font-size-complex="12pt" fo:background-color="#FFFFFF"/>
    </style:style>
    <style:style style:name="T2149" style:parent-style-name="DefaultParagraphFont" style:family="text">
      <style:text-properties style:font-size-complex="12pt" fo:background-color="#FFFFFF"/>
    </style:style>
    <style:style style:name="T2150" style:parent-style-name="DefaultParagraphFont" style:family="text">
      <style:text-properties style:font-size-complex="12pt" fo:background-color="#FFFFFF"/>
    </style:style>
    <style:style style:name="P21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style:font-size-complex="12pt" fo:background-color="#FFFFFF"/>
    </style:style>
    <style:style style:name="T2153" style:parent-style-name="DefaultParagraphFont" style:family="text">
      <style:text-properties style:font-size-complex="12pt" fo:background-color="#FFFFFF"/>
    </style:style>
    <style:style style:name="P21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font-size-complex="12pt" fo:background-color="#FFFFFF"/>
    </style:style>
    <style:style style:name="T2156" style:parent-style-name="DefaultParagraphFont" style:family="text">
      <style:text-properties style:font-size-complex="12pt" fo:background-color="#FFFFFF"/>
    </style:style>
    <style:style style:name="T2157" style:parent-style-name="DefaultParagraphFont" style:family="text">
      <style:text-properties style:font-size-complex="12pt" fo:background-color="#FFFFFF"/>
    </style:style>
    <style:style style:name="T2158" style:parent-style-name="DefaultParagraphFont" style:family="text">
      <style:text-properties style:font-size-complex="12pt" fo:background-color="#FFFFFF"/>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fo:background-color="#FFFFFF"/>
    </style:style>
    <style:style style:name="T2161" style:parent-style-name="DefaultParagraphFont" style:family="text">
      <style:text-properties style:font-size-complex="12pt" fo:background-color="#FFFFFF"/>
    </style:style>
    <style:style style:name="P2162" style:parent-style-name="Normal" style:family="paragraph">
      <style:paragraph-properties fo:text-align="justify" fo:line-height="150%" fo:text-indent="0.5in">
        <style:tab-stops>
          <style:tab-stop style:type="left" style:position="0.0986in"/>
        </style:tab-stops>
      </style:paragraph-properties>
    </style:style>
    <style:style style:name="P2163" style:parent-style-name="Normal" style:family="paragraph">
      <style:paragraph-properties fo:text-align="justify" fo:line-height="150%" fo:text-indent="0.5in"/>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line-height="150%" fo:text-indent="0.5in">
        <style:tab-stops>
          <style:tab-stop style:type="left" style:position="0.0986in"/>
        </style:tab-stops>
      </style:paragraph-properties>
    </style:style>
    <style:style style:name="P2192" style:parent-style-name="Normal" style:family="paragraph">
      <style:paragraph-properties fo:text-align="justify" fo:line-height="150%" fo:text-indent="0.5in">
        <style:tab-stops>
          <style:tab-stop style:type="left" style:position="0.0986in"/>
        </style:tab-stops>
      </style:paragraph-properties>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fo:font-weight="bold" style:font-weight-asian="bold" style:font-weight-complex="bold" style:font-size-complex="12pt"/>
    </style:style>
    <style:style style:name="T2195" style:parent-style-name="DefaultParagraphFont" style:family="text">
      <style:text-properties fo:font-weight="bold" style:font-weight-asian="bold" style:font-weight-complex="bold" style:font-size-complex="12pt"/>
    </style:style>
    <style:style style:name="P2196" style:parent-style-name="Normal" style:family="paragraph">
      <style:paragraph-properties fo:text-align="justify" fo:line-height="150%" fo:text-indent="0.5in">
        <style:tab-stops>
          <style:tab-stop style:type="left" style:position="0.0986in"/>
        </style:tab-stops>
      </style:paragraph-properties>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paragraph-properties fo:text-align="justify" fo:line-height="150%" fo:text-indent="0.5in">
        <style:tab-stops>
          <style:tab-stop style:type="left" style:position="0.0986in"/>
        </style:tab-stops>
      </style:paragraph-properties>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P2204" style:parent-style-name="Normal" style:family="paragraph">
      <style:paragraph-properties fo:text-align="justify" fo:line-height="150%" fo:text-indent="0.5in">
        <style:tab-stops>
          <style:tab-stop style:type="left" style:position="0.0986in"/>
        </style:tab-stops>
      </style:paragraph-properties>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P2208" style:parent-style-name="Normal" style:family="paragraph">
      <style:paragraph-properties fo:text-align="justify" fo:line-height="150%" fo:text-indent="0.5in">
        <style:tab-stops>
          <style:tab-stop style:type="left" style:position="0.0986in"/>
        </style:tab-stops>
      </style:paragraph-properties>
    </style:style>
    <style:style style:name="P2209" style:parent-style-name="Normal" style:family="paragraph">
      <style:paragraph-properties fo:text-align="justify" fo:line-height="150%" fo:text-indent="0.5in">
        <style:tab-stops>
          <style:tab-stop style:type="left" style:position="0.0986in"/>
        </style:tab-stops>
      </style:paragraph-properties>
    </style:style>
    <style:style style:name="T2210" style:parent-style-name="DefaultParagraphFont" style:family="text">
      <style:text-properties fo:font-weight="bold" style:font-weight-asian="bold" style:font-weight-complex="bold" style:font-size-complex="12pt"/>
    </style:style>
    <style:style style:name="T2211" style:parent-style-name="DefaultParagraphFont" style:family="text">
      <style:text-properties fo:font-weight="bold" style:font-weight-asian="bold" style:font-weight-complex="bold" style:font-size-complex="12pt"/>
    </style:style>
    <style:style style:name="T2212" style:parent-style-name="DefaultParagraphFont" style:family="text">
      <style:text-properties fo:font-weight="bold" style:font-weight-asian="bold" style:font-weight-complex="bold" style:font-size-complex="12pt"/>
    </style:style>
    <style:style style:name="P2213" style:parent-style-name="Normal" style:family="paragraph">
      <style:paragraph-properties fo:text-align="justify" fo:line-height="150%" fo:text-indent="0.5in">
        <style:tab-stops>
          <style:tab-stop style:type="left" style:position="0.0986in"/>
        </style:tab-stops>
      </style:paragraph-properties>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P2218" style:parent-style-name="Normal" style:family="paragraph">
      <style:paragraph-properties fo:text-align="justify" fo:line-height="150%" fo:text-indent="0.5in">
        <style:tab-stops>
          <style:tab-stop style:type="left" style:position="0.0986in"/>
        </style:tab-stops>
      </style:paragraph-properties>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P2221" style:parent-style-name="Normal" style:family="paragraph">
      <style:paragraph-properties fo:text-align="justify" fo:line-height="150%" fo:text-indent="0.5in">
        <style:tab-stops>
          <style:tab-stop style:type="left" style:position="0.0986in"/>
        </style:tab-stops>
      </style:paragraph-properties>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paragraph-properties fo:text-align="justify" fo:line-height="150%" fo:text-indent="0.5in">
        <style:tab-stops>
          <style:tab-stop style:type="left" style:position="0.0986in"/>
        </style:tab-stops>
      </style:paragraph-properties>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P2227" style:parent-style-name="Normal" style:family="paragraph">
      <style:paragraph-properties fo:text-align="justify" fo:line-height="150%" fo:text-indent="0.5in">
        <style:tab-stops>
          <style:tab-stop style:type="left" style:position="0.0986in"/>
        </style:tab-stops>
      </style:paragraph-properties>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P2230" style:parent-style-name="Normal" style:family="paragraph">
      <style:paragraph-properties fo:text-align="justify" fo:line-height="150%" fo:text-indent="0.5in">
        <style:tab-stops>
          <style:tab-stop style:type="left" style:position="0.0986in"/>
        </style:tab-stops>
      </style:paragraph-properties>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line-height="150%" fo:text-indent="0.5in">
        <style:tab-stops>
          <style:tab-stop style:type="left" style:position="0.0986in"/>
        </style:tab-stops>
      </style:paragraph-properties>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tab-stops>
          <style:tab-stop style:type="left" style:position="0.0986in"/>
        </style:tab-stops>
      </style:paragraph-properties>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P2251" style:parent-style-name="Normal" style:family="paragraph">
      <style:paragraph-properties fo:text-align="justify" fo:line-height="150%" fo:text-indent="0.5in">
        <style:tab-stops>
          <style:tab-stop style:type="left" style:position="0.0986in"/>
        </style:tab-stops>
      </style:paragraph-properties>
    </style:style>
    <style:style style:name="P2252" style:parent-style-name="Normal" style:family="paragraph">
      <style:paragraph-properties fo:text-align="justify" fo:line-height="150%" fo:text-indent="0.5in"/>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fo:font-weight="bold" style:font-weight-asian="bold"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style:style>
    <style:style style:name="P2314" style:parent-style-name="Normal" style:family="paragraph">
      <style:paragraph-properties fo:text-align="center" fo:line-height="150%"/>
    </style:style>
    <style:style style:name="T2315" style:parent-style-name="DefaultParagraphFont" style:family="text">
      <style:text-properties fo:font-weight="bold" style:font-weight-asian="bold" fo:text-transform="uppercase" style:font-size-complex="12pt"/>
    </style:style>
    <style:style style:name="T2316" style:parent-style-name="DefaultParagraphFont" style:family="text">
      <style:text-properties fo:font-weight="bold" style:font-weight-asian="bold" fo:text-transform="uppercase" style:font-size-complex="12pt"/>
    </style:style>
    <style:style style:name="P2317" style:parent-style-name="Normal" style:family="paragraph">
      <style:paragraph-properties fo:text-align="center" fo:line-height="150%"/>
    </style:style>
    <style:style style:name="T2318" style:parent-style-name="DefaultParagraphFont" style:family="text">
      <style:text-properties fo:font-weight="bold" style:font-weight-asian="bold" fo:text-transform="uppercase" style:font-size-complex="12pt"/>
    </style:style>
    <style:style style:name="P2319" style:parent-style-name="Normal" style:family="paragraph">
      <style:paragraph-properties fo:text-align="justify" fo:line-height="150%"/>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weight-complex="bold" fo:color="#000000"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weight-complex="bold" fo:color="#000000" style:font-size-complex="12pt"/>
    </style:style>
    <style:style style:name="T2401" style:parent-style-name="DefaultParagraphFont" style:family="text">
      <style:text-properties style:font-weight-complex="bold" fo:color="#000000"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fo:color="#000000"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weight-complex="bold" fo:color="#000000"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fo:color="#000000" style:font-size-complex="12pt"/>
    </style:style>
    <style:style style:name="T2413" style:parent-style-name="DefaultParagraphFont" style:family="text">
      <style:text-properties style:font-weight-complex="bold" fo:color="#000000" style:font-size-complex="12pt"/>
    </style:style>
    <style:style style:name="T2414" style:parent-style-name="DefaultParagraphFont" style:family="text">
      <style:text-properties style:font-weight-complex="bold" fo:color="#000000" style:font-size-complex="12pt"/>
    </style:style>
    <style:style style:name="T2415" style:parent-style-name="DefaultParagraphFont" style:family="text">
      <style:text-properties style:font-weight-complex="bold"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5in">
        <style:tab-stops>
          <style:tab-stop style:type="left" style:position="0.0986in"/>
        </style:tab-stops>
      </style:paragraph-properties>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fo:font-weight="bold" style:font-weight-asian="bold" style:font-size-complex="12pt" style:language-asian="lt" style:country-asian="LT"/>
    </style:style>
    <style:style style:name="P2437" style:parent-style-name="Normal" style:family="paragraph">
      <style:paragraph-properties fo:text-align="justify" fo:line-height="150%" fo:text-indent="0.5in">
        <style:tab-stops>
          <style:tab-stop style:type="left" style:position="0.0986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tab-stops>
          <style:tab-stop style:type="left" style:position="0.0986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tab-stops>
          <style:tab-stop style:type="left" style:position="0.0986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tab-stops>
          <style:tab-stop style:type="left" style:position="0.0986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tab-stops>
          <style:tab-stop style:type="left" style:position="0.0986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tab-stops>
          <style:tab-stop style:type="left" style:position="0.0986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tab-stops>
          <style:tab-stop style:type="left" style:position="0.0986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tab-stops>
          <style:tab-stop style:type="left" style:position="0.0986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tab-stops>
          <style:tab-stop style:type="left" style:position="0.0986in"/>
        </style:tab-stops>
      </style:paragraph-properties>
    </style:style>
    <style:style style:name="P2466" style:parent-style-name="Normal" style:family="paragraph">
      <style:paragraph-properties fo:text-align="justify" fo:line-height="150%" fo:text-indent="0.5in">
        <style:tab-stops>
          <style:tab-stop style:type="left" style:position="0.0986in"/>
        </style:tab-stops>
      </style:paragraph-properties>
    </style:style>
    <style:style style:name="T2467" style:parent-style-name="DefaultParagraphFont" style:family="text">
      <style:text-properties fo:font-weight="bold" style:font-weight-asian="bold" style:font-size-complex="12pt" style:language-asian="lt" style:country-asian="LT"/>
    </style:style>
    <style:style style:name="T2468" style:parent-style-name="DefaultParagraphFont" style:family="text">
      <style:text-properties fo:font-weight="bold" style:font-weight-asian="bold" style:font-size-complex="12pt" style:language-asian="lt" style:country-asian="LT"/>
    </style:style>
    <style:style style:name="T2469" style:parent-style-name="DefaultParagraphFont" style:family="text">
      <style:text-properties fo:font-weight="bold" style:font-weight-asian="bold" style:font-size-complex="12pt" style:language-asian="lt" style:country-asian="LT"/>
    </style:style>
    <style:style style:name="P2470" style:parent-style-name="Normal" style:family="paragraph">
      <style:paragraph-properties fo:text-align="justify" fo:line-height="150%" fo:text-indent="0.5in">
        <style:tab-stops>
          <style:tab-stop style:type="left" style:position="0.0986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tab-stops>
          <style:tab-stop style:type="left" style:position="0.0986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tab-stops>
          <style:tab-stop style:type="left" style:position="0.0986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tab-stops>
          <style:tab-stop style:type="left" style:position="0.0986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tab-stops>
          <style:tab-stop style:type="left" style:position="0.0986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tab-stops>
          <style:tab-stop style:type="left" style:position="0.0986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tab-stops>
          <style:tab-stop style:type="left" style:position="0.0986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tab-stops>
          <style:tab-stop style:type="left" style:position="0.0986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tab-stops>
          <style:tab-stop style:type="left" style:position="0.0986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tab-stops>
          <style:tab-stop style:type="left" style:position="0.0986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tab-stops>
          <style:tab-stop style:type="left" style:position="0.0986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tab-stops>
          <style:tab-stop style:type="left" style:position="0.0986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tab-stops>
          <style:tab-stop style:type="left" style:position="0.0986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tab-stops>
          <style:tab-stop style:type="left" style:position="0.0986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tab-stops>
          <style:tab-stop style:type="left" style:position="0.0986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tab-stops>
          <style:tab-stop style:type="left" style:position="0.0986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tab-stops>
          <style:tab-stop style:type="left" style:position="0.0986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tab-stops>
          <style:tab-stop style:type="left" style:position="0.0986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tab-stops>
          <style:tab-stop style:type="left" style:position="0.0986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tab-stops>
          <style:tab-stop style:type="left" style:position="0.0986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tab-stops>
          <style:tab-stop style:type="left" style:position="0.0986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tab-stops>
          <style:tab-stop style:type="left" style:position="0.0986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tab-stops>
          <style:tab-stop style:type="left" style:position="0.0986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tab-stops>
          <style:tab-stop style:type="left" style:position="0.0986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tab-stops>
          <style:tab-stop style:type="left" style:position="0.0986in"/>
        </style:tab-stops>
      </style:paragraph-properties>
    </style:style>
    <style:style style:name="P2554" style:parent-style-name="Normal" style:family="paragraph">
      <style:paragraph-properties fo:text-align="justify" fo:line-height="150%" fo:text-indent="0.5in"/>
    </style:style>
    <style:style style:name="T2555" style:parent-style-name="DefaultParagraphFont" style:family="text">
      <style:text-properties fo:font-weight="bold" style:font-weight-asian="bold" style:font-weight-complex="bold" style:font-size-complex="12pt"/>
    </style:style>
    <style:style style:name="T2556" style:parent-style-name="DefaultParagraphFont" style:family="text">
      <style:text-properties fo:font-weight="bold" style:font-weight-asian="bold" style:font-weight-complex="bold" style:font-size-complex="12pt"/>
    </style:style>
    <style:style style:name="T2557" style:parent-style-name="DefaultParagraphFont" style:family="text">
      <style:text-properties fo:font-weight="bold" style:font-weight-asian="bold" style:font-weight-complex="bold"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weight-complex="bold" style:font-size-complex="12pt" fo:background-color="#FFFFFF" style:language-asian="lt" style:country-asian="LT"/>
    </style:style>
    <style:style style:name="T2573" style:parent-style-name="DefaultParagraphFont" style:family="text">
      <style:text-properties style:font-weight-complex="bold" style:font-size-complex="12pt" fo:background-color="#FFFFFF" style:language-asian="lt" style:country-asian="L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fo:background-color="#FFFFFF"/>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fo:background-color="#FFFFFF"/>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fo:background-color="#FFFFFF"/>
    </style:style>
    <style:style style:name="T2590" style:parent-style-name="DefaultParagraphFont" style:family="text">
      <style:text-properties style:font-weight-complex="bold" style:font-size-complex="12pt" fo:background-color="#FFFFFF"/>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weight-complex="bold"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weight-complex="bold"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weight-complex="bold"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line-height="150%" fo:text-indent="0.5in">
        <style:tab-stops>
          <style:tab-stop style:type="left" style:position="0.0986in"/>
        </style:tab-stops>
      </style:paragraph-properties>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tab-stops>
          <style:tab-stop style:type="left" style:position="0.0986in"/>
        </style:tab-stops>
      </style:paragraph-properties>
    </style:style>
    <style:style style:name="P2702" style:parent-style-name="Normal" style:family="paragraph">
      <style:paragraph-properties fo:text-align="justify" fo:line-height="150%" fo:margin-left="1.575in" fo:text-indent="-1.075in">
        <style:tab-stops/>
      </style:paragraph-properties>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fo:font-weight="bold" style:font-weight-asian="bold"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font-style="italic" style:font-style-asian="italic" style:font-style-complex="italic"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weight-complex="bold" fo:color="#000000"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tab-stops>
          <style:tab-stop style:type="left" style:position="0.0986in"/>
        </style:tab-stops>
      </style:paragraph-properties>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P2842" style:parent-style-name="Normal" style:family="paragraph">
      <style:paragraph-properties fo:text-align="justify" fo:line-height="150%" fo:text-indent="0.5in">
        <style:tab-stops>
          <style:tab-stop style:type="left" style:position="0.0986in"/>
        </style:tab-stops>
      </style:paragraph-properties>
    </style:style>
    <style:style style:name="P2843" style:parent-style-name="Normal" style:family="paragraph">
      <style:paragraph-properties fo:text-align="justify" fo:line-height="150%" fo:text-indent="0.5in"/>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fo:font-weight="bold" style:font-weight-asian="bold"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line-height="150%" fo:margin-left="1.477in" fo:text-indent="-0.977in">
        <style:tab-stops/>
      </style:paragraph-properties>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fo:font-weight="bold" style:font-weight-asian="bold" style:font-size-complex="12pt"/>
    </style:style>
    <style:style style:name="T2887" style:parent-style-name="DefaultParagraphFont" style:family="text">
      <style:text-properties fo:font-weight="bold" style:font-weight-asian="bold"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P2899" style:parent-style-name="Normal" style:family="paragraph">
      <style:paragraph-properties fo:text-align="justify" fo:line-height="150%" fo:margin-left="1.477in" fo:text-indent="-0.977in">
        <style:tab-stops/>
      </style:paragraph-properties>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size-complex="12pt"/>
    </style:style>
    <style:style style:name="T2902" style:parent-style-name="DefaultParagraphFont" style:family="text">
      <style:text-properties fo:font-weight="bold" style:font-weight-asian="bold" style:font-size-complex="12pt"/>
    </style:style>
    <style:style style:name="T2903" style:parent-style-name="DefaultParagraphFont" style:family="text">
      <style:text-properties fo:font-weight="bold" style:font-weight-asian="bold" style:font-size-complex="12pt"/>
    </style:style>
    <style:style style:name="T2904" style:parent-style-name="DefaultParagraphFont" style:family="text">
      <style:text-properties fo:font-weight="bold" style:font-weight-asian="bold" style:font-weight-complex="bold" style:font-size-complex="12pt"/>
    </style:style>
    <style:style style:name="T2905" style:parent-style-name="DefaultParagraphFont" style:family="text">
      <style:text-properties fo:font-weight="bold" style:font-weight-asian="bold"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P2920" style:parent-style-name="Normal" style:family="paragraph">
      <style:paragraph-properties fo:text-align="justify" fo:line-height="150%" fo:text-indent="0.5in"/>
    </style:style>
    <style:style style:name="P2921" style:parent-style-name="Normal" style:family="paragraph">
      <style:paragraph-properties fo:text-align="center" fo:line-height="150%"/>
    </style:style>
    <style:style style:name="T2922" style:parent-style-name="DefaultParagraphFont" style:family="text">
      <style:text-properties fo:font-weight="bold" style:font-weight-asian="bold" fo:text-transform="uppercase" style:font-size-complex="12pt"/>
    </style:style>
    <style:style style:name="T2923" style:parent-style-name="DefaultParagraphFont" style:family="text">
      <style:text-properties fo:font-weight="bold" style:font-weight-asian="bold" fo:text-transform="uppercase" style:font-size-complex="12pt"/>
    </style:style>
    <style:style style:name="P2924" style:parent-style-name="Normal" style:family="paragraph">
      <style:paragraph-properties fo:text-align="center" fo:line-height="150%"/>
    </style:style>
    <style:style style:name="T2925" style:parent-style-name="DefaultParagraphFont" style:family="text">
      <style:text-properties fo:font-weight="bold" style:font-weight-asian="bold" fo:text-transform="uppercase" style:font-size-complex="12pt"/>
    </style:style>
    <style:style style:name="P2926" style:parent-style-name="Normal" style:family="paragraph">
      <style:paragraph-properties fo:text-align="justify" fo:line-height="150%" fo:text-indent="0.5in"/>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fo:font-weight="bold" style:font-weight-asian="bold" style:font-weight-complex="bold" style:font-size-complex="12pt" style:language-asian="lt" style:country-asian="LT"/>
    </style:style>
    <style:style style:name="T2929" style:parent-style-name="DefaultParagraphFont" style:family="text">
      <style:text-properties fo:font-weight="bold" style:font-weight-asian="bold" style:font-weight-complex="bold" style:font-size-complex="12pt" style:language-asian="lt" style:country-asian="LT"/>
    </style:style>
    <style:style style:name="T2930" style:parent-style-name="DefaultParagraphFont" style:family="text">
      <style:text-properties fo:font-weight="bold" style:font-weight-asian="bold" style:font-weight-complex="bold"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weight-complex="bold"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weight-complex="bold" style:font-size-complex="12pt" style:language-asian="lt" style:country-asian="LT"/>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style:font-weight-complex="bold"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fo:background-color="#FFFFFF"/>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style>
    <style:style style:name="T2988" style:parent-style-name="DefaultParagraphFont" style:family="text">
      <style:text-properties style:font-weight-complex="bold"/>
    </style:style>
    <style:style style:name="T2989" style:parent-style-name="DefaultParagraphFont" style:family="text">
      <style:text-properties fo:font-weight="bold" style:font-weight-asian="bold" style:font-weight-complex="bold"/>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line-height="150%" fo:text-indent="0.5in"/>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fo:font-weight="bold" style:font-weight-asian="bold"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fo:font-style="italic" style:font-style-asian="italic" style:font-style-complex="italic"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weight-complex="bold"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P3031"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weight-complex="bold" style:font-size-complex="12pt" style:language-asian="lt" style:country-asian="LT"/>
    </style:style>
    <style:style style:name="T3036" style:parent-style-name="DefaultParagraphFont" style:family="text">
      <style:text-properties style:font-weight-complex="bold"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weight-complex="bold"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fo:font-weight="bold" style:font-weight-asian="bold" style:font-size-complex="12pt"/>
    </style:style>
    <style:style style:name="T3189" style:parent-style-name="DefaultParagraphFont" style:family="text">
      <style:text-properties fo:font-weight="bold" style:font-weight-asian="bold" style:font-size-complex="12pt"/>
    </style:style>
    <style:style style:name="T3190" style:parent-style-name="DefaultParagraphFont" style:family="text">
      <style:text-properties fo:font-weight="bold" style:font-weight-asian="bold" style:font-size-complex="12pt"/>
    </style:style>
    <style:style style:name="T3191" style:parent-style-name="DefaultParagraphFont" style:family="text">
      <style:text-properties fo:font-weight="bold" style:font-weight-asian="bold" style:font-weight-complex="bold" style:font-size-complex="12pt"/>
    </style:style>
    <style:style style:name="T3192" style:parent-style-name="DefaultParagraphFont" style:family="text">
      <style:text-properties fo:font-weight="bold" style:font-weight-asian="bold" style:font-size-complex="12pt"/>
    </style:style>
    <style:style style:name="P31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0.5in"/>
    </style:style>
    <style:style style:name="P3336" style:parent-style-name="Normal" style:family="paragraph">
      <style:paragraph-properties fo:text-align="justify" fo:line-height="150%" fo:text-indent="0.5in"/>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fo:font-weight="bold" style:font-weight-asian="bold" style:font-size-complex="12pt"/>
    </style:style>
    <style:style style:name="T3339" style:parent-style-name="DefaultParagraphFont" style:family="text">
      <style:text-properties fo:font-weight="bold" style:font-weight-asian="bold"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weight-complex="bold"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style:style>
    <style:style style:name="P3392" style:parent-style-name="Normal" style:family="paragraph">
      <style:paragraph-properties fo:text-align="center" fo:line-height="150%"/>
    </style:style>
    <style:style style:name="T3393" style:parent-style-name="DefaultParagraphFont" style:family="text">
      <style:text-properties fo:font-weight="bold" style:font-weight-asian="bold" fo:text-transform="uppercase" style:font-size-complex="12pt"/>
    </style:style>
    <style:style style:name="T3394" style:parent-style-name="DefaultParagraphFont" style:family="text">
      <style:text-properties fo:font-weight="bold" style:font-weight-asian="bold" fo:text-transform="uppercase" style:font-size-complex="12pt"/>
    </style:style>
    <style:style style:name="P3395" style:parent-style-name="Normal" style:family="paragraph">
      <style:paragraph-properties fo:text-align="center" fo:line-height="150%"/>
    </style:style>
    <style:style style:name="T3396" style:parent-style-name="DefaultParagraphFont" style:family="text">
      <style:text-properties fo:font-weight="bold" style:font-weight-asian="bold" style:font-weight-complex="bold" fo:text-transform="uppercase" style:font-size-complex="12pt"/>
    </style:style>
    <style:style style:name="P3397" style:parent-style-name="Normal" style:family="paragraph">
      <style:paragraph-properties fo:text-align="justify" fo:line-height="150%" fo:text-indent="0.5in"/>
      <style:text-properties fo:font-weight="bold" style:font-weight-asian="bold"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fo:font-weight="bold" style:font-weight-asian="bold" style:font-weight-complex="bold" style:font-size-complex="12pt"/>
    </style:style>
    <style:style style:name="T3400" style:parent-style-name="DefaultParagraphFont" style:family="text">
      <style:text-properties fo:font-weight="bold" style:font-weight-asian="bold" style:font-weight-complex="bold" style:font-size-complex="12pt"/>
    </style:style>
    <style:style style:name="T3401" style:parent-style-name="DefaultParagraphFont" style:family="text">
      <style:text-properties fo:font-weight="bold" style:font-weight-asian="bold" style:font-weight-complex="bold"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weight-complex="bold"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weight-complex="bold"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weight-complex="bold"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weight-complex="bold"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line-height="150%" fo:text-indent="0.5in"/>
    </style:style>
    <style:style style:name="P3556" style:parent-style-name="Normal" style:family="paragraph">
      <style:paragraph-properties fo:text-align="justify" fo:line-height="150%" fo:text-indent="0.5in"/>
    </style:style>
    <style:style style:name="T3557" style:parent-style-name="DefaultParagraphFont" style:family="text">
      <style:text-properties fo:font-weight="bold" style:font-weight-asian="bold" style:font-size-complex="12pt"/>
    </style:style>
    <style:style style:name="T3558" style:parent-style-name="DefaultParagraphFont" style:family="text">
      <style:text-properties fo:font-weight="bold" style:font-weight-asian="bold" style:font-size-complex="12pt"/>
    </style:style>
    <style:style style:name="T3559" style:parent-style-name="DefaultParagraphFont" style:family="text">
      <style:text-properties fo:font-weight="bold" style:font-weight-asian="bold"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P3582" style:parent-style-name="Normal" style:family="paragraph">
      <style:paragraph-properties fo:text-align="justify" fo:line-height="150%" fo:text-indent="0.5in"/>
    </style:style>
    <style:style style:name="T3583" style:parent-style-name="DefaultParagraphFont" style:family="text">
      <style:text-properties fo:font-weight="bold" style:font-weight-asian="bold" style:font-weight-complex="bold" style:font-size-complex="12pt"/>
    </style:style>
    <style:style style:name="T3584" style:parent-style-name="DefaultParagraphFont" style:family="text">
      <style:text-properties fo:font-weight="bold" style:font-weight-asian="bold" style:font-weight-complex="bold" style:font-size-complex="12pt"/>
    </style:style>
    <style:style style:name="T3585" style:parent-style-name="DefaultParagraphFont" style:family="text">
      <style:text-properties fo:font-weight="bold" style:font-weight-asian="bold" style:font-weight-complex="bold"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weight-complex="bold"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weight-complex="bold"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weight-complex="bold"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P3657" style:parent-style-name="Normal" style:family="paragraph">
      <style:paragraph-properties fo:text-align="justify" fo:line-height="150%" fo:margin-left="1.477in" fo:text-indent="-0.977in">
        <style:tab-stops/>
      </style:paragraph-properties>
    </style:style>
    <style:style style:name="T3658" style:parent-style-name="DefaultParagraphFont" style:family="text">
      <style:text-properties fo:font-weight="bold" style:font-weight-asian="bold" style:font-weight-complex="bold" style:font-size-complex="12pt"/>
    </style:style>
    <style:style style:name="T3659" style:parent-style-name="DefaultParagraphFont" style:family="text">
      <style:text-properties fo:font-weight="bold" style:font-weight-asian="bold" style:font-weight-complex="bold" style:font-size-complex="12pt"/>
    </style:style>
    <style:style style:name="T3660" style:parent-style-name="DefaultParagraphFont" style:family="text">
      <style:text-properties fo:font-weight="bold" style:font-weight-asian="bold" style:font-weight-complex="bold" style:font-size-complex="12pt"/>
    </style:style>
    <style:style style:name="T3661" style:parent-style-name="DefaultParagraphFont" style:family="text">
      <style:text-properties fo:font-weight="bold" style:font-weight-asian="bold" style:font-weight-complex="bold"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weight-complex="bold"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weight-complex="bold"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weight-complex="bold"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style:line-height-at-least="0.3055in" fo:text-indent="0.5in"/>
    </style:style>
    <style:style style:name="P3760" style:parent-style-name="Normal" style:family="paragraph">
      <style:paragraph-properties fo:text-align="center" style:line-height-at-least="0.3055in"/>
    </style:style>
    <style:style style:name="T3761" style:parent-style-name="DefaultParagraphFont" style:family="text">
      <style:text-properties fo:font-weight="bold" style:font-weight-asian="bold" style:font-size-complex="12pt"/>
    </style:style>
    <style:style style:name="T3762" style:parent-style-name="DefaultParagraphFont" style:family="text">
      <style:text-properties fo:font-weight="bold" style:font-weight-asian="bold" style:font-size-complex="12pt"/>
    </style:style>
    <style:style style:name="P3763" style:parent-style-name="Normal" style:family="paragraph">
      <style:paragraph-properties fo:text-align="center" style:line-height-at-least="0.3055in" fo:text-indent="0.0986in"/>
    </style:style>
    <style:style style:name="T3764" style:parent-style-name="DefaultParagraphFont" style:family="text">
      <style:text-properties fo:font-weight="bold" style:font-weight-asian="bold" style:font-size-complex="12pt"/>
    </style:style>
    <style:style style:name="P3765" style:parent-style-name="Normal" style:family="paragraph">
      <style:paragraph-properties fo:text-align="justify" style:line-height-at-least="0.3055in" fo:text-indent="0.5in"/>
      <style:text-properties fo:font-weight="bold" style:font-weight-asian="bold"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fo:font-weight="bold" style:font-weight-asian="bold" style:font-size-complex="12pt"/>
    </style:style>
    <style:style style:name="T3768" style:parent-style-name="DefaultParagraphFont" style:family="text">
      <style:text-properties fo:font-weight="bold" style:font-weight-asian="bold" style:font-size-complex="12pt"/>
    </style:style>
    <style:style style:name="T3769" style:parent-style-name="DefaultParagraphFont" style:family="text">
      <style:text-properties fo:font-weight="bold" style:font-weight-asian="bold"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5in"/>
      <style:text-properties fo:font-weight="bold" style:font-weight-asian="bold" style:font-size-complex="12pt"/>
    </style:style>
    <style:style style:name="P3779" style:parent-style-name="Normal" style:family="paragraph">
      <style:paragraph-properties fo:text-align="justify" fo:line-height="150%" fo:text-indent="0.5in"/>
    </style:style>
    <style:style style:name="P3780" style:parent-style-name="Normal" style:family="paragraph">
      <style:paragraph-properties fo:text-align="justify" fo:line-height="150%" fo:margin-left="1.477in" fo:text-indent="-0.977in">
        <style:tab-stops/>
      </style:paragraph-properties>
    </style:style>
    <style:style style:name="T3781" style:parent-style-name="DefaultParagraphFont" style:family="text">
      <style:text-properties fo:font-weight="bold" style:font-weight-asian="bold" style:font-size-complex="12pt"/>
    </style:style>
    <style:style style:name="T3782" style:parent-style-name="DefaultParagraphFont" style:family="text">
      <style:text-properties fo:font-weight="bold" style:font-weight-asian="bold" style:font-size-complex="12pt"/>
    </style:style>
    <style:style style:name="T3783" style:parent-style-name="DefaultParagraphFont" style:family="text">
      <style:text-properties fo:font-weight="bold" style:font-weight-asian="bold"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style:line-height-at-least="0.3055in" fo:text-indent="0.5in"/>
    </style:style>
    <style:style style:name="P3793" style:parent-style-name="Normal" style:family="paragraph">
      <style:paragraph-properties fo:text-align="justify" fo:line-height="150%" fo:margin-left="1.575in" fo:text-indent="-1.075in">
        <style:tab-stops/>
      </style:paragraph-properties>
    </style:style>
    <style:style style:name="T3794" style:parent-style-name="DefaultParagraphFont" style:family="text">
      <style:text-properties fo:font-weight="bold" style:font-weight-asian="bold" style:font-size-complex="12pt"/>
    </style:style>
    <style:style style:name="T3795" style:parent-style-name="DefaultParagraphFont" style:family="text">
      <style:text-properties fo:font-weight="bold" style:font-weight-asian="bold" style:font-size-complex="12pt"/>
    </style:style>
    <style:style style:name="T3796" style:parent-style-name="DefaultParagraphFont" style:family="text">
      <style:text-properties fo:font-weight="bold" style:font-weight-asian="bold"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style:line-height-at-least="0.3055in" fo:text-indent="0.5in"/>
    </style:style>
    <style:style style:name="P3801" style:parent-style-name="Normal" style:family="paragraph">
      <style:paragraph-properties fo:text-align="justify" fo:line-height="150%" fo:margin-left="1.477in" fo:text-indent="-0.9847in">
        <style:tab-stops/>
      </style:paragraph-properties>
    </style:style>
    <style:style style:name="T3802" style:parent-style-name="DefaultParagraphFont" style:family="text">
      <style:text-properties fo:font-weight="bold" style:font-weight-asian="bold" style:font-weight-complex="bold" style:font-size-complex="12pt" style:language-asian="lt" style:country-asian="LT"/>
    </style:style>
    <style:style style:name="T3803" style:parent-style-name="DefaultParagraphFont" style:family="text">
      <style:text-properties fo:font-weight="bold" style:font-weight-asian="bold" style:font-weight-complex="bold" style:font-size-complex="12pt" style:language-asian="lt" style:country-asian="LT"/>
    </style:style>
    <style:style style:name="T3804" style:parent-style-name="DefaultParagraphFont" style:family="text">
      <style:text-properties fo:font-weight="bold" style:font-weight-asian="bold" style:font-weight-complex="bold" style:font-size-complex="12pt" style:language-asian="lt" style:country-asian="LT"/>
    </style:style>
    <style:style style:name="T3805" style:parent-style-name="DefaultParagraphFont" style:family="text">
      <style:text-properties fo:font-weight="bold" style:font-weight-asian="bold" style:font-weight-complex="bold"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style:line-height-at-least="0.3055in" fo:text-indent="0.5in"/>
    </style:style>
    <style:style style:name="P3809" style:parent-style-name="Normal" style:family="paragraph">
      <style:paragraph-properties fo:text-align="justify" fo:line-height="150%" fo:margin-left="1.575in" fo:text-indent="-1.0826in">
        <style:tab-stops/>
      </style:paragraph-properties>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T3811" style:parent-style-name="DefaultParagraphFont" style:family="text">
      <style:text-properties fo:font-weight="bold" style:font-weight-asian="bold" style:font-weight-complex="bold" style:font-size-complex="12pt" style:language-asian="lt" style:country-asian="LT"/>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T3813" style:parent-style-name="DefaultParagraphFont" style:family="text">
      <style:text-properties fo:font-weight="bold" style:font-weight-asian="bold" style:font-weight-complex="bold"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P3821" style:parent-style-name="Normal" style:family="paragraph">
      <style:paragraph-properties fo:text-align="justify" style:line-height-at-least="0.3055in" fo:text-indent="0.5in"/>
    </style:style>
    <style:style style:name="P3822" style:parent-style-name="Normal" style:family="paragraph">
      <style:paragraph-properties fo:text-align="justify" fo:line-height="150%" fo:margin-left="1.575in" fo:text-indent="-1.075in">
        <style:tab-stops/>
      </style:paragraph-properties>
    </style:style>
    <style:style style:name="T3823" style:parent-style-name="DefaultParagraphFont" style:family="text">
      <style:text-properties fo:font-weight="bold" style:font-weight-asian="bold" style:font-weight-complex="bold" style:font-size-complex="12pt" style:language-asian="lt" style:country-asian="LT"/>
    </style:style>
    <style:style style:name="T3824" style:parent-style-name="DefaultParagraphFont" style:family="text">
      <style:text-properties fo:font-weight="bold" style:font-weight-asian="bold" style:font-weight-complex="bold" style:font-size-complex="12pt" style:language-asian="lt" style:country-asian="LT"/>
    </style:style>
    <style:style style:name="T3825" style:parent-style-name="DefaultParagraphFont" style:family="text">
      <style:text-properties fo:font-weight="bold" style:font-weight-asian="bold" style:font-weight-complex="bold" style:font-size-complex="12pt" style:language-asian="lt" style:country-asian="LT"/>
    </style:style>
    <style:style style:name="T3826" style:parent-style-name="DefaultParagraphFont" style:family="text">
      <style:text-properties fo:font-weight="bold" style:font-weight-asian="bold" style:font-weight-complex="bold"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weight-complex="bold" style:font-size-complex="12pt" style:language-asian="lt" style:country-asian="LT"/>
    </style:style>
    <style:style style:name="P3829" style:parent-style-name="Normal" style:family="paragraph">
      <style:paragraph-properties fo:text-align="justify" fo:line-height="150%" fo:text-indent="0.5in"/>
      <style:text-properties fo:font-weight="bold" style:font-weight-asian="bold" style:font-size-complex="12pt"/>
    </style:style>
    <style:style style:name="P3830" style:parent-style-name="Normal" style:family="paragraph">
      <style:paragraph-properties fo:keep-with-next="always" fo:text-align="justify" fo:line-height="150%" fo:margin-left="1.575in" fo:text-indent="-1.0826in">
        <style:tab-stops/>
      </style:paragraph-properties>
    </style:style>
    <style:style style:name="T3831" style:parent-style-name="DefaultParagraphFont" style:family="text">
      <style:text-properties fo:font-weight="bold" style:font-weight-asian="bold" style:font-size-complex="12pt"/>
    </style:style>
    <style:style style:name="T3832" style:parent-style-name="DefaultParagraphFont" style:family="text">
      <style:text-properties fo:font-weight="bold" style:font-weight-asian="bold" style:font-size-complex="12pt"/>
    </style:style>
    <style:style style:name="T3833" style:parent-style-name="DefaultParagraphFont" style:family="text">
      <style:text-properties fo:font-weight="bold" style:font-weight-asian="bold" style:font-size-complex="12pt"/>
    </style:style>
    <style:style style:name="T3834" style:parent-style-name="DefaultParagraphFont" style:family="text">
      <style:text-properties fo:font-weight="bold" style:font-weight-asian="bold" style:font-size-complex="12pt"/>
    </style:style>
    <style:style style:name="P3835" style:parent-style-name="Normal" style:family="paragraph">
      <style:paragraph-properties fo:text-align="justify" fo:line-height="150%" fo:text-indent="0.5in"/>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P3840" style:parent-style-name="Normal" style:family="paragraph">
      <style:paragraph-properties fo:text-align="justify" fo:line-height="150%" fo:margin-left="1.6736in" fo:text-indent="-1.1736in">
        <style:tab-stops/>
      </style:paragraph-properties>
    </style:style>
    <style:style style:name="T3841" style:parent-style-name="DefaultParagraphFont" style:family="text">
      <style:text-properties fo:font-weight="bold" style:font-weight-asian="bold" style:font-size-complex="12pt"/>
    </style:style>
    <style:style style:name="T3842" style:parent-style-name="DefaultParagraphFont" style:family="text">
      <style:text-properties fo:font-weight="bold" style:font-weight-asian="bold" style:font-size-complex="12pt"/>
    </style:style>
    <style:style style:name="T3843" style:parent-style-name="DefaultParagraphFont" style:family="text">
      <style:text-properties fo:font-weight="bold" style:font-weight-asian="bold"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P3853" style:parent-style-name="Normal" style:family="paragraph">
      <style:paragraph-properties fo:text-align="justify" fo:line-height="150%" fo:margin-left="1.477in" fo:text-indent="-0.9847in">
        <style:tab-stops/>
      </style:paragraph-properties>
    </style:style>
    <style:style style:name="T3854" style:parent-style-name="DefaultParagraphFont" style:family="text">
      <style:text-properties fo:font-weight="bold" style:font-weight-asian="bold" style:font-size-complex="12pt"/>
    </style:style>
    <style:style style:name="T3855" style:parent-style-name="DefaultParagraphFont" style:family="text">
      <style:text-properties fo:font-weight="bold" style:font-weight-asian="bold" style:font-size-complex="12pt"/>
    </style:style>
    <style:style style:name="T3856" style:parent-style-name="DefaultParagraphFont" style:family="text">
      <style:text-properties fo:font-weight="bold" style:font-weight-asian="bold" style:font-size-complex="12pt"/>
    </style:style>
    <style:style style:name="T3857" style:parent-style-name="DefaultParagraphFont" style:family="text">
      <style:text-properties fo:font-weight="bold" style:font-weight-asian="bold"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50%" fo:text-indent="0.5in"/>
    </style:style>
    <style:style style:name="P3887" style:parent-style-name="Normal" style:family="paragraph">
      <style:paragraph-properties fo:text-align="justify" fo:line-height="150%" fo:margin-left="1.575in" fo:text-indent="-1.075in">
        <style:tab-stops/>
      </style:paragraph-properties>
    </style:style>
    <style:style style:name="T3888" style:parent-style-name="DefaultParagraphFont" style:family="text">
      <style:text-properties fo:font-weight="bold" style:font-weight-asian="bold" style:font-size-complex="12pt"/>
    </style:style>
    <style:style style:name="T3889" style:parent-style-name="DefaultParagraphFont" style:family="text">
      <style:text-properties fo:font-weight="bold" style:font-weight-asian="bold" style:font-size-complex="12pt"/>
    </style:style>
    <style:style style:name="T3890" style:parent-style-name="DefaultParagraphFont" style:family="text">
      <style:text-properties fo:font-weight="bold" style:font-weight-asian="bold" style:font-size-complex="12pt"/>
    </style:style>
    <style:style style:name="T3891" style:parent-style-name="DefaultParagraphFont" style:family="text">
      <style:text-properties fo:font-weight="bold" style:font-weight-asian="bold"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5in"/>
    </style:style>
    <style:style style:name="P3896" style:parent-style-name="Normal" style:family="paragraph">
      <style:paragraph-properties fo:text-align="justify" fo:line-height="150%" fo:margin-left="1.477in" fo:text-indent="-0.9847in">
        <style:tab-stops/>
      </style:paragraph-properties>
    </style:style>
    <style:style style:name="T3897" style:parent-style-name="DefaultParagraphFont" style:family="text">
      <style:text-properties fo:font-weight="bold" style:font-weight-asian="bold" style:font-size-complex="12pt"/>
    </style:style>
    <style:style style:name="T3898" style:parent-style-name="DefaultParagraphFont" style:family="text">
      <style:text-properties fo:font-weight="bold" style:font-weight-asian="bold" style:font-size-complex="12pt"/>
    </style:style>
    <style:style style:name="T3899" style:parent-style-name="DefaultParagraphFont" style:family="text">
      <style:text-properties fo:font-weight="bold" style:font-weight-asian="bold"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5in"/>
    </style:style>
    <style:style style:name="P3913" style:parent-style-name="Normal" style:family="paragraph">
      <style:paragraph-properties fo:text-align="justify" fo:line-height="150%" fo:margin-left="1.477in" fo:text-indent="-0.977in">
        <style:tab-stops/>
      </style:paragraph-properties>
    </style:style>
    <style:style style:name="T3914" style:parent-style-name="DefaultParagraphFont" style:family="text">
      <style:text-properties fo:font-weight="bold" style:font-weight-asian="bold" style:font-size-complex="12pt"/>
    </style:style>
    <style:style style:name="T3915" style:parent-style-name="DefaultParagraphFont" style:family="text">
      <style:text-properties fo:font-weight="bold" style:font-weight-asian="bold" style:font-size-complex="12pt"/>
    </style:style>
    <style:style style:name="T3916" style:parent-style-name="DefaultParagraphFont" style:family="text">
      <style:text-properties fo:font-weight="bold" style:font-weight-asian="bold" style:font-size-complex="12pt"/>
    </style:style>
    <style:style style:name="T3917" style:parent-style-name="DefaultParagraphFont" style:family="text">
      <style:text-properties fo:font-weight="bold" style:font-weight-asian="bold"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style>
    <style:style style:name="P3923" style:parent-style-name="Normal" style:family="paragraph">
      <style:paragraph-properties fo:text-align="center" fo:line-height="150%"/>
    </style:style>
    <style:style style:name="T3924" style:parent-style-name="DefaultParagraphFont" style:family="text">
      <style:text-properties fo:font-weight="bold" style:font-weight-asian="bold" style:font-size-complex="12pt"/>
    </style:style>
    <style:style style:name="T3925" style:parent-style-name="DefaultParagraphFont" style:family="text">
      <style:text-properties fo:font-weight="bold" style:font-weight-asian="bold" style:font-size-complex="12pt"/>
    </style:style>
    <style:style style:name="P3926" style:parent-style-name="Normal" style:family="paragraph">
      <style:paragraph-properties fo:text-align="center" fo:line-height="150%"/>
    </style:style>
    <style:style style:name="T3927" style:parent-style-name="DefaultParagraphFont" style:family="text">
      <style:text-properties fo:font-weight="bold" style:font-weight-asian="bold" style:font-size-complex="12pt"/>
    </style:style>
    <style:style style:name="T3928" style:parent-style-name="DefaultParagraphFont" style:family="text">
      <style:text-properties fo:font-weight="bold" style:font-weight-asian="bold" style:font-size-complex="12pt"/>
    </style:style>
    <style:style style:name="P3929" style:parent-style-name="Normal" style:family="paragraph">
      <style:paragraph-properties fo:text-align="center" fo:line-height="150%" fo:text-indent="0.5in"/>
      <style:text-properties fo:font-weight="bold" style:font-weight-asian="bold"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fo:font-weight="bold" style:font-weight-asian="bold" style:font-size-complex="12pt"/>
    </style:style>
    <style:style style:name="T3932" style:parent-style-name="DefaultParagraphFont" style:family="text">
      <style:text-properties fo:font-weight="bold" style:font-weight-asian="bold" style:font-size-complex="12pt"/>
    </style:style>
    <style:style style:name="T3933" style:parent-style-name="DefaultParagraphFont" style:family="text">
      <style:text-properties fo:font-weight="bold" style:font-weight-asian="bold"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5in"/>
    </style:style>
    <style:style style:name="P3937" style:parent-style-name="Normal" style:family="paragraph">
      <style:paragraph-properties fo:text-align="justify" fo:text-indent="0.5in"/>
      <style:text-properties style:font-size-complex="12pt"/>
    </style:style>
    <style:style style:name="P3938" style:parent-style-name="Normal" style:family="paragraph">
      <style:paragraph-properties fo:text-align="justify"/>
      <style:text-properties style:font-size-complex="12pt"/>
    </style:style>
    <style:style style:name="P3939" style:parent-style-name="Normal" style:family="paragraph">
      <style:paragraph-properties fo:text-align="justify"/>
      <style:text-properties style:font-size-complex="12pt"/>
    </style:style>
    <style:style style:name="P3940" style:parent-style-name="Normal" style:family="paragraph">
      <style:paragraph-properties fo:text-align="justify"/>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style:style>
    <style:style style:name="P3947" style:parent-style-name="Normal" style:family="paragraph">
      <style:paragraph-properties fo:text-align="justify"/>
    </style:style>
    <style:style style:name="P3948" style:parent-style-name="Normal" style:family="paragraph">
      <style:paragraph-properties fo:text-align="justify"/>
      <style:text-properties fo:font-weight="bold" style:font-weight-asian="bold" style:font-weight-complex="bold"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text-properties fo:font-size="10pt" style:font-size-asian="10pt"/>
    </style:style>
    <style:style style:name="P3974" style:parent-style-name="Normal" style:family="paragraph">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widows="0" fo:orphans="0" fo:text-align="justify"/>
      <style:text-properties fo:font-size="10pt" style:font-size-asian="10pt"/>
    </style:style>
    <style:style style:name="P3983" style:parent-style-name="Normal" style:family="paragraph">
      <style:paragraph-properties fo:widows="0" fo:orphans="0" fo:text-align="justify"/>
      <style:text-properties fo:font-size="10pt" style:font-size-asian="10pt"/>
    </style:style>
    <style:style style:name="P3984" style:parent-style-name="Normal" style:family="paragraph">
      <style:paragraph-properties fo:widows="0" fo:orphans="0"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widows="0" fo:orphans="0" fo:text-align="justify"/>
      <style:text-properties fo:font-size="10pt" style:font-size-asian="10pt"/>
    </style:style>
    <style:style style:name="P3990" style:parent-style-name="Normal" style:family="paragraph">
      <style:paragraph-properties fo:widows="0" fo:orphans="0" fo:text-align="justify"/>
      <style:text-properties fo:font-size="10pt" style:font-size-asian="10pt"/>
    </style:style>
    <style:style style:name="P3991" style:parent-style-name="Normal" style:family="paragraph">
      <style:paragraph-properties fo:widows="0" fo:orphans="0"/>
      <style:text-properties fo:font-size="10pt" style:font-size-asian="10pt"/>
    </style:style>
    <style:style style:name="P3992" style:parent-style-name="Normal" style:family="paragraph">
      <style:paragraph-properties fo:widows="0" fo:orphans="0" fo:text-align="justify"/>
      <style:text-properties fo:font-size="10pt" style:font-size-asian="10pt"/>
    </style:style>
    <style:style style:name="P3993" style:parent-style-name="Normal" style:family="paragraph">
      <style:paragraph-properties fo:widows="0" fo:orphans="0"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fo:font-size="10pt" style:font-size-asian="10pt"/>
    </style:style>
    <style:style style:name="P3997" style:parent-style-name="Normal" style:family="paragraph">
      <style:paragraph-properties fo:widows="0" fo:orphans="0" fo:text-align="justify"/>
      <style:text-properties fo:font-size="10pt" style:font-size-asian="10pt"/>
    </style:style>
    <style:style style:name="P3998" style:parent-style-name="Normal" style:family="paragraph">
      <style:paragraph-properties fo:widows="0" fo:orphans="0" fo:text-align="justify"/>
      <style:text-properties fo:font-size="10pt" style:font-size-asian="10pt"/>
    </style:style>
    <style:style style:name="P3999" style:parent-style-name="Normal" style:family="paragraph">
      <style:paragraph-properties fo:widows="0" fo:orphans="0" fo:text-align="justify"/>
      <style:text-properties fo:font-size="10pt" style:font-size-asian="10pt"/>
    </style:style>
    <style:style style:name="P4000" style:parent-style-name="Normal" style:family="paragraph">
      <style:text-properties fo:font-size="10pt" style:font-size-asian="10pt"/>
    </style:style>
    <style:style style:name="P4001" style:parent-style-name="Normal" style:family="paragraph">
      <style:text-properties fo:font-size="10pt" style:font-size-asian="10pt"/>
    </style:style>
    <style:style style:name="T4002" style:parent-style-name="DefaultParagraphFont" style:family="text">
      <style:text-properties fo:font-size="10pt" style:font-size-asian="10pt"/>
    </style:style>
    <style:style style:name="T4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fo:font-size="10pt" style:font-size-asian="10pt"/>
    </style:style>
    <style:style style:name="P4005" style:parent-style-name="Normal" style:family="paragraph">
      <style:text-properties fo:font-size="10pt" style:font-size-asian="10pt"/>
    </style:style>
    <style:style style:name="P4006" style:parent-style-name="Normal" style:family="paragraph">
      <style:text-properties fo:font-size="10pt" style:font-size-asian="10pt"/>
    </style:style>
    <style:style style:name="P4007" style:parent-style-name="Normal" style:family="paragraph">
      <style:text-properties fo:font-size="10pt" style:font-size-asian="10pt"/>
    </style:style>
    <style:style style:name="P4008" style:parent-style-name="Normal" style:family="paragraph">
      <style:text-properties fo:font-size="10pt" style:font-size-asian="10pt"/>
    </style:style>
    <style:style style:name="T4009" style:parent-style-name="DefaultParagraphFont" style:family="text">
      <style:text-properties fo:font-size="10pt" style:font-size-asian="10pt"/>
    </style:style>
    <style:style style:name="T4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fo:font-size="10pt" style:font-size-asian="10pt"/>
    </style:style>
    <style:style style:name="P4012" style:parent-style-name="Normal" style:family="paragraph">
      <style:text-properties fo:font-size="10pt" style:font-size-asian="10pt"/>
    </style:style>
    <style:style style:name="P4013" style:parent-style-name="Normal" style:family="paragraph">
      <style:text-properties fo:font-size="10pt" style:font-size-asian="10pt"/>
    </style:style>
    <style:style style:name="P4014" style:parent-style-name="Normal" style:family="paragraph">
      <style:text-properties fo:font-size="10pt" style:font-size-asian="10pt"/>
    </style:style>
    <style:style style:name="P4015" style:parent-style-name="Normal" style:family="paragraph">
      <style:text-properties fo:font-size="10pt" style:font-size-asian="10pt"/>
    </style:style>
    <style:style style:name="T4016" style:parent-style-name="DefaultParagraphFont" style:family="text">
      <style:text-properties fo:font-size="10pt" style:font-size-asian="10pt"/>
    </style:style>
    <style:style style:name="T4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fo:font-size="10pt" style:font-size-asian="10pt"/>
    </style:style>
    <style:style style:name="P4019" style:parent-style-name="Normal" style:family="paragraph">
      <style:text-properties fo:font-size="10pt" style:font-size-asian="10pt"/>
    </style:style>
    <style:style style:name="P4020" style:parent-style-name="Normal" style:family="paragraph">
      <style:text-properties fo:font-size="10pt" style:font-size-asian="10pt"/>
    </style:style>
    <style:style style:name="P4021" style:parent-style-name="Normal" style:family="paragraph">
      <style:text-properties fo:font-size="10pt" style:font-size-asian="10pt"/>
    </style:style>
    <style:style style:name="P4022" style:parent-style-name="Normal" style:family="paragraph">
      <style:paragraph-properties fo:text-align="justify"/>
      <style:text-properties style:font-name-asian="MS Mincho" fo:font-size="10pt" style:font-size-asian="10pt"/>
    </style:style>
    <style:style style:name="P4023" style:parent-style-name="Normal" style:family="paragraph">
      <style:paragraph-properties fo:text-align="justify"/>
      <style:text-properties style:font-name-asian="MS Mincho"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ize="10pt" style:font-size-asian="10pt"/>
    </style:style>
    <style:style style:name="T40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ize="10pt" style:font-size-asian="10pt"/>
    </style:style>
    <style:style style:name="P4028" style:parent-style-name="Normal" style:family="paragraph">
      <style:paragraph-properties fo:text-align="justify"/>
      <style:text-properties style:font-name-asian="MS Mincho" fo:font-size="10pt" style:font-size-asian="10pt"/>
    </style:style>
    <style:style style:name="P402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030" style:parent-style-name="Normal" style:family="paragraph">
      <style:paragraph-properties fo:text-align="justify"/>
      <style:text-properties style:font-name-asian="MS Mincho" fo:font-size="10pt" style:font-size-asian="10pt"/>
    </style:style>
    <style:style style:name="P4031" style:parent-style-name="Normal" style:family="paragraph">
      <style:text-properties style:font-name-asian="MS Mincho" fo:font-size="10pt" style:font-size-asian="10pt"/>
    </style:style>
    <style:style style:name="P4032" style:parent-style-name="Normal" style:family="paragraph">
      <style:text-properties style:font-name-asian="MS Mincho" fo:font-size="10pt" style:font-size-asian="10pt"/>
    </style:style>
    <style:style style:name="T4033" style:parent-style-name="DefaultParagraphFont" style:family="text">
      <style:text-properties style:font-name-asian="MS Mincho" fo:font-size="10pt" style:font-size-asian="10pt"/>
    </style:style>
    <style:style style:name="T40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ize="10pt" style:font-size-asian="10pt"/>
    </style:style>
    <style:style style:name="P4036" style:parent-style-name="Normal" style:family="paragraph">
      <style:text-properties style:font-name-asian="MS Mincho" fo:font-size="10pt" style:font-size-asian="10pt"/>
    </style:style>
    <style:style style:name="P4037" style:parent-style-name="Normal" style:family="paragraph">
      <style:text-properties style:font-name-asian="MS Mincho" fo:font-size="10pt" style:font-size-asian="10pt"/>
    </style:style>
    <style:style style:name="P4038" style:parent-style-name="Normal" style:family="paragraph">
      <style:paragraph-properties fo:text-align="justify"/>
      <style:text-properties style:font-name-asian="MS Mincho" fo:font-size="10pt" style:font-size-asian="10pt"/>
    </style:style>
    <style:style style:name="P4039" style:parent-style-name="Normal" style:family="paragraph">
      <style:paragraph-properties fo:text-align="justify"/>
      <style:text-properties style:font-name-asian="MS Mincho"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ize="10pt" style:font-size-asian="10pt"/>
    </style:style>
    <style:style style:name="T40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ize="10pt" style:font-size-asian="10pt"/>
    </style:style>
    <style:style style:name="P4044" style:parent-style-name="Normal" style:family="paragraph">
      <style:paragraph-properties fo:text-align="justify"/>
      <style:text-properties style:font-name-asian="MS Mincho" fo:font-size="10pt" style:font-size-asian="10pt"/>
    </style:style>
    <style:style style:name="P4045" style:parent-style-name="Normal" style:family="paragraph">
      <style:paragraph-properties fo:text-align="justify"/>
      <style:text-properties style:font-name-asian="MS Mincho" fo:font-size="10pt" style:font-size-asian="10pt"/>
    </style:style>
    <style:style style:name="P4046" style:parent-style-name="Normal" style:family="paragraph">
      <style:paragraph-properties fo:text-align="justify"/>
      <style:text-properties style:font-name-asian="MS Mincho" fo:font-size="10pt" style:font-size-asian="10pt"/>
    </style:style>
    <style:style style:name="P4047" style:parent-style-name="Normal" style:family="paragraph">
      <style:paragraph-properties fo:text-align="justify"/>
      <style:text-properties style:font-name-asian="MS Mincho"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ize="10pt" style:font-size-asian="10pt"/>
    </style:style>
    <style:style style:name="T40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ize="10pt" style:font-size-asian="10pt"/>
    </style:style>
    <style:style style:name="P4052" style:parent-style-name="Normal" style:family="paragraph">
      <style:paragraph-properties fo:text-align="justify"/>
      <style:text-properties style:font-name-asian="MS Mincho" fo:font-size="10pt" style:font-size-asian="10pt"/>
    </style:style>
    <style:style style:name="P4053" style:parent-style-name="Normal" style:family="paragraph">
      <style:text-properties style:font-name-asian="MS Mincho" fo:font-size="10pt" style:font-size-asian="10pt"/>
    </style:style>
    <style:style style:name="P4054" style:parent-style-name="Normal" style:family="paragraph">
      <style:paragraph-properties fo:text-align="justify"/>
      <style:text-properties style:font-name-asian="MS Mincho" fo:font-size="10pt" style:font-size-asian="10pt"/>
    </style:style>
    <style:style style:name="P4055" style:parent-style-name="Normal" style:family="paragraph">
      <style:paragraph-properties fo:text-align="justify"/>
      <style:text-properties style:font-name-asian="MS Mincho"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ize="10pt" style:font-size-asian="10pt"/>
    </style:style>
    <style:style style:name="T40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ize="10pt" style:font-size-asian="10pt"/>
    </style:style>
    <style:style style:name="P4061" style:parent-style-name="Normal" style:family="paragraph">
      <style:paragraph-properties fo:text-align="justify"/>
      <style:text-properties style:font-name-asian="MS Mincho" fo:font-size="10pt" style:font-size-asian="10pt"/>
    </style:style>
    <style:style style:name="P4062" style:parent-style-name="Normal" style:family="paragraph">
      <style:text-properties style:font-name-asian="MS Mincho" fo:font-size="10pt" style:font-size-asian="10pt"/>
    </style:style>
    <style:style style:name="P4063" style:parent-style-name="Normal" style:family="paragraph">
      <style:text-properties style:font-name-asian="MS Mincho" fo:font-size="10pt" style:font-size-asian="10pt"/>
    </style:style>
    <style:style style:name="P4064" style:parent-style-name="Normal" style:family="paragraph">
      <style:text-properties style:font-name-asian="MS Mincho" fo:font-size="10pt" style:font-size-asian="10pt"/>
    </style:style>
    <style:style style:name="T4065" style:parent-style-name="DefaultParagraphFont" style:family="text">
      <style:text-properties style:font-name-asian="MS Mincho" fo:font-size="10pt" style:font-size-asian="10pt"/>
    </style:style>
    <style:style style:name="T40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ize="10pt" style:font-size-asian="10pt"/>
    </style:style>
    <style:style style:name="T4068" style:parent-style-name="DefaultParagraphFont" style:family="text">
      <style:text-properties style:font-name-asian="MS Mincho" fo:font-size="10pt" style:font-size-asian="10pt"/>
    </style:style>
    <style:style style:name="P4069" style:parent-style-name="Normal" style:family="paragraph">
      <style:paragraph-properties fo:text-align="justify"/>
      <style:text-properties style:font-name-asian="MS Mincho" fo:font-size="10pt" style:font-size-asian="10pt"/>
    </style:style>
    <style:style style:name="P4070" style:parent-style-name="Normal" style:family="paragraph">
      <style:text-properties style:font-name-asian="MS Mincho" fo:font-size="10pt" style:font-size-asian="10pt"/>
    </style:style>
    <style:style style:name="P4071" style:parent-style-name="Normal" style:family="paragraph">
      <style:paragraph-properties fo:text-align="justify"/>
      <style:text-properties style:font-name-asian="MS Mincho" fo:font-size="10pt" style:font-size-asian="10pt"/>
    </style:style>
    <style:style style:name="P4072" style:parent-style-name="Normal" style:family="paragraph">
      <style:paragraph-properties fo:text-align="justify"/>
      <style:text-properties style:font-name-asian="MS Mincho"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ize="10pt" style:font-size-asian="10pt"/>
    </style:style>
    <style:style style:name="T40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ize="10pt" style:font-size-asian="10pt"/>
    </style:style>
    <style:style style:name="T4077" style:parent-style-name="DefaultParagraphFont" style:family="text">
      <style:text-properties style:font-name-asian="MS Mincho" fo:font-size="10pt" style:font-size-asian="10pt"/>
    </style:style>
    <style:style style:name="P4078" style:parent-style-name="Normal" style:family="paragraph">
      <style:paragraph-properties fo:text-align="justify"/>
      <style:text-properties style:font-name-asian="MS Mincho" fo:font-size="10pt" style:font-size-asian="10pt"/>
    </style:style>
    <style:style style:name="P4079" style:parent-style-name="Normal" style:family="paragraph">
      <style:paragraph-properties fo:text-align="justify"/>
      <style:text-properties style:font-name-asian="MS Mincho" fo:font-size="10pt" style:font-size-asian="10pt"/>
    </style:style>
    <style:style style:name="P4080" style:parent-style-name="Normal" style:family="paragraph">
      <style:paragraph-properties fo:text-align="justify"/>
      <style:text-properties style:font-name-asian="MS Mincho" fo:font-size="10pt" style:font-size-asian="10pt"/>
    </style:style>
    <style:style style:name="P4081" style:parent-style-name="Normal" style:family="paragraph">
      <style:paragraph-properties fo:text-align="justify"/>
      <style:text-properties style:font-name-asian="MS Mincho"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ize="10pt" style:font-size-asian="10pt"/>
    </style:style>
    <style:style style:name="T4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ize="10pt" style:font-size-asian="10pt"/>
    </style:style>
    <style:style style:name="T4086" style:parent-style-name="DefaultParagraphFont" style:family="text">
      <style:text-properties style:font-name-asian="MS Mincho" fo:font-size="10pt" style:font-size-asian="10pt"/>
    </style:style>
    <style:style style:name="P4087" style:parent-style-name="Normal" style:family="paragraph">
      <style:paragraph-properties fo:text-align="justify"/>
      <style:text-properties style:font-name-asian="MS Mincho" fo:font-size="10pt" style:font-size-asian="10pt"/>
    </style:style>
    <style:style style:name="P4088" style:parent-style-name="Normal" style:family="paragraph">
      <style:paragraph-properties fo:text-align="justify"/>
      <style:text-properties style:font-name-asian="MS Mincho" fo:font-size="10pt" style:font-size-asian="10pt"/>
    </style:style>
    <style:style style:name="P4089" style:parent-style-name="Normal" style:family="paragraph">
      <style:paragraph-properties fo:text-align="justify"/>
      <style:text-properties style:font-name-asian="MS Mincho" fo:font-size="10pt" style:font-size-asian="10pt"/>
    </style:style>
    <style:style style:name="P4090" style:parent-style-name="Normal" style:family="paragraph">
      <style:paragraph-properties fo:text-align="justify"/>
      <style:text-properties style:font-name-asian="MS Mincho"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ize="10pt" style:font-size-asian="10pt"/>
    </style:style>
    <style:style style:name="T4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ize="10pt" style:font-size-asian="10pt"/>
    </style:style>
    <style:style style:name="T4095" style:parent-style-name="DefaultParagraphFont" style:family="text">
      <style:text-properties style:font-name-asian="MS Mincho" fo:font-size="10pt" style:font-size-asian="10pt"/>
    </style:style>
    <style:style style:name="P4096" style:parent-style-name="Normal" style:family="paragraph">
      <style:paragraph-properties fo:text-align="justify"/>
      <style:text-properties style:font-name-asian="MS Mincho"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text-properties style:font-name-asian="MS Mincho" fo:font-size="10pt" style:font-size-asian="10pt"/>
    </style:style>
    <style:style style:name="P4099" style:parent-style-name="Normal" style:family="paragraph">
      <style:text-properties style:font-name-asian="MS Mincho" fo:font-size="10pt" style:font-size-asian="10pt"/>
    </style:style>
    <style:style style:name="P4100" style:parent-style-name="Normal" style:family="paragraph">
      <style:text-properties style:font-name-asian="MS Mincho" fo:font-size="10pt" style:font-size-asian="10pt"/>
    </style:style>
    <style:style style:name="T4101" style:parent-style-name="DefaultParagraphFont" style:family="text">
      <style:text-properties style:font-name-asian="MS Mincho" fo:font-size="10pt" style:font-size-asian="10pt"/>
    </style:style>
    <style:style style:name="T41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ize="10pt" style:font-size-asian="10pt"/>
    </style:style>
    <style:style style:name="T4104" style:parent-style-name="DefaultParagraphFont" style:family="text">
      <style:text-properties style:font-name-asian="MS Mincho" fo:font-size="10pt" style:font-size-asian="10pt"/>
    </style:style>
    <style:style style:name="P4105" style:parent-style-name="Normal" style:family="paragraph">
      <style:text-properties style:font-name-asian="MS Mincho" fo:font-size="10pt" style:font-size-asian="10pt"/>
    </style:style>
    <style:style style:name="P4106" style:parent-style-name="Normal" style:family="paragraph">
      <style:text-properties style:font-name-asian="MS Mincho" fo:font-size="10pt" style:font-size-asian="10pt"/>
    </style:style>
    <style:style style:name="P4107" style:parent-style-name="Normal" style:family="paragraph">
      <style:paragraph-properties style:text-autospace="none"/>
      <style:text-properties fo:font-size="10pt" style:font-size-asian="10pt"/>
    </style:style>
    <style:style style:name="P4108" style:parent-style-name="Normal" style:family="paragraph">
      <style:paragraph-properties style:text-autospace="none"/>
      <style:text-properties fo:font-size="10pt" style:font-size-asian="10pt"/>
    </style:style>
    <style:style style:name="P4109" style:parent-style-name="Normal" style:family="paragraph">
      <style:paragraph-properties style:text-autospace="none"/>
    </style:style>
    <style:style style:name="T4110" style:parent-style-name="DefaultParagraphFont" style:family="text">
      <style:text-properties fo:font-size="10pt" style:font-size-asian="10pt"/>
    </style:style>
    <style:style style:name="T4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fo:font-size="10pt" style:font-size-asian="10pt"/>
    </style:style>
    <style:style style:name="P4113" style:parent-style-name="Normal" style:family="paragraph">
      <style:paragraph-properties style:text-autospace="none"/>
      <style:text-properties fo:font-size="10pt" style:font-size-asian="10pt"/>
    </style:style>
    <style:style style:name="P4114" style:parent-style-name="Normal" style:family="paragraph">
      <style:paragraph-properties fo:widows="0" fo:orphans="0" fo:text-align="justify"/>
      <style:text-properties fo:font-size="10pt" style:font-size-asian="10pt"/>
    </style:style>
    <style:style style:name="P4115" style:parent-style-name="Normal" style:family="paragraph">
      <style:paragraph-properties style:text-autospace="none"/>
      <style:text-properties fo:font-size="10pt" style:font-size-asian="10pt"/>
    </style:style>
    <style:style style:name="P4116" style:parent-style-name="Normal" style:family="paragraph">
      <style:paragraph-properties style:text-autospace="none"/>
      <style:text-properties fo:font-size="10pt" style:font-size-asian="10pt"/>
    </style:style>
    <style:style style:name="P4117" style:parent-style-name="Normal" style:family="paragraph">
      <style:paragraph-properties style:text-autospace="none"/>
      <style:text-properties fo:font-size="10pt" style:font-size-asian="10pt"/>
    </style:style>
    <style:style style:name="P4118" style:parent-style-name="Normal" style:family="paragraph">
      <style:paragraph-properties style:text-autospace="none"/>
    </style:style>
    <style:style style:name="T4119" style:parent-style-name="DefaultParagraphFont" style:family="text">
      <style:text-properties fo:font-size="10pt" style:font-size-asian="10pt"/>
    </style:style>
    <style:style style:name="T4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style:text-autospace="none"/>
      <style:text-properties fo:font-size="10pt" style:font-size-asian="10pt"/>
    </style:style>
    <style:style style:name="P4124" style:parent-style-name="Normal" style:family="paragraph">
      <style:paragraph-properties style:text-autospace="none"/>
      <style:text-properties fo:font-size="10pt" style:font-size-asian="10pt"/>
    </style:style>
    <style:style style:name="P4125" style:parent-style-name="Normal" style:family="paragraph">
      <style:paragraph-properties style:text-autospace="none"/>
      <style:text-properties fo:font-size="10pt" style:font-size-asian="10pt"/>
    </style:style>
    <style:style style:name="P4126" style:parent-style-name="Normal" style:family="paragraph">
      <style:paragraph-properties style:text-autospace="none"/>
      <style:text-properties fo:font-size="10pt" style:font-size-asian="10pt"/>
    </style:style>
    <style:style style:name="P4127" style:parent-style-name="Normal" style:family="paragraph">
      <style:paragraph-properties style:text-autospace="none"/>
    </style:style>
    <style:style style:name="T4128" style:parent-style-name="DefaultParagraphFont" style:family="text">
      <style:text-properties fo:font-size="10pt" style:font-size-asian="10pt"/>
    </style:style>
    <style:style style:name="T4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fo:font-size="10pt" style:font-size-asian="10pt"/>
    </style:style>
    <style:style style:name="P4131" style:parent-style-name="Normal" style:family="paragraph">
      <style:paragraph-properties style:text-autospace="none" fo:text-align="justify"/>
      <style:text-properties fo:font-size="10pt" style:font-size-asian="10pt"/>
    </style:style>
    <style:style style:name="P4132" style:parent-style-name="Normal" style:family="paragraph">
      <style:paragraph-properties style:text-autospace="none" fo:text-align="justify"/>
      <style:text-properties fo:font-size="10pt" style:font-size-asian="10pt"/>
    </style:style>
    <style:style style:name="P4133" style:parent-style-name="Normal" style:family="paragraph">
      <style:paragraph-properties style:text-autospace="none"/>
      <style:text-properties fo:font-size="10pt" style:font-size-asian="10pt"/>
    </style:style>
    <style:style style:name="P4134" style:parent-style-name="Normal" style:family="paragraph">
      <style:text-properties fo:font-size="10pt" style:font-size-asian="10pt"/>
    </style:style>
    <style:style style:name="P4135" style:parent-style-name="Normal" style:family="paragraph">
      <style:text-properties fo:font-size="10pt" style:font-size-asian="10pt"/>
    </style:style>
    <style:style style:name="T4136" style:parent-style-name="DefaultParagraphFont" style:family="text">
      <style:text-properties fo:font-size="10pt" style:font-size-asian="10pt"/>
    </style:style>
    <style:style style:name="T4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text-properties fo:font-size="10pt" style:font-size-asian="10pt"/>
    </style:style>
    <style:style style:name="P4141" style:parent-style-name="Normal" style:family="paragraph">
      <style:text-properties fo:font-size="10pt" style:font-size-asian="10pt"/>
    </style:style>
    <style:style style:name="P4142" style:parent-style-name="Normal" style:family="paragraph">
      <style:paragraph-properties style:text-autospace="none"/>
      <style:text-properties fo:font-size="10pt" style:font-size-asian="10pt"/>
    </style:style>
    <style:style style:name="P4143" style:parent-style-name="Normal" style:family="paragraph">
      <style:paragraph-properties style:text-autospace="none"/>
      <style:text-properties fo:font-size="10pt" style:font-size-asian="10pt"/>
    </style:style>
    <style:style style:name="P4144" style:parent-style-name="Normal" style:family="paragraph">
      <style:paragraph-properties style:text-autospace="none"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fo:font-size="10pt" style:font-size-asian="10pt"/>
    </style:style>
    <style:style style:name="P4148" style:parent-style-name="Normal" style:family="paragraph">
      <style:paragraph-properties style:text-autospace="none" fo:text-align="justify"/>
      <style:text-properties fo:font-size="10pt" style:font-size-asian="10pt"/>
    </style:style>
    <style:style style:name="P4149" style:parent-style-name="Normal" style:family="paragraph">
      <style:paragraph-properties style:text-autospace="none"/>
      <style:text-properties fo:font-size="10pt" style:font-size-asian="10pt"/>
    </style:style>
    <style:style style:name="P4150" style:parent-style-name="Normal" style:family="paragraph">
      <style:paragraph-properties style:text-autospace="none"/>
      <style:text-properties fo:font-size="10pt" style:font-size-asian="10pt"/>
    </style:style>
    <style:style style:name="P4151" style:parent-style-name="Normal" style:family="paragraph">
      <style:paragraph-properties style:text-autospace="none"/>
      <style:text-properties fo:font-size="10pt" style:font-size-asian="10pt"/>
    </style:style>
    <style:style style:name="P4152" style:parent-style-name="Normal" style:family="paragraph">
      <style:paragraph-properties style:text-autospace="none"/>
    </style:style>
    <style:style style:name="T4153" style:parent-style-name="DefaultParagraphFont" style:family="text">
      <style:text-properties fo:font-size="10pt" style:font-size-asian="10pt"/>
    </style:style>
    <style:style style:name="T4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fo:font-size="10pt" style:font-size-asian="10pt"/>
    </style:style>
    <style:style style:name="P4156" style:parent-style-name="Normal" style:family="paragraph">
      <style:paragraph-properties style:text-autospace="none"/>
      <style:text-properties fo:font-size="10pt" style:font-size-asian="10pt"/>
    </style:style>
    <style:style style:name="P4157" style:parent-style-name="Normal" style:family="paragraph">
      <style:paragraph-properties style:text-autospace="none"/>
      <style:text-properties fo:font-size="10pt" style:font-size-asian="10pt"/>
    </style:style>
    <style:style style:name="P4158" style:parent-style-name="Normal" style:family="paragraph">
      <style:paragraph-properties style:text-autospace="none"/>
      <style:text-properties fo:font-size="10pt" style:font-size-asian="10pt"/>
    </style:style>
    <style:style style:name="P4159" style:parent-style-name="Normal" style:family="paragraph">
      <style:text-properties fo:font-size="10pt" style:font-size-asian="10pt"/>
    </style:style>
    <style:style style:name="P4160" style:parent-style-name="Normal" style:family="paragraph">
      <style:text-properties fo:font-size="10pt" style:font-size-asian="10pt"/>
    </style:style>
    <style:style style:name="T4161" style:parent-style-name="DefaultParagraphFont" style:family="text">
      <style:text-properties fo:font-size="10pt" style:font-size-asian="10pt"/>
    </style:style>
    <style:style style:name="T4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text-properties fo:font-size="10pt" style:font-size-asian="10pt"/>
    </style:style>
    <style:style style:name="P4166" style:parent-style-name="Normal" style:family="paragraph">
      <style:text-properties fo:font-size="10pt" style:font-size-asian="10pt"/>
    </style:style>
    <style:style style:name="P4167" style:parent-style-name="Normal" style:family="paragraph">
      <style:text-properties fo:font-size="10pt" style:font-size-asian="10pt"/>
    </style:style>
    <style:style style:name="T4168" style:parent-style-name="DefaultParagraphFont" style:family="text">
      <style:text-properties fo:font-size="10pt" style:font-size-asian="10pt"/>
    </style:style>
    <style:style style:name="T4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fo:font-size="10pt" style:font-size-asian="10pt"/>
    </style:style>
    <style:style style:name="P4171" style:parent-style-name="Normal" style:family="paragraph">
      <style:text-properties fo:font-size="10pt" style:font-size-asian="10pt"/>
    </style:style>
    <style:style style:name="P4172" style:parent-style-name="Normal" style:family="paragraph">
      <style:text-properties fo:font-size="10pt" style:font-size-asian="10pt"/>
    </style:style>
    <style:style style:name="P4173" style:parent-style-name="Normal" style:family="paragraph">
      <style:text-properties fo:font-size="10pt" style:font-size-asian="10pt"/>
    </style:style>
    <style:style style:name="P4174" style:parent-style-name="Normal" style:family="paragraph">
      <style:text-properties fo:font-size="10pt" style:font-size-asian="10pt"/>
    </style:style>
    <style:style style:name="P4175" style:parent-style-name="Normal" style:family="paragraph">
      <style:text-properties fo:font-size="10pt" style:font-size-asian="10pt"/>
    </style:style>
    <style:style style:name="T4176" style:parent-style-name="DefaultParagraphFont" style:family="text">
      <style:text-properties fo:font-size="10pt" style:font-size-asian="10pt"/>
    </style:style>
    <style:style style:name="T4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fo:font-size="10pt" style:font-size-asian="10pt"/>
    </style:style>
    <style:style style:name="P4179" style:parent-style-name="Normal" style:family="paragraph">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TimesLT" fo:font-size="10pt" style:font-size-asian="10pt" style:language-asian="lt" style:country-asian="LT"/>
    </style:style>
    <style:style style:name="T4191" style:parent-style-name="DefaultParagraphFont" style:family="text">
      <style:text-properties style:font-name="TimesLT" fo:font-size="10pt" style:font-size-asian="10pt" style:language-asian="lt" style:country-asian="LT"/>
    </style:style>
    <style:style style:name="P4192" style:parent-style-name="Normal" style:family="paragraph">
      <style:paragraph-properties fo:text-align="justify"/>
      <style:text-properties fo:font-weight="bold" style:font-weight-asian="bold" fo:font-size="10pt" style:font-size-asian="10pt"/>
    </style:style>
    <style:style style:name="P4193" style:parent-style-name="Normal" style:family="paragraph">
      <style:paragraph-properties fo:text-align="justify"/>
      <style:text-properties fo:font-weight="bold" style:font-weight-asian="bold"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weight="bold" style:font-weight-asian="bold"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style-complex="italic" fo:font-size="10pt" style:font-size-asian="10pt"/>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style-complex="italic" fo:font-size="10pt" style:font-size-asian="10pt"/>
    </style:style>
    <style:style style:name="T4371" style:parent-style-name="DefaultParagraphFont" style:family="text">
      <style:text-properties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widows="0" fo:orphans="0"/>
    </style:style>
  </office:automatic-styles>
  <office:body>
    <office:text text:use-soft-page-breaks="true">
      <text:p text:style-name="P1"><text:span text:style-name="T3">Suvestinė redakcija nuo 2023-12-20 iki 2023-12-31</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text:s/></text:span><text:span text:style-name="T38">kontin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text:span><text:span text:style-name="T42"><text:s/>ūkinę 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Karinės infrastruktūros projektas</text:span><text:span text:style-name="T52"><text:s/>– karinei infrastruktūr</text:span><text:span text:style-name="T53">ai reikalingas žemės valdos projektas, kuriame nustatomas žemės sklypo (-ų) formavimas, pertvarkymas</text:span><text:span text:style-name="T54">,</text:span><text:span text:style-name="T55"><text:s/></text:span><text:span text:style-name="T56">paėmimas visuomenės poreikiams,</text:span><text:span text:style-name="T57"><text:s/>naudojimo sąlygos (paskirtis, naudojimo būdas, servitutai).</text:span></text:p>
      <text:p text:style-name="P58">Straipsnio dalies pakeitimai:</text:p>
      <text:p text:style-name="P59"><text:span text:style-name="T60">Nr.<text:s/></text:span><text:a xlink:href="https://www.e-tar.lt/portal/legalAct.html?documentId=367f36c0f64011ed9978886e85107ab2" office:target-frame-name="_top" xlink:show="replace"><text:span text:style-name="T61">XIV-1929</text:span></text:a><text:span text:style-name="T62">, 2023-05-09, paskelbta TAR 2023-05-19, i. k. 2023-09515</text:span></text:p>
      <text:p text:style-name="Normal"/>
      <text:p text:style-name="P63"><text:span text:style-name="T64">2</text:span><text:span text:style-name="T65">.<text:s/></text:span><text:span text:style-name="T66">Pagrindinė žemės naudojimo paskirtis</text:span><text:span text:style-name="T67"><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68">vimo ir žemės naudojimo sąlygos.</text:span></text:p>
      <text:p text:style-name="P69"><text:span text:style-name="T70">3</text:span><text:span text:style-name="T71">.<text:s/></text:span><text:span text:style-name="T72">Racionaliai tvarkoma žemės valda</text:span><text:span text:style-name="T73"><text:s/>– žemės valda, kurios formos ir vidaus struktūra sudaro palankias sąlygas ir galimybes ekonomiškai veiksmingai ir tausojančiai ūkinei veiklai.</text:span></text:p>
      <text:p text:style-name="P74"><text:span text:style-name="T75">4</text:span><text:span text:style-name="T76">.<text:s/></text:span><text:span text:style-name="T77">Riboženklis</text:span><text:span text:style-name="T78"><text:s/>– žemės sklypo ribas<text:s/></text:span><text:span text:style-name="T79">vietovėje žymintis ženklas, atitinkantis Lietuvos Respublikos Vyriausybės įgaliotos institucijos nustatytą standartą ir teisiškai saugomas įstatymų nustatyta tvarka.</text:span></text:p>
      <text:p text:style-name="P80"><text:span text:style-name="T81">5</text:span><text:span text:style-name="T82">.<text:s/></text:span><text:span text:style-name="T83">Ūkis</text:span><text:span text:style-name="T84"><text:s/>– Lietuvos Respublikos<text:s/></text:span><text:span text:style-name="T85">ūkininko ūkio įstatymo</text:span><text:span text:style-name="T86"><text:s/>nustatyta tvarka įsteigtas ir įr</text:span><text:span text:style-name="T87">egistruotas ūkio subjektas, vykdantis žemės ūkio veiklą.</text:span></text:p>
      <text:p text:style-name="P88"><text:span text:style-name="T89">6</text:span><text:span text:style-name="T90">.<text:s/></text:span><text:span text:style-name="T91">Žemė</text:span><text:span text:style-name="T92"><text:s/>– Lietuvos Respublikos teritorijoje, jos išskirtinėje ekonominėje zonoje ir kontinentiniame šelfe Baltijos jūroje esantys sausumos plotai, paviršiniai vidaus ir teritoriniai vandenys.</text:span></text:p>
      <text:p text:style-name="P93"><text:span text:style-name="T94">7</text:span><text:span text:style-name="T95">.<text:s/></text:span><text:span text:style-name="T96">Žemės administravimas</text:span><text:span text:style-name="T97"><text:s/>– valstybės ir savivaldybių institucijų, įstaigų veikla žemės tvarkymo ir naudojimo srityje.</text:span></text:p>
      <text:p text:style-name="P98"><text:span text:style-name="T99">8</text:span><text:span text:style-name="T100">.<text:s/></text:span><text:span text:style-name="T101">Žemės informacinė sistema</text:span><text:span text:style-name="T102"><text:s/>– valstybės informacinė sistema informacijai apie žemę tvarkyti.</text:span></text:p>
      <text:p text:style-name="P103"><text:span text:style-name="T104">9</text:span><text:span text:style-name="T105">.<text:s/></text:span><text:span text:style-name="T106">Žemės konsolidacija</text:span><text:span text:style-name="T107"><text:s/>– žemėtvarko</text:span><text:span text:style-name="T108">s dalis, kai kompleksiškai pertvarkomos tam tikroje kaimo gyvenamosios vietovės teritorijoje esančių žemės sklypų ribos, šiuos žemės sklypus sujungiant taip, kad būtų suformuotos racionaliai tvarkomos žemės ūkio valdos, pagerinta jų struktūra, sukurta reik</text:span><text:span text:style-name="T109">iama kaimo infrastruktūra ir įgyvendinti kiti žemės ūkio, kaimo plėtros ir aplinkos apsaugos politikos tikslai ir uždaviniai.</text:span></text:p>
      <text:p text:style-name="P110"><text:span text:style-name="T111">10</text:span><text:span text:style-name="T112">.<text:s/></text:span><text:span text:style-name="T113">Žemės naudmenos</text:span><text:span text:style-name="T114"><text:s/>– žemės plotai, kurie nuo kitų žemės plotų skiriasi jiems būdingomis gamtinėmis savybėmis arba ūkinio naud</text:span><text:span text:style-name="T115">ojimo ypatumais.</text:span></text:p>
      <text:p text:style-name="P116"><text:span text:style-name="T117">11</text:span><text:span text:style-name="T118">.<text:s/></text:span><text:span text:style-name="T119">Žemės naudojimo valstybinė kontrolė</text:span><text:span text:style-name="T120"><text:s/>–<text:s/></text:span><text:span text:style-name="T121">Nacionalinės žemės tarnybos prie Aplinkos ministerijos organizuojama ir vykdoma žemės savininkų ar naudotojų veiklos kontrolė, kuria siekiama užtikrinti tinkamą žemės naudojimą bei teisinę apsa</text:span><text:span text:style-name="T122">ugą, taip pat identifikuoti teisės aktų pažeidimus bei pagal kompetenciją taikyti pažeidėjams įstatymų numatytas sankcijas.</text:span></text:p>
      <text:p text:style-name="P123"><text:span text:style-name="T124">12</text:span><text:span text:style-name="T125">.<text:s/></text:span><text:span text:style-name="T126">Žemės naudotojas</text:span><text:span text:style-name="T127"><text:s/>– žemės savininkas arba kitas fizinis ar juridinis asmuo, užsienio organizacija, juridinio asmens ar užsienio organizacijos filialas, kurie naudoja žemę įstatymų, administracinių aktų, teismo sprendimų, sandorių ar kitu teisiniu pagrindu.</text:span></text:p>
      <text:p text:style-name="P128"><text:span text:style-name="T129">13</text:span><text:span text:style-name="T130">.<text:s/></text:span><text:span text:style-name="T131">Žemės pa</text:span><text:span text:style-name="T132">ėmimas visuomenės poreikiams</text:span><text:span text:style-name="T133"><text:s/>– šio įstatymo nustatyta tvarka ir atvejais žemės išpirkimas (teisingai atlyginant) iš žemės savininkų, kai Nacionalinė žemės tarnyba prie Aplinkos ministerijos priima sprendimą, kad ši žemė yra būtina visuomenės poreikiams.</text:span></text:p>
      <text:p text:style-name="P134"><text:span text:style-name="T135">14</text:span><text:span text:style-name="T136">.<text:s/></text:span><text:span text:style-name="T137">Žemės servitutas</text:span><text:span text:style-name="T138"><text:s/>– teisė į svetimą žemės sklypą ar jo dalį, suteikiama naudotis tuo svetimu žemės sklypu ar jo dalimi (tarnaujančiuoju daiktu), arba žemės savininko teisės naudotis žemės sklypu apribojimas siekiant užtikrinti daikto, dėl kurio nustat</text:span><text:span text:style-name="T139">omas servitutas (viešpataujančiojo daikto), tinkamą naudojimą.</text:span></text:p>
      <text:p text:style-name="P140"><text:span text:style-name="T141">15</text:span><text:span text:style-name="T142">.<text:s/></text:span><text:span text:style-name="T143">Žemės sklypas</text:span><text:span text:style-name="T144"><text:s/>– žemės plotas, turintis nustatytas ribas, kadastro duomenis ir įregistruotas Nekilnojamojo turto registre.</text:span></text:p>
      <text:p text:style-name="P145"><text:span text:style-name="T146">16</text:span><text:span text:style-name="T147">.<text:s/></text:span><text:span text:style-name="T148">Žemės sklypo atidalijimas</text:span><text:span text:style-name="T149"><text:s/>– žemės sklypo formavimo ir p</text:span><text:span text:style-name="T150">ertvarkymo būdas, kai iš bendrosios nuosavybės teise valdomo žemės sklypo vieno ar daugiau bendraturčių reikalavimu atskiriamos bendraturčiams priklausančios žemės sklypo dalys ir iš jų suformuojami atskiri žemės sklypai.</text:span></text:p>
      <text:p text:style-name="P151"><text:span text:style-name="T152">17</text:span><text:span text:style-name="T153">.<text:s/></text:span><text:span text:style-name="T154">Žemės sklypo naudojimo būd</text:span><text:span text:style-name="T155">as</text:span><text:span text:style-name="T156"><text:s/>– teritorijų planavimo dokumentuose ar žemės valdos projektuose nurodyta veikla, kuri teisės aktų nustatyta tvarka leidžiama pagrindinės žemės naudojimo paskirties žemėje.</text:span></text:p>
      <text:p text:style-name="P157"><text:span text:style-name="T158">18</text:span><text:span text:style-name="T159">.<text:s/></text:span><text:span text:style-name="T160">Žemės sklypo padalijimas</text:span><text:span text:style-name="T161"><text:s/>– žemės sklypo formavimo ir pertvarkymo būdas, k</text:span><text:span text:style-name="T162">ai vienas žemės sklypas padalijamas į du ar daugiau žemės sklypų.</text:span></text:p>
      <text:p text:style-name="P163"><text:span text:style-name="T164">19</text:span><text:span text:style-name="T165">.<text:s/></text:span><text:span text:style-name="T166">Žemės sklypo riba</text:span><text:span text:style-name="T167"><text:s/>– linija tarp žemės sklypų, paženklinta riboženkliais vietovėje arba sutampanti su nuolatiniais kraštovaizdžio elementais ir grafiškai pažymėta žemės sklypo plane.</text:span></text:p>
      <text:p text:style-name="P168"><text:span text:style-name="T169">20</text:span><text:span text:style-name="T170">.<text:s/></text:span><text:span text:style-name="T171">Žemės sklypų formavimas ir pertvarkymas</text:span><text:span text:style-name="T172"><text:s/>– visuma žemėtvarkos veiksmų, apimančių žemės sklypų projektavimą, šių sklypų ribų ženklinimą vietovėje, kadastro duomenų nustatymą ir jų įrašymą į Nekilnojamojo turto kadastrą.</text:span></text:p>
      <text:p text:style-name="P173"><text:span text:style-name="T174">21</text:span><text:span text:style-name="T175">.<text:s/></text:span><text:span text:style-name="T176">Žemės sklypų perdaliji</text:span><text:span text:style-name="T177">mas (amalgamacija)</text:span><text:span text:style-name="T178"><text:s/>– bendros žemės sklypų ribos pakeitimas, kai žemės sklypo dalis atidalijama ir prijungiama prie kito žemės sklypo neformuojant atskirų atidalijamų žemės sklypų.</text:span></text:p>
      <text:p text:style-name="P179"><text:span text:style-name="T180">22</text:span><text:span text:style-name="T181">.<text:s/></text:span><text:span text:style-name="T182">Žemės sklypų sujungimas</text:span><text:span text:style-name="T183"><text:s/>– žemės sklypų formavimo ir pertvarkymo būda</text:span><text:span text:style-name="T184">s, kai iš dviejų ar daugiau bendrą ribą turinčių tos pačios pagrindinės žemės naudojimo paskirties žemės sklypų suformuojamas vienas žemės sklypas.</text:span></text:p>
      <text:p text:style-name="P185"><text:span text:style-name="T186">23</text:span><text:span text:style-name="T187">.<text:s/></text:span><text:span text:style-name="T188">Žemės tvarkymas</text:span><text:span text:style-name="T189"><text:s/>– žemės sklypų ribų, žemės naudmenų sudėties, žemės sklypų priklausinių vietos, pagr</text:span><text:span text:style-name="T190">indinės žemės naudojimo paskirties, žemės sklypo naudojimo būdo nustatymas ir (ar) pakeitimas derinant ekonominius, aplinkosaugos, kitus privačiuosius ir viešuosius interesus.</text:span></text:p>
      <text:p text:style-name="P191"><text:span text:style-name="T192">24</text:span><text:span text:style-name="T193">.<text:s/></text:span><text:span text:style-name="T194">Žemės ūkio naudmenos</text:span><text:span text:style-name="T195"><text:s/>– dirbamoji žemė, sodai, pievos, ganyklos, naudojamos arba tinkamos naudoti žemės ūkio augalams auginti.</text:span></text:p>
      <text:p text:style-name="P196"><text:span text:style-name="T197">25</text:span><text:span text:style-name="T198">.<text:s/></text:span><text:span text:style-name="T199">Žemės valda</text:span><text:span text:style-name="T200"><text:s/>– nuosavybės teise valdomas žemės sklypas ar bendra ūkine veikla susiję žemės sklypai.</text:span></text:p>
      <text:p text:style-name="P201"><text:span text:style-name="T202">26</text:span><text:span text:style-name="T203">.<text:s/></text:span><text:span text:style-name="T204">Žemės valdytojas</text:span><text:span text:style-name="T205"><text:s/>– žemės savininkas</text:span><text:span text:style-name="T206"><text:s/>arba kitas fizinis ar juridinis asmuo, užsienio organizacija, juridinio asmens ar užsienio organizacijos filialas, įstatymų, kitų teisės aktų, teismo sprendimų, sandorių ar kitu įstatymo nustatytu pagrindu įgiję teisę valdyti privačią žemę, taip pat valst</text:span><text:span text:style-name="T207">ybės ar savivaldybės nuosavybės teisę įgyvendinantis subjektas, kuriam teisės aktų nustatyta tvarka valstybinė ar savivaldybės žemė perduota patikėjimo teise.</text:span></text:p>
      <text:p text:style-name="P208"><text:span text:style-name="T209">27</text:span><text:span text:style-name="T210">.<text:s/></text:span><text:span text:style-name="T211">Žemės valdos projektas</text:span><text:span text:style-name="T212"><text:s/>– žemėtvarkos planavimo dokumentas, nustatantis žemės sklypo (-ų)<text:s/></text:span><text:span text:style-name="T213">formavimą, pertvarkymą, paėmimą visuomenės poreikiams, konsolidaciją, taip pat naudojimo sąlygas (paskirtį, apribojimus, servitutus ir pan.).</text:span></text:p>
      <text:p text:style-name="P214"><text:span text:style-name="T215">28</text:span><text:span text:style-name="T216">.<text:s/></text:span><text:span text:style-name="T217">Žemėtvarkos projektas</text:span><text:span text:style-name="T218"><text:s/>– žemėtvarkos planavimo dokumentas, kuriame išdėstyta kaimo vietovių žemės naudojimo</text:span><text:span text:style-name="T219"><text:s/>ir apsaugos koncepcija ir konkrečios tvarkymo priemonės.</text:span></text:p>
      <text:p text:style-name="P220"><text:span text:style-name="T221">29</text:span><text:span text:style-name="T222">.<text:s/></text:span><text:span text:style-name="T223">Žemėtvarkos schema</text:span><text:span text:style-name="T224"><text:s/>– specialiojo teritorijų planavimo žemėtvarkos dokumentas, kuriame valstybės, savivaldybės ar vietovės lygmeniu įvardijami kaimo vietovių žemės naudmenų naudojimo ir tvarkymo prioritetai.</text:span></text:p>
      <text:p text:style-name="P225"><text:span text:style-name="T226">30</text:span><text:span text:style-name="T227">. Kitos šiame įstatyme vartojamos sąvokos suprantamos taip, k</text:span><text:span text:style-name="T228">aip jos apibrėžiamos Lietuvos Respublikos<text:s/></text:span><text:span text:style-name="T229">specialiųjų žemės naudojimo sąlygų įstatyme</text:span><text:span text:style-name="T230">, Lietuvos Respublikos<text:s/></text:span><text:span text:style-name="T231">žemės ūkio paskirties žemės įsigijimo įstatyme</text:span><text:span text:style-name="T232">, Lietuvos Respublikos<text:s/></text:span><text:span text:style-name="T233">miškų įstatyme</text:span><text:span text:style-name="T234">, Lietuvos Respublikos<text:s/></text:span><text:span text:style-name="T235">saugomų teritorijų įstatyme</text:span><text:span text:style-name="T236">, Lietuvos Resp</text:span><text:span text:style-name="T237">ublikos<text:s/></text:span><text:span text:style-name="T238">žemės reformos įstatyme</text:span><text:span text:style-name="T239">, Lietuvos Respublikos<text:s/></text:span><text:span text:style-name="T240">geodezijos ir kartografijos įstatyme</text:span><text:span text:style-name="T241">, Lietuvos Respublikos<text:s/></text:span><text:span text:style-name="T242">nekilnojamojo turto kadastro įstatyme</text:span><text:span text:style-name="T243">, Lietuvos Respublikos<text:s/></text:span><text:span text:style-name="T244">teritorijų planavimo įstatyme</text:span><text:span text:style-name="T245"><text:s/>ir kituose įstatymuose.</text:span></text:p>
      <text:p text:style-name="P246">Straipsnio pakeitimai:</text:p>
      <text:p text:style-name="P247"><text:span text:style-name="T248">Nr.<text:s/></text:span><text:a xlink:href="https://www.e-tar.lt/portal/legalAct.html?documentId=e59d6d906fca11edbc04912defe897d1" office:target-frame-name="_top" xlink:show="replace"><text:span text:style-name="T249">XIV-1538</text:span></text:a><text:span text:style-name="T250">, 2022-11-17, paskelbta TAR 2022-11-29, i. k. 2022-24188</text:span></text:p>
      <text:p text:style-name="Normal"/>
      <text:p text:style-name="P251"><text:span text:style-name="T252">3</text:span><text:span text:style-name="T253"><text:s/>straipsnis.<text:s/></text:span><text:span text:style-name="T254">Lietuvos Respublikos žemės fondas</text:span></text:p>
      <text:p text:style-name="P255"><text:span text:style-name="T256">1</text:span><text:span text:style-name="T257">. Visa Lietuvos Respublikos teritorijoje esanti privati, valstybinė ir savivaldybių žemė sudaro Lietuvos Respublikos žemės fondą.<text:s/></text:span></text:p>
      <text:p text:style-name="P258"><text:span text:style-name="T259">2</text:span><text:span text:style-name="T260">. Pagal pagrindinę žemės naudojimo paskirtį Lietuvos Respublikos žemės fondas skirstomas į:</text:span></text:p>
      <text:p text:style-name="P261"><text:span text:style-name="T262">1</text:span><text:span text:style-name="T263">) žemės ūkio paskirties ž</text:span><text:span text:style-name="T264">emę;</text:span></text:p>
      <text:p text:style-name="P265"><text:span text:style-name="T266">2</text:span><text:span text:style-name="T267">) miškų ūkio paskirties žemę;</text:span></text:p>
      <text:p text:style-name="P268"><text:span text:style-name="T269">3</text:span><text:span text:style-name="T270">) vandens ūkio paskirties žemę;</text:span></text:p>
      <text:p text:style-name="P271"><text:span text:style-name="T272">4</text:span><text:span text:style-name="T273">) konservacinės paskirties žemę;<text:s/></text:span></text:p>
      <text:p text:style-name="P274"><text:span text:style-name="T275">5</text:span><text:span text:style-name="T276">) kitos paskirties žemę.</text:span></text:p>
      <text:p text:style-name="P277"><text:span text:style-name="T278">3</text:span><text:span text:style-name="T279">. Neperduota naudotis ir neišnuomota valstybinė žemė, kuri pagal įstatymus, reglamentuojančius piliečių</text:span><text:span text:style-name="T280"><text:s/>nuosavybės teisių į išlikusį nekilnojamąjį turtą atkūrimą, negrąžinama natūra, priskiriama laisvos valstybinės žemės fondui.</text:span></text:p>
      <text:p text:style-name="P281"/>
      <text:p text:style-name="P282"><text:span text:style-name="T283">4</text:span><text:span text:style-name="T284"><text:s/>straipsnis.</text:span><text:span text:style-name="T285"><text:s/></text:span><text:span text:style-name="T286">Privati žemė</text:span></text:p>
      <text:p text:style-name="P287"><text:span text:style-name="T288">1</text:span><text:span text:style-name="T289">. Privačią žemę sudaro žemė, sugrąžinta ar kitaip įstatymų nustatyta tvarka įsigyta fizinių</text:span><text:span text:style-name="T290"><text:s/>ar juridinių asmenų (išskyrus valstybę ir savivaldybes) nuosavybėn.</text:span></text:p>
      <text:p text:style-name="P291"><text:span text:style-name="T292">2</text:span><text:span text:style-name="T293">. Privačios žemės valdymą, naudojimą ir disponavimą šia žeme reglamentuoja Lietuvos Respublikos civilinis kodeksas, šis ir kiti įstatymai.</text:span></text:p>
      <text:p text:style-name="P294"/>
      <text:p text:style-name="P295"><text:span text:style-name="T296">II</text:span><text:span text:style-name="T297"><text:s/>skyrius<text:s/></text:span></text:p>
      <text:p text:style-name="P298"><text:span text:style-name="T299">Valstybinė žemė</text:span></text:p>
      <text:h text:style-name="P300" text:outline-level="4"/>
      <text:p text:style-name="P301"><text:span text:style-name="T302">5</text:span><text:span text:style-name="T303"><text:s/>straipsnis.<text:s/></text:span><text:span text:style-name="T304">Lietuvos valstybei nuosavybės teise priklausanti žemė</text:span></text:p>
      <text:p text:style-name="P305"><text:span text:style-name="T306">1</text:span><text:span text:style-name="T307">. Lietuvos valstybei nuosavybės teise priklauso:</text:span></text:p>
      <text:p text:style-name="P308"><text:span text:style-name="T309">1</text:span><text:span text:style-name="T310">) šio įstatymo 6 straipsnyje nurodyta Lietuvos valstybei išimtine nuosavybės teise priklausanti žemė;</text:span></text:p>
      <text:p text:style-name="P311"><text:span text:style-name="T312">2</text:span><text:span text:style-name="T313">) valstybės paveldėta žemė;<text:s/></text:span></text:p>
      <text:p text:style-name="P314"><text:span text:style-name="T315">3</text:span><text:span text:style-name="T316">) žemė, pagal sandorius įgyta valstybės nuosavybėn;</text:span></text:p>
      <text:p text:style-name="P317"><text:span text:style-name="T318">4</text:span><text:span text:style-name="T319">) įstatymų nustatytais atvejais ir tvarka perduota neatlygintinai valstybės nuosavybėn savivaldybei nuosavybės teise priklausiusi žemė;<text:s/></text:span></text:p>
      <text:p text:style-name="P320"><text:span text:style-name="T321">5</text:span><text:span text:style-name="T322">) žemė, įstatymų nustat</text:span><text:span text:style-name="T323">yta tvarka paimta visuomenės poreikiams;</text:span></text:p>
      <text:p text:style-name="P324"><text:span text:style-name="T325">6</text:span><text:span text:style-name="T326">) žemė, kuri kaip bešeimininkis turtas teismo sprendimu perduota valstybės nuosavybėn;</text:span></text:p>
      <text:p text:style-name="P327"><text:span text:style-name="T328">7</text:span><text:span text:style-name="T329">) žemė, įstatymų nustatyta tvarka konfiskuota už teisės pažeidimus;</text:span></text:p>
      <text:p text:style-name="P330"><text:span text:style-name="T331">8</text:span><text:span text:style-name="T332">) kita įstatymų nustatytais pagrindais saviva</text:span><text:span text:style-name="T333">ldybių ir privačion nuosavybėn neįgyta žemė.</text:span></text:p>
      <text:p text:style-name="P334"><text:span text:style-name="T335">2</text:span><text:span text:style-name="T336">. Valstybine žeme disponuojama ją perleidžiant nuosavybėn neatlygintinai, parduodant, išnuomojant ar perduodant neatlygintinai naudotis, sudarant sandorius dėl žemės konsolidacijos, žemės servitutų Civili</text:span><text:span text:style-name="T337">nio kodekso, šio ir kitų įstatymų nustatyta tvarka.<text:s/></text:span><text:span text:style-name="T338">Valstybine žeme disponuojama vadovaujantis viešosios teisės principu. Sandoriai dėl valstybinės žemės turi būti sudaromi tik teisės aktų, reglamentuojančių disponavimą valstybės ir (ar) savivaldybių turtu</text:span><text:span text:style-name="T339">, nustatytais atvejais ir būdais.<text:s/></text:span></text:p>
      <text:p text:style-name="P340"/>
      <text:p text:style-name="P341"><text:span text:style-name="T342">6</text:span><text:span text:style-name="T343"><text:s/>straipsnis.<text:s/></text:span><text:span text:style-name="T344">Lietuvos valstybei išimtine nuosavybės teise priklausanti žemė<text:s/></text:span></text:p>
      <text:p text:style-name="P345"><text:span text:style-name="T346">1</text:span><text:span text:style-name="T347">. Lietuvos valstybei išimtine nuosavybės teise priklauso žemė, įstatymų ir Vyriausybės nustatyta tvarka priskirta:</text:span></text:p>
      <text:p text:style-name="P348"><text:span text:style-name="T349">1</text:span><text:span text:style-name="T350">) valstybinės</text:span><text:span text:style-name="T351"><text:s/>reikšmės keliams ir viešojo naudojimo geležinkeliams;</text:span></text:p>
      <text:p text:style-name="P352"><text:span text:style-name="T353">2</text:span><text:span text:style-name="T354">) pajūrio juostai (įskaitant Kuršių nerijos nacionalinio parko teritoriją), išskyrus žemės sklypus, įsigytus privačion nuosavybėn iki Lietuvos Respublikos pajūrio juostos įstatymo įsigaliojimo;</text:span></text:p>
      <text:p text:style-name="P355"><text:span text:style-name="T356">3</text:span><text:span text:style-name="T357">) valstybiniams rezervatams ir rezervatinėms apyrubėms;<text:s/></text:span></text:p>
      <text:p text:style-name="P358"><text:span text:style-name="T359">4</text:span><text:span text:style-name="T360">) valstybinės reikšmės miškams ir parkams;<text:s/></text:span></text:p>
      <text:p text:style-name="P361"><text:span text:style-name="T362">5</text:span><text:span text:style-name="T363">) valstybinės reikšmės istorijos, archeologijos ir kultūros objektams;</text:span></text:p>
      <text:p text:style-name="P364"><text:span text:style-name="T365">6</text:span><text:span text:style-name="T366">) valstybinės reikšmės vidaus vandenims;</text:span></text:p>
      <text:p text:style-name="P367"><text:span text:style-name="T368">7</text:span><text:span text:style-name="T369">) teritoriniams vand</text:span><text:span text:style-name="T370">enims;</text:span></text:p>
      <text:p text:style-name="P371"><text:span text:style-name="T372">8</text:span><text:span text:style-name="T373">) Lietuvos Respublikos valstybinių jūrų uostų teritorijai;</text:span></text:p>
      <text:p text:style-name="P374"><text:span text:style-name="T375">9</text:span><text:span text:style-name="T376">) pasienio juostai (žemei ir vandenims, kuriais eina pasienio juosta).</text:span></text:p>
      <text:p text:style-name="P377"><text:span text:style-name="T378">2</text:span><text:span text:style-name="T379">. Lietuvos valstybei išimtine nuosavybės teise priklausančios žemės įsigyti savivaldybių ar privačion<text:s/></text:span><text:span text:style-name="T380">nuosavybėn negalima.</text:span></text:p>
      <text:p text:style-name="P381"/>
      <text:p text:style-name="P382"><text:span text:style-name="T383">7</text:span><text:span text:style-name="T384"><text:s/>straipsnis.<text:s/></text:span><text:span text:style-name="T385">Valstybinės žemės valdymas, naudojimas ir disponavimas ja patikėjimo teise</text:span></text:p>
      <text:p text:style-name="P386"><text:span text:style-name="T387">1</text:span><text:span text:style-name="T388">. Valstybinės žemės patikėjimo teisės subjektai (patikėtiniai) yra:</text:span></text:p>
      <text:p text:style-name="P389"><text:span text:style-name="T390">1</text:span><text:span text:style-name="T391">) Nacionalinė žemės tarnyba prie Aplinkos ministerijos</text:span><text:span text:style-name="T392"><text:s/>(toliau –<text:s/></text:span><text:span text:style-name="T393">Nacionalinė žemės tarnyba)<text:s/></text:span><text:span text:style-name="T394">–</text:span><text:span text:style-name="T395"><text:s/>visos Lietuvos Respublikos valstybinės žemės, išskyrus žemę, kuri šio ir kitų įstatymų nustatyta tvarka patikėjimo teise perduota kitiems subjektams;</text:span></text:p>
      <text:p text:style-name="P396"><text:span text:style-name="T397">2</text:span><text:span text:style-name="T398">) savivaldybės – valstybinės žemės sklypų, perduotų savivaldy</text:span><text:span text:style-name="T399">bėms patikėjimo teise Vyriausybės nustatyta tvarka šio straipsnio 2 dalies 1 punkte nurodytoms reikmėms ar kitų įstatymų nustatytais atvejais ir sąlygomis šio straipsnio 2 dalies 2 punkte nurodytoms reikmėms, taip pat valstybinės miško žemės sklypų, perduo</text:span><text:span text:style-name="T400">tų savivaldybėms patikėjimo teise Vyriausybės nutarimais šio straipsnio 3, 6 ir 8 dalyse nustatyta tvarka ir sąlygomis;</text:span></text:p>
      <text:p text:style-name="P401"><text:span text:style-name="T402">3</text:span><text:span text:style-name="T403">) centralizuotai valdomo valstybės turto valdytojas – kai valstybinė žemė priskirta centralizuotai valdomo valstybės turto valdytoj</text:span><text:span text:style-name="T404">o patikėjimo teise valdomam valstybės nekilnojamajam turtui arba kai valstybinė žemė, kuri gali būti parduodama, priskirta parduodamam valstybės arba savivaldybės nekilnojamajam turtui, arba kai valstybinė žemė yra reikalinga administracinės paskirties val</text:span><text:span text:style-name="T405">stybės nekilnojamojo turto atnaujinimo projektams įgyvendinti;</text:span></text:p>
      <text:p text:style-name="P406"><text:span text:style-name="T407">4</text:span><text:span text:style-name="T408">) valstybės įmonė Žemės ūkio duomenų centras (toliau – Žemės ūkio duomenų centras) – valstybinės žemės sklypų, šio įstatymo nustatyta tvarka priskirtų žemės konsolidacijos projekto teritor</text:span><text:span text:style-name="T409">ijai, išskyrus šiai teritorijai priskirtus valstybinės žemės sklypus, perduotus kitiems valstybinės žemės patikėtiniams, taip pat įstatymų nustatyta tvarka iš privačių asmenų įsigytų valstybės nuosavybėn žemės sklypų, reikalingų Žemės<text:s/></text:span><text:span text:style-name="T410">ūkio duomenų</text:span><text:span text:style-name="T411"><text:s/>centro a</text:span><text:span text:style-name="T412">dministruojamoms valstybės biudžeto ir Europos Sąjungos lėšomis finansuojamoms žemės valdų struktūrų gerinimo ir apleistų žemės plotų mažinimo priemonėms įgyvendinti;</text:span></text:p>
      <text:p text:style-name="P413"><text:span text:style-name="T414">5</text:span><text:span text:style-name="T415">) kiti šio straipsnio 3 dalyje nurodyti subjektai;</text:span></text:p>
      <text:p text:style-name="P416"><text:span text:style-name="T417">6</text:span><text:span text:style-name="T418">) kiti įstatymų nustatyti<text:s/></text:span><text:span text:style-name="T419">subjektai.</text:span></text:p>
      <text:p text:style-name="P420"><text:span text:style-name="T421">2</text:span><text:span text:style-name="T422">. Valstybinės žemės sklypai perduodami savivaldybėms patikėjimo teise:</text:span></text:p>
      <text:p text:style-name="P423"><text:span text:style-name="T424">1</text:span><text:span text:style-name="T425">) Vyriausybės nustatyta tvarka Nacionalinės žemės tarnybos vadovo sprendimu, suderintu su Lietuvos Respublikos aplinkos ministerija, šioms reikmėms:</text:span></text:p>
      <text:p text:style-name="P426"><text:span text:style-name="T427">a</text:span><text:span text:style-name="T428">) viešosios<text:s/></text:span><text:span text:style-name="T429">paskirties rekreacijai ir poilsiui;</text:span></text:p>
      <text:p text:style-name="P430"><text:span text:style-name="T431">b</text:span><text:span text:style-name="T432">) viešojo naudojimo poilsio objektams;</text:span></text:p>
      <text:p text:style-name="P433"><text:span text:style-name="T434">c</text:span><text:span text:style-name="T435">) gatvėms ir vietiniams keliams;</text:span></text:p>
      <text:p text:style-name="P436"><text:span text:style-name="T437">d</text:span><text:span text:style-name="T438">) komunaliniams inžineriniams tinklams tiesti ir (ar) eksploatuoti;</text:span></text:p>
      <text:p text:style-name="P439"><text:span text:style-name="T440">e</text:span><text:span text:style-name="T441">) gyvenamiesiems namams statyti ir (ar) eksploatuoti;<text:s/></text:span></text:p>
      <text:p text:style-name="P442"><text:span text:style-name="T443">f</text:span><text:span text:style-name="T444">) ūkinei komercinei veiklai;</text:span></text:p>
      <text:p text:style-name="P445"><text:span text:style-name="T446">g</text:span><text:span text:style-name="T447">) kapinių priežiūrai;</text:span></text:p>
      <text:p text:style-name="P448"><text:span text:style-name="T449">h</text:span><text:span text:style-name="T450">) piliakalnių ir kitų nekilnojamųjų kultūros vertybių tvarkymui ir apsaugai;</text:span></text:p>
      <text:p text:style-name="P451"><text:span text:style-name="T452">2</text:span><text:span text:style-name="T453">) Vyriausybės nutarimu kitoms reikmėms, nenumatytoms šio straipsnio 2 dalies 1 punkte ir įtvirtintoms įstatymuo</text:span><text:span text:style-name="T454">se.<text:s/></text:span></text:p>
      <text:p text:style-name="P455"><text:span text:style-name="T456">3</text:span><text:span text:style-name="T457">. Vyriausybės nutarimais valstybinės miško žemės sklypai perduodami patikėjimo teise Miškų įstatymo nustatytiems subjektams valstybinėms funkcijoms atlikti. Valstybinės žemės sklypai Vyriausybės nutarimais gali būti perduodami patikėjimo teise<text:s/></text:span><text:span text:style-name="T458">ir kitiems Lietuvos Respublikos valstybės ir savivaldybių turto valdymo, naudojimo ir disponavimo juo įstatyme nurodytiems subjektams, kai įstatymais jiems priskiriamos valstybinės funkcijos.</text:span></text:p>
      <text:p text:style-name="P459"><text:span text:style-name="T460">4</text:span><text:span text:style-name="T461">. Valstybinės žemės sklypai, reikalingi viešosios transport</text:span><text:span text:style-name="T462">o infrastruktūros valdytojo veiklą reglamentuojančiuose įstatymuose nustatytoms valstybinėms funkcijoms atlikti, perduodami patikėjimo teise viešosios transporto infrastruktūros valdytojui Vyriausybės nustatyta tvarka Nacionalinės žemės tarnybos vadovo spr</text:span><text:span text:style-name="T463">endimu, suderintu su Aplinkos ministerija, jeigu tai nustatyta viešosios transporto infrastruktūros valdytojo veiklą reglamentuojančiuose įstatymuose.</text:span></text:p>
      <text:p text:style-name="P464"><text:span text:style-name="T465">5</text:span><text:span text:style-name="T466">. Nacionalinė žemės tarnyba privalo prižiūrėti, kad Nacionalinės žemės tarnybos vadovo sprendimas ar</text:span><text:span text:style-name="T467"><text:s/>Vyriausybės nutarimas perduoti valstybinės žemės sklypą patikėjimo teise šio straipsnio 2, 3 ir 4 dalyse nurodytiems subjektams būtų tinkamai vykdomas. Jeigu savivaldybė nebenaudoja Nacionalinės žemės tarnybos vadovo sprendime nurodytoms reikmėms jai pati</text:span><text:span text:style-name="T468">kėjimo teise perduoto valstybinės žemės sklypo, Nacionalinės žemės tarnybos vadovas priima sprendimą, suderintą su Aplinkos ministerija, dėl šios savivaldybės patikėjimo teisės pasibaigimo.<text:s/></text:span><text:span text:style-name="T469">Jeigu viešosios transporto infrastruktūros valdytojas nebenaudoja<text:s/></text:span><text:span text:style-name="T470">Nacionalinės žemės tarnybos vadovo sprendimu jam patikėjimo teise perduoto valstybinės žemės sklypo viešosios transporto infrastruktūros valdytojo veiklą reglamentuojančiuose įstatymuose nustatytoms valstybinėms funkcijoms atlikti ir viešosios transporto i</text:span><text:span text:style-name="T471">nfrastruktūros valdytojo veiklą reglamentuojantys įstatymai nenumato galimybės tokį valstybinės žemės sklypą išnuomoti ar perduoti laikinai neatlygintinai naudotis,<text:s/></text:span><text:span text:style-name="T472">Nacionalinės žemės tarnybos<text:s/></text:span><text:span text:style-name="T473">vadovas priima<text:s/></text:span><text:span text:style-name="T474">sprendimą</text:span><text:span text:style-name="T475">, suderintą su Aplinkos ministerija,</text:span><text:span text:style-name="T476"><text:s/></text:span><text:span text:style-name="T477">dė</text:span><text:span text:style-name="T478">l šio viešosios transporto infrastruktūros valdytojo patikėjimo teisės pasibaigimo.<text:s/></text:span><text:span text:style-name="T479">Jeigu savivaldybė nebenaudoja Vyriausybės nutarimu jai patikėjimo teise perduoto valstybinės žemės sklypo šio straipsnio 2 dalies 2 punkte nurodytoms reikmėms arba šio stra</text:span><text:span text:style-name="T480">ipsnio 3 dalyje nurodyti subjektai nebeatlieka Vyriausybės nutarime nurodytų funkcijų, kurioms įgyvendinti jiems patikėjimo teise buvo perduoti valstybinės žemės sklypai, Nacionalinė žemės tarnyba raštu apie tai informuoja Aplinkos ministeriją. Aplinkos mi</text:span><text:span text:style-name="T481">nisterija teikia Vyriausybės nutarimo dėl patikėjimo teisės pasibaigimo projektą. Nuo Nacionalinės žemės tarnybos vadovo sprendimo arba Vyriausybės nutarimo įsigaliojimo šių valstybinės žemės sklypų patikėtiniu laikoma Nacionalinė žemės tarnyba.<text:s/></text:span></text:p>
      <text:p text:style-name="P482"><text:span text:style-name="T483">6</text:span><text:span text:style-name="T484">.<text:s/></text:span><text:span text:style-name="T485">Šio straipsnio 3 dalyje nurodyti patikėtiniai negali perduotų valstybinės miško žemės sklypų ar kitų valstybinės žemės sklypų parduoti ar kitaip perleisti, išnuomoti, perduoti panaudos pagrindais ar perduoti jų naudotis kitu būdu, jų įkeisti ar kitaip suva</text:span><text:span text:style-name="T486">ržyti daiktinių teisių į juos, jais garantuoti, laiduoti ar kitu būdu užtikrinti savo ir kitų asmenų prievolių įvykdymo. Vyriausybės nutarime gali būti nustatyta ir kitų apribojimų valdyti bei naudoti perduotus valstybinės miško žemės ar kitus valstybinės<text:s/></text:span><text:span text:style-name="T487">žemės sklypus.</text:span><text:span text:style-name="T488"><text:s/></text:span></text:p>
      <text:p text:style-name="P489"><text:span text:style-name="T490">7</text:span><text:span text:style-name="T491">.<text:s/></text:span><text:span text:style-name="T492">Viešosios<text:s/></text:span><text:span text:style-name="T493">transporto<text:s/></text:span><text:span text:style-name="T494">infrastruktūros valdytojas negali jam perduotų</text:span><text:span text:style-name="T495"><text:s/>patikėjimo teise valstybinės žemės sklypų parduoti ar kitaip perleisti, išnuomoti, perduoti panaudos pagrindais ar perduoti jų naudotis kitu būdu, jų įkeisti ar kita</text:span><text:span text:style-name="T496">ip suvaržyti daiktinių teisių į juos, jais garantuoti, laiduoti ar kitu būdu užtikrinti savo ir kitų asmenų prievolių įvykdymo. Viešosios transporto infrastruktūros valdytojo veiklą reglamentuojančiuose įstatymuose gali būti nustatyta, kad viešosios transp</text:span><text:span text:style-name="T497">orto infrastruktūros valdytojas turi teisę jam perduotus patikėjimo teise valstybinės žemės sklypus išnuomoti ar perduoti</text:span><text:span text:style-name="T498"><text:s/></text:span><text:span text:style-name="T499">juos laikinai neatlygintinai naudotis.</text:span></text:p>
      <text:p text:style-name="P500"><text:span text:style-name="T501">8</text:span><text:span text:style-name="T502">. Valstybinės žemės sklypo, perduodamo patikėjimo teise šio straipsnio 2, 3 ir 4 dalyse<text:s/></text:span><text:span text:style-name="T503">nurodytiems subjektams, priėmimo–perdavimo aktą pasirašo Nacionalinės žemės tarnybos vadovas arba jo įgaliotas teritorinio padalinio vadovas, kai žemės sklypas šio straipsnio 2 dalies 1 punkte nurodytoms reikmėms perduodamas savivaldybei arba</text:span><text:span text:style-name="T504"><text:s/>kai žemės skl</text:span><text:span text:style-name="T505">ypas perduodamas viešosios transporto infrastruktūros valdytojui jo<text:s/></text:span><text:span text:style-name="T506">veiklą reglamentuojančiuose įstatymuose nustatytoms valstybinėms funkcijoms atlikti</text:span><text:span text:style-name="T507">, arba Vyriausybės įgaliotas asmuo, kai žemės sklypas perduodamas šio straipsnio 3 dalyje nurodytiems sub</text:span><text:span text:style-name="T508">jektams arba šio straipsnio 2 dalies 2 punkte nurodytoms reikmėms perduodamas savivaldybei. Jeigu valstybinės žemės patikėtinis per 3 mėnesius nuo priėmimo–perdavimo akto pasirašymo neįregistruoja patikėjimo teisės į perduotus valstybinės žemės sklypus Nek</text:span><text:span text:style-name="T509">ilnojamojo turto registre, Nacionalinės žemės tarnybos vadovas priima atitinkamą sprendimą, suderintą su Aplinkos ministerija, arba Vyriausybė – nutarimą dėl šio patikėtinio patikėjimo teisės pasibaigimo ir nuo šio Nacionalinės žemės tarnybos vadovo sprend</text:span><text:span text:style-name="T510">imo ar Vyriausybės nutarimo įsigaliojimo dienos žemės sklypo patikėtiniu laikoma Nacionalinė žemės tarnyba.</text:span></text:p>
      <text:p text:style-name="P511"><text:span text:style-name="T512">9</text:span><text:span text:style-name="T513">.<text:s/></text:span><text:span text:style-name="T514">Aplinkos ministerija gali atsisakyti derinti Nacionalinės žemės tarnybos vadovo sprendimą perduoti savivaldybei patikėjimo teise valstybinės<text:s/></text:span><text:span text:style-name="T515">žemės sklypą, jeigu toks perdavimas neatitinka šio straipsnio 2 dalies 1 punkte nustatytų reikalavimų, arba viešosios transporto infrastruktūros valdytojui patikėjimo teise valstybinės žemės sklypą, jeigu toks perdavimas neatitinka viešosios transporto inf</text:span><text:span text:style-name="T516">rastruktūros valdytojo veiklą reglamentuojančiuose įstatymuose nustatytų reikalavimų.</text:span></text:p>
      <text:p text:style-name="P517"><text:span text:style-name="T518">10</text:span><text:span text:style-name="T519">.<text:s/></text:span><text:span text:style-name="T520">Aplinkos ministerija gali atsisakyti derinti Nacionalinės žemės tarnybos vadovo sprendimą dėl savivaldybės ar viešosios transporto infrastruktūros valdytojo patik</text:span><text:span text:style-name="T521">ėjimo teisės pasibaigimo, jeigu toks patikėjimo teisės pasibaigimas neatitinka šio straipsnio 5 ir 8 dalyse nustatytų reikalavimų.</text:span></text:p>
      <text:p text:style-name="P522"><text:span text:style-name="T523">11</text:span><text:span text:style-name="T524">.<text:s/></text:span><text:span text:style-name="T525">Jeigu Aplinkos ministerija atsisako derinti Nacionalinės žemės tarnybos vadovo sprendimą perduoti savivaldybei arba v</text:span><text:span text:style-name="T526">iešosios transporto infrastruktūros valdytojui patikėjimo teise valstybinės žemės sklypą ar Nacionalinės žemės tarnybos vadovo sprendimą dėl savivaldybės arba viešosios transporto infrastruktūros valdytojo patikėjimo teisės pasibaigimo, Nacionalinės žemės<text:s/></text:span><text:span text:style-name="T527">tarnybos vadovas gali priimti šiuos sprendimus pakartotinai jų nesuderinęs su Aplinkos ministerija tik tuo atveju, kai pašalinamos Aplinkos ministerijos atsisakymo derinti šiuos sprendimus priežastys.</text:span></text:p>
      <text:p text:style-name="P528"><text:span text:style-name="T529">12</text:span><text:span text:style-name="T530">. Nacionalinės žemės tarnybos vadovo sprendimai p</text:span><text:span text:style-name="T531">erduoti savivaldybėms patikėjimo teise valstybinės žemės sklypus ir Nacionalinės žemės tarnybos vadovo sprendimai dėl savivaldybių patikėjimo teisės pasibaigimo skelbiami Teisės aktų registre.</text:span></text:p>
      <text:p text:style-name="P532"><text:span text:style-name="T533">13</text:span><text:span text:style-name="T534">. Valstybinės žemės patikėtiniai valdo, naudoja jiems pat</text:span><text:span text:style-name="T535">ikėjimo teise perduotą žemę ir ja disponuoja šio ir kitų įstatymų nustatyta tvarka ir sąlygomis visuomeninei naudai.</text:span></text:p>
      <text:p text:style-name="P536"/>
      <text:p text:style-name="P537"><text:span text:style-name="T538">8</text:span><text:span text:style-name="T539"><text:s/>straipsnis.<text:s/></text:span><text:span text:style-name="T540">Valstybinės žemės perdavimas neatlygintinai ja naudotis (panauda)</text:span></text:p>
      <text:p text:style-name="P541"><text:span text:style-name="T542">1</text:span><text:span text:style-name="T543">. Sudarant valstybinės žemės panaudos sutartis, valstybinė žemė perduodama laikinai neatlygintinai naudotis valstybės institucijoms, savivaldybėms, miškų urėdijai, valstybinių rezervatų direkcijoms, valstybinių parkų direkcijoms, kitoms iš valstybės ar sav</text:span><text:span text:style-name="T544">ivaldybių biudžetų išlaikomoms įstaigoms, tradicinėms religinėms bendruomenėms ir bendrijoms, viešosioms įstaigoms,<text:s/></text:span><text:span text:style-name="T545">kurios pagal Lietuvos Respublikos viešojo sektoriaus atskaitomybės įstatymą laikomos viešojo sektoriaus subjektais</text:span><text:span text:style-name="T546">. Kitiems Valstybės ir sav</text:span><text:span text:style-name="T547">ivaldybių turto valdymo, naudojimo ir disponavimo juo įstatymo 14 straipsnyje nurodytiems asmenims, kuriems valstybės turtas (statiniai ar įrenginiai) perduotas panaudos pagrindais neatlygintinai naudotis, gali būti perduodami laikinai neatlygintinai naudo</text:span><text:span text:style-name="T548">tis valstybinės žemės sklypai, reikalingi šiems statiniams ar įrenginiams eksploatuoti. Kai panaudos pagrindais perduodamas valstybinės žemės sklypas reikalingas panaudos pagrindais perduotiems statiniams ar įrenginiams eksploatuoti, valstybinės žemės pana</text:span><text:span text:style-name="T549">udos sutarties terminas negali būti ilgesnis už statinių ar įrenginių panaudos sutarties terminą. Valstybinė žemė perduodama neatlygintinai naudotis Vyriausybės nustatyta tvarka.</text:span></text:p>
      <text:p text:style-name="P550"><text:span text:style-name="T551">2</text:span><text:span text:style-name="T552">. Valstybinės žemės perdavimo neatlygintinai naudotis Lietuvos Respublik</text:span><text:span text:style-name="T553">os krašto apsaugos ministerijos ir Lietuvos Respublikos vidaus reikalų ministerijos nustatytiems objektams eksploatuoti tvarką nustato įstatymai ir Vyriausybės nutarimai.<text:s/></text:span></text:p>
      <text:p text:style-name="P554"><text:span text:style-name="T555">3</text:span><text:span text:style-name="T556">. Valstybinės žemės sklypus neatlygintinai naudotis įstatymų ir kitų teisės akt</text:span><text:span text:style-name="T557">ų nustatyta tvarka perduoda:</text:span></text:p>
      <text:p text:style-name="P558"><text:span text:style-name="T559">1</text:span><text:span text:style-name="T560">) savivaldybė – kai valstybinės žemės sklypai perduoti patikėjimo teise savivaldybėms. Sprendimą perduoti neatlygintinai naudotis valstybinės žemės sklypą priima savivaldybės taryba, o valstybinės žemės panaudos sutartį suda</text:span><text:span text:style-name="T561">ro savivaldybės meras (toliau – meras) arba jo įgaliotas kitas savivaldybės administracijos valstybės tarnautojas;</text:span><text:s/></text:p>
      <text:p text:style-name="P562">Straipsnio punkto pakeitimai:</text:p>
      <text:p text:style-name="P563"><text:span text:style-name="T564">Nr.<text:s/></text:span><text:a xlink:href="https://www.e-tar.lt/portal/legalAct.html?documentId=33d53292042311edb32c9f9d8ba206f8" office:target-frame-name="_top" xlink:show="replace"><text:span text:style-name="T565">XIV-1311</text:span></text:a><text:span text:style-name="T566">, 2022-06-30, paskelbta TAR 2022-07-15, i. k. 2022-15638</text:span></text:p>
      <text:p text:style-name="Normal"/>
      <text:p text:style-name="P567"><text:span text:style-name="T568">2</text:span><text:span text:style-name="T569">) kituose įstatymuose nurodyti valstybinės žemės patikėtiniai – šių įstatymų nustatytais atvejais, kai valstybinės žemės sklypai jiems perduoti patikėjimo teise;</text:span></text:p>
      <text:p text:style-name="P570"><text:span text:style-name="T571">3</text:span><text:span text:style-name="T572">) centralizuotai valdomo<text:s/></text:span><text:span text:style-name="T573">valstybės turto valdytojas – kai valstybinė žemė priskirta centralizuotai valdomo valstybės turto valdytojo patikėjimo teise valdomam valstybės nekilnojamajam turtui. Sprendimą perduoti neatlygintinai naudotis valstybinės žemės sklypą priima centralizuotai</text:span><text:span text:style-name="T574"><text:s/>valdomo valstybės turto valdytojo vadovas, o valstybinės žemės panaudos sutartį sudaro centralizuotai valdomo valstybės turto valdytojo vadovas ar jo įgaliotas darbuotojas;</text:span></text:p>
      <text:p text:style-name="P575"><text:span text:style-name="T576">4</text:span><text:span text:style-name="T577">) Nacionalinė žemės tarnyba – visais kitais atvejais. Sprendimą perduoti neat</text:span><text:span text:style-name="T578">lygintinai naudotis valstybinės žemės sklypą priima ir valstybinės žemės panaudos sutartį sudaro Nacionalinės žemės tarnybos vadovas arba jo įgaliotas teritorinio padalinio vadovas.</text:span></text:p>
      <text:p text:style-name="P579"><text:span text:style-name="T580">4</text:span><text:span text:style-name="T581">. Valstybinės žemės panaudos sutartyje turi būti numatoma, kad ši s</text:span><text:span text:style-name="T582">utartis Lietuvos Respublikos nekilnojamojo turto registro įstatymo nustatyta tvarka per 3 mėnesius nuo jos sudarymo dienos turi būti panaudos gavėjo lėšomis įregistruota Nekilnojamojo turto registre. Jeigu panaudos gavėjas neįvykdo šios sąlygos, panaudos d</text:span><text:span text:style-name="T583">avėjas turi reikalauti pašalinti sutarties sąlygų pažeidimus arba nutraukti panaudos sutartį prieš terminą.<text:s/></text:span></text:p>
      <text:p text:style-name="P584"><text:span text:style-name="T585">5</text:span><text:span text:style-name="T586">. Valstybinė žemė šio straipsnio 1 dalyje nurodytiems subjektams, išskyrus tradicines religines bendruomenes ir bendrijas, perduodama neatlygi</text:span><text:span text:style-name="T587">ntinai naudotis tik valstybės ir savivaldybių funkcijoms atlikti. Jeigu perduotas naudotis valstybinės žemės sklypas naudojamas ne pagal panaudos sutartyje nurodytas sąlygas arba panaudos gavėjas nebeatlieka funkcijų, kurioms buvo perduotas valstybinės žem</text:span><text:span text:style-name="T588">ės sklypas, laikoma, kad perduotas neatlygintinai naudotis valstybinės žemės sklypas naudojamas ne pagal paskirtį, ir panaudos davėjas turi nutraukti panaudos sutartį prieš terminą.</text:span></text:p>
      <text:p text:style-name="P589"><text:span text:style-name="T590">6</text:span><text:span text:style-name="T591">. Asmenys, kuriems valstybinės žemės sklypai perduoti neatlygintinai<text:s/></text:span><text:span text:style-name="T592">naudotis, negali jų perduoti naudotis kitiems asmenims.</text:span></text:p>
      <text:p text:style-name="P593"><text:span text:style-name="T594">7</text:span><text:span text:style-name="T595">. Jeigu perduota neatlygintinai naudotis valstybinė žemė paimama naudoti visuomenės poreikiams, valstybinės žemės panaudos sutartis nutraukiama prieš terminą, žemės sklype esančių statinių, želdi</text:span><text:span text:style-name="T596">nių vertė ir dėl sutarties nutraukimo patirti nuostoliai žemės naudotojams atlyginami pagal šio įstatymo 47</text:span><text:span text:style-name="T597"><text:s/></text:span><text:span text:style-name="T598">straipsnį arba pagal Lietuvos Respublikos žemės paėmimo visuomenės poreikiams įgyvendinant ypatingos valstybinės svarbos projektus įstatymą. Valstyb</text:span><text:span text:style-name="T599">inės žemės panaudos sutartis nutraukiama šio įstatymo 47</text:span><text:span text:style-name="T600"><text:s/></text:span><text:span text:style-name="T601">straipsnyje arba Žemės paėmimo visuomenės poreikiams įgyvendinant ypatingos valstybinės svarbos projektus įstatyme nustatyta tvarka atsiskaičius su žemės naudotoju.</text:span></text:p>
      <text:p text:style-name="P602"/>
      <text:p text:style-name="P603"><text:span text:style-name="T604">9</text:span><text:span text:style-name="T605"><text:s/>straipsnis.<text:s/></text:span><text:span text:style-name="T606">Valstybinės ž</text:span><text:span text:style-name="T607">emės išnuomojimas</text:span></text:p>
      <text:p text:style-name="P608"><text:span text:style-name="T609">1</text:span><text:span text:style-name="T610">. Valstybinės žemės sklypus įstatymų ir kitų teisės aktų nustatyta tvarka išnuomoja:</text:span></text:p>
      <text:p text:style-name="P611"><text:span text:style-name="T612">1</text:span><text:span text:style-name="T613">) savivaldybė – valstybinės žemės sklypus, perduotus patikėjimo teise savivaldybėms. Sprendimą išnuomoti valstybinės žemės sklypą priima savivald</text:span><text:span text:style-name="T614">ybės taryba, o valstybinės žemės nuomos sutartį sudaro meras arba jo įgaliotas kitas savivaldybės administracijos valstybės tarnautojas;</text:span><text:s/></text:p>
      <text:p text:style-name="P615">Straipsnio punkto pakeitimai:</text:p>
      <text:p text:style-name="P616"><text:span text:style-name="T617">Nr.<text:s/></text:span><text:a xlink:href="https://www.e-tar.lt/portal/legalAct.html?documentId=33d53292042311edb32c9f9d8ba206f8" office:target-frame-name="_top" xlink:show="replace"><text:span text:style-name="T618">XIV-1311</text:span></text:a><text:span text:style-name="T619">, 2022-06-30, paskelbta TAR 2022-07-15, i. k. 2022-15638</text:span></text:p>
      <text:p text:style-name="Normal"/>
      <text:p text:style-name="P620"><text:span text:style-name="T621">2</text:span><text:span text:style-name="T622">) centralizuotai valdomo valstybės turto valdytojas – kai valstybinė žemė priskirta centralizuotai valdomo valstybės turto valdytojo patikėjimo teise valdomam valstybės ne</text:span><text:span text:style-name="T623">kilnojamajam turtui. Sprendimą išnuomoti valstybinės žemės sklypą priima centralizuotai valdomo valstybės turto valdytojo vadovas, o valstybinės žemės nuomos sutartį sudaro centralizuotai valdomo valstybės turto valdytojo vadovas ar jo įgaliotas darbuotoja</text:span><text:span text:style-name="T624">s;</text:span></text:p>
      <text:p text:style-name="P625"><text:span text:style-name="T626">3</text:span><text:span text:style-name="T627">) kituose įstatymuose nurodyti valstybinės žemės patikėtiniai – šių įstatymų nustatytais atvejais, kai valstybinės žemės sklypai jiems perduoti patikėjimo teise;</text:span></text:p>
      <text:p text:style-name="P628"><text:span text:style-name="T629">4</text:span><text:span text:style-name="T630">) Nacionalinė žemės tarnyba – visais kitais atvejais. Sprendimą išnuomoti valstyb</text:span><text:span text:style-name="T631">inės žemės sklypą priima ir valstybinės žemės nuomos sutartį sudaro Nacionalinės žemės tarnybos vadovas arba jo įgaliotas teritorinio padalinio vadovas.</text:span></text:p>
      <text:p text:style-name="P632"><text:span text:style-name="T633">2</text:span><text:span text:style-name="T634">. Valstybinės žemės nuomos sutartyje turi būti numatoma, kad ši sutartis Nekilnojamojo turto reg</text:span><text:span text:style-name="T635">istro įstatymo nustatyta tvarka per 3 mėnesius nuo jos sudarymo dienos turi būti žemės sklypo nuomininko lėšomis įregistruota Nekilnojamojo turto registre. Jeigu nuomininkas neįvykdo šios sąlygos, nuomotojas turi reikalauti pašalinti sutarties sąlygų pažei</text:span><text:span text:style-name="T636">dimus arba nutraukti valstybinės žemės nuomos sutartį prieš terminą.<text:s/></text:span></text:p>
      <text:p text:style-name="P637"><text:span text:style-name="T638">3</text:span><text:span text:style-name="T639">. Valstybinės žemės nuomos terminas nustatomas nuomotojo ir nuomininko susitarimu, ne ilgiau kaip 99 metams. Kai išnuomojama valstybinė žemės ūkio paskirties žemė, žemės nuomos term</text:span><text:span text:style-name="T640">inas negali būti ilgesnis kaip 25 metai. Valstybinės žemės sklypai laikiniems statiniams statyti ir eksploatuoti išnuomojami Lietuvos Respublikos statybos įstatymo nustatytam tokių statinių naudojimo terminui. Visais kitais atvejais valstybinės žemės sklyp</text:span><text:span text:style-name="T641">ų, išnuomojamų statiniams ar įrenginiams eksploatuoti arba statyti ir eksploatuoti, nuomos terminas nustatomas atsižvelgiant į ekonomiškai pagrįstą statinio ar įrenginio naudojimo trukmę. Valstybinės žemės nuomos termino nustatymo motyvai turi būti išdėsty</text:span><text:span text:style-name="T642">ti sprendime išnuomoti valstybinės žemės sklypą.</text:span></text:p>
      <text:p text:style-name="P643"><text:span text:style-name="T644">4</text:span><text:span text:style-name="T645">. Valstybinės žemės nuomos sutarties terminas pratęsiamas Vyriausybės nustatyta tvarka.</text:span></text:p>
      <text:p text:style-name="P646"><text:span text:style-name="T647">5</text:span><text:span text:style-name="T648">. Valstybinė žemė, išskyrus šio straipsnio 6–9 dalyse nustatytus atvejus, išnuomojama aukciono būdu asmeniui,</text:span><text:span text:style-name="T649"><text:s/>kuris pasiūlo didžiausią nuomos mokestį. Valstybinės žemės išnuomojimo aukciono būdu ir be aukciono tvarką nustato Vyriausybė.</text:span></text:p>
      <text:p text:style-name="P650"><text:span text:style-name="T651">6</text:span><text:span text:style-name="T652">. Valstybinė žemė išnuomojama be aukciono, jeigu:</text:span></text:p>
      <text:p text:style-name="P653"><text:span text:style-name="T654">1</text:span><text:span text:style-name="T655">) ji užstatyta fiziniams ir juridiniams asmenims nuosavybės teise prik</text:span><text:span text:style-name="T656">lausančiais ar jų nuomojamais statiniais ar įrenginiais (išskyrus laikinuosius statinius, inžinerinius tinklus ir neturinčius aiškios funkcinės priklausomybės ar apibrėžto naudojimo arba ūkinės veiklos pobūdžio statinius, kurie tarnauja pagrindiniam statin</text:span><text:span text:style-name="T657">iui ar įrenginiui arba jo priklausiniui). Valstybinės žemės sklypai, užstatyti fizinių ar juridinių asmenų nuomojamais statiniais ar įrenginiais, išnuomojami tik šių statinių ar įrenginių nuomos terminui. Valstybinės žemės sklypai išnuomojami teritorijų pl</text:span><text:span text:style-name="T658">anavimo dokumentuose<text:s/></text:span><text:span text:style-name="T659">ar žemės valdos projektuose<text:s/></text:span><text:span text:style-name="T660">nustatyto dydžio, kuris</text:span><text:span text:style-name="T661"><text:s/></text:span><text:span text:style-name="T662">būtinas statiniams ar įrenginiams eksploatuoti pagal Nekilnojamojo turto kadastre įrašytą jų tiesioginę paskirtį;</text:span></text:p>
      <text:p text:style-name="P663"><text:span text:style-name="T664">2</text:span><text:span text:style-name="T665">) Lietuvos Respublikos žemės gelmių įstatymo nustatyta tvarka ga</text:span><text:span text:style-name="T666">utas leidimas naudoti žemės gelmių išteklius ar ertmes;</text:span></text:p>
      <text:p text:style-name="P667"><text:span text:style-name="T668">3</text:span><text:span text:style-name="T669">) jos reikia Vyriausybės nutarimu valstybei svarbiais pripažintiems projektams ir kitiems teisės aktų nustatyta tvarka valstybei svarbiais pripažintiems projektams, regioninės svarbos projektams,</text:span><text:span text:style-name="T670"><text:s/>kuriuos tokiais pripažįsta regiono plėtros taryba, vadovaudamasi Lietuvos Respublikos regioninės plėtros įstatymu, įgyvendinti, taip pat Lietuvos Respublikos investicijų įstatyme nustatytais atvejais, kai jos reikia stambiems projektams įgyvendinti;</text:span></text:p>
      <text:p text:style-name="P671"><text:span text:style-name="T672">4</text:span><text:span text:style-name="T673">) šio straipsnio 7 dalyje nustatyto dydžio neviršijantys valstybinės žemės sklypai yra įsiterpę tarp išnuomotų valstybinės žemės sklypų – šių sklypų valstybinės žemės nuomininkams;</text:span></text:p>
      <text:p text:style-name="P674"><text:span text:style-name="T675">5</text:span><text:span text:style-name="T676">) ji reikalinga koncesijos projektui įgyvendinti – Lietuvos Respubliko</text:span><text:span text:style-name="T677">s koncesijų įstatymo nustatytais atvejais;</text:span></text:p>
      <text:p text:style-name="P678"><text:span text:style-name="T679">6</text:span><text:span text:style-name="T680">) ji reikalinga valdžios ir privataus subjektų partnerystės sutarčiai įgyvendinti – Investicijų įstatymo nustatytais atvejais;<text:s/></text:span></text:p>
      <text:p text:style-name="P681"><text:span text:style-name="T682">7</text:span><text:span text:style-name="T683">) ji yra su įrengtais akvakultūros tvenkiniais (įskaitant užtvankos įrengin</text:span><text:span text:style-name="T684">ių užimtą žemę) – šioje<text:s/></text:span><text:span text:style-name="T685">žemėje esančių akvakultūrai naudojamų statinių ar įrenginių savininkams</text:span><text:span text:style-name="T686">.</text:span></text:p>
      <text:p text:style-name="P687"><text:span text:style-name="T688">7</text:span><text:span text:style-name="T689">.<text:s/></text:span><text:span text:style-name="T690">Laisvos valstybinės žemės plotai, įsiterpę tarp privačių žemės sklypų ar (ir) išnuomotų valstybinės žemės sklypų, taip pat privačių arba išnuomotų val</text:span><text:span text:style-name="T691">stybinės žemės sklypų ir kelių (gatvių) ar miškų sklypų (plotų), jeigu šiuose plotuose negalima suformuoti racionalaus dydžio ir ribų žemės sklypų, Nacionalinės žemės tarnybos vadovo ar jo įgalioto teritorinio padalinio vadovo sprendimu gali būti išnuomoja</text:span><text:span text:style-name="T692">mi besiribojančių valstybinės žemės sklypų nuomininkams. Įsiterpusiu žemės sklypu nelaikomas žemės sklypas, kuris ribojasi su laisvos valstybinės žemės plotu, nesuformuotu kaip atskiras valstybinės žemės sklypas, išskyrus atvejus, kai tarp privačių žemės s</text:span><text:span text:style-name="T693">klypų ar (ir) išnuomotų valstybinės žemės sklypų, taip pat privačių arba išnuomotų valstybinės žemės sklypų ir kelių (gatvių) ar miškų sklypų (plotų) įsiterpusį žemės sklypą sudaro siaura juosta, šlaitai ar grioviai. Teritorijose, kuriose pagal<text:s/></text:span><text:span text:style-name="T694">teritorijų<text:s/></text:span><text:span text:style-name="T695">planavimo dokumentus ar žemės valdos projektus</text:span><text:span text:style-name="T696"><text:s/>numatoma formuoti<text:s/></text:span><text:span text:style-name="T697">vienbučių ir dvibučių gyvenamųjų pastatų bei daugiabučių gyvenamųjų pastatų ir bendrabučių teritorijų naudojimo būdo valstybinės žemės sklypus</text:span><text:span text:style-name="T698">, įsiterpę valstybinės žemės sklypai negali būti<text:s/></text:span><text:span text:style-name="T699">didesni kaip 0,04 ha, išskyrus atvejus, kai žemės sklypą sudaro siaura juosta, šlaitai ar grioviai. Tokiais atvejais Nacionalinės žemės tarnybos vadovo ar jo įgalioto teritorinio padalinio vadovo sprendimu išnuomojamas įsiterpusio valstybinės žemės sklypo<text:s/></text:span><text:span text:style-name="T700">plotas gali būti didinamas. Jeigu valstybinės žemės sklypo, įsiterpusio tarp privačių žemės sklypų ar (ir) išnuomotų valstybinės žemės sklypų, taip pat privačių arba išnuomotų valstybinės žemės sklypų ir kelių (gatvių) ar miškų sklypų (plotų), plotis nevir</text:span><text:span text:style-name="T701">šija 10 metrų, laikoma, kad įsiterpusį valstybinės žemės sklypą sudaro siaura juosta. Jeigu žemės sklypo nuo viršutinės šlaito briaunos iki jo papėdės nuolydis yra ne mažesnis kaip 20 laipsnių, laikoma, kad įsiterpusį valstybinės žemės sklypą sudaro šlaita</text:span><text:span text:style-name="T702">s. Jeigu žemės sklypo nuo vienos iki kitos griovio viršutinės briaunos plotis neviršija 15 metrų, laikoma, kad įsiterpusį valstybinės žemės sklypą sudaro griovys.<text:s/></text:span><text:span text:style-name="T703">Kitose teritorijose</text:span><text:span text:style-name="T704"><text:s/>įsiterpę valstybinės žemės sklypai negali būti didesni kaip 0,5 ha.</text:span></text:p>
      <text:p text:style-name="P705"><text:span text:style-name="T706">8</text:span><text:span text:style-name="T707">. Vykdant žemės reformą, valstybinės žemės ūkio paskirties žemės sklypai kaimo vietovėje, formuojami pagal žemės reformos žemėtvarkos projektus, Vyriausybės nustatyta tvarka išnuomojami be aukciono. Pirmumo teisę išsinuomoti tokią žemę turi:</text:span></text:p>
      <text:p text:style-name="P708"><text:span text:style-name="T709">1</text:span><text:span text:style-name="T710">) fiziniai<text:s/></text:span><text:span text:style-name="T711">asmenys, įregistravę ūkininko ūkį Ūkininko ūkio įstatymo nustatyta tvarka arba turintys Vyriausybės įgaliotos institucijos nustatytą pasirengimą ūkininkauti;</text:span></text:p>
      <text:p text:style-name="P712"><text:span text:style-name="T713">2</text:span><text:span text:style-name="T714">) juridiniai asmenys – žemės ūkio produkcijos gamintojai, kurių metinės įplaukos iš prekinės<text:s/></text:span><text:span text:style-name="T715">žemės ūkio produkcijos realizavimo sudaro daugiau kaip 50 procentų visų gaunamų pajamų.</text:span></text:p>
      <text:p text:style-name="P716"><text:span text:style-name="T717">9</text:span><text:span text:style-name="T718">. Jeigu keli vienodą pirmumo teisę turintys asmenys pageidauja išsinuomoti tą patį valstybinės žemės ūkio paskirties žemės sklypą, jis išnuomojamas tam asmeniui, kuris teisėtai juo naudojasi. Jeigu tokių asmenų nėra,<text:s/></text:span><text:span text:style-name="T719">valstybinės žemės ūkio paskirties</text:span><text:span text:style-name="T720"><text:s/>žemės</text:span><text:span text:style-name="T721"><text:s/>sklypas išnuomojamas asmeniui, kurio nuosavybės teise turimas ar iš valstybės nuomojamas žemės ūkio paskirties žemės sklypas ribojasi su pageidaujamu išsinuomoti valstybinės žemės ūkio paskirties žemės sklypu. Jeigu tokių asmenų nėra arba jų yra keli, val</text:span><text:span text:style-name="T722">stybinės žemės ūkio paskirties žemės sklypas išnuomojamas asmeniui, pirmiau pateikusiam prašymą išsinuomoti valstybinės žemės ūkio paskirties žemės sklypą. Kai yra keli asmenys, nenurodyti šio straipsnio 8 dalies 1 ir 2 punktuose, pageidaujantys išsinuomot</text:span><text:span text:style-name="T723">i tą patį valstybinės žemės ūkio paskirties žemės sklypą, šis žemės sklypas jiems išnuomojamas aukciono būdu.</text:span></text:p>
      <text:p text:style-name="P724"><text:span text:style-name="T725">10</text:span><text:span text:style-name="T726">. Su žemės sklypų naudotojais, kuriems teisės aktų nustatyta tvarka šie žemės sklypai suteikti asmeniniam ūkiui, valstiečio ūkiui steigti, t</text:span><text:span text:style-name="T727">arnybinėms daloms ar sodininkystei, valstybinės žemės nuomos sutartys sudaromos be aukciono Vyriausybės nustatyta tvarka.</text:span></text:p>
      <text:p text:style-name="P728"><text:span text:style-name="T729">11</text:span><text:span text:style-name="T730">. Valstybinė miško žemė išnuomojama tik Miškų įstatyme nustatytai veiklai vykdyti.</text:span></text:p>
      <text:p text:style-name="P731"><text:span text:style-name="T732">12</text:span><text:span text:style-name="T733">.<text:s/></text:span><text:span text:style-name="T734">Be aukciono išnuomotos valstybinės že</text:span><text:span text:style-name="T735">mės nuomos sutartis nutraukiama prieš terminą nuomotojo reikalavimu, kai į šią žemę atkuriamos nuosavybės teisės, išskyrus<text:s/></text:span><text:span text:style-name="T736">įstatymų, reglamentuojančių piliečių nuosavybės teisių į išlikusį nekilnojamąjį turtą atkūrimą,<text:s/></text:span><text:span text:style-name="T737">nustatytus atvejus.</text:span></text:p>
      <text:p text:style-name="P738"><text:span text:style-name="T739">13</text:span><text:span text:style-name="T740">. Vyriausyb</text:span><text:span text:style-name="T741">ė nustato be aukciono išnuomotos valstybinės žemės nuomos mokesčio dydžio nustatymo ir mokėjimo tvarką. Valstybinės žemės sklypo, išnuomoto be aukciono, nuomos sutartyje turi būti numatyta nuomotojo teisė kas 3 metus Vyriausybės ar jos įgaliotos institucij</text:span><text:span text:style-name="T742">os nustatyta tvarka perskaičiuoti žemės sklypo vertę, nuo kurios skaičiuojamas valstybinės žemės nuomos mokestis.</text:span></text:p>
      <text:p text:style-name="P743"><text:span text:style-name="T744">14</text:span><text:span text:style-name="T745">. Valstybinės žemės nuomininkai turi teisę naudoti išnuomotą valstybinės žemės sklypą savo veiklai vykdyti nepažeisdami nustatytos pagri</text:span><text:span text:style-name="T746">ndinės žemės naudojimo paskirties, naudojimo būdo, laikydamiesi specialiųjų žemės naudojimo sąlygų, kitų veiklos apribojimų ir nustatytų servitutų,<text:s/></text:span><text:span text:style-name="T747">Žemės gelmių įstatymo nustatyta tvarka</text:span><text:span text:style-name="T748"><text:s/>naudoti žemės sklype<text:s/></text:span><text:span text:style-name="T749">esančius žemės gelmių išteklius ir ertmes</text:span><text:span text:style-name="T750">, dispo</text:span><text:span text:style-name="T751">nuoti žemės sklype išauginta produkcija ir iš šio žemės sklypo gautomis pajamomis. Kitas sąlygas, kurios turi būti numatomos valstybinės žemės nuomos sutartyse, nustato Vyriausybė.</text:span></text:p>
      <text:p text:style-name="P752"><text:span text:style-name="T753">15</text:span><text:span text:style-name="T754">. Valstybinės žemės nuomos sutartis turi būti nutraukiama prieš termi</text:span><text:span text:style-name="T755">ną nuomotojo reikalavimu, jeigu žemės nuomininkas naudoja žemę ne pagal sutartyje nurodytą pagrindinę žemės naudojimo paskirtį ir (ar) būdą arba yra keičiama pagrindinė žemės sklypo naudojimo paskirtis ir (ar) būdas, išskyrus šio įstatymo 23 straipsnio 8 d</text:span><text:span text:style-name="T756">alyje nurodytą atvejį. Galimybė keisti pagrindinę žemės naudojimo paskirtį ir (ar) būdą, nurodant pagrindinę žemės naudojimo paskirtį ir (ar) būdą, į kuriuos keičiami pagrindinė žemės sklypo naudojimo paskirtis ir (ar) būdas, Vyriausybės nustatyta tvarka š</text:span><text:span text:style-name="T757">io įstatymo 23 straipsnio 8 dalyje nurodytu atveju turi būti numatyta valstybinės žemės nuomos sutartyje arba jos pakeitime.</text:span></text:p>
      <text:p text:style-name="P758">Straipsnio dalies pakeitimai:</text:p>
      <text:p text:style-name="P759"><text:span text:style-name="T760">Nr.<text:s/></text:span><text:a xlink:href="https://www.e-tar.lt/portal/legalAct.html?documentId=e59d6d906fca11edbc04912defe897d1" office:target-frame-name="_top" xlink:show="replace"><text:span text:style-name="T761">XIV-1538</text:span></text:a><text:span text:style-name="T762">, 2022-11-17, paskelbta TAR 2022-11-29, i. k. 2022-24188</text:span></text:p>
      <text:p text:style-name="Normal"/>
      <text:p text:style-name="P763"><text:span text:style-name="T764">16</text:span><text:span text:style-name="T765">. Sprendimas nutraukti valstybinės žemės nuomos sutartį prieš terminą<text:s/></text:span><text:span text:style-name="T766">dėl statinių ar įrenginių nenaudojimo pagal Nekilnojamojo<text:s/></text:span><text:span text:style-name="T767">turto registre įregistruotą jų tiesioginę paskirtį priimamas, jeigu per nustatytą 2 metų laikotarpį<text:s/></text:span><text:span text:style-name="T768">valstybinės žemės<text:s/></text:span><text:span text:style-name="T769">nuomininkas nepašalina nustatytų žemės nuomos sutarties pažeidimų.<text:s/></text:span><text:span text:style-name="T770">Apie sprendimą dėl statinių ar įrenginių<text:s/></text:span><text:span text:style-name="T771">nenaudojimo</text:span><text:span text:style-name="T772"><text:s/>pagal Nekilnojamoj</text:span><text:span text:style-name="T773">o<text:s/></text:span><text:span text:style-name="T774">turto registre įregistruotą jų tiesioginę paskirtį turi būti informuojama savivaldybė. Priėmus sprendimą nutraukti valstybinės žemės nuomos sutartį arba jos nesudaryti<text:s/></text:span><text:span text:style-name="T775">dėl statinių ar įrenginių nenaudojimo pagal Nekilnojamojo<text:s/></text:span><text:span text:style-name="T776">turto registre įregistruotą<text:s/></text:span><text:span text:style-name="T777">jų tiesioginę paskirtį</text:span><text:span text:style-name="T778">,</text:span><text:span text:style-name="T779"><text:s/>kai tai neatitinka valstybinės žemės nuomos sutarties sudarymo sąlygų, Vyriausybės įgaliotos institucijos nustatyta tvarka valstybė išperka teisėtai pastatytus statinius ir įrenginius, atlygindama jų rinkos vertę, apskaičiuotą taika</text:span><text:span text:style-name="T780">nt Lietuvos Respublikos turto ir verslo vertinimo pagrindų įstatyme nustatytą individualų turto vertinimą, atsižvelgiant į esamą statinių ir įrenginių būklę.<text:s/></text:span></text:p>
      <text:p text:style-name="P781"><text:span text:style-name="T782">17</text:span><text:span text:style-name="T783">. Laikoma, kad pagal pakeistus pagrindinę žemės naudojimo paskirtį ir (ar) būdą vykdomai ve</text:span><text:span text:style-name="T784">iklai eksploatuojami tie patys žemės sklype esantys statiniai ar įrenginiai, jeigu jiems eksploatuoti pagal pakeistus pagrindinę žemės naudojimo paskirtį ir (ar) būdą pritaikyti neatliekami statybos darbai</text:span><text:span text:style-name="T785">, išskyrus paprastąjį ar kapitalinį remontą, nekeič</text:span><text:span text:style-name="T786">iant statinio matmenų (ilgio, pločio, aukščio ir pan.),</text:span><text:span text:style-name="T787"><text:s/>taip pat keičiama statinio ar įrenginio paskirtis, tačiau statinys ar įrenginys nerekonstruojami, taip pat nestatomi nauji statiniai ar įrenginiai. Kai pagal pakeistus pagrindinę žemės naudojimo paski</text:span><text:span text:style-name="T788">rtį ir (ar) būdą vykdomai veiklai pagal šio straipsnio 6 dalies 1 punktą be aukciono išnuomotame valstybinės žemės sklype numatoma statyti naujus ar rekonstruoti esamus statinius ar įrenginius, papildomai už šią teisę statyti naujus ar rekonstruoti esamus<text:s/></text:span><text:span text:style-name="T789">statinius ar įrenginius valstybinės žemės sklypo nuomininkas turi sumokėti į valstybės biudžetą ir savivaldybės, kurios teritorijoje yra žemės sklypas, biudžetą šio įstatymo 10 straipsnio 3 ir 4 dalyse nurodytą pinigų sumą.<text:s/></text:span></text:p>
      <text:p text:style-name="P790"><text:span text:style-name="T791">18</text:span><text:span text:style-name="T792">. Jeigu per 2 metus nuo s</text:span><text:span text:style-name="T793">prendimo pakeisti pagrindinę žemės naudojimo paskirtį ir (ar) būdą priėmimo dienos valstybinės žemės sklypo nuomininkas nepradeda naujų statinių ar įrenginių statybos ir (ar) esamų rekonstravimo ir valstybinės žemės sklypo nuomotojas nustato, kad valstybin</text:span><text:span text:style-name="T794">ės žemės sklype eksploatuojami esami statiniai ar įrenginiai ir vykdoma veikla pagal iki sprendimo pakeisti pagrindinę žemės naudojimo paskirtį ir (ar) būdą priėmimo nustatytus pagrindinę žemės naudojimo paskirtį ir (ar) būdą, valstybinės žemės sklypo nuom</text:span><text:span text:style-name="T795">ininkas privalo sumokėti žemės nuomos mokesčio priedą, lygų 5 procentams valstybinės žemės sklypo ar jo dalies, kurių pagrindinė žemės sklypo naudojimo paskirtis ir (ar) būdas yra pakeisti, vidutinės rinkos vertės, nustatytos po pagrindinės žemės naudojimo</text:span><text:span text:style-name="T796"><text:s/>paskirties ir (ar) būdo pakeitimo atliekant valstybinės žemės sklypo vertinimą masiniu būdu Vyriausybės nustatyta tvarka. Žemės nuomos mokesčio priedas į savivaldybės biudžetą mokamas Vyriausybės nustatyta tvarka kiekvienais metais iki pranešimo apie nauj</text:span><text:span text:style-name="T797">ų statinių ar įrenginių statybos ir (ar) esamų statinių ar įrenginių rekonstravimo pradžią pateikimo dienos.<text:s/></text:span></text:p>
      <text:p text:style-name="P798"><text:span text:style-name="T799">19</text:span><text:span text:style-name="T800">.<text:s/></text:span><text:span text:style-name="T801">Valstybinės žemės nuomos sutartis nutraukiama šio straipsnio 15 dalyje nustatyta tvarka, kai per 2 metus</text:span><text:span text:style-name="T802"><text:s/></text:span><text:span text:style-name="T803">valstybinės žemės sklypas ne tik<text:s/></text:span><text:span text:style-name="T804">nepradedamas naudoti pagal pakeistus pagrindinę žemės naudojimo paskirtį ir (ar) būdą, bet nenaudojamas ir pagal iki sprendimo pakeisti pagrindinę žemės naudojimo paskirtį ir (ar) būdą priėmimo nustatytus pagrindinę žemės naudojimo paskirtį ir (ar) būdą.</text:span><text:span text:style-name="T805"><text:s/></text:span></text:p>
      <text:p text:style-name="P806"><text:span text:style-name="T807">20</text:span><text:span text:style-name="T808">. Jeigu išnuomota valstybinė žemė paimama naudoti visuomenės poreikiams, jos nuomos sutartis nutraukiama prieš terminą, žemės sklype esančių statinių ir želdinių vertė ir dėl sutarties nutraukimo patirti nuostoliai valstybinės žemės nuomininkams atly</text:span><text:span text:style-name="T809">ginami pagal šio įstatymo 47</text:span><text:span text:style-name="T810"> </text:span><text:span text:style-name="T811">straipsnį arba pagal Žemės paėmimo visuomenės poreikiams įgyvendinant ypatingos valstybinės svarbos projektus įstatymą. Valstybinės žemės nuomos sutartis nutraukiama šio įstatymo 47 straipsnyje arba Žemės paėmimo visuomenės por</text:span><text:span text:style-name="T812">eikiams įgyvendinant ypatingos valstybinės svarbos projektus įstatyme nustatyta tvarka atsiskaičius su nuomininkais.</text:span></text:p>
      <text:p text:style-name="P813"/>
      <text:p text:style-name="P814"><text:span text:style-name="T815">10</text:span><text:span text:style-name="T816"><text:s/>straipsnis.<text:s/></text:span><text:span text:style-name="T817">Teisė statyti išnuomotoje valstybinėje žemėje, kai valstybinė žemė išnuomota šio įstatymo 9 straipsnio 6 dalies 1<text:s/></text:span><text:span text:style-name="T818">punkte nustatytu atveju</text:span></text:p>
      <text:p text:style-name="P819"><text:span text:style-name="T820">1</text:span><text:span text:style-name="T821">. Valstybinės žemės, išnuomotos šio įstatymo 9 straipsnio 6 dalies 1 punkte nustatytu atveju, nuomos sutartyje galimybė statyti naujus ir (ar) rekonstruoti esamus statinius ar įrenginius įrašoma nuomininko prašymu sudarant vals</text:span><text:span text:style-name="T822">tybinės žemės nuomos sutartį arba susitarimą dėl valstybinės žemės nuomos sutarties pakeitimo. Nuomininko galimybė statyti naujus ir (ar) rekonstruoti esamus statinius ar įrenginius valstybinės žemės nuomos sutartyje numatoma tik tuo atveju, jeigu valstybi</text:span><text:span text:style-name="T823">nės žemės sklypas išnuomotas ilgesniam negu 3 metų laikotarpiui ir jeigu tokia statyba ir (ar) rekonstravimas galimi pagal galiojančius teritorijų planavimo dokumentų sprendinius ir atitinka nuomos sutartyje nurodytą valstybinės žemės sklypo pagrindinę žem</text:span><text:span text:style-name="T824">ės naudojimo paskirtį ir būdą. Valstybinės žemės nuomos sutartyje nurodoma, kad nuomininkas galimybę statyti ir (ar) rekonstruoti statinius ar įrenginius įgyja tik sumokėjęs į valstybės biudžetą ir savivaldybės, kurios teritorijoje yra žemės sklypas, biudž</text:span><text:span text:style-name="T825">etą šio straipsnio 3 ir 4 dalyse nurodytą atlyginimą už galimybę statyti ir (ar) rekonstruoti statinius ar įrenginius, išskyrus šio straipsnio 8 dalyje nurodytus atvejus.</text:span><text:s/></text:p>
      <text:p text:style-name="P826">Straipsnio dalies pakeitimai:</text:p>
      <text:p text:style-name="P827"><text:span text:style-name="T828">Nr.<text:s/></text:span><text:a xlink:href="https://www.e-tar.lt/portal/legalAct.html?documentId=6bf3eb80fea511ed9978886e85107ab2" office:target-frame-name="_top" xlink:show="replace"><text:span text:style-name="T829">XIV-1964</text:span></text:a><text:span text:style-name="T830">, 2023-05-18, paskelbta TAR 2023-05-30, i. k. 2023-10358</text:span></text:p>
      <text:p text:style-name="Normal"/>
      <text:p text:style-name="P831"><text:span text:style-name="T832">2</text:span><text:span text:style-name="T833">. Valstybinės žemės sklype ar jo dalyje, išnuomotame esamiems statiniams ar įrenginiams eksploatuoti, naujų statinių ar įrenginių statyba</text:span><text:span text:style-name="T834"><text:s/>ir (ar) esamų rekonstravimas galimi tik tuo atveju, jeigu nauji statiniai ar įrenginiai statomi ir (ar) esami rekonstruojami neviršijant valstybinės žemės sklypo ar jo dalies dydžio, teisės aktų nustatyta tvarka nustatyto esamiems statiniams ar įrenginiam</text:span><text:span text:style-name="T835">s eksploatuoti pagal jų paskirtį.</text:span></text:p>
      <text:p text:style-name="P836"><text:span text:style-name="T837">3</text:span><text:span text:style-name="T838">. Valstybinės žemės nuomininkas, pageidaujantis įgyvendinti valstybinės žemės nuomos sutartyje numatytą galimybę statyti naujus ir (ar) rekonstruoti esamus statinius ar įrenginius, iki statybą leidžiančio dokumento iš</text:span><text:span text:style-name="T839">davimo, o jeigu jų statybai statybą leidžiantis dokumentas nereikalingas, iki naujų statinių ar įrenginių statybos ir (ar) esamų rekonstravimo pradžios Vyriausybės nustatyta tvarka turi sumokėti 50 procentų atlyginimo už galimybę statyti valstybinėje žemėj</text:span><text:span text:style-name="T840">e į valstybės biudžetą, 50 procentų atlyginimo už teisę statyti valstybinėje žemėje – į<text:s/></text:span><text:span text:style-name="T841">savivaldybės, kurios teritorijoje yra žemės sklypas, biudžetą:</text:span></text:p>
      <text:p text:style-name="P842"><text:span text:style-name="T843">1</text:span><text:span text:style-name="T844">) kai statomo naujo ir (ar) rekonstruojamo esamo statinio ar įrenginio juo užstatytas žemės plotas ned</text:span><text:span text:style-name="T845">idėja arba sumažėja, palyginti su iki statybos ir (ar) rekonstravimo esamu Nekilnojamojo turto registre pagrindiniu daiktu įregistruotu statiniu ar įrenginiu užstatytu plotu, ir (ar) po statybos ir (ar) rekonstravimo statinio ar įrenginio bendras plotas ne</text:span><text:span text:style-name="T846">didėja arba sumažėja, palyginti su iki statybos ir (ar) rekonstravimo esamo Nekilnojamojo turto registre pagrindiniu daiktu įregistruoto statinio ar įrenginio bendru plotu, – sumą, lygią 5 procentams vidutinės valstybinės žemės sklypo ar jo dalies rinkos v</text:span><text:span text:style-name="T847">ertės, apskaičiuotos atliekant valstybinės žemės sklypo vertinimą masiniu būdu Vyriausybės nustatyta tvarka;</text:span></text:p>
      <text:p text:style-name="P848"><text:span text:style-name="T849">2</text:span><text:span text:style-name="T850">) kai statomo naujo ir (ar) rekonstruojamo esamo statinio ar įrenginio juo užstatytas žemės plotas didėja iki 10 procentų, palyginti su iki st</text:span><text:span text:style-name="T851">atybos ir (ar) rekonstravimo esamu Nekilnojamojo turto registre kaip pagrindinis daiktas įregistruotu statiniu ar įrenginiu užstatytu plotu, ir (ar) po statybos ir (ar) rekonstravimo statinio ar įrenginio bendras plotas didėja iki 10 procentų, palyginti su</text:span><text:span text:style-name="T852"><text:s/>iki statybos ir (ar) rekonstravimo Nekilnojamojo turto registre kaip pagrindinis daiktas įregistruoto statinio ar įrenginio bendru plotu, – sumą, lygią 10 procentų vidutinės valstybinės žemės sklypo ar jo dalies rinkos vertės, nustatytos atliekant vertini</text:span><text:span text:style-name="T853">mą masiniu būdu Vyriausybės nustatyta tvarka;</text:span></text:p>
      <text:p text:style-name="P854"><text:span text:style-name="T855">3</text:span><text:span text:style-name="T856">) kai statomo naujo ir (ar) rekonstruojamo esamo statinio ar įrenginio juo užstatytas žemės plotas didėja nuo daugiau kaip 10 iki 20 procentų, palyginti su iki statybos ir (ar) rekonstravimo esamu Nekilnoj</text:span><text:span text:style-name="T857">amojo turto registre kaip pagrindinis daiktas įregistruotu statiniu ar įrenginiu užstatytu plotu, ir (ar) po statybos ir (ar) rekonstravimo statinio ar įrenginio bendras plotas didėja nuo daugiau kaip 10 iki 20 procentų, palyginti su iki statybos ir (ar) r</text:span><text:span text:style-name="T858">ekonstravimo esamo Nekilnojamojo turto registre kaip pagrindinis daiktas įregistruoto statinio ar įrenginio bendru plotu, – sumą, lygią 20 procentų vidutinės valstybinės žemės sklypo ar jo dalies rinkos vertės, nustatytos atliekant vertinimą masiniu būdu V</text:span><text:span text:style-name="T859">yriausybės nustatyta tvarka;</text:span></text:p>
      <text:p text:style-name="P860"><text:span text:style-name="T861">4</text:span><text:span text:style-name="T862">) kai statomo naujo ir (ar) rekonstruojamo esamo statinio ar įrenginio juo užstatytas žemės plotas didėja nuo daugiau kaip 20 iki 30 procentų, palyginti su iki statybos ir (ar) rekonstravimo esamu Nekilnojamojo turto regis</text:span><text:span text:style-name="T863">tre kaip pagrindinis daiktas įregistruotu statiniu ar įrenginiu užstatytu plotu, ir (ar) po statybos ir (ar) rekonstravimo statinio ar įrenginio bendras plotas didėja nuo daugiau kaip 20 iki 30 procentų, palyginti su iki statybos ir (ar) rekonstravimo esam</text:span><text:span text:style-name="T864">o Nekilnojamojo turto registre kaip pagrindinis daiktas įregistruoto statinio ar įrenginio bendru plotu, – sumą, lygią 30 procentų vidutinės valstybinės žemės sklypo ar jo dalies rinkos vertės, nustatytos atliekant vertinimą masiniu būdu Vyriausybės nustat</text:span><text:span text:style-name="T865">yta tvarka;</text:span></text:p>
      <text:p text:style-name="P866"><text:span text:style-name="T867">5</text:span><text:span text:style-name="T868">) kai statomo naujo ir (ar) rekonstruojamo esamo statinio ar įrenginio juo užstatytas žemės plotas didėja nuo daugiau kaip 30 iki 40 procentų, palyginti su iki statybos ir (ar) rekonstravimo esamu Nekilnojamojo turto registre pagrindiniu d</text:span><text:span text:style-name="T869">aiktu įregistruotu statiniu ar įrenginiu užstatytu plotu, ir (ar) po statybos ir (ar) rekonstravimo statinio ar įrenginio bendras plotas didėja nuo daugiau kaip 30 iki 40 procentų, palyginti su iki statybos ir (ar) rekonstravimo esamo Nekilnojamojo turto r</text:span><text:span text:style-name="T870">egistre pagrindiniu daiktu įregistruoto statinio ar įrenginio bendru plotu, – sumą, lygią 40 procentų vidutinės valstybinės žemės sklypo ar jo dalies rinkos vertės, apskaičiuotos atliekant vertinimą masiniu būdu Vyriausybės nustatyta tvarka;</text:span></text:p>
      <text:p text:style-name="P871"><text:span text:style-name="T872">6</text:span><text:span text:style-name="T873">) kai sta</text:span><text:span text:style-name="T874">tomo naujo ir (ar) rekonstruojamo esamo statinio ar įrenginio juo užstatytas žemės plotas didėja daugiau kaip 40 procentų, palyginti su iki statybos ir (ar) rekonstravimo esamu Nekilnojamojo turto registre pagrindiniu daiktu įregistruotu statiniu ar įrengi</text:span><text:span text:style-name="T875">niu užstatytu plotu, ir (ar) po statybos ir (ar) rekonstravimo statinio ar įrenginio bendras plotas didėja daugiau kaip 40 procentų, palyginti su iki statybos ir (ar) rekonstravimo esamo Nekilnojamojo turto registre pagrindiniu daiktu įregistruoto statinio</text:span><text:span text:style-name="T876"><text:s/>ar įrenginio</text:span><text:span text:style-name="T877"><text:s/></text:span><text:span text:style-name="T878">bendru plotu, – sumą, lygią 50 procentų vidutinės valstybinės žemės sklypo ar jo dalies rinkos vertės, apskaičiuotos atliekant vertinimą masiniu būdu Vyriausybės nustatyta tvarka.</text:span></text:p>
      <text:p text:style-name="P879"><text:span text:style-name="T880">4</text:span><text:span text:style-name="T881">. Jeigu statomų naujų ir (ar) rekonstruojamų esamų stat</text:span><text:span text:style-name="T882">inių ar įrenginių didėja ir statiniais ar įrenginiais užstatytas žemės plotas, ir po statybos ir (ar) rekonstravimo statinio ar įrenginio bendras plotas, atlyginimą už teisę statyti valstybinėje žemėje, apskaičiuojamą pagal šio straipsnio 3 dalies 1–6 punk</text:span><text:span text:style-name="T883">tuose nustatytą tvarką, sudaro atlyginimo, apskaičiuoto už statiniais ar įrenginiais užstatyto žemės ploto padidėjimą, ir atlyginimo, apskaičiuoto už statinio ar įrenginio bendro ploto padidėjimą, suma,<text:s/></text:span><text:span text:style-name="T884">bet ne daugiau kaip 75 procentai vidutinės valstybinė</text:span><text:span text:style-name="T885">s žemės sklypo ar jo dalies rinkos vertės, apskaičiuotos atliekant vertinimą masiniu būdu Vyriausybės nustatyta tvarka, išskyrus atvejį, kai statinio ar įrenginio bendro ploto padidėjimas atitinka statinio ar įrenginio užstatymo ploto padidėjimą (tokiu atv</text:span><text:span text:style-name="T886">eju atlyginimas už galimybę statyti mokamas už statinio ar įrenginio bendro ploto padidėjimą).</text:span></text:p>
      <text:p text:style-name="P887"><text:span text:style-name="T888">5</text:span><text:span text:style-name="T889">. Atlyginimas už teisę statyti valstybinėje žemėje mokamas kiekvienu naujų statinių ar įrenginių statybos ir (ar) esamų statinių ar įrenginių rekonstravimo<text:s/></text:span><text:span text:style-name="T890">atveju. Sumokėjęs atlyginimą už teisę statyti valstybinėje žemėje, valstybinės žemės sklypo nuomininkas įgyja teisę Vyriausybės nustatyta tvarka įgyvendinti statytojo teisę sumokėto atlyginimo dydį atitinkančia apimtimi, numatyta šio straipsnio 3 dalyje.</text:span></text:p>
      <text:p text:style-name="P891"><text:span text:style-name="T892">6</text:span><text:span text:style-name="T893">. Jeigu valstybinės žemės nuomininko pastatytų naujų ir (ar) rekonstruotų esamų statinių ar įrenginių bendras plotas ir (ar) naujais pastatytais, ir (ar) rekonstruotais statiniais ar įrenginiais užstatytas plotas viršija dydį, už kurį buvo sumokėtas ši</text:span><text:span text:style-name="T894">o straipsnio 3 ir (ar) 4 dalyse nustatytas atlyginimas, nuomininkas privalo į valstybės biudžetą ir savivaldybės, kurios teritorijoje yra žemės sklypas, biudžetą sumokėti trūkstamą atlyginimo sumą ir papildomai 50 procentų atlyginimo už galimybę statyti va</text:span><text:span text:style-name="T895">lstybinėje žemėje dydžio, nurodyto šio straipsnio 3 dalies 2–6 punktuose ir šio straipsnio 4 dalyje, sumą. Iki viso privalomo sumokėti atlyginimo už teisę statyti valstybinėje žemėje dydžio sumokėjimo valstybinės žemės sklypo kadastro duomenys netikslinami</text:span><text:span text:style-name="T896"><text:s/>ir pastatytų naujų ir (ar) rekonstruotų esamų statinių ar įrenginių statybos ir (ar) rekonstravimo užbaigimas Nekilnojamojo turto registre neregistruojami.</text:span></text:p>
      <text:p text:style-name="P897"><text:span text:style-name="T898">7</text:span><text:span text:style-name="T899">. Pastatams atnaujinti (modernizuoti) pagal Lietuvos Respublikos valstybės paramos daugiabučia</text:span><text:span text:style-name="T900">ms namams atnaujinti (modernizuoti) įstatymą šis straipsnis netaikomas.</text:span></text:p>
      <text:p text:style-name="P901"><text:span text:style-name="T902">8</text:span><text:span text:style-name="T903">. Šio straipsnio 3 ir 4 dalyse nustatyti reikalavimai netaikomi, kai, vadovaujantis šio įstatymo 9 straipsnio 6 dalies 1 punktu, išnuomotame valstybinės žemės sklype statomi,<text:s/></text:span><text:span text:style-name="T904">rekonstruojami inžineriniai statiniai ir (ar) įrengiami įrenginiai</text:span><text:span text:style-name="T905">,</text:span><text:span text:style-name="T906"><text:s/>skirti šiame žemės sklype iki 2023 m. birželio 30 d. pastatytų ir naudojamų daugiabučių gyvenamųjų namų gyventojų reikmėms (sporto ir vaikų žaidimo aikštelėms, dviračių ir pėsčiųjų takams,</text:span><text:span text:style-name="T907"><text:s/>šaligatviams, laiptams, pandusams, keltuvams, liftams, įvažoms į daugiabučių namų kiemus, automobilių stovėjimo ir dviračių laikymo vietoms įrengti).</text:span></text:p>
      <text:p text:style-name="P908">Papildyta straipsnio dalimi:</text:p>
      <text:p text:style-name="P909"><text:span text:style-name="T910">Nr.<text:s/></text:span><text:a xlink:href="https://www.e-tar.lt/portal/legalAct.html?documentId=6bf3eb80fea511ed9978886e85107ab2" office:target-frame-name="_top" xlink:show="replace"><text:span text:style-name="T911">XIV-1964</text:span></text:a><text:span text:style-name="T912">, 2023-05-18, paskelbta TAR 2023-05-30, i. k. 2023-10358</text:span></text:p>
      <text:p text:style-name="Normal"/>
      <text:p text:style-name="P913"><text:span text:style-name="T914">11</text:span><text:span text:style-name="T915"><text:s/>straipsnis.<text:s/></text:span><text:span text:style-name="T916">Valstybinės žemės nuosavybės teisės perleidimas<text:s/></text:span></text:p>
      <text:p text:style-name="P917"><text:span text:style-name="T918">1</text:span><text:span text:style-name="T919">. Valstybinės žemės sklypus kitų asmenų nuosavybėn įstatymų ir kitų teisės aktų nustatyta</text:span><text:span text:style-name="T920"><text:s/>tvarka perleidžia:</text:span></text:p>
      <text:p text:style-name="P921"><text:span text:style-name="T922">1</text:span><text:span text:style-name="T923">) centralizuotai valdomo valstybės turto valdytojas – kai valstybinės žemės sklypai pagal teritorijų planavimo dokumentus ar žemės valdos projektus yra priskirti įstatymų nustatyta tvarka, pritarus Nacionalinei žemės tarnybai Vyriaus</text:span><text:span text:style-name="T924">ybės nustatyta tvarka, parduodamam valstybei arba savivaldybei nuosavybės teise priklausančiam nekilnojamajam turtui arba viešųjų įstaigų, kurių savininkė ar dalininkė, turinti pusę ar daugiau balsų visuotiniame dalininkų susirinkime, yra valstybė, nuosavy</text:span><text:span text:style-name="T925">bės teise priklausantiems statiniams, patalpoms ar jų dalims ir kitų viešųjų įstaigų nuosavybės teise priklausantiems statiniams, patalpoms ar jų dalims, kurių pardavimui centralizuotai valdomo valstybės turto valdytojas konkurencingos procedūros būdu buvo</text:span><text:span text:style-name="T926"><text:s/>atrinktas kaip atitinkamų paslaugų teikėjas. Valstybinės žemės pirkimo–pardavimo sutartį sudaro centralizuotai valdomo valstybės turto valdytojo vadovas;</text:span><text:s/></text:p>
      <text:p text:style-name="P927">Straipsnio punkto pakeitimai:</text:p>
      <text:p text:style-name="P928"><text:span text:style-name="T929">Nr.<text:s/></text:span><text:a xlink:href="https://www.e-tar.lt/portal/legalAct.html?documentId=fcebfb601fa611eeb233e8b04dc9bb3d" office:target-frame-name="_top" xlink:show="replace"><text:span text:style-name="T930">XIV-2114</text:span></text:a><text:span text:style-name="T931">, 2023-06-29, paskelbta TAR 2023-07-11, i. k. 2023-14307</text:span></text:p>
      <text:p text:style-name="Normal"/>
      <text:p text:style-name="P932"><text:span text:style-name="T933">2</text:span><text:span text:style-name="T934">) Vyriausybė – kai šio ir kitų įstatymų nustatytais atvejais valstybinės žemės sklypai yr</text:span><text:span text:style-name="T935">a perduodami neatlygintinai savivaldybių nuosavybėn;</text:span><text:span text:style-name="T936"><text:s/></text:span></text:p>
      <text:p text:style-name="P937"><text:span text:style-name="T938">3</text:span><text:span text:style-name="T939">) Nacionalinė žemės tarnyba – visais kitais atvejais. Sprendimą parduoti valstybinės žemės sklypą priima ir valstybinės žemės pirkimo–pardavimo sutartį sudaro Nacionalinės žemės tarnybos vadovas ar</text:span><text:span text:style-name="T940">ba jo įgaliotas teritorinio padalinio vadovas.</text:span></text:p>
      <text:p text:style-name="P941"><text:span text:style-name="T942">2</text:span><text:span text:style-name="T943">. Valstybinės žemės pirkimo</text:span><text:span text:style-name="T944"></text:span><text:span text:style-name="T945">pardavimo sutartyje turi būti numatoma, kad pirkėjas savo lėšomis per 3 mėnesius nuo žemės sklypo perdavimo privalo įregistruoti nuosavybės teisę į žemės sklypą Nekilnojamojo</text:span><text:span text:style-name="T946"><text:s/>turto registre. Jeigu pirkėjas vengia įregistruoti nuosavybės teisės perėjimo faktą, valstybinės žemės pardavėjas turi kreiptis į teismą su prašymu dėl valstybinės žemės pirkimo</text:span><text:span text:style-name="T947"></text:span><text:span text:style-name="T948">pardavimo sutarties įregistravimo ir dėl nuostolių, patirtų dėl sutarties<text:s/></text:span><text:span text:style-name="T949">neįregistravimo, atlyginimo.</text:span></text:p>
      <text:p text:style-name="P950"><text:span text:style-name="T951">3</text:span><text:span text:style-name="T952">. Pagal Žemės reformos įstatymą suformuoti valstybinės žemės sklypai parduodami Žemės reformos įstatymo nustatyta tvarka.</text:span></text:p>
      <text:p text:style-name="P953"><text:span text:style-name="T954">4</text:span><text:span text:style-name="T955">. Valstybinės žemės sklypai, išskyrus šio straipsnio 5 dalyje nustatytus atvejus, parduodami au</text:span><text:span text:style-name="T956">kciono būdu asmeniui, kuris už parduodamą žemės sklypą pasiūlo didžiausią kainą.</text:span></text:p>
      <text:p text:style-name="P957"><text:span text:style-name="T958">5</text:span><text:span text:style-name="T959">. Valstybinės žemės sklypai parduodami be aukciono:</text:span></text:p>
      <text:p text:style-name="P960"><text:span text:style-name="T961">1</text:span><text:span text:style-name="T962">) jeigu jie užstatyti fiziniams ir juridiniams asmenims nuosavybės teise priklausančiais statiniais ar įrenginiais,</text:span><text:span text:style-name="T963"><text:s/>išskyrus valstybinės žemės sklypus, kuriuose yra pastatyti laikini statiniai, nutiesti tik inžineriniai tinklai ar (ir) pastatyti tik neturintys aiškios funkcinės priklausomybės ar apibrėžto naudojimo arba ūkinės veiklos pobūdžio statiniai, kurie tarnauja</text:span><text:span text:style-name="T964"><text:s/>pagrindiniam statiniui ar įrenginiui arba jo priklausiniui</text:span><text:span text:style-name="T965">, taip pat išskyrus valstybinės žemės sklypus, kurie yra reikalingi viešosioms įstaigoms nuosavybės teise priklausantiems statiniams, patalpoms ar jų dalims eksploatuoti ir yra Vyriausybės nustatyt</text:span><text:span text:style-name="T966">a tvarka,</text:span><text:span text:style-name="T967"><text:s/>pritarus Nacionalinei žemės tarnybai Vyriausybės nustatyta tvarka,</text:span><text:span text:style-name="T968"><text:s/>parduodami centralizuotai valdomo valstybės turto valdytojo organizuojamuose viešuose aukcionuose</text:span><text:span text:style-name="T969">. Valstybinės žemės sklypai parduodami tokio dydžio, kuris būtinas statiniams ar į</text:span><text:span text:style-name="T970">renginiams eksploatuoti pagal Nekilnojamojo turto kadastre įrašytą jų tiesioginę paskirtį;</text:span></text:p>
      <text:p text:style-name="P971">Straipsnio punkto pakeitimai:</text:p>
      <text:p text:style-name="P972"><text:span text:style-name="T973">Nr.<text:s/></text:span><text:a xlink:href="https://www.e-tar.lt/portal/legalAct.html?documentId=fcebfb601fa611eeb233e8b04dc9bb3d" office:target-frame-name="_top" xlink:show="replace"><text:span text:style-name="T974">XIV-2114</text:span></text:a><text:span text:style-name="T975">, 2023-06-29, paskelbta T</text:span><text:span text:style-name="T976">AR 2023-07-11, i. k. 2023-14307</text:span></text:p>
      <text:p text:style-name="Normal"/>
      <text:p text:style-name="P977"><text:span text:style-name="T978">2</text:span><text:span text:style-name="T979">) jeigu teisės aktų nustatyta tvarka jie suteikti sodininkų bendrijoms, – šių bendrijų nariams, taip pat kiti mėgėjų sodo teritorijoje esantys žemės sklypai – jų naudotojams.<text:s/></text:span><text:span text:style-name="T980">Sodo sklypai, sodininkų bendrijos valdybos<text:s/></text:span><text:span text:style-name="T981">sprendimais suteikti bendrijų nariams ir naudotojams iki 1995 m. gegužės 18</text:span><text:span text:style-name="T982"><text:s/></text:span><text:span text:style-name="T983">d., prilyginami suteiktiems teisės aktų nustatyta tvarka;</text:span></text:p>
      <text:p text:style-name="P984"><text:span text:style-name="T985">3</text:span><text:span text:style-name="T986">) jeigu teisės aktų nustatyta tvarka jie suteikti individualiems gyvenamiesiems namams statyti miesto ir kaimo gyvena</text:span><text:span text:style-name="T987">mosiose vietovėse ir už šiuos valstybinės žemės sklypus nustatyta tvarka įmokėtos įmokos pinigais ar valstybės vienkartinėmis išmokomis;</text:span></text:p>
      <text:p text:style-name="P988"><text:span text:style-name="T989">4</text:span><text:span text:style-name="T990">) jeigu jie įsiterpę tarp privačių</text:span><text:span text:style-name="T991"><text:s/></text:span><text:span text:style-name="T992">žemės sklypų ir neviršija Vyriausybės nustatyto dydžio, – šių sklypų savininkam</text:span><text:span text:style-name="T993">s;</text:span></text:p>
      <text:p text:style-name="P994"><text:span text:style-name="T995">5</text:span><text:span text:style-name="T996">) jeigu jie yra su įrengtais akvakultūros tvenkiniais (įskaitant užtvankos įrenginių užimtą žemę), – tvenkiniuose<text:s/></text:span><text:span text:style-name="T997">akvakultūrai naudojamų statinių ar įrenginių savininkams. Iš valstybės įsigyto žemės sklypo pagrindinė žemės naudojimo paskirtis ir ve</text:span><text:span text:style-name="T998">iklos žemės sklype pobūdis (žuvų veisimas, auginimas ir žvejyba akvakultūros tvenkiniuose) keičiamas ne anksčiau kaip po 5 metų nuo šio žemės sklypo įsigijimo dienos;</text:span></text:p>
      <text:p text:style-name="P999"><text:span text:style-name="T1000">6</text:span><text:span text:style-name="T1001">) kitais įstatymų nustatytais atvejais.<text:s/></text:span></text:p>
      <text:p text:style-name="P1002"><text:span text:style-name="T1003">6</text:span><text:span text:style-name="T1004">. Parduodamų valstybinės žemės sklypų dydis nustatomas pagal teritorijų planavimo dokumentus<text:s/></text:span><text:span text:style-name="T1005">ar žemės valdos projektus</text:span><text:span text:style-name="T1006">. Didžiausius parduodamų valstybinės žemės sklypų dydžius nustato Žemės reformos ir kiti įstatymai.</text:span></text:p>
      <text:p text:style-name="P1007"><text:span text:style-name="T1008">7</text:span><text:span text:style-name="T1009">. Valstybinės žemės sklypų pardav</text:span><text:span text:style-name="T1010">imo aukciono būdu ir be aukciono tvarką nustato Vyriausybė.</text:span></text:p>
      <text:p text:style-name="P1011"><text:span text:style-name="T1012">8</text:span><text:span text:style-name="T1013">. Žemės ūkio paskirties ir miškų ūkio paskirties valstybinės žemės, taip pat gamtos ir kultūros paveldo objektų teritorijose bei kitose saugomose teritorijose esančios valstybinės žemės perle</text:span><text:span text:style-name="T1014">idimo ypatumus gali nustatyti kiti įstatymai.</text:span></text:p>
      <text:p text:style-name="P1015"><text:span text:style-name="T1016">9</text:span><text:span text:style-name="T1017">. Vandens telkiniai, išskyrus priskirtus valstybinės reikšmės paviršiniams vandens telkiniams, šio įstatymo ir Žemės reformos įstatymo nustatyta tvarka ir sąlygomis gali būti perleidžiami fizinių ir juridi</text:span><text:span text:style-name="T1018">nių asmenų nuosavybėn.</text:span></text:p>
      <text:p text:style-name="P1019"><text:span text:style-name="T1020">10</text:span><text:span text:style-name="T1021">. Valstybinės žemės sklypų, reikalingų naujos branduolinės (atominės) elektrinės, nurodytos Lietuvos Respublikos branduolinės (atominės) elektrinės įstatyme, projektui įgyvendinti, perleidimo tvarką ir sąlygas nustato<text:s/></text:span><text:span text:style-name="T1022">Branduolinės (atominės) elektrinės įstatymas.</text:span></text:p>
      <text:p text:style-name="P1023"/>
      <text:p text:style-name="P1024"><text:span text:style-name="T1025">12</text:span><text:span text:style-name="T1026"><text:s/>straipsnis.<text:s/></text:span><text:span text:style-name="T1027">Bendroji dalinė valstybės ir kitų asmenų nuosavybės teisė į žemę</text:span></text:p>
      <text:p text:style-name="P1028"><text:span text:style-name="T1029">Bendroji dalinė valstybės ir savivaldybių arba</text:span><text:span text:style-name="T1030"><text:s/></text:span><text:span text:style-name="T1031">kitų</text:span><text:span text:style-name="T1032"><text:s/></text:span><text:span text:style-name="T1033">asmenų žemės nuosavybė atsiranda teisės aktų nustatyta tvarka įsigiju</text:span><text:span text:style-name="T1034">s iš valstybės ar valstybei įsigijus iš savivaldybių arba kitų</text:span><text:span text:style-name="T1035"><text:s/></text:span><text:span text:style-name="T1036">asmenų statinio ar įrenginio užimto žemės sklypo arba vandens telkinio dalį, pagal įstatymus, reglamentuojančius piliečių nuosavybės teisių į išlikusį nekilnojamąjį turtą atkūrimą, atkūrus nuos</text:span><text:span text:style-name="T1037">avybės teises į pagal teritorijų planavimo dokumentą</text:span><text:span text:style-name="T1038"><text:s/>ar žemės valdos projektą<text:s/></text:span><text:span text:style-name="T1039">suformuoto neužstatyto žemės sklypo dalį, taip pat kitais įstatymų nustatytais atvejais. Šiais atvejais valstybės vardu veikia ir bendraturčio teises į žemės sklypą įgyvendina Na</text:span><text:span text:style-name="T1040">cionalinė žemės tarnyba arba kitas valstybinės žemės patikėtinis, kuriam šio ar kitų įstatymų nustatyta tvarka perduota valstybei priklausanti bendrosios dalinės nuosavybės teise valdomo žemės sklypo dalis.</text:span></text:p>
      <text:p text:style-name="P1041"/>
      <text:p text:style-name="P1042"><text:span text:style-name="T1043">13</text:span><text:span text:style-name="T1044"><text:s/>straipsnis.<text:s/></text:span><text:span text:style-name="T1045">Laisvos valstybinės žemės f</text:span><text:span text:style-name="T1046">ondo tvarkymas</text:span></text:p>
      <text:p text:style-name="P1047"><text:span text:style-name="T1048">1</text:span><text:span text:style-name="T1049">. Laisvos valstybinės žemės fondą šio įstatymo ir Vyriausybės nustatyta tvarka tvarko Nacionalinė žemės tarnyba ir kiti valstybinės žemės patikėtiniai – jiems perduotus valstybinės žemės sklypus.</text:span></text:p>
      <text:p text:style-name="P1050"><text:span text:style-name="T1051">2</text:span><text:span text:style-name="T1052">. Laisvos valstybinės žemės fondo ž</text:span><text:span text:style-name="T1053">emė perleidžiama nuosavybėn, perduodama naudotis ar išnuomojama atlikus būtinus teritorijų planavimo, žemės tvarkymo darbus, nustačius žemės sklypų pagrindinę žemės naudojimo paskirtį, naudojimo būdą, nurodžius Specialiųjų žemės naudojimo sąlygų įstatyme n</text:span><text:span text:style-name="T1054">urodytas teritorijas, į kurias patenka šie žemės sklypai, ir suformuotus žemės sklypus įregistravus Nekilnojamojo turto registre Civilinio kodekso, šio ir kitų įstatymų nustatyta tvarka.</text:span></text:p>
      <text:p text:style-name="P1055"><text:span text:style-name="T1056">3</text:span><text:span text:style-name="T1057">. Perduotuose naudotis ar išnuomotuose valstybinės žemės sklypuo</text:span><text:span text:style-name="T1058">se, valstybinės žemės plotuose, kuriuose nesuformuoti žemės sklypai, jų patikėtinių ir naudotojų lėšomis atliekami žemės sklypų formavimo (išskyrus šio įstatymo 22 straipsnio 2 dalies 8 punkte nustatytą atvejį), žemės tvarkymo darbai, būtini šiems žemės sk</text:span><text:span text:style-name="T1059">lypams naudoti pagal teritorijų planavimo dokumentuose ar žemės valdos projektuose nustatytą pagrindinę žemės naudojimo paskirtį (kelių tiesimas, melioracijos sistemų rekonstrukcija ir kiti darbai).</text:span></text:p>
      <text:p text:style-name="P1060">Straipsnio dalies pakeitimai:</text:p>
      <text:p text:style-name="P1061"><text:span text:style-name="T1062">Nr.<text:s/></text:span><text:a xlink:href="https://www.e-tar.lt/portal/legalAct.html?documentId=12cc27b0de7611ed9978886e85107ab2" office:target-frame-name="_top" xlink:show="replace"><text:span text:style-name="T1063">XIV-1877</text:span></text:a><text:span text:style-name="T1064">, 2023-04-06, paskelbta TAR 2023-04-19, i. k. 2023-07542</text:span></text:p>
      <text:p text:style-name="Normal"/>
      <text:p text:style-name="P1065"><text:span text:style-name="T1066">III</text:span><text:span text:style-name="T1067"><text:s/>skyrius<text:s/></text:span></text:p>
      <text:p text:style-name="P1068"><text:span text:style-name="T1069">Savivaldybių žemė</text:span></text:p>
      <text:p text:style-name="P1070"/>
      <text:p text:style-name="P1071"><text:span text:style-name="T1072">14</text:span><text:span text:style-name="T1073"><text:s/>straipsnis.<text:s/></text:span><text:span text:style-name="T1074">Savivaldybėms nuosavybės teise prik</text:span><text:span text:style-name="T1075">lausanti žemė</text:span></text:p>
      <text:p text:style-name="P1076"><text:span text:style-name="T1077">1</text:span><text:span text:style-name="T1078">. Savivaldybėms nuosavybės teise priklauso:<text:s/></text:span></text:p>
      <text:p text:style-name="P1079"><text:span text:style-name="T1080">1</text:span><text:span text:style-name="T1081">) žemė, valstybės perduota savivaldybių nuosavybėn neatlygintinai pagal Lietuvos Respublikos savivaldybių funkcijoms vykdyti reikalingų žemės sklypų įsigijimo ir perleidimo įstatymą ir šį į</text:span><text:span text:style-name="T1082">statymą;</text:span></text:p>
      <text:p text:style-name="P1083"><text:span text:style-name="T1084">2</text:span><text:span text:style-name="T1085">) žemė, pagal sandorius įgyta savivaldybių nuosavybėn;<text:s/></text:span></text:p>
      <text:p text:style-name="P1086"><text:span text:style-name="T1087">3</text:span><text:span text:style-name="T1088">) pagal testamentą savivaldybės paveldėta žemė;<text:s/></text:span></text:p>
      <text:p text:style-name="P1089"><text:span text:style-name="T1090">4</text:span><text:span text:style-name="T1091">) žemė, kaip bešeimininkis turtas teismo sprendimu perduota savivaldybės nuosavybėn.</text:span></text:p>
      <text:p text:style-name="P1092"><text:span text:style-name="T1093">2</text:span><text:span text:style-name="T1094">. Savivaldybei nuosavybės teise<text:s/></text:span><text:span text:style-name="T1095">priklausančios žemės savininko teises įgyvendina savivaldybės taryba.</text:span></text:p>
      <text:p text:style-name="P1096"><text:span text:style-name="T1097">3</text:span><text:span text:style-name="T1098">. Savivaldybėms nuosavybės teise priklausančia žeme disponuojama ją perduodant valstybės nuosavybėn neatlygintinai, perduodant ją valdyti patikėjimo teise, parduodant, išnuomojant a</text:span><text:span text:style-name="T1099">r perduodant neatlygintinai naudotis, sudarant sandorius dėl žemės konsolidacijos, žemės servitutų Civilinio kodekso, šio ir kitų įstatymų nustatyta tvarka. Kiti sandoriai dėl savivaldybių žemės negali būti sudaromi.</text:span></text:p>
      <text:p text:style-name="P1100"/>
      <text:p text:style-name="P1101"><text:span text:style-name="T1102">15</text:span><text:span text:style-name="T1103"><text:s/>straipsnis.<text:s/></text:span><text:span text:style-name="T1104">Valstybinės žemės</text:span><text:span text:style-name="T1105"><text:s/>perdavimas neatlygintinai savivaldybių nuosavybėn</text:span></text:p>
      <text:p text:style-name="P1106"><text:span text:style-name="T1107">1</text:span><text:span text:style-name="T1108">. Savivaldybės nuosavybėn neatlygintinai perduodami valstybinės žemės sklypai:</text:span></text:p>
      <text:p text:style-name="P1109"><text:span text:style-name="T1110">1</text:span><text:span text:style-name="T1111">) kuriuose yra statiniai ir įrenginiai, savivaldybių įsigyti (įsigyjami) nuosavybėn pagal Lietuvos Respublikos<text:s/></text:span><text:span text:style-name="T1112">valstybės turto perdavimo savivaldybių nuosavybėn įstatymą;</text:span></text:p>
      <text:p text:style-name="P1113"><text:span text:style-name="T1114">2</text:span><text:span text:style-name="T1115">) kurie pagal teritorijų planavimo dokumentus</text:span><text:span text:style-name="T1116"><text:s/>ar žemės valdos projektus</text:span><text:span text:style-name="T1117"><text:s/>numatyti statiniams ir įrenginiams, reikalingiems savivaldybių funkcijoms atlikti, statyti ir eksploatuoti;</text:span></text:p>
      <text:p text:style-name="P1118"><text:span text:style-name="T1119">3</text:span><text:span text:style-name="T1120">) jeig</text:span><text:span text:style-name="T1121">u savivaldybėms priskirtoms naujoms funkcijoms atlikti perduodami nuosavybėn tuose žemės sklypuose esantys statiniai ar įrenginiai.</text:span></text:p>
      <text:p text:style-name="P1122"><text:span text:style-name="T1123">2</text:span><text:span text:style-name="T1124">. Valstybinės žemės sklypai savivaldybių nuosavybėn perduodami neatlygintinai Vyriausybės nutarimais Vyriausybės nust</text:span><text:span text:style-name="T1125">atyta tvarka. Perduoto žemės sklypo priėmimo–perdavimo aktą valstybės vardu pasirašo Vyriausybės įgaliotas asmuo.</text:span></text:p>
      <text:p text:style-name="P1126"><text:span text:style-name="T1127">3</text:span><text:span text:style-name="T1128">. Savivaldybė turi atlyginti valstybei už perduodamų žemės sklypų įrengimą (sutvarkymą).<text:s/></text:span></text:p>
      <text:p text:style-name="P1129"/>
      <text:p text:style-name="P1130"><text:span text:style-name="T1131">16</text:span><text:span text:style-name="T1132"><text:s/>straipsnis.<text:s/></text:span><text:span text:style-name="T1133">Savivaldybių žemės valdym</text:span><text:span text:style-name="T1134">as, naudojimas ir disponavimas ja patikėjimo teise</text:span></text:p>
      <text:p text:style-name="P1135"><text:span text:style-name="T1136">1</text:span><text:span text:style-name="T1137">. Savivaldybėms nuosavybės teise priklausantys žemės sklypai savivaldybės tarybos sprendimais perduodami patikėjimo teise savivaldybių įmonėms ir įstaigoms savivaldybių funkcijoms atlikti.<text:s/></text:span></text:p>
      <text:p text:style-name="P1138"><text:span text:style-name="T1139">2</text:span><text:span text:style-name="T1140">. Sav</text:span><text:span text:style-name="T1141">ivaldybės taryba arba jos pavedimu mero įgaliotas savivaldybės administracijos direktorius privalo prižiūrėti, kad sprendimas perduoti žemės sklypą patikėjimo teise būtų tinkamai vykdomas. Jeigu subjektas, kuriam patikėjimo teise perduotas žemės sklypas, n</text:span><text:span text:style-name="T1142">ebeatlieka funkcijų, kurioms įgyvendinti buvo perduotas savivaldybės žemės sklypas, savivaldybės taryba priima sprendimą dėl šio subjekto patikėjimo teisės pasibaigimo.</text:span><text:s/></text:p>
      <text:p text:style-name="P1143">Straipsnio dalies pakeitimai:</text:p>
      <text:p text:style-name="P1144"><text:span text:style-name="T1145">Nr.<text:s/></text:span><text:a xlink:href="https://www.e-tar.lt/portal/legalAct.html?documentId=33d53292042311edb32c9f9d8ba206f8" office:target-frame-name="_top" xlink:show="replace"><text:span text:style-name="T1146">XIV-1311</text:span></text:a><text:span text:style-name="T1147">, 2022-06-30, paskelbta TAR 2022-07-15, i. k. 2022-15638</text:span></text:p>
      <text:p text:style-name="Normal"/>
      <text:p text:style-name="P1148"><text:span text:style-name="T1149">3</text:span><text:span text:style-name="T1150">. Savivaldybės žemės sklypų patikėtinis negali perduotų patikėjimo teise žemės sklypų par</text:span><text:span text:style-name="T1151">duoti ar kitaip perleisti, išnuomoti, perduoti panaudos pagrindais ar perduoti juos naudotis kitu būdu, jų įkeisti ar kitaip suvaržyti daiktines teises į juos, jais garantuoti, laiduoti ar kitu būdu užtikrinti savo ir kitų asmenų prievolių įvykdymą. Saviva</text:span><text:span text:style-name="T1152">ldybės tarybos sprendime gali būti nustatyta ir kitų apribojimų valdyti ir naudoti perduotus žemės sklypus.<text:s/></text:span></text:p>
      <text:p text:style-name="P1153"><text:span text:style-name="T1154">4</text:span><text:span text:style-name="T1155">. Patikėjimo teisė į perduodamą savivaldybės žemės sklypą atsiranda nuo žemės sklypo perdavimo patikėjimo teisės subjektui ir žemės sklypo pri</text:span><text:span text:style-name="T1156">ėmimo–perdavimo akto pasirašymo. Žemės sklypo priėmimo–perdavimo aktas pasirašomas savivaldybės tarybos nustatyta tvarka.<text:s/></text:span></text:p>
      <text:p text:style-name="P1157"><text:span text:style-name="T1158">5</text:span><text:span text:style-name="T1159">. Savivaldybės žemės patikėtiniai valdo, naudoja jiems patikėjimo teise perduotą žemę ir disponuoja ja pagal įstatymus savivaldybės tarybos nustatyta tvarka ir sąlygomis.<text:s/></text:span></text:p>
      <text:p text:style-name="P1160"/>
      <text:p text:style-name="P1161"><text:span text:style-name="T1162">17</text:span><text:span text:style-name="T1163"><text:s/>straipsnis.<text:s/></text:span><text:span text:style-name="T1164">Savivaldybių žemės perdavimas neatlygintinai ja naudotis (pana</text:span><text:span text:style-name="T1165">uda)</text:span></text:p>
      <text:p text:style-name="P1166"><text:span text:style-name="T1167">1</text:span><text:span text:style-name="T1168">. Savivaldybių žemė gali būti perduodama panaudos pagrindais laikinai neatlygintinai naudotis šio įstatymo 8 straipsnio 1 dalyje nurodytiems subjektams. Kitiems Valstybės ir savivaldybių turto valdymo, naudojimo ir disponavimo juo įstatymo 14 str</text:span><text:span text:style-name="T1169">aipsnyje nurodytiems subjektams, kuriems savivaldybės turtas (statiniai ar įrenginiai) panaudos pagrindais perduotas neatlygintinai naudotis, gali būti perduodami panaudos pagrindais laikinai neatlygintinai naudotis žemės sklypai, reikalingi šiems statinia</text:span><text:span text:style-name="T1170">ms ar įrenginiams eksploatuoti.</text:span></text:p>
      <text:p text:style-name="P1171"><text:span text:style-name="T1172">2</text:span><text:span text:style-name="T1173">. Sprendimą savivaldybei nuosavybės teise priklausantį žemės sklypą perduoti neatlygintinai naudotis priima savivaldybės taryba. Sprendimo priėmimo ir žemės panaudos sutarties pasirašymo tvarką nustato savivaldybės tary</text:span><text:span text:style-name="T1174">ba. Sprendime turi būti nurodytas žemės panaudos sutarties terminas, taip pat gali būti nurodytos kitos panaudos sąlygos. Šios sąlygos turi būti įrašytos į žemės panaudos sutartį. Jeigu panaudos pagrindais perduodamas žemės sklypas yra reikalingas panaudos</text:span><text:span text:style-name="T1175"><text:s/>pagrindais perduotiems statiniams ar įrenginiams eksploatuoti, žemės panaudos sutarties terminas negali būti ilgesnis už statinių ar įrenginių panaudos sutarties terminą.</text:span></text:p>
      <text:p text:style-name="P1176"><text:span text:style-name="T1177">3</text:span><text:span text:style-name="T1178">. Savivaldybių žemė šio įstatymo 8 straipsnio 1 dalyje nurodytiems subjektams,<text:s/></text:span><text:span text:style-name="T1179">išskyrus tradicines religines bendruomenes ir bendrijas, perduodama neatlygintinai naudotis tik valstybinėms ir savivaldybių funkcijoms atlikti. Jeigu perduotas naudotis žemės sklypas naudojamas ne pagal panaudos sutartyje nurodytas sąlygas arba panaudos g</text:span><text:span text:style-name="T1180">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1181"><text:span text:style-name="T1182">4</text:span><text:span text:style-name="T1183">. Asmenys,<text:s/></text:span><text:span text:style-name="T1184">kuriems savivaldybių žemės sklypai perduoti neatlygintinai naudotis, negali jų perduoti naudotis kitiems asmenims.</text:span></text:p>
      <text:p text:style-name="P1185"/>
      <text:p text:style-name="P1186"><text:span text:style-name="T1187">18</text:span><text:span text:style-name="T1188"><text:s/>straipsnis.<text:s/></text:span><text:span text:style-name="T1189">Savivaldybės žemės išnuomojimas</text:span></text:p>
      <text:p text:style-name="P1190"><text:span text:style-name="T1191">1</text:span><text:span text:style-name="T1192">. Savivaldybėms nuosavybės teise priklausantys žemės sklypai išnuomojami savivaldy</text:span><text:span text:style-name="T1193">bių tarybų nustatyta tvarka. Sprendimą išnuomoti savivaldybės žemės sklypą priima savivaldybės taryba.</text:span></text:p>
      <text:p text:style-name="P1194"><text:span text:style-name="T1195">2</text:span><text:span text:style-name="T1196">. Sprendime išnuomoti savivaldybės žemės sklypą turi būti nurodytas nuomos sutarties terminas ir jo nustatymo motyvai.</text:span></text:p>
      <text:p text:style-name="P1197"/>
      <text:p text:style-name="P1198"><text:span text:style-name="T1199">19</text:span><text:span text:style-name="T1200"><text:s/>straipsnis.<text:s/></text:span><text:span text:style-name="T1201">Savival</text:span><text:span text:style-name="T1202">dybių žemės perleidimas</text:span></text:p>
      <text:p text:style-name="P1203"><text:span text:style-name="T1204">1</text:span><text:span text:style-name="T1205">. Sprendimus perleisti savivaldybėms nuosavybės teise priklausančius žemės sklypus valstybei, kitoms savivaldybėms, fiziniams ir juridiniams asmenims priima savivaldybės tarybos, vadovaudamosi šio ir kitų įstatymų reikalavimais</text:span><text:span text:style-name="T1206">. Savivaldybių žemės sklypų perleidimo sutarčių sudarymo bei žemės sklypo priėmimo–perdavimo akto pasirašymo tvarką nustato savivaldybių tarybos.</text:span></text:p>
      <text:p text:style-name="P1207"><text:span text:style-name="T1208">2</text:span><text:span text:style-name="T1209">. Savivaldybėms nuosavybės teise priklausantys žemės sklypai perleidžiami, išskyrus perleidimą valstybei,</text:span><text:span text:style-name="T1210"><text:s/>pirkimo–pardavimo būdu, kai jie priskirti įstatymų nustatyta tvarka<text:s/></text:span><text:span text:style-name="T1211">parduodamam valstybei arba savivaldybei nuosavybės teise priklausančiam nekilnojamajam turtui ir yra<text:s/></text:span><text:span text:style-name="T1212">reikalingi šiam turtui eksploatuoti. Žemės sklypai, kuriuose nėra statinių ar įrengini</text:span><text:span text:style-name="T1213">ų, parduodami aukciono būdu Vyriausybės nustatyta tvarka.</text:span></text:p>
      <text:p text:style-name="P1214"><text:span text:style-name="T1215">3</text:span><text:span text:style-name="T1216">. Savivaldybės perduoda neatlygintinai joms nuosavybės teise priklausančius žemės sklypus valstybei:</text:span></text:p>
      <text:p text:style-name="P1217"><text:span text:style-name="T1218">1</text:span><text:span text:style-name="T1219">) jeigu savivaldybės funkcijos perduodamos valstybei ir šioms funkcijoms atlikti perduoda</text:span><text:span text:style-name="T1220">mi reikalingi statiniai ar įrenginiai, esantys savivaldybei priklausančiame sklype;</text:span></text:p>
      <text:p text:style-name="P1221"><text:span text:style-name="T1222">2</text:span><text:span text:style-name="T1223">) jeigu savivaldybės taryba priima sprendimą perduoti, o Vyriausybė – priimti valstybės nuosavybėn savivaldybei priklausantį žemės sklypą, reikalingą valstybinėms funk</text:span><text:span text:style-name="T1224">cijoms atlikti, kuriame nėra savivaldybės statinių ar įrenginių.</text:span></text:p>
      <text:p text:style-name="P1225"><text:span text:style-name="T1226">4</text:span><text:span text:style-name="T1227">. Vyriausybės nustatyta tvarka valstybė atlygina savivaldybei už žemės sklypų įrengimą (sutvarkymą) arba, savivaldybei sutikus, žemės sklypai perduodami valstybės nuosavybėn nepadengia</text:span><text:span text:style-name="T1228">nt žemės sklypo įrengimo išlaidų. Perleidžiamo valstybei žemės sklypo priėmimo–perdavimo aktą valstybės vardu pasirašo Vyriausybės įgaliotas asmuo.</text:span></text:p>
      <text:p text:style-name="P1229"/>
      <text:p text:style-name="P1230"><text:span text:style-name="T1231">20</text:span><text:span text:style-name="T1232"><text:s/>straipsnis.<text:s/></text:span><text:span text:style-name="T1233">Bendroji dalinė savivaldybių ir kitų asmenų nuosavybės teisė į žemę</text:span></text:p>
      <text:p text:style-name="P1234"><text:span text:style-name="T1235">Bendroji dalinė<text:s/></text:span><text:span text:style-name="T1236">savivaldybių ir valstybės arba kitų asmenų žemės nuosavybė atsiranda teisės aktų nustatyta tvarka įsigijus iš savivaldybės, taip pat savivaldybei įsigijus iš valstybės arba kitų asmenų statinio ar įrenginio užimto žemės sklypo ar vandens telkinio dalį, tai</text:span><text:span text:style-name="T1237">p pat kitais įstatymų nustatytais atvejais. Šiais atvejais savivaldybės vardu veikia ir bendraturčio teises į žemės sklypą įgyvendina savivaldybės taryba.</text:span></text:p>
      <text:p text:style-name="P1238"/>
      <text:p text:style-name="P1239"><text:span text:style-name="T1240">IV</text:span><text:span text:style-name="T1241"><text:s/>skyrius</text:span></text:p>
      <text:p text:style-name="P1242"><text:span text:style-name="T1243">Žemės naudojimas ir paskirtis</text:span></text:p>
      <text:p text:style-name="P1244"/>
      <text:p text:style-name="P1245"><text:span text:style-name="T1246">21</text:span><text:span text:style-name="T1247"><text:s/>straipsnis.<text:s/></text:span><text:span text:style-name="T1248">Žemės savininkų ir kitų naudoto</text:span><text:span text:style-name="T1249">jų pareigos</text:span></text:p>
      <text:p text:style-name="P1250"><text:span text:style-name="T1251">Žemės savininkai ir kiti naudotojai privalo:<text:s/></text:span></text:p>
      <text:p text:style-name="P1252"><text:span text:style-name="T1253">1</text:span><text:span text:style-name="T1254">) naudoti žemę pagal pagrindinę žemės naudojimo paskirtį<text:s/></text:span><text:span text:style-name="T1255">ir<text:s/></text:span><text:span text:style-name="T1256">naudojimo būdą;</text:span></text:p>
      <text:p text:style-name="P1257"><text:span text:style-name="T1258">2</text:span><text:span text:style-name="T1259">)<text:s/></text:span><text:span text:style-name="T1260">laikytis žemės sklypui Specialiųjų žemės naudojimo sąlygų įstatyme nustatytų specialiųjų žemės naudojimo sąlyg</text:span><text:span text:style-name="T1261">ų, teritorijų planavimo dokumentuose ir žemės valdos projektuose nustatytų reikalavimų;</text:span></text:p>
      <text:p text:style-name="P1262"><text:span text:style-name="T1263">3</text:span><text:span text:style-name="T1264">) racionaliai naudoti ir tausoti žemę, mišką, vandenį, įstatymų nustatyta tvarka leistas eksploatuoti naudingąsias iškasenas ir kitus gamtos bei rekreacinius ištek</text:span><text:span text:style-name="T1265">lius;<text:s/></text:span></text:p>
      <text:p text:style-name="P1266"><text:span text:style-name="T1267">4</text:span><text:span text:style-name="T1268">) įgyvendinti teisės aktų nustatytas žemės, miško ir vandenų apsaugos nuo užteršimo, dirvožemio apsaugos nuo erozijos ir nualinimo, aplinkos apsaugos priemones, kad neblogėtų aplinkos ekologinė būklė;</text:span></text:p>
      <text:p text:style-name="P1269"><text:span text:style-name="T1270">5</text:span><text:span text:style-name="T1271">) laikytis teisės aktų nustatytų melio</text:span><text:span text:style-name="T1272">racijos statinių ir kelių priežiūros bei eksploatavimo reikalavimų;<text:s/></text:span></text:p>
      <text:p text:style-name="P1273"><text:span text:style-name="T1274">6</text:span><text:span text:style-name="T1275">) vykdydami statybas ir eksploatuodami naudingąsias iškasenas, laikytis teisės aktų nustatytų reikalavimų, kad būtų išsaugotas derlingasis dirvožemio sluoksnis ir rekultivuotos pažei</text:span><text:span text:style-name="T1276">stos žemės;<text:s/></text:span></text:p>
      <text:p text:style-name="P1277"><text:span text:style-name="T1278">7</text:span><text:span text:style-name="T1279">) savo naudojamuose žemės sklypuose vykdydami ūkinę ir kitą veiklą, nepažeisti gretimų žemės sklypų savininkų ar naudotojų ir gyventojų teisių ir įstatymų saugomų interesų;</text:span></text:p>
      <text:p text:style-name="P1280"><text:span text:style-name="T1281">8</text:span><text:span text:style-name="T1282">) leisti vykdyti žemės ir jos gelmių bei paviršinio vandens<text:s/></text:span><text:span text:style-name="T1283">tyrimus ir matavimus šalims<text:s/></text:span><text:span text:style-name="T1284">raštu<text:s/></text:span><text:span text:style-name="T1285">suderinus<text:s/></text:span><text:span text:style-name="T1286">numatomą tyrimų ir matavimų atlikimo būdą bei<text:s/></text:span><text:span text:style-name="T1287">šių tyrimų trukmę, tiriamo ploto ribas, darbų atlikimo laiką ir nuostolių kompensaciją, nenaikinti ir nežaloti užkonservuotų gręžinių ir mokslo tikslams naudojamų įre</text:span><text:span text:style-name="T1288">nginių;</text:span></text:p>
      <text:p text:style-name="P1289"><text:span text:style-name="T1290">9</text:span><text:span text:style-name="T1291">) leisti statyti geodezinius, geofizinius ženklus statiniuose ir žemėje bei juos saugoti;<text:s/></text:span></text:p>
      <text:p text:style-name="P1292"><text:span text:style-name="T1293">10</text:span><text:span text:style-name="T1294">) leisti kitiems asmenims prieiti prie paviršinio vandens telkinių nustatytomis pakrantės apsaugos juostomis, lankyti gamtos ir kultūros paveldo<text:s/></text:span><text:span text:style-name="T1295">teritorinius kompleksus bei</text:span><text:span text:style-name="T1296"><text:s/></text:span><text:span text:style-name="T1297">objektus ir bendro naudojimo rekreacinius objektus (teritorijas);</text:span></text:p>
      <text:p text:style-name="P1298"><text:span text:style-name="T1299">11</text:span><text:span text:style-name="T1300">) statyti statinius ir įrenginius tik teisės aktų nustatyta tvarka gavus reikalingus leidimus.</text:span></text:p>
      <text:p text:style-name="P1301"/>
      <text:p text:style-name="Normal"/>
      <text:p text:style-name="P1302"><text:span text:style-name="T1303">22</text:span><text:span text:style-name="T1304"><text:s/>straipsnis.<text:s/></text:span><text:span text:style-name="T1305">Žemės servitutai</text:span><text:span text:style-name="T1306"><text:s/></text:span></text:p>
      <text:p text:style-name="P1307"><text:span text:style-name="T1308">1</text:span><text:span text:style-name="T1309">. Žemės<text:s/></text:span><text:span text:style-name="T1310">servitutai nustatomi Civilinio kodekso nustatytais pagrindais. Servitutų nustatymo administraciniu aktu atvejai ir tvarka nustatomi šiame straipsnyje. Administraciniu aktu servitutai nustatomi Nacionalinės žemės tarnybos vadovo arba jo įgalioto teritorinio</text:span><text:span text:style-name="T1311"><text:s/>padalinio vadovo sprendimu.</text:span></text:p>
      <text:p text:style-name="P1312"><text:span text:style-name="T1313">2</text:span><text:span text:style-name="T1314">. Administraciniu aktu Vyriausybės nustatyta tvarka pagal patvirtintų teritorijų planavimo dokumentų<text:s/></text:span><text:span text:style-name="T1315">ar žemės valdos projektų</text:span><text:span text:style-name="T1316"><text:s/>sprendinius servitutai nustatomi:</text:span></text:p>
      <text:p text:style-name="P1317"><text:span text:style-name="T1318">1</text:span><text:span text:style-name="T1319">) valstybinės žemės sklypams, kurie pagal teritorijų planav</text:span><text:span text:style-name="T1320">imo dokumentus<text:s/></text:span><text:span text:style-name="T1321">ar žemės valdos projektus numatomi</text:span><text:span text:style-name="T1322"><text:s/>grąžinti, perduoti ar suteikti nuosavybėn neatlygintinai, numatomi parduoti ar kitaip perleisti;</text:span></text:p>
      <text:p text:style-name="P1323"><text:span text:style-name="T1324">2</text:span><text:span text:style-name="T1325">) valstybinės žemės sklypams, kurie pagal teritorijų planavimo dokumentus<text:s/></text:span><text:span text:style-name="T1326">ar žemės valdos projektus</text:span><text:span text:style-name="T1327"><text:s/>numa</text:span><text:span text:style-name="T1328">tomi išnuomoti ar perduoti neatlygintinai naudotis;</text:span></text:p>
      <text:p text:style-name="P1329"><text:span text:style-name="T1330">3</text:span><text:span text:style-name="T1331">) išnuomotiems ar perduotiems neatlygintinai naudotis valstybinės žemės sklypams, taip pat savivaldybių ir privačios žemės sklypams, kai pagal teritorijų planavimo dokumentus<text:s/></text:span><text:span text:style-name="T1332">ar žemės valdos projektu</text:span><text:span text:style-name="T1333">s</text:span><text:span text:style-name="T1334"><text:s/>numatomas kelio servitutas, suteikiantis teisę įvairiomis transporto priemonėmis privažiuoti ar naudojantis juo kaip pėsčiųjų taku prieiti prie kapinių, rekreacinių ir kitų gyventojams bendrai naudoti skirtų teritorijų bei gamtos ir kultūros paveldo teri</text:span><text:span text:style-name="T1335">torinių kompleksų ir objektų;<text:s/></text:span></text:p>
      <text:p text:style-name="P1336"><text:span text:style-name="T1337">4</text:span><text:span text:style-name="T1338">) išnuomotiems ar perduotiems neatlygintinai naudotis valstybinės žemės sklypams, taip pat savivaldybių ir privačios žemės sklypams, kai pagal teritorijų planavimo dokumentus<text:s/></text:span><text:span text:style-name="T1339">ar žemės valdos projektus<text:s/></text:span><text:span text:style-name="T1340">numatomas servituta</text:span><text:span text:style-name="T1341">s, suteikiantis teisę tiesti centralizuotus (bendrojo naudojimo) inžinerinės infrastruktūros tinklus (požemines ir antžemines komunikacijas), kelius bei takus, jais naudotis ir juos aptarnauti;</text:span></text:p>
      <text:p text:style-name="P1342"><text:span text:style-name="T1343">5</text:span><text:span text:style-name="T1344">) valstybinės, savivaldybių ir privačios žemės sklypams,<text:s/></text:span><text:span text:style-name="T1345">konsoliduotiems (pertvarkytiems) pagal žemės konsolidacijos projektą;</text:span></text:p>
      <text:p text:style-name="P1346"><text:span text:style-name="T1347">6</text:span><text:span text:style-name="T1348">)</text:span><text:span text:style-name="T1349"><text:s/>valstybinės, savivaldybių ir privačios žemės sklypams, kai Investicijų įstatyme nustatytais atvejais servitutai reikalingi stambiems projektams</text:span><text:span text:style-name="T1350"><text:s/></text:span><text:span text:style-name="T1351">arba valstybei svarbiems projektams</text:span><text:span text:style-name="T1352"><text:s/>įgyvendinti;</text:span><text:span text:style-name="T1353"><text:s/></text:span></text:p>
      <text:p text:style-name="P1354"><text:span text:style-name="T1355">7</text:span><text:span text:style-name="T1356">)<text:s/></text:span><text:span text:style-name="T1357">valstybinės žemės sklypams, taip pat savivaldybių ir privačios žemės sklypams, kai įgyvendinant ypatingos valstybinės svarbos projektą numatomas servitutas, suteikiantis teisę tiesti inžinerinius tinklus ar kelius bei takus, jais<text:s/></text:span><text:span text:style-name="T1358">naudotis ir juos prižiūrėti;</text:span></text:p>
      <text:p text:style-name="P1359"><text:span text:style-name="T1360">8</text:span><text:span text:style-name="T1361">) valstybinės žemės sklypams, taip pat savivaldybių ir privačios žemės sklypams, jeigu šiuos valstybinės žemės sklypus išnuomojant, perduodant neatlygintinai naudotis ar patikėjimo teise valdyti, o savivaldybių ir privačio</text:span><text:span text:style-name="T1362">s žemės sklypus perleidžiant iš valstybės į savivaldybės ar privačią nuosavybę bei atkuriant nuosavybės teises, teritorijų planavimo dokumento ar žemės valdos projekto rengimo metu nebuvo suprojektuoti sprendiniai dėl patekimo per šiuos žemės sklypus į kit</text:span><text:span text:style-name="T1363">ą žemės sklypą ar statinį arba sprendiniai buvo suprojektuoti, tačiau nebuvo priimti administraciniai aktai, reikalingi šiems sprendiniams įgyvendinti.</text:span><text:s/></text:p>
      <text:p text:style-name="P1364">Papildyta straipsnio punktu:</text:p>
      <text:p text:style-name="P1365"><text:span text:style-name="T1366">Nr.<text:s/></text:span><text:a xlink:href="https://www.e-tar.lt/portal/legalAct.html?documentId=12cc27b0de7611ed9978886e85107ab2" office:target-frame-name="_top" xlink:show="replace"><text:span text:style-name="T1367">XIV-1877</text:span></text:a><text:span text:style-name="T1368">, 2023-04-06, paskelbta TAR 2023-04-19, i. k. 2023-07542</text:span></text:p>
      <text:p text:style-name="Normal"/>
      <text:p text:style-name="P1369"><text:span text:style-name="T1370">2</text:span><text:span text:style-name="T1371">1</text:span><text:span text:style-name="T1372">. Savivaldybių ir privačios žemės sklypams servitutai administraciniu aktu nustatomi tik tada, kai servitutas negali būti suprojektuotas laisvos valstybin</text:span><text:span text:style-name="T1373">ės žemės fondo žemei (tais atvejais, kai viešpataujančiuoju tampantis daiktas nesiriboja su laisvos valstybinės žemės fondo žeme arba ribojasi su ja, bet dėl laisvoje valstybinėje žemėje esančių šlaitų, griovių, pelkėtų vietų, miško ar kitų vietovės ypatum</text:span><text:span text:style-name="T1374">ų servituto nustatymas šiai žemei neužtikrintų tinkamo viešpataujančiuoju tampančio daikto naudojimo pagal paskirtį). Teritorijų planavimo dokumentų arba žemės valdos projektų ir žemės sklypų planų rengimas<text:s/></text:span><text:span text:style-name="T1375">šio straipsnio 2 dalies 8 punkte<text:s/></text:span><text:span text:style-name="T1376">nustatytu atveju</text:span><text:span text:style-name="T1377"><text:s/>finansuojamas valstybės ir (ar) savivaldybių biudžetų lėšomis Vyriausybės nustatyta tvarka. Fizinių ir (ar) juridinių asmenų pageidavimu teritorijų planavimo dokumentai arba žemės valdos projektai ir žemės sklypų planai gali būti rengiami jų lėšomis.</text:span></text:p>
      <text:p text:style-name="P1378">Papildyta straipsnio dalimi:</text:p>
      <text:p text:style-name="P1379"><text:span text:style-name="T1380">Nr.<text:s/></text:span><text:a xlink:href="https://www.e-tar.lt/portal/legalAct.html?documentId=12cc27b0de7611ed9978886e85107ab2" office:target-frame-name="_top" xlink:show="replace"><text:span text:style-name="T1381">XIV-1877</text:span></text:a><text:span text:style-name="T1382">, 2023-04-06, paskelbta TAR 2023-04-19, i. k. 2023-07542</text:span></text:p>
      <text:p text:style-name="Normal"/>
      <text:p text:style-name="P1383"><text:span text:style-name="T1384">3</text:span><text:span text:style-name="T1385">.<text:s/></text:span><text:span text:style-name="T1386">Sprendimo nustatyti servitutą negalima priimti, jeigu ik</text:span><text:span text:style-name="T1387">i teritorijų planavimo dokumento ar žemės valdos projekto patvirtinimo neišreikšta viešpataujančiuoju tampančio daikto savininko valia dėl servituto reikalingumo. Viešpataujančiuoju tampančio daikto savininkas savo valią išreiškia Nacionalinei žemės tarnyb</text:span><text:span text:style-name="T1388">ai pateikdamas prašymą dėl siūlomo servituto pagal parengtą teritorijų planavimo dokumentą ar žemės valdos projektą nustatymo. Kai siūloma nustatyti servitutą išnuomotiems ar perduotiems neatlygintinai naudotis valstybinės žemės sklypams, taip pat savivald</text:span><text:span text:style-name="T1389">ybių ir privačios žemės sklypams, kad būtų galima privažiuoti ar prieiti prie kapinių, rekreacinių ir kitų gyventojams bendrai naudoti skirtų teritorijų, gamtos ir kultūros paveldo teritorinių kompleksų ir objektų, taip pat centralizuotiems (bendrojo naudo</text:span><text:span text:style-name="T1390">jimo) inžinerinės infrastruktūros tinklams (požeminėms ir antžeminėms komunikacijoms), keliams ir takams tiesti, jais naudotis ir juos aptarnauti, prašymą dėl siūlomo servituto pagal teritorijų planavimo dokumentą ar žemės valdos projektą nustatymo pateiki</text:span><text:span text:style-name="T1391">a esamų statinių, prie kurių reikia prieiti ar privažiuoti, savininkai arba patikėjimo teisės subjektai; kai rekreacinėse bei kitose gyventojų bendram naudojimui skirtose teritorijose, gamtos ir kultūros paveldo teritorinių kompleksų ir objektų teritorijos</text:span><text:span text:style-name="T1392">e statinių nėra, – šiose teritorijose esančių žemės sklypų savininkai arba valstybinės žemės patikėtiniai, o kai žemės sklype numatoma tiesti centralizuotus (bendrojo naudojimo) inžinerinės infrastruktūros tinklus (požemines ir antžemines komunikacijas), k</text:span><text:span text:style-name="T1393">elius ir takus, – šių darbų užsakovas. Kai siūloma nustatyti servitutą prieiti ar privažiuoti prie gamtos ir kultūros paveldo teritorinių kompleksų ir objektų, įrašytų į Vyriausybės įgaliotos institucijos patvirtintą sąrašą, valią dėl servituto reikalingum</text:span><text:span text:style-name="T1394">o išreiškia valstybės ar savivaldybės institucija, atsakinga už šių kompleksų ir objektų apsaugą.<text:s/></text:span><text:span text:style-name="T1395">Kai siūloma nustatyti servitutą prieiti ar privažiuoti, tiesti inžinerinės infrastruktūros tinklus (požemines ir antžemines komunikacijas), kelius ir takus pr</text:span><text:span text:style-name="T1396">ie žemės sklypų, reikalingų karinei infrastruktūrai,<text:s/></text:span><text:span text:style-name="T1397">nurodytai Lietuvos Respublikos mobilizacijos ir priimančiosios šalies paramos įstatymo 6 straipsnio 10 punkte nurodytame sąraše</text:span><text:span text:style-name="T1398"><text:s/>(toliau – žemės sklypai, reikalingi karinei infrastruktūrai), valią dėl ser</text:span><text:span text:style-name="T1399">vituto reikalingumo išreiškia Krašto apsaugos ministerija ar kita krašto apsaugos sistemos institucija, naudojanti valstybinės žemės sklypą.<text:s/></text:span><text:span text:style-name="T1400">Jeigu viešpataujančiuoju tampančio daikto patikėtinis yra Nacionalinė žemės tarnyba, jos valia išreiškiama priimant</text:span><text:span text:style-name="T1401"><text:s/>sprendimą dėl servituto nustatymo.</text:span><text:s/></text:p>
      <text:p text:style-name="P1402">Straipsnio dalies pakeitimai:</text:p>
      <text:p text:style-name="P1403"><text:span text:style-name="T1404">Nr.<text:s/></text:span><text:a xlink:href="https://www.e-tar.lt/portal/legalAct.html?documentId=e59d6d906fca11edbc04912defe897d1" office:target-frame-name="_top" xlink:show="replace"><text:span text:style-name="T1405">XIV-1538</text:span></text:a><text:span text:style-name="T1406">, 2022-11-17, paskelbta TAR 2022-11-29, i. k. 2022-24188</text:span></text:p>
      <text:p text:style-name="Normal"/>
      <text:p text:style-name="P1407"><text:span text:style-name="T1408">4</text:span><text:span text:style-name="T1409">. Kai servitutas</text:span><text:span text:style-name="T1410"><text:s/>nustatomas administraciniu aktu, institucija, priėmusi sprendimą nustatyti servitutą, ne vėliau kaip per 5 darbo dienas nuo administracinio akto priėmimo dienos išsiunčia (įteikia) viešpataujančiojo ir tarnaujančiojo daikto savininkams ar patikėtiniams sp</text:span><text:span text:style-name="T1411">rendimą, kuriuo žemės sklypui nustatomas servitutas.</text:span></text:p>
      <text:p text:style-name="P1412"><text:span text:style-name="T1413">5</text:span><text:span text:style-name="T1414">. Administraciniu aktu nustatytus servitutus Nekilnojamojo turto registre registruoja viešpataujančiuoju tampančio daikto savininkas ar patikėtinis, taip pat valstybės ar savivaldybės institucija, a</text:span><text:span text:style-name="T1415">tsakinga už gamtos ir kultūros paveldo teritorinių kompleksų ir objektų, įrašytų į Vyriausybės įgaliotos institucijos patvirtintą sąrašą, apsaugą, – kai yra nustatytas servitutas prieiti ar privažiuoti prie šių kompleksų ir objektų, taip pat Krašto apsaugo</text:span><text:span text:style-name="T1416">s ministerija ar kita krašto apsaugos sistemos institucija, naudojanti valstybinės žemės sklypą, – kai yra nustatytas<text:s/></text:span><text:span text:style-name="T1417">servitutas prieiti ar privažiuoti<text:s/></text:span><text:span text:style-name="T1418">prie žemės sklypų, reikalingų karinei infrastruktūrai, ir (ar) yra nustatytas<text:s/></text:span><text:span text:style-name="T1419">servitutas, suteikiantis t</text:span><text:span text:style-name="T1420">eisę tiesti inžinerinės infrastruktūros tinklus (požemines ir antžemines komunikacijas), kelius ir takus prie žemės sklypų, reikalingų karinei infrastruktūrai, jais naudotis ir juos prižiūrėti.</text:span><text:s/></text:p>
      <text:p text:style-name="P1421">Straipsnio dalies pakeitimai:</text:p>
      <text:p text:style-name="P1422"><text:span text:style-name="T1423">Nr.<text:s/></text:span><text:a xlink:href="https://www.e-tar.lt/portal/legalAct.html?documentId=e59d6d906fca11edbc04912defe897d1" office:target-frame-name="_top" xlink:show="replace"><text:span text:style-name="T1424">XIV-1538</text:span></text:a><text:span text:style-name="T1425">, 2022-11-17, paskelbta TAR 2022-11-29, i. k. 2022-24188</text:span></text:p>
      <text:p text:style-name="Normal"/>
      <text:p text:style-name="P1426"><text:span text:style-name="T1427">6</text:span><text:span text:style-name="T1428">. Žemės savininkams ir valstybinės žemės patikėtiniams nuostoliai dėl nustatytų servitutų (išskyrus nuostolius žem</text:span><text:span text:style-name="T1429">ės savininkams dėl servitutų, nustatytų sandoriais, kai nuostoliai atlyginami šalių susitarimu) turi būti atlyginami viešpataujančiuoju tampančio daikto savininko lėšomis.<text:s/></text:span></text:p>
      <text:p text:style-name="P1430"><text:span text:style-name="T1431">7</text:span><text:span text:style-name="T1432">. Žemės savininkas ar valstybinės žemės patikėtinis dėl nuostolių, atsiradusių</text:span><text:span text:style-name="T1433"><text:s/>dėl Nekilnojamojo turto registre įregistruoto servituto nustatymo, atlyginimo turi teisę kreiptis į viešpataujančiojo daikto savininką, o kai nustatytas servitutas prieiti ar privažiuoti prie gamtos ir kultūros paveldo teritorinių kompleksų ir objektų, įr</text:span><text:span text:style-name="T1434">ašytų į Vyriausybės įgaliotos institucijos patvirtintą sąrašą, – į valstybės ar savivaldybės instituciją, atsakingą už šių kompleksų ir objektų apsaugą; kai nustatytas servitutas, reikalingas stambiam projektui arba valstybei svarbiam projektui įgyvendinti</text:span><text:span text:style-name="T1435">, – į stambų projektą ar valstybei svarbų projektą įgyvendinantį investuotoją; kai nustatytas servitutas, reikalingas žemės sklypams, reikalingiems karinei infrastruktūrai, pritaikyti ir (ar) sukurti, – į<text:s/></text:span><text:span text:style-name="T1436">Krašto</text:span><text:span text:style-name="T1437"><text:s/>apsaugos ministeriją ar<text:s/></text:span><text:span text:style-name="T1438">kitą krašto apsaugos</text:span><text:span text:style-name="T1439"><text:s/>sistemos instituciją, naudojančią valstybinės žemės sklypą.</text:span><text:span text:style-name="T1440"><text:s/>Nuostolių dydis ir atlyginimo terminai nustatomi viešpataujančiojo ir tarnaujančiojo daiktų savininkų ar valstybinės žemės patikėtinių susitarimu, o kai servitutas nustatytas prieiti ar privažiuo</text:span><text:span text:style-name="T1441">ti prie gamtos ir kultūros paveldo teritorinių kompleksų ir objektų, įrašytų į Vyriausybės įgaliotos institucijos patvirtintą sąrašą, – valstybės ar savivaldybės institucijos, atsakingos už tokių kompleksų ir objektų apsaugą, ir tarnaujančiojo daikto savin</text:span><text:span text:style-name="T1442">inko ar valstybinės žemės patikėtinio susitarimu; kai nustatytas servitutas, reikalingas stambiam projektui įgyvendinti, – investuotojo, įgyvendinančio stambų projektą, ir tarnaujančiojo daikto savininko ar valstybinės žemės patikėtinio susitarimu; kai nus</text:span><text:span text:style-name="T1443">tatytas servitutas, reikalingas žemės sklypams, reikalingiems karinei infrastruktūrai, pritaikyti ir (ar) sukurti, –<text:s/></text:span><text:span text:style-name="T1444">Krašto</text:span><text:span text:style-name="T1445"><text:s/>apsaugos ministerijos ar<text:s/></text:span><text:span text:style-name="T1446">kitos krašto apsaugos sistemos institucijos, naudojančios valstybinės žemės sklypą,<text:s/></text:span><text:span text:style-name="T1447">ir tarnaujančiojo daikt</text:span><text:span text:style-name="T1448">o savininko ar valstybinės žemės patikėtinio susitarimu. Šalims nesusitarus, ginčus dėl nuostolių dydžio ir atlyginimo Lietuvos Respublikos civilinio proceso kodekso nustatyta tvarka sprendžia teismas. Kai servitutas nustatomas administraciniu aktu, tarnau</text:span><text:span text:style-name="T1449">jančiojo daikto savininkui ar valstybinės žemės patikėtiniui atlyginama sunaikintų želdinių, pasėlių, iškirsto miško rinkos vertė ir nuostoliai, atsiradę dėl galimybės naudoti žemės sklypą ar jo dalį pagal pagrindinę žemės naudojimo paskirtį, naudojimo būd</text:span><text:span text:style-name="T1450">ą praradimo. Vienkartinės ar periodinės kompensacijos, mokamos už naudojimąsi administraciniu aktu nustatytu servitutu, tarnaujančiojo daikto savininkui ar valstybinės žemės patikėtiniui dydis apskaičiuojamas Vyriausybės nustatyta tvarka, jeigu kituose įst</text:span><text:span text:style-name="T1451">atymuose nenustatyta kitaip.</text:span></text:p>
      <text:p text:style-name="P1452">Straipsnio dalies pakeitimai:</text:p>
      <text:p text:style-name="P1453"><text:span text:style-name="T1454">Nr.<text:s/></text:span><text:a xlink:href="https://www.e-tar.lt/portal/legalAct.html?documentId=e59d6d906fca11edbc04912defe897d1" office:target-frame-name="_top" xlink:show="replace"><text:span text:style-name="T1455">XIV-1538</text:span></text:a><text:span text:style-name="T1456">, 2022-11-17, paskelbta TAR 2022-11-29, i. k. 2022-24188</text:span></text:p>
      <text:p text:style-name="Normal"/>
      <text:p text:style-name="P1457"><text:span text:style-name="T1458">8</text:span><text:span text:style-name="T1459">. Administraciniu aktu<text:s/></text:span><text:span text:style-name="T1460">nustatytas servitutas Civilinio kodekso nustatytais pagrindais baigiasi, kai institucija, priėmusi sprendimą nustatyti servitutą, priima sprendimą tokį servitutą panaikinti.</text:span></text:p>
      <text:p text:style-name="P1461"><text:span text:style-name="T1462">9</text:span><text:span text:style-name="T1463">.<text:s/></text:span><text:span text:style-name="T1464">Kai servitutai negali būti nustatyti administraciniu aktu ir (ar) kai valst</text:span><text:span text:style-name="T1465">ybinės žemės patikėtiniui nesuteikta kompetencija nustatyti servitutą, teisę sudaryti sandorius dėl valstybinės žemės servitutų nustatymo visais atvejais turi Nacionalinė žemės tarnyba</text:span><text:span text:style-name="T1466">.</text:span></text:p>
      <text:p text:style-name="P1467"/>
      <text:p text:style-name="P1468"><text:span text:style-name="T1469">23</text:span><text:span text:style-name="T1470"><text:s/>straipsnis.<text:s/></text:span><text:span text:style-name="T1471">Pagrindinės žemės naudojimo paskirties<text:s/></text:span><text:span text:style-name="T1472">ir</text:span><text:span text:style-name="T1473"><text:s/>būdo n</text:span><text:span text:style-name="T1474">ustatymo ir keitimo tvarka</text:span><text:span text:style-name="T1475"><text:s/></text:span></text:p>
      <text:p text:style-name="P1476"><text:span text:style-name="T1477">1</text:span><text:span text:style-name="T1478">. Pagrindinė žemės sklypo naudojimo paskirtis ir būdas (-ai) Vyriausybės nustatyta tvarka nustatomi formuojant naujus žemės sklypus. Šiems žemės sklypams nustatyta pagrindinė žemės sklypo naudojimo paskirtis ir (ar) būdas (</text:span><text:span text:style-name="T1479">-ai) keičiami žemės savininkų, valstybinės žemės patikėtinių ar įstatymų nustatytais atvejais kitų subjektų prašymu pagal detaliuosius planus, specialiojo teritorijų planavimo dokumentus ar žemės valdos projektus, o urbanizuotoje ir urbanizuojamoje teritor</text:span><text:span text:style-name="T1480">ijoje, kuriai detalieji planai neparengti, – pagal savivaldybės lygmens bendrąjį planą ir (ar) vietovės lygmens bendrąjį planą, jeigu šis planas parengtas</text:span><text:span text:style-name="T1481">, o valstybinės<text:s/></text:span><text:span text:style-name="T1482">žemės sklypo, reikalingo<text:s/></text:span><text:span text:style-name="T1483">karinei infrastruktūrai, – pagal karinės infrastruktūros proj</text:span><text:span text:style-name="T1484">ektą.</text:span><text:s/></text:p>
      <text:p text:style-name="P1485">Straipsnio dalies pakeitimai:</text:p>
      <text:p text:style-name="P1486"><text:span text:style-name="T1487">Nr.<text:s/></text:span><text:a xlink:href="https://www.e-tar.lt/portal/legalAct.html?documentId=e59d6d906fca11edbc04912defe897d1" office:target-frame-name="_top" xlink:show="replace"><text:span text:style-name="T1488">XIV-1538</text:span></text:a><text:span text:style-name="T1489">, 2022-11-17, paskelbta TAR 2022-11-29, i. k. 2022-24188</text:span></text:p>
      <text:p text:style-name="Normal"/>
      <text:p text:style-name="P1490"><text:span text:style-name="T1491">2</text:span><text:span text:style-name="T1492">. Sprendimą pakeisti pagrindinę žemės naudojim</text:span><text:span text:style-name="T1493">o paskirtį ir (ar) būdą (-us) priima detalųjį planą, specialiojo teritorijų planavimo dokumentą ar žemės valdos projektą tvirtinanti institucija kartu su sprendimu patvirtinti detalųjį planą, specialiojo teritorijų planavimo dokumentą ar žemės valdos proje</text:span><text:span text:style-name="T1494">ktą, o urbanizuotoje ir urbanizuojamoje teritorijoje, kuriai detalieji planai neparengti, sprendimą pakeisti žemės sklypo pagrindinę žemės naudojimo paskirtį ir (ar) būdą pagal savivaldybės lygmens bendrąjį planą ir (ar) vietovės lygmens bendrąjį planą, je</text:span><text:span text:style-name="T1495">igu šis parengtas, priima meras. Pagrindinės žemės naudojimo paskirties ir (ar) būdo keitimo tvarką ir sąlygas nustato Vyriausybė.</text:span><text:s/></text:p>
      <text:p text:style-name="P1496">Straipsnio dalies pakeitimai:</text:p>
      <text:p text:style-name="P1497"><text:span text:style-name="T1498">Nr.<text:s/></text:span><text:a xlink:href="https://www.e-tar.lt/portal/legalAct.html?documentId=33d53292042311edb32c9f9d8ba206f8" office:target-frame-name="_top" xlink:show="replace"><text:span text:style-name="T1499">XIV-1311</text:span></text:a><text:span text:style-name="T1500">, 2022-06-30, paskelbta TAR 2022-07-15, i. k. 2022-15638</text:span></text:p>
      <text:p text:style-name="Normal"/>
      <text:p text:style-name="P1501"><text:span text:style-name="T1502">4</text:span><text:span text:style-name="T1503">. Žemės ūkio paskirties žemėje įveisiant mišką, Vyriausybės nustatytais atvejais pagrindinė žemės naudojimo paskirtis nekeičiama arba keičiama pagal teritorijų planavimo dokumentus<text:s/></text:span><text:span text:style-name="T1504">ar žemės valdos projektus</text:span><text:span text:style-name="T1505">.</text:span></text:p>
      <text:p text:style-name="P1506">Straipsnio dalies numeracijos pakeitimas:</text:p>
      <text:p text:style-name="P1507"><text:span text:style-name="T1508">Nr.<text:s/></text:span><text:a xlink:href="https://www.e-tar.lt/portal/legalAct.html?documentId=e59d6d906fca11edbc04912defe897d1" office:target-frame-name="_top" xlink:show="replace"><text:span text:style-name="T1509">XIV-1538</text:span></text:a><text:span text:style-name="T1510">, 2022-11-17, paskelbta TAR 2022-11-29, i. k. 2022-24188</text:span></text:p>
      <text:p text:style-name="Normal"/>
      <text:p text:style-name="P1511"><text:span text:style-name="T1512">5</text:span><text:span text:style-name="T1513">. Pagal sprendimą pakeisti pagrindinę žemės naudojimo paskirtį, taip pat kai nekeičiant p</text:span><text:span text:style-name="T1514">agrindinės žemės naudojimo paskirties pagal teritorijų planavimo dokumentus</text:span><text:span text:style-name="T1515"><text:s/>ar žemės valdos projektus</text:span><text:span text:style-name="T1516"><text:s/>keičiamas žemės sklypo naudojimo būdas, tokį sprendimą priėmusi institucija perskaičiuoja žemės sklypo vertę ir žemės savininko ar valstybinės žemės patik</text:span><text:span text:style-name="T1517">ėtinių prašymu patikslinami Nekilnojamojo turto kadastro duomenys ir įrašai Nekilnojamojo turto registre.</text:span></text:p>
      <text:p text:style-name="P1518">Straipsnio dalies numeracijos pakeitimas:</text:p>
      <text:p text:style-name="P1519"><text:span text:style-name="T1520">Nr.<text:s/></text:span><text:a xlink:href="https://www.e-tar.lt/portal/legalAct.html?documentId=e59d6d906fca11edbc04912defe897d1" office:target-frame-name="_top" xlink:show="replace"><text:span text:style-name="T1521">XIV-15</text:span><text:span text:style-name="T1522">38</text:span></text:a><text:span text:style-name="T1523">, 2022-11-17, paskelbta TAR 2022-11-29, i. k. 2022-24188</text:span></text:p>
      <text:p text:style-name="Normal"/>
      <text:p text:style-name="P1524"><text:span text:style-name="T1525">6</text:span><text:span text:style-name="T1526">. Žemės sklypo pagrindinė žemės naudojimo paskirtis<text:s/></text:span><text:span text:style-name="T1527">ir</text:span><text:span text:style-name="T1528"><text:s/>būdas registruojami Nekilnojamojo turto registre, žemės sklypo kadastro duomenis įrašant į Nekilnojamojo turto kadastrą ir žemės sklypą<text:s/></text:span><text:span text:style-name="T1529">registruojant Nekilnojamojo turto registre Nekilnojamojo turto kadastro įstatymo, Nekilnojamojo turto registro įstatymo<text:s/></text:span><text:span text:style-name="T1530">ir jų įgyvendinamųjų teisės aktų</text:span><text:span text:style-name="T1531"><text:s/>nustatyta tvarka.</text:span><text:span text:style-name="T1532"><text:s/></text:span></text:p>
      <text:p text:style-name="P1533">Straipsnio dalies numeracijos pakeitimas:</text:p>
      <text:p text:style-name="P1534"><text:span text:style-name="T1535">Nr.<text:s/></text:span><text:a xlink:href="https://www.e-tar.lt/portal/legalAct.html?documentId=e59d6d906fca11edbc04912defe897d1" office:target-frame-name="_top" xlink:show="replace"><text:span text:style-name="T1536">XIV-1538</text:span></text:a><text:span text:style-name="T1537">, 2022-11-17, paskelbta TAR 2022-11-29, i. k. 2022-24188</text:span></text:p>
      <text:p text:style-name="Normal"/>
      <text:p text:style-name="P1538"><text:span text:style-name="T1539">7</text:span><text:span text:style-name="T1540">. Žemės sklypo naudojimo būdas<text:s/></text:span><text:span text:style-name="T1541">nustatomas ir keičiamas</text:span><text:span text:style-name="T1542"><text:s/>pagal teritorijų planavimo dokumentus</text:span><text:span text:style-name="T1543"><text:s/>ar žemės valdos projektus</text:span><text:span text:style-name="T1544">. Valst</text:span><text:span text:style-name="T1545">ybinės žemės sklypo, reikalingo<text:s/></text:span><text:span text:style-name="T1546">karinei infrastruktūrai, naudojimo būdas nustatomas pagal<text:s/></text:span><text:span text:style-name="T1547">karinės infrastruktūros projektą</text:span><text:span text:style-name="T1548">.</text:span><text:span text:style-name="T1549"><text:s/>Žemės sklypams nustatomi šio įstatymo 24–28 straipsniuose nurodyti žemės naudojimo būdai. Žemės naudojimo būdų turinį nustato Vyriau</text:span><text:span text:style-name="T1550">sybė arba jos įgaliotos institucijos.</text:span></text:p>
      <text:p text:style-name="P1551">Straipsnio dalies pakeitimai:</text:p>
      <text:p text:style-name="P1552"><text:span text:style-name="T1553">Nr.<text:s/></text:span><text:a xlink:href="https://www.e-tar.lt/portal/legalAct.html?documentId=e59d6d906fca11edbc04912defe897d1" office:target-frame-name="_top" xlink:show="replace"><text:span text:style-name="T1554">XIV-1538</text:span></text:a><text:span text:style-name="T1555">, 2022-11-17, paskelbta TAR 2022-11-29, i. k. 2022-24188</text:span></text:p>
      <text:p text:style-name="Normal"/>
      <text:p text:style-name="P1556"><text:span text:style-name="T1557">8</text:span><text:span text:style-name="T1558">.<text:s/></text:span><text:span text:style-name="T1559">Galimybė<text:s/></text:span><text:span text:style-name="T1560">keisti nuomojamo valstybinės žemės sklypo pagrindinę žemės naudojimo paskirtį ir (ar) būdą valstybinės žemės nuomos sutartyje, kai valstybinė žemė išnuomojama pagal šio įstatymo 9 straipsnio 6 dalies 1 punktą, arba jos pakeitime gali būti nurodoma, kai pag</text:span><text:span text:style-name="T1561">al galiojančius teritorijų planavimo dokumentus numatyta galimybė išnuomotame valstybinės žemės sklype pakeisti pagrindinę žemės naudojimo paskirtį ir (ar) būdą kita paskirtimi ir (ar) būdu.</text:span></text:p>
      <text:p text:style-name="P1562">Straipsnio dalies numeracijos pakeitimas:</text:p>
      <text:p text:style-name="P1563"><text:span text:style-name="T1564">Nr.<text:s/></text:span><text:a xlink:href="https://www.e-tar.lt/portal/legalAct.html?documentId=e59d6d906fca11edbc04912defe897d1" office:target-frame-name="_top" xlink:show="replace"><text:span text:style-name="T1565">XIV-1538</text:span></text:a><text:span text:style-name="T1566">, 2022-11-17, paskelbta TAR 2022-11-29, i. k. 2022-24188</text:span></text:p>
      <text:p text:style-name="Normal"/>
      <text:p text:style-name="P1567"><text:span text:style-name="T1568">9</text:span><text:span text:style-name="T1569">. Apribojimai keisti žemės ūkio paskirties žemės sklypo, įsigyto iš valstybės, pagrindinę žemės naudojimo<text:s/></text:span><text:span text:style-name="T1570">paskirtį numatyti Žemės ūkio paskirties žemės įsigijimo įstatyme.<text:s/></text:span></text:p>
      <text:p text:style-name="P1571">Straipsnio dalies numeracijos pakeitimas:</text:p>
      <text:p text:style-name="P1572"><text:span text:style-name="T1573">Nr.<text:s/></text:span><text:a xlink:href="https://www.e-tar.lt/portal/legalAct.html?documentId=e59d6d906fca11edbc04912defe897d1" office:target-frame-name="_top" xlink:show="replace"><text:span text:style-name="T1574">XIV-1538</text:span></text:a><text:span text:style-name="T1575">, 2022-11-17, paskelbta TAR 2022-11-2</text:span><text:span text:style-name="T1576">9, i. k. 2022-24188</text:span></text:p>
      <text:p text:style-name="Normal"/>
      <text:p text:style-name="P1577"><text:span text:style-name="T1578">24</text:span><text:span text:style-name="T1579"><text:s/>straipsnis.<text:s/></text:span><text:span text:style-name="T1580">Žemės ūkio paskirties žemė</text:span></text:p>
      <text:p text:style-name="P1581"><text:span text:style-name="T1582">1</text:span><text:span text:style-name="T1583">. Žemės ūkio paskirties žemei pagal teritorijų planavimo dokumentus<text:s/></text:span><text:span text:style-name="T1584">ar žemės valdos projektus</text:span><text:span text:style-name="T1585"><text:s/>priskiriami žemės plotai, naudojami arba tinkami naudoti žemės ūkio produktų gamybai, tarp jų žemės naudotojui priklausančiais gyvenamaisiais namais ir ūkiniais statiniais užstatyti plotai, jeigu jie nesuformuoti atskirais sklypais, kiemai, žemė, tinkama<text:s/></text:span><text:span text:style-name="T1586">paversti žemės ūkio naudmenomis, žemės plotai, užstatyti statiniais, naudojamais veiklai, susijusiai su žemės ūkio produkcijos gamyba,</text:span><text:span text:style-name="T1587"><text:s/></text:span><text:span text:style-name="T1588">taip pat Vyriausybės nustatyto dydžio miškų plotai, jeigu jie nesuformuoti atskirais sklypais, ir kitos šiuose žemės plot</text:span><text:span text:style-name="T1589">uose įsiterpusios ne žemės ūkio naudmenos.</text:span></text:p>
      <text:p text:style-name="P1590"><text:span text:style-name="T1591">2</text:span><text:span text:style-name="T1592">. Pagal teritorijų planavimo dokumentuose<text:s/></text:span><text:span text:style-name="T1593">ar žemės valdos projektuose</text:span><text:span text:style-name="T1594"><text:s/>nustatytą naudojimo būdą žemės ūkio paskirties žemės sklypai skirstomi į:</text:span></text:p>
      <text:p text:style-name="P1595"><text:span text:style-name="T1596">1</text:span><text:span text:style-name="T1597">) mėgėjų sodo žemės sklypus;</text:span></text:p>
      <text:p text:style-name="P1598"><text:span text:style-name="T1599">2</text:span><text:span text:style-name="T1600">) sodininkų bendrijų<text:s/></text:span><text:span text:style-name="T1601">bendrojo naudojimo žemės sklypus;</text:span></text:p>
      <text:p text:style-name="P1602"><text:span text:style-name="T1603">3</text:span><text:span text:style-name="T1604">) specializuotų sodininkystės, gėlininkystės, šiltnamių, medelynų ir kitų specializuotų ūkių žemės sklypus;</text:span></text:p>
      <text:p text:style-name="P1605"><text:span text:style-name="T1606">4</text:span><text:span text:style-name="T1607">) rekreacinio naudojimo žemės sklypus;</text:span></text:p>
      <text:p text:style-name="P1608"><text:span text:style-name="T1609">5</text:span><text:span text:style-name="T1610">) kitus žemės ūkio paskirties žemės sklypus.</text:span></text:p>
      <text:p text:style-name="P1611"><text:span text:style-name="T1612">3</text:span><text:span text:style-name="T1613">. Žemės<text:s/></text:span><text:span text:style-name="T1614">ūkio paskirties žemė, atsižvelgiant į žemės savininkų, kitų naudotojų ir visuomenės interesus, tvarkoma pagal patvirtintus teritorijų planavimo dokumentus</text:span><text:span text:style-name="T1615"><text:s/>ar žemės valdos projektus</text:span><text:span text:style-name="T1616">: tikslinamos esamų ūkių žemės valdų ribos; formuojamos naujos ūkių žemės va</text:span><text:span text:style-name="T1617">ldos; statomos ūkininkų sodybos ir žemės ūkio veiklai reikalingi ūkiniai statiniai, tiesiami keliai; įrengiami tvenkiniai; sodinamas miškas; žemės ūkio naudmenomis paverčiami miškai, pelkės ir krūmai bei kitos ne žemės ūkio naudmenos.<text:s/></text:span><text:span text:style-name="T1618">Žemės ūkio paskirties</text:span><text:span text:style-name="T1619"><text:s/>žemėje kitų įstatymų nustatytais atvejais ir sąlygomis gali būti statomi statiniai nekeičiant pagrindinės žemės naudojimo paskirties.</text:span></text:p>
      <text:p text:style-name="P1620"><text:span text:style-name="T1621">4</text:span><text:span text:style-name="T1622">. Didžiausią valstybinės žemės ūkio paskirties žemės plotą, kuris gali būti perleidžiamas privačion nuosavybėn, taip</text:span><text:span text:style-name="T1623"><text:s/>pat didžiausią vienam asmeniui galimos įsigyti nuosavybėn žemės ūkio paskirties žemės plotą ir šios žemės įsigijimo sąlygas nustato Žemės reformos ir kiti įstatymai.<text:s/></text:span></text:p>
      <text:p text:style-name="P1624"><text:span text:style-name="T1625">5</text:span><text:span text:style-name="T1626">. Vyriausybės nustatytais atvejais žemės savininkas ar valstybinės žemės naudotojas</text:span><text:span text:style-name="T1627"><text:s/>gali įveisti mišką žemės ūkio paskirties žemėje nekeisdamas pagrindinės žemės naudojimo paskirties.</text:span></text:p>
      <text:p text:style-name="P1628"/>
      <text:p text:style-name="P1629"><text:span text:style-name="T1630">25</text:span><text:span text:style-name="T1631"><text:s/>straipsnis.<text:s/></text:span><text:span text:style-name="T1632">Miškų ūkio paskirties žemė<text:s/></text:span></text:p>
      <text:p text:style-name="P1633"><text:span text:style-name="T1634">1</text:span><text:span text:style-name="T1635">. Miškų ūkio paskirties žemei pagal teritorijų planavimo dokumentus<text:s/></text:span><text:span text:style-name="T1636">ar žemės valdos projektus<text:s/></text:span><text:span text:style-name="T1637">priski</text:span><text:span text:style-name="T1638">riami:<text:s/></text:span></text:p>
      <text:p text:style-name="P1639"><text:span text:style-name="T1640">1</text:span><text:span text:style-name="T1641">) mišku apaugęs plotas (medynai);<text:s/></text:span></text:p>
      <text:p text:style-name="P1642"><text:span text:style-name="T1643">2</text:span><text:span text:style-name="T1644">) neapaugęs mišku plotas: kirtavietės, žuvę medynai, miško aikštės, medelynai, daigynai, miško sėklinės plantacijos ir žaliaviniai krūmynai bei plantacijos;<text:s/></text:span></text:p>
      <text:p text:style-name="P1645"><text:span text:style-name="T1646">3</text:span><text:span text:style-name="T1647">) žemė, kurią užima miško keliai, kvartalų</text:span><text:span text:style-name="T1648">, technologinės ir priešgaisrinės linijos, medienos sandėlių bei kitų su mišku susijusių įrenginių užimti plotai, poilsio aikštelės, žvėrių pašarų aikštelės;</text:span></text:p>
      <text:p text:style-name="P1649"><text:span text:style-name="T1650">4</text:span><text:span text:style-name="T1651">) žemė, kurioje numatyta įveisti mišką;</text:span></text:p>
      <text:p text:style-name="P1652"><text:span text:style-name="T1653">5</text:span><text:span text:style-name="T1654">) miško valdose</text:span><text:span text:style-name="T1655"><text:s/></text:span><text:span text:style-name="T1656">įsiterpusios kitos žemės<text:s/></text:span><text:span text:style-name="T1657">naudmenos, tarp jų atskirais žemės sklypais nesuformuotos žemės ūkio naudmenos.</text:span></text:p>
      <text:p text:style-name="P1658"><text:span text:style-name="T1659">2</text:span><text:span text:style-name="T1660">. Pagal teritorijų planavimo dokumentuose<text:s/></text:span><text:span text:style-name="T1661">ar žemės valdos projektuose</text:span><text:span text:style-name="T1662"><text:s/>nustatytą naudojimo būdą miškų ūkio paskirties žemės sklypai skirstomi į:</text:span></text:p>
      <text:p text:style-name="P1663"><text:span text:style-name="T1664">1</text:span><text:span text:style-name="T1665">) ekosistemų apsaugos<text:s/></text:span><text:span text:style-name="T1666">miškų sklypus;</text:span></text:p>
      <text:p text:style-name="P1667"><text:span text:style-name="T1668">2</text:span><text:span text:style-name="T1669">) rekreacinių miškų sklypus;</text:span></text:p>
      <text:p text:style-name="P1670"><text:span text:style-name="T1671">3</text:span><text:span text:style-name="T1672">) apsauginių miškų sklypus;</text:span></text:p>
      <text:p text:style-name="P1673"><text:span text:style-name="T1674">4</text:span><text:span text:style-name="T1675">) ūkinių miškų sklypus.</text:span></text:p>
      <text:p text:style-name="P1676"><text:span text:style-name="T1677">3</text:span><text:span text:style-name="T1678">. Valstybinės miškų ūkio paskirties žemės naudotojai naudoja valstybinių miškų išteklius ir įgyvendina valstybinių miškų atkūrimo, priežiū</text:span><text:span text:style-name="T1679">ros ir apsaugos priemones.<text:s/></text:span></text:p>
      <text:p text:style-name="P1680"><text:span text:style-name="T1681">4</text:span><text:span text:style-name="T1682">. Miškų ūkio paskirties žemėje miškų atkūrimą, apsaugą ir miško išteklių naudojimą nustato Miškų įstatymas.</text:span></text:p>
      <text:p text:style-name="P1683"><text:span text:style-name="T1684">5</text:span><text:span text:style-name="T1685">. Didžiausią valstybinės miškų ūkio paskirties žemės plotą, kuris gali būti perleidžiamas privačion nuosavybėn, taip pat didžiausią vienam asmeniui galimos įsigyti nuosavybėn miškų ūkio paskirties žemės plotą ir šios žemės įsigijimo sąlygas nustato Žemės r</text:span><text:span text:style-name="T1686">eformos ir kiti įstatymai.<text:s/></text:span></text:p>
      <text:p text:style-name="P1687"/>
      <text:p text:style-name="P1688"><text:span text:style-name="T1689">26</text:span><text:span text:style-name="T1690"><text:s/>straipsnis.<text:s/></text:span><text:span text:style-name="T1691">Vandens ūkio paskirties žemė</text:span></text:p>
      <text:p text:style-name="P1692"><text:span text:style-name="T1693">1</text:span><text:span text:style-name="T1694">. Vandens ūkio paskirties žemę sudaro pagal teritorijų planavimo dokumentus<text:s/></text:span><text:span text:style-name="T1695">ar žemės valdos projektus<text:s/></text:span><text:span text:style-name="T1696">suformuoti valstybei ar kitiems fiziniams ar juridiniams asmenims nuos</text:span><text:span text:style-name="T1697">avybės teise priklausantys vandens telkiniai.</text:span></text:p>
      <text:p text:style-name="P1698"><text:span text:style-name="T1699">2</text:span><text:span text:style-name="T1700">. Pagal teritorijų planavimo dokumentuose<text:s/></text:span><text:span text:style-name="T1701">ar žemės valdos projektuose</text:span><text:span text:style-name="T1702"><text:s/>nustatytą žemės naudojimo būdą vandens ūkio žemės sklypai skirstomi į:</text:span></text:p>
      <text:p text:style-name="P1703"><text:span text:style-name="T1704">1</text:span><text:span text:style-name="T1705">) ūkinei veiklai naudojamus vandens telkinius;</text:span></text:p>
      <text:p text:style-name="P1706"><text:span text:style-name="T1707">2</text:span><text:span text:style-name="T1708">) rekreac</text:span><text:span text:style-name="T1709">inius vandens telkinius;</text:span></text:p>
      <text:p text:style-name="P1710"><text:span text:style-name="T1711">3</text:span><text:span text:style-name="T1712">) ekosistemas saugančius vandens telkinius;</text:span></text:p>
      <text:p text:style-name="P1713"><text:span text:style-name="T1714">4</text:span><text:span text:style-name="T1715">) bendrojo naudojimo vandens telkinius.</text:span></text:p>
      <text:p text:style-name="P1716"><text:span text:style-name="T1717">3</text:span><text:span text:style-name="T1718">. Vandens telkinių naudojimą nustato Lietuvos Respublikos vandens įstatymas ir Lietuvos Respublikos jūros aplinkos apsaugos<text:s/></text:span><text:span text:style-name="T1719">įstatymas.</text:span></text:p>
      <text:p text:style-name="P1720"/>
      <text:p text:style-name="P1721"><text:span text:style-name="T1722">27</text:span><text:span text:style-name="T1723"><text:s/>straipsnis.<text:s/></text:span><text:span text:style-name="T1724">Konservacinės paskirties žemė</text:span></text:p>
      <text:p text:style-name="P1725"><text:span text:style-name="T1726">1</text:span><text:span text:style-name="T1727">. Konservacinės paskirties žemei priskiriami:</text:span></text:p>
      <text:p text:style-name="P1728"><text:span text:style-name="T1729">1</text:span><text:span text:style-name="T1730">) rezervatai ir rezervatinės apyrubės, sudarantys tiek savarankiškas saugomas teritorijas, tiek įeinantys į valstybinių parkų ar biosferos<text:s/></text:span><text:span text:style-name="T1731">stebėsenos (monitoringo) teritorijų rezervatinių zonų sudėtį;</text:span></text:p>
      <text:p text:style-name="P1732"><text:span text:style-name="T1733">2</text:span><text:span text:style-name="T1734">) valstybės ir savivaldybių saugomų gamtos ir kultūros paveldo objektų žemės sklypai, kuriuose draudžiama ūkinė veikla, nesusijusi su šių objektų ir jų užimtų teritorijų specialia priežiūra</text:span><text:span text:style-name="T1735">, tvarkymu ir apsauga.</text:span></text:p>
      <text:p text:style-name="P1736"><text:span text:style-name="T1737">2</text:span><text:span text:style-name="T1738">. Konservacinės paskirties žemei priskiriami žemės sklypai pagal teritorijų planavimo dokumentuose ar žemės valdos projektuose nustatytą naudojimo būdą skirstomi į:<text:s/></text:span></text:p>
      <text:p text:style-name="P1739"><text:span text:style-name="T1740">1</text:span><text:span text:style-name="T1741">) gamtinių rezervatų žemės sklypus;<text:s/></text:span></text:p>
      <text:p text:style-name="P1742"><text:span text:style-name="T1743">2</text:span><text:span text:style-name="T1744">) kultūros pave</text:span><text:span text:style-name="T1745">ldo objektų žemės sklypus.</text:span></text:p>
      <text:p text:style-name="P1746"><text:span text:style-name="T1747">3</text:span><text:span text:style-name="T1748">. Konservacinės paskirties žemės naudojimo tvarką ir apsaugą reglamentuoja Saugomų teritorijų įstatymas, Lietuvos Respublikos aplinkos apsaugos įstatymas, Lietuvos Respublikos nekilnojamojo kultūros paveldo apsaugos įstaty</text:span><text:span text:style-name="T1749">mas ir kiti įstatymai.</text:span></text:p>
      <text:p text:style-name="P1750"/>
      <text:p text:style-name="P1751"><text:span text:style-name="T1752">28</text:span><text:span text:style-name="T1753"><text:s/>straipsnis.<text:s/></text:span><text:span text:style-name="T1754">Kitos paskirties žemė</text:span></text:p>
      <text:p text:style-name="P1755"><text:span text:style-name="T1756">Kitos paskirties žemei priskiriami žemės sklypai, kurie pagal teritorijų planavimo dokumentuose</text:span><text:span text:style-name="T1757"><text:s/>ar žemės valdos projektuose</text:span><text:span text:style-name="T1758"><text:s/>nustatytą žemės naudojimo būdą skirstomi į:<text:s/></text:span></text:p>
      <text:p text:style-name="P1759"><text:span text:style-name="T1760">1</text:span><text:span text:style-name="T1761">) vienbučių ir<text:s/></text:span><text:span text:style-name="T1762">dvibučių gyvenamųjų pastatų teritorijas;</text:span></text:p>
      <text:p text:style-name="P1763"><text:span text:style-name="T1764">2</text:span><text:span text:style-name="T1765">) daugiabučių gyvenamųjų pastatų ir bendrabučių teritorijas;</text:span></text:p>
      <text:p text:style-name="P1766"><text:span text:style-name="T1767">3</text:span><text:span text:style-name="T1768">) visuomeninės paskirties teritorijas;<text:s/></text:span></text:p>
      <text:p text:style-name="P1769"><text:span text:style-name="T1770">4</text:span><text:span text:style-name="T1771">) pramonės ir sandėliavimo objektų teritorijas;</text:span></text:p>
      <text:p text:style-name="P1772"><text:span text:style-name="T1773">5</text:span><text:span text:style-name="T1774">) komercinės paskirties objektų teritorijas;</text:span></text:p>
      <text:p text:style-name="P1775"><text:span text:style-name="T1776">6</text:span><text:span text:style-name="T1777">) susisiekimo ir inžinerinių komunikacijų aptarnavimo objektų teritorijas;</text:span></text:p>
      <text:p text:style-name="P1778"><text:span text:style-name="T1779">7</text:span><text:span text:style-name="T1780">) susisiekimo ir inžinerinių tinklų koridorių teritorijas;</text:span></text:p>
      <text:p text:style-name="P1781"><text:span text:style-name="T1782">8</text:span><text:span text:style-name="T1783">) rekreacines teritorijas;<text:s/></text:span></text:p>
      <text:p text:style-name="P1784"><text:span text:style-name="T1785">9</text:span><text:span text:style-name="T1786">) bendro naudojimo (miestų, miestelių ir kaimų ar savivaldybių viešųjų erdv</text:span><text:span text:style-name="T1787">ių) teritorijas;</text:span></text:p>
      <text:p text:style-name="P1788"><text:span text:style-name="T1789">10</text:span><text:span text:style-name="T1790">) naudingųjų iškasenų teritorijas;</text:span></text:p>
      <text:p text:style-name="P1791"><text:span text:style-name="T1792">11</text:span><text:span text:style-name="T1793">) teritorijas krašto apsaugos tikslams;</text:span></text:p>
      <text:p text:style-name="P1794"><text:span text:style-name="T1795">12</text:span><text:span text:style-name="T1796">) atliekų saugojimo, rūšiavimo ir utilizavimo teritorijas (sąvartynus);</text:span></text:p>
      <text:p text:style-name="P1797"><text:span text:style-name="T1798">13</text:span><text:span text:style-name="T1799">) teritorijas valstybės sienos apsaugos tikslams;</text:span></text:p>
      <text:p text:style-name="P1800"><text:span text:style-name="T1801">14</text:span><text:span text:style-name="T1802">) atskirųjų<text:s/></text:span><text:span text:style-name="T1803">želdynų teritorijas.</text:span></text:p>
      <text:p text:style-name="P1804"/>
      <text:p text:style-name="Normal"/>
      <text:p text:style-name="P1805"><text:span text:style-name="T1806">V</text:span><text:span text:style-name="T1807"><text:s/>skyrius<text:s/></text:span></text:p>
      <text:p text:style-name="P1808"><text:span text:style-name="T1809">Žemės SANDORIAI</text:span></text:p>
      <text:p text:style-name="P1810"/>
      <text:p text:style-name="P1811"><text:span text:style-name="T1812">29</text:span><text:span text:style-name="T1813"><text:s/>straipsnis.<text:s/></text:span><text:span text:style-name="T1814">Žemės sandoriams taikomi reikalavimai<text:s/></text:span></text:p>
      <text:p text:style-name="P1815"><text:span text:style-name="T1816">1</text:span><text:span text:style-name="T1817">. Žemės sandorių formą nustato Civilinis kodeksas ir šis įstatymas. Prie žemės sandorių privalo būti pridedamas žemės sklypo planas,</text:span><text:span text:style-name="T1818"><text:s/>o kai žemės sklypas nuomojamas arba perduodamas neatlygintinai naudotis iki 3 metų, – žemės sklypo planas arba žemės sklypo schema. Žemės sklypo planas ar žemės sklypo schema yra neatskiriama žemės sandorio dalis.</text:span></text:p>
      <text:p text:style-name="P1819"><text:span text:style-name="T1820">2</text:span><text:span text:style-name="T1821">. Žemės sklypo planas arba žemės skl</text:span><text:span text:style-name="T1822">ypo schema parengiami Vyriausybės įgaliotos institucijos nustatyta tvarka pagal teritorijų planavimo dokumentą<text:s/></text:span><text:span text:style-name="T1823">ar žemės valdos projektą</text:span><text:span text:style-name="T1824">, kurio pagrindu šis žemės sklypas buvo suformuotas.</text:span></text:p>
      <text:p text:style-name="P1825"><text:span text:style-name="T1826">3</text:span><text:span text:style-name="T1827">. Žemės sklypai sujungiami, padalijami, atidalijami ar<text:s/></text:span><text:span text:style-name="T1828">atliekamas jų perdalijimas sudarant notariškai tvirtinamą</text:span><text:span text:style-name="T1829"><text:s/></text:span><text:span text:style-name="T1830">sutartį, išskyrus atvejus, kai pertvarkomas vienam asmeniui priklausantis žemės sklypas (-ai), laikantis Civilinio kodekso, šio ir kitų įstatymų reikalavimų ir apribojimų. Sujungiant žemės sklypus,<text:s/></text:span><text:span text:style-name="T1831">padalijant žemės sklypą, atidalijant žemės sklypo dalį natūra, taip pat atliekant žemės sklypų perdalijimą, prie sutarties turi būti pridedami suformuotų žemės sklypų planai, parengti Vyriausybės įgaliotos institucijos nustatyta tvarka.</text:span></text:p>
      <text:p text:style-name="P1832"><text:span text:style-name="T1833">4</text:span><text:span text:style-name="T1834">. Kai žemės sa</text:span><text:span text:style-name="T1835">vininkas perleidžia dalį žemės sklypo, prieš sudarant perleidimo sutartį, žemės sklypas gali būti padalijamas, perleidžiama žemės sklypo dalis suformuojama ir įregistruojama Nekilnojamojo turto registre kaip atskiras žemės sklypas arba gali būti perleidžia</text:span><text:span text:style-name="T1836">mos nuosavybės teisės į žemės sklypo dalį, šios dalies neatidalijant. Kai perleidžiant žemės sklypo dalį gretimų žemės sklypų ribos pertvarkomos perdalijimo būdu, kai perleidžiant statinio ar įrenginio dalį kartu perleidžiama nuosavybės teisė į jiems naudo</text:span><text:span text:style-name="T1837">ti reikalingą dalį žemės sklype, taip pat kai žemės sklypo bendraturtis perleidžia nuosavybės teisę į dalį bendrąja nuosavybe esančios žemės ar dalį dalies bendrojoje nuosavybėje, žemės sklypas nedalijamas.</text:span></text:p>
      <text:p text:style-name="P1838"><text:span text:style-name="T1839">5</text:span><text:span text:style-name="T1840">. Perdalijimo būdu pertvarkant žemės<text:s/></text:span><text:span text:style-name="T1841">sklypus, nuosavybės teise priklausančius skirtingiems asmenims, nuosavybės teisė į žemės sklypo dalį (-is) perleidžiama sudarant notariškai tvirtinamą sutartį dėl žemės sklypų perdalijimo.</text:span></text:p>
      <text:p text:style-name="P1842"><text:span text:style-name="T1843">6</text:span><text:span text:style-name="T1844">. Nuosavybės teisę į žemės sklypo, reikalingo statiniui ar įre</text:span><text:span text:style-name="T1845">nginiui eksploatuoti, dalį bendroje nuosavybėje, reikalingą jo nuosavybės teise turimai statinio ar įrenginio daliai eksploatuoti, bendraturtis gali perleisti tik kartu su nuosavybės teise į statinio ar įrenginio dalį (butą ar kitą patalpą).<text:s/></text:span></text:p>
      <text:p text:style-name="P1846"><text:span text:style-name="T1847">7</text:span><text:span text:style-name="T1848">. Perlei</text:span><text:span text:style-name="T1849">džiant butą ar kitą patalpą daugiabučiame gyvenamajame name, kartu turi būti perleidžiama ir nuosavybės teisė į bendrąja nuosavybe esančią žemės sklypo dalį, reikalingą šiam butui ar kitai patalpai daugiabučiame gyvenamajame name eksploatuoti, jeigu ši žem</text:span><text:span text:style-name="T1850">ės sklypo dalis nuosavybės teise priklauso buto ar kitos patalpos perleidėjui.<text:s/></text:span></text:p>
      <text:p text:style-name="P1851"><text:span text:style-name="T1852">8</text:span><text:span text:style-name="T1853">. Sujungiamų žemės sklypų savininkai, sudarydami sutartį dėl žemės sklypų sujungimo, privalo patvirtinti, kad į sujungiamus žemės sklypus tretieji asmenys neturi jokių tei</text:span><text:span text:style-name="T1854">sių, išskyrus atvejus, kai sujungiamų žemės sklypų savininkai sutinka tapti žemės sklypo, į kurį tretieji asmenys turi teises, įregistruotas Nekilnojamojo turto registre, bendraturčiais. Sujungiant, padalijant, atidalijant ar perdalijant žemės sklypus, per</text:span><text:span text:style-name="T1855">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1856"><text:span text:style-name="T1857">9</text:span><text:span text:style-name="T1858">. N</text:span><text:span text:style-name="T1859">egali būti sujungiami, padalijami, atidalijami ar perdalijimo būdu pertvarkomi areštuoti žemės sklypai arba teisminio ginčo objektu esantys žemės sklypai.</text:span></text:p>
      <text:p text:style-name="P1860"><text:span text:style-name="T1861">TAR pastaba.</text:span><text:span text:style-name="T1862"><text:s/>Pripažinti, kad Lietuvos Respublikos žemės įstatymo (2022 m. birželio 30 d. redakcija; T</text:span><text:span text:style-name="T1863">AR, 2022-07-15, Nr. 15638) 29 straipsnio 9 dalis tiek, kiek pagal ją negali būti atidalijami areštuoti žemės sklypai arba teisminio ginčo objektu esantys žemės sklypai, prieštarauja Lietuvos Respublikos Konstitucijos 23 straipsnio 1 daliai, konstituciniam<text:s/></text:span><text:span text:style-name="T1864">teisinės valstybės principui.</text:span></text:p>
      <text:p text:style-name="P1865">Straipsnio dalies pakeitimai:</text:p>
      <text:p text:style-name="P1866"><text:span text:style-name="T1867">Nr.<text:s/></text:span><text:a xlink:href="https://www.e-tar.lt/portal/legalAct.html?documentId=faf377c09f3f11eea5a28c81c82193a8" office:target-frame-name="_top" xlink:show="replace"><text:span text:style-name="T1868"> KT109-N12/2023</text:span></text:a><text:span text:style-name="T1869">, 2023-12-20, paskelbta TAR 2023-12-20, i. k. 2023-24710</text:span></text:p>
      <text:p text:style-name="Normal"/>
      <text:p text:style-name="P1870"><text:span text:style-name="T1871">10</text:span><text:span text:style-name="T1872">. Perleidžiant<text:s/></text:span><text:span text:style-name="T1873">statinį ar įrenginį, esantį šiam statiniui ar įrenginiui eksploatuoti suformuotame valstybinės žemės sklype, už kurį sumokėta teisės aktų nustatyta tvarka, tačiau valstybinės žemės pirkimo–pardavimo sutartis nesudaryta, statinį ar įrenginį įgyjantis asmuo,</text:span><text:span text:style-name="T1874"><text:s/>išskyrus asmenis, kurie pagal įstatymus negali įgyti nuosavybės teisės į žemę, kartu su nuosavybės teise į statinį ar įrenginį įgyja teisę sudaryti valstybinės žemės sklypo, reikalingo statiniui ar įrenginiui eksploatuoti, pirkimo–pardavimo sutartį. Kartu</text:span><text:span text:style-name="T1875"><text:s/>su nuosavybės teise į statinį ar įrenginį perleidėjas gali perleisti teisę įskaityti už tokį žemės sklypą sumokėtas įmokas.</text:span></text:p>
      <text:p text:style-name="P1876"/>
      <text:p text:style-name="P1877"><text:span text:style-name="T1878">30</text:span><text:span text:style-name="T1879"><text:s/>straipsnis.<text:s/></text:span><text:span text:style-name="T1880">Pirmumo teisė pirkti parduodamą privačią žemę</text:span></text:p>
      <text:p text:style-name="P1881"><text:span text:style-name="T1882">1</text:span><text:span text:style-name="T1883">. Asmenys turi pirmumo teisę pirkti privačią žemę, kurią u</text:span><text:span text:style-name="T1884">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1885"><text:span text:style-name="T1886">2</text:span><text:span text:style-name="T1887">. Valstybė, savivaldybė ir kiti asmenys, kurių žemės sklypai priskirti žemės konsolidacijos projekto teritorijai, turi pirmumo teisę pirkti šioje teritorijoje esantį parduodamą privačios žemės sklypą ta kaina, kuria jis parduodamas, ir kitomis vienodom</text:span><text:span text:style-name="T1888">is sąlygomis, išskyrus atvejus, kai žemė parduodama iš viešųjų varžytynių. Šios pirmumo teisės įgyvendinimo tvarka nustatoma Žemės konsolidacijos projektų rengimo ir įgyvendinimo taisyklėse.</text:span></text:p>
      <text:p text:style-name="P1889"><text:span text:style-name="T1890">3</text:span><text:span text:style-name="T1891">. Parduodant privačią žemę valstybinių parkų konservacinio,<text:s/></text:span><text:span text:style-name="T1892">ekologinės apsaugos ir rekreacinio prioriteto zonose, valstybiniuose draustiniuose bei kitose saugomose teritorijose, kurioms suteiktas Europos ekologinio tinklo „Natura 2000“ statusas, pirmumą ją pirkti tomis pačiomis sąlygomis pardavėjo ir pirkėjo sutart</text:span><text:span text:style-name="T1893">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1894"><text:span text:style-name="T1895">4</text:span><text:span text:style-name="T1896">. Žemės savininkas apie sprendimą parduoti žemės sklypą ir pardavimo sąlygas privalo registruotu laišku, įteikiamu pasirašytinai, pranešti šio straipsnio 1 dalyje nurodytam statinių ir įrenginių, esančių parduodamame žemės sklype, savininkui, o kai žemės s</text:span><text:span text:style-name="T1897">klypas parduodamas šio straipsnio 3 dalyje nurodytais atvejais, – Nacionalinės žemės tarnybos teritoriniam padaliniui pagal žemės sklypo buvimo vietą. Statinių ir įrenginių savininkas ar Nacionalinės žemės tarnybos vadovas sprendimą pirkti tokį žemės sklyp</text:span><text:span text:style-name="T1898">ą ar atsisakyti jį pirkti turi priimti per 30 dienų nuo pranešimo gavimo dienos. Jeigu statinių ar įrenginių savininkas ar Nacionalinės žemės tarnybos vadovas atsisako pirkti žemės sklypą arba per nustatytą terminą nepriima sprendimo, privačios žemės savin</text:span><text:span text:style-name="T1899">inkas gali perleisti žemės sklypą kitiems asmenims. Jeigu pirmumo teisę pirkti tą patį parduodamą žemės sklypą turintys šio straipsnio 1 ir 3 dalyse nurodyti subjektai šioje dalyje nustatyta tvarka priima sprendimą pirkti tokį žemės sklypą, žemės sklypas p</text:span><text:span text:style-name="T1900">arduodamas šio straipsnio 1 dalyje nurodytam subjektui.</text:span></text:p>
      <text:p text:style-name="P1901"><text:span text:style-name="T1902">5</text:span><text:span text:style-name="T1903">. Kitus pirmumo teisės pirkti privačią žemę atvejus gali nustatyti kiti įstatymai.</text:span></text:p>
      <text:p text:style-name="P1904"/>
      <text:p text:style-name="P1905"><text:span text:style-name="T1906">31</text:span><text:span text:style-name="T1907"><text:s/>straipsnis.<text:s/></text:span><text:span text:style-name="T1908">Žemės sklypų išnuomojimas ir perleidimas užsienio valstybių diplomatinėms atstovybėms ir k</text:span><text:span text:style-name="T1909">onsulinėms įstaigoms įkurti, užsienio valstybių<text:s/></text:span><text:span text:style-name="T1910">Lietuvos Respublikos teritorijoje</text:span><text:span text:style-name="T1911"><text:s/></text:span><text:span text:style-name="T1912">įsigytų nuosavybėn žemės sklypų perleidimas</text:span></text:p>
      <text:p text:style-name="P1913"><text:span text:style-name="T1914">1</text:span><text:span text:style-name="T1915">. Privačios žemės sklypai užsienio valstybėms – jų diplomatinėms atstovybėms ir konsulinėms įstaigoms įkurti – perleidžiami (</text:span><text:span text:style-name="T1916">parduodami, dovanojami, mainomi) ar nuomojami laikantis Civilinio kodekso ir šio įstatymo reikalavimų. Privačios žemės sklypo savininkas dėl žemės sklypo perleidimo ar nuomos sandorio su užsienio valstybe sudarymo privalo gauti Lietuvos Respublikos užsieni</text:span><text:span text:style-name="T1917">o reikalų ministerijos sutikimą.<text:s/></text:span></text:p>
      <text:p text:style-name="P1918"><text:span text:style-name="T1919">2</text:span><text:span text:style-name="T1920">. Valstybinės žemės sklypai užsienio valstybių diplomatinėms atstovybėms ir konsulinėms įstaigoms įkurti, gavus Užsienio reikalų ministerijos sutikimą, gali būti be aukciono parduodami ar nuomojami, taip pat mainomi į</text:span><text:span text:style-name="T1921"><text:s/>užsienio valstybių nuosavybės teise valdomus žemės sklypus šiame straipsnyje nustatyta tvarka ir sąlygomis. Parduodant ir nuomojant valstybinės žemės sklypus užsienio valstybių diplomatinėms atstovybėms ir konsulinėms įstaigoms įkurti, šio įstatymo 9 ir 1</text:span><text:span text:style-name="T1922">1 straipsniai taikomi tiek, kiek tai nereglamentuojama šiame straipsnyje.</text:span></text:p>
      <text:p text:style-name="P1923"><text:span text:style-name="T1924">3</text:span><text:span text:style-name="T1925">. Užsienio valstybė, įgijusi nuosavybės teise žemės sklypą Lietuvos Respublikos teritorijoje, gali jį perleisti (parduoti, mainyti, dovanoti) su Vyriausybės sutikimu Lietuvos va</text:span><text:span text:style-name="T1926">lstybei, kitai užsienio valstybei (jos diplomatinėms atstovybėms ir konsulinėms įstaigoms įkurti) arba kitiems subjektams, kuriems nedraudžiama įsigyti nuosavybės teise žemės Lietuvos Respublikos teritorijoje šiomis sąlygomis:</text:span></text:p>
      <text:p text:style-name="P1927"><text:span text:style-name="T1928">1</text:span><text:span text:style-name="T1929">) jeigu žemės sklype yra<text:s/></text:span><text:span text:style-name="T1930">statinių, jis perleidžiamas kartu su statiniais. Jeigu statinių įgijėjas neturi teisės įsigyti nuosavybės teise žemės Lietuvos Respublikos teritorijoje, žemės sklypą gali išpirkti Lietuvos valstybė. Lietuvos valstybei atsisakius pirkti užsienio valstybės p</text:span><text:span text:style-name="T1931">erleidžiamą žemės sklypą, jis gali būti perleidžiamas kitiems subjektams;</text:span></text:p>
      <text:p text:style-name="P1932"><text:span text:style-name="T1933">2</text:span><text:span text:style-name="T1934">) jeigu žemės sklype nėra statinių, jį gali įsigyti Lietuvos valstybė. Lietuvos valstybei atsisakius įsigyti užsienio valstybės perleidžiamą žemės sklypą, jis gali būti perleidž</text:span><text:span text:style-name="T1935">iamas kitai užsienio valstybei (jos diplomatinėms atstovybėms ir konsulinėms įstaigoms įkurti) arba kitiems subjektams.<text:s/></text:span></text:p>
      <text:p text:style-name="P1936"><text:span text:style-name="T1937">4</text:span><text:span text:style-name="T1938">. Užsienio reikalų ministerija neišduoda šio straipsnio 1 dalyje nurodyto sutikimo, jeigu žemės sklypo perleidimas ar išnuomojim</text:span><text:span text:style-name="T1939">as konkrečiam subjektui prieštarauja Lietuvos Respublikos užsienio politikos ir valstybės saugumo interesams. Vyriausybė neišduoda šio straipsnio 3 dalyje nurodyto sutikimo, jeigu žemės sklypo perleidimas konkrečiam subjektui prieštarauja Lietuvos Respubli</text:span><text:span text:style-name="T1940">kos užsienio politikos ir valstybės saugumo interesams arba šio ar kitų įstatymų nustatytiems reikalavimams.</text:span></text:p>
      <text:p text:style-name="P1941"><text:span text:style-name="T1942">5</text:span><text:span text:style-name="T1943">. Valstybinės žemės sklypo pardavimo kaina ir vertė, nuo kurių skaičiuojamas nuomos mokestis, apskaičiuojama Vyriausybės nustatyta tvarka. Mai</text:span><text:span text:style-name="T1944">nomo valstybinės žemės sklypo vertė apskaičiuojama atliekant individualų turto vertinimą pagal Turto ir verslo vertinimo pagrindų įstatymą ir turi būti lygi arba mažesnė, negu mainomo užsienio valstybės turimo žemės sklypo vertė. Jeigu mainomo valstybinės<text:s/></text:span><text:span text:style-name="T1945">žemės sklypo vertė mažesnė už mainomo užsienio valstybės turimo žemės sklypo vertę, žemės sklypų vertės skirtumas atlyginamas šalių susitarimu. Lietuvos valstybės perkamų žemės sklypų kaina negali būti didesnė, negu žemės sklypų vertė, apskaičiuota atlieka</text:span><text:span text:style-name="T1946">nt individualų turto vertinimą pagal Turto ir verslo vertinimo pagrindų įstatymą.</text:span></text:p>
      <text:p text:style-name="P1947"><text:span text:style-name="T1948">6</text:span><text:span text:style-name="T1949">. Žemės sklypų perleidimo ir nuomos užsienio valstybėms bei užsienio valstybių Lietuvos Respublikos teritorijoje įsigytų nuosavybėn žemės sklypų perleidimo tvarkos apraš</text:span><text:span text:style-name="T1950">ą tvirtina Vyriausybė.</text:span></text:p>
      <text:p text:style-name="P1951"/>
      <text:p text:style-name="P1952"><text:span text:style-name="T1953">VI</text:span><text:span text:style-name="T1954"><text:s/>skyrius</text:span></text:p>
      <text:p text:style-name="P1955"><text:span text:style-name="T1956">Žemės administravimas</text:span></text:p>
      <text:p text:style-name="P1957"/>
      <text:p text:style-name="P1958"><text:span text:style-name="T1959">32</text:span><text:span text:style-name="T1960"><text:s/>straipsnis.<text:s/></text:span><text:span text:style-name="T1961">Valstybės, savivaldybių institucijų<text:s/></text:span><text:span text:style-name="T1962">ir Žemės ūkio duomenų centro</text:span><text:span text:style-name="T1963"><text:s/>kompetencija reguliuojant žemės santykius</text:span></text:p>
      <text:p text:style-name="P1964"><text:span text:style-name="T1965">1</text:span><text:span text:style-name="T1966">. Vyriausybė:</text:span></text:p>
      <text:p text:style-name="P1967"><text:span text:style-name="T1968">1</text:span><text:span text:style-name="T1969">) priima nutarimus valstybinės žemės nuosavybės, žemės valdymo, naudojimo, disponavimo ja ir kitais žemės santykių reguliavimo klausimais;<text:s/></text:span></text:p>
      <text:p text:style-name="P1970"><text:span text:style-name="T1971">2</text:span><text:span text:style-name="T1972">) nustato kvalifikacijos pažymėjimų žemėtvarkos planavimo dokumentams rengti išdavimo taisykles, tokių kvalifik</text:span><text:span text:style-name="T1973">acijos pažymėjimų galiojimo sustabdymo atvejus ir taisykles, galiojimo sustabdymo panaikinimo taisykles bei galiojimo panaikinimo atvejus ir taisykles;</text:span></text:p>
      <text:p text:style-name="P1974"><text:span text:style-name="T1975">3</text:span><text:span text:style-name="T1976">) nustato valstybinės žemėtvarkos planavimo dokumentų ir jų rengimo procesų priežiūros tvarką;<text:s/></text:span></text:p>
      <text:p text:style-name="P1977"><text:span text:style-name="T1978">4</text:span><text:span text:style-name="T1979">) tvirtina karinės infrastruktūros projektus</text:span><text:span text:style-name="T1980">.</text:span><text:s/></text:p>
      <text:p text:style-name="P1981">Papildyta straipsnio punktu:</text:p>
      <text:p text:style-name="P1982"><text:span text:style-name="T1983">Nr.<text:s/></text:span><text:a xlink:href="https://www.e-tar.lt/portal/legalAct.html?documentId=e59d6d906fca11edbc04912defe897d1" office:target-frame-name="_top" xlink:show="replace"><text:span text:style-name="T1984">XIV-1538</text:span></text:a><text:span text:style-name="T1985">, 2022-11-17, paskelbta TAR 2022-11-29, i. k. 2022-24188</text:span></text:p>
      <text:p text:style-name="Normal"/>
      <text:p text:style-name="P1986"><text:span text:style-name="T1987">2</text:span><text:span text:style-name="T1988">. Vyriausybės įgaliotos institucijos:<text:s/></text:span></text:p>
      <text:p text:style-name="P1989"><text:span text:style-name="T1990">1</text:span><text:span text:style-name="T1991">) rengia ir tvirtina žemės tvarkymo, administravimo apskaitos taisykles, metodikas ir instrukcijas;</text:span></text:p>
      <text:p text:style-name="P1992"><text:span text:style-name="T1993">2</text:span><text:span text:style-name="T1994">) rengia ir įgyvendina žemės reformos įgyvendinimo, žemės naudojimo, teritorijų optimizavimo, žemės gerinimo,</text:span><text:span text:style-name="T1995"><text:s/>žemės išteklių naudojimo ir pagal kompetenciją kitas valstybines programas;</text:span></text:p>
      <text:p text:style-name="P1996"><text:span text:style-name="T1997">3</text:span><text:span text:style-name="T1998">) planuoja valstybės biudžeto lėšomis vykdomus žemėtvarkos, miškotvarkos ir žemės valstybinės apskaitos darbus ir kontroliuoja, kaip jie vykdomi, administruoja valstybės biud</text:span><text:span text:style-name="T1999">žeto ir specialiųjų programų lėšas, įskaitant Europos Sąjungos lėšas, skiriamas nurodytiems darbams, ir kontroliuoja, kaip jos naudojamos;</text:span></text:p>
      <text:p text:style-name="P2000"><text:span text:style-name="T2001">4</text:span><text:span text:style-name="T2002">) koordinuoja žemės naudojimo valstybinę kontrolę;</text:span></text:p>
      <text:p text:style-name="P2003"><text:span text:style-name="T2004">5</text:span><text:span text:style-name="T2005">) atstovauja valstybei bylose dėl sprendimų, susijusių s</text:span><text:span text:style-name="T2006">u valstybinės žemės perleidimu, nuoma ar perdavimu naudotis neatlygintinai, priimtų pažeidžiant įstatymų ir kitų teisės aktų reikalavimus, panaikinimo, šių sprendimų pagrindu sudarytų žemės sandorių pripažinimo negaliojančiais ir sandorių dėl valstybinės ž</text:span><text:span text:style-name="T2007">emės, kai kita šalis nevykdo sandorio sąlygų, pripažinimo negaliojančiais ar nutraukimo prieš terminą;</text:span></text:p>
      <text:p text:style-name="P2008"><text:span text:style-name="T2009">6</text:span><text:span text:style-name="T2010">) kaupia informaciją apie žemės tvarkymą, administravimą ir žemės reformą;</text:span></text:p>
      <text:p text:style-name="P2011"><text:span text:style-name="T2012">7</text:span><text:span text:style-name="T2013">)</text:span><text:span text:style-name="T2014"><text:s/>atlieka kitas šio ir kitų įstatymų nustatytas funkcijas.</text:span></text:p>
      <text:p text:style-name="P2015"><text:span text:style-name="T2016">3</text:span><text:span text:style-name="T2017">.<text:s/></text:span><text:span text:style-name="T2018">Nacionalinė žemės tarnyba:</text:span></text:p>
      <text:p text:style-name="P2019"><text:span text:style-name="T2020">1</text:span><text:span text:style-name="T2021">) įgyvendina valstybės politiką žemės tvarkymo ir administravimo, žemės reformos, žemėtvarkos planavimo srityse;<text:s/></text:span></text:p>
      <text:p text:style-name="P2022"><text:span text:style-name="T2023">2</text:span><text:span text:style-name="T2024">) atlieka žemės reformos darbų užsakovo funkcijas, administruoja valstybės biudžeto lėšas, skirtas žemės re</text:span><text:span text:style-name="T2025">formai, žemės tvarkymo ir administravimo darbams vykdyti, duomenims apie šalies žemės fondo būklę rengti;</text:span></text:p>
      <text:p text:style-name="P2026"><text:span text:style-name="T2027">3</text:span><text:span text:style-name="T2028">) parduoda valstybinės žemės sklypus, išskyrus žemės sklypus, priskirtus įstatymų nustatyta tvarka parduodamam valstybei arba savivaldybei nuosav</text:span><text:span text:style-name="T2029">ybės teise priklausančiam nekilnojamajam turtui, ir žemės sklypus, perduodamus neatlygintinai savivaldybių nuosavybėn;</text:span></text:p>
      <text:p text:style-name="P2030"><text:span text:style-name="T2031">4</text:span><text:span text:style-name="T2032">) perduoda neatlygintinai naudotis arba išnuomoja valstybinės žemės sklypus, išskyrus žemės sklypus, kuriuos šio ir kitų įstatymų nu</text:span><text:span text:style-name="T2033">statytais atvejais ir tvarka turi teisę išnuomoti ir perduoti neatlygintinai naudotis kiti valstybinės žemės patikėtiniai;</text:span></text:p>
      <text:p text:style-name="P2034"><text:span text:style-name="T2035">5</text:span><text:span text:style-name="T2036">) veikia valstybės vardu valstybei paveldint ir įsigyjant privačią žemę valstybės nuosavybėn, išskyrus atvejus, kai centralizuotai valdomo valstybės turto valdytojas veikia valstybės vardu įsigyjant privačią žemę valstybės nuosavybėn Valstybės ir savivaldy</text:span><text:span text:style-name="T2037">bių turto valdymo, naudojimo ir disponavimo juo įstatyme nustatyto administracinės paskirties valstybės nekilnojamojo turto atnaujinimo projektams įgyvendinti, ir šio įstatymo nustatytus atvejus, kai valstybės vardu paveldint ar kitaip įsigyjant privačią ž</text:span><text:span text:style-name="T2038">emę valstybės nuosavybėn valstybės vardu veikia Žemės<text:s/></text:span><text:span text:style-name="T2039">ūkio duomenų</text:span><text:span text:style-name="T2040"><text:s/>centras;</text:span></text:p>
      <text:p text:style-name="P2041"><text:span text:style-name="T2042">6</text:span><text:span text:style-name="T2043">) organizuoja valstybės lygmens žemėtvarkos schemų<text:s/></text:span><text:span text:style-name="T2044">ir</text:span><text:span text:style-name="T2045"><text:s/>žemės reformos žemėtvarkos projektų rengimą, taip pat kontroliuoja planuojamų darbų, susijusių su žemės naudmenų būklės i</text:span><text:span text:style-name="T2046">r žemės naudojimo sąlygų pakeitimu, derinimą su žemėtvarkos planavimo dokumentų sprendiniais;</text:span></text:p>
      <text:p text:style-name="P2047"><text:span text:style-name="T2048">7</text:span><text:span text:style-name="T2049">) tvirtina<text:s/></text:span><text:span text:style-name="T2050">žemėtvarkos</text:span><text:span text:style-name="T2051"><text:s/>planavimo dokumentus, išskyrus žemėtvarkos schemas</text:span><text:span text:style-name="T2052">,</text:span><text:span text:style-name="T2053"><text:s/>žemės sklypų formavimo ir pertvarkymo projektus</text:span><text:span text:style-name="T2054"><text:s/>ir karinės infrastruktūros projektus</text:span><text:span text:style-name="T2055">;</text:span></text:p>
      <text:p text:style-name="P2056">Straipsnio punkto pakeitimai:</text:p>
      <text:p text:style-name="P2057"><text:span text:style-name="T2058">Nr.<text:s/></text:span><text:a xlink:href="https://www.e-tar.lt/portal/legalAct.html?documentId=e59d6d906fca11edbc04912defe897d1" office:target-frame-name="_top" xlink:show="replace"><text:span text:style-name="T2059">XIV-1538</text:span></text:a><text:span text:style-name="T2060">, 2022-11-17, paskelbta TAR 2022-11-29, i. k. 2022-24188</text:span></text:p>
      <text:p text:style-name="Normal"/>
      <text:p text:style-name="P2061"><text:span text:style-name="T2062">8</text:span><text:span text:style-name="T2063">) nagrinėja pr</text:span><text:span text:style-name="T2064">ašymus paimti žemę visuomenės poreikiams ir priima sprendimus paimti žemę visuomenės poreikiams;</text:span></text:p>
      <text:p text:style-name="P2065"><text:span text:style-name="T2066">9</text:span><text:span text:style-name="T2067">) organizuoja ir vykdo žemės naudojimo valstybinę kontrolę;</text:span></text:p>
      <text:p text:style-name="P2068"><text:span text:style-name="T2069">10</text:span><text:span text:style-name="T2070">) atlieka valstybinę žemėtvarkos planavimo dokumentų ir jų rengimo procesų priežiūrą;</text:span></text:p>
      <text:p text:style-name="P2071"><text:span text:style-name="T2072">11</text:span><text:span text:style-name="T2073">) šio įstatymo nustatytais atvejais ir tvarka nustato servitutus;</text:span></text:p>
      <text:p text:style-name="P2074"><text:span text:style-name="T2075">12</text:span><text:span text:style-name="T2076">) priima sprendimus suformuoti ar pertvarkyti pagal teritorijų planavimo dokumentus<text:s/></text:span><text:span text:style-name="T2077">ar žemės valdos projektus<text:s/></text:span><text:span text:style-name="T2078">suprojektuotus valstybinės žemės sklypus,</text:span><text:span text:style-name="T2079"><text:s/></text:span><text:span text:style-name="T2080">įstatymų nustatyta tvarka teikia duomenis Nekilnojamojo turto registro tvarkytojui šiems sklypams įregistruoti, išskyrus atvejus, kai prašymus įregistruoti valstybinės žemės sklypus Nekilnojamojo turto registre pateikia kiti įstatymų nustatyti valstybinės<text:s/></text:span><text:span text:style-name="T2081">žemės patikėtiniai, taip pat priima sprendimus pertvarkyti pagal teritorijų planavimo dokumentus<text:s/></text:span><text:span text:style-name="T2082">ar žemės valdos projektus</text:span><text:span text:style-name="T2083"><text:s/>suprojektuotus savivaldybės ar privačios žemės sklypus;</text:span></text:p>
      <text:p text:style-name="P2084"><text:span text:style-name="T2085">13</text:span><text:span text:style-name="T2086">) išduoda kvalifikacijos pažymėjimus žemėtvarkos planavimo dokumentams<text:s/></text:span><text:span text:style-name="T2087">rengti;</text:span></text:p>
      <text:p text:style-name="P2088"><text:span text:style-name="T2089">14</text:span><text:span text:style-name="T2090">) organizuoja žemės išteklių naudojimo stebėseną;</text:span></text:p>
      <text:p text:style-name="P2091"><text:span text:style-name="T2092">15</text:span><text:span text:style-name="T2093">) kai yra pagrindas manyti, kad viešasis interesas pažeistas valstybinės žemės naudojimo, valdymo ir disponavimo ja srityje, kreipiasi į teismą dėl viešojo intereso gynimo, išskyrus atve</text:span><text:span text:style-name="T2094">jus, kai viešasis interesas pažeistas dėl Nacionalinės žemės tarnybos arba institucijų, kurių funkcijas ji perėmė, veiksmų ar neveikimo. Kai viešasis interesas pažeistas dėl Nacionalinės žemės tarnybos arba institucijų, kurių funkcijas ji perėmė, veiksmų a</text:span><text:span text:style-name="T2095">r neveikimo, Nacionalinė žemės tarnyba dėl viešojo intereso gynimo kreipiasi į prokuratūrą;<text:s/></text:span></text:p>
      <text:p text:style-name="P2096"><text:span text:style-name="T2097">16</text:span><text:span text:style-name="T2098">) atlieka kitas Miškų įstatymo, Saugomų teritorijų įstatymo, Specialiųjų žemės naudojimo sąlygų įstatymo, Žemės reformos įstatymo, Žemės ūkio paskirties žemė</text:span><text:span text:style-name="T2099">s įsigijimo įstatymo ir kitų įstatymų jai nustatytas funkcijas.<text:s/></text:span></text:p>
      <text:p text:style-name="P2100"><text:span text:style-name="T2101">4</text:span><text:span text:style-name="T2102">. Savivaldybės institucijos savivaldybės teritorijoje:</text:span></text:p>
      <text:p text:style-name="P2103"><text:span text:style-name="T2104">1</text:span><text:span text:style-name="T2105">) savivaldybės taryba įstatymų ir kitų teisės aktų nustatyta tvarka tvirtina savivaldybės lygmens žemėtvarkos schemas, o meras</text:span><text:span text:style-name="T2106"><text:s/>– vietovės lygmens žemėtvarkos schemas ir žemės sklypų formavimo ir pertvarkymo projektus;</text:span></text:p>
      <text:p text:style-name="P2107"><text:span text:style-name="T2108">2</text:span><text:span text:style-name="T2109">) savivaldybės administracijos direktorius organizuoja savivaldybės teritorijos ar jos dalies žemėtvarkos schemų ir kaimo plėtros žemėtvarkos projektų rengimą,</text:span><text:span text:style-name="T2110"><text:s/>taip pat žemės sklypų formavimo ir pertvarkymo projektų ir žemės paėmimo visuomenės poreikiams projektų rengimą;</text:span></text:p>
      <text:p text:style-name="P2111"><text:span text:style-name="T2112">3</text:span><text:span text:style-name="T2113">) savivaldybės taryba įstatymų ir kitų teisės aktų nustatyta tvarka išnuomoja ir perduoda neatlygintinai naudotis valstybinės žemės sklyp</text:span><text:span text:style-name="T2114">us, perduotus patikėjimo teise savivaldybei;</text:span></text:p>
      <text:p text:style-name="P2115"><text:span text:style-name="T2116">4</text:span><text:span text:style-name="T2117">) šio įstatymo nustatytais atvejais ir tvarka savivaldybės taryba teikia Nacionalinei žemės tarnybai prašymus dėl visuomenės poreikiams reikalingų privačios žemės sklypų paėmimo;</text:span></text:p>
      <text:p text:style-name="P2118"><text:span text:style-name="T2119">5</text:span><text:span text:style-name="T2120">) savivaldybės taryba<text:s/></text:span><text:span text:style-name="T2121">ar jos pavedimu meras teisės aktų nustatyta tvarka sprendžia žemės sklypų pagrindinės žemės naudojimo paskirties ir (ar) būdo keitimo klausimus;</text:span></text:p>
      <text:p text:style-name="P2122"><text:span text:style-name="T2123">6</text:span><text:span text:style-name="T2124">) savivaldybės taryba ar jos pavedimu meras teikia institucijai, administruojančiai valstybės biudžeto ir<text:s/></text:span><text:span text:style-name="T2125">Europos Sąjungos paramos žemės ūkiui ir kaimo plėtrai skirtas lėšas, siūlymus dėl šių lėšų skyrimo žemėtvarkos planavimo dokumentuose nurodytoms priemonėms įgyvendinti;</text:span></text:p>
      <text:p text:style-name="P2126"><text:span text:style-name="T2127">7</text:span><text:span text:style-name="T2128">) meras organizuoja patikėjimo teise valdomuose žemės sklypuose žemėtvarkos darbus</text:span><text:span text:style-name="T2129">, gerinančius žemės naudojimą;</text:span></text:p>
      <text:p text:style-name="P2130"><text:span text:style-name="T2131">8</text:span><text:span text:style-name="T2132">) atlieka kitų įstatymų joms nustatytas funkcijas.</text:span><text:s/></text:p>
      <text:p text:style-name="P2133">Straipsnio dalies pakeitimai:</text:p>
      <text:p text:style-name="P2134"><text:span text:style-name="T2135">Nr.<text:s/></text:span><text:a xlink:href="https://www.e-tar.lt/portal/legalAct.html?documentId=33d53292042311edb32c9f9d8ba206f8" office:target-frame-name="_top" xlink:show="replace"><text:span text:style-name="T2136">XIV-1311</text:span></text:a><text:span text:style-name="T2137">, 2022-06-30, paskelbta<text:s/></text:span><text:span text:style-name="T2138">TAR 2022-07-15, i. k. 2022-15638</text:span></text:p>
      <text:p text:style-name="Normal"/>
      <text:p text:style-name="P2139"><text:span text:style-name="T2140">5</text:span><text:span text:style-name="T2141">. Žemės<text:s/></text:span><text:span text:style-name="T2142">ūkio duomenų</text:span><text:span text:style-name="T2143"><text:s/>centras:</text:span></text:p>
      <text:p text:style-name="P2144"><text:span text:style-name="T2145">1</text:span><text:span text:style-name="T2146">) rengia duomenis apie šalies žemės fondo būklę, atlieka žemės išteklių naudojimo stebėseną;</text:span></text:p>
      <text:p text:style-name="P2147"><text:span text:style-name="T2148">2</text:span><text:span text:style-name="T2149">) teisės aktų nustatyta tvarka įgyvendina valstybės biudžeto ir Europos Sąjungos lėšom</text:span><text:span text:style-name="T2150">is finansuojamas žemės valdų struktūrų gerinimo ir apleistų žemės plotų mažinimo priemones;<text:s/></text:span></text:p>
      <text:p text:style-name="P2151"><text:span text:style-name="T2152">3</text:span><text:span text:style-name="T2153">) įstatymų ir kitų teisės aktų nustatyta tvarka organizuoja žemės konsolidacijos projektų rengimą ir jų sprendinių įgyvendinimą;</text:span></text:p>
      <text:p text:style-name="P2154"><text:span text:style-name="T2155">4</text:span><text:span text:style-name="T2156">) veikia valstybės vardu</text:span><text:span text:style-name="T2157"><text:s/>valstybei paveldint ir įsigyjant valstybės nuosavybėn privačios žemės ūkio paskirties žemės sklypus, priskirtus žemės konsolidacijos projekto teritorijai, taip pat įsigyjant valstybės nuosavybėn privačios žemės ūkio paskirties žemės sklypus, reikalingus v</text:span><text:span text:style-name="T2158">alstybės biudžeto ir Europos Sąjungos lėšomis finansuojamoms žemės valdų struktūrų gerinimo ir apleistų žemės plotų mažinimo priemonėms įgyvendinti;</text:span></text:p>
      <text:p text:style-name="P2159"><text:span text:style-name="T2160">5</text:span><text:span text:style-name="T2161">) vykdo valstybinės žemės sklypų pardavimo ir nuomos aukcionus.</text:span></text:p>
      <text:p text:style-name="P2162"/>
      <text:p text:style-name="P2163"><text:span text:style-name="T2164">33</text:span><text:span text:style-name="T2165"><text:s/>straipsnis.<text:s/></text:span><text:span text:style-name="T2166">Žemės administ</text:span><text:span text:style-name="T2167">ravimo tikslai</text:span></text:p>
      <text:p text:style-name="P2168"><text:span text:style-name="T2169">1</text:span><text:span text:style-name="T2170">. Pagrindiniai žemės administravimo tikslai:</text:span></text:p>
      <text:p text:style-name="P2171"><text:span text:style-name="T2172">1</text:span><text:span text:style-name="T2173">) planuoti Lietuvos Respublikos žemės fondo naudojimą ir spręsti dėl administracinių vienetų ribų patikslinimo, suderinant su bendrųjų planų sprendiniais;</text:span></text:p>
      <text:p text:style-name="P2174"><text:span text:style-name="T2175">2</text:span><text:span text:style-name="T2176">) planuoti ir įgyvendinti<text:s/></text:span><text:span text:style-name="T2177">teritorijų tvarkymo priemones, sudarant palankias sąlygas konkurencingiems ūkiams kurti, kaimo infrastruktūros plėtrai, žemės ūkio naudmenoms, miškams, kitiems gamtos ištekliams racionaliai naudoti;</text:span></text:p>
      <text:p text:style-name="P2178"><text:span text:style-name="T2179">3</text:span><text:span text:style-name="T2180">) planuoti ir įgyvendinti priemones aplinkos apsauga</text:span><text:span text:style-name="T2181">i ir kraštovaizdžio ekologiniam stabilumui užtikrinti.</text:span></text:p>
      <text:p text:style-name="P2182"><text:span text:style-name="T2183">2</text:span><text:span text:style-name="T2184">. Sprendimai dėl žemės administravimo priimami ir įgyvendinami pagal teritorijų planavimo dokumentus<text:s/></text:span><text:span text:style-name="T2185">ar žemės valdos projektus</text:span><text:span text:style-name="T2186">.</text:span></text:p>
      <text:p text:style-name="P2187"><text:span text:style-name="T2188">3</text:span><text:span text:style-name="T2189">. Su žemėtvarkos planavimo dokumentų sprendiniais Vyriausybės</text:span><text:span text:style-name="T2190"><text:s/>nustatyta tvarka derinamas planuojamų statinių ir įrenginių išdėstymas kaimo vietovėje ir žemės naudmenų sudėties pakeitimas.<text:s/></text:span></text:p>
      <text:p text:style-name="P2191"/>
      <text:p text:style-name="P2192"><text:span text:style-name="T2193">34</text:span><text:span text:style-name="T2194"><text:s/>straipsnis.<text:s/></text:span><text:span text:style-name="T2195">Žemės informacinė sistema</text:span></text:p>
      <text:p text:style-name="P2196"><text:span text:style-name="T2197">1</text:span><text:span text:style-name="T2198">. Žemės informacinės sistemos paskirtis – naudojantis atskiruose teminiuose</text:span><text:span text:style-name="T2199"><text:s/>erdvinių duomenų rinkiniuose sukauptais ir į vieną sistemą susietais erdviniais duomenimis apie žemę, tvarkyti ir teikti naudotojams informaciją apie Lietuvos Respublikos žemės fondą, žemės naudmenų sudėtį, žemės kiekybines ir kokybines savybes.</text:span></text:p>
      <text:p text:style-name="P2200"><text:span text:style-name="T2201">2</text:span><text:span text:style-name="T2202">. Že</text:span><text:span text:style-name="T2203">mės informacinę sistemą valdo Nacionalinė žemės tarnyba.</text:span></text:p>
      <text:p text:style-name="P2204"><text:span text:style-name="T2205">3</text:span><text:span text:style-name="T2206">. Žemės informacinės sistemos tvarkytojas paskiriamas ir šioje sistemoje tvarkomų duomenų turinys, mastas, duomenų įrašymo, tvarkymo ir teikimo tvarka nustatomi Nacionalinės žemės tarnybos tvirt</text:span><text:span text:style-name="T2207">inamuose Žemės informacinės sistemos nuostatuose.</text:span></text:p>
      <text:p text:style-name="P2208"/>
      <text:p text:style-name="P2209"><text:span text:style-name="T2210">35</text:span><text:span text:style-name="T2211"><text:s/>straipsnis.<text:s/></text:span><text:span text:style-name="T2212">Žemės išteklių naudojimo stebėsena</text:span></text:p>
      <text:p text:style-name="P2213"><text:span text:style-name="T2214">1</text:span><text:span text:style-name="T2215">. Pagrindinis žemės išteklių stebėsenos tikslas – sistemingai stebėti, analizuoti ir prognozuoti šalies žemės išteklių naudojimo būklę, nustatyt</text:span><text:span text:style-name="T2216">i pokyčius dėl antropogeninio poveikio, pagrįsti racionalaus žemės naudojimo ir aplinkos gerinimo priemones, įvertinti žemės tvarkymo ir administravimo priemonių veiksmingumą ir teikti reikiamą statistinę informaciją apie žemės naudojimą bei žemės išteklių</text:span><text:span text:style-name="T2217"><text:s/>būklę.</text:span></text:p>
      <text:p text:style-name="P2218"><text:span text:style-name="T2219">2</text:span><text:span text:style-name="T2220">. Žemės išteklių naudojimo stebėseną sudaro:</text:span></text:p>
      <text:p text:style-name="P2221"><text:span text:style-name="T2222">1</text:span><text:span text:style-name="T2223">) natūralių ir antropogenizuotų žemės naudmenų ir dirvožemio stebėsena;</text:span></text:p>
      <text:p text:style-name="P2224"><text:span text:style-name="T2225">2</text:span><text:span text:style-name="T2226">) žemės ūkio naudmenų naudojimo ir apsaugos stebėsena;</text:span></text:p>
      <text:p text:style-name="P2227"><text:span text:style-name="T2228">3</text:span><text:span text:style-name="T2229">) žemės naudmenų melioracinės būklės stebėsena.</text:span></text:p>
      <text:p text:style-name="P2230"><text:span text:style-name="T2231">3</text:span><text:span text:style-name="T2232">. Ž</text:span><text:span text:style-name="T2233">emės išteklių naudojimo stebėseną organizuoja Nacionalinė žemės tarnyba, atlieka Žemės<text:s/></text:span><text:span text:style-name="T2234">ūkio duomenų</text:span><text:span text:style-name="T2235"><text:s/>centras.</text:span></text:p>
      <text:p text:style-name="P2236"><text:span text:style-name="T2237">4</text:span><text:span text:style-name="T2238">.<text:s/></text:span><text:span text:style-name="T2239">Žemės naudojimo ir žemės dangos būklė analizuojama panaudojant<text:s/></text:span><text:span text:style-name="T2240">naujausią kartografinę medžiagą ir erdvinius duomenis,</text:span><text:span text:style-name="T2241"><text:s/></text:span><text:span text:style-name="T2242">ž</text:span><text:span text:style-name="T2243">emės informacinės<text:s/></text:span><text:span text:style-name="T2244">sistemos, kitų</text:span><text:span text:style-name="T2245"><text:s/>valstybės informacinių sistemų ir (ar) valstybės registrų duomenis apie gamtos išteklius</text:span><text:span text:style-name="T2246">, kompleksinės aplinkos stebėsenos ir kitų stebėsenų medžiagą.</text:span></text:p>
      <text:p text:style-name="P2247"><text:span text:style-name="T2248">5</text:span><text:span text:style-name="T2249">. Žemės išteklių naudojimo stebėsenos periodiškumą, struktūrą ir turinį nustato Vyria</text:span><text:span text:style-name="T2250">usybė.</text:span></text:p>
      <text:p text:style-name="P2251"/>
      <text:p text:style-name="P2252"><text:span text:style-name="T2253">36</text:span><text:span text:style-name="T2254"><text:s/>straipsnis.<text:s/></text:span><text:span text:style-name="T2255">Žemės naudojimo valstybinė kontrolė</text:span></text:p>
      <text:p text:style-name="P2256"><text:span text:style-name="T2257">1</text:span><text:span text:style-name="T2258">. Žemės naudojimo valstybinę kontrolę pagal Vyriausybės tvirtinamus nuostatus organizuoja ir vykdo<text:s/></text:span><text:span text:style-name="T2259">Nacionalinė žemės tarnyba</text:span><text:span text:style-name="T2260">, koordinuoja Aplinkos ministerija.</text:span></text:p>
      <text:p text:style-name="P2261"><text:span text:style-name="T2262">2</text:span><text:span text:style-name="T2263">. Žemės naudojimo val</text:span><text:span text:style-name="T2264">stybinės kontrolės metu tikrinama, ar žemę naudojantys asmenys savo veikla nepažeidžia žemės naudojimo tvarkos, kurią nustato įstatymai ir Vyriausybės nutarimai.<text:s/></text:span></text:p>
      <text:p text:style-name="P2265"><text:span text:style-name="T2266">3</text:span><text:span text:style-name="T2267">. Nacionalinės žemės tarnybos valstybės tarnautojai, vykdydami žemės naudojimo valstybin</text:span><text:span text:style-name="T2268">ę kontrolę, atlieka planinius ir neplaninius žemės naudojimo patikrinimus. Žemės naudojimo valstybinės kontrolės metu tikrinama, ar:</text:span></text:p>
      <text:p text:style-name="P2269"><text:span text:style-name="T2270">1</text:span><text:span text:style-name="T2271">) žemės sklypai naudojami pagal pagrindinę žemės naudojimo paskirtį ir naudojimo būdą;</text:span></text:p>
      <text:p text:style-name="P2272"><text:span text:style-name="T2273">2</text:span><text:span text:style-name="T2274">) žemės ūkio paskirties žemė</text:span><text:span text:style-name="T2275">s sklypai, kuriuose yra žemės ūkio naudmenos, prižiūrimi ir tvarkomi taip, kad žemės ūkio naudmenos neapaugtų medžių, krūmų savaiminukų želdiniais ar kitais daugiamečiais sumedėjusiais augalais ir šie žemės sklypai būtų tinkami naudoti pagal pagrindinę žem</text:span><text:span text:style-name="T2276">ės naudojimo paskirtį;</text:span></text:p>
      <text:p text:style-name="P2277"><text:span text:style-name="T2278">3</text:span><text:span text:style-name="T2279">) laikomasi žemės sklypui nustatytų žemės servitutų;</text:span></text:p>
      <text:p text:style-name="P2280"><text:span text:style-name="T2281">4</text:span><text:span text:style-name="T2282">) eksploatuojant naudingąsias iškasenas, laikomasi įstatymų ir Vyriausybės nutarimų, žemės darbų vykdymo aprašų ir schemų, žemės gelmių naudojimo planų, kad būtų<text:s/></text:span><text:span text:style-name="T2283">išsaugotas derlingasis dirvožemio sluoksnis ir rekultivuota pažeista žemė;</text:span></text:p>
      <text:p text:style-name="P2284"><text:span text:style-name="T2285">5</text:span><text:span text:style-name="T2286">) žemės sklypuose vykdant ūkinę ir kitą veiklą nepažeidžiamos teritorijų planavimo dokumentuose ar žemės valdos projektuose nustatytos žemės sklypų ribos, savavališkai neužimam</text:span><text:span text:style-name="T2287">a ir (ar) nenaudojama žemė, vandens telkiniai;</text:span></text:p>
      <text:p text:style-name="P2288"><text:span text:style-name="T2289">6</text:span><text:span text:style-name="T2290">) įgyvendinamos įstatymų ir Vyriausybės nutarimų nustatytos dirvožemio apsaugos nuo erozijos ir nualinimo priemonės;</text:span></text:p>
      <text:p text:style-name="P2291"><text:span text:style-name="T2292">7</text:span><text:span text:style-name="T2293">) nenaikinami (negadinami) geodeziniai punktai;</text:span></text:p>
      <text:p text:style-name="P2294"><text:span text:style-name="T2295">8</text:span><text:span text:style-name="T2296">) žemės savininkai ir kiti na</text:span><text:span text:style-name="T2297">udotojai ėmėsi būtinų priemonių, skirtų sunaikintiems ar sugadintiems riboženkliams atkurti po to, kai buvo raštu įspėti tai padaryti;</text:span></text:p>
      <text:p text:style-name="P2298"><text:span text:style-name="T2299">9</text:span><text:span text:style-name="T2300">) pagal Žemės ūkio paskirties žemės įsigijimo įstatymą įsigijus žemės ūkio paskirties žemės užtikrinamas jos naudoji</text:span><text:span text:style-name="T2301">mas žemės ūkio veiklai;</text:span></text:p>
      <text:p text:style-name="P2302"><text:span text:style-name="T2303">10</text:span><text:span text:style-name="T2304">) valstybinė žemė naudojama laikantis dokumentuose, kurių pagrindu suteikta teisė naudotis valstybine žeme, nustatytų sąlygų.</text:span></text:p>
      <text:p text:style-name="P2305"><text:span text:style-name="T2306">4</text:span><text:span text:style-name="T2307">. Žemės naudojimo patikrinimai atliekami pagal visus žemės sklypui ar teritorijai, kurioje<text:s/></text:span><text:span text:style-name="T2308">nesuformuoti žemės sklypai, taikytinus šio straipsnio 3 dalies 1–10 punktus.</text:span></text:p>
      <text:p text:style-name="P2309"><text:span text:style-name="T2310">5</text:span><text:span text:style-name="T2311">. Kai yra pagrindas manyti, kad viešasis interesas pažeistas valstybinės žemės naudojimo, valdymo ir disponavimo ja srityje, Nacionalinė žemės tarnyba kreipiasi į teismą dėl<text:s/></text:span><text:span text:style-name="T2312">viešojo intereso gynimo.</text:span></text:p>
      <text:p text:style-name="P2313"/>
      <text:p text:style-name="P2314"><text:span text:style-name="T2315">VII</text:span><text:span text:style-name="T2316"><text:s/>skyrius</text:span></text:p>
      <text:p text:style-name="P2317"><text:span text:style-name="T2318">Žemėtvarka</text:span></text:p>
      <text:p text:style-name="P2319"/>
      <text:p text:style-name="P2320"><text:span text:style-name="T2321">37</text:span><text:span text:style-name="T2322"><text:s/>straipsnis.<text:s/></text:span><text:span text:style-name="T2323">Žemėtvarkos planavimo dokumentų sistema</text:span></text:p>
      <text:p text:style-name="P2324"><text:span text:style-name="T2325">1</text:span><text:span text:style-name="T2326">. Žemėtvarkos planavimo dokumentų sistemą sudaro:</text:span></text:p>
      <text:p text:style-name="P2327"><text:span text:style-name="T2328">1</text:span><text:span text:style-name="T2329">) specialiojo teritorijų planavimo žemėtvarkos dokumentai;</text:span></text:p>
      <text:p text:style-name="P2330"><text:span text:style-name="T2331">2</text:span><text:span text:style-name="T2332">) žemės valdos pr</text:span><text:span text:style-name="T2333">ojektai.</text:span></text:p>
      <text:p text:style-name="P2334"><text:span text:style-name="T2335">2</text:span><text:span text:style-name="T2336">. Specialiojo teritorijų planavimo žemėtvarkos dokumentams priskiriami:</text:span></text:p>
      <text:p text:style-name="P2337"><text:span text:style-name="T2338">1</text:span><text:span text:style-name="T2339">) žemėtvarkos schemos;</text:span></text:p>
      <text:p text:style-name="P2340"><text:span text:style-name="T2341">2</text:span><text:span text:style-name="T2342">) kaimo plėtros žemėtvarkos projektai.</text:span></text:p>
      <text:p text:style-name="P2343"><text:span text:style-name="T2344">3</text:span><text:span text:style-name="T2345">. Žemės valdos projektai pagal tikslus ir uždavinius skirstomi į:</text:span></text:p>
      <text:p text:style-name="P2346"><text:span text:style-name="T2347">1</text:span><text:span text:style-name="T2348">) žemės reformos žemėt</text:span><text:span text:style-name="T2349">varkos projektus;</text:span></text:p>
      <text:p text:style-name="P2350"><text:span text:style-name="T2351">2</text:span><text:span text:style-name="T2352">) žemės sklypų formavimo ir pertvarkymo projektus;</text:span></text:p>
      <text:p text:style-name="P2353"><text:span text:style-name="T2354">3</text:span><text:span text:style-name="T2355">) žemės paėmimo visuomenės poreikiams projektus;</text:span></text:p>
      <text:p text:style-name="P2356"><text:span text:style-name="T2357">4</text:span><text:span text:style-name="T2358">) žemės konsolidacijos projektus;</text:span></text:p>
      <text:p text:style-name="P2359"><text:span text:style-name="T2360">5</text:span><text:span text:style-name="T2361">) karinės infrastruktūros projektus</text:span><text:span text:style-name="T2362">.</text:span><text:span text:style-name="T2363"><text:s/></text:span></text:p>
      <text:p text:style-name="P2364">Papildyta straipsnio punktu:</text:p>
      <text:p text:style-name="P2365"><text:span text:style-name="T2366">Nr.<text:s/></text:span><text:a xlink:href="https://www.e-tar.lt/portal/legalAct.html?documentId=e59d6d906fca11edbc04912defe897d1" office:target-frame-name="_top" xlink:show="replace"><text:span text:style-name="T2367">XIV-1538</text:span></text:a><text:span text:style-name="T2368">, 2022-11-17, paskelbta TAR 2022-11-29, i. k. 2022-24188</text:span></text:p>
      <text:p text:style-name="Normal"/>
      <text:p text:style-name="P2369"><text:span text:style-name="T2370">4</text:span><text:span text:style-name="T2371">. Žemėtvarkos schemos rengiamos pagal kaimo gyvenamųjų vietovių žemės naudmenų tvarkymo</text:span><text:span text:style-name="T2372"><text:s/>bendrąsias gaires ir prioritetus šio įstatymo 38 straipsnyje nustatyta tvarka.</text:span></text:p>
      <text:p text:style-name="P2373"><text:span text:style-name="T2374">5</text:span><text:span text:style-name="T2375">. Kaimo plėtros žemėtvarkos projektai, nurodyti šio įstatymo 39 straipsnyje, rengiami tame straipsnyje nustatyta tvarka, siekiant kompleksiškai suplanuoti žemės naudmenų s</text:span><text:span text:style-name="T2376">udėties pakeitimą, miško sodinimą, kitą su žemės ūkiu susijusią veiklą ir suformuoti žemės ūkio ir alternatyviosios veiklos subjektų žemės valdas.</text:span></text:p>
      <text:p text:style-name="P2377"><text:span text:style-name="T2378">6</text:span><text:span text:style-name="T2379">. Žemės reformos žemėtvarkos projektai rengiami Žemės reformos įstatymo nustatytais atvejais ir tvarka.</text:span></text:p>
      <text:p text:style-name="P2380"><text:span text:style-name="T2381">7</text:span><text:span text:style-name="T2382">. Žemės sklypų formavimo ir pertvarkymo projektai rengiami ir įgyvendinami šio įstatymo 40 straipsnyje nustatyta tvarka tais atvejais, kai Nekilnojamojo turto registre įregistruotus žemės sklypus reikia padalyti, atidalyti, sujungti ar atlikti jų perd</text:span><text:span text:style-name="T2383">alijimą, pakeisti pagrindinę žemės naudojimo paskirtį ir (ar) būdą, taip pat formuojant naujus žemės sklypus valstybinėje žemėje.</text:span></text:p>
      <text:p text:style-name="P2384"><text:span text:style-name="T2385">8</text:span><text:span text:style-name="T2386">. Žemės paėmimo visuomenės poreikiams projektai rengiami ir įgyvendinami šio įstatymo VIII skyriuje ir Žemės paėmimo visu</text:span><text:span text:style-name="T2387">omenės poreikiams įgyvendinant ypatingos valstybinės svarbos projektus įstatyme nustatytais atvejais ir tvarka.</text:span></text:p>
      <text:p text:style-name="P2388"><text:span text:style-name="T2389">9</text:span><text:span text:style-name="T2390">. Žemės konsolidacijos projektai rengiami ir įgyvendinami šio įstatymo IX skyriuje nustatytais atvejais ir tvarka.</text:span></text:p>
      <text:p text:style-name="P2391"><text:span text:style-name="T2392">10</text:span><text:span text:style-name="T2393">. Žemės konsolidac</text:span><text:span text:style-name="T2394">ijos projektų ir žemės paėmimo visuomenės poreikiams projektų rengimo ir įgyvendinimo taisykles tvirtina Vyriausybė. Specialiojo teritorijų planavimo žemėtvarkos dokumentų ir žemės sklypų formavimo ir pertvarkymo projektų rengimo taisykles tvirtina žemės ū</text:span><text:span text:style-name="T2395">kio ministras kartu su aplinkos ministru. Žemės reformos žemėtvarkos projektų rengimo metodiką tvirtina aplinkos ministras, suderinęs su žemės ūkio ministru. Ypatingos valstybinės svarbos žemės paėmimo visuomenės poreikiams projektai rengiami Žemės paėmimo</text:span><text:span text:style-name="T2396"><text:s/>visuomenės poreikiams įgyvendinant ypatingos valstybinės svarbos projektus įstatymo nustatyta tvarka.</text:span></text:p>
      <text:p text:style-name="P2397"><text:span text:style-name="T2398">11</text:span><text:span text:style-name="T2399">.</text:span><text:span text:style-name="T2400"><text:s/>Karinės infrastruktūros projektai<text:s/></text:span><text:span text:style-name="T2401">rengiami<text:s/></text:span><text:span text:style-name="T2402">aplinkos ministro ir krašto apsaugos ministro nustatyta tvarka, siekiant pritaikyti ir (ar) sukurti ka</text:span><text:span text:style-name="T2403">rinę infrastruktūrą,<text:s/></text:span><text:span text:style-name="T2404">nurodytą Mobilizacijos ir priimančiosios šalies paramos įstatymo 6 straipsnio 10 punkte nurodytame sąraše</text:span><text:span text:style-name="T2405">. Rengiamiems karinės infrastruktūros projektams teritorijų planavimo dokumentų sprendiniai taikomi tiek, kiek jie neprieštarauja karinės infrastruktūros, nurodytos Mobilizacijos ir priimančiosios šalies paramos įstatymo 6 straipsnio 10 punkte nurodytame s</text:span><text:span text:style-name="T2406">ąraše, pritaikymui ir (ar) sukūrimui. Karinės infrastruktūros projektų rengimą organizuoja ir jų sprendinius įgyvendina<text:s/></text:span><text:span text:style-name="T2407">Krašto apsaugos ministerija<text:s/></text:span><text:span text:style-name="T2408">ar<text:s/></text:span><text:span text:style-name="T2409">kitos krašto apsaugos sistemos institucijos. Karinės infrastruktūros projektai tvirtinami<text:s/></text:span><text:span text:style-name="T2410">Vyriausybės nut</text:span><text:span text:style-name="T2411">arimu. Vyriausybės nutarimu<text:s/></text:span><text:span text:style-name="T2412">patvirtintų k</text:span><text:span text:style-name="T2413">arinės infrastruktūros projektų</text:span><text:span text:style-name="T2414"><text:s/></text:span><text:span text:style-name="T2415">sprendiniai, rengiant, keičiant ar koreguojant atitinkamos savivaldybės lygmens bendrąjį planą, integruojami į atitinkamo bendrojo plano sprendinius.</text:span><text:s/></text:p>
      <text:p text:style-name="P2416">Papildyta straipsnio dalimi:</text:p>
      <text:p text:style-name="P2417"><text:span text:style-name="T2418">Nr.</text:span><text:span text:style-name="T2419"><text:s/></text:span><text:a xlink:href="https://www.e-tar.lt/portal/legalAct.html?documentId=e59d6d906fca11edbc04912defe897d1" office:target-frame-name="_top" xlink:show="replace"><text:span text:style-name="T2420">XIV-1538</text:span></text:a><text:span text:style-name="T2421">, 2022-11-17, paskelbta TAR 2022-11-29, i. k. 2022-24188</text:span></text:p>
      <text:p text:style-name="Normal"/>
      <text:p text:style-name="P2422"><text:span text:style-name="T2423">12</text:span><text:span text:style-name="T2424">. Su žemėtvarkos planavimu susiję veiksmai atliekami automatizuotai per Žemėtvarkos p</text:span><text:span text:style-name="T2425">lanavimo dokumentų rengimo informacinę sistemą. Žemėtvarkos planavimo dokumentų rengimo informacinės sistemos paskirtis, organizacinė, informacinė ir funkcinė struktūra, kaupiamų duomenų šaltiniai nustatomi aplinkos ministro tvirtinamuose Žemėtvarkos plana</text:span><text:span text:style-name="T2426">vimo dokumentų rengimo informacinės sistemos nuostatuose.</text:span></text:p>
      <text:p text:style-name="P2427">Straipsnio dalies numeracijos pakeitimas:</text:p>
      <text:p text:style-name="P2428"><text:span text:style-name="T2429">Nr.<text:s/></text:span><text:a xlink:href="https://www.e-tar.lt/portal/legalAct.html?documentId=e59d6d906fca11edbc04912defe897d1" office:target-frame-name="_top" xlink:show="replace"><text:span text:style-name="T2430">XIV-1538</text:span></text:a><text:span text:style-name="T2431">, 2022-11-17, paskelbta TAR 2022-11-29, i. k.<text:s/></text:span><text:span text:style-name="T2432">2022-24188</text:span></text:p>
      <text:p text:style-name="Normal"/>
      <text:p text:style-name="P2433"><text:span text:style-name="T2434">38</text:span><text:span text:style-name="T2435"><text:s/>straipsnis.<text:s/></text:span><text:span text:style-name="T2436">Žemėtvarkos schemos</text:span></text:p>
      <text:p text:style-name="P2437"><text:span text:style-name="T2438">1</text:span><text:span text:style-name="T2439">. Savivaldybės teritorijos ar jos dalies žemėtvarkos schemų rengimą pagal valstybės ir savivaldybių institucijų prašymus organizuoja savivaldybės administracijos direktorius. Kai žemėtvarkos schemai</text:span><text:span text:style-name="T2440"><text:s/>įgyvendinti būtina keisti ar koreguoti savivaldybės ar jos dalies bendrojo plano sprendinius, schemos rengimui turi pritarti savivaldybės taryba.</text:span></text:p>
      <text:p text:style-name="P2441"><text:span text:style-name="T2442">2</text:span><text:span text:style-name="T2443">. Žemėtvarkos schemose gali būti planuojama:</text:span></text:p>
      <text:p text:style-name="P2444"><text:span text:style-name="T2445">1</text:span><text:span text:style-name="T2446">) teritorijos zonavimas pagal ūkinės veiklos kryptis,<text:s/></text:span><text:span text:style-name="T2447">geriausiai atitinkančias vietovės gamtines ir ūkines sąlygas, numatant žemės ūkio veiklai naudotinas teritorijas, nepalankias ūkininkauti teritorijas ir teritorijas, kuriose žemę tikslinga apsodinti mišku;</text:span></text:p>
      <text:p text:style-name="P2448"><text:span text:style-name="T2449">2</text:span><text:span text:style-name="T2450">) gamtinio karkaso lokalizavimas ir ūkinės ve</text:span><text:span text:style-name="T2451">iklos apribojimai, susiję su specialiųjų žemės naudojimo sąlygų taikymu ir bendrųjų planų sprendinių įgyvendinimu;</text:span></text:p>
      <text:p text:style-name="P2452"><text:span text:style-name="T2453">3</text:span><text:span text:style-name="T2454">) melioracijos sistemų statybos ir rekonstrukcijos poreikis;</text:span></text:p>
      <text:p text:style-name="P2455"><text:span text:style-name="T2456">4</text:span><text:span text:style-name="T2457">) vietinės reikšmės kelių tinklo išdėstymas ir papildymas;</text:span></text:p>
      <text:p text:style-name="P2458"><text:span text:style-name="T2459">5</text:span><text:span text:style-name="T2460">) ūkių</text:span><text:span text:style-name="T2461"><text:s/>žemės valdų perspektyvinės ribos.</text:span></text:p>
      <text:p text:style-name="P2462"><text:span text:style-name="T2463">3</text:span><text:span text:style-name="T2464">. Žemėtvarkos schemos rengiamos vadovaujantis Teritorijų planavimo įstatymo nustatyta tvarka.</text:span></text:p>
      <text:p text:style-name="P2465"/>
      <text:p text:style-name="P2466"><text:span text:style-name="T2467">39</text:span><text:span text:style-name="T2468"><text:s/>straipsnis.<text:s/></text:span><text:span text:style-name="T2469">Kaimo plėtros žemėtvarkos projektai</text:span></text:p>
      <text:p text:style-name="P2470"><text:span text:style-name="T2471">1</text:span><text:span text:style-name="T2472">. Kaimo plėtros žemėtvarkos projektai pagal rengimo tiksl</text:span><text:span text:style-name="T2473">us skirstomi į:</text:span></text:p>
      <text:p text:style-name="P2474"><text:span text:style-name="T2475">1</text:span><text:span text:style-name="T2476">) kaimo plėtros žemėtvarkos projektus miškui įveisti ne miško žemėje;</text:span></text:p>
      <text:p text:style-name="P2477"><text:span text:style-name="T2478">2</text:span><text:span text:style-name="T2479">) kaimo plėtros žemėtvarkos projektus ūkio žemės valdai pertvarkyti;</text:span></text:p>
      <text:p text:style-name="P2480"><text:span text:style-name="T2481">3</text:span><text:span text:style-name="T2482">) kaimo plėtros žemėtvarkos projektus ūkininko sodybos vietai ir (ar) žemės ūkio veiklai</text:span><text:span text:style-name="T2483"><text:s/>reikalingų statinių statybos vietai parinkti;</text:span></text:p>
      <text:p text:style-name="P2484"><text:span text:style-name="T2485">4</text:span><text:span text:style-name="T2486">) žemės ūkio ir kaimo plėtros projektus.</text:span></text:p>
      <text:p text:style-name="P2487"><text:span text:style-name="T2488">2</text:span><text:span text:style-name="T2489">. Kaimo plėtros žemėtvarkos projektų rengimą organizuoja savivaldybės administracijos direktorius, o kai kaimo plėtros žemėtvarkos projektas rengiamas vieno</text:span><text:span text:style-name="T2490"><text:s/>ūkio žemės valdos žemės tvarkymo darbams planuoti, – privačios žemės savininkas arba valstybinės ar savivaldybės žemės patikėtinis.</text:span></text:p>
      <text:p text:style-name="P2491"><text:span text:style-name="T2492">3</text:span><text:span text:style-name="T2493">. Kaimo plėtros žemėtvarkos projektų rengėjai parenkami Lietuvos Respublikos viešųjų pirkimų įstatymo nustatyta tvarka</text:span><text:span text:style-name="T2494">, išskyrus atvejus, kai šių projektų rengimą organizuoja privačios žemės savininkai.</text:span></text:p>
      <text:p text:style-name="P2495"><text:span text:style-name="T2496">4</text:span><text:span text:style-name="T2497">. Kaimo plėtros žemėtvarkos projekte numatoma:</text:span></text:p>
      <text:p text:style-name="P2498"><text:span text:style-name="T2499">1</text:span><text:span text:style-name="T2500">) kraštovaizdžio formavimo priemonės;</text:span></text:p>
      <text:p text:style-name="P2501"><text:span text:style-name="T2502">2</text:span><text:span text:style-name="T2503">) žemės ūkio naudmenų dirvožemio apsaugos ir gerinimo priemonės;</text:span></text:p>
      <text:p text:style-name="P2504"><text:span text:style-name="T2505">3</text:span><text:span text:style-name="T2506">) ž</text:span><text:span text:style-name="T2507">emės ūkio veiklai reikalingų statinių statybos zona;</text:span></text:p>
      <text:p text:style-name="P2508"><text:span text:style-name="T2509">4</text:span><text:span text:style-name="T2510">) ūkių žemės valdų ribos;</text:span></text:p>
      <text:p text:style-name="P2511"><text:span text:style-name="T2512">5</text:span><text:span text:style-name="T2513">) pagrindinių vidaus kelių, kurių reikia žemės ūkio veiklai, išdėstymas;</text:span></text:p>
      <text:p text:style-name="P2514"><text:span text:style-name="T2515">6</text:span><text:span text:style-name="T2516">) melioracijos statinių statyba, rekonstrukcija ir remontas;</text:span></text:p>
      <text:p text:style-name="P2517"><text:span text:style-name="T2518">7</text:span><text:span text:style-name="T2519">) žemės plotai, kuriuos</text:span><text:span text:style-name="T2520"><text:s/>tikslinga apsodinti mišku;</text:span></text:p>
      <text:p text:style-name="P2521"><text:span text:style-name="T2522">8</text:span><text:span text:style-name="T2523">) panašias savybes turinčių žemės ūkio naudmenų sklypų (agroūkinių sklypų) formavimas ir rekomenduojamo jų naudojimo nustatymas, kai projektas rengiamas ūkio žemės valdos teritorijai tvarkyti.</text:span></text:p>
      <text:p text:style-name="P2524"><text:span text:style-name="T2525">5</text:span><text:span text:style-name="T2526">. Kaimo plėtros žemėtva</text:span><text:span text:style-name="T2527">rkos projektus Nacionalinės žemės tarnybos vadovas ar jo įgaliotas teritorinio padalinio vadovas tvirtina po to, kai juos nustatyta tvarka patikrina valstybinę žemėtvarkos planavimo dokumentų ir jų rengimo procesų priežiūrą atliekanti institucija.</text:span></text:p>
      <text:p text:style-name="P2528"><text:span text:style-name="T2529">6</text:span><text:span text:style-name="T2530">.<text:s/></text:span><text:span text:style-name="T2531">L</text:span><text:span text:style-name="T2532">ietuvos Respublikos žemės ūkio, maisto ūkio ir kaimo plėtros įstatyme</text:span><text:span text:style-name="T2533"><text:s/>numatytos paramos žemės ūkio ir kaimo plėtrai priemonės turi būti derinamos su kaimo plėtros žemėtvarkos projektų sprendiniais, kai jose numatoma:</text:span></text:p>
      <text:p text:style-name="P2534"><text:span text:style-name="T2535">1</text:span><text:span text:style-name="T2536">) konkurencingų ūkių žemės valdų for</text:span><text:span text:style-name="T2537">mavimas;</text:span></text:p>
      <text:p text:style-name="P2538"><text:span text:style-name="T2539">2</text:span><text:span text:style-name="T2540">) žemės ūkio naudmenų gerinimas;</text:span></text:p>
      <text:p text:style-name="P2541"><text:span text:style-name="T2542">3</text:span><text:span text:style-name="T2543">) apželdinimas mišku, kitos kraštovaizdžio formavimo priemonės ir gamtos išteklių apsauga;</text:span></text:p>
      <text:p text:style-name="P2544"><text:span text:style-name="T2545">4</text:span><text:span text:style-name="T2546">) ekologinis ūkininkavimas;</text:span></text:p>
      <text:p text:style-name="P2547"><text:span text:style-name="T2548">5</text:span><text:span text:style-name="T2549">) kaimo infrastruktūros plėtra;</text:span></text:p>
      <text:p text:style-name="P2550"><text:span text:style-name="T2551">6</text:span><text:span text:style-name="T2552">) alternatyvi žemės ūkio veikla.</text:span></text:p>
      <text:p text:style-name="P2553"/>
      <text:p text:style-name="P2554"><text:span text:style-name="T2555">40</text:span><text:span text:style-name="T2556"><text:s/>straipsnis.<text:s/></text:span><text:span text:style-name="T2557">Žemės sklypų formavimo ir pertvarkymo projektai<text:s/></text:span></text:p>
      <text:p text:style-name="P2558"><text:span text:style-name="T2559">1</text:span><text:span text:style-name="T2560">. Žemės sklypų formavimo ir pertvarkymo projektai rengiami šiais atvejais, kai:</text:span></text:p>
      <text:p text:style-name="P2561"><text:span text:style-name="T2562">1</text:span><text:span text:style-name="T2563">)<text:s/></text:span><text:span text:style-name="T2564">pagal</text:span><text:span text:style-name="T2565"><text:s/>detaliajame plane,</text:span><text:span text:style-name="T2566"><text:s/></text:span><text:span text:style-name="T2567">numatančiame</text:span><text:span text:style-name="T2568"><text:s/>tik<text:s/></text:span><text:span text:style-name="T2569">žemės sklypų formavimo ir (ar) pertvarkymo principus, nustatytus teritorijos naudojimo reglamentus suformuojami nauji žemės sklypai arba pertvarkomos esamų žemės sklypų ribos vadovaujantis detaliajame plane numatytais žemės sklypų formavimo ir (ar) pertvar</text:span><text:span text:style-name="T2570">kymo principais ir nustatoma ar keičiama pagrindinė žemės sklypo naudojimo paskirtis, naudojimo būdas;<text:s/></text:span></text:p>
      <text:p text:style-name="P2571"><text:span text:style-name="T2572">2</text:span><text:span text:style-name="T2573">)<text:s/></text:span><text:span text:style-name="T2574">keičiama pagrindinė žemės sklypo naudojimo paskirtis ir (ar) būdas</text:span><text:span text:style-name="T2575">, jeigu tai<text:s/></text:span><text:span text:style-name="T2576">neprieštarauja savivaldybės ar jos dalies bendrajam planui, išskyru</text:span><text:span text:style-name="T2577">s įstatymų nustatytus atvejus, kai pagrindinė žemės naudojimo paskirtis keičiama nerengiant žemėtvarkos planavimo dokumentų;</text:span></text:p>
      <text:p text:style-name="P2578"><text:span text:style-name="T2579">3</text:span><text:span text:style-name="T2580">) formuojami žemės sklypai esamiems statiniams ir įrenginiams eksploatuoti pagal Nekilnojamojo turto kadastre įrašytą jų tiesi</text:span><text:span text:style-name="T2581">oginę paskirtį;</text:span></text:p>
      <text:p text:style-name="P2582"><text:span text:style-name="T2583">4</text:span><text:span text:style-name="T2584">)<text:s/></text:span><text:span text:style-name="T2585">žemės sklypai padalijami, atidalijami, sujungiami ar perdalijami, išskyrus atvejus, kai tai draudžia įstatymai ar kiti teisės aktai, ir šio straipsnio 9 dalyje nustatytą atvejį;<text:s/></text:span></text:p>
      <text:p text:style-name="P2586"><text:span text:style-name="T2587">5</text:span><text:span text:style-name="T2588">)<text:s/></text:span><text:span text:style-name="T2589">formuojami valstybinės žemės sklypai esamoms su</text:span><text:span text:style-name="T2590">sisiekimo komunikacijoms, aikštėms ir kitoms viešosioms erdvėms, kapinėms, paplūdimiams, parkams, skverams ir kitiems želdynams eksploatuoti, kultūros paveldo objektų užimtoms teritorijoms;</text:span></text:p>
      <text:p text:style-name="P2591"><text:span text:style-name="T2592">6</text:span><text:span text:style-name="T2593">) įsiterpęs valstybinės žemės plotas Vyriausybės nustatyta tv</text:span><text:span text:style-name="T2594">arka ir atvejais sujungiamas su besiribojančiu žemės sklypu, jeigu laisvoje valstybinėje žemėje negalima suformuoti racionalaus dydžio ir ribų žemės sklypo;</text:span></text:p>
      <text:p text:style-name="P2595"><text:span text:style-name="T2596">7</text:span><text:span text:style-name="T2597">)<text:s/></text:span><text:span text:style-name="T2598">suformuojami nauji valstybinės žemės sklypai, išskyrus atvejus, kai sklypai formuojami Žemės</text:span><text:span text:style-name="T2599"><text:s/>reformos įstatymo nustatyta tvarka;</text:span></text:p>
      <text:p text:style-name="P2600"><text:span text:style-name="T2601">8</text:span><text:span text:style-name="T2602">) kai nustatomi servitutai</text:span><text:span text:style-name="T2603"><text:s/></text:span><text:span text:style-name="T2604">šio įstatymo 22 straipsnio 2 dalies 8 punkte nustatytu atveju.</text:span></text:p>
      <text:p text:style-name="P2605">Papildyta straipsnio punktu:</text:p>
      <text:p text:style-name="P2606"><text:span text:style-name="T2607">Nr.<text:s/></text:span><text:a xlink:href="https://www.e-tar.lt/portal/legalAct.html?documentId=12cc27b0de7611ed9978886e85107ab2" office:target-frame-name="_top" xlink:show="replace"><text:span text:style-name="T2608">XIV-1877</text:span></text:a><text:span text:style-name="T2609">, 2023-04-06, paskelbta TAR 2023-04-19, i. k. 2023-07542</text:span></text:p>
      <text:p text:style-name="Normal"/>
      <text:p text:style-name="P2610"><text:span text:style-name="T2611">2</text:span><text:span text:style-name="T2612">. Žemės sklypų formavimo ir pertvarkymo projektų rengimą organizuoja<text:s/></text:span><text:span text:style-name="T2613">savivaldybės</text:span><text:span text:style-name="T2614"><text:s/>administracijos<text:s/></text:span><text:span text:style-name="T2615">direktorius</text:span><text:span text:style-name="T2616">.</text:span></text:p>
      <text:p text:style-name="P2617"><text:span text:style-name="T2618">3</text:span><text:span text:style-name="T2619">. Teisę inicijuoti žemės sklypų formavimo ir pertvarkymo projektų rengimą turi valstybinės žemės patikėtiniai, statinių, prie kurių formuojami žemės sklypai, savininkai, pastatų bendrojo naudojimo objektų valdytojai, privačios žemės savininkai arba valstyb</text:span><text:span text:style-name="T2620">inės žemės naudotojai, valstybės ar savivaldybių institucijos ir kiti asmenys, pageidaujantys ir turintys teisę įsigyti nuosavybėn ar nuomoti valstybinės žemės sklypus be aukciono arba juos valdyti patikėjimo teise.<text:s/></text:span></text:p>
      <text:p text:style-name="P2621"><text:span text:style-name="T2622">4</text:span><text:span text:style-name="T2623">. Asmenys, turintys teisę inicijuo</text:span><text:span text:style-name="T2624">ti žemės sklypų formavimo ir pertvarkymo projektų rengimą, prašymus leisti rengti žemės sklypų formavimo ir pertvarkymo projektus pateikia merui.</text:span><text:s/></text:p>
      <text:p text:style-name="P2625">Straipsnio dalies pakeitimai:</text:p>
      <text:p text:style-name="P2626"><text:span text:style-name="T2627">Nr.<text:s/></text:span><text:a xlink:href="https://www.e-tar.lt/portal/legalAct.html?documentId=33d53292042311edb32c9f9d8ba206f8" office:target-frame-name="_top" xlink:show="replace"><text:span text:style-name="T2628">XIV-1311</text:span></text:a><text:span text:style-name="T2629">, 2022-06-30, paskelbta TAR 2022-07-15, i. k. 2022-15638</text:span></text:p>
      <text:p text:style-name="Normal"/>
      <text:p text:style-name="P2630"><text:span text:style-name="T2631">5</text:span><text:span text:style-name="T2632">. Žemės sklypų formavimo ir pertvarkymo projektų finansavimo, rengimo, derinimo, visuomenės informavimo ir šių projektų tvirtinimo tvarka nustatoma Žemės sklypų f</text:span><text:span text:style-name="T2633">ormavimo ir pertvarkymo projektų rengimo taisyklėse.</text:span></text:p>
      <text:p text:style-name="P2634"><text:span text:style-name="T2635">6</text:span><text:span text:style-name="T2636">. Formuojant arba pertvarkant žemės sklypus, laikomasi šių reikalavimų:</text:span></text:p>
      <text:p text:style-name="P2637"><text:span text:style-name="T2638">1</text:span><text:span text:style-name="T2639">) prie statinio ar įrenginio formuojamas tik vienas žemės sklypas, reikalingas statiniui ar įrenginiui eksploatuoti pagal N</text:span><text:span text:style-name="T2640">ekilnojamojo turto registre įrašytą jo tiesioginę paskirtį. Žemės sklypai, suformuoti statiniams arba įrenginiams eksploatuoti, natūra nedalijami, išskyrus atvejus, kai žemės sklypas padalijamas arba atidalijama dalis iš bendrosios nuosavybės kartu su stat</text:span><text:span text:style-name="T2641">inio ar įrenginio padalijimu ar dalies iš bendrosios nuosavybės atidalijimu, suformuojamas atskiras statinys ar įrenginys ir šiam statiniui ar įrenginiui eksploatuoti reikalingas žemės sklypas gali funkcionuoti kaip atskiras daiktas;</text:span></text:p>
      <text:p text:style-name="P2642"><text:span text:style-name="T2643">2</text:span><text:span text:style-name="T2644">) kaip atskiras žemės sklypas neformuojami žemės plotai, kuriuos užima elektros linijų stulpai ir kiti inžinerinės infrastruktūros objektai, kuriems aptarnauti reikalingas ne didesnis kaip 0,01 ha žemės plotas. Šios žemės naudojimo apribojimai nustatomi<text:s/></text:span><text:span text:style-name="T2645">Sp</text:span><text:span text:style-name="T2646">ecialiųjų žemės naudojimo sąlygų įstatyme</text:span><text:span text:style-name="T2647">;</text:span></text:p>
      <text:p text:style-name="P2648"><text:span text:style-name="T2649">3</text:span><text:span text:style-name="T2650">) žemės sklypų perdalijimas atliekamas tik tais atvejais, kai keičiant bendrą ribą tarp gretimų žemės sklypų negalima formuoti racionalaus dydžio atidalijamo žemės sklypo.</text:span></text:p>
      <text:p text:style-name="P2651"><text:span text:style-name="T2652">7</text:span><text:span text:style-name="T2653">.</text:span><text:span text:style-name="T2654"><text:s/>Žemės sklypų formavimo ar pertvarkymo projektas svarstomas ir tvirtinamas šia tvarka:</text:span></text:p>
      <text:p text:style-name="P2655"><text:span text:style-name="T2656">1</text:span><text:span text:style-name="T2657">) parengtam projektui turi raštu pritarti projekto rengimą<text:s/></text:span><text:span text:style-name="T2658">inicijavę</text:span><text:span text:style-name="T2659"><text:s/>asmenys,<text:s/></text:span><text:span text:style-name="T2660">žemės sklypo savininkai</text:span><text:span text:style-name="T2661">;</text:span></text:p>
      <text:p text:style-name="P2662"><text:span text:style-name="T2663">2</text:span><text:span text:style-name="T2664">)<text:s/></text:span><text:span text:style-name="T2665">apie projekto rengimą visuomenė informuojama Žemės sklyp</text:span><text:span text:style-name="T2666">ų formavimo ir pertvarkymo projektų rengimo taisyklėse<text:s/></text:span><text:span text:style-name="T2667">nustatyta tvarka;</text:span></text:p>
      <text:p text:style-name="P2668"><text:span text:style-name="T2669">3</text:span><text:span text:style-name="T2670">) projektas turi būti suderintas Žemės sklypų formavimo ir pertvarkymo projektų rengimo taisyklėse nustatyta tvarka;</text:span></text:p>
      <text:p text:style-name="P2671"><text:span text:style-name="T2672">4</text:span><text:span text:style-name="T2673">) suderintus ir Nacionalinės žemės tarnybos patikrintus<text:s/></text:span><text:span text:style-name="T2674">žemės sklypų formavimo ir pertvarkymo projektus tvirtina meras Žemės sklypų formavimo ir pertvarkymo projektų rengimo taisyklėse nustatyta tvarka. Žemės sklypų formavimo ir pertvarkymo projektas tvirtinamas tik gavus Nacionalinės žemės tarnybos išvadą, kad</text:span><text:span text:style-name="T2675"><text:s/>šį projektą tvirtinti tikslinga.</text:span><text:s/></text:p>
      <text:p text:style-name="P2676">Straipsnio punkto pakeitimai:</text:p>
      <text:p text:style-name="P2677"><text:span text:style-name="T2678">Nr.<text:s/></text:span><text:a xlink:href="https://www.e-tar.lt/portal/legalAct.html?documentId=33d53292042311edb32c9f9d8ba206f8" office:target-frame-name="_top" xlink:show="replace"><text:span text:style-name="T2679">XIV-1311</text:span></text:a><text:span text:style-name="T2680">, 2022-06-30, paskelbta TAR 2022-07-15, i. k. 2022-15638</text:span></text:p>
      <text:p text:style-name="Normal"/>
      <text:p text:style-name="P2681"><text:span text:style-name="T2682">8</text:span><text:span text:style-name="T2683">.<text:s/></text:span><text:span text:style-name="T2684">Patvirtinus že</text:span><text:span text:style-name="T2685">mės sklypų formavimo ir pertvarkymo projektą, Nekilnojamojo turto kadastro įstatymo nustatyta tvarka atliekami kadastriniai matavimai.</text:span></text:p>
      <text:p text:style-name="P2686"><text:span text:style-name="T2687">9</text:span><text:span text:style-name="T2688">. Du bendrą ribą turintys žemės sklypai gali būti perdalijami nerengiant žemės sklypų formavimo ir pertvarkymo proje</text:span><text:span text:style-name="T2689">kto. Tvarka ir atvejai, kai žemės sklypai pertvarkomi nerengiant žemės sklypų formavimo ir pertvarkymo projekto, nustatomi Žemės sklypų formavimo ir pertvarkymo projektų rengimo taisyklėse. Sprendimą dėl šių perdalijimo būdu patikslintų žemės sklypų plotų<text:s/></text:span><text:span text:style-name="T2690">ir ribų patvirtinimo pagal žemės savininkų ir mero suderintus žemės sklypų planus priima Nacionalinės žemės tarnybos vadovas ar jo įgaliotas teritorinio padalinio vadovas.</text:span><text:s/></text:p>
      <text:p text:style-name="P2691">Straipsnio dalies pakeitimai:</text:p>
      <text:p text:style-name="P2692"><text:span text:style-name="T2693">Nr.<text:s/></text:span><text:a xlink:href="https://www.e-tar.lt/portal/legalAct.html?documentId=33d53292042311edb32c9f9d8ba206f8" office:target-frame-name="_top" xlink:show="replace"><text:span text:style-name="T2694">XIV-1311</text:span></text:a><text:span text:style-name="T2695">, 2022-06-30, paskelbta TAR 2022-07-15, i. k. 2022-15638</text:span></text:p>
      <text:p text:style-name="Normal"/>
      <text:p text:style-name="P2696"><text:span text:style-name="T2697">10</text:span><text:span text:style-name="T2698">. Pagal žemės sklypų formavimo ir pertvarkymo projektą suformuoti žemės sklypai, daiktinės teisės į juos, šių teisių suvaržymai ir<text:s/></text:span><text:span text:style-name="T2699">įstatymų nustatyti juridiniai faktai Nekilnojamojo turto registro įstatymo nustatyta tvarka registruojami Nekilnojamojo turto registre. Suformuotų žemės sklypų kadastro duomenys Nekilnojamojo turto kadastro įstatymo nustatyta tvarka įrašomi į Nekilnojamojo</text:span><text:span text:style-name="T2700"><text:s/>turto kadastrą.</text:span></text:p>
      <text:p text:style-name="P2701"/>
      <text:p text:style-name="P2702"><text:span text:style-name="T2703">41</text:span><text:span text:style-name="T2704"><text:s/>straipsnis.<text:s/></text:span><text:span text:style-name="T2705">Žemėtvarkos planavimo dokumentus rengiantys ir įgyvendinantys asmenys, jų teisės ir pareigos</text:span></text:p>
      <text:p text:style-name="P2706"><text:span text:style-name="T2707">1</text:span><text:span text:style-name="T2708">. Žemėtvarkos planavimo dokumentus gali rengti Europos Sąjungos valstybių narių ar</text:span><text:span text:style-name="T2709"><text:s/></text:span><text:span text:style-name="T2710">Europos ekonominės erdvės valstybių<text:s/></text:span><text:span text:style-name="T2711">(toliau – valstybė narė) piliečiai, kiti fiziniai asmenys, kurie naudojasi Europos Sąjungos teisės aktų jiems suteiktomis judėjimo valstybėse narėse teisėmis, valstybėse narėse įsteigti juridiniai asmenys ar kitos organizacijos, ar jų padaliniai. Valstybių</text:span><text:span text:style-name="T2712"><text:s/>narių piliečiai, kiti fiziniai asmenys, kurie naudojasi Europos Sąjungos teisės aktų jiems suteiktomis judėjimo teisėmis, gali rengti žemėtvarkos planavimo dokumentus turėdami jiems nustatyta tvarka išduotus kvalifikacijos pažymėjimus žemėtvarkos planavim</text:span><text:span text:style-name="T2713">o dokumentams rengti (toliau – kvalifikacijos pažymėjimas) arba kitos valstybės narės išduotus kvalifikacijos pažymėjimus ar kitus dokumentus, įrodančius, kad jie turi teisę rengti žemėtvarkos planavimo dokumentus,</text:span><text:span text:style-name="T2714"><text:s/>o kaimo plėtros žemėtvarkos projektus ir<text:s/></text:span><text:span text:style-name="T2715">žemės sklypų formavimo ir pertvarkymo projektus gali rengti ir Teritorijų planavimo įstatyme nustatyti kompleksinio teritorijų planavimo dokumentų rengėjai.</text:span><text:span text:style-name="T2716"><text:s/>Valstybėse narėse įsteigti juridiniai asmenys ar kitos organizacijos, ar jų padaliniai gali rengti<text:s/></text:span><text:span text:style-name="T2717">žemėtvarkos planavimo dokumentus, kai jų specialistas, dirbantis pagal darbo ar civilinę sutartį ir rengiantis žemėtvarkos planavimo dokumentus, turi jam nustatyta tvarka išduotą kvalifikacijos pažymėjimą arba kitos valstybės narės išduotą kvalifikacijos p</text:span><text:span text:style-name="T2718">ažymėjimą ar kitą dokumentą, įrodantį, kad jis turi teisę rengti žemėtvarkos planavimo dokumentus. Kai valstybės narės pilietis, kitas fizinis asmuo, kuris naudojasi Europos Sąjungos teisės aktų jam suteiktomis judėjimo valstybėse narėse teisėmis, arba val</text:span><text:span text:style-name="T2719">stybėse narėse įsteigtų juridinių asmenų ar kitų organizacijų, ar jų padalinių specialistas (toliau šiame straipsnyje – asmenys) turi kitos valstybės narės kompetentingos institucijos išduotą kvalifikacijos pažymėjimą arba kitą dokumentą, įrodantį, kad jis</text:span><text:span text:style-name="T2720"><text:s/>turi teisę rengti žemėtvarkos planavimo dokumentus, reikalavimas tokį pažymėjimą gauti iš naujo netaikomas.</text:span></text:p>
      <text:p text:style-name="P2721"><text:span text:style-name="T2722">2</text:span><text:span text:style-name="T2723">. Kvalifikacijos pažymėjimų išdavimo taisykles tvirtina Vyriausybė. Kvalifikacijos pažymėjimai išduodami ne vėliau kaip per 30 kalendorinių di</text:span><text:span text:style-name="T2724">enų nuo visų dokumentų kvalifikacijos pažymėjimui gauti pateikimo dienos. Jeigu į tinkamai pateiktą prašymą išduoti kvalifikacijos pažymėjimą kartu su visais jam išduoti reikalingais dokumentais neatsakoma per šioje dalyje nustatytą terminą, laikoma, kad t</text:span><text:span text:style-name="T2725">oks pažymėjimas išduotas.<text:s/></text:span></text:p>
      <text:p text:style-name="P2726"><text:span text:style-name="T2727">3</text:span><text:span text:style-name="T2728">. Kvalifikacijos pažymėjimai išduodami neterminuotam laikui šio straipsnio 1 dalyje nurodytiems asmenims, atitinkantiems šiuos kvalifikacijos reikalavimus:<text:s/></text:span></text:p>
      <text:p text:style-name="P2729"><text:span text:style-name="T2730">1</text:span><text:span text:style-name="T2731">) asmenys, rengiantys žemėtvarkos schemas, privalo turėti aukštą</text:span><text:span text:style-name="T2732">jį žemėtvarkos, geografijos ar kraštotvarkos išsilavinimą, ne mažesnę kaip 5 metų darbo patirtį žemėtvarkos schemų, kaimo plėtros žemėtvarkos projektų arba žemės valdos projektų rengimo srityje, skaičiuojant nuo to laiko, kai pradėjo dirbti šios srities da</text:span><text:span text:style-name="T2733">rbus, ir būti išlaikę profesinių žinių, susijusių su žemėtvarkos planavimo dokumentų rengimu, patikrinimo testą;</text:span></text:p>
      <text:p text:style-name="P2734"><text:span text:style-name="T2735">2</text:span><text:span text:style-name="T2736">) asmenys, rengiantys kaimo plėtros žemėtvarkos projektus, žemės sklypų formavimo ir pertvarkymo projektus, žemės paėmimo visuomenės porei</text:span><text:span text:style-name="T2737">kiams projektus, žemės konsolidacijos projektus,<text:s/></text:span><text:span text:style-name="T2738">karinės infrastruktūros projektus,</text:span><text:span text:style-name="T2739"><text:s/>privalo turėti aukštąjį žemėtvarkos, kraštotvarkos, geodezijos ar hidrotechnikos išsilavinimą, ne mažesnę kaip 3 metų darbo patirtį žemėtvarkos schemų, kaimo plėtros žemėtv</text:span><text:span text:style-name="T2740">arkos projektų arba žemės valdos projektų rengimo srityje, skaičiuojant nuo to laiko, kai pradėjo dirbti šios srities darbus, ir būti išlaikę profesinių žinių, susijusių su žemėtvarkos planavimo dokumentų rengimu, patikrinimo testą.</text:span></text:p>
      <text:p text:style-name="P2741">Straipsnio punkto<text:s/>pakeitimai:</text:p>
      <text:p text:style-name="P2742"><text:span text:style-name="T2743">Nr.<text:s/></text:span><text:a xlink:href="https://www.e-tar.lt/portal/legalAct.html?documentId=e59d6d906fca11edbc04912defe897d1" office:target-frame-name="_top" xlink:show="replace"><text:span text:style-name="T2744">XIV-1538</text:span></text:a><text:span text:style-name="T2745">, 2022-11-17, paskelbta TAR 2022-11-29, i. k. 2022-24188</text:span></text:p>
      <text:p text:style-name="Normal"/>
      <text:p text:style-name="P2746"><text:span text:style-name="T2747">4</text:span><text:span text:style-name="T2748">. Profesinių žinių, susijusių su žemėtvarkos planavimo dokumentų reng</text:span><text:span text:style-name="T2749">imu, patikrinimo testas organizuojamas Vyriausybės nustatyta tvarka.</text:span></text:p>
      <text:p text:style-name="P2750"><text:span text:style-name="T2751">5</text:span><text:span text:style-name="T2752">. Asmenys, gavę kvalifikacijos pažymėjimus,<text:s/></text:span><text:span text:style-name="T2753">kas 3 metus privalo tobulinti savo kvalifikaciją pagal<text:s/></text:span><text:span text:style-name="T2754">Vyriausybės įgaliotos institucijos<text:s/></text:span><text:span text:style-name="T2755">patvirtintas mokymo programas</text:span><text:span text:style-name="T2756">.<text:s/></text:span></text:p>
      <text:p text:style-name="P2757"><text:span text:style-name="T2758">6</text:span><text:span text:style-name="T2759">.<text:s/></text:span><text:span text:style-name="T2760">Vyriausybės įgaliotai institucijai nustačius nešiurkštų kvalifikacijos pažymėjimo turėtojo veiklos pažeidimą,<text:s/></text:span><text:span text:style-name="T2761">asmuo</text:span><text:span text:style-name="T2762"><text:s/>įspėjamas, kad ne vėliau kaip per 20 darbo dienų nuo įspėjimo gavimo dienos turi pašalinti nustatytą pažeidimą ir pateikti šio pažeidimo paš</text:span><text:span text:style-name="T2763">alinimo įrodymo dokumentus. Nešiurkščiu pažeidimu laikomas toks įstatymų, kitų teisės aktų, reglamentuojančių žemėtvarkos planavimo dokumentų rengimą, pažeidimas, kuris nesukelia pagrindo žalai tretiesiems asmenims atsirasti ir kurį pašalinti gali pats kva</text:span><text:span text:style-name="T2764">lifikacijos pažymėjimo turėtojas.<text:s/></text:span><text:span text:style-name="T2765">Kvalifikacijos pažymėjimų galiojimas sustabdomas 3 mėnesiams, jeigu iki termino, per kurį turėjo pašalinti pažeidimus, pabaigos kvalifikacijos pažymėjimo turėtojas nepateikė pažeidimų pašalinimo įrodymo dokumentų</text:span><text:span text:style-name="T2766">.<text:s/></text:span></text:p>
      <text:p text:style-name="P2767"><text:span text:style-name="T2768">7</text:span><text:span text:style-name="T2769">.<text:s/></text:span><text:span text:style-name="T2770">Kvalifikacijos pažymėjimo turėtojui pateikus dokumentus, įrodančius, kad pažeidimai, dėl kurių buvo sustabdytas kvalifikacijos pažymėjimo galiojimas, pašalinti, kvalifikacijos pažymėjimo galiojimo sustabdymas panaikinamas ne vėliau kaip per 5 darbo dienas<text:s/></text:span><text:span text:style-name="T2771">nuo šių dokumentų pateikimo dienos.<text:s/></text:span></text:p>
      <text:p text:style-name="P2772"><text:span text:style-name="T2773">8</text:span><text:span text:style-name="T2774">. Kvalifikacijos pažymėjimų galiojimo sustabdymo atvejus, taip pat kvalifikacijos pažymėjimų galiojimo sustabdymo, galiojimo sustabdymo panaikinimo taisykles tvirtina Vyriausybė.</text:span></text:p>
      <text:p text:style-name="P2775"><text:span text:style-name="T2776">9</text:span><text:span text:style-name="T2777">. Kvalifikacijos pažymėjimų ga</text:span><text:span text:style-name="T2778">liojimas panaikinamas, kai:</text:span></text:p>
      <text:p text:style-name="P2779"><text:span text:style-name="T2780">1</text:span><text:span text:style-name="T2781">) asmenys</text:span><text:span text:style-name="T2782">, rengdami žemėtvarkos planavimo dokumentus, šiurkščiai pažeidė įstatymų, kitų teisės aktų, reglamentuojančių žemėtvarkos planavimo dokumentų rengimą, reikalavimus. Šiurkščiu pažeidimu laikomas toks įstatymų, kitų te</text:span><text:span text:style-name="T2783">isės aktų, reglamentuojančių žemėtvarkos planavimo dokumentų rengimą, pažeidimas, dėl kurio atsirado arba galėjo atsirasti žala tretiesiems asmenims;</text:span></text:p>
      <text:p text:style-name="P2784"><text:span text:style-name="T2785">2</text:span><text:span text:style-name="T2786">) asmenys, rengdami žemėtvarkos planavimo dokumentus, 2 ir daugiau kartų per vienus metus padarė neši</text:span><text:span text:style-name="T2787">urkštų pažeidimą. Šiuo atveju kvalifikacijos pažymėjimo galiojimas panaikinamas neatsižvelgiant į tai, ar buvo sustabdytas jo galiojimas, ar nebuvo;<text:s/></text:span></text:p>
      <text:p text:style-name="P2788"><text:span text:style-name="T2789">3</text:span><text:span text:style-name="T2790">) sustabdžius kvalifikacijos pažymėjimo galiojimą, asmuo tęsia veiklą;</text:span></text:p>
      <text:p text:style-name="P2791"><text:span text:style-name="T2792">4</text:span><text:span text:style-name="T2793">) kvalifikacijos pažymėji</text:span><text:span text:style-name="T2794">mo turėtojas po kvalifikacijos pažymėjimo galiojimo sustabdymo per nustatytą terminą nepašalino nustatytų pažeidimų, dėl kurių kvalifikacijos pažymėjimas buvo sustabdytas;</text:span></text:p>
      <text:p text:style-name="P2795"><text:span text:style-name="T2796">5</text:span><text:span text:style-name="T2797">) sustabdžius kvalifikacijos pažymėjimo galiojimą, asmuo per nustatytą terminą<text:s/></text:span><text:span text:style-name="T2798">nepateikė prašomų dokumentų ir (ar) duomenų, kurių reikia informacijai apie jo padarytus pažeidimus ištirti;</text:span></text:p>
      <text:p text:style-name="P2799"><text:span text:style-name="T2800">6</text:span><text:span text:style-name="T2801">) kvalifikacijos pažymėjimo turėtojas netobulino kvalifikacijos šio straipsnio 5 dalyje nustatyta tvarka;</text:span></text:p>
      <text:p text:style-name="P2802"><text:span text:style-name="T2803">7</text:span><text:span text:style-name="T2804">) paaiškėja, kad kvalifikacijos</text:span><text:span text:style-name="T2805"><text:s/>turėtojas pateikė melagingus duomenis kvalifikacijos pažymėjimui gauti;<text:s/></text:span></text:p>
      <text:p text:style-name="P2806"><text:span text:style-name="T2807">8</text:span><text:span text:style-name="T2808">) to prašo kvalifikacijos pažymėjimo turėtojas;<text:s/></text:span></text:p>
      <text:p text:style-name="P2809"><text:span text:style-name="T2810">9</text:span><text:span text:style-name="T2811">) kvalifikacijos pažymėjimo turėtojas mirė.</text:span></text:p>
      <text:p text:style-name="P2812"><text:span text:style-name="T2813">10</text:span><text:span text:style-name="T2814">.<text:s/></text:span><text:span text:style-name="T2815">Kvalifikacijos pažymėjimų galiojimo panaikinimo taisykles tvirtina Vy</text:span><text:span text:style-name="T2816">riausybė.</text:span></text:p>
      <text:p text:style-name="P2817"><text:span text:style-name="T2818">11</text:span><text:span text:style-name="T2819">. Panaikinus kvalifikacijos pažymėjimo galiojimą, šio straipsnio 1 dalyje nurodyti asmenys dėl naujo kvalifikacijos pažymėjimo išdavimo gali kreiptis ne anksčiau kaip po 2 metų, išskyrus šio straipsnio 9 dalies 6 ir 8 punktuose nurodytus at</text:span><text:span text:style-name="T2820">vejus, kai prašymas išduoti kvalifikacijos pažymėjimą teikiamas nesuėjus 2 metų laikotarpiui.<text:s/></text:span></text:p>
      <text:p text:style-name="P2821"><text:span text:style-name="T2822">12</text:span><text:span text:style-name="T2823">. Žemės valdos projektus įgyvendina asmenys, turintys Nekilnojamojo turto kadastro įstatymo nustatyta tvarka išduotus matininko kvalifikacijos pažymėjimus.</text:span><text:span text:style-name="T2824"><text:s/></text:span></text:p>
      <text:p text:style-name="P2825"><text:span text:style-name="T2826">13</text:span><text:span text:style-name="T2827">. Žemėtvarkos planavimo dokumentus rengiantys ir įgyvendinantys asmenys turi teisę:</text:span></text:p>
      <text:p text:style-name="P2828"><text:span text:style-name="T2829">1</text:span><text:span text:style-name="T2830">) pranešę žemės savininkui ir kitam naudotojui, vaikščioti, važinėti nedarydami žalos, matuoti, prireikus statyti riboženklius, tyrinėti dirvožemį teritorijose,<text:s/></text:span><text:span text:style-name="T2831">kurioms rengiami žemėtvarkos planavimo dokumentai, kai to reikia kartografinei medžiagai ir erdviniams duomenims apie žemę, perduodamiems žemės informacinės sistemos tvarkytojui, parengti arba patikslinti, žemės sklypų kadastriniams matavimams atlikti. Api</text:span><text:span text:style-name="T2832">e numatomus žemėtvarkos darbus ir jų atlikimo laiką žemės savininkams ir kitiems naudotojams pranešama raštu prieš 5 darbo dienas iki numatytų darbų pradžios, o privačioje žemėje šie darbai gali būti atliekami tik gavus žemės savininko ir kito naudotojo su</text:span><text:span text:style-name="T2833">tikimą. Rengiant žemės paėmimo visuomenės poreikiams projektus, šis sutikimas nereikalingas;</text:span></text:p>
      <text:p text:style-name="P2834"><text:span text:style-name="T2835">2</text:span><text:span text:style-name="T2836">) teisės aktų nustatyta tvarka gauti iš valstybės įmonių bei valstybės ir savivaldybių institucijų projektavimo darbams reikiamus teritorijų planavimo dokumen</text:span><text:span text:style-name="T2837">tus ir jų kopijas, Nekilnojamojo turto kadastro duomenis, Nekilnojamojo turto registro duomenis ir georeferencinius duomenis.</text:span></text:p>
      <text:p text:style-name="P2838"><text:span text:style-name="T2839">14</text:span><text:span text:style-name="T2840">. Asmenų, rengiančių žemėtvarkos planavimo dokumentus ir turinčių galiojančias nuobaudas, sąrašas skelbiamas jų kvalifikac</text:span><text:span text:style-name="T2841">ijos pažymėjimus išduodančios institucijos interneto svetainėje.</text:span></text:p>
      <text:p text:style-name="P2842"/>
      <text:p text:style-name="P2843"><text:span text:style-name="T2844">42</text:span><text:span text:style-name="T2845"><text:s/>straipsnis.<text:s/></text:span><text:span text:style-name="T2846">Žemėtvarkos darbų finansavimas</text:span></text:p>
      <text:p text:style-name="P2847"><text:span text:style-name="T2848">1</text:span><text:span text:style-name="T2849">. Žemėtvarkos schemų rengimas gali būti finansuojamas iš valstybės ir savivaldybių biudžetų lėšų, jeigu šios schemos reikalingos<text:s/></text:span><text:span text:style-name="T2850">Žemės ūkio, maisto ūkio ir kaimo plėtros įstatyme nustatytiems tikslams įgyvendinti.</text:span></text:p>
      <text:p text:style-name="P2851"><text:span text:style-name="T2852">2</text:span><text:span text:style-name="T2853">. Valstybinės ir savivaldybės žemės sklypų formavimo ir pertvarkymo projektai rengiami projektą<text:s/></text:span><text:span text:style-name="T2854">inicijavusių</text:span><text:span text:style-name="T2855"><text:s/>asmenų lėšomis. Valstybinės žemės sklypų formavimo ir per</text:span><text:span text:style-name="T2856">tvarkymo projektai Vyriausybės nustatytais atvejais rengiami asmenų, naudojančių arba pageidaujančių įsigyti žemės sklypus ar norinčių naudotis šiais žemės sklypais, lėšomis. Privačių žemės sklypų formavimo ir pertvarkymo projektai rengiami žemės sklypų sa</text:span><text:span text:style-name="T2857">vininkų lėšomis, išskyrus šio įstatymo 22 straipsnio 2 dalies 8 punkte nustatytą atvejį.</text:span></text:p>
      <text:p text:style-name="P2858">Straipsnio dalies pakeitimai:</text:p>
      <text:p text:style-name="P2859"><text:span text:style-name="T2860">Nr.<text:s/></text:span><text:a xlink:href="https://www.e-tar.lt/portal/legalAct.html?documentId=12cc27b0de7611ed9978886e85107ab2" office:target-frame-name="_top" xlink:show="replace"><text:span text:style-name="T2861">XIV-1877</text:span></text:a><text:span text:style-name="T2862">, 2023-04-06, paskelbta TAR</text:span><text:span text:style-name="T2863"><text:s/>2023-04-19, i. k. 2023-07542</text:span></text:p>
      <text:p text:style-name="Normal"/>
      <text:p text:style-name="P2864"><text:span text:style-name="T2865">3</text:span><text:span text:style-name="T2866">. Žemės paėmimo visuomenės poreikiams projektai rengiami valstybės ar savivaldybės institucijų ar įstaigų, kurios suinteresuotos žemės paėmimu visuomenės poreikiams, užsakymu iš šioms institucijoms skiriamų biudžeto lėšų</text:span><text:span text:style-name="T2867">.</text:span></text:p>
      <text:p text:style-name="P2868"><text:span text:style-name="T2869">4</text:span><text:span text:style-name="T2870">. Žemės konsolidacijos projektai rengiami valstybės biudžeto lėšomis, žemės sklypų savininkų, konsolidacijos projekto dalyvių lėšomis, taip pat gali būti finansuojami iš Europos Sąjungos lėšų.</text:span></text:p>
      <text:p text:style-name="P2871"><text:span text:style-name="T2872">5</text:span><text:span text:style-name="T2873">. Kaimo plėtros žemėtvarkos projektų rengimą finans</text:span><text:span text:style-name="T2874">uoja šių projektų rengimo organizatoriai. Šie projektai gali būti finansuojami ir iš Europos Sąjungos lėšų.</text:span></text:p>
      <text:p text:style-name="P2875"><text:span text:style-name="T2876">6</text:span><text:span text:style-name="T2877">. Karinės infrastruktūros projektų rengimas finansuojamas iš Krašto apsaugos ministerijai skiriamų valstybės biudžeto lėšų.</text:span></text:p>
      <text:p text:style-name="P2878">Papildyta<text:s/>straipsnio dalimi:</text:p>
      <text:p text:style-name="P2879"><text:span text:style-name="T2880">Nr.<text:s/></text:span><text:a xlink:href="https://www.e-tar.lt/portal/legalAct.html?documentId=e59d6d906fca11edbc04912defe897d1" office:target-frame-name="_top" xlink:show="replace"><text:span text:style-name="T2881">XIV-1538</text:span></text:a><text:span text:style-name="T2882">, 2022-11-17, paskelbta TAR 2022-11-29, i. k. 2022-24188</text:span></text:p>
      <text:p text:style-name="Normal"/>
      <text:p text:style-name="P2883"><text:span text:style-name="T2884">43</text:span><text:span text:style-name="T2885"><text:s/>straipsnis.<text:s/></text:span><text:span text:style-name="T2886">Valstybinė žemėtvarkos planavimo dokumentų ir jų</text:span><text:span text:style-name="T2887"><text:s/>rengimo procesų priežiūra</text:span></text:p>
      <text:p text:style-name="P2888"><text:span text:style-name="T2889">1</text:span><text:span text:style-name="T2890">. Valstybinė žemėtvarkos planavimo dokumentų ir jų rengimo procesų priežiūra atliekama kontroliuojant dokumentų rengimo, derinimo ir svarstymo procedūras, tikrinant sprendinių atitiktį teisės aktų reikalavimams.</text:span></text:p>
      <text:p text:style-name="P2891"><text:span text:style-name="T2892">2</text:span><text:span text:style-name="T2893">. Valst</text:span><text:span text:style-name="T2894">ybinės žemėtvarkos planavimo dokumentų ir jų rengimo procesų priežiūros tvarką nustato Vyriausybė.</text:span></text:p>
      <text:p text:style-name="P2895"><text:span text:style-name="T2896">3</text:span><text:span text:style-name="T2897">. Valstybinę žemėtvarkos planavimo dokumentų ir jų rengimo procesų priežiūrą atlieka Nacionalinė žemės tarnyba.</text:span></text:p>
      <text:p text:style-name="P2898"/>
      <text:p text:style-name="P2899"><text:span text:style-name="T2900">44</text:span><text:span text:style-name="T2901"><text:s/>straipsnis.<text:s/></text:span><text:span text:style-name="T2902">Ginčų dėl priimtų<text:s/></text:span><text:span text:style-name="T2903">sprendimų žemės tvarkymo klausimais nagrinėjimas ir dėl netinkamai parengtų ar įgyvendintų žemėtvarkos<text:s/></text:span><text:span text:style-name="T2904">planavimo dokumentų<text:s/></text:span><text:span text:style-name="T2905">atsiradusios žalos atlyginimas<text:s/></text:span></text:p>
      <text:p text:style-name="P2906"><text:span text:style-name="T2907">1</text:span><text:span text:style-name="T2908">. Ginčai dėl valstybės ir savivaldybės institucijų priimtų sprendimų žemės tvarkymo klausimais n</text:span><text:span text:style-name="T2909">agrinėjami Lietuvos Respublikos administracinių bylų teisenos įstatymo nustatyta tvarka.</text:span></text:p>
      <text:p text:style-name="P2910"><text:span text:style-name="T2911">2</text:span><text:span text:style-name="T2912">. Žemėtvarkos planavimo dokumentų rengėjai įstatymuose ir (ar) sutartyje dėl žemėtvarkos planavimo dokumentų rengimo ir įgyvendinimo nustatyta tvarka privalo atly</text:span><text:span text:style-name="T2913">ginti žemės savininkui ar kitam naudotojui žalą, atsiradusią dėl jų neteisėtų veiksmų rengiant arba įgyvendinant žemėtvarkos planavimo dokumentą. Žalą, atsiradusią dėl valstybės institucijų veiksmų rengiant ar įgyvendinant žemėtvarkos planavimo dokumentus,</text:span><text:span text:style-name="T2914"><text:s/>atlygina valstybė. Žalą, atsiradusią dėl savivaldybės institucijų veiksmų rengiant ar įgyvendinant žemėtvarkos planavimo dokumentus, atlygina savivaldybė.</text:span></text:p>
      <text:p text:style-name="P2915"><text:span text:style-name="T2916">3</text:span><text:span text:style-name="T2917">. Žemės savininkas ar kitas naudotojas dėl žalos, atsiradusios dėl valstybės ar savivaldybės in</text:span><text:span text:style-name="T2918">stitucijų veiksmų rengiant ar įgyvendinant žemėtvarkos planavimo dokumentą, atlyginimo turi teisę kreiptis į instituciją, priėmusią sprendimą patvirtinti žemėtvarkos planavimo dokumentą, arba reikalauti atlyginti žalą teismo tvarka. Į instituciją, priėmusi</text:span><text:span text:style-name="T2919">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2920"/>
      <text:p text:style-name="P2921"><text:span text:style-name="T2922">VIII</text:span><text:span text:style-name="T2923"><text:s/>skyrius</text:span></text:p>
      <text:p text:style-name="P2924"><text:span text:style-name="T2925">Žemės paėmimas visuomenės poreikiams</text:span></text:p>
      <text:p text:style-name="P2926"/>
      <text:p text:style-name="P2927"><text:span text:style-name="T2928">45</text:span><text:span text:style-name="T2929"><text:s/>straipsnis.<text:s/></text:span><text:span text:style-name="T2930">Žemės paėmimo visuomenės poreikiams atvejai</text:span></text:p>
      <text:p text:style-name="P2931"><text:span text:style-name="T2932">1</text:span><text:span text:style-name="T2933">. Žemė visuomenės poreikiams iš privačios žemės savininkų gali būti paimama ir privačios žemės nuomos ir panaudos sutartys<text:s/></text:span><text:span text:style-name="T2934">prieš terminą nutraukiamos arba tam tikslui valstybinės žemės nuomos ir panaudos sutartys prieš terminą nutraukiamos tik išimtiniais atvejais Nacionalinės žemės tarnybos vadovo sprendimu pagal valstybės institucijos ar savivaldybės tarybos prašymą, kai ši<text:s/></text:span><text:span text:style-name="T2935">žemė pagal specialiojo teritorijų planavimo dokumentus ar vietovės lygmens kompleksinio teritorijų planavimo dokumentus, įskaitant ir valstybei svarbių projektų teritorijų planavimo dokumentus, parengtus Teritorijų planavimo įstatymo nustatyta tvarka, tenk</text:span><text:span text:style-name="T2936">inant viešąjį interesą reikalinga:</text:span></text:p>
      <text:p text:style-name="P2937"><text:span text:style-name="T2938">1</text:span><text:span text:style-name="T2939">) Vyriausybės nutarimu valstybei svarbiais pripažintiems projektams ir kitiems valstybei svarbiems projektams įgyvendinti;</text:span></text:p>
      <text:p text:style-name="P2940"><text:span text:style-name="T2941">2</text:span><text:span text:style-name="T2942">) krašto ir valstybės sienos apsaugai;<text:s/></text:span></text:p>
      <text:p text:style-name="P2943"><text:span text:style-name="T2944">3</text:span><text:span text:style-name="T2945">) tarptautiniams oro uostams, valstybiniams a</text:span><text:span text:style-name="T2946">erodromams, valstybiniams jūrų uostams ir jų įrenginiams;</text:span></text:p>
      <text:p text:style-name="P2947"><text:span text:style-name="T2948">4</text:span><text:span text:style-name="T2949">) viešosios geležinkelių infrastruktūros objektams, keliams,<text:s/></text:span><text:span text:style-name="T2950">elektroninių ryšių infrastruktūros objektams, energetikos objektams ir jų technologiniams priklausiniams statyti,<text:s/></text:span><text:span text:style-name="T2951">taip pat jiems eks</text:span><text:span text:style-name="T2952">ploatuoti reikalingiems visuomenės reikmėms skirtiems inžineriniams statiniams;</text:span></text:p>
      <text:p text:style-name="P2953"><text:span text:style-name="T2954">5</text:span><text:span text:style-name="T2955">) socialinei infrastruktūrai plėsti – švietimo ir mokslo, kultūros, sveikatos apsaugos ir priežiūros, aplinkos apsaugos, socialinės apsaugos, viešosios tvarkos užtikrinimo</text:span><text:span text:style-name="T2956">, kūno kultūros ir sporto plėtojimo objektams statyti (įrengti) ir eksploatuoti, viešiesiems atskiriesiems želdynams kurti ir tvarkyti miestuose, miesteliuose ir kurortuose, siekiant įvykdyti viešųjų atskirųjų želdynų normas;<text:s/></text:span></text:p>
      <text:p text:style-name="P2957"><text:span text:style-name="T2958">6</text:span><text:span text:style-name="T2959">) išžvalgytų naudingųjų<text:s/></text:span><text:span text:style-name="T2960">iškasenų ištekliams eksploatuoti;</text:span></text:p>
      <text:p text:style-name="P2961"><text:span text:style-name="T2962">7</text:span><text:span text:style-name="T2963">) komunalinių atliekų tvarkymo objektams (sąvartynams) statyti (įrengti) ir eksploatuoti;</text:span></text:p>
      <text:p text:style-name="P2964"><text:span text:style-name="T2965">8</text:span><text:span text:style-name="T2966">) kapinėms ir jų priežiūrai užtikrinti reikalingų objektų statybai ir eksploatacijai;</text:span></text:p>
      <text:p text:style-name="P2967"><text:span text:style-name="T2968">9</text:span><text:span text:style-name="T2969">) gamtos ir kultūros paveldo te</text:span><text:span text:style-name="T2970">ritorinių kompleksų ir objektų (vertybių) apsaugos reikmėms;</text:span></text:p>
      <text:p text:style-name="P2971"><text:span text:style-name="T2972">10</text:span><text:span text:style-name="T2973">) branduolinės energetikos objektams statyti (įrengti), eksploatuoti, eksploatavimui nutraukti ir radioaktyviųjų atliekų atliekynams prižiūrėti po uždarymo.</text:span></text:p>
      <text:p text:style-name="P2974"><text:span text:style-name="T2975">2</text:span><text:span text:style-name="T2976">. Visuomenės poreikiams r</text:span><text:span text:style-name="T2977">eikalingam konkrečiam objektui statyti (įrengti) konkrečios vietos ir ploto motyvuotas pagrindimas turi būti atliktas rengiant<text:s/></text:span><text:span text:style-name="T2978">vietovės lygmens kompleksinio teritorijų planavimo dokumentą</text:span><text:span text:style-name="T2979"><text:s/>ar specialiojo teritorijų planavimo dokumentą. Konkrečios vietos ir ploto motyvuotas pagrindimas gali būti sudedamoji<text:s/></text:span><text:span text:style-name="T2980">vietovės lygmens kompleksinio teritorijų planavimo dokumento</text:span><text:span text:style-name="T2981"><text:s/>ar specialiojo teritorijų planavimo dokumento dalis arba gali būti parengtas</text:span><text:span text:style-name="T2982"><text:s/>kaip atskiras dokumentas, teikiamas kartu su<text:s/></text:span><text:span text:style-name="T2983">vietovės lygmens kompleksinio teritorijų planavimo dokumentu</text:span><text:span text:style-name="T2984"><text:s/>ar specialiojo teritorijų planavimo dokumentu.<text:s/></text:span></text:p>
      <text:p text:style-name="P2985">3. Vyriausybės teikimu Lietuvos Respublikos Seimas gali pripažinti<text:span text:style-name="T2986"><text:s/></text:span>tam tikrą energetikos infrastruktūros, transporto infrastruktūros ar krašto apsaugos sričių projektą ypatingos valstybinės svarbos projektu. Pagal<text:s/><text:span text:style-name="T2987">Žemės paėmimo visuomenės poreikiams įgyvendinant ypatingos valstybinės svarbos projektus įstatymą ypatingos valstybinės svarbos projektais<text:s/></text:span><text:span text:style-name="T2988">taip pat yra laikomi ir karinės infrastruktūros, reikalingos priimančiosios šalies paramai užtikrinti ir įtrauktos į Vyriausybės pagal Mobilizacijos ir priimančiosios šalies paramos įstatymą patvirtintą sąrašą, pritaikymo ir (ar) sukūrimo projektai.</text:span><text:span text:style-name="T2989"><text:s/></text:span>Kai žemės paėmimas visuomenės poreikiams yra reikalingas ypatingos valstybinės svarbos projektui įgyvendinti, vadovaujamasi Žemės paėmimo visuomenės poreikiams įgyvendinant ypatingos valstybinės svarbos projektus įstatymu. Tokiais atvejais šio skyriaus nuostatos<text:s/>ir jas įgyvendinantys šio įstatymo įgyvendinamieji teisės aktai netaikomi.</text:p>
      <text:p text:style-name="P2990">Straipsnio dalies pakeitimai:</text:p>
      <text:p text:style-name="P2991"><text:span text:style-name="T2992">Nr.<text:s/></text:span><text:a xlink:href="https://www.e-tar.lt/portal/legalAct.html?documentId=367f36c0f64011ed9978886e85107ab2" office:target-frame-name="_top" xlink:show="replace"><text:span text:style-name="T2993">XIV-1929</text:span></text:a><text:span text:style-name="T2994">, 2023-05-09, paskelbta TAR 2023-05-19,<text:s/></text:span><text:span text:style-name="T2995">i. k. 2023-09515</text:span></text:p>
      <text:p text:style-name="Normal"/>
      <text:p text:style-name="P2996"><text:span text:style-name="T2997">46</text:span><text:span text:style-name="T2998"><text:s/>straipsnis.<text:s/></text:span><text:span text:style-name="T2999">Žemės paėmimo visuomenės poreikiams tvarka</text:span></text:p>
      <text:p text:style-name="P3000"><text:span text:style-name="T3001">1</text:span><text:span text:style-name="T3002">. Valstybės institucija ar savivaldybės taryba, teikdamos</text:span><text:span text:style-name="T3003"><text:s/></text:span><text:span text:style-name="T3004">Nacionalinės žemės tarnybos teritoriniam padaliniui pagal žemės sklypo buvimo vietą prašymą paimti žemę visuome</text:span><text:span text:style-name="T3005">nės poreikiams,<text:s/></text:span><text:span text:style-name="T3006">privalo pagrįsti, kad konkretus visuomenės poreikis objektyviai egzistuoja ir negalės būti patenkintas, jeigu nebus paimtas konkretus žemės sklypas, taip pat nurodyti konkrečius tikslus, kuriems numatoma panaudoti paimamą visuomenės poreiki</text:span><text:span text:style-name="T3007">ams žemę. Žemės paėmimu visuomenės poreikiams suinteresuota institucija, siekdama pagrįsti tiek konkretaus visuomenės poreikio objektyvų egzistavimą, tiek tam poreikiui patenkinti reikalingo konkretaus žemės sklypo paėmimo visuomenės poreikiams būtinumą, V</text:span><text:span text:style-name="T3008">yriausybės nustatyta tvarka turi atlikti sąnaudų ir naudos analizę. Prašymas paimti žemę visuomenės poreikiams turi būti pagrįstas šios analizės rezultatais, taip pat visuomeninės naudos, efektyvumo ir racionalumo principais. Valstybės institucija ar saviv</text:span><text:span text:style-name="T3009">aldybės taryba,<text:s/></text:span><text:span text:style-name="T3010">teikdamos</text:span><text:span text:style-name="T3011"><text:s/>prašymą paimti žemę visuomenės poreikiams,</text:span><text:span text:style-name="T3012"><text:s/>taip pat raštu praneša žemės savininkui<text:s/></text:span><text:span text:style-name="T3013">ir (ar) kitam</text:span><text:span text:style-name="T3014"><text:s/></text:span><text:span text:style-name="T3015">naudotojui</text:span><text:span text:style-name="T3016"><text:s/>apie tokio prašymo pateikimą ir nurodo konkrečius tikslus, kuriems įgyvendinti numatoma panaudoti paimamą žemę.<text:s/></text:span></text:p>
      <text:p text:style-name="P3017"><text:span text:style-name="T3018">2</text:span><text:span text:style-name="T3019">. Kai<text:s/></text:span><text:span text:style-name="T3020">Nacionalinės žemės tarnybos teritorinis padalinys<text:s/></text:span><text:span text:style-name="T3021">per 30 kalendorinių dienų nuo prašymo paimti žemę visuomenės poreikiams gavimo dienos išnagrinėja valstybės institucijos ar savivaldybės tarybos prašymą paimti žemę visuomenės</text:span><text:span text:style-name="T3022"><text:s/></text:span><text:span text:style-name="T3023">poreikiams,<text:s/></text:span><text:span text:style-name="T3024">Nacionalinės</text:span><text:span text:style-name="T3025"><text:s/>žemės tarnybos<text:s/></text:span><text:span text:style-name="T3026">vadovas priima sprendimą pradėti žemės paėmimo visuomenės poreikiams procedūrą, jeigu:</text:span></text:p>
      <text:p text:style-name="P3027"><text:span text:style-name="T3028">1</text:span><text:span text:style-name="T3029">) pateiktas konkretaus visuomenės poreikio objektyvaus egzistavimo pagrindimas, paremtas sąnaudų ir naudos analize bei visuomeninės naudos, efektyvumo</text:span><text:span text:style-name="T3030"><text:s/>ir racionalumo principais, ir</text:span></text:p>
      <text:p text:style-name="P3031"><text:span text:style-name="T3032">2</text:span><text:span text:style-name="T3033">) galioja specialiojo teritorijų planavimo dokumentas ar<text:s/></text:span><text:span text:style-name="T3034">vietovės lygmens kompleksinio teritorijų planavimo dokumentas</text:span><text:span text:style-name="T3035">, kuriame nurodytas konkretus visuomenės poreikis ir pateiktas konkretaus žemės sklypo paėmimo visuome</text:span><text:span text:style-name="T3036">nės poreikiams būtinumo pagrindimas, paremtas sąnaudų ir naudos analize bei visuomeninės naudos, efektyvumo ir racionalumo principais.</text:span></text:p>
      <text:p text:style-name="P3037"><text:span text:style-name="T3038">3</text:span><text:span text:style-name="T3039">. Sprendimą pradėti žemės paėmimo visuomenės poreikiams procedūrą<text:s/></text:span><text:span text:style-name="T3040">Nacionalinės žemės tarnybos</text:span><text:span text:style-name="T3041"><text:s/>vadovas gali priimti</text:span><text:span text:style-name="T3042"><text:s/>be valstybės institucijos ar savivaldybės tarybos prašymo, kai žemės paėmimas visuomenės poreikiams reikalingas įstatymams, kuriuose nustatytas konkretus visuomenės poreikis, kuriam paimamas tam tikroje vietoje esantis tam tikro ploto žemės sklypas, tiesi</text:span><text:span text:style-name="T3043">ogiai įgyvendinti, taip pat kai<text:s/></text:span><text:span text:style-name="T3044">Nacionalinė žemės tarnyba<text:s/></text:span><text:span text:style-name="T3045">yra Vyriausybės įgaliota žemės paėmimu suinteresuota institucija</text:span><text:span text:style-name="T3046">. Kai žemės paėmimas visuomenės poreikiams reikalingas įstatymui, kuriame nustatytas konkretus<text:s/></text:span><text:span text:style-name="T3047">visuomenės poreikis, kuriam paimamas ta</text:span><text:span text:style-name="T3048">m tikroje vietoje esantis tam tikro ploto žemės sklypas,<text:s/></text:span><text:span text:style-name="T3049">tiesiogiai įgyvendinti, tame įstatyme turi būti nurodyta žemės paėmimu visuomenės poreikiams suinteresuota institucija. Kai Nacionalinė žemės tarnyba yra žemės paėmimu suinteresuota institucija, spre</text:span><text:span text:style-name="T3050">ndimas pradėti žemės paėmimo visuomenės poreikiams procedūrą priimamas, jeigu tenkinamos šio straipsnio 2 dalies 1 ir 2 punktuose nustatytos sąlygos.</text:span></text:p>
      <text:p text:style-name="P3051"><text:span text:style-name="T3052">4</text:span><text:span text:style-name="T3053">.</text:span><text:span text:style-name="T3054"><text:s/>Valstybės institucijų ir savivaldybių tarybų prašymų paimti žemę visuomenės poreikiams pateikimo ir</text:span><text:span text:style-name="T3055"><text:s/>nagrinėjimo<text:s/></text:span><text:span text:style-name="T3056">taisykles,</text:span><text:span text:style-name="T3057"><text:s/></text:span><text:span text:style-name="T3058">taip pat žemės paėmimo visuomenės poreikiams procedūros inicijavimo tiesiogiai įgyvendinant įstatymus, kuriuose nustatytas konkretus visuomenės poreikis, kuriam paimamas tam tikroje vietoje esantis tam tikro ploto žemės sklypas, tai</text:span><text:span text:style-name="T3059">sykles</text:span><text:span text:style-name="T3060"><text:s/>nustato Vyriausybė.</text:span></text:p>
      <text:p text:style-name="P3061"><text:span text:style-name="T3062">5</text:span><text:span text:style-name="T3063">. Apie<text:s/></text:span><text:span text:style-name="T3064">Nacionalinės žemės tarnybos<text:s/></text:span><text:span text:style-name="T3065">vadovo sprendimą per 5 darbo dienas nuo jo priėmimo dienos pranešama institucijai, suinteresuotai žemės sklypo paėmimu. Jeigu priimamas sprendimas pradėti žemės paėmimo visuomenės poreikiam</text:span><text:span text:style-name="T3066">s procedūrą, apie tai registruotu laišku, įteikiamu pasirašytinai, pranešama žemės sklypo, kurį numatoma paimti visuomenės poreikiams, savininkui ir (ar) kitam naudotojui. Jeigu registruoto laiško nepavyksta įteikti žemės sklypo, kurį numatoma paimti visuo</text:span><text:span text:style-name="T3067">menės poreikiams, savininkui ir (ar) kitam naudotojui, per 5 darbo dienas nuo tada, kai<text:s/></text:span><text:span text:style-name="T3068">Nacionalinės žemės tarnybos teritorinis padalinys</text:span><text:span text:style-name="T3069"><text:s/>įsitikina, kad registruoto laiško nepavyksta įteikti žemės savininkui ir (ar) kitam naudotojui, apie sprendimą pradėti</text:span><text:span text:style-name="T3070"><text:s/>žemės paėmimo visuomenės poreikiams procedūrą viešai paskelbiama viename iš nacionalinių ir viename iš žemės sklypo buvimo vietos laikraščių<text:s/></text:span><text:span text:style-name="T3071">(jeigu toks leidžiamas)</text:span><text:span text:style-name="T3072">. Šis informavimo būdas taip pat taikomas, kai nežinoma žemės sklypo, kurį numatoma paimti<text:s/></text:span><text:span text:style-name="T3073">visuomenės poreikiams, savininko ir (ar) kito naudotojo gyvenamoji vieta. Informacija apie sprendimą pradėti žemės paėmimo visuomenės poreikiams procedūrą taip pat skelbiama<text:s/></text:span><text:span text:style-name="T3074">Nacionalinės žemės tarnybos<text:s/></text:span><text:span text:style-name="T3075">interneto svetainėje. Skelbiamoje informacijoje nurodo</text:span><text:span text:style-name="T3076">ma:<text:s/></text:span><text:span text:style-name="T3077">Nacionalinės žemės tarnybos<text:s/></text:span><text:span text:style-name="T3078">vadovo sprendimo pradėti žemės paėmimo visuomenės poreikiams procedūrą data ir numeris; žemės sklypo, kurį arba kurio dalį numatoma paimti visuomenės poreikiams, kadastro numeris; adresas: savivaldybė, miestas ar kaimas, gat</text:span><text:span text:style-name="T3079">vė, numeris; žemės sklypo savininkas (bendraturčiai) ir (ar) kiti naudotojai, daiktinių teisių turėtojai (jeigu jų yra).<text:s/></text:span><text:span text:style-name="T3080">Jeigu apie sprendimą pradėti žemės paėmimo visuomenės poreikiams procedūrą viešai paskelbiama viename iš nacionalinių ir viename iš žem</text:span><text:span text:style-name="T3081">ės sklypo buvimo vietos laikraščių (jeigu toks leidžiamas), laikoma, kad žemės savininkui ir (ar) kitam naudotojui apie sprendimą pradėti žemės paėmimo visuomenės poreikiams procedūrą pranešta skelbimo išspausdinimo viename iš nacionalinių laikraščių dieną</text:span><text:span text:style-name="T3082">.<text:s/></text:span><text:span text:style-name="T3083">Apie sprendimą pradėti žemės paėmimo visuomenės poreikiams procedūrą nedelsiant, ne vėliau kaip kitą darbo dieną, pranešama Nekilnojamojo turto registro tvarkytojui, kuris Nekilnojamojo turto registro nuostatuose nustatyta tvarka Nekilnojamojo turto regi</text:span><text:span text:style-name="T3084">stre įregistruoja šį juridinį faktą. Nuo sprendimo pradėti žemės sklypo paėmimo visuomenės poreikiams procedūrą įregistravimo Nekilnojamojo turto registre žemės sklypo savininkas neturi teisės jo perleisti, įkeisti ar kitaip suvaržyti daiktinių teisių į šį</text:span><text:span text:style-name="T3085"><text:s/>žemės sklypą, taip pat neturi teisės šio žemės sklypo pertvarkyti (atidalyti, padalyti, perdalyti, sujungti).<text:s/></text:span></text:p>
      <text:p text:style-name="P3086"><text:span text:style-name="T3087">6</text:span><text:span text:style-name="T3088">.<text:s/></text:span><text:span text:style-name="T3089">Nacionalinės žemės tarnybos<text:s/></text:span><text:span text:style-name="T3090">vadovo sprendimas pradėti žemės paėmimo visuomenės poreikiams procedūrą ar jos nepradėti skundžiamas administ</text:span><text:span text:style-name="T3091">raciniam teismui Administracinių bylų teisenos įstatymo nustatyta tvarka. Skundas turi būti išnagrinėtas per 45 kalendorines dienas nuo skundo priėmimo dienos, o apeliacinis skundas dėl pirmosios instancijos administracinio teismo sprendimo – per 45 kalend</text:span><text:span text:style-name="T3092">orines dienas nuo apeliacinio skundo priėmimo dienos. Kai yra keli skundai dėl to paties sprendimo pradėti žemės paėmimo visuomenės poreikiams procedūrą ar jos nepradėti, teismas privalo visus skundus sujungti į vieną bylą ir ją išnagrinėti per 45 kalendor</text:span><text:span text:style-name="T3093">ines dienas nuo skundų sujungimo dienos. Teismui priėmus sprendimą, kad konkretus visuomenės poreikis objektyviai egzistuoja ir jis negalės būti patenkintas, jeigu nebus paimtas konkretus žemės sklypas ar jo dalis, arba per nustatytą terminą neapskundus sp</text:span><text:span text:style-name="T3094">rendimo pradėti žemės paėmimo visuomenės poreikiams procedūros, konkretaus visuomenės poreikio egzistavimas negali būti ginčijamas vėlesniais žemės paėmimo visuomenės poreikiams procedūros etapais</text:span><text:span text:style-name="T3095">.</text:span></text:p>
      <text:p text:style-name="P3096"><text:span text:style-name="T3097">7</text:span><text:span text:style-name="T3098">.</text:span><text:span text:style-name="T3099"><text:s/>Kai Nacionalinės žemės tarnybos<text:s/></text:span><text:span text:style-name="T3100">vadovas<text:s/></text:span><text:span text:style-name="T3101">priima spre</text:span><text:span text:style-name="T3102">ndimą pradėti žemės paėmimo visuomenės poreikiams procedūrą<text:s/></text:span><text:span text:style-name="T3103">ir pasibaigia šio sprendimo</text:span><text:span text:style-name="T3104"><text:s/></text:span><text:span text:style-name="T3105">apskundimo terminas, o jeigu toks sprendimas buvo apskųstas, – įsiteisėja administracinio teismo sprendimas netenkinti skundo dėl</text:span><text:span text:style-name="T3106"><text:s/>Nacionalinės žemės tarnybos<text:s/></text:span><text:span text:style-name="T3107">vadovo spr</text:span><text:span text:style-name="T3108">endimo pradėti žemės paėmimo visuomenės poreikiams procedūrą,</text:span><text:span text:style-name="T3109"><text:s/>šio įstatymo 48 straipsnyje<text:s/></text:span><text:span text:style-name="T3110">nustatytais atvejais</text:span><text:span text:style-name="T3111"><text:s/>ir tvarka rengiamas žemės paėmimo visuomenės poreikiams projektas</text:span><text:span text:style-name="T3112"><text:s/>arba paimamo visuomenės poreikiams žemės sklypo planas</text:span><text:span text:style-name="T3113"><text:s/></text:span><text:span text:style-name="T3114">ir šio įstatymo 47<text:s/></text:span><text:span text:style-name="T3115">straipsnio 1 dalyje nustatyta</text:span><text:span text:style-name="T3116"><text:s/></text:span><text:span text:style-name="T3117">tvarka atliekamas visuomenės poreikiams planuojamos paimti žemės ir kito turto vertinimas</text:span><text:span text:style-name="T3118"><text:s/></text:span><text:span text:style-name="T3119">ir parengiama turto vertinimo ataskaita</text:span><text:span text:style-name="T3120">.<text:s/></text:span><text:span text:style-name="T3121">Į žemės paėmimo visuomenės poreikiams projekto teritoriją privaloma įtraukti laisvos valstybinė</text:span><text:span text:style-name="T3122">s žemės, kuri ribojasi su paimamu privačios žemės sklypu, plotą, kuriame pagal teisės aktus vietoj paimamo visuomenės poreikiams žemės sklypo gali būti formuojamas suteikiamas</text:span><text:span text:style-name="T3123"><text:s/></text:span><text:span text:style-name="T3124">nuosavybėn kitas žemės sklypas</text:span><text:span text:style-name="T3125">. Prireikus projekto rengimo metu atliekamas priva</text:span><text:span text:style-name="T3126">čios ir<text:s/></text:span><text:span text:style-name="T3127">(ar)</text:span><text:span text:style-name="T3128"><text:s/>valstybinės žemės padalijimas suformuojant atskirą žemės sklypą, paimamą visuomenės poreikiams. Šie žemėtvarkos darbai atliekami šio įstatymo 48 straipsnyje nustatyta tvarka. Duomenis apie<text:s/></text:span><text:span text:style-name="T3129">po padalijimo suformuotus žemės sklypus</text:span><text:span text:style-name="T3130"><text:s/>Nekilnojamojo<text:s/></text:span><text:span text:style-name="T3131">turto registro tvarkytojui pateikia Nacionalinės žemės tarnybos teritorinis padalinys</text:span><text:span text:style-name="T3132">, kai<text:s/></text:span><text:span text:style-name="T3133">apie tai<text:s/></text:span><text:span text:style-name="T3134">registruotu laišku, įteikiamu pasirašytinai</text:span><text:span text:style-name="T3135">, praneša žemės sklypo savininkui ir (ar) kitam naudotojui,<text:s/></text:span><text:span text:style-name="T3136">o jeigu registruoto laiško nepavyksta įteikti žemės s</text:span><text:span text:style-name="T3137">klypo, kurį numatoma paimti visuomenės poreikiams, savininkui ir (ar) kitam naudotojui, per 5 darbo dienas nuo tada, kai įsitikina, kad registruoto laiško nepavyksta įteikti žemės savininkui ir (ar) kitam naudotojui, arba kai nežinoma žemės savininko ir (a</text:span><text:span text:style-name="T3138">r) kito naudotojo gyvenamoji vieta, viešai paskelbia viename iš nacionalinių ir viename žemės sklypo buvimo vietos laikraščių (jeigu toks leidžiamas). Jeigu apie paimamo visuomenės poreikiams žemės sklypo padalijimą viešai paskelbiama viename iš nacionalin</text:span><text:span text:style-name="T3139">ių ir viename iš žemės sklypo buvimo vietos laikraščių (jeigu toks leidžiamas), laikoma, kad žemės savininkui ir (ar) kitam naudotojui apie sprendimą padalyti paimamą visuomenės poreikiams žemės sklypą pranešta skelbimo išspausdinimo viename iš nacionalini</text:span><text:span text:style-name="T3140">ų laikraščių dieną. Po padalijimo suformuotus žemės sklypus<text:s/></text:span><text:span text:style-name="T3141">Nacionalinės žemės tarnybos teritorinis padalinys</text:span><text:span text:style-name="T3142"><text:s/>įregistruoja Nekilnojamojo turto registre padalyto žemės sklypo savininko vardu. Žyma apie juridinį faktą<text:s/></text:span><text:span text:style-name="T3143">–<text:s/></text:span><text:span text:style-name="T3144">pradėtą žemės paėmimo visuomenės porei</text:span><text:span text:style-name="T3145">kiams procedūrą<text:s/></text:span><text:span text:style-name="T3146">–</text:span><text:span text:style-name="T3147"><text:s/>perkeliama tik į to žemės sklypo, kurį numatoma paimti visuomenės poreikiams, Nekilnojamojo turto registro duomenis.</text:span></text:p>
      <text:p text:style-name="P3148"><text:span text:style-name="T3149">8</text:span><text:span text:style-name="T3150">. Kai atliekami šio straipsnio 7 dalyje nurodyti veiksmai, žemės savininkui ir (ar) kitam naudotojui šio įstatymo 47</text:span><text:span text:style-name="T3151"><text:s/>straipsnio 2 dalyje nustatyta tvarka siūloma sudaryti sutartį dėl žemės paėmimo visuomenės poreikiams ir atlyginimo už ją.<text:s/></text:span><text:span text:style-name="T3152">Nacionalinės žemės tarnybos<text:s/></text:span><text:span text:style-name="T3153">vadovas sprendimą paimti žemės sklypą visuomenės poreikiams priima pagal patvirtintą žemės paėmimo visuo</text:span><text:span text:style-name="T3154">menės poreikiams projektą arba paimamo visuomenės poreikiams žemės sklypo planą ir sutartį dėl atlyginimo už visuomenės poreikiams paimamą žemę, kuri sudaroma tarp privačios žemės savininko ir (ar) kito naudotojo ir prašymą paimti žemę visuomenės poreikiam</text:span><text:span text:style-name="T3155">s pateikusios institucijos, arba tik pagal patvirtintą žemės paėmimo visuomenės poreikiams projektą, arba paimamo visuomenės poreikiams žemės sklypo planą ir turto vertinimo ataskaitą, jeigu sutartis dėl žemės paėmimo visuomenės poreikiams ir atlyginimo už</text:span><text:span text:style-name="T3156"><text:s/>ją nesudaroma. Sprendime paimti žemę visuomenės poreikiams nurodoma paimamo žemės sklypo rinkos vertė, su žemės paėmimu susiję nuostoliai, apskaičiuoti šio įstatymo 47 straipsnyje nustatyta tvarka, ir jų atlyginimo būdas. Šis sprendimas per 5 darbo dienas</text:span><text:span text:style-name="T3157"><text:s/>nuo jo priėmimo dienos išsiunčiamas žemės sklypo paėmimu suinteresuotai institucijai ir registruotu laišku, įteikiamu pasirašytinai, žemės sklypo savininkui ir (ar) kitam naudotojui, taip pat Nekilnojamojo turto registro tvarkytojui, o jeigu registruoto l</text:span><text:span text:style-name="T3158">aiško nepavyksta įteikti žemės sklypo, kurį numatoma paimti visuomenės poreikiams, savininkui ir (ar) kitam naudotojui, per 5 darbo dienas nuo tada, kai<text:s/></text:span><text:span text:style-name="T3159">Nacionalinės žemės tarnybos teritorinis padalinys<text:s/></text:span><text:span text:style-name="T3160">įsitikina, kad registruoto laiško nepavyksta įteikti<text:s/></text:span><text:span text:style-name="T3161">žemės savininkui ir (ar) kitam naudotojui, apie sprendimą paimti žemę visuomenės poreikiams viešai paskelbiama viename iš nacionalinių ir viename iš žemės sklypo buvimo vietos laikraščių<text:s/></text:span><text:span text:style-name="T3162">(jeigu toks leidžiamas)</text:span><text:span text:style-name="T3163">. Šis informavimo būdas taip pat taikomas, kai</text:span><text:span text:style-name="T3164"><text:s/>nežinoma žemės sklypo, kurį numatoma paimti visuomenės poreikiams, savininko ir (ar) kito naudotojo gyvenamoji vieta. Skelbiamoje informacijoje nurodoma:<text:s/></text:span><text:span text:style-name="T3165">Nacionalinės žemės tarnybos<text:s/></text:span><text:span text:style-name="T3166">vadovo sprendimo paimti žemę visuomenės poreikiams data ir numeris; žemės</text:span><text:span text:style-name="T3167"><text:s/>sklypo, kuris arba kurio dalis paimama visuomenės poreikiams, kadastro numeris, plotas (jeigu paimama žemės sklypo dalis, – po žemės sklypo pertvarkymo suformuoto paimamo žemės sklypo plotas); adresas: savivaldybė, miestas arba kaimas, gatvė, numeris; žem</text:span><text:span text:style-name="T3168">ės sklypo savininkas (bendraturčiai), kiti naudotojai, daiktinių teisių turėtojai (jeigu jų yra).<text:s/></text:span><text:span text:style-name="T3169">Jeigu apie sprendimą paimti žemę visuomenės poreikiams viešai paskelbiama viename iš nacionalinių ir viename iš žemės sklypo buvimo vietos laikraščių (jeigu t</text:span><text:span text:style-name="T3170">oks leidžiamas), laikoma, kad žemės savininkui ir (ar) kitam naudotojui apie sprendimą paimti žemę visuomenės poreikiams pranešta skelbimo išspausdinimo viename iš nacionalinių laikraščių dieną.</text:span></text:p>
      <text:p text:style-name="P3171"><text:span text:style-name="T3172">9</text:span><text:span text:style-name="T3173">.<text:s/></text:span><text:span text:style-name="T3174">Ginčai dėl žemės paėmimo<text:s/></text:span><text:span text:style-name="T3175">visuomenės poreikiams projekt</text:span><text:span text:style-name="T3176">o arba paimamo visuomenės poreikiams žemės sklypo plano rengimo ir tvirtinimo, taip pat dėl atlyginimo už paimamą<text:s/></text:span><text:span text:style-name="T3177">visuomenės poreikiams</text:span><text:span text:style-name="T3178"><text:s/>žemę dydžio nustatymo<text:s/></text:span><text:span text:style-name="T3179">nagrinėjami</text:span><text:span text:style-name="T3180"><text:s/>bendrosios kompetencijos apygardos<text:s/></text:span><text:span text:style-name="T3181">teisme<text:s/></text:span><text:span text:style-name="T3182">pagal visuomenės poreikiams paimamo žemės sk</text:span><text:span text:style-name="T3183">lypo buvimo vietą. Jeigu<text:s/></text:span><text:span text:style-name="T3184">Nacionalinės žemės tarnybos<text:s/></text:span><text:span text:style-name="T3185">vadovas priima sprendimą paimti žemę visuomenės poreikiams ir suinteresuota institucija šio įstatymo 47 straipsnio 5 dalyje nustatyta tvarka kreipiasi į teismą dėl leidimo paimti žemės sklypą pagal priim</text:span><text:span text:style-name="T3186">tą sprendimą dėl žemės paėmimo visuomenės poreikiams, šie ginčai nagrinėjami pagal ginčo teisenos taisykles.</text:span></text:p>
      <text:p text:style-name="P3187"><text:span text:style-name="T3188">47</text:span><text:span text:style-name="T3189"><text:s/>straipsnis.<text:s/></text:span><text:span text:style-name="T3190">Atlyginimas už visuomenės poreikiams<text:s/></text:span><text:span text:style-name="T3191">paimamą<text:s/></text:span><text:span text:style-name="T3192">žemę</text:span></text:p>
      <text:p text:style-name="P3193"><text:span text:style-name="T3194">1</text:span><text:span text:style-name="T3195">. Kai privačios žemės sklypas paimamas visuomenės poreikiams, žemės sav</text:span><text:span text:style-name="T3196">ininkui ir (ar) kitam naudotojui turi būti teisingai atlyginama už žemę<text:s/></text:span><text:span text:style-name="T3197">ir atlyginamos turto iškėlimo iš visuomenės poreikiams paimamo žemės sklypo išlaidos<text:s/></text:span><text:span text:style-name="T3198">pinigais pagal rinkos vertę arba žemės savininko rašytiniu sutikimu suteikiamas valstybinės žemės s</text:span><text:span text:style-name="T3199">klypas, kuris ribojasi su paimamu visuomenės poreikiams žemės sklypu, taip pat pinigais atlyginama paimamoje visuomenės poreikiams žemėje esančių želdinių, sodinių, medynų tūrio, negauto derliaus ir įdėtų lėšų žemės ūkio produkcijai ir miškui auginti vertė</text:span><text:span text:style-name="T3200"><text:s/>bei kiti žemės sklypo savininko ir (ar) kito naudotojo nuostoliai, patirti dėl žemės sklypo ir jame statomų ar jau pastatytų statinių, įrenginių, žemės sklype esančių želdinių, sodinių paėmimo visuomenės poreikiams. Paimamo žemės sklypo rinkos vertė apska</text:span><text:span text:style-name="T3201">ičiuojama pagal pagrindinę žemės naudojimo paskirtį, naudojimo būdą, nustatytus iki<text:s/></text:span><text:span text:style-name="T3202">juridinio fakto</text:span><text:span text:style-name="T3203"><text:s/></text:span><text:span text:style-name="T3204">apie pradėtą žemės paėmimo visuomenės poreikiams procedūrą įregistravimo</text:span><text:span text:style-name="T3205"><text:s/>Nekilnojamojo turto registre, taikant Turto ir verslo vertinimo pagrindų įstatyme n</text:span><text:span text:style-name="T3206">ustatytą individualų turto vertinimą, o turto vertinimo metodas parenkamas atsižvelgiant į turto ir verslo vertinimą reglamentuojančius teisės aktus. Žemės sklype esančių želdinių, sodinių, medynų tūrio, negauto derliaus ir įdėtų lėšų žemės ūkio produkcija</text:span><text:span text:style-name="T3207">i ir miškui auginti vertė ir suteikiamo valstybinės žemės sklypo rinkos vertė apskaičiuojamos taikant Turto ir verslo vertinimo pagrindų įstatyme nustatytą individualų turto vertinimą, o turto vertinimo metodas parenkamas atsižvelgiant į turto ir verslo ve</text:span><text:span text:style-name="T3208">rtinimą reglamentuojančius teisės aktus. Jeigu visuomenės poreikiams paimamas statiniais, išskyrus gyvenamosios paskirties pastatą, ar įrenginiais užstatomas ar užstatytas žemės sklypas, už jau pastatytus ar statomus žemės sklype asmenims nuosavybės teise<text:s/></text:span><text:span text:style-name="T3209">priklausančius statinius, išskyrus gyvenamosios paskirties pastatą, turi būti atlyginama pinigais pagal rinkos vertę, kuri apskaičiuojama taikant Turto ir verslo vertinimo pagrindų įstatyme nustatytą individualų turto vertinimą, o turto vertinimo metodas p</text:span><text:span text:style-name="T3210">arenkamas atsižvelgiant į turto ir verslo vertinimą reglamentuojančius teisės aktus. Jeigu visuomenės poreikiams paimamas žemės sklypas, kuriame vykdoma ūkinė komercinė veikla, žemės savininkui ir (ar) kitam naudotojui atlyginami su ūkinės komercinės veikl</text:span><text:span text:style-name="T3211">os paimamame visuomenės poreikiams žemės sklype nutraukimu ar apribojimu</text:span><text:span text:style-name="T3212"><text:s/>susiję</text:span><text:span text:style-name="T3213"><text:s/>nuostoliai, kurių dydis apskaičiuojamas taikant Turto ir verslo vertinimo pagrindų įstatyme nustatytą individualų turto vertinimą, o apskaičiavimo metodas parenkamas atsižvelgi</text:span><text:span text:style-name="T3214">ant į turto ir verslo vertinimą reglamentuojančius teisės aktus. Jeigu visuomenės poreikiams paimamas gyvenamosios paskirties pastatu užstatytas žemės sklypas, nuostolių už gyvenamosios paskirties pastatą suma apskaičiuojama atliekant individualų turto ver</text:span><text:span text:style-name="T3215">tinimą bent dviem turto vertinimo metodais, parinktais pagal turto ir verslo vertinimą reglamentuojančius teisės aktus, o savininkui ir (ar) kitam naudotojui atlyginama ta verte, kuri yra didesnė. Kitais atvejais, apskaičiuojant visuomenės poreikiams paima</text:span><text:span text:style-name="T3216">mo žemės sklypo, jame esančių statinių ir įrenginių rinkos vertę, turi būti atsižvelgiama į tą pačią žemės verčių zoną žemės verčių žemėlapiuose patenkančių žemės sklypų, statinių ir įrenginių sandoriuose, sudarytuose nuo teritorijų planavimo dokumento, ku</text:span><text:span text:style-name="T3217">riame numatytas konkretus visuomenės poreikis, patvirtinimo iki turto vertinimo ataskaitos parengimo, nurodytų tokių nekilnojamųjų daiktų kainų pokytį. Visuomenės poreikiams paimamo turto vertinimą užsako ir už turto vertinimo darbus sumoka žemės paėmimu v</text:span><text:span text:style-name="T3218">isuomenės poreikiams suinteresuota institucija.<text:s/></text:span>Visuomenės poreikiams paimamo turto vertinimo ataskaita galioja 12 mėnesių nuo jos parengimo dienos<text:span text:style-name="T3219">, o jeigu per ataskaitos galiojimo laikotarpį nebūtų<text:s/></text:span>patvirtintas žemės paėmimo visuomenės poreikiams projektas<text:span text:style-name="T3220">, žemės paėmimu suinteresuota institucija privalo turto vertinimo ataskaitą atnaujinti.</text:span><text:s/></text:p>
      <text:p text:style-name="P3221">Straipsnio dalies pakeitimai:</text:p>
      <text:p text:style-name="P3222"><text:span text:style-name="T3223">Nr.<text:s/></text:span><text:a xlink:href="https://www.e-tar.lt/portal/legalAct.html?documentId=fcebfb601fa611eeb233e8b04dc9bb3d" office:target-frame-name="_top" xlink:show="replace"><text:span text:style-name="T3224">XIV-2114</text:span></text:a><text:span text:style-name="T3225">, 2023-06-29, paskelbta<text:s/></text:span><text:span text:style-name="T3226">TAR 2023-07-11, i. k. 2023-14307</text:span></text:p>
      <text:p text:style-name="Normal"/>
      <text:p text:style-name="P3227"><text:span text:style-name="T3228">2</text:span><text:span text:style-name="T3229">.</text:span><text:span text:style-name="T3230"><text:s/>Kai p</text:span><text:span text:style-name="T3231">arengiama turto vertinimo ataskaita, ne vėliau kaip per 5 darbo dienas nuo jos parengimo dienos žemės paėmimu visuomenės poreikiams suinteresuota institucija paimamo žemės sklypo savininkui ir (ar) kitam naudot</text:span><text:span text:style-name="T3232">ojui registruotu laišku, įteikiamu pasirašytinai, siunčia sutarties dėl žemės paėmimo visuomenės poreikiams ir atlyginimo už ją projektą, kuriame nurodomas siūlomas atlyginimo būdas, paimamo visuomenės poreikiams žemės sklypo ir kito turto rinkos vertė, ki</text:span><text:span text:style-name="T3233">tų su žemės sklypo paėmimu visuomenės poreikiams susijusių nuostolių dydis ir atlyginimo terminai bei tvarka, ir pasiūlymą sudaryti šią sutartį. Šiame pasiūlyme taip pat nurodoma, kur galima susipažinti su visuomenės poreikiams paimamo turto vertinimo atas</text:span><text:span text:style-name="T3234">kaita.<text:s/></text:span><text:span text:style-name="T3235">Jeigu registruoto laiško nepavyksta įteikti paimamo visuomenės poreikiams žemės sklypo savininkui ir (ar) kitam žemės naudotojui, per 5 darbo dienas nuo tada, kai žemės paėmimu visuomenės poreikiams suinteresuota institucija įsitikina, kad registruo</text:span><text:span text:style-name="T3236">to laiško nepavyksta įteikti žemės savininkui ir (ar) kitam naudotojui, apie pasiūlymą sudaryti sutartį dėl žemės paėmimo visuomenės poreikiams ir atlyginimo už ją viešai paskelbiama viename iš nacionalinių ir viename iš žemės sklypo buvimo vietos laikrašč</text:span><text:span text:style-name="T3237">ių (jeigu toks leidžiamas). Šis informavimo būdas taip pat taikomas, kai nežinoma žemės sklypo, kurį numatoma paimti visuomenės poreikiams, savininko ir (ar) kito naudotojo gyvenamoji vieta. Skelbiamoje informacijoje nurodoma: žemės sklypo, kuris arba kuri</text:span><text:span text:style-name="T3238">o dalis paimama visuomenės poreikiams, kadastro numeris, plotas (jeigu paimama žemės sklypo dalis, – po žemės sklypo pertvarkymo suformuoto paimamo žemės sklypo plotas); adresas: savivaldybė, miestas arba kaimas, gatvė, numeris; žemės sklypo savininkas (be</text:span><text:span text:style-name="T3239">ndraturčiai), kiti naudotojai, daiktinių teisių turėtojai (jeigu jų yra), taip pat kur galima susipažinti su sutarties dėl žemės paėmimo visuomenės poreikiams ir atlyginimo už ją projektu ir visuomenės poreikiams paimamo turto vertinimo ataskaita.<text:s/></text:span><text:span text:style-name="T3240">Atlygini</text:span><text:span text:style-name="T3241">mo būdas – kito žemės sklypo, kuris ribojasi su paimamu visuomenės poreikiams žemės sklypu, suteikimas – žemės savininkui siūlomas tik tuo atveju, jeigu laisvos valstybinės žemės plotas, kuriame numatoma formuoti žemės sklypą, yra įtrauktas į žemės paėmimo</text:span><text:span text:style-name="T3242"><text:s/>visuomenės poreikiams projekto teritoriją. Pasiūlyme, siunčiamame kitam žemės naudotojui, nurodomas tik vienas atlyginimo būdas – kompensacija pinigais. Žemės savininkas ir (ar) kitas naudotojas per 30 kalendorinių dienų nuo pasiūlymo gavimo dienos prival</text:span><text:span text:style-name="T3243">o raštu informuoti žemės paėmimu visuomenės poreikiams suinteresuotą instituciją apie sutikimą arba nesutikimą sudaryti sutartį.<text:s/></text:span><text:span text:style-name="T3244">Jeigu apie pasiūlymą sudaryti sutartį dėl žemės paėmimo visuomenės poreikiams ir atlyginimo už ją viešai paskelbiama viename iš</text:span><text:span text:style-name="T3245"><text:s/>nacionalinių ir viename iš žemės sklypo buvimo vietos laikraščių (jeigu toks leidžiamas), laikoma, kad žemės savininkui ir (ar) kitam naudotojui apie tokį pasiūlymą pranešta skelbimo išspausdinimo viename iš nacionalinių laikraščių dieną.<text:s/></text:span><text:span text:style-name="T3246">Jeigu žemės savi</text:span><text:span text:style-name="T3247">ninkas ir (ar) kitas žemės naudotojas sutinka su sutarties sąlygomis, žemės paėmimu visuomenės poreikiams suinteresuota institucija ir žemės savininkas ir (ar) kiti naudotojai (jeigu jų yra) sudaro sutartį dėl žemės paėmimo visuomenės poreikiams ir atlygin</text:span><text:span text:style-name="T3248">imo už ją. Jeigu žemės savininkas ir (ar) kitas naudotojas per nurodytą terminą nepateikia atsakymo dėl pasiūlymo, laikoma, kad jis nesutinka su sutarties sąlygomis.</text:span></text:p>
      <text:p text:style-name="P3249"><text:span text:style-name="T3250">3</text:span><text:span text:style-name="T3251">. Jeigu visuomenės poreikiams paimamas žemės sklypas, jame esantys statiniai ar įreng</text:span><text:span text:style-name="T3252">iniai yra įkeisti, į sutartį dėl žemės paėmimo visuomenės poreikiams ir atlyginimo už ją turi būti įtraukti papildomi žemės paėmimo visuomenės poreikiams suinteresuotos institucijos, turto savininko ir kreditoriaus susitarimai. Tokioje sutartyje ar jos pri</text:span><text:span text:style-name="T3253">ede, jeigu pateikiamas rašytinis kreditoriaus sutikimas dėl įkeitimo (hipotekos) panaikinimo, turi būti aptarta, kokiomis sąlygomis visuomenės poreikiams paimamo turto įkeitimas (hipoteka) yra panaikinamas. Jeigu kreditorius nesutinka su atlyginimo, numaty</text:span><text:span text:style-name="T3254">to jo reikalavimui patenkinti, dydžiu ir (ar) atsiskaitymo sąlygomis, sutartis dėl žemės paėmimo visuomenės poreikiams ir atlyginimo už ją nesudaroma. Tokiu atveju laikoma, kad tarp žemės paėmimu suinteresuotos institucijos ir kreditoriaus yra ginčas, kuri</text:span><text:span text:style-name="T3255">s sprendžiamas šio straipsnio 5, 6, 7 ir 8 dalyse nustatyta tvarka.</text:span></text:p>
      <text:p text:style-name="P3256"><text:span text:style-name="T3257">4</text:span><text:span text:style-name="T3258">. Jeigu žemės savininkas sutinka su vertinimo ataskaitoje nustatytu atlyginimu ir pasirenka atlyginimo būdą – kito žemės sklypo, kuris ribojasi su paimamu visuomenės poreikiams žemės<text:s/></text:span><text:span text:style-name="T3259">sklypu, suteikimą, – žemės paėmimo visuomenės poreikiams projekte pagal vertinimo ataskaitoje nustatytą visuomenės poreikiams paimamo žemės sklypo rinkos vertę formuojamas numatomas suteikti nuosavybėn žemės sklypas, kuris turi būti lygiavertis paimamam vi</text:span><text:span text:style-name="T3260">suomenės poreikiams žemės sklypui arba mažesnės vertės, negu paimamas visuomenės poreikiams žemės sklypas. Kai suformuojamas žemės sklypas, sudaroma sutartis dėl žemės paėmimo visuomenės poreikiams ir atlyginimo už ją. Jeigu suformuoto žemės sklypo vertė m</text:span><text:span text:style-name="T3261">ažesnė už vertinimo ataskaitoje nustatytą paimamo visuomenės poreikiams žemės sklypo rinkos vertę, žemės sklypų vertės skirtumas atlyginamas pinigais. Didžiausią numatomo suteikti nuosavybėn žemės sklypo dydį, žemės sklypo formavimo ir suteikimo procedūrą<text:s/></text:span><text:span text:style-name="T3262">nustato Vyriausybė. Žemės sklypas, kuriuo numatoma atlyginti už paimamą visuomenės poreikiams žemės sklypą, formuojamas valstybinėje žemėje, kurios nenumatoma grąžinti natūra pagal įstatymus, reglamentuojančius piliečių nuosavybės teisių į išlikusį nekilno</text:span><text:span text:style-name="T3263">jamąjį turtą atkūrimą. Sprendimą suteikti valstybinės žemės sklypą, kuris ribojasi su paimamu visuomenės poreikiams žemės sklypu,<text:s/></text:span><text:span text:style-name="T3264">Nacionalinės žemės tarnybos</text:span><text:span text:style-name="T3265"><text:s/>vadovas priima kartu su sprendimu paimti žemę visuomenės poreikiams. Bet kuriuo žemės sklypo, kuri</text:span><text:span text:style-name="T3266">s ribojasi su paimamu visuomenės poreikiams žemės sklypu, formavimo etapu žemės savininkui nesutikus su formuojamo žemės sklypo dydžiu ir (ar) ribomis, žemės sklypo formavimo procedūra nutraukiama. Jeigu žemės savininkas sutinka, kad jam už paimamą visuome</text:span><text:span text:style-name="T3267">nės poreikiams žemės sklypą būtų atlyginama pinigais, sudaroma sutartis dėl žemės paėmimo visuomenės poreikiams ir atlyginimo už ją.<text:s/></text:span></text:p>
      <text:p text:style-name="P3268"><text:span text:style-name="T3269">5</text:span><text:span text:style-name="T3270">. Jeigu sutartis dėl žemės paėmimo visuomenės poreikiams ir atlyginimo už ją nesudaroma, laikoma, kad tarp žemės paėm</text:span><text:span text:style-name="T3271">imu suinteresuotos institucijos ir žemės savininko ir (ar) kito naudotojo yra ginčas, ir institucija, pateikusi prašymą paimti žemę visuomenės poreikiams, per 60 kalendorinių dienų nuo sprendimo paimti žemę visuomenės poreikiams gavimo dienos privalo kreip</text:span><text:span text:style-name="T3272">tis į teismą dėl leidimo paimti žemės sklypą pagal priimtą sprendimą paimti žemę visuomenės poreikiams. Žemės paėmimu suinteresuota institucija atleidžiama nuo žyminio mokesčio. Prieš kreipdamasi į teismą žemės paėmimu suinteresuota institucija perveda spr</text:span><text:span text:style-name="T3273">endime paimti žemę visuomenės poreikiams nurodytą atlyginimo sumą į notaro, banko ar kitos kredito įstaigos depozitinę sąskaitą.</text:span></text:p>
      <text:p text:style-name="P3274"><text:span text:style-name="T3275">6</text:span><text:span text:style-name="T3276">. Teismas, gavęs šio straipsnio 5 dalyje nurodytą žemės paėmimu visuomenės poreikiams suinteresuotos institucijos pareiški</text:span><text:span text:style-name="T3277">mą, nustato ne trumpesnį kaip 14 kalendorinių dienų ir ne ilgesnį kaip 30 kalendorinių dienų terminą, per kurį žemės savininkas ir (ar) kiti naudotojai, atsisakę sudaryti sutartį dėl žemės paėmimo visuomenės poreikiams ir atlyginimo už ją, turi pateikti ra</text:span><text:span text:style-name="T3278">šytinį atsiliepimą į institucijos pareiškimą. Teismas ne vėliau kaip per 7 kalendorines dienas nuo žemės savininko ir (ar) kito naudotojo, atsisakiusio sudaryti sutartį dėl žemės paėmimo visuomenės poreikiams ir atlyginimo už ją, paaiškinimų pateikimo arba</text:span><text:span text:style-name="T3279"><text:s/>termino, nustatyto tokiems paaiškinimams pateikti, pabaigos, priimdamas nutartį išsprendžia klausimą, ar leidžiama įregistruoti paimtą visuomenės poreikiams žemės sklypą ir jame esančius statinius ir įrenginius Nekilnojamojo turto registre valstybės vardu</text:span><text:span text:style-name="T3280"><text:s/>ir pradėti šį žemės sklypą naudoti sprendime paimti žemę visuomenės poreikiams nurodytiems tikslams. Teismas atsisako leisti įregistruoti paimtą visuomenės poreikiams žemės sklypą valstybės vardu ir pradėti šį žemės sklypą naudoti sprendime paimti žemę vi</text:span><text:span text:style-name="T3281">suomenės poreikiams nurodytiems tikslams, jeigu nustato bent vieną iš šių aplinkybių:</text:span></text:p>
      <text:p text:style-name="P3282"><text:span text:style-name="T3283">1</text:span><text:span text:style-name="T3284">) žemės paėmimu visuomenės poreikiams suinteresuota institucija neįrodo paimamo visuomenės poreikiams žemės sklypo neatidėliotino panaudojimo šiems poreikiams svarbos;</text:span></text:p>
      <text:p text:style-name="P3285"><text:span text:style-name="T3286">2</text:span><text:span text:style-name="T3287">) nebuvo parengta turto vertinimo ataskaita;</text:span></text:p>
      <text:p text:style-name="P3288"><text:span text:style-name="T3289">3</text:span><text:span text:style-name="T3290">) žemės paėmimu visuomenės poreikiams suinteresuota institucija sprendime paimti žemę visuomenės poreikiams nurodytos pinigų sumos nėra pervedusi į notaro, banko ar kitos kredito įstaigos depozitinę<text:s/></text:span><text:span text:style-name="T3291">sąskaitą.</text:span></text:p>
      <text:p text:style-name="P3292"><text:span text:style-name="T3293">7</text:span><text:span text:style-name="T3294">. Kai įsiteisėja teismo nutartis leisti įregistruoti paimtą visuomenės poreikiams žemės sklypą valstybės vardu ir pradėti šį žemės sklypą naudoti sprendime paimti žemę visuomenės poreikiams nurodytiems tikslams, žemės savininkas tampa pini</text:span><text:span text:style-name="T3295">gų sumos, kurią žemės paėmimu visuomenės poreikiams suinteresuota institucija pervedė į notaro, banko ar kitos kredito įstaigos depozitinę sąskaitą, savininku ir įgyja teisę šia pinigų suma neribotai disponuoti.<text:s/></text:span></text:p>
      <text:p text:style-name="P3296"><text:span text:style-name="T3297">8</text:span><text:span text:style-name="T3298">. Priėmęs šio straipsnio 6 dalyje nuro</text:span><text:span text:style-name="T3299">dytą nutartį, teismas toliau nagrinėja ginčą iš esmės. Jeigu teismas nustato kitą paimamo žemės sklypo ar kito turto vertę ir jo savininkų ir (ar) kitų naudotojų patirtų nuostolių dydį, negu nurodyta sprendime paimti žemę visuomenės poreikiams, už paimtą v</text:span><text:span text:style-name="T3300">isuomenės poreikiams žemę atsiskaitoma teismo sprendime nurodytomis sąlygomis.</text:span></text:p>
      <text:p text:style-name="P3301"><text:span text:style-name="T3302">9</text:span><text:span text:style-name="T3303">. Jeigu išnuomotą arba perduotą neatlygintinai naudotis valstybinę žemę numatoma naudoti visuomenės poreikiams, valstybinės žemės nuomos ar panaudos sutartis nutraukiama<text:s/></text:span><text:span text:style-name="T3304">prieš terminą, o žemės sklype esančių statinių, sodinių ir želdinių vertė bei dėl žemės paėmimo visuomenės poreikiams patirti nuostoliai žemės nuomininkams ar kitiems naudotojams atlyginami pagal šį straipsnį.</text:span></text:p>
      <text:p text:style-name="P3305"><text:span text:style-name="T3306">10</text:span><text:span text:style-name="T3307">. Kai žemės paėmimu visuomenės poreikiam</text:span><text:span text:style-name="T3308">s suinteresuota institucija atsiskaito su paimamos žemės savininku ir (ar) kitu naudotoju pagal sutartį dėl žemės paėmimo visuomenės poreikiams ir atlyginimo už ją,<text:s/></text:span><text:span text:style-name="T3309">Nacionalinės žemės tarnybos teritorinis padalinys</text:span><text:span text:style-name="T3310"><text:s/>paimamą visuomenės poreikiams žemės sklyp</text:span><text:span text:style-name="T3311">ą įregistruoja Nekilnojamojo turto registre kaip valstybinę žemę, o valstybės nuosavybės teisę į statinius ir įrenginius, esančius paimtame visuomenės poreikiams žemės sklype, Nekilnojamojo turto registre įregistruoja žemės paėmimu visuomenės poreikiams su</text:span><text:span text:style-name="T3312">interesuota institucija. Jeigu ginčas dėl žemės paėmimo visuomenės poreikiams projekto rengimo ir tvirtinimo ar atlyginimo dydžio nagrinėjamas teisme,<text:s/></text:span><text:span text:style-name="T3313">Nacionalinės žemės tarnybos teritorinis padalinys<text:s/></text:span><text:span text:style-name="T3314">paimamą visuomenės poreikiams žemės sklypą įregistruoja</text:span><text:span text:style-name="T3315"><text:s/>Nekilnojamojo turto registre kaip valstybinę žemę, o žemės paėmimu visuomenės poreikiams suinteresuota institucija statinius ir įrenginius, esančius paimamame visuomenės poreikiams žemės sklype, gali įregistruoti tik tuo atveju, kai žemės paėmimu suintere</text:span><text:span text:style-name="T3316">suota institucija teismo sprendime nurodytomis sąlygomis atsiskaito su paimamo visuomenės poreikiams žemės sklypo savininku ir (ar) kitu naudotoju, išskyrus atvejus, kai teismo nutartimi leidžiama paimtą visuomenės poreikiams žemės sklypą įregistruoti Neki</text:span><text:span text:style-name="T3317">lnojamojo turto registre kaip valstybinę žemę iki ginčo dėl žemės paėmimo visuomenės poreikiams projekto rengimo ir tvirtinimo ar dėl atlyginimo dydžio už paimamą visuomenės poreikiams žemę išsprendimo. Nuosavybės teisė į paimamą visuomenės poreikiams žemę</text:span><text:span text:style-name="T3318">, statinius ir įrenginius pereina valstybei nuo žemės sklypo, statinių ir įrenginių įregistravimo Nekilnojamojo turto registre kaip valstybės nuosavybės momento. Įregistravus valstybės nuosavybę, žyma apie juridinį faktą, nurodytą šio įstatymo 46 straipsni</text:span><text:span text:style-name="T3319">o 5 dalyje, panaikinama.</text:span></text:p>
      <text:p text:style-name="P3320"><text:span text:style-name="T3321">11</text:span><text:span text:style-name="T3322">.</text:span><text:span text:style-name="T3323"><text:s/>Paimtas visuomenės poreikiams žemės sklypas, Nekilnojamojo turto registre įregistruotas kaip valstybinė žemė, perduodamas patikėjimo teise, perduodamas neatlygintinai naudotis arba išnuomojamas šio įstatymo 7, 8 ar 9 straip</text:span><text:span text:style-name="T3324">snyje nustatyta tvarka tik toms reikmėms, kurioms šis žemės sklypas buvo paimtas visuomenės poreikiams.</text:span></text:p>
      <text:p text:style-name="P3325"><text:span text:style-name="T3326">12</text:span><text:span text:style-name="T3327">. Kai nuo sprendimo paimti žemę visuomenės poreikiams priėmimo dienos praėjus ne daugiau kaip 10 metų pagal Teritorijų planavimo įstatymo nustatyt</text:span><text:span text:style-name="T3328">a tvarka naujai parengtus arba pakeistus<text:s/></text:span><text:span text:style-name="T3329">detaliuosius planus</text:span><text:span text:style-name="T3330"><text:s/>ar specialiojo teritorijų planavimo dokumentus žemės sklypo nenumatoma naudoti reikmėms, kurioms šis žemės sklypas paimtas visuomenės poreikiams, Nacionalinė žemės tarnyba privalo raštu pasiūlyti</text:span><text:span text:style-name="T3331"><text:s/>žemės savininkui, iš kurio šis žemės sklypas paimtas visuomenės poreikiams, išpirkti šį žemės sklypą už kainą, nustatytą atlikus individualų turto vertinimą pagal Turto ir verslo vertinimo pagrindų įstatymą. Apie sutikimą išpirkti žemės sklypą buvęs žemės</text:span><text:span text:style-name="T3332"><text:s/>savininkas Nacionalinės žemės tarnybos teritoriniam padaliniui pagal žemės sklypo buvimo vietą turi pranešti per 6 mėnesius nuo pasiūlymo gavimo dienos. Žemės sklypo išpirkimas įforminamas įstatymų nustatyta tvarka sudaroma žemės sklypo pirkimo–pardavimo<text:s/></text:span><text:span text:style-name="T3333">sutartimi. Kai buvęs žemės savininkas atsisako išpirkti žemės sklypą arba per nustatytą terminą nepraneša apie sutikimą išpirkti žemės sklypą, taip pat kai nuo sprendimo paimti žemę visuomenės poreikiams priėmimo dienos praėjo daugiau kaip 10 metų, žemės s</text:span><text:span text:style-name="T3334">klypas valdomas, naudojamas ir juo disponuojama įstatymų nustatyta tvarka, netaikant šio straipsnio 11 dalyje nustatyto apribojimo.</text:span></text:p>
      <text:p text:style-name="P3335"/>
      <text:p text:style-name="P3336"><text:span text:style-name="T3337">48</text:span><text:span text:style-name="T3338"><text:s/>straipsnis.<text:s/></text:span><text:span text:style-name="T3339">Žemės paėmimo visuomenės poreikiams projektai</text:span></text:p>
      <text:p text:style-name="P3340"><text:span text:style-name="T3341">1</text:span><text:span text:style-name="T3342">. Žemės paėmimo visuomenės poreikiams projektų reng</text:span><text:span text:style-name="T3343">imą ir įgyvendinimą savo lėšomis organizuoja žemės paėmimu visuomenės poreikiams suinteresuotos institucijos. Prašymus paimti žemę visuomenės poreikiams projektų organizatoriai paduoda Nacionalinės žemės tarnybos teritoriniam padaliniui pagal žemės sklypo<text:s/></text:span><text:span text:style-name="T3344">buvimo vietą. Kai Nacionalinės žemės tarnybos vadovas priima sprendimą dėl žemės paėmimo visuomenės poreikiams procedūros pradžios, Nacionalinės žemės tarnybos teritorinis padalinys išduoda<text:s/></text:span><text:span text:style-name="T3345">žemės paėmimo visuomenės poreikiams projekto rengimo reikalavimų s</text:span><text:span text:style-name="T3346">ąrašą.</text:span><text:span text:style-name="T3347"><text:s/></text:span><text:span text:style-name="T3348">Žemės paėmimo visuomenės poreikiams projekto rengimo reikalavimų sąrašas išduodamas</text:span><text:span text:style-name="T3349">, kai paimamas visuomenės poreikiams žemės sklypas ir (ar) po žemės sklypo dalies, reikalingos visuomenės poreikiams, atidalijimo ar padalijimo liekantis žemės sklypa</text:span><text:span text:style-name="T3350">s (-ai) nesuprojektuoti<text:s/></text:span><text:span text:style-name="T3351">detaliajame plane</text:span><text:span text:style-name="T3352"><text:s/>ar specialiojo teritorijų planavimo dokumente, taip pat kai yra su paimamu privačios žemės sklypu besiribojantis laisvos valstybinės žemės plotas, kuriame pagal teisės aktus gali būti formuojamas vietoj paimamo vis</text:span><text:span text:style-name="T3353">uomenės poreikiams žemės sklypo suteikiamas nuosavybėn kitas žemės sklypas. Kai paimamas visuomenės poreikiams žemės sklypas ir po žemės sklypo dalies, reikalingos visuomenės poreikiams, atidalijimo ar padalijimo liekantis žemės sklypas (-ai) suprojektuoti</text:span><text:span text:style-name="T3354"><text:s/>detaliajame<text:s/></text:span><text:span text:style-name="T3355">plane</text:span><text:span text:style-name="T3356"><text:s/>ar<text:s/></text:span><text:span text:style-name="T3357">specialiojo teritorijų planavimo dokumente</text:span><text:span text:style-name="T3358">, vietoj žemės paėmimo visuomenės poreikiams projekto Nekilnojamojo turto kadastro nuostatuose nustatyta tvarka rengiami nurodytų suprojektuotų žemės sklypų planai.</text:span></text:p>
      <text:p text:style-name="P3359"><text:span text:style-name="T3360">2</text:span><text:span text:style-name="T3361">. Žemės paėmimu visuom</text:span><text:span text:style-name="T3362">enės poreikiams suinteresuota institucija, gavusi Nacionalinės žemės tarnybos teritorinio padalinio</text:span><text:span text:style-name="T3363"><text:s/>išduotą<text:s/></text:span><text:span text:style-name="T3364">žemės paėmimo visuomenės poreikiams<text:s/></text:span><text:span text:style-name="T3365">projekto rengimo reikalavimų sąrašą</text:span><text:span text:style-name="T3366">, Viešųjų pirkimų įstatymo nustatyta tvarka parenka žemės paėmimo visuomenės<text:s/></text:span><text:span text:style-name="T3367">poreikiams projekto rengėją ir su juo sudaro sutartį dėl žemės paėmimo visuomenės poreikiams projekto rengimo. Kai vietoj žemės paėmimo visuomenės poreikiams projekto rengiami žemės sklypų planai, žemės paėmimu visuomenės poreikiams suinteresuota instituci</text:span><text:span text:style-name="T3368">ja žemės sklypų planų rengėją parenka Viešųjų pirkimų įstatymo nustatyta tvarka.</text:span></text:p>
      <text:p text:style-name="P3369"><text:span text:style-name="T3370">3</text:span><text:span text:style-name="T3371">. Žemės paėmimo visuomenės poreikiams projekte nustatomos numatomo paimti visuomenės poreikiams žemės sklypo ribos, atliekamas žemės sklypų, kuriuos reikia pertvarkyti, j</text:span><text:span text:style-name="T3372">eigu jie arba jų dalis paimama visuomenės poreikiams, padalijimas, atidalijimas, sujungimas ar perdalijimas, šių žemės sklypų pagrindinės žemės naudojimo paskirties, naudojimo būdo keitimas.</text:span></text:p>
      <text:p text:style-name="P3373"><text:span text:style-name="T3374">4</text:span><text:span text:style-name="T3375">. Atlikus šio straipsnio 3 dalyje nurodytus žemės tvarkymo d</text:span><text:span text:style-name="T3376">arbus, žemės paėmimo visuomenės poreikiams projekte numatomi žemės tvarkymo darbai, susiję su žemės paėmimu visuomenės poreikiams:</text:span></text:p>
      <text:p text:style-name="P3377"><text:span text:style-name="T3378">1</text:span><text:span text:style-name="T3379">) žemės sklypų, kuriais numatoma atlyginti už paimamą visuomenės poreikiams žemę, formavimas laisvoje valstybinėje žemėje;</text:span></text:p>
      <text:p text:style-name="P3380"><text:span text:style-name="T3381">2</text:span><text:span text:style-name="T3382">) naujų kelių projektavimas, melioracijos sistemų pertvarkymas, Specialiųjų žemės naudojimo sąlygų įstatyme nurodytų teritorijų, į kurias patenka formuojami žemės sklypai, nurodymas, taip pat siūlomų žemės servitutų projektavimas.</text:span></text:p>
      <text:p text:style-name="P3383"><text:span text:style-name="T3384">5</text:span><text:span text:style-name="T3385">. Kai valsty</text:span><text:span text:style-name="T3386">binę žemėtvarkos planavimo dokumentų ir jų rengimo procesų priežiūrą atliekanti institucija nustatyta tvarka patikrina žemės paėmimo visuomenės poreikiams projektus, juos tvirtina Nacionalinės žemės tarnybos vadovas ar jo įgaliotas teritorinio padalinio va</text:span><text:span text:style-name="T3387">dovas.</text:span></text:p>
      <text:p text:style-name="P3388"><text:span text:style-name="T3389">6</text:span><text:span text:style-name="T3390">. Pagal žemės paėmimo visuomenės poreikiams projektą suformuotų ir pertvarkytų žemės sklypų kadastro duomenys įrašomi į Nekilnojamojo turto kadastrą Nekilnojamojo turto kadastro įstatymo nustatyta tvarka.</text:span></text:p>
      <text:p text:style-name="P3391"/>
      <text:p text:style-name="P3392"><text:span text:style-name="T3393">IX</text:span><text:span text:style-name="T3394"><text:s/>skyrius</text:span></text:p>
      <text:p text:style-name="P3395"><text:span text:style-name="T3396">Žemės konsolidacija</text:span></text:p>
      <text:p text:style-name="P3397"/>
      <text:p text:style-name="P3398"><text:span text:style-name="T3399">49</text:span><text:span text:style-name="T3400"><text:s/>straipsnis.<text:s/></text:span><text:span text:style-name="T3401">Žemės konsolidacijos projektų parengiamieji darbai</text:span></text:p>
      <text:p text:style-name="P3402"><text:span text:style-name="T3403">1</text:span><text:span text:style-name="T3404">. Žemės konsolidacijos projektai rengiami tik kaimo gyvenamosiose vietovėse. Žemės konsolidacijos projektų rengimą organizuoja Žemės ūkio duomenų centras. Žemės konsolidacijos pro</text:span><text:span text:style-name="T3405">jektas gali būti rengiamas tik tose kadastro vietovėse, kurias apima patvirtintas savivaldybės ar jos dalies bendrasis planas.</text:span></text:p>
      <text:p text:style-name="P3406"><text:span text:style-name="T3407">2</text:span><text:span text:style-name="T3408">.<text:s/></text:span><text:span text:style-name="T3409">Prašymus rengti žemės konsolidacijos projektą žemės savininkai, savivaldybės taryba, valstybinės žemės patikėtiniai paduod</text:span><text:span text:style-name="T3410">a Žemės<text:s/></text:span><text:span text:style-name="T3411">ūkio duomenų</text:span><text:span text:style-name="T3412"><text:s/>centrui. Nustatęs, kad rengti projektą pageidauja ne mažiau kaip 5 žemės sklypų, esančių vienoje arba keliose bendrą ribą turinčiose kadastro vietovėse, ne mažiau kaip 5 savininkai, savivaldybės taryba ar valstybinės žemės patikėtiniai</text:span><text:span text:style-name="T3413">, Žemės ūkio duomenų centras numato preliminarią teritoriją žemės konsolidacijos projektui rengti, nustato šioje teritorijoje esančių žemės sklypų savininkus, valstybinės žemės patikėtinius bei kitus naudotojus ir organizuoja šios vietovės žemės savininkų,</text:span><text:span text:style-name="T3414"><text:s/>savivaldybės tarybos ir valstybinės žemės patikėtinių susirinkimą. Į susirinkimą žemės savininkai, savivaldybės tarybos ir valstybinės žemės patikėtinių įgalioti asmenys kviečiami raštu ne vėliau kaip prieš 10 kalendorinių dienų iki susirinkimo dienos. Ko</text:span><text:span text:style-name="T3415">nsoliduojami tik tie valstybinės žemės sklypai, kurie ribojasi su prašymus rengti žemės konsolidacijos projektą pateikusių privačios žemės savininkų ir (ar) savivaldybės žemės sklypais arba kurie yra greta tokių žemės sklypų ir juos skiria tik keliai, grio</text:span><text:span text:style-name="T3416">viai ar kanalai.</text:span><text:span text:style-name="T3417"><text:s/>Susirinkime:</text:span></text:p>
      <text:p text:style-name="P3418"><text:span text:style-name="T3419">1</text:span><text:span text:style-name="T3420">) pagrindžiamas žemės konsolidacijos projekto rengimo poreikis;</text:span></text:p>
      <text:p text:style-name="P3421"><text:span text:style-name="T3422">2</text:span><text:span text:style-name="T3423">) nustatomi žemės sklypai, kuriuos tikslinga pertvarkyti pagal žemės konsolidacijos projektą;</text:span></text:p>
      <text:p text:style-name="P3424"><text:span text:style-name="T3425">3</text:span><text:span text:style-name="T3426">) nustatomi asmenų, susirinkimo įgaliotų spręsti žemės<text:s/></text:span><text:span text:style-name="T3427">konsolidacijos projekto rengimo organizacinius klausimus, įgaliojimai, rinkimo tvarka, atstovavimo kvotos ir sąlygos;</text:span></text:p>
      <text:p text:style-name="P3428"><text:span text:style-name="T3429">4</text:span><text:span text:style-name="T3430">) išrenkami asmenys, susirinkimo įgalioti spręsti žemės konsolidacijos projekto rengimo organizacinius klausimus.</text:span></text:p>
      <text:p text:style-name="P3431"><text:span text:style-name="T3432">3</text:span><text:span text:style-name="T3433">.<text:s/></text:span><text:span text:style-name="T3434">Jeigu Žemė</text:span><text:span text:style-name="T3435">s<text:s/></text:span><text:span text:style-name="T3436">ūkio duomenų<text:s/></text:span><text:span text:style-name="T3437">centro numatytoje preliminarioje teritorijoje žemės konsolidacijos projektui rengti nėra valstybinės ir savivaldybės žemės sklypų, susirinkimo sprendimai yra teisėti, kai jame dalyvauja ne mažiau kaip du trečdaliai žemės sklypų, numatomų įtr</text:span><text:span text:style-name="T3438">aukti į teritoriją žemės konsolidacijos projektui rengti, savininkų ir šiems sprendimams pritaria ne mažiau kaip pusė susirinkime dalyvavusių žemės savininkų. Žemės sklypo bendraturčiai balsuodami susirinkime turi vieną balsą. Žemės savininkas, turintis ke</text:span><text:span text:style-name="T3439">lis žemės sklypus, priklausančius nuosavybės teise jam vienam ir (ar) kartu su kitais bendraturčiais, balsuodamas susirinkime turi vieną balsą.</text:span></text:p>
      <text:p text:style-name="P3440"><text:span text:style-name="T3441">4</text:span><text:span text:style-name="T3442">.<text:s/></text:span><text:span text:style-name="T3443">Kai kartu su privačios žemės sklypais į teritoriją žemės konsolidacijos projektui rengti numatoma įtraukt</text:span><text:span text:style-name="T3444">i valstybinės ir savivaldybės žemės sklypus, susirinkimo sprendimai yra teisėti, jeigu jame dalyvauja Žemės<text:s/></text:span><text:span text:style-name="T3445">ūkio duomenų<text:s/></text:span><text:span text:style-name="T3446">centro įgaliotas asmuo, numatomų konsoliduoti valstybinės žemės sklypų patikėtinių įgalioti asmenys, savivaldybės tarybos įgaliotas asm</text:span><text:span text:style-name="T3447">uo, jeigu numatoma konsoliduoti savivaldybės žemės sklypus, ir ne mažiau kaip du trečdaliai žemės savininkų ir sprendimams pritaria Žemės<text:s/></text:span><text:span text:style-name="T3448">ūkio duomenų<text:s/></text:span><text:span text:style-name="T3449">centro įgaliotas asmuo, valstybinės žemės sklypų patikėtinių įgalioti asmenys ir savivaldybės tarybos įga</text:span><text:span text:style-name="T3450">liotas asmuo bei ne mažiau kaip pusė susirinkime dalyvavusių žemės savininkų. Žemės sklypo bendraturčiai balsuodami susirinkime turi vieną balsą. Žemės savininkas, turintis kelis žemės sklypus, priklausančius nuosavybės teise jam vienam ir (ar) kartu su ki</text:span><text:span text:style-name="T3451">tais bendraturčiais, balsuodamas susirinkime turi vieną balsą.</text:span></text:p>
      <text:p text:style-name="P3452"><text:span text:style-name="T3453">5</text:span><text:span text:style-name="T3454">. Atliekant žemės konsolidacijos projekto parengiamųjų darbų, projekto rengimo ir įgyvendinimo procedūras, taip pat sudarant žemės konsolidacijos sutartį, Žemės ūkio duomenų informacijos<text:s/></text:span><text:span text:style-name="T3455">centrui atstovauja jo vadovas arba vadovo įgaliotas asmuo, kitiems valstybinės žemės patikėtiniams atstovauja jų įgalioti asmenys: valstybės tarnautojai arba, jeigu valstybinės žemės patikėtinis neturi valstybės tarnautojų, – kiti darbuotojai, o savivaldyb</text:span><text:span text:style-name="T3456">ėms – savivaldybės tarybos įgalioti asmenys, atliekantys savivaldybės vietos valdžios ir (ar) viešojo administravimo funkcijas: savivaldybės tarybos nariai, meras, savivaldybės administracijos direktorius arba kiti savivaldybės administracijos valstybės ta</text:span><text:span text:style-name="T3457">rnautojai.</text:span><text:s/></text:p>
      <text:p text:style-name="P3458">Straipsnio dalies pakeitimai:</text:p>
      <text:p text:style-name="P3459"><text:span text:style-name="T3460">Nr.<text:s/></text:span><text:a xlink:href="https://www.e-tar.lt/portal/legalAct.html?documentId=33d53292042311edb32c9f9d8ba206f8" office:target-frame-name="_top" xlink:show="replace"><text:span text:style-name="T3461">XIV-1311</text:span></text:a><text:span text:style-name="T3462">, 2022-06-30, paskelbta TAR 2022-07-15, i. k. 2022-15638</text:span></text:p>
      <text:p text:style-name="Normal"/>
      <text:p text:style-name="P3463"><text:span text:style-name="T3464">6</text:span><text:span text:style-name="T3465">.<text:s/></text:span><text:span text:style-name="T3466">Po susirinkimo kiekvienas konsoliduoti<text:s/></text:span><text:span text:style-name="T3467">žemės sklypus pageidaujantis žemės savininkas, savivaldybės taryba, jeigu numatoma konsoliduoti savivaldybės žemės sklypus, ir valstybinės žemės patikėtiniai, jeigu numatoma konsoliduoti valstybinės žemės sklypus, ne vėliau kaip per vieną mėnesį žemės kons</text:span><text:span text:style-name="T3468">olidacijos projekto rengimo organizatoriui Žemės<text:s/></text:span><text:span text:style-name="T3469">ūkio duomenų<text:s/></text:span><text:span text:style-name="T3470">centrui pateikia rašytinį sutikimą dalyvauti žemės konsolidacijos projekte, kurį rengiant ir įgyvendinant bus konsoliduojami sutikimą davusio asmens turimi žemės sklypai, nurodydamas numatomus k</text:span><text:span text:style-name="T3471">onsoliduoti žemės sklypus ir įsipareigojimą nepagrįsto atsisakymo ar vengimo dalyvauti žemės konsolidacijos projekte ir (ar) sudaryti žemės konsolidacijos sutartį atveju atlyginti išlaidas, susijusias su jo turimų žemės sklypų pertvarkymu rengiant ir įgyve</text:span><text:span text:style-name="T3472">ndinant žemės konsolidacijos projektą, taip pat išlaidas, patirtas tikslinant žemės konsolidacijos projektą dėl nepagrįsto atsisakymo ar vengimo jame dalyvauti ir (ar) sudaryti žemės konsolidacijos sutartį. Kai žemės sklypas priklauso keliems asmenims, sut</text:span><text:span text:style-name="T3473">ikimą dalyvauti žemės konsolidacijos projekte turi duoti kiekvienas žemės sklypo bendraturtis.</text:span><text:span text:style-name="T3474"><text:s/>Nacionalinė žemės tarnyba vietoj sutikimo dalyvauti žemės konsolidacijos<text:s/></text:span><text:span text:style-name="T3475">projekte Žemės<text:s/></text:span><text:span text:style-name="T3476">ūkio duomenų<text:s/></text:span><text:span text:style-name="T3477">centrui</text:span><text:span text:style-name="T3478"><text:s/>perduoda numatomų konsoliduoti jos patikėjimo teise<text:s/></text:span><text:span text:style-name="T3479">valdomų valstybinės žemės sklypų sąrašą.<text:s/></text:span><text:span text:style-name="T3480">Žemės ūkio duomenų centras</text:span><text:span text:style-name="T3481">, patvirtinęs teritorijos žemės konsolidacijos projektui rengti ribas, nuo šio sprendimo priėmimo dienos įgyja patikėjimo teisę į Nacionalinės žemės tarnybos sąraše nurodytus valstybinės že</text:span><text:span text:style-name="T3482">mės sklypus ir per 5 darbo dienas pateikia prašymą Nekilnojamojo turto registro tvarkytojui įregistruoti šią teisę Nekilnojamojo turto registre. Nacionalinės žemės tarnybos patikėjimo teisė į šiuos valstybinės žemės sklypus pasibaigia nuo<text:s/></text:span><text:span text:style-name="T3483">Žemės<text:s/></text:span><text:span text:style-name="T3484">ūkio duomen</text:span><text:span text:style-name="T3485">ų<text:s/></text:span><text:span text:style-name="T3486">centro</text:span><text:span text:style-name="T3487"><text:s/>sprendimo patvirtinti teritorijos žemės konsolidacijos projektui rengti ribas priėmimo dienos.</text:span></text:p>
      <text:p text:style-name="P3488"><text:span text:style-name="T3489">7</text:span><text:span text:style-name="T3490">. Teritorija žemės konsolidacijos projektui rengti, apimanti numatomus konsoliduoti žemės sklypus, turi būti ne mažesnė kaip 100 ha.</text:span></text:p>
      <text:p text:style-name="P3491"><text:span text:style-name="T3492">8</text:span><text:span text:style-name="T3493">. Negali<text:s/></text:span><text:span text:style-name="T3494">būti konsoliduojami ir žemės konsolidacijos sutarties objektu negali būti areštuoti žemės sklypai arba žemės sklypai, esantys teisminio ginčo, tiesiogiai susijusio su žemės sklypu ir teisėmis į jį, objektu.<text:s/></text:span></text:p>
      <text:p text:style-name="P3495"><text:span text:style-name="T3496">9</text:span><text:span text:style-name="T3497">. Numatomų konsoliduoti privačios žemės skl</text:span><text:span text:style-name="T3498">ypų savininkai, savivaldybės taryba, jeigu numatoma konsoliduoti savivaldybės žemės sklypus, arba valstybinės žemės patikėtiniai, jeigu numatoma konsoliduoti valstybinės žemės sklypus, apie žemės sklypų konsolidaciją privalo registruotu laišku, įteikiamu p</text:span><text:span text:style-name="T3499">asirašytinai, pranešti tretiesiems asmenims, turintiems teises į šiuos žemės sklypus, įregistruotus Nekilnojamojo turto registre. Konsoliduojami gali būti tik tie žemės sklypai, į kuriuos tretieji asmenys turi daiktines teises, įregistruotas Nekilnojamojo<text:s/></text:span><text:span text:style-name="T3500">turto registre, jeigu tretieji asmenys duoda rašytinius sutikimus dėl žemės sklypų konsolidacijos. Trečiojo asmens, turinčio daiktines teises, išskyrus servitutą ir hipoteką, į numatomą konsoliduoti žemės sklypą, sutikime papildomai turi būti nurodyta, kad</text:span><text:span text:style-name="T3501"><text:s/>asmuo sutinka iki žemės konsolidacijos sutarties sudarymo su konsoliduojamo žemės sklypo savininku išspręsti klausimą dėl daiktinių teisių į konsoliduojamą žemės sklypą pasibaigimo.<text:s/></text:span></text:p>
      <text:p text:style-name="P3502"><text:span text:style-name="T3503">10</text:span><text:span text:style-name="T3504">. Žemės ūkio duomenų centras tvirtina teritorijos žemės konsolidac</text:span><text:span text:style-name="T3505">ijos projektui rengti ribas ir su Nacionalinės žemės tarnybos teritoriniu padaliniu<text:s/></text:span><text:span text:style-name="T3506">suderintą žemės konsolidacijos projekto rengimo reikalavimų sąrašą</text:span><text:span text:style-name="T3507">, taip pat priima sprendimą rengti žemės konsolidacijos projektą. Žemės konsolidacijos projekto teritorija</text:span><text:span text:style-name="T3508">i priskiriama žemė, dėl kurios Žemės<text:s/></text:span><text:span text:style-name="T3509">ūkio duomenų<text:s/></text:span><text:span text:style-name="T3510">centrui pateikti sutikimai dalyvauti žemės konsolidacijos projekte, valstybinės žemės sklypai, kuriuos Žemės<text:s/></text:span><text:span text:style-name="T3511">ūkio duomenų<text:s/></text:span><text:span text:style-name="T3512">centrui perdavė Nacionalinė žemės tarnyba ir kurių patikėtinis yra Žemės ūkio duomen</text:span><text:span text:style-name="T3513">ų centras, taip pat privati žemė, kurios savininkai nepateikė sutikimų dalyvauti žemės konsolidacijos projekte, bet pageidauja parduoti žemės sklypus (jų dalis) žemės konsolidacijos projekto rengimo metu.</text:span></text:p>
      <text:p text:style-name="P3514"><text:span text:style-name="T3515">11</text:span><text:span text:style-name="T3516">.<text:s/></text:span><text:span text:style-name="T3517">Jeigu sutikimą dalyvauti žemės konsolidacij</text:span><text:span text:style-name="T3518">os projekte pateikęs asmuo perleidžia jam priklausantį žemės sklypą (jo dalį), priskirtą žemės konsolidacijos projekto teritorijai, kitiems asmenims, tokio žemės sklypo (jo dalies) perleidimo sutartyje turi būti nurodyta, kad žemės sklypą (jo dalį) įsigyja</text:span><text:span text:style-name="T3519">ntis asmuo sutinka dalyvauti žemės konsolidacijos projekte ir kad žemės sklypą (jo dalį) perleidęs asmuo privalo per vieną mėnesį nuo žemės sklypo (jo dalies) perleidimo apie tai raštu pranešti Žemės<text:s/></text:span><text:span text:style-name="T3520">ūkio duomenų<text:s/></text:span><text:span text:style-name="T3521">centrui. Jeigu žemės sklypą perleidęs asmuo</text:span><text:span text:style-name="T3522"><text:s/>per nustatytą terminą nepraneša Žemės<text:s/></text:span><text:span text:style-name="T3523">ūkio duomenų<text:s/></text:span><text:span text:style-name="T3524">centrui apie žemės sklypo (jo dalies) savininko pasikeitimą ir jo sutikimą dalyvauti konsolidacijos projekte, žemės savininkas, pateikęs sutikimą, nurodytą šio straipsnio 6 dalyje, laikomas nepagrįstai at</text:span><text:span text:style-name="T3525">sisakiusiu dalyvauti žemės konsolidacijos projekte.</text:span></text:p>
      <text:p text:style-name="P3526"><text:span text:style-name="T3527">12</text:span><text:span text:style-name="T3528">.<text:s/></text:span><text:span text:style-name="T3529">Iki sprendimo pritarti žemės konsolidacijos projekto žemės vertinimo planui teritorijos žemės konsolidacijos projektui rengti ribos keičiamos ir nauji žemės sklypai priskiriami šiai teritorijai Žemės konsolidacijos projektų rengimo ir įgyvendinimo taisyklė</text:span><text:span text:style-name="T3530">se nustatyta tvarka. Sprendimą pakeisti teritoriją žemės konsolidacijos projektui rengti priima Žemės ūkio duomenų centras. Žemės sklypų, priskiriamų teritorijai žemės konsolidacijos projektui rengti, savininkai, valstybinės žemės patikėtiniai ar savivaldy</text:span><text:span text:style-name="T3531">bės taryba iki sprendimo pakeisti šią teritoriją turi pateikti Žemės<text:s/></text:span><text:span text:style-name="T3532">ūkio duomenų<text:s/></text:span><text:span text:style-name="T3533">centrui sutikimą, nurodytą šio straipsnio 6 dalyje.</text:span><text:span text:style-name="T3534"><text:s/>Teritorijai žemės konsolidacijos projektui rengti papildomai priskiriami valstybinės žemės sklypai, patikėjimo teise valdo</text:span><text:span text:style-name="T3535">mi Nacionalinės žemės tarnybos,<text:s/></text:span><text:span text:style-name="T3536">Žemės<text:s/></text:span><text:span text:style-name="T3537">ūkio duomenų<text:s/></text:span><text:span text:style-name="T3538">centrui</text:span><text:span text:style-name="T3539"><text:s/>perduodami šio straipsnio 6 dalyje nustatyta tvarka.</text:span></text:p>
      <text:p text:style-name="P3540"><text:span text:style-name="T3541">13</text:span><text:span text:style-name="T3542">.<text:s/></text:span><text:span text:style-name="T3543">Žemės<text:s/></text:span><text:span text:style-name="T3544">ūkio duomenų<text:s/></text:span><text:span text:style-name="T3545">centro sprendimas patvirtinti arba pakeisti žemės konsolidacijos projekto teritorijos ribas turi būti suderintas su N</text:span><text:span text:style-name="T3546">acionaline žemės tarnyba.</text:span></text:p>
      <text:p text:style-name="P3547"><text:span text:style-name="T3548">14</text:span><text:span text:style-name="T3549">.<text:s/></text:span><text:span text:style-name="T3550">Žemės ūkio duomenų centras per 5 darbo dienas nuo sprendimo patvirtinti arba pakeisti teritoriją žemės konsolidacijos projektui rengti priėmimo dienos Nekilnojamojo turto registro tvarkytojui pateikia prašymą kiekvieno žem</text:span><text:span text:style-name="T3551">ės skly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3552"><text:span text:style-name="T3553">15</text:span><text:span text:style-name="T3554">. Žemės konsolidacijos projekto rengėjas parenkamas Viešųjų pirkimų įstatymo nustatyta tvarka.</text:span></text:p>
      <text:p text:style-name="P3555"/>
      <text:p text:style-name="P3556"><text:span text:style-name="T3557">50</text:span><text:span text:style-name="T3558"><text:s/>straipsnis.<text:s/></text:span><text:span text:style-name="T3559">Žemės vertinimas</text:span></text:p>
      <text:p text:style-name="P3560"><text:span text:style-name="T3561">1</text:span><text:span text:style-name="T3562">. Žemė, kurioje rengiamas žemės konsolidacijos projektas, turi būti įvertinama iki pasiūlymo dėl projekto sprendi</text:span><text:span text:style-name="T3563">nių parengimo. Žemės vertinimą atlieka projekto rengėjas.</text:span></text:p>
      <text:p text:style-name="P3564"><text:span text:style-name="T3565">2</text:span><text:span text:style-name="T3566">. Vertinama žemė suskaidoma į atskirus vienodo naudojimo būdo ir vienodų savybių žemės plotus, kurie pažymimi žemės vertinimo plane. Žemės vertinimo plano pagrindu apskaičiuojama kiekvieno esam</text:span><text:span text:style-name="T3567">o ar suprojektuoto žemės sklypo vertė. Žemės vertinimo plano rengimo tvarka nustatoma Žemės konsolidacijos projektų rengimo ir įgyvendinimo taisyklėse.</text:span></text:p>
      <text:p text:style-name="P3568"><text:span text:style-name="T3569">3</text:span><text:span text:style-name="T3570">. Žemės vertė nustatoma taikant visų žemės konsolidacijos projekte dalyvaujančių žemės savininkų su</text:span><text:span text:style-name="T3571">tarimu pasirinktą vieną iš Turto ir verslo vertinimo pagrindų įstatyme nustatytų turto vertinimo būdų, jeigu konsoliduojami tik privačios žemės sklypai. Kai pagal žemės konsolidacijos projektą konsoliduojami valstybinės ir savivaldybės žemės sklypai, visi<text:s/></text:span><text:span text:style-name="T3572">esami ir žemės konsolidacijos projekte suprojektuoti žemės sklypai įvertinami taikant Turto ir verslo vertinimo pagrindų įstatyme nustatytus individualų turto vertinimo būdą ir turto vertinimo metodus. Visais atvejais žemės sklypai turi būti vertinami tuo<text:s/></text:span><text:span text:style-name="T3573">pačiu metodu.<text:s/></text:span></text:p>
      <text:p text:style-name="P3574"><text:span text:style-name="T3575">4</text:span><text:span text:style-name="T3576">. Žemės vertinimo planui turi pritarti visi vertinamoje teritorijoje esančių ir numatomų konsoliduoti žemės sklypų savininkai, savivaldybės tarybos įgaliotas asmuo, kai konsoliduojami savivaldybės žemės sklypai, ir valstybinės žemės pat</text:span><text:span text:style-name="T3577">ikėtinių įgalioti asmenys, kai konsoliduojami valstybinės žemės sklypai. Kai konsoliduojami valstybinės žemės sklypai, žemės vertinimo planui visais atvejais turi pritarti Žemės<text:s/></text:span><text:span text:style-name="T3578">ūkio duomenų<text:s/></text:span><text:span text:style-name="T3579">centro įgaliotas asmuo, neatsižvelgiant į tai, kad Žemės ūkio duo</text:span><text:span text:style-name="T3580">menų centras nėra konsoliduojamų valstybinės žemės sklypų patikėtinis. Ginčai dėl žemės vertinimo sprendžiami teismo tvarka.</text:span></text:p>
      <text:p text:style-name="P3581"/>
      <text:p text:style-name="P3582"><text:span text:style-name="T3583">51</text:span><text:span text:style-name="T3584"><text:s/>straipsnis.<text:s/></text:span><text:span text:style-name="T3585">Žemės konsolidacijos projektų rengimas</text:span></text:p>
      <text:p text:style-name="P3586"><text:span text:style-name="T3587">1</text:span><text:span text:style-name="T3588">.<text:s/></text:span><text:span text:style-name="T3589">Pradėjęs rengti žemės konsolidacijos projektą, jo rengėjas organizuoja konsolidacijos projekte dalyvaujančių asmenų – konsoliduojamų privačios žemės sklypų savininkų, savivaldybės tarybos įgalioto asmens, jeigu konsoliduojami savivaldybės žemės sklypai, va</text:span><text:span text:style-name="T3590">lstybinės žemės patikėtinių įgaliotų asmenų, jeigu konsoliduojami valstybinės žemės sklypai, – susirinkimus. Susirinkimui pirmininkauja susirinkimo dalyvių išrinktas asmuo. Susirinkimo sprendimai yra teisėti, jeigu šiems sprendimams pritaria ne mažiau kaip</text:span><text:span text:style-name="T3591"><text:s/>trys ketvirtadaliai visų sutikimą dalyvauti žemės konsolidacijos projekte pateikusių žemės savininkų, kurių žemės sklypai priskirti teritorijai žemės konsolidacijos projektui rengti. Kai žemės konsolidacijos projekto teritorijai priskiriami valstybinės ir</text:span><text:span text:style-name="T3592"><text:s/>savivaldybės žemės sklypai, susirinkimo sprendimai yra teisėti, jeigu jame dalyvauja Žemės<text:s/></text:span><text:span text:style-name="T3593">ūkio duomenų<text:s/></text:span><text:span text:style-name="T3594">centro įgaliotas asmuo, valstybinės žemės patikėtinių įgalioti asmenys, jeigu konsoliduojamų valstybinės žemės sklypų patikėtinis yra ne Žemės ūkio duo</text:span><text:span text:style-name="T3595">menų centras, ir savivaldybės tarybos įgaliotas asmuo, jeigu konsoliduojami savivaldybės žemės sklypai, ir jeigu šiems sprendimams pritaria Žemės<text:s/></text:span><text:span text:style-name="T3596">ūkio duomenų</text:span><text:span text:style-name="T3597"><text:s/>centro įgaliotas asmuo, valstybinės žemės patikėtinių įgalioti asmenys ir savivaldybės tarybos įg</text:span><text:span text:style-name="T3598">aliotas asmuo bei ne mažiau kaip trys ketvirtadaliai visų sutikimą dalyvauti žemės konsolidacijos projekte pateikusių žemės savininkų, kurių žemės sklypai priskirti teritorijai žemės konsolidacijos projektui rengti. Žemės sklypo bendraturčiai balsuodami su</text:span><text:span text:style-name="T3599">sirinkime turi vieną balsą. Žemės savininkas, turintis kelis žemės sklypus, priklausančius nuosavybės teise jam vienam ir (ar) kartu su kitais bendraturčiais, balsuodamas susirinkime turi vieną balsą. Susirinkimas turi teisę priimti sprendimus šiais žemės<text:s/></text:span><text:span text:style-name="T3600">konsolidacijos projekto rengimo klausimais:</text:span></text:p>
      <text:p text:style-name="P3601"><text:span text:style-name="T3602">1</text:span><text:span text:style-name="T3603">) dėl žemės vertinimo;</text:span></text:p>
      <text:p text:style-name="P3604"><text:span text:style-name="T3605">2</text:span><text:span text:style-name="T3606">) dėl projektuojamų bendro naudojimo kelių ir servituto teise naudojamų kelių išdėstymo;</text:span></text:p>
      <text:p text:style-name="P3607"><text:span text:style-name="T3608">3</text:span><text:span text:style-name="T3609">) dėl konsoliduojamų žemės sklypų vietos ir ribų projektavimo;</text:span></text:p>
      <text:p text:style-name="P3610"><text:span text:style-name="T3611">4</text:span><text:span text:style-name="T3612">) dėl kadastrinių<text:s/></text:span><text:span text:style-name="T3613">matavimų darbų laiko ir konsoliduotų žemės sklypų naudojimo pradžios;</text:span></text:p>
      <text:p text:style-name="P3614"><text:span text:style-name="T3615">5</text:span><text:span text:style-name="T3616">) dėl bendrų teritorijos tvarkymo darbų įgyvendinant projekto sprendinius;</text:span></text:p>
      <text:p text:style-name="P3617"><text:span text:style-name="T3618">6</text:span><text:span text:style-name="T3619">) kitais su projekto rengimu susijusiais klausimais.</text:span></text:p>
      <text:p text:style-name="P3620"><text:span text:style-name="T3621">2</text:span><text:span text:style-name="T3622">. Pagal patvirtintą savivaldybės ar jos d</text:span><text:span text:style-name="T3623">alies bendrąjį planą arba žemės ūkio ir kaimo plėtros projektą žemės konsolidacijos projektu teritorija kompleksiškai pertvarkoma numatant žemės sklypų vietos ir (ar) ribų pakeitimą, pagrindinės žemės naudojimo paskirties, žemės sklypų naudojimo būdo nusta</text:span><text:span text:style-name="T3624">tymą ir pakeitimą, Specialiųjų žemės naudojimo sąlygų įstatyme nurodytų teritorijų nustatymą ar jų pakeitimą, kelių išdėstymą.</text:span></text:p>
      <text:p text:style-name="P3625"><text:span text:style-name="T3626">3</text:span><text:span text:style-name="T3627">. Žemės konsolidacijos projektų rengimo ir įgyvendinimo taisykles nustato Vyriausybė.</text:span></text:p>
      <text:p text:style-name="P3628"><text:span text:style-name="T3629">4</text:span><text:span text:style-name="T3630">. Žemės konsolidacijos projektas<text:s/></text:span><text:span text:style-name="T3631">svarstomas viešai<text:s/></text:span><text:span text:style-name="T3632">Žemės konsolidacijos projektų rengimo taisyklėse<text:s/></text:span><text:span text:style-name="T3633">nustatyta tvarka.</text:span></text:p>
      <text:p text:style-name="P3634"><text:span text:style-name="T3635">5</text:span><text:span text:style-name="T3636">. Sutikimą dalyvauti žemės konsolidacijos projekte pateikę asmenys savo pasiūlymus, pastabas ir pretenzijas dėl rengiamo žemės konsolidacijos projekto Žemės<text:s/></text:span><text:span text:style-name="T3637">ūkio duom</text:span><text:span text:style-name="T3638">enų<text:s/></text:span><text:span text:style-name="T3639">centrui ir Nacionalinei žemės tarnybai gali pateikti iki projekto viešo svarstymo pabaigos.</text:span></text:p>
      <text:p text:style-name="P3640"><text:span text:style-name="T3641">6</text:span><text:span text:style-name="T3642">. Žemės konsolidacijos projektą tvirtina Nacionalinės žemės tarnybos vadovas ar jo įgaliotas teritorinio padalinio vadovas. Sprendimas dėl žemės konsolidac</text:span><text:span text:style-name="T3643">ijos projekto patvirtinimo Administracinių bylų teisenos įstatymo nustatyta tvarka gali būti skundžiamas teismui.</text:span></text:p>
      <text:p text:style-name="P3644"><text:span text:style-name="T3645">7</text:span><text:span text:style-name="T3646">.<text:s/></text:span><text:span text:style-name="T3647">Kai asmenys, pateikę sutikimą dalyvauti žemės konsolidacijos projekte, atsisako jame dalyvauti, Žemės<text:s/></text:span><text:span text:style-name="T3648">ūkio duomenų</text:span><text:span text:style-name="T3649"><text:s/>centro<text:s/></text:span><text:span text:style-name="T3650">vadovas</text:span><text:span text:style-name="T3651"><text:s/>priim</text:span><text:span text:style-name="T3652">a sprendimą pakeisti žemės konsolidacijos projekto teritorijos ribas, išbraukiant žemės sklypus, priklausančius žemės konsolidacijos projekte atsisakiusiems dalyvauti asmenims, ir patikslinti žemės konsolidacijos projektą. Tokiais atvejais taikomas šio įst</text:span><text:span text:style-name="T3653">atymo 49 straipsnio 7 dalyje nustatytus reikalavimas, kad teritorija žemės konsolidacijos projektui rengti, apimanti numatomus konsoliduoti žemės sklypus, turi būti ne mažesnė kaip 100 ha, o šio įstatymo 49 straipsnio 12 dalyje nustatyta sąlyga, kad terito</text:span><text:span text:style-name="T3654">rijos žemės konsolidacijos projektui rengti ribos gali būti keičiamos iki sprendimo pritarti žemės konsolidacijos projekto žemės vertinimo planui, netaikoma. Žemės ūkio duomenų centras per 5 darbo dienas nuo sprendimo pakeisti teritoriją žemės konsolidacij</text:span><text:span text:style-name="T3655">os projektui rengti priėmimo dienos Nekilnojamojo turto registro tvarkytojui pateikia prašymą išregistruoti juridinį faktą apie žemės sklypo (-ų) priskyrimą teritorijai žemės konsolidacijos projektui rengti.</text:span></text:p>
      <text:p text:style-name="P3656"/>
      <text:p text:style-name="P3657"><text:span text:style-name="T3658">52</text:span><text:span text:style-name="T3659"><text:s/>straipsnis.<text:s/></text:span><text:span text:style-name="T3660">Žemės konsolidacijos proje</text:span><text:span text:style-name="T3661">ktų įgyvendinimas ir žemės konsolidacijos sutarties sudarymas<text:s/></text:span></text:p>
      <text:p text:style-name="P3662"><text:span text:style-name="T3663">1</text:span><text:span text:style-name="T3664">. Žemės konsolidacijos projekte suprojektuoti žemės sklypai paženklinami vietovėje atliekant kadastrinius matavimus.<text:s/></text:span></text:p>
      <text:p text:style-name="P3665"><text:span text:style-name="T3666">2</text:span><text:span text:style-name="T3667">.<text:s/></text:span><text:span text:style-name="T3668">Žemės sklypų, konsoliduotų (pertvarkytų) pagal žemės konsolidac</text:span><text:span text:style-name="T3669">ijos projektą, savininkai sudaro žemės konsolidacijos sutartį. Sudarant tokią sutartį, valstybei atstovauja ir sutartį pasirašo Žemės<text:s/></text:span><text:span text:style-name="T3670">ūkio duomenų</text:span><text:span text:style-name="T3671"><text:s/>centro vadovas ar jo įgaliotas asmuo arba kitų valstybinės žemės patikėtinių įgalioti asmenys, jeigu pertvarkomų valstybinės žemės sklypų patikėtinis yra ne Žemės ūkio duomenų centras, o savivaldybei – savivaldybės tarybos įgaliotas asmuo.</text:span></text:p>
      <text:p text:style-name="P3672"><text:span text:style-name="T3673">3</text:span><text:span text:style-name="T3674">.<text:s/></text:span><text:span text:style-name="T3675">Pagal že</text:span><text:span text:style-name="T3676">mės konsolidacijos sutartį Nekilnojamojo turto registre įregistruoti valstybinės, savivaldybės ir privačios žemės sklypai, įtraukti į žemės konsolidacijos projekto teritoriją, konsoliduojami – kompleksiškai pertvarkomi (padalijami, atidalijami, sujungiami,</text:span><text:span text:style-name="T3677"><text:s/>atliekamas jų perdalijimas) į žemės sklypus, suformuotus pagal patvirtintą žemės konsolidacijos projektą. Žemės konsolidacijos sutartis tvirtinama notaro. Prie žemės konsolidacijos sutarties turi būti pridedami pagal žemės konsolidacijos projektą konsolid</text:span><text:span text:style-name="T3678">uotų žemės sklypų planai, parengti Vyriausybės įgaliotos institucijos nustatyta tvarka.</text:span></text:p>
      <text:p text:style-name="P3679"><text:span text:style-name="T3680">4</text:span><text:span text:style-name="T3681">. Žemės konsolidacijos sutartyje turi būti nurodomi:</text:span></text:p>
      <text:p text:style-name="P3682"><text:span text:style-name="T3683">1</text:span><text:span text:style-name="T3684">) Nekilnojamojo turto registre įregistruoti privačios, valstybinės ir savivaldybės žemės sklypai, kuriuos n</text:span><text:span text:style-name="T3685">umatoma konsoliduoti, ir jų kadastro duomenys;</text:span></text:p>
      <text:p text:style-name="P3686"><text:span text:style-name="T3687">2</text:span><text:span text:style-name="T3688">) pagal patvirtintą žemės konsolidacijos projektą konsoliduoti žemės sklypai, perduodami konkrečių žemės savininkų, valstybės, savivaldybės nuosavybėn vietoj iki konsolidacijos turėtų žemės sklypų, ir kon</text:span><text:span text:style-name="T3689">soliduotų žemės sklypų kadastro duomenys. Iki konsolidacijos buvusių valstybinės ir savivaldybės žemės sklypų bei konsoliduotų (pertvarkytų) žemės sklypų vertė negali skirtis daugiau kaip 5 procentais;</text:span></text:p>
      <text:p text:style-name="P3690"><text:span text:style-name="T3691">3</text:span><text:span text:style-name="T3692">) įsipareigojimai dėl žemės sklypų vertės skirtum</text:span><text:span text:style-name="T3693">o atlyginimo. Iki konsolidacijos buvusių valstybinės ir savivaldybės žemės sklypų ir pagal žemės konsolidacijos projektą konsoliduotų žemės sklypų vertės skirtumas atlyginamas pinigais;</text:span></text:p>
      <text:p text:style-name="P3694"><text:span text:style-name="T3695">4</text:span><text:span text:style-name="T3696">) sąlyga, kad į konsoliduojamus žemės sklypus tretieji asmenys ne</text:span><text:span text:style-name="T3697">turi jokių teisių arba kad sutarties šalys sutinka, kad į konsoliduotus pagal žemės konsolidacijos projektą ir jų pagal šią sutartį įgytus nuosavybėn žemės sklypus tretieji asmenys turėtų kitas sutartines teises;</text:span></text:p>
      <text:p text:style-name="P3698"><text:span text:style-name="T3699">5</text:span><text:span text:style-name="T3700">) informacija, kad tretieji asmenys, t</text:span><text:span text:style-name="T3701">urintys daiktines teises į konsoliduojamus žemės sklypus, sutinka su žemės sklypų konsolidacija. Kai konsoliduojami įkeisti žemės sklypai, kreditoriaus sutikime turi būti nurodyta, kad kreditorius sutinka, jog hipoteka apimtų įkeisto žemės sklypo savininku</text:span><text:span text:style-name="T3702">i pagal žemės konsolidacijos projektą konsoliduotą ir pagal šią sutartį perduodamą nuosavybėn žemės sklypą.</text:span></text:p>
      <text:p text:style-name="P3703"><text:span text:style-name="T3704">5</text:span><text:span text:style-name="T3705">. Žemės konsolidacijos sutarties pavyzdinė forma nustatoma Žemės konsolidacijos projektų rengimo ir įgyvendinimo taisyklėse.</text:span></text:p>
      <text:p text:style-name="P3706"><text:span text:style-name="T3707">6</text:span><text:span text:style-name="T3708">. Kai asmen</text:span><text:span text:style-name="T3709">ys atsisako sudaryti žemės konsolidacijos sutartį, Žemės ūkio duomenų centras priima šio įstatymo 51 straipsnio 7 dalyje nurodytą sprendimą.</text:span></text:p>
      <text:p text:style-name="P3710"><text:span text:style-name="T3711">7</text:span><text:span text:style-name="T3712">. Asmenys, kurie nepagrįstai atsisako ar vengia dalyvauti žemės konsolidacijos projekte ir (ar) sudaryti žemės</text:span><text:span text:style-name="T3713"><text:s/>konsolidacijos sutartį, atlygina išlaidas, susijusias su jų turimų žemės sklypų konsolidacija rengiant ir įgyvendinant žemės konsolidacijos projektą, taip pat žemės konsolidacijos projekto tikslinimo išlaidas, patiriamas dėl nepagrįsto atsisakymo ar vengi</text:span><text:span text:style-name="T3714">mo jame dalyvauti ir (ar) sudaryti žemės konsolidacijos sutartį. Nepagrįstu atsisakymu ar vengimu dalyvauti žemės konsolidacijos projekte ir (ar) sudaryti žemės konsolidacijos sutartį laikomas bet koks asmens, pateikusio šio įstatymo 49 straipsnio 6 dalyje</text:span><text:span text:style-name="T3715"><text:s/>nurodytą sutikimą dalyvauti žemės konsolidacijos projekte, atsisakymas ar vengimas dalyvauti žemės konsolidacijos projekte, kuris rengiamas ir įgyvendinamas šio įstatymo ir kitų teisės aktų nustatyta tvarka, taip pat atsisakymas ar vengimas sudaryti žemės</text:span><text:span text:style-name="T3716"><text:s/>konsolidacijos sutartį, pagal kurią tokiam asmeniui nuosavybėn perduodami žemės sklypai, konsoliduoti pagal šio įstatymo ir kitų teisės aktų nustatyta tvarka parengtą ir įgyvendintą žemės konsolidacijos projektą, išskyrus atvejus, kai asmuo atsisako ar ve</text:span><text:span text:style-name="T3717">ngia dalyvauti žemės konsolidacijos projekte ir (ar) sudaryti žemės konsolidacijos sutartį dėl priežasčių, kurios Nacionalinės žemės tarnybos sprendimu pripažįstamos svarbiomis. Asmuo dėl atsisakymo ar vengimo dalyvauti žemės konsolidacijos projekte ir (ar</text:span><text:span text:style-name="T3718">) sudaryti žemės konsolidacijos sutartį priežasčių pripažinimo svarbiomis gali kreiptis į teismą įstatymų nustatyta tvarka.</text:span></text:p>
      <text:p text:style-name="P3719"><text:span text:style-name="T3720">8</text:span><text:span text:style-name="T3721">. Jeigu žemės konsolidacijos projekto rengimo ar įgyvendinimo metu žemės sklypai areštuojami, tampa teisminio ginčo, tiesiogiai</text:span><text:span text:style-name="T3722"><text:s/>susijusio su žemės sklypu ir teisėmis į jį, objektu arba tretieji asmenys, turintys į žemės sklypus daiktines teises, įregistruotas Nekilnojamojo turto registre, atšaukia duotą sutikimą dėl žemės sklypų konsolidacijos, asmuo, dėl šioje dalyje nurodytų pri</text:span><text:span text:style-name="T3723">ežasčių pripažintas nepagrįstai atsisakiusiu ar vengusiu dalyvauti žemės konsolidacijos projekte ir (ar) sudaryti žemės konsolidacijos sutartį, įstatymų nustatyta tvarka gali kreiptis dėl nuostolių atlyginimo.<text:s/></text:span></text:p>
      <text:p text:style-name="P3724"><text:span text:style-name="T3725">9</text:span><text:span text:style-name="T3726">. Išlaidų, atlyginamų dėl nepagrįsto ats</text:span><text:span text:style-name="T3727">isakymo ar vengimo dalyvauti žemės konsolidacijos projekte ir (ar) sudaryti žemės konsolidacijos sutartį, nustatymo tvarka nustatoma Žemės konsolidacijos projektų rengimo ir įgyvendinimo taisyklėse.<text:s/></text:span></text:p>
      <text:p text:style-name="P3728"><text:span text:style-name="T3729">10</text:span><text:span text:style-name="T3730">. Žemės konsolidacijos projekte suprojektuotus žem</text:span><text:span text:style-name="T3731">ės sklypus paženklinus vietovėje ir sudarius žemės konsolidacijos sutartį, Nekilnojamojo turto registro įstatymo nustatyta tvarka pagal žemės konsolidacijos sutartį sudariusių asmenų ar jų įgaliotų asmenų prašymus vienu metu išregistruojami šių asmenų iki<text:s/></text:span><text:span text:style-name="T3732">žemės konsolidacijos sutarties sudarymo turėti žemės sklypai ir teisės į juos, šių teisių suvaržymai ir juridiniai faktai, taip pat įregistruojami šių asmenų pagal žemės konsolidacijos sutartį jiems perduoti pagal žemės konsolidacijos projektą konsoliduoti</text:span><text:span text:style-name="T3733"><text:s/>žemės sklypai ir teisės į juos, šių teisių suvaržymai ir juridiniai faktai.</text:span></text:p>
      <text:p text:style-name="P3734"><text:span text:style-name="T3735">11</text:span><text:span text:style-name="T3736">. Pertvarkius pagal žemės konsolidacijos projektą įkeistą (-us) žemės sklypą (-us), hipoteka apima žemės savininkui pagal žemės konsolidacijos sutartį perduotą (-us) vietoj<text:s/></text:span><text:span text:style-name="T3737">turėto įkeisto (-ų) žemės sklypo (-ų) žemės konsolidacijos projekte konsoliduotą (-us) žemės sklypą<text:s/></text:span><text:span text:style-name="T3738"><text:line-break/>(-us).</text:span></text:p>
      <text:p text:style-name="P3739"><text:span text:style-name="T3740">12</text:span><text:span text:style-name="T3741">. Pagal žemės konsolidacijos projektą pertvarkius žemės sklypą (-us), kuriam (-iems) buvo nustatytas servitutas, servitutas lieka galioti žemė</text:span><text:span text:style-name="T3742">s sklypui (-ams), pagal žemės konsolidacijos projektą suformuotam (-iems) buvusiame žemės sklype (-uose), išskyrus atvejus, kai servitutas baigiasi Civilinio kodekso nustatytais pagrindais. Nauji servitutai konsoliduotam žemės sklypui nustatomi administrac</text:span><text:span text:style-name="T3743">iniu aktu –<text:s/></text:span><text:span text:style-name="T3744">Nacionalinės žemės tarnybos vadovo arba jo įgalioto teritorinio padalinio vadovo</text:span><text:span text:style-name="T3745"><text:s/>sprendimu šio įstatymo 22 straipsnyje ir Vyriausybės nustatyta tvarka.</text:span></text:p>
      <text:p text:style-name="P3746"><text:span text:style-name="T3747">13</text:span><text:span text:style-name="T3748">. Žemės sklypų, priskirtų žemės konsolidacijos projekto teritorijai, savininkai, pagei</text:span><text:span text:style-name="T3749">daujantys parduoti žemės sklypus (jų dalis) žemės konsolidacijos projekto rengimo metu, žemės sklypus parduoda laikydamiesi šio įstatymo 30 straipsnio 2 dalies ir kitų įstatymų nuostatų, reglamentuojančių pirmumo teisę įsigyti parduodamą žemę.</text:span></text:p>
      <text:p text:style-name="P3750"><text:span text:style-name="T3751">14</text:span><text:span text:style-name="T3752">. Žemė</text:span><text:span text:style-name="T3753">s ūkio duomenų centras pateikia Nacionalinei žemės tarnybai konsoliduotų valstybinės žemės sklypų, kuriuos įmonė įregistravo Nekilnojamojo turto registre valstybės vardu, sąrašą. Nacionalinė žemės tarnyba per 5 darbo dienas nuo tokio sąrašo gavimo dienos p</text:span><text:span text:style-name="T3754">ateikia Nekilnojamojo turto registro tvarkytojui prašymą įregistruoti Nacionalinės žemės tarnybos patikėjimo teisę į šiuos valstybinės žemės sklypus.</text:span></text:p>
      <text:p text:style-name="P3755"><text:span text:style-name="T3756">15</text:span><text:span text:style-name="T3757">. Valstybinės žemės sklypai, kurie yra konsoliduoti pagal žemės konsolidacijos projektą ir perduoti<text:s/></text:span><text:span text:style-name="T3758">valstybei pagal žemės konsolidacijos sutartį ir kurių nenumatoma naudoti visuomenės poreikiams ar kitoms valstybinėms ar savivaldybių funkcijoms atlikti, gali būti perleidžiami kitų asmenų nuosavybėn arba perduodami naudotis įstatymų nustatyta tvarka.</text:span></text:p>
      <text:p text:style-name="P3759"/>
      <text:p text:style-name="P3760"><text:span text:style-name="T3761">X</text:span><text:span text:style-name="T3762"><text:s/>SKYRIUS</text:span></text:p>
      <text:p text:style-name="P3763"><text:span text:style-name="T3764">FIZINIŲ IR JURIDINIŲ ASMENŲ ATSAKOMYBĖ UŽ ŠIO ĮSTATYMO PAŽEIDIMUS</text:span></text:p>
      <text:p text:style-name="P3765"/>
      <text:p text:style-name="P3766"><text:span text:style-name="T3767">53</text:span><text:span text:style-name="T3768"><text:s/>straipsnis.<text:s/></text:span><text:span text:style-name="T3769">Atsakomybė už šio įstatymo pažeidimus<text:s/></text:span></text:p>
      <text:p text:style-name="P3770"><text:span text:style-name="T3771">1</text:span><text:span text:style-name="T3772">. Fiziniai ir juridiniai asmenys, pažeidę šio įstatymo nuostatas, atsako Lietuvos Respublikos įstatymų nustatyt</text:span><text:span text:style-name="T3773">a tvarka.</text:span></text:p>
      <text:p text:style-name="P3774"><text:span text:style-name="T3775">2</text:span><text:span text:style-name="T3776">. Savavališkai užimti žemės sklypai grąžinami teisėtam valstybinės žemės naudotojui ar savininkui, neatlyginant neteisėto naudojimo metu įdėtų sąnaudų. Žemės sklypus savavališkai užėmę fiziniai ar juridiniai asmenys privalo atlyginti teisėta</text:span><text:span text:style-name="T3777">m valstybinės žemės naudotojui ar savininkui žemės sklypo sutvarkymo išlaidas.</text:span></text:p>
      <text:p text:style-name="P3778"/>
      <text:p text:style-name="P3779"/>
      <text:p text:style-name="P3780"><text:span text:style-name="T3781">54</text:span><text:span text:style-name="T3782"><text:s/>straipsnis.<text:s/></text:span><text:span text:style-name="T3783">Juridinių asmenų atsakomybė už savavališką žemės, miško, vandens telkinių užėmimą ir naudojimą</text:span></text:p>
      <text:p text:style-name="P3784"><text:span text:style-name="T3785">1</text:span><text:span text:style-name="T3786">. Už savavališką žemės, miško, vandens telkinių užėmim</text:span><text:span text:style-name="T3787">ą arba naudojimą skiriama bauda nuo šešių šimtų iki vieno tūkstančio vieno šimto dvidešimt eurų.</text:span></text:p>
      <text:p text:style-name="P3788"><text:span text:style-name="T3789">2</text:span><text:span text:style-name="T3790">. Už šio straipsnio 1 dalyje numatytus pažeidimus, padarytus pakartotinai, skiriama bauda nuo vieno tūkstančio vieno šimto iki dviejų tūkstančių keturių š</text:span><text:span text:style-name="T3791">imtų eurų.</text:span></text:p>
      <text:p text:style-name="P3792"/>
      <text:p text:style-name="P3793"><text:span text:style-name="T3794">55</text:span><text:span text:style-name="T3795"><text:s/>straipsnis.<text:s/></text:span><text:span text:style-name="T3796">Juridinių asmenų atsakomybė už nesiėmimą priemonių, skirtų sunaikintiems ar sugadintiems riboženkliams atkurti</text:span></text:p>
      <text:p text:style-name="P3797"><text:span text:style-name="T3798">Nesiimant priemonių, skirtų sunaikintiems ar sugadintiems riboženkliams atkurti, kai jų nesiima žemės<text:s/></text:span><text:span text:style-name="T3799">savininkai ar kiti žemės naudotojai po to, kai jie raštu buvo įspėti tai padaryti, skiriama bauda nuo vieno šimto keturiasdešimt iki dviejų šimtų aštuoniasdešimt eurų.</text:span></text:p>
      <text:p text:style-name="P3800"/>
      <text:p text:style-name="P3801"><text:span text:style-name="T3802">56</text:span><text:span text:style-name="T3803"><text:s/>straipsnis.<text:s/></text:span><text:span text:style-name="T3804">Juridinių asmenų atsakomybė už geodezinio punkto sunaikinimą arba<text:s/></text:span><text:span text:style-name="T3805">sugadinimą</text:span></text:p>
      <text:p text:style-name="P3806"><text:span text:style-name="T3807">Už geodezinio punkto sunaikinimą arba sugadinimą skiriama bauda nuo dviejų šimtų aštuoniasdešimt iki šešių šimtų eurų.</text:span></text:p>
      <text:p text:style-name="P3808"/>
      <text:p text:style-name="P3809"><text:span text:style-name="T3810">57</text:span><text:span text:style-name="T3811"><text:s/>straipsnis.<text:s/></text:span><text:span text:style-name="T3812">Juridinių asmenų atsakomybė už derlingojo dirvožemio sluoksnio išsaugojimo atliekant žemės kasimo darb</text:span><text:span text:style-name="T3813">us taisyklių pažeidimą</text:span></text:p>
      <text:p text:style-name="P3814"><text:span text:style-name="T3815">1</text:span><text:span text:style-name="T3816">. Pažeidus derlingojo dirvožemio sluoksnio išsaugojimo atliekant žemės kasimo darbus taisykles, taip pat neteisėtai pasisavinus derlingojo dirvožemio sluoksnį, skiriama bauda nuo vieno šimto aštuoniasdešimt iki dviejų šimtų<text:s/></text:span><text:span text:style-name="T3817">aštuoniasdešimt eurų.</text:span></text:p>
      <text:p text:style-name="P3818"><text:span text:style-name="T3819">2</text:span><text:span text:style-name="T3820">. Už šio straipsnio 1 dalyje numatytą pažeidimą, padarytą pakartotinai, skiriama bauda nuo dviejų šimtų aštuoniasdešimt iki šešių šimtų eurų.</text:span></text:p>
      <text:p text:style-name="P3821"/>
      <text:p text:style-name="P3822"><text:span text:style-name="T3823">58</text:span><text:span text:style-name="T3824"><text:s/>straipsnis.<text:s/></text:span><text:span text:style-name="T3825">Juridinių asmenų atsakomybė už privalomų dirvožemio apsaugos prie</text:span><text:span text:style-name="T3826">monių nevykdymą<text:s/></text:span></text:p>
      <text:p text:style-name="P3827"><text:span text:style-name="T3828">Už privalomų dirvožemio apsaugos nuo vėjo ar vandens sukeliamos erozijos ir kitų dirvožemio būklę bloginančių procesų priemonių nevykdymą skiriama bauda nuo šešiasdešimt iki vieno šimto dvidešimt eurų.</text:span></text:p>
      <text:p text:style-name="P3829"/>
      <text:p text:style-name="Normal"/>
      <text:p text:style-name="P3830"><text:span text:style-name="T3831">59</text:span><text:span text:style-name="T3832"><text:s/>straipsnis.<text:s/></text:span><text:span text:style-name="T3833">Juridinių as</text:span><text:span text:style-name="T3834">menų atsakomybė už žemės naudojimo reikalavimų pažeidimą</text:span></text:p>
      <text:p text:style-name="P3835">1. Žemės sklypus naudojant ne pagal nustatytą pagrindinę žemės naudojimo paskirtį ir (ar) būdą, taip pat trukdant žemės naudotojui naudoti žemę pagal nustatytą pagrindinę žemės naudojimo paskirtį<text:s/>ir (ar) būdą, skiriama bauda nuo dviejų šimtų aštuoniasdešimt iki šešių šimtų eurų.</text:p>
      <text:p text:style-name="P3836"><text:span text:style-name="T3837">2</text:span><text:span text:style-name="T3838">. Už šio straipsnio 1 dalyje numatytą pažeidimą, padarytą pakartotinai, skiriama bauda nuo šešių šimtų iki vieno tūkstančio vieno šimto šešiasdešimt eurų.</text:span></text:p>
      <text:p text:style-name="P3839"/>
      <text:p text:style-name="P3840"><text:span text:style-name="T3841">60</text:span><text:span text:style-name="T3842"><text:s/>straipsnis.<text:s/></text:span><text:span text:style-name="T3843">Juridinių asmenų atsakomybė už miško įveisimo reikalavimų pažeidimą</text:span></text:p>
      <text:p text:style-name="P3844"><text:span text:style-name="T3845">1</text:span><text:span text:style-name="T3846">. Jeigu miško savininkas nevykdo pareigos per nustatytą terminą įrašyti įveisto miško duomenis į Lietuvos Respublikos miškų valstybės kadastrą arba nevykdo pareigos per n</text:span><text:span text:style-name="T3847">ustatytą terminą patikslinti žemės sklypo, kuriame įveistas miškas, kadastro duomenis Nekilnojamojo turto kadastre, skiriama bauda nuo vieno šimto dvidešimt iki dviejų šimtų keturiasdešimt eurų.</text:span></text:p>
      <text:p text:style-name="P3848"><text:span text:style-name="T3849">2</text:span><text:span text:style-name="T3850">. Už šio straipsnio 1 dalyje numatytą pažeidimą, padaryt</text:span><text:span text:style-name="T3851">ą pakartotinai, skiriama bauda nuo vieno šimto aštuoniasdešimt iki trijų šimtų eurų.</text:span></text:p>
      <text:p text:style-name="P3852"/>
      <text:p text:style-name="P3853"><text:span text:style-name="T3854">61</text:span><text:span text:style-name="T3855"><text:s/>straipsnis.<text:s/></text:span><text:span text:style-name="T3856">Juridinių asmenų atsakomybė už privačios nuosavybės ar patikėjimo teise priklausančios, perduotos neatlygintinai naudotis pagal panaudos sutartį, nuo</text:span><text:span text:style-name="T3857">mojamos ar subnuomojamos žemės nesutvarkymą taip, kad ji būtų tinkama naudoti pagal pagrindinę naudojimo paskirtį, arba pareigos užtikrinti įsigytos žemės ūkio paskirties žemės naudojimą žemės ūkio veiklai nevykdymą</text:span></text:p>
      <text:p text:style-name="P3858"><text:span text:style-name="T3859">1</text:span><text:span text:style-name="T3860">. Už privačios nuosavybės ar patikė</text:span><text:span text:style-name="T3861">jimo teise priklausančios, perduotos neatlygintinai naudotis pagal panaudos sutartį, nuomojamos ar subnuomojamos žemės iki 3 ha ploto nesutvarkymą taip, kad ji būtų tinkama naudoti pagal pagrindinę žemės naudojimo paskirtį, skiriama bauda nuo vieno šimto k</text:span><text:span text:style-name="T3862">eturiasdešimt iki dviejų šimtų aštuoniasdešimt eurų.</text:span></text:p>
      <text:p text:style-name="P3863"><text:span text:style-name="T3864">2</text:span><text:span text:style-name="T3865">. Už šio straipsnio 1 dalyje numatytą pažeidimą, padarytą pakartotinai, skiriama bauda nuo dviejų šimtų aštuoniasdešimt iki šešių šimtų eurų.</text:span></text:p>
      <text:p text:style-name="P3866"><text:span text:style-name="T3867">3</text:span><text:span text:style-name="T3868">. Už privačios nuosavybės ar patikėjimo teise prikl</text:span><text:span text:style-name="T3869">ausančios, perduotos neatlygintinai naudotis pagal panaudos sutartį, nuomojamos ar subnuomojamos žemės, kurios plotas viršija 3 ha, bet neviršija 10 ha, nesutvarkymą taip, kad ji būtų tinkama naudoti pagal pagrindinę žemės naudojimo paskirtį, skiriama baud</text:span><text:span text:style-name="T3870">a nuo dviejų šimtų aštuoniasdešimt iki šešių šimtų eurų.</text:span></text:p>
      <text:p text:style-name="P3871"><text:span text:style-name="T3872">4</text:span><text:span text:style-name="T3873">. Už šio straipsnio 3 dalyje numatytą pažeidimą, padarytą pakartotinai, skiriama bauda nuo šešių šimtų iki vieno tūkstančio vieno šimto šešiasdešimt eurų.</text:span></text:p>
      <text:p text:style-name="P3874"><text:span text:style-name="T3875">5</text:span><text:span text:style-name="T3876">. Už privačios nuosavybės ar<text:s/></text:span><text:span text:style-name="T3877">patikėjimo teise priklausančios, perduotos neatlygintinai naudotis pagal panaudos sutartį, nuomojamos ar subnuomojamos žemės daugiau kaip 10 ha ploto nesutvarkymą taip, kad ji būtų tinkama naudoti pagal pagrindinę žemės naudojimo paskirtį, skiriama bauda n</text:span><text:span text:style-name="T3878">uo šešių šimtų iki vieno tūkstančio vieno šimto dvidešimt eurų.</text:span></text:p>
      <text:p text:style-name="P3879"><text:span text:style-name="T3880">6</text:span><text:span text:style-name="T3881">. Už šio straipsnio 5 dalyje numatytą pažeidimą, padarytą pakartotinai, skiriama bauda nuo vieno tūkstančio dviejų šimtų iki vieno tūkstančio septynių šimtų eurų.</text:span></text:p>
      <text:p text:style-name="P3882"><text:span text:style-name="T3883">7</text:span><text:span text:style-name="T3884">. Už Žemės ūkio pas</text:span><text:span text:style-name="T3885">kirties žemės įsigijimo įstatyme nustatytos pareigos užtikrinti įsigytos žemės ūkio paskirties žemės naudojimą žemės ūkio veiklai nevykdymą skiriama bauda nuo vieno tūkstančio iki dviejų tūkstančių eurų.</text:span></text:p>
      <text:p text:style-name="P3886"/>
      <text:p text:style-name="P3887"><text:span text:style-name="T3888">62</text:span><text:span text:style-name="T3889"><text:s/>straipsnis.<text:s/></text:span><text:span text:style-name="T3890">Juridinių asmenų atsakomybė už</text:span><text:span text:style-name="T3891"><text:s/>geodezijos ir kartografijos darbų atlikimą, nekilnojamųjų daiktų kadastro duomenų nustatymą ir keitimą reglamentuojančių teisės aktų pažeidimą</text:span></text:p>
      <text:p text:style-name="P3892"><text:span text:style-name="T3893">Už geodezijos ir kartografijos darbų atlikimą ar kadastrinių matavimų metu nekilnojamųjų daiktų kadastro duome</text:span><text:span text:style-name="T3894">nų nustatymą ir keitimą reglamentuojančių teisės aktų pažeidimą skiriama bauda nuo vieno šimto iki šešių šimtų eurų.</text:span></text:p>
      <text:p text:style-name="P3895"/>
      <text:p text:style-name="P3896"><text:span text:style-name="T3897">63</text:span><text:span text:style-name="T3898"><text:s/>straipsnis.<text:s/></text:span><text:span text:style-name="T3899">Juridinių asmenų atsakomybė už teritorijų planavimą ar žemės valdos projektus reglamentuojančių teisės aktų pažeidimą</text:span></text:p>
      <text:p text:style-name="P3900"><text:span text:style-name="T3901">1</text:span><text:span text:style-name="T3902">. Pažeidus teisės aktuose nustatytų teritorijų planavimo sąlygų ar reikalavimų žemės valdos projektui rengti išdavimo procedūras ar neteisėtai atsisakius išduoti teritorijų planavimo sąlygas ar reikalavimus žemės valdos projektui rengti, skiriama bau</text:span><text:span text:style-name="T3903">da nuo penkių šimtų iki šešių šimtų eurų.</text:span></text:p>
      <text:p text:style-name="P3904"><text:span text:style-name="T3905">2</text:span><text:span text:style-name="T3906">. Pažeidus teisės aktuose nustatytų teritorijų planavimo dokumentų ar žemės valdos projektų derinimo procedūras, priėmus sprendimą suderinti teritorijos planavimo dokumentus ir žemės valdos projektus, kai jų s</text:span><text:span text:style-name="T3907">prendiniai neatitinka planavimo sąlygų ar teritorijų planavimą reglamentuojančių teisės aktų reikalavimų, ar aukštesnio teritorijų planavimo lygmens teritorijų planavimo dokumentų sprendinių, skiriama bauda nuo penkių šimtų iki vieno tūkstančio dviejų šimt</text:span><text:span text:style-name="T3908">ų eurų.</text:span></text:p>
      <text:p text:style-name="P3909"><text:span text:style-name="T3910">3</text:span><text:span text:style-name="T3911">. Juridinių asmenų atsakomybę už teritorijų planavimo procese padarytus pažeidimus reglamentuoja Teritorijų planavimo įstatymas.</text:span></text:p>
      <text:p text:style-name="P3912"/>
      <text:p text:style-name="P3913"><text:span text:style-name="T3914">64</text:span><text:span text:style-name="T3915"><text:s/>straipsnis.<text:s/></text:span><text:span text:style-name="T3916">Atsakomybės už šio įstatymo 54, 55, 56, 57, 58, 59, 60, 61, 62 ir 63 straipsniuose nurodytus</text:span><text:span text:style-name="T3917"><text:s/>pažeidimus taikymas, šių pažeidimų nagrinėjimo tvarka</text:span></text:p>
      <text:p text:style-name="P3918"><text:span text:style-name="T3919">Atsakomybė už šio įstatymo 54, 55, 56, 57, 58, 59, 60, 61, 62 ir 63 straipsniuose nurodytus pažeidimus taikoma ir juridinių asmenų padaliniams, taip pat kitoms užsienio organizacijoms ir jų padalinia</text:span><text:span text:style-name="T3920">ms; nurodyti pažeidimai nagrinėjami, priimti spendimai skundžiami ir vykdomi tokia pačia tvarka kaip atitinkamuose Lietuvos Respublikos administracinių nusižengimų kodekso straipsniuose nurodyti administraciniai nusižengimai. Nacionalinės žemės tarnybos va</text:span><text:span text:style-name="T3921">lstybės tarnautojai pradeda nurodytų nusižengimų teiseną, atlieka tyrimą ir teisės aktų nustatyta tvarka surašo protokolus, nutarimus ir kitus bylos dokumentus, kurių formą tvirtina Nacionalinės žemės tarnybos direktorius.</text:span></text:p>
      <text:p text:style-name="P3922"/>
      <text:p text:style-name="P3923"><text:span text:style-name="T3924">XI</text:span><text:span text:style-name="T3925"><text:s/>SKYRIUS</text:span></text:p>
      <text:p text:style-name="P3926"><text:span text:style-name="T3927">BAIGIAMOSIOS<text:s/></text:span><text:span text:style-name="T3928">NUOSTATOS</text:span></text:p>
      <text:p text:style-name="P3929"/>
      <text:p text:style-name="P3930"><text:span text:style-name="T3931">65</text:span><text:span text:style-name="T3932"><text:s/>straipsnis.<text:s/></text:span><text:span text:style-name="T3933">Tarptautinės sutartys</text:span></text:p>
      <text:p text:style-name="P3934"><text:span text:style-name="T3935">Jeigu Lietuvos Respublikos tarptautinės sutartys numato kitokias nuostatas, negu šis įstatymas, taikomos tarptautinių sutarčių nuostatos.</text:span></text:p>
      <text:p text:style-name="P3936"/>
      <text:p text:style-name="P3937">Skelbiu šį Lietuvos Respublikos Seimo priimtą įstatymą.<text:s/></text:p>
      <text:p text:style-name="P3938"/>
      <text:p text:style-name="P3939"/>
      <text:p text:style-name="P3940"><text:span text:style-name="T3941">RESPUBLIKOS PREZIDENTAS</text:span><text:span text:style-name="T3942"><text:tab/></text:span><text:span text:style-name="T3943"><text:tab/></text:span><text:span text:style-name="T3944"><text:tab/></text:span><text:span text:style-name="T3945"><text:tab/><text:s/>ALGIRDAS BRAZAUSKAS</text:span></text:p>
      <text:p text:style-name="Normal"/>
      <text:p text:style-name="P3946"/>
      <text:p text:style-name="P3947"/>
      <text:p text:style-name="P3948">Pakeitimai:</text:p>
      <text:p text:style-name="P3949">1.</text:p>
      <text:p text:style-name="P3950">Lietuvos Respublikos Seimas, Įstatymas</text:p>
      <text:p text:style-name="P3951"><text:span text:style-name="T3952">Nr.<text:s/></text:span><text:a xlink:href="http://www3.lrs.lt/cgi-bin/preps2?Condition1=18326&amp;Condition2=" office:target-frame-name="_top" xlink:show="replace"><text:span text:style-name="T3953">I-939</text:span></text:a><text:span text:style-name="T3954">, 95.06.13, Žin., 1995, Nr. 53-1294 (95.06.28)</text:span></text:p>
      <text:p text:style-name="P3955">DĖL<text:s/>LIETUVOS RESPUBLIKOS ŽEMĖS ĮSTATYMO PAKEITIMO IR PAPILDYMO</text:p>
      <text:p text:style-name="P3956"/>
      <text:p text:style-name="P3957">2.</text:p>
      <text:p text:style-name="P3958">Lietuvos Respublikos Seimas, Įstatymas</text:p>
      <text:p text:style-name="P3959"><text:span text:style-name="T3960">Nr.<text:s/></text:span><text:a xlink:href="http://www3.lrs.lt/cgi-bin/preps2?Condition1=31835&amp;Condition2=" office:target-frame-name="_top" xlink:show="replace"><text:span text:style-name="T3961">I-1540</text:span></text:a><text:span text:style-name="T3962">, 96.09.24, Žin., 1996, Nr. 100-2262 (96.10.16)</text:span></text:p>
      <text:p text:style-name="P3963">LIETUVOS<text:s/>RESPUBLIKOS ŽEMĖS ĮSTATYMO PAKEITIMO IR PAPILDYMO ĮSTATYMAS</text:p>
      <text:p text:style-name="P3964"/>
      <text:p text:style-name="P3965">3.</text:p>
      <text:p text:style-name="P3966">Lietuvos Respublikos Seimas, Įstatymas</text:p>
      <text:p text:style-name="P3967"><text:span text:style-name="T3968">Nr.<text:s/></text:span><text:a xlink:href="http://www3.lrs.lt/cgi-bin/preps2?Condition1=41516&amp;Condition2=" office:target-frame-name="_top" xlink:show="replace"><text:span text:style-name="T3969">VIII-315</text:span></text:a><text:span text:style-name="T3970">, 97.06.26, Žin., 1997, Nr.66-1598 (97.07.11)</text:span></text:p>
      <text:p text:style-name="P3971">LIETUVOS RESPUBLIKOS ŽEMĖS ĮSTATYMO 2, 6, 11, 23, 24, 27, 30, 31, 32, 35, 37, 45, 47, 50, 55 STRAIPSNIŲ PAKEITIMO ĮSTATYMAS</text:p>
      <text:p text:style-name="P3972"/>
      <text:p text:style-name="P3973">4.</text:p>
      <text:p text:style-name="P3974">Lietuvos Respublikos Seimas, Įstatymas</text:p>
      <text:p text:style-name="P3975"><text:span text:style-name="T3976">Nr.<text:s/></text:span><text:a xlink:href="http://www3.lrs.lt/cgi-bin/preps2?Condition1=84382&amp;Condition2=" office:target-frame-name="_top" xlink:show="replace"><text:span text:style-name="T3977">VIII-1324</text:span></text:a><text:span text:style-name="T3978">, 99.07.08, Ž</text:span><text:span text:style-name="T3979">in., 1999, Nr.64-2075 (99.07.23)</text:span></text:p>
      <text:p text:style-name="P3980">LIETUVOS RESPUBLIKOS ŽEMĖS ĮSTATYMO 32 STRAIPSNIO PAPILDYMO IR PAKEITIMO ĮSTATYMAS</text:p>
      <text:p text:style-name="P3981"/>
      <text:p text:style-name="P3982">5.</text:p>
      <text:p text:style-name="P3983">Lietuvos Respublikos Seimas, Įstatymas</text:p>
      <text:p text:style-name="P3984"><text:span text:style-name="T3985">Nr.<text:s/></text:span><text:a xlink:href="http://www3.lrs.lt/cgi-bin/preps2?Condition1=101062&amp;Condition2=" office:target-frame-name="_top" xlink:show="replace"><text:span text:style-name="T3986">VIII-1664</text:span></text:a><text:span text:style-name="T3987">, 00</text:span><text:span text:style-name="T3988">.05.04, Žin., 2000, Nr.42-1191 (00.05.24)</text:span></text:p>
      <text:p text:style-name="P3989">ŽEMĖS ĮSTATYMO 3, 6, 9, 10, 12, 17, 18, 21, 22, 23, 24, 28, 30, 31, 35, 36, 37, 39, 40, 41, 44, 47, 49, 55 STRAIPSNIŲ PAKEITIMO IR PAPILDYMO ĮSTATYMAS</text:p>
      <text:p text:style-name="P3990"/>
      <text:p text:style-name="P3991">6.</text:p>
      <text:p text:style-name="P3992">Lietuvos Respublikos Seimas, Įstatymas</text:p>
      <text:p text:style-name="P3993"><text:span text:style-name="T3994">Nr.<text:s/></text:span><text:a xlink:href="http://www3.lrs.lt/cgi-bin/preps2?Condition1=105520&amp;Condition2=" office:target-frame-name="_top" xlink:show="replace"><text:span text:style-name="T3995">VIII-1766</text:span></text:a><text:span text:style-name="T3996">, 00.06.27, Žin., 2000, Nr.58-1706 (00.07.19)</text:span></text:p>
      <text:p text:style-name="P3997">ŽEMĖS ĮSTATYMO 2, 14, 20, 30, 31, 49, 50, 51 STRAIPSNIŲ PAKEITIMO IR XII SKYRIAUS PAVADINIMO PAKEITIMO ĮSTATYMAS</text:p>
      <text:p text:style-name="P3998">Šis įstatymas įsigalioja<text:s/>nuo 2001 m. sausio 1 d.</text:p>
      <text:p text:style-name="P3999"/>
      <text:p text:style-name="P4000">7.</text:p>
      <text:p text:style-name="P4001">Lietuvos Respublikos Seimas, Įstatymas</text:p>
      <text:p text:style-name="Normal"><text:span text:style-name="T4002">Nr.<text:s/></text:span><text:a xlink:href="http://www3.lrs.lt/cgi-bin/preps2?a=147439&amp;b=" office:target-frame-name="_top" xlink:show="replace"><text:span text:style-name="T4003">IX-490</text:span></text:a><text:span text:style-name="T4004">, 2001-08-03, Žin., 2001, Nr. 71-2519 (2001-08-17)</text:span></text:p>
      <text:p text:style-name="P4005">ŽEMĖS ĮSTATYMO 18 STRAIPSNIO PAPILDYMO ĮSTATYMAS</text:p>
      <text:p text:style-name="P4006"/>
      <text:p text:style-name="P4007">8.</text:p>
      <text:p text:style-name="P4008">Lietuvos<text:s/>Respublikos Seimas, Įstatymas</text:p>
      <text:p text:style-name="Normal"><text:span text:style-name="T4009">Nr.<text:s/></text:span><text:a xlink:href="http://www3.lrs.lt/cgi-bin/preps2?a=172392&amp;b=" office:target-frame-name="_top" xlink:show="replace"><text:span text:style-name="T4010">IX-1048</text:span></text:a><text:span text:style-name="T4011">, 2002-07-05, Žin., 2002, Nr. 74-3141 (2002-07-24)</text:span></text:p>
      <text:p text:style-name="P4012">ŽEMĖS ĮSTATYMO 35 STRAIPSNIO PAPILDYMO ĮSTATYMAS</text:p>
      <text:p text:style-name="P4013"/>
      <text:p text:style-name="P4014">9.</text:p>
      <text:p text:style-name="P4015">Lietuvos Respublikos Seimas, Įstatymas</text:p>
      <text:p text:style-name="Normal"><text:span text:style-name="T4016">Nr.<text:s/></text:span><text:a xlink:href="http://www3.lrs.lt/cgi-bin/preps2?a=189151&amp;b=" office:target-frame-name="_top" xlink:show="replace"><text:span text:style-name="T4017">IX-1136</text:span></text:a><text:span text:style-name="T4018">, 2002-10-15, Žin., 2002, Nr. 102-4551 (2002-10-25)</text:span></text:p>
      <text:p text:style-name="P4019">ŽEMĖS ĮSTATYMO 31 STRAIPSNIO PAPILDYMO IR PAKEITIMO ĮSTATYMAS</text:p>
      <text:p text:style-name="P4020">Šis Įstatymas įsigalioja nuo 2003 m. sausio 1 d.</text:p>
      <text:p text:style-name="P4021"/>
      <text:p text:style-name="P4022">10.</text:p>
      <text:p text:style-name="P4023">Lietuvos Respublikos Seimas, Įstatymas</text:p>
      <text:p text:style-name="P4024"><text:span text:style-name="T4025">Nr.<text:s/></text:span><text:a xlink:href="http://www3.lrs.lt/cgi-bin/preps2?a=227303&amp;b=" office:target-frame-name="_top" xlink:show="replace"><text:span text:style-name="T4026">IX-1983</text:span></text:a><text:span text:style-name="T4027">, 2004-01-27, Žin., 2004, Nr. 28-868 (2004-02-21)</text:span></text:p>
      <text:p text:style-name="P4028">ŽEMĖS ĮSTATYMO PAKEITIMO ĮSTATYMAS</text:p>
      <text:p text:style-name="P4029">Nauja įstatymo redakcija</text:p>
      <text:p text:style-name="P4030"/>
      <text:p text:style-name="P4031">11.</text:p>
      <text:p text:style-name="P4032">Lietuvos Respublikos Seimas, Įstatymas</text:p>
      <text:p text:style-name="Normal"><text:span text:style-name="T4033">Nr.<text:s/></text:span><text:a xlink:href="http://www3.lrs.lt/cgi-bin/preps2?a=238360&amp;b=" office:target-frame-name="_top" xlink:show="replace"><text:span text:style-name="T4034">IX-2325</text:span></text:a><text:span text:style-name="T4035">, 2004-07-08, Žin., 2004, Nr. 117-4368 (2004-07-29)</text:span></text:p>
      <text:p text:style-name="P4036">ŽEMĖS ĮSTATYMO 9 IR 21 STRAIPSNIŲ PAKEITIMO ĮSTATYMAS</text:p>
      <text:p text:style-name="P4037"/>
      <text:p text:style-name="P4038">12.</text:p>
      <text:p text:style-name="P4039">Lietuvos Respublikos Seimas, Įstatymas</text:p>
      <text:p text:style-name="P4040"><text:span text:style-name="T4041">Nr.<text:s/></text:span><text:a xlink:href="http://www3.lrs.lt/cgi-bin/preps2?a=245177&amp;b=" office:target-frame-name="_top" xlink:show="replace"><text:span text:style-name="T4042">IX-2517</text:span></text:a><text:span text:style-name="T4043">, 2004-11-02, Žin., 2004, Nr. 167-6098 (2004-11-17)</text:span></text:p>
      <text:p text:style-name="P4044">ŽEMĖS ĮSTATYMO 22 STRAIPSNIO PAKEITIMO ĮSTATYMAS</text:p>
      <text:p text:style-name="P4045"/>
      <text:p text:style-name="P4046">13.</text:p>
      <text:p text:style-name="P4047">Lietuvos Respublikos Seimas, Įstatymas</text:p>
      <text:p text:style-name="P4048"><text:span text:style-name="T4049">Nr.<text:s/></text:span><text:a xlink:href="http://www3.lrs.lt/cgi-bin/preps2?a=259772&amp;b=" office:target-frame-name="_top" xlink:show="replace"><text:span text:style-name="T4050">X-326</text:span></text:a><text:span text:style-name="T4051">, 2005-07-05, Žin., 2005, Nr. 88-3291 (2005-07-21)</text:span></text:p>
      <text:p text:style-name="P4052">ŽEMĖS ĮSTATYMO 14, 19 STRAIPSNIŲ PAKEITIMO IR PAPILDYMO ĮSTATYMAS</text:p>
      <text:p text:style-name="P4053"/>
      <text:p text:style-name="P4054">14.</text:p>
      <text:p text:style-name="P4055">Lietuvos Respublikos Seimas, Įstatymas</text:p>
      <text:p text:style-name="P4056"><text:span text:style-name="T4057">Nr.<text:s/></text:span><text:a xlink:href="http://www3.lrs.lt/cgi-bin/preps2?a=274053&amp;b=" office:target-frame-name="_top" xlink:show="replace"><text:span text:style-name="T4058">X-</text:span><text:span text:style-name="T4059">541</text:span></text:a><text:span text:style-name="T4060">, 2006-03-30, Žin., 2006, Nr. 42-1504 (2006-04-15)</text:span></text:p>
      <text:p text:style-name="P4061">ŽEMĖS ĮSTATYMO 41 STRAIPSNIO PAKEITIMO ĮSTATYMAS</text:p>
      <text:p text:style-name="P4062"/>
      <text:p text:style-name="P4063">15.</text:p>
      <text:p text:style-name="P4064">Lietuvos Respublikos Seimas, Įstatymas</text:p>
      <text:p text:style-name="Normal"><text:span text:style-name="T4065">Nr.<text:s/></text:span><text:a xlink:href="http://www3.lrs.lt/cgi-bin/preps2?a=281146&amp;b=" office:target-frame-name="_top" xlink:show="replace"><text:span text:style-name="T4066">X-773</text:span></text:a><text:span text:style-name="T4067">, 2006-07-18, Žin., 2006, Nr. 87-3399<text:s/></text:span><text:span text:style-name="T4068">(2006-08-08)</text:span></text:p>
      <text:p text:style-name="P4069">ŽEMĖS ĮSTATYMO 5, 7, 10 IR 32 STRAIPSNIŲ PAKEITIMO IR 11 STRAIPSNIO PRIPAŽINIMO NETEKUSIU GALIOS ĮSTATYMAS</text:p>
      <text:p text:style-name="P4070"/>
      <text:p text:style-name="P4071">16.</text:p>
      <text:p text:style-name="P4072">Lietuvos Respublikos Seimas, Įstatymas</text:p>
      <text:p text:style-name="P4073"><text:span text:style-name="T4074">Nr.<text:s/></text:span><text:a xlink:href="http://www3.lrs.lt/cgi-bin/preps2?a=289434&amp;b=" office:target-frame-name="_top" xlink:show="replace"><text:span text:style-name="T4075">X-950</text:span></text:a><text:span text:style-name="T4076">, 2006-12-05, Žin., 2</text:span><text:span text:style-name="T4077">006, Nr. 141-5392 (2006-12-28)</text:span></text:p>
      <text:p text:style-name="P4078">KLAIPĖDOS VALSTYBINIO JŪRŲ UOSTO ĮSTATYMO IR ŽEMĖS ĮSTATYMO PAKEITIMO ĮSTATYMAS</text:p>
      <text:p text:style-name="P4079"/>
      <text:p text:style-name="P4080">17.</text:p>
      <text:p text:style-name="P4081">Lietuvos Respublikos Seimas, Įstatymas</text:p>
      <text:p text:style-name="P4082"><text:span text:style-name="T4083">Nr.<text:s/></text:span><text:a xlink:href="http://www3.lrs.lt/cgi-bin/preps2?a=288974&amp;b=" office:target-frame-name="_top" xlink:show="replace"><text:span text:style-name="T4084">X-982</text:span></text:a><text:span text:style-name="T4085">, 2006-12-14, Žin., 2006, Nr.<text:s/></text:span><text:span text:style-name="T4086">138-5268 (2006-12-19)</text:span></text:p>
      <text:p text:style-name="P4087">ŽEMĖS ĮSTATYMO 6, 29, 45, 46, 47 STRAIPSNIŲ PAKEITIMO IR PAPILDYMO ĮSTATYMAS</text:p>
      <text:p text:style-name="P4088"/>
      <text:p text:style-name="P4089">18.</text:p>
      <text:p text:style-name="P4090">Lietuvos Respublikos Seimas, Įstatymas</text:p>
      <text:p text:style-name="P4091"><text:span text:style-name="T4092">Nr.<text:s/></text:span><text:a xlink:href="http://www3.lrs.lt/cgi-bin/preps2?a=301808&amp;b=" office:target-frame-name="_top" xlink:show="replace"><text:span text:style-name="T4093">X-1242</text:span></text:a><text:span text:style-name="T4094">, 2007-06-28, Žin., 2007, Nr. 80-3216<text:s/></text:span><text:span text:style-name="T4095">(2007-07-19)</text:span></text:p>
      <text:p text:style-name="P4096">ŽEMĖS ĮSTATYMO 29 STRAIPSNIO PAPILDYMO ĮSTATYMAS</text:p>
      <text:p text:style-name="P4097">Šis įstatymas įsigalioja nuo 2008 m. sausio 1 d.</text:p>
      <text:p text:style-name="P4098"/>
      <text:p text:style-name="P4099">19.</text:p>
      <text:p text:style-name="P4100">Lietuvos Respublikos Seimas, Įstatymas</text:p>
      <text:p text:style-name="Normal"><text:span text:style-name="T4101">Nr.<text:s/></text:span><text:a xlink:href="http://www3.lrs.lt/cgi-bin/preps2?a=331341&amp;b=" office:target-frame-name="_top" xlink:show="replace"><text:span text:style-name="T4102">X-1797</text:span></text:a><text:span text:style-name="T4103">, 2008-11-11, Žin., 2008, Nr.</text:span><text:span text:style-name="T4104"><text:s/>135-5233 (2008-11-25)</text:span></text:p>
      <text:p text:style-name="P4105">ŽEMĖS ĮSTATYMO 10 STRAIPSNIO PAKEITIMO ĮSTATYMAS</text:p>
      <text:p text:style-name="P4106"/>
      <text:p text:style-name="P4107">20.</text:p>
      <text:p text:style-name="P4108">Lietuvos Respublikos Seimas, Įstatymas</text:p>
      <text:p text:style-name="P4109"><text:span text:style-name="T4110">Nr.<text:s/></text:span><text:a xlink:href="http://www3.lrs.lt/cgi-bin/preps2?a=347279&amp;b=" office:target-frame-name="_top" xlink:show="replace"><text:span text:style-name="T4111">XI-301</text:span></text:a><text:span text:style-name="T4112">, 2009-06-16, Žin., 2009, Nr. 77-3166 (2009-06-30)</text:span></text:p>
      <text:p text:style-name="P4113">ŽEMĖS ĮSTATYMO 9<text:s/>STRAIPSNIO PAPILDYMO ĮSTATYMAS</text:p>
      <text:p text:style-name="P4114">Šis įstatymas, išskyrus šio straipsnio 2 dalį, įsigalioja 2010 m. sausio 1 d.</text:p>
      <text:p text:style-name="P4115"/>
      <text:p text:style-name="P4116">21.</text:p>
      <text:p text:style-name="P4117">Lietuvos Respublikos Seimas, Įstatymas</text:p>
      <text:p text:style-name="P4118"><text:span text:style-name="T4119">Nr.<text:s/></text:span><text:a xlink:href="http://www3.lrs.lt/cgi-bin/preps2?a=361060&amp;b=" office:target-frame-name="_top" xlink:show="replace"><text:span text:style-name="T4120">XI-544</text:span></text:a><text:span text:style-name="T4121">, 2009-12-10, Žin., 2009, Nr. 1</text:span><text:span text:style-name="T4122">53-6884 (2009-12-28)</text:span></text:p>
      <text:p text:style-name="P4123">ŽEMĖS ĮSTATYMO 9 STRAIPSNIO PAKEITIMO ĮSTATYMAS</text:p>
      <text:p text:style-name="P4124"/>
      <text:p text:style-name="P4125">22.</text:p>
      <text:p text:style-name="P4126">Lietuvos Respublikos Seimas, Įstatymas</text:p>
      <text:p text:style-name="P4127"><text:span text:style-name="T4128">Nr.<text:s/></text:span><text:a xlink:href="http://www3.lrs.lt/cgi-bin/preps2?a=364104&amp;b=" office:target-frame-name="_top" xlink:show="replace"><text:span text:style-name="T4129">XI-660</text:span></text:a><text:span text:style-name="T4130">, 2010-01-19, Žin., 2010, Nr. 13-623 (2010-02-02)</text:span></text:p>
      <text:p text:style-name="P4131">ŽEMĖS ĮSTATYMO 5, 7,<text:s/>9, 14, 19, 22, 23, 30, 34, 46, 49, 50, 51, 52 STRAIPSNIŲ PAKEITIMO IR PAPILDYMO ĮSTATYMAS</text:p>
      <text:p text:style-name="P4132">Šio įstatymo 6 straipsnio 1 dalis, 7, 9, 11, 12, 13 ir 14 straipsniai įsigalioja 2010 m. balandžio 1 d.</text:p>
      <text:p text:style-name="P4133"/>
      <text:p text:style-name="P4134">23.</text:p>
      <text:p text:style-name="P4135">Lietuvos Respublikos Seimas, Įstatymas</text:p>
      <text:p text:style-name="Normal"><text:span text:style-name="T4136">Nr.<text:s/></text:span><text:a xlink:href="http://www3.lrs.lt/cgi-bin/preps2?a=375921&amp;b=" office:target-frame-name="_top" xlink:show="replace"><text:span text:style-name="T4137">XI-912</text:span></text:a><text:span text:style-name="T4138">, 2010-06-18, Žin., 2010, Nr. 72-3616 (2010-06-22)</text:span></text:p>
      <text:p text:style-name="P4139">ŽEMĖS ĮSTATYMO 2, 3, 7, 8, 9, 10, 12, 13, 15, 16, 19, 20, 21, 22, 23, 24, 25, 30, 31, 32, 34, 35, 36, 37, 38, 39, 40, 41, 42, 43, 44, 45, 46, 47, 48, 49, 50, 51, 52 STRAIPSNIŲ PAKEITIMO IR PAPILDYMO ĮSTATYMAS</text:p>
      <text:p text:style-name="P4140">Šis įstatymas, išskyrus šio straipsnio 2, 3 ir 4 dalis, įsigalioja 2010-07-01.</text:p>
      <text:p text:style-name="P4141"/>
      <text:p text:style-name="P4142">24.</text:p>
      <text:p text:style-name="P4143">Lietuvos Respublikos Seimas, Įstatymas</text:p>
      <text:p text:style-name="P4144"><text:span text:style-name="T4145">Nr.<text:s/></text:span><text:a xlink:href="http://www3.lrs.lt/cgi-bin/preps2?a=396649&amp;b=" office:target-frame-name="_top" xlink:show="replace"><text:span text:style-name="T4146">XI-1313</text:span></text:a><text:span text:style-name="T4147">, 2011-04-12, Žin., 2011, Nr. 49-2368 (2011-04-28)</text:span></text:p>
      <text:p text:style-name="P4148">ŽEMĖS ĮSTATYMO 2, 8, 9, 32, 37 STRAIPSNIŲ PAKEITIMO IR 45 STRAIPSNIO PAPILDYMO ĮSTATYMAS</text:p>
      <text:p text:style-name="P4149"/>
      <text:p text:style-name="P4150">25.</text:p>
      <text:p text:style-name="P4151">Lietuvos Respublikos Seimas, Įstatymas</text:p>
      <text:p text:style-name="P4152"><text:span text:style-name="T4153">Nr.<text:s/></text:span><text:a xlink:href="http://www3.lrs.lt/cgi-bin/preps2?a=396751&amp;b=" office:target-frame-name="_top" xlink:show="replace"><text:span text:style-name="T4154">XI-1314</text:span></text:a><text:span text:style-name="T4155">, 2011-04-12, Žin., 2011, Nr. 49-2369 (2011-04-28)</text:span></text:p>
      <text:p text:style-name="P4156">ŽEMĖS ĮSTATYMO 45, 46, 47 IR 48 STRAIPSNIŲ PAKEITIMO ĮSTATYMAS</text:p>
      <text:p text:style-name="P4157">Šis įstatymas, išskyrus 1 straipsnio 7 dalį ir šio straipsnio 2 dalį, įsigalioja 2011 m. liepos 1 d.</text:p>
      <text:p text:style-name="P4158"/>
      <text:p text:style-name="P4159">26.</text:p>
      <text:p text:style-name="P4160">Lietuvos Respublikos Seimas, Įstatymas</text:p>
      <text:p text:style-name="Normal"><text:span text:style-name="T4161">Nr.<text:s/></text:span><text:a xlink:href="http://www3.lrs.lt/cgi-bin/preps2?a=428510&amp;b=" office:target-frame-name="_top" xlink:show="replace"><text:span text:style-name="T4162">XI-2119</text:span></text:a><text:span text:style-name="T4163">, 2012-06-26, Žin., 2012, Nr. 76-3943 (2012-06-30)</text:span></text:p>
      <text:p text:style-name="P4164">ŽEMĖS ĮSTATYMO 10 STRAIPSNIO PAPILDYMO ĮSTATYMAS</text:p>
      <text:p text:style-name="P4165"/>
      <text:p text:style-name="P4166">27.</text:p>
      <text:p text:style-name="P4167">Lietuvos<text:s/>Respublikos Seimas, Įstatymas</text:p>
      <text:p text:style-name="Normal"><text:span text:style-name="T4168">Nr.<text:s/></text:span><text:a xlink:href="http://www3.lrs.lt/cgi-bin/preps2?a=453036&amp;b=" office:target-frame-name="_top" xlink:show="replace"><text:span text:style-name="T4169">XII-411</text:span></text:a><text:span text:style-name="T4170">, 2013-06-27, Žin., 2013, Nr. 76-3828 (2013-07-16)</text:span></text:p>
      <text:p text:style-name="P4171">ŽEMĖS ĮSTATYMO 2, 9, 10, 12, 13, 15, 21, 22, 23, 24, 25, 26, 27, 28, 29, 30, 32, 33, 37, 38, 39, 40,<text:s/>41, 45, 46, 47, 48, 49, 51, 52 STRAIPSNIŲ PAKEITIMO IR PAPILDYMO ĮSTATYMAS</text:p>
      <text:p text:style-name="P4172">Šis įstatymas, išskyrus šio straipsnio 2 ir 3 dalis, įsigalioja 2014 m. sausio 1 d.</text:p>
      <text:p text:style-name="P4173"/>
      <text:p text:style-name="P4174">28.</text:p>
      <text:p text:style-name="P4175">Lietuvos Respublikos Seimas, Įstatymas</text:p>
      <text:p text:style-name="Normal"><text:span text:style-name="T4176">Nr.<text:s/></text:span><text:a xlink:href="http://www3.lrs.lt/cgi-bin/preps2?a=468130&amp;b=" office:target-frame-name="_top" xlink:show="replace"><text:span text:style-name="T4177">XII-793</text:span></text:a><text:span text:style-name="T4178">, 2014-03-20, paskelbta TAR 2014-04-03, i. k. 2014-04031</text:span></text:p>
      <text:p text:style-name="P4179">LIETUVOS RESPUBLIKOS ŽEMĖS ĮSTATYMO NR. I-446 7, 8, 9, 10, 19 IR 32 STRAIPSNIŲ PAKEITIMO</text:p>
      <text:p text:style-name="P4180">Šis įstatymas, išskyrus šio straipsnio 2 dalį, įsigalioja 2014 m. spalio 1 d.</text:p>
      <text:p text:style-name="P4181"/>
      <text:p text:style-name="P4182">29.</text:p>
      <text:p text:style-name="P4183">Lietuvos Respublikos Seimas, Įstatymas</text:p>
      <text:p text:style-name="P4184"><text:span text:style-name="T4185">Nr.<text:s/></text:span><text:a xlink:href="http://www3.lrs.lt/cgi-bin/preps2?a=478717&amp;b=" office:target-frame-name="_top" xlink:show="replace"><text:span text:style-name="T4186">XII-1085</text:span></text:a><text:span text:style-name="T4187">, 2014-07-17, paskelbta TAR 2014-07-30, i. k. 2014-10691</text:span></text:p>
      <text:p text:style-name="P4188">LIETUVOS RESPUBLIKOS ŽEMĖS ĮSTATYMO NR. I-446 9 IR 10 STRAIPSNIŲ PAKEITIMO ĮSTATYMAS</text:p>
      <text:p text:style-name="P4189"><text:span text:style-name="T4190">Šis įsta</text:span><text:span text:style-name="T4191">tymas, išskyrus šio straipsnio 2 dalį, įsigalioja 2015 m. sausio 1 d.</text:span></text:p>
      <text:p text:style-name="P4192"/>
      <text:p text:style-name="P4193"/>
      <text:p text:style-name="P4194"><text:span text:style-name="T4195">Pakeitimai:</text:span></text:p>
      <text:p text:style-name="P4196"/>
      <text:p text:style-name="P4197"><text:span text:style-name="T4198">1.</text:span></text:p>
      <text:p text:style-name="P4199"><text:span text:style-name="T4200">Lietuvos Respublikos Seimas, Įstatymas</text:span></text:p>
      <text:p text:style-name="P4201"><text:span text:style-name="T4202">Nr.<text:s/></text:span><text:a xlink:href="https://www.e-tar.lt/portal/legalAct.html?documentId=6d4477d0757311e4805fa6cb12e2ef99" office:target-frame-name="_top" xlink:show="replace"><text:span text:style-name="T4203">XII-1347</text:span></text:a><text:span text:style-name="T4204">, 2014-11-20,<text:s/></text:span><text:span text:style-name="T4205">paskelbta TAR 2014-11-26, i. k. 2014-17995</text:span></text:p>
      <text:p text:style-name="P4206"><text:span text:style-name="T4207">Lietuvos Respublikos žemės įstatymo Nr. I-446 21 straipsnio pakeitimo įstatymas</text:span></text:p>
      <text:p text:style-name="P4208"/>
      <text:p text:style-name="P4209"><text:span text:style-name="T4210">2.</text:span></text:p>
      <text:p text:style-name="P4211"><text:span text:style-name="T4212">Lietuvos Respublikos Seimas, Įstatymas</text:span></text:p>
      <text:p text:style-name="P4213"><text:span text:style-name="T4214">Nr.<text:s/></text:span><text:a xlink:href="https://www.e-tar.lt/portal/legalAct.html?documentId=d534e5a0757311e4805fa6cb12e2ef99" office:target-frame-name="_top" xlink:show="replace"><text:span text:style-name="T4215">XII-1348</text:span></text:a><text:span text:style-name="T4216">, 2014-11-20, paskelbta TAR 2014-11-26, i. k. 2014-17996</text:span></text:p>
      <text:p text:style-name="P4217"><text:span text:style-name="T4218">Lietuvos Respublikos žemės įstatymo Nr. I-446 42 straipsnio pakeitimo įstatymas</text:span></text:p>
      <text:p text:style-name="P4219"/>
      <text:p text:style-name="P4220"><text:span text:style-name="T4221">3.</text:span></text:p>
      <text:p text:style-name="P4222"><text:span text:style-name="T4223">Lietuvos Respublikos Seimas, Įstatymas</text:span></text:p>
      <text:p text:style-name="P4224"><text:span text:style-name="T4225">Nr.<text:s/></text:span><text:a xlink:href="https://www.e-tar.lt/portal/legalAct.html?documentId=96c4a5a09e6a11e58fd1fc0b9bba68a7" office:target-frame-name="_top" xlink:show="replace"><text:span text:style-name="T4226">XII-2132</text:span></text:a><text:span text:style-name="T4227">, 2015-12-03, paskelbta TAR 2015-12-09, i. k. 2015-19505</text:span></text:p>
      <text:p text:style-name="P4228"><text:span text:style-name="T4229">Lietuvos Respublikos žemės įstatymo Nr. I-446 9 straipsnio pakeitimo įstatymas</text:span></text:p>
      <text:p text:style-name="P4230"/>
      <text:p text:style-name="P4231"><text:span text:style-name="T4232">4.</text:span></text:p>
      <text:p text:style-name="P4233"><text:span text:style-name="T4234">Lietuvos Res</text:span><text:span text:style-name="T4235">publikos Seimas, Įstatymas</text:span></text:p>
      <text:p text:style-name="P4236"><text:span text:style-name="T4237">Nr.<text:s/></text:span><text:a xlink:href="https://www.e-tar.lt/portal/legalAct.html?documentId=2b264720ae2511e5b12fbb7dc920ee2c" office:target-frame-name="_top" xlink:show="replace"><text:span text:style-name="T4238">XII-2173</text:span></text:a><text:span text:style-name="T4239">, 2015-12-15, paskelbta TAR 2015-12-29, i. k. 2015-20862</text:span></text:p>
      <text:p text:style-name="P4240"><text:span text:style-name="T4241">Lietuvos Respublikos žemės įstatymo Nr. I-446 1, 2 ir 41 strai</text:span><text:span text:style-name="T4242">psnių pakeitimo įstatymas</text:span></text:p>
      <text:p text:style-name="P4243"/>
      <text:p text:style-name="P4244"><text:span text:style-name="T4245">5.</text:span></text:p>
      <text:p text:style-name="P4246"><text:span text:style-name="T4247">Lietuvos Respublikos Seimas, Įstatymas</text:span></text:p>
      <text:p text:style-name="P4248"><text:span text:style-name="T4249">Nr.<text:s/></text:span><text:a xlink:href="https://www.e-tar.lt/portal/legalAct.html?documentId=541d12a028b211e6acf89da936cb7409" office:target-frame-name="_top" xlink:show="replace"><text:span text:style-name="T4250">XII-2362</text:span></text:a><text:span text:style-name="T4251">, 2016-05-19, paskelbta TAR 2016-06-02, i. k. 2016-14732</text:span></text:p>
      <text:p text:style-name="P4252"><text:span text:style-name="T4253">Lietuvos Respublikos</text:span><text:span text:style-name="T4254"><text:s/>žemės įstatymo Nr. I-446 23 straipsnio pakeitimo įstatymas</text:span></text:p>
      <text:p text:style-name="P4255"/>
      <text:p text:style-name="P4256"><text:span text:style-name="T4257">6.</text:span></text:p>
      <text:p text:style-name="P4258"><text:span text:style-name="T4259">Lietuvos Respublikos Seimas, Įstatymas</text:span></text:p>
      <text:p text:style-name="P4260"><text:span text:style-name="T4261">Nr.<text:s/></text:span><text:a xlink:href="https://www.e-tar.lt/portal/legalAct.html?documentId=ca135ae0510211e7846ef01bfffb9b64" office:target-frame-name="_top" xlink:show="replace"><text:span text:style-name="T4262">XIII-423</text:span></text:a><text:span text:style-name="T4263">, 2017-06-08, paskelbta TAR 2017-06-14, i.<text:s/></text:span><text:span text:style-name="T4264">k. 2017-10027</text:span></text:p>
      <text:p text:style-name="P4265"><text:span text:style-name="T4266">Lietuvos Respublikos žemės įstatymo Nr. I-446 7 straipsnio pakeitimo įstatymas</text:span></text:p>
      <text:p text:style-name="P4267"/>
      <text:p text:style-name="P4268"><text:span text:style-name="T4269">7.</text:span></text:p>
      <text:p text:style-name="P4270"><text:span text:style-name="T4271">Lietuvos Respublikos Seimas, Įstatymas</text:span></text:p>
      <text:p text:style-name="P4272"><text:span text:style-name="T4273">Nr.<text:s/></text:span><text:a xlink:href="https://www.e-tar.lt/portal/legalAct.html?documentId=df1f3370ec8c11e78a1adea6fe72f3c5" office:target-frame-name="_top" xlink:show="replace"><text:span text:style-name="T4274">XIII-971</text:span></text:a><text:span text:style-name="T4275">, 2017-12-</text:span><text:span text:style-name="T4276">21, paskelbta TAR 2017-12-29, i. k. 2017-21730</text:span></text:p>
      <text:p text:style-name="P4277"><text:span text:style-name="T4278">Lietuvos Respublikos žemės įstatymo Nr. I-446 7, 8, 9 ir 32 straipsnių pakeitimo įstatymas</text:span></text:p>
      <text:p text:style-name="P4279"/>
      <text:p text:style-name="P4280"><text:span text:style-name="T4281">8.</text:span></text:p>
      <text:p text:style-name="P4282"><text:span text:style-name="T4283">Lietuvos Respublikos Seimas, Įstatymas</text:span></text:p>
      <text:p text:style-name="P4284"><text:span text:style-name="T4285">Nr.<text:s/></text:span><text:a xlink:href="https://www.e-tar.lt/portal/legalAct.html?documentId=25337d90793111e8ae2bfd1913d66d57" office:target-frame-name="_top" xlink:show="replace"><text:span text:style-name="T4286">XIII-1266</text:span></text:a><text:span text:style-name="T4287">, 2018-06-14, paskelbta TAR 2018-06-26, i. k. 2018-10508</text:span></text:p>
      <text:p text:style-name="P4288"><text:span text:style-name="T4289">Lietuvos Respublikos žemės įstatymo Nr. I-446 7 straipsnio pakeitimo įstatymas</text:span></text:p>
      <text:p text:style-name="P4290"/>
      <text:p text:style-name="P4291"><text:span text:style-name="T4292">9.</text:span></text:p>
      <text:p text:style-name="P4293"><text:span text:style-name="T4294">Lietuvos Respublikos Seimas, Įstatymas</text:span></text:p>
      <text:p text:style-name="P4295"><text:span text:style-name="T4296">Nr.<text:s/></text:span><text:a xlink:href="https://www.e-tar.lt/portal/legalAct.html?documentId=b15f4260794311e8ae2bfd1913d66d57" office:target-frame-name="_top" xlink:show="replace"><text:span text:style-name="T4297">XIII-1268</text:span></text:a><text:span text:style-name="T4298">, 2018-06-14, paskelbta TAR 2018-06-26, i. k. 2018-10513</text:span></text:p>
      <text:p text:style-name="P4299"><text:span text:style-name="T4300">Lietuvos Respublikos žemės įstatymo Nr. I-446 9 ir 10 straipsnių pakeitimo ir Įstatymo papildy</text:span><text:span text:style-name="T4301">mo 31-1 straipsniu įstatymas</text:span></text:p>
      <text:p text:style-name="P4302"/>
      <text:p text:style-name="P4303"><text:span text:style-name="T4304">10.</text:span></text:p>
      <text:p text:style-name="P4305"><text:span text:style-name="T4306">Lietuvos Respublikos Seimas, Įstatymas</text:span></text:p>
      <text:p text:style-name="P4307"><text:span text:style-name="T4308">Nr.<text:s/></text:span><text:a xlink:href="https://www.e-tar.lt/portal/legalAct.html?documentId=f01ef91034fe11e99595d005d42b863e" office:target-frame-name="_top" xlink:show="replace"><text:span text:style-name="T4309">XIII-1967</text:span></text:a><text:span text:style-name="T4310">, 2019-02-14, paskelbta TAR 2019-02-20, i. k. 2019-02747</text:span></text:p>
      <text:p text:style-name="P4311"><text:span text:style-name="T4312">Lietuvos Respub</text:span><text:span text:style-name="T4313">likos žemės įstatymo Nr. I-446 32 straipsnio pakeitimo įstatymas</text:span></text:p>
      <text:p text:style-name="P4314"/>
      <text:p text:style-name="P4315"><text:span text:style-name="T4316">11.</text:span></text:p>
      <text:p text:style-name="P4317"><text:span text:style-name="T4318">Lietuvos Respublikos Seimas, Įstatymas</text:span></text:p>
      <text:p text:style-name="P4319"><text:span text:style-name="T4320">Nr.<text:s/></text:span><text:a xlink:href="https://www.e-tar.lt/portal/legalAct.html?documentId=bd1704b0aea511e98451fa7b5933515d" office:target-frame-name="_top" xlink:show="replace"><text:span text:style-name="T4321">XIII-2283</text:span></text:a><text:span text:style-name="T4322">, 2019-07-09, paskelbta TAR 2019-07-</text:span><text:span text:style-name="T4323">25, i. k. 2019-12240</text:span></text:p>
      <text:p text:style-name="P4324"><text:span text:style-name="T4325">Lietuvos Respublikos žemės įstatymo Nr. I-446 7, 8, 9 ir 32 straipsnių pakeitimo įstatymas</text:span></text:p>
      <text:p text:style-name="P4326"/>
      <text:p text:style-name="P4327"><text:span text:style-name="T4328">12.</text:span></text:p>
      <text:p text:style-name="P4329"><text:span text:style-name="T4330">Lietuvos Respublikos Seimas, Įstatymas</text:span></text:p>
      <text:p text:style-name="P4331"><text:span text:style-name="T4332">Nr.<text:s/></text:span><text:a xlink:href="https://www.e-tar.lt/portal/legalAct.html?documentId=96cc60e04f0811e9975f9c35aedfe438" office:target-frame-name="_top" xlink:show="replace"><text:span text:style-name="T4333">XIII-1987</text:span></text:a><text:span text:style-name="T4334">, 2019-03-14, paskelbta TAR 2019-03-25, i. k. 2019-04583</text:span></text:p>
      <text:p text:style-name="P4335"><text:span text:style-name="T4336">Lietuvos Respublikos žemės įstatymo Nr. I-446 40 straipsnio pakeitimo įstatymas</text:span></text:p>
      <text:p text:style-name="P4337"/>
      <text:p text:style-name="P4338"><text:span text:style-name="T4339">13.</text:span></text:p>
      <text:p text:style-name="P4340"><text:span text:style-name="T4341">Lietuvos<text:s/></text:span><text:span text:style-name="T4342">Respublikos Seimas, Įstatymas</text:span></text:p>
      <text:p text:style-name="P4343"><text:span text:style-name="T4344">Nr.<text:s/></text:span><text:a xlink:href="https://www.e-tar.lt/portal/legalAct.html?documentId=e121ec10225611eabe008ea93139d588" office:target-frame-name="_top" xlink:show="replace"><text:span text:style-name="T4345">XIII-2640</text:span></text:a><text:span text:style-name="T4346">, 2019-12-10, paskelbta TAR 2019-12-19, i. k. 2019-20662</text:span></text:p>
      <text:p text:style-name="P4347"><text:span text:style-name="T4348">Lietuvos Respublikos žemės įstatymo Nr. I-446 8 straipsnio</text:span><text:span text:style-name="T4349"><text:s/>pakeitimo įstatymas</text:span></text:p>
      <text:p text:style-name="P4350"/>
      <text:p text:style-name="P4351"><text:span text:style-name="T4352">14.</text:span></text:p>
      <text:p text:style-name="P4353"><text:span text:style-name="T4354">Lietuvos Respublikos Seimas, Įstatymas</text:span></text:p>
      <text:p text:style-name="P4355"><text:span text:style-name="T4356">Nr.<text:s/></text:span><text:a xlink:href="https://www.e-tar.lt/portal/legalAct.html?documentId=14d86df08b7a11e9ae2e9d61b1f977b3" office:target-frame-name="_top" xlink:show="replace"><text:span text:style-name="T4357">XIII-2149</text:span></text:a><text:span text:style-name="T4358">, 2019-05-30, paskelbta TAR 2019-06-10, i. k. 2019-09402</text:span></text:p>
      <text:p text:style-name="P4359"><text:span text:style-name="T4360">Lietuvos Respublikos<text:s/></text:span><text:span text:style-name="T4361">žemės įstatymo Nr. I-446 32 ir 40 straipsnių pakeitimo įstatymas</text:span></text:p>
      <text:p text:style-name="P4362"/>
      <text:p text:style-name="P4363"><text:span text:style-name="T4364">15.</text:span></text:p>
      <text:p text:style-name="P4365"><text:span text:style-name="T4366">Lietuvos Respublikos Seimas, Įstatymas</text:span></text:p>
      <text:p text:style-name="P4367"><text:span text:style-name="T4368">Nr.<text:s/></text:span><text:a xlink:href="https://www.e-tar.lt/portal/legalAct.html?documentId=7c1c1810926c11e9ae2e9d61b1f977b3" office:target-frame-name="_top" xlink:show="replace"><text:span text:style-name="T4369">XIII-2193</text:span></text:a><text:span text:style-name="T4370">, 2019-06-06, paskelbta TAR 2019-06-</text:span><text:span text:style-name="T4371">19, i. k. 2019-09851</text:span></text:p>
      <text:p text:style-name="P4372"><text:span text:style-name="T4373">Lietuvos Respublikos žemės įstatymo Nr. I-446 2, 13, 21, 34, 48 ir 51 straipsnių pakeitimo ir 22 straipsnio pripažinimo netekusiu galios įstatymas</text:span></text:p>
      <text:p text:style-name="P4374"/>
      <text:p text:style-name="P4375"><text:span text:style-name="T4376">16.</text:span></text:p>
      <text:p text:style-name="P4377"><text:span text:style-name="T4378">Lietuvos Respublikos Seimas, Įstatymas</text:span></text:p>
      <text:p text:style-name="P4379"><text:span text:style-name="T4380">Nr.<text:s/></text:span><text:a xlink:href="https://www.e-tar.lt/portal/legalAct.html?documentId=d3e1cbf0fbba11e99681cd81dcdca52c" office:target-frame-name="_top" xlink:show="replace"><text:span text:style-name="T4381">XIII-2482</text:span></text:a><text:span text:style-name="T4382">, 2019-10-15, paskelbta TAR 2019-10-31, i. k. 2019-17358</text:span></text:p>
      <text:p text:style-name="P4383"><text:span text:style-name="T4384">Lietuvos Respublikos žemės įstatymo Nr. I-446 9 straipsnio pakeitimo įstatymas</text:span></text:p>
      <text:p text:style-name="P4385"/>
      <text:p text:style-name="P4386"><text:span text:style-name="T4387">17.</text:span></text:p>
      <text:p text:style-name="P4388"><text:span text:style-name="T4389">Lietuvos Respublikos Seimas, Įstatymas</text:span></text:p>
      <text:p text:style-name="P4390"><text:span text:style-name="T4391">Nr.<text:s/></text:span><text:a xlink:href="https://www.e-tar.lt/portal/legalAct.html?documentId=85cdeaf0c26d11ea9815f635b9c0dcef" office:target-frame-name="_top" xlink:show="replace"><text:span text:style-name="T4392">XIII-3165</text:span></text:a><text:span text:style-name="T4393">, 2020-06-26, paskelbta TAR 2020-07-10, i. k. 2020-15498</text:span></text:p>
      <text:p text:style-name="P4394"><text:span text:style-name="T4395">Lietuvos Respublikos žemės įstatymo Nr. I-446 9 ir 23 straipsnių pakeitimo įstatymas</text:span></text:p>
      <text:p text:style-name="P4396"/>
      <text:p text:style-name="P4397"><text:span text:style-name="T4398">18.</text:span></text:p>
      <text:p text:style-name="P4399"><text:span text:style-name="T4400">Lietuvos Respublikos Seimas, Įstatymas</text:span></text:p>
      <text:p text:style-name="P4401"><text:span text:style-name="T4402">Nr.<text:s/></text:span><text:a xlink:href="https://www.e-tar.lt/portal/legalAct.html?documentId=5062e040a9a411ebbcbbc2971cdac3cb" office:target-frame-name="_top" xlink:show="replace"><text:span text:style-name="T4403">XIV-273</text:span></text:a><text:span text:style-name="T4404">, 2021-04-22, paskelbta TAR 2021-04-30, i. k. 2021-09306</text:span></text:p>
      <text:p text:style-name="P4405"><text:span text:style-name="T4406">Lietuvos Respublikos žemės įstatymo Nr. I-446 45, 4</text:span><text:span text:style-name="T4407">6, 47 ir 48 straipsnių pakeitimo įstatymas</text:span></text:p>
      <text:p text:style-name="P4408"/>
      <text:p text:style-name="P4409"><text:span text:style-name="T4410">19.</text:span></text:p>
      <text:p text:style-name="P4411"><text:span text:style-name="T4412">Lietuvos Respublikos Seimas, Įstatymas</text:span></text:p>
      <text:p text:style-name="P4413"><text:span text:style-name="T4414">Nr.<text:s/></text:span><text:a xlink:href="https://www.e-tar.lt/portal/legalAct.html?documentId=a0d98120304f11eabe008ea93139d588" office:target-frame-name="_top" xlink:show="replace"><text:span text:style-name="T4415">XIII-2738</text:span></text:a><text:span text:style-name="T4416">, 2019-12-19, paskelbta TAR 2020-01-06, i. k. 2020-00113</text:span></text:p>
      <text:p text:style-name="P4417"><text:span text:style-name="T4418">L</text:span><text:span text:style-name="T4419">ietuvos Respublikos žemės įstatymo Nr. I-446 52 straipsnio pakeitimo įstatymas</text:span></text:p>
      <text:p text:style-name="P4420"/>
      <text:p text:style-name="P4421"><text:span text:style-name="T4422">20.</text:span></text:p>
      <text:p text:style-name="P4423"><text:span text:style-name="T4424">Lietuvos Respublikos Seimas, Įstatymas</text:span></text:p>
      <text:p text:style-name="P4425"><text:span text:style-name="T4426">Nr.<text:s/></text:span><text:a xlink:href="https://www.e-tar.lt/portal/legalAct.html?documentId=96e976f0800411ec993ff5ca6e8ba60c" office:target-frame-name="_top" xlink:show="replace"><text:span text:style-name="T4427">XIV-920</text:span></text:a><text:span text:style-name="T4428">, 2022-01-20, paskelbta<text:s/></text:span><text:span text:style-name="T4429">TAR 2022-01-28, i. k. 2022-01361</text:span></text:p>
      <text:p text:style-name="P4430"><text:span text:style-name="T4431">Lietuvos Respublikos žemės įstatymo Nr. I-446 9 ir 45 straipsnių pakeitimo įstatymas</text:span></text:p>
      <text:p text:style-name="P4432"/>
      <text:p text:style-name="P4433"><text:span text:style-name="T4434">21.</text:span></text:p>
      <text:p text:style-name="P4435"><text:span text:style-name="T4436">Lietuvos Respublikos Seimas, Įstatymas</text:span></text:p>
      <text:p text:style-name="P4437"><text:span text:style-name="T4438">Nr.<text:s/></text:span><text:a xlink:href="https://www.e-tar.lt/portal/legalAct.html?documentId=3f612960582111ec862fdcbc8b3e3e05" office:target-frame-name="_top" xlink:show="replace"><text:span text:style-name="T4439">XIV-717</text:span></text:a><text:span text:style-name="T4440">, 2021-11-25, paskelbta TAR 2021-12-08, i. k. 2021-25446</text:span></text:p>
      <text:p text:style-name="P4441"><text:span text:style-name="T4442">Lietuvos Respublikos žemės įstatymo Nr. I-446 9 ir 24 straipsnių pakeitimo ir Įstatymo papildymo 9-1 straipsniu įstatymas</text:span></text:p>
      <text:p text:style-name="P4443"/>
      <text:p text:style-name="P4444"><text:span text:style-name="T4445">22.</text:span></text:p>
      <text:p text:style-name="P4446"><text:span text:style-name="T4447">Lietuvos Respublikos Seimas, Įstatymas</text:span></text:p>
      <text:p text:style-name="P4448"><text:span text:style-name="T4449">Nr.<text:s/></text:span><text:a xlink:href="https://www.e-tar.lt/portal/legalAct.html?documentId=28c7de00537c11ec862fdcbc8b3e3e05" office:target-frame-name="_top" xlink:show="replace"><text:span text:style-name="T4450">XIV-695</text:span></text:a><text:span text:style-name="T4451">, 2021-11-23, paskelbta TAR 2021-12-02, i. k. 2021-25033</text:span></text:p>
      <text:p text:style-name="P4452"><text:span text:style-name="T4453">Lietuvos Respublikos žemės įstatymo Nr. I-446 7 straipsnio pakeitimo įstatymas</text:span></text:p>
      <text:p text:style-name="P4454"/>
      <text:p text:style-name="P4455"><text:span text:style-name="T4456">23.</text:span></text:p>
      <text:p text:style-name="P4457"><text:span text:style-name="T4458">Lietuvos Respublikos Sei</text:span><text:span text:style-name="T4459">mas, Įstatymas</text:span></text:p>
      <text:p text:style-name="P4460"><text:span text:style-name="T4461">Nr.<text:s/></text:span><text:a xlink:href="https://www.e-tar.lt/portal/legalAct.html?documentId=f4a48b30ccf911ec8d9390588bf2de65" office:target-frame-name="_top" xlink:show="replace"><text:span text:style-name="T4462">XIV-1048</text:span></text:a><text:span text:style-name="T4463">, 2022-04-26, paskelbta TAR 2022-05-06, i. k. 2022-09659</text:span></text:p>
      <text:p text:style-name="P4464"><text:span text:style-name="T4465">Lietuvos Respublikos žemės įstatymo Nr. I-446 23 ir 47 straipsnių<text:s/></text:span><text:span text:style-name="T4466">pakeitimo įstatymas</text:span></text:p>
      <text:p text:style-name="P4467"/>
      <text:p text:style-name="P4468"><text:span text:style-name="T4469">24.</text:span></text:p>
      <text:p text:style-name="P4470"><text:span text:style-name="T4471">Lietuvos Respublikos Seimas, Įstatymas</text:span></text:p>
      <text:p text:style-name="P4472"><text:span text:style-name="T4473">Nr.<text:s/></text:span><text:a xlink:href="https://www.e-tar.lt/portal/legalAct.html?documentId=8269f2f06fc711edbc04912defe897d1" office:target-frame-name="_top" xlink:show="replace"><text:span text:style-name="T4474">XIV-1536</text:span></text:a><text:span text:style-name="T4475">, 2022-11-17, paskelbta TAR 2022-11-29, i. k. 2022-24184</text:span></text:p>
      <text:p text:style-name="P4476"><text:span text:style-name="T4477">Lietuvos Respublikos žemė</text:span><text:span text:style-name="T4478">s įstatymo Nr. I-446 2, 23, 24, 32, 37, 41 ir 42 straipsnių pakeitimo įstatymas</text:span></text:p>
      <text:p text:style-name="P4479"/>
      <text:p text:style-name="P4480"><text:span text:style-name="T4481">25.</text:span></text:p>
      <text:p text:style-name="P4482"><text:span text:style-name="T4483">Lietuvos Respublikos Seimas, Įstatymas</text:span></text:p>
      <text:p text:style-name="P4484"><text:span text:style-name="T4485">Nr.<text:s/></text:span><text:a xlink:href="https://www.e-tar.lt/portal/legalAct.html?documentId=ab156a60042211edb32c9f9d8ba206f8" office:target-frame-name="_top" xlink:show="replace"><text:span text:style-name="T4486">XIV-1309</text:span></text:a><text:span text:style-name="T4487">, 2022-06-30, paskelbt</text:span><text:span text:style-name="T4488">a TAR 2022-07-15, i. k. 2022-15636</text:span></text:p>
      <text:p text:style-name="P4489"><text:span text:style-name="T4490">Lietuvos Respublikos žemės įstatymo Nr. I-446 7, 13, 32, 34, 35, 49, 50, 51 ir 52 straipsnių pakeitimo įstatymas</text:span></text:p>
      <text:p text:style-name="P4491"/>
      <text:p text:style-name="P4492"><text:span text:style-name="T4493">26.</text:span></text:p>
      <text:p text:style-name="P4494"><text:span text:style-name="T4495">Lietuvos Respublikos Seimas, Įstatymas</text:span></text:p>
      <text:p text:style-name="P4496"><text:span text:style-name="T4497">Nr.<text:s/></text:span><text:a xlink:href="https://www.e-tar.lt/portal/legalAct.html?documentId=33d53292042311edb32c9f9d8ba206f8" office:target-frame-name="_top" xlink:show="replace"><text:span text:style-name="T4498">XIV-1311</text:span></text:a><text:span text:style-name="T4499">, 2022-06-30, paskelbta TAR 2022-07-15, i. k. 2022-15638</text:span></text:p>
      <text:p text:style-name="P4500"><text:span text:style-name="T4501">Lietuvos Respublikos žemės įstatymo Nr. I-446 pakeitimo įstatymas</text:span></text:p>
      <text:p text:style-name="P4502"/>
      <text:p text:style-name="P4503"><text:span text:style-name="T4504">27.</text:span></text:p>
      <text:p text:style-name="P4505"><text:span text:style-name="T4506">Lietuvos Respublikos Sei</text:span><text:span text:style-name="T4507">mas, Įstatymas</text:span></text:p>
      <text:p text:style-name="P4508"><text:span text:style-name="T4509">Nr.<text:s/></text:span><text:a xlink:href="https://www.e-tar.lt/portal/legalAct.html?documentId=e59d6d906fca11edbc04912defe897d1" office:target-frame-name="_top" xlink:show="replace"><text:span text:style-name="T4510">XIV-1538</text:span></text:a><text:span text:style-name="T4511">, 2022-11-17, paskelbta TAR 2022-11-29, i. k. 2022-24188</text:span></text:p>
      <text:p text:style-name="P4512"><text:span text:style-name="T4513">Lietuvos Respublikos žemės įstatymo Nr. I-446 pakeitimo įstatymo Nr. XIV-1</text:span><text:span text:style-name="T4514">311 1 ir 2 straipsnių pakeitimo įstatymas</text:span></text:p>
      <text:p text:style-name="P4515"/>
      <text:p text:style-name="P4516"><text:span text:style-name="T4517">28.</text:span></text:p>
      <text:p text:style-name="P4518"><text:span text:style-name="T4519">Lietuvos Respublikos Seimas, Įstatymas</text:span></text:p>
      <text:p text:style-name="P4520"><text:span text:style-name="T4521">Nr.<text:s/></text:span><text:a xlink:href="https://www.e-tar.lt/portal/legalAct.html?documentId=12cc27b0de7611ed9978886e85107ab2" office:target-frame-name="_top" xlink:show="replace"><text:span text:style-name="T4522">XIV-1877</text:span></text:a><text:span text:style-name="T4523">, 2023-04-06, paskelbta TAR 2023-04-19, i. k. 2023-07542</text:span></text:p>
      <text:p text:style-name="P4524"><text:span text:style-name="T4525">Lie</text:span><text:span text:style-name="T4526">tuvos Respublikos žemės įstatymo Nr. I-446 13, 22, 40 ir 42 straipsnių pakeitimo įstatymas</text:span></text:p>
      <text:p text:style-name="P4527"/>
      <text:p text:style-name="P4528"><text:span text:style-name="T4529">29.</text:span></text:p>
      <text:p text:style-name="P4530"><text:span text:style-name="T4531">Lietuvos Respublikos Seimas, Įstatymas</text:span></text:p>
      <text:p text:style-name="P4532"><text:span text:style-name="T4533">Nr.<text:s/></text:span><text:a xlink:href="https://www.e-tar.lt/portal/legalAct.html?documentId=367f36c0f64011ed9978886e85107ab2" office:target-frame-name="_top" xlink:show="replace"><text:span text:style-name="T4534">XIV-1929</text:span></text:a><text:span text:style-name="T4535">,<text:s/></text:span><text:span text:style-name="T4536">2023-05-09, paskelbta TAR 2023-05-19, i. k. 2023-09515</text:span></text:p>
      <text:p text:style-name="P4537"><text:span text:style-name="T4538">Lietuvos Respublikos žemės įstatymo Nr. I-446 2 ir 45 straipsnių pakeitimo įstatymas</text:span></text:p>
      <text:p text:style-name="P4539"/>
      <text:p text:style-name="P4540"><text:span text:style-name="T4541">30.</text:span></text:p>
      <text:p text:style-name="P4542"><text:span text:style-name="T4543">Lietuvos Respublikos Seimas, Įstatymas</text:span></text:p>
      <text:p text:style-name="P4544"><text:span text:style-name="T4545">Nr.<text:s/></text:span><text:a xlink:href="https://www.e-tar.lt/portal/legalAct.html?documentId=6bf3eb80fea511ed9978886e85107ab2" office:target-frame-name="_top" xlink:show="replace"><text:span text:style-name="T4546">XIV-1964</text:span></text:a><text:span text:style-name="T4547">, 2023-05-18, paskelbta TAR 2023-05-30, i. k. 2023-10358</text:span></text:p>
      <text:p text:style-name="P4548"><text:span text:style-name="T4549">Lietuvos Respublikos žemės įstatymo Nr. I-446 10 straipsnio pakeitimo įstatymas</text:span></text:p>
      <text:p text:style-name="P4550"/>
      <text:p text:style-name="P4551"><text:span text:style-name="T4552">31.</text:span></text:p>
      <text:p text:style-name="P4553"><text:span text:style-name="T4554">Lietuvos Respublikos Seimas, Įstatymas</text:span></text:p>
      <text:p text:style-name="P4555"><text:span text:style-name="T4556">Nr.<text:s/></text:span><text:a xlink:href="https://www.e-tar.lt/portal/legalAct.html?documentId=fcebfb601fa611eeb233e8b04dc9bb3d" office:target-frame-name="_top" xlink:show="replace"><text:span text:style-name="T4557">XIV-2114</text:span></text:a><text:span text:style-name="T4558">, 2023-06-29, paskelbta TAR 2023-07-11, i. k. 2023-14307</text:span></text:p>
      <text:p text:style-name="P4559"><text:span text:style-name="T4560">Lietuvos Respublikos žemės įstatymo Nr. I-446 2, 7, 10, 11, 12, 13, 22, 27, 30, 34, 35, 37, 39, 40, 41, 43, 45, 46, 47, 48, 49</text:span><text:span text:style-name="T4561">, 50, 51, 52 straipsnių pakeitimo ir Įstatymo papildymo 30-1, 35-1, 35-2 ir 66 straipsniais įstatymas</text:span></text:p>
      <text:p text:style-name="P4562"/>
      <text:p text:style-name="P4563"><text:span text:style-name="T4564">32.</text:span></text:p>
      <text:p text:style-name="P4565"><text:span text:style-name="T4566">Lietuvos Respublikos Konstitucinis Teismas, Nutarimas</text:span></text:p>
      <text:p text:style-name="P4567"><text:span text:style-name="T4568">Nr.<text:s/></text:span><text:a xlink:href="https://www.e-tar.lt/portal/legalAct.html?documentId=faf377c09f3f11eea5a28c81c82193a8" office:target-frame-name="_top" xlink:show="replace"><text:span text:style-name="T4569"> KT109-N12/2023</text:span></text:a><text:span text:style-name="T4570">, 2023-12-20, paskelbta TAR 2023-12-20, i. k. 2023-24710</text:span></text:p>
      <text:p text:style-name="P4571"><text:span text:style-name="T4572">Dėl Lietuvos Respublikos žemės įstatymo 30 straipsnio 9 dalies (2010 m. birželio 18 d. r</text:span><text:span text:style-name="T4573">edakcija) atitikties Lietuvos Respublikos Konstitucijai</text:span></text:p>
      <text:p text:style-name="P4574"/>
      <text:p text:style-name="P4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09T06:51:00Z</meta:creation-date>
    <dc:date>2026-07-09T06:51:00Z</dc:date>
    <meta:print-date>2000-05-24T13:25:00Z</meta:print-date>
    <meta:template xlink:href="Normal.dotm" xlink:type="simple"/>
    <meta:editing-cycles>2</meta:editing-cycles>
    <meta:editing-duration>PT0S</meta:editing-duration>
    <meta:document-statistic meta:page-count="3" meta:paragraph-count="2481" meta:word-count="28965" meta:character-count="238221" meta:row-count="9624" meta:non-whitespace-character-count="211737"/>
  </office:meta>
</office:document-meta>
</file>