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5">
      <text:list-level-style-number text:leve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6666in" text:min-label-width="0.3125in" text:list-level-position-and-space-mode="label-alignment">
          <style:list-level-label-alignment text:label-followed-by="listtab" fo:margin-left="0.9791in" fo:text-indent="-0.3125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0pt" style:font-size-asian="10pt"/>
    </style:style>
    <style:style style:name="P8" style:parent-style-name="Ástatymopavad." style:family="paragraph">
      <style:paragraph-properties fo:text-align="start" fo:line-height="100%" fo:text-indent="0in"/>
      <style:text-properties style:font-name="Times New Roman" fo:text-transform="none"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Ástatymopavad." style:family="paragraph">
      <style:paragraph-properties fo:line-height="100%" fo:text-indent="0in"/>
      <style:text-properties style:font-name="Times New Roman" fo:font-size="11pt" style:font-size-asian="11pt"/>
    </style:style>
    <style:style style:name="P15" style:parent-style-name="Normal" style:family="paragraph">
      <style:paragraph-properties fo:text-align="center" fo:line-height="100%" fo:text-indent="0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PlainText" style:family="paragraph">
      <style:paragraph-properties fo:text-align="justify"/>
      <style:text-properties style:font-name="Times New Roman" fo:font-weight="bold" style:font-weight-asian="bold" fo:font-style="italic" style:font-style-asian="italic"/>
    </style:style>
    <style:style style:name="P27" style:parent-style-name="PlainText"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justify" fo:text-indent="0.5in">
        <style:tab-stops/>
      </style:paragraph-properties>
      <style:text-properties style:font-name="Times New Roman" fo:font-size="11pt" style:font-size-asian="11pt"/>
    </style:style>
    <style:style style:name="P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justify" fo:text-indent="0.5in">
        <style:tab-stops/>
      </style:paragraph-properties>
      <style:text-properties style:font-name="Times New Roman" fo:font-size="11pt" style:font-size-asian="11pt"/>
    </style:style>
    <style:style style:name="P38" style:parent-style-name="BodyTextIndent3" style:family="paragraph">
      <style:paragraph-properties fo:margin-left="0in">
        <style:tab-stops/>
      </style:paragraph-properties>
    </style:style>
    <style:style style:name="T39" style:parent-style-name="DefaultParagraphFont" style:family="text">
      <style:text-properties style:font-name="Times New Roman" fo:font-weight="normal" style:font-weight-asian="normal" fo:font-size="11pt" style:font-size-asian="11pt"/>
    </style:style>
    <style:style style:name="P40" style:parent-style-name="Preformatted" style:family="paragraph">
      <style:paragraph-properties fo:text-align="justify" fo:text-indent="0.5in">
        <style:tab-stops/>
      </style:paragraph-properties>
      <style:text-properties style:font-name="Times New Roman" fo:font-size="11pt" style:font-size-asian="11pt"/>
    </style:style>
    <style:style style:name="P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2" style:parent-style-name="Preformatted" style:family="paragraph">
      <style:paragraph-properties fo:text-align="justify" fo:text-indent="0.5in">
        <style:tab-stops/>
      </style:paragraph-properties>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Preformatted" style:family="paragraph">
      <style:paragraph-properties fo:text-align="justify" fo:text-indent="0.5in">
        <style:tab-stops/>
      </style:paragraph-properties>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Preformatted" style:family="paragraph">
      <style:paragraph-properties fo:text-align="justify" fo:text-indent="0.5in">
        <style:tab-stops/>
      </style:paragraph-properties>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Preformatted" style:family="paragraph">
      <style:paragraph-properties fo:text-align="justify" fo:text-indent="0.5in">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Preformatted" style:family="paragraph">
      <style:paragraph-properties fo:text-align="justify" fo:text-indent="0.5in">
        <style:tab-stops/>
      </style:paragraph-properties>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Preformatted" style:family="paragraph">
      <style:paragraph-properties fo:text-align="justify" fo:text-indent="0.5in">
        <style:tab-stops/>
      </style:paragraph-properties>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Preformatted" style:family="paragraph">
      <style:paragraph-properties fo:text-align="justify" fo:text-indent="0.5in">
        <style:tab-stops/>
      </style:paragraph-properties>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Preformatted" style:family="paragraph">
      <style:paragraph-properties fo:text-align="justify" fo:text-indent="0.5in">
        <style:tab-stops/>
      </style:paragraph-properties>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Preformatted" style:family="paragraph">
      <style:paragraph-properties fo:text-align="justify" fo:text-indent="0.5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Preformatted" style:family="paragraph">
      <style:paragraph-properties fo:text-align="justify" fo:text-indent="0.5in">
        <style:tab-stops/>
      </style:paragraph-properties>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Preformatted" style:family="paragraph">
      <style:paragraph-properties fo:text-align="justify" fo:text-indent="0.5in">
        <style:tab-stops/>
      </style:paragraph-properties>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style:text-autospace="none" fo:line-height="100%"/>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PlainText" style:family="paragraph">
      <style:text-properties style:font-name="Times New Roman" style:font-name-asian="MS Mincho" fo:font-style="italic" style:font-style-asian="italic" style:font-style-complex="italic"/>
    </style:style>
    <style:style style:name="P95" style:parent-style-name="Normal" style:family="paragraph">
      <style:paragraph-properties style:text-autospace="none" fo:line-height="100%" fo:text-indent="0in"/>
    </style:style>
    <style:style style:name="T96" style:parent-style-name="DefaultParagraphFont" style:family="text">
      <style:text-properties style:font-name="Times New Roman" fo:font-style="italic" style:font-style-asian="italic" fo:font-size="10pt" style:font-size-asian="10pt"/>
    </style:style>
    <style:style style:name="T97" style:parent-style-name="Hyperlink" style:family="text">
      <style:text-properties style:font-name="Times New Roman" fo:font-style="italic" style:font-style-asian="italic" fo:font-size="10pt" style:font-size-asian="10pt"/>
    </style:style>
    <style:style style:name="T98" style:parent-style-name="DefaultParagraphFont" style:family="text">
      <style:text-properties style:font-name="Times New Roman" fo:font-style="italic" style:font-style-asian="italic" fo:font-size="10pt" style:font-size-asian="10pt"/>
    </style:style>
    <style:style style:name="P99" style:parent-style-name="Preformatted" style:family="paragraph">
      <style:paragraph-properties fo:text-align="justify" fo:text-indent="0.5in">
        <style:tab-stops/>
      </style:paragraph-properties>
      <style:text-properties style:font-name="Times New Roman" fo:font-size="11pt" style:font-size-asian="11pt"/>
    </style:style>
    <style:style style:name="P1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1" style:parent-style-name="Preformatted" style:family="paragraph">
      <style:paragraph-properties fo:text-align="justify" fo:text-indent="0.5in">
        <style:tab-stops/>
      </style:paragraph-properties>
      <style:text-properties style:font-name="Times New Roman" fo:font-size="11pt" style:font-size-asian="11pt"/>
    </style:style>
    <style:style style:name="P102" style:parent-style-name="Preformatted" style:family="paragraph">
      <style:paragraph-properties fo:text-align="justify" fo:text-indent="0.5in">
        <style:tab-stops/>
      </style:paragraph-properties>
      <style:text-properties style:font-name="Times New Roman" fo:font-size="11pt" style:font-size-asian="11pt"/>
    </style:style>
    <style:style style:name="P103" style:parent-style-name="Preformatted" style:family="paragraph">
      <style:paragraph-properties fo:text-align="justify" fo:text-indent="0.5in">
        <style:tab-stops/>
      </style:paragraph-properties>
      <style:text-properties style:font-name="Times New Roman" fo:font-size="11pt" style:font-size-asian="11pt"/>
    </style:style>
    <style:style style:name="P104" style:parent-style-name="Preformatted" style:family="paragraph">
      <style:paragraph-properties fo:text-align="justify" fo:text-indent="0.5in">
        <style:tab-stops/>
      </style:paragraph-properties>
      <style:text-properties style:font-name="Times New Roman" fo:font-size="11pt" style:font-size-asian="11pt"/>
    </style:style>
    <style:style style:name="P105" style:parent-style-name="Preformatted" style:family="paragraph">
      <style:paragraph-properties fo:text-align="justify" fo:text-indent="0.5in">
        <style:tab-stops/>
      </style:paragraph-properties>
      <style:text-properties style:font-name="Times New Roman" fo:font-size="11pt" style:font-size-asian="11pt"/>
    </style:style>
    <style:style style:name="P106"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7"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8"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9"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0" style:parent-style-name="Preformatted" style:family="paragraph">
      <style:paragraph-properties fo:text-align="justify" fo:text-indent="0.5in">
        <style:tab-stops/>
      </style:paragraph-properties>
      <style:text-properties style:font-name="Times New Roman" fo:font-size="11pt" style:font-size-asian="11pt"/>
    </style:style>
    <style:style style:name="P111"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2"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3"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4"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5"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6"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7" style:parent-style-name="Preformatted" style:family="paragraph">
      <style:paragraph-properties fo:text-align="justify" fo:text-indent="0.4923in">
        <style:tab-stops>
          <style:tab-stop style:type="left" style:position="0.4923in"/>
        </style:tab-stops>
      </style:paragraph-properties>
      <style:text-properties style:font-name="Times New Roman" fo:font-size="11pt" style:font-size-asian="11pt"/>
    </style:style>
    <style:style style:name="P118" style:parent-style-name="Preformatted" style:family="paragraph">
      <style:paragraph-properties fo:text-align="justify" fo:text-indent="0.4923in"/>
      <style:text-properties style:font-name="Times New Roman" fo:font-size="11pt" style:font-size-asian="11pt"/>
    </style:style>
    <style:style style:name="P119" style:parent-style-name="Preformatted" style:family="paragraph">
      <style:paragraph-properties fo:text-align="justify" fo:text-indent="0.4923in"/>
      <style:text-properties style:font-name="Times New Roman" fo:font-size="11pt" style:font-size-asian="11pt"/>
    </style:style>
    <style:style style:name="P120" style:parent-style-name="Preformatted" style:family="paragraph">
      <style:paragraph-properties fo:text-align="justify" fo:text-indent="0.4923in"/>
      <style:text-properties style:font-name="Times New Roman" fo:font-size="11pt" style:font-size-asian="11pt"/>
    </style:style>
    <style:style style:name="P121" style:parent-style-name="Preformatted" style:family="paragraph">
      <style:paragraph-properties fo:text-align="justify" fo:text-indent="0.4923in"/>
      <style:text-properties style:font-name="Times New Roman" fo:font-size="11pt" style:font-size-asian="11pt"/>
    </style:style>
    <style:style style:name="P122" style:parent-style-name="Preformatted" style:family="paragraph">
      <style:paragraph-properties fo:text-align="justify" fo:text-indent="0.4923in"/>
      <style:text-properties style:font-name="Times New Roman" fo:font-size="11pt" style:font-size-asian="11pt"/>
    </style:style>
    <style:style style:name="P123" style:parent-style-name="Preformatted" style:family="paragraph">
      <style:paragraph-properties fo:text-align="justify" fo:text-indent="0.4923in">
        <style:tab-stops/>
      </style:paragraph-properties>
      <style:text-properties style:font-name="Times New Roman" fo:font-size="11pt" style:font-size-asian="11pt"/>
    </style:style>
    <style:style style:name="P124" style:parent-style-name="PlainText" style:family="paragraph">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Preformatted" style:family="paragraph">
      <style:paragraph-properties fo:text-align="justify"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0" style:parent-style-name="Preformatted" style:family="paragraph">
      <style:paragraph-properties fo:text-align="justify" fo:text-indent="0.5in">
        <style:tab-stops/>
      </style:paragraph-properties>
      <style:text-properties style:font-name="Times New Roman" fo:font-size="11pt" style:font-size-asian="11pt"/>
    </style:style>
    <style:style style:name="P131" style:parent-style-name="Preformatted" style:family="paragraph">
      <style:paragraph-properties fo:text-align="justify" fo:text-indent="0.5in">
        <style:tab-stops/>
      </style:paragraph-properties>
      <style:text-properties style:font-name="Times New Roman" fo:font-size="11pt" style:font-size-asian="11pt"/>
    </style:style>
    <style:style style:name="P132" style:parent-style-name="Preformatted" style:family="paragraph">
      <style:paragraph-properties fo:text-align="justify" fo:text-indent="0.5in">
        <style:tab-stops/>
      </style:paragraph-properties>
      <style:text-properties style:font-name="Times New Roman" fo:font-size="11pt" style:font-size-asian="11pt"/>
    </style:style>
    <style:style style:name="P133" style:parent-style-name="Preformatted" style:family="paragraph">
      <style:paragraph-properties fo:text-align="justify" fo:text-indent="0.5in">
        <style:tab-stops/>
      </style:paragraph-properties>
      <style:text-properties style:font-name="Times New Roman" fo:font-size="11pt" style:font-size-asian="11pt"/>
    </style:style>
    <style:style style:name="P134" style:parent-style-name="Preformatted" style:family="paragraph">
      <style:paragraph-properties fo:text-align="justify" fo:text-indent="0.5in">
        <style:tab-stops/>
      </style:paragraph-properties>
      <style:text-properties style:font-name="Times New Roman" fo:font-size="11pt" style:font-size-asian="11pt"/>
    </style:style>
    <style:style style:name="P135" style:parent-style-name="Preformatted" style:family="paragraph">
      <style:paragraph-properties fo:text-align="justify" fo:text-indent="0.5in">
        <style:tab-stops/>
      </style:paragraph-properties>
      <style:text-properties style:font-name="Times New Roman" fo:font-size="11pt" style:font-size-asian="11pt"/>
    </style:style>
    <style:style style:name="P136" style:parent-style-name="Preformatted" style:family="paragraph">
      <style:paragraph-properties fo:text-align="justify" fo:text-indent="0.5in">
        <style:tab-stops/>
      </style:paragraph-properties>
      <style:text-properties style:font-name="Times New Roman" fo:font-size="11pt" style:font-size-asian="11pt"/>
    </style:style>
    <style:style style:name="P137" style:parent-style-name="Preformatted" style:family="paragraph">
      <style:paragraph-properties fo:text-align="justify" fo:text-indent="0.5in">
        <style:tab-stops/>
      </style:paragraph-properties>
      <style:text-properties style:font-name="Times New Roman" fo:font-size="11pt" style:font-size-asian="11pt"/>
    </style:style>
    <style:style style:name="P138" style:parent-style-name="Preformatted" style:family="paragraph">
      <style:paragraph-properties fo:text-align="justify" fo:text-indent="0.5in">
        <style:tab-stops/>
      </style:paragraph-properties>
      <style:text-properties style:font-name="Times New Roman" fo:font-size="11pt" style:font-size-asian="11pt"/>
    </style:style>
    <style:style style:name="P139" style:parent-style-name="Preformatted" style:family="paragraph">
      <style:paragraph-properties fo:text-align="justify" fo:text-indent="0.4923in"/>
      <style:text-properties style:font-name="Times New Roman" fo:font-size="11pt" style:font-size-asian="11pt"/>
    </style:style>
    <style:style style:name="P140" style:parent-style-name="Preformatted" style:family="paragraph">
      <style:paragraph-properties fo:text-align="justify" fo:text-indent="0.4923in"/>
      <style:text-properties style:font-name="Times New Roman" fo:font-size="11pt" style:font-size-asian="11pt"/>
    </style:style>
    <style:style style:name="P141" style:parent-style-name="Preformatted" style:family="paragraph">
      <style:paragraph-properties fo:text-align="justify" fo:text-indent="0.4923in"/>
      <style:text-properties style:font-name="Times New Roman" fo:font-size="11pt" style:font-size-asian="11pt"/>
    </style:style>
    <style:style style:name="P142" style:parent-style-name="Preformatted" style:family="paragraph">
      <style:paragraph-properties fo:text-align="justify" fo:text-indent="0.5in">
        <style:tab-stops/>
      </style:paragraph-properties>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ab-stops>
          <style:tab-stop style:type="left" style:position="4.8958in"/>
        </style:tab-stops>
      </style:paragraph-properties>
      <style:text-properties style:font-name="Times New Roman" fo:font-size="11pt" style:font-size-asian="11pt"/>
    </style:style>
    <style:style style:name="P147" style:parent-style-name="Preformatted" style:family="paragraph">
      <style:paragraph-properties fo:text-align="justify" fo:text-indent="0.5in">
        <style:tab-stops/>
      </style:paragraph-properties>
      <style:text-properties style:font-name="Times New Roman" fo:font-size="11pt" style:font-size-asian="11pt"/>
    </style:style>
    <style:style style:name="P148" style:parent-style-name="Preformatted" style:family="paragraph">
      <style:paragraph-properties fo:text-align="justify">
        <style:tab-stops/>
      </style:paragraph-properties>
      <style:text-properties style:font-name="Times New Roman" fo:font-style="italic" style:font-style-asian="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9" style:parent-style-name="Preformatted" style:family="paragraph">
      <style:paragraph-properties fo:text-align="justify" fo:text-indent="0.5in">
        <style:tab-stops/>
      </style:paragraph-properties>
      <style:text-properties style:font-name="Times New Roman" fo:font-size="11pt" style:font-size-asian="11pt"/>
    </style:style>
    <style:style style:name="P1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1" style:parent-style-name="Preformatted" style:family="paragraph">
      <style:paragraph-properties fo:text-align="justify" fo:text-indent="0.5in">
        <style:tab-stops/>
      </style:paragraph-properties>
      <style:text-properties style:font-name="Times New Roman" fo:font-size="11pt" style:font-size-asian="11pt"/>
    </style:style>
    <style:style style:name="P162" style:parent-style-name="Preformatted" style:family="paragraph">
      <style:paragraph-properties fo:text-align="justify" fo:text-indent="0.5in">
        <style:tab-stops/>
      </style:paragraph-properties>
      <style:text-properties style:font-name="Times New Roman" fo:font-size="11pt" style:font-size-asian="11pt"/>
    </style:style>
    <style:style style:name="P163" style:parent-style-name="Preformatted" style:family="paragraph">
      <style:paragraph-properties fo:text-align="justify" fo:text-indent="0.5in">
        <style:tab-stops/>
      </style:paragraph-properties>
      <style:text-properties style:font-name="Times New Roman" fo:font-size="11pt" style:font-size-asian="11pt"/>
    </style:style>
    <style:style style:name="P164" style:parent-style-name="Preformatted" style:family="paragraph">
      <style:paragraph-properties fo:text-align="justify" fo:text-indent="0.5in">
        <style:tab-stops/>
      </style:paragraph-properties>
      <style:text-properties style:font-name="Times New Roman" fo:font-size="11pt" style:font-size-asian="11pt"/>
    </style:style>
    <style:style style:name="P165" style:parent-style-name="Preformatted" style:family="paragraph">
      <style:paragraph-properties fo:text-align="justify" fo:text-indent="0.5in">
        <style:tab-stops/>
      </style:paragraph-properties>
      <style:text-properties style:font-name="Times New Roman" fo:font-size="11pt" style:font-size-asian="11pt"/>
    </style:style>
    <style:style style:name="P166" style:parent-style-name="Preformatted" style:family="paragraph">
      <style:paragraph-properties fo:text-align="justify" fo:text-indent="0.5in">
        <style:tab-stops/>
      </style:paragraph-properties>
      <style:text-properties style:font-name="Times New Roman" fo:font-size="11pt" style:font-size-asian="11pt"/>
    </style:style>
    <style:style style:name="P167" style:parent-style-name="Preformatted" style:family="paragraph">
      <style:paragraph-properties fo:text-align="justify"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size="11pt" style:font-size-asian="11pt"/>
    </style:style>
    <style:style style:name="P169" style:parent-style-name="Preformatted" style:family="paragraph">
      <style:paragraph-properties fo:text-align="justify" fo:text-indent="0.5in">
        <style:tab-stops/>
      </style:paragraph-properties>
      <style:text-properties style:font-name="Times New Roman" fo:font-size="11pt" style:font-size-asian="11pt"/>
    </style:style>
    <style:style style:name="P170" style:parent-style-name="Preformatted" style:family="paragraph">
      <style:paragraph-properties fo:text-align="justify" fo:text-indent="0.5in">
        <style:tab-stops/>
      </style:paragraph-properties>
      <style:text-properties style:font-name="Times New Roman" fo:font-size="11pt" style:font-size-asian="11pt"/>
    </style:style>
    <style:style style:name="P171" style:parent-style-name="Preformatted" style:family="paragraph">
      <style:paragraph-properties fo:text-align="justify" fo:text-indent="0.5in">
        <style:tab-stops/>
      </style:paragraph-properties>
      <style:text-properties style:font-name="Times New Roman" fo:font-size="11pt" style:font-size-asian="11pt"/>
    </style:style>
    <style:style style:name="P172" style:parent-style-name="Preformatted" style:family="paragraph">
      <style:paragraph-properties fo:text-align="justify" fo:text-indent="0.5in">
        <style:tab-stops/>
      </style:paragraph-properties>
      <style:text-properties style:font-name="Times New Roman" fo:font-size="11pt" style:font-size-asian="11pt"/>
    </style:style>
    <style:style style:name="P173" style:parent-style-name="Preformatted" style:family="paragraph">
      <style:paragraph-properties fo:text-align="justify" fo:text-indent="0.5in">
        <style:tab-stops/>
      </style:paragraph-properties>
      <style:text-properties style:font-name="Times New Roman" fo:font-size="11pt" style:font-size-asian="11pt"/>
    </style:style>
    <style:style style:name="P1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5" style:parent-style-name="Preformatted" style:family="paragraph">
      <style:paragraph-properties fo:text-align="justify" fo:text-indent="0.5in">
        <style:tab-stops/>
      </style:paragraph-properties>
      <style:text-properties style:font-name="Times New Roman" fo:font-size="11pt" style:font-size-asian="11pt"/>
    </style:style>
    <style:style style:name="P176" style:parent-style-name="Preformatted" style:family="paragraph">
      <style:paragraph-properties fo:text-align="justify" fo:text-indent="0.5in">
        <style:tab-stops/>
      </style:paragraph-properties>
      <style:text-properties style:font-name="Times New Roman" fo:font-size="11pt" style:font-size-asian="11pt"/>
    </style:style>
    <style:style style:name="P177" style:parent-style-name="Preformatted" style:family="paragraph">
      <style:paragraph-properties fo:text-align="justify" fo:text-indent="0.5in">
        <style:tab-stops/>
      </style:paragraph-properties>
      <style:text-properties style:font-name="Times New Roman" fo:font-size="11pt" style:font-size-asian="11pt"/>
    </style:style>
    <style:style style:name="P178" style:parent-style-name="Preformatted" style:family="paragraph">
      <style:paragraph-properties fo:text-align="justify" fo:text-indent="0.5in">
        <style:tab-stops/>
      </style:paragraph-properties>
      <style:text-properties style:font-name="Times New Roman" fo:font-size="11pt" style:font-size-asian="11pt"/>
    </style:style>
    <style:style style:name="P179" style:parent-style-name="Preformatted" style:family="paragraph">
      <style:paragraph-properties fo:text-align="justify" fo:text-indent="0.5in">
        <style:tab-stops/>
      </style:paragraph-properties>
      <style:text-properties style:font-name="Times New Roman" fo:font-size="11pt" style:font-size-asian="11pt"/>
    </style:style>
    <style:style style:name="P180" style:parent-style-name="Preformatted" style:family="paragraph">
      <style:paragraph-properties fo:text-align="justify" fo:text-indent="0.5in">
        <style:tab-stops/>
      </style:paragraph-properties>
      <style:text-properties style:font-name="Times New Roman" fo:font-size="11pt" style:font-size-asian="11pt"/>
    </style:style>
    <style:style style:name="P181" style:parent-style-name="Preformatted" style:family="paragraph">
      <style:paragraph-properties fo:text-align="justify" fo:text-indent="0.5in">
        <style:tab-stops/>
      </style:paragraph-properties>
      <style:text-properties style:font-name="Times New Roman" fo:font-size="11pt" style:font-size-asian="11pt"/>
    </style:style>
    <style:style style:name="P182" style:parent-style-name="Preformatted" style:family="paragraph">
      <style:paragraph-properties fo:text-align="justify" fo:text-indent="0.5in">
        <style:tab-stops/>
      </style:paragraph-properties>
      <style:text-properties style:font-name="Times New Roman" fo:font-size="11pt" style:font-size-asian="11pt"/>
    </style:style>
    <style:style style:name="P183" style:parent-style-name="Preformatted" style:family="paragraph">
      <style:paragraph-properties fo:text-align="justify" fo:text-indent="0.5in">
        <style:tab-stops/>
      </style:paragraph-properties>
      <style:text-properties style:font-name="Times New Roman" fo:font-size="11pt" style:font-size-asian="11pt"/>
    </style:style>
    <style:style style:name="P184" style:parent-style-name="Preformatted" style:family="paragraph">
      <style:paragraph-properties fo:text-align="justify">
        <style:tab-stops/>
      </style:paragraph-properties>
      <style:text-properties style:font-name="Times New Roman" fo:font-style="italic" style:font-style-asian="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Preformatted" style:family="paragraph">
      <style:paragraph-properties fo:text-align="justify" fo:text-indent="0.5in">
        <style:tab-stops/>
      </style:paragraph-properties>
      <style:text-properties style:font-name="Times New Roman" fo:font-size="11pt" style:font-size-asian="11pt"/>
    </style:style>
    <style:style style:name="P18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2" style:parent-style-name="Preformatted" style:family="paragraph">
      <style:paragraph-properties fo:text-align="justify" fo:text-indent="0.5in">
        <style:tab-stops/>
      </style:paragraph-properties>
      <style:text-properties style:font-name="Times New Roman" fo:font-size="11pt" style:font-size-asian="11pt"/>
    </style:style>
    <style:style style:name="P193"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94" style:parent-style-name="Preformatted" style:family="paragraph">
      <style:paragraph-properties fo:text-align="justify" fo:text-indent="0.5in">
        <style:tab-stops/>
      </style:paragraph-properties>
      <style:text-properties style:font-name="Times New Roman" fo:font-size="11pt" style:font-size-asian="11pt"/>
    </style:style>
    <style:style style:name="P195" style:parent-style-name="Preformatted" style:family="paragraph">
      <style:paragraph-properties fo:text-align="justify" fo:text-indent="0.5in">
        <style:tab-stops/>
      </style:paragraph-properties>
      <style:text-properties style:font-name="Times New Roman" fo:font-size="11pt" style:font-size-asian="11pt"/>
    </style:style>
    <style:style style:name="P196" style:parent-style-name="Preformatted" style:family="paragraph">
      <style:paragraph-properties fo:text-align="justify" fo:text-indent="0.5in">
        <style:tab-stops/>
      </style:paragraph-properties>
      <style:text-properties style:font-name="Times New Roman" fo:font-size="11pt" style:font-size-asian="11pt"/>
    </style:style>
    <style:style style:name="P197" style:parent-style-name="Preformatted" style:family="paragraph">
      <style:paragraph-properties fo:text-align="justify" fo:text-indent="0.5in">
        <style:tab-stops/>
      </style:paragraph-properties>
      <style:text-properties style:font-name="Times New Roman" fo:font-size="11pt" style:font-size-asian="11pt"/>
    </style:style>
    <style:style style:name="P198" style:parent-style-name="Preformatted" style:family="paragraph">
      <style:paragraph-properties fo:text-align="justify" fo:text-indent="0.5in">
        <style:tab-stops/>
      </style:paragraph-properties>
      <style:text-properties style:font-name="Times New Roman" fo:font-size="11pt" style:font-size-asian="11pt"/>
    </style:style>
    <style:style style:name="P199" style:parent-style-name="Preformatted" style:family="paragraph">
      <style:paragraph-properties fo:text-align="justify" fo:text-indent="0.5in">
        <style:tab-stops/>
      </style:paragraph-properties>
      <style:text-properties style:font-name="Times New Roman" fo:font-size="11pt" style:font-size-asian="11pt"/>
    </style:style>
    <style:style style:name="P200" style:parent-style-name="Preformatted" style:family="paragraph">
      <style:paragraph-properties fo:text-align="justify" fo:text-indent="0.5in">
        <style:tab-stops/>
      </style:paragraph-properties>
      <style:text-properties style:font-name="Times New Roman" fo:font-size="11pt" style:font-size-asian="11pt"/>
    </style:style>
    <style:style style:name="P201" style:parent-style-name="Preformatted" style:family="paragraph">
      <style:paragraph-properties fo:text-align="justify">
        <style:tab-stops/>
      </style:paragraph-properties>
      <style:text-properties style:font-name="Times New Roman" fo:font-style="italic" style:font-style-asian="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Preformatted" style:family="paragraph">
      <style:paragraph-properties fo:text-align="justify" fo:text-indent="0.5in">
        <style:tab-stops/>
      </style:paragraph-properties>
      <style:text-properties style:font-name="Times New Roman" fo:font-size="11pt" style:font-size-asian="11pt"/>
    </style:style>
    <style:style style:name="P206"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07" style:parent-style-name="Preformatted" style:family="paragraph">
      <style:paragraph-properties fo:text-align="justify" fo:text-indent="0.5in">
        <style:tab-stops/>
      </style:paragraph-properties>
      <style:text-properties style:font-name="Times New Roman" fo:font-size="11pt" style:font-size-asian="11pt"/>
    </style:style>
    <style:style style:name="P208" style:parent-style-name="Preformatted" style:family="paragraph">
      <style:paragraph-properties fo:text-align="justify" fo:text-indent="0.5in">
        <style:tab-stops/>
      </style:paragraph-properties>
      <style:text-properties style:font-name="Times New Roman" fo:font-size="11pt" style:font-size-asian="11pt"/>
    </style:style>
    <style:style style:name="P209" style:parent-style-name="Preformatted" style:family="paragraph">
      <style:paragraph-properties fo:text-align="justify" fo:text-indent="0.5in">
        <style:tab-stops/>
      </style:paragraph-properties>
      <style:text-properties style:font-name="Times New Roman" fo:font-size="11pt" style:font-size-asian="11pt"/>
    </style:style>
    <style:style style:name="P210" style:parent-style-name="Preformatted" style:family="paragraph">
      <style:paragraph-properties fo:text-align="justify" fo:text-indent="0.5in">
        <style:tab-stops/>
      </style:paragraph-properties>
      <style:text-properties style:font-name="Times New Roman" fo:font-size="11pt" style:font-size-asian="11pt"/>
    </style:style>
    <style:style style:name="P211" style:parent-style-name="Preformatted" style:family="paragraph">
      <style:paragraph-properties fo:text-align="justify">
        <style:tab-stops/>
      </style:paragraph-properties>
      <style:text-properties style:font-name="Times New Roman" fo:font-style="italic" style:font-style-asian="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Preformatted" style:family="paragraph">
      <style:paragraph-properties fo:text-align="justify" fo:text-indent="0.5in">
        <style:tab-stops/>
      </style:paragraph-properties>
      <style:text-properties style:font-name="Times New Roman" fo:font-size="11pt" style:font-size-asian="11pt"/>
    </style:style>
    <style:style style:name="P216" style:parent-style-name="Normal" style:family="paragraph">
      <style:paragraph-properties fo:line-height="100%" fo:margin-left="1.75in" fo:text-indent="-1.25in">
        <style:tab-stops/>
      </style:paragraph-properties>
    </style:style>
    <style:style style:name="T217" style:parent-style-name="DefaultParagraphFont" style:family="text">
      <style:text-properties style:font-name="Times New Roman" fo:font-weight="bold" style:font-weight-asian="bold" style:font-weight-complex="bold" fo:font-size="11pt" style:font-size-asian="11pt"/>
    </style:style>
    <style:style style:name="T218" style:parent-style-name="DefaultParagraphFont" style:family="text">
      <style:text-properties style:font-name="Times New Roman" fo:font-weight="bold" style:font-weight-asian="bold" style:font-weight-complex="bold" style:text-position="super 63.6%"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P220" style:parent-style-name="Normal" style:family="paragraph">
      <style:paragraph-properties fo:line-height="100%"/>
      <style:text-properties style:font-name="Times New Roman" style:font-weight-complex="bold" fo:font-size="11pt" style:font-size-asian="11pt"/>
    </style:style>
    <style:style style:name="P221" style:parent-style-name="Normal" style:family="paragraph">
      <style:paragraph-properties fo:line-height="100%"/>
      <style:text-properties style:font-name="Times New Roman" style:font-weight-complex="bold" fo:font-size="11pt" style:font-size-asian="11pt"/>
    </style:style>
    <style:style style:name="P222" style:parent-style-name="Normal" style:family="paragraph">
      <style:paragraph-properties fo:line-height="100%"/>
      <style:text-properties style:font-name="Times New Roman" style:font-weight-complex="bold" fo:font-size="11pt" style:font-size-asian="11pt"/>
    </style:style>
    <style:style style:name="P223" style:parent-style-name="Normal" style:family="paragraph">
      <style:paragraph-properties fo:line-height="100%"/>
      <style:text-properties style:font-name="Times New Roman" style:font-weight-complex="bold" fo:font-size="11pt" style:font-size-asian="11pt"/>
    </style:style>
    <style:style style:name="P224" style:parent-style-name="Normal" style:family="paragraph">
      <style:paragraph-properties fo:line-height="100%"/>
    </style:style>
    <style:style style:name="T225" style:parent-style-name="DefaultParagraphFont" style:family="text">
      <style:text-properties style:font-name="Times New Roman" style:font-weight-complex="bold" fo:font-size="11pt" style:font-size-asian="11pt"/>
    </style:style>
    <style:style style:name="P226" style:parent-style-name="Preformatted" style:family="paragraph">
      <style:paragraph-properties fo:text-align="justify">
        <style:tab-stops/>
      </style:paragraph-properties>
      <style:text-properties style:font-name="Times New Roman" fo:font-style="italic" style:font-style-asian="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reformatted" style:family="paragraph">
      <style:paragraph-properties fo:text-align="justify" fo:text-indent="0.5in">
        <style:tab-stops/>
      </style:paragraph-properties>
      <style:text-properties style:font-name="Times New Roman" fo:font-size="11pt" style:font-size-asian="11pt"/>
    </style:style>
    <style:style style:name="P231"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32" style:parent-style-name="Preformatted" style:family="paragraph">
      <style:paragraph-properties fo:text-align="justify" fo:text-indent="0.5in">
        <style:tab-stops/>
      </style:paragraph-properties>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style:text-position="super 63.6%" fo:font-size="11pt" style:font-size-asian="11pt"/>
    </style:style>
    <style:style style:name="T235" style:parent-style-name="DefaultParagraphFont" style:family="text">
      <style:text-properties style:font-name="Times New Roman" fo:font-size="11pt" style:font-size-asian="11pt"/>
    </style:style>
    <style:style style:name="P236" style:parent-style-name="Preformatted" style:family="paragraph">
      <style:paragraph-properties fo:text-align="justify" fo:text-indent="0.5in">
        <style:tab-stops/>
      </style:paragraph-properties>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style:text-position="super 63.6%" fo:font-size="11pt" style:font-size-asian="11pt"/>
    </style:style>
    <style:style style:name="T239" style:parent-style-name="DefaultParagraphFont" style:family="text">
      <style:text-properties style:font-name="Times New Roman" fo:font-size="11pt" style:font-size-asian="11pt"/>
    </style:style>
    <style:style style:name="P240" style:parent-style-name="Preformatted" style:family="paragraph">
      <style:paragraph-properties fo:text-align="justify" fo:text-indent="0.5in">
        <style:tab-stops/>
      </style:paragraph-properties>
      <style:text-properties style:font-name="Times New Roman" fo:font-size="11pt" style:font-size-asian="11pt"/>
    </style:style>
    <style:style style:name="P241" style:parent-style-name="Preformatted" style:family="paragraph">
      <style:paragraph-properties fo:text-align="justify" fo:text-indent="0.5in">
        <style:tab-stops/>
      </style:paragraph-properties>
      <style:text-properties style:font-name="Times New Roman" fo:font-size="11pt" style:font-size-asian="11pt"/>
    </style:style>
    <style:style style:name="P242" style:parent-style-name="Preformatted" style:family="paragraph">
      <style:paragraph-properties fo:text-align="justify" fo:text-indent="0.5in">
        <style:tab-stops/>
      </style:paragraph-properties>
      <style:text-properties style:font-name="Times New Roman" fo:font-size="11pt" style:font-size-asian="11pt"/>
    </style:style>
    <style:style style:name="P243" style:parent-style-name="Preformatted" style:family="paragraph">
      <style:paragraph-properties fo:text-align="justify">
        <style:tab-stops/>
      </style:paragraph-properties>
      <style:text-properties style:font-name="Times New Roman" fo:font-style="italic" style:font-style-asian="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Preformatted" style:family="paragraph">
      <style:paragraph-properties fo:text-align="justify" fo:text-indent="0.5in">
        <style:tab-stops/>
      </style:paragraph-properties>
      <style:text-properties style:font-name="Times New Roman" fo:font-size="11pt" style:font-size-asian="11pt"/>
    </style:style>
    <style:style style:name="P248" style:parent-style-name="BodyTextIndent" style:family="paragraph">
      <style:paragraph-properties fo:margin-left="1.75in" fo:text-indent="-1.25in">
        <style:tab-stops/>
      </style:paragraph-properties>
      <style:text-properties style:font-name="Times New Roman"/>
    </style:style>
    <style:style style:name="P249"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50"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51"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52" style:parent-style-name="Normal" style:family="paragraph">
      <style:paragraph-properties fo:line-height="100%"/>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style:font-weight-complex="bold"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style:font-weight-complex="bold"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style:font-weight-complex="bold" fo:font-size="11pt" style:font-size-asian="11pt"/>
    </style:style>
    <style:style style:name="T260" style:parent-style-name="DefaultParagraphFont" style:family="text">
      <style:text-properties style:font-name="Times New Roman" fo:font-size="11pt" style:font-size-asian="11pt"/>
    </style:style>
    <style:style style:name="P261" style:parent-style-name="Preformatted" style:family="paragraph">
      <style:paragraph-properties fo:text-align="justify">
        <style:tab-stops/>
      </style:paragraph-properties>
      <style:text-properties style:font-name="Times New Roman" fo:font-style="italic" style:font-style-asian="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Preformatted" style:family="paragraph">
      <style:paragraph-properties fo:text-align="justify" fo:text-indent="0.5in">
        <style:tab-stops/>
      </style:paragraph-properties>
      <style:text-properties style:font-name="Times New Roman" fo:font-size="11pt" style:font-size-asian="11pt"/>
    </style:style>
    <style:style style:name="P2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7" style:parent-style-name="Preformatted" style:family="paragraph">
      <style:paragraph-properties fo:text-align="justify" fo:text-indent="0.5in">
        <style:tab-stops/>
      </style:paragraph-properties>
      <style:text-properties style:font-name="Times New Roman" fo:font-size="11pt" style:font-size-asian="11pt"/>
    </style:style>
    <style:style style:name="P268" style:parent-style-name="Preformatted" style:family="paragraph">
      <style:paragraph-properties fo:text-align="justify" fo:text-indent="0.5in">
        <style:tab-stops/>
      </style:paragraph-properties>
    </style:style>
    <style:style style:name="T269" style:parent-style-name="DefaultParagraphFont" style:family="text">
      <style:text-properties style:font-name="Times New Roman" fo:font-size="11pt" style:font-size-asian="11pt"/>
    </style:style>
    <style:style style:name="P270" style:parent-style-name="Preformatted" style:family="paragraph">
      <style:paragraph-properties fo:text-align="justify" fo:text-indent="0.5in">
        <style:tab-stops/>
      </style:paragraph-properties>
      <style:text-properties style:font-name="Times New Roman" fo:font-size="11pt" style:font-size-asian="11pt"/>
    </style:style>
    <style:style style:name="P271" style:parent-style-name="Preformatted" style:family="paragraph">
      <style:paragraph-properties fo:text-align="justify" fo:text-indent="0.5in">
        <style:tab-stops/>
      </style:paragraph-properties>
      <style:text-properties style:font-name="Times New Roman" fo:font-size="11pt" style:font-size-asian="11pt"/>
    </style:style>
    <style:style style:name="P272" style:parent-style-name="Preformatted" style:family="paragraph">
      <style:paragraph-properties fo:text-align="justify">
        <style:tab-stops/>
      </style:paragraph-properties>
      <style:text-properties style:font-name="Times New Roman" fo:font-style="italic" style:font-style-asian="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Preformatted" style:family="paragraph">
      <style:paragraph-properties fo:text-align="justify" fo:text-indent="0.5in">
        <style:tab-stops/>
      </style:paragraph-properties>
      <style:text-properties style:font-name="Times New Roman" fo:font-size="11pt" style:font-size-asian="11pt"/>
    </style:style>
    <style:style style:name="P277" style:parent-style-name="Preformatted"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8" style:parent-style-name="Preformatted"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79" style:parent-style-name="Preformatted" style:family="paragraph">
      <style:paragraph-properties fo:text-align="justify" fo:text-indent="0.5in">
        <style:tab-stops/>
      </style:paragraph-properties>
      <style:text-properties style:font-name="Times New Roman" fo:font-size="11pt" style:font-size-asian="11pt"/>
    </style:style>
    <style:style style:name="P280" style:parent-style-name="Preformatted" style:family="paragraph">
      <style:paragraph-properties fo:text-align="justify" fo:text-indent="0.5in">
        <style:tab-stops/>
      </style:paragraph-properties>
      <style:text-properties style:font-name="Times New Roman" fo:font-size="11pt" style:font-size-asian="11pt"/>
    </style:style>
    <style:style style:name="P2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2"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3"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4"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5"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6"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7"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8" style:parent-style-name="Preformatted" style:family="paragraph">
      <style:paragraph-properties fo:text-align="justify" fo:text-indent="0.5in">
        <style:tab-stops/>
      </style:paragraph-properties>
      <style:text-properties style:font-name="Times New Roman" fo:font-size="11pt" style:font-size-asian="11pt"/>
    </style:style>
    <style:style style:name="P289" style:parent-style-name="Preformatted" style:family="paragraph">
      <style:paragraph-properties fo:text-align="justify" fo:text-indent="0.5in">
        <style:tab-stops/>
      </style:paragraph-properties>
      <style:text-properties style:font-name="Times New Roman" fo:font-size="11pt" style:font-size-asian="11pt"/>
    </style:style>
    <style:style style:name="P290" style:parent-style-name="Preformatted" style:family="paragraph">
      <style:paragraph-properties fo:text-align="justify" fo:text-indent="0.5in">
        <style:tab-stops/>
      </style:paragraph-properties>
      <style:text-properties style:font-name="Times New Roman" fo:font-size="11pt" style:font-size-asian="11pt"/>
    </style:style>
    <style:style style:name="P291" style:parent-style-name="Preformatted" style:family="paragraph">
      <style:paragraph-properties fo:text-align="justify" fo:text-indent="0.5in">
        <style:tab-stops/>
      </style:paragraph-properties>
      <style:text-properties style:font-name="Times New Roman" fo:font-size="11pt" style:font-size-asian="11pt"/>
    </style:style>
    <style:style style:name="P292" style:parent-style-name="Preformatted" style:family="paragraph">
      <style:paragraph-properties fo:text-align="justify" fo:text-indent="0.5in">
        <style:tab-stops/>
      </style:paragraph-properties>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style:text-position="super 63.6%" fo:font-size="11pt" style:font-size-asian="11pt"/>
    </style:style>
    <style:style style:name="T295" style:parent-style-name="DefaultParagraphFont" style:family="text">
      <style:text-properties style:font-name="Times New Roman" fo:font-size="11pt" style:font-size-asian="11pt"/>
    </style:style>
    <style:style style:name="P296" style:parent-style-name="PlainText" style:family="paragraph">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reformatted" style:family="paragraph">
      <style:paragraph-properties fo:text-align="justify" fo:text-indent="0.5in">
        <style:tab-stops/>
      </style:paragraph-properties>
      <style:text-properties style:font-name="Times New Roman" fo:font-size="11pt" style:font-size-asian="11pt"/>
    </style:style>
    <style:style style:name="P308" style:parent-style-name="Normal" style:family="paragraph">
      <style:paragraph-properties fo:line-height="100%"/>
      <style:text-properties style:font-name="Times New Roman" fo:font-weight="bold" style:font-weight-asian="bold" style:font-weight-complex="bold" fo:font-size="11pt" style:font-size-asian="11pt"/>
    </style:style>
    <style:style style:name="P309"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10"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11"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12"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13" style:parent-style-name="Normal" style:family="paragraph">
      <style:paragraph-properties fo:line-height="100%"/>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style:font-weight-complex="bold"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line-height="100%"/>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style:font-weight-complex="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line-height="100%"/>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style:font-weight-complex="bold"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style:font-weight-complex="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font-weight-complex="bold" fo:font-size="11pt" style:font-size-asian="11pt"/>
    </style:style>
    <style:style style:name="P330" style:parent-style-name="Normal" style:family="paragraph">
      <style:paragraph-properties fo:line-height="100%"/>
      <style:text-properties style:font-name="Times New Roman" style:font-weight-complex="bold" fo:font-size="11pt" style:font-size-asian="11pt"/>
    </style:style>
    <style:style style:name="P331" style:parent-style-name="Normal" style:family="paragraph">
      <style:paragraph-properties fo:line-height="100%"/>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style:font-weight-complex="bold"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line-height="100%"/>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style:font-weight-complex="bold"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44" style:parent-style-name="BodyTextIndent3" style:family="paragraph">
      <style:paragraph-properties fo:margin-left="0in" fo:text-indent="0.4923in">
        <style:tab-stops/>
      </style:paragraph-properties>
      <style:text-properties style:font-name="Times New Roman" fo:font-weight="normal" style:font-weight-asian="normal" style:font-weight-complex="bold" fo:font-size="11pt" style:font-size-asian="11pt"/>
    </style:style>
    <style:style style:name="P345" style:parent-style-name="PlainText" style:family="paragraph">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reformatted" style:family="paragraph">
      <style:paragraph-properties fo:text-align="justify" fo:text-indent="0.5in">
        <style:tab-stops/>
      </style:paragraph-properties>
      <style:text-properties style:font-name="Times New Roman" fo:font-size="11pt" style:font-size-asian="11pt"/>
    </style:style>
    <style:style style:name="P350" style:parent-style-name="Normal" style:family="paragraph">
      <style:paragraph-properties fo:line-height="100%" fo:margin-left="1.6736in" fo:text-indent="-1.1736in">
        <style:tab-stops/>
      </style:paragraph-properties>
    </style:style>
    <style:style style:name="T351" style:parent-style-name="DefaultParagraphFont" style:family="text">
      <style:text-properties style:font-name="Times New Roman" style:font-name-asian="Courier New" fo:font-weight="bold" style:font-weight-asian="bold" fo:font-size="11pt" style:font-size-asian="11pt" style:font-size-complex="11pt"/>
    </style:style>
    <style:style style:name="P352" style:parent-style-name="Normal" style:family="paragraph">
      <style:paragraph-properties fo:line-height="100%"/>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line-height="100%" fo:margin-right="0.0097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line-height="100%"/>
    </style:style>
    <style:style style:name="T358" style:parent-style-name="DefaultParagraphFont" style:family="text">
      <style:text-properties style:font-name="Times New Roman" fo:font-size="11pt" style:font-size-asian="11pt" style:font-size-complex="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PlainText" style:family="paragraph">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line-height="100%" fo:text-indent="0in"/>
    </style:style>
    <style:style style:name="T370" style:parent-style-name="DefaultParagraphFont" style:family="text">
      <style:text-properties style:font-name="Times New Roman" fo:font-style="italic" style:font-style-asian="italic" fo:font-size="10pt" style:font-size-asian="10pt"/>
    </style:style>
    <style:style style:name="T371" style:parent-style-name="Hyperlink" style:family="text">
      <style:text-properties style:font-name="Times New Roman" fo:font-style="italic" style:font-style-asian="italic" fo:font-size="10pt" style:font-size-asian="10pt"/>
    </style:style>
    <style:style style:name="T372" style:parent-style-name="DefaultParagraphFont" style:family="text">
      <style:text-properties style:font-name="Times New Roman" fo:font-style="italic" style:font-style-asian="italic" fo:font-size="10pt" style:font-size-asian="10pt"/>
    </style:style>
    <style:style style:name="P373" style:parent-style-name="Preformatted" style:family="paragraph">
      <style:paragraph-properties fo:text-align="justify" fo:text-indent="0.5in">
        <style:tab-stops/>
      </style:paragraph-properties>
      <style:text-properties style:font-name="Times New Roman" fo:font-size="11pt" style:font-size-asian="11pt"/>
    </style:style>
    <style:style style:name="P374" style:parent-style-name="Normal" style:family="paragraph">
      <style:paragraph-properties fo:line-height="100%"/>
    </style:style>
    <style:style style:name="T375" style:parent-style-name="DefaultParagraphFont" style:family="text">
      <style:text-properties style:font-name="Times New Roman" fo:font-weight="bold" style:font-weight-asian="bold" style:font-weight-complex="bold"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PlainText" style:family="paragraph">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Preformatted" style:family="paragraph">
      <style:paragraph-properties fo:text-align="justify" fo:text-indent="0.5in">
        <style:tab-stops/>
      </style:paragraph-properties>
      <style:text-properties style:font-name="Times New Roman" fo:font-size="11pt" style:font-size-asian="11pt"/>
    </style:style>
    <style:style style:name="P384" style:parent-style-name="Normal" style:family="paragraph">
      <style:paragraph-properties fo:line-height="100%"/>
    </style:style>
    <style:style style:name="T385" style:parent-style-name="DefaultParagraphFont" style:family="text">
      <style:text-properties style:font-name="Times New Roman" fo:font-weight="bold" style:font-weight-asian="bold" style:font-weight-complex="bold" fo:font-size="11pt" style:font-size-asian="11pt"/>
    </style:style>
    <style:style style:name="T386" style:parent-style-name="DefaultParagraphFont" style:family="text">
      <style:text-properties style:font-name="Times New Roman" fo:font-weight="bold" style:font-weight-asian="bold" style:font-weight-complex="bold" style:text-position="super 63.6%" fo:font-size="11pt" style:font-size-asian="11pt"/>
    </style:style>
    <style:style style:name="T387" style:parent-style-name="DefaultParagraphFont" style:family="text">
      <style:text-properties style:font-name="Times New Roman" fo:font-weight="bold" style:font-weight-asian="bold" style:font-weight-complex="bold"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font-size-complex="12pt"/>
    </style:style>
    <style:style style:name="P393" style:parent-style-name="Normal" style:family="paragraph">
      <style:paragraph-properties fo:line-height="100%"/>
      <style:text-properties style:font-name="Times New Roman" fo:font-size="11pt" style:font-size-asian="11pt" style:font-size-complex="12pt"/>
    </style:style>
    <style:style style:name="P394" style:parent-style-name="Normal" style:family="paragraph">
      <style:paragraph-properties fo:line-height="100%"/>
      <style:text-properties style:font-name="Times New Roman" fo:font-size="11pt" style:font-size-asian="11pt" style:font-size-complex="12pt"/>
    </style:style>
    <style:style style:name="P395" style:parent-style-name="Normal" style:family="paragraph">
      <style:paragraph-properties fo:line-height="100%"/>
      <style:text-properties style:font-name="Times New Roman" fo:font-size="11pt" style:font-size-asian="11pt" style:font-size-complex="12pt"/>
    </style:style>
    <style:style style:name="P396" style:parent-style-name="Normal" style:family="paragraph">
      <style:paragraph-properties fo:line-height="100%"/>
      <style:text-properties style:font-name="Times New Roman" fo:font-size="11pt" style:font-size-asian="11pt" style:font-size-complex="12pt"/>
    </style:style>
    <style:style style:name="P397" style:parent-style-name="Normal" style:family="paragraph">
      <style:paragraph-properties fo:line-height="100%"/>
      <style:text-properties style:font-name="Times New Roman" fo:font-size="11pt" style:font-size-asian="11pt" style:font-size-complex="12pt"/>
    </style:style>
    <style:style style:name="P398" style:parent-style-name="Normal" style:family="paragraph">
      <style:paragraph-properties fo:line-height="100%"/>
      <style:text-properties style:font-name="Times New Roman" fo:font-size="11pt" style:font-size-asian="11pt" style:font-size-complex="12pt"/>
    </style:style>
    <style:style style:name="P399" style:parent-style-name="Normal" style:family="paragraph">
      <style:paragraph-properties fo:line-height="100%"/>
    </style:style>
    <style:style style:name="T400" style:parent-style-name="DefaultParagraphFont" style:family="text">
      <style:text-properties style:font-name="Times New Roman" fo:font-size="11pt" style:font-size-asian="11pt" style:font-size-complex="12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style:text-autospace="none" fo:line-height="100%"/>
    </style:style>
    <style:style style:name="T403" style:parent-style-name="DefaultParagraphFont" style:family="text">
      <style:text-properties style:font-name="Times New Roman" fo:font-size="11pt" style:font-size-asian="11pt" style:font-size-complex="12pt"/>
    </style:style>
    <style:style style:name="T404" style:parent-style-name="DefaultParagraphFont" style:family="text">
      <style:text-properties style:font-name="Times New Roman" fo:font-size="11pt" style:font-size-asian="11pt" style:font-size-complex="12pt"/>
    </style:style>
    <style:style style:name="T405" style:parent-style-name="DefaultParagraphFont" style:family="text">
      <style:text-properties style:font-name="Times New Roman" fo:font-size="11pt" style:font-size-asian="11pt" style:font-size-complex="12pt"/>
    </style:style>
    <style:style style:name="T406" style:parent-style-name="DefaultParagraphFont" style:family="text">
      <style:text-properties style:font-name="Times New Roman" fo:font-size="11pt" style:font-size-asian="11pt" style:font-size-complex="12pt"/>
    </style:style>
    <style:style style:name="T407" style:parent-style-name="DefaultParagraphFont" style:family="text">
      <style:text-properties style:font-name="Times New Roman" fo:font-size="11pt" style:font-size-asian="11pt" style:font-size-complex="12pt"/>
    </style:style>
    <style:style style:name="T408" style:parent-style-name="DefaultParagraphFont" style:family="text">
      <style:text-properties style:font-name="Times New Roman" fo:font-size="11pt" style:font-size-asian="11pt" style:font-size-complex="12pt"/>
    </style:style>
    <style:style style:name="T409" style:parent-style-name="DefaultParagraphFont" style:family="text">
      <style:text-properties style:font-name="Times New Roman" fo:font-size="11pt" style:font-size-asian="11pt" style:font-size-complex="12pt"/>
    </style:style>
    <style:style style:name="T410" style:parent-style-name="DefaultParagraphFont" style:family="text">
      <style:text-properties style:font-name="Times New Roman" fo:font-size="11pt" style:font-size-asian="11pt" style:font-size-complex="12pt"/>
    </style:style>
    <style:style style:name="T411" style:parent-style-name="DefaultParagraphFont" style:family="text">
      <style:text-properties style:font-name="Times New Roman" fo:font-size="11pt" style:font-size-asian="11pt" style:font-size-complex="12pt"/>
    </style:style>
    <style:style style:name="T412" style:parent-style-name="DefaultParagraphFont" style:family="text">
      <style:text-properties style:font-name="Times New Roman" fo:font-size="11pt" style:font-size-asian="11pt" style:font-size-complex="12pt"/>
    </style:style>
    <style:style style:name="T413" style:parent-style-name="DefaultParagraphFont" style:family="text">
      <style:text-properties style:font-name="Times New Roman" fo:font-size="11pt" style:font-size-asian="11pt" style:font-size-complex="12pt"/>
    </style:style>
    <style:style style:name="T414" style:parent-style-name="DefaultParagraphFont" style:family="text">
      <style:text-properties style:font-name="Times New Roman" fo:font-size="11pt" style:font-size-asian="11pt" style:font-size-complex="12pt"/>
    </style:style>
    <style:style style:name="T415" style:parent-style-name="DefaultParagraphFont" style:family="text">
      <style:text-properties style:font-name="Times New Roman" fo:font-size="11pt" style:font-size-asian="11pt" style:font-size-complex="12pt"/>
    </style:style>
    <style:style style:name="T416" style:parent-style-name="DefaultParagraphFont" style:family="text">
      <style:text-properties style:font-name="Times New Roman" fo:font-size="11pt" style:font-size-asian="11pt" style:font-size-complex="12pt"/>
    </style:style>
    <style:style style:name="T417" style:parent-style-name="DefaultParagraphFont" style:family="text">
      <style:text-properties style:font-name="Times New Roman" fo:font-size="11pt" style:font-size-asian="11pt" style:font-size-complex="12pt"/>
    </style:style>
    <style:style style:name="T418" style:parent-style-name="DefaultParagraphFont" style:family="text">
      <style:text-properties style:font-name="Times New Roman" fo:font-size="11pt" style:font-size-asian="11pt" style:font-size-complex="12pt"/>
    </style:style>
    <style:style style:name="T419" style:parent-style-name="DefaultParagraphFont" style:family="text">
      <style:text-properties style:font-name="Times New Roman" fo:font-size="11pt" style:font-size-asian="11pt" style:font-size-complex="12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font-size-complex="12pt"/>
    </style:style>
    <style:style style:name="T422" style:parent-style-name="DefaultParagraphFont" style:family="text">
      <style:text-properties style:font-name="Times New Roman" fo:font-size="11pt" style:font-size-asian="11pt" style:font-size-complex="12pt"/>
    </style:style>
    <style:style style:name="T423" style:parent-style-name="DefaultParagraphFont" style:family="text">
      <style:text-properties style:font-name="Times New Roman" fo:font-size="11pt" style:font-size-asian="11pt" style:font-size-complex="12pt"/>
    </style:style>
    <style:style style:name="T424" style:parent-style-name="DefaultParagraphFont" style:family="text">
      <style:text-properties style:font-name="Times New Roman" fo:font-size="11pt" style:font-size-asian="11pt" style:font-size-complex="12pt"/>
    </style:style>
    <style:style style:name="T425" style:parent-style-name="DefaultParagraphFont" style:family="text">
      <style:text-properties style:font-name="Times New Roman" fo:font-size="11pt" style:font-size-asian="11pt" style:font-size-complex="12pt"/>
    </style:style>
    <style:style style:name="T426" style:parent-style-name="DefaultParagraphFont" style:family="text">
      <style:text-properties style:font-name="Times New Roman" fo:font-size="11pt" style:font-size-asian="11pt" style:font-size-complex="12pt"/>
    </style:style>
    <style:style style:name="T427" style:parent-style-name="DefaultParagraphFont" style:family="text">
      <style:text-properties style:font-name="Times New Roman" fo:font-size="11pt" style:font-size-asian="11pt" style:font-size-complex="12pt"/>
    </style:style>
    <style:style style:name="T428" style:parent-style-name="DefaultParagraphFont" style:family="text">
      <style:text-properties style:font-name="Times New Roman" fo:font-size="11pt" style:font-size-asian="11pt" style:font-size-complex="12pt"/>
    </style:style>
    <style:style style:name="T429" style:parent-style-name="DefaultParagraphFont" style:family="text">
      <style:text-properties style:font-name="Times New Roman" fo:font-size="11pt" style:font-size-asian="11pt" style:font-size-complex="12pt"/>
    </style:style>
    <style:style style:name="P430" style:parent-style-name="Normal" style:family="paragraph">
      <style:paragraph-properties fo:line-height="100%"/>
    </style:style>
    <style:style style:name="T431" style:parent-style-name="DefaultParagraphFont" style:family="text">
      <style:text-properties style:font-name="Times New Roman" fo:font-size="11pt" style:font-size-asian="11pt" style:font-size-complex="12pt"/>
    </style:style>
    <style:style style:name="T432" style:parent-style-name="DefaultParagraphFont" style:family="text">
      <style:text-properties style:font-name="Times New Roman" style:font-weight-complex="bold" fo:font-size="11pt" style:font-size-asian="11pt" style:font-size-complex="12pt"/>
    </style:style>
    <style:style style:name="T433" style:parent-style-name="DefaultParagraphFont" style:family="text">
      <style:text-properties style:font-name="Times New Roman" fo:font-style="italic" style:font-style-asian="italic" style:font-style-complex="italic" fo:font-size="11pt" style:font-size-asian="11pt" style:font-size-complex="12pt"/>
    </style:style>
    <style:style style:name="T434" style:parent-style-name="DefaultParagraphFont" style:family="text">
      <style:text-properties style:font-name="Times New Roman" fo:font-size="11pt" style:font-size-asian="11pt" style:font-size-complex="12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size="11pt" style:font-size-asian="11pt" style:font-size-complex="12pt"/>
    </style:style>
    <style:style style:name="P437" style:parent-style-name="Normal" style:family="paragraph">
      <style:paragraph-properties fo:line-height="100%"/>
      <style:text-properties style:font-name="Times New Roman" fo:font-size="11pt" style:font-size-asian="11pt"/>
    </style:style>
    <style:style style:name="P438" style:parent-style-name="BodyTextIndent2" style:family="paragraph">
      <style:paragraph-properties fo:text-indent="0.5in"/>
      <style:text-properties style:font-weight-complex="bold" fo:font-size="11pt" style:font-size-asian="11pt"/>
    </style:style>
    <style:style style:name="P439" style:parent-style-name="Normal" style:family="paragraph">
      <style:paragraph-properties fo:line-height="100%"/>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color="#262626" fo:font-size="11pt" style:font-size-asian="11pt"/>
    </style:style>
    <style:style style:name="P442" style:parent-style-name="Preformatted" style:family="paragraph">
      <style:paragraph-properties fo:text-align="justify">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tyle="italic" style:font-style-asian="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text-properties style:font-name="Times New Roman" style:font-name-asian="MS Mincho" fo:font-style="italic" style:font-style-asian="italic" style:font-style-complex="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fo:line-height="100%" fo:margin-left="1.6875in" fo:text-indent="-1.1875in">
        <style:tab-stops>
          <style:tab-stop style:type="left" style:position="1.6458in"/>
        </style:tab-stops>
      </style:paragraph-properties>
      <style:text-properties style:font-name="Times New Roman" fo:font-weight="bold" style:font-weight-asian="bold" style:font-weight-complex="bold" fo:font-size="11pt" style:font-size-asian="11pt"/>
    </style:style>
    <style:style style:name="P452" style:parent-style-name="Normal" style:family="paragraph">
      <style:paragraph-properties fo:line-height="100%" fo:margin-left="1.6875in" fo:text-indent="-1.1875in">
        <style:tab-stops>
          <style:tab-stop style:type="left" style:position="1.6458in"/>
        </style:tab-stops>
      </style:paragraph-properties>
      <style:text-properties style:font-name="Times New Roman" fo:font-weight="bold" style:font-weight-asian="bold" style:font-weight-complex="bold" fo:font-size="11pt" style:font-size-asian="11pt"/>
    </style:style>
    <style:style style:name="P453"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style:font-weight-complex="bold" fo:font-size="11pt" style:font-size-asian="11pt"/>
    </style:style>
    <style:style style:name="P454"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55"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56"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57"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fo:font-size="11pt" style:font-size-asian="11pt"/>
    </style:style>
    <style:style style:name="P458"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59"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0"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1"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2"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3"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4"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5"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6" style:parent-style-name="Normal" style:family="paragraph">
      <style:paragraph-properties fo:line-height="100%">
        <style:tab-stops>
          <style:tab-stop style:type="left" style:position="3.3333in"/>
        </style:tab-stops>
      </style:paragraph-properties>
    </style:style>
    <style:style style:name="T467" style:parent-style-name="DefaultParagraphFont" style:family="text">
      <style:text-properties style:font-name="Times New Roman" style:font-weight-complex="bold"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style:font-weight-complex="bold" fo:font-size="11pt" style:font-size-asian="11pt"/>
    </style:style>
    <style:style style:name="P471"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72" style:parent-style-name="Normal" style:family="paragraph">
      <style:paragraph-properties fo:line-height="100%"/>
      <style:text-properties style:font-name="Times New Roman" fo:font-size="11pt" style:font-size-asian="11pt" style:font-size-complex="11pt"/>
    </style:style>
    <style:style style:name="P473" style:parent-style-name="Normal" style:family="paragraph">
      <style:paragraph-properties fo:line-height="100%" fo:text-indent="0in"/>
      <style:text-properties style:font-name="Times New Roman" fo:font-weight="bold" style:font-weight-asian="bold" fo:font-size="10pt" style:font-size-asian="10pt"/>
    </style:style>
    <style:style style:name="P474" style:parent-style-name="Normal" style:family="paragraph">
      <style:paragraph-properties fo:line-height="100%"/>
      <style:text-properties style:font-name="Times New Roman" fo:font-size="11pt" style:font-size-asian="11pt" style:font-size-complex="11pt"/>
    </style:style>
    <style:style style:name="P475" style:parent-style-name="Normal" style:family="paragraph">
      <style:paragraph-properties fo:line-height="100%"/>
      <style:text-properties style:font-name="Times New Roman" fo:font-size="11pt" style:font-size-asian="11pt" style:font-size-complex="11pt"/>
    </style:style>
    <style:style style:name="P476" style:parent-style-name="Normal" style:family="paragraph">
      <style:paragraph-properties fo:line-height="100%"/>
    </style:style>
    <style:style style:name="T477" style:parent-style-name="FontStyle35" style:family="text">
      <style:text-properties fo:font-weight="normal" style:font-weight-asian="normal"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P479" style:parent-style-name="Normal" style:family="paragraph">
      <style:paragraph-properties fo:line-height="100%" fo:text-indent="0in"/>
      <style:text-properties style:font-name="Times New Roman" fo:font-weight="bold" style:font-weight-asian="bold" fo:font-size="10pt" style:font-size-asian="10pt"/>
    </style:style>
    <style:style style:name="P480" style:parent-style-name="Normal" style:family="paragraph">
      <style:paragraph-properties fo:line-height="100%"/>
      <style:text-properties style:font-name="Times New Roman" fo:font-size="11pt" style:font-size-asian="11pt" style:font-size-complex="11pt"/>
    </style:style>
    <style:style style:name="P481" style:parent-style-name="Normal" style:family="paragraph">
      <style:paragraph-properties fo:line-height="100%"/>
    </style:style>
    <style:style style:name="T482" style:parent-style-name="DefaultParagraphFont" style:family="text">
      <style:text-properties style:font-name="Times New Roman" fo:font-size="11pt" style:font-size-asian="11pt" style:font-size-complex="11pt"/>
    </style:style>
    <style:style style:name="T483" style:parent-style-name="DefaultParagraphFont" style:family="text">
      <style:text-properties style:font-name="Times New Roman" style:font-weight-complex="bold"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P485" style:parent-style-name="Normal" style:family="paragraph">
      <style:paragraph-properties fo:line-height="100%"/>
    </style:style>
    <style:style style:name="T486" style:parent-style-name="FontStyle35" style:family="text">
      <style:text-properties fo:font-weight="normal" style:font-weight-asian="normal" fo:font-size="11pt" style:font-size-asian="11pt" style:font-size-complex="11pt"/>
    </style:style>
    <style:style style:name="T487" style:parent-style-name="FontStyle35" style:family="text">
      <style:text-properties fo:font-weight="normal" style:font-weight-asian="normal"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P489" style:parent-style-name="Normal" style:family="paragraph">
      <style:paragraph-properties fo:line-height="100%" fo:text-indent="0in"/>
      <style:text-properties style:font-name="Times New Roman" fo:font-weight="bold" style:font-weight-asian="bold" fo:font-size="10pt" style:font-size-asian="10pt"/>
    </style:style>
    <style:style style:name="P490" style:parent-style-name="Normal" style:family="paragraph">
      <style:paragraph-properties fo:line-height="100%" fo:margin-left="1.6875in" fo:text-indent="-1.1875in">
        <style:tab-stops>
          <style:tab-stop style:type="left" style:position="1.6458in"/>
        </style:tab-stops>
      </style:paragraph-properties>
      <style:text-properties style:font-name="Times New Roman" fo:font-weight="bold" style:font-weight-asian="bold" style:font-weight-complex="bold" fo:font-size="11pt" style:font-size-asian="11pt"/>
    </style:style>
    <style:style style:name="P491"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style:font-weight-complex="bold" fo:font-size="11pt" style:font-size-asian="11pt"/>
    </style:style>
    <style:style style:name="P492"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93"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94"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95"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fo:font-size="11pt" style:font-size-asian="11pt"/>
    </style:style>
    <style:style style:name="P496"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97"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98" style:parent-style-name="Normal" style:family="paragraph">
      <style:paragraph-properties fo:line-height="100%">
        <style:tab-stops>
          <style:tab-stop style:type="left" style:position="3.3333in"/>
        </style:tab-stops>
      </style:paragraph-properties>
    </style:style>
    <style:style style:name="T499" style:parent-style-name="DefaultParagraphFont" style:family="text">
      <style:text-properties style:font-name="Times New Roman" style:font-weight-complex="bold" fo:font-size="11pt" style:font-size-asian="11pt" style:font-size-complex="11pt"/>
    </style:style>
    <style:style style:name="P500"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501"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502"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503"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504" style:parent-style-name="Normal" style:family="paragraph">
      <style:paragraph-properties fo:line-height="100%">
        <style:tab-stops>
          <style:tab-stop style:type="left" style:position="3.3333in"/>
        </style:tab-stops>
      </style:paragraph-properties>
    </style:style>
    <style:style style:name="T505" style:parent-style-name="DefaultParagraphFont" style:family="text">
      <style:text-properties style:font-name="Times New Roman" style:font-weight-complex="bold" fo:font-size="11pt" style:font-size-asian="11pt" style:font-size-complex="11pt"/>
    </style:style>
    <style:style style:name="P506"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507"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508" style:parent-style-name="Normal" style:family="paragraph">
      <style:paragraph-properties fo:line-height="100%">
        <style:tab-stops>
          <style:tab-stop style:type="left" style:position="3.3333in"/>
        </style:tab-stops>
      </style:paragraph-properties>
    </style:style>
    <style:style style:name="T509" style:parent-style-name="DefaultParagraphFont" style:family="text">
      <style:text-properties style:font-name="Times New Roman" style:font-weight-complex="bold"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style:font-weight-complex="bold" fo:font-size="11pt" style:font-size-asian="11pt"/>
    </style:style>
    <style:style style:name="P513"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514" style:parent-style-name="Normal" style:family="paragraph">
      <style:paragraph-properties fo:line-height="100%"/>
      <style:text-properties style:font-name="Times New Roman" fo:font-size="11pt" style:font-size-asian="11pt" style:font-size-complex="11pt"/>
    </style:style>
    <style:style style:name="P515" style:parent-style-name="Normal" style:family="paragraph">
      <style:paragraph-properties fo:line-height="100%"/>
      <style:text-properties style:font-name="Times New Roman" fo:font-size="11pt" style:font-size-asian="11pt" style:font-size-complex="11pt"/>
    </style:style>
    <style:style style:name="P516" style:parent-style-name="Normal" style:family="paragraph">
      <style:paragraph-properties fo:line-height="100%"/>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style:font-weight-complex="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P520" style:parent-style-name="Normal" style:family="paragraph">
      <style:paragraph-properties fo:line-height="100%"/>
    </style:style>
    <style:style style:name="T521" style:parent-style-name="FontStyle35" style:family="text">
      <style:text-properties fo:font-weight="normal" style:font-weight-asian="normal" fo:font-size="11pt" style:font-size-asian="11pt" style:font-size-complex="11pt"/>
    </style:style>
    <style:style style:name="T522" style:parent-style-name="FontStyle35" style:family="text">
      <style:text-properties fo:font-weight="normal" style:font-weight-asian="normal"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P524"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font-size-complex="11pt"/>
    </style:style>
    <style:style style:name="P525"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font-size-complex="11pt"/>
    </style:style>
    <style:style style:name="P526" style:parent-style-name="Normal" style:family="paragraph">
      <style:paragraph-properties fo:line-height="100%">
        <style:tab-stops>
          <style:tab-stop style:type="left" style:position="3.3333in"/>
        </style:tab-stops>
      </style:paragraph-properties>
    </style:style>
    <style:style style:name="T527" style:parent-style-name="DefaultParagraphFont" style:family="text">
      <style:text-properties style:font-name="Times New Roman" style:font-weight-complex="bold" fo:font-size="11pt" style:font-size-asian="11pt" style:font-size-complex="11pt"/>
    </style:style>
    <style:style style:name="P528" style:parent-style-name="BodyText" style:family="paragraph">
      <style:paragraph-properties fo:text-indent="0.5in"/>
    </style:style>
    <style:style style:name="T529" style:parent-style-name="DefaultParagraphFont" style:family="text">
      <style:text-properties style:font-name="Times New Roman" fo:font-weight="normal" style:font-weight-asian="normal" style:font-weight-complex="bold" style:font-size-complex="11pt" fo:language="lt" fo:country="LT"/>
    </style:style>
    <style:style style:name="T530" style:parent-style-name="DefaultParagraphFont" style:family="text">
      <style:text-properties style:font-name="Times New Roman" fo:font-weight="normal" style:font-weight-asian="normal" style:font-weight-complex="bold" style:text-position="super 63.6%" style:font-size-complex="11pt" fo:language="lt" fo:country="LT"/>
    </style:style>
    <style:style style:name="T531" style:parent-style-name="DefaultParagraphFont" style:family="text">
      <style:text-properties style:font-name="Times New Roman" fo:font-weight="normal" style:font-weight-asian="normal" style:font-weight-complex="bold" style:font-size-complex="11pt" fo:language="lt" fo:country="LT"/>
    </style:style>
    <style:style style:name="T532" style:parent-style-name="DefaultParagraphFont" style:family="text">
      <style:text-properties style:font-name="Times New Roman" fo:font-weight="normal" style:font-weight-asian="normal" style:font-size-complex="11pt" fo:language="lt" fo:country="LT"/>
    </style:style>
    <style:style style:name="P533"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font-size-complex="11pt"/>
    </style:style>
    <style:style style:name="P534"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font-size-complex="11pt"/>
    </style:style>
    <style:style style:name="P535"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font-size-complex="11pt"/>
    </style:style>
    <style:style style:name="P536" style:parent-style-name="Preformatted" style:family="paragraph">
      <style:paragraph-properties fo:text-align="justify">
        <style:tab-stops/>
      </style:paragraph-properties>
      <style:text-properties style:font-name="Times New Roman" fo:font-style="italic" style:font-style-asian="italic"/>
    </style:style>
    <style:style style:name="P537" style:parent-style-name="Preformatted" style:family="paragraph">
      <style:paragraph-properties fo:text-align="justify">
        <style:tab-stops/>
      </style:paragraph-properties>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style:text-autospace="none" fo:line-height="100%" fo:text-indent="0in"/>
    </style:style>
    <style:style style:name="T547" style:parent-style-name="DefaultParagraphFont" style:family="text">
      <style:text-properties style:font-name="Times New Roman" fo:font-style="italic" style:font-style-asian="italic" fo:font-size="10pt" style:font-size-asian="10pt"/>
    </style:style>
    <style:style style:name="T548" style:parent-style-name="Hyperlink" style:family="text">
      <style:text-properties style:font-name="Times New Roman" fo:font-style="italic" style:font-style-asian="italic" fo:font-size="10pt" style:font-size-asian="10pt"/>
    </style:style>
    <style:style style:name="T549" style:parent-style-name="DefaultParagraphFont" style:family="text">
      <style:text-properties style:font-name="Times New Roman" fo:font-style="italic" style:font-style-asian="italic" fo:font-size="10pt" style:font-size-asian="10pt"/>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fo:line-height="100%" fo:text-indent="0in"/>
    </style:style>
    <style:style style:name="T554" style:parent-style-name="DefaultParagraphFont" style:family="text">
      <style:text-properties style:font-name="Times New Roman" fo:font-style="italic" style:font-style-asian="italic" fo:font-size="10pt" style:font-size-asian="10pt"/>
    </style:style>
    <style:style style:name="T555" style:parent-style-name="Hyperlink" style:family="text">
      <style:text-properties style:font-name="Times New Roman" fo:font-style="italic" style:font-style-asian="italic" fo:font-size="10pt" style:font-size-asian="10pt"/>
    </style:style>
    <style:style style:name="T556" style:parent-style-name="DefaultParagraphFont" style:family="text">
      <style:text-properties style:font-name="Times New Roman" fo:font-style="italic" style:font-style-asian="italic" fo:font-size="10pt" style:font-size-asian="10pt"/>
    </style:style>
    <style:style style:name="P557" style:parent-style-name="Normal" style:family="paragraph">
      <style:paragraph-properties fo:line-height="100%" fo:text-indent="0in"/>
    </style:style>
    <style:style style:name="T558" style:parent-style-name="DefaultParagraphFont" style:family="text">
      <style:text-properties style:font-name="Times New Roman" fo:font-style="italic" style:font-style-asian="italic" fo:font-size="10pt" style:font-size-asian="10pt"/>
    </style:style>
    <style:style style:name="T559" style:parent-style-name="Hyperlink" style:family="text">
      <style:text-properties style:font-name="Times New Roman" fo:font-style="italic" style:font-style-asian="italic" fo:font-size="10pt" style:font-size-asian="10pt"/>
    </style:style>
    <style:style style:name="T560" style:parent-style-name="DefaultParagraphFont" style:family="text">
      <style:text-properties style:font-name="Times New Roman" fo:font-style="italic" style:font-style-asian="italic" fo:font-size="10pt" style:font-size-asian="10pt"/>
    </style:style>
    <style:style style:name="P5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2" style:parent-style-name="Preformatted" style:family="paragraph">
      <style:paragraph-properties fo:text-align="justify" fo:text-indent="0.5in">
        <style:tab-stops/>
      </style:paragraph-properties>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style:font-weight-complex="bold" fo:font-size="11pt" style:font-size-asian="11pt"/>
    </style:style>
    <style:style style:name="P565" style:parent-style-name="PlainText" style:family="paragraph">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Preformatted" style:family="paragraph">
      <style:paragraph-properties fo:text-align="justify" fo:text-indent="0.5in">
        <style:tab-stops/>
      </style:paragraph-properties>
      <style:text-properties style:font-name="Times New Roman" fo:font-size="11pt" style:font-size-asian="11pt"/>
    </style:style>
    <style:style style:name="P570" style:parent-style-name="Normal" style:family="paragraph">
      <style:paragraph-properties fo:line-height="100%"/>
      <style:text-properties style:font-name="Times New Roman" fo:font-weight="bold" style:font-weight-asian="bold"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574" style:parent-style-name="Normal" style:family="paragraph">
      <style:paragraph-properties fo:widows="0" fo:orphans="0" fo:line-height="100%"/>
      <style:text-properties style:font-name="Times New Roman" fo:font-size="11pt" style:font-size-asian="11pt" style:font-size-complex="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579" style:parent-style-name="Normal" style:family="paragraph">
      <style:paragraph-properties fo:line-height="100%"/>
      <style:text-properties style:font-name="Times New Roman" fo:font-size="11pt" style:font-size-asian="11pt" style:font-size-complex="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BodyTextIndent3" style:family="paragraph">
      <style:paragraph-properties fo:margin-left="0in" fo:text-indent="0.5in">
        <style:tab-stops/>
      </style:paragraph-properties>
    </style:style>
    <style:style style:name="T584" style:parent-style-name="DefaultParagraphFont" style:family="text">
      <style:text-properties style:font-name="Times New Roman" fo:font-weight="normal" style:font-weight-asian="normal" style:font-weight-complex="bold" fo:font-size="11pt" style:font-size-asian="11pt"/>
    </style:style>
    <style:style style:name="P585" style:parent-style-name="Pasiulymai3" style:family="paragraph">
      <style:paragraph-properties fo:text-indent="0.5in"/>
    </style:style>
    <style:style style:name="T586" style:parent-style-name="FontStyle36" style:family="text">
      <style:text-properties fo:font-size="11pt" style:font-size-asian="11pt" style:font-size-complex="11pt"/>
    </style:style>
    <style:style style:name="T587" style:parent-style-name="FontStyle36" style:family="text">
      <style:text-properties style:font-weight-complex="normal" fo:font-size="11pt" style:font-size-asian="11pt" style:font-size-complex="11pt"/>
    </style:style>
    <style:style style:name="T588" style:parent-style-name="FontStyle36" style:family="text">
      <style:text-properties fo:font-weight="bold" style:font-weight-asian="bold" fo:font-size="11pt" style:font-size-asian="11pt" style:font-size-complex="11pt"/>
    </style:style>
    <style:style style:name="T589" style:parent-style-name="FontStyle36" style:family="text">
      <style:text-properties fo:font-size="11pt" style:font-size-asian="11pt" style:font-size-complex="11pt"/>
    </style:style>
    <style:style style:name="T590" style:parent-style-name="FontStyle36" style:family="text">
      <style:text-properties style:font-weight-complex="normal" fo:font-size="11pt" style:font-size-asian="11pt" style:font-size-complex="11pt"/>
    </style:style>
    <style:style style:name="T591" style:parent-style-name="FontStyle36" style:family="text">
      <style:text-properties fo:font-weight="bold" style:font-weight-asian="bold" fo:font-size="11pt" style:font-size-asian="11pt" style:font-size-complex="11pt"/>
    </style:style>
    <style:style style:name="T592" style:parent-style-name="FontStyle36" style:family="text">
      <style:text-properties fo:font-size="11pt" style:font-size-asian="11pt" style:font-size-complex="11pt"/>
    </style:style>
    <style:style style:name="P593" style:parent-style-name="Pasiulymai3" style:family="paragraph">
      <style:paragraph-properties fo:text-indent="0.5in">
        <style:tab-stops>
          <style:tab-stop style:type="left" style:position="0.875in"/>
        </style:tab-stops>
      </style:paragraph-properties>
    </style:style>
    <style:style style:name="T594" style:parent-style-name="FontStyle36" style:family="text">
      <style:text-properties style:font-weight-complex="normal" fo:font-size="11pt" style:font-size-asian="11pt" style:font-size-complex="11pt"/>
    </style:style>
    <style:style style:name="T595" style:parent-style-name="FontStyle36" style:family="text">
      <style:text-properties fo:font-weight="bold" style:font-weight-asian="bold" fo:font-size="11pt" style:font-size-asian="11pt" style:font-size-complex="11pt"/>
    </style:style>
    <style:style style:name="T596" style:parent-style-name="FontStyle36" style:family="text">
      <style:text-properties fo:font-size="11pt" style:font-size-asian="11pt" style:font-size-complex="11pt"/>
    </style:style>
    <style:style style:name="P597" style:parent-style-name="Pasiulymai3" style:family="paragraph">
      <style:paragraph-properties fo:text-indent="0.5in"/>
    </style:style>
    <style:style style:name="T598" style:parent-style-name="FontStyle36" style:family="text">
      <style:text-properties style:font-weight-complex="normal" fo:font-size="11pt" style:font-size-asian="11pt" style:font-size-complex="11pt"/>
    </style:style>
    <style:style style:name="T599" style:parent-style-name="FontStyle36" style:family="text">
      <style:text-properties fo:font-weight="bold" style:font-weight-asian="bold" fo:font-size="11pt" style:font-size-asian="11pt" style:font-size-complex="11pt"/>
    </style:style>
    <style:style style:name="T600" style:parent-style-name="FontStyle36" style:family="text">
      <style:text-properties style:font-weight-complex="normal"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FontStyle36" style:family="text">
      <style:text-properties style:font-weight-complex="normal" fo:font-size="11pt" style:font-size-asian="11pt" style:font-size-complex="11pt"/>
    </style:style>
    <style:style style:name="T603" style:parent-style-name="FontStyle36" style:family="text">
      <style:text-properties style:font-weight-complex="normal" fo:font-style="italic" style:font-style-asian="italic" fo:font-size="11pt" style:font-size-asian="11pt" style:font-size-complex="11pt"/>
    </style:style>
    <style:style style:name="T604" style:parent-style-name="FontStyle36" style:family="text">
      <style:text-properties style:font-weight-complex="normal" fo:font-size="11pt" style:font-size-asian="11pt" style:font-size-complex="11pt"/>
    </style:style>
    <style:style style:name="P605" style:parent-style-name="Pasiulymai3" style:family="paragraph">
      <style:paragraph-properties fo:text-indent="0.5in"/>
    </style:style>
    <style:style style:name="T606" style:parent-style-name="FontStyle36" style:family="text">
      <style:text-properties style:font-weight-complex="normal" fo:font-size="11pt" style:font-size-asian="11pt" style:font-size-complex="11pt"/>
    </style:style>
    <style:style style:name="P607" style:parent-style-name="Pasiulymai3" style:family="paragraph">
      <style:paragraph-properties fo:text-indent="0.5in"/>
    </style:style>
    <style:style style:name="T608" style:parent-style-name="FontStyle36" style:family="text">
      <style:text-properties style:font-weight-complex="normal" fo:font-size="11pt" style:font-size-asian="11pt" style:font-size-complex="11pt"/>
    </style:style>
    <style:style style:name="P609" style:parent-style-name="Pasiulymai3" style:family="paragraph">
      <style:paragraph-properties fo:text-indent="0.5in"/>
    </style:style>
    <style:style style:name="T610" style:parent-style-name="FontStyle36" style:family="text">
      <style:text-properties style:font-weight-complex="normal" fo:font-size="11pt" style:font-size-asian="11pt" style:font-size-complex="11pt"/>
    </style:style>
    <style:style style:name="T611" style:parent-style-name="FontStyle36" style:family="text">
      <style:text-properties fo:font-weight="bold" style:font-weight-asian="bold" fo:font-size="11pt" style:font-size-asian="11pt" style:font-size-complex="11pt"/>
    </style:style>
    <style:style style:name="T612" style:parent-style-name="FontStyle36" style:family="text">
      <style:text-properties style:font-weight-complex="normal" fo:font-size="11pt" style:font-size-asian="11pt" style:font-size-complex="11pt"/>
    </style:style>
    <style:style style:name="P613" style:parent-style-name="Pasiulymai3" style:family="paragraph">
      <style:paragraph-properties fo:text-indent="0.5in"/>
    </style:style>
    <style:style style:name="T614" style:parent-style-name="FontStyle36" style:family="text">
      <style:text-properties style:font-weight-complex="normal" fo:font-size="11pt" style:font-size-asian="11pt" style:font-size-complex="11pt"/>
    </style:style>
    <style:style style:name="T615" style:parent-style-name="FontStyle36" style:family="text">
      <style:text-properties fo:font-weight="bold" style:font-weight-asian="bold" fo:font-size="11pt" style:font-size-asian="11pt" style:font-size-complex="11pt"/>
    </style:style>
    <style:style style:name="T616" style:parent-style-name="FontStyle36" style:family="text">
      <style:text-properties fo:font-size="11pt" style:font-size-asian="11pt" style:font-size-complex="11pt"/>
    </style:style>
    <style:style style:name="P617" style:parent-style-name="Pasiulymai3" style:family="paragraph">
      <style:paragraph-properties fo:text-indent="0.5in"/>
    </style:style>
    <style:style style:name="T618" style:parent-style-name="FontStyle36" style:family="text">
      <style:text-properties fo:font-size="11pt" style:font-size-asian="11pt" style:font-size-complex="11pt"/>
    </style:style>
    <style:style style:name="P619" style:parent-style-name="Pasiulymai3" style:family="paragraph">
      <style:paragraph-properties fo:text-indent="0.5in"/>
    </style:style>
    <style:style style:name="T620" style:parent-style-name="FontStyle36" style:family="text">
      <style:text-properties style:font-weight-complex="normal" fo:font-size="11pt" style:font-size-asian="11pt" style:font-size-complex="11pt"/>
    </style:style>
    <style:style style:name="P621" style:parent-style-name="Hyperlink1" style:family="paragraph">
      <style:paragraph-properties fo:line-height="100%" fo:text-indent="0.5in"/>
    </style:style>
    <style:style style:name="T622" style:parent-style-name="FontStyle36" style:family="text">
      <style:text-properties style:font-weight-complex="bold" fo:font-size="11pt" style:font-size-asian="11pt" style:font-size-complex="11pt"/>
    </style:style>
    <style:style style:name="T623" style:parent-style-name="FontStyle36" style:family="text">
      <style:text-properties fo:font-size="11pt" style:font-size-asian="11pt" style:font-size-complex="11pt"/>
    </style:style>
    <style:style style:name="P624"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625" style:parent-style-name="Preformatted"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626" style:parent-style-name="Normal" style:family="paragraph">
      <style:paragraph-properties fo:line-height="100%"/>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line-height="100%"/>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line-height="100%"/>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line-height="100%"/>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line-height="100%"/>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line-height="100%"/>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line-height="100%"/>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style:font-weight-complex="bold" fo:font-size="11pt" style:font-size-asian="11pt" style:font-size-complex="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style:text-autospace="none" fo:line-height="100%"/>
      <style:text-properties style:font-name="Times New Roman" fo:font-size="11pt" style:font-size-asian="11pt" style:font-size-complex="11pt"/>
    </style:style>
    <style:style style:name="P643" style:parent-style-name="Normal" style:family="paragraph">
      <style:paragraph-properties fo:line-height="100%"/>
    </style:style>
    <style:style style:name="T644" style:parent-style-name="DefaultParagraphFont" style:family="text">
      <style:text-properties style:font-name="Times New Roman" fo:font-size="11pt" style:font-size-asian="11pt" style:font-size-complex="11pt"/>
    </style:style>
    <style:style style:name="P645" style:parent-style-name="Preformatted" style:family="paragraph">
      <style:paragraph-properties fo:text-align="justify">
        <style:tab-stops/>
      </style:paragraph-properties>
      <style:text-properties style:font-name="Times New Roman" fo:font-style="italic" style:font-style-asian="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Normal" style:family="paragraph">
      <style:paragraph-properties style:text-autospace="none" fo:text-align="start" fo:line-height="100%" fo:text-indent="0in"/>
    </style:style>
    <style:style style:name="T658" style:parent-style-name="DefaultParagraphFont" style:family="text">
      <style:text-properties style:font-name="Times New Roman" fo:font-style="italic" style:font-style-asian="italic" fo:font-size="10pt" style:font-size-asian="10pt"/>
    </style:style>
    <style:style style:name="T659" style:parent-style-name="Hyperlink" style:family="text">
      <style:text-properties style:font-name="Times New Roman" fo:font-style="italic" style:font-style-asian="italic" fo:font-size="10pt" style:font-size-asian="10pt"/>
    </style:style>
    <style:style style:name="P660" style:parent-style-name="Preformatted" style:family="paragraph">
      <style:paragraph-properties fo:text-align="justify">
        <style:tab-stops/>
      </style:paragraph-properties>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style:text-autospace="none" fo:line-height="100%" fo:text-indent="0in"/>
    </style:style>
    <style:style style:name="T665" style:parent-style-name="DefaultParagraphFont" style:family="text">
      <style:text-properties style:font-name="Times New Roman" fo:font-style="italic" style:font-style-asian="italic" fo:font-size="10pt" style:font-size-asian="10pt"/>
    </style:style>
    <style:style style:name="T666" style:parent-style-name="Hyperlink" style:family="text">
      <style:text-properties style:font-name="Times New Roman" fo:font-style="italic" style:font-style-asian="italic" fo:font-size="10pt" style:font-size-asian="10pt"/>
    </style:style>
    <style:style style:name="T667" style:parent-style-name="DefaultParagraphFont" style:family="text">
      <style:text-properties style:font-name="Times New Roman" fo:font-style="italic" style:font-style-asian="italic" fo:font-size="10pt" style:font-size-asian="10pt"/>
    </style:style>
    <style:style style:name="P668" style:parent-style-name="Normal" style:family="paragraph">
      <style:paragraph-properties fo:line-height="100%" fo:text-indent="0in"/>
    </style:style>
    <style:style style:name="T669" style:parent-style-name="DefaultParagraphFont" style:family="text">
      <style:text-properties style:font-name="Times New Roman" fo:font-style="italic" style:font-style-asian="italic" fo:font-size="10pt" style:font-size-asian="10pt"/>
    </style:style>
    <style:style style:name="T670" style:parent-style-name="Hyperlink" style:family="text">
      <style:text-properties style:font-name="Times New Roman" fo:font-style="italic" style:font-style-asian="italic" fo:font-size="10pt" style:font-size-asian="10pt"/>
    </style:style>
    <style:style style:name="T671" style:parent-style-name="DefaultParagraphFont" style:family="text">
      <style:text-properties style:font-name="Times New Roman" fo:font-style="italic" style:font-style-asian="italic" fo:font-size="10pt" style:font-size-asian="10pt"/>
    </style:style>
    <style:style style:name="P672" style:parent-style-name="Normal" style:family="paragraph">
      <style:paragraph-properties fo:line-height="100%" fo:text-indent="0in"/>
    </style:style>
    <style:style style:name="T673" style:parent-style-name="DefaultParagraphFont" style:family="text">
      <style:text-properties style:font-name="Times New Roman" fo:font-style="italic" style:font-style-asian="italic" fo:font-size="10pt" style:font-size-asian="10pt"/>
    </style:style>
    <style:style style:name="T674" style:parent-style-name="Hyperlink" style:family="text">
      <style:text-properties style:font-name="Times New Roman" fo:font-style="italic" style:font-style-asian="italic" fo:font-size="10pt" style:font-size-asian="10pt"/>
    </style:style>
    <style:style style:name="T675" style:parent-style-name="DefaultParagraphFont" style:family="text">
      <style:text-properties style:font-name="Times New Roman" fo:font-style="italic" style:font-style-asian="italic" fo:font-size="10pt" style:font-size-asian="10pt"/>
    </style:style>
    <style:style style:name="P676" style:parent-style-name="Preformatted" style:family="paragraph">
      <style:paragraph-properties fo:text-align="justify" fo:text-indent="0.5in">
        <style:tab-stops/>
      </style:paragraph-properties>
      <style:text-properties style:font-name="Times New Roman" fo:font-size="11pt" style:font-size-asian="11pt"/>
    </style:style>
    <style:style style:name="P677" style:parent-style-name="Normal" style:family="paragraph">
      <style:paragraph-properties fo:line-height="100%" fo:margin-left="1.75in" fo:text-indent="-1.25in">
        <style:tab-stops/>
      </style:paragraph-properties>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weight="bold" style:font-weight-asian="bold" style:text-position="super 63.6%"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P681"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682" style:parent-style-name="Preformatted" style:family="paragraph">
      <style:paragraph-properties fo:text-align="justify">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tyle="italic" style:font-style-asian="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Preformatted" style:family="paragraph">
      <style:paragraph-properties fo:text-align="justify" fo:text-indent="0.5in">
        <style:tab-stops/>
      </style:paragraph-properties>
      <style:text-properties style:font-name="Times New Roman" fo:font-size="11pt" style:font-size-asian="11pt"/>
    </style:style>
    <style:style style:name="P6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88" style:parent-style-name="Preformatted" style:family="paragraph">
      <style:paragraph-properties fo:text-align="justify" fo:text-indent="0.5in">
        <style:tab-stops/>
      </style:paragraph-properties>
      <style:text-properties style:font-name="Times New Roman" fo:font-size="11pt" style:font-size-asian="11pt"/>
    </style:style>
    <style:style style:name="P689" style:parent-style-name="Preformatted" style:family="paragraph">
      <style:paragraph-properties fo:text-align="justify" fo:text-indent="0.5in">
        <style:tab-stops/>
      </style:paragraph-properties>
      <style:text-properties style:font-name="Times New Roman" fo:font-size="11pt" style:font-size-asian="11pt"/>
    </style:style>
    <style:style style:name="P690" style:parent-style-name="Preformatted" style:family="paragraph">
      <style:paragraph-properties fo:text-align="justify" fo:text-indent="0.5in">
        <style:tab-stops/>
      </style:paragraph-properties>
      <style:text-properties style:font-name="Times New Roman" fo:font-size="11pt" style:font-size-asian="11pt"/>
    </style:style>
    <style:style style:name="P691" style:parent-style-name="PlainText" style:family="paragraph">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Preformatted" style:family="paragraph">
      <style:paragraph-properties fo:text-align="justify" fo:text-indent="0.5in">
        <style:tab-stops/>
      </style:paragraph-properties>
      <style:text-properties style:font-name="Times New Roman" fo:font-size="11pt" style:font-size-asian="11pt"/>
    </style:style>
    <style:style style:name="P696"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97"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98" style:parent-style-name="Preformatted" style:family="paragraph">
      <style:paragraph-properties fo:text-align="justify" fo:text-indent="0.5in">
        <style:tab-stops/>
      </style:paragraph-properties>
      <style:text-properties style:font-name="Times New Roman" fo:font-size="11pt" style:font-size-asian="11pt"/>
    </style:style>
    <style:style style:name="P699" style:parent-style-name="Preformatted" style:family="paragraph">
      <style:paragraph-properties fo:text-align="justify" fo:text-indent="0.5in">
        <style:tab-stops/>
      </style:paragraph-properties>
      <style:text-properties style:font-name="Times New Roman" fo:font-size="11pt" style:font-size-asian="11pt"/>
    </style:style>
    <style:style style:name="P700" style:parent-style-name="Preformatted" style:family="paragraph">
      <style:paragraph-properties fo:text-align="justify" fo:text-indent="0.5in">
        <style:tab-stops/>
      </style:paragraph-properties>
      <style:text-properties style:font-name="Times New Roman" fo:font-size="11pt" style:font-size-asian="11pt"/>
    </style:style>
    <style:style style:name="P701" style:parent-style-name="Preformatted" style:family="paragraph">
      <style:paragraph-properties fo:text-align="justify" fo:text-indent="0.5in">
        <style:tab-stops/>
      </style:paragraph-properties>
      <style:text-properties style:font-name="Times New Roman" fo:font-size="11pt" style:font-size-asian="11pt"/>
    </style:style>
    <style:style style:name="P702" style:parent-style-name="PlainText" style:family="paragraph">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0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0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09" style:parent-style-name="Preformatted" style:family="paragraph">
      <style:paragraph-properties fo:text-align="justify" fo:text-indent="0.5in">
        <style:tab-stops/>
      </style:paragraph-properties>
      <style:text-properties style:font-name="Times New Roman" fo:font-size="11pt" style:font-size-asian="11pt"/>
    </style:style>
    <style:style style:name="P710"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11"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12" style:parent-style-name="Preformatted" style:family="paragraph">
      <style:paragraph-properties fo:text-align="justify" fo:text-indent="0.5in">
        <style:tab-stops/>
      </style:paragraph-properties>
      <style:text-properties style:font-name="Times New Roman" fo:font-size="11pt" style:font-size-asian="11pt"/>
    </style:style>
    <style:style style:name="P713" style:parent-style-name="Preformatted" style:family="paragraph">
      <style:paragraph-properties fo:text-align="justify" fo:text-indent="0.5in">
        <style:tab-stops/>
      </style:paragraph-properties>
      <style:text-properties style:font-name="Times New Roman" fo:font-size="11pt" style:font-size-asian="11pt"/>
    </style:style>
    <style:style style:name="P714" style:parent-style-name="Preformatted" style:family="paragraph">
      <style:paragraph-properties fo:text-align="justify" fo:text-indent="0.5in">
        <style:tab-stops/>
      </style:paragraph-properties>
      <style:text-properties style:font-name="Times New Roman" fo:font-size="11pt" style:font-size-asian="11pt"/>
    </style:style>
    <style:style style:name="P715" style:parent-style-name="Preformatted" style:family="paragraph">
      <style:paragraph-properties fo:text-align="justify" fo:text-indent="0.5in">
        <style:tab-stops/>
      </style:paragraph-properties>
      <style:text-properties style:font-name="Times New Roman" fo:font-size="11pt" style:font-size-asian="11pt"/>
    </style:style>
    <style:style style:name="P716" style:parent-style-name="Preformatted" style:family="paragraph">
      <style:paragraph-properties fo:text-align="justify" fo:text-indent="0.5in">
        <style:tab-stops/>
      </style:paragraph-properties>
      <style:text-properties style:font-name="Times New Roman" fo:font-size="11pt" style:font-size-asian="11pt"/>
    </style:style>
    <style:style style:name="P717" style:parent-style-name="Preformatted" style:family="paragraph">
      <style:paragraph-properties fo:text-align="justify" fo:text-indent="0.5in">
        <style:tab-stops/>
      </style:paragraph-properties>
      <style:text-properties style:font-name="Times New Roman" fo:font-size="11pt" style:font-size-asian="11pt"/>
    </style:style>
    <style:style style:name="P718" style:parent-style-name="Normal" style:family="paragraph">
      <style:paragraph-properties fo:line-height="100%"/>
      <style:text-properties style:font-name="Times New Roman" fo:font-size="11pt" style:font-size-asian="11pt"/>
    </style:style>
    <style:style style:name="P719" style:parent-style-name="Preformatted" style:family="paragraph">
      <style:paragraph-properties fo:text-align="justify" fo:text-indent="0.5in">
        <style:tab-stops/>
      </style:paragraph-properties>
      <style:text-properties style:font-name="Times New Roman" fo:font-size="11pt" style:font-size-asian="11pt"/>
    </style:style>
    <style:style style:name="P720" style:parent-style-name="Preformatted" style:family="paragraph">
      <style:paragraph-properties fo:text-align="justify" fo:text-indent="0.5in">
        <style:tab-stops/>
      </style:paragraph-properties>
      <style:text-properties style:font-name="Times New Roman" fo:font-size="11pt" style:font-size-asian="11pt"/>
    </style:style>
    <style:style style:name="P721" style:parent-style-name="Preformatted" style:family="paragraph">
      <style:paragraph-properties fo:text-align="justify" fo:text-indent="0.5in">
        <style:tab-stops/>
      </style:paragraph-properties>
      <style:text-properties style:font-name="Times New Roman" fo:font-size="11pt" style:font-size-asian="11pt"/>
    </style:style>
    <style:style style:name="P722" style:parent-style-name="Preformatted" style:family="paragraph">
      <style:paragraph-properties fo:text-align="justify" fo:text-indent="0.5in">
        <style:tab-stops/>
      </style:paragraph-properties>
      <style:text-properties style:font-name="Times New Roman" fo:font-size="11pt" style:font-size-asian="11pt"/>
    </style:style>
    <style:style style:name="P723" style:parent-style-name="Preformatted" style:family="paragraph">
      <style:paragraph-properties fo:text-align="justify" fo:text-indent="0.5in">
        <style:tab-stops/>
      </style:paragraph-properties>
      <style:text-properties style:font-name="Times New Roman" fo:font-size="11pt" style:font-size-asian="11pt"/>
    </style:style>
    <style:style style:name="P724" style:parent-style-name="Preformatted" style:family="paragraph">
      <style:paragraph-properties fo:text-align="justify">
        <style:tab-stops/>
      </style:paragraph-properties>
      <style:text-properties style:font-name="Times New Roman" fo:font-style="italic" style:font-style-asian="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Preformatted" style:family="paragraph">
      <style:paragraph-properties fo:text-align="justify" fo:text-indent="0.5in">
        <style:tab-stops/>
      </style:paragraph-properties>
      <style:text-properties style:font-name="Times New Roman" fo:font-size="11pt" style:font-size-asian="11pt"/>
    </style:style>
    <style:style style:name="P733" style:parent-style-name="Preformatted"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734" style:parent-style-name="Normal" style:family="paragraph">
      <style:paragraph-properties fo:line-height="100%"/>
      <style:text-properties style:font-name="Times New Roman" fo:font-size="11pt" style:font-size-asian="11pt"/>
    </style:style>
    <style:style style:name="P735" style:parent-style-name="Normal" style:family="paragraph">
      <style:paragraph-properties fo:line-height="100%"/>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style:font-weight-complex="bold" fo:font-size="11pt" style:font-size-asian="11pt"/>
    </style:style>
    <style:style style:name="P738" style:parent-style-name="Normal" style:family="paragraph">
      <style:paragraph-properties fo:line-height="100%"/>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line-height="100%"/>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style:font-weight-complex="bold"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line-height="100%"/>
      <style:text-properties style:font-name="Times New Roman" fo:font-size="11pt" style:font-size-asian="11pt"/>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line-height="100%"/>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style:font-weight-complex="bold" fo:font-size="11pt" style:font-size-asian="11pt"/>
    </style:style>
    <style:style style:name="P752" style:parent-style-name="Normal" style:family="paragraph">
      <style:paragraph-properties fo:line-height="100%">
        <style:tab-stops>
          <style:tab-stop style:type="left" style:position="3.3333in"/>
        </style:tab-stops>
      </style:paragraph-properties>
    </style:style>
    <style:style style:name="T753" style:parent-style-name="DefaultParagraphFont" style:family="text">
      <style:text-properties style:font-name="Times New Roman" style:font-weight-complex="bold" fo:font-size="11pt" style:font-size-asian="11pt" style:font-size-complex="11pt"/>
    </style:style>
    <style:style style:name="P754" style:parent-style-name="Normal" style:family="paragraph">
      <style:paragraph-properties fo:line-height="100%"/>
      <style:text-properties style:font-name="Times New Roman" style:font-weight-complex="bold" fo:font-size="11pt" style:font-size-asian="11pt"/>
    </style:style>
    <style:style style:name="P755" style:parent-style-name="Normal" style:family="paragraph">
      <style:paragraph-properties fo:line-height="100%"/>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style:font-weight-complex="bold"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style:font-weight-complex="bold"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style:font-weight-complex="bold" fo:font-size="11pt" style:font-size-asian="11pt"/>
    </style:style>
    <style:style style:name="P763" style:parent-style-name="Preformatted" style:family="paragraph">
      <style:paragraph-properties fo:text-align="justify" fo:text-indent="0.5in">
        <style:tab-stops/>
      </style:paragraph-properties>
      <style:text-properties style:font-name="Times New Roman" fo:font-size="11pt" style:font-size-asian="11pt"/>
    </style:style>
    <style:style style:name="P764" style:parent-style-name="Normal" style:family="paragraph">
      <style:paragraph-properties fo:line-height="100%"/>
      <style:text-properties style:font-name="Times New Roman" style:font-weight-complex="bold" fo:font-size="11pt" style:font-size-asian="11pt"/>
    </style:style>
    <style:style style:name="P765" style:parent-style-name="Normal" style:family="paragraph">
      <style:paragraph-properties fo:line-height="100%"/>
      <style:text-properties style:font-name="Times New Roman" style:font-weight-complex="bold" fo:font-size="11pt" style:font-size-asian="11pt"/>
    </style:style>
    <style:style style:name="P766" style:parent-style-name="Normal" style:family="paragraph">
      <style:paragraph-properties fo:line-height="100%"/>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style:font-weight-complex="bold" fo:font-size="11pt" style:font-size-asian="11pt"/>
    </style:style>
    <style:style style:name="P769" style:parent-style-name="Preformatted" style:family="paragraph">
      <style:paragraph-properties fo:text-align="justify" fo:text-indent="0.5in">
        <style:tab-stops/>
      </style:paragraph-properties>
      <style:text-properties style:font-name="Times New Roman" fo:font-size="11pt" style:font-size-asian="11pt"/>
    </style:style>
    <style:style style:name="P770" style:parent-style-name="Preformatted" style:family="paragraph">
      <style:paragraph-properties fo:text-align="justify" fo:text-indent="0.5in">
        <style:tab-stops/>
      </style:paragraph-properties>
      <style:text-properties style:font-name="Times New Roman" fo:font-size="11pt" style:font-size-asian="11pt"/>
    </style:style>
    <style:style style:name="P771" style:parent-style-name="Preformatted" style:family="paragraph">
      <style:paragraph-properties fo:text-align="justify" fo:text-indent="0.5in">
        <style:tab-stops/>
      </style:paragraph-properties>
      <style:text-properties style:font-name="Times New Roman" fo:font-size="11pt" style:font-size-asian="11pt"/>
    </style:style>
    <style:style style:name="P772" style:parent-style-name="PlainText" style:family="paragraph">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Normal" style:family="paragraph">
      <style:paragraph-properties style:text-autospace="none" fo:line-height="100%" fo:text-indent="0in"/>
    </style:style>
    <style:style style:name="T777" style:parent-style-name="DefaultParagraphFont" style:family="text">
      <style:text-properties style:font-name="Times New Roman" fo:font-style="italic" style:font-style-asian="italic" fo:font-size="10pt" style:font-size-asian="10pt"/>
    </style:style>
    <style:style style:name="T778" style:parent-style-name="Hyperlink" style:family="text">
      <style:text-properties style:font-name="Times New Roman" fo:font-style="italic" style:font-style-asian="italic" fo:font-size="10pt" style:font-size-asian="10pt"/>
    </style:style>
    <style:style style:name="T779" style:parent-style-name="DefaultParagraphFont" style:family="text">
      <style:text-properties style:font-name="Times New Roman" fo:font-style="italic" style:font-style-asian="italic" fo:font-size="10pt" style:font-size-asian="10pt"/>
    </style:style>
    <style:style style:name="P780" style:parent-style-name="Preformatted" style:family="paragraph">
      <style:paragraph-properties fo:text-align="justify" fo:text-indent="0.5in">
        <style:tab-stops/>
      </style:paragraph-properties>
      <style:text-properties style:font-name="Times New Roman" fo:font-size="11pt" style:font-size-asian="11pt"/>
    </style:style>
    <style:style style:name="P781"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82"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83"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84" style:parent-style-name="Preformatted" style:family="paragraph">
      <style:paragraph-properties fo:text-align="justify" fo:text-indent="0.5in">
        <style:tab-stops/>
      </style:paragraph-properties>
      <style:text-properties style:font-name="Times New Roman" fo:font-size="11pt" style:font-size-asian="11pt"/>
    </style:style>
    <style:style style:name="P785" style:parent-style-name="Preformatted" style:family="paragraph">
      <style:paragraph-properties fo:text-align="justify" fo:text-indent="0.5in">
        <style:tab-stops/>
      </style:paragraph-properties>
      <style:text-properties style:font-name="Times New Roman" fo:font-size="11pt" style:font-size-asian="11pt"/>
    </style:style>
    <style:style style:name="P786" style:parent-style-name="Preformatted" style:family="paragraph">
      <style:paragraph-properties fo:text-align="justify" fo:text-indent="0.5in">
        <style:tab-stops/>
      </style:paragraph-properties>
      <style:text-properties style:font-name="Times New Roman" fo:font-size="11pt" style:font-size-asian="11p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line-height="100%"/>
    </style:style>
    <style:style style:name="T789" style:parent-style-name="DefaultParagraphFont" style:family="text">
      <style:text-properties style:font-name="Times New Roman" fo:font-style="italic" style:font-style-asian="italic"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text-properties style:font-name="Times New Roman" fo:font-size="11pt" style:font-size-asian="11pt"/>
    </style:style>
    <style:style style:name="P793" style:parent-style-name="DokParasas" style:family="paragraph">
      <style:paragraph-properties fo:text-align="start" fo:line-height="100%" fo:text-indent="0in"/>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line-height="100%" fo:text-indent="0in">
        <style:tab-stops>
          <style:tab-stop style:type="right" style:position="6.3125in"/>
        </style:tab-stops>
      </style:paragraph-properties>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800"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801" style:parent-style-name="Normal" style:family="paragraph">
      <style:paragraph-properties fo:line-height="100%" fo:text-indent="0in"/>
      <style:text-properties style:font-name="Times New Roman" fo:font-weight="bold" style:font-weight-asian="bold" fo:font-size="10pt" style:font-size-asian="10pt"/>
    </style:style>
    <style:style style:name="P802" style:parent-style-name="Normal" style:family="paragraph">
      <style:paragraph-properties fo:line-height="100%" fo:text-indent="0in"/>
      <style:text-properties style:font-name="Times New Roman" fo:font-size="10pt" style:font-size-asian="10pt"/>
    </style:style>
    <style:style style:name="P803" style:parent-style-name="Normal" style:family="paragraph">
      <style:paragraph-properties fo:line-height="100%" fo:text-indent="0in"/>
      <style:text-properties style:font-name="Times New Roman" fo:font-size="10pt" style:font-size-asian="10pt"/>
    </style:style>
    <style:style style:name="P804" style:parent-style-name="Normal" style:family="paragraph">
      <style:paragraph-properties fo:line-height="100%" fo:text-indent="0in"/>
      <style:text-properties style:font-name="Times New Roman" fo:font-size="10pt" style:font-size-asian="10pt"/>
    </style:style>
    <style:style style:name="P805" style:parent-style-name="Normal" style:family="paragraph">
      <style:paragraph-properties fo:line-height="100%" fo:text-indent="0in"/>
    </style:style>
    <style:style style:name="T806" style:parent-style-name="DefaultParagraphFont" style:family="text">
      <style:text-properties style:font-name="Times New Roman" fo:font-size="10pt" style:font-size-asian="10pt"/>
    </style:style>
    <style:style style:name="T807" style:parent-style-name="Hyperlink" style:family="text">
      <style:text-properties style:font-name="Times New Roman" fo:font-size="10pt" style:font-size-asian="10pt"/>
    </style:style>
    <style:style style:name="T808" style:parent-style-name="DefaultParagraphFont" style:family="text">
      <style:text-properties style:font-name="Times New Roman" fo:font-size="10pt" style:font-size-asian="10pt"/>
    </style:style>
    <style:style style:name="P809" style:parent-style-name="Normal" style:family="paragraph">
      <style:paragraph-properties fo:line-height="100%" fo:text-indent="0in"/>
      <style:text-properties style:font-name="Times New Roman" fo:font-size="10pt" style:font-size-asian="10pt"/>
    </style:style>
    <style:style style:name="P810" style:parent-style-name="Normal" style:family="paragraph">
      <style:paragraph-properties fo:line-height="100%" fo:text-indent="0in"/>
      <style:text-properties style:font-name="Times New Roman" fo:font-size="10pt" style:font-size-asian="10pt"/>
    </style:style>
    <style:style style:name="P811" style:parent-style-name="Normal" style:family="paragraph">
      <style:paragraph-properties fo:line-height="100%" fo:text-indent="0in"/>
      <style:text-properties style:font-name="Times New Roman" fo:font-size="10pt" style:font-size-asian="10pt"/>
    </style:style>
    <style:style style:name="P812" style:parent-style-name="Normal" style:family="paragraph">
      <style:paragraph-properties fo:line-height="100%" fo:text-indent="0in"/>
      <style:text-properties style:font-name="Times New Roman" fo:font-size="10pt" style:font-size-asian="10pt"/>
    </style:style>
    <style:style style:name="P813" style:parent-style-name="Normal" style:family="paragraph">
      <style:paragraph-properties fo:widows="0" fo:orphans="0" fo:line-height="100%" fo:text-indent="0in"/>
    </style:style>
    <style:style style:name="T814" style:parent-style-name="DefaultParagraphFont" style:family="text">
      <style:text-properties style:font-name="Times New Roman" fo:font-size="10pt" style:font-size-asian="10pt"/>
    </style:style>
    <style:style style:name="T815" style:parent-style-name="Hyperlink" style:family="text">
      <style:text-properties style:font-name="Times New Roman" fo:font-size="10pt" style:font-size-asian="10pt"/>
    </style:style>
    <style:style style:name="T816" style:parent-style-name="Hyperlink" style:family="text">
      <style:text-properties style:font-name="Times New Roman" fo:font-size="10pt" style:font-size-asian="10pt"/>
    </style:style>
    <style:style style:name="T817" style:parent-style-name="Hyperlink" style:family="text">
      <style:text-properties style:font-name="Times New Roman" fo:font-size="10pt" style:font-size-asian="10pt"/>
    </style:style>
    <style:style style:name="T818" style:parent-style-name="DefaultParagraphFont" style:family="text">
      <style:text-properties style:font-name="Times New Roman" fo:font-size="10pt" style:font-size-asian="10pt"/>
    </style:style>
    <style:style style:name="P819" style:parent-style-name="Normal" style:family="paragraph">
      <style:paragraph-properties fo:line-height="100%" fo:text-indent="0in"/>
      <style:text-properties style:font-name="Times New Roman" fo:font-size="10pt" style:font-size-asian="10pt"/>
    </style:style>
    <style:style style:name="P820" style:parent-style-name="Normal" style:family="paragraph">
      <style:paragraph-properties fo:line-height="100%" fo:text-indent="0in"/>
      <style:text-properties style:font-name="Times New Roman" fo:font-size="10pt" style:font-size-asian="10pt"/>
    </style:style>
    <style:style style:name="P821" style:parent-style-name="Normal" style:family="paragraph">
      <style:paragraph-properties fo:widows="0" fo:orphans="0" fo:line-height="100%" fo:text-indent="0in"/>
      <style:text-properties style:font-name="Times New Roman" fo:font-size="10pt" style:font-size-asian="10pt"/>
    </style:style>
    <style:style style:name="P822" style:parent-style-name="Normal" style:family="paragraph">
      <style:paragraph-properties fo:widows="0" fo:orphans="0" fo:line-height="100%" fo:text-indent="0in"/>
      <style:text-properties style:font-name="Times New Roman" fo:font-size="10pt" style:font-size-asian="10pt"/>
    </style:style>
    <style:style style:name="P823" style:parent-style-name="Normal" style:family="paragraph">
      <style:paragraph-properties fo:widows="0" fo:orphans="0" fo:line-height="100%" fo:text-indent="0in"/>
      <style:text-properties style:font-name="Times New Roman" fo:font-size="10pt" style:font-size-asian="10pt"/>
    </style:style>
    <style:style style:name="P824" style:parent-style-name="Normal" style:family="paragraph">
      <style:paragraph-properties fo:widows="0" fo:orphans="0" fo:line-height="100%" fo:text-indent="0in"/>
    </style:style>
    <style:style style:name="T825" style:parent-style-name="DefaultParagraphFont" style:family="text">
      <style:text-properties style:font-name="Times New Roman" fo:font-size="10pt" style:font-size-asian="10pt"/>
    </style:style>
    <style:style style:name="T826" style:parent-style-name="Hyperlink" style:family="text">
      <style:text-properties style:font-name="Times New Roman" fo:font-size="10pt" style:font-size-asian="10pt"/>
    </style:style>
    <style:style style:name="T827" style:parent-style-name="DefaultParagraphFont" style:family="text">
      <style:text-properties style:font-name="Times New Roman" fo:font-size="10pt" style:font-size-asian="10pt"/>
    </style:style>
    <style:style style:name="P828" style:parent-style-name="Normal" style:family="paragraph">
      <style:paragraph-properties fo:widows="0" fo:orphans="0" fo:line-height="100%" fo:text-indent="0in"/>
      <style:text-properties style:font-name="Times New Roman" fo:font-size="10pt" style:font-size-asian="10pt"/>
    </style:style>
    <style:style style:name="P829" style:parent-style-name="Normal" style:family="paragraph">
      <style:paragraph-properties fo:widows="0" fo:orphans="0" fo:line-height="100%" fo:text-indent="0in"/>
      <style:text-properties style:font-name="Times New Roman" fo:font-size="10pt" style:font-size-asian="10pt"/>
    </style:style>
    <style:style style:name="P830" style:parent-style-name="Normal" style:family="paragraph">
      <style:paragraph-properties fo:widows="0" fo:orphans="0" fo:line-height="100%" fo:text-indent="0in"/>
      <style:text-properties style:font-name="Times New Roman" fo:font-size="10pt" style:font-size-asian="10pt"/>
    </style:style>
    <style:style style:name="P831" style:parent-style-name="Normal" style:family="paragraph">
      <style:paragraph-properties fo:widows="0" fo:orphans="0" fo:line-height="100%" fo:text-indent="0in"/>
      <style:text-properties style:font-name="Times New Roman" fo:font-size="10pt" style:font-size-asian="10pt"/>
    </style:style>
    <style:style style:name="P832" style:parent-style-name="Normal" style:family="paragraph">
      <style:paragraph-properties fo:widows="0" fo:orphans="0" fo:line-height="100%" fo:text-indent="0in"/>
    </style:style>
    <style:style style:name="T833" style:parent-style-name="DefaultParagraphFont" style:family="text">
      <style:text-properties style:font-name="Times New Roman" fo:font-size="10pt" style:font-size-asian="10pt"/>
    </style:style>
    <style:style style:name="T834" style:parent-style-name="Hyperlink" style:family="text">
      <style:text-properties style:font-name="Times New Roman" fo:font-size="10pt" style:font-size-asian="10pt"/>
    </style:style>
    <style:style style:name="T835" style:parent-style-name="DefaultParagraphFont" style:family="text">
      <style:text-properties style:font-name="Times New Roman" fo:font-size="10pt" style:font-size-asian="10pt"/>
    </style:style>
    <style:style style:name="P836" style:parent-style-name="Normal" style:family="paragraph">
      <style:paragraph-properties fo:widows="0" fo:orphans="0" fo:line-height="100%" fo:text-indent="0in"/>
      <style:text-properties style:font-name="Times New Roman" fo:font-size="10pt" style:font-size-asian="10pt"/>
    </style:style>
    <style:style style:name="P837" style:parent-style-name="PlainText" style:family="paragraph">
      <style:paragraph-properties fo:text-align="justify"/>
      <style:text-properties style:font-name="Times New Roman"/>
    </style:style>
    <style:style style:name="P838" style:parent-style-name="PlainText" style:family="paragraph">
      <style:paragraph-properties fo:text-align="justify"/>
      <style:text-properties style:font-name="Times New Roman"/>
    </style:style>
    <style:style style:name="P839" style:parent-style-name="PlainText" style:family="paragraph">
      <style:paragraph-properties fo:text-align="justify"/>
    </style:style>
    <style:style style:name="T840" style:parent-style-name="DefaultParagraphFont" style:family="text">
      <style:text-properties style:font-name="Times New Roman"/>
    </style:style>
    <style:style style:name="T841" style:parent-style-name="Hyperlink" style:family="text">
      <style:text-properties style:font-name="Times New Roman"/>
    </style:style>
    <style:style style:name="T842" style:parent-style-name="DefaultParagraphFont" style:family="text">
      <style:text-properties style:font-name="Times New Roman"/>
    </style:style>
    <style:style style:name="P843" style:parent-style-name="PlainText" style:family="paragraph">
      <style:paragraph-properties fo:text-align="justify"/>
      <style:text-properties style:font-name="Times New Roman"/>
    </style:style>
    <style:style style:name="P844" style:parent-style-name="PlainText" style:family="paragraph">
      <style:paragraph-properties fo:text-align="justify"/>
      <style:text-properties style:font-name="Times New Roman"/>
    </style:style>
    <style:style style:name="P845" style:parent-style-name="PlainText" style:family="paragraph">
      <style:paragraph-properties fo:text-align="justify"/>
      <style:text-properties style:font-name="Times New Roman"/>
    </style:style>
    <style:style style:name="P846" style:parent-style-name="PlainText" style:family="paragraph">
      <style:paragraph-properties fo:text-align="justify"/>
      <style:text-properties style:font-name="Times New Roman"/>
    </style:style>
    <style:style style:name="P847" style:parent-style-name="PlainText" style:family="paragraph">
      <style:paragraph-properties fo:text-align="justify"/>
    </style:style>
    <style:style style:name="T848" style:parent-style-name="DefaultParagraphFont" style:family="text">
      <style:text-properties style:font-name="Times New Roman"/>
    </style:style>
    <style:style style:name="T849" style:parent-style-name="Hyperlink" style:family="text">
      <style:text-properties style:font-name="Times New Roman"/>
    </style:style>
    <style:style style:name="T850" style:parent-style-name="DefaultParagraphFont" style:family="text">
      <style:text-properties style:font-name="Times New Roman"/>
    </style:style>
    <style:style style:name="P851" style:parent-style-name="PlainText" style:family="paragraph">
      <style:paragraph-properties fo:text-align="justify"/>
      <style:text-properties style:font-name="Times New Roman"/>
    </style:style>
    <style:style style:name="P852" style:parent-style-name="PlainText" style:family="paragraph">
      <style:paragraph-properties fo:text-align="justify"/>
      <style:text-properties style:font-name="Times New Roman"/>
    </style:style>
    <style:style style:name="P853" style:parent-style-name="PlainText" style:family="paragraph">
      <style:paragraph-properties fo:text-align="justify"/>
      <style:text-properties style:font-name="Times New Roman"/>
    </style:style>
    <style:style style:name="P854" style:parent-style-name="PlainText" style:family="paragraph">
      <style:paragraph-properties fo:text-align="justify"/>
      <style:text-properties style:font-name="Times New Roman"/>
    </style:style>
    <style:style style:name="P855" style:parent-style-name="PlainText" style:family="paragraph">
      <style:paragraph-properties fo:text-align="justify"/>
      <style:text-properties style:font-name="Times New Roman"/>
    </style:style>
    <style:style style:name="P856" style:parent-style-name="PlainText" style:family="paragraph">
      <style:paragraph-properties fo:text-align="justify"/>
    </style:style>
    <style:style style:name="T857" style:parent-style-name="DefaultParagraphFont" style:family="text">
      <style:text-properties style:font-name="Times New Roman"/>
    </style:style>
    <style:style style:name="T858" style:parent-style-name="Hyperlink" style:family="text">
      <style:text-properties style:font-name="Times New Roman"/>
    </style:style>
    <style:style style:name="T859" style:parent-style-name="DefaultParagraphFont" style:family="text">
      <style:text-properties style:font-name="Times New Roman"/>
    </style:style>
    <style:style style:name="P860" style:parent-style-name="PlainText" style:family="paragraph">
      <style:paragraph-properties fo:text-align="justify"/>
      <style:text-properties style:font-name="Times New Roman"/>
    </style:style>
    <style:style style:name="P861" style:parent-style-name="PlainText" style:family="paragraph">
      <style:paragraph-properties fo:text-align="justify"/>
      <style:text-properties style:font-name="Times New Roman" fo:font-weight="bold" style:font-weight-asian="bold"/>
    </style:style>
    <style:style style:name="P862" style:parent-style-name="Preformatted" style:family="paragraph">
      <style:paragraph-properties fo:text-align="justify">
        <style:tab-stops/>
      </style:paragraph-properties>
      <style:text-properties style:font-name="Times New Roman"/>
    </style:style>
    <style:style style:name="P863" style:parent-style-name="PlainText" style:family="paragraph">
      <style:paragraph-properties fo:text-align="justify"/>
      <style:text-properties style:font-name="Times New Roman"/>
    </style:style>
    <style:style style:name="P864" style:parent-style-name="PlainText" style:family="paragraph">
      <style:paragraph-properties fo:text-align="justify"/>
      <style:text-properties style:font-name="Times New Roman"/>
    </style:style>
    <style:style style:name="P865" style:parent-style-name="PlainText" style:family="paragraph">
      <style:paragraph-properties fo:text-align="justify"/>
      <style:text-properties style:font-name="Times New Roman"/>
    </style:style>
    <style:style style:name="P866" style:parent-style-name="PlainText" style:family="paragraph">
      <style:paragraph-properties fo:text-align="justify"/>
    </style:style>
    <style:style style:name="T867" style:parent-style-name="DefaultParagraphFont" style:family="text">
      <style:text-properties style:font-name="Times New Roman"/>
    </style:style>
    <style:style style:name="T868" style:parent-style-name="Hyperlink" style:family="text">
      <style:text-properties style:font-name="Times New Roman"/>
    </style:style>
    <style:style style:name="T869" style:parent-style-name="DefaultParagraphFont" style:family="text">
      <style:text-properties style:font-name="Times New Roman"/>
    </style:style>
    <style:style style:name="P870" style:parent-style-name="PlainText" style:family="paragraph">
      <style:paragraph-properties fo:text-align="justify"/>
      <style:text-properties style:font-name="Times New Roman"/>
    </style:style>
    <style:style style:name="P871" style:parent-style-name="BodyText2" style:family="paragraph">
      <style:paragraph-properties fo:widows="2" fo:orphans="2"/>
    </style:style>
    <style:style style:name="P872" style:parent-style-name="PlainText" style:family="paragraph">
      <style:text-properties style:font-name="Times New Roman"/>
    </style:style>
    <style:style style:name="P873" style:parent-style-name="PlainText" style:family="paragraph">
      <style:paragraph-properties fo:text-align="justify"/>
      <style:text-properties style:font-name="Times New Roman"/>
    </style:style>
    <style:style style:name="P874" style:parent-style-name="PlainText" style:family="paragraph">
      <style:paragraph-properties fo:text-align="justify"/>
      <style:text-properties style:font-name="Times New Roman"/>
    </style:style>
    <style:style style:name="P875" style:parent-style-name="PlainText" style:family="paragraph">
      <style:paragraph-properties fo:text-align="justify"/>
    </style:style>
    <style:style style:name="T876" style:parent-style-name="DefaultParagraphFont" style:family="text">
      <style:text-properties style:font-name="Times New Roman"/>
    </style:style>
    <style:style style:name="T877" style:parent-style-name="Hyperlink" style:family="text">
      <style:text-properties style:font-name="Times New Roman"/>
    </style:style>
    <style:style style:name="T878" style:parent-style-name="DefaultParagraphFont" style:family="text">
      <style:text-properties style:font-name="Times New Roman"/>
    </style:style>
    <style:style style:name="P879" style:parent-style-name="PlainText" style:family="paragraph">
      <style:paragraph-properties fo:text-align="justify"/>
      <style:text-properties style:font-name="Times New Roman"/>
    </style:style>
    <style:style style:name="P880" style:parent-style-name="PlainText" style:family="paragraph">
      <style:paragraph-properties fo:text-align="justify"/>
      <style:text-properties style:font-name="Times New Roman"/>
    </style:style>
    <style:style style:name="P881" style:parent-style-name="PlainText" style:family="paragraph">
      <style:paragraph-properties fo:text-align="justify"/>
      <style:text-properties style:font-name="Times New Roman"/>
    </style:style>
    <style:style style:name="P882" style:parent-style-name="PlainText" style:family="paragraph">
      <style:paragraph-properties fo:text-align="justify"/>
      <style:text-properties style:font-name="Times New Roman"/>
    </style:style>
    <style:style style:name="P883" style:parent-style-name="PlainText" style:family="paragraph">
      <style:paragraph-properties fo:text-align="justify"/>
    </style:style>
    <style:style style:name="T884" style:parent-style-name="DefaultParagraphFont" style:family="text">
      <style:text-properties style:font-name="Times New Roman"/>
    </style:style>
    <style:style style:name="T885" style:parent-style-name="Hyperlink" style:family="text">
      <style:text-properties style:font-name="Times New Roman"/>
    </style:style>
    <style:style style:name="T886" style:parent-style-name="DefaultParagraphFont" style:family="text">
      <style:text-properties style:font-name="Times New Roman"/>
    </style:style>
    <style:style style:name="P887" style:parent-style-name="PlainText" style:family="paragraph">
      <style:paragraph-properties fo:text-align="justify"/>
      <style:text-properties style:font-name="Times New Roman"/>
    </style:style>
    <style:style style:name="P888" style:parent-style-name="PlainText" style:family="paragraph">
      <style:paragraph-properties fo:text-align="justify"/>
      <style:text-properties style:font-name="Times New Roman"/>
    </style:style>
    <style:style style:name="P889" style:parent-style-name="PlainText" style:family="paragraph">
      <style:paragraph-properties fo:text-align="justify"/>
      <style:text-properties style:font-name="Times New Roman"/>
    </style:style>
    <style:style style:name="P890" style:parent-style-name="PlainText" style:family="paragraph">
      <style:paragraph-properties fo:text-align="justify"/>
      <style:text-properties style:font-name="Times New Roman"/>
    </style:style>
    <style:style style:name="P891" style:parent-style-name="PlainText" style:family="paragraph">
      <style:paragraph-properties fo:text-align="justify"/>
    </style:style>
    <style:style style:name="T892" style:parent-style-name="DefaultParagraphFont" style:family="text">
      <style:text-properties style:font-name="Times New Roman"/>
    </style:style>
    <style:style style:name="T893" style:parent-style-name="Hyperlink" style:family="text">
      <style:text-properties style:font-name="Times New Roman"/>
    </style:style>
    <style:style style:name="T894" style:parent-style-name="DefaultParagraphFont" style:family="text">
      <style:text-properties style:font-name="Times New Roman"/>
    </style:style>
    <style:style style:name="P895" style:parent-style-name="PlainText" style:family="paragraph">
      <style:paragraph-properties fo:text-align="justify"/>
      <style:text-properties style:font-name="Times New Roman"/>
    </style:style>
    <style:style style:name="P896" style:parent-style-name="PlainText" style:family="paragraph">
      <style:text-properties style:font-name="Times New Roman"/>
    </style:style>
    <style:style style:name="P897" style:parent-style-name="PlainText" style:family="paragraph">
      <style:text-properties style:font-name="Times New Roman" style:font-name-asian="MS Mincho"/>
    </style:style>
    <style:style style:name="P898" style:parent-style-name="PlainText" style:family="paragraph">
      <style:text-properties style:font-name="Times New Roman" style:font-name-asian="MS Mincho"/>
    </style:style>
    <style:style style:name="T899" style:parent-style-name="DefaultParagraphFont" style:family="text">
      <style:text-properties style:font-name="Times New Roman" style:font-name-asian="MS Mincho"/>
    </style:style>
    <style:style style:name="T900" style:parent-style-name="Hyperlink" style:family="text">
      <style:text-properties style:font-name="Times New Roman" style:font-name-asian="MS Mincho"/>
    </style:style>
    <style:style style:name="T901" style:parent-style-name="DefaultParagraphFont" style:family="text">
      <style:text-properties style:font-name="Times New Roman" style:font-name-asian="MS Mincho"/>
    </style:style>
    <style:style style:name="P902" style:parent-style-name="PlainText" style:family="paragraph">
      <style:text-properties style:font-name="Times New Roman" style:font-name-asian="MS Mincho"/>
    </style:style>
    <style:style style:name="P903" style:parent-style-name="PlainText" style:family="paragraph">
      <style:text-properties style:font-name="Times New Roman" style:font-name-asian="MS Mincho"/>
    </style:style>
    <style:style style:name="P904" style:parent-style-name="PlainText" style:family="paragraph">
      <style:paragraph-properties fo:text-align="justify"/>
      <style:text-properties style:font-name="Times New Roman" style:font-name-asian="MS Mincho"/>
    </style:style>
    <style:style style:name="P905" style:parent-style-name="PlainText" style:family="paragraph">
      <style:paragraph-properties fo:text-align="justify"/>
      <style:text-properties style:font-name="Times New Roman" style:font-name-asian="MS Mincho"/>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style:style>
    <style:style style:name="T908" style:parent-style-name="Hyperlink" style:family="text">
      <style:text-properties style:font-name="Times New Roman" style:font-name-asian="MS Mincho"/>
    </style:style>
    <style:style style:name="T909" style:parent-style-name="DefaultParagraphFont" style:family="text">
      <style:text-properties style:font-name="Times New Roman" style:font-name-asian="MS Mincho"/>
    </style:style>
    <style:style style:name="P910" style:parent-style-name="PlainText" style:family="paragraph">
      <style:paragraph-properties fo:text-align="justify"/>
      <style:text-properties style:font-name="Times New Roman" style:font-name-asian="MS Mincho"/>
    </style:style>
    <style:style style:name="P911" style:parent-style-name="PlainText" style:family="paragraph">
      <style:text-properties style:font-name="Times New Roman" style:font-name-asian="MS Mincho"/>
    </style:style>
    <style:style style:name="P912" style:parent-style-name="PlainText" style:family="paragraph">
      <style:paragraph-properties fo:text-align="justify"/>
      <style:text-properties style:font-name="Times New Roman" style:font-name-asian="MS Mincho"/>
    </style:style>
    <style:style style:name="P913" style:parent-style-name="PlainText" style:family="paragraph">
      <style:paragraph-properties fo:text-align="justify"/>
      <style:text-properties style:font-name="Times New Roman" style:font-name-asian="MS Mincho"/>
    </style:style>
    <style:style style:name="T914" style:parent-style-name="DefaultParagraphFont" style:family="text">
      <style:text-properties style:font-name="Times New Roman" style:font-name-asian="MS Mincho"/>
    </style:style>
    <style:style style:name="T915" style:parent-style-name="Hyperlink" style:family="text">
      <style:text-properties style:font-name="Times New Roman" style:font-name-asian="MS Mincho"/>
    </style:style>
    <style:style style:name="T916" style:parent-style-name="DefaultParagraphFont" style:family="text">
      <style:text-properties style:font-name="Times New Roman" style:font-name-asian="MS Mincho"/>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style:style>
    <style:style style:name="T919" style:parent-style-name="DefaultParagraphFont" style:family="text">
      <style:text-properties style:font-name="Times New Roman" style:font-name-asian="MS Mincho" style:text-position="super 65%"/>
    </style:style>
    <style:style style:name="T920" style:parent-style-name="DefaultParagraphFont" style:family="text">
      <style:text-properties style:font-name="Times New Roman" style:font-name-asian="MS Mincho"/>
    </style:style>
    <style:style style:name="T921" style:parent-style-name="DefaultParagraphFont" style:family="text">
      <style:text-properties style:font-name="Times New Roman" style:font-name-asian="MS Mincho" style:text-position="super 65%"/>
    </style:style>
    <style:style style:name="T922" style:parent-style-name="DefaultParagraphFont" style:family="text">
      <style:text-properties style:font-name="Times New Roman" style:font-name-asian="MS Mincho"/>
    </style:style>
    <style:style style:name="T923" style:parent-style-name="DefaultParagraphFont" style:family="text">
      <style:text-properties style:font-name="Times New Roman" style:font-name-asian="MS Mincho" style:text-position="super 65%"/>
    </style:style>
    <style:style style:name="T924" style:parent-style-name="DefaultParagraphFont" style:family="text">
      <style:text-properties style:font-name="Times New Roman" style:font-name-asian="MS Mincho"/>
    </style:style>
    <style:style style:name="P925" style:parent-style-name="PlainText" style:family="paragraph">
      <style:paragraph-properties fo:text-align="justify"/>
    </style:style>
    <style:style style:name="T926" style:parent-style-name="DefaultParagraphFont" style:family="text">
      <style:text-properties style:font-name="Times New Roman" style:font-name-asian="MS Mincho"/>
    </style:style>
    <style:style style:name="T927" style:parent-style-name="DefaultParagraphFont" style:family="text">
      <style:text-properties style:font-name="Times New Roman" style:font-name-asian="MS Mincho" fo:font-weight="bold" style:font-weight-asian="bold" style:font-weight-complex="bold"/>
    </style:style>
    <style:style style:name="T928" style:parent-style-name="DefaultParagraphFont" style:family="text">
      <style:text-properties style:font-name="Times New Roman" style:font-name-asian="MS Mincho"/>
    </style:style>
    <style:style style:name="T929" style:parent-style-name="DefaultParagraphFont" style:family="text">
      <style:text-properties style:font-name="Times New Roman" style:font-name-asian="MS Mincho" fo:font-weight="bold" style:font-weight-asian="bold" style:font-weight-complex="bold"/>
    </style:style>
    <style:style style:name="T930" style:parent-style-name="DefaultParagraphFont" style:family="text">
      <style:text-properties style:font-name="Times New Roman" style:font-name-asian="MS Mincho"/>
    </style:style>
    <style:style style:name="T931" style:parent-style-name="DefaultParagraphFont" style:family="text">
      <style:text-properties style:font-name="Times New Roman" style:font-name-asian="MS Mincho" fo:font-weight="bold" style:font-weight-asian="bold" style:font-weight-complex="bold"/>
    </style:style>
    <style:style style:name="T932" style:parent-style-name="DefaultParagraphFont" style:family="text">
      <style:text-properties style:font-name="Times New Roman" style:font-name-asian="MS Mincho" fo:font-weight="bold" style:font-weight-asian="bold" style:font-weight-complex="bold" style:text-position="super 65%"/>
    </style:style>
    <style:style style:name="T933" style:parent-style-name="DefaultParagraphFont" style:family="text">
      <style:text-properties style:font-name="Times New Roman" style:font-name-asian="MS Mincho" fo:font-weight="bold" style:font-weight-asian="bold" style:font-weight-complex="bold"/>
    </style:style>
    <style:style style:name="T934" style:parent-style-name="DefaultParagraphFont" style:family="text">
      <style:text-properties style:font-name="Times New Roman" style:font-name-asian="MS Mincho"/>
    </style:style>
    <style:style style:name="T935" style:parent-style-name="DefaultParagraphFont" style:family="text">
      <style:text-properties style:font-name="Times New Roman" style:font-name-asian="MS Mincho" fo:font-weight="bold" style:font-weight-asian="bold" style:font-weight-complex="bold"/>
    </style:style>
    <style:style style:name="P936" style:parent-style-name="PlainText" style:family="paragraph">
      <style:text-properties style:font-name="Times New Roman" style:font-name-asian="MS Mincho"/>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paragraph-properties fo:text-align="justify"/>
      <style:text-properties style:font-name="Times New Roman" style:font-name-asian="MS Mincho"/>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style:style>
    <style:style style:name="T941" style:parent-style-name="Hyperlink" style:family="text">
      <style:text-properties style:font-name="Times New Roman" style:font-name-asian="MS Mincho"/>
    </style:style>
    <style:style style:name="T942" style:parent-style-name="DefaultParagraphFont" style:family="text">
      <style:text-properties style:font-name="Times New Roman" style:font-name-asian="MS Mincho"/>
    </style:style>
    <style:style style:name="P943" style:parent-style-name="PlainText" style:family="paragraph">
      <style:paragraph-properties fo:text-align="justify"/>
      <style:text-properties style:font-name="Times New Roman" style:font-name-asian="MS Mincho"/>
    </style:style>
    <style:style style:name="P944" style:parent-style-name="PlainText" style:family="paragraph">
      <style:paragraph-properties fo:text-align="justify"/>
      <style:text-properties style:font-name="Times New Roman"/>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style:style>
    <style:style style:name="T950" style:parent-style-name="Hyperlink" style:family="text">
      <style:text-properties style:font-name="Times New Roman" style:font-name-asian="MS Mincho"/>
    </style:style>
    <style:style style:name="T951" style:parent-style-name="DefaultParagraphFont" style:family="text">
      <style:text-properties style:font-name="Times New Roman" style:font-name-asian="MS Mincho"/>
    </style:style>
    <style:style style:name="P952" style:parent-style-name="PlainText" style:family="paragraph">
      <style:paragraph-properties fo:text-align="justify"/>
      <style:text-properties style:font-name="Times New Roman" style:font-name-asian="MS Mincho"/>
    </style:style>
    <style:style style:name="P953" style:parent-style-name="PlainText" style:family="paragraph">
      <style:text-properties style:font-name="Times New Roman" style:font-name-asian="MS Mincho"/>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paragraph-properties fo:text-align="justify"/>
      <style:text-properties style:font-name="Times New Roman" style:font-name-asian="MS Mincho"/>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style:style>
    <style:style style:name="T958" style:parent-style-name="Hyperlink" style:family="text">
      <style:text-properties style:font-name="Times New Roman" style:font-name-asian="MS Mincho"/>
    </style:style>
    <style:style style:name="T959" style:parent-style-name="DefaultParagraphFont" style:family="text">
      <style:text-properties style:font-name="Times New Roman" style:font-name-asian="MS Mincho"/>
    </style:style>
    <style:style style:name="P960" style:parent-style-name="PlainText" style:family="paragraph">
      <style:paragraph-properties fo:text-align="justify"/>
      <style:text-properties style:font-name="Times New Roman" style:font-name-asian="MS Mincho"/>
    </style:style>
    <style:style style:name="P961" style:parent-style-name="PlainText" style:family="paragraph">
      <style:text-properties style:font-name="Times New Roman" style:font-name-asian="MS Mincho"/>
    </style:style>
    <style:style style:name="P962" style:parent-style-name="Normal" style:family="paragraph">
      <style:paragraph-properties style:text-autospace="none" fo:line-height="100%" fo:text-indent="0in"/>
      <style:text-properties style:font-name="Times New Roman" fo:font-size="10pt" style:font-size-asian="10pt"/>
    </style:style>
    <style:style style:name="P963" style:parent-style-name="Normal" style:family="paragraph">
      <style:paragraph-properties style:text-autospace="none" fo:line-height="100%" fo:text-indent="0in"/>
      <style:text-properties style:font-name="Times New Roman" fo:font-size="10pt" style:font-size-asian="10pt"/>
    </style:style>
    <style:style style:name="P964" style:parent-style-name="Normal" style:family="paragraph">
      <style:paragraph-properties style:text-autospace="none" fo:line-height="100%" fo:text-indent="0in"/>
    </style:style>
    <style:style style:name="T965" style:parent-style-name="DefaultParagraphFont" style:family="text">
      <style:text-properties style:font-name="Times New Roman" fo:font-size="10pt" style:font-size-asian="10pt"/>
    </style:style>
    <style:style style:name="T966" style:parent-style-name="Hyperlink" style:family="text">
      <style:text-properties style:font-name="Times New Roman" fo:font-size="10pt" style:font-size-asian="10pt"/>
    </style:style>
    <style:style style:name="T967" style:parent-style-name="DefaultParagraphFont" style:family="text">
      <style:text-properties style:font-name="Times New Roman" fo:font-size="10pt" style:font-size-asian="10pt"/>
    </style:style>
    <style:style style:name="P968" style:parent-style-name="Normal" style:family="paragraph">
      <style:paragraph-properties style:text-autospace="none" fo:line-height="100%" fo:text-indent="0in"/>
      <style:text-properties style:font-name="Times New Roman" fo:font-size="10pt" style:font-size-asian="10pt"/>
    </style:style>
    <style:style style:name="P969" style:parent-style-name="Normal" style:family="paragraph">
      <style:paragraph-properties style:text-autospace="none" fo:text-align="start" fo:line-height="100%" fo:text-indent="0in"/>
      <style:text-properties style:font-name="Times New Roman" fo:font-size="10pt" style:font-size-asian="10pt"/>
    </style:style>
    <style:style style:name="P970" style:parent-style-name="PlainText" style:family="paragraph">
      <style:text-properties style:font-name="Times New Roman"/>
    </style:style>
    <style:style style:name="P971" style:parent-style-name="PlainText" style:family="paragraph">
      <style:text-properties style:font-name="Times New Roman"/>
    </style:style>
    <style:style style:name="T972" style:parent-style-name="DefaultParagraphFont" style:family="text">
      <style:text-properties style:font-name="Times New Roman"/>
    </style:style>
    <style:style style:name="T973" style:parent-style-name="Hyperlink" style:family="text">
      <style:text-properties style:font-name="Times New Roman"/>
    </style:style>
    <style:style style:name="T974" style:parent-style-name="DefaultParagraphFont" style:family="text">
      <style:text-properties style:font-name="Times New Roman"/>
    </style:style>
    <style:style style:name="P975" style:parent-style-name="PlainText" style:family="paragraph">
      <style:paragraph-properties fo:text-align="justify"/>
      <style:text-properties style:font-name="Times New Roman"/>
    </style:style>
    <style:style style:name="P976" style:parent-style-name="PlainText" style:family="paragraph">
      <style:text-properties style:font-name="Times New Roman" style:font-name-asian="MS Mincho"/>
    </style:style>
    <style:style style:name="P977" style:parent-style-name="Normal" style:family="paragraph">
      <style:paragraph-properties style:text-autospace="none" fo:line-height="100%" fo:text-indent="0in"/>
      <style:text-properties style:font-name="Times New Roman" fo:font-size="10pt" style:font-size-asian="10pt"/>
    </style:style>
    <style:style style:name="P978" style:parent-style-name="Normal" style:family="paragraph">
      <style:paragraph-properties style:text-autospace="none" fo:line-height="100%" fo:text-indent="0in"/>
      <style:text-properties style:font-name="Times New Roman" fo:font-size="10pt" style:font-size-asian="10pt"/>
    </style:style>
    <style:style style:name="P979" style:parent-style-name="Normal" style:family="paragraph">
      <style:paragraph-properties style:text-autospace="none" fo:line-height="100%" fo:text-indent="0in"/>
    </style:style>
    <style:style style:name="T980" style:parent-style-name="DefaultParagraphFont" style:family="text">
      <style:text-properties style:font-name="Times New Roman" fo:font-size="10pt" style:font-size-asian="10pt"/>
    </style:style>
    <style:style style:name="T981" style:parent-style-name="Hyperlink" style:family="text">
      <style:text-properties style:font-name="Times New Roman" fo:font-size="10pt" style:font-size-asian="10pt"/>
    </style:style>
    <style:style style:name="T982" style:parent-style-name="DefaultParagraphFont" style:family="text">
      <style:text-properties style:font-name="Times New Roman" fo:font-size="10pt" style:font-size-asian="10pt"/>
    </style:style>
    <style:style style:name="P983" style:parent-style-name="Normal" style:family="paragraph">
      <style:paragraph-properties style:text-autospace="none" fo:line-height="100%" fo:text-indent="0in"/>
      <style:text-properties style:font-name="Times New Roman" fo:font-size="10pt" style:font-size-asian="10pt"/>
    </style:style>
    <style:style style:name="T984" style:parent-style-name="DefaultParagraphFont" style:family="text">
      <style:text-properties style:font-name="Times New Roman"/>
    </style:style>
    <style:style style:name="P985" style:parent-style-name="PlainText" style:family="paragraph">
      <style:text-properties style:font-name="Times New Roman" style:font-name-asian="MS Mincho"/>
    </style:style>
    <style:style style:name="P986" style:parent-style-name="Normal" style:family="paragraph">
      <style:paragraph-properties fo:line-height="100%" fo:text-indent="0in"/>
      <style:text-properties style:font-name="Times New Roman" fo:font-size="10pt" style:font-size-asian="10pt"/>
    </style:style>
    <style:style style:name="P987" style:parent-style-name="Normal" style:family="paragraph">
      <style:paragraph-properties fo:line-height="100%" fo:text-indent="0in"/>
      <style:text-properties style:font-name="Times New Roman" fo:font-size="10pt" style:font-size-asian="10pt"/>
    </style:style>
    <style:style style:name="P988" style:parent-style-name="Normal" style:family="paragraph">
      <style:paragraph-properties fo:line-height="100%" fo:text-indent="0in"/>
    </style:style>
    <style:style style:name="T989" style:parent-style-name="DefaultParagraphFont" style:family="text">
      <style:text-properties style:font-name="Times New Roman" fo:font-size="10pt" style:font-size-asian="10pt"/>
    </style:style>
    <style:style style:name="T990" style:parent-style-name="Hyperlink" style:family="text">
      <style:text-properties style:font-name="Times New Roman" fo:font-size="10pt" style:font-size-asian="10pt"/>
    </style:style>
    <style:style style:name="T991" style:parent-style-name="DefaultParagraphFont" style:family="text">
      <style:text-properties style:font-name="Times New Roman" fo:font-size="10pt" style:font-size-asian="10pt"/>
    </style:style>
    <style:style style:name="P992" style:parent-style-name="Normal" style:family="paragraph">
      <style:paragraph-properties fo:line-height="100%" fo:text-indent="0in"/>
      <style:text-properties style:font-name="Times New Roman" fo:font-size="10pt" style:font-size-asian="10pt"/>
    </style:style>
    <style:style style:name="P993" style:parent-style-name="Normal" style:family="paragraph">
      <style:paragraph-properties fo:line-height="100%" fo:text-indent="0in"/>
      <style:text-properties style:font-name="Times New Roman" fo:font-size="10pt" style:font-size-asian="10pt"/>
    </style:style>
    <style:style style:name="P994" style:parent-style-name="Normal" style:family="paragraph">
      <style:paragraph-properties fo:line-height="100%" fo:text-indent="0in"/>
      <style:text-properties style:font-name="Times New Roman" fo:font-size="10pt" style:font-size-asian="10pt"/>
    </style:style>
    <style:style style:name="P995" style:parent-style-name="Normal" style:family="paragraph">
      <style:paragraph-properties fo:line-height="100%" fo:text-indent="0in"/>
      <style:text-properties style:font-name="Times New Roman" fo:font-size="10pt" style:font-size-asian="10pt"/>
    </style:style>
    <style:style style:name="P996" style:parent-style-name="Normal" style:family="paragraph">
      <style:paragraph-properties fo:line-height="100%" fo:text-indent="0in"/>
      <style:text-properties style:font-name="Times New Roman" fo:font-size="10pt" style:font-size-asian="10pt"/>
    </style:style>
    <style:style style:name="P997" style:parent-style-name="Normal" style:family="paragraph">
      <style:paragraph-properties fo:line-height="100%" fo:text-indent="0in"/>
    </style:style>
    <style:style style:name="T998" style:parent-style-name="DefaultParagraphFont" style:family="text">
      <style:text-properties style:font-name="Times New Roman" fo:font-size="10pt" style:font-size-asian="10pt"/>
    </style:style>
    <style:style style:name="T999" style:parent-style-name="Hyperlink" style:family="text">
      <style:text-properties style:font-name="Times New Roman" fo:font-size="10pt" style:font-size-asian="10pt"/>
    </style:style>
    <style:style style:name="T1000" style:parent-style-name="DefaultParagraphFont" style:family="text">
      <style:text-properties style:font-name="Times New Roman" fo:font-size="10pt" style:font-size-asian="10pt"/>
    </style:style>
    <style:style style:name="P1001" style:parent-style-name="Normal" style:family="paragraph">
      <style:paragraph-properties fo:line-height="100%" fo:text-indent="0in"/>
      <style:text-properties style:font-name="Times New Roman" fo:font-size="10pt" style:font-size-asian="10pt"/>
    </style:style>
    <style:style style:name="P1002" style:parent-style-name="BlockText" style:family="paragraph">
      <style:paragraph-properties fo:margin-left="0in" fo:margin-right="0in" fo:text-indent="0in">
        <style:tab-stops/>
      </style:paragraph-properties>
      <style:text-properties fo:font-weight="normal" style:font-weight-asian="normal" fo:font-size="10pt" style:font-size-asian="10pt"/>
    </style:style>
    <style:style style:name="P1003" style:parent-style-name="PlainText" style:family="paragraph">
      <style:text-properties style:font-name="Times New Roman" style:font-name-asian="MS Mincho"/>
    </style:style>
    <style:style style:name="P1004" style:parent-style-name="Normal" style:family="paragraph">
      <style:paragraph-properties fo:line-height="100%" fo:text-indent="0in"/>
      <style:text-properties style:font-name="Times New Roman" fo:font-size="10pt" style:font-size-asian="10pt"/>
    </style:style>
    <style:style style:name="P1005" style:parent-style-name="Normal" style:family="paragraph">
      <style:paragraph-properties fo:line-height="100%" fo:text-indent="0in"/>
      <style:text-properties style:font-name="Times New Roman" fo:font-size="10pt" style:font-size-asian="10pt"/>
    </style:style>
    <style:style style:name="P1006" style:parent-style-name="Normal" style:family="paragraph">
      <style:paragraph-properties fo:line-height="100%" fo:text-indent="0in"/>
    </style:style>
    <style:style style:name="T1007" style:parent-style-name="DefaultParagraphFont" style:family="text">
      <style:text-properties style:font-name="Times New Roman" fo:font-size="10pt" style:font-size-asian="10pt"/>
    </style:style>
    <style:style style:name="T1008" style:parent-style-name="Hyperlink" style:family="text">
      <style:text-properties style:font-name="Times New Roman" fo:font-size="10pt" style:font-size-asian="10pt"/>
    </style:style>
    <style:style style:name="T1009" style:parent-style-name="DefaultParagraphFont" style:family="text">
      <style:text-properties style:font-name="Times New Roman" fo:font-size="10pt" style:font-size-asian="10pt"/>
    </style:style>
    <style:style style:name="P1010" style:parent-style-name="Normal" style:family="paragraph">
      <style:paragraph-properties fo:line-height="100%" fo:text-indent="0in"/>
      <style:text-properties style:font-name="Times New Roman" fo:font-size="10pt" style:font-size-asian="10pt"/>
    </style:style>
    <style:style style:name="P1011" style:parent-style-name="Normal" style:family="paragraph">
      <style:paragraph-properties fo:line-height="100%" fo:text-indent="0in"/>
      <style:text-properties style:font-name="Times New Roman" fo:font-size="10pt" style:font-size-asian="10pt"/>
    </style:style>
    <style:style style:name="P1012" style:parent-style-name="PlainText" style:family="paragraph">
      <style:text-properties style:font-name="Times New Roman" style:font-name-asian="MS Mincho"/>
    </style:style>
    <style:style style:name="P1013" style:parent-style-name="Normal" style:family="paragraph">
      <style:paragraph-properties fo:line-height="100%" fo:text-indent="0in"/>
      <style:text-properties style:font-name="Times New Roman" fo:font-size="10pt" style:font-size-asian="10pt"/>
    </style:style>
    <style:style style:name="P1014" style:parent-style-name="Normal" style:family="paragraph">
      <style:paragraph-properties fo:line-height="100%" fo:text-indent="0in"/>
      <style:text-properties style:font-name="Times New Roman" fo:font-size="10pt" style:font-size-asian="10pt"/>
    </style:style>
    <style:style style:name="P1015" style:parent-style-name="Normal" style:family="paragraph">
      <style:paragraph-properties fo:line-height="100%" fo:text-indent="0in"/>
    </style:style>
    <style:style style:name="T1016" style:parent-style-name="DefaultParagraphFont" style:family="text">
      <style:text-properties style:font-name="Times New Roman" fo:font-size="10pt" style:font-size-asian="10pt"/>
    </style:style>
    <style:style style:name="T1017" style:parent-style-name="Hyperlink" style:family="text">
      <style:text-properties style:font-name="Times New Roman" fo:font-size="10pt" style:font-size-asian="10pt"/>
    </style:style>
    <style:style style:name="T1018" style:parent-style-name="DefaultParagraphFont" style:family="text">
      <style:text-properties style:font-name="Times New Roman" fo:font-size="10pt" style:font-size-asian="10pt"/>
    </style:style>
    <style:style style:name="P1019" style:parent-style-name="Normal" style:family="paragraph">
      <style:paragraph-properties fo:line-height="100%" fo:text-indent="0in"/>
      <style:text-properties style:font-name="Times New Roman" fo:font-size="10pt" style:font-size-asian="10pt"/>
    </style:style>
    <style:style style:name="P1020" style:parent-style-name="Normal" style:family="paragraph">
      <style:paragraph-properties fo:line-height="100%" fo:text-indent="0in"/>
      <style:text-properties style:font-name="Times New Roman" fo:font-size="11pt" style:font-size-asian="11pt" style:font-size-complex="11pt"/>
    </style:style>
    <style:style style:name="P1021" style:parent-style-name="PlainText" style:family="paragraph">
      <style:text-properties style:font-name="Times New Roman" style:font-name-asian="MS Mincho"/>
    </style:style>
    <style:style style:name="P1022" style:parent-style-name="PlainText" style:family="paragraph">
      <style:text-properties style:font-name="Times New Roman" style:font-name-asian="MS Mincho"/>
    </style:style>
    <style:style style:name="P1023" style:parent-style-name="Normal" style:family="paragraph">
      <style:paragraph-properties fo:line-height="100%" fo:text-indent="0in"/>
      <style:text-properties style:font-name="Times New Roman" fo:font-size="10pt" style:font-size-asian="10pt"/>
    </style:style>
    <style:style style:name="P1024" style:parent-style-name="PlainText" style:family="paragraph">
      <style:text-properties style:font-name="Times New Roman" style:font-name-asian="MS Mincho"/>
    </style:style>
    <style:style style:name="P1025" style:parent-style-name="PlainText" style:family="paragraph">
      <style:text-properties style:font-name="Times New Roman" style:font-name-asian="MS Mincho"/>
    </style:style>
    <style:style style:name="P1026" style:parent-style-name="Normal" style:family="paragraph">
      <style:paragraph-properties style:text-autospace="none" fo:text-align="start" fo:line-height="100%" fo:text-indent="0in"/>
      <style:text-properties style:font-name="Times New Roman" fo:font-weight="bold" style:font-weight-asian="bold" fo:font-size="10pt" style:font-size-asian="10pt"/>
    </style:style>
    <style:style style:name="P1027" style:parent-style-name="Normal" style:family="paragraph">
      <style:paragraph-properties style:text-autospace="none" fo:text-align="start" fo:line-height="100%" fo:text-indent="0in"/>
      <style:text-properties style:font-name="Times New Roman" fo:font-size="10pt" style:font-size-asian="10pt"/>
    </style:style>
    <style:style style:name="P1028" style:parent-style-name="Normal" style:family="paragraph">
      <style:paragraph-properties style:text-autospace="none" fo:line-height="100%" fo:text-indent="0in"/>
    </style:style>
    <style:style style:name="T1029" style:parent-style-name="DefaultParagraphFont" style:family="text">
      <style:text-properties style:font-name="Times New Roman" fo:font-size="10pt" style:font-size-asian="10pt"/>
    </style:style>
    <style:style style:name="T1030" style:parent-style-name="Hyperlink" style:family="text">
      <style:text-properties style:font-name="Times New Roman" fo:font-size="10pt" style:font-size-asian="10pt"/>
    </style:style>
    <style:style style:name="P1031" style:parent-style-name="Normal" style:family="paragraph">
      <style:paragraph-properties style:text-autospace="none" fo:line-height="100%" fo:text-indent="0in"/>
      <style:text-properties style:font-name="Times New Roman" fo:font-size="10pt" style:font-size-asian="10pt"/>
    </style:style>
    <style:style style:name="P1032" style:parent-style-name="Normal" style:family="paragraph">
      <style:paragraph-properties style:text-autospace="none" fo:line-height="100%" fo:text-indent="0in"/>
      <style:text-properties style:font-name="Times New Roman" fo:font-size="10pt" style:font-size-asian="10pt"/>
    </style:style>
    <style:style style:name="P1033" style:parent-style-name="Normal" style:family="paragraph">
      <style:paragraph-properties style:text-autospace="none" fo:line-height="100%" fo:text-indent="0in"/>
      <style:text-properties style:font-name="Times New Roman" fo:font-size="10pt" style:font-size-asian="10pt"/>
    </style:style>
    <style:style style:name="P1034" style:parent-style-name="Normal" style:family="paragraph">
      <style:paragraph-properties fo:line-height="100%" fo:text-indent="0in"/>
      <style:text-properties style:font-name="Times New Roman" fo:font-size="10pt" style:font-size-asian="10pt"/>
    </style:style>
    <style:style style:name="P1035" style:parent-style-name="Normal" style:family="paragraph">
      <style:paragraph-properties fo:line-height="100%" fo:text-indent="0in"/>
      <style:text-properties style:font-name="Times New Roman" fo:font-size="10pt" style:font-size-asian="10pt"/>
    </style:style>
    <style:style style:name="P1036" style:parent-style-name="Normal" style:family="paragraph">
      <style:paragraph-properties fo:line-height="100%" fo:text-indent="0in"/>
      <style:text-properties style:font-name="Times New Roman" fo:font-size="10pt" style:font-size-asian="10pt"/>
    </style:style>
    <style:style style:name="P1037" style:parent-style-name="Normal" style:family="paragraph">
      <style:paragraph-properties fo:line-height="100%" fo:text-indent="0in"/>
      <style:text-properties style:font-name="Times New Roman" fo:font-size="10pt" style:font-size-asian="10pt"/>
    </style:style>
    <style:style style:name="P1038" style:parent-style-name="Normal" style:family="paragraph">
      <style:paragraph-properties fo:line-height="100%" fo:text-indent="0in"/>
      <style:text-properties style:font-name="Times New Roman" fo:font-size="10pt" style:font-size-asian="10pt"/>
    </style:style>
    <style:style style:name="P1039" style:parent-style-name="Normal" style:family="paragraph">
      <style:paragraph-properties fo:line-height="100%" fo:text-indent="0in"/>
      <style:text-properties style:font-name="Times New Roman" fo:font-size="10pt" style:font-size-asian="10pt"/>
    </style:style>
    <style:style style:name="P1040"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skelbtas</text:span><text:span text:style-name="T4">:</text:span><text:span text:style-name="T5"><text:s/>Žin., 1998, Nr.<text:s/></text:span><text:a xlink:href="http://www3.lrs.lt/cgi-bin/preps2?a=57676&amp;b=" office:target-frame-name="_top" xlink:show="replace"><text:span text:style-name="T6">54-1492</text:span></text:a></text:p>
      <text:p text:style-name="P7">Neoficialus įstatymo tekstas</text:p>
      <text:p text:style-name="P8"/>
      <text:p text:style-name="P9"><text:span text:style-name="T10">LIETUVOS RESPUBLIKOS</text:span></text:p>
      <text:p text:style-name="P11"><text:span text:style-name="T12">VALSTYBĖS IR SAVIVALDYBIŲ TURTO VALDYMO, NAUDOJIMO IR DISPONAVIMO JUO</text:span></text:p>
      <text:p text:style-name="P13"><text:bookmark-start text:name="dok_tipas"/>ĮSTATYMAS<text:bookmark-end text:name="dok_tipas"/></text:p>
      <text:p text:style-name="P14"/>
      <text:p text:style-name="P15"><text:span text:style-name="T16">1998</text:span><text:span text:style-name="T17"><text:s/>m.<text:s/></text:span><text:span text:style-name="T18">gegužės</text:span><text:span text:style-name="T19"><text:s/></text:span><text:span text:style-name="T20">12</text:span><text:span text:style-name="T21"><text:s/>d. Nr.<text:s/></text:span><text:span text:style-name="T22">VIII-729</text:span><text:span text:style-name="T23"><text:line-break/>Vilnius</text:span></text:p>
      <text:p text:style-name="P24"/>
      <text:p text:style-name="P25"/>
      <text:p text:style-name="P26">Nauja įstatymo redakcija:</text:p>
      <text:p text:style-name="P27"><text:span text:style-name="T28">Nr.<text:s/></text:span><text:a xlink:href="http://www3.lrs.lt/cgi-bin/preps2?a=168629&amp;b=" office:target-frame-name="_top" xlink:show="replace"><text:span text:style-name="T29">IX</text:span><text:bookmark-start text:name="_Hlt199580968"/><text:span text:style-name="T30">-</text:span><text:bookmark-end text:name="_Hlt199580968"/><text:span text:style-name="T31">900</text:span></text:a><text:span text:style-name="T32">, 2002-05-23, Žin., 2002, Nr. 60-2412 (2002-06-19)</text:span></text:p>
      <text:p text:style-name="P33"><text:bookmark-start text:name="skirsnis1"/>PIRMASIS SKIRSNIS</text:p>
      <text:p text:style-name="P34"><text:bookmark-end text:name="skirsnis1"/>BENDROSIOS NUOSTATOS</text:p>
      <text:p text:style-name="P35"/>
      <text:p text:style-name="P36"><text:bookmark-start text:name="straipsnis1"/>1 straipsnis. Įstatymo paskirtis</text:p>
      <text:p text:style-name="P37"><text:bookmark-end text:name="straipsnis1"/>1. Šis Įstatymas nustato valstybės ir savivaldybių turto valdymo, naudojimo ir disponavimo juo tvarką bei sąlygas, valstybės ir savivaldybių institucijų įgaliojimus šioje srityje tiek, kiek to nereglamentuoja kiti šio turto valdymo ir (ar) naudojimo bei (ar) disponavimo juo įstatymai.</text:p>
      <text:p text:style-name="P38"><text:span text:style-name="T39">2. Lietuvos banko turto valdymo, naudojimo ir disponavimo juo tvarką ir sąlygas nustato Lietuvos banko įstatymas.<text:s/></text:span></text:p>
      <text:p text:style-name="P40"/>
      <text:p text:style-name="P41"><text:bookmark-start text:name="straipsnis2"/>2 straipsnis. Pagrindinės Įstatymo sąvokos</text:p>
      <text:p text:style-name="P42"><text:bookmark-end text:name="straipsnis2"/><text:span text:style-name="T43">1.<text:s/></text:span><text:span text:style-name="T44">Turtas</text:span><text:span text:style-name="T45"><text:s/>– materialiosios, nematerialiosios ir finansinės vertybės.</text:span></text:p>
      <text:soft-page-break/>
      <text:p text:style-name="P46"><text:span text:style-name="T47">2.<text:s/></text:span><text:span text:style-name="T48">Ilgalaikis materialusis turtas<text:s/></text:span><text:span text:style-name="T49">– turtas, kuris naudingai eksploatuojamas ilgiau negu vienerius metus, o jo įsigijimo vertė ne mažesnė už Vyriausybės nustatytą vertę.</text:span></text:p>
      <text:p text:style-name="P50"><text:span text:style-name="T51">3.<text:s/></text:span><text:span text:style-name="T52">Trumpalaikis materialusis turtas</text:span><text:span text:style-name="T53"><text:s/>– turtas, kuris naudingai eksploatuojamas ne ilgiau negu vienerius metus arba kurio įsigijimo vertė yra mažesnė už Vyriausybės nustatytą ilgalaikio materialiojo turto vertę.<text:s/></text:span></text:p>
      <text:p text:style-name="P54"><text:span text:style-name="T55">4.<text:s/></text:span><text:span text:style-name="T56">Turto valdymas</text:span><text:span text:style-name="T57"><text:s/>– teisė įstatymų nustatyta tvarka daryti turtui fizinį bei ūkinį poveikį.</text:span></text:p>
      <text:p text:style-name="P58"><text:span text:style-name="T59">5.<text:s/></text:span><text:span text:style-name="T60">Turto naudojimas</text:span><text:span text:style-name="T61"><text:s/>– naudingųjų turto savybių taikymas naudotojo poreikiams tenkinti.</text:span></text:p>
      <text:p text:style-name="P62"><text:span text:style-name="T63">6.<text:s/></text:span><text:span text:style-name="T64">Disponavimas turtu</text:span><text:span text:style-name="T65"><text:s/>– teisė turtą parduoti, kitaip perleisti, taip pat išnuomoti, įkeisti arba kitokiu būdu keisti jo teisinę būklę.</text:span></text:p>
      <text:p text:style-name="P66"><text:span text:style-name="T67">7.<text:s/></text:span><text:span text:style-name="T68">Turto patikėjimo teisė</text:span><text:span text:style-name="T69"><text:s/>– valstybės ar savivaldybių institucijos, Lietuvos banko, valstybės ar savivaldybės įmonės, įstaigos, organizacijos teisė savo įstatuose (nuostatuose), taip pat valstybės ar savivaldybės įmonių, įstaigų, organizacijų veiklą reglamentuojančiuose norminiuose aktuose nustatyta tvarka bei sąlygomis valdyti, naudoti valstybės ar savivaldybių perduotą turtą ir disponuoti juo nepažeidžiant įstatymų ir kitų asmenų teisių bei interesų. Kiti juridiniai asmenys valstybės ar savivaldybės jiems patikėjimo teise perduotą turtą valdo, naudoja ir disponuoja juo tiek ir tokia tvarka bei sąlygomis, kaip nustatyta šio Įstatymo 9 ar 11 straipsniuose bei turto patikėjimo sutartyje.</text:span></text:p>
      <text:p text:style-name="P70"><text:span text:style-name="T71">8.<text:s/></text:span><text:span text:style-name="T72">Turto valdytojas</text:span><text:span text:style-name="T73"><text:s/>– valstybės ar savivaldybių institucijos, Lietuvos bankas, valstybės ar savivaldybės įmonė, įstaiga ar organizacija ir šio Įstatymo 9 bei 11 straipsnyje nustatytais atvejais kiti juridiniai asmenys,</text:span><text:span text:style-name="T74"><text:s/></text:span><text:soft-page-break/><text:span text:style-name="T75">patikėjimo ar nuosavybės teise valdantys, naudojantys valstybės ar savivaldybės turtą ir disponuojantys</text:span><text:span text:style-name="T76"><text:s/></text:span><text:span text:style-name="T77">juo.</text:span></text:p>
      <text:p text:style-name="P78"><text:span text:style-name="T79">9.<text:s/></text:span><text:span text:style-name="T80">Liekamosios medžiagos</text:span><text:span text:style-name="T81"><text:s/>– tinkamos naudoti detalės, mazgai, taurieji metalai, brangakmeniai, antrinės žaliavos, statybinės ir kitos medžiagos, liekančios išardžius numatytą likviduoti turtą.</text:span></text:p>
      <text:p text:style-name="P82"><text:span text:style-name="T83">10.<text:s/></text:span><text:span text:style-name="T84">Turto nurašymas</text:span><text:span text:style-name="T85"><text:s/>– Vyriausybės nustatyta tvarka įformintas turto išėmimas iš apyvartos ar sandėliavimo vietų, kai šis turtas perleidžiamas ar likviduojamas.</text:span></text:p>
      <text:p text:style-name="P86"><text:span text:style-name="T87">11.<text:s/></text:span><text:span text:style-name="T88">Turto likvidavimas</text:span><text:span text:style-name="T89"><text:s/>– Vyriausybės nustatyta tvarka nurašyto turto išvežimas į sąvartyną arba jo sunaikinimas.</text:span></text:p>
      <text:p text:style-name="P90"><text:span text:style-name="T91">12.<text:s/></text:span><text:span text:style-name="T92">Institucinė viešojo ir privačiojo sektorių partnerystė</text:span><text:span text:style-name="T93"><text:s/>– viešojo ir privačiojo sektorių partnerystės būdas, kai valstybės ar savivaldybės institucijos funkcijoms priskirtą veiklą pagal valdžios ir privataus subjektų partnerystės ar koncesijų sutartis vykdo akcinė bendrovė ar uždaroji akcinė bendrovė (privatus subjektas, jei vykdoma valdžios ir privataus subjektų partnerystės sutartis, arba koncesininkas, jei vykdoma koncesijų sutartis), kurios akcijų dalis priklauso valstybei ar savivaldybei.</text:span></text:p>
      <text:p text:style-name="P94">Straipsnio pakeitimai:</text:p>
      <text:p text:style-name="P95"><text:span text:style-name="T96">Nr.<text:s/></text:span><text:a xlink:href="http://www3.lrs.lt/cgi-bin/preps2?a=389853&amp;b=" office:target-frame-name="_top" xlink:show="replace"><text:span text:style-name="T97">XI-1258</text:span></text:a><text:span text:style-name="T98">, 2010-12-23, Žin., 2010, Nr. 158-8020 (2010-12-31)</text:span></text:p>
      <text:p text:style-name="P99"/>
      <text:p text:style-name="P100"><text:bookmark-start text:name="straipsnis3"/>3 straipsnis. Valstybės turto sandara</text:p>
      <text:p text:style-name="P101"><text:bookmark-end text:name="straipsnis3"/>1. Valstybės turtas gali būti:</text:p>
      <text:p text:style-name="P102">1) ilgalaikis materialusis;</text:p>
      <text:p text:style-name="P103">2) nematerialusis;</text:p>
      <text:p text:style-name="P104">3) finansinis;</text:p>
      <text:p text:style-name="P105">4) trumpalaikis materialusis.</text:p>
      <text:p text:style-name="P106">2. Valstybės ilgalaikis materialusis turtas yra:</text:p>
      <text:soft-page-break/>
      <text:p text:style-name="P107">1) žemė, vidaus vandenys, miškai, parkai ir kiti nekilnojamieji daiktai;</text:p>
      <text:p text:style-name="P108">2) žemės gelmės, taip pat valstybinės reikšmės vidaus vandenys, miškai, parkai, keliai bei kilnojamosios ir nekilnojamosios kultūros vertybės ir paminklai, jei bet koks šiame punkte išvardytas turtas valstybei nuosavybės teise priklauso įstatymų nustatyta tvarka;</text:p>
      <text:p text:style-name="P109">3) Lietuvos bankui, valstybės institucijoms, valstybės įmonėms, įstaigoms bei organizacijoms, savivaldybėms ir šio Įstatymo 9 straipsnyje nustatytais atvejais kitiems juridiniams asmenims patikėjimo teise perduoti pastatai ar jų dalys, statiniai ar įrenginiai;</text:p>
      <text:p text:style-name="P110">4) kitas ilgalaikis materialusis turtas.</text:p>
      <text:p text:style-name="P111">3. Valstybės nematerialusis turtas yra:</text:p>
      <text:p text:style-name="P112">1) valstybės vardas;</text:p>
      <text:p text:style-name="P113">2) Lietuvos Respublikos heraldikos objektai;</text:p>
      <text:p text:style-name="P114">3) teisės į oro erdvę virš Lietuvos Respublikos teritorijos, jos kontinentinį šelfą bei ekonominę zoną Baltijos jūroje;</text:p>
      <text:p text:style-name="P115">4) radijo dažnių ištekliai;</text:p>
      <text:p text:style-name="P116">5) patentai ir licencijos, taip pat teisės, atsirandančios iš patentų ir licencijų, valstybiniai sertifikavimo ženklai, techniniai projektiniai dokumentai, valstybės valdoma informacija, kurios naudojimą reglamentuoja kiti įstatymai, informacijos apdorojimo programos ir intelektinės veiklos rezultatai;</text:p>
      <text:p text:style-name="P117">6) kitas nematerialusis turtas.</text:p>
      <text:p text:style-name="P118">4. Valstybės finansinis turtas yra:</text:p>
      <text:soft-page-break/>
      <text:p text:style-name="P119">1) pagal įstatymus ir kitus teisės aktus iš mokesčių, rinkliavų ir kitų įmokų gaunami valstybės biudžeto, valstybės pinigų fondų piniginiai ištekliai;</text:p>
      <text:p text:style-name="P120">2) Lietuvos banko kapitalas;</text:p>
      <text:p text:style-name="P121">3) valstybei nuosavybės teise priklausantys vertybiniai popieriai ir turtinės teisės, atsirandančios iš šių vertybinių popierių;</text:p>
      <text:p text:style-name="P122">4) reikalavimo teisė į valstybės išduotas paskolas;</text:p>
      <text:p text:style-name="P123">5) kitas finansinis turtas.</text:p>
      <text:p text:style-name="P124">Straipsnio pakeitimai:</text:p>
      <text:p text:style-name="PlainText"><text:span text:style-name="T125">Nr.<text:s/></text:span><text:a xlink:href="http://www3.lrs.lt/cgi-bin/preps2?a=281144&amp;b=" office:target-frame-name="_top" xlink:show="replace"><text:span text:style-name="T126">X-771</text:span></text:a><text:span text:style-name="T127">, 2006-07-18, Žin., 2006, Nr. 87-3397 (2006-08-08)</text:span></text:p>
      <text:p text:style-name="P128"/>
      <text:p text:style-name="P129"><text:bookmark-start text:name="straipsnis4"/>4 straipsnis. Savivaldybių turto sandara</text:p>
      <text:p text:style-name="P130"><text:bookmark-end text:name="straipsnis4"/>1. Savivaldybių turtas gali būti:</text:p>
      <text:p text:style-name="P131">1) ilgalaikis materialusis;</text:p>
      <text:p text:style-name="P132">2) nematerialusis;</text:p>
      <text:p text:style-name="P133">3) finansinis;</text:p>
      <text:p text:style-name="P134">4) trumpalaikis materialusis.<text:s/></text:p>
      <text:p text:style-name="P135">2. Savivaldybių ilgalaikis materialusis turtas yra:</text:p>
      <text:p text:style-name="P136">1) žemė, pastatai ir statiniai, įrenginiai ir kiti nekilnojamieji daiktai, nuosavybės teise priklausantys savivaldybei;</text:p>
      <text:p text:style-name="P137">2) vietinės reikšmės kilnojamosios ir nekilnojamosios kultūros vertybės ir paminklai, nuosavybės teise priklausantys savivaldybei;</text:p>
      <text:p text:style-name="P138">3) kitas ilgalaikis materialusis turtas.</text:p>
      <text:p text:style-name="P139">3. Savivaldybių nematerialusis turtas yra:</text:p>
      <text:p text:style-name="P140">1) savivaldybių heraldikos objektai;</text:p>
      <text:p text:style-name="P141">2) patentai ir licencijos, taip pat teisės, atsirandančios iš patentų ir licencijų, sertifikavimo ženklai, techniniai projektiniai dokumentai, informacijos apdorojimo programos ir intelektinės veiklos rezultatai;</text:p>
      <text:p text:style-name="P142">3) kitas nematerialusis turtas.</text:p>
      <text:p text:style-name="P143">4. Savivaldybių finansinis turtas yra:</text:p>
      <text:p text:style-name="P144">1) pagal įstatymus ir kitus teisės aktus iš mokesčių, rinkliavų ir kitų įmokų gaunami savivaldybės biudžeto piniginiai ištekliai;</text:p>
      <text:p text:style-name="P145">2) savivaldybėms nuosavybės teise priklausantys vertybiniai popieriai ir turtinės teisės, atsirandančios iš šių vertybinių popierių;</text:p>
      <text:p text:style-name="P146">3) reikalavimo teisė į savivaldybės išduotas paskolas;</text:p>
      <text:p text:style-name="P147">4) kitas finansinis turtas.</text:p>
      <text:p text:style-name="P148">Straipsnio pakeitimai:</text:p>
      <text:p text:style-name="P149"><text:span text:style-name="T150">Nr.<text:s/></text:span><text:a xlink:href="http://www3.lrs.lt/cgi-bin/preps2?a=215249&amp;b=" office:target-frame-name="_top" xlink:show="replace"><text:span text:style-name="T151">IX-1652</text:span></text:a><text:span text:style-name="T152">, 2003-06-26, Žin., 2003, Nr. 70-3165 (2003-07-16)</text:span></text:p>
      <text:p text:style-name="PlainText"><text:span text:style-name="T153">Nr.<text:s/></text:span><text:a xlink:href="http://www3.lrs.lt/cgi-bin/preps2?a=281144&amp;b=" office:target-frame-name="_top" xlink:show="replace"><text:span text:style-name="T154">X-771</text:span></text:a><text:span text:style-name="T155">, 2006-07-18, Žin., 2006, Nr. 87-3397 (2006-08-08)</text:span></text:p>
      <text:p text:style-name="P156"/>
      <text:p text:style-name="P157"><text:bookmark-start text:name="skirsnis2"/>ANTRASIS SKIRSNIS</text:p>
      <text:p text:style-name="P158"><text:bookmark-end text:name="skirsnis2"/>VALSTYBĖS IR SAVIVALDYBIŲ TURTO ĮGIJIMAS</text:p>
      <text:p text:style-name="P159"/>
      <text:p text:style-name="P160"><text:bookmark-start text:name="straipsnis5"/>5 straipsnis. Valstybės turto įgijimo būdai</text:p>
      <text:p text:style-name="P161"><text:bookmark-end text:name="straipsnis5"/>1. Valstybė turtą įgyja:</text:p>
      <text:p text:style-name="P162">1) įstatymų nustatyta tvarka gaudama pajamų iš mokesčių, kitų įmokų ir rinkliavų;</text:p>
      <text:p text:style-name="P163">2) gaudama pajamų iš valstybės turto valdymo ir naudojimo;</text:p>
      <text:p text:style-name="P164">3) pagal sandorius;</text:p>
      <text:p text:style-name="P165">4) paveldėdama turtą;</text:p>
      <text:p text:style-name="P166">5) įstatymų nustatyta tvarka paimdama visuomenės poreikiams fizinių ir juridinių asmenų, veikiančių Lietuvos Respublikos teritorijoje, turtą;</text:p>
      <text:p text:style-name="P167">6) pagal Vyriausybės nutarimą perimdama savivaldybės turtą, jei šį turtą valstybei nusprendžia perduoti savivaldybės taryba;</text:p>
      <text:p text:style-name="P168">7) paimdama savo nuosavybėn lobį;</text:p>
      <text:p text:style-name="P169">8) perimdama teismo sprendimu bešeimininkį turtą ir konfiskuojamą turtą;</text:p>
      <text:p text:style-name="P170">9) pagal teismo sprendimą perimdama netinkamai laikomas kultūros vertybes;</text:p>
      <text:p text:style-name="P171">10) kitais įstatymų nustatytais būdais.</text:p>
      <text:p text:style-name="P172">2. Vyriausybė nustato Konfiskuoto, valstybės paveldėto, į valstybės pajamas paimto ar perduoto turto ir lobių apskaitos, įkainojimo, saugojimo, realizavimo ir grąžinimo tvarką.</text:p>
      <text:p text:style-name="P173"/>
      <text:p text:style-name="P174"><text:bookmark-start text:name="straipsnis6"/>6 straipsnis. Savivaldybių turto įgijimo būdai</text:p>
      <text:p text:style-name="P175"><text:bookmark-end text:name="straipsnis6"/>Savivaldybė turtą įgyja:</text:p>
      <text:p text:style-name="P176">1) perimdama valstybės turtą, kuris perduodamas savivaldybių nuosavybėn pagal įstatymus;</text:p>
      <text:p text:style-name="P177">2) savivaldybės tarybos sutikimu perimdama valstybės turtą savivaldybių savarankiškosioms ir priskirtosioms (ribotai savarankiškoms) funkcijoms įgyvendinti, kai šis turtas perduodamas savivaldybių nuosavybėn pagal Vyriausybės nutarimus;</text:p>
      <text:p text:style-name="P178">3) įstatymų nustatyta tvarka gaudama pajamų iš mokesčių, kitų įmokų ir rinkliavų;</text:p>
      <text:p text:style-name="P179">4) gaudama pajamų iš savivaldybės turto valdymo ir naudojimo;</text:p>
      <text:p text:style-name="P180">5) pagal sandorius;</text:p>
      <text:p text:style-name="P181">6) pagal testamentą paveldėdama turtą;</text:p>
      <text:p text:style-name="P182">7) pagal teismo sprendimą perimdama bešeimininkį turtą;</text:p>
      <text:p text:style-name="P183">8) kitais įstatymų nustatytais būdais.</text:p>
      <text:p text:style-name="P184">Straipsnio pakeitimai:</text:p>
      <text:p text:style-name="PlainText"><text:span text:style-name="T185">Nr.<text:s/></text:span><text:a xlink:href="http://www3.lrs.lt/cgi-bin/preps2?a=281144&amp;b=" office:target-frame-name="_top" xlink:show="replace"><text:span text:style-name="T186">X-771</text:span></text:a><text:span text:style-name="T187">, 2006-07-18, Žin., 2006, Nr. 87-3397 (2006-08-08)</text:span></text:p>
      <text:p text:style-name="P188"/>
      <text:p text:style-name="P189"><text:bookmark-start text:name="skirsnis3"/>TREČIASIS SKIRSNIS</text:p>
      <text:p text:style-name="P190"><text:bookmark-end text:name="skirsnis3"/>VALSTYBĖS IR SAVIVALDYBIŲ TURTO VALDYMAS,</text:p>
      <text:p text:style-name="P191">NAUDOJIMAS IR DISPONAVIMAS JUO</text:p>
      <text:p text:style-name="P192"/>
      <text:p text:style-name="P193"><text:bookmark-start text:name="straipsnis7"/>7 straipsnis. Valstybės turto valdymo, naudojimo ir disponavimo juo subjektai</text:p>
      <text:p text:style-name="P194"><text:bookmark-end text:name="straipsnis7"/>1. Valstybės turto savininko funkcijas įgyvendina Seimas ir Vyriausybė įstatymų ir kitų teisės aktų nustatyta tvarka.</text:p>
      <text:p text:style-name="P195">2. Valstybės turtą patikėjimo teise valdo, naudoja ir juo disponuoja:</text:p>
      <text:p text:style-name="P196">1) Lietuvos bankas, valstybės institucijos, įstaigos ir organizacijos, remdamosi įstatymais ir kitais teisės aktais;</text:p>
      <text:p text:style-name="P197">2) valstybės įmonės;</text:p>
      <text:p text:style-name="P198">3) savivaldybės – šio Įstatymo 10 straipsnyje nustatytais atvejais;</text:p>
      <text:p text:style-name="P199">4) šio Įstatymo 9 straipsnyje nustatytais atvejais kiti juridiniai asmenys – pagal turto patikėjimo sutartį.</text:p>
      <text:p text:style-name="P200">3. Subjektų, valdančių, naudojančių valstybės turtą ir disponuojančių juo, teises ir pareigas nustato įstatymai, Vyriausybės nutarimai, šių subjektų įstatai (nuostatai) ir šio Įstatymo 9 straipsnio 4 dalyje nustatytais atvejais – turto patikėjimo sutartis.</text:p>
      <text:p text:style-name="P201">Straipsnio pakeitimai:</text:p>
      <text:p text:style-name="PlainText"><text:span text:style-name="T202">Nr.<text:s/></text:span><text:a xlink:href="http://www3.lrs.lt/cgi-bin/preps2?a=281144&amp;b=" office:target-frame-name="_top" xlink:show="replace"><text:span text:style-name="T203">X-771</text:span></text:a><text:span text:style-name="T204">, 2006-07-18, Žin., 2006, Nr. 87-3397 (2006-08-08)</text:span></text:p>
      <text:p text:style-name="P205"/>
      <text:p text:style-name="P206"><text:bookmark-start text:name="straipsnis8"/>8 straipsnis. Savivaldybių turto valdymo, naudojimo ir disponavimo juo subjektai</text:p>
      <text:p text:style-name="P207"><text:bookmark-end text:name="straipsnis8"/>1. Savivaldybių turtą valdo, naudoja ir juo disponuoja:</text:p>
      <text:p text:style-name="P208">1) savivaldybių tarybos pagal Vietos savivaldos įstatymą - įgyvendindamos turto savininko funkcijas;</text:p>
      <text:p text:style-name="P209">2) kitos savivaldybių institucijos, savivaldybės įmonės, įstaigos ir organizacijos – patikėjimo teise bei šio Įstatymo 11 straipsnyje nustatytais atvejais kiti juridiniai asmenys – pagal turto patikėjimo sutartį.</text:p>
      <text:p text:style-name="P210">2. Subjektų, valdančių, naudojančių savivaldybių turtą ir disponuojančių juo, teises ir pareigas nustato įstatymai, savivaldybių tarybų sprendimai bei tų subjektų įstatai (nuostatai) ir šio Įstatymo 11 straipsnio 3 dalyje nustatytais atvejais – turto patikėjimo sutartis.</text:p>
      <text:p text:style-name="P211">Straipsnio pakeitimai:</text:p>
      <text:p text:style-name="PlainText"><text:span text:style-name="T212">Nr.<text:s/></text:span><text:a xlink:href="http://www3.lrs.lt/cgi-bin/preps2?a=281144&amp;b=" office:target-frame-name="_top" xlink:show="replace"><text:span text:style-name="T213">X-771</text:span></text:a><text:span text:style-name="T214">, 2006-07-18, Žin., 2006, Nr. 87-3397 (2006-08-08)</text:span></text:p>
      <text:p text:style-name="P215"/>
      <text:p text:style-name="P216"><text:bookmark-start text:name="straipsnis8_1p"/><text:span text:style-name="T217">8</text:span><text:span text:style-name="T218">1</text:span><text:span text:style-name="T219"><text:s/>straipsnis. Valstybės ir savivaldybių turto valdymo, naudojimo ir disponavimo juo principai</text:span></text:p>
      <text:p text:style-name="P220"><text:bookmark-end text:name="straipsnis8_1p"/>Valstybės ir savivaldybių turtas turi būti valdomas, naudojamas ir juo disponuojama vadovaujantis šiais principais:</text:p>
      <text:p text:style-name="P221">1) visuomeninės naudos; šis principas reiškia, kad valstybės ir savivaldybių turtas turi būti valdomas, naudojamas ir juo disponuojama rūpestingai, siekiant užtikrinti visuomenės interesų tenkinimą;</text:p>
      <text:p text:style-name="P222">2) efektyvumo; šis principas reiškia, kad sprendimais, susijusiais su valstybės ir savivaldybių turto valdymu, naudojimu ir disponavimu juo, turi būti siekiama maksimalios naudos visuomenei;</text:p>
      <text:p text:style-name="P223">3) racionalumo; šis principas reiškia, kad valstybės ir savivaldybių turtas turi būti tausojamas, nešvaistomas ir racionaliai tvarkomas;</text:p>
      <text:p text:style-name="P224"><text:span text:style-name="T225">4) viešosios teisės; šis principas reiškia, kad sandoriai dėl valstybės ir savivaldybių turto turi būti sudaromi tik teisės aktų, reglamentuojančių disponavimą valstybės ir (ar) savivaldybių turtu, nustatytais atvejais ir būdais.</text:span></text:p>
      <text:p text:style-name="P226">Įstatymas papildytas straipsniu:</text:p>
      <text:p text:style-name="PlainText"><text:span text:style-name="T227">Nr.<text:s/></text:span><text:a xlink:href="http://www3.lrs.lt/cgi-bin/preps2?a=281144&amp;b=" office:target-frame-name="_top" xlink:show="replace"><text:span text:style-name="T228">X-771</text:span></text:a><text:span text:style-name="T229">, 2006-07-18, Žin., 2006, Nr. 87-3397 (2006-08-08)</text:span></text:p>
      <text:p text:style-name="P230"/>
      <text:p text:style-name="P231"><text:bookmark-start text:name="straipsnis9"/>9 straipsnis. Valstybės turto valdymas, naudojimas ir disponavimas juo patikėjimo teise<text:s/></text:p>
      <text:p text:style-name="P232"><text:bookmark-end text:name="straipsnis9"/><text:span text:style-name="T233">1. Valstybės turtas patikėjimo teise valdyti, naudoti ir disponuoti perduodamas Vyriausybės nustatyta tvarka, išskyrus šio Įstatymo 16</text:span><text:span text:style-name="T234">1</text:span><text:span text:style-name="T235"><text:s/>straipsnio 7 dalyje nustatytą išimtį, jeigu Lietuvos Respublikos įstatymai nenustato kitaip.</text:span></text:p>
      <text:p text:style-name="P236"><text:span text:style-name="T237">2. Valstybės turtą patikėjimo teise valdo, naudoja ir juo disponuoja valstybės įmonė Valstybės turto fondas, o turtą, kuris Vyriausybės nutarimu neperduotas šiam fondui, – valstybės institucijos, Lietuvos bankas, valstybės įmonės, įstaigos ir organizacijos, taip pat šio Įstatymo 10 straipsnyje nustatytais atvejais savivaldybės ir šio Įstatymo 16</text:span><text:span text:style-name="T238">1</text:span><text:span text:style-name="T239"><text:s/>straipsnyje nustatytais atvejais akcinė bendrovė Turto bankas.</text:span></text:p>
      <text:p text:style-name="P240">3. Šio straipsnio 2 dalyje nurodyti subjektai turi teisę priimti sprendimus, susijusius su valstybės turto valdymu, naudojimu ir disponavimu juo, išskyrus sprendimus, susijusius su turto perleidimu kitų asmenų nuosavybėn ar su daiktinių teisių suvaržymu, jei įstatymai nenustato kitaip. Turinti teisę priimti sprendimus dėl valstybės turto perdavimo patikėjimo teise valstybės institucija savo sprendime dėl valstybės turto perdavimo patikėjimo teise turi teisę nustatyti ir kitas patikėto turto valdymo, naudojimo ir disponavimo juo sąlygas.</text:p>
      <text:p text:style-name="P241">4. Kitiems juridiniams asmenims valstybės turtas patikėjimo teise gali būti perduotas pagal turto patikėjimo sutartį tik tais atvejais, kai įstatymai jiems priskiria valstybines funkcijas. Sprendimą dėl turto perdavimo patikėjimo teise kitiems juridiniams asmenims priima Vyriausybė. Tokiame sprendime turi būti nurodyta valstybės institucija ar įstaiga, įgaliota sudaryti turto patikėjimo sutartį. Kiti juridiniai asmenys, kuriems valst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įstatymų jiems priskirtoms funkcijoms įgyvendinti. Turto patikėjimo sutartyje gali būti nustatyta ir kitų apribojimų. Turto patikėjimo sutartis pasibaigia Civilinio kodekso nustatytais atvejais. Sutartį sudariusi institucija ar įstaiga privalo atsisakyti patikėjimo sutarties remdamasi Civilinio kodekso 6.967 straipsnio 1 dalies 5 punktu, jei juridinis asmuo (patikėtinis) nebegali įgyvendinti (ar atsisako) valstybinių funkcijų, kurioms įgyvendinti pagal patikėjimo sutartį buvo perduotas turtas. Valstybės institucija ar įstaiga, sudariusi turto patikėjimo sutartį, privalo prižiūrėti, kad sutartis būtų tinkamai vykdoma. Pasibaigus turto patikėjimo sutarčiai, turtą patikėjimo teise valdo, naudoja ir disponuoja juo sutartį pasirašiusi valstybės institucija ar įstaiga, jei Vyriausybė nenustato kitaip.</text:p>
      <text:p text:style-name="P242">5. Patikėjimo teisė į perduodamą valstybės turtą atsiranda nuo turto perdavimo patikėjimo teisės subjektui (patikėtiniui) ir turto perdavimo–priėmimo akto pasirašymo.</text:p>
      <text:p text:style-name="P243">Straipsnio pakeitimai:</text:p>
      <text:p text:style-name="PlainText"><text:span text:style-name="T244">Nr.<text:s/></text:span><text:a xlink:href="http://www3.lrs.lt/cgi-bin/preps2?a=281144&amp;b=" office:target-frame-name="_top" xlink:show="replace"><text:span text:style-name="T245">X-771</text:span></text:a><text:span text:style-name="T246">, 2006-07-18, Žin., 2006, Nr. 87-3397 (2006-08-08)</text:span></text:p>
      <text:p text:style-name="P247"/>
      <text:p text:style-name="P248"><text:bookmark-start text:name="straipsnis10"/>10 straipsnis. Savivaldybėms perduodamo valstybės turto valdymas, naudojimas ir disponavimas juo patikėjimo teise</text:p>
      <text:p text:style-name="P249"><text:bookmark-end text:name="straipsnis10"/>1. Patikėjimo teise savivaldybės valdo, naudoja ir disponuoja:</text:p>
      <text:p text:style-name="P250">1) valstybės turtu, kuris pagal Valstybės turto perdavimo savivaldybių nuosavybėn įstatymą priskirtas savivaldybių nuosavybei, bet dar neperduotas jų nuosavybėn. Jeigu savivaldybė atsisako perimti nuosavybėn jai perduodamą valstybės turtą, Vyriausybės nutarimu šis turtas gali būti perduotas valstybės institucijoms, valstybės įmonėms, įstaigoms ir organizacijoms;</text:p>
      <text:p text:style-name="P251">2) valstybės turtu, kuris Vyriausybės nutarimais savivaldybėms perduodamas valstybinėms (perduotoms savivaldybėms) bei priskirtosioms (ribotai savarankiškoms) funkcijoms atlikti.</text:p>
      <text:p text:style-name="P252"><text:span text:style-name="T253">2. Jeigu pasikeičia valstybinės<text:s/></text:span><text:span text:style-name="T254">(perduotos savivaldybėms)</text:span><text:span text:style-name="T255"><text:s/></text:span><text:span text:style-name="T256">ar priskirtosios<text:s/></text:span><text:span text:style-name="T257">(ribotai savarankiškos)<text:s/></text:span><text:span text:style-name="T258">funkcijos ar jų subjektai<text:s/></text:span><text:span text:style-name="T259">arba perduotas valstybės turtas tapo nereikalingas šioms funkcijoms įgyvendinti,</text:span><text:span text:style-name="T260"><text:s/>Vyriausybės nutarimu šis turtas patikėjimo teise gali būti perduotas kitiems šio Įstatymo 7 straipsnio 2 dalyje nurodytiems subjektams.</text:span></text:p>
      <text:p text:style-name="P261">Straipsnio pakeitimai:</text:p>
      <text:p text:style-name="PlainText"><text:span text:style-name="T262">Nr.<text:s/></text:span><text:a xlink:href="http://www3.lrs.lt/cgi-bin/preps2?a=281144&amp;b=" office:target-frame-name="_top" xlink:show="replace"><text:span text:style-name="T263">X-771</text:span></text:a><text:span text:style-name="T264">, 2006-07-18, Žin., 2006, Nr. 87-3397 (2006-08-08)</text:span></text:p>
      <text:p text:style-name="P265"/>
      <text:p text:style-name="P266"><text:bookmark-start text:name="straipsnis11"/>11 straipsnis. Savivaldybių turto valdymas, naudojimas ir disponavimas juo</text:p>
      <text:p text:style-name="P267"><text:bookmark-end text:name="straipsnis11"/>1. Savivaldybei nuosavybės teise priklausančio turto savininko funkcijas, remdamasi įstatymais, įgyvendina savivaldybės taryba.<text:s/></text:p>
      <text:p text:style-name="P268"><text:span text:style-name="T269">2. Kitos savivaldybių institucijos, savivaldybės įmonės, įstaigos ir organizacijos joms patikėjimo teise perduotą savivaldybės turtą valdo, naudoja bei disponuoja juo pagal įstatymus savivaldybių tarybų sprendimų nustatyta tvarka.</text:span></text:p>
      <text:p text:style-name="P270">3. Kitiems juridiniams asmenims savivaldybės turtas patikėjimo teise gali būti perduodamas pagal turto patikėjimo sutartį savivaldybių funkcijoms įgyvendinti ir tik tais atvejais, kai jie pagal įstatymus gali atlikti savivaldybių funkcijas. Sprendimą dėl turto perdavimo patikėjimo teise kitiems juridiniams asmenims priima savivaldybės taryba. Tokiame sprendime turi būti nurodyta savivaldybės institucija ar įstaiga, įgaliota sudaryti turto patikėjimo sutartį, ir juridinis asmuo, pagal įstatymus galintis atlikti savivaldybių funkcijas.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 gali būti nustatyta ir kitų apribojimų. Savivaldybės institucija ar įstaiga, sudariusi turto patikėjimo sutartį, privalo prižiūrėti, kad sutartis būtų tinkamai vykdoma. Turto patikėjimo sutartis pasibaigia Civilinio kodekso nustatytais atvejais. Sutartį sudariusi savivaldybės institucija ar įstaiga privalo atsisakyti patikėjimo sutarties remdamasi Civilinio kodekso 6.967 straipsnio 1 dalies 5 punktu, jei juridinis asmuo (patikėtinis) nebegali (ar atsisako) įgyvendinti savivaldybių funkcijų, kurioms įgyvendinti pagal patikėjimo sutartį buvo perduotas turtas. Pasibaigus turto patikėjimo sutarčiai, turtą patikėjimo teise valdo, naudoja ir juo disponuoja sutartį pasirašiusi savivaldybės institucija ar įstaiga, jei savivaldybės taryba nenustato kitaip.</text:p>
      <text:p text:style-name="P271">4. Patikėjimo teisė į perduodamą savivaldybės turtą atsiranda nuo turto perdavimo patikėjimo teisės subjektui (patikėtiniui) ir turto perdavimo–priėmimo akto pasirašymo.</text:p>
      <text:p text:style-name="P272">Straipsnio pakeitimai:</text:p>
      <text:p text:style-name="PlainText"><text:span text:style-name="T273">Nr.<text:s/></text:span><text:a xlink:href="http://www3.lrs.lt/cgi-bin/preps2?a=281144&amp;b=" office:target-frame-name="_top" xlink:show="replace"><text:span text:style-name="T274">X-771</text:span></text:a><text:span text:style-name="T275">, 2006-07-18, Žin., 2006, Nr. 87-3397 (2006-08-08)</text:span></text:p>
      <text:p text:style-name="P276"/>
      <text:p text:style-name="P277"><text:bookmark-start text:name="straipsnis12"/>12 straipsnis. Teisė naudoti valstybės vardą ir teisė naudotis Lietuvos Respublikos<text:s/></text:p>
      <text:p text:style-name="P278"><text:bookmark-end text:name="straipsnis12"/>heraldikos objektais</text:p>
      <text:p text:style-name="P279">Teisė naudoti valstybės vardą ir teisė naudotis Lietuvos Respublikos heraldikos objektais suteikiama įstatymais arba Vyriausybės nustatyta tvarka, jei įstatymai nenustato naudojimosi šiomis teisėmis tvarkos.</text:p>
      <text:p text:style-name="P280"/>
      <text:p text:style-name="P281"><text:bookmark-start text:name="straipsnis13"/>13 straipsnis. Valstybės ir savivaldybių turto panauda</text:p>
      <text:p text:style-name="P282"><text:bookmark-end text:name="straipsnis13"/>1. Valstybės ir savivaldybių turtas gali būti perduodamas panaudos pagrindais laikinai neatlygintinai valdyti ir naudotis valstybines ar savivaldybių funkcijas įgyvendinantiems subjektams. Be to, šis turtas panaudos pagrindais gali būti perduodamas vadovaujantis Vyriausybės nustatytais kriterijais ir tvarka šiems subjektams:</text:p>
      <text:p text:style-name="P283">1) viešosioms įstaigoms, kai bent vienas iš jų dalininkų yra valstybė ar savivaldybė, kurioms atstovauja valstybės ar savivaldybių institucija, arba viešosioms švietimo įstaigoms, turinčioms Švietimo ir mokslo ministerijos leidimus (licencijas) mokyti, ir viešosioms įstaigoms, tenkinančioms visuomenės interesą muziejų sistemoje;</text:p>
      <text:p text:style-name="P284">2) socialinės įmonės statusą turintiems juridiniams asmenims;</text:p>
      <text:p text:style-name="P285">3) labdaros ir paramos fondams;</text:p>
      <text:p text:style-name="P286">4) asociacijoms ir politinėms partijoms;</text:p>
      <text:p text:style-name="P287">5) valstybės ir savivaldybių įmonėms, organizuojančioms orlaivių skrydžius bei eksploatuojančioms oro uostus;</text:p>
      <text:p text:style-name="P288">6) kitiems subjektams, jei tai nustatyta įstatymuose arba tarptautinėse sutartyse.</text:p>
      <text:p text:style-name="P289">2. Sprendimą dėl valstybės turto perdavimo pagal panaudos sutartį šio straipsnio 1 dalyje nurodytiems subjektams priima Vyriausybė ar jos įgaliota institucija. Sprendimą dėl savivaldybės turto perdavimo pagal panaudos sutartį šio straipsnio 1 dalyje nurodytiems subjektams priima savivaldybės taryba ar jos įgaliota institucija. Sprendime turi būti nurodytas panaudos sutarties terminas, taip pat gali būti nurodytos kitos panaudos sąlygos. Šios sąlygos privalo būti įrašytos į panaudos sutartį. Vyriausybės įgaliota institucija sprendimus priima Vyriausybės nustatyta tvarka. Savivaldybės tarybos įgaliota institucija sprendimus priima savivaldybės tarybos nustatyta tvarka. Valstybės ar savivaldybės turto panaudos sutartį sudaro valstybės ar savivaldybės turto valdytojas, valdantis valstybės ar savivaldybės turtą patikėjimo teise.<text:s/></text:p>
      <text:p text:style-name="P290">3. Valstybės ar savivaldybės turto panaudos sutartyje turi būti nustatyta pagal panaudos sutartį perduodamo turto naudojimo paskirtis, panaudos gavėjo pareiga savo lėšomis apdrausti gaunamą turtą ir kitos Civiliniame kodekse nustatytos panaudos sąlygos. Panaudos davėjas privalo nutraukti panaudos sutartį, jei panaudos gavėjas nesiverčia veikla, dėl kurios buvo perduotas valstybės ar savivaldybės turtas, ar šį turtą naudoja ne pagal paskirtį. Panaudos gavėjui, pagerinusiam pagal panaudos sutartį perduotą turtą, už pagerinimą neatlyginama.</text:p>
      <text:p text:style-name="P291">4. Asmenys, kuriems valstybės ir savivaldybių turtas perduotas neatlygintinai naudotis, negali jo išnuomoti ar kitaip perduoti naudotis tretiesiems asmenims.</text:p>
      <text:p text:style-name="P292"><text:span text:style-name="T293">5. Šio straipsnio nuostatos netaikomos, kai vadovaujantis šio Įstatymo 16</text:span><text:span text:style-name="T294">1</text:span><text:span text:style-name="T295"><text:s/>straipsniu valstybei nuosavybės teise priklausantis nekilnojamasis turtas suteikiamas pagal panaudos sutartį.</text:span></text:p>
      <text:p text:style-name="P296">Straipsnio pakeitimai:</text:p>
      <text:p text:style-name="PlainText"><text:span text:style-name="T297">Nr.<text:s/></text:span><text:a xlink:href="http://www3.lrs.lt/cgi-bin/preps2?a=235369&amp;b=" office:target-frame-name="_top" xlink:show="replace"><text:span text:style-name="T298">IX-2252</text:span></text:a><text:span text:style-name="T299">, 2004-06-01, Žin., 2004, Nr. 96-3520 (2004-06-19)</text:span></text:p>
      <text:p text:style-name="P300"><text:span text:style-name="T301">Nr.<text:s/></text:span><text:a xlink:href="http://www3.lrs.lt/cgi-bin/preps2?a=245452&amp;b=" office:target-frame-name="_top" xlink:show="replace"><text:span text:style-name="T302">IX-2543</text:span></text:a><text:span text:style-name="T303">, 2004-11-04, Žin., 2004, Nr. 168-6175 (2004-11-20)</text:span></text:p>
      <text:p text:style-name="PlainText"><text:span text:style-name="T304">Nr.<text:s/></text:span><text:a xlink:href="http://www3.lrs.lt/cgi-bin/preps2?a=281144&amp;b=" office:target-frame-name="_top" xlink:show="replace"><text:span text:style-name="T305">X-771</text:span></text:a><text:span text:style-name="T306">, 2006-07-18, Žin., 2006, Nr. 87-3397 (2006-08-08)</text:span></text:p>
      <text:p text:style-name="P307"/>
      <text:p text:style-name="P308"><text:bookmark-start text:name="straipsnis14"/>14 straipsnis. Valstybės ir savivaldybių materialiojo turto nuoma</text:p>
      <text:p text:style-name="P309"><text:bookmark-end text:name="straipsnis14"/>1. Sprendimą dėl valstybės ilgalaikio materialiojo turto nuomos gali priimti valstybės turto valdytojas, jei tas ilgalaikis materialusis turtas:</text:p>
      <text:p text:style-name="P310">1) neskirtas šalies gynybai ar saugumui užtikrinti;</text:p>
      <text:p text:style-name="P311">2) neįtrauktas į privatizavimo programą;</text:p>
      <text:p text:style-name="P312">3) nereikalingas valstybės funkcijoms įgyvendinti.</text:p>
      <text:p text:style-name="P313"><text:span text:style-name="T314">2. Valstybės ilgalaikis materialusis turtas išnuomojamas viešo konkurso būdu, išskyrus atvejus, kuriais<text:s/></text:span><text:span text:style-name="T315">Vyriausybės nustatyta tvarka ir sąlygomis</text:span><text:span text:style-name="T316"><text:s/></text:span><text:span text:style-name="T317">ilgalaikį materialųjį turtą išnuomoja ne konkurso būdu:</text:span></text:p>
      <text:p text:style-name="P318"><text:span text:style-name="T319">1) Vyriausybė, vykdydama<text:s/></text:span><text:span text:style-name="T320">Lietuvos Respublikos tarptautines sutartis</text:span><text:span text:style-name="T321">, arba kai toks turtas išnuomojamas užsienio valstybių ambasadoms ar konsulinėms įstaigoms, taip pat tarptautinių organizacijų atstovybėms;</text:span></text:p>
      <text:p text:style-name="P322"><text:span text:style-name="T323">2) valstybės turto valdytojas, kai ilgalaikis materialusis turtas išnuomojamas<text:s/></text:span><text:span text:style-name="T324">trumpalaikiam neatidėliotinam darbui (avarijų, stichinių nelaimių likvidavimui ir pan.) ar</text:span><text:span text:style-name="T325"><text:s/></text:span><text:span text:style-name="T326">trumpalaikiam renginiui (parodai, sporto varžyboms, pasitarimams, seminarams, šventėms, kultūros renginiams</text:span><text:span text:style-name="T327">, darbuotojų socialinėms reikmėms)</text:span><text:span text:style-name="T328"><text:s/>organizuoti.<text:s/></text:span><text:span text:style-name="T329">Bendra turto nuomos trukmė šiems darbams ar renginiams negali būti ilgesnė kaip 30 dienų per kalendorinius metus.</text:span></text:p>
      <text:p text:style-name="P330">3. Valstybės trumpalaikis materialusis turtas Vyriausybės nustatyta tvarka gali būti išnuomojamas kartu su ilgalaikiu materialiuoju turtu, jei tuo siekiama užtikrinti efektyvią ilgalaikio materialiojo turto nuomą.</text:p>
      <text:p text:style-name="P331"><text:span text:style-name="T332">4. Vyriausybė turi nustatyti<text:s/></text:span><text:span text:style-name="T333">viešo</text:span><text:span text:style-name="T334"><text:s/></text:span><text:span text:style-name="T335">nuomos konkurso organizavimo taisykles, kuriose turi būti:</text:span></text:p>
      <text:p text:style-name="P336"><text:span text:style-name="T337">1)<text:s/></text:span><text:span text:style-name="T338">nuomos</text:span><text:span text:style-name="T339"><text:s/></text:span><text:span text:style-name="T340">konkurso taikymo tvarka;</text:span></text:p>
      <text:p text:style-name="P341">2) reglamentuotos valstybės turto valdytojo pareigos organizuojant nuomos konkursą;</text:p>
      <text:p text:style-name="P342">3) pagrindiniai nuomos sutarties reikalavimai ir patvirtinta pavyzdinė nuomos sutartis.</text:p>
      <text:p text:style-name="P343">5. Nuomos sutartyje turi būti nustatyti Vyriausybės ar savivaldybės tarybos numatyto dydžio delspinigiai už nuomininko praleistą nuomos mokesčio mokėjimo terminą, jeigu kiti įstatymai nenustato ko kita. Jei nuomos sutartyje delspinigiai nenustatyti, tai nuomininkas moka 0,05 procento dydžio delspinigius už kiekvieną pavėluotą dieną. Nuomininkui, pagerinusiam išsinuomotą turtą, už pagerinimą neatlyginama.</text:p>
      <text:p text:style-name="P344">6. Savivaldybei nuosavybės teise priklausantis materialusis turtas išnuomojamas savivaldybės tarybos nustatyta tvarka.</text:p>
      <text:p text:style-name="P345">Straipsnio pakeitimai:</text:p>
      <text:p text:style-name="PlainText"><text:span text:style-name="T346">Nr.<text:s/></text:span><text:a xlink:href="http://www3.lrs.lt/cgi-bin/preps2?a=281144&amp;b=" office:target-frame-name="_top" xlink:show="replace"><text:span text:style-name="T347">X-771</text:span></text:a><text:span text:style-name="T348">, 2006-07-18, Žin., 2006, Nr. 87-3397 (2006-08-08)</text:span></text:p>
      <text:p text:style-name="P349"/>
      <text:p text:style-name="P350"><text:bookmark-start text:name="straipsnis15"/><text:span text:style-name="T351">15 straipsnis. Valstybės ir savivaldybių turto apskaita ir savivaldybėms nuosavybės teise priklausančio turto ataskaita</text:span></text:p>
      <text:p text:style-name="P352"><text:bookmark-end text:name="straipsnis15"/><text:span text:style-name="T353">1. Valstybės ir savivaldybių turto apskaita tvarkoma įstatymų nustatyta tvarka.</text:span></text:p>
      <text:p text:style-name="P354"><text:span text:style-name="T355">2.<text:s/></text:span><text:span text:style-name="T356">Neteko galios nuo 2013-01-01.</text:span></text:p>
      <text:p text:style-name="P357"><text:span text:style-name="T358">3. Savivaldybei nuosavybės teise priklausančio turto ir patikėjimo teise valdomo valstybės turto ataskaitą rengia savivaldybės administracija Vyriausybės nustatyta tvarka ir teikia ją Vietos savivaldos įstatyme numatytoms savivaldybės institucijoms.</text:span></text:p>
      <text:p text:style-name="P359">4. Valstybei ir savivaldybei nuosavybės teise priklausantis registruotinas turtas turi būti teisės aktų nustatyta tvarka registruojamas viešuosiuose registruose.</text:p>
      <text:p text:style-name="P360">5. Užtikrinant sprendimų, susijusių su valstybei nuosavybės teise priklausančio turto valdymu, naudojimu ir disponavimu juo, kokybę ir jų priėmimo procedūrų koordinavimą, nuo 2009 m. liepos 1 d. naudojamasi valstybės turto informacinės paieškos sistema. Valstybės turto informacinės paieškos sistemą tvarko Vyriausybės įgaliota valstybės institucija ar valstybės įmonė. Vyriausybė tvirtina valstybės turto informacinės paieškos sistemos nuostatus.</text:p>
      <text:p text:style-name="P361">Straipsnio pakeitimai:</text:p>
      <text:p text:style-name="PlainText"><text:span text:style-name="T362">Nr.<text:s/></text:span><text:a xlink:href="http://www3.lrs.lt/cgi-bin/preps2?a=281144&amp;b=" office:target-frame-name="_top" xlink:show="replace"><text:span text:style-name="T363">X-771</text:span></text:a><text:span text:style-name="T364">, 2006-07-18, Žin., 2006, Nr. 87-3397 (2006-08-08)</text:span></text:p>
      <text:p text:style-name="P365"><text:span text:style-name="T366">Nr.<text:s/></text:span><text:a xlink:href="http://www3.lrs.lt/cgi-bin/preps2?a=316491&amp;b=" office:target-frame-name="_top" xlink:show="replace"><text:span text:style-name="T367">X-1452</text:span></text:a><text:span text:style-name="T368">, 2008-03-13, Žin., 2008, Nr. 36-1273 (2008-03-29)</text:span></text:p>
      <text:p text:style-name="P369"><text:span text:style-name="T370">Nr.<text:s/></text:span><text:a xlink:href="http://www3.lrs.lt/cgi-bin/preps2?a=440527&amp;b=" office:target-frame-name="_top" xlink:show="replace"><text:span text:style-name="T371">XII-134</text:span></text:a><text:span text:style-name="T372">, 2012-12-20, Žin., 2012, Nr. 155-8001 (2012-12-31)</text:span></text:p>
      <text:p text:style-name="P373"/>
      <text:p text:style-name="P374"><text:bookmark-start text:name="straipsnis16"/><text:span text:style-name="T375">16 straipsnis. Valstybės ir savivaldybių reikmėms įgytas turtas</text:span><text:span text:style-name="T376"><text:s/></text:span></text:p>
      <text:p text:style-name="P377"><text:bookmark-end text:name="straipsnis16"/>1. Valstybės institucijos, įmonės, įstaigos ir organizacijos įgytą turtą valdo, naudoja ir juo disponuoja patikėjimo teise. Įgytas turtas nuosavybės teise priklauso valstybei.</text:p>
      <text:p text:style-name="P378">2. Savivaldybės įmonės, įstaigos ir organizacijos įgytą turtą valdo, naudoja ir juo disponuoja patikėjimo teise. Įgytas turtas nuosavybės teise priklauso savivaldybei.</text:p>
      <text:p text:style-name="P379">Straipsnio pakeitimai:</text:p>
      <text:p text:style-name="PlainText"><text:span text:style-name="T380">Nr.<text:s/></text:span><text:a xlink:href="http://www3.lrs.lt/cgi-bin/preps2?a=281144&amp;b=" office:target-frame-name="_top" xlink:show="replace"><text:span text:style-name="T381">X-771</text:span></text:a><text:span text:style-name="T382">, 2006-07-18, Žin., 2006, Nr. 87-3397 (2006-08-08)</text:span></text:p>
      <text:p text:style-name="P383"/>
      <text:p text:style-name="P384"><text:bookmark-start text:name="straipsnis16_1p"/><text:span text:style-name="T385">16</text:span><text:span text:style-name="T386">1</text:span><text:span text:style-name="T387"><text:s/>straipsnis. Valstybės nekilnojamojo turto atnaujinimas</text:span></text:p>
      <text:p text:style-name="P388"><text:bookmark-end text:name="straipsnis16_1p"/>1. Valstybės nekilnojamasis turtas, reikalingas valstybinėms funkcijoms įgyvendinti, gali būti atnaujinamas laikantis šiame Įstatyme nustatytų principų.</text:p>
      <text:p text:style-name="P389">2. Valstybės nekilnojamasis turtas gali būti atnaujinamas, kai jis neatitinka valstybės įmonių, įstaigų ar organizacijų poreikių įgyvendinant valstybines funkcijas. Turtas gali būti atnaujinamas jį rekonstruojant arba įsigyjant (perkant, statant ir pan.) naują nekilnojamąjį turtą. Valstybės nekilnojamasis turtas atnaujinamas įsigyjant naują nekilnojamąjį turtą tuo atveju, kai turimą valstybės nekilnojamąjį turtą netikslinga atnaujinti rekonstrukcijos būdu. Atnaujinant valstybės nekilnojamąjį turtą rekonstrukcijos būdu, aukciono būdu gali būti parduodamas valstybės nekilnojamasis turtas, kuris į Vyriausybės patvirtintą atnaujinamo valstybės nekilnojamojo turto sąrašą įtrauktas kaip valstybės turto valdytojų poreikių atliekant valstybės funkcijas neatitinkantis parduodamas nekilnojamasis turtas.</text:p>
      <text:p text:style-name="P390">3. Valstybės nekilnojamasis turtas atnaujinamas pagal Vyriausybės patvirtintą atnaujinamo valstybės nekilnojamojo turto sąrašą. Atnaujinamo valstybės nekilnojamojo turto sąrašo sudarymo tvarką nustato Vyriausybė.<text:s/></text:p>
      <text:p text:style-name="P391">4. Valstybės nekilnojamojo turto atnaujinimo organizavimo ir koordinavimo funkcijas įgyvendina akcinė bendrovė Turto bankas (valstybės nekilnojamojo turto atnaujinimo organizatorius). Valstybės nekilnojamojo turto atnaujinimo organizatoriaus veiklą reglamentuoja Lietuvos Respublikos akcinės bendrovės Turto banko įstatų patvirtinimo įstatymas ir kiti teisės aktai.</text:p>
      <text:p text:style-name="P392">5. Atnaujinant valstybės nekilnojamąjį turtą, valstybės nekilnojamojo turto atnaujinimo organizatorius, valstybės turto valdytojas ir valstybės biudžeto asignavimų valdytojas, jei valstybės turto valdytojas nėra valstybės biudžeto asignavimų valdytojas, sudaro susitarimą, kuriame turi būti nurodyta:</text:p>
      <text:p text:style-name="P393">1) kad valstybės turto valdytojas, valstybės nekilnojamojo turto atnaujinimo organizatoriui perduodantis nekilnojamąjį turtą patikėjimo teise (jeigu reikalinga), šiuo ar kitu suteikiamu valstybės funkcijoms įgyvendinti reikalingu nekilnojamuoju turtu naudosis panaudos teisėmis tol, kol atnaujintas nekilnojamasis turtas jam bus perduotas patikėjimo teise; taip pat panaudos gavėjo pareiga apdrausti nekilnojamąjį turtą ir aptartos kitos panaudos sąlygos ir tvarka;</text:p>
      <text:p text:style-name="P394">2) valstybės nekilnojamojo turto atnaujinimo organizatoriui perduodamo valstybės nekilnojamojo turto atnaujinimo terminai;</text:p>
      <text:p text:style-name="P395">3) valstybės nekilnojamojo turto atnaujinimo organizatoriaus veiksmai atnaujinant perduotą valstybės nekilnojamąjį turtą, kaip susitarimo šalys pasiskirsto funkcijas atnaujinant valstybės nekilnojamąjį turtą;</text:p>
      <text:p text:style-name="P396">4) kiek tikslinės paskirties, skolintų lėšų susitarimo šalys įdės įgyvendindamos valstybės nekilnojamojo turto atnaujinimo investicinį projektą;</text:p>
      <text:p text:style-name="P397">5) valstybės nekilnojamajam turtui atnaujinti reikalingo papildomo finansavimo šaltiniai (jeigu reikalinga);</text:p>
      <text:p text:style-name="P398">6) valstybės nekilnojamojo turto atnaujinimo organizatoriui mokamas atlygis už valstybės nekilnojamojo turto atnaujinimo organizavimą;</text:p>
      <text:p text:style-name="P399"><text:span text:style-name="T400">7) kaip bus atsiskaitoma su valstybės nekilnojamojo turto atnaujinimo organizatoriumi už savų ar skolintų lėšų panaudojimą atnaujinant valstybės nekilnojamą turtą.</text:span></text:p>
      <text:p text:style-name="P401">6. Šio straipsnio 5 dalyje nurodytam susitarimui turi pritarti valstybės nekilnojamojo turto atnaujinimo organizatoriaus valdyba. Jeigu valdyba susitarimui nepritaria, valstybės turto valdytojas turi teisę sprendimo projektą teikti svarstyti Vyriausybei. Vyriausybės sprendimas yra galutinis.</text:p>
      <text:p text:style-name="P402"><text:span text:style-name="T403">7.<text:s/></text:span><text:bookmark-start text:name="303z"/><text:span text:style-name="T404">Valstybės</text:span><text:bookmark-end text:name="303z"/><text:span text:style-name="T405"><text:s/>nekilnojamojo<text:s/></text:span><text:bookmark-start text:name="304z"/><text:span text:style-name="T406">turto</text:span><text:bookmark-end text:name="304z"/><text:span text:style-name="T407">, kuris įtrauktas į Vyriausybės patvirtintą atnaujinamo<text:s/></text:span><text:bookmark-start text:name="305z"/><text:span text:style-name="T408">valstybės nekilnojamojo turto</text:span><text:bookmark-end text:name="305z"/><text:span text:style-name="T409"><text:s/>sąrašą, valdytojas po šio straipsnio 5 dalyje numatyto susitarimo sudarymo savo sprendimu perduoda turtą<text:s/></text:span><text:bookmark-start text:name="306z"/><text:span text:style-name="T410">valstybės</text:span><text:bookmark-end text:name="306z"/><text:span text:style-name="T411"><text:s/>nekilnojamojo<text:s/></text:span><text:bookmark-start text:name="307z"/><text:span text:style-name="T412">turto</text:span><text:bookmark-end text:name="307z"/><text:span text:style-name="T413"><text:s/>atnaujinimo organizatoriui patikėjimo teise (jeigu reikalinga). Jeigu<text:s/></text:span><text:bookmark-start text:name="308z"/><text:span text:style-name="T414">valstybės</text:span><text:bookmark-end text:name="308z"/><text:span text:style-name="T415"><text:s/>nekilnojamasis turtas atnaujinamas įsigyjant naują nekilnojamąjį turtą, šį turtą patikėjimo teise valdo<text:s/></text:span><text:bookmark-start text:name="309z"/><text:span text:style-name="T416">valstybės</text:span><text:bookmark-end text:name="309z"/><text:span text:style-name="T417"><text:s/>nekilnojamojo<text:s/></text:span><text:bookmark-start text:name="310z"/><text:span text:style-name="T418">turto</text:span><text:bookmark-end text:name="310z"/><text:span text:style-name="T419"><text:s/>atnaujinimo organizatorius,<text:s/></text:span><text:span text:style-name="T420">jeigu Vyriausybė nenusprendžia kitaip</text:span><text:span text:style-name="T421">, iki atnaujinto<text:s/></text:span><text:bookmark-start text:name="311z"/><text:span text:style-name="T422">turto</text:span><text:bookmark-end text:name="311z"/><text:span text:style-name="T423"><text:s/>perdavimo<text:s/></text:span><text:bookmark-start text:name="312z"/><text:span text:style-name="T424">valstybės</text:span><text:bookmark-end text:name="312z"/><text:span text:style-name="T425"><text:s/></text:span><text:bookmark-start text:name="313z"/><text:span text:style-name="T426">turto</text:span><text:bookmark-end text:name="313z"/><text:span text:style-name="T427"><text:s/>valdytojui. Nekilnojamasis turtas, atnaujintas įgyjant naują nekilnojamąjį turtą, yra<text:s/></text:span><text:bookmark-start text:name="314z"/><text:span text:style-name="T428">valstybės</text:span><text:bookmark-end text:name="314z"/><text:span text:style-name="T429"><text:s/>nuosavybė.</text:span></text:p>
      <text:p text:style-name="P430"><text:span text:style-name="T431">8. Valstybės nekilnojamojo turto atnaujinimo organizatorius jam perduotą valstybės nekilnojamąjį turtą, kurį reikia atnaujinti įsigyjant naują turtą,<text:s/></text:span><text:span text:style-name="T432">arba valstybės nekilnojamąjį turtą, kurį reikia parduoti valstybės nekilnojamąjį turtą atnaujinant rekonstrukcijos būdu</text:span><text:span text:style-name="T433">,<text:s/></text:span><text:span text:style-name="T434">parduoda aukciono būdu Vyriausybės nustatyta tvarka. Kartu su šiuo turtu parduodamas jam priskirtas valstybinės žemės sklypas, išskyrus įstatymų nustatytus atvejus. Įstatymų reikalaujamos formos atnaujinamo valstybės nekilnojamojo turto pirkimo–pardavimo sutartis su aukciono laimėtoju turi būti sudaryta per trisdešimt dienų nuo turto pardavimo aukcione. Jeigu kartu su atnaujinamu valstybės nekilnojamuoju turtu aukcione parduodamas jam priskirtas valstybinės žemės sklypas, įstatymų reikalaujamos formos šio žemės sklypo pirkimo–pardavimo sutartis su aukciono laimėtoju turi būti sudaryta per dešimt dienų nuo momento, kai pirkėjas sumoka visas pagal atnaujinamo valstybės nekilnojamojo turto pirkimo</text:span><text:span text:style-name="T435">–</text:span><text:span text:style-name="T436">pardavimo sutartį jam priklausančias mokėti sumas. Lėšos, gautos už parduotą valstybės nekilnojamąjį turtą ir kartu parduotą jam priskirtą valstybinės žemės sklypą, naudojamos su turto atnaujinimu susijusioms prievolėms įvykdyti, Vyriausybės nustatyta tvarka apskaičiuotam atlygiui už valstybės nekilnojamojo turto atnaujinimo koordinavimą, organizavimą mokėti ir kitoms faktinėms su turto įsigijimu susijusioms išlaidoms padengti.</text:span></text:p>
      <text:p text:style-name="P437">9. Jeigu, pardavus nekilnojamąjį turtą, kurį reikia atnaujinti, ir atskaičius šio straipsnio 8 dalyje numatytas išlaidas, lieka nepanaudotų lėšų, jos gali būti Vyriausybės nustatyta tvarka naudojamos tik kito valstybės nekilnojamojo turto atnaujinimui prioritetą teikiant valstybės turto valdytojo poreikių tenkinimui.</text:p>
      <text:p text:style-name="P438">10. Valstybės nekilnojamojo turto atnaujinimo organizatorius Finansų ministerijos pritarimu turi teisę skolintis lėšų, kurių reikia valstybės nekilnojamajam turtui atnaujinti. Valstybės nekilnojamojo turto atnaujinimo organizatorius prievolių, susijusių su valstybės nekilnojamojo turto atnaujinimu, įvykdymui užtikrinti gali įkeisti atnaujinamą valstybės nekilnojamąjį turtą, išskyrus Seimo rūmus, Vyriausybės rūmus, Lietuvos Respublikos Prezidento rezidenciją, Ministro Pirmininko rezidenciją ir kitą turtą, kuris pagal įstatymus gali būti tik valstybės nuosavybė.</text:p>
      <text:p text:style-name="P439"><text:span text:style-name="T440">11.<text:s/></text:span><text:span text:style-name="T441">Valstybės nekilnojamojo turto atnaujinimo organizatoriaus prašymu Vyriausybė jos nustatyta tvarka turi teisę skolintis lėšų, reikalingų valstybės nekilnojamajam turtui atnaujinti. Prireikus Vyriausybei atstovaujanti Finansų ministerija šiam tikslui turi teisę valstybės vardu skolintis lėšų vidaus ir užsienio rinkose imdama paskolas, išleisdama Vyriausybės vertybinius popierius ir kitus įsipareigojamuosius skolos dokumentus.</text:span></text:p>
      <text:p text:style-name="P442">Įstatymas papildytas straipsniu:</text:p>
      <text:p text:style-name="PlainText"><text:span text:style-name="T443">Nr.<text:s/></text:span><text:a xlink:href="http://www3.lrs.lt/cgi-bin/preps2?a=281144&amp;b=" office:target-frame-name="_top" xlink:show="replace"><text:span text:style-name="T444">X-771</text:span></text:a><text:span text:style-name="T445">, 2006-07-18, Žin., 2006, Nr. 87-3397 (2006-08-08)</text:span></text:p>
      <text:p text:style-name="P446">Straipsnio pakeitimai:</text:p>
      <text:p text:style-name="P447"><text:span text:style-name="T448">Nr.<text:s/></text:span><text:a xlink:href="http://www3.lrs.lt/cgi-bin/preps2?a=325303&amp;b=" office:target-frame-name="_top" xlink:show="replace"><text:span text:style-name="T449">X-1714</text:span></text:a><text:span text:style-name="T450">, 2008-07-15, Žin., 2008, Nr. 87-3471 (2008-07-31)</text:span></text:p>
      <text:p text:style-name="P451"/>
      <text:p text:style-name="P452"><text:bookmark-start text:name="straipsnis17"/>17 straipsnis. Valstybės ir savivaldybių turto perdavimas kitų subjektų nuosavybėn</text:p>
      <text:p text:style-name="P453"><text:bookmark-end text:name="straipsnis17"/>1. Valstybei nuosavybės teise priklausantis turtas kitų subjektų nuosavybėn perduodamas:</text:p>
      <text:p text:style-name="P454">1) jį privatizuojant pagal įstatymus;</text:p>
      <text:p text:style-name="P455">2) parduodant pastatus ar jų dalis, statinius ar įrenginius užsienio valstybėms jų diplomatinėms ir konsulinėms įstaigoms įkurti, taip pat tarptautinėms organizacijoms jų atstovybėms įkurti;</text:p>
      <text:p text:style-name="P456">3) parduodant užsienio valstybėje esantį nekilnojamąjį turtą;</text:p>
      <text:p text:style-name="P457">4) nematerialųjį ir materialųjį turtą (išskyrus nekilnojamuosius daiktus) Vyriausybės nutarimu perduodant savivaldybių nuosavybėn savivaldybių savarankiškosioms ir priskirtosioms (ribotai savarankiškoms) funkcijoms įgyvendinti;</text:p>
      <text:p text:style-name="P458">5) nekilnojamuosius daiktus Vyriausybės nutarimu perduodant savivaldybių nuosavybėn savivaldybių savarankiškosioms ir priskirtosioms (ribotai savarankiškoms) funkcijoms įgyvendinti, jei šis turtas yra pripažintas nereikalingu pagal šio Įstatymo 22 straipsnio 1 dalies 8 punkto nuostatas;</text:p>
      <text:p text:style-name="P459">6) valstybei priklausančių viešųjų įstaigų dalininko (savininko) teises Vyriausybės nutarimu perduodant savivaldybėms savivaldybių savarankiškosioms ir priskirtosioms (ribotai savarankiškoms) funkcijoms įgyvendinti;</text:p>
      <text:p text:style-name="P460">7) kitais šio Įstatymo ir kitų įstatymų nustatytais būdais.</text:p>
      <text:p text:style-name="P461">2. Savivaldybei nuosavybės teise priklausantis turtas kitų subjektų nuosavybėn perduodamas:</text:p>
      <text:p text:style-name="P462">1) jį privatizuojant pagal įstatymus;</text:p>
      <text:p text:style-name="P463">2) perduodant jį valstybės arba kitos savivaldybės nuosavybėn;</text:p>
      <text:p text:style-name="P464">3) kitais šio Įstatymo ir kitų įstatymų nustatytais būdais.</text:p>
      <text:p text:style-name="P465">3. Sprendimą dėl šio straipsnio 1 dalies 2 punkte nurodyto turto pardavimo užsienio valstybėms jų diplomatinėms ir konsulinėms įstaigoms įkurti, taip pat tarptautinėms organizacijoms jų atstovybėms įkurti ir sprendimą dėl šio straipsnio 1 dalies 3 punkte nurodyto užsienio valstybėje esančio turto pardavimo priima Vyriausybė. Tokiame sprendime turi būti nurodyta valstybės institucija ar įstaiga, įgaliota sudaryti turto pirkimo–pardavimo sutartį. Šio straipsnio 1 dalies 2 punkte nurodytas turtas parduodamas jį įvertinus pagal<text:s/><text:bookmark-start text:name="P34176_1"/>Turto ir verslo vertinimo pagrindų įstatymą.<text:bookmark-end text:name="P34176_1"/><text:s/>Šio straipsnio 1 dalies 3 punkte nurodytas turtas parduodamas rinkos kaina.</text:p>
      <text:p text:style-name="P466"><text:span text:style-name="T467">4.</text:span><text:span text:style-name="T468"><text:s/></text:span><text:span text:style-name="T469">Savivaldybės turtas savivaldybės tarybos sprendimu gali būti perduotas valstybės arba kitos savivaldybės nuosavybėn, kai yra atitinkamai Vyriausybės ar jos įgaliotos institucijos arba kitos savivaldybės tarybos sutikimas.<text:s/></text:span><text:span text:style-name="T470">Užsienio valstybėje esantis savivaldybės nekilnojamasis turtas rinkos kaina parduodamas savivaldybės tarybos sprendimu.</text:span></text:p>
      <text:p text:style-name="P471">5. Valstybės ir savivaldybių turtas negali būti perduodamas kitiems juridiniams ar fiziniams asmenims ar kitaip susiejamas su turtu jungtinės veiklos sutarties pagrindu.</text:p>
      <text:p text:style-name="P472">6. Valstybės kilnojamasis ir nekilnojamasis materialusis turtas, įsigytas vykdant Lietuvos Respublikos įsipareigojimus, atsirandančius dėl Lietuvos Respublikos narystės Šiaurės Atlanto Sutarties Organizacijoje, Europos Sąjungoje, Jungtinių Tautų Organizacijoje, arba skirtas vykdyti iš tarptautinių sutarčių atsirandantiems įsipareigojimams, kolektyvinės gynybos operacijoms, karinėms operacijoms, tarptautinėms karinėms pratyboms ar karinio bendradarbiavimo renginiams, civilinėms misijoms, vystomojo bendradarbiavimo projektams arba humanitarinei pagalbai teikti, gali būti neatlygintinai perduodamas ar parduodamas tarptautinėms organizacijoms, kitų valstybių valstybinėms ar savivaldybių institucijoms, kitų valstybių viešiesiems juridiniams ar fiziniams asmenims, jei toks neatlygintinas perdavimas ar pardavimas atitinka Lietuvos Respublikos tarptautinius įsipareigojimus arba Seimo patvirtintą Nacionalinio saugumo strategiją. Sprendimą dėl šioje dalyje nurodyto turto neatlygintino perdavimo arba pardavimo priima Vyriausybė. Vyriausybės sprendime turi būti nurodyta valstybės institucija ar įstaiga, įgaliota sudaryti turto perdavimo arba pardavimo sandorį, perduodamas arba parduodamas turtas, jo naudojimo sąlygos ir tvarka bei už turto perdavimo kontrolę atsakinga institucija.</text:p>
      <text:p text:style-name="P473">Dalies redakcija nuo 2013-10-01:</text:p>
      <text:p text:style-name="P474">6. Valstybės kilnojamasis ir nekilnojamasis materialusis turtas, įsigytas vykdant Lietuvos Respublikos įsipareigojimus, atsirandančius dėl Lietuvos Respublikos narystės Šiaurės Atlanto Sutarties Organizacijoje, Europos Sąjungoje, Jungtinių Tautų Organizacijoje, arba skirtas vykdyti iš tarptautinių sutarčių atsirandantiems įsipareigojimams, kolektyvinės gynybos operacijoms, karinėms operacijoms, tarptautinėms karinėms pratyboms ar karinio bendradarbiavimo renginiams, civilinėms misijoms, gali būti neatlygintinai perduodamas ar parduodamas tarptautinėms organizacijoms, kitų valstybių valstybinėms ar savivaldybių institucijoms, kitų valstybių viešiesiems juridiniams asmenims, jei toks neatlygintinas perdavimas ar pardavimas atitinka Lietuvos Respublikos tarptautinius įsipareigojimus arba Seimo patvirtintą Nacionalinio saugumo strategiją. Sprendimą dėl šioje dalyje nurodyto turto neatlygintino perdavimo arba pardavimo be konkurso priima turto valdytojas, jei perduodamas ar parduodamas trumpalaikis turtas, išskyrus pinigines lėšas, ar kilnojamasis ilgalaikis materialusis turtas, kurio likutinė vertė ne didesnė negu vienas šimtas tūkstančių litų, arba Vyriausybė, jei perduodamas ar parduodamas nekilnojamasis turtas ar kilnojamasis ilgalaikis materialusis turtas, kurio likutinė vertė didesnė negu vienas šimtas tūkstančių litų. Vyriausybės arba turto valdytojo sprendime turi būti nurodyta valstybės institucija ar įstaiga, sudaranti turto perdavimo arba pardavimo sandorį, perduodamas arba parduodamas turtas, jo naudojimo sąlygos ir tvarka.</text:p>
      <text:p text:style-name="P475"/>
      <text:p text:style-name="P476"><text:span text:style-name="T477">7. V</text:span><text:span text:style-name="T478">isos sutarčių dėl valstybės turto perdavimo juridiniams ar fiziniams asmenims nuostatos, kurios atima ar apriboja valstybės teises, nustatytas įstatymuose, negalioja. Valstybės teisės gali būti apribotos tik įstatymuose nustatyta tvarka ir pagrindais.</text:span></text:p>
      <text:p text:style-name="P479">Straipsnis papildomas nauja 7 dalimi, 8 dalimi, buvusi 7 dalis laikoma 9 dalimi<text:s/>nuo 2013-10-01:</text:p>
      <text:p text:style-name="P480">7. Valstybės nekilnojamasis turtas ar kilnojamasis ilgalaikis materialusis turtas, kurio likutinė vertė didesnė negu vienas šimtas tūkstančių litų ir skirtas vystomojo bendradarbiavimo veiklai vykdyti arba humanitarinei pagalbai teikti, gali būti neatlygintinai perduodamas tarptautinių organizacijų, kitų valstybių valstybinių ar savivaldybių institucijų, kitų valstybių viešųjų juridinių asmenų nuosavybėn Vyriausybės sprendimu, o valstybės trumpalaikis turtas, išskyrus pinigines lėšas, ir kilnojamasis ilgalaikis materialusis turtas, kurio likutinė vertė ne didesnė negu vienas šimtas tūkstančių litų ir skirtas vystomojo bendradarbiavimo veiklai vykdyti arba humanitarinei pagalbai teikti, – turto valdytojo sprendimu. Savivaldybės kilnojamasis ir nekilnojamasis materialusis turtas, skirtas vystomojo bendradarbiavimo veiklai vykdyti arba humanitarinei pagalbai teikti, gali būti neatlygintinai perduodamas tarptautinių organizacijų, kitų valstybių valstybinių ar savivaldybių institucijų, kitų valstybių viešųjų juridinių asmenų nuosavybėn savivaldybės tarybos sprendimu.<text:s/></text:p>
      <text:p text:style-name="P481"><text:span text:style-name="T482">8.</text:span><text:span text:style-name="T483"><text:s/>Šio straipsnio 6 ir 7 dalyse nurodyto valstybės turto neatlygintino perdavimo arba pardavimo be konkurso tvarką nustato Vyriausybė ir paskiria už šios tvarkos įgyvendinimo priežiūrą atsakingą instituciją.</text:span><text:span text:style-name="T484"><text:s/></text:span></text:p>
      <text:p text:style-name="P485"><text:span text:style-name="T486">9</text:span><text:span text:style-name="T487">. V</text:span><text:span text:style-name="T488">isos sutarčių dėl valstybės turto perdavimo juridiniams ar fiziniams asmenims nuostatos, kurios atima ar apriboja valstybės teises, nustatytas įstatymuose, negalioja. Valstybės teisės gali būti apribotos tik įstatymuose nustatyta tvarka ir pagrindais.</text:span></text:p>
      <text:p text:style-name="P489">Straipsnio redakcija nuo 2014-01-01:</text:p>
      <text:p text:style-name="P490"><text:bookmark-start text:name="straipsnis17_2"/>17 straipsnis. Valstybės ir savivaldybių turto perdavimas kitų subjektų nuosavybėn</text:p>
      <text:p text:style-name="P491"><text:bookmark-end text:name="straipsnis17_2"/>1. Valstybei nuosavybės teise priklausantis turtas kitų subjektų nuosavybėn perduodamas:</text:p>
      <text:p text:style-name="P492">1) jį privatizuojant pagal įstatymus;</text:p>
      <text:p text:style-name="P493">2) parduodant pastatus ar jų dalis, statinius ar įrenginius užsienio valstybėms jų diplomatinėms ir konsulinėms įstaigoms įkurti, taip pat tarptautinėms organizacijoms jų atstovybėms įkurti;</text:p>
      <text:p text:style-name="P494">3) parduodant užsienio valstybėje esantį nekilnojamąjį turtą;</text:p>
      <text:p text:style-name="P495">4) nematerialųjį ir materialųjį turtą (išskyrus nekilnojamuosius daiktus) Vyriausybės nutarimu perduodant savivaldybių nuosavybėn savivaldybių savarankiškosioms ir priskirtosioms (ribotai savarankiškoms) funkcijoms įgyvendinti;</text:p>
      <text:p text:style-name="P496">5) nekilnojamuosius daiktus Vyriausybės nutarimu perduodant savivaldybių nuosavybėn savivaldybių savarankiškosioms ir priskirtosioms (ribotai savarankiškoms) funkcijoms įgyvendinti, jei šis turtas yra pripažintas nereikalingu pagal šio Įstatymo 22 straipsnio 1 dalies 8 punkto nuostatas;</text:p>
      <text:p text:style-name="P497">6) valstybei priklausančių viešųjų įstaigų dalininko (savininko) teises Vyriausybės nutarimu perduodant savivaldybėms savivaldybių savarankiškosioms ir priskirtosioms (ribotai savarankiškoms) funkcijoms įgyvendinti;</text:p>
      <text:p text:style-name="P498"><text:span text:style-name="T499">7) valstybei nuosavybės teise priklausančias viešųjų įstaigų dalininko teises parduodant kitiems asmenims Vyriausybės nustatyta viešosios įstaigos dalininko teisių pardavimo viešo aukciono būdu tvarka;</text:span></text:p>
      <text:p text:style-name="P500">8) kitais šio Įstatymo ir kitų įstatymų nustatytais būdais.</text:p>
      <text:p text:style-name="P501">2. Savivaldybei nuosavybės teise priklausantis turtas kitų subjektų nuosavybėn perduodamas:</text:p>
      <text:p text:style-name="P502">1) jį privatizuojant pagal įstatymus;</text:p>
      <text:p text:style-name="P503">2) perduodant jį valstybės arba kitos savivaldybės nuosavybėn;</text:p>
      <text:p text:style-name="P504"><text:span text:style-name="T505">3) savivaldybei nuosavybės teise priklausančias viešųjų įstaigų dalininko teises parduodant kitiems asmenims Vyriausybės nustatyta viešosios įstaigos dalininko teisių pardavimo viešo aukciono būdu tvarka;</text:span></text:p>
      <text:p text:style-name="P506">4) kitais šio Įstatymo ir kitų įstatymų nustatytais būdais.</text:p>
      <text:p text:style-name="P507">3. Sprendimą dėl šio straipsnio 1 dalies 2 punkte nurodyto turto pardavimo užsienio valstybėms jų diplomatinėms ir konsulinėms įstaigoms įkurti, taip pat tarptautinėms organizacijoms jų atstovybėms įkurti ir sprendimą dėl šio straipsnio 1 dalies 3 punkte nurodyto užsienio valstybėje esančio turto pardavimo priima Vyriausybė. Tokiame sprendime turi būti nurodyta valstybės institucija ar įstaiga, įgaliota sudaryti turto pirkimo–pardavimo sutartį. Šio straipsnio 1 dalies 2 punkte nurodytas turtas parduodamas jį įvertinus pagal Turto ir verslo vertinimo pagrindų įstatymą. Šio straipsnio 1 dalies 3 punkte nurodytas turtas parduodamas rinkos kaina.</text:p>
      <text:p text:style-name="P508"><text:span text:style-name="T509">4.</text:span><text:span text:style-name="T510"><text:s/></text:span><text:span text:style-name="T511">Savivaldybės turtas savivaldybės tarybos sprendimu gali būti perduotas valstybės arba kitos savivaldybės nuosavybėn, kai yra atitinkamai Vyriausybės ar jos įgaliotos institucijos arba kitos savivaldybės tarybos sutikimas.<text:s/></text:span><text:span text:style-name="T512">Užsienio valstybėje esantis savivaldybės nekilnojamasis turtas rinkos kaina parduodamas savivaldybės tarybos sprendimu.</text:span></text:p>
      <text:p text:style-name="P513">5. Valstybės ir savivaldybių turtas negali būti perduodamas kitiems juridiniams ar fiziniams asmenims ar kitaip susiejamas su turtu jungtinės veiklos sutarties pagrindu.</text:p>
      <text:p text:style-name="P514">6. Valstybės kilnojamasis ir nekilnojamasis materialusis turtas, įsigytas vykdant Lietuvos Respublikos įsipareigojimus, atsirandančius dėl Lietuvos Respublikos narystės Šiaurės Atlanto Sutarties Organizacijoje, Europos Sąjungoje, Jungtinių Tautų Organizacijoje, arba skirtas vykdyti iš tarptautinių sutarčių atsirandantiems įsipareigojimams, kolektyvinės gynybos operacijoms, karinėms operacijoms, tarptautinėms karinėms pratyboms ar karinio bendradarbiavimo renginiams, civilinėms misijoms, gali būti neatlygintinai perduodamas ar parduodamas tarptautinėms organizacijoms, kitų valstybių valstybinėms ar savivaldybių institucijoms, kitų valstybių viešiesiems juridiniams asmenims, jei toks neatlygintinas perdavimas ar pardavimas atitinka Lietuvos Respublikos tarptautinius įsipareigojimus arba Seimo patvirtintą Nacionalinio saugumo strategiją. Sprendimą dėl šioje dalyje nurodyto turto neatlygintino perdavimo arba pardavimo be konkurso priima turto valdytojas, jei perduodamas ar parduodamas trumpalaikis turtas, išskyrus pinigines lėšas, ar kilnojamasis ilgalaikis materialusis turtas, kurio likutinė vertė ne didesnė negu vienas šimtas tūkstančių litų, arba Vyriausybė, jei perduodamas ar parduodamas nekilnojamasis turtas ar kilnojamasis ilgalaikis materialusis turtas, kurio likutinė vertė didesnė negu vienas šimtas tūkstančių litų. Vyriausybės arba turto valdytojo sprendime turi būti nurodyta valstybės institucija ar įstaiga, sudaranti turto perdavimo arba pardavimo sandorį, perduodamas arba parduodamas turtas, jo naudojimo sąlygos ir tvarka.</text:p>
      <text:p text:style-name="P515">7. Valstybės nekilnojamasis turtas ar kilnojamasis ilgalaikis materialusis turtas, kurio likutinė vertė didesnė negu vienas šimtas tūkstančių litų ir skirtas vystomojo bendradarbiavimo veiklai vykdyti arba humanitarinei pagalbai teikti, gali būti neatlygintinai perduodamas tarptautinių organizacijų, kitų valstybių valstybinių ar savivaldybių institucijų, kitų valstybių viešųjų juridinių asmenų nuosavybėn Vyriausybės sprendimu, o valstybės trumpalaikis turtas, išskyrus pinigines lėšas, ir kilnojamasis ilgalaikis materialusis turtas, kurio likutinė vertė ne didesnė negu vienas šimtas tūkstančių litų ir skirtas vystomojo bendradarbiavimo veiklai vykdyti arba humanitarinei pagalbai teikti, – turto valdytojo sprendimu. Savivaldybės kilnojamasis ir nekilnojamasis materialusis turtas, skirtas vystomojo bendradarbiavimo veiklai vykdyti arba humanitarinei pagalbai teikti, gali būti neatlygintinai perduodamas tarptautinių organizacijų, kitų valstybių valstybinių ar savivaldybių institucijų, kitų valstybių viešųjų juridinių asmenų nuosavybėn savivaldybės tarybos sprendimu.<text:s/></text:p>
      <text:p text:style-name="P516"><text:span text:style-name="T517">8.</text:span><text:span text:style-name="T518"><text:s/>Šio straipsnio 6 ir 7 dalyse nurodyto valstybės turto neatlygintino perdavimo arba pardavimo be konkurso tvarką nustato Vyriausybė ir paskiria už šios tvarkos įgyvendinimo priežiūrą atsakingą instituciją.</text:span><text:span text:style-name="T519"><text:s/></text:span></text:p>
      <text:p text:style-name="P520"><text:span text:style-name="T521">9</text:span><text:span text:style-name="T522">. V</text:span><text:span text:style-name="T523">isos sutarčių dėl valstybės turto perdavimo juridiniams ar fiziniams asmenims nuostatos, kurios atima ar apriboja valstybės teises, nustatytas įstatymuose, negalioja. Valstybės teisės gali būti apribotos tik įstatymuose nustatyta tvarka ir pagrindais.</text:span></text:p>
      <text:p text:style-name="P524">10. Valstybei ar savivaldybei nuosavybės teise priklausančios viešosios įstaigos dalininko teisės gali būti parduodamos, jeigu šiai viešajai įstaigai teisės aktų nustatyta tvarka nepavesta atlikti viešojo administravimo funkcijų ir tenkinamos abi šios sąlygos:</text:p>
      <text:p text:style-name="P525">1) steigiant viešąją įstaigą ar didinant viešosios įstaigos dalininkų kapitalą nebuvo investuotas valstybei ar savivaldybei nuosavybės teise priklausantis nekilnojamasis turtas;</text:p>
      <text:p text:style-name="P526"><text:span text:style-name="T527">2) viešoji įstaiga nėra valstybės ar savivaldybės turto panaudos gavėja.</text:span></text:p>
      <text:p text:style-name="P528"><text:span text:style-name="T529">11. Sprendimas dėl valstybei nuosavybės teise priklausančių viešosios įstaigos dalininko teisių pardavimo priimamas Vyriausybės nutarimu. Sprendimą dėl savivaldybei nuosavybės teise priklausančių viešosios įstaigos dalininko teisių pardavimo priima savivaldybės taryba. Sprendimo projektą rengianti valstybės ar savivaldybės institucija turi pagrįsti jo atitiktį šio įstatymo 8</text:span><text:span text:style-name="T530">1</text:span><text:span text:style-name="T531"><text:s/></text:span><text:span text:style-name="T532">straipsnyje nurodytiems principams. Sprendime turi būti nurodyta:</text:span></text:p>
      <text:p text:style-name="P533">1) viešosios įstaigos, kurios valstybės ar savivaldybės turimos dalininko teisės gali būti parduodamos, pavadinimas, kodas, buveinė;</text:p>
      <text:p text:style-name="P534">2) parduodamų dalininko teisių pradinė kaina, kuri turi atitikti atitinkamai valstybės ar savivaldybės įnašų į viešosios įstaigos dalininkų kapitalą vertę;</text:p>
      <text:p text:style-name="P535">3) atitinkamai valstybės ar savivaldybės institucija, įgaliota sudaryti dalininko teisių pirkimo–pardavimo sutartį.</text:p>
      <text:p text:style-name="P536">Straipsnio pakeitimai:</text:p>
      <text:p text:style-name="P537"><text:span text:style-name="T538">Nr.<text:s/></text:span><text:a xlink:href="http://www3.lrs.lt/cgi-bin/preps2?a=210620&amp;b=" office:target-frame-name="_top" xlink:show="replace"><text:span text:style-name="T539">IX-1</text:span><text:bookmark-start text:name="_Hlt43277432"/><text:span text:style-name="T540">5</text:span><text:bookmark-end text:name="_Hlt43277432"/><text:span text:style-name="T541">48</text:span></text:a><text:span text:style-name="T542">, 2003-04-29, Žin., 2003, Nr. 47-2065 (2003-05-14)</text:span></text:p>
      <text:p text:style-name="PlainText"><text:span text:style-name="T543">Nr.<text:s/></text:span><text:a xlink:href="http://www3.lrs.lt/cgi-bin/preps2?a=281144&amp;b=" office:target-frame-name="_top" xlink:show="replace"><text:span text:style-name="T544">X-771</text:span></text:a><text:span text:style-name="T545">, 2006-07-18, Žin., 2006, Nr. 87-3397 (2006-08-08)</text:span></text:p>
      <text:p text:style-name="P546"><text:span text:style-name="T547">Nr.<text:s/></text:span><text:a xlink:href="http://www3.lrs.lt/cgi-bin/preps2?a=345950&amp;b=" office:target-frame-name="_top" xlink:show="replace"><text:span text:style-name="T548">XI-279</text:span></text:a><text:span text:style-name="T549">, 2009-06-02, Žin., 2009, Nr. 71-2891 (2009-06-16)</text:span></text:p>
      <text:p text:style-name="PlainText"><text:span text:style-name="T550">Nr.<text:s/></text:span><text:a xlink:href="http://www3.lrs.lt/cgi-bin/preps2?a=350389&amp;b=" office:target-frame-name="_top" xlink:show="replace"><text:span text:style-name="T551">XI-374</text:span></text:a><text:span text:style-name="T552">, 2009-07-21, Žin., 2009, Nr. 93-3967 (2009-08-04)</text:span></text:p>
      <text:p text:style-name="P553"><text:span text:style-name="T554">Nr.<text:s/></text:span><text:a xlink:href="http://www3.lrs.lt/cgi-bin/preps2?a=449239&amp;b=" office:target-frame-name="_top" xlink:show="replace"><text:span text:style-name="T555">XII-312</text:span></text:a><text:span text:style-name="T556">, 2013-05-16, Žin., 2013, Nr. 57-2851 (2013-06-01)</text:span></text:p>
      <text:p text:style-name="P557"><text:span text:style-name="T558">Nr.<text:s/></text:span><text:a xlink:href="http://www3.lrs.lt/cgi-bin/preps2?a=453031&amp;b=" office:target-frame-name="_top" xlink:show="replace"><text:span text:style-name="T559">XII-404</text:span></text:a><text:span text:style-name="T560">, 2013-06-25, Žin., 2013, Nr. 76-3823 (2013-07-16)</text:span></text:p>
      <text:p text:style-name="P561"/>
      <text:p text:style-name="P562"><text:bookmark-start text:name="straipsnis18"/><text:span text:style-name="T563">18 straipsnis.<text:s/></text:span><text:span text:style-name="T564">Neteko galios.</text:span></text:p>
      <text:p text:style-name="P565"><text:bookmark-end text:name="straipsnis18"/>Straipsnio pakeitimai:</text:p>
      <text:p text:style-name="PlainText"><text:span text:style-name="T566">Nr.<text:s/></text:span><text:a xlink:href="http://www3.lrs.lt/cgi-bin/preps2?a=281144&amp;b=" office:target-frame-name="_top" xlink:show="replace"><text:span text:style-name="T567">X-771</text:span></text:a><text:span text:style-name="T568">, 2006-07-18, Žin., 2006, Nr. 87-3397 (2006-08-08)</text:span></text:p>
      <text:p text:style-name="P569"/>
      <text:p text:style-name="P570"><text:bookmark-start text:name="straipsnis19"/>19 straipsnis. Valstybės ir savivaldybių turto investavimas</text:p>
      <text:p text:style-name="P571"><text:bookmark-end text:name="straipsnis19"/>1. Valstybės ir savivaldybių turto investavimas – tai valstybei ar savivaldybei nuosavybės teise priklausančio turto, kaip įnašo, perdavimas:</text:p>
      <text:p text:style-name="P572">1) viešajai įstaigai, akcinei bendrovei ar uždarajai akcinei bendrovei vykdant steigimo sutartyje prisiimtus steigėjo turtinius įsipareigojimus;</text:p>
      <text:p text:style-name="P573">Punkto redakcija nuo<text:s/>2014-01-01:</text:p>
      <text:p text:style-name="P574">1) viešajai įstaigai, akcinei bendrovei ar uždarajai akcinei bendrovei, vykdant steigimo akte ar steigimo sutartyje prisiimtus steigėjo turtinius įsipareigojimus;<text:s/></text:p>
      <text:p text:style-name="P575"/>
      <text:p text:style-name="P576">2) didinant viešosios įstaigos dalininkų kapitalą arba akcinės bendrovės ar uždarosios akcinės bendrovės įstatinį kapitalą, jei valstybė ir (ar) savivaldybė yra jų dalyvė;</text:p>
      <text:p text:style-name="P577">3) viešajai įstaigai nustatant (formuojant) dalininkų kapitalą, jei teisės aktų nustatyta tvarka biudžetinė įstaiga pertvarkoma į viešąją įstaigą;</text:p>
      <text:p text:style-name="P578">Punkto redakcija nuo<text:s/>2014-01-01:</text:p>
      <text:p text:style-name="P579">3) viešajai įstaigai nustatant (formuojant) dalininkų kapitalą, jeigu įstatymų nustatytais atvejais biudžetinė įstaiga pertvarkoma į viešąją įstaigą;</text:p>
      <text:p text:style-name="P580"/>
      <text:p text:style-name="P581">4) akcinei bendrovei ar uždarajai akcinei bendrovei nustatant (formuojant) įstatinį kapitalą, jei teisės aktų nustatyta tvarka valstybės ar savivaldybės įmonė pertvarkoma į akcinę bendrovę ar uždarąją akcinę bendrovę;</text:p>
      <text:p text:style-name="P582">5) steigiamiems ar įsteigtiems kitos teisinės formos juridiniams asmenims, kurių veiklos tikslas yra tarptautinis bendradarbiavimas, kai tuo siekiama užtikrinti tinkamą įstatymuose numatytų valstybės ar savivaldybių funkcijų įgyvendinimą;</text:p>
      <text:p text:style-name="P583"><text:span text:style-name="T584">6) įsigyjant Lietuvos Respublikoje arba kitoje Europos Sąjungos valstybėje narėje ar Europos ekonominės erdvės valstybėje įsteigto ir sukauptas lėšas Lietuvos Respublikoje investuojančio investicinio fondo, kuris yra privataus kapitalo kolektyvinio investavimo subjektas, siūlomų investicinių vienetų. Šis punktas netaikomas savivaldybių turto investavimui.</text:span></text:p>
      <text:p text:style-name="P585"><text:span text:style-name="T586">2. Sprendimą dėl valstybei nuosavybės teise priklausančio turto investavimo priima Vyriausybė. Sprendimą dėl savivaldybei nuosavybės teise priklausančio turto investavimo priima savivaldybės taryba. Prieš priimant atitinkamą sprendimą, būtina jį ekonomiškai ir socialiai pagrįsti. Sprendimai dėl valstybės ir savivaldybių turto investavimo priimami Vyriausybės nustatyta tvarka</text:span><text:span text:style-name="T587">,</text:span><text:span text:style-name="T588"><text:s/></text:span><text:span text:style-name="T589">jeigu tenkinami ne mažiau kaip<text:s/></text:span><text:span text:style-name="T590">trys</text:span><text:span text:style-name="T591"><text:s/></text:span><text:span text:style-name="T592">investavimo kriterijai:</text:span></text:p>
      <text:p text:style-name="P593"><text:span text:style-name="T594">1)</text:span><text:span text:style-name="T595"><text:s/></text:span><text:span text:style-name="T596">investavus bus įvykdyti iš tarptautinių sutarčių atsirandantys Lietuvos Respublikos įsipareigojimai;</text:span></text:p>
      <text:p text:style-name="P597"><text:span text:style-name="T598">2)</text:span><text:span text:style-name="T599"><text:s/></text:span><text:span text:style-name="T600">investuojama į nacionaliniam saugumui užtikrinti<text:s/></text:span><text:span text:style-name="T601">strateginę ir svarbią reikšmę turinčias</text:span><text:span text:style-name="T602"><text:s/>įmones ir (ar) įrenginius, vadovaujantis Strateginę reikšmę nacionaliniam saugumui turinčių įmonių ir įrenginių bei kitų nacionaliniam saugumui užtikrinti svarbių įmonių įstatymu ir kitais nacionalinio saugumo tikslus įgyvendinančiais teisės aktais, kuriais<text:s/></text:span><text:span text:style-name="T603">inter alia</text:span><text:span text:style-name="T604"><text:s/>užtikrinama reikiama sprendžiamoji valstybės galia;<text:s/></text:span></text:p>
      <text:p text:style-name="P605"><text:span text:style-name="T606">3) investuojant skatinamas Lietuvos ekonomikos augimas, stiprinamas ekonominis savarankiškumas ir (ar) tarptautinis konkurencingumas;</text:span></text:p>
      <text:p text:style-name="P607"><text:span text:style-name="T608">4) investuojant bus siekiama savivaldybės ar visos šalies ekonominės ir socialinės sanglaudos Europos Sąjungos erdvėje, taip pat regioniniu ar pasaulio mastu;</text:span></text:p>
      <text:p text:style-name="P609"><text:span text:style-name="T610">5)</text:span><text:span text:style-name="T611"><text:s/></text:span><text:span text:style-name="T612">investavus bus kuriama ar plėtojama infrastruktūra, naudinga visuomenei (skatinama veiksminga konkurencija šalies rinkoje, gerinama viešųjų paslaugų kokybė, pasirinkimo galimybės ir prieinamumas);<text:s/></text:span></text:p>
      <text:p text:style-name="P613"><text:span text:style-name="T614">6)</text:span><text:span text:style-name="T615"><text:s/></text:span><text:span text:style-name="T616">valstybės ir (ar) savivaldybių turto investavimu (valstybės ar savivaldybės įnašu) bus sukuriama pridėtinė vertė ir užtikrinamas šią vertę kuriančios veiklos ilgalaikis ekonominis tvarumas;</text:span></text:p>
      <text:p text:style-name="P617"><text:span text:style-name="T618">7) iš investavimo objekto bus gauta ne tik pelno (pajamų), bet ir gautas socialinis rezultatas (švietimo, kultūros, mokslo, aplinkos, sveikatos ir socialinės apsaugos, kitų panašių sričių) arba užtikrintas veiksmingesnis Lietuvos Respublikos įstatymuose ir Vyriausybės nutarimuose nustatytų valstybės ir savivaldybės funkcijų atlikimas;</text:span></text:p>
      <text:p text:style-name="P619"><text:span text:style-name="T620">8) bus investuojama į ūkio ir socialines inovacijas, žinių ekonomikos plėtrą, aukštųjų technologijų kūrimą, jeigu tai yra vienas iš pagrindinių investicijų objekto veiklos tikslų;<text:s/></text:span></text:p>
      <text:p text:style-name="P621"><text:span text:style-name="T622">9) investavimo tikslas ir siekiamas rezultatas nustatyti teisės aktuose, įgyvendinančiuose strateginio planavimo dokumentus</text:span><text:span text:style-name="T623">.</text:span></text:p>
      <text:p text:style-name="P624">3. Valstybės ar savivaldybių turtas negali būti investuojamas įmonei ar vertybiniams popieriams įsigyti iš fizinių ir privačiųjų juridinių asmenų, taip pat privačiajam juridiniam asmeniui steigti, išskyrus šio ir kitų įstatymų nustatytus atvejus.</text:p>
      <text:p text:style-name="P625">4. Valstybė ar savivaldybė gali turtą investuoti įsigydama steigiamos arba didinančios įstatinį kapitalą akcinės bendrovės ar uždarosios akcinės bendrovės akcijų, kurios visuotiniame akcininkų susirinkime valstybei ar savivaldybei (-ėms) arba joms kartu suteikia daugiau kaip 50 procentų balsų.</text:p>
      <text:p text:style-name="P626"><text:span text:style-name="T627">5. Valstybė gali investuoti turtą įsigydama investicinio fondo investicinių vienetų, jeigu:</text:span></text:p>
      <text:p text:style-name="P628"><text:span text:style-name="T629">1) investicinio fondo investavimo strategija, investicijų apribojimai, specializacija geografinėje zonoje arba ūkio šakoje atitinka valstybės mažų ir vidutinių įmonių plėtros skatinimo politikos tikslus ir kryptis;</text:span></text:p>
      <text:p text:style-name="P630"><text:span text:style-name="T631">2) investicinis fondas yra uždaro tipo;</text:span></text:p>
      <text:p text:style-name="P632"><text:span text:style-name="T633">3) investicinio fondo sudarymo dokumentuose įtvirtintos sąlygos, kad investuotojai <text:s/>atstovauja savo interesams priimant sprendimus;</text:span></text:p>
      <text:p text:style-name="P634"><text:span text:style-name="T635">4) investicinio fondo sudarymo dokumentuose nustatyta, kad, priimant investicinius sprendimus, kiekvienai investicijai parengiamas detalus investicinis pasiūlymas, kuriame pateikiama įmonės gaminių ar teikiamų paslaugų rinkos ir pardavimų analizė, pelningumo raida ir prognozės, planuojama investicijų grąža ir (ar) kita sprendimui priimti reikalinga informacija;</text:span></text:p>
      <text:p text:style-name="P636"><text:span text:style-name="T637">5) investicinio fondo valdymo įmonė atitinka Lietuvos Respublikos teisės aktų reikalavimus ir atrenkama viešo konkurso būdu;</text:span></text:p>
      <text:p text:style-name="P638"><text:span text:style-name="T639">6) investicinio fondo valdymo įmonė yra privatus juridinis asmuo, kurio vadovai yra nepriekaištingos reputacijos ir turi kvalifikaciją bei patirtį,<text:s/></text:span><text:span text:style-name="T640">atitinkančią Lietuvos Respublikos kolektyvinio investavimo subjektų įstatymo reikalavimus</text:span><text:span text:style-name="T641">.</text:span></text:p>
      <text:p text:style-name="P642">6. Asmuo, įsigyjantis steigiamos akcinės bendrovės ar uždarosios akcinės bendrovės, kurią steigiant dalyvauja valstybė ar savivaldybė, akcijų, atrenkamas viešo konkurso būdu Vyriausybės nustatyta tvarka.</text:p>
      <text:p text:style-name="P643"><text:span text:style-name="T644">7. Šio įstatymo 19 straipsnio 6 dalis netaikoma, kai steigiama akcinė bendrovė ar uždaroji akcinė bendrovė institucinei viešojo ir privačiojo sektorių partnerystei įgyvendinti. Tokiu atveju informacija apie akcinės bendrovės ar uždarosios akcinės bendrovės steigimą institucinei viešojo ir privačiojo sektorių partnerystei įgyvendinti turi būti nurodyta konkurso koncesijai suteikti ar viešojo pirkimo, organizuojamo valdžios ir privataus subjektų partnerystei įgyvendinti, sąlygų apraše. Šiame sąlygų apraše ir akcinės bendrovės ar uždarosios akcinės bendrovės steigimo institucinei viešojo ir privačiojo sektorių partnerystei įgyvendinti sutartyje, be kituose įstatymuose nustatytų reikalavimų, turi būti nurodytas akcinės bendrovės ar uždarosios akcinės bendrovės veiklos laikotarpis, kuris negali būti ilgesnis negu koncesijos arba valdžios ir privataus subjektų partnerystės sutarties laikotarpis, ir akcinės bendrovės ar uždarosios akcinės bendrovės veiklos tęstinumo sąlygos, tarp kurių turi būti nustatytos valstybės ar savivaldybės, kaip akcininkės, dalyvavimo bendrovės veikloje sąlygos.</text:span></text:p>
      <text:p text:style-name="P645">Straipsnio pakeitimai:</text:p>
      <text:p text:style-name="P646"><text:span text:style-name="T647">Nr.<text:s/></text:span><text:a xlink:href="http://www3.lrs.lt/cgi-bin/preps2?a=212606&amp;b=" office:target-frame-name="_top" xlink:show="replace"><text:span text:style-name="T648">IX-1586</text:span></text:a><text:span text:style-name="T649">, 2003-05-27, Žin., 2003, Nr. 57-2534 (2003-06-13)</text:span></text:p>
      <text:p text:style-name="PlainText"><text:span text:style-name="T650">Nr.<text:s/></text:span><text:a xlink:href="http://www3.lrs.lt/cgi-bin/preps2?a=281144&amp;b=" office:target-frame-name="_top" xlink:show="replace"><text:span text:style-name="T651">X-771</text:span></text:a><text:span text:style-name="T652">, 2006-07-18, Žin., 2006, Nr. 87-3397 (2006-08-08)</text:span></text:p>
      <text:p text:style-name="P653"><text:span text:style-name="T654">Nr.<text:s/></text:span><text:a xlink:href="http://www3.lrs.lt/cgi-bin/preps2?a=314474&amp;b=" office:target-frame-name="_top" xlink:show="replace"><text:span text:style-name="T655">X-1440</text:span></text:a><text:span text:style-name="T656">, 2008-01-29, Žin., 2008, Nr. 19-673 (2008-02-14)</text:span></text:p>
      <text:p text:style-name="P657"><text:span text:style-name="T658">Lietuvos Respublikos Konstitucinis Teismas,<text:s/></text:span><text:a xlink:href="http://www3.lrs.lt/pls/inter/dokpaieska.showdoc_l?p_id=338437&amp;p_query=&amp;p_tr2=" office:target-frame-name="_top" xlink:show="replace"><text:span text:style-name="T659">Nutarimas</text:span></text:a></text:p>
      <text:p text:style-name="P660">2009-03-02, Žin., 2009, Nr. 25-988 (2009-03-05)</text:p>
      <text:p text:style-name="PlainText"><text:span text:style-name="T661">Nr.<text:s/></text:span><text:a xlink:href="http://www3.lrs.lt/cgi-bin/preps2?a=350389&amp;b=" office:target-frame-name="_top" xlink:show="replace"><text:span text:style-name="T662">XI-374</text:span></text:a><text:span text:style-name="T663">, 2009-07-21, Žin., 2009, Nr. 93-3967 (2009-08-04)</text:span></text:p>
      <text:p text:style-name="P664"><text:span text:style-name="T665">Nr.<text:s/></text:span><text:a xlink:href="http://www3.lrs.lt/cgi-bin/preps2?a=389853&amp;b=" office:target-frame-name="_top" xlink:show="replace"><text:span text:style-name="T666">XI-1258</text:span></text:a><text:span text:style-name="T667">, 2010-12-23, Žin., 2010, Nr. 158-8020 (2010-12-31)</text:span></text:p>
      <text:p text:style-name="P668"><text:span text:style-name="T669">Nr.<text:s/></text:span><text:a xlink:href="http://www3.lrs.lt/cgi-bin/preps2?a=412346&amp;b=" office:target-frame-name="_top" xlink:show="replace"><text:span text:style-name="T670">XI-1701</text:span></text:a><text:span text:style-name="T671">, 2011-11-17, Žin., 2011, Nr. 146-6847 (2011-12-01)</text:span></text:p>
      <text:p text:style-name="P672"><text:span text:style-name="T673">Nr.<text:s/></text:span><text:a xlink:href="http://www3.lrs.lt/cgi-bin/preps2?a=453031&amp;b=" office:target-frame-name="_top" xlink:show="replace"><text:span text:style-name="T674">XII-404</text:span></text:a><text:span text:style-name="T675">, 2013-06-25, Žin., 2013, Nr. 76-3823 (2013-07-16)</text:span></text:p>
      <text:p text:style-name="P676"/>
      <text:p text:style-name="P677"><text:bookmark-start text:name="straipsnis19_1p"/><text:span text:style-name="T678">19</text:span><text:span text:style-name="T679">1</text:span><text:span text:style-name="T680"><text:s/>straipsnis. Valstybės ir savivaldybių turtinių ir neturtinių juridinio asmens dalyvio teisių atstovavimas</text:span></text:p>
      <text:p text:style-name="P681"><text:bookmark-end text:name="straipsnis19_1p"/>Valstybės ir savivaldybių turtinės ir neturtinės teisės viešosiose įstaigose, akcinėse bendrovėse, uždarosiose akcinėse bendrovėse ir kitos teisinės formos juridiniuose asmenyse įgyvendinamos Vyriausybės nustatyta tvarka.</text:p>
      <text:p text:style-name="P682">Įstatymas papildytas straipsniu:</text:p>
      <text:p text:style-name="PlainText"><text:span text:style-name="T683">Nr.<text:s/></text:span><text:a xlink:href="http://www3.lrs.lt/cgi-bin/preps2?a=281144&amp;b=" office:target-frame-name="_top" xlink:show="replace"><text:span text:style-name="T684">X-771</text:span></text:a><text:span text:style-name="T685">, 2006-07-18, Žin., 2006, Nr. 87-3397 (2006-08-08)</text:span></text:p>
      <text:p text:style-name="P686"/>
      <text:p text:style-name="P687"><text:bookmark-start text:name="straipsnis20"/>20 straipsnis. Valstybės ir savivaldybių turto įkeitimas</text:p>
      <text:p text:style-name="P688"><text:bookmark-end text:name="straipsnis20"/>1. Valstybės turtas negali būti įkeistas, išskyrus šio straipsnio 2 dalyje ir šio Įstatymo 16¹ straipsnio 10 dalyje nustatytas išimtis.</text:p>
      <text:p text:style-name="P689">2. Valstybės ar savivaldybės įmonė teise įkeisti ilgalaikį materialųjį turtą naudojasi pagal Valstybės ir savivaldybės įmonių įstatymą.</text:p>
      <text:p text:style-name="P690">3. Savivaldybei nuosavybės teise priklausantis ilgalaikis materialusis turtas gali būti įkeistas įstatymų nustatytais atvejais savivaldybės tarybos sprendimu tarybos nustatyta tvarka. Nematerialusis, finansinis ir materialusis trumpalaikis savivaldybių turtas negali būti įkeistas.</text:p>
      <text:p text:style-name="P691">Straipsnio pakeitimai:</text:p>
      <text:p text:style-name="PlainText"><text:span text:style-name="T692">Nr.<text:s/></text:span><text:a xlink:href="http://www3.lrs.lt/cgi-bin/preps2?a=281144&amp;b=" office:target-frame-name="_top" xlink:show="replace"><text:span text:style-name="T693">X-771</text:span></text:a><text:span text:style-name="T694">, 2006-07-18, Žin., 2006, Nr. 87-3397 (2006-08-08)</text:span></text:p>
      <text:p text:style-name="P695"/>
      <text:p text:style-name="P696"><text:bookmark-start text:name="straipsnis21"/>21 straipsnis. Valstybės ir savivaldybių turto apskaitos, valdymo, naudojimo ir<text:s/></text:p>
      <text:p text:style-name="P697"><text:bookmark-end text:name="straipsnis21"/>disponavimo juo kontrolė</text:p>
      <text:p text:style-name="P698">1. Valstybės turto apskaitą, valdymą, naudojimą ir disponavimą juo kontroliuoja valstybės institucijos, valstybės įmonės, įstaigos ar organizacijos vidaus audito tarnyba (vidaus auditoriai) ir Valstybės kontrolė.</text:p>
      <text:p text:style-name="P699">2. Valstybės kontrolė kasmet iki gruodžio 1 dienos pateikia Seimui išvadą dėl šio Įstatymo 15 straipsnio 2 dalyje nurodytos ataskaitos.</text:p>
      <text:p text:style-name="P700">3. Savivaldybės turto apskaitą, valdymą, naudojimą ir disponavimą juo kontroliuoja savivaldybės kontrolierius (kontrolieriaus tarnyba) ir Valstybės kontrolė.</text:p>
      <text:p text:style-name="P701">4. Savivaldybės kontrolierius (kontrolieriaus tarnyba) pateikia savivaldybės tarybai (tarybos nustatyta tvarka bei terminais) išvadą dėl šio Įstatymo 15 straipsnio 3 dalyje nurodytos ataskaitos.</text:p>
      <text:p text:style-name="P702">Straipsnio pakeitimai:</text:p>
      <text:p text:style-name="PlainText"><text:span text:style-name="T703">Nr.<text:s/></text:span><text:a xlink:href="http://www3.lrs.lt/cgi-bin/preps2?a=281144&amp;b=" office:target-frame-name="_top" xlink:show="replace"><text:span text:style-name="T704">X-771</text:span></text:a><text:span text:style-name="T705">, 2006-07-18, Žin., 2006, Nr. 87-3397 (2006-08-08)</text:span></text:p>
      <text:p text:style-name="P706"/>
      <text:p text:style-name="P707"><text:bookmark-start text:name="skirsnis4"/>KETVIRTASIS SKIRSNIS</text:p>
      <text:p text:style-name="P708"><text:bookmark-end text:name="skirsnis4"/>NEREIKALINGO ARBA NETINKAMO (NEGALIMO) NAUDOTI VALSTYBĖS IR SAVIVALDYBIŲ TURTO PERLEIDIMAS IR NURAŠYMAS</text:p>
      <text:p text:style-name="P709"/>
      <text:p text:style-name="P710"><text:bookmark-start text:name="straipsnis22"/>22 straipsnis. Valstybės ir savivaldybių turto pripažinimas nereikalingu arba netinkamu<text:s/></text:p>
      <text:p text:style-name="P711"><text:bookmark-end text:name="straipsnis22"/>(negalimu) naudoti</text:p>
      <text:p text:style-name="P712">1. Nematerialusis turtas, ilgalaikis ir trumpalaikis materialusis turtas pripažįstamas nereikalingu arba netinkamu (negalimu) naudoti, kai:</text:p>
      <text:p text:style-name="P713">1) jis fiziškai nusidėvi;</text:p>
      <text:p text:style-name="P714">2) jis funkciškai (technologiškai) nusidėvi;</text:p>
      <text:p text:style-name="P715">3) jis Vyriausybės ar jos įgaliotos institucijos nustatyta tvarka pripažįstamas avariniu;</text:p>
      <text:p text:style-name="P716">4) jis sugenda ar sugadinamas;</text:p>
      <text:p text:style-name="P717">5) jis stichinių nelaimių, avarijų metu sunaikinamas (sugadinamas) ir šis faktas atitinkamai įforminamas;</text:p>
      <text:p text:style-name="P718">6) jo negalima naudoti dėl trečiųjų asmenų veikos ir šis faktas yra tinkamai įformintas. Pripažinto negalimu naudoti dėl trečiųjų asmenų veikos materialiojo turto vertė perkeliama į finansinį turtą (gautinas lėšas);</text:p>
      <text:p text:style-name="P719">7) jis trukdo statyti naujus statinius arba rekonstruoti esamus statinius ar teritorijas. Ši nuostata taikoma tik nekilnojamiesiems daiktams, išskyrus nekilnojamąsias kultūros vertybes, nustatyta tvarka suderinus naujos statybos ar rekonstravimo projektą;</text:p>
      <text:p text:style-name="P720">8) jis nereikalingas valstybės ar savivaldybės funkcijoms įgyvendinti ir (ar) nelieka kur jį pritaikyti.</text:p>
      <text:p text:style-name="P721">2. Nematerialusis turtas, ilgalaikis ir trumpalaikis materialusis turtas gali būti pripažintas nereikalingu arba netinkamu (negalimu) naudoti, kai jį atnaujinti ekonomiškai netikslinga, išskyrus šio straipsnio 1 dalies 8 punkte nustatytą atvejį. Laikoma, kad turtą atnaujinti ekonomiškai netikslinga, kai jo remonto (rekonstravimo) išlaidos lygios naujo tokios pat paskirties ir to paties pajėgumo turto įsigijimo kainai ar ją viršija.</text:p>
      <text:p text:style-name="P722">3. Nereikalingu arba netinkamu (negalimu) naudoti turtu negali būti pripažįstama žemė, miškai, vidaus vandenys ir finansinis turtas.</text:p>
      <text:p text:style-name="P723">4. Sprendimą dėl valstybės ar savivaldybių turto pripažinimo nereikalingu arba netinkamu (negalimu) naudoti priima turto valdytojas, išskyrus šio Įstatymo 9 straipsnio 4 dalyje bei 11 straipsnio 3 dalyje numatytus asmenis. Sprendimas dėl turto, kurį valdo šio Įstatymo 9 straipsnio 4 dalyje bei 11 straipsnio 3 dalyje numatyti asmenys, pripažinimo nereikalingu arba netinkamu (negalimu) naudoti priimamas jį gražinus valstybės ar savivaldybės institucijai ar įstaigai, sudariusiai sutartį. Pagal šio straipsnio 1 dalies 8 punkto nuostatas priimami turto valdytojų sprendimai dėl valstybės nekilnojamųjų daiktų pripažinimo nereikalingais valstybės ir savivaldybės funkcijoms įgyvendinti turi būti suderinti su Vyriausybės įgaliota institucija.</text:p>
      <text:p text:style-name="P724">Straipsnio pakeitimai:</text:p>
      <text:p text:style-name="P725"><text:span text:style-name="T726">Nr.<text:s/></text:span><text:a xlink:href="http://www3.lrs.lt/cgi-bin/preps2?a=209674&amp;b=" office:target-frame-name="_top" xlink:show="replace"><text:span text:style-name="T727">IX-1476</text:span></text:a><text:span text:style-name="T728">, 2003-04-03, Žin., 2003, Nr. 38-1721 (2003-04-24)</text:span></text:p>
      <text:p text:style-name="PlainText"><text:span text:style-name="T729">Nr.<text:s/></text:span><text:a xlink:href="http://www3.lrs.lt/cgi-bin/preps2?a=281144&amp;b=" office:target-frame-name="_top" xlink:show="replace"><text:span text:style-name="T730">X-771</text:span></text:a><text:span text:style-name="T731">, 2006-07-18, Žin., 2006, Nr. 87-3397 (2006-08-08)</text:span></text:p>
      <text:p text:style-name="P732"/>
      <text:p text:style-name="P733"><text:bookmark-start text:name="straipsnis23"/>23 straipsnis. Nereikalingo arba netinkamo (negalimo) naudoti valstybės ir savivaldybių turto panaudojimas ir nurašymas</text:p>
      <text:p text:style-name="P734"><text:bookmark-end text:name="straipsnis23"/>1. Panaudoti nereikalingą ar netinkamą (negalimą) naudoti valstybės ar savivaldybės nematerialųjį, ilgalaikį ir trumpalaikį materialųjį turtą, išskyrus šio Įstatymo 22 straipsnio 1 dalies 6 punkte nurodytą atvejį, galima šiais būdais:</text:p>
      <text:p text:style-name="P735"><text:span text:style-name="T736">1) perduodant patikėjimo teise<text:s/></text:span><text:span text:style-name="T737">9, 10 ir 11 straipsniuose nustatytais atvejais ir tvarka;</text:span></text:p>
      <text:p text:style-name="P738"><text:span text:style-name="T739">2) perduodant pagal panaudos sutartį<text:s/></text:span><text:span text:style-name="T740">šio Įstatymo 13 straipsnyje nustatytais atvejais ir tvarka</text:span><text:span text:style-name="T741">;</text:span></text:p>
      <text:p text:style-name="P742"><text:span text:style-name="T743">3) investuojant šio Įstatymo<text:s/></text:span><text:span text:style-name="T744">19 straipsnyje</text:span><text:span text:style-name="T745"><text:s/></text:span><text:span text:style-name="T746">nustatytais atvejais ir tvarka;</text:span></text:p>
      <text:p text:style-name="P747">4) parduodant viešuose prekių aukcionuose (išskyrus nekilnojamuosius daiktus bei Lietuvos Respublikos diplomatinių atstovybių, konsulinių įstaigų ir atstovybių prie tarptautinių organizacijų valdomą turtą) Vyriausybės nustatyta tvarka;</text:p>
      <text:p text:style-name="P748">5) nekilnojamuosius daiktus parduodant pagal Valstybės ir savivaldybių turto privatizavimo įstatymą;</text:p>
      <text:p text:style-name="P749"><text:span text:style-name="T750">6) parduodant Lietuvos Respublikos diplomatinių atstovybių, konsulinių įstaigų ir atstovybių prie tarptautinių organizacijų valdomą turtą (išskyrus nekilnojamuosius daiktus) Vyriausybės nustatyta tvarka</text:span><text:span text:style-name="T751">;</text:span></text:p>
      <text:p text:style-name="P752"><text:span text:style-name="T753">7) perduodant valstybės ar savivaldybių nuosavybėn šio Įstatymo 6 ir 17 straipsniuose nustatytais atvejais ir tvarka ar perduodant kitų šio Įstatymo 17 straipsnio 6 dalyje nurodytų subjektų nuosavybėn, jei tai atitinka Lietuvos Respublikos tarptautinius įsipareigojimus arba Seimo patvirtintą Nacionalinio saugumo strategiją;</text:span></text:p>
      <text:p text:style-name="P754">8) gyvūnus parduodant ar perleidžiant Vyriausybės ar savivaldybės tarybos nustatyta tvarka.</text:p>
      <text:p text:style-name="P755"><text:span text:style-name="T756">2. Jeigu nereikalingo arba netinkamo (negalimo) naudoti valstybės ar savivaldybių ilgalaikio, trumpalaikio materialiojo turto negalima panaudoti nė vienu iš šio straipsnio 1<text:s/></text:span><text:span text:style-name="T757">dalies 1–7 punktuose<text:s/></text:span><text:span text:style-name="T758">nurodytų būdų, jis turi būti<text:s/></text:span><text:span text:style-name="T759">nurašomas ir</text:span><text:span text:style-name="T760"><text:s/></text:span><text:span text:style-name="T761">išardomas, o liekamosios medžiagos įtraukiamos į apskaitą. Likusį turtą, taip pat turtą, kurio išardymo išlaidos viršija laukiamą liekamųjų medžiagų vertę, galima likviduoti pašalinus kenksmingumą, jei reikia. Likviduojamas ir nereikalingu arba netinkamu (negalimu) naudoti pripažintas nematerialusis turtas.<text:s/></text:span><text:span text:style-name="T762">Jeigu nereikalingų arba netinkamų (negalimų) naudoti valstybei ar savivaldybei nuosavybės teise priklausančių gyvūnų negalima panaudoti šio straipsnio 1 dalies 8 punkte nurodytu būdu, jie turi būti nurašomi šio straipsnio 6 dalyje nustatyta tvarka.</text:span></text:p>
      <text:p text:style-name="P763">3. Su valstybės paslaptis sudarančia informacija susijusio turto, kuris laikantis nustatytos valstybės paslaptis sudarančios informacijos apsaugos reikalavimų privalomai turi būti sunaikintas, kai tampa nereikalingas arba netinkamas (negalimas) naudoti, sąrašą sudaro naikintino turto valdytojas, t. y. paslapčių subjektais esančios valstybės ar savivaldybių institucijos bei jų steigiamos įmonės ir įstaigos, kurių veikla yra susijusi su įslaptintos informacijos naudojimu ar jos apsauga ir kurioms Valstybės ir tarnybos paslapčių įstatymo nustatyta tvarka suteikiama teisė įslaptinti bei išslaptinti informaciją, suderinusios jį su Lietuvos Respublikos paslapčių apsaugos koordinavimo komisija.</text:p>
      <text:p text:style-name="P764">4. Valstybės ar savivaldybės institucija, įmonė, įstaiga ar organizacija, panaudojusi turtą šio straipsnio 1 dalyje, išskyrus 1 dalies 2 punktą, nurodytais būdais, turi jį nurašyti.</text:p>
      <text:p text:style-name="P765">5. Šio Įstatymo 22 straipsnio 1 dalies 6 punkte nurodytu atveju nepadengta finansinio turto (gautinų lėšų) dalis nurašoma įsiteisėjus prokuroro nutarimui ar ikiteisminio tyrimo teisėjo sprendimui dėl ikiteisminio tyrimo nutraukimo arba teismo ar teisėjo nutarimui nutraukti administracinio teisės pažeidimo bylą.</text:p>
      <text:p text:style-name="P766"><text:span text:style-name="T767">6. Valstybės ir savivaldybių turtas, pripažinus jį nereikalingu arba netinkamu (negalimu) naudoti, nurašomas, išardomas ir likviduojamas Vyriausybės nustatyta tvarka.<text:s/></text:span><text:span text:style-name="T768">Valstybei ar savivaldybei priklausantys gyvūnai, pripažinti nereikalingais arba netinkamais (negalimais) naudoti, numarinami Vyriausybės ar jos įgaliotos institucijos nustatyta tvarka.</text:span></text:p>
      <text:p text:style-name="P769">7. Pardavus nereikalingą arba netinkamą (negalimą) naudoti valstybės ir savivaldybių turtą, atskaičius jo saugojimo ir pardavimo išlaidas, gautos lėšos skiriamos:</text:p>
      <text:p text:style-name="P770">1) investicijoms į valstybės ar savivaldybės įmonę, valdžiusią šį turtą;</text:p>
      <text:p text:style-name="P771">2) kai turtą valdo valstybės ar savivaldybių institucijos, įstaigos ir organizacijos, – 50 procentų atitinkamai į valstybės ar savivaldybės biudžetą ir 50 procentų institucijoms, įstaigoms ir organizacijoms.</text:p>
      <text:p text:style-name="P772">Straipsnio pakeitimai:</text:p>
      <text:p text:style-name="PlainText"><text:span text:style-name="T773">Nr.<text:s/></text:span><text:a xlink:href="http://www3.lrs.lt/cgi-bin/preps2?a=281144&amp;b=" office:target-frame-name="_top" xlink:show="replace"><text:span text:style-name="T774">X-771</text:span></text:a><text:span text:style-name="T775">, 2006-07-18, Žin., 2006, Nr. 87-3397 (2006-08-08)</text:span></text:p>
      <text:p text:style-name="P776"><text:span text:style-name="T777">Nr.<text:s/></text:span><text:a xlink:href="http://www3.lrs.lt/cgi-bin/preps2?a=345950&amp;b=" office:target-frame-name="_top" xlink:show="replace"><text:span text:style-name="T778">XI-279</text:span></text:a><text:span text:style-name="T779">, 2009-06-02, Žin., 2009, Nr. 71-2891 (2009-06-16)</text:span></text:p>
      <text:p text:style-name="P780"/>
      <text:p text:style-name="P781"><text:bookmark-start text:name="straipsnis24"/>24 straipsnis. Nereikalingo arba netinkamo (negalimo) naudoti valstybės ir savivaldybių<text:s/></text:p>
      <text:p text:style-name="P782"><text:bookmark-end text:name="straipsnis24"/>turto perdavimas patikėjimo teise 23 straipsnio 1 dalies 1 punkte<text:s/></text:p>
      <text:p text:style-name="P783">nurodytiems asmenims</text:p>
      <text:p text:style-name="P784">1. Turto valdytojas Vyriausybės nustatyta tvarka perduoda patikėjimo teise nereikalingą arba netinkamą (negalimą) naudoti valstybės turtą 23 straipsnio 1 dalies 1 punkte nurodytiems asmenims.</text:p>
      <text:p text:style-name="P785">2. Nereikalingas arba netinkamas (negalimas) naudoti savivaldybių turtas iš vienos savivaldybės institucijos, įstaigos, organizacijos kitai, taip pat valstybės institucijai, įstaigai, organizacijai bei šio Įstatymo 11 straipsnio 3 dalyje nurodytiems asmenims perduodamas savivaldybės tarybos nustatyta tvarka.</text:p>
      <text:p text:style-name="P786">3. Kai turtas perduodamas patikėjimo teise kitam naudotojui, turto perėmėjas jį įtraukia į apskaitą, o turto perdavėjas nurašo.</text:p>
      <text:p text:style-name="P787"/>
      <text:p text:style-name="P788"><text:span text:style-name="T789">Vadovaudamasis Lietuvos Respublikos Konstitucijos 71 straipsnio antrąja dalimi, skelbiu šį Lietuvos Respublikos Seimo priimtą įstatymą.</text:span></text:p>
      <text:p text:style-name="P790"/>
      <text:p text:style-name="P791"/>
      <text:p text:style-name="P792"/>
      <text:p text:style-name="P793"><text:span text:style-name="T794">LIETUVOS RESPUBLIKOS</text:span></text:p>
      <text:p text:style-name="P795"><text:span text:style-name="T796">SEIMO PIRMININKAS</text:span><text:span text:style-name="T797"><text:tab/></text:span><text:span text:style-name="T798">VYTAUTAS LANDSBERGIS</text:span></text:p>
      <text:p text:style-name="P799"/>
      <text:p text:style-name="P800"/>
      <text:p text:style-name="P801">Pakeitimai:</text:p>
      <text:p text:style-name="P802"/>
      <text:p text:style-name="P803">1.</text:p>
      <text:p text:style-name="P804">Lietuvos Respublikos Seimas, Įstatymas</text:p>
      <text:p text:style-name="P805"><text:span text:style-name="T806">Nr.<text:s/></text:span><text:a xlink:href="http://www3.lrs.lt/cgi-bin/preps2?a=82358&amp;b=" office:target-frame-name="_top" xlink:show="replace"><text:span text:style-name="T807">VIII-1219</text:span></text:a><text:span text:style-name="T808">, 99.06.08, Žin., 1999, Nr.55-1772 (99.06.23)</text:span></text:p>
      <text:p text:style-name="P809">LIETUVOS RESPUBLIKOS VALSTYBĖS IR SAVIVALDYBIŲ TURTO VALDYMO, NAUDOJIMO IR DISPONAVIMO JUO ĮSTATYMO 13 STRAIPSNIO PAKEITIMO ĮSTATYMAS</text:p>
      <text:p text:style-name="P810"/>
      <text:p text:style-name="P811">2.</text:p>
      <text:p text:style-name="P812">Lietuvos Respublikos Seimas, Įstatymas</text:p>
      <text:p text:style-name="P813"><text:span text:style-name="T814">Nr.<text:s/></text:span><text:a xlink:href="http://www3.lrs.lt/cgi-bin/preps2?a=102549&amp;b=" office:target-frame-name="_top" xlink:show="replace"><text:span text:style-name="T815">VIII-</text:span><text:bookmark-start text:name="_Hlt529846909"/><text:span text:style-name="T816">1</text:span><text:bookmark-end text:name="_Hlt529846909"/><text:span text:style-name="T817">686</text:span></text:a><text:span text:style-name="T818">, 00.05.18, Žin., 2000, Nr.47-1340 (00.06.09)</text:span></text:p>
      <text:p text:style-name="P819">LIETUVOS RESPUBLIKOS VALSTYBĖS IR SAVIVALDYBIŲ TURTO VALDYMO, NAUDOJIMO IR DISPONAVIMO JUO ĮSTATYMO PAKEITIMO IR PAPILDYMO ĮSTATYMAS</text:p>
      <text:p text:style-name="P820">Šis įstatymas įsigalioja nuo 2000 m. liepos 1 d.</text:p>
      <text:p text:style-name="P821"/>
      <text:p text:style-name="P822">3.</text:p>
      <text:p text:style-name="P823">Lietuvos Respublikos Seimas, Įstatymas</text:p>
      <text:p text:style-name="P824"><text:span text:style-name="T825">Nr.<text:s/></text:span><text:a xlink:href="http://www3.lrs.lt/cgi-bin/preps2?a=138306&amp;b=" office:target-frame-name="_top" xlink:show="replace"><text:span text:style-name="T826">IX-351</text:span></text:a><text:span text:style-name="T827">, 2001-06-05, Žin., 2001, Nr. 52-1810 (2001-06-20)</text:span></text:p>
      <text:p text:style-name="P828">VALSTYBĖS IR SAVIVALDYBIŲ TURTO VALDYMO, NAUDOJIMO IR DISPONAVIMO JUO ĮSTATYMO 15 STRAIPSNIO PAKEITIMO ĮSTATYMAS</text:p>
      <text:p text:style-name="P829"/>
      <text:p text:style-name="P830">4.</text:p>
      <text:p text:style-name="P831">Lietuvos Respublikos Seimas, Įstatymas</text:p>
      <text:p text:style-name="P832"><text:span text:style-name="T833">Nr.<text:s/></text:span><text:a xlink:href="http://www3.lrs.lt/cgi-bin/preps2?a=140100&amp;b=" office:target-frame-name="_top" xlink:show="replace"><text:span text:style-name="T834">IX-383</text:span></text:a><text:span text:style-name="T835">, 2001-06-19, Žin., 2001, Nr. 56-1981 (2001-06-30)</text:span></text:p>
      <text:p text:style-name="BodyText2">VALSTYBĖS IR SAVIVALDYBIŲ TURTO VALDYMO, NAUDOJIMO IR DISPONAVIMO JUO ĮSTATYMO 25 STRAIPSNIO PAKEITIMO IR PAPILDYMO ĮSTATYMAS</text:p>
      <text:p text:style-name="P836"/>
      <text:p text:style-name="P837">5.</text:p>
      <text:p text:style-name="P838">Lietuvos Respublikos Seimas, Įstatymas</text:p>
      <text:p text:style-name="P839"><text:span text:style-name="T840">Nr.<text:s/></text:span><text:a xlink:href="http://www3.lrs.lt/cgi-bin/preps2?a=153238&amp;b=" office:target-frame-name="_top" xlink:show="replace"><text:span text:style-name="T841">IX-567</text:span></text:a><text:span text:style-name="T842">, 2001-10-23, Žin., 2001, Nr. 93-3258 (2001-11-07)</text:span></text:p>
      <text:p text:style-name="P843">VALSTYBĖS IR SAVIVALDYBIŲ TURTO VALDYMO, NAUDOJIMO IR DISPONAVIMO JUO ĮSTATYMO 6 STRAIPSNIO PAKEITIMO IR PAPILDYMO ĮSTATYMAS</text:p>
      <text:p text:style-name="P844"/>
      <text:p text:style-name="P845">6.</text:p>
      <text:p text:style-name="P846">Lietuvos Respublikos Seimas, Įstatymas</text:p>
      <text:p text:style-name="P847"><text:span text:style-name="T848">Nr.<text:s/></text:span><text:a xlink:href="http://www3.lrs.lt/cgi-bin/preps2?a=157354&amp;b=" office:target-frame-name="_top" xlink:show="replace"><text:span text:style-name="T849">IX-657</text:span></text:a><text:span text:style-name="T850">, 2001-12-17, Žin., 2001, Nr. 112-4076 (2001-12-30)</text:span></text:p>
      <text:p text:style-name="P851">VALSTYBĖS IR SAVIVALDYBIŲ TURTO VALDYMO, NAUDOJIMO IR DISPONAVIMO JUO ĮSTATYMO 17 STRAIPSNIO PAKEITIMO ĮSTATYMAS</text:p>
      <text:p text:style-name="P852">Įstatymas įsigalioja nuo 2002 m. balandžio 1 d.</text:p>
      <text:p text:style-name="P853"/>
      <text:p text:style-name="P854">7.</text:p>
      <text:p text:style-name="P855">Lietuvos Respublikos Seimas, Įstatymas</text:p>
      <text:p text:style-name="P856"><text:span text:style-name="T857">Nr.<text:s/></text:span><text:a xlink:href="http://www3.lrs.lt/cgi-bin/preps2?a=168629&amp;b=" office:target-frame-name="_top" xlink:show="replace"><text:span text:style-name="T858">IX-900</text:span></text:a><text:span text:style-name="T859">, 2002-05-23, Žin., 2002, Nr. 60-2412 (2002-06-19)</text:span></text:p>
      <text:p text:style-name="P860">VALSTYBĖS IR SAVIVALDYBIŲ TURTO VALDYMO, NAUDOJIMO IR DISPONAVIMO JUO ĮSTATYMO PAKEITIMO ĮSTATYMAS</text:p>
      <text:p text:style-name="P861">Nauja įstatymo redakcija</text:p>
      <text:p text:style-name="P862">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863"/>
      <text:p text:style-name="P864">8.</text:p>
      <text:p text:style-name="P865">Lietuvos Respublikos Seimas, Įstatymas</text:p>
      <text:p text:style-name="P866"><text:span text:style-name="T867">Nr.<text:s/></text:span><text:a xlink:href="http://www3.lrs.lt/cgi-bin/preps2?a=209674&amp;b=" office:target-frame-name="_top" xlink:show="replace"><text:span text:style-name="T868">IX-1476</text:span></text:a><text:span text:style-name="T869">, 2003-04-03, Žin., 2003, Nr. 38-1721 (2003-04-24)</text:span></text:p>
      <text:p text:style-name="P870">VALSTYBĖS IR SAVIVALDYBIŲ TURTO VALDYMO, NAUDOJIMO IR DISPONAVIMO JUO ĮSTATYMO 22 STRAIPSNIO PAKEITIMO ĮSTATYMAS</text:p>
      <text:p text:style-name="P871">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872"/>
      <text:p text:style-name="P873">9.</text:p>
      <text:p text:style-name="P874">Lietuvos Respublikos Seimas, Įstatymas</text:p>
      <text:p text:style-name="P875"><text:span text:style-name="T876">Nr.<text:s/></text:span><text:a xlink:href="http://www3.lrs.lt/cgi-bin/preps2?a=210620&amp;b=" office:target-frame-name="_top" xlink:show="replace"><text:span text:style-name="T877">IX-1548</text:span></text:a><text:span text:style-name="T878">, 2003-04-29, Žin., 2003, Nr. 47-2065 (2003-05-14)</text:span></text:p>
      <text:p text:style-name="P879">VALSTYBĖS IR SAVIVALDYBIŲ TURTO VALDYMO, NAUDOJIMO IR DISPONAVIMO JUO ĮSTATYMO 17 STRAIPSNIO PAKEITIMO ĮSTATYMAS</text:p>
      <text:p text:style-name="P880"/>
      <text:p text:style-name="P881">10.</text:p>
      <text:p text:style-name="P882">Lietuvos Respublikos Seimas, Įstatymas</text:p>
      <text:p text:style-name="P883"><text:span text:style-name="T884">Nr.<text:s/></text:span><text:a xlink:href="http://www3.lrs.lt/cgi-bin/preps2?a=212606&amp;b=" office:target-frame-name="_top" xlink:show="replace"><text:span text:style-name="T885">IX-1586</text:span></text:a><text:span text:style-name="T886">, 2003-05-27, Žin., 2003, Nr. 57-2534 (2003-06-13)</text:span></text:p>
      <text:p text:style-name="P887">VALSTYBĖS IR SAVIVALDYBIŲ TURTO VALDYMO, NAUDOJIMO IR DISPONAVIMO JUO ĮSTATYMO 19 STRAIPSNIO PAKEITIMO ĮSTATYMAS</text:p>
      <text:p text:style-name="P888"/>
      <text:p text:style-name="P889">11.</text:p>
      <text:p text:style-name="P890">Lietuvos Respublikos Seimas, Įstatymas</text:p>
      <text:p text:style-name="P891"><text:span text:style-name="T892">Nr.<text:s/></text:span><text:a xlink:href="http://www3.lrs.lt/cgi-bin/preps2?a=215249&amp;b=" office:target-frame-name="_top" xlink:show="replace"><text:span text:style-name="T893">IX-1652</text:span></text:a><text:span text:style-name="T894">, 2003-06-26, Žin., 2003, Nr. 70-3165 (2003-07-16)</text:span></text:p>
      <text:p text:style-name="P895">VALSTYBĖS IR SAVIVALDYBIŲ TURTO VALDYMO, NAUDOJIMO IR DISPONAVIMO JUO ĮSTATYMO 4 STRAIPSNIO PAKEITIMO ĮSTATYMAS</text:p>
      <text:p text:style-name="P896"/>
      <text:p text:style-name="P897">12.</text:p>
      <text:p text:style-name="P898">Lietuvos Respublikos Seimas, Įstatymas</text:p>
      <text:p text:style-name="PlainText"><text:span text:style-name="T899">Nr.<text:s/></text:span><text:a xlink:href="http://www3.lrs.lt/cgi-bin/preps2?a=235369&amp;b=" office:target-frame-name="_top" xlink:show="replace"><text:span text:style-name="T900">IX-2252</text:span></text:a><text:span text:style-name="T901">, 2004-06-01, Žin., 2004, Nr. 96-3520 (2004-06-19)</text:span></text:p>
      <text:p text:style-name="P902">PELNO MOKESČIO ĮSTATYMO, VALSTYBĖS IR SAVIVALDYBIŲ TURTO VALDYMO, NAUDOJIMO IR DISPONAVIMO JUO ĮSTATYMO IR VIEŠŲJŲ PIRKIMŲ ĮSTATYMO PAKEITIMO IR PAPILDYMO ĮSTATYMAS</text:p>
      <text:p text:style-name="P903"/>
      <text:p text:style-name="P904">13.</text:p>
      <text:p text:style-name="P905">Lietuvos Respublikos Seimas, Įstatymas</text:p>
      <text:p text:style-name="P906"><text:span text:style-name="T907">Nr.<text:s/></text:span><text:a xlink:href="http://www3.lrs.lt/cgi-bin/preps2?a=245452&amp;b=" office:target-frame-name="_top" xlink:show="replace"><text:span text:style-name="T908">IX-2543</text:span></text:a><text:span text:style-name="T909">, 2004-11-04, Žin., 2004, Nr. 168-6175 (2004-11-20)</text:span></text:p>
      <text:p text:style-name="P910">VALSTYBĖS IR SAVIVALDYBIŲ TURTO VALDYMO, NAUDOJIMO IR DISPONAVIMO JUO ĮSTATYMO 13 STRAIPSNIO PAPILDYMO IR PAKEITIMO ĮSTATYMAS</text:p>
      <text:p text:style-name="P911"/>
      <text:p text:style-name="P912">14.</text:p>
      <text:p text:style-name="P913">Lietuvos Respublikos Seimas, Įstatymas</text:p>
      <text:p text:style-name="PlainText"><text:span text:style-name="T914">Nr.<text:s/></text:span><text:a xlink:href="http://www3.lrs.lt/cgi-bin/preps2?a=281144&amp;b=" office:target-frame-name="_top" xlink:show="replace"><text:span text:style-name="T915">X-771</text:span></text:a><text:span text:style-name="T916">, 2006-07-18, Žin., 2006, Nr. 87-3397 (2006-08-08)</text:span></text:p>
      <text:p text:style-name="P917"><text:span text:style-name="T918">VALSTYBĖS IR SAVIVALDYBIŲ TURTO VALDYMO, NAUDOJIMO IR DISPONAVIMO JUO ĮSTATYMO 3, 4, 6, 7, 8, 9, 10, 11, 13, 14, 15, 16, 17, 19, 20, 21, 22, 23 STRAIPSNIŲ PAKEITIMO, 18 STRAIPSNIO PRIPAŽINIMO NETEKUSIU GALIOS IR ĮSTATYMO PAPILDYMO 8</text:span><text:span text:style-name="T919">1</text:span><text:span text:style-name="T920">, 16</text:span><text:span text:style-name="T921">1</text:span><text:span text:style-name="T922">, 19</text:span><text:span text:style-name="T923">1</text:span><text:span text:style-name="T924"><text:s/>STRAIPSNIAIS ĮSTATYMAS</text:span></text:p>
      <text:p text:style-name="P925"><text:span text:style-name="T926">Valstybės ir savivaldybių turto valdymo, naudojimo ir disponavimo juo įstatymo<text:s/></text:span><text:span text:style-name="T927">15 straipsnio 5 dalies</text:span><text:span text:style-name="T928"><text:s/>pakeitimas įsigalioja nuo<text:s/></text:span><text:span text:style-name="T929">2008 m. sausio 1 d</text:span><text:span text:style-name="T930">.; įstatymo papildymas<text:s/></text:span><text:span text:style-name="T931">16</text:span><text:span text:style-name="T932">1</text:span><text:span text:style-name="T933"><text:s/>straipsniu</text:span><text:span text:style-name="T934"><text:s/>įsigalioja nuo<text:s/></text:span><text:span text:style-name="T935">2007 m. sausio 1 d.</text:span></text:p>
      <text:p text:style-name="P936"/>
      <text:p text:style-name="P937">15.</text:p>
      <text:p text:style-name="P938">Lietuvos Respublikos Seimas, Įstatymas</text:p>
      <text:p text:style-name="P939"><text:span text:style-name="T940">Nr.<text:s/></text:span><text:a xlink:href="http://www3.lrs.lt/cgi-bin/preps2?a=314474&amp;b=" office:target-frame-name="_top" xlink:show="replace"><text:span text:style-name="T941">X-1440</text:span></text:a><text:span text:style-name="T942">, 2008-01-29, Žin., 2008, Nr. 19-673 (2008-02-14)</text:span></text:p>
      <text:p text:style-name="P943">VALSTYBĖS IR SAVIVALDYBIŲ TURTO VALDYMO, NAUDOJIMO IR DISPONAVIMO JUO ĮSTATYMO 19 STRAIPSNIO PAPILDYMO ĮSTATYMAS</text:p>
      <text:p text:style-name="P944">Šis įstatymas įsigalioja Lietuvos Respublikos kolektyvinio investavimo subjektų įstatymo pakeitimo įstatymo įsigaliojimo dieną, t.y. nuo 2008 m. kovo 1 d.</text:p>
      <text:p text:style-name="P945"/>
      <text:p text:style-name="P946">16.</text:p>
      <text:p text:style-name="P947">Lietuvos Respublikos Seimas, Įstatymas</text:p>
      <text:p text:style-name="P948"><text:span text:style-name="T949">Nr.<text:s/></text:span><text:a xlink:href="http://www3.lrs.lt/cgi-bin/preps2?a=316491&amp;b=" office:target-frame-name="_top" xlink:show="replace"><text:span text:style-name="T950">X-1452</text:span></text:a><text:span text:style-name="T951">, 2008-03-13, Žin., 2008, Nr. 36-1273 (2008-03-29)</text:span></text:p>
      <text:p text:style-name="P952">VALSTYBĖS IR SAVIVALDYBIŲ TURTO VALDYMO, NAUDOJIMO IR DISPONAVIMO JUO ĮSTATYMO 15 STRAIPSNIO PAKEITIMO ĮSTATYMAS</text:p>
      <text:p text:style-name="P953"/>
      <text:p text:style-name="P954">17.</text:p>
      <text:p text:style-name="P955">Lietuvos Respublikos Seimas, Įstatymas</text:p>
      <text:p text:style-name="P956"><text:span text:style-name="T957">Nr.<text:s/></text:span><text:a xlink:href="http://www3.lrs.lt/cgi-bin/preps2?a=325303&amp;b=" office:target-frame-name="_top" xlink:show="replace"><text:span text:style-name="T958">X-1714</text:span></text:a><text:span text:style-name="T959">, 2008-07-15, Žin., 2008, Nr. 87-3471 (2008-07-31)</text:span></text:p>
      <text:p text:style-name="P960">VALSTYBĖS IR SAVIVALDYBIŲ TURTO VALDYMO, NAUDOJIMO IR DISPONAVIMO JUO ĮSTATYMO 16(1) STRAIPSNIO PAKEITIMO ĮSTATYMAS</text:p>
      <text:p text:style-name="P961"/>
      <text:p text:style-name="P962">18.</text:p>
      <text:p text:style-name="P963">Lietuvos Respublikos Seimas, Įstatymas</text:p>
      <text:p text:style-name="P964"><text:span text:style-name="T965">Nr.<text:s/></text:span><text:a xlink:href="http://www3.lrs.lt/cgi-bin/preps2?a=345950&amp;b=" office:target-frame-name="_top" xlink:show="replace"><text:span text:style-name="T966">XI-279</text:span></text:a><text:span text:style-name="T967">, 2009-06-02, Žin., 2009, Nr. 71-2891 (2009-06-16)</text:span></text:p>
      <text:p text:style-name="P968">VALSTYBĖS IR SAVIVALDYBIŲ TURTO VALDYMO, NAUDOJIMO IR DISPONAVIMO JUO ĮSTATYMO 17, 23 STRAIPSNIŲ PAKEITIMO IR PAPILDYMO ĮSTATYMAS</text:p>
      <text:p text:style-name="P969"/>
      <text:p text:style-name="P970">19.</text:p>
      <text:p text:style-name="P971">Lietuvos Respublikos Seimas, Įstatymas</text:p>
      <text:p text:style-name="PlainText"><text:span text:style-name="T972">Nr.<text:s/></text:span><text:a xlink:href="http://www3.lrs.lt/cgi-bin/preps2?a=350389&amp;b=" office:target-frame-name="_top" xlink:show="replace"><text:span text:style-name="T973">XI-374</text:span></text:a><text:span text:style-name="T974">, 2009-07-21, Žin., 2009, Nr. 93-3967 (2009-08-04)</text:span></text:p>
      <text:p text:style-name="P975">VALSTYBĖS IR SAVIVALDYBIŲ TURTO VALDYMO, NAUDOJIMO IR DISPONAVIMO JUO ĮSTATYMO 17, 19 STRAIPSNIŲ PAKEITIMO IR PAPILDYMO ĮSTATYMAS</text:p>
      <text:p text:style-name="P976"/>
      <text:p text:style-name="P977">20.</text:p>
      <text:p text:style-name="P978">Lietuvos Respublikos Seimas, Įstatymas</text:p>
      <text:p text:style-name="P979"><text:span text:style-name="T980">Nr.<text:s/></text:span><text:a xlink:href="http://www3.lrs.lt/cgi-bin/preps2?a=389853&amp;b=" office:target-frame-name="_top" xlink:show="replace"><text:span text:style-name="T981">XI-1258</text:span></text:a><text:span text:style-name="T982">, 2010-12-23, Žin., 2010, Nr. 158-8020 (2010-12-31)</text:span></text:p>
      <text:p text:style-name="P983">VALSTYBĖS IR SAVIVALDYBIŲ TURTO VALDYMO, NAUDOJIMO IR DISPONAVIMO JUO ĮSTATYMO 2 IR 19 STRAIPSNIŲ PAPILDYMO ĮSTATYMAS</text:p>
      <text:p text:style-name="PlainText"><text:span text:style-name="T984">Šio įstatymo 2 straipsnio 1 dalis įsigalioja 2011 m. balandžio 1 d.</text:span></text:p>
      <text:p text:style-name="P985"/>
      <text:p text:style-name="P986">21.</text:p>
      <text:p text:style-name="P987">Lietuvos Respublikos Seimas, Įstatymas</text:p>
      <text:p text:style-name="P988"><text:span text:style-name="T989">Nr.<text:s/></text:span><text:a xlink:href="http://www3.lrs.lt/cgi-bin/preps2?a=412346&amp;b=" office:target-frame-name="_top" xlink:show="replace"><text:span text:style-name="T990">XI-1701</text:span></text:a><text:span text:style-name="T991">, 2011-11-17, Žin., 2011, Nr. 146-6847 (2011-12-01)</text:span></text:p>
      <text:p text:style-name="P992">VALSTYBĖS IR SAVIVALDYBIŲ TURTO VALDYMO, NAUDOJIMO IR DISPONAVIMO JUO ĮSTATYMO 19 STRAIPSNIO PAKEITIMO ĮSTATYMAS</text:p>
      <text:p text:style-name="P993">Šis įstatymas įsigalioja 2012 m. sausio 1 d.</text:p>
      <text:p text:style-name="P994"/>
      <text:p text:style-name="P995">22.</text:p>
      <text:p text:style-name="P996">Lietuvos Respublikos Seimas, Įstatymas</text:p>
      <text:p text:style-name="P997"><text:span text:style-name="T998">Nr.<text:s/></text:span><text:a xlink:href="http://www3.lrs.lt/cgi-bin/preps2?a=440527&amp;b=" office:target-frame-name="_top" xlink:show="replace"><text:span text:style-name="T999">XII-134</text:span></text:a><text:span text:style-name="T1000">, 2012-12-20, Žin., 2012, Nr. 155-8001 (2012-12-31)</text:span></text:p>
      <text:p text:style-name="P1001">VALSTYBĖS IR SAVIVALDYBIŲ TURTO VALDYMO, NAUDOJIMO IR DISPONAVIMO JUO ĮSTATYMO 15 STRAIPSNIO PAKEITIMO ĮSTATYMAS</text:p>
      <text:p text:style-name="P1002">Šis įstatymas įsigalioja 2013 m. sausio 1 d.</text:p>
      <text:p text:style-name="P1003"/>
      <text:p text:style-name="P1004">23.</text:p>
      <text:p text:style-name="P1005">Lietuvos Respublikos Seimas, Įstatymas</text:p>
      <text:p text:style-name="P1006"><text:span text:style-name="T1007">Nr.<text:s/></text:span><text:a xlink:href="http://www3.lrs.lt/cgi-bin/preps2?a=449239&amp;b=" office:target-frame-name="_top" xlink:show="replace"><text:span text:style-name="T1008">XII-312</text:span></text:a><text:span text:style-name="T1009">, 2013-05-16, Žin., 2013, Nr. 57-2851 (2013-06-01)</text:span></text:p>
      <text:p text:style-name="P1010">VALSTYBĖS IR SAVIVALDYBIŲ TURTO VALDYMO, NAUDOJIMO IR DISPONAVIMO JUO ĮSTATYMO 17 STRAIPSNIO PAKEITIMO IR PAPILDYMO ĮSTATYMAS</text:p>
      <text:p text:style-name="P1011">Šis įstatymas, išskyrus šio straipsnio 2 dalį, įsigalioja 2013 m. spalio 1 d.</text:p>
      <text:p text:style-name="P1012"/>
      <text:p text:style-name="P1013">24.</text:p>
      <text:p text:style-name="P1014">Lietuvos Respublikos Seimas, Įstatymas</text:p>
      <text:p text:style-name="P1015"><text:span text:style-name="T1016">Nr.<text:s/></text:span><text:a xlink:href="http://www3.lrs.lt/cgi-bin/preps2?a=453031&amp;b=" office:target-frame-name="_top" xlink:show="replace"><text:span text:style-name="T1017">XII-404</text:span></text:a><text:span text:style-name="T1018">, 2013-06-25, Žin., 2013, Nr. 76-3823 (2013-07-16)</text:span></text:p>
      <text:p text:style-name="P1019">VALSTYBĖS IR SAVIVALDYBIŲ TURTO VALDYMO, NAUDOJIMO IR DISPONAVIMO JUO ĮSTATYMO 17, 19 STRAIPSNIŲ PAKEITIMO IR PAPILDYMO ĮSTATYMAS</text:p>
      <text:p text:style-name="P1020">Šis įstatymas, išskyrus 3 straipsnį, įsigalioja 2014 m. sausio 1 d.</text:p>
      <text:p text:style-name="P1021"/>
      <text:p text:style-name="P1022"/>
      <text:p text:style-name="P1023">*** Pabaiga ***</text:p>
      <text:p text:style-name="P1024"/>
      <text:p text:style-name="P1025"/>
      <text:p text:style-name="P1026">Konstitucinio Teismo nutarimai:</text:p>
      <text:p text:style-name="P1027">1.</text:p>
      <text:p text:style-name="P1028"><text:span text:style-name="T1029">Lietuvos Respublikos Konstitucinis Teismas,<text:s/></text:span><text:a xlink:href="http://www3.lrs.lt/pls/inter/dokpaieska.showdoc_l?p_id=338437&amp;p_query=&amp;p_tr2=" office:target-frame-name="_top" xlink:show="replace"><text:span text:style-name="T1030">Nutarimas</text:span></text:a></text:p>
      <text:p text:style-name="P1031">2009-03-02, Žin., 2009, Nr. 25-988 (2009-03-05)</text:p>
      <text:p text:style-name="P1032">DĖL LIETUVOS RESPUBLIKOS ATOMINĖS ELEKTRINĖS ĮSTATYMO 10 STRAIPSNIO 1 DALIES (2008 M. VASARIO 1 D. REDAKCIJA) NUOSTATŲ IR 11 STRAIPSNIO (2008 M. VASARIO 1 D. REDAKCIJA) 1 DALIES 1 PUNKTO ATITIKTIES LIETUVOS RESPUBLIKOS KONSTITUCIJAI</text:p>
      <text:p text:style-name="P1033"/>
      <text:p text:style-name="P1034"/>
      <text:p text:style-name="P1035">*** Pabaiga ***</text:p>
      <text:p text:style-name="P1036"/>
      <text:p text:style-name="P1037"/>
      <text:p text:style-name="P1038">Redagavo Aušrinė Trapinskienė (2013-07-19)</text:p>
      <text:p text:style-name="P1039"><text:s text:c="18"/>ausrine.trapinskiene@lrs.lt</text:p>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line-height="100%" fo:text-indent="0in"/>
      <style:text-properties style:font-name="Times New Roman" fo:font-size="10pt" style:font-size-asian="10pt"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text-align="start" fo:margin-top="0.0694in" fo:margin-bottom="0.0694in" fo:line-height="100%" fo:text-indent="0in"/>
      <style:text-properties style:font-name="Arial Unicode MS" style:font-name-asian="Arial Unicode MS" style:font-name-complex="Arial Unicode MS" style:font-size-complex="12pt" fo:language="en" fo:country="GB" fo:hyphenate="false"/>
    </style:style>
    <style:style style:name="BlockText" style:display-name="Block Text" style:family="paragraph" style:parent-style-name="Normal">
      <style:paragraph-properties fo:line-height="100%" fo:margin-left="1.6875in" fo:margin-right="-0.0006in" fo:text-indent="-1.1875in">
        <style:tab-stops/>
      </style:paragraph-properties>
      <style:text-properties style:font-name="Times New Roman" fo:font-weight="bold" style:font-weight-asian="bold" style:font-weight-complex="bold" fo:font-size="11pt" style:font-size-asian="11pt" fo:hyphenate="false"/>
    </style:style>
    <style:style style:name="Hyperlink1" style:display-name="Hyperlink1" style:family="paragraph" style:parent-style-name="Normal">
      <style:paragraph-properties style:text-autospace="none" style:vertical-align="middle" fo:line-height="124%" fo:text-indent="0.2166in"/>
      <style:text-properties style:font-name="Times New Roman" fo:color="#000000" fo:font-size="10pt" style:font-size-asian="10pt" fo:hyphenate="false"/>
    </style:style>
    <style:style style:name="FontStyle35" style:display-name="Font Style35" style:family="text">
      <style:text-properties style:font-name="Times New Roman" style:font-name-complex="Times New Roman" fo:font-weight="bold" style:font-weight-asian="bold" style:font-weight-complex="bold" fo:font-size="10pt" style:font-size-asian="10pt" style:font-size-complex="10pt"/>
    </style:style>
    <style:style style:name="FontStyle36" style:display-name="Font Style36" style:family="text">
      <style:text-properties style:font-name="Times New Roman" style:font-name-complex="Times New Roman" fo:font-size="10pt" style:font-size-asian="10pt" style:font-size-complex="10pt"/>
    </style:style>
    <style:style style:name="Pasiulymai3" style:display-name="Pasiulymai3" style:family="paragraph" style:parent-style-name="Normal">
      <style:paragraph-properties fo:line-height="100%" fo:text-indent="0in"/>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fo:font-weight="bold" style:font-weight-asian="bold"/>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5">
      <text:list-level-style-number text:leve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6666in" text:min-label-width="0.3125in" text:list-level-position-and-space-mode="label-alignment">
          <style:list-level-label-alignment text:label-followed-by="listtab" fo:margin-left="0.9791in" fo:text-indent="-0.3125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10-29T15:26:00Z</meta:creation-date>
    <dc:date>2024-10-29T15:26:00Z</dc:date>
    <meta:print-date>8910-05-16T19:52:39Z</meta:print-date>
    <meta:template xlink:href="ISTATPRO.DOT" xlink:type="simple"/>
    <meta:editing-cycles>2</meta:editing-cycles>
    <meta:editing-duration>PT0S</meta:editing-duration>
    <meta:document-statistic meta:page-count="5" meta:paragraph-count="545" meta:word-count="9504" meta:character-count="78054" meta:row-count="1685" meta:non-whitespace-character-count="69095"/>
  </office:meta>
</office:document-meta>
</file>