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fo:letter-spacing="0.0138in" style:font-size-complex="12pt"/>
    </style:style>
    <style:style style:name="P40" style:parent-style-name="Normal" style:family="paragraph">
      <style:paragraph-properties fo:text-align="center"/>
      <style:text-properties fo:text-transform="uppercase" style:font-size-complex="12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fo:line-height="150%">
        <style:tab-stops>
          <style:tab-stop style:type="left" style:position="2.9534in"/>
        </style:tab-stops>
      </style:paragraph-properties>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margin-left="1.575in" fo:text-indent="-1.0826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style:tab-stops>
          <style:tab-stop style:type="left" style:position="0.787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00" fo:font-size="10pt" style:font-size-asian="10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7722in" fo:text-indent="-1.279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212100" style:font-size-complex="12pt" fo:background-color="#FFFFFF"/>
    </style:style>
    <style:style style:name="T638" style:parent-style-name="DefaultParagraphFont" style:family="text">
      <style:text-properties fo:color="#212100" style:font-size-complex="12pt" fo:background-color="#FFFFFF"/>
    </style:style>
    <style:style style:name="T639" style:parent-style-name="DefaultParagraphFont" style:family="text">
      <style:text-properties style:font-weight-complex="bold" fo:color="#212100" style:font-size-complex="12pt" fo:background-color="#FFFFFF"/>
    </style:style>
    <style:style style:name="T640" style:parent-style-name="DefaultParagraphFont" style:family="text">
      <style:text-properties fo:color="#212100" style:font-size-complex="12pt" fo:background-color="#FFFFFF"/>
    </style:style>
    <style:style style:name="T641" style:parent-style-name="DefaultParagraphFont" style:family="text">
      <style:text-properties style:font-weight-complex="bold" fo:color="#212100" style:font-size-complex="12pt" fo:background-color="#FFFFFF"/>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margin-left="1.477in" fo:text-indent="-0.97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4.3312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tyle-complex="italic" fo:color="#000000" style:font-size-complex="12pt" style:language-asian="lt" style:country-asian="LT"/>
    </style:style>
    <style:style style:name="T934" style:parent-style-name="DefaultParagraphFont" style:family="text">
      <style:text-properties style:font-weight-complex="bold" style:font-style-complex="italic"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margin-left="1.7722in" fo:text-indent="-1.2798in">
        <style:tab-stops/>
      </style:paragraph-properties>
    </style:style>
    <style:style style:name="T1064" style:parent-style-name="DefaultParagraphFont" style:family="text">
      <style:text-properties style:font-name-asian="Courier New" fo:font-weight="bold" style:font-weight-asian="bold"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fo:font-weight="bold" style:font-weight-asian="bold"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color="#262626"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262626" style:font-size-complex="12pt"/>
    </style:style>
    <style:style style:name="T1343" style:parent-style-name="DefaultParagraphFont" style:family="text">
      <style:text-properties fo:color="#262626" style:font-size-complex="12pt"/>
    </style:style>
    <style:style style:name="T1344" style:parent-style-name="DefaultParagraphFont" style:family="text">
      <style:text-properties fo:color="#262626"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P1580" style:parent-style-name="Normal" style:family="paragraph">
      <style:paragraph-properties fo:text-align="justify" fo:line-height="150%"/>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language-asian="lt" style:country-asian="LT"/>
    </style:style>
    <style:style style:name="P1610" style:parent-style-name="Normal" style:family="paragraph">
      <style:paragraph-properties fo:text-align="justify" fo:line-height="150%"/>
    </style:style>
    <style:style style:name="T1611" style:parent-style-name="DefaultParagraphFont" style:family="text">
      <style:text-properties fo:font-style="italic" style:font-style-asian="italic" fo:font-size="10pt" style:font-size-asian="10pt"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493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575in" fo:text-indent="-1.075in">
        <style:tab-stops/>
      </style:paragraph-properties>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text-position="super 66.6%"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text-position="super 66.6%"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style="italic" style:font-style-asian="italic" style:font-style-complex="italic"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margin-left="1.6736in" fo:text-indent="-1.1736in">
        <style:tab-stops/>
      </style:paragraph-properties>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fo:background-color="#FFFFFF" style:language-asian="lt" style:country-asian="LT"/>
    </style:style>
    <style:style style:name="T2330" style:parent-style-name="DefaultParagraphFont" style:family="text">
      <style:text-properties style:font-size-complex="12pt" fo:background-color="#FFFFFF" style:language-asian="lt" style:country-asian="LT"/>
    </style:style>
    <style:style style:name="T2331" style:parent-style-name="DefaultParagraphFont" style:family="text">
      <style:text-properties style:font-size-complex="12pt" fo:background-color="#FFFFFF"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style:text-position="super 65%"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fo:language="en" fo:country="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fo:language="en" fo:country="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fo:language="en" fo:country="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6736in" fo:text-indent="-1.1812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text-properties style:font-size-complex="12pt"/>
    </style:style>
    <style:style style:name="P2407" style:parent-style-name="Normal" style:family="paragraph">
      <style:paragraph-properties fo:text-align="justify" fo:line-height="150%" fo:margin-left="1.575in" fo:text-indent="-1.075in">
        <style:tab-stops/>
      </style:paragraph-propertie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FF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margin-left="1.575in" fo:text-indent="-1.0826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tab-stops>
          <style:tab-stop style:type="right" style:position="6.3in"/>
        </style:tab-stops>
      </style:paragraph-properties>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ize-complex="12pt"/>
    </style:style>
    <style:style style:name="P2601" style:parent-style-name="Normal" style:family="paragraph">
      <style:paragraph-properties>
        <style:tab-stops>
          <style:tab-stop style:type="right" style:position="6.3in"/>
        </style:tab-stops>
      </style:paragraph-properties>
      <style:text-properties style:font-size-complex="12pt"/>
    </style:style>
    <style:style style:name="P2602" style:parent-style-name="Normal" style:family="paragraph">
      <style:paragraph-properties>
        <style:tab-stops>
          <style:tab-stop style:type="right" style:position="6.3in"/>
        </style:tab-stops>
      </style:paragraph-properties>
      <style:text-properties style:font-size-complex="12pt"/>
    </style:style>
    <style:style style:name="P2603" style:parent-style-name="Normal" style:family="paragraph">
      <style:paragraph-properties>
        <style:tab-stops>
          <style:tab-stop style:type="right" style:position="6.3in"/>
        </style:tab-stops>
      </style:paragraph-properties>
      <style:text-properties style:font-size-complex="12pt"/>
    </style:style>
    <style:style style:name="P2604" style:parent-style-name="Normal" style:family="paragraph">
      <style:paragraph-properties fo:text-align="justify">
        <style:tab-stops>
          <style:tab-stop style:type="right" style:position="6.3125in"/>
        </style:tab-stops>
      </style:paragraph-properties>
      <style:text-properties style:font-size-complex="12pt"/>
    </style:style>
    <style:style style:name="P2605" style:parent-style-name="Normal" style:family="paragraph">
      <style:paragraph-properties fo:text-align="justify">
        <style:tab-stops>
          <style:tab-stop style:type="right" style:position="6.3125in"/>
        </style:tab-stops>
      </style:paragraph-properties>
      <style:text-properties style:font-size-complex="12pt"/>
    </style:style>
    <style:style style:name="P2606" style:parent-style-name="Normal" style:family="paragraph">
      <style:paragraph-properties fo:keep-together="always">
        <style:tab-stops>
          <style:tab-stop style:type="right" style:position="6.6937in"/>
        </style:tab-stops>
      </style:paragraph-properties>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fo:text-align="justify"/>
      <style:text-properties fo:font-size="10pt" style:font-size-asian="10pt"/>
    </style:style>
    <style:style style:name="P2634" style:parent-style-name="Normal" style:family="paragraph">
      <style:paragraph-properties fo:widows="0" fo:orphans="0" fo:text-align="justify"/>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style:font-name-asian="MS Mincho" fo:font-size="10pt" style:font-size-asian="10pt"/>
    </style:style>
    <style:style style:name="P2713" style:parent-style-name="Normal" style:family="paragraph">
      <style:text-properties style:font-name-asian="MS Mincho" fo:font-size="10pt" style:font-size-asian="10pt"/>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paragraph-properties fo:text-align="justify"/>
      <style:text-properties style:font-name-asian="MS Mincho"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ize="10pt" style:font-size-asian="10pt"/>
    </style:style>
    <style:style style:name="T2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ize="10pt" style:font-size-asian="10pt"/>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style:font-name-asian="MS Mincho" style:text-position="super 65%" fo:font-size="10pt" style:font-size-asian="10pt"/>
    </style:style>
    <style:style style:name="T2737" style:parent-style-name="DefaultParagraphFont" style:family="text">
      <style:text-properties style:font-name-asian="MS Mincho" fo:font-size="10pt" style:font-size-asian="10pt"/>
    </style:style>
    <style:style style:name="T2738" style:parent-style-name="DefaultParagraphFont" style:family="text">
      <style:text-properties style:font-name-asian="MS Mincho" style:text-position="super 65%" fo:font-size="10pt" style:font-size-asian="10pt"/>
    </style:style>
    <style:style style:name="T2739" style:parent-style-name="DefaultParagraphFont" style:family="text">
      <style:text-properties style:font-name-asian="MS Mincho" fo:font-size="10pt" style:font-size-asian="10pt"/>
    </style:style>
    <style:style style:name="T2740" style:parent-style-name="DefaultParagraphFont" style:family="text">
      <style:text-properties style:font-name-asian="MS Mincho" style:text-position="super 65%" fo:font-size="10pt" style:font-size-asian="10pt"/>
    </style:style>
    <style:style style:name="T2741" style:parent-style-name="DefaultParagraphFont" style:family="text">
      <style:text-properties style:font-name-asian="MS Mincho"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font-weight="bold" style:font-weight-asian="bold" style:font-weight-complex="bold" fo:font-size="10pt" style:font-size-asian="10pt"/>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font-weight="bold" style:font-weight-asian="bold" style:font-weight-complex="bold" fo:font-size="10pt" style:font-size-asian="10pt"/>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weight="bold" style:font-weight-asian="bold" style:font-weight-complex="bold" fo:font-size="10pt" style:font-size-asian="10pt"/>
    </style:style>
    <style:style style:name="T2749" style:parent-style-name="DefaultParagraphFont" style:family="text">
      <style:text-properties style:font-name-asian="MS Mincho" fo:font-weight="bold" style:font-weight-asian="bold" style:font-weight-complex="bold" style:text-position="super 65%" fo:font-size="10pt" style:font-size-asian="10pt"/>
    </style:style>
    <style:style style:name="T2750" style:parent-style-name="DefaultParagraphFont" style:family="text">
      <style:text-properties style:font-name-asian="MS Mincho" fo:font-weight="bold" style:font-weight-asian="bold" style:font-weight-complex="bold" fo:font-size="10pt" style:font-size-asian="10pt"/>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font-weight="bold" style:font-weight-asian="bold" style:font-weight-complex="bold" fo:font-size="10pt" style:font-size-asian="10pt"/>
    </style:style>
    <style:style style:name="P2753" style:parent-style-name="Normal" style:family="paragraph">
      <style:text-properties style:font-name-asian="MS Mincho" fo:font-size="10pt" style:font-size-asian="10pt"/>
    </style:style>
    <style:style style:name="P2754" style:parent-style-name="Normal" style:family="paragraph">
      <style:paragraph-properties fo:text-align="justify"/>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ize="10pt" style:font-size-asian="10pt"/>
    </style:style>
    <style:style style:name="T2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ize="10pt" style:font-size-asian="10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text-properties style:font-name-asian="MS Mincho" fo:font-size="10pt" style:font-size-asian="10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ize="10pt" style:font-size-asian="10pt"/>
    </style:style>
    <style:style style:name="P2769" style:parent-style-name="Normal" style:family="paragraph">
      <style:paragraph-properties fo:text-align="justify"/>
      <style:text-properties style:font-name-asian="MS Mincho" fo:font-size="10pt" style:font-size-asian="10pt"/>
    </style:style>
    <style:style style:name="P2770" style:parent-style-name="Normal" style:family="paragraph">
      <style:text-properties style:font-name-asian="MS Mincho" fo:font-size="10pt" style:font-size-asian="10pt"/>
    </style:style>
    <style:style style:name="P2771" style:parent-style-name="Normal" style:family="paragraph">
      <style:paragraph-properties fo:text-align="justify"/>
      <style:text-properties style:font-name-asian="MS Mincho" fo:font-size="10pt" style:font-size-asian="10pt"/>
    </style:style>
    <style:style style:name="P2772" style:parent-style-name="Normal" style:family="paragraph">
      <style:paragraph-properties fo:text-align="justify"/>
      <style:text-properties style:font-name-asian="MS Mincho"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ize="10pt" style:font-size-asian="10pt"/>
    </style:style>
    <style:style style:name="T2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text-properties style:font-name-asian="MS Mincho" fo:font-size="10pt" style:font-size-asian="10pt"/>
    </style:style>
    <style:style style:name="P2779" style:parent-style-name="Normal" style:family="paragraph">
      <style:paragraph-properties style:text-autospace="none" fo:text-align="justify"/>
      <style:text-properties fo:font-size="10pt" style:font-size-asian="10pt"/>
    </style:style>
    <style:style style:name="P2780" style:parent-style-name="Normal" style:family="paragraph">
      <style:paragraph-properties style:text-autospace="none" fo:text-align="justify"/>
      <style:text-properties fo:font-size="10pt" style:font-size-asian="10pt"/>
    </style:style>
    <style:style style:name="P2781" style:parent-style-name="Normal" style:family="paragraph">
      <style:paragraph-properties style:text-autospace="none"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style:text-autospace="none" fo:text-align="justify"/>
      <style:text-properties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text-properties style:font-name-asian="MS Mincho" fo:font-size="10pt" style:font-size-asian="10pt"/>
    </style:style>
    <style:style style:name="P2794" style:parent-style-name="Normal" style:family="paragraph">
      <style:paragraph-properties style:text-autospace="none" fo:text-align="justify"/>
      <style:text-properties fo:font-size="10pt" style:font-size-asian="10pt"/>
    </style:style>
    <style:style style:name="P2795" style:parent-style-name="Normal" style:family="paragraph">
      <style:paragraph-properties style:text-autospace="none" fo:text-align="justify"/>
      <style:text-properties fo:font-size="10pt" style:font-size-asian="10pt"/>
    </style:style>
    <style:style style:name="P2796" style:parent-style-name="Normal" style:family="paragraph">
      <style:paragraph-properties style:text-autospace="none"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P2800" style:parent-style-name="Normal" style:family="paragraph">
      <style:paragraph-properties style:text-autospace="none" fo:text-align="justify"/>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style:font-weight-complex="bold"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text-properties style:font-name-asian="MS Mincho"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1pt" style:font-size-asian="11pt" style:font-size-complex="11pt"/>
    </style:style>
    <style:style style:name="P2838" style:parent-style-name="Normal" style:family="paragraph">
      <style:text-properties style:font-name-asian="MS Mincho"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style:text-autospace="none"/>
      <style:text-properties fo:font-weight="bold" style:font-weight-asian="bold"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62" style:parent-style-name="Normal" style:family="paragraph">
      <style:paragraph-properties style:text-autospace="none" fo:text-align="justify"/>
      <style:text-properties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9">Suvestinė redakcija nuo 2024-12-0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text:span text:style-name="T17">TAR pastaba.</text:span><text:span text:style-name="T18"><text:s/>Koncesijos sutartims, sudarytoms vadovaujantis iki 2024-10-17 <text:s/>įstatymo Nr. XIV-3044 įsigaliojimo dienos (2024-12-01) galiojusiomis Lietuvos Respublikos valstybės ir savivaldybių turto valdymo, naudojimo ir disponavimo juo įstatymo 14 straipsnio nuostatom</text:span><text:span text:style-name="T19">is, įgyvendinti perduoto valstybės ir savivaldybių turto panaudos sutartys galioja ir joms taikomos iki 2024-10-17 įstatymo Nr. XIV-3044 įsigaliojimo dienos (2024-12-01) galiojusios Valstybės ir savivaldybių turto valdymo, naudojimo ir disponavimo juo įsta</text:span><text:span text:style-name="T20">tymo 14 straipsnio nuostatos.</text:span></text:p>
      <text:p text:style-name="P21">Lietuvos Respublikos Seimas, Įstatymas</text:p>
      <text:p text:style-name="P22"><text:span text:style-name="T23">Nr.<text:s/></text:span><text:a xlink:href="https://www.e-tar.lt/portal/legalAct.html?documentId=b2cd77c2920011efa605b9842742bf37" office:target-frame-name="_top" xlink:show="replace"><text:span text:style-name="T24">XIV-3044</text:span></text:a><text:span text:style-name="T25">, 2024-10-17, paskelbta TAR 2024-10-24, i. k. 2024-18469</text:span></text:p>
      <text:p text:style-name="P26">Lietuvos Respublikos<text:s/>valstybės ir savivaldybių turto valdymo, naudojimo ir disponavimo juo įstatymo Nr. VIII-729 2, 14, 20 ir 22 straipsnių pakeitimo įstatymas</text:p>
      <text:p text:style-name="Normal"/>
      <text:p text:style-name="P27">Nauja įstatymo redakcija nuo 2014-10-01:</text:p>
      <text:p text:style-name="P28"><text:span text:style-name="T29">Nr.<text:s/></text:span><text:a xlink:href="http://www3.lrs.lt/cgi-bin/preps2?a=468142&amp;b=" office:target-frame-name="_top" xlink:show="replace"><text:span text:style-name="T30">XII-802</text:span></text:a><text:span text:style-name="T31">,</text:span><text:span text:style-name="T32"><text:s/>2014-03-25, paskelbta TAR 2014-04-03, i. k. 2014-04025</text:span></text:p>
      <text:p text:style-name="P33"/>
      <text:p text:style-name="P34"><text:span text:style-name="T35">LIETUVOS RESPUBLIKOS</text:span><text:span text:style-name="T36"><text:line-break/></text:span><text:span text:style-name="T37">VALSTYBĖS IR SAVIVALDYBIŲ TURTO VALDYMO, NAUDOJIMO IR DISPONAVIMO JUO</text:span><text:span text:style-name="T38"><text:line-break/></text:span><text:span text:style-name="T39">ĮSTATYMAS</text:span></text:p>
      <text:p text:style-name="P40"/>
      <text:soft-page-break/>
      <text:p text:style-name="P41">1998 m. gegužės 12 d. Nr. VIII-729<text:line-break/>Vilnius</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valstybės ir savivaldybių turto valdymo, naudojimo ir disponavimo juo tvarką ir sąlygas, valstybės ir savivaldybių institucijų įgaliojimus šioje srityje tiek, kiek to nereglamentuoja kiti šio tur</text:span><text:span text:style-name="T57">to valdymo ir (ar) naudojimo, ir (ar) disponavimo juo įstatymai.</text:span></text:p>
      <text:p text:style-name="P58"><text:span text:style-name="T59">2</text:span><text:span text:style-name="T60">. Lietuvos banko turto valdymo, naudojimo ir disponavimo juo tvarką ir sąlygas nustato Lietuvos Respublikos Lietuvos banko įstatymas.<text:s/></text:span></text:p>
      <text:p text:style-name="P61"/>
      <text:p text:style-name="P62"><text:span text:style-name="T63">2</text:span><text:span text:style-name="T64"><text:s/>straipsnis.<text:s/></text:span><text:span text:style-name="T65">Pagrindinės šio įstatymo<text:s/></text:span><text:span text:style-name="T66">sąvokos</text:span></text:p>
      <text:p text:style-name="P67"><text:span text:style-name="T68">1</text:span><text:span text:style-name="T69">.<text:s/></text:span><text:span text:style-name="T70">Disponavimas turtu</text:span><text:span text:style-name="T71"><text:s/>– teisė turtą parduoti, kitaip perleisti, taip pat išnuomoti, įkeisti arba kitokiu būdu keisti jo teisinę būklę.</text:span></text:p>
      <text:p text:style-name="P72"><text:span text:style-name="T73">2</text:span><text:span text:style-name="T74">.<text:s/></text:span><text:span text:style-name="T75">Ilgalaikis materialusis turtas</text:span><text:span text:style-name="T76"><text:s/>– turtas, kuris naudingai eksploatuojamas ilgiau negu vienus metus ir k</text:span><text:span text:style-name="T77">urio įsigijimo vertė ne mažesnė už Lietuvos Respublikos Vyriausybės (toliau – Vyriausybė) nustatytą vertę.</text:span></text:p>
      <text:p text:style-name="P78"><text:span text:style-name="T79">3.</text:span><text:span text:style-name="T80"><text:s/>Neteko galios nuo 2024-12-01</text:span></text:p>
      <text:p text:style-name="P81">Straipsnio dalies naikinimas:</text:p>
      <text:p text:style-name="P82"><text:span text:style-name="T83">Nr.<text:s/></text:span><text:a xlink:href="https://www.e-tar.lt/portal/legalAct.html?documentId=b2cd77c2920011efa605b9842742bf37" office:target-frame-name="_top" xlink:show="replace"><text:span text:style-name="T84">XIV-3044</text:span></text:a><text:span text:style-name="T85">, 2024-10-17, paskelbta TAR 2024-10-24, i. k. 2024-18469</text:span></text:p>
      <text:p text:style-name="Normal"/>
      <text:p text:style-name="P86"><text:span text:style-name="T87">4</text:span><text:span text:style-name="T88">.<text:s/></text:span><text:span text:style-name="T89">Liekamosios medžiagos</text:span><text:span text:style-name="T90"><text:s/>– tinkami naudoti mazgai, detalės, taurieji metalai, brangakmenia</text:span><text:span text:style-name="T91">i, antrinės žaliavos, statybinės ir kitos medžiagos, liekantys išardžius numatytą likviduoti turtą.</text:span></text:p>
      <text:p text:style-name="P92"><text:span text:style-name="T93">5</text:span><text:span text:style-name="T94">.<text:s/></text:span><text:span text:style-name="T95">Savivaldybės valdoma bendrovė</text:span><text:span text:style-name="T96"><text:s/>– akcinė bendrovė ir (ar) uždaroji akcinė bendrovė, kurių vienai ar kelioms savivaldybėms nuosavybės teise<text:s/></text:span><text:soft-page-break/><text:span text:style-name="T97">priklausanči</text:span><text:span text:style-name="T98">os akcijos suteikia daugiau kaip 1/2 balsų visuotiniame akcininkų susirinkime.</text:span><text:s/></text:p>
      <text:p text:style-name="P99">Papildyta straipsnio dalimi:</text:p>
      <text:p text:style-name="P100"><text:span text:style-name="T101">Nr.<text:s/></text:span><text:a xlink:href="https://www.e-tar.lt/portal/legalAct.html?documentId=47bdbbe0f2d611e88568e724760eeafa" office:target-frame-name="_top" xlink:show="replace"><text:span text:style-name="T102">XIII-1663</text:span></text:a><text:span text:style-name="T103">, 2018-11-20, paskelbta TAR 2018-11-</text:span><text:span text:style-name="T104">28, i. k. 2018-19160</text:span></text:p>
      <text:p text:style-name="Normal"/>
      <text:p text:style-name="P105"><text:span text:style-name="T106">6</text:span><text:span text:style-name="T107">.<text:s/></text:span><text:span text:style-name="T108">Savivaldybės valdoma įmonė</text:span><text:span text:style-name="T109"><text:s/>– savivaldybės įmonė, veikianti pagal Lietuvos Respublikos valstybės ir savivaldybės įmonių įstatymą (toliau – Valstybės ir savivaldybės įmonių įstatymas), taip pat savivaldybės valdoma bendrovė.</text:span><text:s/></text:p>
      <text:p text:style-name="P110">Papildyta straipsnio dalimi:</text:p>
      <text:p text:style-name="P111"><text:span text:style-name="T112">Nr.<text:s/></text:span><text:a xlink:href="https://www.e-tar.lt/portal/legalAct.html?documentId=47bdbbe0f2d611e88568e724760eeafa" office:target-frame-name="_top" xlink:show="replace"><text:span text:style-name="T113">XIII-1663</text:span></text:a><text:span text:style-name="T114">, 2018-11-20, paskelbta TAR 2018-11-28, i. k. 2018-19160</text:span></text:p>
      <text:p text:style-name="Normal"/>
      <text:p text:style-name="P115"><text:span text:style-name="T116">7</text:span><text:span text:style-name="T117">.<text:s/></text:span><text:span text:style-name="T118">Trumpalaikis materialusis turtas</text:span><text:span text:style-name="T119"><text:s/>– turtas, kuris naudi</text:span><text:span text:style-name="T120">ngai eksploatuojamas ne ilgiau negu vienus metus arba kurio įsigijimo vertė yra mažesnė už Vyriausybės nustatytą ilgalaikio materialiojo turto vertę.<text:s/></text:span></text:p>
      <text:p text:style-name="P121">Straipsnio dalies numeracijos pakeitimas:</text:p>
      <text:p text:style-name="P122"><text:span text:style-name="T123">Nr.<text:s/></text:span><text:a xlink:href="https://www.e-tar.lt/portal/legalAct.html?documentId=47bdbbe0f2d611e88568e724760eeafa" office:target-frame-name="_top" xlink:show="replace"><text:span text:style-name="T124">XIII-1663</text:span></text:a><text:span text:style-name="T125">, 2018-11-20, paskelbta TAR 2018-11-28, i. k. 2018-19160</text:span></text:p>
      <text:p text:style-name="Normal"/>
      <text:p text:style-name="P126"><text:span text:style-name="T127">8</text:span><text:span text:style-name="T128">.<text:s/></text:span><text:span text:style-name="T129">Turtas</text:span><text:span text:style-name="T130"><text:s/>– materialiosios, nematerialiosios ir finansinės vertybės.</text:span></text:p>
      <text:p text:style-name="P131">Straipsnio dalies numeracijos pakeitimas:</text:p>
      <text:p text:style-name="P132"><text:span text:style-name="T133">Nr.<text:s/></text:span><text:a xlink:href="https://www.e-tar.lt/portal/legalAct.html?documentId=47bdbbe0f2d611e88568e724760eeafa" office:target-frame-name="_top" xlink:show="replace"><text:span text:style-name="T134">XIII-1663</text:span></text:a><text:span text:style-name="T135">, 2018-11-20, paskelbta TAR 2018-11-28, i. k. 2018-19160</text:span></text:p>
      <text:p text:style-name="Normal"/>
      <text:p text:style-name="P136"><text:span text:style-name="T137">9</text:span><text:span text:style-name="T138">.<text:s/></text:span><text:span text:style-name="T139">Turto likvidavimas</text:span><text:span text:style-name="T140"><text:s/>– Vyriausybės nustatyta tvarka nurašyto</text:span><text:span text:style-name="T141"><text:s/>turto išvežimas į sąvartyną arba jo sunaikinimas.</text:span></text:p>
      <text:p text:style-name="P142">Straipsnio dalies numeracijos pakeitimas:</text:p>
      <text:p text:style-name="P143"><text:span text:style-name="T144">Nr.<text:s/></text:span><text:a xlink:href="https://www.e-tar.lt/portal/legalAct.html?documentId=47bdbbe0f2d611e88568e724760eeafa" office:target-frame-name="_top" xlink:show="replace"><text:span text:style-name="T145">XIII-1663</text:span></text:a><text:span text:style-name="T146">, 2018-11-20, paskelbta TAR 2018-11-28, i. k.<text:s/></text:span><text:span text:style-name="T147">2018-19160</text:span></text:p>
      <text:p text:style-name="Normal"/>
      <text:p text:style-name="P148"><text:span text:style-name="T149">10</text:span><text:span text:style-name="T150">.<text:s/></text:span><text:span text:style-name="T151">Turto naudojimas</text:span><text:span text:style-name="T152"><text:s/>– naudingųjų turto savybių taikymas naudotojo poreikiams tenkinti.</text:span></text:p>
      <text:p text:style-name="P153">Straipsnio dalies numeracijos pakeitimas:</text:p>
      <text:p text:style-name="P154"><text:span text:style-name="T155">Nr.<text:s/></text:span><text:a xlink:href="https://www.e-tar.lt/portal/legalAct.html?documentId=47bdbbe0f2d611e88568e724760eeafa" office:target-frame-name="_top" xlink:show="replace"><text:span text:style-name="T156">XIII-166</text:span><text:span text:style-name="T157">3</text:span></text:a><text:span text:style-name="T158">, 2018-11-20, paskelbta TAR 2018-11-28, i. k. 2018-19160</text:span></text:p>
      <text:p text:style-name="Normal"/>
      <text:p text:style-name="P159"><text:span text:style-name="T160">11</text:span><text:span text:style-name="T161">.<text:s/></text:span><text:span text:style-name="T162">Turto nurašymas</text:span><text:span text:style-name="T163"><text:s/>– Vyriausybės nustatyta tvarka įformintas turto išėmimas iš apyvartos ar sandėliavimo vietų, kai šis turtas perleidžiamas arba likviduojamas.</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20, paskelbta TAR 2018-11-28, i. k. 2018-19160</text:span></text:p>
      <text:p text:style-name="Normal"/>
      <text:p text:style-name="P169"><text:span text:style-name="T170">12</text:span><text:span text:style-name="T171">.<text:s/></text:span><text:span text:style-name="T172">Turto patikėjimo teisė</text:span><text:span text:style-name="T173"><text:s/>– valstybės ar savivaldybių institucijos, Lietuvos banko, valstybės ar savivaldybės įmonės, įstaigos, organizacijos teisė savo įstatuose (nuostatuose), taip pat valstybės ar savivaldybės įmonių, įstaigų, organizacijų veiklą reglamentuojančiuose norminiuos</text:span><text:span text:style-name="T174">e aktuose nustatyta tvarka bei sąlygomis valdyti, naudoti valstybės ar savivaldybių perduotą turtą ir disponuoti juo nepažeidžiant įstatymų ir kitų asmenų teisių bei interesų. Kiti juridiniai asmenys valstybės ar savivaldybės jiems patikėjimo teise perduot</text:span><text:span text:style-name="T175">ą turtą valdo, naudoja ir disponuoja juo tiek ir tokia tvarka bei sąlygomis, kaip nustatyta šio įstatymo 10 ar 12 straipsnyje ir turto patikėjimo sutartyje.</text:span></text:p>
      <text:p text:style-name="P176">Straipsnio dalies numeracijos pakeitimas:</text:p>
      <text:p text:style-name="P177"><text:span text:style-name="T178">Nr.<text:s/></text:span><text:a xlink:href="https://www.e-tar.lt/portal/legalAct.html?documentId=47bdbbe0f2d611e88568e724760eeafa" office:target-frame-name="_top" xlink:show="replace"><text:span text:style-name="T179">XIII-1663</text:span></text:a><text:span text:style-name="T180">, 2018-11-20, paskelbta TAR 2018-11-28, i. k. 2018-19160</text:span></text:p>
      <text:p text:style-name="Normal"/>
      <text:p text:style-name="P181"><text:span text:style-name="T182">13</text:span><text:span text:style-name="T183">.<text:s/></text:span><text:span text:style-name="T184">Turto valdymas</text:span><text:span text:style-name="T185"><text:s/>– teisė įstatymų nustatyta tvarka daryti turtui fizinį ir ūkinį poveikį.</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4</text:span><text:span text:style-name="T193">.<text:s/></text:span><text:span text:style-name="T194">Turto valdytojas</text:span><text:span text:style-name="T195"><text:s/>– valstybės ar savivaldybių institucijos, Lietuvos bankas, valstybės</text:span><text:span text:style-name="T196"><text:s/>ar savivaldybės įmonė, įstaiga ar organizacija ir šio įstatymo 10 ar 12 straipsnyje</text:span><text:span text:style-name="T197"><text:s/></text:span><text:span text:style-name="T198">nustatytais atvejais kiti juridiniai asmenys, patikėjimo ar nuosavybės teise valdantys, naudojantys valstybės ar savivaldybės turtą ir disponuojantys juo.</text:span></text:p>
      <text:p text:style-name="P199">Straipsnio dalies numeracijos pakeitimas:</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5</text:span><text:span text:style-name="T206">.<text:s/></text:span><text:span text:style-name="T207">Valstybės valdoma bendrovė</text:span><text:span text:style-name="T208"><text:s/>– akcinė bendrovė ir (ar)<text:s/></text:span><text:span text:style-name="T209">uždaroji akcinė bendrovė, kurių valstybei nuosavybės teise priklausančios akcijos suteikia daugiau kaip 1/2 balsų visuotiniame akcininkų susirinkime.</text:span><text:s/></text:p>
      <text:p text:style-name="P210">Papildyta straipsnio dalimi:</text:p>
      <text:p text:style-name="P211"><text:span text:style-name="T212">Nr.<text:s/></text:span><text:a xlink:href="https://www.e-tar.lt/portal/legalAct.html?documentId=47bdbbe0f2d611e88568e724760eeafa" office:target-frame-name="_top" xlink:show="replace"><text:span text:style-name="T213">XIII-1663</text:span></text:a><text:span text:style-name="T214">, 2018-11-20, paskelbta TAR 2018-11-28, i. k. 2018-19160</text:span></text:p>
      <text:p text:style-name="Normal"/>
      <text:p text:style-name="P215"><text:span text:style-name="T216">16</text:span><text:span text:style-name="T217">.<text:s/></text:span><text:span text:style-name="T218">Valstybės valdoma įmonė</text:span><text:span text:style-name="T219"><text:s/>– valstybės įmonė, veikianti pagal Valstybės ir savivaldybės įmonių įstatymą, taip pat valstybės valdoma bendrovė.</text:span><text:s/></text:p>
      <text:p text:style-name="P220">Papildyta straipsnio dalimi:</text:p>
      <text:p text:style-name="P221"><text:span text:style-name="T222">Nr.<text:s/></text:span><text:a xlink:href="https://www.e-tar.lt/portal/legalAct.html?documentId=47bdbbe0f2d611e88568e724760eeafa" office:target-frame-name="_top" xlink:show="replace"><text:span text:style-name="T223">XIII-166</text:span><text:span text:style-name="T224">3</text:span></text:a><text:span text:style-name="T225">, 2018-11-20, paskelbta TAR 2018-11-28, i. k. 2018-19160</text:span></text:p>
      <text:p text:style-name="Normal"/>
      <text:p text:style-name="P226"><text:span text:style-name="T227">3</text:span><text:span text:style-name="T228"><text:s/>straipsnis.<text:s/></text:span><text:span text:style-name="T229">Valstybės turto sandara</text:span></text:p>
      <text:p text:style-name="P230"><text:span text:style-name="T231">1</text:span><text:span text:style-name="T232">. Valstybės turtas gali būti:</text:span></text:p>
      <text:p text:style-name="P233"><text:span text:style-name="T234">1</text:span><text:span text:style-name="T235">) ilgalaikis materialusis;</text:span></text:p>
      <text:p text:style-name="P236"><text:span text:style-name="T237">2</text:span><text:span text:style-name="T238">) nematerialusis;</text:span></text:p>
      <text:p text:style-name="P239"><text:span text:style-name="T240">3</text:span><text:span text:style-name="T241">) finansinis;</text:span></text:p>
      <text:p text:style-name="P242"><text:span text:style-name="T243">4</text:span><text:span text:style-name="T244">) trumpalaikis materialusis.</text:span></text:p>
      <text:p text:style-name="P245"><text:span text:style-name="T246">2</text:span><text:span text:style-name="T247">. Val</text:span><text:span text:style-name="T248">stybės ilgalaikis materialusis turtas yra:</text:span></text:p>
      <text:p text:style-name="P249"><text:span text:style-name="T250">1</text:span><text:span text:style-name="T251">) žemė, žemės gelmės, vidaus vandenys, miškai, parkai, keliai, kilnojamosios ir nekilnojamosios kultūros vertybės ir paminklai, jeigu bet koks šiame punkte išvardytas turtas valstybei nuosavybės teise priklauso</text:span><text:span text:style-name="T252"><text:s/>įstatymų nustatyta tvarka;<text:s/></text:span></text:p>
      <text:p text:style-name="P253"><text:span text:style-name="T254">2</text:span><text:span text:style-name="T255">)<text:s/></text:span><text:span text:style-name="T256">statiniai, patalpos ar jų dalys (toliau – valstybės nekilnojamasis turtas), kiti nekilnojamieji daiktai;</text:span></text:p>
      <text:p text:style-name="P257"><text:span text:style-name="T258">3</text:span><text:span text:style-name="T259">) kitas ilgalaikis materialusis turtas.</text:span></text:p>
      <text:p text:style-name="P260"><text:span text:style-name="T261">3</text:span><text:span text:style-name="T262">. Valstybės nematerialusis turtas yra:</text:span></text:p>
      <text:p text:style-name="P263"><text:span text:style-name="T264">1</text:span><text:span text:style-name="T265">) Lietuvos valstybės<text:s/></text:span><text:span text:style-name="T266">vardas;</text:span></text:p>
      <text:p text:style-name="P267"><text:span text:style-name="T268">2</text:span><text:span text:style-name="T269">) Lietuvos Respublikos heraldikos objektai;</text:span></text:p>
      <text:p text:style-name="P270"><text:span text:style-name="T271">3</text:span><text:span text:style-name="T272">) teisės į oro erdvę virš Lietuvos Respublikos teritorijos, jos kontinentinį šelfą ir ekonominę zoną Baltijos jūroje;</text:span></text:p>
      <text:p text:style-name="P273"><text:span text:style-name="T274">4</text:span><text:span text:style-name="T275">) radijo dažnių ištekliai;</text:span></text:p>
      <text:p text:style-name="P276"><text:span text:style-name="T277">5</text:span><text:span text:style-name="T278">) patentai ir licencijos, taip pat teis</text:span><text:span text:style-name="T279">ės, atsirandančios iš patentų ir licencijų, valstybiniai sertifikavimo ženklai, techniniai projektiniai dokumentai, valstybės valdoma informacija, kurios naudojimą reglamentuoja kiti įstatymai, informacijos apdorojimo programos ir intelektinės veiklos rezu</text:span><text:span text:style-name="T280">ltatai;</text:span></text:p>
      <text:p text:style-name="P281"><text:span text:style-name="T282">6</text:span><text:span text:style-name="T283">) kitas nematerialusis turtas.</text:span></text:p>
      <text:p text:style-name="P284"><text:span text:style-name="T285">4</text:span><text:span text:style-name="T286">. Valstybės finansinis turtas yra:</text:span></text:p>
      <text:p text:style-name="P287"><text:span text:style-name="T288">1</text:span><text:span text:style-name="T289">) pagal įstatymus ir kitus teisės aktus iš mokesčių, rinkliavų ir kitų įmokų gaunami valstybės biudžeto, valstybės pinigų fondų piniginiai ištekliai;</text:span></text:p>
      <text:p text:style-name="P290"><text:span text:style-name="T291">2</text:span><text:span text:style-name="T292">) Lietuvos<text:s/></text:span><text:span text:style-name="T293">banko kapitalas;</text:span></text:p>
      <text:p text:style-name="P294"><text:span text:style-name="T295">3</text:span><text:span text:style-name="T296">) valstybei nuosavybės teise priklausantys vertybiniai popieriai ir turtinės teisės, atsirandančios iš šių vertybinių popierių;</text:span></text:p>
      <text:p text:style-name="P297"><text:span text:style-name="T298">4</text:span><text:span text:style-name="T299">) reikalavimo teisė į valstybės išduotas paskolas;</text:span></text:p>
      <text:p text:style-name="P300"><text:span text:style-name="T301">5</text:span><text:span text:style-name="T302">) kitas finansinis turtas.</text:span></text:p>
      <text:p text:style-name="P303"/>
      <text:p text:style-name="P304"><text:span text:style-name="T305">4</text:span><text:span text:style-name="T306"><text:s/>straips</text:span><text:span text:style-name="T307">nis.<text:s/></text:span><text:span text:style-name="T308">Savivaldybių turto sandara</text:span></text:p>
      <text:p text:style-name="P309"><text:span text:style-name="T310">1</text:span><text:span text:style-name="T311">. Savivaldybių turtas gali būti:</text:span></text:p>
      <text:p text:style-name="P312"><text:span text:style-name="T313">1</text:span><text:span text:style-name="T314">) ilgalaikis materialusis;</text:span></text:p>
      <text:p text:style-name="P315"><text:span text:style-name="T316">2</text:span><text:span text:style-name="T317">) nematerialusis;</text:span></text:p>
      <text:p text:style-name="P318"><text:span text:style-name="T319">3</text:span><text:span text:style-name="T320">) finansinis;</text:span></text:p>
      <text:p text:style-name="P321"><text:span text:style-name="T322">4</text:span><text:span text:style-name="T323">) trumpalaikis materialusis.<text:s/></text:span></text:p>
      <text:p text:style-name="P324"><text:span text:style-name="T325">2</text:span><text:span text:style-name="T326">. Savivaldybių ilgalaikis materialusis turtas yra:</text:span></text:p>
      <text:p text:style-name="P327"><text:span text:style-name="T328">1</text:span><text:span text:style-name="T329">) statiniai, patalpos ar jų dalys<text:s/></text:span><text:span text:style-name="T330">(toliau – savivaldybės nekilnojamasis turtas), žemė</text:span><text:span text:style-name="T331">, kiti nekilnojamieji daiktai, nuosavybės teise priklausantys savivaldybėms;</text:span></text:p>
      <text:p text:style-name="P332"><text:span text:style-name="T333">2</text:span><text:span text:style-name="T334">) vietinės reikšmės kilnojamosios ir nekilnojamosios kultūros vertybės ir paminklai, nuos</text:span><text:span text:style-name="T335">avybės teise priklausantys savivaldybėms;</text:span></text:p>
      <text:p text:style-name="P336"><text:span text:style-name="T337">3</text:span><text:span text:style-name="T338">) kitas ilgalaikis materialusis turtas.</text:span></text:p>
      <text:p text:style-name="P339"><text:span text:style-name="T340">3</text:span><text:span text:style-name="T341">. Savivaldybių nematerialusis turtas yra:</text:span></text:p>
      <text:p text:style-name="P342"><text:span text:style-name="T343">1</text:span><text:span text:style-name="T344">) savivaldybių heraldikos objektai;</text:span></text:p>
      <text:p text:style-name="P345"><text:span text:style-name="T346">2</text:span><text:span text:style-name="T347">) patentai ir licencijos, taip pat teisės, atsirandančios iš patentų ir lice</text:span><text:span text:style-name="T348">ncijų, sertifikavimo ženklai, techniniai projektiniai dokumentai, informacijos apdorojimo programos ir intelektinės veiklos rezultatai;</text:span></text:p>
      <text:p text:style-name="P349"><text:span text:style-name="T350">3</text:span><text:span text:style-name="T351">) kitas nematerialusis turtas.</text:span></text:p>
      <text:p text:style-name="P352"><text:span text:style-name="T353">4</text:span><text:span text:style-name="T354">. Savivaldybių finansinis turtas yra:</text:span></text:p>
      <text:p text:style-name="P355"><text:span text:style-name="T356">1</text:span><text:span text:style-name="T357">) pagal įstatymus ir kitus teisės ak</text:span><text:span text:style-name="T358">tus iš mokesčių, rinkliavų ir kitų įmokų gaunami savivaldybių biudžeto piniginiai ištekliai;</text:span></text:p>
      <text:p text:style-name="P359"><text:span text:style-name="T360">2</text:span><text:span text:style-name="T361">) savivaldybėms nuosavybės teise priklausantys vertybiniai popieriai ir turtinės teisės, atsirandančios iš šių vertybinių popierių;</text:span></text:p>
      <text:p text:style-name="P362"><text:span text:style-name="T363">3</text:span><text:span text:style-name="T364">) reikalavimo teisė į</text:span><text:span text:style-name="T365"><text:s/>savivaldybių išduotas paskolas;</text:span></text:p>
      <text:p text:style-name="P366"><text:span text:style-name="T367">4</text:span><text:span text:style-name="T368">) kitas finansinis turtas.</text:span></text:p>
      <text:p text:style-name="P369"/>
      <text:p text:style-name="P370"><text:span text:style-name="T371">ANTRASIS</text:span><text:span text:style-name="T372"><text:s/>SKIRSNIS</text:span></text:p>
      <text:p text:style-name="P373"><text:span text:style-name="T374">VALSTYBĖS IR SAVIVALDYBIŲ TURTO ĮGIJIMAS</text:span></text:p>
      <text:p text:style-name="P375"/>
      <text:p text:style-name="P376"><text:span text:style-name="T377">5</text:span><text:span text:style-name="T378"><text:s/>straipsnis.<text:s/></text:span><text:span text:style-name="T379">Valstybės turto įgijimo būdai</text:span></text:p>
      <text:p text:style-name="P380"><text:span text:style-name="T381">1</text:span><text:span text:style-name="T382">. Valstybė turtą įgyja:</text:span></text:p>
      <text:p text:style-name="P383"><text:span text:style-name="T384">1</text:span><text:span text:style-name="T385">) įstatymų nustatyta tvarka gaudama<text:s/></text:span><text:span text:style-name="T386">pajamų iš mokesčių, rinkliavų ir kitų įmokų;</text:span></text:p>
      <text:p text:style-name="P387"><text:span text:style-name="T388">2</text:span><text:span text:style-name="T389">) gaudama pajamų iš valstybės turto valdymo ir naudojimo;</text:span></text:p>
      <text:p text:style-name="P390"><text:span text:style-name="T391">3</text:span><text:span text:style-name="T392">) pagal sandorius;</text:span></text:p>
      <text:p text:style-name="P393"><text:span text:style-name="T394">4</text:span><text:span text:style-name="T395">) paveldėdama turtą;</text:span></text:p>
      <text:p text:style-name="P396"><text:span text:style-name="T397">5</text:span><text:span text:style-name="T398">) įstatymų nustatyta tvarka paimdama fizinių ir juridinių asmenų, veikiančių Lietuvos Respubl</text:span><text:span text:style-name="T399">ikos teritorijoje, turtą visuomenės poreikiams;</text:span></text:p>
      <text:p text:style-name="P400"><text:span text:style-name="T401">6</text:span><text:span text:style-name="T402">) pagal Vyriausybės nutarimą perimdama savivaldybės turtą, jeigu šį turtą valstybei nusprendžia perduoti savivaldybės taryba;</text:span></text:p>
      <text:p text:style-name="P403"><text:span text:style-name="T404">7</text:span><text:span text:style-name="T405">) paimdama savo nuosavybėn lobį;</text:span></text:p>
      <text:p text:style-name="P406"><text:span text:style-name="T407">8</text:span><text:span text:style-name="T408">) pagal teismo sprendimą perimdama</text:span><text:span text:style-name="T409"><text:s/>bešeimininkį turtą ir konfiskuojamą turtą;</text:span></text:p>
      <text:p text:style-name="P410"><text:span text:style-name="T411">9</text:span><text:span text:style-name="T412">) pagal teismo sprendimą perimdama netinkamai saugomas kultūros vertybes;</text:span></text:p>
      <text:p text:style-name="P413"><text:span text:style-name="T414">10</text:span><text:span text:style-name="T415">) kitais įstatymų nustatytais būdais.</text:span></text:p>
      <text:p text:style-name="P416"><text:span text:style-name="T417">2</text:span><text:span text:style-name="T418">. Vyriausybė nustato konfiskuoto, bešeimininkio, valstybės paveldėto, į valstybės<text:s/></text:span><text:span text:style-name="T419">pajamas paimto ar perduoto turto,<text:s/></text:span><text:span text:style-name="T420">daiktinių įrodymų, radinių</text:span><text:span text:style-name="T421"><text:s/>ir<text:s/></text:span><text:span text:style-name="T422">valstybei priklausančių</text:span><text:span text:style-name="T423"><text:s/>lobių (</text:span><text:span text:style-name="T424">toliau – valstybės perimtinas turtas)</text:span><text:span text:style-name="T425"><text:s/></text:span><text:span text:style-name="T426">perdavimo,</text:span><text:span text:style-name="T427"><text:s/>apskaitos, įkainojimo, saugojimo, realizavimo ir atsiskaitymo, grąžinimo</text:span><text:span text:style-name="T428"><text:s/>ir šio turto, pripažinto atliekomis, nu</text:span><text:span text:style-name="T429">rašymo<text:s/></text:span><text:span text:style-name="T430">tvarką. Valstybės perimtiną turtą, atsižvelgiant į turto rūšis, realizuoja Valstybinė mokesčių inspekcija ir kitos įstatymuose nustatytos valstybės institucijos šio ir kitų įstatymų nustatyta tvarka.</text:span></text:p>
      <text:p text:style-name="P431">Straipsnio dalies pakeitimai:</text:p>
      <text:p text:style-name="P432"><text:span text:style-name="T433">Nr.<text:s/></text:span><text:a xlink:href="https://www.e-tar.lt/portal/legalAct.html?documentId=3c3cf3d0af9b11e98451fa7b5933515d" office:target-frame-name="_top" xlink:show="replace"><text:span text:style-name="T434">XIII-2398</text:span></text:a><text:span text:style-name="T435">, 2019-07-25, paskelbta TAR 2019-07-26, i. k. 2019-12398</text:span></text:p>
      <text:p text:style-name="Normal"/>
      <text:p text:style-name="P436"><text:span text:style-name="T437">6</text:span><text:span text:style-name="T438"><text:s/>straipsnis.<text:s/></text:span><text:span text:style-name="T439">Savivaldybių turto įgijimo būdai</text:span></text:p>
      <text:p text:style-name="P440"><text:span text:style-name="T441">Savivaldybė turtą įgyja:</text:span></text:p>
      <text:p text:style-name="P442"><text:span text:style-name="T443">1</text:span><text:span text:style-name="T444">) perimdam</text:span><text:span text:style-name="T445">a valstybės turtą, kuris perduodamas savivaldybių nuosavybėn pagal įstatymus;</text:span></text:p>
      <text:p text:style-name="P446"><text:span text:style-name="T447">2</text:span><text:span text:style-name="T448">) savivaldybės tarybos sutikimu perimdama valstybės turtą savivaldybių savarankiškosioms funkcijoms įgyvendinti, kai šis turtas perduodamas savivaldybių nuosavybėn pagal Vyr</text:span><text:span text:style-name="T449">iausybės nutarimus šio įstatymo 20 straipsnio 1 dalies 4, 5 ir 6 punktuose nustatytais atvejais;</text:span></text:p>
      <text:p text:style-name="P450">Straipsnio punkto pakeitimai:</text:p>
      <text:p text:style-name="P451"><text:span text:style-name="T452">Nr.<text:s/></text:span><text:a xlink:href="https://www.e-tar.lt/portal/legalAct.html?documentId=3c3cf3d0af9b11e98451fa7b5933515d" office:target-frame-name="_top" xlink:show="replace"><text:span text:style-name="T453">XIII-2398</text:span></text:a><text:span text:style-name="T454">, 2019-07-25, pask</text:span><text:span text:style-name="T455">elbta TAR 2019-07-26, i. k. 2019-12398</text:span></text:p>
      <text:p text:style-name="Normal"/>
      <text:p text:style-name="P456"><text:span text:style-name="T457">3</text:span><text:span text:style-name="T458">) įstatymų nustatyta tvarka gaudama pajamų iš mokesčių, rinkliavų ir kitų įmokų;</text:span></text:p>
      <text:p text:style-name="P459"><text:span text:style-name="T460">4</text:span><text:span text:style-name="T461">) gaudama pajamų iš savivaldybės turto valdymo ir naudojimo;</text:span></text:p>
      <text:p text:style-name="P462"><text:span text:style-name="T463">5</text:span><text:span text:style-name="T464">) pagal sandorius;</text:span></text:p>
      <text:p text:style-name="P465"><text:span text:style-name="T466">6</text:span><text:span text:style-name="T467">) pagal testamentą paveldėdama<text:s/></text:span><text:span text:style-name="T468">turtą;</text:span></text:p>
      <text:p text:style-name="P469"><text:span text:style-name="T470">7</text:span><text:span text:style-name="T471">) pagal teismo sprendimą perimdama bešeimininkį turtą;</text:span></text:p>
      <text:p text:style-name="P472"><text:span text:style-name="T473">8</text:span><text:span text:style-name="T474">) kitais įstatymų nustatytais būdais.</text:span></text:p>
      <text:p text:style-name="P475"/>
      <text:p text:style-name="P476"><text:span text:style-name="T477">TREČIASIS</text:span><text:span text:style-name="T478"><text:s/>SKIRSNIS</text:span></text:p>
      <text:p text:style-name="P479"><text:span text:style-name="T480">VALSTYBĖS IR SAVIVALDYBIŲ TURTO VALDYMAS,<text:s/></text:span><text:span text:style-name="T481"><text:line-break/>NAUDOJIMAS IR DISPONAVIMAS JUO</text:span></text:p>
      <text:p text:style-name="P482"/>
      <text:p text:style-name="P483"><text:span text:style-name="T484">7</text:span><text:span text:style-name="T485"><text:s/>straipsnis.<text:s/></text:span><text:span text:style-name="T486">Valstybės turto<text:s/></text:span><text:span text:style-name="T487">valdymo, naudojimo ir disponavimo juo subjektai</text:span></text:p>
      <text:p text:style-name="P488"><text:span text:style-name="T489">1</text:span><text:span text:style-name="T490">. Valstybės turto savininko funkcijas įgyvendina Lietuvos Respublikos Seimas (toliau – Seimas) ir Vyriausybė įstatymų ir kitų teisės aktų nustatyta tvarka.</text:span></text:p>
      <text:p text:style-name="P491"><text:span text:style-name="T492">2</text:span><text:span text:style-name="T493">. Valstybės turtą patikėjimo teise valdo,<text:s/></text:span><text:span text:style-name="T494">naudoja ir juo disponuoja:</text:span></text:p>
      <text:p text:style-name="P495"><text:span text:style-name="T496">1</text:span><text:span text:style-name="T497">) Lietuvos bankas, valstybės institucijos, įstaigos ir organizacijos, vadovaudamiesi įstatymais ir kitais teisės aktais;</text:span></text:p>
      <text:p text:style-name="P498"><text:span text:style-name="T499">2</text:span><text:span text:style-name="T500">) valstybės įmonės;</text:span></text:p>
      <text:p text:style-name="P501"><text:span text:style-name="T502">3</text:span><text:span text:style-name="T503">) savivaldybės – šio įstatymo 11 straipsnyje nustatytais atvejais;</text:span></text:p>
      <text:p text:style-name="P504"><text:span text:style-name="T505">4</text:span><text:span text:style-name="T506">) k</text:span><text:span text:style-name="T507">iti juridiniai asmenys – pagal turto patikėjimo sutartį šio įstatymo 10 straipsnyje nustatytais atvejais.</text:span></text:p>
      <text:p text:style-name="P508"><text:span text:style-name="T509">3</text:span><text:span text:style-name="T510">. Subjektų, valdančių, naudojančių valstybės turtą ir disponuojančių juo, teises ir pareigas nustato įstatymai, Vyriausybės nutarimai, šių subj</text:span><text:span text:style-name="T511">ektų įstatai (nuostatai) ir turto patikėjimo sutartis šio įstatymo 10 straipsnio 3 dalyje nustatytais atvejais.</text:span></text:p>
      <text:p text:style-name="P512"/>
      <text:p text:style-name="P513"><text:span text:style-name="T514">8</text:span><text:span text:style-name="T515"><text:s/>straipsnis.<text:s/></text:span><text:span text:style-name="T516">Savivaldybių turto valdymo, naudojimo ir disponavimo juo subjektai</text:span></text:p>
      <text:p text:style-name="P517"><text:span text:style-name="T518">1</text:span><text:span text:style-name="T519">. Savivaldybių turtą valdo, naudoja ir juo disponuo</text:span><text:span text:style-name="T520">ja:</text:span></text:p>
      <text:p text:style-name="P521"><text:span text:style-name="T522">1</text:span><text:span text:style-name="T523">) savivaldybių tarybos pagal Lietuvos Respublikos vietos savivaldos įstatymą – įgyvendindamos turto savininko funkcijas;</text:span></text:p>
      <text:p text:style-name="P524"><text:span text:style-name="T525">2</text:span><text:span text:style-name="T526">) savivaldybių institucijos, įmonės, įstaigos ir organizacijos – patikėjimo teise; kiti juridiniai asmenys – šio įstatymo 1</text:span><text:span text:style-name="T527">2 straipsnyje nustatytais atvejais pagal turto patikėjimo sutartį.</text:span></text:p>
      <text:p text:style-name="P528"><text:span text:style-name="T529">2</text:span><text:span text:style-name="T530">. Subjektų, valdančių, naudojančių savivaldybių turtą ir disponuojančių juo, teises ir pareigas nustato įstatymai, savivaldybių tarybų sprendimai, šių subjektų įstatai (nuostatai) ir</text:span><text:span text:style-name="T531"><text:s/>turto patikėjimo sutartis šio įstatymo 12 straipsnio 3 dalyje nustatytais atvejais.</text:span></text:p>
      <text:p text:style-name="P532"/>
      <text:p text:style-name="P533"><text:span text:style-name="T534">9</text:span><text:span text:style-name="T535"><text:s/>straipsnis.<text:s/></text:span><text:span text:style-name="T536">Valstybės ir savivaldybių turto valdymo, naudojimo ir disponavimo juo principai</text:span></text:p>
      <text:p text:style-name="P537"><text:span text:style-name="T538">Valstybės ir savivaldybių turtas turi būti valdomas, naudojamas ir<text:s/></text:span><text:span text:style-name="T539">juo disponuojama vadovaujantis šiais principais:</text:span></text:p>
      <text:p text:style-name="P540"><text:span text:style-name="T541">1</text:span><text:span text:style-name="T542">) visuomeninės naudos – valstybės ir savivaldybių turtas turi būti valdomas, naudojamas ir disponuojama juo rūpestingai, siekiant užtikrinti visuomenės interesų tenkinimą;</text:span></text:p>
      <text:p text:style-name="P543"><text:span text:style-name="T544">2</text:span><text:span text:style-name="T545">) efektyvumo – sprendimais,</text:span><text:span text:style-name="T546"><text:s/>susijusiais su valstybės ir savivaldybių turto valdymu, naudojimu ir disponavimu juo, turi būti siekiama maksimalios naudos visuomenei;</text:span></text:p>
      <text:p text:style-name="P547"><text:span text:style-name="T548">3</text:span><text:span text:style-name="T549">) racionalumo – valstybės ir savivaldybių turtas turi būti tausojamas, nešvaistomas, racionaliai valdomas ir naudo</text:span><text:span text:style-name="T550">jamas;</text:span></text:p>
      <text:p text:style-name="P551"><text:span text:style-name="T552">4</text:span><text:span text:style-name="T553">) viešosios teisės – sandoriai dėl valstybės ir savivaldybių turto turi būti sudaromi tik teisės aktų, reglamentuojančių disponavimą valstybės ir (ar) savivaldybių turtu, nustatytais atvejais ir būdais.</text:span></text:p>
      <text:p text:style-name="P554"/>
      <text:p text:style-name="P555"><text:span text:style-name="T556">10</text:span><text:span text:style-name="T557"><text:s/>straipsnis.<text:s/></text:span><text:span text:style-name="T558">Valstybės turto v</text:span><text:span text:style-name="T559">aldymas, naudojimas ir disponavimas juo patikėjimo teise<text:s/></text:span></text:p>
      <text:p text:style-name="P560"><text:span text:style-name="T561">1</text:span><text:span text:style-name="T562">. Valstybės turtas patikėjimo teise valdyti, naudoti ir disponuoti<text:s/></text:span><text:span text:style-name="T563">juo</text:span><text:span text:style-name="T564"><text:s/>perduodamas Vyriausybės nustatyta tvarka, jeigu Lietuvos Respublikos įstatymai nenustato kitaip.</text:span></text:p>
      <text:p text:style-name="P565"><text:span text:style-name="T566">2</text:span><text:span text:style-name="T567">. Valstybės turtą pa</text:span><text:span text:style-name="T568">tikėjimo teise valdo, naudoja ir disponuoja juo centralizuotai valdomo valstybės turto valdytojas, valstybės institucijos, Lietuvos bankas, valstybės įmonės, įstaigos ir organizacijos, kiti įstatymuose nurodyti subjektai, taip pat savivaldybės – šio įstaty</text:span><text:span text:style-name="T569">mo 11 straipsnyje nustatytais atvejais.</text:span><text:s/></text:p>
      <text:p text:style-name="P570"><text:span text:style-name="T571">TAR pastaba.</text:span><text:span text:style-name="T572"><text:s/>2 dalies<text:s/></text:span><text:span text:style-name="T573">nuostatos taikomos ir keičiant iki įstatymo Nr. XIV-1355 įsigaliojimo (2022-07-14) sudarytas valstybės ir savivaldybių turto patikėjimo sutartis.</text:span></text:p>
      <text:p text:style-name="P574">Straipsnio dalies pakeitimai:</text:p>
      <text:p text:style-name="P575"><text:span text:style-name="T576">Nr.<text:s/></text:span><text:a xlink:href="https://www.e-tar.lt/portal/legalAct.html?documentId=50242c72034811edb32c9f9d8ba206f8" office:target-frame-name="_top" xlink:show="replace"><text:span text:style-name="T577">XIV-1355</text:span></text:a><text:span text:style-name="T578">, 2022-06-30, paskelbta TAR 2022-07-14, i. k. 2022-15451</text:span></text:p>
      <text:p text:style-name="Normal"/>
      <text:p text:style-name="P579"><text:span text:style-name="T580">3</text:span><text:span text:style-name="T581">.</text:span><text:span text:style-name="T582"><text:s/>Šio straipsnio 2 dalyje nurodyti subjektai turi teisę priimti sprendimus, susijusius su valstybės<text:s/></text:span><text:span text:style-name="T583">turto valdymu, naudojimu ir disponavimu juo, išskyrus sprendimus, susijusius su turto perleidimu kitų asmenų nuosavybėn ar su daiktinių teisių suvaržymu, jeigu<text:s/></text:span><text:span text:style-name="T584">Lietuvos Respublikos</text:span><text:span text:style-name="T585"><text:s/>įstatymai nenustato kitaip. S</text:span><text:span text:style-name="T586">ubjektas,</text:span><text:span text:style-name="T587"><text:s/>turinti</text:span><text:span text:style-name="T588">s</text:span><text:span text:style-name="T589"><text:s/>teisę priimti sprendimus dėl valstybės turto perdavimo patikėjimo teise, savo sprendime dėl valstybės turto perdavimo patikėjimo teise turi teisę nustatyti ir kitas patikėto turto valdymo, naudojimo ir disponavimo juo sąlygas.</text:span></text:p>
      <text:p text:style-name="P590"><text:span text:style-name="T591">4</text:span><text:span text:style-name="T592">. Kitiems, šio straipsn</text:span><text:span text:style-name="T593">io 2 dalyje nenurodytiems, juridiniams asmenims valstybės turtas patikėjimo teise gali būti perduotas pagal paprasta rašytine forma sudaromą turto patikėjimo sutartį ir tik tais atvejais, kai įstatymai jiems priskiria valstybines funkcijas. Sprendimą dėl t</text:span><text:span text:style-name="T594">urto perdavimo patikėjimo teise kitiems juridiniams asmenims priima Vyriausybė. Tokiame sprendime turi būti nurodyta valstybės institucija ar įstaiga, įgaliota sudaryti turto patikėjimo sutartį, juridinis asmuo, pagal įstatymus galintis atlikti valstybines</text:span><text:span text:style-name="T595"><text:s/>funkcijas, sutarties galiojimo terminas, kuris negali būti ilgesnis kaip 20 metų, jeigu įstatymai nenustato kitaip. Kiti juridiniai asmenys, kuriems valstybės turtas perduotas pagal turto patikėjimo sutartį, negali šio turto perduoti nuosavybės teise kiti</text:span><text:span text:style-name="T596">ems asmenims, jo įkeisti ar kitaip suvaržyti daiktines teises į jį, juo garantuoti, laiduoti ar kitu būdu juo užtikrinti savo ir kitų asmenų prievolių įvykdymą, jo išnuomoti, suteikti panaudos pagrindais ar perduoti jį kitiems asmenims naudotis kitu būdu,<text:s/></text:span><text:span text:style-name="T597">išskyrus kituose įstatymuose nustatytus atvejus, kai kitų juridinių asmenų patikėjimo teise valdomas, naudojamas ir disponuojamas valstybės turtas gali būti perduotas<text:s/></text:span><text:span text:style-name="T598">panaudos pagrindais neatlygintinai valdyti ir naudotis</text:span><text:span text:style-name="T599"><text:s/>kitiems asmenims</text:span><text:span text:style-name="T600">. Šis turtas gali<text:s/></text:span><text:span text:style-name="T601">būti naudojamas tik įstatymų jiems priskirtoms valstybinėms funkcijoms įgyvendinti. Turto patikėjimo sutartyje gali būti nustatyti ir kiti, šioje dalyje nenurodyti, Vyriausybės sprendime nustatyti patikėjimo teisės subjekto (patikėtinio) teisių dėl turto v</text:span><text:span text:style-name="T602">aldymo, naudojimo ir disponavimo juo apribojimai. Turto patikėjimo sutartis pasibaigia Lietuvos Respublikos civilinio kodekso nustatytais atvejais. Turto patikėjimo sutartį sudariusi valstybės institucija ar įstaiga privalo atsisakyti patikėjimo sutarties<text:s/></text:span><text:span text:style-name="T603">vadovaudamasi Civilinio kodekso 6.967 straipsnio 1 dalies 5 punktu, jeigu juridinis asmuo (patikėtinis) nebegali (ar atsisako) įgyvendinti valstybinių funkcijų, kurioms įgyvendinti pagal patikėjimo sutartį buvo perduotas turtas. Turto patikėjimo sutartį su</text:span><text:span text:style-name="T604">dariusi valstybės institucija ar įstaiga privalo prižiūrėti, kad sutartis būtų tinkamai vykdoma. Pasibaigus turto patikėjimo sutarčiai, turtą patikėjimo teise valdo, naudoja ir disponuoja juo sutartį pasirašiusi valstybės institucija ar įstaiga, jeigu Vyri</text:span><text:span text:style-name="T605">ausybė nenustato kitaip.<text:s/></text:span></text:p>
      <text:p text:style-name="P606">Straipsnio dalies pakeitimai:</text:p>
      <text:p text:style-name="P607"><text:span text:style-name="T608">Nr.<text:s/></text:span><text:a xlink:href="https://www.e-tar.lt/portal/legalAct.html?documentId=3c3cf3d0af9b11e98451fa7b5933515d" office:target-frame-name="_top" xlink:show="replace"><text:span text:style-name="T609">XIII-2398</text:span></text:a><text:span text:style-name="T610">, 2019-07-25, paskelbta TAR 2019-07-26, i. k. 2019-12398</text:span></text:p>
      <text:p text:style-name="P611"><text:span text:style-name="T612">Nr.<text:s/></text:span><text:a xlink:href="https://www.e-tar.lt/portal/legalAct.html?documentId=50242c72034811edb32c9f9d8ba206f8" office:target-frame-name="_top" xlink:show="replace"><text:span text:style-name="T613">XIV-1355</text:span></text:a><text:span text:style-name="T614">, 2022-06-30, paskelbta TAR 2022-07-14, i. k. 2022-15451</text:span></text:p>
      <text:p text:style-name="P615"><text:span text:style-name="T616">Nr.<text:s/></text:span><text:a xlink:href="https://www.e-tar.lt/portal/legalAct.html?documentId=598e5df0e43711ed9978886e85107ab2" office:target-frame-name="_top" xlink:show="replace"><text:span text:style-name="T617">XIV-1892</text:span></text:a><text:span text:style-name="T618">, 2023-04-2</text:span><text:span text:style-name="T619">5, paskelbta TAR 2023-04-26, i. k. 2023-08045</text:span></text:p>
      <text:p text:style-name="Normal"/>
      <text:p text:style-name="P620"><text:span text:style-name="T621">5</text:span><text:span text:style-name="T622">. Patikėjimo teisė į perduodamą valstybės turtą atsiranda nuo turto perdavimo patikėjimo teisės subjektui (patikėtiniui) ir turto perdavimo–priėmimo akto pasirašymo.</text:span></text:p>
      <text:p text:style-name="P623"/>
      <text:p text:style-name="P624"><text:span text:style-name="T625">11</text:span><text:span text:style-name="T626"><text:s/>straipsnis.<text:s/></text:span><text:span text:style-name="T627">Savivaldybėms<text:s/></text:span><text:span text:style-name="T628">perduodamo valstybės turto valdymas, naudojimas ir disponavimas juo patikėjimo teise</text:span></text:p>
      <text:p text:style-name="P629"><text:span text:style-name="T630">1</text:span><text:span text:style-name="T631">. Savivaldybės patikėjimo teise valdo, naudoja ir disponuoja:</text:span></text:p>
      <text:p text:style-name="P632"><text:span text:style-name="T633">1</text:span><text:span text:style-name="T634">) valstybės turtu, kuris pagal Lietuvos Respublikos valstybės turto perėmimo savivaldybių nuosavybėn<text:s/></text:span><text:span text:style-name="T635">įstatymą priskirtas savivaldybių nuosavybei, bet dar neperimtas jų nuosavybėn.</text:span><text:span text:style-name="T636"><text:s/>J</text:span><text:span text:style-name="T637">eigu valstybės turtas, priskirtas savivaldybių nuosavybei, nenaudojamas savivaldybės funkcijoms atlikti</text:span><text:span text:style-name="T638"><text:s/></text:span><text:span text:style-name="T639">ir (arba)</text:span><text:span text:style-name="T640"><text:s/></text:span><text:span text:style-name="T641">savivaldybė atsisako jį perimti savo nuosavybėn, vadovaujantis<text:s/></text:span><text:span text:style-name="T642">Vyriausybės nustatyta tvarka šis turtas gali būti perduotas patikėjimo teise valdyti, naudoti ir juo disponuoti centralizuotai valdomo valstybės turto valdytojui, valstybės institucijoms,</text:span><text:span text:style-name="T643"><text:s/></text:span><text:span text:style-name="T644">valst</text:span><text:span text:style-name="T645">ybės įmonėms, įstaigoms ir organizacijoms</text:span><text:span text:style-name="T646">;</text:span></text:p>
      <text:p text:style-name="P647">Straipsnio punkto pakeitimai:</text:p>
      <text:p text:style-name="P648"><text:span text:style-name="T649">Nr.<text:s/></text:span><text:a xlink:href="https://www.e-tar.lt/portal/legalAct.html?documentId=3906a1b0fdfa11ec8fa7d02a65c371ad" office:target-frame-name="_top" xlink:show="replace"><text:span text:style-name="T650">XIV-1253</text:span></text:a><text:span text:style-name="T651">, 2022-06-28, paskelbta TAR 2022-07-07, i. k. 2022-14920</text:span></text:p>
      <text:p text:style-name="Normal"/>
      <text:p text:style-name="P652"><text:span text:style-name="T653">2</text:span><text:span text:style-name="T654">) valstybė</text:span><text:span text:style-name="T655">s turtu, kuris Vyriausybės nutarimais savivaldybėms perduodamas valstybinėms (</text:span><text:span text:style-name="T656">valstybės</text:span><text:span text:style-name="T657"><text:s/>perduotoms savivaldybėms) funkcijoms įgyvendinti.</text:span></text:p>
      <text:p text:style-name="P658"><text:span text:style-name="T659">2</text:span><text:span text:style-name="T660">. Jeigu pasikeičia<text:s/></text:span><text:span text:style-name="T661">savivaldybių</text:span><text:span text:style-name="T662"><text:s/>valstybinės (</text:span><text:span text:style-name="T663">valstybės</text:span><text:span text:style-name="T664"><text:s/>perduotos savivaldybėms) funkcijos ar jų subjektai arba<text:s/></text:span><text:span text:style-name="T665">perduotas valstybės turtas tapo nereikalingas šioms funkcijoms įgyvendinti, Vyriausybės nutarimu šis turtas patikėjimo teise gali būti perduotas kitiems šio įstatymo 10 straipsnio 2 dalyje nurodytiems subjektams,<text:s/></text:span><text:span text:style-name="T666">o</text:span><text:span text:style-name="T667"><text:s/></text:span><text:span text:style-name="T668">valstybės nekilnojamasis turtas turi būti</text:span><text:span text:style-name="T669"><text:s/>perduotas</text:span><text:span text:style-name="T670"><text:s/></text:span><text:span text:style-name="T671">patikėjimo teise valdyti centralizuotai valdomo valstybės turto valdytojui</text:span><text:span text:style-name="T672">.</text:span></text:p>
      <text:p text:style-name="P673"/>
      <text:p text:style-name="P674"><text:span text:style-name="T675">12</text:span><text:span text:style-name="T676"><text:s/>straipsnis.<text:s/></text:span><text:span text:style-name="T677">Savivaldybių turto valdymas, naudojimas ir disponavimas juo</text:span></text:p>
      <text:p text:style-name="P678"><text:span text:style-name="T679">1</text:span><text:span text:style-name="T680">. Savivaldybėms nuosavybės teise priklausančio turto savininko funkcijas, vadovaudamosi įstatymais, įgyvendina savivaldybių tarybos. Savivaldybei nuosavybės teise priklausantis turtas patikėjimo teise valdyti, naudoti ir disponuoti juo perduodamas savivald</text:span><text:span text:style-name="T681">ybės tarybos nustatyta tvarka.<text:s/></text:span></text:p>
      <text:p text:style-name="P682"><text:span text:style-name="T683">2</text:span><text:span text:style-name="T684">. Savivaldybių turtą patikėjimo teise valdo, naudoja ir disponuoja juo</text:span><text:span text:style-name="T685"><text:s/></text:span><text:span text:style-name="T686">savivaldybių institucijos, įstaigos ir organizacijos, savivaldybių įmonės pagal įstatymus savivaldybių tarybų sprendimuose nustatyta tvarka.</text:span><text:span text:style-name="T687"><text:s/>Šioje d</text:span><text:span text:style-name="T688">alyje nurodyti savivaldybių turto patikėjimo teisės subjektai turi teisę priimti sprendimus, susijusius su savivaldybių turto valdymu, naudojimu ir disponavimu juo, išskyrus sprendimus, susijusius su šio turto perleidimu kitų asmenų nuosavybėn ar su daikti</text:span><text:span text:style-name="T689">nių teisių suvaržymu, jeigu kiti įstatymai nenustato kitaip.</text:span></text:p>
      <text:p text:style-name="P690"><text:span text:style-name="T691">3</text:span><text:span text:style-name="T692">. Kitiems, šio straipsnio 2 dalyje nenurodytiems, juridiniams asmenims savivaldybių turtas patikėjimo teise gali būti perduodamas pagal paprasta rašytine forma sudaromą turto patikėjimo suta</text:span><text:span text:style-name="T693">rtį savivaldybių funkcijoms įgyvendinti ir tik tais atvejais, kai šie juridiniai asmenys pagal įstatymus gali atlikti savivaldybių funkcijas. Sprendimą dėl turto perdavimo patikėjimo teise kitiems juridiniams asmenims priima savivaldybės taryba. Tokiame sp</text:span><text:span text:style-name="T694">rendime turi būti nurodyta savivaldybės institucija ar įstaiga, įgaliota sudaryti turto patikėjimo sutartį, juridinis asmuo, pagal įstatymus galintis atlikti savivaldybių funkcijas, sutarties galiojimo terminas, kuris negali būti ilgesnis kaip 20 metų, jei</text:span><text:span text:style-name="T695">gu įstatymai nenustato kitaip. Kiti juridiniai asmenys, kuriems savivaldybės turtas perduotas pagal turto patikėjimo sutartį, negali šio turto perduoti nuosavybės teise kitiems asmenims, jo įkeisti ar kitaip suvaržyti daiktines teises į jį, juo garantuoti,</text:span><text:span text:style-name="T696"><text:s/>laiduoti ar kitu būdu juo užtikrinti savo ir kitų asmenų prievolių įvykdymą, jo išnuomoti, suteikti panaudos pagrindais ar perduoti jį kitiems asmenims naudotis kitu būdu. Šis turtas gali būti naudojamas tik savivaldybių funkcijoms įgyvendinti. Turto pati</text:span><text:span text:style-name="T697">kėjimo sutartyje gali būti nustatyti ir kiti, šioje dalyje nenurodyti, savivaldybės tarybos sprendime nustatyti patikėjimo teisės subjekto (patikėtinio) teisių dėl turto valdymo, naudojimo ir disponavimo juo apribojimai. Savivaldybės institucija ar įstaiga</text:span><text:span text:style-name="T698">, sudariusi turto patikėjimo sutartį, privalo prižiūrėti, kad turto patikėjimo sutartis būtų tinkamai vykdoma. Turto patikėjimo sutartis pasibaigia Civilinio kodekso nustatytais atvejais. Turto patikėjimo sutartį sudariusi savivaldybės institucija ar įstai</text:span><text:span text:style-name="T699">ga privalo atsisakyti patikėjimo sutarties vadovaudamasi Civilinio kodekso 6.967 straipsnio 1 dalies 5 punktu, jeigu juridinis asmuo (patikėtinis) nebegali (ar atsisako) įgyvendinti savivaldybių funkcijų, kurioms įgyvendinti pagal turto patikėjimo sutartį<text:s/></text:span><text:span text:style-name="T700">buvo perduotas savivaldybės turtas. Pasibaigus turto patikėjimo sutarčiai, turtą patikėjimo teise valdo, naudoja ir disponuoja juo sutartį pasirašiusi savivaldybės institucija ar įstaiga, jeigu savivaldybės taryba nenustato kitaip.</text:span><text:s/></text:p>
      <text:p text:style-name="P701"><text:span text:style-name="T702">TAR pastaba.</text:span><text:span text:style-name="T703"><text:s/>3 dalies<text:s/></text:span><text:span text:style-name="T704">nuostatos taikomos ir keičiant iki įstatymo Nr. XIV-1355 įsigaliojimo (2022-07-14) sudarytas valstybės ir savivaldybių turto patikėjimo sutartis.</text:span></text:p>
      <text:p text:style-name="P705">Straipsnio dalies pakeitimai:</text:p>
      <text:p text:style-name="P706"><text:span text:style-name="T707">Nr.<text:s/></text:span><text:a xlink:href="https://www.e-tar.lt/portal/legalAct.html?documentId=50242c72034811edb32c9f9d8ba206f8" office:target-frame-name="_top" xlink:show="replace"><text:span text:style-name="T708">XIV-1355</text:span></text:a><text:span text:style-name="T709">, 2022-06-30, paskelbta TAR 2022-07-14, i. k. 2022-15451</text:span></text:p>
      <text:p text:style-name="Normal"/>
      <text:p text:style-name="P710"><text:span text:style-name="T711">4</text:span><text:span text:style-name="T712">. Patikėjimo teisė į perduodamą savivaldybės turtą atsiranda nuo turto perdavimo patikėjimo teisės subjektui (patikėtiniui) ir turto perdavimo–priėmimo akto pasira</text:span><text:span text:style-name="T713">šymo.</text:span></text:p>
      <text:p text:style-name="P714">Straipsnio pakeitimai:</text:p>
      <text:p text:style-name="P715"><text:span text:style-name="T716">Nr.<text:s/></text:span><text:a xlink:href="https://www.e-tar.lt/portal/legalAct.html?documentId=3c3cf3d0af9b11e98451fa7b5933515d" office:target-frame-name="_top" xlink:show="replace"><text:span text:style-name="T717">XIII-2398</text:span></text:a><text:span text:style-name="T718">, 2019-07-25, paskelbta TAR 2019-07-26, i. k. 2019-12398</text:span></text:p>
      <text:p text:style-name="Normal"/>
      <text:p text:style-name="P719"><text:span text:style-name="T720">13</text:span><text:span text:style-name="T721"><text:s/></text:span><text:span text:style-name="T722">straipsnis.<text:s/></text:span><text:span text:style-name="T723">Teisė naudoti Lietuvos valstybės vardą ir teisė naudotis Lietuvos Respublikos heraldikos objektais<text:s/></text:span></text:p>
      <text:p text:style-name="P724"><text:span text:style-name="T725">Teisė naudoti Lietuvos valstybės vardą ir teisė naudotis Lietuvos Respublikos heraldikos objektais suteikiama įstatymais arba Vyriausybės nustatyta tvarka</text:span><text:span text:style-name="T726">, jeigu įstatymai nenustato naudojimosi šiomis teisėmis tvarkos.</text:span></text:p>
      <text:p text:style-name="P727"/>
      <text:p text:style-name="P728"><text:span text:style-name="T729">14</text:span><text:span text:style-name="T730"><text:s/>straipsnis.<text:s/></text:span><text:span text:style-name="T731">Valstybės ir savivaldybių turto panauda</text:span></text:p>
      <text:p text:style-name="P732"><text:span text:style-name="T733">1</text:span><text:span text:style-name="T734">. Valstybės ir savivaldybių turtas, išskyrus centralizuotai valdyti perduotą valstybės nekilnojamąjį turtą, gali būti perduo</text:span><text:span text:style-name="T735">damas panaudos pagrindais laikinai neatlygintinai valdyti ir naudotis atitinkamai Vyriausybės arba savivaldybės tarybos nustatyta tvarka šiems subjektams:</text:span></text:p>
      <text:p text:style-name="P736"><text:span text:style-name="T737">1</text:span><text:span text:style-name="T738">) biudžetinėms įstaigoms;<text:s/></text:span></text:p>
      <text:p text:style-name="P739"><text:span text:style-name="T740">2</text:span><text:span text:style-name="T741">) viešosioms įstaigoms, kurios pagal Lietuvos Respublikos viešojo<text:s/></text:span><text:span text:style-name="T742">sektoriaus atskaitomybės įstatymą laikomos viešojo sektoriaus subjektais, viešosioms įstaigoms – mokykloms;</text:span></text:p>
      <text:p text:style-name="P743"><text:span text:style-name="T744">3</text:span><text:span text:style-name="T745">) asociacijoms (tik šio straipsnio 2 dalyje nustatytiems veiklos tikslams);<text:s/></text:span></text:p>
      <text:p text:style-name="P746"><text:span text:style-name="T747">4</text:span><text:span text:style-name="T748">) labdaros ir paramos fondams (tik šio straipsnio 2 dalyje<text:s/></text:span><text:span text:style-name="T749">nu</text:span><text:span text:style-name="T750">statytiems veiklos tikslams</text:span><text:span text:style-name="T751">);</text:span><text:span text:style-name="T752"><text:s/></text:span></text:p>
      <text:p text:style-name="P753"><text:span text:style-name="T754">5</text:span><text:span text:style-name="T755">) viešosios naudos nevyriausybinėms organizacijoms, teikiančioms nemokamą kompleksinę pagalbą krizinį nėštumą išgyvenančioms moterims ir jų artimiesiems, arba viešosios naudos nevyriausybinėms organizacijoms, teikiančiom</text:span><text:span text:style-name="T756">s nemokamą paliatyviąją pagalbą;</text:span></text:p>
      <text:p text:style-name="P757"><text:span text:style-name="T758">6</text:span><text:span text:style-name="T759">) egzilio sąlygomis veikiančioms aukštosioms mokykloms;</text:span></text:p>
      <text:p text:style-name="P760"><text:span text:style-name="T761">7</text:span><text:span text:style-name="T762">) regionų plėtros taryboms;</text:span></text:p>
      <text:p text:style-name="P763"><text:span text:style-name="T764">8</text:span><text:span text:style-name="T765">)<text:s/></text:span><text:span text:style-name="T766">kitiems subjektams, jeigu tokio perdavimo tvarka ir sąlygos nustatytos Lietuvos Respublikos Prezidento įstatyme, Lietuvos<text:s/></text:span><text:span text:style-name="T767">Respublikos asmens su negalia teisių apsaugos pagrindų įstatyme, Lietuvos Respublikos švietimo įstatyme, Lietuvos Respublikos šeimynų įstatyme, Lietuvos Respublikos Lietuvos šaulių sąjungos įstatyme, Lietuvos Respublikos investicijų įstatyme, Lietuvos Resp</text:span><text:span text:style-name="T768">ublikos valstybės įmonės Lietuvos oro uostų valdomų oro uostų koncesijos įstatyme, Lietuvos Respublikos įstatyme „Dėl užsieniečių teisinės padėties“, Lietuvos Respublikos tarptautinėse sutartyse ar tarptautiniuose susitarimuose.</text:span><text:s/></text:p>
      <text:p text:style-name="P769">Straipsnio punkto pakeitimai:</text:p>
      <text:p text:style-name="P770"><text:span text:style-name="T771">Nr.<text:s/></text:span><text:a xlink:href="https://www.e-tar.lt/portal/legalAct.html?documentId=2dbcc7e0881911ed8df094f359a60216" office:target-frame-name="_top" xlink:show="replace"><text:span text:style-name="T772">XIV-1683</text:span></text:a><text:span text:style-name="T773">, 2022-12-15, paskelbta TAR 2022-12-30, i. k. 2022-27545</text:span></text:p>
      <text:p text:style-name="P774"><text:span text:style-name="T775">Nr.<text:s/></text:span><text:a xlink:href="https://www.e-tar.lt/portal/legalAct.html?documentId=b2cd77c2920011efa605b9842742bf37" office:target-frame-name="_top" xlink:show="replace"><text:span text:style-name="T776">XIV-3044</text:span></text:a><text:span text:style-name="T777">, 2024-10-17, paskelbta TAR 2024-10-24, i. k. 2024-18469</text:span></text:p>
      <text:p text:style-name="Normal"/>
      <text:p text:style-name="P778">Straipsnio dalies pakeitimai:</text:p>
      <text:p text:style-name="P779"><text:span text:style-name="T780">Nr.<text:s/></text:span><text:a xlink:href="https://www.e-tar.lt/portal/legalAct.html?documentId=0d1d8010b6e311eab9d9cd0c85e0b745" office:target-frame-name="_top" xlink:show="replace"><text:span text:style-name="T781">XIII-3047</text:span></text:a><text:span text:style-name="T782">, 2020-06-11, paskelbta TAR 2020-06-25, i. k. 2020-13963</text:span></text:p>
      <text:p text:style-name="P783"><text:span text:style-name="T784">Nr.<text:s/></text:span><text:a xlink:href="https://www.e-tar.lt/portal/legalAct.html?documentId=9e76e870087911ebb74de75171d26d52" office:target-frame-name="_top" xlink:show="replace"><text:span text:style-name="T785">XIII-3295</text:span></text:a><text:span text:style-name="T786">, 2020-09-24, paskelbta TAR 2020-10-07,</text:span><text:span text:style-name="T787"><text:s/>i. k. 2020-20890</text:span></text:p>
      <text:p text:style-name="Normal"/>
      <text:p text:style-name="P788"><text:span text:style-name="T789">2</text:span><text:span text:style-name="T790">.<text:s/></text:span><text:span text:style-name="T791">Valstybės ir savivaldybių</text:span><text:span text:style-name="T792"><text:s/></text:span><text:span text:style-name="T793">turtas panaudos pagrindais laikinai neatlygintinai valdyti ir naudotis gali būti perduodamas asociacijoms ir labdaros ir paramos fondams, kurių pagrindinis veiklos tikslas yra bent vienas iš šių tikslų:</text:span></text:p>
      <text:p text:style-name="P794"><text:span text:style-name="T795">1</text:span><text:span text:style-name="T796">) užtikrinti vaiko ir (ar) šeimos gerovės ir (arba) vaiko teisių apsaugą;</text:span></text:p>
      <text:p text:style-name="P797"><text:span text:style-name="T798">2</text:span><text:span text:style-name="T799">) teikti pagalbą nusikaltimų aukoms ir (arba) smurtą artimoje aplinkoje patyrusiems asmenims;</text:span></text:p>
      <text:p text:style-name="P800"><text:span text:style-name="T801">3</text:span><text:span text:style-name="T802">) užtikrinti asmenų su negalia ar kitų socialinę atskirtį patiriančių asmenų</text:span><text:span text:style-name="T803"><text:s/>grupių (prekybos žmonėmis aukų, asmenų, turinčių psichikos ir elgesio sutrikimų dėl psichoaktyviųjų medžiagų vartojimo, nuteistųjų ir asmenų, paleistų iš laisvės atėmimo vietų įstaigos, bei kitoms socialinę atskirtį patiriančių asmenų grupėms priklausanči</text:span><text:span text:style-name="T804">ų asmenų) ir užsieniečių socialinę integraciją;<text:s/></text:span></text:p>
      <text:p text:style-name="P805">Straipsnio punkto pakeitimai:</text:p>
      <text:p text:style-name="P806"><text:span text:style-name="T807">Nr.<text:s/></text:span><text:a xlink:href="https://www.e-tar.lt/portal/legalAct.html?documentId=02996ab2041011edb32c9f9d8ba206f8" office:target-frame-name="_top" xlink:show="replace"><text:span text:style-name="T808">XIV-1235</text:span></text:a><text:span text:style-name="T809">, 2022-06-28, paskelbta TAR 2022-07-15, i. k. 2022-15601</text:span></text:p>
      <text:p text:style-name="P810"><text:span text:style-name="T811">Nr.<text:s/></text:span><text:a xlink:href="https://www.e-tar.lt/portal/legalAct.html?documentId=b2cd77c2920011efa605b9842742bf37" office:target-frame-name="_top" xlink:show="replace"><text:span text:style-name="T812">XIV-3044</text:span></text:a><text:span text:style-name="T813">, 2024-10-17, paskelbta TAR 2024-10-24, i. k. 2024-18469</text:span></text:p>
      <text:p text:style-name="Normal"/>
      <text:p text:style-name="P814"><text:span text:style-name="T815">4</text:span><text:span text:style-name="T816">) teikti pagalbą ir (arba) socialines paslaugas asmenims, dėl amžiaus, negalios ar kitų s</text:span><text:span text:style-name="T817">ocialinių problemų negalintiems pasirūpinti savo asmeniniu gyvenimu ir dalyvauti visuomenės gyvenime ar patiriantiems skurdą ir socialinę atskirtį;</text:span></text:p>
      <text:p text:style-name="P818">Straipsnio punkto pakeitimai:</text:p>
      <text:p text:style-name="P819"><text:span text:style-name="T820">Nr.<text:s/></text:span><text:a xlink:href="https://www.e-tar.lt/portal/legalAct.html?documentId=b2cd77c2920011efa605b9842742bf37" office:target-frame-name="_top" xlink:show="replace"><text:span text:style-name="T821">XIV-3044</text:span></text:a><text:span text:style-name="T822">, 2024-10-17, paskelbta TAR 2024-10-24, i. k. 2024-18469</text:span></text:p>
      <text:p text:style-name="Normal"/>
      <text:p text:style-name="P823"><text:span text:style-name="T824">5</text:span><text:span text:style-name="T825">) teikti pagalbą, sietiną su pacientų teisių gynimu, organizuoti ir teikti ligų prevencijos paslaugas;</text:span></text:p>
      <text:p text:style-name="P826"><text:span text:style-name="T827">6</text:span><text:span text:style-name="T828">) teikti pagalbą, sietiną su užimtumo arba socialinės</text:span><text:span text:style-name="T829"><text:s/>integracijos per vaikų ir suaugusiųjų neformalųjį švietimą ir kultūrinę veiklą skatinimu;</text:span></text:p>
      <text:p text:style-name="P830"><text:span text:style-name="T831">7</text:span><text:span text:style-name="T832">) tenkinti gyvenamosios vietovės bendruomenės viešuosius poreikius. Šį veiklos tikslą įgyvendinančiai asociacijai panaudos pagrindais gali būti perduotas tik sa</text:span><text:span text:style-name="T833">vivaldybės turtas;</text:span></text:p>
      <text:p text:style-name="P834"><text:span text:style-name="T835">8</text:span><text:span text:style-name="T836">) tenkinti žmonių fizinio aktyvumo poreikius per kūno kultūros ir sporto veiklos skatinimą;</text:span></text:p>
      <text:p text:style-name="P837"><text:span text:style-name="T838">9</text:span><text:span text:style-name="T839">) tenkinti etninės kultūros, meno kūrėjų ir kultūros darbuotojų poreikius per kultūros ir meno plėtros, kultūrinės edukacijos ar<text:s/></text:span><text:span text:style-name="T840">kultūros paveldo apsaugos veiklą.</text:span></text:p>
      <text:p text:style-name="P841"><text:span text:style-name="T842">3</text:span><text:span text:style-name="T843">. Valstybės ir savivaldybių turtas šio straipsnio 1 dalies 2–7 punktuose nurodytiems subjektams gali būti perduodamas panaudos pagrindais laikinai neatlygintinai valdyti ir naudotis, jeigu:</text:span></text:p>
      <text:p text:style-name="P844"><text:span text:style-name="T845">1</text:span><text:span text:style-name="T846">)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47">ėtų būti perduotas, ir jo naudojimo paskirtis atitinka šio subjekto steigimo dokumentuose nustatytus veiklos sritis ir tikslus;<text:s/></text:span></text:p>
      <text:p text:style-name="P848"><text:span text:style-name="T849">2</text:span><text:span text:style-name="T850">) Vyriausybės nustatyta tvarka yra įvertintas poveikis konkurencijai ir atitiktis valstybės pagalbos reikalavimams.</text:span><text:span text:style-name="T851"><text:s/></text:span></text:p>
      <text:p text:style-name="P852">Straipsnio dalies pakeitimai:</text:p>
      <text:p text:style-name="P853"><text:span text:style-name="T854">Nr.<text:s/></text:span><text:a xlink:href="https://www.e-tar.lt/portal/legalAct.html?documentId=0d1d8010b6e311eab9d9cd0c85e0b745" office:target-frame-name="_top" xlink:show="replace"><text:span text:style-name="T855">XIII-3047</text:span></text:a><text:span text:style-name="T856">, 2020-06-11, paskelbta TAR 2020-06-25, i. k. 2020-13963</text:span></text:p>
      <text:p text:style-name="P857"><text:span text:style-name="T858">Nr.<text:s/></text:span><text:a xlink:href="https://www.e-tar.lt/portal/legalAct.html?documentId=9e76e870087911ebb74de75171d26d52" office:target-frame-name="_top" xlink:show="replace"><text:span text:style-name="T859">XIII-3295</text:span></text:a><text:span text:style-name="T860">, 2020-09-24, paskelbta TAR 2020-10-07, i. k. 2020-20890</text:span></text:p>
      <text:p text:style-name="Normal"/>
      <text:p text:style-name="P861"><text:span text:style-name="T862">4</text:span><text:span text:style-name="T863">. Sprendimą dėl valstybės turto perdavimo pagal panaudos sutartį šio straipsnio 1 dalyje nurodytiems subjektams priima Vyriausybė arba jos įgal</text:span><text:span text:style-name="T864">ioti turto valdytojai Vyriausybės nustatyta tvarka.</text:span><text:span text:style-name="T865"><text:s/></text:span><text:span text:style-name="T866">Sprendimą dėl savivaldybės turto perdavimo pagal panaudos sutartį šio straipsnio 1 dalyje nurodytiems subjektams priima savivaldybės taryba ar jos įgaliota institucija. Valstybės ir savivaldybių ilgalaiki</text:span><text:span text:style-name="T867">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68">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69"><text:s/></text:span></text:p>
      <text:p text:style-name="P870">Straipsnio dalies pakeitimai:</text:p>
      <text:p text:style-name="P871"><text:span text:style-name="T872">Nr.<text:s/></text:span><text:a xlink:href="https://www.e-tar.lt/portal/legalAct.html?documentId=0d1d8010b6e311eab9d9cd0c85e0b745" office:target-frame-name="_top" xlink:show="replace"><text:span text:style-name="T873">XIII-3047</text:span></text:a><text:span text:style-name="T874">, 2020-06-11, paskelbta TAR 2020-06-25, i. k. 2020-13963</text:span></text:p>
      <text:p text:style-name="P875"><text:span text:style-name="T876">Nr.<text:s/></text:span><text:a xlink:href="https://www.e-tar.lt/portal/legalAct.html?documentId=9e76e870087911ebb74de75171d26d52" office:target-frame-name="_top" xlink:show="replace"><text:span text:style-name="T877">XIII-3295</text:span></text:a><text:span text:style-name="T878">, 2020-09-24, paskelbta TAR 2020-10-07, i. k. 2020-20890</text:span></text:p>
      <text:p text:style-name="Normal"/>
      <text:p text:style-name="P879"><text:span text:style-name="T880">5</text:span><text:span text:style-name="T881">. Valstybės ar savivaldybės turto panaudos sutartyje turi būti nustatyta pagal panaudos sutartį perduodamo turto naudojimo paskirtis, pana</text:span><text:span text:style-name="T882">udos gavėjo pareiga savo lėšomis atlikti nekilnojamojo daikto einamąjį ar statinio kapitalinį remontą,<text:s/></text:span><text:span text:style-name="T883">kito ilgalaikio materialiojo turto remontą</text:span><text:span text:style-name="T884">, apmokėti visas turto išlaikymo išlaidas ir kitos Civiliniame kodekse nustatytos panaudos sąlygos. Panaudos da</text:span><text:span text:style-name="T885">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86">nevykdo įsipareigojimų savo lėšomis atlikti nekilnojamojo daikto einamąjį ar statinio kapitalinį remontą arba<text:s/></text:span><text:span text:style-name="T887">kito ilgalaikio materialiojo turto<text:s/></text:span><text:span text:style-name="T888">remontą. Panaudos gavėjui, pagerinusiam pagal panaudos sutartį perduotą turtą, už turto pagerinimą neatlyginama</text:span><text:span text:style-name="T889">.<text:s/></text:span></text:p>
      <text:p text:style-name="P890"><text:span text:style-name="T891">6</text:span><text:span text:style-name="T892">. Asmenys, kuriems valstybės ir savivaldybių turtas perduotas neatlygintinai naudotis, negali jo išnuomoti ar kitaip perduoti naudotis tretiesiems asmenims, išskyrus įstatyme „</text:span><text:span text:style-name="T893">Dėl užsieniečių teisinės padėties“<text:s/></text:span><text:span text:style-name="T894">numatytus atvejus.</text:span></text:p>
      <text:p text:style-name="P895">Straipsnio dalies<text:s/>pakeitimai:</text:p>
      <text:p text:style-name="P896"><text:span text:style-name="T897">Nr.<text:s/></text:span><text:a xlink:href="https://www.e-tar.lt/portal/legalAct.html?documentId=2dbcc7e0881911ed8df094f359a60216" office:target-frame-name="_top" xlink:show="replace"><text:span text:style-name="T898">XIV-1683</text:span></text:a><text:span text:style-name="T899">, 2022-12-15, paskelbta TAR 2022-12-30, i. k. 2022-27545</text:span></text:p>
      <text:p text:style-name="Normal"/>
      <text:p text:style-name="P900">Straipsnio pakeitimai:</text:p>
      <text:p text:style-name="P901"><text:span text:style-name="T902">Nr.<text:s/></text:span><text:a xlink:href="https://www.e-tar.lt/portal/legalAct.html?documentId=3c3cf3d0af9b11e98451fa7b5933515d" office:target-frame-name="_top" xlink:show="replace"><text:span text:style-name="T903">XIII-2398</text:span></text:a><text:span text:style-name="T904">, 2019-07-25, paskelbta TAR 2019-07-26, i. k. 2019-12398</text:span></text:p>
      <text:p text:style-name="Normal"/>
      <text:p text:style-name="P905"><text:span text:style-name="T906">15</text:span><text:span text:style-name="T907"><text:s/>straipsnis.<text:s/></text:span><text:span text:style-name="T908">Valstybės ir savivaldybių ilgalaikio materialiojo turto nuoma</text:span></text:p>
      <text:p text:style-name="P909"><text:span text:style-name="T910">1</text:span><text:span text:style-name="T911">. Sprendimą dėl valstybės ilgalaikio materialiojo tu</text:span><text:span text:style-name="T912">rto nuomos gali priimti valstybės turto valdytojas, o s</text:span><text:span text:style-name="T913">prendimą dėl savivaldybės<text:s/></text:span><text:span text:style-name="T914">ilgalaikio materialiojo turto nuomos –</text:span><text:span text:style-name="T915"><text:s/>savivaldybės taryba ar jos įgaliota institucija,</text:span><text:span text:style-name="T916"><text:s/>jeigu:</text:span></text:p>
      <text:p text:style-name="P917"><text:span text:style-name="T918">1</text:span><text:span text:style-name="T919">) valstybės arba savivaldybės ilgalaikis materialusis turtas neskirtas šalies</text:span><text:span text:style-name="T920"><text:s/>gynybai ar saugumui užtikrinti, išskyrus atvejus, kai turtas nuomojamas karinių pratybų ir kitų karinio bendradarbiavimo renginių metu;</text:span></text:p>
      <text:p text:style-name="P921"><text:span text:style-name="T922">2</text:span><text:span text:style-name="T923">)</text:span><text:span text:style-name="T924"><text:s/>valstybės arba savivaldybės ilgalaikis materialusis turtas<text:s/></text:span><text:span text:style-name="T925">nenaudojamas</text:span><text:span text:style-name="T926"><text:s/>valstyb</text:span><text:span text:style-name="T927">inėms</text:span><text:span text:style-name="T928"><text:s/>arba savivaldybių funkcijom</text:span><text:span text:style-name="T929">s įgyvendinti;</text:span></text:p>
      <text:p text:style-name="P930"><text:span text:style-name="T931">3</text:span><text:span text:style-name="T932">) nuomojama valstybės arba savivaldybės elektroninių ryšių infrastruktūra, skirta šalies gynybai ar saugumui užtikrinti, ir tai nekelia grėsmės nacionalinio saugumo interesams.<text:s/></text:span><text:span text:style-name="T933">Vertinimo, ar dėl materialiojo turto nuomos kyla grėsmių<text:s/></text:span><text:span text:style-name="T934">šalies gynybos ar saugumo funkcijų vykdymui, tvarką nustato Vyriausybė.</text:span></text:p>
      <text:p text:style-name="P935">Papildyta straipsnio punktu:</text:p>
      <text:p text:style-name="P936"><text:span text:style-name="T937">Nr.<text:s/></text:span><text:a xlink:href="https://www.e-tar.lt/portal/legalAct.html?documentId=c7b2e90080f411ed8df094f359a60216" office:target-frame-name="_top" xlink:show="replace"><text:span text:style-name="T938">XIV-1631</text:span></text:a><text:span text:style-name="T939">, 2022-12-08, paskelbta TAR 2022-12-21, i. k.</text:span><text:span text:style-name="T940"><text:s/>2022-26095</text:span></text:p>
      <text:p text:style-name="Normal"/>
      <text:p text:style-name="P941"><text:span text:style-name="T942">2</text:span><text:span text:style-name="T943">. Valstybės arba savivaldybės ilgalaikis materialusis turtas išnuomojamas viešo</text:span><text:span text:style-name="T944"><text:s/></text:span><text:span text:style-name="T945">nuomos konkurso būdu, išskyrus šiuos valstybės arba savivaldybės ilgalaikio materialiojo turto nuomos atvejus, kai toks turtas gali būti išnuomotas be konku</text:span><text:span text:style-name="T946">rso, jeigu:</text:span></text:p>
      <text:p text:style-name="P947"><text:span text:style-name="T948">1</text:span><text:span text:style-name="T949">)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50">s, taip pat tarptautinių organizacijų atstovybėms;</text:span></text:p>
      <text:p text:style-name="P951"><text:span text:style-name="T952">2</text:span><text:span text:style-name="T953">)<text:s/></text:span><text:span text:style-name="T954">valstybės</text:span><text:span text:style-name="T955"><text:s/>arba savivaldybės ilgalaikis materialusis turtas išnuomojamas neatidėliotinam darbui atlikti (avarijoms, stichinėms nelaimėms likviduoti ir panašiai) ar trumpalaikiam renginiui (parodoms,<text:s/></text:span><text:span text:style-name="T956">sporto varžyboms, pasitarimams, seminarams, šventėms, kultūros renginiams),<text:s/></text:span><text:span text:style-name="T957">kurio trukmė yra ne ilgesnė kaip 30 kalendorinių dienų,</text:span><text:span text:style-name="T958"><text:s/>organizuoti;</text:span></text:p>
      <text:p text:style-name="P959"><text:span text:style-name="T960">3</text:span><text:span text:style-name="T961">) perkamos paslaugos, kurioms teikti bus naudojamas valstybės ar savivaldybių ilgalaikis ir trumpalaikis m</text:span><text:span text:style-name="T962">aterialusis turtas, ir šis turtas išnuomojamas Lietuvos Respublikos viešųjų pirkimų įstatymo nustatyta tvarka vykdomo viešojo paslaugų pirkimo metu;</text:span></text:p>
      <text:p text:style-name="P963"><text:span text:style-name="T964">4</text:span><text:span text:style-name="T965">) bent 3 kartus neįvyksta valstybės arba savivaldybės ilgalaikio materialiojo turto viešas nuomos konk</text:span><text:span text:style-name="T966">ursas;</text:span></text:p>
      <text:p text:style-name="P967"><text:span text:style-name="T968">5</text:span><text:span text:style-name="T969">) bendrosios nuosavybės teise valdomas valstybės arba savivaldybės nekilnojamasis turtas išnuomojamas šio turto bendraturčiams arba kai išnuomojamas valstybės arba savivaldybės nekilnojamasis turtas yra<text:s/></text:span><text:span text:style-name="T970">greta šio turto nuomininkams priklausanči</text:span><text:span text:style-name="T971">ų ir (arba) jų naudojamų statinių;</text:span></text:p>
      <text:p text:style-name="P972"><text:span text:style-name="T973">6</text:span><text:span text:style-name="T974">)<text:s/></text:span><text:span text:style-name="T975">valstybės</text:span><text:span text:style-name="T976"><text:s/>arba savivaldybės ilgalaikis materialusis turtas išnuomojamas</text:span><text:span text:style-name="T977"><text:s/>pelno nesiekiantiems subjektams, kurių pagrindinis veiklos tikslas atitinka bent vieną iš šio įstatymo 14 straipsnio 2 dalyje nustatytų tikslų</text:span><text:span text:style-name="T978">,<text:s/></text:span><text:span text:style-name="T979">arba regionų plėtros taryboms</text:span><text:span text:style-name="T980">;</text:span><text:span text:style-name="T981"><text:s/></text:span></text:p>
      <text:p text:style-name="P982">Straipsnio punkto pakeitimai:</text:p>
      <text:p text:style-name="P983"><text:span text:style-name="T984">Nr.<text:s/></text:span><text:a xlink:href="https://www.e-tar.lt/portal/legalAct.html?documentId=0d1d8010b6e311eab9d9cd0c85e0b745" office:target-frame-name="_top" xlink:show="replace"><text:span text:style-name="T985">XIII-3047</text:span></text:a><text:span text:style-name="T986">, 2020-06-11, paskelbta TAR 2020-06-25, i. k. 2020-13963</text:span></text:p>
      <text:p text:style-name="Normal"/>
      <text:p text:style-name="P987"><text:span text:style-name="T988">7</text:span><text:span text:style-name="T989">) valstybės arba<text:s/></text:span><text:span text:style-name="T990">savivaldybės ilgalaikis materialusis turtas išnuomojamas subjektams Lietuvos Respublikos įstatymų numatytais atvejais.</text:span></text:p>
      <text:p text:style-name="P991"><text:span text:style-name="T992">3</text:span><text:span text:style-name="T993">.<text:s/></text:span><text:span text:style-name="T994">Vyriausybė arba savivaldybės taryba nustato atitinkamai v</text:span><text:span text:style-name="T995">alstybės arba savivaldybės ilgalaikio materialiojo turto<text:s/></text:span><text:span text:style-name="T996">viešo nuomos k</text:span><text:span text:style-name="T997">onkurso ir nuomos be konkurso organizavimo ir vykdymo tvarką, kuria, be kita ko, reglamentuojama:</text:span></text:p>
      <text:p text:style-name="P998"><text:span text:style-name="T999">1</text:span><text:span text:style-name="T1000">) viešo nuomos konkurso ir nuomos be konkurso<text:s/></text:span><text:span text:style-name="T1001">organizavimo</text:span><text:span text:style-name="T1002"><text:s/>ir vykdymo tvarka;</text:span></text:p>
      <text:p text:style-name="P1003"><text:span text:style-name="T1004">2</text:span><text:span text:style-name="T1005">) turto valdytojų pareigos organizuojant viešą nuomos konkursą ir nuomos</text:span><text:span text:style-name="T1006"><text:s/>be konkurso atveju;</text:span></text:p>
      <text:p text:style-name="P1007"><text:span text:style-name="T1008">3</text:span><text:span text:style-name="T1009">) viešo nuomos konkurso nutraukimo tvarka ir pagrindai;</text:span></text:p>
      <text:p text:style-name="P1010"><text:span text:style-name="T1011">4</text:span><text:span text:style-name="T1012">) pavyzdinė nuomos sutarties, kurioje nustatytos nuomos sutarties sąlygos, forma.</text:span></text:p>
      <text:p text:style-name="P1013"><text:span text:style-name="T1014">4</text:span><text:span text:style-name="T1015">. Valstybės ir savivaldybių nekilnojamojo turto viešas nuomos konkursas gali būt</text:span><text:span text:style-name="T1016">i organizuojamas ir vykdomas informacinių technologijų priemonėmis Vyriausybės nustatyta tvarka.</text:span></text:p>
      <text:p text:style-name="P1017">5. Valstybės arba savivaldybės ilgalaikis materialusis turtas gali būti išnuomotas ne ilgesniam kaip 10 metų laikotarpiui (įskaitant nuomos termino pratęsimą), išskyrus atvejus, kai<text:span text:style-name="T1018"><text:s/></text:span>įstatymai, tarptautinės sutartys ar tarptautiniai susitarimai<text:span text:style-name="T1019"><text:s/></text:span>nustato<text:span text:style-name="T1020"><text:s/></text:span>kitaip, taip pat atvejus, kai valstybės arba savivaldybės ilgalaikis materialusis turtas išnuomojamas įgyvendinant valstybei svarbius ekonominius arba regioninės svarbos<text:span text:style-name="T1021"><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1022">Straipsnio dalies pakeitimai:</text:p>
      <text:p text:style-name="P1023"><text:span text:style-name="T1024">Nr.<text:s/></text:span><text:a xlink:href="https://www.e-tar.lt/portal/legalAct.html?documentId=61747b3024e011eb932eb1ed7f923910" office:target-frame-name="_top" xlink:show="replace"><text:span text:style-name="T1025">XIII-3360</text:span></text:a><text:span text:style-name="T1026">, 2020-11-05, paskelbta TAR 2020-11-12, i. k. 2020-23807</text:span></text:p>
      <text:p text:style-name="Normal"/>
      <text:p text:style-name="P1027"><text:span text:style-name="T1028">6</text:span><text:span text:style-name="T1029">. Vyriausybė arba jos įgaliota institucija, savivaldybės taryba nustato atitinkamai</text:span><text:span text:style-name="T1030"><text:s/></text:span><text:span text:style-name="T1031">nuompinigių už valstybės ar savivaldybės ilgalaikio ir trumpalaikio materialiojo turto nuomą skaičiavimo<text:s/></text:span><text:span text:style-name="T1032">tvarką.</text:span></text:p>
      <text:p text:style-name="P1033"><text:span text:style-name="T1034">7</text:span><text:span text:style-name="T1035">. Nuompinigiai už valstybės ilgalaikio ir trumpalaikio materialiojo turto, kurį patikėjimo teise valdo valstybės institucijos, įstaigos ir organizacijos, nuomą pervedami į valstybės biudžetą. Nuompinigiai už valstybės turto, kurį patikėjimo te</text:span><text:span text:style-name="T1036">ise valdo valstybės įmonės</text:span><text:span text:style-name="T1037"><text:s/></text:span><text:span text:style-name="T1038">arba patikėjimo teise pagal patikėjimo sutartį valdo mokslo ir studijų institucijos ar kiti įstatymų nustatyti subjektai, kurie įstatymų nustatyta tvarka turi teisę išnuomoti valstybei nuosavybės teise priklausantį ilgalaikį ir t</text:span><text:span text:style-name="T1039">rumpalaikį materialųjį turtą, nuomą pervedami į atitinkamų subjektų sąskaitas. Nuompinigiai už valstybės ilgalaikio ir trumpalaikio materialiojo turto, įtraukto į Valstybinio socialinio draudimo fondo apskaitą, nuomą pervedami į Valstybinio socialinio drau</text:span><text:span text:style-name="T1040">dimo fondo sąskaitą.<text:s/></text:span></text:p>
      <text:p text:style-name="P1041"><text:span text:style-name="T1042">8</text:span><text:span text:style-name="T1043">. Nuompinigiai už savivaldybės ilgalaikio ir trumpalaikio materialiojo turto, kurį patikėjimo teise valdo savivaldybės institucijos, įstaigos ir organizacijos, nuomą pervedami į savivaldybės biudžetą, o už turto, kurį patikėjimo<text:s/></text:span><text:span text:style-name="T1044">teise valdo savivaldybės įmonės, nuomą – į šių įmonių sąskaitas.</text:span></text:p>
      <text:p text:style-name="P1045"><text:span text:style-name="T1046">9</text:span><text:span text:style-name="T1047">.</text:span><text:span text:style-name="T1048"><text:s/>Nuomos sutartyje turi būti nustatyti Vyriausybės ar savivaldybės tarybos numatyto dydžio delspinigiai už nuomininko praleistą nuomos mokesčio mokėjimo terminą, jeigu kiti įstatymai nen</text:span><text:span text:style-name="T1049">ustato kitaip. Jeigu nuomos sutartyje delspinigiai nenustatyti, nuomininkas moka 0,05 procento dydžio delspinigius už kiekvieną pavėluotą dieną. Nuomininkui, pagerinusiam išsinuomotą turtą, už turto pagerinimą neatlyginama.</text:span><text:span text:style-name="T1050"><text:s/></text:span></text:p>
      <text:p text:style-name="P1051"><text:span text:style-name="T1052">10</text:span><text:span text:style-name="T1053">. Šio straipsnio nuostato</text:span><text:span text:style-name="T1054">s netaikomos, kai<text:s/></text:span><text:span text:style-name="T1055">valstybei nuosavybės teise priklausantis nekilnojamasis turtas</text:span><text:span text:style-name="T1056"><text:s/>išnuomojamas<text:s/></text:span><text:span text:style-name="T1057">vadovaujantis šio įstatymo 19 straipsnio 4 dalies 1 punktu.</text:span></text:p>
      <text:p text:style-name="P1058">Straipsnio pakeitimai:</text:p>
      <text:p text:style-name="P1059"><text:span text:style-name="T1060">Nr.<text:s/></text:span><text:a xlink:href="https://www.e-tar.lt/portal/legalAct.html?documentId=3c3cf3d0af9b11e98451fa7b5933515d" office:target-frame-name="_top" xlink:show="replace"><text:span text:style-name="T1061">XIII-2398</text:span></text:a><text:span text:style-name="T1062">, 2019-07-25, paskelbta TAR 2019-07-26, i. k. 2019-12398</text:span></text:p>
      <text:p text:style-name="Normal"/>
      <text:p text:style-name="P1063"><text:span text:style-name="T1064">16</text:span><text:span text:style-name="T1065"><text:s/></text:span><text:span text:style-name="T1066">straipsnis.<text:s/></text:span><text:span text:style-name="T1067">Valstybės ir savivaldybių turto apskaita,<text:s/></text:span><text:span text:style-name="T1068">valstybei<text:s/></text:span><text:span text:style-name="T1069">ir savivaldybėms nuosavybės teise priklausančio turto<text:s/></text:span><text:span text:style-name="T1070">valdymo, naudojimo ir disponavimo juo<text:s/></text:span><text:span text:style-name="T1071">ataskait</text:span><text:span text:style-name="T1072">os</text:span></text:p>
      <text:p text:style-name="P1073"><text:span text:style-name="T1074">1</text:span><text:span text:style-name="T1075">. Valstybės ir savivaldybių turto apskaita tvarkoma įstatymų nustatyta tvarka.</text:span></text:p>
      <text:p text:style-name="P1076"><text:span text:style-name="T1077">2</text:span><text:span text:style-name="T1078">.</text:span><text:span text:style-name="T1079"><text:s/>Valstybei nuosavybės teise priklausančio turto valdymo, naudojimo ir disponavimo juo ataskaitą rengia centralizuotai valdomo valstybės turto valdytojas</text:span><text:span text:style-name="T1080"><text:s/></text:span><text:span text:style-name="T1081">Vy</text:span><text:span text:style-name="T1082">riausybės nustatyta tvarka.<text:s/></text:span></text:p>
      <text:p text:style-name="P1083"><text:span text:style-name="T1084">3</text:span><text:span text:style-name="T1085">.</text:span><text:span text:style-name="T1086"><text:s/>Savivaldybei nuosavybės teise priklausančio turto<text:s/></text:span><text:span text:style-name="T1087">valdymo, naudojimo ir disponavimo juo<text:s/></text:span><text:span text:style-name="T1088">ataskaitą rengia savivaldybės administracija<text:s/></text:span><text:span text:style-name="T1089">savivaldybės tarybos</text:span><text:span text:style-name="T1090"><text:s/>nustatyta tvarka.<text:s/></text:span></text:p>
      <text:p text:style-name="P1091"><text:span text:style-name="T1092">4</text:span><text:span text:style-name="T1093">.</text:span><text:span text:style-name="T1094"><text:s/>Valstybei ir savivaldybėms nuosavybės te</text:span><text:span text:style-name="T1095">ise priklausantis registruotinas turtas, su šiuo turtu, daiktinėmis teisėmis į jį ir su šių teisių suvaržymais susiję juridiniai faktai teisės aktų nustatyta tvarka registruojami viešuosiuose registruose.</text:span></text:p>
      <text:p text:style-name="P1096">Straipsnio dalies pakeitimai:</text:p>
      <text:p text:style-name="P1097"><text:span text:style-name="T1098">Nr.<text:s/></text:span><text:a xlink:href="https://www.e-tar.lt/portal/legalAct.html?documentId=3c3cf3d0af9b11e98451fa7b5933515d" office:target-frame-name="_top" xlink:show="replace"><text:span text:style-name="T1099">XIII-2398</text:span></text:a><text:span text:style-name="T1100">, 2019-07-25, paskelbta TAR 2019-07-26, i. k. 2019-12398</text:span></text:p>
      <text:p text:style-name="Normal"/>
      <text:p text:style-name="P1101"><text:span text:style-name="T1102">5</text:span><text:span text:style-name="T1103">.</text:span><text:span text:style-name="T1104"><text:s/></text:span><text:span text:style-name="T1105">Valdant, naudojant valstybei nuosavybės teise priklausantį turtą ir disponuojant juo, taip pat<text:s/></text:span><text:span text:style-name="T1106">rengiant valstybei nuosavybės teise priklausančio turto valdymo, naudojimo ir disponavimo juo ataskaitą,</text:span><text:span text:style-name="T1107"><text:s/>naudojamasi valstybės turto informacine paieškos sistema,<text:s/></text:span><text:span text:style-name="T1108">kuri steigiama, kuriama ir valdoma Lietuvos Respublikos valstybės informacinių išteklių valdy</text:span><text:span text:style-name="T1109">mo įstatymo nustatyta tvarka</text:span><text:span text:style-name="T1110">. Valstybės turto informacinės paieškos sistemos tvarkytojas<text:s/></text:span><text:span text:style-name="T1111">yra</text:span><text:span text:style-name="T1112"><text:s/></text:span><text:span text:style-name="T1113">centralizuotai valdomo valstybės turto valdytojas</text:span><text:span text:style-name="T1114">.</text:span></text:p>
      <text:p text:style-name="P1115"><text:span text:style-name="T1116">6</text:span><text:span text:style-name="T1117">. Informacija apie valstybės nekilnojamojo turto panaudos, nuomos,<text:s/></text:span><text:span text:style-name="T1118"><text:line-break/>pirkimo–pardavimo, patikėjimo sutartis<text:s/></text:span><text:span text:style-name="T1119">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120">eris, plotas, sutarties šalys, sutarties sudarymo ir galiojimo data, sutarties kaina, teisinis pagrindas, kuriuo vadovaujantis priimtas sprendimas dėl</text:span><text:span text:style-name="T1121"><text:s/></text:span><text:span text:style-name="T1122">sutarties sudarymo) skelbiama savivaldybės interneto svetainėje ne vėliau kaip per tris mėnesius nuo suta</text:span><text:span text:style-name="T1123">rties sudarymo dienos.</text:span></text:p>
      <text:p text:style-name="P1124">Papildyta straipsnio dalimi:</text:p>
      <text:p text:style-name="P1125"><text:span text:style-name="T1126">Nr.<text:s/></text:span><text:a xlink:href="https://www.e-tar.lt/portal/legalAct.html?documentId=3c3cf3d0af9b11e98451fa7b5933515d" office:target-frame-name="_top" xlink:show="replace"><text:span text:style-name="T1127">XIII-2398</text:span></text:a><text:span text:style-name="T1128">, 2019-07-25, paskelbta TAR 2019-07-26, i. k. 2019-12398</text:span></text:p>
      <text:p text:style-name="Normal"/>
      <text:p text:style-name="P1129"><text:span text:style-name="T1130">17</text:span><text:span text:style-name="T1131"><text:s/>straipsnis.<text:s/></text:span><text:span text:style-name="T1132">Valstybės ir s</text:span><text:span text:style-name="T1133">avivaldybių reikmėms įgytas turtas</text:span><text:span text:style-name="T1134"><text:s/></text:span></text:p>
      <text:p text:style-name="P1135"><text:span text:style-name="T1136">1</text:span><text:span text:style-name="T1137">. Valstybės institucijos, įmonės, įstaigos ir organizacijos,</text:span><text:span text:style-name="T1138"><text:s/>įstatymų nustatyta tvarka įgijusios turtą valstybės nuosavybėn,</text:span><text:span text:style-name="T1139"><text:s/>jį valdo, naudoja ir disponuoja juo patikėjimo teise. Įgytas turtas nuosavybės teise prikl</text:span><text:span text:style-name="T1140">auso valstybei.</text:span></text:p>
      <text:p text:style-name="P1141"><text:span text:style-name="T1142">2</text:span><text:span text:style-name="T1143">. Savivaldybės įmonės, įstaigos ir organizacijos,</text:span><text:span text:style-name="T1144"><text:s/>įstatymų nustatyta tvarka įgijusios turtą savivaldybės nuosavybėn,</text:span><text:span text:style-name="T1145"><text:s/>jį valdo, naudoja ir disponuoja juo patikėjimo teise. Įgytas turtas nuosavybės teise priklauso savivaldybei.</text:span></text:p>
      <text:p text:style-name="P1146"/>
      <text:p text:style-name="P1147"><text:span text:style-name="T1148">18</text:span><text:span text:style-name="T1149"><text:s/>straipsnis.</text:span><text:span text:style-name="T1150"><text:s/>Neteko galios nuo 2019-10-01</text:span></text:p>
      <text:p text:style-name="P1151">Straipsnio naikinimas:</text:p>
      <text:p text:style-name="P1152"><text:span text:style-name="T1153">Nr.<text:s/></text:span><text:a xlink:href="https://www.e-tar.lt/portal/legalAct.html?documentId=3c3cf3d0af9b11e98451fa7b5933515d" office:target-frame-name="_top" xlink:show="replace"><text:span text:style-name="T1154">XIII-2398</text:span></text:a><text:span text:style-name="T1155">, 2019-07-25, paskelbta TAR 2019-07-26, i. k. 2019-12398</text:span></text:p>
      <text:p text:style-name="Normal"/>
      <text:p text:style-name="P1156"><text:span text:style-name="T1157">19</text:span><text:span text:style-name="T1158"><text:s/>straipsnis.<text:s/></text:span><text:span text:style-name="T1159">Valstybės nekilnojamojo turto centralizuotas valdymas, naudojimas ir disponavimas juo</text:span></text:p>
      <text:p text:style-name="P1160"><text:span text:style-name="T1161">1</text:span><text:span text:style-name="T1162">. Valstybės nekilnojamasis turtas pagal naudojimo paskirtį skirstomas į šias grupes:<text:s/></text:span></text:p>
      <text:p text:style-name="P1163"><text:span text:style-name="T1164">1</text:span><text:span text:style-name="T1165">) administracinės paskirties turtas, naudojamas administracinei veiklai, kur</text:span><text:span text:style-name="T1166">ia užtikrinamas subjektų, kurie naudojasi valstybės nekilnojamuoju turtu, savarankiškas funkcionavimas, veiklos ar funkcijų organizavimas ir vykdymas;<text:s/></text:span></text:p>
      <text:p text:style-name="P1167"><text:span text:style-name="T1168">2</text:span><text:span text:style-name="T1169">) kultūros ir sporto paskirties turtas, naudojamas kultūros, sporto reikmėms ir viešiesiems pramogi</text:span><text:span text:style-name="T1170">niams renginiams;<text:s/></text:span></text:p>
      <text:p text:style-name="P1171"><text:span text:style-name="T1172">3</text:span><text:span text:style-name="T1173">) mokslo paskirties turtas, naudojamas švietimo ir mokslo reikmėms;</text:span></text:p>
      <text:p text:style-name="P1174"><text:span text:style-name="T1175">4</text:span><text:span text:style-name="T1176">) sveikatos priežiūros ir gydymo paskirties turtas, naudojamas sveikatos priežiūros reikmėms, medicinos pagalbai teikti;</text:span></text:p>
      <text:p text:style-name="P1177"><text:span text:style-name="T1178">5</text:span><text:span text:style-name="T1179">) pagalbinio ūkio paskirties turt</text:span><text:span text:style-name="T1180">as, naudojamas gamybai vykdyti, daiktams laikyti ar sandėliuoti;</text:span></text:p>
      <text:p text:style-name="P1181"><text:span text:style-name="T1182">6</text:span><text:span text:style-name="T1183">) specialiosios paskirties turtas, naudojamas specialiems tikslams (karinės, valstybės saugumo ir gynybos paskirties, įkalinimo įstaigos, policijos, priešgaisrinės tarnybos, pasienio ir<text:s/></text:span><text:span text:style-name="T1184">kitų specialiųjų tarnybų naudojamas nekilnojamasis turtas, užsienio reikalų, taip pat diplomatinių atstovybių, konsulinių įstaigų ir specialiųjų misijų, viešojo transporto paskirties, kitas specialiems tikslams naudojamas nekilnojamasis turtas, įskaitant a</text:span><text:span text:style-name="T1185">dministracinės paskirties nekilnojamąjį turtą, naudojamą šiame punkte numatytiems tikslams);<text:s/></text:span></text:p>
      <text:p text:style-name="P1186"><text:span text:style-name="T1187">7</text:span><text:span text:style-name="T1188">) kitos paskirties turtas, kurio negalima priskirti prie šios dalies 1–6 punktuose nurodytų grupių nekilnojamojo turto.<text:s/></text:span></text:p>
      <text:p text:style-name="P1189"><text:span text:style-name="T1190">2</text:span><text:span text:style-name="T1191">. Valstybės nekilnojamasis tu</text:span><text:span text:style-name="T1192">rtas, išskyrus Lietuvos Respublikos Prezidento, Seimo, Lietuvos Respublikos Konstitucinio Teismo rūmus, laikantis šiame įstatyme nustatytų principų, gali būti valdomas centralizuotai – tai yra valstybės nekilnojamojo turto valdymo, naudojimo ir disponavimo</text:span><text:span text:style-name="T1193"><text:s/>juo veiklas perduodant vykdyti vienam subjektui (toliau – centralizuotas valdymas). Valstybės įmonių patikėjimo teise valdomas valstybės nekilnojamasis turtas gali būti perduodamas centralizuotai valdyti, jeigu jis nenaudojamas valstybės įmonės veiklai vy</text:span><text:span text:style-name="T1194">kdyti arba yra pripažintas nereikalingu arba netinkamu (negalimu) naudoti. Specialiosios paskirties valstybės nekilnojamasis turtas, nurodytas šio straipsnio 1 dalies 6 punkte, gali būti perduodamas valdyti centralizuotai tik gavus šio turto valdytojo suti</text:span><text:span text:style-name="T1195">kimą.</text:span></text:p>
      <text:p text:style-name="P1196"><text:span text:style-name="T1197">3</text:span><text:span text:style-name="T1198">. Valstybės nekilnojamojo turto centralizuotą valdymą įgyvendina centralizuotai valdomo valstybės turto valdytojas.</text:span></text:p>
      <text:p text:style-name="P1199"><text:span text:style-name="T1200">4</text:span><text:span text:style-name="T1201">. Valstybės nekilnojamojo turto centralizuotą valdymą sudaro šios veiklos:</text:span></text:p>
      <text:p text:style-name="P1202"><text:span text:style-name="T1203">1</text:span><text:span text:style-name="T1204">) centralizuotai valdomo valstybės turto<text:s/></text:span><text:span text:style-name="T1205">valdytojui patikėjimo teise perduoto administracinės paskirties valstybės nekilnojamojo turto (įskaitant</text:span><text:span text:style-name="T1206"><text:s/></text:span><text:span text:style-name="T1207">šio straipsnio 1 dalies 6</text:span><text:span text:style-name="T1208"> </text:span><text:span text:style-name="T1209">punkte<text:s/></text:span><text:span text:style-name="T1210">numatytiems tikslams</text:span><text:span text:style-name="T1211"><text:s/>naudojamą administracinės paskirties valstybės nekilnojamąjį turtą) valdymas ir priežiūra</text:span><text:span text:style-name="T1212"><text:s/></text:span><text:span text:style-name="T1213">pagal s</text:span><text:span text:style-name="T1214">u šio turto naudotojais sudarytas turto nuomos sutartis.</text:span><text:span text:style-name="T1215"><text:s/></text:span><text:span text:style-name="T1216">Sprendimą dėl administracinės paskirties valstybės nekilnojamojo turto ir kartu su juo perduodamo kito šioje dalyje nurodyto valstybės turto perdavimo patikėjimo teise valdyti centralizuotai valdomo<text:s/></text:span><text:span text:style-name="T1217">valstybės turto valdytojui priima Vyriausybė,<text:s/></text:span><text:span text:style-name="T1218">kuri nustato šioje dalyje nurodyto valstybės nekilnojamojo turto perdavimo centralizuotai valdyti, centralizuoto valdymo, naudojimo ir disponavimo juo tvarką. Centralizuotai valdomo valstybės turto valdytojui k</text:span><text:span text:style-name="T1219">artu su administracinės paskirties valstybės nekilnojamuoju turtu gali būti perduodamas kitos paskirties valstybės nekilnojamasis turtas, taip pat ilgalaikis materialusis turtas, reikalingas valdymo ir naudojimo tikslams ir šį turtą naudojančių asmenų pore</text:span><text:span text:style-name="T1220">ikiams tenkinti. Centralizuotai valdyti perduoto administracinės paskirties ir kito su juo perduoto valstybės nekilnojamojo turto nuomos mokesčio apskaičiavimo tvarką nustato Vyriausybė arba jos įgaliota institucija</text:span><text:span text:style-name="T1221">;<text:s/></text:span></text:p>
      <text:p text:style-name="P1222"><text:span text:style-name="T1223">2</text:span><text:span text:style-name="T1224">) centralizuotai valdomo valstybė</text:span><text:span text:style-name="T1225">s turto valdytojui perduoto šio straipsnio 1 dalyje nurodyto valstybės nekilnojamojo turto, nenaudojamo valstybinėms funkcijoms įgyvendinti (įskaitant šio įstatymo 5 straipsnio 2 dalyje nurodytą turtą), taip pat pripažinto nereikalingu</text:span><text:span text:style-name="T1226"><text:s/></text:span><text:span text:style-name="T1227">arba netinkamu (nega</text:span><text:span text:style-name="T1228">limu) naudoti, valdymas, naudojimas ir disponavimas juo Vyriausybės nustatyta tvarka;</text:span></text:p>
      <text:p text:style-name="P1229"><text:span text:style-name="T1230">3</text:span><text:span text:style-name="T1231">) centralizuotas nenaudojamo valstybinėms funkcijoms įgyvendinti (įskaitant šio įstatymo 5 straipsnio 2 dalyje nurodytą turtą), taip pat</text:span><text:span text:style-name="T1232"><text:s/></text:span><text:span text:style-name="T1233">pripažinto nereikalingu arba</text:span><text:span text:style-name="T1234"><text:s/>netinkamu (negalimu) naudoti valstybės nekilnojamojo turto ir jam priskirtų žemės sklypų pardavimas šio įstatymo 21 straipsnyje nustatyta tvarka;</text:span></text:p>
      <text:p text:style-name="P1235"><text:span text:style-name="T1236">4</text:span><text:span text:style-name="T1237">) turto valdytojų sprendimų dėl šio straipsnio 1 dalyje nurodyto jų patikėjimo teise valdomo valstybės n</text:span><text:span text:style-name="T1238">ekilnojamojo turto panaudos, nuomos ar perdavimo patikėjimo teise valdyti kitiems turto valdytojams privalomas derinimas su centralizuotai valdomo valstybės turto valdytoju teisės aktų nustatytais atvejais ir tvarka;<text:s/></text:span></text:p>
      <text:p text:style-name="P1239"><text:span text:style-name="T1240">5</text:span><text:span text:style-name="T1241">) administracinės paskirties<text:s/></text:span><text:span text:style-name="T1242">valstybės nekilnojamojo turto panaudojimo efektyvumo vertinimas, vadovaujantis Vyriausybės įgaliotos institucijos nustatytais administracinės paskirties valstybės nekilnojamojo turto panaudojimo efektyvumo rodikliais;</text:span></text:p>
      <text:p text:style-name="P1243"><text:span text:style-name="T1244">6</text:span><text:span text:style-name="T1245">) valstybės institucijų ir įstaig</text:span><text:span text:style-name="T1246">ų aprūpinimas jų valstybinėms funkcijoms atlikti reikalingu ir jų poreikius atitinkančiu administracinės paskirties nekilnojamuoju turtu ir<text:s/></text:span><text:span text:style-name="T1247">kitos paskirties nekilnojamuoju turtu, reikalingu valdymo ir naudojimo tikslams ir turtą naudojančių asmenų poreikia</text:span><text:span text:style-name="T1248">ms tenkinti</text:span><text:span text:style-name="T1249">, vadovaujantis Vyriausybės įgaliotos institucijos nustatytais apsirūpinimo administracinės paskirties nekilnojamuoju turtu, reikalingu valstybinėms funkcijoms atlikti, normatyvais ir įgyvendinant centralizuotai valdomo administracinės paskirtie</text:span><text:span text:style-name="T1250">s nekilnojamojo turto atnaujinimo projektus;</text:span></text:p>
      <text:p text:style-name="P1251"><text:span text:style-name="T1252">7</text:span><text:span text:style-name="T1253">) centralizuotai valdomo administracinės paskirties valstybės nekilnojamojo turto energijos vartojimo efektyvumo didinimo projektų įgyvendinimas.</text:span></text:p>
      <text:p text:style-name="P1254"><text:span text:style-name="T1255">5</text:span><text:span text:style-name="T1256">. Centralizuotai valdomas administracinės paskirties<text:s/></text:span><text:span text:style-name="T1257">valstybės nekilnojamasis turtas, įskaitant šio straipsnio 1 dalies 6 punkte numatytiems tikslams naudojamą<text:s/></text:span><text:span text:style-name="T1258">administracinės paskirties valstybės nekilnojamąjį turtą</text:span><text:span text:style-name="T1259">, gali būti atnaujinamas, kai jis atitinka<text:s/></text:span><text:span text:style-name="T1260">bent vieną iš šių požymių:</text:span></text:p>
      <text:p text:style-name="P1261"><text:span text:style-name="T1262">1</text:span><text:span text:style-name="T1263">) yra fiziškai ar fu</text:span><text:span text:style-name="T1264">nkciškai (technologiškai) nusidėvėjęs;</text:span></text:p>
      <text:p text:style-name="P1265"><text:span text:style-name="T1266">2</text:span><text:span text:style-name="T1267">) Vyriausybės ar jos įgaliotos institucijos nustatyta tvarka yra pripažįstamas avariniu;</text:span></text:p>
      <text:p text:style-name="P1268"><text:span text:style-name="T1269">3</text:span><text:span text:style-name="T1270">) neatitinka nekilnojamajam turtui teisės aktuose keliamų reikalavimų arba Vyriausybės įgaliotos institucijos nustatytų<text:s/></text:span><text:span text:style-name="T1271">apsirūpinimo administracinės paskirties nekilnojamuoju turtu, reikalingu valstybinėms funkcijoms atlikti, normatyvų</text:span><text:span text:style-name="T1272">;</text:span></text:p>
      <text:p text:style-name="P1273"><text:span text:style-name="T1274">4</text:span><text:span text:style-name="T1275">) neatitinka V</text:span><text:span text:style-name="T1276">yriausybės įgaliotos institucijos nustatytų administracinės paskirties valstybės nekilnojamojo turto panaudojimo efektyvumo rodiklių;</text:span></text:p>
      <text:p text:style-name="P1277"><text:span text:style-name="T1278">5</text:span><text:span text:style-name="T1279">) neatitinka kitų pagrįstų valstybės institucijų ar įstaigų poreikių atliekant valstybines funkcijas.</text:span></text:p>
      <text:p text:style-name="P1280"><text:span text:style-name="T1281">6</text:span><text:span text:style-name="T1282">. Centra</text:span><text:span text:style-name="T1283">lizuotai valdomas administracinės paskirties valstybės nekilnojamasis turtas gali būti atnaujinamas šiais būdais:<text:s/></text:span><text:span text:style-name="T1284">rekonstruojant,<text:s/></text:span><text:span text:style-name="T1285">remontuojant,<text:s/></text:span><text:span text:style-name="T1286">perduodant kitą, poreikius atitinkantį, administracinės paskirties nekilnojamąjį turtą,</text:span><text:span text:style-name="T1287"><text:s/>pritaikant<text:s/></text:span><text:span text:style-name="T1288">nenaudojamą k</text:span><text:span text:style-name="T1289">itos paskirties valstybės nekilnojamąjį turtą<text:s/></text:span><text:span text:style-name="T1290">administracinei paskirčiai, išsinuomojant<text:s/></text:span><text:span text:style-name="T1291">arba įsigyjant (perkant, statant) administracinės paskirties nekilnojamąjį turtą.</text:span></text:p>
      <text:p text:style-name="P1292"><text:span text:style-name="T1293">7</text:span><text:span text:style-name="T1294">. Vyriausybė nustato centralizuotai valdomo administracinės paskirties valstybės<text:s/></text:span><text:span text:style-name="T1295">nekilnojamojo turto atnaujinimo poreikio vertinimo ir šio nekilnojamojo turto atnaujinimo projektų (toliau – atnaujinimo projektas) įgyvendinimo tvarką.<text:s/></text:span></text:p>
      <text:p text:style-name="P1296"><text:span text:style-name="T1297">8</text:span><text:span text:style-name="T1298">. Atnaujinimo projekte turi būti:<text:s/></text:span></text:p>
      <text:p text:style-name="P1299"><text:span text:style-name="T1300">1</text:span><text:span text:style-name="T1301">) įvertinti centralizuotai valdomo administracinės paskirti</text:span><text:span text:style-name="T1302">es valstybės nekilnojamojo turto atnaujinimo ir jo finansavimo būdai, atlikta šio turto atnaujinimo kaštų ir naudos analizė, nurodytas pasirinktas turto atnaujinimo būdas (būdai);</text:span></text:p>
      <text:p text:style-name="P1303"><text:span text:style-name="T1304">2</text:span><text:span text:style-name="T1305">) nustatytas centralizuotai valdomo administracinės paskirties valstybė</text:span><text:span text:style-name="T1306">s nekilnojamojo turto atnaujinimo terminas;</text:span></text:p>
      <text:p text:style-name="P1307"><text:span text:style-name="T1308">3</text:span><text:span text:style-name="T1309">) nurodyti finansavimo šaltiniai, kurie bus naudojami ir užtikrins atnaujinimo projekto įgyvendinimą,<text:s/></text:span><text:span text:style-name="T1310">prievolių įvykdymą</text:span><text:span text:style-name="T1311"><text:s/>ir<text:s/></text:span><text:span text:style-name="T1312">kitų faktinių su atnaujinimo projektu susijusių išlaidų padengimą</text:span><text:span text:style-name="T1313">;</text:span></text:p>
      <text:p text:style-name="P1314"><text:span text:style-name="T1315">4</text:span><text:span text:style-name="T1316">) nurodytas</text:span><text:span text:style-name="T1317"><text:s/>atnaujinimo projektui finansuoti reikalingas parduodamas šio straipsnio 10 dalies 1 punkte nurodytas turtas ir jo pardavimo terminai;</text:span></text:p>
      <text:p text:style-name="P1318"><text:span text:style-name="T1319">5</text:span><text:span text:style-name="T1320">) nurodytos kitos, su atnaujinimo projekto įgyvendinimu susijusios, sąlygos.<text:s/></text:span></text:p>
      <text:p text:style-name="P1321"><text:span text:style-name="T1322">9</text:span><text:span text:style-name="T1323">. Atnaujinimo projektus Vyriaus</text:span><text:span text:style-name="T1324">ybės nustatyta tvarka tvirtina centralizuotai valdomo valstybės turto valdytojo valdyba, išskyrus 10 000 000 eurų ir didesnės vertės atnaujinimo projektus, kuriuos centralizuotai valdomo valstybės turto valdytojo valdybos siūlymu tvirtina Vyriausybė.</text:span><text:span text:style-name="T1325"><text:s/></text:span></text:p>
      <text:p text:style-name="P1326"><text:span text:style-name="T1327">10</text:span><text:span text:style-name="T1328">. Centralizuotai valdomo valstybės turto valdytojas atnaujinimo projektams finansuoti turi teisę:</text:span></text:p>
      <text:p text:style-name="P1329"><text:span text:style-name="T1330">1</text:span><text:span text:style-name="T1331">) panaudoti lėšas, gaunamas šio įstatymo 21 straipsnyje nustatyta tvarka pardavus valstybės institucijų ar įstaigų naudojamą, tačiau jų poreikių neatitin</text:span><text:span text:style-name="T1332">kantį ir (arba) kitą valstybinėms funkcijoms atlikti nereikalingą valstybės nekilnojamąjį turtą ir jam priskirtą valstybinės žemės sklypą (</text:span><text:span text:style-name="T1333">jeigu žemės sklypas yra parduodamas kartu su nekilnojamuoju turtu)</text:span><text:span text:style-name="T1334">, kuris patikėjimo teise centralizuotai valdyti yra</text:span><text:span text:style-name="T1335"><text:s/>perduotas centralizuotai valdomo valstybės turto valdytojui;</text:span></text:p>
      <text:p text:style-name="P1336"><text:span text:style-name="T1337">2</text:span><text:span text:style-name="T1338">)<text:s/></text:span><text:span text:style-name="T1339">Lietuvos Respublikos finansų ministerijos pritarimu – skolintis lėšų, kurių reikia atnaujinimo projektui finansuoti</text:span><text:span text:style-name="T1340">;</text:span></text:p>
      <text:p text:style-name="P1341"><text:span text:style-name="T1342">3</text:span><text:span text:style-name="T1343">) panaudoti įmonės – centralizuotai valdomo valstybės turto valdy</text:span><text:span text:style-name="T1344">tojo – lėšas;<text:s/></text:span></text:p>
      <text:p text:style-name="P1345"><text:span text:style-name="T1346">4</text:span><text:span text:style-name="T1347">) panaudoti iš asignavimų valdytojų gautas valstybės biudžeto lėšas.<text:s/></text:span></text:p>
      <text:p text:style-name="P1348"><text:span text:style-name="T1349">11</text:span><text:span text:style-name="T1350">. Centralizuotai valdomo valstybės turto valdytojo prašymu Vyriausybė turi teisę valstybės vardu Vyriausybės nustatyta tvarka skolintis lėšų, reikalingų atnau</text:span><text:span text:style-name="T1351">jinimo projektams finansuoti.</text:span></text:p>
      <text:p text:style-name="P1352"><text:span text:style-name="T1353">12</text:span><text:span text:style-name="T1354">. Centralizuotai valdomo valstybės turto valdytojas prievolių, susijusių su atnaujinimo projektų įgyvendinimu, įvykdymui užtikrinti gali įkeisti patikėjimo teise valdomą valstybės nekilnojamąjį turtą, išskyrus Vyriausybė</text:span><text:span text:style-name="T1355">s rūmus ir kitą valstybės nekilnojamąjį turtą, kuris pagal įstatymus gali nuosavybės teise priklausyti tik valstybei.<text:s/></text:span></text:p>
      <text:p text:style-name="P1356"><text:span text:style-name="T1357">13</text:span><text:span text:style-name="T1358">. Įgyvendinant atnaujinimo projektus, kuriuose numatyta įsigyti (perkant, statant) naują administracinės paskirties nekilnojamąjį t</text:span><text:span text:style-name="T1359">urtą, centralizuotai valdomo valstybės turto valdytojas turi teisę sudaryti:</text:span></text:p>
      <text:p text:style-name="P1360"><text:span text:style-name="T1361">1</text:span><text:span text:style-name="T1362">) viešojo ir privataus sektorių partnerystės sutartis;</text:span></text:p>
      <text:p text:style-name="P1363"><text:span text:style-name="T1364">2</text:span><text:span text:style-name="T1365">) administracinės paskirties nekilnojamojo turto įsigijimo išsimokėtinai sutartis.</text:span></text:p>
      <text:p text:style-name="P1366"><text:span text:style-name="T1367">14</text:span><text:span text:style-name="T1368">. Naują administracinės paskirties nekilnojamąjį turtą<text:s/></text:span><text:span text:style-name="T1369">centralizuotai valdomo valstybės turto valdytojas įgyja valstybės nuosavybėn ir valdo jį patikėjimo teise,<text:s/></text:span><text:span text:style-name="T1370">jeigu Vyriausybė nenusprendžia kitaip, o šio turto naudotojai – valstybės institucijos ir įsta</text:span><text:span text:style-name="T1371">igos – nuomos teisėmis, sudarydami su centralizuotai valdomo valstybės turto valdytoju administracinės paskirties nekilnojamojo turto nuomos sutartis arba subnuomos sutartis, jeigu atnaujinimo projektas įgyvendinamas išsinuomojant administracinės paskirtie</text:span><text:span text:style-name="T1372">s nekilnojamąjį turtą.</text:span></text:p>
      <text:p text:style-name="P1373">Straipsnio pakeitimai:</text:p>
      <text:p text:style-name="P1374"><text:span text:style-name="T1375">Nr.<text:s/></text:span><text:a xlink:href="https://www.e-tar.lt/portal/legalAct.html?documentId=3c3cf3d0af9b11e98451fa7b5933515d" office:target-frame-name="_top" xlink:show="replace"><text:span text:style-name="T1376">XIII-2398</text:span></text:a><text:span text:style-name="T1377">, 2019-07-25, paskelbta TAR 2019-07-26, i. k. 2019-12398</text:span></text:p>
      <text:p text:style-name="Normal"/>
      <text:p text:style-name="P1378"><text:span text:style-name="T1379">20</text:span><text:span text:style-name="T1380"><text:s/></text:span><text:span text:style-name="T1381">straipsnis.<text:s/></text:span><text:span text:style-name="T1382">Valstybės ir<text:s/></text:span><text:span text:style-name="T1383">savivaldybių turto perdavimas kitų subjektų nuosavybėn</text:span></text:p>
      <text:p text:style-name="P1384"><text:span text:style-name="T1385">1</text:span><text:span text:style-name="T1386">. Valstybei nuosavybės teise priklausantis turtas kitų subjektų nuosavybėn perduodamas:</text:span></text:p>
      <text:p text:style-name="P1387"><text:span text:style-name="T1388">1</text:span><text:span text:style-name="T1389">) privatizuojant<text:s/></text:span><text:span text:style-name="T1390">akcijas</text:span><text:span text:style-name="T1391"><text:s/>pagal įstatymus;</text:span></text:p>
      <text:p text:style-name="P1392"><text:span text:style-name="T1393">2</text:span><text:span text:style-name="T1394">) parduodant Lietuvoje ir užsienio valstybėse esantį</text:span><text:span text:style-name="T1395"><text:s/></text:span><text:span text:style-name="T1396">valst</text:span><text:span text:style-name="T1397">ybės nekilnojamąjį turtą ir jam priskirtą žemės sklypą, taip pat kitus nekilnojamuosius daiktus, išskyrus šio straipsnio 6 ir 7 dalyse nustatytus atvejus, šio įstatymo 21 straipsnyje nustatyta tvarka;<text:s/></text:span></text:p>
      <text:p text:style-name="P1398"><text:span text:style-name="T1399">3</text:span><text:span text:style-name="T1400">)</text:span><text:span text:style-name="T1401"><text:s/>parduodant<text:s/></text:span><text:span text:style-name="T1402">valstybės nekilnojamąjį turtą</text:span><text:span text:style-name="T1403"><text:s/>užsien</text:span><text:span text:style-name="T1404">io valstybėms jų diplomatinėms ir konsulinėms įstaigoms įkurti, taip pat tarptautinėms organizacijoms jų atstovybėms įkurti;</text:span></text:p>
      <text:p text:style-name="P1405"><text:span text:style-name="T1406">4</text:span><text:span text:style-name="T1407">)</text:span><text:span text:style-name="T1408"><text:s/>nematerialųjį ir materialųjį turtą (išskyrus nekilnojamuosius daiktus) Vyriausybės nutarimu perduodant savivaldybių nuosavyb</text:span><text:span text:style-name="T1409">ėn savivaldybių savarankiškosioms funkcijoms įgyvendinti;</text:span></text:p>
      <text:p text:style-name="P1410"><text:span text:style-name="T1411">5</text:span><text:span text:style-name="T1412">) valstybei nuosavybės teise priklausančius nekilnojamuosius daiktus, pripažintus nereikalingais pagal šio įstatymo 26 straipsnio 1 dalies 8 punkto nuostatas, perduodant Vyriausybės nustatyta t</text:span><text:span text:style-name="T1413">varka savivaldybių nuosavybėn savivaldybių savarankiškosioms funkcijoms įgyvendinti;</text:span></text:p>
      <text:p text:style-name="P1414">Straipsnio punkto pakeitimai:</text:p>
      <text:p text:style-name="P1415"><text:span text:style-name="T1416">Nr.<text:s/></text:span><text:a xlink:href="https://www.e-tar.lt/portal/legalAct.html?documentId=3c3cf3d0af9b11e98451fa7b5933515d" office:target-frame-name="_top" xlink:show="replace"><text:span text:style-name="T1417">XIII-2398</text:span></text:a><text:span text:style-name="T1418">, 2019-07-25, paskelbta TAR 20</text:span><text:span text:style-name="T1419">19-07-26, i. k. 2019-12398</text:span></text:p>
      <text:p text:style-name="Normal"/>
      <text:p text:style-name="P1420"><text:span text:style-name="T1421">6</text:span><text:span text:style-name="T1422">) valstybei priklausančių viešųjų įstaigų dalininko (savininko) teises Vyriausybės nutarimu perduodant savivaldybėms savivaldybių savarankiškosioms funkcijoms įgyvendinti;</text:span></text:p>
      <text:p text:style-name="P1423"><text:span text:style-name="T1424">7</text:span><text:span text:style-name="T1425">) valstybei nuosavybės teise priklausančias<text:s/></text:span><text:span text:style-name="T1426">viešųjų įstaigų dalininko teises parduodant kitiems asmenims Vyriausybės nustatyta viešosios įstaigos dalininko teisių pardavimo viešo aukciono būdu tvarka;</text:span></text:p>
      <text:p text:style-name="P1427"><text:span text:style-name="T1428">8</text:span><text:span text:style-name="T1429">) kitais šio įstatymo ir kitų įstatymų nustatytais būdais.</text:span></text:p>
      <text:p text:style-name="P1430"><text:span text:style-name="T1431">2</text:span><text:span text:style-name="T1432">. Savivaldybei nuosavybės te</text:span><text:span text:style-name="T1433">ise priklausantis turtas kitų subjektų nuosavybėn perduodamas:</text:span></text:p>
      <text:p text:style-name="P1434"><text:span text:style-name="T1435">1</text:span><text:span text:style-name="T1436">) privatizuojant<text:s/></text:span><text:span text:style-name="T1437">akcijas</text:span><text:span text:style-name="T1438"><text:s/>pagal įstatymus;</text:span></text:p>
      <text:p text:style-name="P1439"><text:span text:style-name="T1440">2</text:span><text:span text:style-name="T1441">)</text:span><text:span text:style-name="T1442"><text:s/></text:span><text:span text:style-name="T1443">parduodant savivaldybės nekilnojamąjį turtą ir jam priskirtą žemės sklypą, taip pat kitus nekilnojamuosius daiktus</text:span><text:span text:style-name="T1444"><text:s/></text:span><text:span text:style-name="T1445">šio įstatymo 21 straipsnyj</text:span><text:span text:style-name="T1446">e nustatyta tvarka;<text:s/></text:span></text:p>
      <text:p text:style-name="P1447"><text:span text:style-name="T1448">3</text:span><text:span text:style-name="T1449">)</text:span><text:span text:style-name="T1450"><text:s/>perduodant jį valstybės arba kitos savivaldybės nuosavybėn;</text:span></text:p>
      <text:p text:style-name="P1451"><text:span text:style-name="T1452">4</text:span><text:span text:style-name="T1453">) savivaldybei<text:s/></text:span><text:span text:style-name="T1454">nuosavybės teise priklausančias viešųjų įstaigų dalininko teises parduodant kitiems asmenims Vyriausybės nustatyta viešosios įstaigos dalininko teis</text:span><text:span text:style-name="T1455">ių pardavimo viešo aukciono būdu tvarka;</text:span></text:p>
      <text:p text:style-name="P1456"><text:span text:style-name="T1457">5</text:span><text:span text:style-name="T1458">)</text:span><text:span text:style-name="T1459"><text:s/>kitais šio įstatymo ir kitų įstatymų nustatytais būdais.</text:span></text:p>
      <text:p text:style-name="P1460"><text:span text:style-name="T1461">3</text:span><text:span text:style-name="T1462">.<text:s/></text:span><text:span text:style-name="T1463">Sprendimą dėl šio straipsnio 1 dalies 3 punkte nurodyto turto pardavimo užsienio valstybėms jų diplomatinėms ir konsulinėms įstaigoms įkurti,<text:s/></text:span><text:span text:style-name="T1464">taip pat tarptautinėms organizacijoms jų atstovybėms įkurti priima Vyriausybė. Tokiame sprendime turi būti nurodyta valstybės institucija ar įstaiga, įgaliota sudaryti turto pirkimo–pardavimo sutartį. Šio straipsnio 1 dalies<text:s/></text:span><text:span text:style-name="T1465">3</text:span><text:span text:style-name="T1466"><text:s/>punkte nurodytas turtas pardu</text:span><text:span text:style-name="T1467">odamas<text:s/></text:span><text:span text:style-name="T1468">už vertę,</text:span><text:span text:style-name="T1469"><text:s/></text:span><text:span text:style-name="T1470">nustatytą</text:span><text:span text:style-name="T1471"><text:s/>pagal Lietuvos Respublikos turto ir verslo vertinimo pagrindų įstatymą (toliau – Turto ir verslo vertinimo pagrindų įstatymas).</text:span></text:p>
      <text:p text:style-name="P1472"><text:span text:style-name="T1473">4</text:span><text:span text:style-name="T1474">.</text:span><text:span text:style-name="T1475"><text:s/>Savivaldybės turtas savivaldybės tarybos sprendimu gali būti perduotas valstybės arba kitos sa</text:span><text:span text:style-name="T1476">vivaldybės nuosavybėn, kai yra atitinkamai arba Vyriausybės, arba jos įgaliotos institucijos, arba kitos savivaldybės tarybos sutikimas.<text:s/></text:span><text:span text:style-name="T1477">Užsienio valstybėje esantis savivaldybės nekilnojamasis turtas už vertę,</text:span><text:span text:style-name="T1478"><text:s/></text:span><text:span text:style-name="T1479">nustatytą</text:span><text:span text:style-name="T1480"><text:s/>pagal Turto ir verslo vertinimo pagr</text:span><text:span text:style-name="T1481">indų įstatymą,</text:span><text:span text:style-name="T1482"><text:s/>parduodamas savivaldybės tarybos sprendimu.</text:span></text:p>
      <text:p text:style-name="P1483"><text:span text:style-name="T1484">5</text:span><text:span text:style-name="T1485">. Valstybės ir savivaldybių turtas negali būti perduodamas kitiems juridiniams ar fiziniams asmenims ar kitaip susiejamas su turtu jungtinės veiklos sutarties pagrindu.</text:span></text:p>
      <text:p text:style-name="P1486"><text:span text:style-name="T1487">6</text:span><text:span text:style-name="T1488">. Valstybės<text:s/></text:span><text:span text:style-name="T1489">ilgalaikis materialusis, trumpalaikis materialusis ir nematerialusis</text:span><text:span text:style-name="T1490"><text:s/>turtas, įsigytas vykdant Lietuvos Respublikos įsipareigojimus, atsirandančius dėl Lietuvos Respublikos narystės Šiaurės Atlanto Sutarties Organizacijoje, Europos Sąjungoje, Jungtinių Taut</text:span><text:span text:style-name="T1491">ų Organizacijoje, arba skirtas iš tarptautinių sutarčių<text:s/></text:span><text:span text:style-name="T1492">arba tarptautinių susitarimų</text:span><text:span text:style-name="T1493"><text:s/>atsirandantiems įsipareigojimams, kolektyvinės gynybos operacijoms, karinėms operacijoms, tarptautinėms karinėms pratyboms</text:span><text:span text:style-name="T1494"><text:s/></text:span><text:span text:style-name="T1495">ar<text:s/></text:span><text:span text:style-name="T1496">kitiems</text:span><text:span text:style-name="T1497"><text:s/>karinio bendradarbiavimo renginiams,<text:s/></text:span><text:span text:style-name="T1498">civilinėms misijoms<text:s/></text:span><text:span text:style-name="T1499">vykdyti, taip pat skirtas paramai pagal tarptautinius susitarimus vykdomam bendradarbiavimui gynybos srityje arba paramai valstybėms, kurioms Seimo priimtu teisės aktu reiškiama parama dėl prieš jas vykdomos karinės agresijos ar į jas<text:s/></text:span><text:span text:style-name="T1500">vykdomos karinės invazijos, teikti,</text:span><text:span text:style-name="T1501"><text:s/>gali būti neatlygintinai perduodamas<text:s/></text:span><text:span text:style-name="T1502">nuosavybėn</text:span><text:span text:style-name="T1503"><text:s/>tarptautinėms organizacijoms, kitų valstybių valstybinėms ar savivaldybių institucijoms, kitų valstybių viešiesiems juridiniams asmenims, jeigu toks neatlygintinas perdavim</text:span><text:span text:style-name="T1504">as atitinka tarptautinius įsipareigojimus</text:span><text:span text:style-name="T1505">,</text:span><text:span text:style-name="T1506"><text:s/></text:span><text:span text:style-name="T1507">Seimo patvirtintą Nacionalinio saugumo strategiją<text:s/></text:span><text:span text:style-name="T1508">arba Seimo priimtą teisės aktą dėl reiškiamos paramos šioje dalyje nurodytoms valstybėms.</text:span><text:span text:style-name="T1509"><text:s/></text:span><text:span text:style-name="T1510">Sprendimą dėl<text:s/></text:span><text:span text:style-name="T1511">valstybės</text:span><text:span text:style-name="T1512"><text:s/>turto neatlygintino perdavimo<text:s/></text:span><text:span text:style-name="T1513">šioje dalyje nurody</text:span><text:span text:style-name="T1514">tų subjektų nuosavybėn</text:span><text:span text:style-name="T1515"><text:s/>priima<text:s/></text:span><text:span text:style-name="T1516">Vyriausybė arba</text:span><text:span text:style-name="T1517"><text:s/></text:span><text:span text:style-name="T1518">turto valdytojas<text:s/></text:span><text:span text:style-name="T1519">Vyriausybės nustatyta tvarka.<text:s/></text:span><text:span text:style-name="T1520">Vyriausybė paskiria už šios tvarkos įgyvendinimo priežiūrą atsakingą instituciją.</text:span><text:span text:style-name="T1521"><text:s/></text:span>Vyriausybės sprendime turi būti nurodyta valstybės turtą perduodantis turto valdytojas, šioje dalyje nurodytas subjektas, su kuriuo turto valdytojas<text:s/><text:span text:style-name="T1522">sudarys</text:span><text:s/>turto perdavimo sandorį, perduodamas turtas, jo naudojimo sąlygos.<text:s/><text:span text:style-name="T1523">Turto valdytojo sprendime turi būti nurodytas perduodamas turtas, jo naudojimo sąlygos ir šioje dalyje nurodytas<text:s/></text:span><text:span text:style-name="T1524">subjektas, su kuriuo sudaromas turto perdavimo sandoris</text:span>.<text:s/></text:p>
      <text:p text:style-name="P1525">Straipsnio dalies pakeitimai:</text:p>
      <text:p text:style-name="P1526"><text:span text:style-name="T1527">Nr.<text:s/></text:span><text:a xlink:href="https://www.e-tar.lt/portal/legalAct.html?documentId=99db4be055cd11e4b3a0e0257391d42c" office:target-frame-name="_top" xlink:show="replace"><text:span text:style-name="T1528">XII-1199</text:span></text:a><text:span text:style-name="T1529">, 2014-10-07, paskelbta TAR 2014-10-17, i. k. 2014-14278</text:span></text:p>
      <text:p text:style-name="P1530"><text:span text:style-name="T1531">N</text:span><text:span text:style-name="T1532">r.<text:s/></text:span><text:a xlink:href="https://www.e-tar.lt/portal/legalAct.html?documentId=b2cd77c2920011efa605b9842742bf37" office:target-frame-name="_top" xlink:show="replace"><text:span text:style-name="T1533">XIV-3044</text:span></text:a><text:span text:style-name="T1534">, 2024-10-17, paskelbta TAR 2024-10-24, i. k. 2024-18469</text:span></text:p>
      <text:p text:style-name="Normal"/>
      <text:p text:style-name="P1535"><text:span text:style-name="T1536">7</text:span><text:span text:style-name="T1537">. Valstybės ir savivaldybių<text:s/></text:span><text:span text:style-name="T1538">ilgalaikis materialusis, trumpalaikis materialusis ir ne</text:span><text:span text:style-name="T1539">materialusis</text:span><text:span text:style-name="T1540"><text:s/>turtas, skirtas vystomojo bendradarbiavimo veiklai vykdyti arba humanitarinei pagalbai teikti, gali būti neatlygintinai perduodamas tarptautinių organizacijų, kitų valstybių valstybinių ar savivaldybių institucijų, kitų valstybių viešųjų jurid</text:span><text:span text:style-name="T1541">inių asmenų nuosavybėn.<text:s/></text:span><text:span text:style-name="T1542">Sprendimą dėl šioje dalyje nurodyto savivaldybės turto neatlygintino perdavimo priima savivaldybės taryba, o dėl valstybės turto neatlygintino perdavimo – Vyriausybė arba turto</text:span><text:span text:style-name="T1543"><text:s/></text:span><text:span text:style-name="T1544">valdytojas Vyriausybės nustatyta tvarka.<text:s/></text:span><text:span text:style-name="T1545">Vyriausybė pas</text:span><text:span text:style-name="T1546">kiria už šioje dalyje nurodytos tvarkos įgyvendinimo priežiūrą atsakingą instituciją</text:span><text:span text:style-name="T1547">.</text:span><text:s/></text:p>
      <text:p text:style-name="P1548">Straipsnio dalies pakeitimai:</text:p>
      <text:p text:style-name="P1549"><text:span text:style-name="T1550">Nr.<text:s/></text:span><text:a xlink:href="https://www.e-tar.lt/portal/legalAct.html?documentId=99db4be055cd11e4b3a0e0257391d42c" office:target-frame-name="_top" xlink:show="replace"><text:span text:style-name="T1551">XII-1199</text:span></text:a><text:span text:style-name="T1552">, 2014-10-07, paskelbta TAR 2</text:span><text:span text:style-name="T1553">014-10-17, i. k. 2014-14278</text:span></text:p>
      <text:p text:style-name="P1554"><text:span text:style-name="T1555">Nr.<text:s/></text:span><text:a xlink:href="https://www.e-tar.lt/portal/legalAct.html?documentId=b2cd77c2920011efa605b9842742bf37" office:target-frame-name="_top" xlink:show="replace"><text:span text:style-name="T1556">XIV-3044</text:span></text:a><text:span text:style-name="T1557">, 2024-10-17, paskelbta TAR 2024-10-24, i. k. 2024-18469</text:span></text:p>
      <text:p text:style-name="Normal"/>
      <text:p text:style-name="P1558"><text:span text:style-name="T1559">8.</text:span><text:span text:style-name="T1560"><text:s/>Neteko galios nuo 2024-12-01</text:span></text:p>
      <text:p text:style-name="P1561">Straipsnio dalies<text:s/>naikinimas:</text:p>
      <text:p text:style-name="P1562"><text:span text:style-name="T1563">Nr.<text:s/></text:span><text:a xlink:href="https://www.e-tar.lt/portal/legalAct.html?documentId=b2cd77c2920011efa605b9842742bf37" office:target-frame-name="_top" xlink:show="replace"><text:span text:style-name="T1564">XIV-3044</text:span></text:a><text:span text:style-name="T1565">, 2024-10-17, paskelbta TAR 2024-10-24, i. k. 2024-18469</text:span></text:p>
      <text:p text:style-name="Normal"/>
      <text:p text:style-name="P1566"><text:span text:style-name="T1567">9</text:span><text:span text:style-name="T1568">. V</text:span><text:span text:style-name="T1569">isos sutarčių dėl valstybės turto perdavimo juridiniams ar fiziniams</text:span><text:span text:style-name="T1570"><text:s/>asmenims nuostatos, pagal kurias atimamos ar apribojamos valstybės teisės, nustatytos įstatymuose, negalioja. Valstybės teisės gali būti apribotos tik Lietuvos Respublikos įstatymų nustatyta tvarka ir pagrindais.</text:span></text:p>
      <text:p text:style-name="P1571"><text:span text:style-name="T1572">10</text:span><text:span text:style-name="T1573">. Valstybei ar savivaldybei nuosavyb</text:span><text:span text:style-name="T1574">ės teise priklausančios viešosios įstaigos dalininko teisės gali būti parduodamos, jeigu šiai viešajai įstaigai nepavesta atlikti viešojo administravimo funkcijų.</text:span><text:s/></text:p>
      <text:p text:style-name="P1575"><text:span text:style-name="T1576">TAR pastaba.</text:span><text:span text:style-name="T1577"><text:s/>10 dalies</text:span><text:span text:style-name="T1578"><text:s/>nuostatos taikomos ir viešajai įstaigai, tapusiai valstybės ar saviva</text:span><text:span text:style-name="T1579">ldybės turto panaudos gavėja iki įstatymo Nr. XIII-1663 įsigaliojimo (2019-01-01).</text:span></text:p>
      <text:p text:style-name="P1580"><text:span text:style-name="T1581">10 dalies nuostatos taikomos ir iki įstatymo Nr. XIII-1663 įsigaliojimo (2019-01-01) steigiant viešąją įstaigą ar didinant viešosios įstaigos dalininkų kapitalą valstybei ar</text:span><text:span text:style-name="T1582"><text:s/>savivaldybei investavus nuosavybės teise priklausantį nekilnojamąjį turtą</text:span><text:span text:style-name="T1583">.</text:span></text:p>
      <text:p text:style-name="P1584">Straipsnio dalies pakeitimai:</text:p>
      <text:p text:style-name="P1585"><text:span text:style-name="T1586">Nr.<text:s/></text:span><text:a xlink:href="https://www.e-tar.lt/portal/legalAct.html?documentId=47bdbbe0f2d611e88568e724760eeafa" office:target-frame-name="_top" xlink:show="replace"><text:span text:style-name="T1587">XIII-1663</text:span></text:a><text:span text:style-name="T1588">, 2018-11-20, paskelbta TAR 2018-11-28,</text:span><text:span text:style-name="T1589"><text:s/>i. k. 2018-19160</text:span></text:p>
      <text:p text:style-name="Normal"/>
      <text:p text:style-name="P1590"><text:span text:style-name="T1591">11</text:span><text:span text:style-name="T1592">. Sprendimas dėl valstybei nuosavybės teise priklausančių viešosios įstaigos dalininko teisių pardavimo priimamas Vyriausybės nutarimu. Sprendimą dėl savivaldybei nuosavybės teise priklausančių viešosios įstaigos dalininko teisių p</text:span><text:span text:style-name="T1593">ardavimo priima savivaldybės taryba. Sprendimo projektą rengianti valstybės ar savivaldybės institucija turi pagrįsti jo atitiktį šio įstatymo 9 straipsnyje nurodytiems principams. Sprendime turi būti nurodyta:</text:span></text:p>
      <text:p text:style-name="P1594"><text:span text:style-name="T1595">1</text:span><text:span text:style-name="T1596">) viešosios įstaigos, kurios valstybės ar<text:s/></text:span><text:span text:style-name="T1597">savivaldybės turimos dalininko teisės gali būti parduodamos, pavadinimas, kodas, buveinė;</text:span></text:p>
      <text:p text:style-name="P1598"><text:span text:style-name="T1599">2</text:span><text:span text:style-name="T1600">) parduodamų dalininko teisių pradinė kaina, kuri turi būti ne mažesnė kaip atitinkamai arba valstybės, arba savivaldybės įnašų į viešosios įstaigos dalininkų ka</text:span><text:span text:style-name="T1601">pitalą vertė. Jeigu steigiant viešąją įstaigą ar didinant viešosios įstaigos dalininkų kapitalą buvo investuotas valstybei ar savivaldybei nuosavybės teise priklausantis nekilnojamasis turtas, jo vertė nustatoma Turto ir verslo vertinimo pagrindų įstatymo<text:s/></text:span><text:span text:style-name="T1602">nustatyta tvarka;</text:span></text:p>
      <text:p text:style-name="P1603"><text:span text:style-name="T1604">3</text:span><text:span text:style-name="T1605">) atitinkamai arba valstybės, arba savivaldybės institucija, įgaliota sudaryti dalininko teisių pirkimo–pardavimo sutartį.</text:span><text:s/></text:p>
      <text:p text:style-name="P1606"><text:span text:style-name="T1607">TAR pastaba.</text:span><text:span text:style-name="T1608"><text:s/>11 dalies</text:span><text:span text:style-name="T1609"><text:s/>nuostatos taikomos ir viešajai įstaigai, tapusiai valstybės ar savivaldybės turto panaudos gavėja iki įstatymo Nr. XIII-1663 įsigaliojimo (2019-01-01).<text:s/></text:span></text:p>
      <text:p text:style-name="P1610"><text:span text:style-name="T1611">11 dalies nuostatos taikomos ir iki įstatymo Nr. XIII-1663 įsigaliojimo (2019-01-01) steigiant viešąją</text:span><text:span text:style-name="T1612"><text:s/>įstaigą ar didinant viešosios įstaigos dalininkų kapitalą valstybei ar savivaldybei investavus nuosavybės teise priklausantį nekilnojamąjį turtą</text:span><text:span text:style-name="T1613">.</text:span></text:p>
      <text:p text:style-name="P1614">Straipsnio dalies pakeitimai:</text:p>
      <text:p text:style-name="P1615"><text:span text:style-name="T1616">Nr.<text:s/></text:span><text:a xlink:href="https://www.e-tar.lt/portal/legalAct.html?documentId=47bdbbe0f2d611e88568e724760eeafa" office:target-frame-name="_top" xlink:show="replace"><text:span text:style-name="T1617">XIII-1663</text:span></text:a><text:span text:style-name="T1618">, 2018-11-20, paskelbta TAR 2018-11-28, i. k. 2018-19160</text:span></text:p>
      <text:p text:style-name="Normal"/>
      <text:p text:style-name="P1619"><text:span text:style-name="T1620">21</text:span><text:span text:style-name="T1621"><text:s/>straipsnis.<text:s/></text:span><text:span text:style-name="T1622">Valstybės ir savivaldybių nekilnojamųjų daiktų pardavimas viešo aukciono būdu</text:span></text:p>
      <text:p text:style-name="P1623"><text:span text:style-name="T1624">1</text:span><text:span text:style-name="T1625">.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626">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627">liusiu viešo aukciono dalyviu. Valstybės ir savivaldybių nekilnojamųjų daiktų pardavimo viešo aukciono būdu tvarką nustato Vyriausybė. Viešas aukcionas gali būti organizuojamas informacinių technologijų priemonėmis.<text:s/></text:span></text:p>
      <text:p text:style-name="P1628"><text:span text:style-name="T1629">2</text:span><text:span text:style-name="T1630">. Valstybės nekilnojamojo turto ir</text:span><text:span text:style-name="T1631"><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632">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633">Straipsnio dalies pakeitimai:</text:p>
      <text:p text:style-name="P1634"><text:span text:style-name="T1635">Nr.<text:s/></text:span><text:a xlink:href="https://www.e-tar.lt/portal/legalAct.html?documentId=3c3cf3d0af9b11e98451fa7b5933515d" office:target-frame-name="_top" xlink:show="replace"><text:span text:style-name="T1636">XIII-2398</text:span></text:a><text:span text:style-name="T1637">, 2019-07-25, paskelbta TAR 2019-07-26, i. k. 2019-12398</text:span></text:p>
      <text:p text:style-name="Normal"/>
      <text:p text:style-name="P1638"><text:span text:style-name="T1639">3</text:span><text:span text:style-name="T1640">. Viešame aukcione parduodamo valstybės ar savivaldybės nekilnojamo</text:span><text:span text:style-name="T1641">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642">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643">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644">000 000 eurų</text:span><text:span text:style-name="T1645"><text:s/></text:span><text:span text:style-name="T1646">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647">o turto atnaujinimą, ir nekilnojamąjį turtą, nurodytą šio įstatymo 5 straipsnio 2 dalyje), taip pat kitų nekilnojamųjų daiktų pardavimo tvirtina Privatizavimo komisija.</text:span></text:p>
      <text:p text:style-name="P1648">Straipsnio dalies pakeitimai:</text:p>
      <text:p text:style-name="P1649"><text:span text:style-name="T1650">Nr.<text:s/></text:span><text:a xlink:href="https://www.e-tar.lt/portal/legalAct.html?documentId=99db4be055cd11e4b3a0e0257391d42c" office:target-frame-name="_top" xlink:show="replace"><text:span text:style-name="T1651">XII-1199</text:span></text:a><text:span text:style-name="T1652">, 2014-10-07, paskelbta TAR 2014-10-17, i. k. 2014-14278</text:span></text:p>
      <text:p text:style-name="P1653"><text:span text:style-name="T1654">Nr.<text:s/></text:span><text:a xlink:href="https://www.e-tar.lt/portal/legalAct.html?documentId=3c3cf3d0af9b11e98451fa7b5933515d" office:target-frame-name="_top" xlink:show="replace"><text:span text:style-name="T1655">XIII-2398</text:span></text:a><text:span text:style-name="T1656">, 2019-07-25, paskelbta TAR 2019-07</text:span><text:span text:style-name="T1657">-26, i. k. 2019-12398</text:span></text:p>
      <text:p text:style-name="Normal"/>
      <text:p text:style-name="P1658"><text:span text:style-name="T1659">4</text:span><text:span text:style-name="T1660">. Viešame aukcione parduodami į Vyriausybės arba savivaldybės tarybos patvirtintą Viešame aukcione parduodamo valstybės (savivaldybės) nekilnojamojo turto ir kitų nekilnojamųjų daiktų sąrašą įtrauktas valstybės ir savivaldybių n</text:span><text:span text:style-name="T1661">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662">turtas, nurodytas šio įstatymo 5 straipsnio 2 dalyje, parduodami viešojo aukciono būdu, tačiau į Viešame aukcione parduodamo valstybės nekilnojamojo turto ir kitų nekilnojamųjų daiktų sąrašą neįtraukiami.</text:span><text:span text:style-name="T1663"><text:s/></text:span><text:span text:style-name="T1664">Viešame aukcione parduodamo valstybės ir savivaldyb</text:span><text:span text:style-name="T1665">ės nekilnojamojo turto ir kitų nekilnojamųjų daiktų sąrašo sudarymo tvarką nustato Vyriausybė.</text:span></text:p>
      <text:p text:style-name="P1666">Straipsnio dalies pakeitimai:</text:p>
      <text:p text:style-name="P1667"><text:span text:style-name="T1668">Nr.<text:s/></text:span><text:a xlink:href="https://www.e-tar.lt/portal/legalAct.html?documentId=3c3cf3d0af9b11e98451fa7b5933515d" office:target-frame-name="_top" xlink:show="replace"><text:span text:style-name="T1669">XIII-2398</text:span></text:a><text:span text:style-name="T1670">, 2019-07-25, paskel</text:span><text:span text:style-name="T1671">bta TAR 2019-07-26, i. k. 2019-12398</text:span></text:p>
      <text:p text:style-name="Normal"/>
      <text:p text:style-name="P1672"><text:span text:style-name="T1673">5</text:span><text:span text:style-name="T1674">. Viešo aukciono dalyviu gali būti Lietuvos Respublikos ir užsienio valstybių piliečiai ir nuolatiniai gyventojai, taip pat Lietuvos Respublikos nuolatiniai gyventojai, neturintys Lietuvos Respublikos pilietybės,<text:s/></text:span><text:span text:style-name="T1675">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676"><text:s/>su žemės sklypu ar jo dalimi, o ketinantis dalyvauti viešame aukcione asmuo yra užsienio subjektas, jis turi atitikti žemės sandorių sudarymą reglamentuojančių įstatymų ir kitų teisės aktų nustatytus reikalavimus.</text:span></text:p>
      <text:p text:style-name="P1677"><text:span text:style-name="T1678">6</text:span><text:span text:style-name="T1679">. Įstatymų reikalaujamos formos<text:s/></text:span><text:span text:style-name="T1680">valstybės ar savivaldybės nekilnojamojo turto, taip pat kitų nekilnojamųjų daiktų pirkimo–pardavimo sutartis ir žemės sklypo (jeigu žemės sklypas yra parduodamas kartu su nekilnojamuoju turtu) pirkimo–pardavimo sutartis su didžiausią kainą viešame aukcione</text:span><text:span text:style-name="T1681"><text:s/>pasiūliusiu aukciono dalyviu, pripažintu viešo aukciono laimėtoju, turi būti sudaryta (sudarytos) per trisdešimt kalendorinių dienų nuo pardavimo viešame aukcione dienos. Valstybinės žemės, priskirtos savivaldybėms nuosavybės teise priklausančiam nekilnoj</text:span><text:span text:style-name="T1682">amajam turtui, pirkimo–pardavimo sutartis su viešo aukciono laimėtoju (pirkėju) sudaro centralizuotai valdomo valstybės turto valdytojas.</text:span></text:p>
      <text:p text:style-name="P1683">Straipsnio dalies pakeitimai:</text:p>
      <text:p text:style-name="P1684"><text:span text:style-name="T1685">Nr.<text:s/></text:span><text:a xlink:href="https://www.e-tar.lt/portal/legalAct.html?documentId=3c3cf3d0af9b11e98451fa7b5933515d" office:target-frame-name="_top" xlink:show="replace"><text:span text:style-name="T1686">XIII-2398</text:span></text:a><text:span text:style-name="T1687">, 2019-07-25, paskelbta TAR 2019-07-26, i. k. 2019-12398</text:span></text:p>
      <text:p text:style-name="Normal"/>
      <text:p text:style-name="P1688"><text:span text:style-name="T1689">7</text:span><text:span text:style-name="T1690">. Valstybės ar savivaldybių nekilnojamojo turto ir jam priskirto žemės sklypo ir kitų ne</text:span><text:span text:style-name="T1691">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92"><text:s/>nevykdymą, sutarties (sutarčių) nutraukimo tvarka, pirkėjo įsipareigojimas sudaryti žemės sklypo nuomos sutartį ir kiti viešo aukciono laimėtojo (pirkėjo) įsipareigojimai.<text:s/></text:span></text:p>
      <text:p text:style-name="P1693"><text:span text:style-name="T1694">8</text:span><text:span text:style-name="T1695">. Už viešame aukcione parduotą nekilnojamąjį turtą ir jam priskirtą žemės skl</text:span><text:span text:style-name="T1696">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97">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98"><text:span text:style-name="T1699">9</text:span><text:span text:style-name="T1700">. Jeigu vi</text:span><text:span text:style-name="T1701">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702"><text:s/></text:span><text:span text:style-name="T1703">viešame aukcione<text:s/></text:span><text:span text:style-name="T1704">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705">arduotas turtas gali būti įkeistas, jeigu viešo aukciono laimėtojas (pirkėjas) yra sumokėjęs šio turto kainos ir kredito įstaigos paskolos sutartyje nurodytos sumos skirtumą, jeigu toks yra.</text:span></text:p>
      <text:p text:style-name="P1706">Straipsnio dalies pakeitimai:</text:p>
      <text:p text:style-name="P1707"><text:span text:style-name="T1708">Nr.<text:s/></text:span><text:a xlink:href="https://www.e-tar.lt/portal/legalAct.html?documentId=3c3cf3d0af9b11e98451fa7b5933515d" office:target-frame-name="_top" xlink:show="replace"><text:span text:style-name="T1709">XIII-2398</text:span></text:a><text:span text:style-name="T1710">, 2019-07-25, paskelbta TAR 2019-07-26, i. k. 2019-12398</text:span></text:p>
      <text:p text:style-name="Normal"/>
      <text:p text:style-name="P1711"><text:span text:style-name="T1712">10</text:span><text:span text:style-name="T1713">. Atsiskaitant dalimis, pradinė įmoka turi būti ne mažesnė kaip 30 procentų viešame aukcione nustatytos nekilnojamoj</text:span><text:span text:style-name="T1714">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715">amas palūkanas, o savo įsipareigojimų įvykdymui užtikrinti privalo pateikti viešo aukciono organizatoriui viešo aukciono sąlygose nurodytas įsipareigojimų įvykdymo užtikrinimo priemones.</text:span></text:p>
      <text:p text:style-name="P1716"><text:span text:style-name="T1717">11</text:span><text:span text:style-name="T1718">. Nuosavybės teisė į turtą viešo aukciono laimėtojui (pirkėjui)</text:span><text:span text:style-name="T1719"><text:s/>perduodama visiškai atsiskaičius už parduotą nekilnojamąjį daiktą ar nekilnojamąjį turtą ir jam priskirtą valstybinės žemės sklypą (jeigu žemės sklypas yra parduodamas kartu su nekilnojamuoju turtu).<text:s/></text:span></text:p>
      <text:p text:style-name="P1720"><text:span text:style-name="T1721">12</text:span><text:span text:style-name="T1722">. Už laiku neįvykdytą piniginę prievolę viešo au</text:span><text:span text:style-name="T1723">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724">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725">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726">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727">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728">lypas yra parduodamas kartu su nekilnojamuoju turtu) ar kiti nekilnojamieji daiktai buvo parduoti už mažesnę kainą negu ta, kurią turėjo sumokėti viešo aukciono laimėtojas (pirkėjas).<text:s/></text:span></text:p>
      <text:p text:style-name="P1729"><text:span text:style-name="T1730">13</text:span><text:span text:style-name="T1731">. Lėšos, gautos pardavus:</text:span></text:p>
      <text:p text:style-name="P1732"><text:span text:style-name="T1733">1</text:span><text:span text:style-name="T1734">) valstybės nekilnojamąjį turtą,<text:s/></text:span><text:span text:style-name="T1735">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736">s nustatyta tvarka apskaičiuotą atlygį</text:span><text:span text:style-name="T1737"><text:s/></text:span><text:span text:style-name="T1738">centralizuotai valdomo valstybės turto valdytojui už valstybės nekilnojamojo turto ir jam priskirto valstybinės žemės</text:span><text:span text:style-name="T1739"><text:s/></text:span><text:span text:style-name="T1740">sklypo<text:s/></text:span><text:span text:style-name="T1741">(jeigu žemės sklypas</text:span><text:span text:style-name="T1742"><text:s/></text:span><text:span text:style-name="T1743">yra parduodamas kartu su nekilnojamuoju turtu)</text:span><text:span text:style-name="T1744"><text:s/></text:span><text:span text:style-name="T1745">ar kitų nekilnojamųjų da</text:span><text:span text:style-name="T1746">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747">ą, jeigu valstybei nuosavybės teise priklausantis nekilnojamasis turtas yra įtrauktas į Valstybinio socialinio draudimo fondo apskaitą pagal Lietuvos Respublikos valstybinio socialinio draudimo įstatymą;</text:span></text:p>
      <text:p text:style-name="P1748"><text:span text:style-name="T1749">2</text:span><text:span text:style-name="T1750">) savivaldybės nekilnojamąjį turtą ir kitus nek</text:span><text:span text:style-name="T1751">ilnojamuosius daiktus, taip pat palūkanos, netesybos ir kiti su pirkimo–pardavimo sutarties vykdymu susiję mokėjimai pervedami į savivaldybės biudžetą;</text:span></text:p>
      <text:p text:style-name="P1752"><text:span text:style-name="T1753">3</text:span><text:span text:style-name="T1754">) valstybės ar savivaldybės nekilnojamajam turtui,</text:span><text:span text:style-name="T1755"><text:s/></text:span><text:span text:style-name="T1756">išskyrus nurodytąjį šio įstatymo 19 straipsnio 1</text:span><text:span text:style-name="T1757">0 dalies 1 punkte ir šio įstatymo 5 straipsnio 2 dalyje,</text:span><text:span text:style-name="T1758"><text:s/>priskirtą valstybinės žemės sklypą, atskaičius viešo aukciono organizatoriaus patirtas parduodamo žemės sklypo<text:s/></text:span><text:span text:style-name="T1759">teritorijų planavimo dokumentų ar žemės valdos projektų, ar žemės sklypo plano ir kadast</text:span><text:span text:style-name="T1760">ro duomenų bylos<text:s/></text:span><text:span text:style-name="T1761">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762">i.</text:span></text:p>
      <text:p text:style-name="P1763">Straipsnio dalies pakeitimai:</text:p>
      <text:p text:style-name="P1764"><text:span text:style-name="T1765">Nr.<text:s/></text:span><text:a xlink:href="https://www.e-tar.lt/portal/legalAct.html?documentId=03fa5d2092ba11e5a6f4e928c954d72b" office:target-frame-name="_top" xlink:show="replace"><text:span text:style-name="T1766">XII-2023</text:span></text:a><text:span text:style-name="T1767">, 2015-11-17, paskelbta TAR 2015-11-24, i. k. 2015-18614</text:span></text:p>
      <text:p text:style-name="P1768"><text:span text:style-name="T1769">Nr.<text:s/></text:span><text:a xlink:href="https://www.e-tar.lt/portal/legalAct.html?documentId=3c3cf3d0af9b11e98451fa7b5933515d" office:target-frame-name="_top" xlink:show="replace"><text:span text:style-name="T1770">XIII-2398</text:span></text:a><text:span text:style-name="T1771">, 2019-07-25, paskelbta TAR 2019-07-26, i. k. 2019-12398</text:span></text:p>
      <text:p text:style-name="Normal"/>
      <text:p text:style-name="P1772"><text:span text:style-name="T1773">14</text:span><text:span text:style-name="T1774">. Įstatymų nustatyta tvarka valstybei ar savivaldybei nuosavybės teise priklausantis nekilnojamasis turtas, esantis privačios žemės skl</text:span><text:span text:style-name="T1775">ype, gali būti parduodamas viešame aukcione be žemės savininko sutikimo, jeigu tai neprieštarauja įstatymų ir (ar) sutarties nustatytoms žemės sklypo naudojimo sąlygoms.</text:span></text:p>
      <text:p text:style-name="P1776"/>
      <text:p text:style-name="P1777"><text:span text:style-name="T1778">22</text:span><text:span text:style-name="T1779"><text:s/>straipsnis.<text:s/></text:span><text:span text:style-name="T1780">Valstybės ir savivaldybių turto investavimas</text:span></text:p>
      <text:p text:style-name="P1781"><text:span text:style-name="T1782">1</text:span><text:span text:style-name="T1783">. Valstybės ir</text:span><text:span text:style-name="T1784"><text:s/>savivaldybių turto investavimas – valstybei ar savivaldybei nuosavybės teise priklausančio turto kaip įnašo perdavimas:</text:span></text:p>
      <text:p text:style-name="P1785"><text:span text:style-name="T1786">1</text:span><text:span text:style-name="T1787">) viešajai įstaigai, akcinei bendrovei ar uždarajai akcinei bendrovei, vykdant steigimo akte ar steigimo sutartyje prisiimtus steigėjo turtinius įsipareigojimus;<text:s/></text:span></text:p>
      <text:p text:style-name="P1788"><text:span text:style-name="T1789">2</text:span><text:span text:style-name="T1790">) didinant viešosios įstaigos dalininkų kapitalą arba akcinės bendrovės ar uždarosios ak</text:span><text:span text:style-name="T1791">cinės bendrovės įstatinį kapitalą, jeigu valstybė ir (ar) savivaldybė yra jų dalyvė;</text:span></text:p>
      <text:p text:style-name="P1792"><text:span text:style-name="T1793">3</text:span><text:span text:style-name="T1794">) viešajai įstaigai nustatant (formuojant) dalininkų kapitalą, jeigu įstatymų nustatytais atvejais biudžetinė įstaiga pertvarkoma į viešąją įstaigą;</text:span></text:p>
      <text:p text:style-name="P1795"><text:span text:style-name="T1796">4</text:span><text:span text:style-name="T1797">) viešajai į</text:span><text:span text:style-name="T1798">staigai nustatant (formuojant) dalininkų kapitalą, jeigu valstybės įmonė ar savivaldybės įmonė pertvarkoma į viešąją įstaigą;</text:span><text:s/></text:p>
      <text:p text:style-name="P1799">Papildyta straipsnio punktu:</text:p>
      <text:p text:style-name="P1800"><text:span text:style-name="T1801">Nr.<text:s/></text:span><text:a xlink:href="https://www.e-tar.lt/portal/legalAct.html?documentId=03884d20e42411e89acab3ff12d77081" office:target-frame-name="_top" xlink:show="replace"><text:span text:style-name="T1802">XIII-1592</text:span></text:a><text:span text:style-name="T1803">, 2018-10-25, paskelbta TAR 2018-11-12, i. k. 2018-18206</text:span></text:p>
      <text:p text:style-name="Normal"/>
      <text:p text:style-name="P1804"><text:span text:style-name="T1805">5</text:span><text:span text:style-name="T1806">) akcinei bendrovei ar uždarajai akcinei bendrovei nustatant (formuojant) įstatinį kapitalą, jeigu teisės aktų nustatyta tvarka valstybės ar savivaldybės įmonė, viešoji įstaiga pertv</text:span><text:span text:style-name="T1807">arkoma į akcinę bendrovę ar uždarąją akcinę bendrovę;<text:s/></text:span></text:p>
      <text:p text:style-name="P1808">Straipsnio punkto pakeitimai:</text:p>
      <text:p text:style-name="P1809"><text:span text:style-name="T1810">Nr.<text:s/></text:span><text:a xlink:href="https://www.e-tar.lt/portal/legalAct.html?documentId=af96be908eb911eea5a28c81c82193a8" office:target-frame-name="_top" xlink:show="replace"><text:span text:style-name="T1811">XIV-2261</text:span></text:a><text:span text:style-name="T1812">, 2023-11-16, paskelbta TAR 2023-11-29, i. k. 2023-22995</text:span></text:p>
      <text:p text:style-name="P1813">Straipsnio punkto numeracijos pakeitimas:</text:p>
      <text:p text:style-name="P1814"><text:span text:style-name="T1815">Nr.<text:s/></text:span><text:a xlink:href="https://www.e-tar.lt/portal/legalAct.html?documentId=03884d20e42411e89acab3ff12d77081" office:target-frame-name="_top" xlink:show="replace"><text:span text:style-name="T1816">XIII-1592</text:span></text:a><text:span text:style-name="T1817">, 2018-10-25, paskelbta TAR 2018-11-12, i. k. 2018-18206</text:span></text:p>
      <text:p text:style-name="Normal"/>
      <text:p text:style-name="P1818"><text:span text:style-name="T1819">6</text:span><text:span text:style-name="T1820">) steigiamiems ar įsteigtiems kitos teisinės</text:span><text:span text:style-name="T1821"><text:s/>formos juridiniams asmenims, kurių veiklos tikslas yra tarptautinis bendradarbiavimas, kai tuo siekiama užtikrinti tinkamą įstatymuose numatytų valstybės ar savivaldybių funkcijų įgyvendinimą;</text:span></text:p>
      <text:p text:style-name="P1822">Straipsnio punkto numeracijos pakeitimas:</text:p>
      <text:p text:style-name="P1823"><text:span text:style-name="T1824">Nr.<text:s/></text:span><text:a xlink:href="https://www.e-tar.lt/portal/legalAct.html?documentId=03884d20e42411e89acab3ff12d77081" office:target-frame-name="_top" xlink:show="replace"><text:span text:style-name="T1825">XIII-1592</text:span></text:a><text:span text:style-name="T1826">, 2018-10-25, paskelbta TAR 2018-11-12, i. k. 2018-18206</text:span></text:p>
      <text:p text:style-name="Normal"/>
      <text:p text:style-name="P1827"><text:span text:style-name="T1828">7</text:span><text:span text:style-name="T1829">) įsigyjant Lietuvos Respublikoje arba kitoje Europos Sąjungos valstybėje narėje ar Europos ekonominės</text:span><text:span text:style-name="T1830"><text:s/>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1831">Straipsnio punkto numeracijos pakeitimas:</text:p>
      <text:p text:style-name="P1832"><text:span text:style-name="T1833">Nr.<text:s/></text:span><text:a xlink:href="https://www.e-tar.lt/portal/legalAct.html?documentId=03884d20e42411e89acab3ff12d77081" office:target-frame-name="_top" xlink:show="replace"><text:span text:style-name="T1834">XIII-1592</text:span></text:a><text:span text:style-name="T1835">, 2018-10-25, paskelbta TAR 2018-11-12, i. k. 2018-18206</text:span></text:p>
      <text:p text:style-name="Normal"/>
      <text:p text:style-name="P1836"><text:span text:style-name="T1837">2</text:span><text:span text:style-name="T1838">. Sprendimą dėl valstybei nuosavybės te</text:span><text:span text:style-name="T1839">ise priklausančio turto investavimo priima Vyriausybė. Sprendimą dėl savivaldybei nuosavybės teise priklausančio turto investavimo priima savivaldybės taryba. Prieš priimant atitinkamą sprendimą, subjektas, teikiantis siūlymą dėl investavimo, privalo tą si</text:span><text:span text:style-name="T1840">ūlymą ekonomiškai ir socialiai pagrįsti. Sprendimai dėl valstybės ir savivaldybių turto investavimo priimami Vyriausybės nustatyta tvarka</text:span><text:span text:style-name="T1841">,</text:span><text:span text:style-name="T1842"><text:s/></text:span><text:span text:style-name="T1843">jeigu tenkinami ne mažiau kaip<text:s/></text:span><text:span text:style-name="T1844">trys</text:span><text:span text:style-name="T1845"><text:s/></text:span><text:span text:style-name="T1846">investavimo kriterijai:</text:span></text:p>
      <text:p text:style-name="P1847"><text:span text:style-name="T1848">1</text:span><text:span text:style-name="T1849">)</text:span><text:span text:style-name="T1850"><text:s/>investavus bus įvykdyti iš tarptautinių sutarčių ats</text:span><text:span text:style-name="T1851">irandantys Lietuvos Respublikos įsipareigojimai;</text:span></text:p>
      <text:p text:style-name="P1852"><text:span text:style-name="T1853">2</text:span><text:span text:style-name="T1854">)</text:span><text:span text:style-name="T1855"><text:s/></text:span><text:span text:style-name="T1856">investuojama į<text:s/></text:span><text:span text:style-name="T1857">nacionaliniam saugumui užtikrinti svarbias<text:s/></text:span><text:span text:style-name="T1858">įmones, nurodytas<text:s/></text:span><text:span text:style-name="T1859">Lietuvos Respublikos nacionaliniam saugumui užtikrinti svarbių objektų apsaugos įstatyme</text:span><text:span text:style-name="T1860">;<text:s/></text:span></text:p>
      <text:p text:style-name="P1861">Straipsnio punkto pakeitimai:</text:p>
      <text:p text:style-name="P1862"><text:span text:style-name="T1863">Nr.<text:s/></text:span><text:a xlink:href="https://www.e-tar.lt/portal/legalAct.html?documentId=c4547ef0004711e88bcec397524184ce" office:target-frame-name="_top" xlink:show="replace"><text:span text:style-name="T1864">XIII-1012</text:span></text:a><text:span text:style-name="T1865">, 2018-01-12, paskelbta TAR 2018-01-23, i. k. 2018-01025</text:span></text:p>
      <text:p text:style-name="Normal"/>
      <text:p text:style-name="P1866"><text:span text:style-name="T1867">3</text:span><text:span text:style-name="T1868">) investuojant skatinamas Lietuvos ekonomikos augimas, stiprinamas ekonominis sava</text:span><text:span text:style-name="T1869">rankiškumas ir (ar) tarptautinis konkurencingumas;</text:span></text:p>
      <text:p text:style-name="P1870"><text:span text:style-name="T1871">4</text:span><text:span text:style-name="T1872">) investuojant bus siekiama savivaldybės ar visos šalies ekonominės ir socialinės sanglaudos Europos Sąjungos erdvėje, taip pat regionų ar pasaulio mastu;</text:span></text:p>
      <text:p text:style-name="P1873"><text:span text:style-name="T1874">5</text:span><text:span text:style-name="T1875">)</text:span><text:span text:style-name="T1876"><text:s/></text:span><text:span text:style-name="T1877">investavus bus kuriama ar plėtojama infrastruktūra, naudinga visuomenei (skatinama veiksminga konkurencija šalies rinkoje, gerinama viešųjų paslaugų kokybė, pasirinkimo galimybės ir prieinamumas);<text:s/></text:span></text:p>
      <text:p text:style-name="P1878"><text:span text:style-name="T1879">6</text:span><text:span text:style-name="T1880">)</text:span><text:span text:style-name="T1881"><text:s/></text:span><text:span text:style-name="T1882">valstybės ir (ar) savivaldybių turto investavimu (v</text:span><text:span text:style-name="T1883">alstybės ar savivaldybės įnašu) bus sukuriama pridėtinė vertė ir užtikrinamas šią vertę kuriančios veiklos ilgalaikis ekonominis tvarumas;</text:span></text:p>
      <text:p text:style-name="P1884"><text:span text:style-name="T1885">7</text:span><text:span text:style-name="T1886">) iš investavimo objekto bus gauta ne tik pelno (pajamų), bet ir gautas socialinis rezultatas (švietimo, kultūro</text:span><text:span text:style-name="T1887">s, mokslo, aplinkos, sveikatos ir socialinės apsaugos, kitų panašių sričių) arba užtikrintas veiksmingesnis Lietuvos Respublikos įstatymuose ir Vyriausybės nutarimuose nustatytų valstybės ir savivaldybės funkcijų atlikimas;</text:span></text:p>
      <text:p text:style-name="P1888"><text:span text:style-name="T1889">8</text:span><text:span text:style-name="T1890">) bus investuojama į ūkio i</text:span><text:span text:style-name="T1891">r socialines inovacijas, žinių ekonomikos plėtrą, aukštųjų technologijų kūrimą, jeigu tai yra vienas iš pagrindinių investicijų objekto veiklos tikslų;<text:s/></text:span></text:p>
      <text:p text:style-name="P1892"><text:span text:style-name="T1893">9</text:span><text:span text:style-name="T1894">) investavimo tikslas ir siekiamas rezultatas nustatyti teisės aktuose, įgyvendinančiuose strategi</text:span><text:span text:style-name="T1895">nio planavimo dokumentus</text:span><text:span text:style-name="T1896">.</text:span></text:p>
      <text:p text:style-name="P1897"><text:span text:style-name="T1898">3</text:span><text:span text:style-name="T1899">.</text:span><text:span text:style-name="T1900"><text:s/></text:span><text:span text:style-name="T1901">Valstybės ar savivaldybių turtas negali būti investuojamas įmonei ar</text:span><text:span text:style-name="T1902"><text:s/></text:span><text:span text:style-name="T1903">nuosavybės<text:s/></text:span><text:span text:style-name="T1904">vertybiniams popieriams įsigyti iš fizinių ir privačių juridinių asmenų, taip pat privačiam juridiniam asmeniui steigti, išskyrus šio ir kitų</text:span><text:span text:style-name="T1905"><text:s/>įstatymų nustatytus atvejus.</text:span></text:p>
      <text:p text:style-name="P1906"><text:span text:style-name="T1907">4</text:span><text:span text:style-name="T1908">. Valstybė ar savivaldybė gali turtą investuoti įsigydama steigiamos arba įstatinį kapitalą didinančios akcinės bendrovės ar uždarosios akcinės bendrovės akcijų, kurios visuotiniame akcininkų susirinkime valstybei ar savi</text:span><text:span text:style-name="T1909">valdybei (savivaldybėms) arba joms kartu suteikia daugiau negu 50 procentų balsų</text:span><text:span text:style-name="T1910">, i</text:span><text:span text:style-name="T1911">šskyrus Koncesijų įstatymo<text:s/></text:span>60 straipsnio 2 dalies 25 punkte<text:span text:style-name="T1912"><text:s/>nustatytą atvejį.</text:span><text:s/></text:p>
      <text:p text:style-name="P1913">Straipsnio dalies pakeitimai:</text:p>
      <text:p text:style-name="P1914"><text:span text:style-name="T1915">Nr.<text:s/></text:span><text:a xlink:href="https://www.e-tar.lt/portal/legalAct.html?documentId=b2cd77c2920011efa605b9842742bf37" office:target-frame-name="_top" xlink:show="replace"><text:span text:style-name="T1916">XIV-3044</text:span></text:a><text:span text:style-name="T1917">, 2024-10-17, paskelbta TAR 2024-10-24, i. k. 2024-18469</text:span></text:p>
      <text:p text:style-name="Normal"/>
      <text:p text:style-name="P1918"><text:span text:style-name="T1919">5</text:span><text:span text:style-name="T1920">. Valstybė gali investuoti turtą įsigydama investicinio fondo investicinių vienetų, jeigu:</text:span></text:p>
      <text:p text:style-name="P1921"><text:span text:style-name="T1922">1</text:span><text:span text:style-name="T1923">) investicinio fondo investavimo strategija,<text:s/></text:span><text:span text:style-name="T1924">investicijų apribojimai, specializacija geografinėje zonoje arba ūkio šakoje atitinka valstybės mažų ir vidutinių įmonių plėtros skatinimo politikos tikslus ir kryptis;</text:span></text:p>
      <text:p text:style-name="P1925"><text:span text:style-name="T1926">2</text:span><text:span text:style-name="T1927">) investicinis fondas yra uždaro tipo;</text:span></text:p>
      <text:p text:style-name="P1928"><text:span text:style-name="T1929">3</text:span><text:span text:style-name="T1930">) investicinio fondo sudarymo dokument</text:span><text:span text:style-name="T1931">uose įtvirtintos sąlygos, kad investuotojai atstovauja savo interesams priimant sprendimus;</text:span></text:p>
      <text:p text:style-name="P1932"><text:span text:style-name="T1933">4</text:span><text:span text:style-name="T1934">) investicinio fondo sudarymo dokumentuose nustatyta, kad, priimant investicinius sprendimus, kiekvienai investicijai parengiamas detalus investicinis pasiūlym</text:span><text:span text:style-name="T1935">as, kuriame pateikiama įmonės gaminių ar teikiamų paslaugų rinkos ir pardavimų analizė, pelningumo raida ir prognozės, planuojama investicijų grąža ir (ar) kita sprendimui priimti reikalinga informacija;</text:span></text:p>
      <text:p text:style-name="P1936"><text:span text:style-name="T1937">5</text:span><text:span text:style-name="T1938">) investicinio fondo valdymo įmonė atitinka Lie</text:span><text:span text:style-name="T1939">tuvos Respublikos teisės aktų reikalavimus ir atrenkama viešo konkurso būdu;</text:span></text:p>
      <text:p text:style-name="P1940"><text:span text:style-name="T1941">6</text:span><text:span text:style-name="T1942">) investicinio fondo valdymo įmonė yra privatus juridinis asmuo, kurio vadovai yra nepriekaištingos reputacijos ir turi kvalifikacijos bei patirties,<text:s/></text:span><text:span text:style-name="T1943">atitinkančios Lietuvos R</text:span><text:span text:style-name="T1944">espublikos kolektyvinio investavimo subjektų įstatymo reikalavimus</text:span><text:span text:style-name="T1945">.</text:span></text:p>
      <text:p text:style-name="P1946"><text:span text:style-name="T1947">6</text:span><text:span text:style-name="T1948">. Asmuo, įsigyjantis steigiamos akcinės bendrovės ar uždarosios akcinės bendrovės, kurią steigiant dalyvauja valstybė ar savivaldybė, akcijų, atrenkamas viešo konkurso būdu Vyriausy</text:span><text:span text:style-name="T1949">bės nustatyta tvarka.</text:span></text:p>
      <text:p text:style-name="P1950"><text:span text:style-name="T1951">7</text:span><text:span text:style-name="T1952">. Šio straipsnio 6 dalis netaikoma, kai steigiama akcinė bendrovė ar uždaroji akcinė bendrovė, kurios akcijų dalis nuosavybės teise priklauso valstybei arba savivaldybei,<text:s/></text:span><text:span text:style-name="T1953">koncesijai</text:span><text:span text:style-name="T1954"><text:s/></text:span><text:span text:style-name="T1955">įgyvendinti. Tokiu atveju informacija apie akci</text:span><text:span text:style-name="T1956">nės bendrovės ar uždarosios akcinės bendrovės,</text:span><text:span text:style-name="T1957"><text:s/></text:span><text:span text:style-name="T1958">kurios akcijų dalis</text:span><text:span text:style-name="T1959"><text:s/></text:span><text:span text:style-name="T1960">nuosavybės teise<text:s/></text:span><text:span text:style-name="T1961">priklauso valstybei arba savivaldybei,</text:span><text:span text:style-name="T1962"><text:s/>steigimą<text:s/></text:span><text:span text:style-name="T1963">koncesijai</text:span><text:span text:style-name="T1964"><text:s/>įgyvendinti turi būti nurodyta<text:s/></text:span><text:span text:style-name="T1965">koncesijos dokumentuose</text:span><text:span text:style-name="T1966">.<text:s/></text:span><text:span text:style-name="T1967">Šiuose dokumentuose ir akcinės bendrovės ar uždarosios ak</text:span><text:span text:style-name="T1968">cinės bendrovės, kurios akcijų dalis<text:s/></text:span><text:span text:style-name="T1969">nuosavybės teise<text:s/></text:span><text:span text:style-name="T1970">priklauso valstybei arba savivaldybei, steigimo koncesijai įgyvendinti sutartyje, be kituose įstatymuose nustatytų reikalavimų, turi būti nurodytas akcinės bendrovės ar uždarosios akcinės bendrovės, kur</text:span><text:span text:style-name="T1971">ios akcijų dalis<text:s/></text:span><text:span text:style-name="T1972">nuosavybės teise<text:s/></text:span><text:span text:style-name="T1973">priklauso valstybei arba savivaldybei, veiklos laikotarpis, kuris negali būti ilgesnis negu koncesijos sutarties laikotarpis, ir akcinės bendrovės ar uždarosios akcinės bendrovės veiklos tęstinumo sąlygos, tarp kurių turi<text:s/></text:span><text:span text:style-name="T1974">būti nustatytos valstybės ar savivaldybės, kaip akcininkių, dalyvavimo bendrovės veikloje</text:span><text:span text:style-name="T1975"><text:s/>sąlygos.</text:span></text:p>
      <text:p text:style-name="P1976">Straipsnio dalies pakeitimai:</text:p>
      <text:p text:style-name="P1977"><text:span text:style-name="T1978">Nr.<text:s/></text:span><text:a xlink:href="https://www.e-tar.lt/portal/legalAct.html?documentId=b2cd77c2920011efa605b9842742bf37" office:target-frame-name="_top" xlink:show="replace"><text:span text:style-name="T1979">XIV-3044</text:span></text:a><text:span text:style-name="T1980">, 2024-10-17,<text:s/></text:span><text:span text:style-name="T1981">paskelbta TAR 2024-10-24, i. k. 2024-18469</text:span></text:p>
      <text:p text:style-name="Normal"/>
      <text:p text:style-name="P1982"><text:span text:style-name="T1983">23</text:span><text:span text:style-name="T1984"><text:s/>straipsnis.<text:s/></text:span><text:span text:style-name="T1985">Valstybės ir savivaldybių, kaip juridinio asmens dalyvio, turtinių ir neturtinių teisių įgyvendinimas</text:span></text:p>
      <text:p text:style-name="P1986"><text:span text:style-name="T1987">1</text:span><text:span text:style-name="T1988">. Valstybės, kaip valstybės įmonių, akcinių bendrovių, uždarųjų akcinių bendrovių, viešųjų įstaigų ir kitos teisinės formos juridinių asmenų dalyvio, turtines ir neturtines teises ir pareigas įgyvendina Vyriausybės įgaliotos institucijos Vyriausybės nustat</text:span><text:span text:style-name="T1989">yta tvarka.<text:s/></text:span><text:span text:style-name="T1990">Savivaldybių, kaip savivaldybės įmonių, akcinių bendrovių, uždarųjų akcinių bendrovių, viešųjų įstaigų ir kitos teisinės formos juridinių asmenų dalyvių, turtines ir neturtines teises ir pareigas</text:span><text:span text:style-name="T1991"><text:s/></text:span><text:span text:style-name="T1992">Vyriausybės nustatyta tvarka įgyvendina savivald</text:span><text:span text:style-name="T1993">ybių vykdomosios institucijos. Prireikus išsamią tvarką, reikalingą savivaldybių, kaip juridinių asmenų dalyvių, turtinėms ir neturtinėms teisėms ir pareigoms įgyvendinti, nustato savivaldybių vykdomosios institucijos.</text:span></text:p>
      <text:p text:style-name="P1994"><text:span text:style-name="T1995">2</text:span><text:span text:style-name="T1996">.<text:s/></text:span><text:span text:style-name="T1997">Vyriausybė nustato, kurios pag</text:span><text:span text:style-name="T1998">al šio straipsnio 1 ir 2</text:span><text:span text:style-name="T1999">1<text:s/></text:span><text:span text:style-name="T2000">dalis Vyriausybės priimtų teisės aktų nuostatos valstybės valdomoms įmonėms ir savivaldybės valdomoms įmonėms taikomos be išimčių, pagal taisyklę „laikykis arba paaiškink“ arba netaikomos.</text:span><text:span text:style-name="T2001"><text:s/>Vyriausybė<text:s/></text:span><text:span text:style-name="T2002">taip pat</text:span><text:span text:style-name="T2003"><text:s/>nustato,<text:s/></text:span><text:span text:style-name="T2004">kurios</text:span><text:span text:style-name="T2005"><text:s/></text:span><text:span text:style-name="T2006">pagal</text:span><text:span text:style-name="T2007"><text:s/></text:span><text:span text:style-name="T2008">šio straipsnio 1<text:s/></text:span><text:span text:style-name="T2009">ir 2</text:span><text:span text:style-name="T2010">1<text:s/></text:span><text:span text:style-name="T2011">dalis<text:s/></text:span><text:span text:style-name="T2012">Vyriausybės priimtų teisės aktų nuostatos taikomos be išimčių</text:span><text:span text:style-name="T2013">,</text:span><text:span text:style-name="T2014"><text:s/>pagal taisyklę „laikykis arba paaiškink“<text:s/></text:span><text:span text:style-name="T2015">arba netaikomos</text:span><text:span text:style-name="T2016"><text:s/>valstybės ir<text:s/></text:span><text:span text:style-name="T2017">(ar)<text:s/></text:span><text:span text:style-name="T2018">savivaldybės valdomų bendrovių dukterinėms akcinėms bendrovėms ir uždarosioms akcinėms b</text:span><text:span text:style-name="T2019">endrovėms, kaip jos suprantamos Akcinių bendrovių įstatymo 5 straipsnio 1 dalyje, taip pat visoms kitoms su valstybės ir (ar) savivaldybės valdomomis bendrovėmis per dukterines bendroves susijusioms paskesnių eilių dukterinėms bendrovėms, kaip jos supranta</text:span><text:span text:style-name="T2020">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2021">Straipsnio dalies pakeitimai:</text:p>
      <text:p text:style-name="P2022"><text:span text:style-name="T2023">Nr.<text:s/></text:span><text:a xlink:href="https://www.e-tar.lt/portal/legalAct.html?documentId=c7b2e90080f411ed8df094f359a60216" office:target-frame-name="_top" xlink:show="replace"><text:span text:style-name="T2024">XIV-1631</text:span></text:a><text:span text:style-name="T2025">, 2022-12-08, paskelbta TAR 2022-12-21, i. k. 2022-26095</text:span></text:p>
      <text:p text:style-name="Normal"/>
      <text:p text:style-name="P2026"><text:span text:style-name="T2027">2</text:span><text:span text:style-name="T2028">1</text:span><text:span text:style-name="T2029">. Turi būti užtikrinamas valstybės valdomų įmonių,<text:s/></text:span><text:span text:style-name="T2030">savivaldybės valdomų įmonių ir jų dukterinių bendrovių veiklos skaidrumas, kuris suprantamas kaip šių įmonių viešai atskleidžiamų duomenų, informacijos ir dokumentų paskelbimas jų interneto svetainėse ir šio straipsnio 5 dalies 1 punkte nurodytose apibendr</text:span><text:span text:style-name="T2031">inamosiose ataskaitose. Valstybės valdomų įmonių, savivaldybės valdomų įmonių ir jų dukterinių bendrovių veiklos skaidrumo užtikrinimo gaires, kuriose, be kita ko, gali būti nustatomi ir kiti, negu įstatymuose nustatyti, šių įmonių metinių ir tarpinių fina</text:span><text:span text:style-name="T2032">nsinių ataskaitų rinkinių, pranešimų ir veiklos ataskaitų rengimo ir turinio reikalavimai, nustato Vyriausybė.</text:span></text:p>
      <text:p text:style-name="P2033">Papildyta straipsnio dalimi:</text:p>
      <text:p text:style-name="P2034"><text:span text:style-name="T2035">Nr.<text:s/></text:span><text:a xlink:href="https://www.e-tar.lt/portal/legalAct.html?documentId=c7b2e90080f411ed8df094f359a60216" office:target-frame-name="_top" xlink:show="replace"><text:span text:style-name="T2036">XIV-1631</text:span></text:a><text:span text:style-name="T2037">, 2022</text:span><text:span text:style-name="T2038">-12-08, paskelbta TAR 2022-12-21, i. k. 2022-26095</text:span></text:p>
      <text:p text:style-name="Normal"/>
      <text:p text:style-name="P2039"><text:span text:style-name="T2040">3</text:span><text:span text:style-name="T2041">. Su akcinių bendrovių ir uždarųjų akcinių bendrovių, kurių valstybei nuosavybės teise priklausančios akcijos suteikia 1/2 ar mažiau balsų visuotiniame akcininkų susirinkime, valdymu susijusias funkc</text:span><text:span text:style-name="T2042">ijas atlieka Vyriausybės įgaliotos institucijos, kurios įgyvendina valstybės, kaip juridinio asmens dalyvio, turtines ir neturtines teises ir pareigas. Su akcinių bendrovių ir uždarųjų akcinių bendrovių, kurių vienai ar kelioms savivaldybėms nuosavybės tei</text:span><text:span text:style-name="T2043">se priklausančios akcijos suteikia 1/2 ar mažiau balsų visuotiniame akcininkų susirinkime, valdymu susijusias funkcijas atlieka savivaldybės vykdomoji institucija (vykdomosios institucijos), kuri (kurios) įgyvendina savivaldybės, kaip juridinio asmens daly</text:span><text:span text:style-name="T2044">vio, turtines ir neturtines teises ir pareigas.</text:span></text:p>
      <text:p text:style-name="P2045"><text:span text:style-name="T2046">4</text:span><text:span text:style-name="T2047">. Viešoji įstaiga Valdymo koordinavimo centras, kurios savininkė yra valstybė, atlieka su valstybės ir savivaldybės valdomų įmonių bei jų dukterinių bendrovių valdymo politikos įgyvendinimu susijusias fu</text:span><text:span text:style-name="T2048">nkcijas, nurodytas šio straipsnio 5 dalyje, ir turi teisę iš valstybės ir savivaldybės valdomų įmonių bei jų dukterinių bendrovių, taip pat Vyriausybės įgaliotų institucijų ir atitinkamai savivaldybių vykdomųjų institucijų, įgyvendinančių valstybės ar savi</text:span><text:span text:style-name="T2049">valdybės, kaip juridinio asmens dalyvio,</text:span><text:span text:style-name="T2050"><text:s/></text:span><text:span text:style-name="T2051">turtines ir neturtines teises ir pareigas valstybės įmonėse, savivaldybės įmonėse, akcinėse bendrovėse ir uždarosiose akcinėse bendrovėse (toliau – valstybei ar savivaldybei atstovaujanti institucija), gauti informa</text:span><text:span text:style-name="T2052">ciją apie valstybės ir savivaldybės valdomų įmonių bei jų dukterinių bendrovių veiklos rezultatus, valstybei ar savivaldybei atstovaujančių institucijų sprendimus, susijusius su valstybės ar savivaldybės turtinių ir neturtinių teisių ir pareigų įgyvendinim</text:span><text:span text:style-name="T2053">u, o valstybės ir savivaldybės valdomos įmonės bei jų dukterinės bendrovės, taip pat valstybei ar savivaldybei atstovaujančios institucijos privalo viešajai įstaigai Valdymo koordinavimo centrui šioje dalyje nurodytą informaciją teikti.</text:span></text:p>
      <text:p text:style-name="P2054"><text:span text:style-name="T2055">5</text:span><text:span text:style-name="T2056">. Viešoji įsta</text:span><text:span text:style-name="T2057">iga Valdymo koordinavimo centras:</text:span></text:p>
      <text:p text:style-name="P2058"><text:span text:style-name="T2059">1</text:span><text:span text:style-name="T2060">) kiekvienais metais rengia, teikia Lietuvos Respublikos ekonomikos ir inovacijų ministerijai ir skelbia savo interneto svetainėje apibendrinamąsias tarpines valstybės valdomų įmonių veiklos ataskaitas, taip pat apibend</text:span><text:span text:style-name="T2061">rinamąsias metines valstybės ir savivaldybės valdomų įmonių bei jų dukterinių bendrovių veiklos ataskaitas, kurių turinio reikalavimus nustato Vyriausybė;</text:span></text:p>
      <text:p text:style-name="P2062"><text:span text:style-name="T2063">2</text:span><text:span text:style-name="T2064">) dėl visų valstybės valdomų įmonių ir jų dukterinių bendrovių veiklos kiekvienais metais rengia</text:span><text:span text:style-name="T2065"><text:s/>apibendrinamąją valstybės valdomų įmonių ir jų dukterinių bendrovių gerojo valdymo indekso ataskaitą ir iki rugpjūčio 30 dienos ją pateikia Ekonomikos ir inovacijų ministerijai bei valstybei atstovaujančioms institucijoms. Gerojo valdymo indekso ataskaito</text:span><text:span text:style-name="T2066">s turinio reikalavimus nustato Vyriausybė;</text:span></text:p>
      <text:p text:style-name="P2067"><text:span text:style-name="T2068">3</text:span><text:span text:style-name="T2069">) kiekvienais metais peržiūri valstybės valdomų įmonių ir jų dukterinių bendrovių rengiamų veiklos strategijų projektus ir patvirtintas veiklos strategijas, teikia rekomendacijas valstybei atstovaujančioms in</text:span><text:span text:style-name="T2070">stitucijoms dėl veiklos strategijose numatomų tikslų ir jų vertinimo rodiklių nustatymo bei valstybei atstovaujančių institucijų nustatytų valstybės tikslų ir lūkesčių valstybės valdomose įmonėse, vertina veiklos strategijų įgyvendinimo rezultatus ir teiki</text:span><text:span text:style-name="T2071">a Ekonomikos ir inovacijų ministerijai apibendrinamąsias veiklos strategijų įgyvendinimo ataskaitas;</text:span></text:p>
      <text:p text:style-name="P2072"><text:span text:style-name="T2073">4</text:span><text:span text:style-name="T2074">) rengia rekomendacijas ir pasiūlymus, teikia metodinę pagalbą valstybei atstovaujančioms institucijoms ir konsultuoja jas dėl valstybės tikslų ir lūk</text:span><text:span text:style-name="T2075">esčių valstybės valdomose įmonėse nustatymo. Valstybės tikslus ir lūkesčius nustato valstybei atstovaujanti institucija rašte dėl valstybės tikslų ir lūkesčių (toliau – raštas), kurio turinio reikalavimus ir rengimo tvarką nustato Vyriausybės įgaliota inst</text:span><text:span text:style-name="T2076">itucija;</text:span></text:p>
      <text:p text:style-name="P2077"><text:span text:style-name="T2078">5</text:span><text:span text:style-name="T2079">) vertina raštų projektus ir teikia valstybei atstovaujančioms institucijoms išvadas dėl šių institucijų rengiamų pateikti raštų;</text:span></text:p>
      <text:p text:style-name="P2080"><text:span text:style-name="T2081">6</text:span><text:span text:style-name="T2082">) analizuoja pasirinktų valstybei atstovaujančių institucijų sprendimus, susijusius su valstybės turtinių i</text:span><text:span text:style-name="T2083">r neturtinių teisių bei pareigų įgyvendinimu valstybės valdomose įmonėse, ir teikia išvadas valstybei atstovaujančioms institucijoms ir (arba) Ekonomikos ir inovacijų ministerijai;</text:span></text:p>
      <text:p text:style-name="P2084"><text:span text:style-name="T2085">7</text:span><text:span text:style-name="T2086">) kiekvienais metais apskaičiuoja valstybės valdomų įmonių pelningumo rezultatus atlikdama jų individualų vertinimą (toliau – įmonės individualus vertinimas) ir teikia šią informaciją valstybei atstovaujančioms institucijoms, rengia ir Ekonomikos ir inovac</text:span><text:span text:style-name="T2087">ijų ministerijai teikia siūlymus dėl valstybės valdomoms įmonėms Vyriausybės nustatomų siektinų pelningumo rodiklių. Individualus įmonės vertinimas suprantamas kaip<text:s/></text:span><text:span text:style-name="T2088">Vyriausybės patvirtinto</text:span><text:span text:style-name="T2089"><text:s/>įmonės siektino pelningumo rodiklio padidinimas arba sumažinimas, a</text:span><text:span text:style-name="T2090">tsižvelgiant į įmonei iškeltus tikslus, jos veiklos specifiką, rinkos sąlygas, kuriomis veikia įmonė, kitus aktualius veiksnius, galinčius turėti įtakos įmonės pelningumui;</text:span></text:p>
      <text:p text:style-name="P2091"><text:span text:style-name="T2092">8</text:span><text:span text:style-name="T2093">) kiekvienais metais teikia informaciją Finansų ministerijai apie planuojamus<text:s/></text:span><text:span text:style-name="T2094">valstybės valdomų įmonių dividendus ir pelno įmokas, konsultuoja valstybei atstovaujančias institucijas dividendų ir pelno įmokų apskaičiavimo klausimais, teikia išvadas Vyriausybei dėl valstybei atstovaujančios institucijos siūlomų mažesnių, negu nustatyt</text:span><text:span text:style-name="T2095">a teisės aktuose, dividendų ar pelno įmokų;</text:span></text:p>
      <text:p text:style-name="P2096"><text:span text:style-name="T2097">9</text:span><text:span text:style-name="T2098">) skelbia savo interneto svetainėje informaciją apie valstybės valdomų įmonių ir jų dukterinių bendrovių kolegialių organų narių ir vadovų atrankas, paskirtus kolegialių organų narius jų kadencijos laikotarp</text:span><text:span text:style-name="T2099">iu (vardą, pavardę ir profesinę patirtį), deleguoja savo atstovus dalyvauti šiame punkte nurodytų atrankų komisijų darbe, konsultuoja valstybei atstovaujančias institucijas dėl kandidatams nustatytinų specialiųjų reikalavimų, kurie nėra nustatyti įstatymuo</text:span><text:span text:style-name="T2100">se;</text:span></text:p>
      <text:p text:style-name="P2101"><text:span text:style-name="T2102">10</text:span><text:span text:style-name="T2103">) skelbia ir nuolat atnaujina valstybei atstovaujančių institucijų, valstybės valdomų įmonių ir jų dukterinių bendrovių sąrašą savo interneto svetainėje;</text:span></text:p>
      <text:p text:style-name="P2104"><text:span text:style-name="T2105">11</text:span><text:span text:style-name="T2106">) nuolat stebi ir analizuoja, kaip valstybei atstovaujančios institucijos įgyvendina v</text:span><text:span text:style-name="T2107">alstybės turtines ir neturtines teises ir pareigas valstybės valdomose įmonėse, ir tuo pagrindu Ekonomikos ir inovacijų ministerijai teikia pasiūlymus dėl teisinio reguliavimo tobulinimo;</text:span></text:p>
      <text:p text:style-name="P2108"><text:span text:style-name="T2109">12</text:span><text:span text:style-name="T2110">) vertina valstybės valdomų įmonių ir jų dukterinių bendrovių<text:s/></text:span><text:span text:style-name="T2111">vykdomų specialiųjų įpareigojimų, kurie nustatomi pagal ekonomikos ir inovacijų ministro patvirtintas rekomendacijas, atlikimo rezultatus, jų įtaką valstybės valdomų įmonių finansiniams rodikliams, specialiųjų įpareigojimų įtraukimo į apskaitą ir jų atskle</text:span><text:span text:style-name="T2112">idimo tinkamumą ir teikia dėl viso to pasiūlymus valstybei atstovaujančioms institucijoms ir Ekonomikos ir inovacijų ministerijai, taip pat vertina, ar valstybės valdomų įmonių atliekamos funkcijos priskirtinos specialiesiems įpareigojimams, ir apie tai te</text:span><text:span text:style-name="T2113">ikia informaciją valstybės valdomoms įmonėms, valstybei atstovaujančioms institucijoms ir Ekonomikos ir inovacijų ministerijai.</text:span><text:span text:style-name="T2114"><text:s/>Specialieji įpareigojimai suprantami kaip įmonės funkcijos, kurias ji įpareigota atlikti pagal įstatymus, Vyriausybės nutarimus<text:s/></text:span><text:span text:style-name="T2115">ar savivaldybės tarybos sprendimus, kad būtų užtikrintas konkrečių socialinių, strateginių ir politinių valstybės ar savivaldybės tikslų įgyvendinimas. Valstybės valdomų įmonių specialiųjų įpareigojimų sąrašą tvirtina ekonomikos ir inovacijų ministras. Šis</text:span><text:span text:style-name="T2116"><text:s/>sąrašas skelbiamas viešosios įstaigos Valdymo koordinavimo centro interneto svetainėje;</text:span></text:p>
      <text:p text:style-name="P2117"><text:span text:style-name="T2118">13</text:span><text:span text:style-name="T2119">) konsultuoja valstybei ir savivaldybei atstovaujančias institucijas, valstybės ir savivaldybės valdomas įmones bei jų dukterines bendroves visais su valstybės<text:s/></text:span><text:span text:style-name="T2120">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2121">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2122">r teikia rekomendacijas, kaip gerinti šiuos rodiklius. Šiais tikslais rengia pristatymus, organizuoja konsultacijų ir patirties mainų renginius ir seminarus;</text:span></text:p>
      <text:p text:style-name="P2123"><text:span text:style-name="T2124">14</text:span><text:span text:style-name="T2125">) tvirtina savivaldybių viešinamos informacijos apie savivaldybių valdomų įmonių ir jų dukte</text:span><text:span text:style-name="T2126">rinių bendrovių veiklą ir rezultatus formą;</text:span></text:p>
      <text:p text:style-name="P2127"><text:span text:style-name="T2128">15</text:span><text:span text:style-name="T2129">)<text:s/></text:span><text:span text:style-name="T2130">teikia metodinę pagalbą savivaldybių vykdomosioms institucijoms savivaldybių valdomų įmonių tikslų ir šių įmonių strategijose numatomų vertinimo rodiklių nustatymo, strategijų rengimo, tikslų siekimo vert</text:span><text:span text:style-name="T2131">inimo, nepriklausomų valdybos narių atrankos, šių įmonių atliekamų funkcijų priskyrimo specialiesiems įpareigojimams, kurie nustatomi pagal ekonomikos ir inovacijų ministro patvirtintas rekomendacijas, ir kitais su savivaldybės valdomų įmonių ir jų dukteri</text:span><text:span text:style-name="T2132">nių bendrovių valdymu susijusiais klausimais</text:span><text:span text:style-name="T2133">.</text:span></text:p>
      <text:p text:style-name="P2134"><text:span text:style-name="T2135">6</text:span><text:span text:style-name="T2136">. Viešosios įstaigos Valdymo koordinavimo centro veikla atliekant šio straipsnio 5 dalyje nurodytas funkcijas finansuojama iš Ekonomikos ir inovacijų ministerijai skirtų valstybės biudžeto asignavimų ir<text:s/></text:span><text:span text:style-name="T2137">(arba) kitų lėšų.</text:span></text:p>
      <text:p text:style-name="P2138">Straipsnio pakeitimai:</text:p>
      <text:p text:style-name="P2139"><text:span text:style-name="T2140">Nr.<text:s/></text:span><text:a xlink:href="https://www.e-tar.lt/portal/legalAct.html?documentId=b367fb902a8611e78397ae072f58c508" office:target-frame-name="_top" xlink:show="replace"><text:span text:style-name="T2141">XIII-294</text:span></text:a><text:span text:style-name="T2142">, 2017-04-20, paskelbta TAR 2017-04-26, i. k. 2017-06972</text:span></text:p>
      <text:p text:style-name="P2143"><text:span text:style-name="T2144">Nr.<text:s/></text:span><text:a xlink:href="https://www.e-tar.lt/portal/legalAct.html?documentId=47bdbbe0f2d611e88568e724760eeafa" office:target-frame-name="_top" xlink:show="replace"><text:span text:style-name="T2145">XIII-1663</text:span></text:a><text:span text:style-name="T2146">, 2018-11-20, paskelbta TAR 2018-11-28, i. k. 2018-19160</text:span></text:p>
      <text:p text:style-name="P2147"><text:span text:style-name="T2148">Nr.<text:s/></text:span><text:a xlink:href="https://www.e-tar.lt/portal/legalAct.html?documentId=599bdbf0f9a811eaa12ad7c04a383ca0" office:target-frame-name="_top" xlink:show="replace"><text:span text:style-name="T2149">XIII-3285</text:span></text:a><text:span text:style-name="T2150">, 2020-09-17, paskelbta TAR 2020-09-18, i. k. 2020-19503</text:span></text:p>
      <text:p text:style-name="P2151"><text:span text:style-name="T2152">Nr.<text:s/></text:span><text:a xlink:href="https://www.e-tar.lt/portal/legalAct.html?documentId=c7b2e90080f411ed8df094f359a60216" office:target-frame-name="_top" xlink:show="replace"><text:span text:style-name="T2153">XIV-1631</text:span></text:a><text:span text:style-name="T2154">, 2022-12-08, paskelbta TAR 2022-12-21, i. k. 2022-26095</text:span></text:p>
      <text:p text:style-name="Normal"/>
      <text:p text:style-name="P2155"><text:span text:style-name="T2156">23</text:span><text:span text:style-name="T2157">1</text:span><text:span text:style-name="T2158"><text:s/>straip</text:span><text:span text:style-name="T2159">snis.<text:s/></text:span><text:span text:style-name="T2160">Valstybės ir (ar) savivaldybės valdomos bendrovės bei dukterinės bendrovės visuotinio akcininkų susirinkimo renkamo kolegialaus priežiūros ar valdymo organo sudarymas</text:span></text:p>
      <text:p text:style-name="P2161"><text:span text:style-name="T2162">1</text:span><text:span text:style-name="T2163">. Valstybės ir (ar) savivaldybės valdomos bendrovės visuotinio akcininkų susir</text:span><text:span text:style-name="T2164">inkimo renkamame kolegialiame priežiūros ar valdymo organe turi būti:</text:span></text:p>
      <text:p text:style-name="P2165"><text:span text:style-name="T2166">1</text:span><text:span text:style-name="T2167">) bent vienas valstybės tarnautojas, atitinkantis šio straipsnio 5 ir 6 dalyse nustatytus bendruosius ir specialiuosius reikalavimus;</text:span></text:p>
      <text:p text:style-name="P2168"><text:span text:style-name="T2169">2</text:span><text:span text:style-name="T2170">) fiziniai asmenys (ne mažiau kaip 1/2 valst</text:span><text:span text:style-name="T2171">ybės ir (ar) savivaldybės valdomos bendrovės įstatuose nurodyto kolegialaus organo narių skaičiaus), atitinkantys šio straipsnio 5, 6 ir 7 dalyse nurodytus bendruosius, specialiuosius ir nepriklausomumo reikalavimus (toliau – kolegialaus organo nepriklauso</text:span><text:span text:style-name="T2172">mi nariai).</text:span></text:p>
      <text:p text:style-name="P2173"><text:span text:style-name="T2174">2</text:span><text:span text:style-name="T2175">. Valstybės ir (ar)<text:s/></text:span><text:span text:style-name="T2176">savivaldybės</text:span><text:span text:style-name="T2177"><text:s/>valdomos bendrovės dukterinės bendrovės visuotinio akcininkų susirinkimo renkamame kolegialiame priežiūros ar valdymo organe kolegialaus organo nepriklausomų narių skaičius turi būti ne mažesnis kaip 1/3<text:s/></text:span><text:span text:style-name="T2178">valstybės ir (ar) savivaldybės valdomos bendrovės<text:s/></text:span><text:span text:style-name="T2179">dukterinės bendrovės</text:span><text:span text:style-name="T2180"><text:s/>įstatuose nurodyto kolegialaus organo narių skaičiaus.</text:span></text:p>
      <text:p text:style-name="P2181"><text:span text:style-name="T2182">3</text:span><text:span text:style-name="T2183">. Valstybės ir (ar)<text:s/></text:span><text:span text:style-name="T2184">savivaldybės</text:span><text:span text:style-name="T2185"><text:s/>valdomos bendrovės ar jos dukterinės bendrovės visuotinio akcininkų susirinkimo renkamame kolegialiame priežiūros ar valdymo organe gali būti ir kitų, negu šio straipsnio 1<text:s/></text:span><text:span text:style-name="T2186">ir 4</text:span><text:span text:style-name="T2187"><text:s/></text:span><text:span text:style-name="T2188">dalyse</text:span><text:span text:style-name="T2189"><text:s/>nurodytų, atranką inicijuojančio subjekto pasirinktų asmenų,<text:s/></text:span><text:span text:style-name="T2190">kurie yra</text:span><text:span text:style-name="T2191"><text:s/>šios valstybės ir (ar) savivaldybės valdomos bendrovės, jos dukterinės arba patronuojančios bendrovės darbuotojai ar vadovai, atitinkantys šio straipsnio 5 dalyje nurodytus bendruosius ir atranką inicijuojančio subjekto nustatytus</text:span><text:span text:style-name="T2192"><text:s/></text:span><text:span text:style-name="T2193">specialiuosius reikalavi</text:span><text:span text:style-name="T2194">mus ir šio straipsnio 7 dalies 3 ir 5 punktuose nurodytus nepriklausomumo reikalavimus, arba juridinio asmens, kurio dalyvės yra šioje dalyje nurodytos bendrovės</text:span><text:span text:style-name="T2195">,<text:s/></text:span><text:span text:style-name="T2196">darbuotojai ar vadovai, atitinkantys šio straipsnio 5 dalyje nurodytus bendruosius ir atranką</text:span><text:span text:style-name="T2197"><text:s/>inicijuojančio subjekto nustatytus</text:span><text:span text:style-name="T2198"><text:s/></text:span><text:span text:style-name="T2199">specialiuosius reikalavimus ir šio straipsnio 7 dalies 3 ir 5 punktuose nurodytus nepriklausomumo reikalavimus, taip pat tam tikros srities ekspertai,</text:span><text:span text:style-name="T2200"><text:s/></text:span><text:span text:style-name="T2201">atitinkantys</text:span><text:span text:style-name="T2202"><text:s/>šio straipsnio<text:s/></text:span><text:span text:style-name="T2203">5 dalyje nurodytus bendruosius ir atranką</text:span><text:span text:style-name="T2204"><text:s/>inicijuojančio subjekto nustatytus</text:span><text:span text:style-name="T2205"><text:s/>specialiuosius reikalavimus ir šio straipsnio 7 dalies<text:s/></text:span><text:span text:style-name="T2206">3–5</text:span><text:span text:style-name="T2207"><text:s/>punktuose nurodytus nepriklausomumo reikalavimus.</text:span></text:p>
      <text:p text:style-name="P2208"><text:span text:style-name="T2209">4</text:span><text:span text:style-name="T2210">. Valstybės ir (ar) savivaldybės valdomos bendrovės ar jos dukterinės bendrovės valdybos nariu gali būti s</text:span><text:span text:style-name="T2211">kiriamas įmonės vadovas (išskyrus Akcinių bendrovių įstatymo 33 straipsnio 6 dalies 3 punkte nurodytą atvejį).</text:span></text:p>
      <text:p text:style-name="P2212"><text:span text:style-name="T2213">5</text:span><text:span text:style-name="T2214">. Kandidatas į<text:s/></text:span><text:span text:style-name="T2215">valstybės ir (ar) savivaldybės valdomos bendrovės ir valstybės ir (ar) savivaldybės valdomos bendrovės dukterinės bendrovės</text:span><text:span text:style-name="T2216"><text:s/>k</text:span><text:span text:style-name="T2217">olegialaus organo narius<text:s/></text:span><text:span text:style-name="T2218">ir kolegialaus organo narys</text:span><text:span text:style-name="T2219"><text:s/>turi atitikti šiuos bendruosius reikalavimus:</text:span></text:p>
      <text:p text:style-name="P2220"><text:span text:style-name="T2221">1</text:span><text:span text:style-name="T2222">) turi turėti aukštąjį universitetinį ar jam prilygintą išsilavinimą;</text:span></text:p>
      <text:p text:style-name="P2223"><text:span text:style-name="T2224">2</text:span><text:span text:style-name="T2225">) turi būti nepriekaištingos reputacijos. Asmuo nelaikomas nepriekaištingos rep</text:span><text:span text:style-name="T2226">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227">šiesiems interesams, teisingumui, visuomenės saugumui, valdymo tvarkai padarymo ir turi neišnykusį ar nepanaikintą teistumą;</text:span></text:p>
      <text:p text:style-name="P2228"><text:span text:style-name="T2229">3</text:span><text:span text:style-name="T2230">) turi būti nesusijęs su kitais fiziniais ir juridiniais asmenimis ryšiais, dėl kurių einant kolegialaus organo nario pareigas</text:span><text:span text:style-name="T2231"><text:s/>kiltų interesų konfliktas;</text:span></text:p>
      <text:p text:style-name="P2232"><text:span text:style-name="T2233">4</text:span><text:span text:style-name="T2234">) jam neturi būti atimta ar apribota teisė eiti atitinkamas pareigas, į kurias pretenduojama, ar atlikti toms pareigoms priskirtas funkcijas;</text:span></text:p>
      <text:p text:style-name="P2235"><text:span text:style-name="T2236">5</text:span><text:span text:style-name="T2237">) per pastaruosius 5 metus neturi būti atšauktas iš juridinio asmens vienasm</text:span><text:span text:style-name="T2238">enio ar kolegialaus organo dėl netinkamo pareigų atlikimo;</text:span></text:p>
      <text:p text:style-name="P2239"><text:span text:style-name="T2240">6</text:span><text:span text:style-name="T2241">) negali būti ministerijoje, Vyriausybės įstaigoje ar įstaigoje prie ministerijos einantis pareigas karjeros valstybės tarnautojas, kuriam pavestos su valstybės politikos formavimu toje ūkio s</text:span><text:span text:style-name="T2242">ektoriaus šakoje, kurioje veikia įmonė, į kurios kolegialų organą kandidatuoja, susijusios funkcijos;</text:span></text:p>
      <text:p text:style-name="P2243"><text:span text:style-name="T2244">7</text:span><text:span text:style-name="T2245">)</text:span><text:span text:style-name="T2246"><text:s/></text:span><text:span text:style-name="T2247">negali būti įstatymų nustatyta tvarka išrinktas ar paskirtas valstybės politiku ir politinio (asmeninio) pasitikėjimo valstybės tarnautoju;</text:span></text:p>
      <text:p text:style-name="P2248"><text:span text:style-name="T2249">8</text:span><text:span text:style-name="T2250">)<text:s/></text:span><text:span text:style-name="T2251">jeigu jis yra valstybės tarnautojas, jis negali būti iš viso daugiau kaip 2 kolegialių organų, sudarytų valstybės ir savivaldybės valdomose įmonėse, narys.</text:span></text:p>
      <text:p text:style-name="P2252"><text:span text:style-name="T2253">6</text:span><text:span text:style-name="T2254">. Specialiuosius reikalavimus</text:span><text:span text:style-name="T2255"><text:s/>valstybės ir (ar) savivaldybės valdomos bendrovės ir valstybės<text:s/></text:span><text:span text:style-name="T2256">ir (ar) savivaldybės valdomos bendrovės dukterinės bendrovės</text:span><text:span text:style-name="T2257"><text:s/>kolegialaus organo nariui savo sprendimu nustato atranką inicijuojantis subjektas.</text:span></text:p>
      <text:p text:style-name="P2258"><text:span text:style-name="T2259">7</text:span><text:span text:style-name="T2260">. Kandidatas į<text:s/></text:span><text:span text:style-name="T2261">valstybės ir (ar) savivaldybės valdomos bendrovės ir valstybės ir (ar) savivaldybės valdomos</text:span><text:span text:style-name="T2262"><text:s/>bendrovės dukterinės bendrovės</text:span><text:span text:style-name="T2263"><text:s/>kolegialaus organo nepriklausomus narius<text:s/></text:span><text:span text:style-name="T2264">ir kolegialaus organo nepriklausomas narys</text:span><text:span text:style-name="T2265"><text:s/>turi atitikti šiuos nepriklausomumo reikalavimus:</text:span></text:p>
      <text:p text:style-name="P2266"><text:span text:style-name="T2267">1</text:span><text:span text:style-name="T2268">)<text:s/></text:span><text:span text:style-name="T2269">ne trumpiau kaip vienus metus<text:s/></text:span><text:span text:style-name="T2270">neturi būti bendrovės, į kurios kolegialų organą preten</text:span><text:span text:style-name="T2271">duoja, jos dukterinės arba patronuojančios bendrovės ir su jomis susijusio juridinio asmens, kurio dalyvės yra šiame punkte nurodytos bendrovės (toliau – susijęs juridinis asmuo), atranką inicijuojančio subjekto ar jam pavaldaus juridinio asmens valstybės<text:s/></text:span><text:span text:style-name="T2272">tarnautojas ar darbuotojas;</text:span></text:p>
      <text:p text:style-name="P2273"><text:span text:style-name="T2274">2</text:span><text:span text:style-name="T2275">)<text:s/></text:span><text:span text:style-name="T2276">ne trumpiau kaip vienus metus neturi būti bendrovės, į kurios kolegialų organą pretenduoja, vadovu, kito kolegialaus organo nariu, darbuotoju ar akcininku, šios bendrovės dukterinės arba patronuojančios bendrovės ar susij</text:span><text:span text:style-name="T2277">usio juridinio asmens vadovu, kolegialaus organo nariu, darbuotoju ar akcininku</text:span><text:span text:style-name="T2278">;</text:span></text:p>
      <text:p text:style-name="P2279"><text:span text:style-name="T2280">3</text:span><text:span text:style-name="T2281">) neturi būti bendrovės, į kurios kolegialų organą pretenduoja, jos dukterinės arba patronuojančios bendrovės ar susijusio juridinio asmens<text:s/></text:span><text:span text:style-name="T2282">akcininko</text:span><text:span text:style-name="T2283">,</text:span><text:span text:style-name="T2284"><text:s/>kuriam priklauso da</text:span><text:span text:style-name="T2285">ugiau kaip 1/5 balsų visuotiniame akcininkų susirinkime suteikiančių akcijų,</text:span><text:span text:style-name="T2286"><text:s/>vadovo ar kolegialių organų narių artimas asmuo – sutuoktinis,</text:span><text:span text:style-name="T2287"><text:s/></text:span><text:span text:style-name="T2288">sugyventinis, partneris, kai partnerystė įregistruota įstatymų nustatyta tvarka, taip pat jų tėvas (įtėvis), motina<text:s/></text:span><text:span text:style-name="T2289">(įmotė), vaikas (įvaikis), brolis (įbrolis), sesuo (įseserė), senelis (-ė), vaikaitis (-ė) ir jų sutuoktiniai, sugyventiniai ar partneriai;</text:span></text:p>
      <text:p text:style-name="P2290"><text:span text:style-name="T2291">4</text:span><text:span text:style-name="T2292">) neturėti reikšmingų verslo ryšių su bendrove, į kurios kolegialų organą pretenduoja, jos dukterine arba patro</text:span><text:span text:style-name="T2293">nuojančia bendrove ar su susijusiu juridiniu asmeniu nei tiesiogiai, nei kaip turinčio tokių ryšių juridinio asmens dalyvis</text:span><text:span text:style-name="T2294">, kolegialaus organo narys<text:s/></text:span><text:span text:style-name="T2295">ar vadovas. Turinčiu reikšmingų verslo ryšių laikomas fizinis ar juridinis asmuo,<text:s/></text:span><text:span text:style-name="T2296">kuris yra prekių tiekėja</text:span><text:span text:style-name="T2297">s arba paslaugų teikėjas (įskaitant finansines, teisines, patariamąsias ir konsultacines paslaugas) ir kurio pajamos, gautos iš bendrovės ar šiame punkte nurodytų juridinių asmenų per praėjusius finansinius metus, yra didesnės kaip 1 000 eurų,</text:span><text:span text:style-name="T2298"><text:s/></text:span><text:span text:style-name="T2299">išskyrus atl</text:span><text:span text:style-name="T2300">ygį už veiklą atliekant kolegialaus organo ar kolegialaus organo sudaryto komiteto nario pareigas</text:span><text:span text:style-name="T2301">;</text:span></text:p>
      <text:p text:style-name="P2302"><text:span text:style-name="T2303">5</text:span><text:span text:style-name="T2304">) paskutinius 2 metus neturi būti audito įmonės, kuri atlieka ar atliko tos bendrovės, į kurios kolegialų organą pretenduoja, jos dukterinės arba patron</text:span><text:span text:style-name="T2305">uojančios bendrovės ar susijusio juridinio asmens auditą, partneris, dalyvis, vadovas, kolegialaus organo narys arba darbuotojas;</text:span></text:p>
      <text:p text:style-name="P2306"><text:span text:style-name="T2307">6</text:span><text:span text:style-name="T2308">) neturi būti bendrovės, į kurios kolegialų organą pretenduoja, jos dukterinės arba patronuojančios bendrovės, kolegialau</text:span><text:span text:style-name="T2309">s organo narys ilgiau kaip 10 metų. Šis laikotarpis apskaičiuojamas prie būsimo kolegialaus organo nario pareigų ėjimo laikotarpio, kuriam kandidatas būtų skiriamas, pridedant praėjusius tos pačios įmonės kolegialaus organo nario pareigų ėjimo laikotarpius</text:span><text:span text:style-name="T2310">, tarp kurių yra ne ilgesnis kaip vienų metų laiko tarpas;</text:span></text:p>
      <text:p text:style-name="P2311"><text:span text:style-name="T2312">7</text:span><text:span text:style-name="T2313">) neturi būti<text:s/></text:span><text:span text:style-name="T2314">iš viso</text:span><text:span text:style-name="T2315"><text:s/>daugiau<text:s/></text:span><text:span text:style-name="T2316">kaip</text:span><text:span text:style-name="T2317"><text:s/></text:span><text:span text:style-name="T2318">3</text:span><text:span text:style-name="T2319"><text:s/></text:span><text:span text:style-name="T2320">kolegialių organų,</text:span><text:span text:style-name="T2321"><text:s/></text:span><text:span text:style-name="T2322">sudarytų<text:s/></text:span><text:span text:style-name="T2323">valstybės<text:s/></text:span><text:span text:style-name="T2324">ir<text:s/></text:span><text:span text:style-name="T2325">savivaldybės<text:s/></text:span><text:span text:style-name="T2326">valdomose įmonėse, narys</text:span><text:span text:style-name="T2327">.</text:span></text:p>
      <text:p text:style-name="P2328"><text:span text:style-name="T2329">8</text:span><text:span text:style-name="T2330">. Kandidatų į valstybės ar savivaldybės įmonės, valstybės ir (ar)<text:s/></text:span><text:span text:style-name="T2331">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332">ad</text:span><text:span text:style-name="T2333">ovų ar personalo paieškos (atrankos) paslaugas iš jas teikiančio fizinio arba juridinio asmens, kuris ieško kandidatų į kolegialių organų nepriklausomus narius, vertina jų atitiktį šiame straipsnyje nustatytiems reikalavimams ir teikia kandidatų sąrašus at</text:span><text:span text:style-name="T2334">rankos komisijai. Kandidatų į valstybės ar savivaldybės įmonės, valstybės ir (ar) savivaldybės valdomos bendrovės ar jos dukterinės bendrovės kolegialų priežiūros ar valdymo organą, kai kolegialaus organo narius skiria valstybei ar savivaldybei atstovaujan</text:span><text:span text:style-name="T2335">ti institucija arba renka valstybės ir (ar) savivaldybės valdomos bendrovės ar jos dukterinės bendrovės visuotinis akcininkų susirinkimas,<text:s/></text:span><text:span text:style-name="T2336">atrankos</text:span><text:span text:style-name="T2337"><text:s/>tvarką nustato Vyriausybė.</text:span></text:p>
      <text:p text:style-name="P2338"><text:span text:style-name="T2339">9</text:span><text:span text:style-name="T2340">. Valstybės valdomos įmonės ir savivaldybės valdomos įmonės apdraudžia koleg</text:span><text:span text:style-name="T2341">ialių organų narių civilinę atsakomybę atitinkamai valstybės valdomos įmonės ar savivaldybės valdomos įmonės lėšomis.</text:span></text:p>
      <text:p text:style-name="P2342"><text:span text:style-name="T2343">TAR pastaba</text:span><text:span text:style-name="T2344">. 23</text:span><text:span text:style-name="T2345">1</text:span><text:span text:style-name="T2346"><text:s/>straipsnio nuostatos taikomos sudarant naują kolegialų organą ir atrenkant pavienius jo narius. Iki įstatymo Nr.<text:s/></text:span><text:span text:style-name="T2347">XIV-1631</text:span><text:span text:style-name="T2348"><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349">XIV-1631</text:span><text:span text:style-name="T2350"><text:s/>įsi</text:span><text:span text:style-name="T2351">galiojimo dienos (2022-12-22), baigiamos atlikti taikant kandidatams į kolegialaus organo narius reikalavimus, kurie galiojo iki įstatymo Nr.<text:s/></text:span><text:span text:style-name="T2352">XIV-1631</text:span><text:span text:style-name="T2353"><text:s/>įsigaliojimo dienos (2022-12-22). Kolegialių organų, sudarytų valstybės ir savivaldybių valdomose įmonėse</text:span><text:span text:style-name="T2354">, nario pareigas einantys valstybės tarnautojai daugiau kaip 2 kolegialių organų tokiose įmonėse nariais gali būti ne ilgiau kaip iki 2023 m. spalio 31 d.</text:span></text:p>
      <text:p text:style-name="P2355">Straipsnio pakeitimai:</text:p>
      <text:p text:style-name="P2356"><text:span text:style-name="T2357">Nr.<text:s/></text:span><text:a xlink:href="https://www.e-tar.lt/portal/legalAct.html?documentId=c7b2e90080f411ed8df094f359a60216" office:target-frame-name="_top" xlink:show="replace"><text:span text:style-name="T2358">XIV-1631</text:span></text:a><text:span text:style-name="T2359">, 2022-12-08, paskelbta TAR 2022-12-21, i. k. 2022-26095</text:span></text:p>
      <text:p text:style-name="Normal"/>
      <text:p text:style-name="P2360"><text:span text:style-name="T2361">24</text:span><text:span text:style-name="T2362"><text:s/>straipsnis.<text:s/></text:span><text:span text:style-name="T2363">Valstybės ir savivaldybių turto įkeitimas</text:span></text:p>
      <text:p text:style-name="P2364"><text:span text:style-name="T2365">1</text:span><text:span text:style-name="T2366">. Valstybės turtas negali būti įkeistas, išskyrus šio straipsnio 2 dalyje ir šio įstatymo<text:s/></text:span><text:span text:style-name="T2367">19 straipsnio 12 dalyje nustatytas išimtis.</text:span></text:p>
      <text:p text:style-name="P2368">Straipsnio dalies pakeitimai:</text:p>
      <text:p text:style-name="P2369"><text:span text:style-name="T2370">Nr.<text:s/></text:span><text:a xlink:href="https://www.e-tar.lt/portal/legalAct.html?documentId=3c3cf3d0af9b11e98451fa7b5933515d" office:target-frame-name="_top" xlink:show="replace"><text:span text:style-name="T2371">XIII-2398</text:span></text:a><text:span text:style-name="T2372">, 2019-07-25, paskelbta TAR 2019-07-26, i. k. 2019-12398</text:span></text:p>
      <text:p text:style-name="Normal"/>
      <text:p text:style-name="P2373"><text:span text:style-name="T2374">2</text:span><text:span text:style-name="T2375">. Valsty</text:span><text:span text:style-name="T2376">bės ar savivaldybės įmonė teise įkeisti ilgalaikį materialųjį turtą naudojasi pagal Lietuvos Respublikos valstybės ir savivaldybės įmonių įstatymą.</text:span></text:p>
      <text:p text:style-name="P2377"><text:span text:style-name="T2378">3</text:span><text:span text:style-name="T2379">. Savivaldybei nuosavybės teise priklausantis ilgalaikis materialusis turtas gali būti įkeistas įstatym</text:span><text:span text:style-name="T2380">ų nustatytais atvejais savivaldybės tarybos sprendimu tarybos nustatyta tvarka. Savivaldybių nematerialusis, finansinis ir materialusis trumpalaikis turtas negali būti įkeistas.</text:span></text:p>
      <text:p text:style-name="P2381"/>
      <text:p text:style-name="P2382"><text:span text:style-name="T2383">25</text:span><text:span text:style-name="T2384"><text:s/>straipsnis.<text:s/></text:span><text:span text:style-name="T2385">Valstybės ir savivaldybių turto apskaitos, valdymo,<text:s/></text:span><text:span text:style-name="T2386">naudojimo ir disponavimo juo kontrolė</text:span></text:p>
      <text:p text:style-name="P2387"><text:span text:style-name="T2388">1</text:span><text:span text:style-name="T2389">. Valstybės turto apskaitą, valdymą, naudojimą ir disponavimą juo kontroliuoja valstybės institucijos, valstybės įmonės, įstaigos ar organizacijos vidaus audito tarnyba (vidaus auditoriai) ir Lietuvos Respublikos<text:s/></text:span><text:span text:style-name="T2390">valstybės kontrolė (toliau – Valstybės kontrolė).</text:span></text:p>
      <text:p text:style-name="P2391"><text:span text:style-name="T2392">2</text:span><text:span text:style-name="T2393">. Savivaldybės turto apskaitą, valdymą, naudojimą ir disponavimą juo kontroliuoja savivaldybės kontrolės ir audito tarnyba ir Valstybės kontrolė</text:span><text:span text:style-name="T2394">.</text:span></text:p>
      <text:p text:style-name="P2395">Straipsnio dalies pakeitimai:</text:p>
      <text:p text:style-name="P2396"><text:span text:style-name="T2397">Nr.<text:s/></text:span><text:a xlink:href="https://www.e-tar.lt/portal/legalAct.html?documentId=be4cc2e0eef511e88568e724760eeafa" office:target-frame-name="_top" xlink:show="replace"><text:span text:style-name="T2398">XIII-1636</text:span></text:a><text:span text:style-name="T2399">, 2018-11-15, paskelbta TAR 2018-11-23, i. k. 2018-18926</text:span></text:p>
      <text:p text:style-name="Normal"/>
      <text:p text:style-name="P2400"><text:span text:style-name="T2401">KETVIRTASIS</text:span><text:span text:style-name="T2402"><text:s/>SKIRSNIS</text:span></text:p>
      <text:p text:style-name="P2403"><text:span text:style-name="T2404">NEREIKALINGO ARBA NETINKAMO (NEGALIMO) NAUDOTI VALSTYBĖS IR SAVIVALDYBIŲ TURTO PERL</text:span><text:span text:style-name="T2405">EIDIMAS IR NURAŠYMAS</text:span></text:p>
      <text:p text:style-name="P2406"/>
      <text:p text:style-name="P2407"><text:span text:style-name="T2408">26</text:span><text:span text:style-name="T2409"><text:s/>straipsnis.<text:s/></text:span><text:span text:style-name="T2410">Valstybės ir savivaldybių turto pripažinimas nereikalingu arba netinkamu (negalimu) naudoti</text:span></text:p>
      <text:p text:style-name="P2411"><text:span text:style-name="T2412">1</text:span><text:span text:style-name="T2413">. Nematerialusis, ilgalaikis materialusis ir trumpalaikis materialusis turtas pripažįstamas nereikalingu arba<text:s/></text:span><text:span text:style-name="T2414">netinkamu (negalimu) naudoti, kai:</text:span></text:p>
      <text:p text:style-name="P2415"><text:span text:style-name="T2416">1</text:span><text:span text:style-name="T2417">) fiziškai nusidėvi;</text:span></text:p>
      <text:p text:style-name="P2418"><text:span text:style-name="T2419">2</text:span><text:span text:style-name="T2420">) funkciškai (technologiškai) nusidėvi;</text:span></text:p>
      <text:p text:style-name="P2421"><text:span text:style-name="T2422">3</text:span><text:span text:style-name="T2423">) Vyriausybės ar jos įgaliotos institucijos nustatyta tvarka pripažįstamas avariniu;</text:span></text:p>
      <text:p text:style-name="P2424"><text:span text:style-name="T2425">4</text:span><text:span text:style-name="T2426">) sugenda ar sugadinamas;</text:span></text:p>
      <text:p text:style-name="P2427"><text:span text:style-name="T2428">5</text:span><text:span text:style-name="T2429">) stichinių nelaimių, avar</text:span><text:span text:style-name="T2430">ijų metu sunaikinamas (sugadinamas) ir šis faktas atitinkamai įforminamas;</text:span></text:p>
      <text:p text:style-name="P2431"><text:span text:style-name="T2432">6</text:span><text:span text:style-name="T2433">) negalima jo naudoti dėl trečiųjų asmenų veikos ir šis faktas yra tinkamai įformintas. Pripažinto negalimu naudoti dėl trečiųjų asmenų veikos materialiojo turto vertė perkelia</text:span><text:span text:style-name="T2434">ma į finansinį turtą (gautinas lėšas);</text:span></text:p>
      <text:p text:style-name="P2435"><text:span text:style-name="T2436">7</text:span><text:span text:style-name="T2437">) trukdo statyti naujus statinius arba rekonstruoti esamus statinius ar teritorijas. Ši nuostata taikoma tik nekilnojamiesiems daiktams, išskyrus nekilnojamąsias kultūros vertybes, nustatyta tvarka suderinus nauj</text:span><text:span text:style-name="T2438">os statybos ar rekonstravimo projektą;</text:span></text:p>
      <text:p text:style-name="P2439"><text:span text:style-name="T2440">8</text:span><text:span text:style-name="T2441">) nereikalingas valstybės ar savivaldybės funkcijoms įgyvendinti ir (ar) nelieka kur jį pritaikyti.</text:span></text:p>
      <text:p text:style-name="P2442"><text:span text:style-name="T2443">2</text:span><text:span text:style-name="T2444">. Nematerialusis, ilgalaikis materialusis ir trumpalaikis materialusis turtas gali būti pripažintas nerei</text:span><text:span text:style-name="T2445">kalingu arba netinkamu (negalimu) naudoti, kai jį atnaujinti ekonomiškai netikslinga, išskyrus šio straipsnio 1 dalies 8 punkte nustatytą atvejį. Laikoma, kad turtą atnaujinti ekonomiškai netikslinga, kai jo remonto (rekonstravimo) išlaidos lygios naujo to</text:span><text:span text:style-name="T2446">kios pačios paskirties ir tokio paties pajėgumo turto įsigijimo kainai ar ją viršija.</text:span></text:p>
      <text:p text:style-name="P2447"><text:span text:style-name="T2448">3</text:span><text:span text:style-name="T2449">. Nereikalingu arba netinkamu (negalimu) naudoti turtu negali būti pripažįstama žemė, miškai, vidaus vandenys ir finansinis turtas.</text:span></text:p>
      <text:p text:style-name="P2450"><text:span text:style-name="T2451">4</text:span><text:span text:style-name="T2452">. Sprendimą dėl valstybės ar</text:span><text:span text:style-name="T2453"><text:s/>savivaldybių turto pripažinimo nereikalingu arba netinkamu (negalimu) naudoti priima turto valdytojas, išskyrus šio įstatymo 10 straipsnio 4 dalyje ir 12 straipsnio 3 dalyje nurodytus asmenis. Sprendimas dėl turto, kurį valdo šio įstatymo 10 straipsnio 4<text:s/></text:span><text:span text:style-name="T2454">dalyje ir 12 straipsnio 3 dalyje nurodyti asmenys, pripažinimo nereikalingu arba netinkamu (negalimu) naudoti priimamas jį grąžinus valstybės ar savivaldybės institucijai</text:span><text:span text:style-name="T2455">,<text:s/></text:span><text:span text:style-name="T2456">įstaigai<text:s/></text:span><text:span text:style-name="T2457">ar centralizuotai valdomo valstybės turto valdytojui,</text:span><text:span text:style-name="T2458"><text:s/>sudariusiam sutartį.<text:s/></text:span><text:span text:style-name="T2459">Pagal šio straipsnio 1 dalies 8 punkto nuostatas priimami turto valdytojų sprendimai dėl valstybės nekilnojamųjų daiktų pripažinimo nereikalingais valstybės ir savivaldybės funkcijoms įgyvendinti turi būti suderinti su<text:s/></text:span><text:span text:style-name="T2460">centralizuotai valdomo valstybės turt</text:span><text:span text:style-name="T2461">o valdytoju</text:span><text:span text:style-name="T2462">.</text:span></text:p>
      <text:p text:style-name="P2463"/>
      <text:p text:style-name="P2464"><text:span text:style-name="T2465">27</text:span><text:span text:style-name="T2466"><text:s/>straipsnis.<text:s/></text:span><text:span text:style-name="T2467">Nereikalingo arba netinkamo (negalimo) naudoti valstybės ir savivaldybių turto panaudojimas ir nurašymas</text:span></text:p>
      <text:p text:style-name="P2468"><text:span text:style-name="T2469">1</text:span><text:span text:style-name="T2470">. Panaudoti nereikalingą ar netinkamą (negalimą) naudoti valstybės ar savivaldybės nematerialųjį, ilgalaikį<text:s/></text:span><text:span text:style-name="T2471">materialųjį ir trumpalaikį materialųjį turtą, išskyrus šio įstatymo 26 straipsnio 1 dalies 6 punkte nurodytą atvejį, galima šiais būdais:</text:span></text:p>
      <text:p text:style-name="P2472"><text:span text:style-name="T2473">1</text:span><text:span text:style-name="T2474">) perduodant patikėjimo teise šio įstatymo<text:s/></text:span><text:span text:style-name="T2475">10, 11 ir 12 straipsniuose nustatytais atvejais ir tvarka;</text:span></text:p>
      <text:p text:style-name="P2476"><text:span text:style-name="T2477">2</text:span><text:span text:style-name="T2478">) perduodant pagal panaudos sutartį<text:s/></text:span><text:span text:style-name="T2479">šio įstatymo 14 straipsnyje nustatytais atvejais ir tvarka</text:span><text:span text:style-name="T2480">;</text:span></text:p>
      <text:p text:style-name="P2481"><text:span text:style-name="T2482">3</text:span><text:span text:style-name="T2483">) investuojant šio įstatymo<text:s/></text:span><text:span text:style-name="T2484">22 straipsnyje</text:span><text:span text:style-name="T2485"><text:s/>nustatytais atvejais ir tvarka;</text:span></text:p>
      <text:p text:style-name="P2486"><text:span text:style-name="T2487">4</text:span><text:span text:style-name="T2488">) parduodant viešuose prekių aukcionuose (išskyrus nekilnojamuosius daiktus</text:span><text:span text:style-name="T2489"><text:s/>bei Lietuvos Respublikos diplomatinių atstovybių, konsulinių įstaigų ir atstovybių prie tarptautinių organizacijų valdomą turtą) Vyriausybės nustatyta tvarka;</text:span></text:p>
      <text:p text:style-name="P2490"><text:span text:style-name="T2491">5</text:span><text:span text:style-name="T2492">)<text:s/></text:span><text:span text:style-name="T2493">nekilnojamuosius daiktus parduodant šio įstatymo 21 straipsnyje</text:span><text:span text:style-name="T2494"><text:s/></text:span><text:span text:style-name="T2495">nustatyta tvarka</text:span><text:span text:style-name="T2496">;</text:span></text:p>
      <text:p text:style-name="P2497"><text:span text:style-name="T2498">6</text:span><text:span text:style-name="T2499">)<text:s/></text:span><text:span text:style-name="T2500">parduodant Lietuvos Respublikos diplomatinių atstovybių, konsulinių įstaigų ir atstovybių prie tarptautinių organizacijų valdomą turtą (išskyrus nekilnojamuosius daiktus) Vyriausybės nustatyta tvarka</text:span><text:span text:style-name="T2501">;</text:span></text:p>
      <text:p text:style-name="P2502"><text:span text:style-name="T2503">7</text:span><text:span text:style-name="T2504">) perduodant valstybės ar savivaldybių nuosavybėn<text:s/></text:span><text:span text:style-name="T2505">šio įstatymo 6 ir 20 straipsniuose nustatytais atvejais ir tvarka arba perduodant kitų šio įstatymo 20 straipsnio 6 ir 7 dalyse nurodytų subjektų nuosavybėn;<text:s/></text:span></text:p>
      <text:p text:style-name="P2506"><text:span text:style-name="T2507">8</text:span><text:span text:style-name="T2508">)</text:span><text:span text:style-name="T2509"><text:s/>gyvūnus perduodant šio įstatymo nustatytais būdais,<text:s/></text:span><text:span text:style-name="T2510">įskaitant perdavimą kitų asmenų nuosav</text:span><text:span text:style-name="T2511">ybėn,<text:s/></text:span><text:span text:style-name="T2512">Vyriausybės<text:s/></text:span><text:span text:style-name="T2513">ar jos įgaliotos institucijos</text:span><text:span text:style-name="T2514"><text:s/>arba</text:span><text:span text:style-name="T2515"><text:s/></text:span><text:span text:style-name="T2516">savivaldybės tarybos nustatyta tvarka</text:span><text:span text:style-name="T2517">.</text:span></text:p>
      <text:p text:style-name="P2518"><text:span text:style-name="T2519">2</text:span><text:span text:style-name="T2520">. Jeigu nereikalingo arba netinkamo (negalimo) naudoti valstybės ar savivaldybių ilgalaikio ar trumpalaikio materialiojo turto negalima panaudoti nė vienu iš</text:span><text:span text:style-name="T2521"><text:s/>šio straipsnio 1 </text:span><text:span text:style-name="T2522">dalies 1–7 punktuose<text:s/></text:span><text:span text:style-name="T2523">nurodytų būdų, jis turi būti<text:s/></text:span><text:span text:style-name="T2524">nurašomas ir</text:span><text:span text:style-name="T2525"><text:s/>išardomas, o liekamosios medžiagos įtraukiamos į apskaitą. Likusį turtą, taip pat turtą, kurio išardymo išlaidos viršija laukiamą liekamųjų medžiagų vertę, galima likviduoti p</text:span><text:span text:style-name="T2526">ašalinus kenksmingumą, jeigu reikia. Likviduojamas ir nereikalingu arba netinkamu (negalimu) naudoti pripažintas nematerialusis turtas.<text:s/></text:span><text:span text:style-name="T2527">Jeigu nereikalingų arba netinkamų (negalimų) naudoti valstybei ar savivaldybei nuosavybės teise priklausančių gyvūnų neg</text:span><text:span text:style-name="T2528">alima panaudoti šio straipsnio 1 dalies 8 punkte nurodytu būdu, jie turi būti nurašomi šio straipsnio 6 dalyje nustatyta tvarka.</text:span></text:p>
      <text:p text:style-name="P2529"><text:span text:style-name="T2530">3</text:span><text:span text:style-name="T2531">. Su valstybės paslaptis sudarančia informacija susijusio turto, kuris laikantis nustatytos valstybės paslaptis sudarančio</text:span><text:span text:style-name="T2532">s informacijos apsaugos reikalavimų privalomai turi būti sunaikintas, kai tampa nereikalingas arba netinkamas (negalimas) naudoti, sąrašą sudaro naikintino turto valdytojas, tai yra paslapčių subjektais esančios valstybės ar savivaldybių institucijos bei j</text:span><text:span text:style-name="T2533">ų steigiamos įmonės ir įstaigos, kurių veikla yra susijusi su įslaptintos informacijos naudojimu ar jos apsauga ir kurioms Lietuvos Respublikos valstybės ir tarnybos paslapčių įstatymo nustatyta tvarka suteikiama teisė įslaptinti ir išslaptinti informaciją</text:span><text:span text:style-name="T2534">, suderinusios jį su Lietuvos Respublikos paslapčių apsaugos koordinavimo komisija.</text:span></text:p>
      <text:p text:style-name="P2535"><text:span text:style-name="T2536">4</text:span><text:span text:style-name="T2537">. Valstybės ar savivaldybės institucija, įmonė, įstaiga ar organizacija, panaudojusios turtą šio straipsnio 1 dalyje, išskyrus 1 dalies 2 punktą, nurodytais būdais, tu</text:span><text:span text:style-name="T2538">ri jį nurašyti.</text:span></text:p>
      <text:p text:style-name="P2539"><text:span text:style-name="T2540">5</text:span><text:span text:style-name="T2541">. Šio įstatymo 26 straipsnio 1 dalies 6 punkte nurodytu atveju nepadengta finansinio turto (gautinų lėšų) dalis nurašoma įsiteisėjus prokuroro nutarimui ar ikiteisminio tyrimo teisėjo nutarčiai dėl ikiteisminio tyrimo nutraukimo arba t</text:span><text:span text:style-name="T2542">eismo ar bylą ne teismo tvarka nagrinėjančio pareigūno nutarimui nutraukti administracinio nusižengimo teiseną.</text:span></text:p>
      <text:p text:style-name="P2543"><text:span text:style-name="T2544">TAR pastaba.</text:span><text:span text:style-name="T2545"><text:s/></text:span><text:span text:style-name="T2546">27 straipsnio 5 dalies nuostata dėl turto nurašymo taikoma ir tais atvejais, kai įsiteisėja prokuroro nutarimas ar ikiteisminio<text:s/></text:span><text:span text:style-name="T2547">tyrimo teisėjo nutartis dėl ikiteisminio tyrimo nutraukimo arba teismo ar teisėjo nutartis nutraukti administracinio teisės pažeidimo, numatyto Lietuvos Respublikos administracinių teisės pažeidimų kodekse, patvirtintame 1984 m. įstatymu Nr. X-4449, teisen</text:span><text:span text:style-name="T2548">ą.</text:span></text:p>
      <text:p text:style-name="P2549">Straipsnio dalies pakeitimai:</text:p>
      <text:p text:style-name="P2550"><text:span text:style-name="T2551">Nr.<text:s/></text:span><text:a xlink:href="https://www.e-tar.lt/portal/legalAct.html?documentId=3310c760177c11e68eb0b4a9a30fc97f" office:target-frame-name="_top" xlink:show="replace"><text:span text:style-name="T2552">XII-2334</text:span></text:a><text:span text:style-name="T2553">, 2016-05-05, paskelbta TAR 2016-05-11, i. k. 2016-12227</text:span></text:p>
      <text:p text:style-name="Normal"/>
      <text:p text:style-name="P2554"><text:span text:style-name="T2555">6</text:span><text:span text:style-name="T2556">. Valstybės ir savivaldybių turtas, pripažinus jį<text:s/></text:span><text:span text:style-name="T2557">nereikalingu arba netinkamu (negalimu) naudoti, nurašomas, išardomas ir likviduojamas Vyriausybės nustatyta tvarka.<text:s/></text:span><text:span text:style-name="T2558">Valstybei ar savivaldybei priklausantys gyvūnai, pripažinti nereikalingais arba netinkamais (negalimais) naudoti, numarinami Vyriausybės ar<text:s/></text:span><text:span text:style-name="T2559">jos įgaliotos institucijos nustatyta tvarka.</text:span></text:p>
      <text:p text:style-name="P2560"><text:span text:style-name="T2561">7</text:span><text:span text:style-name="T2562">.<text:s/></text:span><text:span text:style-name="T2563">Lėšos, gautos p</text:span><text:span text:style-name="T2564">ardavus nereikalingą arba netinkamą (negalimą) naudoti valstybės ir savivaldybių turtą,<text:s/></text:span><text:span text:style-name="T2565">išskyrus valstybės ir savivaldybių nekilnojamąjį turtą</text:span><text:span text:style-name="T2566">, atskaičius jo saugojimo ir pardavimo išlaidas</text:span><text:span text:style-name="T2567">:</text:span></text:p>
      <text:p text:style-name="P2568"><text:span text:style-name="T2569">1</text:span><text:span text:style-name="T2570">) pervedamos atitinkamai į Lietuvos Respublikos valstybės biudžetą arba Valstybinio socialinio draudimo fondo biudžetą, arba savivaldybės biudžetą;</text:span></text:p>
      <text:p text:style-name="P2571"><text:span text:style-name="T2572">2</text:span><text:span text:style-name="T2573">)</text:span><text:span text:style-name="T2574"><text:s/>skiriamos valstybės ar savivaldybės įmonės, valdžiusios šį turtą, investicijoms.</text:span></text:p>
      <text:p text:style-name="P2575"/>
      <text:p text:style-name="P2576"><text:span text:style-name="T2577">28</text:span><text:span text:style-name="T2578"><text:s/></text:span><text:span text:style-name="T2579">str</text:span><text:span text:style-name="T2580">aipsnis.<text:s/></text:span><text:span text:style-name="T2581">Nereikalingo arba netinkamo (negalimo) naudoti valstybės ir savivaldybių turto perdavimas patikėjimo teise šio įstatymo 27 straipsnio 1 dalies 1 punkte nurodytiems asmenims</text:span></text:p>
      <text:p text:style-name="P2582"><text:span text:style-name="T2583">1</text:span><text:span text:style-name="T2584">. Turto valdytojas Vyriausybės nustatyta tvarka perduoda patikėjimo teise nereikalingą arba netinkamą (negalimą) naudoti valstybės turtą,<text:s/></text:span><text:span text:style-name="T2585">išskyrus šio įstatymo 19 straipsnyje numatytus atvejus</text:span><text:span text:style-name="T2586">,<text:s/></text:span><text:span text:style-name="T2587">šio įstatymo</text:span><text:span text:style-name="T2588"><text:s/>27 straipsnio 1 dalies 1 punkte nurodytiems asmen</text:span><text:span text:style-name="T2589">ims.</text:span></text:p>
      <text:p text:style-name="P2590"><text:span text:style-name="T2591">2</text:span><text:span text:style-name="T2592">. Nereikalingas arba netinkamas (negalimas) naudoti savivaldybių turtas iš vienos savivaldybės institucijos, įstaigos, organizacijos kitai, taip pat valstybės institucijai, įstaigai, organizacijai bei šio įstatymo 12 straipsnio 3 dalyje nurodytie</text:span><text:span text:style-name="T2593">ms asmenims perduodamas savivaldybės tarybos nustatyta tvarka.</text:span></text:p>
      <text:p text:style-name="P2594"><text:span text:style-name="T2595">3</text:span><text:span text:style-name="T2596">. Kai turtas perduodamas patikėjimo teise kitam naudotojui, turto perėmėjas jį įtraukia į apskaitą, o turto perdavėjas nurašo.</text:span></text:p>
      <text:p text:style-name="P2597"/>
      <text:p text:style-name="P2598"><text:span text:style-name="T2599">Vadovaudamasis Lietuvos Respublikos Konstitucijos 71<text:s/></text:span><text:span text:style-name="T2600">straipsnio antrąja dalimi, skelbiu šį Lietuvos Respublikos Seimo priimtą įstatymą.</text:span></text:p>
      <text:p text:style-name="P2601"/>
      <text:p text:style-name="P2602"/>
      <text:p text:style-name="P2603">LIETUVOS RESPUBLIKOS</text:p>
      <text:p text:style-name="P2604">SEIMO PIRMININKAS<text:tab/>VYTAUTAS LANDSBERGIS</text:p>
      <text:p text:style-name="P2605"/>
      <text:p text:style-name="P2606"/>
      <text:p text:style-name="P2607"><text:span text:style-name="T2608">Pakeitimai:</text:span></text:p>
      <text:p text:style-name="P2609"/>
      <text:p text:style-name="P2610">1.</text:p>
      <text:p text:style-name="P2611">Lietuvos Respublikos Seimas, Įstatymas</text:p>
      <text:p text:style-name="P2612"><text:span text:style-name="T2613">Nr.<text:s/></text:span><text:a xlink:href="http://www3.lrs.lt/cgi-bin/preps2?a=82358&amp;b=" office:target-frame-name="_top" xlink:show="replace"><text:span text:style-name="T2614">VIII-1219</text:span></text:a><text:span text:style-name="T2615">, 99.06.08, Žin., 1999, Nr.55-1772 (99.06.23)</text:span></text:p>
      <text:p text:style-name="P2616">LIETUVOS RESPUBLIKOS VALSTYBĖS IR SAVIVALDYBIŲ TURTO VALDYMO, NAUDOJIMO IR DISPONAVIMO JUO ĮSTATYMO 13 STRAIPSNIO PAKEITIMO ĮSTATYMAS</text:p>
      <text:p text:style-name="P2617"/>
      <text:p text:style-name="P2618">2.</text:p>
      <text:p text:style-name="P2619">Lietuvos Respublikos Seimas, Įstatymas</text:p>
      <text:p text:style-name="P2620"><text:span text:style-name="T2621">Nr.<text:s/></text:span><text:a xlink:href="http://www3.lrs.lt/cgi-bin/preps2?a=102549&amp;b=" office:target-frame-name="_top" xlink:show="replace"><text:span text:style-name="T2622">VIII-1686</text:span></text:a><text:span text:style-name="T2623">, 00.05.18, Žin., 2000, Nr.47-1340 (00.06.09)</text:span></text:p>
      <text:p text:style-name="P2624">LIETUVOS RESPUBLIKOS VALSTYBĖS IR SAVIVALDYBIŲ TURTO VALDYMO, NAUDOJIMO IR DISPONAVIMO JUO ĮSTATYMO PAKEITIMO IR PAPILDYMO ĮSTATYMAS</text:p>
      <text:p text:style-name="P2625">Šis įstatymas įsigalioja nuo 2000 m. liepos 1 d.</text:p>
      <text:p text:style-name="P2626"/>
      <text:p text:style-name="P2627">3.</text:p>
      <text:p text:style-name="P2628">Lietuvos Respublikos Seimas, Įstatymas</text:p>
      <text:p text:style-name="P2629"><text:span text:style-name="T2630">Nr.<text:s/></text:span><text:a xlink:href="http://www3.lrs.lt/cgi-bin/preps2?a=138306&amp;b=" office:target-frame-name="_top" xlink:show="replace"><text:span text:style-name="T2631">IX-351</text:span></text:a><text:span text:style-name="T2632">, 2001-06-05, Žin., 2001, Nr. 52-1810 (2001-06-20)</text:span></text:p>
      <text:p text:style-name="P2633">VALSTYBĖS IR SAVIVALDYBIŲ TURTO VALDYMO,<text:s/>NAUDOJIMO IR DISPONAVIMO JUO ĮSTATYMO 15 STRAIPSNIO PAKEITIMO ĮSTATYMAS</text:p>
      <text:p text:style-name="P2634"/>
      <text:p text:style-name="P2635">4.</text:p>
      <text:p text:style-name="P2636">Lietuvos Respublikos Seimas, Įstatymas</text:p>
      <text:p text:style-name="P2637"><text:span text:style-name="T2638">Nr.<text:s/></text:span><text:a xlink:href="http://www3.lrs.lt/cgi-bin/preps2?a=140100&amp;b=" office:target-frame-name="_top" xlink:show="replace"><text:span text:style-name="T2639">IX-383</text:span></text:a><text:span text:style-name="T2640">, 2001-06-19, Žin., 2001, Nr. 56-1981 (2001-06-30)</text:span></text:p>
      <text:p text:style-name="P2641">VALSTYBĖS IR SAVIVALDYBIŲ TURTO VALDYMO, NAUDOJIMO IR DISPONAVIMO JUO ĮSTATYMO 25 STRAIPSNIO PAKEITIMO IR PAPILDYMO ĮSTATYMAS</text:p>
      <text:p text:style-name="P2642"/>
      <text:p text:style-name="P2643">5.</text:p>
      <text:p text:style-name="P2644">Lietuvos Respublikos Seimas, Įstatymas</text:p>
      <text:p text:style-name="P2645"><text:span text:style-name="T2646">Nr.<text:s/></text:span><text:a xlink:href="http://www3.lrs.lt/cgi-bin/preps2?a=153238&amp;b=" office:target-frame-name="_top" xlink:show="replace"><text:span text:style-name="T2647">IX-567</text:span></text:a><text:span text:style-name="T2648">, 2001-10-23, Žin., 2001, Nr.<text:s/></text:span><text:span text:style-name="T2649">93-3258 (2001-11-07)</text:span></text:p>
      <text:p text:style-name="P2650">VALSTYBĖS IR SAVIVALDYBIŲ TURTO VALDYMO, NAUDOJIMO IR DISPONAVIMO JUO ĮSTATYMO 6 STRAIPSNIO PAKEITIMO IR PAPILDYMO ĮSTATYMAS</text:p>
      <text:p text:style-name="P2651"/>
      <text:p text:style-name="P2652">6.</text:p>
      <text:p text:style-name="P2653">Lietuvos Respublikos Seimas, Įstatymas</text:p>
      <text:p text:style-name="P2654"><text:span text:style-name="T2655">Nr.<text:s/></text:span><text:a xlink:href="http://www3.lrs.lt/cgi-bin/preps2?a=157354&amp;b=" office:target-frame-name="_top" xlink:show="replace"><text:span text:style-name="T2656">I</text:span><text:span text:style-name="T2657">X-657</text:span></text:a><text:span text:style-name="T2658">, 2001-12-17, Žin., 2001, Nr. 112-4076 (2001-12-30)</text:span></text:p>
      <text:p text:style-name="P2659">VALSTYBĖS IR SAVIVALDYBIŲ TURTO VALDYMO, NAUDOJIMO IR DISPONAVIMO JUO ĮSTATYMO 17 STRAIPSNIO PAKEITIMO ĮSTATYMAS</text:p>
      <text:p text:style-name="P2660">Įstatymas įsigalioja nuo 2002 m. balandžio 1 d.</text:p>
      <text:p text:style-name="P2661"/>
      <text:p text:style-name="P2662">7.</text:p>
      <text:p text:style-name="P2663">Lietuvos Respublikos Seimas, Įstatymas</text:p>
      <text:p text:style-name="P2664"><text:span text:style-name="T2665">Nr.<text:s/></text:span><text:a xlink:href="http://www3.lrs.lt/cgi-bin/preps2?a=168629&amp;b=" office:target-frame-name="_top" xlink:show="replace"><text:span text:style-name="T2666">IX-900</text:span></text:a><text:span text:style-name="T2667">, 2002-05-23, Žin., 2002, Nr. 60-2412 (2002-06-19)</text:span></text:p>
      <text:p text:style-name="P2668">VALSTYBĖS IR SAVIVALDYBIŲ TURTO VALDYMO, NAUDOJIMO IR DISPONAVIMO JUO ĮSTATYMO PAKEITIMO ĮSTATYMAS</text:p>
      <text:p text:style-name="P2669">Nauja įstatymo redakcija</text:p>
      <text:p text:style-name="P2670">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671"/>
      <text:p text:style-name="P2672">8.</text:p>
      <text:p text:style-name="P2673">Lietuvos Respublikos Seimas, Įstatymas</text:p>
      <text:p text:style-name="P2674"><text:span text:style-name="T2675">Nr.<text:s/></text:span><text:a xlink:href="http://www3.lrs.lt/cgi-bin/preps2?a=209674&amp;b=" office:target-frame-name="_top" xlink:show="replace"><text:span text:style-name="T2676">IX-1476</text:span></text:a><text:span text:style-name="T2677">, 2003-04-03, Žin., 2003, Nr. 38-1721 (2003-04-24)</text:span></text:p>
      <text:p text:style-name="P2678">VALSTYBĖS IR SAVIVALDYBIŲ TURTO VALDYMO, NAUDOJIMO IR<text:s/>DISPONAVIMO JUO ĮSTATYMO 22 STRAIPSNIO PAKEITIMO ĮSTATYMAS</text:p>
      <text:p text:style-name="P2679"><text:span text:style-name="T2680">Šis Įstatymas įsigalioja kartu su Lietuvos Respublikos baudžiamuoju kodeksu (Žin., 2000, Nr.<text:s/></text:span><text:a xlink:href="http://www3.lrs.lt/cgi-bin/preps2?a=111555&amp;b=" office:target-frame-name="_top" xlink:show="replace"><text:span text:style-name="T2681">89-2741</text:span></text:a><text:span text:style-name="T2682">) ir Lietuvos Respublikos baudžiam</text:span><text:span text:style-name="T2683">ojo proceso kodeksu (Žin., 2002, Nr.<text:s/></text:span><text:a xlink:href="http://www3.lrs.lt/cgi-bin/preps2?a=163482&amp;b=" office:target-frame-name="_top" xlink:show="replace"><text:span text:style-name="T2684">37-1341</text:span></text:a><text:span text:style-name="T2685">), t.y. nuo 2003 m. gegužės 1 d.</text:span></text:p>
      <text:p text:style-name="P2686"/>
      <text:p text:style-name="P2687">9.</text:p>
      <text:p text:style-name="P2688">Lietuvos Respublikos Seimas, Įstatymas</text:p>
      <text:p text:style-name="P2689"><text:span text:style-name="T2690">Nr.<text:s/></text:span><text:a xlink:href="http://www3.lrs.lt/cgi-bin/preps2?a=210620&amp;b=" office:target-frame-name="_top" xlink:show="replace"><text:span text:style-name="T2691">IX-1548</text:span></text:a><text:span text:style-name="T2692">,</text:span><text:span text:style-name="T2693"><text:s/>2003-04-29, Žin., 2003, Nr. 47-2065 (2003-05-14)</text:span></text:p>
      <text:p text:style-name="P2694">VALSTYBĖS IR SAVIVALDYBIŲ TURTO VALDYMO, NAUDOJIMO IR DISPONAVIMO JUO ĮSTATYMO 17 STRAIPSNIO PAKEITIMO ĮSTATYMAS</text:p>
      <text:p text:style-name="P2695"/>
      <text:p text:style-name="P2696">10.</text:p>
      <text:p text:style-name="P2697">Lietuvos Respublikos Seimas, Įstatymas</text:p>
      <text:p text:style-name="P2698"><text:span text:style-name="T2699">Nr.<text:s/></text:span><text:a xlink:href="http://www3.lrs.lt/cgi-bin/preps2?a=212606&amp;b=" office:target-frame-name="_top" xlink:show="replace"><text:span text:style-name="T2700">IX-1586</text:span></text:a><text:span text:style-name="T2701">, 2003-05-27, Žin., 2003, Nr. 57-2534 (2003-06-13)</text:span></text:p>
      <text:p text:style-name="P2702">VALSTYBĖS IR SAVIVALDYBIŲ TURTO VALDYMO, NAUDOJIMO IR DISPONAVIMO JUO ĮSTATYMO 19 STRAIPSNIO PAKEITIMO ĮSTATYMAS</text:p>
      <text:p text:style-name="P2703"/>
      <text:p text:style-name="P2704">11.</text:p>
      <text:p text:style-name="P2705">Lietuvos Respublikos<text:s/>Seimas, Įstatymas</text:p>
      <text:p text:style-name="P2706"><text:span text:style-name="T2707">Nr.<text:s/></text:span><text:a xlink:href="http://www3.lrs.lt/cgi-bin/preps2?a=215249&amp;b=" office:target-frame-name="_top" xlink:show="replace"><text:span text:style-name="T2708">IX-1652</text:span></text:a><text:span text:style-name="T2709">, 2003-06-26, Žin., 2003, Nr. 70-3165 (2003-07-16)</text:span></text:p>
      <text:p text:style-name="P2710">VALSTYBĖS IR SAVIVALDYBIŲ TURTO VALDYMO, NAUDOJIMO IR DISPONAVIMO JUO ĮSTATYMO 4 STRAIPSNIO PAKEITIMO ĮSTATYMAS</text:p>
      <text:p text:style-name="P2711"/>
      <text:p text:style-name="P2712">12.</text:p>
      <text:p text:style-name="P2713">Lietuvos Respublikos Seimas, Įstatymas</text:p>
      <text:p text:style-name="Normal"><text:span text:style-name="T2714">Nr.<text:s/></text:span><text:a xlink:href="http://www3.lrs.lt/cgi-bin/preps2?a=235369&amp;b=" office:target-frame-name="_top" xlink:show="replace"><text:span text:style-name="T2715">IX-2252</text:span></text:a><text:span text:style-name="T2716">, 2004-06-01, Žin., 2004, Nr. 96-3520 (2004-06-19)</text:span></text:p>
      <text:p text:style-name="P2717">PELNO MOKESČIO ĮSTATYMO, VALSTYBĖS IR SAVIVALDYBIŲ TURTO VALDYMO, NAUDOJIMO IR DISPONAVIMO JUO ĮSTATYMO IR VIEŠŲJŲ PIRKIMŲ ĮSTATYMO PAKEITIMO IR PAPILDYMO ĮSTATYMAS</text:p>
      <text:p text:style-name="P2718"/>
      <text:p text:style-name="P2719">13.</text:p>
      <text:p text:style-name="P2720">Lietuvos Respublikos Seimas, Įstatymas</text:p>
      <text:p text:style-name="P2721"><text:span text:style-name="T2722">Nr.<text:s/></text:span><text:a xlink:href="http://www3.lrs.lt/cgi-bin/preps2?a=245452&amp;b=" office:target-frame-name="_top" xlink:show="replace"><text:span text:style-name="T2723">IX-2543</text:span></text:a><text:span text:style-name="T2724">, 2004-11-04, Žin., 2004, Nr. 168-6175 (2004-11-20)</text:span></text:p>
      <text:p text:style-name="P2725">VALSTYBĖS<text:s/>IR SAVIVALDYBIŲ TURTO VALDYMO, NAUDOJIMO IR DISPONAVIMO JUO ĮSTATYMO 13 STRAIPSNIO PAPILDYMO IR PAKEITIMO ĮSTATYMAS</text:p>
      <text:p text:style-name="P2726"/>
      <text:p text:style-name="P2727">14.</text:p>
      <text:p text:style-name="P2728">Lietuvos Respublikos Seimas, Įstatymas</text:p>
      <text:p text:style-name="Normal"><text:span text:style-name="T2729">Nr.<text:s/></text:span><text:a xlink:href="http://www3.lrs.lt/cgi-bin/preps2?a=281144&amp;b=" office:target-frame-name="_top" xlink:show="replace"><text:span text:style-name="T2730">X-771</text:span></text:a><text:span text:style-name="T2731">, 2006-07-18, Žin., 2006,</text:span><text:span text:style-name="T2732"><text:s/>Nr. 87-3397 (2006-08-08)</text:span></text:p>
      <text:p text:style-name="P2733"><text:span text:style-name="T2734">VALSTYBĖS IR SAVIVALDYBIŲ TURTO VALDYMO, NAUDOJIMO IR DISPONAVIMO JUO ĮSTATYMO 3, 4, 6, 7, 8, 9, 10, 11, 13, 14, 15, 16, 17, 19, 20, 21, 22, 23 STRAIPSNIŲ PAKEITIMO, 18 STRAIPSNIO PRIPAŽINIMO NETEKUSIU GALIOS IR ĮSTATYMO PAPILDYMO</text:span><text:span text:style-name="T2735"><text:s/>8</text:span><text:span text:style-name="T2736">1</text:span><text:span text:style-name="T2737">, 16</text:span><text:span text:style-name="T2738">1</text:span><text:span text:style-name="T2739">, 19</text:span><text:span text:style-name="T2740">1</text:span><text:span text:style-name="T2741"><text:s/>STRAIPSNIAIS ĮSTATYMAS</text:span></text:p>
      <text:p text:style-name="P2742"><text:span text:style-name="T2743">Valstybės ir savivaldybių turto valdymo, naudojimo ir disponavimo juo įstatymo<text:s/></text:span><text:span text:style-name="T2744">15 straipsnio 5 dalies</text:span><text:span text:style-name="T2745"><text:s/>pakeitimas įsigalioja nuo<text:s/></text:span><text:span text:style-name="T2746">2008 m. sausio 1 d</text:span><text:span text:style-name="T2747">.; įstatymo papildymas<text:s/></text:span><text:span text:style-name="T2748">16</text:span><text:span text:style-name="T2749">1</text:span><text:span text:style-name="T2750"><text:s/>straipsniu</text:span><text:span text:style-name="T2751"><text:s/>įsigalioja nuo<text:s/></text:span><text:span text:style-name="T2752">2007 m. sausio 1 d.</text:span></text:p>
      <text:p text:style-name="P2753"/>
      <text:p text:style-name="P2754">15.</text:p>
      <text:p text:style-name="P2755">Lietuvos Respublikos Seimas, Įstatymas</text:p>
      <text:p text:style-name="P2756"><text:span text:style-name="T2757">Nr.<text:s/></text:span><text:a xlink:href="http://www3.lrs.lt/cgi-bin/preps2?a=314474&amp;b=" office:target-frame-name="_top" xlink:show="replace"><text:span text:style-name="T2758">X-1440</text:span></text:a><text:span text:style-name="T2759">, 2008-01-29, Žin., 2008, Nr. 19-673 (2008-02-14)</text:span></text:p>
      <text:p text:style-name="P2760">VALSTYBĖS IR SAVIVALDYBIŲ TURTO VALDYMO, NAUDOJIMO IR DISPONAVIMO JUO ĮSTATYMO 19 STRAIPSNIO PAPILDYMO ĮSTATYMAS</text:p>
      <text:p text:style-name="P2761">Šis įstatymas įsigalioja Lietuvos Respublikos kolektyvinio investavimo subjektų įstatymo pakeitimo įstatymo įsigaliojimo dieną, t.y. nuo 2008 m. kovo 1 d.</text:p>
      <text:p text:style-name="P2762"/>
      <text:p text:style-name="P2763">16.</text:p>
      <text:p text:style-name="P2764">Lietuvos Respublikos Seimas, Įstatymas</text:p>
      <text:p text:style-name="P2765"><text:span text:style-name="T2766">Nr.<text:s/></text:span><text:a xlink:href="http://www3.lrs.lt/cgi-bin/preps2?a=316491&amp;b=" office:target-frame-name="_top" xlink:show="replace"><text:span text:style-name="T2767">X-1452</text:span></text:a><text:span text:style-name="T2768">, 2008-03-13, Žin., 2008, Nr. 36-1273 (2008-03-29)</text:span></text:p>
      <text:p text:style-name="P2769">VALSTYBĖS IR SAVIVALDYBIŲ TURTO VALDYMO, NAUDOJIMO IR DISPONAVIMO JUO ĮSTATYMO 15 STRAIPSNIO PAKEITIMO ĮSTATYMAS</text:p>
      <text:p text:style-name="P2770"/>
      <text:p text:style-name="P2771">17.</text:p>
      <text:p text:style-name="P2772">Lietuvos Respublikos Seimas, Įstatymas</text:p>
      <text:p text:style-name="P2773"><text:span text:style-name="T2774">Nr.<text:s/></text:span><text:a xlink:href="http://www3.lrs.lt/cgi-bin/preps2?a=325303&amp;b=" office:target-frame-name="_top" xlink:show="replace"><text:span text:style-name="T2775">X-1714</text:span></text:a><text:span text:style-name="T2776">, 2008-07-15, Žin., 2008, Nr. 87-3471 (2008-07-31)</text:span></text:p>
      <text:p text:style-name="P2777">VALSTYBĖS IR SAVIVALDYBIŲ TURTO VALDYMO, NAUDOJIMO IR DISPONAVIMO JUO ĮSTATYMO 16(1) STRAIPSNIO PAKEITIMO ĮSTATYMAS</text:p>
      <text:p text:style-name="P2778"/>
      <text:p text:style-name="P2779">18.</text:p>
      <text:p text:style-name="P2780">Lietuvos Respublikos<text:s/>Seimas, Įstatymas</text:p>
      <text:p text:style-name="P2781"><text:span text:style-name="T2782">Nr.<text:s/></text:span><text:a xlink:href="http://www3.lrs.lt/cgi-bin/preps2?a=345950&amp;b=" office:target-frame-name="_top" xlink:show="replace"><text:span text:style-name="T2783">XI-279</text:span></text:a><text:span text:style-name="T2784">, 2009-06-02, Žin., 2009, Nr. 71-2891 (2009-06-16)</text:span></text:p>
      <text:p text:style-name="P2785">VALSTYBĖS IR SAVIVALDYBIŲ TURTO VALDYMO, NAUDOJIMO IR DISPONAVIMO JUO ĮSTATYMO 17, 23 STRAIPSNIŲ PAKEITIMO IR PAPILDYMO ĮSTATYMAS</text:p>
      <text:p text:style-name="P2786"/>
      <text:p text:style-name="P2787">19.</text:p>
      <text:p text:style-name="P2788">Lietuvos Respublikos Seimas, Įstatymas</text:p>
      <text:p text:style-name="Normal"><text:span text:style-name="T2789">Nr.<text:s/></text:span><text:a xlink:href="http://www3.lrs.lt/cgi-bin/preps2?a=350389&amp;b=" office:target-frame-name="_top" xlink:show="replace"><text:span text:style-name="T2790">XI-374</text:span></text:a><text:span text:style-name="T2791">, 2009-07-21, Žin., 2009, Nr. 93-3967 (2009-08-04)</text:span></text:p>
      <text:p text:style-name="P2792">VALSTYBĖS IR SAVIVALDYBIŲ TURTO VALDYMO, NAUDOJIMO IR DISPONAVIMO JUO ĮSTATYMO 17, 19 STRAIPSNIŲ PAKEITIMO IR PAPILDYMO ĮSTATYMAS</text:p>
      <text:p text:style-name="P2793"/>
      <text:p text:style-name="P2794">20.</text:p>
      <text:p text:style-name="P2795">Lietuvos Respublikos Seimas, Įstatymas</text:p>
      <text:p text:style-name="P2796"><text:span text:style-name="T2797">Nr.<text:s/></text:span><text:a xlink:href="http://www3.lrs.lt/cgi-bin/preps2?a=389853&amp;b=" office:target-frame-name="_top" xlink:show="replace"><text:span text:style-name="T2798">XI-1258</text:span></text:a><text:span text:style-name="T2799">, 2010-12-23, Žin., 2010, Nr. 158-8020 (2010-12-31)</text:span></text:p>
      <text:p text:style-name="P2800">VALSTYBĖS IR SAVIVALDYBIŲ TURTO<text:s/>VALDYMO, NAUDOJIMO IR DISPONAVIMO JUO ĮSTATYMO 2 IR 19 STRAIPSNIŲ PAPILDYMO ĮSTATYMAS</text:p>
      <text:p text:style-name="Normal"><text:span text:style-name="T2801">Šio įstatymo 2 straipsnio 1 dalis įsigalioja 2011 m. balandžio 1 d.</text:span></text:p>
      <text:p text:style-name="P2802"/>
      <text:p text:style-name="P2803">21.</text:p>
      <text:p text:style-name="P2804">Lietuvos Respublikos Seimas, Įstatymas</text:p>
      <text:p text:style-name="P2805"><text:span text:style-name="T2806">Nr.<text:s/></text:span><text:a xlink:href="http://www3.lrs.lt/cgi-bin/preps2?a=412346&amp;b=" office:target-frame-name="_top" xlink:show="replace"><text:span text:style-name="T2807">XI-1701</text:span></text:a><text:span text:style-name="T2808">, 2011-11-17, Žin., 2011, Nr. 146-6847 (2011-12-01)</text:span></text:p>
      <text:p text:style-name="P2809">VALSTYBĖS IR SAVIVALDYBIŲ TURTO VALDYMO, NAUDOJIMO IR DISPONAVIMO JUO ĮSTATYMO 19 STRAIPSNIO PAKEITIMO ĮSTATYMAS</text:p>
      <text:p text:style-name="P2810">Šis įstatymas įsigalioja 2012 m. sausio 1 d.</text:p>
      <text:p text:style-name="P2811"/>
      <text:p text:style-name="P2812">22.</text:p>
      <text:p text:style-name="P2813">Lietuvos Respublikos Seimas, Įstatymas</text:p>
      <text:p text:style-name="P2814"><text:span text:style-name="T2815">Nr.<text:s/></text:span><text:a xlink:href="http://www3.lrs.lt/cgi-bin/preps2?a=440527&amp;b=" office:target-frame-name="_top" xlink:show="replace"><text:span text:style-name="T2816">XII-134</text:span></text:a><text:span text:style-name="T2817">, 2012-12-20, Žin., 2012, Nr. 155-8001 (2012-12-31)</text:span></text:p>
      <text:p text:style-name="P2818">VALSTYBĖS IR SAVIVALDYBIŲ TURTO VALDYMO, NAUDOJIMO IR DISPONAVIMO JUO ĮSTATYMO 15 STRAIPSNIO PAKEITIMO ĮSTATYMAS</text:p>
      <text:p text:style-name="P2819">Šis<text:s/>įstatymas įsigalioja 2013 m. sausio 1 d.</text:p>
      <text:p text:style-name="P2820"/>
      <text:p text:style-name="P2821">23.</text:p>
      <text:p text:style-name="P2822">Lietuvos Respublikos Seimas, Įstatymas</text:p>
      <text:p text:style-name="P2823"><text:span text:style-name="T2824">Nr.<text:s/></text:span><text:a xlink:href="http://www3.lrs.lt/cgi-bin/preps2?a=449239&amp;b=" office:target-frame-name="_top" xlink:show="replace"><text:span text:style-name="T2825">XII-312</text:span></text:a><text:span text:style-name="T2826">, 2013-05-16, Žin., 2013, Nr. 57-2851 (2013-06-01)</text:span></text:p>
      <text:p text:style-name="P2827">VALSTYBĖS IR SAVIVALDYBIŲ TURTO VALDYMO,<text:s/>NAUDOJIMO IR DISPONAVIMO JUO ĮSTATYMO 17 STRAIPSNIO PAKEITIMO IR PAPILDYMO ĮSTATYMAS</text:p>
      <text:p text:style-name="P2828">Šis įstatymas, išskyrus šio straipsnio 2 dalį, įsigalioja 2013 m. spalio 1 d.</text:p>
      <text:p text:style-name="P2829"/>
      <text:p text:style-name="P2830">24.</text:p>
      <text:p text:style-name="P2831">Lietuvos Respublikos Seimas, Įstatymas</text:p>
      <text:p text:style-name="P2832"><text:span text:style-name="T2833">Nr.<text:s/></text:span><text:a xlink:href="http://www3.lrs.lt/cgi-bin/preps2?a=453031&amp;b=" office:target-frame-name="_top" xlink:show="replace"><text:span text:style-name="T2834">XII-404</text:span></text:a><text:span text:style-name="T2835">, 2013-06-25, Žin., 2013, Nr. 76-3823 (2013-07-16)</text:span></text:p>
      <text:p text:style-name="P2836">VALSTYBĖS IR SAVIVALDYBIŲ TURTO VALDYMO, NAUDOJIMO IR DISPONAVIMO JUO ĮSTATYMO 17, 19 STRAIPSNIŲ PAKEITIMO IR PAPILDYMO ĮSTATYMAS</text:p>
      <text:p text:style-name="P2837">Šis įstatymas, išskyrus 3 straipsnį, įsigalioja 2014 m. sausio 1 d.</text:p>
      <text:p text:style-name="P2838"/>
      <text:p text:style-name="P2839">25.</text:p>
      <text:p text:style-name="P2840">Lietuvos Respublikos Seimas, Įstatymas</text:p>
      <text:p text:style-name="P2841"><text:span text:style-name="T2842">Nr.<text:s/></text:span><text:a xlink:href="http://www3.lrs.lt/cgi-bin/preps2?a=468142&amp;b=" office:target-frame-name="_top" xlink:show="replace"><text:span text:style-name="T2843">XII-802</text:span></text:a><text:span text:style-name="T2844">, 2014-03-25, paskelbta TAR 2014-04-03, i. k. 2014-04025</text:span></text:p>
      <text:p text:style-name="P2845">LIETUVOS RESPUBLIKOS VALSTYBĖS IR SAVIVALDYBIŲ TURTO VALDYMO,<text:s/>NAUDOJIMO IR DISPONAVIMO JUO ĮSTATYMO NR. VIII-729 PAKEITIMO</text:p>
      <text:p text:style-name="P2846">Nauja įstatymo redakcija</text:p>
      <text:p text:style-name="P2847">Šis įstatymas, išskyrus šio straipsnio 2 ir 3 dalis, įsigalioja 2014 m. spalio 1 d.<text:s/></text:p>
      <text:p text:style-name="P2848"><text:span text:style-name="T2849">Šio įstatymo 1 straipsnyje išdėstyto Lietuvos Respublikos valstybės ir savivaldybių t</text:span><text:span text:style-name="T2850">urto valdymo, naudojimo ir disponavimo juo įstatymo 18</text:span><text:span text:style-name="T2851"><text:s/></text:span><text:span text:style-name="T2852">straipsnio nuostatos taikomos atnaujinant valstybės nekilnojamąjį turtą, kuris iki šio įstatymo įsigaliojimo dienos buvo įtrauktas į Vyriausybės patvirtintą Atnaujinamo valstybės nekilnojamojo turto są</text:span><text:span text:style-name="T2853">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854"><text:s/>į Vyriausybės tvirtinamą Atnaujinamo valstybės nekilnojamojo turto sąrašą neįtraukiami.</text:span></text:p>
      <text:p text:style-name="P2855"/>
      <text:p text:style-name="P2856"/>
      <text:p text:style-name="P2857">Konstitucinio Teismo nutarimai:</text:p>
      <text:p text:style-name="P2858">1.</text:p>
      <text:p text:style-name="P2859"><text:span text:style-name="T2860">Lietuvos Respublikos Konstitucinis Teismas,<text:s/></text:span><text:a xlink:href="http://www3.lrs.lt/pls/inter/dokpaieska.showdoc_l?p_id=338437&amp;p_query=&amp;p_tr2=" office:target-frame-name="_top" xlink:show="replace"><text:span text:style-name="T2861">Nutarimas</text:span></text:a></text:p>
      <text:p text:style-name="P2862">2009-03-02, Žin., 2009, Nr. 25-988 (2009-03-05)</text:p>
      <text:p text:style-name="P2863"><text:span text:style-name="T2864">DĖL LIETUVOS RESPUBLIKOS ATOMINĖS ELEKTRINĖS ĮSTATYMO 10 STRAIPSNIO 1 DALIES (2008 M. VASARIO 1 D. REDAKCIJA) NUOSTATŲ IR 11 STRAIPSNIO (2008 M. VASARIO 1 D. REDAKCIJA) 1 DALIES 1 PUNKTO ATI</text:span><text:span text:style-name="T2865">TIKTIES LIETUVOS RESPUBLIKOS KONSTITUCIJAI</text:span></text:p>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eimas, Įstatymas</text:span></text:p>
      <text:p text:style-name="P2875"><text:span text:style-name="T2876">Nr.<text:s/></text:span><text:a xlink:href="https://www.e-tar.lt/portal/legalAct.html?documentId=99db4be055cd11e4b3a0e0257391d42c" office:target-frame-name="_top" xlink:show="replace"><text:span text:style-name="T2877">XII-1199</text:span></text:a><text:span text:style-name="T2878">, 2014-10-07, paskelbta TAR 2014-10-17, i.<text:s/></text:span><text:span text:style-name="T2879">k. 2014-14278</text:span></text:p>
      <text:p text:style-name="P2880"><text:span text:style-name="T2881">Lietuvos Respublikos valstybės ir savivaldybių turto valdymo, naudojimo ir disponavimo juo įstatymo Nr. VIII-729 20 ir 21 straipsnių pakeitimo įstatymas</text:span></text:p>
      <text:p text:style-name="P2882"/>
      <text:p text:style-name="P2883"><text:span text:style-name="T2884">2.</text:span></text:p>
      <text:p text:style-name="P2885"><text:span text:style-name="T2886">Lietuvos Respublikos Seimas, Įstatymas</text:span></text:p>
      <text:p text:style-name="P2887"><text:span text:style-name="T2888">Nr.<text:s/></text:span><text:a xlink:href="https://www.e-tar.lt/portal/legalAct.html?documentId=e00bd470ed9111e4927fda1d051299fb" office:target-frame-name="_top" xlink:show="replace"><text:span text:style-name="T2889">XII-1628</text:span></text:a><text:span text:style-name="T2890">, 2015-04-21, paskelbta TAR 2015-04-28, i. k. 2015-06451</text:span></text:p>
      <text:p text:style-name="P2891"><text:span text:style-name="T2892">Lietuvos Respublikos valstybės ir savivaldybių turto valdymo, naudojimo ir disponavimo juo įsta</text:span><text:span text:style-name="T2893">tymo Nr. VIII-729 14 straipsnio pakeitimo įstatymas</text:span></text:p>
      <text:p text:style-name="P2894"/>
      <text:p text:style-name="P2895"><text:span text:style-name="T2896">3.</text:span></text:p>
      <text:p text:style-name="P2897"><text:span text:style-name="T2898">Lietuvos Respublikos Seimas, Įstatymas</text:span></text:p>
      <text:p text:style-name="P2899"><text:span text:style-name="T2900">Nr.<text:s/></text:span><text:a xlink:href="https://www.e-tar.lt/portal/legalAct.html?documentId=fac907307c7311e5b7eba10a9b5a9c5f" office:target-frame-name="_top" xlink:show="replace"><text:span text:style-name="T2901">XII-1986</text:span></text:a><text:span text:style-name="T2902">, 2015-10-20, paskelbta TAR 2015-10-27, i. k. 2015-</text:span><text:span text:style-name="T2903">16909</text:span></text:p>
      <text:p text:style-name="P2904"><text:span text:style-name="T2905">Lietuvos Respublikos valstybės ir savivaldybių turto valdymo, naudojimo ir disponavimo juo įstatymo Nr. VIII-729 14 straipsnio pakeiti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03fa5d2092ba11e5a6f4e928c954d72b" office:target-frame-name="_top" xlink:show="replace"><text:span text:style-name="T2913">XII-2023</text:span></text:a><text:span text:style-name="T2914">, 2015-11-17, paskelbta TAR 2015-11-24, i. k. 2015-18614</text:span></text:p>
      <text:p text:style-name="P2915"><text:span text:style-name="T2916">Lietuvos Respublikos valstybės ir savivaldybių turto valdymo, naudojimo ir disponavimo juo įstatymo Nr. VIII-729 21 straipsnio pakeitimo įstatymas</text:span></text:p>
      <text:p text:style-name="P2917"/>
      <text:p text:style-name="P2918"><text:span text:style-name="T2919">5</text:span><text:span text:style-name="T2920">.</text:span></text:p>
      <text:p text:style-name="P2921"><text:span text:style-name="T2922">Lietuvos Respublikos Seimas, Įstatymas</text:span></text:p>
      <text:p text:style-name="P2923"><text:span text:style-name="T2924">Nr.<text:s/></text:span><text:a xlink:href="https://www.e-tar.lt/portal/legalAct.html?documentId=11b2c52096be11e69ad4c8713b612d0f" office:target-frame-name="_top" xlink:show="replace"><text:span text:style-name="T2925">XII-2678</text:span></text:a><text:span text:style-name="T2926">, 2016-10-11, paskelbta TAR 2016-10-20, i. k. 2016-25456</text:span></text:p>
      <text:p text:style-name="P2927"><text:span text:style-name="T2928">Lietuvos Respublikos valstybės ir savivaldybių t</text:span><text:span text:style-name="T2929">urto valdymo, naudojimo ir disponavimo juo įstatymo Nr. VIII-729 14 straipsnio pakeitimo įstatymas</text:span></text:p>
      <text:p text:style-name="P2930"/>
      <text:p text:style-name="P2931"><text:span text:style-name="T2932">6.</text:span></text:p>
      <text:p text:style-name="P2933"><text:span text:style-name="T2934">Lietuvos Respublikos Seimas, Įstatymas</text:span></text:p>
      <text:p text:style-name="P2935"><text:span text:style-name="T2936">Nr.<text:s/></text:span><text:a xlink:href="https://www.e-tar.lt/portal/legalAct.html?documentId=3310c760177c11e68eb0b4a9a30fc97f" office:target-frame-name="_top" xlink:show="replace"><text:span text:style-name="T2937">XII-2334</text:span></text:a><text:span text:style-name="T2938">,<text:s/></text:span><text:span text:style-name="T2939">2016-05-05, paskelbta TAR 2016-05-11, i. k. 2016-12227</text:span></text:p>
      <text:p text:style-name="P2940"><text:span text:style-name="T2941">Lietuvos Respublikos valstybės ir savivaldybių turto valdymo, naudojimo ir disponavimo juo įstatymo Nr. VIII-729 27 straipsnio pakeitimo įstatymas</text:span></text:p>
      <text:p text:style-name="P2942"/>
      <text:p text:style-name="P2943"><text:span text:style-name="T2944">7.</text:span></text:p>
      <text:p text:style-name="P2945"><text:span text:style-name="T2946">Lietuvos Respublikos Seimas, Įstatymas</text:span></text:p>
      <text:p text:style-name="P2947"><text:span text:style-name="T2948">Nr.<text:s/></text:span><text:a xlink:href="https://www.e-tar.lt/portal/legalAct.html?documentId=b367fb902a8611e78397ae072f58c508" office:target-frame-name="_top" xlink:show="replace"><text:span text:style-name="T2949">XIII-294</text:span></text:a><text:span text:style-name="T2950">, 2017-04-20, paskelbta TAR 2017-04-26, i. k. 2017-06972</text:span></text:p>
      <text:p text:style-name="P2951"><text:span text:style-name="T2952">Lietuvos Respublikos valstybės ir savivaldybių turto valdymo, naudojimo ir disponavimo juo įstatymo<text:s/></text:span><text:span text:style-name="T2953">Nr. VIII-729 23 straipsnio pakeitimo įstatymas</text:span></text:p>
      <text:p text:style-name="P2954"/>
      <text:p text:style-name="P2955"><text:span text:style-name="T2956">8.</text:span></text:p>
      <text:p text:style-name="P2957"><text:span text:style-name="T2958">Lietuvos Respublikos Seimas, Įstatymas</text:span></text:p>
      <text:p text:style-name="P2959"><text:span text:style-name="T2960">Nr.<text:s/></text:span><text:a xlink:href="https://www.e-tar.lt/portal/legalAct.html?documentId=c4547ef0004711e88bcec397524184ce" office:target-frame-name="_top" xlink:show="replace"><text:span text:style-name="T2961">XIII-1012</text:span></text:a><text:span text:style-name="T2962">, 2018-01-12, paskelbta TAR 2018-01-23, i. k.<text:s/></text:span><text:span text:style-name="T2963">2018-01025</text:span></text:p>
      <text:p text:style-name="P2964"><text:span text:style-name="T2965">Lietuvos Respublikos valstybės ir savivaldybių turto valdymo, naudojimo ir disponavimo juo įstatymo Nr. VIII-729 22 straipsnio pakeitimo įstatymas</text:span></text:p>
      <text:p text:style-name="P2966"/>
      <text:p text:style-name="P2967"><text:span text:style-name="T2968">9.</text:span></text:p>
      <text:p text:style-name="P2969"><text:span text:style-name="T2970">Lietuvos Respublikos Seimas, Įstatymas</text:span></text:p>
      <text:p text:style-name="P2971"><text:span text:style-name="T2972">Nr.<text:s/></text:span><text:a xlink:href="https://www.e-tar.lt/portal/legalAct.html?documentId=28e23f10dcd911e89a31865acf012092" office:target-frame-name="_top" xlink:show="replace"><text:span text:style-name="T2973">XIII-1554</text:span></text:a><text:span text:style-name="T2974">, 2018-10-18, paskelbta TAR 2018-10-31, i. k. 2018-17470</text:span></text:p>
      <text:p text:style-name="P2975"><text:span text:style-name="T2976">Lietuvos Respublikos valstybės ir savivaldybių turto valdymo, naudojimo ir disponavimo juo įstatymo Nr. VIII-729 15 straipsnio pakeitimo įstaty</text:span><text:span text:style-name="T2977">mas</text:span></text:p>
      <text:p text:style-name="P2978"/>
      <text:p text:style-name="P2979"><text:span text:style-name="T2980">10.</text:span></text:p>
      <text:p text:style-name="P2981"><text:span text:style-name="T2982">Lietuvos Respublikos Seimas, Įstatymas</text:span></text:p>
      <text:p text:style-name="P2983"><text:span text:style-name="T2984">Nr.<text:s/></text:span><text:a xlink:href="https://www.e-tar.lt/portal/legalAct.html?documentId=03884d20e42411e89acab3ff12d77081" office:target-frame-name="_top" xlink:show="replace"><text:span text:style-name="T2985">XIII-1592</text:span></text:a><text:span text:style-name="T2986">, 2018-10-25, paskelbta TAR 2018-11-12, i. k. 2018-18206</text:span></text:p>
      <text:p text:style-name="P2987"><text:span text:style-name="T2988">Lietuvos Respublikos valstybės ir saviva</text:span><text:span text:style-name="T2989">ldybių turto valdymo, naudojimo ir disponavimo juo įstatymo Nr. VIII-729 22 straipsnio pakeitimo įstatymas</text:span></text:p>
      <text:p text:style-name="P2990"/>
      <text:p text:style-name="P2991"><text:span text:style-name="T2992">11.</text:span></text:p>
      <text:p text:style-name="P2993"><text:span text:style-name="T2994">Lietuvos Respublikos Seimas, Įstatymas</text:span></text:p>
      <text:p text:style-name="P2995"><text:span text:style-name="T2996">Nr.<text:s/></text:span><text:a xlink:href="https://www.e-tar.lt/portal/legalAct.html?documentId=be4cc2e0eef511e88568e724760eeafa" office:target-frame-name="_top" xlink:show="replace"><text:span text:style-name="T2997">XII</text:span><text:span text:style-name="T2998">I-1636</text:span></text:a><text:span text:style-name="T2999">, 2018-11-15, paskelbta TAR 2018-11-23, i. k. 2018-18926</text:span></text:p>
      <text:p text:style-name="P3000"><text:span text:style-name="T3001">Lietuvos Respublikos valstybės ir savivaldybių turto valdymo, naudojimo ir disponavimo juo įstatymo Nr. VIII-729 25 straipsnio pakeitimo įstatymas</text:span></text:p>
      <text:p text:style-name="P3002"/>
      <text:p text:style-name="P3003"><text:span text:style-name="T3004">12.</text:span></text:p>
      <text:p text:style-name="P3005"><text:span text:style-name="T3006">Lietuvos Respublikos Seimas, Įstatymas</text:span></text:p>
      <text:p text:style-name="P3007"><text:span text:style-name="T3008">Nr.<text:s/></text:span><text:a xlink:href="https://www.e-tar.lt/portal/legalAct.html?documentId=47bdbbe0f2d611e88568e724760eeafa" office:target-frame-name="_top" xlink:show="replace"><text:span text:style-name="T3009">XIII-1663</text:span></text:a><text:span text:style-name="T3010">, 2018-11-20, paskelbta TAR 2018-11-28, i. k. 2018-19160</text:span></text:p>
      <text:p text:style-name="P3011"><text:span text:style-name="T3012">Lietuvos Respublikos valstybės ir savivaldybių turto valdymo, naudojimo ir disponavimo j</text:span><text:span text:style-name="T3013">uo įstatymo Nr. VIII-729 2, 20 ir 23 straipsnių pakeitimo įstatymas</text:span></text:p>
      <text:p text:style-name="P3014"/>
      <text:p text:style-name="P3015"><text:span text:style-name="T3016">13.</text:span></text:p>
      <text:p text:style-name="P3017"><text:span text:style-name="T3018">Lietuvos Respublikos Seimas, Įstatymas</text:span></text:p>
      <text:p text:style-name="P3019"><text:span text:style-name="T3020">Nr.<text:s/></text:span><text:a xlink:href="https://www.e-tar.lt/portal/legalAct.html?documentId=3c3cf3d0af9b11e98451fa7b5933515d" office:target-frame-name="_top" xlink:show="replace"><text:span text:style-name="T3021">XIII-2398</text:span></text:a><text:span text:style-name="T3022">, 2019-07-25, paskelbta TAR 2019-</text:span><text:span text:style-name="T3023">07-26, i. k. 2019-12398</text:span></text:p>
      <text:p text:style-name="P3024"><text:span text:style-name="T3025">Lietuvos Respublikos valstybės ir savivaldybių turto valdymo, naudojimo ir disponavimo juo įstatymo Nr. VIII-729 5, 6, 10, 12, 14, 15, 16, 19, 20, 21, 24 straipsnių pakeitimo ir 18 straipsnio pripažinimo netekusiu galios įstatymas</text:span></text:p>
      <text:p text:style-name="P3026"/>
      <text:p text:style-name="P3027"><text:span text:style-name="T3028">14.</text:span></text:p>
      <text:p text:style-name="P3029"><text:span text:style-name="T3030">Lietuvos Respublikos Seimas, Įstatymas</text:span></text:p>
      <text:p text:style-name="P3031"><text:span text:style-name="T3032">Nr.<text:s/></text:span><text:a xlink:href="https://www.e-tar.lt/portal/legalAct.html?documentId=0d1d8010b6e311eab9d9cd0c85e0b745" office:target-frame-name="_top" xlink:show="replace"><text:span text:style-name="T3033">XIII-3047</text:span></text:a><text:span text:style-name="T3034">, 2020-06-11, paskelbta TAR 2020-06-25, i. k. 2020-13963</text:span></text:p>
      <text:p text:style-name="P3035"><text:span text:style-name="T3036">Lietuvos Respublikos valstybės ir savivaldybi</text:span><text:span text:style-name="T3037">ų turto valdymo, naudojimo ir disponavimo juo įstatymo Nr. VIII-729 14 ir 15 straipsnių pakeitimo įstatymas</text:span></text:p>
      <text:p text:style-name="P3038"/>
      <text:p text:style-name="P3039"><text:span text:style-name="T3040">15.</text:span></text:p>
      <text:p text:style-name="P3041"><text:span text:style-name="T3042">Lietuvos Respublikos Seimas, Įstatymas</text:span></text:p>
      <text:p text:style-name="P3043"><text:span text:style-name="T3044">Nr.<text:s/></text:span><text:a xlink:href="https://www.e-tar.lt/portal/legalAct.html?documentId=9e76e870087911ebb74de75171d26d52" office:target-frame-name="_top" xlink:show="replace"><text:span text:style-name="T3045">XI</text:span><text:span text:style-name="T3046">II-3295</text:span></text:a><text:span text:style-name="T3047">, 2020-09-24, paskelbta TAR 2020-10-07, i. k. 2020-20890</text:span></text:p>
      <text:p text:style-name="P3048"><text:span text:style-name="T3049">Lietuvos Respublikos valstybės ir savivaldybių turto valdymo, naudojimo ir disponavimo juo įstatymo Nr. VIII-729 14 straipsnio pakeitimo įstatymas</text:span></text:p>
      <text:p text:style-name="P3050"/>
      <text:p text:style-name="P3051"><text:span text:style-name="T3052">16.</text:span></text:p>
      <text:p text:style-name="P3053"><text:span text:style-name="T3054">Lietuvos Respublikos Seimas, Įstatymas</text:span></text:p>
      <text:p text:style-name="P3055"><text:span text:style-name="T3056">N</text:span><text:span text:style-name="T3057">r.<text:s/></text:span><text:a xlink:href="https://www.e-tar.lt/portal/legalAct.html?documentId=599bdbf0f9a811eaa12ad7c04a383ca0" office:target-frame-name="_top" xlink:show="replace"><text:span text:style-name="T3058">XIII-3285</text:span></text:a><text:span text:style-name="T3059">, 2020-09-17, paskelbta TAR 2020-09-18, i. k. 2020-19503</text:span></text:p>
      <text:p text:style-name="P3060"><text:span text:style-name="T3061">Lietuvos Respublikos valstybės ir savivaldybių turto valdymo, naudojimo ir disponavimo ju</text:span><text:span text:style-name="T3062">o įstatymo Nr. VIII-729 23 straipsnio pakeitimo ir Įstatymo papildymo 23-1 straipsniu įstatymas</text:span></text:p>
      <text:p text:style-name="P3063"/>
      <text:p text:style-name="P3064"><text:span text:style-name="T3065">17.</text:span></text:p>
      <text:p text:style-name="P3066"><text:span text:style-name="T3067">Lietuvos Respublikos Seimas, Įstatymas</text:span></text:p>
      <text:p text:style-name="P3068"><text:span text:style-name="T3069">Nr.<text:s/></text:span><text:a xlink:href="https://www.e-tar.lt/portal/legalAct.html?documentId=61747b3024e011eb932eb1ed7f923910" office:target-frame-name="_top" xlink:show="replace"><text:span text:style-name="T3070">XIII-3360</text:span></text:a><text:span text:style-name="T3071">, 202</text:span><text:span text:style-name="T3072">0-11-05, paskelbta TAR 2020-11-12, i. k. 2020-23807</text:span></text:p>
      <text:p text:style-name="P3073"><text:span text:style-name="T3074">Lietuvos Respublikos valstybės ir savivaldybių turto valdymo, naudojimo ir disponavimo juo įstatymo Nr. VIII-729 15 straipsnio pakeitimo įstatymas</text:span></text:p>
      <text:p text:style-name="P3075"/>
      <text:p text:style-name="P3076"><text:span text:style-name="T3077">18.</text:span></text:p>
      <text:p text:style-name="P3078"><text:span text:style-name="T3079">Lietuvos Respublikos Seimas, Įstatymas</text:span></text:p>
      <text:p text:style-name="P3080"><text:span text:style-name="T3081">Nr.<text:s/></text:span><text:a xlink:href="https://www.e-tar.lt/portal/legalAct.html?documentId=3906a1b0fdfa11ec8fa7d02a65c371ad" office:target-frame-name="_top" xlink:show="replace"><text:span text:style-name="T3082">XIV-1253</text:span></text:a><text:span text:style-name="T3083">, 2022-06-28, paskelbta TAR 2022-07-07, i. k. 2022-14920</text:span></text:p>
      <text:p text:style-name="P3084"><text:span text:style-name="T3085">Lietuvos Respublikos valstybės ir savivaldybių turto valdymo, naudojimo ir disponavimo juo įsta</text:span><text:span text:style-name="T3086">tymo Nr. VIII-729 11 straipsnio pakeitimo įstatymas</text:span></text:p>
      <text:p text:style-name="P3087"/>
      <text:p text:style-name="P3088"><text:span text:style-name="T3089">19.</text:span></text:p>
      <text:p text:style-name="P3090"><text:span text:style-name="T3091">Lietuvos Respublikos Seimas, Įstatymas</text:span></text:p>
      <text:p text:style-name="P3092"><text:span text:style-name="T3093">Nr.<text:s/></text:span><text:a xlink:href="https://www.e-tar.lt/portal/legalAct.html?documentId=50242c72034811edb32c9f9d8ba206f8" office:target-frame-name="_top" xlink:show="replace"><text:span text:style-name="T3094">XIV-1355</text:span></text:a><text:span text:style-name="T3095">, 2022-06-30, paskelbta TAR 2022-07-14, i. k.<text:s/></text:span><text:span text:style-name="T3096">2022-15451</text:span></text:p>
      <text:p text:style-name="P3097"><text:span text:style-name="T3098">Lietuvos Respublikos valstybės ir savivaldybių turto valdymo, naudojimo ir disponavimo juo įstatymo Nr. VIII-729 10 ir 12 straipsnių pakeitimo įstatymas</text:span></text:p>
      <text:p text:style-name="P3099"/>
      <text:p text:style-name="P3100"><text:span text:style-name="T3101">20.</text:span></text:p>
      <text:p text:style-name="P3102"><text:span text:style-name="T3103">Lietuvos Respublikos Seimas, Įstatymas</text:span></text:p>
      <text:p text:style-name="P3104"><text:span text:style-name="T3105">Nr.<text:s/></text:span><text:a xlink:href="https://www.e-tar.lt/portal/legalAct.html?documentId=c7b2e90080f411ed8df094f359a60216" office:target-frame-name="_top" xlink:show="replace"><text:span text:style-name="T3106">XIV-1631</text:span></text:a><text:span text:style-name="T3107">, 2022-12-08, paskelbta TAR 2022-12-21, i. k. 2022-26095</text:span></text:p>
      <text:p text:style-name="P3108"><text:span text:style-name="T3109">Lietuvos Respublikos valstybės ir savivaldybių turto valdymo, naudojimo ir disponavimo juo įstatymo Nr. VIII-729 15, 23 ir 23-1 straipsni</text:span><text:span text:style-name="T3110">ų pakeitimo įstatymas</text:span></text:p>
      <text:p text:style-name="P3111"/>
      <text:p text:style-name="P3112"><text:span text:style-name="T3113">21.</text:span></text:p>
      <text:p text:style-name="P3114"><text:span text:style-name="T3115">Lietuvos Respublikos Seimas, Įstatymas</text:span></text:p>
      <text:p text:style-name="P3116"><text:span text:style-name="T3117">Nr.<text:s/></text:span><text:a xlink:href="https://www.e-tar.lt/portal/legalAct.html?documentId=2dbcc7e0881911ed8df094f359a60216" office:target-frame-name="_top" xlink:show="replace"><text:span text:style-name="T3118">XIV-1683</text:span></text:a><text:span text:style-name="T3119">, 2022-12-15, paskelbta TAR 2022-12-30, i. k. 2022-27545</text:span></text:p>
      <text:p text:style-name="P3120"><text:span text:style-name="T3121">Lietuvos Respublikos va</text:span><text:span text:style-name="T3122">lstybės ir savivaldybių turto valdymo, naudojimo ir disponavimo juo įstatymo Nr. VIII-729 14 straipsnio pakeitimo įstatymas</text:span></text:p>
      <text:p text:style-name="P3123"/>
      <text:p text:style-name="P3124"><text:span text:style-name="T3125">22.</text:span></text:p>
      <text:p text:style-name="P3126"><text:span text:style-name="T3127">Lietuvos Respublikos Seimas, Įstatymas</text:span></text:p>
      <text:p text:style-name="P3128"><text:span text:style-name="T3129">Nr.<text:s/></text:span><text:a xlink:href="https://www.e-tar.lt/portal/legalAct.html?documentId=02996ab2041011edb32c9f9d8ba206f8" office:target-frame-name="_top" xlink:show="replace"><text:span text:style-name="T3130">XIV-1235</text:span></text:a><text:span text:style-name="T3131">, 2022-06-28, paskelbta TAR 2022-07-15, i. k. 2022-15601</text:span></text:p>
      <text:p text:style-name="P3132"><text:span text:style-name="T3133">Lietuvos Respublikos valstybės ir savivaldybių turto valdymo, naudojimo ir disponavimo juo įstatymo Nr. VIII-729 14 straipsnio pakeitimo įstatymas</text:span></text:p>
      <text:p text:style-name="P3134"/>
      <text:p text:style-name="P3135"><text:span text:style-name="T3136">23.</text:span></text:p>
      <text:p text:style-name="P3137"><text:span text:style-name="T3138">Lietuvos Respublikos Seim</text:span><text:span text:style-name="T3139">as, Įstatymas</text:span></text:p>
      <text:p text:style-name="P3140"><text:span text:style-name="T3141">Nr.<text:s/></text:span><text:a xlink:href="https://www.e-tar.lt/portal/legalAct.html?documentId=598e5df0e43711ed9978886e85107ab2" office:target-frame-name="_top" xlink:show="replace"><text:span text:style-name="T3142">XIV-1892</text:span></text:a><text:span text:style-name="T3143">, 2023-04-25, paskelbta TAR 2023-04-26, i. k. 2023-08045</text:span></text:p>
      <text:p text:style-name="P3144"><text:span text:style-name="T3145">Lietuvos Respublikos valstybės ir savivaldybių turto valdymo, naudojimo ir<text:s/></text:span><text:span text:style-name="T3146">disponavimo juo įstatymo Nr. VIII-729 10 straipsnio pakeitimo įstatymas</text:span></text:p>
      <text:p text:style-name="P3147"/>
      <text:p text:style-name="P3148"><text:span text:style-name="T3149">24.</text:span></text:p>
      <text:p text:style-name="P3150"><text:span text:style-name="T3151">Lietuvos Respublikos Seimas, Įstatymas</text:span></text:p>
      <text:p text:style-name="P3152"><text:span text:style-name="T3153">Nr.<text:s/></text:span><text:a xlink:href="https://www.e-tar.lt/portal/legalAct.html?documentId=af96be908eb911eea5a28c81c82193a8" office:target-frame-name="_top" xlink:show="replace"><text:span text:style-name="T3154">XIV-2261</text:span></text:a><text:span text:style-name="T3155">, 2023-11-16, paskelbta TAR 20</text:span><text:span text:style-name="T3156">23-11-29, i. k. 2023-22995</text:span></text:p>
      <text:p text:style-name="P3157"><text:span text:style-name="T3158">Lietuvos Respublikos valstybės ir savivaldybių turto valdymo, naudojimo ir disponavimo juo įstatymo Nr. VIII-729 22 straipsnio pakeitimo įstatymas</text:span></text:p>
      <text:p text:style-name="P3159"/>
      <text:p text:style-name="P3160"><text:span text:style-name="T3161">25.</text:span></text:p>
      <text:p text:style-name="P3162"><text:span text:style-name="T3163">Lietuvos Respublikos Seimas, Įstatymas</text:span></text:p>
      <text:p text:style-name="P3164"><text:span text:style-name="T3165">Nr.<text:s/></text:span><text:a xlink:href="https://www.e-tar.lt/portal/legalAct.html?documentId=b2cd77c2920011efa605b9842742bf37" office:target-frame-name="_top" xlink:show="replace"><text:span text:style-name="T3166">XIV-3044</text:span></text:a><text:span text:style-name="T3167">, 2024-10-17, paskelbta TAR 2024-10-24, i. k. 2024-18469</text:span></text:p>
      <text:p text:style-name="P3168"><text:span text:style-name="T3169">Lietuvos Respublikos valstybės ir savivaldybių turto valdymo, naudojimo ir disponavimo juo įsta</text:span><text:span text:style-name="T3170">tymo Nr. VIII-729 2, 14, 20 ir 22 straipsnių pakeitimo įstatymas</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906" meta:word-count="16923" meta:character-count="139563" meta:row-count="3088" meta:non-whitespace-character-count="123546"/>
  </office:meta>
</office:document-meta>
</file>