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style:tab-stops>
          <style:tab-stop style:type="left" style:position="0.7875in"/>
        </style:tab-stops>
      </style:paragraph-properties>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00" fo:font-size="10pt" style:font-size-asian="10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00" fo:font-size="10pt" style:font-size-asian="10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margin-left="1.7722in" fo:text-indent="-1.2798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212100" style:font-size-complex="12pt" fo:background-color="#FFFFFF"/>
    </style:style>
    <style:style style:name="T621" style:parent-style-name="DefaultParagraphFont" style:family="text">
      <style:text-properties fo:color="#212100" style:font-size-complex="12pt" fo:background-color="#FFFFFF"/>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fo:color="#212100" style:font-size-complex="12pt" fo:background-color="#FFFFFF"/>
    </style:style>
    <style:style style:name="T624" style:parent-style-name="DefaultParagraphFont" style:family="text">
      <style:text-properties style:font-weight-complex="bold" fo:color="#212100" style:font-size-complex="12pt" fo:background-color="#FFFFFF"/>
    </style:style>
    <style:style style:name="T625" style:parent-style-name="DefaultParagraphFont" style:family="text">
      <style:text-properties style:font-weight-complex="bold" fo:color="#212100" style:font-size-complex="12pt" fo:background-color="#FFFFFF"/>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font-weight="bold" style:font-weight-asian="bold"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00" fo:font-size="10pt" style:font-size-asian="10pt" style:language-asian="lt" style:country-asian="LT"/>
    </style:style>
    <style:style style:name="T688" style:parent-style-name="DefaultParagraphFont" style:family="text">
      <style:text-properties fo:font-style="italic" style:font-style-asian="italic" fo:color="#000000" fo:font-size="10pt" style:font-size-asian="10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477in" fo:text-indent="-0.977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4.3312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in">
        <style:tab-stops>
          <style:tab-stop style:type="left" style:position="4.3312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4.3312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margin-left="1.7722in" fo:text-indent="-1.2798in">
        <style:tab-stops/>
      </style:paragraph-properties>
    </style:style>
    <style:style style:name="T1030" style:parent-style-name="DefaultParagraphFont" style:family="text">
      <style:text-properties style:font-name-asian="Courier New" fo:font-weight="bold" style:font-weight-asian="bold" style:font-size-complex="12pt"/>
    </style:style>
    <style:style style:name="T1031" style:parent-style-name="DefaultParagraphFont" style:family="text">
      <style:text-properties style:font-name-asian="Courier New" style:font-size-complex="12pt"/>
    </style:style>
    <style:style style:name="T1032" style:parent-style-name="DefaultParagraphFont" style:family="text">
      <style:text-properties style:font-name-asian="Courier New"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fo:font-weight="bold" style:font-weight-asian="bold" style:font-size-complex="12pt" fo:background-color="#FFFFFF"/>
    </style:style>
    <style:style style:name="T1089" style:parent-style-name="DefaultParagraphFont" style:family="text">
      <style:text-properties style:font-size-complex="12pt" fo:background-color="#FFFFFF"/>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margin-left="1.575in" fo:text-indent="-1.075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weight="bold" style:font-weight-asian="bold"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color="#262626"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262626" style:font-size-complex="12pt"/>
    </style:style>
    <style:style style:name="T1306" style:parent-style-name="DefaultParagraphFont" style:family="text">
      <style:text-properties fo:color="#262626"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margin-left="1.6736in" fo:text-indent="-1.1736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style:style>
    <style:style style:name="T1496" style:parent-style-name="DefaultParagraphFont" style:family="text">
      <style:text-properties fo:font-weight="bold" style:font-weight-asian="bold" fo:font-style="italic" style:font-style-asian="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P1500" style:parent-style-name="Normal" style:family="paragraph">
      <style:paragraph-properties fo:text-align="justify" fo:line-height="150%"/>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fo:font-style="italic" style:font-style-asian="italic" fo:font-size="10pt" style:font-size-asian="10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language-asian="lt" style:country-asian="LT"/>
    </style:style>
    <style:style style:name="P1530" style:parent-style-name="Normal" style:family="paragraph">
      <style:paragraph-properties fo:text-align="justify" fo:line-height="150%"/>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font-size="10pt" style:font-size-asian="10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margin-left="1.575in" fo:text-indent="-1.0826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493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margin-left="1.575in" fo:text-indent="-1.075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fo:font-style="italic" style:font-style-asian="italic"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margin-left="1.6736in" fo:text-indent="-1.1736in">
        <style:tab-stops/>
      </style:paragraph-properties>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baseline"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font-style="italic" style:font-style-asian="italic" style:font-style-complex="italic"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fo:background-color="#FFFFFF" style:language-asian="lt" style:country-asian="LT"/>
    </style:style>
    <style:style style:name="T2168" style:parent-style-name="DefaultParagraphFont" style:family="text">
      <style:text-properties style:font-size-complex="12pt" fo:background-color="#FFFFFF" style:language-asian="lt" style:country-asian="LT"/>
    </style:style>
    <style:style style:name="T2169" style:parent-style-name="DefaultParagraphFont" style:family="text">
      <style:text-properties style:font-size-complex="12pt" fo:background-color="#FFFFFF" style:language-asian="lt" style:country-asian="LT"/>
    </style:style>
    <style:style style:name="T2170" style:parent-style-name="DefaultParagraphFont" style:family="text">
      <style:text-properties style:font-size-complex="12pt" fo:background-color="#FFFFFF"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style:text-position="super 65%"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fo:language="en" fo:country="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fo:language="en" fo:country="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fo:language="en" fo:country="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6736in" fo:text-indent="-1.1812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center" fo:line-height="150%"/>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center" fo:line-height="150%"/>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text-properties style:font-size-complex="12pt"/>
    </style:style>
    <style:style style:name="P2247" style:parent-style-name="Normal" style:family="paragraph">
      <style:paragraph-properties fo:text-align="justify" fo:line-height="150%" fo:margin-left="1.575in" fo:text-indent="-1.075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margin-left="1.575in" fo:text-indent="-1.0826in">
        <style:tab-stops/>
      </style:paragraph-properties>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FF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style:font-weight-complex="bold" fo:font-style="italic" style:font-style-asian="italic" fo:font-size="10pt" style:font-size-asian="10pt"/>
    </style:style>
    <style:style style:name="T2386" style:parent-style-name="DefaultParagraphFont" style:family="text">
      <style:text-properties style:font-weight-complex="bold" fo:font-size="10pt" style:font-size-asian="10pt"/>
    </style:style>
    <style:style style:name="T2387" style:parent-style-name="DefaultParagraphFont" style:family="text">
      <style:text-properties style:font-weight-complex="bold"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margin-left="1.575in" fo:text-indent="-1.0826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tab-stops>
          <style:tab-stop style:type="right" style:position="6.3in"/>
        </style:tab-stops>
      </style:paragraph-properties>
    </style:style>
    <style:style style:name="T2441" style:parent-style-name="DefaultParagraphFont" style:family="text">
      <style:text-properties fo:font-style="italic" style:font-style-asian="italic" style:font-size-complex="12pt"/>
    </style:style>
    <style:style style:name="T2442" style:parent-style-name="DefaultParagraphFont" style:family="text">
      <style:text-properties fo:font-style="italic" style:font-style-asian="italic" style:font-size-complex="12pt"/>
    </style:style>
    <style:style style:name="P2443" style:parent-style-name="Normal" style:family="paragraph">
      <style:paragraph-properties>
        <style:tab-stops>
          <style:tab-stop style:type="right" style:position="6.3in"/>
        </style:tab-stops>
      </style:paragraph-properties>
      <style:text-properties style:font-size-complex="12pt"/>
    </style:style>
    <style:style style:name="P2444" style:parent-style-name="Normal" style:family="paragraph">
      <style:paragraph-properties>
        <style:tab-stops>
          <style:tab-stop style:type="right" style:position="6.3in"/>
        </style:tab-stops>
      </style:paragraph-properties>
      <style:text-properties style:font-size-complex="12pt"/>
    </style:style>
    <style:style style:name="P2445" style:parent-style-name="Normal" style:family="paragraph">
      <style:paragraph-properties>
        <style:tab-stops>
          <style:tab-stop style:type="right" style:position="6.3in"/>
        </style:tab-stops>
      </style:paragraph-properties>
      <style:text-properties style:font-size-complex="12pt"/>
    </style:style>
    <style:style style:name="P2446" style:parent-style-name="Normal" style:family="paragraph">
      <style:paragraph-properties fo:text-align="justify">
        <style:tab-stops>
          <style:tab-stop style:type="right" style:position="6.3125in"/>
        </style:tab-stops>
      </style:paragraph-properties>
      <style:text-properties style:font-size-complex="12pt"/>
    </style:style>
    <style:style style:name="P2447" style:parent-style-name="Normal" style:family="paragraph">
      <style:paragraph-properties fo:text-align="justify">
        <style:tab-stops>
          <style:tab-stop style:type="right" style:position="6.3125in"/>
        </style:tab-stops>
      </style:paragraph-properties>
      <style:text-properties style:font-size-complex="12pt"/>
    </style:style>
    <style:style style:name="P2448" style:parent-style-name="Normal" style:family="paragraph">
      <style:paragraph-properties fo:keep-together="always">
        <style:tab-stops>
          <style:tab-stop style:type="right" style:position="6.6937in"/>
        </style:tab-stops>
      </style:paragraph-properties>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text-properties fo:font-size="10pt" style:font-size-asian="10pt"/>
    </style:style>
    <style:style style:name="P2478" style:parent-style-name="Normal" style:family="paragraph">
      <style:paragraph-properties fo:widows="0" fo:orphans="0" fo:text-align="justify"/>
      <style:text-properties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P2527" style:parent-style-name="Normal" style:family="paragraph">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style:font-name-asian="MS Mincho" fo:font-size="10pt" style:font-size-asian="10pt"/>
    </style:style>
    <style:style style:name="P2554" style:parent-style-name="Normal" style:family="paragraph">
      <style:text-properties style:font-name-asian="MS Mincho" fo:font-size="10pt" style:font-size-asian="10pt"/>
    </style:style>
    <style:style style:name="T2555" style:parent-style-name="DefaultParagraphFont" style:family="text">
      <style:text-properties style:font-name-asian="MS Mincho" fo:font-size="10pt" style:font-size-asian="10pt"/>
    </style:style>
    <style:style style:name="T2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ize="10pt" style:font-size-asian="10pt"/>
    </style:style>
    <style:style style:name="P2558" style:parent-style-name="Normal" style:family="paragraph">
      <style:text-properties style:font-name-asian="MS Mincho" fo:font-size="10pt" style:font-size-asian="10pt"/>
    </style:style>
    <style:style style:name="P2559" style:parent-style-name="Normal" style:family="paragraph">
      <style:text-properties style:font-name-asian="MS Mincho"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paragraph-properties fo:text-align="justify"/>
      <style:text-properties style:font-name-asian="MS Mincho" fo:font-size="10pt" style:font-size-asian="10pt"/>
    </style:style>
    <style:style style:name="T2570" style:parent-style-name="DefaultParagraphFont" style:family="text">
      <style:text-properties style:font-name-asian="MS Mincho" fo:font-size="10pt" style:font-size-asian="10pt"/>
    </style:style>
    <style:style style:name="T2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ize="10pt" style:font-size-asian="10pt"/>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style:text-position="super 65%" fo:font-size="10pt" style:font-size-asian="10pt"/>
    </style:style>
    <style:style style:name="T2577" style:parent-style-name="DefaultParagraphFont" style:family="text">
      <style:text-properties style:font-name-asian="MS Mincho" fo:font-size="10pt" style:font-size-asian="10pt"/>
    </style:style>
    <style:style style:name="T2578" style:parent-style-name="DefaultParagraphFont" style:family="text">
      <style:text-properties style:font-name-asian="MS Mincho" style:text-position="super 65%" fo:font-size="10pt" style:font-size-asian="10pt"/>
    </style:style>
    <style:style style:name="T2579" style:parent-style-name="DefaultParagraphFont" style:family="text">
      <style:text-properties style:font-name-asian="MS Mincho" fo:font-size="10pt" style:font-size-asian="10pt"/>
    </style:style>
    <style:style style:name="T2580" style:parent-style-name="DefaultParagraphFont" style:family="text">
      <style:text-properties style:font-name-asian="MS Mincho" style:text-position="super 65%" fo:font-size="10pt" style:font-size-asian="10pt"/>
    </style:style>
    <style:style style:name="T2581" style:parent-style-name="DefaultParagraphFont" style:family="text">
      <style:text-properties style:font-name-asian="MS Mincho"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ize="10pt" style:font-size-asian="10pt"/>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fo:font-weight="bold" style:font-weight-asian="bold" style:font-weight-complex="bold" fo:font-size="10pt" style:font-size-asian="10pt"/>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font-weight="bold" style:font-weight-asian="bold" style:font-weight-complex="bold" fo:font-size="10pt" style:font-size-asian="10pt"/>
    </style:style>
    <style:style style:name="T2588" style:parent-style-name="DefaultParagraphFont" style:family="text">
      <style:text-properties style:font-name-asian="MS Mincho" fo:font-size="10pt" style:font-size-asian="10pt"/>
    </style:style>
    <style:style style:name="T2589" style:parent-style-name="DefaultParagraphFont" style:family="text">
      <style:text-properties style:font-name-asian="MS Mincho" fo:font-weight="bold" style:font-weight-asian="bold" style:font-weight-complex="bold" fo:font-size="10pt" style:font-size-asian="10pt"/>
    </style:style>
    <style:style style:name="T2590" style:parent-style-name="DefaultParagraphFont" style:family="text">
      <style:text-properties style:font-name-asian="MS Mincho" fo:font-weight="bold" style:font-weight-asian="bold" style:font-weight-complex="bold" style:text-position="super 65%" fo:font-size="10pt" style:font-size-asian="10pt"/>
    </style:style>
    <style:style style:name="T2591" style:parent-style-name="DefaultParagraphFont" style:family="text">
      <style:text-properties style:font-name-asian="MS Mincho" fo:font-weight="bold" style:font-weight-asian="bold" style:font-weight-complex="bold" fo:font-size="10pt" style:font-size-asian="10pt"/>
    </style:style>
    <style:style style:name="T2592" style:parent-style-name="DefaultParagraphFont" style:family="text">
      <style:text-properties style:font-name-asian="MS Mincho" fo:font-size="10pt" style:font-size-asian="10pt"/>
    </style:style>
    <style:style style:name="T2593" style:parent-style-name="DefaultParagraphFont" style:family="text">
      <style:text-properties style:font-name-asian="MS Mincho" fo:font-weight="bold" style:font-weight-asian="bold" style:font-weight-complex="bold" fo:font-size="10pt" style:font-size-asian="10pt"/>
    </style:style>
    <style:style style:name="P2594" style:parent-style-name="Normal" style:family="paragraph">
      <style:text-properties style:font-name-asian="MS Mincho" fo:font-size="10pt" style:font-size-asian="10pt"/>
    </style:style>
    <style:style style:name="P2595" style:parent-style-name="Normal" style:family="paragraph">
      <style:paragraph-properties fo:text-align="justify"/>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ize="10pt" style:font-size-asian="10pt"/>
    </style:style>
    <style:style style:name="T2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paragraph-properties fo:text-align="justify"/>
      <style:text-properties style:font-name-asian="MS Mincho"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text-properties style:font-name-asian="MS Mincho" fo:font-size="10pt" style:font-size-asian="10pt"/>
    </style:style>
    <style:style style:name="P2612" style:parent-style-name="Normal" style:family="paragraph">
      <style:paragraph-properties fo:text-align="justify"/>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text-properties style:font-name-asian="MS Mincho" fo:font-size="10pt" style:font-size-asian="10pt"/>
    </style:style>
    <style:style style:name="P2620" style:parent-style-name="Normal" style:family="paragraph">
      <style:paragraph-properties style:text-autospace="none" fo:text-align="justify"/>
      <style:text-properties fo:font-size="10pt" style:font-size-asian="10pt"/>
    </style:style>
    <style:style style:name="P2621" style:parent-style-name="Normal" style:family="paragraph">
      <style:paragraph-properties style:text-autospace="none" fo:text-align="justify"/>
      <style:text-properties fo:font-size="10pt" style:font-size-asian="10pt"/>
    </style:style>
    <style:style style:name="P2622" style:parent-style-name="Normal" style:family="paragraph">
      <style:paragraph-properties style:text-autospace="none"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ize="10pt" style:font-size-asian="10pt"/>
    </style:style>
    <style:style style:name="P2626" style:parent-style-name="Normal" style:family="paragraph">
      <style:paragraph-properties style:text-autospace="none" fo:text-align="justify"/>
      <style:text-properties fo:font-size="10pt" style:font-size-asian="10pt"/>
    </style:style>
    <style:style style:name="P2627" style:parent-style-name="Normal" style:family="paragraph">
      <style:paragraph-properties style:text-autospace="none"/>
      <style:text-properties fo:font-size="10pt" style:font-size-asian="10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text-properties style:font-name-asian="MS Mincho" fo:font-size="10pt" style:font-size-asian="10pt"/>
    </style:style>
    <style:style style:name="P2635" style:parent-style-name="Normal" style:family="paragraph">
      <style:paragraph-properties style:text-autospace="none" fo:text-align="justify"/>
      <style:text-properties fo:font-size="10pt" style:font-size-asian="10pt"/>
    </style:style>
    <style:style style:name="P2636" style:parent-style-name="Normal" style:family="paragraph">
      <style:paragraph-properties style:text-autospace="none" fo:text-align="justify"/>
      <style:text-properties fo:font-size="10pt" style:font-size-asian="10pt"/>
    </style:style>
    <style:style style:name="P2637" style:parent-style-name="Normal" style:family="paragraph">
      <style:paragraph-properties style:text-autospace="none"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ize="10pt" style:font-size-asian="10pt"/>
    </style:style>
    <style:style style:name="P2641" style:parent-style-name="Normal" style:family="paragraph">
      <style:paragraph-properties style:text-autospace="none" fo:text-align="justify"/>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text-properties style:font-name-asian="MS Mincho"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style:font-weight-complex="bold" fo:font-size="10pt" style:font-size-asian="10pt"/>
    </style:style>
    <style:style style:name="P2662" style:parent-style-name="Normal" style:family="paragraph">
      <style:text-properties style:font-name-asian="MS Mincho"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text-properties style:font-name-asian="MS Mincho"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1pt" style:font-size-asian="11pt" style:font-size-complex="11pt"/>
    </style:style>
    <style:style style:name="P2680" style:parent-style-name="Normal" style:family="paragraph">
      <style:text-properties style:font-name-asian="MS Mincho"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text-properties style:font-name-asian="MS Mincho" fo:font-size="10pt" style:font-size-asian="10pt"/>
    </style:style>
    <style:style style:name="P2698" style:parent-style-name="Normal" style:family="paragraph">
      <style:text-properties style:font-name-asian="MS Mincho" fo:font-size="10pt" style:font-size-asian="10pt"/>
    </style:style>
    <style:style style:name="P2699" style:parent-style-name="Normal" style:family="paragraph">
      <style:paragraph-properties style:text-autospace="none"/>
      <style:text-properties fo:font-weight="bold" style:font-weight-asian="bold" fo:font-size="10pt" style:font-size-asian="10pt"/>
    </style:style>
    <style:style style:name="P2700" style:parent-style-name="Normal" style:family="paragraph">
      <style:paragraph-properties style:text-autospace="none"/>
      <style:text-properties fo:font-size="10pt" style:font-size-asian="10pt"/>
    </style:style>
    <style:style style:name="P2701" style:parent-style-name="Normal" style:family="paragraph">
      <style:paragraph-properties style:text-autospace="none"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04" style:parent-style-name="Normal" style:family="paragraph">
      <style:paragraph-properties style:text-autospace="none" fo:text-align="justify"/>
      <style:text-properties fo:font-size="10pt" style:font-size-asian="10pt"/>
    </style:style>
    <style:style style:name="P2705" style:parent-style-name="Normal" style:family="paragraph">
      <style:paragraph-properties style:text-autospace="none"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widows="0" fo:orphans="0"/>
    </style:style>
  </office:automatic-styles>
  <office:body>
    <office:text text:use-soft-page-breaks="true">
      <text:p text:style-name="P1"><text:span text:style-name="T9">Suvestinė redakcija nuo 2023-01-01 iki 2023-05-02</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kiti įstatymuose nurodyti subjektai, taip pat savivaldybės – šio įstatymo 11 straipsnyje nustatytais atvejais.</text:span><text:s/></text:p>
      <text:p text:style-name="P556"><text:span text:style-name="T557">TAR pastaba.</text:span><text:span text:style-name="T558"><text:s/>2 dalies<text:s/></text:span><text:span text:style-name="T559">nuostatos taikomos ir keičiant iki įstatymo Nr. XIV-1355 įsigaliojimo (2022-07-14) sudarytas valstybės ir savivaldybių turto patikėjimo sutartis.</text:span></text:p>
      <text:p text:style-name="P560">Straipsnio dalies pakeitimai:</text:p>
      <text:p text:style-name="P561"><text:span text:style-name="T562">Nr.<text:s/></text:span><text:a xlink:href="https://www.e-tar.lt/portal/legalAct.html?documentId=50242c72034811edb32c9f9d8ba206f8" office:target-frame-name="_top" xlink:show="replace"><text:span text:style-name="T563">XIV-1355</text:span></text:a><text:span text:style-name="T564">, 2022-06-30, paskelbta TAR 2022-07-14, i. k. 2022-15451</text:span></text:p>
      <text:p text:style-name="Normal"/>
      <text:p text:style-name="P565"><text:span text:style-name="T566">3</text:span><text:span text:style-name="T567">.</text:span><text:span text:style-name="T568"><text:s/>Šio straipsnio 2 dalyje nurodyti subjektai turi teisę priimti sprendimus, susijusius su</text:span><text:span text:style-name="T569"><text:s/>valstybės turto valdymu, naudojimu ir disponavimu juo, išskyrus sprendimus, susijusius su turto perleidimu kitų asmenų nuosavybėn ar su daiktinių teisių suvaržymu, jeigu<text:s/></text:span><text:span text:style-name="T570">Lietuvos Respublikos</text:span><text:span text:style-name="T571"><text:s/>įstatymai nenustato kitaip. S</text:span><text:span text:style-name="T572">ubjektas,</text:span><text:span text:style-name="T573"><text:s/>turinti</text:span><text:span text:style-name="T574">s</text:span><text:span text:style-name="T575"><text:s/>teisę priimti sp</text:span><text:span text:style-name="T576">rendimus dėl valstybės turto perdavimo patikėjimo teise, savo sprendime dėl valstybės turto perdavimo patikėjimo teise turi teisę nustatyti ir kitas patikėto turto valdymo, naudojimo ir disponavimo juo sąlygas.</text:span></text:p>
      <text:p text:style-name="P577"><text:span text:style-name="T578">4</text:span><text:span text:style-name="T579">. Kitiems, šio straipsnio 2 dalyje nenur</text:span><text:span text:style-name="T580">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81">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2">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3">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4">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5">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6">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7">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8">usybė nenustato kitaip.</text:span><text:s/></text:p>
      <text:p text:style-name="P589"><text:span text:style-name="T590">TAR pastaba.</text:span><text:span text:style-name="T591"><text:s/>4 dalies<text:s/></text:span><text:span text:style-name="T592">nuostatos taikomos ir keičiant iki įstatymo Nr. XIV-1355 įsigaliojimo (2022-07-14) sudarytas valstybės ir savivaldybių turto patikėjimo sutartis.</text:span></text:p>
      <text:p text:style-name="P593">Straipsnio dalies pakeitimai:</text:p>
      <text:p text:style-name="P594"><text:span text:style-name="T595">Nr.<text:s/></text:span><text:a xlink:href="https://www.e-tar.lt/portal/legalAct.html?documentId=3c3cf3d0af9b11e98451fa7b5933515d" office:target-frame-name="_top" xlink:show="replace"><text:span text:style-name="T596">XIII-2398</text:span></text:a><text:span text:style-name="T597">, 2019-07-25, paskelbta TAR 2019-07-26, i. k. 2019-12398</text:span></text:p>
      <text:p text:style-name="P598"><text:span text:style-name="T599">Nr.<text:s/></text:span><text:a xlink:href="https://www.e-tar.lt/portal/legalAct.html?documentId=50242c72034811edb32c9f9d8ba206f8" office:target-frame-name="_top" xlink:show="replace"><text:span text:style-name="T600">XIV-1355</text:span></text:a><text:span text:style-name="T601">, 2022-06-3</text:span><text:span text:style-name="T602">0, paskelbta TAR 2022-07-14, i. k. 2022-15451</text:span></text:p>
      <text:p text:style-name="Normal"/>
      <text:p text:style-name="P603"><text:span text:style-name="T604">5</text:span><text:span text:style-name="T605">. Patikėjimo teisė į perduodamą valstybės turtą atsiranda nuo turto perdavimo patikėjimo teisės subjektui (patikėtiniui) ir turto perdavimo–priėmimo akto pasirašymo.</text:span></text:p>
      <text:p text:style-name="P606"/>
      <text:p text:style-name="P607"><text:span text:style-name="T608">11</text:span><text:span text:style-name="T609"><text:s/>straipsnis.<text:s/></text:span><text:span text:style-name="T610">Savivaldybėms<text:s/></text:span><text:span text:style-name="T611">perduodamo valstybės turto valdymas, naudojimas ir disponavimas juo patikėjimo teise</text:span></text:p>
      <text:p text:style-name="P612"><text:span text:style-name="T613">1</text:span><text:span text:style-name="T614">. Savivaldybės patikėjimo teise valdo, naudoja ir disponuoja:</text:span></text:p>
      <text:p text:style-name="P615"><text:span text:style-name="T616">1</text:span><text:span text:style-name="T617">) valstybės turtu, kuris pagal Lietuvos Respublikos valstybės turto perėmimo savivaldybių nuosavybėn<text:s/></text:span><text:span text:style-name="T618">įstatymą priskirtas savivaldybių nuosavybei, bet dar neperimtas jų nuosavybėn.</text:span><text:span text:style-name="T619"><text:s/>J</text:span><text:span text:style-name="T620">eigu valstybės turtas, priskirtas savivaldybių nuosavybei, nenaudojamas savivaldybės funkcijoms atlikti</text:span><text:span text:style-name="T621"><text:s/></text:span><text:span text:style-name="T622">ir (arba)</text:span><text:span text:style-name="T623"><text:s/></text:span><text:span text:style-name="T624">savivaldybė atsisako jį perimti savo nuosavybėn, vadovaujantis</text:span><text:span text:style-name="T625"><text:s/></text:span><text:span text:style-name="T626">Vyriausybės nustatyta tvarka šis turtas gali būti perduotas patikėjimo teise valdyti, naudoti ir juo disponuoti centralizuotai valdomo valstybės turto valdytojui, valstybės institucijoms,</text:span><text:span text:style-name="T627"><text:s/></text:span><text:span text:style-name="T628">valstybės įmonėms, įstaigoms ir organizacijoms</text:span><text:span text:style-name="T629">;</text:span></text:p>
      <text:p text:style-name="P630">Straipsnio punkto pakeitimai:</text:p>
      <text:p text:style-name="P631"><text:span text:style-name="T632">Nr.<text:s/></text:span><text:a xlink:href="https://www.e-tar.lt/portal/legalAct.html?documentId=3906a1b0fdfa11ec8fa7d02a65c371ad" office:target-frame-name="_top" xlink:show="replace"><text:span text:style-name="T633">XIV-1253</text:span></text:a><text:span text:style-name="T634">, 2022-06-28, paskelbta TAR 2022-07-07, i. k. 2022-14920</text:span></text:p>
      <text:p text:style-name="Normal"/>
      <text:p text:style-name="P635"><text:span text:style-name="T636">2</text:span><text:span text:style-name="T637">) valstybės turtu, kuris Vyriausybės nutarimais savivaldybėms perduodama</text:span><text:span text:style-name="T638">s valstybinėms (</text:span><text:span text:style-name="T639">valstybės</text:span><text:span text:style-name="T640"><text:s/>perduotoms savivaldybėms) funkcijoms įgyvendinti.</text:span></text:p>
      <text:p text:style-name="P641"><text:span text:style-name="T642">2</text:span><text:span text:style-name="T643">. Jeigu pasikeičia<text:s/></text:span><text:span text:style-name="T644">savivaldybių</text:span><text:span text:style-name="T645"><text:s/>valstybinės (</text:span><text:span text:style-name="T646">valstybės</text:span><text:span text:style-name="T647"><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8">s subjektams,<text:s/></text:span><text:span text:style-name="T649">o</text:span><text:span text:style-name="T650"><text:s/></text:span><text:span text:style-name="T651">valstybės nekilnojamasis turtas turi būti perduotas</text:span><text:span text:style-name="T652"><text:s/></text:span><text:span text:style-name="T653">patikėjimo teise valdyti centralizuotai valdomo valstybės turto valdytojui</text:span><text:span text:style-name="T654">.</text:span></text:p>
      <text:p text:style-name="P655"/>
      <text:p text:style-name="P656"><text:span text:style-name="T657">12</text:span><text:span text:style-name="T658"><text:s/>straipsnis.<text:s/></text:span><text:span text:style-name="T659">Savivaldybių turto valdymas, naudojimas ir disponavimas juo</text:span></text:p>
      <text:p text:style-name="P660"><text:span text:style-name="T661">1</text:span><text:span text:style-name="T662">. Savivaldybėms nuosavybė</text:span><text:span text:style-name="T663">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4">arka.<text:s/></text:span></text:p>
      <text:p text:style-name="P665"><text:span text:style-name="T666">2</text:span><text:span text:style-name="T667">. Savivaldybių turtą patikėjimo teise valdo, naudoja ir disponuoja juo</text:span><text:span text:style-name="T668"><text:s/></text:span><text:span text:style-name="T669">savivaldybių institucijos, įstaigos ir organizacijos, savivaldybių įmonės pagal įstatymus savivaldybių tarybų sprendimuose nustatyta tvarka.</text:span><text:span text:style-name="T670"><text:s/>Šioje dalyje nurodyti savivaldyb</text:span><text:span text:style-name="T671">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2">gu kiti įstatymai nenustato kitaip.</text:span></text:p>
      <text:p text:style-name="P673"><text:span text:style-name="T674">3</text:span><text:span text:style-name="T675">. Kitiems, šio straipsnio 2 dalyje nenurodytiems, juridiniams asmenims savivaldybių turtas patikėjimo teise gali būti perduodamas pagal paprasta rašytine forma sudaromą turto patikėjimo sutartį savivaldybių funkcijo</text:span><text:span text:style-name="T676">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7">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8">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9">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80">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81">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2">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3">ės turtas. Pasibaigus turto patikėjimo sutarčiai, turtą patikėjimo teise valdo, naudoja ir disponuoja juo sutartį pasirašiusi savivaldybės institucija ar įstaiga, jeigu savivaldybės taryba nenustato kitaip.</text:span><text:s/></text:p>
      <text:p text:style-name="P684"><text:span text:style-name="T685">TAR pastaba.</text:span><text:span text:style-name="T686"><text:s/>3 dalies<text:s/></text:span><text:span text:style-name="T687">nuostatos taikomos ir keič</text:span><text:span text:style-name="T688">iant iki įstatymo Nr. XIV-1355 įsigaliojimo (2022-07-14) sudarytas valstybės ir savivaldybių turto patikėjimo sutartis.</text:span></text:p>
      <text:p text:style-name="P689">Straipsnio dalies pakeitimai:</text:p>
      <text:p text:style-name="P690"><text:span text:style-name="T691">Nr.<text:s/></text:span><text:a xlink:href="https://www.e-tar.lt/portal/legalAct.html?documentId=50242c72034811edb32c9f9d8ba206f8" office:target-frame-name="_top" xlink:show="replace"><text:span text:style-name="T692">XIV-</text:span><text:span text:style-name="T693">1355</text:span></text:a><text:span text:style-name="T694">, 2022-06-30, paskelbta TAR 2022-07-14, i. k. 2022-15451</text:span></text:p>
      <text:p text:style-name="Normal"/>
      <text:p text:style-name="P695"><text:span text:style-name="T696">4</text:span><text:span text:style-name="T697">. Patikėjimo teisė į perduodamą savivaldybės turtą atsiranda nuo turto perdavimo patikėjimo teisės subjektui (patikėtiniui) ir turto perdavimo–priėmimo akto pasirašymo.</text:span></text:p>
      <text:p text:style-name="P698">Straipsnio<text:s/>pakeitimai:</text:p>
      <text:p text:style-name="P699"><text:span text:style-name="T700">Nr.<text:s/></text:span><text:a xlink:href="https://www.e-tar.lt/portal/legalAct.html?documentId=3c3cf3d0af9b11e98451fa7b5933515d" office:target-frame-name="_top" xlink:show="replace"><text:span text:style-name="T701">XIII-2398</text:span></text:a><text:span text:style-name="T702">, 2019-07-25, paskelbta TAR 2019-07-26, i. k. 2019-12398</text:span></text:p>
      <text:p text:style-name="Normal"/>
      <text:p text:style-name="P703"><text:span text:style-name="T704">13</text:span><text:span text:style-name="T705"><text:s/></text:span><text:span text:style-name="T706">straipsnis.<text:s/></text:span><text:span text:style-name="T707">Teisė naudoti Lietuvos valstybės vardą ir teisė naudotis</text:span><text:span text:style-name="T708"><text:s/>Lietuvos Respublikos heraldikos objektais<text:s/></text:span></text:p>
      <text:p text:style-name="P709"><text:span text:style-name="T710">Teisė naudoti Lietuvos valstybės vardą ir teisė naudotis Lietuvos Respublikos heraldikos objektais suteikiama įstatymais arba Vyriausybės nustatyta tvarka, jeigu įstatymai nenustato naudojimosi šiomis teisėmis<text:s/></text:span><text:span text:style-name="T711">tvarkos.</text:span></text:p>
      <text:p text:style-name="P712"/>
      <text:p text:style-name="P713"><text:span text:style-name="T714">14</text:span><text:span text:style-name="T715"><text:s/>straipsnis.<text:s/></text:span><text:span text:style-name="T716">Valstybės ir savivaldybių turto panauda</text:span></text:p>
      <text:p text:style-name="P717"><text:span text:style-name="T718">1</text:span><text:span text:style-name="T719">. Valstybės ir savivaldybių turtas, išskyrus centralizuotai valdyti perduotą valstybės nekilnojamąjį turtą, gali būti perduodamas panaudos pagrindais laikinai neatlygintinai valdyt</text:span><text:span text:style-name="T720">i ir naudotis atitinkamai Vyriausybės arba savivaldybės tarybos nustatyta tvarka šiems subjektams:</text:span></text:p>
      <text:p text:style-name="P721"><text:span text:style-name="T722">1</text:span><text:span text:style-name="T723">) biudžetinėms įstaigoms;<text:s/></text:span></text:p>
      <text:p text:style-name="P724"><text:span text:style-name="T725">2</text:span><text:span text:style-name="T726">) viešosioms įstaigoms, kurios pagal Lietuvos Respublikos viešojo sektoriaus atskaitomybės įstatymą laikomos viešojo sekto</text:span><text:span text:style-name="T727">riaus subjektais, viešosioms įstaigoms – mokykloms;</text:span></text:p>
      <text:p text:style-name="P728"><text:span text:style-name="T729">3</text:span><text:span text:style-name="T730">) asociacijoms (tik šio straipsnio 2 dalyje nustatytiems veiklos tikslams);<text:s/></text:span></text:p>
      <text:p text:style-name="P731"><text:span text:style-name="T732">4</text:span><text:span text:style-name="T733">) labdaros ir paramos fondams (tik šio straipsnio 2 dalyje<text:s/></text:span><text:span text:style-name="T734">nustatytiems veiklos tikslams</text:span><text:span text:style-name="T735">);</text:span><text:span text:style-name="T736"><text:s/></text:span></text:p>
      <text:p text:style-name="P737"><text:span text:style-name="T738">5</text:span><text:span text:style-name="T739">) viešosios naudos<text:s/></text:span><text:span text:style-name="T740">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41"><text:span text:style-name="T742">6</text:span><text:span text:style-name="T743">) egzilio sąlygom</text:span><text:span text:style-name="T744">is veikiančioms aukštosioms mokykloms;</text:span></text:p>
      <text:p text:style-name="P745"><text:span text:style-name="T746">7</text:span><text:span text:style-name="T747">) regionų plėtros taryboms;</text:span></text:p>
      <text:p text:style-name="P748"><text:span text:style-name="T749">8</text:span><text:span text:style-name="T750">) kitiems subjektams, jeigu tokio perdavimo tvarka ir sąlygos nustatytos Lietuvos Respublikos Prezidento įstatyme, Lietuvos Respublikos neįgaliųjų socialinės integracijos įstatyme</text:span><text:span text:style-name="T751">, Lietuvos Respublikos švietimo įstatyme, Lietuvos Respublikos šeimynų įstatyme, Lietuvos Respublikos Lietuvos šaulių sąjungos įstatyme, Lietuvos Respublikos investicijų įstatyme, Lietuvos Respublikos koncesijų įstatyme, Lietuvos Respublikos valstybės įmon</text:span><text:span text:style-name="T752">ės Lietuvos oro uostų valdomų oro uostų koncesijos įstatyme,<text:s/></text:span><text:span text:style-name="T753">Lietuvos Respublikos įstatyme „Dėl užsieniečių teisinės padėties“</text:span><text:span text:style-name="T754">, Lietuvos Respublikos tarptautinėse sutartyse ar tarptautiniuose susitarimuose.</text:span></text:p>
      <text:p text:style-name="P755">Straipsnio punkto pakeitimai:</text:p>
      <text:p text:style-name="P756"><text:span text:style-name="T757">Nr.<text:s/></text:span><text:a xlink:href="https://www.e-tar.lt/portal/legalAct.html?documentId=2dbcc7e0881911ed8df094f359a60216" office:target-frame-name="_top" xlink:show="replace"><text:span text:style-name="T758">XIV-1683</text:span></text:a><text:span text:style-name="T759">, 2022-12-15, paskelbta TAR 2022-12-30, i. k. 2022-27545</text:span></text:p>
      <text:p text:style-name="Normal"/>
      <text:p text:style-name="P760">Straipsnio dalies pakeitimai:</text:p>
      <text:p text:style-name="P761"><text:span text:style-name="T762">Nr.<text:s/></text:span><text:a xlink:href="https://www.e-tar.lt/portal/legalAct.html?documentId=0d1d8010b6e311eab9d9cd0c85e0b745" office:target-frame-name="_top" xlink:show="replace"><text:span text:style-name="T763">XIII-3047</text:span></text:a><text:span text:style-name="T764">, 2020-06-11, paskelbta TAR 2020-06-25, i. k. 2020-13963</text:span></text:p>
      <text:p text:style-name="P765"><text:span text:style-name="T766">Nr.<text:s/></text:span><text:a xlink:href="https://www.e-tar.lt/portal/legalAct.html?documentId=9e76e870087911ebb74de75171d26d52" office:target-frame-name="_top" xlink:show="replace"><text:span text:style-name="T767">XIII-3295</text:span></text:a><text:span text:style-name="T768">, 2020-09-24, paskelbta TAR 2020-10-07, i. k. 2020-2</text:span><text:span text:style-name="T769">0890</text:span></text:p>
      <text:p text:style-name="Normal"/>
      <text:p text:style-name="P770"><text:span text:style-name="T771">2</text:span><text:span text:style-name="T772">.<text:s/></text:span><text:span text:style-name="T773">Valstybės ir savivaldybių</text:span><text:span text:style-name="T774"><text:s/></text:span><text:span text:style-name="T775">turtas panaudos pagrindais laikinai neatlygintinai valdyti ir naudotis gali būti perduodamas asociacijoms ir labdaros ir paramos fondams, kurių pagrindinis veiklos tikslas yra bent vienas iš šių tikslų:</text:span></text:p>
      <text:p text:style-name="P776"><text:span text:style-name="T777">1</text:span><text:span text:style-name="T778">)<text:s/></text:span><text:span text:style-name="T779">užtikrinti vaiko ir (ar) šeimos gerovės ir (arba) vaiko teisių apsaugą;</text:span></text:p>
      <text:p text:style-name="P780"><text:span text:style-name="T781">2</text:span><text:span text:style-name="T782">) teikti pagalbą nusikaltimų aukoms ir (arba) smurtą artimoje aplinkoje patyrusiems asmenims;</text:span></text:p>
      <text:p text:style-name="P783"><text:span text:style-name="T784">3</text:span><text:span text:style-name="T785">) užtikrinti neįgaliųjų ar kitų socialinę atskirtį patiriančių asmenų grupių (pr</text:span><text:span text:style-name="T786">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text:span><text:span text:style-name="T787">r užsieniečių socialinę integraciją;</text:span></text:p>
      <text:p text:style-name="P788">Straipsnio punkto pakeitimai:</text:p>
      <text:p text:style-name="P789"><text:span text:style-name="T790">Nr.<text:s/></text:span><text:a xlink:href="https://www.e-tar.lt/portal/legalAct.html?documentId=02996ab2041011edb32c9f9d8ba206f8" office:target-frame-name="_top" xlink:show="replace"><text:span text:style-name="T791">XIV-1235</text:span></text:a><text:span text:style-name="T792">, 2022-06-28, paskelbta TAR 2022-07-15, i. k. 2022-15601</text:span></text:p>
      <text:p text:style-name="Normal"/>
      <text:p text:style-name="P793"><text:span text:style-name="T794">4</text:span><text:span text:style-name="T795">) teikti pagalbą</text:span><text:span text:style-name="T796"><text:s/>ir (arba) socialines paslaugas asmenims, dėl amžiaus, neįgalumo ar kitų socialinių problemų negalintiems pasirūpinti savo asmeniniu gyvenimu ir dalyvauti visuomenės gyvenime ar patiriantiems skurdą ir socialinę atskirtį;</text:span></text:p>
      <text:p text:style-name="P797"><text:span text:style-name="T798">5</text:span><text:span text:style-name="T799">) teikti pagalbą, sietiną su<text:s/></text:span><text:span text:style-name="T800">pacientų teisių gynimu, organizuoti ir teikti ligų prevencijos paslaugas;</text:span></text:p>
      <text:p text:style-name="P801"><text:span text:style-name="T802">6</text:span><text:span text:style-name="T803">) teikti pagalbą, sietiną su užimtumo arba socialinės integracijos per vaikų ir suaugusiųjų neformalųjį švietimą ir kultūrinę veiklą skatinimu;</text:span></text:p>
      <text:p text:style-name="P804"><text:span text:style-name="T805">7</text:span><text:span text:style-name="T806">) tenkinti gyvenamosios viet</text:span><text:span text:style-name="T807">ovės bendruomenės viešuosius poreikius. Šį veiklos tikslą įgyvendinančiai asociacijai panaudos pagrindais gali būti perduotas tik savivaldybės turtas;</text:span></text:p>
      <text:p text:style-name="P808"><text:span text:style-name="T809">8</text:span><text:span text:style-name="T810">) tenkinti žmonių fizinio aktyvumo poreikius per kūno kultūros ir sporto veiklos skatinimą;</text:span></text:p>
      <text:p text:style-name="P811"><text:span text:style-name="T812">9</text:span><text:span text:style-name="T813">) t</text:span><text:span text:style-name="T814">enkinti etninės kultūros, meno kūrėjų ir kultūros darbuotojų poreikius per kultūros ir meno plėtros, kultūrinės edukacijos ar kultūros paveldo apsaugos veiklą.</text:span></text:p>
      <text:p text:style-name="P815"><text:span text:style-name="T816">3</text:span><text:span text:style-name="T817">. Valstybės ir savivaldybių turtas šio straipsnio 1 dalies 2–7 punktuose nurodytiems<text:s/></text:span><text:span text:style-name="T818">subjektams gali būti perduodamas panaudos pagrindais laikinai neatlygintinai valdyti ir naudotis, jeigu:</text:span></text:p>
      <text:p text:style-name="P819"><text:span text:style-name="T820">1</text:span><text:span text:style-name="T821">) panaudos subjektas pagrindžia, kad prašomas panaudos pagrindais suteikti turtas reikalingas jo vykdomai veiklai (jeigu subjektas yra asociacija ar</text:span><text:span text:style-name="T822"><text:s/>labdaros ir paramos fondas, – šio straipsnio 2 dalyje nustatytiems veiklos tikslams), dėl kurios turtas galėtų būti perduotas, ir jo naudojimo paskirtis atitinka šio subjekto steigimo dokumentuose nustatytus veiklos sritis ir tikslus;<text:s/></text:span></text:p>
      <text:p text:style-name="P823"><text:span text:style-name="T824">2</text:span><text:span text:style-name="T825">) Vyriausybės<text:s/></text:span><text:span text:style-name="T826">nustatyta tvarka yra įvertintas poveikis konkurencijai ir atitiktis valstybės pagalbos reikalavimams.</text:span><text:span text:style-name="T827"><text:s/></text:span></text:p>
      <text:p text:style-name="P828">Straipsnio dalies pakeitimai:</text:p>
      <text:p text:style-name="P829"><text:span text:style-name="T830">Nr.<text:s/></text:span><text:a xlink:href="https://www.e-tar.lt/portal/legalAct.html?documentId=0d1d8010b6e311eab9d9cd0c85e0b745" office:target-frame-name="_top" xlink:show="replace"><text:span text:style-name="T831">XIII-3047</text:span></text:a><text:span text:style-name="T832">, 2020-06-</text:span><text:span text:style-name="T833">11, paskelbta TAR 2020-06-25, i. k. 2020-13963</text:span></text:p>
      <text:p text:style-name="P834"><text:span text:style-name="T835">Nr.<text:s/></text:span><text:a xlink:href="https://www.e-tar.lt/portal/legalAct.html?documentId=9e76e870087911ebb74de75171d26d52" office:target-frame-name="_top" xlink:show="replace"><text:span text:style-name="T836">XIII-3295</text:span></text:a><text:span text:style-name="T837">, 2020-09-24, paskelbta TAR 2020-10-07, i. k. 2020-20890</text:span></text:p>
      <text:p text:style-name="Normal"/>
      <text:p text:style-name="P838"><text:span text:style-name="T839">4</text:span><text:span text:style-name="T840">. Sprendimą dėl valstybės turto per</text:span><text:span text:style-name="T841">davimo pagal panaudos sutartį šio straipsnio 1 dalyje nurodytiems subjektams priima Vyriausybė arba jos įgalioti turto valdytojai Vyriausybės nustatyta tvarka.</text:span><text:span text:style-name="T842"><text:s/></text:span><text:span text:style-name="T843">Sprendimą dėl savivaldybės turto perdavimo pagal panaudos sutartį šio straipsnio 1 dalyje nurody</text:span><text:span text:style-name="T844">tiems subjektams priima savivaldybės taryba ar jos įgaliota institucija. Valstybės ir savivaldybių ilgalaikis materialusis turtas šio straipsnio 1 dalies 2–8 punktuose nurodytiems subjektams gali būti perduotas panaudos teise ne ilgesniam kaip 10 metų laik</text:span><text:span text:style-name="T845">otarpiui, jeigu įstatymai nenustato kitaip. Sprendime turi būti nurodytas panaudos sutarties terminas ir turto panaudojimo paskirtis, taip pat gali būti nurodytos kitos panaudos sąlygos. Šios sąlygos privalo būti įrašytos į panaudos sutartį. Valstybės ar s</text:span><text:span text:style-name="T846">avivaldybės turto panaudos sutartį su panaudos subjektais sudaro valstybės ar savivaldybės turto valdytojas.<text:s/></text:span></text:p>
      <text:p text:style-name="P847">Straipsnio dalies pakeitimai:</text:p>
      <text:p text:style-name="P848"><text:span text:style-name="T849">Nr.<text:s/></text:span><text:a xlink:href="https://www.e-tar.lt/portal/legalAct.html?documentId=0d1d8010b6e311eab9d9cd0c85e0b745" office:target-frame-name="_top" xlink:show="replace"><text:span text:style-name="T850">XIII-3047</text:span></text:a><text:span text:style-name="T851">, 202</text:span><text:span text:style-name="T852">0-06-11, paskelbta TAR 2020-06-25, i. k. 2020-13963</text:span></text:p>
      <text:p text:style-name="P853"><text:span text:style-name="T854">Nr.<text:s/></text:span><text:a xlink:href="https://www.e-tar.lt/portal/legalAct.html?documentId=9e76e870087911ebb74de75171d26d52" office:target-frame-name="_top" xlink:show="replace"><text:span text:style-name="T855">XIII-3295</text:span></text:a><text:span text:style-name="T856">, 2020-09-24, paskelbta TAR 2020-10-07, i. k. 2020-20890</text:span></text:p>
      <text:p text:style-name="Normal"/>
      <text:p text:style-name="P857"><text:span text:style-name="T858">5</text:span><text:span text:style-name="T859">. Valstybės ar savivaldybės tu</text:span><text:span text:style-name="T860">rto panaudos sutartyje turi būti nustatyta pagal panaudos sutartį perduodamo turto naudojimo paskirtis, panaudos gavėjo pareiga savo lėšomis atlikti nekilnojamojo daikto einamąjį ar statinio kapitalinį remontą,<text:s/></text:span><text:span text:style-name="T861">kito ilgalaikio materialiojo turto remontą</text:span><text:span text:style-name="T862">, apmokėti visas turto išlaikymo išlaidas ir kitos Civiliniame kodekse nustatytos panaudos sąlygos. Panaudos davėjas privalo nutraukti panaudos sutartį, jeigu panaudos gavėjas nevykdo veiklos, dėl kurios buvo perduotas valstybės ar savivaldybės turtas, arb</text:span><text:span text:style-name="T863">a šį turtą naudoja ne pagal paskirtį. Panaudos davėjas gali nutraukti panaudos sutartį, jeigu panaudos gavėjas nevykdo įsipareigojimų savo lėšomis atlikti nekilnojamojo daikto einamąjį ar statinio kapitalinį remontą arba<text:s/></text:span><text:span text:style-name="T864">kito ilgalaikio materialiojo turto<text:s/></text:span><text:span text:style-name="T865">remontą. Panaudos gavėjui, pagerinusiam pagal panaudos sutartį perduotą turtą, už turto pagerinimą neatlyginama.<text:s/></text:span></text:p>
      <text:p text:style-name="P866"><text:span text:style-name="T867">6</text:span><text:span text:style-name="T868">. Asmenys, kuriems valstybės ir savivaldybių turtas perduotas neatlygintinai naudotis, negali jo išnuomoti ar kitaip perduoti naudotis<text:s/></text:span><text:span text:style-name="T869">tretiesiems asmenims, išskyrus įstatyme „</text:span><text:span text:style-name="T870">Dėl užsieniečių teisinės padėties“<text:s/></text:span><text:span text:style-name="T871">numatytus atvejus.</text:span></text:p>
      <text:p text:style-name="P872">Straipsnio dalies pakeitimai:</text:p>
      <text:p text:style-name="P873"><text:span text:style-name="T874">Nr.<text:s/></text:span><text:a xlink:href="https://www.e-tar.lt/portal/legalAct.html?documentId=2dbcc7e0881911ed8df094f359a60216" office:target-frame-name="_top" xlink:show="replace"><text:span text:style-name="T875">XIV-1683</text:span></text:a><text:span text:style-name="T876">, 2022-12-15, paskelb</text:span><text:span text:style-name="T877">ta TAR 2022-12-30, i. k. 2022-27545</text:span></text:p>
      <text:p text:style-name="Normal"/>
      <text:p text:style-name="P878">Straipsnio pakeitimai:</text:p>
      <text:p text:style-name="P879"><text:span text:style-name="T880">Nr.<text:s/></text:span><text:a xlink:href="https://www.e-tar.lt/portal/legalAct.html?documentId=3c3cf3d0af9b11e98451fa7b5933515d" office:target-frame-name="_top" xlink:show="replace"><text:span text:style-name="T881">XIII-2398</text:span></text:a><text:span text:style-name="T882">, 2019-07-25, paskelbta TAR 2019-07-26, i. k. 2019-12398</text:span></text:p>
      <text:p text:style-name="Normal"/>
      <text:p text:style-name="P883"><text:span text:style-name="T884">15</text:span><text:span text:style-name="T885"><text:s/>straipsnis.<text:s/></text:span><text:span text:style-name="T886">Valsty</text:span><text:span text:style-name="T887">bės ir savivaldybių ilgalaikio materialiojo turto nuoma</text:span></text:p>
      <text:p text:style-name="P888"><text:span text:style-name="T889">1</text:span><text:span text:style-name="T890">. Sprendimą dėl valstybės ilgalaikio materialiojo turto nuomos gali priimti valstybės turto valdytojas, o s</text:span><text:span text:style-name="T891">prendimą dėl savivaldybės<text:s/></text:span><text:span text:style-name="T892">ilgalaikio materialiojo turto nuomos –</text:span><text:span text:style-name="T893"><text:s/>savivaldybės taryba ar<text:s/></text:span><text:span text:style-name="T894">jos įgaliota institucija,</text:span><text:span text:style-name="T895"><text:s/>jeigu:</text:span></text:p>
      <text:p text:style-name="P896"><text:span text:style-name="T897">1</text:span><text:span text:style-name="T898">) valstybės arba savivaldybės ilgalaikis materialusis turtas neskirtas šalies gynybai ar saugumui užtikrinti, išskyrus atvejus, kai turtas nuomojamas karinių pratybų ir kitų karinio bendradarbiavimo renginių metu;</text:span></text:p>
      <text:p text:style-name="P899"><text:span text:style-name="T900">2</text:span><text:span text:style-name="T901">)</text:span><text:span text:style-name="T902"><text:s/>valstybės arba savivaldybės ilgalaikis materialusis turtas<text:s/></text:span><text:span text:style-name="T903">nenaudojamas</text:span><text:span text:style-name="T904"><text:s/>valstyb</text:span><text:span text:style-name="T905">inėms</text:span><text:span text:style-name="T906"><text:s/>arba savivaldybių funkcijoms įgyvendinti.<text:s/></text:span></text:p>
      <text:p text:style-name="P907"><text:span text:style-name="T908">2</text:span><text:span text:style-name="T909">. Valstybės arba savivaldybės ilgalaikis materialusis turtas išnuomojamas viešo</text:span><text:span text:style-name="T910"><text:s/></text:span><text:span text:style-name="T911">nuomos konkurso būdu, išskyrus šiuos<text:s/></text:span><text:span text:style-name="T912">valstybės arba savivaldybės ilgalaikio materialiojo turto nuomos atvejus, kai toks turtas gali būti išnuomotas be konkurso, jeigu:</text:span></text:p>
      <text:p text:style-name="P913"><text:span text:style-name="T914">1</text:span><text:span text:style-name="T915">) valstybės ilgalaikis materialusis turtas Vyriausybės sprendimu išnuomojamas vykdant Lietuvos Respublikos tarptautines su</text:span><text:span text:style-name="T916">tartis ar tarptautinius susitarimus arba toks turtas išnuomojamas užsienio valstybių ambasadoms ar konsulinėms įstaigoms, taip pat tarptautinių organizacijų atstovybėms;</text:span></text:p>
      <text:p text:style-name="P917"><text:span text:style-name="T918">2</text:span><text:span text:style-name="T919">)<text:s/></text:span><text:span text:style-name="T920">valstybės</text:span><text:span text:style-name="T921"><text:s/>arba savivaldybės ilgalaikis materialusis turtas išnuomojamas neatidė</text:span><text:span text:style-name="T922">liotinam darbui atlikti (avarijoms, stichinėms nelaimėms likviduoti ir panašiai) ar trumpalaikiam renginiui (parodoms, sporto varžyboms, pasitarimams, seminarams, šventėms, kultūros renginiams),<text:s/></text:span><text:span text:style-name="T923">kurio trukmė yra ne ilgesnė kaip 30 kalendorinių dienų,</text:span><text:span text:style-name="T924"><text:s/>organ</text:span><text:span text:style-name="T925">izuoti;</text:span></text:p>
      <text:p text:style-name="P926"><text:span text:style-name="T927">3</text:span><text:span text:style-name="T928">) perkamos paslaugos, kurioms teikti bus naudojamas valstybės ar savivaldybių ilgalaikis ir trumpalaikis materialusis turtas, ir šis turtas išnuomojamas Lietuvos Respublikos viešųjų pirkimų įstatymo nustatyta tvarka vykdomo viešojo paslaugų pi</text:span><text:span text:style-name="T929">rkimo metu;</text:span></text:p>
      <text:p text:style-name="P930"><text:span text:style-name="T931">4</text:span><text:span text:style-name="T932">) bent 3 kartus neįvyksta valstybės arba savivaldybės ilgalaikio materialiojo turto viešas nuomos konkursas;</text:span></text:p>
      <text:p text:style-name="P933"><text:span text:style-name="T934">5</text:span><text:span text:style-name="T935">) bendrosios nuosavybės teise valdomas valstybės arba savivaldybės nekilnojamasis turtas išnuomojamas šio turto bendraturčiam</text:span><text:span text:style-name="T936">s arba kai išnuomojamas valstybės arba savivaldybės nekilnojamasis turtas yra<text:s/></text:span><text:span text:style-name="T937">greta šio turto nuomininkams priklausančių ir (arba) jų naudojamų statinių;</text:span></text:p>
      <text:p text:style-name="P938"><text:span text:style-name="T939">6</text:span><text:span text:style-name="T940">)<text:s/></text:span><text:span text:style-name="T941">valstybės</text:span><text:span text:style-name="T942"><text:s/>arba savivaldybės ilgalaikis materialusis turtas išnuomojamas</text:span><text:span text:style-name="T943"><text:s/>pelno nesiekiantiems su</text:span><text:span text:style-name="T944">bjektams, kurių pagrindinis veiklos tikslas atitinka bent vieną iš šio įstatymo 14 straipsnio 2 dalyje nustatytų tikslų,<text:s/></text:span><text:span text:style-name="T945">arba regionų plėtros taryboms</text:span><text:span text:style-name="T946">;</text:span><text:span text:style-name="T947"><text:s/></text:span></text:p>
      <text:p text:style-name="P948">Straipsnio punkto pakeitimai:</text:p>
      <text:p text:style-name="P949"><text:span text:style-name="T950">Nr.<text:s/></text:span><text:a xlink:href="https://www.e-tar.lt/portal/legalAct.html?documentId=0d1d8010b6e311eab9d9cd0c85e0b745" office:target-frame-name="_top" xlink:show="replace"><text:span text:style-name="T951">XIII-3047</text:span></text:a><text:span text:style-name="T952">, 2020-06-11, paskelbta TAR 2020-06-25, i. k. 2020-13963</text:span></text:p>
      <text:p text:style-name="Normal"/>
      <text:p text:style-name="P953"><text:span text:style-name="T954">7</text:span><text:span text:style-name="T955">) valstybės arba savivaldybės ilgalaikis materialusis turtas išnuomojamas subjektams Lietuvos Respublikos įstatymų numatytais atvejais.</text:span></text:p>
      <text:p text:style-name="P956"><text:span text:style-name="T957">3</text:span><text:span text:style-name="T958">.<text:s/></text:span><text:span text:style-name="T959">Vyriausybė</text:span><text:span text:style-name="T960"><text:s/>arba savivaldybės taryba nustato atitinkamai v</text:span><text:span text:style-name="T961">alstybės arba savivaldybės ilgalaikio materialiojo turto<text:s/></text:span><text:span text:style-name="T962">viešo nuomos konkurso ir nuomos be konkurso organizavimo ir vykdymo tvarką, kuria, be kita ko, reglamentuojama:</text:span></text:p>
      <text:p text:style-name="P963"><text:span text:style-name="T964">1</text:span><text:span text:style-name="T965">) viešo nuomos konkurso ir nuomos be<text:s/></text:span><text:span text:style-name="T966">konkurso<text:s/></text:span><text:span text:style-name="T967">organizavimo</text:span><text:span text:style-name="T968"><text:s/>ir vykdymo tvarka;</text:span></text:p>
      <text:p text:style-name="P969"><text:span text:style-name="T970">2</text:span><text:span text:style-name="T971">) turto valdytojų pareigos organizuojant viešą nuomos konkursą ir nuomos be konkurso atveju;</text:span></text:p>
      <text:p text:style-name="P972"><text:span text:style-name="T973">3</text:span><text:span text:style-name="T974">) viešo nuomos konkurso nutraukimo tvarka ir pagrindai;</text:span></text:p>
      <text:p text:style-name="P975"><text:span text:style-name="T976">4</text:span><text:span text:style-name="T977">) pavyzdinė nuomos sutarties, kurioje nustatytos<text:s/></text:span><text:span text:style-name="T978">nuomos sutarties sąlygos, forma.</text:span></text:p>
      <text:p text:style-name="P979"><text:span text:style-name="T980">4</text:span><text:span text:style-name="T981">. Valstybės ir savivaldybių nekilnojamojo turto viešas nuomos konkursas gali būti organizuojamas ir vykdomas informacinių technologijų priemonėmis Vyriausybės nustatyta tvarka.</text:span></text:p>
      <text:p text:style-name="P982">5. Valstybės arba savivaldybės ilgalaikis materialusis turtas gali būti išnuomotas ne ilgesniam kaip 10 metų laikotarpiui (įskaitant nuomos termino pratęsimą), išskyrus atvejus, kai<text:span text:style-name="T983"><text:s/></text:span>įstatymai, tarptautinės sutartys ar tarptautiniai susitarimai<text:span text:style-name="T984"><text:s/></text:span>nustato<text:span text:style-name="T985"><text:s/></text:span>kitaip, taip pat atvejus, kai valstybės<text:s/>arba savivaldybės ilgalaikis materialusis turtas išnuomojamas įgyvendinant valstybei svarbius ekonominius arba regioninės svarbos<text:span text:style-name="T986"><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87">Straipsnio dalies pakeitimai:</text:p>
      <text:p text:style-name="P988"><text:span text:style-name="T989">Nr.<text:s/></text:span><text:a xlink:href="https://www.e-tar.lt/portal/legalAct.html?documentId=61747b3024e011eb932eb1ed7f923910" office:target-frame-name="_top" xlink:show="replace"><text:span text:style-name="T990">XIII-3360</text:span></text:a><text:span text:style-name="T991">, 2020-11-05, paskelbta TAR 2020-11-12, i. k. 2020-23807</text:span></text:p>
      <text:p text:style-name="Normal"/>
      <text:p text:style-name="P992"><text:span text:style-name="T993">6</text:span><text:span text:style-name="T994">. Vyriausybė arba jos įgaliota institucija, savivaldybės taryba nustato<text:s/></text:span><text:span text:style-name="T995">atitinkamai</text:span><text:span text:style-name="T996"><text:s/></text:span><text:span text:style-name="T997">nuompinigių už valstybės ar savivaldybės ilgalaikio ir trumpalaikio materialiojo turto nuomą skaičiavimo tvarką.</text:span></text:p>
      <text:p text:style-name="P998"><text:span text:style-name="T999">7</text:span><text:span text:style-name="T1000">. Nuompinigiai už valstybės ilgalaikio ir trumpalaikio materialiojo turto, kurį patikėjimo teise valdo valstybės institucijos,</text:span><text:span text:style-name="T1001"><text:s/>įstaigos ir organizacijos, nuomą pervedami į valstybės biudžetą. Nuompinigiai už valstybės turto, kurį patikėjimo teise valdo valstybės įmonės</text:span><text:span text:style-name="T1002"><text:s/></text:span><text:span text:style-name="T1003">arba patikėjimo teise pagal patikėjimo sutartį valdo mokslo ir studijų institucijos ar kiti įstatymų nustatyti s</text:span><text:span text:style-name="T1004">ubjektai, kurie įstatymų nustatyta tvarka turi teisę išnuomoti valstybei nuosavybės teise priklausantį ilgalaikį ir trumpalaikį materialųjį turtą, nuomą pervedami į atitinkamų subjektų sąskaitas. Nuompinigiai už valstybės ilgalaikio ir trumpalaikio materia</text:span><text:span text:style-name="T1005">liojo turto, įtraukto į Valstybinio socialinio draudimo fondo apskaitą, nuomą pervedami į Valstybinio socialinio draudimo fondo sąskaitą.<text:s/></text:span></text:p>
      <text:p text:style-name="P1006"><text:span text:style-name="T1007">8</text:span><text:span text:style-name="T1008">. Nuompinigiai už savivaldybės ilgalaikio ir trumpalaikio materialiojo turto, kurį patikėjimo teise valdo saviva</text:span><text:span text:style-name="T1009">ldybės institucijos, įstaigos ir organizacijos, nuomą pervedami į savivaldybės biudžetą, o už turto, kurį patikėjimo teise valdo savivaldybės įmonės, nuomą – į šių įmonių sąskaitas.</text:span></text:p>
      <text:p text:style-name="P1010"><text:span text:style-name="T1011">9</text:span><text:span text:style-name="T1012">.</text:span><text:span text:style-name="T1013"><text:s/>Nuomos sutartyje turi būti nustatyti Vyriausybės ar savivaldybės ta</text:span><text:span text:style-name="T1014">rybos numatyto dydžio delspinigiai už nuomininko praleistą nuomos mokesčio mokėjimo terminą, jeigu kiti įstatymai nenustato kitaip. Jeigu nuomos sutartyje delspinigiai nenustatyti, nuomininkas moka 0,05 procento dydžio delspinigius už kiekvieną pavėluotą d</text:span><text:span text:style-name="T1015">ieną. Nuomininkui, pagerinusiam išsinuomotą turtą, už turto pagerinimą neatlyginama.</text:span><text:span text:style-name="T1016"><text:s/></text:span></text:p>
      <text:p text:style-name="P1017"><text:span text:style-name="T1018">10</text:span><text:span text:style-name="T1019">. Šio straipsnio nuostatos netaikomos, kai<text:s/></text:span><text:span text:style-name="T1020">valstybei nuosavybės teise priklausantis nekilnojamasis turtas</text:span><text:span text:style-name="T1021"><text:s/>išnuomojamas<text:s/></text:span><text:span text:style-name="T1022">vadovaujantis šio įstatymo 19 straipsnio 4 da</text:span><text:span text:style-name="T1023">lies 1 punktu.</text:span></text:p>
      <text:p text:style-name="P1024">Straipsnio pakeitimai:</text:p>
      <text:p text:style-name="P1025"><text:span text:style-name="T1026">Nr.<text:s/></text:span><text:a xlink:href="https://www.e-tar.lt/portal/legalAct.html?documentId=3c3cf3d0af9b11e98451fa7b5933515d" office:target-frame-name="_top" xlink:show="replace"><text:span text:style-name="T1027">XIII-2398</text:span></text:a><text:span text:style-name="T1028">, 2019-07-25, paskelbta TAR 2019-07-26, i. k. 2019-12398</text:span></text:p>
      <text:p text:style-name="Normal"/>
      <text:p text:style-name="P1029"><text:span text:style-name="T1030">16</text:span><text:span text:style-name="T1031"><text:s/></text:span><text:span text:style-name="T1032">straipsnis.<text:s/></text:span><text:span text:style-name="T1033">Valstybės ir savivaldybių turto apskaita,<text:s/></text:span><text:span text:style-name="T1034">valstybei<text:s/></text:span><text:span text:style-name="T1035">ir savivaldybėms nuosavybės teise priklausančio turto<text:s/></text:span><text:span text:style-name="T1036">valdymo, naudojimo ir disponavimo juo<text:s/></text:span><text:span text:style-name="T1037">ataskait</text:span><text:span text:style-name="T1038">os</text:span></text:p>
      <text:p text:style-name="P1039"><text:span text:style-name="T1040">1</text:span><text:span text:style-name="T1041">. Valstybės ir savivaldybių turto apskaita tvarkoma įstatymų nustatyta tvarka.</text:span></text:p>
      <text:p text:style-name="P1042"><text:span text:style-name="T1043">2</text:span><text:span text:style-name="T1044">.</text:span><text:span text:style-name="T1045"><text:s/>Valstybei<text:s/></text:span><text:span text:style-name="T1046">nuosavybės teise priklausančio turto valdymo, naudojimo ir disponavimo juo ataskaitą rengia centralizuotai valdomo valstybės turto valdytojas</text:span><text:span text:style-name="T1047"><text:s/></text:span><text:span text:style-name="T1048">Vyriausybės nustatyta tvarka.<text:s/></text:span></text:p>
      <text:p text:style-name="P1049"><text:span text:style-name="T1050">3</text:span><text:span text:style-name="T1051">.</text:span><text:span text:style-name="T1052"><text:s/>Savivaldybei nuosavybės teise priklausančio turto<text:s/></text:span><text:span text:style-name="T1053">valdymo, naudojimo ir disp</text:span><text:span text:style-name="T1054">onavimo juo<text:s/></text:span><text:span text:style-name="T1055">ataskaitą rengia savivaldybės administracija<text:s/></text:span><text:span text:style-name="T1056">savivaldybės tarybos</text:span><text:span text:style-name="T1057"><text:s/>nustatyta tvarka.<text:s/></text:span></text:p>
      <text:p text:style-name="P1058"><text:span text:style-name="T1059">4</text:span><text:span text:style-name="T1060">.</text:span><text:span text:style-name="T1061"><text:s/>Valstybei ir savivaldybėms nuosavybės teise priklausantis registruotinas turtas, su šiuo turtu, daiktinėmis teisėmis į jį ir su šių teisių suvaržymais s</text:span><text:span text:style-name="T1062">usiję juridiniai faktai teisės aktų nustatyta tvarka registruojami viešuosiuose registruose.</text:span></text:p>
      <text:p text:style-name="P1063">Straipsnio dalies pakeitimai:</text:p>
      <text:p text:style-name="P1064"><text:span text:style-name="T1065">Nr.<text:s/></text:span><text:a xlink:href="https://www.e-tar.lt/portal/legalAct.html?documentId=3c3cf3d0af9b11e98451fa7b5933515d" office:target-frame-name="_top" xlink:show="replace"><text:span text:style-name="T1066">XIII-2398</text:span></text:a><text:span text:style-name="T1067">, 2019-07-25, paskelbt</text:span><text:span text:style-name="T1068">a TAR 2019-07-26, i. k. 2019-12398</text:span></text:p>
      <text:p text:style-name="Normal"/>
      <text:p text:style-name="P1069"><text:span text:style-name="T1070">5</text:span><text:span text:style-name="T1071">.</text:span><text:span text:style-name="T1072"><text:s/></text:span><text:span text:style-name="T1073">Valdant, naudojant valstybei nuosavybės teise priklausantį turtą ir disponuojant juo, taip pat rengiant valstybei nuosavybės teise priklausančio turto valdymo, naudojimo ir disponavimo juo ataskaitą,</text:span><text:span text:style-name="T1074"><text:s/>naudojamasi valstybės turto informacine paieškos sistema,<text:s/></text:span><text:span text:style-name="T1075">kuri steigiama, kuriama ir valdoma Lietuvos Respublikos valstybės informacinių išteklių valdymo įstatymo nustatyta tvarka</text:span><text:span text:style-name="T1076">. Valstybės turto informacinės paieškos sistemos tvarkytojas<text:s/></text:span><text:span text:style-name="T1077">yra</text:span><text:span text:style-name="T1078"><text:s/></text:span><text:span text:style-name="T1079">centralizuo</text:span><text:span text:style-name="T1080">tai valdomo valstybės turto valdytojas</text:span><text:span text:style-name="T1081">.</text:span></text:p>
      <text:p text:style-name="P1082"><text:span text:style-name="T1083">6</text:span><text:span text:style-name="T1084">. Informacija apie valstybės nekilnojamojo turto panaudos, nuomos,<text:s/></text:span><text:span text:style-name="T1085"><text:line-break/>pirkimo–pardavimo, patikėjimo sutartis Vyriausybės arba jos įgaliotos institucijos nustatyta tvarka skelbiama valstybės turto informacinėje<text:s/></text:span><text:span text:style-name="T1086">paieškos sistemoje. Informacija apie savivaldybių turto panaudos, nuomos, pirkimo–pardavimo, patikėjimo sutartis (nekilnojamojo turto adresas, unikalus numeris, plotas, sutarties šalys, sutarties sudarymo ir galiojimo data, sutarties kaina, teisinis pagrin</text:span><text:span text:style-name="T1087">das, kuriuo vadovaujantis priimtas sprendimas dėl</text:span><text:span text:style-name="T1088"><text:s/></text:span><text:span text:style-name="T1089">sutarties sudarymo) skelbiama savivaldybės interneto svetainėje ne vėliau kaip per tris mėnesius nuo sutarties sudarymo dienos.</text:span></text:p>
      <text:p text:style-name="P1090">Papildyta straipsnio dalimi:</text:p>
      <text:p text:style-name="P1091"><text:span text:style-name="T1092">Nr.<text:s/></text:span><text:a xlink:href="https://www.e-tar.lt/portal/legalAct.html?documentId=3c3cf3d0af9b11e98451fa7b5933515d" office:target-frame-name="_top" xlink:show="replace"><text:span text:style-name="T1093">XIII-2398</text:span></text:a><text:span text:style-name="T1094">, 2019-07-25, paskelbta TAR 2019-07-26, i. k. 2019-12398</text:span></text:p>
      <text:p text:style-name="Normal"/>
      <text:p text:style-name="P1095"><text:span text:style-name="T1096">17</text:span><text:span text:style-name="T1097"><text:s/>straipsnis.<text:s/></text:span><text:span text:style-name="T1098">Valstybės ir savivaldybių reikmėms įgytas turtas</text:span><text:span text:style-name="T1099"><text:s/></text:span></text:p>
      <text:p text:style-name="P1100"><text:span text:style-name="T1101">1</text:span><text:span text:style-name="T1102">. Valstybės institucijos, įmonės, įstaigos ir organizacijos,</text:span><text:span text:style-name="T1103"><text:s/>įstatymų nustatyta tvarka įgijusios turtą valstybės nuosavybėn,</text:span><text:span text:style-name="T1104"><text:s/>jį valdo, naudoja ir disponuoja juo patikėjimo teise. Įgytas turtas nuosavybės teise priklauso valstybei.</text:span></text:p>
      <text:p text:style-name="P1105"><text:span text:style-name="T1106">2</text:span><text:span text:style-name="T1107">. Savivaldybės įmonės, įstaigos ir organizacijos,</text:span><text:span text:style-name="T1108"><text:s/>įstatymų nustatyta tvarka įgij</text:span><text:span text:style-name="T1109">usios turtą savivaldybės nuosavybėn,</text:span><text:span text:style-name="T1110"><text:s/>jį valdo, naudoja ir disponuoja juo patikėjimo teise. Įgytas turtas nuosavybės teise priklauso savivaldybei.</text:span></text:p>
      <text:p text:style-name="P1111"/>
      <text:p text:style-name="P1112"><text:span text:style-name="T1113">18 straipsnis.</text:span><text:span text:style-name="T1114"><text:s/>Neteko galios nuo 2019-10-01</text:span></text:p>
      <text:p text:style-name="P1115">Straipsnio naikinimas:</text:p>
      <text:p text:style-name="P1116"><text:span text:style-name="T1117">Nr.<text:s/></text:span><text:a xlink:href="https://www.e-tar.lt/portal/legalAct.html?documentId=3c3cf3d0af9b11e98451fa7b5933515d" office:target-frame-name="_top" xlink:show="replace"><text:span text:style-name="T1118">XIII-2398</text:span></text:a><text:span text:style-name="T1119">, 2019-07-25, paskelbta TAR 2019-07-26, i. k. 2019-12398</text:span></text:p>
      <text:p text:style-name="Normal"/>
      <text:p text:style-name="P1120"><text:span text:style-name="T1121">19</text:span><text:span text:style-name="T1122"><text:s/>straipsnis.<text:s/></text:span><text:span text:style-name="T1123">Valstybės nekilnojamojo turto centralizuotas valdymas, naudojimas ir disponavimas juo</text:span></text:p>
      <text:p text:style-name="P1124"><text:span text:style-name="T1125">1</text:span><text:span text:style-name="T1126">. Valstybės nekilnojamasis turtas pagal naudojimo paskirtį skirstomas į šias grupes:<text:s/></text:span></text:p>
      <text:p text:style-name="P1127"><text:span text:style-name="T1128">1</text:span><text:span text:style-name="T1129">) administracinės paskirties turtas, naudojamas administracinei veiklai, kuria užtikrinamas subjektų, kurie naudojasi valstybės nekilnojamuoju turtu, savarankiškas fun</text:span><text:span text:style-name="T1130">kcionavimas, veiklos ar funkcijų organizavimas ir vykdymas;<text:s/></text:span></text:p>
      <text:p text:style-name="P1131"><text:span text:style-name="T1132">2</text:span><text:span text:style-name="T1133">) kultūros ir sporto paskirties turtas, naudojamas kultūros, sporto reikmėms ir viešiesiems pramoginiams renginiams;<text:s/></text:span></text:p>
      <text:p text:style-name="P1134"><text:span text:style-name="T1135">3</text:span><text:span text:style-name="T1136">) mokslo paskirties turtas, naudojamas švietimo ir mokslo reikmėms;</text:span></text:p>
      <text:p text:style-name="P1137"><text:span text:style-name="T1138">4</text:span><text:span text:style-name="T1139">) sveikatos priežiūros ir gydymo paskirties turtas, naudojamas sveikatos priežiūros reikmėms, medicinos pagalbai teikti;</text:span></text:p>
      <text:p text:style-name="P1140"><text:span text:style-name="T1141">5</text:span><text:span text:style-name="T1142">) pagalbinio ūkio paskirties turtas, naudojamas gamybai vykdyti, daiktams laikyti ar sandėliuoti;</text:span></text:p>
      <text:p text:style-name="P1143"><text:span text:style-name="T1144">6</text:span><text:span text:style-name="T1145">) specialiosios paski</text:span><text:span text:style-name="T1146">rties turtas, naudojamas specialiems tikslams (karinės, valstybės saugumo ir gynybos paskirties, įkalinimo įstaigos, policijos, priešgaisrinės tarnybos, pasienio ir kitų specialiųjų tarnybų naudojamas nekilnojamasis turtas, užsienio reikalų, taip pat diplo</text:span><text:span text:style-name="T1147">matinių atstovybių, konsulinių įstaigų ir specialiųjų misijų, viešojo transporto paskirties, kitas specialiems tikslams naudojamas nekilnojamasis turtas, įskaitant administracinės paskirties nekilnojamąjį turtą, naudojamą šiame punkte numatytiems tikslams)</text:span><text:span text:style-name="T1148">;<text:s/></text:span></text:p>
      <text:p text:style-name="P1149"><text:span text:style-name="T1150">7</text:span><text:span text:style-name="T1151">) kitos paskirties turtas, kurio negalima priskirti prie šios dalies 1–6 punktuose nurodytų grupių nekilnojamojo turto.<text:s/></text:span></text:p>
      <text:p text:style-name="P1152"><text:span text:style-name="T1153">2</text:span><text:span text:style-name="T1154">. Valstybės nekilnojamasis turtas, išskyrus Lietuvos Respublikos Prezidento, Seimo, Lietuvos Respublikos Konstitucinio T</text:span><text:span text:style-name="T1155">eismo rūmus, laikantis šiame įstatyme nustatytų principų, gali būti valdomas centralizuotai – tai yra valstybės nekilnojamojo turto valdymo, naudojimo ir disponavimo juo veiklas perduodant vykdyti vienam subjektui (toliau – centralizuotas valdymas). Valsty</text:span><text:span text:style-name="T1156">bės įmonių patikėjimo teise valdomas valstybės nekilnojamasis turtas gali būti perduodamas centralizuotai valdyti, jeigu jis nenaudojamas valstybės įmonės veiklai vykdyti arba yra pripažintas nereikalingu arba netinkamu (negalimu) naudoti. Specialiosios pa</text:span><text:span text:style-name="T1157">skirties valstybės nekilnojamasis turtas, nurodytas šio straipsnio 1 dalies 6 punkte, gali būti perduodamas valdyti centralizuotai tik gavus šio turto valdytojo sutikimą.</text:span></text:p>
      <text:p text:style-name="P1158"><text:span text:style-name="T1159">3</text:span><text:span text:style-name="T1160">. Valstybės nekilnojamojo turto centralizuotą valdymą įgyvendina centralizuotai<text:s/></text:span><text:span text:style-name="T1161">valdomo valstybės turto valdytojas.</text:span></text:p>
      <text:p text:style-name="P1162"><text:span text:style-name="T1163">4</text:span><text:span text:style-name="T1164">. Valstybės nekilnojamojo turto centralizuotą valdymą sudaro šios veiklos:</text:span></text:p>
      <text:p text:style-name="P1165"><text:span text:style-name="T1166">1</text:span><text:span text:style-name="T1167">) centralizuotai valdomo valstybės turto valdytojui patikėjimo teise perduoto administracinės paskirties valstybės nekilnojamojo turto<text:s/></text:span><text:span text:style-name="T1168">(įskaitant</text:span><text:span text:style-name="T1169"><text:s/></text:span><text:span text:style-name="T1170">šio straipsnio 1 dalies 6</text:span><text:span text:style-name="T1171"> </text:span><text:span text:style-name="T1172">punkte<text:s/></text:span><text:span text:style-name="T1173">numatytiems tikslams</text:span><text:span text:style-name="T1174"><text:s/>naudojamą administracinės paskirties valstybės nekilnojamąjį turtą) valdymas ir priežiūra</text:span><text:span text:style-name="T1175"><text:s/></text:span><text:span text:style-name="T1176">pagal su šio turto naudotojais sudarytas turto nuomos sutartis.</text:span><text:span text:style-name="T1177"><text:s/></text:span><text:span text:style-name="T1178">Sprendimą dėl administracinės paskirties valstybės nekilnojamojo turto ir kartu su juo perduodamo kito šioje dalyje nurodyto valstybės turto perdavimo patikėjimo teise valdyti centralizuotai valdomo valstybės turto valdytojui priima Vyriausybė,<text:s/></text:span><text:span text:style-name="T1179">kuri nustat</text:span><text:span text:style-name="T1180">o šioje dalyje nurodyto valstybės nekilnojamojo turto perdavimo centralizuotai valdyti, centralizuoto valdymo, naudojimo ir disponavimo juo tvarką. Centralizuotai valdomo valstybės turto valdytojui kartu su administracinės paskirties valstybės nekilnojamuo</text:span><text:span text:style-name="T1181">ju turtu gali būti perduodamas kitos paskirties valstybės nekilnojamasis turtas, taip pat ilgalaikis materialusis turtas, reikalingas valdymo ir naudojimo tikslams ir šį turtą naudojančių asmenų poreikiams tenkinti. Centralizuotai valdyti perduoto administ</text:span><text:span text:style-name="T1182">racinės paskirties ir kito su juo perduoto valstybės nekilnojamojo turto nuomos mokesčio apskaičiavimo tvarką nustato Vyriausybė arba jos įgaliota institucija</text:span><text:span text:style-name="T1183">;<text:s/></text:span></text:p>
      <text:p text:style-name="P1184"><text:span text:style-name="T1185">2</text:span><text:span text:style-name="T1186">) centralizuotai valdomo valstybės turto valdytojui perduoto šio straipsnio 1 dalyje nurod</text:span><text:span text:style-name="T1187">yto valstybės nekilnojamojo turto, nenaudojamo valstybinėms funkcijoms įgyvendinti (įskaitant šio įstatymo 5 straipsnio 2 dalyje nurodytą turtą), taip pat pripažinto nereikalingu</text:span><text:span text:style-name="T1188"><text:s/></text:span><text:span text:style-name="T1189">arba netinkamu (negalimu) naudoti, valdymas, naudojimas ir disponavimas juo V</text:span><text:span text:style-name="T1190">yriausybės nustatyta tvarka;</text:span></text:p>
      <text:p text:style-name="P1191"><text:span text:style-name="T1192">3</text:span><text:span text:style-name="T1193">) centralizuotas nenaudojamo valstybinėms funkcijoms įgyvendinti (įskaitant šio įstatymo 5 straipsnio 2 dalyje nurodytą turtą), taip pat</text:span><text:span text:style-name="T1194"><text:s/></text:span><text:span text:style-name="T1195">pripažinto nereikalingu arba netinkamu (negalimu) naudoti valstybės nekilnojamojo tur</text:span><text:span text:style-name="T1196">to ir jam priskirtų žemės sklypų pardavimas šio įstatymo 21 straipsnyje nustatyta tvarka;</text:span></text:p>
      <text:p text:style-name="P1197"><text:span text:style-name="T1198">4</text:span><text:span text:style-name="T1199">) turto valdytojų sprendimų dėl šio straipsnio 1 dalyje nurodyto jų patikėjimo teise valdomo valstybės nekilnojamojo turto panaudos, nuomos ar perdavimo patikėji</text:span><text:span text:style-name="T1200">mo teise valdyti kitiems turto valdytojams privalomas derinimas su centralizuotai valdomo valstybės turto valdytoju teisės aktų nustatytais atvejais ir tvarka;<text:s/></text:span></text:p>
      <text:p text:style-name="P1201"><text:span text:style-name="T1202">5</text:span><text:span text:style-name="T1203">) administracinės paskirties valstybės nekilnojamojo turto panaudojimo efektyvumo vertinim</text:span><text:span text:style-name="T1204">as, vadovaujantis Vyriausybės įgaliotos institucijos nustatytais administracinės paskirties valstybės nekilnojamojo turto panaudojimo efektyvumo rodikliais;</text:span></text:p>
      <text:p text:style-name="P1205"><text:span text:style-name="T1206">6</text:span><text:span text:style-name="T1207">) valstybės institucijų ir įstaigų aprūpinimas jų valstybinėms funkcijoms atlikti reikalingu i</text:span><text:span text:style-name="T1208">r jų poreikius atitinkančiu administracinės paskirties nekilnojamuoju turtu ir<text:s/></text:span><text:span text:style-name="T1209">kitos paskirties nekilnojamuoju turtu, reikalingu valdymo ir naudojimo tikslams ir turtą naudojančių asmenų poreikiams tenkinti</text:span><text:span text:style-name="T1210">, vadovaujantis Vyriausybės įgaliotos institucijos</text:span><text:span text:style-name="T1211"><text:s/>nustatytais apsirūpinimo administracinės paskirties nekilnojamuoju turtu, reikalingu valstybinėms funkcijoms atlikti, normatyvais ir įgyvendinant centralizuotai valdomo administracinės paskirties nekilnojamojo turto atnaujinimo projektus;</text:span></text:p>
      <text:p text:style-name="P1212"><text:span text:style-name="T1213">7</text:span><text:span text:style-name="T1214">) centraliz</text:span><text:span text:style-name="T1215">uotai valdomo administracinės paskirties valstybės nekilnojamojo turto energijos vartojimo efektyvumo didinimo projektų įgyvendinimas.</text:span></text:p>
      <text:p text:style-name="P1216"><text:span text:style-name="T1217">5</text:span><text:span text:style-name="T1218">. Centralizuotai valdomas administracinės paskirties valstybės nekilnojamasis turtas, įskaitant šio straipsnio 1 d</text:span><text:span text:style-name="T1219">alies 6 punkte numatytiems tikslams naudojamą<text:s/></text:span><text:span text:style-name="T1220">administracinės paskirties valstybės nekilnojamąjį turtą</text:span><text:span text:style-name="T1221">, gali būti atnaujinamas, kai jis atitinka<text:s/></text:span><text:span text:style-name="T1222">bent vieną iš šių požymių:</text:span></text:p>
      <text:p text:style-name="P1223"><text:span text:style-name="T1224">1</text:span><text:span text:style-name="T1225">) yra fiziškai ar funkciškai (technologiškai) nusidėvėjęs;</text:span></text:p>
      <text:p text:style-name="P1226"><text:span text:style-name="T1227">2</text:span><text:span text:style-name="T1228">) Vyriausybės ar<text:s/></text:span><text:span text:style-name="T1229">jos įgaliotos institucijos nustatyta tvarka yra pripažįstamas avariniu;</text:span></text:p>
      <text:p text:style-name="P1230"><text:span text:style-name="T1231">3</text:span><text:span text:style-name="T1232">) neatitinka nekilnojamajam turtui teisės aktuose keliamų reikalavimų arba Vyriausybės įgaliotos institucijos nustatytų<text:s/></text:span><text:span text:style-name="T1233">apsirūpinimo administracinės paskirties nekilnojamuoju turt</text:span><text:span text:style-name="T1234">u, reikalingu valstybinėms funkcijoms atlikti, normatyvų</text:span><text:span text:style-name="T1235">;</text:span></text:p>
      <text:p text:style-name="P1236"><text:span text:style-name="T1237">4</text:span><text:span text:style-name="T1238">) neatitinka Vyriausybės įgaliotos institucijos nustatytų administracinės paskirties valstybės nekilnojamojo turto panaudojimo efektyvumo rodiklių;</text:span></text:p>
      <text:p text:style-name="P1239"><text:span text:style-name="T1240">5</text:span><text:span text:style-name="T1241">) neatitinka kitų pagrįstų valstybės ins</text:span><text:span text:style-name="T1242">titucijų ar įstaigų poreikių atliekant valstybines funkcijas.</text:span></text:p>
      <text:p text:style-name="P1243"><text:span text:style-name="T1244">6</text:span><text:span text:style-name="T1245">. Centralizuotai valdomas administracinės paskirties valstybės nekilnojamasis turtas gali būti atnaujinamas šiais būdais:<text:s/></text:span><text:span text:style-name="T1246">rekonstruojant,<text:s/></text:span><text:span text:style-name="T1247">remontuojant,<text:s/></text:span><text:span text:style-name="T1248">perduodant kitą, poreikius<text:s/></text:span><text:span text:style-name="T1249">atitinkantį, administracinės paskirties nekilnojamąjį turtą,</text:span><text:span text:style-name="T1250"><text:s/>pritaikant<text:s/></text:span><text:span text:style-name="T1251">nenaudojamą kitos paskirties valstybės nekilnojamąjį turtą<text:s/></text:span><text:span text:style-name="T1252">administracinei paskirčiai, išsinuomojant<text:s/></text:span><text:span text:style-name="T1253">arba įsigyjant (perkant, statant) administracinės paskirties nekilnojamąjį turtą.</text:span></text:p>
      <text:p text:style-name="P1254"><text:span text:style-name="T1255">7</text:span><text:span text:style-name="T1256">. Vyriausybė nustato centralizuotai valdomo administracinės paskirties valstybės nekilnojamojo turto atnaujinimo poreikio vertinimo ir šio nekilnojamojo turto atnaujinimo projektų (toliau – atnaujinimo projektas) įgyvendinimo tvarką.<text:s/></text:span></text:p>
      <text:p text:style-name="P1257"><text:span text:style-name="T1258">8</text:span><text:span text:style-name="T1259">. Atnaujinim</text:span><text:span text:style-name="T1260">o projekte turi būti:<text:s/></text:span></text:p>
      <text:p text:style-name="P1261"><text:span text:style-name="T1262">1</text:span><text:span text:style-name="T1263">) įvertinti centralizuotai valdomo administracinės paskirties valstybės nekilnojamojo turto atnaujinimo ir jo finansavimo būdai, atlikta šio turto atnaujinimo kaštų ir naudos analizė, nurodytas pasirinktas turto atnaujinimo būdas<text:s/></text:span><text:span text:style-name="T1264">(būdai);</text:span></text:p>
      <text:p text:style-name="P1265"><text:span text:style-name="T1266">2</text:span><text:span text:style-name="T1267">) nustatytas centralizuotai valdomo administracinės paskirties valstybės nekilnojamojo turto atnaujinimo terminas;</text:span></text:p>
      <text:p text:style-name="P1268"><text:span text:style-name="T1269">3</text:span><text:span text:style-name="T1270">) nurodyti finansavimo šaltiniai, kurie bus naudojami ir užtikrins atnaujinimo projekto įgyvendinimą,<text:s/></text:span><text:span text:style-name="T1271">prievolių įvykdymą</text:span><text:span text:style-name="T1272"><text:s/>i</text:span><text:span text:style-name="T1273">r<text:s/></text:span><text:span text:style-name="T1274">kitų faktinių su atnaujinimo projektu susijusių išlaidų padengimą</text:span><text:span text:style-name="T1275">;</text:span></text:p>
      <text:p text:style-name="P1276"><text:span text:style-name="T1277">4</text:span><text:span text:style-name="T1278">) nurodytas atnaujinimo projektui finansuoti reikalingas parduodamas šio straipsnio 10 dalies 1 punkte nurodytas turtas ir jo pardavimo terminai;</text:span></text:p>
      <text:p text:style-name="P1279"><text:span text:style-name="T1280">5</text:span><text:span text:style-name="T1281">) nurodytos kitos, su atnaujini</text:span><text:span text:style-name="T1282">mo projekto įgyvendinimu susijusios, sąlygos.<text:s/></text:span></text:p>
      <text:p text:style-name="P1283"><text:span text:style-name="T1284">9</text:span><text:span text:style-name="T1285">. Atnaujinimo projektus Vyriausybės nustatyta tvarka tvirtina centralizuotai valdomo valstybės turto valdytojo valdyba, išskyrus 10 000 000 eurų ir didesnės vertės atnaujinimo projektus, kuriuos central</text:span><text:span text:style-name="T1286">izuotai valdomo valstybės turto valdytojo valdybos siūlymu tvirtina Vyriausybė.</text:span><text:span text:style-name="T1287"><text:s/></text:span></text:p>
      <text:p text:style-name="P1288"><text:span text:style-name="T1289">10</text:span><text:span text:style-name="T1290">. Centralizuotai valdomo valstybės turto valdytojas atnaujinimo projektams finansuoti turi teisę:</text:span></text:p>
      <text:p text:style-name="P1291"><text:span text:style-name="T1292">1</text:span><text:span text:style-name="T1293">) panaudoti lėšas, gaunamas šio įstatymo 21 straipsnyje nustatyta tv</text:span><text:span text:style-name="T1294">arka pardavus valstybės institucijų ar įstaigų naudojamą, tačiau jų poreikių neatitinkantį ir (arba) kitą valstybinėms funkcijoms atlikti nereikalingą valstybės nekilnojamąjį turtą ir jam priskirtą valstybinės žemės sklypą (</text:span><text:span text:style-name="T1295">jeigu žemės sklypas yra parduoda</text:span><text:span text:style-name="T1296">mas kartu su nekilnojamuoju turtu)</text:span><text:span text:style-name="T1297">, kuris patikėjimo teise centralizuotai valdyti yra perduotas centralizuotai valdomo valstybės turto valdytojui;</text:span></text:p>
      <text:p text:style-name="P1298"><text:span text:style-name="T1299">2</text:span><text:span text:style-name="T1300">)<text:s/></text:span><text:span text:style-name="T1301">Lietuvos Respublikos finansų ministerijos pritarimu – skolintis lėšų, kurių reikia atnaujinimo projekt</text:span><text:span text:style-name="T1302">ui finansuoti</text:span><text:span text:style-name="T1303">;</text:span></text:p>
      <text:p text:style-name="P1304"><text:span text:style-name="T1305">3</text:span><text:span text:style-name="T1306">) panaudoti įmonės – centralizuotai valdomo valstybės turto valdytojo – lėšas;<text:s/></text:span></text:p>
      <text:p text:style-name="P1307"><text:span text:style-name="T1308">4</text:span><text:span text:style-name="T1309">) panaudoti iš asignavimų valdytojų gautas valstybės biudžeto lėšas.<text:s/></text:span></text:p>
      <text:p text:style-name="P1310"><text:span text:style-name="T1311">11</text:span><text:span text:style-name="T1312">. Centralizuotai valdomo valstybės turto valdytojo prašymu Vyriausybė<text:s/></text:span><text:span text:style-name="T1313">turi teisę valstybės vardu Vyriausybės nustatyta tvarka skolintis lėšų, reikalingų atnaujinimo projektams finansuoti.</text:span></text:p>
      <text:p text:style-name="P1314"><text:span text:style-name="T1315">12</text:span><text:span text:style-name="T1316">. Centralizuotai valdomo valstybės turto valdytojas prievolių, susijusių su atnaujinimo projektų įgyvendinimu, įvykdymui užtikrinti<text:s/></text:span><text:span text:style-name="T1317">gali įkeisti patikėjimo teise valdomą valstybės nekilnojamąjį turtą, išskyrus Vyriausybės rūmus ir kitą valstybės nekilnojamąjį turtą, kuris pagal įstatymus gali nuosavybės teise priklausyti tik valstybei.<text:s/></text:span></text:p>
      <text:p text:style-name="P1318"><text:span text:style-name="T1319">13</text:span><text:span text:style-name="T1320">. Įgyvendinant atnaujinimo projektus, kuriu</text:span><text:span text:style-name="T1321">ose numatyta įsigyti (perkant, statant) naują administracinės paskirties nekilnojamąjį turtą, centralizuotai valdomo valstybės turto valdytojas turi teisę sudaryti:</text:span></text:p>
      <text:p text:style-name="P1322"><text:span text:style-name="T1323">1</text:span><text:span text:style-name="T1324">) viešojo ir privataus sektorių partnerystės sutartis;</text:span></text:p>
      <text:p text:style-name="P1325"><text:span text:style-name="T1326">2</text:span><text:span text:style-name="T1327">) administracinės paskirties</text:span><text:span text:style-name="T1328"><text:s/>nekilnojamojo turto įsigijimo išsimokėtinai sutartis.</text:span></text:p>
      <text:p text:style-name="P1329"><text:span text:style-name="T1330">14</text:span><text:span text:style-name="T1331">. Naują administracinės paskirties nekilnojamąjį turtą<text:s/></text:span><text:span text:style-name="T1332">centralizuotai valdomo valstybės turto valdytojas įgyja valstybės nuosavybėn ir valdo jį patikėjimo teise,<text:s/></text:span><text:span text:style-name="T1333">jeigu Vyriausybė nenusprendžia<text:s/></text:span><text:span text:style-name="T1334">kitaip, o šio turto naudotojai – valstybės institucijos ir įstaigos – nuomos teisėmis, sudarydami su centralizuotai valdomo valstybės turto valdytoju administracinės paskirties nekilnojamojo turto nuomos sutartis arba subnuomos sutartis, jeigu atnaujinimo<text:s/></text:span><text:span text:style-name="T1335">projektas įgyvendinamas išsinuomojant administracinės paskirties nekilnojamąjį turtą.</text:span></text:p>
      <text:p text:style-name="P1336">Straipsnio pakeitimai:</text:p>
      <text:p text:style-name="P1337"><text:span text:style-name="T1338">Nr.<text:s/></text:span><text:a xlink:href="https://www.e-tar.lt/portal/legalAct.html?documentId=3c3cf3d0af9b11e98451fa7b5933515d" office:target-frame-name="_top" xlink:show="replace"><text:span text:style-name="T1339">XIII-2398</text:span></text:a><text:span text:style-name="T1340">, 2019-07-25, paskelbta TAR 2019-0</text:span><text:span text:style-name="T1341">7-26, i. k. 2019-12398</text:span></text:p>
      <text:p text:style-name="Normal"/>
      <text:p text:style-name="P1342"><text:span text:style-name="T1343">20</text:span><text:span text:style-name="T1344"><text:s/></text:span><text:span text:style-name="T1345">straipsnis.<text:s/></text:span><text:span text:style-name="T1346">Valstybės ir savivaldybių turto perdavimas kitų subjektų nuosavybėn</text:span></text:p>
      <text:p text:style-name="P1347"><text:span text:style-name="T1348">1</text:span><text:span text:style-name="T1349">. Valstybei nuosavybės teise priklausantis turtas kitų subjektų nuosavybėn perduodamas:</text:span></text:p>
      <text:p text:style-name="P1350"><text:span text:style-name="T1351">1</text:span><text:span text:style-name="T1352">) privatizuojant<text:s/></text:span><text:span text:style-name="T1353">akcijas</text:span><text:span text:style-name="T1354"><text:s/>pagal įstatymus;</text:span></text:p>
      <text:p text:style-name="P1355"><text:span text:style-name="T1356">2</text:span><text:span text:style-name="T1357">)<text:s/></text:span><text:span text:style-name="T1358">parduodant Lietuvoje ir užsienio valstybėse esantį</text:span><text:span text:style-name="T1359"><text:s/></text:span><text:span text:style-name="T1360">valstybės nekilnojamąjį turtą ir jam priskirtą žemės sklypą, taip pat kitus nekilnojamuosius daiktus, išskyrus šio straipsnio 6 ir 7 dalyse nustatytus atvejus, šio įstatymo 21 straipsnyje nustatyta tvarka;</text:span><text:span text:style-name="T1361"><text:s/></text:span></text:p>
      <text:p text:style-name="P1362"><text:span text:style-name="T1363">3</text:span><text:span text:style-name="T1364">)</text:span><text:span text:style-name="T1365"><text:s/>parduodant<text:s/></text:span><text:span text:style-name="T1366">valstybės nekilnojamąjį turtą</text:span><text:span text:style-name="T1367"><text:s/>užsienio valstybėms jų diplomatinėms ir konsulinėms įstaigoms įkurti, taip pat tarptautinėms organizacijoms jų atstovybėms įkurti;</text:span></text:p>
      <text:p text:style-name="P1368"><text:span text:style-name="T1369">4</text:span><text:span text:style-name="T1370">)</text:span><text:span text:style-name="T1371"><text:s/>nematerialųjį ir materialųjį turtą (išskyrus nekilnojamuosius daiktu</text:span><text:span text:style-name="T1372">s) Vyriausybės nutarimu perduodant savivaldybių nuosavybėn savivaldybių savarankiškosioms funkcijoms įgyvendinti;</text:span></text:p>
      <text:p text:style-name="P1373"><text:span text:style-name="T1374">5</text:span><text:span text:style-name="T1375">) valstybei nuosavybės teise priklausančius nekilnojamuosius daiktus, pripažintus nereikalingais pagal šio įstatymo 26 straipsnio 1 dalie</text:span><text:span text:style-name="T1376">s 8 punkto nuostatas, perduodant Vyriausybės nustatyta tvarka savivaldybių nuosavybėn savivaldybių savarankiškosioms funkcijoms įgyvendinti;</text:span></text:p>
      <text:p text:style-name="P1377">Straipsnio punkto pakeitimai:</text:p>
      <text:p text:style-name="P1378"><text:span text:style-name="T1379">Nr.<text:s/></text:span><text:a xlink:href="https://www.e-tar.lt/portal/legalAct.html?documentId=3c3cf3d0af9b11e98451fa7b5933515d" office:target-frame-name="_top" xlink:show="replace"><text:span text:style-name="T1380">XIII-2398</text:span></text:a><text:span text:style-name="T1381">, 2019-07-25, paskelbta TAR 2019-07-26, i. k. 2019-12398</text:span></text:p>
      <text:p text:style-name="Normal"/>
      <text:p text:style-name="P1382"><text:span text:style-name="T1383">6</text:span><text:span text:style-name="T1384">) valstybei priklausančių viešųjų įstaigų dalininko (savininko) teises Vyriausybės nutarimu perduodant savivaldybėms savivaldybių savarankiškosioms funkcijoms įgyvendi</text:span><text:span text:style-name="T1385">nti;</text:span></text:p>
      <text:p text:style-name="P1386"><text:span text:style-name="T1387">7</text:span><text:span text:style-name="T1388">) valstybei nuosavybės teise priklausančias viešųjų įstaigų dalininko teises parduodant kitiems asmenims Vyriausybės nustatyta viešosios įstaigos dalininko teisių pardavimo viešo aukciono būdu tvarka;</text:span></text:p>
      <text:p text:style-name="P1389"><text:span text:style-name="T1390">8</text:span><text:span text:style-name="T1391">) kitais šio įstatymo ir kitų įstatymų<text:s/></text:span><text:span text:style-name="T1392">nustatytais būdais.</text:span></text:p>
      <text:p text:style-name="P1393"><text:span text:style-name="T1394">2</text:span><text:span text:style-name="T1395">. Savivaldybei nuosavybės teise priklausantis turtas kitų subjektų nuosavybėn perduodamas:</text:span></text:p>
      <text:p text:style-name="P1396"><text:span text:style-name="T1397">1</text:span><text:span text:style-name="T1398">) privatizuojant<text:s/></text:span><text:span text:style-name="T1399">akcijas</text:span><text:span text:style-name="T1400"><text:s/>pagal įstatymus;</text:span></text:p>
      <text:p text:style-name="P1401"><text:span text:style-name="T1402">2</text:span><text:span text:style-name="T1403">)</text:span><text:span text:style-name="T1404"><text:s/></text:span><text:span text:style-name="T1405">parduodant savivaldybės nekilnojamąjį turtą ir jam priskirtą žemės sklypą, taip pat<text:s/></text:span><text:span text:style-name="T1406">kitus nekilnojamuosius daiktus</text:span><text:span text:style-name="T1407"><text:s/></text:span><text:span text:style-name="T1408">šio įstatymo 21 straipsnyje nustatyta tvarka;<text:s/></text:span></text:p>
      <text:p text:style-name="P1409"><text:span text:style-name="T1410">3</text:span><text:span text:style-name="T1411">)</text:span><text:span text:style-name="T1412"><text:s/>perduodant jį valstybės arba kitos savivaldybės nuosavybėn;</text:span></text:p>
      <text:p text:style-name="P1413"><text:span text:style-name="T1414">4</text:span><text:span text:style-name="T1415">) savivaldybei<text:s/></text:span><text:span text:style-name="T1416">nuosavybės teise priklausančias viešųjų įstaigų dalininko teises parduodant kitiems asmenim</text:span><text:span text:style-name="T1417">s Vyriausybės nustatyta viešosios įstaigos dalininko teisių pardavimo viešo aukciono būdu tvarka;</text:span></text:p>
      <text:p text:style-name="P1418"><text:span text:style-name="T1419">5</text:span><text:span text:style-name="T1420">)</text:span><text:span text:style-name="T1421"><text:s/>kitais šio įstatymo ir kitų įstatymų nustatytais būdais.</text:span></text:p>
      <text:p text:style-name="P1422"><text:span text:style-name="T1423">3</text:span><text:span text:style-name="T1424">.<text:s/></text:span><text:span text:style-name="T1425">Sprendimą dėl šio straipsnio 1 dalies 3 punkte nurodyto turto pardavimo užsienio vals</text:span><text:span text:style-name="T1426">tybėms jų diplomatinėms ir konsulinėms įstaigoms įkurti, taip pat tarptautinėms organizacijoms jų atstovybėms įkurti priima Vyriausybė. Tokiame sprendime turi būti nurodyta valstybės institucija ar įstaiga, įgaliota sudaryti turto pirkimo–pardavimo sutartį</text:span><text:span text:style-name="T1427">. Šio straipsnio 1 dalies<text:s/></text:span><text:span text:style-name="T1428">3</text:span><text:span text:style-name="T1429"><text:s/>punkte nurodytas turtas parduodamas<text:s/></text:span><text:span text:style-name="T1430">už vertę,</text:span><text:span text:style-name="T1431"><text:s/></text:span><text:span text:style-name="T1432">nustatytą</text:span><text:span text:style-name="T1433"><text:s/>pagal Lietuvos Respublikos turto ir verslo vertinimo pagrindų įstatymą (toliau – Turto ir verslo vertinimo pagrindų įstatymas).</text:span></text:p>
      <text:p text:style-name="P1434"><text:span text:style-name="T1435">4</text:span><text:span text:style-name="T1436">.</text:span><text:span text:style-name="T1437"><text:s/>Savivaldybės turtas savivaldybės tary</text:span><text:span text:style-name="T1438">bos sprendimu gali būti perduotas valstybės arba kitos savivaldybės nuosavybėn, kai yra atitinkamai arba Vyriausybės, arba jos įgaliotos institucijos, arba kitos savivaldybės tarybos sutikimas.<text:s/></text:span><text:span text:style-name="T1439">Užsienio valstybėje esantis savivaldybės nekilnojamasis turtas</text:span><text:span text:style-name="T1440"><text:s/>už vertę,</text:span><text:span text:style-name="T1441"><text:s/></text:span><text:span text:style-name="T1442">nustatytą</text:span><text:span text:style-name="T1443"><text:s/>pagal Turto ir verslo vertinimo pagrindų įstatymą,</text:span><text:span text:style-name="T1444"><text:s/>parduodamas savivaldybės tarybos sprendimu.</text:span></text:p>
      <text:p text:style-name="P1445"><text:span text:style-name="T1446">5</text:span><text:span text:style-name="T1447">. Valstybės ir savivaldybių turtas negali būti perduodamas kitiems juridiniams ar fiziniams asmenims ar kitaip susiejamas su turtu jung</text:span><text:span text:style-name="T1448">tinės veiklos sutarties pagrindu.</text:span></text:p>
      <text:p text:style-name="P1449"><text:span text:style-name="T1450">6</text:span><text:span text:style-name="T1451">. Valstybės kilnojamasis ir nekilnojamasis materialusis turtas, įsigytas vykdant Lietuvos Respublikos įsipareigojimus, atsirandančius dėl Lietuvos Respublikos narystės Šiaurės Atlanto Sutarties Organizacijoje, Europos</text:span><text:span text:style-name="T1452"><text:s/>Sąjungoje, Jungtinių Tautų Organizacijoje, arba skirtas vykdyti iš tarptautinių sutarčių atsirandantiems įsipareigojimams, kolektyvinės gynybos operacijoms, karinėms operacijoms, tarptautinėms karinėms pratyboms ar karinio bendradarbiavimo renginiams, civ</text:span><text:span text:style-name="T1453">ilinėms misijoms, gali būti neatlygintinai perduodamas ar parduodamas tarptautinėms organizacijoms, kitų valstybių valstybinėms ar savivaldybių institucijoms, kitų valstybių viešiesiems juridiniams asmenims, jeigu toks neatlygintinas perdavimas ar pardavim</text:span><text:span text:style-name="T1454">as atitinka Lietuvos Respublikos tarptautinius įsipareigojimus arba Seimo patvirtintą Nacionalinio saugumo strategiją. Sprendimą dėl šioje dalyje nurodyto turto neatlygintino perdavimo arba pardavimo be konkurso priima turto valdytojas, jeigu perduodamas a</text:span><text:span text:style-name="T1455">r parduodamas trumpalaikis materialusis turtas, išskyrus pinigines lėšas, ar kilnojamasis ilgalaikis materialusis turtas, kurio likutinė vertė ne didesnė negu trisdešimt tūkstančių eurų, arba Vyriausybė, jeigu perduodamas ar parduodamas nekilnojamasis turt</text:span><text:span text:style-name="T1456">as ar kilnojamasis ilgalaikis materialusis turtas, kurio likutinė vertė didesnė negu trisdešimt tūkstančių eurų. Vyriausybės arba turto valdytojo sprendime turi būti nurodyta valstybės institucija ar įstaiga, sudaranti turto perdavimo arba pardavimo sandor</text:span><text:span text:style-name="T1457">į, perduodamas ar parduodamas turtas, jo naudojimo sąlygos ir tvarka.</text:span><text:s/></text:p>
      <text:p text:style-name="P1458">Straipsnio dalies pakeitimai:</text:p>
      <text:p text:style-name="P1459"><text:span text:style-name="T1460">Nr.<text:s/></text:span><text:a xlink:href="https://www.e-tar.lt/portal/legalAct.html?documentId=99db4be055cd11e4b3a0e0257391d42c" office:target-frame-name="_top" xlink:show="replace"><text:span text:style-name="T1461">XII-1199</text:span></text:a><text:span text:style-name="T1462">, 2014-10-07, paskelbta TAR 2014-10-17, i. k.</text:span><text:span text:style-name="T1463"><text:s/>2014-14278</text:span></text:p>
      <text:p text:style-name="Normal"/>
      <text:p text:style-name="P1464"><text:span text:style-name="T1465">7</text:span><text:span text:style-name="T1466">. Valstybės nekilnojamasis turtas ar kilnojamasis ilgalaikis materialusis turtas, kurio likutinė vertė didesnė negu trisdešimt tūkstančių eurų</text:span><text:span text:style-name="T1467"><text:s/></text:span><text:span text:style-name="T1468">ir kuris skirtas vystomojo bendradarbiavimo veiklai vykdyti arba humanitarinei pagalbai teikti,</text:span><text:span text:style-name="T1469"><text:s/>gali būti neatlygintinai perduodamas tarptautinių organizacijų, kitų valstybių valstybinių ar savivaldybių institucijų, kitų valstybių viešųjų juridinių asmenų nuosavybėn Vyriausybės sprendimu, o valstybės trumpalaikis materialusis turtas, išskyrus pinigi</text:span><text:span text:style-name="T1470">nes lėšas, ir kilnojamasis ilgalaikis materialusis turtas, kurio likutinė vertė ne didesnė negu trisdešimt tūkstančių eurų</text:span><text:span text:style-name="T1471"><text:s/></text:span><text:span text:style-name="T1472">ir kuris skirtas vystomojo bendradarbiavimo veiklai vykdyti arba humanitarinei pagalbai teikti, – turto valdytojo sprendimu. Savivald</text:span><text:span text:style-name="T1473">ybės kilnojamasis ir nekilnojamasis materialusis turtas, skirtas vystomojo bendradarbiavimo veiklai vykdyti arba humanitarinei pagalbai teikti, gali būti neatlygintinai perduodamas tarptautinių organizacijų, kitų valstybių valstybinių ar savivaldybių insti</text:span><text:span text:style-name="T1474">tucijų, kitų valstybių viešųjų juridinių asmenų nuosavybėn savivaldybės tarybos sprendimu.</text:span></text:p>
      <text:p text:style-name="P1475">Straipsnio dalies pakeitimai:</text:p>
      <text:p text:style-name="P1476"><text:span text:style-name="T1477">Nr.<text:s/></text:span><text:a xlink:href="https://www.e-tar.lt/portal/legalAct.html?documentId=99db4be055cd11e4b3a0e0257391d42c" office:target-frame-name="_top" xlink:show="replace"><text:span text:style-name="T1478">XII-1199</text:span></text:a><text:span text:style-name="T1479">, 2014-10-07, paskelbta T</text:span><text:span text:style-name="T1480">AR 2014-10-17, i. k. 2014-14278</text:span></text:p>
      <text:p text:style-name="Normal"/>
      <text:p text:style-name="P1481"><text:span text:style-name="T1482">8</text:span><text:span text:style-name="T1483">.</text:span><text:span text:style-name="T1484"><text:s/>Šio straipsnio 6 ir 7 dalyse nurodyto valstybės turto neatlygintino perdavimo arba pardavimo be konkurso tvarką nustato Vyriausybė ir paskiria už šios tvarkos įgyvendinimo priežiūrą atsakingą instituciją.</text:span><text:span text:style-name="T1485"><text:s/></text:span></text:p>
      <text:p text:style-name="P1486"><text:span text:style-name="T1487">9</text:span><text:span text:style-name="T1488">. V</text:span><text:span text:style-name="T1489">is</text:span><text:span text:style-name="T1490">os sutarčių dėl valstybės turto perdavimo juridiniams ar fiziniams asmenims nuostatos, pagal kurias atimamos ar apribojamos valstybės teisės, nustatytos įstatymuose, negalioja. Valstybės teisės gali būti apribotos tik Lietuvos Respublikos įstatymų nustatyt</text:span><text:span text:style-name="T1491">a tvarka ir pagrindais.</text:span></text:p>
      <text:p text:style-name="P1492"><text:span text:style-name="T1493">10</text:span><text:span text:style-name="T1494">. Valstybei ar savivaldybei nuosavybės teise priklausančios viešosios įstaigos dalininko teisės gali būti parduodamos, jeigu šiai viešajai įstaigai nepavesta atlikti viešojo administravimo funkcijų.</text:span><text:s/></text:p>
      <text:p text:style-name="P1495"><text:span text:style-name="T1496">TAR pastaba.</text:span><text:span text:style-name="T1497"><text:s/>10 dalies</text:span><text:span text:style-name="T1498"><text:s/>nuo</text:span><text:span text:style-name="T1499">statos taikomos ir viešajai įstaigai, tapusiai valstybės ar savivaldybės turto panaudos gavėja iki įstatymo Nr. XIII-1663 įsigaliojimo (2019-01-01).</text:span></text:p>
      <text:p text:style-name="P1500"><text:span text:style-name="T1501">10 dalies nuostatos taikomos ir iki įstatymo Nr. XIII-1663 įsigaliojimo (2019-01-01) steigiant viešąją įsta</text:span><text:span text:style-name="T1502">igą ar didinant viešosios įstaigos dalininkų kapitalą valstybei ar savivaldybei investavus nuosavybės teise priklausantį nekilnojamąjį turtą</text:span><text:span text:style-name="T1503">.</text:span></text:p>
      <text:p text:style-name="P1504">Straipsnio dalies pakeitimai:</text:p>
      <text:p text:style-name="P1505"><text:span text:style-name="T1506">Nr.<text:s/></text:span><text:a xlink:href="https://www.e-tar.lt/portal/legalAct.html?documentId=47bdbbe0f2d611e88568e724760eeafa" office:target-frame-name="_top" xlink:show="replace"><text:span text:style-name="T1507">XIII-1663</text:span></text:a><text:span text:style-name="T1508">, 2018-11-20, paskelbta TAR 2018-11-28, i. k. 2018-19160</text:span></text:p>
      <text:p text:style-name="Normal"/>
      <text:p text:style-name="P1509"><text:span text:style-name="T1510">11</text:span><text:span text:style-name="T1511">. Sprendimas dėl valstybei nuosavybės teise priklausančių viešosios įstaigos dalininko<text:s/></text:span><text:span text:style-name="T1512">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13">rįsti jo atitiktį šio įstatymo 9 straipsnyje nurodytiems principams. Sprendime turi būti nurodyta:</text:span></text:p>
      <text:p text:style-name="P1514"><text:span text:style-name="T1515">1</text:span><text:span text:style-name="T1516">) viešosios įstaigos, kurios valstybės ar savivaldybės turimos dalininko teisės gali būti parduodamos, pavadinimas, kodas, buveinė;</text:span></text:p>
      <text:p text:style-name="P1517"><text:span text:style-name="T1518">2</text:span><text:span text:style-name="T1519">) parduodamų<text:s/></text:span><text:span text:style-name="T1520">dalininko teisių pradinė kaina, kuri turi būti ne mažesnė kaip atitinkamai arba valstybės, arba savivaldybės įnašų į viešosios įstaigos dalininkų kapitalą vertė. Jeigu steigiant viešąją įstaigą ar didinant viešosios įstaigos dalininkų kapitalą buvo investu</text:span><text:span text:style-name="T1521">otas valstybei ar savivaldybei nuosavybės teise priklausantis nekilnojamasis turtas, jo vertė nustatoma Turto ir verslo vertinimo pagrindų įstatymo nustatyta tvarka;</text:span></text:p>
      <text:p text:style-name="P1522"><text:span text:style-name="T1523">3</text:span><text:span text:style-name="T1524">) atitinkamai arba valstybės, arba savivaldybės institucija, įgaliota sudaryti dalini</text:span><text:span text:style-name="T1525">nko teisių pirkimo–pardavimo sutartį.</text:span><text:s/></text:p>
      <text:p text:style-name="P1526"><text:span text:style-name="T1527">TAR pastaba.</text:span><text:span text:style-name="T1528"><text:s/>11 dalies</text:span><text:span text:style-name="T1529"><text:s/>nuostatos taikomos ir viešajai įstaigai, tapusiai valstybės ar savivaldybės turto panaudos gavėja iki įstatymo Nr. XIII-1663 įsigaliojimo (2019-01-01).<text:s/></text:span></text:p>
      <text:p text:style-name="P1530"><text:span text:style-name="T1531">11 dalies nuostatos taikomos ir iki įstat</text:span><text:span text:style-name="T1532">ymo Nr. XIII-1663 įsigaliojimo (2019-01-01) steigiant viešąją įstaigą ar didinant viešosios įstaigos dalininkų kapitalą valstybei ar savivaldybei investavus nuosavybės teise priklausantį nekilnojamąjį turtą</text:span><text:span text:style-name="T1533">.</text:span></text:p>
      <text:p text:style-name="P1534">Straipsnio dalies pakeitimai:</text:p>
      <text:p text:style-name="P1535"><text:span text:style-name="T1536">Nr.<text:s/></text:span><text:a xlink:href="https://www.e-tar.lt/portal/legalAct.html?documentId=47bdbbe0f2d611e88568e724760eeafa" office:target-frame-name="_top" xlink:show="replace"><text:span text:style-name="T1537">XIII-1663</text:span></text:a><text:span text:style-name="T1538">, 2018-11-20, paskelbta TAR 2018-11-28, i. k. 2018-19160</text:span></text:p>
      <text:p text:style-name="Normal"/>
      <text:p text:style-name="P1539"><text:span text:style-name="T1540">21</text:span><text:span text:style-name="T1541"><text:s/>straipsnis.<text:s/></text:span><text:span text:style-name="T1542">Valstybės ir savivaldybių nekilnojamųjų daiktų pardavimas viešo aukciono būdu</text:span></text:p>
      <text:p text:style-name="P1543"><text:span text:style-name="T1544">1</text:span><text:span text:style-name="T1545">. Viešas aukcionas – valstybei ar savivaldybėms nuosavybės teise priklausančio nekilnojamojo turto ir jam priskirto žemės sklypo (jeigu žemės sklypas yra parduodamas kartu su nekilnojamuoju turtu), taip pat kitų nekilnojamųjų daiktų, išskyrus šio įstatymo</text:span><text:span text:style-name="T1546"><text:s/>20 straipsnio 6 ir 7 dalyse nurodytus atvejus, pardavimo būdas, kai neribojamas viešo aukciono dalyvių skaičius, o nekilnojamojo turto ir jam priskirto žemės sklypo ar kitų nekilnojamųjų daiktų pirkimo–pardavimo sutartys sudaromos su didžiausią kainą pasi</text:span><text:span text:style-name="T1547">ūliusiu viešo aukciono dalyviu. Valstybės ir savivaldybių nekilnojamųjų daiktų pardavimo viešo aukciono būdu tvarką nustato Vyriausybė. Viešas aukcionas gali būti organizuojamas informacinių technologijų priemonėmis.<text:s/></text:span></text:p>
      <text:p text:style-name="P1548"><text:span text:style-name="T1549">2</text:span><text:span text:style-name="T1550">. Valstybės nekilnojamojo turto i</text:span><text:span text:style-name="T1551">r jam priskirto žemės sklypo (jeigu žemės sklypas yra parduodamas kartu su nekilnojamuoju turtu), taip pat kitų nekilnojamųjų daiktų pardavimo viešo aukciono organizatorius yra centralizuotai valdomo valstybės turto valdytojas. Užsienio valstybėse esančio<text:s/></text:span><text:span text:style-name="T1552">v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53">Straipsnio dalies pakeitimai:</text:p>
      <text:p text:style-name="P1554"><text:span text:style-name="T1555">Nr.<text:s/></text:span><text:a xlink:href="https://www.e-tar.lt/portal/legalAct.html?documentId=3c3cf3d0af9b11e98451fa7b5933515d" office:target-frame-name="_top" xlink:show="replace"><text:span text:style-name="T1556">XIII-2398</text:span></text:a><text:span text:style-name="T1557">, 2019-07-25, paskelbta TAR 2019-07-26, i. k. 2019-12398</text:span></text:p>
      <text:p text:style-name="Normal"/>
      <text:p text:style-name="P1558"><text:span text:style-name="T1559">3</text:span><text:span text:style-name="T1560">. Viešame aukcione parduodamo valstybės ar savivaldybės nekilnojam</text:span><text:span text:style-name="T1561">ojo turto ir jam priskirto žemės sklypo (jeigu žemės sklypas yra parduodamas kartu su nekilnojamuoju turtu), valstybės ar savivaldybės nekilnojamojo turto (jeigu įstatymų nustatyta tvarka žemė neparduodama), taip pat kitų nekilnojamųjų daiktų pradinė kaina</text:span><text:span text:style-name="T1562"><text:s/>viešame aukcione turi būti nustatoma pagal vertę, nustatytą Turto ir verslo vertinimo pagrindų įstatymo nustatyta tvarka. Parduodamo valstybės ar savivaldybės nekilnojamojo turto ir jam priskirto žemės sklypo (jeigu žemės sklypas yra parduodamas kartu su<text:s/></text:span><text:span text:style-name="T1563">nekilnojamuoju turtu) pradinė kaina didinama viešo aukciono organizatoriaus patirtų teritorijų planavimo dokumentų ar žemės valdos projektų, ar žemės sklypo plano ir kadastro duomenų bylos parengimo išlaidų verte. Viešo aukciono sąlygas dėl didesnės negu 3</text:span><text:span text:style-name="T1564"> 000 000 eurų</text:span><text:span text:style-name="T1565"><text:s/></text:span><text:span text:style-name="T1566">vertės parduodamo valstybės nekilnojamojo turto ir jam priskirto žemės sklypo (išskyrus valstybės nekilnojamąjį turtą ir jam priskirtą žemės sklypą, parduodamus atliekant centralizuotai valdomo administracinės paskirties valstybės nekilnojamo</text:span><text:span text:style-name="T1567">jo turto atnaujinimą, ir nekilnojamąjį turtą, nurodytą šio įstatymo 5 straipsnio 2 dalyje), taip pat kitų nekilnojamųjų daiktų pardavimo tvirtina Privatizavimo komisija.</text:span></text:p>
      <text:p text:style-name="P1568">Straipsnio dalies pakeitimai:</text:p>
      <text:p text:style-name="P1569"><text:span text:style-name="T1570">Nr.<text:s/></text:span><text:a xlink:href="https://www.e-tar.lt/portal/legalAct.html?documentId=99db4be055cd11e4b3a0e0257391d42c" office:target-frame-name="_top" xlink:show="replace"><text:span text:style-name="T1571">XII-1199</text:span></text:a><text:span text:style-name="T1572">, 2014-10-07, paskelbta TAR 2014-10-17, i. k. 2014-14278</text:span></text:p>
      <text:p text:style-name="P1573"><text:span text:style-name="T1574">Nr.<text:s/></text:span><text:a xlink:href="https://www.e-tar.lt/portal/legalAct.html?documentId=3c3cf3d0af9b11e98451fa7b5933515d" office:target-frame-name="_top" xlink:show="replace"><text:span text:style-name="T1575">XIII-2398</text:span></text:a><text:span text:style-name="T1576">, 2019-07-25, paskelbta TAR 2019-0</text:span><text:span text:style-name="T1577">7-26, i. k. 2019-12398</text:span></text:p>
      <text:p text:style-name="Normal"/>
      <text:p text:style-name="P1578"><text:span text:style-name="T1579">4</text:span><text:span text:style-name="T1580">. Viešame aukcione parduodami į Vyriausybės arba savivaldybės tarybos patvirtintą Viešame aukcione parduodamo valstybės (savivaldybės) nekilnojamojo turto ir kitų nekilnojamųjų daiktų sąrašą įtrauktas valstybės ir savivaldybių<text:s/></text:span><text:span text:style-name="T1581">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82"><text:s/>turtas, nurodytas šio įstatymo 5 straipsnio 2 dalyje, parduodami viešojo aukciono būdu, tačiau į Viešame aukcione parduodamo valstybės nekilnojamojo turto ir kitų nekilnojamųjų daiktų sąrašą neįtraukiami.</text:span><text:span text:style-name="T1583"><text:s/></text:span><text:span text:style-name="T1584">Viešame aukcione parduodamo valstybės ir savivaldy</text:span><text:span text:style-name="T1585">bės nekilnojamojo turto ir kitų nekilnojamųjų daiktų sąrašo sudarymo tvarką nustato Vyriausybė.</text:span></text:p>
      <text:p text:style-name="P1586">Straipsnio dalies pakeitimai:</text:p>
      <text:p text:style-name="P1587"><text:span text:style-name="T1588">Nr.<text:s/></text:span><text:a xlink:href="https://www.e-tar.lt/portal/legalAct.html?documentId=3c3cf3d0af9b11e98451fa7b5933515d" office:target-frame-name="_top" xlink:show="replace"><text:span text:style-name="T1589">XIII-2398</text:span></text:a><text:span text:style-name="T1590">, 2019-07-25, paske</text:span><text:span text:style-name="T1591">lbta TAR 2019-07-26, i. k. 2019-12398</text:span></text:p>
      <text:p text:style-name="Normal"/>
      <text:p text:style-name="P1592"><text:span text:style-name="T1593">5</text:span><text:span text:style-name="T1594">. Viešo aukciono dalyviu gali būti Lietuvos Respublikos ir užsienio valstybių piliečiai ir nuolatiniai gyventojai, taip pat Lietuvos Respublikos nuolatiniai gyventojai, neturintys Lietuvos Respublikos pilietybės,</text:span><text:span text:style-name="T1595"><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596">u su žemės sklypu ar jo dalimi, o ketinantis dalyvauti viešame aukcione asmuo yra užsienio subjektas, jis turi atitikti žemės sandorių sudarymą reglamentuojančių įstatymų ir kitų teisės aktų nustatytus reikalavimus.</text:span></text:p>
      <text:p text:style-name="P1597"><text:span text:style-name="T1598">6</text:span><text:span text:style-name="T1599">. Įstatymų reikalaujamos formos val</text:span><text:span text:style-name="T1600">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601">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02">jam turtui, pirkimo–pardavimo sutartis su viešo aukciono laimėtoju (pirkėju) sudaro centralizuotai valdomo valstybės turto valdytojas.</text:span></text:p>
      <text:p text:style-name="P1603">Straipsnio dalies pakeitimai:</text:p>
      <text:p text:style-name="P1604"><text:span text:style-name="T1605">Nr.<text:s/></text:span><text:a xlink:href="https://www.e-tar.lt/portal/legalAct.html?documentId=3c3cf3d0af9b11e98451fa7b5933515d" office:target-frame-name="_top" xlink:show="replace"><text:span text:style-name="T1606">XIII-2398</text:span></text:a><text:span text:style-name="T1607">, 2019-07-25, paskelbta TAR 2019-07-26, i. k. 2019-12398</text:span></text:p>
      <text:p text:style-name="Normal"/>
      <text:p text:style-name="P1608"><text:span text:style-name="T1609">7</text:span><text:span text:style-name="T1610">. Valstybės ar savivaldybių nekilnojamojo turto ir jam priskirto žemės sklypo ir kitų ne</text:span><text:span text:style-name="T1611">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612"><text:s/>nevykdymą, sutarties (sutarčių) nutraukimo tvarka, pirkėjo įsipareigojimas sudaryti žemės sklypo nuomos sutartį ir kiti viešo aukciono laimėtojo (pirkėjo) įsipareigojimai.<text:s/></text:span></text:p>
      <text:p text:style-name="P1613"><text:span text:style-name="T1614">8</text:span><text:span text:style-name="T1615">. Už viešame aukcione parduotą nekilnojamąjį turtą ir jam priskirtą žemės skl</text:span><text:span text:style-name="T1616">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617">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618"><text:span text:style-name="T1619">9</text:span><text:span text:style-name="T1620">. Jeigu vi</text:span><text:span text:style-name="T1621">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622"><text:s/></text:span><text:span text:style-name="T1623">viešame aukcione<text:s/></text:span><text:span text:style-name="T1624">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625">arduotas turtas gali būti įkeistas, jeigu viešo aukciono laimėtojas (pirkėjas) yra sumokėjęs šio turto kainos ir kredito įstaigos paskolos sutartyje nurodytos sumos skirtumą, jeigu toks yra.</text:span></text:p>
      <text:p text:style-name="P1626">Straipsnio dalies pakeitimai:</text:p>
      <text:p text:style-name="P1627"><text:span text:style-name="T1628">Nr.<text:s/></text:span><text:a xlink:href="https://www.e-tar.lt/portal/legalAct.html?documentId=3c3cf3d0af9b11e98451fa7b5933515d" office:target-frame-name="_top" xlink:show="replace"><text:span text:style-name="T1629">XIII-2398</text:span></text:a><text:span text:style-name="T1630">, 2019-07-25, paskelbta TAR 2019-07-26, i. k. 2019-12398</text:span></text:p>
      <text:p text:style-name="Normal"/>
      <text:p text:style-name="P1631"><text:span text:style-name="T1632">10</text:span><text:span text:style-name="T1633">. Atsiskaitant dalimis, pradinė įmoka turi būti ne mažesnė kaip 30 procentų viešame aukcione nustatytos nekilnojamoj</text:span><text:span text:style-name="T1634">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635">amas palūkanas, o savo įsipareigojimų įvykdymui užtikrinti privalo pateikti viešo aukciono organizatoriui viešo aukciono sąlygose nurodytas įsipareigojimų įvykdymo užtikrinimo priemones.</text:span></text:p>
      <text:p text:style-name="P1636"><text:span text:style-name="T1637">11</text:span><text:span text:style-name="T1638">. Nuosavybės teisė į turtą viešo aukciono laimėtojui (pirkėjui)</text:span><text:span text:style-name="T1639"><text:s/>perduodama visiškai atsiskaičius už parduotą nekilnojamąjį daiktą ar nekilnojamąjį turtą ir jam priskirtą valstybinės žemės sklypą (jeigu žemės sklypas yra parduodamas kartu su nekilnojamuoju turtu).<text:s/></text:span></text:p>
      <text:p text:style-name="P1640"><text:span text:style-name="T1641">12</text:span><text:span text:style-name="T1642">. Už laiku neįvykdytą piniginę prievolę viešo au</text:span><text:span text:style-name="T1643">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644">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645">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646">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647">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648">lypas yra parduodamas kartu su nekilnojamuoju turtu) ar kiti nekilnojamieji daiktai buvo parduoti už mažesnę kainą negu ta, kurią turėjo sumokėti viešo aukciono laimėtojas (pirkėjas).<text:s/></text:span></text:p>
      <text:p text:style-name="P1649"><text:span text:style-name="T1650">13</text:span><text:span text:style-name="T1651">. Lėšos, gautos pardavus:</text:span></text:p>
      <text:p text:style-name="P1652"><text:span text:style-name="T1653">1</text:span><text:span text:style-name="T1654">) valstybės nekilnojamąjį turtą,<text:s/></text:span><text:span text:style-name="T1655">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56">s nustatyta tvarka apskaičiuotą atlygį</text:span><text:span text:style-name="T1657"><text:s/></text:span><text:span text:style-name="T1658">centralizuotai valdomo valstybės turto valdytojui už valstybės nekilnojamojo turto ir jam priskirto valstybinės žemės</text:span><text:span text:style-name="T1659"><text:s/></text:span><text:span text:style-name="T1660">sklypo<text:s/></text:span><text:span text:style-name="T1661">(jeigu žemės sklypas</text:span><text:span text:style-name="T1662"><text:s/></text:span><text:span text:style-name="T1663">yra parduodamas kartu su nekilnojamuoju turtu)</text:span><text:span text:style-name="T1664"><text:s/></text:span><text:span text:style-name="T1665">ar kitų nekilnojamųjų da</text:span><text:span text:style-name="T1666">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67">ą, jeigu valstybei nuosavybės teise priklausantis nekilnojamasis turtas yra įtrauktas į Valstybinio socialinio draudimo fondo apskaitą pagal Lietuvos Respublikos valstybinio socialinio draudimo įstatymą;</text:span></text:p>
      <text:p text:style-name="P1668"><text:span text:style-name="T1669">2</text:span><text:span text:style-name="T1670">) savivaldybės nekilnojamąjį turtą ir kitus nek</text:span><text:span text:style-name="T1671">ilnojamuosius daiktus, taip pat palūkanos, netesybos ir kiti su pirkimo–pardavimo sutarties vykdymu susiję mokėjimai pervedami į savivaldybės biudžetą;</text:span></text:p>
      <text:p text:style-name="P1672"><text:span text:style-name="T1673">3</text:span><text:span text:style-name="T1674">) valstybės ar savivaldybės nekilnojamajam turtui,</text:span><text:span text:style-name="T1675"><text:s/></text:span><text:span text:style-name="T1676">išskyrus nurodytąjį šio įstatymo 19 straipsnio 1</text:span><text:span text:style-name="T1677">0 dalies 1 punkte ir šio įstatymo 5 straipsnio 2 dalyje,</text:span><text:span text:style-name="T1678"><text:s/>priskirtą valstybinės žemės sklypą, atskaičius viešo aukciono organizatoriaus patirtas parduodamo žemės sklypo<text:s/></text:span><text:span text:style-name="T1679">teritorijų planavimo dokumentų ar žemės valdos projektų, ar žemės sklypo plano ir kadast</text:span><text:span text:style-name="T1680">ro duomenų bylos<text:s/></text:span><text:span text:style-name="T1681">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82">i.</text:span></text:p>
      <text:p text:style-name="P1683">Straipsnio dalies pakeitimai:</text:p>
      <text:p text:style-name="P1684"><text:span text:style-name="T1685">Nr.<text:s/></text:span><text:a xlink:href="https://www.e-tar.lt/portal/legalAct.html?documentId=03fa5d2092ba11e5a6f4e928c954d72b" office:target-frame-name="_top" xlink:show="replace"><text:span text:style-name="T1686">XII-2023</text:span></text:a><text:span text:style-name="T1687">, 2015-11-17, paskelbta TAR 2015-11-24, i. k. 2015-18614</text:span></text:p>
      <text:p text:style-name="P1688"><text:span text:style-name="T1689">Nr.<text:s/></text:span><text:a xlink:href="https://www.e-tar.lt/portal/legalAct.html?documentId=3c3cf3d0af9b11e98451fa7b5933515d" office:target-frame-name="_top" xlink:show="replace"><text:span text:style-name="T1690">XIII-2398</text:span></text:a><text:span text:style-name="T1691">, 2019-07-25, paskelbta TAR 2019-07-26, i. k. 2019-12398</text:span></text:p>
      <text:p text:style-name="Normal"/>
      <text:p text:style-name="P1692"><text:span text:style-name="T1693">14</text:span><text:span text:style-name="T1694">. Įstatymų nustatyta tvarka valstybei ar savivaldybei nuosavybės teise priklausantis nekilnojamasis turtas, esantis privačios žemės skl</text:span><text:span text:style-name="T1695">ype, gali būti parduodamas viešame aukcione be žemės savininko sutikimo, jeigu tai neprieštarauja įstatymų ir (ar) sutarties nustatytoms žemės sklypo naudojimo sąlygoms.</text:span></text:p>
      <text:p text:style-name="P1696"/>
      <text:p text:style-name="P1697"><text:span text:style-name="T1698">22</text:span><text:span text:style-name="T1699"><text:s/>straipsnis.<text:s/></text:span><text:span text:style-name="T1700">Valstybės ir savivaldybių turto investavimas</text:span></text:p>
      <text:p text:style-name="P1701"><text:span text:style-name="T1702">1</text:span><text:span text:style-name="T1703">. Valstybės ir</text:span><text:span text:style-name="T1704"><text:s/>savivaldybių turto investavimas – valstybei ar savivaldybei nuosavybės teise priklausančio turto kaip įnašo perdavimas:</text:span></text:p>
      <text:p text:style-name="P1705"><text:span text:style-name="T1706">1</text:span><text:span text:style-name="T1707">) viešajai įstaigai, akcinei bendrovei ar uždarajai akcinei bendrovei, vykdant steigimo akte ar steigimo sutartyje prisiimtus steigė</text:span><text:span text:style-name="T1708">jo turtinius įsipareigojimus;<text:s/></text:span></text:p>
      <text:p text:style-name="P1709"><text:span text:style-name="T1710">2</text:span><text:span text:style-name="T1711">) didinant viešosios įstaigos dalininkų kapitalą arba akcinės bendrovės ar uždarosios akcinės bendrovės įstatinį kapitalą, jeigu valstybė ir (ar) savivaldybė yra jų dalyvė;</text:span></text:p>
      <text:p text:style-name="P1712"><text:span text:style-name="T1713">3</text:span><text:span text:style-name="T1714">) viešajai įstaigai nustatant (formuojant)</text:span><text:span text:style-name="T1715"><text:s/>dalininkų kapitalą, jeigu įstatymų nustatytais atvejais biudžetinė įstaiga pertvarkoma į viešąją įstaigą;</text:span></text:p>
      <text:p text:style-name="P1716"><text:span text:style-name="T1717">4</text:span><text:span text:style-name="T1718">) viešajai įstaigai nustatant (formuojant) dalininkų kapitalą, jeigu valstybės įmonė ar savivaldybės įmonė pertvarkoma į viešąją įstaigą;</text:span><text:s/></text:p>
      <text:p text:style-name="P1719">Papildyta straipsnio punktu:</text:p>
      <text:p text:style-name="P1720"><text:span text:style-name="T1721">Nr.<text:s/></text:span><text:a xlink:href="https://www.e-tar.lt/portal/legalAct.html?documentId=03884d20e42411e89acab3ff12d77081" office:target-frame-name="_top" xlink:show="replace"><text:span text:style-name="T1722">XIII-1592</text:span></text:a><text:span text:style-name="T1723">, 2018-10-25, paskelbta TAR 2018-11-12, i. k. 2018-18206</text:span></text:p>
      <text:p text:style-name="Normal"/>
      <text:p text:style-name="P1724"><text:span text:style-name="T1725">5</text:span><text:span text:style-name="T1726">) akcinei bendrovei ar uždarajai akcinei bendrovei nustata</text:span><text:span text:style-name="T1727">nt (formuojant) įstatinį kapitalą, jeigu teisės aktų nustatyta tvarka valstybės ar savivaldybės įmonė pertvarkoma į akcinę bendrovę ar uždarąją akcinę bendrovę;</text:span></text:p>
      <text:p text:style-name="P1728">Straipsnio punkto numeracijos pakeitimas:</text:p>
      <text:p text:style-name="P1729"><text:span text:style-name="T1730">Nr.<text:s/></text:span><text:a xlink:href="https://www.e-tar.lt/portal/legalAct.html?documentId=03884d20e42411e89acab3ff12d77081" office:target-frame-name="_top" xlink:show="replace"><text:span text:style-name="T1731">XIII-1592</text:span></text:a><text:span text:style-name="T1732">, 2018-10-25, paskelbta TAR 2018-11-12, i. k. 2018-18206</text:span></text:p>
      <text:p text:style-name="Normal"/>
      <text:p text:style-name="P1733"><text:span text:style-name="T1734">6</text:span><text:span text:style-name="T1735">) steigiamiems ar įsteigtiems kitos teisinės formos juridiniams asmenims, kurių veiklos tikslas yra tarptautinis bendradarbiavimas, kai</text:span><text:span text:style-name="T1736"><text:s/>tuo siekiama užtikrinti tinkamą įstatymuose numatytų valstybės ar savivaldybių funkcijų įgyvendinimą;</text:span></text:p>
      <text:p text:style-name="P1737">Straipsnio punkto numeracijos pakeitimas:</text:p>
      <text:p text:style-name="P1738"><text:span text:style-name="T1739">Nr.<text:s/></text:span><text:a xlink:href="https://www.e-tar.lt/portal/legalAct.html?documentId=03884d20e42411e89acab3ff12d77081" office:target-frame-name="_top" xlink:show="replace"><text:span text:style-name="T1740">XIII-1592</text:span></text:a><text:span text:style-name="T1741">, 2018-10-25, paskelbta TAR 2018-11-12, i. k. 2018-18206</text:span></text:p>
      <text:p text:style-name="Normal"/>
      <text:p text:style-name="P1742"><text:span text:style-name="T1743">7</text:span><text:span text:style-name="T1744">) įsigyjant Lietuvos Respublikoje arba kitoje Europos Sąjungos valstybėje narėje ar Europos ekonominės erdvės valstybėje įsteigto ir sukauptas lėšas Lietuvos Respublikoje investuojančio<text:s/></text:span><text:span text:style-name="T1745">investicinio fondo, kuris yra privataus kapitalo kolektyvinio investavimo subjektas, siūlomų investicinių vienetų. Šis punktas netaikomas savivaldybių turto investavimui.</text:span></text:p>
      <text:p text:style-name="P1746">Straipsnio punkto numeracijos pakeitimas:</text:p>
      <text:p text:style-name="P1747"><text:span text:style-name="T1748">Nr.<text:s/></text:span><text:a xlink:href="https://www.e-tar.lt/portal/legalAct.html?documentId=03884d20e42411e89acab3ff12d77081" office:target-frame-name="_top" xlink:show="replace"><text:span text:style-name="T1749">XIII-1592</text:span></text:a><text:span text:style-name="T1750">, 2018-10-25, paskelbta TAR 2018-11-12, i. k. 2018-18206</text:span></text:p>
      <text:p text:style-name="Normal"/>
      <text:p text:style-name="P1751"><text:span text:style-name="T1752">2</text:span><text:span text:style-name="T1753">. Sprendimą dėl valstybei nuosavybės teise priklausančio turto investavimo priima Vyriausybė. Sprendimą dėl savivaldybei nu</text:span><text:span text:style-name="T1754">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55">rto investavimo priimami Vyriausybės nustatyta tvarka</text:span><text:span text:style-name="T1756">,</text:span><text:span text:style-name="T1757"><text:s/></text:span><text:span text:style-name="T1758">jeigu tenkinami ne mažiau kaip<text:s/></text:span><text:span text:style-name="T1759">trys</text:span><text:span text:style-name="T1760"><text:s/></text:span><text:span text:style-name="T1761">investavimo kriterijai:</text:span></text:p>
      <text:p text:style-name="P1762"><text:span text:style-name="T1763">1</text:span><text:span text:style-name="T1764">)</text:span><text:span text:style-name="T1765"><text:s/>investavus bus įvykdyti iš tarptautinių sutarčių atsirandantys Lietuvos Respublikos įsipareigojimai;</text:span></text:p>
      <text:p text:style-name="P1766"><text:span text:style-name="T1767">2</text:span><text:span text:style-name="T1768">)</text:span><text:span text:style-name="T1769"><text:s/></text:span><text:span text:style-name="T1770">investuojama į<text:s/></text:span><text:span text:style-name="T1771">nacionaliniam</text:span><text:span text:style-name="T1772"><text:s/>saugumui užtikrinti svarbias<text:s/></text:span><text:span text:style-name="T1773">įmones, nurodytas<text:s/></text:span><text:span text:style-name="T1774">Lietuvos Respublikos nacionaliniam saugumui užtikrinti svarbių objektų apsaugos įstatyme</text:span><text:span text:style-name="T1775">;<text:s/></text:span></text:p>
      <text:p text:style-name="P1776">Straipsnio punkto pakeitimai:</text:p>
      <text:p text:style-name="P1777"><text:span text:style-name="T1778">Nr.<text:s/></text:span><text:a xlink:href="https://www.e-tar.lt/portal/legalAct.html?documentId=c4547ef0004711e88bcec397524184ce" office:target-frame-name="_top" xlink:show="replace"><text:span text:style-name="T1779">XIII-1012</text:span></text:a><text:span text:style-name="T1780">, 2018-01-12, paskelbta TAR 2018-01-23, i. k. 2018-01025</text:span></text:p>
      <text:p text:style-name="Normal"/>
      <text:p text:style-name="P1781"><text:span text:style-name="T1782">3</text:span><text:span text:style-name="T1783">) investuojant skatinamas Lietuvos ekonomikos augimas, stiprinamas ekonominis savarankiš</text:span><text:span text:style-name="T1784">kumas ir (ar) tarptautinis konkurencingumas;</text:span></text:p>
      <text:p text:style-name="P1785"><text:span text:style-name="T1786">4</text:span><text:span text:style-name="T1787">) investuojant bus siekiama savivaldybės ar visos šalies ekonominės ir socialinės sanglaudos Europos Sąjungos erdvėje, taip pat regionų ar pasaulio mastu;</text:span></text:p>
      <text:p text:style-name="P1788"><text:span text:style-name="T1789">5</text:span><text:span text:style-name="T1790">)</text:span><text:span text:style-name="T1791"><text:s/></text:span><text:span text:style-name="T1792">investavus bus kuriama ar plėtojama infrastr</text:span><text:span text:style-name="T1793">uktūra, naudinga visuomenei (skatinama veiksminga konkurencija šalies rinkoje, gerinama viešųjų paslaugų kokybė, pasirinkimo galimybės ir prieinamumas);<text:s/></text:span></text:p>
      <text:p text:style-name="P1794"><text:span text:style-name="T1795">6</text:span><text:span text:style-name="T1796">)</text:span><text:span text:style-name="T1797"><text:s/></text:span><text:span text:style-name="T1798">valstybės ir (ar) savivaldybių turto investavimu (valstybės ar savivaldybės įnašu) bus<text:s/></text:span><text:span text:style-name="T1799">sukuriama pridėtinė vertė ir užtikrinamas šią vertę kuriančios veiklos ilgalaikis ekonominis tvarumas;</text:span></text:p>
      <text:p text:style-name="P1800"><text:span text:style-name="T1801">7</text:span><text:span text:style-name="T1802">) iš investavimo objekto bus gauta ne tik pelno (pajamų), bet ir gautas socialinis rezultatas (švietimo, kultūros, mokslo, aplinkos, sveikatos ir so</text:span><text:span text:style-name="T1803">cialinės apsaugos, kitų panašių sričių) arba užtikrintas veiksmingesnis Lietuvos Respublikos įstatymuose ir Vyriausybės nutarimuose nustatytų valstybės ir savivaldybės funkcijų atlikimas;</text:span></text:p>
      <text:p text:style-name="P1804"><text:span text:style-name="T1805">8</text:span><text:span text:style-name="T1806">) bus investuojama į ūkio ir socialines inovacijas, žinių ekono</text:span><text:span text:style-name="T1807">mikos plėtrą, aukštųjų technologijų kūrimą, jeigu tai yra vienas iš pagrindinių investicijų objekto veiklos tikslų;<text:s/></text:span></text:p>
      <text:p text:style-name="P1808"><text:span text:style-name="T1809">9</text:span><text:span text:style-name="T1810">) investavimo tikslas ir siekiamas rezultatas nustatyti teisės aktuose, įgyvendinančiuose strateginio planavimo dokumentus</text:span><text:span text:style-name="T1811">.</text:span></text:p>
      <text:p text:style-name="P1812"><text:span text:style-name="T1813">3</text:span><text:span text:style-name="T1814">.</text:span><text:span text:style-name="T1815"><text:s/></text:span><text:span text:style-name="T1816">V</text:span><text:span text:style-name="T1817">alstybės ar savivaldybių turtas negali būti investuojamas įmonei ar</text:span><text:span text:style-name="T1818"><text:s/></text:span><text:span text:style-name="T1819">nuosavybės<text:s/></text:span><text:span text:style-name="T1820">vertybiniams popieriams įsigyti iš fizinių ir privačių juridinių asmenų, taip pat privačiam juridiniam asmeniui steigti, išskyrus šio ir kitų įstatymų nustatytus atvejus.</text:span></text:p>
      <text:p text:style-name="P1821"><text:span text:style-name="T1822">4</text:span><text:span text:style-name="T1823">.</text:span><text:span text:style-name="T1824"><text:s/>Valstybė ar savivaldybė gali turtą investuoti įsigydama steigiamos arba įstatinį kapitalą didinančios akcinės bendrovės ar uždarosios akcinės bendrovės akcijų, kurios visuotiniame akcininkų susirinkime valstybei ar savivaldybei (savivaldybėms) arba joms k</text:span><text:span text:style-name="T1825">artu suteikia daugiau negu 50 procentų balsų.</text:span></text:p>
      <text:p text:style-name="P1826"><text:span text:style-name="T1827">5</text:span><text:span text:style-name="T1828">. Valstybė gali investuoti turtą įsigydama investicinio fondo investicinių vienetų, jeigu:</text:span></text:p>
      <text:p text:style-name="P1829"><text:span text:style-name="T1830">1</text:span><text:span text:style-name="T1831">) investicinio fondo investavimo strategija, investicijų apribojimai, specializacija geografinėje zonoje arba ū</text:span><text:span text:style-name="T1832">kio šakoje atitinka valstybės mažų ir vidutinių įmonių plėtros skatinimo politikos tikslus ir kryptis;</text:span></text:p>
      <text:p text:style-name="P1833"><text:span text:style-name="T1834">2</text:span><text:span text:style-name="T1835">) investicinis fondas yra uždaro tipo;</text:span></text:p>
      <text:p text:style-name="P1836"><text:span text:style-name="T1837">3</text:span><text:span text:style-name="T1838">) investicinio fondo sudarymo dokumentuose įtvirtintos sąlygos, kad investuotojai atstovauja savo intere</text:span><text:span text:style-name="T1839">sams priimant sprendimus;</text:span></text:p>
      <text:p text:style-name="P1840"><text:span text:style-name="T1841">4</text:span><text:span text:style-name="T1842">) investicinio fondo sudarymo dokumentuose nustatyta, kad, priimant investicinius sprendimus, kiekvienai investicijai parengiamas detalus investicinis pasiūlymas, kuriame pateikiama įmonės gaminių ar teikiamų paslaugų rinkos<text:s/></text:span><text:span text:style-name="T1843">ir pardavimų analizė, pelningumo raida ir prognozės, planuojama investicijų grąža ir (ar) kita sprendimui priimti reikalinga informacija;</text:span></text:p>
      <text:p text:style-name="P1844"><text:span text:style-name="T1845">5</text:span><text:span text:style-name="T1846">) investicinio fondo valdymo įmonė atitinka Lietuvos Respublikos teisės aktų reikalavimus ir atrenkama viešo konk</text:span><text:span text:style-name="T1847">urso būdu;</text:span></text:p>
      <text:p text:style-name="P1848"><text:span text:style-name="T1849">6</text:span><text:span text:style-name="T1850">) investicinio fondo valdymo įmonė yra privatus juridinis asmuo, kurio vadovai yra nepriekaištingos reputacijos ir turi kvalifikacijos bei patirties,<text:s/></text:span><text:span text:style-name="T1851">atitinkančios Lietuvos Respublikos kolektyvinio investavimo subjektų įstatymo reikalavimus</text:span><text:span text:style-name="T1852">.</text:span></text:p>
      <text:p text:style-name="P1853"><text:span text:style-name="T1854">6</text:span><text:span text:style-name="T1855">. Asmuo, įsigyjantis steigiamos akcinės bendrovės ar uždarosios akcinės bendrovės, kurią steigiant dalyvauja valstybė ar savivaldybė, akcijų, atrenkamas viešo konkurso būdu Vyriausybės nustatyta tvarka.</text:span></text:p>
      <text:p text:style-name="P1856"><text:span text:style-name="T1857">7</text:span><text:span text:style-name="T1858">. Šio straipsnio 6 dalis netaikoma, kai</text:span><text:span text:style-name="T1859"><text:s/>steigiama akcinė bendrovė ar uždaroji akcinė bendrovė institucinei viešojo ir privataus sektorių partnerystei įgyvendinti. Tokiu atveju informacija apie akcinės bendrovės ar uždarosios akcinės bendrovės steigimą institucinei viešojo ir privataus sektorių<text:s/></text:span><text:span text:style-name="T1860">partnerystei įgyvendinti turi būti nurodyta konkurso koncesijai suteikti ar viešojo pirkimo, organizuojamo valdžios ir privataus subjekto partnerystei įgyvendinti, sąlygų apraše. Šiame sąlygų apraše ir akcinės bendrovės ar uždarosios akcinės bendrovės stei</text:span><text:span text:style-name="T1861">gimo institucinei viešojo ir privataus sektorių partnerystei įgyvendinti sutartyje, be kituose įstatymuose nustatytų reikalavimų, turi būti nurodytas akcinės bendrovės ar uždarosios akcinės bendrovės veiklos laikotarpis, kuris negali būti ilgesnis negu kon</text:span><text:span text:style-name="T1862">cesijos arba valdžios ir privataus subjekto partnerystės sutarties laikotarpis, ir akcinės bendrovės ar uždarosios akcinės bendrovės veiklos tęstinumo sąlygos, tarp kurių turi būti nustatytos valstybės ar savivaldybės, kaip akcininkės, dalyvavimo bendrovės</text:span><text:span text:style-name="T1863"><text:s/>veikloje sąlygos.</text:span></text:p>
      <text:p text:style-name="P1864"/>
      <text:p text:style-name="P1865"><text:span text:style-name="T1866">23</text:span><text:span text:style-name="T1867"><text:s/>straipsnis.<text:s/></text:span><text:span text:style-name="T1868">Valstybės ir savivaldybių, kaip juridinio asmens dalyvio, turtinių ir neturtinių teisių įgyvendinimas</text:span></text:p>
      <text:p text:style-name="P1869"><text:span text:style-name="T1870">1</text:span><text:span text:style-name="T1871">. Valstybės ir savivaldybių, kaip valstybės įmonių, savivaldybės įmonių, akcinių bendrovių, uždarųjų akcinių</text:span><text:span text:style-name="T1872"><text:s/>bendrovių, viešųjų įstaigų ir kitos teisinės formos juridinių asmenų dalyvio, turtines ir neturtines teises ir pareigas įgyvendina Vyriausybės įgaliotos institucijos ir atitinkamai savivaldybių vykdomosios institucijos Vyriausybės nustatyta tvarka.<text:s/></text:span></text:p>
      <text:p text:style-name="P1873"><text:span text:style-name="T1874">2</text:span><text:span text:style-name="T1875">. Vyriausybė nustato, kokios šio straipsnio 1 dalyje nurodytų Vyriausybės priimtų teisės aktų nuostatos taikomos be išimčių (įprastai) arba pagal taisyklę „laikykis arba paaiškink“ valstybės ir savivaldybių valdomų bendrovių dukterinėms akcinėms bendrovėms</text:span><text:span text:style-name="T1876"><text:s/>ir uždarosioms akcinėms bendrovėms, kaip jos suprantamos Lietuvos Respublikos akcinių bendrovių įstatymo 5 straipsnio 1 dalyje, taip pat visoms kitoms su valstybės ir (ar) savivaldybės valdomomis bendrovėmis per dukterines bendroves susijusioms paskesnių<text:s/></text:span><text:span text:style-name="T1877">eilių dukterinėms bendrovėms, kaip jos suprantamos Akcinių bendrovių įstatymo 5 straipsnio 3 dalyje (toliau kartu – dukterinė bendrovė). Taisyklė „laikykis arba paaiškink“ suprantama taip, kad nukrypimas nuo Vyriausybės nustatytos tvarkos nuostatų turi būt</text:span><text:span text:style-name="T1878">i racionaliai pagrįstas ir paaiškintas.</text:span></text:p>
      <text:p text:style-name="P1879"><text:span text:style-name="T1880">3</text:span><text:span text:style-name="T1881">. Su akcinių bendrovių ir uždarųjų akcinių bendrovių, kurių valstybei nuosavybės teise priklausančios akcijos suteikia 1/2 ar mažiau balsų visuotiniame akcininkų susirinkime, valdymu susijusias funkcijas atlieka</text:span><text:span text:style-name="T1882"><text:s/>Vyriausybės įgaliotos institucijos,</text:span><text:span text:style-name="T1883"><text:s/>kurios įgyvendina valstybės, kaip juridinio asmens dalyvio, turtines ir neturtines teises ir pareigas. Su akcinių bendrovių ir uždarųjų akcinių bendrovių, kurių vienai ar kelioms savivaldybėms nuosavybės teise priklausa</text:span><text:span text:style-name="T1884">nčios akcijos suteikia 1/2 ar mažiau balsų visuotiniame akcininkų susirinkime, valdymu susijusias funkcijas atlieka savivaldybės vykdomoji institucija (vykdomosios institucijos), kuri (kurios) įgyvendina savivaldybės, kaip juridinio asmens dalyvio, turtine</text:span><text:span text:style-name="T1885">s ir neturtines teises ir pareigas.</text:span></text:p>
      <text:p text:style-name="P1886"><text:span text:style-name="T1887">4</text:span><text:span text:style-name="T1888">. Viešoji įstaiga Valdymo koordinavimo centras,<text:s/></text:span><text:span text:style-name="T1889">kurios savininkė yra valstybė, atlieka su valstybės ir savivaldybių valdomų įmonių bei jų dukterinių bendrovių valdymo politikos įgyvendinimu susijusias funkcijas,<text:s/></text:span><text:span text:style-name="T1890">nurodytas šio straipsnio 5 dalyje, ir turi teisę iš valstybės ir savivaldybės valdomų įmonių bei jų dukterinių bendrovių, taip pat Vyriausybės įgaliotų institucijų ir atitinkamai savivaldybių vykdomųjų institucijų, įgyvendinančių valstybės ar savivaldybės,</text:span><text:span text:style-name="T1891"><text:s/>kaip juridinio asmens dalyvio,</text:span><text:span text:style-name="T1892"><text:s/></text:span><text:span text:style-name="T1893">turtines ir neturtines teises ir pareigas valstybės įmonėse, savivaldybės įmonėse, akcinėse bendrovėse ir uždarosiose akcinėse bendrovėse (toliau – valstybei ar savivaldybei atstovaujanti institucija), gauti informaciją apie</text:span><text:span text:style-name="T1894"><text:s/>valstybės ar savivaldybės valdomų įmonių bei jų dukterinių bendrovių veiklos rezultatus, valstybei ar savivaldybei atstovaujančių institucijų sprendimus, susijusius su valstybės ar savivaldybės turtinių ir neturtinių teisių ir pareigų įgyvendinimu, o vals</text:span><text:span text:style-name="T1895">tybės ir savivaldybės valdomos įmonės</text:span><text:span text:style-name="T1896"><text:s/></text:span><text:span text:style-name="T1897">bei jų dukterinės bendrovės, taip pat valstybei ar savivaldybei atstovaujančios institucijos privalo viešajai įstaigai Valdymo koordinavimo centrui šioje dalyje nurodytą informaciją teikti.<text:s/></text:span></text:p>
      <text:p text:style-name="P1898"><text:span text:style-name="T1899">5</text:span><text:span text:style-name="T1900">. Viešoji įstaiga Vald</text:span><text:span text:style-name="T1901">ymo koordinavimo centras:</text:span></text:p>
      <text:p text:style-name="P1902"><text:span text:style-name="T1903">1</text:span><text:span text:style-name="T1904">) kiekvienais metais rengia, teikia Lietuvos Respublikos ekonomikos ir inovacijų ministerijai ir skelbia savo interneto svetainėje valstybės valdomų įmonių veiklą apibendrinančias tarpines ataskaitas, taip pat valstybės ir savi</text:span><text:span text:style-name="T1905">valdybės valdomų įmonių bei jų dukterinių bendrovių veiklą apibendrinančias metines ataskaitas, kurių turinio reikalavimus nustato Vyriausybė;</text:span></text:p>
      <text:p text:style-name="P1906"><text:span text:style-name="T1907">2</text:span><text:span text:style-name="T1908">) dėl visų valstybės valdomų įmonių ir jų dukterinių bendrovių veiklos kiekvienais metais rengia apibendrina</text:span><text:span text:style-name="T1909">nčią valstybės valdomų įmonių ir jų dukterinių bendrovių gerojo valdymo indekso ataskaitą ir iki rugpjūčio 30 dienos ją pateikia Ekonomikos ir inovacijų ministerijai bei valstybei atstovaujančioms institucijoms. Gerojo valdymo indekso ataskaitos turinio re</text:span><text:span text:style-name="T1910">ikalavimus nustato Vyriausybė; ši ataskaita rengiama pagal ekonomikos ir inovacijų ministro nustatytas rekomendacijas;</text:span></text:p>
      <text:p text:style-name="P1911"><text:span text:style-name="T1912">3</text:span><text:span text:style-name="T1913">) kiekvienais metais peržiūri valstybės valdomų įmonių ir jų dukterinių bendrovių rengiamų veiklos strategijų projektus ir patvirtin</text:span><text:span text:style-name="T1914">tas veiklos strategijas, teikia rekomendacijas valstybei atstovaujančioms institucijoms dėl veiklos strategijose numatomų tikslų ir jų vertinimo rodiklių nustatymo bei valstybei atstovaujančių institucijų nustatytų valstybės tikslų ir lūkesčių valstybės va</text:span><text:span text:style-name="T1915">ldomose įmonėse, vertina veiklos strategijų įgyvendinimo rezultatus ir teikia Ekonomikos ir inovacijų ministerijai apibendrintas veiklos strategijų įgyvendinimo ataskaitas;</text:span><text:span text:style-name="T1916"><text:s/></text:span></text:p>
      <text:p text:style-name="P1917"><text:span text:style-name="T1918">4</text:span><text:span text:style-name="T1919">) rengia rekomendacijas ir pasiūlymus, teikia metodinę pagalbą ir konsultuoja</text:span><text:span text:style-name="T1920"><text:s/>valstybei atstovaujančias institucijas dėl valstybės tikslų ir lūkesčių valstybės valdomose įmonėse nustatymo. Valstybės tikslus ir lūkesčius nustato valstybei atstovaujanti institucija rašte dėl valstybės tikslų ir lūkesčių (toliau – raštas), kurio turin</text:span><text:span text:style-name="T1921">io reikalavimus ir rengimo tvarką nustato Vyriausybės įgaliota institucija;</text:span><text:span text:style-name="T1922"><text:s/></text:span></text:p>
      <text:p text:style-name="P1923"><text:span text:style-name="T1924">5</text:span><text:span text:style-name="T1925">) vertina raštų projektus ir teikia valstybei atstovaujančioms institucijoms išvadas dėl valstybei atstovaujančių institucijų rengiamų pateikti raštų;<text:s/></text:span></text:p>
      <text:p text:style-name="P1926"><text:span text:style-name="T1927">6</text:span><text:span text:style-name="T1928">) analizuoja pasi</text:span><text:span text:style-name="T1929">rinktų valstybei atstovaujančių institucijų sprendimus, susijusius su valstybės turtinių ir neturtinių teisių bei pareigų įgyvendinimu valstybės valdomose įmonėse, ir teikia išvadas valstybei atstovaujančioms institucijoms ir (arba) Ekonomikos ir inovacijų</text:span><text:span text:style-name="T1930"><text:s/>ministerijai;</text:span></text:p>
      <text:p text:style-name="P1931"><text:span text:style-name="T1932">7</text:span><text:span text:style-name="T1933">) kiekvienais metais apskaičiuoja valstybės valdomų įmonių ir jų dukterinių bendrovių pelningumo rezultatus atlikdama jų individualų vertinimą (toliau – įmonės individualus vertinimas) ir teikia šią informaciją valstybei<text:s/></text:span><text:span text:style-name="T1934">atstovaujančioms institucijoms, rengia ir Ekonomikos ir inovacijų ministerijai teikia siūlymus dėl valstybės valdomoms įmonėms ir jų dukterinėms bendrovėms Vyriausybės nustatomų siektinų pelningumo rodiklių. Individualus įmonės vertinimas suprantamas kaip<text:s/></text:span><text:span text:style-name="T1935">Vyriausybės nustatyta tvarka apskaičiuoto ir įmonės siektino pelningumo rodiklio padidinimas arba sumažinimas, atsižvelgiant į įmonei iškeltus tikslus, jos veiklos specifiką, rinkos sąlygas, kuriomis veikia įmonė, kitus aktualius veiksnius, galinčius turėt</text:span><text:span text:style-name="T1936">i įtakos įmonės pelningumui;</text:span></text:p>
      <text:p text:style-name="P1937"><text:span text:style-name="T1938">8</text:span><text:span text:style-name="T1939">) kiekvienais metais teikia informaciją Finansų ministerijai apie planuojamus valstybės valdomų įmonių dividendus ir pelno įmokas, konsultuoja valstybei atstovaujančias institucijas dividendų ir pelno įmokų apskaičiavimo k</text:span><text:span text:style-name="T1940">lausimais, teikia išvadas Vyriausybei dėl valstybei atstovaujančios institucijos siūlomų mažesnių, negu nustatyta teisės aktuose, dividendų ar pelno įmokų;<text:s/></text:span></text:p>
      <text:p text:style-name="P1941"><text:span text:style-name="T1942">9</text:span><text:span text:style-name="T1943">) skelbia savo interneto svetainėje informaciją apie valstybės valdomų įmonių ir jų dukterinių</text:span><text:span text:style-name="T1944"><text:s/>bendrovių kolegialių organų narių ir vadovų atrankas, paskirtus kolegialių organų narius jų kadencijos laikotarpiu (vardą, pavardę ir profesinę patirtį), deleguoja savo atstovus dalyvauti šiame punkte nurodytų atrankų komisijų darbe, konsultuoja valstybei</text:span><text:span text:style-name="T1945"><text:s/>atstovaujančias institucijas dėl kandidatams nustatytinų specialiųjų reikalavimų, kurie nėra nustatyti įstatymuose;</text:span></text:p>
      <text:p text:style-name="P1946"><text:span text:style-name="T1947">10</text:span><text:span text:style-name="T1948">) skelbia ir nuolat atnaujina valstybei atstovaujančių institucijų, valstybės valdomų įmonių ir jų dukterinių bendrovių sąrašą savo i</text:span><text:span text:style-name="T1949">nterneto svetainėje;</text:span></text:p>
      <text:p text:style-name="P1950"><text:span text:style-name="T1951">11</text:span><text:span text:style-name="T1952">) nuolat stebi ir analizuoja, kaip valstybei atstovaujančios institucijos įgyvendina valstybės turtines ir neturtines teises ir pareigas valstybės valdomose įmonėse, ir tuo pagrindu Ekonomikos ir inovacijų ministerijai teikia pas</text:span><text:span text:style-name="T1953">iūlymus dėl teisinio reguliavimo tobulinimo;</text:span></text:p>
      <text:p text:style-name="P1954"><text:span text:style-name="T1955">12</text:span><text:span text:style-name="T1956">) teikia metodinę pagalbą savivaldybėms atstovaujančioms institucijoms savivaldybių valdomų įmonių tikslų ir strategijose numatomų vertinimo rodiklių nustatymo, strategijų rengimo, tikslų siekimo vertinimo</text:span><text:span text:style-name="T1957">, nepriklausomų valdybos narių atrankos ir kitais su savivaldybės valdomų įmonių ir jų dukterinių bendrovių valdymu susijusiais klausimais;<text:s/></text:span></text:p>
      <text:p text:style-name="P1958"><text:span text:style-name="T1959">13</text:span><text:span text:style-name="T1960">) konsultuoja valstybei ir savivaldybei atstovaujančias institucijas, valstybės ir savivaldybės valdomas įmon</text:span><text:span text:style-name="T1961">es bei jų dukterines bendroves visais su valstybės ir savivaldybės valdomų įmonių bei jų dukterinių bendrovių valdymo politikos įgyvendinimu susijusiais klausimais, taip pat konsultuoja valstybei atstovaujančias institucijas akcinėse bendrovėse ir uždarosi</text:span><text:span text:style-name="T1962">ose akcinėse bendrovėse, kuriose valstybei nuosavybės teise priklausančios akcijos suteikia 1/2 ar mažiau balsų visuotiniame akcininkų susirinkime, šių bendrovių veiksmingo valdymo, strategijų įgyvendinimo, ilgalaikių ir trumpalaikių tikslų ir pasiektų kon</text:span><text:span text:style-name="T1963">krečių rodiklių įgyvendinimo rezultatų klausimais ir teikia rekomendacijas, kaip gerinti šiuos rodiklius. Šiais tikslais rengia pristatymus, organizuoja konsultacijų ir patirties mainų renginius ir seminarus;</text:span></text:p>
      <text:p text:style-name="P1964"><text:span text:style-name="T1965">14</text:span><text:span text:style-name="T1966">) tvirtina savivaldybių viešinamos inform</text:span><text:span text:style-name="T1967">acijos apie savivaldybių valdomų įmonių ir jų dukterinių bendrovių veiklą ir rezultatus formą;</text:span></text:p>
      <text:p text:style-name="P1968"><text:span text:style-name="T1969">15</text:span><text:span text:style-name="T1970">) vertina ir teikia pasiūlymus valstybei atstovaujančioms institucijoms ir Ekonomikos ir inovacijų ministerijai dėl valstybės valdomų įmonių ir jų dukterin</text:span><text:span text:style-name="T1971">ių bendrovių vykdomų specialiųjų įpareigojimų, kurie nustatomi pagal ekonomikos ir inovacijų ministro patvirtintas rekomendacijas, įtakos valstybės valdomų įmonių ir jų dukterinių bendrovių strategijose numatomiems vertinimo rodikliams, specialiųjų įpareig</text:span><text:span text:style-name="T1972">ojimų masto, finansavimo, kokybės kriterijų ir teisinio reguliavimo tobulinimo. S</text:span><text:span text:style-name="T1973">pecialieji įpareigojimai suprantami kaip įmonės funkcijos, kurias ji įpareigota atlikti pagal įstatymus ar Vyriausybės nutarimus, kad būtų užtikrintas konkrečių socialinių, st</text:span><text:span text:style-name="T1974">rateginių ir politinių valstybės tikslų įgyvendinimas. Specialiųjų įpareigojimų sąrašą tvirtina ekonomikos ir inovacijų ministras; šis sąrašas skelbiamas viešosios įstaigos Valdymo koordinavimo centro interneto svetainėje</text:span><text:span text:style-name="T1975">.</text:span></text:p>
      <text:p text:style-name="P1976"><text:span text:style-name="T1977">6</text:span><text:span text:style-name="T1978">. Viešosios įstaigos Valdy</text:span><text:span text:style-name="T1979">mo koordinavimo centro veikla atliekant šio straipsnio 5 dalyje nurodytas funkcijas finansuojama iš Ekonomikos ir inovacijų ministerijai skirtų valstybės biudžeto asignavimų ir (arba) kitų lėšų.</text:span></text:p>
      <text:p text:style-name="P1980">Straipsnio pakeitimai:</text:p>
      <text:p text:style-name="P1981"><text:span text:style-name="T1982">Nr.<text:s/></text:span><text:a xlink:href="https://www.e-tar.lt/portal/legalAct.html?documentId=b367fb902a8611e78397ae072f58c508" office:target-frame-name="_top" xlink:show="replace"><text:span text:style-name="T1983">XIII-294</text:span></text:a><text:span text:style-name="T1984">, 2017-04-20, paskelbta TAR 2017-04-26, i. k. 2017-06972</text:span></text:p>
      <text:p text:style-name="P1985"><text:span text:style-name="T1986">Nr.<text:s/></text:span><text:a xlink:href="https://www.e-tar.lt/portal/legalAct.html?documentId=47bdbbe0f2d611e88568e724760eeafa" office:target-frame-name="_top" xlink:show="replace"><text:span text:style-name="T1987">XIII-1663</text:span></text:a><text:span text:style-name="T1988">, 2018-11-20,<text:s/></text:span><text:span text:style-name="T1989">paskelbta TAR 2018-11-28, i. k. 2018-19160</text:span></text:p>
      <text:p text:style-name="P1990"><text:span text:style-name="T1991">Nr.<text:s/></text:span><text:a xlink:href="https://www.e-tar.lt/portal/legalAct.html?documentId=599bdbf0f9a811eaa12ad7c04a383ca0" office:target-frame-name="_top" xlink:show="replace"><text:span text:style-name="T1992">XIII-3285</text:span></text:a><text:span text:style-name="T1993">, 2020-09-17, paskelbta TAR 2020-09-18, i. k. 2020-19503</text:span></text:p>
      <text:p text:style-name="Normal"/>
      <text:p text:style-name="P1994"><text:span text:style-name="T1995">23</text:span><text:span text:style-name="T1996">1</text:span><text:span text:style-name="T1997"><text:s/>straipsnis.<text:s/></text:span><text:span text:style-name="T1998">Valstybės ir (ar) saviva</text:span><text:span text:style-name="T1999">ldybės valdomos bendrovės bei dukterinės bendrovės visuotinio akcininkų susirinkimo renkamo kolegialaus priežiūros ar valdymo organo sudarymas</text:span></text:p>
      <text:p text:style-name="P2000"><text:span text:style-name="T2001">1</text:span><text:span text:style-name="T2002">. Valstybės ir (ar) savivaldybės valdomos bendrovės visuotinio akcininkų susirinkimo renkamame kolegialiame<text:s/></text:span><text:span text:style-name="T2003">priežiūros ar valdymo organe turi būti:</text:span></text:p>
      <text:p text:style-name="P2004"><text:span text:style-name="T2005">1</text:span><text:span text:style-name="T2006">) bent vienas valstybės tarnautojas, atitinkantis šio straipsnio 5 ir 6 dalyse nustatytus bendruosius ir specialiuosius reikalavimus;</text:span></text:p>
      <text:p text:style-name="P2007"><text:span text:style-name="T2008">2</text:span><text:span text:style-name="T2009">) fiziniai asmenys (ne mažiau kaip 1/2 valstybės ir (ar) savivaldybės<text:s/></text:span><text:span text:style-name="T2010">valdomos bendrovės įstatuose nurodyto kolegialaus organo narių skaičiaus), atitinkantys šio straipsnio 5, 6 ir 7 dalyse nurodytus bendruosius, specialiuosius ir nepriklausomumo reikalavimus (toliau – kolegialaus organo nepriklausomi nariai).</text:span></text:p>
      <text:p text:style-name="P2011"><text:span text:style-name="T2012">2</text:span><text:span text:style-name="T2013">. Valst</text:span><text:span text:style-name="T2014">ybės ir (ar)<text:s/></text:span><text:span text:style-name="T2015">savivaldybės</text:span><text:span text:style-name="T2016"><text:s/>valdomos bendrovės dukterinės bendrovės visuotinio akcininkų susirinkimo renkamame kolegialiame priežiūros ar valdymo organe kolegialaus organo nepriklausomų narių skaičius turi būti ne mažesnis kaip 1/3 valstybės ir (ar) savivald</text:span><text:span text:style-name="T2017">ybės valdomos bendrovės<text:s/></text:span><text:span text:style-name="T2018">dukterinės bendrovės</text:span><text:span text:style-name="T2019"><text:s/>įstatuose nurodyto kolegialaus organo narių skaičiaus.</text:span></text:p>
      <text:p text:style-name="P2020"><text:span text:style-name="T2021">3</text:span><text:span text:style-name="T2022">. Valstybės ir (ar)<text:s/></text:span><text:span text:style-name="T2023">savivaldybės</text:span><text:span text:style-name="T2024"><text:s/>valdomos bendrovės ar jos dukterinės bendrovės visuotinio akcininkų susirinkimo renkamame kolegialiame priežiūros ar valdymo organe gali būti ir kitų, negu šio straipsnio 1<text:s/></text:span><text:span text:style-name="T2025">ir 4</text:span><text:span text:style-name="T2026"><text:s/></text:span><text:span text:style-name="T2027">dalyse</text:span><text:span text:style-name="T2028"><text:s/>nurodytų, atranką inicijuojančio subjekto pasirinktų asmenų,<text:s/></text:span><text:span text:style-name="T2029">kurie yra</text:span><text:span text:style-name="T2030"><text:s/>šios valstybės ir (ar) savivaldybės valdomos bendrovės, jos dukterinės arba patronuojančios bendrovės darbuotojai ar vadovai, atitinkantys šio straipsnio 5 dalyje nurodytus bendruosius ir atranką inicijuojančio subjekto nustatytus</text:span><text:span text:style-name="T2031"><text:s/></text:span><text:span text:style-name="T2032">specialiuosius reikalavi</text:span><text:span text:style-name="T2033">mus ir šio straipsnio 7 dalies 3 ir 5 punktuose nurodytus nepriklausomumo reikalavimus, arba juridinio asmens, kurio dalyvės yra šioje dalyje nurodytos bendrovės</text:span><text:span text:style-name="T2034">,<text:s/></text:span><text:span text:style-name="T2035">darbuotojai ar vadovai, atitinkantys šio straipsnio 5 dalyje nurodytus bendruosius ir atranką</text:span><text:span text:style-name="T2036"><text:s/>inicijuojančio subjekto nustatytus</text:span><text:span text:style-name="T2037"><text:s/></text:span><text:span text:style-name="T2038">specialiuosius reikalavimus ir šio straipsnio 7 dalies 3 ir 5 punktuose nurodytus nepriklausomumo reikalavimus, taip pat tam tikros srities ekspertai,</text:span><text:span text:style-name="T2039"><text:s/></text:span><text:span text:style-name="T2040">atitinkantys</text:span><text:span text:style-name="T2041"><text:s/>šio straipsnio<text:s/></text:span><text:span text:style-name="T2042">5 dalyje nurodytus bendruosius ir atranką</text:span><text:span text:style-name="T2043"><text:s/>inicijuojančio subjekto nustatytus</text:span><text:span text:style-name="T2044"><text:s/>specialiuosius reikalavimus ir šio straipsnio 7 dalies<text:s/></text:span><text:span text:style-name="T2045">3–5</text:span><text:span text:style-name="T2046"><text:s/>punktuose nurodytus nepriklausomumo reikalavimus.</text:span></text:p>
      <text:p text:style-name="P2047"><text:span text:style-name="T2048">4</text:span><text:span text:style-name="T2049">. Valstybės ir (ar) savivaldybės valdomos bendrovės ar jos dukterinės bendrovės valdybos nariu gali būti s</text:span><text:span text:style-name="T2050">kiriamas įmonės vadovas (išskyrus Akcinių bendrovių įstatymo 33 straipsnio 6 dalies 3 punkte nurodytą atvejį).</text:span></text:p>
      <text:p text:style-name="P2051"><text:span text:style-name="T2052">5</text:span><text:span text:style-name="T2053">. Kandidatas į<text:s/></text:span><text:span text:style-name="T2054">valstybės ir (ar) savivaldybės valdomos bendrovės ir valstybės ir (ar) savivaldybės valdomos bendrovės dukterinės bendrovės</text:span><text:span text:style-name="T2055"><text:s/>k</text:span><text:span text:style-name="T2056">olegialaus organo narius<text:s/></text:span><text:span text:style-name="T2057">ir kolegialaus organo narys</text:span><text:span text:style-name="T2058"><text:s/>turi atitikti šiuos bendruosius reikalavimus:</text:span></text:p>
      <text:p text:style-name="P2059"><text:span text:style-name="T2060">1</text:span><text:span text:style-name="T2061">) turi turėti aukštąjį universitetinį ar jam prilygintą išsilavinimą;</text:span></text:p>
      <text:p text:style-name="P2062"><text:span text:style-name="T2063">2</text:span><text:span text:style-name="T2064">) turi būti nepriekaištingos reputacijos. Asmuo nelaikomas nepriekaištingos rep</text:span><text:span text:style-name="T2065">utacijos, jeigu įstatymų nustatyta tvarka yra pripažintas kaltu dėl sunkaus ar labai sunkaus nusikaltimo, nusikalstamos veikos nuosavybei, turtinėms teisėms ir turtiniams interesams, ekonomikai ir verslo tvarkai, finansų sistemai, valstybės tarnybai ir vie</text:span><text:span text:style-name="T2066">šiesiems interesams, teisingumui, visuomenės saugumui, valdymo tvarkai padarymo ir turi neišnykusį ar nepanaikintą teistumą;</text:span></text:p>
      <text:p text:style-name="P2067"><text:span text:style-name="T2068">3</text:span><text:span text:style-name="T2069">) turi būti nesusijęs su kitais fiziniais ir juridiniais asmenimis ryšiais, dėl kurių einant kolegialaus organo nario pareigas</text:span><text:span text:style-name="T2070"><text:s/>kiltų interesų konfliktas;</text:span></text:p>
      <text:p text:style-name="P2071"><text:span text:style-name="T2072">4</text:span><text:span text:style-name="T2073">) jam neturi būti atimta ar apribota teisė eiti atitinkamas pareigas, į kurias pretenduojama, ar atlikti toms pareigoms priskirtas funkcijas;</text:span></text:p>
      <text:p text:style-name="P2074"><text:span text:style-name="T2075">5</text:span><text:span text:style-name="T2076">) per pastaruosius 5 metus neturi būti atšauktas iš juridinio asmens vienasm</text:span><text:span text:style-name="T2077">enio ar kolegialaus organo dėl netinkamo pareigų atlikimo;</text:span></text:p>
      <text:p text:style-name="P2078"><text:span text:style-name="T2079">6</text:span><text:span text:style-name="T2080">) negali būti ministerijoje, Vyriausybės įstaigoje ar įstaigoje prie ministerijos einantis pareigas karjeros valstybės tarnautojas, kuriam pavestos su valstybės politikos formavimu toje ūkio s</text:span><text:span text:style-name="T2081">ektoriaus šakoje, kurioje veikia įmonė, į kurios kolegialų organą kandidatuoja, susijusios funkcijos;</text:span></text:p>
      <text:p text:style-name="P2082"><text:span text:style-name="T2083">7</text:span><text:span text:style-name="T2084">)</text:span><text:span text:style-name="T2085"><text:s/></text:span><text:span text:style-name="T2086">negali būti įstatymų nustatyta tvarka išrinktas ar paskirtas valstybės politiku ir politinio (asmeninio) pasitikėjimo valstybės tarnautoju;</text:span></text:p>
      <text:p text:style-name="P2087"><text:span text:style-name="T2088">8</text:span><text:span text:style-name="T2089">)<text:s/></text:span><text:span text:style-name="T2090">jeigu jis yra valstybės tarnautojas, jis negali būti iš viso daugiau kaip 2 kolegialių organų, sudarytų valstybės ir savivaldybės valdomose įmonėse, narys.</text:span></text:p>
      <text:p text:style-name="P2091"><text:span text:style-name="T2092">6</text:span><text:span text:style-name="T2093">. Specialiuosius reikalavimus</text:span><text:span text:style-name="T2094"><text:s/>valstybės ir (ar) savivaldybės valdomos bendrovės ir valstybės ir (ar) savivaldybės valdomos bendrovės dukterinės bendrovės</text:span><text:span text:style-name="T2095"><text:s/>kolegialaus organo nariui savo sprendimu nustato atranką inicijuojantis subjektas.</text:span></text:p>
      <text:p text:style-name="P2096"><text:span text:style-name="T2097">7</text:span><text:span text:style-name="T2098">. Kandidatas į<text:s/></text:span><text:span text:style-name="T2099">valstybės ir (ar) savivaldyb</text:span><text:span text:style-name="T2100">ės valdomos bendrovės ir valstybės ir (ar) savivaldybės valdomos bendrovės dukterinės bendrovės</text:span><text:span text:style-name="T2101"><text:s/>kolegialaus organo nepriklausomus narius<text:s/></text:span><text:span text:style-name="T2102">ir kolegialaus organo nepriklausomas narys</text:span><text:span text:style-name="T2103"><text:s/>turi atitikti šiuos nepriklausomumo reikalavimus:</text:span></text:p>
      <text:p text:style-name="P2104"><text:span text:style-name="T2105">1</text:span><text:span text:style-name="T2106">)<text:s/></text:span><text:span text:style-name="T2107">ne trumpiau kaip vien</text:span><text:span text:style-name="T2108">us metus<text:s/></text:span><text:span text:style-name="T2109">neturi būti bendrovės, į kurios kolegialų organą pretenduoja, jos dukterinės arba patronuojančios bendrovės ir su jomis susijusio juridinio asmens, kurio dalyvės yra šiame punkte nurodytos bendrovės (toliau – susijęs juridinis asmuo), atranką inic</text:span><text:span text:style-name="T2110">ijuojančio subjekto ar jam pavaldaus juridinio asmens valstybės tarnautojas ar darbuotojas;</text:span></text:p>
      <text:p text:style-name="P2111"><text:span text:style-name="T2112">2</text:span><text:span text:style-name="T2113">)<text:s/></text:span><text:span text:style-name="T2114">ne trumpiau kaip vienus metus neturi būti bendrovės, į kurios kolegialų organą pretenduoja, vadovu, kito kolegialaus organo nariu, darbuotoju ar akcininku, š</text:span><text:span text:style-name="T2115">ios bendrovės dukterinės arba patronuojančios bendrovės ar susijusio juridinio asmens vadovu, kolegialaus organo nariu, darbuotoju ar akcininku</text:span><text:span text:style-name="T2116">;</text:span></text:p>
      <text:p text:style-name="P2117"><text:span text:style-name="T2118">3</text:span><text:span text:style-name="T2119">) neturi būti bendrovės, į kurios kolegialų organą pretenduoja, jos dukterinės arba patronuojančios bendro</text:span><text:span text:style-name="T2120">vės ar susijusio juridinio asmens<text:s/></text:span><text:span text:style-name="T2121">akcininko</text:span><text:span text:style-name="T2122">,</text:span><text:span text:style-name="T2123"><text:s/>kuriam priklauso daugiau kaip 1/5 balsų visuotiniame akcininkų susirinkime suteikiančių akcijų,</text:span><text:span text:style-name="T2124"><text:s/>vadovo ar kolegialių organų narių artimas asmuo – sutuoktinis,</text:span><text:span text:style-name="T2125"><text:s/></text:span><text:span text:style-name="T2126">sugyventinis, partneris, kai partnerystė įregistruot</text:span><text:span text:style-name="T2127">a įstatymų nustatyta tvarka, taip pat jų tėvas (įtėvis), motina (įmotė), vaikas (įvaikis), brolis (įbrolis), sesuo (įseserė), senelis (-ė), vaikaitis (-ė) ir jų sutuoktiniai, sugyventiniai ar partneriai;</text:span></text:p>
      <text:p text:style-name="P2128"><text:span text:style-name="T2129">4</text:span><text:span text:style-name="T2130">) neturėti reikšmingų verslo ryšių su bendrove,</text:span><text:span text:style-name="T2131"><text:s/>į kurios kolegialų organą pretenduoja, jos dukterine arba patronuojančia bendrove ar su susijusiu juridiniu asmeniu nei tiesiogiai, nei kaip turinčio tokių ryšių juridinio asmens dalyvis</text:span><text:span text:style-name="T2132">, kolegialaus organo narys<text:s/></text:span><text:span text:style-name="T2133">ar vadovas. Turinčiu reikšmingų verslo ryš</text:span><text:span text:style-name="T2134">ių laikomas fizinis ar juridinis asmuo,<text:s/></text:span><text:span text:style-name="T2135">kuris yra prekių tiekėjas arba paslaugų teikėjas (įskaitant finansines, teisines, patariamąsias ir konsultacines paslaugas) ir kurio pajamos, gautos iš bendrovės ar šiame punkte nurodytų juridinių asmenų per praėjusi</text:span><text:span text:style-name="T2136">us finansinius metus, yra didesnės kaip 1 000 eurų,</text:span><text:span text:style-name="T2137"><text:s/></text:span><text:span text:style-name="T2138">išskyrus atlygį už veiklą atliekant kolegialaus organo ar kolegialaus organo sudaryto komiteto nario pareigas</text:span><text:span text:style-name="T2139">;</text:span></text:p>
      <text:p text:style-name="P2140"><text:span text:style-name="T2141">5</text:span><text:span text:style-name="T2142">) paskutinius 2 metus neturi būti audito įmonės, kuri atlieka ar atliko tos bendrovės, į</text:span><text:span text:style-name="T2143"><text:s/>kurios kolegialų organą pretenduoja, jos dukterinės arba patronuojančios bendrovės ar susijusio juridinio asmens auditą, partneris, dalyvis, vadovas, kolegialaus organo narys arba darbuotojas;</text:span></text:p>
      <text:p text:style-name="P2144"><text:span text:style-name="T2145">6</text:span><text:span text:style-name="T2146">) neturi būti bendrovės, į kurios kolegialų organą preten</text:span><text:span text:style-name="T2147">duoja, jos dukterinės arba patronuojančios bendrovės, kolegialaus organo narys ilgiau kaip 10 metų. Šis laikotarpis apskaičiuojamas prie būsimo kolegialaus organo nario pareigų ėjimo laikotarpio, kuriam kandidatas būtų skiriamas, pridedant praėjusius tos p</text:span><text:span text:style-name="T2148">ačios įmonės kolegialaus organo nario pareigų ėjimo laikotarpius, tarp kurių yra ne ilgesnis kaip vienų metų laiko tarpas;</text:span></text:p>
      <text:p text:style-name="P2149"><text:span text:style-name="T2150">7</text:span><text:span text:style-name="T2151">) neturi būti<text:s/></text:span><text:span text:style-name="T2152">iš viso</text:span><text:span text:style-name="T2153"><text:s/>daugiau<text:s/></text:span><text:span text:style-name="T2154">kaip</text:span><text:span text:style-name="T2155"><text:s/></text:span><text:span text:style-name="T2156">3</text:span><text:span text:style-name="T2157"><text:s/></text:span><text:span text:style-name="T2158">kolegialių organų,</text:span><text:span text:style-name="T2159"><text:s/></text:span><text:span text:style-name="T2160">sudarytų<text:s/></text:span><text:span text:style-name="T2161">valstybės<text:s/></text:span><text:span text:style-name="T2162">ir<text:s/></text:span><text:span text:style-name="T2163">savivaldybės<text:s/></text:span><text:span text:style-name="T2164">valdomose įmonėse, narys</text:span><text:span text:style-name="T2165">.</text:span></text:p>
      <text:p text:style-name="P2166"><text:span text:style-name="T2167">8</text:span><text:span text:style-name="T2168">.<text:s/></text:span><text:span text:style-name="T2169">Kandidatų į valstybės ar savivaldybės įmonės, valstybės ir (ar) savivaldybės valdomos bendrovės ar jos dukterinės bendrovės kolegialaus priežiūros ar valdymo organo nepriklausomo nario pareigas atranką inicijuojantis subjektas ar jo įgaliota perkančioji or</text:span><text:span text:style-name="T2170">ganizacija Viešųjų pirkimų įstatymo nustatyta tvarka įsigyja v</text:span><text:span text:style-name="T2171">adovų ar personalo paieškos (atrankos) paslaugas iš jas teikiančio fizinio arba juridinio asmens, kuris ieško kandidatų į kolegialių organų nepriklausomus narius, vertina jų atitiktį šiame strai</text:span><text:span text:style-name="T2172">psnyje nustatytiems reikalavimams ir teikia kandidatų sąrašus atrankos komisijai. Kandidatų į valstybės ar savivaldybės įmonės, valstybės ir (ar) savivaldybės valdomos bendrovės ar jos dukterinės bendrovės kolegialų priežiūros ar valdymo organą, kai kolegi</text:span><text:span text:style-name="T2173">alaus organo narius skiria valstybei ar savivaldybei atstovaujanti institucija arba renka valstybės ir (ar) savivaldybės valdomos bendrovės ar jos dukterinės bendrovės visuotinis akcininkų susirinkimas,<text:s/></text:span><text:span text:style-name="T2174">atrankos</text:span><text:span text:style-name="T2175"><text:s/>tvarką nustato Vyriausybė.</text:span></text:p>
      <text:p text:style-name="P2176"><text:span text:style-name="T2177">9</text:span><text:span text:style-name="T2178">. Valstybės<text:s/></text:span><text:span text:style-name="T2179">valdomos įmonės ir savivaldybės valdomos įmonės apdraudžia kolegialių organų narių civilinę atsakomybę atitinkamai valstybės valdomos įmonės ar savivaldybės valdomos įmonės lėšomis.</text:span></text:p>
      <text:p text:style-name="P2180"><text:span text:style-name="T2181">TAR pastaba</text:span><text:span text:style-name="T2182">. 23</text:span><text:span text:style-name="T2183">1</text:span><text:span text:style-name="T2184"><text:s/>straipsnio nuostatos taikomos sudarant naują kolegialų or</text:span><text:span text:style-name="T2185">ganą ir atrenkant pavienius jo narius. Iki įstatymo Nr.<text:s/></text:span><text:span text:style-name="T2186">XIV-1631</text:span><text:span text:style-name="T2187"><text:s/>įsigaliojimo dienos (2022-12-22) sudaryti kolegialūs organai atlieka savo funkcijas iki kadencijos, kuriai jie buvo sudaryti, pabaigos arba iki sudaromas naujas kolegialus organas. Kolegialau</text:span><text:span text:style-name="T2188">s organo narių atrankos, pradėtos iki <text:s/>įstatymo Nr.<text:s/></text:span><text:span text:style-name="T2189">XIV-1631</text:span><text:span text:style-name="T2190"><text:s/>įsigaliojimo dienos (2022-12-22), baigiamos atlikti taikant kandidatams į kolegialaus organo narius reikalavimus, kurie galiojo iki įstatymo Nr.<text:s/></text:span><text:span text:style-name="T2191">XIV-1631</text:span><text:span text:style-name="T2192"><text:s/>įsigaliojimo dienos (2022-12-22). Kolegia</text:span><text:span text:style-name="T2193">lių organų, sudarytų valstybės ir savivaldybių valdomose įmonėse, nario pareigas einantys valstybės tarnautojai daugiau kaip 2 kolegialių organų tokiose įmonėse nariais gali būti ne ilgiau kaip iki 2023 m. spalio 31 d.</text:span></text:p>
      <text:p text:style-name="P2194">Straipsnio pakeitimai:</text:p>
      <text:p text:style-name="P2195"><text:span text:style-name="T2196">Nr.<text:s/></text:span><text:a xlink:href="https://www.e-tar.lt/portal/legalAct.html?documentId=c7b2e90080f411ed8df094f359a60216" office:target-frame-name="_top" xlink:show="replace"><text:span text:style-name="T2197">XIV-1631</text:span></text:a><text:span text:style-name="T2198">, 2022-12-08, paskelbta TAR 2022-12-21, i. k. 2022-26095</text:span></text:p>
      <text:p text:style-name="Normal"/>
      <text:p text:style-name="P2199"><text:span text:style-name="T2200">24</text:span><text:span text:style-name="T2201"><text:s/>straipsnis.<text:s/></text:span><text:span text:style-name="T2202">Valstybės ir savivaldybių turto įkeitimas</text:span></text:p>
      <text:p text:style-name="P2203"><text:span text:style-name="T2204">1</text:span><text:span text:style-name="T2205">. Valstybės turtas negali<text:s/></text:span><text:span text:style-name="T2206">būti įkeistas, išskyrus šio straipsnio 2 dalyje ir šio įstatymo 19 straipsnio 12 dalyje nustatytas išimtis.</text:span></text:p>
      <text:p text:style-name="P2207">Straipsnio dalies pakeitimai:</text:p>
      <text:p text:style-name="P2208"><text:span text:style-name="T2209">Nr.<text:s/></text:span><text:a xlink:href="https://www.e-tar.lt/portal/legalAct.html?documentId=3c3cf3d0af9b11e98451fa7b5933515d" office:target-frame-name="_top" xlink:show="replace"><text:span text:style-name="T2210">XIII-2398</text:span></text:a><text:span text:style-name="T2211">, 2019-</text:span><text:span text:style-name="T2212">07-25, paskelbta TAR 2019-07-26, i. k. 2019-12398</text:span></text:p>
      <text:p text:style-name="Normal"/>
      <text:p text:style-name="P2213"><text:span text:style-name="T2214">2</text:span><text:span text:style-name="T2215">. Valstybės ar savivaldybės įmonė teise įkeisti ilgalaikį materialųjį turtą naudojasi pagal Lietuvos Respublikos valstybės ir savivaldybės įmonių įstatymą.</text:span></text:p>
      <text:p text:style-name="P2216"><text:span text:style-name="T2217">3</text:span><text:span text:style-name="T2218">. Savivaldybei nuosavybės teise priklau</text:span><text:span text:style-name="T2219">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2220"/>
      <text:p text:style-name="P2221"><text:span text:style-name="T2222">25</text:span><text:span text:style-name="T2223"><text:s/>stra</text:span><text:span text:style-name="T2224">ipsnis.<text:s/></text:span><text:span text:style-name="T2225">Valstybės ir savivaldybių turto apskaitos, valdymo, naudojimo ir disponavimo juo kontrolė</text:span></text:p>
      <text:p text:style-name="P2226"><text:span text:style-name="T2227">1</text:span><text:span text:style-name="T2228">. Valstybės turto apskaitą, valdymą, naudojimą ir disponavimą juo kontroliuoja valstybės institucijos, valstybės įmonės, įstaigos ar organizacijos vidaus</text:span><text:span text:style-name="T2229"><text:s/>audito tarnyba (vidaus auditoriai) ir Lietuvos Respublikos valstybės kontrolė (toliau – Valstybės kontrolė).</text:span></text:p>
      <text:p text:style-name="P2230"><text:span text:style-name="T2231">2</text:span><text:span text:style-name="T2232">. Savivaldybės turto apskaitą, valdymą, naudojimą ir disponavimą juo kontroliuoja savivaldybės kontrolės ir audito tarnyba ir Valstybės kontr</text:span><text:span text:style-name="T2233">olė</text:span><text:span text:style-name="T2234">.</text:span></text:p>
      <text:p text:style-name="P2235">Straipsnio dalies pakeitimai:</text:p>
      <text:p text:style-name="P2236"><text:span text:style-name="T2237">Nr.<text:s/></text:span><text:a xlink:href="https://www.e-tar.lt/portal/legalAct.html?documentId=be4cc2e0eef511e88568e724760eeafa" office:target-frame-name="_top" xlink:show="replace"><text:span text:style-name="T2238">XIII-1636</text:span></text:a><text:span text:style-name="T2239">, 2018-11-15, paskelbta TAR 2018-11-23, i. k. 2018-18926</text:span></text:p>
      <text:p text:style-name="Normal"/>
      <text:p text:style-name="P2240"><text:span text:style-name="T2241">KETVIRTASIS</text:span><text:span text:style-name="T2242"><text:s/>SKIRSNIS</text:span></text:p>
      <text:p text:style-name="P2243"><text:span text:style-name="T2244">NEREIKALINGO ARBA NETIN</text:span><text:span text:style-name="T2245">KAMO (NEGALIMO) NAUDOTI VALSTYBĖS IR SAVIVALDYBIŲ TURTO PERLEIDIMAS IR NURAŠYMAS</text:span></text:p>
      <text:p text:style-name="P2246"/>
      <text:p text:style-name="P2247"><text:span text:style-name="T2248">26</text:span><text:span text:style-name="T2249"><text:s/>straipsnis.<text:s/></text:span><text:span text:style-name="T2250">Valstybės ir savivaldybių turto pripažinimas nereikalingu arba netinkamu (negalimu) naudoti</text:span></text:p>
      <text:p text:style-name="P2251"><text:span text:style-name="T2252">1</text:span><text:span text:style-name="T2253">. Nematerialusis, ilgalaikis materialusis ir trumpalaikis<text:s/></text:span><text:span text:style-name="T2254">materialusis turtas pripažįstamas nereikalingu arba netinkamu (negalimu) naudoti, kai:</text:span></text:p>
      <text:p text:style-name="P2255"><text:span text:style-name="T2256">1</text:span><text:span text:style-name="T2257">) fiziškai nusidėvi;</text:span></text:p>
      <text:p text:style-name="P2258"><text:span text:style-name="T2259">2</text:span><text:span text:style-name="T2260">) funkciškai (technologiškai) nusidėvi;</text:span></text:p>
      <text:p text:style-name="P2261"><text:span text:style-name="T2262">3</text:span><text:span text:style-name="T2263">) Vyriausybės ar jos įgaliotos institucijos nustatyta tvarka pripažįstamas avariniu;</text:span></text:p>
      <text:p text:style-name="P2264"><text:span text:style-name="T2265">4</text:span><text:span text:style-name="T2266">)<text:s/></text:span><text:span text:style-name="T2267">sugenda ar sugadinamas;</text:span></text:p>
      <text:p text:style-name="P2268"><text:span text:style-name="T2269">5</text:span><text:span text:style-name="T2270">) stichinių nelaimių, avarijų metu sunaikinamas (sugadinamas) ir šis faktas atitinkamai įforminamas;</text:span></text:p>
      <text:p text:style-name="P2271"><text:span text:style-name="T2272">6</text:span><text:span text:style-name="T2273">) negalima jo naudoti dėl trečiųjų asmenų veikos ir šis faktas yra tinkamai įformintas. Pripažinto negalimu naudoti dėl t</text:span><text:span text:style-name="T2274">rečiųjų asmenų veikos materialiojo turto vertė perkeliama į finansinį turtą (gautinas lėšas);</text:span></text:p>
      <text:p text:style-name="P2275"><text:span text:style-name="T2276">7</text:span><text:span text:style-name="T2277">) trukdo statyti naujus statinius arba rekonstruoti esamus statinius ar teritorijas. Ši nuostata taikoma tik nekilnojamiesiems daiktams, išskyrus nekilnojamą</text:span><text:span text:style-name="T2278">sias kultūros vertybes, nustatyta tvarka suderinus naujos statybos ar rekonstravimo projektą;</text:span></text:p>
      <text:p text:style-name="P2279"><text:span text:style-name="T2280">8</text:span><text:span text:style-name="T2281">) nereikalingas valstybės ar savivaldybės funkcijoms įgyvendinti ir (ar) nelieka kur jį pritaikyti.</text:span></text:p>
      <text:p text:style-name="P2282"><text:span text:style-name="T2283">2</text:span><text:span text:style-name="T2284">. Nematerialusis, ilgalaikis materialusis ir trump</text:span><text:span text:style-name="T2285">alaikis materialusis turtas gali būti pripažintas nereikalingu arba netinkamu (negalimu) naudoti, kai jį atnaujinti ekonomiškai netikslinga, išskyrus šio straipsnio 1 dalies 8 punkte nustatytą atvejį. Laikoma, kad turtą atnaujinti ekonomiškai netikslinga,<text:s/></text:span><text:span text:style-name="T2286">kai jo remonto (rekonstravimo) išlaidos lygios naujo tokios pačios paskirties ir tokio paties pajėgumo turto įsigijimo kainai ar ją viršija.</text:span></text:p>
      <text:p text:style-name="P2287"><text:span text:style-name="T2288">3</text:span><text:span text:style-name="T2289">. Nereikalingu arba netinkamu (negalimu) naudoti turtu negali būti pripažįstama žemė, miškai, vidaus vandenys<text:s/></text:span><text:span text:style-name="T2290">ir finansinis turtas.</text:span></text:p>
      <text:p text:style-name="P2291"><text:span text:style-name="T2292">4</text:span><text:span text:style-name="T2293">. Sprendimą dėl valstybės ar savivaldybių turto pripažinimo nereikalingu arba netinkamu (negalimu) naudoti priima turto valdytojas, išskyrus šio įstatymo 10 straipsnio 4 dalyje ir 12 straipsnio 3 dalyje nurodytus asmenis. Sprendi</text:span><text:span text:style-name="T2294">mas dėl turto, kurį valdo šio įstatymo 10 straipsnio 4 dalyje ir 12 straipsnio 3 dalyje nurodyti asmenys, pripažinimo nereikalingu arba netinkamu (negalimu) naudoti priimamas jį grąžinus valstybės ar savivaldybės institucijai</text:span><text:span text:style-name="T2295">,<text:s/></text:span><text:span text:style-name="T2296">įstaigai<text:s/></text:span><text:span text:style-name="T2297">ar centralizuotai va</text:span><text:span text:style-name="T2298">ldomo valstybės turto valdytojui,</text:span><text:span text:style-name="T2299"><text:s/>sudariusiam sutartį. Pagal šio straipsnio 1 dalies 8 punkto nuostatas priimami turto valdytojų sprendimai dėl valstybės nekilnojamųjų daiktų pripažinimo nereikalingais valstybės ir savivaldybės funkcijoms įgyvendinti turi<text:s/></text:span><text:span text:style-name="T2300">būti suderinti su<text:s/></text:span><text:span text:style-name="T2301">centralizuotai valdomo valstybės turto valdytoju</text:span><text:span text:style-name="T2302">.</text:span></text:p>
      <text:p text:style-name="P2303"/>
      <text:p text:style-name="P2304"><text:span text:style-name="T2305">27</text:span><text:span text:style-name="T2306"><text:s/>straipsnis.<text:s/></text:span><text:span text:style-name="T2307">Nereikalingo arba netinkamo (negalimo) naudoti valstybės ir savivaldybių turto panaudojimas ir nurašymas</text:span></text:p>
      <text:p text:style-name="P2308"><text:span text:style-name="T2309">1</text:span><text:span text:style-name="T2310">. Panaudoti nereikalingą ar netinkamą (negalimą) naudoti</text:span><text:span text:style-name="T2311"><text:s/>valstybės ar savivaldybės nematerialųjį, ilgalaikį materialųjį ir trumpalaikį materialųjį turtą, išskyrus šio įstatymo 26 straipsnio 1 dalies 6 punkte nurodytą atvejį, galima šiais būdais:</text:span></text:p>
      <text:p text:style-name="P2312"><text:span text:style-name="T2313">1</text:span><text:span text:style-name="T2314">) perduodant patikėjimo teise šio įstatymo<text:s/></text:span><text:span text:style-name="T2315">10, 11 ir 12 straips</text:span><text:span text:style-name="T2316">niuose nustatytais atvejais ir tvarka;</text:span></text:p>
      <text:p text:style-name="P2317"><text:span text:style-name="T2318">2</text:span><text:span text:style-name="T2319">) perduodant pagal panaudos sutartį<text:s/></text:span><text:span text:style-name="T2320">šio įstatymo 14 straipsnyje nustatytais atvejais ir tvarka</text:span><text:span text:style-name="T2321">;</text:span></text:p>
      <text:p text:style-name="P2322"><text:span text:style-name="T2323">3</text:span><text:span text:style-name="T2324">) investuojant šio įstatymo<text:s/></text:span><text:span text:style-name="T2325">22 straipsnyje</text:span><text:span text:style-name="T2326"><text:s/>nustatytais atvejais ir tvarka;</text:span></text:p>
      <text:p text:style-name="P2327"><text:span text:style-name="T2328">4</text:span><text:span text:style-name="T2329">) parduodant viešuose prekių<text:s/></text:span><text:span text:style-name="T2330">aukcionuose (išskyrus nekilnojamuosius daiktus bei Lietuvos Respublikos diplomatinių atstovybių, konsulinių įstaigų ir atstovybių prie tarptautinių organizacijų valdomą turtą) Vyriausybės nustatyta tvarka;</text:span></text:p>
      <text:p text:style-name="P2331"><text:span text:style-name="T2332">5</text:span><text:span text:style-name="T2333">)<text:s/></text:span><text:span text:style-name="T2334">nekilnojamuosius daiktus parduodant šio įst</text:span><text:span text:style-name="T2335">atymo 21 straipsnyje</text:span><text:span text:style-name="T2336"><text:s/></text:span><text:span text:style-name="T2337">nustatyta tvarka</text:span><text:span text:style-name="T2338">;</text:span></text:p>
      <text:p text:style-name="P2339"><text:span text:style-name="T2340">6</text:span><text:span text:style-name="T2341">) parduodant Lietuvos Respublikos diplomatinių atstovybių, konsulinių įstaigų ir atstovybių prie tarptautinių organizacijų valdomą turtą (išskyrus nekilnojamuosius daiktus) Vyriausybės nustatyta tvarka</text:span><text:span text:style-name="T2342">;</text:span></text:p>
      <text:p text:style-name="P2343"><text:span text:style-name="T2344">7</text:span><text:span text:style-name="T2345">) pe</text:span><text:span text:style-name="T2346">rduodant valstybės ar savivaldybių nuosavybėn šio įstatymo 6 ir 20 straipsniuose nustatytais atvejais ir tvarka arba perduodant kitų šio įstatymo 20 straipsnio 6 ir 7 dalyse nurodytų subjektų nuosavybėn;<text:s/></text:span></text:p>
      <text:p text:style-name="P2347"><text:span text:style-name="T2348">8</text:span><text:span text:style-name="T2349">)</text:span><text:span text:style-name="T2350"><text:s/>gyvūnus perduodant šio įstatymo nustatytais<text:s/></text:span><text:span text:style-name="T2351">būdais,<text:s/></text:span><text:span text:style-name="T2352">įskaitant perdavimą kitų asmenų nuosavybėn,<text:s/></text:span><text:span text:style-name="T2353">Vyriausybės<text:s/></text:span><text:span text:style-name="T2354">ar jos įgaliotos institucijos</text:span><text:span text:style-name="T2355"><text:s/>arba</text:span><text:span text:style-name="T2356"><text:s/></text:span><text:span text:style-name="T2357">savivaldybės tarybos nustatyta tvarka</text:span><text:span text:style-name="T2358">.</text:span></text:p>
      <text:p text:style-name="P2359"><text:span text:style-name="T2360">2</text:span><text:span text:style-name="T2361">. Jeigu nereikalingo arba netinkamo (negalimo) naudoti valstybės ar savivaldybių ilgalaikio ar trumpalaikio mat</text:span><text:span text:style-name="T2362">erialiojo turto negalima panaudoti nė vienu iš šio straipsnio 1 </text:span><text:span text:style-name="T2363">dalies 1–7 punktuose<text:s/></text:span><text:span text:style-name="T2364">nurodytų būdų, jis turi būti<text:s/></text:span><text:span text:style-name="T2365">nurašomas ir</text:span><text:span text:style-name="T2366"><text:s/>išardomas, o liekamosios medžiagos įtraukiamos į apskaitą. Likusį turtą, taip pat turtą, kurio išardymo išlaidos viršija laukiamą</text:span><text:span text:style-name="T2367"><text:s/>liekamųjų medžiagų vertę, galima likviduoti pašalinus kenksmingumą, jeigu reikia. Likviduojamas ir nereikalingu arba netinkamu (negalimu) naudoti pripažintas nematerialusis turtas.<text:s/></text:span><text:span text:style-name="T2368">Jeigu nereikalingų arba netinkamų (negalimų) naudoti valstybei ar savivald</text:span><text:span text:style-name="T2369">ybei nuosavybės teise priklausančių gyvūnų negalima panaudoti šio straipsnio 1 dalies 8 punkte nurodytu būdu, jie turi būti nurašomi šio straipsnio 6 dalyje nustatyta tvarka.</text:span></text:p>
      <text:p text:style-name="P2370"><text:span text:style-name="T2371">3</text:span><text:span text:style-name="T2372">. Su valstybės paslaptis sudarančia informacija susijusio turto, kuris laika</text:span><text:span text:style-name="T2373">ntis nustatytos valstybės paslaptis sudarančios informacijos apsaugos reikalavimų privalomai turi būti sunaikintas, kai tampa nereikalingas arba netinkamas (negalimas) naudoti, sąrašą sudaro naikintino turto valdytojas, tai yra paslapčių subjektais esančio</text:span><text:span text:style-name="T2374">s valstybės ar savivaldybių institucijos bei jų steigiamos įmonės ir įstaigos, kurių veikla yra susijusi su įslaptintos informacijos naudojimu ar jos apsauga ir kurioms Lietuvos Respublikos valstybės ir tarnybos paslapčių įstatymo nustatyta tvarka suteikia</text:span><text:span text:style-name="T2375">ma teisė įslaptinti ir išslaptinti informaciją, suderinusios jį su Lietuvos Respublikos paslapčių apsaugos koordinavimo komisija.</text:span></text:p>
      <text:p text:style-name="P2376"><text:span text:style-name="T2377">4</text:span><text:span text:style-name="T2378">. Valstybės ar savivaldybės institucija, įmonė, įstaiga ar organizacija, panaudojusios turtą šio straipsnio 1 dalyje, išs</text:span><text:span text:style-name="T2379">kyrus 1 dalies 2 punktą, nurodytais būdais, turi jį nurašyti.</text:span></text:p>
      <text:p text:style-name="P2380"><text:span text:style-name="T2381">5</text:span><text:span text:style-name="T2382">. Šio įstatymo 26 straipsnio 1 dalies 6 punkte nurodytu atveju nepadengta finansinio turto (gautinų lėšų) dalis nurašoma įsiteisėjus prokuroro nutarimui ar ikiteisminio tyrimo teisėjo nutar</text:span><text:span text:style-name="T2383">čiai dėl ikiteisminio tyrimo nutraukimo arba teismo ar bylą ne teismo tvarka nagrinėjančio pareigūno nutarimui nutraukti administracinio nusižengimo teiseną.</text:span></text:p>
      <text:p text:style-name="P2384"><text:span text:style-name="T2385">TAR pastaba.</text:span><text:span text:style-name="T2386"><text:s/></text:span><text:span text:style-name="T2387">27 straipsnio 5 dalies nuostata dėl turto nurašymo taikoma ir tais atvejais, kai<text:s/></text:span><text:span text:style-name="T2388">įsiteisėja prokuroro nutarimas ar ikiteisminio tyrimo teisėjo nutartis dėl ikiteisminio tyrimo nutraukimo arba teismo ar teisėjo nutartis nutraukti administracinio teisės pažeidimo, numatyto Lietuvos Respublikos administracinių teisės pažeidimų kodekse, pa</text:span><text:span text:style-name="T2389">tvirtintame 1984 m. įstatymu Nr. X-4449, teiseną.</text:span></text:p>
      <text:p text:style-name="P2390">Straipsnio dalies pakeitimai:</text:p>
      <text:p text:style-name="P2391"><text:span text:style-name="T2392">Nr.<text:s/></text:span><text:a xlink:href="https://www.e-tar.lt/portal/legalAct.html?documentId=3310c760177c11e68eb0b4a9a30fc97f" office:target-frame-name="_top" xlink:show="replace"><text:span text:style-name="T2393">XII-2334</text:span></text:a><text:span text:style-name="T2394">, 2016-05-05, paskelbta TAR 2016-05-11, i. k. 2016-12227</text:span></text:p>
      <text:p text:style-name="Normal"/>
      <text:p text:style-name="P2395"><text:span text:style-name="T2396">6</text:span><text:span text:style-name="T2397">. V</text:span><text:span text:style-name="T2398">alstybės ir savivaldybių turtas, pripažinus jį nereikalingu arba netinkamu (negalimu) naudoti, nurašomas, išardomas ir likviduojamas Vyriausybės nustatyta tvarka.<text:s/></text:span><text:span text:style-name="T2399">Valstybei ar savivaldybei priklausantys gyvūnai, pripažinti nereikalingais arba netinkamais (</text:span><text:span text:style-name="T2400">negalimais) naudoti, numarinami Vyriausybės ar jos įgaliotos institucijos nustatyta tvarka.</text:span></text:p>
      <text:p text:style-name="P2401"><text:span text:style-name="T2402">7</text:span><text:span text:style-name="T2403">.<text:s/></text:span><text:span text:style-name="T2404">Lėšos, gautos p</text:span><text:span text:style-name="T2405">ardavus nereikalingą arba netinkamą (negalimą) naudoti valstybės ir savivaldybių turtą,<text:s/></text:span><text:span text:style-name="T2406">išskyrus valstybės ir savivaldybių nekilnojamąjį turtą</text:span><text:span text:style-name="T2407">, atskaičius jo saugojimo ir pardavimo išlaidas</text:span><text:span text:style-name="T2408">:</text:span></text:p>
      <text:p text:style-name="P2409"><text:span text:style-name="T2410">1</text:span><text:span text:style-name="T2411">) pervedamos atitinkamai į Lietuvos Respublikos valstybės biudžetą arba Valstybinio socialinio draudimo fondo biudžetą, arba savivaldybės biudžetą;</text:span></text:p>
      <text:p text:style-name="P2412"><text:span text:style-name="T2413">2</text:span><text:span text:style-name="T2414">)</text:span><text:span text:style-name="T2415"><text:s/>skiriamos valstybės ar savivaldybės įmonės, valdž</text:span><text:span text:style-name="T2416">iusios šį turtą, investicijoms.</text:span></text:p>
      <text:p text:style-name="P2417"/>
      <text:p text:style-name="P2418"><text:span text:style-name="T2419">28</text:span><text:span text:style-name="T2420"><text:s/></text:span><text:span text:style-name="T2421">straipsnis.<text:s/></text:span><text:span text:style-name="T2422">Nereikalingo arba netinkamo (negalimo) naudoti valstybės ir savivaldybių turto perdavimas patikėjimo teise šio įstatymo 27 straipsnio 1 dalies 1 punkte nurodytiems asmenims</text:span></text:p>
      <text:p text:style-name="P2423"><text:span text:style-name="T2424">1</text:span><text:span text:style-name="T2425">. Turto valdytojas Vyr</text:span><text:span text:style-name="T2426">iausybės nustatyta tvarka perduoda patikėjimo teise nereikalingą arba netinkamą (negalimą) naudoti valstybės turtą,<text:s/></text:span><text:span text:style-name="T2427">išskyrus šio įstatymo 19 straipsnyje numatytus atvejus</text:span><text:span text:style-name="T2428">,<text:s/></text:span><text:span text:style-name="T2429">šio įstatymo</text:span><text:span text:style-name="T2430"><text:s/>27 straipsnio 1 dalies 1 punkte nurodytiems asmenims.</text:span></text:p>
      <text:p text:style-name="P2431"><text:span text:style-name="T2432">2</text:span><text:span text:style-name="T2433">. Nereikalin</text:span><text:span text:style-name="T2434">gas arba netinkamas (negalimas) naudoti savivaldybių turtas iš vienos savivaldybės institucijos, įstaigos, organizacijos kitai, taip pat valstybės institucijai, įstaigai, organizacijai bei šio įstatymo 12 straipsnio 3 dalyje nurodytiems asmenims perduodama</text:span><text:span text:style-name="T2435">s savivaldybės tarybos nustatyta tvarka.</text:span></text:p>
      <text:p text:style-name="P2436"><text:span text:style-name="T2437">3</text:span><text:span text:style-name="T2438">. Kai turtas perduodamas patikėjimo teise kitam naudotojui, turto perėmėjas jį įtraukia į apskaitą, o turto perdavėjas nurašo.</text:span></text:p>
      <text:p text:style-name="P2439"/>
      <text:p text:style-name="P2440"><text:span text:style-name="T2441">Vadovaudamasis Lietuvos Respublikos Konstitucijos 71 straipsnio antrąja<text:s/></text:span><text:span text:style-name="T2442">dalimi, skelbiu šį Lietuvos Respublikos Seimo priimtą įstatymą.</text:span></text:p>
      <text:p text:style-name="P2443"/>
      <text:p text:style-name="P2444"/>
      <text:p text:style-name="P2445">LIETUVOS RESPUBLIKOS</text:p>
      <text:p text:style-name="P2446">SEIMO PIRMININKAS<text:tab/>VYTAUTAS LANDSBERGIS</text:p>
      <text:p text:style-name="P2447"/>
      <text:p text:style-name="P2448"/>
      <text:p text:style-name="P2449"><text:span text:style-name="T2450">Pakeitimai:</text:span></text:p>
      <text:p text:style-name="P2451"/>
      <text:p text:style-name="P2452">1.</text:p>
      <text:p text:style-name="P2453">Lietuvos Respublikos Seimas, Įstatymas</text:p>
      <text:p text:style-name="P2454"><text:span text:style-name="T2455">Nr.<text:s/></text:span><text:a xlink:href="http://www3.lrs.lt/cgi-bin/preps2?a=82358&amp;b=" office:target-frame-name="_top" xlink:show="replace"><text:span text:style-name="T2456">VIII-1219</text:span></text:a><text:span text:style-name="T2457">, 99.06.08, Žin., 1999, Nr.55-1772 (99.06.23)</text:span></text:p>
      <text:p text:style-name="P2458">LIETUVOS RESPUBLIKOS VALSTYBĖS IR SAVIVALDYBIŲ TURTO VALDYMO, NAUDOJIMO IR DISPONAVIMO JUO ĮSTATYMO 13 STRAIPSNIO PAKEITIMO ĮSTATYMAS</text:p>
      <text:p text:style-name="P2459"/>
      <text:p text:style-name="P2460">2.</text:p>
      <text:p text:style-name="P2461">Lietuvos Respublikos Seimas, Įstatymas</text:p>
      <text:p text:style-name="P2462"><text:span text:style-name="T2463">Nr.<text:s/></text:span><text:a xlink:href="http://www3.lrs.lt/cgi-bin/preps2?a=102549&amp;b=" office:target-frame-name="_top" xlink:show="replace"><text:span text:style-name="T2464">VIII-1686</text:span></text:a><text:span text:style-name="T2465">, 00.05.18, Žin., 2000, Nr.47-1340 (00.06.09)</text:span></text:p>
      <text:p text:style-name="P2466">LIETUVOS RESPUBLIKOS VALSTYBĖS IR SAVIVALDYBIŲ TURTO VALDYMO, NAUDOJIMO IR DISPONAVIMO JUO ĮSTATYMO PAKEITIMO IR PAPILDYMO ĮSTATYMAS</text:p>
      <text:p text:style-name="P2467">Šis įstatymas įsigalioja nuo 2000 m. liepos 1 d.</text:p>
      <text:p text:style-name="P2468"/>
      <text:p text:style-name="P2469">3.</text:p>
      <text:p text:style-name="P2470">Lietuvos Respublikos Seimas, Įstatymas</text:p>
      <text:p text:style-name="P2471"><text:span text:style-name="T2472">Nr.<text:s/></text:span><text:a xlink:href="http://www3.lrs.lt/cgi-bin/preps2?a=138306&amp;b=" office:target-frame-name="_top" xlink:show="replace"><text:span text:style-name="T2473">IX-351</text:span></text:a><text:span text:style-name="T2474">, 2001-06-05, Žin., 2001, Nr. 52-1810 (2001-06-20)</text:span></text:p>
      <text:p text:style-name="P2475">VALSTYBĖS IR SAVIVALDYBIŲ TURTO VALDYMO, NAUDOJIMO IR DISPONAVIMO JUO ĮSTATYMO 15 STRAIPSNIO PAKEITIMO ĮSTATYMAS</text:p>
      <text:p text:style-name="P2476"/>
      <text:p text:style-name="P2477">4.</text:p>
      <text:p text:style-name="P2478">Lietuvos Respublikos Seimas, Įstatymas</text:p>
      <text:p text:style-name="P2479"><text:span text:style-name="T2480">Nr.<text:s/></text:span><text:a xlink:href="http://www3.lrs.lt/cgi-bin/preps2?a=140100&amp;b=" office:target-frame-name="_top" xlink:show="replace"><text:span text:style-name="T2481">IX-383</text:span></text:a><text:span text:style-name="T2482">, 2001-06-19, Žin., 2001, Nr. 56-1981 (2001-06-30)</text:span></text:p>
      <text:p text:style-name="P2483">VALSTYBĖS IR SAVIVALDYBIŲ TURTO VALDYMO, NAUDOJIMO IR DISPONAVIMO JUO ĮSTATYMO 25 STRAIPSNIO PAKEITIMO IR PAPILDYMO ĮSTATYMAS</text:p>
      <text:p text:style-name="P2484"/>
      <text:p text:style-name="P2485">5.</text:p>
      <text:p text:style-name="P2486">Lietuvos Respublikos Seimas, Įstatymas</text:p>
      <text:p text:style-name="P2487"><text:span text:style-name="T2488">Nr.<text:s/></text:span><text:a xlink:href="http://www3.lrs.lt/cgi-bin/preps2?a=153238&amp;b=" office:target-frame-name="_top" xlink:show="replace"><text:span text:style-name="T2489">IX-567</text:span></text:a><text:span text:style-name="T2490">, 2001-10-23, Žin., 2001, Nr. 93-3258 (2001-11-07)</text:span></text:p>
      <text:p text:style-name="P2491">VALSTYBĖS IR SAVIVALDYBIŲ TURTO VALDYMO, NAUDOJIMO IR DISPONAVIMO JUO ĮSTATYMO 6 STRAIPSNIO PAKEITIMO IR PAPILDYMO ĮSTATYMAS</text:p>
      <text:p text:style-name="P2492"/>
      <text:p text:style-name="P2493">6.</text:p>
      <text:p text:style-name="P2494">Lietuvos Respublikos Seimas, Įstatymas</text:p>
      <text:p text:style-name="P2495"><text:span text:style-name="T2496">Nr.<text:s/></text:span><text:a xlink:href="http://www3.lrs.lt/cgi-bin/preps2?a=157354&amp;b=" office:target-frame-name="_top" xlink:show="replace"><text:span text:style-name="T2497">IX-657</text:span></text:a><text:span text:style-name="T2498">, 2001-12-17, Ži</text:span><text:span text:style-name="T2499">n., 2001, Nr. 112-4076 (2001-12-30)</text:span></text:p>
      <text:p text:style-name="P2500">VALSTYBĖS IR SAVIVALDYBIŲ TURTO VALDYMO, NAUDOJIMO IR DISPONAVIMO JUO ĮSTATYMO 17 STRAIPSNIO PAKEITIMO ĮSTATYMAS</text:p>
      <text:p text:style-name="P2501">Įstatymas įsigalioja nuo 2002 m. balandžio 1 d.</text:p>
      <text:p text:style-name="P2502"/>
      <text:p text:style-name="P2503">7.</text:p>
      <text:p text:style-name="P2504">Lietuvos Respublikos Seimas, Įstatymas</text:p>
      <text:p text:style-name="P2505"><text:span text:style-name="T2506">Nr.<text:s/></text:span><text:a xlink:href="http://www3.lrs.lt/cgi-bin/preps2?a=168629&amp;b=" office:target-frame-name="_top" xlink:show="replace"><text:span text:style-name="T2507">IX-900</text:span></text:a><text:span text:style-name="T2508">, 2002-05-23, Žin., 2002, Nr. 60-2412 (2002-06-19)</text:span></text:p>
      <text:p text:style-name="P2509">VALSTYBĖS IR SAVIVALDYBIŲ TURTO VALDYMO, NAUDOJIMO IR DISPONAVIMO JUO ĮSTATYMO PAKEITIMO ĮSTATYMAS</text:p>
      <text:p text:style-name="P2510">Nauja įstatymo redakcija</text:p>
      <text:p text:style-name="P2511">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text:s/>įsigaliojimo.</text:p>
      <text:p text:style-name="P2512"/>
      <text:p text:style-name="P2513">8.</text:p>
      <text:p text:style-name="P2514">Lietuvos Respublikos Seimas, Įstatymas</text:p>
      <text:p text:style-name="P2515"><text:span text:style-name="T2516">Nr.<text:s/></text:span><text:a xlink:href="http://www3.lrs.lt/cgi-bin/preps2?a=209674&amp;b=" office:target-frame-name="_top" xlink:show="replace"><text:span text:style-name="T2517">IX-1476</text:span></text:a><text:span text:style-name="T2518">, 2003-04-03, Žin., 2003, Nr. 38-1721 (2003-04-24)</text:span></text:p>
      <text:p text:style-name="P2519">VALSTYBĖS IR SAVIVALDYBIŲ TURTO VALDYMO, NAUDOJIMO IR DISPONAVIMO JUO ĮSTATYMO 22 STRAIPSNIO PAKEITIMO ĮSTATYMAS</text:p>
      <text:p text:style-name="P2520"><text:span text:style-name="T2521">Šis Įstatymas įsigalioja kartu su Lietuvos Respublikos baudžiamuoju kodeksu (Žin., 2000, Nr.<text:s/></text:span><text:a xlink:href="http://www3.lrs.lt/cgi-bin/preps2?a=111555&amp;b=" office:target-frame-name="_top" xlink:show="replace"><text:span text:style-name="T2522">89-2741</text:span></text:a><text:span text:style-name="T2523">) ir Lietuvos Respublikos baudžiamojo proceso kodeksu (</text:span><text:span text:style-name="T2524">Žin., 2002, Nr.<text:s/></text:span><text:a xlink:href="http://www3.lrs.lt/cgi-bin/preps2?a=163482&amp;b=" office:target-frame-name="_top" xlink:show="replace"><text:span text:style-name="T2525">37-1341</text:span></text:a><text:span text:style-name="T2526">), t.y. nuo 2003 m. gegužės 1 d.</text:span></text:p>
      <text:p text:style-name="P2527"/>
      <text:p text:style-name="P2528">9.</text:p>
      <text:p text:style-name="P2529">Lietuvos Respublikos Seimas, Įstatymas</text:p>
      <text:p text:style-name="P2530"><text:span text:style-name="T2531">Nr.<text:s/></text:span><text:a xlink:href="http://www3.lrs.lt/cgi-bin/preps2?a=210620&amp;b=" office:target-frame-name="_top" xlink:show="replace"><text:span text:style-name="T2532">IX-1548</text:span></text:a><text:span text:style-name="T2533">, 2003-04-29, Žin., 20</text:span><text:span text:style-name="T2534">03, Nr. 47-2065 (2003-05-14)</text:span></text:p>
      <text:p text:style-name="P2535">VALSTYBĖS IR SAVIVALDYBIŲ TURTO VALDYMO, NAUDOJIMO IR DISPONAVIMO JUO ĮSTATYMO 17 STRAIPSNIO PAKEITIMO ĮSTATYMAS</text:p>
      <text:p text:style-name="P2536"/>
      <text:p text:style-name="P2537">10.</text:p>
      <text:p text:style-name="P2538">Lietuvos Respublikos Seimas, Įstatymas</text:p>
      <text:p text:style-name="P2539"><text:span text:style-name="T2540">Nr.<text:s/></text:span><text:a xlink:href="http://www3.lrs.lt/cgi-bin/preps2?a=212606&amp;b=" office:target-frame-name="_top" xlink:show="replace"><text:span text:style-name="T2541">IX-1586</text:span></text:a><text:span text:style-name="T2542">, 2003-05-27, Žin., 2003, Nr. 57-2534 (2003-06-13)</text:span></text:p>
      <text:p text:style-name="P2543">VALSTYBĖS IR SAVIVALDYBIŲ TURTO VALDYMO, NAUDOJIMO IR DISPONAVIMO JUO ĮSTATYMO 19 STRAIPSNIO PAKEITIMO ĮSTATYMAS</text:p>
      <text:p text:style-name="P2544"/>
      <text:p text:style-name="P2545">11.</text:p>
      <text:p text:style-name="P2546">Lietuvos Respublikos Seimas, Įstatymas</text:p>
      <text:p text:style-name="P2547"><text:span text:style-name="T2548">Nr.<text:s/></text:span><text:a xlink:href="http://www3.lrs.lt/cgi-bin/preps2?a=215249&amp;b=" office:target-frame-name="_top" xlink:show="replace"><text:span text:style-name="T2549">IX-1652</text:span></text:a><text:span text:style-name="T2550">, 2003-06-26, Žin., 2003, Nr. 70-3165 (2003-07-16)</text:span></text:p>
      <text:p text:style-name="P2551">VALSTYBĖS IR SAVIVALDYBIŲ TURTO VALDYMO, NAUDOJIMO IR DISPONAVIMO JUO ĮSTATYMO 4 STRAIPSNIO PAKEITIMO ĮSTATYMAS</text:p>
      <text:p text:style-name="P2552"/>
      <text:p text:style-name="P2553">12.</text:p>
      <text:p text:style-name="P2554">Lietuvos Respublikos Seimas, Įstatymas</text:p>
      <text:p text:style-name="Normal"><text:span text:style-name="T2555">Nr.<text:s/></text:span><text:a xlink:href="http://www3.lrs.lt/cgi-bin/preps2?a=235369&amp;b=" office:target-frame-name="_top" xlink:show="replace"><text:span text:style-name="T2556">IX-2252</text:span></text:a><text:span text:style-name="T2557">, 2004-06-01, Žin., 2004, Nr. 96-3520 (2004-06-19)</text:span></text:p>
      <text:p text:style-name="P2558">PELNO MOKESČIO ĮSTATYMO, VALSTYBĖS IR SAVIVALDYBIŲ TURTO VALDYMO, NAUDOJIMO IR DISPONAVIMO JUO ĮSTATYMO IR VIEŠŲJŲ PIRKIMŲ ĮSTATYMO PAKEITIMO IR PAPILDYMO ĮSTATYMAS</text:p>
      <text:p text:style-name="P2559"/>
      <text:p text:style-name="P2560">13.</text:p>
      <text:p text:style-name="P2561">Lietuvos Respublikos Seimas, Įstatymas</text:p>
      <text:p text:style-name="P2562"><text:span text:style-name="T2563">Nr.<text:s/></text:span><text:a xlink:href="http://www3.lrs.lt/cgi-bin/preps2?a=245452&amp;b=" office:target-frame-name="_top" xlink:show="replace"><text:span text:style-name="T2564">IX-2543</text:span></text:a><text:span text:style-name="T2565">, 2004-11-04, Žin., 2004, Nr. 168-6175 (2004-11-20)</text:span></text:p>
      <text:p text:style-name="P2566">VALSTYBĖS IR SAVIVALDYBIŲ TURTO VALDYMO, NAUDOJIMO IR DISPONAVIMO JUO ĮSTATYMO 13 STRAIPSNIO PAPILDYMO IR PAKEITIMO ĮSTATYMAS</text:p>
      <text:p text:style-name="P2567"/>
      <text:p text:style-name="P2568">14.</text:p>
      <text:p text:style-name="P2569">Lietuvos Respublikos Seimas, Įstatymas</text:p>
      <text:p text:style-name="Normal"><text:span text:style-name="T2570">Nr.<text:s/></text:span><text:a xlink:href="http://www3.lrs.lt/cgi-bin/preps2?a=281144&amp;b=" office:target-frame-name="_top" xlink:show="replace"><text:span text:style-name="T2571">X-771</text:span></text:a><text:span text:style-name="T2572">, 2006-07-18, Žin., 2006, Nr. 87-3397 (2006-08-08)</text:span></text:p>
      <text:p text:style-name="P2573"><text:span text:style-name="T2574">VALSTYBĖS IR SAVIVALDYBIŲ TURTO VAL</text:span><text:span text:style-name="T2575">DYMO, NAUDOJIMO IR DISPONAVIMO JUO ĮSTATYMO 3, 4, 6, 7, 8, 9, 10, 11, 13, 14, 15, 16, 17, 19, 20, 21, 22, 23 STRAIPSNIŲ PAKEITIMO, 18 STRAIPSNIO PRIPAŽINIMO NETEKUSIU GALIOS IR ĮSTATYMO PAPILDYMO 8</text:span><text:span text:style-name="T2576">1</text:span><text:span text:style-name="T2577">, 16</text:span><text:span text:style-name="T2578">1</text:span><text:span text:style-name="T2579">, 19</text:span><text:span text:style-name="T2580">1</text:span><text:span text:style-name="T2581"><text:s/>STRAIPSNIAIS ĮSTATYMAS</text:span></text:p>
      <text:p text:style-name="P2582"><text:span text:style-name="T2583">Valstybės ir savivaldybi</text:span><text:span text:style-name="T2584">ų turto valdymo, naudojimo ir disponavimo juo įstatymo<text:s/></text:span><text:span text:style-name="T2585">15 straipsnio 5 dalies</text:span><text:span text:style-name="T2586"><text:s/>pakeitimas įsigalioja nuo<text:s/></text:span><text:span text:style-name="T2587">2008 m. sausio 1 d</text:span><text:span text:style-name="T2588">.; įstatymo papildymas<text:s/></text:span><text:span text:style-name="T2589">16</text:span><text:span text:style-name="T2590">1</text:span><text:span text:style-name="T2591"><text:s/>straipsniu</text:span><text:span text:style-name="T2592"><text:s/>įsigalioja nuo<text:s/></text:span><text:span text:style-name="T2593">2007 m. sausio 1 d.</text:span></text:p>
      <text:p text:style-name="P2594"/>
      <text:p text:style-name="P2595">15.</text:p>
      <text:p text:style-name="P2596">Lietuvos Respublikos Seimas, Įstatymas</text:p>
      <text:p text:style-name="P2597"><text:span text:style-name="T2598">Nr.<text:s/></text:span><text:a xlink:href="http://www3.lrs.lt/cgi-bin/preps2?a=314474&amp;b=" office:target-frame-name="_top" xlink:show="replace"><text:span text:style-name="T2599">X-1440</text:span></text:a><text:span text:style-name="T2600">, 2008-01-29, Žin., 2008, Nr. 19-673 (2008-02-14)</text:span></text:p>
      <text:p text:style-name="P2601">VALSTYBĖS IR SAVIVALDYBIŲ TURTO VALDYMO, NAUDOJIMO IR DISPONAVIMO JUO ĮSTATYMO 19 STRAIPSNIO PAPILDYMO ĮSTATYMAS</text:p>
      <text:p text:style-name="P2602">Šis įstatymas įsigalioja Lietuvos Respublikos kolektyvinio investavimo subjektų įstatymo pakeitimo įstatymo įsigaliojimo dieną, t.y. nuo 2008 m. kovo 1 d.</text:p>
      <text:p text:style-name="P2603"/>
      <text:p text:style-name="P2604">16.</text:p>
      <text:p text:style-name="P2605">Lietuvos Respublikos Seimas, Įstatymas</text:p>
      <text:p text:style-name="P2606"><text:span text:style-name="T2607">Nr.<text:s/></text:span><text:a xlink:href="http://www3.lrs.lt/cgi-bin/preps2?a=316491&amp;b=" office:target-frame-name="_top" xlink:show="replace"><text:span text:style-name="T2608">X-1452</text:span></text:a><text:span text:style-name="T2609">, 2008-03-13, Žin., 2008, Nr. 36-1273 (2008-03-29)</text:span></text:p>
      <text:p text:style-name="P2610">VALSTYBĖS IR SAVIVALDYBIŲ TURTO VALDYMO, NAUDOJIMO IR DISPONAVIMO JUO ĮSTATYMO 15 STRAIPSNIO PAKEITIMO ĮSTATYMAS</text:p>
      <text:p text:style-name="P2611"/>
      <text:p text:style-name="P2612">17.</text:p>
      <text:p text:style-name="P2613">Lietuvos Respublikos Seimas, Įstatymas</text:p>
      <text:p text:style-name="P2614"><text:span text:style-name="T2615">Nr.<text:s/></text:span><text:a xlink:href="http://www3.lrs.lt/cgi-bin/preps2?a=325303&amp;b=" office:target-frame-name="_top" xlink:show="replace"><text:span text:style-name="T2616">X-1714</text:span></text:a><text:span text:style-name="T2617">, 2008-07-15, Žin., 2008, Nr. 87-3471 (2008-07-31)</text:span></text:p>
      <text:p text:style-name="P2618">VALSTYBĖS IR SAVIVALDYBIŲ TURTO VALDYMO, NAUDOJIMO IR DISPONAVIMO JUO ĮSTATYMO 16(1) STRAIPSNIO PAKEITIMO ĮSTATYMAS</text:p>
      <text:p text:style-name="P2619"/>
      <text:p text:style-name="P2620">18.</text:p>
      <text:p text:style-name="P2621">Lietuvos Respublikos Seimas, Įstatymas</text:p>
      <text:p text:style-name="P2622"><text:span text:style-name="T2623">Nr.<text:s/></text:span><text:a xlink:href="http://www3.lrs.lt/cgi-bin/preps2?a=345950&amp;b=" office:target-frame-name="_top" xlink:show="replace"><text:span text:style-name="T2624">XI-279</text:span></text:a><text:span text:style-name="T2625">, 2009-06-02, Žin., 2009, Nr. 71-2891 (2009-06-16)</text:span></text:p>
      <text:p text:style-name="P2626">VALSTYBĖS IR SAVIVALDYBIŲ TURTO VALDYMO, NAUDOJIMO IR DISPONAVIMO JUO ĮSTATYMO 17, 23 STRAIPSNIŲ PAKEITIMO IR PAPILDYMO ĮSTATYMAS</text:p>
      <text:p text:style-name="P2627"/>
      <text:p text:style-name="P2628">19.</text:p>
      <text:p text:style-name="P2629">Lietuvos Respublikos Seimas, Įstatymas</text:p>
      <text:p text:style-name="Normal"><text:span text:style-name="T2630">Nr.<text:s/></text:span><text:a xlink:href="http://www3.lrs.lt/cgi-bin/preps2?a=350389&amp;b=" office:target-frame-name="_top" xlink:show="replace"><text:span text:style-name="T2631">XI-374</text:span></text:a><text:span text:style-name="T2632">, 2009-07-21, Žin., 2009, Nr. 93-3967 (2009-08-04)</text:span></text:p>
      <text:p text:style-name="P2633">VALSTYBĖS IR SAVIVALDYBIŲ TURTO VALDYMO, NAUDOJIMO IR DISPONAVIMO JUO ĮSTATYMO 17, 19 STRAIPSNIŲ PAKEITIMO IR PAPILDYMO ĮSTATYMAS</text:p>
      <text:p text:style-name="P2634"/>
      <text:p text:style-name="P2635">20.</text:p>
      <text:p text:style-name="P2636">Lietuvos Respublikos Seimas, Įstatymas</text:p>
      <text:p text:style-name="P2637"><text:span text:style-name="T2638">Nr.<text:s/></text:span><text:a xlink:href="http://www3.lrs.lt/cgi-bin/preps2?a=389853&amp;b=" office:target-frame-name="_top" xlink:show="replace"><text:span text:style-name="T2639">XI-1258</text:span></text:a><text:span text:style-name="T2640">, 2010-12-23, Žin., 2010, Nr. 158-8020 (2010-12-31)</text:span></text:p>
      <text:p text:style-name="P2641">VALSTYBĖS IR SAVIVALDYBIŲ TURTO VALDYMO, NAUDOJIMO IR<text:s/>DISPONAVIMO JUO ĮSTATYMO 2 IR 19 STRAIPSNIŲ PAPILDYMO ĮSTATYMAS</text:p>
      <text:p text:style-name="Normal"><text:span text:style-name="T2642">Šio įstatymo 2 straipsnio 1 dalis įsigalioja 2011 m. balandžio 1 d.</text:span></text:p>
      <text:p text:style-name="P2643"/>
      <text:p text:style-name="P2644">21.</text:p>
      <text:p text:style-name="P2645">Lietuvos Respublikos Seimas, Įstatymas</text:p>
      <text:p text:style-name="P2646"><text:span text:style-name="T2647">Nr.<text:s/></text:span><text:a xlink:href="http://www3.lrs.lt/cgi-bin/preps2?a=412346&amp;b=" office:target-frame-name="_top" xlink:show="replace"><text:span text:style-name="T2648">XI-1701</text:span></text:a><text:span text:style-name="T2649">,<text:s/></text:span><text:span text:style-name="T2650">2011-11-17, Žin., 2011, Nr. 146-6847 (2011-12-01)</text:span></text:p>
      <text:p text:style-name="P2651">VALSTYBĖS IR SAVIVALDYBIŲ TURTO VALDYMO, NAUDOJIMO IR DISPONAVIMO JUO ĮSTATYMO 19 STRAIPSNIO PAKEITIMO ĮSTATYMAS</text:p>
      <text:p text:style-name="P2652">Šis įstatymas įsigalioja 2012 m. sausio 1 d.</text:p>
      <text:p text:style-name="P2653"/>
      <text:p text:style-name="P2654">22.</text:p>
      <text:p text:style-name="P2655">Lietuvos Respublikos Seimas, Įstatymas</text:p>
      <text:p text:style-name="P2656"><text:span text:style-name="T2657">Nr.<text:s/></text:span><text:a xlink:href="http://www3.lrs.lt/cgi-bin/preps2?a=440527&amp;b=" office:target-frame-name="_top" xlink:show="replace"><text:span text:style-name="T2658">XII-134</text:span></text:a><text:span text:style-name="T2659">, 2012-12-20, Žin., 2012, Nr. 155-8001 (2012-12-31)</text:span></text:p>
      <text:p text:style-name="P2660">VALSTYBĖS IR SAVIVALDYBIŲ TURTO VALDYMO, NAUDOJIMO IR DISPONAVIMO JUO ĮSTATYMO 15 STRAIPSNIO PAKEITIMO ĮSTATYMAS</text:p>
      <text:p text:style-name="P2661">Šis įstatymas įsigalioja 2013 m. sausio 1 d.</text:p>
      <text:p text:style-name="P2662"/>
      <text:p text:style-name="P2663">23.</text:p>
      <text:p text:style-name="P2664">Lietuvos Respublikos Seimas, Įstatymas</text:p>
      <text:p text:style-name="P2665"><text:span text:style-name="T2666">Nr.<text:s/></text:span><text:a xlink:href="http://www3.lrs.lt/cgi-bin/preps2?a=449239&amp;b=" office:target-frame-name="_top" xlink:show="replace"><text:span text:style-name="T2667">XII-312</text:span></text:a><text:span text:style-name="T2668">, 2013-05-16, Žin., 2013, Nr. 57-2851 (2013-06-01)</text:span></text:p>
      <text:p text:style-name="P2669">VALSTYBĖS IR SAVIVALDYBIŲ TURTO VALDYMO, NAUDOJIMO IR DISPONAVIMO<text:s/>JUO ĮSTATYMO 17 STRAIPSNIO PAKEITIMO IR PAPILDYMO ĮSTATYMAS</text:p>
      <text:p text:style-name="P2670">Šis įstatymas, išskyrus šio straipsnio 2 dalį, įsigalioja 2013 m. spalio 1 d.</text:p>
      <text:p text:style-name="P2671"/>
      <text:p text:style-name="P2672">24.</text:p>
      <text:p text:style-name="P2673">Lietuvos Respublikos Seimas, Įstatymas</text:p>
      <text:p text:style-name="P2674"><text:span text:style-name="T2675">Nr.<text:s/></text:span><text:a xlink:href="http://www3.lrs.lt/cgi-bin/preps2?a=453031&amp;b=" office:target-frame-name="_top" xlink:show="replace"><text:span text:style-name="T2676">XII-404</text:span></text:a><text:span text:style-name="T2677">, 2013-06-25, Žin., 2013, Nr. 76-3823 (2013-07-16)</text:span></text:p>
      <text:p text:style-name="P2678">VALSTYBĖS IR SAVIVALDYBIŲ TURTO VALDYMO, NAUDOJIMO IR DISPONAVIMO JUO ĮSTATYMO 17, 19 STRAIPSNIŲ PAKEITIMO IR PAPILDYMO ĮSTATYMAS</text:p>
      <text:p text:style-name="P2679">Šis įstatymas, išskyrus 3 straipsnį, įsigalioja 2014 m. sausio 1 d.</text:p>
      <text:p text:style-name="P2680"/>
      <text:p text:style-name="P2681">25.</text:p>
      <text:p text:style-name="P2682">Lietuvos Respublikos Seimas, Įstatymas</text:p>
      <text:p text:style-name="P2683"><text:span text:style-name="T2684">Nr.<text:s/></text:span><text:a xlink:href="http://www3.lrs.lt/cgi-bin/preps2?a=468142&amp;b=" office:target-frame-name="_top" xlink:show="replace"><text:span text:style-name="T2685">XII-802</text:span></text:a><text:span text:style-name="T2686">, 2014-03-25, paskelbta TAR 2014-04-03, i. k. 2014-04025</text:span></text:p>
      <text:p text:style-name="P2687">LIETUVOS RESPUBLIKOS VALSTYBĖS IR SAVIVALDYBIŲ TURTO VALDYMO, NAUDOJIMO IR DISPONAVIMO<text:s/>JUO ĮSTATYMO NR. VIII-729 PAKEITIMO</text:p>
      <text:p text:style-name="P2688">Nauja įstatymo redakcija</text:p>
      <text:p text:style-name="P2689">Šis įstatymas, išskyrus šio straipsnio 2 ir 3 dalis, įsigalioja 2014 m. spalio 1 d.<text:s/></text:p>
      <text:p text:style-name="P2690"><text:span text:style-name="T2691">Šio įstatymo 1 straipsnyje išdėstyto Lietuvos Respublikos valstybės ir savivaldybių turto valdymo, naudojimo i</text:span><text:span text:style-name="T2692">r disponavimo juo įstatymo 18</text:span><text:span text:style-name="T2693"><text:s/></text:span><text:span text:style-name="T2694">straipsnio nuostatos taikomos atnaujinant valstybės nekilnojamąjį turtą, kuris iki šio įstatymo įsigaliojimo dienos buvo įtrauktas į Vyriausybės patvirtintą Atnaujinamo valstybės nekilnojamojo turto sąrašą kaip atnaujinamas va</text:span><text:span text:style-name="T2695">lstybės nekilnojamasis turtas ir dėl kurio atnaujinimo iki šio įstatymo įsigaliojimo dienos buvo sudaryti susitarimai dėl jo atnaujinimo. Nuo šio įstatymo įsigaliojimo dienos nauji atnaujinamo valstybės nekilnojamojo turto objektai į Vyriausybės tvirtinamą</text:span><text:span text:style-name="T2696"><text:s/>Atnaujinamo valstybės nekilnojamojo turto sąrašą neįtraukiami.</text:span></text:p>
      <text:p text:style-name="P2697"/>
      <text:p text:style-name="P2698"/>
      <text:p text:style-name="P2699">Konstitucinio Teismo nutarimai:</text:p>
      <text:p text:style-name="P2700">1.</text:p>
      <text:p text:style-name="P2701"><text:span text:style-name="T2702">Lietuvos Respublikos Konstitucinis Teismas,<text:s/></text:span><text:a xlink:href="http://www3.lrs.lt/pls/inter/dokpaieska.showdoc_l?p_id=338437&amp;p_query=&amp;p_tr2=" office:target-frame-name="_top" xlink:show="replace"><text:span text:style-name="T2703">Nutarimas</text:span></text:a></text:p>
      <text:p text:style-name="P2704">2009-03-02, Žin., 2009, Nr. 25-988 (2009-03-05)</text:p>
      <text:p text:style-name="P2705"><text:span text:style-name="T2706">DĖL LIETUVOS RESPUBLIKOS ATOMINĖS ELEKTRINĖS ĮSTATYMO 10 STRAIPSNIO 1 DALIES (2008 M. VASARIO 1 D. REDAKCIJA) NUOSTATŲ IR 11 STRAIPSNIO (2008 M. VASARIO 1 D. REDAKCIJA) 1 DALIES 1 PUNKTO ATITIKTIES LIETUVOS RESPUBLI</text:span><text:span text:style-name="T2707">KOS KONSTITUCIJAI</text:span></text:p>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 Seimas, Įstatymas</text:span></text:p>
      <text:p text:style-name="P2717"><text:span text:style-name="T2718">Nr.<text:s/></text:span><text:a xlink:href="https://www.e-tar.lt/portal/legalAct.html?documentId=99db4be055cd11e4b3a0e0257391d42c" office:target-frame-name="_top" xlink:show="replace"><text:span text:style-name="T2719">XII-1199</text:span></text:a><text:span text:style-name="T2720">, 2014-10-07, paskelbta TAR 2014-10-17, i. k. 2014-14278</text:span></text:p>
      <text:p text:style-name="P2721"><text:span text:style-name="T2722">Lietuvos Res</text:span><text:span text:style-name="T2723">publikos valstybės ir savivaldybių turto valdymo, naudojimo ir disponavimo juo įstatymo Nr. VIII-729 20 ir 21 straipsnių pakeitimo įstatymas</text:span></text:p>
      <text:p text:style-name="P2724"/>
      <text:p text:style-name="P2725"><text:span text:style-name="T2726">2.</text:span></text:p>
      <text:p text:style-name="P2727"><text:span text:style-name="T2728">Lietuvos Respublikos Seimas, Įstatymas</text:span></text:p>
      <text:p text:style-name="P2729"><text:span text:style-name="T2730">Nr.<text:s/></text:span><text:a xlink:href="https://www.e-tar.lt/portal/legalAct.html?documentId=e00bd470ed9111e4927fda1d051299fb" office:target-frame-name="_top" xlink:show="replace"><text:span text:style-name="T2731">XII-1628</text:span></text:a><text:span text:style-name="T2732">, 2015-04-21, paskelbta TAR 2015-04-28, i. k. 2015-06451</text:span></text:p>
      <text:p text:style-name="P2733"><text:span text:style-name="T2734">Lietuvos Respublikos valstybės ir savivaldybių turto valdymo, naudojimo ir disponavimo juo įsta</text:span><text:span text:style-name="T2735">tymo Nr. VIII-729 14 straipsnio pakeitimo įstatymas</text:span></text:p>
      <text:p text:style-name="P2736"/>
      <text:p text:style-name="P2737"><text:span text:style-name="T2738">3.</text:span></text:p>
      <text:p text:style-name="P2739"><text:span text:style-name="T2740">Lietuvos Respublikos Seimas, Įstatymas</text:span></text:p>
      <text:p text:style-name="P2741"><text:span text:style-name="T2742">Nr.<text:s/></text:span><text:a xlink:href="https://www.e-tar.lt/portal/legalAct.html?documentId=fac907307c7311e5b7eba10a9b5a9c5f" office:target-frame-name="_top" xlink:show="replace"><text:span text:style-name="T2743">XII-1986</text:span></text:a><text:span text:style-name="T2744">, 2015-10-20, paskelbta TAR 2015-10-27, i. k.<text:s/></text:span><text:span text:style-name="T2745">2015-16909</text:span></text:p>
      <text:p text:style-name="P2746"><text:span text:style-name="T2747">Lietuvos Respublikos valstybės ir savivaldybių turto valdymo, naudojimo ir disponavimo juo įstatymo Nr. VIII-729 14 straipsnio pakeitimo įstatymas</text:span></text:p>
      <text:p text:style-name="P2748"/>
      <text:p text:style-name="P2749"><text:span text:style-name="T2750">4.</text:span></text:p>
      <text:p text:style-name="P2751"><text:span text:style-name="T2752">Lietuvos Respublikos Seimas, Įstatymas</text:span></text:p>
      <text:p text:style-name="P2753"><text:span text:style-name="T2754">Nr.<text:s/></text:span><text:a xlink:href="https://www.e-tar.lt/portal/legalAct.html?documentId=03fa5d2092ba11e5a6f4e928c954d72b" office:target-frame-name="_top" xlink:show="replace"><text:span text:style-name="T2755">XII-2023</text:span></text:a><text:span text:style-name="T2756">, 2015-11-17, paskelbta TAR 2015-11-24, i. k. 2015-18614</text:span></text:p>
      <text:p text:style-name="P2757"><text:span text:style-name="T2758">Lietuvos Respublikos valstybės ir savivaldybių turto valdymo, naudojimo ir disponavimo juo įstatymo Nr. VIII-729 21 straipsnio pakeitimo įstatym</text:span><text:span text:style-name="T2759">as</text:span></text:p>
      <text:p text:style-name="P2760"/>
      <text:p text:style-name="P2761"><text:span text:style-name="T2762">5.</text:span></text:p>
      <text:p text:style-name="P2763"><text:span text:style-name="T2764">Lietuvos Respublikos Seimas, Įstatymas</text:span></text:p>
      <text:p text:style-name="P2765"><text:span text:style-name="T2766">Nr.<text:s/></text:span><text:a xlink:href="https://www.e-tar.lt/portal/legalAct.html?documentId=11b2c52096be11e69ad4c8713b612d0f" office:target-frame-name="_top" xlink:show="replace"><text:span text:style-name="T2767">XII-2678</text:span></text:a><text:span text:style-name="T2768">, 2016-10-11, paskelbta TAR 2016-10-20, i. k. 2016-25456</text:span></text:p>
      <text:p text:style-name="P2769"><text:span text:style-name="T2770">Lietuvos Respublikos valstybės ir savivaldy</text:span><text:span text:style-name="T2771">bių turto valdymo, naudojimo ir disponavimo juo įstatymo Nr. VIII-729 14 straipsnio pakeitimo įstatymas</text:span></text:p>
      <text:p text:style-name="P2772"/>
      <text:p text:style-name="P2773"><text:span text:style-name="T2774">6.</text:span></text:p>
      <text:p text:style-name="P2775"><text:span text:style-name="T2776">Lietuvos Respublikos Seimas, Įstatymas</text:span></text:p>
      <text:p text:style-name="P2777"><text:span text:style-name="T2778">Nr.<text:s/></text:span><text:a xlink:href="https://www.e-tar.lt/portal/legalAct.html?documentId=3310c760177c11e68eb0b4a9a30fc97f" office:target-frame-name="_top" xlink:show="replace"><text:span text:style-name="T2779">XII-233</text:span><text:span text:style-name="T2780">4</text:span></text:a><text:span text:style-name="T2781">, 2016-05-05, paskelbta TAR 2016-05-11, i. k. 2016-12227</text:span></text:p>
      <text:p text:style-name="P2782"><text:span text:style-name="T2783">Lietuvos Respublikos valstybės ir savivaldybių turto valdymo, naudojimo ir disponavimo juo įstatymo Nr. VIII-729 27 straipsnio pakeitimo įstatymas</text:span></text:p>
      <text:p text:style-name="P2784"/>
      <text:p text:style-name="P2785"><text:span text:style-name="T2786">7.</text:span></text:p>
      <text:p text:style-name="P2787"><text:span text:style-name="T2788">Lietuvos Respublikos Seimas, Įstatymas</text:span></text:p>
      <text:p text:style-name="P2789"><text:span text:style-name="T2790">Nr.<text:s/></text:span><text:a xlink:href="https://www.e-tar.lt/portal/legalAct.html?documentId=b367fb902a8611e78397ae072f58c508" office:target-frame-name="_top" xlink:show="replace"><text:span text:style-name="T2791">XIII-294</text:span></text:a><text:span text:style-name="T2792">, 2017-04-20, paskelbta TAR 2017-04-26, i. k. 2017-06972</text:span></text:p>
      <text:p text:style-name="P2793"><text:span text:style-name="T2794">Lietuvos Respublikos valstybės ir savivaldybių turto valdymo, naudojimo ir disponavimo juo įstaty</text:span><text:span text:style-name="T2795">mo Nr. VIII-729 23 straipsnio pakeitimo įstatymas</text:span></text:p>
      <text:p text:style-name="P2796"/>
      <text:p text:style-name="P2797"><text:span text:style-name="T2798">8.</text:span></text:p>
      <text:p text:style-name="P2799"><text:span text:style-name="T2800">Lietuvos Respublikos Seimas, Įstatymas</text:span></text:p>
      <text:p text:style-name="P2801"><text:span text:style-name="T2802">Nr.<text:s/></text:span><text:a xlink:href="https://www.e-tar.lt/portal/legalAct.html?documentId=c4547ef0004711e88bcec397524184ce" office:target-frame-name="_top" xlink:show="replace"><text:span text:style-name="T2803">XIII-1012</text:span></text:a><text:span text:style-name="T2804">, 2018-01-12, paskelbta TAR 2018-01-23, i. k.<text:s/></text:span><text:span text:style-name="T2805">2018-01025</text:span></text:p>
      <text:p text:style-name="P2806"><text:span text:style-name="T2807">Lietuvos Respublikos valstybės ir savivaldybių turto valdymo, naudojimo ir disponavimo juo įstatymo Nr. VIII-729 22 straipsnio pakeitimo įstatymas</text:span></text:p>
      <text:p text:style-name="P2808"/>
      <text:p text:style-name="P2809"><text:span text:style-name="T2810">9.</text:span></text:p>
      <text:p text:style-name="P2811"><text:span text:style-name="T2812">Lietuvos Respublikos Seimas, Įstatymas</text:span></text:p>
      <text:p text:style-name="P2813"><text:span text:style-name="T2814">Nr.<text:s/></text:span><text:a xlink:href="https://www.e-tar.lt/portal/legalAct.html?documentId=28e23f10dcd911e89a31865acf012092" office:target-frame-name="_top" xlink:show="replace"><text:span text:style-name="T2815">XIII-1554</text:span></text:a><text:span text:style-name="T2816">, 2018-10-18, paskelbta TAR 2018-10-31, i. k. 2018-17470</text:span></text:p>
      <text:p text:style-name="P2817"><text:span text:style-name="T2818">Lietuvos Respublikos valstybės ir savivaldybių turto valdymo, naudojimo ir disponavimo juo įst</text:span><text:span text:style-name="T2819">atymo Nr. VIII-729 15 straipsnio pakeitimo įstatymas</text:span></text:p>
      <text:p text:style-name="P2820"/>
      <text:p text:style-name="P2821"><text:span text:style-name="T2822">10.</text:span></text:p>
      <text:p text:style-name="P2823"><text:span text:style-name="T2824">Lietuvos Respublikos Seimas, Įstatymas</text:span></text:p>
      <text:p text:style-name="P2825"><text:span text:style-name="T2826">Nr.<text:s/></text:span><text:a xlink:href="https://www.e-tar.lt/portal/legalAct.html?documentId=03884d20e42411e89acab3ff12d77081" office:target-frame-name="_top" xlink:show="replace"><text:span text:style-name="T2827">XIII-1592</text:span></text:a><text:span text:style-name="T2828">, 2018-10-25, paskelbta TAR 2018-11-12, i. k. 20</text:span><text:span text:style-name="T2829">18-18206</text:span></text:p>
      <text:p text:style-name="P2830"><text:span text:style-name="T2831">Lietuvos Respublikos valstybės ir savivaldybių turto valdymo, naudojimo ir disponavimo juo įstatymo Nr. VIII-729 22 straipsnio pakeitimo įstatymas</text:span></text:p>
      <text:p text:style-name="P2832"/>
      <text:p text:style-name="P2833"><text:span text:style-name="T2834">11.</text:span></text:p>
      <text:p text:style-name="P2835"><text:span text:style-name="T2836">Lietuvos Respublikos Seimas, Įstatymas</text:span></text:p>
      <text:p text:style-name="P2837"><text:span text:style-name="T2838">Nr.<text:s/></text:span><text:a xlink:href="https://www.e-tar.lt/portal/legalAct.html?documentId=be4cc2e0eef511e88568e724760eeafa" office:target-frame-name="_top" xlink:show="replace"><text:span text:style-name="T2839">XIII-1636</text:span></text:a><text:span text:style-name="T2840">, 2018-11-15, paskelbta TAR 2018-11-23, i. k. 2018-18926</text:span></text:p>
      <text:p text:style-name="P2841"><text:span text:style-name="T2842">Lietuvos Respublikos valstybės ir savivaldybių turto valdymo, naudojimo ir disponavimo juo įstatymo Nr. VIII-729 25 straipsnio pakeitimo įstatym</text:span><text:span text:style-name="T2843">as</text:span></text:p>
      <text:p text:style-name="P2844"/>
      <text:p text:style-name="P2845"><text:span text:style-name="T2846">12.</text:span></text:p>
      <text:p text:style-name="P2847"><text:span text:style-name="T2848">Lietuvos Respublikos Seimas, Įstatymas</text:span></text:p>
      <text:p text:style-name="P2849"><text:span text:style-name="T2850">Nr.<text:s/></text:span><text:a xlink:href="https://www.e-tar.lt/portal/legalAct.html?documentId=47bdbbe0f2d611e88568e724760eeafa" office:target-frame-name="_top" xlink:show="replace"><text:span text:style-name="T2851">XIII-1663</text:span></text:a><text:span text:style-name="T2852">, 2018-11-20, paskelbta TAR 2018-11-28, i. k. 2018-19160</text:span></text:p>
      <text:p text:style-name="P2853"><text:span text:style-name="T2854">Lietuvos Respublikos valstybės ir savival</text:span><text:span text:style-name="T2855">dybių turto valdymo, naudojimo ir disponavimo juo įstatymo Nr. VIII-729 2, 20 ir 23 straipsnių pakeitimo įstatymas</text:span></text:p>
      <text:p text:style-name="P2856"/>
      <text:p text:style-name="P2857"><text:span text:style-name="T2858">13.</text:span></text:p>
      <text:p text:style-name="P2859"><text:span text:style-name="T2860">Lietuvos Respublikos Seimas, Įstatymas</text:span></text:p>
      <text:p text:style-name="P2861"><text:span text:style-name="T2862">Nr.<text:s/></text:span><text:a xlink:href="https://www.e-tar.lt/portal/legalAct.html?documentId=3c3cf3d0af9b11e98451fa7b5933515d" office:target-frame-name="_top" xlink:show="replace"><text:span text:style-name="T2863">XIII-2398</text:span></text:a><text:span text:style-name="T2864">, 2019-07-25, paskelbta TAR 2019-07-26, i. k. 2019-12398</text:span></text:p>
      <text:p text:style-name="P2865"><text:span text:style-name="T2866">Lietuvos Respublikos valstybės ir savivaldybių turto valdymo, naudojimo ir disponavimo juo įstatymo Nr. VIII-729 5, 6, 10, 12, 14, 15, 16, 19, 20, 21, 24 straipsnių pakeitimo ir 18 stra</text:span><text:span text:style-name="T2867">ipsnio pripažinimo netekusiu galios įstatymas</text:span></text:p>
      <text:p text:style-name="P2868"/>
      <text:p text:style-name="P2869"><text:span text:style-name="T2870">14.</text:span></text:p>
      <text:p text:style-name="P2871"><text:span text:style-name="T2872">Lietuvos Respublikos Seimas, Įstatymas</text:span></text:p>
      <text:p text:style-name="P2873"><text:span text:style-name="T2874">Nr.<text:s/></text:span><text:a xlink:href="https://www.e-tar.lt/portal/legalAct.html?documentId=0d1d8010b6e311eab9d9cd0c85e0b745" office:target-frame-name="_top" xlink:show="replace"><text:span text:style-name="T2875">XIII-3047</text:span></text:a><text:span text:style-name="T2876">, 2020-06-11, paskelbta TAR 2020-06-25, i. k.<text:s/></text:span><text:span text:style-name="T2877">2020-13963</text:span></text:p>
      <text:p text:style-name="P2878"><text:span text:style-name="T2879">Lietuvos Respublikos valstybės ir savivaldybių turto valdymo, naudojimo ir disponavimo juo įstatymo Nr. VIII-729 14 ir 15 straipsnių pakeitimo įstatymas</text:span></text:p>
      <text:p text:style-name="P2880"/>
      <text:p text:style-name="P2881"><text:span text:style-name="T2882">15.</text:span></text:p>
      <text:p text:style-name="P2883"><text:span text:style-name="T2884">Lietuvos Respublikos Seimas, Įstatymas</text:span></text:p>
      <text:p text:style-name="P2885"><text:span text:style-name="T2886">Nr.<text:s/></text:span><text:a xlink:href="https://www.e-tar.lt/portal/legalAct.html?documentId=9e76e870087911ebb74de75171d26d52" office:target-frame-name="_top" xlink:show="replace"><text:span text:style-name="T2887">XIII-3295</text:span></text:a><text:span text:style-name="T2888">, 2020-09-24, paskelbta TAR 2020-10-07, i. k. 2020-20890</text:span></text:p>
      <text:p text:style-name="P2889"><text:span text:style-name="T2890">Lietuvos Respublikos valstybės ir savivaldybių turto valdymo, naudojimo ir disponavimo juo įst</text:span><text:span text:style-name="T2891">atymo Nr. VIII-729 14 straipsnio pakeitimo įstatymas</text:span></text:p>
      <text:p text:style-name="P2892"/>
      <text:p text:style-name="P2893"><text:span text:style-name="T2894">16.</text:span></text:p>
      <text:p text:style-name="P2895"><text:span text:style-name="T2896">Lietuvos Respublikos Seimas, Įstatymas</text:span></text:p>
      <text:p text:style-name="P2897"><text:span text:style-name="T2898">Nr.<text:s/></text:span><text:a xlink:href="https://www.e-tar.lt/portal/legalAct.html?documentId=599bdbf0f9a811eaa12ad7c04a383ca0" office:target-frame-name="_top" xlink:show="replace"><text:span text:style-name="T2899">XIII-3285</text:span></text:a><text:span text:style-name="T2900">, 2020-09-17, paskelbta TAR 2020-09-18, i. k. 20</text:span><text:span text:style-name="T2901">20-19503</text:span></text:p>
      <text:p text:style-name="P2902"><text:span text:style-name="T2903">Lietuvos Respublikos valstybės ir savivaldybių turto valdymo, naudojimo ir disponavimo juo įstatymo Nr. VIII-729 23 straipsnio pakeitimo ir Įstatymo papildymo 23-1 straipsniu įstatymas</text:span></text:p>
      <text:p text:style-name="P2904"/>
      <text:p text:style-name="P2905"><text:span text:style-name="T2906">17.</text:span></text:p>
      <text:p text:style-name="P2907"><text:span text:style-name="T2908">Lietuvos Respublikos Seimas, Įstatymas</text:span></text:p>
      <text:p text:style-name="P2909"><text:span text:style-name="T2910">Nr.<text:s/></text:span><text:a xlink:href="https://www.e-tar.lt/portal/legalAct.html?documentId=61747b3024e011eb932eb1ed7f923910" office:target-frame-name="_top" xlink:show="replace"><text:span text:style-name="T2911">XIII-3360</text:span></text:a><text:span text:style-name="T2912">, 2020-11-05, paskelbta TAR 2020-11-12, i. k. 2020-23807</text:span></text:p>
      <text:p text:style-name="P2913"><text:span text:style-name="T2914">Lietuvos Respublikos valstybės ir savivaldybių turto valdymo, naudojimo ir disponavimo juo įstatymo Nr. VI</text:span><text:span text:style-name="T2915">II-729 15 straipsnio pakeitimo įstatymas</text:span></text:p>
      <text:p text:style-name="P2916"/>
      <text:p text:style-name="P2917"><text:span text:style-name="T2918">18.</text:span></text:p>
      <text:p text:style-name="P2919"><text:span text:style-name="T2920">Lietuvos Respublikos Seimas, Įstatymas</text:span></text:p>
      <text:p text:style-name="P2921"><text:span text:style-name="T2922">Nr.<text:s/></text:span><text:a xlink:href="https://www.e-tar.lt/portal/legalAct.html?documentId=3906a1b0fdfa11ec8fa7d02a65c371ad" office:target-frame-name="_top" xlink:show="replace"><text:span text:style-name="T2923">XIV-1253</text:span></text:a><text:span text:style-name="T2924">, 2022-06-28, paskelbta TAR 2022-07-07, i. k. 2022-14920</text:span></text:p>
      <text:p text:style-name="P2925"><text:span text:style-name="T2926">Liet</text:span><text:span text:style-name="T2927">uvos Respublikos valstybės ir savivaldybių turto valdymo, naudojimo ir disponavimo juo įstatymo Nr. VIII-729 11 straipsnio pakeitimo įstatymas</text:span></text:p>
      <text:p text:style-name="P2928"/>
      <text:p text:style-name="P2929"><text:span text:style-name="T2930">19.</text:span></text:p>
      <text:p text:style-name="P2931"><text:span text:style-name="T2932">Lietuvos Respublikos Seimas, Įstatymas</text:span></text:p>
      <text:p text:style-name="P2933"><text:span text:style-name="T2934">Nr.<text:s/></text:span><text:a xlink:href="https://www.e-tar.lt/portal/legalAct.html?documentId=50242c72034811edb32c9f9d8ba206f8" office:target-frame-name="_top" xlink:show="replace"><text:span text:style-name="T2935">XIV-1355</text:span></text:a><text:span text:style-name="T2936">, 2022-06-30, paskelbta TAR 2022-07-14, i. k. 2022-15451</text:span></text:p>
      <text:p text:style-name="P2937"><text:span text:style-name="T2938">Lietuvos Respublikos valstybės ir savivaldybių turto valdymo, naudojimo ir disponavimo juo įstatymo Nr. VIII-729 10 ir 12 straipsnių pakeitimo įstatymas</text:span></text:p>
      <text:p text:style-name="P2939"/>
      <text:p text:style-name="P2940"><text:span text:style-name="T2941">20.</text:span></text:p>
      <text:p text:style-name="P2942"><text:span text:style-name="T2943">Lietuvos Respublikos Seimas, Įstatymas</text:span></text:p>
      <text:p text:style-name="P2944"><text:span text:style-name="T2945">Nr.<text:s/></text:span><text:a xlink:href="https://www.e-tar.lt/portal/legalAct.html?documentId=c7b2e90080f411ed8df094f359a60216" office:target-frame-name="_top" xlink:show="replace"><text:span text:style-name="T2946">XIV-1631</text:span></text:a><text:span text:style-name="T2947">, 2022-12-08, paskelbta TAR 2022-12-21, i. k. 2022-26095</text:span></text:p>
      <text:p text:style-name="P2948"><text:span text:style-name="T2949">Lietuvos Respublikos valstybės ir savivaldybių tur</text:span><text:span text:style-name="T2950">to valdymo, naudojimo ir disponavimo juo įstatymo Nr. VIII-729 15, 23 ir 23-1 straipsnių pakeitimo įstatymas</text:span></text:p>
      <text:p text:style-name="P2951"/>
      <text:p text:style-name="P2952"><text:span text:style-name="T2953">21.</text:span></text:p>
      <text:p text:style-name="P2954"><text:span text:style-name="T2955">Lietuvos Respublikos Seimas, Įstatymas</text:span></text:p>
      <text:p text:style-name="P2956"><text:span text:style-name="T2957">Nr.<text:s/></text:span><text:a xlink:href="https://www.e-tar.lt/portal/legalAct.html?documentId=2dbcc7e0881911ed8df094f359a60216" office:target-frame-name="_top" xlink:show="replace"><text:span text:style-name="T2958">XIV-1683</text:span></text:a><text:span text:style-name="T2959">, 2022-12-15, paskelbta TAR 2022-12-30, i. k. 2022-27545</text:span></text:p>
      <text:p text:style-name="P2960"><text:span text:style-name="T2961">Lietuvos Respublikos valstybės ir savivaldybių turto valdymo, naudojimo ir disponavimo juo įstatymo Nr. VIII-729 14 straipsnio pakeitimo įstatymas</text:span></text:p>
      <text:p text:style-name="P2962"/>
      <text:p text:style-name="P2963"><text:span text:style-name="T2964">22.</text:span></text:p>
      <text:p text:style-name="P2965"><text:span text:style-name="T2966">Lietuvos Respublikos Seimas, Įstatymas</text:span></text:p>
      <text:p text:style-name="P2967"><text:span text:style-name="T2968">Nr.<text:s/></text:span><text:a xlink:href="https://www.e-tar.lt/portal/legalAct.html?documentId=02996ab2041011edb32c9f9d8ba206f8" office:target-frame-name="_top" xlink:show="replace"><text:span text:style-name="T2969">XIV-1235</text:span></text:a><text:span text:style-name="T2970">, 2022-06-28, paskelbta TAR 2022-07-15, i. k. 2022-15601</text:span></text:p>
      <text:p text:style-name="P2971"><text:span text:style-name="T2972">Lietuvos Respublikos valstybės ir savivaldybių turto valdymo, naudojimo ir disponavimo ju</text:span><text:span text:style-name="T2973">o įstatymo Nr. VIII-729 14 straipsnio pakeitimo įstatymas</text:span></text:p>
      <text:p text:style-name="P2974"/>
      <text:p text:style-name="P2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6:00Z</meta:creation-date>
    <dc:date>2024-10-29T15:26:00Z</dc:date>
    <meta:print-date>2254-05-16T19:52:00Z</meta:print-date>
    <meta:template xlink:href="Normal.dotm" xlink:type="simple"/>
    <meta:editing-cycles>2</meta:editing-cycles>
    <meta:editing-duration>PT0S</meta:editing-duration>
    <meta:document-statistic meta:page-count="5" meta:paragraph-count="1461" meta:word-count="18517" meta:character-count="132976" meta:row-count="4830" meta:non-whitespace-character-count="115920"/>
  </office:meta>
</office:document-meta>
</file>