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7722in" fo:text-indent="-1.2798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4.3312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4.3312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4.3312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331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4.3312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4.33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4.3312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margin-left="1.7722in" fo:text-indent="-1.2798in">
        <style:tab-stops/>
      </style:paragraph-properties>
    </style:style>
    <style:style style:name="T932" style:parent-style-name="DefaultParagraphFont" style:family="text">
      <style:text-properties style:font-name-asian="Courier New" fo:font-weight="bold" style:font-weight-asian="bold" style:font-size-complex="12pt"/>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fo:font-weight="bold" style:font-weight-asian="bold"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color="#262626"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262626" style:font-size-complex="12pt"/>
    </style:style>
    <style:style style:name="T1208" style:parent-style-name="DefaultParagraphFont" style:family="text">
      <style:text-properties fo:color="#262626"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margin-left="1.6736in" fo:text-indent="-1.1736in">
        <style:tab-stops/>
      </style:paragraph-properties>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style:style>
    <style:style style:name="T1395" style:parent-style-name="DefaultParagraphFont" style:family="text">
      <style:text-properties fo:font-weight="bold" style:font-weight-asian="bold"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P1399" style:parent-style-name="Normal" style:family="paragraph">
      <style:paragraph-properties fo:text-align="justify" fo:line-height="150%"/>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line-height="150%"/>
    </style:style>
    <style:style style:name="T1425" style:parent-style-name="DefaultParagraphFont" style:family="text">
      <style:text-properties fo:font-weight="bold" style:font-weight-asian="bold"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P1429" style:parent-style-name="Normal" style:family="paragraph">
      <style:paragraph-properties fo:text-align="justify" fo:line-height="150%"/>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DefaultParagraphFont" style:family="text">
      <style:text-properties fo:font-style="italic" style:font-style-asian="italic" fo:font-size="10pt" style:font-size-asian="10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margin-left="1.575in" fo:text-indent="-1.0826in">
        <style:tab-stops/>
      </style:paragraph-properties>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493in"/>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margin-left="1.6736in" fo:text-indent="-1.1736in">
        <style:tab-stops/>
      </style:paragraph-properties>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fo:font-style="italic" style:font-style-asian="italic"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6736in" fo:text-indent="-1.1812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fo:line-height="150%"/>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fo:line-height="150%"/>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style:font-size-complex="12pt"/>
    </style:style>
    <style:style style:name="P1924" style:parent-style-name="Normal" style:family="paragraph">
      <style:paragraph-properties fo:text-align="justify" fo:line-height="150%" fo:margin-left="1.575in" fo:text-indent="-1.075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826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FF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tyle="italic" style:font-style-asian="italic"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tyle="italic" style:font-style-asian="italic" fo:font-size="10pt" style:font-size-asian="10pt"/>
    </style:style>
    <style:style style:name="T2065" style:parent-style-name="DefaultParagraphFont" style:family="text">
      <style:text-properties style:font-weight-complex="bold" fo:font-style="italic" style:font-style-asian="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margin-left="1.575in" fo:text-indent="-1.0826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tab-stops>
          <style:tab-stop style:type="right" style:position="6.3in"/>
        </style:tab-stops>
      </style:paragraph-properties>
    </style:style>
    <style:style style:name="T2118" style:parent-style-name="DefaultParagraphFont" style:family="text">
      <style:text-properties fo:font-style="italic" style:font-style-asian="italic" style:font-size-complex="12pt"/>
    </style:style>
    <style:style style:name="P2119" style:parent-style-name="Normal" style:family="paragraph">
      <style:paragraph-properties>
        <style:tab-stops>
          <style:tab-stop style:type="right" style:position="6.3in"/>
        </style:tab-stops>
      </style:paragraph-properties>
      <style:text-properties style:font-size-complex="12pt"/>
    </style:style>
    <style:style style:name="P2120" style:parent-style-name="Normal" style:family="paragraph">
      <style:paragraph-properties>
        <style:tab-stops>
          <style:tab-stop style:type="right" style:position="6.3in"/>
        </style:tab-stops>
      </style:paragraph-properties>
      <style:text-properties style:font-size-complex="12pt"/>
    </style:style>
    <style:style style:name="P2121" style:parent-style-name="Normal" style:family="paragraph">
      <style:paragraph-properties>
        <style:tab-stops>
          <style:tab-stop style:type="right" style:position="6.3in"/>
        </style:tab-stops>
      </style:paragraph-properties>
      <style:text-properties style:font-size-complex="12pt"/>
    </style:style>
    <style:style style:name="P2122" style:parent-style-name="Normal" style:family="paragraph">
      <style:paragraph-properties fo:text-align="justify">
        <style:tab-stops>
          <style:tab-stop style:type="right" style:position="6.3125in"/>
        </style:tab-stops>
      </style:paragraph-properties>
      <style:text-properties style:font-size-complex="12pt"/>
    </style:style>
    <style:style style:name="P2123" style:parent-style-name="Normal" style:family="paragraph">
      <style:paragraph-properties fo:text-align="justify">
        <style:tab-stops>
          <style:tab-stop style:type="right" style:position="6.3125in"/>
        </style:tab-stops>
      </style:paragraph-properties>
      <style:text-properties style:font-size-complex="12pt"/>
    </style:style>
    <style:style style:name="P2124" style:parent-style-name="Normal" style:family="paragraph">
      <style:paragraph-properties fo:keep-together="always">
        <style:tab-stops>
          <style:tab-stop style:type="right" style:position="6.6937in"/>
        </style:tab-stops>
      </style:paragraph-properties>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widows="0" fo:orphans="0" fo:text-align="justify"/>
      <style:text-properties fo:font-size="10pt" style:font-size-asian="10pt"/>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text-properties fo:font-size="10pt" style:font-size-asian="10pt"/>
    </style:style>
    <style:style style:name="P2155" style:parent-style-name="Normal" style:family="paragraph">
      <style:paragraph-properties fo:widows="0" fo:orphans="0" fo:text-align="justify"/>
      <style:text-properties fo:font-size="10pt" style:font-size-asian="10pt"/>
    </style:style>
    <style:style style:name="P2156" style:parent-style-name="Normal" style:family="paragraph">
      <style:paragraph-properties fo:widows="0" fo:orphans="0"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P2160" style:parent-style-name="Normal" style:family="paragraph">
      <style:paragraph-properties fo:widows="0" fo:orphans="0" fo:text-align="justify"/>
      <style:text-properties fo:font-size="10pt" style:font-size-asian="10pt"/>
    </style:style>
    <style:style style:name="P2161" style:parent-style-name="Normal" style:family="paragraph">
      <style:paragraph-properties fo:widows="0" fo:orphans="0"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style:font-name-asian="MS Mincho" fo:font-size="10pt" style:font-size-asian="10pt"/>
    </style:style>
    <style:style style:name="P2229" style:parent-style-name="Normal" style:family="paragraph">
      <style:text-properties style:font-name-asian="MS Mincho" fo:font-size="10pt" style:font-size-asian="10pt"/>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paragraph-properties fo:text-align="justify"/>
      <style:text-properties style:font-name-asian="MS Mincho" fo:font-size="10pt" style:font-size-asian="10pt"/>
    </style:style>
    <style:style style:name="P2236" style:parent-style-name="Normal" style:family="paragraph">
      <style:paragraph-properties fo:text-align="justify"/>
      <style:text-properties style:font-name-asian="MS Mincho"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text-properties style:font-name-asian="MS Mincho" fo:font-size="10pt" style:font-size-asian="10pt"/>
    </style:style>
    <style:style style:name="P2244" style:parent-style-name="Normal" style:family="paragraph">
      <style:paragraph-properties fo:text-align="justify"/>
      <style:text-properties style:font-name-asian="MS Mincho" fo:font-size="10pt" style:font-size-asian="10pt"/>
    </style:style>
    <style:style style:name="P2245" style:parent-style-name="Normal" style:family="paragraph">
      <style:paragraph-properties fo:text-align="justify"/>
      <style:text-properties style:font-name-asian="MS Mincho" fo:font-size="10pt" style:font-size-asian="10pt"/>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style:text-position="super 65%" fo:font-size="10pt" style:font-size-asian="10pt"/>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style:text-position="super 65%" fo:font-size="10pt" style:font-size-asian="10pt"/>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style:text-position="super 65%" fo:font-size="10pt" style:font-size-asian="10pt"/>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font-weight="bold" style:font-weight-asian="bold" style:font-weight-complex="bold" fo:font-size="10pt" style:font-size-asian="10pt"/>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font-weight="bold" style:font-weight-asian="bold" style:font-weight-complex="bold" fo:font-size="10pt" style:font-size-asian="10pt"/>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font-weight="bold" style:font-weight-asian="bold" style:font-weight-complex="bold" fo:font-size="10pt" style:font-size-asian="10pt"/>
    </style:style>
    <style:style style:name="T2265" style:parent-style-name="DefaultParagraphFont" style:family="text">
      <style:text-properties style:font-name-asian="MS Mincho" fo:font-weight="bold" style:font-weight-asian="bold" style:font-weight-complex="bold" style:text-position="super 65%" fo:font-size="10pt" style:font-size-asian="10pt"/>
    </style:style>
    <style:style style:name="T2266" style:parent-style-name="DefaultParagraphFont" style:family="text">
      <style:text-properties style:font-name-asian="MS Mincho" fo:font-weight="bold" style:font-weight-asian="bold" style:font-weight-complex="bold" fo:font-size="10pt" style:font-size-asian="10pt"/>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font-weight="bold" style:font-weight-asian="bold" style:font-weight-complex="bold" fo:font-size="10pt" style:font-size-asian="10pt"/>
    </style:style>
    <style:style style:name="P2269" style:parent-style-name="Normal" style:family="paragraph">
      <style:text-properties style:font-name-asian="MS Mincho"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P2276" style:parent-style-name="Normal" style:family="paragraph">
      <style:paragraph-properties fo:text-align="justify"/>
      <style:text-properties style:font-name-asian="MS Mincho"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style:font-name-asian="MS Mincho"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text-properties style:font-name-asian="MS Mincho"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text-properties style:font-name-asian="MS Mincho" fo:font-size="10pt" style:font-size-asian="10pt"/>
    </style:style>
    <style:style style:name="P2287" style:parent-style-name="Normal" style:family="paragraph">
      <style:paragraph-properties fo:text-align="justify"/>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P2294" style:parent-style-name="Normal" style:family="paragraph">
      <style:text-properties style:font-name-asian="MS Mincho" fo:font-size="10pt" style:font-size-asian="10pt"/>
    </style:style>
    <style:style style:name="P2295" style:parent-style-name="Normal" style:family="paragraph">
      <style:paragraph-properties style:text-autospace="none" fo:text-align="justify"/>
      <style:text-properties fo:font-size="10pt" style:font-size-asian="10pt"/>
    </style:style>
    <style:style style:name="P2296" style:parent-style-name="Normal" style:family="paragraph">
      <style:paragraph-properties style:text-autospace="none" fo:text-align="justify"/>
      <style:text-properties fo:font-size="10pt" style:font-size-asian="10pt"/>
    </style:style>
    <style:style style:name="P2297" style:parent-style-name="Normal" style:family="paragraph">
      <style:paragraph-properties style:text-autospace="none"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P2301" style:parent-style-name="Normal" style:family="paragraph">
      <style:paragraph-properties style:text-autospace="none" fo:text-align="justify"/>
      <style:text-properties fo:font-size="10pt" style:font-size-asian="10pt"/>
    </style:style>
    <style:style style:name="P2302" style:parent-style-name="Normal" style:family="paragraph">
      <style:paragraph-properties style:text-autospace="none"/>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text-properties style:font-name-asian="MS Mincho" fo:font-size="10pt" style:font-size-asian="10pt"/>
    </style:style>
    <style:style style:name="P2311" style:parent-style-name="Normal" style:family="paragraph">
      <style:paragraph-properties style:text-autospace="none" fo:text-align="justify"/>
      <style:text-properties fo:font-size="10pt" style:font-size-asian="10pt"/>
    </style:style>
    <style:style style:name="P2312" style:parent-style-name="Normal" style:family="paragraph">
      <style:paragraph-properties style:text-autospace="none" fo:text-align="justify"/>
      <style:text-properties fo:font-size="10pt" style:font-size-asian="10pt"/>
    </style:style>
    <style:style style:name="P2313" style:parent-style-name="Normal" style:family="paragraph">
      <style:paragraph-properties style:text-autospace="none"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style:text-autospace="none" fo:text-align="justify"/>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text-properties style:font-name-asian="MS Mincho"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style:font-weight-complex="bold" fo:font-size="10pt" style:font-size-asian="10pt"/>
    </style:style>
    <style:style style:name="P2338" style:parent-style-name="Normal" style:family="paragraph">
      <style:text-properties style:font-name-asian="MS Mincho"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text-properties style:font-name-asian="MS Mincho"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1pt" style:font-size-asian="11pt" style:font-size-complex="11pt"/>
    </style:style>
    <style:style style:name="P2357" style:parent-style-name="Normal" style:family="paragraph">
      <style:text-properties style:font-name-asian="MS Mincho"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weight="bold" style:font-weight-asian="bold"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P2377" style:parent-style-name="Normal" style:family="paragraph">
      <style:paragraph-properties style:text-autospace="none"/>
      <style:text-properties fo:font-weight="bold" style:font-weight-asian="bold" fo:font-size="10pt" style:font-size-asian="10pt"/>
    </style:style>
    <style:style style:name="P2378" style:parent-style-name="Normal" style:family="paragraph">
      <style:paragraph-properties style:text-autospace="none"/>
      <style:text-properties fo:font-size="10pt" style:font-size-asian="10pt"/>
    </style:style>
    <style:style style:name="P2379" style:parent-style-name="Normal" style:family="paragraph">
      <style:paragraph-properties style:text-autospace="none"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82" style:parent-style-name="Normal" style:family="paragraph">
      <style:paragraph-properties style:text-autospace="none" fo:text-align="justify"/>
      <style:text-properties fo:font-size="10pt" style:font-size-asian="10pt"/>
    </style:style>
    <style:style style:name="P2383" style:parent-style-name="Normal" style:family="paragraph">
      <style:paragraph-properties style:text-autospace="none"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office:automatic-styles>
  <office:body>
    <office:text text:use-soft-page-breaks="true">
      <text:p text:style-name="P1"><text:span text:style-name="T9">Suvestinė redakcija nuo 2019-10-01 iki 2020-08-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taip pat savivaldybės – šio įstatymo 11 straipsnyje nustatytais atvejais.<text:s/></text:span></text:p>
      <text:p text:style-name="P556"><text:span text:style-name="T557">3</text:span><text:span text:style-name="T558">.</text:span><text:span text:style-name="T559"><text:s/>Šio straipsnio 2 dalyje nurodyti subjektai turi teis</text:span><text:span text:style-name="T560">ę priimti sprendimus, susijusius su valstybės turto valdymu, naudojimu ir disponavimu juo, išskyrus sprendimus, susijusius su turto perleidimu kitų asmenų nuosavybėn ar su daiktinių teisių suvaržymu, jeigu<text:s/></text:span><text:span text:style-name="T561">Lietuvos Respublikos</text:span><text:span text:style-name="T562"><text:s/>įstatymai nenustato kitaip. S</text:span><text:span text:style-name="T563">ubjektas,</text:span><text:span text:style-name="T564"><text:s/>turinti</text:span><text:span text:style-name="T565">s</text:span><text:span text:style-name="T566"><text:s/>teisę priimti sprendimus dėl valstybės turto perdavimo patikėjimo teise, savo sprendime dėl valstybės turto perdavimo patikėjimo teise turi teisę nustatyti ir kitas patikėto turto valdymo, naudojimo ir disponavimo juo sąlygas.</text:span></text:p>
      <text:p text:style-name="P567"><text:span text:style-name="T568">4</text:span><text:span text:style-name="T569">. Kit</text:span><text:span text:style-name="T570">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1">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2">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3">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4">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5">dymo, naudojimo ir disponavimo juo</text:span><text:span text:style-name="T576"><text:s/></text:span><text:span text:style-name="T577">apribojimai. Turto patikėjimo sutartis pasibaigia Lietuvos Respublikos civilinio kodekso (toliau – Civilinis kodeksas) nustatytais atvejais. Turto patikėjimo sutartį sudariusi valstybės institucija ar įstaiga privalo atsi</text:span><text:span text:style-name="T578">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9"><text:s/>Turto patikėjimo sutartį sudariusi valstybės institucija ar įstaiga privalo prižiūrėti, kad sutartis būtų tinkamai vykdoma. Pasibaigus turto patikėjimo sutarčiai, turtą patikėjimo teise valdo, naudoja ir disponuoja juo sutartį pasirašiusi valstybės instit</text:span><text:span text:style-name="T580">ucija ar įstaiga, jeigu Vyriausybė nenustato kitaip.</text:span></text:p>
      <text:p text:style-name="P581">Straipsnio dalies pakeitimai:</text:p>
      <text:p text:style-name="P582"><text:span text:style-name="T583">Nr.<text:s/></text:span><text:a xlink:href="https://www.e-tar.lt/portal/legalAct.html?documentId=3c3cf3d0af9b11e98451fa7b5933515d" office:target-frame-name="_top" xlink:show="replace"><text:span text:style-name="T584">XIII-2398</text:span></text:a><text:span text:style-name="T585">, 2019-07-25, paskelbta TAR 2019-07-26, i. k. 2019-12398</text:span></text:p>
      <text:p text:style-name="Normal"/>
      <text:p text:style-name="P586"><text:span text:style-name="T587">5</text:span><text:span text:style-name="T588">. Patikėjimo teisė į perduodamą valstybės turtą atsiranda nuo turto perdavimo patikėjimo teisės subjektui (patikėtiniui) ir turto perdavimo–priėmimo akto pasirašymo.</text:span></text:p>
      <text:p text:style-name="P589"/>
      <text:p text:style-name="P590"><text:span text:style-name="T591">11</text:span><text:span text:style-name="T592"><text:s/>straipsnis.<text:s/></text:span><text:span text:style-name="T593">Savivaldybėms perduodamo valstybės turto valdymas, naudojimas ir di</text:span><text:span text:style-name="T594">sponavimas juo patikėjimo teise</text:span></text:p>
      <text:p text:style-name="P595"><text:span text:style-name="T596">1</text:span><text:span text:style-name="T597">. Savivaldybės patikėjimo teise valdo, naudoja ir disponuoja:</text:span></text:p>
      <text:p text:style-name="P598"><text:span text:style-name="T599">1</text:span><text:span text:style-name="T600">) valstybės turtu, kuris pagal Lietuvos Respublikos valstybės turto perdavimo savivaldybių nuosavybėn įstatymą priskirtas savivaldybių nuosavybei, bet dar</text:span><text:span text:style-name="T601"><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2"><text:span text:style-name="T603">2</text:span><text:span text:style-name="T604">) valstybės turtu,</text:span><text:span text:style-name="T605"><text:s/>kuris Vyriausybės nutarimais savivaldybėms perduodamas valstybinėms (</text:span><text:span text:style-name="T606">valstybės</text:span><text:span text:style-name="T607"><text:s/>perduotoms savivaldybėms) funkcijoms įgyvendinti.</text:span></text:p>
      <text:p text:style-name="P608"><text:span text:style-name="T609">2</text:span><text:span text:style-name="T610">. Jeigu pasikeičia<text:s/></text:span><text:span text:style-name="T611">savivaldybių</text:span><text:span text:style-name="T612"><text:s/>valstybinės (</text:span><text:span text:style-name="T613">valstybės</text:span><text:span text:style-name="T614"><text:s/>perduotos savivaldybėms) funkcijos ar jų subjektai arba perduota</text:span><text:span text:style-name="T615">s valstybės turtas tapo nereikalingas šioms funkcijoms įgyvendinti, Vyriausybės nutarimu šis turtas patikėjimo teise gali būti perduotas kitiems šio įstatymo 10 straipsnio 2 dalyje nurodytiems subjektams,<text:s/></text:span><text:span text:style-name="T616">o</text:span><text:span text:style-name="T617"><text:s/></text:span><text:span text:style-name="T618">valstybės nekilnojamasis turtas turi būti perduot</text:span><text:span text:style-name="T619">as</text:span><text:span text:style-name="T620"><text:s/></text:span><text:span text:style-name="T621">patikėjimo teise valdyti centralizuotai valdomo valstybės turto valdytojui</text:span><text:span text:style-name="T622">.</text:span></text:p>
      <text:p text:style-name="P623"/>
      <text:p text:style-name="P624"><text:span text:style-name="T625">12</text:span><text:span text:style-name="T626"><text:s/>straipsnis.<text:s/></text:span><text:span text:style-name="T627">Savivaldybių turto valdymas, naudojimas ir disponavimas juo</text:span></text:p>
      <text:p text:style-name="P628"><text:span text:style-name="T629">1</text:span><text:span text:style-name="T630">. Savivaldybėms nuosavybės teise priklausančio turto savininko funkcijas, vadovaudamosi įs</text:span><text:span text:style-name="T631">tatymais, įgyvendina savivaldybių tarybos. Savivaldybei nuosavybės teise priklausantis turtas patikėjimo teise valdyti, naudoti ir disponuoti juo perduodamas savivaldybės tarybos nustatyta tvarka.<text:s/></text:span></text:p>
      <text:p text:style-name="P632"><text:span text:style-name="T633">2</text:span><text:span text:style-name="T634">. Savivaldybių turtą patikėjimo teise valdo, naudoja<text:s/></text:span><text:span text:style-name="T635">ir disponuoja juo</text:span><text:span text:style-name="T636"><text:s/></text:span><text:span text:style-name="T637">savivaldybių institucijos, įstaigos ir organizacijos, savivaldybių įmonės pagal įstatymus savivaldybių tarybų sprendimuose nustatyta tvarka.</text:span><text:span text:style-name="T638"><text:s/>Šioje dalyje nurodyti savivaldybių turto patikėjimo teisės subjektai turi teisę priimti sprendimu</text:span><text:span text:style-name="T639">s, susijusius su savivaldybių turto valdymu, naudojimu ir disponavimu juo, išskyrus sprendimus, susijusius su šio turto perleidimu kitų asmenų nuosavybėn ar su daiktinių teisių suvaržymu, jeigu kiti įstatymai nenustato kitaip.</text:span></text:p>
      <text:p text:style-name="P640"><text:span text:style-name="T641">3</text:span><text:span text:style-name="T642">. Kitiems, šio straipsni</text:span><text:span text:style-name="T643">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4">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5">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6">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7">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8">sės subjekto (patikėtinio) teisių dėl turto valdymo, naudojimo ir disponavimo juo</text:span><text:span text:style-name="T649"><text:s/></text:span><text:span text:style-name="T650">apribojimai. Savivaldybės institucija ar įstaiga, sudariusi turto patikėjimo sutartį, privalo prižiūrėti, kad turto patikėjimo sutartis būtų tinkamai vykdoma. Turto patikėjim</text:span><text:span text:style-name="T651">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2"><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3"><text:s/>juo sutartį pasirašiusi savivaldybės institucija ar įstaiga, jeigu savivaldybės taryba nenustato kitaip.</text:span></text:p>
      <text:p text:style-name="P654"><text:span text:style-name="T655">4</text:span><text:span text:style-name="T656">. Patikėjimo teisė į perduodamą savivaldybės turtą atsiranda nuo turto perdavimo patikėjimo teisės subjektui (patikėtiniui) ir turto perdavimo–pr</text:span><text:span text:style-name="T657">iėmimo akto pasirašymo.</text:span></text:p>
      <text:p text:style-name="P658">Straipsnio pakeitimai:</text:p>
      <text:p text:style-name="P659"><text:span text:style-name="T660">Nr.<text:s/></text:span><text:a xlink:href="https://www.e-tar.lt/portal/legalAct.html?documentId=3c3cf3d0af9b11e98451fa7b5933515d" office:target-frame-name="_top" xlink:show="replace"><text:span text:style-name="T661">XIII-2398</text:span></text:a><text:span text:style-name="T662">, 2019-07-25, paskelbta TAR 2019-07-26, i. k. 2019-12398</text:span></text:p>
      <text:p text:style-name="Normal"/>
      <text:p text:style-name="P663"><text:span text:style-name="T664">13</text:span><text:span text:style-name="T665"><text:s/></text:span><text:span text:style-name="T666">straipsnis.<text:s/></text:span><text:span text:style-name="T667">Teisė naudoti Lietu</text:span><text:span text:style-name="T668">vos valstybės vardą ir teisė naudotis Lietuvos Respublikos heraldikos objektais<text:s/></text:span></text:p>
      <text:p text:style-name="P669"><text:span text:style-name="T670">Teisė naudoti Lietuvos valstybės vardą ir teisė naudotis Lietuvos Respublikos heraldikos objektais suteikiama įstatymais arba Vyriausybės nustatyta tvarka, jeigu įstatymai n</text:span><text:span text:style-name="T671">enustato naudojimosi šiomis teisėmis tvarkos.</text:span></text:p>
      <text:p text:style-name="P672"/>
      <text:p text:style-name="P673"><text:span text:style-name="T674">14</text:span><text:span text:style-name="T675"><text:s/>straipsnis.<text:s/></text:span><text:span text:style-name="T676">Valstybės ir savivaldybių turto panauda</text:span></text:p>
      <text:p text:style-name="P677"><text:span text:style-name="T678">1</text:span><text:span text:style-name="T679">. Valstybės ir savivaldybių turtas, išskyrus centralizuotai valdyti perduotą valstybės nekilnojamąjį turtą, gali būti perduodamas panaudos pagr</text:span><text:span text:style-name="T680">indais laikinai neatlygintinai valdyti ir naudotis atitinkamai Vyriausybės arba savivaldybės tarybos nustatyta tvarka šiems subjektams:</text:span></text:p>
      <text:p text:style-name="P681"><text:span text:style-name="T682">1</text:span><text:span text:style-name="T683">) biudžetinėms įstaigoms;<text:s/></text:span></text:p>
      <text:p text:style-name="P684"><text:span text:style-name="T685">2</text:span><text:span text:style-name="T686">) viešosioms įstaigoms, kurios pagal Lietuvos Respublikos viešojo sektoriaus atskaito</text:span><text:span text:style-name="T687">mybės įstatymą laikomos viešojo sektoriaus subjektais;</text:span></text:p>
      <text:p text:style-name="P688"><text:span text:style-name="T689">3</text:span><text:span text:style-name="T690">) asociacijoms (tik šio straipsnio 2 dalyje nustatytiems veiklos tikslams);<text:s/></text:span></text:p>
      <text:p text:style-name="P691"><text:span text:style-name="T692">4</text:span><text:span text:style-name="T693">) labdaros ir paramos fondams (tik šio straipsnio 2 dalyje<text:s/></text:span><text:span text:style-name="T694">nustatytiems veiklos tikslams</text:span><text:span text:style-name="T695">);</text:span><text:span text:style-name="T696"><text:s/></text:span></text:p>
      <text:p text:style-name="P697"><text:span text:style-name="T698">5</text:span><text:span text:style-name="T699">) egzilio<text:s/></text:span><text:span text:style-name="T700">sąlygomis veikiančioms aukštosioms mokykloms;</text:span></text:p>
      <text:p text:style-name="P701"><text:span text:style-name="T702">6</text:span><text:span text:style-name="T703">)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04">me, Lietuvos Respublikos Lietuvos šaulių sąjungos įstatyme, Lietuvos Respublikos investicijų įstatyme, Lietuvos Respublikos koncesijų įstatyme, Lietuvos Respublikos<text:s/></text:span><text:span text:style-name="T705">valstybės įmonės Lietuvos oro uostų valdomų oro uostų koncesijos įstatyme,</text:span><text:span text:style-name="T706"><text:s/>tarptautinėse su</text:span><text:span text:style-name="T707">tartyse ar tarptautiniuose susitarimuose.</text:span></text:p>
      <text:p text:style-name="P708"><text:span text:style-name="T709">2</text:span><text:span text:style-name="T710">.<text:s/></text:span><text:span text:style-name="T711">Valstybės ir savivaldybių</text:span><text:span text:style-name="T712"><text:s/></text:span><text:span text:style-name="T713">turtas panaudos pagrindais laikinai neatlygintinai valdyti ir naudotis gali būti perduodamas asociacijoms ir labdaros ir paramos fondams, kurių pagrindinis veiklos tikslas yra ben</text:span><text:span text:style-name="T714">t vienas iš šių tikslų:</text:span></text:p>
      <text:p text:style-name="P715"><text:span text:style-name="T716">1</text:span><text:span text:style-name="T717">) užtikrinti vaiko ir (ar) šeimos gerovės ir (arba) vaiko teisių apsaugą;</text:span></text:p>
      <text:p text:style-name="P718"><text:span text:style-name="T719">2</text:span><text:span text:style-name="T720">) teikti pagalbą nusikaltimų aukoms ir (arba) smurtą artimoje aplinkoje patyrusiems asmenims;</text:span></text:p>
      <text:p text:style-name="P721"><text:span text:style-name="T722">3</text:span><text:span text:style-name="T723">) užtikrinti neįgaliųjų ar kitų socialinę atskirtį<text:s/></text:span><text:span text:style-name="T724">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text:span><text:span text:style-name="T725">klausančių asmenų) ir užsieniečių socialinę integraciją;</text:span></text:p>
      <text:p text:style-name="P726"><text:span text:style-name="T727">4</text:span><text:span text:style-name="T728">) teikti pagalbą ir (arba) socialines paslaugas asmenims, dėl amžiaus, neįgalumo ar kitų socialinių problemų negalintiems pasirūpinti savo asmeniniu gyvenimu ir dalyvauti visuomenės gyvenime ar<text:s/></text:span><text:span text:style-name="T729">patiriantiems skurdą ir socialinę atskirtį;</text:span></text:p>
      <text:p text:style-name="P730"><text:span text:style-name="T731">5</text:span><text:span text:style-name="T732">) teikti pagalbą, sietiną su pacientų teisių gynimu, organizuoti ir teikti ligų prevencijos paslaugas;</text:span></text:p>
      <text:p text:style-name="P733"><text:span text:style-name="T734">6</text:span><text:span text:style-name="T735">) teikti pagalbą, sietiną su užimtumo arba socialinės integracijos per vaikų ir suaugusiųjų neforma</text:span><text:span text:style-name="T736">lųjį švietimą ir kultūrinę veiklą skatinimu;</text:span></text:p>
      <text:p text:style-name="P737"><text:span text:style-name="T738">7</text:span><text:span text:style-name="T739">) tenkinti gyvenamosios vietovės bendruomenės viešuosius poreikius. Šį veiklos tikslą įgyvendinančiai asociacijai panaudos pagrindais gali būti perduotas tik savivaldybės turtas;</text:span></text:p>
      <text:p text:style-name="P740"><text:span text:style-name="T741">8</text:span><text:span text:style-name="T742">) tenkinti žmonių fizi</text:span><text:span text:style-name="T743">nio aktyvumo poreikius per kūno kultūros ir sporto veiklos skatinimą;</text:span></text:p>
      <text:p text:style-name="P744"><text:span text:style-name="T745">9</text:span><text:span text:style-name="T746">) tenkinti etninės kultūros, meno kūrėjų ir kultūros darbuotojų poreikius per kultūros ir meno plėtros, kultūrinės edukacijos ar kultūros paveldo apsaugos veiklą.</text:span></text:p>
      <text:p text:style-name="P747"><text:span text:style-name="T748">3</text:span><text:span text:style-name="T749">. Valstybės</text:span><text:span text:style-name="T750"><text:s/>ir savivaldybių turtas šio straipsnio 1 dalies 2–5 punktuose nurodytiems subjektams gali būti perduodamas panaudos pagrindais laikinai neatlygintinai valdyti ir naudotis, jeigu:</text:span></text:p>
      <text:p text:style-name="P751"><text:span text:style-name="T752">1</text:span><text:span text:style-name="T753">) panaudos subjektas pagrindžia, kad prašomas panaudos pagrindais suteikti</text:span><text:span text:style-name="T754"><text:s/>turtas reikalingas jo vykdomai veiklai (jeigu subjektas yra asociacija ar labdaros ir paramos fondas, – šio straipsnio 2 dalyje nustatytiems veiklos tikslams), dėl kurios turtas galėtų būti perduotas, ir jo naudojimo paskirtis atitinka šio subjekto steigi</text:span><text:span text:style-name="T755">mo dokumentuose nustatytus veiklos sritis ir tikslus;<text:s/></text:span></text:p>
      <text:p text:style-name="P756"><text:span text:style-name="T757">2</text:span><text:span text:style-name="T758">) Vyriausybės nustatyta tvarka yra įvertintas poveikis konkurencijai ir atitiktis valstybės pagalbos reikalavimams.</text:span></text:p>
      <text:p text:style-name="P759"><text:span text:style-name="T760">4</text:span><text:span text:style-name="T761">. Sprendimą dėl valstybės turto perdavimo pagal panaudos sutartį šio stra</text:span><text:span text:style-name="T762">ipsnio 1 dalyje nurodytiems subjektams priima Vyriausybė arba jos įgalioti turto valdytojai Vyriausybės nustatyta tvarka.</text:span><text:span text:style-name="T763"><text:s/></text:span><text:span text:style-name="T764">Sprendimą dėl savivaldybės turto perdavimo pagal panaudos sutartį šio straipsnio 1 dalyje nurodytiems subjektams priima savivaldybės t</text:span><text:span text:style-name="T765">aryba ar jos įgaliota institucija.<text:s/></text:span><text:span text:style-name="T766">Valstybės ir savivaldybių ilgalaikis materialusis turtas šio straipsnio 1 dalies 2–6 punktuose nurodytiems subjektams gali būti perduotas panaudos teise ne ilgesniam kaip 10 metų laikotarpiui, jeigu įstatymai nenustato ki</text:span><text:span text:style-name="T767">taip.</text:span><text:span text:style-name="T768"><text:s/>Sprendime turi būti nurodytas panaudos sutarties terminas ir turto panaudojimo paskirtis, taip pat gali būti nurodytos kitos panaudos sąlygos. Šios sąlygos privalo būti įrašytos į panaudos sutartį. Valstybės ar savivaldybės turto panaudos sutartį su<text:s/></text:span><text:span text:style-name="T769">panaudos subjektais</text:span><text:span text:style-name="T770"><text:s/></text:span><text:span text:style-name="T771">sudaro valstybės ar savivaldybės turto valdytojas.</text:span></text:p>
      <text:p text:style-name="P772"><text:span text:style-name="T773">5</text:span><text:span text:style-name="T774">. Valstybės ar savivaldybės turto panaudos sutartyje turi būti nustatyta pagal panaudos sutartį perduodamo turto naudojimo paskirtis, panaudos gavėjo pareiga savo lėšomis atlikti n</text:span><text:span text:style-name="T775">ekilnojamojo daikto einamąjį ar statinio kapitalinį remontą,<text:s/></text:span><text:span text:style-name="T776">kito ilgalaikio materialiojo turto remontą</text:span><text:span text:style-name="T777">, apmokėti visas turto išlaikymo išlaidas ir kitos Civiliniame kodekse nustatytos panaudos sąlygos. Panaudos davėjas privalo nutraukti panaudos sutartį,<text:s/></text:span><text:span text:style-name="T778">jeigu panaudos gavėjas nevykdo veiklos, dėl kurios buvo perduotas valstybės ar savivaldybės turtas, arba šį turtą naudoja ne pagal paskirtį. Panaudos davėjas gali nutraukti panaudos sutartį, jeigu panaudos gavėjas nevykdo įsipareigojimų savo lėšomis atlikt</text:span><text:span text:style-name="T779">i nekilnojamojo daikto einamąjį ar statinio kapitalinį remontą arba<text:s/></text:span><text:span text:style-name="T780">kito ilgalaikio materialiojo turto<text:s/></text:span><text:span text:style-name="T781">remontą. Panaudos gavėjui, pagerinusiam pagal panaudos sutartį perduotą turtą, už turto pagerinimą neatlyginama.<text:s/></text:span></text:p>
      <text:p text:style-name="P782"><text:span text:style-name="T783">6</text:span><text:span text:style-name="T784">.</text:span><text:span text:style-name="T785"><text:s/>Asmenys, kuriems valstybės ir sa</text:span><text:span text:style-name="T786">vivaldybių turtas perduotas neatlygintinai naudotis, negali jo išnuomoti ar kitaip perduoti naudotis tretiesiems asmenims.</text:span></text:p>
      <text:p text:style-name="P787">Straipsnio pakeitimai:</text:p>
      <text:p text:style-name="P788"><text:span text:style-name="T789">Nr.<text:s/></text:span><text:a xlink:href="https://www.e-tar.lt/portal/legalAct.html?documentId=3c3cf3d0af9b11e98451fa7b5933515d" office:target-frame-name="_top" xlink:show="replace"><text:span text:style-name="T790">XIII-2</text:span><text:span text:style-name="T791">398</text:span></text:a><text:span text:style-name="T792">, 2019-07-25, paskelbta TAR 2019-07-26, i. k. 2019-12398</text:span></text:p>
      <text:p text:style-name="Normal"/>
      <text:p text:style-name="P793"><text:span text:style-name="T794">15</text:span><text:span text:style-name="T795"><text:s/>straipsnis.<text:s/></text:span><text:span text:style-name="T796">Valstybės ir savivaldybių ilgalaikio materialiojo turto nuoma</text:span></text:p>
      <text:p text:style-name="P797"><text:span text:style-name="T798">1</text:span><text:span text:style-name="T799">. Sprendimą dėl valstybės ilgalaikio materialiojo turto nuomos gali priimti valstybės turto valdytojas, o s</text:span><text:span text:style-name="T800">prendimą dėl savivaldybės<text:s/></text:span><text:span text:style-name="T801">ilgalaikio materialiojo turto nuomos –</text:span><text:span text:style-name="T802"><text:s/>savivaldybės taryba ar jos įgaliota institucija,</text:span><text:span text:style-name="T803"><text:s/>jeigu:</text:span></text:p>
      <text:p text:style-name="P804"><text:span text:style-name="T805">1</text:span><text:span text:style-name="T806">) valstybės arba savivaldybės ilgalaikis materialusis turtas neskirtas šalies gynybai ar saugumui užtikrinti, išskyrus atvejus, kai<text:s/></text:span><text:span text:style-name="T807">turtas nuomojamas karinių pratybų ir kitų karinio bendradarbiavimo renginių metu;</text:span></text:p>
      <text:p text:style-name="P808"><text:span text:style-name="T809">2</text:span><text:span text:style-name="T810">)</text:span><text:span text:style-name="T811"><text:s/>valstybės arba savivaldybės ilgalaikis materialusis turtas<text:s/></text:span><text:span text:style-name="T812">nenaudojamas</text:span><text:span text:style-name="T813"><text:s/>valstyb</text:span><text:span text:style-name="T814">inėms</text:span><text:span text:style-name="T815"><text:s/>arba savivaldybių funkcijoms įgyvendinti.<text:s/></text:span></text:p>
      <text:p text:style-name="P816"><text:span text:style-name="T817">2</text:span><text:span text:style-name="T818">. Valstybės arba savivaldybės il</text:span><text:span text:style-name="T819">galaikis materialusis turtas išnuomojamas viešo</text:span><text:span text:style-name="T820"><text:s/></text:span><text:span text:style-name="T821">nuomos konkurso būdu, išskyrus šiuos valstybės arba savivaldybės ilgalaikio materialiojo turto nuomos atvejus, kai toks turtas gali būti išnuomotas be konkurso, jeigu:</text:span></text:p>
      <text:p text:style-name="P822"><text:span text:style-name="T823">1</text:span><text:span text:style-name="T824">) valstybės ilgalaikis materialusis<text:s/></text:span><text:span text:style-name="T825">turtas Vyriausybės sprendimu išnuomojamas vykdant Lietuvos Respublikos tarptautines sutartis ar tarptautinius susitarimus arba toks turtas išnuomojamas užsienio valstybių ambasadoms ar konsulinėms įstaigoms, taip pat tarptautinių organizacijų atstovybėms;</text:span></text:p>
      <text:p text:style-name="P826"><text:span text:style-name="T827">2</text:span><text:span text:style-name="T828">)<text:s/></text:span><text:span text:style-name="T829">valstybės</text:span><text:span text:style-name="T830"><text:s/>arba savivaldybės ilgalaikis materialusis turtas išnuomojamas neatidėliotinam darbui atlikti (avarijoms, stichinėms nelaimėms likviduoti ir panašiai) ar trumpalaikiam renginiui (parodoms, sporto varžyboms, pasitarimams, seminarams, šventėm</text:span><text:span text:style-name="T831">s, kultūros renginiams),<text:s/></text:span><text:span text:style-name="T832">kurio trukmė yra ne ilgesnė kaip 30 kalendorinių dienų,</text:span><text:span text:style-name="T833"><text:s/>organizuoti;</text:span></text:p>
      <text:p text:style-name="P834"><text:span text:style-name="T835">3</text:span><text:span text:style-name="T836">) perkamos paslaugos, kurioms teikti bus naudojamas valstybės ar savivaldybių ilgalaikis ir trumpalaikis materialusis turtas, ir šis turtas išnuomojamas Liet</text:span><text:span text:style-name="T837">uvos Respublikos viešųjų pirkimų įstatymo nustatyta tvarka vykdomo viešojo paslaugų pirkimo metu;</text:span></text:p>
      <text:p text:style-name="P838"><text:span text:style-name="T839">4</text:span><text:span text:style-name="T840">) bent 3 kartus neįvyksta valstybės arba savivaldybės ilgalaikio materialiojo turto viešas nuomos konkursas;</text:span></text:p>
      <text:p text:style-name="P841"><text:span text:style-name="T842">5</text:span><text:span text:style-name="T843">) bendrosios nuosavybės teise valdomas<text:s/></text:span><text:span text:style-name="T844">valstybės arba savivaldybės nekilnojamasis turtas išnuomojamas šio turto bendraturčiams arba kai išnuomojamas valstybės arba savivaldybės nekilnojamasis turtas yra<text:s/></text:span><text:span text:style-name="T845">greta šio turto nuomininkams priklausančių ir (arba) jų naudojamų statinių;</text:span></text:p>
      <text:p text:style-name="P846"><text:span text:style-name="T847">6</text:span><text:span text:style-name="T848">)<text:s/></text:span><text:span text:style-name="T849">valstybės</text:span><text:span text:style-name="T850"><text:s/>arba savivaldybės ilgalaikis materialusis turtas išnuomojamas</text:span><text:span text:style-name="T851"><text:s/>pelno nesiekiantiems subjektams, kurių pagrindinis veiklos tikslas atitinka bent vieną iš šio įstatymo 14 straipsnio 2 dalyje nustatytų tikslų;</text:span></text:p>
      <text:p text:style-name="P852"><text:span text:style-name="T853">7</text:span><text:span text:style-name="T854">) valstybės arba savivaldybės ilgalaikis mat</text:span><text:span text:style-name="T855">erialusis turtas išnuomojamas subjektams Lietuvos Respublikos įstatymų numatytais atvejais.</text:span></text:p>
      <text:p text:style-name="P856"><text:span text:style-name="T857">3</text:span><text:span text:style-name="T858">.<text:s/></text:span><text:span text:style-name="T859">Vyriausybė arba savivaldybės taryba nustato atitinkamai v</text:span><text:span text:style-name="T860">alstybės arba savivaldybės ilgalaikio materialiojo turto<text:s/></text:span><text:span text:style-name="T861">viešo nuomos konkurso ir nuomos be<text:s/></text:span><text:span text:style-name="T862">konkurso organizavimo ir vykdymo tvarką, kuria, be kita ko, reglamentuojama:</text:span></text:p>
      <text:p text:style-name="P863"><text:span text:style-name="T864">1</text:span><text:span text:style-name="T865">) viešo nuomos konkurso ir nuomos be konkurso<text:s/></text:span><text:span text:style-name="T866">organizavimo</text:span><text:span text:style-name="T867"><text:s/>ir vykdymo tvarka;</text:span></text:p>
      <text:p text:style-name="P868"><text:span text:style-name="T869">2</text:span><text:span text:style-name="T870">) turto valdytojų pareigos organizuojant viešą nuomos konkursą ir nuomos be konkurso atveju;</text:span></text:p>
      <text:p text:style-name="P871"><text:span text:style-name="T872">3</text:span><text:span text:style-name="T873">) viešo nuomos konkurso nutraukimo tvarka ir pagrindai;</text:span></text:p>
      <text:p text:style-name="P874"><text:span text:style-name="T875">4</text:span><text:span text:style-name="T876">) pavyzdinė nuomos sutarties, kurioje nustatytos nuomos sutarties sąlygos, forma.</text:span></text:p>
      <text:p text:style-name="P877"><text:span text:style-name="T878">4</text:span><text:span text:style-name="T879">. Valstybės ir savivaldybių nekilnojamojo turto viešas nuomos konkursas gali būti organizuojamas ir v</text:span><text:span text:style-name="T880">ykdomas informacinių technologijų priemonėmis Vyriausybės nustatyta tvarka.</text:span></text:p>
      <text:p text:style-name="P881"><text:span text:style-name="T882">5</text:span><text:span text:style-name="T883">.<text:s/></text:span><text:span text:style-name="T884">Valstybės arba savivaldybės ilgalaikis materialusis turtas gali būti išnuomotas ne ilgesniam kaip 10 metų laikotarpiui (įskaitant nuomos termino pratęsimą), išskyrus atvejus</text:span><text:span text:style-name="T885">, kai</text:span><text:span text:style-name="T886"><text:s/></text:span><text:span text:style-name="T887">įstatymai,<text:s/></text:span><text:span text:style-name="T888">tarptautinės sutartys ar tarptautiniai susitarimai</text:span><text:span text:style-name="T889"><text:s/></text:span><text:span text:style-name="T890">nustato</text:span><text:span text:style-name="T891"><text:s/></text:span><text:span text:style-name="T892">kitaip, taip pat atvejus, kai valstybės arba savivaldybės ilgalaikis materialusis turtas išnuomojamas įgyvendinant valstybei svarbius ekonominius projektus, nuomos laikotarpį nusta</text:span><text:span text:style-name="T893">tant atsižvelgus į projekto investicijų grąžą ir projekto veiklos pobūdį.</text:span><text:span text:style-name="T894"><text:s/>Valstybės ir savivaldybės trumpalaikis materialusis turtas gali būti išnuomojamas kartu su valstybės ar savivaldybės ilgalaikiu materialiuoju turtu, jeigu tuo siekiama užtikrinti efe</text:span><text:span text:style-name="T895">ktyvią valstybės ar savivaldybės ilgalaikio materialiojo turto nuomą.</text:span></text:p>
      <text:p text:style-name="P896"><text:span text:style-name="T897">6</text:span><text:span text:style-name="T898">. Vyriausybė arba jos įgaliota institucija, savivaldybės taryba nustato atitinkamai</text:span><text:span text:style-name="T899"><text:s/></text:span><text:span text:style-name="T900">nuompinigių už valstybės ar savivaldybės ilgalaikio ir trumpalaikio materialiojo turto nuomą skai</text:span><text:span text:style-name="T901">čiavimo tvarką.</text:span></text:p>
      <text:p text:style-name="P902"><text:span text:style-name="T903">7</text:span><text:span text:style-name="T904">. Nuompinigiai už valstybės ilgalaikio ir trumpalaikio materialiojo turto, kurį patikėjimo teise valdo valstybės institucijos, įstaigos ir organizacijos, nuomą pervedami į valstybės biudžetą. Nuompinigiai už valstybės turto, kurį patik</text:span><text:span text:style-name="T905">ėjimo teise valdo valstybės įmonės</text:span><text:span text:style-name="T906"><text:s/></text:span><text:span text:style-name="T907">arba patikėjimo teise pagal patikėjimo sutartį valdo mokslo ir studijų institucijos ar kiti įstatymų nustatyti subjektai, kurie įstatymų nustatyta tvarka turi teisę išnuomoti valstybei nuosavybės teise priklausantį ilgala</text:span><text:span text:style-name="T908">ikį ir trumpalaikį materialųjį turtą, nuomą pervedami į atitinkamų subjektų sąskaitas. Nuompinigiai už valstybės ilgalaikio ir trumpalaikio materialiojo turto, įtraukto į Valstybinio socialinio draudimo fondo apskaitą, nuomą pervedami į Valstybinio sociali</text:span><text:span text:style-name="T909">nio draudimo fondo sąskaitą.<text:s/></text:span></text:p>
      <text:p text:style-name="P910"><text:span text:style-name="T911">8</text:span><text:span text:style-name="T912">. Nuompinigiai už savivaldybės ilgalaikio ir trumpalaikio materialiojo turto, kurį patikėjimo teise valdo savivaldybės institucijos, įstaigos ir organizacijos, nuomą pervedami į savivaldybės biudžetą, o už turto, kurį pat</text:span><text:span text:style-name="T913">ikėjimo teise valdo savivaldybės įmonės, nuomą – į šių įmonių sąskaitas.</text:span></text:p>
      <text:p text:style-name="P914"><text:span text:style-name="T915">9</text:span><text:span text:style-name="T916">.</text:span><text:span text:style-name="T917"><text:s/>Nuomos sutartyje turi būti nustatyti Vyriausybės ar savivaldybės tarybos numatyto dydžio delspinigiai už nuomininko praleistą nuomos mokesčio mokėjimo terminą, jeigu kiti įstat</text:span><text:span text:style-name="T918">ymai nenustato kitaip. Jeigu nuomos sutartyje delspinigiai nenustatyti, nuomininkas moka 0,05 procento dydžio delspinigius už kiekvieną pavėluotą dieną. Nuomininkui, pagerinusiam išsinuomotą turtą, už turto pagerinimą neatlyginama.</text:span><text:span text:style-name="T919"><text:s/></text:span></text:p>
      <text:p text:style-name="P920"><text:span text:style-name="T921">10</text:span><text:span text:style-name="T922">. Šio straipsnio nuostatos netaikomos, kai<text:s/></text:span><text:span text:style-name="T923">valstybei nuosavybės teise priklausantis nekilnojamasis turtas</text:span><text:span text:style-name="T924"><text:s/>išnuomojamas<text:s/></text:span><text:span text:style-name="T925">vadovaujantis šio įstatymo 19 straipsnio 4 dalies 1 punktu.</text:span></text:p>
      <text:p text:style-name="P926">Straipsnio pakeitimai:</text:p>
      <text:p text:style-name="P927"><text:span text:style-name="T928">Nr.<text:s/></text:span><text:a xlink:href="https://www.e-tar.lt/portal/legalAct.html?documentId=3c3cf3d0af9b11e98451fa7b5933515d" office:target-frame-name="_top" xlink:show="replace"><text:span text:style-name="T929">XIII-2398</text:span></text:a><text:span text:style-name="T930">, 2019-07-25, paskelbta TAR 2019-07-26, i. k. 2019-12398</text:span></text:p>
      <text:p text:style-name="Normal"/>
      <text:p text:style-name="P931"><text:span text:style-name="T932">16</text:span><text:span text:style-name="T933"><text:s/></text:span><text:span text:style-name="T934">straipsnis.<text:s/></text:span><text:span text:style-name="T935">Valstybės ir savivaldybių turto apskaita,<text:s/></text:span><text:span text:style-name="T936">valstybei<text:s/></text:span><text:span text:style-name="T937">ir savivaldybėms nuosavybės teise priklausančio turto<text:s/></text:span><text:span text:style-name="T938">valdymo, naudo</text:span><text:span text:style-name="T939">jimo ir disponavimo juo<text:s/></text:span><text:span text:style-name="T940">ataskait</text:span><text:span text:style-name="T941">os</text:span></text:p>
      <text:p text:style-name="P942"><text:span text:style-name="T943">1</text:span><text:span text:style-name="T944">. Valstybės ir savivaldybių turto apskaita tvarkoma įstatymų nustatyta tvarka.</text:span></text:p>
      <text:p text:style-name="P945"><text:span text:style-name="T946">2</text:span><text:span text:style-name="T947">.</text:span><text:span text:style-name="T948"><text:s/>Valstybei nuosavybės teise priklausančio turto valdymo, naudojimo ir disponavimo juo ataskaitą rengia centralizuotai valdomo valstybės turto valdytojas</text:span><text:span text:style-name="T949"><text:s/></text:span><text:span text:style-name="T950">Vyriausybės nustatyta tvarka.<text:s/></text:span></text:p>
      <text:p text:style-name="P951"><text:span text:style-name="T952">3</text:span><text:span text:style-name="T953">.</text:span><text:span text:style-name="T954"><text:s/>Savivaldybei nuosavybės teise priklausančio turto<text:s/></text:span><text:span text:style-name="T955">valdymo, naudoj</text:span><text:span text:style-name="T956">imo ir disponavimo juo<text:s/></text:span><text:span text:style-name="T957">ataskaitą rengia savivaldybės administracija<text:s/></text:span><text:span text:style-name="T958">savivaldybės tarybos</text:span><text:span text:style-name="T959"><text:s/>nustatyta tvarka.<text:s/></text:span></text:p>
      <text:p text:style-name="P960"><text:span text:style-name="T961">4</text:span><text:span text:style-name="T962">.</text:span><text:span text:style-name="T963"><text:s/>Valstybei ir savivaldybėms nuosavybės teise priklausantis registruotinas turtas, su šiuo turtu, daiktinėmis teisėmis į jį ir su šių teisių suvaržymais susiję juridiniai faktai teisės aktų nustatyta tvarka registruojami viešuosiuose registruose.</text:span></text:p>
      <text:p text:style-name="P964">Straipsnio<text:s/>dalies pakeitimai:</text:p>
      <text:p text:style-name="P965"><text:span text:style-name="T966">Nr.<text:s/></text:span><text:a xlink:href="https://www.e-tar.lt/portal/legalAct.html?documentId=3c3cf3d0af9b11e98451fa7b5933515d" office:target-frame-name="_top" xlink:show="replace"><text:span text:style-name="T967">XIII-2398</text:span></text:a><text:span text:style-name="T968">, 2019-07-25, paskelbta TAR 2019-07-26, i. k. 2019-12398</text:span></text:p>
      <text:p text:style-name="Normal"/>
      <text:p text:style-name="P969"><text:span text:style-name="T970">5</text:span><text:span text:style-name="T971">.</text:span><text:span text:style-name="T972"><text:s/></text:span><text:span text:style-name="T973">Valdant, naudojant valstybei nuosavybės teise priklausantį t</text:span><text:span text:style-name="T974">urtą ir disponuojant juo, taip pat rengiant valstybei nuosavybės teise priklausančio turto valdymo, naudojimo ir disponavimo juo ataskaitą,</text:span><text:span text:style-name="T975"><text:s/>naudojamasi valstybės turto informacine paieškos sistema,<text:s/></text:span><text:span text:style-name="T976">kuri steigiama, kuriama ir valdoma Lietuvos Respublikos va</text:span><text:span text:style-name="T977">lstybės informacinių išteklių valdymo įstatymo nustatyta tvarka</text:span><text:span text:style-name="T978">. Valstybės turto informacinės paieškos sistemos tvarkytojas<text:s/></text:span><text:span text:style-name="T979">yra</text:span><text:span text:style-name="T980"><text:s/></text:span><text:span text:style-name="T981">centralizuotai valdomo valstybės turto valdytojas</text:span><text:span text:style-name="T982">.</text:span></text:p>
      <text:p text:style-name="P983"><text:span text:style-name="T984">6</text:span><text:span text:style-name="T985">. Informacija apie valstybės nekilnojamojo turto panaudos, nuomos,<text:s/></text:span><text:span text:style-name="T986"><text:line-break/>pirk</text:span><text:span text:style-name="T987">imo–pardavimo, patikėjimo sutartis Vyriausybės arba jos įgaliotos institucijos nustatyta tvarka skelbiama valstybės turto informacinėje paieškos sistemoje. Informacija apie savivaldybių turto panaudos, nuomos, pirkimo–pardavimo, patikėjimo sutartis (nekiln</text:span><text:span text:style-name="T988">ojamojo turto adresas, unikalus numeris, plotas, sutarties šalys, sutarties sudarymo ir galiojimo data, sutarties kaina, teisinis pagrindas, kuriuo vadovaujantis priimtas sprendimas dėl</text:span><text:span text:style-name="T989"><text:s/></text:span><text:span text:style-name="T990">sutarties sudarymo) skelbiama savivaldybės interneto svetainėje ne vėl</text:span><text:span text:style-name="T991">iau kaip per tris mėnesius nuo sutarties sudarymo dienos.</text:span></text:p>
      <text:p text:style-name="P992">Papildyta straipsnio dalimi:</text:p>
      <text:p text:style-name="P993"><text:span text:style-name="T994">Nr.<text:s/></text:span><text:a xlink:href="https://www.e-tar.lt/portal/legalAct.html?documentId=3c3cf3d0af9b11e98451fa7b5933515d" office:target-frame-name="_top" xlink:show="replace"><text:span text:style-name="T995">XIII-2398</text:span></text:a><text:span text:style-name="T996">, 2019-07-25, paskelbta TAR 2019-07-26, i. k. 2019-12398</text:span></text:p>
      <text:p text:style-name="Normal"/>
      <text:p text:style-name="P997"><text:span text:style-name="T998">17</text:span><text:span text:style-name="T999"><text:s/>straipsnis.<text:s/></text:span><text:span text:style-name="T1000">Valstybės ir savivaldybių reikmėms įgytas turtas</text:span><text:span text:style-name="T1001"><text:s/></text:span></text:p>
      <text:p text:style-name="P1002"><text:span text:style-name="T1003">1</text:span><text:span text:style-name="T1004">. Valstybės institucijos, įmonės, įstaigos ir organizacijos,</text:span><text:span text:style-name="T1005"><text:s/>įstatymų nustatyta tvarka įgijusios turtą valstybės nuosavybėn,</text:span><text:span text:style-name="T1006"><text:s/>jį valdo, naudoja ir disponuoja juo patikėjimo teise. Įgytas turtas nuosavybės teise priklauso valstybei.</text:span></text:p>
      <text:p text:style-name="P1007"><text:span text:style-name="T1008">2</text:span><text:span text:style-name="T1009">. Savivaldybės įmonės, įstaigos ir organizacijos,</text:span><text:span text:style-name="T1010"><text:s/>įstatymų nustatyta tvarka įgijusios turtą savivaldybės nuosavybėn,</text:span><text:span text:style-name="T1011"><text:s/>jį valdo, naudoja ir dispon</text:span><text:span text:style-name="T1012">uoja juo patikėjimo teise. Įgytas turtas nuosavybės teise priklauso savivaldybei.</text:span></text:p>
      <text:p text:style-name="P1013"/>
      <text:p text:style-name="P1014"><text:span text:style-name="T1015">18 straipsnis.</text:span><text:span text:style-name="T1016"><text:s/>Neteko galios nuo 2019-10-01</text:span></text:p>
      <text:p text:style-name="P1017">Straipsnio naikinimas:</text:p>
      <text:p text:style-name="P1018"><text:span text:style-name="T1019">Nr.<text:s/></text:span><text:a xlink:href="https://www.e-tar.lt/portal/legalAct.html?documentId=3c3cf3d0af9b11e98451fa7b5933515d" office:target-frame-name="_top" xlink:show="replace"><text:span text:style-name="T1020">XIII-2398</text:span></text:a><text:span text:style-name="T1021">, 2019-07-25, paskelbta TAR 2019-07-26, i. k. 2019-12398</text:span></text:p>
      <text:p text:style-name="Normal"/>
      <text:p text:style-name="P1022"><text:span text:style-name="T1023">19</text:span><text:span text:style-name="T1024"><text:s/>straipsnis.<text:s/></text:span><text:span text:style-name="T1025">Valstybės nekilnojamojo turto centralizuotas valdymas, naudojimas ir disponavimas juo</text:span></text:p>
      <text:p text:style-name="P1026"><text:span text:style-name="T1027">1</text:span><text:span text:style-name="T1028">. Valstybės nekilnojamasis turtas pagal naudojimo paskirtį skirstomas į šias gr</text:span><text:span text:style-name="T1029">upes:<text:s/></text:span></text:p>
      <text:p text:style-name="P1030"><text:span text:style-name="T1031">1</text:span><text:span text:style-name="T1032">) administracinės paskirties turtas, naudojamas administracinei veiklai, kuria užtikrinamas subjektų, kurie naudojasi valstybės nekilnojamuoju turtu, savarankiškas funkcionavimas, veiklos ar funkcijų organizavimas ir vykdymas;<text:s/></text:span></text:p>
      <text:p text:style-name="P1033"><text:span text:style-name="T1034">2</text:span><text:span text:style-name="T1035">) kultūros ir sporto paskirties turtas, naudojamas kultūros, sporto reikmėms ir viešiesiems pramoginiams renginiams;<text:s/></text:span></text:p>
      <text:p text:style-name="P1036"><text:span text:style-name="T1037">3</text:span><text:span text:style-name="T1038">) mokslo paskirties turtas, naudojamas švietimo ir mokslo reikmėms;</text:span></text:p>
      <text:p text:style-name="P1039"><text:span text:style-name="T1040">4</text:span><text:span text:style-name="T1041">) sveikatos priežiūros ir gydymo paskirties turtas, naudojam</text:span><text:span text:style-name="T1042">as sveikatos priežiūros reikmėms, medicinos pagalbai teikti;</text:span></text:p>
      <text:p text:style-name="P1043"><text:span text:style-name="T1044">5</text:span><text:span text:style-name="T1045">) pagalbinio ūkio paskirties turtas, naudojamas gamybai vykdyti, daiktams laikyti ar sandėliuoti;</text:span></text:p>
      <text:p text:style-name="P1046"><text:span text:style-name="T1047">6</text:span><text:span text:style-name="T1048">) specialiosios paskirties turtas, naudojamas specialiems tikslams (karinės, valstybės saugumo ir gynybos paskirties, įkalinimo įstaigos, policijos, priešgaisrinės tarnybos, pasienio ir kitų specialiųjų tarnybų naudojamas nekilnojamasis turtas, užsienio re</text:span><text:span text:style-name="T1049">ikalų, taip pat diplomatinių atstovybių, konsulinių įstaigų ir specialiųjų misijų, viešojo transporto paskirties, kitas specialiems tikslams naudojamas nekilnojamasis turtas, įskaitant administracinės paskirties nekilnojamąjį turtą, naudojamą šiame punkte<text:s/></text:span><text:span text:style-name="T1050">numatytiems tikslams);<text:s/></text:span></text:p>
      <text:p text:style-name="P1051"><text:span text:style-name="T1052">7</text:span><text:span text:style-name="T1053">) kitos paskirties turtas, kurio negalima priskirti prie šios dalies 1–6 punktuose nurodytų grupių nekilnojamojo turto.<text:s/></text:span></text:p>
      <text:p text:style-name="P1054"><text:span text:style-name="T1055">2</text:span><text:span text:style-name="T1056">. Valstybės nekilnojamasis turtas, išskyrus Lietuvos Respublikos Prezidento, Seimo, Lietuvos Respub</text:span><text:span text:style-name="T1057">likos Konstitucinio Teismo rūmus, laikantis šiame įstatyme nustatytų principų, gali būti valdomas centralizuotai – tai yra valstybės nekilnojamojo turto valdymo, naudojimo ir disponavimo juo veiklas perduodant vykdyti vienam subjektui (toliau – centralizuo</text:span><text:span text:style-name="T1058">tas valdymas). Valstybės įmonių patikėjimo teise valdomas valstybės nekilnojamasis turtas gali būti perduodamas centralizuotai valdyti, jeigu jis nenaudojamas valstybės įmonės veiklai vykdyti arba yra pripažintas nereikalingu arba netinkamu (negalimu) naud</text:span><text:span text:style-name="T1059">oti. Specialiosios paskirties valstybės nekilnojamasis turtas, nurodytas šio straipsnio 1 dalies 6 punkte, gali būti perduodamas valdyti centralizuotai tik gavus šio turto valdytojo sutikimą.</text:span></text:p>
      <text:p text:style-name="P1060"><text:span text:style-name="T1061">3</text:span><text:span text:style-name="T1062">. Valstybės nekilnojamojo turto centralizuotą valdymą įgyve</text:span><text:span text:style-name="T1063">ndina centralizuotai valdomo valstybės turto valdytojas.</text:span></text:p>
      <text:p text:style-name="P1064"><text:span text:style-name="T1065">4</text:span><text:span text:style-name="T1066">. Valstybės nekilnojamojo turto centralizuotą valdymą sudaro šios veiklos:</text:span></text:p>
      <text:p text:style-name="P1067"><text:span text:style-name="T1068">1</text:span><text:span text:style-name="T1069">) centralizuotai valdomo valstybės turto valdytojui patikėjimo teise perduoto administracinės paskirties valstybės n</text:span><text:span text:style-name="T1070">ekilnojamojo turto (įskaitant</text:span><text:span text:style-name="T1071"><text:s/></text:span><text:span text:style-name="T1072">šio straipsnio 1 dalies 6</text:span><text:span text:style-name="T1073"> </text:span><text:span text:style-name="T1074">punkte<text:s/></text:span><text:span text:style-name="T1075">numatytiems tikslams</text:span><text:span text:style-name="T1076"><text:s/>naudojamą administracinės paskirties valstybės nekilnojamąjį turtą) valdymas ir priežiūra</text:span><text:span text:style-name="T1077"><text:s/></text:span><text:span text:style-name="T1078">pagal su šio turto naudotojais sudarytas turto nuomos sutartis.</text:span><text:span text:style-name="T1079"><text:s/></text:span><text:span text:style-name="T1080">Sprendimą dėl admi</text:span><text:span text:style-name="T1081">nistracinės paskirties valstybės nekilnojamojo turto ir kartu su juo perduodamo kito šioje dalyje nurodyto valstybės turto perdavimo patikėjimo teise valdyti centralizuotai valdomo valstybės turto valdytojui priima Vyriausybė,<text:s/></text:span><text:span text:style-name="T1082">kuri nustato šioje dalyje nur</text:span><text:span text:style-name="T1083">odyto valstybės nekilnojamojo turto perdavimo centralizuotai valdyti, centralizuoto valdymo, naudojimo ir disponavimo juo tvarką. Centralizuotai valdomo valstybės turto valdytojui kartu su administracinės paskirties valstybės nekilnojamuoju turtu gali būti</text:span><text:span text:style-name="T1084"><text:s/>perduodamas kitos paskirties valstybės nekilnojamasis turtas, taip pat ilgalaikis materialusis turtas, reikalingas valdymo ir naudojimo tikslams ir šį turtą naudojančių asmenų poreikiams tenkinti. Centralizuotai valdyti perduoto administracinės paskirties</text:span><text:span text:style-name="T1085"><text:s/>ir kito su juo perduoto valstybės nekilnojamojo turto nuomos mokesčio apskaičiavimo tvarką nustato Vyriausybė arba jos įgaliota institucija</text:span><text:span text:style-name="T1086">;<text:s/></text:span></text:p>
      <text:p text:style-name="P1087"><text:span text:style-name="T1088">2</text:span><text:span text:style-name="T1089">) centralizuotai valdomo valstybės turto valdytojui perduoto šio straipsnio 1 dalyje nurodyto valstybės neki</text:span><text:span text:style-name="T1090">lnojamojo turto, nenaudojamo valstybinėms funkcijoms įgyvendinti (įskaitant šio įstatymo 5 straipsnio 2 dalyje nurodytą turtą), taip pat pripažinto nereikalingu</text:span><text:span text:style-name="T1091"><text:s/></text:span><text:span text:style-name="T1092">arba netinkamu (negalimu) naudoti, valdymas, naudojimas ir disponavimas juo Vyriausybės nustaty</text:span><text:span text:style-name="T1093">ta tvarka;</text:span></text:p>
      <text:p text:style-name="P1094"><text:span text:style-name="T1095">3</text:span><text:span text:style-name="T1096">) centralizuotas nenaudojamo valstybinėms funkcijoms įgyvendinti (įskaitant šio įstatymo 5 straipsnio 2 dalyje nurodytą turtą), taip pat</text:span><text:span text:style-name="T1097"><text:s/></text:span><text:span text:style-name="T1098">pripažinto nereikalingu arba netinkamu (negalimu) naudoti valstybės nekilnojamojo turto ir jam priskirt</text:span><text:span text:style-name="T1099">ų žemės sklypų pardavimas šio įstatymo 21 straipsnyje nustatyta tvarka;</text:span></text:p>
      <text:p text:style-name="P1100"><text:span text:style-name="T1101">4</text:span><text:span text:style-name="T1102">) turto valdytojų sprendimų dėl šio straipsnio 1 dalyje nurodyto jų patikėjimo teise valdomo valstybės nekilnojamojo turto panaudos, nuomos ar perdavimo patikėjimo teise valdyti k</text:span><text:span text:style-name="T1103">itiems turto valdytojams privalomas derinimas su centralizuotai valdomo valstybės turto valdytoju teisės aktų nustatytais atvejais ir tvarka;<text:s/></text:span></text:p>
      <text:p text:style-name="P1104"><text:span text:style-name="T1105">5</text:span><text:span text:style-name="T1106">) administracinės paskirties valstybės nekilnojamojo turto panaudojimo efektyvumo vertinimas, vadovaujantis<text:s/></text:span><text:span text:style-name="T1107">Vyriausybės įgaliotos institucijos nustatytais administracinės paskirties valstybės nekilnojamojo turto panaudojimo efektyvumo rodikliais;</text:span></text:p>
      <text:p text:style-name="P1108"><text:span text:style-name="T1109">6</text:span><text:span text:style-name="T1110">) valstybės institucijų ir įstaigų aprūpinimas jų valstybinėms funkcijoms atlikti reikalingu ir jų poreikius ati</text:span><text:span text:style-name="T1111">tinkančiu administracinės paskirties nekilnojamuoju turtu ir<text:s/></text:span><text:span text:style-name="T1112">kitos paskirties nekilnojamuoju turtu, reikalingu valdymo ir naudojimo tikslams ir turtą naudojančių asmenų poreikiams tenkinti</text:span><text:span text:style-name="T1113">, vadovaujantis Vyriausybės įgaliotos institucijos nustatytais apsir</text:span><text:span text:style-name="T1114">ūpinimo administracinės paskirties nekilnojamuoju turtu, reikalingu valstybinėms funkcijoms atlikti, normatyvais ir įgyvendinant centralizuotai valdomo administracinės paskirties nekilnojamojo turto atnaujinimo projektus;</text:span></text:p>
      <text:p text:style-name="P1115"><text:span text:style-name="T1116">7</text:span><text:span text:style-name="T1117">) centralizuotai valdomo admi</text:span><text:span text:style-name="T1118">nistracinės paskirties valstybės nekilnojamojo turto energijos vartojimo efektyvumo didinimo projektų įgyvendinimas.</text:span></text:p>
      <text:p text:style-name="P1119"><text:span text:style-name="T1120">5</text:span><text:span text:style-name="T1121">. Centralizuotai valdomas administracinės paskirties valstybės nekilnojamasis turtas, įskaitant šio straipsnio 1 dalies 6 punkte numatytiems tikslams naudojamą<text:s/></text:span><text:span text:style-name="T1122">administracinės paskirties valstybės nekilnojamąjį turtą</text:span><text:span text:style-name="T1123">, gali būti atnaujinamas, kai jis atitin</text:span><text:span text:style-name="T1124">ka<text:s/></text:span><text:span text:style-name="T1125">bent vieną iš šių požymių:</text:span></text:p>
      <text:p text:style-name="P1126"><text:span text:style-name="T1127">1</text:span><text:span text:style-name="T1128">) yra fiziškai ar funkciškai (technologiškai) nusidėvėjęs;</text:span></text:p>
      <text:p text:style-name="P1129"><text:span text:style-name="T1130">2</text:span><text:span text:style-name="T1131">) Vyriausybės ar jos įgaliotos institucijos nustatyta tvarka yra pripažįstamas avariniu;</text:span></text:p>
      <text:p text:style-name="P1132"><text:span text:style-name="T1133">3</text:span><text:span text:style-name="T1134">) neatitinka nekilnojamajam turtui teisės aktuose keliamų reikala</text:span><text:span text:style-name="T1135">vimų arba Vyriausybės įgaliotos institucijos nustatytų<text:s/></text:span><text:span text:style-name="T1136">apsirūpinimo administracinės paskirties nekilnojamuoju turtu, reikalingu valstybinėms funkcijoms atlikti, normatyvų</text:span><text:span text:style-name="T1137">;</text:span></text:p>
      <text:p text:style-name="P1138"><text:span text:style-name="T1139">4</text:span><text:span text:style-name="T1140">) neatitinka Vyriausybės įgaliotos institucijos nustatytų administracinės paski</text:span><text:span text:style-name="T1141">rties valstybės nekilnojamojo turto panaudojimo efektyvumo rodiklių;</text:span></text:p>
      <text:p text:style-name="P1142"><text:span text:style-name="T1143">5</text:span><text:span text:style-name="T1144">) neatitinka kitų pagrįstų valstybės institucijų ar įstaigų poreikių atliekant valstybines funkcijas.</text:span></text:p>
      <text:p text:style-name="P1145"><text:span text:style-name="T1146">6</text:span><text:span text:style-name="T1147">. Centralizuotai valdomas administracinės paskirties valstybės nekilnojam</text:span><text:span text:style-name="T1148">asis turtas gali būti atnaujinamas šiais būdais:<text:s/></text:span><text:span text:style-name="T1149">rekonstruojant,<text:s/></text:span><text:span text:style-name="T1150">remontuojant,<text:s/></text:span><text:span text:style-name="T1151">perduodant kitą, poreikius atitinkantį, administracinės paskirties nekilnojamąjį turtą,</text:span><text:span text:style-name="T1152"><text:s/>pritaikant<text:s/></text:span><text:span text:style-name="T1153">nenaudojamą kitos paskirties valstybės nekilnojamąjį turtą<text:s/></text:span><text:span text:style-name="T1154">administracinei pas</text:span><text:span text:style-name="T1155">kirčiai, išsinuomojant<text:s/></text:span><text:span text:style-name="T1156">arba įsigyjant (perkant, statant) administracinės paskirties nekilnojamąjį turtą.</text:span></text:p>
      <text:p text:style-name="P1157"><text:span text:style-name="T1158">7</text:span><text:span text:style-name="T1159">. Vyriausybė nustato centralizuotai valdomo administracinės paskirties valstybės nekilnojamojo turto atnaujinimo poreikio vertinimo ir šio nekilno</text:span><text:span text:style-name="T1160">jamojo turto atnaujinimo projektų (toliau – atnaujinimo projektas) įgyvendinimo tvarką.<text:s/></text:span></text:p>
      <text:p text:style-name="P1161"><text:span text:style-name="T1162">8</text:span><text:span text:style-name="T1163">. Atnaujinimo projekte turi būti:<text:s/></text:span></text:p>
      <text:p text:style-name="P1164"><text:span text:style-name="T1165">1</text:span><text:span text:style-name="T1166">) įvertinti centralizuotai valdomo administracinės paskirties valstybės nekilnojamojo turto atnaujinimo ir jo finansavimo<text:s/></text:span><text:span text:style-name="T1167">būdai, atlikta šio turto atnaujinimo kaštų ir naudos analizė, nurodytas pasirinktas turto atnaujinimo būdas (būdai);</text:span></text:p>
      <text:p text:style-name="P1168"><text:span text:style-name="T1169">2</text:span><text:span text:style-name="T1170">) nustatytas centralizuotai valdomo administracinės paskirties valstybės nekilnojamojo turto atnaujinimo terminas;</text:span></text:p>
      <text:p text:style-name="P1171"><text:span text:style-name="T1172">3</text:span><text:span text:style-name="T1173">) nurodyti fin</text:span><text:span text:style-name="T1174">ansavimo šaltiniai, kurie bus naudojami ir užtikrins atnaujinimo projekto įgyvendinimą,<text:s/></text:span><text:span text:style-name="T1175">prievolių įvykdymą</text:span><text:span text:style-name="T1176"><text:s/>ir<text:s/></text:span><text:span text:style-name="T1177">kitų faktinių su atnaujinimo projektu susijusių išlaidų padengimą</text:span><text:span text:style-name="T1178">;</text:span></text:p>
      <text:p text:style-name="P1179"><text:span text:style-name="T1180">4</text:span><text:span text:style-name="T1181">) nurodytas atnaujinimo projektui finansuoti reikalingas parduodamas šio s</text:span><text:span text:style-name="T1182">traipsnio 10 dalies 1 punkte nurodytas turtas ir jo pardavimo terminai;</text:span></text:p>
      <text:p text:style-name="P1183"><text:span text:style-name="T1184">5</text:span><text:span text:style-name="T1185">) nurodytos kitos, su atnaujinimo projekto įgyvendinimu susijusios, sąlygos.<text:s/></text:span></text:p>
      <text:p text:style-name="P1186"><text:span text:style-name="T1187">9</text:span><text:span text:style-name="T1188">. Atnaujinimo projektus Vyriausybės nustatyta tvarka tvirtina centralizuotai valdomo valstybės</text:span><text:span text:style-name="T1189"><text:s/>turto valdytojo valdyba, išskyrus 10 000 000 eurų ir didesnės vertės atnaujinimo projektus, kuriuos centralizuotai valdomo valstybės turto valdytojo valdybos siūlymu tvirtina Vyriausybė.</text:span><text:span text:style-name="T1190"><text:s/></text:span></text:p>
      <text:p text:style-name="P1191"><text:span text:style-name="T1192">10</text:span><text:span text:style-name="T1193">. Centralizuotai valdomo valstybės turto valdytojas atnaujini</text:span><text:span text:style-name="T1194">mo projektams finansuoti turi teisę:</text:span></text:p>
      <text:p text:style-name="P1195"><text:span text:style-name="T1196">1</text:span><text:span text:style-name="T1197">) panaudoti lėšas, gaunamas šio įstatymo 21 straipsnyje nustatyta tvarka pardavus valstybės institucijų ar įstaigų naudojamą, tačiau jų poreikių neatitinkantį ir (arba) kitą valstybinėms funkcijoms atlikti nereikalin</text:span><text:span text:style-name="T1198">gą valstybės nekilnojamąjį turtą ir jam priskirtą valstybinės žemės sklypą (</text:span><text:span text:style-name="T1199">jeigu žemės sklypas yra parduodamas kartu su nekilnojamuoju turtu)</text:span><text:span text:style-name="T1200">, kuris patikėjimo teise centralizuotai valdyti yra perduotas centralizuotai valdomo valstybės turto valdytojui;</text:span></text:p>
      <text:p text:style-name="P1201"><text:span text:style-name="T1202">2</text:span><text:span text:style-name="T1203">)<text:s/></text:span><text:span text:style-name="T1204">Lietuvos Respublikos finansų ministerijos pritarimu – skolintis lėšų, kurių reikia atnaujinimo projektui finansuoti</text:span><text:span text:style-name="T1205">;</text:span></text:p>
      <text:p text:style-name="P1206"><text:span text:style-name="T1207">3</text:span><text:span text:style-name="T1208">) panaudoti įmonės – centralizuotai valdomo valstybės turto valdytojo – lėšas;<text:s/></text:span></text:p>
      <text:p text:style-name="P1209"><text:span text:style-name="T1210">4</text:span><text:span text:style-name="T1211">) panaudoti iš asignavimų valdytojų gautas<text:s/></text:span><text:span text:style-name="T1212">valstybės biudžeto lėšas.<text:s/></text:span></text:p>
      <text:p text:style-name="P1213"><text:span text:style-name="T1214">11</text:span><text:span text:style-name="T1215">. Centralizuotai valdomo valstybės turto valdytojo prašymu Vyriausybė turi teisę valstybės vardu Vyriausybės nustatyta tvarka skolintis lėšų, reikalingų atnaujinimo projektams finansuoti.</text:span></text:p>
      <text:p text:style-name="P1216"><text:span text:style-name="T1217">12</text:span><text:span text:style-name="T1218">. Centralizuotai valdomo va</text:span><text:span text:style-name="T1219">lstybės turto valdytojas prievolių, susijusių su atnaujinimo projektų įgyvendinimu, įvykdymui užtikrinti gali įkeisti patikėjimo teise valdomą valstybės nekilnojamąjį turtą, išskyrus Vyriausybės rūmus ir kitą valstybės nekilnojamąjį turtą, kuris pagal įsta</text:span><text:span text:style-name="T1220">tymus gali nuosavybės teise priklausyti tik valstybei.<text:s/></text:span></text:p>
      <text:p text:style-name="P1221"><text:span text:style-name="T1222">13</text:span><text:span text:style-name="T1223">. Įgyvendinant atnaujinimo projektus, kuriuose numatyta įsigyti (perkant, statant) naują administracinės paskirties nekilnojamąjį turtą, centralizuotai valdomo valstybės turto valdytojas turi te</text:span><text:span text:style-name="T1224">isę sudaryti:</text:span></text:p>
      <text:p text:style-name="P1225"><text:span text:style-name="T1226">1</text:span><text:span text:style-name="T1227">) viešojo ir privataus sektorių partnerystės sutartis;</text:span></text:p>
      <text:p text:style-name="P1228"><text:span text:style-name="T1229">2</text:span><text:span text:style-name="T1230">) administracinės paskirties nekilnojamojo turto įsigijimo išsimokėtinai sutartis.</text:span></text:p>
      <text:p text:style-name="P1231"><text:span text:style-name="T1232">14</text:span><text:span text:style-name="T1233">. Naują administracinės paskirties nekilnojamąjį turtą<text:s/></text:span><text:span text:style-name="T1234">centralizuotai valdomo valstybės<text:s/></text:span><text:span text:style-name="T1235">turto valdytojas įgyja valstybės nuosavybėn ir valdo jį patikėjimo teise,<text:s/></text:span><text:span text:style-name="T1236">jeigu Vyriausybė nenusprendžia kitaip, o šio turto naudotojai – valstybės institucijos ir įstaigos – nuomos teisėmis, sudarydami su centralizuotai valdomo valstybės turto valdytoju a</text:span><text:span text:style-name="T1237">dministracinės paskirties nekilnojamojo turto nuomos sutartis arba subnuomos sutartis, jeigu atnaujinimo projektas įgyvendinamas išsinuomojant administracinės paskirties nekilnojamąjį turtą.</text:span></text:p>
      <text:p text:style-name="P1238">Straipsnio pakeitimai:</text:p>
      <text:p text:style-name="P1239"><text:span text:style-name="T1240">Nr.<text:s/></text:span><text:a xlink:href="https://www.e-tar.lt/portal/legalAct.html?documentId=3c3cf3d0af9b11e98451fa7b5933515d" office:target-frame-name="_top" xlink:show="replace"><text:span text:style-name="T1241">XIII-2398</text:span></text:a><text:span text:style-name="T1242">, 2019-07-25, paskelbta TAR 2019-07-26, i. k. 2019-12398</text:span></text:p>
      <text:p text:style-name="Normal"/>
      <text:p text:style-name="P1243"><text:span text:style-name="T1244">20</text:span><text:span text:style-name="T1245"><text:s/></text:span><text:span text:style-name="T1246">straipsnis.<text:s/></text:span><text:span text:style-name="T1247">Valstybės ir savivaldybių turto perdavimas kitų subjektų nuosavybėn</text:span></text:p>
      <text:p text:style-name="P1248"><text:span text:style-name="T1249">1</text:span><text:span text:style-name="T1250">.</text:span><text:span text:style-name="T1251"><text:s/>Valstybei nuosavybės teise priklausantis turtas kitų subjektų nuosavybėn perduodamas:</text:span></text:p>
      <text:p text:style-name="P1252"><text:span text:style-name="T1253">1</text:span><text:span text:style-name="T1254">) privatizuojant<text:s/></text:span><text:span text:style-name="T1255">akcijas</text:span><text:span text:style-name="T1256"><text:s/>pagal įstatymus;</text:span></text:p>
      <text:p text:style-name="P1257"><text:span text:style-name="T1258">2</text:span><text:span text:style-name="T1259">) parduodant Lietuvoje ir užsienio valstybėse esantį</text:span><text:span text:style-name="T1260"><text:s/></text:span><text:span text:style-name="T1261">valstybės nekilnojamąjį turtą ir jam priskirtą žemės sklypą, taip<text:s/></text:span><text:span text:style-name="T1262">pat kitus nekilnojamuosius daiktus, išskyrus šio straipsnio 6 ir 7 dalyse nustatytus atvejus, šio įstatymo 21 straipsnyje nustatyta tvarka;<text:s/></text:span></text:p>
      <text:p text:style-name="P1263"><text:span text:style-name="T1264">3</text:span><text:span text:style-name="T1265">)</text:span><text:span text:style-name="T1266"><text:s/>parduodant<text:s/></text:span><text:span text:style-name="T1267">valstybės nekilnojamąjį turtą</text:span><text:span text:style-name="T1268"><text:s/>užsienio valstybėms jų diplomatinėms ir konsulinėms įstaigoms įkurt</text:span><text:span text:style-name="T1269">i, taip pat tarptautinėms organizacijoms jų atstovybėms įkurti;</text:span></text:p>
      <text:p text:style-name="P1270"><text:span text:style-name="T1271">4</text:span><text:span text:style-name="T1272">)</text:span><text:span text:style-name="T1273"><text:s/>nematerialųjį ir materialųjį turtą (išskyrus nekilnojamuosius daiktus) Vyriausybės nutarimu perduodant savivaldybių nuosavybėn savivaldybių savarankiškosioms funkcijoms įgyvendinti;</text:span></text:p>
      <text:p text:style-name="P1274"><text:span text:style-name="T1275">5</text:span><text:span text:style-name="T1276">) valstybei nuosavybės teise priklausančius nekilnojamuosius daiktus, pripažintus nereikalingais pagal šio įstatymo 26 straipsnio 1 dalies 8 punkto nuostatas, perduodant Vyriausybės nustatyta tvarka savivaldybių nuosavybėn savivaldybių savarankiškosioms<text:s/></text:span><text:span text:style-name="T1277">funkcijoms įgyvendinti;</text:span></text:p>
      <text:p text:style-name="P1278">Straipsnio punkto pakeitimai:</text:p>
      <text:p text:style-name="P1279"><text:span text:style-name="T1280">Nr.<text:s/></text:span><text:a xlink:href="https://www.e-tar.lt/portal/legalAct.html?documentId=3c3cf3d0af9b11e98451fa7b5933515d" office:target-frame-name="_top" xlink:show="replace"><text:span text:style-name="T1281">XIII-2398</text:span></text:a><text:span text:style-name="T1282">, 2019-07-25, paskelbta TAR 2019-07-26, i. k. 2019-12398</text:span></text:p>
      <text:p text:style-name="Normal"/>
      <text:p text:style-name="P1283"><text:span text:style-name="T1284">6</text:span><text:span text:style-name="T1285">) valstybei priklausančių<text:s/></text:span><text:span text:style-name="T1286">viešųjų įstaigų dalininko (savininko) teises Vyriausybės nutarimu perduodant savivaldybėms savivaldybių savarankiškosioms funkcijoms įgyvendinti;</text:span></text:p>
      <text:p text:style-name="P1287"><text:span text:style-name="T1288">7</text:span><text:span text:style-name="T1289">) valstybei nuosavybės teise priklausančias viešųjų įstaigų dalininko teises parduodant kitiems asmenims<text:s/></text:span><text:span text:style-name="T1290">Vyriausybės nustatyta viešosios įstaigos dalininko teisių pardavimo viešo aukciono būdu tvarka;</text:span></text:p>
      <text:p text:style-name="P1291"><text:span text:style-name="T1292">8</text:span><text:span text:style-name="T1293">) kitais šio įstatymo ir kitų įstatymų nustatytais būdais.</text:span></text:p>
      <text:p text:style-name="P1294"><text:span text:style-name="T1295">2</text:span><text:span text:style-name="T1296">. Savivaldybei nuosavybės teise priklausantis turtas kitų subjektų nuosavybėn perduodamas</text:span><text:span text:style-name="T1297">:</text:span></text:p>
      <text:p text:style-name="P1298"><text:span text:style-name="T1299">1</text:span><text:span text:style-name="T1300">) privatizuojant<text:s/></text:span><text:span text:style-name="T1301">akcijas</text:span><text:span text:style-name="T1302"><text:s/>pagal įstatymus;</text:span></text:p>
      <text:p text:style-name="P1303"><text:span text:style-name="T1304">2</text:span><text:span text:style-name="T1305">)</text:span><text:span text:style-name="T1306"><text:s/></text:span><text:span text:style-name="T1307">parduodant savivaldybės nekilnojamąjį turtą ir jam priskirtą žemės sklypą, taip pat kitus nekilnojamuosius daiktus</text:span><text:span text:style-name="T1308"><text:s/></text:span><text:span text:style-name="T1309">šio įstatymo 21 straipsnyje nustatyta tvarka;<text:s/></text:span></text:p>
      <text:p text:style-name="P1310"><text:span text:style-name="T1311">3</text:span><text:span text:style-name="T1312">)</text:span><text:span text:style-name="T1313"><text:s/>perduodant jį valstybės arba kito</text:span><text:span text:style-name="T1314">s savivaldybės nuosavybėn;</text:span></text:p>
      <text:p text:style-name="P1315"><text:span text:style-name="T1316">4</text:span><text:span text:style-name="T1317">) savivaldybei<text:s/></text:span><text:span text:style-name="T1318">nuosavybės teise priklausančias viešųjų įstaigų dalininko teises parduodant kitiems asmenims Vyriausybės nustatyta viešosios įstaigos dalininko teisių pardavimo viešo aukciono būdu tvarka;</text:span></text:p>
      <text:p text:style-name="P1319"><text:span text:style-name="T1320">5</text:span><text:span text:style-name="T1321">)</text:span><text:span text:style-name="T1322"><text:s/>kitais šio įs</text:span><text:span text:style-name="T1323">tatymo ir kitų įstatymų nustatytais būdais.</text:span></text:p>
      <text:p text:style-name="P1324"><text:span text:style-name="T1325">3</text:span><text:span text:style-name="T1326">.<text:s/></text:span><text:span text:style-name="T1327">Sprendimą dėl šio straipsnio 1 dalies 3 punkte nurodyto turto pardavimo užsienio valstybėms jų diplomatinėms ir konsulinėms įstaigoms įkurti, taip pat tarptautinėms organizacijoms jų atstovybėms įkurti p</text:span><text:span text:style-name="T1328">riima Vyriausybė. Tokiame sprendime turi būti nurodyta valstybės institucija ar įstaiga, įgaliota sudaryti turto pirkimo–pardavimo sutartį. Šio straipsnio 1 dalies<text:s/></text:span><text:span text:style-name="T1329">3</text:span><text:span text:style-name="T1330"><text:s/>punkte nurodytas turtas parduodamas<text:s/></text:span><text:span text:style-name="T1331">už vertę,</text:span><text:span text:style-name="T1332"><text:s/></text:span><text:span text:style-name="T1333">nustatytą</text:span><text:span text:style-name="T1334"><text:s/>pagal Lietuvos Respublikos turto i</text:span><text:span text:style-name="T1335">r verslo vertinimo pagrindų įstatymą (toliau – Turto ir verslo vertinimo pagrindų įstatymas).</text:span></text:p>
      <text:p text:style-name="P1336"><text:span text:style-name="T1337">4</text:span><text:span text:style-name="T1338">.</text:span><text:span text:style-name="T1339"><text:s/>Savivaldybės turtas savivaldybės tarybos sprendimu gali būti perduotas valstybės arba kitos savivaldybės nuosavybėn, kai yra atitinkamai arba Vyriausybės,<text:s/></text:span><text:span text:style-name="T1340">arba jos įgaliotos institucijos, arba kitos savivaldybės tarybos sutikimas.<text:s/></text:span><text:span text:style-name="T1341">Užsienio valstybėje esantis savivaldybės nekilnojamasis turtas už vertę,</text:span><text:span text:style-name="T1342"><text:s/></text:span><text:span text:style-name="T1343">nustatytą</text:span><text:span text:style-name="T1344"><text:s/>pagal Turto ir verslo vertinimo pagrindų įstatymą,</text:span><text:span text:style-name="T1345"><text:s/>parduodamas savivaldybės tarybos sprendimu.</text:span></text:p>
      <text:p text:style-name="P1346"><text:span text:style-name="T1347">5</text:span><text:span text:style-name="T1348">. Valstybės ir savivaldybių turtas negali būti perduodamas kitiems juridiniams ar fiziniams asmenims ar kitaip susiejamas su turtu jungtinės veiklos sutarties pagrindu.</text:span></text:p>
      <text:p text:style-name="P1349"><text:span text:style-name="T1350">6</text:span><text:span text:style-name="T1351">. Valstybės kilnojamasis ir nekilnojamasis materialusis turtas, įsigytas vykdan</text:span><text:span text:style-name="T1352">t Lietuvos Respublikos įsipareigojimus, atsirandančius dėl Lietuvos Respublikos narystės Šiaurės Atlanto Sutarties Organizacijoje, Europos Sąjungoje, Jungtinių Tautų Organizacijoje, arba skirtas vykdyti iš tarptautinių sutarčių atsirandantiems įsipareigoji</text:span><text:span text:style-name="T1353">mams, kolektyvinės gynybos operacijoms, karinėms operacijoms, tarptautinėms karinėms pratyboms ar karinio bendradarbiavimo renginiams, civilinėms misijoms, gali būti neatlygintinai perduodamas ar parduodamas tarptautinėms organizacijoms, kitų valstybių val</text:span><text:span text:style-name="T1354">stybinėms ar savivaldybių institucijoms, kitų valstybių viešiesiems juridiniams asmenims, jeigu toks neatlygintinas perdavimas ar pardavimas atitinka Lietuvos Respublikos tarptautinius įsipareigojimus arba Seimo patvirtintą Nacionalinio saugumo strategiją.</text:span><text:span text:style-name="T1355"><text:s/>Sprendimą dėl šioje dalyje nurodyto turto neatlygintino perdavimo arba pardavimo be konkurso priima turto valdytojas, jeigu perduodamas ar parduodamas trumpalaikis materialusis turtas, išskyrus pinigines lėšas, ar kilnojamasis ilgalaikis materialusis turt</text:span><text:span text:style-name="T1356">as, kurio likutinė vertė ne didesnė negu trisdešimt tūkstančių eurų, arba Vyriausybė, jeigu perduodamas ar parduodamas nekilnojamasis turtas ar kilnojamasis ilgalaikis materialusis turtas, kurio likutinė vertė didesnė negu trisdešimt tūkstančių eurų. Vyria</text:span><text:span text:style-name="T1357">usybės arba turto valdytojo sprendime turi būti nurodyta valstybės institucija ar įstaiga, sudaranti turto perdavimo arba pardavimo sandorį, perduodamas ar parduodamas turtas, jo naudojimo sąlygos ir tvarka.</text:span><text:s/></text:p>
      <text:p text:style-name="P1358">Straipsnio dalies pakeitimai:</text:p>
      <text:p text:style-name="P1359"><text:span text:style-name="T1360">Nr.<text:s/></text:span><text:a xlink:href="https://www.e-tar.lt/portal/legalAct.html?documentId=99db4be055cd11e4b3a0e0257391d42c" office:target-frame-name="_top" xlink:show="replace"><text:span text:style-name="T1361">XII-1199</text:span></text:a><text:span text:style-name="T1362">, 2014-10-07, paskelbta TAR 2014-10-17, i. k. 2014-14278</text:span></text:p>
      <text:p text:style-name="Normal"/>
      <text:p text:style-name="P1363"><text:span text:style-name="T1364">7</text:span><text:span text:style-name="T1365">. Valstybės nekilnojamasis turtas ar kilnojamasis ilgalaikis materialusis turtas, kurio l</text:span><text:span text:style-name="T1366">ikutinė vertė didesnė negu trisdešimt tūkstančių eurų</text:span><text:span text:style-name="T1367"><text:s/></text:span><text:span text:style-name="T1368">ir kuris skirtas vystomojo bendradarbiavimo veiklai vykdyti arba humanitarinei pagalbai teikti, gali būti neatlygintinai perduodamas tarptautinių organizacijų, kitų valstybių valstybinių ar savivaldybių</text:span><text:span text:style-name="T1369"><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370">tūkstančių eurų</text:span><text:span text:style-name="T1371"><text:s/></text:span><text:span text:style-name="T1372">ir kuris skirtas vystomojo bendradarbiavimo veiklai vykdyti arba humanitarinei pagalbai teikti, – turto valdytojo sprendimu. Savivaldybės kilnojamasis ir nekilnojamasis materialusis turtas, skirtas vystomojo bendradarbiavimo veiklai vykdyti</text:span><text:span text:style-name="T1373"><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374">Straipsnio dalies pakeitimai:</text:p>
      <text:p text:style-name="P1375"><text:span text:style-name="T1376">Nr.<text:s/></text:span><text:a xlink:href="https://www.e-tar.lt/portal/legalAct.html?documentId=99db4be055cd11e4b3a0e0257391d42c" office:target-frame-name="_top" xlink:show="replace"><text:span text:style-name="T1377">XII-1199</text:span></text:a><text:span text:style-name="T1378">, 2014-10-07, paskelbta TAR 2014-10-17, i. k. 2014-14278</text:span></text:p>
      <text:p text:style-name="Normal"/>
      <text:p text:style-name="P1379"><text:span text:style-name="T1380">8</text:span><text:span text:style-name="T1381">.</text:span><text:span text:style-name="T1382"><text:s/>Šio straipsnio 6 ir 7 dalyse nurodyto valstybės turto neatlygintino</text:span><text:span text:style-name="T1383"><text:s/>perdavimo arba pardavimo be konkurso tvarką nustato Vyriausybė ir paskiria už šios tvarkos įgyvendinimo priežiūrą atsakingą instituciją.</text:span><text:span text:style-name="T1384"><text:s/></text:span></text:p>
      <text:p text:style-name="P1385"><text:span text:style-name="T1386">9</text:span><text:span text:style-name="T1387">. V</text:span><text:span text:style-name="T1388">isos sutarčių dėl valstybės turto perdavimo juridiniams ar fiziniams asmenims nuostatos, pagal kurias atimamo</text:span><text:span text:style-name="T1389">s ar apribojamos valstybės teisės, nustatytos įstatymuose, negalioja. Valstybės teisės gali būti apribotos tik Lietuvos Respublikos įstatymų nustatyta tvarka ir pagrindais.</text:span></text:p>
      <text:p text:style-name="P1390"><text:span text:style-name="T1391">10</text:span><text:span text:style-name="T1392">. Valstybei ar savivaldybei nuosavybės teise priklausančios viešosios<text:s/></text:span><text:span text:style-name="T1393">įstaigos dalininko teisės gali būti parduodamos, jeigu šiai viešajai įstaigai nepavesta atlikti viešojo administravimo funkcijų.</text:span><text:s/></text:p>
      <text:p text:style-name="P1394"><text:span text:style-name="T1395">TAR pastaba.</text:span><text:span text:style-name="T1396"><text:s/>10 dalies</text:span><text:span text:style-name="T1397"><text:s/>nuostatos taikomos ir viešajai įstaigai, tapusiai valstybės ar savivaldybės turto panaudos gavėja iki į</text:span><text:span text:style-name="T1398">statymo Nr. XIII-1663 įsigaliojimo (2019-01-01).</text:span></text:p>
      <text:p text:style-name="P1399"><text:span text:style-name="T1400">10 dalies nuostatos taikomos ir iki įstatymo Nr. XIII-1663 įsigaliojimo (2019-01-01) steigiant viešąją įstaigą ar didinant viešosios įstaigos dalininkų kapitalą valstybei ar savivaldybei investavus<text:s/></text:span><text:span text:style-name="T1401">nuosavybės teise priklausantį nekilnojamąjį turtą</text:span><text:span text:style-name="T1402">.</text:span></text:p>
      <text:p text:style-name="P1403">Straipsnio dalies pakeitimai:</text:p>
      <text:p text:style-name="P1404"><text:span text:style-name="T1405">Nr.<text:s/></text:span><text:a xlink:href="https://www.e-tar.lt/portal/legalAct.html?documentId=47bdbbe0f2d611e88568e724760eeafa" office:target-frame-name="_top" xlink:show="replace"><text:span text:style-name="T1406">XIII-1663</text:span></text:a><text:span text:style-name="T1407">, 2018-11-20, paskelbta TAR 2018-11-28, i. k. 2018-19160</text:span></text:p>
      <text:p text:style-name="Normal"/>
      <text:p text:style-name="P1408"><text:span text:style-name="T1409">11</text:span><text:span text:style-name="T1410">. Sprendimas dėl valstybei nuosavybės teise priklausančių viešosios įstaigos dalininko teisių pardavimo priimamas Vyriausybės nutarimu. Sprendimą dėl savivaldybei nuosavybės teise priklausančių viešosios įstaigos dalininko teisių pardavimo priima savivaldy</text:span><text:span text:style-name="T1411">bės taryba. Sprendimo projektą rengianti valstybės ar savivaldybės institucija turi pagrįsti jo atitiktį šio įstatymo 9 straipsnyje nurodytiems principams. Sprendime turi būti nurodyta:</text:span></text:p>
      <text:p text:style-name="P1412"><text:span text:style-name="T1413">1</text:span><text:span text:style-name="T1414">) viešosios įstaigos, kurios valstybės ar savivaldybės turimos dali</text:span><text:span text:style-name="T1415">ninko teisės gali būti parduodamos, pavadinimas, kodas, buveinė;</text:span></text:p>
      <text:p text:style-name="P1416"><text:span text:style-name="T1417">2</text:span><text:span text:style-name="T1418">) parduodamų dalininko teisių pradinė kaina, kuri turi būti ne mažesnė kaip atitinkamai arba valstybės, arba savivaldybės įnašų į viešosios įstaigos dalininkų kapitalą vertė. Jeigu steig</text:span><text:span text:style-name="T1419">iant viešąją įstaigą ar didinant viešosios įstaigos dalininkų kapitalą buvo investuotas valstybei ar savivaldybei nuosavybės teise priklausantis nekilnojamasis turtas, jo vertė nustatoma Turto ir verslo vertinimo pagrindų įstatymo nustatyta tvarka;</text:span></text:p>
      <text:p text:style-name="P1420"><text:span text:style-name="T1421">3</text:span><text:span text:style-name="T1422">)<text:s/></text:span><text:span text:style-name="T1423">atitinkamai arba valstybės, arba savivaldybės institucija, įgaliota sudaryti dalininko teisių pirkimo–pardavimo sutartį.</text:span><text:s/></text:p>
      <text:p text:style-name="P1424"><text:span text:style-name="T1425">TAR pastaba.</text:span><text:span text:style-name="T1426"><text:s/>11 dalies</text:span><text:span text:style-name="T1427"><text:s/>nuostatos taikomos ir viešajai įstaigai, tapusiai valstybės ar savivaldybės turto panaudos gavėja iki įstatymo<text:s/></text:span><text:span text:style-name="T1428">Nr. XIII-1663 įsigaliojimo (2019-01-01).<text:s/></text:span></text:p>
      <text:p text:style-name="P1429"><text:span text:style-name="T1430">11 dalies nuostatos taikomos ir iki įstatymo Nr. XIII-1663 įsigaliojimo (2019-01-01) steigiant viešąją įstaigą ar didinant viešosios įstaigos dalininkų kapitalą valstybei ar savivaldybei investavus nuosavybės teise</text:span><text:span text:style-name="T1431"><text:s/>priklausantį nekilnojamąjį turtą</text:span><text:span text:style-name="T1432">.</text:span></text:p>
      <text:p text:style-name="P1433">Straipsnio dalies pakeitimai:</text:p>
      <text:p text:style-name="P1434"><text:span text:style-name="T1435">Nr.<text:s/></text:span><text:a xlink:href="https://www.e-tar.lt/portal/legalAct.html?documentId=47bdbbe0f2d611e88568e724760eeafa" office:target-frame-name="_top" xlink:show="replace"><text:span text:style-name="T1436">XIII-1663</text:span></text:a><text:span text:style-name="T1437">, 2018-11-20, paskelbta TAR 2018-11-28, i. k. 2018-19160</text:span></text:p>
      <text:p text:style-name="Normal"/>
      <text:p text:style-name="P1438"><text:span text:style-name="T1439">21</text:span><text:span text:style-name="T1440"><text:s/>straipsnis.<text:s/></text:span><text:span text:style-name="T1441">Valstybės ir savivaldybių nekilnojamųjų daiktų pardavimas viešo aukciono būdu</text:span></text:p>
      <text:p text:style-name="P1442"><text:span text:style-name="T1443">1</text:span><text:span text:style-name="T1444">. Viešas aukcionas – valstybei ar savivaldybėms nuosavybės teise priklausančio nekilnojamojo turto ir jam priskirto žemės sklypo (jeigu žemės sklypas yra parduo</text:span><text:span text:style-name="T1445">damas kartu su nekilnojamuoju turtu), taip pat kitų nekilnojamųjų daiktų, išskyrus šio įstatymo 20 straipsnio 6 ir 7 dalyse nurodytus atvejus, pardavimo būdas, kai neribojamas viešo aukciono dalyvių skaičius, o nekilnojamojo turto ir jam priskirto žemės sk</text:span><text:span text:style-name="T1446">lypo ar kitų nekilnojamųjų daiktų pirkimo–pardavimo sutartys sudaromos su didžiausią kainą pasiūliusiu viešo aukciono dalyviu. Valstybės ir savivaldybių nekilnojamųjų daiktų pardavimo viešo aukciono būdu tvarką nustato Vyriausybė. Viešas aukcionas gali būt</text:span><text:span text:style-name="T1447">i organizuojamas informacinių technologijų priemonėmis.<text:s/></text:span></text:p>
      <text:p text:style-name="P1448"><text:span text:style-name="T1449">2</text:span><text:span text:style-name="T1450">. Valstybės nekilnojamojo turto ir jam priskirto žemės sklypo (jeigu žemės sklypas yra parduodamas kartu su nekilnojamuoju turtu), taip pat kitų nekilnojamųjų daiktų pardavimo viešo aukciono org</text:span><text:span text:style-name="T1451">anizatorius yra centralizuotai valdomo valstybės turto valdytojas. Užsienio valstybėse esančio valstybės nekilnojamojo turto viešo aukciono organizatoriumi gali būti Vyriausybės įgaliota valstybės institucija, o savivaldybės nekilnojamojo turto ir kitų nek</text:span><text:span text:style-name="T1452">ilnojamųjų daiktų viešo aukciono organizatorius yra savivaldybės administracija.</text:span></text:p>
      <text:p text:style-name="P1453">Straipsnio dalies pakeitimai:</text:p>
      <text:p text:style-name="P1454"><text:span text:style-name="T1455">Nr.<text:s/></text:span><text:a xlink:href="https://www.e-tar.lt/portal/legalAct.html?documentId=3c3cf3d0af9b11e98451fa7b5933515d" office:target-frame-name="_top" xlink:show="replace"><text:span text:style-name="T1456">XIII-2398</text:span></text:a><text:span text:style-name="T1457">, 2019-07-25, paskelbta TAR 2019-0</text:span><text:span text:style-name="T1458">7-26, i. k. 2019-12398</text:span></text:p>
      <text:p text:style-name="Normal"/>
      <text:p text:style-name="P1459"><text:span text:style-name="T1460">3</text:span><text:span text:style-name="T1461">. Viešame aukcione parduodamo valstybės ar savivaldybės nekilnojamojo turto ir jam priskirto žemės sklypo (jeigu žemės sklypas yra parduodamas kartu su nekilnojamuoju turtu), valstybės ar savivaldybės nekilnojamojo turto (jeigu</text:span><text:span text:style-name="T1462"><text:s/>įstatymų nustatyta tvarka žemė neparduodama), taip pat kitų nekilnojamųjų daiktų pradinė kaina viešame aukcione turi būti nustatoma pagal vertę, nustatytą Turto ir verslo vertinimo pagrindų įstatymo nustatyta tvarka. Parduodamo valstybės ar savivaldybės n</text:span><text:span text:style-name="T1463">ekilnojamojo turto ir jam priskirto žemės sklypo (jeigu žemės sklypas yra parduodamas kartu su nekilnojamuoju turtu) pradinė kaina didinama viešo aukciono organizatoriaus patirtų teritorijų planavimo dokumentų ar žemės valdos projektų, ar žemės sklypo plan</text:span><text:span text:style-name="T1464">o ir kadastro duomenų bylos parengimo išlaidų verte. Viešo aukciono sąlygas dėl didesnės negu 3 000 000 eurų</text:span><text:span text:style-name="T1465"><text:s/></text:span><text:span text:style-name="T1466">vertės parduodamo valstybės nekilnojamojo turto ir jam priskirto žemės sklypo (išskyrus valstybės nekilnojamąjį turtą ir jam priskirtą žemės sklypą</text:span><text:span text:style-name="T1467">, parduodamus atliekant centralizuotai valdomo administracinės paskirties valstybės nekilnojamojo turto atnaujinimą, ir nekilnojamąjį turtą, nurodytą šio įstatymo 5 straipsnio 2 dalyje), taip pat kitų nekilnojamųjų daiktų pardavimo tvirtina Privatizavimo k</text:span><text:span text:style-name="T1468">omisija.</text:span></text:p>
      <text:p text:style-name="P1469">Straipsnio dalies pakeitimai:</text:p>
      <text:p text:style-name="P1470"><text:span text:style-name="T1471">Nr.<text:s/></text:span><text:a xlink:href="https://www.e-tar.lt/portal/legalAct.html?documentId=99db4be055cd11e4b3a0e0257391d42c" office:target-frame-name="_top" xlink:show="replace"><text:span text:style-name="T1472">XII-1199</text:span></text:a><text:span text:style-name="T1473">, 2014-10-07, paskelbta TAR 2014-10-17, i. k. 2014-14278</text:span></text:p>
      <text:p text:style-name="P1474"><text:span text:style-name="T1475">Nr.<text:s/></text:span><text:a xlink:href="https://www.e-tar.lt/portal/legalAct.html?documentId=3c3cf3d0af9b11e98451fa7b5933515d" office:target-frame-name="_top" xlink:show="replace"><text:span text:style-name="T1476">XIII-2398</text:span></text:a><text:span text:style-name="T1477">, 2019-07-25, paskelbta TAR 2019-07-26, i. k. 2019-12398</text:span></text:p>
      <text:p text:style-name="Normal"/>
      <text:p text:style-name="P1478"><text:span text:style-name="T1479">4</text:span><text:span text:style-name="T1480">. Viešame aukcione parduodami į Vyriausybės arba savivaldybės tarybos patvirtintą Viešam</text:span><text:span text:style-name="T1481">e aukcione parduodamo valstybės (savivaldybės) nekilnojamojo turto ir kitų nekilnojamųjų daiktų sąrašą įtrauktas valstybės ir savivaldybių nekilnojamasis turtas ir kiti nekilnojamieji daiktai. Valstybės nekilnojamasis turtas ir jam priskirtas žemės sklypas</text:span><text:span text:style-name="T1482">, parduodami atliekant centralizuotai valdomo administracinės paskirties valstybės nekilnojamojo turto atnaujinimą, taip pat nekilnojamasis turtas, nurodytas šio įstatymo 5 straipsnio 2 dalyje, parduodami viešojo aukciono būdu, tačiau į Viešame aukcione pa</text:span><text:span text:style-name="T1483">rduodamo valstybės nekilnojamojo turto ir kitų nekilnojamųjų daiktų sąrašą neįtraukiami.</text:span><text:span text:style-name="T1484"><text:s/></text:span><text:span text:style-name="T1485">Viešame aukcione parduodamo valstybės ir savivaldybės nekilnojamojo turto ir kitų nekilnojamųjų daiktų sąrašo sudarymo tvarką nustato Vyriausybė.</text:span></text:p>
      <text:p text:style-name="P1486">Straipsnio dalies pakeitimai:</text:p>
      <text:p text:style-name="P1487"><text:span text:style-name="T1488">Nr.<text:s/></text:span><text:a xlink:href="https://www.e-tar.lt/portal/legalAct.html?documentId=3c3cf3d0af9b11e98451fa7b5933515d" office:target-frame-name="_top" xlink:show="replace"><text:span text:style-name="T1489">XIII-2398</text:span></text:a><text:span text:style-name="T1490">, 2019-07-25, paskelbta TAR 2019-07-26, i. k. 2019-12398</text:span></text:p>
      <text:p text:style-name="Normal"/>
      <text:p text:style-name="P1491"><text:span text:style-name="T1492">5</text:span><text:span text:style-name="T1493">. Viešo aukciono dalyviu gali būti Lietuvos Respublikos ir užsienio<text:s/></text:span><text:span text:style-name="T1494">valstybių piliečiai ir nuolatiniai gyventojai, taip pat Lietuvos Respublikos nuolatiniai gyventojai, neturintys Lietuvos Respublikos pilietybės, Lietuvos Respublikoje ir užsienio valstybėse įsteigti juridiniai asmenys, taip pat juridinio asmens statuso net</text:span><text:span text:style-name="T1495">urintys subjektai, jų filialai ar atstovybės ir keli asmenys, sudarę rašytinį susitarimą. Jeigu valstybės nekilnojamasis turtas parduodamas kartu su žemės sklypu ar jo dalimi, o ketinantis dalyvauti viešame aukcione asmuo yra užsienio subjektas, jis turi a</text:span><text:span text:style-name="T1496">titikti žemės sandorių sudarymą reglamentuojančių įstatymų ir kitų teisės aktų nustatytus reikalavimus.</text:span></text:p>
      <text:p text:style-name="P1497"><text:span text:style-name="T1498">6</text:span><text:span text:style-name="T1499">. Įstatymų reikalaujamos formos valstybės ar savivaldybės nekilnojamojo turto, taip pat kitų nekilnojamųjų daiktų pirkimo–pardavimo sutartis ir žem</text:span><text:span text:style-name="T1500">ės sklypo (jeigu žemės sklypas yra parduodamas kartu su nekilnojamuoju turtu) pirkimo–pardavimo sutartis su didžiausią kainą viešame aukcione pasiūliusiu aukciono dalyviu, pripažintu viešo aukciono laimėtoju, turi būti sudaryta (sudarytos) per trisdešimt k</text:span><text:span text:style-name="T1501">alendorinių dienų nuo pardavimo viešame aukcione dienos. Valstybinės žemės, priskirtos savivaldybėms nuosavybės teise priklausančiam nekilnojamajam turtui, pirkimo–pardavimo sutartis su viešo aukciono laimėtoju (pirkėju) sudaro centralizuotai valdomo valst</text:span><text:span text:style-name="T1502">ybės turto valdytojas.</text:span></text:p>
      <text:p text:style-name="P1503">Straipsnio dalies pakeitimai:</text:p>
      <text:p text:style-name="P1504"><text:span text:style-name="T1505">Nr.<text:s/></text:span><text:a xlink:href="https://www.e-tar.lt/portal/legalAct.html?documentId=3c3cf3d0af9b11e98451fa7b5933515d" office:target-frame-name="_top" xlink:show="replace"><text:span text:style-name="T1506">XIII-2398</text:span></text:a><text:span text:style-name="T1507">, 2019-07-25, paskelbta TAR 2019-07-26, i. k. 2019-12398</text:span></text:p>
      <text:p text:style-name="Normal"/>
      <text:p text:style-name="P1508"><text:span text:style-name="T1509">7</text:span><text:span text:style-name="T1510">. Valstybės ar savivaldybių n</text:span><text:span text:style-name="T1511">ekilnojamojo turto ir jam priskirto žemės sklypo ir kitų nekilnojamųjų daiktų pirkimo–pardavimo sutartyje (sutartyse) turi būti nustatyta mokėjimų už įsigytą turtą tvarka ir terminai, viešo aukciono laimėtojo (pirkėjo) įsipareigojimai vykdyti viešo aukcion</text:span><text:span text:style-name="T1512">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513"><text:span text:style-name="T1514">8</text:span><text:span text:style-name="T1515">. Už viešame aukci</text:span><text:span text:style-name="T1516">one parduotą nekilnojamąjį turtą ir jam priskirtą žemės sklypą bei kitus nekilnojamuosius daiktus gali būti sumokama iš karto (per 10 kalendorinių dienų po pirkimo–pardavimo sutarties pasirašymo) arba dalimis. Jeigu atsiskaitoma dalimis, atsiskaitymo termi</text:span><text:span text:style-name="T1517">nas negali būti ilgesnis kaip 3 metai. Vėliausią galimą atsiskaitymo terminą nustato viešo aukciono organizatorius viešo aukciono sąlygose. Jeigu parduodamo nekilnojamojo turto ir jam priskirto žemės sklypo patikėtiniai nesutampa, sprendimą dėl atsiskaitym</text:span><text:span text:style-name="T1518">o termino priima žemės sklypo patikėtinis.<text:s/></text:span></text:p>
      <text:p text:style-name="P1519"><text:span text:style-name="T1520">9</text:span><text:span text:style-name="T1521">. Jeigu viešo aukciono laimėtojas (pirkėjas) savo skoliniam įsipareigojimui įvykdyti skolinasi lėšų iš kredito įstaigos, aukciono organizatorius aukciono laimėtojo (pirkėjo) prašymu skoliniam įsipareigojimui</text:span><text:span text:style-name="T1522"><text:s/>kredito įstaigai užtikrinti gali įkeisti</text:span><text:span text:style-name="T1523"><text:s/></text:span><text:span text:style-name="T1524">viešame aukcione parduotą turtą, numatant, kad hipoteka įsigalios po to, kai už perkamą turtą bus visiškai atsiskaityta su viešo aukciono organizatoriumi, tai yra sumokėta nekilnojamojo daikto, įskaitant žemės skly</text:span><text:span text:style-name="T1525">pą, kaina, netesybos ir kitos prievolės. Viešame aukcione parduotas turtas gali būti įkeistas, jeigu viešo aukciono laimėtojas (pirkėjas) yra sumokėjęs šio turto kainos ir kredito įstaigos paskolos sutartyje nurodytos sumos skirtumą, jeigu toks yra.</text:span></text:p>
      <text:p text:style-name="P1526">Straipsnio dalies pakeitimai:</text:p>
      <text:p text:style-name="P1527"><text:span text:style-name="T1528">Nr.<text:s/></text:span><text:a xlink:href="https://www.e-tar.lt/portal/legalAct.html?documentId=3c3cf3d0af9b11e98451fa7b5933515d" office:target-frame-name="_top" xlink:show="replace"><text:span text:style-name="T1529">XIII-2398</text:span></text:a><text:span text:style-name="T1530">, 2019-07-25, paskelbta TAR 2019-07-26, i. k. 2019-12398</text:span></text:p>
      <text:p text:style-name="Normal"/>
      <text:p text:style-name="P1531"><text:span text:style-name="T1532">10</text:span><text:span text:style-name="T1533">. Atsiskaitant dalimis, pradinė įmoka turi būti ne mažesn</text:span><text:span text:style-name="T1534">ė kaip 30 procentų viešame aukcione nustatytos nekilnojamojo turto ir žemės sklypo ar kito nekilnojamojo daikto kainos ir turi būti sumokėta per 5 kalendorines dienas nuo pirkimo–pardavimo sutarties pasirašymo. Atsiskaitant dalimis, viešo aukciono laimėtoj</text:span><text:span text:style-name="T1535">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536"><text:span text:style-name="T1537">11</text:span><text:span text:style-name="T1538">. Nu</text:span><text:span text:style-name="T1539">osavybės teisė į turtą viešo aukciono laimėtojui (pirkėjui) perduodama visiškai atsiskaičius už parduotą nekilnojamąjį daiktą ar nekilnojamąjį turtą ir jam priskirtą valstybinės žemės sklypą (jeigu žemės sklypas yra parduodamas kartu su nekilnojamuoju turt</text:span><text:span text:style-name="T1540">u).<text:s/></text:span></text:p>
      <text:p text:style-name="P1541"><text:span text:style-name="T1542">12</text:span><text:span text:style-name="T1543">. Už laiku neįvykdytą piniginę prievolę viešo aukciono laimėtojas (pirkėjas) privalo viešo aukciono organizatoriui sumokėti pirkimo–pardavimo sutartyje nustatytus, bet ne mažesnius kaip 0,1 procento dydžio nuo laiku nesumokėtos sumos už kiekvien</text:span><text:span text:style-name="T1544">ą uždelstą kalendorinę dieną, delspinigius. Viešo aukciono organizatorius gali nustatyti papildomą terminą, bet ne ilgiau kaip 30 kalendorinių dienų, sutarties sąlygoms įvykdyti. Jeigu viešo aukciono laimėtojas (pirkėjas) per viešo aukciono organizatoriaus</text:span><text:span text:style-name="T1545"><text:s/>nustatytą terminą arba per papildomai nustatytą laiką neįvykdo sutarties, nesumoka pirkimo kainos ir pradinės įmokos skirtumo sumos ir (ar) delspinigių, viešo aukciono organizatorius gali nutraukti pirkimo–pardavimo sutartį. Viešo aukciono organizatoriui<text:s/></text:span><text:span text:style-name="T1546">nutraukus pirkimo–pardavimo sutartį dėl viešo aukciono laimėtojo (pirkėjo) kaltės, viešo aukciono organizatoriui grąžinamas viešame aukcione parduotas turtas, o pirkėjui grąžinama jo sumokėta pirkimo kainos dalis kartu su pradine įmoka, atskaičius viešo au</text:span><text:span text:style-name="T1547">kciono organizatoriaus patirtus nuostolius, įskaitant netesybas. Viešo aukciono organizatorius turi teisę reikalauti iš viešo aukciono laimėtojo (pirkėjo) padengti viešo aukciono rengimo išlaidas ir kainų skirtumą, jeigu naujame viešame aukcione nekilnojam</text:span><text:span text:style-name="T1548">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549"><text:span text:style-name="T1550">13</text:span><text:span text:style-name="T1551">.<text:s/></text:span><text:span text:style-name="T1552">Lėšos, gautos pardavus:</text:span></text:p>
      <text:p text:style-name="P1553"><text:span text:style-name="T1554">1</text:span><text:span text:style-name="T1555">) valstybės nekilnojamąjį turtą, išskyrus nurodytąjį šio įstatymo 19 straipsnio 10 dalies 1 punkte ir šio įstatymo 5 straipsnio 2 dalyje, ir kitus nekilnojamuosius daiktus, taip pat palūkanos, netesybos ir kiti su pirkimo–pardavi</text:span><text:span text:style-name="T1556">mo sutarties vykdymu susiję mokėjimai, atskaičius Vyriausybės nustatyta tvarka apskaičiuotą atlygį</text:span><text:span text:style-name="T1557"><text:s/></text:span><text:span text:style-name="T1558">centralizuotai valdomo valstybės turto valdytojui už valstybės nekilnojamojo turto ir jam priskirto valstybinės žemės</text:span><text:span text:style-name="T1559"><text:s/></text:span><text:span text:style-name="T1560">sklypo<text:s/></text:span><text:span text:style-name="T1561">(jeigu žemės sklypas</text:span><text:span text:style-name="T1562"><text:s/></text:span><text:span text:style-name="T1563">yra parduod</text:span><text:span text:style-name="T1564">amas kartu su nekilnojamuoju turtu)</text:span><text:span text:style-name="T1565"><text:s/></text:span><text:span text:style-name="T1566">ar kitų nekilnojamųjų daiktų pardavimą arba užsienio valstybėse esančio valstybės nekilnojamojo turto viešo aukciono organizatoriaus patirtas su viešo aukciono organizavimu susijusias išlaidas, pervedami į valstybės biud</text:span><text:span text:style-name="T1567">žetą arba Valstybinio socialinio draudimo fondo lėšų sąskaitą, jeigu valstybei nuosavybės teise priklausantis nekilnojamasis turtas yra įtrauktas į Valstybinio socialinio draudimo fondo apskaitą pagal Lietuvos Respublikos valstybinio socialinio draudimo įs</text:span><text:span text:style-name="T1568">tatymą;</text:span></text:p>
      <text:p text:style-name="P1569"><text:span text:style-name="T1570">2</text:span><text:span text:style-name="T1571">) savivaldybės nekilnojamąjį turtą ir kitus nekilnojamuosius daiktus, taip pat palūkanos, netesybos ir kiti su pirkimo–pardavimo sutarties vykdymu susiję mokėjimai pervedami į savivaldybės biudžetą;</text:span></text:p>
      <text:p text:style-name="P1572"><text:span text:style-name="T1573">3</text:span><text:span text:style-name="T1574">) valstybės ar savivaldybės<text:s/></text:span><text:span text:style-name="T1575">nekilnojamajam turtui,</text:span><text:span text:style-name="T1576"><text:s/></text:span><text:span text:style-name="T1577">išskyrus nurodytąjį šio įstatymo 19 straipsnio 10 dalies 1 punkte ir šio įstatymo 5 straipsnio 2 dalyje,</text:span><text:span text:style-name="T1578"><text:s/>priskirtą valstybinės žemės sklypą, atskaičius viešo aukciono organizatoriaus patirtas parduodamo žemės sklypo<text:s/></text:span><text:span text:style-name="T1579">teritorijų planav</text:span><text:span text:style-name="T1580">imo dokumentų ar žemės valdos projektų, ar žemės sklypo plano ir kadastro duomenų bylos<text:s/></text:span><text:span text:style-name="T1581">parengimo išlaidas, paskirstomos taip: 50 procentų – į valstybės biudžetą, 50 procentų – į savivaldybės, kurios teritorijoje yra parduotas žemės sklypas, biudžeto atski</text:span><text:span text:style-name="T1582">rą sąskaitą, skirtą lėšoms už parduotus valstybinės žemės sklypus kaupti.</text:span></text:p>
      <text:p text:style-name="P1583">Straipsnio dalies pakeitimai:</text:p>
      <text:p text:style-name="P1584"><text:span text:style-name="T1585">Nr.<text:s/></text:span><text:a xlink:href="https://www.e-tar.lt/portal/legalAct.html?documentId=03fa5d2092ba11e5a6f4e928c954d72b" office:target-frame-name="_top" xlink:show="replace"><text:span text:style-name="T1586">XII-2023</text:span></text:a><text:span text:style-name="T1587">, 2015-11-17, paskelbta TAR 2015-11-24,<text:s/></text:span><text:span text:style-name="T1588">i. k. 2015-18614</text:span></text:p>
      <text:p text:style-name="P1589"><text:span text:style-name="T1590">Nr.<text:s/></text:span><text:a xlink:href="https://www.e-tar.lt/portal/legalAct.html?documentId=3c3cf3d0af9b11e98451fa7b5933515d" office:target-frame-name="_top" xlink:show="replace"><text:span text:style-name="T1591">XIII-2398</text:span></text:a><text:span text:style-name="T1592">, 2019-07-25, paskelbta TAR 2019-07-26, i. k. 2019-12398</text:span></text:p>
      <text:p text:style-name="Normal"/>
      <text:p text:style-name="P1593"><text:span text:style-name="T1594">14</text:span><text:span text:style-name="T1595">. Įstatymų nustatyta tvarka valstybei ar savivaldybei nuosavybės</text:span><text:span text:style-name="T1596"><text:s/>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597"/>
      <text:p text:style-name="P1598"><text:span text:style-name="T1599">22</text:span><text:span text:style-name="T1600"><text:s/>straipsnis.<text:s/></text:span><text:span text:style-name="T1601">Valstybės ir savivaldybių turto investavimas</text:span></text:p>
      <text:p text:style-name="P1602"><text:span text:style-name="T1603">1</text:span><text:span text:style-name="T1604">. Valstybės ir savivaldybių turto investavimas – valstybei ar savivaldybei nuosavybės teise priklausančio turto kaip įnašo perdavimas:</text:span></text:p>
      <text:p text:style-name="P1605"><text:span text:style-name="T1606">1</text:span><text:span text:style-name="T1607">) viešajai įstaigai, akcinei bendrovei ar uždarajai akc</text:span><text:span text:style-name="T1608">inei bendrovei, vykdant steigimo akte ar steigimo sutartyje prisiimtus steigėjo turtinius įsipareigojimus;<text:s/></text:span></text:p>
      <text:p text:style-name="P1609"><text:span text:style-name="T1610">2</text:span><text:span text:style-name="T1611">) didinant viešosios įstaigos dalininkų kapitalą arba akcinės bendrovės ar uždarosios akcinės bendrovės įstatinį kapitalą, jeigu valstybė ir (a</text:span><text:span text:style-name="T1612">r) savivaldybė yra jų dalyvė;</text:span></text:p>
      <text:p text:style-name="P1613"><text:span text:style-name="T1614">3</text:span><text:span text:style-name="T1615">) viešajai įstaigai nustatant (formuojant) dalininkų kapitalą, jeigu įstatymų nustatytais atvejais biudžetinė įstaiga pertvarkoma į viešąją įstaigą;</text:span></text:p>
      <text:p text:style-name="P1616"><text:span text:style-name="T1617">4</text:span><text:span text:style-name="T1618">) viešajai įstaigai nustatant (formuojant) dalininkų kapitalą, jeig</text:span><text:span text:style-name="T1619">u valstybės įmonė ar savivaldybės įmonė pertvarkoma į viešąją įstaigą;</text:span><text:s/></text:p>
      <text:p text:style-name="P1620">Papildyta straipsnio punktu:</text:p>
      <text:p text:style-name="P1621"><text:span text:style-name="T1622">Nr.<text:s/></text:span><text:a xlink:href="https://www.e-tar.lt/portal/legalAct.html?documentId=03884d20e42411e89acab3ff12d77081" office:target-frame-name="_top" xlink:show="replace"><text:span text:style-name="T1623">XIII-1592</text:span></text:a><text:span text:style-name="T1624">, 2018-10-25, paskelbta TAR 2018-11-12, i. k</text:span><text:span text:style-name="T1625">. 2018-18206</text:span></text:p>
      <text:p text:style-name="Normal"/>
      <text:p text:style-name="P1626"><text:span text:style-name="T1627">5</text:span><text:span text:style-name="T1628">) akcinei bendrovei ar uždarajai akcinei bendrovei nustatant (formuojant) įstatinį kapitalą, jeigu teisės aktų nustatyta tvarka valstybės ar savivaldybės įmonė pertvarkoma į akcinę bendrovę ar uždarąją akcinę bendrovę;</text:span></text:p>
      <text:p text:style-name="P1629">Straipsnio punkto<text:s/>numeracijos pakeitimas:</text:p>
      <text:p text:style-name="P1630"><text:span text:style-name="T1631">Nr.<text:s/></text:span><text:a xlink:href="https://www.e-tar.lt/portal/legalAct.html?documentId=03884d20e42411e89acab3ff12d77081" office:target-frame-name="_top" xlink:show="replace"><text:span text:style-name="T1632">XIII-1592</text:span></text:a><text:span text:style-name="T1633">, 2018-10-25, paskelbta TAR 2018-11-12, i. k. 2018-18206</text:span></text:p>
      <text:p text:style-name="Normal"/>
      <text:p text:style-name="P1634"><text:span text:style-name="T1635">6</text:span><text:span text:style-name="T1636">) steigiamiems ar įsteigtiems kitos teisinės formos juridi</text:span><text:span text:style-name="T1637">niams asmenims, kurių veiklos tikslas yra tarptautinis bendradarbiavimas, kai tuo siekiama užtikrinti tinkamą įstatymuose numatytų valstybės ar savivaldybių funkcijų įgyvendinimą;</text:span></text:p>
      <text:p text:style-name="P1638">Straipsnio punkto numeracijos pakeitimas:</text:p>
      <text:p text:style-name="P1639"><text:span text:style-name="T1640">Nr.<text:s/></text:span><text:a xlink:href="https://www.e-tar.lt/portal/legalAct.html?documentId=03884d20e42411e89acab3ff12d77081" office:target-frame-name="_top" xlink:show="replace"><text:span text:style-name="T1641">XIII-1592</text:span></text:a><text:span text:style-name="T1642">, 2018-10-25, paskelbta TAR 2018-11-12, i. k. 2018-18206</text:span></text:p>
      <text:p text:style-name="Normal"/>
      <text:p text:style-name="P1643"><text:span text:style-name="T1644">7</text:span><text:span text:style-name="T1645">) įsigyjant Lietuvos Respublikoje arba kitoje Europos Sąjungos valstybėje narėje ar<text:s/></text:span><text:span text:style-name="T1646">Europos ekonominės erdvės valstybėje įsteigto ir sukauptas lėšas Lietuvos Respublikoje investuojančio investicinio fondo, kuris yra privataus kapitalo kolektyvinio investavimo subjektas, siūlomų investicinių vienetų. Šis punktas netaikomas savivaldybių tur</text:span><text:span text:style-name="T1647">to investavimui.</text:span></text:p>
      <text:p text:style-name="P1648">Straipsnio punkto numeracijos pakeitimas:</text:p>
      <text:p text:style-name="P1649"><text:span text:style-name="T1650">Nr.<text:s/></text:span><text:a xlink:href="https://www.e-tar.lt/portal/legalAct.html?documentId=03884d20e42411e89acab3ff12d77081" office:target-frame-name="_top" xlink:show="replace"><text:span text:style-name="T1651">XIII-1592</text:span></text:a><text:span text:style-name="T1652">, 2018-10-25, paskelbta TAR 2018-11-12, i. k. 2018-18206</text:span></text:p>
      <text:p text:style-name="Normal"/>
      <text:p text:style-name="P1653"><text:span text:style-name="T1654">2</text:span><text:span text:style-name="T1655">. Sprendimą dėl valst</text:span><text:span text:style-name="T1656">ybei nuosavybės teise priklausančio turto investavimo priima Vyriausybė. Sprendimą dėl savivaldybei nuosavybės teise priklausančio turto investavimo priima savivaldybės taryba. Prieš priimant atitinkamą sprendimą, subjektas, teikiantis siūlymą dėl investav</text:span><text:span text:style-name="T1657">imo, privalo tą siūlymą ekonomiškai ir socialiai pagrįsti. Sprendimai dėl valstybės ir savivaldybių turto investavimo priimami Vyriausybės nustatyta tvarka</text:span><text:span text:style-name="T1658">,</text:span><text:span text:style-name="T1659"><text:s/></text:span><text:span text:style-name="T1660">jeigu tenkinami ne mažiau kaip<text:s/></text:span><text:span text:style-name="T1661">trys</text:span><text:span text:style-name="T1662"><text:s/></text:span><text:span text:style-name="T1663">investavimo kriterijai:</text:span></text:p>
      <text:p text:style-name="P1664"><text:span text:style-name="T1665">1</text:span><text:span text:style-name="T1666">)</text:span><text:span text:style-name="T1667"><text:s/>investavus bus įvykdyti iš tarptau</text:span><text:span text:style-name="T1668">tinių sutarčių atsirandantys Lietuvos Respublikos įsipareigojimai;</text:span></text:p>
      <text:p text:style-name="P1669"><text:span text:style-name="T1670">2</text:span><text:span text:style-name="T1671">)</text:span><text:span text:style-name="T1672"><text:s/></text:span><text:span text:style-name="T1673">investuojama į<text:s/></text:span><text:span text:style-name="T1674">nacionaliniam saugumui užtikrinti svarbias<text:s/></text:span><text:span text:style-name="T1675">įmones, nurodytas<text:s/></text:span><text:span text:style-name="T1676">Lietuvos Respublikos nacionaliniam saugumui užtikrinti svarbių objektų apsaugos įstatyme</text:span><text:span text:style-name="T1677">;<text:s/></text:span></text:p>
      <text:p text:style-name="P1678">Straipsnio punkto pakeitimai:</text:p>
      <text:p text:style-name="P1679"><text:span text:style-name="T1680">Nr.<text:s/></text:span><text:a xlink:href="https://www.e-tar.lt/portal/legalAct.html?documentId=c4547ef0004711e88bcec397524184ce" office:target-frame-name="_top" xlink:show="replace"><text:span text:style-name="T1681">XIII-1012</text:span></text:a><text:span text:style-name="T1682">, 2018-01-12, paskelbta TAR 2018-01-23, i. k. 2018-01025</text:span></text:p>
      <text:p text:style-name="Normal"/>
      <text:p text:style-name="P1683"><text:span text:style-name="T1684">3</text:span><text:span text:style-name="T1685">) investuojant skatinamas Lietuvos ekonomikos augimas, stiprinamas<text:s/></text:span><text:span text:style-name="T1686">ekonominis savarankiškumas ir (ar) tarptautinis konkurencingumas;</text:span></text:p>
      <text:p text:style-name="P1687"><text:span text:style-name="T1688">4</text:span><text:span text:style-name="T1689">) investuojant bus siekiama savivaldybės ar visos šalies ekonominės ir socialinės sanglaudos Europos Sąjungos erdvėje, taip pat regionų ar pasaulio mastu;</text:span></text:p>
      <text:p text:style-name="P1690"><text:span text:style-name="T1691">5</text:span><text:span text:style-name="T1692">)</text:span><text:span text:style-name="T1693"><text:s/></text:span><text:span text:style-name="T1694">investavus bus kuriama ar plėtojama infrastruktūra, naudinga visuomenei (skatinama veiksminga konkurencija šalies rinkoje, gerinama viešųjų paslaugų kokybė, pasirinkimo galimybės ir prieinamumas);<text:s/></text:span></text:p>
      <text:p text:style-name="P1695"><text:span text:style-name="T1696">6</text:span><text:span text:style-name="T1697">)</text:span><text:span text:style-name="T1698"><text:s/></text:span><text:span text:style-name="T1699">valstybės ir (ar) savivaldybių turto investavimu (v</text:span><text:span text:style-name="T1700">alstybės ar savivaldybės įnašu) bus sukuriama pridėtinė vertė ir užtikrinamas šią vertę kuriančios veiklos ilgalaikis ekonominis tvarumas;</text:span></text:p>
      <text:p text:style-name="P1701"><text:span text:style-name="T1702">7</text:span><text:span text:style-name="T1703">) iš investavimo objekto bus gauta ne tik pelno (pajamų), bet ir gautas socialinis rezultatas (švietimo, kultūro</text:span><text:span text:style-name="T1704">s, mokslo, aplinkos, sveikatos ir socialinės apsaugos, kitų panašių sričių) arba užtikrintas veiksmingesnis Lietuvos Respublikos įstatymuose ir Vyriausybės nutarimuose nustatytų valstybės ir savivaldybės funkcijų atlikimas;</text:span></text:p>
      <text:p text:style-name="P1705"><text:span text:style-name="T1706">8</text:span><text:span text:style-name="T1707">) bus investuojama į ūkio i</text:span><text:span text:style-name="T1708">r socialines inovacijas, žinių ekonomikos plėtrą, aukštųjų technologijų kūrimą, jeigu tai yra vienas iš pagrindinių investicijų objekto veiklos tikslų;<text:s/></text:span></text:p>
      <text:p text:style-name="P1709"><text:span text:style-name="T1710">9</text:span><text:span text:style-name="T1711">) investavimo tikslas ir siekiamas rezultatas nustatyti teisės aktuose, įgyvendinančiuose strategi</text:span><text:span text:style-name="T1712">nio planavimo dokumentus</text:span><text:span text:style-name="T1713">.</text:span></text:p>
      <text:p text:style-name="P1714"><text:span text:style-name="T1715">3</text:span><text:span text:style-name="T1716">.</text:span><text:span text:style-name="T1717"><text:s/></text:span><text:span text:style-name="T1718">Valstybės ar savivaldybių turtas negali būti investuojamas įmonei ar</text:span><text:span text:style-name="T1719"><text:s/></text:span><text:span text:style-name="T1720">nuosavybės<text:s/></text:span><text:span text:style-name="T1721">vertybiniams popieriams įsigyti iš fizinių ir privačių juridinių asmenų, taip pat privačiam juridiniam asmeniui steigti, išskyrus šio ir kitų</text:span><text:span text:style-name="T1722"><text:s/>įstatymų nustatytus atvejus.</text:span></text:p>
      <text:p text:style-name="P1723"><text:span text:style-name="T1724">4</text:span><text:span text:style-name="T1725">. Valstybė ar savivaldybė gali turtą investuoti įsigydama steigiamos arba įstatinį kapitalą didinančios akcinės bendrovės ar uždarosios akcinės bendrovės akcijų, kurios visuotiniame akcininkų susirinkime valstybei ar savi</text:span><text:span text:style-name="T1726">valdybei (savivaldybėms) arba joms kartu suteikia daugiau negu 50 procentų balsų.</text:span></text:p>
      <text:p text:style-name="P1727"><text:span text:style-name="T1728">5</text:span><text:span text:style-name="T1729">. Valstybė gali investuoti turtą įsigydama investicinio fondo investicinių vienetų, jeigu:</text:span></text:p>
      <text:p text:style-name="P1730"><text:span text:style-name="T1731">1</text:span><text:span text:style-name="T1732">) investicinio fondo investavimo strategija, investicijų apribojimai, speci</text:span><text:span text:style-name="T1733">alizacija geografinėje zonoje arba ūkio šakoje atitinka valstybės mažų ir vidutinių įmonių plėtros skatinimo politikos tikslus ir kryptis;</text:span></text:p>
      <text:p text:style-name="P1734"><text:span text:style-name="T1735">2</text:span><text:span text:style-name="T1736">) investicinis fondas yra uždaro tipo;</text:span></text:p>
      <text:p text:style-name="P1737"><text:span text:style-name="T1738">3</text:span><text:span text:style-name="T1739">) investicinio fondo sudarymo dokumentuose įtvirtintos sąlygos, kad<text:s/></text:span><text:span text:style-name="T1740">investuotojai atstovauja savo interesams priimant sprendimus;</text:span></text:p>
      <text:p text:style-name="P1741"><text:span text:style-name="T1742">4</text:span><text:span text:style-name="T1743">) investicinio fondo sudarymo dokumentuose nustatyta, kad, priimant investicinius sprendimus, kiekvienai investicijai parengiamas detalus investicinis pasiūlymas, kuriame pateikiama įmonės<text:s/></text:span><text:span text:style-name="T1744">gaminių ar teikiamų paslaugų rinkos ir pardavimų analizė, pelningumo raida ir prognozės, planuojama investicijų grąža ir (ar) kita sprendimui priimti reikalinga informacija;</text:span></text:p>
      <text:p text:style-name="P1745"><text:span text:style-name="T1746">5</text:span><text:span text:style-name="T1747">) investicinio fondo valdymo įmonė atitinka Lietuvos Respublikos teisės aktų<text:s/></text:span><text:span text:style-name="T1748">reikalavimus ir atrenkama viešo konkurso būdu;</text:span></text:p>
      <text:p text:style-name="P1749"><text:span text:style-name="T1750">6</text:span><text:span text:style-name="T1751">) investicinio fondo valdymo įmonė yra privatus juridinis asmuo, kurio vadovai yra nepriekaištingos reputacijos ir turi kvalifikacijos bei patirties,<text:s/></text:span><text:span text:style-name="T1752">atitinkančios Lietuvos Respublikos kolektyvinio invest</text:span><text:span text:style-name="T1753">avimo subjektų įstatymo reikalavimus</text:span><text:span text:style-name="T1754">.</text:span></text:p>
      <text:p text:style-name="P1755"><text:span text:style-name="T1756">6</text:span><text:span text:style-name="T1757">. Asmuo, įsigyjantis steigiamos akcinės bendrovės ar uždarosios akcinės bendrovės, kurią steigiant dalyvauja valstybė ar savivaldybė, akcijų, atrenkamas viešo konkurso būdu Vyriausybės nustatyta tvarka.</text:span></text:p>
      <text:p text:style-name="P1758"><text:span text:style-name="T1759">7</text:span><text:span text:style-name="T1760">.<text:s/></text:span><text:span text:style-name="T1761">Šio straipsnio 6 dalis netaikoma, kai steigiama akcinė bendrovė ar uždaroji akcinė bendrovė institucinei viešojo ir privataus sektorių partnerystei įgyvendinti. Tokiu atveju informacija apie akcinės bendrovės ar uždarosios akcinės bendrovės steigimą instit</text:span><text:span text:style-name="T1762">ucinei viešojo ir privataus sektorių partnerystei įgyvendinti turi būti nurodyta konkurso koncesijai suteikti ar viešojo pirkimo, organizuojamo valdžios ir privataus subjekto partnerystei įgyvendinti, sąlygų apraše. Šiame sąlygų apraše ir akcinės bendrovės</text:span><text:span text:style-name="T1763"><text:s/>ar uždarosios akcinės bendrovės steigimo institucinei viešojo ir privataus sektorių partnerystei įgyvendinti sutartyje, be kituose įstatymuose nustatytų reikalavimų, turi būti nurodytas akcinės bendrovės ar uždarosios akcinės bendrovės veiklos laikotarpis</text:span><text:span text:style-name="T1764">, kuris negali būti ilgesnis negu koncesijos arba valdžios ir privataus subjekto partnerystės sutarties laikotarpis, ir akcinės bendrovės ar uždarosios akcinės bendrovės veiklos tęstinumo sąlygos, tarp kurių turi būti nustatytos valstybės ar savivaldybės,<text:s/></text:span><text:span text:style-name="T1765">kaip akcininkės, dalyvavimo bendrovės veikloje sąlygos.</text:span></text:p>
      <text:p text:style-name="P1766"/>
      <text:p text:style-name="P1767"><text:span text:style-name="T1768">23</text:span><text:span text:style-name="T1769"><text:s/>straipsnis.<text:s/></text:span><text:span text:style-name="T1770">Valstybės ir savivaldybių, kaip juridinio asmens dalyvio, turtinių ir neturtinių teisių ir pareigų įgyvendinimas</text:span></text:p>
      <text:p text:style-name="P1771"><text:span text:style-name="T1772">1</text:span><text:span text:style-name="T1773">. Valstybės ir savivaldybių, kaip valstybės įmonių, savivald</text:span><text:span text:style-name="T1774">ybės įmonių, akcinių bendrovių, uždarųjų akcinių bendrovių, viešųjų įstaigų ir kitos teisinės formos juridinių asmenų dalyvio, turtines ir neturtines teises ir pareigas įgyvendina Vyriausybės įgaliotos institucijos ir atitinkamai savivaldybių vykdomosios i</text:span><text:span text:style-name="T1775">nstitucijos Vyriausybės nustatyta tvarka.<text:s/></text:span></text:p>
      <text:p text:style-name="P1776"><text:span text:style-name="T1777">2</text:span><text:span text:style-name="T1778">. Valstybės ir savivaldybių valdomos bendrovės savo dukterinėse bendrovėse, kurių valstybės ar savivaldybės valdomai bendrovei priklausančios akcijos suteikia daugiau kaip 1/2 balsų visuotiniame akcininkų sus</text:span><text:span text:style-name="T1779">irinkime, juridinio asmens dalyvio turtines ir neturtines teises ir pareigas įgyvendina Vyriausybės nustatyta tvarka.</text:span></text:p>
      <text:p text:style-name="P1780"><text:span text:style-name="T1781">3</text:span><text:span text:style-name="T1782">. Su akcinių bendrovių ir uždarųjų akcinių bendrovių, kurių valstybei nuosavybės teise priklausančios akcijos suteikia 1/2 ar mažiau<text:s/></text:span><text:span text:style-name="T1783">balsų visuotiniame akcininkų susirinkime, valdymu susijusias funkcijas atlieka Vyriausybės įgaliotos institucijos, kurios įgyvendina valstybės, kaip juridinio asmens dalyvio, turtines ir neturtines teises ir pareigas. Su akcinių bendrovių ir uždarųjų akcin</text:span><text:span text:style-name="T1784">ių bendrovių, kurių vienai ar kelioms savivaldybėms nuosavybės teise priklausančios akcijos suteikia 1/2 ar mažiau balsų visuotiniame akcininkų susirinkime, valdymu susijusias funkcijas atlieka savivaldybės vykdomoji institucija (vykdomosios institucijos),</text:span><text:span text:style-name="T1785"><text:s/>kuri įgyvendina savivaldybės, kaip juridinio asmens dalyvio, turtines ir neturtines teises ir pareigas.</text:span></text:p>
      <text:p text:style-name="P1786"><text:span text:style-name="T1787">4</text:span><text:span text:style-name="T1788">. Viešoji įstaiga „Stebėsenos ir prognozių agentūra“,<text:s/></text:span><text:span text:style-name="T1789">kurios savininkė yra valstybė, atlieka su valstybės ir savivaldybių valdomų įmonių valdymo p</text:span><text:span text:style-name="T1790">olitikos įgyvendinimu susijusias funkcijas, nurodytas šio straipsnio 5 dalyje, ir turi teisę iš valstybės ir savivaldybės valdomų įmonių, taip pat Vyriausybės įgaliotų institucijų ir atitinkamai savivaldybių vykdomųjų institucijų, įgyvendinančių valstybės<text:s/></text:span><text:span text:style-name="T1791">ar savivaldybės, kaip juridinio asmens dalyvio,</text:span><text:span text:style-name="T1792"><text:s/></text:span><text:span text:style-name="T1793">turtines ir neturtines teises ir pareigas valstybės įmonėse, savivaldybės įmonėse, akcinėse bendrovėse ir uždarosiose akcinėse bendrovėse (toliau – valstybei ar savivaldybei atstovaujanti institucija), gauti<text:s/></text:span><text:span text:style-name="T1794">informaciją apie valstybės ar savivaldybės valdomų įmonių veiklos rezultatus, valstybei ar savivaldybei atstovaujančių institucijų sprendimus, susijusius su valstybės ar savivaldybės turtinių ir neturtinių teisių ir pareigų įgyvendinimu, o valstybės ir sav</text:span><text:span text:style-name="T1795">ivaldybės valdomos įmonės, taip pat valstybei ar savivaldybei atstovaujančios institucijos privalo viešajai įstaigai „Stebėsenos ir prognozių agentūra“ šioje dalyje nurodytą informaciją teikti.<text:s/></text:span></text:p>
      <text:p text:style-name="P1796"><text:span text:style-name="T1797">5</text:span><text:span text:style-name="T1798">. Viešoji įstaiga „Stebėsenos ir prognozių agentūra“:</text:span></text:p>
      <text:p text:style-name="P1799"><text:span text:style-name="T1800">1</text:span><text:span text:style-name="T1801">) kiekvienais metais rengia, teikia Lietuvos Respublikos ūkio ministerijai ir skelbia savo interneto svetainėje valstybės valdomų įmonių veiklą apibendrinančias tarpines ir metines ataskaitas, taip pat savivaldybės valdomų įmonių veiklą apibendrinančias m</text:span><text:span text:style-name="T1802">etines ataskaitas;</text:span></text:p>
      <text:p text:style-name="P1803"><text:span text:style-name="T1804">2</text:span><text:span text:style-name="T1805">) kiekvienais metais peržiūri valstybės valdomų įmonių rengiamų veiklos strategijų projektus, teikia rekomendacijas valstybei atstovaujančioms institucijoms dėl jų veiklos strategijose numatomų tikslų ir jų vertinimo rodiklių nustat</text:span><text:span text:style-name="T1806">ymo ir valstybei atstovaujančių institucijų nustatytų valstybės lūkesčių valstybės valdomoms įmonėms atitikties, vertina veiklos strategijų įgyvendinimo rezultatus ir teikia Lietuvos Respublikos ūkio ministerijai apibendrintas valstybės valdomų įmonių veik</text:span><text:span text:style-name="T1807">los strategijų įgyvendinimo ataskaitas;</text:span></text:p>
      <text:p text:style-name="P1808"><text:span text:style-name="T1809">3</text:span><text:span text:style-name="T1810">) rengia rekomendacijas, teikia metodinę pagalbą ir konsultuoja valstybei atstovaujančias institucijas dėl valstybės tikslų ir lūkesčių valstybės valdomose įmonėse nustatymo. Valstybės tikslus ir lūkesčius nusta</text:span><text:span text:style-name="T1811">to valstybei atstovaujanti institucija rašte dėl valstybės lūkesčių (toliau – raštas), kurio turinio reikalavimus ir rengimo tvarką nustato Vyriausybės įgaliota institucija;</text:span></text:p>
      <text:p text:style-name="P1812"><text:span text:style-name="T1813">4</text:span><text:span text:style-name="T1814">) vertina raštus ir teikia valstybei atstovaujančioms institucijoms išvadas d</text:span><text:span text:style-name="T1815">ėl valstybei atstovaujančių institucijų rengiamų pateikti raštų;<text:s/></text:span></text:p>
      <text:p text:style-name="P1816"><text:span text:style-name="T1817">5</text:span><text:span text:style-name="T1818">) kiekvienais metais apskaičiuoja ir vertina valstybės valdomų įmonių pelningumo rezultatus ir teikia šią informaciją valstybei atstovaujančioms institucijoms, rengia ir valstybei atsto</text:span><text:span text:style-name="T1819">vaujančioms institucijoms teikia siūlymus dėl valstybės valdomoms įmonėms Vyriausybės nustatomų siektinų pelningumo rodiklių;</text:span></text:p>
      <text:p text:style-name="P1820"><text:span text:style-name="T1821">6</text:span><text:span text:style-name="T1822">) kiekvienais metais teikia informaciją Finansų ministerijai apie planuojamus valstybės valdomų įmonių dividendus ir pelno įm</text:span><text:span text:style-name="T1823">okas, kon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1824"><text:span text:style-name="T1825">7</text:span><text:span text:style-name="T1826">) skelbia savo interneto svetainėje informaciją apie valstybės valdomų įmonių kolegialių organų narių atrankas, deleguoja savo atstovus dalyvauti šiame punkte nurodytų atrankų komisijų darbe, konsultuoja valstybei atstovaujančias institucijas dėl kandid</text:span><text:span text:style-name="T1827">atams nustatytinų specialiųjų reikalavimų, kurie nėra nustatyti įstatymuose, kaupia ir atnaujina duomenis apie potencialius kandidatus į valstybės valdomų įmonių kolegialių organų narius;</text:span></text:p>
      <text:p text:style-name="P1828"><text:span text:style-name="T1829">8</text:span><text:span text:style-name="T1830">) skelbia ir nuolat atnaujina valstybei atstovaujančių instituc</text:span><text:span text:style-name="T1831">ijų ir valstybės valdomų įmonių sąrašą savo interneto svetainėje;</text:span></text:p>
      <text:p text:style-name="P1832"><text:span text:style-name="T1833">9</text:span><text:span text:style-name="T1834">) nuolat stebi ir analizuoja, kaip valstybei atstovaujančios institucijos įgyvendina valstybės turtines ir neturtines teises ir pareigas valstybės valdomose įmonėse, ir tuo pagrindu Lie</text:span><text:span text:style-name="T1835">tuvos Respublikos ūkio ministerijai teikia pasiūlymus dėl teisinio reguliavimo tobulinimo;</text:span></text:p>
      <text:p text:style-name="P1836"><text:span text:style-name="T1837">10</text:span><text:span text:style-name="T1838">) teikia metodinę pagalbą savivaldybėms atstovaujančioms institucijoms savivaldybių valdomų įmonių tikslų ir rodiklių nustatymo, strategijų rengimo, tikslų sie</text:span><text:span text:style-name="T1839">kimo vertinimo, nepriklausomų valdybos narių atrankos ir kitais su savivaldybės valdomų įmonių valdymu susijusiais klausimais;<text:s/></text:span></text:p>
      <text:p text:style-name="P1840"><text:span text:style-name="T1841">11</text:span><text:span text:style-name="T1842">) konsultuoja valstybei ir savivaldybei atstovaujančias institucijas bei valstybės ir savivaldybės valdomas įmones visais<text:s/></text:span><text:span text:style-name="T1843">su valstybės ir savivaldybės valdomų įmonių valdymo politikos įgyvendinimu susijusiais klausimais, taip pat konsultuoja valstybei atstovaujančias institucijas akcinėse bendrovėse ir uždarosiose akcinėse bendrovėse, kuriose valstybei nuosavybės teise prikla</text:span><text:span text:style-name="T1844">usančios akcijos suteikia 1/2 ar mažiau balsų visuotiniame akcininkų susirinkime, šių bendrovių veiksmingo valdymo, strategijų įgyvendinimo, ilgalaikių ir trumpalaikių tikslų ir pasiektų konkrečių rodiklių įgyvendinimo rezultatų klausimais ir teikia rekome</text:span><text:span text:style-name="T1845">ndacijas, kaip gerinti šiuos rodiklius;</text:span></text:p>
      <text:p text:style-name="P1846"><text:span text:style-name="T1847">12</text:span><text:span text:style-name="T1848">) tvirtina savivaldybių viešinamos informacijos apie savivaldybių valdomų įmonių veiklą ir rezultatus formą;</text:span></text:p>
      <text:p text:style-name="P1849"><text:span text:style-name="T1850">13</text:span><text:span text:style-name="T1851">) vertina ir teikia pasiūlymus valstybei atstovaujančioms institucijoms dėl valstybės valdomų į</text:span><text:span text:style-name="T1852">monių vykdomų specialiųjų įpareigojimų, kurie nustatomi pagal ūkio ministro patvirtintas rekomendacijas, įtakos šių įmonių veiklos rodikliams, specialiųjų įpareigojimų masto, finansavimo, kokybės kriterijų ir teisinio reguliavimo tobulinimo. S</text:span><text:span text:style-name="T1853">pecialieji įp</text:span><text:span text:style-name="T1854">areigojimai suprantami kaip valstybės valdomos įmonės funkcijos, kurias ji įpareigota atlikti pagal įstatymus ar Vyriausybės nutarimus, kad būtų užtikrintas konkrečių socialinių, strateginių ir politinių valstybės tikslų įgyvendinimas</text:span><text:span text:style-name="T1855">;</text:span></text:p>
      <text:p text:style-name="P1856"><text:span text:style-name="T1857">14</text:span><text:span text:style-name="T1858">) apskaičiuoja</text:span><text:span text:style-name="T1859"><text:s/>ir įvertina, ar valstybės valdomos įmonės pasiekė joms Vyriausybės nustatytus siektinų vidutinių metinių nuosavo kapitalo kainų ar siektino vidutinio metinio konsoliduoto grynojo pelno rodiklius;</text:span></text:p>
      <text:p text:style-name="P1860"><text:span text:style-name="T1861">15</text:span><text:span text:style-name="T1862">) atlieka valstybės valdomų įmonių individualų vertin</text:span><text:span text:style-name="T1863">imą. Individualus įmonės vertinimas suprantamas kaip Vyriausybės nustatyta tvarka apskaičiuoto ir valstybės valdomos įmonės siektino pelningumo rodiklio padidinimas arba sumažinimas, atsižvelgiant į valstybės valdomai įmonei iškeltus tikslus, jos veiklos s</text:span><text:span text:style-name="T1864">pecifiką, rinkos sąlygas, kuriomis veikia valstybės valdoma įmonė, kitus aktualius veiksnius, kurie gali turėti įtakos valstybės valdomos įmonės pelningumui.</text:span></text:p>
      <text:p text:style-name="P1865"><text:span text:style-name="T1866">6</text:span><text:span text:style-name="T1867">. Viešosios įstaigos „Stebėsenos ir prognozių agentūra“ veikla atliekant šio straipsnio<text:s/></text:span><text:span text:style-name="T1868">5 dalyje nurodytas funkcijas finansuojama iš Lietuvos Respublikos ūkio ministerijai skirtų valstybės biudžeto asignavimų ir (arba) kitų lėšų.</text:span><text:s/></text:p>
      <text:p text:style-name="P1869">Straipsnio pakeitimai:</text:p>
      <text:p text:style-name="P1870"><text:span text:style-name="T1871">Nr.<text:s/></text:span><text:a xlink:href="https://www.e-tar.lt/portal/legalAct.html?documentId=b367fb902a8611e78397ae072f58c508" office:target-frame-name="_top" xlink:show="replace"><text:span text:style-name="T1872">XIII-294</text:span></text:a><text:span text:style-name="T1873">, 2017-04-20, paskelbta TAR 2017-04-26, i. k. 2017-06972</text:span></text:p>
      <text:p text:style-name="P1874"><text:span text:style-name="T1875">Nr.<text:s/></text:span><text:a xlink:href="https://www.e-tar.lt/portal/legalAct.html?documentId=47bdbbe0f2d611e88568e724760eeafa" office:target-frame-name="_top" xlink:show="replace"><text:span text:style-name="T1876">XIII-1663</text:span></text:a><text:span text:style-name="T1877">, 2018-11-20, paskelbta TAR 2018-11-28, i. k. 2018-19160</text:span></text:p>
      <text:p text:style-name="Normal"/>
      <text:p text:style-name="P1878"><text:span text:style-name="T1879">24</text:span><text:span text:style-name="T1880"><text:s/>straipsnis.<text:s/></text:span><text:span text:style-name="T1881">Valstybės ir savivaldybių turto įkeitimas</text:span></text:p>
      <text:p text:style-name="P1882"><text:span text:style-name="T1883">1</text:span><text:span text:style-name="T1884">. Valstybės turtas negali būti įkeistas, išskyrus šio straipsnio 2 dalyje ir šio įstatymo 19 straipsnio 12 dalyje nustatytas išimtis.</text:span></text:p>
      <text:p text:style-name="P1885">Straipsnio dalies pakeitimai:</text:p>
      <text:p text:style-name="P1886"><text:span text:style-name="T1887">Nr.<text:s/></text:span><text:a xlink:href="https://www.e-tar.lt/portal/legalAct.html?documentId=3c3cf3d0af9b11e98451fa7b5933515d" office:target-frame-name="_top" xlink:show="replace"><text:span text:style-name="T1888">XIII-2398</text:span></text:a><text:span text:style-name="T1889">, 2019-07-25, paskelbta TAR 2019-07-26, i. k. 2019-12398</text:span></text:p>
      <text:p text:style-name="Normal"/>
      <text:p text:style-name="P1890"><text:span text:style-name="T1891">2</text:span><text:span text:style-name="T1892">. Valstybės ar savivaldybės įmonė teise įkeisti ilgalaikį materialųjį turtą naudojasi pagal Lietuvos Respublikos v</text:span><text:span text:style-name="T1893">alstybės ir savivaldybės įmonių įstatymą.</text:span></text:p>
      <text:p text:style-name="P1894"><text:span text:style-name="T1895">3</text:span><text:span text:style-name="T1896">. Savivaldybei nuosavybės teise priklausantis ilgalaikis materialusis turtas gali būti įkeistas įstatymų nustatytais atvejais savivaldybės tarybos sprendimu tarybos nustatyta tvarka. Savivaldybių nematerialusi</text:span><text:span text:style-name="T1897">s, finansinis ir materialusis trumpalaikis turtas negali būti įkeistas.</text:span></text:p>
      <text:p text:style-name="P1898"/>
      <text:p text:style-name="P1899"><text:span text:style-name="T1900">25</text:span><text:span text:style-name="T1901"><text:s/>straipsnis.<text:s/></text:span><text:span text:style-name="T1902">Valstybės ir savivaldybių turto apskaitos, valdymo, naudojimo ir disponavimo juo kontrolė</text:span></text:p>
      <text:p text:style-name="P1903"><text:span text:style-name="T1904">1</text:span><text:span text:style-name="T1905">. Valstybės turto apskaitą, valdymą, naudojimą ir disponavimą juo k</text:span><text:span text:style-name="T1906">ontroliuoja valstybės institucijos, valstybės įmonės, įstaigos ar organizacijos vidaus audito tarnyba (vidaus auditoriai) ir Lietuvos Respublikos valstybės kontrolė (toliau – Valstybės kontrolė).</text:span></text:p>
      <text:p text:style-name="P1907"><text:span text:style-name="T1908">2</text:span><text:span text:style-name="T1909">. Savivaldybės turto apskaitą, valdymą, naudojimą ir di</text:span><text:span text:style-name="T1910">sponavimą juo kontroliuoja savivaldybės kontrolės ir audito tarnyba ir Valstybės kontrolė</text:span><text:span text:style-name="T1911">.</text:span></text:p>
      <text:p text:style-name="P1912">Straipsnio dalies pakeitimai:</text:p>
      <text:p text:style-name="P1913"><text:span text:style-name="T1914">Nr.<text:s/></text:span><text:a xlink:href="https://www.e-tar.lt/portal/legalAct.html?documentId=be4cc2e0eef511e88568e724760eeafa" office:target-frame-name="_top" xlink:show="replace"><text:span text:style-name="T1915">XIII-1636</text:span></text:a><text:span text:style-name="T1916">, 2018-11-15, paskelbta<text:s/></text:span><text:span text:style-name="T1917">TAR 2018-11-23, i. k. 2018-18926</text:span></text:p>
      <text:p text:style-name="Normal"/>
      <text:p text:style-name="P1918"><text:span text:style-name="T1919">KETVIRTASIS</text:span><text:span text:style-name="T1920"><text:s/>SKIRSNIS</text:span></text:p>
      <text:p text:style-name="P1921"><text:span text:style-name="T1922">NEREIKALINGO ARBA NETINKAMO (NEGALIMO) NAUDOTI VALSTYBĖS IR SAVIVALDYBIŲ TURTO PERLEIDIMAS IR NURAŠYMAS</text:span></text:p>
      <text:p text:style-name="P1923"/>
      <text:p text:style-name="P1924"><text:span text:style-name="T1925">26</text:span><text:span text:style-name="T1926"><text:s/>straipsnis.<text:s/></text:span><text:span text:style-name="T1927">Valstybės ir savivaldybių turto pripažinimas nereikalingu arba<text:s/></text:span><text:span text:style-name="T1928">netinkamu (negalimu) naudoti</text:span></text:p>
      <text:p text:style-name="P1929"><text:span text:style-name="T1930">1</text:span><text:span text:style-name="T1931">. Nematerialusis, ilgalaikis materialusis ir trumpalaikis materialusis turtas pripažįstamas nereikalingu arba netinkamu (negalimu) naudoti, kai:</text:span></text:p>
      <text:p text:style-name="P1932"><text:span text:style-name="T1933">1</text:span><text:span text:style-name="T1934">) fiziškai nusidėvi;</text:span></text:p>
      <text:p text:style-name="P1935"><text:span text:style-name="T1936">2</text:span><text:span text:style-name="T1937">) funkciškai (technologiškai) nusidėvi;</text:span></text:p>
      <text:p text:style-name="P1938"><text:span text:style-name="T1939">3</text:span><text:span text:style-name="T1940">) V</text:span><text:span text:style-name="T1941">yriausybės ar jos įgaliotos institucijos nustatyta tvarka pripažįstamas avariniu;</text:span></text:p>
      <text:p text:style-name="P1942"><text:span text:style-name="T1943">4</text:span><text:span text:style-name="T1944">) sugenda ar sugadinamas;</text:span></text:p>
      <text:p text:style-name="P1945"><text:span text:style-name="T1946">5</text:span><text:span text:style-name="T1947">) stichinių nelaimių, avarijų metu sunaikinamas (sugadinamas) ir šis faktas atitinkamai įforminamas;</text:span></text:p>
      <text:p text:style-name="P1948"><text:span text:style-name="T1949">6</text:span><text:span text:style-name="T1950">) negalima jo naudoti dėl trečių</text:span><text:span text:style-name="T1951">jų asmenų veikos ir šis faktas yra tinkamai įformintas. Pripažinto negalimu naudoti dėl trečiųjų asmenų veikos materialiojo turto vertė perkeliama į finansinį turtą (gautinas lėšas);</text:span></text:p>
      <text:p text:style-name="P1952"><text:span text:style-name="T1953">7</text:span><text:span text:style-name="T1954">) trukdo statyti naujus statinius arba rekonstruoti esamus statinius</text:span><text:span text:style-name="T1955"><text:s/>ar teritorijas. Ši nuostata taikoma tik nekilnojamiesiems daiktams, išskyrus nekilnojamąsias kultūros vertybes, nustatyta tvarka suderinus naujos statybos ar rekonstravimo projektą;</text:span></text:p>
      <text:p text:style-name="P1956"><text:span text:style-name="T1957">8</text:span><text:span text:style-name="T1958">) nereikalingas valstybės ar savivaldybės funkcijoms įgyvendinti ir<text:s/></text:span><text:span text:style-name="T1959">(ar) nelieka kur jį pritaikyti.</text:span></text:p>
      <text:p text:style-name="P1960"><text:span text:style-name="T1961">2</text:span><text:span text:style-name="T1962">. Nematerialusis, ilgalaikis materialusis ir trumpalaikis materialusis turtas gali būti pripažintas nereikalingu arba netinkamu (negalimu) naudoti, kai jį atnaujinti ekonomiškai netikslinga, išskyrus šio straipsnio 1<text:s/></text:span><text:span text:style-name="T1963">dalies 8 punkte nustatytą atvejį. Laikoma, kad turtą atnaujinti ekonomiškai netikslinga, kai jo remonto (rekonstravimo) išlaidos lygios naujo tokios pačios paskirties ir tokio paties pajėgumo turto įsigijimo kainai ar ją viršija.</text:span></text:p>
      <text:p text:style-name="P1964"><text:span text:style-name="T1965">3</text:span><text:span text:style-name="T1966">. Nereikalingu arba n</text:span><text:span text:style-name="T1967">etinkamu (negalimu) naudoti turtu negali būti pripažįstama žemė, miškai, vidaus vandenys ir finansinis turtas.</text:span></text:p>
      <text:p text:style-name="P1968"><text:span text:style-name="T1969">4</text:span><text:span text:style-name="T1970">. Sprendimą dėl valstybės ar savivaldybių turto pripažinimo nereikalingu arba netinkamu (negalimu) naudoti priima turto valdytojas, išskyrus</text:span><text:span text:style-name="T1971"><text:s/>šio įstatymo 10 straipsnio 4 dalyje ir 12 straipsnio 3 dalyje nurodytus asmenis. Sprendimas dėl turto, kurį valdo šio įstatymo 10 straipsnio 4 dalyje ir 12 straipsnio 3 dalyje nurodyti asmenys, pripažinimo nereikalingu arba netinkamu (negalimu) naudoti pr</text:span><text:span text:style-name="T1972">iimamas jį grąžinus valstybės ar savivaldybės institucijai</text:span><text:span text:style-name="T1973">,<text:s/></text:span><text:span text:style-name="T1974">įstaigai<text:s/></text:span><text:span text:style-name="T1975">ar centralizuotai valdomo valstybės turto valdytojui,</text:span><text:span text:style-name="T1976"><text:s/>sudariusiam sutartį. Pagal šio straipsnio 1 dalies 8 punkto nuostatas priimami turto valdytojų sprendimai dėl valstybės nekilnojamųjų</text:span><text:span text:style-name="T1977"><text:s/>daiktų pripažinimo nereikalingais valstybės ir savivaldybės funkcijoms įgyvendinti turi būti suderinti su<text:s/></text:span><text:span text:style-name="T1978">centralizuotai valdomo valstybės turto valdytoju</text:span><text:span text:style-name="T1979">.</text:span></text:p>
      <text:p text:style-name="P1980"/>
      <text:p text:style-name="P1981"><text:span text:style-name="T1982">27</text:span><text:span text:style-name="T1983"><text:s/>straipsnis.<text:s/></text:span><text:span text:style-name="T1984">Nereikalingo arba netinkamo (negalimo) naudoti valstybės ir savivaldybių turt</text:span><text:span text:style-name="T1985">o panaudojimas ir nurašymas</text:span></text:p>
      <text:p text:style-name="P1986"><text:span text:style-name="T1987">1</text:span><text:span text:style-name="T1988">. Panaudoti nereikalingą ar netinkamą (negalimą) naudoti valstybės ar savivaldybės nematerialųjį, ilgalaikį materialųjį ir trumpalaikį materialųjį turtą, išskyrus šio įstatymo 26 straipsnio 1 dalies 6 punkte nurodytą atvejį</text:span><text:span text:style-name="T1989">, galima šiais būdais:</text:span></text:p>
      <text:p text:style-name="P1990"><text:span text:style-name="T1991">1</text:span><text:span text:style-name="T1992">) perduodant patikėjimo teise šio įstatymo<text:s/></text:span><text:span text:style-name="T1993">10, 11 ir 12 straipsniuose nustatytais atvejais ir tvarka;</text:span></text:p>
      <text:p text:style-name="P1994"><text:span text:style-name="T1995">2</text:span><text:span text:style-name="T1996">) perduodant pagal panaudos sutartį<text:s/></text:span><text:span text:style-name="T1997">šio įstatymo 14 straipsnyje nustatytais atvejais ir tvarka</text:span><text:span text:style-name="T1998">;</text:span></text:p>
      <text:p text:style-name="P1999"><text:span text:style-name="T2000">3</text:span><text:span text:style-name="T2001">) investuojant šio įstatymo<text:s/></text:span><text:span text:style-name="T2002">22 straipsnyje</text:span><text:span text:style-name="T2003"><text:s/>nustatytais atvejais ir tvarka;</text:span></text:p>
      <text:p text:style-name="P2004"><text:span text:style-name="T2005">4</text:span><text:span text:style-name="T2006">) parduodant viešuose prekių aukcionuose (išskyrus nekilnojamuosius daiktus bei Lietuvos Respublikos diplomatinių atstovybių, konsulinių įstaigų ir atstovybių prie tarptautinių</text:span><text:span text:style-name="T2007"><text:s/>organizacijų valdomą turtą) Vyriausybės nustatyta tvarka;</text:span></text:p>
      <text:p text:style-name="P2008"><text:span text:style-name="T2009">5</text:span><text:span text:style-name="T2010">)<text:s/></text:span><text:span text:style-name="T2011">nekilnojamuosius daiktus parduodant šio įstatymo 21 straipsnyje</text:span><text:span text:style-name="T2012"><text:s/></text:span><text:span text:style-name="T2013">nustatyta tvarka</text:span><text:span text:style-name="T2014">;</text:span></text:p>
      <text:p text:style-name="P2015"><text:span text:style-name="T2016">6</text:span><text:span text:style-name="T2017">) parduodant Lietuvos Respublikos diplomatinių atstovybių, konsulinių įstaigų ir atstovybių prie tarpta</text:span><text:span text:style-name="T2018">utinių organizacijų valdomą turtą (išskyrus nekilnojamuosius daiktus) Vyriausybės nustatyta tvarka</text:span><text:span text:style-name="T2019">;</text:span></text:p>
      <text:p text:style-name="P2020"><text:span text:style-name="T2021">7</text:span><text:span text:style-name="T2022">) perduodant valstybės ar savivaldybių nuosavybėn šio įstatymo 6 ir 20 straipsniuose nustatytais atvejais ir tvarka arba perduodant kitų šio įstatymo 2</text:span><text:span text:style-name="T2023">0 straipsnio 6 ir 7 dalyse nurodytų subjektų nuosavybėn;<text:s/></text:span></text:p>
      <text:p text:style-name="P2024"><text:span text:style-name="T2025">8</text:span><text:span text:style-name="T2026">)</text:span><text:span text:style-name="T2027"><text:s/>gyvūnus perduodant šio įstatymo nustatytais būdais,<text:s/></text:span><text:span text:style-name="T2028">įskaitant perdavimą kitų asmenų nuosavybėn,<text:s/></text:span><text:span text:style-name="T2029">Vyriausybės<text:s/></text:span><text:span text:style-name="T2030">ar jos įgaliotos institucijos</text:span><text:span text:style-name="T2031"><text:s/>arba</text:span><text:span text:style-name="T2032"><text:s/></text:span><text:span text:style-name="T2033">savivaldybės tarybos nustatyta tvarka</text:span><text:span text:style-name="T2034">.</text:span></text:p>
      <text:p text:style-name="P2035"><text:span text:style-name="T2036">2</text:span><text:span text:style-name="T2037">.<text:s/></text:span><text:span text:style-name="T2038">Jeigu nereikalingo arba netinkamo (negalimo) naudoti valstybės ar savivaldybių ilgalaikio ar trumpalaikio materialiojo turto negalima panaudoti nė vienu iš šio straipsnio 1 </text:span><text:span text:style-name="T2039">dalies 1–7 punktuose<text:s/></text:span><text:span text:style-name="T2040">nurodytų būdų, jis turi būti<text:s/></text:span><text:span text:style-name="T2041">nurašomas ir</text:span><text:span text:style-name="T2042"><text:s/>išardomas, o liekamo</text:span><text:span text:style-name="T2043">sios medžiagos įtraukiamos į apskaitą. Likusį turtą, taip pat turtą, kurio išardymo išlaidos viršija laukiamą liekamųjų medžiagų vertę, galima likviduoti pašalinus kenksmingumą, jeigu reikia. Likviduojamas ir nereikalingu arba netinkamu (negalimu) naudoti<text:s/></text:span><text:span text:style-name="T2044">pripažintas nematerialusis turtas.<text:s/></text:span><text:span text:style-name="T2045">Jeigu nereikalingų arba netinkamų (negalimų) naudoti valstybei ar savivaldybei nuosavybės teise priklausančių gyvūnų negalima panaudoti šio straipsnio 1 dalies 8 punkte nurodytu būdu, jie turi būti nurašomi šio straipsnio</text:span><text:span text:style-name="T2046"><text:s/>6 dalyje nustatyta tvarka.</text:span></text:p>
      <text:p text:style-name="P2047"><text:span text:style-name="T2048">3</text:span><text:span text:style-name="T2049">. Su valstybės paslaptis sudarančia informacija susijusio turto, kuris laikantis nustatytos valstybės paslaptis sudarančios informacijos apsaugos reikalavimų privalomai turi būti sunaikintas, kai tampa nereikalingas arba ne</text:span><text:span text:style-name="T2050">tinkamas (negalimas) naudoti, sąrašą sudaro naikintino turto valdytojas, tai yra paslapčių subjektais esančios valstybės ar savivaldybių institucijos bei jų steigiamos įmonės ir įstaigos, kurių veikla yra susijusi su įslaptintos informacijos naudojimu ar j</text:span><text:span text:style-name="T2051">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2052"><text:span text:style-name="T2053">4</text:span><text:span text:style-name="T2054">. Valstybės<text:s/></text:span><text:span text:style-name="T2055">ar savivaldybės institucija, įmonė, įstaiga ar organizacija, panaudojusios turtą šio straipsnio 1 dalyje, išskyrus 1 dalies 2 punktą, nurodytais būdais, turi jį nurašyti.</text:span></text:p>
      <text:p text:style-name="P2056"><text:span text:style-name="T2057">5</text:span><text:span text:style-name="T2058">. Šio įstatymo 26 straipsnio 1 dalies 6 punkte nurodytu atveju nepadengta finans</text:span><text:span text:style-name="T2059">inio turto (gautinų lėšų) dalis nurašoma įsiteisėjus prokuroro nutarimui ar ikiteisminio tyrimo teisėjo nutarčiai dėl ikiteisminio tyrimo nutraukimo arba teismo ar bylą ne teismo tvarka nagrinėjančio pareigūno nutarimui nutraukti administracinio nusižengim</text:span><text:span text:style-name="T2060">o teiseną.</text:span></text:p>
      <text:p text:style-name="P2061"><text:span text:style-name="T2062">TAR pastaba.</text:span><text:span text:style-name="T2063"><text:s/></text:span><text:span text:style-name="T2064">27 straipsnio 5 dalies nuostata dėl turto nurašymo taikoma ir tais atvejais, kai įsiteisėja prokuroro nutarimas ar ikiteisminio tyrimo teisėjo nutartis dėl ikiteisminio tyrimo nutraukimo arba teismo ar teisėjo nutartis nutraukti<text:s/></text:span><text:span text:style-name="T2065">administracinio teisės pažeidimo, numatyto Lietuvos Respublikos administracinių teisės pažeidimų kodekse, patvirtintame 1984 m. įstatymu Nr. X-4449, teiseną.</text:span></text:p>
      <text:p text:style-name="P2066">Straipsnio dalies pakeitimai:</text:p>
      <text:p text:style-name="P2067"><text:span text:style-name="T2068">Nr.<text:s/></text:span><text:a xlink:href="https://www.e-tar.lt/portal/legalAct.html?documentId=3310c760177c11e68eb0b4a9a30fc97f" office:target-frame-name="_top" xlink:show="replace"><text:span text:style-name="T2069">XII-2334</text:span></text:a><text:span text:style-name="T2070">, 2016-05-05, paskelbta TAR 2016-05-11, i. k. 2016-12227</text:span></text:p>
      <text:p text:style-name="Normal"/>
      <text:p text:style-name="P2071"><text:span text:style-name="T2072">6</text:span><text:span text:style-name="T2073">. Valstybės ir savivaldybių turtas, pripažinus jį nereikalingu arba netinkamu (negalimu) naudoti, nurašomas, išardomas ir likviduojamas Vyriausybės nus</text:span><text:span text:style-name="T2074">tatyta tvarka.<text:s/></text:span><text:span text:style-name="T2075">Valstybei ar savivaldybei priklausantys gyvūnai, pripažinti nereikalingais arba netinkamais (negalimais) naudoti, numarinami Vyriausybės ar jos įgaliotos institucijos nustatyta tvarka.</text:span></text:p>
      <text:p text:style-name="P2076"><text:span text:style-name="T2077">7</text:span><text:span text:style-name="T2078">.<text:s/></text:span><text:span text:style-name="T2079">Lėšos, gautos p</text:span><text:span text:style-name="T2080">ardavus nereikalingą arba netinkam</text:span><text:span text:style-name="T2081">ą (negalimą) naudoti valstybės ir savivaldybių turtą,<text:s/></text:span><text:span text:style-name="T2082">išskyrus valstybės ir savivaldybių nekilnojamąjį turtą</text:span><text:span text:style-name="T2083">, atskaičius jo saugojimo ir pardavimo išlaidas</text:span><text:span text:style-name="T2084">:</text:span></text:p>
      <text:p text:style-name="P2085"><text:span text:style-name="T2086">1</text:span><text:span text:style-name="T2087">) pervedamos atitinkamai į Lietuvos Respublikos valstybės biudžetą arba Valstybinio socialinio d</text:span><text:span text:style-name="T2088">raudimo fondo biudžetą, arba savivaldybės biudžetą;</text:span></text:p>
      <text:p text:style-name="P2089"><text:span text:style-name="T2090">2</text:span><text:span text:style-name="T2091">)</text:span><text:span text:style-name="T2092"><text:s/>skiriamos valstybės ar savivaldybės įmonės, valdžiusios šį turtą, investicijoms.</text:span></text:p>
      <text:p text:style-name="P2093"/>
      <text:p text:style-name="P2094"><text:span text:style-name="T2095">28</text:span><text:span text:style-name="T2096"><text:s/></text:span><text:span text:style-name="T2097">straipsnis.<text:s/></text:span><text:span text:style-name="T2098">Nereikalingo arba netinkamo (negalimo) naudoti valstybės ir savivaldybių turto perdavimas pa</text:span><text:span text:style-name="T2099">tikėjimo teise šio įstatymo 27 straipsnio 1 dalies 1 punkte nurodytiems asmenims</text:span></text:p>
      <text:p text:style-name="P2100"><text:span text:style-name="T2101">1</text:span><text:span text:style-name="T2102">. Turto valdytojas Vyriausybės nustatyta tvarka perduoda patikėjimo teise nereikalingą arba netinkamą (negalimą) naudoti valstybės turtą,<text:s/></text:span><text:span text:style-name="T2103">išskyrus šio įstatymo 19 straips</text:span><text:span text:style-name="T2104">nyje numatytus atvejus</text:span><text:span text:style-name="T2105">,<text:s/></text:span><text:span text:style-name="T2106">šio įstatymo</text:span><text:span text:style-name="T2107"><text:s/>27 straipsnio 1 dalies 1 punkte nurodytiems asmenims.</text:span></text:p>
      <text:p text:style-name="P2108"><text:span text:style-name="T2109">2</text:span><text:span text:style-name="T2110">. Nereikalingas arba netinkamas (negalimas) naudoti savivaldybių turtas iš vienos savivaldybės institucijos, įstaigos, organizacijos kitai, taip pat valstybės<text:s/></text:span><text:span text:style-name="T2111">institucijai, įstaigai, organizacijai bei šio įstatymo 12 straipsnio 3 dalyje nurodytiems asmenims perduodamas savivaldybės tarybos nustatyta tvarka.</text:span></text:p>
      <text:p text:style-name="P2112"><text:span text:style-name="T2113">3</text:span><text:span text:style-name="T2114">. Kai turtas perduodamas patikėjimo teise kitam naudotojui, turto perėmėjas jį įtraukia į apskaitą, o</text:span><text:span text:style-name="T2115"><text:s/>turto perdavėjas nurašo.</text:span></text:p>
      <text:p text:style-name="P2116"/>
      <text:p text:style-name="P2117"><text:span text:style-name="T2118">Vadovaudamasis Lietuvos Respublikos Konstitucijos 71 straipsnio antrąja dalimi, skelbiu šį Lietuvos Respublikos Seimo priimtą įstatymą.</text:span></text:p>
      <text:p text:style-name="P2119"/>
      <text:p text:style-name="P2120"/>
      <text:p text:style-name="P2121">LIETUVOS RESPUBLIKOS</text:p>
      <text:p text:style-name="P2122">SEIMO PIRMININKAS<text:tab/>VYTAUTAS LANDSBERGIS</text:p>
      <text:p text:style-name="P2123"/>
      <text:p text:style-name="P2124"/>
      <text:p text:style-name="P2125"><text:span text:style-name="T2126">Pakeitimai:</text:span></text:p>
      <text:p text:style-name="P2127"/>
      <text:p text:style-name="P2128">1.</text:p>
      <text:p text:style-name="P2129">Lietuvos Respublikos Seimas, Įstatymas</text:p>
      <text:p text:style-name="P2130"><text:span text:style-name="T2131">Nr.<text:s/></text:span><text:a xlink:href="http://www3.lrs.lt/cgi-bin/preps2?a=82358&amp;b=" office:target-frame-name="_top" xlink:show="replace"><text:span text:style-name="T2132">VIII-1219</text:span></text:a><text:span text:style-name="T2133">, 99.06.08, Žin., 1999, Nr.55-1772 (99.06.23)</text:span></text:p>
      <text:p text:style-name="P2134">LIETUVOS RESPUBLIKOS VALSTYBĖS IR SAVIVALDYBIŲ TURTO VALDYMO, NAUDOJIMO IR DISPONAVIMO JUO ĮSTATYMO 13 STRAIPSNIO PAKEITIMO ĮSTATYMAS</text:p>
      <text:p text:style-name="P2135"/>
      <text:p text:style-name="P2136">2.</text:p>
      <text:p text:style-name="P2137">Lietuvos Respublikos Seimas, Įstatymas</text:p>
      <text:p text:style-name="P2138"><text:span text:style-name="T2139">Nr.<text:s/></text:span><text:a xlink:href="http://www3.lrs.lt/cgi-bin/preps2?a=102549&amp;b=" office:target-frame-name="_top" xlink:show="replace"><text:span text:style-name="T2140">VIII-1686</text:span></text:a><text:span text:style-name="T2141">, 00.05.18, Žin., 2000, Nr.47-1340 (00.06.09)</text:span></text:p>
      <text:p text:style-name="P2142">LIETUVOS RESPUBLIKOS VALSTYBĖS IR SAVIVALDYBIŲ TURTO VALDYMO, NAUDOJIMO IR DISPONAVIMO JUO ĮSTATYMO PAKEITIMO IR PAPILDYMO ĮSTATYMAS</text:p>
      <text:p text:style-name="P2143">Šis įstatymas įsigalioja nuo 2000 m. liepos 1 d.</text:p>
      <text:p text:style-name="P2144"/>
      <text:p text:style-name="P2145">3.</text:p>
      <text:p text:style-name="P2146">Lietuvos Respublikos Seimas, Įstatymas</text:p>
      <text:p text:style-name="P2147"><text:span text:style-name="T2148">Nr.<text:s/></text:span><text:a xlink:href="http://www3.lrs.lt/cgi-bin/preps2?a=138306&amp;b=" office:target-frame-name="_top" xlink:show="replace"><text:span text:style-name="T2149">IX-351</text:span></text:a><text:span text:style-name="T2150">, 2001-06-05,<text:s/></text:span><text:span text:style-name="T2151">Žin., 2001, Nr. 52-1810 (2001-06-20)</text:span></text:p>
      <text:p text:style-name="P2152">VALSTYBĖS IR SAVIVALDYBIŲ TURTO VALDYMO, NAUDOJIMO IR DISPONAVIMO JUO ĮSTATYMO 15 STRAIPSNIO PAKEITIMO ĮSTATYMAS</text:p>
      <text:p text:style-name="P2153"/>
      <text:p text:style-name="P2154">4.</text:p>
      <text:p text:style-name="P2155">Lietuvos Respublikos Seimas, Įstatymas</text:p>
      <text:p text:style-name="P2156"><text:span text:style-name="T2157">Nr.<text:s/></text:span><text:a xlink:href="http://www3.lrs.lt/cgi-bin/preps2?a=140100&amp;b=" office:target-frame-name="_top" xlink:show="replace"><text:span text:style-name="T2158">IX-383</text:span></text:a><text:span text:style-name="T2159">, 2001-06-19, Žin., 2001, Nr. 56-1981 (2001-06-30)</text:span></text:p>
      <text:p text:style-name="P2160">VALSTYBĖS IR SAVIVALDYBIŲ TURTO VALDYMO, NAUDOJIMO IR DISPONAVIMO JUO ĮSTATYMO 25 STRAIPSNIO PAKEITIMO IR PAPILDYMO ĮSTATYMAS</text:p>
      <text:p text:style-name="P2161"/>
      <text:p text:style-name="P2162">5.</text:p>
      <text:p text:style-name="P2163">Lietuvos Respublikos Seimas, Įstatymas</text:p>
      <text:p text:style-name="P2164"><text:span text:style-name="T2165">Nr.<text:s/></text:span><text:a xlink:href="http://www3.lrs.lt/cgi-bin/preps2?a=153238&amp;b=" office:target-frame-name="_top" xlink:show="replace"><text:span text:style-name="T2166">IX-567</text:span></text:a><text:span text:style-name="T2167">, 2001-10-23, Žin., 2001, Nr. 93-3258 (2001-11-07)</text:span></text:p>
      <text:p text:style-name="P2168">VALSTYBĖS IR SAVIVALDYBIŲ TURTO VALDYMO, NAUDOJIMO IR DISPONAVIMO JUO ĮSTATYMO 6 STRAIPSNIO PAKEITIMO IR PAPILDYMO ĮSTATYMAS</text:p>
      <text:p text:style-name="P2169"/>
      <text:p text:style-name="P2170">6.</text:p>
      <text:p text:style-name="P2171">Lietuvos Respublikos Seimas, Įstatymas</text:p>
      <text:p text:style-name="P2172"><text:span text:style-name="T2173">Nr.<text:s/></text:span><text:a xlink:href="http://www3.lrs.lt/cgi-bin/preps2?a=157354&amp;b=" office:target-frame-name="_top" xlink:show="replace"><text:span text:style-name="T2174">IX-657</text:span></text:a><text:span text:style-name="T2175">, 2001-12-17, Žin., 2001, Nr. 112-4076 (2001-12-30)</text:span></text:p>
      <text:p text:style-name="P2176">VALSTYBĖS IR SAVIVALDYBIŲ TURTO VALDYMO, NAUDOJIMO IR DISPONAVIMO JUO ĮSTATYMO 17 STRAIPSNIO PAKEITIMO<text:s/>ĮSTATYMAS</text:p>
      <text:p text:style-name="P2177">Įstatymas įsigalioja nuo 2002 m. balandžio 1 d.</text:p>
      <text:p text:style-name="P2178"/>
      <text:p text:style-name="P2179">7.</text:p>
      <text:p text:style-name="P2180">Lietuvos Respublikos Seimas, Įstatymas</text:p>
      <text:p text:style-name="P2181"><text:span text:style-name="T2182">Nr.<text:s/></text:span><text:a xlink:href="http://www3.lrs.lt/cgi-bin/preps2?a=168629&amp;b=" office:target-frame-name="_top" xlink:show="replace"><text:span text:style-name="T2183">IX-900</text:span></text:a><text:span text:style-name="T2184">, 2002-05-23, Žin., 2002, Nr. 60-2412 (2002-06-19)</text:span></text:p>
      <text:p text:style-name="P2185">VALSTYBĖS IR SAVIVALDYBIŲ TURTO<text:s/>VALDYMO, NAUDOJIMO IR DISPONAVIMO JUO ĮSTATYMO PAKEITIMO ĮSTATYMAS</text:p>
      <text:p text:style-name="P2186">Nauja įstatymo redakcija</text:p>
      <text:p text:style-name="P2187">Šio Įstatymo 1 straipsnyje išdėstyto Valstybės ir savivaldybių turto valdymo, naudojimo ir disponavimo juo įstatymo 13 straipsnio 3 dalies ir 14 straipsnio 5 dalies<text:s/>nuostatos dėl neatlyginimo už perduoto turto pagerinimą netaikomos sutartims, kurios buvo sudarytos iki šio Įstatymo įsigaliojimo.</text:p>
      <text:p text:style-name="P2188"/>
      <text:p text:style-name="P2189">8.</text:p>
      <text:p text:style-name="P2190">Lietuvos Respublikos Seimas, Įstatymas</text:p>
      <text:p text:style-name="P2191"><text:span text:style-name="T2192">Nr.<text:s/></text:span><text:a xlink:href="http://www3.lrs.lt/cgi-bin/preps2?a=209674&amp;b=" office:target-frame-name="_top" xlink:show="replace"><text:span text:style-name="T2193">IX-1476</text:span></text:a><text:span text:style-name="T2194">, 2003-0</text:span><text:span text:style-name="T2195">4-03, Žin., 2003, Nr. 38-1721 (2003-04-24)</text:span></text:p>
      <text:p text:style-name="P2196">VALSTYBĖS IR SAVIVALDYBIŲ TURTO VALDYMO, NAUDOJIMO IR DISPONAVIMO JUO ĮSTATYMO 22 STRAIPSNIO PAKEITIMO ĮSTATYMAS</text:p>
      <text:p text:style-name="P2197"><text:span text:style-name="T2198">Šis Įstatymas įsigalioja kartu su Lietuvos Respublikos baudžiamuoju kodeksu (Žin., 2000, Nr.<text:s/></text:span><text:a xlink:href="http://www3.lrs.lt/cgi-bin/preps2?a=111555&amp;b=" office:target-frame-name="_top" xlink:show="replace"><text:span text:style-name="T2199">89-2741</text:span></text:a><text:span text:style-name="T2200">) ir Lietuvos Respublikos baudžiamojo proceso kodeksu (Žin., 2002, Nr.<text:s/></text:span><text:a xlink:href="http://www3.lrs.lt/cgi-bin/preps2?a=163482&amp;b=" office:target-frame-name="_top" xlink:show="replace"><text:span text:style-name="T2201">37-1341</text:span></text:a><text:span text:style-name="T2202">), t.y. nuo 2003 m. gegužės 1 d.</text:span></text:p>
      <text:p text:style-name="P2203"/>
      <text:p text:style-name="P2204">9.</text:p>
      <text:p text:style-name="P2205">Lietuvos Respublikos Seimas, Įstatymas</text:p>
      <text:p text:style-name="P2206"><text:span text:style-name="T2207">Nr.<text:s/></text:span><text:a xlink:href="http://www3.lrs.lt/cgi-bin/preps2?a=210620&amp;b=" office:target-frame-name="_top" xlink:show="replace"><text:span text:style-name="T2208">IX-1548</text:span></text:a><text:span text:style-name="T2209">, 2003-04-29, Žin., 2003, Nr. 47-2065 (2003-05-14)</text:span></text:p>
      <text:p text:style-name="P2210">VALSTYBĖS IR SAVIVALDYBIŲ TURTO VALDYMO, NAUDOJIMO IR DISPONAVIMO JUO ĮSTATYMO 17 STRAIPSNIO PAKEITIMO<text:s/>ĮSTATYMAS</text:p>
      <text:p text:style-name="P2211"/>
      <text:p text:style-name="P2212">10.</text:p>
      <text:p text:style-name="P2213">Lietuvos Respublikos Seimas, Įstatymas</text:p>
      <text:p text:style-name="P2214"><text:span text:style-name="T2215">Nr.<text:s/></text:span><text:a xlink:href="http://www3.lrs.lt/cgi-bin/preps2?a=212606&amp;b=" office:target-frame-name="_top" xlink:show="replace"><text:span text:style-name="T2216">IX-1586</text:span></text:a><text:span text:style-name="T2217">, 2003-05-27, Žin., 2003, Nr. 57-2534 (2003-06-13)</text:span></text:p>
      <text:p text:style-name="P2218">VALSTYBĖS IR SAVIVALDYBIŲ TURTO VALDYMO, NAUDOJIMO IR DISPONAVIMO JUO ĮSTATYMO<text:s/>19 STRAIPSNIO PAKEITIMO ĮSTATYMAS</text:p>
      <text:p text:style-name="P2219"/>
      <text:p text:style-name="P2220">11.</text:p>
      <text:p text:style-name="P2221">Lietuvos Respublikos Seimas, Įstatymas</text:p>
      <text:p text:style-name="P2222"><text:span text:style-name="T2223">Nr.<text:s/></text:span><text:a xlink:href="http://www3.lrs.lt/cgi-bin/preps2?a=215249&amp;b=" office:target-frame-name="_top" xlink:show="replace"><text:span text:style-name="T2224">IX-1652</text:span></text:a><text:span text:style-name="T2225">, 2003-06-26, Žin., 2003, Nr. 70-3165 (2003-07-16)</text:span></text:p>
      <text:p text:style-name="P2226">VALSTYBĖS IR SAVIVALDYBIŲ TURTO VALDYMO, NAUDOJIMO IR<text:s/>DISPONAVIMO JUO ĮSTATYMO 4 STRAIPSNIO PAKEITIMO ĮSTATYMAS</text:p>
      <text:p text:style-name="P2227"/>
      <text:p text:style-name="P2228">12.</text:p>
      <text:p text:style-name="P2229">Lietuvos Respublikos Seimas, Įstatymas</text:p>
      <text:p text:style-name="Normal"><text:span text:style-name="T2230">Nr.<text:s/></text:span><text:a xlink:href="http://www3.lrs.lt/cgi-bin/preps2?a=235369&amp;b=" office:target-frame-name="_top" xlink:show="replace"><text:span text:style-name="T2231">IX-2252</text:span></text:a><text:span text:style-name="T2232">, 2004-06-01, Žin., 2004, Nr. 96-3520 (2004-06-19)</text:span></text:p>
      <text:p text:style-name="P2233">PELNO MOKESČIO ĮSTATYMO, VALSTYBĖS IR SAVIVALDYBIŲ TURTO VALDYMO, NAUDOJIMO IR DISPONAVIMO JUO ĮSTATYMO IR VIEŠŲJŲ PIRKIMŲ ĮSTATYMO PAKEITIMO IR PAPILDYMO ĮSTATYMAS</text:p>
      <text:p text:style-name="P2234"/>
      <text:p text:style-name="P2235">13.</text:p>
      <text:p text:style-name="P2236">Lietuvos Respublikos Seimas, Įstatymas</text:p>
      <text:p text:style-name="P2237"><text:span text:style-name="T2238">Nr.<text:s/></text:span><text:a xlink:href="http://www3.lrs.lt/cgi-bin/preps2?a=245452&amp;b=" office:target-frame-name="_top" xlink:show="replace"><text:span text:style-name="T2239">IX-2543</text:span></text:a><text:span text:style-name="T2240">, 2</text:span><text:span text:style-name="T2241">004-11-04, Žin., 2004, Nr. 168-6175 (2004-11-20)</text:span></text:p>
      <text:p text:style-name="P2242">VALSTYBĖS IR SAVIVALDYBIŲ TURTO VALDYMO, NAUDOJIMO IR DISPONAVIMO JUO ĮSTATYMO 13 STRAIPSNIO PAPILDYMO IR PAKEITIMO ĮSTATYMAS</text:p>
      <text:p text:style-name="P2243"/>
      <text:p text:style-name="P2244">14.</text:p>
      <text:p text:style-name="P2245">Lietuvos Respublikos Seimas, Įstatymas</text:p>
      <text:p text:style-name="Normal"><text:span text:style-name="T2246">Nr.<text:s/></text:span><text:a xlink:href="http://www3.lrs.lt/cgi-bin/preps2?a=281144&amp;b=" office:target-frame-name="_top" xlink:show="replace"><text:span text:style-name="T2247">X-771</text:span></text:a><text:span text:style-name="T2248">, 2006-07-18, Žin., 2006, Nr. 87-3397 (2006-08-08)</text:span></text:p>
      <text:p text:style-name="P2249"><text:span text:style-name="T2250">VALSTYBĖS IR SAVIVALDYBIŲ TURTO VALDYMO, NAUDOJIMO IR DISPONAVIMO JUO ĮSTATYMO 3, 4, 6, 7, 8, 9, 10, 11, 13, 14, 15, 16, 17, 19, 20, 21, 22, 23 STRAIPSNIŲ PAKEITIMO, 18 ST</text:span><text:span text:style-name="T2251">RAIPSNIO PRIPAŽINIMO NETEKUSIU GALIOS IR ĮSTATYMO PAPILDYMO 8</text:span><text:span text:style-name="T2252">1</text:span><text:span text:style-name="T2253">, 16</text:span><text:span text:style-name="T2254">1</text:span><text:span text:style-name="T2255">, 19</text:span><text:span text:style-name="T2256">1</text:span><text:span text:style-name="T2257"><text:s/>STRAIPSNIAIS ĮSTATYMAS</text:span></text:p>
      <text:p text:style-name="P2258"><text:span text:style-name="T2259">Valstybės ir savivaldybių turto valdymo, naudojimo ir disponavimo juo įstatymo<text:s/></text:span><text:span text:style-name="T2260">15 straipsnio 5 dalies</text:span><text:span text:style-name="T2261"><text:s/>pakeitimas įsigalioja nuo<text:s/></text:span><text:span text:style-name="T2262">2008 m. sausio 1 d</text:span><text:span text:style-name="T2263">.; įstatymo papildymas<text:s/></text:span><text:span text:style-name="T2264">16</text:span><text:span text:style-name="T2265">1</text:span><text:span text:style-name="T2266"><text:s/>straipsniu</text:span><text:span text:style-name="T2267"><text:s/>įsigalioja nuo<text:s/></text:span><text:span text:style-name="T2268">2007 m. sausio 1 d.</text:span></text:p>
      <text:p text:style-name="P2269"/>
      <text:p text:style-name="P2270">15.</text:p>
      <text:p text:style-name="P2271">Lietuvos Respublikos Seimas, Įstatymas</text:p>
      <text:p text:style-name="P2272"><text:span text:style-name="T2273">Nr.<text:s/></text:span><text:a xlink:href="http://www3.lrs.lt/cgi-bin/preps2?a=314474&amp;b=" office:target-frame-name="_top" xlink:show="replace"><text:span text:style-name="T2274">X-1440</text:span></text:a><text:span text:style-name="T2275">, 2008-01-29, Žin., 2008, Nr. 19-673 (2008-02-14)</text:span></text:p>
      <text:p text:style-name="P2276">VALSTYBĖS IR<text:s/>SAVIVALDYBIŲ TURTO VALDYMO, NAUDOJIMO IR DISPONAVIMO JUO ĮSTATYMO 19 STRAIPSNIO PAPILDYMO ĮSTATYMAS</text:p>
      <text:p text:style-name="P2277">Šis įstatymas įsigalioja Lietuvos Respublikos kolektyvinio investavimo subjektų įstatymo pakeitimo įstatymo įsigaliojimo dieną, t.y. nuo 2008 m. kovo 1 d.</text:p>
      <text:p text:style-name="P2278"/>
      <text:p text:style-name="P2279">16.</text:p>
      <text:p text:style-name="P2280">Lietuvos Respublikos Seimas, Įstatymas</text:p>
      <text:p text:style-name="P2281"><text:span text:style-name="T2282">Nr.<text:s/></text:span><text:a xlink:href="http://www3.lrs.lt/cgi-bin/preps2?a=316491&amp;b=" office:target-frame-name="_top" xlink:show="replace"><text:span text:style-name="T2283">X-1452</text:span></text:a><text:span text:style-name="T2284">, 2008-03-13, Žin., 2008, Nr. 36-1273 (2008-03-29)</text:span></text:p>
      <text:p text:style-name="P2285">VALSTYBĖS IR SAVIVALDYBIŲ TURTO VALDYMO, NAUDOJIMO IR DISPONAVIMO JUO ĮSTATYMO 15 STRAIPSNIO PAKEITIMO ĮSTATYMAS</text:p>
      <text:p text:style-name="P2286"/>
      <text:p text:style-name="P2287">17.</text:p>
      <text:p text:style-name="P2288">Lietuvos Respublikos Seimas, Įstatymas</text:p>
      <text:p text:style-name="P2289"><text:span text:style-name="T2290">Nr.<text:s/></text:span><text:a xlink:href="http://www3.lrs.lt/cgi-bin/preps2?a=325303&amp;b=" office:target-frame-name="_top" xlink:show="replace"><text:span text:style-name="T2291">X-1714</text:span></text:a><text:span text:style-name="T2292">, 2008-07-15, Žin., 2008, Nr. 87-3471 (2008-07-31)</text:span></text:p>
      <text:p text:style-name="P2293">VALSTYBĖS IR SAVIVALDYBIŲ TURTO VALDYMO, NAUDOJIMO IR DISPONAVIMO<text:s/>JUO ĮSTATYMO 16(1) STRAIPSNIO PAKEITIMO ĮSTATYMAS</text:p>
      <text:p text:style-name="P2294"/>
      <text:p text:style-name="P2295">18.</text:p>
      <text:p text:style-name="P2296">Lietuvos Respublikos Seimas, Įstatymas</text:p>
      <text:p text:style-name="P2297"><text:span text:style-name="T2298">Nr.<text:s/></text:span><text:a xlink:href="http://www3.lrs.lt/cgi-bin/preps2?a=345950&amp;b=" office:target-frame-name="_top" xlink:show="replace"><text:span text:style-name="T2299">XI-279</text:span></text:a><text:span text:style-name="T2300">, 2009-06-02, Žin., 2009, Nr. 71-2891 (2009-06-16)</text:span></text:p>
      <text:p text:style-name="P2301">VALSTYBĖS IR SAVIVALDYBIŲ TURTO VALDYMO, NAUDOJIMO IR DISPONAVIMO JUO ĮSTATYMO 17, 23 STRAIPSNIŲ PAKEITIMO IR PAPILDYMO ĮSTATYMAS</text:p>
      <text:p text:style-name="P2302"/>
      <text:p text:style-name="P2303">19.</text:p>
      <text:p text:style-name="P2304">Lietuvos Respublikos Seimas, Įstatymas</text:p>
      <text:p text:style-name="Normal"><text:span text:style-name="T2305">Nr.<text:s/></text:span><text:a xlink:href="http://www3.lrs.lt/cgi-bin/preps2?a=350389&amp;b=" office:target-frame-name="_top" xlink:show="replace"><text:span text:style-name="T2306">XI-374</text:span></text:a><text:span text:style-name="T2307">, 2009-07-21, Žin., 2009, Nr. 93-3967 (2009-08-04</text:span><text:span text:style-name="T2308">)</text:span></text:p>
      <text:p text:style-name="P2309">VALSTYBĖS IR SAVIVALDYBIŲ TURTO VALDYMO, NAUDOJIMO IR DISPONAVIMO JUO ĮSTATYMO 17, 19 STRAIPSNIŲ PAKEITIMO IR PAPILDYMO ĮSTATYMAS</text:p>
      <text:p text:style-name="P2310"/>
      <text:p text:style-name="P2311">20.</text:p>
      <text:p text:style-name="P2312">Lietuvos Respublikos Seimas, Įstatymas</text:p>
      <text:p text:style-name="P2313"><text:span text:style-name="T2314">Nr.<text:s/></text:span><text:a xlink:href="http://www3.lrs.lt/cgi-bin/preps2?a=389853&amp;b=" office:target-frame-name="_top" xlink:show="replace"><text:span text:style-name="T2315">XI-1258</text:span></text:a><text:span text:style-name="T2316">,<text:s/></text:span><text:span text:style-name="T2317">2010-12-23, Žin., 2010, Nr. 158-8020 (2010-12-31)</text:span></text:p>
      <text:p text:style-name="P2318">VALSTYBĖS IR SAVIVALDYBIŲ TURTO VALDYMO, NAUDOJIMO IR DISPONAVIMO JUO ĮSTATYMO 2 IR 19 STRAIPSNIŲ PAPILDYMO ĮSTATYMAS</text:p>
      <text:p text:style-name="Normal"><text:span text:style-name="T2319">Šio įstatymo 2 straipsnio 1 dalis įsigalioja 2011 m. balandžio 1 d.</text:span></text:p>
      <text:p text:style-name="P2320"/>
      <text:p text:style-name="P2321">21.</text:p>
      <text:p text:style-name="P2322">Lietuvos Respublikos Seimas, Įstatymas</text:p>
      <text:p text:style-name="P2323"><text:span text:style-name="T2324">Nr.<text:s/></text:span><text:a xlink:href="http://www3.lrs.lt/cgi-bin/preps2?a=412346&amp;b=" office:target-frame-name="_top" xlink:show="replace"><text:span text:style-name="T2325">XI-1701</text:span></text:a><text:span text:style-name="T2326">, 2011-11-17, Žin., 2011, Nr. 146-6847 (2011-12-01)</text:span></text:p>
      <text:p text:style-name="P2327">VALSTYBĖS IR SAVIVALDYBIŲ TURTO VALDYMO, NAUDOJIMO IR DISPONAVIMO JUO ĮSTATYMO 19 STRAIPSNIO PAKEITIMO ĮSTATYMAS</text:p>
      <text:p text:style-name="P2328">Šis įstatymas įsigalioja 2012 m. sausio 1 d.</text:p>
      <text:p text:style-name="P2329"/>
      <text:p text:style-name="P2330">22.</text:p>
      <text:p text:style-name="P2331">Lietuvos Respublikos Seimas, Įstatymas</text:p>
      <text:p text:style-name="P2332"><text:span text:style-name="T2333">Nr.<text:s/></text:span><text:a xlink:href="http://www3.lrs.lt/cgi-bin/preps2?a=440527&amp;b=" office:target-frame-name="_top" xlink:show="replace"><text:span text:style-name="T2334">XII-134</text:span></text:a><text:span text:style-name="T2335">, 2012-12-20, Žin., 2012, Nr. 155-8001 (2012-12-31)</text:span></text:p>
      <text:p text:style-name="P2336">VALSTYBĖS IR SAVIVALDYBIŲ TURTO VALDYMO, NAUDOJIMO IR DISPONAVIMO JUO ĮSTATYMO 15 STRAIPSNIO PAKEITIMO ĮSTATYMAS</text:p>
      <text:p text:style-name="P2337">Šis įstatymas įsigalioja 2013 m. sausio 1 d.</text:p>
      <text:p text:style-name="P2338"/>
      <text:p text:style-name="P2339">23.</text:p>
      <text:p text:style-name="P2340">Lietuvos Respublikos Seimas, Įstatymas</text:p>
      <text:p text:style-name="P2341"><text:span text:style-name="T2342">Nr.<text:s/></text:span><text:a xlink:href="http://www3.lrs.lt/cgi-bin/preps2?a=449239&amp;b=" office:target-frame-name="_top" xlink:show="replace"><text:span text:style-name="T2343">XII-312</text:span></text:a><text:span text:style-name="T2344">, 2013-05-16, Žin</text:span><text:span text:style-name="T2345">., 2013, Nr. 57-2851 (2013-06-01)</text:span></text:p>
      <text:p text:style-name="P2346">VALSTYBĖS IR SAVIVALDYBIŲ TURTO VALDYMO, NAUDOJIMO IR DISPONAVIMO JUO ĮSTATYMO 17 STRAIPSNIO PAKEITIMO IR PAPILDYMO ĮSTATYMAS</text:p>
      <text:p text:style-name="P2347">Šis įstatymas, išskyrus šio straipsnio 2 dalį, įsigalioja 2013 m. spalio 1 d.</text:p>
      <text:p text:style-name="P2348"/>
      <text:p text:style-name="P2349">24.</text:p>
      <text:p text:style-name="P2350">Lietuvos Respublikos Seimas, Įstatymas</text:p>
      <text:p text:style-name="P2351"><text:span text:style-name="T2352">Nr.<text:s/></text:span><text:a xlink:href="http://www3.lrs.lt/cgi-bin/preps2?a=453031&amp;b=" office:target-frame-name="_top" xlink:show="replace"><text:span text:style-name="T2353">XII-404</text:span></text:a><text:span text:style-name="T2354">, 2013-06-25, Žin., 2013, Nr. 76-3823 (2013-07-16)</text:span></text:p>
      <text:p text:style-name="P2355">VALSTYBĖS IR SAVIVALDYBIŲ TURTO VALDYMO, NAUDOJIMO IR DISPONAVIMO JUO ĮSTATYMO 17, 19 STRAIPSNIŲ PAKEITIMO<text:s/>IR PAPILDYMO ĮSTATYMAS</text:p>
      <text:p text:style-name="P2356">Šis įstatymas, išskyrus 3 straipsnį, įsigalioja 2014 m. sausio 1 d.</text:p>
      <text:p text:style-name="P2357"/>
      <text:p text:style-name="P2358">25.</text:p>
      <text:p text:style-name="P2359">Lietuvos Respublikos Seimas, Įstatymas</text:p>
      <text:p text:style-name="P2360"><text:span text:style-name="T2361">Nr.<text:s/></text:span><text:a xlink:href="http://www3.lrs.lt/cgi-bin/preps2?a=468142&amp;b=" office:target-frame-name="_top" xlink:show="replace"><text:span text:style-name="T2362">XII-802</text:span></text:a><text:span text:style-name="T2363">, 2014-03-25, paskelbta TAR 2014-04-03, i. k.<text:s/></text:span><text:span text:style-name="T2364">2014-04025</text:span></text:p>
      <text:p text:style-name="P2365">LIETUVOS RESPUBLIKOS VALSTYBĖS IR SAVIVALDYBIŲ TURTO VALDYMO, NAUDOJIMO IR DISPONAVIMO JUO ĮSTATYMO NR. VIII-729 PAKEITIMO</text:p>
      <text:p text:style-name="P2366">Nauja įstatymo redakcija</text:p>
      <text:p text:style-name="P2367">Šis įstatymas, išskyrus šio straipsnio 2 ir 3 dalis, įsigalioja 2014 m. spalio 1 d.<text:s/></text:p>
      <text:p text:style-name="P2368"><text:span text:style-name="T2369">Šio įstatymo</text:span><text:span text:style-name="T2370"><text:s/>1 straipsnyje išdėstyto Lietuvos Respublikos valstybės ir savivaldybių turto valdymo, naudojimo ir disponavimo juo įstatymo 18</text:span><text:span text:style-name="T2371"><text:s/></text:span><text:span text:style-name="T2372">straipsnio nuostatos taikomos atnaujinant valstybės nekilnojamąjį turtą, kuris iki šio įstatymo įsigaliojimo dienos buvo įtraukt</text:span><text:span text:style-name="T2373">as į Vyriausybės patvirtintą Atnaujinamo valstybės nekilnojamojo turto sąrašą kaip atnaujinamas valstybės nekilnojamasis turtas ir dėl kurio atnaujinimo iki šio įstatymo įsigaliojimo dienos buvo sudaryti susitarimai dėl jo atnaujinimo. Nuo šio įstatymo įsi</text:span><text:span text:style-name="T2374">galiojimo dienos nauji atnaujinamo valstybės nekilnojamojo turto objektai į Vyriausybės tvirtinamą Atnaujinamo valstybės nekilnojamojo turto sąrašą neįtraukiami.</text:span></text:p>
      <text:p text:style-name="P2375"/>
      <text:p text:style-name="P2376"/>
      <text:p text:style-name="P2377">Konstitucinio Teismo nutarimai:</text:p>
      <text:p text:style-name="P2378">1.</text:p>
      <text:p text:style-name="P2379"><text:span text:style-name="T2380">Lietuvos Respublikos Konstitucinis Teismas,<text:s/></text:span><text:a xlink:href="http://www3.lrs.lt/pls/inter/dokpaieska.showdoc_l?p_id=338437&amp;p_query=&amp;p_tr2=" office:target-frame-name="_top" xlink:show="replace"><text:span text:style-name="T2381">Nutarimas</text:span></text:a></text:p>
      <text:p text:style-name="P2382">2009-03-02, Žin., 2009, Nr. 25-988 (2009-03-05)</text:p>
      <text:p text:style-name="P2383"><text:span text:style-name="T2384">DĖL LIETUVOS RESPUBLIKOS ATOMINĖS ELEKTRINĖS ĮSTATYMO 10 STRAIPSNIO 1 DALIES (2008 M. VASARIO 1 D. REDAKCIJA) NUOSTAT</text:span><text:span text:style-name="T2385">Ų IR 11 STRAIPSNIO (2008 M. VASARIO 1 D. REDAKCIJA) 1 DALIES 1 PUNKTO ATITIKTIES LIETUVOS RESPUBLIKOS KONSTITUCIJAI</text:span></text:p>
      <text:p text:style-name="P2386"/>
      <text:p text:style-name="P2387"/>
      <text:p text:style-name="P2388"><text:span text:style-name="T2389">Pakeitimai:</text:span></text:p>
      <text:p text:style-name="P2390"/>
      <text:p text:style-name="P2391"><text:span text:style-name="T2392">1.</text:span></text:p>
      <text:p text:style-name="P2393"><text:span text:style-name="T2394">Lietuvos Respublikos Seimas, Įstatymas</text:span></text:p>
      <text:p text:style-name="P2395"><text:span text:style-name="T2396">Nr.<text:s/></text:span><text:a xlink:href="https://www.e-tar.lt/portal/legalAct.html?documentId=99db4be055cd11e4b3a0e0257391d42c" office:target-frame-name="_top" xlink:show="replace"><text:span text:style-name="T2397">XII-1199</text:span></text:a><text:span text:style-name="T2398">, 2014-10-07, paskelbta TAR 2014-10-17, i. k. 2014-14278</text:span></text:p>
      <text:p text:style-name="P2399"><text:span text:style-name="T2400">Lietuvos Respublikos valstybės ir savivaldybių turto valdymo, naudojimo ir disponavimo juo įstatymo Nr. VIII-729 20 ir 21 straipsnių pakeitimo įstatymas</text:span></text:p>
      <text:p text:style-name="P2401"/>
      <text:p text:style-name="P2402"><text:span text:style-name="T2403">2.</text:span></text:p>
      <text:p text:style-name="P2404"><text:span text:style-name="T2405">Lietuvos<text:s/></text:span><text:span text:style-name="T2406">Respublikos Seimas, Įstatymas</text:span></text:p>
      <text:p text:style-name="P2407"><text:span text:style-name="T2408">Nr.<text:s/></text:span><text:a xlink:href="https://www.e-tar.lt/portal/legalAct.html?documentId=e00bd470ed9111e4927fda1d051299fb" office:target-frame-name="_top" xlink:show="replace"><text:span text:style-name="T2409">XII-1628</text:span></text:a><text:span text:style-name="T2410">, 2015-04-21, paskelbta TAR 2015-04-28, i. k. 2015-06451</text:span></text:p>
      <text:p text:style-name="P2411"><text:span text:style-name="T2412">Lietuvos Respublikos valstybės ir savivaldybių turto<text:s/></text:span><text:span text:style-name="T2413">valdymo, naudojimo ir disponavimo juo įstatymo Nr. VIII-729 14 straipsnio pakeitimo įstatymas</text:span></text:p>
      <text:p text:style-name="P2414"/>
      <text:p text:style-name="P2415"><text:span text:style-name="T2416">3.</text:span></text:p>
      <text:p text:style-name="P2417"><text:span text:style-name="T2418">Lietuvos Respublikos Seimas, Įstatymas</text:span></text:p>
      <text:p text:style-name="P2419"><text:span text:style-name="T2420">Nr.<text:s/></text:span><text:a xlink:href="https://www.e-tar.lt/portal/legalAct.html?documentId=fac907307c7311e5b7eba10a9b5a9c5f" office:target-frame-name="_top" xlink:show="replace"><text:span text:style-name="T2421">XII-1986</text:span></text:a><text:span text:style-name="T2422">, 2015-10</text:span><text:span text:style-name="T2423">-20, paskelbta TAR 2015-10-27, i. k. 2015-16909</text:span></text:p>
      <text:p text:style-name="P2424"><text:span text:style-name="T2425">Lietuvos Respublikos valstybės ir savivaldybių turto valdymo, naudojimo ir disponavimo juo įstatymo Nr. VIII-729 14 straipsnio pakeitimo įstatymas</text:span></text:p>
      <text:p text:style-name="P2426"/>
      <text:p text:style-name="P2427"><text:span text:style-name="T2428">4.</text:span></text:p>
      <text:p text:style-name="P2429"><text:span text:style-name="T2430">Lietuvos Respublikos Seimas, Įstatymas</text:span></text:p>
      <text:p text:style-name="P2431"><text:span text:style-name="T2432">Nr.<text:s/></text:span><text:a xlink:href="https://www.e-tar.lt/portal/legalAct.html?documentId=03fa5d2092ba11e5a6f4e928c954d72b" office:target-frame-name="_top" xlink:show="replace"><text:span text:style-name="T2433">XII-2023</text:span></text:a><text:span text:style-name="T2434">, 2015-11-17, paskelbta TAR 2015-11-24, i. k. 2015-18614</text:span></text:p>
      <text:p text:style-name="P2435"><text:span text:style-name="T2436">Lietuvos Respublikos valstybės ir savivaldybių turto valdymo, naudojimo ir disponavimo juo įstatymo Nr. VII</text:span><text:span text:style-name="T2437">I-729 21 straipsnio pakeitimo įstatymas</text:span></text:p>
      <text:p text:style-name="P2438"/>
      <text:p text:style-name="P2439"><text:span text:style-name="T2440">5.</text:span></text:p>
      <text:p text:style-name="P2441"><text:span text:style-name="T2442">Lietuvos Respublikos Seimas, Įstatymas</text:span></text:p>
      <text:p text:style-name="P2443"><text:span text:style-name="T2444">Nr.<text:s/></text:span><text:a xlink:href="https://www.e-tar.lt/portal/legalAct.html?documentId=11b2c52096be11e69ad4c8713b612d0f" office:target-frame-name="_top" xlink:show="replace"><text:span text:style-name="T2445">XII-2678</text:span></text:a><text:span text:style-name="T2446">, 2016-10-11, paskelbta TAR 2016-10-20, i. k. 2016-25456</text:span></text:p>
      <text:p text:style-name="P2447"><text:span text:style-name="T2448">Lietuv</text:span><text:span text:style-name="T2449">os Respublikos valstybės ir savivaldybių turto valdymo, naudojimo ir disponavimo juo įstatymo Nr. VIII-729 14 straipsnio pakeitimo įstatymas</text:span></text:p>
      <text:p text:style-name="P2450"/>
      <text:p text:style-name="P2451"><text:span text:style-name="T2452">6.</text:span></text:p>
      <text:p text:style-name="P2453"><text:span text:style-name="T2454">Lietuvos Respublikos Seimas, Įstatymas</text:span></text:p>
      <text:p text:style-name="P2455"><text:span text:style-name="T2456">Nr.<text:s/></text:span><text:a xlink:href="https://www.e-tar.lt/portal/legalAct.html?documentId=3310c760177c11e68eb0b4a9a30fc97f" office:target-frame-name="_top" xlink:show="replace"><text:span text:style-name="T2457">XII-2334</text:span></text:a><text:span text:style-name="T2458">, 2016-05-05, paskelbta TAR 2016-05-11, i. k. 2016-12227</text:span></text:p>
      <text:p text:style-name="P2459"><text:span text:style-name="T2460">Lietuvos Respublikos valstybės ir savivaldybių turto valdymo, naudojimo ir disponavimo juo įstatymo Nr. VIII-729 27 straipsnio pakeitimo įstatymas</text:span></text:p>
      <text:p text:style-name="P2461"/>
      <text:p text:style-name="P2462"><text:span text:style-name="T2463">7.</text:span></text:p>
      <text:p text:style-name="P2464"><text:span text:style-name="T2465">Lietuvos R</text:span><text:span text:style-name="T2466">espublikos Seimas, Įstatymas</text:span></text:p>
      <text:p text:style-name="P2467"><text:span text:style-name="T2468">Nr.<text:s/></text:span><text:a xlink:href="https://www.e-tar.lt/portal/legalAct.html?documentId=b367fb902a8611e78397ae072f58c508" office:target-frame-name="_top" xlink:show="replace"><text:span text:style-name="T2469">XIII-294</text:span></text:a><text:span text:style-name="T2470">, 2017-04-20, paskelbta TAR 2017-04-26, i. k. 2017-06972</text:span></text:p>
      <text:p text:style-name="P2471"><text:span text:style-name="T2472">Lietuvos Respublikos valstybės ir savivaldybių turto<text:s/></text:span><text:span text:style-name="T2473">valdymo, naudojimo ir disponavimo juo įstatymo Nr. VIII-729 23 straipsnio pakeitimo įstatymas</text:span></text:p>
      <text:p text:style-name="P2474"/>
      <text:p text:style-name="P2475"><text:span text:style-name="T2476">8.</text:span></text:p>
      <text:p text:style-name="P2477"><text:span text:style-name="T2478">Lietuvos Respublikos Seimas, Įstatymas</text:span></text:p>
      <text:p text:style-name="P2479"><text:span text:style-name="T2480">Nr.<text:s/></text:span><text:a xlink:href="https://www.e-tar.lt/portal/legalAct.html?documentId=c4547ef0004711e88bcec397524184ce" office:target-frame-name="_top" xlink:show="replace"><text:span text:style-name="T2481">XIII-1012</text:span></text:a><text:span text:style-name="T2482">,<text:s/></text:span><text:span text:style-name="T2483">2018-01-12, paskelbta TAR 2018-01-23, i. k. 2018-01025</text:span></text:p>
      <text:p text:style-name="P2484"><text:span text:style-name="T2485">Lietuvos Respublikos valstybės ir savivaldybių turto valdymo, naudojimo ir disponavimo juo įstatymo Nr. VIII-729 22 straipsnio pakeitimo įstatymas</text:span></text:p>
      <text:p text:style-name="P2486"/>
      <text:p text:style-name="P2487"><text:span text:style-name="T2488">9.</text:span></text:p>
      <text:p text:style-name="P2489"><text:span text:style-name="T2490">Lietuvos Respublikos Seimas, Įstatymas</text:span></text:p>
      <text:p text:style-name="P2491"><text:span text:style-name="T2492">Nr.<text:s/></text:span><text:a xlink:href="https://www.e-tar.lt/portal/legalAct.html?documentId=28e23f10dcd911e89a31865acf012092" office:target-frame-name="_top" xlink:show="replace"><text:span text:style-name="T2493">XIII-1554</text:span></text:a><text:span text:style-name="T2494">, 2018-10-18, paskelbta TAR 2018-10-31, i. k. 2018-17470</text:span></text:p>
      <text:p text:style-name="P2495"><text:span text:style-name="T2496">Lietuvos Respublikos valstybės ir savivaldybių turto valdymo, naudojimo ir disponavimo juo įstatymo</text:span><text:span text:style-name="T2497"><text:s/>Nr. VIII-729 15 straipsnio pakeitimo įstatymas</text:span></text:p>
      <text:p text:style-name="P2498"/>
      <text:p text:style-name="P2499"><text:span text:style-name="T2500">10.</text:span></text:p>
      <text:p text:style-name="P2501"><text:span text:style-name="T2502">Lietuvos Respublikos Seimas, Įstatymas</text:span></text:p>
      <text:p text:style-name="P2503"><text:span text:style-name="T2504">Nr.<text:s/></text:span><text:a xlink:href="https://www.e-tar.lt/portal/legalAct.html?documentId=03884d20e42411e89acab3ff12d77081" office:target-frame-name="_top" xlink:show="replace"><text:span text:style-name="T2505">XIII-1592</text:span></text:a><text:span text:style-name="T2506">, 2018-10-25, paskelbta TAR 2018-11-12, i. k. 2018-18</text:span><text:span text:style-name="T2507">206</text:span></text:p>
      <text:p text:style-name="P2508"><text:span text:style-name="T2509">Lietuvos Respublikos valstybės ir savivaldybių turto valdymo, naudojimo ir disponavimo juo įstatymo Nr. VIII-729 22 straipsnio pakeitimo įstatymas</text:span></text:p>
      <text:p text:style-name="P2510"/>
      <text:p text:style-name="P2511"><text:span text:style-name="T2512">11.</text:span></text:p>
      <text:p text:style-name="P2513"><text:span text:style-name="T2514">Lietuvos Respublikos Seimas, Įstatymas</text:span></text:p>
      <text:p text:style-name="P2515"><text:span text:style-name="T2516">Nr.<text:s/></text:span><text:a xlink:href="https://www.e-tar.lt/portal/legalAct.html?documentId=be4cc2e0eef511e88568e724760eeafa" office:target-frame-name="_top" xlink:show="replace"><text:span text:style-name="T2517">XIII-1636</text:span></text:a><text:span text:style-name="T2518">, 2018-11-15, paskelbta TAR 2018-11-23, i. k. 2018-18926</text:span></text:p>
      <text:p text:style-name="P2519"><text:span text:style-name="T2520">Lietuvos Respublikos valstybės ir savivaldybių turto valdymo, naudojimo ir disponavimo juo įstatymo Nr. VIII-729 25 straipsnio pakeitimo įstatymas</text:span></text:p>
      <text:p text:style-name="P2521"/>
      <text:p text:style-name="P2522"><text:span text:style-name="T2523">1</text:span><text:span text:style-name="T2524">2.</text:span></text:p>
      <text:p text:style-name="P2525"><text:span text:style-name="T2526">Lietuvos Respublikos Seimas, Įstatymas</text:span></text:p>
      <text:p text:style-name="P2527"><text:span text:style-name="T2528">Nr.<text:s/></text:span><text:a xlink:href="https://www.e-tar.lt/portal/legalAct.html?documentId=47bdbbe0f2d611e88568e724760eeafa" office:target-frame-name="_top" xlink:show="replace"><text:span text:style-name="T2529">XIII-1663</text:span></text:a><text:span text:style-name="T2530">, 2018-11-20, paskelbta TAR 2018-11-28, i. k. 2018-19160</text:span></text:p>
      <text:p text:style-name="P2531"><text:span text:style-name="T2532">Lietuvos Respublikos valstybės ir savivaldybių</text:span><text:span text:style-name="T2533"><text:s/>turto valdymo, naudojimo ir disponavimo juo įstatymo Nr. VIII-729 2, 20 ir 23 straipsnių pakeitimo įstatymas</text:span></text:p>
      <text:p text:style-name="P2534"/>
      <text:p text:style-name="P2535"><text:span text:style-name="T2536">13.</text:span></text:p>
      <text:p text:style-name="P2537"><text:span text:style-name="T2538">Lietuvos Respublikos Seimas, Įstatymas</text:span></text:p>
      <text:p text:style-name="P2539"><text:span text:style-name="T2540">Nr.<text:s/></text:span><text:a xlink:href="https://www.e-tar.lt/portal/legalAct.html?documentId=3c3cf3d0af9b11e98451fa7b5933515d" office:target-frame-name="_top" xlink:show="replace"><text:span text:style-name="T2541">XIII-2398</text:span></text:a><text:span text:style-name="T2542">, 2019-07-25, paskelbta TAR 2019-07-26, i. k. 2019-12398</text:span></text:p>
      <text:p text:style-name="P2543"><text:span text:style-name="T2544">Lietuvos Respublikos valstybės ir savivaldybių turto valdymo, naudojimo ir disponavimo juo įstatymo Nr. VIII-729 5, 6, 10, 12, 14, 15, 16, 19, 20, 21, 24 straipsnių pakeitimo ir 18 straipsni</text:span><text:span text:style-name="T2545">o pripažinimo netekusiu galios įstatymas</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7:00Z</meta:creation-date>
    <dc:date>2024-10-29T15:27:00Z</dc:date>
    <meta:print-date>2254-05-16T19:52:00Z</meta:print-date>
    <meta:template xlink:href="Normal.dotm" xlink:type="simple"/>
    <meta:editing-cycles>2</meta:editing-cycles>
    <meta:editing-duration>PT0S</meta:editing-duration>
    <meta:document-statistic meta:page-count="5" meta:paragraph-count="815" meta:word-count="13829" meta:character-count="114106" meta:row-count="2527" meta:non-whitespace-character-count="101092"/>
  </office:meta>
</office:document-meta>
</file>