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7722in" fo:text-indent="-1.2798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fo:color="#212100" style:font-size-complex="12pt" fo:background-color="#FFFFFF"/>
    </style:style>
    <style:style style:name="T626" style:parent-style-name="DefaultParagraphFont" style:family="text">
      <style:text-properties style:font-weight-complex="bold" fo:color="#212100" style:font-size-complex="12pt" fo:background-color="#FFFFFF"/>
    </style:style>
    <style:style style:name="T627" style:parent-style-name="DefaultParagraphFont" style:family="text">
      <style:text-properties fo:color="#212100" style:font-size-complex="12pt" fo:background-color="#FFFFFF"/>
    </style:style>
    <style:style style:name="T628" style:parent-style-name="DefaultParagraphFont" style:family="text">
      <style:text-properties style:font-weight-complex="bold" fo:color="#212100" style:font-size-complex="12pt" fo:background-color="#FFFFFF"/>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477in" fo:text-indent="-0.977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4.3312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4.3312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tab-stops>
          <style:tab-stop style:type="left" style:position="4.331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4.33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4.3312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4.3312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style:font-weight-complex="bold" style:font-style-complex="italic"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tab-stops>
          <style:tab-stop style:type="left" style:position="4.3312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margin-left="1.7722in" fo:text-indent="-1.2798in">
        <style:tab-stops/>
      </style:paragraph-properties>
    </style:style>
    <style:style style:name="T1042" style:parent-style-name="DefaultParagraphFont" style:family="text">
      <style:text-properties style:font-name-asian="Courier New" fo:font-weight="bold" style:font-weight-asian="bold" style:font-size-complex="12pt"/>
    </style:style>
    <style:style style:name="T1043" style:parent-style-name="DefaultParagraphFont" style:family="text">
      <style:text-properties style:font-name-asian="Courier New" style:font-size-complex="12pt"/>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fo:font-weight="bold" style:font-weight-asian="bold"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color="#262626"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262626" style:font-size-complex="12pt"/>
    </style:style>
    <style:style style:name="T1320" style:parent-style-name="DefaultParagraphFont" style:family="text">
      <style:text-properties fo:color="#262626" style:font-size-complex="12pt"/>
    </style:style>
    <style:style style:name="T1321" style:parent-style-name="DefaultParagraphFont" style:family="text">
      <style:text-properties fo:color="#262626"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margin-left="1.6736in" fo:text-indent="-1.1736in">
        <style:tab-stops/>
      </style:paragraph-properties>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style:style>
    <style:style style:name="T1510" style:parent-style-name="DefaultParagraphFont" style:family="text">
      <style:text-properties fo:font-weight="bold" style:font-weight-asian="bold"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language-asian="lt" style:country-asian="LT"/>
    </style:style>
    <style:style style:name="P1513" style:parent-style-name="Normal" style:family="paragraph">
      <style:paragraph-properties fo:text-align="justify" fo:line-height="150%"/>
    </style:style>
    <style:style style:name="T1514" style:parent-style-name="DefaultParagraphFont" style:family="text">
      <style:text-properties fo:font-style="italic" style:font-style-asian="italic" fo:font-size="10pt" style:font-size-asian="10pt" style:language-asian="lt" style:country-asian="L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style:style>
    <style:style style:name="T1540" style:parent-style-name="DefaultParagraphFont" style:family="text">
      <style:text-properties fo:font-weight="bold" style:font-weight-asian="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language-asian="lt" style:country-asian="LT"/>
    </style:style>
    <style:style style:name="P1543" style:parent-style-name="Normal" style:family="paragraph">
      <style:paragraph-properties fo:text-align="justify" fo:line-height="150%"/>
    </style:style>
    <style:style style:name="T1544" style:parent-style-name="DefaultParagraphFont" style:family="text">
      <style:text-properties fo:font-style="italic" style:font-style-asian="italic" fo:font-size="10pt" style:font-size-asian="10pt" style:language-asian="lt" style:country-asian="LT"/>
    </style:style>
    <style:style style:name="T1545" style:parent-style-name="DefaultParagraphFont" style:family="text">
      <style:text-properties fo:font-style="italic" style:font-style-asian="italic" fo:font-size="10pt" style:font-size-asian="10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margin-left="1.575in" fo:text-indent="-1.082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493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575in" fo:text-indent="-1.075in">
        <style:tab-stops/>
      </style:paragraph-properties>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style="italic" style:font-style-asian="italic" style:font-style-complex="italic"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margin-left="1.6736in" fo:text-indent="-1.1736in">
        <style:tab-stops/>
      </style:paragraph-properties>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baseline"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style:font-weight-complex="bold" fo:color="#000000" style:font-size-complex="12pt" style:language-asian="lt" style:country-asian="LT"/>
    </style:style>
    <style:style style:name="T2100" style:parent-style-name="DefaultParagraphFont" style:family="text">
      <style:text-properties style:font-weight-complex="bold"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weight-complex="bold"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weight-complex="bold"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style="italic" style:font-style-asian="italic" style:font-style-complex="italic"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style:text-position="super 65%"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fo:language="en" fo:country="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font-size="10pt" style:font-size-asian="10pt" fo:language="en" fo:country="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fo:language="en" fo:country="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margin-left="1.6736in" fo:text-indent="-1.1812in">
        <style:tab-stops/>
      </style:paragraph-properties>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fo:line-height="150%"/>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line-height="150%"/>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line-height="150%" fo:text-indent="0.5in"/>
      <style:text-properties style:font-size-complex="12pt"/>
    </style:style>
    <style:style style:name="P2278" style:parent-style-name="Normal" style:family="paragraph">
      <style:paragraph-properties fo:text-align="justify" fo:line-height="150%" fo:margin-left="1.575in" fo:text-indent="-1.075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margin-left="1.575in" fo:text-indent="-1.0826in">
        <style:tab-stops/>
      </style:paragraph-properties>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FF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font-style="italic" style:font-style-asian="italic" fo:font-size="10pt" style:font-size-asian="10pt"/>
    </style:style>
    <style:style style:name="T2414" style:parent-style-name="DefaultParagraphFont" style:family="text">
      <style:text-properties style:font-weight-complex="bold"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T2416" style:parent-style-name="DefaultParagraphFont" style:family="text">
      <style:text-properties style:font-weight-complex="bold" fo:font-style="italic" style:font-style-asian="italic" fo:font-size="10pt" style:font-size-asian="10pt"/>
    </style:style>
    <style:style style:name="T2417" style:parent-style-name="DefaultParagraphFont" style:family="text">
      <style:text-properties style:font-weight-complex="bold" fo:font-style="italic" style:font-style-asian="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margin-left="1.575in" fo:text-indent="-1.0826in">
        <style:tab-stops/>
      </style:paragraph-properties>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tab-stops>
          <style:tab-stop style:type="right" style:position="6.3in"/>
        </style:tab-stops>
      </style:paragraph-properties>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font-size-complex="12pt"/>
    </style:style>
    <style:style style:name="P2472" style:parent-style-name="Normal" style:family="paragraph">
      <style:paragraph-properties>
        <style:tab-stops>
          <style:tab-stop style:type="right" style:position="6.3in"/>
        </style:tab-stops>
      </style:paragraph-properties>
      <style:text-properties style:font-size-complex="12pt"/>
    </style:style>
    <style:style style:name="P2473" style:parent-style-name="Normal" style:family="paragraph">
      <style:paragraph-properties>
        <style:tab-stops>
          <style:tab-stop style:type="right" style:position="6.3in"/>
        </style:tab-stops>
      </style:paragraph-properties>
      <style:text-properties style:font-size-complex="12pt"/>
    </style:style>
    <style:style style:name="P2474" style:parent-style-name="Normal" style:family="paragraph">
      <style:paragraph-properties>
        <style:tab-stops>
          <style:tab-stop style:type="right" style:position="6.3in"/>
        </style:tab-stops>
      </style:paragraph-properties>
      <style:text-properties style:font-size-complex="12pt"/>
    </style:style>
    <style:style style:name="P2475" style:parent-style-name="Normal" style:family="paragraph">
      <style:paragraph-properties fo:text-align="justify">
        <style:tab-stops>
          <style:tab-stop style:type="right" style:position="6.3125in"/>
        </style:tab-stops>
      </style:paragraph-properties>
      <style:text-properties style:font-size-complex="12pt"/>
    </style:style>
    <style:style style:name="P2476" style:parent-style-name="Normal" style:family="paragraph">
      <style:paragraph-properties fo:text-align="justify">
        <style:tab-stops>
          <style:tab-stop style:type="right" style:position="6.3125in"/>
        </style:tab-stops>
      </style:paragraph-properties>
      <style:text-properties style:font-size-complex="12pt"/>
    </style:style>
    <style:style style:name="P2477" style:parent-style-name="Normal" style:family="paragraph">
      <style:paragraph-properties fo:keep-together="always">
        <style:tab-stops>
          <style:tab-stop style:type="right" style:position="6.6937in"/>
        </style:tab-stops>
      </style:paragraph-properties>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10pt" style:font-size-asian="10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fo:widows="0" fo:orphans="0"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text-properties style:font-name-asian="MS Mincho" fo:font-size="10pt" style:font-size-asian="10pt"/>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ize="10pt" style:font-size-asian="10pt"/>
    </style:style>
    <style:style style:name="T2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paragraph-properties fo:text-align="justify"/>
      <style:text-properties style:font-name-asian="MS Mincho" fo:font-size="10pt" style:font-size-asian="10pt"/>
    </style:style>
    <style:style style:name="T2599" style:parent-style-name="DefaultParagraphFont" style:family="text">
      <style:text-properties style:font-name-asian="MS Mincho" fo:font-size="10pt" style:font-size-asian="10pt"/>
    </style:style>
    <style:style style:name="T2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style:text-position="super 65%" fo:font-size="10pt" style:font-size-asian="10pt"/>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style:text-position="super 65%" fo:font-size="10pt" style:font-size-asian="10pt"/>
    </style:style>
    <style:style style:name="T2609" style:parent-style-name="DefaultParagraphFont" style:family="text">
      <style:text-properties style:font-name-asian="MS Mincho" fo:font-size="10pt" style:font-size-asian="10pt"/>
    </style:style>
    <style:style style:name="T2610" style:parent-style-name="DefaultParagraphFont" style:family="text">
      <style:text-properties style:font-name-asian="MS Mincho" style:text-position="super 65%" fo:font-size="10pt" style:font-size-asian="10pt"/>
    </style:style>
    <style:style style:name="T2611" style:parent-style-name="DefaultParagraphFont" style:family="text">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font-weight="bold" style:font-weight-asian="bold" style:font-weight-complex="bold" fo:font-size="10pt" style:font-size-asian="10pt"/>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font-weight="bold" style:font-weight-asian="bold" style:font-weight-complex="bold" fo:font-size="10pt" style:font-size-asian="10pt"/>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font-weight="bold" style:font-weight-asian="bold" style:font-weight-complex="bold" fo:font-size="10pt" style:font-size-asian="10pt"/>
    </style:style>
    <style:style style:name="T2619" style:parent-style-name="DefaultParagraphFont" style:family="text">
      <style:text-properties style:font-name-asian="MS Mincho" fo:font-weight="bold" style:font-weight-asian="bold" style:font-weight-complex="bold" style:text-position="super 65%" fo:font-size="10pt" style:font-size-asian="10pt"/>
    </style:style>
    <style:style style:name="T2620" style:parent-style-name="DefaultParagraphFont" style:family="text">
      <style:text-properties style:font-name-asian="MS Mincho" fo:font-weight="bold" style:font-weight-asian="bold" style:font-weight-complex="bold" fo:font-size="10pt" style:font-size-asian="10pt"/>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font-weight="bold" style:font-weight-asian="bold" style:font-weight-complex="bold" fo:font-size="10pt" style:font-size-asian="10pt"/>
    </style:style>
    <style:style style:name="P2623" style:parent-style-name="Normal" style:family="paragraph">
      <style:text-properties style:font-name-asian="MS Mincho" fo:font-size="10pt" style:font-size-asian="10pt"/>
    </style:style>
    <style:style style:name="P2624" style:parent-style-name="Normal" style:family="paragraph">
      <style:paragraph-properties fo:text-align="justify"/>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ize="10pt" style:font-size-asian="10pt"/>
    </style:style>
    <style:style style:name="T2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name-asian="MS Mincho"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ize="10pt" style:font-size-asian="10pt"/>
    </style:style>
    <style:style style:name="T2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style:font-name-asian="MS Mincho"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ize="10pt" style:font-size-asian="10pt"/>
    </style:style>
    <style:style style:name="T2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text-properties style:font-name-asian="MS Mincho" fo:font-size="10pt" style:font-size-asian="10pt"/>
    </style:style>
    <style:style style:name="P2649" style:parent-style-name="Normal" style:family="paragraph">
      <style:paragraph-properties style:text-autospace="none" fo:text-align="justify"/>
      <style:text-properties fo:font-size="10pt" style:font-size-asian="10pt"/>
    </style:style>
    <style:style style:name="P2650" style:parent-style-name="Normal" style:family="paragraph">
      <style:paragraph-properties style:text-autospace="none" fo:text-align="justify"/>
      <style:text-properties fo:font-size="10pt" style:font-size-asian="10pt"/>
    </style:style>
    <style:style style:name="P2651" style:parent-style-name="Normal" style:family="paragraph">
      <style:paragraph-properties style:text-autospace="none"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P2655" style:parent-style-name="Normal" style:family="paragraph">
      <style:paragraph-properties style:text-autospace="none" fo:text-align="justify"/>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text-properties style:font-name-asian="MS Mincho"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text-properties fo:font-size="10pt" style:font-size-asian="10pt"/>
    </style:style>
    <style:style style:name="P2666" style:parent-style-name="Normal" style:family="paragraph">
      <style:paragraph-properties style:text-autospace="none"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style:text-autospace="none" fo:text-align="justify"/>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text-properties style:font-name-asian="MS Mincho"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style:font-weight-complex="bold" fo:font-size="10pt" style:font-size-asian="10pt"/>
    </style:style>
    <style:style style:name="P2691" style:parent-style-name="Normal" style:family="paragraph">
      <style:text-properties style:font-name-asian="MS Mincho"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text-properties style:font-name-asian="MS Mincho"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1pt" style:font-size-asian="11pt" style:font-size-complex="11pt"/>
    </style:style>
    <style:style style:name="P2709" style:parent-style-name="Normal" style:family="paragraph">
      <style:text-properties style:font-name-asian="MS Mincho"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text-properties style:font-name-asian="MS Mincho" fo:font-size="10pt" style:font-size-asian="10pt"/>
    </style:style>
    <style:style style:name="P2728" style:parent-style-name="Normal" style:family="paragraph">
      <style:paragraph-properties style:text-autospace="none"/>
      <style:text-properties fo:font-weight="bold" style:font-weight-asian="bold" fo:font-size="10pt" style:font-size-asian="10pt"/>
    </style:style>
    <style:style style:name="P2729" style:parent-style-name="Normal" style:family="paragraph">
      <style:paragraph-properties style:text-autospace="none"/>
      <style:text-properties fo:font-size="10pt" style:font-size-asian="10pt"/>
    </style:style>
    <style:style style:name="P2730" style:parent-style-name="Normal" style:family="paragraph">
      <style:paragraph-properties style:text-autospace="none"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33" style:parent-style-name="Normal" style:family="paragraph">
      <style:paragraph-properties style:text-autospace="none" fo:text-align="justify"/>
      <style:text-properties fo:font-size="10pt" style:font-size-asian="10pt"/>
    </style:style>
    <style:style style:name="P2734" style:parent-style-name="Normal" style:family="paragraph">
      <style:paragraph-properties style:text-autospace="none"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text-properties fo:font-weight="bold" style:font-weight-asian="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widows="0" fo:orphans="0"/>
    </style:style>
  </office:automatic-styles>
  <office:body>
    <office:text text:use-soft-page-breaks="true">
      <text:p text:style-name="P1"><text:span text:style-name="T9">Suvestinė redakcija nuo 2023-06-01 iki 2023-08-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išskyrus kituose<text:s/></text:span><text:span text:style-name="T584">įstatymuose nustatytus atvejus, kai kitų juridinių asmenų patikėjimo teise valdomas, naudojamas ir disponuojamas valstybės turtas gali būti perduotas<text:s/></text:span><text:span text:style-name="T585">panaudos pagrindais neatlygintinai valdyti ir naudotis</text:span><text:span text:style-name="T586"><text:s/>kitiems asmenims</text:span><text:span text:style-name="T587">. Šis turtas gali būti naudojamas t</text:span><text:span text:style-name="T588">ik įstatymų jiems priskirtoms valstybinėms funkcijoms įgyvendinti. Turto patikėjimo sutartyje gali būti nustatyti ir kiti, šioje dalyje nenurodyti, Vyriausybės sprendime nustatyti patikėjimo teisės subjekto (patikėtinio) teisių dėl turto valdymo, naudojimo</text:span><text:span text:style-name="T589"><text:s/>ir disponavimo juo apribojimai. Turto patikėjimo sutartis pasibaigia Lietuvos Respublikos civilinio kodekso nustatytais atvejais. Turto patikėjimo sutartį sudariusi valstybės institucija ar įstaiga privalo atsisakyti patikėjimo sutarties vadovaudamasi Civ</text:span><text:span text:style-name="T590">ilinio kodekso 6.967 straipsnio 1 dalies 5 punktu, jeigu juridinis asmuo (patikėtinis) nebegali (ar atsisako) įgyvendinti valstybinių funkcijų, kurioms įgyvendinti pagal patikėjimo sutartį buvo perduotas turtas. Turto patikėjimo sutartį sudariusi valstybės</text:span><text:span text:style-name="T591"><text:s/>institucija ar įstaiga privalo prižiūrėti, kad sutartis būtų tinkamai vykdoma. Pasibaigus turto patikėjimo sutarčiai, turtą patikėjimo teise valdo, naudoja ir disponuoja juo sutartį pasirašiusi valstybės institucija ar įstaiga, jeigu Vyriausybė nenustato<text:s/></text:span><text:span text:style-name="T592">kitaip.<text: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0, paskelbta TAR 2022-07-14, i. k. 2022-15451</text:span></text:p>
      <text:p text:style-name="P602"><text:span text:style-name="T603">Nr.<text:s/></text:span><text:a xlink:href="https://www.e-tar.lt/portal/legalAct.html?documentId=598e5df0e43711ed9978886e85107ab2" office:target-frame-name="_top" xlink:show="replace"><text:span text:style-name="T604">XIV-1892</text:span></text:a><text:span text:style-name="T605">, 2023-04-25, paskelbta TAR<text:s/></text:span><text:span text:style-name="T606">2023-04-26, i. k. 2023-08045</text:span></text:p>
      <text:p text:style-name="Normal"/>
      <text:p text:style-name="P607"><text:span text:style-name="T608">5</text:span><text:span text:style-name="T609">. Patikėjimo teisė į perduodamą valstybės turtą atsiranda nuo turto perdavimo patikėjimo teisės subjektui (patikėtiniui) ir turto perdavimo–priėmimo akto pasirašymo.</text:span></text:p>
      <text:p text:style-name="P610"/>
      <text:p text:style-name="P611"><text:span text:style-name="T612">11</text:span><text:span text:style-name="T613"><text:s/>straipsnis.<text:s/></text:span><text:span text:style-name="T614">Savivaldybėms perduodamo valstybė</text:span><text:span text:style-name="T615">s turto valdymas, naudojimas ir disponavimas juo patikėjimo teise</text:span></text:p>
      <text:p text:style-name="P616"><text:span text:style-name="T617">1</text:span><text:span text:style-name="T618">. Savivaldybės patikėjimo teise valdo, naudoja ir disponuoja:</text:span></text:p>
      <text:p text:style-name="P619"><text:span text:style-name="T620">1</text:span><text:span text:style-name="T621">) valstybės turtu, kuris pagal Lietuvos Respublikos valstybės turto perėmimo savivaldybių nuosavybėn įstatymą priskirtas</text:span><text:span text:style-name="T622"><text:s/>savivaldybių nuosavybei, bet dar neperimtas jų nuosavybėn.</text:span><text:span text:style-name="T623"><text:s/>J</text:span><text:span text:style-name="T624">eigu valstybės turtas, priskirtas savivaldybių nuosavybei, nenaudojamas savivaldybės funkcijoms atlikti</text:span><text:span text:style-name="T625"><text:s/></text:span><text:span text:style-name="T626">ir (arba)</text:span><text:span text:style-name="T627"><text:s/></text:span><text:span text:style-name="T628">savivaldybė atsisako jį perimti savo nuosavybėn, vadovaujantis<text:s/></text:span><text:span text:style-name="T629">Vyriausybės nustat</text:span><text:span text:style-name="T630">yta tvarka šis turtas gali būti perduotas patikėjimo teise valdyti, naudoti ir juo disponuoti centralizuotai valdomo valstybės turto valdytojui, valstybės institucijoms,</text:span><text:span text:style-name="T631"><text:s/></text:span><text:span text:style-name="T632">valstybės įmonėms, įstaigoms ir organizacijoms</text:span><text:span text:style-name="T633">;</text:span></text:p>
      <text:p text:style-name="P634">Straipsnio punkto pakeitimai:</text:p>
      <text:p text:style-name="P635"><text:span text:style-name="T636">Nr.<text:s/></text:span><text:a xlink:href="https://www.e-tar.lt/portal/legalAct.html?documentId=3906a1b0fdfa11ec8fa7d02a65c371ad" office:target-frame-name="_top" xlink:show="replace"><text:span text:style-name="T637">XIV-1253</text:span></text:a><text:span text:style-name="T638">, 2022-06-28, paskelbta TAR 2022-07-07, i. k. 2022-14920</text:span></text:p>
      <text:p text:style-name="Normal"/>
      <text:p text:style-name="P639"><text:span text:style-name="T640">2</text:span><text:span text:style-name="T641">) valstybės turtu, kuris Vyriausybės nutarimais savivaldybėms perduodamas valstybinėms (</text:span><text:span text:style-name="T642">val</text:span><text:span text:style-name="T643">stybės</text:span><text:span text:style-name="T644"><text:s/>perduotoms savivaldybėms) funkcijoms įgyvendinti.</text:span></text:p>
      <text:p text:style-name="P645"><text:span text:style-name="T646">2</text:span><text:span text:style-name="T647">. Jeigu pasikeičia<text:s/></text:span><text:span text:style-name="T648">savivaldybių</text:span><text:span text:style-name="T649"><text:s/>valstybinės (</text:span><text:span text:style-name="T650">valstybės</text:span><text:span text:style-name="T651"><text:s/>perduotos savivaldybėms) funkcijos ar jų subjektai arba perduotas valstybės turtas tapo nereikalingas šioms funkcijoms įgyvendinti, Vyria</text:span><text:span text:style-name="T652">usybės nutarimu šis turtas patikėjimo teise gali būti perduotas kitiems šio įstatymo 10 straipsnio 2 dalyje nurodytiems subjektams,<text:s/></text:span><text:span text:style-name="T653">o</text:span><text:span text:style-name="T654"><text:s/></text:span><text:span text:style-name="T655">valstybės nekilnojamasis turtas turi būti perduotas</text:span><text:span text:style-name="T656"><text:s/></text:span><text:span text:style-name="T657">patikėjimo teise valdyti centralizuotai valdomo valstybės turto<text:s/></text:span><text:span text:style-name="T658">valdytojui</text:span><text:span text:style-name="T659">.</text:span></text:p>
      <text:p text:style-name="P660"/>
      <text:p text:style-name="P661"><text:span text:style-name="T662">12</text:span><text:span text:style-name="T663"><text:s/>straipsnis.<text:s/></text:span><text:span text:style-name="T664">Savivaldybių turto valdymas, naudojimas ir disponavimas juo</text:span></text:p>
      <text:p text:style-name="P665"><text:span text:style-name="T666">1</text:span><text:span text:style-name="T667">. Savivaldybėms nuosavybės teise priklausančio turto savininko funkcijas, vadovaudamosi įstatymais, įgyvendina savivaldybių tarybos. Savivaldybei nuosavybės<text:s/></text:span><text:span text:style-name="T668">teise priklausantis turtas patikėjimo teise valdyti, naudoti ir disponuoti juo perduodamas savivaldybės tarybos nustatyta tvarka.<text:s/></text:span></text:p>
      <text:p text:style-name="P669"><text:span text:style-name="T670">2</text:span><text:span text:style-name="T671">. Savivaldybių turtą patikėjimo teise valdo, naudoja ir disponuoja juo</text:span><text:span text:style-name="T672"><text:s/></text:span><text:span text:style-name="T673">savivaldybių institucijos, įstaigos ir organizaci</text:span><text:span text:style-name="T674">jos, savivaldybių įmonės pagal įstatymus savivaldybių tarybų sprendimuose nustatyta tvarka.</text:span><text:span text:style-name="T675"><text:s/>Šioje dalyje nurodyti savivaldybių turto patikėjimo teisės subjektai turi teisę priimti sprendimus, susijusius su savivaldybių turto valdymu, naudojimu ir disponavi</text:span><text:span text:style-name="T676">mu juo, išskyrus sprendimus, susijusius su šio turto perleidimu kitų asmenų nuosavybėn ar su daiktinių teisių suvaržymu, jeigu kiti įstatymai nenustato kitaip.</text:span></text:p>
      <text:p text:style-name="P677"><text:span text:style-name="T678">3</text:span><text:span text:style-name="T679">. Kitiems, šio straipsnio 2 dalyje nenurodytiems, juridiniams asmenims savivaldybių turtas<text:s/></text:span><text:span text:style-name="T680">patikėjimo teise gali būti perduodamas pagal paprasta rašytine forma sudaromą turto patikėjimo sutartį savivaldybių funkcijoms įgyvendinti ir tik tais atvejais, kai šie juridiniai asmenys pagal įstatymus gali atlikti savivaldybių funkcijas. Sprendimą dėl t</text:span><text:span text:style-name="T681">urto perdavimo patikėjimo teise kitiems juridiniams asmenims priima savivaldybės taryba. Tokiame sprendime turi būti nurodyta savivaldybės institucija ar įstaiga, įgaliota sudaryti turto patikėjimo sutartį, juridinis asmuo, pagal įstatymus galintis atlikti</text:span><text:span text:style-name="T682"><text:s/>savivaldybių funkcijas, sutarties galiojimo terminas, kuris negali būti ilgesnis kaip 20 metų, jeigu įstatymai nenustato kitaip. Kiti juridiniai asmenys, kuriems savivaldybės turtas perduotas pagal turto patikėjimo sutartį, negali šio turto perduoti nuosa</text:span><text:span text:style-name="T683">vybės teise kitiems asmenims, jo įkeisti ar kitaip suvaržyti daiktines teises į jį, juo garantuoti, laiduoti ar kitu būdu juo užtikrinti savo ir kitų asmenų prievolių įvykdymą, jo išnuomoti, suteikti panaudos pagrindais ar perduoti jį kitiems asmenims naud</text:span><text:span text:style-name="T684">otis kitu būdu. Šis turtas gali būti naudojamas tik savivaldybių funkcijoms įgyvendinti. Turto patikėjimo sutartyje gali būti nustatyti ir kiti, šioje dalyje nenurodyti, savivaldybės tarybos sprendime nustatyti patikėjimo teisės subjekto (patikėtinio) teis</text:span><text:span text:style-name="T685">ių dėl turto valdymo, naudojimo ir disponavimo juo apribojimai. Savivaldybės institucija ar įstaiga, sudariusi turto patikėjimo sutartį, privalo prižiūrėti, kad turto patikėjimo sutartis būtų tinkamai vykdoma. Turto patikėjimo sutartis pasibaigia Civilinio</text:span><text:span text:style-name="T686"><text:s/>kodekso nustatytais atvejais. Turto patikėjimo sutartį sudariusi savivaldybės institucija ar įstaiga privalo atsisakyti patikėjimo sutarties vadovaudamasi Civilinio kodekso 6.967 straipsnio 1 dalies 5 punktu, jeigu juridinis asmuo (patikėtinis) nebegali (</text:span><text:span text:style-name="T687">ar atsisako) įgyvendinti savivaldybių funkcijų, kurioms įgyvendinti pagal turto patikėjimo sutartį buvo perduotas savivaldybės turtas. Pasibaigus turto patikėjimo sutarčiai, turtą patikėjimo teise valdo, naudoja ir disponuoja juo sutartį pasirašiusi saviva</text:span><text:span text:style-name="T688">ldybės institucija ar įstaiga, jeigu savivaldybės taryba nenustato kitaip.</text:span><text:s/></text:p>
      <text:p text:style-name="P689"><text:span text:style-name="T690">TAR pastaba.</text:span><text:span text:style-name="T691"><text:s/>3 dalies<text:s/></text:span><text:span text:style-name="T692">nuostatos taikomos ir keičiant iki įstatymo Nr. XIV-1355 įsigaliojimo (2022-07-14) sudarytas valstybės ir savivaldybių turto patikėjimo sutartis.</text:span></text:p>
      <text:p text:style-name="P693">Straipsnio dalies pakeitimai:</text:p>
      <text:p text:style-name="P694"><text:span text:style-name="T695">Nr.<text:s/></text:span><text:a xlink:href="https://www.e-tar.lt/portal/legalAct.html?documentId=50242c72034811edb32c9f9d8ba206f8" office:target-frame-name="_top" xlink:show="replace"><text:span text:style-name="T696">XIV-1355</text:span></text:a><text:span text:style-name="T697">, 2022-06-30, paskelbta TAR 2022-07-14, i. k. 2022-15451</text:span></text:p>
      <text:p text:style-name="Normal"/>
      <text:p text:style-name="P698"><text:span text:style-name="T699">4</text:span><text:span text:style-name="T700">. Patikėjimo teisė į perduodamą savivaldybės turtą atsiranda nuo<text:s/></text:span><text:span text:style-name="T701">turto perdavimo patikėjimo teisės subjektui (patikėtiniui) ir turto perdavimo–priėmimo akto pasirašymo.</text:span></text:p>
      <text:p text:style-name="P702">Straipsnio pakeitimai:</text:p>
      <text:p text:style-name="P703"><text:span text:style-name="T704">Nr.<text:s/></text:span><text:a xlink:href="https://www.e-tar.lt/portal/legalAct.html?documentId=3c3cf3d0af9b11e98451fa7b5933515d" office:target-frame-name="_top" xlink:show="replace"><text:span text:style-name="T705">XIII-2398</text:span></text:a><text:span text:style-name="T706">, 2019-07-25,<text:s/></text:span><text:span text:style-name="T707">paskelbta TAR 2019-07-26, i. k. 2019-12398</text:span></text:p>
      <text:p text:style-name="Normal"/>
      <text:p text:style-name="P708"><text:span text:style-name="T709">13</text:span><text:span text:style-name="T710"><text:s/></text:span><text:span text:style-name="T711">straipsnis.<text:s/></text:span><text:span text:style-name="T712">Teisė naudoti Lietuvos valstybės vardą ir teisė naudotis Lietuvos Respublikos heraldikos objektais<text:s/></text:span></text:p>
      <text:p text:style-name="P713"><text:span text:style-name="T714">Teisė naudoti Lietuvos valstybės vardą ir teisė naudotis Lietuvos Respublikos heraldikos ob</text:span><text:span text:style-name="T715">jektais suteikiama įstatymais arba Vyriausybės nustatyta tvarka, jeigu įstatymai nenustato naudojimosi šiomis teisėmis tvarkos.</text:span></text:p>
      <text:p text:style-name="P716"/>
      <text:p text:style-name="P717"><text:span text:style-name="T718">14</text:span><text:span text:style-name="T719"><text:s/>straipsnis.<text:s/></text:span><text:span text:style-name="T720">Valstybės ir savivaldybių turto panauda</text:span></text:p>
      <text:p text:style-name="P721"><text:span text:style-name="T722">1</text:span><text:span text:style-name="T723">. Valstybės ir savivaldybių turtas, išskyrus centralizuotai v</text:span><text:span text:style-name="T724">aldyti perduotą valstybės nekilnojamąjį turtą, gali būti perduodamas panaudos pagrindais laikinai neatlygintinai valdyti ir naudotis atitinkamai Vyriausybės arba savivaldybės tarybos nustatyta tvarka šiems subjektams:</text:span></text:p>
      <text:p text:style-name="P725"><text:span text:style-name="T726">1</text:span><text:span text:style-name="T727">) biudžetinėms įstaigoms;<text:s/></text:span></text:p>
      <text:p text:style-name="P728"><text:span text:style-name="T729">2</text:span><text:span text:style-name="T730">) v</text:span><text:span text:style-name="T731">iešosioms įstaigoms, kurios pagal Lietuvos Respublikos viešojo sektoriaus atskaitomybės įstatymą laikomos viešojo sektoriaus subjektais, viešosioms įstaigoms – mokykloms;</text:span></text:p>
      <text:p text:style-name="P732"><text:span text:style-name="T733">3</text:span><text:span text:style-name="T734">) asociacijoms (tik šio straipsnio 2 dalyje nustatytiems veiklos tikslams);<text:s/></text:span></text:p>
      <text:p text:style-name="P735"><text:span text:style-name="T736">4</text:span><text:span text:style-name="T737">) labdaros ir paramos fondams (tik šio straipsnio 2 dalyje<text:s/></text:span><text:span text:style-name="T738">nustatytiems veiklos tikslams</text:span><text:span text:style-name="T739">);</text:span><text:span text:style-name="T740"><text:s/></text:span></text:p>
      <text:p text:style-name="P741"><text:span text:style-name="T742">5</text:span><text:span text:style-name="T743">) viešosios naudos nevyriausybinėms organizacijoms, teikiančioms nemokamą kompleksinę pagalbą krizinį nėštumą išgyvenančioms moterims ir jų artimiesiems, arb</text:span><text:span text:style-name="T744">a viešosios naudos nevyriausybinėms organizacijoms, teikiančioms nemokamą paliatyviąją pagalbą;</text:span></text:p>
      <text:p text:style-name="P745"><text:span text:style-name="T746">6</text:span><text:span text:style-name="T747">) egzilio sąlygomis veikiančioms aukštosioms mokykloms;</text:span></text:p>
      <text:p text:style-name="P748"><text:span text:style-name="T749">7</text:span><text:span text:style-name="T750">) regionų plėtros taryboms;</text:span></text:p>
      <text:p text:style-name="P751"><text:span text:style-name="T752">8</text:span><text:span text:style-name="T753">)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54">me,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755">Lietuvos Respubl</text:span><text:span text:style-name="T756">ikos įstatyme „Dėl užsieniečių teisinės padėties“</text:span><text:span text:style-name="T757">, Lietuvos Respublikos tarptautinėse sutartyse ar tarptautiniuose susitarimuose.</text:span></text:p>
      <text:p text:style-name="P758">Straipsnio punkto pakeitimai:</text:p>
      <text:p text:style-name="P759"><text:span text:style-name="T760">Nr.<text:s/></text:span><text:a xlink:href="https://www.e-tar.lt/portal/legalAct.html?documentId=2dbcc7e0881911ed8df094f359a60216" office:target-frame-name="_top" xlink:show="replace"><text:span text:style-name="T761">XIV-1683</text:span></text:a><text:span text:style-name="T762">, 2022-12-15, paskelbta TAR 2022-12-30, i. k. 2022-27545</text:span></text:p>
      <text:p text:style-name="Normal"/>
      <text:p text:style-name="P763">Straipsnio dalies pakeitimai:</text:p>
      <text:p text:style-name="P764"><text:span text:style-name="T765">Nr.<text:s/></text:span><text:a xlink:href="https://www.e-tar.lt/portal/legalAct.html?documentId=0d1d8010b6e311eab9d9cd0c85e0b745" office:target-frame-name="_top" xlink:show="replace"><text:span text:style-name="T766">XIII-3047</text:span></text:a><text:span text:style-name="T767">, 2020-06-11, paskelbta TAR 2020-06-25, i</text:span><text:span text:style-name="T768">. k. 2020-13963</text:span></text:p>
      <text:p text:style-name="P769"><text:span text:style-name="T770">Nr.<text:s/></text:span><text:a xlink:href="https://www.e-tar.lt/portal/legalAct.html?documentId=9e76e870087911ebb74de75171d26d52" office:target-frame-name="_top" xlink:show="replace"><text:span text:style-name="T771">XIII-3295</text:span></text:a><text:span text:style-name="T772">, 2020-09-24, paskelbta TAR 2020-10-07, i. k. 2020-20890</text:span></text:p>
      <text:p text:style-name="Normal"/>
      <text:p text:style-name="P773"><text:span text:style-name="T774">2</text:span><text:span text:style-name="T775">.<text:s/></text:span><text:span text:style-name="T776">Valstybės ir savivaldybių</text:span><text:span text:style-name="T777"><text:s/></text:span><text:span text:style-name="T778">turtas panaudos pagrindais laikinai ne</text:span><text:span text:style-name="T779">atlygintinai valdyti ir naudotis gali būti perduodamas asociacijoms ir labdaros ir paramos fondams, kurių pagrindinis veiklos tikslas yra bent vienas iš šių tikslų:</text:span></text:p>
      <text:p text:style-name="P780"><text:span text:style-name="T781">1</text:span><text:span text:style-name="T782">) užtikrinti vaiko ir (ar) šeimos gerovės ir (arba) vaiko teisių apsaugą;</text:span></text:p>
      <text:p text:style-name="P783"><text:span text:style-name="T784">2</text:span><text:span text:style-name="T785">) teikti<text:s/></text:span><text:span text:style-name="T786">pagalbą nusikaltimų aukoms ir (arba) smurtą artimoje aplinkoje patyrusiems asmenims;</text:span></text:p>
      <text:p text:style-name="P787"><text:span text:style-name="T788">3</text:span><text:span text:style-name="T789">) užtikrinti neįgaliųjų ar kitų socialinę atskirtį patiriančių asmenų grupių (prekybos žmonėmis aukų, asmenų, turinčių psichikos ir elgesio sutrikimų dėl psichoaktyvi</text:span><text:span text:style-name="T790">ųjų medžiagų vartojimo, nuteistųjų ir asmenų, paleistų iš laisvės atėmimo vietų įstaigos, bei kitoms socialinę atskirtį patiriančių asmenų grupėms priklausančių asmenų) ir užsieniečių socialinę integraciją;</text:span></text:p>
      <text:p text:style-name="P791">Straipsnio punkto pakeitimai:</text:p>
      <text:p text:style-name="P792"><text:span text:style-name="T793">Nr.<text:s/></text:span><text:a xlink:href="https://www.e-tar.lt/portal/legalAct.html?documentId=02996ab2041011edb32c9f9d8ba206f8" office:target-frame-name="_top" xlink:show="replace"><text:span text:style-name="T794">XIV-1235</text:span></text:a><text:span text:style-name="T795">, 2022-06-28, paskelbta TAR 2022-07-15, i. k. 2022-15601</text:span></text:p>
      <text:p text:style-name="Normal"/>
      <text:p text:style-name="P796"><text:span text:style-name="T797">4</text:span><text:span text:style-name="T798">) teikti pagalbą ir (arba) socialines paslaugas asmenims, dėl amžiaus, neįgalumo ar kitų socialinių pr</text:span><text:span text:style-name="T799">oblemų negalintiems pasirūpinti savo asmeniniu gyvenimu ir dalyvauti visuomenės gyvenime ar patiriantiems skurdą ir socialinę atskirtį;</text:span></text:p>
      <text:p text:style-name="P800"><text:span text:style-name="T801">5</text:span><text:span text:style-name="T802">) teikti pagalbą, sietiną su pacientų teisių gynimu, organizuoti ir teikti ligų prevencijos paslaugas;</text:span></text:p>
      <text:p text:style-name="P803"><text:span text:style-name="T804">6</text:span><text:span text:style-name="T805">) teikt</text:span><text:span text:style-name="T806">i pagalbą, sietiną su užimtumo arba socialinės integracijos per vaikų ir suaugusiųjų neformalųjį švietimą ir kultūrinę veiklą skatinimu;</text:span></text:p>
      <text:p text:style-name="P807"><text:span text:style-name="T808">7</text:span><text:span text:style-name="T809">) tenkinti gyvenamosios vietovės bendruomenės viešuosius poreikius. Šį veiklos tikslą įgyvendinančiai asociacijai<text:s/></text:span><text:span text:style-name="T810">panaudos pagrindais gali būti perduotas tik savivaldybės turtas;</text:span></text:p>
      <text:p text:style-name="P811"><text:span text:style-name="T812">8</text:span><text:span text:style-name="T813">) tenkinti žmonių fizinio aktyvumo poreikius per kūno kultūros ir sporto veiklos skatinimą;</text:span></text:p>
      <text:p text:style-name="P814"><text:span text:style-name="T815">9</text:span><text:span text:style-name="T816">) tenkinti etninės kultūros, meno kūrėjų ir kultūros darbuotojų poreikius per kultūros ir</text:span><text:span text:style-name="T817"><text:s/>meno plėtros, kultūrinės edukacijos ar kultūros paveldo apsaugos veiklą.</text:span></text:p>
      <text:p text:style-name="P818"><text:span text:style-name="T819">3</text:span><text:span text:style-name="T820">. Valstybės ir savivaldybių turtas šio straipsnio 1 dalies 2–7 punktuose nurodytiems subjektams gali būti perduodamas panaudos pagrindais laikinai neatlygintinai valdyti ir na</text:span><text:span text:style-name="T821">udotis, jeigu:</text:span></text:p>
      <text:p text:style-name="P822"><text:span text:style-name="T823">1</text:span><text:span text:style-name="T824">) panaudos subjektas pagrindžia, kad prašomas panaudos pagrindais suteikti turtas reikalingas jo vykdomai veiklai (jeigu subjektas yra asociacija ar labdaros ir paramos fondas, – šio straipsnio 2 dalyje nustatytiems veiklos tikslams), dėl kurios turtas gal</text:span><text:span text:style-name="T825">ėtų būti perduotas, ir jo naudojimo paskirtis atitinka šio subjekto steigimo dokumentuose nustatytus veiklos sritis ir tikslus;<text:s/></text:span></text:p>
      <text:p text:style-name="P826"><text:span text:style-name="T827">2</text:span><text:span text:style-name="T828">) Vyriausybės nustatyta tvarka yra įvertintas poveikis konkurencijai ir atitiktis valstybės pagalbos reikalavimams.</text:span><text:span text:style-name="T829"><text:s/></text:span></text:p>
      <text:p text:style-name="P830">Straipsnio dalies pakeitimai:</text:p>
      <text:p text:style-name="P831"><text:span text:style-name="T832">Nr.<text:s/></text:span><text:a xlink:href="https://www.e-tar.lt/portal/legalAct.html?documentId=0d1d8010b6e311eab9d9cd0c85e0b745" office:target-frame-name="_top" xlink:show="replace"><text:span text:style-name="T833">XIII-3047</text:span></text:a><text:span text:style-name="T834">, 2020-06-11, paskelbta TAR 2020-06-25, i. k. 2020-13963</text:span></text:p>
      <text:p text:style-name="P835"><text:span text:style-name="T836">Nr.<text:s/></text:span><text:a xlink:href="https://www.e-tar.lt/portal/legalAct.html?documentId=9e76e870087911ebb74de75171d26d52" office:target-frame-name="_top" xlink:show="replace"><text:span text:style-name="T837">XIII-3295</text:span></text:a><text:span text:style-name="T838">, 2020-09-24, paskelbta TAR 2020-10-07, i. k. 2020-20890</text:span></text:p>
      <text:p text:style-name="Normal"/>
      <text:p text:style-name="P839"><text:span text:style-name="T840">4</text:span><text:span text:style-name="T841">. Sprendimą dėl valstybės turto perdavimo pagal panaudos sutartį šio straipsnio 1 dalyje nurodytiems subjektams priima Vyriausybė arba jos įgal</text:span><text:span text:style-name="T842">ioti turto valdytojai Vyriausybės nustatyta tvarka.</text:span><text:span text:style-name="T843"><text:s/></text:span><text:span text:style-name="T844">Sprendimą dėl savivaldybės turto perdavimo pagal panaudos sutartį šio straipsnio 1 dalyje nurodytiems subjektams priima savivaldybės taryba ar jos įgaliota institucija. Valstybės ir savivaldybių ilgalaiki</text:span><text:span text:style-name="T845">s materialusis turtas šio straipsnio 1 dalies 2–8 punktuose nurodytiems subjektams gali būti perduotas panaudos teise ne ilgesniam kaip 10 metų laikotarpiui, jeigu įstatymai nenustato kitaip. Sprendime turi būti nurodytas panaudos sutarties terminas ir tur</text:span><text:span text:style-name="T846">to panaudojimo paskirtis, taip pat gali būti nurodytos kitos panaudos sąlygos. Šios sąlygos privalo būti įrašytos į panaudos sutartį. Valstybės ar savivaldybės turto panaudos sutartį su panaudos subjektais sudaro valstybės ar savivaldybės turto valdytojas.</text:span><text:span text:style-name="T847"><text:s/></text:span></text:p>
      <text:p text:style-name="P848">Straipsnio dalies pakeitimai:</text:p>
      <text:p text:style-name="P849"><text:span text:style-name="T850">Nr.<text:s/></text:span><text:a xlink:href="https://www.e-tar.lt/portal/legalAct.html?documentId=0d1d8010b6e311eab9d9cd0c85e0b745" office:target-frame-name="_top" xlink:show="replace"><text:span text:style-name="T851">XIII-3047</text:span></text:a><text:span text:style-name="T852">, 2020-06-11, paskelbta TAR 2020-06-25, i. k. 2020-13963</text:span></text:p>
      <text:p text:style-name="P853"><text:span text:style-name="T854">Nr.<text:s/></text:span><text:a xlink:href="https://www.e-tar.lt/portal/legalAct.html?documentId=9e76e870087911ebb74de75171d26d52" office:target-frame-name="_top" xlink:show="replace"><text:span text:style-name="T855">XIII-3295</text:span></text:a><text:span text:style-name="T856">, 2020-09-24, paskelbta TAR 2020-10-07, i. k. 2020-20890</text:span></text:p>
      <text:p text:style-name="Normal"/>
      <text:p text:style-name="P857"><text:span text:style-name="T858">5</text:span><text:span text:style-name="T859">. Valstybės ar savivaldybės turto panaudos sutartyje turi būti nustatyta pagal panaudos sutartį perduodamo turto naudojimo paskirtis, pana</text:span><text:span text:style-name="T860">udos gavėjo pareiga savo lėšomis atlikti nekilnojamojo daikto einamąjį ar statinio kapitalinį remontą,<text:s/></text:span><text:span text:style-name="T861">kito ilgalaikio materialiojo turto remontą</text:span><text:span text:style-name="T862">, apmokėti visas turto išlaikymo išlaidas ir kitos Civiliniame kodekse nustatytos panaudos sąlygos. Panaudos da</text:span><text:span text:style-name="T863">vėjas privalo nutraukti panaudos sutartį, jeigu panaudos gavėjas nevykdo veiklos, dėl kurios buvo perduotas valstybės ar savivaldybės turtas, arba šį turtą naudoja ne pagal paskirtį. Panaudos davėjas gali nutraukti panaudos sutartį, jeigu panaudos gavėjas<text:s/></text:span><text:span text:style-name="T864">nevykdo įsipareigojimų savo lėšomis atlikti nekilnojamojo daikto einamąjį ar statinio kapitalinį remontą arba<text:s/></text:span><text:span text:style-name="T865">kito ilgalaikio materialiojo turto<text:s/></text:span><text:span text:style-name="T866">remontą. Panaudos gavėjui, pagerinusiam pagal panaudos sutartį perduotą turtą, už turto pagerinimą neatlyginama</text:span><text:span text:style-name="T867">.<text:s/></text:span></text:p>
      <text:p text:style-name="P868"><text:span text:style-name="T869">6</text:span><text:span text:style-name="T870">. Asmenys, kuriems valstybės ir savivaldybių turtas perduotas neatlygintinai naudotis, negali jo išnuomoti ar kitaip perduoti naudotis tretiesiems asmenims, išskyrus įstatyme „</text:span><text:span text:style-name="T871">Dėl užsieniečių teisinės padėties“<text:s/></text:span><text:span text:style-name="T872">numatytus atvejus.</text:span></text:p>
      <text:p text:style-name="P873">Straipsnio dalies<text:s/>pakeitimai:</text:p>
      <text:p text:style-name="P874"><text:span text:style-name="T875">Nr.<text:s/></text:span><text:a xlink:href="https://www.e-tar.lt/portal/legalAct.html?documentId=2dbcc7e0881911ed8df094f359a60216" office:target-frame-name="_top" xlink:show="replace"><text:span text:style-name="T876">XIV-1683</text:span></text:a><text:span text:style-name="T877">, 2022-12-15, paskelbta TAR 2022-12-30, i. k. 2022-27545</text:span></text:p>
      <text:p text:style-name="Normal"/>
      <text:p text:style-name="P878">Straipsnio pakeitimai:</text:p>
      <text:p text:style-name="P879"><text:span text:style-name="T880">Nr.<text:s/></text:span><text:a xlink:href="https://www.e-tar.lt/portal/legalAct.html?documentId=3c3cf3d0af9b11e98451fa7b5933515d" office:target-frame-name="_top" xlink:show="replace"><text:span text:style-name="T881">XIII-2398</text:span></text:a><text:span text:style-name="T882">, 2019-07-25, paskelbta TAR 2019-07-26, i. k. 2019-12398</text:span></text:p>
      <text:p text:style-name="Normal"/>
      <text:p text:style-name="P883"><text:span text:style-name="T884">15</text:span><text:span text:style-name="T885"><text:s/>straipsnis.<text:s/></text:span><text:span text:style-name="T886">Valstybės ir savivaldybių ilgalaikio materialiojo turto nuoma</text:span></text:p>
      <text:p text:style-name="P887"><text:span text:style-name="T888">1</text:span><text:span text:style-name="T889">. Sprendimą dėl valstybės ilgalaikio materialiojo tu</text:span><text:span text:style-name="T890">rto nuomos gali priimti valstybės turto valdytojas, o s</text:span><text:span text:style-name="T891">prendimą dėl savivaldybės<text:s/></text:span><text:span text:style-name="T892">ilgalaikio materialiojo turto nuomos –</text:span><text:span text:style-name="T893"><text:s/>savivaldybės taryba ar jos įgaliota institucija,</text:span><text:span text:style-name="T894"><text:s/>jeigu:</text:span></text:p>
      <text:p text:style-name="P895"><text:span text:style-name="T896">1</text:span><text:span text:style-name="T897">) valstybės arba savivaldybės ilgalaikis materialusis turtas neskirtas šalies</text:span><text:span text:style-name="T898"><text:s/>gynybai ar saugumui užtikrinti, išskyrus atvejus, kai turtas nuomojamas karinių pratybų ir kitų karinio bendradarbiavimo renginių metu;</text:span></text:p>
      <text:p text:style-name="P899"><text:span text:style-name="T900">2</text:span><text:span text:style-name="T901">)</text:span><text:span text:style-name="T902"><text:s/>valstybės arba savivaldybės ilgalaikis materialusis turtas<text:s/></text:span><text:span text:style-name="T903">nenaudojamas</text:span><text:span text:style-name="T904"><text:s/>valstyb</text:span><text:span text:style-name="T905">inėms</text:span><text:span text:style-name="T906"><text:s/>arba savivaldybių funkcijom</text:span><text:span text:style-name="T907">s įgyvendinti;</text:span></text:p>
      <text:p text:style-name="P908"><text:span text:style-name="T909">3</text:span><text:span text:style-name="T910">) nuomojama valstybės arba savivaldybės elektroninių ryšių infrastruktūra, skirta šalies gynybai ar saugumui užtikrinti, ir tai nekelia grėsmės nacionalinio saugumo interesams.<text:s/></text:span><text:span text:style-name="T911">Vertinimo, ar dėl materialiojo turto nuomos kyla grėsmių<text:s/></text:span><text:span text:style-name="T912">šalies gynybos ar saugumo funkcijų vykdymui, tvarką nustato Vyriausybė.</text:span></text:p>
      <text:p text:style-name="P913">Papildyta straipsnio punktu:</text:p>
      <text:p text:style-name="P914"><text:span text:style-name="T915">Nr.<text:s/></text:span><text:a xlink:href="https://www.e-tar.lt/portal/legalAct.html?documentId=c7b2e90080f411ed8df094f359a60216" office:target-frame-name="_top" xlink:show="replace"><text:span text:style-name="T916">XIV-1631</text:span></text:a><text:span text:style-name="T917">, 2022-12-08, paskelbta TAR 2022-12-21, i. k.</text:span><text:span text:style-name="T918"><text:s/>2022-26095</text:span></text:p>
      <text:p text:style-name="Normal"/>
      <text:p text:style-name="P919"><text:span text:style-name="T920">2</text:span><text:span text:style-name="T921">. Valstybės arba savivaldybės ilgalaikis materialusis turtas išnuomojamas viešo</text:span><text:span text:style-name="T922"><text:s/></text:span><text:span text:style-name="T923">nuomos konkurso būdu, išskyrus šiuos valstybės arba savivaldybės ilgalaikio materialiojo turto nuomos atvejus, kai toks turtas gali būti išnuomotas be konku</text:span><text:span text:style-name="T924">rso, jeigu:</text:span></text:p>
      <text:p text:style-name="P925"><text:span text:style-name="T926">1</text:span><text:span text:style-name="T927">) valstybės ilgalaikis materialusis turtas Vyriausybės sprendimu išnuomojamas vykdant Lietuvos Respublikos tarptautines sutartis ar tarptautinius susitarimus arba toks turtas išnuomojamas užsienio valstybių ambasadoms ar konsulinėms įstaigom</text:span><text:span text:style-name="T928">s, taip pat tarptautinių organizacijų atstovybėms;</text:span></text:p>
      <text:p text:style-name="P929"><text:span text:style-name="T930">2</text:span><text:span text:style-name="T931">)<text:s/></text:span><text:span text:style-name="T932">valstybės</text:span><text:span text:style-name="T933"><text:s/>arba savivaldybės ilgalaikis materialusis turtas išnuomojamas neatidėliotinam darbui atlikti (avarijoms, stichinėms nelaimėms likviduoti ir panašiai) ar trumpalaikiam renginiui (parodoms,<text:s/></text:span><text:span text:style-name="T934">sporto varžyboms, pasitarimams, seminarams, šventėms, kultūros renginiams),<text:s/></text:span><text:span text:style-name="T935">kurio trukmė yra ne ilgesnė kaip 30 kalendorinių dienų,</text:span><text:span text:style-name="T936"><text:s/>organizuoti;</text:span></text:p>
      <text:p text:style-name="P937"><text:span text:style-name="T938">3</text:span><text:span text:style-name="T939">) perkamos paslaugos, kurioms teikti bus naudojamas valstybės ar savivaldybių ilgalaikis ir trumpalaikis m</text:span><text:span text:style-name="T940">aterialusis turtas, ir šis turtas išnuomojamas Lietuvos Respublikos viešųjų pirkimų įstatymo nustatyta tvarka vykdomo viešojo paslaugų pirkimo metu;</text:span></text:p>
      <text:p text:style-name="P941"><text:span text:style-name="T942">4</text:span><text:span text:style-name="T943">) bent 3 kartus neįvyksta valstybės arba savivaldybės ilgalaikio materialiojo turto viešas nuomos konk</text:span><text:span text:style-name="T944">ursas;</text:span></text:p>
      <text:p text:style-name="P945"><text:span text:style-name="T946">5</text:span><text:span text:style-name="T947">) bendrosios nuosavybės teise valdomas valstybės arba savivaldybės nekilnojamasis turtas išnuomojamas šio turto bendraturčiams arba kai išnuomojamas valstybės arba savivaldybės nekilnojamasis turtas yra<text:s/></text:span><text:span text:style-name="T948">greta šio turto nuomininkams priklausanči</text:span><text:span text:style-name="T949">ų ir (arba) jų naudojamų statinių;</text:span></text:p>
      <text:p text:style-name="P950"><text:span text:style-name="T951">6</text:span><text:span text:style-name="T952">)<text:s/></text:span><text:span text:style-name="T953">valstybės</text:span><text:span text:style-name="T954"><text:s/>arba savivaldybės ilgalaikis materialusis turtas išnuomojamas</text:span><text:span text:style-name="T955"><text:s/>pelno nesiekiantiems subjektams, kurių pagrindinis veiklos tikslas atitinka bent vieną iš šio įstatymo 14 straipsnio 2 dalyje nustatytų tikslų</text:span><text:span text:style-name="T956">,<text:s/></text:span><text:span text:style-name="T957">arba regionų plėtros taryboms</text:span><text:span text:style-name="T958">;</text:span><text:span text:style-name="T959"><text:s/></text:span></text:p>
      <text:p text:style-name="P960">Straipsnio punkto pakeitimai:</text:p>
      <text:p text:style-name="P961"><text:span text:style-name="T962">Nr.<text:s/></text:span><text:a xlink:href="https://www.e-tar.lt/portal/legalAct.html?documentId=0d1d8010b6e311eab9d9cd0c85e0b745" office:target-frame-name="_top" xlink:show="replace"><text:span text:style-name="T963">XIII-3047</text:span></text:a><text:span text:style-name="T964">, 2020-06-11, paskelbta TAR 2020-06-25, i. k. 2020-13963</text:span></text:p>
      <text:p text:style-name="Normal"/>
      <text:p text:style-name="P965"><text:span text:style-name="T966">7</text:span><text:span text:style-name="T967">) valstybės arba<text:s/></text:span><text:span text:style-name="T968">savivaldybės ilgalaikis materialusis turtas išnuomojamas subjektams Lietuvos Respublikos įstatymų numatytais atvejais.</text:span></text:p>
      <text:p text:style-name="P969"><text:span text:style-name="T970">3</text:span><text:span text:style-name="T971">.<text:s/></text:span><text:span text:style-name="T972">Vyriausybė arba savivaldybės taryba nustato atitinkamai v</text:span><text:span text:style-name="T973">alstybės arba savivaldybės ilgalaikio materialiojo turto<text:s/></text:span><text:span text:style-name="T974">viešo nuomos k</text:span><text:span text:style-name="T975">onkurso ir nuomos be konkurso organizavimo ir vykdymo tvarką, kuria, be kita ko, reglamentuojama:</text:span></text:p>
      <text:p text:style-name="P976"><text:span text:style-name="T977">1</text:span><text:span text:style-name="T978">) viešo nuomos konkurso ir nuomos be konkurso<text:s/></text:span><text:span text:style-name="T979">organizavimo</text:span><text:span text:style-name="T980"><text:s/>ir vykdymo tvarka;</text:span></text:p>
      <text:p text:style-name="P981"><text:span text:style-name="T982">2</text:span><text:span text:style-name="T983">) turto valdytojų pareigos organizuojant viešą nuomos konkursą ir nuomos</text:span><text:span text:style-name="T984"><text:s/>be konkurso atveju;</text:span></text:p>
      <text:p text:style-name="P985"><text:span text:style-name="T986">3</text:span><text:span text:style-name="T987">) viešo nuomos konkurso nutraukimo tvarka ir pagrindai;</text:span></text:p>
      <text:p text:style-name="P988"><text:span text:style-name="T989">4</text:span><text:span text:style-name="T990">) pavyzdinė nuomos sutarties, kurioje nustatytos nuomos sutarties sąlygos, forma.</text:span></text:p>
      <text:p text:style-name="P991"><text:span text:style-name="T992">4</text:span><text:span text:style-name="T993">. Valstybės ir savivaldybių nekilnojamojo turto viešas nuomos konkursas gali būt</text:span><text:span text:style-name="T994">i organizuojamas ir vykdomas informacinių technologijų priemonėmis Vyriausybės nustatyta tvarka.</text:span></text:p>
      <text:p text:style-name="P995">5. Valstybės arba savivaldybės ilgalaikis materialusis turtas gali būti išnuomotas ne ilgesniam kaip 10 metų laikotarpiui (įskaitant nuomos termino pratęsimą), išskyrus atvejus, kai<text:span text:style-name="T996"><text:s/></text:span>įstatymai, tarptautinės sutartys ar tarptautiniai susitarimai<text:span text:style-name="T997"><text:s/></text:span>nustato<text:span text:style-name="T998"><text:s/></text:span>kitaip, taip pat atvejus, kai valstybės arba savivaldybės ilgalaikis materialusis turtas išnuomojamas įgyvendinant valstybei svarbius ekonominius arba regioninės svarbos<text:span text:style-name="T999"><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1000">Straipsnio dalies pakeitimai:</text:p>
      <text:p text:style-name="P1001"><text:span text:style-name="T1002">Nr.<text:s/></text:span><text:a xlink:href="https://www.e-tar.lt/portal/legalAct.html?documentId=61747b3024e011eb932eb1ed7f923910" office:target-frame-name="_top" xlink:show="replace"><text:span text:style-name="T1003">XIII-3360</text:span></text:a><text:span text:style-name="T1004">, 2020-11-05, paskelbta TAR 2020-11-12, i. k. 2020-23807</text:span></text:p>
      <text:p text:style-name="Normal"/>
      <text:p text:style-name="P1005"><text:span text:style-name="T1006">6</text:span><text:span text:style-name="T1007">. Vyriausybė arba jos įgaliota institucija, savivaldybės taryba nustato atitinkamai</text:span><text:span text:style-name="T1008"><text:s/></text:span><text:span text:style-name="T1009">nuompinigių už valstybės ar savivaldybės ilgalaikio ir trumpalaikio materialiojo turto nuomą skaičiavimo tvar</text:span><text:span text:style-name="T1010">ką.</text:span></text:p>
      <text:p text:style-name="P1011"><text:span text:style-name="T1012">7</text:span><text:span text:style-name="T1013">. Nuompinigiai už valstybės ilgalaikio ir trumpalaikio materialiojo turto, kurį patikėjimo teise valdo valstybės institucijos, įstaigos ir organizacijos, nuomą pervedami į valstybės biudžetą. Nuompinigiai už valstybės turto, kurį patikėjimo teise<text:s/></text:span><text:span text:style-name="T1014">valdo valstybės įmonės</text:span><text:span text:style-name="T1015"><text:s/></text:span><text:span text:style-name="T1016">arba patikėjimo teise pagal patikėjimo sutartį valdo mokslo ir studijų institucijos ar kiti įstatymų nustatyti subjektai, kurie įstatymų nustatyta tvarka turi teisę išnuomoti valstybei nuosavybės teise priklausantį ilgalaikį ir trump</text:span><text:span text:style-name="T1017">alaikį materialųjį turtą, nuomą pervedami į atitinkamų subjektų sąskaitas. Nuompinigiai už valstybės ilgalaikio ir trumpalaikio materialiojo turto, įtraukto į Valstybinio socialinio draudimo fondo apskaitą, nuomą pervedami į Valstybinio socialinio draudimo</text:span><text:span text:style-name="T1018"><text:s/>fondo sąskaitą.<text:s/></text:span></text:p>
      <text:p text:style-name="P1019"><text:span text:style-name="T1020">8</text:span><text:span text:style-name="T1021">. Nuompinigiai už savivaldybės ilgalaikio ir trumpalaikio materialiojo turto, kurį patikėjimo teise valdo savivaldybės institucijos, įstaigos ir organizacijos, nuomą pervedami į savivaldybės biudžetą, o už turto, kurį patikėjimo teis</text:span><text:span text:style-name="T1022">e valdo savivaldybės įmonės, nuomą – į šių įmonių sąskaitas.</text:span></text:p>
      <text:p text:style-name="P1023"><text:span text:style-name="T1024">9</text:span><text:span text:style-name="T1025">.</text:span><text:span text:style-name="T1026"><text:s/>Nuomos sutartyje turi būti nustatyti Vyriausybės ar savivaldybės tarybos numatyto dydžio delspinigiai už nuomininko praleistą nuomos mokesčio mokėjimo terminą, jeigu kiti įstatymai nenusta</text:span><text:span text:style-name="T1027">to kitaip. Jeigu nuomos sutartyje delspinigiai nenustatyti, nuomininkas moka 0,05 procento dydžio delspinigius už kiekvieną pavėluotą dieną. Nuomininkui, pagerinusiam išsinuomotą turtą, už turto pagerinimą neatlyginama.</text:span><text:span text:style-name="T1028"><text:s/></text:span></text:p>
      <text:p text:style-name="P1029"><text:span text:style-name="T1030">10</text:span><text:span text:style-name="T1031">. Šio straipsnio nuostatos ne</text:span><text:span text:style-name="T1032">taikomos, kai<text:s/></text:span><text:span text:style-name="T1033">valstybei nuosavybės teise priklausantis nekilnojamasis turtas</text:span><text:span text:style-name="T1034"><text:s/>išnuomojamas<text:s/></text:span><text:span text:style-name="T1035">vadovaujantis šio įstatymo 19 straipsnio 4 dalies 1 punktu.</text:span></text:p>
      <text:p text:style-name="P1036">Straipsnio pakeitimai:</text:p>
      <text:p text:style-name="P1037"><text:span text:style-name="T1038">Nr.<text:s/></text:span><text:a xlink:href="https://www.e-tar.lt/portal/legalAct.html?documentId=3c3cf3d0af9b11e98451fa7b5933515d" office:target-frame-name="_top" xlink:show="replace"><text:span text:style-name="T1039">XIII-2398</text:span></text:a><text:span text:style-name="T1040">, 2019-07-25, paskelbta TAR 2019-07-26, i. k. 2019-12398</text:span></text:p>
      <text:p text:style-name="Normal"/>
      <text:p text:style-name="P1041"><text:span text:style-name="T1042">16</text:span><text:span text:style-name="T1043"><text:s/></text:span><text:span text:style-name="T1044">straipsnis.<text:s/></text:span><text:span text:style-name="T1045">Valstybės ir savivaldybių turto apskaita,<text:s/></text:span><text:span text:style-name="T1046">valstybei<text:s/></text:span><text:span text:style-name="T1047">ir savivaldybėms nuosavybės teise priklausančio turto<text:s/></text:span><text:span text:style-name="T1048">valdymo, naudojimo ir disponavimo juo<text:s/></text:span><text:span text:style-name="T1049">ataskait</text:span><text:span text:style-name="T1050">os</text:span></text:p>
      <text:p text:style-name="P1051"><text:span text:style-name="T1052">1</text:span><text:span text:style-name="T1053">. Valstybės ir savivaldybių turto apskaita tvarkoma įstatymų nustatyta tvarka.</text:span></text:p>
      <text:p text:style-name="P1054"><text:span text:style-name="T1055">2</text:span><text:span text:style-name="T1056">.</text:span><text:span text:style-name="T1057"><text:s/>Valstybei nuosavybės teise priklausančio turto valdymo, naudojimo ir disponavimo juo ataskaitą rengia centralizuotai valdomo valstybės turto valdytojas</text:span><text:span text:style-name="T1058"><text:s/></text:span><text:span text:style-name="T1059">Vyriausybės nustatyta tvarka.<text:s/></text:span></text:p>
      <text:p text:style-name="P1060"><text:span text:style-name="T1061">3</text:span><text:span text:style-name="T1062">.</text:span><text:span text:style-name="T1063"><text:s/>Savivaldybei nuosavybės teise priklausančio turto<text:s/></text:span><text:span text:style-name="T1064">valdymo, naudojimo ir disponavimo juo<text:s/></text:span><text:span text:style-name="T1065">ataskaitą rengia savivaldybės administracija<text:s/></text:span><text:span text:style-name="T1066">savivaldybės tarybos</text:span><text:span text:style-name="T1067"><text:s/>nustatyta tvarka.<text:s/></text:span></text:p>
      <text:p text:style-name="P1068"><text:span text:style-name="T1069">4</text:span><text:span text:style-name="T1070">.</text:span><text:span text:style-name="T1071"><text:s/>Valstybei ir savivaldybėms nuosavybės<text:s/></text:span><text:span text:style-name="T1072">teise priklausantis registruotinas turtas, su šiuo turtu, daiktinėmis teisėmis į jį ir su šių teisių suvaržymais susiję juridiniai faktai teisės aktų nustatyta tvarka registruojami viešuosiuose registruose.</text:span></text:p>
      <text:p text:style-name="P1073">Straipsnio dalies pakeitimai:</text:p>
      <text:p text:style-name="P1074"><text:span text:style-name="T1075">Nr.<text:s/></text:span><text:a xlink:href="https://www.e-tar.lt/portal/legalAct.html?documentId=3c3cf3d0af9b11e98451fa7b5933515d" office:target-frame-name="_top" xlink:show="replace"><text:span text:style-name="T1076">XIII-2398</text:span></text:a><text:span text:style-name="T1077">, 2019-07-25, paskelbta TAR 2019-07-26, i. k. 2019-12398</text:span></text:p>
      <text:p text:style-name="Normal"/>
      <text:p text:style-name="P1078"><text:span text:style-name="T1079">5</text:span><text:span text:style-name="T1080">.</text:span><text:span text:style-name="T1081"><text:s/></text:span><text:span text:style-name="T1082">Valdant, naudojant valstybei nuosavybės teise priklausantį turtą ir disponuojant juo, taip pat<text:s/></text:span><text:span text:style-name="T1083">rengiant valstybei nuosavybės teise priklausančio turto valdymo, naudojimo ir disponavimo juo ataskaitą,</text:span><text:span text:style-name="T1084"><text:s/>naudojamasi valstybės turto informacine paieškos sistema,<text:s/></text:span><text:span text:style-name="T1085">kuri steigiama, kuriama ir valdoma Lietuvos Respublikos valstybės informacinių išteklių valdy</text:span><text:span text:style-name="T1086">mo įstatymo nustatyta tvarka</text:span><text:span text:style-name="T1087">. Valstybės turto informacinės paieškos sistemos tvarkytojas<text:s/></text:span><text:span text:style-name="T1088">yra</text:span><text:span text:style-name="T1089"><text:s/></text:span><text:span text:style-name="T1090">centralizuotai valdomo valstybės turto valdytojas</text:span><text:span text:style-name="T1091">.</text:span></text:p>
      <text:p text:style-name="P1092"><text:span text:style-name="T1093">6</text:span><text:span text:style-name="T1094">. Informacija apie valstybės nekilnojamojo turto panaudos, nuomos,<text:s/></text:span><text:span text:style-name="T1095"><text:line-break/>pirkimo–pardavimo, patikėjimo sutartis<text:s/></text:span><text:span text:style-name="T1096">Vyriausybės arba jos įgaliotos institucijos nustatyta tvarka skelbiama valstybės turto informacinėje paieškos sistemoje. Informacija apie savivaldybių turto panaudos, nuomos, pirkimo–pardavimo, patikėjimo sutartis (nekilnojamojo turto adresas, unikalus num</text:span><text:span text:style-name="T1097">eris, plotas, sutarties šalys, sutarties sudarymo ir galiojimo data, sutarties kaina, teisinis pagrindas, kuriuo vadovaujantis priimtas sprendimas dėl</text:span><text:span text:style-name="T1098"><text:s/></text:span><text:span text:style-name="T1099">sutarties sudarymo) skelbiama savivaldybės interneto svetainėje ne vėliau kaip per tris mėnesius nuo suta</text:span><text:span text:style-name="T1100">rties sudarymo dienos.</text:span></text:p>
      <text:p text:style-name="P1101">Papildyta straipsnio dalimi:</text:p>
      <text:p text:style-name="P1102"><text:span text:style-name="T1103">Nr.<text:s/></text:span><text:a xlink:href="https://www.e-tar.lt/portal/legalAct.html?documentId=3c3cf3d0af9b11e98451fa7b5933515d" office:target-frame-name="_top" xlink:show="replace"><text:span text:style-name="T1104">XIII-2398</text:span></text:a><text:span text:style-name="T1105">, 2019-07-25, paskelbta TAR 2019-07-26, i. k. 2019-12398</text:span></text:p>
      <text:p text:style-name="Normal"/>
      <text:p text:style-name="P1106"><text:span text:style-name="T1107">17</text:span><text:span text:style-name="T1108"><text:s/>straipsnis.<text:s/></text:span><text:span text:style-name="T1109">Valstybės ir s</text:span><text:span text:style-name="T1110">avivaldybių reikmėms įgytas turtas</text:span><text:span text:style-name="T1111"><text:s/></text:span></text:p>
      <text:p text:style-name="P1112"><text:span text:style-name="T1113">1</text:span><text:span text:style-name="T1114">. Valstybės institucijos, įmonės, įstaigos ir organizacijos,</text:span><text:span text:style-name="T1115"><text:s/>įstatymų nustatyta tvarka įgijusios turtą valstybės nuosavybėn,</text:span><text:span text:style-name="T1116"><text:s/>jį valdo, naudoja ir disponuoja juo patikėjimo teise. Įgytas turtas nuosavybės teise prikl</text:span><text:span text:style-name="T1117">auso valstybei.</text:span></text:p>
      <text:p text:style-name="P1118"><text:span text:style-name="T1119">2</text:span><text:span text:style-name="T1120">. Savivaldybės įmonės, įstaigos ir organizacijos,</text:span><text:span text:style-name="T1121"><text:s/>įstatymų nustatyta tvarka įgijusios turtą savivaldybės nuosavybėn,</text:span><text:span text:style-name="T1122"><text:s/>jį valdo, naudoja ir disponuoja juo patikėjimo teise. Įgytas turtas nuosavybės teise priklauso savivaldybei.</text:span></text:p>
      <text:p text:style-name="P1123"/>
      <text:p text:style-name="P1124"><text:span text:style-name="T1125">18 s</text:span><text:span text:style-name="T1126">traipsnis.</text:span><text:span text:style-name="T1127"><text:s/>Neteko galios nuo 2019-10-01</text:span></text:p>
      <text:p text:style-name="P1128">Straipsnio naikinimas:</text:p>
      <text:p text:style-name="P1129"><text:span text:style-name="T1130">Nr.<text:s/></text:span><text:a xlink:href="https://www.e-tar.lt/portal/legalAct.html?documentId=3c3cf3d0af9b11e98451fa7b5933515d" office:target-frame-name="_top" xlink:show="replace"><text:span text:style-name="T1131">XIII-2398</text:span></text:a><text:span text:style-name="T1132">, 2019-07-25, paskelbta TAR 2019-07-26, i. k. 2019-12398</text:span></text:p>
      <text:p text:style-name="Normal"/>
      <text:p text:style-name="P1133"><text:span text:style-name="T1134">19</text:span><text:span text:style-name="T1135"><text:s/>straipsnis.<text:s/></text:span><text:span text:style-name="T1136">Valstybės nekilnojamojo turto centralizuotas valdymas, naudojimas ir disponavimas juo</text:span></text:p>
      <text:p text:style-name="P1137"><text:span text:style-name="T1138">1</text:span><text:span text:style-name="T1139">. Valstybės nekilnojamasis turtas pagal naudojimo paskirtį skirstomas į šias grupes:<text:s/></text:span></text:p>
      <text:p text:style-name="P1140"><text:span text:style-name="T1141">1</text:span><text:span text:style-name="T1142">) administracinės paskirties turtas, naudojamas administracinei veiklai, kur</text:span><text:span text:style-name="T1143">ia užtikrinamas subjektų, kurie naudojasi valstybės nekilnojamuoju turtu, savarankiškas funkcionavimas, veiklos ar funkcijų organizavimas ir vykdymas;<text:s/></text:span></text:p>
      <text:p text:style-name="P1144"><text:span text:style-name="T1145">2</text:span><text:span text:style-name="T1146">) kultūros ir sporto paskirties turtas, naudojamas kultūros, sporto reikmėms ir viešiesiems pramoginiams renginiams;<text:s/></text:span></text:p>
      <text:p text:style-name="P1147"><text:span text:style-name="T1148">3</text:span><text:span text:style-name="T1149">) mokslo paskirties turtas, naudojamas švietimo ir mokslo reikmėms;</text:span></text:p>
      <text:p text:style-name="P1150"><text:span text:style-name="T1151">4</text:span><text:span text:style-name="T1152">) sveikatos priežiūros ir gydymo paskirties turtas, naudojam</text:span><text:span text:style-name="T1153">as sveikatos priežiūros reikmėms, medicinos pagalbai teikti;</text:span></text:p>
      <text:p text:style-name="P1154"><text:span text:style-name="T1155">5</text:span><text:span text:style-name="T1156">) pagalbinio ūkio paskirties turtas, naudojamas gamybai vykdyti, daiktams laikyti ar sandėliuoti;</text:span></text:p>
      <text:p text:style-name="P1157"><text:span text:style-name="T1158">6</text:span><text:span text:style-name="T1159">) specialiosios paskirties turtas, naudojamas specialiems tikslams (karinės, valstybės<text:s/></text:span><text:span text:style-name="T1160">saugumo ir gynybos paskirties, įkalinimo įstaigos, policijos, priešgaisrinės tarnybos, pasienio ir kitų specialiųjų tarnybų naudojamas nekilnojamasis turtas, užsienio reikalų, taip pat diplomatinių atstovybių, konsulinių įstaigų ir specialiųjų misijų, vieš</text:span><text:span text:style-name="T1161">ojo transporto paskirties, kitas specialiems tikslams naudojamas nekilnojamasis turtas, įskaitant administracinės paskirties nekilnojamąjį turtą, naudojamą šiame punkte numatytiems tikslams);<text:s/></text:span></text:p>
      <text:p text:style-name="P1162"><text:span text:style-name="T1163">7</text:span><text:span text:style-name="T1164">) kitos paskirties turtas, kurio negalima priskirti prie š</text:span><text:span text:style-name="T1165">ios dalies 1–6 punktuose nurodytų grupių nekilnojamojo turto.<text:s/></text:span></text:p>
      <text:p text:style-name="P1166"><text:span text:style-name="T1167">2</text:span><text:span text:style-name="T1168">. Valstybės nekilnojamasis turtas, išskyrus Lietuvos Respublikos Prezidento, Seimo, Lietuvos Respublikos Konstitucinio Teismo rūmus, laikantis šiame įstatyme nustatytų principų, gali būt</text:span><text:span text:style-name="T1169">i valdomas centralizuotai – tai yra valstybės nekilnojamojo turto valdymo, naudojimo ir disponavimo juo veiklas perduodant vykdyti vienam subjektui (toliau – centralizuotas valdymas). Valstybės įmonių patikėjimo teise valdomas valstybės nekilnojamasis turt</text:span><text:span text:style-name="T1170">as gali būti perduodamas centralizuotai valdyti, jeigu jis nenaudojamas valstybės įmonės veiklai vykdyti arba yra pripažintas nereikalingu arba netinkamu (negalimu) naudoti. Specialiosios paskirties valstybės nekilnojamasis turtas, nurodytas šio straipsnio</text:span><text:span text:style-name="T1171"><text:s/>1 dalies 6 punkte, gali būti perduodamas valdyti centralizuotai tik gavus šio turto valdytojo sutikimą.</text:span></text:p>
      <text:p text:style-name="P1172"><text:span text:style-name="T1173">3</text:span><text:span text:style-name="T1174">. Valstybės nekilnojamojo turto centralizuotą valdymą įgyvendina centralizuotai valdomo valstybės turto valdytojas.</text:span></text:p>
      <text:p text:style-name="P1175"><text:span text:style-name="T1176">4</text:span><text:span text:style-name="T1177">. Valstybės nekilnojamojo</text:span><text:span text:style-name="T1178"><text:s/>turto centralizuotą valdymą sudaro šios veiklos:</text:span></text:p>
      <text:p text:style-name="P1179"><text:span text:style-name="T1180">1</text:span><text:span text:style-name="T1181">) centralizuotai valdomo valstybės turto valdytojui patikėjimo teise perduoto administracinės paskirties valstybės nekilnojamojo turto (įskaitant</text:span><text:span text:style-name="T1182"><text:s/></text:span><text:span text:style-name="T1183">šio straipsnio 1 dalies 6</text:span><text:span text:style-name="T1184"> </text:span><text:span text:style-name="T1185">punkte<text:s/></text:span><text:span text:style-name="T1186">numatytiems tikslams</text:span><text:span text:style-name="T1187"><text:s/>nau</text:span><text:span text:style-name="T1188">dojamą administracinės paskirties valstybės nekilnojamąjį turtą) valdymas ir priežiūra</text:span><text:span text:style-name="T1189"><text:s/></text:span><text:span text:style-name="T1190">pagal su šio turto naudotojais sudarytas turto nuomos sutartis.</text:span><text:span text:style-name="T1191"><text:s/></text:span><text:span text:style-name="T1192">Sprendimą dėl administracinės paskirties valstybės nekilnojamojo turto ir kartu su juo perduodamo kito ši</text:span><text:span text:style-name="T1193">oje dalyje nurodyto valstybės turto perdavimo patikėjimo teise valdyti centralizuotai valdomo valstybės turto valdytojui priima Vyriausybė,<text:s/></text:span><text:span text:style-name="T1194">kuri nustato šioje dalyje nurodyto valstybės nekilnojamojo turto perdavimo centralizuotai valdyti, centralizuoto val</text:span><text:span text:style-name="T1195">dymo, naudojimo ir disponavimo juo tvarką. Centralizuotai valdomo valstybės turto valdytojui kartu su administracinės paskirties valstybės nekilnojamuoju turtu gali būti perduodamas kitos paskirties valstybės nekilnojamasis turtas, taip pat ilgalaikis mate</text:span><text:span text:style-name="T1196">rialusis turtas, reikalingas valdymo ir naudojimo tikslams ir šį turtą naudojančių asmenų poreikiams tenkinti. Centralizuotai valdyti perduoto administracinės paskirties ir kito su juo perduoto valstybės nekilnojamojo turto nuomos mokesčio apskaičiavimo tv</text:span><text:span text:style-name="T1197">arką nustato Vyriausybė arba jos įgaliota institucija</text:span><text:span text:style-name="T1198">;<text:s/></text:span></text:p>
      <text:p text:style-name="P1199"><text:span text:style-name="T1200">2</text:span><text:span text:style-name="T1201">) centralizuotai valdomo valstybės turto valdytojui perduoto šio straipsnio 1 dalyje nurodyto valstybės nekilnojamojo turto, nenaudojamo valstybinėms funkcijoms įgyvendinti (įskaitant šio įstatym</text:span><text:span text:style-name="T1202">o 5 straipsnio 2 dalyje nurodytą turtą), taip pat pripažinto nereikalingu</text:span><text:span text:style-name="T1203"><text:s/></text:span><text:span text:style-name="T1204">arba netinkamu (negalimu) naudoti, valdymas, naudojimas ir disponavimas juo Vyriausybės nustatyta tvarka;</text:span></text:p>
      <text:p text:style-name="P1205"><text:span text:style-name="T1206">3</text:span><text:span text:style-name="T1207">) centralizuotas nenaudojamo valstybinėms funkcijoms įgyvendinti (įskai</text:span><text:span text:style-name="T1208">tant šio įstatymo 5 straipsnio 2 dalyje nurodytą turtą), taip pat</text:span><text:span text:style-name="T1209"><text:s/></text:span><text:span text:style-name="T1210">pripažinto nereikalingu arba netinkamu (negalimu) naudoti valstybės nekilnojamojo turto ir jam priskirtų žemės sklypų pardavimas šio įstatymo 21 straipsnyje nustatyta tvarka;</text:span></text:p>
      <text:p text:style-name="P1211"><text:span text:style-name="T1212">4</text:span><text:span text:style-name="T1213">) turto va</text:span><text:span text:style-name="T1214">ldytojų sprendimų dėl šio straipsnio 1 dalyje nurodyto jų patikėjimo teise valdomo valstybės nekilnojamojo turto panaudos, nuomos ar perdavimo patikėjimo teise valdyti kitiems turto valdytojams privalomas derinimas su centralizuotai valdomo valstybės turto</text:span><text:span text:style-name="T1215"><text:s/>valdytoju teisės aktų nustatytais atvejais ir tvarka;<text:s/></text:span></text:p>
      <text:p text:style-name="P1216"><text:span text:style-name="T1217">5</text:span><text:span text:style-name="T1218">) administracinės paskirties valstybės nekilnojamojo turto panaudojimo efektyvumo vertinimas, vadovaujantis Vyriausybės įgaliotos institucijos nustatytais administracinės paskirties valstybės nek</text:span><text:span text:style-name="T1219">ilnojamojo turto panaudojimo efektyvumo rodikliais;</text:span></text:p>
      <text:p text:style-name="P1220"><text:span text:style-name="T1221">6</text:span><text:span text:style-name="T1222">) valstybės institucijų ir įstaigų aprūpinimas jų valstybinėms funkcijoms atlikti reikalingu ir jų poreikius atitinkančiu administracinės paskirties nekilnojamuoju turtu ir<text:s/></text:span><text:span text:style-name="T1223">kitos paskirties nekilnoja</text:span><text:span text:style-name="T1224">muoju turtu, reikalingu valdymo ir naudojimo tikslams ir turtą naudojančių asmenų poreikiams tenkinti</text:span><text:span text:style-name="T1225">, vadovaujantis Vyriausybės įgaliotos institucijos nustatytais apsirūpinimo administracinės paskirties nekilnojamuoju turtu, reikalingu valstybinėms funkci</text:span><text:span text:style-name="T1226">joms atlikti, normatyvais ir įgyvendinant centralizuotai valdomo administracinės paskirties nekilnojamojo turto atnaujinimo projektus;</text:span></text:p>
      <text:p text:style-name="P1227"><text:span text:style-name="T1228">7</text:span><text:span text:style-name="T1229">) centralizuotai valdomo administracinės paskirties valstybės nekilnojamojo turto energijos vartojimo efektyvumo did</text:span><text:span text:style-name="T1230">inimo projektų įgyvendinimas.</text:span></text:p>
      <text:p text:style-name="P1231"><text:span text:style-name="T1232">5</text:span><text:span text:style-name="T1233">. Centralizuotai valdomas administracinės paskirties valstybės nekilnojamasis turtas, įskaitant šio straipsnio 1 dalies 6 punkte numatytiems tikslams naudojamą<text:s/></text:span><text:span text:style-name="T1234">administracinės paskirties valstybės nekilnojamąjį turtą</text:span><text:span text:style-name="T1235">, g</text:span><text:span text:style-name="T1236">ali būti atnaujinamas, kai jis atitinka<text:s/></text:span><text:span text:style-name="T1237">bent vieną iš šių požymių:</text:span></text:p>
      <text:p text:style-name="P1238"><text:span text:style-name="T1239">1</text:span><text:span text:style-name="T1240">) yra fiziškai ar funkciškai (technologiškai) nusidėvėjęs;</text:span></text:p>
      <text:p text:style-name="P1241"><text:span text:style-name="T1242">2</text:span><text:span text:style-name="T1243">) Vyriausybės ar jos įgaliotos institucijos nustatyta tvarka yra pripažįstamas avariniu;</text:span></text:p>
      <text:p text:style-name="P1244"><text:span text:style-name="T1245">3</text:span><text:span text:style-name="T1246">) neatitinka nekilnojamajam turtui teisės aktuose keliamų reikalavimų arba Vyriausybės įgaliotos institucijos nustatytų<text:s/></text:span><text:span text:style-name="T1247">apsirūpinimo administracinės paskirties nekilnojamuoju turtu, reikalingu valstybinėms funkcijoms atlikti, normatyvų</text:span><text:span text:style-name="T1248">;</text:span></text:p>
      <text:p text:style-name="P1249"><text:span text:style-name="T1250">4</text:span><text:span text:style-name="T1251">) neatitinka V</text:span><text:span text:style-name="T1252">yriausybės įgaliotos institucijos nustatytų administracinės paskirties valstybės nekilnojamojo turto panaudojimo efektyvumo rodiklių;</text:span></text:p>
      <text:p text:style-name="P1253"><text:span text:style-name="T1254">5</text:span><text:span text:style-name="T1255">) neatitinka kitų pagrįstų valstybės institucijų ar įstaigų poreikių atliekant valstybines funkcijas.</text:span></text:p>
      <text:p text:style-name="P1256"><text:span text:style-name="T1257">6</text:span><text:span text:style-name="T1258">. Centra</text:span><text:span text:style-name="T1259">lizuotai valdomas administracinės paskirties valstybės nekilnojamasis turtas gali būti atnaujinamas šiais būdais:<text:s/></text:span><text:span text:style-name="T1260">rekonstruojant,<text:s/></text:span><text:span text:style-name="T1261">remontuojant,<text:s/></text:span><text:span text:style-name="T1262">perduodant kitą, poreikius atitinkantį, administracinės paskirties nekilnojamąjį turtą,</text:span><text:span text:style-name="T1263"><text:s/>pritaikant<text:s/></text:span><text:span text:style-name="T1264">nenaudojamą k</text:span><text:span text:style-name="T1265">itos paskirties valstybės nekilnojamąjį turtą<text:s/></text:span><text:span text:style-name="T1266">administracinei paskirčiai, išsinuomojant<text:s/></text:span><text:span text:style-name="T1267">arba įsigyjant (perkant, statant) administracinės paskirties nekilnojamąjį turtą.</text:span></text:p>
      <text:p text:style-name="P1268"><text:span text:style-name="T1269">7</text:span><text:span text:style-name="T1270">. Vyriausybė nustato centralizuotai valdomo administracinės paskirties valstybės<text:s/></text:span><text:span text:style-name="T1271">nekilnojamojo turto atnaujinimo poreikio vertinimo ir šio nekilnojamojo turto atnaujinimo projektų (toliau – atnaujinimo projektas) įgyvendinimo tvarką.<text:s/></text:span></text:p>
      <text:p text:style-name="P1272"><text:span text:style-name="T1273">8</text:span><text:span text:style-name="T1274">. Atnaujinimo projekte turi būti:<text:s/></text:span></text:p>
      <text:p text:style-name="P1275"><text:span text:style-name="T1276">1</text:span><text:span text:style-name="T1277">) įvertinti centralizuotai valdomo administracinės paskirti</text:span><text:span text:style-name="T1278">es valstybės nekilnojamojo turto atnaujinimo ir jo finansavimo būdai, atlikta šio turto atnaujinimo kaštų ir naudos analizė, nurodytas pasirinktas turto atnaujinimo būdas (būdai);</text:span></text:p>
      <text:p text:style-name="P1279"><text:span text:style-name="T1280">2</text:span><text:span text:style-name="T1281">) nustatytas centralizuotai valdomo administracinės paskirties<text:s/></text:span><text:span text:style-name="T1282">valstybės nekilnojamojo turto atnaujinimo terminas;</text:span></text:p>
      <text:p text:style-name="P1283"><text:span text:style-name="T1284">3</text:span><text:span text:style-name="T1285">) nurodyti finansavimo šaltiniai, kurie bus naudojami ir užtikrins atnaujinimo projekto įgyvendinimą,<text:s/></text:span><text:span text:style-name="T1286">prievolių įvykdymą</text:span><text:span text:style-name="T1287"><text:s/>ir<text:s/></text:span><text:span text:style-name="T1288">kitų faktinių su atnaujinimo projektu susijusių išlaidų padengimą</text:span><text:span text:style-name="T1289">;</text:span></text:p>
      <text:p text:style-name="P1290"><text:span text:style-name="T1291">4</text:span><text:span text:style-name="T1292">) n</text:span><text:span text:style-name="T1293">urodytas atnaujinimo projektui finansuoti reikalingas parduodamas šio straipsnio 10 dalies 1 punkte nurodytas turtas ir jo pardavimo terminai;</text:span></text:p>
      <text:p text:style-name="P1294"><text:span text:style-name="T1295">5</text:span><text:span text:style-name="T1296">) nurodytos kitos, su atnaujinimo projekto įgyvendinimu susijusios, sąlygos.<text:s/></text:span></text:p>
      <text:p text:style-name="P1297"><text:span text:style-name="T1298">9</text:span><text:span text:style-name="T1299">. Atnaujinimo projektus</text:span><text:span text:style-name="T1300"><text:s/>Vyriausybės nustatyta tvarka tvirtina centralizuotai valdomo valstybės turto valdytojo valdyba, išskyrus 10 000 000 eurų ir didesnės vertės atnaujinimo projektus, kuriuos centralizuotai valdomo valstybės turto valdytojo valdybos siūlymu tvirtina Vyriausyb</text:span><text:span text:style-name="T1301">ė.</text:span><text:span text:style-name="T1302"><text:s/></text:span></text:p>
      <text:p text:style-name="P1303"><text:span text:style-name="T1304">10</text:span><text:span text:style-name="T1305">. Centralizuotai valdomo valstybės turto valdytojas atnaujinimo projektams finansuoti turi teisę:</text:span></text:p>
      <text:p text:style-name="P1306"><text:span text:style-name="T1307">1</text:span><text:span text:style-name="T1308">) panaudoti lėšas, gaunamas šio įstatymo 21 straipsnyje nustatyta tvarka pardavus valstybės institucijų ar įstaigų naudojamą, tačiau jų poreikių<text:s/></text:span><text:span text:style-name="T1309">neatitinkantį ir (arba) kitą valstybinėms funkcijoms atlikti nereikalingą valstybės nekilnojamąjį turtą ir jam priskirtą valstybinės žemės sklypą (</text:span><text:span text:style-name="T1310">jeigu žemės sklypas yra parduodamas kartu su nekilnojamuoju turtu)</text:span><text:span text:style-name="T1311">, kuris patikėjimo teise centralizuotai<text:s/></text:span><text:span text:style-name="T1312">valdyti yra perduotas centralizuotai valdomo valstybės turto valdytojui;</text:span></text:p>
      <text:p text:style-name="P1313"><text:span text:style-name="T1314">2</text:span><text:span text:style-name="T1315">)<text:s/></text:span><text:span text:style-name="T1316">Lietuvos Respublikos finansų ministerijos pritarimu – skolintis lėšų, kurių reikia atnaujinimo projektui finansuoti</text:span><text:span text:style-name="T1317">;</text:span></text:p>
      <text:p text:style-name="P1318"><text:span text:style-name="T1319">3</text:span><text:span text:style-name="T1320">) panaudoti įmonės – centralizuotai valdomo valstybės<text:s/></text:span><text:span text:style-name="T1321">turto valdytojo – lėšas;<text:s/></text:span></text:p>
      <text:p text:style-name="P1322"><text:span text:style-name="T1323">4</text:span><text:span text:style-name="T1324">) panaudoti iš asignavimų valdytojų gautas valstybės biudžeto lėšas.<text:s/></text:span></text:p>
      <text:p text:style-name="P1325"><text:span text:style-name="T1326">11</text:span><text:span text:style-name="T1327">. Centralizuotai valdomo valstybės turto valdytojo prašymu Vyriausybė turi teisę valstybės vardu Vyriausybės nustatyta tvarka skolintis lėšų, reika</text:span><text:span text:style-name="T1328">lingų atnaujinimo projektams finansuoti.</text:span></text:p>
      <text:p text:style-name="P1329"><text:span text:style-name="T1330">12</text:span><text:span text:style-name="T1331">. Centralizuotai valdomo valstybės turto valdytojas prievolių, susijusių su atnaujinimo projektų įgyvendinimu, įvykdymui užtikrinti gali įkeisti patikėjimo teise valdomą valstybės nekilnojamąjį turtą, išskyrus</text:span><text:span text:style-name="T1332"><text:s/>Vyriausybės rūmus ir kitą valstybės nekilnojamąjį turtą, kuris pagal įstatymus gali nuosavybės teise priklausyti tik valstybei.<text:s/></text:span></text:p>
      <text:p text:style-name="P1333"><text:span text:style-name="T1334">13</text:span><text:span text:style-name="T1335">. Įgyvendinant atnaujinimo projektus, kuriuose numatyta įsigyti (perkant, statant) naują administracinės paskirties neki</text:span><text:span text:style-name="T1336">lnojamąjį turtą, centralizuotai valdomo valstybės turto valdytojas turi teisę sudaryti:</text:span></text:p>
      <text:p text:style-name="P1337"><text:span text:style-name="T1338">1</text:span><text:span text:style-name="T1339">) viešojo ir privataus sektorių partnerystės sutartis;</text:span></text:p>
      <text:p text:style-name="P1340"><text:span text:style-name="T1341">2</text:span><text:span text:style-name="T1342">) administracinės paskirties nekilnojamojo turto įsigijimo išsimokėtinai sutartis.</text:span></text:p>
      <text:p text:style-name="P1343"><text:span text:style-name="T1344">14</text:span><text:span text:style-name="T1345">. Naują admini</text:span><text:span text:style-name="T1346">stracinės paskirties nekilnojamąjį turtą<text:s/></text:span><text:span text:style-name="T1347">centralizuotai valdomo valstybės turto valdytojas įgyja valstybės nuosavybėn ir valdo jį patikėjimo teise,<text:s/></text:span><text:span text:style-name="T1348">jeigu Vyriausybė nenusprendžia kitaip, o šio turto naudotojai – valstybės institucijos ir įstaigos – nuomos<text:s/></text:span><text:span text:style-name="T1349">teisėmis, sudarydami su centralizuotai valdomo valstybės turto valdytoju administracinės paskirties nekilnojamojo turto nuomos sutartis arba subnuomos sutartis, jeigu atnaujinimo projektas įgyvendinamas išsinuomojant administracinės paskirties nekilnojamąj</text:span><text:span text:style-name="T1350">į turtą.</text:span></text:p>
      <text:p text:style-name="P1351">Straipsnio pakeitimai:</text:p>
      <text:p text:style-name="P1352"><text:span text:style-name="T1353">Nr.<text:s/></text:span><text:a xlink:href="https://www.e-tar.lt/portal/legalAct.html?documentId=3c3cf3d0af9b11e98451fa7b5933515d" office:target-frame-name="_top" xlink:show="replace"><text:span text:style-name="T1354">XIII-2398</text:span></text:a><text:span text:style-name="T1355">, 2019-07-25, paskelbta TAR 2019-07-26, i. k. 2019-12398</text:span></text:p>
      <text:p text:style-name="Normal"/>
      <text:p text:style-name="P1356"><text:span text:style-name="T1357">20</text:span><text:span text:style-name="T1358"><text:s/></text:span><text:span text:style-name="T1359">straipsnis.<text:s/></text:span><text:span text:style-name="T1360">Valstybės ir savivaldybių turto<text:s/></text:span><text:span text:style-name="T1361">perdavimas kitų subjektų nuosavybėn</text:span></text:p>
      <text:p text:style-name="P1362"><text:span text:style-name="T1363">1</text:span><text:span text:style-name="T1364">. Valstybei nuosavybės teise priklausantis turtas kitų subjektų nuosavybėn perduodamas:</text:span></text:p>
      <text:p text:style-name="P1365"><text:span text:style-name="T1366">1</text:span><text:span text:style-name="T1367">) privatizuojant<text:s/></text:span><text:span text:style-name="T1368">akcijas</text:span><text:span text:style-name="T1369"><text:s/>pagal įstatymus;</text:span></text:p>
      <text:p text:style-name="P1370"><text:span text:style-name="T1371">2</text:span><text:span text:style-name="T1372">) parduodant Lietuvoje ir užsienio valstybėse esantį</text:span><text:span text:style-name="T1373"><text:s/></text:span><text:span text:style-name="T1374">valstybės nekilnojamąjį<text:s/></text:span><text:span text:style-name="T1375">turtą ir jam priskirtą žemės sklypą, taip pat kitus nekilnojamuosius daiktus, išskyrus šio straipsnio 6 ir 7 dalyse nustatytus atvejus, šio įstatymo 21 straipsnyje nustatyta tvarka;<text:s/></text:span></text:p>
      <text:p text:style-name="P1376"><text:span text:style-name="T1377">3</text:span><text:span text:style-name="T1378">)</text:span><text:span text:style-name="T1379"><text:s/>parduodant<text:s/></text:span><text:span text:style-name="T1380">valstybės nekilnojamąjį turtą</text:span><text:span text:style-name="T1381"><text:s/>užsienio valstybėms jų di</text:span><text:span text:style-name="T1382">plomatinėms ir konsulinėms įstaigoms įkurti, taip pat tarptautinėms organizacijoms jų atstovybėms įkurti;</text:span></text:p>
      <text:p text:style-name="P1383"><text:span text:style-name="T1384">4</text:span><text:span text:style-name="T1385">)</text:span><text:span text:style-name="T1386"><text:s/>nematerialųjį ir materialųjį turtą (išskyrus nekilnojamuosius daiktus) Vyriausybės nutarimu perduodant savivaldybių nuosavybėn savivaldybių sav</text:span><text:span text:style-name="T1387">arankiškosioms funkcijoms įgyvendinti;</text:span></text:p>
      <text:p text:style-name="P1388"><text:span text:style-name="T1389">5</text:span><text:span text:style-name="T1390">) valstybei nuosavybės teise priklausančius nekilnojamuosius daiktus, pripažintus nereikalingais pagal šio įstatymo 26 straipsnio 1 dalies 8 punkto nuostatas, perduodant Vyriausybės nustatyta tvarka savivaldybių<text:s/></text:span><text:span text:style-name="T1391">nuosavybėn savivaldybių savarankiškosioms funkcijoms įgyvendinti;</text:span></text:p>
      <text:p text:style-name="P1392">Straipsnio punkto pakeitimai:</text:p>
      <text:p text:style-name="P1393"><text:span text:style-name="T1394">Nr.<text:s/></text:span><text:a xlink:href="https://www.e-tar.lt/portal/legalAct.html?documentId=3c3cf3d0af9b11e98451fa7b5933515d" office:target-frame-name="_top" xlink:show="replace"><text:span text:style-name="T1395">XIII-2398</text:span></text:a><text:span text:style-name="T1396">, 2019-07-25, paskelbta TAR 2019-07-26, i. k. 201</text:span><text:span text:style-name="T1397">9-12398</text:span></text:p>
      <text:p text:style-name="Normal"/>
      <text:p text:style-name="P1398"><text:span text:style-name="T1399">6</text:span><text:span text:style-name="T1400">) valstybei priklausančių viešųjų įstaigų dalininko (savininko) teises Vyriausybės nutarimu perduodant savivaldybėms savivaldybių savarankiškosioms funkcijoms įgyvendinti;</text:span></text:p>
      <text:p text:style-name="P1401"><text:span text:style-name="T1402">7</text:span><text:span text:style-name="T1403">) valstybei nuosavybės teise priklausančias viešųjų įstaigų<text:s/></text:span><text:span text:style-name="T1404">dalininko teises parduodant kitiems asmenims Vyriausybės nustatyta viešosios įstaigos dalininko teisių pardavimo viešo aukciono būdu tvarka;</text:span></text:p>
      <text:p text:style-name="P1405"><text:span text:style-name="T1406">8</text:span><text:span text:style-name="T1407">) kitais šio įstatymo ir kitų įstatymų nustatytais būdais.</text:span></text:p>
      <text:p text:style-name="P1408"><text:span text:style-name="T1409">2</text:span><text:span text:style-name="T1410">. Savivaldybei nuosavybės teise priklausanti</text:span><text:span text:style-name="T1411">s turtas kitų subjektų nuosavybėn perduodamas:</text:span></text:p>
      <text:p text:style-name="P1412"><text:span text:style-name="T1413">1</text:span><text:span text:style-name="T1414">) privatizuojant<text:s/></text:span><text:span text:style-name="T1415">akcijas</text:span><text:span text:style-name="T1416"><text:s/>pagal įstatymus;</text:span></text:p>
      <text:p text:style-name="P1417"><text:span text:style-name="T1418">2</text:span><text:span text:style-name="T1419">)</text:span><text:span text:style-name="T1420"><text:s/></text:span><text:span text:style-name="T1421">parduodant savivaldybės nekilnojamąjį turtą ir jam priskirtą žemės sklypą, taip pat kitus nekilnojamuosius daiktus</text:span><text:span text:style-name="T1422"><text:s/></text:span><text:span text:style-name="T1423">šio įstatymo 21 straipsnyje nustatyta tvar</text:span><text:span text:style-name="T1424">ka;<text:s/></text:span></text:p>
      <text:p text:style-name="P1425"><text:span text:style-name="T1426">3</text:span><text:span text:style-name="T1427">)</text:span><text:span text:style-name="T1428"><text:s/>perduodant jį valstybės arba kitos savivaldybės nuosavybėn;</text:span></text:p>
      <text:p text:style-name="P1429"><text:span text:style-name="T1430">4</text:span><text:span text:style-name="T1431">) savivaldybei<text:s/></text:span><text:span text:style-name="T1432">nuosavybės teise priklausančias viešųjų įstaigų dalininko teises parduodant kitiems asmenims Vyriausybės nustatyta viešosios įstaigos dalininko teisių pardavimo vie</text:span><text:span text:style-name="T1433">šo aukciono būdu tvarka;</text:span></text:p>
      <text:p text:style-name="P1434"><text:span text:style-name="T1435">5</text:span><text:span text:style-name="T1436">)</text:span><text:span text:style-name="T1437"><text:s/>kitais šio įstatymo ir kitų įstatymų nustatytais būdais.</text:span></text:p>
      <text:p text:style-name="P1438"><text:span text:style-name="T1439">3</text:span><text:span text:style-name="T1440">.<text:s/></text:span><text:span text:style-name="T1441">Sprendimą dėl šio straipsnio 1 dalies 3 punkte nurodyto turto pardavimo užsienio valstybėms jų diplomatinėms ir konsulinėms įstaigoms įkurti, taip pat tarptau</text:span><text:span text:style-name="T1442">tinėms organizacijoms jų atstovybėms įkurti priima Vyriausybė. Tokiame sprendime turi būti nurodyta valstybės institucija ar įstaiga, įgaliota sudaryti turto pirkimo–pardavimo sutartį. Šio straipsnio 1 dalies<text:s/></text:span><text:span text:style-name="T1443">3</text:span><text:span text:style-name="T1444"><text:s/>punkte nurodytas turtas parduodamas<text:s/></text:span><text:span text:style-name="T1445">už vertę,</text:span><text:span text:style-name="T1446"><text:s/></text:span><text:span text:style-name="T1447">nustatytą</text:span><text:span text:style-name="T1448"><text:s/>pagal Lietuvos Respublikos turto ir verslo vertinimo pagrindų įstatymą (toliau – Turto ir verslo vertinimo pagrindų įstatymas).</text:span></text:p>
      <text:p text:style-name="P1449"><text:span text:style-name="T1450">4</text:span><text:span text:style-name="T1451">.</text:span><text:span text:style-name="T1452"><text:s/>Savivaldybės turtas savivaldybės tarybos sprendimu gali būti perduotas valstybės arba kitos savivaldybės nuosa</text:span><text:span text:style-name="T1453">vybėn, kai yra atitinkamai arba Vyriausybės, arba jos įgaliotos institucijos, arba kitos savivaldybės tarybos sutikimas.<text:s/></text:span><text:span text:style-name="T1454">Užsienio valstybėje esantis savivaldybės nekilnojamasis turtas už vertę,</text:span><text:span text:style-name="T1455"><text:s/></text:span><text:span text:style-name="T1456">nustatytą</text:span><text:span text:style-name="T1457"><text:s/>pagal Turto ir verslo vertinimo pagrindų įstatymą,</text:span><text:span text:style-name="T1458"><text:s/>p</text:span><text:span text:style-name="T1459">arduodamas savivaldybės tarybos sprendimu.</text:span></text:p>
      <text:p text:style-name="P1460"><text:span text:style-name="T1461">5</text:span><text:span text:style-name="T1462">. Valstybės ir savivaldybių turtas negali būti perduodamas kitiems juridiniams ar fiziniams asmenims ar kitaip susiejamas su turtu jungtinės veiklos sutarties pagrindu.</text:span></text:p>
      <text:p text:style-name="P1463"><text:span text:style-name="T1464">6</text:span><text:span text:style-name="T1465">. Valstybės kilnojamasis ir nekiln</text:span><text:span text:style-name="T1466">ojamasis materialusis turtas, įsigytas vykdant Lietuvos Respublikos įsipareigojimus, atsirandančius dėl Lietuvos Respublikos narystės Šiaurės Atlanto Sutarties Organizacijoje, Europos Sąjungoje, Jungtinių Tautų Organizacijoje, arba skirtas vykdyti iš tarpt</text:span><text:span text:style-name="T1467">autinių sutarčių atsirandantiems įsipareigojimams, kolektyvinės gynybos operacijoms, karinėms operacijoms, tarptautinėms karinėms pratyboms ar karinio bendradarbiavimo renginiams, civilinėms misijoms, gali būti neatlygintinai perduodamas ar parduodamas tar</text:span><text:span text:style-name="T1468">ptautinėms organizacijoms, kitų valstybių valstybinėms ar savivaldybių institucijoms, kitų valstybių viešiesiems juridiniams asmenims, jeigu toks neatlygintinas perdavimas ar pardavimas atitinka Lietuvos Respublikos tarptautinius įsipareigojimus arba Seimo</text:span><text:span text:style-name="T1469"><text:s/>patvirtintą Nacionalinio saugumo strategiją. Sprendimą dėl šioje dalyje nurodyto turto neatlygintino perdavimo arba pardavimo be konkurso priima turto valdytojas, jeigu perduodamas ar parduodamas trumpalaikis materialusis turtas, išskyrus pinigines lėšas,</text:span><text:span text:style-name="T1470"><text:s/>ar kilnojamasis ilgalaikis materialusis turtas, kurio likutinė vertė ne didesnė negu trisdešimt tūkstančių eurų, arba Vyriausybė, jeigu perduodamas ar parduodamas nekilnojamasis turtas ar kilnojamasis ilgalaikis materialusis turtas, kurio likutinė vertė d</text:span><text:span text:style-name="T1471">idesnė negu trisdešimt tūkstančių eurų. Vyriausybės arba turto valdytojo sprendime turi būti nurodyta valstybės institucija ar įstaiga, sudaranti turto perdavimo arba pardavimo sandorį, perduodamas ar parduodamas turtas, jo naudojimo sąlygos ir tvarka.</text:span><text:s/></text:p>
      <text:p text:style-name="P1472">Straipsnio dalies pakeitimai:</text:p>
      <text:p text:style-name="P1473"><text:span text:style-name="T1474">Nr.<text:s/></text:span><text:a xlink:href="https://www.e-tar.lt/portal/legalAct.html?documentId=99db4be055cd11e4b3a0e0257391d42c" office:target-frame-name="_top" xlink:show="replace"><text:span text:style-name="T1475">XII-1199</text:span></text:a><text:span text:style-name="T1476">, 2014-10-07, paskelbta TAR 2014-10-17, i. k. 2014-14278</text:span></text:p>
      <text:p text:style-name="Normal"/>
      <text:p text:style-name="P1477"><text:span text:style-name="T1478">7</text:span><text:span text:style-name="T1479">. Valstybės nekilnojamasis turtas ar kilnojamasis<text:s/></text:span><text:span text:style-name="T1480">ilgalaikis materialusis turtas, kurio likutinė vertė didesnė negu trisdešimt tūkstančių eurų</text:span><text:span text:style-name="T1481"><text:s/></text:span><text:span text:style-name="T1482">ir kuris skirtas vystomojo bendradarbiavimo veiklai vykdyti arba humanitarinei pagalbai teikti, gali būti neatlygintinai perduodamas tarptautinių organizacijų, kit</text:span><text:span text:style-name="T1483">ų valstybių valstybinių ar savivaldybių institucijų, kitų valstybių viešųjų juridinių asmenų nuosavybėn Vyriausybės sprendimu, o valstybės trumpalaikis materialusis turtas, išskyrus pinigines lėšas, ir kilnojamasis ilgalaikis materialusis turtas, kurio lik</text:span><text:span text:style-name="T1484">utinė vertė ne didesnė negu trisdešimt tūkstančių eurų</text:span><text:span text:style-name="T1485"><text:s/></text:span><text:span text:style-name="T1486">ir kuris skirtas vystomojo bendradarbiavimo veiklai vykdyti arba humanitarinei pagalbai teikti, – turto valdytojo sprendimu. Savivaldybės kilnojamasis ir nekilnojamasis materialusis turtas, skirtas vys</text:span><text:span text:style-name="T1487">tomojo bendradarbiavimo veiklai vykdyti arba humanitarinei pagalbai teikti, gali būti neatlygintinai perduodamas tarptautinių organizacijų, kitų valstybių valstybinių ar savivaldybių institucijų, kitų valstybių viešųjų juridinių asmenų nuosavybėn savivaldy</text:span><text:span text:style-name="T1488">bės tarybos sprendimu.</text:span></text:p>
      <text:p text:style-name="P1489">Straipsnio dalies pakeitimai:</text:p>
      <text:p text:style-name="P1490"><text:span text:style-name="T1491">Nr.<text:s/></text:span><text:a xlink:href="https://www.e-tar.lt/portal/legalAct.html?documentId=99db4be055cd11e4b3a0e0257391d42c" office:target-frame-name="_top" xlink:show="replace"><text:span text:style-name="T1492">XII-1199</text:span></text:a><text:span text:style-name="T1493">, 2014-10-07, paskelbta TAR 2014-10-17, i. k. 2014-14278</text:span></text:p>
      <text:p text:style-name="Normal"/>
      <text:p text:style-name="P1494"><text:span text:style-name="T1495">8</text:span><text:span text:style-name="T1496">.</text:span><text:span text:style-name="T1497"><text:s/>Šio straipsnio 6 ir 7 dalyse</text:span><text:span text:style-name="T1498"><text:s/>nurodyto valstybės turto neatlygintino perdavimo arba pardavimo be konkurso tvarką nustato Vyriausybė ir paskiria už šios tvarkos įgyvendinimo priežiūrą atsakingą instituciją.</text:span><text:span text:style-name="T1499"><text:s/></text:span></text:p>
      <text:p text:style-name="P1500"><text:span text:style-name="T1501">9</text:span><text:span text:style-name="T1502">. V</text:span><text:span text:style-name="T1503">isos sutarčių dėl valstybės turto perdavimo juridiniams ar fiziniams a</text:span><text:span text:style-name="T1504">smenims nuostatos, pagal kurias atimamos ar apribojamos valstybės teisės, nustatytos įstatymuose, negalioja. Valstybės teisės gali būti apribotos tik Lietuvos Respublikos įstatymų nustatyta tvarka ir pagrindais.</text:span></text:p>
      <text:p text:style-name="P1505"><text:span text:style-name="T1506">10</text:span><text:span text:style-name="T1507">. Valstybei ar savivaldybei nuosavybės</text:span><text:span text:style-name="T1508"><text:s/>teise priklausančios viešosios įstaigos dalininko teisės gali būti parduodamos, jeigu šiai viešajai įstaigai nepavesta atlikti viešojo administravimo funkcijų.</text:span><text:s/></text:p>
      <text:p text:style-name="P1509"><text:span text:style-name="T1510">TAR pastaba.</text:span><text:span text:style-name="T1511"><text:s/>10 dalies</text:span><text:span text:style-name="T1512"><text:s/>nuostatos taikomos ir viešajai įstaigai, tapusiai valstybės ar savivaldybės turto panaudos gavėja iki įstatymo Nr. XIII-1663 įsigaliojimo (2019-01-01).</text:span></text:p>
      <text:p text:style-name="P1513"><text:span text:style-name="T1514">10 dalies nuostatos taikomos ir iki įstatymo Nr. XIII-1663 įsigaliojimo (2019-01-01) steigiant viešąją<text:s/></text:span><text:span text:style-name="T1515">įstaigą ar didinant viešosios įstaigos dalininkų kapitalą valstybei ar savivaldybei investavus nuosavybės teise priklausantį nekilnojamąjį turtą</text:span><text:span text:style-name="T1516">.</text:span></text:p>
      <text:p text:style-name="P1517">Straipsnio dalies pakeitimai:</text:p>
      <text:p text:style-name="P1518"><text:span text:style-name="T1519">Nr.<text:s/></text:span><text:a xlink:href="https://www.e-tar.lt/portal/legalAct.html?documentId=47bdbbe0f2d611e88568e724760eeafa" office:target-frame-name="_top" xlink:show="replace"><text:span text:style-name="T1520">XIII-1663</text:span></text:a><text:span text:style-name="T1521">, 2018-11-20, paskelbta TAR 2018-11-28, i. k. 2018-19160</text:span></text:p>
      <text:p text:style-name="Normal"/>
      <text:p text:style-name="P1522"><text:span text:style-name="T1523">11</text:span><text:span text:style-name="T1524">. Sprendimas dėl valstybei nuosavybės teise priklausančių viešosios įstaigos dalininko<text:s/></text:span><text:span text:style-name="T1525">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26">rįsti jo atitiktį šio įstatymo 9 straipsnyje nurodytiems principams. Sprendime turi būti nurodyta:</text:span></text:p>
      <text:p text:style-name="P1527"><text:span text:style-name="T1528">1</text:span><text:span text:style-name="T1529">) viešosios įstaigos, kurios valstybės ar savivaldybės turimos dalininko teisės gali būti parduodamos, pavadinimas, kodas, buveinė;</text:span></text:p>
      <text:p text:style-name="P1530"><text:span text:style-name="T1531">2</text:span><text:span text:style-name="T1532">) parduodamų dali</text:span><text:span text:style-name="T1533">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534"><text:s/>valstybei ar savivaldybei nuosavybės teise priklausantis nekilnojamasis turtas, jo vertė nustatoma Turto ir verslo vertinimo pagrindų įstatymo nustatyta tvarka;</text:span></text:p>
      <text:p text:style-name="P1535"><text:span text:style-name="T1536">3</text:span><text:span text:style-name="T1537">) atitinkamai arba valstybės, arba savivaldybės institucija, įgaliota sudaryti dalininko<text:s/></text:span><text:span text:style-name="T1538">teisių pirkimo–pardavimo sutartį.</text:span><text:s/></text:p>
      <text:p text:style-name="P1539"><text:span text:style-name="T1540">TAR pastaba.</text:span><text:span text:style-name="T1541"><text:s/>11 dalies</text:span><text:span text:style-name="T1542"><text:s/>nuostatos taikomos ir viešajai įstaigai, tapusiai valstybės ar savivaldybės turto panaudos gavėja iki įstatymo Nr. XIII-1663 įsigaliojimo (2019-01-01).<text:s/></text:span></text:p>
      <text:p text:style-name="P1543"><text:span text:style-name="T1544">11 dalies nuostatos taikomos ir iki įstatymo<text:s/></text:span><text:span text:style-name="T1545">Nr. XIII-1663 įsigaliojimo (2019-01-01) steigiant viešąją įstaigą ar didinant viešosios įstaigos dalininkų kapitalą valstybei ar savivaldybei investavus nuosavybės teise priklausantį nekilnojamąjį turtą</text:span><text:span text:style-name="T1546">.</text:span></text:p>
      <text:p text:style-name="P1547">Straipsnio dalies pakeitimai:</text:p>
      <text:p text:style-name="P1548"><text:span text:style-name="T1549">Nr.<text:s/></text:span><text:a xlink:href="https://www.e-tar.lt/portal/legalAct.html?documentId=47bdbbe0f2d611e88568e724760eeafa" office:target-frame-name="_top" xlink:show="replace"><text:span text:style-name="T1550">XIII-1663</text:span></text:a><text:span text:style-name="T1551">, 2018-11-20, paskelbta TAR 2018-11-28, i. k. 2018-19160</text:span></text:p>
      <text:p text:style-name="Normal"/>
      <text:p text:style-name="P1552"><text:span text:style-name="T1553">21</text:span><text:span text:style-name="T1554"><text:s/>straipsnis.<text:s/></text:span><text:span text:style-name="T1555">Valstybės ir savivaldybių nekilnojamųjų daiktų pardavimas viešo aukciono būdu</text:span></text:p>
      <text:p text:style-name="P1556"><text:span text:style-name="T1557">1</text:span><text:span text:style-name="T1558">.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559">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60">liusiu viešo aukciono dalyviu. Valstybės ir savivaldybių nekilnojamųjų daiktų pardavimo viešo aukciono būdu tvarką nustato Vyriausybė. Viešas aukcionas gali būti organizuojamas informacinių technologijų priemonėmis.<text:s/></text:span></text:p>
      <text:p text:style-name="P1561"><text:span text:style-name="T1562">2</text:span><text:span text:style-name="T1563">. Valstybės nekilnojamojo turto ir</text:span><text:span text:style-name="T1564"><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65">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66">Straipsnio dalies pakeitimai:</text:p>
      <text:p text:style-name="P1567"><text:span text:style-name="T1568">Nr.<text:s/></text:span><text:a xlink:href="https://www.e-tar.lt/portal/legalAct.html?documentId=3c3cf3d0af9b11e98451fa7b5933515d" office:target-frame-name="_top" xlink:show="replace"><text:span text:style-name="T1569">XIII-2398</text:span></text:a><text:span text:style-name="T1570">, 2019-07-25, paskelbta TAR 2019-07-26, i. k. 2019-12398</text:span></text:p>
      <text:p text:style-name="Normal"/>
      <text:p text:style-name="P1571"><text:span text:style-name="T1572">3</text:span><text:span text:style-name="T1573">. Viešame aukcione parduodamo valstybės ar savivaldybės nekilnojamo</text:span><text:span text:style-name="T1574">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75">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76">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77">000 000 eurų</text:span><text:span text:style-name="T1578"><text:s/></text:span><text:span text:style-name="T1579">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80">o turto atnaujinimą, ir nekilnojamąjį turtą, nurodytą šio įstatymo 5 straipsnio 2 dalyje), taip pat kitų nekilnojamųjų daiktų pardavimo tvirtina Privatizavimo komisija.</text:span></text:p>
      <text:p text:style-name="P1581">Straipsnio dalies pakeitimai:</text:p>
      <text:p text:style-name="P1582"><text:span text:style-name="T1583">Nr.<text:s/></text:span><text:a xlink:href="https://www.e-tar.lt/portal/legalAct.html?documentId=99db4be055cd11e4b3a0e0257391d42c" office:target-frame-name="_top" xlink:show="replace"><text:span text:style-name="T1584">XII-1199</text:span></text:a><text:span text:style-name="T1585">, 2014-10-07, paskelbta TAR 2014-10-17, i. k. 2014-14278</text:span></text:p>
      <text:p text:style-name="P1586"><text:span text:style-name="T1587">Nr.<text:s/></text:span><text:a xlink:href="https://www.e-tar.lt/portal/legalAct.html?documentId=3c3cf3d0af9b11e98451fa7b5933515d" office:target-frame-name="_top" xlink:show="replace"><text:span text:style-name="T1588">XIII-2398</text:span></text:a><text:span text:style-name="T1589">, 2019-07-25, paskelbta TAR 2019-07</text:span><text:span text:style-name="T1590">-26, i. k. 2019-12398</text:span></text:p>
      <text:p text:style-name="Normal"/>
      <text:p text:style-name="P1591"><text:span text:style-name="T1592">4</text:span><text:span text:style-name="T1593">. Viešame aukcione parduodami į Vyriausybės arba savivaldybės tarybos patvirtintą Viešame aukcione parduodamo valstybės (savivaldybės) nekilnojamojo turto ir kitų nekilnojamųjų daiktų sąrašą įtrauktas valstybės ir savivaldybių<text:s/></text:span><text:span text:style-name="T1594">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95"><text:s/>turtas, nurodytas šio įstatymo 5 straipsnio 2 dalyje, parduodami viešojo aukciono būdu, tačiau į Viešame aukcione parduodamo valstybės nekilnojamojo turto ir kitų nekilnojamųjų daiktų sąrašą neįtraukiami.</text:span><text:span text:style-name="T1596"><text:s/></text:span><text:span text:style-name="T1597">Viešame aukcione parduodamo valstybės ir savivaldy</text:span><text:span text:style-name="T1598">bės nekilnojamojo turto ir kitų nekilnojamųjų daiktų sąrašo sudarymo tvarką nustato Vyriausybė.</text:span></text:p>
      <text:p text:style-name="P1599">Straipsnio dalies pakeitimai:</text:p>
      <text:p text:style-name="P1600"><text:span text:style-name="T1601">Nr.<text:s/></text:span><text:a xlink:href="https://www.e-tar.lt/portal/legalAct.html?documentId=3c3cf3d0af9b11e98451fa7b5933515d" office:target-frame-name="_top" xlink:show="replace"><text:span text:style-name="T1602">XIII-2398</text:span></text:a><text:span text:style-name="T1603">, 2019-07-25, paske</text:span><text:span text:style-name="T1604">lbta TAR 2019-07-26, i. k. 2019-12398</text:span></text:p>
      <text:p text:style-name="Normal"/>
      <text:p text:style-name="P1605"><text:span text:style-name="T1606">5</text:span><text:span text:style-name="T1607">. Viešo aukciono dalyviu gali būti Lietuvos Respublikos ir užsienio valstybių piliečiai ir nuolatiniai gyventojai, taip pat Lietuvos Respublikos nuolatiniai gyventojai, neturintys Lietuvos Respublikos pilietybės,</text:span><text:span text:style-name="T1608"><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609">u su žemės sklypu ar jo dalimi, o ketinantis dalyvauti viešame aukcione asmuo yra užsienio subjektas, jis turi atitikti žemės sandorių sudarymą reglamentuojančių įstatymų ir kitų teisės aktų nustatytus reikalavimus.</text:span></text:p>
      <text:p text:style-name="P1610"><text:span text:style-name="T1611">6</text:span><text:span text:style-name="T1612">. Įstatymų reikalaujamos formos val</text:span><text:span text:style-name="T1613">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14">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15">jam turtui, pirkimo–pardavimo sutartis su viešo aukciono laimėtoju (pirkėju) sudaro centralizuotai valdomo valstybės turto valdytojas.</text:span></text:p>
      <text:p text:style-name="P1616">Straipsnio dalies pakeitimai:</text:p>
      <text:p text:style-name="P1617"><text:span text:style-name="T1618">Nr.<text:s/></text:span><text:a xlink:href="https://www.e-tar.lt/portal/legalAct.html?documentId=3c3cf3d0af9b11e98451fa7b5933515d" office:target-frame-name="_top" xlink:show="replace"><text:span text:style-name="T1619">XIII-2398</text:span></text:a><text:span text:style-name="T1620">, 2019-07-25, paskelbta TAR 2019-07-26, i. k. 2019-12398</text:span></text:p>
      <text:p text:style-name="Normal"/>
      <text:p text:style-name="P1621"><text:span text:style-name="T1622">7</text:span><text:span text:style-name="T1623">. Valstybės ar savivaldybių nekilnojamojo turto ir jam priskirto žemės sklypo ir kitų nekilnojamųjų daiktų pirkimo–pardavimo sutartyje (sutartyse) turi būti nustatyta mokėji</text:span><text:span text:style-name="T1624">mų už įsigytą turtą tvarka ir terminai, viešo aukciono laimėtojo (pirkėjo) įsipareigojimai vykdyti viešo aukciono sąlygas, teisinės pasekmės už sutarties (sutarčių) sąlygų nevykdymą, sutarties (sutarčių) nutraukimo tvarka, pirkėjo įsipareigojimas sudaryti<text:s/></text:span><text:span text:style-name="T1625">žemės sklypo nuomos sutartį ir kiti viešo aukciono laimėtojo (pirkėjo) įsipareigojimai.<text:s/></text:span></text:p>
      <text:p text:style-name="P1626"><text:span text:style-name="T1627">8</text:span><text:span text:style-name="T1628">. Už viešame aukcione parduotą nekilnojamąjį turtą ir jam priskirtą žemės sklypą bei kitus nekilnojamuosius daiktus gali būti sumokama iš karto (per 10 kalendorin</text:span><text:span text:style-name="T1629">ių dienų po pirkimo–pardavimo sutarties pasirašymo) arba dalimis. Jeigu atsiskaitoma dalimis, atsiskaitymo terminas negali būti ilgesnis kaip 3 metai. Vėliausią galimą atsiskaitymo terminą nustato viešo aukciono organizatorius viešo aukciono sąlygose. Jeig</text:span><text:span text:style-name="T1630">u parduodamo nekilnojamojo turto ir jam priskirto žemės sklypo patikėtiniai nesutampa, sprendimą dėl atsiskaitymo termino priima žemės sklypo patikėtinis.<text:s/></text:span></text:p>
      <text:p text:style-name="P1631"><text:span text:style-name="T1632">9</text:span><text:span text:style-name="T1633">. Jeigu viešo aukciono laimėtojas (pirkėjas) savo skoliniam įsipareigojimui įvykdyti skolinasi<text:s/></text:span><text:span text:style-name="T1634">lėšų iš kredito įstaigos, aukciono organizatorius aukciono laimėtojo (pirkėjo) prašymu skoliniam įsipareigojimui kredito įstaigai užtikrinti gali įkeisti</text:span><text:span text:style-name="T1635"><text:s/></text:span><text:span text:style-name="T1636">viešame aukcione parduotą turtą, numatant, kad hipoteka įsigalios po to, kai už perkamą turtą bus visi</text:span><text:span text:style-name="T1637">škai atsiskaityta su viešo aukciono organizatoriumi, tai yra sumokėta nekilnojamojo daikto, įskaitant žemės sklypą, kaina, netesybos ir kitos prievolės. Viešame aukcione parduotas turtas gali būti įkeistas, jeigu viešo aukciono laimėtojas (pirkėjas) yra su</text:span><text:span text:style-name="T1638">mokėjęs šio turto kainos ir kredito įstaigos paskolos sutartyje nurodytos sumos skirtumą, jeigu toks yra.</text:span></text:p>
      <text:p text:style-name="P1639">Straipsnio dalies pakeitimai:</text:p>
      <text:p text:style-name="P1640"><text:span text:style-name="T1641">Nr.<text:s/></text:span><text:a xlink:href="https://www.e-tar.lt/portal/legalAct.html?documentId=3c3cf3d0af9b11e98451fa7b5933515d" office:target-frame-name="_top" xlink:show="replace"><text:span text:style-name="T1642">XIII-2398</text:span></text:a><text:span text:style-name="T1643">, 2019-07</text:span><text:span text:style-name="T1644">-25, paskelbta TAR 2019-07-26, i. k. 2019-12398</text:span></text:p>
      <text:p text:style-name="Normal"/>
      <text:p text:style-name="P1645"><text:span text:style-name="T1646">10</text:span><text:span text:style-name="T1647">. Atsiskaitant dalimis, pradinė įmoka turi būti ne mažesnė kaip 30 procentų viešame aukcione nustatytos nekilnojamojo turto ir žemės sklypo ar kito nekilnojamojo daikto kainos ir turi būti sumokėta per</text:span><text:span text:style-name="T1648"><text:s/>5 kalendorines dienas nuo pirkimo–pardavimo sutarties pasirašymo. Atsiskaitant dalimis, viešo aukciono laimėtojas (pirkėjas) moka Vyriausybės nustatyta tvarka apskaičiuojamas palūkanas, o savo įsipareigojimų įvykdymui užtikrinti privalo pateikti viešo auk</text:span><text:span text:style-name="T1649">ciono organizatoriui viešo aukciono sąlygose nurodytas įsipareigojimų įvykdymo užtikrinimo priemones.</text:span></text:p>
      <text:p text:style-name="P1650"><text:span text:style-name="T1651">11</text:span><text:span text:style-name="T1652">. Nuosavybės teisė į turtą viešo aukciono laimėtojui (pirkėjui) perduodama visiškai atsiskaičius už parduotą nekilnojamąjį daiktą ar nekilnojamąjį t</text:span><text:span text:style-name="T1653">urtą ir jam priskirtą valstybinės žemės sklypą (jeigu žemės sklypas yra parduodamas kartu su nekilnojamuoju turtu).<text:s/></text:span></text:p>
      <text:p text:style-name="P1654"><text:span text:style-name="T1655">12</text:span><text:span text:style-name="T1656">. Už laiku neįvykdytą piniginę prievolę viešo aukciono laimėtojas (pirkėjas) privalo viešo aukciono organizatoriui sumokėti pirkimo–p</text:span><text:span text:style-name="T1657">ardavimo sutartyje nustatytus, bet ne mažesnius kaip 0,1 procento dydžio nuo laiku nesumokėtos sumos už kiekvieną uždelstą kalendorinę dieną, delspinigius. Viešo aukciono organizatorius gali nustatyti papildomą terminą, bet ne ilgiau kaip 30 kalendorinių d</text:span><text:span text:style-name="T1658">ienų, sutarties sąlygoms įvykdyti. Jeigu viešo aukciono laimėtojas (pirkėjas) per viešo aukciono organizatoriaus nustatytą terminą arba per papildomai nustatytą laiką neįvykdo sutarties, nesumoka pirkimo kainos ir pradinės įmokos skirtumo sumos ir (ar) del</text:span><text:span text:style-name="T1659">spinigių, viešo aukciono organizatorius gali nutraukti pirkimo–pardavimo sutartį. Viešo aukciono organizatoriui nutraukus pirkimo–pardavimo sutartį dėl viešo aukciono laimėtojo (pirkėjo) kaltės, viešo aukciono organizatoriui grąžinamas viešame aukcione par</text:span><text:span text:style-name="T1660">duotas turtas, o pirkėjui grąžinama jo sumokėta pirkimo kainos dalis kartu su pradine įmoka, atskaičius viešo aukciono organizatoriaus patirtus nuostolius, įskaitant netesybas. Viešo aukciono organizatorius turi teisę reikalauti iš viešo aukciono laimėtojo</text:span><text:span text:style-name="T1661"><text:s/>(pirkėjo) padengti viešo aukciono rengimo išlaidas ir kainų skirtumą, jeigu naujame viešame aukcione nekilnojamasis turtas ir jam priskirtas žemės sklypas (jeigu žemės sklypas yra parduodamas kartu su nekilnojamuoju turtu) ar kiti nekilnojamieji daiktai b</text:span><text:span text:style-name="T1662">uvo parduoti už mažesnę kainą negu ta, kurią turėjo sumokėti viešo aukciono laimėtojas (pirkėjas).<text:s/></text:span></text:p>
      <text:p text:style-name="P1663"><text:span text:style-name="T1664">13</text:span><text:span text:style-name="T1665">. Lėšos, gautos pardavus:</text:span></text:p>
      <text:p text:style-name="P1666"><text:span text:style-name="T1667">1</text:span><text:span text:style-name="T1668">) valstybės nekilnojamąjį turtą, išskyrus nurodytąjį šio įstatymo 19 straipsnio 10 dalies 1 punkte ir šio įstatymo 5<text:s/></text:span><text:span text:style-name="T1669">straipsnio 2 dalyje, ir kitus nekilnojamuosius daiktus, taip pat palūkanos, netesybos ir kiti su pirkimo–pardavimo sutarties vykdymu susiję mokėjimai, atskaičius Vyriausybės nustatyta tvarka apskaičiuotą atlygį</text:span><text:span text:style-name="T1670"><text:s/></text:span><text:span text:style-name="T1671">centralizuotai valdomo valstybės turto valdyt</text:span><text:span text:style-name="T1672">ojui už valstybės nekilnojamojo turto ir jam priskirto valstybinės žemės</text:span><text:span text:style-name="T1673"><text:s/></text:span><text:span text:style-name="T1674">sklypo<text:s/></text:span><text:span text:style-name="T1675">(jeigu žemės sklypas</text:span><text:span text:style-name="T1676"><text:s/></text:span><text:span text:style-name="T1677">yra parduodamas kartu su nekilnojamuoju turtu)</text:span><text:span text:style-name="T1678"><text:s/></text:span><text:span text:style-name="T1679">ar kitų nekilnojamųjų daiktų pardavimą arba užsienio valstybėse esančio valstybės nekilnojamojo turto viešo<text:s/></text:span><text:span text:style-name="T1680">aukciono organizatoriaus patirtas su viešo aukciono organizavimu susijusias išlaidas, pervedami į valstybės biudžetą arba Valstybinio socialinio draudimo fondo lėšų sąskaitą, jeigu valstybei nuosavybės teise priklausantis nekilnojamasis turtas yra įtraukta</text:span><text:span text:style-name="T1681">s į Valstybinio socialinio draudimo fondo apskaitą pagal Lietuvos Respublikos valstybinio socialinio draudimo įstatymą;</text:span></text:p>
      <text:p text:style-name="P1682"><text:span text:style-name="T1683">2</text:span><text:span text:style-name="T1684">) savivaldybės nekilnojamąjį turtą ir kitus nekilnojamuosius daiktus, taip pat palūkanos, netesybos ir kiti su pirkimo–pardavimo su</text:span><text:span text:style-name="T1685">tarties vykdymu susiję mokėjimai pervedami į savivaldybės biudžetą;</text:span></text:p>
      <text:p text:style-name="P1686"><text:span text:style-name="T1687">3</text:span><text:span text:style-name="T1688">) valstybės ar savivaldybės nekilnojamajam turtui,</text:span><text:span text:style-name="T1689"><text:s/></text:span><text:span text:style-name="T1690">išskyrus nurodytąjį šio įstatymo 19 straipsnio 10 dalies 1 punkte ir šio įstatymo 5 straipsnio 2 dalyje,</text:span><text:span text:style-name="T1691"><text:s/>priskirtą valstybinės žemės</text:span><text:span text:style-name="T1692"><text:s/>sklypą, atskaičius viešo aukciono organizatoriaus patirtas parduodamo žemės sklypo<text:s/></text:span><text:span text:style-name="T1693">teritorijų planavimo dokumentų ar žemės valdos projektų, ar žemės sklypo plano ir kadastro duomenų bylos<text:s/></text:span><text:span text:style-name="T1694">parengimo išlaidas, paskirstomos taip: 50 procentų – į valstybės bi</text:span><text:span text:style-name="T1695">udžetą, 50 procentų – į savivaldybės, kurios teritorijoje yra parduotas žemės sklypas, biudžeto atskirą sąskaitą, skirtą lėšoms už parduotus valstybinės žemės sklypus kaupti.</text:span></text:p>
      <text:p text:style-name="P1696">Straipsnio dalies pakeitimai:</text:p>
      <text:p text:style-name="P1697"><text:span text:style-name="T1698">Nr.<text:s/></text:span><text:a xlink:href="https://www.e-tar.lt/portal/legalAct.html?documentId=03fa5d2092ba11e5a6f4e928c954d72b" office:target-frame-name="_top" xlink:show="replace"><text:span text:style-name="T1699">XII-2023</text:span></text:a><text:span text:style-name="T1700">, 2015-11-17, paskelbta TAR 2015-11-24, i. k. 2015-18614</text:span></text:p>
      <text:p text:style-name="P1701"><text:span text:style-name="T1702">Nr.<text:s/></text:span><text:a xlink:href="https://www.e-tar.lt/portal/legalAct.html?documentId=3c3cf3d0af9b11e98451fa7b5933515d" office:target-frame-name="_top" xlink:show="replace"><text:span text:style-name="T1703">XIII-2398</text:span></text:a><text:span text:style-name="T1704">, 2019-07-25, paskelbta TAR 2019-07-26, i. k. 2019-12398</text:span></text:p>
      <text:p text:style-name="Normal"/>
      <text:p text:style-name="P1705"><text:span text:style-name="T1706">14</text:span><text:span text:style-name="T1707">. Įstatymų nustatyta tvarka valstybei ar savivaldybei nuosavybės teise priklausantis nekilnojamasis turtas, esantis privačios žemės sklype, gali būti parduodamas viešame aukcio</text:span><text:span text:style-name="T1708">ne be žemės savininko sutikimo, jeigu tai neprieštarauja įstatymų ir (ar) sutarties nustatytoms žemės sklypo naudojimo sąlygoms.</text:span></text:p>
      <text:p text:style-name="P1709"/>
      <text:p text:style-name="P1710"><text:span text:style-name="T1711">22</text:span><text:span text:style-name="T1712"><text:s/>straipsnis.<text:s/></text:span><text:span text:style-name="T1713">Valstybės ir savivaldybių turto investavimas</text:span></text:p>
      <text:p text:style-name="P1714"><text:span text:style-name="T1715">1</text:span><text:span text:style-name="T1716">. Valstybės ir savivaldybių turto investavimas –<text:s/></text:span><text:span text:style-name="T1717">valstybei ar savivaldybei nuosavybės teise priklausančio turto kaip įnašo perdavimas:</text:span></text:p>
      <text:p text:style-name="P1718"><text:span text:style-name="T1719">1</text:span><text:span text:style-name="T1720">) viešajai įstaigai, akcinei bendrovei ar uždarajai akcinei bendrovei, vykdant steigimo akte ar steigimo sutartyje prisiimtus steigėjo turtinius įsipareigojimus;<text:s/></text:span></text:p>
      <text:p text:style-name="P1721"><text:span text:style-name="T1722">2</text:span><text:span text:style-name="T1723">) didinant viešosios įstaigos dalininkų kapitalą arba akcinės bendrovės ar uždarosios akcinės bendrovės įstatinį kapitalą, jeigu valstybė ir (ar) savivaldybė yra jų dalyvė;</text:span></text:p>
      <text:p text:style-name="P1724"><text:span text:style-name="T1725">3</text:span><text:span text:style-name="T1726">) viešajai įstaigai nustatant (formuojant) dalininkų kapitalą, jeigu įstatymų</text:span><text:span text:style-name="T1727"><text:s/>nustatytais atvejais biudžetinė įstaiga pertvarkoma į viešąją įstaigą;</text:span></text:p>
      <text:p text:style-name="P1728"><text:span text:style-name="T1729">4</text:span><text:span text:style-name="T1730">) viešajai įstaigai nustatant (formuojant) dalininkų kapitalą, jeigu valstybės įmonė ar savivaldybės įmonė pertvarkoma į viešąją įstaigą;</text:span><text:s/></text:p>
      <text:p text:style-name="P1731">Papildyta straipsnio punktu:</text:p>
      <text:p text:style-name="P1732"><text:span text:style-name="T1733">Nr.<text:s/></text:span><text:a xlink:href="https://www.e-tar.lt/portal/legalAct.html?documentId=03884d20e42411e89acab3ff12d77081" office:target-frame-name="_top" xlink:show="replace"><text:span text:style-name="T1734">XIII-1592</text:span></text:a><text:span text:style-name="T1735">, 2018-10-25, paskelbta TAR 2018-11-12, i. k. 2018-18206</text:span></text:p>
      <text:p text:style-name="Normal"/>
      <text:p text:style-name="P1736"><text:span text:style-name="T1737">5</text:span><text:span text:style-name="T1738">) akcinei bendrovei ar uždarajai akcinei bendrovei nustatant (formuojant) įstatinį kapitalą,<text:s/></text:span><text:span text:style-name="T1739">jeigu teisės aktų nustatyta tvarka valstybės ar savivaldybės įmonė pertvarkoma į akcinę bendrovę ar uždarąją akcinę bendrovę;</text:span></text:p>
      <text:p text:style-name="P1740">Straipsnio punkto numeracijos pakeitimas:</text:p>
      <text:p text:style-name="P1741"><text:span text:style-name="T1742">Nr.<text:s/></text:span><text:a xlink:href="https://www.e-tar.lt/portal/legalAct.html?documentId=03884d20e42411e89acab3ff12d77081" office:target-frame-name="_top" xlink:show="replace"><text:span text:style-name="T1743">XIII-1592</text:span></text:a><text:span text:style-name="T1744">, 2018-10-25, paskelbta TAR 2018-11-12, i. k. 2018-18206</text:span></text:p>
      <text:p text:style-name="Normal"/>
      <text:p text:style-name="P1745"><text:span text:style-name="T1746">6</text:span><text:span text:style-name="T1747">) steigiamiems ar įsteigtiems kitos teisinės formos juridiniams asmenims, kurių veiklos tikslas yra tarptautinis bendradarbiavimas, kai tuo siekiama užtikrinti tinkamą įs</text:span><text:span text:style-name="T1748">tatymuose numatytų valstybės ar savivaldybių funkcijų įgyvendinimą;</text:span></text:p>
      <text:p text:style-name="P1749">Straipsnio punkto numeracijos pakeitimas:</text:p>
      <text:p text:style-name="P1750"><text:span text:style-name="T1751">Nr.<text:s/></text:span><text:a xlink:href="https://www.e-tar.lt/portal/legalAct.html?documentId=03884d20e42411e89acab3ff12d77081" office:target-frame-name="_top" xlink:show="replace"><text:span text:style-name="T1752">XIII-1592</text:span></text:a><text:span text:style-name="T1753">, 2018-10-25, paskelbta TAR 2018-11</text:span><text:span text:style-name="T1754">-12, i. k. 2018-18206</text:span></text:p>
      <text:p text:style-name="Normal"/>
      <text:p text:style-name="P1755"><text:span text:style-name="T1756">7</text:span><text:span text:style-name="T1757">) įsigyjant Lietuvos Respublikoje arba kitoje Europos Sąjungos valstybėje narėje ar Europos ekonominės erdvės valstybėje įsteigto ir sukauptas lėšas Lietuvos Respublikoje investuojančio investicinio fondo, kuris yra privataus<text:s/></text:span><text:span text:style-name="T1758">kapitalo kolektyvinio investavimo subjektas, siūlomų investicinių vienetų. Šis punktas netaikomas savivaldybių turto investavimui.</text:span></text:p>
      <text:p text:style-name="P1759">Straipsnio punkto numeracijos pakeitimas:</text:p>
      <text:p text:style-name="P1760"><text:span text:style-name="T1761">Nr.<text:s/></text:span><text:a xlink:href="https://www.e-tar.lt/portal/legalAct.html?documentId=03884d20e42411e89acab3ff12d77081" office:target-frame-name="_top" xlink:show="replace"><text:span text:style-name="T1762">XIII-1592</text:span></text:a><text:span text:style-name="T1763">, 2018-10-25, paskelbta TAR 2018-11-12, i. k. 2018-18206</text:span></text:p>
      <text:p text:style-name="Normal"/>
      <text:p text:style-name="P1764"><text:span text:style-name="T1765">2</text:span><text:span text:style-name="T1766">. Sprendimą dėl valstybei nuosavybės teise priklausančio turto investavimo priima Vyriausybė. Sprendimą dėl savivaldybei nuosavybės teise priklausančio turto<text:s/></text:span><text:span text:style-name="T1767">investavimo priima savivaldybės taryba. Prieš priimant atitinkamą sprendimą, subjektas, teikiantis siūlymą dėl investavimo, privalo tą siūlymą ekonomiškai ir socialiai pagrįsti. Sprendimai dėl valstybės ir savivaldybių turto investavimo priimami Vyriausybė</text:span><text:span text:style-name="T1768">s nustatyta tvarka</text:span><text:span text:style-name="T1769">,</text:span><text:span text:style-name="T1770"><text:s/></text:span><text:span text:style-name="T1771">jeigu tenkinami ne mažiau kaip<text:s/></text:span><text:span text:style-name="T1772">trys</text:span><text:span text:style-name="T1773"><text:s/></text:span><text:span text:style-name="T1774">investavimo kriterijai:</text:span></text:p>
      <text:p text:style-name="P1775"><text:span text:style-name="T1776">1</text:span><text:span text:style-name="T1777">)</text:span><text:span text:style-name="T1778"><text:s/>investavus bus įvykdyti iš tarptautinių sutarčių atsirandantys Lietuvos Respublikos įsipareigojimai;</text:span></text:p>
      <text:p text:style-name="P1779"><text:span text:style-name="T1780">2</text:span><text:span text:style-name="T1781">)</text:span><text:span text:style-name="T1782"><text:s/></text:span><text:span text:style-name="T1783">investuojama į<text:s/></text:span><text:span text:style-name="T1784">nacionaliniam saugumui užtikrinti svarbias<text:s/></text:span><text:span text:style-name="T1785">įmone</text:span><text:span text:style-name="T1786">s, nurodytas<text:s/></text:span><text:span text:style-name="T1787">Lietuvos Respublikos nacionaliniam saugumui užtikrinti svarbių objektų apsaugos įstatyme</text:span><text:span text:style-name="T1788">;<text:s/></text:span></text:p>
      <text:p text:style-name="P1789">Straipsnio punkto pakeitimai:</text:p>
      <text:p text:style-name="P1790"><text:span text:style-name="T1791">Nr.<text:s/></text:span><text:a xlink:href="https://www.e-tar.lt/portal/legalAct.html?documentId=c4547ef0004711e88bcec397524184ce" office:target-frame-name="_top" xlink:show="replace"><text:span text:style-name="T1792">XIII-1012</text:span></text:a><text:span text:style-name="T1793">, 2018-01-1</text:span><text:span text:style-name="T1794">2, paskelbta TAR 2018-01-23, i. k. 2018-01025</text:span></text:p>
      <text:p text:style-name="Normal"/>
      <text:p text:style-name="P1795"><text:span text:style-name="T1796">3</text:span><text:span text:style-name="T1797">) investuojant skatinamas Lietuvos ekonomikos augimas, stiprinamas ekonominis savarankiškumas ir (ar) tarptautinis konkurencingumas;</text:span></text:p>
      <text:p text:style-name="P1798"><text:span text:style-name="T1799">4</text:span><text:span text:style-name="T1800">) investuojant bus siekiama savivaldybės ar visos šalies ekonominė</text:span><text:span text:style-name="T1801">s ir socialinės sanglaudos Europos Sąjungos erdvėje, taip pat regionų ar pasaulio mastu;</text:span></text:p>
      <text:p text:style-name="P1802"><text:span text:style-name="T1803">5</text:span><text:span text:style-name="T1804">)</text:span><text:span text:style-name="T1805"><text:s/></text:span><text:span text:style-name="T1806">investavus bus kuriama ar plėtojama infrastruktūra, naudinga visuomenei (skatinama veiksminga konkurencija šalies rinkoje, gerinama viešųjų paslaugų kokybė, pas</text:span><text:span text:style-name="T1807">irinkimo galimybės ir prieinamumas);<text:s/></text:span></text:p>
      <text:p text:style-name="P1808"><text:span text:style-name="T1809">6</text:span><text:span text:style-name="T1810">)</text:span><text:span text:style-name="T1811"><text:s/></text:span><text:span text:style-name="T1812">valstybės ir (ar) savivaldybių turto investavimu (valstybės ar savivaldybės įnašu) bus sukuriama pridėtinė vertė ir užtikrinamas šią vertę kuriančios veiklos ilgalaikis ekonominis tvarumas;</text:span></text:p>
      <text:p text:style-name="P1813"><text:span text:style-name="T1814">7</text:span><text:span text:style-name="T1815">) iš investavimo</text:span><text:span text:style-name="T1816"><text:s/>objekto bus gauta ne tik pelno (pajamų), bet ir gautas socialinis rezultatas (švietimo, kultūros, mokslo, aplinkos, sveikatos ir socialinės apsaugos, kitų panašių sričių) arba užtikrintas veiksmingesnis Lietuvos Respublikos įstatymuose ir Vyriausybės nuta</text:span><text:span text:style-name="T1817">rimuose nustatytų valstybės ir savivaldybės funkcijų atlikimas;</text:span></text:p>
      <text:p text:style-name="P1818"><text:span text:style-name="T1819">8</text:span><text:span text:style-name="T1820">) bus investuojama į ūkio ir socialines inovacijas, žinių ekonomikos plėtrą, aukštųjų technologijų kūrimą, jeigu tai yra vienas iš pagrindinių investicijų objekto veiklos tikslų;<text:s/></text:span></text:p>
      <text:p text:style-name="P1821"><text:span text:style-name="T1822">9</text:span><text:span text:style-name="T1823">)<text:s/></text:span><text:span text:style-name="T1824">investavimo tikslas ir siekiamas rezultatas nustatyti teisės aktuose, įgyvendinančiuose strateginio planavimo dokumentus</text:span><text:span text:style-name="T1825">.</text:span></text:p>
      <text:p text:style-name="P1826"><text:span text:style-name="T1827">3</text:span><text:span text:style-name="T1828">.</text:span><text:span text:style-name="T1829"><text:s/></text:span><text:span text:style-name="T1830">Valstybės ar savivaldybių turtas negali būti investuojamas įmonei ar</text:span><text:span text:style-name="T1831"><text:s/></text:span><text:span text:style-name="T1832">nuosavybės<text:s/></text:span><text:span text:style-name="T1833">vertybiniams popieriams įsigyti iš fizinių ir</text:span><text:span text:style-name="T1834"><text:s/>privačių juridinių asmenų, taip pat privačiam juridiniam asmeniui steigti, išskyrus šio ir kitų įstatymų nustatytus atvejus.</text:span></text:p>
      <text:p text:style-name="P1835"><text:span text:style-name="T1836">4</text:span><text:span text:style-name="T1837">. Valstybė ar savivaldybė gali turtą investuoti įsigydama steigiamos arba įstatinį kapitalą didinančios akcinės bendrovės ar<text:s/></text:span><text:span text:style-name="T1838">uždarosios akcinės bendrovės akcijų, kurios visuotiniame akcininkų susirinkime valstybei ar savivaldybei (savivaldybėms) arba joms kartu suteikia daugiau negu 50 procentų balsų.</text:span></text:p>
      <text:p text:style-name="P1839"><text:span text:style-name="T1840">5</text:span><text:span text:style-name="T1841">. Valstybė gali investuoti turtą įsigydama investicinio fondo investicini</text:span><text:span text:style-name="T1842">ų vienetų, jeigu:</text:span></text:p>
      <text:p text:style-name="P1843"><text:span text:style-name="T1844">1</text:span><text:span text:style-name="T1845">) investicinio fondo investavimo strategija, investicijų apribojimai, specializacija geografinėje zonoje arba ūkio šakoje atitinka valstybės mažų ir vidutinių įmonių plėtros skatinimo politikos tikslus ir kryptis;</text:span></text:p>
      <text:p text:style-name="P1846"><text:span text:style-name="T1847">2</text:span><text:span text:style-name="T1848">) investicinis f</text:span><text:span text:style-name="T1849">ondas yra uždaro tipo;</text:span></text:p>
      <text:p text:style-name="P1850"><text:span text:style-name="T1851">3</text:span><text:span text:style-name="T1852">) investicinio fondo sudarymo dokumentuose įtvirtintos sąlygos, kad investuotojai atstovauja savo interesams priimant sprendimus;</text:span></text:p>
      <text:p text:style-name="P1853"><text:span text:style-name="T1854">4</text:span><text:span text:style-name="T1855">) investicinio fondo sudarymo dokumentuose nustatyta, kad, priimant investicinius sprendimus,</text:span><text:span text:style-name="T1856"><text:s/>kiekvienai investicijai parengiamas detalus investicinis pasiūlymas, kuriame pateikiama įmonės gaminių ar teikiamų paslaugų rinkos ir pardavimų analizė, pelningumo raida ir prognozės, planuojama investicijų grąža ir (ar) kita sprendimui priimti reikalinga</text:span><text:span text:style-name="T1857"><text:s/>informacija;</text:span></text:p>
      <text:p text:style-name="P1858"><text:span text:style-name="T1859">5</text:span><text:span text:style-name="T1860">) investicinio fondo valdymo įmonė atitinka Lietuvos Respublikos teisės aktų reikalavimus ir atrenkama viešo konkurso būdu;</text:span></text:p>
      <text:p text:style-name="P1861"><text:span text:style-name="T1862">6</text:span><text:span text:style-name="T1863">) investicinio fondo valdymo įmonė yra privatus juridinis asmuo, kurio vadovai yra nepriekaištingos reputaci</text:span><text:span text:style-name="T1864">jos ir turi kvalifikacijos bei patirties,<text:s/></text:span><text:span text:style-name="T1865">atitinkančios Lietuvos Respublikos kolektyvinio investavimo subjektų įstatymo reikalavimus</text:span><text:span text:style-name="T1866">.</text:span></text:p>
      <text:p text:style-name="P1867"><text:span text:style-name="T1868">6</text:span><text:span text:style-name="T1869">. Asmuo, įsigyjantis steigiamos akcinės bendrovės ar uždarosios akcinės bendrovės, kurią steigiant dalyvauja valsty</text:span><text:span text:style-name="T1870">bė ar savivaldybė, akcijų, atrenkamas viešo konkurso būdu Vyriausybės nustatyta tvarka.</text:span></text:p>
      <text:p text:style-name="P1871"><text:span text:style-name="T1872">7</text:span><text:span text:style-name="T1873">. Šio straipsnio 6 dalis netaikoma, kai steigiama akcinė bendrovė ar uždaroji akcinė bendrovė institucinei viešojo ir privataus sektorių partnerystei įgyvendinti.<text:s/></text:span><text:span text:style-name="T1874">Tokiu atveju informacija apie akcinės bendrovės ar uždarosios akcinės bendrovės steigimą institucinei viešojo ir privataus sektorių partnerystei įgyvendinti turi būti nurodyta konkurso koncesijai suteikti ar viešojo pirkimo, organizuojamo valdžios ir priva</text:span><text:span text:style-name="T1875">taus subjekto partnerystei įgyvendinti, sąlygų apraše. Šiame sąlygų apraše ir akcinės bendrovės ar uždarosios akcinės bendrovės steigimo institucinei viešojo ir privataus sektorių partnerystei įgyvendinti sutartyje, be kituose įstatymuose nustatytų reikala</text:span><text:span text:style-name="T1876">vimų, turi būti nurodytas akcinės bendrovės ar uždarosios akcinės bendrovės veiklos laikotarpis, kuris negali būti ilgesnis negu koncesijos arba valdžios ir privataus subjekto partnerystės sutarties laikotarpis, ir akcinės bendrovės ar uždarosios akcinės b</text:span><text:span text:style-name="T1877">endrovės veiklos tęstinumo sąlygos, tarp kurių turi būti nustatytos valstybės ar savivaldybės, kaip akcininkės, dalyvavimo bendrovės veikloje sąlygos.</text:span></text:p>
      <text:p text:style-name="P1878"/>
      <text:p text:style-name="P1879"><text:span text:style-name="T1880">23</text:span><text:span text:style-name="T1881"><text:s/>straipsnis.<text:s/></text:span><text:span text:style-name="T1882">Valstybės ir savivaldybių, kaip juridinio asmens dalyvio, turtinių ir neturtinių<text:s/></text:span><text:span text:style-name="T1883">teisių įgyvendinimas</text:span></text:p>
      <text:p text:style-name="P1884"><text:span text:style-name="T1885">1</text:span><text:span text:style-name="T1886">. Valstybės, kaip valstybės įmonių, akcinių bendrovių, uždarųjų akcinių bendrovių, viešųjų įstaigų ir kitos teisinės formos juridinių asmenų dalyvio, turtines ir neturtines teises ir pareigas įgyvendina Vyriausybės įgaliotos insti</text:span><text:span text:style-name="T1887">tucijos Vyriausybės nustatyta tvarka.<text:s/></text:span><text:span text:style-name="T1888">Savivaldybių, kaip savivaldybės įmonių, akcinių bendrovių, uždarųjų akcinių bendrovių, viešųjų įstaigų ir kitos teisinės formos juridinių asmenų dalyvių, turtines ir neturtines teises ir pareigas</text:span><text:span text:style-name="T1889"><text:s/></text:span><text:span text:style-name="T1890">Vyriausybės nustatyta<text:s/></text:span><text:span text:style-name="T1891">tvarka įgyvendina savivaldybių vykdomosios institucijos. Prireikus išsamią tvarką, reikalingą savivaldybių, kaip juridinių asmenų dalyvių, turtinėms ir neturtinėms teisėms ir pareigoms įgyvendinti, nustato savivaldybių vykdomosios institucijos.</text:span></text:p>
      <text:p text:style-name="P1892"><text:span text:style-name="T1893">2</text:span><text:span text:style-name="T1894">.<text:s/></text:span><text:span text:style-name="T1895">Vyri</text:span><text:span text:style-name="T1896">ausybė nustato, kurios pagal šio straipsnio 1 dalį Vyriausybės priimtų teisės aktų nuostatos valstybės valdomoms įmonėms ir savivaldybės valdomoms įmonėms taikomos be išimčių, pagal taisyklę „laikykis arba paaiškink“ arba netaikomos.</text:span><text:span text:style-name="T1897"><text:s/>Vyriausybė<text:s/></text:span><text:span text:style-name="T1898">taip pat</text:span><text:span text:style-name="T1899"><text:s/>nu</text:span><text:span text:style-name="T1900">stato,<text:s/></text:span><text:span text:style-name="T1901">kurios</text:span><text:span text:style-name="T1902"><text:s/></text:span><text:span text:style-name="T1903">pagal<text:s/></text:span><text:span text:style-name="T1904">šio straipsnio 1<text:s/></text:span><text:span text:style-name="T1905">dalį<text:s/></text:span><text:span text:style-name="T1906">Vyriausybės priimtų teisės aktų nuostatos taikomos be išimčių</text:span><text:span text:style-name="T1907">,</text:span><text:span text:style-name="T1908"><text:s/>pagal taisyklę „laikykis arba paaiškink“<text:s/></text:span><text:span text:style-name="T1909">arba netaikomos</text:span><text:span text:style-name="T1910"><text:s/>valstybės ir (ar) savivaldybės valdomų bendrovių dukterinėms akcinėms bendrovėms ir uždarosiom</text:span><text:span text:style-name="T1911">s akcinėms bendrovėms, kaip jos suprantamos Lietuvos Respublikos akcinių bendrovių įstatymo 5 straipsnio 1 dalyje, taip pat visoms kitoms su valstybės ir (ar) savivaldybės valdomomis bendrovėmis per dukterines bendroves susijusioms paskesnių eilių dukterin</text:span><text:span text:style-name="T1912">ėms bendrovėms, kaip jos suprantamos Akcinių bendrovių įstatymo 5 straipsnio 3 dalyje (toliau kartu – dukterinė bendrovė). Taisyklė „laikykis arba paaiškink“ suprantama taip, kad nukrypimas nuo Vyriausybės nustatytos tvarkos nuostatų turi būti racionaliai<text:s/></text:span><text:span text:style-name="T1913">pagrįstas ir paaiškintas.</text:span></text:p>
      <text:p text:style-name="P1914"><text:span text:style-name="T1915">3</text:span><text:span text:style-name="T1916">. Su akcinių bendrovių ir uždarųjų akcinių bendrovių, kurių valstybei nuosavybės teise priklausančios akcijos suteikia 1/2 ar mažiau balsų visuotiniame akcininkų susirinkime, valdymu susijusias funkcijas atlieka Vyriausybės į</text:span><text:span text:style-name="T1917">galiotos institucijos, kurios įgyvendina valstybės, kaip juridinio asmens dalyvio, turtines ir neturtines teises ir pareigas. Su akcinių bendrovių ir uždarųjų akcinių bendrovių, kurių vienai ar kelioms savivaldybėms nuosavybės teise priklausančios akcijos<text:s/></text:span><text:span text:style-name="T1918">suteikia 1/2 ar mažiau balsų visuotiniame akcininkų susirinkime, valdymu susijusias funkcijas atlieka savivaldybės vykdomoji institucija (vykdomosios institucijos), kuri (kurios) įgyvendina savivaldybės, kaip juridinio asmens dalyvio, turtines ir neturtine</text:span><text:span text:style-name="T1919">s teises ir pareigas.</text:span></text:p>
      <text:p text:style-name="P1920"><text:span text:style-name="T1921">4</text:span><text:span text:style-name="T1922">. Viešoji įstaiga Valdymo koordinavimo centras, kurios savininkė yra valstybė, atlieka su valstybės ir savivaldybės valdomų įmonių bei jų dukterinių bendrovių valdymo politikos įgyvendinimu susijusias funkcijas, nurodytas šio str</text:span><text:span text:style-name="T1923">aipsnio 5 dalyje, ir turi teisę iš valstybės ir savivaldybės valdomų įmonių bei jų dukterinių bendrovių, taip pat Vyriausybės įgaliotų institucijų ir atitinkamai savivaldybių vykdomųjų institucijų, įgyvendinančių valstybės ar savivaldybės, kaip juridinio a</text:span><text:span text:style-name="T1924">smens dalyvio,</text:span><text:span text:style-name="T1925"><text:s/></text:span><text:span text:style-name="T1926">turtines ir neturtines teises ir pareigas valstybės įmonėse, savivaldybės įmonėse, akcinėse bendrovėse ir uždarosiose akcinėse bendrovėse (toliau – valstybei ar savivaldybei atstovaujanti institucija), gauti informaciją apie valstybės ir sav</text:span><text:span text:style-name="T1927">ivaldybės valdomų įmonių bei jų dukterinių bendrovių veiklos rezultatus, valstybei ar savivaldybei atstovaujančių institucijų sprendimus, susijusius su valstybės ar savivaldybės turtinių ir neturtinių teisių ir pareigų įgyvendinimu, o valstybės ir savivald</text:span><text:span text:style-name="T1928">ybės valdomos įmonės bei jų dukterinės bendrovės, taip pat valstybei ar savivaldybei atstovaujančios institucijos privalo viešajai įstaigai Valdymo koordinavimo centrui šioje dalyje nurodytą informaciją teikti.</text:span></text:p>
      <text:p text:style-name="P1929"><text:span text:style-name="T1930">5</text:span><text:span text:style-name="T1931">. Viešoji įstaiga Valdymo koordinavimo c</text:span><text:span text:style-name="T1932">entras:</text:span></text:p>
      <text:p text:style-name="P1933"><text:span text:style-name="T1934">1</text:span><text:span text:style-name="T1935">) kiekvienais metais rengia, teikia Lietuvos Respublikos ekonomikos ir inovacijų ministerijai ir skelbia savo interneto svetainėje apibendrinamąsias tarpines valstybės valdomų įmonių veiklos ataskaitas, taip pat apibendrinamąsias metines valstyb</text:span><text:span text:style-name="T1936">ės ir savivaldybės valdomų įmonių bei jų dukterinių bendrovių veiklos ataskaitas, kurių turinio reikalavimus nustato Vyriausybė;</text:span></text:p>
      <text:p text:style-name="P1937"><text:span text:style-name="T1938">2</text:span><text:span text:style-name="T1939">) dėl visų valstybės valdomų įmonių ir jų dukterinių bendrovių veiklos kiekvienais metais rengia apibendrinamąją valstybės</text:span><text:span text:style-name="T1940"><text:s/>valdomų įmonių ir jų dukterinių bendrovių gerojo valdymo indekso ataskaitą ir iki rugpjūčio 30 dienos ją pateikia Ekonomikos ir inovacijų ministerijai bei valstybei atstovaujančioms institucijoms. Gerojo valdymo indekso ataskaitos turinio reikalavimus nus</text:span><text:span text:style-name="T1941">tato Vyriausybė;</text:span></text:p>
      <text:p text:style-name="P1942"><text:span text:style-name="T1943">3</text:span><text:span text:style-name="T1944">) kiekvienais metais peržiūri valstybės valdomų įmonių ir jų dukterinių bendrovių rengiamų veiklos strategijų projektus ir patvirtintas veiklos strategijas, teikia rekomendacijas valstybei atstovaujančioms institucijoms dėl veiklos st</text:span><text:span text:style-name="T1945">rategijose numatomų tikslų ir jų vertinimo rodiklių nustatymo bei valstybei atstovaujančių institucijų nustatytų valstybės tikslų ir lūkesčių valstybės valdomose įmonėse, vertina veiklos strategijų įgyvendinimo rezultatus ir teikia Ekonomikos ir inovacijų<text:s/></text:span><text:span text:style-name="T1946">ministerijai apibendrinamąsias veiklos strategijų įgyvendinimo ataskaitas;</text:span></text:p>
      <text:p text:style-name="P1947"><text:span text:style-name="T1948">4</text:span><text:span text:style-name="T1949">) rengia rekomendacijas ir pasiūlymus, teikia metodinę pagalbą valstybei atstovaujančioms institucijoms ir konsultuoja jas dėl valstybės tikslų ir lūkesčių valstybės valdomose<text:s/></text:span><text:span text:style-name="T1950">įmonėse nustatymo. Valstybės tikslus ir lūkesčius nustato valstybei atstovaujanti institucija rašte dėl valstybės tikslų ir lūkesčių (toliau – raštas), kurio turinio reikalavimus ir rengimo tvarką nustato Vyriausybės įgaliota institucija;</text:span></text:p>
      <text:p text:style-name="P1951"><text:span text:style-name="T1952">5</text:span><text:span text:style-name="T1953">) vertina<text:s/></text:span><text:span text:style-name="T1954">raštų projektus ir teikia valstybei atstovaujančioms institucijoms išvadas dėl šių institucijų rengiamų pateikti raštų;</text:span></text:p>
      <text:p text:style-name="P1955"><text:span text:style-name="T1956">6</text:span><text:span text:style-name="T1957">) analizuoja pasirinktų valstybei atstovaujančių institucijų sprendimus, susijusius su valstybės turtinių ir neturtinių teisių bei<text:s/></text:span><text:span text:style-name="T1958">pareigų įgyvendinimu valstybės valdomose įmonėse, ir teikia išvadas valstybei atstovaujančioms institucijoms ir (arba) Ekonomikos ir inovacijų ministerijai;</text:span></text:p>
      <text:p text:style-name="P1959"><text:span text:style-name="T1960">7</text:span><text:span text:style-name="T1961">) kiekvienais metais apskaičiuoja valstybės valdomų įmonių pelningumo rezultatus atlikdama jų<text:s/></text:span><text:span text:style-name="T1962">individualų vertinimą (toliau – įmonės individualus vertinimas) ir teikia šią informaciją valstybei atstovaujančioms institucijoms, rengia ir Ekonomikos ir inovacijų ministerijai teikia siūlymus dėl valstybės valdomoms įmonėms Vyriausybės nustatomų siektin</text:span><text:span text:style-name="T1963">ų pelningumo rodiklių. Individualus įmonės vertinimas suprantamas kaip<text:s/></text:span><text:span text:style-name="T1964">Vyriausybės patvirtinto</text:span><text:span text:style-name="T1965"><text:s/>įmonės siektino pelningumo rodiklio padidinimas arba sumažinimas, atsižvelgiant į įmonei iškeltus tikslus, jos veiklos specifiką, rinkos sąlygas, kuriomis veikia</text:span><text:span text:style-name="T1966"><text:s/>įmonė, kitus aktualius veiksnius, galinčius turėti įtakos įmonės pelningumui;</text:span></text:p>
      <text:p text:style-name="P1967"><text:span text:style-name="T1968">8</text:span><text:span text:style-name="T1969">) kiekvienais metais teikia informaciją Finansų ministerijai apie planuojamus valstybės valdomų įmonių dividendus ir pelno įmokas, konsultuoja valstybei atstovaujančias ins</text:span><text:span text:style-name="T1970">titucijas dividendų ir pelno įmokų apskaičiavimo klausimais, teikia išvadas Vyriausybei dėl valstybei atstovaujančios institucijos siūlomų mažesnių, negu nustatyta teisės aktuose, dividendų ar pelno įmokų;</text:span></text:p>
      <text:p text:style-name="P1971"><text:span text:style-name="T1972">9</text:span><text:span text:style-name="T1973">) skelbia savo interneto svetainėje informaci</text:span><text:span text:style-name="T1974">ją apie valstybės valdomų įmonių ir jų dukterinių bendrovių kolegialių organų narių ir vadovų atrankas, paskirtus kolegialių organų narius jų kadencijos laikotarpiu (vardą, pavardę ir profesinę patirtį), deleguoja savo atstovus dalyvauti šiame punkte nurod</text:span><text:span text:style-name="T1975">ytų atrankų komisijų darbe, konsultuoja valstybei atstovaujančias institucijas dėl kandidatams nustatytinų specialiųjų reikalavimų, kurie nėra nustatyti įstatymuose;</text:span></text:p>
      <text:p text:style-name="P1976"><text:span text:style-name="T1977">10</text:span><text:span text:style-name="T1978">) skelbia ir nuolat atnaujina valstybei atstovaujančių institucijų, valstybės valdom</text:span><text:span text:style-name="T1979">ų įmonių ir jų dukterinių bendrovių sąrašą savo interneto svetainėje;</text:span></text:p>
      <text:p text:style-name="P1980"><text:span text:style-name="T1981">11</text:span><text:span text:style-name="T1982">) nuolat stebi ir analizuoja, kaip valstybei atstovaujančios institucijos įgyvendina valstybės turtines ir neturtines teises ir pareigas valstybės valdomose įmonėse, ir tuo pagrind</text:span><text:span text:style-name="T1983">u Ekonomikos ir inovacijų ministerijai teikia pasiūlymus dėl teisinio reguliavimo tobulinimo;</text:span></text:p>
      <text:p text:style-name="P1984"><text:span text:style-name="T1985">12</text:span><text:span text:style-name="T1986">) vertina valstybės valdomų įmonių ir jų dukterinių bendrovių vykdomų specialiųjų įpareigojimų, kurie nustatomi pagal ekonomikos ir inovacijų ministro patvi</text:span><text:span text:style-name="T1987">rtintas rekomendacijas, atlikimo rezultatus, jų įtaką valstybės valdomų įmonių finansiniams rodikliams, specialiųjų įpareigojimų įtraukimo į apskaitą ir jų atskleidimo tinkamumą ir teikia dėl viso to pasiūlymus valstybei atstovaujančioms institucijoms ir E</text:span><text:span text:style-name="T1988">konomikos ir inovacijų ministerijai, taip pat vertina, ar valstybės valdomų įmonių atliekamos funkcijos priskirtinos specialiesiems įpareigojimams, ir apie tai teikia informaciją valstybės valdomoms įmonėms, valstybei atstovaujančioms institucijoms ir Ekon</text:span><text:span text:style-name="T1989">omikos ir inovacijų ministerijai.</text:span><text:span text:style-name="T1990"><text:s/>Specialieji įpareigojimai suprantami kaip įmonės funkcijos, kurias ji įpareigota atlikti pagal įstatymus, Vyriausybės nutarimus ar savivaldybės tarybos sprendimus, kad būtų užtikrintas konkrečių socialinių, strateginių ir<text:s/></text:span><text:span text:style-name="T1991">politinių valstybės ar savivaldybės tikslų įgyvendinimas. Valstybės valdomų įmonių specialiųjų įpareigojimų sąrašą tvirtina ekonomikos ir inovacijų ministras. Šis sąrašas skelbiamas viešosios įstaigos Valdymo koordinavimo centro interneto svetainėje;</text:span></text:p>
      <text:p text:style-name="P1992"><text:span text:style-name="T1993">13</text:span><text:span text:style-name="T1994">) konsultuoja valstybei ir savivaldybei atstovaujančias institucijas, valstybės ir savivaldybės valdomas įmones bei jų dukterines bendroves visais su valstybės ir savivaldybės valdomų įmonių bei jų dukterinių bendrovių valdymo politikos įgyvendinimu susij</text:span><text:span text:style-name="T1995">usiais klausimais, taip pat konsultuoja valstybei atstovaujančias institucijas akcinėse bendrovėse ir uždarosiose akcinėse bendrovėse, kuriose valstybei nuosavybės teise priklausančios akcijos suteikia 1/2 ar mažiau balsų visuotiniame akcininkų susirinkime</text:span><text:span text:style-name="T1996">, šių bendrovių veiksmingo valdymo, strategijų įgyvendinimo, ilgalaikių ir trumpalaikių tikslų ir pasiektų konkrečių rodiklių įgyvendinimo rezultatų klausimais ir teikia rekomendacijas, kaip gerinti šiuos rodiklius. Šiais tikslais rengia pristatymus, organ</text:span><text:span text:style-name="T1997">izuoja konsultacijų ir patirties mainų renginius ir seminarus;</text:span></text:p>
      <text:p text:style-name="P1998"><text:span text:style-name="T1999">14</text:span><text:span text:style-name="T2000">) tvirtina savivaldybių viešinamos informacijos apie savivaldybių valdomų įmonių ir jų dukterinių bendrovių veiklą ir rezultatus formą;</text:span></text:p>
      <text:p text:style-name="P2001"><text:span text:style-name="T2002">15</text:span><text:span text:style-name="T2003">)<text:s/></text:span><text:span text:style-name="T2004">teikia metodinę pagalbą savivaldybių vykdom</text:span><text:span text:style-name="T2005">osioms institucijoms savivaldybių valdomų įmonių tikslų ir šių įmonių strategijose numatomų vertinimo rodiklių nustatymo, strategijų rengimo, tikslų siekimo vertinimo, nepriklausomų valdybos narių atrankos, šių įmonių atliekamų funkcijų priskyrimo speciali</text:span><text:span text:style-name="T2006">esiems įpareigojimams, kurie nustatomi pagal ekonomikos ir inovacijų ministro patvirtintas rekomendacijas, ir kitais su savivaldybės valdomų įmonių ir jų dukterinių bendrovių valdymu susijusiais klausimais</text:span><text:span text:style-name="T2007">.</text:span></text:p>
      <text:p text:style-name="P2008"><text:span text:style-name="T2009">6</text:span><text:span text:style-name="T2010">. Viešosios įstaigos Valdymo koordinavimo<text:s/></text:span><text:span text:style-name="T2011">centro veikla atliekant šio straipsnio 5 dalyje nurodytas funkcijas finansuojama iš Ekonomikos ir inovacijų ministerijai skirtų valstybės biudžeto asignavimų ir (arba) kitų lėšų.</text:span></text:p>
      <text:p text:style-name="P2012">Straipsnio pakeitimai:</text:p>
      <text:p text:style-name="P2013"><text:span text:style-name="T2014">Nr.<text:s/></text:span><text:a xlink:href="https://www.e-tar.lt/portal/legalAct.html?documentId=b367fb902a8611e78397ae072f58c508" office:target-frame-name="_top" xlink:show="replace"><text:span text:style-name="T2015">XIII-294</text:span></text:a><text:span text:style-name="T2016">, 2017-04-20, paskelbta TAR 2017-04-26, i. k. 2017-06972</text:span></text:p>
      <text:p text:style-name="P2017"><text:span text:style-name="T2018">Nr.<text:s/></text:span><text:a xlink:href="https://www.e-tar.lt/portal/legalAct.html?documentId=47bdbbe0f2d611e88568e724760eeafa" office:target-frame-name="_top" xlink:show="replace"><text:span text:style-name="T2019">XIII-1663</text:span></text:a><text:span text:style-name="T2020">, 2018-11-20, paskelbta TAR<text:s/></text:span><text:span text:style-name="T2021">2018-11-28, i. k. 2018-19160</text:span></text:p>
      <text:p text:style-name="P2022"><text:span text:style-name="T2023">Nr.<text:s/></text:span><text:a xlink:href="https://www.e-tar.lt/portal/legalAct.html?documentId=599bdbf0f9a811eaa12ad7c04a383ca0" office:target-frame-name="_top" xlink:show="replace"><text:span text:style-name="T2024">XIII-3285</text:span></text:a><text:span text:style-name="T2025">, 2020-09-17, paskelbta TAR 2020-09-18, i. k. 2020-19503</text:span></text:p>
      <text:p text:style-name="P2026"><text:span text:style-name="T2027">Nr.<text:s/></text:span><text:a xlink:href="https://www.e-tar.lt/portal/legalAct.html?documentId=c7b2e90080f411ed8df094f359a60216" office:target-frame-name="_top" xlink:show="replace"><text:span text:style-name="T2028">XIV-1631</text:span></text:a><text:span text:style-name="T2029">, 2022-12-08, paskelbta TAR 2022-12-21, i. k. 2022-26095</text:span></text:p>
      <text:p text:style-name="Normal"/>
      <text:p text:style-name="P2030"><text:span text:style-name="T2031">23</text:span><text:span text:style-name="T2032">1</text:span><text:span text:style-name="T2033"><text:s/>straipsnis.<text:s/></text:span><text:span text:style-name="T2034">Valstybės ir (ar) savivaldybės valdomos bendrovės bei dukterinės bendrovės</text:span><text:span text:style-name="T2035"><text:s/>visuotinio akcininkų susirinkimo renkamo kolegialaus priežiūros ar valdymo organo sudarymas</text:span></text:p>
      <text:p text:style-name="P2036"><text:span text:style-name="T2037">1</text:span><text:span text:style-name="T2038">. Valstybės ir (ar) savivaldybės valdomos bendrovės visuotinio akcininkų susirinkimo renkamame kolegialiame priežiūros ar valdymo organe turi būti:</text:span></text:p>
      <text:p text:style-name="P2039"><text:span text:style-name="T2040">1</text:span><text:span text:style-name="T2041">) bent<text:s/></text:span><text:span text:style-name="T2042">vienas valstybės tarnautojas, atitinkantis šio straipsnio 5 ir 6 dalyse nustatytus bendruosius ir specialiuosius reikalavimus;</text:span></text:p>
      <text:p text:style-name="P2043"><text:span text:style-name="T2044">2</text:span><text:span text:style-name="T2045">) fiziniai asmenys (ne mažiau kaip 1/2 valstybės ir (ar) savivaldybės valdomos bendrovės įstatuose nurodyto kolegialaus orga</text:span><text:span text:style-name="T2046">no narių skaičiaus), atitinkantys šio straipsnio 5, 6 ir 7 dalyse nurodytus bendruosius, specialiuosius ir nepriklausomumo reikalavimus (toliau – kolegialaus organo nepriklausomi nariai).</text:span></text:p>
      <text:p text:style-name="P2047"><text:span text:style-name="T2048">2</text:span><text:span text:style-name="T2049">. Valstybės ir (ar)<text:s/></text:span><text:span text:style-name="T2050">savivaldybės</text:span><text:span text:style-name="T2051"><text:s/>valdomos bendrovės dukterinės bendrovės visuotinio akcininkų susirinkimo renkamame kolegialiame priežiūros ar valdymo organe kolegialaus organo nepriklausomų narių skaičius turi būti ne mažesnis kaip 1/3 valstybės ir (ar) savivaldybės valdomos bendrovės<text:s/></text:span><text:span text:style-name="T2052">d</text:span><text:span text:style-name="T2053">ukterinės bendrovės</text:span><text:span text:style-name="T2054"><text:s/>įstatuose nurodyto kolegialaus organo narių skaičiaus.</text:span></text:p>
      <text:p text:style-name="P2055"><text:span text:style-name="T2056">3</text:span><text:span text:style-name="T2057">. Valstybės ir (ar)<text:s/></text:span><text:span text:style-name="T2058">savivaldybės</text:span><text:span text:style-name="T2059"><text:s/>valdomos bendrovės ar jos dukterinės bendrovės visuotinio akcininkų susirinkimo renkamame kolegialiame priežiūros ar valdymo organe gali būti i</text:span><text:span text:style-name="T2060">r kitų, negu šio straipsnio 1<text:s/></text:span><text:span text:style-name="T2061">ir 4</text:span><text:span text:style-name="T2062"><text:s/></text:span><text:span text:style-name="T2063">dalyse</text:span><text:span text:style-name="T2064"><text:s/>nurodytų, atranką inicijuojančio subjekto pasirinktų asmenų,<text:s/></text:span><text:span text:style-name="T2065">kurie yra šios valstybės ir (ar) savivaldybės valdomos bendrovės, jos dukterinės arba patronuojančios bendrovės darbuotojai ar vadovai, atitinkantys šio<text:s/></text:span><text:span text:style-name="T2066">straipsnio 5 dalyje nurodytus bendruosius ir atranką inicijuojančio subjekto nustatytus</text:span><text:span text:style-name="T2067"><text:s/></text:span><text:span text:style-name="T2068">specialiuosius reikalavimus ir šio straipsnio 7 dalies 3 ir 5 punktuose nurodytus nepriklausomumo reikalavimus, arba juridinio asmens, kurio dalyvės yra šioje dalyje nu</text:span><text:span text:style-name="T2069">rodytos bendrovės</text:span><text:span text:style-name="T2070">,<text:s/></text:span><text:span text:style-name="T2071">darbuotojai ar vadovai, atitinkantys šio straipsnio 5 dalyje nurodytus bendruosius ir atranką inicijuojančio subjekto nustatytus</text:span><text:span text:style-name="T2072"><text:s/></text:span><text:span text:style-name="T2073">specialiuosius reikalavimus ir šio straipsnio 7 dalies 3 ir 5 punktuose nurodytus nepriklausomumo reikalavim</text:span><text:span text:style-name="T2074">us, taip pat tam tikros srities ekspertai,</text:span><text:span text:style-name="T2075"><text:s/></text:span><text:span text:style-name="T2076">atitinkantys</text:span><text:span text:style-name="T2077"><text:s/>šio straipsnio<text:s/></text:span><text:span text:style-name="T2078">5 dalyje nurodytus bendruosius ir atranką inicijuojančio subjekto nustatytus</text:span><text:span text:style-name="T2079"><text:s/>specialiuosius reikalavimus ir šio straipsnio 7 dalies<text:s/></text:span><text:span text:style-name="T2080">3–5</text:span><text:span text:style-name="T2081"><text:s/>punktuose nurodytus nepriklausomumo reikalavimus.</text:span></text:p>
      <text:p text:style-name="P2082"><text:span text:style-name="T2083">4</text:span><text:span text:style-name="T2084">. Valstybės ir (ar) savivaldybės valdomos bendrovės ar jos dukterinės bendrovės valdybos nariu gali būti skiriamas įmonės vadovas (išskyrus Akcinių bendrovių įstatymo 33 straipsnio 6 dalies 3 punkte nurodytą atvejį).</text:span></text:p>
      <text:p text:style-name="P2085"><text:span text:style-name="T2086">5</text:span><text:span text:style-name="T2087">. Kandidatas į<text:s/></text:span><text:span text:style-name="T2088">valstybės ir<text:s/></text:span><text:span text:style-name="T2089">(ar) savivaldybės valdomos bendrovės ir valstybės ir (ar) savivaldybės valdomos bendrovės dukterinės bendrovės</text:span><text:span text:style-name="T2090"><text:s/>kolegialaus organo narius<text:s/></text:span><text:span text:style-name="T2091">ir kolegialaus organo narys</text:span><text:span text:style-name="T2092"><text:s/>turi atitikti šiuos bendruosius reikalavimus:</text:span></text:p>
      <text:p text:style-name="P2093"><text:span text:style-name="T2094">1</text:span><text:span text:style-name="T2095">) turi turėti aukštąjį universitetinį ar j</text:span><text:span text:style-name="T2096">am prilygintą išsilavinimą;</text:span></text:p>
      <text:p text:style-name="P2097"><text:span text:style-name="T2098">2</text:span><text:span text:style-name="T2099">) turi būti nepriekaištingos reputacijos. Asmuo nelaikomas nepriekaištingos reputacijos, jeigu įstatymų nustatyta tvarka yra pripažintas kaltu dėl sunkaus ar labai sunkaus nusikaltimo, nusikalstamos veikos nuosavybei, turti</text:span><text:span text:style-name="T2100">nėms teisėms ir turtiniams interesams, ekonomikai ir verslo tvarkai, finansų sistemai, valstybės tarnybai ir viešiesiems interesams, teisingumui, visuomenės saugumui, valdymo tvarkai padarymo ir turi neišnykusį ar nepanaikintą teistumą;</text:span></text:p>
      <text:p text:style-name="P2101"><text:span text:style-name="T2102">3</text:span><text:span text:style-name="T2103">) turi būti ne</text:span><text:span text:style-name="T2104">susijęs su kitais fiziniais ir juridiniais asmenimis ryšiais, dėl kurių einant kolegialaus organo nario pareigas kiltų interesų konfliktas;</text:span></text:p>
      <text:p text:style-name="P2105"><text:span text:style-name="T2106">4</text:span><text:span text:style-name="T2107">) jam neturi būti atimta ar apribota teisė eiti atitinkamas pareigas, į kurias pretenduojama, ar atlikti toms p</text:span><text:span text:style-name="T2108">areigoms priskirtas funkcijas;</text:span></text:p>
      <text:p text:style-name="P2109"><text:span text:style-name="T2110">5</text:span><text:span text:style-name="T2111">) per pastaruosius 5 metus neturi būti atšauktas iš juridinio asmens vienasmenio ar kolegialaus organo dėl netinkamo pareigų atlikimo;</text:span></text:p>
      <text:p text:style-name="P2112"><text:span text:style-name="T2113">6</text:span><text:span text:style-name="T2114">) negali būti ministerijoje, Vyriausybės įstaigoje ar įstaigoje prie ministerijo</text:span><text:span text:style-name="T2115">s einantis pareigas karjeros valstybės tarnautojas, kuriam pavestos su valstybės politikos formavimu toje ūkio sektoriaus šakoje, kurioje veikia įmonė, į kurios kolegialų organą kandidatuoja, susijusios funkcijos;</text:span></text:p>
      <text:p text:style-name="P2116"><text:span text:style-name="T2117">7</text:span><text:span text:style-name="T2118">)</text:span><text:span text:style-name="T2119"><text:s/></text:span><text:span text:style-name="T2120">negali būti įstatymų nustatyta<text:s/></text:span><text:span text:style-name="T2121">tvarka išrinktas ar paskirtas valstybės politiku ir politinio (asmeninio) pasitikėjimo valstybės tarnautoju;</text:span></text:p>
      <text:p text:style-name="P2122"><text:span text:style-name="T2123">8</text:span><text:span text:style-name="T2124">) jeigu jis yra valstybės tarnautojas, jis negali būti iš viso daugiau kaip 2 kolegialių organų, sudarytų valstybės ir savivaldybės valdomose<text:s/></text:span><text:span text:style-name="T2125">įmonėse, narys.</text:span></text:p>
      <text:p text:style-name="P2126"><text:span text:style-name="T2127">6</text:span><text:span text:style-name="T2128">. Specialiuosius reikalavimus</text:span><text:span text:style-name="T2129"><text:s/>valstybės ir (ar) savivaldybės valdomos bendrovės ir valstybės ir (ar) savivaldybės valdomos bendrovės dukterinės bendrovės</text:span><text:span text:style-name="T2130"><text:s/>kolegialaus organo nariui savo sprendimu nustato atranką inicijuojantis subjekt</text:span><text:span text:style-name="T2131">as.</text:span></text:p>
      <text:p text:style-name="P2132"><text:span text:style-name="T2133">7</text:span><text:span text:style-name="T2134">. Kandidatas į<text:s/></text:span><text:span text:style-name="T2135">valstybės ir (ar) savivaldybės valdomos bendrovės ir valstybės ir (ar) savivaldybės valdomos bendrovės dukterinės bendrovės</text:span><text:span text:style-name="T2136"><text:s/>kolegialaus organo nepriklausomus narius<text:s/></text:span><text:span text:style-name="T2137">ir kolegialaus organo nepriklausomas narys</text:span><text:span text:style-name="T2138"><text:s/>turi atitikti šiuos nepr</text:span><text:span text:style-name="T2139">iklausomumo reikalavimus:</text:span></text:p>
      <text:p text:style-name="P2140"><text:span text:style-name="T2141">1</text:span><text:span text:style-name="T2142">)<text:s/></text:span><text:span text:style-name="T2143">ne trumpiau kaip vienus metus<text:s/></text:span><text:span text:style-name="T2144">neturi būti bendrovės, į kurios kolegialų organą pretenduoja, jos dukterinės arba patronuojančios bendrovės ir su jomis susijusio juridinio asmens, kurio dalyvės yra šiame punkte nurodytos bendro</text:span><text:span text:style-name="T2145">vės (toliau – susijęs juridinis asmuo), atranką inicijuojančio subjekto ar jam pavaldaus juridinio asmens valstybės tarnautojas ar darbuotojas;</text:span></text:p>
      <text:p text:style-name="P2146"><text:span text:style-name="T2147">2</text:span><text:span text:style-name="T2148">)<text:s/></text:span><text:span text:style-name="T2149">ne trumpiau kaip vienus metus neturi būti bendrovės, į kurios kolegialų organą pretenduoja, vadovu, kito<text:s/></text:span><text:span text:style-name="T2150">kolegialaus organo nariu, darbuotoju ar akcininku, šios bendrovės dukterinės arba patronuojančios bendrovės ar susijusio juridinio asmens vadovu, kolegialaus organo nariu, darbuotoju ar akcininku</text:span><text:span text:style-name="T2151">;</text:span></text:p>
      <text:p text:style-name="P2152"><text:span text:style-name="T2153">3</text:span><text:span text:style-name="T2154">) neturi būti bendrovės, į kurios kolegialų organą pre</text:span><text:span text:style-name="T2155">tenduoja, jos dukterinės arba patronuojančios bendrovės ar susijusio juridinio asmens<text:s/></text:span><text:span text:style-name="T2156">akcininko</text:span><text:span text:style-name="T2157">,</text:span><text:span text:style-name="T2158"><text:s/>kuriam priklauso daugiau kaip 1/5 balsų visuotiniame akcininkų susirinkime suteikiančių akcijų,</text:span><text:span text:style-name="T2159"><text:s/>vadovo ar kolegialių organų narių artimas asmuo – sutuoktinis,</text:span><text:span text:style-name="T2160"><text:s/></text:span><text:span text:style-name="T2161">sugyventinis, partneris, kai partnerystė įregistruota įstatymų nustatyta tvarka, taip pat jų tėvas (įtėvis), motina (įmotė), vaikas (įvaikis), brolis (įbrolis), sesuo (įseserė), senelis (-ė), vaikaitis (-ė) ir jų sutuoktiniai, sugyventiniai ar partneriai;</text:span></text:p>
      <text:p text:style-name="P2162"><text:span text:style-name="T2163">4</text:span><text:span text:style-name="T2164">) neturėti reikšmingų verslo ryšių su bendrove, į kurios kolegialų organą pretenduoja, jos dukterine arba patronuojančia bendrove ar su susijusiu juridiniu asmeniu nei tiesiogiai, nei kaip turinčio tokių ryšių juridinio asmens dalyvis</text:span><text:span text:style-name="T2165">, kolegialaus organo narys<text:s/></text:span><text:span text:style-name="T2166">ar vadovas. Turinčiu reikšmingų verslo ryšių laikomas fizinis ar juridinis asmuo,<text:s/></text:span><text:span text:style-name="T2167">kuris yra prekių tiekėjas arba paslaugų teikėjas (įskaitant finansines, teisines, patariamąsias ir konsultacines paslaugas) ir kurio pajamos, gauto</text:span><text:span text:style-name="T2168">s iš bendrovės ar šiame punkte nurodytų juridinių asmenų per praėjusius finansinius metus, yra didesnės kaip 1 000 eurų,</text:span><text:span text:style-name="T2169"><text:s/></text:span><text:span text:style-name="T2170">išskyrus atlygį už veiklą atliekant kolegialaus organo ar kolegialaus organo sudaryto komiteto nario pareigas</text:span><text:span text:style-name="T2171">;</text:span></text:p>
      <text:p text:style-name="P2172"><text:span text:style-name="T2173">5</text:span><text:span text:style-name="T2174">) paskutinius 2 met</text:span><text:span text:style-name="T2175">us neturi būti audito įmonės, kuri atlieka ar atliko tos bendrovės, į kurios kolegialų organą pretenduoja, jos dukterinės arba patronuojančios bendrovės ar susijusio juridinio asmens auditą, partneris, dalyvis, vadovas, kolegialaus organo narys arba darbuo</text:span><text:span text:style-name="T2176">tojas;</text:span></text:p>
      <text:p text:style-name="P2177"><text:span text:style-name="T2178">6</text:span><text:span text:style-name="T2179">) neturi būti bendrovės, į kurios kolegialų organą pretenduoja, jos dukterinės arba patronuojančios bendrovės, kolegialaus organo narys ilgiau kaip 10 metų. Šis laikotarpis apskaičiuojamas prie būsimo kolegialaus organo nario pareigų ėjimo laik</text:span><text:span text:style-name="T2180">otarpio, kuriam kandidatas būtų skiriamas, pridedant praėjusius tos pačios įmonės kolegialaus organo nario pareigų ėjimo laikotarpius, tarp kurių yra ne ilgesnis kaip vienų metų laiko tarpas;</text:span></text:p>
      <text:p text:style-name="P2181"><text:span text:style-name="T2182">7</text:span><text:span text:style-name="T2183">) neturi būti<text:s/></text:span><text:span text:style-name="T2184">iš viso</text:span><text:span text:style-name="T2185"><text:s/>daugiau<text:s/></text:span><text:span text:style-name="T2186">kaip</text:span><text:span text:style-name="T2187"><text:s/></text:span><text:span text:style-name="T2188">3</text:span><text:span text:style-name="T2189"><text:s/></text:span><text:span text:style-name="T2190">kolegialių organų,</text:span><text:span text:style-name="T2191"><text:s/></text:span><text:span text:style-name="T2192">sudarytų<text:s/></text:span><text:span text:style-name="T2193">valstybės<text:s/></text:span><text:span text:style-name="T2194">ir<text:s/></text:span><text:span text:style-name="T2195">savivaldybės<text:s/></text:span><text:span text:style-name="T2196">valdomose įmonėse, narys</text:span><text:span text:style-name="T2197">.</text:span></text:p>
      <text:p text:style-name="P2198"><text:span text:style-name="T2199">8</text:span><text:span text:style-name="T2200">. Kandidatų į valstybės ar savivaldybės įmonės, valstybės ir (ar) savivaldybės valdomos bendrovės ar jos dukterinės bendrovės kolegialaus priežiūros ar valdymo organo nepriklausomo nario p</text:span><text:span text:style-name="T2201">areigas atranką inicijuojantis subjektas ar jo įgaliota perkančioji organizacija Viešųjų pirkimų įstatymo nustatyta tvarka įsigyja v</text:span><text:span text:style-name="T2202">adovų ar personalo paieškos (atrankos) paslaugas iš jas teikiančio fizinio arba juridinio asmens, kuris ieško kandidatų į ko</text:span><text:span text:style-name="T2203">legialių organų nepriklausomus narius, vertina jų atitiktį šiame straipsnyje nustatytiems reikalavimams ir teikia kandidatų sąrašus atrankos komisijai. Kandidatų į valstybės ar savivaldybės įmonės, valstybės ir (ar) savivaldybės valdomos bendrovės ar jos d</text:span><text:span text:style-name="T2204">ukterinės bendrovės kolegialų priežiūros ar valdymo organą, kai kolegialaus organo narius skiria valstybei ar savivaldybei atstovaujanti institucija arba renka valstybės ir (ar) savivaldybės valdomos bendrovės ar jos dukterinės bendrovės visuotinis akcinin</text:span><text:span text:style-name="T2205">kų susirinkimas,<text:s/></text:span><text:span text:style-name="T2206">atrankos</text:span><text:span text:style-name="T2207"><text:s/>tvarką nustato Vyriausybė.</text:span></text:p>
      <text:p text:style-name="P2208"><text:span text:style-name="T2209">9</text:span><text:span text:style-name="T2210">. Valstybės valdomos įmonės ir savivaldybės valdomos įmonės apdraudžia kolegialių organų narių civilinę atsakomybę atitinkamai valstybės valdomos įmonės ar savivaldybės valdomos įmonės lėšomis.</text:span></text:p>
      <text:p text:style-name="P2211"><text:span text:style-name="T2212">TAR<text:s/></text:span><text:span text:style-name="T2213">pastaba</text:span><text:span text:style-name="T2214">. 23</text:span><text:span text:style-name="T2215">1</text:span><text:span text:style-name="T2216"><text:s/>straipsnio nuostatos taikomos sudarant naują kolegialų organą ir atrenkant pavienius jo narius. Iki įstatymo Nr.<text:s/></text:span><text:span text:style-name="T2217">XIV-1631</text:span><text:span text:style-name="T2218"><text:s/>įsigaliojimo dienos (2022-12-22) sudaryti kolegialūs organai atlieka savo funkcijas iki kadencijos, kuriai jie buvo sudar</text:span><text:span text:style-name="T2219">yti, pabaigos arba iki sudaromas naujas kolegialus organas. Kolegialaus organo narių atrankos, pradėtos iki <text:s/>įstatymo Nr.<text:s/></text:span><text:span text:style-name="T2220">XIV-1631</text:span><text:span text:style-name="T2221"><text:s/>įsigaliojimo dienos (2022-12-22), baigiamos atlikti taikant kandidatams į kolegialaus organo narius reikalavimus, kurie galio</text:span><text:span text:style-name="T2222">jo iki įstatymo Nr.<text:s/></text:span><text:span text:style-name="T2223">XIV-1631</text:span><text:span text:style-name="T2224"><text:s/>įsigaliojimo dienos (2022-12-22). Kolegialių organų, sudarytų valstybės ir savivaldybių valdomose įmonėse, nario pareigas einantys valstybės tarnautojai daugiau kaip 2 kolegialių organų tokiose įmonėse nariais gali būti ne ilgi</text:span><text:span text:style-name="T2225">au kaip iki 2023 m. spalio 31 d.</text:span></text:p>
      <text:p text:style-name="P2226">Straipsnio pakeitimai:</text:p>
      <text:p text:style-name="P2227"><text:span text:style-name="T2228">Nr.<text:s/></text:span><text:a xlink:href="https://www.e-tar.lt/portal/legalAct.html?documentId=c7b2e90080f411ed8df094f359a60216" office:target-frame-name="_top" xlink:show="replace"><text:span text:style-name="T2229">XIV-1631</text:span></text:a><text:span text:style-name="T2230">, 2022-12-08, paskelbta TAR 2022-12-21, i. k. 2022-26095</text:span></text:p>
      <text:p text:style-name="Normal"/>
      <text:p text:style-name="P2231"><text:span text:style-name="T2232">24</text:span><text:span text:style-name="T2233"><text:s/>straipsnis.<text:s/></text:span><text:span text:style-name="T2234">Valstybės<text:s/></text:span><text:span text:style-name="T2235">ir savivaldybių turto įkeitimas</text:span></text:p>
      <text:p text:style-name="P2236"><text:span text:style-name="T2237">1</text:span><text:span text:style-name="T2238">. Valstybės turtas negali būti įkeistas, išskyrus šio straipsnio 2 dalyje ir šio įstatymo 19 straipsnio 12 dalyje nustatytas išimtis.</text:span></text:p>
      <text:p text:style-name="P2239">Straipsnio dalies pakeitimai:</text:p>
      <text:p text:style-name="P2240"><text:span text:style-name="T2241">Nr.<text:s/></text:span><text:a xlink:href="https://www.e-tar.lt/portal/legalAct.html?documentId=3c3cf3d0af9b11e98451fa7b5933515d" office:target-frame-name="_top" xlink:show="replace"><text:span text:style-name="T2242">XIII-2398</text:span></text:a><text:span text:style-name="T2243">, 2019-07-25, paskelbta TAR 2019-07-26, i. k. 2019-12398</text:span></text:p>
      <text:p text:style-name="Normal"/>
      <text:p text:style-name="P2244"><text:span text:style-name="T2245">2</text:span><text:span text:style-name="T2246">. Valstybės ar savivaldybės įmonė teise įkeisti ilgalaikį materialųjį turtą naudojasi pagal Lietuvos Respublikos valstybės ir savivaldybė</text:span><text:span text:style-name="T2247">s įmonių įstatymą.</text:span></text:p>
      <text:p text:style-name="P2248"><text:span text:style-name="T2249">3</text:span><text:span text:style-name="T2250">. Savivaldybei nuosavybės teise priklausantis ilgalaikis materialusis turtas gali būti įkeistas įstatymų nustatytais atvejais savivaldybės tarybos sprendimu tarybos nustatyta tvarka. Savivaldybių nematerialusis, finansinis ir materi</text:span><text:span text:style-name="T2251">alusis trumpalaikis turtas negali būti įkeistas.</text:span></text:p>
      <text:p text:style-name="P2252"/>
      <text:p text:style-name="P2253"><text:span text:style-name="T2254">25</text:span><text:span text:style-name="T2255"><text:s/>straipsnis.<text:s/></text:span><text:span text:style-name="T2256">Valstybės ir savivaldybių turto apskaitos, valdymo, naudojimo ir disponavimo juo kontrolė</text:span></text:p>
      <text:p text:style-name="P2257"><text:span text:style-name="T2258">1</text:span><text:span text:style-name="T2259">. Valstybės turto apskaitą, valdymą, naudojimą ir disponavimą juo kontroliuoja valstybės i</text:span><text:span text:style-name="T2260">nstitucijos, valstybės įmonės, įstaigos ar organizacijos vidaus audito tarnyba (vidaus auditoriai) ir Lietuvos Respublikos valstybės kontrolė (toliau – Valstybės kontrolė).</text:span></text:p>
      <text:p text:style-name="P2261"><text:span text:style-name="T2262">2</text:span><text:span text:style-name="T2263">. Savivaldybės turto apskaitą, valdymą, naudojimą ir disponavimą juo kontroliu</text:span><text:span text:style-name="T2264">oja savivaldybės kontrolės ir audito tarnyba ir Valstybės kontrolė</text:span><text:span text:style-name="T2265">.</text:span></text:p>
      <text:p text:style-name="P2266">Straipsnio dalies pakeitimai:</text:p>
      <text:p text:style-name="P2267"><text:span text:style-name="T2268">Nr.<text:s/></text:span><text:a xlink:href="https://www.e-tar.lt/portal/legalAct.html?documentId=be4cc2e0eef511e88568e724760eeafa" office:target-frame-name="_top" xlink:show="replace"><text:span text:style-name="T2269">XIII-1636</text:span></text:a><text:span text:style-name="T2270">, 2018-11-15, paskelbta TAR 2018-11-23, i. k. 2</text:span><text:span text:style-name="T2271">018-18926</text:span></text:p>
      <text:p text:style-name="Normal"/>
      <text:p text:style-name="P2272"><text:span text:style-name="T2273">KETVIRTASIS</text:span><text:span text:style-name="T2274"><text:s/>SKIRSNIS</text:span></text:p>
      <text:p text:style-name="P2275"><text:span text:style-name="T2276">NEREIKALINGO ARBA NETINKAMO (NEGALIMO) NAUDOTI VALSTYBĖS IR SAVIVALDYBIŲ TURTO PERLEIDIMAS IR NURAŠYMAS</text:span></text:p>
      <text:p text:style-name="P2277"/>
      <text:p text:style-name="P2278"><text:span text:style-name="T2279">26</text:span><text:span text:style-name="T2280"><text:s/>straipsnis.<text:s/></text:span><text:span text:style-name="T2281">Valstybės ir savivaldybių turto pripažinimas nereikalingu arba netinkamu (negalimu) naudoti</text:span></text:p>
      <text:p text:style-name="P2282"><text:span text:style-name="T2283">1</text:span><text:span text:style-name="T2284">. Nematerialusis, ilgalaikis materialusis ir trumpalaikis materialusis turtas pripažįstamas nereikalingu arba netinkamu (negalimu) naudoti, kai:</text:span></text:p>
      <text:p text:style-name="P2285"><text:span text:style-name="T2286">1</text:span><text:span text:style-name="T2287">) fiziškai nusidėvi;</text:span></text:p>
      <text:p text:style-name="P2288"><text:span text:style-name="T2289">2</text:span><text:span text:style-name="T2290">) funkciškai (technologiškai) nusidėvi;</text:span></text:p>
      <text:p text:style-name="P2291"><text:span text:style-name="T2292">3</text:span><text:span text:style-name="T2293">) Vyriausybės ar jos įgaliotos i</text:span><text:span text:style-name="T2294">nstitucijos nustatyta tvarka pripažįstamas avariniu;</text:span></text:p>
      <text:p text:style-name="P2295"><text:span text:style-name="T2296">4</text:span><text:span text:style-name="T2297">) sugenda ar sugadinamas;</text:span></text:p>
      <text:p text:style-name="P2298"><text:span text:style-name="T2299">5</text:span><text:span text:style-name="T2300">) stichinių nelaimių, avarijų metu sunaikinamas (sugadinamas) ir šis faktas atitinkamai įforminamas;</text:span></text:p>
      <text:p text:style-name="P2301"><text:span text:style-name="T2302">6</text:span><text:span text:style-name="T2303">) negalima jo naudoti dėl trečiųjų asmenų veikos ir šis fakta</text:span><text:span text:style-name="T2304">s yra tinkamai įformintas. Pripažinto negalimu naudoti dėl trečiųjų asmenų veikos materialiojo turto vertė perkeliama į finansinį turtą (gautinas lėšas);</text:span></text:p>
      <text:p text:style-name="P2305"><text:span text:style-name="T2306">7</text:span><text:span text:style-name="T2307">) trukdo statyti naujus statinius arba rekonstruoti esamus statinius ar teritorijas. Ši nuostata<text:s/></text:span><text:span text:style-name="T2308">taikoma tik nekilnojamiesiems daiktams, išskyrus nekilnojamąsias kultūros vertybes, nustatyta tvarka suderinus naujos statybos ar rekonstravimo projektą;</text:span></text:p>
      <text:p text:style-name="P2309"><text:span text:style-name="T2310">8</text:span><text:span text:style-name="T2311">) nereikalingas valstybės ar savivaldybės funkcijoms įgyvendinti ir (ar) nelieka kur jį pritaikyt</text:span><text:span text:style-name="T2312">i.</text:span></text:p>
      <text:p text:style-name="P2313"><text:span text:style-name="T2314">2</text:span><text:span text:style-name="T2315">. Nematerialusis, ilgalaikis materialusis ir trumpalaikis materialusis turtas gali būti pripažintas nereikalingu arba netinkamu (negalimu) naudoti, kai jį atnaujinti ekonomiškai netikslinga, išskyrus šio straipsnio 1 dalies 8 punkte nustatytą atv</text:span><text:span text:style-name="T2316">ejį. Laikoma, kad turtą atnaujinti ekonomiškai netikslinga, kai jo remonto (rekonstravimo) išlaidos lygios naujo tokios pačios paskirties ir tokio paties pajėgumo turto įsigijimo kainai ar ją viršija.</text:span></text:p>
      <text:p text:style-name="P2317"><text:span text:style-name="T2318">3</text:span><text:span text:style-name="T2319">. Nereikalingu arba netinkamu (negalimu) naudoti t</text:span><text:span text:style-name="T2320">urtu negali būti pripažįstama žemė, miškai, vidaus vandenys ir finansinis turtas.</text:span></text:p>
      <text:p text:style-name="P2321"><text:span text:style-name="T2322">4</text:span><text:span text:style-name="T2323">. Sprendimą dėl valstybės ar savivaldybių turto pripažinimo nereikalingu arba netinkamu (negalimu) naudoti priima turto valdytojas, išskyrus šio įstatymo 10 straipsnio 4</text:span><text:span text:style-name="T2324"><text:s/>dalyje ir 12 straipsnio 3 dalyje nurodytus asmenis. Sprendimas dėl turto, kurį valdo šio įstatymo 10 straipsnio 4 dalyje ir 12 straipsnio 3 dalyje nurodyti asmenys, pripažinimo nereikalingu arba netinkamu (negalimu) naudoti priimamas jį grąžinus valstybės</text:span><text:span text:style-name="T2325"><text:s/>ar savivaldybės institucijai</text:span><text:span text:style-name="T2326">,<text:s/></text:span><text:span text:style-name="T2327">įstaigai<text:s/></text:span><text:span text:style-name="T2328">ar centralizuotai valdomo valstybės turto valdytojui,</text:span><text:span text:style-name="T2329"><text:s/>sudariusiam sutartį. Pagal šio straipsnio 1 dalies 8 punkto nuostatas priimami turto valdytojų sprendimai dėl valstybės nekilnojamųjų daiktų pripažinimo nereikali</text:span><text:span text:style-name="T2330">ngais valstybės ir savivaldybės funkcijoms įgyvendinti turi būti suderinti su<text:s/></text:span><text:span text:style-name="T2331">centralizuotai valdomo valstybės turto valdytoju</text:span><text:span text:style-name="T2332">.</text:span></text:p>
      <text:p text:style-name="P2333"/>
      <text:p text:style-name="P2334"><text:span text:style-name="T2335">27</text:span><text:span text:style-name="T2336"><text:s/>straipsnis.<text:s/></text:span><text:span text:style-name="T2337">Nereikalingo arba netinkamo (negalimo) naudoti valstybės ir savivaldybių turto panaudojimas ir nurašymas</text:span></text:p>
      <text:p text:style-name="P2338"><text:span text:style-name="T2339">1</text:span><text:span text:style-name="T2340">.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2341"><text:span text:style-name="T2342">1</text:span><text:span text:style-name="T2343">) perduodant patikėjimo teise šio įstatymo<text:s/></text:span><text:span text:style-name="T2344">10, 11 ir 12 straipsniuose nustatytais atvejais ir tvarka;</text:span></text:p>
      <text:p text:style-name="P2345"><text:span text:style-name="T2346">2</text:span><text:span text:style-name="T2347">) perduodant pagal panaudos sutartį<text:s/></text:span><text:span text:style-name="T2348">šio įstatymo 14 straipsnyje nustatytais atvejais ir tvarka</text:span><text:span text:style-name="T2349">;</text:span></text:p>
      <text:p text:style-name="P2350"><text:span text:style-name="T2351">3</text:span><text:span text:style-name="T2352">) investuojant šio įstatymo<text:s/></text:span><text:span text:style-name="T2353">22 straipsnyje</text:span><text:span text:style-name="T2354"><text:s/>nusta</text:span><text:span text:style-name="T2355">tytais atvejais ir tvarka;</text:span></text:p>
      <text:p text:style-name="P2356"><text:span text:style-name="T2357">4</text:span><text:span text:style-name="T2358">) parduodant viešuose prekių aukcionuose (išskyrus nekilnojamuosius daiktus bei Lietuvos Respublikos diplomatinių atstovybių, konsulinių įstaigų ir atstovybių prie tarptautinių organizacijų valdomą turtą) Vyriausybės nustaty</text:span><text:span text:style-name="T2359">ta tvarka;</text:span></text:p>
      <text:p text:style-name="P2360"><text:span text:style-name="T2361">5</text:span><text:span text:style-name="T2362">)<text:s/></text:span><text:span text:style-name="T2363">nekilnojamuosius daiktus parduodant šio įstatymo 21 straipsnyje</text:span><text:span text:style-name="T2364"><text:s/></text:span><text:span text:style-name="T2365">nustatyta tvarka</text:span><text:span text:style-name="T2366">;</text:span></text:p>
      <text:p text:style-name="P2367"><text:span text:style-name="T2368">6</text:span><text:span text:style-name="T2369">) parduodant Lietuvos Respublikos diplomatinių atstovybių, konsulinių įstaigų ir atstovybių prie tarptautinių organizacijų valdomą turtą (išskyrus<text:s/></text:span><text:span text:style-name="T2370">nekilnojamuosius daiktus) Vyriausybės nustatyta tvarka</text:span><text:span text:style-name="T2371">;</text:span></text:p>
      <text:p text:style-name="P2372"><text:span text:style-name="T2373">7</text:span><text:span text:style-name="T2374">) perduodant valstybės ar savivaldybių nuosavybėn šio įstatymo 6 ir 20 straipsniuose nustatytais atvejais ir tvarka arba perduodant kitų šio įstatymo 20 straipsnio 6 ir 7 dalyse nurodytų subjektų</text:span><text:span text:style-name="T2375"><text:s/>nuosavybėn;<text:s/></text:span></text:p>
      <text:p text:style-name="P2376"><text:span text:style-name="T2377">8</text:span><text:span text:style-name="T2378">)</text:span><text:span text:style-name="T2379"><text:s/>gyvūnus perduodant šio įstatymo nustatytais būdais,<text:s/></text:span><text:span text:style-name="T2380">įskaitant perdavimą kitų asmenų nuosavybėn,<text:s/></text:span><text:span text:style-name="T2381">Vyriausybės<text:s/></text:span><text:span text:style-name="T2382">ar jos įgaliotos institucijos</text:span><text:span text:style-name="T2383"><text:s/>arba</text:span><text:span text:style-name="T2384"><text:s/></text:span><text:span text:style-name="T2385">savivaldybės tarybos nustatyta tvarka</text:span><text:span text:style-name="T2386">.</text:span></text:p>
      <text:p text:style-name="P2387"><text:span text:style-name="T2388">2</text:span><text:span text:style-name="T2389">. Jeigu nereikalingo arba netinkamo (negalimo)</text:span><text:span text:style-name="T2390"><text:s/>naudoti valstybės ar savivaldybių ilgalaikio ar trumpalaikio materialiojo turto negalima panaudoti nė vienu iš šio straipsnio 1 </text:span><text:span text:style-name="T2391">dalies 1–7 punktuose<text:s/></text:span><text:span text:style-name="T2392">nurodytų būdų, jis turi būti<text:s/></text:span><text:span text:style-name="T2393">nurašomas ir</text:span><text:span text:style-name="T2394"><text:s/>išardomas, o liekamosios medžiagos įtraukiamos į apskaitą. Likus</text:span><text:span text:style-name="T2395">į turtą, taip pat turtą, kurio išardymo išlaidos viršija laukiamą liekamųjų medžiagų vertę, galima likviduoti pašalinus kenksmingumą, jeigu reikia. Likviduojamas ir nereikalingu arba netinkamu (negalimu) naudoti pripažintas nematerialusis turtas.<text:s/></text:span><text:span text:style-name="T2396">Jeigu ner</text:span><text:span text:style-name="T2397">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2398"><text:span text:style-name="T2399">3</text:span><text:span text:style-name="T2400">. Su valsty</text:span><text:span text:style-name="T2401">bės paslaptis sudarančia informacija susijusio turto, kuris laikantis nustatytos valstybės paslaptis sudarančios informacijos apsaugos reikalavimų privalomai turi būti sunaikintas, kai tampa nereikalingas arba netinkamas (negalimas) naudoti, sąrašą sudaro<text:s/></text:span><text:span text:style-name="T2402">naikintino turto valdytojas, tai yra paslapčių subjektais esančios valstybės ar savivaldybių institucijos bei jų steigiamos įmonės ir įstaigos, kurių veikla yra susijusi su įslaptintos informacijos naudojimu ar jos apsauga ir kurioms Lietuvos Respublikos v</text:span><text:span text:style-name="T2403">alstybės ir tarnybos paslapčių įstatymo nustatyta tvarka suteikiama teisė įslaptinti ir išslaptinti informaciją, suderinusios jį su Lietuvos Respublikos paslapčių apsaugos koordinavimo komisija.</text:span></text:p>
      <text:p text:style-name="P2404"><text:span text:style-name="T2405">4</text:span><text:span text:style-name="T2406">. Valstybės ar savivaldybės institucija, įmonė, įstaiga<text:s/></text:span><text:span text:style-name="T2407">ar organizacija, panaudojusios turtą šio straipsnio 1 dalyje, išskyrus 1 dalies 2 punktą, nurodytais būdais, turi jį nurašyti.</text:span></text:p>
      <text:p text:style-name="P2408"><text:span text:style-name="T2409">5</text:span><text:span text:style-name="T2410">. Šio įstatymo 26 straipsnio 1 dalies 6 punkte nurodytu atveju nepadengta finansinio turto (gautinų lėšų) dalis nurašoma įsi</text:span><text:span text:style-name="T2411">teisėjus prokuroro nutarimui ar ikiteisminio tyrimo teisėjo nutarčiai dėl ikiteisminio tyrimo nutraukimo arba teismo ar bylą ne teismo tvarka nagrinėjančio pareigūno nutarimui nutraukti administracinio nusižengimo teiseną.</text:span></text:p>
      <text:p text:style-name="P2412"><text:span text:style-name="T2413">TAR pastaba.</text:span><text:span text:style-name="T2414"><text:s/></text:span><text:span text:style-name="T2415">27 straipsnio 5<text:s/></text:span><text:span text:style-name="T2416">dalies nuostata dėl turto nurašymo taikoma ir tais atvejais, kai įsiteisėja prokuroro nutarimas ar ikiteisminio tyrimo teisėjo nutartis dėl ikiteisminio tyrimo nutraukimo arba teismo ar teisėjo nutartis nutraukti administracinio teisės pažeidimo, numatyto<text:s/></text:span><text:span text:style-name="T2417">Lietuvos Respublikos administracinių teisės pažeidimų kodekse, patvirtintame 1984 m. įstatymu Nr. X-4449, teiseną.</text:span></text:p>
      <text:p text:style-name="P2418">Straipsnio dalies pakeitimai:</text:p>
      <text:p text:style-name="P2419"><text:span text:style-name="T2420">Nr.<text:s/></text:span><text:a xlink:href="https://www.e-tar.lt/portal/legalAct.html?documentId=3310c760177c11e68eb0b4a9a30fc97f" office:target-frame-name="_top" xlink:show="replace"><text:span text:style-name="T2421">XII-2334</text:span></text:a><text:span text:style-name="T2422">,</text:span><text:span text:style-name="T2423"><text:s/>2016-05-05, paskelbta TAR 2016-05-11, i. k. 2016-12227</text:span></text:p>
      <text:p text:style-name="Normal"/>
      <text:p text:style-name="P2424"><text:span text:style-name="T2425">6</text:span><text:span text:style-name="T2426">. Valstybės ir savivaldybių turtas, pripažinus jį nereikalingu arba netinkamu (negalimu) naudoti, nurašomas, išardomas ir likviduojamas Vyriausybės nustatyta tvarka.<text:s/></text:span><text:span text:style-name="T2427">Valstybei ar savivaldybei pr</text:span><text:span text:style-name="T2428">iklausantys gyvūnai, pripažinti nereikalingais arba netinkamais (negalimais) naudoti, numarinami Vyriausybės ar jos įgaliotos institucijos nustatyta tvarka.</text:span></text:p>
      <text:p text:style-name="P2429"><text:span text:style-name="T2430">7</text:span><text:span text:style-name="T2431">.<text:s/></text:span><text:span text:style-name="T2432">Lėšos, gautos p</text:span><text:span text:style-name="T2433">ardavus nereikalingą arba netinkamą (negalimą) naudoti valstybės ir savivaldy</text:span><text:span text:style-name="T2434">bių turtą,<text:s/></text:span><text:span text:style-name="T2435">išskyrus valstybės ir savivaldybių nekilnojamąjį turtą</text:span><text:span text:style-name="T2436">, atskaičius jo saugojimo ir pardavimo išlaidas</text:span><text:span text:style-name="T2437">:</text:span></text:p>
      <text:p text:style-name="P2438"><text:span text:style-name="T2439">1</text:span><text:span text:style-name="T2440">) pervedamos atitinkamai į Lietuvos Respublikos valstybės biudžetą arba Valstybinio socialinio draudimo fondo biudžetą, arba savivaldybės b</text:span><text:span text:style-name="T2441">iudžetą;</text:span></text:p>
      <text:p text:style-name="P2442"><text:span text:style-name="T2443">2</text:span><text:span text:style-name="T2444">)</text:span><text:span text:style-name="T2445"><text:s/>skiriamos valstybės ar savivaldybės įmonės, valdžiusios šį turtą, investicijoms.</text:span></text:p>
      <text:p text:style-name="P2446"/>
      <text:p text:style-name="P2447"><text:span text:style-name="T2448">28</text:span><text:span text:style-name="T2449"><text:s/></text:span><text:span text:style-name="T2450">straipsnis.<text:s/></text:span><text:span text:style-name="T2451">Nereikalingo arba netinkamo (negalimo) naudoti valstybės ir savivaldybių turto perdavimas patikėjimo teise šio įstatymo 27 straipsnio 1</text:span><text:span text:style-name="T2452"><text:s/>dalies 1 punkte nurodytiems asmenims</text:span></text:p>
      <text:p text:style-name="P2453"><text:span text:style-name="T2454">1</text:span><text:span text:style-name="T2455">. Turto valdytojas Vyriausybės nustatyta tvarka perduoda patikėjimo teise nereikalingą arba netinkamą (negalimą) naudoti valstybės turtą,<text:s/></text:span><text:span text:style-name="T2456">išskyrus šio įstatymo 19 straipsnyje numatytus atvejus</text:span><text:span text:style-name="T2457">,<text:s/></text:span><text:span text:style-name="T2458">šio įstatymo</text:span><text:span text:style-name="T2459"><text:s/>27 str</text:span><text:span text:style-name="T2460">aipsnio 1 dalies 1 punkte nurodytiems asmenims.</text:span></text:p>
      <text:p text:style-name="P2461"><text:span text:style-name="T2462">2</text:span><text:span text:style-name="T2463">. Nereikalingas arba netinkamas (negalimas) naudoti savivaldybių turtas iš vienos savivaldybės institucijos, įstaigos, organizacijos kitai, taip pat valstybės institucijai, įstaigai, organizacijai bei<text:s/></text:span><text:span text:style-name="T2464">šio įstatymo 12 straipsnio 3 dalyje nurodytiems asmenims perduodamas savivaldybės tarybos nustatyta tvarka.</text:span></text:p>
      <text:p text:style-name="P2465"><text:span text:style-name="T2466">3</text:span><text:span text:style-name="T2467">. Kai turtas perduodamas patikėjimo teise kitam naudotojui, turto perėmėjas jį įtraukia į apskaitą, o turto perdavėjas nurašo.</text:span></text:p>
      <text:p text:style-name="P2468"/>
      <text:p text:style-name="P2469"><text:span text:style-name="T2470">Vadovauda</text:span><text:span text:style-name="T2471">masis Lietuvos Respublikos Konstitucijos 71 straipsnio antrąja dalimi, skelbiu šį Lietuvos Respublikos Seimo priimtą įstatymą.</text:span></text:p>
      <text:p text:style-name="P2472"/>
      <text:p text:style-name="P2473"/>
      <text:p text:style-name="P2474">LIETUVOS RESPUBLIKOS</text:p>
      <text:p text:style-name="P2475">SEIMO PIRMININKAS<text:tab/>VYTAUTAS LANDSBERGIS</text:p>
      <text:p text:style-name="P2476"/>
      <text:p text:style-name="P2477"/>
      <text:p text:style-name="P2478"><text:span text:style-name="T2479">Pakeitimai:</text:span></text:p>
      <text:p text:style-name="P2480"/>
      <text:p text:style-name="P2481">1.</text:p>
      <text:p text:style-name="P2482">Lietuvos Respublikos Seimas, Įstatymas</text:p>
      <text:p text:style-name="P2483"><text:span text:style-name="T2484">Nr.<text:s/></text:span><text:a xlink:href="http://www3.lrs.lt/cgi-bin/preps2?a=82358&amp;b=" office:target-frame-name="_top" xlink:show="replace"><text:span text:style-name="T2485">VIII-1219</text:span></text:a><text:span text:style-name="T2486">, 99.06.08, Žin., 1999, Nr.55-1772 (99.06.23)</text:span></text:p>
      <text:p text:style-name="P2487">LIETUVOS RESPUBLIKOS VALSTYBĖS IR SAVIVALDYBIŲ TURTO VALDYMO, NAUDOJIMO IR DISPONAVIMO JUO ĮSTATYMO 13 STRAIPSNIO PAKEITIMO ĮSTATYMAS</text:p>
      <text:p text:style-name="P2488"/>
      <text:p text:style-name="P2489">2.</text:p>
      <text:p text:style-name="P2490">Lietuvos Respublikos Seimas, Įstatymas</text:p>
      <text:p text:style-name="P2491"><text:span text:style-name="T2492">Nr.<text:s/></text:span><text:a xlink:href="http://www3.lrs.lt/cgi-bin/preps2?a=102549&amp;b=" office:target-frame-name="_top" xlink:show="replace"><text:span text:style-name="T2493">VIII-1686</text:span></text:a><text:span text:style-name="T2494">, 00.05.18, Žin., 2000, Nr.47-1340 (00.06.09)</text:span></text:p>
      <text:p text:style-name="P2495">LIETUVOS RESPUBLIKOS VALSTYBĖS IR SAVIVALDYBIŲ TURTO VALDYMO, NAUDOJIMO IR DISPONAVIMO JUO ĮSTATYMO<text:s/>PAKEITIMO IR PAPILDYMO ĮSTATYMAS</text:p>
      <text:p text:style-name="P2496">Šis įstatymas įsigalioja nuo 2000 m. liepos 1 d.</text:p>
      <text:p text:style-name="P2497"/>
      <text:p text:style-name="P2498">3.</text:p>
      <text:p text:style-name="P2499">Lietuvos Respublikos Seimas, Įstatymas</text:p>
      <text:p text:style-name="P2500"><text:span text:style-name="T2501">Nr.<text:s/></text:span><text:a xlink:href="http://www3.lrs.lt/cgi-bin/preps2?a=138306&amp;b=" office:target-frame-name="_top" xlink:show="replace"><text:span text:style-name="T2502">IX-351</text:span></text:a><text:span text:style-name="T2503">, 2001-06-05, Žin., 2001, Nr. 52-1810 (2001-06-20)</text:span></text:p>
      <text:p text:style-name="P2504">VALSTYBĖS IR SAVIVALDYBIŲ TURTO VALDYMO, NAUDOJIMO IR DISPONAVIMO JUO ĮSTATYMO 15 STRAIPSNIO PAKEITIMO ĮSTATYMAS</text:p>
      <text:p text:style-name="P2505"/>
      <text:p text:style-name="P2506">4.</text:p>
      <text:p text:style-name="P2507">Lietuvos Respublikos Seimas, Įstatymas</text:p>
      <text:p text:style-name="P2508"><text:span text:style-name="T2509">Nr.<text:s/></text:span><text:a xlink:href="http://www3.lrs.lt/cgi-bin/preps2?a=140100&amp;b=" office:target-frame-name="_top" xlink:show="replace"><text:span text:style-name="T2510">IX-383</text:span></text:a><text:span text:style-name="T2511">, 2001-06-19, Žin., 2001, Nr.<text:s/></text:span><text:span text:style-name="T2512">56-1981 (2001-06-30)</text:span></text:p>
      <text:p text:style-name="P2513">VALSTYBĖS IR SAVIVALDYBIŲ TURTO VALDYMO, NAUDOJIMO IR DISPONAVIMO JUO ĮSTATYMO 25 STRAIPSNIO PAKEITIMO IR PAPILDYMO ĮSTATYMAS</text:p>
      <text:p text:style-name="P2514"/>
      <text:p text:style-name="P2515">5.</text:p>
      <text:p text:style-name="P2516">Lietuvos Respublikos Seimas, Įstatymas</text:p>
      <text:p text:style-name="P2517"><text:span text:style-name="T2518">Nr.<text:s/></text:span><text:a xlink:href="http://www3.lrs.lt/cgi-bin/preps2?a=153238&amp;b=" office:target-frame-name="_top" xlink:show="replace"><text:span text:style-name="T2519">IX-567</text:span></text:a><text:span text:style-name="T2520">, 2001-10-23, Žin., 2001, Nr. 93-3258 (2001-11-07)</text:span></text:p>
      <text:p text:style-name="P2521">VALSTYBĖS IR SAVIVALDYBIŲ TURTO VALDYMO, NAUDOJIMO IR DISPONAVIMO JUO ĮSTATYMO 6 STRAIPSNIO PAKEITIMO IR PAPILDYMO ĮSTATYMAS</text:p>
      <text:p text:style-name="P2522"/>
      <text:p text:style-name="P2523">6.</text:p>
      <text:p text:style-name="P2524">Lietuvos Respublikos Seimas, Įstatymas</text:p>
      <text:p text:style-name="P2525"><text:span text:style-name="T2526">Nr.<text:s/></text:span><text:a xlink:href="http://www3.lrs.lt/cgi-bin/preps2?a=157354&amp;b=" office:target-frame-name="_top" xlink:show="replace"><text:span text:style-name="T2527">IX-657</text:span></text:a><text:span text:style-name="T2528">, 2001-12-17, Žin., 2001, Nr. 112-4076 (2001-12-30)</text:span></text:p>
      <text:p text:style-name="P2529">VALSTYBĖS IR SAVIVALDYBIŲ TURTO VALDYMO, NAUDOJIMO IR DISPONAVIMO JUO ĮSTATYMO 17 STRAIPSNIO PAKEITIMO ĮSTATYMAS</text:p>
      <text:p text:style-name="P2530">Įstatymas įsigalioja nuo 2002 m. balandžio 1 d.</text:p>
      <text:p text:style-name="P2531"/>
      <text:p text:style-name="P2532">7.</text:p>
      <text:p text:style-name="P2533">Lietuvos Respublikos Seimas, Įstatymas</text:p>
      <text:p text:style-name="P2534"><text:span text:style-name="T2535">Nr.<text:s/></text:span><text:a xlink:href="http://www3.lrs.lt/cgi-bin/preps2?a=168629&amp;b=" office:target-frame-name="_top" xlink:show="replace"><text:span text:style-name="T2536">IX-900</text:span></text:a><text:span text:style-name="T2537">, 2002-05-23, Žin., 2002, Nr. 60-2412 (2002-06-19)</text:span></text:p>
      <text:p text:style-name="P2538">VALSTYBĖS IR SAVIVALDYBIŲ TURTO VALDYMO, NAUDOJIMO IR DISPONAVIMO JUO ĮSTATYMO PAKEITIMO ĮSTATYMAS</text:p>
      <text:p text:style-name="P2539">Nauja įstatymo redakcija</text:p>
      <text:p text:style-name="P254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541"/>
      <text:p text:style-name="P2542">8.</text:p>
      <text:p text:style-name="P2543">Lietuvos Respublikos Seimas, Įstatymas</text:p>
      <text:p text:style-name="P2544"><text:span text:style-name="T2545">Nr.<text:s/></text:span><text:a xlink:href="http://www3.lrs.lt/cgi-bin/preps2?a=209674&amp;b=" office:target-frame-name="_top" xlink:show="replace"><text:span text:style-name="T2546">IX-1476</text:span></text:a><text:span text:style-name="T2547">, 2003-04-03, Žin., 2003, Nr. 38-1721 (2003-04-24)</text:span></text:p>
      <text:p text:style-name="P2548">VALSTYBĖS IR SAVIVALDYBIŲ TURTO VALDYMO, NAUDOJIMO IR DISPONAVIMO JUO ĮSTATYMO 22 STRAIPSNIO PAKEITIMO ĮSTATYMAS</text:p>
      <text:p text:style-name="P2549"><text:span text:style-name="T2550">Šis Įstatymas įsigalioja kartu su Lietuvos Respublikos baudžiamuoju kodeksu (Žin., 2000, Nr.<text:s/></text:span><text:a xlink:href="http://www3.lrs.lt/cgi-bin/preps2?a=111555&amp;b=" office:target-frame-name="_top" xlink:show="replace"><text:span text:style-name="T2551">89-27</text:span><text:span text:style-name="T2552">41</text:span></text:a><text:span text:style-name="T2553">) ir Lietuvos Respublikos baudžiamojo proceso kodeksu (Žin., 2002, Nr.<text:s/></text:span><text:a xlink:href="http://www3.lrs.lt/cgi-bin/preps2?a=163482&amp;b=" office:target-frame-name="_top" xlink:show="replace"><text:span text:style-name="T2554">37-1341</text:span></text:a><text:span text:style-name="T2555">), t.y. nuo 2003 m. gegužės 1 d.</text:span></text:p>
      <text:p text:style-name="P2556"/>
      <text:p text:style-name="P2557">9.</text:p>
      <text:p text:style-name="P2558">Lietuvos Respublikos Seimas, Įstatymas</text:p>
      <text:p text:style-name="P2559"><text:span text:style-name="T2560">Nr.<text:s/></text:span><text:a xlink:href="http://www3.lrs.lt/cgi-bin/preps2?a=210620&amp;b=" office:target-frame-name="_top" xlink:show="replace"><text:span text:style-name="T2561">IX-1548</text:span></text:a><text:span text:style-name="T2562">, 2003-04-29, Žin., 2003, Nr. 47-2065 (2003-05-14)</text:span></text:p>
      <text:p text:style-name="P2563">VALSTYBĖS IR SAVIVALDYBIŲ TURTO VALDYMO, NAUDOJIMO IR DISPONAVIMO JUO ĮSTATYMO 17 STRAIPSNIO PAKEITIMO ĮSTATYMAS</text:p>
      <text:p text:style-name="P2564"/>
      <text:p text:style-name="P2565">10.</text:p>
      <text:p text:style-name="P2566">Lietuvos Respublikos<text:s/>Seimas, Įstatymas</text:p>
      <text:p text:style-name="P2567"><text:span text:style-name="T2568">Nr.<text:s/></text:span><text:a xlink:href="http://www3.lrs.lt/cgi-bin/preps2?a=212606&amp;b=" office:target-frame-name="_top" xlink:show="replace"><text:span text:style-name="T2569">IX-1586</text:span></text:a><text:span text:style-name="T2570">, 2003-05-27, Žin., 2003, Nr. 57-2534 (2003-06-13)</text:span></text:p>
      <text:p text:style-name="P2571">VALSTYBĖS IR SAVIVALDYBIŲ TURTO VALDYMO, NAUDOJIMO IR DISPONAVIMO JUO ĮSTATYMO 19 STRAIPSNIO PAKEITIMO ĮSTATYMAS</text:p>
      <text:p text:style-name="P2572"/>
      <text:p text:style-name="P2573">11.</text:p>
      <text:p text:style-name="P2574">Lietuvos Respublikos Seimas, Įstatymas</text:p>
      <text:p text:style-name="P2575"><text:span text:style-name="T2576">Nr.<text:s/></text:span><text:a xlink:href="http://www3.lrs.lt/cgi-bin/preps2?a=215249&amp;b=" office:target-frame-name="_top" xlink:show="replace"><text:span text:style-name="T2577">IX-1652</text:span></text:a><text:span text:style-name="T2578">, 2003-06-26, Žin., 2003, Nr. 70-3165 (2003-07-16)</text:span></text:p>
      <text:p text:style-name="P2579">VALSTYBĖS IR SAVIVALDYBIŲ TURTO VALDYMO, NAUDOJIMO IR DISPONAVIMO JUO ĮSTATYMO 4 STRAIPSNIO PAKEITIMO ĮSTATYMAS</text:p>
      <text:p text:style-name="P2580"/>
      <text:p text:style-name="P2581">12.</text:p>
      <text:p text:style-name="P2582">Lietuvos Respublikos Seimas, Įstatymas</text:p>
      <text:p text:style-name="Normal"><text:span text:style-name="T2583">Nr.<text:s/></text:span><text:a xlink:href="http://www3.lrs.lt/cgi-bin/preps2?a=235369&amp;b=" office:target-frame-name="_top" xlink:show="replace"><text:span text:style-name="T2584">IX-2252</text:span></text:a><text:span text:style-name="T2585">, 2004-06-01, Žin., 2004, Nr. 96-3520 (2004-06-19)</text:span></text:p>
      <text:p text:style-name="P2586">PELNO MOKESČIO ĮSTATYMO, VALSTYBĖS IR SAVIVALDYBIŲ TURTO VALDYMO, NAUDOJIMO IR DISPONAVIMO JUO ĮSTATYMO IR VIEŠŲJŲ PIRKIMŲ ĮSTATYMO PAKEITIMO IR PAPILDYMO ĮSTATYMAS</text:p>
      <text:p text:style-name="P2587"/>
      <text:p text:style-name="P2588">13.</text:p>
      <text:p text:style-name="P2589">Lietuvos Respublikos Seimas, Įstatymas</text:p>
      <text:p text:style-name="P2590"><text:span text:style-name="T2591">Nr.<text:s/></text:span><text:a xlink:href="http://www3.lrs.lt/cgi-bin/preps2?a=245452&amp;b=" office:target-frame-name="_top" xlink:show="replace"><text:span text:style-name="T2592">IX-2543</text:span></text:a><text:span text:style-name="T2593">, 2004-11-04, Žin., 2004, Nr. 168-6175</text:span><text:span text:style-name="T2594"><text:s/>(2004-11-20)</text:span></text:p>
      <text:p text:style-name="P2595">VALSTYBĖS IR SAVIVALDYBIŲ TURTO VALDYMO, NAUDOJIMO IR DISPONAVIMO JUO ĮSTATYMO 13 STRAIPSNIO PAPILDYMO IR PAKEITIMO ĮSTATYMAS</text:p>
      <text:p text:style-name="P2596"/>
      <text:p text:style-name="P2597">14.</text:p>
      <text:p text:style-name="P2598">Lietuvos Respublikos Seimas, Įstatymas</text:p>
      <text:p text:style-name="Normal"><text:span text:style-name="T2599">Nr.<text:s/></text:span><text:a xlink:href="http://www3.lrs.lt/cgi-bin/preps2?a=281144&amp;b=" office:target-frame-name="_top" xlink:show="replace"><text:span text:style-name="T2600">X-771</text:span></text:a><text:span text:style-name="T2601">,</text:span><text:span text:style-name="T2602"><text:s/>2006-07-18, Žin., 2006, Nr. 87-3397 (2006-08-08)</text:span></text:p>
      <text:p text:style-name="P2603"><text:span text:style-name="T2604">VALSTYBĖS IR SAVIVALDYBIŲ TURTO VALDYMO, NAUDOJIMO IR DISPONAVIMO JUO ĮSTATYMO 3, 4, 6, 7, 8, 9, 10, 11, 13, 14, 15, 16, 17, 19, 20, 21, 22, 23 STRAIPSNIŲ PAKEITIMO, 18 STRAIPSNIO PRIPAŽINIMO NETEKUSIU<text:s/></text:span><text:span text:style-name="T2605">GALIOS IR ĮSTATYMO PAPILDYMO 8</text:span><text:span text:style-name="T2606">1</text:span><text:span text:style-name="T2607">, 16</text:span><text:span text:style-name="T2608">1</text:span><text:span text:style-name="T2609">, 19</text:span><text:span text:style-name="T2610">1</text:span><text:span text:style-name="T2611"><text:s/>STRAIPSNIAIS ĮSTATYMAS</text:span></text:p>
      <text:p text:style-name="P2612"><text:span text:style-name="T2613">Valstybės ir savivaldybių turto valdymo, naudojimo ir disponavimo juo įstatymo<text:s/></text:span><text:span text:style-name="T2614">15 straipsnio 5 dalies</text:span><text:span text:style-name="T2615"><text:s/>pakeitimas įsigalioja nuo<text:s/></text:span><text:span text:style-name="T2616">2008 m. sausio 1 d</text:span><text:span text:style-name="T2617">.; įstatymo papildymas<text:s/></text:span><text:span text:style-name="T2618">16</text:span><text:span text:style-name="T2619">1</text:span><text:span text:style-name="T2620"><text:s/>straipsniu</text:span><text:span text:style-name="T2621"><text:s/>įsigalioja nuo<text:s/></text:span><text:span text:style-name="T2622">2007 m. sausio 1 d.</text:span></text:p>
      <text:p text:style-name="P2623"/>
      <text:p text:style-name="P2624">15.</text:p>
      <text:p text:style-name="P2625">Lietuvos Respublikos Seimas, Įstatymas</text:p>
      <text:p text:style-name="P2626"><text:span text:style-name="T2627">Nr.<text:s/></text:span><text:a xlink:href="http://www3.lrs.lt/cgi-bin/preps2?a=314474&amp;b=" office:target-frame-name="_top" xlink:show="replace"><text:span text:style-name="T2628">X-1440</text:span></text:a><text:span text:style-name="T2629">, 2008-01-29, Žin., 2008, Nr. 19-673 (2008-02-14)</text:span></text:p>
      <text:p text:style-name="P2630">VALSTYBĖS IR SAVIVALDYBIŲ TURTO VALDYMO, NAUDOJIMO IR<text:s/>DISPONAVIMO JUO ĮSTATYMO 19 STRAIPSNIO PAPILDYMO ĮSTATYMAS</text:p>
      <text:p text:style-name="P2631">Šis įstatymas įsigalioja Lietuvos Respublikos kolektyvinio investavimo subjektų įstatymo pakeitimo įstatymo įsigaliojimo dieną, t.y. nuo 2008 m. kovo 1 d.</text:p>
      <text:p text:style-name="P2632"/>
      <text:p text:style-name="P2633">16.</text:p>
      <text:p text:style-name="P2634">Lietuvos Respublikos Seimas, Įstatymas</text:p>
      <text:p text:style-name="P2635"><text:span text:style-name="T2636">Nr.<text:s/></text:span><text:a xlink:href="http://www3.lrs.lt/cgi-bin/preps2?a=316491&amp;b=" office:target-frame-name="_top" xlink:show="replace"><text:span text:style-name="T2637">X-1452</text:span></text:a><text:span text:style-name="T2638">, 2008-03-13, Žin., 2008, Nr. 36-1273 (2008-03-29)</text:span></text:p>
      <text:p text:style-name="P2639">VALSTYBĖS IR SAVIVALDYBIŲ TURTO VALDYMO, NAUDOJIMO IR DISPONAVIMO JUO ĮSTATYMO 15 STRAIPSNIO PAKEITIMO ĮSTATYMAS</text:p>
      <text:p text:style-name="P2640"/>
      <text:p text:style-name="P2641">17.</text:p>
      <text:p text:style-name="P2642">Lietuvos Respublikos Seimas, Įstatymas</text:p>
      <text:p text:style-name="P2643"><text:span text:style-name="T2644">Nr.<text:s/></text:span><text:a xlink:href="http://www3.lrs.lt/cgi-bin/preps2?a=325303&amp;b=" office:target-frame-name="_top" xlink:show="replace"><text:span text:style-name="T2645">X-1714</text:span></text:a><text:span text:style-name="T2646">, 2008-07-15, Žin., 2008, Nr. 87-3471 (2008-07-31)</text:span></text:p>
      <text:p text:style-name="P2647">VALSTYBĖS IR SAVIVALDYBIŲ TURTO VALDYMO, NAUDOJIMO IR DISPONAVIMO JUO ĮSTATYMO 16(1) STRAIPSNIO PAKEITIMO ĮSTATYMAS</text:p>
      <text:p text:style-name="P2648"/>
      <text:p text:style-name="P2649">18.</text:p>
      <text:p text:style-name="P2650">Lietuvos Respublikos Seimas, Įstatymas</text:p>
      <text:p text:style-name="P2651"><text:span text:style-name="T2652">Nr.<text:s/></text:span><text:a xlink:href="http://www3.lrs.lt/cgi-bin/preps2?a=345950&amp;b=" office:target-frame-name="_top" xlink:show="replace"><text:span text:style-name="T2653">XI-279</text:span></text:a><text:span text:style-name="T2654">, 2009-06-02, Žin., 2009, Nr. 71-2891 (2009-06-16)</text:span></text:p>
      <text:p text:style-name="P2655">VALSTYBĖS IR SAVIVALDYBIŲ TURTO VALDYMO, NAUDOJIMO IR DISPONAVIMO JUO ĮSTATYMO 17, 23 STRAIPSNIŲ PAKEITIMO IR PAPILDYMO ĮSTATYMAS</text:p>
      <text:p text:style-name="P2656"/>
      <text:p text:style-name="P2657">19.</text:p>
      <text:p text:style-name="P2658">Lietuvos Respublikos Seimas, Įstatymas</text:p>
      <text:p text:style-name="Normal"><text:span text:style-name="T2659">Nr.<text:s/></text:span><text:a xlink:href="http://www3.lrs.lt/cgi-bin/preps2?a=350389&amp;b=" office:target-frame-name="_top" xlink:show="replace"><text:span text:style-name="T2660">XI-374</text:span></text:a><text:span text:style-name="T2661">, 2009-07-21, Žin., 2009, Nr. 93-3967 (2009-08-04)</text:span></text:p>
      <text:p text:style-name="P2662">VALSTYBĖS IR SAVIVALDYBIŲ TURTO<text:s/>VALDYMO, NAUDOJIMO IR DISPONAVIMO JUO ĮSTATYMO 17, 19 STRAIPSNIŲ PAKEITIMO IR PAPILDYMO ĮSTATYMAS</text:p>
      <text:p text:style-name="P2663"/>
      <text:p text:style-name="P2664">20.</text:p>
      <text:p text:style-name="P2665">Lietuvos Respublikos Seimas, Įstatymas</text:p>
      <text:p text:style-name="P2666"><text:span text:style-name="T2667">Nr.<text:s/></text:span><text:a xlink:href="http://www3.lrs.lt/cgi-bin/preps2?a=389853&amp;b=" office:target-frame-name="_top" xlink:show="replace"><text:span text:style-name="T2668">XI-1258</text:span></text:a><text:span text:style-name="T2669">, 2010-12-23, Žin., 2010, Nr. 158-8020<text:s/></text:span><text:span text:style-name="T2670">(2010-12-31)</text:span></text:p>
      <text:p text:style-name="P2671">VALSTYBĖS IR SAVIVALDYBIŲ TURTO VALDYMO, NAUDOJIMO IR DISPONAVIMO JUO ĮSTATYMO 2 IR 19 STRAIPSNIŲ PAPILDYMO ĮSTATYMAS</text:p>
      <text:p text:style-name="Normal"><text:span text:style-name="T2672">Šio įstatymo 2 straipsnio 1 dalis įsigalioja 2011 m. balandžio 1 d.</text:span></text:p>
      <text:p text:style-name="P2673"/>
      <text:p text:style-name="P2674">21.</text:p>
      <text:p text:style-name="P2675">Lietuvos Respublikos Seimas, Įstatymas</text:p>
      <text:p text:style-name="P2676"><text:span text:style-name="T2677">Nr.<text:s/></text:span><text:a xlink:href="http://www3.lrs.lt/cgi-bin/preps2?a=412346&amp;b=" office:target-frame-name="_top" xlink:show="replace"><text:span text:style-name="T2678">XI-1701</text:span></text:a><text:span text:style-name="T2679">, 2011-11-17, Žin., 2011, Nr. 146-6847 (2011-12-01)</text:span></text:p>
      <text:p text:style-name="P2680">VALSTYBĖS IR SAVIVALDYBIŲ TURTO VALDYMO, NAUDOJIMO IR DISPONAVIMO JUO ĮSTATYMO 19 STRAIPSNIO PAKEITIMO ĮSTATYMAS</text:p>
      <text:p text:style-name="P2681">Šis įstatymas įsigalioja 2012 m. sausio 1 d.</text:p>
      <text:p text:style-name="P2682"/>
      <text:p text:style-name="P2683">22.</text:p>
      <text:p text:style-name="P2684">Lietuvos Respublikos Seimas, Įstatymas</text:p>
      <text:p text:style-name="P2685"><text:span text:style-name="T2686">Nr.<text:s/></text:span><text:a xlink:href="http://www3.lrs.lt/cgi-bin/preps2?a=440527&amp;b=" office:target-frame-name="_top" xlink:show="replace"><text:span text:style-name="T2687">XII-134</text:span></text:a><text:span text:style-name="T2688">, 2012-12-20, Žin., 2012, Nr. 155-8001 (2012-12-31)</text:span></text:p>
      <text:p text:style-name="P2689">VALSTYBĖS IR SAVIVALDYBIŲ TURTO VALDYMO, NAUDOJIMO IR DISPONAVIMO JUO ĮSTATYMO 15 STRAIPSNIO PAKEITIMO ĮSTATYMAS</text:p>
      <text:p text:style-name="P2690">Šis įstatymas įsigalioja 2013 m. sausio 1 d.</text:p>
      <text:p text:style-name="P2691"/>
      <text:p text:style-name="P2692">23.</text:p>
      <text:p text:style-name="P2693">Lietuvos Respublikos Seimas, Įstatymas</text:p>
      <text:p text:style-name="P2694"><text:span text:style-name="T2695">Nr.<text:s/></text:span><text:a xlink:href="http://www3.lrs.lt/cgi-bin/preps2?a=449239&amp;b=" office:target-frame-name="_top" xlink:show="replace"><text:span text:style-name="T2696">XII-312</text:span></text:a><text:span text:style-name="T2697">, 2013-05-16, Žin., 2013, Nr. 57-2851 (2013-06-01)</text:span></text:p>
      <text:p text:style-name="P2698">VALSTYBĖS IR SAVIVALDYBIŲ TURTO VALDYMO, NAUDOJIMO IR DISPONAVIMO JUO ĮSTATYMO 17 STRAIPSNIO PAKEITIMO IR PAPILDYMO ĮSTATYMAS</text:p>
      <text:p text:style-name="P2699">Šis įstatymas, išskyrus šio straipsnio 2 dalį, įsigalioja 2013 m. spalio 1 d.</text:p>
      <text:p text:style-name="P2700"/>
      <text:p text:style-name="P2701">24.</text:p>
      <text:p text:style-name="P2702">Lietuvos Respublikos Seimas, Įstatymas</text:p>
      <text:p text:style-name="P2703"><text:span text:style-name="T2704">Nr.<text:s/></text:span><text:a xlink:href="http://www3.lrs.lt/cgi-bin/preps2?a=453031&amp;b=" office:target-frame-name="_top" xlink:show="replace"><text:span text:style-name="T2705">XII-404</text:span></text:a><text:span text:style-name="T2706">, 2013-06-25, Žin., 2013, Nr. 76-3823 (2013-07-16)</text:span></text:p>
      <text:p text:style-name="P2707">VALSTYBĖS IR SAVIVALDYBIŲ TURTO VALDYMO, NAUDOJIMO IR DISPONAVIMO JUO ĮSTATYMO 17, 19 STRAIPSNIŲ PAKEITIMO IR PAPILDYMO ĮSTATYMAS</text:p>
      <text:p text:style-name="P2708">Šis įstatymas, išskyrus 3 straipsnį, įsigalioja 2014 m. sausio 1 d.</text:p>
      <text:p text:style-name="P2709"/>
      <text:p text:style-name="P2710">25.</text:p>
      <text:p text:style-name="P2711">Lietuvos Respublikos Seimas, Įstatymas</text:p>
      <text:p text:style-name="P2712"><text:span text:style-name="T2713">Nr.<text:s/></text:span><text:a xlink:href="http://www3.lrs.lt/cgi-bin/preps2?a=468142&amp;b=" office:target-frame-name="_top" xlink:show="replace"><text:span text:style-name="T2714">XII-802</text:span></text:a><text:span text:style-name="T2715">, 2014-03-25, paskelbta TAR 2014-04-03, i. k. 2014-04025</text:span></text:p>
      <text:p text:style-name="P2716">LIETUVOS RESPUBLIKOS<text:s/>VALSTYBĖS IR SAVIVALDYBIŲ TURTO VALDYMO, NAUDOJIMO IR DISPONAVIMO JUO ĮSTATYMO NR. VIII-729 PAKEITIMO</text:p>
      <text:p text:style-name="P2717">Nauja įstatymo redakcija</text:p>
      <text:p text:style-name="P2718">Šis įstatymas, išskyrus šio straipsnio 2 ir 3 dalis, įsigalioja 2014 m. spalio 1 d.<text:s/></text:p>
      <text:p text:style-name="P2719"><text:span text:style-name="T2720">Šio įstatymo 1 straipsnyje išdėstyto Lietuvo</text:span><text:span text:style-name="T2721">s Respublikos valstybės ir savivaldybių turto valdymo, naudojimo ir disponavimo juo įstatymo 18</text:span><text:span text:style-name="T2722"><text:s/></text:span><text:span text:style-name="T2723">straipsnio nuostatos taikomos atnaujinant valstybės nekilnojamąjį turtą, kuris iki šio įstatymo įsigaliojimo dienos buvo įtrauktas į Vyriausybės patvirtintą Atn</text:span><text:span text:style-name="T2724">aujinamo valstybės nekilnojamojo turto sąrašą kaip atnaujinamas valstybės nekilnojamasis turtas ir dėl kurio atnaujinimo iki šio įstatymo įsigaliojimo dienos buvo sudaryti susitarimai dėl jo atnaujinimo. Nuo šio įstatymo įsigaliojimo dienos nauji atnaujina</text:span><text:span text:style-name="T2725">mo valstybės nekilnojamojo turto objektai į Vyriausybės tvirtinamą Atnaujinamo valstybės nekilnojamojo turto sąrašą neįtraukiami.</text:span></text:p>
      <text:p text:style-name="P2726"/>
      <text:p text:style-name="P2727"/>
      <text:p text:style-name="P2728">Konstitucinio Teismo nutarimai:</text:p>
      <text:p text:style-name="P2729">1.</text:p>
      <text:p text:style-name="P2730"><text:span text:style-name="T2731">Lietuvos Respublikos Konstitucinis Teismas,<text:s/></text:span><text:a xlink:href="http://www3.lrs.lt/pls/inter/dokpaieska.showdoc_l?p_id=338437&amp;p_query=&amp;p_tr2=" office:target-frame-name="_top" xlink:show="replace"><text:span text:style-name="T2732">Nutarimas</text:span></text:a></text:p>
      <text:p text:style-name="P2733">2009-03-02, Žin., 2009, Nr. 25-988 (2009-03-05)</text:p>
      <text:p text:style-name="P2734"><text:span text:style-name="T2735">DĖL LIETUVOS RESPUBLIKOS ATOMINĖS ELEKTRINĖS ĮSTATYMO 10 STRAIPSNIO 1 DALIES (2008 M. VASARIO 1 D. REDAKCIJA) NUOSTATŲ IR 11 STRAIPSNIO (2008 M. VASA</text:span><text:span text:style-name="T2736">RIO 1 D. REDAKCIJA) 1 DALIES 1 PUNKTO ATITIKTIES LIETUVOS RESPUBLIKOS KONSTITUCIJAI</text:span></text:p>
      <text:p text:style-name="P2737"/>
      <text:p text:style-name="P2738"/>
      <text:p text:style-name="P2739"><text:span text:style-name="T2740">Pakeitimai:</text:span></text:p>
      <text:p text:style-name="P2741"/>
      <text:p text:style-name="P2742"><text:span text:style-name="T2743">1.</text:span></text:p>
      <text:p text:style-name="P2744"><text:span text:style-name="T2745">Lietuvos Respublikos Seimas, Įstatymas</text:span></text:p>
      <text:p text:style-name="P2746"><text:span text:style-name="T2747">Nr.<text:s/></text:span><text:a xlink:href="https://www.e-tar.lt/portal/legalAct.html?documentId=99db4be055cd11e4b3a0e0257391d42c" office:target-frame-name="_top" xlink:show="replace"><text:span text:style-name="T2748">XII-1199</text:span></text:a><text:span text:style-name="T2749">, 2</text:span><text:span text:style-name="T2750">014-10-07, paskelbta TAR 2014-10-17, i. k. 2014-14278</text:span></text:p>
      <text:p text:style-name="P2751"><text:span text:style-name="T2752">Lietuvos Respublikos valstybės ir savivaldybių turto valdymo, naudojimo ir disponavimo juo įstatymo Nr. VIII-729 20 ir 21 straipsnių pakeitimo įstatymas</text:span></text:p>
      <text:p text:style-name="P2753"/>
      <text:p text:style-name="P2754"><text:span text:style-name="T2755">2.</text:span></text:p>
      <text:p text:style-name="P2756"><text:span text:style-name="T2757">Lietuvos Respublikos Seimas, Įstatymas</text:span></text:p>
      <text:p text:style-name="P2758"><text:span text:style-name="T2759">Nr.<text:s/></text:span><text:a xlink:href="https://www.e-tar.lt/portal/legalAct.html?documentId=e00bd470ed9111e4927fda1d051299fb" office:target-frame-name="_top" xlink:show="replace"><text:span text:style-name="T2760">XII-1628</text:span></text:a><text:span text:style-name="T2761">, 2015-04-21, paskelbta TAR 2015-04-28, i. k. 2015-06451</text:span></text:p>
      <text:p text:style-name="P2762"><text:span text:style-name="T2763">Lietuvos Respublikos valstybės ir savivaldybių turto valdymo, naudojimo ir disponavimo juo įsta</text:span><text:span text:style-name="T2764">tymo Nr. VIII-729 14 straipsnio pakeitimo įstatymas</text:span></text:p>
      <text:p text:style-name="P2765"/>
      <text:p text:style-name="P2766"><text:span text:style-name="T2767">3.</text:span></text:p>
      <text:p text:style-name="P2768"><text:span text:style-name="T2769">Lietuvos Respublikos Seimas, Įstatymas</text:span></text:p>
      <text:p text:style-name="P2770"><text:span text:style-name="T2771">Nr.<text:s/></text:span><text:a xlink:href="https://www.e-tar.lt/portal/legalAct.html?documentId=fac907307c7311e5b7eba10a9b5a9c5f" office:target-frame-name="_top" xlink:show="replace"><text:span text:style-name="T2772">XII-1986</text:span></text:a><text:span text:style-name="T2773">, 2015-10-20, paskelbta TAR 2015-10-27, i. k. 2015-</text:span><text:span text:style-name="T2774">16909</text:span></text:p>
      <text:p text:style-name="P2775"><text:span text:style-name="T2776">Lietuvos Respublikos valstybės ir savivaldybių turto valdymo, naudojimo ir disponavimo juo įstatymo Nr. VIII-729 14 straipsnio pakeitimo įstatymas</text:span></text:p>
      <text:p text:style-name="P2777"/>
      <text:p text:style-name="P2778"><text:span text:style-name="T2779">4.</text:span></text:p>
      <text:p text:style-name="P2780"><text:span text:style-name="T2781">Lietuvos Respublikos Seimas, Įstatymas</text:span></text:p>
      <text:p text:style-name="P2782"><text:span text:style-name="T2783">Nr.<text:s/></text:span><text:a xlink:href="https://www.e-tar.lt/portal/legalAct.html?documentId=03fa5d2092ba11e5a6f4e928c954d72b" office:target-frame-name="_top" xlink:show="replace"><text:span text:style-name="T2784">XII-2023</text:span></text:a><text:span text:style-name="T2785">, 2015-11-17, paskelbta TAR 2015-11-24, i. k. 2015-18614</text:span></text:p>
      <text:p text:style-name="P2786"><text:span text:style-name="T2787">Lietuvos Respublikos valstybės ir savivaldybių turto valdymo, naudojimo ir disponavimo juo įstatymo Nr. VIII-729 21 straipsnio pakeitimo įstatymas</text:span></text:p>
      <text:p text:style-name="P2788"/>
      <text:p text:style-name="P2789"><text:span text:style-name="T2790">5</text:span><text:span text:style-name="T2791">.</text:span></text:p>
      <text:p text:style-name="P2792"><text:span text:style-name="T2793">Lietuvos Respublikos Seimas, Įstatymas</text:span></text:p>
      <text:p text:style-name="P2794"><text:span text:style-name="T2795">Nr.<text:s/></text:span><text:a xlink:href="https://www.e-tar.lt/portal/legalAct.html?documentId=11b2c52096be11e69ad4c8713b612d0f" office:target-frame-name="_top" xlink:show="replace"><text:span text:style-name="T2796">XII-2678</text:span></text:a><text:span text:style-name="T2797">, 2016-10-11, paskelbta TAR 2016-10-20, i. k. 2016-25456</text:span></text:p>
      <text:p text:style-name="P2798"><text:span text:style-name="T2799">Lietuvos Respublikos valstybės ir savivaldybių t</text:span><text:span text:style-name="T2800">urto valdymo, naudojimo ir disponavimo juo įstatymo Nr. VIII-729 14 straipsnio pakeitimo įstatymas</text:span></text:p>
      <text:p text:style-name="P2801"/>
      <text:p text:style-name="P2802"><text:span text:style-name="T2803">6.</text:span></text:p>
      <text:p text:style-name="P2804"><text:span text:style-name="T2805">Lietuvos Respublikos Seimas, Įstatymas</text:span></text:p>
      <text:p text:style-name="P2806"><text:span text:style-name="T2807">Nr.<text:s/></text:span><text:a xlink:href="https://www.e-tar.lt/portal/legalAct.html?documentId=3310c760177c11e68eb0b4a9a30fc97f" office:target-frame-name="_top" xlink:show="replace"><text:span text:style-name="T2808">XII-2334</text:span></text:a><text:span text:style-name="T2809">, 20</text:span><text:span text:style-name="T2810">16-05-05, paskelbta TAR 2016-05-11, i. k. 2016-12227</text:span></text:p>
      <text:p text:style-name="P2811"><text:span text:style-name="T2812">Lietuvos Respublikos valstybės ir savivaldybių turto valdymo, naudojimo ir disponavimo juo įstatymo Nr. VIII-729 27 straipsnio pakeitimo įstatymas</text:span></text:p>
      <text:p text:style-name="P2813"/>
      <text:p text:style-name="P2814"><text:span text:style-name="T2815">7.</text:span></text:p>
      <text:p text:style-name="P2816"><text:span text:style-name="T2817">Lietuvos Respublikos Seimas, Įstatymas</text:span></text:p>
      <text:p text:style-name="P2818"><text:span text:style-name="T2819">Nr.<text:s/></text:span><text:a xlink:href="https://www.e-tar.lt/portal/legalAct.html?documentId=b367fb902a8611e78397ae072f58c508" office:target-frame-name="_top" xlink:show="replace"><text:span text:style-name="T2820">XIII-294</text:span></text:a><text:span text:style-name="T2821">, 2017-04-20, paskelbta TAR 2017-04-26, i. k. 2017-06972</text:span></text:p>
      <text:p text:style-name="P2822"><text:span text:style-name="T2823">Lietuvos Respublikos valstybės ir savivaldybių turto valdymo, naudojimo ir disponavimo juo įstatymo<text:s/></text:span><text:span text:style-name="T2824">Nr. VIII-729 23 straipsnio pakeitimo įstatymas</text:span></text:p>
      <text:p text:style-name="P2825"/>
      <text:p text:style-name="P2826"><text:span text:style-name="T2827">8.</text:span></text:p>
      <text:p text:style-name="P2828"><text:span text:style-name="T2829">Lietuvos Respublikos Seimas, Įstatymas</text:span></text:p>
      <text:p text:style-name="P2830"><text:span text:style-name="T2831">Nr.<text:s/></text:span><text:a xlink:href="https://www.e-tar.lt/portal/legalAct.html?documentId=c4547ef0004711e88bcec397524184ce" office:target-frame-name="_top" xlink:show="replace"><text:span text:style-name="T2832">XIII-1012</text:span></text:a><text:span text:style-name="T2833">, 2018-01-12, paskelbta TAR 2018-01-23, i. k. 2018-0102</text:span><text:span text:style-name="T2834">5</text:span></text:p>
      <text:p text:style-name="P2835"><text:span text:style-name="T2836">Lietuvos Respublikos valstybės ir savivaldybių turto valdymo, naudojimo ir disponavimo juo įstatymo Nr. VIII-729 22 straipsnio pakeitimo įstatymas</text:span></text:p>
      <text:p text:style-name="P2837"/>
      <text:p text:style-name="P2838"><text:span text:style-name="T2839">9.</text:span></text:p>
      <text:p text:style-name="P2840"><text:span text:style-name="T2841">Lietuvos Respublikos Seimas, Įstatymas</text:span></text:p>
      <text:p text:style-name="P2842"><text:span text:style-name="T2843">Nr.<text:s/></text:span><text:a xlink:href="https://www.e-tar.lt/portal/legalAct.html?documentId=28e23f10dcd911e89a31865acf012092" office:target-frame-name="_top" xlink:show="replace"><text:span text:style-name="T2844">XIII-1554</text:span></text:a><text:span text:style-name="T2845">, 2018-10-18, paskelbta TAR 2018-10-31, i. k. 2018-17470</text:span></text:p>
      <text:p text:style-name="P2846"><text:span text:style-name="T2847">Lietuvos Respublikos valstybės ir savivaldybių turto valdymo, naudojimo ir disponavimo juo įstatymo Nr. VIII-729 15 straipsnio pakeitimo įstatymas</text:span></text:p>
      <text:p text:style-name="P2848"/>
      <text:p text:style-name="P2849"><text:span text:style-name="T2850">10.</text:span></text:p>
      <text:p text:style-name="P2851"><text:span text:style-name="T2852">Lietuvos Respublikos Seimas, Įstatymas</text:span></text:p>
      <text:p text:style-name="P2853"><text:span text:style-name="T2854">Nr.<text:s/></text:span><text:a xlink:href="https://www.e-tar.lt/portal/legalAct.html?documentId=03884d20e42411e89acab3ff12d77081" office:target-frame-name="_top" xlink:show="replace"><text:span text:style-name="T2855">XIII-1592</text:span></text:a><text:span text:style-name="T2856">, 2018-10-25, paskelbta TAR 2018-11-12, i. k. 2018-18206</text:span></text:p>
      <text:p text:style-name="P2857"><text:span text:style-name="T2858">Lietuvos Respublikos valstybės ir savivaldybių tu</text:span><text:span text:style-name="T2859">rto valdymo, naudojimo ir disponavimo juo įstatymo Nr. VIII-729 22 straipsnio pakeitimo įstatymas</text:span></text:p>
      <text:p text:style-name="P2860"/>
      <text:p text:style-name="P2861"><text:span text:style-name="T2862">11.</text:span></text:p>
      <text:p text:style-name="P2863"><text:span text:style-name="T2864">Lietuvos Respublikos Seimas, Įstatymas</text:span></text:p>
      <text:p text:style-name="P2865"><text:span text:style-name="T2866">Nr.<text:s/></text:span><text:a xlink:href="https://www.e-tar.lt/portal/legalAct.html?documentId=be4cc2e0eef511e88568e724760eeafa" office:target-frame-name="_top" xlink:show="replace"><text:span text:style-name="T2867">XIII-1636</text:span></text:a><text:span text:style-name="T2868">, 2</text:span><text:span text:style-name="T2869">018-11-15, paskelbta TAR 2018-11-23, i. k. 2018-18926</text:span></text:p>
      <text:p text:style-name="P2870"><text:span text:style-name="T2871">Lietuvos Respublikos valstybės ir savivaldybių turto valdymo, naudojimo ir disponavimo juo įstatymo Nr. VIII-729 25 straipsnio pakeitimo įstatymas</text:span></text:p>
      <text:p text:style-name="P2872"/>
      <text:p text:style-name="P2873"><text:span text:style-name="T2874">12.</text:span></text:p>
      <text:p text:style-name="P2875"><text:span text:style-name="T2876">Lietuvos Respublikos Seimas, Įstatymas</text:span></text:p>
      <text:p text:style-name="P2877"><text:span text:style-name="T2878">Nr.<text:s/></text:span><text:a xlink:href="https://www.e-tar.lt/portal/legalAct.html?documentId=47bdbbe0f2d611e88568e724760eeafa" office:target-frame-name="_top" xlink:show="replace"><text:span text:style-name="T2879">XIII-1663</text:span></text:a><text:span text:style-name="T2880">, 2018-11-20, paskelbta TAR 2018-11-28, i. k. 2018-19160</text:span></text:p>
      <text:p text:style-name="P2881"><text:span text:style-name="T2882">Lietuvos Respublikos valstybės ir savivaldybių turto valdymo, naudojimo ir disponavimo juo įstatymo</text:span><text:span text:style-name="T2883"><text:s/>Nr. VIII-729 2, 20 ir 23 straipsnių pakeitimo įstatymas</text:span></text:p>
      <text:p text:style-name="P2884"/>
      <text:p text:style-name="P2885"><text:span text:style-name="T2886">13.</text:span></text:p>
      <text:p text:style-name="P2887"><text:span text:style-name="T2888">Lietuvos Respublikos Seimas, Įstatymas</text:span></text:p>
      <text:p text:style-name="P2889"><text:span text:style-name="T2890">Nr.<text:s/></text:span><text:a xlink:href="https://www.e-tar.lt/portal/legalAct.html?documentId=3c3cf3d0af9b11e98451fa7b5933515d" office:target-frame-name="_top" xlink:show="replace"><text:span text:style-name="T2891">XIII-2398</text:span></text:a><text:span text:style-name="T2892">, 2019-07-25, paskelbta TAR 2019-07-26, i.<text:s/></text:span><text:span text:style-name="T2893">k. 2019-12398</text:span></text:p>
      <text:p text:style-name="P2894"><text:span text:style-name="T2895">Lietuvos Respublikos valstybės ir savivaldybių turto valdymo, naudojimo ir disponavimo juo įstatymo Nr. VIII-729 5, 6, 10, 12, 14, 15, 16, 19, 20, 21, 24 straipsnių pakeitimo ir 18 straipsnio pripažinimo netekusiu galios įstatymas</text:span></text:p>
      <text:p text:style-name="P2896"/>
      <text:p text:style-name="P2897"><text:span text:style-name="T2898">14.</text:span></text:p>
      <text:p text:style-name="P2899"><text:span text:style-name="T2900">Lietuv</text:span><text:span text:style-name="T2901">os Respublikos Seimas, Įstatymas</text:span></text:p>
      <text:p text:style-name="P2902"><text:span text:style-name="T2903">Nr.<text:s/></text:span><text:a xlink:href="https://www.e-tar.lt/portal/legalAct.html?documentId=0d1d8010b6e311eab9d9cd0c85e0b745" office:target-frame-name="_top" xlink:show="replace"><text:span text:style-name="T2904">XIII-3047</text:span></text:a><text:span text:style-name="T2905">, 2020-06-11, paskelbta TAR 2020-06-25, i. k. 2020-13963</text:span></text:p>
      <text:p text:style-name="P2906"><text:span text:style-name="T2907">Lietuvos Respublikos valstybės ir savivaldybių turto va</text:span><text:span text:style-name="T2908">ldymo, naudojimo ir disponavimo juo įstatymo Nr. VIII-729 14 ir 15 straipsnių pakeitimo įstatymas</text:span></text:p>
      <text:p text:style-name="P2909"/>
      <text:p text:style-name="P2910"><text:span text:style-name="T2911">15.</text:span></text:p>
      <text:p text:style-name="P2912"><text:span text:style-name="T2913">Lietuvos Respublikos Seimas, Įstatymas</text:span></text:p>
      <text:p text:style-name="P2914"><text:span text:style-name="T2915">Nr.<text:s/></text:span><text:a xlink:href="https://www.e-tar.lt/portal/legalAct.html?documentId=9e76e870087911ebb74de75171d26d52" office:target-frame-name="_top" xlink:show="replace"><text:span text:style-name="T2916">XIII-3295</text:span></text:a><text:span text:style-name="T2917">, 2</text:span><text:span text:style-name="T2918">020-09-24, paskelbta TAR 2020-10-07, i. k. 2020-20890</text:span></text:p>
      <text:p text:style-name="P2919"><text:span text:style-name="T2920">Lietuvos Respublikos valstybės ir savivaldybių turto valdymo, naudojimo ir disponavimo juo įstatymo Nr. VIII-729 14 straipsnio pakeitimo įstatymas</text:span></text:p>
      <text:p text:style-name="P2921"/>
      <text:p text:style-name="P2922"><text:span text:style-name="T2923">16.</text:span></text:p>
      <text:p text:style-name="P2924"><text:span text:style-name="T2925">Lietuvos Respublikos Seimas, Įstatymas</text:span></text:p>
      <text:p text:style-name="P2926"><text:span text:style-name="T2927">Nr.<text:s/></text:span><text:a xlink:href="https://www.e-tar.lt/portal/legalAct.html?documentId=599bdbf0f9a811eaa12ad7c04a383ca0" office:target-frame-name="_top" xlink:show="replace"><text:span text:style-name="T2928">XIII-3285</text:span></text:a><text:span text:style-name="T2929">, 2020-09-17, paskelbta TAR 2020-09-18, i. k. 2020-19503</text:span></text:p>
      <text:p text:style-name="P2930"><text:span text:style-name="T2931">Lietuvos Respublikos valstybės ir savivaldybių turto valdymo, naudojimo ir disponavimo juo įstatymo</text:span><text:span text:style-name="T2932"><text:s/>Nr. VIII-729 23 straipsnio pakeitimo ir Įstatymo papildymo 23-1 straipsniu įstatymas</text:span></text:p>
      <text:p text:style-name="P2933"/>
      <text:p text:style-name="P2934"><text:span text:style-name="T2935">17.</text:span></text:p>
      <text:p text:style-name="P2936"><text:span text:style-name="T2937">Lietuvos Respublikos Seimas, Įstatymas</text:span></text:p>
      <text:p text:style-name="P2938"><text:span text:style-name="T2939">Nr.<text:s/></text:span><text:a xlink:href="https://www.e-tar.lt/portal/legalAct.html?documentId=61747b3024e011eb932eb1ed7f923910" office:target-frame-name="_top" xlink:show="replace"><text:span text:style-name="T2940">XIII-3360</text:span></text:a><text:span text:style-name="T2941">, 2020-11-05, p</text:span><text:span text:style-name="T2942">askelbta TAR 2020-11-12, i. k. 2020-23807</text:span></text:p>
      <text:p text:style-name="P2943"><text:span text:style-name="T2944">Lietuvos Respublikos valstybės ir savivaldybių turto valdymo, naudojimo ir disponavimo juo įstatymo Nr. VIII-729 15 straipsnio pakeitimo įstatymas</text:span></text:p>
      <text:p text:style-name="P2945"/>
      <text:p text:style-name="P2946"><text:span text:style-name="T2947">18.</text:span></text:p>
      <text:p text:style-name="P2948"><text:span text:style-name="T2949">Lietuvos Respublikos Seimas, Įstatymas</text:span></text:p>
      <text:p text:style-name="P2950"><text:span text:style-name="T2951">Nr.<text:s/></text:span><text:a xlink:href="https://www.e-tar.lt/portal/legalAct.html?documentId=3906a1b0fdfa11ec8fa7d02a65c371ad" office:target-frame-name="_top" xlink:show="replace"><text:span text:style-name="T2952">XIV-1253</text:span></text:a><text:span text:style-name="T2953">, 2022-06-28, paskelbta TAR 2022-07-07, i. k. 2022-14920</text:span></text:p>
      <text:p text:style-name="P2954"><text:span text:style-name="T2955">Lietuvos Respublikos valstybės ir savivaldybių turto valdymo, naudojimo ir disponavimo juo įstatymo Nr. VIII-729</text:span><text:span text:style-name="T2956"><text:s/>11 straipsnio pakeitimo įstatymas</text:span></text:p>
      <text:p text:style-name="P2957"/>
      <text:p text:style-name="P2958"><text:span text:style-name="T2959">19.</text:span></text:p>
      <text:p text:style-name="P2960"><text:span text:style-name="T2961">Lietuvos Respublikos Seimas, Įstatymas</text:span></text:p>
      <text:p text:style-name="P2962"><text:span text:style-name="T2963">Nr.<text:s/></text:span><text:a xlink:href="https://www.e-tar.lt/portal/legalAct.html?documentId=50242c72034811edb32c9f9d8ba206f8" office:target-frame-name="_top" xlink:show="replace"><text:span text:style-name="T2964">XIV-1355</text:span></text:a><text:span text:style-name="T2965">, 2022-06-30, paskelbta TAR 2022-07-14, i. k. 2022-15451</text:span></text:p>
      <text:p text:style-name="P2966"><text:span text:style-name="T2967">Lietuvos<text:s/></text:span><text:span text:style-name="T2968">Respublikos valstybės ir savivaldybių turto valdymo, naudojimo ir disponavimo juo įstatymo Nr. VIII-729 10 ir 12 straipsnių pakeitimo įstatymas</text:span></text:p>
      <text:p text:style-name="P2969"/>
      <text:p text:style-name="P2970"><text:span text:style-name="T2971">20.</text:span></text:p>
      <text:p text:style-name="P2972"><text:span text:style-name="T2973">Lietuvos Respublikos Seimas, Įstatymas</text:span></text:p>
      <text:p text:style-name="P2974"><text:span text:style-name="T2975">Nr.<text:s/></text:span><text:a xlink:href="https://www.e-tar.lt/portal/legalAct.html?documentId=c7b2e90080f411ed8df094f359a60216" office:target-frame-name="_top" xlink:show="replace"><text:span text:style-name="T2976">XIV-1631</text:span></text:a><text:span text:style-name="T2977">, 2022-12-08, paskelbta TAR 2022-12-21, i. k. 2022-26095</text:span></text:p>
      <text:p text:style-name="P2978"><text:span text:style-name="T2979">Lietuvos Respublikos valstybės ir savivaldybių turto valdymo, naudojimo ir disponavimo juo įstatymo Nr. VIII-729 15, 23 ir 23-1 straipsnių pakeitimo įstatyma</text:span><text:span text:style-name="T2980">s</text:span></text:p>
      <text:p text:style-name="P2981"/>
      <text:p text:style-name="P2982"><text:span text:style-name="T2983">21.</text:span></text:p>
      <text:p text:style-name="P2984"><text:span text:style-name="T2985">Lietuvos Respublikos Seimas, Įstatymas</text:span></text:p>
      <text:p text:style-name="P2986"><text:span text:style-name="T2987">Nr.<text:s/></text:span><text:a xlink:href="https://www.e-tar.lt/portal/legalAct.html?documentId=2dbcc7e0881911ed8df094f359a60216" office:target-frame-name="_top" xlink:show="replace"><text:span text:style-name="T2988">XIV-1683</text:span></text:a><text:span text:style-name="T2989">, 2022-12-15, paskelbta TAR 2022-12-30, i. k. 2022-27545</text:span></text:p>
      <text:p text:style-name="P2990"><text:span text:style-name="T2991">Lietuvos Respublikos valstybės ir savivaldy</text:span><text:span text:style-name="T2992">bių turto valdymo, naudojimo ir disponavimo juo įstatymo Nr. VIII-729 14 straipsnio pakeitimo įstatymas</text:span></text:p>
      <text:p text:style-name="P2993"/>
      <text:p text:style-name="P2994"><text:span text:style-name="T2995">22.</text:span></text:p>
      <text:p text:style-name="P2996"><text:span text:style-name="T2997">Lietuvos Respublikos Seimas, Įstatymas</text:span></text:p>
      <text:p text:style-name="P2998"><text:span text:style-name="T2999">Nr.<text:s/></text:span><text:a xlink:href="https://www.e-tar.lt/portal/legalAct.html?documentId=02996ab2041011edb32c9f9d8ba206f8" office:target-frame-name="_top" xlink:show="replace"><text:span text:style-name="T3000">XIV-12</text:span><text:span text:style-name="T3001">35</text:span></text:a><text:span text:style-name="T3002">, 2022-06-28, paskelbta TAR 2022-07-15, i. k. 2022-15601</text:span></text:p>
      <text:p text:style-name="P3003"><text:span text:style-name="T3004">Lietuvos Respublikos valstybės ir savivaldybių turto valdymo, naudojimo ir disponavimo juo įstatymo Nr. VIII-729 14 straipsnio pakeitimo įstatymas</text:span></text:p>
      <text:p text:style-name="P3005"/>
      <text:p text:style-name="P3006"><text:span text:style-name="T3007">23.</text:span></text:p>
      <text:p text:style-name="P3008"><text:span text:style-name="T3009">Lietuvos Respublikos Seimas, Įstatymas</text:span></text:p>
      <text:p text:style-name="P3010"><text:span text:style-name="T3011">Nr.<text:s/></text:span><text:a xlink:href="https://www.e-tar.lt/portal/legalAct.html?documentId=598e5df0e43711ed9978886e85107ab2" office:target-frame-name="_top" xlink:show="replace"><text:span text:style-name="T3012">XIV-1892</text:span></text:a><text:span text:style-name="T3013">, 2023-04-25, paskelbta TAR 2023-04-26, i. k. 2023-08045</text:span></text:p>
      <text:p text:style-name="P3014"><text:span text:style-name="T3015">Lietuvos Respublikos valstybės ir savivaldybių turto valdymo, naudojimo ir disponavimo juo įsta</text:span><text:span text:style-name="T3016">tymo Nr. VIII-729 10 straipsnio pakeitimo įstatymas</text:span></text:p>
      <text:p text:style-name="P3017"/>
      <text:p text:style-name="P3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1128" meta:word-count="16537" meta:character-count="135470" meta:row-count="2106" meta:non-whitespace-character-count="120061"/>
  </office:meta>
</office:document-meta>
</file>