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3.6%"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3.6%"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3.6%"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3.6%"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3.6%"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3.6%"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3.6%"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3.6%"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3.6%"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3.6%"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3.6%"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3.6%"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3.6%"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3.6%"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3.6%"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3.6%"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weight="bold" style:font-weight-asian="bold"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weight="bold" style:font-weight-asian="bold"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fo:font-weight="bold" style:font-weight-asian="bold" style:font-weight-complex="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center"/>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Normal" style:family="paragraph">
      <style:paragraph-properties fo:text-align="justify" fo:text-indent="0.3937in"/>
      <style:text-properties style:font-name="Times New Roman" fo:font-size="11pt" style:font-size-asian="11pt" style:font-size-complex="11pt"/>
    </style:style>
    <style:style style:name="P2056" style:parent-style-name="Normal" style:family="paragraph">
      <style:paragraph-properties fo:text-align="justify" fo:text-indent="0.3937in"/>
      <style:text-properties style:font-name="Times New Roman" fo:font-size="11pt" style:font-size-asian="11pt" style:font-size-complex="11pt"/>
    </style:style>
    <style:style style:name="P2057" style:parent-style-name="Normal" style:family="paragraph">
      <style:paragraph-properties fo:text-align="justify" fo:text-indent="0.3937in"/>
      <style:text-properties style:font-name="Times New Roman" fo:font-size="11pt" style:font-size-asian="11pt" style:font-size-complex="11pt"/>
    </style:style>
    <style:style style:name="P2058" style:parent-style-name="Normal" style:family="paragraph">
      <style:paragraph-properties fo:text-align="justify" fo:text-indent="0.3937in"/>
      <style:text-properties style:font-name="Times New Roman" fo:font-size="11pt" style:font-size-asian="11pt" style:font-size-complex="11pt"/>
    </style:style>
    <style:style style:name="P2059" style:parent-style-name="Normal" style:family="paragraph">
      <style:paragraph-properties fo:text-align="justify" fo:text-indent="0.3937in"/>
      <style:text-properties style:font-name="Times New Roman" fo:font-size="11pt" style:font-size-asian="11pt" style:font-size-complex="11pt"/>
    </style:style>
    <style:style style:name="P2060" style:parent-style-name="BodyTextIndent2" style:family="paragraph">
      <style:paragraph-properties fo:text-indent="0.3937in"/>
      <style:text-properties fo:font-weight="normal" style:font-weight-asian="normal" fo:font-size="11pt" style:font-size-asian="11pt" style:font-size-complex="11pt"/>
    </style:style>
    <style:style style:name="P206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6" style:parent-style-name="BodyTextIndent2" style:family="paragraph">
      <style:paragraph-properties fo:text-indent="0.3937in"/>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style:font-weight-complex="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fo:color="#000000"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style:text-position="super 63.6%"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Typewriter"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3937in"/>
    </style:style>
    <style:style style:name="T2104" style:parent-style-name="Typewriter" style:family="text">
      <style:text-properties style:font-name="Times New Roman" fo:font-size="11pt" style:font-size-asian="11pt"/>
    </style:style>
    <style:style style:name="P2105" style:parent-style-name="Normal" style:family="paragraph">
      <style:paragraph-properties fo:text-align="justify" fo:text-indent="0.3937in"/>
    </style:style>
    <style:style style:name="T2106" style:parent-style-name="Typewriter" style:family="text">
      <style:text-properties style:font-name="Times New Roman" fo:font-size="11pt" style:font-size-asian="11pt"/>
    </style:style>
    <style:style style:name="T2107" style:parent-style-name="Typewriter" style:family="text">
      <style:text-properties style:font-name="Times New Roman" style:font-weight-complex="bold"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font-weight-complex="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5" style:parent-style-name="BodyTextIndent2" style:family="paragraph">
      <style:paragraph-properties fo:text-indent="0.3937in"/>
      <style:text-properties fo:font-size="11pt" style:font-size-asian="11pt"/>
    </style:style>
    <style:style style:name="P2146" style:parent-style-name="BodyTextIndent2" style:family="paragraph">
      <style:paragraph-properties fo:text-indent="1.3784in"/>
    </style:style>
    <style:style style:name="T2147" style:parent-style-name="DefaultParagraphFont" style:family="text">
      <style:text-properties fo:font-size="11pt" style:font-size-asian="11pt"/>
    </style:style>
    <style:style style:name="P2148" style:parent-style-name="BodyTextIndent2" style:family="paragraph">
      <style:paragraph-properties fo:text-indent="0.3937in"/>
      <style:text-properties fo:font-weight="normal" style:font-weight-asian="normal" fo:font-size="11pt" style:font-size-asian="11pt"/>
    </style:style>
    <style:style style:name="P2149" style:parent-style-name="BodyTextIndent2" style:family="paragraph">
      <style:paragraph-properties fo:text-indent="0.3937in"/>
      <style:text-properties fo:font-weight="normal" style:font-weight-asian="normal" fo:font-size="11pt" style:font-size-asian="11pt"/>
    </style:style>
    <style:style style:name="P2150" style:parent-style-name="BodyTextIndent2" style:family="paragraph">
      <style:paragraph-properties fo:text-indent="0.3937in"/>
    </style:style>
    <style:style style:name="T2151" style:parent-style-name="DefaultParagraphFont" style:family="text">
      <style:text-properties fo:font-weight="normal" style:font-weight-asian="normal" style:font-weight-complex="bold" fo:font-size="11pt" style:font-size-asian="11pt"/>
    </style:style>
    <style:style style:name="P2152" style:parent-style-name="Normal" style:family="paragraph">
      <style:paragraph-properties fo:widows="0" fo:orphans="0" fo:text-align="justify"/>
      <style:text-properties style:font-name="Times New Roman"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widows="0" fo:orphans="0" fo:text-align="justify"/>
      <style:text-properties style:font-name="Times New Roman" fo:font-style="italic" style:font-style-asian="italic"/>
    </style:style>
    <style:style style:name="P2173" style:parent-style-name="Normal" style:family="paragraph">
      <style:paragraph-properties fo:widows="0" fo:orphans="0"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center"/>
      <style:text-properties style:font-name="Times New Roman"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BodyTextIndent2" style:family="paragraph">
      <style:paragraph-properties fo:text-indent="0.3937in"/>
      <style:text-properties fo:font-weight="normal" style:font-weight-asian="normal" style:font-weight-complex="bold" fo:font-size="11pt" style:font-size-asian="11pt"/>
    </style:style>
    <style:style style:name="P222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8" style:parent-style-name="BodyTextIndent2" style:family="paragraph">
      <style:paragraph-properties fo:text-indent="0.3937in"/>
      <style:text-properties fo:font-weight="normal" style:font-weight-asian="normal"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PlainText" style:family="paragraph">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weight="bold" style:font-weight-asian="bold"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font-weight-complex="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size-complex="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PlainText" style:family="paragraph">
      <style:text-properties style:font-name="Times New Roman" style:font-name-asian="MS Mincho" fo:font-style="italic" style:font-style-asian="italic" style:font-style-complex="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center"/>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BodyTextIndent2" style:family="paragraph">
      <style:paragraph-properties fo:text-indent="0.3937in"/>
      <style:text-properties fo:font-weight="normal" style:font-weight-asian="normal"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DefaultParagraphFont" style:family="text">
      <style:text-properties style:font-name="Times New Roman" style:font-weight-complex="bold"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widows="0" fo:orphans="0" fo:text-align="justify"/>
      <style:text-properties style:font-name="Times New Roman" fo:font-style="italic" style:font-style-asian="italic"/>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tyle="italic" style:font-style-asian="italic"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DokParasas" style:family="paragraph">
      <style:paragraph-properties fo:line-height="100%" fo:text-indent="0.3937in">
        <style:tab-stops/>
      </style:paragraph-properties>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PlainText" style:family="paragraph">
      <style:text-properties style:font-name="Times New Roman" style:font-name-asian="MS Mincho"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style:font-weight-complex="bold" fo:font-size="11pt" style:font-size-asian="11pt" style:font-size-complex="12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text-properties style:font-name="Times New Roman"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PlainText" style:family="paragraph">
      <style:text-properties style:font-name="Times New Roman" style:font-name-asian="MS Mincho"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center"/>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DokParasas" style:family="paragraph">
      <style:paragraph-properties fo:line-height="100%" fo:text-indent="0.3937in">
        <style:tab-stops/>
      </style:paragraph-properties>
      <style:text-properties style:font-name="Times New Roman" fo:font-size="11pt" style:font-size-asian="11pt"/>
    </style:style>
    <style:style style:name="T2485" style:parent-style-name="DefaultParagraphFont" style:family="text">
      <style:text-properties fo:color="#000000"/>
    </style:style>
    <style:style style:name="P2486" style:parent-style-name="BodyTextIndent" style:family="paragraph">
      <style:paragraph-properties fo:text-indent="0.3937in"/>
      <style:text-properties style:font-weight-complex="bold" fo:font-size="11pt" style:font-size-asian="11pt"/>
    </style:style>
    <style:style style:name="P2487" style:parent-style-name="PlainText" style:family="paragraph">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weight="bold" style:font-weight-asian="bold"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text-align="justify" fo:text-indent="0.3937in"/>
      <style:text-properties style:font-name="Times New Roman" fo:font-size="11pt" style:font-size-asian="11pt" style:font-size-complex="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BodyTextIndent" style:family="paragraph">
      <style:paragraph-properties fo:text-indent="0.3937in"/>
      <style:text-properties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PlainText" style:family="paragraph">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center"/>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center"/>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weight="bold" style:font-weight-asian="bold"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weight="bold" style:font-weight-asian="bold"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center"/>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center"/>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widows="0" fo:orphans="0" fo:text-align="justify"/>
      <style:text-properties style:font-name="Times New Roman" fo:font-style="italic" style:font-style-asian="italic"/>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fo:font-style="italic" style:font-style-asian="italic"/>
    </style:style>
    <style:style style:name="T2584" style:parent-style-name="Hyperlink"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P2586" style:parent-style-name="Normal" style:family="paragraph">
      <style:paragraph-properties fo:widows="0" fo:orphans="0"/>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Hyperlink" style:family="text">
      <style:text-properties style:font-name="Times New Roman"/>
    </style:style>
    <style:style style:name="P2593" style:parent-style-name="PlainText" style:family="paragraph">
      <style:paragraph-properties fo:text-align="justify"/>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text-properties style:font-name="Times New Roman"/>
    </style:style>
    <style:style style:name="P2605" style:parent-style-name="Normal" style:family="paragraph">
      <style:paragraph-properties fo:text-align="justify" fo:text-indent="0.3937in"/>
      <style:text-properties style:font-name="Times New Roman" fo:font-weight="bold" style:font-weight-asian="bold"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widows="0" fo:orphans="0" fo:text-align="justify"/>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T2612" style:parent-style-name="Hyperlink" style:family="text">
      <style:text-properties style:font-name="Times New Roman" fo:font-style="italic" style:font-style-asian="italic"/>
    </style:style>
    <style:style style:name="T2613" style:parent-style-name="DefaultParagraphFont" style:family="text">
      <style:text-properties style:font-name="Times New Roman" fo:font-style="italic" style:font-style-asian="italic"/>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widows="0" fo:orphans="0" fo:text-align="justify"/>
      <style:text-properties style:font-name="Times New Roman" fo:font-style="italic" style:font-style-asian="italic"/>
    </style:style>
    <style:style style:name="P2637" style:parent-style-name="Normal" style:family="paragraph">
      <style:paragraph-properties fo:widows="0" fo:orphans="0"/>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widows="0" fo:orphans="0" fo:text-align="justify"/>
      <style:text-properties style:font-name="Times New Roman" fo:font-style="italic" style:font-style-asian="italic"/>
    </style:style>
    <style:style style:name="P2655" style:parent-style-name="Normal" style:family="paragraph">
      <style:paragraph-properties fo:widows="0" fo:orphans="0"/>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Normal" style:family="paragraph">
      <style:paragraph-properties fo:text-align="justify" fo:text-indent="0.3937in"/>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text-align="justify" fo:text-indent="0.3937in"/>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text-align="justify" fo:text-indent="0.3937in"/>
    </style:style>
    <style:style style:name="T2677" style:parent-style-name="Typewriter" style:family="text">
      <style:text-properties style:font-name="Times New Roman" fo:font-size="11pt" style:font-size-asian="11pt"/>
    </style:style>
    <style:style style:name="P2678" style:parent-style-name="Normal" style:family="paragraph">
      <style:paragraph-properties fo:widows="0" fo:orphans="0" fo:text-align="justify"/>
      <style:text-properties style:font-name="Times New Roman" fo:font-style="italic" style:font-style-asian="italic"/>
    </style:style>
    <style:style style:name="P2679" style:parent-style-name="Normal" style:family="paragraph">
      <style:paragraph-properties fo:widows="0" fo:orphans="0"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5%"/>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3.6%"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3.6%"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3.6%"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3.6%"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3.6%"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3.6%"/>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3.6%"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3.6%"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3.6%"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3.6%"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3.6%"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3.6%"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3.6%"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3.6%"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3.6%"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3.6%"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3.6%"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3.6%"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3.6%"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3.6%"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3.6%"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3.6%"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3.6%"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3.6%"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3.6%"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3.6%"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3.6%"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3.6%"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3.6%"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3.6%"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3.6%"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3.6%"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3.6%"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3.6%"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3.6%"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3.6%"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3.6%"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3.6%"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3.6%"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3.6%"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3.6%"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3.6%"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3.6%"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3.6%"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3.6%"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3.6%"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3.6%"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3.6%"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3.6%"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3.6%"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3.6%"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3.6%"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3.6%"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3.6%"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3.6%"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BodyTextIndent3" style:family="paragraph">
      <style:text-properties style:font-weight-complex="bold" fo:color="#000000"/>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3.6%"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3.6%"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fo:font-weight="bold" style:font-weight-asian="bold" fo:color="#000000" fo:font-size="11pt" style:font-size-asian="11pt"/>
    </style:style>
    <style:style style:name="T3220" style:parent-style-name="DefaultParagraphFont" style:family="text">
      <style:text-properties style:font-name="Times New Roman" fo:font-weight="bold" style:font-weight-asian="bold" fo:color="#000000" style:text-position="super 63.6%" fo:font-size="11pt" style:font-size-asian="11pt"/>
    </style:style>
    <style:style style:name="T3221" style:parent-style-name="DefaultParagraphFont" style:family="text">
      <style:text-properties style:font-name="Times New Roman" fo:font-weight="bold" style:font-weight-asian="bold" fo:color="#000000" fo:font-size="11pt" style:font-size-asian="11pt"/>
    </style:style>
    <style:style style:name="P3222" style:parent-style-name="BodyTextIndent3" style:family="paragraph">
      <style:text-properties style:font-weight-complex="bold" fo:color="#000000"/>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3.6%"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3.6%"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3.6%"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3.6%"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3.6%"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3.6%" fo:font-size="11pt" style:font-size-asian="11pt"/>
    </style:style>
    <style:style style:name="T3274" style:parent-style-name="DefaultParagraphFont" style:family="text">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style:font-weight-complex="bold" fo:color="#000000"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T3291" style:parent-style-name="DefaultParagraphFont"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font-style-complex="italic"/>
    </style:style>
    <style:style style:name="T3293" style:parent-style-name="DefaultParagraphFont" style:family="text">
      <style:text-properties style:font-name="Times New Roman" fo:font-style="italic" style:font-style-asian="italic" style:font-style-complex="italic" style:text-position="super 65%"/>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center" fo:text-indent="0.3937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text-position="super 63.6%"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3" style:family="paragraph">
      <style:paragraph-properties fo:text-align="center" fo:text-indent="0.3937in"/>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3.6%"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1.477in"/>
      <style:text-properties style:font-name="Times New Roman" fo:font-weight="bold" style:font-weight-asian="bold"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T3314" style:parent-style-name="DefaultParagraphFont" style:family="text">
      <style:text-properties style:font-name="Times New Roman" fo:font-weight="bold" style:font-weight-asian="bold" style:font-weight-complex="bold" style:text-position="super 63.6%" fo:font-size="11pt" style:font-size-asian="11pt"/>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2" style:family="paragraph">
      <style:paragraph-properties fo:line-height="100%" fo:margin-left="0in" fo:text-indent="0.5in">
        <style:tab-stops/>
      </style:paragraph-properties>
    </style:style>
    <style:style style:name="T3317" style:parent-style-name="Strong" style:family="text">
      <style:text-properties style:font-name="Times New Roman" style:font-weight-complex="bold" fo:font-size="11pt" style:font-size-asian="11pt"/>
    </style:style>
    <style:style style:name="P3318"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BodyTextIndent" style:family="paragraph">
      <style:paragraph-properties fo:text-indent="1.477in"/>
      <style:text-properties fo:font-weight="bold" style:font-weight-asian="bold"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3.6%"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3.6%"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center"/>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weight="bold" style:font-weight-asian="bold"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weight="bold" style:font-weight-asian="bold"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widows="0" fo:orphans="0" fo:text-align="justify"/>
      <style:text-properties style:font-name="Times New Roman" fo:font-style="italic" style:font-style-asian="italic"/>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widows="0" fo:orphans="0" fo:text-align="justify"/>
      <style:text-properties style:font-name="Times New Roman" fo:font-style="italic" style:font-style-asian="italic"/>
    </style:style>
    <style:style style:name="P3398" style:parent-style-name="Normal" style:family="paragraph">
      <style:paragraph-properties fo:widows="0" fo:orphans="0"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weight="bold" style:font-weight-asian="bold"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PlainText" style:family="paragraph">
      <style:text-properties style:font-name="Times New Roman" fo:font-style="italic" style:font-style-asian="italic"/>
    </style:style>
    <style:style style:name="T3499" style:parent-style-name="DefaultParagraphFont" style:family="text">
      <style:text-properties style:font-name="Times New Roman" fo:font-style="italic" style:font-style-asian="italic"/>
    </style:style>
    <style:style style:name="T3500" style:parent-style-name="Hyperlink" style:family="text">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weight="bold" style:font-weight-asian="bold"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weight="bold" style:font-weight-asian="bold"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weight="bold" style:font-weight-asian="bold"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center"/>
      <style:text-properties style:font-name="Times New Roman" fo:font-size="11pt" style:font-size-asian="11pt"/>
    </style:style>
    <style:style style:name="P3524" style:parent-style-name="Normal" style:family="paragraph">
      <style:paragraph-properties fo:text-align="center"/>
      <style:text-properties style:font-name="Times New Roman" fo:font-size="11pt" style:font-size-asian="11pt"/>
    </style:style>
    <style:style style:name="P3525" style:parent-style-name="Normal" style:family="paragraph">
      <style:paragraph-properties fo:text-align="center"/>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weight="bold" style:font-weight-asian="bold"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widows="0" fo:orphans="0" fo:text-align="justify"/>
      <style:text-properties style:font-name="Times New Roman" fo:font-style="italic" style:font-style-asian="italic"/>
    </style:style>
    <style:style style:name="P3541" style:parent-style-name="Normal" style:family="paragraph">
      <style:paragraph-properties fo:widows="0" fo:orphans="0"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T3547" style:parent-style-name="Typewriter" style:family="text">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tyle="italic" style:font-style-asian="italic"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fo:font-weight="bold" style:font-weight-asian="bold"/>
    </style:style>
    <style:style style:name="T3583" style:parent-style-name="DefaultParagraphFont" style:family="text">
      <style:text-properties style:font-name="Times New Roman"/>
    </style:style>
    <style:style style:name="P3584" style:parent-style-name="Normal" style:family="paragraph">
      <style:paragraph-properties fo:widows="0" fo:orphans="0" fo:text-align="justify"/>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style:style>
    <style:style style:name="P3587" style:parent-style-name="Normal" style:family="paragraph">
      <style:paragraph-properties fo:widows="0" fo:orphans="0" fo:text-align="justify"/>
      <style:text-properties style:font-name="Times New Roman" fo:font-style="italic" style:font-style-asian="italic"/>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widows="0" fo:orphans="0" fo:text-align="justify"/>
      <style:text-properties style:font-name="Times New Roman" fo:font-style="italic" style:font-style-asian="italic"/>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BodyTextIndent" style:family="paragraph">
      <style:paragraph-properties fo:margin-left="1.575in" fo:text-indent="-1.1812in">
        <style:tab-stops/>
      </style:paragraph-properties>
    </style:style>
    <style:style style:name="T3606" style:parent-style-name="DefaultParagraphFont" style:family="text">
      <style:text-properties fo:font-weight="bold" style:font-weight-asian="bold" style:font-weight-complex="bold"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style:font-name="Times New Roman" fo:font-size="11pt" style:font-size-asian="11pt" style:font-size-complex="11pt"/>
    </style:style>
    <style:style style:name="P3609" style:parent-style-name="BodyTextIndent" style:family="paragraph">
      <style:paragraph-properties fo:text-indent="0.3937in"/>
    </style:style>
    <style:style style:name="T3610" style:parent-style-name="DefaultParagraphFont" style:family="text">
      <style:text-properties fo:font-size="11pt" style:font-size-asian="11pt"/>
    </style:style>
    <style:style style:name="P3611" style:parent-style-name="BodyTextIndent" style:family="paragraph">
      <style:paragraph-properties fo:text-indent="0.3937in"/>
      <style:text-properties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font-size-complex="11pt"/>
    </style:style>
    <style:style style:name="P3616" style:parent-style-name="PlainText" style:family="paragraph">
      <style:text-properties style:font-name="Times New Roman" style:font-name-asian="MS Mincho" fo:font-style="italic" style:font-style-asian="italic" style:font-style-complex="italic"/>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weight="bold" style:font-weight-asian="bold"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weight="bold" style:font-weight-asian="bold"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BodyTextIndent2" style:family="paragraph">
      <style:paragraph-properties fo:text-indent="0.3937in"/>
      <style:text-properties fo:font-weight="normal" style:font-weight-asian="normal"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widows="0" fo:orphans="0" fo:text-align="justify"/>
      <style:text-properties style:font-name="Times New Roman" fo:font-style="italic" style:font-style-asian="italic"/>
    </style:style>
    <style:style style:name="P3642" style:parent-style-name="Normal" style:family="paragraph">
      <style:paragraph-properties fo:widows="0" fo:orphans="0" fo:text-align="justify"/>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weight="bold" style:font-weight-asian="bold"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center"/>
      <style:text-properties style:font-name="Times New Roman" fo:font-size="11pt" style:font-size-asian="11pt"/>
    </style:style>
    <style:style style:name="P3665" style:parent-style-name="Normal" style:family="paragraph">
      <style:paragraph-properties fo:text-align="center"/>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widows="0" fo:orphans="0" fo:text-align="justify"/>
      <style:text-properties style:font-name="Times New Roman" fo:font-style="italic" style:font-style-asian="italic"/>
    </style:style>
    <style:style style:name="P3692" style:parent-style-name="Normal" style:family="paragraph">
      <style:paragraph-properties fo:widows="0" fo:orphans="0"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weight="bold" style:font-weight-asian="bold"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weight="bold" style:font-weight-asian="bold"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weight="bold" style:font-weight-asian="bold"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size="11pt" style:font-size-asian="11pt" style:font-size-complex="12pt"/>
    </style:style>
    <style:style style:name="P3734" style:parent-style-name="Normal" style:family="paragraph">
      <style:paragraph-properties fo:widows="0" fo:orphans="0" fo:text-align="justify"/>
      <style:text-properties style:font-name="Times New Roman" fo:font-style="italic" style:font-style-asian="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fo:font-style="italic" style:font-style-asian="italic" style:font-style-complex="italic"/>
    </style:style>
    <style:style style:name="T3740" style:parent-style-name="Hyperlink" style:family="text">
      <style:text-properties style:font-name="Times New Roman" style:font-name-asian="MS Mincho" fo:font-style="italic" style:font-style-asian="italic" style:font-style-complex="italic"/>
    </style:style>
    <style:style style:name="T3741" style:parent-style-name="DefaultParagraphFont" style:family="text">
      <style:text-properties style:font-name="Times New Roman" style:font-name-asian="MS Mincho" fo:font-style="italic" style:font-style-asian="italic" style:font-style-complex="italic"/>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44" style:parent-style-name="Normal" style:family="paragraph">
      <style:paragraph-properties fo:text-align="justify" fo:text-indent="0.3937in"/>
      <style:text-properties style:font-name="Times New Roman" fo:font-size="11pt" style:font-size-asian="11pt" style:font-size-complex="12pt"/>
    </style:style>
    <style:style style:name="P3745" style:parent-style-name="Normal" style:family="paragraph">
      <style:paragraph-properties fo:text-align="justify" fo:text-indent="0.3937in"/>
      <style:text-properties style:font-name="Times New Roman" fo:font-size="11pt" style:font-size-asian="11pt" style:font-size-complex="12pt"/>
    </style:style>
    <style:style style:name="P3746" style:parent-style-name="Normal" style:family="paragraph">
      <style:paragraph-properties fo:text-align="justify" fo:text-indent="0.3937in"/>
      <style:text-properties style:font-name="Times New Roman" fo:font-size="11pt" style:font-size-asian="11pt" style:font-size-complex="12pt"/>
    </style:style>
    <style:style style:name="P3747" style:parent-style-name="Normal" style:family="paragraph">
      <style:paragraph-properties fo:text-align="justify" fo:text-indent="0.3937in"/>
      <style:text-properties style:font-name="Times New Roman" fo:font-size="11pt" style:font-size-asian="11pt" style:font-size-complex="12pt"/>
    </style:style>
    <style:style style:name="P3748" style:parent-style-name="Normal" style:family="paragraph">
      <style:paragraph-properties fo:text-align="justify" fo:text-indent="0.3937in"/>
      <style:text-properties style:font-name="Times New Roman" fo:font-size="11pt" style:font-size-asian="11pt" style:font-size-complex="12pt"/>
    </style:style>
    <style:style style:name="P3749" style:parent-style-name="Normal" style:family="paragraph">
      <style:paragraph-properties fo:widows="0" fo:orphans="0" fo:text-align="justify"/>
      <style:text-properties style:font-name="Times New Roman" fo:font-style="italic" style:font-style-asian="italic"/>
    </style:style>
    <style:style style:name="P3750" style:parent-style-name="Normal" style:family="paragraph">
      <style:paragraph-properties fo:widows="0" fo:orphans="0"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style:font-name="Times New Roman" fo:font-weight="bold" style:font-weight-asian="bold" style:font-weight-complex="bold"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text-align="justify" fo:text-indent="0.3937in"/>
      <style:text-properties style:font-name="Times New Roman" fo:font-size="11pt" style:font-size-asian="11pt"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widows="0" fo:orphans="0" fo:text-align="justify"/>
      <style:text-properties style:font-name="Times New Roman" fo:font-style="italic" style:font-style-asian="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fo:font-style="italic" style:font-style-asian="italic" style:font-style-complex="italic"/>
    </style:style>
    <style:style style:name="T3775" style:parent-style-name="Hyperlink" style:family="text">
      <style:text-properties style:font-name="Times New Roman" style:font-name-asian="MS Mincho" fo:font-style="italic" style:font-style-asian="italic" style:font-style-complex="italic"/>
    </style:style>
    <style:style style:name="T3776" style:parent-style-name="DefaultParagraphFont" style:family="text">
      <style:text-properties style:font-name="Times New Roman" style:font-name-asian="MS Mincho" fo:font-style="italic" style:font-style-asian="italic" style:font-style-complex="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center"/>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center"/>
      <style:text-properties style:font-name="Times New Roman" fo:font-size="11pt" style:font-size-asian="11pt"/>
    </style:style>
    <style:style style:name="P3781" style:parent-style-name="Normal" style:family="paragraph">
      <style:paragraph-properties fo:text-align="center"/>
      <style:text-properties style:font-name="Times New Roman" style:font-weight-complex="bold" fo:font-size="11pt" style:font-size-asian="11pt"/>
    </style:style>
    <style:style style:name="P3782" style:parent-style-name="Normal" style:family="paragraph">
      <style:paragraph-properties fo:text-align="center"/>
      <style:text-properties style:font-name="Times New Roman" style:font-weight-complex="bold" fo:font-size="11pt" style:font-size-asian="11pt"/>
    </style:style>
    <style:style style:name="P3783" style:parent-style-name="Normal" style:family="paragraph">
      <style:paragraph-properties fo:text-align="center"/>
      <style:text-properties style:font-name="Times New Roman" style:font-weight-complex="bold" fo:font-size="11pt" style:font-size-asian="11pt"/>
    </style:style>
    <style:style style:name="T3784" style:parent-style-name="DefaultParagraphFont" style:family="text">
      <style:text-properties style:font-name="Times New Roman" style:font-weight-complex="bold" fo:font-style="italic" style:font-style-asian="italic" style:font-style-complex="italic"/>
    </style:style>
    <style:style style:name="T3785" style:parent-style-name="DefaultParagraphFont" style:family="text">
      <style:text-properties style:font-name="Times New Roman" fo:font-style="italic" style:font-style-asian="italic" style:font-style-complex="italic" fo:color="#000000"/>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weight="bold" style:font-weight-asian="bold"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weight="bold" style:font-weight-asian="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BodyTextIndent" style:family="paragraph">
      <style:paragraph-properties fo:text-indent="0.3937in"/>
      <style:text-properties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BodyTextIndent" style:family="paragraph">
      <style:text-properties fo:font-size="11pt" style:font-size-asian="11pt"/>
    </style:style>
    <style:style style:name="P3807" style:parent-style-name="BodyTextIndent" style:family="paragraph">
      <style:paragraph-properties fo:text-indent="0.3937in"/>
      <style:text-properties fo:font-weight="bold" style:font-weight-asian="bold" style:font-weight-complex="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weight="bold" style:font-weight-asian="bold" style:font-weight-complex="bold"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weight="bold" style:font-weight-asian="bold" style:font-weight-complex="bold"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BodyTextIndent" style:family="paragraph">
      <style:text-properties fo:font-size="11pt" style:font-size-asian="11pt"/>
    </style:style>
    <style:style style:name="P3818" style:parent-style-name="BodyTextIndent" style:family="paragraph">
      <style:paragraph-properties fo:text-indent="0.3937in"/>
      <style:text-properties fo:font-weight="bold" style:font-weight-asian="bold" style:font-weight-complex="bold"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24" style:parent-style-name="BodyTextIndent" style:family="paragraph">
      <style:paragraph-properties fo:text-indent="0.3937in"/>
      <style:text-properties fo:font-weight="bold" style:font-weight-asian="bold" style:font-weight-complex="bold"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indent="0.3937in"/>
      <style:text-properties style:font-name="Times New Roman" fo:font-weight="bold" style:font-weight-asian="bold"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Normal" style:family="paragraph">
      <style:paragraph-properties fo:text-indent="0.3937in"/>
      <style:text-properties style:font-name="Times New Roman" fo:font-size="11pt" style:font-size-asian="11pt"/>
    </style:style>
    <style:style style:name="P3833" style:parent-style-name="Normal" style:family="paragraph">
      <style:paragraph-properties fo:text-indent="0.3937in"/>
      <style:text-properties style:font-name="Times New Roman" fo:font-weight="bold" style:font-weight-asian="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Normal" style:family="paragraph">
      <style:paragraph-properties fo:text-indent="0.3937in"/>
      <style:text-properties style:font-name="Times New Roman"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2" style:family="paragraph">
      <style:paragraph-properties fo:text-indent="0.3937in"/>
    </style:style>
    <style:style style:name="T3841" style:parent-style-name="DefaultParagraphFont" style:family="text">
      <style:text-properties fo:font-weight="normal" style:font-weight-asian="normal" fo:font-size="11pt" style:font-size-asian="11pt"/>
    </style:style>
    <style:style style:name="T3842" style:parent-style-name="DefaultParagraphFont" style:family="text">
      <style:text-properties fo:font-weight="normal" style:font-weight-asian="normal" style:font-weight-complex="bold" fo:font-size="11pt" style:font-size-asian="11pt"/>
    </style:style>
    <style:style style:name="P3843" style:parent-style-name="BodyTextIndent2" style:family="paragraph">
      <style:paragraph-properties fo:text-indent="0.3937in"/>
      <style:text-properties fo:font-weight="normal" style:font-weight-asian="normal" style:font-weight-complex="bold" fo:font-size="11pt" style:font-size-asian="11pt"/>
    </style:style>
    <style:style style:name="P3844" style:parent-style-name="Normal" style:family="paragraph">
      <style:paragraph-properties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style:font-weight-complex="bold"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55" style:parent-style-name="Heading2" style:family="paragraph">
      <style:paragraph-properties fo:line-height="100%"/>
      <style:text-properties fo:font-weight="normal" style:font-weight-asian="normal" fo:font-size="11pt" style:font-size-asian="11pt"/>
    </style:style>
    <style:style style:name="T3856" style:parent-style-name="DefaultParagraphFont" style:family="text">
      <style:text-properties style:font-name="Times New Roman" style:font-weight-complex="bold" fo:font-style="italic" style:font-style-asian="italic" style:font-style-complex="italic"/>
    </style:style>
    <style:style style:name="T3857" style:parent-style-name="DefaultParagraphFont" style:family="text">
      <style:text-properties style:font-name="Times New Roman" fo:font-style="italic" style:font-style-asian="italic" style:font-style-complex="italic" fo:color="#000000"/>
    </style:style>
    <style:style style:name="T3858" style:parent-style-name="DefaultParagraphFont" style:family="text">
      <style:text-properties style:font-name="Times New Roman" style:font-name-asian="MS Mincho" fo:font-style="italic" style:font-style-asian="italic" style:font-style-complex="italic"/>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fo:text-align="center" fo:text-indent="0.3937in"/>
      <style:text-properties style:font-name="Times New Roman" fo:font-weight="bold" style:font-weight-asian="bold" fo:font-size="11pt" style:font-size-asian="11pt"/>
    </style:style>
    <style:style style:name="P3864" style:parent-style-name="Normal" style:family="paragraph">
      <style:paragraph-properties fo:text-indent="0.3937in"/>
      <style:text-properties style:font-name="Times New Roman" fo:font-weight="bold" style:font-weight-asian="bold"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margin-left="1.575in" fo:text-indent="0.3937in">
        <style:tab-stops/>
      </style:paragraph-properties>
      <style:text-properties style:font-name="Times New Roman" fo:font-size="11pt" style:font-size-asian="11pt"/>
    </style:style>
    <style:style style:name="P3868" style:parent-style-name="Normal" style:family="paragraph">
      <style:paragraph-properties fo:text-indent="0.3937in"/>
      <style:text-properties style:font-name="Times New Roman" fo:font-weight="bold" style:font-weight-asian="bold"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align="justify" fo:text-indent="0.3937in"/>
      <style:text-properties style:font-name="Times New Roman" style:font-weight-complex="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style:font-weight-complex="bold"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Normal" style:family="paragraph">
      <style:paragraph-properties fo:text-align="justify" fo:text-indent="0.3937in"/>
      <style:text-properties style:font-name="Times New Roman" style:font-weight-complex="bold" fo:font-size="11pt" style:font-size-asian="11pt"/>
    </style:style>
    <style:style style:name="P3883" style:parent-style-name="BodyTextIndent2" style:family="paragraph">
      <style:paragraph-properties fo:text-indent="0.3937in"/>
      <style:text-properties fo:font-weight="normal" style:font-weight-asian="normal"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2" style:family="paragraph">
      <style:paragraph-properties fo:text-indent="0.3937in"/>
      <style:text-properties fo:font-weight="normal" style:font-weight-asian="normal" style:font-weight-complex="bold" fo:font-size="11pt" style:font-size-asian="11pt"/>
    </style:style>
    <style:style style:name="P3886" style:parent-style-name="BodyTextIndent2" style:family="paragraph">
      <style:paragraph-properties fo:text-indent="0.3937in"/>
      <style:text-properties fo:font-weight="normal" style:font-weight-asian="normal" style:font-weight-complex="bold" fo:font-size="11pt" style:font-size-asian="11pt"/>
    </style:style>
    <style:style style:name="P3887" style:parent-style-name="BodyText0" style:family="paragraph">
      <style:paragraph-properties fo:text-indent="0.3937in"/>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style:font-name="Times New Roman" style:font-weight-complex="bold" fo:font-size="11pt" style:font-size-asian="11pt"/>
    </style:style>
    <style:style style:name="P3891" style:parent-style-name="BodyTextIndent2" style:family="paragraph">
      <style:paragraph-properties fo:text-indent="0.3937in"/>
      <style:text-properties fo:font-weight="normal" style:font-weight-asian="normal" style:font-weight-complex="bold" fo:font-size="11pt" style:font-size-asian="11pt"/>
    </style:style>
    <style:style style:name="P3892" style:parent-style-name="BodyTextIndent2" style:family="paragraph">
      <style:paragraph-properties fo:text-indent="0.3937in"/>
      <style:text-properties fo:font-size="11pt" style:font-size-asian="11pt"/>
    </style:style>
    <style:style style:name="P3893" style:parent-style-name="BodyTextIndent2" style:family="paragraph">
      <style:paragraph-properties fo:text-indent="1.3784in"/>
      <style:text-properties fo:font-size="11pt" style:font-size-asian="11pt"/>
    </style:style>
    <style:style style:name="P3894" style:parent-style-name="BodyTextIndent2" style:family="paragraph">
      <style:paragraph-properties fo:text-indent="0.3937in"/>
      <style:text-properties fo:font-weight="normal" style:font-weight-asian="normal" style:font-weight-complex="bold" fo:font-size="11pt" style:font-size-asian="11pt"/>
    </style:style>
    <style:style style:name="P3895" style:parent-style-name="BodyText0" style:family="paragraph">
      <style:paragraph-properties fo:text-indent="0.3937in"/>
      <style:text-properties style:font-weight-complex="bold" fo:font-size="11pt" style:font-size-asian="11pt"/>
    </style:style>
    <style:style style:name="P3896" style:parent-style-name="BodyText0" style:family="paragraph">
      <style:paragraph-properties fo:text-indent="0.3937in"/>
      <style:text-properties style:font-weight-complex="bold" fo:font-size="11pt" style:font-size-asian="11pt"/>
    </style:style>
    <style:style style:name="P3897" style:parent-style-name="Normal" style:family="paragraph">
      <style:paragraph-properties fo:text-align="justify" fo:text-indent="0.3937in"/>
      <style:text-properties style:font-name="Times New Roman" style:font-weight-complex="bold" fo:font-size="11pt" style:font-size-asian="11pt"/>
    </style:style>
    <style:style style:name="P389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99" style:parent-style-name="BodyText0" style:family="paragraph">
      <style:paragraph-properties fo:text-indent="0.3937in"/>
      <style:text-properties style:font-weight-complex="bold" fo:font-size="11pt" style:font-size-asian="11pt"/>
    </style:style>
    <style:style style:name="P3900" style:parent-style-name="Normal" style:family="paragraph">
      <style:paragraph-properties fo:text-align="justify" fo:text-indent="0.3937in"/>
      <style:text-properties style:font-name="Times New Roman"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Normal" style:family="paragraph">
      <style:paragraph-properties fo:text-align="justify" fo:text-indent="0.3937in"/>
      <style:text-properties style:font-name="Times New Roman" style:font-weight-complex="bold" fo:font-size="11pt" style:font-size-asian="11pt"/>
    </style:style>
    <style:style style:name="P390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BodyTextIndent2" style:family="paragraph">
      <style:paragraph-properties fo:text-indent="0.3937in"/>
      <style:text-properties fo:font-size="11pt" style:font-size-asian="11pt"/>
    </style:style>
    <style:style style:name="P3906" style:parent-style-name="BodyTextIndent2" style:family="paragraph">
      <style:paragraph-properties fo:text-indent="1.3784in"/>
      <style:text-properties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3" style:family="paragraph">
      <style:text-properties style:font-weight-complex="bold"/>
    </style:style>
    <style:style style:name="P3909" style:parent-style-name="Normal" style:family="paragraph">
      <style:paragraph-properties fo:text-align="justify" fo:text-indent="0.3937in"/>
      <style:text-properties style:font-name="Times New Roman" style:font-weight-complex="bold" fo:font-size="11pt" style:font-size-asian="11pt"/>
    </style:style>
    <style:style style:name="P3910" style:parent-style-name="Normal" style:family="paragraph">
      <style:paragraph-properties fo:text-align="justify" fo:text-indent="0.3937in"/>
      <style:text-properties style:font-name="Times New Roman" style:font-weight-complex="bold" fo:font-size="11pt" style:font-size-asian="11pt"/>
    </style:style>
    <style:style style:name="P3911" style:parent-style-name="Normal" style:family="paragraph">
      <style:paragraph-properties fo:text-indent="0.3937in"/>
      <style:text-properties style:font-name="Times New Roman" fo:font-weight="bold" style:font-weight-asian="bold" fo:font-size="11pt" style:font-size-asian="11pt"/>
    </style:style>
    <style:style style:name="P3912" style:parent-style-name="Normal" style:family="paragraph">
      <style:paragraph-properties fo:text-indent="0.3937in"/>
      <style:text-properties style:font-name="Times New Roman" fo:font-weight="bold" style:font-weight-asian="bold"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center"/>
      <style:text-properties style:font-name="Times New Roman" fo:font-size="11pt" style:font-size-asian="11pt"/>
    </style:style>
    <style:style style:name="P3919" style:parent-style-name="Normal" style:family="paragraph">
      <style:paragraph-properties fo:text-align="center"/>
      <style:text-properties style:font-name="Times New Roman" fo:text-transform="uppercase" fo:font-size="11pt" style:font-size-asian="11pt"/>
    </style:style>
    <style:style style:name="P3920" style:parent-style-name="Normal" style:family="paragraph">
      <style:paragraph-properties fo:text-align="center"/>
      <style:text-properties style:font-name="Times New Roman" fo:text-transform="uppercase" fo:font-size="11pt" style:font-size-asian="11pt"/>
    </style:style>
    <style:style style:name="P3921" style:parent-style-name="Normal" style:family="paragraph">
      <style:paragraph-properties fo:text-align="justify"/>
    </style:style>
    <style:style style:name="T3922" style:parent-style-name="DefaultParagraphFont" style:family="text">
      <style:text-properties style:font-name="Times New Roman" fo:font-style="italic" style:font-style-asian="italic" style:font-style-complex="italic"/>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center"/>
      <style:text-properties style:font-name="Times New Roman" fo:font-size="11pt" style:font-size-asian="11pt"/>
    </style:style>
    <style:style style:name="P3930" style:parent-style-name="Normal" style:family="paragraph">
      <style:paragraph-properties fo:text-align="center"/>
      <style:text-properties style:font-name="Times New Roman" fo:font-size="11pt" style:font-size-asian="11pt"/>
    </style:style>
    <style:style style:name="P3931" style:parent-style-name="Normal" style:family="paragraph">
      <style:paragraph-properties fo:text-align="center"/>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DokParasas" style:family="paragraph">
      <style:paragraph-properties fo:line-height="100%" fo:text-indent="0.3937in"/>
      <style:text-properties style:font-name="Times New Roman" fo:font-size="11pt" style:font-size-asian="11pt"/>
    </style:style>
    <style:style style:name="P3941" style:parent-style-name="DokParasas" style:family="paragraph">
      <style:paragraph-properties fo:line-height="100%" fo:text-indent="0.3937in"/>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3937in">
        <style:tab-stops>
          <style:tab-stop style:type="right" style:position="6.3in"/>
        </style:tab-stops>
      </style:paragraph-properties>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P3947" style:parent-style-name="DokParasas" style:family="paragraph">
      <style:paragraph-properties fo:line-height="100%" fo:text-indent="0.3937in"/>
      <style:text-properties style:font-name="Times New Roman" fo:font-size="11pt" style:font-size-asian="11pt"/>
    </style:style>
    <style:style style:name="P3948" style:parent-style-name="DokParasas" style:family="paragraph">
      <style:paragraph-properties fo:text-align="center" fo:line-height="100%" fo:text-indent="0.3937in"/>
    </style:style>
    <style:style style:name="T3949" style:parent-style-name="DefaultParagraphFont" style:family="text">
      <style:text-properties style:font-name="Times New Roman" fo:font-size="11pt" style:font-size-asian="11pt"/>
    </style:style>
    <style:style style:name="P3950" style:parent-style-name="DokParasas" style:family="paragraph">
      <style:paragraph-properties fo:line-height="100%" fo:text-indent="0.3937in"/>
      <style:text-properties style:font-name="Times New Roman" fo:font-size="10pt" style:font-size-asian="10pt"/>
    </style:style>
    <style:style style:name="P3951" style:parent-style-name="Normal" style:family="paragraph">
      <style:paragraph-properties fo:text-align="justify"/>
      <style:text-properties style:font-name="Times New Roman" fo:font-weight="bold" style:font-weight-asian="bold"/>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text-properties style:font-name="Times New Roman"/>
    </style:style>
    <style:style style:name="P3991" style:parent-style-name="Normal" style:family="paragraph">
      <style:paragraph-properties fo:text-align="justify"/>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fo:font-weight="bold" style:font-weight-asian="bold"/>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Normal" style:family="paragraph">
      <style:paragraph-properties fo:widows="0" fo:orphans="0" fo:text-align="justify"/>
      <style:text-properties style:font-name="Times New Roman"/>
    </style:style>
    <style:style style:name="P4032" style:parent-style-name="Normal" style:family="paragraph">
      <style:paragraph-properties fo:widows="0" fo:orphans="0" fo:text-align="justify"/>
      <style:text-properties style:font-name="Times New Roman"/>
    </style:style>
    <style:style style:name="P4033" style:parent-style-name="Normal" style:family="paragraph">
      <style:paragraph-properties fo:widows="0" fo:orphans="0"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widows="0" fo:orphans="0" fo:text-align="justify"/>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text-properties style:font-name="Times New Roman"/>
    </style:style>
    <style:style style:name="P4040" style:parent-style-name="Normal" style:family="paragraph">
      <style:paragraph-properties fo:widows="0" fo:orphans="0" fo:text-align="justify"/>
      <style:text-properties style:font-name="Times New Roman"/>
    </style:style>
    <style:style style:name="P4041" style:parent-style-name="Normal" style:family="paragraph">
      <style:paragraph-properties fo:widows="0" fo:orphans="0"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style>
    <style:style style:name="T4047" style:parent-style-name="DefaultParagraphFont" style:family="text">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Normal" style:family="paragraph">
      <style:paragraph-properties fo:widows="0" fo:orphans="0"/>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Hyperlink"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Hyperlink"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Normal" style:family="paragraph">
      <style:paragraph-properties fo:widows="0" fo:orphans="0" fo:text-align="justify"/>
      <style:text-properties style:font-name="Times New Roman"/>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Normal" style:family="paragraph">
      <style:paragraph-properties fo:widows="0" fo:orphans="0" fo:text-align="justify"/>
      <style:text-properties style:font-name="Times New Roman"/>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Normal" style:family="paragraph">
      <style:paragraph-properties fo:widows="0" fo:orphans="0" fo:text-align="justify"/>
      <style:text-properties style:font-name="Times New Roman"/>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fo:font-weight="bold" style:font-weight-asian="bold" style:font-weight-complex="bold"/>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indent="0.4923in"/>
      <style:text-properties style:font-name="Times New Roman" style:font-name-asian="MS Mincho" fo:font-weight="bold" style:font-weight-asian="bold" style:font-weight-complex="bold"/>
    </style:style>
    <style:style style:name="P4167" style:parent-style-name="PlainText" style:family="paragraph">
      <style:paragraph-properties fo:text-align="justify" fo:text-indent="0.4923in"/>
      <style:text-properties style:font-name="Times New Roman" style:font-name-asian="MS Mincho"/>
    </style:style>
    <style:style style:name="P4168" style:parent-style-name="PlainText" style:family="paragraph">
      <style:paragraph-properties fo:text-align="justify" fo:text-indent="0.4923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left="0.4923in">
        <style:tab-stops/>
      </style:paragraph-properties>
      <style:text-properties style:font-name="Times New Roman" style:font-name-asian="MS Mincho"/>
    </style:style>
    <style:style style:name="P4173" style:parent-style-name="PlainText" style:family="paragraph">
      <style:paragraph-properties fo:text-align="justify" fo:margin-left="0.4923in">
        <style:tab-stops/>
      </style:paragraph-properties>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T4182" style:parent-style-name="DefaultParagraphFont" style:family="text">
      <style:text-properties style:font-name="Times New Roman" style:font-size-complex="9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size-complex="12pt"/>
    </style:style>
    <style:style style:name="T4206" style:parent-style-name="DefaultParagraphFont" style:family="text">
      <style:text-properties style:font-name="Times New Roman" fo:font-weight="bold" style:font-weight-asian="bold" style:font-size-complex="12pt"/>
    </style:style>
    <style:style style:name="T4207" style:parent-style-name="DefaultParagraphFont" style:family="text">
      <style:text-properties style:font-name="Times New Roman" style:font-size-complex="12pt"/>
    </style:style>
    <style:style style:name="P4208" style:parent-style-name="PlainText" style:family="paragraph">
      <style:paragraph-properties fo:text-indent="0.4923in"/>
      <style:text-properties style:font-name="Times New Roman" style:font-name-asian="MS Mincho" fo:font-weight="bold" style:font-weight-asian="bold" style:font-weight-complex="bold"/>
    </style:style>
    <style:style style:name="P4209" style:parent-style-name="PlainText" style:family="paragraph">
      <style:paragraph-properties fo:text-align="justify" fo:text-indent="0.4923in"/>
      <style:text-properties style:font-name="Times New Roman" style:font-name-asian="MS Mincho"/>
    </style:style>
    <style:style style:name="P4210" style:parent-style-name="PlainText" style:family="paragraph">
      <style:paragraph-properties fo:text-align="justify" fo:text-indent="0.4923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left="0.4923in">
        <style:tab-stops/>
      </style:paragraph-properties>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P4232" style:parent-style-name="PlainText" style:family="paragraph">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Normal" style:family="paragraph">
      <style:paragraph-properties fo:margin-right="-0.0041in"/>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style>
    <style:style style:name="T4249" style:parent-style-name="Hyperlink" style:family="text">
      <style:text-properties style:font-name="Times New Roman"/>
    </style:style>
    <style:style style:name="T4250" style:parent-style-name="DefaultParagraphFont" style:family="text">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DokParasas" style:family="paragraph">
      <style:paragraph-properties fo:line-height="100%" fo:text-indent="0in">
        <style:tab-stops/>
      </style:paragraph-properties>
      <style:text-properties style:font-name="Times New Roman" fo:font-size="10pt" style:font-size-asian="10pt"/>
    </style:style>
    <style:style style:name="P4261" style:parent-style-name="Normal" style:family="paragraph">
      <style:paragraph-properties fo:widows="0" fo:orphans="0" fo:text-align="justify"/>
      <style:text-properties style:font-name="Times New Roman"/>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text-properties style:font-name="Times New Roman"/>
    </style:style>
    <style:style style:name="P4265" style:parent-style-name="Normal" style:family="paragraph">
      <style:paragraph-properties style:text-autospace="none"/>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Hyperlink"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Normal" style:family="paragraph">
      <style:paragraph-properties style:text-autospace="none" fo:text-align="justify"/>
      <style:text-properties style:font-name="Times New Roman"/>
    </style:style>
    <style:style style:name="P4272" style:parent-style-name="Normal" style:family="paragraph">
      <style:paragraph-properties fo:text-align="justify"/>
      <style:text-properties style:font-name="Times New Roman"/>
    </style:style>
    <style:style style:name="P4273" style:parent-style-name="Normal" style:family="paragraph">
      <style:paragraph-properties fo:text-align="justify"/>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text-position="super 65%"/>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Normal" style:family="paragraph">
      <style:paragraph-properties fo:widows="0" fo:orphans="0" fo:text-align="justify"/>
      <style:text-properties style:font-name="Times New Roman"/>
    </style:style>
    <style:style style:name="P4280" style:parent-style-name="Normal" style:family="paragraph">
      <style:paragraph-properties style:text-autospace="none"/>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style:text-autospace="none"/>
      <style:text-properties style:font-name="Times New Roman"/>
    </style:style>
    <style:style style:name="P4290" style:parent-style-name="Normal" style:family="paragraph">
      <style:paragraph-properties style:text-autospace="none"/>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style:text-autospace="none"/>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style:text-autospace="none"/>
      <style:text-properties style:font-name="Times New Roman"/>
    </style:style>
    <style:style style:name="P4297" style:parent-style-name="Normal" style:family="paragraph">
      <style:paragraph-properties style:text-autospace="none"/>
      <style:text-properties style:font-name="Times New Roman"/>
    </style:style>
    <style:style style:name="P4298" style:parent-style-name="Normal" style:family="paragraph">
      <style:paragraph-properties style:text-autospace="none"/>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style:text-autospace="none"/>
      <style:text-properties style:font-name="Times New Roman"/>
    </style:style>
    <style:style style:name="P4303" style:parent-style-name="BodyTextIndent" style:family="paragraph">
      <style:paragraph-properties fo:text-indent="0in"/>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Normal" style:family="paragraph">
      <style:paragraph-properties style:text-autospace="none"/>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Normal" style:family="paragraph">
      <style:paragraph-properties fo:widows="0" fo:orphans="0" fo:text-align="justify"/>
      <style:text-properties style:font-name="Times New Roman"/>
    </style:style>
    <style:style style:name="P4326" style:parent-style-name="Normal" style:family="paragraph">
      <style:paragraph-properties fo:widows="0" fo:orphans="0" fo:text-align="justify"/>
      <style:text-properties style:font-name="Times New Roman"/>
    </style:style>
    <style:style style:name="P4327" style:parent-style-name="Normal" style:family="paragraph">
      <style:paragraph-properties fo:widows="0" fo:orphans="0" fo:text-align="justify"/>
      <style:text-properties style:font-name="Times New Roman" fo:font-weight="bold" style:font-weight-asian="bold"/>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P4333" style:parent-style-name="Normal" style:family="paragraph">
      <style:paragraph-properties fo:widows="0" fo:orphans="0" fo:text-align="justify"/>
      <style:text-properties style:font-name="Times New Roman"/>
    </style:style>
    <style:style style:name="P4334" style:parent-style-name="Normal" style:family="paragraph">
      <style:paragraph-properties fo:widows="0" fo:orphans="0" fo:text-align="justify"/>
      <style:text-properties style:font-name="Times New Roman"/>
    </style:style>
    <style:style style:name="P4335" style:parent-style-name="Normal" style:family="paragraph">
      <style:paragraph-properties fo:widows="0" fo:orphans="0" fo:text-align="justify"/>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Hyperlink" style:family="text">
      <style:text-properties style:font-name="Times New Roman"/>
    </style:style>
    <style:style style:name="T4341" style:parent-style-name="Hyperlink" style:family="text">
      <style:text-properties style:font-name="Times New Roman"/>
    </style:style>
    <style:style style:name="P4342" style:parent-style-name="Normal" style:family="paragraph">
      <style:paragraph-properties fo:widows="0" fo:orphans="0" fo:text-align="justify"/>
      <style:text-properties style:font-name="Times New Roman"/>
    </style:style>
    <style:style style:name="P4343" style:parent-style-name="Normal" style:family="paragraph">
      <style:paragraph-properties fo:widows="0" fo:orphans="0" fo:text-align="justify"/>
      <style:text-properties style:font-name="Times New Roman"/>
    </style:style>
    <style:style style:name="P4344" style:parent-style-name="Normal" style:family="paragraph">
      <style:paragraph-properties fo:widows="0" fo:orphans="0" fo:text-align="justify"/>
      <style:text-properties style:font-name="Times New Roman"/>
    </style:style>
    <style:style style:name="P4345" style:parent-style-name="PlainText" style:family="paragraph">
      <style:paragraph-properties fo:text-align="justify"/>
      <style:text-properties style:font-name="Times New Roman"/>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Normal" style:family="paragraph">
      <style:paragraph-properties style:text-autospace="none"/>
      <style:text-properties style:font-name="Times New Roman"/>
    </style:style>
    <style:style style:name="P4377" style:parent-style-name="Normal" style:family="paragraph">
      <style:paragraph-properties style:text-autospace="none"/>
      <style:text-properties style:font-name="Times New Roman"/>
    </style:style>
    <style:style style:name="P4378" style:parent-style-name="Normal" style:family="paragraph">
      <style:paragraph-properties style:text-autospace="none"/>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text:span text:style-name="T1972">1. Teikiami visuomenei svarstyti įstatymų projektai skelbiami<text:s/></text:span><text:span text:style-name="T1973">Seimo interneto svetainėje.</text:span></text:p>
      <text:p text:style-name="P1974">2. Skelbiant projektus visuomenei svarstyti, turi būti nurodyti jų rengėjai ir iniciatoriai.</text:p>
      <text:p text:style-name="P1975">3. Atiduodamą skelbti įstatymo projektą turi pasirašyti pagrindinio komiteto pirmininkas.</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lainText"><text:span text:style-name="T1981">Nr.<text:s/></text:span><text:a xlink:href="http://www3.lrs.lt/cgi-bin/preps2?a=376271&amp;b=" office:target-frame-name="_top" xlink:show="replace"><text:span text:style-name="T1982">XI-916</text:span></text:a><text:span text:style-name="T1983">, 2010-06-18, Žin., 2010, Nr. 74-3738 (2010-06-26)</text:span></text:p>
      <text:p text:style-name="P1984"/>
      <text:p text:style-name="P1985">127 straipsnis. Seimo priimtų aktų vizavimas ir pasirašymas</text:p>
      <text:p text:style-name="P198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7">2. Seimo Pirmininko vizuotas priimtas įstatymas per 24 valandas perduodamas Respublikos Prezidentui pasirašyti.</text:p>
      <text:p text:style-name="P1988">3. Seimo valdybos priimtus aktus pasirašo Seimo Pirmininkas arba jo įgaliotas Seimo Pirmininko pavaduotojas.</text:p>
      <text:p text:style-name="P1989">4. Seimo Pirmininkas, pasirašęs aktą, perduoda jį Seimo kancleriui paskelbti.</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1995"/>
      <text:p text:style-name="P1996">128 straipsnis. Seimo priimtų aktų skelbimas ir įsigaliojimas</text:p>
      <text:p text:style-name="P1997">1. Įstatymai ir kiti Seimo dokumentai skelbiami ir įsigalioja pagal įstatymą “Dėl įstatymų ir kitų teisės aktų skelbimo ir įsigaliojimo tvarkos”.</text:p>
      <text:p text:style-name="P19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9"/>
      <text:p text:style-name="P2000">129 straipsnis. Seimo antspaudai</text:p>
      <text:p text:style-name="P2001">1. Seimas turi didįjį 38 mm skersmens ir mažąjį 27 mm skersmens antspaudus su Lietuvos valstybės herbu.<text:s/></text:p>
      <text:p text:style-name="P2002">2. Už Seimo antspaudų naudojimą ir saugojimą atsako Seimo kancleris.</text:p>
      <text:p text:style-name="P20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04">4. Mažasis Seimo antspaudas su Lietuvos valstybės herbu dedamas ant Seimo Pirmininko, jo pavaduotojų ir Seimo kanclerio pasirašytų tarnybinių pažymėjimų bei kitų dokumentų.</text:p>
      <text:p text:style-name="P2005"/>
      <text:p text:style-name="P2006">130 straipsnis. Teisė kalbėti Seimo, Seimo komitetų ir Seimo komisijų vardu</text:p>
      <text:p text:style-name="P2007">1. Kalbėti Seimo vardu turi teisę Seimo Pirmininkas ir jo pavaduotojai.</text:p>
      <text:p text:style-name="P2008">2. Taip pat Seimas gali įgalioti jo vardu kalbėti Seimo paskirtus delegacijų tarptautinėse organizacijose vadovus ir Seimo atstovą spaudai.</text:p>
      <text:p text:style-name="P2009">3. Seimo komiteto ar komisijos vardu gali kalbėti komiteto ar komisijos pirmininkas, jo pavaduotojas arba įgaliotas komiteto narys.</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
      <text:p text:style-name="P2016"><text:span text:style-name="T2017">131 straipsnis. Seimo posėdžių transliavimas</text:span></text:p>
      <text:p text:style-name="P2018">1. Seimo posėdžiai transliuojami Seimo interneto tinklalapyje Seimo valdybos nustatyta tvarka.</text:p>
      <text:p text:style-name="P2019">2. Lietuvos radijo ir televizijos reportažų bei Seimo posėdžių transliavimo tvarka nustatoma Seimo valdybos bei Lietuvos radijo ir televizijos sutartimi.</text:p>
      <text:p text:style-name="P2020">Straipsnio pakeitimai:</text:p>
      <text:p text:style-name="P2021"><text:span text:style-name="T2022">Nr.<text:s/></text:span><text:a xlink:href="http://www3.lrs.lt/cgi-bin/preps2?a=323974&amp;b=" office:target-frame-name="_top" xlink:show="replace"><text:span text:style-name="T2023">X-1662</text:span></text:a><text:span text:style-name="T2024">, 2008-07-01, Žin., 2008, Nr. 78-3070 (2008-07-10)</text:span></text:p>
      <text:p text:style-name="P2025"/>
      <text:p text:style-name="P2026">132 straipsnis. Spaudos konferencijos</text:p>
      <text:p text:style-name="P2027">1. Seimo Spaudos tarnyba organizuoja Seimo narių spaudos konferencijas žurnalistams.</text:p>
      <text:p text:style-name="P2028">2. Paprastai ne rečiau kaip 2 kartus per savaitę rengiamos opozicinėms frakcijoms atstovaujančių Seimo narių spaudos konferencijos.<text:s/></text:p>
      <text:p text:style-name="P2029">3. Darbui reikalingais dokumentais Seime akredituotus žurnalistus aprūpina Seimo kanceliarija.</text:p>
      <text:p text:style-name="P2030"/>
      <text:p text:style-name="P2031">133 straipsnis. Oficialūs pranešimai apie Seimo darbą</text:p>
      <text:p text:style-name="P2032">Oficialūs pranešimai apie Seimo, Seimo valdybos, seniūnų sueigos, komitetų ir komisijų darbą rengiami ir skelbiami Seimo valdybos nustatyta tvarka.<text:s/></text:p>
      <text:p text:style-name="P2033"/>
      <text:p text:style-name="P2034">134 straipsnis. Dokumentų registracija ir informacinė medžiaga apie Seimo veiklą</text:p>
      <text:p text:style-name="P2035">1. Seimo narių parengtus (ar iš kitur gautus) ir siūlomus platinti dokumentus, skirtus visiems Seimo nariams, komitetams ar frakcijoms, išdalija Posėdžių sekretoriatas.</text:p>
      <text:p text:style-name="P2036">2. Dokumentai turi būti užregistruoti Posėdžių sekretoriate ir pasirašyti bent vieno Seimo nario.<text:s/></text:p>
      <text:p text:style-name="P2037">3. Įstatymų ir kitų teisės aktų projektų pateikimo, registracijos ir išdalijimo tvarką nustato šio statuto devynioliktasis skirsnis.</text:p>
      <text:p text:style-name="P2038">4. Informacinę medžiagą apie Seimo veiklą rengia ir prireikus pateikia Seimo nariams Seimo kanceliarijos Informacijos analizės skyrius.</text:p>
      <text:p text:style-name="P20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40"/>
      <text:p text:style-name="P2041">V DALIS</text:p>
      <text:p text:style-name="P2042">ĮSTATYMŲ LEIDYBOS PROCEDŪRA</text:p>
      <text:p text:style-name="P2043"/>
      <text:p text:style-name="P2044">DEVYNIOLIKTASIS SKIRSNIS</text:p>
      <text:p text:style-name="P2045">ĮSTATYMŲ IR KITŲ SEIMO AKTŲ PROJEKTŲ REGISTRAVIMAS</text:p>
      <text:p text:style-name="P2046"/>
      <text:p text:style-name="P2047">135 straipsnis. Teikiamo registruoti projekto reikalavimai</text:p>
      <text:p text:style-name="P2048">1. Įstatymų ir kitų teisės aktų projektus ir pasiūlymus dėl jų leidybos Seimui pateikia institucijos bei asmenys, kurie pagal Konstituciją turi įstatymų leidybos iniciatyvos teisę.<text:s/></text:p>
      <text:p text:style-name="P20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50"><text:span text:style-name="T2051">3. Kartu su įstatymo projektu pateikiamas aiškinamasis raštas, kuriame nurodoma:</text:span></text:p>
      <text:p text:style-name="P2052">1) projekto rengimą paskatinusios priežastys, pirminiai jo siūlytojai ir asmenys, dalyvavę rengiant ar tobulinant projektą;</text:p>
      <text:p text:style-name="P2053">2) parengto projekto tikslai ir uždaviniai;</text:p>
      <text:p text:style-name="P2054">3) kaip šiuo metu yra teisiškai reglamentuojami įstatymo projekte aptarti klausimai;</text:p>
      <text:p text:style-name="P2055">4) kokios numatomos naujos teisinio reglamentavimo nuostatos, naujai reglamentuotų klausimų teigiamos savybės ir kokių teigiamų rezultatų laukiama;</text:p>
      <text:p text:style-name="P2056">5) galimos neigiamos priimto įstatymo pasekmės ir kokių priemonių reikėtų imtis, kad tokių pasekmių būtų išvengta;</text:p>
      <text:p text:style-name="P2057">6) kokią įtaką įstatymas turės kriminogeninei situacijai, korupcijai;</text:p>
      <text:p text:style-name="P2058">7) kaip įstatymo įgyvendinimas atsilieps verslo sąlygoms ir jo plėtrai;</text:p>
      <text:p text:style-name="P2059">8) įstatymo inkorporavimas į teisinę sistemą, kokie šios srities teisės aktai tebegalioja (pateikiamas šių aktų sąrašas) ir kokius galiojančius teisės aktus būtina pakeisti ar panaikinti, priėmus teikiamą projektą;</text:p>
      <text:p text:style-name="P206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61">10) ar įstatymo projektas atitinka Europos žmogaus teisių ir pagrindinių laisvių apsaugos konvencijos nuostatas bei Europos Sąjungos dokumentus;</text:p>
      <text:p text:style-name="P2062">11) jeigu įstatymui įgyvendinti reikia įstatymų lydimųjų aktų, – kas ir kada juos turėtų parengti, šių aktų metmenys;</text:p>
      <text:p text:style-name="P2063">12) kiek biudžeto lėšų pareikalaus ar leis sutaupyti įstatymo įgyvendinimas (pateikiami įvertinimai artimiausiems metams ir tolesnei ateičiai);</text:p>
      <text:p text:style-name="P2064">13) įstatymo projekto rengimo metu gauti specialistų vertinimai ir išvados;</text:p>
      <text:p text:style-name="P2065">14) įstatymo projekto autorius ar autorių grupė, įstatymo projekto iniciatoriai: institucija, asmenys ar piliečių įgalioti atstovai;</text:p>
      <text:p text:style-name="P2066"><text:span text:style-name="T2067">15) reikšminiai žodžiai, kurių reikia šiam projektui įtraukti į kompiuterinę paieškos sistemą, įskaitant reikšminius žodžius pagal Europos žodyną<text:s/></text:span><text:span text:style-name="T2068">Eurovoc</text:span><text:span text:style-name="T2069">;<text:s/></text:span></text:p>
      <text:p text:style-name="P2070"><text:span text:style-name="T2071">16) kiti, iniciatorių nuomone, reikalingi pagrindimai ir paaiškinimai.</text:span></text:p>
      <text:p text:style-name="P2072"><text:span text:style-name="T207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5"><text:span text:style-name="T2076">6. Statuto V</text:span><text:span text:style-name="T2077"><text:s/></text:span><text:span text:style-name="T2078">dalies reikalavimai, išskyrus dėl aiškinamojo rašto, taikomi visiems įstatymų ir kitų Seimo norminių aktų projektams (toliau šiame skirsnyje – įstatymų projektai), išskyrus specialius šio statuto numatytus atvejus.</text:span></text:p>
      <text:p text:style-name="P2079"><text:span text:style-name="T2080">7. Įstatymo papildymo ar pakeitimo įstatymo projektas gali būti pateikiamas Seimo plenariniame posėdyje ne anksčiau kaip 6 mėnesiai po to įstatymo priėmimo. Šis reikalavimas netaikomas įgyvendinant<text:s/></text:span><text:span text:style-name="T2081">Konstitucinio Teismo nutarimus<text:s/></text:span><text:span text:style-name="T2082">Seimo statuto 181</text:span><text:span text:style-name="T2083">2</text:span><text:span text:style-name="T2084"><text:s/>straipsnyje nustatyta tvarka arba kai įstatymo papildymo ar pakeitimo įstatymo projektą teikia Vyriausybė ar ne mažiau kaip 1/5 visų Seimo narių.</text:span></text:p>
      <text:p text:style-name="P2085">Straipsnio pakeitimai:</text:p>
      <text:p text:style-name="P2086"><text:span text:style-name="T2087">Nr.<text:s/></text:span><text:a xlink:href="http://www3.lrs.lt/cgi-bin/preps2?a=183128&amp;b=" office:target-frame-name="_top" xlink:show="replace"><text:span text:style-name="T2088">IX-1064</text:span></text:a><text:span text:style-name="T2089">, 2002-09-05, Žin., 2002, Nr. 91-3887 (2002-09-18)</text:span></text:p>
      <text:p text:style-name="P2090"><text:span text:style-name="T2091">Nr.<text:s/></text:span><text:a xlink:href="http://www3.lrs.lt/cgi-bin/preps2?a=245097&amp;b=" office:target-frame-name="_top" xlink:show="replace"><text:span text:style-name="T2092">IX-2545</text:span></text:a><text:span text:style-name="T2093">, 2004-11-09, Žin., 2004, Nr. 165-6025 (2004-11-13)</text:span></text:p>
      <text:p text:style-name="P2094"><text:span text:style-name="T2095">Nr.<text:s/></text:span><text:a xlink:href="http://www3.lrs.lt/cgi-bin/preps2?a=352760&amp;b=" office:target-frame-name="_top" xlink:show="replace"><text:span text:style-name="T2096">XI-415</text:span></text:a><text:span text:style-name="T2097">, 2009-09-17, Žin., 2009, Nr. 112-4751 (2009-09-19)</text:span></text:p>
      <text:p text:style-name="P2098"/>
      <text:p text:style-name="P2099"><text:span text:style-name="T2100">136 straipsnis. Įstatymo projekto registravimas ir veiksmai jį užregistravus<text:s/></text:span></text:p>
      <text:p text:style-name="P2101"><text:span text:style-name="T2102">1. Visi teikiami įstatymų projektai ir pasiūlymai registruojami Seimo posėdžių sekretoriato gautų įstatymų projektų ir pasiūlymų rejestre, kuriame nurodomi visi projekto autoriai ir iniciatoriai bei visi jų pateikti dokumentai.</text:span></text:p>
      <text:p text:style-name="P2103"><text:span text:style-name="T2104">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5"><text:span text:style-name="T2106">3. Dėl užregistruoto įstatymo projekto Seimo kanceliarijos Teisės departamentas ne vėliau kaip per 7 darbo dienas nuo gavimo datos parengia išvadas, ar tas projektas<text:s/></text:span><text:span text:style-name="T2107">atitinka Konstituciją, įstatymus, teisėkūros principus ir juridinės technikos taisykles, taip pat ar kartu pateikiami dokumentai atitinka ši</text:span><text:span text:style-name="T2108">o statuto reikalavimus. Jeigu projektas didelis, Seimo kanceliarijos Teisės departamento direktorius gali kreiptis į Seimo seniūnų sueigą dėl šio termino pratęsimo.</text:span></text:p>
      <text:p text:style-name="P2109"><text:span text:style-name="T2110">4. Jeigu įstatymo projektą teikia Seimo nariai, Respublikos Prezidentas ar piliečiai, jis siunčiamas Europos teisės departamentui prie<text:s/></text:span><text:span text:style-name="T2111">Teisingumo ministerijos</text:span><text:span text:style-name="T2112">, kuris ne vėliau kaip per 10 darbo dienų nuo gavimo datos parengia išvadas, ar tas projektas atitinka Europos Sąjungos teisę.</text:span></text:p>
      <text:p text:style-name="P2113"><text:span text:style-name="T2114">5. Įstatymų projektai kartu su aiškinamuoju raštu, Teisės departamento ir Europos teisės departamento prie<text:s/></text:span><text:span text:style-name="T2115">Teisingumo ministerijos</text:span><text:span text:style-name="T2116"><text:s/>išvadomis išdalinami Seimo nariams ne vėliau kaip prieš 1 darbo dieną iki jų pateikimo Seimo posėdyje.</text:span></text:p>
      <text:p text:style-name="P2117"><text:span text:style-name="T2118">6. Projektą svarstant ir toliau rengiant, Posėdžio sekretoriatui pateikiami ir jis užregistruoja visas naujas projekto redakcijas, pateiktas išvadas, pakeitimus bei papildymus, taip pat pažymi, kas juos pateikė.</text:span></text:p>
      <text:p text:style-name="P2119"><text:span text:style-name="T2120">7. Apie įstatymo projektą taip pat skelbiama leidiniuose „Seimo kronika“ ir „Valstybės žinios“.</text:span></text:p>
      <text:p text:style-name="P2121">Straipsnio pakeitimai:</text:p>
      <text:p text:style-name="P2122"><text:span text:style-name="T2123">Nr.<text:s/></text:span><text:a xlink:href="http://www3.lrs.lt/cgi-bin/preps2?Condition1=110855&amp;Condition2=" office:target-frame-name="_top" xlink:show="replace"><text:span text:style-name="T2124">VIII-1975</text:span></text:a><text:span text:style-name="T2125">, 2000 10 10, Žin., 2000, Nr. 86-2617 (2000 10 13)</text:span></text:p>
      <text:p text:style-name="PlainText"><text:span text:style-name="T2126">Nr.<text:s/></text:span><text:a xlink:href="http://www3.lrs.lt/cgi-bin/preps2?a=238068&amp;b=" office:target-frame-name="_top" xlink:show="replace"><text:span text:style-name="T2127">IX-2345</text:span></text:a><text:span text:style-name="T2128">, 2004-07-13, Žin., 2004, Nr. 113-4201 (2004-07-22)</text:span></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37 straipsnis. Kelių įstatymų projektų svarstymas kartu bei alternatyvūs projektai</text:p>
      <text:p text:style-name="P2135">1. Jeigu įstatymo projektas pateiktas kartu su Konstitucijos pataisomis, abu projektai gali būti nagrinėjami kartu, bet pirma balsuojama dėl Konstitucijos pataisų, laikantis jos keitimo procedūros.<text:s/></text:p>
      <text:p text:style-name="P2136">2. Taip pat kartu svarstomi įstatymų projektai dėl kitų įstatymų pakeitimo, papildymo ar panaikinimo, kurie yra būtini priėmus siūlomą įstatymo projektą.</text:p>
      <text:p text:style-name="P2137">3. Jeigu yra gauti keli alternatyvūs to paties įstatymo projektai, Seimo komitete ir svarstymo Seimo posėdyje metu jie nagrinėjami kartu ir pasirenkamas vienas iš jų.</text:p>
      <text:p text:style-name="P21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9">Straipsnio pakeitimai:</text:p>
      <text:p text:style-name="P2140"><text:span text:style-name="T2141">Nr.<text:s/></text:span><text:a xlink:href="http://www3.lrs.lt/cgi-bin/preps2?a=245097&amp;b=" office:target-frame-name="_top" xlink:show="replace"><text:span text:style-name="T2142">IX-2545</text:span></text:a><text:span text:style-name="T2143">, 2004-11-09, Žin., 2004, Nr. 165-6025 (2004-11-13)</text:span></text:p>
      <text:p text:style-name="P2144"/>
      <text:p text:style-name="P2145">138 straipsnis. Seimo komiteto, Vyriausybės ir kitų institucijų preliminarios išvados<text:s/></text:p>
      <text:p text:style-name="P2146"><text:span text:style-name="T2147">dėl įstatymo projekto</text:span></text:p>
      <text:p text:style-name="P2148">1. Seimo Pirmininkas, Seimo valdyba įstatymo projektą gali perduoti vienam iš komitetų preliminariai išnagrinėti bei parengti išvadas dėl šio projekto.</text:p>
      <text:p text:style-name="P2149">2. Jeigu Teisės departamentas pateikia išvadą, kad projektas prieštarauja Lietuvos Respublikos Konstitucijai, Teisės ir teisėtvarkos komitetas privalo preliminariai apsvarstyti šį projektą.</text:p>
      <text:p text:style-name="P2150"><text:span text:style-name="T2151">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2">Straipsnio pakeitimai:</text:p>
      <text:p text:style-name="P2153"><text:span text:style-name="T2154">Nr.<text:s/></text:span><text:a xlink:href="http://www3.lrs.lt/cgi-bin/preps2?Condition1=110855&amp;Condition2=" office:target-frame-name="_top" xlink:show="replace"><text:span text:style-name="T2155">VIII-1975</text:span></text:a><text:span text:style-name="T2156">, 2000 10 10, Žin., 2000, Nr. 86-2617 (2000 10 13)</text:span></text:p>
      <text:p text:style-name="P2157"><text:span text:style-name="T2158">Nr.<text:s/></text:span><text:a xlink:href="http://www3.lrs.lt/cgi-bin/preps2?a=183128&amp;b=" office:target-frame-name="_top" xlink:show="replace"><text:span text:style-name="T2159">IX-1064</text:span></text:a><text:span text:style-name="T2160">, 2002-09-05, Žin., 2002, Nr. 91-3887 (2002-09-18)</text:span></text:p>
      <text:p text:style-name="P2161"><text:span text:style-name="T2162">Nr.<text:s/></text:span><text:a xlink:href="http://www3.lrs.lt/cgi-bin/preps2?a=245097&amp;b=" office:target-frame-name="_top" xlink:show="replace"><text:span text:style-name="T2163">IX-2545</text:span></text:a><text:span text:style-name="T2164">, 2004-11-09, Žin., 2004, Nr. 165-6025 (2004-11-13)</text:span></text:p>
      <text:p text:style-name="P2165"/>
      <text:p text:style-name="P2166">139 straipsnis. Aplinkybės, kurioms esant įstatymo projektas neteikiamas svarstyti Seime</text:p>
      <text:p text:style-name="P2167">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8">2. Jeigu pateiktąjį ar kitą analogiško turinio įstatymo projektą per pastaruosius 6 mėnesius Seimas buvo atmetęs, toks projektas taip pat nepriimamas pakartotinai svarstyti.</text:p>
      <text:p text:style-name="P2169">3. Įstatymų projektai, pateikti subjektų, neturinčių įstatymų leidybos iniciatyvos teisės, užregistruojami, bet svarstyti neperduodami, tačiau su jais supažindinami atitinkami komitetai.</text:p>
      <text:p text:style-name="P21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1">5. Kai įstatymo projektą Seimui teikia piliečiai, Seimo Pirmininkas privalo šį projektą pateikti svarstyti Seimui, nepaisydamas visų šiame straipsnyje išvardytų reikalavimų.</text:p>
      <text:p text:style-name="P2172">Straipsnio pakeitimai:</text:p>
      <text:p text:style-name="P2173"><text:span text:style-name="T2174">Nr.<text:s/></text:span><text:a xlink:href="http://www3.lrs.lt/cgi-bin/preps2?Condition1=110855&amp;Condition2=" office:target-frame-name="_top" xlink:show="replace"><text:span text:style-name="T2175">VIII-1975</text:span></text:a><text:span text:style-name="T2176">, 2000 10 10, Žin., 2000, Nr. 86-2617 (2000 10 13)</text:span></text:p>
      <text:p text:style-name="P2177"><text:span text:style-name="T2178">Nr.<text:s/></text:span><text:a xlink:href="http://www3.lrs.lt/cgi-bin/preps2?a=323974&amp;b=" office:target-frame-name="_top" xlink:show="replace"><text:span text:style-name="T2179">X-1662</text:span></text:a><text:span text:style-name="T2180">, 2008-07-01, Žin., 2008, Nr. 78-3070 (2008-07-10)</text:span></text:p>
      <text:p text:style-name="P2181"/>
      <text:p text:style-name="P2182">140 straipsnis. Iniciatorių teisė atšaukti įstatymo projektą</text:p>
      <text:p text:style-name="P2183">1. Įstatymo projekto iniciatoriai iki svarstymo Seimo posėdyje turi teisę projektą atšaukti. Apie šį sprendimą jie iš karto raštu praneša Seimo kancleriui, o šis - Seimui.</text:p>
      <text:p text:style-name="P2184">2. Atšauktasis įstatymo projektas su Seimo kanclerio viza grąžinamas į Posėdžių sekretoriatą, kur įrašomas į atsiimtų projektų bei pasiūlymų rejestrą ir perduodamas į Seimo archyvą.</text:p>
      <text:p text:style-name="P218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6"/>
      <text:p text:style-name="P2187">DVIDEŠIMTASIS SKIRSNIS</text:p>
      <text:p text:style-name="P2188">ĮSTATYMŲ IR KITŲ SEIMO AKTŲ PROJEKTŲ PATEIKIMAS SEIMO POSĖDYJE</text:p>
      <text:p text:style-name="P2189"/>
      <text:p text:style-name="P2190">141 straipsnis. Projekto pateikimo procedūra<text:s/></text:p>
      <text:p text:style-name="P2191"><text:span text:style-name="T2192">1. Įstatymo ar kito Seimo akto projektą Seimo posėdyje pateikia projekto iniciatorius arba jo atstovas (Respublikos Prezidento atstovas, Ministras Pirmininkas, Vyriausybės įgaliotas ministras ar viceministras arba piliečių atstovas),</text:span><text:span text:style-name="T2193"><text:s/></text:span><text:span text:style-name="T2194">trumpai (iki 10 minučių) apibūdindamas projektą ir atsakydamas į Seimo narių klausimus (iki 10 minučių).</text:span></text:p>
      <text:p text:style-name="P2195"><text:span text:style-name="T2196">2. Po to posėdžio pirmininkas supažindina su Seimo kanceliarijos Teisės departamento, taip pat, jeigu gautos, su Seimo komitetų, Vyriausybės ir<text:s/></text:span><text:span text:style-name="T2197">Europos teisės departamento prie Teisingumo ministerijos</text:span><text:span text:style-name="T2198"><text:s/>išvadomis ir teikia pasiūlymus balsuoti.</text:span></text:p>
      <text:p text:style-name="P2199">Straipsnio pakeitimai:</text:p>
      <text:p text:style-name="P2200"><text:span text:style-name="T2201">Nr.<text:s/></text:span><text:a xlink:href="http://www3.lrs.lt/cgi-bin/preps2?a=183128&amp;b=" office:target-frame-name="_top" xlink:show="replace"><text:span text:style-name="T2202">IX-1064</text:span></text:a><text:span text:style-name="T2203">, 2002-09-05, Žin., 2002, Nr. 91-3887 (2002-09-18)</text:span></text:p>
      <text:p text:style-name="PlainText"><text:span text:style-name="T2204">Nr.<text:s/></text:span><text:a xlink:href="http://www3.lrs.lt/cgi-bin/preps2?a=238068&amp;b=" office:target-frame-name="_top" xlink:show="replace"><text:span text:style-name="T2205">IX-2345</text:span></text:a><text:span text:style-name="T2206">, 2004-07-13, Žin., 2004, Nr. 113-4201 (2004-07-22)</text:span></text:p>
      <text:p text:style-name="P2207"/>
      <text:p text:style-name="P2208">142 straipsnis. Piliečių teikiami projektai</text:p>
      <text:p text:style-name="P2209">Piliečių teikiamas įstatymo projektas turi būti pateiktas Seimo posėdyje ne vėliau kaip per savaitę po jo įregistravimo Seimo sesijos metu, o įregistravus tarp Seimo sesijų - pirmame kitos sesijos posėdyje.</text:p>
      <text:p text:style-name="P2210"/>
      <text:p text:style-name="P2211">143 straipsnis. Sprendimai dėl pateikto projekto<text:s/></text:p>
      <text:p text:style-name="P2212">1. Dėl pateikto įstatymo ar kito Seimo akto projekto Seimas priima vieną iš šių sprendimų:<text:s/></text:p>
      <text:p text:style-name="P2213">1) pradėti projekto svarstymo procedūrą;<text:s/></text:p>
      <text:p text:style-name="P2214">2) atidėti projekto pateikimo procedūrą ir nurodyti iniciatoriams, kokius veiksmus jie privalo atlikti iki pakartotinio projekto pateikimo Seime;<text:s/></text:p>
      <text:p text:style-name="P2215">3) atmesti projektą nurodant motyvus.<text:s/></text:p>
      <text:p text:style-name="P2216">2. Jeigu Seimas nutaria pradėti svarstymo procedūrą, tuomet gali būti sprendžiama, ar paskelbti šį projektą visuomenei svarstyti.</text:p>
      <text:p text:style-name="P2217">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8">4. Jeigu Seimas nutaria pradėti svarstymo procedūrą, tuomet gali būti sprendžiama, ar taikyti skubos ar ypatingos skubos svarstymo tvarką.<text:s/></text:p>
      <text:p text:style-name="P2219">5. Skubos ir ypatingos skubos svarstymo tvarkos taikymas nustatytas šio statuto dvidešimt ketvirtajame skirsnyje.</text:p>
      <text:p text:style-name="P2220"/>
      <text:p text:style-name="P2221">144 straipsnis. Veiksmai nutarus pradėti projekto svarstymo procedūrą</text:p>
      <text:p text:style-name="P2222">1. Projekto svarstymo procedūrą sudaro: svarstymas pagrindiniame komitete, svarstymas Seimo posėdyje ir projekto priėmimas.<text:s/></text:p>
      <text:p text:style-name="P222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24"/>
      <text:p text:style-name="P2225">145 straipsnis. Privalomos išvados dėl įstatymo projekto</text:p>
      <text:p text:style-name="P222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8">3. Ekspertinė išvada yra teisės aktą lydintis dokumentas, pristatomas svarstymų komitetuose ir Seimo posėdyje metu.</text:p>
      <text:p text:style-name="P2229">Straipsnio pakeitimai:</text:p>
      <text:p text:style-name="P2230"><text:span text:style-name="T2231">Nr.<text:s/></text:span><text:a xlink:href="http://www3.lrs.lt/cgi-bin/preps2?a=245097&amp;b=" office:target-frame-name="_top" xlink:show="replace"><text:span text:style-name="T2232">IX-2545</text:span></text:a><text:span text:style-name="T2233">, 2004-11-09, Žin., 2004, Nr. 165-6025 (2004-11-13)</text:span></text:p>
      <text:p text:style-name="P2234"/>
      <text:p text:style-name="P2235">146 straipsnis. Referendumui teikiami įstatymo projektai<text:s/></text:p>
      <text:p text:style-name="P223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7"><text:s/></text:p>
      <text:p text:style-name="P2238">DVIDEŠIMT PIRMASIS SKIRSNIS</text:p>
      <text:p text:style-name="P2239">ĮSTATYMO PROJEKTO SVARSTYMAS PAGRINDINIAME KOMITETE</text:p>
      <text:p text:style-name="P2240"/>
      <text:p text:style-name="P2241">147 straipsnis. Pagrindinio komiteto pasirengimas svarstyti įstatymo projektą<text:s/></text:p>
      <text:p text:style-name="P2242">1. Komitetas, Seimo paskirtas kaip pagrindinis nagrinėti įstatymo projektą, kurio svarstymo procedūra pradėta, ne vėliau kaip per savaitę turi savo posėdyje apsvarstyti pasirengimą projektą nagrinėti komitete.<text:s/></text:p>
      <text:p text:style-name="P224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44">3. Asmenys, turintys įstatymų leidybos iniciatyvos teisę, pastabas ir pasiūlymus gali pateikti likus ne mažiau kaip 2 valandos iki pagrindinio komiteto posėdžio, kuriame pradedamas svarstyti komiteto išvadų projektas.</text:p>
      <text:p text:style-name="P2245">4. Jeigu pagrindinis komitetas nutaria įstatymo projektą grąžinti tobulinti iniciatoriams, asmenys, turintys įstatymų leidybos iniciatyvos teisę, pastabas ir pasiūlymus gali pateikti tokia pat tvarka ir dėl patobulinto įstatymo projekto.</text:p>
      <text:p text:style-name="P2246">5. Jeigu komitetas nutaria įstatymo projektą tobulinti, tam gali būti sudaryta darbo grupė.<text:s/></text:p>
      <text:p text:style-name="P2247">6. Pasirengimo svarstyti projektą klausimus prireikus komitetas gali aptarti ir kituose posėdžiuose.<text:s/></text:p>
      <text:p text:style-name="P2248"><text:span text:style-name="T2249">7.<text:s/></text:span><text:span text:style-name="T2250">Pagrindinis komitetas privalo Seimo valdybos nustatyta tvarka<text:s/></text:span><text:span text:style-name="T2251">Seimo interneto svetainėje</text:span><text:span text:style-name="T2252"><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53">8. Visą dėl įstatymo projekto gautą medžiagą įvertina bei apibendrina pagrindinis komitetas.<text:s/></text:p>
      <text:p text:style-name="P2254">9. Jeigu įstatymo projektas paskelbtas visuomenei svarstyti, gauti pasiūlymai perduodami pagrindiniam komitetui.<text:s/></text:p>
      <text:p text:style-name="P2255">Straipsnio pakeitimai:</text:p>
      <text:p text:style-name="PlainText"><text:span text:style-name="T2256">Nr.<text:s/></text:span><text:a xlink:href="http://www3.lrs.lt/cgi-bin/preps2?a=376271&amp;b=" office:target-frame-name="_top" xlink:show="replace"><text:span text:style-name="T2257">XI-916</text:span></text:a><text:span text:style-name="T2258">, 2010-06-18, Žin., 2010, Nr. 74-3738 (2010-06-26)</text:span></text:p>
      <text:p text:style-name="P2259"/>
      <text:p text:style-name="P2260">148 straipsnis. Klausymai komitete įstatymo projekto svarstymo metu</text:p>
      <text:p text:style-name="P226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4"/>
      <text:p text:style-name="P2265">149 straipsnis. Įstatymo projekto svarstymas pagrindinio komiteto posėdyje</text:p>
      <text:p text:style-name="P2266"><text:span text:style-name="T2267">1. Ne vėliau kaip likus<text:s/></text:span><text:span text:style-name="T2268">4</text:span><text:span text:style-name="T2269"><text:s/></text:span><text:span text:style-name="T2270">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1">2. Komiteto posėdyje svarstomi tik tie asmenų, turinčių įstatymų leidybos iniciatyvos teisę, pateikti pasiūlymai ir pastabos dėl įstatymo projekto, kurie buvo pateikti likus ne mažiau kaip 2 valandoms iki komiteto posėdžio.</text:p>
      <text:p text:style-name="P227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3">4. Komiteto posėdyje kalbėti dėl svarstomo projekto leidžiama ir dalyvaujantiems kitiems Seimo nariams.<text:s/></text:p>
      <text:p text:style-name="P2274">5. Į posėdį gali būti pakviesti ir kitų suinteresuotų valstybės institucijų, savivaldybių, politinių partijų ir organizacijų bei visuomeninių organizacijų atstovai. Posėdžio pirmininko sutikimu jiems gali būti suteiktas žodis.<text:s/></text:p>
      <text:p text:style-name="P2275">6. Jeigu pagrindinis komitetas per nustatytą laiką nespėja išnagrinėti įstatymo projekto, dėl termino pratęsimo jis turi kreiptis į Seniūnų sueigą.<text:s/></text:p>
      <text:p text:style-name="P2276">Straipsnio pakeitimai:</text:p>
      <text:p text:style-name="P2277"><text:span text:style-name="T2278">Nr.<text:s/></text:span><text:a xlink:href="http://www3.lrs.lt/cgi-bin/preps2?a=245097&amp;b=" office:target-frame-name="_top" xlink:show="replace"><text:span text:style-name="T2279">IX-2545</text:span></text:a><text:span text:style-name="T2280">, 2004-11-09, Žin., 2004, Nr. 165-6025 (2004-11-13)</text:span></text:p>
      <text:p text:style-name="P2281"><text:s/></text:p>
      <text:p text:style-name="P2282">150 straipsnis. Pagrindinio komiteto sprendimai<text:s/></text:p>
      <text:p text:style-name="P2283">1. Svarstymo pagrindiniame komitete metu turi būti priimtas vienas iš šių sprendimų, kuris pateikiamas projekto svarstymui Seimo posėdyje:<text:s/></text:p>
      <text:p text:style-name="P2284">1) pritarti iniciatorių pateiktam arba komiteto patobulintam įstatymo projektui ir komiteto išvadoms;<text:s/></text:p>
      <text:p text:style-name="P228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6"><text:span text:style-name="T2287">3) daryti svarstymo komitete pertrauką ir grąžinti įstatymo ir išvadų projektus tobulinti išvadų rengėjams, kurie turi atlikti komiteto nurodytus veiksmus;<text:s/></text:span></text:p>
      <text:p text:style-name="P2288">4) paskelbti projektą visuomenei svarstyti;<text:s/></text:p>
      <text:p text:style-name="P2289">5) grąžinti projektą iniciatoriams patobulinti;<text:s/></text:p>
      <text:p text:style-name="P2290">6) projektą atmesti.<text:s/></text:p>
      <text:p text:style-name="P2291">2. Jeigu pagrindinis komitetas priima sprendimą grąžinti projektą iniciatoriams tobulinti arba projektą atmesti, šis komitetas vis tiek turi pateikti savo išvadas Seimui.</text:p>
      <text:p text:style-name="P2292">3. Jeigu komitetui svarstyti buvo pateikti keli alternatyvūs projektai, komitetas viename iš artimiausių posėdžių apsisprendžia, kuriam iš alternatyvių projektų pritarti ir pradėti jo svarstymo komitete procedūrą.</text:p>
      <text:p text:style-name="P229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4">5. Svarstymo pagrindinio komiteto posėdyje metu pagal galimybes daromas garso įrašas, o kalbos protokoluojamos.<text:s/></text:p>
      <text:p text:style-name="P229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6"/>
      <text:p text:style-name="P2297">DVIDEŠIMT ANTRASIS SKIRSNIS</text:p>
      <text:p text:style-name="P2298">ĮSTATYMO PROJEKTO SVARSTYMAS SEIMO POSĖDYJE</text:p>
      <text:p text:style-name="P2299"/>
      <text:p text:style-name="P2300">151 straipsnis. Įstatymo projekto svarstymo tvarka</text:p>
      <text:p text:style-name="P2301"><text:span text:style-name="T2302">1. Įstatymo projektas ir komiteto išvados išdalijamos Seimo nariams ne vėliau kaip<text:s/></text:span><text:span text:style-name="T2303">72 valandos</text:span><text:span text:style-name="T2304"><text:s/>prieš Seimo posėdžio, kuriame svarstomas šis projektas, pradžią.</text:span></text:p>
      <text:p text:style-name="BodyTextIndent3"><text:span text:style-name="T2305">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6">3. Seimo posėdyje įstatymo projektas svarstomas tokia tvarka:<text:s/></text:p>
      <text:p text:style-name="P2307">1) pagrindinio įstatymo projektą nagrinėjančio komiteto pranešimas, kurio metu pristatomos komiteto išvados apie projekto svarstymo pagrindiniame komitete rezultatus;<text:s/></text:p>
      <text:p text:style-name="P230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09">3) alternatyvių projektų, jeigu jų yra, iniciatorių atstovų pranešimai;<text:s/></text:p>
      <text:p text:style-name="P2310">4) kitų komitetų papildomi pranešimai;<text:s/></text:p>
      <text:p text:style-name="P2311">5) bendroji diskusija įstatymo projekto esminėms nuostatoms aptarti - Vyriausybės, kitų komitetų, frakcijų ir paskirų Seimo narių kalbos;<text:s/></text:p>
      <text:p text:style-name="P2312">6) po bendrosios diskusijos, jeigu alternatyvaus projekto autoriai nesutinka su pagrindinio komiteto sprendimu nepritarti alternatyviam projektui, balsuojama, ar pritarti komiteto sprendimui;<text:s/></text:p>
      <text:p text:style-name="P2313">7) taip pat, jeigu to reikalauja Seimo narys, po bendrosios diskusijos balsuojama, ar pritarti pagrindinio komiteto patvirtintam įstatymo projektui;<text:s/></text:p>
      <text:p text:style-name="P231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5">9) svarstomi ir priimami sprendimai dėl įstatymo projekto pataisų ir papildymų, kuriuos svarstymo pagrindiniame komitete metu pateikė įstatymų leidybos iniciatyvos teisę turintys asmenys ir kuriems pagrindinis komitetas nepritarė;</text:p>
      <text:p text:style-name="P2316"><text:span text:style-name="T2317">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8">4. Seimo posėdžio darbotvarkėje bendrajai diskusijai skirtas laikas dalijamas proporcingai Seimo frakcijų atstovams. Jeigu Seimo frakcijų atstovai iki galo neišnaudoja savo diskusijų laiko, diskusija baigiama pirma numatyto laiko.</text:p>
      <text:p text:style-name="P2319">Straipsnio pakeitimai:</text:p>
      <text:p text:style-name="P2320"><text:span text:style-name="T2321">Nr.<text:s/></text:span><text:a xlink:href="http://www3.lrs.lt/cgi-bin/preps2?a=245097&amp;b=" office:target-frame-name="_top" xlink:show="replace"><text:span text:style-name="T2322">IX-2545</text:span></text:a><text:span text:style-name="T2323">, 2004-11-09, Žin., 2004, Nr. 165-6025 (2004-11-13)</text:span></text:p>
      <text:p text:style-name="P2324"/>
      <text:p text:style-name="P2325">152 straipsnis. Pataisų dėl įstatymo projekto pateikimas ir priėmimas svarstymo Seimo<text:s/></text:p>
      <text:p text:style-name="P2326">posėdyje metu</text:p>
      <text:p text:style-name="P2327"><text:span text:style-name="T2328">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2">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4">7. Kalbėjęs dėl pataisos ar papildymo jų autorius nebegali kalbėti dėl balsavimo motyvų.</text:p>
      <text:p text:style-name="P2335">8. Pataisos dėl atskiro įstatymo straipsnio svarstomos ir priimamos tokia tvarka:<text:s/></text:p>
      <text:p text:style-name="P233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8">3) pateikėjas prieš balsavimą gali savo pasiūlymą atšaukti;<text:s/></text:p>
      <text:p text:style-name="P2339">4) pasiūlymų, prieštaraujančių anksčiau priimtiesiems, posėdžio pirmininkas neteikia balsuoti;<text:s/></text:p>
      <text:p text:style-name="P2340">5) kai pranešėjas paskelbia, kad pagrindinis komitetas yra apsvarstęs pasiūlymą ir jį priima, dėl jo galima nebalsuoti, jeigu dėl to nėra prieštaraujančių Seimo narių;<text:s/></text:p>
      <text:p text:style-name="P2341">6) balsuojama dėl viso straipsnio.<text:s/></text:p>
      <text:p text:style-name="P2342">9. Pateikti papildomi įstatymo projekto straipsniai svarstomi ir priimami tokia pat tvarka kaip visos kitos pataisos ar papildymai dėl įstatymo projekto.</text:p>
      <text:p text:style-name="P2343">Straipsnio pakeitimai:</text:p>
      <text:p text:style-name="P2344"><text:span text:style-name="T2345">Nr.<text:s/></text:span><text:a xlink:href="http://www3.lrs.lt/cgi-bin/preps2?a=245097&amp;b=" office:target-frame-name="_top" xlink:show="replace"><text:span text:style-name="T2346">IX-2545</text:span></text:a><text:span text:style-name="T2347">, 2004-11-09, Žin., 2004, Nr. 165-6025 (2004-11-13)</text:span></text:p>
      <text:p text:style-name="P2348"/>
      <text:p text:style-name="P2349">153 straipsnis. Seimo sprendimai po įstatymo projekto svarstymo Seimo posėdyje</text:p>
      <text:p text:style-name="P2350">Po svarstymo Seimas nusprendžia, ar:<text:s/></text:p>
      <text:p text:style-name="P2351"><text:span text:style-name="T2352">1) pritarti komiteto patvirtintam įstatymo projektui su Seimo posėdžio metu priimtomis pataisomis ir paskirti įstatymo priėmimo datą ne anksčiau kaip po 2 darbo dienų;</text:span></text:p>
      <text:p text:style-name="P2353">2) paskelbti projektą visuomenei svarstyti. Tuomet procedūra kartojama nuo svarstymo pagrindiniame komitete;<text:s/></text:p>
      <text:p text:style-name="P235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5">4) daryti projekto svarstymo pertrauką, jeigu svarstyti nebaigiama tame pačiame posėdyje arba jeigu paaiškėja, kad Seimo nariams reikia papildomos informacijos įstatymui svarstyti, arba šio statuto 109 straipsnyje nustatyta tvarka;<text:s/></text:p>
      <text:p text:style-name="P2356">5) grąžinti iniciatoriams projektą tobulinti iš esmės. Šiuo atveju įstatymo projekto svarstymo procedūra kartojama nuo pateikimo Seimo posėdyje;<text:s/></text:p>
      <text:p text:style-name="P2357">6) atmesti projektą ir prireikus pavesti parengti naują.</text:p>
      <text:p text:style-name="P2358"/>
      <text:p text:style-name="P2359">154 straipsnis. Papildomos pertraukos įstatymo projekto svarstymo metu</text:p>
      <text:p text:style-name="P2360">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1">2. Po pertraukos apsvarstomi komiteto padaryti pakeitimai ir papildymai, kurie neturi prieštarauti jau priimtų pataisų esmei, ir dėl jų balsuojama. Šio svarstymo metu kiti siūlymai dėl pakeitimų ir papildymų nepriimami.</text:p>
      <text:p text:style-name="P236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3">4. Jeigu Seimas šį pasiūlymą priima, procedūra kartojama nuo įstatymo projekto svarstymo pagrindiniame komitete. Šia galimybe įstatymo projekto svarstymo metu galima pasinaudoti tik vieną kartą.</text:p>
      <text:p text:style-name="P2364"/>
      <text:p text:style-name="P2365">DVIDEŠIMT TREČIASIS SKIRSNIS</text:p>
      <text:p text:style-name="P2366">ĮSTATYMO PROJEKTO PRIĖMIMAS SEIMO POSĖDYJE</text:p>
      <text:p text:style-name="P2367"/>
      <text:p text:style-name="P2368">155 straipsnis. Įstatymo projekto pataisų ir papildymų pateikimas</text:p>
      <text:p text:style-name="P236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0"><text:span text:style-name="T2371">2.</text:span><text:span text:style-name="T2372"><text:s/></text:span><text:span text:style-name="T2373">Suredaguotas įstatymo projektas ir Teisės departamento išvados turi būti išdalyti Seimo nariams ir įteikti<text:s/></text:span><text:span text:style-name="T2374">Respublikos Prezidentui bei Vyriausybei<text:s/></text:span><text:span text:style-name="T2375">ne vėliau kaip prieš 3 darbo dienas iki posėdžio.</text:span></text:p>
      <text:p text:style-name="P2376"><text:span text:style-name="T2377">3.</text:span><text:span text:style-name="T2378"><text:s/></text:span><text:span text:style-name="T2379">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0">48</text:span><text:span text:style-name="T2381"><text:s/></text:span><text:span text:style-name="T2382">valandas</text:span><text:span text:style-name="T2383"><text:s/></text:span><text:span text:style-name="T2384">iki posėdžio darbotvarkėje numatyto laiko pradėti įstatymo priėmimo procedūrą.<text:s/></text:span></text:p>
      <text:p text:style-name="P2385"><text:span text:style-name="T2386">4.</text:span><text:span text:style-name="T2387"><text:s/></text:span><text:span text:style-name="T2388">Posėdžių sekretoriatas pataisas, papildymus bei išbraukimus perduoda pagrindiniam įstatymo projektą nagrinėjančiam komitetui, padaugina ir išdalija visiems Seimo nariams</text:span><text:span text:style-name="T2389">.</text:span><text:span text:style-name="T2390"><text:s/></text:span><text:span text:style-name="T2391">Iki įstatymo projekto priėmimo pagrindinis komitetas turi būti įvertinęs gautas pataisas, papildymus, išbraukimus bei Teisės departamento išvadas dėl jų.</text:span></text:p>
      <text:p text:style-name="P2392"><text:span text:style-name="T2393">5.</text:span><text:span text:style-name="T2394"><text:s/></text:span><text:span text:style-name="T2395">Jeigu šio straipsnio<text:s/></text:span><text:span text:style-name="T2396">3</text:span><text:span text:style-name="T2397"><text:s/></text:span><text:span text:style-name="T2398">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99"><text:span text:style-name="T2400">6.</text:span><text:span text:style-name="T2401"><text:s/></text:span><text:span text:style-name="T2402">Priėmimo metu naujos pataisos, papildymai ar išbraukimai, neatitinkantys šio straipsnio 4 dalies reikalavimų, nepriimami.</text:span></text:p>
      <text:p text:style-name="P2403">Straipsnio pakeitimai:</text:p>
      <text:p text:style-name="P2404"><text:span text:style-name="T2405">Nr.<text:s/></text:span><text:a xlink:href="http://www3.lrs.lt/cgi-bin/preps2?Condition1=110855&amp;Condition2=" office:target-frame-name="_top" xlink:show="replace"><text:span text:style-name="T2406">VIII-1975</text:span></text:a><text:span text:style-name="T2407">, 2000 10 10, Žin., 2000, Nr. 86-2617 (2000 10 13)</text:span></text:p>
      <text:p text:style-name="P2408"><text:span text:style-name="T2409">Nr.<text:s/></text:span><text:a xlink:href="http://www3.lrs.lt/cgi-bin/preps2?a=245097&amp;b=" office:target-frame-name="_top" xlink:show="replace"><text:span text:style-name="T2410">IX-2545</text:span></text:a><text:span text:style-name="T2411">, 2004-11-09, Žin., 2004, Nr. 165-6025 (2004-11-13)</text:span></text:p>
      <text:p text:style-name="P2412"/>
      <text:p text:style-name="P2413">156 straipsnis. Įstatymo projekto priėmimo laikas ir tvarka<text:s/></text:p>
      <text:p text:style-name="P2414"><text:span text:style-name="T2415">1. Eilinėje sesijoje įstatymų projektai paprastai priimami tik ketvirtadieniais, rytiniame posėdyje.</text:span><text:span text:style-name="T2416"><text:s/></text:span></text:p>
      <text:p text:style-name="P2417">2. Priėmimo metu pranešėjas trumpai aptaria gautus papildomus pasiūlymus ir pataisas, nurodydamas jų pateikėjus.<text:s/></text:p>
      <text:p text:style-name="P2418">3. Po pranešėjo aptarimo balsuojama dėl atskirų įstatymo projekto dalių. Jeigu Seimas nenutaria kitaip, straipsniai priimami iš eilės.<text:s/></text:p>
      <text:p text:style-name="P2419">4. Straipsnius, kurie lemia įstatymo projekto principus ir sandarą, posėdžio pirmininkas gali pateikti balsuoti pirmiau už kitus.<text:s/></text:p>
      <text:p text:style-name="P2420">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1">6. Naujos pataisos, papildymai bei išbraukimai, pateikti 155 straipsnio 4 dalyje nustatyta tvarka, posėdžio pirmininko nėra teikiami balsuoti, jeigu, posėdžio pirmininkui juos paskelbus, juos paremia mažiau kaip 1/5 Seimo narių.</text:p>
      <text:p text:style-name="P242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3">8. Dėl pataisos ar papildymo kalbėjęs jų autorius nebegali kalbėti dėl balsavimo motyvų.</text:p>
      <text:p text:style-name="P2424">Straipsnio pakeitimai:</text:p>
      <text:p text:style-name="P2425"><text:span text:style-name="T2426">Nr.<text:s/></text:span><text:a xlink:href="http://www3.lrs.lt/cgi-bin/preps2?a=245097&amp;b=" office:target-frame-name="_top" xlink:show="replace"><text:span text:style-name="T2427">IX-2545</text:span></text:a><text:span text:style-name="T2428">, 2004-11-09, Žin., 2004, Nr. 165-6025 (2004-11-13)</text:span></text:p>
      <text:p text:style-name="P2429"/>
      <text:p text:style-name="P2430">157 straipsnis. Įstatymo projekto atskiro straipsnio priėmimas<text:s/></text:p>
      <text:p text:style-name="P2431">1. Įstatymo projekto atskiras straipsnis svarstomas bei priimamas tokia tvarka:<text:s/></text:p>
      <text:p text:style-name="P243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4">3) pateikėjas prieš balsavimą gali pasiūlymą atšaukti;<text:s/></text:p>
      <text:p text:style-name="P2435">4) pasiūlymų, prieštaraujančių anksčiau priimtiesiems arba analogiškų anksčiau atmestiesiems, posėdžio pirmininkas neteikia balsuoti;<text:s/></text:p>
      <text:p text:style-name="P2436">5) kai pranešėjas paskelbia, kad pagrindinis komitetas yra apsvarstęs ir šis priima pasiūlymą, dėl jo galima nebalsuoti, jeigu nėra prieštaraujančių Seimo narių;<text:s/></text:p>
      <text:p text:style-name="P2437">6) balsuojama dėl viso straipsnio.<text:s/></text:p>
      <text:p text:style-name="P2438">2. Pateikti papildomi įstatymo projekto straipsniai svarstomi bei priimami tokia pat tvarka kaip visi kiti įstatymo projekto straipsniai.<text:s/></text:p>
      <text:p text:style-name="P2439"/>
      <text:p text:style-name="P2440">158 straipsnis. Pertraukos įstatymo projekto priėmimo metu</text:p>
      <text:p text:style-name="P244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2">2. Po pertraukos apsvarstomi komiteto padaryti pakeitimai ir papildymai, kurie neturi prieštarauti jau priimtų straipsnių esmei, ir dėl jų balsuojama. Šio svarstymo metu kiti siūlymai dėl pakeitimų ir papildymų nepriimami.</text:p>
      <text:p text:style-name="P2443">3. Jeigu įstatymo projekto priėmimo Seime metu nebuvo priimti įstatymo principus ir sandarą lemiantys straipsniai, pranešėjas iki svarstymo Seimo posėdyje pabaigos gali pasiūlyti atidėti projektą taisyti.</text:p>
      <text:p text:style-name="P2444">4. Jeigu Seimas šį pasiūlymą priima, procedūra kartojama nuo įstatymo projekto svarstymo pagrindiniame komitete. Šia galimybe įstatymo projekto priėmimo metu galima pasinaudoti tik vieną kartą.</text:p>
      <text:p text:style-name="P244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6"><text:span text:style-name="T2447">6. Jeigu, svarstant įstatymo projektą, jis pakeičiamas taip, kad jo nuostatos gali neatitikti Europos Sąjungos teisės, pagrindinis komitetas gali prašyti<text:s/></text:span><text:span text:style-name="T2448">Europos teisės departamento prie Teisingumo ministerijos</text:span><text:span text:style-name="T2449"><text:s/>pateikti naują išvadą.</text:span></text:p>
      <text:p text:style-name="P245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1">Straipsnio pakeitimai;</text:p>
      <text:p text:style-name="PlainText"><text:span text:style-name="T2452">Nr.<text:s/></text:span><text:a xlink:href="http://www3.lrs.lt/cgi-bin/preps2?a=238068&amp;b=" office:target-frame-name="_top" xlink:show="replace"><text:span text:style-name="T2453">IX-2345</text:span></text:a><text:span text:style-name="T2454">, 2004-07-13, Žin., 2004, Nr. 113-4201 (2004-07-22)</text:span></text:p>
      <text:p text:style-name="P2455"/>
      <text:p text:style-name="P2456">159 straipsnis. Balsavimas dėl viso įstatymo projekto<text:s/></text:p>
      <text:p text:style-name="P2457">1. Įstatymo priėmimo metu siūlymai atmesti projektą nepriimami. Jis laikomas atmestu tada, jeigu negauna reikiamo balsų skaičiaus.<text:s/></text:p>
      <text:p text:style-name="P2458">2. Apsvarsčius visus įstatymo projekto straipsnius, balsuojama dėl viso įstatymo projekto.<text:s/></text:p>
      <text:p text:style-name="P2459">3. Jeigu įstatymo projektas nepriimamas, Seimas gali pavesti projekto iniciatoriams arba pagrindiniam komitetui parengti naują projektą.<text:s/></text:p>
      <text:p text:style-name="P2460">4. Jeigu reikia, įstatymo priėmimo metu svarstomas ir priimamas įstatymas ar nutarimas dėl įstatymo įgyvendinimo, taip pat įstatymai dėl kitų įstatymų ar jų straipsnių, susijusių su priimamu įstatymu, pakeitimo, papildymo ar panaikinimo.</text:p>
      <text:p text:style-name="P2461"><text:s/></text:p>
      <text:p text:style-name="P2462">160 straipsnis. Įstatymo pasirašymo sulaikymas<text:s/></text:p>
      <text:p text:style-name="P24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4">2. Jeigu yra gautas toks kreipimasis, Etikos ir procedūrų komisija ne vėliau kaip per 5 darbo dienas turi pateikti Seimui išvadas ir pasiūlymus.<text:s/></text:p>
      <text:p text:style-name="P2465">3. Kol Etikos ir procedūrų komisija nepateikė savo išvadų, Seimo Pirmininkas neperduoda įstatymo pasirašyti Respublikos Prezidentui.<text:s/></text:p>
      <text:p text:style-name="P2466"><text:span text:style-name="T2467">4</text:span><text:span text:style-name="T2468">.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69">5. Jeigu Seimas šiuo atveju pripažįsta ginčijamą įstatymą netekusiu galios, jo projekto svarstymas paprastai kartojamas nuo tos stadijos, kai buvo padarytas pažeidimas.</text:p>
      <text:p text:style-name="P2470">Straipsnio pakeitimai:</text:p>
      <text:p text:style-name="P2471"><text:span text:style-name="T2472">Nr.<text:s/></text:span><text:a xlink:href="http://www3.lrs.lt/cgi-bin/preps2?a=323974&amp;b=" office:target-frame-name="_top" xlink:show="replace"><text:span text:style-name="T2473">X-1662</text:span></text:a><text:span text:style-name="T2474">, 2008-07-01, Žin., 2008, Nr. 78-3070 (2008-07-10)</text:span></text:p>
      <text:p text:style-name="P2475"/>
      <text:p text:style-name="P2476">161 straipsnis. Atmesto projekto teikimas</text:p>
      <text:p text:style-name="P2477">Jeigu įstatymo projektas bet kurioje svarstymo stadijoje atmetamas, jis gali būti siūlomas vėl ne anksčiau kaip po 6 mėnesių nuo projekto atmetimo dienos.<text:s/></text:p>
      <text:p text:style-name="P2478"/>
      <text:p text:style-name="P2479">DVIDEŠIMT KETVIRTASIS SKIRSNIS</text:p>
      <text:p text:style-name="P2480">ĮSTATYMO PROJEKTO SVARSTYMAS SKUBOS IR YPATINGOS SKUBOS TVARKA</text:p>
      <text:p text:style-name="P2481"/>
      <text:p text:style-name="P2482">162 straipsnis. Siūlymas svarstyti skubos tvarka</text:p>
      <text:p text:style-name="P2483">1. Skubos tvarka svarstomi Seimo nutarimų, o jei taip nusprendžia Seimas, ir įstatymų projektai.</text:p>
      <text:p text:style-name="P2484">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5">1/5</text:span><text:s/>visų Seimo narių.</text:p>
      <text:p text:style-name="P2486">4. Siūlomas svarstyti skubos tvarka įstatymo ar Seimo nutarimo projektas iki jo svarstymo Seimo posėdyje turi būti suredaguotas Dokumentų skyriuje.</text:p>
      <text:p text:style-name="P2487">Straipsnio pakeitimai:</text:p>
      <text:p text:style-name="P2488"><text:span text:style-name="T2489">Nr.<text:s/></text:span><text:a xlink:href="http://www3.lrs.lt/cgi-bin/preps2?a=245097&amp;b=" office:target-frame-name="_top" xlink:show="replace"><text:span text:style-name="T2490">IX-2545</text:span></text:a><text:span text:style-name="T2491">, 2004-11-09, Žin., 2004, Nr. 165-6025 (2004-11-13)</text:span></text:p>
      <text:p text:style-name="P2492"/>
      <text:p text:style-name="P2493">163 straipsnis. Svarstymas skubos tvarka</text:p>
      <text:p text:style-name="P2494">1. Jei taikoma skubos tvarka, trumpinamas laikas tarp projekto svarstymo stadijų: svarstymo pagrindiniame komitete, svarstymo Seimo posėdyje, priėmimo; taip pat trumpinami ir kiti šiame statute nustatyti terminai, susiję su įstatymų leidyba.</text:p>
      <text:p text:style-name="P2495">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4 straipsnis. Svarstymas ypatingos skubos tvarka</text:p>
      <text:p text:style-name="P2503"><text:span text:style-name="T2504">1. Respublikos Prezidento, Seimo Pirmininko<text:s/></text:span><text:span text:style-name="T2505">arba Seimo Pirmininką pavaduojančio jo pavaduotojo,</text:span><text:span text:style-name="T2506"><text:s/></text:span><text:span text:style-name="T2507">arba Vyriausybės motyvuotu teikimu įstatymų ir Seimo nutarimų projektai gali būti svarstomi ypatingos skubos tvarka.</text:span></text:p>
      <text:p text:style-name="P2508">2. Sprendimas taikyti ypatingos skubos tvarką priimamas Seimo posėdyje dalyvaujančių Seimo narių balsų dauguma, jeigu ji didesnė negu 1/4 visų Seimo narių.</text:p>
      <text:p text:style-name="P2509">3. Sprendimas taikyti ypatingos skubos tvarką gali būti priimamas per projekto pateikimą arba svarstymą Seimo posėdyje.</text:p>
      <text:p text:style-name="P2510">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1">5. Kai kuriais atvejais projekto svarstymui gali būti paskirtas pagrindinis komitetas.</text:p>
      <text:p text:style-name="P2512">Straipsnio pakeitimai:</text:p>
      <text:p text:style-name="P2513"><text:span text:style-name="T2514">Nr.<text:s/></text:span><text:a xlink:href="http://www3.lrs.lt/cgi-bin/preps2?a=245097&amp;b=" office:target-frame-name="_top" xlink:show="replace"><text:span text:style-name="T2515">IX-2545</text:span></text:a><text:span text:style-name="T2516">, 2004-11-09, Žin., 2004, Nr. 165-6025 (2004-11-13)</text:span></text:p>
      <text:p text:style-name="P2517"/>
      <text:p text:style-name="P2518">DVIDEŠIMT PENKTASIS SKIRSNIS<text:s/></text:p>
      <text:p text:style-name="P2519">RESPUBLIKOS PREZIDENTO GRĄŽINTO ĮSTATYMO SVARSTYMAS<text:s/></text:p>
      <text:p text:style-name="P2520">SEIMO POSĖDYJE</text:p>
      <text:p text:style-name="P2521"/>
      <text:p text:style-name="P2522">165 straipsnis. Seimo sprendimai dėl Respublikos Prezidento grąžinto įstatymo</text:p>
      <text:p text:style-name="P2523">1. Jeigu pagal Konstitucijos 71 straipsnio 1 dalį Respublikos Prezidentas Seimo priimtą įstatymą grąžina Seimui pakartotinai svarstyti, Seimo Pirmininkas apie tai praneša Seimui artimiausiame posėdyje.</text:p>
      <text:p text:style-name="P2524">2. Ne vėliau kaip kitą posėdžių dieną Seimas balsavimu turi nuspręsti, ar svarstyti grąžintą įstatymą iš naujo, ar laikyti įstatymą nepriimtu.<text:s/></text:p>
      <text:p text:style-name="P2525">3. Pastaruoju atveju Seimas gali pavesti vienam iš komitetų parengti naują įstatymo projektą arba sudaryti tam darbo grupę. Prieš balsavimą galima kalbėti tik dėl balsavimo motyvų (du - “už”, du - “prieš”).</text:p>
      <text:p text:style-name="P2526">4. Jeigu nusprendžiama grąžintą įstatymą svarstyti iš naujo, tame pačiame posėdyje Seimas turi paskirti svarstymo Seimo posėdyje datą. Šis svarstymas turi įvykti ne vėliau kaip po savaitės.</text:p>
      <text:p text:style-name="P2527"/>
      <text:p text:style-name="P2528">166 straipsnis. Grąžinto įstatymo svarstymas</text:p>
      <text:p text:style-name="P2529">1. Grąžinto įstatymo svarstymo Seimo posėdyje metu išklausomi pagrindinio ir papildomų komitetų pranešimai ir rengiama bendroji diskusija.</text:p>
      <text:p text:style-name="P2530">2. Po svarstymo tame pačiame Seimo posėdyje rengiamas pakartotinai Seimo apsvarstyto įstatymo priėmimas.</text:p>
      <text:p text:style-name="P2531"/>
      <text:p text:style-name="P2532">167 straipsnis. Grąžinto įstatymo priėmimas</text:p>
      <text:p text:style-name="P2533">1. Grąžinto įstatymo priėmimo metu pirmiausia balsuojama, ar priimti visą įstatymą be pakeitimų.</text:p>
      <text:p text:style-name="P2534">2. Pakartotinai Seimo apsvarstytas įstatymas laikomas priimtu, jeigu už įstatymą balsavo daugiau kaip pusė, o už konstitucinį įstatymą - ne mažiau kaip 3/5 visų Seimo narių.</text:p>
      <text:p text:style-name="P2535">3. Jeigu įstatymas be pakeitimų nepriimtas, balsuojama, ar priimti įstatymą su visomis Respublikos Prezidento teikiamomis pataisomis ir papildymais.</text:p>
      <text:p text:style-name="P2536">4. Šiuo atveju pakartotinai apsvarstytas įstatymas laikomas priimtu, jeigu už jį balsavo dauguma posėdyje dalyvaujančių Seimo narių, o už konstitucinį įstatymą - daugiau kaip pusė visų Seimo narių.</text:p>
      <text:p text:style-name="P2537"/>
      <text:p text:style-name="P2538">DVIDEŠIMT ŠEŠTASIS SKIRSNIS</text:p>
      <text:p text:style-name="P2539">KONSTITUCIJOS KEITIMAS IR KONSTITUCINIŲ ĮSTATYMŲ PROJEKTŲ</text:p>
      <text:p text:style-name="P2540">SVARSTYMAS</text:p>
      <text:p text:style-name="P2541"/>
      <text:p text:style-name="P2542">168 straipsnis. Konstituciniai įstatymai</text:p>
      <text:p text:style-name="P2543">1. Konstituciniais įstatymais laikomi:</text:p>
      <text:p text:style-name="P2544">1) Konstitucijos 150 straipsnyje nurodyti įstatymai, taip pat Konstitucijos pataisos. Jų svarstymo ir priėmimo tvarką nustato Konstitucijos XIV skirsnis ir šis statuto skirsnis;</text:p>
      <text:p text:style-name="P2545">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6">2. Konstitucinių įstatymų sąrašą 3/5 Seimo narių balsų dauguma nustato Seimas. Taip pat į šį sąrašą gali būti įrašyti ir jau priimti įstatymai, jeigu Seimas padarys išvadą, kad jie tokie yra pagal savo turinį bei svarbą.</text:p>
      <text:p text:style-name="P2547"/>
      <text:p text:style-name="P2548">169 straipsnis. Konstitucijos keitimo iniciatyvos teisė</text:p>
      <text:p text:style-name="P2549">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0">2. Nepaprastosios padėties ar karo padėties metu Konstitucija negali būti taisoma.</text:p>
      <text:p text:style-name="P2551"/>
      <text:p text:style-name="P2552">170 straipsnis. Konstitucinių įstatymų svarstymas</text:p>
      <text:p text:style-name="P2553">1. Konstitucinių įstatymų projektai registruojami, pateikiami, svarstomi ir priimami šio statuto devynioliktajame-dvidešimt penktajame skirsniuose nustatyta tvarka, jeigu kitaip nenumatyta šiame skirsnyje.</text:p>
      <text:p text:style-name="P2554">2. Šie projektai negali būti svarstomi ir priimami skubos ar ypatingos skubos tvarka.</text:p>
      <text:p text:style-name="P255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6">4. Po svarstymo Seimo posėdyje įstatymo priėmimo procedūra pradedama ne anksčiau kaip po 10 dienų.</text:p>
      <text:p text:style-name="P2557">5. Pagrindinis konstitucinių įstatymų projektus nagrinėjantis komitetas yra Teisės ir teisėtvarkos komitetas.</text:p>
      <text:p text:style-name="P2558">6. Neleidžiama riboti diskusijos dėl svarstomo konstitucinio įstatymo projekto, išskyrus atvejus, kai toks sprendimas priimamas ne mažesne kaip 1/3 visų Seimo narių balsų dauguma.</text:p>
      <text:p text:style-name="P2559"/>
      <text:p text:style-name="P2560">171 straipsnis. Konstitucinių įstatymų priėmimo tvarka</text:p>
      <text:p text:style-name="P2561">1. Įstatymų dėl Konstitucijos keitimo projektai svarstomi ir dėl jų balsuojama Seime du kartus, o tarp šių balsavimų turi būti daroma ne mažesnė kaip 3 mėnesių pertrauka.</text:p>
      <text:p text:style-name="P2562">2. Įstatymas dėl Konstitucijos keitimo laikomas Seimo priimtu, jeigu kiekvieno balsavimo metu už tai balsavo ne mažiau kaip 2/3 visų Seimo narių ir jei abu kartus balsuoti buvo teikiamas tas pats pataisos tekstas.</text:p>
      <text:p text:style-name="P2563">3. Nepriimta Konstitucijos pataisa Seimui iš naujo svarstyti gali būti teikiama ne anksčiau kaip po metų.</text:p>
      <text:p text:style-name="P2564">4. Kiti konstituciniai įstatymai laikomi priimtais, jeigu už juos balsuoja daugiau kaip pusė visų Seimo narių.</text:p>
      <text:p text:style-name="P2565">5. Tokių konstitucinių įstatymų pataisos arba įstatymai, pripažįstantys netekusiais galios ar keičiantys iki tol galiojusiuosius, turi būti priimti 3/5 visų Seimo narių balsų dauguma, balsuojant vieną kartą.</text:p>
      <text:p text:style-name="P2566"/>
      <text:p text:style-name="P2567">DVIDEŠIMT SEPTINTASIS SKIRSNIS<text:s/></text:p>
      <text:p text:style-name="P2568">VALSTYBĖS BIUDŽETO TVIRTINIMAS</text:p>
      <text:p text:style-name="P2569"/>
      <text:p text:style-name="P2570">172 straipsnis. Valstybės biudžeto projekto pateikimas</text:p>
      <text:p text:style-name="BodyTextIndent3">1. Valstybės biudžeto projektas rengiamas Lietuvos Respublikos biudžeto sandaros įstatymo nustatyta tvarka.</text:p>
      <text:p text:style-name="P2571">2. Vyriausybė, sudariusi kitų metų valstybės biudžeto projektą, ne vėliau kaip iki spalio 17 dienos pateikia jį Seimui su duomenimis, kuriais pagrįstas šis projektas.<text:s/></text:p>
      <text:p text:style-name="P2572">3. Valstybės biudžeto projekto kopijas Seimo posėdžių sekretoriatas ne vėliau kaip per tris dienas perduoda Seimo valdybos nariams, komitetams ir frakcijoms bei valstybės kontrolieriui.<text:s/></text:p>
      <text:p text:style-name="P2573">4. Artimiausiame Seimo posėdyje išklausomas Vyriausybės pranešimas apie valstybės biudžeto projektą.<text:s/></text:p>
      <text:p text:style-name="P2574">5. Toliau valstybės biudžeto projektui nagrinėti komitetuose ir frakcijose skiriama ne mažiau kaip 15 dienų. Tuo metu eiliniai Seimo plenariniai posėdžiai nerengiami.</text:p>
      <text:p text:style-name="P2575"><text:span text:style-name="T2576">6. Po pateikimo Seimo posėdyje Biudžeto ir finansų komitetas Seimo valdybos nustatyta tvarka<text:s/></text:span><text:span text:style-name="T2577">Seimo interneto svetainėje<text:s/></text:span><text:span text:style-name="T2578">skelbia, iki kada komitete iš suinteresuotų asmenų yra laukiama pasiūlymų ir pastabų dėl valstybės biudžeto projekto.</text:span></text:p>
      <text:p text:style-name="P2579">7. Gautus pasiūlymus ir pastabas Biudžeto ir finansų komitetas perduoda atitinkamiems Seimo komitetams pagal jų kompetenciją, kur šie pasiūlymai turi būti apsvarstyti šio statuto nustatyta tvarka.</text:p>
      <text:p text:style-name="P2580">8. Valstybės biudžeto projektas nesvarstomas ir nepriimamas skubos ar ypatingos skubos tvarka.</text:p>
      <text:p text:style-name="P2581">Straipsnio pakeitimai:</text:p>
      <text:p text:style-name="P2582"><text:span text:style-name="T2583">Nr.<text:s/></text:span><text:a xlink:href="http://www3.lrs.lt/cgi-bin/preps2?Condition1=110855&amp;Condition2=" office:target-frame-name="_top" xlink:show="replace"><text:span text:style-name="T2584">VIII-1975</text:span></text:a><text:span text:style-name="T2585">, 2000 10 10, Žin., 2000, Nr. 86-2617 (2000 10 13)</text:span></text:p>
      <text:p text:style-name="P2586"><text:span text:style-name="T2587">Nr.<text:s/></text:span><text:a xlink:href="http://www3.lrs.lt/cgi-bin/preps2?a=136920&amp;b=" office:target-frame-name="_top" xlink:show="replace"><text:span text:style-name="T2588">IX-363</text:span></text:a><text:span text:style-name="T2589">, 2001 06 07, Žin., 2001, Nr. 50-1748 (2001 06 13)</text:span></text:p>
      <text:p text:style-name="P2590"><text:span text:style-name="T2591">Lietuvos Respublikos Konstitucinis Teismas,<text:s/></text:span><text:a xlink:href="http://www3.lrs.lt/cgi-bin/preps2?Condition1=171331&amp;Condition2=" office:target-frame-name="_top" xlink:show="replace"><text:span text:style-name="T2592">Nutarimas</text:span></text:a></text:p>
      <text:p text:style-name="P2593">2002-07-11, Žin., 2002, Nr. 72-3080 (2002-07-17)</text:p>
      <text:p text:style-name="PlainText"><text:span text:style-name="T2594">Nr.<text:s/></text:span><text:a xlink:href="http://www3.lrs.lt/cgi-bin/preps2?a=187357&amp;b=" office:target-frame-name="_top" xlink:show="replace"><text:span text:style-name="T2595">IX-1102</text:span></text:a><text:span text:style-name="T2596">, 2002-09-26, Žin., 2002, Nr. 96-4174 (2002-10-04)</text:span></text:p>
      <text:p text:style-name="P2597"><text:span text:style-name="T2598">Nr.<text:s/></text:span><text:a xlink:href="http://www3.lrs.lt/cgi-bin/preps2?a=333688&amp;b=" office:target-frame-name="_top" xlink:show="replace"><text:span text:style-name="T2599">XI-68</text:span></text:a><text:span text:style-name="T2600">, 2008-12-16, Žin., 2008, Nr. 146-5868 (2008-12-20)</text:span></text:p>
      <text:p text:style-name="PlainText"><text:span text:style-name="T2601">Nr.<text:s/></text:span><text:a xlink:href="http://www3.lrs.lt/cgi-bin/preps2?a=376271&amp;b=" office:target-frame-name="_top" xlink:show="replace"><text:span text:style-name="T2602">XI-916</text:span></text:a><text:span text:style-name="T2603">, 2010-06-18, Žin., 2010, Nr. 74-3738 (2010-06-26)</text:span></text:p>
      <text:p text:style-name="P2604"/>
      <text:p text:style-name="P2605">173 straipsnis. Valstybės biudžeto projekto svarstymas komitetuose</text:p>
      <text:p text:style-name="P2606"><text:span text:style-name="T260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8">2. Į komitetų posėdžius, kuriuose nagrinėjamas valstybės biudžeto projektas, kviečiami Vyriausybės, kitų valstybės institucijų bei Biudžeto ir finansų komiteto atstovai.<text:s/></text:p>
      <text:p text:style-name="P2609">3. Vyriausybė, kitos valstybės institucijos privalo pateikti komitetams duomenis, kuriais pagrįstas valstybės biudžeto projektas.</text:p>
      <text:p text:style-name="P2610">Straipsnio pakeitimai:</text:p>
      <text:p text:style-name="PlainText"><text:span text:style-name="T2611">Nr.<text:s/></text:span><text:a xlink:href="http://www3.lrs.lt/cgi-bin/preps2?a=332467&amp;b=" office:target-frame-name="_top" xlink:show="replace"><text:span text:style-name="T2612">XI-40</text:span></text:a><text:span text:style-name="T2613">, 2008-12-04, Žin., 2008, Nr. 142-5610 (2008-12-11)<text:s/></text:span></text:p>
      <text:p text:style-name="P2614"/>
      <text:p text:style-name="P2615">174 straipsnis. Pasiūlymai dėl valstybės biudžeto projekto</text:p>
      <text:p text:style-name="P2616">1. Komitetai, frakcijos ir paskiri Seimo nariai visose valstybės biudžeto projekto svarstymo stadijose gali siūlyti didinti projekte numatytas išlaidas tik nurodydami šių išlaidų finansavimo šaltinius.</text:p>
      <text:p text:style-name="P2617">2. Negalima siūlyti mažinti tų išlaidų, kurios į valstybės biudžeto projektą įrašytos pagal įstatymus, kitus Seimo priimtus norminius aktus ir tarptautinius Lietuvos Respublikos įsipareigojimus.<text:s/></text:p>
      <text:p text:style-name="P2618">3. Norėdamas šias išlaidas sumažinti, Seimas pirmiausia turi pakeisti atitinkamus teisės aktus.</text:p>
      <text:p text:style-name="P2619"/>
      <text:p text:style-name="P2620">175 straipsnis. Valstybės biudžeto projekto svarstymas Seimo Biudžeto ir finansų<text:s/></text:p>
      <text:p text:style-name="P2621">komitete</text:p>
      <text:p text:style-name="P2622">1. Biudžeto ir finansų komitetas, gavęs kitų komitetų išvadas, frakcijų nuomones, siūlomas pataisas, kartu su Vyriausybės, frakcijų ir kitų komitetų atstovais apsvarsto valstybės biudžeto projektą ir suformuluoja savo išvadas.</text:p>
      <text:p text:style-name="P2623">2. Biudžeto ir finansų komitetas privalo arba priimti kito komiteto siūlomas valstybės biudžeto įstatymo pataisas, jeigu jos atitinka šio komiteto kompetenciją, arba atmesti, pateikdamas motyvuotą atsakymą.</text:p>
      <text:p text:style-name="P262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5"/>
      <text:p text:style-name="P2626">176 straipsnis. Valstybės biudžeto projekto pirmasis svarstymas Seime</text:p>
      <text:p text:style-name="P2627">1. Iki lapkričio 25 dienos valstybės biudžeto projektas turi būti apsvarstytas Seimo posėdyje.</text:p>
      <text:p text:style-name="P2628">2. Jame išklausomas Biudžeto ir finansų komiteto pranešimas, taip pat pateikiamos kitų komitetų išvados, frakcijų ir paskirų Seimo narių nuomonės bei pastabos, kurioms nepritarė Biudžeto ir finansų komitetas.</text:p>
      <text:p text:style-name="P2629"/>
      <text:p text:style-name="P2630">177 straipsnis. Valstybės biudžeto projekto antrasis svarstymas Seime</text:p>
      <text:p text:style-name="P2631">1. Ne vėliau kaip per 15 dienų nuo valstybės biudžeto projekto pirmojo svarstymo skiriamas antrasis svarstymas, jo metu Vyriausybė pateikia pagal gautus pasiūlymus ir pastabas pataisytą projektą.</text:p>
      <text:p text:style-name="P2632">2. Posėdžio metu Vyriausybės atstovas praneša, kurie iš komitetų, frakcijų ir paskirų Seimo narių pasiūlymų bei pataisų įrašyti į valstybės biudžeto projektą, kurie atmesti, motyvuoja atmetimo priežastis, atsako į Seimo narių klausimus.</text:p>
      <text:p text:style-name="P2633">3. Po diskusijos balsuojama dėl įstatymo, patvirtinančio valstybės biudžetą, priėmimo paskyrimo viename iš artimiausių Seimo posėdžių.</text:p>
      <text:p text:style-name="P2634">4. Iki šio posėdžio Vyriausybės atstovui nauji pasiūlymai ir pataisos pateikiami šio statuto 152 straipsnyje numatyta tvarka.</text:p>
      <text:p text:style-name="P2635">5. Jeigu yra daug svarbių pastabų dėl valstybės biudžeto projekto, jis gali būti grąžintas Vyriausybei pataisyti. Tam skiriama ne daugiau kaip 10 dienų, po to grįžtama prie antrojo svarstymo procedūros.</text:p>
      <text:p text:style-name="P2636">Straipsnio pakeitimai:</text:p>
      <text:p text:style-name="P2637"><text:span text:style-name="T2638">Nr.<text:s/></text:span><text:a xlink:href="http://www3.lrs.lt/cgi-bin/preps2?a=136920&amp;b=" office:target-frame-name="_top" xlink:show="replace"><text:span text:style-name="T2639">IX-363</text:span></text:a><text:span text:style-name="T2640">, 2001 06 07, Žin., 2001, Nr. 50-1748 (2001 06 13)</text:span></text:p>
      <text:p text:style-name="P2641"><text:span text:style-name="T2642">Nr.<text:s/></text:span><text:a xlink:href="http://www3.lrs.lt/cgi-bin/preps2?a=212026&amp;b=" office:target-frame-name="_top" xlink:show="replace"><text:span text:style-name="T2643">IX-1580</text:span></text:a><text:span text:style-name="T2644">, 2003-05-27, Žin., 2003, Nr. 54-2373 (2003-06-04)</text:span></text:p>
      <text:p text:style-name="P2645"><text:span text:style-name="T2646">Nr.<text:s/></text:span><text:a xlink:href="http://www3.lrs.lt/cgi-bin/preps2?a=333688&amp;b=" office:target-frame-name="_top" xlink:show="replace"><text:span text:style-name="T2647">XI-68</text:span></text:a><text:span text:style-name="T2648">, 2008-12-16, Žin., 2008, Nr. 146-5868 (2008-12-20)</text:span></text:p>
      <text:p text:style-name="P2649"/>
      <text:p text:style-name="P2650">178 straipsnis. Valstybės biudžeto tvirtinimas</text:p>
      <text:p text:style-name="P265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2">3. Valstybės biudžetas tvirtinamas pagal Lietuvos Respublikos biudžeto<text:s/>sandaros įstatymo nustatytus rodiklius.</text:p>
      <text:p text:style-name="P2653">4. Kartu patvirtinami asignavimai pagal biudžeto išlaidų klasifikacijos skyrius. Šie asignavimai privalomi visiems biudžeto vykdytojams.</text:p>
      <text:p text:style-name="P2654">Straipsnio pakeitimai:</text:p>
      <text:p text:style-name="P2655"><text:span text:style-name="T2656">Nr.<text:s/></text:span><text:a xlink:href="http://www3.lrs.lt/cgi-bin/preps2?a=136920&amp;b=" office:target-frame-name="_top" xlink:show="replace"><text:span text:style-name="T2657">IX-363</text:span></text:a><text:span text:style-name="T2658">, 2001 06 07, Žin., 2001, Nr. 50-1748 (2001 06 13)</text:span></text:p>
      <text:p text:style-name="P2659"/>
      <text:p text:style-name="P2660">179 straipsnis. Papildomas svarstymas atmetus valstybės biudžeto projektą</text:p>
      <text:p text:style-name="P2661">1. Jeigu Seimas atmeta valstybės biudžeto projektą, ne anksčiau kaip po 5 ir ne vėliau kaip po 10 dienų skiriamas dar vienas svarstymas, kuriame pateikiamas pagal komitetų, frakcijų ir Seimo narių pastabas Vyriausybės pataisytas projektas.</text:p>
      <text:p text:style-name="P2662">2. Svarstymas vyksta šio skirsnio 177 straipsnyje numatyta tvarka.</text:p>
      <text:p text:style-name="P2663">3. Jeigu valstybės biudžetas laiku nepatvirtinamas, jo išlaidos biudžetinių metų pradžioje kiekvieną mėnesį negali viršyti praėjusių metų valstybės biudžeto 1/12 išlaidų.</text:p>
      <text:p text:style-name="P2664"/>
      <text:p text:style-name="P2665">180 straipsnis. Valstybės biudžeto keitimas<text:s/></text:p>
      <text:p text:style-name="P2666"><text:span text:style-name="T266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68">2</text:span><text:span text:style-name="T2669"><text:s/>ir 5 dalyse, 173 straipsnio 1 dalyje, 176 straipsnio 1 dalyje, 177 straipsnio 1 ir 5 dalyse ir 179 straipsnio 1 dalyje.</text:span></text:p>
      <text:p text:style-name="P2670">2. Neteko galios nuo 2008 m. gruodžio 21 d.</text:p>
      <text:p text:style-name="P2671">3. Prireikus Seimas gali patvirtinti papildomą biudžetą.</text:p>
      <text:p text:style-name="P2672"><text:span text:style-name="T267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4"><text:span text:style-name="T2675">5. Valstybės biudžeto pakeitimo įstatymas priimamas posėdyje dalyvaujančių Seimo narių balsų dauguma, jeigu jam neprieštarauja Vyriausybė.</text:span></text:p>
      <text:p text:style-name="P2676"><text:span text:style-name="T2677">6. Priešingu atveju įstatymui priimti reikia daugiau kaip pusės visų Seimo narių balsų.</text:span></text:p>
      <text:p text:style-name="P2678">Straipsnio pakeitimai:</text:p>
      <text:p text:style-name="P2679"><text:span text:style-name="T2680">Nr.<text:s/></text:span><text:a xlink:href="http://www3.lrs.lt/cgi-bin/preps2?Condition1=110855&amp;Condition2=" office:target-frame-name="_top" xlink:show="replace"><text:span text:style-name="T2681">VIII-1975</text:span></text:a><text:span text:style-name="T2682">, 2000 10 10, Žin., 2000, Nr.86-2617 (2000 10 13)</text:span></text:p>
      <text:p text:style-name="P2683"><text:span text:style-name="T2684">Nr.<text:s/></text:span><text:a xlink:href="http://www3.lrs.lt/cgi-bin/preps2?a=333688&amp;b=" office:target-frame-name="_top" xlink:show="replace"><text:span text:style-name="T2685">XI-68</text:span></text:a><text:span text:style-name="T2686">, 2008-12-16, Žin., 2008, Nr. 146-5868 (2008-12-20)</text:span></text:p>
      <text:p text:style-name="P2687"><text:span text:style-name="T2688">Nr.<text:s/></text:span><text:a xlink:href="http://www3.lrs.lt/cgi-bin/preps2?a=347017&amp;b=" office:target-frame-name="_top" xlink:show="replace"><text:span text:style-name="T2689">XI-314</text:span></text:a><text:span text:style-name="T2690">, 2009-06-23, Žin., 2009, Nr. 76-3089 (2009-06-27)</text:span></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3. Lietuvos Respublikoje išrinkti Europos Parlamento nariai turi teisę dalyvauti visų Seimo komitetų ir komisijų posėdžiuose patariamojo balso teise, žodžiu ir raštu pateikti pastabas bei pasiūlymus.</text:p>
      <text:p text:style-name="P3177">4. Komiteto posėdžiuose posėdžio pirmininko kvietimu be balsavimo teisės gali dalyvauti ir kalbėti kitų Seimo komitetų nariai, kurie nėra Europos reikalų komiteto arba Užsienio reikalų komiteto nariai.</text:p>
      <text:p text:style-name="P3178"/>
      <text:p text:style-name="P3179"><text:span text:style-name="T3180">180</text:span><text:span text:style-name="T3181">30</text:span><text:span text:style-name="T3182"><text:s/>straipsnis. Pranešimai, kalbos ir atsakymai į klausimus</text:span></text:p>
      <text:p text:style-name="P3183">1. Per posėdį kalbėti galima tik su posėdžio pirmininko leidimu. Teisę kalbėti be eilės ir be išankstinio leidimo turi Seimo Pirmininkas.<text:s/></text:p>
      <text:p text:style-name="P3184">2. Svarstant kiekvieną klausimą paprastai daromas vienas pagrindinis ir vienas papildomas pranešimas.<text:s/></text:p>
      <text:p text:style-name="P3185">3. Pranešimo trukmę nustato posėdžio pirmininkas, suderinęs su pranešėju. Paprastai ji neturi viršyti 30 minučių.</text:p>
      <text:p text:style-name="P3186">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7">5. Atsakymai į komiteto narių klausimus trunka ne ilgiau kaip 10 minučių. Atsakymas į vieną klausimą neturi trukti ilgiau kaip 3 minutes, o pats klausimas – ne ilgiau kaip 1 minutę.</text:p>
      <text:p text:style-name="P3188">6. Klausti galima tik po vieną klausimą. Dar kartą klausti leidžiama tik po to, kai klausėjas iš naujo sulaukia eilės.<text:s/></text:p>
      <text:p text:style-name="P3189">7. Atsakymus į klausimus, komitetui nutarus, galima nutraukti pirma laiko, jeigu pasiūlymą paremia dar bent vienas komiteto narys.</text:p>
      <text:p text:style-name="P3190"/>
      <text:p text:style-name="P3191"><text:span text:style-name="T3192">180</text:span><text:span text:style-name="T3193">31</text:span><text:span text:style-name="T3194"><text:s/>straipsnis. Diskusijų organizavimo tvarka</text:span></text:p>
      <text:p text:style-name="P3195">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6">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7">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8"/>
      <text:p text:style-name="P3199"><text:span text:style-name="T3200">180</text:span><text:span text:style-name="T3201">32<text:s/></text:span><text:span text:style-name="T3202">straipsnis. Kalbos dėl procedūros ir kitais klausimais</text:span></text:p>
      <text:p text:style-name="P3203">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4">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5">3. Replikos sakomos reaguojant į kieno nors kalbą arba prašant ką nors paaiškinti. Ar suteikti žodį replikai, sprendžia posėdžio pirmininkas.</text:p>
      <text:p text:style-name="P3206">4. Kalbos dėl procedūros, diskusijos nutraukimo trukmė neturi viršyti 2 minučių.<text:s/></text:p>
      <text:p text:style-name="P3207">5. Posėdžio pirmininkas gali minėtas kalbas nutraukti, jeigu kalbama ne dėl to, dėl ko buvo suteiktas žodis.</text:p>
      <text:p text:style-name="P3208">6. Šiame straipsnyje išdėstytos taisyklės ir apribojimai netaikomi Seimo Pirmininkui.</text:p>
      <text:p text:style-name="P3209"/>
      <text:p text:style-name="P3210"><text:span text:style-name="T3211">180</text:span><text:span text:style-name="T3212">33<text:s/></text:span><text:span text:style-name="T3213">straipsnis. Kalbos dėl balsavimo motyvų</text:span></text:p>
      <text:p text:style-name="P3214">1. Dėl balsavimo motyvų galima kalbėti po to, kai posėdžio pirmininkas paskelbia, dėl ko bus balsuojama, ir paklausia, ar yra norinčių kalbėti dėl balsavimo motyvų. Kalbos trukmė negali viršyti 2 minučių.</text:p>
      <text:p text:style-name="P3215">2. Kai balsuojama dėl viso klausimo, dėl balsavimo motyvų gali kalbėti už ir prieš ne daugiau kaip po 2 komiteto narius. Posėdžio pirmininkas pirmenybę kalbėti suteikia tiems, kurie kalba frakcijų vardu.</text:p>
      <text:p text:style-name="P3216">3. Kitais atvejais dėl balsavimo motyvų gali kalbėti už ir prieš po vieną komiteto narį.</text:p>
      <text:p text:style-name="P3217"/>
      <text:p text:style-name="P3218"><text:span text:style-name="T3219">180</text:span><text:span text:style-name="T3220">34</text:span><text:span text:style-name="T3221"><text:s/>straipsnis. Diskusijų nutraukimas ir apribojimas</text:span></text:p>
      <text:p text:style-name="P3222">1. Diskusija nutraukiama komiteto nutarimu, išskyrus atvejus, kai šio statuto numatyta kitokia diskusijos baigimo tvarka.</text:p>
      <text:p text:style-name="P3223">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4">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5">4. Jeigu Vyriausybės nariai, taip pat Seimo frakcijos ar komiteto atstovas apie savo pageidavimą kalbėti praneša komiteto sekretoriatui iki diskusijos nutraukimo, jie išlaiko teisę kalbėti net jeigu nutariama diskusiją nutraukti.</text:p>
      <text:p text:style-name="P3226">5. Komitetas gali iš anksto apriboti bendrą diskusijų kiekvienu klausimu trukmę arba kalbėtojų skaičių. Tuomet teikimai nutraukti diskusiją nepriimami.</text:p>
      <text:p text:style-name="P3227">6. Jeigu opozicinių frakcijų atstovai nepritaria diskusijų nutraukimui, ir jų siūlymą paremia 1/3 posėdyje dalyvaujančių komiteto narių, diskusija tęsiama toliau.</text:p>
      <text:p text:style-name="P3228"/>
      <text:p text:style-name="P3229"><text:span text:style-name="T3230">180</text:span><text:span text:style-name="T3231">35</text:span><text:span text:style-name="T3232"><text:s/>straipsnis. Sprendimų priėmimas</text:span></text:p>
      <text:p text:style-name="P3233">Komiteto sprendimai priimami bendru sutarimu. Jeigu sprendimo nepavyksta priimti bendru sutarimu, jis teikiamas balsuoti.</text:p>
      <text:p text:style-name="P3234"/>
      <text:p text:style-name="P3235"><text:span text:style-name="T3236">180</text:span><text:span text:style-name="T3237">36</text:span><text:span text:style-name="T3238"><text:s/>straipsnis. Balsavimas</text:span></text:p>
      <text:p text:style-name="P3239">1. Komiteto sprendimai priimami balsavimu komiteto posėdžiuose paprasta (t. y. daugiau kaip pusės) posėdyje dalyvaujančių komiteto narių balsų dauguma.</text:p>
      <text:p text:style-name="P3240">2. Sprendimai dėl atskirų svarstomo klausimo nuostatų priimami balsavusių komiteto narių dauguma.</text:p>
      <text:p text:style-name="P3241">3. Posėdžio pirmininkas kiekviename posėdyje prieš pirmąjį balsavimą, taip pat prieš balsavimą dėl sprendimo pasitikrina dalyvaujančių komiteto narių skaičių.</text:p>
      <text:p text:style-name="P3242">4. Balsavimo procedūros pradžią žodžiu skelbia posėdžio pirmininkas.</text:p>
      <text:p text:style-name="P3243">5. Kol balsavimas nebaigtas, jokie klausimai nesvarstomi. Žodis suteikiamas tik dėl balsavimo motyvų.</text:p>
      <text:p text:style-name="P3244">6. Jeigu balsavimo metu balsai pasiskirsto po lygiai, tai priimamas sprendimas, už kurį balsavo posėdžio pirmininkas.<text:s/></text:p>
      <text:p text:style-name="P3245">7. Jeigu komiteto narių mažuma, kurią sudaro ne mažiau kaip 3 Seimo nariai, komiteto svarstytu klausimu pareiškia atskirąją nuomonę, ji įrašoma į protokolą.</text:p>
      <text:p text:style-name="P3246"/>
      <text:p text:style-name="P3247"><text:span text:style-name="T3248">180</text:span><text:span text:style-name="T3249">37<text:s/></text:span><text:span text:style-name="T3250">straipsnis. Balsų skaičiavimas</text:span></text:p>
      <text:p text:style-name="P3251">1. Balsavimą organizuoja ir balsus skaičiuoja komiteto sekretoriatas.</text:p>
      <text:p text:style-name="P3252">2. Komiteto sekretoriatas taip pat padeda posėdžio pirmininkui patikrinti, kiek komiteto narių dalyvauja posėdyje.</text:p>
      <text:p text:style-name="P3253"/>
      <text:p text:style-name="P3254"><text:span text:style-name="T3255">180</text:span><text:span text:style-name="T3256">38</text:span><text:span text:style-name="T3257"><text:s/>straipsnis. Balsavimo rezultatų skelbimas</text:span></text:p>
      <text:p text:style-name="P3258">1. Balsavimo rezultatus paskelbia posėdžio pirmininkas, remdamasis sekretoriato pateiktais balsų skaičiavimo duomenimis.</text:p>
      <text:p text:style-name="P325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0"/>
      <text:p text:style-name="P3261"><text:span text:style-name="T3262">180</text:span><text:span text:style-name="T3263">39</text:span><text:span text:style-name="T3264"><text:s/>straipsnis. Komiteto posėdžių protokolai</text:span></text:p>
      <text:p text:style-name="P3265">1. Komiteto posėdžių protokolus ir jų išrašus rašo komiteto sekretoriatas. Komiteto posėdžių protokolus pasirašo posėdžio pirmininkas.</text:p>
      <text:p text:style-name="P3266">2. Protokole išvardijami svarstyti klausimai, kalbėtojai, priimti nutarimai, balsavimų rezultatai. Protokole pateikiamas visas priimtų protokolinių nutarimų tekstas.<text:s/></text:p>
      <text:p text:style-name="P3267">3. Prie protokolo pridedama papildoma medžiaga: komiteto narių pareiškimai, atskiroji nuomonė.</text:p>
      <text:p text:style-name="P3268">4. Komiteto posėdžių protokolų išrašuose, skelbiamuose visuomenei ir žiniasklaidai, nurodomi šie duomenys: posėdžio data, dalyviai, svarstytų klausimų sąrašas.<text:s/></text:p>
      <text:p text:style-name="P3269">5. Komiteto nariai pretenzijas dėl protokolo gali pareikšti kitą komiteto posėdžių dieną. Jei yra ginčytinų klausimų, po trumpo praėjusio posėdžio pirmininko paaiškinimo komitetas priima sprendimą paprasta balsavusių asmenų dauguma.</text:p>
      <text:p text:style-name="P3270"/>
      <text:p text:style-name="P3271"><text:span text:style-name="T3272">180</text:span><text:span text:style-name="T3273">40</text:span><text:span text:style-name="T3274"><text:s/>straipsnis. Komiteto posėdžių garso įrašai ir stenogramos</text:span></text:p>
      <text:p text:style-name="P3275">1. Komiteto sekretoriatas daro komiteto posėdžių garso įrašus. Garso įrašai įrašomi į kompiuterines laikmenas.<text:s/></text:p>
      <text:p text:style-name="P3276">2. Dokumentų skyrius rengia komiteto posėdžių stenogramas. Stenogramos įrašomos į kompiuterines laikmenas. Jų originalai saugomi komiteto sekretoriate, o vėliau perduodami į Seimo archyvą.<text:s/></text:p>
      <text:p text:style-name="P3277">3. Uždarų komiteto posėdžių garso įrašai ir stenogramos neskelbiamos.<text:s/></text:p>
      <text:p text:style-name="P327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9"><text:span text:style-name="T3280">5. Iškilus ginčams ir nesusipratimams dėl parengto stenogramos teksto, sprendimą priima to posėdžio pirmininkas.</text:span></text:p>
      <text:p text:style-name="P3281"/>
      <text:p text:style-name="P3282">DVIDEŠIMT AŠTUNTASIS SKIRSNIS<text:s/></text:p>
      <text:p text:style-name="P3283">TARPTAUTINIŲ SUTARČIŲ RATIFIKAVIMAS IR DENONSAVIMAS</text:p>
      <text:p text:style-name="P3284"/>
      <text:p text:style-name="P3285">181 straipsnis. Tarptautinių sutarčių ratifikavimas ir denonsavimas</text:p>
      <text:p text:style-name="P3286">1. Įstatymas dėl tarptautinės sutarties ratifikavimo priimamas posėdyje dalyvavusių Seimo narių balsų dauguma, tačiau ne mažesne kaip 2/5 visų Seimo narių balsų.</text:p>
      <text:p text:style-name="P3287">2. Įstatymas dėl sutarties denonsavimo laikomas priimtu, jeigu už jį balsavo ne mažiau kaip 3/5 visų Seimo narių.</text:p>
      <text:p text:style-name="P3288">3. Valstybės sienos gali būti keičiamos tik Lietuvos Respublikos tarptautine sutartimi, kai ją ratifikuoja 4/5 visų Seimo narių.</text:p>
      <text:p text:style-name="P3289"/>
      <text:p text:style-name="P3290"/>
      <text:p text:style-name="Normal"><text:span text:style-name="T3291">Statutas papildytas</text:span><text:span text:style-name="T3292"><text:s/>dvidešimt aštuntuoju</text:span><text:span text:style-name="T3293">(1)</text:span><text:span text:style-name="T3294"><text:s/>skirsniu:</text:span></text:p>
      <text:p text:style-name="P3295"><text:span text:style-name="T3296">Nr.<text:s/></text:span><text:a xlink:href="http://www3.lrs.lt/cgi-bin/preps2?a=183128&amp;b=" office:target-frame-name="_top" xlink:show="replace"><text:span text:style-name="T3297">IX-1064</text:span></text:a><text:span text:style-name="T3298">, 2002-09-05, Žin., 2002, Nr. 91-3887 (2002-09-18)</text:span></text:p>
      <text:p text:style-name="P3299"><text:span text:style-name="T3300">DVIDEŠIMT AŠTUNTASIS</text:span><text:span text:style-name="T3301">(1)</text:span><text:span text:style-name="T3302"><text:s/>SKIRSNIS</text:span></text:p>
      <text:p text:style-name="P3303">KONSTITUCINIO TEISMO NUTARIMŲ, IŠVADŲ, SPRENDIMŲ ĮGYVENDINIMAS</text:p>
      <text:p text:style-name="P3304"><text:tab/></text:p>
      <text:p text:style-name="P3305"><text:span text:style-name="T3306">181</text:span><text:span text:style-name="T3307">(1)</text:span><text:span text:style-name="T3308"><text:s/>straipsnis. Konstitucinio Teismo nutarimų, išvadų ir sprendimų įgyvendinimo<text:s/></text:span></text:p>
      <text:p text:style-name="P3309">priežiūra</text:p>
      <text:p text:style-name="P3310">Už Konstitucinio Teismo nutarimų, išvadų ir sprendimų įgyvendinimo priežiūrą Seime yra atsakingas Seimo Pirmininko paskirtas Seimo Pirmininko pavaduotojas.<text:s/></text:p>
      <text:p text:style-name="P3311"/>
      <text:p text:style-name="P3312"><text:span text:style-name="T3313">181</text:span><text:span text:style-name="T3314">2</text:span><text:span text:style-name="T3315"><text:s/>straipsnis. Konstitucinio Teismo nutarimo įgyvendinimas</text:span></text:p>
      <text:p text:style-name="P3316"><text:span text:style-name="T3317">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8">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9"><text:span text:style-name="T3320">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ės<text:s/></text:span></text:p>
      <text:p text:style-name="P333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1"><text:span text:style-name="T3332">2. Konstitucinio Teismo išvadai įgyvendinti, kiek tai yra susiję su svarstymo Seimo komitete terminais ir tvarka, yra taikomos šio Statuto 181</text:span><text:span text:style-name="T3333">(2)</text:span><text:span text:style-name="T3334"><text:s/>straipsnio nuostatos.</text:span></text:p>
      <text:p text:style-name="P3335"/>
      <text:p text:style-name="P3336"><text:span text:style-name="T3337">181</text:span><text:span text:style-name="T3338">(4)</text:span><text:span text:style-name="T3339"><text:s/>straipsnis. Įstatymų ir kitų Seimo priimamų aktų svarstymas ir priėmimas Seime</text:span></text:p>
      <text:p text:style-name="P3340">Įstatymų (ar jų dalių) ir kitų Seimo priimtų aktų (ar jų dalių) pakeitimo projektai, kurie buvo parengti įgyvendinant šiame skirsnyje nurodytus Konstitucinio Teismo sprendimus, yra svarstomi ir priimami šio Statuto V dalyje nustatyta tvarka.</text:p>
      <text:p text:style-name="P3341"/>
      <text:p text:style-name="P3342">DVIDEŠIMT DEVINTASIS SKIRSNIS<text:s/></text:p>
      <text:p text:style-name="P3343">REZOLIUCIJOS PRIĖMIMAS</text:p>
      <text:p text:style-name="P3344"/>
      <text:p text:style-name="P3345">182 straipsnis. Rezoliucija</text:p>
      <text:p text:style-name="P3346">1. Rezoliucija yra Seimo nenorminis aktas, priimamas, kai siekiama patvirtinti raštu Seimo nuomonę kokiu nors valstybei svarbiu klausimu.</text:p>
      <text:p text:style-name="P3347">2. Kiti Seimo nenorminiai aktai (kreipimaisi, deklaracijos, nenorminiai nutarimai ir kita) priimami taip pat kaip rezoliucijos.</text:p>
      <text:p text:style-name="P3348">3. Rezoliucijos iniciatyvos teisę turi Respublikos Prezidentas, Vyriausybė, Seimo nariai, komitetai ir frakcijos.</text:p>
      <text:p text:style-name="P3349">4. Pasiūlymas svarstyti rezoliucijos projektą gali būti pateiktas savaitės arba dienos posėdžių darbotvarkės aptarimo metu.</text:p>
      <text:p text:style-name="P3350"/>
      <text:p text:style-name="P3351">183 straipsnis. Rezoliucijos projekto pateikimas ir svarstymas</text:p>
      <text:p text:style-name="P3352">1. Rezoliucijos projekto tekstas turi būti įteiktas Seimo nariams ne vėliau kaip prieš dvi valandas iki jos svarstymo.</text:p>
      <text:p text:style-name="P3353">2. Svarstymo metu kalba ir į klausimus atsako rezoliucijos projekto iniciatorių atstovas, o po to bendra tvarka vyksta diskusija.</text:p>
      <text:p text:style-name="P3354"/>
      <text:p text:style-name="P3355">184 straipsnis. Seimo sprendimai po rezoliucijos projekto svarstymo</text:p>
      <text:p text:style-name="P3356">Po rezoliucijos projekto svarstymo Seimas nusprendžia, ar:</text:p>
      <text:p text:style-name="P3357">1) priimti rezoliuciją be pataisų. Šis pasiūlymas negali būti priimtas, jeigu tam prieštarauja daugiau kaip 1/3 visų Seimo narių;</text:p>
      <text:p text:style-name="P3358">2) redaguoti rezoliucijos projektą;</text:p>
      <text:p text:style-name="P3359">3) atmesti rezoliucijos projektą arba pavesti parengti naują.</text:p>
      <text:p text:style-name="P3360"/>
      <text:p text:style-name="P3361">185 straipsnis. Rezoliucijos projekto redagavimas</text:p>
      <text:p text:style-name="P3362">1. Jei nutarta rezoliucijos projektą redaguoti, Seimas nustato jos svarstymo datą ir laiką, sudaro redakcinę komisiją.<text:s/></text:p>
      <text:p text:style-name="P3363">2. Redakcinėje komisijoje negali būti daugiau kaip 9 Seimo nariai. Į redakcinę komisiją turi įeiti nors vienas iš rezoliucijos projekto iniciatorių.<text:s/></text:p>
      <text:p text:style-name="P3364">3. Kiti Seimo nariai savo pasiūlymus raštu perduoda redakcinei komisijai.</text:p>
      <text:p text:style-name="P3365"/>
      <text:p text:style-name="P3366">186 straipsnis. Redaguotos rezoliucijos priėmimas</text:p>
      <text:p text:style-name="P3367">1. Kai redakcinė komisija paskelbia suredaguotą tekstą, nauji pasiūlymai gali būti svarstomi tik Seimui nusprendus.</text:p>
      <text:p text:style-name="P3368">2. Jei iš anksto pateiktus pasiūlymus redakcinė komisija atmetė, pasiūlymų teikėjų reikalavimu Seimas dėl jų balsuoja.</text:p>
      <text:p text:style-name="P3369">3. Baigus balsuoti dėl alternatyvių pasiūlymų, balsuojama dėl viso rezoliucijos teksto.</text:p>
      <text:p text:style-name="P3370"/>
      <text:p text:style-name="P3371">VI DALIS</text:p>
      <text:p text:style-name="P3372">PAREIGŪNŲ RINKIMAS, SKYRIMAS IR PRITARIMAS JŲ SKYRIMUI<text:s/></text:p>
      <text:p text:style-name="P3373">BEI VYRIAUSYBĖS PROGRAMOS SVARSTYMAS</text:p>
      <text:p text:style-name="P3374"/>
      <text:p text:style-name="P3375">TRISDEŠIMTASIS SKIRSNIS<text:s/></text:p>
      <text:p text:style-name="P3376">SEIMO PIRMININKO IR JO PAVADUOTOJŲ RINKIMO TVARKA</text:p>
      <text:p text:style-name="P3377">Skirsnio pavadinimas keistas:</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86-2617 (2000 10 13)</text:span></text:p>
      <text:p text:style-name="P3382"/>
      <text:p text:style-name="P3383">187 straipsnis. Seimo vadovų įgaliojimų laikas</text:p>
      <text:p text:style-name="P3384">1. Seimo Pirmininkas renkamas pirmajame po rinkimų Seimo posėdyje slaptu balsavimu.</text:p>
      <text:p text:style-name="P3385">2. Seimo Pirmininkas ir jo pavaduotojai renkami iš Seimo narių Seimo pirmojoje sesijoje visam Seimo įgaliojimų laikui.</text:p>
      <text:p text:style-name="P3386">3. Bet kuriam iš šių Seimo pareigūnų atsistatydinus, mirus arba Seimui jį atšaukus, taip pat išrinkus ar paskyrus į kitas pareigas, naujo pareigūno rinkimai į šias pareigas rengiami artimiausiame Seimo posėdyje šiame statute numatyta tvarka.</text:p>
      <text:p text:style-name="P3387">Straipsnio pakeitimai:</text:p>
      <text:p text:style-name="P3388"><text:span text:style-name="T3389">Nr.<text:s/></text:span><text:a xlink:href="http://www3.lrs.lt/cgi-bin/preps2?Condition1=110855&amp;Condition2=" office:target-frame-name="_top" xlink:show="replace"><text:span text:style-name="T3390">VIII-1975</text:span></text:a><text:span text:style-name="T3391">, 2000 10 10, Žin., 2000, Nr.86-2617 (2000 10 13)</text:span></text:p>
      <text:p text:style-name="P3392"/>
      <text:p text:style-name="P3393">188 straipsnis. Kandidatų į Seimo vadovus siūlymas</text:p>
      <text:p text:style-name="P3394">1. Kandidatus į Seimo Pirmininko pareigas raštišku pareiškimu gali siūlyti ne mažiau kaip 1/10 Seimo narių.</text:p>
      <text:p text:style-name="P3395"><text:span text:style-name="T3396">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7">Straipsnio pakeitimai:</text:p>
      <text:p text:style-name="P3398"><text:span text:style-name="T3399">Nr.<text:s/></text:span><text:a xlink:href="http://www3.lrs.lt/cgi-bin/preps2?Condition1=110855&amp;Condition2=" office:target-frame-name="_top" xlink:show="replace"><text:span text:style-name="T3400">VIII-1975</text:span></text:a><text:span text:style-name="T3401">, 2000 10 10, Žin., 2000, Nr.86-2617 (2000 10 13)</text:span></text:p>
      <text:p text:style-name="PlainText"><text:span text:style-name="T3402">Nr.<text:s/></text:span><text:a xlink:href="http://www3.lrs.lt/cgi-bin/preps2?a=283655&amp;b=" office:target-frame-name="_top" xlink:show="replace"><text:span text:style-name="T3403">X-829</text:span></text:a><text:span text:style-name="T3404">, 2006-10-03, Žin., 2006, Nr. 107-4050 (2006-10-06)</text:span></text:p>
      <text:p text:style-name="P3405"/>
      <text:p text:style-name="P3406">189 straipsnis. Kandidatų į Seimo vadovus kalbos bei diskusijos dėl kandidatūrų<text:s/></text:p>
      <text:p text:style-name="P3407">1. Po to, kai kandidatai į kurias nors pareigas yra pasiūlyti, visi jie iki balsavimo turi pareikšti, ar sutinka balotiruotis.</text:p>
      <text:p text:style-name="P3408">2. Kiekvienam kandidatui pagal abėcėlę skiriama iki 15 minučių, o kandidatui į Seimo Pirmininko pareigas - iki 30 minučių kalbėti ir tiek pat laiko atsakyti į klausimus.</text:p>
      <text:p text:style-name="P3409">3. Po to, jei Seimo nariai pageidauja, pradedamos diskusijos.</text:p>
      <text:p text:style-name="P3410"/>
      <text:p text:style-name="P3411">190 straipsnis. Seimo vadovų rinkimai</text:p>
      <text:p text:style-name="P3412">1. Už kiekvieną kandidatą balsuojama atskirai.</text:p>
      <text:p text:style-name="P3413">2. Jeigu renkamų kandidatų į tas pačias pareigas pasiūlyta daugiau, negu reikia išrinkti, balsuojama biuleteniais su kandidatų sąrašu.</text:p>
      <text:p text:style-name="P3414">3. Kandidatas laikomas išrinktu, jeigu už jį balsavo daugiau kaip pusė balsavusių Seimo narių, išskyrus šiame skirsnyje numatytus pakartotinius balsavimus, kai išrinktu laikomas kandidatas, gavęs daugiausiai balsų.</text:p>
      <text:p text:style-name="P3415">4. Jeigu nė vienas iš kandidatų negauna reikiamos balsų daugumos arba negalima nustatyti, kurie kandidatai yra išrinkti, nes jie surenka po lygiai balsų, rengiamas pakartotinis balsavimas.</text:p>
      <text:p text:style-name="P3416"/>
      <text:p text:style-name="P3417">191 straipsnis. Pakartotinis balsavimas dėl kandidatų į Seimo vadovus</text:p>
      <text:p text:style-name="P3418">1. Kai renkama į vieną laisvą vietą, o kandidatų yra daugiau negu 2, pakartotiniam balsavimui pateikiami visi pirmajame ture dalyvavę kandidatai, išskyrus surinkusįjį mažiausiai balsų.<text:s/></text:p>
      <text:p text:style-name="P341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0">3. Jeigu po tokio pakartotinio balsavimo padėtis nesikeičia, rinkimai atidedami kitai dienai. Jeigu lieka 2 kandidatai, elgiamasi taip, kaip nurodyta šio straipsnio 4 dalyje.</text:p>
      <text:p text:style-name="P3421">4. Jeigu pakartotinai balsuojant į vieną laisvą vietą buvo 2 kandidatai, išrinktu laikomas daugiau balsų gavęs Seimo narys. Jeigu balsų surinkta po lygiai, balsavimas kartojamas kitą dieną, o jeigu ir tada neišrenkama, rengiami nauji rinkimai.</text:p>
      <text:p text:style-name="P342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3"/>
      <text:p text:style-name="P3424">TRISDEŠIMT PIRMASIS SKIRSNIS<text:s/></text:p>
      <text:p text:style-name="P3425">MINISTRO PIRMININKO KANDIDATŪROS IR VYRIAUSYBĖS PROGRAMOS<text:s/></text:p>
      <text:p text:style-name="P3426">SVARSTYMAS</text:p>
      <text:p text:style-name="P3427"/>
      <text:p text:style-name="P3428">192 straipsnis. Ministro Pirmininko kandidatūros teikimas bei svarstymas Seimo narių<text:s/></text:p>
      <text:p text:style-name="P3429">frakcijose</text:p>
      <text:p text:style-name="P3430">1. Konstitucijoje numatytais atvejais gavęs Respublikos Prezidento teikimą dėl Ministro Pirmininko kandidatūros, Seimas artimiausiame posėdyje suteikia galimybę Respublikos Prezidentui pristatyti pretendentą.<text:s/></text:p>
      <text:p text:style-name="P3431">2. Klausimai Respublikos Prezidentui po to, kai jis pristato Ministro Pirmininko kandidatūrą, neužduodami.<text:s/></text:p>
      <text:p text:style-name="P3432">3. Respublikos Prezidentui pristačius kandidatūrą, pretendentui suteikiamas žodis (iki 30 minučių), po kurio jis atsako į Seimo narių klausimus (iki 40 minučių).</text:p>
      <text:p text:style-name="P3433">4. Po to svarstyti Ministro Pirmininko kandidatūrą perduodama Seimo narių frakcijoms. Frakcijos turi teisę su pretendentu suderintu laiku pakviesti jį į savo posėdžius ir užduoti jam klausimų.</text:p>
      <text:p text:style-name="P3434">5. Frakcijos Ministro Pirmininko kandidatūrą turi apsvarstyti ne vėliau kaip per 2 darbo dienas.</text:p>
      <text:p text:style-name="P3435"/>
      <text:p text:style-name="P3436">193 straipsnis. Ministro Pirmininko kandidatūros svarstymas Seimo posėdyje</text:p>
      <text:p text:style-name="P3437">1. Ne vėliau kaip per savaitę nuo Ministro Pirmininko kandidatūros pristatymo turi būti surengtas kitas Seimo posėdis sprendimui dėl pateiktos kandidatūros priimti.</text:p>
      <text:p text:style-name="P3438">2. Šiame posėdyje pirmiausia išklausomos frakcijų išvados pradedant didžiausia ir baigiant mažiausia frakcija.</text:p>
      <text:p text:style-name="P3439">3. Po to rengiama diskusija, kurios pabaigoje suteikiamas žodis pretendentui (iki 20 minučių), taip pat galimybė jam dar kartą atsakyti į Seimo narių klausimus (iki 30 minučių).</text:p>
      <text:p text:style-name="P3440">4. Pretendentui baigus atsakinėti į klausimus, balsuojama, ar pritarti pateiktai Ministro Pirmininko kandidatūrai.</text:p>
      <text:p text:style-name="P3441">5. Respublikos Prezidentas turi teisę atšaukti pristatytą kandidatūrą bet kuriuo metu iki balsavimo dėl pritarimo jai pradžios.</text:p>
      <text:p text:style-name="P3442"/>
      <text:p text:style-name="P3443">194 straipsnis. Vyriausybės programos pateikimas</text:p>
      <text:p text:style-name="P3444">1. Ministras Pirmininkas ne vėliau kaip per 15 dienų nuo jo paskyrimo pristato Seimui savo sudarytą ir Respublikos Prezidento patvirtintą Vyriausybę ir pateikia svarstyti jos programą.<text:s/></text:p>
      <text:p text:style-name="P3445">2. Pristatymo metu turi dalyvauti naujai sudarytos Vyriausybės nariai.<text:s/></text:p>
      <text:p text:style-name="P3446">3. Vyriausybės programa Seimo nariams turi būti išdalyta ne vėliau kaip likus 24 valandoms iki šio posėdžio.</text:p>
      <text:p text:style-name="P3447">4. Aiškindamas programą, Ministras Pirmininkas gali kalbėti iki 40 minučių.</text:p>
      <text:p text:style-name="P3448">5. Atsakymams į klausimus iš viso skiriama pusantros valandos. Klausimai gali būti užduoti tiek Ministrui Pirmininkui, tiek bet kuriam iš ministrų.</text:p>
      <text:p text:style-name="P3449"/>
      <text:p text:style-name="P3450">195 straipsnis. Vyriausybės programos svarstymas komitetuose ir frakcijose</text:p>
      <text:p text:style-name="P3451">1. Po pateikimo Vyriausybės programą svarsto Seimo narių frakcijos ir Seimo komitetai.</text:p>
      <text:p text:style-name="P3452">2. Komitetai ir frakcijos turi teisę pakviesti Ministrą Pirmininką ar ministrą su jais suderintu laiku atsakyti į klausimus dėl Vyriausybės programos.</text:p>
      <text:p text:style-name="P3453">3. Seimo komitetai ir frakcijos savo išvadas dėl Vyriausybės programos turi parengti ne vėliau kaip per 10 dienų nuo jos pateikimo.</text:p>
      <text:p text:style-name="P3454"/>
      <text:p text:style-name="P3455">196 straipsnis. Vyriausybės programos svarstymas Seimo posėdyje</text:p>
      <text:p text:style-name="P3456">1. Ne vėliau kaip per 15 dienų nuo pateikimo Seimas savo posėdyje turi apsvarstyti Vyriausybės programą.</text:p>
      <text:p text:style-name="P3457">2. Šiame posėdyje pirmiausia išklausoma Seimo opozicijos lyderio pranešimas, frakcijų, pradedant opozicinėmis, ir komitetų išvados.</text:p>
      <text:p text:style-name="P3458">3. Po to rengiama diskusija, kurios pabaigoje suteikiamas žodis Ministrui Pirmininkui (iki 20 minučių), taip pat galimybė jam ir ministrams dar kartą atsakyti į Seimo narių klausimus (iš viso iki pusantros valandos).</text:p>
      <text:p text:style-name="P345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0"/>
      <text:p text:style-name="P3461">197 straipsnis. Pritarimas ar nepritarimas Vyriausybės programai<text:s/></text:p>
      <text:p text:style-name="P3462">1. Kai Ministras Pirmininkas ir ministrai baigia atsakinėti į Seimo narių klausimus, Seimas turi priimti sprendimą dėl Vyriausybės programos. Sprendimo formuluotės pateikiamos komitetų ir frakcijų išvadose.<text:s/></text:p>
      <text:p text:style-name="P3463">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4">3. Nauja Vyriausybė gauna įgaliojimus veikti, kai Seimas posėdyje dalyvaujančių Seimo narių balsų dauguma pritaria jos programai.</text:p>
      <text:p text:style-name="P3465">4. Vyriausybės nariai prisiekia Seime Vyriausybės įstatymo nustatyta tvarka.</text:p>
      <text:p text:style-name="P3466">5. Kai Seimas du kartus iš eilės nepritaria naujai sudarytos Vyriausybės programai, Vyriausybė privalo atsistatydinti.</text:p>
      <text:p text:style-name="P3467"/>
      <text:p text:style-name="P3468">198 straipsnis. Įgaliojimų Vyriausybei suteikimas iš naujo</text:p>
      <text:p text:style-name="P3469">1. Kai pasikeičia daugiau kaip pusė ministrų, Vyriausybė iš naujo turi gauti Seimo įgaliojimus. Priešingu atveju Vyriausybė turi atsistatydinti.</text:p>
      <text:p text:style-name="P347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1">3. Pristatymo metu Seimo nariai gali užduoti klausimų Ministrui Pirmininkui ir naujai paskirtam ministrui (iš viso iki 30 minučių).</text:p>
      <text:p text:style-name="P3472">4. Jeigu pateikiami Vyriausybės programos pakeitimai, svarstymas tęsiamas šio statuto 194 ir 195 straipsniuose nustatyta tvarka.<text:s/></text:p>
      <text:p text:style-name="P3473">5. Priešingu atveju iš karto po ministro pristatymo rengiama diskusija, po kurios Seimas gali balsuoti dėl įgaliojimų Vyriausybei suteikimo arba nutarti perduoti klausimą svarstyti komitetams ir frakcijoms, bet ne ilgiau kaip 7 dienas.<text:s/></text:p>
      <text:p text:style-name="P3474">6. Seimo posėdyje diskusija rengiama po to, kai pateikiamos komitetų ir frakcijų išvados, bet ne vėliau kaip po savaitės ir dėl įgaliojimų suteikimo Vyriausybei balsuojama išklausius papildomą Ministro Pirmininko pranešimą (iki 30 minučių).</text:p>
      <text:p text:style-name="P3475"/>
      <text:p text:style-name="P3476">TRISDEŠIMT ANTRASIS SKIRSNIS<text:s/></text:p>
      <text:p text:style-name="P3477">KONSTITUCINIO TEISMO IR AUKŠČIAUSIOJO TEISMO TEISĖJŲ BEI<text:s/></text:p>
      <text:p text:style-name="P3478">KITŲ VALSTYBĖS PAREIGŪNŲ KANDIDATŪRŲ SVARSTYMAS IR SKYRIMAS</text:p>
      <text:p text:style-name="P3479"/>
      <text:p text:style-name="P3480">199 straipsnis. Teisėjų ir kitų valstybės pareigūnų skyrimas ar pritarimas jų<text:s/></text:p>
      <text:p text:style-name="P3481">kandidatūroms</text:p>
      <text:p text:style-name="P3482">1. Seimas skiria Konstitucinio Teismo ir Aukščiausiojo Teismo teisėjus bei šių teismų pirmininkus, taip pat skiria valstybės pareigūnus, kuriuos numato Konstitucija ir įstatymai.</text:p>
      <text:p text:style-name="P3483">2. Asmenis, kurie teikia kandidatus į šias pareigas, nustato Konstitucija ir atitinkami įstatymai.</text:p>
      <text:p text:style-name="P3484">3. Seimas taip pat sprendžia, ar pritarti Respublikos Prezidento skiriamų teisėjų ir valstybės pareigūnų kandidatūroms, jeigu tai numato Konstitucija ir įstatymai.</text:p>
      <text:p text:style-name="P3485"/>
      <text:p text:style-name="P3486">200 straipsnis. Kandidatūrų į skiriamas pareigas pristatymas</text:p>
      <text:p text:style-name="P3487">1. Kandidatus į Seimo skiriamas pareigas ar pareigas, į kurias skiriant reikia Seimo pritarimo, Seimo posėdyje pristato asmuo, teikiantis tas kandidatūras ar kolegialios institucijos (in corpore) sudėtį.<text:s/></text:p>
      <text:p text:style-name="P3488">2. Kandidatui pristatyti skiriama iki 10 minučių, o kolegialios institucijos nariams pristatyti - iki 20 minučių.<text:s/></text:p>
      <text:p text:style-name="P3489">3. Kandidatų biografijų duomenys iki pristatymo turi būti išdalyti Seimo nariams.</text:p>
      <text:p text:style-name="P3490"><text:span text:style-name="T3491">4. Apie Konstitucinio Teismo ir Aukščiausiojo Teismo teisėjų kandidatūras <text:s/>turi būti paskelbta<text:s/></text:span><text:span text:style-name="T3492">Seimo interneto svetainėje<text:s/></text:span><text:span text:style-name="T3493">ne vėliau kaip prieš 2 savaites iki jų pristatymo Seime.</text:span></text:p>
      <text:p text:style-name="P3494">5. Kandidatai į Konstitucinio Teismo teisėjus pateikiami Seimui prieš tris mėnesius iki jų skyrimo procedūros.</text:p>
      <text:p text:style-name="P3495">6. Kandidatai, taip pat ir kolegialių institucijų (in corpore) nariai turi dalyvauti Seimo posėdyje, kuriame jie pristatomi.</text:p>
      <text:p text:style-name="P3496">7. Kandidatams į Konstitucinio Teismo ir Aukščiausiojo Teismo teisėjus, taip pat kandidatams į valstybės institucijų vadovų pareigas po pristatymo suteikiamas žodis (iki 10 minučių).</text:p>
      <text:p text:style-name="P3497">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8">Straipsnio pakeitimai:</text:p>
      <text:p text:style-name="PlainText"><text:span text:style-name="T3499">Nr.<text:s/></text:span><text:a xlink:href="http://www3.lrs.lt/cgi-bin/preps2?a=376271&amp;b=" office:target-frame-name="_top" xlink:show="replace"><text:span text:style-name="T3500">XI-916</text:span></text:a><text:span text:style-name="T3501">, 2010-06-18, Žin., 2010, Nr. 74-3738 (2010-06-26)</text:span></text:p>
      <text:p text:style-name="P3502"/>
      <text:p text:style-name="P3503">201 straipsnis. Kandidatūrų svarstymas komitetų ir frakcijų posėdžiuose</text:p>
      <text:p text:style-name="P3504">1. Po pristatymo kandidatūras svarsto Seimo narių frakcijos ir atitinkami komitetai.</text:p>
      <text:p text:style-name="P3505">2. Frakcijos bei komitetai turi teisę su kandidatais suderintu laiku pakviesti juos į savo posėdžius ir užduoti jiems klausimų.</text:p>
      <text:p text:style-name="P3506">3. Išvadas dėl kandidatūrų Seimo narių frakcijos bei komitetai turi pateikti Seimui ne vėliau kaip per 7 dienas nuo kandidatūros pristatymo Seimo posėdyje.</text:p>
      <text:p text:style-name="P3507"/>
      <text:p text:style-name="P3508">202 straipsnis. Kandidatūrų svarstymas Seimo posėdyje</text:p>
      <text:p text:style-name="P3509">1. Ne vėliau kaip per 10 dienų nuo pristatymo teikiamos kandidatūros turi būti apsvarstytos Seimo posėdyje.</text:p>
      <text:p text:style-name="P3510">2. Šiame posėdyje turi dalyvauti kandidatūras teikiantis asmuo ir kandidatai, įskaitant ir kandidatus į kolegialias institucijas (in corpore).</text:p>
      <text:p text:style-name="P3511">3. Pirmiausia pateikiamos Seimo narių frakcijų bei komitetų išvados. Po to rengiama diskusija, kurios pabaigoje kandidatams ir kandidatūras teikiančiam asmeniui dar suteikiamas žodis (iki 10 minučių).</text:p>
      <text:p text:style-name="P3512">4. Po to Seimas balsuoja dėl Konstitucinio Teismo ar Aukščiausiojo Teismo teisėjų, kitų pareigūnų paskyrimo, kolegialios institucijos (in corpore) paskyrimo ar sudarymo arba pritarimo kandidatūrai, kurią skiria Respublikos Prezidentas.</text:p>
      <text:p text:style-name="P3513"/>
      <text:p text:style-name="P3514">203 straipsnis. Valstybės pareigūnų priesaika Seime</text:p>
      <text:p text:style-name="P3515">1. Prieš pradėdami eiti pareigas, Konstitucinio Teismo ir Aukščiausiojo Teismo teisėjai Seime prisiekia būti ištikimi Lietuvos Respublikai ir Konstitucijai bei vykdyti teisingumą tik pagal įstatymus.</text:p>
      <text:p text:style-name="P3516">2. Valstybės kontrolierius, Lietuvos banko valdybos pirmininkas ir kiti naujai paskirti valstybės pareigūnai Seimo posėdyje viešai prisiekia, jei tai numatyta tų valstybės institucijų veiklą reglamentuojančiuose įstatymuose.</text:p>
      <text:p text:style-name="P3517"/>
      <text:p text:style-name="P3518">204 straipsnis. Valstybės pareigūno paskyrimo į laisvą pareigybę terminai</text:p>
      <text:p text:style-name="P351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20"/>
      <text:p text:style-name="P3521">VII DALIS</text:p>
      <text:p text:style-name="P3522">SEIMO PRIEŽIŪRINĖ VEIKLA</text:p>
      <text:p text:style-name="P3523"/>
      <text:p text:style-name="P3524">TRISDEŠIMT TREČIASIS SKIRSNIS<text:s/></text:p>
      <text:p text:style-name="P3525">VYRIAUSYBĖS NARIŲ IR KITŲ VALSTYBĖS PAREIGŪNŲ ATSKAITOMYBĖ SEIMUI</text:p>
      <text:p text:style-name="P3526"/>
      <text:p text:style-name="P3527">205 straipsnis. Seimo informavimas apie Vyriausybės priimtus nutarimus ir valstybės<text:s/></text:p>
      <text:p text:style-name="P3528">kontrolieriaus atskiroji nuomonė</text:p>
      <text:p text:style-name="P3529">1. Per 3 darbo dienas po Vyriausybės nutarimų, Ministro Pirmininko potvarkių priėmimo Seimui turi būti perduotos šių dokumentų kopijos, kurios išdalijamos Seimo valdybos nariams, visiems komitetams ir frakcijoms.<text:s/></text:p>
      <text:p text:style-name="P3530">2. Jeigu valstybės kontrolierius nesutiko su Vyriausybės priimtu nutarimu ir dėl to pareiškė atskirąją nuomonę, tai jis per 3 darbo dienas po Vyriausybės posėdžio raštu apie tai praneša Seimui.</text:p>
      <text:p text:style-name="P3531">3. Gavęs valstybės kontrolieriaus atskirąją nuomonę, Seimo kancleris ne vėliau kaip per 2 darbo dienas ją perduoda Teisės ir teisėtvarkos komitetui, o prireikus - ir kitiems Seimo komitetams.</text:p>
      <text:p text:style-name="P3532">4. Valstybės kontrolieriaus atskirąją nuomonę dėl Vyriausybės priimtų nutarimų Seimo komitetai svarsto artimiausiuose komitetų posėdžiuose ir išvadas pateikia Seimui.</text:p>
      <text:p text:style-name="P3533"/>
      <text:p text:style-name="P3534">206 straipsnis. Vyriausybės narių ir valstybės institucijų vadovų ataskaitos</text:p>
      <text:p text:style-name="P3535">1. Seimo reikalavimu Vyriausybė arba atskiri ministrai turi atsiskaityti Seime už savo veiklą.<text:s/></text:p>
      <text:p text:style-name="P3536">2. Tai taikoma ir kitų valstybės institucijų vadovams, kuriuos skiria Seimas arba kurių paskyrimui reikalingas Seimo pritarimas, išskyrus teismus.</text:p>
      <text:p text:style-name="P3537">3. Pakviestieji atsako į Seimo narių klausimus, pateikia kitą informaciją apie savo ir jiems pavaldžių institucijų veiklą.</text:p>
      <text:p text:style-name="P3538">4. Sudarant Seimo posėdžių savaitės darbotvarkę, nustatoma, kurie valstybės institucijų vadovai tą savaitę atsakys į Seimo narių klausimus ar paklausimus.</text:p>
      <text:p text:style-name="P3539">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40">Straipsnio pakeitimai:</text:p>
      <text:p text:style-name="P3541"><text:span text:style-name="T3542">Nr.<text:s/></text:span><text:a xlink:href="http://www3.lrs.lt/cgi-bin/preps2?Condition1=110855&amp;Condition2=" office:target-frame-name="_top" xlink:show="replace"><text:span text:style-name="T3543">VIII-1975</text:span></text:a><text:span text:style-name="T3544">, 2000 10 10, Žin., 2000, Nr.86-2617 (2000 10 13)</text:span></text:p>
      <text:p text:style-name="P3545"/>
      <text:p text:style-name="P3546">207 straipsnis. Vyriausybės metinė ataskaita ir diskusija</text:p>
      <text:p text:style-name="BodyTextIndent3"><text:span text:style-name="T3547">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8">2. Vyriausybės ataskaitos pateikimo metu Seimo posėdyje dalyvauja ir visi ministrai, kurie Seimo narių pageidavimu taip pat atsako į klausimus.</text:p>
      <text:p text:style-name="P3549">3. Po Vyriausybės ataskaitos pateikimo ją svarsto Seimo komitetai ir rengiama speciali Seimo diskusija, kurios pabaigoje Seimas gali priimti rezoliuciją. Diskusijoje pirmieji kalba Seimo opozicijos lyderis ir opozicinių frakcijų atstovai.</text:p>
      <text:p text:style-name="P3550">Straipsnio pakeitimai:</text:p>
      <text:p text:style-name="PlainText"><text:span text:style-name="T3551">Nr.<text:s/></text:span><text:a xlink:href="http://www3.lrs.lt/cgi-bin/preps2?a=199011&amp;b=" office:target-frame-name="_top" xlink:show="replace"><text:span text:style-name="T3552">IX-1292</text:span></text:a><text:span text:style-name="T3553">, 2003-01-14, Žin., 2003, Nr. 6-236 (2003-01-22)</text:span></text:p>
      <text:p text:style-name="P3554"/>
      <text:p text:style-name="P3555">208 straipsnis. Vyriausybės narių atsakymai į klausimus Seimo posėdyje</text:p>
      <text:p text:style-name="P3556">1. Seimo sesijos metu, kiekvieno ketvirtadienio Seimo vakarinio plenarinio posėdžio pradžioje Vyriausybės valandos metu Vyriausybės nariai 60 minučių atsakinėja į Seimo narių žodžiu užduodamus klausimus.<text:s/></text:p>
      <text:p text:style-name="P3557">2. Seimo nariai Vyriausybės nariams turi užduoti aktualių ir visuomeninės svarbos klausimų. Posėdžio pirmininkas gali leisti neatsakyti į klausimą, kuris, jo manymu, yra neaktualus ir neturi visuomeninės reikšmės.</text:p>
      <text:p text:style-name="P3558">3. Jeigu, Vyriausybės nario ar posėdžio pirmininko manymu, užduotas klausimas reikalauja išsamaus ir detalaus atsakymo, Vyriausybės nario ar posėdžio pirmininko reikalavimu toks klausimas turi būti pateiktas kaip rašytinis klausimas.</text:p>
      <text:p text:style-name="P3559">*4. Posėdžio pirmininkas gali nutraukti bet kokį klausimą, kuris, jo manymu, yra panašus į Seimo nario pareiškimą ar nuomonės išsakymą.</text:p>
      <text:p text:style-name="P3560">5. Klausimai užduodami tokia eile: iš pradžių 2 klausimus gali užduoti Seimo opozicijos lyderis, vėliau klausimus gali užduoti iš eilės visų frakcijų atstovai, pradedant nuo opozicinių frakcijų ir atsižvelgiant į frakcijų dydį.</text:p>
      <text:p text:style-name="P3561">6. Seimo narys gali iš anksto įspėti Vyriausybės narį, kokį klausimą jis ruošiasi užduoti.</text:p>
      <text:p text:style-name="P3562">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63">8. Ministras gali paprašyti atidėti jo atsakymą iki kitos Vyriausybės valandos. Tokiu atveju neatsakytas Seimo nario klausimas įrašomas į posėdžio protokolą.</text:p>
      <text:p text:style-name="P3564">9. Ministras, kuriam buvo užduotas klausimas, gali paprašyti į klausimą atsakyti kitą ministrą, jeigu klausimas yra iš kito ministro kompetencijos srities.</text:p>
      <text:p text:style-name="P3565">10. Ministras savo nuožiūra gali atsisakyti atsakyti į klausimą.</text:p>
      <text:p text:style-name="P3566"><text:span text:style-name="T3567">*11.</text:span><text:span text:style-name="T3568"><text:s/></text:span><text:span text:style-name="T3569">Posėdžio pirmininko sprendimai Vyriausybės valandos metu yra neginčijami</text:span><text:span text:style-name="T3570">,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inčijami”<text:s/></text:span><text:span text:style-name="T3582">prieštarauja Lietuvos Respublikos Konstitucijos 59 straipsnio 4 daliai</text:span><text:span text:style-name="T3583">.</text:span></text:p>
      <text:p text:style-name="P3584"><text:span text:style-name="T3585">Lietuvos Respublikos Konstitucinis Teismas,<text:s/></text:span><text:a xlink:href="http://www3.lrs.lt/cgi-bin/preps2?Condition1=119696&amp;Condition2=" office:target-frame-name="_top" xlink:show="replace"><text:span text:style-name="T3586">Nutarimas</text:span></text:a></text:p>
      <text:p text:style-name="P3587">2001 01 25, Žin., 2001, Nr. 10-295 (2001 01 31)</text:p>
      <text:p text:style-name="P3588"/>
      <text:p text:style-name="P3589">209 straipsnis. Valstybės institucijų vadovų atsakymai į Seimo narių klausimus Seimo<text:s/></text:p>
      <text:p text:style-name="P3590">posėdyje</text:p>
      <text:p text:style-name="P359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2">2. Klausimai raštu per Posėdžių sekretoriatą pateikiami ne vėliau kaip prieš 2 dienas iki posėdžio.<text:s/></text:p>
      <text:p text:style-name="P3593">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4">4. Seimo Pirmininkas nustato numatomų atsakyti pateiktų raštu klausimų eilę ir prieš Seimo posėdį informuoja apie ją Seniūnų sueigą.<text:s/></text:p>
      <text:p text:style-name="P3595">5. Atsakymams į iš anksto raštu pateiktus Seimo narių klausimus skiriama 15 minučių.<text:s/></text:p>
      <text:p text:style-name="P359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7"><text:span text:style-name="T3598">7. Vyriausybės nariai ir kiti valstybės pareigūnai, gavę Seimo komitetų, komisijų ir frakcijų rekomendacijas ar pasiūlymus, privalo juos išnagrinėti ir per 15 dienų nuo gavimo pateikti atsakymą.<text:s/></text:span></text:p>
      <text:p text:style-name="P3599">Straipsnio pakeitimai:</text:p>
      <text:p text:style-name="P3600"><text:span text:style-name="T3601">Nr.<text:s/></text:span><text:a xlink:href="http://www3.lrs.lt/cgi-bin/preps2?Condition1=110855&amp;Condition2=" office:target-frame-name="_top" xlink:show="replace"><text:span text:style-name="T3602">VIII-1975</text:span></text:a><text:span text:style-name="T3603">, 2000 10 10, Žin., 2000, Nr.86-2617 (2000 10 13)</text:span></text:p>
      <text:p text:style-name="P3604"/>
      <text:p text:style-name="P3605"><text:span text:style-name="T3606">210 straipsnis. Veiksmai norint patraukti valstybės pareigūnus baudžiamojon atsakomybėn, suimti ar kitaip suvaržyti jų laisvę</text:span></text:p>
      <text:p text:style-name="P3607"><text:span text:style-name="T3608">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9"><text:span text:style-name="T3610">2. Jeigu yra Lietuvos Respublikos generalinio prokuroro teikimas dėl Ministro Pirmininko, ministro ar teisėjo patraukimo baudžiamojon atsakomybėn, suėmimo ar kitokio jų laisvės suvaržymo, Seimas atlieka šiuos veiksmus:</text:span></text:p>
      <text:p text:style-name="P3611">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2"><text:span text:style-name="T3613">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14"><text:s/>suimti ar kitaip suvaržyti jų laisvę</text:span><text:span text:style-name="T3615">. Tokiu atveju veiksmai atliekami pagal šio statuto 23 straipsnio 2, 4, 5 ir 6 dalis.</text:span></text:p>
      <text:p text:style-name="P3616">Straipsnio pakeitimai:</text:p>
      <text:p text:style-name="PlainText"><text:span text:style-name="T3617">Nr.<text:s/></text:span><text:a xlink:href="http://www3.lrs.lt/cgi-bin/preps2?a=324296&amp;b=" office:target-frame-name="_top" xlink:show="replace"><text:span text:style-name="T3618">X-1687</text:span></text:a><text:span text:style-name="T3619">, 2008-07-03, Žin., 2008, Nr. 81-3192 (2008-07-17)</text:span></text:p>
      <text:p text:style-name="P3620"/>
      <text:p text:style-name="P3621">211 straipsnis. Nepersekiojimas už kalbas Seime</text:p>
      <text:p text:style-name="P3622">Ministras Pirmininkas ir ministrai už kalbas Seime negali būti persekiojami, tačiau už asmens įžeidimą ar šmeižtą gali būti traukiami atsakomybėn bendra tvarka.</text:p>
      <text:p text:style-name="P3623"/>
      <text:p text:style-name="P3624">TRISDEŠIMT KETVIRTASIS SKIRSNIS<text:s/></text:p>
      <text:p text:style-name="P3625">RAŠYTINIAI KLAUSIMAI IR PAKLAUSIMAI</text:p>
      <text:p text:style-name="P3626"/>
      <text:p text:style-name="P3627">212 straipsnis. Rašytinio klausimo sąvoka ir pateikimas</text:p>
      <text:p text:style-name="P3628">Rašytiniu klausimu yra laikomas klausimas, kurį raštu Seimo narys arba jų grupė pateikė Vyriausybės nariui arba valstybės institucijos vadovui ir į kurį jie pageidauja gauti atsakymą raštu.</text:p>
      <text:p text:style-name="P3629"/>
      <text:p text:style-name="P3630">213 straipsnis. Paklausimo sąvoka ir teisė jį pateikti<text:s/></text:p>
      <text:p text:style-name="P3631">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2">2. Paklausimu laikomas tik toks klausimas, dėl kurio Seimo narys ar jų grupė kreipėsi į valstybės institucijas, tačiau, jų nuomone, jis nebuvo tinkamai išnagrinėtas arba buvo išspręstas neigiamai.<text:s/></text:p>
      <text:p text:style-name="P3633">3. Seniūnų sueiga gali nuspręsti, jog ir toks klausimas, kurio valstybinį ar visuomeninį reikšmingumą pripažįsta kuris nors komitetas arba Seimo narių frakcija, taip pat laikomas paklausimu.</text:p>
      <text:p text:style-name="P3634"/>
      <text:p text:style-name="P3635">214 straipsnis. Rašytinio klausimo ir paklausimo pateikimas</text:p>
      <text:p text:style-name="P3636">1. Rašytinius klausimus ir paklausimus užregistruoja Seimo posėdžių sekretoriatas ir persiunčia atitinkamam pareigūnui.</text:p>
      <text:p text:style-name="P3637">2. Seimo Pirmininkas Seimo posėdžio metu informuoja Seimą apie iki posėdžio įregistruotus naujus Seimo narių rašytinius klausimus ir paklausimus, taip pat apie gautus atsakymus raštu.</text:p>
      <text:p text:style-name="P3638">3. Seimo narių rašytiniai klausimai ir paklausimai Vyriausybei, valstybės institucijoms bei šių atsakymai į Seimo narių paklausimus skelbiami “Seimo kronikoje”.</text:p>
      <text:p text:style-name="P3639">4. Rašytinio klausimo ar paklausimo teikėjas turi nurodyti konkretų pareigūną, į kurį jis kreipiasi.<text:s/></text:p>
      <text:p text:style-name="P3640">5. Paklausimo teikėjas turi teisę bet kuriuo metu savo paklausimą atšaukti.</text:p>
      <text:p text:style-name="P3641">Straipsnio pakeitimai:</text:p>
      <text:p text:style-name="P3642"><text:span text:style-name="T3643">Nr.<text:s/></text:span><text:a xlink:href="http://www3.lrs.lt/cgi-bin/preps2?Condition1=110855&amp;Condition2=" office:target-frame-name="_top" xlink:show="replace"><text:span text:style-name="T3644">VIII-1975</text:span></text:a><text:span text:style-name="T3645">, 2000 10 10, Žin., 2000, Nr. 86-2617 (2000 10 13)</text:span></text:p>
      <text:p text:style-name="P3646"/>
      <text:p text:style-name="P3647">215 straipsnis. Atsakymas į rašytinį klausimą ar paklausimą</text:p>
      <text:p text:style-name="P3648">1. Atsakymo į raštišką klausimą ar paklausimą terminas negali viršyti 10 dienų nuo rašytinio klausimo ar paklausimo gavimo, o sesijos metu paklausimo nagrinėjimo Seimo posėdyje terminas - 10 dienų nuo atsakymo į paklausimą gavimo.</text:p>
      <text:p text:style-name="P3649">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50"/>
      <text:p text:style-name="P3651">216 straipsnis. Paklausimo nagrinėjimas Seimo posėdyje</text:p>
      <text:p text:style-name="P3652">1. Paklausimai Seimo posėdžiuose nagrinėjami ne rečiau kaip 2 kartus per mėnesį sesijos metu.</text:p>
      <text:p text:style-name="P3653">2. Jeigu paklausimo svarstymo Seimo posėdyje reikalauja ne mažiau kaip 1/5 Seimo narių, tai paklausimas svarstomas privalomai.</text:p>
      <text:p text:style-name="P3654">3. Pirmiausia nagrinėjami tie paklausimai, kuriuos pateikia opozicinių frakcijų nariai.<text:s/></text:p>
      <text:p text:style-name="P3655">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6">5. Paklausimo teikėjas negali pirmininkauti posėdžiui, kuriame svarstomas jo paklausimas.</text:p>
      <text:p text:style-name="P3657">6. Paklausimas Seimo posėdyje nagrinėjamas šia tvarka:</text:p>
      <text:p text:style-name="P3658">1) paklausimo teikėjo kalba (iki 5 minučių);</text:p>
      <text:p text:style-name="P3659">2) pareigūno, kuriam pateiktas paklausimas, atsakymas (iki 15 minučių);</text:p>
      <text:p text:style-name="P3660">3) diskusija, jeigu jos reikalauja kuris nors komitetas, frakcija.<text:s/></text:p>
      <text:p text:style-name="P3661">7. Diskusijoje žodis paprastai suteikiamas paeiliui pritariantiems ir nepritariantiems atsakymui į paklausimą Seimo nariams. Jeigu Seimas nenutaria diskusijos pratęsti, leidžiama kalbėti ne daugiau kaip 4 Seimo nariams.</text:p>
      <text:p text:style-name="P3662">8. Jeigu paklausimo teikėjų nepatenkina atsakymas į paklausimą, jie gali pateikti Seimui svarstyti rezoliucijos, kurioje Seimas įvertina atsakymą, projektą.</text:p>
      <text:p text:style-name="P3663"/>
      <text:p text:style-name="P3664">TRISDEŠIMT PENKTASIS SKIRSNIS<text:s/></text:p>
      <text:p text:style-name="P3665">SEIMO PAREIGŪNŲ IR VALSTYBĖS INSTITUCIJŲ VADOVŲ ATLEIDIMAS</text:p>
      <text:p text:style-name="P3666"/>
      <text:p text:style-name="P3667">217 straipsnis. Pasiūlymas atleisti pareigūną</text:p>
      <text:p text:style-name="P3668">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9">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70">3. Toks pareiškimas turi būti paskelbtas artimiausiame Seimo posėdyje.</text:p>
      <text:p text:style-name="P3671">4. Seimo nariai negali vienos sesijos metu pakartotinai reikalauti atleisti tą patį pareigūną.</text:p>
      <text:p text:style-name="P3672">Straipsnio pakeitimai:</text:p>
      <text:p text:style-name="P3673"><text:span text:style-name="T3674">Nr.<text:s/></text:span><text:a xlink:href="http://www3.lrs.lt/cgi-bin/preps2?a=221462&amp;b=" office:target-frame-name="_top" xlink:show="replace"><text:span text:style-name="T3675">IX-1812</text:span></text:a><text:span text:style-name="T3676">, 2003-11-11, Žin., 2003, Nr. 108-4817 (2003-11-19)</text:span></text:p>
      <text:p text:style-name="P3677"/>
      <text:p text:style-name="P3678">218 straipsnis. Pareigūno atleidimo procedūra</text:p>
      <text:p text:style-name="P3679">1. Seimo pareigūnas, dėl kurio atleidimo vyksta diskusija, tam posėdžiui pirmininkauti negali.</text:p>
      <text:p text:style-name="P3680">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1">3. Toliau diskusija tęsiama bendra tvarka.</text:p>
      <text:p text:style-name="P3682">4. Sprendimas dėl Seimo pareigūnų ar valstybės institucijų vadovų atleidimo priimamas slaptu balsavimu daugiau kaip pusės visų Seimo narių balsų dauguma.</text:p>
      <text:p text:style-name="P3683"/>
      <text:p text:style-name="P3684">TRISDEŠIMT ŠEŠTASIS SKIRSNIS<text:s/></text:p>
      <text:p text:style-name="P3685">INTERPELIACIJA IR NEPASITIKĖJIMAS VYRIAUSYBE</text:p>
      <text:p text:style-name="P3686"/>
      <text:p text:style-name="P3687">219 straipsnis. Interpeliacijos pateikimas</text:p>
      <text:p text:style-name="P3688">1. Sesijos metu ne mažesnė kaip 1/5 Seimo narių grupė gali pateikti interpeliaciją Ministrui Pirmininkui ar ministrui, reikalaudama paaiškinti šių pareigūnų priimtų sprendimų motyvus.</text:p>
      <text:p text:style-name="P3689">2. Po interpeliacijos įteikimo Seimo Pirmininkui, kuris nedelsdamas ją užregistruoja ir perduoda atitinkamam Vyriausybės nariui ir Seimo nariams, nė vienas parašas negali būti atšauktas.</text:p>
      <text:p text:style-name="P3690">3. Seimo nariai negali vienos sesijos metu pakartotinai pateikti interpeliacijos tam pačiam Vyriausybės nariui.</text:p>
      <text:p text:style-name="P3691">Straipsnio pakeitimai:</text:p>
      <text:p text:style-name="P3692"><text:span text:style-name="T3693">Nr.<text:s/></text:span><text:a xlink:href="http://www3.lrs.lt/cgi-bin/preps2?Condition1=110855&amp;Condition2=" office:target-frame-name="_top" xlink:show="replace"><text:span text:style-name="T3694">VIII-1975</text:span></text:a><text:span text:style-name="T3695">, 2000 10 10, Žin., 2000, Nr. 86-2617 (2000 10 13)</text:span></text:p>
      <text:p text:style-name="P3696"/>
      <text:p text:style-name="P3697">220 straipsnis. Raštiškas atsakymas į interpeliaciją</text:p>
      <text:p text:style-name="P3698">1. Gavęs interpeliaciją, Vyriausybės narys privalo ne vėliau kaip per 2 savaites perduoti Seimo Pirmininkui raštišką atsakymą, su kuriuo supažindinami Seimo nariai.</text:p>
      <text:p text:style-name="P3699">2. Gavęs atsakymą į interpeliaciją, Seimas sesijos metu turi jį apsvarstyti savo posėdyje ne vėliau kaip per 5 darbo dienas.</text:p>
      <text:p text:style-name="P3700"/>
      <text:p text:style-name="P3701">221 straipsnis. Interpeliacijos nagrinėjimo Seimo posėdyje tvarka</text:p>
      <text:p text:style-name="P3702">Interpeliacija Seimo posėdyje nagrinėjama šia tvarka:</text:p>
      <text:p text:style-name="P3703">1) interpeliacijos pateikėjų atstovo kalba (iki 10 minučių);</text:p>
      <text:p text:style-name="P3704">2) interpeliaciją gavusio pareigūno atsakymas (iki 30 minučių);</text:p>
      <text:p text:style-name="P3705">3) interpeliaciją gavusio pareigūno atsakymai į Seimo narių klausimus (iki 30 minučių); klausimai užduodami tokia pat tvarka kaip Vyriausybės valandos metu;</text:p>
      <text:p text:style-name="P3706">4) diskusija, kurioje žodis paprastai suteikiamas paeiliui pritariantiems ir nepritariantiems atsakymui į interpeliaciją Seimo nariams;</text:p>
      <text:p text:style-name="P3707">5) baigiamasis interpeliaciją gavusio pareigūno žodis;</text:p>
      <text:p text:style-name="P3708">6) interpeliacijos pateikėjų atstovo baigiamasis žodis;</text:p>
      <text:p text:style-name="P3709">7) Seimo nutarimo dėl interpeliacijos projektui parengti redakcinės komisijos sudarymas pagal šio statuto 71 straipsnio reikalavimus. Ne mažiau kaip 1/3 komisijos narių turi sudaryti interpeliacijos pateikėjai.</text:p>
      <text:p text:style-name="P3710"/>
      <text:p text:style-name="P3711">222 straipsnis. Seimo nutarimas dėl interpeliacijos bei pasekmės jį priėmus</text:p>
      <text:p text:style-name="P3712">1. Seimo nutarimo dėl interpeliacijos projektas turi būti pateiktas Seimui apsvarstyti ne vėliau kaip kitą posėdžių dieną.</text:p>
      <text:p text:style-name="P3713">2. Seimo nutarimo dėl interpeliacijos projekte turi būti pareikštas Seimo pritarimas arba nepritarimas Ministro Pirmininko ar ministro atsakymui.</text:p>
      <text:p text:style-name="P371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15">4. Jeigu Seimo nutarimas dėl interpeliacijos priimamas, Ministras Pirmininkas ar ministras, kuriam pareikštas nepasitikėjimas, privalo atsistatydinti.</text:p>
      <text:p text:style-name="P3716">5. Kai Ministras Pirmininkas atsistatydina, privalo atsistatydinti visa Vyriausybė.</text:p>
      <text:p text:style-name="P3717"/>
      <text:p text:style-name="P3718">223 straipsnis. Nepasitikėjimas Vyriausybe</text:p>
      <text:p text:style-name="P3719">1. Seimo sesijos metu ne mažesnė kaip 1/5 Seimo narių grupė gali pateikti motyvuoto nutarimo, kuriame reiškiamas tiesioginis nepasitikėjimas Vyriausybe, projektą.<text:s/></text:p>
      <text:p text:style-name="P3720">2. Toks nutarimo projektas nagrinėjamas Seime šio statuto 219-221 straipsniuose nustatyta tvarka taip pat kaip interpeliacija Ministrui Pirmininkui, tačiau redakcinė komisija nesudaroma.</text:p>
      <text:p text:style-name="P3721">3. Nepasitikėjimo Vyriausybe klausimo nagrinėjimo Seimo posėdyje metu Seimo nariai gali paklausti visus ministrus, suteikiant galimybę ministrams atsakyti (iki 60 minučių).</text:p>
      <text:p text:style-name="P3722">4. Po svarstymo iš karto balsuojama dėl nepasitikėjimo Vyriausybe.</text:p>
      <text:p text:style-name="P3723">5. Nutarimas dėl tiesioginio nepasitikėjimo Vyriausybe gali būti priimtas slaptu balsavimu daugiau kaip pusės visų Seimo narių balsų dauguma.</text:p>
      <text:p text:style-name="P3724"/>
      <text:p text:style-name="P3725">TRISDEŠIMT SEPTINTASIS SKIRSNIS</text:p>
      <text:p text:style-name="P3726">VALSTYBĖS BIUDŽETO VYKDYMO KONTROLĖ</text:p>
      <text:p text:style-name="P3727"/>
      <text:p text:style-name="P3728">224 straipsnis. Valstybės biudžeto vykdymo priežiūra</text:p>
      <text:p text:style-name="P3729">1. Valstybės biudžeto vykdymo bendrąją nuolatinę priežiūrą atlieka Biudžeto ir finansų komitetas.</text:p>
      <text:p text:style-name="P3730">2. Kiti Seimo komitetai gali išklausyti informaciją, kaip vykdomi jų kompetenciją atitinkantys biudžeto straipsniai.</text:p>
      <text:p text:style-name="P3731">3. Kaip vykdomas valstybės biudžetas, Seimo posėdyje svarstoma ne rečiau kaip vieną kartą per 6 mėnesius.<text:s/></text:p>
      <text:p text:style-name="P3732"><text:span text:style-name="T3733">4. Tokiam svarstymui Vyriausybė pateikia valstybės biudžeto vykdymo ataskaitų rinkinį.</text:span></text:p>
      <text:p text:style-name="P3734">Straipsnio pakeitimai:</text:p>
      <text:p text:style-name="PlainText"><text:span text:style-name="T3735">Nr.<text:s/></text:span><text:a xlink:href="http://www3.lrs.lt/cgi-bin/preps2?a=301016&amp;b=" office:target-frame-name="_top" xlink:show="replace"><text:span text:style-name="T3736">X-1214</text:span></text:a><text:span text:style-name="T3737">, 2007-06-26, Žin., 2007, Nr. 73-2884 (2007-07-03)</text:span></text:p>
      <text:p text:style-name="P3738"><text:span text:style-name="T3739">Nr.<text:s/></text:span><text:a xlink:href="http://www3.lrs.lt/cgi-bin/preps2?a=330842&amp;b=" office:target-frame-name="_top" xlink:show="replace"><text:span text:style-name="T3740">X-1833</text:span></text:a><text:span text:style-name="T3741">, 2008-11-14, Žin., 2008, Nr. 137-5382 (2008-11-29)</text:span></text:p>
      <text:p text:style-name="P3742"/>
      <text:h text:style-name="P3743" text:outline-level="1">225 straipsnis. Valstybės biudžeto vykdymo ataskaitų rinkinio pateikimas</text:h>
      <text:p text:style-name="P3744">1. Vyriausybė parengia ir iki kovo 31 dienos pateikia Seimo Pirmininkui praėjusių metų valstybės biudžeto vykdymo ataskaitų rinkinį.</text:p>
      <text:p text:style-name="P3745">2. Valstybės kontrolierius turi pateikti Seimo Pirmininkui išvadą apie valstybės biudžeto vykdymo ataskaitų rinkinį ne vėliau kaip per 6 mėnesius po to, kai Vyriausybė valstybės biudžeto vykdymo ataskaitų rinkinį pateikė Seimo Pirmininkui.</text:p>
      <text:p text:style-name="P3746">3. Seimo Pirmininkas valstybės biudžeto vykdymo ataskaitų rinkinį ir valstybės kontrolieriaus išvados dėl jo kopijas per 2 darbo dienas pateikia Biudžeto ir finansų komitetui, kitiems komitetams bei frakcijoms.</text:p>
      <text:p text:style-name="P3747">4. Gavus valstybės kontrolieriaus išvadas, artimiausiame Seimo posėdyje išklausomas Vyriausybės pranešimas apie valstybės biudžeto vykdymo ataskaitų rinkinį, taip pat valstybės kontrolieriaus papildomas pranešimas.<text:s/></text:p>
      <text:p text:style-name="P3748">5. Po to komitetai per 2 savaites apsvarsto valstybės biudžeto vykdymo ataskaitų rinkinį ir parengia išvadas.</text:p>
      <text:p text:style-name="P3749">Straipsnio pakeitimai:</text:p>
      <text:p text:style-name="P3750"><text:span text:style-name="T3751">Nr.<text:s/></text:span><text:a xlink:href="http://www3.lrs.lt/cgi-bin/preps2?Condition1=110855&amp;Condition2=" office:target-frame-name="_top" xlink:show="replace"><text:span text:style-name="T3752">VIII-1975</text:span></text:a><text:span text:style-name="T3753">, 2000 10 10, Žin., 2000, Nr. 86-2617 (2000 10 13)</text:span></text:p>
      <text:p text:style-name="PlainText"><text:span text:style-name="T3754">Nr.<text:s/></text:span><text:a xlink:href="http://www3.lrs.lt/cgi-bin/preps2?a=301016&amp;b=" office:target-frame-name="_top" xlink:show="replace"><text:span text:style-name="T3755">X-1214</text:span></text:a><text:span text:style-name="T3756">, 2007-06-26, Žin., 2007, Nr. 73-2884 (2007-07-03)</text:span></text:p>
      <text:p text:style-name="P3757"><text:span text:style-name="T3758">Nr.<text:s/></text:span><text:a xlink:href="http://www3.lrs.lt/cgi-bin/preps2?a=330842&amp;b=" office:target-frame-name="_top" xlink:show="replace"><text:span text:style-name="T3759">X-1833</text:span></text:a><text:span text:style-name="T3760">, 2008-11-14, Žin., 2008, Nr. 137-5382 (2008-11-29)</text:span></text:p>
      <text:p text:style-name="P3761"/>
      <text:p text:style-name="P3762"><text:span text:style-name="T3763">226 straipsnis. Valstybės biudžeto vykdymo ataskaitų rinkinio svarstymas Seimo posėdyje</text:span></text:p>
      <text:p text:style-name="P3764">1. Ne vėliau kaip iki lapkričio 20 dienos valstybės biudžeto vykdymo ataskaitų rinkinys ir valstybės kontrolieriaus išvada dėl jo kartu su ateinančių metų valstybės biudžeto projektu turi būti apsvarstyti Seimo posėdyje.</text:p>
      <text:p text:style-name="P3765">2. Seimo posėdyje išklausomas Biudžeto ir finansų komiteto pranešimas, kitų komitetų išvados.<text:s/></text:p>
      <text:p text:style-name="P3766">3. Po diskusijų priimamas Seimo nutarimas dėl valstybės biudžeto vykdymo ataskaitų rinkinio.<text:s/></text:p>
      <text:p text:style-name="P3767"><text:span text:style-name="T3768">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69">Straipsnio pakeitimai:</text:p>
      <text:p text:style-name="PlainText"><text:span text:style-name="T3770">Nr.<text:s/></text:span><text:a xlink:href="http://www3.lrs.lt/cgi-bin/preps2?a=301016&amp;b=" office:target-frame-name="_top" xlink:show="replace"><text:span text:style-name="T3771">X-1214</text:span></text:a><text:span text:style-name="T3772">, 2007-06-26, Žin., 2007, Nr. 73-2884 (2007-07-03)</text:span></text:p>
      <text:p text:style-name="P3773"><text:span text:style-name="T3774">Nr.<text:s/></text:span><text:a xlink:href="http://www3.lrs.lt/cgi-bin/preps2?a=330842&amp;b=" office:target-frame-name="_top" xlink:show="replace"><text:span text:style-name="T3775">X-1833</text:span></text:a><text:span text:style-name="T3776">, 2008-11-14, Žin., 2008, Nr. 137-5382 (2008-11-29)</text:span></text:p>
      <text:p text:style-name="P3777"/>
      <text:p text:style-name="P3778">VIII DALIS</text:p>
      <text:p text:style-name="P3779">APKALTOS PROCESAS</text:p>
      <text:p text:style-name="P3780"/>
      <text:p text:style-name="P3781">TRISDEŠIMT AŠTUNTASIS SKIRSNIS<text:s/></text:p>
      <text:p text:style-name="P3782">APKALTOS PROCESO PRADŽIA IR<text:s/></text:p>
      <text:p text:style-name="P3783">PARENGIAMIEJI APKALTOS PROCESO VEIKSMAI</text:p>
      <text:p text:style-name="Normal"><text:span text:style-name="T3784">Trisdešimt aštuntojo</text:span><text:span text:style-name="T3785"><text:s/>skirsnio pakeitimai</text:span><text:span text:style-name="T3786">:</text:span></text:p>
      <text:p text:style-name="P3787"><text:span text:style-name="T3788">Nr.<text:s/></text:span><text:a xlink:href="http://www3.lrs.lt/cgi-bin/preps2?a=245097&amp;b=" office:target-frame-name="_top" xlink:show="replace"><text:span text:style-name="T3789">IX-2545</text:span></text:a><text:span text:style-name="T3790">, 2004-11-09, Žin., 2004, Nr. 165-6025 (2004-11-13)</text:span></text:p>
      <text:p text:style-name="P3791"/>
      <text:p text:style-name="P3792">227 straipsnis. Apkaltos proceso sąvoka</text:p>
      <text:p text:style-name="P379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94"/>
      <text:p text:style-name="P3795">228 straipsnis. Pagrindai pradėti apkaltos procesą</text:p>
      <text:p text:style-name="P3796">1. Teikti Seimui pradėti apkaltos procesą Konstitucijos 74 straipsnyje nurodytam asmeniui turi teisę ne mažesnė kaip 1/4 Seimo narių grupė.<text:s/></text:p>
      <text:p text:style-name="P3797">2. Teikimas pradėti apkaltos procesą galimas esant bent vienam iš šių pagrindų:</text:p>
      <text:p text:style-name="P3798">1) asmuo šiurkščiai pažeidė Konstituciją;</text:p>
      <text:p text:style-name="P3799">2) asmuo sulaužė priesaiką;</text:p>
      <text:p text:style-name="P3800">3) asmuo įtariamas padaręs nusikaltimą.</text:p>
      <text:p text:style-name="P3801">3. Generalinis prokuroras, nustatęs, kad Konstitucijos 74 straipsnyje nurodytas asmuo yra įtariamas padaręs nusikaltimą, apie tai nedelsdamas praneša Seimui.<text:s/></text:p>
      <text:p text:style-name="P3802">4. Jeigu įtariamas padaręs nusikaltimą Respublikos Prezidentas, Seimas šio statuto 232 straipsnyje nustatyta tvarka sudaro specialiąją tyrimo komisiją.</text:p>
      <text:p text:style-name="P380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0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0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06"/>
      <text:p text:style-name="P3807">229 straipsnis. Teikimo pradėti apkaltos procesą senatis</text:p>
      <text:p text:style-name="P3808">1. Teikimui pradėti apkaltos procesą tuo pagrindu, kad asmuo įtariamas padaręs nusikaltimą, galioja Baudžiamajame kodekse nustatyti senaties terminai.<text:s/></text:p>
      <text:p text:style-name="P3809">2. Teikimui pradėti apkaltos procesą tuo pagrindu, kad asmuo šiurkščiai pažeidė Konstituciją ar sulaužė priesaiką, senaties terminai netaikomi.</text:p>
      <text:p text:style-name="P3810"/>
      <text:p text:style-name="P3811">230 straipsnis. Teikimo pradėti apkaltos procesą forma</text:p>
      <text:p text:style-name="P3812">1. Teikimas pradėti apkaltos procesą turi būti išdėstytas raštu ir pasirašytas visų ne mažiau kaip 1/4 Seimo narių grupę sudarančių asmenų.</text:p>
      <text:p text:style-name="P3813">2. Teikime pradėti apkaltos procesą nurodomas konkretus asmuo, siūlymai pradėti apkaltos procesą bent vienu iš šio statuto 228 straipsnio 2 dalyje nustatytų pagrindų, šiuos siūlymus pagrindžiantys argumentai, įrodymai ir jų šaltiniai.<text:s/></text:p>
      <text:p text:style-name="P3814"/>
      <text:p text:style-name="P3815">231 straipsnis. Specialioji tyrimo komisija</text:p>
      <text:p text:style-name="P381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17"/>
      <text:p text:style-name="P3818">232 straipsnis. Specialiosios tyrimo komisijos sudarymo tvarka</text:p>
      <text:p text:style-name="P3819">1. Specialioji tyrimo komisija sudaroma iš Seimo narių.<text:s/></text:p>
      <text:p text:style-name="P3820">2. Komisijoje paprastai neturi būti daugiau kaip 12 narių.</text:p>
      <text:p text:style-name="P3821">3. Komisijos narius šio statuto 71 straipsnio nustatyta tvarka siūlo Seimo dauguma ir Seimo mažuma.<text:s/></text:p>
      <text:p text:style-name="P3822">4. Sudarydamas komisiją, Seimas kartu paskiria komisijos pirmininką ir jo pavaduotoją, nustato tyrimo atlikimo terminus.<text:s/></text:p>
      <text:p text:style-name="P3823"/>
      <text:p text:style-name="P3824">233 straipsnis. Specialiosios tyrimo komisijos posėdžiai</text:p>
      <text:p text:style-name="P3825">1. Seimo specialiosios tyrimo komisijos posėdžiai, susiję su apkaltos procesu, paprastai yra uždari.</text:p>
      <text:p text:style-name="P3826">2. Specialiosios tyrimo komisijos posėdžiai protokoluojami. Juos rašo komisijos paskirtas sekretorius. Posėdžio protokolą pasirašo komisijos pirmininkas ir sekretorius.</text:p>
      <text:p text:style-name="P3827">3. Posėdžiuose išklausomi asmens, kuriam taikoma apkalta, paaiškinimai bei argumentai, apklausiami liudytojai, renkami, tiriami ir vertinami kiti įrodymai, prireikus kviečiami ekspertai bei specialistai.</text:p>
      <text:p text:style-name="P3828">4. Posėdžiuose gali dalyvauti ir asmens, kuriam taikoma apkalta, advokatas.</text:p>
      <text:p text:style-name="P3829"/>
      <text:p text:style-name="P3830">234 straipsnis. Informacija apie specialiosios tyrimo komisijos darbą</text:p>
      <text:p text:style-name="P3831">Apie tyrimo eigą visuomenės informavimo priemonėms praneša komisijos pirmininkas arba jo įgaliotas narys.</text:p>
      <text:p text:style-name="P3832"/>
      <text:p text:style-name="P3833">235 straipsnis. Liudytojų ir ekspertų apklausa</text:p>
      <text:p text:style-name="P3834">1. Liudytojai ir ekspertai prieš apklausą įspėjami dėl atsakomybės pagal Baudžiamojo kodekso 235 straipsnį, ir apie įspėjimą patvirtinama jų parašais.<text:s/></text:p>
      <text:p text:style-name="P3835">2. Apklausus liudytoją surašomas liudytojo apklausos protokolas. Liudytojui perskaičius, jis gali būti papildomas ar pataisomas ir po to turi būti liudytojo pasirašytas.<text:s/></text:p>
      <text:p text:style-name="P3836">3. Ekspertai savo išvadas pateikia raštu ir pasirašo.</text:p>
      <text:p text:style-name="P3837"/>
      <text:p text:style-name="P3838">236 straipsnis. Specialiosios tyrimo komisijos išvados turinys</text:p>
      <text:p text:style-name="P3839">1. Specialioji tyrimo komisija, baigusi tyrimą, surašo išvadą. Joje išdėstoma:</text:p>
      <text:p text:style-name="P3840"><text:span text:style-name="T3841">1) siūlymų pradėti ap</text:span><text:span text:style-name="T3842">kaltos procesą esmė;</text:span></text:p>
      <text:p text:style-name="P3843">2) konkrečių veiksmų faktinės aplinkybės;</text:p>
      <text:p text:style-name="P3844">3) asmens, kuriam taikoma apkalta, paaiškinimai;</text:p>
      <text:p text:style-name="P3845">4) įrodymai ir motyvai, kuriais grindžiama išvada.</text:p>
      <text:p text:style-name="P3846">2. Jeigu siūlymai pradėti apkaltos procesą pripažįstami nepagrįstais, konstatuojama, kad nėra pagrindo pradėti apkaltos procesą Seime.<text:s/></text:p>
      <text:p text:style-name="P3847">3. Jeigu siūlymai pradėti apkaltos procesą pripažįstami pagrįstais, konstatuojama, kad yra pagrindas pradėti apkaltos procesą Seime.</text:p>
      <text:p text:style-name="P3848"/>
      <text:p text:style-name="P3849">237 straipsnis. Specialiosios tyrimo komisijos išvados tvirtinimas</text:p>
      <text:p text:style-name="P3850">1. Išvadai patvirtinti reikia daugiau kaip pusės visų komisijos narių balsų daugumos. Balsavimo rezultatai nurodomi posėdžio protokole. Patvirtintą išvadą pasirašo komisijos pirmininkas ar jo pavaduotojas.</text:p>
      <text:p text:style-name="P3851">2. Pagal patvirtintą išvadą komisija parengia Seimo nutarimo projektą.<text:s/></text:p>
      <text:p text:style-name="P3852">3. Patvirtintą išvadą kartu su Seimo nutarimo projektu ir kitais dokumentais specialioji tyrimo komisija įteikia Seimo Pirmininkui, o šis teikia Seimui šiuos dokumentus svarstyti artimiausiame posėdyje.</text:p>
      <text:p text:style-name="P3853"/>
      <text:p text:style-name="P3854">TRISDEŠIMT DEVINTASIS SKIRSNIS</text:p>
      <text:h text:style-name="P3855" text:outline-level="2">APKALTOS PROCESAS SEIME</text:h>
      <text:p text:style-name="Normal"><text:span text:style-name="T3856">Trisdešimt devintojo</text:span><text:span text:style-name="T3857"><text:s/>skirsnio pakeitimai</text:span><text:span text:style-name="T3858">:</text:span></text:p>
      <text:p text:style-name="P3859"><text:span text:style-name="T3860">Nr.<text:s/></text:span><text:a xlink:href="http://www3.lrs.lt/cgi-bin/preps2?a=245097&amp;b=" office:target-frame-name="_top" xlink:show="replace"><text:span text:style-name="T3861">IX-2545</text:span></text:a><text:span text:style-name="T3862">, 2004-11-09, Žin., 2004, Nr. 165-6025 (2004-11-13)</text:span></text:p>
      <text:p text:style-name="P3863"/>
      <text:p text:style-name="P3864">238 straipsnis. Nepritarimas pradėti apkaltos procesą</text:p>
      <text:p text:style-name="P386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66">2. Jei Seimas nepritaria specialiosios tyrimo komisijos išvadai, kad nėra pagrindo pradėti apkaltos procesą, jis turi nuspręsti, kam pavesti atlikti papildomą ar pakartotinį tyrimą – tai pačiai ar naujai specialiajai tyrimo komisijai.</text:p>
      <text:p text:style-name="P3867"/>
      <text:p text:style-name="P3868">239 straipsnis. Apkaltos proceso Seime pradžia<text:s/></text:p>
      <text:p text:style-name="P386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7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71"/>
      <text:p text:style-name="P3872">240 straipsnis. Apkaltos procedūra Seime įsigaliojus Konstitucinio Teismo išvadai<text:s/></text:p>
      <text:p text:style-name="P3873">1. Apkaltos procesas Seime gali būti tęsiamas tik įsigaliojus Konstitucinio Teismo išvadai dėl to, ar asmens, kuriam pradėta apkaltos byla, konkretūs veiksmai prieštarauja Konstitucijai.<text:s/></text:p>
      <text:p text:style-name="P3874">2. Apkaltos procesas Seime yra viešas. Jis transliuojamas per Lietuvos nacionalinį radiją ir televiziją.</text:p>
      <text:p text:style-name="P3875">3. Apkaltos proceso Seime posėdžiams pirmininkauja Seimo Pirmininkas arba vienas iš Seimo Pirmininko pavaduotojų. Posėdžio pirmininkas:</text:p>
      <text:p text:style-name="P3876">1) sprendžia procesinius klausimus;</text:p>
      <text:p text:style-name="P3877">2) prireikus gali pasiklausti Seimo nuomonės ar prašyti pritarimo savo sprendimams.<text:s/></text:p>
      <text:p text:style-name="P3878"><text:span text:style-name="T3879">4. Seimo nariai gali klausinėti proceso dalyvius tik su p</text:span><text:span text:style-name="T3880">osėdžio pirmininko leidimu.<text:s/></text:span></text:p>
      <text:p text:style-name="P3881">5. Kalbėti dėl bylos esmės ar kitaip bandyti paveikti proceso eigą Seimo nariams neleidžiama, tačiau jie gali užprotestuoti posėdžio pirmininko atsisakymą leisti klausinėti ar skubotą sprendimą nutraukti apklausą ir balsavimu jį atmesti.</text:p>
      <text:p text:style-name="P388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8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84">8. Seimas šio straipsnio 6 dalyje nurodytame posėdyje priima sprendimą svarstyti Seimo posėdyje asmens, kuriam taikoma apkalta, pašalinimą iš pareigų ar Seimo nario mandato panaikinimą:</text:p>
      <text:p text:style-name="P388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8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87"><text:span text:style-name="T388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89"><text:span text:style-name="T3890">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91"/>
      <text:p text:style-name="P3892">241 straipsnis. Asmens pašalinimo iš pareigų arba Seimo nario mandato panaikinimo<text:s/></text:p>
      <text:p text:style-name="P3893">svarstymas</text:p>
      <text:p text:style-name="P389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95">2. Kai posėdyje be svarbių priežasčių nedalyvauja asmuo, kuriam taikoma apkalta, arba jo advokatai, jų nedalyvavimas netrukdo apkaltos bylą nagrinėti Seime.</text:p>
      <text:p text:style-name="P389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97">4. Seimo posėdis yra pradedamas posėdžio pirmininko pranešimu, kuriame išdėstoma Konstitucinio Teismo išvados esmė.</text:p>
      <text:p text:style-name="P3898">5. Kai posėdžio pirmininkas suteikia žodį, posėdžio sekretorius praneša Seimui, kas iš apkaltos proceso Seime dalyvių atvyko, taip pat nesančių asmenų neatvykimo priežastis.<text:s/></text:p>
      <text:p text:style-name="P3899">6. Posėdžio pirmininko sprendimu dėl svarbių priežasčių gali būti daroma posėdžio pertrauka.</text:p>
      <text:p text:style-name="P3900">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01">8. Apkaltos bylos nagrinėjimas baigiamas posėdyje dalyvaujančio asmens, kuriam taikoma apkalta, baigiamuoju žodžiu.</text:p>
      <text:p text:style-name="P3902">9. Po baigiamojo žodžio šio statuto 107 straipsnyje nustatyta tvarka žodis suteikiamas Seimo nariams.</text:p>
      <text:p text:style-name="P3903">10. Apkaltos proceso posėdžiai protokoluojami. Posėdžio protokolą rašo Seimo Pirmininko ar Seimo Pirmininko pavaduotojo paskirtas sekretorius. Protokolą pasirašo posėdžio pirmininkas ir sekretorius.</text:p>
      <text:p text:style-name="P3904"/>
      <text:p text:style-name="P3905">242 straipsnis. Nutarimo pašalinti asmenį iš pareigų arba panaikinti Seimo nario<text:s/></text:p>
      <text:p text:style-name="P3906">mandatą priėmimas</text:p>
      <text:p text:style-name="P390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08">2. Nutarimas dėl asmens pašalinimo iš pareigų (ar Seimo nario mandato panaikinimo) laikomas priimtu, jei už jį balsavo ne mažiau kaip 3/5 visų Seimo narių.<text:s/></text:p>
      <text:p text:style-name="P3909">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1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11"/>
      <text:p text:style-name="P3912">243 straipsnis. Atsistatydinimo pareiškimas</text:p>
      <text:p text:style-name="P3913">1. Asmuo, kuriam taikoma apkalta, turi teisę bet kurioje apkaltos proceso dalyje, tačiau tik iki balsavimo pradžios atsistatydinti iš pareigų ar atsisakyti Seimo nario mandato, pateikdamas dėl to pareiškimą raštu.<text:s/></text:p>
      <text:p text:style-name="P3914">2. Toks pareiškimas turi būti nedelsiant patenkintas.<text:s/></text:p>
      <text:p text:style-name="P391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16">4. Šio straipsnio 3 dalyje nurodytas Seimo nutarimas įsigalioja nuo jo paskelbimo visuomenės informavimo priemonėse.</text:p>
      <text:p text:style-name="P3917"/>
      <text:p text:style-name="P3918">KETURIASDEŠIMTASIS SKIRSNIS</text:p>
      <text:p text:style-name="P3919">Apkaltos procedūra Seime gavus teismo apkaltinamojo nuosprendžio<text:s/></text:p>
      <text:p text:style-name="P3920">nuorašą</text:p>
      <text:p text:style-name="P3921"><text:span text:style-name="T3922">Keturiasdešimtasis</text:span><text:span text:style-name="T3923"><text:s/>s</text:span><text:span text:style-name="T3924">kirsnis neteko galios nuo 2004 m. lapkričio 14 d.:</text:span></text:p>
      <text:p text:style-name="P3925"><text:span text:style-name="T3926">Nr.<text:s/></text:span><text:a xlink:href="http://www3.lrs.lt/cgi-bin/preps2?a=245097&amp;b=" office:target-frame-name="_top" xlink:show="replace"><text:span text:style-name="T3927">IX-2545</text:span></text:a><text:span text:style-name="T3928">, 2004-11-09, Žin., 2004, Nr. 165-6025 (2004-11-13)</text:span></text:p>
      <text:p text:style-name="P3929"/>
      <text:p text:style-name="P3930"/>
      <text:p text:style-name="P3931">BAIGIAMOSIOS NUOSTATOS</text:p>
      <text:p text:style-name="P3932"/>
      <text:p text:style-name="P3933">261 straipsnis. Seimo statute nenumatytų procedūrinių klausimų sprendimas</text:p>
      <text:p text:style-name="P3934">1. Visus Seimo veiklos procedūrinius klausimus, kurie nenumatyti šiame statute ir Lietuvos Respublikos įstatymuose, siūlo spręsti Seimo posėdžio pirmininkas.<text:s/></text:p>
      <text:p text:style-name="P3935">2. Toks sprendimas po trumpo posėdžio pirmininko motyvų išdėstymo priimamas be diskusijų balsavusių Seimo narių dauguma.</text:p>
      <text:p text:style-name="P3936"/>
      <text:p text:style-name="P3937">262 straipsnis. Seimo statuto keitimo tvarka</text:p>
      <text:p text:style-name="P3938">Seimo statutas bei atskiri jo straipsniai gali būti naikinami, papildomi arba keičiami didesne kaip pusės visų Seimo narių balsų dauguma.</text:p>
      <text:p text:style-name="P3939"/>
      <text:p text:style-name="P3940"/>
      <text:p text:style-name="P3941"><text:span text:style-name="T3942">LIETUVOS RESPUBLIKOS</text:span></text:p>
      <text:p text:style-name="P3943"><text:span text:style-name="T3944">SEIMO PIRMININKAS</text:span><text:span text:style-name="T3945"><text:tab/></text:span><text:span text:style-name="T3946">ČESLOVAS JURŠĖNAS</text:span></text:p>
      <text:p text:style-name="P3947"/>
      <text:p text:style-name="P3948"><text:span text:style-name="T3949">________________</text:span></text:p>
      <text:p text:style-name="P3950"/>
      <text:p text:style-name="P3951">Pakeitimai:</text:p>
      <text:p text:style-name="P3952"/>
      <text:p text:style-name="P3953">1.</text:p>
      <text:p text:style-name="P3954">Lietuvos Respublikos Seimas, Statutas</text:p>
      <text:p text:style-name="P3955"><text:span text:style-name="T3956">Nr.</text:span><text:a xlink:href="http://www3.lrs.lt/cgi-bin/preps2?Condition1=15148&amp;Condition2=" office:target-frame-name="_top" xlink:show="replace"><text:span text:style-name="T3957">I-</text:span><text:bookmark-start text:name="_Hlt505589919"/><text:span text:style-name="T3958">7</text:span><text:bookmark-end text:name="_Hlt505589919"/><text:span text:style-name="T3959">16</text:span></text:a><text:span text:style-name="T3960">, 1994 12 20, Žin., 1994, Nr. 100-2002 (1994 12 28)</text:span></text:p>
      <text:p text:style-name="P3961">DĖL KAI KURIŲ STRAIPSNIŲ PAKEITIMO IR PAPILDYMO</text:p>
      <text:p text:style-name="P3962"/>
      <text:p text:style-name="P3963">2.</text:p>
      <text:p text:style-name="P3964">Lietuvos Respublikos Seimas, Statutas</text:p>
      <text:p text:style-name="P3965"><text:span text:style-name="T3966">Nr.</text:span><text:a xlink:href="http://www3.lrs.lt/cgi-bin/preps2?Condition1=15248&amp;Condition2=" office:target-frame-name="_top" xlink:show="replace"><text:span text:style-name="T3967">I-816</text:span></text:a><text:span text:style-name="T3968">, 1995 02 .23, Žin., 1995, Nr. 18-408 (1995 03 01)</text:span></text:p>
      <text:p text:style-name="P3969">DĖL KAI KURIŲ STRAIPSNIŲ PAKEITIMŲ IR PAPILDYMŲ</text:p>
      <text:p text:style-name="P3970"/>
      <text:p text:style-name="P3971">3.</text:p>
      <text:p text:style-name="P3972">Lietuvos Respublikos Seimas, Statutas</text:p>
      <text:p text:style-name="P3973"><text:span text:style-name="T3974">Nr.</text:span><text:a xlink:href="http://www3.lrs.lt/cgi-bin/preps2?Condition1=18364&amp;Condition2=" office:target-frame-name="_top" xlink:show="replace"><text:span text:style-name="T3975">I-977</text:span></text:a><text:span text:style-name="T3976">, 1995 06 28, Žin., 1995, Nr. 58-1436 (1995 07 14)</text:span></text:p>
      <text:p text:style-name="P3977">DĖL KAI KURIŲ STRAIPSNIŲ PAKEITIMO IR PAPILDYMO</text:p>
      <text:p text:style-name="P3978"/>
      <text:p text:style-name="P3979">4.</text:p>
      <text:p text:style-name="P3980">Lietuvos Respublikos Seimas, Statutas</text:p>
      <text:p text:style-name="P3981"><text:span text:style-name="T3982">Nr.</text:span><text:a xlink:href="http://www3.lrs.lt/cgi-bin/preps2?Condition1=23311&amp;Condition2=" office:target-frame-name="_top" xlink:show="replace"><text:span text:style-name="T3983">I-11</text:span><text:bookmark-start text:name="_Hlt505570841"/><text:span text:style-name="T3984">3</text:span><text:bookmark-end text:name="_Hlt505570841"/><text:span text:style-name="T3985">3</text:span></text:a><text:span text:style-name="T3986">, 1995 12 19, Žin., 1996, Nr. 6-138 (1996 01 19)</text:span></text:p>
      <text:p text:style-name="P3987">DĖL KAI KURIŲ STRAIPSNIŲ PAKEITIMO IR PAPILDYMO</text:p>
      <text:p text:style-name="P3988"/>
      <text:p text:style-name="P3989">5.</text:p>
      <text:p text:style-name="P3990">Lietuvos Respublikos Seimas, Statutas</text:p>
      <text:p text:style-name="P3991"><text:span text:style-name="T3992">Nr.<text:s/></text:span><text:a xlink:href="http://www3.lrs.lt/cgi-bin/preps2?Condition1=33151&amp;Condition2=" office:target-frame-name="_top" xlink:show="replace"><text:span text:style-name="T3993">VIII-2</text:span></text:a><text:span text:style-name="T3994">, 1996 11 26, Žin., 1996, Nr. 116-2702 (1996 12 03)</text:span></text:p>
      <text:p text:style-name="P3995">STATUTAS DĖL 25, 28, 29, 32, 35, 48, 62, 64, 66, 68, 71, 80, 192 STRAIPSNIŲ PAKEITIMO IR PAPILDYMO 72(1) STRAIPSNIU</text:p>
      <text:p text:style-name="P3996"/>
      <text:p text:style-name="P3997">6.</text:p>
      <text:p text:style-name="P3998">Lietuvos Respublikos Seimas, Statutas</text:p>
      <text:p text:style-name="P3999"><text:span text:style-name="T4000">Nr.<text:s/></text:span><text:a xlink:href="http://www3.lrs.lt/cgi-bin/preps2?Condition1=41593&amp;Condition2=" office:target-frame-name="_top" xlink:show="replace"><text:span text:style-name="T4001">VIII-358</text:span></text:a><text:span text:style-name="T4002">, 1997 07 01, Žin., 1997, Nr. 66-1616 (1997 07 11)</text:span></text:p>
      <text:p text:style-name="P4003">STATUTAS DĖL LIETUVOS RESPUBLIKOS SEIMO STATUTO PAPILDYMO 72(2) STRAIPSNIU IR 10, 44, 46, 48, 141, 148, 162 STRAIPSNIŲ PAKEITIMO</text:p>
      <text:p text:style-name="P4004"/>
      <text:p text:style-name="P4005">7.</text:p>
      <text:p text:style-name="P4006">Lietuvos Respublikos Seimas, Statutas</text:p>
      <text:p text:style-name="P4007"><text:span text:style-name="T4008">Nr.<text:s/></text:span><text:a xlink:href="http://www3.lrs.lt/cgi-bin/preps2?Condition1=45996&amp;Condition2=" office:target-frame-name="_top" xlink:show="replace"><text:span text:style-name="T4009">VIII-508</text:span></text:a><text:span text:style-name="T4010">, 1997 11 11, Žin., 1997, Nr. 104-2627 (1997 11 19)</text:span></text:p>
      <text:p text:style-name="P4011">LIETUVOS RESPUBLIKOS SEIMO STATUTAS DĖL SEIMO STATUTO 46, 140, 159 STRAIPSNIŲ PAKEITIMO IR PAPILDYMO</text:p>
      <text:p text:style-name="P4012"/>
      <text:p text:style-name="P4013">8.</text:p>
      <text:p text:style-name="P4014">Lietuvos Respublikos Seimas, Statutas</text:p>
      <text:p text:style-name="P4015"><text:span text:style-name="T4016">Nr.<text:s/></text:span><text:a xlink:href="http://www3.lrs.lt/cgi-bin/preps2?Condition1=70489&amp;Condition2=" office:target-frame-name="_top" xlink:show="replace"><text:span text:style-name="T4017">VIII-1000</text:span></text:a><text:span text:style-name="T4018">, 1998 12 22, Žin., 1999, Nr. 5-97 (1999 01 13)</text:span></text:p>
      <text:p text:style-name="P4019">DĖL STATUTO PAKEITIMO</text:p>
      <text:p text:style-name="P4020">Nauja Seimo statuto redakcija</text:p>
      <text:p text:style-name="P40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22"/>
      <text:p text:style-name="P4023">9.</text:p>
      <text:p text:style-name="P4024">Lietuvos Respublikos Seimas, Statutas</text:p>
      <text:p text:style-name="P4025"><text:span text:style-name="T4026">Nr.<text:s/></text:span><text:a xlink:href="http://www3.lrs.lt/cgi-bin/preps2?Condition1=80945&amp;Condition2=" office:target-frame-name="_top" xlink:show="replace"><text:span text:style-name="T4027">VIII-1198</text:span></text:a><text:span text:style-name="T4028">, 1999 05 25, Žin., 1999, Nr. 47-1470 (1999 05 28)</text:span></text:p>
      <text:p text:style-name="P4029">DĖL STATUTO 259 STRAIPSNIO PAKEITIMO</text:p>
      <text:p text:style-name="P4030"/>
      <text:p text:style-name="P4031">10.</text:p>
      <text:p text:style-name="P4032">Lietuvos Respublikos Seimas, Statutas</text:p>
      <text:p text:style-name="P4033"><text:span text:style-name="T4034">Nr.<text:s/></text:span><text:a xlink:href="http://www3.lrs.lt/cgi-bin/preps2?Condition1=89917&amp;Condition2=" office:target-frame-name="_top" xlink:show="replace"><text:span text:style-name="T4035">VIII-1419</text:span></text:a><text:span text:style-name="T4036">, 1999 11 11, Žin., 1999, Nr. 97-2778 (1999 11 17)</text:span></text:p>
      <text:p text:style-name="P4037">DĖL SEIMO STATUTO 80 STRAIPSNIO PAPILDYMO</text:p>
      <text:p text:style-name="P4038"/>
      <text:p text:style-name="P4039">11.</text:p>
      <text:p text:style-name="P4040">Lietuvos Respublikos Seimas, Statutas</text:p>
      <text:p text:style-name="P4041"><text:span text:style-name="T4042">Nr.<text:s/></text:span><text:a xlink:href="http://www3.lrs.lt/cgi-bin/preps2?Condition1=110855&amp;Condition2=" office:target-frame-name="_top" xlink:show="replace"><text:span text:style-name="T4043">VIII-1975</text:span></text:a><text:span text:style-name="T4044">, 2000 10 10, Žin., 2000, Nr. 86-2617 (2000 10 13)</text:span></text:p>
      <text:p text:style-name="P4045">DĖL SEIMO STATUTO 24, 25, 27, 29, 30, 31, 32, 33, 35, 44, 48, 54, 55, 77, 79, 81, 83, 88, 89, 90, 93, 115, 119, 121, 126, 127, 130, 136, 138, 139, 155, 172, 180, 187, 188, 206, 209, 214, 219, 225 STRAIPSNIŲ PAKEITIMO IR ŠEŠTOJO BEI TRISDEŠIMTOJO SKIRSNIŲ PAVADINIMŲ PAKEITIMO</text:p>
      <text:p text:style-name="P4046"><text:span text:style-name="T4047">Šis Statutas įsigalioja nuo tos dienos, kurią 2000 m. spalio 8 d. naujai išrinktas Seimas susirenka į pirmą posėdį, <text:s/>tai yra nuo 2000 m. spalio 19 d.</text:span></text:p>
      <text:p text:style-name="P4048"/>
      <text:p text:style-name="P4049">12.</text:p>
      <text:p text:style-name="P4050">Lietuvos Respublikos Seimas, Statutas</text:p>
      <text:p text:style-name="P4051"><text:span text:style-name="T4052">Nr.<text:s/></text:span><text:a xlink:href="http://www3.lrs.lt/cgi-bin/preps2?a=136920&amp;b=" office:target-frame-name="_top" xlink:show="replace"><text:span text:style-name="T4053">IX-363</text:span></text:a><text:span text:style-name="T4054">, 2001 06 07, Žin., 2001, Nr. 50-1748 (2001 06 13)</text:span></text:p>
      <text:p text:style-name="P4055">DĖL SEIMO STATUTO 31, 32, 36, 172, 177, 178 STRAIPSNIŲ PAKEITIMO IR PAPILDYMO</text:p>
      <text:p text:style-name="P4056"/>
      <text:p text:style-name="P4057">13.</text:p>
      <text:p text:style-name="P4058">Lietuvos Respublikos Seimas, Statutas</text:p>
      <text:p text:style-name="P4059"><text:span text:style-name="T4060">Nr.<text:s/></text:span><text:a xlink:href="http://www3.lrs.lt/cgi-bin/preps2?a=149841&amp;b=" office:target-frame-name="_top" xlink:show="replace"><text:span text:style-name="T4061">IX-</text:span><text:bookmark-start text:name="_Hlt525525793"/><text:span text:style-name="T4062">5</text:span><text:bookmark-end text:name="_Hlt525525793"/><text:span text:style-name="T4063">04</text:span></text:a><text:span text:style-name="T4064">, 2001-09-13, Žin., 2001, Nr. 80-2781 (2001-09-19)</text:span></text:p>
      <text:p text:style-name="P4065">DĖL SEIMO STATUTO 43 IR 44 STRAIPSNIŲ PAKEITIMO BEI STATUTO PAPILDYMO<text:s/><text:line-break/>61(1) STRAIPSNIU</text:p>
      <text:p text:style-name="P4066">Šis Statutas įsigalioja nuo priėmimo.</text:p>
      <text:p text:style-name="P4067"/>
      <text:p text:style-name="P4068">14.</text:p>
      <text:p text:style-name="P4069">Lietuvos Respublikos Seimas, Statutas</text:p>
      <text:p text:style-name="PlainText"><text:span text:style-name="T4070">Nr.<text:s/></text:span><text:a xlink:href="http://www3.lrs.lt/cgi-bin/preps2?a=157015&amp;b=" office:target-frame-name="_top" xlink:show="replace"><text:span text:style-name="T4071">IX-666</text:span></text:a><text:span text:style-name="T4072">, 2001-12-18, Žin., 2001, Nr. 108-3906 (2001-12-28)</text:span></text:p>
      <text:p text:style-name="P4073">DĖL SEIMO STATUTO 31, 46 STRAIPSNIŲ PAKEITIMO IR PAPILDYMO</text:p>
      <text:p text:style-name="P4074">Šis Statutas įsigalioja nuo 2002 m. sausio 1 d.</text:p>
      <text:p text:style-name="P4075"/>
      <text:p text:style-name="P4076">15.</text:p>
      <text:p text:style-name="P4077">Lietuvos Respublikos Seimas, Statutas</text:p>
      <text:p text:style-name="P4078"><text:span text:style-name="T4079">Nr.<text:s/></text:span><text:a xlink:href="http://www3.lrs.lt/cgi-bin/preps2?a=183128&amp;b=" office:target-frame-name="_top" xlink:show="replace"><text:span text:style-name="T4080">IX-1064</text:span></text:a><text:span text:style-name="T4081">, 2002-09-05, Žin., 2002, Nr. 91-3887 (2002-09-18)</text:span></text:p>
      <text:p text:style-name="P4082">DĖL SEIMO STATUTO 59, 67, 94, 97, 107, 135, 138, 141 STRAIPSNIŲ PAKEITIMO IR STATUTO PAPILDYMO DVIDEŠIMT AŠTUNTUOJU(1) SKIRSNIU</text:p>
      <text:p text:style-name="P4083">Šis Statutas įsigalioja nuo priėmimo.</text:p>
      <text:p text:style-name="P4084"/>
      <text:p text:style-name="P4085">16.</text:p>
      <text:p text:style-name="P4086">Lietuvos Respublikos Seimas, Statutas</text:p>
      <text:p text:style-name="PlainText"><text:span text:style-name="T4087">Nr.<text:s/></text:span><text:a xlink:href="http://www3.lrs.lt/cgi-bin/preps2?a=187357&amp;b=" office:target-frame-name="_top" xlink:show="replace"><text:span text:style-name="T4088">IX-1</text:span><text:bookmark-start text:name="_Hlt78251831"/><text:bookmark-start text:name="_Hlt78251832"/><text:span text:style-name="T4089">1</text:span><text:bookmark-end text:name="_Hlt78251831"/><text:bookmark-end text:name="_Hlt78251832"/><text:span text:style-name="T4090">02</text:span></text:a><text:span text:style-name="T4091">, 2002-09-26, Žin., 2002, Nr. 96-4174 (2002-10-04)</text:span></text:p>
      <text:p text:style-name="P4092">DĖL SEIMO STATUTO 172 STRAIPSNIO PAKEITIMO</text:p>
      <text:p text:style-name="P4093"/>
      <text:p text:style-name="P4094">17.</text:p>
      <text:p text:style-name="P4095">Lietuvos Respublikos Seimas, Statutas</text:p>
      <text:p text:style-name="PlainText"><text:span text:style-name="T4096">Nr.<text:s/></text:span><text:a xlink:href="http://www3.lrs.lt/cgi-bin/preps2?a=199011&amp;b=" office:target-frame-name="_top" xlink:show="replace"><text:span text:style-name="T4097">IX-</text:span><text:bookmark-start text:name="_Hlt78251843"/><text:span text:style-name="T4098">1</text:span><text:bookmark-end text:name="_Hlt78251843"/><text:span text:style-name="T4099">292</text:span></text:a><text:span text:style-name="T4100">, 2003-01-14, Žin., 2003, Nr. 6-236 (2003-01-22)</text:span></text:p>
      <text:p text:style-name="P4101">DĖL SEIMO STATUTO 207 STRAIPSNIO PAKEITIMO</text:p>
      <text:p text:style-name="P4102"/>
      <text:p text:style-name="P4103">18.</text:p>
      <text:p text:style-name="P4104">Lietuvos Respublikos Seimas, Statutas</text:p>
      <text:p text:style-name="PlainText"><text:span text:style-name="T4105">Nr.<text:s/></text:span><text:a xlink:href="http://www3.lrs.lt/cgi-bin/preps2?a=207563&amp;b=" office:target-frame-name="_top" xlink:show="replace"><text:span text:style-name="T4106">IX-1</text:span><text:bookmark-start text:name="_Hlt78251850"/><text:span text:style-name="T4107">3</text:span><text:bookmark-end text:name="_Hlt78251850"/><text:span text:style-name="T4108">77</text:span></text:a><text:span text:style-name="T4109">, 2003-03-20, Žin., 2003, Nr. 30-1227 (2003-03-28)</text:span></text:p>
      <text:p text:style-name="P4110">DĖL SEIMO STATUTO 8 STRAIPSNIO PAKEITIMO</text:p>
      <text:p text:style-name="P4111"/>
      <text:p text:style-name="P4112">19.</text:p>
      <text:p text:style-name="P4113">Lietuvos Respublikos Seimas, Statutas</text:p>
      <text:p text:style-name="P4114"><text:span text:style-name="T4115">Nr.<text:s/></text:span><text:a xlink:href="http://www3.lrs.lt/cgi-bin/preps2?a=212026&amp;b=" office:target-frame-name="_top" xlink:show="replace"><text:span text:style-name="T4116">IX-1580</text:span></text:a><text:span text:style-name="T4117">, 2003-05-27, Žin., 2003, Nr. 54-2373 (2003-06-04)</text:span></text:p>
      <text:p text:style-name="P4118">DĖL SEIMO STATUTO 25, 177 STRAIPSNIŲ PAKEITIMO IR STATUTO PAPILDYMO 80(1) STRAIPSNIU</text:p>
      <text:p text:style-name="P4119"/>
      <text:p text:style-name="P4120">20.</text:p>
      <text:p text:style-name="P4121">Lietuvos Respublikos Seimas, Statutas</text:p>
      <text:p text:style-name="P4122"><text:span text:style-name="T4123">Nr.<text:s/></text:span><text:a xlink:href="http://www3.lrs.lt/cgi-bin/preps2?a=221462&amp;b=" office:target-frame-name="_top" xlink:show="replace"><text:span text:style-name="T4124">IX-1812</text:span></text:a><text:span text:style-name="T4125">, 2003-11-11, Žin., 2003, Nr. 108-4817 (2003-11-19)</text:span></text:p>
      <text:p text:style-name="P4126">STATUTAS DĖL SEIMO STATUTO 29, 30, 32, 86, 99, 217 STRAIPSNIŲ PAKEITIMO IR STATUTO PAPILDYMO 29(1), 29(2), 29(3) STRAIPSNIAIS</text:p>
      <text:p text:style-name="P4127"/>
      <text:p text:style-name="P4128">21.</text:p>
      <text:p text:style-name="P4129">Lietuvos Respublikos Seimas, Statutas</text:p>
      <text:p text:style-name="PlainText"><text:span text:style-name="T4130">Nr.<text:s/></text:span><text:a xlink:href="http://www3.lrs.lt/cgi-bin/preps2?a=238068&amp;b=" office:target-frame-name="_top" xlink:show="replace"><text:span text:style-name="T4131">IX-2345</text:span></text:a><text:span text:style-name="T4132">, 2004-07-13, Žin., 2004, Nr. 113-4201 (2004-07-22)</text:span></text:p>
      <text:p text:style-name="P4133">DĖL SEIMO STATUTO 136, 141 IR 158 STRAIPSNIŲ PAKEITIMO</text:p>
      <text:p text:style-name="P4134"/>
      <text:p text:style-name="P4135">22.</text:p>
      <text:p text:style-name="P4136">Lietuvos Respublikos Seimas, Statutas</text:p>
      <text:p text:style-name="P4137"><text:span text:style-name="T4138">Nr.<text:s/></text:span><text:a xlink:href="http://www3.lrs.lt/cgi-bin/preps2?a=245097&amp;b=" office:target-frame-name="_top" xlink:show="replace"><text:span text:style-name="T4139">IX-2545</text:span></text:a><text:span text:style-name="T4140">, 2004-11-09, Žin., 2004, Nr. 165-6025 (2004-11-13)</text:span></text:p>
      <text:p text:style-name="P41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42">Statuto atitaisymas skelbtas: Žin., 2004, Nr. 166 (2004-11-16)</text:p>
      <text:p text:style-name="P4143"/>
      <text:p text:style-name="P4144">23.</text:p>
      <text:p text:style-name="P4145">Lietuvos Respublikos Seimas, Statutas</text:p>
      <text:p text:style-name="P4146"><text:span text:style-name="T4147">Nr.<text:s/></text:span><text:a xlink:href="http://www3.lrs.lt/cgi-bin/preps2?a=246612&amp;b=" office:target-frame-name="_top" xlink:show="replace"><text:span text:style-name="T4148">X-25</text:span></text:a><text:span text:style-name="T4149">, 2004-12-02, Žin., 2004, Nr. 176-6519 (2004-12-08)</text:span></text:p>
      <text:p text:style-name="P4150">DĖL SEIMO STATUTO 43, 46, 59, 60 STRAIPSNIŲ PAKEITIMO IR STATUTO PAPILDYMO 59(1) STRAIPSNIU</text:p>
      <text:p text:style-name="P4151"/>
      <text:p text:style-name="P4152">24.</text:p>
      <text:p text:style-name="P4153">Lietuvos Respublikos Seimas, Statutas</text:p>
      <text:p text:style-name="PlainText"><text:span text:style-name="T4154">Nr.<text:s/></text:span><text:a xlink:href="http://www3.lrs.lt/cgi-bin/preps2?a=250493&amp;b=" office:target-frame-name="_top" xlink:show="replace"><text:span text:style-name="T4155">X-127</text:span></text:a><text:span text:style-name="T4156">, 2005-02-15, Žin., 2005, Nr. 24-759 (2005-02-19)</text:span></text:p>
      <text:p text:style-name="P4157">DĖL SEIMO STATUTO 15 STRAIPSNIO PAKEITIMO</text:p>
      <text:p text:style-name="P4158"/>
      <text:p text:style-name="P4159">25.</text:p>
      <text:p text:style-name="P4160">Lietuvos Respublikos Seimas, Statutas</text:p>
      <text:p text:style-name="P4161"><text:span text:style-name="T4162">Nr.<text:s/></text:span><text:a xlink:href="http://www3.lrs.lt/cgi-bin/preps2?a=259077&amp;b=" office:target-frame-name="_top" xlink:show="replace"><text:span text:style-name="T4163">X-291</text:span></text:a><text:span text:style-name="T4164">, 2005-06-30, Žin., 2005, Nr. 83-3042 (2005-07-07)</text:span></text:p>
      <text:p text:style-name="P4165">DĖL SEIMO STATUTO 10 STRAIPSNIO PAPILDYMO</text:p>
      <text:p text:style-name="P4166">Pakeitimas:</text:p>
      <text:p text:style-name="P4167">Lietuvos Respublikos Seimas, Statutas</text:p>
      <text:p text:style-name="P4168"><text:span text:style-name="T4169">Nr.<text:s/></text:span><text:a xlink:href="http://www3.lrs.lt/cgi-bin/preps2?a=267627&amp;b=" office:target-frame-name="_top" xlink:show="replace"><text:span text:style-name="T4170">X-446</text:span></text:a><text:span text:style-name="T4171">, 2005-12-13, Žin., 2005, Nr. 148-5392 (2005-12-20)</text:span></text:p>
      <text:p text:style-name="P4172">DĖL SEIMO STATUTO „DĖL SEIMO STATUTO 10 STRAIPSNIO PAPILDYMO“ 2 STRAIPSNIO PAKEITIMO</text:p>
      <text:p text:style-name="P4173">Šis Statutas neteko galios nuo 2006 m. sausio 1d.</text:p>
      <text:p text:style-name="P4174"/>
      <text:p text:style-name="P4175">26.</text:p>
      <text:p text:style-name="P4176">Lietuvos Respublikos Seimas, Statutas</text:p>
      <text:p text:style-name="P4177"><text:span text:style-name="T4178">Nr.<text:s/></text:span><text:a xlink:href="http://www3.lrs.lt/cgi-bin/preps2?a=268400&amp;b=" office:target-frame-name="_top" xlink:show="replace"><text:span text:style-name="T4179">X-479</text:span></text:a><text:span text:style-name="T4180">, 2005-12-23, Žin., 2005, Nr. 153-5645 (2005-12-31)</text:span></text:p>
      <text:p text:style-name="P4181">DĖL SEIMO STATUTO 10, 11, 16, 21, 32, 78 STRAIPSNIŲ PAKEITIMO IR PAPILDYMO, STATUTO PAPILDYMO 15(1), 15(2), 15(3), 15(4), 15(5), 15(6), 16(1) STRAIPSNIAIS BEI 19 STRAIPSNIO PRIPAŽINIMO NETEKUSIU GALIOS</text:p>
      <text:p text:style-name="PlainText"><text:span text:style-name="T4182">Šis Seimo statutas įsigalioja nuo 2006 m. sausio 1 d.</text:span></text:p>
      <text:p text:style-name="P4183"/>
      <text:p text:style-name="P4184">27.</text:p>
      <text:p text:style-name="P4185">Lietuvos Respublikos Seimas, Statutas</text:p>
      <text:p text:style-name="PlainText"><text:span text:style-name="T4186">Nr.<text:s/></text:span><text:a xlink:href="http://www3.lrs.lt/cgi-bin/preps2?a=283655&amp;b=" office:target-frame-name="_top" xlink:show="replace"><text:span text:style-name="T4187">X-829</text:span></text:a><text:span text:style-name="T4188">, 2006-10-03, Žin., 2006, Nr. 107-4050 (2006-10-06)</text:span></text:p>
      <text:p text:style-name="P4189">DĖL SEIMO STATUTO 24, 44(1) IR 188 STRAIPSNIŲ PAKEITIMO</text:p>
      <text:p text:style-name="P4190"/>
      <text:p text:style-name="P4191">28.</text:p>
      <text:p text:style-name="P4192">Lietuvos Respublikos Seimas, Statutas</text:p>
      <text:p text:style-name="PlainText"><text:span text:style-name="T4193">Nr.<text:s/></text:span><text:a xlink:href="http://www3.lrs.lt/cgi-bin/preps2?a=286658&amp;b=" office:target-frame-name="_top" xlink:show="replace"><text:span text:style-name="T4194">X-897</text:span></text:a><text:span text:style-name="T4195">, 2006-11-14, Žin., 2006, Nr. 124-4670 (2006-11-18)</text:span></text:p>
      <text:p text:style-name="P4196">DĖL SEIMO STATUTO 77 STRAIPSNIO PAKEITIMO</text:p>
      <text:p text:style-name="P4197"/>
      <text:p text:style-name="P4198">29.</text:p>
      <text:p text:style-name="P4199">Lietuvos Respublikos Seimas, Statutas</text:p>
      <text:p text:style-name="PlainText"><text:span text:style-name="T4200">Nr.<text:s/></text:span><text:a xlink:href="http://www3.lrs.lt/cgi-bin/preps2?a=301016&amp;b=" office:target-frame-name="_top" xlink:show="replace"><text:span text:style-name="T4201">X-1214</text:span></text:a><text:span text:style-name="T4202">, 2007-06-26, Žin., 2007, Nr. 73-2884 (2007-07-03)</text:span></text:p>
      <text:p text:style-name="P4203">DĖL SEIMO STATUTO 49, 59, 59(1), 60, 224, 225, 226 STRAIPSNIŲ PAKEITIMO</text:p>
      <text:p text:style-name="P4204"><text:span text:style-name="T4205">Šis statutas įsigalioja tų metų, kurių ataskaitų rinkinius viešojo sektoriaus subjektai privalo sudaryti pagal Viešojo sektoriaus atskaitomybės įstatymą,</text:span><text:span text:style-name="T4206"><text:s/></text:span><text:span text:style-name="T4207">sausio 1 dieną.</text:span></text:p>
      <text:p text:style-name="P4208">Įsigaliojimo pakeitimas:</text:p>
      <text:p text:style-name="P4209">Lietuvos Respublikos Seimas, Statutas</text:p>
      <text:p text:style-name="P4210"><text:span text:style-name="T4211">Nr.<text:s/></text:span><text:a xlink:href="http://www3.lrs.lt/cgi-bin/preps2?a=330842&amp;b=" office:target-frame-name="_top" xlink:show="replace"><text:span text:style-name="T4212">X-1833</text:span></text:a><text:span text:style-name="T4213">, 2008-11-14, Žin., 2008, Nr. 137-5382 (2008-11-29)</text:span></text:p>
      <text:p text:style-name="P4214">DĖL SEIMO STATUTO „DĖL SEIMO STATUTO 49, 59, 59(1), 60, 224, 225, 226 STRAIPSNIŲ PAKEITIMO“ 8 STRAIPSNIO PAKEITIMO</text:p>
      <text:p text:style-name="P4215"/>
      <text:p text:style-name="P4216">30.</text:p>
      <text:p text:style-name="P4217">Lietuvos Respublikos Seimas, Statutas</text:p>
      <text:p text:style-name="PlainText"><text:span text:style-name="T4218">Nr.<text:s/></text:span><text:a xlink:href="http://www3.lrs.lt/cgi-bin/preps2?a=318319&amp;b=" office:target-frame-name="_top" xlink:show="replace"><text:span text:style-name="T4219">X-1500</text:span></text:a><text:span text:style-name="T4220">, 2008-04-17, Žin., 2008, Nr. 47-1751 (2008-04-24)</text:span></text:p>
      <text:p text:style-name="P4221">DĖL SEIMO STATUTO 181(2) STRAIPSNIO PAKEITIMO</text:p>
      <text:p text:style-name="P4222"/>
      <text:p text:style-name="P4223">31.</text:p>
      <text:p text:style-name="P4224">Lietuvos Respublikos Seimas, Statutas</text:p>
      <text:p text:style-name="P4225"><text:span text:style-name="T4226">Nr.<text:s/></text:span><text:a xlink:href="http://www3.lrs.lt/cgi-bin/preps2?a=323974&amp;b=" office:target-frame-name="_top" xlink:show="replace"><text:span text:style-name="T4227">X-1662</text:span></text:a><text:span text:style-name="T4228">, 2008-07-01, Žin., 2008, Nr. 78-3070 (2008-07-10)</text:span></text:p>
      <text:p text:style-name="P4229">DĖL SEIMO STATUTO 67, 74, 131, 139, 160 STRAIPSNIŲ PAKEITIMO IR PAPILDYMO</text:p>
      <text:p text:style-name="P4230"/>
      <text:p text:style-name="P4231">32.</text:p>
      <text:p text:style-name="P4232">Lietuvos Respublikos Seimas, Statutas</text:p>
      <text:p text:style-name="PlainText"><text:span text:style-name="T4233">Nr.<text:s/></text:span><text:a xlink:href="http://www3.lrs.lt/cgi-bin/preps2?a=324296&amp;b=" office:target-frame-name="_top" xlink:show="replace"><text:span text:style-name="T4234">X-1687</text:span></text:a><text:span text:style-name="T4235">, 2008-07-03, Žin., 2008, Nr. 81-3192 (2008-07-17)</text:span></text:p>
      <text:p text:style-name="P4236">DĖL SEIMO STATUTO 23 IR 210 STRAIPSNIŲ PAKEITIMO</text:p>
      <text:p text:style-name="P4237"/>
      <text:p text:style-name="P4238">33.</text:p>
      <text:p text:style-name="P4239">Lietuvos Respublikos Seimas, Statutas</text:p>
      <text:p text:style-name="PlainText"><text:span text:style-name="T4240">Nr.<text:s/></text:span><text:a xlink:href="http://www3.lrs.lt/cgi-bin/preps2?a=330735&amp;b=" office:target-frame-name="_top" xlink:show="replace"><text:span text:style-name="T4241">X-1815</text:span></text:a><text:span text:style-name="T4242">, 2008-11-13, Žin., 2008, Nr. 135-5244 (2008-11-25)</text:span></text:p>
      <text:p text:style-name="P4243">DĖL SEIMO STATUTO 15(3) STRAIPSNIO PAKEITIMO</text:p>
      <text:p text:style-name="P4244">Šis statutas įsigalioja 2009 m. sausio 1 d.<text:s/></text:p>
      <text:p text:style-name="P4245"/>
      <text:p text:style-name="P4246">34.</text:p>
      <text:p text:style-name="P4247">Lietuvos Respublikos Seimas, Statutas</text:p>
      <text:p text:style-name="PlainText"><text:span text:style-name="T4248">Nr.<text:s/></text:span><text:a xlink:href="http://www3.lrs.lt/cgi-bin/preps2?a=332467&amp;b=" office:target-frame-name="_top" xlink:show="replace"><text:span text:style-name="T4249">XI-40</text:span></text:a><text:span text:style-name="T4250">, 2008-12-04, Žin., 2008, Nr. 142-5610 (2008-12-11)</text:span></text:p>
      <text:p text:style-name="P4251">STATUTAS DĖL SEIMO STATUTO 59(1) STRAIPSNIO PAPILDYMO IR 173 STRAIPSNIO PAKEITIMO</text:p>
      <text:p text:style-name="P4252"/>
      <text:p text:style-name="P4253">35.</text:p>
      <text:p text:style-name="P4254">Lietuvos Respublikos Seimas, Statutas</text:p>
      <text:p text:style-name="P4255"><text:span text:style-name="T4256">Nr.<text:s/></text:span><text:a xlink:href="http://www3.lrs.lt/cgi-bin/preps2?a=333688&amp;b=" office:target-frame-name="_top" xlink:show="replace"><text:span text:style-name="T4257">XI-68</text:span></text:a><text:span text:style-name="T4258">, 2008-12-16, Žin., 2008, Nr. 146-5868 (2008-12-20)</text:span></text:p>
      <text:p text:style-name="P4259">DĖL SEIMO STATUTO 58, 60, 61(1), 64, 68, 69, 81, 172, 177, 180 STRAIPSNIŲ PAKEITIMO IR PAPILDYMO</text:p>
      <text:p text:style-name="P4260">Šio statuto 8 ir 9 straipsniai galioja iki 2009 m. vasario 28 d.</text:p>
      <text:p text:style-name="P4261">Nuo 2009 m. kovo 1 d. galioja iki šio statuto įsigaliojimo galiojusios Seimo statuto 172 straipsnio 5 dalies ir 177 straipsnio 1 dalies redakcijos.</text:p>
      <text:p text:style-name="P4262"/>
      <text:p text:style-name="P4263">36.</text:p>
      <text:p text:style-name="P4264">Lietuvos Respublikos Seimas, Statutas</text:p>
      <text:p text:style-name="P4265"><text:span text:style-name="T4266">Nr.<text:s/></text:span><text:a xlink:href="http://www3.lrs.lt/cgi-bin/preps2?a=342313&amp;b=" office:target-frame-name="_top" xlink:show="replace"><text:span text:style-name="T4267">XI-</text:span><text:bookmark-start text:name="_Hlt228849218"/><text:bookmark-start text:name="_Hlt228849219"/><text:span text:style-name="T4268">2</text:span><text:bookmark-end text:name="_Hlt228849218"/><text:bookmark-end text:name="_Hlt228849219"/><text:span text:style-name="T4269">28</text:span></text:a><text:span text:style-name="T4270">, 2009-04-23, Žin., 2009, Nr. 48-1895 (2009-04-30)</text:span></text:p>
      <text:p text:style-name="P4271">DĖL SEIMO STATUTO 15(3) STRAIPSNIO PAKEITIMO</text:p>
      <text:p text:style-name="P4272">Šis statutas įsigalioja 2009 m. gegužės 1 d. ir galioja iki 2010 m. gruodžio 31 d.</text:p>
      <text:p text:style-name="P4273"><text:span text:style-name="T4274">Nuo 2011 m. sausio 1 d. galioja iki šio statuto įsigaliojimo galiojusios Seimo statuto 15</text:span><text:span text:style-name="T4275">3</text:span><text:span text:style-name="T4276"><text:s/>straipsnio 1, 2, 3 ir 5 dalių redakcijos (Žin., 2008, Nr.<text:s/></text:span><text:a xlink:href="http://www3.lrs.lt/cgi-bin/preps2?a=330735&amp;b=" office:target-frame-name="_top" xlink:show="replace"><text:span text:style-name="T4277">135-5244</text:span></text:a><text:span text:style-name="T4278">).</text:span></text:p>
      <text:p text:style-name="P4279"/>
      <text:p text:style-name="P4280">37.</text:p>
      <text:p text:style-name="P4281">Lietuvos Respublikos Seimas, Statutas</text:p>
      <text:p text:style-name="P4282"><text:span text:style-name="T4283">Nr.<text:s/></text:span><text:a xlink:href="http://www3.lrs.lt/cgi-bin/preps2?a=347017&amp;b=" office:target-frame-name="_top" xlink:show="replace"><text:span text:style-name="T4284">XI-314</text:span></text:a><text:span text:style-name="T4285">, 2009-06-23, Žin., 2009, Nr. 76-3089 (2009-06-27)</text:span></text:p>
      <text:p text:style-name="P4286">DĖL SEIMO STATUTO 180 STRAIPSNIO PAKEITIMO</text:p>
      <text:p text:style-name="P4287"/>
      <text:p text:style-name="P4288">38.</text:p>
      <text:p text:style-name="P4289">Lietuvos Respublikos Seimas, Statutas</text:p>
      <text:p text:style-name="P4290"><text:span text:style-name="T4291">Nr.<text:s/></text:span><text:a xlink:href="http://www3.lrs.lt/cgi-bin/preps2?a=352760&amp;b=" office:target-frame-name="_top" xlink:show="replace"><text:span text:style-name="T4292">XI-415</text:span></text:a><text:span text:style-name="T4293">, 2009-09-17, Žin., 2009, Nr. 112-4751 (2009-09-19)</text:span></text:p>
      <text:p text:style-name="P4294">DĖL SEIMO STATUTO 135 STRAIPSNIO PAPILDYMO IR PAKEITIMO</text:p>
      <text:p text:style-name="P4295"/>
      <text:p text:style-name="P4296">39.</text:p>
      <text:p text:style-name="P4297">Lietuvos Respublikos Seimas, Statutas</text:p>
      <text:p text:style-name="P4298"><text:span text:style-name="T4299">Nr.<text:s/></text:span><text:a xlink:href="http://www3.lrs.lt/cgi-bin/preps2?a=357188&amp;b=" office:target-frame-name="_top" xlink:show="replace"><text:span text:style-name="T4300">XI-453</text:span></text:a><text:span text:style-name="T4301">, 2009-11-05, Žin., 2009, Nr. 134-5833 (2009-11-10)</text:span></text:p>
      <text:p text:style-name="P4302">DĖL SEIMO STATUTO 15(3) IR 16 STRAIPSNIŲ PAKEITIMO</text:p>
      <text:p text:style-name="P4303">Šio statuto 1 straipsnis įsigalioja 2010 m. sausio 1 d. ir galioja iki 2010 m. gruodžio 31 d.</text:p>
      <text:p text:style-name="P4304"><text:span text:style-name="T4305">Šio statuto 2 straipsnis įsigalioja 2011 m. sausio 1 d.</text:span></text:p>
      <text:p text:style-name="P4306"/>
      <text:p text:style-name="P4307">40.</text:p>
      <text:p text:style-name="P4308">Lietuvos Respublikos Seimas, Statutas</text:p>
      <text:p text:style-name="P4309"><text:span text:style-name="T4310">Nr.<text:s/></text:span><text:a xlink:href="http://www3.lrs.lt/cgi-bin/preps2?a=368434&amp;b=" office:target-frame-name="_top" xlink:show="replace"><text:span text:style-name="T4311">XI-703</text:span></text:a><text:span text:style-name="T4312">, 2010-03-25, Žin., 2010, Nr. 38-1777 (2010-04-03)</text:span></text:p>
      <text:p text:style-name="P4313">DĖL SEIMO STATUTO 115 STRAIPSNIO PAKEITIMO</text:p>
      <text:p text:style-name="P4314"/>
      <text:p text:style-name="P4315">41.</text:p>
      <text:p text:style-name="P4316">Lietuvos Respublikos Seimas, Statutas</text:p>
      <text:p text:style-name="PlainText"><text:span text:style-name="T4317">Nr.<text:s/></text:span><text:a xlink:href="http://www3.lrs.lt/cgi-bin/preps2?a=376271&amp;b=" office:target-frame-name="_top" xlink:show="replace"><text:span text:style-name="T4318">XI-916</text:span></text:a><text:span text:style-name="T4319">, 2010-06-18, Žin., 2010, Nr. 74-3738 (2010-06-26)</text:span></text:p>
      <text:p text:style-name="P4320">DĖL SEIMO STATUTO 126, 147, 172 IR 200 STRAIPSNIŲ PAKEITIMO</text:p>
      <text:p text:style-name="P4321"/>
      <text:p text:style-name="P4322"/>
      <text:p text:style-name="P4323"/>
      <text:p text:style-name="P4324">*** Pabaiga ***</text:p>
      <text:p text:style-name="P4325"/>
      <text:p text:style-name="P4326"/>
      <text:p text:style-name="P4327">Konstitucinio Teismo nutarimai:</text:p>
      <text:p text:style-name="P4328"/>
      <text:p text:style-name="P4329">1.</text:p>
      <text:p text:style-name="P4330"><text:span text:style-name="T4331">Lietuvos Respublikos Konstitucinis Teismas,<text:s/></text:span><text:a xlink:href="http://www3.lrs.lt/cgi-bin/preps2?Condition1=79969&amp;Condition2=" office:target-frame-name="_top" xlink:show="replace"><text:span text:style-name="T4332">Nutarimas</text:span></text:a></text:p>
      <text:p text:style-name="P4333">1999 05 11, Žin., 1999, Nr. 42-1345 (1999 05 14)</text:p>
      <text:p text:style-name="P4334">DĖL LIETUVOS RESPUBLIKOS SEIMO STATUTO 259 STRAIPSNIO ATITIKIMO LIETUVOS RESPUBLIKOS KONSTITUCIJAI</text:p>
      <text:p text:style-name="P4335"/>
      <text:p text:style-name="P4336">2.</text:p>
      <text:p text:style-name="P4337"><text:span text:style-name="T4338">Lietuvos Respublikos Konstitucinis Teismas,<text:s/></text:span><text:a xlink:href="http://www3.lrs.lt/cgi-bin/preps2?Condition1=119696&amp;Condition2=" office:target-frame-name="_top" xlink:show="replace"><text:span text:style-name="T4339">Nuta</text:span><text:bookmark-start text:name="_Hlt505589723"/><text:span text:style-name="T4340">r</text:span><text:bookmark-end text:name="_Hlt505589723"/><text:span text:style-name="T4341">imas</text:span></text:a></text:p>
      <text:p text:style-name="P4342">2001 01 25, Žin., 2001, Nr. 10-295 (2001 01 31)</text:p>
      <text:p text:style-name="P434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44"/>
      <text:p text:style-name="P4345">3.</text:p>
      <text:p text:style-name="P4346"><text:span text:style-name="T4347">Lietuvos Respublikos Konstitucinis Teismas,<text:s/></text:span><text:a xlink:href="http://www3.lrs.lt/cgi-bin/preps2?Condition1=171331&amp;Condition2=" office:target-frame-name="_top" xlink:show="replace"><text:span text:style-name="T4348">Nutarimas</text:span></text:a></text:p>
      <text:p text:style-name="P4349">2002-07-11, Žin., 2002, Nr. 72-3080 (2002-07-17)</text:p>
      <text:p text:style-name="P435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51"/>
      <text:p text:style-name="P4352">4.</text:p>
      <text:p text:style-name="P4353"><text:span text:style-name="T4354">Lietuvos Respublikos Konstitucinis Teismas,<text:s/></text:span><text:a xlink:href="http://www3.lrs.lt/cgi-bin/preps2?Condition1=236883&amp;Condition2=" office:target-frame-name="_top" xlink:show="replace"><text:span text:style-name="T4355">Nutarimas</text:span></text:a></text:p>
      <text:p text:style-name="P4356">2004-07-01, Žin., 2004, Nr. 105-3894 (2004-07-06)</text:p>
      <text:p text:style-name="P4357">DĖL LIETUVOS RESPUBLIKOS SEIMO STATUTO (1998 M. GRUODŽIO 22 D. REDAKCIJA) 15 STRAIPSNIO 4 DALIES ATITIKTIES LIETUVOS RESPUBLIKOS KONSTITUCIJAI</text:p>
      <text:p text:style-name="P4358"/>
      <text:p text:style-name="P4359">5.</text:p>
      <text:p text:style-name="P4360"><text:span text:style-name="T4361">Lietuvos Respublikos Konstitucinio Teismo Pirmininkas,<text:s/></text:span><text:a xlink:href="http://www3.lrs.lt/pls/inter/dokpaieska.showdoc_l?p_id=269275&amp;p_query=" office:target-frame-name="_top" xlink:show="replace"><text:span text:style-name="T4362">Pran</text:span><text:bookmark-start text:name="_Hlt148240447"/><text:span text:style-name="T4363">e</text:span><text:bookmark-end text:name="_Hlt148240447"/><text:span text:style-name="T4364">šimas</text:span></text:a></text:p>
      <text:p text:style-name="P4365">2006-01-11, Žin., 2006, Nr. 5-156 (2006-01-14)</text:p>
      <text:p text:style-name="P4366">APIE LIETUVOS RESPUBLIKOS SEIMO STATUTO 73 STRAIPSNIO 3 DALIES (1998 M. GRUODŽIO 22 D. REDAKCIJA) GALIOJIMO SUSTABDYMĄ</text:p>
      <text:p text:style-name="P4367"/>
      <text:p text:style-name="P4368">6.</text:p>
      <text:p text:style-name="P4369"><text:span text:style-name="T4370">Lietuvos Respublikos Konstitucinio Teismo Pirmininkas,</text:span><text:a xlink:href="http://www3.lrs.lt/pls/inter/dokpaieska.showdoc_l?p_id=273715&amp;p_query=&amp;p_tr2=" office:target-frame-name="_top" xlink:show="replace"><text:span text:style-name="T4371"><text:s/>Pran</text:span><text:bookmark-start text:name="_Hlt148240433"/><text:bookmark-start text:name="_Hlt148240434"/><text:span text:style-name="T4372">e</text:span><text:bookmark-end text:name="_Hlt148240433"/><text:bookmark-end text:name="_Hlt148240434"/><text:span text:style-name="T4373">šimas</text:span></text:a></text:p>
      <text:p text:style-name="P4374">2006-04-04, Žin., 2006, Nr. 38-1350 (2006-04-06)</text:p>
      <text:p text:style-name="P4375">APIE LIETUVOS RESPUBLIKOS SEIMO STATUTO 73 STRAIPSNIO 3 DALIES (1998 M. GRUODŽIO 22 D. REDAKCIJA) GALIOJIMO ATSTATYMĄ</text:p>
      <text:p text:style-name="P4376"/>
      <text:p text:style-name="P4377"/>
      <text:p text:style-name="P4378"/>
      <text:p text:style-name="P4379">*** Pabaiga ***</text:p>
      <text:p text:style-name="P4380"/>
      <text:p text:style-name="P4381"/>
      <text:p text:style-name="P4382">Redagavo Aušra Bodin (2010-06-28)</text:p>
      <text:p text:style-name="P4383"><text:s text:c="18"/>aubodi@lrs.lt</text:p>
      <text:p text:style-name="P4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44:00Z</meta:creation-date>
    <dc:date>2023-12-27T10:44:00Z</dc:date>
    <meta:print-date>8910-05-16T19:52:39Z</meta:print-date>
    <meta:template xlink:href="Normal.dotm" xlink:type="simple"/>
    <meta:editing-cycles>2</meta:editing-cycles>
    <meta:editing-duration>PT0S</meta:editing-duration>
    <meta:document-statistic meta:page-count="3" meta:paragraph-count="3177" meta:word-count="45042" meta:character-count="349509" meta:row-count="8789" meta:non-whitespace-character-count="307644"/>
  </office:meta>
</office:document-meta>
</file>