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style>
    <style:style style:name="T21" style:parent-style-name="DefaultParagraphFont" style:family="text">
      <style:text-properties style:font-name="Courier New" fo:font-size="8pt" style:font-size-asian="8pt" fo:language="lt" fo:country="LT"/>
    </style:style>
    <style:style style:name="T22" style:parent-style-name="DefaultParagraphFont" style:family="text">
      <style:text-properties style:font-name="Courier New" fo:font-weight="bold" style:font-weight-asian="bold" fo:font-size="8pt" style:font-size-asian="8pt" fo:language="lt" fo:country="LT"/>
    </style:style>
    <style:style style:name="P23" style:parent-style-name="Normal" style:family="paragraph">
      <style:paragraph-properties fo:text-align="justify"/>
      <style:text-properties style:font-name="Courier New" fo:font-weight="bold" style:font-weight-asian="bold" fo:font-size="8pt" style:font-size-asian="8pt" fo:language="lt" fo:country="LT"/>
    </style:style>
    <style:style style:name="P24" style:parent-style-name="Normal" style:family="paragraph">
      <style:paragraph-properties fo:text-align="justify"/>
      <style:text-properties style:font-name="Courier New" fo:font-weight="bold" style:font-weight-asian="bold" fo:font-size="8pt" style:font-size-asian="8pt" fo:language="lt" fo:country="LT"/>
    </style:style>
    <style:style style:name="P25" style:parent-style-name="Normal" style:family="paragraph">
      <style:paragraph-properties fo:text-align="justify"/>
      <style:text-properties style:font-name="Courier New" fo:font-weight="bold" style:font-weight-asian="bold" fo:font-size="8pt" style:font-size-asian="8pt" fo:language="lt" fo:country="LT"/>
    </style:style>
    <style:style style:name="P26" style:parent-style-name="Normal" style:family="paragraph">
      <style:paragraph-properties fo:text-align="justify"/>
      <style:text-properties style:font-name="Courier New" fo:font-weight="bold" style:font-weight-asian="bold" fo:font-size="8pt" style:font-size-asian="8pt" fo:language="lt" fo:country="LT"/>
    </style:style>
    <style:style style:name="P27" style:parent-style-name="Normal" style:family="paragraph">
      <style:paragraph-properties fo:text-align="justify"/>
      <style:text-properties style:font-name="Courier New" fo:font-weight="bold" style:font-weight-asian="bold"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1.31)</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1-694, 94.12.13, Žin., 1994, Nr.99-1959</text:p>
      <text:p text:style-name="P10">DĖL LIETUVOS RESPUBLIKOS VALSTYBĖS SAUGUMO DEPARTAMENTO ĮSTATYMO 28 STRAIPSNIO PAKEITIMO</text:p>
      <text:p text:style-name="P11"/>
      <text:p text:style-name="P12">2.</text:p>
      <text:p text:style-name="P13">Lietuvos Respublikos Seimas, Įstatymas</text:p>
      <text:p text:style-name="P14">Nr. I-1080, 95.10.31, Žin., 1995, Nr.92-2056 (95.11.10)</text:p>
      <text:p text:style-name="P15">DĖL KAI KURIŲ LIETUVOS RESPUBLIKOS ĮSTATYMŲ IR KITŲ TEISĖS AKTŲ, SUSIJUSIŲ SU LIETUVOS RESPUBLIKOS ĮSTATYMU "DĖL VAŽIAVIMO KELEIVINIU TRANSPORTU LENGVATŲ IR<text:s/>KAI KURIŲ KATEGORIJŲ PAREIGŪNŲ, TARNAUTOJŲ BEI KITŲ ASMENŲ VAŽIAVIMO KELEIVINIU TRANSPORTU IŠLAIDŲ KOMPENSAVIMO TVARKOS", PAKEITIMO IR PAPILDYMO<text:s/></text:p>
      <text:p text:style-name="P16"/>
      <text:p text:style-name="P17">*** Pabaiga ***</text:p>
      <text:p text:style-name="P18"/>
      <text:p text:style-name="P19"/>
      <text:p text:style-name="P20"><text:span text:style-name="T21">     </text:span><text:span text:style-name="T22"><text:s text:c="28"/>LIETUVOS RESPUBLIKOS</text:span></text:p>
      <text:p text:style-name="P23"/>
      <text:p text:style-name="P24">      <text:s text:c="21"/>VALSTYBĖS SAUGUMO DEPARTAMENTO</text:p>
      <text:p text:style-name="P25"/>
      <text:p text:style-name="P26">      <text:s text:c="33"/>ĮSTATYMAS</text:p>
      <text:p text:style-name="P27"/>
      <text:p text:style-name="P28">      <text:s text:c="26"/>1994 m. sausio 20 d. Nr.I-380</text:p>
      <text:p text:style-name="P29"/>
      <text:p text:style-name="P30">      <text:s text:c="37"/>Vilnius<text:s/></text:p>
      <text:p text:style-name="P31"/>
      <text:p text:style-name="P32"/>
      <text:p text:style-name="P33">      <text:s text:c="30"/>I. BENDRIEJI NUOSTATAI<text:s/></text:p>
      <text:p text:style-name="P34"/>
      <text:p text:style-name="P35"/>
      <text:p text:style-name="P36">     Šis įstatymas reglamentuoja Lietuvos Respublikos valstybės saugumo departamento <text:s/>paskirtį, veiklos teisinius pagrindus, nustato uždavinius ir funkcijas, struktūrą, teises ir pareigas, finansavimą, darbuotojų <text:s/>socialines garantijas <text:s/>bei <text:s/>veiklos kontrolės<text:s/>būdus.<text:s/></text:p>
      <text:p text:style-name="P37"/>
      <text:p text:style-name="P38"/>
      <text:p text:style-name="P39">     1 straipsnis. Lietuvos Respublikos valstybės saugumo departamentas</text:p>
      <text:p text:style-name="P40"/>
      <text:p text:style-name="P41">     Lietuvos Respublikos valstybės saugumo departamentas (toliau - Saugumo departamentas) yra Lietuvos Respublikos Seimui ir Respublikos Prezidentui atskaitinga valstybės<text:s/>institucija, kurios paskirtis - saugoti Lietuvos Respublikos suverenitetą ir jos konstitucinę santvarką.</text:p>
      <text:p text:style-name="P42">     Saugumo departamentas <text:s/>yra <text:s/>juridinis <text:s/>asmuo, <text:s/>turintis atsiskaitomąją sąskaitą Lietuvos banke ir antspaudą su Lietuvos valstybės herbu bei pavadinimu: "Lietuvos Respublika. Valstybės saugumo departamentas".<text:s/></text:p>
      <text:p text:style-name="P43"/>
      <text:p text:style-name="P44"/>
      <text:p text:style-name="P45">     2 straipsnis. Saugumo departamento veiklos principai</text:p>
      <text:p text:style-name="P46"/>
      <text:p text:style-name="P47">     Saugumo departamento veikla grindžiama teisėtumo, žmogaus teisių ir <text:s/>laisvių <text:s/>gerbimo, <text:s/>viešumo <text:s/>ir <text:s/>konfidencialumo, vienvaldiškumo <text:s/>ir <text:s/>kolegialumo <text:s/>derinimo, <text:s/>atsiskaitomumo aukščiausiosioms Lietuvos <text:s/>Respublikos valdžios institucijoms principais.<text:s/></text:p>
      <text:p text:style-name="P48"/>
      <text:p text:style-name="P49"/>
      <text:p text:style-name="P50">     3 straipsnis. Saugumo departamento veiklos teisiniai pagrindai</text:p>
      <text:p text:style-name="P51"/>
      <text:p text:style-name="P52">     Saugumo departamentas savo veikloje vadovaujasi Lietuvos Respublikos Konstitucija, Lietuvos Respublikos įstatymais, šiuo įstatymu, tarptautinėmis sutartimis ir susitarimais, <text:s/>Saugumo departamento statutu, kitais teisės aktais ir šio departamento norminiais aktais.</text:p>
      <text:p text:style-name="P53">     Saugumo departamento statutą tvirtina Lietuvos Respublikos Vyriausybė.<text:s/></text:p>
      <text:p text:style-name="P54"/>
      <text:p text:style-name="P55"/>
      <text:p text:style-name="P56">     4 straipsnis. Saugumo departamento veiklos viešumas</text:p>
      <text:p text:style-name="P57"/>
      <text:p text:style-name="P58">     Saugumo departamentas teikia informaciją valstybės saugumo klausimais <text:s/>visuomenei, <text:s/>valstybės <text:s/>institucijoms, <text:s/>masinės informacijos priemonėms.</text:p>
      <text:p text:style-name="P59">     Informacija, kuri yra valstybės, profesinė ar komercinė paslaptis, taip pat žinios, kurios apribotų konstitucines žmogaus teises bei laisves, neskelbiamos, išskyrus įstatymų numatytus atvejus.<text:s/></text:p>
      <text:p text:style-name="P60"/>
      <text:p text:style-name="P61"/>
      <text:p text:style-name="P62">     5 straipsnis. Saugumo departamento veikla bei žmogaus teisės ir laisvės</text:p>
      <text:p text:style-name="P63"/>
      <text:p text:style-name="P64">     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65">     Saugumo departamentas <text:s/>garantuoja asmenims jam teikiamų konfidencialių žinių slaptumo išsaugojimą.</text:p>
      <text:p text:style-name="P66">     Asmenims, suteikusiems pagalbą Saugumo departamentui ir dėl to patyrusiems <text:s/>materialinės žalos, ji<text:s/>atlyginama valstybės lėšomis.</text:p>
      <text:p text:style-name="P67">     Saugumo departamento pareigūnų veiksmai, kuriais pažeistos žmogaus teisės <text:s/>ir laisvės, <text:s/>gali <text:s/>būti <text:s/>apskųsti <text:s/>Saugumo departamento vadovybei arba teismui. Kalti Saugumo departamento pareigūnai atsako įstatymų arba Saugumo departamento statuto nustatyta tvarka.<text:s/></text:p>
      <text:p text:style-name="P68"/>
      <text:p text:style-name="P69"/>
      <text:p text:style-name="P70">     6 straipsnis. Saugumo departamento tarnybos ryšiai</text:p>
      <text:p text:style-name="P71"/>
      <text:p text:style-name="P72">     Saugumo departamentas, spręsdamas jam pavestus uždavinius, palaiko tarnybos ryšius su Lietuvos Respublikos valstybinėmis ir visuomeninėmis institucijomis bei privačiomis įmonėmis.</text:p>
      <text:p text:style-name="P73">     Saugumo departamentas gali palaikyti tarnybos ryšius su kitų šalių <text:s/>atitinkamomis <text:s/>institucijomis <text:s/>bei <text:s/>tarptautinėmis organizacijomis.<text:s/></text:p>
      <text:p text:style-name="P74"/>
      <text:p text:style-name="P75"/>
      <text:p text:style-name="P76">      <text:s text:c="13"/>II. SAUGUMO DEPARTAMENTO UŽDAVINIAI IR FUNKCIJOS<text:s/></text:p>
      <text:p text:style-name="P77"/>
      <text:p text:style-name="P78"/>
      <text:p text:style-name="P79">     7 straipsnis. Saugumo departamento uždaviniai</text:p>
      <text:p text:style-name="P80"/>
      <text:p text:style-name="P81">     Saugumo departamento <text:s/>uždaviniai yra išaiškinti veikas, keliančias grėsmę <text:s/>valstybės <text:s/>saugumui, <text:s/>jos <text:s/>suverenitetui, teritorijos neliečiamumui ir vientisumui, Lietuvos Respublikos Konstitucijos įtvirtintai <text:s/>valstybės santvarkai ir valdžiai, valstybės gynybinei ir ekonominei galiai, užkirsti kelią šioms veikoms, nustatyti priežastis, sąlygojančias šias veikas, bei įstatymų nustatyta tvarka imtis priemonių joms šalinti.<text:s/></text:p>
      <text:p text:style-name="P82"/>
      <text:p text:style-name="P83"/>
      <text:p text:style-name="P84">     8 straipsnis. Saugumo departamento funkcijos</text:p>
      <text:p text:style-name="P85"/>
      <text:p text:style-name="P86">     Saugumo <text:s/>departamentas, <text:s/>spręsdamas <text:s/>įstatymo <text:s/>numatytus uždavinius:</text:p>
      <text:p text:style-name="P87">     1) Lietuvos <text:s/>valstybės interesais <text:s/>atlieka žvalgybą ir kontržvalgybą;</text:p>
      <text:p text:style-name="P88">     2) atlieka kvotą, tiriant Saugumo departamento kompetencijai priskirtus nusikaltimus, ir asmenų, įtariamų padarius tokius nusikaltimus, paiešką;</text:p>
      <text:p text:style-name="P89">     3) imasi priemonių valstybės ekonominių pagrindų apsaugai, taip pat kovai su terorizmu ir korupcija, keliančiais grėsmę valstybės saugumui;</text:p>
      <text:p text:style-name="P90">     4) rengia ir įgyvendina priemones avarijoms, katastrofoms ir kitiems pavojingiems <text:s/>įvykiams užkirsti atominės energetikos objektuose, oro, jūrų ir geležinkelio transporte bei kituose strateginę reikšmę turinčiuose objektuose;</text:p>
      <text:p text:style-name="P91">     5) tiria valstybės pareigūnų ir kitų asmenų nusikalstamas veikas, dėl kurių gali būti padaryta arba daroma didelė žala valstybės saugumui, jos ekonominiams ir kitiems interesams, taip pat asmens konstitucinėms teisėms bei teisėtiems interesams;</text:p>
      <text:p text:style-name="P92">     6) organizuoja ir užtikrina techninę vyriausybinio ryšio apsaugą;</text:p>
      <text:p text:style-name="P93">     7) rengia, įgyvendina ir kontroliuoja Lietuvos Respublikos paslapčių apsaugą šalies viduje bei jos įstaigose užsienyje;</text:p>
      <text:p text:style-name="P94">     8) savarankiškai arba kartu su kitomis kompetentingomis institucijomis įgyvendina operatyvines priemones :</text:p>
      <text:p text:style-name="P95">     svarbių valstybinių, tarptautinių, visuomeninių renginių saugumui užtikrinti,</text:p>
      <text:p text:style-name="P96">     Lietuvos Respublikos vadovų, užsienio šalių vadovų bei kitų oficialių Lietuvos Respublikos svečių apsaugai organizuoti ir užtikrinti,</text:p>
      <text:p text:style-name="P97">     užsienio diplomatinių <text:s/>įstaigų <text:s/>Lietuvoje <text:s/>ir <text:s/>Lietuvos Respublikos įstaigų užsienyje apsaugai organizuoti ir užtikrinti;</text:p>
      <text:p text:style-name="P98">     9) tiria, analizuoja ir prognozuoja politinius visuomeninius procesus, susijusius su valstybės saugumu, ir informuoja apie juos Seimą bei Respublikos Prezidentą, taip pat Vyriausybę.<text:s/></text:p>
      <text:p text:style-name="P99"/>
      <text:p text:style-name="P100"/>
      <text:p text:style-name="P101">      <text:s text:c="3"/><text:s text:c="10"/>III. SAUGUMO DEPARTAMENTO STRUKTŪRA IR KADRAI<text:s/></text:p>
      <text:p text:style-name="P102"/>
      <text:p text:style-name="P103"/>
      <text:p text:style-name="P104">     9 straipsnis. Organizaciniai Saugumo departamento pagrindai</text:p>
      <text:p text:style-name="P105"/>
      <text:p text:style-name="P106">     Saugumo departamento struktūra formuojama, remiantis Saugumo departamento paskirtimi ir jam keliamais uždaviniais.</text:p>
      <text:p text:style-name="P107">     Saugumo departamento struktūrą sudaro centrinis aparatas, teritorinės įstaigos ir specialios paskirties įstaigos prie Saugumo departamento.</text:p>
      <text:p text:style-name="P108">     Saugumo <text:s/>departamento <text:s/>padalinius, <text:s/>išskyrus <text:s/>specialios paskirties įstaigas, steigia ir likviduoja, jų vidaus struktūrą nustato Saugumo departamento generalinis direktorius.<text:s/></text:p>
      <text:p text:style-name="P109"/>
      <text:p text:style-name="P110"/>
      <text:p text:style-name="P111">     10 straipsnis. Saugumo departamento vadovybė</text:p>
      <text:p text:style-name="P112"/>
      <text:p text:style-name="P113">     Saugumo departamentui vadovauja generalinis direktorius, kurį Seimo pritarimu skiria ir atleidžia Respublikos Prezidentas.</text:p>
      <text:p text:style-name="P114">     Generalinio<text:s/>direktoriaus pavaduotojus skiria ir atleidžia Respublikos Prezidentas generalinio direktoriaus teikimu.</text:p>
      <text:p text:style-name="P115">     Saugumo departamente sudaroma kolegija. Saugumo departamento kolegija yra generalinio direktoriaus patariamoji institucija. Jos <text:s/>veiklą <text:s/>reglamentuoja <text:s/>Saugumo <text:s/>departamento <text:s/>kolegijos nuostatai, kuriuos tvirtina Saugumo departamento generalinis direktorius, o pagrindinius veiklos principus nustato Saugumo departamento statutas.<text:s/></text:p>
      <text:p text:style-name="P116"/>
      <text:p text:style-name="P117"/>
      <text:p text:style-name="P118">     11 straipsnis. Saugumo departamento teritorinės įstaigos</text:p>
      <text:p text:style-name="P119"/>
      <text:p text:style-name="P120">     Saugumo departamento funkcijoms vykdyti, atsižvelgiant į Lietuvos Respublikos <text:s/>administracinį teritorinį <text:s/>suskirstymą, steigiamos Saugumo departamento teritorinės įstaigos.<text:s/></text:p>
      <text:p text:style-name="P121"/>
      <text:p text:style-name="P122"/>
      <text:p text:style-name="P123">     12 straipsnis. Specialios paskirties įstaiga prie Saugumo departamento</text:p>
      <text:p text:style-name="P124"/>
      <text:p text:style-name="P125">     Specialioms Saugumo departamento funkcijoms, tokioms kaip vyriausybinių ryšių apsauga, konfidencialaus pašto gabenimas, informacinėms ir kitoms Saugumo departamento reikmėms realizuoti gali būti steigiamos specialios paskirties įstaigos prie Saugumo departamento. Specialios paskirties įstaigas steigia, finansuoja ir likviduoja Lietuvos Respublikos Vyriausybė.<text:s/></text:p>
      <text:p text:style-name="P126"/>
      <text:p text:style-name="P127"/>
      <text:p text:style-name="P128">     13 straipsnis. Saugumo departamento darbuotojai</text:p>
      <text:p text:style-name="P129"/>
      <text:p text:style-name="P130">     Saugumo departamente dirba pareigūnai ir kiti darbuotojai.</text:p>
      <text:p text:style-name="P131">     Saugumo departamento pareigūnas yra asmuo, einantis Saugumo departamento statute nustatytas pareigas.<text:s/></text:p>
      <text:p text:style-name="P132"/>
      <text:p text:style-name="P133"/>
      <text:p text:style-name="P134">     14 straipsnis. Saugumo departamento pareigūnų atranka</text:p>
      <text:p text:style-name="P135"/>
      <text:p text:style-name="P136">     Saugumo departamento pareigūnais priimami ne jaunesni kaip 20 metų valstybinę kalbą mokantys Lietuvos Respublikos piliečiai, kurie pagal išsilavinimą, intelektą, asmenines savybes, dalykinį ir fizinį <text:s/>pasirengimą bei <text:s/>sveikatos būklę <text:s/>tinka Saugumo departamento pareigūno darbui.<text:s/></text:p>
      <text:p text:style-name="P137"/>
      <text:p text:style-name="P138"/>
      <text:p text:style-name="P139">     15 straipsnis. Saugumo departamento pareigūnų ir kitų darbuotojų priėmimas į<text:s/>darbą,</text:p>
      <text:p text:style-name="P140"><text:s text:c="21"/>perkėlimas ir atleidimas iš darbo</text:p>
      <text:p text:style-name="P141"/>
      <text:p text:style-name="P142">     Saugumo departamento pareigūnų priėmimą į darbą, perkėlimą ir atleidimą iš darbo reglamentuoja šis įstatymas, Saugumo departamento statutas ir kiti poįstatyminiai aktai.</text:p>
      <text:p text:style-name="P143">     Priimamiems<text:s/>į Saugumo departamentą pareigūnams nustatomas 6 mėnesių bandomasis laikotarpis.</text:p>
      <text:p text:style-name="P144">     Pareigūnai pareigas pradeda eiti po to, kai prisiekia Lietuvos valstybei.</text:p>
      <text:p text:style-name="P145">     Šaukiamojo amžiaus asmenys, dirbantys Saugumo departamente pareigūnais, atleidžiami nuo tikrosios karo arba alternatyviosios krašto apsaugos tarnybos.</text:p>
      <text:p text:style-name="P146">     Kitų darbuotojų priėmimą į darbą, perkėlimą ir atleidimą iš darbo reglamentuoja Darbo sutarties įstatymas.<text:s/></text:p>
      <text:p text:style-name="P147"/>
      <text:p text:style-name="P148"/>
      <text:p text:style-name="P149">     16 staipsnis. Nušalinimas nuo pareigų</text:p>
      <text:p text:style-name="P150"/>
      <text:p text:style-name="P151">     Pareigūnai, kurių veiksmai kelia<text:s/>nepasitikėjimą, gali būti generalinio direktoriaus įsakymu, pritarus kolegijai, nušalinti nuo pareigų. Nušalinimo laikotarpiu darbo užmokesčio mokėjimas jiems sustabdomas.</text:p>
      <text:p text:style-name="P152">     Nepagrįstai nuo pareigų nušalintiems pareigūnams už laiką, kurį jie buvo nušalinti, išmokamas vidutinis darbo užmokestis.</text:p>
      <text:p text:style-name="P153">     Pareigūnų nušalinimo <text:s/>nuo pareigų <text:s/>tvarką reglamentuoja Saugumo departamento statutas.<text:s/></text:p>
      <text:p text:style-name="P154"/>
      <text:p text:style-name="P155"/>
      <text:p text:style-name="P156">     17 straipsnis. Saugumo departamento pareigūno priesaika</text:p>
      <text:p text:style-name="P157"/>
      <text:p text:style-name="P158">     Priimami į <text:s/>Saugumo <text:s/>departamentą <text:s/>pareigūnais <text:s/>asmenys prisiekia Lietuvos valstybei šiais žodžiais:</text:p>
      <text:p text:style-name="P159">     "Aš, (vardas, pavardė), Jums liudijant:</text:p>
      <text:p text:style-name="P160">     prisiekiu ištikimai <text:s/>ginti Lietuvos <text:s/>valstybę <text:s/>ir <text:s/>jos nepriklausomybę, <text:s/>sąžiningai <text:s/>vykdyti <text:s/>Lietuvos <text:s/>Respublikos įstatymus ir <text:s/>savo viršininkų įsakymus,<text:s/>dorai atlikti savo pareigas, tarnauti Lietuvos Respublikos žmonėms ir valstybei;</text:p>
      <text:p text:style-name="P161">     prisiekiu saugoti <text:s/>visas man <text:s/>patikėtas <text:s/>valstybės <text:s/>ir tarnybines paslaptis;</text:p>
      <text:p text:style-name="P162">     prisiekiu savo elgesiu visur ir visada saugoti gerą Saugumo departamento pareigūno vardą.</text:p>
      <text:p text:style-name="P163">     Tepadeda man Dievas."</text:p>
      <text:p text:style-name="P164">     Prisiekti galima ir be paskutiniojo sakinio.<text:s/></text:p>
      <text:p text:style-name="P165"/>
      <text:p text:style-name="P166"/>
      <text:p text:style-name="P167">     18 straipsnis. Saugumo departamento pareigūno teisinė padėtis</text:p>
      <text:p text:style-name="P168"/>
      <text:p text:style-name="P169">     Saugumo departamento pareigūnų tarnybą reglamentuoja Saugumo departamento statutas.</text:p>
      <text:p text:style-name="P170">     Saugumo departamento pareigūno gyvybę, sveikatą, garbę ir orumą bei teises gina Lietuvos Respublikos įstatymai.</text:p>
      <text:p text:style-name="P171">     Niekas, išskyrus tiesiogiai įstatymo įgaliotas institucijas ir pareigūnus, neturi teisės kištis į jo tarnybinę veiklą.</text:p>
      <text:p text:style-name="P172">     Saugumo departamento <text:s/>pareigūnai, <text:s/>atlikdami <text:s/>tarnybines pareigas, vadovaujasi įstatymais ir kitais norminiais aktais.</text:p>
      <text:p text:style-name="P173">     Jei Saugumo <text:s/>departamento pareigūnas <text:s/>gauna <text:s/>įstatymams prieštaraujantį įsakymą <text:s/>ar nurodymą, <text:s/>jis turi <text:s/>vadovautis įstatymu, o apie neteisėtą įsakymą ar nurodymą pranešti Saugumo departamento vadovybei. Neteisėto įsakymo vykdymas neatleidžia pareigūno nuo atsakomybės.</text:p>
      <text:p text:style-name="P174">     Kiekvienas Saugumo departamento pareigūnas asmeniškai atsako už savo veiksmus bei jų pasekmes.</text:p>
      <text:p text:style-name="P175">     Už įstatymų pažeidimus ir padarytus nusikaltimus Saugumo departamento <text:s/>pareigūnas atsako bendra Lietuvos Respublikos įstatymų numatyta tvarka.</text:p>
      <text:p text:style-name="P176">     Saugumo departamento pareigūnas negali eiti renkamų ar skiriamų pareigų, dirbti verslo, komercijos ar kitose privačiose įstaigose, taip pat dirbti pedagoginio ir mokslinio darbo, išskyrus atvejus, kai tai Saugumo departamento statuto nustatyta tvarka suderinta su generaliniu direktoriumi.</text:p>
      <text:p text:style-name="P177">     Saugumo departamento pareigūnų teisėti reikalavimai yra privalomi valstybinėms, visuomeninėms ir privačioms įstaigoms bei organizacijoms, <text:s/>Lietuvos <text:s/>Respublikos <text:s/>piliečiams, <text:s/>Lietuvos Respublikoje esantiems užsieniečiams bei asmenims be pilietybės.<text:s/></text:p>
      <text:p text:style-name="P178"/>
      <text:p text:style-name="P179"/>
      <text:p text:style-name="P180">     19 straipsnis. Saugumo departamento pareigūnų teisės</text:p>
      <text:p text:style-name="P181"/>
      <text:p text:style-name="P182">     Saugumo departamento pareigūnai, eidami savo pareigas, turi teisę:</text:p>
      <text:p text:style-name="P183">     1) vykdyti operatyvinę veiklą, numatytą Lietuvos Respublikos operatyvinės veiklos įstatyme, naudodamiesi operatyvinės veiklos subjektams suteiktomis teisėmis;</text:p>
      <text:p text:style-name="P184">     2) kartu su Vidaus reikalų ir Krašto apsaugos ministerijomis įgyvendinti bendras valstybės saugumą užtikrinančias priemones;</text:p>
      <text:p text:style-name="P185">     3) atlikti kvotą, tiriant Saugumo departamento kompetencijai priskirtus nusikaltimus;</text:p>
      <text:p text:style-name="P186">     4) asmenims, <text:s/>sulaikytiems <text:s/>įtariant <text:s/>padarius <text:s/>Saugumo departamento <text:s/>kompetencijai <text:s/>priskirtą <text:s/>nusikaltimą, <text:s/>laikyti pasinaudoti vidaus reikalų sistemos areštinėmis;</text:p>
      <text:p text:style-name="P187">     5) oficialiai Saugumo departamento statute nustatyta tvarka įspėti asmenis apie neteisėtų veiksmų neleistinumą.</text:p>
      <text:p text:style-name="P188">     Atlikdami kvotą, Saugumo departamento pareigūnai naudojasi Baudžiamojo<text:s/>proceso kodekse numatytomis teisėmis.<text:s/></text:p>
      <text:p text:style-name="P189"/>
      <text:p text:style-name="P190"/>
      <text:p text:style-name="P191">     20 straipsnis. Pareigūnų laipsniai</text:p>
      <text:p text:style-name="P192"/>
      <text:p text:style-name="P193">     Saugumo departamento <text:s/>pareigūnų statutiniams <text:s/>santykiams reguliuoti nustatomi šie Saugumo departamento pareigūnų laipsniai :</text:p>
      <text:p text:style-name="P194">     1) Saugumo departamento eilinių: eilinis, grandinis;</text:p>
      <text:p text:style-name="P195">     2) <text:s/>Saugumo <text:s/>departamento <text:s/>puskarininkių: <text:s/>jaunesnysis puskarininkis, puskarininkis, viršila;</text:p>
      <text:p text:style-name="P196">     3) Saugumo departamento jaunesniųjų karininkų: jaunesnysis leitenantas, leitenantas, vyresnysis leitenantas, kapitonas;</text:p>
      <text:p text:style-name="P197">     4) Saugumo <text:s/>departamento vyresniųjų karininkų: majoras, pulkininkas leitenantas, pulkininkas;</text:p>
      <text:p text:style-name="P198">     5) Saugumo departamento vyriausiųjų karininkų: generolas.</text:p>
      <text:p text:style-name="P199">     Saugumo departamento <text:s/>pareigūnų laipsnių <text:s/>suteikimo <text:s/>ir netekimo pagrindus <text:s/>bei tvarką nustato Saugumo departamento statutas.<text:s/></text:p>
      <text:p text:style-name="P200"/>
      <text:p text:style-name="P201"/>
      <text:p text:style-name="P202">     21 straipsnis. Saugumo departamento pareigūnų uniforma ir skiriamieji ženklai</text:p>
      <text:p text:style-name="P203"/>
      <text:p text:style-name="P204">     Saugumo departamento pareigūnai dėvi uniformą su Saugumo departamento skiriamaisiais ženklais. Uniformos ir skiriamųjų ženklų pavyzdžius <text:s/>tvirtina Lietuvos Respublikos Vyriausybė. Uniformos dėvėjimo tvarką nustato Saugumo departamento statutas.<text:s/></text:p>
      <text:p text:style-name="P205"/>
      <text:p text:style-name="P206"/>
      <text:p text:style-name="P207">     22 straipsnis. Saugumo departamento kadrų rengimas</text:p>
      <text:p text:style-name="P208"/>
      <text:p text:style-name="P209">     Saugumo <text:s text:c="2"/>departamento kadrai <text:s/>rengiami bendrosiose ir specialiose Lietuvos bei užsienio valstybių, turinčių ilgalaikes demokratijos tradicijas, mokslo ir studijų institucijose.</text:p>
      <text:p text:style-name="P210">     Saugumo departamento pareigūnams organizuojami specialūs kvalifikacijos kėlimo kursai.<text:s/></text:p>
      <text:p text:style-name="P211"/>
      <text:p text:style-name="P212"/>
      <text:p text:style-name="P213">     23 straipsnis. Saugumo departamento pareigūnų kvalifikacinės kategorijos ir atestavimas</text:p>
      <text:p text:style-name="P214"/>
      <text:p text:style-name="P215">     Saugumo <text:s/>departamento <text:s/>pareigūnų <text:s/>kvalifikacijai <text:s/>žymėti nustatomos kvalifikacinės kategorijos.</text:p>
      <text:p text:style-name="P216">     Pareigūnų darbo <text:s/>rezultatams <text:s/>ir <text:s/>tinkamumui <text:s/>pareigoms įvertinti pareigūnai yra atestuojami.</text:p>
      <text:p text:style-name="P217">     Kvalifikacinių kategorijų suteikimo ir atestacijos pagrindus bei tvarką <text:s/>reglamentuoja Saugumo <text:s/>departamento <text:s/>generalinio direktoriaus tvirtinami <text:s/>Kvalifikacinių kategorijų <text:s/>suteikimo nuostatai ir Atestacijos nuostatai.<text:s/></text:p>
      <text:p text:style-name="P218"/>
      <text:p text:style-name="P219"/>
      <text:p text:style-name="P220">     24 straipsnis. Saugumo departamento pareigūnų visuomeninė veikla</text:p>
      <text:p text:style-name="P221"/>
      <text:p text:style-name="P222">     Saugumo departamento pareigūnai gali dalyvauti visuomeninių organizacijų, draugijų, klubų ir kitų nepolitinių susivienijimų veikloje.</text:p>
      <text:p text:style-name="P223">     Saugumo departamente <text:s/>draudžiama politinių <text:s/>partijų <text:s/>ir politinių organizacijų veikla. Saugumo departamento pareigūnai negali būti <text:s/>politinių partijų, <text:s/>politinių organizacijų bei visuomeninių politinių judėjimų nariais bei rėmėjais, negali dalyvauti jų veikloje.</text:p>
      <text:p text:style-name="P224">     Saugumo departamento pareigūnams draudžiama streikuoti bei piketuoti.<text:s/></text:p>
      <text:p text:style-name="P225"/>
      <text:p text:style-name="P226"/>
      <text:p text:style-name="P227">     25 straipsnis.<text:s/>Saugumo departamento pareigūnų atleidimo iš tarnybos pagrindai</text:p>
      <text:p text:style-name="P228"/>
      <text:p text:style-name="P229">     Saugumo departamento pareigūnas atleidžiamas iš tarnybos:</text:p>
      <text:p text:style-name="P230">     1) Darbo sutarties įstatymo nustatytais pagrindais;</text:p>
      <text:p text:style-name="P231">     2) kai jam sueina Saugumo departamento statute nustatytas amžius;</text:p>
      <text:p text:style-name="P232">     3) jei <text:s/>atestavimo metu <text:s/>pripažįstamas netinkamas eiti pareigas arba netenka pasitikėjimo;</text:p>
      <text:p text:style-name="P233">     4) jei netenka Lietuvos Respublikos pilietybės;</text:p>
      <text:p text:style-name="P234">     5) jei diskredituoja Saugumo departamento pareigūno vardą;</text:p>
      <text:p text:style-name="P235">     6) jei atsisako priesaikos;</text:p>
      <text:p text:style-name="P236">     7) jei<text:s/>pažeidžiamos šio įstatymo 18 straipsnio aštuntosios dalies bei 24 straipsnio antrosios ir trečiosios dalių nuostatos.</text:p>
      <text:p text:style-name="P237">     Atleidimo iš tarnybos tvarką nustato Saugumo departamento statutas.</text:p>
      <text:p text:style-name="P238">     Ginčai dėl <text:s/>atleidimo iš tarnybos sprendžiami teismine tvarka.<text:s/></text:p>
      <text:p text:style-name="P239"/>
      <text:p text:style-name="P240"/>
      <text:p text:style-name="P241">      <text:s text:c="2"/>IV. SAUGUMO DEPARTAMENTO PAREIGŪNŲ TEISĖ PANAUDOTI GINKLĄ IR SPECIALIĄSIAS PRIEMONES<text:s/></text:p>
      <text:p text:style-name="P242"/>
      <text:p text:style-name="P243"/>
      <text:p text:style-name="P244">     26 straipsnis. Šaunamųjų ginklų ir specialiųjų priemonių naudojimas</text:p>
      <text:p text:style-name="P245"/>
      <text:p text:style-name="P246">     Saugumo departamento pareigūnams suteikiama teisė turėti, saugoti ir panaudoti tarnybinį šaunamąjį ginklą bei specialiąsias priemones.</text:p>
      <text:p text:style-name="P247">     Šaunamųjų ginklų <text:s/>ir specialiųjų <text:s/>priemonių panaudojimo pagrindus ir tvarką reglamentuoja Saugumo departamento statutas.<text:s/></text:p>
      <text:p text:style-name="P248"/>
      <text:p text:style-name="P249"/>
      <text:p text:style-name="P250">      <text:s text:c="3"/>V. SAUGUMO DEPARTAMENTO PAREIGŪNŲ DARBO UŽMOKESTIS IR SOCIALINĖS GARANTIJOS<text:s/></text:p>
      <text:p text:style-name="P251"/>
      <text:p text:style-name="P252"/>
      <text:p text:style-name="P253">     27 straipsnis. Saugumo departamento pareigūnų darbo užmokestis</text:p>
      <text:p text:style-name="P254"/>
      <text:p text:style-name="P255">     Saugumo departamento <text:s/>pareigūnų darbo <text:s/>užmokestį sudaro pagrindinė mėnesinė alga pagal pareigas, pareigūno laipsnį, ištarnautą laiką ir kvalifikacinę kategoriją.</text:p>
      <text:p text:style-name="P256">     Tarnybinio <text:s/>atlyginimo, <text:s/>papildomo <text:s/>apmokėjimo, <text:s/>priedų, kompensacijų, pašalpų ir kitų išmokų dydį bei skyrimo tvarką nustato Lietuvos Respublikos įstatymai, Vyriausybės nutarimai bei Saugumo departamento statutas.<text:s/></text:p>
      <text:p text:style-name="P257"/>
      <text:p text:style-name="P258"/>
      <text:p text:style-name="P259">     28 straipsnis. Saugumo departamento pareigūnų ištarnautas laikas</text:p>
      <text:p text:style-name="P260"/>
      <text:p text:style-name="P261">     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262">     1) tarnyba Saugumo departamento sistemoje nuo paskyrimo į pareigas dienos;</text:p>
      <text:p text:style-name="P263">     2) darbo Saugumo departamento sistemoje Darbo sutarties įstatymo pagrindais laikas, jeigu vėliau tos<text:s/>pareigos priskirtos pareigūno statusui;</text:p>
      <text:p text:style-name="P264">     3) tarnyba Lietuvos Respublikos vidaus reikalų, Krašto apsaugos ministerijų ir Lietuvos muitinės sistemose, jeigu ta tarnyba buvo organizuota statutiniais pagrindais;</text:p>
      <text:p text:style-name="P265">     4) mokymosi stacionarinėse aukštosiose<text:s/>civilinėse mokymo įstaigose, taip <text:s/>pat stacionarinėse <text:s/>vidaus reikalų, krašto apsaugos ir kitose statutiniais pagrindais veikiančiose mokymo įstaigose laikas, jeigu jas baigę asmenys iš karto paskirti į šiame straipsnyje numatytas pareigas ir jas ėjo;</text:p>
      <text:p text:style-name="P266">     5) darbo <text:s/>teisėjais, prokurorais, <text:s/>jų pavaduotojais ir tardytojais laikas;</text:p>
      <text:p text:style-name="P267">     6) tarnyba Lietuvos Respublikos Aukščiausiosios Tarybos ar Seimo apsaugos skyriuose pareigūnais;</text:p>
      <text:p text:style-name="P268">     7) mokslo tiriamojo darbo laikas mokslo tiriamojo darbo ir mokymo įstaigose;</text:p>
      <text:p text:style-name="P269">     8) tarnyba užsienio šalių kariuomenėje, vidaus reikalų ir specialiosiose <text:s/>tarnybose <text:s/>Lietuvos <text:s/>Respublikos <text:s/>Vyriausybės nustatyta tvarka.</text:p>
      <text:p text:style-name="P270"/>
      <text:p text:style-name="P271">Straipsnio pakeitimai:</text:p>
      <text:p text:style-name="P272">Nr.1-694, 94.12.13, Žin., 1994, Nr.99-1959</text:p>
      <text:p text:style-name="P273"/>
      <text:p text:style-name="P274"/>
      <text:p text:style-name="P275">     29 straipsnis. Saugumo departamento pareigūnų pensijos</text:p>
      <text:p text:style-name="P276"/>
      <text:p text:style-name="P277">     Saugumo departamento pareigūnų aprūpinimo pensijomis tvarką reguliuoja atskiras <text:s/>atitinkamų tarnybų <text:s/>pareigūnų <text:s/>pensinio aprūpinimo įstatymas.<text:s/></text:p>
      <text:p text:style-name="P278"/>
      <text:p text:style-name="P279"/>
      <text:p text:style-name="P280">     30 straipsnis. Saugumo departamento pareigūnų atostogos</text:p>
      <text:p text:style-name="P281"/>
      <text:p text:style-name="P282">     Nustatoma <text:s/>tokia<text:s text:c="2"/>kasmetinių <text:s/>atostogų <text:s/>trukmė <text:s/>Saugumo departamento pareigūnams, <text:s/>ištarnavusiems <text:s/>šio <text:s/>įstatymo <text:s/>28 straipsnyje numatytą laiką:</text:p>
      <text:p text:style-name="P283">     1) iki 10 metų - 30 kalendorinių dienų;</text:p>
      <text:p text:style-name="P284">     2) nuo 10 iki 15 metų - 35 kalendorinės dienos;</text:p>
      <text:p text:style-name="P285">     3) nuo 15 iki 20 metų -<text:s/>40 kalendorinių dienų;</text:p>
      <text:p text:style-name="P286">     4) daugiau kaip 20 metų - 45 kalendorinės dienos.</text:p>
      <text:p text:style-name="P287">     Kitas atostogų rūšis ir trukmę bei jų suteikimo tvarką nustato Saugumo departamento statutas.<text:s/></text:p>
      <text:p text:style-name="P288"/>
      <text:p text:style-name="P289"/>
      <text:p text:style-name="P290">     31 straipsnis. Kompensacijos Saugumo departamento pareigūnams</text:p>
      <text:p text:style-name="P291"/>
      <text:p text:style-name="P292">     Saugumo departamento pareigūno, žuvusio ryšium su tarnyba, šeimai išmokama vienkartinė dešimties metų (120 mėnesių) darbo užmokesčio dydžio kompensacija. Jis laidojamas valstybės lėšomis.</text:p>
      <text:p text:style-name="P293">     Saugumo departamento <text:s/>pareigūnui, sužeistam <text:s/>ryšium <text:s/>su tarnyba, išmokama iki penkerių metų (iki 60 mėnesių) darbo užmokesčio dydžio kompensacija, atsižvelgiant į kūno sužalojimų sunkumo laipsnį.</text:p>
      <text:p text:style-name="P294">     Saugumo <text:s/>departamento <text:s/>pareigūnams <text:s/>visiškai <text:s/>atlyginama materialinė žala, kurią jie patiria dėl tarnybos.<text:s/></text:p>
      <text:p text:style-name="P295"/>
      <text:p text:style-name="P296"/>
      <text:p text:style-name="P297">     32 straipsnis. Saugumo departamento pareigūnų socialinis draudimas</text:p>
      <text:p text:style-name="P298"/>
      <text:p text:style-name="P299">     Saugumo departamento <text:s/>pareigūnai apdraudžiami <text:s/>valstybės lėšomis nuo jų paskyrimo į atitinkamas pareigas iki atleidimo iš jų dienos.<text:s/></text:p>
      <text:p text:style-name="P300"/>
      <text:p text:style-name="P301"/>
      <text:p text:style-name="P302">     33 straipsnis. Saugumo departamento pareigūnų aprūpinimas butais</text:p>
      <text:p text:style-name="P303"/>
      <text:p text:style-name="P304">     Saugumo departamento pareigūnai aprūpinami butais Lietuvos Respublikos įstatymų nustatyta tvarka.</text:p>
      <text:p text:style-name="P305">     Lietuvos Respublikos Vyriausybės nustatyta tvarka atskirų Saugumo departamento padalinių pareigūnams gali būti suteikti tarnybiniai butai.<text:s/></text:p>
      <text:p text:style-name="P306"/>
      <text:p text:style-name="P307"/>
      <text:p text:style-name="P308">     34 straipsnis. Kitos Saugumo departamento pareigūnų socialinės garantijos</text:p>
      <text:p text:style-name="P309"/>
      <text:p text:style-name="P310"><text:s text:c="5"/>[ 34 straipsnio redakcija iki 1996 m. sausio 1 d. ]</text:p>
      <text:p text:style-name="P311"/>
      <text:p text:style-name="P312">     Saugumo departamento pareigūnai dirba 40 valandų darbo savaitę. Vadovybei pavedus, darbuotojai gali dirbti ilgiau negu nustatyta darbo savaitės norma. Už tai jiems papildomai mokama.</text:p>
      <text:p text:style-name="P313">     Saugumo departamento pareigūnai, eidami tarnybines pareigas, Lietuvos Respublikos teritorijoje iki 100 kilometrų nemokamai naudojasi valstybiniu <text:s/>(miesto, <text:s/>priemiesčio,<text:s/><text:s/>tarpmiestiniu) transportu, išskyrus lėktuvus ir taksi.</text:p>
      <text:p text:style-name="P314">     Saugumo departamento <text:s/>pareigūnams <text:s/>taikomos <text:s/>Valstybinio socialinio draudimo įstatyme numatytos socialinės garantijos, kurioms įgyvendinti naudojami Saugumo departamentui skiriami biudžeto asignavimai.<text:s/></text:p>
      <text:p text:style-name="P315"/>
      <text:p text:style-name="P316"><text:s text:c="5"/>[ 34 straipsnio redakcija nuo 1996 m. sausio 1 d. ]</text:p>
      <text:p text:style-name="P317"/>
      <text:p text:style-name="P318">     Saugumo departamento pareigūnai dirba 40 valandų darbo savaitę. Vadovybei pavedus, darbuotojai gali dirbti ilgiau negu nustatyta darbo savaitės norma. Už tai jiems papildomai mokama.</text:p>
      <text:p text:style-name="P319">     Saugumo departamento <text:s/>pareigūnams <text:s/>taikomos <text:s/>Valstybinio socialinio draudimo įstatyme numatytos socialinės garantijos, kurioms įgyvendinti naudojami Saugumo departamentui skiriami biudžeto asignavimai.<text:s/></text:p>
      <text:p text:style-name="P320"/>
      <text:p text:style-name="P321">Straipsnio pakeitimai:</text:p>
      <text:p text:style-name="P322">Nr. I-1080, 95.10.31, Žin., 1995, Nr.92-2056 (95.11.10)</text:p>
      <text:p text:style-name="P323"/>
      <text:p text:style-name="P324"/>
      <text:p text:style-name="P325">      <text:s text:c="3"/>VI. SAUGUMO DEPARTAMENTO FINANSAVIMAS IR MATERIALINIS-TECHNINIS APRŪPINIMAS<text:s/></text:p>
      <text:p text:style-name="P326"/>
      <text:p text:style-name="P327"/>
      <text:p text:style-name="P328">     35 straipsnis. Saugumo departamento finansavimas</text:p>
      <text:p text:style-name="P329"/>
      <text:p text:style-name="P330">     Saugumo departamentas finansuojamas iš Lietuvos valstybės biudžeto. Saugumo<text:s/>departamento asignavimų dydį nustato ir skiria Lietuvos Respublikos <text:s/>Seimas Nacionalinio <text:s/>saugumo <text:s/>komiteto teikimu.<text:s/></text:p>
      <text:p text:style-name="P331"/>
      <text:p text:style-name="P332"/>
      <text:p text:style-name="P333">     36 straipsnis. Saugumo departamento aprūpinimas patalpomis</text:p>
      <text:p text:style-name="P334"/>
      <text:p text:style-name="P335">     Saugumo departamentui skiriamos tarnybinės patalpos, kurios perduodamos į jo balansą. Šių patalpų techninį eksploatavimą, šildymą ir <text:s/>apšvietimą užtikrina <text:s/>savivaldybės <text:s/>iš <text:s/>Saugumo departamento lėšų.</text:p>
      <text:p text:style-name="P336">     Saugumo departamentas <text:s/>gali turėti tarnybinį gyvenamąjį plotą. Šis plotas įgyjamas Lietuvos Respublikos Vyriausybės<text:s/>nustatyta tvarka.<text:s/></text:p>
      <text:p text:style-name="P337"/>
      <text:p text:style-name="P338"/>
      <text:p text:style-name="P339">      <text:s text:c="11"/>VII. SAUGUMO DEPARTAMENTO VEIKLOS PARLAMENTINĖ KONTROLĖ<text:s/></text:p>
      <text:p text:style-name="P340"/>
      <text:p text:style-name="P341"/>
      <text:p text:style-name="P342">     37 straipsnis. Saugumo departamento veiklos parlamentinė kontrolė</text:p>
      <text:p text:style-name="P343"/>
      <text:p text:style-name="P344">     Saugumo departamento parlamentinę kontrolę atlieka Lietuvos Respublikos Seimas.<text:s/></text:p>
      <text:p text:style-name="P345"/>
      <text:p text:style-name="P346"/>
      <text:p text:style-name="P347">     Skelbiu šį Lietuvos Respublikos Seimo priimtą įstatymą.<text:s/></text:p>
      <text:p text:style-name="P348"/>
      <text:p text:style-name="P349"><text:s/>RESPUBLIKOS PREZIDENTAS <text:s text:c="48"/>ALGIRDAS BRAZAUSKAS<text:s/><text:line-break/></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9T11:14:00Z</meta:creation-date>
    <dc:date>2015-10-09T11:14:00Z</dc:date>
    <meta:template xlink:href="Normal.dotm" xlink:type="simple"/>
    <meta:editing-cycles>2</meta:editing-cycles>
    <meta:editing-duration>PT0S</meta:editing-duration>
    <meta:document-statistic meta:page-count="1" meta:paragraph-count="275" meta:word-count="2773" meta:character-count="23439" meta:row-count="436" meta:non-whitespace-character-count="20941"/>
  </office:meta>
</office:document-meta>
</file>