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weight="bold" style:font-weight-asian="bold"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HTMLTypewriter" style:family="text">
      <style:text-properties style:font-name="Times New Roman" style:font-name-complex="Times New Roman" fo:font-size="12pt" style:font-size-asian="12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style:text-position="super 68.1%"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HTMLTypewriter" style:family="text">
      <style:text-properties style:font-name="Times New Roman" style:font-name-complex="Times New Roman" fo:font-size="11pt" style:font-size-asian="11pt"/>
    </style:style>
    <style:style style:name="P55" style:parent-style-name="Normal" style:family="paragraph">
      <style:paragraph-properties fo:text-align="justify" fo:text-indent="0.5in"/>
    </style:style>
    <style:style style:name="T56" style:parent-style-name="HTMLTypewriter" style:family="text">
      <style:text-properties style:font-name="Times New Roman" style:font-name-complex="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center"/>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widows="0" fo:orphans="0" fo:text-align="justify"/>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P94" style:parent-style-name="BodyText2" style:family="paragraph">
      <style:paragraph-properties fo:margin-right="0in"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widows="0" fo:orphans="0" fo:text-align="justify"/>
      <style:text-properties style:font-name="Times New Roman" fo:font-style="italic" style:font-style-asian="italic"/>
    </style:style>
    <style:style style:name="P102" style:parent-style-name="Normal" style:family="paragraph">
      <style:paragraph-properties fo:widows="0" fo:orphans="0"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style:text-autospace="none"/>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style:text-position="super 68.1%"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BodyText2" style:family="paragraph">
      <style:paragraph-properties fo:margin-right="0in" fo:text-indent="0.4923in"/>
    </style:style>
    <style:style style:name="T124" style:parent-style-name="HTMLTypewriter" style:family="text">
      <style:text-properties style:font-name="Times New Roman" style:font-name-complex="Times New Roman" fo:font-size="11pt" style:font-size-asian="11pt"/>
    </style:style>
    <style:style style:name="P125" style:parent-style-name="BodyText2" style:family="paragraph">
      <style:paragraph-properties fo:margin-right="0in" fo:text-indent="0.4923in"/>
    </style:style>
    <style:style style:name="T126" style:parent-style-name="HTMLTypewriter" style:family="text">
      <style:text-properties style:font-name="Times New Roman" style:font-name-complex="Times New Roman" fo:font-size="11pt" style:font-size-asian="11pt"/>
    </style:style>
    <style:style style:name="P127" style:parent-style-name="BodyText2" style:family="paragraph">
      <style:paragraph-properties fo:margin-right="0in" fo:text-indent="0.4923in"/>
    </style:style>
    <style:style style:name="T128" style:parent-style-name="HTMLTypewriter" style:family="text">
      <style:text-properties style:font-name="Times New Roman" style:font-name-complex="Times New Roman" fo:font-size="11pt" style:font-size-asian="11pt"/>
    </style:style>
    <style:style style:name="P129" style:parent-style-name="BodyText2" style:family="paragraph">
      <style:paragraph-properties fo:margin-right="0in" fo:text-indent="0.4923in"/>
    </style:style>
    <style:style style:name="T130" style:parent-style-name="HTMLTypewriter" style:family="text">
      <style:text-properties style:font-name="Times New Roman" style:font-name-complex="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center"/>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weight="bold" style:font-weight-asian="bold"/>
    </style:style>
    <style:style style:name="P162" style:parent-style-name="Normal" style:family="paragraph">
      <style:paragraph-properties fo:text-align="justify" fo:margin-left="1.6736in" fo:text-indent="-1.1736in">
        <style:tab-stops/>
      </style:paragraph-properties>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text-properties style:font-name="Times New Roman" fo:font-size="11pt" style:font-size-asian="11pt" style:font-size-complex="11pt"/>
    </style:style>
    <style:style style:name="P166" style:parent-style-name="Normal" style:family="paragraph">
      <style:paragraph-properties fo:text-align="justify" fo:text-indent="0.5in"/>
      <style:text-properties style:font-name="Times New Roman"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HTMLPreformatted" style:family="paragraph">
      <style:paragraph-properties fo:text-align="justify" fo:text-indent="0.5in">
        <style:tab-stops/>
      </style:paragraph-properties>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style>
    <style:style style:name="T187" style:parent-style-name="HTMLTypewriter" style:family="text">
      <style:text-properties style:font-name="Times New Roman" style:font-name-complex="Times New Roman" fo:font-size="11pt" style:font-size-asian="11pt"/>
    </style:style>
    <style:style style:name="P188" style:parent-style-name="Normal" style:family="paragraph">
      <style:paragraph-properties fo:text-align="justify" fo:text-indent="0.5in"/>
    </style:style>
    <style:style style:name="T189" style:parent-style-name="HTMLTypewriter" style:family="text">
      <style:text-properties style:font-name="Times New Roman" style:font-name-complex="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fo:text-align="justify"/>
      <style:text-properties style:font-name="Times New Roman" fo:font-size="11pt" style:font-size-asian="11pt"/>
    </style:style>
    <style:style style:name="P201" style:parent-style-name="HTMLPreformatted" style:family="paragraph">
      <style:paragraph-properties fo:text-align="justify" fo:text-indent="0.5in">
        <style:tab-stops/>
      </style:paragraph-properties>
    </style:style>
    <style:style style:name="T202" style:parent-style-name="DefaultParagraphFont" style:family="text">
      <style:text-properties style:font-name="Times New Roman" fo:font-weight="bold" style:font-weight-asian="bold" fo:font-size="11pt" style:font-size-asian="11pt"/>
    </style:style>
    <style:style style:name="P203" style:parent-style-name="BodyText3" style:family="paragraph">
      <style:paragraph-properties fo:margin-right="0in" fo:text-indent="0.5in"/>
    </style:style>
    <style:style style:name="T204" style:parent-style-name="HTMLTypewriter" style:family="text">
      <style:text-properties style:font-name="Times New Roman" style:font-name-complex="Times New Roman"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name="Times New Roman" fo:color="#000000" fo:font-size="11pt" style:font-size-asian="11pt"/>
    </style:style>
    <style:style style:name="P246" style:parent-style-name="Normal" style:family="paragraph">
      <style:paragraph-properties fo:text-align="justify" fo:text-indent="0.5in" fo:background-color="#FFFFFF">
        <style:tab-stops>
          <style:tab-stop style:type="left" style:position="0.1847in"/>
        </style:tab-stops>
      </style:paragraph-properties>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style:font-name="Times New Roman" fo:color="#000000" fo:font-size="11pt" style:font-size-asian="11p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style:font-name="Times New Roman" fo:color="#000000" fo:font-size="11pt" style:font-size-asian="11pt"/>
    </style:style>
    <style:style style:name="P262" style:parent-style-name="Normal" style:family="paragraph">
      <style:paragraph-properties fo:text-align="justify" fo:text-indent="0.5in" fo:background-color="#FFFFFF">
        <style:tab-stops>
          <style:tab-stop style:type="left" style:position="0.1847in"/>
        </style:tab-stops>
      </style:paragraph-properties>
    </style:style>
    <style:style style:name="T263" style:parent-style-name="DefaultParagraphFont" style:family="text">
      <style:text-properties style:font-name="Times New Roman" fo:color="#000000" fo:font-size="11pt" style:font-size-asian="11p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font-name="Times New Roman" fo:color="#000000" fo:font-size="11pt" style:font-size-asian="11pt"/>
    </style:style>
    <style:style style:name="P266" style:parent-style-name="Normal" style:family="paragraph">
      <style:paragraph-properties fo:text-align="justify" fo:text-indent="0.5in" fo:background-color="#FFFFFF"/>
      <style:text-properties style:font-name="Times New Roman" fo:color="#000000" fo:font-size="11pt" style:font-size-asian="11p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fo:background-color="#FFFFFF"/>
    </style:style>
    <style:style style:name="T272" style:parent-style-name="DefaultParagraphFont" style:family="text">
      <style:text-properties style:font-name="Times New Roman" fo:color="#000000" fo:font-size="11pt" style:font-size-asian="11pt"/>
    </style:style>
    <style:style style:name="P273" style:parent-style-name="Normal" style:family="paragraph">
      <style:paragraph-properties fo:text-align="justify" fo:text-indent="0.5in" fo:background-color="#FFFFFF"/>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color="#000000" fo:font-size="11pt" style:font-size-asian="11pt"/>
    </style:style>
    <style:style style:name="P277" style:parent-style-name="Normal" style:family="paragraph">
      <style:paragraph-properties fo:text-align="justify"/>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weight="bold" style:font-weight-asian="bold"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HTMLTypewriter" style:family="text">
      <style:text-properties style:font-name="Times New Roman" style:font-name-complex="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widows="0" fo:orphans="0" fo:text-align="justify"/>
      <style:text-properties style:font-name="Times New Roman" fo:font-style="italic" style:font-style-asian="italic" fo:font-size="11pt" style:font-size-asian="11pt"/>
    </style:style>
    <style:style style:name="P302" style:parent-style-name="HTMLPreformatted" style:family="paragraph">
      <style:paragraph-properties fo:text-align="justify" fo:text-indent="0.5in">
        <style:tab-stops/>
      </style:paragraph-properties>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P306" style:parent-style-name="BodyText2" style:family="paragraph">
      <style:paragraph-properties fo:margin-right="0in" fo:text-indent="0.4923in"/>
    </style:style>
    <style:style style:name="P307" style:parent-style-name="BodyText2" style:family="paragraph">
      <style:paragraph-properties fo:margin-right="0in" fo:text-indent="0.4923in"/>
    </style:style>
    <style:style style:name="P308" style:parent-style-name="BodyText2" style:family="paragraph">
      <style:paragraph-properties fo:margin-right="0in"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text-align="justify" fo:text-indent="0.5in"/>
    </style:style>
    <style:style style:name="T316" style:parent-style-name="HTMLTypewriter" style:family="text">
      <style:text-properties style:font-name="Times New Roman" style:font-name-complex="Times New Roman" fo:font-size="11pt" style:font-size-asian="11pt"/>
    </style:style>
    <style:style style:name="P317" style:parent-style-name="BodyText2" style:family="paragraph">
      <style:paragraph-properties fo:margin-right="0in" fo:text-indent="0.5in"/>
    </style:style>
    <style:style style:name="P318" style:parent-style-name="BodyText2" style:family="paragraph">
      <style:paragraph-properties fo:margin-right="0in" fo:text-indent="0.5in"/>
    </style:style>
    <style:style style:name="P319" style:parent-style-name="BodyText3" style:family="paragraph">
      <style:paragraph-properties fo:margin-right="0in" fo:text-indent="0.5in"/>
      <style:text-properties fo:font-size="11pt" style:font-size-asian="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widows="0" fo:orphans="0" fo:text-align="justify"/>
      <style:text-properties style:font-name="Times New Roman" fo:font-style="italic" style:font-style-asian="italic"/>
    </style:style>
    <style:style style:name="P323" style:parent-style-name="Normal" style:family="paragraph">
      <style:paragraph-properties fo:widows="0" fo:orphans="0"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style:text-autospace="none"/>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style:font-name-asian="Arial Unicode MS" fo:font-weight="bold" style:font-weight-asian="bold" style:font-weight-complex="bold" fo:font-size="11pt" style:font-size-asian="11pt"/>
    </style:style>
    <style:style style:name="P340" style:parent-style-name="Normal" style:family="paragraph">
      <style:paragraph-properties fo:text-align="justify" fo:text-indent="0.4923in"/>
      <style:text-properties style:font-name="Times New Roman" style:font-name-asian="Arial Unicode MS" fo:font-size="11pt" style:font-size-asian="11pt"/>
    </style:style>
    <style:style style:name="P341" style:parent-style-name="Normal" style:family="paragraph">
      <style:paragraph-properties fo:text-align="justify" fo:text-indent="0.4923in"/>
      <style:text-properties style:font-name="Times New Roman" style:font-name-asian="Arial Unicode MS" fo:font-size="11pt" style:font-size-asian="11pt"/>
    </style:style>
    <style:style style:name="P342" style:parent-style-name="Normal" style:family="paragraph">
      <style:paragraph-properties fo:text-align="justify" fo:text-indent="0.4923in"/>
    </style:style>
    <style:style style:name="T343" style:parent-style-name="DefaultParagraphFont" style:family="text">
      <style:text-properties style:font-name="Times New Roman" style:font-name-asian="Arial Unicode MS"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 New Roman" style:font-name-asian="Arial Unicode MS"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style:font-name-asian="Arial Unicode MS" fo:font-size="11pt" style:font-size-asian="11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style:font-name-asian="Arial Unicode MS" fo:font-size="11pt" style:font-size-asian="11p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 New Roman" style:font-name-asian="Arial Unicode MS" fo:font-size="11pt" style:font-size-asian="11pt"/>
    </style:style>
    <style:style style:name="P353" style:parent-style-name="Normal" style:family="paragraph">
      <style:paragraph-properties fo:text-align="justify" fo:text-indent="0.4923in"/>
    </style:style>
    <style:style style:name="T354" style:parent-style-name="DefaultParagraphFont" style:family="text">
      <style:text-properties style:font-name="Times New Roman" style:font-name-asian="Arial Unicode MS"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 New Roman" style:font-name-asian="Arial Unicode MS"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fo:margin-left="1.6875in" fo:text-indent="-1.1875in">
        <style:tab-stops/>
      </style:paragraph-properties>
    </style:style>
    <style:style style:name="T369" style:parent-style-name="HTMLTypewriter" style:family="text">
      <style:text-properties style:font-name="Times New Roman" style:font-name-complex="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HTMLTypewriter" style:family="text">
      <style:text-properties style:font-name="Times New Roman" style:font-name-complex="Times New Roman" fo:font-size="11pt" style:font-size-asian="11pt"/>
    </style:style>
    <style:style style:name="T372" style:parent-style-name="HTMLTypewriter" style:family="text">
      <style:text-properties style:font-name="Times New Roman" style:font-name-complex="Times New Roman" fo:font-weight="bold" style:font-weight-asian="bold" fo:font-size="11pt" style:font-size-asian="11pt"/>
    </style:style>
    <style:style style:name="T373" style:parent-style-name="HTMLTypewriter" style:family="text">
      <style:text-properties style:font-name="Times New Roman" style:font-name-complex="Times New Roman" fo:font-size="11pt" style:font-size-asian="11pt"/>
    </style:style>
    <style:style style:name="P374" style:parent-style-name="Normal" style:family="paragraph">
      <style:paragraph-properties fo:text-align="justify"/>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ize="11pt" style:font-size-asian="11pt"/>
    </style:style>
    <style:style style:name="P385" style:parent-style-name="Normal" style:family="paragraph">
      <style:paragraph-properties fo:text-align="justify" fo:text-indent="1.3784in"/>
      <style:text-properties style:font-name="Times New Roman" fo:font-weight="bold" style:font-weight-asian="bold"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HTMLPreformatted" style:family="paragraph">
      <style:paragraph-properties fo:text-align="justify" fo:text-indent="0.5in">
        <style:tab-stops/>
      </style:paragraph-properties>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HTMLTypewriter" style:family="text">
      <style:text-properties style:font-name="Times New Roman" style:font-name-complex="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P419" style:parent-style-name="Normal" style:family="paragraph">
      <style:paragraph-properties fo:widows="0" fo:orphans="0"/>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style:font-weight-complex="bold" style:text-position="super 68.1%" fo:font-size="11pt" style:font-size-asian="11pt"/>
    </style:style>
    <style:style style:name="T431" style:parent-style-name="DefaultParagraphFont" style:family="text">
      <style:text-properties style:font-name="Times New Roman" fo:font-weight="bold" style:font-weight-asian="bold" style:font-weight-complex="bold"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Symbol" style:font-name-asian="Symbol" style:font-name-complex="Symbol"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Symbol" style:font-name-asian="Symbol" style:font-name-complex="Symbol"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Symbol" style:font-name-asian="Symbol" style:font-name-complex="Symbol"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Symbol" style:font-name-asian="Symbol" style:font-name-complex="Symbol"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style:font-name="Times New Roman" fo:font-weight="bold" style:font-weight-asian="bold" style:font-weight-complex="bold"/>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style>
    <style:style style:name="P467" style:parent-style-name="Normal" style:family="paragraph">
      <style:paragraph-properties fo:text-align="justify"/>
      <style:text-properties style:font-name="Times New Roman"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weight="bold" style:font-weight-asian="bold"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weight="bold" style:font-weight-asian="bold"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BodyTextIndent2" style:family="paragraph">
      <style:paragraph-properties fo:text-indent="0.5in"/>
    </style:style>
    <style:style style:name="T493" style:parent-style-name="HTMLTypewriter" style:family="text">
      <style:text-properties style:font-name="Times New Roman" style:font-name-complex="Times New Roman" fo:font-weight="normal" style:font-weight-asian="normal"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weight="bold" style:font-weight-asian="bold"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weight="bold" style:font-weight-asian="bold"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Normal" style:family="paragraph">
      <style:paragraph-properties fo:text-align="center"/>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1" style:parent-style-name="HTMLPreformatted" style:family="paragraph">
      <style:paragraph-properties fo:text-align="justify" fo:text-indent="0.5in">
        <style:tab-stops/>
      </style:paragraph-properties>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tyle="italic" style:font-style-asian="italic" fo:font-size="11pt" style:font-size-asian="11pt"/>
    </style:style>
    <style:style style:name="P524" style:parent-style-name="Normal" style:family="paragraph">
      <style:paragraph-properties fo:text-align="justify"/>
      <style:text-properties style:font-name="Times New Roman"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weight="bold" style:font-weight-asian="bold"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center"/>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weight="bold" style:font-weight-asian="bold"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center"/>
      <style:text-properties style:font-name="Times New Roman" fo:font-size="11pt" style:font-size-asian="11pt"/>
    </style:style>
    <style:style style:name="P544" style:parent-style-name="Normal" style:family="paragraph">
      <style:paragraph-properties fo:text-align="center"/>
      <style:text-properties style:font-name="Times New Roman" fo:font-size="11pt" style:font-size-asian="11pt"/>
    </style:style>
    <style:style style:name="P545" style:parent-style-name="Normal" style:family="paragraph">
      <style:paragraph-properties fo:text-align="justify"/>
      <style:text-properties style:font-name="Times New Roman" fo:font-weight="bold" style:font-weight-asian="bold"/>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style>
    <style:style style:name="T550" style:parent-style-name="DefaultParagraphFont" style:family="text">
      <style:text-properties style:font-name="Times New Roman"/>
    </style:style>
    <style:style style:name="T551" style:parent-style-name="Hyperlink" style:family="text">
      <style:text-properties style:font-name="Times New Roman"/>
    </style:style>
    <style:style style:name="T552" style:parent-style-name="DefaultParagraphFont" style:family="text">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widows="0" fo:orphans="0" fo:text-align="justify"/>
      <style:text-properties style:font-name="Times New Roman"/>
    </style:style>
    <style:style style:name="P564" style:parent-style-name="Normal" style:family="paragraph">
      <style:paragraph-properties fo:widows="0" fo:orphans="0" fo:text-align="justify"/>
      <style:text-properties style:font-name="Times New Roman"/>
    </style:style>
    <style:style style:name="P565" style:parent-style-name="Normal" style:family="paragraph">
      <style:paragraph-properties fo:widows="0" fo:orphans="0"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DefaultParagraphFont" style:family="text">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Normal" style:family="paragraph">
      <style:paragraph-properties fo:widows="0" fo:orphans="0" fo:text-align="justify"/>
      <style:text-properties style:font-name="Times New Roman"/>
    </style:style>
    <style:style style:name="P571" style:parent-style-name="Normal" style:family="paragraph">
      <style:paragraph-properties fo:widows="0" fo:orphans="0"/>
      <style:text-properties style:font-name="Times New Roman"/>
    </style:style>
    <style:style style:name="P572" style:parent-style-name="Normal" style:family="paragraph">
      <style:paragraph-properties fo:widows="0" fo:orphans="0"/>
      <style:text-properties style:font-name="Times New Roman"/>
    </style:style>
    <style:style style:name="P573" style:parent-style-name="Normal" style:family="paragraph">
      <style:paragraph-properties fo:widows="0" fo:orphans="0"/>
    </style:style>
    <style:style style:name="T574" style:parent-style-name="DefaultParagraphFont" style:family="text">
      <style:text-properties style:font-name="Times New Roman"/>
    </style:style>
    <style:style style:name="T575" style:parent-style-name="Hyperlink"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widows="0" fo:orphans="0"/>
      <style:text-properties style:font-name="Times New Roman"/>
    </style:style>
    <style:style style:name="P578" style:parent-style-name="Normal" style:family="paragraph">
      <style:paragraph-properties fo:widows="0" fo:orphans="0"/>
      <style:text-properties style:font-name="Times New Roman"/>
    </style:style>
    <style:style style:name="P579" style:parent-style-name="Normal" style:family="paragraph">
      <style:paragraph-properties fo:widows="0" fo:orphans="0" fo:text-align="justify"/>
      <style:text-properties style:font-name="Times New Roman"/>
    </style:style>
    <style:style style:name="P580" style:parent-style-name="PlainText" style:family="paragraph">
      <style:paragraph-properties fo:text-align="justify"/>
      <style:text-properties style:font-name="Times New Roman"/>
    </style:style>
    <style:style style:name="P581" style:parent-style-name="PlainText" style:family="paragraph">
      <style:paragraph-properties fo:text-align="justify"/>
      <style:text-properties style:font-name="Times New Roman"/>
    </style:style>
    <style:style style:name="P582" style:parent-style-name="PlainText" style:family="paragraph">
      <style:paragraph-properties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PlainText" style:family="paragraph">
      <style:paragraph-properties fo:text-align="justify"/>
      <style:text-properties style:font-name="Times New Roman"/>
    </style:style>
    <style:style style:name="P587" style:parent-style-name="PlainText" style:family="paragraph">
      <style:paragraph-properties fo:text-align="justify"/>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fo:font-weight="bold" style:font-weight-asian="bold"/>
    </style:style>
    <style:style style:name="T590" style:parent-style-name="DefaultParagraphFont" style:family="text">
      <style:text-properties style:font-name="Times New Roman"/>
    </style:style>
    <style:style style:name="P591" style:parent-style-name="PlainText" style:family="paragraph">
      <style:paragraph-properties fo:text-align="justify"/>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PlainText" style:family="paragraph">
      <style:text-properties style:font-name="Times New Roman"/>
    </style:style>
    <style:style style:name="P598" style:parent-style-name="Normal" style:family="paragraph">
      <style:paragraph-properties fo:text-align="justify"/>
    </style:style>
    <style:style style:name="T599" style:parent-style-name="DefaultParagraphFont" style:family="text">
      <style:text-properties style:font-name="Times New Roman"/>
    </style:style>
    <style:style style:name="T600" style:parent-style-name="Hyperlink" style:family="text">
      <style:text-properties style:font-name="Times New Roman"/>
    </style:style>
    <style:style style:name="T601" style:parent-style-name="DefaultParagraphFont"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P604" style:parent-style-name="PlainText" style:family="paragraph">
      <style:text-properties style:font-name="Times New Roman"/>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DefaultParagraphFont" style:family="text">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text-properties style:font-name="Times New Roman"/>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text-properties style:font-name="Times New Roman" style:font-name-asian="MS Mincho"/>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T631" style:parent-style-name="DefaultParagraphFont"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T646" style:parent-style-name="DefaultParagraphFont" style:family="text">
      <style:text-properties style:font-name="Times New Roman" style:font-name-asian="MS Mincho"/>
    </style:style>
    <style:style style:name="T647" style:parent-style-name="Hyperlink"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Hyperlink" style:family="text">
      <style:text-properties style:font-name="Times New Roman" style:font-name-asian="MS Mincho"/>
    </style:style>
    <style:style style:name="T650" style:parent-style-name="DefaultParagraphFont" style:family="text">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style>
    <style:style style:name="T654" style:parent-style-name="DefaultParagraphFont" style:family="text">
      <style:text-properties style:font-name="Times New Roman"/>
    </style:style>
    <style:style style:name="P655" style:parent-style-name="PlainText" style:family="paragraph">
      <style:text-properties style:font-name="Times New Roman" style:font-name-asian="MS Mincho"/>
    </style:style>
    <style:style style:name="P656" style:parent-style-name="Normal" style:family="paragraph">
      <style:paragraph-properties style:text-autospace="none"/>
      <style:text-properties style:font-name="Times New Roman"/>
    </style:style>
    <style:style style:name="P657" style:parent-style-name="Normal" style:family="paragraph">
      <style:paragraph-properties style:text-autospace="none"/>
      <style:text-properties style:font-name="Times New Roman"/>
    </style:style>
    <style:style style:name="P658" style:parent-style-name="Normal" style:family="paragraph">
      <style:paragraph-properties style:text-autospace="none"/>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style:text-autospace="none" fo:text-align="justify"/>
      <style:text-properties style:font-name="Times New Roman"/>
    </style:style>
    <style:style style:name="P665" style:parent-style-name="Normal" style:family="paragraph">
      <style:paragraph-properties style:text-autospace="none"/>
      <style:text-properties style:font-name="Times New Roman"/>
    </style:style>
    <style:style style:name="P666" style:parent-style-name="Normal" style:family="paragraph">
      <style:paragraph-properties style:text-autospace="none"/>
      <style:text-properties style:font-name="Times New Roman" fo:font-size="11pt" style:font-size-asian="11pt" style:font-size-complex="11pt"/>
    </style:style>
    <style:style style:name="P667" style:parent-style-name="Normal" style:family="paragraph">
      <style:paragraph-properties fo:widows="0" fo:orphans="0" fo:text-align="justify"/>
      <style:text-properties style:font-name="Times New Roman"/>
    </style:style>
    <style:style style:name="P668" style:parent-style-name="Normal" style:family="paragraph">
      <style:paragraph-properties fo:widows="0" fo:orphans="0" fo:text-align="justify"/>
      <style:text-properties style:font-name="Times New Roman"/>
    </style:style>
    <style:style style:name="P669" style:parent-style-name="Normal" style:family="paragraph">
      <style:paragraph-properties fo:widows="0" fo:orphans="0" fo:text-align="justify"/>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Normal" style:family="paragraph">
      <style:paragraph-properties fo:widows="0" fo:orphans="0" fo:text-align="justify"/>
      <style:text-properties style:font-name="Times New Roman"/>
    </style:style>
    <style:style style:name="P674" style:parent-style-name="Normal" style:family="paragraph">
      <style:paragraph-properties fo:widows="0" fo:orphans="0" fo:text-align="justify"/>
      <style:text-properties style:font-name="Times New Roman" fo:font-weight="bold" style:font-weight-asian="bold"/>
    </style:style>
    <style:style style:name="P675" style:parent-style-name="Normal" style:family="paragraph">
      <style:paragraph-properties fo:widows="0" fo:orphans="0" fo:text-align="justify"/>
      <style:text-properties style:font-name="Times New Roman"/>
    </style:style>
    <style:style style:name="P676" style:parent-style-name="Normal" style:family="paragraph">
      <style:paragraph-properties fo:widows="0" fo:orphans="0" fo:text-align="justify"/>
      <style:text-properties style:font-name="Times New Roman"/>
    </style:style>
    <style:style style:name="P677" style:parent-style-name="Normal" style:family="paragraph">
      <style:paragraph-properties fo:widows="0" fo:orphans="0" fo:text-align="justify"/>
      <style:text-properties style:font-name="Times New Roman"/>
    </style:style>
    <style:style style:name="P678" style:parent-style-name="Normal" style:family="paragraph">
      <style:paragraph-properties fo:widows="0" fo:orphans="0" fo:text-align="justify"/>
      <style:text-properties style:font-name="Times New Roman"/>
    </style:style>
    <style:style style:name="P679" style:parent-style-name="Normal" style:family="paragraph">
      <style:paragraph-properties fo:widows="0" fo:orphans="0" fo:text-align="justify"/>
      <style:text-properties style:font-name="Times New Roman"/>
    </style:style>
    <style:style style:name="P680" style:parent-style-name="Normal" style:family="paragraph">
      <style:paragraph-properties fo:widows="0" fo:orphans="0" fo:text-align="justify"/>
      <style:text-properties style:font-name="Times New Roman"/>
    </style:style>
    <style:style style:name="P68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714&amp;b=" office:target-frame-name="_top" xlink:show="replace"><text:span text:style-name="T3">11-163</text:span></text:a></text:p>
      <text:p text:style-name="P4">Neoficialus įstatymo tekstas</text:p>
      <text:p text:style-name="P5"/>
      <text:p text:style-name="P6">LIETUVOS RESPUBLIKOS</text:p>
      <text:p text:style-name="P7">VALSTYBĖS SAUGUMO DEPARTAMENTO</text:p>
      <text:p text:style-name="P8">ĮSTATYMAS</text:p>
      <text:p text:style-name="P9"/>
      <text:p text:style-name="P10">1994 m. sausio 20 d. Nr. I-380</text:p>
      <text:p text:style-name="P11">Vilnius</text:p>
      <text:p text:style-name="P12"/>
      <text:p text:style-name="P13"/>
      <text:p text:style-name="P14">I. BENDRIEJI NUOSTATAI</text:p>
      <text:p text:style-name="P15"/>
      <text:p text:style-name="P16"><text:tab/>Šis įstatymas reglamentuoja Lietuvos Respublikos valstybės saugumo departamento paskirtį, veiklos teisinius pagrindus, nustato uždavinius ir funkcijas, struktūrą, teises ir pareigas, finansavimą, darbuotojų socialines garantijas bei veiklos kontrolės būdus.<text:s/></text:p>
      <text:p text:style-name="P17"/>
      <text:p text:style-name="P18"><text:bookmark-start text:name="straipsnis1"/><text:tab/>1 straipsnis. Lietuvos Respublikos valstybės saugumo departamentas</text:p>
      <text:p text:style-name="P19"><text:bookmark-end text:name="straipsnis1"/><text:tab/>Lietuvos Respublikos valstybės saugumo departamentas (toliau - Saugumo departamentas) yra Lietuvos Respublikos Seimui ir Respublikos Prezidentui atskaitinga valstybės institucija, kurios paskirtis - saugoti Lietuvos Respublikos suverenitetą ir jos konstitucinę santvarką.</text:p>
      <text:p text:style-name="P20"><text:tab/>Saugumo departamentas yra juridinis asmuo, turintis atsiskaitomąją sąskaitą Lietuvos banke ir antspaudą su Lietuvos valstybės herbu bei pavadinimu: "Lietuvos Respublika. Valstybės saugumo departamentas".<text:s/></text:p>
      <text:p text:style-name="P21"/>
      <text:p text:style-name="P22"><text:bookmark-start text:name="straipsnis2"/><text:tab/>2 straipsnis. Saugumo departamento veiklos principai</text:p>
      <text:p text:style-name="P23"><text:bookmark-end text:name="straipsnis2"/><text:tab/>Saugumo departamento veikla grindžiama teisėtumo, žmogaus teisių ir laisvių gerbimo, viešumo ir konfidencialumo, vienvaldiškumo ir kolegialumo derinimo, atsiskaitomumo aukščiausiosioms Lietuvos Respublikos valdžios institucijoms principais.<text:s/></text:p>
      <text:p text:style-name="P24"/>
      <text:p text:style-name="P25"><text:bookmark-start text:name="straipsnis3"/><text:tab/>3 straipsnis. Saugumo departamento veiklos teisiniai pagrindai</text:p>
      <text:p text:style-name="P26"><text:bookmark-end text:name="straipsnis3"/><text:tab/>Saugumo departamentas savo veikloje vadovaujasi Lietuvos Respublikos Konstitucija, Lietuvos Respublikos įstatymais, šiuo įstatymu, tarptautinėmis sutartimis ir susitarimais, Saugumo departamento statutu, kitais teisės aktais ir šio departamento norminiais aktais.</text:p>
      <text:p text:style-name="P27"><text:span text:style-name="T28">Saugumo departamento statutas tvirtinamas įstatymu.</text:span></text:p>
      <text:p text:style-name="P29">Straipsnio pakeitimai:</text:p>
      <text:p text:style-name="P30"><text:span text:style-name="T31">Nr.<text:s/></text:span><text:a xlink:href="http://www3.lrs.lt/cgi-bin/preps2?a=171393&amp;b=" office:target-frame-name="_top" xlink:show="replace"><text:span text:style-name="T32">IX-1043</text:span></text:a><text:span text:style-name="T33">, 2002-07-05, Žin., 2002, Nr. 73-3102 (2002-07-19)</text:span></text:p>
      <text:p text:style-name="P34"/>
      <text:p text:style-name="P35"><text:bookmark-start text:name="straipsnis4"/><text:tab/>4 straipsnis. Saugumo departamento veiklos viešumas</text:p>
      <text:p text:style-name="P36"><text:bookmark-end text:name="straipsnis4"/><text:tab/>Saugumo departamentas teikia informaciją valstybės saugumo klausimais visuomenei, valstybės institucijoms, masinės informacijos priemonėms.</text:p>
      <text:p text:style-name="P37"><text:tab/>Informacija, kuri yra valstybės, profesinė ar komercinė paslaptis, taip pat žinios, kurios apribotų konstitucines žmogaus teises bei laisves, neskelbiamos, išskyrus įstatymų numatytus atvejus.<text:s/></text:p>
      <text:p text:style-name="P38"/>
      <text:p text:style-name="P39"><text:bookmark-start text:name="straipsnis5"/><text:tab/>5 straipsnis. Saugumo departamento veikla bei žmogaus teisės ir laisvės</text:p>
      <text:p text:style-name="P40"><text:bookmark-end text:name="straipsnis5"/><text:tab/>Saugumo departamentas griežtai laikosi žmogaus teisių ir laisvių neliečiamumo principo. Žmogaus teisės ir laisvės gali būti apribotos tik įstatymų numatytais atvejais. Saugumo departamento pareigūnai, asmeniui pareikalavus, turi išaiškinti jo laisvių ir teisių apribojimo teisinius pagrindus.</text:p>
      <text:p text:style-name="P41"><text:tab/>Saugumo departamentas garantuoja asmenims jam teikiamų konfidencialių žinių slaptumo išsaugojimą.</text:p>
      <text:p text:style-name="P42"><text:tab/>Asmenims, suteikusiems pagalbą Saugumo departamentui ir dėl to patyrusiems materialinės žalos, ji atlyginama valstybės lėšomis.</text:p>
      <text:p text:style-name="P43"><text:tab/>Saugumo departamento pareigūnų veiksmai, kuriais pažeistos žmogaus teisės ir laisvės, gali būti apskųsti Saugumo departamento vadovybei arba teismui. Kalti Saugumo departamento pareigūnai atsako įstatymų arba Saugumo departamento statuto nustatyta tvarka.<text:s/></text:p>
      <text:p text:style-name="P44"/>
      <text:p text:style-name="P45"><text:bookmark-start text:name="straipsnis6"/><text:tab/>6 straipsnis. Saugumo departamento tarnybos ryšiai</text:p>
      <text:p text:style-name="P46"><text:bookmark-end text:name="straipsnis6"/><text:tab/>Saugumo departamentas, spręsdamas jam pavestus uždavinius, palaiko tarnybos ryšius su Lietuvos Respublikos valstybinėmis ir visuomeninėmis institucijomis bei privačiomis įmonėmis.</text:p>
      <text:p text:style-name="P47"><text:tab/>Saugumo departamentas gali palaikyti tarnybos ryšius su kitų šalių atitinkamomis institucijomis bei tarptautinėmis organizacijomis.<text:s/></text:p>
      <text:p text:style-name="P48"/>
      <text:p text:style-name="P49"><text:bookmark-start text:name="straipsnis6_1p"/><text:span text:style-name="T50">6</text:span><text:span text:style-name="T51">(1)</text:span><text:span text:style-name="T52"><text:s/>straipsnis. Teisė gauti informaciją<text:s/></text:span></text:p>
      <text:p text:style-name="P53"><text:bookmark-end text:name="straipsnis6_1p"/><text:span text:style-name="T54">Lietuvos Respublikos Vyriausybė, ministerijos bei kitos valstybės ir savivaldybių institucijos bei įstaigos Saugumo departamento reikalavimu per 5 darbo dienas privalo jam pateikti priimtus, tačiau „Valstybės žiniose“ neskelbtus teisės aktus.</text:span></text:p>
      <text:p text:style-name="P55"><text:span text:style-name="T56">Valstybės ir savivaldybių institucijos, įstaigos bei įmonės privalo sudaryti sąlygas Saugumo departamentui neatlygintinai ir netrukdomai naudotis valstybės registrų, kadastrų, klasifikatorių duomenų bankais. Kitais valstybės ir savivaldybių institucijų ir įstaigų, įmonių, kitų įstaigų, organizacijų ir fizinių asmenų duomenų bankais Saugumo departamentas gali naudotis pagal atskiras sutartis, jeigu kiti įstatymai nenustato kitaip.</text:span></text:p>
      <text:p text:style-name="P57">Įstatymas papildytas straipsniu:</text:p>
      <text:p text:style-name="P58"><text:span text:style-name="T59">Nr.<text:s/></text:span><text:a xlink:href="http://www3.lrs.lt/cgi-bin/preps2?a=171393&amp;b=" office:target-frame-name="_top" xlink:show="replace"><text:span text:style-name="T60">IX-1043</text:span></text:a><text:span text:style-name="T61">, 2002-07-05, Žin., 2002, Nr. 73-3102 (2002-07-19)</text:span></text:p>
      <text:p text:style-name="P62"/>
      <text:p text:style-name="P63">II. SAUGUMO DEPARTAMENTO UŽDAVINIAI IR FUNKCIJOS</text:p>
      <text:p text:style-name="P64"/>
      <text:p text:style-name="P65"><text:bookmark-start text:name="straipsnis7"/>7 straipsnis. Saugumo departamento uždaviniai</text:p>
      <text:p text:style-name="P66"><text:bookmark-end text:name="straipsnis7"/><text:span text:style-name="T67">Saugumo departamento uždaviniai yra laiku atskleisti veikas, keliančias grėsmę valstybės saugumui, jos suverenitetui, teritorijos neliečiamybei ir vientisumui, konstitucinei santvarkai, valstybės interesams, gynybinei ir ekonominei galiai, užkirsti kelią šioms veikoms atsirasti, šalinti jų atsiradimo priežastis bei sąlygas ir kovoti su jomis įstatymų nustatyta tvarka.</text:span></text:p>
      <text:p text:style-name="P68">Straipsnio pakeitimai:</text:p>
      <text:p text:style-name="P69"><text:span text:style-name="T70">Nr.<text:s/></text:span><text:a xlink:href="http://www3.lrs.lt/cgi-bin/preps2?Condition1=109922&amp;Condition2=" office:target-frame-name="_top" xlink:show="replace"><text:a xlink:href="http://www3.lrs.lt/cgi-bin/preps2?Condition1=109922&amp;Condition2=" office:target-frame-name="_top" xlink:show="replace"><text:span text:style-name="T71">VIII-1945</text:span></text:a></text:a><text:span text:style-name="T72">, 00.09.19, Žin., 2000, Nr.83-2514 (00.10.04)</text:span></text:p>
      <text:p text:style-name="P73"/>
      <text:p text:style-name="P74"><text:bookmark-start text:name="straipsnis8"/>8 straipsnis. Saugumo departamento funkcijos</text:p>
      <text:p text:style-name="P75"><text:bookmark-end text:name="straipsnis8"/>Saugumo departamentas, spręsdamas Įstatymo numatytus uždavinius Lietuvos valstybės interesais:</text:p>
      <text:p text:style-name="P76">1) atlieka žvalgybą ir kontržvalgybą;</text:p>
      <text:p text:style-name="P77">2) tiria, analizuoja ir prognozuoja visuomeninius politinius bei ekonominius procesus, susijusius su valstybės saugumu;</text:p>
      <text:p text:style-name="P78">3) kovoja su terorizmu, keliančiu grėsmę valstybės saugumui;</text:p>
      <text:p text:style-name="P79"><text:span text:style-name="T80">4) savarankiškai arba kartu su kitomis įgaliotomis valstybės ar savivaldybių</text:span><text:span text:style-name="T81"><text:s/></text:span><text:span text:style-name="T82">institucijomis ar įstaigomis rengia ir įgyvendina priemones valstybei pavojingoms veikoms užkirsti energetikos, svarbiausių komunikacijų, ryšių bei kituose strateginę reikšmę nacionaliniam saugumui turinčiuose objektuose;</text:span></text:p>
      <text:p text:style-name="P83"><text:span text:style-name="T84">5)</text:span><text:span text:style-name="T85"><text:s/></text:span><text:span text:style-name="T86">(</text:span><text:span text:style-name="T87">netek</text:span><text:span text:style-name="T88">o</text:span><text:span text:style-name="T89"><text:s/>galios nuo 2011 m. vasario 1 d.</text:span><text:span text:style-name="T90">);</text:span></text:p>
      <text:p text:style-name="P91">6) tiria asmenų veikas, dėl kurių gali būti padaryta arba daroma žala valstybės saugumui, jos ekonominiams ir strateginiams interesams;</text:p>
      <text:p text:style-name="P92"><text:span text:style-name="T93">7) organizuoja ir užtikrina vyriausybinį ryšį bei jo techninę apsaugą;</text:span></text:p>
      <text:p text:style-name="P94">8) kontroliuoja Lietuvos Respublikos įslaptintos informacijos, žymimos slaptumo žymomis „Visiškai slaptai“, „Slaptai“, „Konfidencialiai“, apsaugą valstybės viduje bei jos įstaigose užsienyje;</text:p>
      <text:p text:style-name="P95"><text:span text:style-name="T96">9) savarankiškai arba kartu su kitomis įgaliotomis valstybės ar savivaldybių</text:span><text:span text:style-name="T97"><text:s/></text:span><text:span text:style-name="T98">institucijomis ar įstaigomis rengia ir įgyvendina priemones užsienio diplomatinių įstaigų Lietuvoje ir Lietuvos Respublikos įstaigų užsienyje apsaugai organizuoti ir užtikrinti;<text:s/></text:span></text:p>
      <text:p text:style-name="P99"><text:span text:style-name="T100">10) valstybės saugumo klausimais teikia informaciją, išvadas bei rekomendacijas Respublikos Prezidentui, Seimui, Vyriausybei, o prireikus ir kitoms valstybės institucijoms.</text:span></text:p>
      <text:p text:style-name="P101">Straipsnio pakeitimai:</text:p>
      <text:p text:style-name="P102"><text:span text:style-name="T103">Nr.<text:s/></text:span><text:a xlink:href="http://www3.lrs.lt/cgi-bin/preps2?Condition1=109922&amp;Condition2=" office:target-frame-name="_top" xlink:show="replace"><text:a xlink:href="http://www3.lrs.lt/cgi-bin/preps2?Condition1=109922&amp;Condition2=" office:target-frame-name="_top" xlink:show="replace"><text:span text:style-name="T104">VIII-1945</text:span></text:a></text:a><text:span text:style-name="T105">, 00.09.19, Žin., 2000, Nr.83-2514 (00.10.04)</text:span></text:p>
      <text:p text:style-name="P106"><text:span text:style-name="T107">Nr.<text:s/></text:span><text:a xlink:href="http://www3.lrs.lt/cgi-bin/preps2?a=232349&amp;b=" office:target-frame-name="_top" xlink:show="replace"><text:span text:style-name="T108">IX-2182</text:span></text:a><text:span text:style-name="T109">, 2004-04-27, Žin., 2004, Nr. 73-2516 (2004-04-30)</text:span></text:p>
      <text:p text:style-name="P110"><text:span text:style-name="T111">Nr.<text:s/></text:span><text:a xlink:href="http://www3.lrs.lt/cgi-bin/preps2?a=276529&amp;b=" office:target-frame-name="_top" xlink:show="replace"><text:span text:style-name="T112">X-609</text:span></text:a><text:span text:style-name="T113">, 2006-05-11, Žin., 2006, Nr. 61-2176 (2006-05-31)</text:span></text:p>
      <text:p text:style-name="P114"><text:span text:style-name="T115">Nr.<text:s/></text:span><text:a xlink:href="http://www3.lrs.lt/cgi-bin/preps2?a=389997&amp;b=" office:target-frame-name="_top" xlink:show="replace"><text:span text:style-name="T116">XI-1265</text:span></text:a><text:span text:style-name="T117">, 2010-12-23, Žin., 2011, Nr. 2-38 (2011-01-06)</text:span></text:p>
      <text:p text:style-name="P118"/>
      <text:p text:style-name="P119"><text:bookmark-start text:name="straipsnis8_1p"/><text:span text:style-name="T120">8</text:span><text:span text:style-name="T121">(1)</text:span><text:span text:style-name="T122"><text:s/>straipsnis. Oficialus įspėjimas asmeniui</text:span></text:p>
      <text:p text:style-name="P123"><text:bookmark-end text:name="straipsnis8_1p"/><text:span text:style-name="T124">Oficialus įspėjimas asmeniui yra Saugumo departamento pareigūno rašytinis reikalavimas asmeniui laikytis Lietuvos Respublikos Konstitucijos ir įstatymų, nevaržyti kitų žmonių teisių ir laisvių, nedaryti kitų teisės pažeidimų ir supažindinimas su galimomis teisinėmis pasekmėmis.</text:span></text:p>
      <text:p text:style-name="P125"><text:span text:style-name="T126">Oficialus įspėjimas gali būti taikomas, kai iš nustatyta tvarka gautų duomenų yra pakankamas pagrindas manyti, kad asmuo gali daryti teisės pažeidimus, galinčius pakenkti valstybės saugumo interesams.</text:span></text:p>
      <text:p text:style-name="P127"><text:span text:style-name="T128">Oficialų įspėjimą asmeniui turi teisę pareikšti Saugumo departamento generalinis direktorius, jo pavaduotojai, centrinio aparato valdybų ir skyrių viršininkai arba teritorinių įstaigų viršininkai.</text:span></text:p>
      <text:p text:style-name="P129"><text:span text:style-name="T130">Šio straipsnio pirmojoje dalyje nurodytas oficialus įspėjimas pareiškiamas asmeniškai, pateikiant jį asmeniui susipažinti pasirašytinai. Oficialiai įspėtas asmuo turi teisę gauti jo oficialaus įspėjimo nuorašą.</text:span></text:p>
      <text:p text:style-name="P131">Įstatymas papildytas straipsniu:</text:p>
      <text:p text:style-name="P132"><text:span text:style-name="T133">Nr.<text:s/></text:span><text:a xlink:href="http://www3.lrs.lt/cgi-bin/preps2?a=171393&amp;b=" office:target-frame-name="_top" xlink:show="replace"><text:span text:style-name="T134">IX-1043</text:span></text:a><text:span text:style-name="T135">, 2002-07-05, Žin., 2002, Nr. 73-3102 (2002-07-19)</text:span></text:p>
      <text:p text:style-name="P136"/>
      <text:p text:style-name="P137">III. SAUGUMO DEPARTAMENTO STRUKTŪRA IR KADRAI</text:p>
      <text:p text:style-name="P138"/>
      <text:p text:style-name="P139"><text:bookmark-start text:name="straipsnis9"/><text:tab/>9 straipsnis. Organizaciniai Saugumo departamento pagrindai</text:p>
      <text:p text:style-name="P140"><text:bookmark-end text:name="straipsnis9"/><text:tab/>Saugumo departamento struktūra formuojama, remiantis Saugumo departamento paskirtimi ir jam keliamais uždaviniais.</text:p>
      <text:p text:style-name="P141">Saugumo departamento sistemą sudaro Saugumo departamento centrinis aparatas, teritorinės įstaigos ir specialios paskirties įstaigos prie Saugumo departamento. Saugumo departamento struktūrą sudaro Saugumo departamento centrinis aparatas (su struktūriniais padaliniais) ir teritorinės įstaigos. Saugumo departamento struktūriniai padaliniai yra: direktoratai, valdybos, skyriai, poskyriai, grupės. Pareigybių skaičių struktūriniuose padaliniuose nustato Saugumo departamento generalinis direktorius.</text:p>
      <text:p text:style-name="P142"><text:tab/>Saugumo departamento padalinius, išskyrus specialios paskirties įstaigas, steigia ir likviduoja, jų vidaus struktūrą nustato Saugumo departamento generalinis direktorius.<text:s/></text:p>
      <text:p text:style-name="P143">Straipsnio pakeitimai:</text:p>
      <text:p text:style-name="P144"><text:span text:style-name="T145">Nr.<text:s/></text:span><text:a xlink:href="http://www3.lrs.lt/cgi-bin/preps2?a=171393&amp;b=" office:target-frame-name="_top" xlink:show="replace"><text:span text:style-name="T146">IX-1043</text:span></text:a><text:span text:style-name="T147">, 2002-07-05, Žin., 2002, Nr. 73-3102 (2002-07-19)</text:span></text:p>
      <text:p text:style-name="PlainText"><text:span text:style-name="T148">Nr.<text:s/></text:span><text:a xlink:href="http://www3.lrs.lt/cgi-bin/preps2?a=328595&amp;b=" office:target-frame-name="_top" xlink:show="replace"><text:span text:style-name="T149">X-1741</text:span></text:a><text:span text:style-name="T150">, 2008-10-06, Žin., 2008, Nr. 120-4548 (2008-10-18)</text:span></text:p>
      <text:p text:style-name="P151"/>
      <text:p text:style-name="P152">[10 straipsnio redakcija iki 2012-01-01]</text:p>
      <text:p text:style-name="P153"><text:bookmark-start text:name="straipsnis10"/><text:tab/>10 straipsnis. Saugumo departamento vadovybė</text:p>
      <text:p text:style-name="P154"><text:bookmark-end text:name="straipsnis10"/><text:span text:style-name="T155">Saugumo departamentui vadovauja generalinis direktorius, kurį<text:s/></text:span><text:span text:style-name="T156">5 metų kadencijai</text:span><text:span text:style-name="T157"><text:s/>Seimo pritarimu skiria ir atleidžia Respublikos Prezidentas.</text:span></text:p>
      <text:p text:style-name="P158">Nesibaigus kadencijai Saugumo departamento generalinis direktorius gali būti atleistas iš pareigų Valstybės saugumo departamento statute numatytais bendrais saugumo pareigūnų atleidimo iš tarnybos pagrindais.</text:p>
      <text:p text:style-name="P159"><text:tab/>Generalinio direktoriaus pavaduotojus skiria ir atleidžia Respublikos Prezidentas generalinio direktoriaus teikimu.</text:p>
      <text:p text:style-name="P160"><text:tab/>Saugumo departamente sudaroma kolegija. Saugumo departamento kolegija yra generalinio direktoriaus patariamoji institucija. Jos veiklą reglamentuoja Saugumo departamento kolegijos nuostatai, kuriuos tvirtina Saugumo departamento generalinis direktorius, o pagrindinius veiklos principus nustato Saugumo departamento statutas.<text:s/></text:p>
      <text:p text:style-name="P161">[10 straipsnio redakcija<text:s/>nuo<text:s/>2012-01-01]</text:p>
      <text:p text:style-name="P162"><text:bookmark-start text:name="straipsnis10_2"/><text:span text:style-name="T163">10 straipsnis. Saugumo departamento vadovybė ir struktūrinių padalinių vadovai</text:span><text:span text:style-name="T164"><text:s/></text:span></text:p>
      <text:p text:style-name="P165"><text:bookmark-end text:name="straipsnis10_2"/>Saugumo departamentui vadovauja generalinis direktorius, kurį 5 metų kadencijai Seimo pritarimu skiria ir atleidžia Respublikos Prezidentas. Generalinis direktorius šias pareigas gali eiti ne daugiau kaip dvi kadencijas iš eilės.</text:p>
      <text:p text:style-name="P166">Nesibaigus kadencijai, Saugumo departamento generalinis direktorius ir jo pavaduotojai gali būti atleisti iš pareigų Valstybės saugumo departamento statute nustatytais bendraisiais saugumo pareigūnų atleidimo iš tarnybos pagrindais.</text:p>
      <text:p text:style-name="P167">Generalinio direktoriaus pavaduotojus 5 metų kadencijai skiria ir atleidžia Respublikos Prezidentas generalinio direktoriaus teikimu. Generalinio direktoriaus pavaduotojai šias pareigas gali eiti ne daugiau kaip dvi kadencijas iš eilės.</text:p>
      <text:p text:style-name="P168">Į statutines Saugumo departamento centrinio aparato struktūrinių padalinių, nesančių kitame struktūriniame padalinyje, Saugumo departamento teritorinių įstaigų, specialios paskirties įstaigų prie Saugumo departamento ir šių įstaigų struktūrinių padalinių, nesančių kitame struktūriniame padalinyje, vadovų ir jų pavaduotojų pareigas asmenys skiriami 5 metų laikotarpiui. Į šias pareigas asmenys 5 metų tarnybos laikotarpiui gali būti skiriami pakartotinai, tačiau tų pačių pareigų negali eiti ilgiau kaip 10 metų iš eilės.</text:p>
      <text:p text:style-name="P169"><text:span text:style-name="T170">Saugumo departamente sudaroma kolegija. Saugumo departamento kolegija yra Saugumo departamento generalinio direktoriaus patariamoji institucija. Kolegijos veiklą reglamentuoja Saugumo departamento kolegijos nuostatai, kuriuos tvirtina Saugumo departamento generalinis direktorius, o pagrindinius veiklos principus nustato Saugumo departamento statutas.</text:span></text:p>
      <text:p text:style-name="P171">Straipsnio pakeitimai:</text:p>
      <text:p text:style-name="P172"><text:span text:style-name="T173">Nr.<text:s/></text:span><text:a xlink:href="http://www3.lrs.lt/cgi-bin/preps2?a=299685&amp;b=" office:target-frame-name="_top" xlink:show="replace"><text:span text:style-name="T174">X-1159</text:span></text:a><text:span text:style-name="T175">, 2007-06-05, Žin., 2007, Nr. 67-2601 (2007-06-16)</text:span></text:p>
      <text:p text:style-name="P176"><text:span text:style-name="T177">Nr.<text:s/></text:span><text:a xlink:href="http://www3.lrs.lt/cgi-bin/preps2?a=399636&amp;b=" office:target-frame-name="_top" xlink:show="replace"><text:span text:style-name="T178">XI-1388</text:span></text:a><text:span text:style-name="T179">, 2011-05-19, Žin., 2011, Nr. 68-3219 (2011-06-04)</text:span></text:p>
      <text:p text:style-name="P180"/>
      <text:p text:style-name="P181"><text:bookmark-start text:name="straipsnis11"/><text:tab/>11 straipsnis. Saugumo departamento teritorinės įstaigos</text:p>
      <text:p text:style-name="P182"><text:bookmark-end text:name="straipsnis11"/><text:tab/>Saugumo departamento funkcijoms vykdyti, atsižvelgiant į Lietuvos Respublikos administracinį teritorinį suskirstymą, steigiamos Saugumo departamento teritorinės įstaigos.<text:s/></text:p>
      <text:p text:style-name="P183"/>
      <text:p text:style-name="P184"><text:bookmark-start text:name="straipsnis12"/><text:span text:style-name="T185">12 straipsnis. Specialios paskirties įstaiga prie Saugumo departamento</text:span></text:p>
      <text:p text:style-name="P186"><text:bookmark-end text:name="straipsnis12"/><text:span text:style-name="T187">Saugumo departamento atskiroms funkcijoms (vyriausybinių ryšių apsauga, specialios informacijos apsauga ir kitos) atlikti prie Saugumo departamento gali būti steigiamos specialios paskirties įstaigos. Šias įstaigas steigia, likviduoja, jų veiklos nuostatus tvirtina Lietuvos Respublikos Vyriausybė.<text:s/></text:span></text:p>
      <text:p text:style-name="P188"><text:span text:style-name="T189">Specialios paskirties įstaiga prie Saugumo departamento yra iš valstybės biudžeto išlaikomas viešasis juridinis asmuo. Specialios paskirties įstaiga yra jai skirtų asignavimų valdytoja.</text:span></text:p>
      <text:p text:style-name="P190">Vyriausybinio ryšio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 teikia specialios paskirties įstaiga Vyriausybinių ryšių centras prie Valstybės saugumo departamento. Konkretų tokių institucijų, įstaigų, įmonių ir pareigybių, kurias užimantiems asmenims suteikiama teisė naudotis vyriausybinio ryšio paslaugomis, sąrašą tvirtina Lietuvos Respublikos Vyriausybė.</text:p>
      <text:p text:style-name="P191">Straipsnio pakeitimai:</text:p>
      <text:p text:style-name="P192"><text:span text:style-name="T193">Nr.<text:s/></text:span><text:a xlink:href="http://www3.lrs.lt/cgi-bin/preps2?a=171393&amp;b=" office:target-frame-name="_top" xlink:show="replace"><text:span text:style-name="T194">IX-1043</text:span></text:a><text:span text:style-name="T195">, 2002-07-05, Žin., 2002, Nr. 73-3102 (2002-07-19)</text:span></text:p>
      <text:p text:style-name="P196"><text:span text:style-name="T197">Nr.<text:s/></text:span><text:a xlink:href="http://www3.lrs.lt/cgi-bin/preps2?a=276529&amp;b=" office:target-frame-name="_top" xlink:show="replace"><text:span text:style-name="T198">X-609</text:span></text:a><text:span text:style-name="T199">, 2006-05-11, Žin., 2006, Nr. 61-2176 (2006-05-31)</text:span></text:p>
      <text:p text:style-name="P200"/>
      <text:p text:style-name="P201"><text:bookmark-start text:name="straipsnis13"/><text:span text:style-name="T202">13 straipsnis. Saugumo departamento darbuotojų statusas</text:span></text:p>
      <text:p text:style-name="P203"><text:bookmark-end text:name="straipsnis13"/><text:span text:style-name="T204">Saugumo departamente tarnauja statutiniai valstybės tarnautojai (saugumo pareigūnai), kiti karjeros valstybės tarnautojai, taip pat dirba asmenys pagal darbo sutartis.</text:span></text:p>
      <text:p text:style-name="P205"><text:span text:style-name="T206">Saugumo departamente dirbantiems asmenims, kuriems suteikiami saugumo pareigūnų laipsniai, taikomos šio įstatymo, Saugumo departamento statuto ir kitų įstatymų nustatytos saugumo pareigūnų socialinės garantijos.</text:span></text:p>
      <text:p text:style-name="P207">Straipsnio pakeitimai:</text:p>
      <text:p text:style-name="P208"><text:span text:style-name="T209">Nr.<text:s/></text:span><text:a xlink:href="http://www3.lrs.lt/cgi-bin/preps2?a=171393&amp;b=" office:target-frame-name="_top" xlink:show="replace"><text:span text:style-name="T210">IX-1043</text:span></text:a><text:span text:style-name="T211">, 2002-07-05, Žin., 2002, Nr. 73-3102 (2002-07-19)</text:span></text:p>
      <text:p text:style-name="PlainText"><text:span text:style-name="T212">Nr.<text:s/></text:span><text:a xlink:href="http://www3.lrs.lt/cgi-bin/preps2?a=328595&amp;b=" office:target-frame-name="_top" xlink:show="replace"><text:span text:style-name="T213">X-1741</text:span></text:a><text:span text:style-name="T214">, 2008-10-06, Žin., 2008, Nr. 120-4548 (2008-10-18)</text:span></text:p>
      <text:p text:style-name="P215"/>
      <text:p text:style-name="P216"><text:bookmark-start text:name="straipsnis14"/><text:span text:style-name="T217"><text:tab/>14 straipsnis.<text:s/></text:span><text:span text:style-name="T218">Neteko galios nuo 2002 m. rugpjūčio 1 d.</text:span></text:p>
      <text:p text:style-name="P219"><text:bookmark-end text:name="straipsnis14"/>Straipsnio pakeitimai:</text:p>
      <text:p text:style-name="P220"><text:span text:style-name="T221">Nr.<text:s/></text:span><text:a xlink:href="http://www3.lrs.lt/cgi-bin/preps2?a=171393&amp;b=" office:target-frame-name="_top" xlink:show="replace"><text:span text:style-name="T222">IX-1043</text:span></text:a><text:span text:style-name="T223">, 2002-07-05, Žin., 2002, Nr. 73-3102 (2002-07-19)</text:span></text:p>
      <text:p text:style-name="P224"/>
      <text:p text:style-name="P225"><text:bookmark-start text:name="straipsnis15"/><text:span text:style-name="T226"><text:tab/>15 straipsnis.<text:s/></text:span><text:span text:style-name="T227">Neteko galios nuo 2002 m. rugpjūčio 1 d.</text:span></text:p>
      <text:p text:style-name="P228"><text:bookmark-end text:name="straipsnis15"/>Straipsnio pakeitimai:</text:p>
      <text:p text:style-name="P229"><text:span text:style-name="T230">Nr.<text:s/></text:span><text:a xlink:href="http://www3.lrs.lt/cgi-bin/preps2?a=171393&amp;b=" office:target-frame-name="_top" xlink:show="replace"><text:span text:style-name="T231">IX-1043</text:span></text:a><text:span text:style-name="T232">, 2002-07-05, Žin., 2002, Nr. 73-3102 (2002-07-19)</text:span></text:p>
      <text:p text:style-name="P233"/>
      <text:p text:style-name="P234"><text:bookmark-start text:name="straipsnis16"/><text:span text:style-name="T235"><text:tab/>16 straipsnis.<text:s/></text:span><text:span text:style-name="T236">Neteko galios nuo 2002 m. rugpjūčio 1 d.</text:span></text:p>
      <text:p text:style-name="P237"><text:bookmark-end text:name="straipsnis16"/>Straipsnio pakeitimai:</text:p>
      <text:p text:style-name="P238"><text:span text:style-name="T239">Nr.<text:s/></text:span><text:a xlink:href="http://www3.lrs.lt/cgi-bin/preps2?a=171393&amp;b=" office:target-frame-name="_top" xlink:show="replace"><text:span text:style-name="T240">IX-1043</text:span></text:a><text:span text:style-name="T241">, 2002-07-05, Žin., 2002, Nr. 73-3102 (2002-07-19)</text:span></text:p>
      <text:p text:style-name="P242"/>
      <text:p text:style-name="P243"><text:bookmark-start text:name="straipsnis17"/>17 straipsnis. Saugumo departamento pareigūno priesaika</text:p>
      <text:p text:style-name="P244"><text:bookmark-end text:name="straipsnis17"/><text:span text:style-name="T245">Priimami į Saugumo departamentą pareigūnais asmenys prisiekia Lietuvos valstybei. Prisiekiantis asmuo turi teisę pasirinkti vieną iš šiame straipsnyje nustatytų priesaikos tekstų. Nustatomi šie priesaikos tekstai:</text:span></text:p>
      <text:p text:style-name="P246"><text:span text:style-name="T247">1) „Aš, (vardas, pavardė), Jums liudijant:</text:span></text:p>
      <text:p text:style-name="P248"><text:span text:style-name="T249">prisiekiu ištikimai ginti Lietuvos valstybę ir jos nepriklausomybę,</text:span></text:p>
      <text:p text:style-name="P250"><text:span text:style-name="T251">sąžiningai vykdyti Lietuvos Respublikos įstatymus ir savo viršininkų įsakymus,</text:span></text:p>
      <text:p text:style-name="P252"><text:span text:style-name="T253">dorai atlikti savo pareigas,</text:span></text:p>
      <text:p text:style-name="P254"><text:span text:style-name="T255">tarnauti Lietuvos Respublikos žmonėms ir valstybei;</text:span></text:p>
      <text:p text:style-name="P256"><text:span text:style-name="T257">prisiekiu saugoti visas man patikėtas valstybės ir tarnybos paslaptis;</text:span></text:p>
      <text:p text:style-name="P258"><text:span text:style-name="T259">prisiekiu savo elgesiu visur ir visada saugoti gerą Saugumo departamento pareigūno vardą.</text:span></text:p>
      <text:p text:style-name="P260"><text:span text:style-name="T261">Tepadeda man Dievas.“;</text:span></text:p>
      <text:p text:style-name="P262"><text:span text:style-name="T263">2) „Aš, (vardas, pavardė), Jums liudijant:</text:span></text:p>
      <text:p text:style-name="P264"><text:span text:style-name="T265">prisiekiu ištikimai ginti Lietuvos valstybę ir jos nepriklausomybę,</text:span></text:p>
      <text:p text:style-name="P266">sąžiningai vykdyti Lietuvos Respublikos įstatymus ir savo viršininkų įsakymus,<text:s/></text:p>
      <text:p text:style-name="P267"><text:span text:style-name="T268">dorai atlikti savo pareigas,</text:span></text:p>
      <text:p text:style-name="P269"><text:span text:style-name="T270">tarnauti Lietuvos Respublikos žmonėms ir valstybei;</text:span></text:p>
      <text:p text:style-name="P271"><text:span text:style-name="T272">prisiekiu saugoti visas man patikėtas valstybės ir tarnybos paslaptis;</text:span></text:p>
      <text:p text:style-name="P273"><text:span text:style-name="T274">prisiekiu savo elgesiu visur ir visada saugoti gerą Saugumo departamento pareigūno vardą.“</text:span></text:p>
      <text:p text:style-name="P275"><text:span text:style-name="T276">Prisiekęs asmuo po priesaikos tekstu pasirašo.</text:span></text:p>
      <text:p text:style-name="P277">Straipsnio pakeitimai:</text:p>
      <text:p text:style-name="P278"><text:span text:style-name="T279">Nr.<text:s/></text:span><text:a xlink:href="http://www3.lrs.lt/cgi-bin/preps2?a=171393&amp;b=" office:target-frame-name="_top" xlink:show="replace"><text:span text:style-name="T280">IX-1043</text:span></text:a><text:span text:style-name="T281">, 2002-07-05, Žin., 2002, Nr. 73-3102 (2002-07-19)</text:span></text:p>
      <text:p text:style-name="PlainText"><text:span text:style-name="T282">Nr.<text:s/></text:span><text:a xlink:href="http://www3.lrs.lt/cgi-bin/preps2?a=266838&amp;b=" office:target-frame-name="_top" xlink:show="replace"><text:span text:style-name="T283">X-422</text:span></text:a><text:span text:style-name="T284">, 2005-11-22, Žin., 2005, Nr. 143-5184 (2005-12-08)</text:span></text:p>
      <text:p text:style-name="P285"/>
      <text:p text:style-name="P286"><text:bookmark-start text:name="straipsnis18"/><text:tab/>18 straipsnis. Saugumo departamento pareigūno teisinė padėtis</text:p>
      <text:p text:style-name="P287"><text:bookmark-end text:name="straipsnis18"/><text:tab/>Saugumo departamento pareigūnų tarnybą reglamentuoja Saugumo departamento statutas.</text:p>
      <text:p text:style-name="P288"><text:tab/>Saugumo departamento pareigūno gyvybę, sveikatą, garbę ir orumą bei teises gina Lietuvos Respublikos įstatymai.</text:p>
      <text:p text:style-name="P289"><text:tab/>Niekas, išskyrus tiesiogiai įstatymo įgaliotas institucijas ir pareigūnus, neturi teisės kištis į jo tarnybinę veiklą.</text:p>
      <text:p text:style-name="P290"><text:tab/>Saugumo departamento pareigūnai, atlikdami tarnybines pareigas, vadovaujasi įstatymais ir kitais norminiais aktais.</text:p>
      <text:p text:style-name="P291"><text:tab/>Jei Saugumo departamento pareigūnas gauna įstatymams prieštaraujantį įsakymą ar nurodymą, jis turi vadovautis įstatymu, o apie neteisėtą įsakymą ar nurodymą pranešti Saugumo departamento vadovybei. Neteisėto įsakymo vykdymas neatleidžia pareigūno nuo atsakomybės.</text:p>
      <text:p text:style-name="P292"><text:tab/>Kiekvienas Saugumo departamento pareigūnas asmeniškai atsako už savo veiksmus bei jų pasekmes.</text:p>
      <text:p text:style-name="P293"><text:span text:style-name="T294">Už įstatymų pažeidimus Saugumo departamento pareigūnas atsako Lietuvos Respublikos įstatymų nustatyta tvarka.</text:span></text:p>
      <text:p text:style-name="P295"><text:tab/>Saugumo departamento pareigūnų teisėti reikalavimai yra privalomi valstybinėms, visuomeninėms ir privačioms įstaigoms bei organizacijoms, Lietuvos Respublikos piliečiams, Lietuvos Respublikoje esantiems užsieniečiams bei asmenims be pilietybės.<text:s/></text:p>
      <text:p text:style-name="P296">Straipsnio pakeitimai:</text:p>
      <text:p text:style-name="P297"><text:span text:style-name="T298">Nr.<text:s/></text:span><text:a xlink:href="http://www3.lrs.lt/cgi-bin/preps2?a=171393&amp;b=" office:target-frame-name="_top" xlink:show="replace"><text:span text:style-name="T299">IX-1043</text:span></text:a><text:span text:style-name="T300">, 2002-07-05, Žin., 2002, Nr. 73-3102 (2002-07-19)</text:span></text:p>
      <text:p text:style-name="P301"/>
      <text:p text:style-name="P302"><text:bookmark-start text:name="straipsnis19"/><text:span text:style-name="T303">19 straipsnis.</text:span><text:span text:style-name="T304"><text:s/></text:span><text:span text:style-name="T305">Saugumo departamento pareigūnų teisės</text:span></text:p>
      <text:p text:style-name="P306"><text:bookmark-end text:name="straipsnis19"/>Saugumo departamento uždaviniams ir funkcijoms atlikti departamento pareigūnai turi teisę:<text:s/></text:p>
      <text:p text:style-name="P307">1) vykdyti operatyvinę veiklą, numatytą Lietuvos Respublikos operatyvinės veiklos įstatyme, naudodamiesi operatyvinės veiklos subjektams suteiktomis teisėmis;<text:s/></text:p>
      <text:p text:style-name="P308">2) kartu su vidaus reikalų ir krašto apsaugos sistemų padaliniais ir kitomis įgaliotomis valstybės ar savivaldybių institucijomis ar įstaigomis įgyvendinti bendras valstybės saugumą užtikrinančias priemones;<text:s/></text:p>
      <text:p text:style-name="P309"><text:span text:style-name="T310">3)<text:s/></text:span><text:span text:style-name="T311">(neteko galios nuo 2011 m. vasario 1 d.);</text:span></text:p>
      <text:p text:style-name="P312"><text:span text:style-name="T313">4)<text:s/></text:span><text:span text:style-name="T314">(neteko galios nuo 2011 m. vasario 1 d.);</text:span></text:p>
      <text:p text:style-name="P315"><text:span text:style-name="T316">5) šio Įstatymo nustatyta tvarka oficialiai įspėti asmenis;</text:span></text:p>
      <text:p text:style-name="P317">6) Saugumo departamento centrinio aparato valdybos, skyriaus ar teritorinės įstaigos vadovo raštišku reikalavimu neatlygintinai gauti iš valstybės ir savivaldybių institucijų, visų rūšių įmonių, įstaigų ir organizacijų bet kokiu būdu fiksuotą, tyrimui reikalingą informaciją. Informaciją, sudarančią valstybės, tarnybos, komercinę ar banko paslaptis, turi teisę gauti tik Saugumo departamento generalinio direktoriaus įgalioti pareigūnai jos pareikalavę raštu. Už tokiu būdu gautos informacijos konfidencialumą įstatymų nustatyta tvarka atsako atitinkami Saugumo departamento pareigūnai. Žala, padaryta neteisėtai atskleidus komercinę ar banko paslaptį sudarančią informaciją, atlyginama iš Saugumo departamento lėšų;</text:p>
      <text:p text:style-name="P318">7) iškviesti ir (ar) apklausti asmenis bei gauti jų žodinius, raštiškus paaiškinimus Saugumo departamento tiriamais klausimais;</text:p>
      <text:p text:style-name="P319">8) kreiptis į Lietuvos Respublikos ar užsienio valstybių specialistus bei ekspertus Saugumo departamento tiriamais klausimais ir gauti jų išvadas;</text:p>
      <text:p text:style-name="P320"><text:span text:style-name="T321">9) neatidėliotinais atvejais įstatymų nustatyta tvarka netrukdomai patekti į juridiniams asmenims, asmenims, neturintiems juridinio asmens teisių, bei fiziniams asmenims priklausančias teritorijas, patalpas ir transporto priemones, taip pat pasinaudoti šių asmenų transporto ar ryšio priemonėmis. Jeigu transporto ar ryšio priemonės savininkas arba valdytojas reikalauja, išduodama Saugumo departamento generalinio direktoriaus nustatytos formos pažyma, pagal kurią iš Saugumo departamento lėšų kompensuojami patirti nuostoliai ar materialinė žala.</text:span></text:p>
      <text:p text:style-name="P322">Straipsnio pakeitimai:</text:p>
      <text:p text:style-name="P323"><text:span text:style-name="T324">Nr.<text:s/></text:span><text:a xlink:href="http://www3.lrs.lt/cgi-bin/preps2?Condition1=109922&amp;Condition2=" office:target-frame-name="_top" xlink:show="replace"><text:a xlink:href="http://www3.lrs.lt/cgi-bin/preps2?Condition1=109922&amp;Condition2=" office:target-frame-name="_top" xlink:show="replace"><text:span text:style-name="T325">VIII-1945</text:span></text:a></text:a><text:span text:style-name="T326">, 00.09.19, Žin., 2000, Nr.83-2514 (00.10.04)</text:span></text:p>
      <text:p text:style-name="P327"><text:span text:style-name="T328">Nr.<text:s/></text:span><text:a xlink:href="http://www3.lrs.lt/cgi-bin/preps2?a=171393&amp;b=" office:target-frame-name="_top" xlink:show="replace"><text:span text:style-name="T329">IX-1043</text:span></text:a><text:span text:style-name="T330">, 2002-07-05, Žin., 2002, Nr. 73-3102 (2002-07-19)</text:span></text:p>
      <text:p text:style-name="PlainText"><text:span text:style-name="T331">Nr.<text:s/></text:span><text:a xlink:href="http://www3.lrs.lt/cgi-bin/preps2?a=209648&amp;b=" office:target-frame-name="_top" xlink:show="replace"><text:span text:style-name="T332">IX-1451</text:span></text:a><text:span text:style-name="T333">, 2003-04-03, Žin., 2003, Nr. 38-1696 (2003-04-24)</text:span></text:p>
      <text:p text:style-name="P334"><text:span text:style-name="T335">Nr.<text:s/></text:span><text:a xlink:href="http://www3.lrs.lt/cgi-bin/preps2?a=389997&amp;b=" office:target-frame-name="_top" xlink:show="replace"><text:span text:style-name="T336">XI-1265</text:span></text:a><text:span text:style-name="T337">, 2010-12-23, Žin., 2011, Nr. 2-38 (2011-01-06)</text:span></text:p>
      <text:p text:style-name="P338"/>
      <text:p text:style-name="P339"><text:bookmark-start text:name="straipsnis20_2"/><text:bookmark-start text:name="straipsnis20"/>20 straipsnis. Pareigūnų laipsniai<text:s/></text:p>
      <text:p text:style-name="P340"><text:bookmark-end text:name="straipsnis20_2"/><text:bookmark-end text:name="straipsnis20"/>Saugumo departamento pareigūnams suteikiami šie pareigūnų laipsniai (toliau – laipsniai):</text:p>
      <text:p text:style-name="P341">1) saugumo viršilos;</text:p>
      <text:p text:style-name="P342"><text:span text:style-name="T343">2) saugumo jaunesniojo leitenanto;</text:span></text:p>
      <text:p text:style-name="P344">3) saugumo leitenanto;</text:p>
      <text:p text:style-name="P345"><text:span text:style-name="T346">4) saugumo vyresniojo leitenanto;</text:span></text:p>
      <text:p text:style-name="P347"><text:span text:style-name="T348">5) saugumo kapitono;</text:span></text:p>
      <text:p text:style-name="P349"><text:span text:style-name="T350">6) saugumo majoro;</text:span></text:p>
      <text:p text:style-name="P351"><text:span text:style-name="T352">7) saugumo pulkininko leitenanto;</text:span></text:p>
      <text:p text:style-name="P353"><text:span text:style-name="T354">8) saugumo pulkininko;</text:span></text:p>
      <text:p text:style-name="P355"><text:span text:style-name="T356">9) saugumo generolo.</text:span></text:p>
      <text:p text:style-name="P357">Laipsniai suteikiami pareigūnams, einantiems statutines pareigas Saugumo departamento sistemoje, taip pat pareigūnams, įtrauktiems į Saugumo departamento pareigūnų rezervą.</text:p>
      <text:p text:style-name="P358">Saugumo departamento pareigūnų laipsnių suteikimo ir netekimo pagrindus ir tvarką nustato Saugumo departamento statutas.</text:p>
      <text:p text:style-name="P359">Straipsnio pakeitimai:</text:p>
      <text:p text:style-name="P360"><text:span text:style-name="T361">Nr.<text:s/></text:span><text:a xlink:href="http://www3.lrs.lt/cgi-bin/preps2?a=171393&amp;b=" office:target-frame-name="_top" xlink:show="replace"><text:span text:style-name="T362">IX-1043</text:span></text:a><text:span text:style-name="T363">, 2002-07-05, Žin., 2002, Nr. 73-3102 (2002-07-19)</text:span></text:p>
      <text:p text:style-name="PlainText"><text:span text:style-name="T364">Nr.<text:s/></text:span><text:a xlink:href="http://www3.lrs.lt/cgi-bin/preps2?a=328595&amp;b=" office:target-frame-name="_top" xlink:show="replace"><text:span text:style-name="T365">X-1741</text:span></text:a><text:span text:style-name="T366">, 2008-10-06, Žin., 2008, Nr. 120-4548 (2008-10-18)</text:span></text:p>
      <text:p text:style-name="P367"/>
      <text:p text:style-name="P368"><text:bookmark-start text:name="straipsnis21"/><text:span text:style-name="T369">21 straipsnis. Saugumo departamento pareigūnų uniforma ir skiriamieji ženklai</text:span></text:p>
      <text:p text:style-name="P370"><text:bookmark-end text:name="straipsnis21"/><text:span text:style-name="T371">Saugumo departamento pareigūnai dėvi uniformą su Saugumo departamento skiriamaisiais ženklais. Uniformos ir skiriamųjų ženklų pavyzdžius tvirtina Lietuvos Respublikos</text:span><text:span text:style-name="T372"><text:s/></text:span><text:span text:style-name="T373">Vyriausybė.</text:span></text:p>
      <text:p text:style-name="P374">Straipsnio pakeitimai:</text:p>
      <text:p text:style-name="P375"><text:span text:style-name="T376">Nr.<text:s/></text:span><text:a xlink:href="http://www3.lrs.lt/cgi-bin/preps2?a=171393&amp;b=" office:target-frame-name="_top" xlink:show="replace"><text:span text:style-name="T377">IX-1043</text:span></text:a><text:span text:style-name="T378">, 2002-07-05, Žin., 2002, Nr. 73-3102 (2002-07-19)</text:span></text:p>
      <text:p text:style-name="P379"/>
      <text:p text:style-name="P380"><text:bookmark-start text:name="straipsnis22"/><text:tab/>22 straipsnis. Saugumo departamento kadrų rengimas</text:p>
      <text:p text:style-name="P381"><text:bookmark-end text:name="straipsnis22"/><text:tab/>Saugumo departamento kadrai rengiami bendrosiose ir specialiose Lietuvos bei užsienio valstybių, turinčių ilgalaikes demokratijos tradicijas, mokslo ir studijų institucijose.</text:p>
      <text:p text:style-name="P382"><text:tab/>Saugumo departamento pareigūnams organizuojami specialūs kvalifikacijos kėlimo kursai.<text:s/></text:p>
      <text:p text:style-name="P383"/>
      <text:p text:style-name="P384"><text:bookmark-start text:name="straipsnis23"/><text:tab/>23 straipsnis. Saugumo departamento pareigūnų kvalifikacinės kategorijos ir<text:s/></text:p>
      <text:p text:style-name="P385"><text:bookmark-end text:name="straipsnis23"/>atestavimas</text:p>
      <text:p text:style-name="P386"><text:tab/>Saugumo departamento pareigūnų kvalifikacijai žymėti nustatomos kvalifikacinės kategorijos.</text:p>
      <text:p text:style-name="P387"><text:tab/>Pareigūnų darbo rezultatams ir tinkamumui pareigoms įvertinti pareigūnai yra atestuojami.</text:p>
      <text:p text:style-name="P388"><text:tab/>Kvalifikacinių kategorijų suteikimo ir atestacijos pagrindus bei tvarką reglamentuoja Saugumo departamento generalinio direktoriaus tvirtinami Kvalifikacinių kategorijų suteikimo nuostatai ir Atestacijos nuostatai.<text:s/></text:p>
      <text:p text:style-name="P389"/>
      <text:p text:style-name="P390"><text:bookmark-start text:name="straipsnis24"/><text:tab/>24 straipsnis. Saugumo departamento pareigūnų visuomeninė veikla</text:p>
      <text:p text:style-name="P391"><text:bookmark-end text:name="straipsnis24"/><text:tab/>Saugumo departamento pareigūnai gali dalyvauti visuomeninių organizacijų, draugijų, klubų ir kitų nepolitinių susivienijimų veikloje.</text:p>
      <text:p text:style-name="P392"><text:tab/>Saugumo departamente draudžiama politinių partijų ir politinių organizacijų veikla. Saugumo departamento pareigūnai negali būti politinių partijų, politinių organizacijų bei visuomeninių politinių judėjimų nariais bei rėmėjais, negali dalyvauti jų veikloje.</text:p>
      <text:p text:style-name="P393"><text:tab/>Saugumo departamento pareigūnams draudžiama streikuoti bei piketuoti.<text:s/></text:p>
      <text:p text:style-name="P394"/>
      <text:p text:style-name="P395"><text:bookmark-start text:name="straipsnis25"/><text:span text:style-name="T396"><text:tab/>25 straipsnis.<text:s/></text:span><text:span text:style-name="T397">Neteko galios nuo 2002 m. rugpjūčio 1 d.</text:span></text:p>
      <text:p text:style-name="P398"><text:bookmark-end text:name="straipsnis25"/>Straipsnio pakeitimai:</text:p>
      <text:p text:style-name="P399"><text:span text:style-name="T400">Nr.<text:s/></text:span><text:a xlink:href="http://www3.lrs.lt/cgi-bin/preps2?a=171393&amp;b=" office:target-frame-name="_top" xlink:show="replace"><text:span text:style-name="T401">IX-1043</text:span></text:a><text:span text:style-name="T402">, 2002-07-05, Žin., 2002, Nr. 73-3102 (2002-07-19)</text:span></text:p>
      <text:p text:style-name="P403"/>
      <text:p text:style-name="P404">IV. SAUGUMO DEPARTAMENTO PAREIGŪNŲ TEISĖ PANAUDOTI GINKLĄ IR<text:s/></text:p>
      <text:p text:style-name="P405">SPECIALIĄSIAS PRIEMONES</text:p>
      <text:p text:style-name="P406"/>
      <text:p text:style-name="P407"><text:bookmark-start text:name="straipsnis26"/><text:tab/>26 straipsnis. Šaunamųjų ginklų ir specialiųjų priemonių naudojimas</text:p>
      <text:p text:style-name="P408"><text:bookmark-end text:name="straipsnis26"/><text:tab/>Saugumo departamento pareigūnams suteikiama teisė turėti, saugoti ir panaudoti tarnybinį šaunamąjį ginklą bei specialiąsias priemones.</text:p>
      <text:p text:style-name="P409"><text:tab/>Šaunamųjų ginklų ir specialiųjų priemonių panaudojimo pagrindus ir tvarką reglamentuoja Saugumo departamento statutas.<text:s/></text:p>
      <text:p text:style-name="P410"/>
      <text:p text:style-name="P411">V. SAUGUMO DEPARTAMENTO PAREIGŪNŲ DARBO UŽMOKESTIS IR<text:s/></text:p>
      <text:p text:style-name="P412">SOCIALINĖS GARANTIJOS</text:p>
      <text:p text:style-name="P413"/>
      <text:p text:style-name="P414"><text:bookmark-start text:name="straipsnis27"/><text:span text:style-name="T415">27 straipsnis. Saugumo departamento pareigūnų darbo užmokestis</text:span></text:p>
      <text:p text:style-name="P416"><text:bookmark-end text:name="straipsnis27"/><text:span text:style-name="T417">Saugumo departamento pareigūnų darbo užmokestį ir jo mokėjimo tvarką nustato Saugumo departamento statutas ir Valstybės tarnybos įstatymas.</text:span></text:p>
      <text:p text:style-name="P418">Straipsnio pakeitimai:</text:p>
      <text:p text:style-name="P419"><text:span text:style-name="T420">Nr.<text:s/></text:span><text:a xlink:href="http://www3.lrs.lt/cgi-bin/preps2?a=131427&amp;b=" office:target-frame-name="_top" xlink:show="replace"><text:span text:style-name="T421">IX-267</text:span></text:a><text:span text:style-name="T422">, 2001 04 19, Žin., 2001, Nr. 39-1338 (2001 05 09)</text:span></text:p>
      <text:p text:style-name="P423"><text:span text:style-name="T424">Nr.<text:s/></text:span><text:a xlink:href="http://www3.lrs.lt/cgi-bin/preps2?a=171393&amp;b=" office:target-frame-name="_top" xlink:show="replace"><text:span text:style-name="T425">IX-1043</text:span></text:a><text:span text:style-name="T426">, 2002-07-05, Žin., 2002, Nr. 73-3102 (2002-07-19)</text:span></text:p>
      <text:p text:style-name="P427"/>
      <text:p text:style-name="P428"><text:bookmark-start text:name="straipsnis28_2"/><text:bookmark-start text:name="straipsnis28"/><text:span text:style-name="T429">28</text:span><text:span text:style-name="T430"><text:s/></text:span><text:span text:style-name="T431">straipsnis. Saugumo departamento sistemos pareigūnų tarnybos stažas</text:span></text:p>
      <text:p text:style-name="P432"><text:bookmark-end text:name="straipsnis28_2"/><text:bookmark-end text:name="straipsnis28"/>Saugumo departamento sistemos pareigūnų tarnybos stažo pradžia laikoma saugumo pareigūno priėmimo į tarnybą Saugumo departamento sistemoje data. Į Saugumo departamento sistemos pareigūnų tarnybos stažą papildomai įskaitomi šie laikotarpiai (tarp jų ir laikotarpiai iki 1990 m. kovo 11 d.):</text:p>
      <text:p text:style-name="P433">1) faktinis tarnybos vidaus reikalų, krašto apsaugos, Saugumo departament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434">2) darbo įstaigose ir organizacijose laikas, jeigu<text:s/>pareigūnas<text:s/>buvo nusiųstas dirbti į jas būdamas įtrauktas į Vidaus reikalų ministerijos kadrų rezervą, laikinąjį profesinės karo tarnybos personalo rezervą (Krašto apsaugos ministerijos kadrų rezervą), Specialiųjų tyrimų tarnybos pareigūnų rezervą ir Saugumo departamento pareigūnų rezervą;</text:p>
      <text:p text:style-name="P435">3) nuteisto pareigūno ar kario bausmės atlikimo laikas, jeigu vėliau šis asmuo buvo reabilituotas;</text:p>
      <text:p text:style-name="P436"><text:span text:style-name="T437">4) faktinis tarnybos kitų valstybių ginkluotosiose pajėgose, pasienio tarnyboje, vidaus reikalų ir kitose tarnybose laikas<text:s/></text:span><text:span text:style-name="T438"></text:span><text:span text:style-name="T439"><text:s/>Vyriausybės nustatyta tvarka;</text:span></text:p>
      <text:p text:style-name="P440"><text:span text:style-name="T441">5) darbo vidaus reikalų, Saugumo departamento, krašto apsaugos ir prokuratūros sistemose laikas Darbo sutarties įstatymo pagrindais, jeigu vėliau tos pareigos priskirtos pareigūnų pareigoms;</text:span></text:p>
      <text:p text:style-name="P442"><text:span text:style-name="T443">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text:s/></text:span><text:span text:style-name="T444"></text:span><text:span text:style-name="T445"><text:s/>viena tarnybos ar darbo diena įskaitoma kaip trys tarnybos dienos;</text:span></text:p>
      <text:p text:style-name="P446"><text:span text:style-name="T447">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text:s/></text:span><text:span text:style-name="T448"></text:span><text:span text:style-name="T449"><text:s/>80 procentų iki šio laiko turėto darbo stažo;</text:span></text:p>
      <text:p text:style-name="P450">8) mokymosi vidaus reikalų profesinio mokymo įstaigose, aukštosiose, specialiosiose vidurinėse, aukštesniosiose Lietuvos Respublikos policijos (vidaus reikalų) ir karo mokyklose laikas. Mokymosi tokiose pat kitų valstybių mokyklose laikas įskaitomas į tarnybos stažą, jeigu yra teisės aktų nustatyta tvarka kompetentingos institucijos suteiktas profesinės kvalifikacijos pripažinimas. Į pareigūnų tarnybos stažą taip pat įskaitoma pusė mokymosi kitose aukštosiose švietimo įstaigose laiko, jeigu jas baigę asmenys yra priimti į tarnybą statutiniais pagrindais per tris mėnesius po baigimo, pailginant šį laikotarpį ligos, nėštumo ir gimdymo, tėvystės atostogų, taip pat būtinosios tarnybos kariuomenėje ar dalyvavimo kariniuose mokymuose trukme;</text:p>
      <text:p text:style-name="P451">9) pareigūno laikinojo nedarbingumo laikas, kasmetinių, papildomų, nėštumo ir gimdymo, tėvystės, vaiko priežiūros, mokymosi ir nemokamų atostogų, priverstinės pravaikštos dėl neteisėto atleidimo laikas, taip pat buvimo Vidaus reikalų ministerijos personalo žinioje laikas;</text:p>
      <text:p text:style-name="P452"><text:span text:style-name="T453">10) tarnybos tarptautinėse misijose Vyriausybės siuntimu laikas<text:s/></text:span><text:span text:style-name="T454"></text:span><text:span text:style-name="T455"><text:s/>į pareigūno tarnybos stažą įskaitoma viena tarnybos diena kaip dvi dienos;</text:span></text:p>
      <text:p text:style-name="P456">11) laikotarpiai, numatyti Valstybės tarnybos įstatymo 42 straipsnyje;</text:p>
      <text:p text:style-name="P457">12) tarnyba Lietuvos Respublikos Aukščiausiosios Tarybos ar Seimo apsaugos skyriuose pareigūnais;</text:p>
      <text:p text:style-name="P458">13) mokslo tiriamojo darbo laikas mokslinių tyrimų darbo ir mokymo įstaigose – iki 1995 m. sausio 1 d.;</text:p>
      <text:p text:style-name="P459">14) mokymosi stacionarinėse aukštosiose civilinėse mokymo įstaigose laikas, jeigu jas baigę asmenys iki 1995 m. sausio 1 d. yra priimti į tarnybą statutiniais pagrindais per tris mėnesius po baigimo, pailginant šį laikotarpį ligos, nėštumo ir gimdymo, taip pat būtinosios tarnybos kariuomenėje ar dalyvavimo kariniuose mokymuose trukme.</text:p>
      <text:p text:style-name="P460"><text:span text:style-name="T461">Pastaba.</text:span><text:span text:style-name="T462"><text:s/>Valstybės saugumo departamento įstatymo 28 straipsnyje nurodyti laikotarpiai, buvę iki šio įstatymo<text:s/></text:span><text:span text:style-name="T463">Nr.<text:s/></text:span><text:a xlink:href="http://www3.lrs.lt/cgi-bin/preps2?a=328595&amp;b=" office:target-frame-name="_top" xlink:show="replace"><text:span text:style-name="T464">X-1741</text:span></text:a><text:span text:style-name="T465"><text:s/></text:span><text:span text:style-name="T466">įsigaliojimo ir teisėtai įskaityti į Saugumo departamento sistemos pareigūnų tarnybos stažą, iš naujo nesvarstomi ir netikslinami.</text:span></text:p>
      <text:p text:style-name="P467">Straipsnio pakeitimai:</text:p>
      <text:p text:style-name="P468"><text:span text:style-name="T469">Nr.</text:span><text:a xlink:href="http://www3.lrs.lt/cgi-bin/preps2?a=15126&amp;b=" office:target-frame-name="_top" xlink:show="replace"><text:span text:style-name="T470">I-694</text:span></text:a><text:span text:style-name="T471">, 94.12.13, Žin., 1994, Nr.99-1959</text:span></text:p>
      <text:p text:style-name="PlainText"><text:span text:style-name="T472">Nr.<text:s/></text:span><text:a xlink:href="http://www3.lrs.lt/cgi-bin/preps2?a=291098&amp;b=" office:target-frame-name="_top" xlink:show="replace"><text:span text:style-name="T473">X-1030</text:span></text:a><text:span text:style-name="T474">, 2007-01-18, Žin., 2007, Nr. 8-317 (2007-01-19)</text:span></text:p>
      <text:p text:style-name="PlainText"><text:span text:style-name="T475">Nr.<text:s/></text:span><text:a xlink:href="http://www3.lrs.lt/cgi-bin/preps2?a=328595&amp;b=" office:target-frame-name="_top" xlink:show="replace"><text:span text:style-name="T476">X-1741</text:span></text:a><text:span text:style-name="T477">, 2008-10-06, Žin., 2008, Nr. 120-4548 (2008-10-18)</text:span></text:p>
      <text:p text:style-name="P478"/>
      <text:p text:style-name="P479"><text:bookmark-start text:name="straipsnis29"/><text:tab/>29 straipsnis. Saugumo departamento pareigūnų pensijos</text:p>
      <text:p text:style-name="P480"><text:bookmark-end text:name="straipsnis29"/><text:tab/>Saugumo departamento pareigūnų aprūpinimo pensijomis tvarką reguliuoja atskiras atitinkamų tarnybų pareigūnų pensinio aprūpinimo įstatymas.<text:s/></text:p>
      <text:p text:style-name="P481"/>
      <text:p text:style-name="P482"><text:bookmark-start text:name="straipsnis30"/><text:tab/>30 straipsnis. Saugumo departamento pareigūnų atostogos</text:p>
      <text:p text:style-name="P483"><text:bookmark-end text:name="straipsnis30"/><text:tab/>Nustatoma tokia kasmetinių atostogų trukmė Saugumo departamento pareigūnams, ištarnavusiems šio įstatymo 28 straipsnyje numatytą laiką:</text:p>
      <text:p text:style-name="P484"><text:tab/>1) iki 10 metų - 30 kalendorinių dienų;</text:p>
      <text:p text:style-name="P485"><text:tab/>2) nuo 10 iki 15 metų - 35 kalendorinės dienos;</text:p>
      <text:p text:style-name="P486"><text:tab/>3) nuo 15 iki 20 metų - 40 kalendorinių dienų;</text:p>
      <text:p text:style-name="P487"><text:tab/>4) daugiau kaip 20 metų - 45 kalendorinės dienos.</text:p>
      <text:p text:style-name="P488"><text:tab/>Kitas atostogų rūšis ir trukmę bei jų suteikimo tvarką nustato Saugumo departamento statutas.<text:s/></text:p>
      <text:p text:style-name="P489"/>
      <text:p text:style-name="P490"><text:bookmark-start text:name="straipsnis31"/><text:tab/>31 straipsnis. Kompensacijos Saugumo departamento pareigūnams</text:p>
      <text:p text:style-name="P491"><text:bookmark-end text:name="straipsnis31"/><text:tab/>Saugumo departamento pareigūno, žuvusio ryšium su tarnyba, šeimai išmokama vienkartinė dešimties metų (120 mėnesių) darbo užmokesčio dydžio kompensacija. Jis laidojamas valstybės lėšomis.</text:p>
      <text:p text:style-name="P492"><text:span text:style-name="T493">Saugumo departamento pareigūnui, sužeistam ryšium su tarnyba, Vyriausybės nustatyta tvarka išmokama nuo vienerių iki penkerių metų (nuo 12 iki 60 mėnesių) darbo užmokesčio dydžio kompensacija, atsižvelgiant į kūno sužalojimų sunkumo laipsnį.</text:span></text:p>
      <text:p text:style-name="P494"><text:tab/>Saugumo departamento pareigūnams visiškai atlyginama materialinė žala, kurią jie patiria dėl tarnybos.<text:s/></text:p>
      <text:p text:style-name="P495">Straipsnio pakeitimai:</text:p>
      <text:p text:style-name="P496"><text:span text:style-name="T497">Nr.<text:s/></text:span><text:a xlink:href="http://www3.lrs.lt/cgi-bin/preps2?a=171393&amp;b=" office:target-frame-name="_top" xlink:show="replace"><text:span text:style-name="T498">IX-1043</text:span></text:a><text:span text:style-name="T499">, 2002-07-05, Žin., 2002, Nr. 73-3102 (2002-07-19)</text:span></text:p>
      <text:p text:style-name="P500"/>
      <text:p text:style-name="P501"><text:bookmark-start text:name="straipsnis32"/><text:tab/>32 straipsnis. Saugumo departamento pareigūnų socialinis draudimas</text:p>
      <text:p text:style-name="P502"><text:bookmark-end text:name="straipsnis32"/><text:tab/>Saugumo departamento pareigūnai apdraudžiami valstybės lėšomis nuo jų paskyrimo į atitinkamas pareigas iki atleidimo iš jų dienos.<text:s/></text:p>
      <text:p text:style-name="P503"/>
      <text:p text:style-name="P504"><text:bookmark-start text:name="straipsnis33"/><text:tab/>33 straipsnis. Saugumo departamento pareigūnų aprūpinimas butais</text:p>
      <text:p text:style-name="P505"><text:bookmark-end text:name="straipsnis33"/><text:tab/>Saugumo departamento pareigūnai aprūpinami butais Lietuvos Respublikos įstatymų nustatyta tvarka.</text:p>
      <text:p text:style-name="P506"><text:tab/>Lietuvos Respublikos Vyriausybės nustatyta tvarka atskirų Saugumo departamento padalinių pareigūnams gali būti suteikti tarnybiniai butai.<text:s/></text:p>
      <text:p text:style-name="P507"/>
      <text:p text:style-name="P508"><text:bookmark-start text:name="straipsnis34"/><text:tab/>34 straipsnis. Kitos Saugumo departamento pareigūnų socialinės garantijos</text:p>
      <text:p text:style-name="P509"><text:bookmark-end text:name="straipsnis34"/><text:tab/>Saugumo departamento pareigūnai dirba 40 valandų darbo savaitę. Vadovybei pavedus, darbuotojai gali dirbti ilgiau negu nustatyta darbo savaitės norma. Už tai jiems papildomai mokama.</text:p>
      <text:p text:style-name="P510"><text:tab/>Saugumo departamento pareigūnams taikomos Valstybinio socialinio draudimo įstatyme numatytos socialinės garantijos, kurioms įgyvendinti naudojami Saugumo departamentui skiriami biudžeto asignavimai.<text:s/></text:p>
      <text:p text:style-name="P511">Straipsnio pakeitimai:</text:p>
      <text:p text:style-name="P512"><text:span text:style-name="T513">Nr.<text:s/></text:span><text:a xlink:href="http://www3.lrs.lt/cgi-bin/preps2?Condition1=22555&amp;Condition2=" office:target-frame-name="_top" xlink:show="replace"><text:a xlink:href="http://www3.lrs.lt/cgi-bin/preps2?Condition1=22555&amp;Condition2=" office:target-frame-name="_top" xlink:show="replace"><text:span text:style-name="T514">I-1080</text:span></text:a></text:a><text:span text:style-name="T515">, 95.10.31, Žin., 1995, Nr.92-2056 (95.11.10)</text:span></text:p>
      <text:p text:style-name="P516"/>
      <text:p text:style-name="P517">VI. SAUGUMO DEPARTAMENTO FINANSAVIMAS IR<text:s/></text:p>
      <text:p text:style-name="P518">MATERIALINIS-TECHNINIS APRŪPINIMAS</text:p>
      <text:p text:style-name="P519"/>
      <text:p text:style-name="P520"><text:bookmark-start text:name="straipsnis35"/>35 straipsnis. Saugumo departamento finansavimas ir parama</text:p>
      <text:p text:style-name="P521"><text:bookmark-end text:name="straipsnis35"/><text:span text:style-name="T522">Saugumo departamentas finansuojamas iš Lietuvos valstybės biudžeto</text:span><text:span text:style-name="T523">.</text:span></text:p>
      <text:p text:style-name="BodyTextIndent">Saugumo departamentas šiame įstatyme nustatytiems uždaviniams ir funkcijoms įgyvendinti turi teisę įstatymų nustatyta tvarka gauti paramą iš užsienio valstybių institucijų bei įstaigų ir tarptautinių organizacijų.</text:p>
      <text:p text:style-name="P524">Straipsnio pakeitimai:</text:p>
      <text:p text:style-name="P525"><text:span text:style-name="T526">Nr.<text:s/></text:span><text:a xlink:href="http://www3.lrs.lt/cgi-bin/preps2?a=171393&amp;b=" office:target-frame-name="_top" xlink:show="replace"><text:span text:style-name="T527">IX-1043</text:span></text:a><text:span text:style-name="T528">, 2002-07-05, Žin., 2002, Nr. 73-3102 (2002-07-19)</text:span></text:p>
      <text:p text:style-name="P529"/>
      <text:p text:style-name="P530"><text:bookmark-start text:name="straipsnis36"/><text:tab/>36 straipsnis. Saugumo departamento aprūpinimas patalpomis</text:p>
      <text:p text:style-name="P531"><text:bookmark-end text:name="straipsnis36"/><text:tab/>Saugumo departamentui skiriamos tarnybinės patalpos, kurios perduodamos į jo balansą. Šių patalpų techninį eksploatavimą, šildymą ir apšvietimą užtikrina savivaldybės iš Saugumo departamento lėšų.</text:p>
      <text:p text:style-name="P532"><text:tab/>Saugumo departamentas gali turėti tarnybinį gyvenamąjį plotą. Šis plotas įgyjamas Lietuvos Respublikos Vyriausybės nustatyta tvarka.<text:s/></text:p>
      <text:p text:style-name="P533"/>
      <text:p text:style-name="P534">VII. SAUGUMO DEPARTAMENTO VEIKLOS PARLAMENTINĖ KONTROLĖ</text:p>
      <text:p text:style-name="P535"/>
      <text:p text:style-name="P536"><text:bookmark-start text:name="straipsnis37"/><text:tab/>37 straipsnis. Saugumo departamento veiklos parlamentinė kontrolė</text:p>
      <text:p text:style-name="P537"><text:bookmark-end text:name="straipsnis37"/><text:tab/>Saugumo departamento parlamentinę kontrolę atlieka Lietuvos Respublikos Seimas.<text:s/></text:p>
      <text:p text:style-name="P538"/>
      <text:p text:style-name="P539"><text:tab/>Skelbiu šį Lietuvos Respublikos Seimo priimtą įstatymą.<text:s/></text:p>
      <text:p text:style-name="P540"/>
      <text:p text:style-name="P541"/>
      <text:p text:style-name="P542"/>
      <text:p text:style-name="P543">RESPUBLIKOS PREZIDENTAS<text:tab/><text:tab/><text:tab/><text:tab/>ALGIRDAS BRAZAUSKAS<text:line-break/>_________________</text:p>
      <text:p text:style-name="P544"/>
      <text:p text:style-name="P545">Pakeitimai:</text:p>
      <text:p text:style-name="P546"/>
      <text:p text:style-name="P547">1.</text:p>
      <text:p text:style-name="P548">Lietuvos Respublikos Seimas, Įstatymas</text:p>
      <text:p text:style-name="P549"><text:span text:style-name="T550">Nr.<text:s/></text:span><text:a xlink:href="http://www3.lrs.lt/cgi-bin/preps2?Condition1=15126&amp;Condition2=" office:target-frame-name="_top" xlink:show="replace"><text:span text:style-name="T551">I-694</text:span></text:a><text:span text:style-name="T552">, 1994.12.13, Žin., 1994, Nr. 99-1959</text:span></text:p>
      <text:p text:style-name="P553">DĖL LIETUVOS RESPUBLIKOS VALSTYBĖS SAUGUMO DEPARTAMENTO ĮSTATYMO 28 STRAIPSNIO PAKEITIMO</text:p>
      <text:p text:style-name="P554"/>
      <text:p text:style-name="P555">2.</text:p>
      <text:p text:style-name="P556">Lietuvos Respublikos Seimas, Įstatymas</text:p>
      <text:p text:style-name="P557"><text:span text:style-name="T558">Nr.<text:s/></text:span><text:a xlink:href="http://www3.lrs.lt/cgi-bin/preps2?Condition1=22555&amp;Condition2=" office:target-frame-name="_top" xlink:show="replace"><text:a xlink:href="http://www3.lrs.lt/cgi-bin/preps2?Condition1=22555&amp;Condition2=" office:target-frame-name="_top" xlink:show="replace"><text:span text:style-name="T559">I-1080</text:span></text:a></text:a><text:span text:style-name="T560">, 1995.10.31, Žin., 1995, Nr. 92-2056 (1995.11.10)</text:span></text:p>
      <text:p text:style-name="P56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s/></text:p>
      <text:p text:style-name="P562"/>
      <text:p text:style-name="P563">3.</text:p>
      <text:p text:style-name="P564">Lietuvos Respublikos Seimas, Įstatymas</text:p>
      <text:p text:style-name="P565"><text:span text:style-name="T566">Nr.<text:s/></text:span><text:a xlink:href="http://www3.lrs.lt/cgi-bin/preps2?Condition1=109922&amp;Condition2=" office:target-frame-name="_top" xlink:show="replace"><text:a xlink:href="http://www3.lrs.lt/cgi-bin/preps2?Condition1=109922&amp;Condition2=" office:target-frame-name="_top" xlink:show="replace"><text:span text:style-name="T567">VIII-1945</text:span></text:a></text:a><text:span text:style-name="T568">, 2000.09.19, Žin., 2000, Nr. 83-2514 (2000.10.04)</text:span></text:p>
      <text:p text:style-name="P569">VALSTYBĖS SAUGUMO DEPARTAMENTO ĮSTATYMO 7, 8 IR 19 STRAIPSNIŲ PAKEITIMO ĮSTATYMAS</text:p>
      <text:p text:style-name="P570"/>
      <text:p text:style-name="P571">4.</text:p>
      <text:p text:style-name="P572">Lietuvos Respublikos Seimas, Įstatymas</text:p>
      <text:p text:style-name="P573"><text:span text:style-name="T574">Nr.<text:s/></text:span><text:a xlink:href="http://www3.lrs.lt/cgi-bin/preps2?a=131427&amp;b=" office:target-frame-name="_top" xlink:show="replace"><text:span text:style-name="T575">IX-267</text:span></text:a><text:span text:style-name="T576">, 2001 04 19, Žin., 2001, Nr. 39-1338 (2001 05 09)</text:span></text:p>
      <text:p text:style-name="P577">VALSTYBĖS SAUGUMO DEPARTAMENTO ĮSTATYMO 27 STRAIPSNIO PAKEITIMO ĮSTATYMAS</text:p>
      <text:p text:style-name="P578">Šis įstatymas įsigalioja nuo 2001 m. liepos 1 d.</text:p>
      <text:p text:style-name="P579"/>
      <text:p text:style-name="P580">5.</text:p>
      <text:p text:style-name="P581">Lietuvos Respublikos Seimas, Įstatymas</text:p>
      <text:p text:style-name="P582"><text:span text:style-name="T583">Nr.<text:s/></text:span><text:a xlink:href="http://www3.lrs.lt/cgi-bin/preps2?a=171393&amp;b=" office:target-frame-name="_top" xlink:show="replace"><text:span text:style-name="T584">IX-1043</text:span></text:a><text:span text:style-name="T585">, 2002-07-05, Žin., 2002, Nr. 73-3102 (2002-07-19)</text:span></text:p>
      <text:p text:style-name="P586">VALSTYBĖS SAUGUMO DEPARTAMENTO ĮSTATYMO PAPILDYMO 6(1), 8(1) STRAIPSNIAIS, 3, 9, 12, 13, 17, 18, 19, 20, 21, 27, 31, 35 STRAIPSNIŲ PAKEITIMO BEI 14, 15, 16 IR 25 STRAIPSNIŲ PRIPAŽINIMO NETEKUSIAIS GALIOS ĮSTATYMAS</text:p>
      <text:p text:style-name="P587"><text:span text:style-name="T588">Šis Įstatymas įsigalioja nuo 2002 m. rugpjūčio</text:span><text:span text:style-name="T589"><text:s/></text:span><text:span text:style-name="T590">1 d.</text:span></text:p>
      <text:p text:style-name="P591"/>
      <text:p text:style-name="P592">6.</text:p>
      <text:p text:style-name="P593">Lietuvos Respublikos Seimas, Įstatymas</text:p>
      <text:p text:style-name="PlainText"><text:span text:style-name="T594">Nr.<text:s/></text:span><text:a xlink:href="http://www3.lrs.lt/cgi-bin/preps2?a=209648&amp;b=" office:target-frame-name="_top" xlink:show="replace"><text:span text:style-name="T595">IX-1451</text:span></text:a><text:span text:style-name="T596">, 2003-04-03, Žin., 2003, Nr. 38-1696 (2003-04-24)</text:span></text:p>
      <text:p text:style-name="P597">VALSTYBĖS SAUGUMO DEPARTAMENTO ĮSTATYMO 19 STRAIPSNIO PAKEITIMO ĮSTATYMAS</text:p>
      <text:p text:style-name="P598"><text:span text:style-name="T599">Šis Įstatymas įsigalioja kartu su Lietuvos Respublikos baudžiamuoju kodeksu (Žin., 2000, Nr.<text:s/></text:span><text:a xlink:href="http://www3.lrs.lt/cgi-bin/preps2?a=111555&amp;b=" office:target-frame-name="_top" xlink:show="replace"><text:span text:style-name="T600">89-2741</text:span></text:a><text:span text:style-name="T601">) ir Lietuvos Respublikos baudžiamojo proceso kodeksu (Žin., 2002, Nr.<text:s/></text:span><text:a xlink:href="http://www3.lrs.lt/cgi-bin/preps2?a=163482&amp;b=" office:target-frame-name="_top" xlink:show="replace"><text:span text:style-name="T602">37-1341</text:span></text:a><text:span text:style-name="T603">), t.y. nuo 2003 m. gegužės 1 d.</text:span></text:p>
      <text:p text:style-name="P604"/>
      <text:p text:style-name="P605">7.</text:p>
      <text:p text:style-name="P606">Lietuvos Respublikos Seimas, Įstatymas</text:p>
      <text:p text:style-name="P607"><text:span text:style-name="T608">Nr.<text:s/></text:span><text:a xlink:href="http://www3.lrs.lt/cgi-bin/preps2?a=232349&amp;b=" office:target-frame-name="_top" xlink:show="replace"><text:span text:style-name="T609">IX-2182</text:span></text:a><text:span text:style-name="T610">, 2004-04-27, Žin., 2004, Nr. 73-2516 (2004-04-30)</text:span></text:p>
      <text:p text:style-name="P611">VALSTYBĖS SAUGUMO DEPARTAMENTO ĮSTATYMO 8 STRAIPSNIO PAKEITIMO ĮSTATYMAS</text:p>
      <text:p text:style-name="P612">Šis Įstatymas įsigalioja nuo 2004 m. gegužės 1 d.</text:p>
      <text:p text:style-name="P613"/>
      <text:p text:style-name="P614">8.</text:p>
      <text:p text:style-name="P615">Lietuvos Respublikos Seimas, Įstatymas</text:p>
      <text:p text:style-name="PlainText"><text:span text:style-name="T616">Nr.<text:s/></text:span><text:a xlink:href="http://www3.lrs.lt/cgi-bin/preps2?a=266838&amp;b=" office:target-frame-name="_top" xlink:show="replace"><text:span text:style-name="T617">X-422</text:span></text:a><text:span text:style-name="T618">, 2005-11-22, Žin., 2005, Nr. 143-5184 (2005-12-08)</text:span></text:p>
      <text:p text:style-name="P619">VALSTYBĖS SAUGUMO DEPARTAMENTO ĮSTATYMO 17 STRAIPSNIO PAKEITIMO ĮSTATYMAS</text:p>
      <text:p text:style-name="P620"/>
      <text:p text:style-name="P621">9.</text:p>
      <text:p text:style-name="P622">Lietuvos Respublikos Seimas, Įstatymas</text:p>
      <text:p text:style-name="P623"><text:span text:style-name="T624">Nr.<text:s/></text:span><text:a xlink:href="http://www3.lrs.lt/cgi-bin/preps2?a=276529&amp;b=" office:target-frame-name="_top" xlink:show="replace"><text:span text:style-name="T625">X-609</text:span></text:a><text:span text:style-name="T626">, 2006-05-11, Žin., 2006, Nr. 61-2176 (2006-05-31)</text:span></text:p>
      <text:p text:style-name="P627">VALSTYBĖS SAUGUMO DEPARTAMENTO ĮSTATYMO 8 IR 12 STRAIPSNIŲ PAKEITIMO IR PAPILDYMO ĮSTATYMAS</text:p>
      <text:p text:style-name="P628"/>
      <text:p text:style-name="P629">10.</text:p>
      <text:p text:style-name="P630">Lietuvos Respublikos Seimas, Įstatymas</text:p>
      <text:p text:style-name="PlainText"><text:span text:style-name="T631">Nr.<text:s/></text:span><text:a xlink:href="http://www3.lrs.lt/cgi-bin/preps2?a=291098&amp;b=" office:target-frame-name="_top" xlink:show="replace"><text:span text:style-name="T632">X-1030</text:span></text:a><text:span text:style-name="T633">, 2007-01-18, Žin., 2007, Nr. 8-317 (2007-01-19)</text:span></text:p>
      <text:p text:style-name="P634">VALSTYBĖS SAUGUMO DEPARTAMENTO ĮSTATYMO 28 STRAIPSNIO PAKEITIMO ĮSTATYMAS</text:p>
      <text:p text:style-name="P635"/>
      <text:p text:style-name="P636">11.</text:p>
      <text:p text:style-name="P637">Lietuvos Respublikos Seimas, Įstatymas</text:p>
      <text:p text:style-name="P638"><text:span text:style-name="T639">Nr.<text:s/></text:span><text:a xlink:href="http://www3.lrs.lt/cgi-bin/preps2?a=299685&amp;b=" office:target-frame-name="_top" xlink:show="replace"><text:span text:style-name="T640">X-1159</text:span></text:a><text:span text:style-name="T641">, 2007-06-05, Žin., 2007, Nr. 67-2601 (2007-06-16)</text:span></text:p>
      <text:p text:style-name="P642">VALSTYBĖS SAUGUMO DEPARTAMENTO ĮSTATYMO 10 STRAIPSNIO PAKEITIMO IR PAPILDYMO ĮSTATYMAS</text:p>
      <text:p text:style-name="P643"/>
      <text:p text:style-name="P644">12.</text:p>
      <text:p text:style-name="P645">Lietuvos Respublikos Seimas, Įstatymas</text:p>
      <text:p text:style-name="PlainText"><text:span text:style-name="T646">Nr.<text:s/></text:span><text:a xlink:href="http://www3.lrs.lt/cgi-bin/preps2?a=328595&amp;b=" office:target-frame-name="_top" xlink:show="replace"><text:span text:style-name="T647">X-</text:span><text:bookmark-start text:name="_Hlt212348527"/><text:span text:style-name="T648">1</text:span><text:bookmark-end text:name="_Hlt212348527"/><text:span text:style-name="T649">741</text:span></text:a><text:span text:style-name="T650">, 2008-10-06, Žin., 2008, Nr. 120-4548 (2008-10-18)</text:span></text:p>
      <text:p text:style-name="P651">VALSTYBĖS SAUGUMO DEPARTAMENTO ĮSTATYMO 9, 13, 20 IR 28 STRAIPSNIŲ PAKEITIMO ĮSTATYMAS</text:p>
      <text:p text:style-name="P652">Šis įstatymas įsigalioja 2009 m. sausio 1 d.</text:p>
      <text:p text:style-name="P653"><text:span text:style-name="T654">Valstybės saugumo departamento įstatymo 28 straipsnyje nurodyti laikotarpiai, buvę iki šio įstatymo įsigaliojimo ir teisėtai įskaityti į Saugumo departamento sistemos pareigūnų tarnybos stažą, iš naujo nesvarstomi ir netikslinami.</text:span></text:p>
      <text:p text:style-name="P655"/>
      <text:p text:style-name="P656">13.</text:p>
      <text:p text:style-name="P657">Lietuvos Respublikos Seimas, Įstatymas</text:p>
      <text:p text:style-name="P658"><text:span text:style-name="T659">Nr.<text:s/></text:span><text:a xlink:href="http://www3.lrs.lt/cgi-bin/preps2?a=389997&amp;b=" office:target-frame-name="_top" xlink:show="replace"><text:span text:style-name="T660">XI-1265</text:span></text:a><text:span text:style-name="T661">, 2010-12-23,<text:s/></text:span><text:span text:style-name="T662">Ž</text:span><text:span text:style-name="T663">in., 2011, Nr. 2-38 (2011-01-06)</text:span></text:p>
      <text:p text:style-name="P664">VALSTYBĖS SAUGUMO DEPARTAMENTO ĮSTATYMO 8 IR 19 STRAIPSNIŲ PAKEITIMO ĮSTATYMAS</text:p>
      <text:p text:style-name="P665">Šis įstatymas įsigalioja 2011 m. vasario 1 d.</text:p>
      <text:p text:style-name="P666"/>
      <text:p text:style-name="P667">14.</text:p>
      <text:p text:style-name="P668">Lietuvos Respublikos Seimas, Įstatymas</text:p>
      <text:p text:style-name="P669"><text:span text:style-name="T670">Nr.<text:s/></text:span><text:a xlink:href="http://www3.lrs.lt/cgi-bin/preps2?a=399636&amp;b=" office:target-frame-name="_top" xlink:show="replace"><text:span text:style-name="T671">XI-1388</text:span></text:a><text:span text:style-name="T672">, 2011-05-19, Žin., 2011, Nr. 68-3219 (2011-06-04)</text:span></text:p>
      <text:p text:style-name="P673">VALSTYBĖS SAUGUMO DEPARTAMENTO ĮSTATYMO 10 STRAIPSNIO PAKEITIMO ĮSTATYMAS</text:p>
      <text:p text:style-name="P674">Šis įstatymas, išskyrus šio straipsnio 2, 3 ir 4 dalis, įsigalioja 2012 m. sausio 1 d.</text:p>
      <text:p text:style-name="P675"/>
      <text:p text:style-name="P676">*** Pabaiga ***</text:p>
      <text:p text:style-name="P677"/>
      <text:p text:style-name="P678"/>
      <text:p text:style-name="P679">Redagavo Aušra Bodin (2011-06-06)</text:p>
      <text:p text:style-name="P680"><text:s text:c="18"/>aubodi@lrs.lt</text:p>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BodyText2" style:display-name="Body Text 2" style:family="paragraph" style:parent-style-name="Normal">
      <style:paragraph-properties fo:widows="0" fo:orphans="0" fo:text-align="justify" fo:margin-right="-0.9215in"/>
      <style:text-properties style:font-name="Times New Roman" fo:font-size="11pt" style:font-size-asian="11pt" fo:hyphenate="false"/>
    </style:style>
    <style:style style:name="BodyText3" style:display-name="Body Text 3" style:family="paragraph" style:parent-style-name="Normal">
      <style:paragraph-properties fo:widows="0" fo:orphans="0" fo:text-align="justify" fo:margin-right="-0.9215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BodyTextIndent3" style:display-name="Body Text Indent 3" style:family="paragraph" style:parent-style-name="Normal">
      <style:paragraph-properties fo:text-indent="0.625in"/>
      <style:text-properties style:font-name="Times New Roman" fo:font-size="12pt" style:font-size-asian="12pt" style:text-underline-type="single" style:text-underline-style="solid" style:text-underline-width="auto" style:text-underline-mode="continuous" fo:hyphenate="false"/>
    </style:style>
    <style:style style:name="BodyTextIndent2" style:display-name="Body Text Indent 2" style:family="paragraph" style:parent-style-name="Normal">
      <style:paragraph-properties fo:text-align="justify" fo:text-indent="0.625in"/>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CLUSadmin</dc:creator>
    <meta:creation-date>2015-10-09T11:14:00Z</meta:creation-date>
    <dc:date>2015-10-09T11:14:00Z</dc:date>
    <meta:template xlink:href="Normal.dotm" xlink:type="simple"/>
    <meta:editing-cycles>2</meta:editing-cycles>
    <meta:editing-duration>PT0S</meta:editing-duration>
    <meta:document-statistic meta:page-count="3" meta:paragraph-count="455" meta:word-count="4529" meta:character-count="38271" meta:row-count="712" meta:non-whitespace-character-count="34197"/>
  </office:meta>
</office:document-meta>
</file>