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fo:text-indent="0.4916in"/>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fo:text-indent="0.4916in"/>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text-properties fo:font-style="italic" style:font-style-asian="italic"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1994-11-18 iki 1997-12-2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xt:span text:style-name="T121">Teisė į patentą priklauso išradėjui arba jo teisių perėmėjui. Išradimo bendraautoriai turi lygias teises į patentą, jeigu jie nėra susitarę kitaip.</text:span></text:p>
      <text:p text:style-name="P122"><text:span text:style-name="T123">Jeigu keli išradėjai sukūrė tokį</text:span><text:span text:style-name="T124"><text:s/>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25"><text:span text:style-name="T126">8</text:span><text:span text:style-name="T127"><text:s/>straipsnis.<text:s/></text:span><text:span text:style-name="T128">Tarnybiniai išradimai</text:span></text:p>
      <text:p text:style-name="P129"><text:span text:style-name="T130">Teisė į patentą už išradimą, kurį sukūrė darbuotojas eidamas tarnybines pareigas arba vykdydamas konkrečią tarnybinę užduotį, priklauso darbdaviui, jeigu tai nustatyta darbdavio ir darbuotojo sudarytoje sutartyje.</text:span></text:p>
      <text:p text:style-name="P131"><text:span text:style-name="T132">Dar</text:span><text:span text:style-name="T133">bdavys privalo sumokėti darbuotojui atlyginimą, kurio dydis priklauso nuo išradimo ekonominės vertės ir kitos naudos, darbdavio gautos panaudojus šį išradimą.</text:span></text:p>
      <text:p text:style-name="P134"><text:span text:style-name="T135">Santykius tarp darbdavio ir išradėjo, susijusius su tarnybiniais išradimais, nustato atskiras į</text:span><text:span text:style-name="T136">statymas.</text:span></text:p>
      <text:p text:style-name="Normal"/>
      <text:p text:style-name="P137"><text:span text:style-name="T138">9</text:span><text:span text:style-name="T139"><text:s/>straipsnis.<text:s/></text:span><text:span text:style-name="T140">Išradėjo nurodymas</text:span></text:p>
      <text:p text:style-name="P141"><text:span text:style-name="T142">Patentinėje paraiškoje ir patente turi būti nurodyta išradėjo arba išradėjų pavardės.</text:span></text:p>
      <text:p text:style-name="P143"><text:span text:style-name="T144">Valstybinis patentų biuras, skelbdamas patentinę paraišką ar patentą, privalo nurodyti išradėjo ar išradėjų pavardes</text:span><text:span text:style-name="T145">.</text:span></text:p>
      <text:p text:style-name="P146"><text:span text:style-name="T147">Išradėjas turi teisę reikalauti, kad jo pavardė nebūtų skelbiama. Dėl to jis turi pateikti Valstybiniam patentų biurui prašymą. Valstybinis patentų biuras privalo šį prašymą patenkinti.</text:span></text:p>
      <text:p text:style-name="Normal"/>
      <text:p text:style-name="P148"><text:span text:style-name="T149">II</text:span><text:span text:style-name="T150"><text:s/>SKIRSNIS</text:span></text:p>
      <text:p text:style-name="P151"><text:span text:style-name="T152">PATENTŲ IŠDAVIMAS</text:span></text:p>
      <text:p text:style-name="P153"/>
      <text:p text:style-name="P154"><text:span text:style-name="T155">10</text:span><text:span text:style-name="T156"><text:s/>straipsnis.<text:s/></text:span><text:span text:style-name="T157">Patenti</text:span><text:span text:style-name="T158">nės paraiškos padavimas</text:span></text:p>
      <text:p text:style-name="P159"><text:span text:style-name="T160">Asmuo, norintis gauti išradimo patentą, turi paduoti patentinę paraišką Valstybiniam patentų biurui. Paraišką gali paduoti keletas juridinių ar fizinių asmenų arba fiziniai ir juridiniai asmenys kartu.</text:span></text:p>
      <text:p text:style-name="P161"><text:span text:style-name="T162">Paraišką pareiškėjo vardu<text:s/></text:span><text:span text:style-name="T163">gali paduoti ir jo atstovas. Juridiniai ir fiziniai asmenys iš užsienio valstybių paraiškas Valstybiniam patentų biurui paduoda per Lietuvos Respublikos patentinius patikėtinius.</text:span></text:p>
      <text:p text:style-name="Normal"/>
      <text:p text:style-name="P164"><text:span text:style-name="T165">11</text:span><text:span text:style-name="T166"><text:s/>straipsnis.<text:s/></text:span><text:span text:style-name="T167">Patentinė paraiška</text:span></text:p>
      <text:p text:style-name="P168"><text:span text:style-name="T169">Patentinę paraišką sudaro:</text:span></text:p>
      <text:p text:style-name="P170"><text:span text:style-name="T171">1</text:span><text:span text:style-name="T172">) pr</text:span><text:span text:style-name="T173">ašymas išduoti patentą;</text:span></text:p>
      <text:p text:style-name="P174"><text:span text:style-name="T175">2</text:span><text:span text:style-name="T176">) išradimo aprašymas;</text:span></text:p>
      <text:p text:style-name="P177"><text:span text:style-name="T178">3</text:span><text:span text:style-name="T179">) vieno ar daugiau punktų išradimo apibrėžtis;</text:span></text:p>
      <text:p text:style-name="P180"><text:span text:style-name="T181">4</text:span><text:span text:style-name="T182">) brėžiniai, jeigu jų reikia išradimo esmei paaiškinti;</text:span></text:p>
      <text:p text:style-name="P183"><text:span text:style-name="T184">5</text:span><text:span text:style-name="T185">) referatas;</text:span></text:p>
      <text:p text:style-name="P186"><text:span text:style-name="T187">6</text:span><text:span text:style-name="T188">) dokumentas, patvirtinantis, kad sumokėtas mokestis;</text:span></text:p>
      <text:p text:style-name="P189"><text:span text:style-name="T190">7</text:span><text:span text:style-name="T191">)<text:s/></text:span><text:span text:style-name="T192">dokumentas apie teisę paduoti patentinę paraišką (jei ją paduoda ne išradėjas) ir pareiškimas dėl išradimo autorystės.</text:span></text:p>
      <text:p text:style-name="P193"><text:span text:style-name="T194">Prašymas išduoti patentą pateikiamas lietuvių kalba. Kiti dokumentai pateikiami lietuvių ar kita Valstybinio patentų biuro nustatyta<text:s/></text:span><text:span text:style-name="T195">kalba. Jeigu patentinės paraiškos dokumentai pateikiami ne lietuvių kalba, prie jų pridedamas vertimas į lietuvių kalbą. Patentinės paraiškos dokumentų vertimą pareiškėjas privalo pateikti Valstybiniam patentų biurui per 3 mėnesius nuo patentinės paraiškos</text:span><text:span text:style-name="T196"><text:s/>padavimo datos.</text:span></text:p>
      <text:p text:style-name="Normal"/>
      <text:p text:style-name="P197"><text:span text:style-name="T198">12</text:span><text:span text:style-name="T199"><text:s/>straipsnis.<text:s/></text:span><text:span text:style-name="T200">Patentinės paraiškos padavimo datos suteikimas</text:span></text:p>
      <text:p text:style-name="P201"><text:span text:style-name="T202">Patentinės paraiškos padavimo data laikoma ta diena, kai Valstybinis patentų biuras gavo šiuos dokumentus:</text:span></text:p>
      <text:p text:style-name="P203"><text:span text:style-name="T204">prašymą išduoti patentą;</text:span></text:p>
      <text:p text:style-name="P205"><text:span text:style-name="T206">išradimo aprašymą su apibrėžtimi</text:span><text:span text:style-name="T207">;</text:span></text:p>
      <text:p text:style-name="P208"><text:span text:style-name="T209">brėžinius, jeigu jų reikia išradimo esmei paaiškinti;</text:span></text:p>
      <text:p text:style-name="P210"><text:span text:style-name="T211">dokumentą, patvirtinantį, kad sumokėtas mokestis.</text:span></text:p>
      <text:p text:style-name="P212"><text:span text:style-name="T213">Jeigu pareiškėjas nors vieno iš šio straipsnio pirmojoje dalyje išvardintų dokumentų nepateikė, patentinei paraiškai padavimo data nesuteikiama.</text:span></text:p>
      <text:p text:style-name="Normal"/>
      <text:p text:style-name="P214"><text:span text:style-name="T215">13</text:span><text:span text:style-name="T216"><text:s/>straipsnis.<text:s/></text:span><text:span text:style-name="T217">Išradimo esmės atskleidimas</text:span></text:p>
      <text:p text:style-name="P218"><text:span text:style-name="T219">Išradimo aprašymas turi atskleisti išradimą aiškiai ir išsamiai, kad atitinkamos srities specialistas galėtų jį panaudoti.</text:span></text:p>
      <text:p text:style-name="P220"><text:span text:style-name="T221">Jeigu patentinė paraiška paduota dėl biologinės medžiagos, kurios negalima apr</text:span><text:span text:style-name="T222">ašyti taip, kad ją galėtų panaudoti tos srities specialistas, ir ši medžiaga yra visuomenei neprieinama, ji turi būti atiduota saugoti deponavimo įstaigai. Prie Valstybiniam patentų biurui paduodamos patentinės paraiškos pridedamas dokumentas apie biologin</text:span><text:span text:style-name="T223">ės medžiagos deponavimą.</text:span></text:p>
      <text:p text:style-name="P224"><text:span text:style-name="T225">Patentinėje paraiškoje išradimo aprašymas turi būti pateiktas pagal Valstybinio patentų biuro reikalavimus.</text:span></text:p>
      <text:p text:style-name="Normal"/>
      <text:p text:style-name="P226"><text:span text:style-name="T227">14</text:span><text:span text:style-name="T228"><text:s/>straipsnis.<text:s/></text:span><text:span text:style-name="T229">Išradimo apibrėžtis</text:span></text:p>
      <text:p text:style-name="P230"><text:span text:style-name="T231">Išradimo apibrėžtį gali sudaryti vienas ar daugiau apibrėžties punktų. Už kie</text:span><text:span text:style-name="T232">kvieną po 10-ojo einantį apibrėžties punktą mokamas papildomas mokestis.</text:span></text:p>
      <text:p text:style-name="P233"><text:span text:style-name="T234">Išradimo apibrėžtis nustato patento suteikiamos teisinės apsaugos ribas.</text:span></text:p>
      <text:p text:style-name="P235"><text:span text:style-name="T236">Visi apibrėžties punktai turi būti tikslūs ir konkretūs.</text:span></text:p>
      <text:p text:style-name="P237"><text:span text:style-name="T238">Išradimo apibrėžties punktai pateikiami pagal<text:s/></text:span><text:span text:style-name="T239">Valstybinio patentų biuro reikalavimus.</text:span></text:p>
      <text:p text:style-name="Normal"/>
      <text:p text:style-name="P240"><text:span text:style-name="T241">15</text:span><text:span text:style-name="T242"><text:s/>straipsnis.<text:s/></text:span><text:span text:style-name="T243">Referatas</text:span></text:p>
      <text:p text:style-name="P244"><text:span text:style-name="T245">Referate pateikiama techninė informacija apie išradimą Valstybinio patentų biuro nustatyta tvarka. Nustatant patento teisinės apsaugos ribas, į referatą neatsižvelgiama.</text:span></text:p>
      <text:p text:style-name="Normal"/>
      <text:p text:style-name="P246"><text:span text:style-name="T247">16</text:span><text:span text:style-name="T248"><text:s/>st</text:span><text:span text:style-name="T249">raipsnis.<text:s/></text:span><text:span text:style-name="T250">Išradimo vienumas</text:span></text:p>
      <text:p text:style-name="P251"><text:span text:style-name="T252">Patentinė paraiška paduodama dėl vieno išradimo arba išradimų grupės, kurią jungia bendra išradybos mintis.</text:span></text:p>
      <text:p text:style-name="P253"><text:span text:style-name="T254">Išradimo vienumo nesilaikymas neduoda pagrindo išduotą patentą paskelbti negaliojančiu.</text:span></text:p>
      <text:p text:style-name="Normal"/>
      <text:p text:style-name="P255"><text:span text:style-name="T256">17</text:span><text:span text:style-name="T257"><text:s/>straipsnis.<text:s/></text:span><text:span text:style-name="T258">Atskirta paraiška</text:span></text:p>
      <text:p text:style-name="P259"><text:span text:style-name="T260">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61"><text:span text:style-name="T262">Ki</text:span><text:span text:style-name="T263">ekvienoje atskiroje patentinėje paraiškoje išradimo esmė neturi būti plačiau atskleista negu išradimo esmė pirminėje patentinėje paraiškoje.</text:span></text:p>
      <text:p text:style-name="P264"><text:span text:style-name="T265">Kiekvienai atskirtai patentinei paraiškai nustatoma pirminės paraiškos padavimo data arba, jeigu pretenduojama į<text:s/></text:span><text:span text:style-name="T266">prioritetą, pirminės paraiškos prioriteto data.</text:span></text:p>
      <text:p text:style-name="P267"><text:span text:style-name="T268">Prioriteto dokumentai ir visi būtini vertimai, pateikti Valstybiniam patentų biurui su pirmine patentine paraiška, tinka visoms atskirtoms paraiškoms.</text:span></text:p>
      <text:p text:style-name="Normal"/>
      <text:p text:style-name="P269"><text:span text:style-name="T270">18</text:span><text:span text:style-name="T271"><text:s/>straipsnis.<text:s/></text:span><text:span text:style-name="T272">Prioriteto teisė</text:span></text:p>
      <text:p text:style-name="P273"><text:span text:style-name="T274">Pareiškėjas, p</text:span><text:span text:style-name="T275">aduodamas patentinę paraišką, gali pateikti prašymą suteikti prioritetą pagal Paryžiaus konvenciją dėl pramoninės nuosavybės saugojimo vienos ar kelių anksčiau paduotų kitose valstybėse nacionalinių ar tarptautinių paraiškų pagrindu, nurodydamas tos paraiš</text:span><text:span text:style-name="T276">kos ar paraiškų padavimo datą ir valstybę.</text:span></text:p>
      <text:p text:style-name="P277"><text:span text:style-name="T278">Valstybinis patentų biuras gali reikalauti iš pareiškėjo, paduodančio prašymą suteikti prioritetą, per 3 mėnesius nuo paraiškos padavimo datos pristatyti anksčiau paduotos ar paduotų paraiškų kopijas ir jų verti</text:span><text:span text:style-name="T279">mą į lietuvių kalbą.</text:span></text:p>
      <text:p text:style-name="P280"><text:span text:style-name="T281">Valstybinis patentų biuras, nustatęs, kad nesilaikoma šio straipsnio antrosios dalies reikalavimų, gali pareikalauti pareiškėjo juos įvykdyti. Pareiškėjui to nepadarius, laikoma, kad šio straipsnio pirmojoje dalyje nurodytas prašymas</text:span><text:span text:style-name="T282"><text:s/>suteikti prioritetą nebuvo paduotas.</text:span></text:p>
      <text:p text:style-name="Normal"/>
      <text:p text:style-name="P283"><text:span text:style-name="T284">19</text:span><text:span text:style-name="T285"><text:s/>straipsnis.<text:s/></text:span><text:span text:style-name="T286">Ekspertizė</text:span></text:p>
      <text:p text:style-name="P287"><text:span text:style-name="T288">Valstybinis patentų biuras, atlikdamas patentinės paraiškos ekspertizę, nustato, ar pareiškėjas laikosi 2 straipsnio antrojoje ir trečiojoje dalyse, 11 straipsnyje, 13 straipsnio antr</text:span><text:span text:style-name="T289">ojoje ir trečiojoje dalyse, 14 ir 18 straipsniuose išvardytų reikalavimų.</text:span></text:p>
      <text:p text:style-name="P290"><text:span text:style-name="T291">Valstybinis patentų biuras, nustatęs, kad paraiška neatitinka šio straipsnio pirmojoje dalyje išvardytų straipsnių reikalavimų, pasiūlo pareiškėjui šiuos reikalavimus įvykdyti. Par</text:span><text:span text:style-name="T292">eiškėjui to nepadarius, Valstybinis patentų biuras priima sprendimą neišduoti patento.</text:span></text:p>
      <text:p text:style-name="Normal"/>
      <text:p text:style-name="P293"><text:span text:style-name="T294">20</text:span><text:span text:style-name="T295"><text:s/>straipsnis.<text:s/></text:span><text:span text:style-name="T296">Patentinės paraiškos taisymas.</text:span></text:p>
      <text:p text:style-name="P297"><text:span text:style-name="T298">Paraiškos atšaukimas</text:span></text:p>
      <text:p text:style-name="P299"><text:span text:style-name="T300">Pareiškėjas turi teisę taisyti patentinę paraišką per visą jos nagrinėjimo Valstybiniame pa</text:span><text:span text:style-name="T301">tentų biure laiką.</text:span></text:p>
      <text:p text:style-name="P302"><text:span text:style-name="T303">Patentinės paraiškos taisymai neturi keisti bei išplėsti išradimo esmės ar ribų.</text:span></text:p>
      <text:p text:style-name="P304"><text:span text:style-name="T305">Pareiškėjas turi teisę atšaukti patentinę paraišką bet kuriuo jos nagrinėjimo Valstybiniame patentų biure metu.</text:span></text:p>
      <text:p text:style-name="Normal"/>
      <text:p text:style-name="P306"><text:span text:style-name="T307">21</text:span><text:span text:style-name="T308"><text:s/>straipsnis.<text:s/></text:span><text:span text:style-name="T309">Patentinės<text:s/></text:span><text:span text:style-name="T310">paraiškos skelbimas</text:span></text:p>
      <text:p text:style-name="P311"><text:span text:style-name="T312">Valstybinis patentų biuras oficialiame biuletenyje skelbia patentinę paraišką tokią, kokią pateikė pareiškėjas, praėjus 18 mėnesių nuo jos padavimo datos arba jeigu pretenduojama į prioritetą – nuo jos prioriteto datos. Jeigu pareiškė</text:span><text:span text:style-name="T313">jas raštu paprašo Valstybinį patentų biurą anksčiau paskelbti jo patentinę paraišką, Valstybinis patentų biuras ją skelbia, bet ne anksčiau kaip po šešių mėnesių nuo jos padavimo datos.</text:span></text:p>
      <text:p text:style-name="P314"><text:span text:style-name="T315">Patentinė paraiška neskelbiama, jeigu per 17 mėnesių nuo jos padavim</text:span><text:span text:style-name="T316">o ar prioriteto datos ji buvo atšaukta.</text:span></text:p>
      <text:p text:style-name="P317"><text:span text:style-name="T318">Paskelbtai patentinei paraiškai nuo jos paskelbimo iki patento išdavimo datos suteikiama laikina teisinė apsauga.</text:span></text:p>
      <text:p text:style-name="P319"><text:span text:style-name="T320">Jeigu paskelbta patentinė paraiška vėliau buvo atšaukta arba nuginčyta kito asmens, laikoma, kad p</text:span><text:span text:style-name="T321">areiškėjui nebuvo suteikta šio straipsnio trečiojoje dalyje numatyta laikina teisinė apsauga.</text:span></text:p>
      <text:p text:style-name="P322"><text:span text:style-name="T323">Įslaptinus išradimą, jo autoriui išmokamas atlyginimas pagal sutartį, sudarytą tarp valstybinių paslapčių saugojimo institucijos ir išradimo autoriaus.</text:span></text:p>
      <text:p text:style-name="Normal"/>
      <text:p text:style-name="P324"><text:span text:style-name="T325">22</text:span><text:span text:style-name="T326"><text:s/>straipsnis.<text:s/></text:span><text:span text:style-name="T327">Patento išdavimas</text:span></text:p>
      <text:p text:style-name="P328"><text:span text:style-name="T329">Jeigu patentinė paraiška atitinka ekspertizės reikalavimus, Valstybinis patentų biuras, pareiškėjui sumokėjus mokestį, per mėnesį išduoda patentą.</text:span></text:p>
      <text:p text:style-name="P330"><text:span text:style-name="T331">Valstybinis patentų biuras, priėmęs sprendimą išduoti patentą, paskelbia<text:s/></text:span><text:span text:style-name="T332">tai savo oficialiame biuletenyje.</text:span></text:p>
      <text:p text:style-name="P333"><text:span text:style-name="T334">Patento dokumento formą ir įrašomų jame duomenų kiekį nustato Valstybinis patentų biuras.</text:span></text:p>
      <text:p text:style-name="P335"><text:span text:style-name="T336">Išduodamas vienas patento egzempliorius. Esant keliems pareiškėjams, jeigu nesusitarta kitaip, patentas išduodamas prašyme nurod</text:span><text:span text:style-name="T337">ytam pirmam pareiškėjui.</text:span></text:p>
      <text:p text:style-name="Normal"/>
      <text:p text:style-name="P338"><text:span text:style-name="T339">23</text:span><text:span text:style-name="T340"><text:s/>straipsnis.<text:s/></text:span><text:span text:style-name="T341">Patentų registras</text:span></text:p>
      <text:p text:style-name="P342"><text:span text:style-name="T343">Valstybinis patentų biuras veda Lietuvos Respublikos patentų registrą. Patentai registre numeruojami jų išdavimo eilės tvarka.</text:span></text:p>
      <text:p text:style-name="P344"><text:span text:style-name="T345">Į Lietuvos Respublikos patentų registrą įrašomi duomenys api</text:span><text:span text:style-name="T346">e patentą, taip pat jo taisymų ir kiti duomenys, susiję su patento išdavimu, naudojimu bei apsauga.</text:span></text:p>
      <text:p text:style-name="P347"><text:span text:style-name="T348">Bet kurių asmenų, sumokėjusių mokestį, prašymu Valstybinis patentų biuras išduoda išrašą iš Lietuvos Respublikos patentų registro. Patvirtintas registro i</text:span><text:span text:style-name="T349">šrašas yra oficialus dokumentas.</text:span></text:p>
      <text:p text:style-name="Normal"/>
      <text:p text:style-name="P350"><text:span text:style-name="T351">24</text:span><text:span text:style-name="T352"><text:s/>straipsnis.<text:s/></text:span><text:span text:style-name="T353">Susipažinimas su patentinių paraiškų dokumentacija</text:span></text:p>
      <text:p text:style-name="P354"><text:span text:style-name="T355">Paskelbus patentinę paraišką, susipažinti su ja gali bet kuris suinteresuotas asmuo. Susipažinti su patentine paraiška iki jos paskelbimo galima tik</text:span><text:span text:style-name="T356"><text:s/>gavus pareiškėjo raštišką sutikimą.</text:span></text:p>
      <text:p text:style-name="P357"><text:span text:style-name="T358">Jeigu patentinė paraiška pagal 20 straipsnio trečiąją dalį buvo atšaukta iki jos paskelbimo, susipažinti su ja galima tik gavus raštišką ją atšaukusio asmens sutikimą.</text:span></text:p>
      <text:p text:style-name="Normal"/>
      <text:p text:style-name="P359"><text:span text:style-name="T360">25</text:span><text:span text:style-name="T361"><text:s/>straipsnis.<text:s/></text:span><text:span text:style-name="T362">Ginčų nagrinėjimas</text:span></text:p>
      <text:p text:style-name="P363"><text:span text:style-name="T364">Ginčus</text:span><text:span text:style-name="T365">, kilusius iki patento išdavimo tarp pareiškėjo ir Valstybinio patentų biuro eksperto dėl patentinės paraiškos padavimo ir prioriteto datos nustatymo, ekspertizės išvadų ir atsisakymo išduoti patentą, nagrinėja Valstybinio patentų biuro Apeliacinis skyrius</text:span><text:span text:style-name="T366">. Pareiškėjas arba jo atstovas turi teisę dalyvauti Apeliacinio skyriaus posėdžiuose.</text:span></text:p>
      <text:p text:style-name="Normal"/>
      <text:p text:style-name="P367"><text:span text:style-name="T368">III</text:span><text:span text:style-name="T369"><text:s/>SKIRSNIS</text:span></text:p>
      <text:p text:style-name="P370"><text:span text:style-name="T371">PATENTO GALIOJIMAS</text:span></text:p>
      <text:p text:style-name="P372"/>
      <text:p text:style-name="P373"><text:span text:style-name="T374">26</text:span><text:span text:style-name="T375"><text:s/>straipsnis.<text:s/></text:span><text:span text:style-name="T376">Patento savininko teisės</text:span></text:p>
      <text:p text:style-name="P377"><text:span text:style-name="T378">Jeigu išduotas gaminio (įrenginio, medžiagos ir pan.) patentas, be patento<text:s/></text:span><text:span text:style-name="T379">savininko leidimo kitas asmuo neturi teisės atlikti šių veiksmų:</text:span></text:p>
      <text:p text:style-name="P380"><text:span text:style-name="T381">1</text:span><text:span text:style-name="T382">) gaminti gaminį naudodamas patentuotą išradimą;</text:span></text:p>
      <text:p text:style-name="P383"><text:span text:style-name="T384">2</text:span><text:span text:style-name="T385">) siūlyti, įvežti ar tiekti bei kaupti rinkai patentuotą gaminį.</text:span></text:p>
      <text:p text:style-name="P386"><text:span text:style-name="T387">Jeigu išduotas būdo patentas, be patento savininko leidimo kiti a</text:span><text:span text:style-name="T388">smenys neturi teisės atlikti šių veiksmų:</text:span></text:p>
      <text:p text:style-name="P389"><text:span text:style-name="T390">1</text:span><text:span text:style-name="T391">) naudoti patentuotą būdą;</text:span></text:p>
      <text:p text:style-name="P392"><text:span text:style-name="T393">2</text:span><text:span text:style-name="T394">) atlikti šio straipsnio pirmosios dalies 2 punkte nurodytus veiksmus su bet kuriuo tuo būdu pagamintu gaminiu, net jeigu šis gaminys negali būti patentuojamas.</text:span></text:p>
      <text:p text:style-name="P395"><text:span text:style-name="T396">Patento<text:s/></text:span><text:span text:style-name="T397">savininkas neturi teisės trukdyti kitiems asmenims atlikti pirmojoje ir antrojoje dalyse išvardytų veiksmų, jeigu jie:</text:span></text:p>
      <text:p text:style-name="P398"><text:span text:style-name="T399">1</text:span><text:span text:style-name="T400">) atliekami savo poreikiams tenkinti ir neprieštarauja ekonominiams patento savininko interesams;</text:span></text:p>
      <text:p text:style-name="P401"><text:span text:style-name="T402">2</text:span><text:span text:style-name="T403">) atliekami eksperimentiniams a</text:span><text:span text:style-name="T404">rba mokslinio tyrimo tikslams;</text:span></text:p>
      <text:p text:style-name="P405"><text:span text:style-name="T406">3</text:span><text:span text:style-name="T407">) atliekami vienkartiniam vaistų gaminimui vaistinėje pagal gydytojo receptą arba jeigu nurodyta, kaip naudotis taip pagamintais vaistais.</text:span></text:p>
      <text:p text:style-name="P408"><text:span text:style-name="T409">Patento savininkas turi teisę uždrausti kitiems asmenims tiekti arba siūlyti<text:s/></text:span><text:span text:style-name="T410">tiekti pagrindinius patentuoto išradimo elementus, išskyrus tuos, kurie plačiai žinomi ūkinėje veikloje, jeigu jų tiekimas arba siūlymas tiekti reikalingas šio straipsnio pirmojoje ir antrojoje dalyse nurodytiems veiksmams atlikti.</text:span></text:p>
      <text:p text:style-name="P411"><text:span text:style-name="T412">Teisės į patentinę par</text:span><text:span text:style-name="T413">aišką ir patentą yra paveldimos. Šių teisių nepaveldi valstybė.</text:span></text:p>
      <text:p text:style-name="Normal"/>
      <text:p text:style-name="P414"><text:span text:style-name="T415">27</text:span><text:span text:style-name="T416"><text:s/>straipsnis.<text:s/></text:span><text:span text:style-name="T417">Patento galiojimo terminas ir metų mokestis</text:span></text:p>
      <text:p text:style-name="P418"><text:span text:style-name="T419">Patentas galioja 20 metų nuo paraiškos padavimo datos.</text:span></text:p>
      <text:p text:style-name="P420"><text:span text:style-name="T421">Patento galiojimo terminas priklauso nuo metų mokesčio mokėjimo.</text:span></text:p>
      <text:p text:style-name="P422"><text:span text:style-name="T423">Pirmas metų mokestis mokamas už trečiuosius galiojimo metus.</text:span></text:p>
      <text:p text:style-name="P424"><text:span text:style-name="T425">Metų mokestis mokamas per du paskutinius patento galiojimo einamųjų metų mėnesius.</text:span></text:p>
      <text:p text:style-name="P426"><text:span text:style-name="T427">Metų mokestis gali būti sumokėtas per šešis mėnesius pasibaigus šio straipsnio ketvirtojoje dalyje nurodytam</text:span><text:span text:style-name="T428"><text:s/>terminui, tačiau 50 procentų didesnis.</text:span></text:p>
      <text:p text:style-name="Normal"/>
      <text:p text:style-name="P429"><text:span text:style-name="T430">28</text:span><text:span text:style-name="T431"><text:s/>straipsnis.<text:s/></text:span><text:span text:style-name="T432">Teisinės apsaugos ribos ir išradimo apibrėžties aiškinimas</text:span></text:p>
      <text:p text:style-name="P433"><text:span text:style-name="T434">Patentui suteikiamas teisinės apsaugos ribas nustato išradimo apibrėžtis. Išradimo aprašymas ir brėžiniai skiriami išradimo apibrėžči</text:span><text:span text:style-name="T435">ai paaiškinti.</text:span></text:p>
      <text:p text:style-name="P436"><text:span text:style-name="T437">Išradimo apibrėžtis apima ne tik visus jos punktuose išdėstytus požymius, bet ir juos atitinkančius ekvivalentus.</text:span></text:p>
      <text:p text:style-name="P438"><text:span text:style-name="T439">Požymis yra laikomas ekvivalentišku nurodytajam išradimo apibrėžtyje, jeigu:</text:span></text:p>
      <text:p text:style-name="P440"><text:span text:style-name="T441">jis atlieka tą pačią funkciją ir tokiu pat<text:s/></text:span><text:span text:style-name="T442">būdu, duoda tokį pat, kaip ir išradimo apibrėžtyje nurodytas požymis, rezultatą;</text:span></text:p>
      <text:p text:style-name="P443"><text:span text:style-name="T444">atitinkamos srities specialistui akivaizdu, jog tokį pat rezultatą, koks gaunamas naudojant išradimo apibrėžtyje nurodytą požymį, galima gauti taikant ekvivalentišką požymį.</text:span></text:p>
      <text:p text:style-name="P445"><text:span text:style-name="T446">Valstybinis patentų biuras privalo atsižvelgti į bet kurį pareiškėjo ar patento savininko pareiškimą dėl apibrėžties susiaurinimo, paduotą iki patento išdavimo arba patento galiojimo metu.</text:span></text:p>
      <text:p text:style-name="P447"><text:span text:style-name="T448">Jeigu patento aprašyme pateikiami išradimo naudojimo, atliekam</text:span><text:span text:style-name="T449">ų funkcijų ar jų pagrindu gautų rezultatų pavyzdžiai, išradimo apibrėžties aiškinimas tais pavyzdžiais neapsiriboja.</text:span></text:p>
      <text:p text:style-name="Normal"/>
      <text:p text:style-name="P450"><text:span text:style-name="T451">29</text:span><text:span text:style-name="T452"><text:s/>straipsnis.<text:s/></text:span><text:span text:style-name="T453">Pirmalaikio naudojimo teisė</text:span></text:p>
      <text:p text:style-name="P454"><text:span text:style-name="T455">Fiziniai ir juridiniai asmenys, kurie naudojo arba visiškai pasirengė naudoti išradimą,</text:span><text:span text:style-name="T456"><text:s/>iki patentinės paraiškos padavimo datos arba jeigu prašoma prioriteto - iki patentinės paraiškos prioriteto datos, neatsižvelgdami į patento savininko valią, gali išradimą naudoti taip, kaip naudojo ar numatė naudoti pasirengimo metu.</text:span></text:p>
      <text:p text:style-name="P457"><text:span text:style-name="T458">Pirmalaikio naudoj</text:span><text:span text:style-name="T459">imo teisė gali būti perduota tiktai kartu su įmone ar jos veikla arba su ta įmonės ar jos veiklos dalimi, kurioje išradimas buvo panaudotas arba rengiamasi jį naudoti.</text:span></text:p>
      <text:p text:style-name="Normal"/>
      <text:p text:style-name="P460"><text:span text:style-name="T461">30</text:span><text:span text:style-name="T462"><text:s/>straipsnis.<text:s/></text:span><text:span text:style-name="T463">Patento savininko teisės užsienio transporto priemonių atžvilgiu</text:span></text:p>
      <text:p text:style-name="P464"><text:span text:style-name="T465">Patento savininko teisių pažeidimu nelaikomas:</text:span></text:p>
      <text:p text:style-name="P466"><text:span text:style-name="T467">1</text:span><text:span text:style-name="T468">) priemonių, kurios yra patento objektai, naudojimas užsienio valstybių jūrų laivuose, kai šie laivai laikinai arba atsitiktinai yra Lietuvos Respublikos vandenyse, su sąlyga, jeigu šios priemonės naudojam</text:span><text:span text:style-name="T469">os tik laivų reikalams;</text:span></text:p>
      <text:p text:style-name="P470"><text:span text:style-name="T471">2</text:span><text:span text:style-name="T472">) priemonių, kurios yra patento objektai, naudojimas užsienio oro arba sausumos transporto priemonių konstrukcijose arba šių priemonių eksploatavimas, arba jų naudojimas pagalbiniuose įrengimuose, kai šios transporto priemonės<text:s/></text:span><text:span text:style-name="T473">laikinai ar atsitiktinai yra Lietuvos Respublikoje.</text:span></text:p>
      <text:p text:style-name="Normal"/>
      <text:p text:style-name="P474"><text:span text:style-name="T475">IV</text:span><text:span text:style-name="T476"><text:s/>SKIRSNIS</text:span></text:p>
      <text:p text:style-name="P477"><text:span text:style-name="T478">NUOSAVYBĖS TEISĖS PAKEITIMAS</text:span></text:p>
      <text:p text:style-name="P479"/>
      <text:p text:style-name="P480"><text:span text:style-name="T481">31</text:span><text:span text:style-name="T482"><text:s/>straipsnis.<text:s/></text:span><text:span text:style-name="T483">Patentinės paraiškos ar patento nuosavybės teisės pakeitimas</text:span></text:p>
      <text:p text:style-name="P484"><text:span text:style-name="T485">Sutartis dėl patentinės paraiškos ar patento perleidimo turi būti sud</text:span><text:span text:style-name="T486">aryta raštu ir notaro patvirtinta.</text:span></text:p>
      <text:p text:style-name="P487"><text:span text:style-name="T488">Patentinės paraiškos ar patento nuosavybės teisės pakeitimas, sumokėjus mokestį, registruojamas Valstybiniame patentų biure. Patentinės paraiškos ar patento perėmėjas nuosavybės teisę įgyja nuo registracijos Valstybinia</text:span><text:span text:style-name="T489">me patentų biure datos. Žinios apie patento savininko pasikeitimą skelbiamos Valstybinio patentų biuro oficialiame biuletenyje.</text:span></text:p>
      <text:p text:style-name="P490"/>
      <text:p text:style-name="P491"/>
      <text:p text:style-name="P492"><text:span text:style-name="T493">32</text:span><text:span text:style-name="T494"><text:s/>straipsnis.<text:s/></text:span><text:span text:style-name="T495">Patentinės paraiškos ar patento pripažinimas kito asmens nuosavybės teise</text:span></text:p>
      <text:p text:style-name="P496"><text:span text:style-name="T497">Suinteresuotas asmuo gali pat</text:span><text:span text:style-name="T498">e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99"><text:span text:style-name="T500">33</text:span><text:span text:style-name="T501"><text:s/>st</text:span><text:span text:style-name="T502">raipsnis.<text:s/></text:span><text:span text:style-name="T503">Patentinės paraiškos ar patento bendrosios nuosavybės teisės pasikeitimas</text:span></text:p>
      <text:p text:style-name="P504"><text:span text:style-name="T505">Patentinė paraiška ar patentas gali priklausyti bendrosios nuosavybės teise keliems pareiškėjams arba keliems patento bendrasavininkiams.</text:span></text:p>
      <text:p text:style-name="P506"><text:span text:style-name="T507">Kiekvienas iš patentinės<text:s/></text:span><text:span text:style-name="T508">paraiškos pareiškėjų turi teisę atskirai, be kitų sutikimo, perleisti šios paraiškos savąją dalį, tačiau atšaukti patentinę paraišką ar sudaryti licencinę sutartį su kitais asmenimis pareiškėjai gali tik kartu.</text:span></text:p>
      <text:p text:style-name="P509"><text:span text:style-name="T510">Kiekvienas patento bendrasavininkis turi te</text:span><text:span text:style-name="T511">isę atskirai, be kitų sutikimo, perleisti patento savąją dalį ar kreiptis į teismą su ieškiniu dėl patento pažeidimo.</text:span></text:p>
      <text:p text:style-name="P512"><text:span text:style-name="T513">Bendrasavininkiai tik kartu gali atsisakyti patentinės išradimo apsaugos arba sudaryti licencinę sutartį su kitais asmenimis.</text:span></text:p>
      <text:p text:style-name="P514"><text:span text:style-name="T515">Šio stra</text:span><text:span text:style-name="T516">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517"><text:span text:style-name="T518">V</text:span><text:span text:style-name="T519"><text:s/>SKIRSNIS</text:span></text:p>
      <text:p text:style-name="P520"><text:span text:style-name="T521">LICENCINĖ SUTARTIS.<text:s/></text:span><text:span text:style-name="T522">VIEŠA LICENCIJA</text:span></text:p>
      <text:p text:style-name="P523"/>
      <text:p text:style-name="P524"><text:span text:style-name="T525">34</text:span><text:span text:style-name="T526"><text:s/>straipsnis.<text:s/></text:span><text:span text:style-name="T527">Licencinė sutartis</text:span></text:p>
      <text:p text:style-name="P528"><text:span text:style-name="T529">Licencinė sutartis – tai susitarimas, kuriuo viena šalis (licenciaras) duoda kitai šaliai (licenciatui) sutikimą atlikti 26 straipsnyje išvardytus veiksmus.</text:span></text:p>
      <text:p text:style-name="P530"><text:span text:style-name="T531">Licencinė sutartis sudaroma raštu. Žodin</text:span><text:span text:style-name="T532">ė sutartis negalioja.</text:span></text:p>
      <text:p text:style-name="P533"><text:span text:style-name="T534">Sumokėjus mokestį, licencinė sutartis įrašoma į Lietuvos Respublikos patentų registrą ir įsigalioja nuo įrašymo datos.</text:span></text:p>
      <text:p text:style-name="P535"><text:span text:style-name="T536">Licencinių sutarčių sudarymo ir pakeitimo tvarką nustato atskiras įstatymas.</text:span></text:p>
      <text:p text:style-name="Normal"/>
      <text:p text:style-name="P537"><text:span text:style-name="T538">35</text:span><text:span text:style-name="T539"><text:s/>straipsnis.<text:s/></text:span><text:span text:style-name="T540">Licenciato t</text:span><text:span text:style-name="T541">eisės</text:span></text:p>
      <text:p text:style-name="P542"><text:span text:style-name="T543">Licenciaro duotas licenciatui sutikimas galioja atliekant visus 26 straipsnyje išvardytus veiksmus be jokių apribojimų visoje Lietuvos Respublikos teritorijoje bet kokiu to išradimo naudojimo atveju, jeigu licencinėje sutartyje nėra numatyta kitaip</text:span><text:span text:style-name="T544">.</text:span></text:p>
      <text:p text:style-name="P545"><text:span text:style-name="T546">Licenciatas gali neleisti kitiems asmenims atlikti 26 straipsnyje išvardytų veiksmų, jeigu licencinėje sutartyje nėra numatyta kitaip.</text:span></text:p>
      <text:p text:style-name="Normal"/>
      <text:p text:style-name="P547"><text:span text:style-name="T548">36</text:span><text:span text:style-name="T549"><text:s/>straipsnis.<text:s/></text:span><text:span text:style-name="T550">Licenciaro teisės</text:span></text:p>
      <text:p text:style-name="P551"><text:span text:style-name="T552">Licenciaras gali leisti kitiems asmenims ir pats atlikti 26 straipsnyje išv</text:span><text:span text:style-name="T553">ardytus veiksmus, jeigu licencinėje sutartyje nėra numatyta kitaip.</text:span></text:p>
      <text:p text:style-name="P554"><text:span text:style-name="T555">Jeigu sutartyje numatoma suteikti išimtinę licenciją, licenciaras neturi teisės pats atlikti 26 straipsnyje išvardytų veiksmų ir leisti juos atlikti kitiems asmenims.</text:span></text:p>
      <text:p text:style-name="Normal"/>
      <text:p text:style-name="P556"><text:span text:style-name="T557">37</text:span><text:span text:style-name="T558"><text:s/>straipsni</text:span><text:span text:style-name="T559">s.<text:s/></text:span><text:span text:style-name="T560">Vieša licencija</text:span></text:p>
      <text:p text:style-name="P561"><text:span text:style-name="T562">Patento savininkas gali pateikti Valstybiniam patentų biurui pareiškimą, kad už tam tikrą atlyginimą jis sutinka leisti bet kuriam asmeniui naudotis išradimu licenciato teisėmis. Šiuo atveju metų mokestis už patento galiojimą sumažinam</text:span><text:span text:style-name="T563">as 50 procentų.</text:span></text:p>
      <text:p text:style-name="P564"><text:span text:style-name="T565">Valstybinis patentų biuras pareiškimo nepriima, jei į Lietuvos Respublikos patentų registrą jau yra įrašyta išimtinė licencija, patento savininko išduota tam pačiam išradimui.</text:span></text:p>
      <text:p text:style-name="P566"><text:span text:style-name="T567">Patento savininkas paduotą pareiškimą gali atšaukti bet kuri</text:span><text:span text:style-name="T568">uo metu, apie tai raštu pranešęs Valstybiniam patentų biurui, jei Valstybinis patentų biuras dar nėra gavęs kitų asmenų raštiško pranešimo apie ketinimą naudoti šį išradimą.</text:span></text:p>
      <text:p text:style-name="P569"><text:span text:style-name="T570">Asmuo, norintis pasinaudoti vieša licencija, paduoda pareiškimą Valstybiniam pat</text:span><text:span text:style-name="T571">entų biurui ir įgyja licenciato teises naudoti išradimą. Tokiu būdu įgyta licencija yra laikoma neišimtine.</text:span></text:p>
      <text:p text:style-name="P572"><text:span text:style-name="T573">Valstybinis patentų biuras, gavęs asmens pareiškimą pasinaudoti vieša licencija, neturi teisės įrašyti į Lietuvos Respublikos patentų registrą tam</text:span><text:span text:style-name="T574"><text:s/>pačiam išradimui išduotos išimtinės licencijos, išskyrus atvejį, kai toks pareiškimas yra vėliau atšaukiamas.</text:span></text:p>
      <text:p text:style-name="Normal"/>
      <text:p text:style-name="P575"><text:span text:style-name="T576">VI</text:span><text:span text:style-name="T577"><text:s/>SKIRSNIS</text:span></text:p>
      <text:p text:style-name="P578"><text:span text:style-name="T579">PRIVERSTINĖ LICENCIJA</text:span></text:p>
      <text:p text:style-name="P580"/>
      <text:p text:style-name="P581"><text:span text:style-name="T582">38</text:span><text:span text:style-name="T583"><text:s/>straipsnis.<text:s/></text:span><text:span text:style-name="T584">Priverstinė licencija</text:span></text:p>
      <text:p text:style-name="P585"><text:span text:style-name="T586">Jei patento saugomas išradimas, praėjus ketveriems metams<text:s/></text:span><text:span text:style-name="T587">nuo paraiškos padavimo datos arba trejiems – nuo patento išdavimo datos (taikomas vėlesnis terminas), nenaudojamas arba nepakankamai naudojamas, o norinčiajam jį naudoti neišduodama licencija, teismas bet kuriam asmeniui, galinčiam įrodyti savo sugebėjimą<text:s/></text:span><text:span text:style-name="T588">naudoti patentuotą išradimą, prašant gali išduoti neišimtinę priverstinę licenciją. Už priverstinės licencijos išdavimą patento savininkui turi būti sumokėtas atlyginimas, kurio dydį nustato teismas.</text:span></text:p>
      <text:p text:style-name="P589"><text:span text:style-name="T590">Priverstinė licencija neišduodama, jeigu teismas nuspr</text:span><text:span text:style-name="T591">endžia, jog yra aplinkybių, kurios pateisina patentuoto išradimo nenaudojimą ar nepakankamą naudojimą Lietuvos Respublikoje.</text:span></text:p>
      <text:p text:style-name="P592"><text:span text:style-name="T593">Jeigu išdavus priverstinę licenciją išradimas ir toliau nenaudojamas arba nepakankamai naudojamas, teismas pagal suinteresuotųjų<text:s/></text:span><text:span text:style-name="T594">asmenų ieškinį patentą gali panaikinti. Patentą panaikinti galima tik praėjus dvejiems metams nuo pirmosios priverstinės licencijos išdavimo datos.</text:span></text:p>
      <text:p text:style-name="Normal"/>
      <text:p text:style-name="P595"><text:span text:style-name="T596">39</text:span><text:span text:style-name="T597"><text:s/>straipsnis.<text:s/></text:span><text:span text:style-name="T598">Lietuvos Respublikos Vyriausybės sankcionuotas išradimo naudojimas</text:span></text:p>
      <text:p text:style-name="P599"><text:span text:style-name="T600">Lietuvos Respubli</text:span><text:span text:style-name="T601">kos Vyriausybė, atsižvelgdama į valstybės ar visuomenės interesus, gali be patento savininko sutikimo priimti nutarimą leisti įmonei arba asmeniui naudoti patentuotą išradimą ir už jį patento savininkui sumokėti atlyginimą. Patento savininkas, nesutinkąs s</text:span><text:span text:style-name="T602">u Vyriausybės nustatytu atlyginimo dydžiu, gali kreiptis į teismą.</text:span></text:p>
      <text:p text:style-name="P603"><text:span text:style-name="T604">Valstybinis patentų biuras, gavęs Lietuvos Respublikos Vyriausybės nutarimą dėl sankcionuoto išradimo naudojimo, jį skelbia savo oficialaus biuletenio artimiausiame numeryje.</text:span></text:p>
      <text:p text:style-name="Normal"/>
      <text:p text:style-name="P605"><text:span text:style-name="T606">VII</text:span><text:span text:style-name="T607"><text:s/>SKIRSNIS</text:span></text:p>
      <text:p text:style-name="P608"><text:span text:style-name="T609">GINČŲ NAGRINĖJIMAS. TEISIŲ GYNIMAS</text:span></text:p>
      <text:p text:style-name="P610"/>
      <text:p text:style-name="P611"><text:span text:style-name="T612">40</text:span><text:span text:style-name="T613"><text:s/>straipsnis.<text:s/></text:span><text:span text:style-name="T614">Institucijos, nagrinėjančios ginčus dėl išradimų teisinės apsaugos</text:span></text:p>
      <text:p text:style-name="P615"><text:span text:style-name="T616">Ginčus dėl išradimų patentavimo ir naudojimo nagrinėja šios institucijos:</text:span></text:p>
      <text:p text:style-name="P617"><text:span text:style-name="T618">1</text:span><text:span text:style-name="T619">) Valstybinio patentų biuro Apeliacinis skyri</text:span><text:span text:style-name="T620">us - ginčus dėl išradimo patentavimo, kilusius iki patento išdavimo;</text:span></text:p>
      <text:p text:style-name="P621"><text:span text:style-name="T622">2</text:span><text:span text:style-name="T623">) kol pradės veikti Lietuvos Respublikos Konstitucijoje numatyti teismai – Lietuvos Aukščiausiasis Teismas, o po to – Vilniaus apygardos teismas ginčus dėl:</text:span></text:p>
      <text:p text:style-name="P624">Valstybinio patentų biuro<text:s/>Apeliacinio skyriaus sprendimo atsisakyti išduoti patentą;</text:p>
      <text:p text:style-name="P625">patentinės paraiškos ar patento nuosavybės teisės pripažinimo kitam asmeniui;</text:p>
      <text:p text:style-name="P626">išduoto patento pripažinimo visiškai ar iš dalies negaliojančiu;</text:p>
      <text:soft-page-break/>
      <text:p text:style-name="P627">paskelbtos patentinės paraiškos, kuriai suteikta laikina apsauga, pažeidimo;</text:p>
      <text:p text:style-name="P628">išduoto patento pažeidimo;</text:p>
      <text:p text:style-name="P629">patento pažeidimo fakto nebuvimo nustatymo;</text:p>
      <text:p text:style-name="P630"><text:span text:style-name="T631">priverstinės licencijos išdavimo ir patento panaikinimo.</text:span></text:p>
      <text:p text:style-name="P632">Straipsnio punkto pakeitimai:</text:p>
      <text:p text:style-name="P633"><text:span text:style-name="T634">Nr.<text:s/></text:span><text:a xlink:href="https://www.e-tar.lt/portal/legalAct.html?documentId=TAR.75AB2F013D1B" office:target-frame-name="_top" xlink:show="replace"><text:span text:style-name="T635">I-638</text:span></text:a><text:span text:style-name="T636">, 1994-11-08, Žin., 1994, Nr. 89-1713 (1994-11-18), i. k. 0941010ISTA000I-638</text:span></text:p>
      <text:p text:style-name="Normal"/>
      <text:p text:style-name="P637"><text:span text:style-name="T638">41</text:span><text:span text:style-name="T639"><text:s/>straipsnis.<text:s/></text:span><text:span text:style-name="T640">Teisių gynimas</text:span></text:p>
      <text:p text:style-name="P641"><text:span text:style-name="T642">Patento savininkas ar pareiškėjas turi teisę<text:s/></text:span><text:span text:style-name="T643">pareikšti ieškinį teisme bet kuriam asmeniui, pažeidusiam ar pažeidinėjančiam patentą arba paskelbtą patentinę paraišką, kuriai suteikta laikina apsauga, ir prašyti nutraukti pažeidžiančius veiksmus, atlyginti padarytą žalą. Taip pat kiekvienas iš jų gali<text:s/></text:span><text:span text:style-name="T644">pareikšti ieškinį asmeniui, kuris savo veiksmais sudaro pažeidimo grėsmę. Tokį ieškinį galima pareikšti ne vėliau kaip per trejus metus nuo pažeidimo fakto nustatymo.</text:span></text:p>
      <text:p text:style-name="P645"><text:span text:style-name="T646">Bet kuris licenciatas, jeigu licencinėje sutartyje nenumatyta kitaip, gali prašyti pate</text:span><text:span text:style-name="T647">nto savininko, kad šis imtųsi priemonių jo teisėms, įgytoms pagal licencinę sutartį, ginti. Licenciatas gali nurodyti, kokių priemonių reikia imtis jo teisėms ginti, kokio dydžio jam padaryti nuostoliai turi būti atlyginti.</text:span></text:p>
      <text:p text:style-name="P648"><text:span text:style-name="T649">Jeigu licenciatas įrodo, kad p</text:span><text:span text:style-name="T650">atento savininkas, gavęs jo prašymą, per tris mėnesius nepareiškė ieškinio patento teisių pažeidėjui, jis gali pats savo vardu pareikšti ieškinį pažeidėjui, apie tai pranešęs patento savininkui. Patento savininkas turi teisę dalyvauti bylos nagrinėjimo pro</text:span><text:span text:style-name="T651">cese kaip suinteresuotas asmuo.</text:span></text:p>
      <text:p text:style-name="P652"><text:span text:style-name="T653">Jeigu licenciatas įrodo, kad norint išvengti nuostolių reikia imtis neatidėliotinų veiksmų, teismas, net nepasibaigus trijų mėnesių terminui, pagal licenciato ieškinį gali priimti sprendimą, įspėjantį pažeidėją nutraukti p</text:span><text:span text:style-name="T654">atento savininko teisių pažeidimą.</text:span></text:p>
      <text:p text:style-name="P655"><text:span text:style-name="T656">Jeigu patento objektas yra gaminio gamybos būdas ir atsakovo gaminamas gaminys yra naujas ir yra pagrindo spėti, jog jis gaminamas pažeidžiant patentą, o ieškovas negali nustatyti, kokiu būdu pagamintas gaminys, tai ats</text:span><text:span text:style-name="T657">akovas privalo įrodyti, kad gaminys nepažeidžia patento.</text:span></text:p>
      <text:p text:style-name="Normal"/>
      <text:p text:style-name="P658"><text:span text:style-name="T659">42</text:span><text:span text:style-name="T660"><text:s/>straipsnis.<text:s/></text:span><text:span text:style-name="T661">Patento pažeidimo fakto nebuvimo nustatymas</text:span></text:p>
      <text:p text:style-name="P662"><text:span text:style-name="T663">Suinteresuotas asmuo turi teisę pareikšti patento savininkui ieškinį, prašydamas teismo nustatyti, kad jo veikla nepažeidžia savini</text:span><text:span text:style-name="T664">nkui išduoto patento.</text:span></text:p>
      <text:p text:style-name="P665"><text:span text:style-name="T666">Suinteresuotam asmeniui įrodžius, kad jo veikla nepažeidžia išduoto patento, teismas savo sprendimu nustato patento pažeidimo nebuvimo faktą.</text:span></text:p>
      <text:p text:style-name="P667"><text:span text:style-name="T668">Patento savininkas apie iškeltą bylą dėl patento pažeidimo nebuvimo fakto nustatymo priv</text:span><text:span text:style-name="T669">alo informuoti visus licenciatus. Licenciatai turi teisę, jeigu licencinėje sutartyje nenumatyta kitaip, dalyvauti nagrinėjant šią bylą.</text:span></text:p>
      <text:p text:style-name="Normal"/>
      <text:p text:style-name="P670"><text:span text:style-name="T671">VIII</text:span><text:span text:style-name="T672"><text:s/>SKIRSNIS</text:span></text:p>
      <text:p text:style-name="P673"><text:span text:style-name="T674">PATENTO PAKEITIMAI. PATENTO ATSISAKYMAS.</text:span></text:p>
      <text:p text:style-name="P675"><text:span text:style-name="T676">PATENTO PRIPAŽINIMAS NEGALIOJANČIU</text:span></text:p>
      <text:p text:style-name="P677"/>
      <text:p text:style-name="P678"><text:span text:style-name="T679">43</text:span><text:span text:style-name="T680"><text:s/>straipsnis.<text:s/></text:span><text:span text:style-name="T681">Patento pakeitimai</text:span></text:p>
      <text:p text:style-name="P682"><text:span text:style-name="T683">Patento savininkas, norėdamas susiaurinti patento suteikiamą teisinę apsaugą, turi teisę reikalauti, kad Valstybinis patentų biuras padarytų patento pakeitimus.</text:span></text:p>
      <text:p text:style-name="P684"><text:span text:style-name="T685">Patento savininkas turi teisę reikalauti, kad Valstybinis patentų biuras</text:span><text:span text:style-name="T686"><text:s/>padarytų patento pakeitimus, ištaisydamas technines klaidas ar netikslumus.</text:span></text:p>
      <text:p text:style-name="P687"><text:span text:style-name="T688">Valstybinis patentų biuras privalo vykdyti teisėtus patento savininko reikalavimus.</text:span></text:p>
      <text:p text:style-name="P689"><text:span text:style-name="T690">Neleidžiama daryti tokių patento pakeitimų, kurie išplėstų išradimo ribas, nustatytas<text:s/></text:span><text:span text:style-name="T691">patentinėje paraiškoje.</text:span></text:p>
      <text:p text:style-name="P692"><text:span text:style-name="T693">Valstybinis patentų biuras apie padarytus patento pakeitimus skelbia savo oficialiame biuletenyje.</text:span></text:p>
      <text:p text:style-name="Normal"/>
      <text:p text:style-name="P694"><text:span text:style-name="T695">44</text:span><text:span text:style-name="T696"><text:s/>straipsnis.<text:s/></text:span><text:span text:style-name="T697">Patento atsisakymas</text:span></text:p>
      <text:p text:style-name="P698"><text:span text:style-name="T699">Patento savininkas gali atsisakyti patento, apie tai raštu pranešdamas Valstybiniam pat</text:span><text:span text:style-name="T700">entų biurui. Patento atsisakymas gali būti dalinis, kai atsisakoma vieno ar daugiau apibrėžties punktų.</text:span></text:p>
      <text:p text:style-name="P701"><text:span text:style-name="T702">Valstybinis patentų biuras įrašo apie patento atsisakymą į Lietuvos Respublikos patentų registrą ir apie tai paskelbia savo oficialiame biuletenyje.</text:span></text:p>
      <text:p text:style-name="P703"><text:span text:style-name="T704">Patento atsisakymas įsigalioja nuo tos datos, kai patento savininko prašymą gauna Valstybinis patentų biuras.</text:span></text:p>
      <text:p text:style-name="Normal"/>
      <text:p text:style-name="P705"><text:span text:style-name="T706">45</text:span><text:span text:style-name="T707"><text:s/>straipsnis.<text:s/></text:span><text:span text:style-name="T708">Patento pripažinimas negaliojančiu</text:span></text:p>
      <text:p text:style-name="P709"><text:span text:style-name="T710">Teismas pagal suinteresuotų asmenų ieškinį gali pripažinti patentą visiškai arba iš<text:s/></text:span><text:span text:style-name="T711">dalies negaliojančiu, jeigu:</text:span></text:p>
      <text:p text:style-name="P712"><text:span text:style-name="T713">1</text:span><text:span text:style-name="T714">) išradimas pagal šio įstatymo 2-5 straipsnius yra nepatentabilus;</text:span></text:p>
      <text:p text:style-name="P715"><text:span text:style-name="T716">2</text:span><text:span text:style-name="T717">) patente išradimo esmė neatskleista taip aiškiai ir išsamiai, kad jį galėtų panaudoti tos srities specialistas;</text:span></text:p>
      <text:p text:style-name="P718"><text:span text:style-name="T719">3</text:span><text:span text:style-name="T720">) patento objektas yra platesnis n</text:span><text:span text:style-name="T721">egu paduotos patentinės paraiškos turinys arba patentas buvo išduotas pagal atskirtą patentinę paraišką, kuri yra platesnio turinio negu pirminė patentinė paraiška;</text:span></text:p>
      <text:p text:style-name="P722"><text:span text:style-name="T723">4</text:span><text:span text:style-name="T724">) patento savininkas pagal šio įstatymo 8 straipsnio pirmąją dalį neturi teisės į pate</text:span><text:span text:style-name="T725">ntą.</text:span></text:p>
      <text:p text:style-name="P726"><text:span text:style-name="T727">Jeigu patentas pripažįstamas iš dalies negaliojančiu, apribojamos patento suteikiamos teisės, sumažinama išradimo apibrėžties punktų ir atitinkamai pakeičiamas išradimo aprašymas bei brėžiniai.</text:span></text:p>
      <text:p text:style-name="Normal"/>
      <text:p text:style-name="P728"><text:span text:style-name="T729">46</text:span><text:span text:style-name="T730"><text:s/>straipsnis.<text:s/></text:span><text:span text:style-name="T731">Patento pripažinimo negaliojanč</text:span><text:span text:style-name="T732">iu pasekmės</text:span></text:p>
      <text:p text:style-name="P733"><text:span text:style-name="T734">Patentas, teismo pripažintas visiškai ar iš dalies negaliojančiu, netenka galios nuo patentinės paraiškos padavimo datos.</text:span></text:p>
      <text:p text:style-name="P735"><text:span text:style-name="T736">Įsigaliojus teismo sprendimui dėl patento pripažinimo visiškai ar iš dalies negaliojančiu, teismas savo sprendimą siun</text:span><text:span text:style-name="T737">čia Valstybiniam patentų biurui, kuris duomenis apie patento pripažinimą visiškai ar iš dalies negaliojančiu įrašo į Lietuvos Respublikos patentų registrą ir skelbia savo oficialiame biuletenyje.</text:span></text:p>
      <text:p text:style-name="Normal"/>
      <text:p text:style-name="P738"><text:span text:style-name="T739">IX</text:span><text:span text:style-name="T740"><text:s/>SKIRSNIS</text:span></text:p>
      <text:p text:style-name="P741"><text:span text:style-name="T742">TARPTAUTINĖ PATENTINĖ PARAIŠKA</text:span></text:p>
      <text:p text:style-name="P743"/>
      <text:p text:style-name="P744"><text:span text:style-name="T745">47</text:span><text:span text:style-name="T746"><text:s/></text:span><text:span text:style-name="T747">straipsnis.<text:s/></text:span><text:span text:style-name="T748">Bendrieji nuostatai</text:span></text:p>
      <text:p text:style-name="P749"><text:span text:style-name="T750">Tarptautinė patentinė paraiška - tai pagal Patentinės kooperacijos sutartį, pasirašytą 1970 m. birželio 19 d. Vašingtone, paduota patentinė paraiška.</text:span></text:p>
      <text:p text:style-name="P751"><text:span text:style-name="T752">Šiame įstatymo skirsnyje, kalbant apie tarptautinę patentinę paraišką,</text:span><text:span text:style-name="T753"><text:s/>duodamos nuorodos į Patentinės kooperacijos sutarties ir ją papildančios instrukcijos straipsnius.</text:span></text:p>
      <text:p text:style-name="P754"><text:span text:style-name="T755">Patentinės kooperacijos sutarties, šio įstatymo bei poįstatyminių aktų nuostatos taikomos tarptautinei patentinei paraiškai, kai Valstybinis patentų biura</text:span><text:span text:style-name="T756">s yra gaunančioji, nurodytoji ar pasirinktoji patentų tarnyba.</text:span></text:p>
      <text:p text:style-name="Normal"/>
      <text:p text:style-name="P757"><text:span text:style-name="T758">48</text:span><text:span text:style-name="T759"><text:s/>straipsnis.<text:s/></text:span><text:span text:style-name="T760">Tarptautinė patentinė paraiška, kai Valstybinis patentų biuras yra nurodytoji ar pasirinktoji patentų tarnyba</text:span></text:p>
      <text:p text:style-name="P761"><text:span text:style-name="T762">Paskelbtai pagal Patentinės kooperacijos sutarties 21 strai</text:span><text:span text:style-name="T763">psnį tarptautinei patentinei paraiškai, vadovaujantis šio įstatymo 21 straipsnio trečiąja dalimi, suteikiama laikina apsauga, kai Valstybinis patentų biuras yra nurodytoji ar pasirinktoji patentų tarnyba.</text:span></text:p>
      <text:p text:style-name="P764"><text:span text:style-name="T765">Laikina apsauga įsigalioja nuo datos, kada Valsty</text:span><text:span text:style-name="T766">binio patentų biuro oficialiame biuletenyje buvo paskelbtas tarptautinėje patentinėje paraiškoje nurodyto išradimo apibrėžties vertimas į lietuvių kalbą.</text:span></text:p>
      <text:p text:style-name="P767"><text:span text:style-name="T768">Kai Valstybinis patentų biuras yra nurodytoji ar pasirinktoji patentų tarnyba, tarptautinės patentin</text:span><text:span text:style-name="T769">ės paraiškos pareiškėjas, norėdamas gauti Lietuvos Respublikos patentą pagal šį įstatymą,<text:s/></text:span><text:soft-page-break/><text:span text:style-name="T770">privalo per Patentinės kooperacijos sutarties 22 ar 39 straipsnyje nustatytą laiką pateikti tarptautinės patentinės paraiškos vertimą į lietuvių kalbą ir sumokėti mok</text:span><text:span text:style-name="T771">estį.</text:span></text:p>
      <text:p text:style-name="Normal"/>
      <text:p text:style-name="P772"><text:span text:style-name="T773">49</text:span><text:span text:style-name="T774"><text:s/>straipsnis.<text:s/></text:span><text:span text:style-name="T775">Tarptautinė patentinė paraiška, kai Valstybinis patentų biuras yra gaunančioji patentų tarnyba</text:span></text:p>
      <text:p text:style-name="P776"><text:span text:style-name="T777">Tarptautinė patentinė paraiška gali būti paduota Valstybiniam patentų biurui, jeigu pareiškėjas yra Lietuvos Respublikos pilietis<text:s/></text:span><text:span text:style-name="T778">ar gyventojas.</text:span></text:p>
      <text:p text:style-name="P779"><text:span text:style-name="T780">Už tarptautinės patentinės paraiškos persiuntimą į Pasaulinės intelektinės nuosavybės organizacijos Tarptautinį biurą ir Tarptautinės paieškos organizaciją mokamas mokestis, nurodytas Patentinės kooperacijos sutarties instrukcijos 14 punkt</text:span><text:span text:style-name="T781">e.</text:span></text:p>
      <text:p text:style-name="P782"><text:span text:style-name="T783">Tarptautinė patentinė paraiška turi būti paduota Valstybinio patentų biuro nustatyta kalba.</text:span></text:p>
      <text:p text:style-name="Normal"/>
      <text:p text:style-name="P784"><text:span text:style-name="T785">X</text:span><text:span text:style-name="T786"><text:s/>SKIRSNIS</text:span></text:p>
      <text:p text:style-name="P787"><text:span text:style-name="T788">EUROPOS PATENTŲ GALIOJIMO IŠPLĖTIMAS</text:span></text:p>
      <text:p text:style-name="P789"/>
      <text:p text:style-name="P790"><text:span text:style-name="T791">50</text:span><text:span text:style-name="T792"><text:s/>straipsnis.<text:s/></text:span><text:span text:style-name="T793">Bendrieji nuostatai</text:span></text:p>
      <text:p text:style-name="P794"><text:span text:style-name="T795">Europos patentinė paraiška ir Europos patentas, išplėsti į L</text:span><text:span text:style-name="T796">ietuvos Respubliką, pagal šio skirsnio nuostatas turi tokią pat galią ir prilyginami pagal Lietuvos Respublikos patentų įstatymą paduotai nacionalinei paraiškai bei išduotam nacionaliniam patentui.</text:span></text:p>
      <text:p text:style-name="P797"><text:span text:style-name="T798">Europos patentinė paraiška – tai paraiška Europos patent</text:span><text:span text:style-name="T799">ui gauti, paduota pagal Europos patentų konvenciją, pasirašytą 1973 m. spalio 5 d. Miunchene, taip pat tarptautinė paraiška, paduota pagal Patentinės kooperacijos sutartį, pasirašytą 1970 m. birželio 19 d. Vašingtone, kai Europos patentų tarnyba (toliau –<text:s/></text:span><text:span text:style-name="T800">EPT) yra nurodytoji arba pasirinktoji tarnyba, o Lietuvos Respublika yra nurodytoji valstybė.</text:span></text:p>
      <text:p text:style-name="P801"><text:span text:style-name="T802">Išplėstas Europos patentas – tai patentas, išduotas EPT pagal Europos patentinę paraišką, kurioje prašoma jo galiojimą išplėsti į Lietuvos Respubliką.</text:span></text:p>
      <text:p text:style-name="P803"><text:span text:style-name="T804">Naciona</text:span><text:span text:style-name="T805">linė patentinė paraiška – tai patentinė paraiška, paduota pagal šį įstatymą Lietuvos Respublikos valstybiniam patentų biurui.</text:span></text:p>
      <text:p text:style-name="P806"><text:span text:style-name="T807">Nacionalinis patentas – tai patentas, išduotas pagal nacionalinę patentinę paraišką.</text:span></text:p>
      <text:p text:style-name="Normal"/>
      <text:p text:style-name="P808"><text:span text:style-name="T809">51</text:span><text:span text:style-name="T810"><text:s/>straipsnis.<text:s/></text:span><text:span text:style-name="T811">Prašymas dėl išplėtim</text:span><text:span text:style-name="T812">o</text:span></text:p>
      <text:p text:style-name="P813"><text:span text:style-name="T814">Europos patentinė paraiška ir pagal ją išduotas Europos patentas išplečiami į Lietuvos Respubliką, jeigu to prašo pareiškėjas. Prašymas dėl išplėtimo laikomas paduotu kartu su bet kuria Europos patentine paraiška, paduota Lietuvos Respublikos Vyriausyb</text:span><text:span text:style-name="T815">ės ir Europos patentų organizacijos susitarimo dėl Bendradarbiavimo susitarimo 3(3) straipsnio įgyvendinimo įsigaliojimo dieną arba vėliau. Valstybinis patentų biuras, gavęs iš EPT prašymą dėl išplėtimo, skelbia jį kaip galima greičiau, tačiau ne anksčiau<text:s/></text:span><text:span text:style-name="T816">kaip po 18 mėnesių nuo paraiškos padavimo datos arba, jeigu buvo prašyta suteikti prioriteto datą, nuo anksčiausios prioriteto datos.</text:span></text:p>
      <text:p text:style-name="P817"><text:span text:style-name="T818">Prašymas dėl išplėtimo gali būti atšauktas bet kuriuo metu. Laikoma, kad prašymas dėl išplėtimo atšauktas, jeigu laiku n</text:span><text:span text:style-name="T819">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820"><text:span text:style-name="T821">52</text:span><text:span text:style-name="T822"><text:s/>straipsnis.<text:s/></text:span><text:span text:style-name="T823">Išplėtim</text:span><text:span text:style-name="T824">o mokestis</text:span></text:p>
      <text:p text:style-name="P825"><text:span text:style-name="T826">Išplėtimo mokestis pagal 51 straipsnio antrąją dalį turi būti sumokėtas EPT per mokesčio mokėjimo laikotarpį, kuris yra nustatytas Europos patentų konvencijoje šalies nurodymo mokesčiui mokėti.</text:span></text:p>
      <text:p text:style-name="P827"><text:span text:style-name="T828">Išplėtimo mokesčiui sumokėti taip pat dar gali<text:s/></text:span><text:span text:style-name="T829">būti taikomas lengvatinis terminas, nustatytas Europos patentų konvencijos 85a(2) taisyklėje, tačiau šiuo atveju mokamas papildomas 50 procentų dydžio mokestis.</text:span></text:p>
      <text:p text:style-name="P830"><text:span text:style-name="T831">Išplėtimo mokesčiai mokami pagal Europos patentų konvencijoje nustatytas mokesčių mokėjimo ta</text:span><text:span text:style-name="T832">isykles. Teisėtai sumokėtas išplėtimo mokestis yra negrąžinamas.</text:span></text:p>
      <text:p text:style-name="Normal"/>
      <text:p text:style-name="P833"><text:span text:style-name="T834">53</text:span><text:span text:style-name="T835"><text:s/>straipsnis.<text:s/></text:span><text:span text:style-name="T836">Europos patentinių paraiškų galiojimas</text:span></text:p>
      <text:p text:style-name="P837"><text:span text:style-name="T838">Europos patentinė paraiška, kuriai suteikta padavimo data, bet kuriuo atveju yra lygiavertė pagal visus reikalavimus paduotai na</text:span><text:span text:style-name="T839">cionalinei patentinei paraiškai, pripažįstant Europos patentinės paraiškos prioritetą, nesvarbu, kokia bus jos nagrinėjimo eiga.</text:span></text:p>
      <text:p text:style-name="P840"><text:span text:style-name="T841">Paskelbtai Europos patentinei paraiškai suteikiama tokia pat laikina apsauga, kaip ir nacionalinei patentinei paraiškai pagal</text:span><text:span text:style-name="T842"><text:s/>šio įstatymo 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843"><text:span text:style-name="T844">Laik</text:span><text:span text:style-name="T845">oma, kad Europos patentinei paraiškai nebuvo suteikta šio straipsnio antrojoje dalyje nustatyta laikina apsauga iš pat pradžių, jeigu prašymas dėl išplėtimo buvo vėliau atšauktas arba laikomas atšauktu.</text:span></text:p>
      <text:p text:style-name="Normal"/>
      <text:p text:style-name="P846"><text:span text:style-name="T847">54</text:span><text:span text:style-name="T848"><text:s/>straipsnis.<text:s/></text:span><text:span text:style-name="T849">Europos patentų galiojimas</text:span></text:p>
      <text:p text:style-name="P850"><text:span text:style-name="T851">Išplėstas Europos patentas pagal šio straipsnio antrąją- šeštąją dalis nuo paskelbimo apie jo išdavimą EPT datos suteikia tokias pat teises, kokias pagal šio įstatymo 26 straipsnį suteikia nacionalinis patentas.</text:span></text:p>
      <text:p text:style-name="P852"><text:span text:style-name="T853">Europos patento savininkas per 3 mėnesius<text:s/></text:span><text:span text:style-name="T854">nuo paskelbimo apie Europos patento išdavimą datos pateikia Valstybiniam patentų biurui Europos patento apibrėžties vertimą į lietuvių kalbą ir sumoka mokestį už jo paskelbimą.</text:span></text:p>
      <text:p text:style-name="P855"><text:span text:style-name="T856">Jeigu dėl Europos patentų tarnybai paduoto protesto pakeičiama patento apibrė</text:span><text:span text:style-name="T857">žtis, patento savininkas per 3 mėnesius nuo pakeistos patento apibrėžties paskelbimo datos turi pateikti Valstybiniam patentų biurui pakeistos išradimo apibrėžties vertimą į lietuvių kalbą ir sumokėti mokestį už jo paskelbimą.</text:span></text:p>
      <text:p text:style-name="P858"><text:span text:style-name="T859">Valstybinis patentų biuras<text:s/></text:span><text:span text:style-name="T860">skubiai skelbia pagal šio straipsnio antrąją ar trečiąją dalis pateiktus tikslius vertimus.</text:span></text:p>
      <text:p text:style-name="P861"><text:span text:style-name="T862">Jeigu šio straipsnio antrojoje ar trečiojoje dalyse nurodytas vertimas laiku nepateikiamas ir mokestis laiku nesumokamas, Europos patentas nuo pat pradžios laikom</text:span><text:span text:style-name="T863">as negaliojančiu.</text:span></text:p>
      <text:p text:style-name="P864"><text:span text:style-name="T865">Išplėstas Europos patentas ir Europos patentinė paraiška, pagal kurią šis patentas buvo išduotas, nesukelia šio straipsnio pirmojoje dalyje ir 53 straipsnio antrojoje dalyje nustatytų teisinių pasekmių nuo pat pradžių tokios apimties, k</text:span><text:span text:style-name="T866">okia patentas buvo panaikintas išnagrinėjus EPT gautą protestą.</text:span></text:p>
      <text:p text:style-name="Normal"/>
      <text:p text:style-name="P867"><text:span text:style-name="T868">55</text:span><text:span text:style-name="T869"><text:s/>straipsnis.<text:s/></text:span><text:span text:style-name="T870">Europos patentinės paraiškos arba Europos patento teksto autentiškumas</text:span></text:p>
      <text:p text:style-name="P871"><text:span text:style-name="T872">Europos patentinės paraiškos arba Europos patento tekstas, pateiktas EPT vartojama kalba, laikoma</text:span><text:span text:style-name="T873">s autentišku tekstu ir Lietuvos Respublikoje.</text:span></text:p>
      <text:p text:style-name="P874"><text:span text:style-name="T875">Šio įstatymo 53 ir 54 straipsniuose nurodyti vertimai laikomi autentiškais, išskyrus patentų panaikinimo procesą, kai jiems suteikiama siauresnė apsauga negu buvo suteikta tekstams Europos patentų tarnybos va</text:span><text:span text:style-name="T876">rtojama kalba.</text:span></text:p>
      <text:p text:style-name="P877"><text:span text:style-name="T878">Pareiškėjas ar patento savininkas gali pateikti ištaisytą Europos patentinės paraiškos arba Europos patento apibrėžties vertimą. Ištaisytas vertimas įsigalioja, kai jį paskelbia Valstybinis patentų biuras. Bet kuris asmuo, gera valia naudo</text:span><text:span text:style-name="T879">jantis arba pa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880"><text:span text:style-name="T881">56</text:span><text:span text:style-name="T882"><text:s/>straipsnis.<text:s/></text:span><text:span text:style-name="T883">Te</text:span><text:span text:style-name="T884">isė į ankstesnę datą</text:span></text:p>
      <text:p text:style-name="P885"><text:span text:style-name="T886">Europos patentinė paraiška, už kurios išplėtimą sumokėtas išplėtimo mokestis, ir išplėstas Europos patentas nacionalinės paraiškos ir nacionalinio patento atžvilgiu pagal šio įstatymo 3 straipsnio antrąją dalį turės tokią pat technik</text:span><text:span text:style-name="T887">os lygio galią, kaip ir nacionalinė patentinė paraiška ir nacionalinis patentas.</text:span></text:p>
      <text:p text:style-name="P888"><text:span text:style-name="T889">Nacionalinė patentinė paraiška ir nacionalinis patentas išplėsto Europos patento atžvilgiu turės tokią pat technikos lygio galią, kokią jie turi pagal šio įstatymo 3 straips</text:span><text:span text:style-name="T890">nio antrąją dalį.</text:span></text:p>
      <text:p text:style-name="Normal"/>
      <text:p text:style-name="P891"><text:span text:style-name="T892">57</text:span><text:span text:style-name="T893"><text:s/>straipsnis.<text:s/></text:span><text:span text:style-name="T894">Dviguba apsauga</text:span></text:p>
      <text:p text:style-name="P895"><text:span text:style-name="T896">Jeigu išplėstas Europos patentas ir nacionalinis patentas, turintys tą pačią padavimo arba prioriteto datą, buvo išduoti tam pačiam asmeniui ar jo teisių perėmėjui už tą patį išradimą, nacionalinis<text:s/></text:span><text:span text:style-name="T897">patentas 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898"><text:span text:style-name="T899">58</text:span><text:span text:style-name="T900"><text:s/>s</text:span><text:span text:style-name="T901">traipsnis.<text:s/></text:span><text:span text:style-name="T902">Metų mokestis už Europos patento galiojimo pratęsimą</text:span></text:p>
      <text:p text:style-name="P903"><text:span text:style-name="T904">Už išplėsto Europos patento galiojimo pratęsimą Valstybiniam patentų biurui mokamas mokestis. Jį pradedama mokėti nuo kitų metų po paskelbimo apie Europos patento išdavimą.</text:span></text:p>
      <text:p text:style-name="Normal"/>
      <text:p text:style-name="P905"><text:span text:style-name="T906">59</text:span><text:span text:style-name="T907"><text:s/>straips</text:span><text:span text:style-name="T908">nis.<text:s/></text:span><text:span text:style-name="T909">Europos patentų konvencijos taikymas</text:span></text:p>
      <text:p text:style-name="P910"><text:span text:style-name="T911">Europos patentų konvencijos ir jos įgyvendinimo taisyklių reikalavimai netaikomi Lietuvos Respublikoje, jeigu ko kita nenustato šis įstatymas.</text:span></text:p>
      <text:p text:style-name="Normal"/>
      <text:p text:style-name="P912"><text:span text:style-name="T913">XI</text:span><text:span text:style-name="T914"><text:s/>SKIRSNIS</text:span></text:p>
      <text:p text:style-name="P915"><text:span text:style-name="T916">TARPTAUTINIAI SUSITARIMAI</text:span></text:p>
      <text:p text:style-name="P917"/>
      <text:p text:style-name="P918"><text:span text:style-name="T919">60</text:span><text:span text:style-name="T920"><text:s/>straipsnis.<text:s/></text:span><text:span text:style-name="T921">Tarptautinės sutartys; užsienio fizinių ir juridinių asmenų teisės</text:span></text:p>
      <text:p text:style-name="P922"><text:span text:style-name="T923">Jeigu tarptautinės sutartys, kuriose dalyvauja Lietuvos Respublika, nustato kitokias taisykles ir jos patentinės paraiškos pareiškėjui arba patento savininkui yra palankesnės už numatytas</text:span><text:span text:style-name="T924"><text:s/>šiame įstatyme bei kituose norminiuose aktuose, taikomos tarptautinių sutarčių taisyklės.</text:span></text:p>
      <text:p text:style-name="P925"><text:span text:style-name="T926">Išradimų apsauga Lietuvos Respublikoje suteikiama pagal patentinę paraišką, paduotą užsienyje, jeigu susitarime arba sutartyje, kurioje dalyvauja Lietuvos Respubli</text:span><text:span text:style-name="T927">ka, tai yra numatyta. Tokia patentinė paraiška ir vėliau pagal ją išduotas patentas turi Lietuvos Respublikoje tokią pat juridinę galią, kaip ir į Valstybinį patentų biurą paduota nacionalinė patentinė paraiška ir pagal ją, remiantis šiuo įstatymu, išduota</text:span><text:span text:style-name="T928">s patentas.</text:span></text:p>
      <text:p text:style-name="P929"><text:span text:style-name="T930">Užsienio fiziniai ir juridiniai asmenys naudojasi visomis šiame įstatyme bei kituose patento savininko teisių apsaugą reglamentuojančiuose norminiuose aktuose nustatytomis teisėmis.</text:span></text:p>
      <text:p text:style-name="Normal"/>
      <text:p text:style-name="P931"><text:span text:style-name="T932">XII</text:span><text:span text:style-name="T933"><text:s/>SKIRSNIS</text:span></text:p>
      <text:p text:style-name="P934"><text:span text:style-name="T935">BAIGIAMIEJI NUOSTATAI</text:span></text:p>
      <text:p text:style-name="P936"/>
      <text:p text:style-name="P937"><text:span text:style-name="T938">61</text:span><text:span text:style-name="T939"><text:s/>straipsn</text:span><text:span text:style-name="T940">is.<text:s/></text:span><text:span text:style-name="T941">Lietuvos Respublikos civilinio kodekso pakeitimai</text:span></text:p>
      <text:p text:style-name="P942"><text:span text:style-name="T943">Lietuvos Respublikos civilinio kodekso penktąjį skyrių (557–559 straipsniai) ir šeštąjį skyrių (560–566 straipsniai) pripažinti netekusiais galios.</text:span></text:p>
      <text:p text:style-name="Normal"/>
      <text:p text:style-name="P944"><text:span text:style-name="T945">62</text:span><text:span text:style-name="T946"><text:s/>straipsnis.<text:s/></text:span><text:span text:style-name="T947">Įstatymo įsigaliojimas</text:span></text:p>
      <text:p text:style-name="P948"><text:span text:style-name="T949">Lietu</text:span><text:span text:style-name="T950">vos Respublikos patentų įstatymas, išskyrus IX skirsnį „Tarptautinė patentinė paraiška“ ir X skirsnį „Europos patentų galiojimo išplėtimas“, įsigalioja nuo 1994 m. vasario 1 dienos.</text:span></text:p>
      <text:p text:style-name="P951"><text:span text:style-name="T952">IX skirsnis įsigalioja Lietuvos Respublikai prisijungus prie Patentinės<text:s/></text:span><text:span text:style-name="T953">kooperacijos sutarties, pasirašytos 1970 m. birželio 19 d. Vašingtone.</text:span></text:p>
      <text:p text:style-name="P954"><text:span text:style-name="T955">X skirsnis įsigalioja pradėjus galioti Lietuvos Respublikos Vyriausybės ir Europos patentų organizacijos dvišalei sutarčiai dėl bendradarbiavimo patentų srityje.</text:span></text:p>
      <text:p text:style-name="P956"/>
      <text:p text:style-name="P957"/>
      <text:p text:style-name="P958">Skelbiu šį Lietuvos Respublikos Seimo priimtą įstatymą.</text:p>
      <text:p text:style-name="P959"/>
      <text:p text:style-name="P960"/>
      <text:p text:style-name="P961"/>
      <text:p text:style-name="P962">RESPUBLIKOS PREZIDENTAS<text:tab/>ALGIRDAS BRAZAUSKAS</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 Įstatymas</text:span></text:p>
      <text:p text:style-name="P972"><text:span text:style-name="T973">Nr.<text:s/></text:span><text:a xlink:href="https://www.e-tar.lt/portal/legalAct.html?documentId=TAR.75AB2F013D1B" office:target-frame-name="_top" xlink:show="replace"><text:span text:style-name="T974">I-638</text:span></text:a><text:span text:style-name="T975">, 1994-11-08,<text:s/></text:span><text:span text:style-name="T976">Žin., 1994, Nr. 89-1713 (1994-11-18), i. k. 0941010ISTA000I-638</text:span></text:p>
      <text:p text:style-name="P977"><text:span text:style-name="T978">Dėl Lietuvos Respublikos patentų įstaty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4" meta:paragraph-count="305" meta:word-count="5403" meta:character-count="41573" meta:row-count="1042" meta:non-whitespace-character-count="36475"/>
  </office:meta>
</office:document-meta>
</file>