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text-align="justify" fo:text-indent="0.3937in"/>
    </style:style>
    <style:style style:name="P33" style:parent-style-name="Normal" style:family="paragraph">
      <style:paragraph-properties fo:keep-together="always" fo:widows="0" fo:orphans="0" fo:text-align="justify" fo:text-indent="0.3937in"/>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P48" style:parent-style-name="Normal" style:family="paragraph">
      <style:paragraph-properties fo:keep-together="always" fo:widows="0" fo:orphans="0" fo:text-align="justify" fo:text-indent="0.3937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keep-together="alway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text-align="justify" fo:text-indent="0.3937in"/>
    </style:style>
    <style:style style:name="P176" style:parent-style-name="Normal" style:family="paragraph">
      <style:paragraph-properties fo:keep-together="alway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P186" style:parent-style-name="Normal" style:family="paragraph">
      <style:paragraph-properties fo:keep-together="alway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style:font-style-complex="italic"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P221" style:parent-style-name="Normal" style:family="paragraph">
      <style:paragraph-properties fo:keep-together="alway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style="italic" style:font-style-asian="italic" style:font-style-complex="italic"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style>
    <style:style style:name="P269" style:parent-style-name="Normal" style:family="paragraph">
      <style:paragraph-properties fo:keep-together="always" fo:widows="0" fo:orphans="0" fo:text-align="justify" fo:text-indent="0.3937in"/>
      <style:text-properties fo:hyphenate="false"/>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P294" style:parent-style-name="Normal" style:family="paragraph">
      <style:paragraph-properties fo:keep-together="always" fo:widows="0" fo:orphans="0" fo:text-align="justify" fo:text-indent="0.3937in"/>
      <style:text-properties fo:hyphenate="false"/>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style>
    <style:style style:name="P305" style:parent-style-name="Normal" style:family="paragraph">
      <style:paragraph-properties fo:keep-together="always" fo:widows="0" fo:orphans="0" fo:text-align="justify" fo:text-indent="0.3937in"/>
      <style:text-properties fo:hyphenate="false"/>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style>
    <style:style style:name="P313" style:parent-style-name="Normal" style:family="paragraph">
      <style:paragraph-properties fo:keep-together="always" fo:widows="0" fo:orphans="0" fo:text-align="justify" fo:text-indent="0.3937in"/>
      <style:text-properties fo:hyphenate="false"/>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style>
    <style:style style:name="P332"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style>
    <style:style style:name="P346" style:parent-style-name="Normal" style:family="paragraph">
      <style:paragraph-properties fo:keep-together="always" fo:widows="0" fo:orphans="0" fo:text-align="justify" fo:text-indent="0.3937in"/>
      <style:text-properties fo:hyphenate="false"/>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style>
    <style:style style:name="P395" style:parent-style-name="Normal" style:family="paragraph">
      <style:paragraph-properties fo:keep-together="always" fo:widows="0" fo:orphans="0" fo:text-align="justify" fo:text-indent="0.3937in"/>
      <style:text-properties fo:hyphenate="false"/>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keep-together="alway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keep-together="alway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text-align="justify" fo:text-indent="0.3937in"/>
    </style:style>
    <style:style style:name="P417"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text-align="justify" fo:text-indent="0.3937in"/>
    </style:style>
    <style:style style:name="P436" style:parent-style-name="Normal" style:family="paragraph">
      <style:paragraph-properties fo:keep-together="always" fo:widows="0" fo:orphans="0" fo:text-align="justify" fo:text-indent="0.3937in"/>
      <style:text-properties fo:hyphenate="false"/>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text-align="justify" fo:text-indent="0.3937in"/>
    </style:style>
    <style:style style:name="P444" style:parent-style-name="Normal" style:family="paragraph">
      <style:paragraph-properties fo:keep-together="always" fo:widows="0" fo:orphans="0" fo:text-align="justify" fo:text-indent="0.3937in"/>
      <style:text-properties fo:hyphenate="false"/>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text-align="justify" fo:text-indent="0.3937in"/>
    </style:style>
    <style:style style:name="P459" style:parent-style-name="Normal" style:family="paragraph">
      <style:paragraph-properties fo:keep-together="always" fo:widows="0" fo:orphans="0" fo:text-align="justify" fo:text-indent="0.3937in"/>
      <style:text-properties fo:hyphenate="false"/>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text-align="justify" fo:text-indent="0.3937in"/>
    </style:style>
    <style:style style:name="P467" style:parent-style-name="Normal" style:family="paragraph">
      <style:paragraph-properties fo:keep-together="always" fo:widows="0" fo:orphans="0" fo:text-align="justify" fo:text-indent="0.3937in"/>
      <style:text-properties fo:hyphenate="false"/>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text-align="justify" fo:text-indent="0.3937in"/>
    </style:style>
    <style:style style:name="P476" style:parent-style-name="Normal" style:family="paragraph">
      <style:paragraph-properties fo:keep-together="always" fo:widows="0" fo:orphans="0" fo:text-align="justify" fo:text-indent="0.3937in"/>
      <style:text-properties fo:hyphenate="false"/>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text-align="justify" fo:text-indent="0.3937in"/>
    </style:style>
    <style:style style:name="P482" style:parent-style-name="Normal" style:family="paragraph">
      <style:paragraph-properties fo:keep-together="always" fo:widows="0" fo:orphans="0" fo:text-align="justify" fo:text-indent="0.3937in"/>
      <style:text-properties fo:hyphenate="false"/>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text-align="justify" fo:text-indent="0.3937in"/>
    </style:style>
    <style:style style:name="P489" style:parent-style-name="Normal" style:family="paragraph">
      <style:paragraph-properties fo:keep-together="always" fo:widows="0" fo:orphans="0" fo:text-align="justify" fo:text-indent="0.3937in"/>
      <style:text-properties fo:hyphenate="false"/>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text-align="justify" fo:text-indent="0.3937in"/>
    </style:style>
    <style:style style:name="P498" style:parent-style-name="Normal" style:family="paragraph">
      <style:paragraph-properties fo:keep-together="always" fo:widows="0" fo:orphans="0" fo:text-align="justify" fo:text-indent="0.3937in"/>
      <style:text-properties fo:hyphenate="false"/>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text-align="justify" fo:text-indent="0.3937in"/>
    </style:style>
    <style:style style:name="P507" style:parent-style-name="Normal" style:family="paragraph">
      <style:paragraph-properties fo:keep-together="always" fo:widows="0" fo:orphans="0" fo:text-align="justify" fo:text-indent="0.3937in"/>
      <style:text-properties fo:hyphenate="false"/>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text-align="justify" fo:text-indent="0.3937in"/>
    </style:style>
    <style:style style:name="P521" style:parent-style-name="Normal" style:family="paragraph">
      <style:paragraph-properties fo:keep-together="always" fo:widows="0" fo:orphans="0" fo:text-align="justify" fo:text-indent="0.3937in"/>
      <style:text-properties fo:hyphenate="false"/>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text-align="justify" fo:text-indent="0.3937in"/>
    </style:style>
    <style:style style:name="P530" style:parent-style-name="Normal" style:family="paragraph">
      <style:paragraph-properties fo:keep-together="always" fo:widows="0" fo:orphans="0" fo:text-align="justify" fo:text-indent="0.3937in"/>
      <style:text-properties fo:hyphenate="false"/>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text-align="justify" fo:text-indent="0.3937in"/>
    </style:style>
    <style:style style:name="P538" style:parent-style-name="Normal" style:family="paragraph">
      <style:paragraph-properties fo:keep-together="always" fo:widows="0" fo:orphans="0" fo:text-align="justify" fo:text-indent="0.3937in"/>
      <style:text-properties fo:hyphenate="false"/>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text-align="justify" fo:text-indent="0.3937in"/>
    </style:style>
    <style:style style:name="P549"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text-align="justify" fo:text-indent="0.3937in"/>
    </style:style>
    <style:style style:name="P563" style:parent-style-name="Normal" style:family="paragraph">
      <style:paragraph-properties fo:keep-together="always" fo:widows="0" fo:orphans="0" fo:text-align="justify" fo:text-indent="0.3937in"/>
      <style:text-properties fo:hyphenate="false"/>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text-align="justify" fo:text-indent="0.3937in"/>
    </style:style>
    <style:style style:name="P573" style:parent-style-name="Normal" style:family="paragraph">
      <style:paragraph-properties fo:keep-together="always" fo:widows="0" fo:orphans="0" fo:text-align="justify" fo:text-indent="0.3937in"/>
      <style:text-properties fo:hyphenate="false"/>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text-align="justify" fo:text-indent="0.3937in"/>
    </style:style>
    <style:style style:name="P582"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widows="0" fo:orphans="0" fo:text-align="justify" fo:text-indent="0.3937in"/>
      <style:text-properties fo:hyphenate="false"/>
    </style:style>
    <style:style style:name="P599" style:parent-style-name="Normal" style:family="paragraph">
      <style:paragraph-properties fo:text-align="justify" fo:text-indent="0.3937in"/>
    </style:style>
    <style:style style:name="P600"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widows="0" fo:orphans="0" fo:text-align="justify" fo:text-indent="0.3937in"/>
      <style:text-properties fo:hyphenate="false"/>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font-style="italic" style:font-style-asian="italic" style:font-style-complex="italic"/>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widows="0" fo:orphans="0" fo:text-align="justify" fo:text-indent="0.3937in"/>
      <style:text-properties fo:hyphenate="false"/>
    </style:style>
    <style:style style:name="P611" style:parent-style-name="Normal" style:family="paragraph">
      <style:paragraph-properties fo:widows="0" fo:orphans="0" fo:text-align="justify" fo:text-indent="0.3937in"/>
      <style:text-properties fo:hyphenate="false"/>
    </style:style>
    <style:style style:name="P612" style:parent-style-name="Normal" style:family="paragraph">
      <style:paragraph-properties fo:text-align="justify" fo:text-indent="0.3937in"/>
    </style:style>
    <style:style style:name="P613" style:parent-style-name="Normal" style:family="paragraph">
      <style:paragraph-properties fo:keep-together="always" fo:widows="0" fo:orphans="0" fo:text-align="justify" fo:text-indent="0.3937in"/>
      <style:text-properties fo:hyphenate="false"/>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widows="0" fo:orphans="0" fo:text-align="justify" fo:text-indent="0.3937in"/>
      <style:text-properties fo:hyphenate="false"/>
    </style:style>
    <style:style style:name="P619" style:parent-style-name="Normal" style:family="paragraph">
      <style:paragraph-properties fo:text-align="justify" fo:text-indent="0.3937in"/>
    </style:style>
    <style:style style:name="P620" style:parent-style-name="Normal" style:family="paragraph">
      <style:paragraph-properties fo:keep-together="always" fo:widows="0" fo:orphans="0" fo:text-align="justify" fo:text-indent="0.3937in"/>
      <style:text-properties fo:hyphenate="false"/>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text-align="justify" fo:text-indent="0.3937in"/>
    </style:style>
    <style:style style:name="P629" style:parent-style-name="Normal" style:family="paragraph">
      <style:paragraph-properties fo:keep-together="always" fo:widows="0" fo:orphans="0" fo:text-align="justify" fo:text-indent="0.3937in"/>
      <style:text-properties fo:hyphenate="false"/>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widows="0" fo:orphans="0" fo:text-align="justify" fo:text-indent="0.3937in"/>
      <style:text-properties fo:hyphenate="false"/>
    </style:style>
    <style:style style:name="P636" style:parent-style-name="Normal" style:family="paragraph">
      <style:paragraph-properties fo:keep-together="always" fo:widows="0" fo:orphans="0" fo:text-align="center"/>
      <style:text-properties fo:hyphenate="false"/>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fo:keep-together="always" fo:widows="0" fo:orphans="0" fo:text-align="center"/>
      <style:text-properties fo:hyphenate="false"/>
    </style:style>
    <style:style style:name="T640" style:parent-style-name="DefaultParagraphFont" style:family="text">
      <style:text-properties fo:font-weight="bold" style:font-weight-asian="bold" style:font-weight-complex="bold" fo:text-transform="uppercase" fo:color="#000000"/>
    </style:style>
    <style:style style:name="P641" style:parent-style-name="Normal" style:family="paragraph">
      <style:paragraph-properties fo:text-align="justify" fo:text-indent="0.3937in"/>
    </style:style>
    <style:style style:name="P642" style:parent-style-name="Normal" style:family="paragraph">
      <style:paragraph-properties fo:keep-together="always" fo:widows="0" fo:orphans="0" fo:text-align="justify" fo:text-indent="0.3937in"/>
      <style:text-properties fo:hyphenate="false"/>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3937in"/>
    </style:style>
    <style:style style:name="P697" style:parent-style-name="Normal" style:family="paragraph">
      <style:paragraph-properties fo:keep-together="always" fo:widows="0" fo:orphans="0" fo:text-align="justify" fo:text-indent="0.3937in"/>
      <style:text-properties fo:hyphenate="false"/>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font-weight="bold" style:font-weight-asian="bold" style:font-weight-complex="bold"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3937in"/>
    </style:style>
    <style:style style:name="P726" style:parent-style-name="Normal" style:family="paragraph">
      <style:paragraph-properties fo:keep-together="always" fo:widows="0" fo:orphans="0" fo:text-align="justify" fo:text-indent="0.3937in"/>
      <style:text-properties fo:hyphenate="false"/>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style="italic" style:font-style-asian="italic" style:font-style-complex="italic"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3937in"/>
    </style:style>
    <style:style style:name="P745" style:parent-style-name="Normal" style:family="paragraph">
      <style:paragraph-properties fo:keep-together="always" fo:widows="0" fo:orphans="0" fo:text-align="justify" fo:text-indent="0.3937in"/>
      <style:text-properties fo:hyphenate="false"/>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font-weight="bold" style:font-weight-asian="bold" style:font-weight-complex="bold"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3937in"/>
    </style:style>
    <style:style style:name="P775" style:parent-style-name="Normal" style:family="paragraph">
      <style:paragraph-properties fo:keep-together="always" fo:widows="0" fo:orphans="0" fo:text-align="justify" fo:text-indent="0.3937in"/>
      <style:text-properties fo:hyphenate="false"/>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font-weight="bold" style:font-weight-asian="bold" style:font-weight-complex="bold"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3937in"/>
    </style:style>
    <style:style style:name="P798" style:parent-style-name="Normal" style:family="paragraph">
      <style:paragraph-properties fo:keep-together="always" fo:widows="0" fo:orphans="0" fo:text-align="justify" fo:text-indent="0.3937in"/>
      <style:text-properties fo:hyphenate="false"/>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weight="bold" style:font-weight-asian="bold" style:font-weight-complex="bold"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3937in"/>
    </style:style>
    <style:style style:name="P811" style:parent-style-name="Normal" style:family="paragraph">
      <style:paragraph-properties fo:keep-together="always" fo:widows="0" fo:orphans="0" fo:text-align="justify" fo:text-indent="0.3937in"/>
      <style:text-properties fo:hyphenate="false"/>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P828" style:parent-style-name="Normal" style:family="paragraph">
      <style:paragraph-properties fo:keep-together="always" fo:widows="0" fo:orphans="0" fo:text-align="center"/>
      <style:text-properties fo:hyphenate="false"/>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P831" style:parent-style-name="Normal" style:family="paragraph">
      <style:paragraph-properties fo:keep-together="always" fo:widows="0" fo:orphans="0" fo:text-align="center"/>
      <style:text-properties fo:hyphenate="false"/>
    </style:style>
    <style:style style:name="T832" style:parent-style-name="DefaultParagraphFont" style:family="text">
      <style:text-properties fo:font-weight="bold" style:font-weight-asian="bold" style:font-weight-complex="bold" fo:text-transform="uppercase" fo:color="#000000"/>
    </style:style>
    <style:style style:name="P833" style:parent-style-name="Normal" style:family="paragraph">
      <style:paragraph-properties fo:text-align="justify" fo:text-indent="0.3937in"/>
    </style:style>
    <style:style style:name="P834" style:parent-style-name="Normal" style:family="paragraph">
      <style:paragraph-properties fo:keep-together="always" fo:widows="0" fo:orphans="0" fo:text-align="justify" fo:text-indent="0.3937in"/>
      <style:text-properties fo:hyphenate="false"/>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font-weight="bold" style:font-weight-asian="bold" style:font-weight-complex="bold"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3937in"/>
    </style:style>
    <style:style style:name="P864" style:parent-style-name="Normal" style:family="paragraph">
      <style:paragraph-properties fo:keep-together="always" fo:widows="0" fo:orphans="0" fo:text-align="justify" fo:text-indent="0.3937in"/>
      <style:text-properties fo:hyphenate="false"/>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font-weight="bold" style:font-weight-asian="bold" style:font-weight-complex="bold"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3937in"/>
    </style:style>
    <style:style style:name="P872"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3937in"/>
    </style:style>
    <style:style style:name="P892" style:parent-style-name="Normal" style:family="paragraph">
      <style:paragraph-properties fo:keep-together="always" fo:widows="0" fo:orphans="0" fo:text-align="justify" fo:text-indent="0.3937in"/>
      <style:text-properties fo:hyphenate="false"/>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font-weight="bold" style:font-weight-asian="bold" style:font-weight-complex="bold"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3937in"/>
    </style:style>
    <style:style style:name="P950" style:parent-style-name="Normal" style:family="paragraph">
      <style:paragraph-properties fo:keep-together="always" fo:widows="0" fo:orphans="0" fo:text-align="justify" fo:text-indent="0.3937in"/>
      <style:text-properties fo:hyphenate="false"/>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font-weight="bold" style:font-weight-asian="bold" style:font-weight-complex="bold"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3937in"/>
    </style:style>
    <style:style style:name="P980" style:parent-style-name="Normal" style:family="paragraph">
      <style:paragraph-properties fo:keep-together="always" fo:widows="0" fo:orphans="0" fo:text-align="justify" fo:text-indent="0.3937in"/>
      <style:text-properties fo:hyphenate="false"/>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font-weight="bold" style:font-weight-asian="bold" style:font-weight-complex="bold"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P993" style:parent-style-name="Normal" style:family="paragraph">
      <style:paragraph-properties fo:keep-together="always" fo:widows="0" fo:orphans="0" fo:text-align="center"/>
      <style:text-properties fo:hyphenate="false"/>
    </style:style>
    <style:style style:name="T994" style:parent-style-name="DefaultParagraphFont" style:family="text">
      <style:text-properties fo:font-weight="bold" style:font-weight-asian="bold" style:font-weight-complex="bold" fo:text-transform="uppercase" fo:color="#000000"/>
    </style:style>
    <style:style style:name="T995" style:parent-style-name="DefaultParagraphFont" style:family="text">
      <style:text-properties fo:font-weight="bold" style:font-weight-asian="bold" style:font-weight-complex="bold" fo:text-transform="uppercase" fo:color="#000000"/>
    </style:style>
    <style:style style:name="P996" style:parent-style-name="Normal" style:family="paragraph">
      <style:paragraph-properties fo:keep-together="always" fo:widows="0" fo:orphans="0" fo:text-align="center"/>
      <style:text-properties fo:hyphenate="false"/>
    </style:style>
    <style:style style:name="T997" style:parent-style-name="DefaultParagraphFont" style:family="text">
      <style:text-properties fo:font-weight="bold" style:font-weight-asian="bold" style:font-weight-complex="bold" fo:text-transform="uppercase" fo:color="#000000"/>
    </style:style>
    <style:style style:name="P998" style:parent-style-name="Normal" style:family="paragraph">
      <style:paragraph-properties fo:text-align="justify" fo:text-indent="0.3937in"/>
    </style:style>
    <style:style style:name="P999"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font-weight="bold" style:font-weight-asian="bold" style:font-weight-complex="bold"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3937in"/>
    </style:style>
    <style:style style:name="P1035" style:parent-style-name="Normal" style:family="paragraph">
      <style:paragraph-properties fo:keep-together="always" fo:widows="0" fo:orphans="0" fo:text-align="justify" fo:text-indent="0.3937in"/>
      <style:text-properties fo:hyphenate="false"/>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font-weight="bold" style:font-weight-asian="bold" style:font-weight-complex="bold"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3937in"/>
    </style:style>
    <style:style style:name="P1045" style:parent-style-name="Normal" style:family="paragraph">
      <style:paragraph-properties fo:keep-together="always" fo:widows="0" fo:orphans="0" fo:text-align="justify" fo:text-indent="0.3937in"/>
      <style:text-properties fo:hyphenate="false"/>
    </style:style>
    <style:style style:name="T1046" style:parent-style-name="DefaultParagraphFont" style:family="text">
      <style:text-properties fo:font-weight="bold" style:font-weight-asian="bold" style:font-weight-complex="bold" fo:color="#000000"/>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font-weight="bold" style:font-weight-asian="bold" style:font-weight-complex="bold"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P1113" style:parent-style-name="Normal" style:family="paragraph">
      <style:paragraph-properties fo:keep-together="always" fo:widows="0" fo:orphans="0" fo:text-align="center"/>
      <style:text-properties fo:hyphenate="false"/>
    </style:style>
    <style:style style:name="T1114" style:parent-style-name="DefaultParagraphFont" style:family="text">
      <style:text-properties fo:font-weight="bold" style:font-weight-asian="bold" style:font-weight-complex="bold" fo:text-transform="uppercase" fo:color="#000000"/>
    </style:style>
    <style:style style:name="T1115" style:parent-style-name="DefaultParagraphFont" style:family="text">
      <style:text-properties fo:font-weight="bold" style:font-weight-asian="bold" style:font-weight-complex="bold" fo:text-transform="uppercase" fo:color="#000000"/>
    </style:style>
    <style:style style:name="P1116" style:parent-style-name="Normal" style:family="paragraph">
      <style:paragraph-properties fo:keep-together="always" fo:widows="0" fo:orphans="0" fo:text-align="center"/>
      <style:text-properties fo:hyphenate="false"/>
    </style:style>
    <style:style style:name="T1117" style:parent-style-name="DefaultParagraphFont" style:family="text">
      <style:text-properties fo:font-weight="bold" style:font-weight-asian="bold" style:font-weight-complex="bold" fo:text-transform="uppercase" fo:color="#000000"/>
    </style:style>
    <style:style style:name="P1118" style:parent-style-name="Normal" style:family="paragraph">
      <style:paragraph-properties fo:text-align="justify" fo:text-indent="0.3937in"/>
    </style:style>
    <style:style style:name="P1119" style:parent-style-name="Normal" style:family="paragraph">
      <style:paragraph-properties fo:keep-together="always" fo:widows="0" fo:orphans="0" fo:text-align="justify" fo:text-indent="0.3937in"/>
      <style:text-properties fo:hyphenate="false"/>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font-weight="bold" style:font-weight-asian="bold" style:font-weight-complex="bold"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3937in"/>
    </style:style>
    <style:style style:name="P1135" style:parent-style-name="Normal" style:family="paragraph">
      <style:paragraph-properties fo:keep-together="always" fo:widows="0" fo:orphans="0" fo:text-align="justify" fo:text-indent="0.3937in"/>
      <style:text-properties fo:hyphenate="false"/>
    </style:style>
    <style:style style:name="T1136" style:parent-style-name="DefaultParagraphFont" style:family="text">
      <style:text-properties fo:font-weight="bold" style:font-weight-asian="bold" style:font-weight-complex="bold" fo:color="#000000"/>
    </style:style>
    <style:style style:name="T1137" style:parent-style-name="DefaultParagraphFont" style:family="text">
      <style:text-properties fo:font-weight="bold" style:font-weight-asian="bold" style:font-weight-complex="bold" fo:color="#000000"/>
    </style:style>
    <style:style style:name="T1138" style:parent-style-name="DefaultParagraphFont" style:family="text">
      <style:text-properties fo:font-weight="bold" style:font-weight-asian="bold" style:font-weight-complex="bold"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3937in"/>
    </style:style>
    <style:style style:name="P1166" style:parent-style-name="Normal" style:family="paragraph">
      <style:paragraph-properties fo:keep-together="always" fo:widows="0" fo:orphans="0" fo:text-align="justify" fo:text-indent="0.3937in"/>
      <style:text-properties fo:hyphenate="false"/>
    </style:style>
    <style:style style:name="T1167" style:parent-style-name="DefaultParagraphFont" style:family="text">
      <style:text-properties fo:font-weight="bold" style:font-weight-asian="bold" style:font-weight-complex="bold" fo:color="#000000"/>
    </style:style>
    <style:style style:name="T1168" style:parent-style-name="DefaultParagraphFont" style:family="text">
      <style:text-properties fo:font-weight="bold" style:font-weight-asian="bold" style:font-weight-complex="bold" fo:color="#000000"/>
    </style:style>
    <style:style style:name="T1169" style:parent-style-name="DefaultParagraphFont" style:family="text">
      <style:text-properties fo:font-weight="bold" style:font-weight-asian="bold" style:font-weight-complex="bold" fo:color="#000000"/>
    </style:style>
    <style:style style:name="T1170" style:parent-style-name="DefaultParagraphFont" style:family="text">
      <style:text-properties fo:font-weight="bold" style:font-weight-asian="bold" style:font-weight-complex="bold"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3937in"/>
    </style:style>
    <style:style style:name="P1190" style:parent-style-name="Normal" style:family="paragraph">
      <style:paragraph-properties fo:keep-together="always" fo:widows="0" fo:orphans="0" fo:text-align="justify" fo:text-indent="0.3937in"/>
      <style:text-properties fo:hyphenate="false"/>
    </style:style>
    <style:style style:name="T1191" style:parent-style-name="DefaultParagraphFont" style:family="text">
      <style:text-properties fo:font-weight="bold" style:font-weight-asian="bold" style:font-weight-complex="bold" fo:color="#000000"/>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font-weight="bold" style:font-weight-asian="bold" style:font-weight-complex="bold"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3937in"/>
    </style:style>
    <style:style style:name="P1205" style:parent-style-name="Normal" style:family="paragraph">
      <style:paragraph-properties fo:keep-together="always" fo:widows="0" fo:orphans="0" fo:text-align="justify" fo:text-indent="0.3937in"/>
      <style:text-properties fo:hyphenate="false"/>
    </style:style>
    <style:style style:name="T1206" style:parent-style-name="DefaultParagraphFont" style:family="text">
      <style:text-properties fo:font-weight="bold" style:font-weight-asian="bold" style:font-weight-complex="bold" fo:color="#000000"/>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font-weight="bold" style:font-weight-asian="bold" style:font-weight-complex="bold" fo:color="#000000"/>
    </style:style>
    <style:style style:name="T1209" style:parent-style-name="DefaultParagraphFont" style:family="text">
      <style:text-properties fo:font-weight="bold" style:font-weight-asian="bold" style:font-weight-complex="bold"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3937in"/>
    </style:style>
    <style:style style:name="P1276" style:parent-style-name="Normal" style:family="paragraph">
      <style:paragraph-properties fo:keep-together="always" fo:widows="0" fo:orphans="0" fo:text-align="justify" fo:text-indent="0.3937in"/>
      <style:text-properties fo:hyphenate="false"/>
    </style:style>
    <style:style style:name="T1277" style:parent-style-name="DefaultParagraphFont" style:family="text">
      <style:text-properties fo:font-weight="bold" style:font-weight-asian="bold" style:font-weight-complex="bold" fo:color="#000000"/>
    </style:style>
    <style:style style:name="T1278" style:parent-style-name="DefaultParagraphFont" style:family="text">
      <style:text-properties fo:font-weight="bold" style:font-weight-asian="bold" style:font-weight-complex="bold" fo:color="#000000"/>
    </style:style>
    <style:style style:name="T1279" style:parent-style-name="DefaultParagraphFont" style:family="text">
      <style:text-properties fo:font-weight="bold" style:font-weight-asian="bold" style:font-weight-complex="bold"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3937in"/>
    </style:style>
    <style:style style:name="P1291" style:parent-style-name="Normal" style:family="paragraph">
      <style:paragraph-properties fo:keep-together="always" fo:widows="0" fo:orphans="0" fo:text-align="justify" fo:text-indent="0.3937in"/>
      <style:text-properties fo:hyphenate="false"/>
    </style:style>
    <style:style style:name="T1292" style:parent-style-name="DefaultParagraphFont" style:family="text">
      <style:text-properties fo:font-weight="bold" style:font-weight-asian="bold" style:font-weight-complex="bold" fo:color="#000000"/>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font-weight="bold" style:font-weight-asian="bold" style:font-weight-complex="bold"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3937in"/>
    </style:style>
    <style:style style:name="P1319" style:parent-style-name="Normal" style:family="paragraph">
      <style:paragraph-properties fo:keep-together="always" fo:widows="0" fo:orphans="0" fo:text-align="justify" fo:text-indent="0.3937in"/>
      <style:text-properties fo:hyphenate="false"/>
    </style:style>
    <style:style style:name="T1320" style:parent-style-name="DefaultParagraphFont" style:family="text">
      <style:text-properties fo:font-weight="bold" style:font-weight-asian="bold" style:font-weight-complex="bold" fo:color="#000000"/>
    </style:style>
    <style:style style:name="T1321" style:parent-style-name="DefaultParagraphFont" style:family="text">
      <style:text-properties fo:font-weight="bold" style:font-weight-asian="bold" style:font-weight-complex="bold" fo:color="#000000"/>
    </style:style>
    <style:style style:name="T1322" style:parent-style-name="DefaultParagraphFont" style:family="text">
      <style:text-properties fo:font-weight="bold" style:font-weight-asian="bold" style:font-weight-complex="bold"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3937in"/>
    </style:style>
    <style:style style:name="P1329" style:parent-style-name="Normal" style:family="paragraph">
      <style:paragraph-properties fo:keep-together="always" fo:widows="0" fo:orphans="0" fo:text-align="justify" fo:text-indent="0.3937in"/>
      <style:text-properties fo:hyphenate="false"/>
    </style:style>
    <style:style style:name="T1330" style:parent-style-name="DefaultParagraphFont" style:family="text">
      <style:text-properties fo:font-weight="bold" style:font-weight-asian="bold" style:font-weight-complex="bold" fo:color="#000000"/>
    </style:style>
    <style:style style:name="T1331" style:parent-style-name="DefaultParagraphFont" style:family="text">
      <style:text-properties fo:font-weight="bold" style:font-weight-asian="bold" style:font-weight-complex="bold" fo:color="#000000"/>
    </style:style>
    <style:style style:name="T1332" style:parent-style-name="DefaultParagraphFont" style:family="text">
      <style:text-properties fo:font-weight="bold" style:font-weight-asian="bold" style:font-weight-complex="bold"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3937in"/>
    </style:style>
    <style:style style:name="P1341" style:parent-style-name="Normal" style:family="paragraph">
      <style:paragraph-properties fo:keep-together="always" fo:widows="0" fo:orphans="0" fo:text-align="justify" fo:text-indent="0.3937in"/>
      <style:text-properties fo:hyphenate="false"/>
    </style:style>
    <style:style style:name="T1342" style:parent-style-name="DefaultParagraphFont" style:family="text">
      <style:text-properties fo:font-weight="bold" style:font-weight-asian="bold" style:font-weight-complex="bold" fo:color="#000000"/>
    </style:style>
    <style:style style:name="T1343" style:parent-style-name="DefaultParagraphFont" style:family="text">
      <style:text-properties fo:font-weight="bold" style:font-weight-asian="bold" style:font-weight-complex="bold" fo:color="#000000"/>
    </style:style>
    <style:style style:name="T1344" style:parent-style-name="DefaultParagraphFont" style:family="text">
      <style:text-properties fo:font-weight="bold" style:font-weight-asian="bold" style:font-weight-complex="bold" fo:color="#000000"/>
    </style:style>
    <style:style style:name="T1345" style:parent-style-name="DefaultParagraphFont" style:family="text">
      <style:text-properties fo:font-weight="bold" style:font-weight-asian="bold" style:font-weight-complex="bold"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font-weight="bold" style:font-weight-asian="bold" style:font-weight-complex="bold" fo:font-style="italic" style:font-style-asian="italic" style:font-style-complex="italic"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P1352" style:parent-style-name="Normal" style:family="paragraph">
      <style:paragraph-properties fo:keep-together="always" fo:widows="0" fo:orphans="0" fo:text-align="center"/>
      <style:text-properties fo:hyphenate="false"/>
    </style:style>
    <style:style style:name="T1353" style:parent-style-name="DefaultParagraphFont" style:family="text">
      <style:text-properties fo:font-weight="bold" style:font-weight-asian="bold" style:font-weight-complex="bold" fo:text-transform="uppercase" fo:color="#000000"/>
    </style:style>
    <style:style style:name="T1354" style:parent-style-name="DefaultParagraphFont" style:family="text">
      <style:text-properties fo:font-weight="bold" style:font-weight-asian="bold" style:font-weight-complex="bold" fo:text-transform="uppercase" fo:color="#000000"/>
    </style:style>
    <style:style style:name="P1355" style:parent-style-name="Normal" style:family="paragraph">
      <style:paragraph-properties fo:keep-together="always" fo:widows="0" fo:orphans="0" fo:text-align="center"/>
      <style:text-properties fo:hyphenate="false"/>
    </style:style>
    <style:style style:name="T1356" style:parent-style-name="DefaultParagraphFont" style:family="text">
      <style:text-properties fo:font-weight="bold" style:font-weight-asian="bold" style:font-weight-complex="bold" fo:text-transform="uppercase" fo:color="#000000"/>
    </style:style>
    <style:style style:name="P1357" style:parent-style-name="Normal" style:family="paragraph">
      <style:paragraph-properties fo:text-align="justify" fo:text-indent="0.3937in"/>
    </style:style>
    <style:style style:name="P1358" style:parent-style-name="Normal" style:family="paragraph">
      <style:paragraph-properties fo:keep-together="always" fo:widows="0" fo:orphans="0" fo:text-align="justify" fo:text-indent="0.3937in"/>
      <style:text-properties fo:hyphenate="false"/>
    </style:style>
    <style:style style:name="T1359" style:parent-style-name="DefaultParagraphFont" style:family="text">
      <style:text-properties fo:font-weight="bold" style:font-weight-asian="bold" style:font-weight-complex="bold" fo:color="#000000"/>
    </style:style>
    <style:style style:name="T1360" style:parent-style-name="DefaultParagraphFont" style:family="text">
      <style:text-properties fo:font-weight="bold" style:font-weight-asian="bold" style:font-weight-complex="bold" fo:color="#000000"/>
    </style:style>
    <style:style style:name="T1361" style:parent-style-name="DefaultParagraphFont" style:family="text">
      <style:text-properties fo:font-weight="bold" style:font-weight-asian="bold" style:font-weight-complex="bold"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3937in"/>
    </style:style>
    <style:style style:name="P1375" style:parent-style-name="Normal" style:family="paragraph">
      <style:paragraph-properties fo:keep-together="always" fo:widows="0" fo:orphans="0" fo:text-align="justify" fo:text-indent="0.3937in"/>
      <style:text-properties fo:hyphenate="false"/>
    </style:style>
    <style:style style:name="T1376" style:parent-style-name="DefaultParagraphFont" style:family="text">
      <style:text-properties fo:font-weight="bold" style:font-weight-asian="bold" style:font-weight-complex="bold" fo:color="#000000"/>
    </style:style>
    <style:style style:name="T1377" style:parent-style-name="DefaultParagraphFont" style:family="text">
      <style:text-properties fo:font-weight="bold" style:font-weight-asian="bold" style:font-weight-complex="bold" fo:color="#000000"/>
    </style:style>
    <style:style style:name="T1378" style:parent-style-name="DefaultParagraphFont" style:family="text">
      <style:text-properties fo:font-weight="bold" style:font-weight-asian="bold" style:font-weight-complex="bold"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3937in"/>
    </style:style>
    <style:style style:name="P1391" style:parent-style-name="Normal" style:family="paragraph">
      <style:paragraph-properties fo:keep-together="always" fo:widows="0" fo:orphans="0" fo:text-align="justify" fo:text-indent="0.3937in"/>
      <style:text-properties fo:hyphenate="false"/>
    </style:style>
    <style:style style:name="T1392" style:parent-style-name="DefaultParagraphFont" style:family="text">
      <style:text-properties fo:font-weight="bold" style:font-weight-asian="bold" style:font-weight-complex="bold" fo:color="#000000"/>
    </style:style>
    <style:style style:name="T1393" style:parent-style-name="DefaultParagraphFont" style:family="text">
      <style:text-properties fo:font-weight="bold" style:font-weight-asian="bold" style:font-weight-complex="bold" fo:color="#000000"/>
    </style:style>
    <style:style style:name="T1394" style:parent-style-name="DefaultParagraphFont" style:family="text">
      <style:text-properties fo:font-weight="bold" style:font-weight-asian="bold" style:font-weight-complex="bold"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3937in"/>
    </style:style>
    <style:style style:name="P1417" style:parent-style-name="Normal" style:family="paragraph">
      <style:paragraph-properties fo:keep-together="always" fo:widows="0" fo:orphans="0" fo:text-align="justify" fo:text-indent="0.3937in"/>
      <style:text-properties fo:hyphenate="false"/>
    </style:style>
    <style:style style:name="T1418" style:parent-style-name="DefaultParagraphFont" style:family="text">
      <style:text-properties fo:font-weight="bold" style:font-weight-asian="bold" style:font-weight-complex="bold" fo:color="#000000"/>
    </style:style>
    <style:style style:name="T1419" style:parent-style-name="DefaultParagraphFont" style:family="text">
      <style:text-properties fo:font-weight="bold" style:font-weight-asian="bold" style:font-weight-complex="bold" fo:color="#000000"/>
    </style:style>
    <style:style style:name="T1420" style:parent-style-name="DefaultParagraphFont" style:family="text">
      <style:text-properties fo:font-weight="bold" style:font-weight-asian="bold" style:font-weight-complex="bold"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P1430" style:parent-style-name="Normal" style:family="paragraph">
      <style:paragraph-properties fo:keep-together="always" fo:widows="0" fo:orphans="0" fo:text-align="center"/>
      <style:text-properties fo:hyphenate="false"/>
    </style:style>
    <style:style style:name="T1431" style:parent-style-name="DefaultParagraphFont" style:family="text">
      <style:text-properties fo:font-weight="bold" style:font-weight-asian="bold" style:font-weight-complex="bold" fo:text-transform="uppercase" fo:color="#000000"/>
    </style:style>
    <style:style style:name="T1432" style:parent-style-name="DefaultParagraphFont" style:family="text">
      <style:text-properties fo:font-weight="bold" style:font-weight-asian="bold" style:font-weight-complex="bold" fo:text-transform="uppercase" fo:color="#000000"/>
    </style:style>
    <style:style style:name="P1433" style:parent-style-name="Normal" style:family="paragraph">
      <style:paragraph-properties fo:keep-together="always" fo:widows="0" fo:orphans="0" fo:text-align="center"/>
      <style:text-properties fo:hyphenate="false"/>
    </style:style>
    <style:style style:name="T1434" style:parent-style-name="DefaultParagraphFont" style:family="text">
      <style:text-properties fo:font-weight="bold" style:font-weight-asian="bold" style:font-weight-complex="bold" fo:text-transform="uppercase" fo:color="#000000"/>
    </style:style>
    <style:style style:name="P1435" style:parent-style-name="Normal" style:family="paragraph">
      <style:paragraph-properties fo:text-align="justify" fo:text-indent="0.3937in"/>
    </style:style>
    <style:style style:name="P1436"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437" style:parent-style-name="DefaultParagraphFont" style:family="text">
      <style:text-properties fo:font-weight="bold" style:font-weight-asian="bold" style:font-weight-complex="bold" fo:color="#000000"/>
    </style:style>
    <style:style style:name="T1438" style:parent-style-name="DefaultParagraphFont" style:family="text">
      <style:text-properties fo:font-weight="bold" style:font-weight-asian="bold" style:font-weight-complex="bold" fo:color="#000000"/>
    </style:style>
    <style:style style:name="T1439" style:parent-style-name="DefaultParagraphFont" style:family="text">
      <style:text-properties fo:font-weight="bold" style:font-weight-asian="bold" style:font-weight-complex="bold" fo:color="#000000"/>
    </style:style>
    <style:style style:name="T1440" style:parent-style-name="DefaultParagraphFont" style:family="text">
      <style:text-properties fo:font-weight="bold" style:font-weight-asian="bold" style:font-weight-complex="bold"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3937in"/>
    </style:style>
    <style:style style:name="P1460"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461" style:parent-style-name="DefaultParagraphFont" style:family="text">
      <style:text-properties fo:font-weight="bold" style:font-weight-asian="bold" style:font-weight-complex="bold" fo:color="#000000"/>
    </style:style>
    <style:style style:name="T1462" style:parent-style-name="DefaultParagraphFont" style:family="text">
      <style:text-properties fo:font-weight="bold" style:font-weight-asian="bold" style:font-weight-complex="bold" fo:color="#000000"/>
    </style:style>
    <style:style style:name="T1463" style:parent-style-name="DefaultParagraphFont" style:family="text">
      <style:text-properties fo:font-weight="bold" style:font-weight-asian="bold" style:font-weight-complex="bold" fo:color="#000000"/>
    </style:style>
    <style:style style:name="T1464" style:parent-style-name="DefaultParagraphFont" style:family="text">
      <style:text-properties fo:font-weight="bold" style:font-weight-asian="bold" style:font-weight-complex="bold"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style:text-properties fo:hyphenate="false"/>
    </style:style>
    <style:style style:name="T1482" style:parent-style-name="DefaultParagraphFont" style:family="text">
      <style:text-properties fo:font-weight="bold" style:font-weight-asian="bold" fo:font-style="italic" style:font-style-asian="italic" fo:color="#000000" fo:font-size="10pt" style:font-size-asian="10pt"/>
    </style:style>
    <style:style style:name="T1483" style:parent-style-name="DefaultParagraphFont" style:family="text">
      <style:text-properties fo:font-style="italic" style:font-style-asian="italic" fo:color="#000000" fo:font-size="10pt" style:font-size-asian="10pt"/>
    </style:style>
    <style:style style:name="T1484" style:parent-style-name="DefaultParagraphFont" style:family="text">
      <style:text-properties fo:font-style="italic" style:font-style-asian="italic" fo:color="#000000" fo:font-size="10pt" style:font-size-asian="10pt"/>
    </style:style>
    <style:style style:name="P1485" style:parent-style-name="Normal" style:family="paragraph">
      <style:paragraph-properties fo:keep-together="always" fo:widows="0" fo:orphans="0" fo:text-align="center"/>
      <style:text-properties fo:hyphenate="false"/>
    </style:style>
    <style:style style:name="T1486" style:parent-style-name="DefaultParagraphFont" style:family="text">
      <style:text-properties fo:font-weight="bold" style:font-weight-asian="bold" style:font-weight-complex="bold" fo:text-transform="uppercase" fo:color="#000000"/>
    </style:style>
    <style:style style:name="T1487" style:parent-style-name="DefaultParagraphFont" style:family="text">
      <style:text-properties fo:font-weight="bold" style:font-weight-asian="bold" style:font-weight-complex="bold" fo:text-transform="uppercase" fo:color="#000000"/>
    </style:style>
    <style:style style:name="P1488" style:parent-style-name="Normal" style:family="paragraph">
      <style:paragraph-properties fo:keep-together="always" fo:widows="0" fo:orphans="0" fo:text-align="center"/>
      <style:text-properties fo:hyphenate="false"/>
    </style:style>
    <style:style style:name="T1489" style:parent-style-name="DefaultParagraphFont" style:family="text">
      <style:text-properties fo:font-weight="bold" style:font-weight-asian="bold" style:font-weight-complex="bold" fo:text-transform="uppercase" fo:color="#000000"/>
    </style:style>
    <style:style style:name="P1490" style:parent-style-name="Normal" style:family="paragraph">
      <style:paragraph-properties fo:text-align="justify" fo:text-indent="0.3937in"/>
    </style:style>
    <style:style style:name="P1491" style:parent-style-name="Normal" style:family="paragraph">
      <style:paragraph-properties fo:keep-together="always" fo:widows="0" fo:orphans="0" fo:text-align="justify" fo:text-indent="0.3937in"/>
      <style:text-properties fo:hyphenate="false"/>
    </style:style>
    <style:style style:name="T1492" style:parent-style-name="DefaultParagraphFont" style:family="text">
      <style:text-properties fo:font-weight="bold" style:font-weight-asian="bold" style:font-weight-complex="bold" fo:color="#000000"/>
    </style:style>
    <style:style style:name="T1493" style:parent-style-name="DefaultParagraphFont" style:family="text">
      <style:text-properties fo:font-weight="bold" style:font-weight-asian="bold" style:font-weight-complex="bold" fo:color="#000000"/>
    </style:style>
    <style:style style:name="T1494" style:parent-style-name="DefaultParagraphFont" style:family="text">
      <style:text-properties fo:font-weight="bold" style:font-weight-asian="bold" style:font-weight-complex="bold"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3937in"/>
    </style:style>
    <style:style style:name="P1504" style:parent-style-name="Normal" style:family="paragraph">
      <style:paragraph-properties fo:keep-together="always" fo:widows="0" fo:orphans="0" fo:text-align="justify" fo:text-indent="0.3937in"/>
      <style:text-properties fo:hyphenate="false"/>
    </style:style>
    <style:style style:name="T1505" style:parent-style-name="DefaultParagraphFont" style:family="text">
      <style:text-properties fo:font-weight="bold" style:font-weight-asian="bold" style:font-weight-complex="bold" fo:color="#000000"/>
    </style:style>
    <style:style style:name="T1506" style:parent-style-name="DefaultParagraphFont" style:family="text">
      <style:text-properties fo:font-weight="bold" style:font-weight-asian="bold" style:font-weight-complex="bold" fo:color="#000000"/>
    </style:style>
    <style:style style:name="T1507" style:parent-style-name="DefaultParagraphFont" style:family="text">
      <style:text-properties fo:font-weight="bold" style:font-weight-asian="bold" style:font-weight-complex="bold"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3937in"/>
    </style:style>
    <style:style style:name="P1520" style:parent-style-name="Normal" style:family="paragraph">
      <style:paragraph-properties fo:keep-together="always" fo:widows="0" fo:orphans="0" fo:text-align="justify" fo:text-indent="0.3937in"/>
      <style:text-properties fo:hyphenate="false"/>
    </style:style>
    <style:style style:name="T1521" style:parent-style-name="DefaultParagraphFont" style:family="text">
      <style:text-properties fo:font-weight="bold" style:font-weight-asian="bold" style:font-weight-complex="bold" fo:color="#000000"/>
    </style:style>
    <style:style style:name="T1522" style:parent-style-name="DefaultParagraphFont" style:family="text">
      <style:text-properties fo:font-weight="bold" style:font-weight-asian="bold" style:font-weight-complex="bold" fo:color="#000000"/>
    </style:style>
    <style:style style:name="T1523" style:parent-style-name="DefaultParagraphFont" style:family="text">
      <style:text-properties fo:font-weight="bold" style:font-weight-asian="bold" style:font-weight-complex="bold"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3937in"/>
    </style:style>
    <style:style style:name="P1536" style:parent-style-name="Normal" style:family="paragraph">
      <style:paragraph-properties fo:keep-together="always" fo:widows="0" fo:orphans="0" fo:text-align="justify" fo:text-indent="0.3937in"/>
      <style:text-properties fo:hyphenate="false"/>
    </style:style>
    <style:style style:name="T1537" style:parent-style-name="DefaultParagraphFont" style:family="text">
      <style:text-properties fo:font-weight="bold" style:font-weight-asian="bold" style:font-weight-complex="bold" fo:color="#000000"/>
    </style:style>
    <style:style style:name="T1538" style:parent-style-name="DefaultParagraphFont" style:family="text">
      <style:text-properties fo:font-weight="bold" style:font-weight-asian="bold" style:font-weight-complex="bold" fo:color="#000000"/>
    </style:style>
    <style:style style:name="T1539" style:parent-style-name="DefaultParagraphFont" style:family="text">
      <style:text-properties fo:font-weight="bold" style:font-weight-asian="bold" style:font-weight-complex="bold"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3937in"/>
    </style:style>
    <style:style style:name="P1555" style:parent-style-name="Normal" style:family="paragraph">
      <style:paragraph-properties fo:keep-together="always" fo:widows="0" fo:orphans="0" fo:text-align="justify" fo:text-indent="0.3937in"/>
      <style:text-properties fo:hyphenate="false"/>
    </style:style>
    <style:style style:name="T1556" style:parent-style-name="DefaultParagraphFont" style:family="text">
      <style:text-properties fo:font-weight="bold" style:font-weight-asian="bold" style:font-weight-complex="bold" fo:color="#000000"/>
    </style:style>
    <style:style style:name="T1557" style:parent-style-name="DefaultParagraphFont" style:family="text">
      <style:text-properties fo:font-weight="bold" style:font-weight-asian="bold" style:font-weight-complex="bold" fo:color="#000000"/>
    </style:style>
    <style:style style:name="T1558" style:parent-style-name="DefaultParagraphFont" style:family="text">
      <style:text-properties fo:font-weight="bold" style:font-weight-asian="bold" style:font-weight-complex="bold"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3937in"/>
    </style:style>
    <style:style style:name="P1584"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1585" style:parent-style-name="DefaultParagraphFont" style:family="text">
      <style:text-properties fo:font-weight="bold" style:font-weight-asian="bold" style:font-weight-complex="bold" fo:color="#000000"/>
    </style:style>
    <style:style style:name="T1586" style:parent-style-name="DefaultParagraphFont" style:family="text">
      <style:text-properties fo:font-weight="bold" style:font-weight-asian="bold" style:font-weight-complex="bold" fo:color="#000000"/>
    </style:style>
    <style:style style:name="T1587" style:parent-style-name="DefaultParagraphFont" style:family="text">
      <style:text-properties fo:font-weight="bold" style:font-weight-asian="bold" style:font-weight-complex="bold"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3937in"/>
    </style:style>
    <style:style style:name="P1601" style:parent-style-name="Normal" style:family="paragraph">
      <style:paragraph-properties fo:keep-together="always" fo:widows="0" fo:orphans="0" fo:text-align="justify" fo:text-indent="0.3937in"/>
      <style:text-properties fo:hyphenate="false"/>
    </style:style>
    <style:style style:name="T1602" style:parent-style-name="DefaultParagraphFont" style:family="text">
      <style:text-properties fo:font-weight="bold" style:font-weight-asian="bold" style:font-weight-complex="bold" fo:color="#000000"/>
    </style:style>
    <style:style style:name="T1603" style:parent-style-name="DefaultParagraphFont" style:family="text">
      <style:text-properties fo:font-weight="bold" style:font-weight-asian="bold" style:font-weight-complex="bold" fo:color="#000000"/>
    </style:style>
    <style:style style:name="T1604" style:parent-style-name="DefaultParagraphFont" style:family="text">
      <style:text-properties fo:font-weight="bold" style:font-weight-asian="bold" style:font-weight-complex="bold" fo:color="#000000"/>
    </style:style>
    <style:style style:name="T1605" style:parent-style-name="DefaultParagraphFont" style:family="text">
      <style:text-properties fo:font-weight="bold" style:font-weight-asian="bold" style:font-weight-complex="bold"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3937in"/>
    </style:style>
    <style:style style:name="P1614" style:parent-style-name="Normal" style:family="paragraph">
      <style:paragraph-properties fo:keep-together="always" fo:widows="0" fo:orphans="0" fo:text-align="justify" fo:text-indent="0.3937in"/>
      <style:text-properties fo:hyphenate="false"/>
    </style:style>
    <style:style style:name="T1615" style:parent-style-name="DefaultParagraphFont" style:family="text">
      <style:text-properties fo:font-weight="bold" style:font-weight-asian="bold" style:font-weight-complex="bold" fo:color="#000000"/>
    </style:style>
    <style:style style:name="T1616" style:parent-style-name="DefaultParagraphFont" style:family="text">
      <style:text-properties fo:font-weight="bold" style:font-weight-asian="bold" style:font-weight-complex="bold" fo:color="#000000"/>
    </style:style>
    <style:style style:name="T1617" style:parent-style-name="DefaultParagraphFont" style:family="text">
      <style:text-properties fo:font-weight="bold" style:font-weight-asian="bold" style:font-weight-complex="bold"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3937in"/>
    </style:style>
    <style:style style:name="P1624" style:parent-style-name="Normal" style:family="paragraph">
      <style:paragraph-properties fo:keep-together="always" fo:widows="0" fo:orphans="0" fo:text-align="justify" fo:text-indent="0.3937in"/>
      <style:text-properties fo:hyphenate="false"/>
    </style:style>
    <style:style style:name="T1625" style:parent-style-name="DefaultParagraphFont" style:family="text">
      <style:text-properties fo:font-weight="bold" style:font-weight-asian="bold" style:font-weight-complex="bold" fo:color="#000000"/>
    </style:style>
    <style:style style:name="T1626" style:parent-style-name="DefaultParagraphFont" style:family="text">
      <style:text-properties fo:font-weight="bold" style:font-weight-asian="bold" style:font-weight-complex="bold" fo:color="#000000"/>
    </style:style>
    <style:style style:name="T1627" style:parent-style-name="DefaultParagraphFont" style:family="text">
      <style:text-properties fo:font-weight="bold" style:font-weight-asian="bold" style:font-weight-complex="bold" fo:color="#000000"/>
    </style:style>
    <style:style style:name="T1628" style:parent-style-name="DefaultParagraphFont" style:family="text">
      <style:text-properties fo:font-weight="bold" style:font-weight-asian="bold" style:font-weight-complex="bold"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P1633" style:parent-style-name="Normal" style:family="paragraph">
      <style:paragraph-properties fo:keep-together="always" fo:widows="0" fo:orphans="0" fo:text-align="center"/>
      <style:text-properties fo:hyphenate="false"/>
    </style:style>
    <style:style style:name="T1634" style:parent-style-name="DefaultParagraphFont" style:family="text">
      <style:text-properties fo:font-weight="bold" style:font-weight-asian="bold" style:font-weight-complex="bold" fo:text-transform="uppercase" fo:color="#000000"/>
    </style:style>
    <style:style style:name="T1635" style:parent-style-name="DefaultParagraphFont" style:family="text">
      <style:text-properties fo:font-weight="bold" style:font-weight-asian="bold" style:font-weight-complex="bold" fo:text-transform="uppercase" fo:color="#000000"/>
    </style:style>
    <style:style style:name="P1636" style:parent-style-name="Normal" style:family="paragraph">
      <style:paragraph-properties fo:keep-together="always" fo:widows="0" fo:orphans="0" fo:text-align="center"/>
      <style:text-properties fo:hyphenate="false"/>
    </style:style>
    <style:style style:name="T1637" style:parent-style-name="DefaultParagraphFont" style:family="text">
      <style:text-properties fo:font-weight="bold" style:font-weight-asian="bold" style:font-weight-complex="bold" fo:text-transform="uppercase" fo:color="#000000"/>
    </style:style>
    <style:style style:name="P1638" style:parent-style-name="Normal" style:family="paragraph">
      <style:paragraph-properties fo:text-align="justify" fo:text-indent="0.3937in"/>
    </style:style>
    <style:style style:name="P1639" style:parent-style-name="Normal" style:family="paragraph">
      <style:paragraph-properties fo:keep-together="always" fo:widows="0" fo:orphans="0" fo:text-align="justify" fo:text-indent="0.3937in"/>
      <style:text-properties fo:hyphenate="false"/>
    </style:style>
    <style:style style:name="T1640" style:parent-style-name="DefaultParagraphFont" style:family="text">
      <style:text-properties fo:font-weight="bold" style:font-weight-asian="bold" style:font-weight-complex="bold" fo:color="#000000"/>
    </style:style>
    <style:style style:name="T1641" style:parent-style-name="DefaultParagraphFont" style:family="text">
      <style:text-properties fo:font-weight="bold" style:font-weight-asian="bold" style:font-weight-complex="bold" fo:color="#000000"/>
    </style:style>
    <style:style style:name="T1642" style:parent-style-name="DefaultParagraphFont" style:family="text">
      <style:text-properties fo:font-weight="bold" style:font-weight-asian="bold" style:font-weight-complex="bold"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3937in"/>
    </style:style>
    <style:style style:name="P1659" style:parent-style-name="Normal" style:family="paragraph">
      <style:paragraph-properties fo:keep-together="always" fo:widows="0" fo:orphans="0" fo:text-align="justify" fo:text-indent="0.3937in"/>
      <style:text-properties fo:hyphenate="false"/>
    </style:style>
    <style:style style:name="T1660" style:parent-style-name="DefaultParagraphFont" style:family="text">
      <style:text-properties fo:font-weight="bold" style:font-weight-asian="bold" style:font-weight-complex="bold" fo:color="#000000"/>
    </style:style>
    <style:style style:name="T1661" style:parent-style-name="DefaultParagraphFont" style:family="text">
      <style:text-properties fo:font-weight="bold" style:font-weight-asian="bold" style:font-weight-complex="bold" fo:color="#000000"/>
    </style:style>
    <style:style style:name="T1662" style:parent-style-name="DefaultParagraphFont" style:family="text">
      <style:text-properties fo:font-weight="bold" style:font-weight-asian="bold" style:font-weight-complex="bold"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3937in"/>
    </style:style>
    <style:style style:name="P1678" style:parent-style-name="Normal" style:family="paragraph">
      <style:paragraph-properties fo:keep-together="always" fo:widows="0" fo:orphans="0" fo:text-align="justify" fo:text-indent="0.3937in"/>
      <style:text-properties fo:hyphenate="false"/>
    </style:style>
    <style:style style:name="T1679" style:parent-style-name="DefaultParagraphFont" style:family="text">
      <style:text-properties fo:font-weight="bold" style:font-weight-asian="bold" style:font-weight-complex="bold" fo:color="#000000"/>
    </style:style>
    <style:style style:name="T1680" style:parent-style-name="DefaultParagraphFont" style:family="text">
      <style:text-properties fo:font-weight="bold" style:font-weight-asian="bold" style:font-weight-complex="bold" fo:color="#000000"/>
    </style:style>
    <style:style style:name="T1681" style:parent-style-name="DefaultParagraphFont" style:family="text">
      <style:text-properties fo:font-weight="bold" style:font-weight-asian="bold" style:font-weight-complex="bold"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3937in"/>
    </style:style>
    <style:style style:name="P1695" style:parent-style-name="Normal" style:family="paragraph">
      <style:paragraph-properties fo:keep-together="always" fo:widows="0" fo:orphans="0" fo:text-align="justify" fo:text-indent="0.3937in"/>
      <style:text-properties fo:hyphenate="false"/>
    </style:style>
    <style:style style:name="T1696" style:parent-style-name="DefaultParagraphFont" style:family="text">
      <style:text-properties fo:font-weight="bold" style:font-weight-asian="bold" style:font-weight-complex="bold" fo:color="#000000"/>
    </style:style>
    <style:style style:name="T1697" style:parent-style-name="DefaultParagraphFont" style:family="text">
      <style:text-properties fo:font-weight="bold" style:font-weight-asian="bold" style:font-weight-complex="bold" fo:color="#000000"/>
    </style:style>
    <style:style style:name="T1698" style:parent-style-name="DefaultParagraphFont" style:family="text">
      <style:text-properties fo:font-weight="bold" style:font-weight-asian="bold" style:font-weight-complex="bold"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3937in"/>
    </style:style>
    <style:style style:name="P1720" style:parent-style-name="Normal" style:family="paragraph">
      <style:paragraph-properties fo:keep-together="always" fo:widows="0" fo:orphans="0" fo:text-align="justify" fo:text-indent="0.3937in"/>
      <style:text-properties fo:hyphenate="false"/>
    </style:style>
    <style:style style:name="T1721" style:parent-style-name="DefaultParagraphFont" style:family="text">
      <style:text-properties fo:font-weight="bold" style:font-weight-asian="bold" style:font-weight-complex="bold" fo:color="#000000"/>
    </style:style>
    <style:style style:name="T1722" style:parent-style-name="DefaultParagraphFont" style:family="text">
      <style:text-properties fo:font-weight="bold" style:font-weight-asian="bold" style:font-weight-complex="bold" fo:color="#000000"/>
    </style:style>
    <style:style style:name="T1723" style:parent-style-name="DefaultParagraphFont" style:family="text">
      <style:text-properties fo:font-weight="bold" style:font-weight-asian="bold" style:font-weight-complex="bold" fo:color="#000000"/>
    </style:style>
    <style:style style:name="T1724" style:parent-style-name="DefaultParagraphFont" style:family="text">
      <style:text-properties fo:font-weight="bold" style:font-weight-asian="bold" style:font-weight-complex="bold"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3937in"/>
    </style:style>
    <style:style style:name="P1738" style:parent-style-name="Normal" style:family="paragraph">
      <style:paragraph-properties fo:keep-together="always" fo:widows="0" fo:orphans="0" fo:text-align="justify" fo:text-indent="0.3937in"/>
      <style:text-properties fo:hyphenate="false"/>
    </style:style>
    <style:style style:name="T1739" style:parent-style-name="DefaultParagraphFont" style:family="text">
      <style:text-properties fo:font-weight="bold" style:font-weight-asian="bold" style:font-weight-complex="bold" fo:color="#000000"/>
    </style:style>
    <style:style style:name="T1740" style:parent-style-name="DefaultParagraphFont" style:family="text">
      <style:text-properties fo:font-weight="bold" style:font-weight-asian="bold" style:font-weight-complex="bold" fo:color="#000000"/>
    </style:style>
    <style:style style:name="T1741" style:parent-style-name="DefaultParagraphFont" style:family="text">
      <style:text-properties fo:font-weight="bold" style:font-weight-asian="bold" style:font-weight-complex="bold"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3937in"/>
    </style:style>
    <style:style style:name="P1746" style:parent-style-name="Normal" style:family="paragraph">
      <style:paragraph-properties fo:keep-together="always" fo:widows="0" fo:orphans="0" fo:text-align="justify" fo:text-indent="0.3937in"/>
      <style:text-properties fo:hyphenate="false"/>
    </style:style>
    <style:style style:name="T1747" style:parent-style-name="DefaultParagraphFont" style:family="text">
      <style:text-properties fo:font-weight="bold" style:font-weight-asian="bold" style:font-weight-complex="bold" fo:color="#000000"/>
    </style:style>
    <style:style style:name="T1748" style:parent-style-name="DefaultParagraphFont" style:family="text">
      <style:text-properties fo:font-weight="bold" style:font-weight-asian="bold" style:font-weight-complex="bold" fo:color="#000000"/>
    </style:style>
    <style:style style:name="T1749" style:parent-style-name="DefaultParagraphFont" style:family="text">
      <style:text-properties fo:font-weight="bold" style:font-weight-asian="bold" style:font-weight-complex="bold" fo:color="#000000"/>
    </style:style>
    <style:style style:name="T1750" style:parent-style-name="DefaultParagraphFont" style:family="text">
      <style:text-properties fo:font-weight="bold" style:font-weight-asian="bold" style:font-weight-complex="bold"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3937in"/>
    </style:style>
    <style:style style:name="P1760" style:parent-style-name="Normal" style:family="paragraph">
      <style:paragraph-properties fo:keep-together="always" fo:widows="0" fo:orphans="0" fo:text-align="justify" fo:text-indent="0.3937in"/>
      <style:text-properties fo:hyphenate="false"/>
    </style:style>
    <style:style style:name="T1761" style:parent-style-name="DefaultParagraphFont" style:family="text">
      <style:text-properties fo:font-weight="bold" style:font-weight-asian="bold" style:font-weight-complex="bold" fo:color="#000000"/>
    </style:style>
    <style:style style:name="T1762" style:parent-style-name="DefaultParagraphFont" style:family="text">
      <style:text-properties fo:font-weight="bold" style:font-weight-asian="bold" style:font-weight-complex="bold" fo:color="#000000"/>
    </style:style>
    <style:style style:name="T1763" style:parent-style-name="DefaultParagraphFont" style:family="text">
      <style:text-properties fo:font-weight="bold" style:font-weight-asian="bold" style:font-weight-complex="bold"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16in"/>
    </style:style>
    <style:style style:name="P1769" style:parent-style-name="Normal" style:family="paragraph">
      <style:paragraph-properties fo:text-align="justify" fo:text-indent="0.4916in"/>
    </style:style>
    <style:style style:name="P1770" style:parent-style-name="Normal" style:family="paragraph">
      <style:paragraph-properties fo:text-align="justify" fo:text-indent="0.4916in"/>
      <style:text-properties fo:font-style="italic" style:font-style-asian="italic" fo:color="#000000"/>
    </style:style>
    <style:style style:name="P1771" style:parent-style-name="Normal" style:family="paragraph">
      <style:paragraph-properties fo:text-indent="0.4916in"/>
    </style:style>
    <style:style style:name="P1772" style:parent-style-name="Normal" style:family="paragraph">
      <style:paragraph-properties fo:text-indent="0.4916in"/>
    </style:style>
    <style:style style:name="P1773" style:parent-style-name="Normal" style:family="paragraph">
      <style:paragraph-properties fo:text-indent="0.4916in"/>
    </style:style>
    <style:style style:name="P1774" style:parent-style-name="Normal" style:family="paragraph">
      <style:paragraph-properties>
        <style:tab-stops>
          <style:tab-stop style:type="right" style:position="6.6937in"/>
        </style:tab-stops>
      </style:paragraph-properties>
    </style:style>
    <style:style style:name="P1775" style:parent-style-name="Normal" style:family="paragraph">
      <style:paragraph-properties fo:keep-together="always" fo:widows="0" fo:orphans="0" fo:margin-left="3.1493in">
        <style:tab-stops/>
      </style:paragraph-properties>
      <style:text-properties fo:hyphenate="false"/>
    </style:style>
    <style:style style:name="T1776" style:parent-style-name="DefaultParagraphFont" style:family="text">
      <style:text-properties fo:color="#000000"/>
    </style:style>
    <style:style style:name="P1777" style:parent-style-name="Normal" style:family="paragraph">
      <style:paragraph-properties fo:keep-together="always" fo:widows="0" fo:orphans="0" fo:margin-left="3.1493in">
        <style:tab-stops/>
      </style:paragraph-properties>
      <style:text-properties fo:color="#000000" fo:hyphenate="false"/>
    </style:style>
    <style:style style:name="P1778" style:parent-style-name="Normal" style:family="paragraph">
      <style:paragraph-properties fo:keep-together="always" fo:widows="0" fo:orphans="0" fo:margin-left="3.1493in">
        <style:tab-stops/>
      </style:paragraph-properties>
      <style:text-properties fo:color="#000000" fo:hyphenate="false"/>
    </style:style>
    <style:style style:name="P1779" style:parent-style-name="Normal" style:family="paragraph">
      <style:paragraph-properties fo:widows="0" fo:orphans="0" fo:text-align="center"/>
      <style:text-properties fo:color="#000000" fo:hyphenate="false"/>
    </style:style>
    <style:style style:name="P1780" style:parent-style-name="Normal" style:family="paragraph">
      <style:paragraph-properties fo:keep-together="always" fo:widows="0" fo:orphans="0" fo:text-align="center"/>
      <style:text-properties fo:hyphenate="false"/>
    </style:style>
    <style:style style:name="T1781" style:parent-style-name="DefaultParagraphFont" style:family="text">
      <style:text-properties fo:font-weight="bold" style:font-weight-asian="bold" style:font-weight-complex="bold" fo:text-transform="uppercase" fo:color="#000000"/>
    </style:style>
    <style:style style:name="P1782" style:parent-style-name="Normal" style:family="paragraph">
      <style:paragraph-properties fo:widows="0" fo:orphans="0" fo:text-align="justify" fo:text-indent="0.3937in"/>
      <style:text-properties fo:color="#000000" fo:hyphenate="false"/>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font-style="italic" style:font-style-asian="italic" style:font-style-complex="italic"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font-style="italic" style:font-style-asian="italic" style:font-style-complex="italic"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font-style="italic" style:font-style-asian="italic" style:font-style-complex="italic"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font-style="italic" style:font-style-asian="italic" style:font-style-complex="italic"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style:text-properties fo:font-weight="bold" style:font-weight-asian="bold" fo:font-size="10pt" style:font-size-asian="10pt"/>
    </style:style>
    <style:style style:name="P1810" style:parent-style-name="Normal" style:family="paragraph">
      <style:paragraph-properties fo:text-align="justify"/>
      <style:text-properties fo:font-weight="bold" style:font-weight-asian="bold"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weight="bold" style:font-weight-asian="bold"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widows="0" fo:orphans="0"/>
    </style:style>
  </office:automatic-styles>
  <office:body>
    <office:text text:use-soft-page-breaks="true">
      <text:p text:style-name="P1"><text:span text:style-name="T9">Suvestinė redakcija nuo 2015-10-28 iki 2017-06-30</text:span></text:p>
      <text:p text:style-name="P10"/>
      <text:p text:style-name="P11"><text:span text:style-name="T12">Įstatymas paskelbtas: Žin. 1994, Nr.<text:s/></text:span><text:a xlink:href="https://www.e-tar.lt/portal/legalAct.html?documentId=TAR.07786E0929A8" office:target-frame-name="_top" xlink:show="replace"><text:span text:style-name="T13">8-120</text:span></text:a><text:span text:style-name="T14">, i. k. 0941010ISTA000I-372</text:span></text:p>
      <text:p text:style-name="P15"/>
      <text:p text:style-name="P16">Nauja redakcija nuo 2012-02-03:</text:p>
      <text:p text:style-name="Normal"><text:span text:style-name="T17">Nr.<text:s/></text:span><text:a xlink:href="https://www.e-tar.lt/portal/legalAct.html?documentId=TAR.4079C66E3DE2" office:target-frame-name="_top" xlink:show="replace"><text:span text:style-name="T18">XI-1261</text:span></text:a><text:span text:style-name="T19">, 2010-12-23, Žin. 2011, Nr. 4-127 (2011-01-10), i. k. 1101010ISTA0XI-1261</text:span></text:p>
      <text:p text:style-name="P20"/>
      <text:p text:style-name="P21">LIETUVOS RESPUBLIKOS<text:line-break/>PATENTŲ<text:line-break/>ĮSTATYMAS</text:p>
      <text:p text:style-name="P22"/>
      <text:p text:style-name="P23">1994 m. sausio 18 d. Nr. I-372</text:p>
      <text:p text:style-name="P24">Vilnius</text:p>
      <text:p text:style-name="P25"/>
      <text:p text:style-name="P26"><text:span text:style-name="T27">PIRMASIS</text:span><text:span text:style-name="T28"><text:s/>SK</text:span><text:span text:style-name="T29">IRSNI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o sritis</text:span></text:p>
      <text:p text:style-name="P37"><text:span text:style-name="T38">1</text:span><text:span text:style-name="T39">. Šiuo įstatymu įteisinami išradimai kaip pramoninės nuosavybės objektai, reglamentuojamos asmenų teisės ir pareigos, atsirandančios sukūrus išradimus, ir suteikiama šiems išradimams teisinė apsauga.<text:s/></text:span></text:p>
      <text:p text:style-name="P40"><text:span text:style-name="T41">2</text:span><text:span text:style-name="T42">. Šis įstatymas taikomas išradimams, kurie yra pag</text:span><text:span text:style-name="T43">al šį įstatymą paduotos patento paraiškos arba šio įstatymo nustatyta tvarka išduoto patento, jiems šio įstatymo nustatyta tvarka prilygintų patento paraiškos arba patento objektas, ir su šiomis patento paraiškomis ar patentais susijusiems veiksmams.</text:span></text:p>
      <text:p text:style-name="P44"><text:span text:style-name="T45">3</text:span><text:span text:style-name="T46">. Šio įstatymo nuostatos suderintos su šio įstatymo priede nurodytais Europos Sąjungos teisės aktai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Biologinė medžiaga</text:span><text:span text:style-name="T56"><text:s/>– medžiaga, turinti genetinės informacijos ir galinti daugintis arba būti<text:s/></text:span><text:span text:style-name="T57">dauginama biologinėje sistemoje.</text:span></text:p>
      <text:p text:style-name="P58"><text:span text:style-name="T59">2</text:span><text:span text:style-name="T60">.<text:s/></text:span><text:span text:style-name="T61">Europos patentas</text:span><text:span text:style-name="T62"><text:s/>– patentas, išduotas pagal Europos patentų konvenciją.</text:span></text:p>
      <text:p text:style-name="P63"><text:span text:style-name="T64">3</text:span><text:span text:style-name="T65">.<text:s/></text:span><text:span text:style-name="T66">Europos patento paraiška</text:span><text:span text:style-name="T67"><text:s/>– paraiška gauti Europos patentą, paduota pagal Europos patentų konvenciją, taip pat tarptautinė patento paraiška, kai Europos patentų tarnyba yra nurodytoji arba pasirinktoji tarnyba, o Lietuvos Respublika yra nurodytoji valstybė.</text:span></text:p>
      <text:p text:style-name="P68"><text:span text:style-name="T69">4</text:span><text:span text:style-name="T70">.<text:s/></text:span><text:span text:style-name="T71">Europos patentų<text:s/></text:span><text:span text:style-name="T72">konvencija</text:span><text:span text:style-name="T73"><text:s/>– Europos patentų išdavimo konvencija (Europos patentų konvencija), pasirašyta 2000 m. lapkričio 29 d. Miunchene.</text:span></text:p>
      <text:p text:style-name="P74"><text:span text:style-name="T75">5</text:span><text:span text:style-name="T76">.<text:s/></text:span><text:span text:style-name="T77">Išimtinė patento licencija</text:span><text:span text:style-name="T78"><text:s/>– patento licencija, pagal kurią licenciaras, suteikęs licenciatui teisę naudoti licencijos dalyk</text:span><text:span text:style-name="T79">ą, netenka teisės suteikti tokių pačių licencijų kitiems asmenims ir neturi teisės pats naudoti licencijos dalyko licenciatui suteiktomis teisėmis.</text:span></text:p>
      <text:p text:style-name="P80"><text:span text:style-name="T81">6</text:span><text:span text:style-name="T82">.<text:s/></text:span><text:span text:style-name="T83">Išplėstas Europos patentas</text:span><text:span text:style-name="T84"><text:s/>– Europos patentas, išduotas Europos patentų tarnybos pagal Europos patent</text:span><text:span text:style-name="T85">o paraišką, kurioje prašoma jo galiojimą išplėsti į Lietuvos Respubliką.</text:span></text:p>
      <text:p text:style-name="P86"><text:span text:style-name="T87">7</text:span><text:span text:style-name="T88">.<text:s/></text:span><text:span text:style-name="T89">Išradėjas</text:span><text:span text:style-name="T90"><text:s/>– fizinis asmuo, sukūręs išradimą.</text:span></text:p>
      <text:p text:style-name="P91"><text:span text:style-name="T92">8</text:span><text:span text:style-name="T93">.<text:s/></text:span><text:span text:style-name="T94">Mikrobiologinis</text:span><text:span text:style-name="T95"><text:s/></text:span><text:span text:style-name="T96">būdas</text:span><text:span text:style-name="T97"><text:s/>– bet koks būdas, kuriame dalyvauja ar susidaro mikrobiologinė medžiaga arba kuriuo tokia medžiaga yra</text:span><text:span text:style-name="T98"><text:s/>veikiama.</text:span></text:p>
      <text:p text:style-name="P99"><text:span text:style-name="T100">9</text:span><text:span text:style-name="T101">.<text:s/></text:span><text:span text:style-name="T102">Neišimtinė patento licencija</text:span><text:span text:style-name="T103"><text:s/>– patento licencija, pagal kurią licenciaras licenciatui suteikia teisę naudoti licencijos dalyką pasilikdamas teisę suteikti tokią teisę kitiems asmenims ir naudoti licencijos dalyką pats.</text:span></text:p>
      <text:p text:style-name="P104"><text:span text:style-name="T105">10</text:span><text:span text:style-name="T106">.<text:s/></text:span><text:span text:style-name="T107">Pareiškėjas</text:span><text:span text:style-name="T108"><text:s/>– patento paraišką padavęs asmuo ar šių asmenų grupė.</text:span></text:p>
      <text:p text:style-name="P109"><text:span text:style-name="T110">11</text:span><text:span text:style-name="T111">.<text:s/></text:span><text:span text:style-name="T112">Paryžiaus konvencija</text:span><text:span text:style-name="T113"><text:s/>– 1883 m. kovo 20 d. Paryžiaus konvencija dėl pramoninės nuosavybės apsaugos, peržiūrėta Stokholme 1967 m. liepos 14 d. ir papildyta 1979 m. rugsėjo 28 d.<text:s/></text:span></text:p>
      <text:p text:style-name="P114"><text:span text:style-name="T115">12</text:span><text:span text:style-name="T116">.<text:s/></text:span><text:span text:style-name="T117">Patentin</text:span><text:span text:style-name="T118">ės kooperacijos sutartis</text:span><text:span text:style-name="T119"><text:s/>– Patentinės kooperacijos sutartis, pasirašyta 1970 m. birželio 19 d. Vašingtone, peržiūrėta 1979 m. rugsėjo 28 d. ir 1984 m. vasario 3 d.<text:s/></text:span></text:p>
      <text:p text:style-name="P120"><text:span text:style-name="T121">13</text:span><text:span text:style-name="T122">.<text:s/></text:span><text:span text:style-name="T123">Patentinis patikėtinis</text:span><text:span text:style-name="T124"><text:s/>– fizinis asmuo, Lietuvos Respublikos Vyriausybės patvirtint</text:span><text:span text:style-name="T125">ų Patentinių patikėtinių nuostatų nustatyta tvarka įrašytas į Lietuvos Respublikos patentinių patikėtinių registrą.</text:span></text:p>
      <text:p text:style-name="P126"><text:span text:style-name="T127">14</text:span><text:span text:style-name="T128">.<text:s/></text:span><text:span text:style-name="T129">Patento licencija</text:span><text:span text:style-name="T130"><text:s/>– licenciaro – pareiškėjo arba patento savininko – leidimas kitam asmeniui – licenciatui naudoti išradimą, kuris y</text:span><text:span text:style-name="T131">ra paskelbtos patento paraiškos arba išduoto patento objektas, licencinėje sutartyje nurodytomis sąlygomis. Licencija gali būti išimtinė ir neišimtinė.</text:span></text:p>
      <text:p text:style-name="P132"><text:span text:style-name="T133">15</text:span><text:span text:style-name="T134">.<text:s/></text:span><text:span text:style-name="T135">Patento paraiška</text:span><text:span text:style-name="T136"><text:s/>– pagal šį įstatymą Lietuvos Respublikos valstybiniam patentų biurui (toliau –<text:s/></text:span><text:span text:style-name="T137">Valstybinis patentų biuras) pateiktų dokumentų ir duomenų gauti patentą visuma.</text:span></text:p>
      <text:p text:style-name="P138"><text:span text:style-name="T139">16</text:span><text:span text:style-name="T140">.<text:s/></text:span><text:span text:style-name="T141">Patento savininkas</text:span><text:span text:style-name="T142"><text:s/>– asmuo, kuriam šio įstatymo nustatyta tvarka Lietuvos Respublikoje išduotas patentas.</text:span></text:p>
      <text:p text:style-name="P143"><text:span text:style-name="T144">17</text:span><text:span text:style-name="T145">.<text:s/></text:span><text:span text:style-name="T146">Patento sublicencija</text:span><text:span text:style-name="T147"><text:s/>– licenciato leidimas kitam asmen</text:span><text:span text:style-name="T148">iui naudoti išradimą, kuris yra paskelbtos patento paraiškos arba išduoto patento objektas, sublicencinėje sutartyje nurodytomis sąlygomis.</text:span></text:p>
      <text:p text:style-name="P149"><text:span text:style-name="T150">18</text:span><text:span text:style-name="T151">.<text:s/></text:span><text:span text:style-name="T152">Patentų paraiškų padavimo, ekspertizės ir patentų išdavimo taisyklės<text:s/></text:span><text:span text:style-name="T153">(toliau –<text:s/></text:span><text:span text:style-name="T154">Taisyklės</text:span><text:span text:style-name="T155">) – Valstybinio pate</text:span><text:span text:style-name="T156">ntų biuro taisyklės, kuriose nurodoma patentų paraiškų padavimo, ekspertizės ir patentų išdavimo tvarka.</text:span></text:p>
      <text:p text:style-name="P157"><text:span text:style-name="T158">19</text:span><text:span text:style-name="T159">.<text:s/></text:span><text:span text:style-name="T160">Tarptautinė paroda</text:span><text:span text:style-name="T161"><text:s/>– oficiali arba oficialiai pagal Konvenciją dėl tarptautinių parodų, pasirašytą Paryžiuje 1928 m. lapkričio 22 d., iš dalies</text:span><text:span text:style-name="T162"><text:s/>pakeistą ir papildytą 1948 m. gegužės 10 d., 1966 m. lapkričio 16 d., 1972 m. lapkričio 30 d. protokolais ir 1982 m. birželio 24 d., 1988 m. gegužės 31 d. pakeitimais, pripažinta tarptautinė paroda.</text:span></text:p>
      <text:p text:style-name="P163"><text:span text:style-name="T164">20</text:span><text:span text:style-name="T165">.<text:s/></text:span><text:span text:style-name="T166">Tarptautinė patento paraiška</text:span><text:span text:style-name="T167"><text:s/>– pagal Patentinės<text:s/></text:span><text:span text:style-name="T168">kooperacijos sutartį paduota patento paraiška.</text:span></text:p>
      <text:p text:style-name="P169"/>
      <text:p text:style-name="P170"><text:span text:style-name="T171">ANTRASIS</text:span><text:span text:style-name="T172"><text:s/>SKIRSNIS</text:span></text:p>
      <text:p text:style-name="P173"><text:span text:style-name="T174">IŠRADIMŲ APSAUGA<text:s/></text:span></text:p>
      <text:p text:style-name="P175"/>
      <text:p text:style-name="P176"><text:span text:style-name="T177">3</text:span><text:span text:style-name="T178"><text:s/>straipsnis.<text:s/></text:span><text:span text:style-name="T179">Išradimų teisinės apsaugos forma</text:span></text:p>
      <text:p text:style-name="P180"><text:span text:style-name="T181">Išradimų teisinės</text:span><text:span text:style-name="T182"><text:s/></text:span><text:span text:style-name="T183">apsaugos forma yra patentas, kurį išduoda Valstybinis patentų biuras šio įstatymo nustatyta<text:s/></text:span><text:span text:style-name="T184">tvarka.</text:span></text:p>
      <text:p text:style-name="P185"/>
      <text:p text:style-name="P186"><text:span text:style-name="T187">4</text:span><text:span text:style-name="T188"><text:s/>straipsnis.<text:s/></text:span><text:span text:style-name="T189">Patentabilūs išradimai</text:span></text:p>
      <text:p text:style-name="P190"><text:span text:style-name="T191">1</text:span><text:span text:style-name="T192">.</text:span><text:span text:style-name="T193"><text:s/></text:span><text:span text:style-name="T194">Bet kokios technikos srities išradimai yra patentabilūs, jeigu jie yra nauji, atitinka</text:span><text:span text:style-name="T195"><text:s/></text:span><text:span text:style-name="T196">išradimo lygį ir turi pramoninį pritaikomumą.</text:span></text:p>
      <text:p text:style-name="P197"><text:span text:style-name="T198">2</text:span><text:span text:style-name="T199">.</text:span><text:span text:style-name="T200"><text:s/></text:span><text:span text:style-name="T201">Išradimais nelaikomi:</text:span></text:p>
      <text:p text:style-name="P202"><text:span text:style-name="T203">1</text:span><text:span text:style-name="T204">) atradimai, mokslo teorijos ir<text:s/></text:span><text:span text:style-name="T205">matematiniai metodai;</text:span></text:p>
      <text:p text:style-name="P206"><text:span text:style-name="T207">2</text:span><text:span text:style-name="T208">) gaminių išoriniai vaizdai;</text:span></text:p>
      <text:p text:style-name="P209"><text:span text:style-name="T210">3</text:span><text:span text:style-name="T211">) žaidimų, intelektinės arba ūkinės veiklos planai, taisyklės ir būdai, taip pat kompiuterių programos;</text:span></text:p>
      <text:p text:style-name="P212"><text:span text:style-name="T213">4</text:span><text:span text:style-name="T214">) informacijos teikimo būdai;</text:span></text:p>
      <text:p text:style-name="P215"><text:span text:style-name="T216">5</text:span><text:span text:style-name="T217">) natūralioje aplinkoje esantis žmogaus kūnas ar jo</text:span><text:span text:style-name="T218"><text:s/>elementas, įskaitant geno seką ar jos dalis, bet kuriais jo formavimosi ir raidos etapais. Ši nuostata netaikoma išskirtam iš žmogaus kūno ar kitaip, taikant technologinį procesą, gautam elementui, taip pat geno sekai ar jos daliai, net jeigu šio elemento</text:span><text:span text:style-name="T219"><text:s/>struktūra yra tapati natūralioje aplinkoje esančio elemento struktūrai.</text:span></text:p>
      <text:p text:style-name="P220"/>
      <text:p text:style-name="P221"><text:span text:style-name="T222">5</text:span><text:span text:style-name="T223"><text:s/>straipsnis.<text:s/></text:span><text:span text:style-name="T224">Patentabilumo išimtys</text:span></text:p>
      <text:p text:style-name="P225"><text:span text:style-name="T226">1</text:span><text:span text:style-name="T227">. Patentai neišduodami:</text:span></text:p>
      <text:p text:style-name="P228"><text:span text:style-name="T229">1</text:span><text:span text:style-name="T230">) žmonių arba gyvūnų gydymo terapiniams arba chirurginiams būdams, ligų diagnozavimo ir profilaktikos<text:s/></text:span><text:span text:style-name="T231">būdams, kurie taikomi žmogaus arba gyvūno kūnui. Ši nuostata netaikoma, jeigu išradimo objektas yra įrenginys arba medžiaga ar kompozicija, naudojami šiame punkte nurodytiems būdams;</text:span></text:p>
      <text:p text:style-name="P232"><text:span text:style-name="T233">2</text:span><text:span text:style-name="T234">) augalų arba gyvūnų veislėms ar iš esmės biologiniams jų išvedimo b</text:span><text:span text:style-name="T235">ūdams. Ši nuostata netaikoma mikrobiologiniams augalų arba gyvūnų produkavimo būdams ir šiais būdais gautiems<text:s/></text:span><text:soft-page-break/><text:span text:style-name="T236">produktams, taip pat augalams ar gyvūnams, jeigu išradimo techninis įgyvendinimas neapsiriboja konkrečia augalo arba gyvūno veisle;</text:span></text:p>
      <text:p text:style-name="P237"><text:span text:style-name="T238">3</text:span><text:span text:style-name="T239">) išradim</text:span><text:span text:style-name="T240">ams, kurių komercinis panaudojimas prieštarautų visuomenės interesams, moralės ir humaniškumo principams. Sprendimai neišduoti patentų negali būti priimami vien dėl to, kad naudoti tokius išradimus draudžiama pagal įstatymus ar kitus teisės aktus.</text:span></text:p>
      <text:p text:style-name="P241"><text:span text:style-name="T242">2</text:span><text:span text:style-name="T243">.</text:span><text:span text:style-name="T244"><text:s/>Šio straipsnio 1 dalies 3 punkte nurodytais pagrindais patentai neišduodami<text:s/></text:span><text:span text:style-name="T245">inter alia</text:span><text:span text:style-name="T246">:</text:span></text:p>
      <text:p text:style-name="P247"><text:span text:style-name="T248">1</text:span><text:span text:style-name="T249">) žmonių klonavimo būdams;</text:span></text:p>
      <text:p text:style-name="P250"><text:span text:style-name="T251">2</text:span><text:span text:style-name="T252">) žmogaus lytinių ląstelių genetinės linijos tapatumo keitimo būdams;</text:span></text:p>
      <text:p text:style-name="P253"><text:span text:style-name="T254">3</text:span><text:span text:style-name="T255">) žmogaus embrionų naudojimui pramoniniais arba komercini</text:span><text:span text:style-name="T256">ais tikslais;</text:span></text:p>
      <text:p text:style-name="P257"><text:span text:style-name="T258">4</text:span><text:span text:style-name="T259">) genetinio gyvūnų tapatumo modifikavimo būdams, kurie gali jiems sukelti kančių be didesnės medicininės naudos žmonėms ar gyvūnams, ir šiais būdais produkuotiems gyvūnams.</text:span></text:p>
      <text:p text:style-name="P260"><text:span text:style-name="T261">3</text:span><text:span text:style-name="T262">. Patentabiliais gali būti pripažinti išradimai, susiję s</text:span><text:span text:style-name="T263">u objektu, kurį sudaro biologinė medžiaga arba kuriame yra biologinės medžiagos, taip pat išradimai, kurie yra būdai, kuriais biologinė medžiaga gaunama, apdorojama arba naudojama. Iš natūralios aplinkos išskiriama arba techninių procesų metu gaminama biol</text:span><text:span text:style-name="T264">oginė medžiaga gali būti išradimo objektas, net jeigu ji iki tol egzistavo gamtoje.</text:span></text:p>
      <text:p text:style-name="P265"><text:span text:style-name="T266">4</text:span><text:span text:style-name="T267">. Kai išradimo objektas yra būdas, patento suteikiama teisinė apsauga suteikiama ir tuo būdu pagamintam gaminiui.</text:span></text:p>
      <text:p text:style-name="P268"/>
      <text:p text:style-name="P269"><text:span text:style-name="T270">6</text:span><text:span text:style-name="T271"><text:s/>straipsnis.<text:s/></text:span><text:span text:style-name="T272">Išradimų naujumas</text:span></text:p>
      <text:p text:style-name="P273"><text:span text:style-name="T274">1</text:span><text:span text:style-name="T275">. Išradim</text:span><text:span text:style-name="T276">as yra naujas, jeigu jis nežinomas technikos lygiu.</text:span></text:p>
      <text:p text:style-name="P277"><text:span text:style-name="T278">2</text:span><text:span text:style-name="T279">. Technikos lygiu laikoma visa, kas iki patento paraiškos padavimo datos, o kai pretenduojama į prioritetą, – iki prioriteto datos buvo viešai skelbta arba naudota Lietuvos Respublikoje ir užsienyje.</text:span></text:p>
      <text:p text:style-name="P280"><text:span text:style-name="T281">3</text:span><text:span text:style-name="T282">. Išradimas nelaikomas nauju, jeigu jis, nors ir nežinomas technikos lygiu, yra aprašytas kito pareiškėjo patento paraiškoje, kurios padavimo data yra ankstesnė ir kuri buvo paskelbta oficialiame Valstybinio patentų biuro biuletenyje vėliau arba tą p</text:span><text:span text:style-name="T283">ačią dieną, kai buvo nustatytas technikos lygis, arba yra aprašytas Europos patento paraiškoje, kurios padavimo data yra ankstesnė ir vertimas pagal šio įstatymo 78 straipsnio 2 dalį buvo paskelbtas vėliau arba tą pačią dieną, kai buvo nustatytas technikos</text:span><text:span text:style-name="T284"><text:s/>lygis.</text:span></text:p>
      <text:p text:style-name="P285"><text:span text:style-name="T286">4</text:span><text:span text:style-name="T287">. Šio straipsnio 2 ir 3 dalių nuostatos nekliudo pripažinti bet kurios technikos lygio medžiagos ar kompozicijos patentabilumą, kai ta medžiaga ar kompozicija naudojamos taikant šio įstatymo 5 straipsnio 1 dalies 1 punkte nurodytą būdą, jeigu<text:s/></text:span><text:span text:style-name="T288">toks naudojimas nežinomas technikos lygiu.</text:span></text:p>
      <text:p text:style-name="P289"><text:span text:style-name="T290">5</text:span><text:span text:style-name="T291">. Šio straipsnio 2 ir 3 dalių nuostatos taip pat nekliudo pripažinti bet kurios šio straipsnio 4 dalyje nurodytos medžiagos ar kompozicijos specifinio naudojimo taikant šio įstatymo 5 straipsnio 1 dalies 1<text:s/></text:span><text:span text:style-name="T292">punkte nurodytą būdą patentabilumą, jeigu toks naudojimas nežinomas technikos lygiu.</text:span></text:p>
      <text:p text:style-name="P293"/>
      <text:p text:style-name="P294"><text:span text:style-name="T295">7</text:span><text:span text:style-name="T296"><text:s/>straipsnis.<text:s/></text:span><text:span text:style-name="T297">Išradimo lygis</text:span></text:p>
      <text:p text:style-name="P298"><text:span text:style-name="T299">1</text:span><text:span text:style-name="T300">. Laikoma, kad išradimas atitinka išradimo lygį, jeigu jis pagal technikos lygį nėra akivaizdus atitinkamos srities specialistui.</text:span></text:p>
      <text:p text:style-name="P301"><text:span text:style-name="T302">2</text:span><text:span text:style-name="T303">. Jeigu technikos lygiui priskiriami šio įstatymo 6 straipsnio 3 dalyje nurodyti dokumentai, sprendžiant, ar išradimas atitinka išradimo lygį, į tokius dokumentus neatsižvelgiama.</text:span></text:p>
      <text:p text:style-name="P304"/>
      <text:p text:style-name="P305"><text:span text:style-name="T306">8</text:span><text:span text:style-name="T307"><text:s/>straipsnis.<text:s/></text:span><text:span text:style-name="T308">Pramoninis pritaikomumas</text:span></text:p>
      <text:p text:style-name="P309"><text:span text:style-name="T310">Pramoninį pritaikomumą<text:s/></text:span><text:span text:style-name="T311">turi išradimas, kurį galima pagaminti ar panaudoti pramonėje, žemės ūkyje, sveikatos apsaugos ar kitose srityse.<text:s/></text:span></text:p>
      <text:p text:style-name="P312"/>
      <text:p text:style-name="P313"><text:span text:style-name="T314">9</text:span><text:span text:style-name="T315"><text:s/>straipsnis.<text:s/></text:span><text:span text:style-name="T316">Lengvatinis terminas<text:s/></text:span></text:p>
      <text:p text:style-name="P317"><text:span text:style-name="T318">1</text:span><text:span text:style-name="T319">. Išradimo patentabilumui pripažinti netrukdo informacijos apie išradimą paskleidimas, jeigu š</text:span><text:span text:style-name="T320">i informacija buvo paskleista per 6 mėnesius iki patento paraiškos padavimo datos ir jeigu ją paskleidė:</text:span></text:p>
      <text:p text:style-name="P321"><text:span text:style-name="T322">1</text:span><text:span text:style-name="T323">) asmuo, norėdamas pakenkti išradėjui arba jo teisių perėmėjui;</text:span></text:p>
      <text:p text:style-name="P324"><text:span text:style-name="T325">2</text:span><text:span text:style-name="T326">) išradėjas arba jo teisių perėmėjas, eksponuodamas išradimą tarptautinėje paro</text:span><text:span text:style-name="T327">doje.</text:span></text:p>
      <text:p text:style-name="P328"><text:span text:style-name="T329">2</text:span><text:span text:style-name="T330">. Išradėjas arba jo teisių perėmėjas, norintys pasinaudoti šio straipsnio 1 dalyje nurodytu terminu, privalo įrodyti, kad jie turi teisę į šį terminą.</text:span></text:p>
      <text:p text:style-name="P331"/>
      <text:p text:style-name="P332"><text:span text:style-name="T333">10</text:span><text:span text:style-name="T334"><text:s/>straipsnis.<text:s/></text:span><text:span text:style-name="T335">Teisė gauti patentą. Teisė į patentą išradimą atskirai sukūrus keliems</text:span><text:span text:style-name="T336"><text:s/>išradėjams</text:span></text:p>
      <text:p text:style-name="P337"><text:span text:style-name="T338">1</text:span><text:span text:style-name="T339">. Teisė gauti patentą priklauso išradėjui arba jo teisių perėmėjui, arba darbdaviui, kai išradimas yra tarnybinis. Jeigu išradimą sukūrė asmuo, atliekantis mokslinio tyrimo, projektavimo, konstravimo ir kitus kūrybinio pobūdžio darbus paga</text:span><text:span text:style-name="T340">l sutartį su užsakovu, kuris finansuoja atitinkamą darbą, teisė gauti patentą nustatoma šioje sutartyje. Išradimo bendraautoriai turi lygias teises gauti patentą, jeigu jie nėra susitarę kitaip.</text:span></text:p>
      <text:p text:style-name="P341"><text:span text:style-name="T342">2</text:span><text:span text:style-name="T343">. Jeigu keli išradėjai sukūrė tokį pat išradimą visiškai</text:span><text:span text:style-name="T344"><text:s/>atskirai, teisė į patentą priklauso tam išradėjui, kuris pirmas padavė patento paraišką Valstybiniam patentų biurui ar turi ankstesnę prioriteto teisę į šį išradimą, jeigu vėliau ta patento paraiška nebuvo atšaukta ar laikoma atšaukta.<text:s/></text:span></text:p>
      <text:p text:style-name="P345"/>
      <text:p text:style-name="P346"><text:span text:style-name="T347">11</text:span><text:span text:style-name="T348"><text:s/>straipsn</text:span><text:span text:style-name="T349">is.<text:s/></text:span><text:span text:style-name="T350">Tarnybiniai išradimai</text:span></text:p>
      <text:p text:style-name="P351"><text:span text:style-name="T352">1</text:span><text:span text:style-name="T353">. Tarnybinis išradimas – tai išradimas, sukurtas:</text:span></text:p>
      <text:p text:style-name="P354"><text:span text:style-name="T355">1</text:span><text:span text:style-name="T356">) darbo sutarties, kuri numato išradybos veiklą, vykdymo metu;</text:span></text:p>
      <text:p text:style-name="P357"><text:span text:style-name="T358">2</text:span><text:span text:style-name="T359">) kai yra konkretus pavedimas, projektavimo, konstravimo, mokslinio tyrimo arba technologijų kūrimo<text:s/></text:span><text:span text:style-name="T360">metu;</text:span></text:p>
      <text:p text:style-name="P361"><text:span text:style-name="T362">3</text:span><text:span text:style-name="T363">) naudojantis sukaupta darbdavio patirtimi arba jo technologijomis ir įrengimais.<text:s/></text:span></text:p>
      <text:p text:style-name="P364"><text:span text:style-name="T365">2</text:span><text:span text:style-name="T366">. Darbuotojas, sukūręs tarnybinį išradimą, privalo nedelsdamas apie tai raštu pranešti darbdaviui. Iki patento paraiškos padavimo darbdavys ir darbuotojas<text:s/></text:span><text:span text:style-name="T367">negali atskleisti išradimo esmės tretiesiems asmenims. Jeigu darbdavys atsisako teisės gauti patentą arba per 4 mėnesius nepraneša išradėjui apie ketinimą pasinaudoti šia teise, teisė gauti patentą pereina išradėjui.</text:span></text:p>
      <text:p text:style-name="P368"><text:span text:style-name="T369">3</text:span><text:span text:style-name="T370">. Patento paraiška dėl tarnybinio<text:s/></text:span><text:span text:style-name="T371">išradimo paduodama Valstybiniam patentų biurui darbdavio vardu.<text:s/></text:span></text:p>
      <text:p text:style-name="P372"><text:span text:style-name="T373">4</text:span><text:span text:style-name="T374">. Darbdavys, gavęs tarnybinio išradimo patentą, privalo mokėti išradėjui autorinį atlyginimą. Šio atlyginimo dydis priklauso nuo išradimo ekonominės vertės ar kitos naudos, kurią darbdav</text:span><text:span text:style-name="T375">ys gali gauti panaudojęs šį išradimą. Autorinio atlyginimo ir jo mokėjimo sąlygos nustatomos darbdavio ir išradėjo pasirašomoje autorinio atlyginimo sutartyje. Autorinio atlyginimo sutartis sudaroma ne vėliau kaip per pusę metų nuo patento išdavimo arba pe</text:span><text:span text:style-name="T376">r metus nuo išradimo naudojimo pradžios, jeigu išradimas pradėtas naudoti iki patento išdavimo. Jeigu darbdavys nevykdo autorinio atlyginimo mokėjimo sutarties reikalavimų arba tokia sutartis per šioje dalyje nurodytus terminus nesudaroma, išradėjas turi t</text:span><text:span text:style-name="T377">eisę kreiptis į teismą, kad būtų pripažintas tarnybinio išradimo patento savininku.</text:span></text:p>
      <text:p text:style-name="P378"><text:span text:style-name="T379">5</text:span><text:span text:style-name="T380">. Autorinis atlyginimas nemokamas, jeigu darbuotojo darbo sutartyje yra numatytas išradimų kūrimas ir už tai jam buvo arba yra mokamas sutartas padidintas atlyginimas.</text:span></text:p>
      <text:p text:style-name="P381"><text:span text:style-name="T382">6</text:span><text:span text:style-name="T383">. Jeigu tarp šalių nėra susitarimo, autorinio atlyginimo dydį nustato teismas.</text:span></text:p>
      <text:p text:style-name="P384"><text:span text:style-name="T385">7</text:span><text:span text:style-name="T386">.</text:span><text:span text:style-name="T387"><text:s/></text:span><text:span text:style-name="T388">Darbdavio ir darbuotojo teisės ir pareigos, susijusios su tarnybiniais išradimais, išskyrus autorinio atlyginimo mokėjimą, pasibaigia patentui netekus galios arba p</text:span><text:span text:style-name="T389">o metų nuo darbo santykių nutraukimo.</text:span></text:p>
      <text:p text:style-name="P390"><text:span text:style-name="T391">8</text:span><text:span text:style-name="T392">. Darbdavys ir darbuotojas gali susitarti, kad teisė gauti patentą, teisė į patento paraišką arba teisė į patentą priklauso sukūrusiam išradimą darbuotojui. Šiuo atveju autorinis atlyginimas darbuotojui nemokamas,</text:span><text:span text:style-name="T393"><text:s/>nebent susitariama kitaip.</text:span></text:p>
      <text:p text:style-name="P394"/>
      <text:p text:style-name="P395"><text:span text:style-name="T396">12</text:span><text:span text:style-name="T397"><text:s/>straipsnis.<text:s/></text:span><text:span text:style-name="T398">Išradėjo nurodymas</text:span></text:p>
      <text:p text:style-name="P399"><text:span text:style-name="T400">1</text:span><text:span text:style-name="T401">. Patento paraiškoje ir patente turi būti nurodyta išradėjo arba išradėjų vardai ir pavardės.</text:span></text:p>
      <text:p text:style-name="P402"><text:span text:style-name="T403">2</text:span><text:span text:style-name="T404">. Valstybinis patentų biuras, skelbdamas patento paraišką ar patentą, privalo nurod</text:span><text:span text:style-name="T405">yti išradėjo arba išradėjų vardus ir pavardes.</text:span></text:p>
      <text:p text:style-name="P406"><text:span text:style-name="T407">3</text:span><text:span text:style-name="T408">. Išradėjas turi teisę reikalauti, kad jo vardas ir pavardė nebūtų skelbiami. Dėl to jis turi<text:s/></text:span><text:soft-page-break/><text:span text:style-name="T409">pateikti Valstybiniam patentų biurui prašymą. Valstybinis patentų biuras privalo šį prašymą patenkinti.</text:span></text:p>
      <text:p text:style-name="P410"/>
      <text:p text:style-name="P411"><text:span text:style-name="T412">TREČIASIS</text:span><text:span text:style-name="T413"><text:s/>SKIRSNIS</text:span></text:p>
      <text:p text:style-name="P414"><text:span text:style-name="T415">PATENTŲ IŠDAVIMAS<text:s/></text:span></text:p>
      <text:p text:style-name="P416"/>
      <text:p text:style-name="P417"><text:span text:style-name="T418">13</text:span><text:span text:style-name="T419"><text:s/>straipsnis.<text:s/></text:span><text:span text:style-name="T420">Patento paraiškos padavimas. Patento paraiškos padavimo datos suteikimas</text:span></text:p>
      <text:p text:style-name="P421">1. Norintis gauti patentą asmuo turi Valstybiniam patentų biurui paduoti patento paraišką. Patento paraišką gali paduoti keletas asmenų.<text:s/></text:p>
      <text:p text:style-name="P422">2. Patento paraiškos padavimo data laikoma diena, kurią Valstybinis patentų biuras gavo:</text:p>
      <text:p text:style-name="P423">1) prašymą išduoti<text:s/>patentą arba dokumentą, kuriame yra nuoroda, kad pateiktus dokumentus reikia laikyti patento paraiška;</text:p>
      <text:p text:style-name="P424">2) duomenis, pagal kuriuos galima nustatyti pareiškėjo tapatybę ir su juo susisiekti;</text:p>
      <text:p text:style-name="P425">3) išradimo aprašymą, nors ir neatitinkantį Taisyklių reikalavimų, arba brėžinį (brėžinius), arba Taisyklių reikalavimus atitinkančią nuorodą į ankstesnę patento paraišką, kurios patvirtinta kopija turi būti pateikta Valstybiniam patentų biurui per Taisyklėse nustatytą terminą.</text:p>
      <text:p text:style-name="P426">3. Patento paraiškai padavimo<text:s/>data nesuteikiama, jeigu nepateikiamas nors vienas šio straipsnio 2 dalyje nurodytas dokumentas ar duomuo arba jeigu jie neatitinka Taisyklių reikalavimų, keliamų paraiškos padavimo datos suteikimui, ir šie trūkumai neištaisomi per Taisyklėse nustatytus terminus. Kad patento paraiškai padavimo data nesuteikiama, Valstybinis patentų biuras praneša pareiškėjui ir nurodo patento paraiškos padavimo datos nesuteikimo priežastis. Ištaisius trūkumus per Taisyklėse nustatytą terminą, patento paraiškos padavimo data<text:s/>laikoma diena, kurią Valstybinis patentų biuras gavo Taisyklių reikalavimus atitinkančius visus šio straipsnio 2 dalyje nurodytus dokumentus ar duomenis. Jeigu šioje dalyje nurodyti trūkumai neištaisomi, patento paraiškai padavimo data nesuteikiama.</text:p>
      <text:p text:style-name="P427">4. Valstybinis patentų biuras, nustatęs, kad trūksta išradimo aprašymo dalies arba brėžinio (brėžinių), į kuriuos patento paraiškoje daroma nuoroda, apie tai praneša pareiškėjui. Jeigu trūkstama išradimo aprašymo dalis arba brėžinys (brėžiniai) pateikiami per Taisyklėse nustatytą terminą, patento paraiškos padavimo data laikoma diena, kurią Valstybinis patentų biuras gavo šias trūkstamas išradimo aprašymo ar brėžinio (brėžinių) dalis arba visus šio straipsnio 2 dalyje nurodytus dokumentus ar duomenis, atsižvelgiant į tai, kuri iš šių datų yra vėlesnė.<text:s/></text:p>
      <text:p text:style-name="P428">5. Tais atvejais, kai pareiškėjas, paduodamas patento paraišką, pateikė prašymą suteikti prioritetą ir pagal šio straipsnio 4 dalį pateikė trūkstamą išradimo aprašymo dalį ar brėžinį (brėžinius), patento paraiškos padavimo data laikoma pagal šio straipsnio 2 dalį suteikta data, jeigu pareiškėjas per Taisyklėse nustatytą terminą pateikia:</text:p>
      <text:p text:style-name="P429">1) prašymą suteikti paraiškos padavimo datą pagal šio straipsnio 2 dalį;</text:p>
      <text:p text:style-name="P430">2) pagal Taisyklių reikalavimus patvirtintą<text:s/>ankstesnės patento paraiškos kopiją;</text:p>
      <text:p text:style-name="P431">3) nuorodą į ankstesnės patento paraiškos ar jos vertimo dalį, kurioje yra trūkstama išradimo aprašymo dalis ar brėžinys (brėžiniai).</text:p>
      <text:p text:style-name="P432">6. Jeigu trūkstama išradimo aprašymo dalis ar brėžinys (brėžiniai) nepateikiami per šio straipsnio 4 dalyje nurodytą terminą arba trūkstama išradimo aprašymo dalis ar brėžinys (brėžiniai) yra atšaukiami pagal šio straipsnio 7 dalį, atitinkama išradimo aprašymo dalis ar brėžinys (brėžiniai) nelaikomi patento paraiškos dalimi.</text:p>
      <text:p text:style-name="P433">7. Pareiškėjas turi teisę per Taisyklėse nustatytą terminą atšaukti pagal šio straipsnio 4 dalį pateiktą trūkstamą išradimo aprašymo dalį ar brėžinį (brėžinius). Šiuo atveju paraiškos padavimo data laikoma diena, kurią gauti visi šio straipsnio 2 dalyje nurodyti dokumentai ar duomenys.</text:p>
      <text:p text:style-name="P434">8. Remdamasis šio straipsnio 2 dalies 3 punktu arba 5 dalimi, Valstybinis patentų biuras Taisyklėse numatytais atvejais gali reikalauti pateikti ankstesnės patento paraiškos patvirtintos kopijos vertimą į valstybinę kalbą.</text:p>
      <text:p text:style-name="P435"/>
      <text:p text:style-name="P436"><text:span text:style-name="T437">14</text:span><text:span text:style-name="T438"><text:s/>straipsnis.<text:s/></text:span><text:span text:style-name="T439">Atstovavimas</text:span></text:p>
      <text:p text:style-name="P440">1. Patento paraišką pareiškėjas gali paduoti pats arba per atstovą, kuris turi būti įrašytas į Lietuvos Respublikos patentinių patikėtinių sąrašą, išskyrus šio straipsnio 2 dalyje nustatytą atvejį.</text:p>
      <text:p text:style-name="P441">2. Pareiškėjui, nuolat gyvenančiam Lietuvos Respublikoje arba turinčiam nuolatinę buveinę, įregistruotą filialą ar atstovybę Lietuvos Respublikoje, kitoje Europos ekonominės erdvės valstybėje ar Europos patentų konvencijos valstybėje narėje, paduodant patento paraišką gali atstovauti teisės aktų nustatyta tvarka įgaliotas darbuotojas.<text:s/></text:p>
      <text:p text:style-name="P442">3. Užsienio valstybių asmenys, nuolat negyvenantys Lietuvos Respublikoje ar neturintys nuolatinės buveinės, įregistruoto filialo ar atstovybės Lietuvos Respublikoje, kitoje Europos ekonominės erdvės valstybėje ar Europos patentų konvencijos valstybėje narėje, su patento išdavimu susijusius veiksmus Valstybiniame patentų biure, įskaitant atstovavimą Valstybinio patentų biuro Apeliaciniame skyriuje, atlieka per atstovą, įrašytą į Lietuvos Respublikos patentinių patikėtinių sąrašą. Paduoti patento paraišką pagal šio įstatymo 13 straipsnį, sumokėti mokestį pagal šį įstatymą ir gauti Valstybinio patentų biuro patvirtinimą ar pranešimą, susijusį su šiais veiksmais, gali ir pats šioje dalyje nurodytas asmuo.</text:p>
      <text:p text:style-name="P443"/>
      <text:p text:style-name="P444"><text:span text:style-name="T445">15</text:span><text:span text:style-name="T446"><text:s/>straipsnis.<text:s/></text:span><text:span text:style-name="T447">Patento paraiška. Mokesčio sumokėjimas</text:span></text:p>
      <text:p text:style-name="P448">1. Patento paraišką sudaro:</text:p>
      <text:p text:style-name="P449">1) prašymas išduoti patentą, atitinkantis Taisyklėse nustatytus prašymo turinio reikalavimus;</text:p>
      <text:p text:style-name="P450">2) išradimo aprašymas;</text:p>
      <text:p text:style-name="P451">3) išradimo apibrėžtis, sudaryta iš vieno ar daugiau apibrėžties punktų;</text:p>
      <text:p text:style-name="P452">4) brėžiniai, jeigu jų reikia išradimo esmei paaiškinti ir jeigu jie nurodyti išradimo aprašyme;</text:p>
      <text:p text:style-name="P453">5) referatas;</text:p>
      <text:p text:style-name="P454">6) teisę paduoti patento paraišką patvirtinantis dokumentas (jeigu<text:s/>ją paduoda ne išradėjas) ir pareiškimas dėl išradimo autorystės;</text:p>
      <text:p text:style-name="P455">7) dokumentas, patvirtinantis biologinės medžiagos deponavimą (jeigu reikia);</text:p>
      <text:p text:style-name="P456">8) paprastos rašytinės formos įgaliojimas (jeigu reikia).</text:p>
      <text:p text:style-name="P457">2. Mokestį už patento paraiškos padavimą<text:s/>pareiškėjas privalo sumokėti per 1 mėnesį nuo patento paraiškos padavimo datos.</text:p>
      <text:p text:style-name="P458"/>
      <text:p text:style-name="P459"><text:span text:style-name="T460">16</text:span><text:span text:style-name="T461"><text:s/>straipsnis.<text:s/></text:span><text:span text:style-name="T462">Išradimo esmės atskleidimas</text:span></text:p>
      <text:p text:style-name="P463">1. Išradimo aprašymas turi būti pateiktas pagal Taisyklėse nustatytus išradimo aprašymo turinio reikalavimus.<text:s/></text:p>
      <text:p text:style-name="P464">2. Išradimo aprašymas turi atskleisti išradimą aiškiai ir išsamiai, kad atitinkamos srities specialistas galėtų jį panaudoti.</text:p>
      <text:p text:style-name="P465">3. Jeigu patento paraiška paduota dėl išradimo, kuriam naudojama biologinė medžiaga arba kuris susijęs su biologine medžiaga, kuri nėra viešai visuomenei prieinama ir kurios negalima aprašyti taip, kad išradimą galėtų panaudoti tos srities specialistas, išradimo aprašymas pripažįstamas nepakankamu. Ši nuostata netaikoma, jeigu biologinė medžiaga iki patento paraiškos padavimo datos teisės aktų nustatyta tvarka buvo atiduota saugoti deponavimo įstaigai ir Valstybiniam patentų biurui buvo pateiktas deponavimą patvirtinantis dokumentas.</text:p>
      <text:p text:style-name="P466"/>
      <text:p text:style-name="P467"><text:span text:style-name="T468">17</text:span><text:span text:style-name="T469"><text:s/>straipsnis.<text:s/></text:span><text:span text:style-name="T470">Išradimo apibrėžtis</text:span></text:p>
      <text:p text:style-name="P471">1. Išradimo apibrėžtį gali sudaryti vienas ar daugiau<text:s/>apibrėžties punktų. Už kiekvieną po penkioliktojo einantį apibrėžties punktą mokamas papildomas mokestis.</text:p>
      <text:p text:style-name="P472">2. Išradimo apibrėžtis nustato patento suteikiamos teisinės apsaugos ribas.</text:p>
      <text:p text:style-name="P473">3. Išradimo apibrėžtis turi būti tiksli, konkreti ir paremta išradimo aprašymu.</text:p>
      <text:p text:style-name="P474">4. Išradimo apibrėžtis pateikiama pagal Taisyklėse nustatytus reikalavimus.<text:s/></text:p>
      <text:p text:style-name="P475"/>
      <text:p text:style-name="P476"><text:span text:style-name="T477">18</text:span><text:span text:style-name="T478"><text:s/>straipsnis.<text:s/></text:span><text:span text:style-name="T479">Referatas</text:span></text:p>
      <text:p text:style-name="P480">Referate Taisyklėse nustatyta tvarka pateikiama techninė informacija apie išradimą. Nustatant patento teisinės apsaugos ribas,<text:s/>į referatą neatsižvelgiama.</text:p>
      <text:p text:style-name="P481"/>
      <text:p text:style-name="P482"><text:span text:style-name="T483">19</text:span><text:span text:style-name="T484"><text:s/>straipsnis.<text:s/></text:span><text:span text:style-name="T485">Išradimo vienumas</text:span></text:p>
      <text:p text:style-name="P486">1. Patento paraiška paduodama dėl vieno išradimo arba išradimų grupės, kurią jungia bendra išradybos mintis.</text:p>
      <text:p text:style-name="P487">2. Išradimo vienumo nesilaikymas nėra pagrindas išduotą patentą paskelbti negaliojančiu.<text:s/></text:p>
      <text:p text:style-name="P488"/>
      <text:p text:style-name="P489"><text:span text:style-name="T490">20</text:span><text:span text:style-name="T491"><text:s/>straipsnis.<text:s/></text:span><text:span text:style-name="T492">Atskirta paraiška</text:span></text:p>
      <text:p text:style-name="P493">1. Pareiškėjas, kuris nesilaikė išradimo vienumo reikalavimų, privalo atskirti patento paraišką į dvi ar daugiau paraiškų (atskirtos patento paraiškos). Pareiškėjas gali savo iniciatyva<text:s/>atskirti patento paraišką į dvi ar daugiau paraiškų.</text:p>
      <text:p text:style-name="P494">2. Kiekvienoje atskirtoje patento paraiškoje išradimo esmė neturi būti plačiau atskleista negu išradimo esmė pirminėje patento paraiškoje.</text:p>
      <text:p text:style-name="P495">3. Kiekvienai atskirtai patento paraiškai nustatoma pirminės patento paraiškos padavimo data ir, jeigu pretenduojama į prioritetą, pirminės patento paraiškos prioriteto data.</text:p>
      <text:p text:style-name="P496">4. Prioriteto dokumentai ir visi būtini vertimai, pateikti Valstybiniam patentų biurui su pirmine patento paraiška, tinka visoms atskirtoms patento paraiškoms.<text:s/></text:p>
      <text:p text:style-name="P497"/>
      <text:p text:style-name="P498"><text:span text:style-name="T499">21</text:span><text:span text:style-name="T500"><text:s/>straipsnis.<text:s/></text:span><text:span text:style-name="T501">Prioriteto teisė</text:span></text:p>
      <text:p text:style-name="P502">1. Pareiškėjas, paduodamas patento paraišką, gali pateikti prašymą suteikti prioritetą pagal Paryžiaus konvenciją vienos ar kelių anksčiau paduotų patento paraiškų kitose valstybėse Paryžiaus konvencijos arba Pasaulio prekybos organizacijos narėse pagrindu, nurodydamas tos patento paraiškos ar patento paraiškų padavimo datą, numerį ir valstybę.</text:p>
      <text:p text:style-name="P503">2. Prašymą suteikti prioritetą paduodantis pareiškėjas per 16 mėnesių nuo anksčiau paduotos patento paraiškos ar paduotų patento paraiškų padavimo datos Valstybiniam patentų biurui turi pristatyti anksčiau paduotos patento paraiškos ar paduotų patento paraiškų pagal Taisyklėse nustatytus reikalavimus patvirtintas kopijas. Valstybinis patentų biuras Taisyklėse numatytais atvejais gali reikalauti pateikti jų vertimą į valstybinę kalbą.</text:p>
      <text:p text:style-name="P504">3. Pareiškėjas, paduodamas patento paraišką su prašymu suteikti prioritetą, gali pateikti pareiškimą, kad išradimo aprašymas, išradimo apibrėžtis ar brėžiniai arba jų dalys, kurių trūksta patento paraiškoje, bet kurie yra ankstesnėje patento paraiškoje, turi būti laikomi esančiais paduotoje patento paraiškoje.<text:s/></text:p>
      <text:p text:style-name="P505">4. Jeigu pareiškėjas nesilaiko šio straipsnio 2 dalyje nustatytų reikalavimų, laikoma, kad šio straipsnio 1 dalyje nurodytas prašymas suteikti prioritetą nebuvo paduotas.<text:s/></text:p>
      <text:p text:style-name="P506"/>
      <text:p text:style-name="P507"><text:span text:style-name="T508">22</text:span><text:span text:style-name="T509"><text:s/>straipsnis.<text:s/></text:span><text:span text:style-name="T510">Pr</text:span><text:span text:style-name="T511">ašymo suteikti prioritetą taisymas ar pildymas</text:span></text:p>
      <text:p text:style-name="P512">1. Iki prioriteto termino pabaigos pateiktas prašymas suteikti prioritetą, sumokėjus nustatytą mokestį, gali būti taisomas ar pildomas, jeigu per Taisyklėse nustatytą terminą yra pateikiamas prašymas pataisyti ar papildyti prašymą suteikti prioritetą.<text:s/></text:p>
      <text:p text:style-name="P513">2. Šio straipsnio 1 dalis netaikoma, jeigu yra pateiktas prašymas paskelbti patento paraišką anksčiau pagal šio įstatymo 26 straipsnio 1 dalį, išskyrus atvejus, kai šis prašymas yra atsiimamas likus ne mažiau kaip 2 mėnesiams iki patento paraiškos paskelbimo datos.</text:p>
      <text:p text:style-name="P514"><text:span text:style-name="T515">23</text:span><text:span text:style-name="T516"><text:s/>straipsnis.<text:s/></text:span><text:span text:style-name="T517">Prioriteto teisės atkūrimas<text:s/></text:span></text:p>
      <text:p text:style-name="P518">1. Tais atvejais, kai patento paraiškos padavimo data suteikiama ne vėliau kaip per 2 mėnesius nuo prioriteto termino pabaigos ir per šį terminą, sumokėjus nustatytą mokestį, yra pateikiamas motyvuotas prašymas atkurti prioriteto teisę, prioriteto teisė gali būti atkurta, jeigu prioriteto terminas yra praleistas nepaisant visų tam tikromis aplinkybėmis įdėtų būtinų pastangų.<text:s/></text:p>
      <text:p text:style-name="P519">2. Tais atvejais, kai per šio įstatymo 21 straipsnio 2 dalyje nustatytą terminą nepateiktos anksčiau paduotos patento paraiškos ar paduotų patento paraiškų pagal Taisyklių reikalavimus patvirtintos kopijos, sumokėjus nustatytą mokestį, prioriteto teisė atkuriama, jeigu<text:s/>per šio įstatymo 21 straipsnio 2 dalyje nustatytą terminą yra pateikiamas prašymas atkurti prioriteto teisę ir anksčiau paduotos patento paraiškos ar paduotų patento paraiškų patvirtintos kopijos Valstybiniam patentų biurui pateikiamos per 1 mėnesį nuo šios paraiškos ar šių paraiškų pateikimo pareiškėjui datos, jei dėl jų gavimo į atitinkamą patentų tarnybą buvo kreiptasi per 14 mėnesių nuo prioriteto datos.</text:p>
      <text:p text:style-name="P520"/>
      <text:p text:style-name="P521"><text:span text:style-name="T522">24</text:span><text:span text:style-name="T523"><text:s/>straipsnis.<text:s/></text:span><text:span text:style-name="T524">Ekspertizė</text:span></text:p>
      <text:p text:style-name="P525">1. Valstybinis patentų biuras, atlikdamas patento paraiškos ekspertizę, nustato, ar pareiškėjas laikosi šio įstatymo 4 straipsnio 2 dalyje, 5 straipsnio 1 dalyje, 15, 16, 17, 21 ir 31 straipsniuose nustatytų reikalavimų.<text:s/></text:p>
      <text:p text:style-name="P526">2. Valstybinis patentų biuras, nustatęs, kad patento paraiška neatitinka šio straipsnio 1 dalyje nurodytuose straipsniuose nustatytų reikalavimų, pasiūlo pareiškėjui šiuos reikalavimus įvykdyti per Taisyklėse nustatytą terminą. Jeigu pareiškėjas to nepadaro, laikoma, kad patento paraiška atšaukta.<text:s/></text:p>
      <text:p text:style-name="P527">3. Valstybinis patentų biuras, nustatęs, kad<text:s/>patento paraiškoje su prašymu suteikti prioritetą trūksta išradimo aprašymo arba brėžinių dalies, nurodo pareiškėjui šiuos trūkumus ištaisyti. Pareiškėjas per Taisyklėse nustatytą terminą pasirinktinai arba pateikia trūkstamas išradimo aprašymo arba brėžinių dalis, arba pateikia šio įstatymo 21 straipsnio 3 dalyje nurodytą pareiškimą.</text:p>
      <text:p text:style-name="P528">4. Valstybinis patentų biuras, nustatęs, kad išradimas yra nepatentabilus šio įstatymo 4 straipsnio 2 dalyje, 5 straipsnio 1 ir 2 dalyse nustatytais pagrindais, priima sprendimą patento paraišką atmesti.</text:p>
      <text:p text:style-name="P529"/>
      <text:p text:style-name="P530"><text:span text:style-name="T531">25</text:span><text:span text:style-name="T532"><text:s/>straipsnis.<text:s/></text:span><text:span text:style-name="T533">Patento paraiškos taisymas. Patento paraiškos atšaukimas</text:span></text:p>
      <text:p text:style-name="P534">1. Pareiškėjas turi teisę taisyti patento paraišką per visą jos nagrinėjimo Valstybiniame patentų biure laiką.</text:p>
      <text:p text:style-name="P535">2. Patento paraiškos<text:s/>taisymas neturi keisti išradimo esmės ir išplėsti išradimo ribų.</text:p>
      <text:p text:style-name="P536">3. Pareiškėjas turi teisę atšaukti patento paraišką bet kuriuo jos nagrinėjimo Valstybiniame patentų biure metu.<text:s/></text:p>
      <text:p text:style-name="P537"/>
      <text:p text:style-name="P538"><text:span text:style-name="T539">26</text:span><text:span text:style-name="T540"><text:s/>straipsnis.<text:s/></text:span><text:span text:style-name="T541">Patento paraiškos skelbimas</text:span></text:p>
      <text:p text:style-name="P542">1. Jeigu patento<text:s/>paraiška atitinka šio įstatymo reikalavimus, Valstybinis patentų biuras savo oficialiame biuletenyje skelbia patento paraišką tokią, kokią pateikė pareiškėjas, praėjus 18 mėnesių nuo jos padavimo datos, o kai pretenduojama į prioritetą, – praėjus 18 mėnesių nuo jos prioriteto datos. Jeigu pareiškėjas raštu paprašo Valstybinį patentų biurą anksčiau paskelbti jo patento paraišką, Valstybinis patentų biuras šią patento paraišką skelbia, bet ne anksčiau kaip po 6 mėnesių nuo jos padavimo datos.</text:p>
      <text:p text:style-name="P543">2. Patento paraiška neskelbiama, jeigu per 17 mėnesių nuo jos padavimo ar prioriteto datos ji buvo atšaukta arba laikoma atšaukta.</text:p>
      <text:p text:style-name="P544">3. Paskelbtai patento paraiškai nuo jos paskelbimo iki patento išdavimo datos suteikiama laikina teisinė apsauga pagal šio įstatymo 35 straipsnį.</text:p>
      <text:p text:style-name="P545">4. Jeigu paskelbta patento paraiška vėliau buvo atšaukta arba nuginčyta kito asmens, laikoma, kad patento paraiškai nebuvo suteikta šio straipsnio 3 dalyje nurodyta laikina teisinė apsauga.</text:p>
      <text:p text:style-name="P546">5. Įslaptinus išradimą teisės aktų nustatytais pagrindais ir tvarka, išradėjui išmokamas atlyginimas pagal valstybės paslapčių subjekto ir išradėjo sudarytą sutartį.</text:p>
      <text:p text:style-name="P547">6. Išslaptinus išradimą teisės aktų nustatytais pagrindais ir tvarka, šio išradimo duomenys skelbiami Valstybinio patentų biuro oficialiame biuletenyje.</text:p>
      <text:p text:style-name="P548"/>
      <text:p text:style-name="P549"><text:span text:style-name="T550">27</text:span><text:span text:style-name="T551"><text:s/>straipsnis.<text:s/></text:span><text:span text:style-name="T552">Susipažinimas su patento paraiškos dokumentais, įslaptintais išradimais ir biologinės medžiagos mėginiu</text:span></text:p>
      <text:p text:style-name="P553">1. Paskelbus patento paraišką, susipažinti su ja gali kiekvienas suinteresuotas asmuo. Susipažinti su patento paraiška iki jos paskelbimo galima tik gavus pareiškėjo rašytinį sutikimą.</text:p>
      <text:p text:style-name="P554">2. Susipažinti su patento paraiška, kuri buvo atšaukta pagal šio įstatymo 25 straipsnio 3 dalį iki jos paskelbimo, galima tik gavus rašytinį ją atšaukusio asmens sutikimą.<text:s/></text:p>
      <text:p text:style-name="P555">3. Susipažinti su įslaptintu išradimu galima teisės aktų nustatyta tvarka.</text:p>
      <text:p text:style-name="P556">4. Jeigu prie patento paraiškos buvo pridėtas šio įstatymo 16 straipsnio 3 dalyje nurodytas biologinės medžiagos deponavimą patvirtinantis dokumentas, po patento paraiškos<text:s/>paskelbimo susipažinti su biologinės medžiagos mėginiu gali kiekvienas suinteresuotas asmuo arba pareiškėjo<text:s/><text:soft-page-break/>prašymu – tik nepriklausomas ekspertas. Po patento išdavimo, nesvarbu, ar jis panaikintas, ar pripažintas negaliojančiu, susipažinti su biologinės<text:s/>medžiagos mėginiu gali kiekvienas asmuo.</text:p>
      <text:p text:style-name="P557">5. Jeigu patento paraiška atmesta, yra atšaukta arba laikoma atšaukta, teisė susipažinti su biologinės medžiagos mėginiu pareiškėjo prašymu gali būti apribota suteikiant šią teisę tik nepriklausomam ekspertui dvidešimčiai metų nuo patento paraiškos padavimo datos. Tokiu atveju taikomos šio straipsnio 7 dalies nuostatos.</text:p>
      <text:p text:style-name="P558">6. Šio straipsnio 4 ir 5 dalyse nurodyti pareiškėjo prašymai pateikiami ne vėliau kaip likus 1 mėnesiui iki patento paraiškos paskelbimo dienos.</text:p>
      <text:p text:style-name="P559">7. Biologinės medžiagos mėginys šio straipsnio 4 dalyje nurodytam suinteresuotam asmeniui ar nepriklausomam ekspertui pateikiamas tik tuo atveju, jeigu patento galiojimo laikotarpiui jis įsipareigoja:</text:p>
      <text:p text:style-name="P560">1) neperduoti biologinės medžiagos mėginio ar<text:s/>iš jo gautos medžiagos tretiesiems asmenims;</text:p>
      <text:p text:style-name="P561">2) nenaudoti biologinės medžiagos mėginio ar iš jo gautos medžiagos jokiems kitiems tikslams, išskyrus eksperimentus, nebent pareiškėjas ar patento savininkas aiškiai leistų nesilaikyti šio įsipareigojimo.</text:p>
      <text:p text:style-name="P562"/>
      <text:p text:style-name="P563"><text:span text:style-name="T564">28</text:span><text:span text:style-name="T565"><text:s/>straipsnis.<text:s/></text:span><text:span text:style-name="T566">Patento išdavimas</text:span></text:p>
      <text:p text:style-name="P567">1. Jeigu paskelbta patento paraiška nėra atšaukta ar nelaikoma atšaukta ir pareiškėjas per 3 mėnesius nuo patento paraiškos paskelbimo datos sumokėjo nustatytą mokestį, Valstybinis patentų biuras priima<text:s/>sprendimą išduoti patentą.</text:p>
      <text:p text:style-name="P568">2. Valstybinis patentų biuras, priėmęs sprendimą išduoti patentą, patento bibliografinius duomenis ir išradimo apibrėžtį paskelbia oficialiame biuletenyje ir per 3 mėnesius nuo sprendimo priėmimo dienos išduoda patentą.</text:p>
      <text:p text:style-name="P569">3. Patento dokumento formą ir jame įrašomų duomenų kiekį nustato Valstybinis patentų biuras.</text:p>
      <text:p text:style-name="P570">4. Išduodamas vienas patento egzempliorius. Kai pareiškėjai keli ir jie nesusitaria kitaip, patentas išduodamas prašyme išduoti patentą nurodytam pirmam pareiškėjui.</text:p>
      <text:p text:style-name="P571">5. Paskelbęs šio straipsnio 2 dalyje nurodytus duomenis, Valstybinis patentų biuras paskelbia patento aprašymą, apimantį išradimo aprašymą, išradimo apibrėžtį ir brėžinius.</text:p>
      <text:p text:style-name="P572"/>
      <text:p text:style-name="P573"><text:span text:style-name="T574">29</text:span><text:span text:style-name="T575"><text:s/>straipsnis.<text:s/></text:span><text:span text:style-name="T576">Lietuvos Respublikos patentų registras</text:span></text:p>
      <text:p text:style-name="P577">1. Lietuvos Respublikos patentų registras yra valstybės registras, kurį tvarko Valstybinis patentų biuras. Valstybinis patentų biuras yra vadovaujančioji Lietuvos Respublikos patentų registro tvarkymo įstaiga ir tvarkymo įstaiga.</text:p>
      <text:p text:style-name="P578">2. Lietuvos Respublikos patentų registro objektas yra duomenys apie patentą, taip pat patento taisymo ir kiti su patento išdavimu, naudojimu ir apsauga susiję duomenys.</text:p>
      <text:p text:style-name="P579">3. Lietuvos Respublikos patentų registro objektų registravimo tvarka, registro duomenų tvarkymas reglamentuoti Lietuvos Respublikos patentų registro nuostatuose.</text:p>
      <text:p text:style-name="P580">4. Kiekvieno asmens, sumokėjusio mokestį, prašymu Valstybinis patentų biuras išduoda išrašą iš Lietuvos Respublikos patentų registro.<text:s/></text:p>
      <text:p text:style-name="P581"/>
      <text:p text:style-name="P582"><text:span text:style-name="T583">30</text:span><text:span text:style-name="T584"><text:s/>straipsnis.<text:s/></text:span><text:span text:style-name="T585">Pakeitimai patento paraiškoje, patente ir Liet</text:span><text:span text:style-name="T586">uvos Respublikos patentų registre<text:s/></text:span></text:p>
      <text:p text:style-name="P587">1. Pareiškėjas, patento savininkas ar jų atstovai privalo pranešti Valstybiniam patentų biurui, jeigu:<text:s/></text:p>
      <text:p text:style-name="P588">1) pasikeitė pareiškėjo ar patento savininko pavadinimas ar vardas, pavardė arba buveinės ar gyvenamosios vietos adresas;</text:p>
      <text:p text:style-name="P589">2) pasikeitė pareiškėjo ar patento savininko atstovas arba atstovo gyvenamosios vietos (buveinės) adresas, įskaitant susirašinėjimui skirtą adresą;</text:p>
      <text:p text:style-name="P590">3) visiškai arba iš dalies pasikeitė pareiškėjas arba patento savininkas;</text:p>
      <text:p text:style-name="P591">4) reikia ištaisyti technines klaidas.</text:p>
      <text:p text:style-name="P592">2. Pareiškėjas, patento savininkas ar jų atstovai, prašydami įrašyti pakeitimą patento<text:s/><text:soft-page-break/>paraiškoje ar Lietuvos Respublikos patentų registre šio straipsnio 1 dalyje numatytais atvejais, turi sumokėti nustatytą mokestį ir pateikti šiuos dokumentus:</text:p>
      <text:p text:style-name="P593">1) prašymą įrašyti pakeitimą patento paraiškoje ar Lietuvos Respublikos patentų registre;</text:p>
      <text:p text:style-name="P594">2) šios dalies 1 punkte nurodytą prašymą pagrindžiančius dokumentus.</text:p>
      <text:p text:style-name="P595">3. Gavęs šio straipsnio 2 dalyje nurodytus dokumentus,<text:s/>Valstybinis patentų biuras per 1 mėnesį nuo dokumentų gavimo dienos juos patikrina ir, jeigu dokumentai atitinka šio įstatymo ir Taisyklių reikalavimus, pakeitimą įrašo į patento paraišką ar Lietuvos Respublikos patentų registrą.</text:p>
      <text:p text:style-name="P596">4. Pakeitimas<text:s/>įsigalioja nuo jo įrašymo dienos. Apie pakeitimą Lietuvos Respublikos patentų registre skelbiama Valstybinio patentų biuro oficialiame biuletenyje.</text:p>
      <text:p text:style-name="P597">5. Patento savininkas turi teisę reikalauti, kad Valstybinis patentų biuras padarytų patento pakeitimus<text:s/>– ištaisytų technines klaidas ar netikslumus. Valstybinis patentų biuras privalo vykdyti teisėtus patento savininko reikalavimus.</text:p>
      <text:p text:style-name="P598">6. Valstybinio patentų biuro padarytos techninės klaidos ištaisomos be mokesčio.</text:p>
      <text:p text:style-name="P599"/>
      <text:p text:style-name="P600"><text:span text:style-name="T601">31</text:span><text:span text:style-name="T602"><text:s/>straipsnis.<text:s/></text:span><text:span text:style-name="T603">Valstybiniam patent</text:span><text:span text:style-name="T604">ų biurui pateikiamiems dokumentams taikomi reikalavimai</text:span></text:p>
      <text:p text:style-name="P605">1. Dokumentai Valstybiniam patentų biurui pateikiami valstybine kalba. Išradimo aprašymas ar brėžinys (brėžiniai) patento paraiškos padavimo datos suteikimo tikslais pagal šio įstatymo 13 straipsnio 2 dalies 3 punktą gali būti pateikti bet kokia kalba.<text:s/></text:p>
      <text:p text:style-name="P606">2. Pateikę dokumentus ne valstybine kalba, pareiškėjas, patento savininkas ar jų atstovai Valstybinio patentų biuro prašymu per 3 mėnesius nuo dokumentų pateikimo dienos privalo pateikti jų vertimą į valstybinę kalbą.</text:p>
      <text:p text:style-name="P607">3. Valstybiniam patentų biurui pagal šį įstatymą pateikiamų užsienyje išduotų dokumentų legalizuoti ar tvirtinti pažyma (<text:span text:style-name="T608">Apostille</text:span>) nereikia.</text:p>
      <text:p text:style-name="P609">4. Konkretūs patento paraiškai ir kitiems dokumentams taikomi reikalavimai nustatomi Taisyklėse.</text:p>
      <text:p text:style-name="P610">5. Laikoma, kad šio įstatymo 15 straipsnio 1 dalies 2–8 punktuose nurodytų paraišką sudarančių dokumentų, pateiktų ne valstybine kalba, vertimas atitinka originalo tekstą, kol neįrodyta priešingai.</text:p>
      <text:p text:style-name="P611">6. Dokumentas laikomas nepaduotu, jeigu pareiškėjas, patento savininkas ar jų atstovai per šiame įstatyme nustatytus terminus nepateikia reikiamų dokumentų ar jie neatitinka nustatytų reikalavimų.<text:s/></text:p>
      <text:p text:style-name="P612"/>
      <text:p text:style-name="P613"><text:span text:style-name="T614">32</text:span><text:span text:style-name="T615"><text:s/>straipsnis.<text:s/></text:span><text:span text:style-name="T616">Patento paraiškos nagrinėjimo tęsimas</text:span></text:p>
      <text:p text:style-name="P617">1. Jeigu praleistas šio įstatymo 24 straipsnio 2 ar 3 dalyje nustatytas terminas, pareiškėjas arba jo atstovas, sumokėję nustatytą mokestį, per 2 mėnesius nuo Valstybinio patentų biuro pranešimo dėl termino praleidimo išsiuntimo dienos gali Valstybiniam patentų biurui pateikti prašymą<text:s/>tęsti patento paraiškos nagrinėjimą. Kartu su šiuo prašymu pateikiami dokumentai, įrodantys, kad atliktas veiksmas, dėl kurio prašoma tęsti patento paraiškos nagrinėjimą.</text:p>
      <text:p text:style-name="P618">2. Sprendimą tęsti patento paraiškos nagrinėjimą priima Valstybinis patentų biuras Taisyklėse nustatyta tvarka.</text:p>
      <text:p text:style-name="P619"/>
      <text:p text:style-name="P620"><text:span text:style-name="T621">33</text:span><text:span text:style-name="T622"><text:s/>straipsnis.<text:s/></text:span><text:span text:style-name="T623">Teisių atkūrimas</text:span></text:p>
      <text:p text:style-name="P624">1. Kai pareiškėjas ar patento savininkas praranda su patento paraiška ar patentu susijusias teises tik dėl to, kad nesilaikė šio įstatymo 21 straipsnio 2 dalyje, 28 straipsnio 1 dalyje, 31 straipsnio 2 dalyje, 36 straipsnio 5 dalyje, 71 straipsnio 2 ir 3 dalyse, 79 straipsnio 2 ir 3 dalyse nustatytų terminų, sumokėjus nustatytą mokestį, šios teisės atkuriamos, jeigu pateikiamas prašymas atkurti prarastas teises ir terminas buvo praleistas nepaisant visų tam tikromis aplinkybėmis įdėtų būtinų pastangų.</text:p>
      <text:p text:style-name="P625">2. Prašymas atkurti teises turi būti motyvuotas ir prie jo pridedami duomenys dėl termino praleidimo priežasčių. Pateikiant prašymą atkurti teises, kartu turi būti atliekamas<text:s/>veiksmas, dėl kurio buvo praleistas terminas.</text:p>
      <text:p text:style-name="P626">3. Prašymas atkurti teises pateikiamas per 2 mėnesius nuo termino praleidimo priežasčių pašalinimo arba per 12 mėnesių nuo praleisto termino pabaigos dienos, o kai praleistas terminas susijęs su metų mokesčio nesumokėjimu, – per 12 mėnesių nuo termino, nurodyto Paryžiaus konvencijos 5bis straipsnyje pabaigos, atsižvelgiant į tai, kuris iš šių terminų baigiasi anksčiausiai.</text:p>
      <text:p text:style-name="P627">4. Asmuo, kuris visą laiką nuo šio straipsnio 1 dalyje nurodyto teisių praradimo iki teisių atkūrimo sąžiningai naudojo ar iš tikrųjų ir rimtai rengėsi naudoti išradimą, kuris yra paskelbtos patento paraiškos ar išduoto patento objektas, gali be jokio mokesčio ir toliau jį taip naudoti savo versle ar savo verslo poreikiams.</text:p>
      <text:p text:style-name="P628"/>
      <text:p text:style-name="P629"><text:span text:style-name="T630">34</text:span><text:span text:style-name="T631"><text:s/>st</text:span><text:span text:style-name="T632">raipsnis.<text:s/></text:span><text:span text:style-name="T633">Mokesčiai</text:span></text:p>
      <text:p text:style-name="P634">Mokesčių dydis ir mokesčių mokėjimo tvarka nustatyti Lietuvos Respublikos mokesčių už pramoninės nuosavybės objektų registravimą įstatyme.</text:p>
      <text:p text:style-name="P635"/>
      <text:p text:style-name="P636"><text:span text:style-name="T637">KETVIRTASIS</text:span><text:span text:style-name="T638"><text:s/>SKIRSNIS</text:span></text:p>
      <text:p text:style-name="P639"><text:span text:style-name="T640">PATENTO GALIOJIMAS<text:s/></text:span></text:p>
      <text:p text:style-name="P641"/>
      <text:p text:style-name="P642"><text:span text:style-name="T643">35</text:span><text:span text:style-name="T644"><text:s/>straipsnis.<text:s/></text:span><text:span text:style-name="T645">Patento savininko teisės</text:span></text:p>
      <text:p text:style-name="P646"><text:span text:style-name="T647">1</text:span><text:span text:style-name="T648">. Kai patento objektas yra gaminys, patento savininkas turi išimtinę teisę drausti kitiems asmenims be jo leidimo gaminti, naudoti, siūlyti parduoti, parduoti, importuoti ar eksportuoti tą gaminį.</text:span></text:p>
      <text:p text:style-name="P649"><text:span text:style-name="T650">2</text:span><text:span text:style-name="T651">. Kai patento objektas yra gaminio gamybos būdas,</text:span><text:span text:style-name="T652"><text:s/>patento savininkas turi išimtinę teisę drausti kitiems asmenims be jo leidimo naudoti tą būdą ir naudoti, siūlyti parduoti, parduoti, importuoti ar eksportuoti tiesiogiai tuo būdu gautą gaminį.</text:span></text:p>
      <text:p text:style-name="P653"><text:span text:style-name="T654">3</text:span><text:span text:style-name="T655">. Patento savininkas neturi teisės trukdyti kitiems asme</text:span><text:span text:style-name="T656">nims atlikti šio straipsnio 1 ir 2 dalyse nurodytų veiksmų, jeigu jie:</text:span></text:p>
      <text:p text:style-name="P657"><text:span text:style-name="T658">1</text:span><text:span text:style-name="T659">) atliekami savo poreikiams tenkinti ir neprieštarauja ekonominiams patento savininko interesams;</text:span></text:p>
      <text:p text:style-name="P660"><text:span text:style-name="T661">2</text:span><text:span text:style-name="T662">) atliekami eksperimentiniams arba mokslinių tyrimų tikslams ir tai netrukdo no</text:span><text:span text:style-name="T663">rmaliai naudoti patentą ir nepagrįstai nepažeidžia teisėtų patento savininko interesų;</text:span></text:p>
      <text:p text:style-name="P664"><text:span text:style-name="T665">3</text:span><text:span text:style-name="T666">) atliekami vienkartiniam vaistų gaminimui vaistinėje pagal receptą arba jeigu nurodyta, kaip naudotis taip pagamintais vaistais;</text:span></text:p>
      <text:p text:style-name="P667">Straipsnio punkto pakeitimai:</text:p>
      <text:p text:style-name="P668"><text:span text:style-name="T669">Nr.<text:s/></text:span><text:a xlink:href="https://www.e-tar.lt/portal/legalAct.html?documentId=e29ac6f07c8f11e5b7eba10a9b5a9c5f" office:target-frame-name="_top" xlink:show="replace"><text:span text:style-name="T670">XII-1975</text:span></text:a><text:span text:style-name="T671">, 2015-10-20, paskelbta TAR 2015-10-27, i. k. 2015-16929</text:span></text:p>
      <text:p text:style-name="Normal"/>
      <text:p text:style-name="P672"><text:span text:style-name="T673">4</text:span><text:span text:style-name="T674">) susiję su gaminiais, kurie paties patento savininko arba jo sutikimu yra pateikti rin</text:span><text:span text:style-name="T675">kai Europos ekonominės erdvės valstybėse.</text:span></text:p>
      <text:p text:style-name="P676"><text:span text:style-name="T677">4</text:span><text:span text:style-name="T678">. Patento savininkas turi teisę uždrausti kitiems asmenims tiekti arba siūlyti tiekti pagrindinius patentuoto išradimo elementus, išskyrus tuos, kurie plačiai žinomi ūkinėje veikloje, jeigu jų tiekimas arba<text:s/></text:span><text:span text:style-name="T679">siūlymas tiekti reikalingas šio straipsnio 1 ir 2 dalyse nurodytiems veiksmams atlikti.</text:span></text:p>
      <text:p text:style-name="P680"><text:span text:style-name="T681">5</text:span><text:span text:style-name="T682">. Kai patento savininkas leidžia arba pats parduoda ar kitokiu komerciniu būdu perduoda ūkininkui augalų veisimo medžiagą naudoti žemės ūkyje, laikoma, kad jis sut</text:span><text:span text:style-name="T683">eikia ūkininkui teisę naudoti savo derliaus produktus veisimui ar dauginimui to ūkininko ūkyje. Šios išimties taikymo ribos ir sąlygos nustatytos 1994 m. liepos 27 d. Tarybos reglamento (EB) Nr. 2100/94 dėl augalų veislių teisinės apsaugos Bendrijoje 14 st</text:span><text:span text:style-name="T684">raipsnyje.</text:span></text:p>
      <text:p text:style-name="P685"><text:span text:style-name="T686">6</text:span><text:span text:style-name="T687">. Kai patento savininkas leidžia arba pats parduoda ar kitokiu komerciniu būdu perduoda ūkininkui veislinius gyvulius ar kitokią gyvūnų dauginimo medžiagą, laikoma, kad jis suteikia ūkininkui teisę naudoti teisinę apsaugą turinčius naminius</text:span><text:span text:style-name="T688"><text:s/>gyvulius žemės ūkio tikslais. Be to, tai reiškia, kad patento savininkas perduoda gyvūnus ar kitą gyvūnų veisimo medžiagą naudoti žemės ūkyje, bet ne pardavimui ar parduoti komerciniam veisimui.</text:span></text:p>
      <text:p text:style-name="P689"><text:span text:style-name="T690">7</text:span><text:span text:style-name="T691">. Šio straipsnio 6 dalyje numatytos išimties taikymo ri</text:span><text:span text:style-name="T692">bos ir sąlygos gali būti nustatytos įstatymuose.</text:span></text:p>
      <text:p text:style-name="P693"><text:span text:style-name="T694">8</text:span><text:span text:style-name="T695">. Teisės į patento paraišką ir patentą yra paveldimos.</text:span></text:p>
      <text:p text:style-name="P696"/>
      <text:p text:style-name="P697"><text:span text:style-name="T698">36</text:span><text:span text:style-name="T699"><text:s/>straipsnis.<text:s/></text:span><text:span text:style-name="T700">Patento galiojimo terminas ir metų mokestis</text:span></text:p>
      <text:p text:style-name="P701"><text:span text:style-name="T702">1</text:span><text:span text:style-name="T703">. Patentas galioja dvidešimt metų nuo patento paraiškos padavimo datos.</text:span></text:p>
      <text:p text:style-name="P704"><text:span text:style-name="T705">2</text:span><text:span text:style-name="T706">. Patento galiojimo terminas priklauso nuo metų mokesčio mokėjimo.</text:span></text:p>
      <text:p text:style-name="P707"><text:span text:style-name="T708">3</text:span><text:span text:style-name="T709">. Pirmas metų mokestis mokamas už trečiuosius patento galiojimo metus.</text:span></text:p>
      <text:p text:style-name="P710"><text:span text:style-name="T711">4</text:span><text:span text:style-name="T712">. Metų mokestis sumokamas per 2 paskutinius patento galiojimo einamųjų metų mėnesius.</text:span></text:p>
      <text:p text:style-name="P713"><text:span text:style-name="T714">5</text:span><text:span text:style-name="T715">. Metų mokestis<text:s/></text:span><text:span text:style-name="T716">gali būti sumokėtas per 6 mėnesius pasibaigus šio straipsnio 4 dalyje nurodytam terminui, tačiau šiuo atveju jis yra 50 procentų didesnis. Valstybinis patentų biuras apie tai praneša patento savininkui, jeigu metų mokestis nebuvo sumokėtas per šio straipsn</text:span><text:span text:style-name="T717">io 4 dalyje nurodytą terminą.</text:span></text:p>
      <text:p text:style-name="P718"><text:span text:style-name="T719">6</text:span><text:span text:style-name="T720">. Nesumokėjus metų mokesčio per šio straipsnio 5 dalyje nustatytą terminą, patentas panaikinamas. Patento panaikinimo data laikoma patento galiojimo termino, už kurį sumokėtas paskutinis metų mokestis, data.</text:span></text:p>
      <text:p text:style-name="P721"><text:span text:style-name="T722">7</text:span><text:span text:style-name="T723">. Panaik</text:span><text:span text:style-name="T724">inti patentai skelbiami Valstybinio patentų biuro oficialiame biuletenyje nurodant patento numerį ir panaikinimo datą.</text:span></text:p>
      <text:p text:style-name="P725"/>
      <text:p text:style-name="P726"><text:span text:style-name="T727">37</text:span><text:span text:style-name="T728"><text:s/>straipsnis.<text:s/></text:span><text:span text:style-name="T729">Papildomos apsaugos liudijimas</text:span></text:p>
      <text:p text:style-name="P730"><text:span text:style-name="T731">1</text:span><text:span text:style-name="T732">. Papildomos apsaugos liudijimams taikomi 1992 m. birželio 18 d. Tarybos reglam</text:span><text:span text:style-name="T733">entas (EEB) Nr. 1768/92 dėl medicinos produktų papildomos apsaugos liudijimo sukūrimo ir 1996 m. liepos 23 d. Europos Parlamento ir Tarybos reglamentas (EB) Nr. 1610/96 dėl augalų apsaugos priemonių papildomos apsaugos liudijimo sukūrimo.</text:span></text:p>
      <text:p text:style-name="P734"><text:span text:style-name="T735">2</text:span><text:span text:style-name="T736">. Papildomos</text:span><text:span text:style-name="T737"><text:s/>apsaugos liudijimo galiojimo terminas priklauso nuo metų mokesčio mokėjimo.<text:s/></text:span></text:p>
      <text:p text:style-name="P738"><text:span text:style-name="T739">3</text:span><text:span text:style-name="T740">. Pirmas metų mokestis už papildomos apsaugos liudijimo galiojimą sumokamas per 2 paskutinius patento paskutinių galiojimo metų mėnesius. Kitų metų mokesčių už papildomos ap</text:span><text:span text:style-name="T741">saugos liudijimo galiojimą mokėjimui mutatis mutandis taikomos šio įstatymo 36 straipsnio 4 dalies nuostatos. Metų mokesčių už papildomos apsaugos liudijimo galiojimą mokėjimui<text:s/></text:span><text:span text:style-name="T742">mutatis mutandis</text:span><text:span text:style-name="T743"><text:s/>taikomos šio įstatymo 36 straipsnio 5 ir 6 dalių nuostatos.</text:span></text:p>
      <text:p text:style-name="P744"/>
      <text:p text:style-name="P745"><text:span text:style-name="T746">38</text:span><text:span text:style-name="T747"><text:s/>straipsnis.<text:s/></text:span><text:span text:style-name="T748">Teisinės apsaugos apimtis ir išradimo apibrėžties aiškinimas</text:span></text:p>
      <text:p text:style-name="P749"><text:span text:style-name="T750">1</text:span><text:span text:style-name="T751">. Patentui suteikiamos teisinės apsaugos apimtį nustato išradimo apibrėžtis. Išradimo aprašymas ir brėžiniai skiriami išradimo apibrėžčiai paaiškinti.</text:span></text:p>
      <text:p text:style-name="P752"><text:span text:style-name="T753">2</text:span><text:span text:style-name="T754">. Išradimo api</text:span><text:span text:style-name="T755">brėžtis apima ne tik visus joje išdėstytus požymius, bet ir juos atitinkančius ekvivalentus.</text:span></text:p>
      <text:p text:style-name="P756"><text:span text:style-name="T757">3</text:span><text:span text:style-name="T758">. Požymis yra laikomas ekvivalentišku nurodytajam išradimo apibrėžtyje, jeigu:</text:span></text:p>
      <text:p text:style-name="P759"><text:span text:style-name="T760">1</text:span><text:span text:style-name="T761">) jis atlieka tą pačią funkciją ir tokiu pat būdu, duoda tokį pat kaip ir iš</text:span><text:span text:style-name="T762">radimo apibrėžtyje nurodytas požymis rezultatą;</text:span></text:p>
      <text:p text:style-name="P763"><text:span text:style-name="T764">2</text:span><text:span text:style-name="T765">) atitinkamos srities specialistui akivaizdu, kad tokį pat rezultatą, koks gaunamas naudojant išradimo apibrėžtyje nurodytą požymį, galima gauti taikant ekvivalentišką požymį.</text:span></text:p>
      <text:p text:style-name="P766"><text:span text:style-name="T767">4</text:span><text:span text:style-name="T768">. Valstybinis patent</text:span><text:span text:style-name="T769">ų biuras privalo atsižvelgti į bet kurį pareiškėjo ar patento savininko rašytinį pareiškimą dėl išradimo apibrėžties susiaurinimo, paduotą iki patento išdavimo arba patento galiojimo metu.</text:span></text:p>
      <text:p text:style-name="P770"><text:span text:style-name="T771">5</text:span><text:span text:style-name="T772">. Jeigu patento aprašyme pateikiami išradimo naudojimo, atliek</text:span><text:span text:style-name="T773">amų funkcijų ar jų pagrindu gautų rezultatų pavyzdžiai, išradimo apibrėžties aiškinimas tais pavyzdžiais neapsiriboja.<text:s/></text:span></text:p>
      <text:p text:style-name="P774"/>
      <text:p text:style-name="P775"><text:span text:style-name="T776">39</text:span><text:span text:style-name="T777"><text:s/>straipsnis.<text:s/></text:span><text:span text:style-name="T778">Biotechnologinių išradimų teisinės apsaugos apimtis</text:span></text:p>
      <text:p text:style-name="P779"><text:span text:style-name="T780">1</text:span><text:span text:style-name="T781">. Specifinių požymių biologinės medžiagos patento<text:s/></text:span><text:span text:style-name="T782">suteikiama teisinė apsauga apima ir bet kurią tos pačios ar skirtingos formos biologinę medžiagą, turinčią tuos pačius požymius, gautą iš pirmosios medžiagos veisimo arba dauginimo būdu.</text:span></text:p>
      <text:p text:style-name="P783"><text:span text:style-name="T784">2</text:span><text:span text:style-name="T785">. Specifinių požymių biologinės medžiagos gavimo būdo patento<text:s/></text:span><text:span text:style-name="T786">suteikiama teisinė apsauga apima ir tiesiogiai tuo būdu gautą biologinę medžiagą, ir bet kurią kitą tos pačios ar skirtingos formos biologinę medžiagą, turinčią tuos pačius požymius, gautą iš pirmosios medžiagos veisimo<text:s/></text:span><text:soft-page-break/><text:span text:style-name="T787">arba dauginimo būdu.</text:span></text:p>
      <text:p text:style-name="P788"><text:span text:style-name="T789">3</text:span><text:span text:style-name="T790">. Produkto</text:span><text:span text:style-name="T791">, turinčio ar sudarančio genetinę informaciją, patento suteikiama teisinė apsauga apima ir visas medžiagas, kuriose yra produktas ir savo funkcijas atliekanti genetinė informacija, išskyrus žmogaus kūną ar jo elementus, įskaitant geno seką ar jos dalis nat</text:span><text:span text:style-name="T792">ūralioje aplinkoje bet kuriais jų formavimosi ir raidos etapais.</text:span></text:p>
      <text:p text:style-name="P793"><text:span text:style-name="T794">4</text:span><text:span text:style-name="T795">. Šio straipsnio 1, 2 ir 3 dalyse nustatyta teisinė apsauga neapima biologinės medžiagos, veisimo arba dauginimo būdu gautos iš kitos biologinės medžiagos, kurią patento savininkas patei</text:span><text:span text:style-name="T796">kė ar leido pateikti Europos ekonominės erdvės rinkai, kai veisimas arba dauginimas yra neišvengiamas panaudojimo, dėl kurio biologinė medžiaga buvo pateikta rinkai, rezultatas, jeigu gautoji medžiaga nebus naudojama kitam veisimui arba dauginimui.</text:span></text:p>
      <text:p text:style-name="P797"/>
      <text:p text:style-name="P798"><text:span text:style-name="T799">40</text:span><text:span text:style-name="T800"><text:s/>straipsnis.<text:s/></text:span><text:span text:style-name="T801">Pirmalaikio naudojimo teisė</text:span></text:p>
      <text:p text:style-name="P802"><text:span text:style-name="T803">1</text:span><text:span text:style-name="T804">. Asmenys, kurie naudojo arba visiškai pasirengė naudoti išradimą iki patento paraiškos padavimo datos, o kai prašoma suteikti prioritetą, – iki patento paraiškos prioriteto datos, neatsižvelgdami į patento s</text:span><text:span text:style-name="T805">avininko valią, gali išradimą naudoti taip, kaip naudojo ar numatė naudoti pasirengimo metu.</text:span></text:p>
      <text:p text:style-name="P806"><text:span text:style-name="T807">2</text:span><text:span text:style-name="T808">. Pirmalaikio naudojimo teisė gali būti perduota tik kartu su įmone ar jos veikla arba su ta įmonės ar jos veiklos dalimi, kurioje išradimas buvo panaudotas a</text:span><text:span text:style-name="T809">rba rengiamasi jį naudoti.<text:s/></text:span></text:p>
      <text:p text:style-name="P810"/>
      <text:p text:style-name="P811"><text:span text:style-name="T812">41</text:span><text:span text:style-name="T813"><text:s/>straipsnis.<text:s/></text:span><text:span text:style-name="T814">Patento savininko teisės užsienio transporto priemonių atžvilgiu</text:span></text:p>
      <text:p text:style-name="P815"><text:span text:style-name="T816">Patento savininko teisių pažeidimu nelaikomas:</text:span></text:p>
      <text:p text:style-name="P817"><text:span text:style-name="T818">1</text:span><text:span text:style-name="T819">) priemonių, kurios yra patento objektai, naudojimas užsienio valstybių jūrų laivuose, ka</text:span><text:span text:style-name="T820">i šie laivai laikinai arba atsitiktinai yra Lietuvos Respublikos vandenyse, jeigu</text:span><text:span text:style-name="T821"><text:s/></text:span><text:span text:style-name="T822">šios priemonės naudojamos tik laivų reikalams;</text:span></text:p>
      <text:p text:style-name="P823"><text:span text:style-name="T824">2</text:span><text:span text:style-name="T825">) priemonių, kurios yra patento objektai, naudojimas užsienio oro arba sausumos transporto priemonių konstrukcijose arba š</text:span><text:span text:style-name="T826">ių priemonių eksploatavimas, arba jų naudojimas pagalbiniuose įrengimuose, kai šios transporto priemonės laikinai ar atsitiktinai yra Lietuvos Respublikoje.<text:s/></text:span></text:p>
      <text:p text:style-name="P827"/>
      <text:p text:style-name="P828"><text:span text:style-name="T829">PENKTASIS</text:span><text:span text:style-name="T830"><text:s/>SKIRSNIS</text:span></text:p>
      <text:p text:style-name="P831"><text:span text:style-name="T832">TEISIŲ PERDAVIMAS, LICENCIJAVIMAS, ĮKEITIMAS IR AREŠTAS</text:span></text:p>
      <text:p text:style-name="P833"/>
      <text:p text:style-name="P834"><text:span text:style-name="T835">42</text:span><text:span text:style-name="T836"><text:s/>stra</text:span><text:span text:style-name="T837">ipsnis.<text:s/></text:span><text:span text:style-name="T838">Teisės į patento paraišką ar patentą perdavimas</text:span></text:p>
      <text:p text:style-name="P839"><text:span text:style-name="T840">1</text:span><text:span text:style-name="T841">. Sutartis dėl teisės į patento paraišką ar patentą perdavimo turi būti sudaryta raštu.</text:span></text:p>
      <text:p text:style-name="P842"><text:span text:style-name="T843">2</text:span><text:span text:style-name="T844">. Teisės į patento paraišką ar patentą perdavimas, sumokėjus mokestį, įrašomas į Lietuvos Respublikos patentų registrą vienos iš sutarties dėl teisės perdavimo šalių prašymu, jeigu Valstybiniam patentų biurui pateikiami šie dokumentai:<text:s/></text:span></text:p>
      <text:p text:style-name="P845"><text:span text:style-name="T846">1</text:span><text:span text:style-name="T847">) prašymas įrašy</text:span><text:span text:style-name="T848">ti teisės perdavimą į Lietuvos Respublikos patentų registrą;</text:span></text:p>
      <text:p text:style-name="P849"><text:span text:style-name="T850">2</text:span><text:span text:style-name="T851">) teisės perdavimą patvirtinantis dokumentas;</text:span></text:p>
      <text:p text:style-name="P852"><text:span text:style-name="T853">3</text:span><text:span text:style-name="T854">) paprastos rašytinės formos įgaliojimas atstovui (jeigu reikia).</text:span></text:p>
      <text:p text:style-name="P855"><text:span text:style-name="T856">3</text:span><text:span text:style-name="T857">. Valstybinis patentų biuras per 1 mėnesį nuo šio straipsnio 2 dal</text:span><text:span text:style-name="T858">yje nurodytų dokumentų gavimo dienos patikrina gautus dokumentus ir, jeigu jie atitinka šio straipsnio ir Taisyklių reikalavimus, teisės į patento paraišką ar patentą perdavimo duomenis įrašo į Lietuvos Respublikos patentų registrą.</text:span></text:p>
      <text:p text:style-name="P859"><text:span text:style-name="T860">4</text:span><text:span text:style-name="T861">. Teisės į patento</text:span><text:span text:style-name="T862"><text:s/>paraišką ar patentą perdavimas įsigalioja nuo jo įrašymo į Lietuvos Respublikos patentų registrą dienos. Duomenys apie teisės į patento paraišką ar patentą perdavimą skelbiami Valstybinio patentų biuro oficialiame biuletenyje.<text:s/></text:span></text:p>
      <text:p text:style-name="P863"/>
      <text:p text:style-name="P864"><text:span text:style-name="T865">43</text:span><text:span text:style-name="T866"><text:s/>straipsnis.<text:s/></text:span><text:span text:style-name="T867">Teisės į patento paraišką ar patentą pripažinimas kitam asmeniui<text:s/></text:span></text:p>
      <text:p text:style-name="P868"><text:span text:style-name="T869">Suinteresuotas asmuo gali pareikšti teismui ieškinį dėl teisės į patento paraišką ar patentą pripažinimo, jeigu esminiai išradimo požymiai, aprašyti patento paraiškoje arba patente, yra su</text:span><text:span text:style-name="T870">kurti jo, o ne patento paraiškos pareiškėjo ar patento savininko.<text:s/></text:span></text:p>
      <text:p text:style-name="P871"/>
      <text:p text:style-name="P872"><text:span text:style-name="T873">44</text:span><text:span text:style-name="T874"><text:s/>straipsnis.<text:s/></text:span><text:span text:style-name="T875">Teisės į patento paraišką ar patentą bendrosios nuosavybės teisės įgyvendinimas</text:span></text:p>
      <text:p text:style-name="P876"><text:span text:style-name="T877">1</text:span><text:span text:style-name="T878">. Teisė į patento paraišką ar patentą gali priklausyti bendrosios nuosavybės teise</text:span><text:span text:style-name="T879"><text:s/>keliems pareiškėjams arba keliems patento bendraturčiams.</text:span></text:p>
      <text:p text:style-name="P880"><text:span text:style-name="T881">2</text:span><text:span text:style-name="T882">. Kiekvienas iš patento paraiškos pareiškėjų turi teisę atskirai, be kitų sutikimo, perleisti teisės į paraišką savąją dalį, tačiau atšaukti patento paraišką ar sudaryti licencinę sutartį dėl<text:s/></text:span><text:span text:style-name="T883">paskelbtos patento paraiškos su kitais asmenimis pareiškėjai gali tik kartu.<text:s/></text:span></text:p>
      <text:p text:style-name="P884"><text:span text:style-name="T885">3</text:span><text:span text:style-name="T886">. Kiekvienas patento bendraturtis turi teisę atskirai, be kitų sutikimo, perleisti teisės į patentą savąją dalį, kreiptis į teismą su ieškiniu dėl patento pažeidimo.</text:span></text:p>
      <text:p text:style-name="P887"><text:span text:style-name="T888">4</text:span><text:span text:style-name="T889">.<text:s/></text:span><text:span text:style-name="T890">Bendraturčiai tik kartu gali atsisakyti patento suteikiamos teisinės apsaugos arba sudaryti licencinę sutartį su kitais asmenimis.</text:span></text:p>
      <text:p text:style-name="P891"/>
      <text:p text:style-name="P892"><text:span text:style-name="T893">45</text:span><text:span text:style-name="T894"><text:s/>straipsnis.<text:s/></text:span><text:span text:style-name="T895">Licencinė sutartis</text:span></text:p>
      <text:p text:style-name="P896"><text:span text:style-name="T897">1</text:span><text:span text:style-name="T898">. Pareiškėjas arba patento savininkas turi teisę suteikti kitam asmeniui išimti</text:span><text:span text:style-name="T899">nę ar neišimtinę patento licenciją naudoti išradimą visoje Lietuvos Respublikos teritorijoje arba tam tikroje jos dalyje.</text:span></text:p>
      <text:p text:style-name="P900"><text:span text:style-name="T901">2</text:span><text:span text:style-name="T902">. Licencinės sutarties duomenys, sumokėjus mokestį, įrašomi į Lietuvos Respublikos patentų registrą vienos iš licencinės sutartie</text:span><text:span text:style-name="T903">s šalių prašymu. Kartu su prašymu įrašyti licencinės sutarties duomenis į Lietuvos Respublikos patentų registrą Valstybiniam patentų biurui pateikiami šie dokumentai ar duomenys:</text:span></text:p>
      <text:p text:style-name="P904"><text:span text:style-name="T905">1</text:span><text:span text:style-name="T906">) abiejų sutarties šalių pasirašytas licencinės sutarties sudarymą patvirtinantis dokumentas ar notaro patvirtintas licencinės sutarties išrašas;<text:s/></text:span></text:p>
      <text:p text:style-name="P907"><text:span text:style-name="T908">2</text:span><text:span text:style-name="T909">) paprastos rašytinės formos įgaliojimas atstovui (jeigu reikia).</text:span></text:p>
      <text:p text:style-name="P910"><text:span text:style-name="T911">3</text:span><text:span text:style-name="T912">. Licencinės sutarties sudarymą</text:span><text:span text:style-name="T913"><text:s/>patvirtinančiame dokumente arba licencinės sutarties išraše turi būti nurodyta:</text:span></text:p>
      <text:p text:style-name="P914"><text:span text:style-name="T915">1</text:span><text:span text:style-name="T916">) paskelbtos patento paraiškos arba patento savininko pavadinimas arba vardas, pavardė ir buveinės arba gyvenamosios vietos adresas;</text:span></text:p>
      <text:p text:style-name="P917"><text:span text:style-name="T918">2</text:span><text:span text:style-name="T919">) licenciato pavadinimas arba vard</text:span><text:span text:style-name="T920">as, pavardė ir buveinės arba gyvenamosios vietos adresas;</text:span></text:p>
      <text:p text:style-name="P921"><text:span text:style-name="T922">3</text:span><text:span text:style-name="T923">) paskelbtos patento paraiškos arba patento, kuriems naudoti suteikiama patento licencija, numeris;</text:span></text:p>
      <text:p text:style-name="P924"><text:span text:style-name="T925">4</text:span><text:span text:style-name="T926">) licencinės sutarties rūšis;</text:span></text:p>
      <text:p text:style-name="P927"><text:span text:style-name="T928">5</text:span><text:span text:style-name="T929">) licencinės sutarties sudarymo data ir galiojimo ter</text:span><text:span text:style-name="T930">minas;</text:span></text:p>
      <text:p text:style-name="P931"><text:span text:style-name="T932">6</text:span><text:span text:style-name="T933">) licencinės sutarties galiojimo teritorija.</text:span></text:p>
      <text:p text:style-name="P934"><text:span text:style-name="T935">4</text:span><text:span text:style-name="T936">. Valstybinis patentų biuras per 1 mėnesį nuo šio straipsnio 2 dalyje nurodytų dokumentų gavimo dienos patikrina gautus dokumentus ir, jeigu jie atitinka šio straipsnio ir Taisyklių reikalavim</text:span><text:span text:style-name="T937">us, licencinės sutarties duomenis įrašo į Lietuvos Respublikos patentų registrą.</text:span></text:p>
      <text:p text:style-name="P938"><text:span text:style-name="T939">5</text:span><text:span text:style-name="T940">. Licencinė sutartis tretiesiems asmenims įsigalioja nuo jos duomenų įrašymo į Lietuvos Respublikos patentų registrą dienos. Duomenys apie licencinės sutarties įrašymą<text:s/></text:span><text:span text:style-name="T941">skelbiami Valstybinio patentų biuro oficialiame biuletenyje.</text:span></text:p>
      <text:p text:style-name="P942"><text:span text:style-name="T943">6</text:span><text:span text:style-name="T944">. Paskelbtos patento paraiškos ar patento savininkas gali šio įstatymo 35 straipsnyje nurodytas teises panaudoti prieš licenciatą, jeigu šis nevykdo kurios nors licencinėje sutartyje numatyt</text:span><text:span text:style-name="T945">os sąlygos.</text:span></text:p>
      <text:p text:style-name="P946"><text:span text:style-name="T947">7</text:span><text:span text:style-name="T948">. Šio straipsnio 1–6 dalių nuostatos mutatis mutandis taikomos patento sublicencinei sutarčiai.</text:span></text:p>
      <text:p text:style-name="P949"/>
      <text:p text:style-name="P950"><text:span text:style-name="T951">46</text:span><text:span text:style-name="T952"><text:s/>straipsnis.<text:s/></text:span><text:span text:style-name="T953">Vieša licencija</text:span></text:p>
      <text:p text:style-name="P954"><text:span text:style-name="T955">1</text:span><text:span text:style-name="T956">. Patento savininkas gali paduoti Valstybiniam patentų biurui pareiškimą, kad už tam tikrą atlyginim</text:span><text:span text:style-name="T957">ą jis sutinka leisti bet kuriam asmeniui naudotis išradimu licenciato teisėmis. Šiuo atveju metų mokestis už patento galiojimą sumažinamas 50 procentų.</text:span></text:p>
      <text:p text:style-name="P958"><text:span text:style-name="T959">2</text:span><text:span text:style-name="T960">. Valstybinis patentų biuras šio straipsnio 1 dalyje nurodyto pareiškimo nepriima, jeigu į Lietuvos</text:span><text:span text:style-name="T961"><text:s/>Respublikos patentų registrą jau yra įrašyta išimtinė patento licencija, patento savininko išduota tam pačiam išradimui.</text:span></text:p>
      <text:p text:style-name="P962"><text:span text:style-name="T963">3</text:span><text:span text:style-name="T964">. Patento savininkas paduotą šio straipsnio 1 dalyje nurodytą pareiškimą gali atšaukti bet kuriuo metu, apie tai raštu pranešęs V</text:span><text:span text:style-name="T965">alstybiniam patentų biurui, jeigu Valstybinis patentų biuras dar nėra gavęs kitų asmenų rašytinių pranešimų</text:span><text:span text:style-name="T966"><text:s/></text:span><text:span text:style-name="T967">apie ketinimą naudoti šį išradimą.</text:span></text:p>
      <text:p text:style-name="P968"><text:span text:style-name="T969">4</text:span><text:span text:style-name="T970">. Norintis pasinaudoti vieša licencija asmuo paduoda prašymą pasinaudoti vieša licencija Valstybiniam patentų biurui. Tokiu būdu įgyta licencija yra laikoma neišimtine.<text:s/></text:span></text:p>
      <text:p text:style-name="P971"><text:span text:style-name="T972">5</text:span><text:span text:style-name="T973">. Valstybinis patentų biuras, gavęs asmens prašymą pasinaudoti vieša licencija, n</text:span><text:span text:style-name="T974">eturi teisės įrašyti į Lietuvos Respublikos patentų registrą tam pačiam išradimui išduotą išimtinę patento licenciją, išskyrus atvejį, kai šio straipsnio 1 dalyje nurodytas pareiškimas yra vėliau atšaukiamas.<text:s/></text:span></text:p>
      <text:p text:style-name="P975"><text:span text:style-name="T976">6</text:span><text:span text:style-name="T977">. Šio straipsnio 1 dalyje nurodytas paten</text:span><text:span text:style-name="T978">to savininko pareiškimas ir apie šio pareiškimo atšaukimą skelbiama Valstybinio patentų biuro oficialiame biuletenyje.</text:span></text:p>
      <text:p text:style-name="P979"/>
      <text:p text:style-name="P980"><text:span text:style-name="T981">47</text:span><text:span text:style-name="T982"><text:s/>straipsnis.<text:s/></text:span><text:span text:style-name="T983">Teisės į patento paraišką ar patentą įkeitimas ar areštas</text:span></text:p>
      <text:p text:style-name="P984"><text:span text:style-name="T985">1</text:span><text:span text:style-name="T986">. Teisė į patento paraišką ar patentą gali būti įkei</text:span><text:span text:style-name="T987">sta ar areštuota (laikinai apribota teisė naudoti, valdyti teisę į paraišką arba patentą arba ja disponuoti) Lietuvos Respublikos įstatymų nustatyta tvarka.</text:span></text:p>
      <text:p text:style-name="P988"><text:span text:style-name="T989">2</text:span><text:span text:style-name="T990">. Gavęs hipotekos ar turto arešto aktų registro tvarkytojo pranešimą apie įkeistą ar areštuotą</text:span><text:span text:style-name="T991"><text:s/>teisę į patento paraišką ar patentą, Valstybinis patentų biuras teisės į patento paraišką ar patentą įkeitimo ar arešto duomenis įrašo į Lietuvos Respublikos patentų registrą ir apie tai paskelbia Valstybinio patentų biuro oficialiame biuletenyje.</text:span></text:p>
      <text:p text:style-name="P992"/>
      <text:p text:style-name="P993"><text:span text:style-name="T994">ŠEŠTASIS</text:span><text:span text:style-name="T995"><text:s/>SKIRSNIS</text:span></text:p>
      <text:p text:style-name="P996"><text:span text:style-name="T997">PRIVERSTINĖ LICENCIJA<text:s/></text:span></text:p>
      <text:p text:style-name="P998"/>
      <text:p text:style-name="P999"><text:span text:style-name="T1000">48</text:span><text:span text:style-name="T1001"><text:s/>straipsnis.<text:s/></text:span><text:span text:style-name="T1002">Priverstinė abipusė licencija, kai išradimas susijęs su saugoma <text:s/>augalo veisle</text:span></text:p>
      <text:p text:style-name="P1003"><text:span text:style-name="T1004">1</text:span><text:span text:style-name="T1005">. Jeigu selekcininkas negali gauti augalo veislės teisinės apsaugos ar ja pasinaudoti nepažeisdamas ankstesni</text:span><text:span text:style-name="T1006">o patento saugomų išimtinių teisių, jis už atlyginimą gali prašyti priverstinės licencijos dėl neišimtinės teisės naudotis patento saugomu išradimu tiek, kiek tokia licencija reikalinga norint pasinaudoti saugoma augalo veisle. Išdavus tokią licenciją, pat</text:span><text:span text:style-name="T1007">ento savininkas normaliomis sąlygomis turi teisę gauti abipusę licenciją naudoti apsaugotą veislę.</text:span></text:p>
      <text:p text:style-name="P1008"><text:span text:style-name="T1009">2</text:span><text:span text:style-name="T1010">. Jeigu biotechnologinio išradimo patento savininkas negali išradimu naudotis nepažeisdamas ankstesnės augalo veislės teisinės apsaugos, jis už atlygini</text:span><text:span text:style-name="T1011">mą gali prašyti priverstinės licencijos dėl neišimtinės teisės naudotis saugoma augalo veisle. Išdavus tokią licenciją, augalo veislės teisinės apsaugos savininkas normaliomis sąlygomis turi teisę gauti abipusę licenciją naudoti patentuotą išradimą.</text:span></text:p>
      <text:p text:style-name="P1012"><text:span text:style-name="T1013">3</text:span><text:span text:style-name="T1014">.</text:span><text:span text:style-name="T1015"><text:s/>Pareiškėjai, siekdami gauti šio straipsnio 1 ir 2 dalyse nurodytas licencijas, privalo įrodyti, kad:</text:span></text:p>
      <text:p text:style-name="P1016"><text:span text:style-name="T1017">1</text:span><text:span text:style-name="T1018">) jie kreipėsi į biotechnologinio išradimo patento ar augalo veislės teisinės apsaugos savininką norėdami gauti sutartinę licenciją, bet jos negavo;<text:s/></text:span></text:p>
      <text:p text:style-name="P1019"><text:span text:style-name="T1020">2</text:span><text:span text:style-name="T1021">) augalo veislė ar biotechnologinis išradimas, palyginti su patentuotu išradimu ar saugoma augalo veisle, reiškia didelę techninę pažangą ir turi svarią ekonominę reikšmę.</text:span></text:p>
      <text:p text:style-name="P1022"><text:span text:style-name="T1023">4</text:span><text:span text:style-name="T1024">. Sprendimą dėl šio straipsnio 1 ir 2 dalyse nurodytų priverstinių licencijų išdavimo, atlyginimo dydžio, kitų priverstinės licencijos sąlygų ir apimties priima teismas. Jeigu priverstinės licencijos išdavimo sąlygos pasikeičia ar išnyksta, biotechnologini</text:span><text:span text:style-name="T1025">o išradimo patento ar augalo veislės teisinės apsaugos savininko prašymu teismas gali panaikinti priverstinę licenciją arba pakeisti jos sąlygas.<text:s/></text:span></text:p>
      <text:p text:style-name="P1026"><text:span text:style-name="T1027">5</text:span><text:span text:style-name="T1028">. Saugomų augalų veislių sąrašą ir Lietuvos Respublikos patentų registrą tvarkančios įstaigos yra atsaki</text:span><text:span text:style-name="T1029">ngos už šio straipsnio 1 ir 2 dalyse nurodytų priverstinių licencijų registravimą teisės aktų nustatyta tvarka.<text:s/></text:span></text:p>
      <text:p text:style-name="P1030"><text:span text:style-name="T1031">6</text:span><text:span text:style-name="T1032">. Kai augalo veislės licenciją gali išduoti tik Bendrijos augalų veislių tarnyba, taikomos 1994 m. liepos 27 d. Tarybos reglamento (EB) Nr</text:span><text:span text:style-name="T1033">. 2100/94 dėl augalų veislių teisinės apsaugos Bendrijoje 29 straipsnio nuostatos.</text:span></text:p>
      <text:p text:style-name="P1034"/>
      <text:p text:style-name="P1035"><text:span text:style-name="T1036">49</text:span><text:span text:style-name="T1037"><text:s/>straipsnis.<text:s/></text:span><text:span text:style-name="T1038">Priverstinė licencija dėl farmacijos produktų</text:span></text:p>
      <text:p text:style-name="P1039"><text:span text:style-name="T1040">Priverstines licencijas pagal 2006 m. gegužės 17 d. Europos Parlamento ir Tarybos reglamentą (EB) Nr. 8</text:span><text:span text:style-name="T1041">16/2006 dėl patentų, susijusių su farmacijos produktų, eksportuojamų į šalis, turinčias problemų visuomenės sveikatos srityje, gamyba, priverstinio licencijavimo išduoda Lietuvos Respublikos</text:span><text:span text:style-name="T1042"><text:s/></text:span><text:span text:style-name="T1043">Vyriausybės įgaliota kompetentinga institucija.</text:span></text:p>
      <text:p text:style-name="P1044"/>
      <text:p text:style-name="P1045"><text:span text:style-name="T1046">50</text:span><text:span text:style-name="T1047"><text:s/>straips</text:span><text:span text:style-name="T1048">nis.<text:s/></text:span><text:span text:style-name="T1049">Išradimo naudojimas su Lietuvos Respublikos Vyriausybės leidimu</text:span></text:p>
      <text:p text:style-name="P1050"><text:span text:style-name="T1051">1</text:span><text:span text:style-name="T1052">. Lietuvos Respublikos Vyriausybė gali priimti nutarimą leisti asmeniui be patento savininko sutikimo naudoti patentuotą išradimą Lietuvos Respublikos rinkoje, jeigu:<text:s/></text:span></text:p>
      <text:p text:style-name="P1053"><text:span text:style-name="T1054">1</text:span><text:span text:style-name="T1055">) patentu s</text:span><text:span text:style-name="T1056">augomas išradimas yra susijęs su visuomenės poreikiais, nacionaliniu saugumu ir visuomenės sveikatos apsauga, ekonomiškai svarbių sektorių plėtra;<text:s/></text:span></text:p>
      <text:p text:style-name="P1057"><text:span text:style-name="T1058">2</text:span><text:span text:style-name="T1059">) teismas nusprendžia, kad patento savininko ar licenciato išradimo naudojimo būdas riboja konkurenciją</text:span><text:span text:style-name="T1060">.</text:span></text:p>
      <text:p text:style-name="P1061"><text:span text:style-name="T1062">2</text:span><text:span text:style-name="T1063">. Išradimas gali būti naudojamas tik tam tikslui, dėl kurio buvo priimtas šio straipsnio 1 dalyje nurodytas nutarimas. Už išradimo naudojimą patento savininkui turi būti teisingai atlyginama, atsižvelgiant į išradimo ekonominę vertę.<text:s/></text:span></text:p>
      <text:p text:style-name="P1064"><text:span text:style-name="T1065">3</text:span><text:span text:style-name="T1066">. Jeigu</text:span><text:span text:style-name="T1067"><text:s/>patento savininkas ar asmuo, kuriam leista naudoti patentuotą išradimą, prašo, Lietuvos Respublikos Vyriausybė, atsižvelgdama į jų argumentus, gali pakeisti patentuoto išradimo naudojimo sąlygas ir leidimo galiojimo laiką.</text:span></text:p>
      <text:p text:style-name="P1068"><text:span text:style-name="T1069">4</text:span><text:span text:style-name="T1070">. Kai leidimas be patento s</text:span><text:span text:style-name="T1071">avininko sutikimo naudoti patentuotą išradimą duodamas patento, kuris patobulina jau anksčiau patentuotą išradimą (antrojo patento), savininkui ir tai gali pažeisti pirmojo patento savininko išimtines teises, Lietuvos Respublikos Vyriausybė, prieš priimdam</text:span><text:span text:style-name="T1072">a nutarimą leisti be patento savininko sutikimo naudoti šį patentuotą išradimą, atsižvelgia į papildomas sąlygas, t. y. ar:</text:span></text:p>
      <text:p text:style-name="P1073"><text:span text:style-name="T1074">1</text:span><text:span text:style-name="T1075">) išradimas, patentuotas antruoju patentu, reiškia didelę techninę pažangą ir</text:span><text:span text:style-name="T1076"><text:s/></text:span><text:span text:style-name="T1077">turi svarią ekonominę reikšmę, palyginti su pirmuoj</text:span><text:span text:style-name="T1078">u patentuotu išradimu;</text:span></text:p>
      <text:p text:style-name="P1079"><text:span text:style-name="T1080">2</text:span><text:span text:style-name="T1081">) pirmojo patento savininkas turi teisę į abipusę licenciją (leidimą vienas kitam naudotis patentuotais išradimais), kad galėtų naudoti antruoju patentu patentuotą išradimą;</text:span></text:p>
      <text:p text:style-name="P1082"><text:span text:style-name="T1083">3</text:span><text:span text:style-name="T1084">) leidimu suteikta teisė naudoti pirmuoju patentu</text:span><text:span text:style-name="T1085"><text:s/>patentuotą išradimą negali būti perduodama, išskyrus atvejus, kai perduodamas antrasis patentas.</text:span></text:p>
      <text:p text:style-name="P1086"><text:span text:style-name="T1087">5</text:span><text:span text:style-name="T1088">. Lietuvos Respublikos Vyriausybė gali pripažinti nutarimą leisti be patento savininko sutikimo naudoti patentuotą išradimą netekusiu galios, jeigu apl</text:span><text:span text:style-name="T1089">inkybės, dėl kurių buvo leista naudoti patentuotą išradimą, išnyko arba asmuo patentuotą išradimą naudoja ne tuo tikslu, dėl kurio buvo priimtas nutarimas.</text:span></text:p>
      <text:p text:style-name="P1090"><text:span text:style-name="T1091">6</text:span><text:span text:style-name="T1092">. Leidimas be patento savininko sutikimo naudoti patentuotą išradimą turi būti neišimtinis, t.<text:s/></text:span><text:span text:style-name="T1093">y. patento savininkas nepraranda teisės pats naudoti patentuotą išradimą, ir neuždraudžia patento savininkui sudaryti licencines sutartis dėl patentuoto išradimo naudojimo ir toliau naudoti patentuotą išradimą ar kitaip įgyvendinti savo teises.</text:span></text:p>
      <text:p text:style-name="P1094"><text:span text:style-name="T1095">7</text:span><text:span text:style-name="T1096">. Leid</text:span><text:span text:style-name="T1097">imas be patento savininko sutikimo naudoti patentuotą išradimą negali būti perduotas, išskyrus atvejus, kai įstatymų nustatyta tvarka yra perduodamas juridinis asmuo (jo dalis), kuriame naudojamas patentuotas išradimas.<text:s/></text:span></text:p>
      <text:p text:style-name="P1098"><text:span text:style-name="T1099">8</text:span><text:span text:style-name="T1100">. Prie prašymo leisti be paten</text:span><text:span text:style-name="T1101">to savininko sutikimo naudoti patentuotą išradimą turi būti pridedami įrodymai, patvirtinantys, kad leidimo siekiantis asmuo prašė, bet negavo patento savininko leidimo naudoti patentuotą išradimą. Ši nuostata netaikoma ekstremaliųjų situacijų ar kitų ekst</text:span><text:span text:style-name="T1102">remaliųjų įvykių šalyje atvejais arba naudojant patentuotą išradimą nekomerciniais tikslais visuomenės poreikiams. Patento savininkui apie rengiamą nutarimą leisti be patento savininko sutikimo naudoti patentuotą išradimą ir apie ketinimą naudoti patentuot</text:span><text:span text:style-name="T1103">ą išradimą šio straipsnio 1 dalies 1 punkte numatytais tikslais turi būti pranešta raštu.<text:s/></text:span></text:p>
      <text:p text:style-name="P1104"><text:span text:style-name="T1105">9</text:span><text:span text:style-name="T1106">. Lietuvos Respublikos Vyriausybės nutarimai dėl leidimo be patento savininko sutikimo naudoti patentuotą išradimą gali būti skundžiami teismui įstatymų nustaty</text:span><text:span text:style-name="T1107">ta tvarka.</text:span></text:p>
      <text:p text:style-name="P1108"><text:span text:style-name="T1109">10</text:span><text:span text:style-name="T1110">. Valstybinis patentų biuras, gavęs Lietuvos Respublikos Vyriausybės nutarimą dėl leidimo<text:s/></text:span><text:soft-page-break/><text:span text:style-name="T1111">be patento savininko sutikimo naudoti išradimą, informaciją apie šį leidimą skelbia savo oficialaus biuletenio artimiausiame numeryje.</text:span></text:p>
      <text:p text:style-name="P1112"/>
      <text:p text:style-name="P1113"><text:span text:style-name="T1114">SEPTINTASIS</text:span><text:span text:style-name="T1115"><text:s/>SKIRSNIS</text:span></text:p>
      <text:p text:style-name="P1116"><text:span text:style-name="T1117">GINČŲ NAGRINĖJIMAS. TEISIŲ GYNIMAS<text:s/></text:span></text:p>
      <text:p text:style-name="P1118"/>
      <text:p text:style-name="P1119"><text:span text:style-name="T1120">51</text:span><text:span text:style-name="T1121"><text:s/>straipsnis.<text:s/></text:span><text:span text:style-name="T1122">Ginčus dėl išradimų teisinės apsaugos nagrinėjančios institucijos</text:span></text:p>
      <text:p text:style-name="P1123"><text:span text:style-name="T1124">Ginčus dėl išradimų patentavimo ir naudojimo nagrinėja šios institucijos:</text:span></text:p>
      <text:p text:style-name="P1125"><text:span text:style-name="T1126">1</text:span><text:span text:style-name="T1127">) Valstybinio patentų biuro Apel</text:span><text:span text:style-name="T1128">iacinis skyrius – iki patento išdavimo tarp pareiškėjo ir Valstybinio patentų biuro eksperto kilusius ginčus dėl patento paraiškos padavimo ir prioriteto datos nustatymo, ekspertizės išvadų ir atsisakymo išduoti patentą Valstybinio patentų biuro nustatyta<text:s/></text:span><text:span text:style-name="T1129">tvarka;</text:span></text:p>
      <text:p text:style-name="P1130"><text:span text:style-name="T1131">2</text:span><text:span text:style-name="T1132">) Vilniaus apygardos teismas – ginčus dėl Valstybinio patentų biuro Apeliacinio skyriaus sprendimų, teisės į patento paraišką ar patentą pripažinimo kitam asmeniui, išduoto patento pripažinimo visiškai ar iš dalies negaliojančiu, paskelbtos pa</text:span><text:span text:style-name="T1133">tento paraiškos, kuriai suteikta laikina teisine apsauga, pažeidimo, išduoto patento pažeidimo, patento pažeidimo fakto nebuvimo nustatymo, šio įstatymo 48, 49 straipsniuose nurodytų licencijų išdavimo, panaikinimo ir sąlygų pakeitimo, patento panaikinimo.</text:span></text:p>
      <text:p text:style-name="P1134"/>
      <text:p text:style-name="P1135"><text:span text:style-name="T1136">52</text:span><text:span text:style-name="T1137"><text:s/>straipsnis.<text:s/></text:span><text:span text:style-name="T1138">Teisių gynimo būdai</text:span></text:p>
      <text:p text:style-name="P1139"><text:span text:style-name="T1140">1</text:span><text:span text:style-name="T1141">. Pareiškėjas, patento savininkas arba jų teisių perėmėjai, gindami savo teises, taip pat išimtinių licencijų licenciatai, gindami jiems suteiktas teises, įstatymų nustatyta tvarka turi teisę kreiptis į tei</text:span><text:span text:style-name="T1142">smą ir reikalauti taikyti įstatymuose nustatytus teisių gynimo būdus.</text:span></text:p>
      <text:p text:style-name="P1143"><text:span text:style-name="T1144">2</text:span><text:span text:style-name="T1145">. Siekdamas užtikrinti įpareigojimo nutraukti neteisėtus veiksmus, taip pat draudimo atlikti veiksmus, dėl kurių gali būti realiai pažeistos teisės arba atsirasti žala, vykdymą, tei</text:span><text:span text:style-name="T1146">smas šio straipsnio 1 dalyje nurodytų asmenų prašymu gali įpareigoti pažeidėją tiems asmenims pateikti tinkamą galimos žalos kompensavimo užtikrinimą.</text:span></text:p>
      <text:p text:style-name="P1147"><text:span text:style-name="T1148">3</text:span><text:span text:style-name="T1149">. Kai asmens, kuris įpareigojamas nutraukti neteisėtus veiksmus ar kuriam taikomos 58 straipsnyje nu</text:span><text:span text:style-name="T1150">rodytos atkuriamosios priemonės, veiksmuose nėra kaltės dėl šio įstatymo nustatytų teisių pažeidimo, teismas šio asmens prašymu gali įpareigoti jį sumokėti nukentėjusiai šaliai piniginę kompensaciją, jeigu taikant šioje dalyje nurodytus teisių gynimo būdus</text:span><text:span text:style-name="T1151"><text:s/>atsirastų neproporcingai didelė žala tam asmeniui ir jeigu piniginė kompensacija nukentėjusiai šaliai yra priimtina ir pakankama.</text:span></text:p>
      <text:p text:style-name="P1152"><text:span text:style-name="T1153">4</text:span><text:span text:style-name="T1154">. Šio straipsnio 1 dalyje nurodyti asmenys, gindami savo teises, turi teisę kreiptis į teismą ir reikalauti uždrausti tarpininkui teikti paslaugas tretiesiems asmenims, kurie šiomis paslaugomis naudojasi pažeisdami šio įstatymo nustatytas teises. Šis draud</text:span><text:span text:style-name="T1155">imas apima su šio įstatymo nustatytų teisių pažeidimu susijusios informacijos perdavimo sustabdymą arba, jei tarpininkas techniškai gali tai atlikti, tokias teises pažeidžiančios informacijos pašalinimą, arba draudimą gauti šias teises pažeidžiančią inform</text:span><text:span text:style-name="T1156">aciją. Toks teismo sprendimo įvykdymas neatleidžia tarpininko nuo atsakomybės už veiksmus ar neveikimą, susijusius su tokios informacijos laikymu ar perdavimu, buvusiu iki šio sprendimo įsigaliojimo.<text:s/></text:span></text:p>
      <text:p text:style-name="P1157"><text:span text:style-name="T1158">5</text:span><text:span text:style-name="T1159">. Jeigu patento objektas yra gaminio gamybos būdas</text:span><text:span text:style-name="T1160"><text:s/>ir atsakovo gaminamas gaminys yra tapatus patentuotu gamybos būdu pagamintam gaminiui arba yra pagrindas manyti, kad jis gaminamas pažeidžiant patentą, o ieškovas negali nustatyti, kokiu būdu pagamintas gaminys, atsakovas privalo įrodyti, kad tapataus gam</text:span><text:span text:style-name="T1161">inio gamybos būdas yra kitoks negu patentuotasis būdas.</text:span></text:p>
      <text:p text:style-name="P1162"><text:span text:style-name="T1163">6</text:span><text:span text:style-name="T1164">. Kai pateikiami įrodymai, kad tapataus gaminio gamybos būdas yra kitoks negu patentuotasis būdas, turi būti užtikrinta atsakovo gamybos ir komercinių paslapčių apsauga.</text:span></text:p>
      <text:p text:style-name="P1165"/>
      <text:p text:style-name="P1166"><text:span text:style-name="T1167">53</text:span><text:span text:style-name="T1168"><text:s/>straipsnis.<text:s/></text:span><text:span text:style-name="T1169">Tei</text:span><text:span text:style-name="T1170">sė gauti informaciją</text:span></text:p>
      <text:p text:style-name="P1171"><text:span text:style-name="T1172">1</text:span><text:span text:style-name="T1173">. Nagrinėdamas ginčą dėl šio įstatymo nustatytų teisių pažeidimo, teismas, remdamasis ieškovo pagrįstu prašymu, teismo proceso metu gali įpareigoti asmenis nedelsiant pateikti informaciją apie šio įstatymo nustatytas teises pažeid</text:span><text:span text:style-name="T1174">žiančių prekių ir paslaugų kilmę ir platinimo<text:s/></text:span><text:soft-page-break/><text:span text:style-name="T1175">būdus, ypač:<text:s/></text:span></text:p>
      <text:p text:style-name="P1176"><text:span text:style-name="T1177">1</text:span><text:span text:style-name="T1178">) šio įstatymo nustatytas teises pažeidžiančių prekių gamintojų, platintojų, tiekėjų ir kitų ankstesnių valdytojų, taip pat didmenine ir mažmenine prekyba užsiimančių asmenų, kuriems buvo skirt</text:span><text:span text:style-name="T1179">os nurodytos prekės, vardus (pavadinimus) ir adresus;</text:span></text:p>
      <text:p text:style-name="P1180"><text:span text:style-name="T1181">2</text:span><text:span text:style-name="T1182">) duomenis apie pagamintų, patiektų, gautų ar užsakytų šio įstatymo nustatytas teises pažeidžiančių prekių kiekį ir kainą, kuri buvo sumokėta ar turėjo būti sumokėta už tas prekes.</text:span></text:p>
      <text:p text:style-name="P1183"><text:span text:style-name="T1184">2</text:span><text:span text:style-name="T1185">. Pateikt</text:span><text:span text:style-name="T1186">i šio straipsnio 1 dalyje nurodytą informaciją gali būti įpareigoti šio įstatymo nustatytų teisių pažeidėjai, kiti asmenys, kurie turi komerciniais tikslais savo žinioje šio įstatymo nustatytas teises pažeidžiančių prekių, kurie komerciniais tikslais naudo</text:span><text:span text:style-name="T1187">jasi šio įstatymo nustatytas teises pažeidžiančiomis paslaugomis arba kurie komerciniais tikslais teikia paslaugas, kurias tretieji asmenys naudoja darydami šio įstatymo nustatytų teisių pažeidimą, taip pat tie, kurie šioje dalyje nurodytų asmenų nurodymu<text:s/></text:span><text:span text:style-name="T1188">dalyvauja gaminant ar platinant šio įstatymo nustatytas teises pažeidžiančias prekes arba teikiant šio įstatymo nustatytas teises pažeidžiančias paslaugas.</text:span></text:p>
      <text:p text:style-name="P1189"/>
      <text:p text:style-name="P1190"><text:span text:style-name="T1191">54</text:span><text:span text:style-name="T1192"><text:s/>straipsnis.<text:s/></text:span><text:span text:style-name="T1193">Įrodymai</text:span></text:p>
      <text:p text:style-name="P1194"><text:span text:style-name="T1195">1</text:span><text:span text:style-name="T1196">. Teismas šalies, kuri pateikė visus pagrįstai turimus ir jos<text:s/></text:span><text:span text:style-name="T1197">reikalavimus pakankamai pagrindžiančius įrodymus ir kuri nurodė priešingos šalies turimus ir jos reikalavimus pagrindžiančius įrodymus, prašymu Civilinio proceso kodekso nustatyta tvarka gali išreikalauti iš priešingos šalies šios turimus prašomus įrodymus</text:span><text:span text:style-name="T1198">, jeigu garantuojama konfidencialios informacijos apsauga. Teismas pakankamą gaminių skaičiaus atrankinę dalį laiko įtikinamu įrodymu, kad buvo pažeistos šio įstatymo nustatytos teisės.</text:span></text:p>
      <text:p text:style-name="P1199"><text:span text:style-name="T1200">2</text:span><text:span text:style-name="T1201">. Jeigu šio įstatymo nustatytų teisių pažeidimas padarytas komerc</text:span><text:span text:style-name="T1202">iniais tikslais ir yra šio straipsnio 1 dalyje nurodytos sąlygos, teismas Civilinio proceso kodekso nustatyta tvarka iš priešingos šalies gali išreikalauti banko, finansinius ar komercinius dokumentus, jeigu garantuojama konfidencialios informacijos apsaug</text:span><text:span text:style-name="T1203">a. Jeigu tokie įrodymai per teismo nustatytą terminą nepateikiami be svarbių priežasčių arba atsisakoma leisti jais pasinaudoti, teismas turi teisę priimti sprendimą remdamasis jam pateiktais įrodymais.<text:s/></text:span></text:p>
      <text:p text:style-name="P1204"/>
      <text:p text:style-name="P1205"><text:span text:style-name="T1206">55</text:span><text:span text:style-name="T1207"><text:s/>straipsnis.<text:s/></text:span><text:span text:style-name="T1208">Laikinosios apsaugos ir įrodym</text:span><text:span text:style-name="T1209">ų užtikrinimo priemonės</text:span></text:p>
      <text:p text:style-name="P1210"><text:span text:style-name="T1211">1</text:span><text:span text:style-name="T1212">. Laikinųjų apsaugos ir įrodymų užtikrinimo priemonių taikymą reglamentuoja Civilinio proceso kodeksas ir šis įstatymas.</text:span></text:p>
      <text:p text:style-name="P1213"><text:span text:style-name="T1214">2</text:span><text:span text:style-name="T1215">. Kai yra pakankamas pagrindas įtarti, kad buvo šio įstatymo nustatytų teisių pažeidimas, teismas Civ</text:span><text:span text:style-name="T1216">ilinio proceso kodekso nustatyta tvarka gali taikyti laikinąsias apsaugos priemones, būtinas užkirsti kelią gresiantiems neteisėtiems veiksmams, neteisėtiems veiksmams skubiai nutraukti ir teismo galutiniam sprendimui įvykdyti, t. y.:</text:span></text:p>
      <text:p text:style-name="P1217"><text:span text:style-name="T1218">1</text:span><text:span text:style-name="T1219">) uždrausti asmeni</text:span><text:span text:style-name="T1220">ms daryti gresiantį šio įstatymo nustatytų teisių pažeidimą;</text:span></text:p>
      <text:p text:style-name="P1221"><text:span text:style-name="T1222">2</text:span><text:span text:style-name="T1223">) įpareigoti asmenis laikinai nutraukti šio įstatymo nustatytų teisių pažeidimą;</text:span></text:p>
      <text:p text:style-name="P1224"><text:span text:style-name="T1225">3</text:span><text:span text:style-name="T1226">) uždrausti tarpininkui teikti paslaugas tretiesiems asmenims, kurie šiomis paslaugomis naudojasi pažeis</text:span><text:span text:style-name="T1227">dami šio įstatymo nustatytas teises;</text:span></text:p>
      <text:p text:style-name="P1228"><text:span text:style-name="T1229">4</text:span><text:span text:style-name="T1230">) areštuoti, uždrausti, kad patektų į apyvartą, arba išimti iš apyvartos šio įstatymo nustatytų teisių objektų kopijas ir prekes, jeigu įtariama, kad jos pažeidžia šio įstatymo nustatytas teises;</text:span></text:p>
      <text:p text:style-name="P1231"><text:span text:style-name="T1232">5</text:span><text:span text:style-name="T1233">) areštuoti<text:s/></text:span><text:span text:style-name="T1234">šio įstatymo nustatytų teisių pažeidimu įtariamų asmenų turtą, kurį turi jie arba tretieji asmenys, įskaitant banko ir kitų kredito įstaigų sąskaitas; tuo tikslu taip pat reikalauti pateikti banko, finansinius ar komercinius dokumentus arba sudaryti galimy</text:span><text:span text:style-name="T1235">bę susipažinti su šiais dokumentais, jeigu pažeidimas padarytas komerciniu tikslu;</text:span></text:p>
      <text:p text:style-name="P1236"><text:span text:style-name="T1237">6</text:span><text:span text:style-name="T1238">) taikyti kitas Civilinio proceso kodekse nustatytas priemones.</text:span></text:p>
      <text:p text:style-name="P1239"><text:span text:style-name="T1240">3</text:span><text:span text:style-name="T1241">. Jeigu pritaikytos šio straipsnio 2 dalies 1 ir 2 punktuose nurodytos laikinosios apsaugos priem</text:span><text:span text:style-name="T1242">onės yra pažeidžiamos ar šis pažeidimas tęsiamas, teismas gali įpareigoti pažeidimo padarymu įtariamus asmenis pateikti tinkamą galimos žalos kompensavimo užtikrinimą asmeniui, prašiusiam taikyti laikinąsias apsaugos priemones.</text:span></text:p>
      <text:p text:style-name="P1243"><text:span text:style-name="T1244">4</text:span><text:span text:style-name="T1245">. Teismas turi teisę įp</text:span><text:span text:style-name="T1246">areigoti asmenį, kuris prašo taikyti laikinąsias apsaugos priemones, pateikti visus pagrįstai turimus įrodymus, galinčius pakankamai įtikinti, kad jis ar asmuo, kurio<text:s/></text:span><text:soft-page-break/><text:span text:style-name="T1247">interesais prašoma taikyti laikinąsias apsaugos priemones, yra šio įstatymo nustatytų tei</text:span><text:span text:style-name="T1248">sių turėtojas ar naudotojas ir kad pareiškėjo teisės pažeidžiamos arba kad gresia toks pažeidimas.</text:span></text:p>
      <text:p text:style-name="P1249"><text:span text:style-name="T1250">5</text:span><text:span text:style-name="T1251">. Teismas asmens, pateikusio visus pagrįstai turimus ir jo reikalavimus pagrindžiančius įrodymus, kad buvo pažeistos arba gresia, kad bus pažeistos, šio</text:span><text:span text:style-name="T1252"><text:s/>įstatymo nustatytos teisės, prašymu gali taikyti laikinąsias apsaugos ir įrodymų užtikrinimo priemones, jeigu garantuojama konfidencialios informacijos apsauga, ir taip užtikrinti su įtariamu pažeidimu susijusius įrodymus, t. y.:</text:span></text:p>
      <text:p text:style-name="P1253"><text:span text:style-name="T1254">1</text:span><text:span text:style-name="T1255">) išsamiai aprašyti ši</text:span><text:span text:style-name="T1256">o įstatymo nustatytas teises pažeidžiančias prekes ir jas sulaikyti arba tik aprašyti;</text:span></text:p>
      <text:p text:style-name="P1257"><text:span text:style-name="T1258">2</text:span><text:span text:style-name="T1259">) areštuoti šio įstatymo nustatytas teises pažeidžiančius gaminius, prireikus – medžiagas ir priemones, kurios yra naudojamos jų gamybai ir (arba) platinimui, bei s</text:span><text:span text:style-name="T1260">u jais susijusius dokumentus ir juos paimti;</text:span></text:p>
      <text:p text:style-name="P1261"><text:span text:style-name="T1262">3</text:span><text:span text:style-name="T1263">) taikyti kitas skubias ir veiksmingas laikinąsias priemones, numatytas Civilinio proceso kodekse.</text:span></text:p>
      <text:p text:style-name="P1264"><text:span text:style-name="T1265">6</text:span><text:span text:style-name="T1266">. Laikinosios apsaugos ir įrodymų užtikrinimo priemonės gali būti taikomos nepranešus atsakovui ir j</text:span><text:span text:style-name="T1267">o neišklausius, ypač tais atvejais, kai delsimas galėtų padaryti nepataisomą žalą pareiškėjui arba kai įrodoma grėsmė, kad įrodymai gali būti sunaikinti. Kad laikinosios apsaugos ir įrodymų užtikrinimo priemonės taikomos nepranešus atsakovui ir jo neišklau</text:span><text:span text:style-name="T1268">sius, atsakovui turi būti pranešta nedelsiant, t. y. iš karto tas priemones pritaikius. Šalių prašymu, įskaitant teisę būti išklausytam, laikinosios apsaugos priemonės gali būti peržiūrėtos siekiant per protingą terminą po pranešimo apie priemonių pritaiky</text:span><text:span text:style-name="T1269">mą nuspręsti, ar šios priemonės turi būti pakeistos, panaikintos ar patvirtintos.</text:span></text:p>
      <text:p text:style-name="P1270"><text:span text:style-name="T1271">7</text:span><text:span text:style-name="T1272">. Jeigu teismas taikytas laikinąsias apsaugos ar įrodymų užtikrinimo priemones panaikina arba jos tampa nepagrįstos dėl asmens, kuris kreipėsi dėl tų priemonių taikymo,<text:s/></text:span><text:span text:style-name="T1273">veikimo ar neveikimo, arba įsiteisėja teismo sprendimas, nustatantis, kad šio įstatymo nustatytų teisių pažeidimo ar pažeidimo grėsmės nebuvo, arba asmuo, kuris kreipėsi dėl laikinųjų apsaugos ar įrodymų užtikrinimo priemonių taikymo, per teismo nustatytą<text:s/></text:span><text:span text:style-name="T1274">terminą nepareiškia ieškinio, atsakovas turi teisę reikalauti atlyginti žalą, atsiradusią dėl tų priemonių taikymo.</text:span></text:p>
      <text:p text:style-name="P1275"/>
      <text:p text:style-name="P1276"><text:span text:style-name="T1277">56</text:span><text:span text:style-name="T1278"><text:s/>straipsnis.<text:s/></text:span><text:span text:style-name="T1279">Atkuriamosios priemonės</text:span></text:p>
      <text:p text:style-name="P1280"><text:span text:style-name="T1281">1</text:span><text:span text:style-name="T1282">. Šio įstatymo 52 straipsnio 1 dalyje nurodyti asmenys turi teisę kreiptis į teismą ir re</text:span><text:span text:style-name="T1283">ikalauti atšaukti, išimti iš apyvartos gaminius (prekes) taip, kad jiems nebūtų padaryta žala ir būtų užtikrinta jų teisių apsauga (pvz., perdirbti į kitas prekes ar taikyti panašias priemones), ar sunaikinti gaminius (prekes), kuriuos teismas nustatė kaip</text:span><text:span text:style-name="T1284"><text:s/>pažeidžiančius šio įstatymo nustatytas teises, o prireikus – ir medžiagas bei priemones, daugiausia naudojamas tiems gaminiams (prekėms) sukurti ar gaminti.</text:span></text:p>
      <text:p text:style-name="P1285"><text:span text:style-name="T1286">2</text:span><text:span text:style-name="T1287">. Šio straipsnio 1 dalyje nurodytos priemonės taikomos nepaisant kitų asmens, prašančio taiky</text:span><text:span text:style-name="T1288">ti šias priemones, žalos, atsiradusios dėl jo teisių pažeidimo, atlyginimo reikalavimų. Šios priemonės taikomos neatlygintinai, pažeidėjo lėšomis, atsižvelgiant į padaryto pažeidimo sunkumo ir taikomos priemonės santykį bei trečiųjų asmenų teisėtus interes</text:span><text:span text:style-name="T1289">us.</text:span></text:p>
      <text:p text:style-name="P1290"/>
      <text:p text:style-name="P1291"><text:span text:style-name="T1292">57</text:span><text:span text:style-name="T1293"><text:s/>straipsnis.<text:s/></text:span><text:span text:style-name="T1294">Turtinės žalos atlyginimas</text:span></text:p>
      <text:p text:style-name="P1295"><text:span text:style-name="T1296">1</text:span><text:span text:style-name="T1297">. Turtinės žalos atlyginimo tvarką reglamentuoja Civilinis kodeksas ir šis įstatymas.</text:span></text:p>
      <text:p text:style-name="P1298"><text:span text:style-name="T1299">2</text:span><text:span text:style-name="T1300">. Nustatydamas dėl šio įstatymo nustatytų teisių pažeidimo faktiškai atsiradusios žalos (nuostolių) dydį,<text:s/></text:span><text:span text:style-name="T1301">teismas atsižvelgia į pažeidimo esmę, padarytos žalos dydį, negautas pajamas, turėtas išlaidas, kitas svarbias aplinkybes. Pažeidėjo gauta nauda šio įstatymo 52 straipsnio 1 dalyje nurodytų asmenų reikalavimu gali būti pripažinta nuostoliais. Neteisėti gam</text:span><text:span text:style-name="T1302">iniai (prekės) gali būti perduoti tų teisių turėtojams šių prašymu.</text:span></text:p>
      <text:p text:style-name="P1303"><text:span text:style-name="T1304">3</text:span><text:span text:style-name="T1305">. Šio įstatymo 52 straipsnio 1 dalyje nurodytų asmenų negautų pajamų dydis nustatomas atsižvelgiant į tai, kokios pajamos būtų gautos teisėtai naudojant išradimą (t. y. į atlyginimą,<text:s/></text:span><text:span text:style-name="T1306">kuris paprastai mokamas už teisėtą išradimo naudojimą), taip pat į konkrečias aplinkybes, kurios galėjo sudaryti sąlygas pajamoms gauti (teisių subjektų atlikti darbai, panaudotos priemonės, derybos dėl išradimo naudojimo sutarčių sudarymo ir kita).</text:span></text:p>
      <text:p text:style-name="P1307"><text:span text:style-name="T1308">4</text:span><text:span text:style-name="T1309">.</text:span><text:span text:style-name="T1310"><text:s/>Vietoj žalos (nuostolių), faktiškai atsiradusios dėl šio įstatymo nustatytų teisių pažeidimo, atlyginimo šio įstatymo 52 straipsnio 1 dalyje nurodyti asmenys gali reikalauti atlyginimo, kuris turėjo būti sumokėtas, jeigu pažeidėjas būtų teisėtai naudojęs<text:s/></text:span><text:span text:style-name="T1311">išradimą (t. y. gavęs leidimą), o kai yra pažeidėjo tyčia ar didelis neatsargumas, – iki dviejų kartų didesnio šio atlyginimo.<text:s/></text:span></text:p>
      <text:p text:style-name="P1312"><text:span text:style-name="T1313">5</text:span><text:span text:style-name="T1314">. Kai pažeidėjas atlieka veiksmus nežinodamas ir negalėdamas žinoti, kad jis pažeidžia šio įstatymo nustatytas teises (t. y</text:span><text:span text:style-name="T1315">. jo veiksmuose nėra kaltės), teismas šio įstatymo 52 straipsnio 1 dalyje nurodytų asmenų reikalavimu gali išreikalauti iš pažeidėjo gautą naudą. Pažeidėjo gauta nauda laikoma visa tai, ką pažeidėjas sutaupė ir (ar) gavo pažeisdamas šio įstatymo nustatytas</text:span><text:span text:style-name="T1316"><text:s/>teises. Pažeidėjo gauta nauda nustatoma ir išieškoma neatsižvelgiant į tai, ar pats teisių subjektas tokią naudą, kokią gavo pažeidėjas, būtų gavęs, ar ne. Nustatant pažeidėjo gautą naudą, teisių subjektas turi pateikti tik tuos įrodymus, kurie patvirtint</text:span><text:span text:style-name="T1317">ų pažeidėjo gautas bendras pajamas; kokia yra pažeidėjo grynoji nauda (nauda atskaičius išlaidas), turi įrodyti pats pažeidėjas.</text:span></text:p>
      <text:p text:style-name="P1318"/>
      <text:p text:style-name="P1319"><text:span text:style-name="T1320">58</text:span><text:span text:style-name="T1321"><text:s/>straipsnis.<text:s/></text:span><text:span text:style-name="T1322">Teismo sprendimo paskelbimas</text:span></text:p>
      <text:p text:style-name="P1323"><text:span text:style-name="T1324">Sprendimą dėl šio įstatymo nustatytų teisių pažeidimo priimantis teismas š</text:span><text:span text:style-name="T1325">io įstatymo 52 straipsnio 1 dalyje nurodytų asmenų prašymu gali įpareigoti pažeidėją savo lėšomis paskelbti informaciją apie priimtą sprendimą, įskaitant viso ar dalies sprendimo paskelbimą visuomenės informavimo priemonėse ar kitokiu būdu. Teismo sprendim</text:span><text:span text:style-name="T1326">o paskelbimo būdas, sąlygos ir tvarka nustatomi pačiame sprendime. Šio įstatymo 52 straipsnio 1 dalyje nurodyti asmenys gali reikalauti, kad pažeidėjas iš anksto sumokėtų į teismo nurodytą sąskaitą pinigų sumą, reikalingą informacijai apie priimtą teismo s</text:span><text:span text:style-name="T1327">prendimą ar teismo sprendimui paskelbti.</text:span></text:p>
      <text:p text:style-name="P1328"/>
      <text:p text:style-name="P1329"><text:span text:style-name="T1330">59</text:span><text:span text:style-name="T1331"><text:s/>straipsnis.<text:s/></text:span><text:span text:style-name="T1332">Patento pažeidimo fakto nebuvimo nustatymas</text:span></text:p>
      <text:p text:style-name="P1333"><text:span text:style-name="T1334">1</text:span><text:span text:style-name="T1335">. Suinteresuotas asmuo turi teisę pareikšti ieškinį, prašydamas teismo nustatyti, kad jo veikla nepažeidžia savininkui išduoto patento.</text:span></text:p>
      <text:p text:style-name="P1336"><text:span text:style-name="T1337">2</text:span><text:span text:style-name="T1338">. P</text:span><text:span text:style-name="T1339">atento savininkas apie iškeltą bylą dėl patento pažeidimo nebuvimo fakto nustatymo privalo pranešti visiems licenciatams. Licenciatai turi teisę, jeigu licencinėje sutartyje nenumatyta kitaip, dalyvauti nagrinėjant šią bylą.</text:span></text:p>
      <text:p text:style-name="P1340"/>
      <text:p text:style-name="P1341"><text:span text:style-name="T1342">60</text:span><text:span text:style-name="T1343"><text:s/>straipsnis.<text:s/></text:span><text:span text:style-name="T1344">Muitinės<text:s/></text:span><text:span text:style-name="T1345">priežiūros priemonių taikymas</text:span></text:p>
      <text:p text:style-name="P1346"><text:span text:style-name="T1347">Šio įstatymo nustatytas teises pažeidžiantiems gaminiams (prekėms), kurie importuojami iš trečiųjų valstybių</text:span><text:span text:style-name="T1348"><text:s/></text:span><text:span text:style-name="T1349">į Lietuvos Respubliką arba iš jos eksportuojami į trečiąsias valstybes, turi būti taikomos Europos Sąjungos ir Liet</text:span><text:span text:style-name="T1350">uvos Respublikos teisės aktų nustatytos muitinės priežiūros priemonės.</text:span></text:p>
      <text:p text:style-name="P1351"/>
      <text:p text:style-name="P1352"><text:span text:style-name="T1353">AŠTUNTASIS</text:span><text:span text:style-name="T1354"><text:s/>SKIRSNIS</text:span></text:p>
      <text:p text:style-name="P1355"><text:span text:style-name="T1356">PATENTO PAKEITIMAI. PATENTO ATSISAKYMAS. PATENTO PRIPAŽINIMAS NEGALIOJANČIU<text:s/></text:span></text:p>
      <text:p text:style-name="P1357"/>
      <text:p text:style-name="P1358"><text:span text:style-name="T1359">61</text:span><text:span text:style-name="T1360"><text:s/>straipsnis.<text:s/></text:span><text:span text:style-name="T1361">Patento pakeitimai<text:s/></text:span></text:p>
      <text:p text:style-name="P1362"><text:span text:style-name="T1363">1</text:span><text:span text:style-name="T1364">. Patento savininkas, norėdamas<text:s/></text:span><text:span text:style-name="T1365">susiaurinti patento suteikiamą teisinę apsaugą, sumokėjęs nustatytą mokestį, turi teisę reikalauti, kad Valstybinis patentų biuras padarytų patento pakeitimus.</text:span></text:p>
      <text:p text:style-name="P1366"><text:span text:style-name="T1367">2</text:span><text:span text:style-name="T1368">. Neleidžiama daryti tokių patento pakeitimų, kurie išplėstų patento paraiškoje nustatytas<text:s/></text:span><text:span text:style-name="T1369">išradimo ribas.</text:span></text:p>
      <text:p text:style-name="P1370"><text:span text:style-name="T1371">3</text:span><text:span text:style-name="T1372">. Valstybinis patentų biuras padarytus patento pakeitimus įrašo į Lietuvos Respublikos patentų registrą ir apie tai skelbia savo oficialiame biuletenyje. Patento pakeitimai įsigalioja nuo jų įrašymo į Lietuvos Respublikos patentų<text:s/></text:span><text:span text:style-name="T1373">registrą dienos.</text:span></text:p>
      <text:p text:style-name="P1374"/>
      <text:p text:style-name="P1375"><text:span text:style-name="T1376">62</text:span><text:span text:style-name="T1377"><text:s/>straipsnis.<text:s/></text:span><text:span text:style-name="T1378">Patento atsisakymas</text:span></text:p>
      <text:p text:style-name="P1379"><text:span text:style-name="T1380">1</text:span><text:span text:style-name="T1381">. Patento savininkas gali atsisakyti patento apie tai raštu pranešdamas Valstybiniam patentų biurui. Patento atsisakymas gali būti dalinis, kai atsisakoma vieno ar daugiau išradimo apibrėžties</text:span><text:span text:style-name="T1382"><text:s/>punktų.</text:span></text:p>
      <text:p text:style-name="P1383"><text:span text:style-name="T1384">2</text:span><text:span text:style-name="T1385">. Valstybinis patentų biuras apie patento atsisakymą įrašo į Lietuvos Respublikos patentų registrą ir apie tai paskelbia savo oficialiame biuletenyje.</text:span></text:p>
      <text:p text:style-name="P1386"><text:span text:style-name="T1387">3</text:span><text:span text:style-name="T1388">. Patento atsisakymas įsigalioja nuo tos datos, kai patento savininko prašymą gauna Va</text:span><text:span text:style-name="T1389">lstybinis patentų biuras.<text:s/></text:span></text:p>
      <text:p text:style-name="P1390"/>
      <text:p text:style-name="P1391"><text:span text:style-name="T1392">63</text:span><text:span text:style-name="T1393"><text:s/>straipsnis.<text:s/></text:span><text:span text:style-name="T1394">Patento pripažinimas negaliojančiu</text:span></text:p>
      <text:p text:style-name="P1395"><text:span text:style-name="T1396">1</text:span><text:span text:style-name="T1397">. Teismas pagal suinteresuotų asmenų ieškinį gali pripažinti patentą visiškai arba iš dalies negaliojančiu, jeigu:</text:span></text:p>
      <text:p text:style-name="P1398"><text:span text:style-name="T1399">1</text:span><text:span text:style-name="T1400">) išradimas pagal šio įstatymo 4–8 straipsnius yr</text:span><text:span text:style-name="T1401">a nepatentabilus;</text:span></text:p>
      <text:p text:style-name="P1402"><text:span text:style-name="T1403">2</text:span><text:span text:style-name="T1404">) patente išradimo esmė neatskleista taip aiškiai ir išsamiai, kad jį galėtų panaudoti tos srities specialistas;</text:span></text:p>
      <text:p text:style-name="P1405"><text:span text:style-name="T1406">3</text:span><text:span text:style-name="T1407">) patento objektas yra platesnis negu paduotos patento paraiškos turinys arba patentas buvo išduotas pagal atskirtą</text:span><text:span text:style-name="T1408"><text:s/>patento paraišką, kuri yra platesnio turinio negu pirminė patento paraiška;</text:span></text:p>
      <text:p text:style-name="P1409"><text:span text:style-name="T1410">4</text:span><text:span text:style-name="T1411">) patento savininkas pagal šio įstatymo 11 straipsnio 1 dalį neturi teisės į patentą.</text:span></text:p>
      <text:p text:style-name="P1412"><text:span text:style-name="T1413">2</text:span><text:span text:style-name="T1414">. Jeigu patentas pripažįstamas iš dalies negaliojančiu, apribojamos patento sutei</text:span><text:span text:style-name="T1415">kiamos teisės, sumažinama išradimo apibrėžties punktų ir atitinkamai pakeičiamas išradimo aprašymas ir brėžiniai.<text:s/></text:span></text:p>
      <text:p text:style-name="P1416"/>
      <text:p text:style-name="P1417"><text:span text:style-name="T1418">64</text:span><text:span text:style-name="T1419"><text:s/>straipsnis.<text:s/></text:span><text:span text:style-name="T1420">Patento pripažinimo negaliojančiu pasekmės</text:span></text:p>
      <text:p text:style-name="P1421"><text:span text:style-name="T1422">1</text:span><text:span text:style-name="T1423">. Patentas, teismo pripažintas visiškai ar iš dalies negaliojančiu, net</text:span><text:span text:style-name="T1424">enka galios nuo patento paraiškos padavimo datos.</text:span></text:p>
      <text:p text:style-name="P1425"><text:span text:style-name="T1426">2</text:span><text:span text:style-name="T1427">. Įsigaliojus teismo sprendimui dėl patento pripažinimo visiškai ar iš dalies negaliojančiu, teismas savo sprendimą siunčia Valstybiniam patentų biurui, o šis duomenis apie patento pripažinimą visiškai</text:span><text:span text:style-name="T1428"><text:s/>ar iš dalies negaliojančiu įrašo į Lietuvos Respublikos patentų registrą ir skelbia savo oficialiame biuletenyje.<text:s/></text:span></text:p>
      <text:p text:style-name="P1429"/>
      <text:p text:style-name="P1430"><text:span text:style-name="T1431">DEVINTASIS</text:span><text:span text:style-name="T1432"><text:s/>SKIRSNIS</text:span></text:p>
      <text:p text:style-name="P1433"><text:span text:style-name="T1434">TARPTAUTINĖ PATENTO PARAIŠKA<text:s/></text:span></text:p>
      <text:p text:style-name="P1435"/>
      <text:p text:style-name="P1436"><text:span text:style-name="T1437">65</text:span><text:span text:style-name="T1438"><text:s/>straipsnis.<text:s/></text:span><text:span text:style-name="T1439">Tarptautinė patento paraiška, kai Valstybinis patentų biuras<text:s/></text:span><text:span text:style-name="T1440">yra gaunančioji patentų tarnyba</text:span></text:p>
      <text:p text:style-name="P1441"><text:span text:style-name="T1442">1</text:span><text:span text:style-name="T1443">. Patentinės kooperacijos sutarties, šio įstatymo ir šio įstatymo įgyvendinamųjų teisės aktų nuostatos taikomos tarptautinei patento paraiškai, kai Valstybinis patentų biuras yra gaunančioji patentų tarnyba.<text:s/></text:span></text:p>
      <text:p text:style-name="P1444"><text:span text:style-name="T1445">2</text:span><text:span text:style-name="T1446">. Tar</text:span><text:span text:style-name="T1447">ptautinė patento paraiška gali būti paduota Valstybiniam patentų biurui, jeigu pareiškėjas yra Lietuvos Respublikos pilietis ar Lietuvos Respublikos gyventojas arba turi buveinę Lietuvos Respublikoje.</text:span></text:p>
      <text:p text:style-name="P1448"><text:span text:style-name="T1449">3</text:span><text:span text:style-name="T1450">. Už tarptautinės patento paraiškos persiuntimą į<text:s/></text:span><text:span text:style-name="T1451">Pasaulinės intelektinės nuosavybės organizacijos Tarptautinį biurą ir Tarptautinės paieškos organizaciją per 1 mėnesį nuo paraiškos gavimo dienos mokamas mokestis pagal Patentinės kooperacijos sutarties taisyklių 14 punktą.</text:span></text:p>
      <text:p text:style-name="P1452"><text:span text:style-name="T1453">4</text:span><text:span text:style-name="T1454">. Tarptautinė patento parai</text:span><text:span text:style-name="T1455">ška turi būti paduota Taisyklėse nustatyta kalba.<text:s/></text:span></text:p>
      <text:p text:style-name="P1456"><text:span text:style-name="T1457">5</text:span><text:span text:style-name="T1458">. Tarptautinė patento paraiška, kurioje nurodyta ar pasirinkta Lietuvos Respublika, pagal Patentinės kooperacijos sutarties 45 straipsnio 1 dalį laikoma Europos patento paraiška.</text:span></text:p>
      <text:p text:style-name="P1459"/>
      <text:p text:style-name="P1460"><text:span text:style-name="T1461">66</text:span><text:span text:style-name="T1462"><text:s/>straipsnis.</text:span><text:span text:style-name="T1463"><text:s/></text:span><text:span text:style-name="T1464">Tarptautinė patento paraiška, kai Valstybinis patentų biuras yra nurodytoji ar pasirinktoji patentų tarnyba</text:span></text:p>
      <text:p text:style-name="P1465"><text:span text:style-name="T1466">1</text:span><text:span text:style-name="T1467">. Patentinės kooperacijos sutarties, šio įstatymo ir šio įstatymo įgyvendinamųjų teisės aktų nuostatos taikomos tarptautinei patento paraiškai</text:span><text:span text:style-name="T1468">, kai Valstybinis patentų biuras yra nurodytoji ar pasirinktoji patentų tarnyba.<text:s/></text:span></text:p>
      <text:p text:style-name="P1469"><text:span text:style-name="T1470">2</text:span><text:span text:style-name="T1471">. Pagal Patentinės kooperacijos sutarties 21 straipsnį paskelbtai tarptautinei patento paraiškai, vadovaujantis šio įstatymo 26 straipsnio 3 dalimi, suteikiama laikina t</text:span><text:span text:style-name="T1472">eisinė apsauga, kai Valstybinis patentų biuras yra nurodytoji ar pasirinktoji patentų tarnyba.</text:span></text:p>
      <text:p text:style-name="P1473"><text:span text:style-name="T1474">3</text:span><text:span text:style-name="T1475">. Laikina teisinė apsauga įsigalioja nuo datos, kai Valstybinio patentų biuro oficialiame biuletenyje buvo paskelbtas tarptautinėje patento paraiškoje nurod</text:span><text:span text:style-name="T1476">yto išradimo apibrėžties vertimas į valstybinę kalbą.</text:span></text:p>
      <text:p text:style-name="P1477"><text:span text:style-name="T1478">4</text:span><text:span text:style-name="T1479">. Kai Valstybinis patentų biuras yra nurodytoji ar pasirinktoji patentų tarnyba, tarptautinės patento paraiškos pareiškėjas, norėdamas pagal šį įstatymą gauti Lietuvos Respublikos patentą, privalo<text:s/></text:span><text:span text:style-name="T1480">per Patentinės kooperacijos sutarties 22 ar 39 straipsnyje nustatytą terminą pateikti tarptautinės patento paraiškos vertimą į valstybinę kalbą ir sumokėti mokestį.<text:s/></text:span></text:p>
      <text:p text:style-name="P1481"><text:span text:style-name="T1482">TAR pastaba</text:span><text:span text:style-name="T1483">. 66 straipsnis netenka galios praėjus 31 mėnesiui nuo šio įstatymo (Nr.<text:s/></text:span><text:span text:style-name="T1484">XI-1261) įsigaliojimo datos(2012-02-03).</text:span></text:p>
      <text:p text:style-name="P1485"><text:span text:style-name="T1486">DEŠIMTASIS</text:span><text:span text:style-name="T1487"><text:s/>SKIRSNIS</text:span></text:p>
      <text:p text:style-name="P1488"><text:span text:style-name="T1489">EUROPOS PATENTŲ GALIOJIMO IŠPLĖTIMAS<text:s/></text:span></text:p>
      <text:p text:style-name="P1490"/>
      <text:p text:style-name="P1491"><text:span text:style-name="T1492">67</text:span><text:span text:style-name="T1493"><text:s/>straipsnis.<text:s/></text:span><text:span text:style-name="T1494">Bendrosios nuostatos</text:span></text:p>
      <text:p text:style-name="P1495"><text:span text:style-name="T1496">1</text:span><text:span text:style-name="T1497">. Europos patento paraiška ir Europos patentas, išplėsti į Lietuvos Respubliką, pagal šio skirsnio nuos</text:span><text:span text:style-name="T1498">tatas turi tokią pat galią ir prilyginami pagal šį įstatymą paduotai patento paraiškai ir išduotam patentui.</text:span></text:p>
      <text:p text:style-name="P1499"><text:span text:style-name="T1500">2</text:span><text:span text:style-name="T1501">. Europos patento paraiškai ir Europos patentui, išplėstiems į Lietuvos Respubliką pagal šio skirsnio nuostatas, Europos patentų konvencijos<text:s/></text:span><text:span text:style-name="T1502">reikalavimai netaikomi, jeigu ko kita nenustato šis įstatymas.</text:span></text:p>
      <text:p text:style-name="P1503"/>
      <text:p text:style-name="P1504"><text:span text:style-name="T1505">68</text:span><text:span text:style-name="T1506"><text:s/>straipsnis.<text:s/></text:span><text:span text:style-name="T1507">Prašymas išplėsti Europos patento paraišką ir Europos patentą</text:span></text:p>
      <text:p text:style-name="P1508"><text:span text:style-name="T1509">1</text:span><text:span text:style-name="T1510">. Europos patento paraiška ir pagal ją išduotas Europos patentas išplečiami į Lietuvos Respubliką, jeigu</text:span><text:span text:style-name="T1511"><text:s/>to prašo pareiškėjas. Laikoma, kad prašymas išplėsti Europos patento paraišką ir Europos patentą į Lietuvos Respubliką paduotas kartu su bet kuria Europos patento paraiška, paduota Lietuvos Respublikos Vyriausybės ir Europos patentų organizacijos susitari</text:span><text:span text:style-name="T1512">mo dėl Bendradarbiavimo susitarimo 3(3) straipsnio įgyvendinimo įsigaliojimo dieną arba vėliau. Valstybinis patentų biuras, gavęs iš Europos patentų tarnybos prašymą išplėsti Europos patento paraišką ir Europos patentą į Lietuvos Respubliką, skelbia jį kai</text:span><text:span text:style-name="T1513">p galima greičiau, tačiau ne anksčiau kaip po 18 mėnesių nuo Europos patento paraiškos padavimo datos arba, jeigu buvo prašyta suteikti prioriteto datą, – ne anksčiau kaip po 18 mėnesių nuo anksčiausios prioriteto datos.</text:span></text:p>
      <text:p text:style-name="P1514"><text:span text:style-name="T1515">2</text:span><text:span text:style-name="T1516">. Prašymas išplėsti Europos pa</text:span><text:span text:style-name="T1517">tento paraišką ir Europos patentą į Lietuvos Respubliką gali būti atšauktas bet kuriuo metu. Laikoma, kad prašymas išplėsti Europos patento paraišką ir Europos patentą į Lietuvos Respubliką yra atšauktas, jeigu laiku nebuvo sumokėtas išplėtimo mokestis arb</text:span><text:span text:style-name="T1518">a Europos patento paraiška buvo galutinai atmesta, atšaukta arba laikoma atšaukta. Valstybinis patentų biuras apie tai skubiai skelbia, jeigu prašymas išplėsti Europos patento paraišką ir Europos patentą į Lietuvos Respubliką jau buvo paskelbtas.<text:s/></text:span></text:p>
      <text:p text:style-name="P1519"/>
      <text:p text:style-name="P1520"><text:span text:style-name="T1521">69</text:span><text:span text:style-name="T1522"><text:s/>straipsnis.<text:s/></text:span><text:span text:style-name="T1523">Išplėtimo mokestis</text:span></text:p>
      <text:p text:style-name="P1524"><text:span text:style-name="T1525">1</text:span><text:span text:style-name="T1526">. Išplėtimo mokestis pagal šio įstatymo 68 straipsnio 2 dalį turi būti sumokėtas Europos patentų tarnybai per mokesčio mokėjimo laikotarpį, kuris yra nustatytas Europos patentų konvencijoje šalies nurodymo mokesčiui mo</text:span><text:span text:style-name="T1527">kėti.</text:span></text:p>
      <text:p text:style-name="P1528"><text:span text:style-name="T1529">2</text:span><text:span text:style-name="T1530">. Išplėtimo mokesčiui sumokėti taip pat gali būti pagal Europos patentų konvencijos taisykles taikomas lengvatinis terminas, tačiau šiuo atveju mokamas papildomas 50 procentų dydžio mokestis.</text:span></text:p>
      <text:p text:style-name="P1531"><text:span text:style-name="T1532">3</text:span><text:span text:style-name="T1533">. Išplėtimo mokesčiai mokami pagal Europos paten</text:span><text:span text:style-name="T1534">tų konvencijoje nustatytas mokesčių mokėjimo taisykles. Teisėtai sumokėtas išplėtimo mokestis yra negrąžinamas.<text:s/></text:span></text:p>
      <text:p text:style-name="P1535"/>
      <text:p text:style-name="P1536"><text:span text:style-name="T1537">70</text:span><text:span text:style-name="T1538"><text:s/>straipsnis.<text:s/></text:span><text:span text:style-name="T1539">Europos patento paraiškų galiojimas</text:span></text:p>
      <text:p text:style-name="P1540"><text:span text:style-name="T1541">1</text:span><text:span text:style-name="T1542">. Europos patento paraiška, kuriai suteikta padavimo data, bet kuriuo atveju yra</text:span><text:span text:style-name="T1543"><text:s/>lygiavertė pagal visus reikalavimus paduotai patento paraiškai pagal šį įstatymą, pripažįstant Europos patento paraiškos prioritetą, nesvarbu, kokia bus jos nagrinėjimo eiga.</text:span></text:p>
      <text:p text:style-name="P1544"><text:span text:style-name="T1545">2</text:span><text:span text:style-name="T1546">. Paskelbtai Europos patento paraiškai suteikiama tokia pat laikina teisinė</text:span><text:span text:style-name="T1547"><text:s/>apsauga kaip ir<text:s/></text:span><text:soft-page-break/><text:span text:style-name="T1548">patento paraiškai pagal šio įstatymo 26 straipsnio 3 dalį. Laikina teisinė apsauga suteikiama nuo tos datos, kai paskelbtos Europos patento paraiškos išradimo apibrėžties vertimas į valstybinę kalbą pareiškėjo buvo perduotas jo išradimą na</text:span><text:span text:style-name="T1549">udojančiam asmeniui Lietuvos Respublikoje.</text:span></text:p>
      <text:p text:style-name="P1550"><text:span text:style-name="T1551">3</text:span><text:span text:style-name="T1552">. Laikoma, kad Europos patento paraiškai nebuvo suteikta šio straipsnio 2 dalyje nustatyta laikina teisinė apsauga iš pat pradžių, jeigu prašymas išplėsti Europos patento paraišką į Lietuvos Respubliką buvo v</text:span><text:span text:style-name="T1553">ėliau atšauktas arba laikomas atšauktu.<text:s/></text:span></text:p>
      <text:p text:style-name="P1554"/>
      <text:p text:style-name="P1555"><text:span text:style-name="T1556">71</text:span><text:span text:style-name="T1557"><text:s/>straipsnis.<text:s/></text:span><text:span text:style-name="T1558">Europos patentų galiojimas</text:span></text:p>
      <text:p text:style-name="P1559"><text:span text:style-name="T1560">1</text:span><text:span text:style-name="T1561">. Išplėstas Europos patentas pagal šio straipsnio 2–6 dalis nuo paskelbimo apie jo išdavimą Europos patentų tarnyboje datos suteikia tokias pat teises, kokias pa</text:span><text:span text:style-name="T1562">gal šio įstatymo 35 straipsnį suteikia pagal šį įstatymą išduotas patentas.</text:span></text:p>
      <text:p text:style-name="P1563"><text:span text:style-name="T1564">2</text:span><text:span text:style-name="T1565">. Europos patento savininkas per 3 mėnesius nuo paskelbimo apie Europos patento išdavimą datos pateikia Valstybiniam patentų biurui Europos patento išradimo apibrėžties vertim</text:span><text:span text:style-name="T1566">ą į valstybinę kalbą ir sumoka mokestį už jo paskelbimą.</text:span></text:p>
      <text:p text:style-name="P1567"><text:span text:style-name="T1568">3</text:span><text:span text:style-name="T1569">. Jeigu dėl Europos patentų tarnybai paduoto protesto pakeičiama Europos patento išradimo apibrėžtis, patento savininkas per 3 mėnesius nuo pakeistos patento apibrėžties paskelbimo datos turi pa</text:span><text:span text:style-name="T1570">teikti Valstybiniam patentų biurui pakeistos išradimo apibrėžties vertimą į valstybinę kalbą ir sumokėti mokestį už jo paskelbimą.</text:span></text:p>
      <text:p text:style-name="P1571"><text:span text:style-name="T1572">4</text:span><text:span text:style-name="T1573">. Valstybinis patentų biuras skubiai skelbia pagal šio straipsnio 2 ar 3 dalį pateiktus Europos patento išradimo apibrėž</text:span><text:span text:style-name="T1574">ties ar pakeistos išradimo apibrėžties tikslius vertimus.</text:span></text:p>
      <text:p text:style-name="P1575"><text:span text:style-name="T1576">5</text:span><text:span text:style-name="T1577">. Jeigu šio straipsnio 2 ar 3 dalyje nurodytas vertimas laiku nepateikiamas ir mokestis laiku nesumokamas, Europos patentas nuo pat pradžios laikomas negaliojančiu.</text:span></text:p>
      <text:p text:style-name="P1578"><text:span text:style-name="T1579">6</text:span><text:span text:style-name="T1580">. Išplėstas Europos pat</text:span><text:span text:style-name="T1581">entas ir Europos patento paraiška, pagal kurią šis patentas buvo išduotas, nesukelia šio straipsnio 1 dalyje ir šio įstatymo 70 straipsnio 2 dalyje nustatytų teisinių pasekmių nuo pat pradžių tokios apimties, kokia patentas buvo panaikintas išnagrinėjus Eu</text:span><text:span text:style-name="T1582">ropos patentų tarnyboje gautą protestą.<text:s/></text:span></text:p>
      <text:p text:style-name="P1583"/>
      <text:p text:style-name="P1584"><text:span text:style-name="T1585">72</text:span><text:span text:style-name="T1586"><text:s/>straipsnis.<text:s/></text:span><text:span text:style-name="T1587">Europos patento paraiškos arba Europos patento teksto autentiškumas</text:span></text:p>
      <text:p text:style-name="P1588"><text:span text:style-name="T1589">1</text:span><text:span text:style-name="T1590">. Europos patento paraiškos arba Europos patento tekstas Europos patentų tarnybos procedūrų kalba laikomas autentišku<text:s/></text:span><text:span text:style-name="T1591">tekstu ir Lietuvos Respublikoje.</text:span></text:p>
      <text:p text:style-name="P1592"><text:span text:style-name="T1593">2</text:span><text:span text:style-name="T1594">. Šio įstatymo 70 ir 71 straipsniuose nurodyti vertimai laikomi autentiškais, išskyrus patentų panaikinimo procesą, kai jiems suteikiama siauresnė apsauga, negu buvo suteikta tekstams Europos patentų tarnybos procedūrų</text:span><text:span text:style-name="T1595"><text:s/>kalba.</text:span></text:p>
      <text:p text:style-name="P1596"><text:span text:style-name="T1597">3</text:span><text:span text:style-name="T1598">. Pareiškėjas ar patento savininkas gali pateikti ištaisytą Europos patento paraiškos arba Europos patento išradimo apibrėžties vertimą. Ištaisytas vertimas įsigalioja, kai jį paskelbia Valstybinis patentų biuras. Kiekvienas asmuo, sąžiningai<text:s/></text:span><text:span text:style-name="T1599">naudojantis arba pasirengęs naudoti išradimą, nepažeisdamas patento paraiškos ar patento pirminio vertimo, po išradimo apibrėžties vertimo ištaisymo gali ir toliau nemokamai naudoti išradimą savo veikloje arba savo reikmėms.<text:s/></text:span></text:p>
      <text:p text:style-name="P1600"/>
      <text:p text:style-name="P1601"><text:span text:style-name="T1602">73</text:span><text:span text:style-name="T1603"><text:s/>straipsnis.<text:s/></text:span><text:span text:style-name="T1604">Teisė į<text:s/></text:span><text:span text:style-name="T1605">ankstesnę datą</text:span></text:p>
      <text:p text:style-name="P1606"><text:span text:style-name="T1607">1</text:span><text:span text:style-name="T1608">. Europos patento paraiška, už kurios išplėtimą sumokėtas išplėtimo mokestis, ir išplėstas Europos patentas patento paraiškos ir patento atžvilgiu pagal šio įstatymo 6 straipsnio 2 dalį turės tokią pat technikos lygio galią, kaip ir pag</text:span><text:span text:style-name="T1609">al šį įstatymą paduota patento paraiška ir išduotas patentas.</text:span></text:p>
      <text:p text:style-name="P1610"><text:span text:style-name="T1611">2</text:span><text:span text:style-name="T1612">. Pagal šį įstatymą paduota patento paraiška ir išduotas patentas išplėsto Europos patento atžvilgiu turės tokią pat technikos lygio galią, kokią jie turi pagal šio įstatymo 6 straipsnio 2 dalį.<text:s/></text:span></text:p>
      <text:p text:style-name="P1613"/>
      <text:p text:style-name="P1614"><text:span text:style-name="T1615">74</text:span><text:span text:style-name="T1616"><text:s/>straipsnis.<text:s/></text:span><text:span text:style-name="T1617">Dviguba apsauga</text:span></text:p>
      <text:p text:style-name="P1618"><text:span text:style-name="T1619">Jeigu išplėstas Euro</text:span><text:span text:style-name="T1620">pos patentas ir pagal šį įstatymą išduotas patentas, turintys tą pačią padavimo arba prioriteto datą, buvo išduoti tam pačiam asmeniui ar jo teisių perėmėjui už tą patį išradimą, pagal šį įstatymą išduotas patentas netenka galios nuo tos datos, kai pasibai</text:span><text:span text:style-name="T1621">gia išplėstam Europos patentui užprotestuoti skirtas laikas ir protestas nebuvo gautas, arba nuo tos datos, kai<text:s/></text:span><text:soft-page-break/><text:span text:style-name="T1622">atsižvelgus į protestą buvo priimtas sprendimas Europos patentą palikti galioti.<text:s/></text:span></text:p>
      <text:p text:style-name="P1623"/>
      <text:p text:style-name="P1624"><text:span text:style-name="T1625">75</text:span><text:span text:style-name="T1626"><text:s/>straipsnis.<text:s/></text:span><text:span text:style-name="T1627">Metų mokestis už išplėsto Europos patent</text:span><text:span text:style-name="T1628">o galiojimo pratęsimą</text:span></text:p>
      <text:p text:style-name="P1629"><text:span text:style-name="T1630">Išplėsto Europos patento galiojimo terminui ir metų mokesčiui taikomos šio įstatymo 36 straipsnio 1, 2, 4, 5, 6 ir 7 dalių nuostatos. Metų mokestis už išplėstą Europos patentą pradedamas mokėti nuo kitų metų po paskelbimo apie Europ</text:span><text:span text:style-name="T1631">os patento išdavimą.</text:span></text:p>
      <text:p text:style-name="P1632"/>
      <text:p text:style-name="P1633"><text:span text:style-name="T1634">VIENUOLIKTASIS</text:span><text:span text:style-name="T1635"><text:s/>SKIRSNIS</text:span></text:p>
      <text:p text:style-name="P1636"><text:span text:style-name="T1637">EUROPOS PATENTŲ KONVENCIJOS ĮGYVENDINIMAS</text:span></text:p>
      <text:p text:style-name="P1638"/>
      <text:p text:style-name="P1639"><text:span text:style-name="T1640">76</text:span><text:span text:style-name="T1641"><text:s/>straipsnis.<text:s/></text:span><text:span text:style-name="T1642">Europos patentų konvencijos taikymas</text:span></text:p>
      <text:p text:style-name="P1643"><text:span text:style-name="T1644">1</text:span><text:span text:style-name="T1645">. Europos patentų konvencijos įsigaliojimo Lietuvos Respublikoje dieną arba vėliau paduotoms Europ</text:span><text:span text:style-name="T1646">os patento paraiškoms, kuriose nurodoma Lietuvos Respublika, ir Europos patentams taikoma Europos patentų konvencija.</text:span></text:p>
      <text:p text:style-name="P1647"><text:span text:style-name="T1648">2</text:span><text:span text:style-name="T1649">. Paskelbtas ir įsigaliojęs Lietuvos Respublikoje Europos patentas gali būti panaikintas arba pripažintas negaliojančiu remiantis šiu</text:span><text:span text:style-name="T1650">o įstatymu ir (ar) Europos patentų konvencijos 138 straipsniu.<text:s/></text:span></text:p>
      <text:p text:style-name="P1651"><text:span text:style-name="T1652">3</text:span><text:span text:style-name="T1653">. Valstybinis patentų biuras yra centrinė pramoninės nuosavybės tarnyba pagal Europos patentų konvenciją.</text:span></text:p>
      <text:p text:style-name="P1654"><text:span text:style-name="T1655">4</text:span><text:span text:style-name="T1656">. Valstybinis patentų biuras patvirtina Europos patentų konvencijos<text:s/></text:span><text:span text:style-name="T1657">įgyvendinimo Lietuvos Respublikoje tvarkos aprašą.</text:span></text:p>
      <text:p text:style-name="P1658"/>
      <text:p text:style-name="P1659"><text:span text:style-name="T1660">77</text:span><text:span text:style-name="T1661"><text:s/>straipsnis.<text:s/></text:span><text:span text:style-name="T1662">Europos patento paraiškos padavimas</text:span></text:p>
      <text:p text:style-name="P1663"><text:span text:style-name="T1664">1</text:span><text:span text:style-name="T1665">. Europos patento paraiška paduodama tiesiogiai Europos patentų tarnybai arba Valstybiniam patentų biurui Europos patentų konvencijos 14 strai</text:span><text:span text:style-name="T1666">psnio 1 ir 2 dalyse numatytomis kalbomis.<text:s/></text:span></text:p>
      <text:p text:style-name="P1667"><text:span text:style-name="T1668">2</text:span><text:span text:style-name="T1669">. Valstybinis patentų biuras gautas Europos patento paraiškas, išskyrus susijusias su valstybės ar tarnybos paslaptimis, persiunčia Europos patentų tarnybai per Europos patentų konvencijos 77 straipsnyje nuro</text:span><text:span text:style-name="T1670">dytą terminą.<text:s/></text:span></text:p>
      <text:p text:style-name="P1671"><text:span text:style-name="T1672">3</text:span><text:span text:style-name="T1673">. Atskirta Europos patento paraiška paduodama tiesiogiai Europos patentų tarnybai.</text:span></text:p>
      <text:p text:style-name="P1674"><text:span text:style-name="T1675">4</text:span><text:span text:style-name="T1676">. Europos patento paraiška, kurioje yra valstybės ir tarnybos paslaptis sudarančios informacijos, paduodama tik Valstybiniam patentų biurui.</text:span></text:p>
      <text:p text:style-name="P1677"/>
      <text:p text:style-name="P1678"><text:span text:style-name="T1679">78</text:span><text:span text:style-name="T1680"><text:s/>straipsnis.<text:s/></text:span><text:span text:style-name="T1681">Europos patento paraiškos galiojimas</text:span></text:p>
      <text:p text:style-name="P1682"><text:span text:style-name="T1683">1</text:span><text:span text:style-name="T1684">. Europos patento paraiška, kuriai suteikta padavimo data ir kurioje nurodyta Lietuvos Respublika, yra tokios pat teisinės galios kaip ir įprastu būdu pagal šį įstatymą paduota patento paraiška, prip</text:span><text:span text:style-name="T1685">ažįstant Europos patento paraiškos prioriteto datą, neatsižvelgiant į jos nagrinėjimo eigą.</text:span></text:p>
      <text:p text:style-name="P1686"><text:span text:style-name="T1687">2</text:span><text:span text:style-name="T1688">. Paskelbtai Europos patento paraiškai suteikiama tokia pat laikina teisinė apsauga kaip ir patento paraiškai pagal šio įstatymo 26 straipsnio 3 dalį. Laikina<text:s/></text:span><text:span text:style-name="T1689">teisinė apsauga suteikiama nuo tos dienos, kurią paskelbtos Europos patento paraiškos išradimo apibrėžties vertimas į valstybinę kalbą buvo paskelbtas Valstybinio patentų biuro oficialiame biuletenyje. Už Europos patento paraiškos išradimo apibrėžties vert</text:span><text:span text:style-name="T1690">imo paskelbimą mokamas nustatyto dydžio mokestis.<text:s/></text:span></text:p>
      <text:p text:style-name="P1691"><text:span text:style-name="T1692">3</text:span><text:span text:style-name="T1693">. Laikoma, kad Europos patento paraiškai nebuvo suteikta laikina teisinė apsauga pagal šio straipsnio 2 dalį, jeigu Lietuvos Respublikos nurodymas vėliau buvo atšauktas arba laikomas atšauktu.</text:span></text:p>
      <text:p text:style-name="P1694"/>
      <text:p text:style-name="P1695"><text:span text:style-name="T1696">79</text:span><text:span text:style-name="T1697"><text:s/>straipsnis.<text:s/></text:span><text:span text:style-name="T1698">Europos patento galiojimas</text:span></text:p>
      <text:p text:style-name="P1699"><text:span text:style-name="T1700">1</text:span><text:span text:style-name="T1701">. Europos patentas, kuriame nurodyta Lietuvos Respublika, vadovaujantis šio straipsnio 2 ir 3 dalimis, nuo paskelbimo apie jo išdavimą Europos patentų tarnyboje datos suteikia tokias pat teises kaip ir patenta</text:span><text:span text:style-name="T1702">s pagal šio įstatymo 35 straipsnį.</text:span></text:p>
      <text:p text:style-name="P1703"><text:span text:style-name="T1704">2</text:span><text:span text:style-name="T1705">. Europos patento savininkas per 3 mėnesius nuo paskelbimo apie patento išdavimą dienos pateikia Valstybiniam patentų biurui Europos patento išradimo apibrėžties vertimą į valstybinę<text:s/></text:span><text:soft-page-break/><text:span text:style-name="T1706">kalbą ir sumoka nustatyto dydžio<text:s/></text:span><text:span text:style-name="T1707">mokestį už vertimo paskelbimą.</text:span></text:p>
      <text:p text:style-name="P1708"><text:span text:style-name="T1709">3</text:span><text:span text:style-name="T1710">. Jeigu dėl Europos patentų tarnybai paduoto protesto pakeičiama Europos patento išradimo apibrėžtis, patento savininkas per 3 mėnesius nuo pakeistos Europos patento išradimo apibrėžties paskelbimo dienos turi pateikti V</text:span><text:span text:style-name="T1711">alstybiniam patentų biurui pakeistos Europos patento išradimo apibrėžties vertimą į valstybinę kalbą ir sumokėti mokestį už jo paskelbimą.</text:span></text:p>
      <text:p text:style-name="P1712"><text:span text:style-name="T1713">4</text:span><text:span text:style-name="T1714">. Valstybinis patentų biuras skubiai, ne vėliau kaip per 3 mėnesius, paskelbia pagal šio straipsnio 2 ir 3 dalis</text:span><text:span text:style-name="T1715"><text:s/>pateiktus vertimus.</text:span></text:p>
      <text:p text:style-name="P1716"><text:span text:style-name="T1717">5</text:span><text:span text:style-name="T1718">. Jeigu per šio straipsnio 2 ir 3 dalyse nurodytą terminą Europos patento išradimo apibrėžties vertimas nepateikiamas, Europos patentas laikomas ab initio negaliojančiu Lietuvos Respublikoje.</text:span></text:p>
      <text:p text:style-name="P1719"/>
      <text:p text:style-name="P1720"><text:span text:style-name="T1721">80</text:span><text:span text:style-name="T1722"><text:s/>straipsnis.<text:s/></text:span><text:span text:style-name="T1723">Europos patento<text:s/></text:span><text:span text:style-name="T1724">paraiškos ir Europos patento teksto autentiškumas</text:span></text:p>
      <text:p text:style-name="P1725"><text:span text:style-name="T1726">1</text:span><text:span text:style-name="T1727">. Europos patento paraiškos arba Europos patento tekstas Europos patentų tarnybos procedūrų kalba laikomas autentišku tekstu ir Lietuvos Respublikoje.</text:span></text:p>
      <text:p text:style-name="P1728"><text:span text:style-name="T1729">2</text:span><text:span text:style-name="T1730">. Šio įstatymo 78 ir 79 straipsniuose nurodyt</text:span><text:span text:style-name="T1731">i vertimai laikomi autentiškais, išskyrus patentų panaikinimo procesą, kai patentams suteikiama siauresnė teisinė apsauga, negu buvo suteikta tekstams Europos patentų tarnybos procedūrų kalba.<text:s/></text:span></text:p>
      <text:p text:style-name="P1732"><text:span text:style-name="T1733">3</text:span><text:span text:style-name="T1734">. Pareiškėjas ar patento savininkas gali bet kada pateikt</text:span><text:span text:style-name="T1735">i ištaisytą Europos patento paraiškos arba Europos patento išradimo aibrėžties vertimą. Ištaisytas vertimas įsigalioja, kai jį paskelbia Valstybinis patentų biuras. Kiekvienas asmuo, sąžiningai naudojantis arba pasirengęs naudoti išradimą, nepažeisdamas pa</text:span><text:span text:style-name="T1736">tento paraiškos ar patento išradimo apibrėžties pirminio vertimo, po išradimo apibrėžties vertimo ištaisymo gali ir toliau nemokamai naudoti išradimą savo veikloje arba savo reikmėms.</text:span></text:p>
      <text:p text:style-name="P1737"/>
      <text:p text:style-name="P1738"><text:span text:style-name="T1739">81</text:span><text:span text:style-name="T1740"><text:s/>straipsnis.<text:s/></text:span><text:span text:style-name="T1741">Europos patentų metų mokesčiai</text:span></text:p>
      <text:p text:style-name="P1742"><text:span text:style-name="T1743">Europos patento<text:s/></text:span><text:span text:style-name="T1744">galiojimo terminui ir metų mokesčiui taikomos šio įstatymo 36 straipsnio 1, 2, 4, 5, 6 ir 7 dalių nuostatos. Metų mokestis už Europos patentą pradedamas mokėti nuo kitų metų po paskelbimo apie Europos patento išdavimą.</text:span></text:p>
      <text:p text:style-name="P1745"/>
      <text:p text:style-name="P1746"><text:span text:style-name="T1747">82</text:span><text:span text:style-name="T1748"><text:s/>straipsnis.<text:s/></text:span><text:span text:style-name="T1749">Europos patento</text:span><text:span text:style-name="T1750"><text:s/>paraiškos pakeitimas<text:s/></text:span></text:p>
      <text:p text:style-name="P1751"><text:span text:style-name="T1752">1</text:span><text:span text:style-name="T1753">. Europos patento paraiška, kurioje nurodyta Lietuvos Respublika, gali būti pakeista pagal šį įstatymą paduodama patento paraiška, jeigu pagal Europos patentų konvencijos 77 straipsnio 3 dalį, 78 straipsnio 2 dalį Europos patent</text:span><text:span text:style-name="T1754">o paraiška laikoma atšaukta arba pagal Europos patentų konvencijos 14 straipsnio 2 dalį Europos patentų tarnybai nebuvo laiku pateiktas paraiškos vertimas.<text:s/></text:span></text:p>
      <text:p text:style-name="P1755"><text:span text:style-name="T1756">2</text:span><text:span text:style-name="T1757">. Pareiškėjas per nustatytą terminą sumoka nustatyto dydžio mokestį ir pateikia Valstybiniam p</text:span><text:span text:style-name="T1758">atentų biurui Europos patento paraiškos vertimą į valstybinę kalbą.</text:span></text:p>
      <text:p text:style-name="P1759"/>
      <text:p text:style-name="P1760"><text:span text:style-name="T1761">83</text:span><text:span text:style-name="T1762"><text:s/>straipsnis.<text:s/></text:span><text:span text:style-name="T1763">Dviguba apsauga</text:span></text:p>
      <text:p text:style-name="P1764"><text:span text:style-name="T1765">Jeigu Europos patentas ir pagal šį įstatymą išduotas patentas, turintys tą pačią padavimo arba prioriteto datą, buvo išduoti tam pačiam asmeniui ar<text:s/></text:span><text:span text:style-name="T1766">jo teisių perėmėjui už tą patį išradimą, pagal šį įstatymą išduotas patentas netenka galios nuo tos datos, kai pasibaigia Europos patentui užprotestuoti skirtas laikas ir protestas nebuvo gautas, arba nuo tos datos, kai, atsižvelgus į protestą, buvo priimt</text:span><text:span text:style-name="T1767">as sprendimas Europos patentą palikti galioti.</text:span></text:p>
      <text:p text:style-name="P1768"/>
      <text:p text:style-name="P1769"/>
      <text:p text:style-name="P1770">Skelbiu šį Lietuvos Respublikos Seimo priimtą įstatymą.</text:p>
      <text:p text:style-name="P1771"/>
      <text:p text:style-name="P1772"/>
      <text:p text:style-name="P1773"/>
      <text:p text:style-name="P1774">RESPUBLIKOS PREZIDENTAS<text:tab/>ALGIRDAS BRAZAUSKAS</text:p>
      <text:p text:style-name="Normal"/>
      <text:p text:style-name="Normal"/>
      <text:p text:style-name="Normal"/>
      <text:p text:style-name="P1775"><text:span text:style-name="T1776">Lietuvos Respublikos<text:s/></text:span></text:p>
      <text:p text:style-name="P1777">patentų įstatymo<text:s/></text:p>
      <text:p text:style-name="P1778">priedas</text:p>
      <text:p text:style-name="P1779"/>
      <text:p text:style-name="P1780"><text:span text:style-name="T1781">ĮGYVENDINAMI EUROPOS SĄJUNGOS TEISĖS AKTAI</text:span></text:p>
      <text:p text:style-name="P1782"/>
      <text:p text:style-name="P1783"><text:span text:style-name="T1784">1</text:span><text:span text:style-name="T1785">. 1992 m. birželio 18 d. Tarybos reglamentas (EEB) Nr. 1768/92 dėl medicinos produktų papildomos apsaugos liudijimo sukūrimo (OL 2004 m.<text:s/></text:span><text:span text:style-name="T1786">specialusis leidimas</text:span><text:span text:style-name="T1787">, 13 skyrius, 11 tomas, p. 200).</text:span></text:p>
      <text:p text:style-name="P1788"><text:span text:style-name="T1789">2</text:span><text:span text:style-name="T1790">. 1996 m. liepos 23 d. Europos Parlamento ir Tarybos r</text:span><text:span text:style-name="T1791">eglamentas (EB) Nr. 1610/96 dėl augalų apsaugos priemonių papildomos apsaugos liudijimo sukūrimo (OL 2004 m.<text:s/></text:span><text:span text:style-name="T1792">specialusis leidimas</text:span><text:span text:style-name="T1793">, 3 skyrius, 19 tomas, p. 335).</text:span></text:p>
      <text:p text:style-name="P1794"><text:span text:style-name="T1795">3</text:span><text:span text:style-name="T1796">. 1998 m. liepos 6 d. Europos Parlamento ir Tarybos direktyva 98/44/EB dėl teisinės biotechnologinių išradimų apsaugos (OL 2004 m.<text:s/></text:span><text:span text:style-name="T1797">specialusis leidimas</text:span><text:span text:style-name="T1798">, 13 skyrius, 20 tomas, p. 395).</text:span></text:p>
      <text:p text:style-name="P1799"><text:span text:style-name="T1800">4</text:span><text:span text:style-name="T1801">. 2004 m. balandžio 29 d. Europos Parlamento ir Tarybos direktyva 2</text:span><text:span text:style-name="T1802">004/48/EB dėl intelektinės nuosavybės teisių gynimo (OL 2004 m.<text:s/></text:span><text:span text:style-name="T1803">specialusis leidimas</text:span><text:span text:style-name="T1804">, 17 skyrius, 2 tomas, p. 32).</text:span></text:p>
      <text:p text:style-name="P1805"><text:span text:style-name="T1806">5</text:span><text:span text:style-name="T1807">. 2006 m. gegužės 17 d. Europos Parlamento ir Tarybos reglamentas (EB) Nr. 816/2006 dėl patentų, susijusių su farmacijos produktų, ekspo</text:span><text:span text:style-name="T1808">rtuojamų į šalis, turinčias problemų visuomenės sveikatos srityje, gamyba, priverstinio licencijavimo (OL 2006 L 157, p. 1).</text:span></text:p>
      <text:p text:style-name="P1809"/>
      <text:p text:style-name="P1810"/>
      <text:p text:style-name="P1811"><text:span text:style-name="T1812">Pakeitimai:</text:span></text:p>
      <text:p text:style-name="P1813"/>
      <text:p text:style-name="P1814"><text:span text:style-name="T1815">1.</text:span></text:p>
      <text:p text:style-name="P1816"><text:span text:style-name="T1817">Lietuvos Respublikos Seimas, Įstatymas</text:span></text:p>
      <text:p text:style-name="P1818"><text:span text:style-name="T1819">Nr.<text:s/></text:span><text:a xlink:href="https://www.e-tar.lt/portal/legalAct.html?documentId=TAR.75AB2F013D1B" office:target-frame-name="_top" xlink:show="replace"><text:span text:style-name="T1820">I-638</text:span></text:a><text:span text:style-name="T1821">, 1994-11-08, Žin., 1994, Nr. 89-1713 (1994-11-18), i. k. 0941010ISTA000I-638</text:span></text:p>
      <text:p text:style-name="P1822"><text:span text:style-name="T1823">Dėl Lietuvos Respublikos patentų įstatymo pakeitimo</text:span></text:p>
      <text:p text:style-name="P1824"/>
      <text:p text:style-name="P1825"><text:span text:style-name="T1826">2.</text:span></text:p>
      <text:p text:style-name="P1827"><text:span text:style-name="T1828">Lietuvos Respublikos Seimas, Įstatymas</text:span></text:p>
      <text:p text:style-name="P1829"><text:span text:style-name="T1830">Nr.<text:s/></text:span><text:a xlink:href="https://www.e-tar.lt/portal/legalAct.html?documentId=TAR.8D7964FE758B" office:target-frame-name="_top" xlink:show="replace"><text:span text:style-name="T1831">VIII-565</text:span></text:a><text:span text:style-name="T1832">, 1997-12-09, Žin., 1997, Nr. 117-3005 (1997-12-24), i. k. 0971010ISTAVIII-565</text:span></text:p>
      <text:p text:style-name="P1833"><text:span text:style-name="T1834">Lietuvos Respublikos patentų įstatymo 34 straipsnio pakeitimo įstatymas</text:span></text:p>
      <text:p text:style-name="P1835"/>
      <text:p text:style-name="P1836"><text:span text:style-name="T1837">3.</text:span></text:p>
      <text:p text:style-name="P1838"><text:span text:style-name="T1839">Lietuvos Respublikos Seimas, Įstatymas</text:span></text:p>
      <text:p text:style-name="P1840"><text:span text:style-name="T1841">Nr.<text:s/></text:span><text:a xlink:href="https://www.e-tar.lt/portal/legalAct.html?documentId=TAR.926D2C141598" office:target-frame-name="_top" xlink:show="replace"><text:span text:style-name="T1842">VIII-590</text:span></text:a><text:span text:style-name="T1843">, 1997-12-23, Žin., 1997, Nr. 119-3078 (1997-12-31), i. k. 0971010ISTAVIII-590</text:span></text:p>
      <text:p text:style-name="P1844"><text:span text:style-name="T1845">Lietuvos Respublikos patentų įstatymo 7, 8, 22 straipsnių pakeitimo ir papildymo<text:s/></text:span><text:span text:style-name="T1846">įstatymas</text:span></text:p>
      <text:p text:style-name="P1847"/>
      <text:p text:style-name="P1848"><text:span text:style-name="T1849">4.</text:span></text:p>
      <text:p text:style-name="P1850"><text:span text:style-name="T1851">Lietuvos Respublikos Seimas, Įstatymas</text:span></text:p>
      <text:p text:style-name="P1852"><text:span text:style-name="T1853">Nr.<text:s/></text:span><text:a xlink:href="https://www.e-tar.lt/portal/legalAct.html?documentId=TAR.1F9E53484705" office:target-frame-name="_top" xlink:show="replace"><text:span text:style-name="T1854">VIII-1738</text:span></text:a><text:span text:style-name="T1855">, 2000-06-15, Žin., 2000, Nr. 54-1560 (2000-07-05), i. k. 1001010ISTAIII-1738</text:span></text:p>
      <text:p text:style-name="P1856"><text:span text:style-name="T1857">Lietuvos Respublikos patentų į</text:span><text:span text:style-name="T1858">statymo 26, 39, 40 straipsnių pakeitimo ir papildymo bei 38 straipsnio pripažinimo netekusiu galios įstatymas</text:span></text:p>
      <text:p text:style-name="P1859"/>
      <text:p text:style-name="P1860"><text:span text:style-name="T1861">5.</text:span></text:p>
      <text:p text:style-name="P1862"><text:span text:style-name="T1863">Lietuvos Respublikos Seimas, Įstatymas</text:span></text:p>
      <text:p text:style-name="P1864"><text:span text:style-name="T1865">Nr.<text:s/></text:span><text:a xlink:href="https://www.e-tar.lt/portal/legalAct.html?documentId=TAR.89A9AE51EA71" office:target-frame-name="_top" xlink:show="replace"><text:span text:style-name="T1866">IX-118</text:span></text:a><text:span text:style-name="T1867">, 2000-12-2</text:span><text:span text:style-name="T1868">1, Žin., 2000, Nr. 113-3612 (2000-12-30), i. k. 1001010ISTA00IX-118</text:span></text:p>
      <text:p text:style-name="P1869"><text:span text:style-name="T1870">Lietuvos Respublikos patentų įstatymo papildymo 41(1) straipsniu įstatymas</text:span></text:p>
      <text:p text:style-name="P1871"/>
      <text:p text:style-name="P1872"><text:span text:style-name="T1873">6.</text:span></text:p>
      <text:p text:style-name="P1874"><text:span text:style-name="T1875">Lietuvos Respublikos Seimas, Įstatymas</text:span></text:p>
      <text:p text:style-name="P1876"><text:span text:style-name="T1877">Nr.<text:s/></text:span><text:a xlink:href="https://www.e-tar.lt/portal/legalAct.html?documentId=TAR.75050AD97071" office:target-frame-name="_top" xlink:show="replace"><text:span text:style-name="T1878">IX-568</text:span></text:a><text:span text:style-name="T1879">, 2001-10-30, Žin., 2001, Nr. 94-3308 (2001-11-09), i. k. 1011010ISTA00IX-568</text:span></text:p>
      <text:p text:style-name="P1880"><text:span text:style-name="T1881">Lietuvos Respublikos patentų įstatymo 2, 6, 26, 31, 41 straipsnių pakeitimo ir įstatymo papildymo 27(1) straipsniu įstatymas</text:span></text:p>
      <text:p text:style-name="P1882"/>
      <text:soft-page-break/>
      <text:p text:style-name="P1883"><text:span text:style-name="T1884">7.</text:span></text:p>
      <text:p text:style-name="P1885"><text:span text:style-name="T1886">Lietuvos Respublikos Seimas</text:span><text:span text:style-name="T1887">, Įstatymas</text:span></text:p>
      <text:p text:style-name="P1888"><text:span text:style-name="T1889">Nr.<text:s/></text:span><text:a xlink:href="https://www.e-tar.lt/portal/legalAct.html?documentId=TAR.E20261F67EEF" office:target-frame-name="_top" xlink:show="replace"><text:span text:style-name="T1890">X-287</text:span></text:a><text:span text:style-name="T1891">, 2005-06-30, Žin., 2005, Nr. 85-3135 (2005-07-14), i. k. 1051010ISTA000X-287</text:span></text:p>
      <text:p text:style-name="P1892"><text:span text:style-name="T1893">Lietuvos Respublikos patentų įstatymo preambulės, 2, 4, 10, 11, 13, 19, 21,</text:span><text:span text:style-name="T1894"><text:s/>22, 24, 26, 39, 40, 48, 50 straipsnių pakeitimo bei papildymo ir įstatymo papildymo 28-1, 38 straipsniais, X-1 skirsniu ir priedu įstatymas</text:span></text:p>
      <text:p text:style-name="P1895"/>
      <text:p text:style-name="P1896"><text:span text:style-name="T1897">8.</text:span></text:p>
      <text:p text:style-name="P1898"><text:span text:style-name="T1899">Lietuvos Respublikos Seimas, Įstatymas</text:span></text:p>
      <text:p text:style-name="P1900"><text:span text:style-name="T1901">Nr.<text:s/></text:span><text:a xlink:href="https://www.e-tar.lt/portal/legalAct.html?documentId=TAR.8A42ABAEA812" office:target-frame-name="_top" xlink:show="replace"><text:span text:style-name="T1902">X-649</text:span></text:a><text:span text:style-name="T1903">, 2006-06-08, Žin., 2006, Nr. 72-2668 (2006-06-28), i. k. 1061010ISTA000X-649</text:span></text:p>
      <text:p text:style-name="P1904"><text:span text:style-name="T1905">Lietuvos Respublikos patentų įstatymo VII skirsnio pakeitimo bei papildymo ir Įstatymo priedo papildymo įstatymas</text:span></text:p>
      <text:p text:style-name="P1906"/>
      <text:p text:style-name="P1907"><text:span text:style-name="T1908">9.</text:span></text:p>
      <text:p text:style-name="P1909"><text:span text:style-name="T1910">Lietuvos Respublikos Seimas, Įstatymas</text:span></text:p>
      <text:p text:style-name="P1911"><text:span text:style-name="T1912">Nr.<text:s/></text:span><text:a xlink:href="https://www.e-tar.lt/portal/legalAct.html?documentId=TAR.A3D534484483" office:target-frame-name="_top" xlink:show="replace"><text:span text:style-name="T1913">X-1119</text:span></text:a><text:span text:style-name="T1914">, 2007-05-10, Žin., 2007, Nr. 55-2129 (2007-05-19), i. k. 1071010ISTA00X-1119</text:span></text:p>
      <text:p text:style-name="P1915"><text:span text:style-name="T1916">Lietuvos Respublikos patentų įstatymo papildymo 38(1) straipsniu, 59(2) straipsnio pak</text:span><text:span text:style-name="T1917">eitimo ir priedo papildymo įstatymas</text:span></text:p>
      <text:p text:style-name="P1918"/>
      <text:p text:style-name="P1919"><text:span text:style-name="T1920">10.</text:span></text:p>
      <text:p text:style-name="P1921"><text:span text:style-name="T1922">Lietuvos Respublikos Seimas, Įstatymas</text:span></text:p>
      <text:p text:style-name="P1923"><text:span text:style-name="T1924">Nr.<text:s/></text:span><text:a xlink:href="https://www.e-tar.lt/portal/legalAct.html?documentId=TAR.4079C66E3DE2" office:target-frame-name="_top" xlink:show="replace"><text:span text:style-name="T1925">XI-1261</text:span></text:a><text:span text:style-name="T1926">, 2010-12-23, Žin., 2011, Nr. 4-127 (2011-01-10), i. k. 1101010ISTA0XI-1261</text:span></text:p>
      <text:p text:style-name="P1927"><text:span text:style-name="T1928">Lietuv</text:span><text:span text:style-name="T1929">os Respublikos patentų įstatymo pakeitimo įstatymas</text:span></text:p>
      <text:p text:style-name="P1930"/>
      <text:p text:style-name="P1931"><text:span text:style-name="T1932">11.</text:span></text:p>
      <text:p text:style-name="P1933"><text:span text:style-name="T1934">Lietuvos Respublikos Seimas, Įstatymas</text:span></text:p>
      <text:p text:style-name="P1935"><text:span text:style-name="T1936">Nr.<text:s/></text:span><text:a xlink:href="https://www.e-tar.lt/portal/legalAct.html?documentId=e29ac6f07c8f11e5b7eba10a9b5a9c5f" office:target-frame-name="_top" xlink:show="replace"><text:span text:style-name="T1937">XII-1975</text:span></text:a><text:span text:style-name="T1938">, 2015-10-20, paskelbta TAR 2015-10-27, i. k. 2015</text:span><text:span text:style-name="T1939">-16929</text:span></text:p>
      <text:p text:style-name="P1940"><text:span text:style-name="T1941">Lietuvos Respublikos patentų įstatymo Nr. I-372 35 straipsnio pakeitimo įstatymas</text:span></text:p>
      <text:p text:style-name="P1942"/>
      <text:p text:style-name="P1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7T06:46:00Z</meta:creation-date>
    <dc:date>2020-04-27T06:46:00Z</dc:date>
    <meta:template xlink:href="Normal.dotm" xlink:type="simple"/>
    <meta:editing-cycles>2</meta:editing-cycles>
    <meta:editing-duration>PT0S</meta:editing-duration>
    <meta:document-statistic meta:page-count="27" meta:paragraph-count="1838" meta:word-count="12701" meta:character-count="95585" meta:row-count="4983" meta:non-whitespace-character-count="84722"/>
  </office:meta>
</office:document-meta>
</file>