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text-align="justify" fo:text-indent="0.3937in"/>
    </style:style>
    <style:style style:name="P627" style:parent-style-name="Normal" style:family="paragraph">
      <style:paragraph-properties fo:keep-together="alway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34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34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text-align="justify" fo:text-indent="0.3937in"/>
    </style:style>
    <style:style style:name="P752" style:parent-style-name="Normal" style:family="paragraph">
      <style:paragraph-properties fo:keep-together="alway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align="justify"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text-align="justify"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P1117" style:parent-style-name="Normal" style:family="paragraph">
      <style:paragraph-properties fo:keep-together="alway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justify" fo:text-indent="0.3937in"/>
    </style:style>
    <style:style style:name="P11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together="always" fo:widows="0" fo:orphans="0" fo:text-align="justify"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P1356" style:parent-style-name="Normal" style:family="paragraph">
      <style:paragraph-properties fo:keep-together="alway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P1426" style:parent-style-name="Normal" style:family="paragraph">
      <style:paragraph-properties fo:keep-together="alway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align="justify"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P1492" style:parent-style-name="Normal" style:family="paragraph">
      <style:paragraph-properties fo:keep-together="always" fo:widows="0" fo:orphans="0" fo:text-align="justify" fo:text-indent="0.3937in"/>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font-style="italic" style:font-style-asian="italic" style:font-style-complex="italic"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text-align="justify" fo:text-indent="0.3937in"/>
    </style:style>
    <style:style style:name="P1509" style:parent-style-name="Normal" style:family="paragraph">
      <style:paragraph-properties fo:keep-together="always" fo:widows="0" fo:orphans="0" fo:text-align="justify"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P1525" style:parent-style-name="Normal" style:family="paragraph">
      <style:paragraph-properties fo:keep-together="always" fo:widows="0" fo:orphans="0" fo:text-align="justify" fo:text-indent="0.3937in"/>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P1541" style:parent-style-name="Normal" style:family="paragraph">
      <style:paragraph-properties fo:keep-together="always" fo:widows="0" fo:orphans="0" fo:text-align="justify" fo:text-indent="0.3937in"/>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P1567" style:parent-style-name="Normal" style:family="paragraph">
      <style:paragraph-properties fo:keep-together="always" fo:widows="0" fo:orphans="0" fo:text-align="justify" fo:text-indent="0.3937in"/>
      <style:text-properties fo:hyphenate="false"/>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align="justify" fo:text-indent="0.3937in"/>
    </style:style>
    <style:style style:name="P158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P160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style:text-properties fo:hyphenate="false"/>
    </style:style>
    <style:style style:name="T1631" style:parent-style-name="DefaultParagraphFont" style:family="text">
      <style:text-properties fo:font-weight="bold" style:font-weight-asian="bold" fo:font-style="italic" style:font-style-asian="italic" fo:color="#000000" fo:font-size="10pt" style:font-size-asian="10pt"/>
    </style:style>
    <style:style style:name="T1632" style:parent-style-name="DefaultParagraphFont" style:family="text">
      <style:text-properties fo:font-style="italic" style:font-style-asian="italic" fo:color="#000000" fo:font-size="10pt" style:font-size-asian="10pt"/>
    </style:style>
    <style:style style:name="T1633" style:parent-style-name="DefaultParagraphFont" style:family="text">
      <style:text-properties fo:font-style="italic" style:font-style-asian="italic" fo:color="#000000" fo:font-size="10pt" style:font-size-asian="10pt"/>
    </style:style>
    <style:style style:name="P1634" style:parent-style-name="Normal" style:family="paragraph">
      <style:paragraph-properties fo:keep-together="alway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keep-together="alway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text-align="justify" fo:text-indent="0.3937in"/>
    </style:style>
    <style:style style:name="P1640" style:parent-style-name="Normal" style:family="paragraph">
      <style:paragraph-properties fo:keep-together="always" fo:widows="0" fo:orphans="0" fo:text-align="justify" fo:text-indent="0.3937in"/>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widows="0" fo:orphans="0" fo:text-align="justify"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P1669" style:parent-style-name="Normal" style:family="paragraph">
      <style:paragraph-properties fo:keep-together="always" fo:widows="0" fo:orphans="0" fo:text-align="justify" fo:text-indent="0.3937in"/>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align="justify"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P1702" style:parent-style-name="Normal" style:family="paragraph">
      <style:paragraph-properties fo:keep-together="always" fo:widows="0" fo:orphans="0" fo:text-align="justify"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P173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align="justify"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P1760" style:parent-style-name="Normal" style:family="paragraph">
      <style:paragraph-properties fo:keep-together="always" fo:widows="0" fo:orphans="0" fo:text-align="justify"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style>
    <style:style style:name="P1768" style:parent-style-name="Normal" style:family="paragraph">
      <style:paragraph-properties fo:keep-together="always" fo:widows="0" fo:orphans="0" fo:text-align="justify" fo:text-indent="0.3937in"/>
      <style:text-properties fo:hyphenate="false"/>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P1777" style:parent-style-name="Normal" style:family="paragraph">
      <style:paragraph-properties fo:keep-together="alway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keep-together="alway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text-align="justify" fo:text-indent="0.3937in"/>
    </style:style>
    <style:style style:name="P1783" style:parent-style-name="Normal" style:family="paragraph">
      <style:paragraph-properties fo:keep-together="always" fo:widows="0" fo:orphans="0" fo:text-align="justify"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P1823" style:parent-style-name="Normal" style:family="paragraph">
      <style:paragraph-properties fo:keep-together="always" fo:widows="0" fo:orphans="0" fo:text-align="justify" fo:text-indent="0.3937in"/>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P1841" style:parent-style-name="Normal" style:family="paragraph">
      <style:paragraph-properties fo:keep-together="always" fo:widows="0" fo:orphans="0" fo:text-align="justify" fo:text-indent="0.3937in"/>
      <style:text-properties fo:hyphenate="false"/>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style>
    <style:style style:name="P1873" style:parent-style-name="Normal" style:family="paragraph">
      <style:paragraph-properties fo:keep-together="always" fo:widows="0" fo:orphans="0" fo:text-align="justify" fo:text-indent="0.3937in"/>
      <style:text-properties fo:hyphenate="false"/>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P1890" style:parent-style-name="Normal" style:family="paragraph">
      <style:paragraph-properties fo:keep-together="always" fo:widows="0" fo:orphans="0" fo:text-align="justify"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P1899" style:parent-style-name="Normal" style:family="paragraph">
      <style:paragraph-properties fo:keep-together="always" fo:widows="0" fo:orphans="0" fo:text-align="justify" fo:text-indent="0.3937in"/>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3937in"/>
    </style:style>
    <style:style style:name="P1912" style:parent-style-name="Normal" style:family="paragraph">
      <style:paragraph-properties fo:keep-together="always" fo:widows="0" fo:orphans="0" fo:text-align="justify" fo:text-indent="0.3937in"/>
      <style:text-properties fo:hyphenate="false"/>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5in"/>
      <style:text-properties fo:font-weight="bold" style:font-weight-asian="bold"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fo:font-style="italic" style:font-style-asian="italic"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16in"/>
    </style:style>
    <style:style style:name="P1971" style:parent-style-name="Normal" style:family="paragraph">
      <style:paragraph-properties fo:text-align="justify" fo:text-indent="0.4916in"/>
    </style:style>
    <style:style style:name="P1972" style:parent-style-name="Normal" style:family="paragraph">
      <style:paragraph-properties fo:text-align="justify" fo:text-indent="0.4916in"/>
      <style:text-properties fo:font-style="italic" style:font-style-asian="italic" fo:color="#000000"/>
    </style:style>
    <style:style style:name="P1973" style:parent-style-name="Normal" style:family="paragraph">
      <style:paragraph-properties fo:text-indent="0.4916in"/>
    </style:style>
    <style:style style:name="P1974" style:parent-style-name="Normal" style:family="paragraph">
      <style:paragraph-properties fo:text-indent="0.4916in"/>
    </style:style>
    <style:style style:name="P1975" style:parent-style-name="Normal" style:family="paragraph">
      <style:paragraph-properties fo:text-indent="0.4916in"/>
    </style:style>
    <style:style style:name="P1976" style:parent-style-name="Normal" style:family="paragraph">
      <style:paragraph-properties>
        <style:tab-stops>
          <style:tab-stop style:type="right" style:position="6.6937in"/>
        </style:tab-stops>
      </style:paragraph-properties>
    </style:style>
    <style:style style:name="P1977" style:parent-style-name="Normal" style:family="paragraph">
      <style:paragraph-properties fo:keep-together="always" fo:widows="0" fo:orphans="0" fo:margin-left="3.1493in">
        <style:tab-stops/>
      </style:paragraph-properties>
      <style:text-properties fo:hyphenate="false"/>
    </style:style>
    <style:style style:name="T1978" style:parent-style-name="DefaultParagraphFont" style:family="text">
      <style:text-properties fo:color="#000000"/>
    </style:style>
    <style:style style:name="P1979" style:parent-style-name="Normal" style:family="paragraph">
      <style:paragraph-properties fo:keep-together="always" fo:widows="0" fo:orphans="0" fo:margin-left="3.1493in">
        <style:tab-stops/>
      </style:paragraph-properties>
      <style:text-properties fo:color="#000000" fo:hyphenate="false"/>
    </style:style>
    <style:style style:name="P1980" style:parent-style-name="Normal" style:family="paragraph">
      <style:paragraph-properties fo:keep-together="always" fo:widows="0" fo:orphans="0" fo:margin-left="3.1493in">
        <style:tab-stops/>
      </style:paragraph-properties>
      <style:text-properties fo:color="#000000" fo:hyphenate="false"/>
    </style:style>
    <style:style style:name="P1981" style:parent-style-name="Normal" style:family="paragraph">
      <style:paragraph-properties fo:widows="0" fo:orphans="0" fo:text-align="center"/>
      <style:text-properties fo:color="#000000" fo:hyphenate="false"/>
    </style:style>
    <style:style style:name="P1982" style:parent-style-name="Normal" style:family="paragraph">
      <style:paragraph-properties fo:keep-together="always" fo:widows="0" fo:orphans="0" fo:text-align="center"/>
      <style:text-properties fo:hyphenate="false"/>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justify" fo:text-indent="0.3937in"/>
      <style:text-properties fo:color="#000000" fo:hyphenate="false"/>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style:font-style-complex="italic"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style:font-style-complex="italic"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style:font-style-complex="italic"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style:font-style-complex="italic"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fo:color="#000000"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Nauja redakcija nuo 2012-02-03:</text:p>
      <text:p text:style-name="Normal"><text:span text:style-name="T17">Nr.<text:s/></text:span><text:a xlink:href="https://www.e-tar.lt/portal/legalAct.html?documentId=TAR.4079C66E3DE2" office:target-frame-name="_top" xlink:show="replace"><text:span text:style-name="T18">XI-1261</text:span></text:a><text:span text:style-name="T19">, 2010-12-23, Žin. 2011, Nr. 4-127 (2011-01-10), i. k. 1101010ISTA0XI-1261</text:span></text:p>
      <text:p text:style-name="P20"/>
      <text:p text:style-name="P21">LIETUVOS RESPUBLIKOS<text:line-break/>PATENTŲ<text:line-break/>ĮSTATYMAS</text:p>
      <text:p text:style-name="P22"/>
      <text:p text:style-name="P23">1994 m. sausio 18 d. Nr. I-372</text:p>
      <text:p text:style-name="P24">Vilnius</text:p>
      <text:p text:style-name="P25"/>
      <text:p text:style-name="P26"><text:span text:style-name="T27">PIRMASIS</text:span><text:span text:style-name="T28"><text:s/>SK</text:span><text:span text:style-name="T29">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uo įstatymu įteisinami išradimai kaip pramoninės nuosavybės objektai, reglamentuojamos asmenų teisės ir pareigos, atsirandančios sukūrus išradimus, ir suteikiama šiems išradimams teisinė apsauga.<text:s/></text:span></text:p>
      <text:p text:style-name="P40"><text:span text:style-name="T41">2</text:span><text:span text:style-name="T42">. Šis įstatymas taikomas išradimams, kurie yra pag</text:span><text:span text:style-name="T43">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44"><text:span text:style-name="T45">3</text:span><text:span text:style-name="T46">. Šio įstatymo nuostatos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 galiojimo Europos patentas<text:s/></text:span><text:span text:style-name="T56">– Europos patentas, kurio bendrą galiojimą reglamentuoja</text:span><text:span text:style-name="T57"><text:s/></text:span><text:span text:style-name="T58">20</text:span><text:span text:style-name="T59">12 m. gruodžio 17 d. Europos Parlamento ir Tarybos reglamentas (ES) Nr. 1257/2012, kuriuo įgyvendinamas tvirtesnis bendradarbiavimas kuriant bendrą patentinę apsaugą</text:span><text:span text:style-name="T60"><text:s/></text:span><text:span text:style-name="T61">(toliau – Reglamentas (ES) Nr. 1257/2012)</text:span><text:span text:style-name="T62">.</text:span><text:s/></text:p>
      <text:p text:style-name="P63">Papildyta straipsnio dalimi:</text:p>
      <text:p text:style-name="P64"><text:span text:style-name="T65">Nr.<text:s/></text:span><text:a xlink:href="https://www.e-tar.lt/portal/legalAct.html?documentId=7d87cfd0362211e78397ae072f58c508" office:target-frame-name="_top" xlink:show="replace"><text:span text:style-name="T66">XIII-344</text:span></text:a><text:span text:style-name="T67">, 2017-05-04, paskelbta TAR 2017-05-11, i. k. 2017-08029</text:span></text:p>
      <text:p text:style-name="Normal"/>
      <text:p text:style-name="P68"><text:span text:style-name="T69">2</text:span><text:span text:style-name="T70">.<text:s/></text:span><text:span text:style-name="T71">Biologinė medžiaga</text:span><text:span text:style-name="T72"><text:s/>– medžiaga, turinti genetinės informacijos ir galinti daugintis arba</text:span><text:span text:style-name="T73"><text:s/>būti dauginama biologinėje sistemoje.</text:span></text:p>
      <text:p text:style-name="P74">Straipsnio dalies numeracijos pakeitimas:</text:p>
      <text:p text:style-name="P75"><text:span text:style-name="T76">Nr.<text:s/></text:span><text:a xlink:href="https://www.e-tar.lt/portal/legalAct.html?documentId=7d87cfd0362211e78397ae072f58c508" office:target-frame-name="_top" xlink:show="replace"><text:span text:style-name="T77">XIII-344</text:span></text:a><text:span text:style-name="T78">, 2017-05-04, paskelbta TAR 2017-05-11, i. k. 2017-08029</text:span></text:p>
      <text:p text:style-name="Normal"/>
      <text:p text:style-name="P79"><text:span text:style-name="T80">3</text:span><text:span text:style-name="T81">.<text:s/></text:span><text:span text:style-name="T82">Europos patentas</text:span><text:span text:style-name="T83"><text:s/>– patentas, išduotas pagal Europos patentų konvenciją.</text:span></text:p>
      <text:p text:style-name="P84">Straipsnio dalies numeracijos pakeitimas:</text:p>
      <text:p text:style-name="P85"><text:span text:style-name="T86">Nr.<text:s/></text:span><text:a xlink:href="https://www.e-tar.lt/portal/legalAct.html?documentId=7d87cfd0362211e78397ae072f58c508" office:target-frame-name="_top" xlink:show="replace"><text:span text:style-name="T87">XIII-344</text:span></text:a><text:span text:style-name="T88">, 2017-05-04, paskelbta TAR 2017</text:span><text:span text:style-name="T89">-05-11, i. k. 2017-08029</text:span></text:p>
      <text:p text:style-name="Normal"/>
      <text:p text:style-name="P90"><text:span text:style-name="T91">4</text:span><text:span text:style-name="T92">.<text:s/></text:span><text:span text:style-name="T93">Europos patento paraiška</text:span><text:span text:style-name="T94"><text:s/>– paraiška gauti Europos patentą, paduota pagal Europos patentų konvenciją, taip pat tarptautinė patento paraiška, kai Europos patentų tarnyba yra nurodytoji arba pasirinktoji tarnyba, o Lietuvos Re</text:span><text:span text:style-name="T95">spublika yra nurodytoji valstybė.</text:span></text:p>
      <text:p text:style-name="P96">Straipsnio dalies numeracijos pakeitimas:</text:p>
      <text:p text:style-name="P97"><text:span text:style-name="T98">Nr.<text:s/></text:span><text:a xlink:href="https://www.e-tar.lt/portal/legalAct.html?documentId=7d87cfd0362211e78397ae072f58c508" office:target-frame-name="_top" xlink:show="replace"><text:span text:style-name="T99">XIII-344</text:span></text:a><text:span text:style-name="T100">, 2017-05-04, paskelbta TAR 2017-05-11, i. k. 2017-08029</text:span></text:p>
      <text:p text:style-name="Normal"/>
      <text:p text:style-name="P101"><text:span text:style-name="T102">5</text:span><text:span text:style-name="T103">.<text:s/></text:span><text:span text:style-name="T104">Europ</text:span><text:span text:style-name="T105">os patentų konvencija</text:span><text:span text:style-name="T106"><text:s/>– Europos patentų išdavimo konvencija (Europos patentų konvencija), pasirašyta 2000 m. lapkričio 29 d. Miunchene.</text:span></text:p>
      <text:p text:style-name="P107">Straipsnio dalies numeracijos pakeitimas:</text:p>
      <text:p text:style-name="P108"><text:span text:style-name="T109">Nr.<text:s/></text:span><text:a xlink:href="https://www.e-tar.lt/portal/legalAct.html?documentId=7d87cfd0362211e78397ae072f58c508" office:target-frame-name="_top" xlink:show="replace"><text:span text:style-name="T110">XIII-344</text:span></text:a><text:span text:style-name="T111">, 2017-05-04, paskelbta TAR 2017-05-11, i. k. 2017-08029</text:span></text:p>
      <text:p text:style-name="Normal"/>
      <text:p text:style-name="P112"><text:span text:style-name="T113">6</text:span><text:span text:style-name="T114">.<text:s/></text:span><text:span text:style-name="T115">Išimtinė patento licencija</text:span><text:span text:style-name="T116"><text:s/>– patento licencija, pagal kurią licenciaras, suteikęs licenciatui teisę naudoti licencijos dalyką, netenka teisės suteikti tokių pa</text:span><text:span text:style-name="T117">čių licencijų kitiems asmenims ir neturi teisės pats naudoti licencijos dalyko licenciatui suteiktomis teisėmis.</text:span></text:p>
      <text:p text:style-name="P118">Straipsnio dalies numeracijos pakeitimas:</text:p>
      <text:p text:style-name="P119"><text:span text:style-name="T120">Nr.<text:s/></text:span><text:a xlink:href="https://www.e-tar.lt/portal/legalAct.html?documentId=7d87cfd0362211e78397ae072f58c508" office:target-frame-name="_top" xlink:show="replace"><text:span text:style-name="T121">XIII-344</text:span></text:a><text:span text:style-name="T122">, 2017-05-04, paskelbta TAR 2017-05-11, i. k. 2017-08029</text:span></text:p>
      <text:p text:style-name="Normal"/>
      <text:p text:style-name="P123"><text:span text:style-name="T124">7</text:span><text:span text:style-name="T125">.<text:s/></text:span><text:span text:style-name="T126">Išplėstas Europos patentas</text:span><text:span text:style-name="T127"><text:s/>– Europos patentas, išduotas Europos patentų tarnybos pagal Europos patento paraišką, kurioje prašoma jo galiojimą išplėsti į Lietuvos Respubliką.</text:span></text:p>
      <text:p text:style-name="P128">Straipsnio dalies numeracijos pakeitimas:</text:p>
      <text:p text:style-name="P129"><text:span text:style-name="T130">Nr.<text:s/></text:span><text:a xlink:href="https://www.e-tar.lt/portal/legalAct.html?documentId=7d87cfd0362211e78397ae072f58c508" office:target-frame-name="_top" xlink:show="replace"><text:span text:style-name="T131">XIII-344</text:span></text:a><text:span text:style-name="T132">, 2017-05-04, paskelbta TAR 2017-05-11, i. k. 2017-08029</text:span></text:p>
      <text:p text:style-name="Normal"/>
      <text:p text:style-name="P133"><text:span text:style-name="T134">8</text:span><text:span text:style-name="T135">.<text:s/></text:span><text:span text:style-name="T136">Išradėjas</text:span><text:span text:style-name="T137"><text:s/>– fizinis asmuo, sukūręs išradimą.</text:span></text:p>
      <text:p text:style-name="P138">Straipsnio dalies numeracijos pakeitimas:</text:p>
      <text:p text:style-name="P139"><text:span text:style-name="T140">Nr.<text:s/></text:span><text:a xlink:href="https://www.e-tar.lt/portal/legalAct.html?documentId=7d87cfd0362211e78397ae072f58c508" office:target-frame-name="_top" xlink:show="replace"><text:span text:style-name="T141">XIII-344</text:span></text:a><text:span text:style-name="T142">, 2017-05-04, paskelbta TAR 2017-05-11, i. k. 2017-08029</text:span></text:p>
      <text:p text:style-name="Normal"/>
      <text:p text:style-name="P143"><text:span text:style-name="T144">9</text:span><text:span text:style-name="T145">.<text:s/></text:span><text:span text:style-name="T146">Mikrobiologinis</text:span><text:span text:style-name="T147"><text:s/></text:span><text:span text:style-name="T148">būdas</text:span><text:span text:style-name="T149"><text:s/>– bet koks būdas,</text:span><text:span text:style-name="T150"><text:s/>kuriame dalyvauja ar susidaro mikrobiologinė medžiaga arba kuriuo tokia medžiaga yra veikiama.</text:span></text:p>
      <text:p text:style-name="P151">Straipsnio dalies numeracijos pakeitimas:</text:p>
      <text:p text:style-name="P152"><text:span text:style-name="T153">Nr.<text:s/></text:span><text:a xlink:href="https://www.e-tar.lt/portal/legalAct.html?documentId=7d87cfd0362211e78397ae072f58c508" office:target-frame-name="_top" xlink:show="replace"><text:span text:style-name="T154">XIII-344</text:span></text:a><text:span text:style-name="T155">, 2017-0</text:span><text:span text:style-name="T156">5-04, paskelbta TAR 2017-05-11, i. k. 2017-08029</text:span></text:p>
      <text:p text:style-name="Normal"/>
      <text:p text:style-name="P157"><text:span text:style-name="T158">10</text:span><text:span text:style-name="T159">.<text:s/></text:span><text:span text:style-name="T160">Neišimtinė patento licencija</text:span><text:span text:style-name="T161"><text:s/>– patento licencija, pagal kurią licenciaras licenciatui suteikia teisę naudoti licencijos dalyką pasilikdamas teisę suteikti tokią teisę kitiems asmenims ir naudoti lic</text:span><text:span text:style-name="T162">encijos dalyką pats.</text:span></text:p>
      <text:p text:style-name="P163">Straipsnio dalies numeracijos pakeitimas:</text:p>
      <text:p text:style-name="P164"><text:span text:style-name="T165">Nr.<text:s/></text:span><text:a xlink:href="https://www.e-tar.lt/portal/legalAct.html?documentId=7d87cfd0362211e78397ae072f58c508" office:target-frame-name="_top" xlink:show="replace"><text:span text:style-name="T166">XIII-344</text:span></text:a><text:span text:style-name="T167">, 2017-05-04, paskelbta TAR 2017-05-11, i. k. 2017-08029</text:span></text:p>
      <text:p text:style-name="Normal"/>
      <text:p text:style-name="P168"><text:span text:style-name="T169">11</text:span><text:span text:style-name="T170">.<text:s/></text:span><text:span text:style-name="T171">Pareiškėjas</text:span><text:span text:style-name="T172"><text:s/>– patento paraišką padavęs asmuo ar šių asmenų grupė.</text:span></text:p>
      <text:p text:style-name="P173">Straipsnio dalies numeracijos pakeitimas:</text:p>
      <text:p text:style-name="P174"><text:span text:style-name="T175">Nr.<text:s/></text:span><text:a xlink:href="https://www.e-tar.lt/portal/legalAct.html?documentId=7d87cfd0362211e78397ae072f58c508" office:target-frame-name="_top" xlink:show="replace"><text:span text:style-name="T176">XIII-344</text:span></text:a><text:span text:style-name="T177">, 2017-05-04, paskelbta TAR 2017-05-11, i. k. 201</text:span><text:span text:style-name="T178">7-08029</text:span></text:p>
      <text:p text:style-name="Normal"/>
      <text:p text:style-name="P179"><text:span text:style-name="T180">12</text:span><text:span text:style-name="T181">.<text:s/></text:span><text:span text:style-name="T182">Paryžiaus konvencija</text:span><text:span text:style-name="T183"><text:s/>– 1883 m. kovo 20 d. Paryžiaus konvencija dėl pramoninės nuosavybės apsaugos, peržiūrėta Stokholme 1967 m. liepos 14 d. ir papildyta 1979 m. rugsėjo 28 d.<text:s/></text:span></text:p>
      <text:p text:style-name="P184">Straipsnio dalies numeracijos pakeitimas:</text:p>
      <text:p text:style-name="P185"><text:span text:style-name="T186">Nr.<text:s/></text:span><text:a xlink:href="https://www.e-tar.lt/portal/legalAct.html?documentId=7d87cfd0362211e78397ae072f58c508" office:target-frame-name="_top" xlink:show="replace"><text:span text:style-name="T187">XIII-344</text:span></text:a><text:span text:style-name="T188">, 2017-05-04, paskelbta TAR 2017-05-11, i. k. 2017-08029</text:span></text:p>
      <text:p text:style-name="Normal"/>
      <text:p text:style-name="P189"><text:span text:style-name="T190">13</text:span><text:span text:style-name="T191">.<text:s/></text:span><text:span text:style-name="T192">Patentinės kooperacijos sutartis</text:span><text:span text:style-name="T193"><text:s/>– Patentinės kooperacijos sutartis, pasirašyta 1970 m. birželio 19<text:s/></text:span><text:span text:style-name="T194">d. Vašingtone, peržiūrėta 1979 m. rugsėjo 28 d. ir 1984 m. vasario 3 d.<text:s/></text:span></text:p>
      <text:p text:style-name="P195">Straipsnio dalies numeracijos pakeitimas:</text:p>
      <text:p text:style-name="P196"><text:span text:style-name="T197">Nr.<text:s/></text:span><text:a xlink:href="https://www.e-tar.lt/portal/legalAct.html?documentId=7d87cfd0362211e78397ae072f58c508" office:target-frame-name="_top" xlink:show="replace"><text:span text:style-name="T198">XIII-344</text:span></text:a><text:span text:style-name="T199">, 2017-05-04, paskelbta TAR 201</text:span><text:span text:style-name="T200">7-05-11, i. k. 2017-08029</text:span></text:p>
      <text:p text:style-name="Normal"/>
      <text:p text:style-name="P201"><text:span text:style-name="T202">14</text:span><text:span text:style-name="T203">.<text:s/></text:span><text:span text:style-name="T204">Patentinis patikėtinis</text:span><text:span text:style-name="T205"><text:s/>– fizinis asmuo, Lietuvos Respublikos Vyriausybės patvirtintų Patentinių patikėtinių nuostatų nustatyta tvarka įrašytas į Lietuvos Respublikos patentinių patikėtinių registrą.</text:span></text:p>
      <text:p text:style-name="P206">Straipsnio dalies numeracijos pakeitimas:</text:p>
      <text:p text:style-name="P207"><text:span text:style-name="T208">Nr.<text:s/></text:span><text:a xlink:href="https://www.e-tar.lt/portal/legalAct.html?documentId=7d87cfd0362211e78397ae072f58c508" office:target-frame-name="_top" xlink:show="replace"><text:span text:style-name="T209">XIII-344</text:span></text:a><text:span text:style-name="T210">, 2017-05-04, paskelbta TAR 2017-05-11, i. k. 2017-08029</text:span></text:p>
      <text:p text:style-name="Normal"/>
      <text:p text:style-name="P211"><text:span text:style-name="T212">15</text:span><text:span text:style-name="T213">.<text:s/></text:span><text:span text:style-name="T214">Patento licencija</text:span><text:span text:style-name="T215"><text:s/>– licenciaro – pareiškėjo arba patento savininko – leidimas kitam asmeniui – licenciatui naudoti išradimą, kuris yra paskelbtos patento paraiškos arba išduoto patento objektas, licencinėje sutartyje nurodytomis sąlygomis. Licencija gali būti išimtinė ir n</text:span><text:span text:style-name="T216">eišimtinė.</text:span></text:p>
      <text:p text:style-name="P217">Straipsnio dalies numeracijos pakeitimas:</text:p>
      <text:p text:style-name="P218"><text:span text:style-name="T219">Nr.<text:s/></text:span><text:a xlink:href="https://www.e-tar.lt/portal/legalAct.html?documentId=7d87cfd0362211e78397ae072f58c508" office:target-frame-name="_top" xlink:show="replace"><text:span text:style-name="T220">XIII-344</text:span></text:a><text:span text:style-name="T221">, 2017-05-04, paskelbta TAR 2017-05-11, i. k. 2017-08029</text:span></text:p>
      <text:p text:style-name="Normal"/>
      <text:p text:style-name="P222"><text:span text:style-name="T223">16</text:span><text:span text:style-name="T224">.<text:s/></text:span><text:span text:style-name="T225">Patento paraiška</text:span><text:span text:style-name="T226"><text:s/>– pagal šį</text:span><text:span text:style-name="T227"><text:s/>įstatymą Lietuvos Respublikos valstybiniam patentų biurui (toliau – Valstybinis patentų biuras) pateiktų dokumentų ir duomenų gauti patentą visuma.</text:span></text:p>
      <text:p text:style-name="P228">Straipsnio dalies numeracijos pakeitimas:</text:p>
      <text:soft-page-break/>
      <text:p text:style-name="P229"><text:span text:style-name="T230">Nr.<text:s/></text:span><text:a xlink:href="https://www.e-tar.lt/portal/legalAct.html?documentId=7d87cfd0362211e78397ae072f58c508" office:target-frame-name="_top" xlink:show="replace"><text:span text:style-name="T231">XIII-344</text:span></text:a><text:span text:style-name="T232">, 2017-05-04, paskelbta TAR 2017-05-11, i. k. 2017-08029</text:span></text:p>
      <text:p text:style-name="Normal"/>
      <text:p text:style-name="P233"><text:span text:style-name="T234">17</text:span><text:span text:style-name="T235">.<text:s/></text:span><text:span text:style-name="T236">Patento savininkas</text:span><text:span text:style-name="T237"><text:s/>– asmuo, kuriam šio įstatymo nustatyta tvarka Lietuvos Respublikoje išduotas patentas.</text:span></text:p>
      <text:p text:style-name="P238">Straipsnio dalies numeracijos pakeitimas:</text:p>
      <text:p text:style-name="P239"><text:span text:style-name="T240">Nr.<text:s/></text:span><text:a xlink:href="https://www.e-tar.lt/portal/legalAct.html?documentId=7d87cfd0362211e78397ae072f58c508" office:target-frame-name="_top" xlink:show="replace"><text:span text:style-name="T241">XIII-344</text:span></text:a><text:span text:style-name="T242">, 2017-05-04, paskelbta TAR 2017-05-11, i. k. 2017-08029</text:span></text:p>
      <text:p text:style-name="Normal"/>
      <text:p text:style-name="P243"><text:span text:style-name="T244">18</text:span><text:span text:style-name="T245">.<text:s/></text:span><text:span text:style-name="T246">Patento sublicencija</text:span><text:span text:style-name="T247"><text:s/>– licenciato leidimas kitam asmeniui naudoti išradimą, k</text:span><text:span text:style-name="T248">uris yra paskelbtos patento paraiškos arba išduoto patento objektas, sublicencinėje sutartyje nurodytomis sąlygomis.</text:span></text:p>
      <text:p text:style-name="P249">Straipsnio dalies numeracijos pakeitimas:</text:p>
      <text:p text:style-name="P250"><text:span text:style-name="T251">Nr.<text:s/></text:span><text:a xlink:href="https://www.e-tar.lt/portal/legalAct.html?documentId=7d87cfd0362211e78397ae072f58c508" office:target-frame-name="_top" xlink:show="replace"><text:span text:style-name="T252">XIII-344</text:span></text:a><text:span text:style-name="T253">, 2017-05-04, paskelbta TAR 2017-05-11, i. k. 2017-08029</text:span></text:p>
      <text:p text:style-name="Normal"/>
      <text:p text:style-name="P254"><text:span text:style-name="T255">19</text:span><text:span text:style-name="T256">.<text:s/></text:span><text:span text:style-name="T257">Patentų paraiškų padavimo, ekspertizės ir patentų išdavimo taisyklės<text:s/></text:span><text:span text:style-name="T258">(toliau –<text:s/></text:span><text:span text:style-name="T259">Taisykl</text:span><text:span text:style-name="T260">ės</text:span><text:span text:style-name="T261">) – Valstybinio patentų biuro taisyklės, kuriose nurodoma patentų paraiškų padavimo, ekspertizės ir patentų išdavimo tvarka.</text:span></text:p>
      <text:p text:style-name="P262">Straipsnio dalies numeracijos pakeitimas:</text:p>
      <text:p text:style-name="P263"><text:span text:style-name="T264">Nr.<text:s/></text:span><text:a xlink:href="https://www.e-tar.lt/portal/legalAct.html?documentId=7d87cfd0362211e78397ae072f58c508" office:target-frame-name="_top" xlink:show="replace"><text:span text:style-name="T265">XIII-344</text:span></text:a><text:span text:style-name="T266">, 2017-05-04, paskelbta TAR 2017-05-11, i. k. 2017-08029</text:span></text:p>
      <text:p text:style-name="Normal"/>
      <text:p text:style-name="P267"><text:span text:style-name="T268">20</text:span><text:span text:style-name="T269">.<text:s/></text:span><text:span text:style-name="T270">Tarptautinė paroda</text:span><text:span text:style-name="T271"><text:s/>– oficiali arba oficialiai pagal Konvenciją dėl tarptautinių parodų, pasirašytą Paryžiuje 1928 m. lapkričio 22 d., iš dalies pakeistą ir papildytą 1</text:span><text:span text:style-name="T272">948 m. gegužės 10 d., 1966 m. lapkričio 16 d., 1972 m. lapkričio 30 d. protokolais ir 1982 m. birželio 24 d., 1988 m. gegužės 31 d. pakeitimais, pripažinta tarptautinė paroda.</text:span></text:p>
      <text:p text:style-name="P273">Straipsnio dalies numeracijos pakeitimas:</text:p>
      <text:p text:style-name="P274"><text:span text:style-name="T275">Nr.<text:s/></text:span><text:a xlink:href="https://www.e-tar.lt/portal/legalAct.html?documentId=7d87cfd0362211e78397ae072f58c508" office:target-frame-name="_top" xlink:show="replace"><text:span text:style-name="T276">XIII-344</text:span></text:a><text:span text:style-name="T277">, 2017-05-04, paskelbta TAR 2017-05-11, i. k. 2017-08029</text:span></text:p>
      <text:p text:style-name="Normal"/>
      <text:p text:style-name="P278"><text:span text:style-name="T279">21</text:span><text:span text:style-name="T280">.<text:s/></text:span><text:span text:style-name="T281">Tarptautinė patento paraiška</text:span><text:span text:style-name="T282"><text:s/>– pagal Patentinės kooperacijos sutartį paduota patento paraiška.</text:span></text:p>
      <text:p text:style-name="P283">Straipsnio dalies numeracijos pakeitimas:</text:p>
      <text:p text:style-name="P284"><text:span text:style-name="T285">Nr.<text:s/></text:span><text:a xlink:href="https://www.e-tar.lt/portal/legalAct.html?documentId=7d87cfd0362211e78397ae072f58c508" office:target-frame-name="_top" xlink:show="replace"><text:span text:style-name="T286">XIII-344</text:span></text:a><text:span text:style-name="T287">, 2017-05-04, paskelbta TAR 2017-05-11, i. k. 2017-08029</text:span></text:p>
      <text:p text:style-name="Normal"/>
      <text:p text:style-name="P288"><text:span text:style-name="T289">ANTRASIS</text:span><text:span text:style-name="T290"><text:s/>SKIRSNIS</text:span></text:p>
      <text:p text:style-name="P291"><text:span text:style-name="T292">IŠRADIMŲ APSAUGA<text:s/></text:span></text:p>
      <text:p text:style-name="P293"/>
      <text:p text:style-name="P294"><text:span text:style-name="T295">3</text:span><text:span text:style-name="T296"><text:s/>straipsnis.<text:s/></text:span><text:span text:style-name="T297">Išradimų teisinės apsaugos forma</text:span></text:p>
      <text:p text:style-name="P298"><text:span text:style-name="T299">Išradimų teisinės</text:span><text:span text:style-name="T300"><text:s/></text:span><text:span text:style-name="T301">apsaugos forma yra patentas, kurį išduoda Valstybinis patentų biuras šio įstatymo nustatyta tvarka.</text:span></text:p>
      <text:p text:style-name="P302"/>
      <text:p text:style-name="P303"><text:span text:style-name="T304">4</text:span><text:span text:style-name="T305"><text:s/>straipsnis.<text:s/></text:span><text:span text:style-name="T306">Patentabilūs išradimai</text:span></text:p>
      <text:p text:style-name="P307"><text:span text:style-name="T308">1</text:span><text:span text:style-name="T309">.</text:span><text:span text:style-name="T310"><text:s/></text:span><text:span text:style-name="T311">Bet kokios technikos srities išradimai yra patentabi</text:span><text:span text:style-name="T312">lūs, jeigu jie yra nauji, atitinka</text:span><text:span text:style-name="T313"><text:s/></text:span><text:span text:style-name="T314">išradimo lygį ir turi pramoninį pritaikomumą.</text:span></text:p>
      <text:p text:style-name="P315"><text:span text:style-name="T316">2</text:span><text:span text:style-name="T317">.</text:span><text:span text:style-name="T318"><text:s/></text:span><text:span text:style-name="T319">Išradimais nelaikomi:</text:span></text:p>
      <text:p text:style-name="P320"><text:span text:style-name="T321">1</text:span><text:span text:style-name="T322">) atradimai, mokslo teorijos ir matematiniai metodai;</text:span></text:p>
      <text:p text:style-name="P323"><text:span text:style-name="T324">2</text:span><text:span text:style-name="T325">) gaminių išoriniai vaizdai;</text:span></text:p>
      <text:p text:style-name="P326"><text:span text:style-name="T327">3</text:span><text:span text:style-name="T328">) žaidimų, intelektinės arba ūkinės veiklos planai</text:span><text:span text:style-name="T329">, taisyklės ir būdai, taip pat kompiuterių programos;</text:span></text:p>
      <text:p text:style-name="P330"><text:span text:style-name="T331">4</text:span><text:span text:style-name="T332">) informacijos teikimo būdai;</text:span></text:p>
      <text:p text:style-name="P333"><text:span text:style-name="T334">5</text:span><text:span text:style-name="T335">) natūralioje aplinkoje esantis žmogaus kūnas ar jo elementas, įskaitant geno seką ar jos dalis, bet kuriais jo formavimosi ir raidos etapais. Ši nuostata netaiko</text:span><text:span text:style-name="T336">ma išskirtam iš žmogaus kūno ar kitaip, taikant technologinį procesą, gautam elementui, taip pat geno sekai ar jos daliai, net jeigu šio elemento struktūra yra tapati natūralioje aplinkoje esančio elemento struktūrai.</text:span></text:p>
      <text:p text:style-name="P337"/>
      <text:p text:style-name="P338"><text:span text:style-name="T339">5</text:span><text:span text:style-name="T340"><text:s/>straipsnis.<text:s/></text:span><text:span text:style-name="T341">Patentabilumo i</text:span><text:span text:style-name="T342">šimtys</text:span></text:p>
      <text:p text:style-name="P343"><text:span text:style-name="T344">1</text:span><text:span text:style-name="T345">. Patentai neišduodami:</text:span></text:p>
      <text:p text:style-name="P346"><text:span text:style-name="T347">1</text:span><text:span text:style-name="T348">) žmonių arba gyvūnų gydymo terapiniams arba chirurginiams būdams, ligų diagnozavimo ir profilaktikos būdams, kurie taikomi žmogaus arba gyvūno kūnui. Ši nuostata netaikoma, jeigu išradimo objektas yra įrenginys arba<text:s/></text:span><text:span text:style-name="T349">medžiaga ar kompozicija, naudojami šiame punkte nurodytiems būdams;</text:span></text:p>
      <text:p text:style-name="P350"><text:span text:style-name="T351">2</text:span><text:span text:style-name="T352">) augalų arba gyvūnų veislėms ar iš esmės biologiniams jų išvedimo būdams. Ši nuostata netaikoma mikrobiologiniams augalų arba gyvūnų produkavimo būdams ir šiais būdais gautiems produ</text:span><text:span text:style-name="T353">ktams, taip pat augalams ar gyvūnams, jeigu išradimo techninis įgyvendinimas neapsiriboja konkrečia augalo arba gyvūno veisle;</text:span></text:p>
      <text:p text:style-name="P354"><text:span text:style-name="T355">3</text:span><text:span text:style-name="T356">) išradimams, kurių komercinis panaudojimas prieštarautų visuomenės interesams, moralės ir humaniškumo principams. Sprendima</text:span><text:span text:style-name="T357">i neišduoti patentų negali būti priimami vien dėl to, kad naudoti tokius išradimus draudžiama pagal įstatymus ar kitus teisės aktus.</text:span></text:p>
      <text:p text:style-name="P358"><text:span text:style-name="T359">2</text:span><text:span text:style-name="T360">. Šio straipsnio 1 dalies 3 punkte nurodytais pagrindais patentai neišduodami<text:s/></text:span><text:span text:style-name="T361">inter alia</text:span><text:span text:style-name="T362">:</text:span></text:p>
      <text:p text:style-name="P363"><text:span text:style-name="T364">1</text:span><text:span text:style-name="T365">) žmonių klonavimo būda</text:span><text:span text:style-name="T366">ms;</text:span></text:p>
      <text:p text:style-name="P367"><text:span text:style-name="T368">2</text:span><text:span text:style-name="T369">) žmogaus lytinių ląstelių genetinės linijos tapatumo keitimo būdams;</text:span></text:p>
      <text:p text:style-name="P370"><text:span text:style-name="T371">3</text:span><text:span text:style-name="T372">) žmogaus embrionų naudojimui pramoniniais arba komerciniais tikslais;</text:span></text:p>
      <text:p text:style-name="P373"><text:span text:style-name="T374">4</text:span><text:span text:style-name="T375">) genetinio gyvūnų tapatumo modifikavimo būdams, kurie gali jiems sukelti kančių be didesnės<text:s/></text:span><text:span text:style-name="T376">medicininės naudos žmonėms ar gyvūnams, ir šiais būdais produkuotiems gyvūnams.</text:span></text:p>
      <text:p text:style-name="P377"><text:span text:style-name="T378">3</text:span><text:span text:style-name="T379">. Patentabiliais gali būti pripažinti išradimai, susiję su objektu, kurį sudaro biologinė medžiaga arba kuriame yra biologinės medžiagos, taip pat išradimai, kurie yra b</text:span><text:span text:style-name="T380">ūdai, kuriais biologinė medžiaga gaunama, apdorojama arba naudojama. Iš natūralios aplinkos išskiriama arba techninių procesų metu gaminama biologinė medžiaga gali būti išradimo objektas, net jeigu ji iki tol egzistavo gamtoje.</text:span></text:p>
      <text:p text:style-name="P381"><text:span text:style-name="T382">4</text:span><text:span text:style-name="T383">. Kai išradimo objektas</text:span><text:span text:style-name="T384"><text:s/>yra būdas, patento suteikiama teisinė apsauga suteikiama ir tuo būdu pagamintam gaminiui.</text:span></text:p>
      <text:p text:style-name="P385"/>
      <text:p text:style-name="P386"><text:span text:style-name="T387">6</text:span><text:span text:style-name="T388"><text:s/>straipsnis.<text:s/></text:span><text:span text:style-name="T389">Išradimų naujumas</text:span></text:p>
      <text:p text:style-name="P390"><text:span text:style-name="T391">1</text:span><text:span text:style-name="T392">. Išradimas yra naujas, jeigu jis nežinomas technikos lygiu.</text:span></text:p>
      <text:p text:style-name="P393"><text:span text:style-name="T394">2</text:span><text:span text:style-name="T395">. Technikos lygiu laikoma visa, kas iki patento paraišk</text:span><text:span text:style-name="T396">os padavimo datos, o kai pretenduojama į prioritetą, – iki prioriteto datos buvo viešai skelbta arba naudota Lietuvos Respublikoje ir užsienyje.</text:span></text:p>
      <text:p text:style-name="P397"><text:span text:style-name="T398">3</text:span><text:span text:style-name="T399">. Išradimas nelaikomas nauju, jeigu jis, nors ir nežinomas technikos lygiu, yra aprašytas kito pareiškėjo<text:s/></text:span><text:span text:style-name="T400">patento paraiškoje, kurios padavimo data yra ankstesnė ir kuri buvo paskelbta oficialiame Valstybinio patentų biuro biuletenyje vėliau arba tą pačią dieną, kai buvo nustatytas technikos lygis, arba yra aprašytas Europos patento paraiškoje, kurios padavimo<text:s/></text:span><text:span text:style-name="T401">data yra ankstesnė ir vertimas pagal šio įstatymo 78 straipsnio 2 dalį buvo paskelbtas vėliau arba tą pačią dieną, kai buvo nustatytas technikos lygis.</text:span></text:p>
      <text:p text:style-name="P402"><text:span text:style-name="T403">4</text:span><text:span text:style-name="T404">. Šio straipsnio 2 ir 3 dalių nuostatos nekliudo pripažinti bet kurios technikos lygio medžiagos ar</text:span><text:span text:style-name="T405"><text:s/>kompozicijos patentabilumą, kai ta medžiaga ar kompozicija naudojamos taikant šio įstatymo 5 straipsnio 1 dalies 1 punkte nurodytą būdą, jeigu toks naudojimas nežinomas technikos lygiu.</text:span></text:p>
      <text:p text:style-name="P406"><text:span text:style-name="T407">5</text:span><text:span text:style-name="T408">. Šio straipsnio 2 ir 3 dalių nuostatos taip pat nekliudo<text:s/></text:span><text:span text:style-name="T409">pripažinti bet kurios šio straipsnio 4 dalyje nurodytos medžiagos ar kompozicijos specifinio naudojimo taikant šio įstatymo 5 straipsnio 1 dalies 1 punkte nurodytą būdą patentabilumą, jeigu toks naudojimas nežinomas technikos lygiu.</text:span></text:p>
      <text:p text:style-name="P410"/>
      <text:p text:style-name="P411"><text:span text:style-name="T412">7</text:span><text:span text:style-name="T413"><text:s/>straipsnis.<text:s/></text:span><text:span text:style-name="T414">Iš</text:span><text:span text:style-name="T415">radimo lygis</text:span></text:p>
      <text:p text:style-name="P416"><text:span text:style-name="T417">1</text:span><text:span text:style-name="T418">. Laikoma, kad išradimas atitinka išradimo lygį, jeigu jis pagal technikos lygį nėra akivaizdus atitinkamos srities specialistui.</text:span></text:p>
      <text:p text:style-name="P419"><text:span text:style-name="T420">2</text:span><text:span text:style-name="T421">. Jeigu technikos lygiui priskiriami šio įstatymo 6 straipsnio 3 dalyje nurodyti dokumentai, sprendžian</text:span><text:span text:style-name="T422">t, ar išradimas atitinka išradimo lygį, į tokius dokumentus neatsižvelgiama.</text:span></text:p>
      <text:p text:style-name="P423"/>
      <text:p text:style-name="P424"><text:span text:style-name="T425">8</text:span><text:span text:style-name="T426"><text:s/>straipsnis.<text:s/></text:span><text:span text:style-name="T427">Pramoninis pritaikomumas</text:span></text:p>
      <text:p text:style-name="P428"><text:span text:style-name="T429">Pramoninį pritaikomumą turi išradimas, kurį galima pagaminti ar panaudoti pramonėje, žemės<text:s/></text:span><text:soft-page-break/><text:span text:style-name="T430">ūkyje, sveikatos apsaugos ar kitose srit</text:span><text:span text:style-name="T431">yse.<text:s/></text:span></text:p>
      <text:p text:style-name="P432"/>
      <text:p text:style-name="P433"><text:span text:style-name="T434">9</text:span><text:span text:style-name="T435"><text:s/>straipsnis.<text:s/></text:span><text:span text:style-name="T436">Lengvatinis terminas<text:s/></text:span></text:p>
      <text:p text:style-name="P437"><text:span text:style-name="T438">1</text:span><text:span text:style-name="T439">. Išradimo patentabilumui pripažinti netrukdo informacijos apie išradimą paskleidimas, jeigu ši informacija buvo paskleista per 6 mėnesius iki patento paraiškos padavimo datos ir jeigu ją paskleidė:</text:span></text:p>
      <text:p text:style-name="P440"><text:span text:style-name="T441">1</text:span><text:span text:style-name="T442">) asmuo, norėdamas pakenkti išradėjui arba jo teisių perėmėjui;</text:span></text:p>
      <text:p text:style-name="P443"><text:span text:style-name="T444">2</text:span><text:span text:style-name="T445">) išradėjas arba jo teisių perėmėjas, eksponuodamas išradimą tarptautinėje parodoje.</text:span></text:p>
      <text:p text:style-name="P446"><text:span text:style-name="T447">2</text:span><text:span text:style-name="T448">. Išradėjas arba jo teisių perėmėjas, norintys pasinaudoti šio straipsnio 1 dalyje nurodytu ter</text:span><text:span text:style-name="T449">minu, privalo įrodyti, kad jie turi teisę į šį terminą.</text:span></text:p>
      <text:p text:style-name="P450"/>
      <text:p text:style-name="P451"><text:span text:style-name="T452">10</text:span><text:span text:style-name="T453"><text:s/>straipsnis.<text:s/></text:span><text:span text:style-name="T454">Teisė gauti patentą. Teisė į patentą išradimą atskirai sukūrus keliems išradėjams</text:span></text:p>
      <text:p text:style-name="P455"><text:span text:style-name="T456">1</text:span><text:span text:style-name="T457">. Teisė gauti patentą priklauso išradėjui arba jo teisių perėmėjui, arba darbdaviui, kai<text:s/></text:span><text:span text:style-name="T458">išradimas yra tarnybinis. Jeigu išradimą sukūrė asmuo, atliekantis mokslinio tyrimo, projektavimo, konstravimo ir kitus kūrybinio pobūdžio darbus pagal sutartį su užsakovu, kuris finansuoja atitinkamą darbą, teisė gauti patentą nustatoma šioje sutartyje. I</text:span><text:span text:style-name="T459">šradimo bendraautoriai turi lygias teises gauti patentą, jeigu jie nėra susitarę kitaip.</text:span></text:p>
      <text:p text:style-name="P460"><text:span text:style-name="T461">2</text:span><text:span text:style-name="T462">. Jeigu keli išradėjai sukūrė tokį pat išradimą visiškai atskirai, teisė į patentą priklauso tam išradėjui, kuris pirmas padavė patento paraišką Valstybiniam pate</text:span><text:span text:style-name="T463">ntų biurui ar turi ankstesnę prioriteto teisę į šį išradimą, jeigu vėliau ta patento paraiška nebuvo atšaukta ar laikoma atšaukta.<text:s/></text:span></text:p>
      <text:p text:style-name="P464"/>
      <text:p text:style-name="P465"><text:span text:style-name="T466">11</text:span><text:span text:style-name="T467"><text:s/>straipsnis.<text:s/></text:span><text:span text:style-name="T468">Tarnybiniai išradimai</text:span></text:p>
      <text:p text:style-name="P469"><text:span text:style-name="T470">1</text:span><text:span text:style-name="T471">. Tarnybinis išradimas – tai išradimas, sukurtas:</text:span></text:p>
      <text:p text:style-name="P472"><text:span text:style-name="T473">1</text:span><text:span text:style-name="T474">) darbo sutarties, kur</text:span><text:span text:style-name="T475">i numato išradybos veiklą, vykdymo metu;</text:span></text:p>
      <text:p text:style-name="P476"><text:span text:style-name="T477">2</text:span><text:span text:style-name="T478">) kai yra konkretus pavedimas, projektavimo, konstravimo, mokslinio tyrimo arba technologijų kūrimo metu;</text:span></text:p>
      <text:p text:style-name="P479"><text:span text:style-name="T480">3</text:span><text:span text:style-name="T481">) naudojantis sukaupta darbdavio patirtimi arba jo technologijomis ir įrengimais.<text:s/></text:span></text:p>
      <text:p text:style-name="P482"><text:span text:style-name="T483">2</text:span><text:span text:style-name="T484">.<text:s/></text:span><text:span text:style-name="T485">Darbuotojas, sukūręs tarnybinį išradimą, privalo nedelsdamas apie tai raštu pranešti darbdaviui. Iki patento paraiškos padavimo darbdavys ir darbuotojas negali atskleisti išradimo esmės tretiesiems asmenims. Jeigu darbdavys atsisako teisės gauti patentą ar</text:span><text:span text:style-name="T486">ba per 4 mėnesius nepraneša išradėjui apie ketinimą pasinaudoti šia teise, teisė gauti patentą pereina išradėjui.</text:span></text:p>
      <text:p text:style-name="P487"><text:span text:style-name="T488">3</text:span><text:span text:style-name="T489">. Patento paraiška dėl tarnybinio išradimo paduodama Valstybiniam patentų biurui darbdavio vardu.<text:s/></text:span></text:p>
      <text:p text:style-name="P490"><text:span text:style-name="T491">4</text:span><text:span text:style-name="T492">. Darbdavys, gavęs tarnybinio išr</text:span><text:span text:style-name="T493">adimo patentą, privalo mokėti išradėjui autorinį atlyginimą. Šio atlyginimo dydis priklauso nuo išradimo ekonominės vertės ar kitos naudos, kurią darbdavys gali gauti panaudojęs šį išradimą. Autorinio atlyginimo ir jo mokėjimo sąlygos nustatomos darbdavio<text:s/></text:span><text:span text:style-name="T494">ir išradėjo pasirašomoje autorinio atlyginimo sutartyje. Autorinio atlyginimo sutartis sudaroma ne vėliau kaip per pusę metų nuo patento išdavimo arba per metus nuo išradimo naudojimo pradžios, jeigu išradimas pradėtas naudoti iki patento išdavimo. Jeigu d</text:span><text:span text:style-name="T495">arbdavys nevykdo autorinio atlyginimo mokėjimo sutarties reikalavimų arba tokia sutartis per šioje dalyje nurodytus terminus nesudaroma, išradėjas turi teisę kreiptis į teismą, kad būtų pripažintas tarnybinio išradimo patento savininku.</text:span></text:p>
      <text:p text:style-name="P496"><text:span text:style-name="T497">5</text:span><text:span text:style-name="T498">. Autorinis at</text:span><text:span text:style-name="T499">lyginimas nemokamas, jeigu darbuotojo darbo sutartyje yra numatytas išradimų kūrimas ir už tai jam buvo arba yra mokamas sutartas padidintas atlyginimas.</text:span></text:p>
      <text:p text:style-name="P500"><text:span text:style-name="T501">6</text:span><text:span text:style-name="T502">. Jeigu tarp šalių nėra susitarimo, autorinio atlyginimo dydį nustato teismas.</text:span></text:p>
      <text:p text:style-name="P503"><text:span text:style-name="T504">7</text:span><text:span text:style-name="T505">.</text:span><text:span text:style-name="T506"><text:s/></text:span><text:span text:style-name="T507">Darbdavio i</text:span><text:span text:style-name="T508">r darbuotojo teisės ir pareigos, susijusios su tarnybiniais išradimais, išskyrus autorinio atlyginimo mokėjimą, pasibaigia patentui netekus galios arba po metų nuo darbo santykių nutraukimo.</text:span></text:p>
      <text:p text:style-name="P509"><text:span text:style-name="T510">8</text:span><text:span text:style-name="T511">. Darbdavys ir darbuotojas gali susitarti, kad teisė gauti p</text:span><text:span text:style-name="T512">atentą, teisė į patento paraišką arba teisė į patentą priklauso sukūrusiam išradimą darbuotojui. Šiuo atveju autorinis atlyginimas darbuotojui nemokamas, nebent susitariama kitaip.</text:span></text:p>
      <text:p text:style-name="P513"/>
      <text:p text:style-name="P514"><text:span text:style-name="T515">12</text:span><text:span text:style-name="T516"><text:s/>straipsnis.<text:s/></text:span><text:span text:style-name="T517">Išradėjo nurodymas</text:span></text:p>
      <text:p text:style-name="P518"><text:span text:style-name="T519">1</text:span><text:span text:style-name="T520">. Patento paraiškoje ir paten</text:span><text:span text:style-name="T521">te turi būti nurodyta išradėjo arba išradėjų vardai ir pavardės.</text:span></text:p>
      <text:p text:style-name="P522"><text:span text:style-name="T523">2</text:span><text:span text:style-name="T524">. Valstybinis patentų biuras, skelbdamas patento paraišką ar patentą, privalo nurodyti išradėjo arba išradėjų vardus ir pavardes.</text:span></text:p>
      <text:p text:style-name="P525"><text:span text:style-name="T526">3</text:span><text:span text:style-name="T527">. Išradėjas turi teisę reikalauti, kad jo vardas ir</text:span><text:span text:style-name="T528"><text:s/>pavardė nebūtų skelbiami. Dėl to jis turi pateikti Valstybiniam patentų biurui prašymą. Valstybinis patentų biuras privalo šį prašymą patenkinti.</text:span></text:p>
      <text:p text:style-name="P529"/>
      <text:p text:style-name="P530"><text:span text:style-name="T531">TREČIASIS</text:span><text:span text:style-name="T532"><text:s/>SKIRSNIS</text:span></text:p>
      <text:p text:style-name="P533"><text:span text:style-name="T534">PATENTŲ IŠDAVIMAS<text:s/></text:span></text:p>
      <text:p text:style-name="P535"/>
      <text:p text:style-name="P536"><text:span text:style-name="T537">13</text:span><text:span text:style-name="T538"><text:s/>straipsnis.<text:s/></text:span><text:span text:style-name="T539">Patento paraiškos padavimas. Patento<text:s/></text:span><text:span text:style-name="T540">paraiškos padavimo datos suteikimas</text:span></text:p>
      <text:p text:style-name="P541">1. Norintis gauti patentą asmuo turi Valstybiniam patentų biurui paduoti patento paraišką. Patento paraišką gali paduoti keletas asmenų.<text:s/></text:p>
      <text:p text:style-name="P542">2. Patento paraiškos padavimo data laikoma diena, kurią Valstybinis patentų biuras gavo:</text:p>
      <text:p text:style-name="P543">1) prašymą išduoti patentą arba dokumentą, kuriame yra nuoroda, kad pateiktus dokumentus reikia laikyti patento paraiška;</text:p>
      <text:p text:style-name="P544">2) duomenis, pagal kuriuos galima nustatyti pareiškėjo tapatybę ir su juo susisiekti;</text:p>
      <text:p text:style-name="P545">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546">3. Patento paraiškai padavimo 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 patentų biuras praneša pareiškėjui ir nurodo patento paraiškos padavimo datos nesuteikimo priežastis. Ištaisius trūkumus per Taisyklėse nustatytą terminą, patento paraiškos padavimo data 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547">4. Valstybinis patentų biuras, nustatęs, kad trūksta išradimo aprašymo 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548">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549">1) prašymą suteikti paraiškos padavimo datą pagal šio straipsnio 2 dalį;</text:p>
      <text:p text:style-name="P550">2) pagal Taisyklių reikalavimus patvirtintą ankstesnės patento paraiškos kopiją;</text:p>
      <text:p text:style-name="P551">3) nuorodą į ankstesnės patento paraiškos ar jos vertimo dalį, kurioje yra trūkstama išradimo aprašymo dalis ar brėžinys (brėžiniai).</text:p>
      <text:p text:style-name="P552">6. Jeigu trūkstama išradimo aprašymo dalis ar brėžinys (brėžiniai) 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553">7. Pareiškėjas turi teisę per Taisyklėse nustatytą terminą atšaukti pagal šio straipsnio 4 dalį pateiktą trūkstamą išradimo aprašymo dalį ar brėžinį (brėžinius). Šiuo atveju paraiškos padavimo<text:s/><text:soft-page-break/>data laikoma diena, kurią<text:s/>gauti visi šio straipsnio 2 dalyje nurodyti dokumentai ar duomenys.</text:p>
      <text:p text:style-name="P554">8. Remdamasis šio straipsnio 2 dalies 3 punktu arba 5 dalimi, Valstybinis patentų biuras Taisyklėse numatytais atvejais gali reikalauti pateikti ankstesnės patento paraiškos patvirtintos kopijos vertimą į valstybinę kalbą.</text:p>
      <text:p text:style-name="P555"/>
      <text:p text:style-name="P556"><text:span text:style-name="T557">14</text:span><text:span text:style-name="T558"><text:s/>straipsnis.<text:s/></text:span><text:span text:style-name="T559">Atstovavimas</text:span></text:p>
      <text:p text:style-name="P560">1. Patento paraišką pareiškėjas gali paduoti pats arba per atstovą, kuris turi būti įrašytas į Lietuvos Respublikos patentinių patikėtinių sąrašą, išskyrus šio straipsnio 2 dalyje nustatytą atvejį.</text:p>
      <text:p text:style-name="P561">2. Pareiškėjui, nuolat gyvenančiam Lietuvos Respublikoje arba turinčiam nuolatinę buveinę, įregistruotą filialą ar atstovybę Lietuvos Respublikoje, kitoje Europos ekonominės erdvės valstybėje ar Europos patentų konvencijos valstybėje narėje, paduodant patento paraišką gali atstovauti teisės aktų nustatyta tvarka įgaliotas darbuotojas.<text:s/></text:p>
      <text:p text:style-name="P562">3. Užsienio valstybių asmenys, nuolat negyvenantys Lietuvos Respublikoje ar neturintys nuolatinės buveinės, įregistruoto filialo ar atstovybės Lietuvos Respublikoje,<text:s/>kitoje Europos ekonominės erdvės valstybėje ar Europos patentų konvencijos valstybėje narėje, su patento išdavimu susijusius veiksmus Valstybiniame patentų biure, įskaitant atstovavimą Valstybinio patentų biuro Apeliaciniame skyriuje, atlieka per atstovą,<text:s/>įrašytą į Lietuvos Respublikos patentinių patikėtinių sąrašą. Paduoti patento paraišką pagal šio įstatymo 13 straipsnį, sumokėti mokestį pagal šį įstatymą ir gauti Valstybinio patentų biuro patvirtinimą ar pranešimą, susijusį su šiais veiksmais, gali ir pats šioje dalyje nurodytas asmuo.</text:p>
      <text:p text:style-name="P563"/>
      <text:p text:style-name="P564"><text:span text:style-name="T565">15</text:span><text:span text:style-name="T566"><text:s/>straipsnis.<text:s/></text:span><text:span text:style-name="T567">Patento paraiška. Mokesčio sumokėjimas</text:span></text:p>
      <text:p text:style-name="P568">1. Patento paraišką sudaro:</text:p>
      <text:p text:style-name="P569">1) prašymas išduoti patentą, atitinkantis Taisyklėse nustatytus prašymo turinio reikalavimus;</text:p>
      <text:p text:style-name="P570">2) išradimo aprašymas;</text:p>
      <text:p text:style-name="P571">3)<text:s/>išradimo apibrėžtis, sudaryta iš vieno ar daugiau apibrėžties punktų;</text:p>
      <text:p text:style-name="P572">4) brėžiniai, jeigu jų reikia išradimo esmei paaiškinti ir jeigu jie nurodyti išradimo aprašyme;</text:p>
      <text:p text:style-name="P573">5) referatas;</text:p>
      <text:p text:style-name="P574">6) teisę paduoti patento paraišką patvirtinantis dokumentas (jeigu ją paduoda ne išradėjas) ir pareiškimas dėl išradimo autorystės;</text:p>
      <text:p text:style-name="P575">7) dokumentas, patvirtinantis biologinės medžiagos deponavimą (jeigu reikia);</text:p>
      <text:p text:style-name="P576">8) paprastos rašytinės formos įgaliojimas (jeigu reikia).</text:p>
      <text:p text:style-name="P577">2. Mokestį už patento paraiškos padavimą pareiškėjas privalo sumokėti per 1 mėnesį nuo patento paraiškos padavimo datos.</text:p>
      <text:p text:style-name="P578"/>
      <text:p text:style-name="P579"><text:span text:style-name="T580">16</text:span><text:span text:style-name="T581"><text:s/>straipsnis.<text:s/></text:span><text:span text:style-name="T582">Išradimo esmės atskleidimas</text:span></text:p>
      <text:p text:style-name="P583">1. Išradimo aprašymas turi būti pateiktas pagal Taisyklėse nustatytus išradimo aprašymo turinio reikalavimus.<text:s/></text:p>
      <text:p text:style-name="P584">2.<text:s/>Išradimo aprašymas turi atskleisti išradimą aiškiai ir išsamiai, kad atitinkamos srities specialistas galėtų jį panaudoti.</text:p>
      <text:p text:style-name="P585">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text:s/>teisės aktų nustatyta tvarka buvo atiduota saugoti deponavimo įstaigai ir Valstybiniam patentų biurui buvo pateiktas deponavimą patvirtinantis dokumentas.</text:p>
      <text:p text:style-name="P586"/>
      <text:p text:style-name="P587"><text:span text:style-name="T588">17</text:span><text:span text:style-name="T589"><text:s/>straipsnis.<text:s/></text:span><text:span text:style-name="T590">Išradimo apibrėžtis</text:span></text:p>
      <text:p text:style-name="P591">1. Išradimo apibrėžtį gali sudaryti vienas ar daugiau<text:s/>apibrėžties punktų. Už kiekvieną po penkioliktojo einantį apibrėžties punktą mokamas papildomas mokestis.</text:p>
      <text:p text:style-name="P592">2. Išradimo apibrėžtis nustato patento suteikiamos teisinės apsaugos ribas.</text:p>
      <text:p text:style-name="P593">3. Išradimo apibrėžtis turi būti tiksli, konkreti ir paremta išradimo aprašymu.</text:p>
      <text:p text:style-name="P594">4. Išradimo apibrėžtis pateikiama pagal Taisyklėse nustatytus reikalavimus.<text:s/></text:p>
      <text:p text:style-name="P595"/>
      <text:p text:style-name="P596"><text:span text:style-name="T597">18</text:span><text:span text:style-name="T598"><text:s/>straipsnis.<text:s/></text:span><text:span text:style-name="T599">Referatas</text:span></text:p>
      <text:p text:style-name="P600">Referate Taisyklėse nustatyta tvarka pateikiama techninė informacija apie išradimą. Nustatant patento teisinės apsaugos ribas,<text:s/>į referatą neatsižvelgiama.</text:p>
      <text:p text:style-name="P601"/>
      <text:p text:style-name="P602"><text:span text:style-name="T603">19</text:span><text:span text:style-name="T604"><text:s/>straipsnis.<text:s/></text:span><text:span text:style-name="T605">Išradimo vienumas</text:span></text:p>
      <text:p text:style-name="P606">1. Patento paraiška paduodama dėl vieno išradimo arba išradimų grupės, kurią jungia bendra išradybos mintis.</text:p>
      <text:p text:style-name="P607">2. Išradimo vienumo nesilaikymas nėra pagrindas išduotą patentą paskelbti negaliojančiu.<text:s/></text:p>
      <text:p text:style-name="P608"/>
      <text:p text:style-name="P609"><text:span text:style-name="T610">20</text:span><text:span text:style-name="T611"><text:s/>straipsnis.<text:s/></text:span><text:span text:style-name="T612">Atskirta paraiška</text:span></text:p>
      <text:p text:style-name="P613">1. Pareiškėjas, kuris nesilaikė išradimo vienumo reikalavimų, privalo atskirti patento paraišką į dvi ar daugiau paraiškų (atskirtos patento paraiškos). Pareiškėjas gali savo iniciatyva atskirti patento paraišką į dvi ar daugiau paraiškų.</text:p>
      <text:p text:style-name="P614">2. Kiekvienoje atskirtoje patento paraiškoje išradimo esmė neturi būti plačiau atskleista negu išradimo esmė pirminėje patento paraiškoje.</text:p>
      <text:p text:style-name="P615">3. Kiekvienai atskirtai patento paraiškai nustatoma pirminės patento paraiškos padavimo data ir, jeigu pretenduojama į prioritetą, pirminės patento paraiškos prioriteto data.</text:p>
      <text:p text:style-name="P616">4. Prioriteto dokumentai ir visi būtini vertimai, pateikti Valstybiniam patentų biurui su pirmine patento paraiška, tinka visoms atskirtoms<text:s/>patento paraiškoms.<text:s/></text:p>
      <text:p text:style-name="P617"/>
      <text:p text:style-name="P618"><text:span text:style-name="T619">21</text:span><text:span text:style-name="T620"><text:s/>straipsnis.<text:s/></text:span><text:span text:style-name="T621">Prioriteto teisė</text:span></text:p>
      <text:p text:style-name="P622">1. Pareiškėjas, paduodamas patento paraišką, gali pateikti prašymą suteikti prioritetą pagal Paryžiaus konvenciją vienos ar kelių anksčiau paduotų patento paraiškų kitose valstybėse Paryžiaus<text:s/>konvencijos arba Pasaulio prekybos organizacijos narėse pagrindu, nurodydamas tos patento paraiškos ar patento paraiškų padavimo datą, numerį ir valstybę.</text:p>
      <text:p text:style-name="P623">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624">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625">4. Jeigu pareiškėjas nesilaiko šio straipsnio 2 dalyje nustatytų reikalavimų, laikoma, kad šio straipsnio 1 dalyje nurodytas prašymas suteikti prioritetą nebuvo paduotas.<text:s/></text:p>
      <text:p text:style-name="P626"/>
      <text:p text:style-name="P627"><text:span text:style-name="T628">22</text:span><text:span text:style-name="T629"><text:s/>straipsnis.<text:s/></text:span><text:span text:style-name="T630">Pr</text:span><text:span text:style-name="T631">ašymo suteikti prioritetą taisymas ar pildymas</text:span></text:p>
      <text:p text:style-name="P632">1. Iki prioriteto termino pabaigos pateiktas prašymas suteikti prioritetą, sumokėjus nustatytą mokestį, gali būti taisomas ar pildomas, jeigu per Taisyklėse nustatytą terminą yra pateikiamas prašymas pataisyti ar papildyti prašymą suteikti prioritetą.<text:s/></text:p>
      <text:p text:style-name="P633">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634"><text:span text:style-name="T635">23</text:span><text:span text:style-name="T636"><text:s/>straipsnis.<text:s/></text:span><text:span text:style-name="T637">Prioriteto teisės atkūrimas<text:s/></text:span></text:p>
      <text:p text:style-name="P638">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639">2. Tais atvejais, kai per šio įstatymo 21 straipsnio 2 dalyje nustatytą terminą nepateiktos<text:s/><text:soft-page-break/>anksčiau paduotos patento paraiškos ar paduotų patento paraiškų pagal Taisyklių reikalavimus patvirtintos kopijos, sumokėjus nustatytą mokestį, prioriteto teisė atkuriama, jeigu<text:s/>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640"/>
      <text:p text:style-name="P641"><text:span text:style-name="T642">24</text:span><text:span text:style-name="T643"><text:s/>straipsnis.<text:s/></text:span><text:span text:style-name="T644">Ekspertizė</text:span></text:p>
      <text:p text:style-name="P645">1. Valstybinis patentų biuras, atlikdamas patento paraiškos ekspertizę, nustato, ar pareiškėjas laikosi šio įstatymo 4 straipsnio 2 dalyje, 5 straipsnio 1 dalyje, 15, 16, 17, 21 ir 31 straipsniuose nustatytų reikalavimų.<text:s/></text:p>
      <text:p text:style-name="P646">2. Valstybinis patentų biuras,<text:s/>nustatęs, kad patento paraiška neatitinka šio straipsnio 1 dalyje nurodytuose straipsniuose nustatytų reikalavimų, pasiūlo pareiškėjui šiuos reikalavimus įvykdyti per Taisyklėse nustatytą terminą. Jeigu pareiškėjas to nepadaro, laikoma, kad patento paraiška atšaukta.<text:s/></text:p>
      <text:p text:style-name="P647">3. Valstybinis patentų biuras, nustatęs, kad 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648">4. Valstybinis patentų biuras, nustatęs, kad išradimas yra nepatentabilus šio įstatymo 4 straipsnio 2 dalyje,<text:s/>5 straipsnio 1 ir 2 dalyse nustatytais pagrindais, priima sprendimą patento paraišką atmesti.</text:p>
      <text:p text:style-name="P649"/>
      <text:p text:style-name="P650"><text:span text:style-name="T651">25</text:span><text:span text:style-name="T652"><text:s/>straipsnis.<text:s/></text:span><text:span text:style-name="T653">Patento paraiškos taisymas. Patento paraiškos atšaukimas</text:span></text:p>
      <text:p text:style-name="P654">1. Pareiškėjas turi teisę taisyti patento paraišką per visą jos nagrinėjimo Valstybiniame patentų biure laiką.</text:p>
      <text:p text:style-name="P655">2. Patento paraiškos taisymas neturi keisti išradimo esmės ir išplėsti išradimo ribų.</text:p>
      <text:p text:style-name="P656">3. Pareiškėjas turi teisę atšaukti patento paraišką bet kuriuo jos nagrinėjimo Valstybiniame patentų biure metu.<text:s/></text:p>
      <text:p text:style-name="P657"/>
      <text:p text:style-name="P658"><text:span text:style-name="T659">26</text:span><text:span text:style-name="T660"><text:s/>strai</text:span><text:span text:style-name="T661">psnis.<text:s/></text:span><text:span text:style-name="T662">Patento paraiškos skelbimas</text:span></text:p>
      <text:p text:style-name="P663">1. Jeigu patento paraiška atitinka šio įstatymo reikalavimus, Valstybinis patentų biuras savo oficialiame biuletenyje skelbia patento paraišką tokią, kokią pateikė pareiškėjas, praėjus 18 mėnesių nuo jos padavimo<text:s/>datos, o kai pretenduojama į prioritetą, – praėjus 18 mėnesių nuo jos prioriteto datos. Jeigu pareiškėjas raštu paprašo Valstybinį patentų biurą anksčiau paskelbti jo patento paraišką, Valstybinis patentų biuras šią patento paraišką skelbia, bet ne anksčiau kaip po 6 mėnesių nuo jos padavimo datos.</text:p>
      <text:p text:style-name="P664">2. Patento paraiška neskelbiama, jeigu per 17 mėnesių nuo jos padavimo ar prioriteto datos ji buvo atšaukta arba laikoma atšaukta.</text:p>
      <text:p text:style-name="P665">3. Paskelbtai patento paraiškai nuo jos paskelbimo iki patento išdavimo datos suteikiama laikina teisinė apsauga pagal šio įstatymo 35 straipsnį.</text:p>
      <text:p text:style-name="P666">4. Jeigu paskelbta patento paraiška vėliau buvo atšaukta arba nuginčyta kito asmens, laikoma, kad patento paraiškai nebuvo suteikta šio straipsnio 3 dalyje nurodyta laikina teisinė apsauga.</text:p>
      <text:p text:style-name="P667">5. Įslaptinus išradimą teisės aktų nustatytais pagrindais ir tvarka, išradėjui išmokamas atlyginimas pagal valstybės paslapčių subjekto ir išradėjo sudarytą sutartį.</text:p>
      <text:p text:style-name="P668">6. Išslaptinus išradimą teisės aktų nustatytais pagrindais ir tvarka, šio išradimo duomenys skelbiami Valstybinio patentų biuro oficialiame biuletenyje.</text:p>
      <text:p text:style-name="P669"/>
      <text:p text:style-name="P670"><text:span text:style-name="T671">27</text:span><text:span text:style-name="T672"><text:s/>straipsnis.<text:s/></text:span><text:span text:style-name="T673">Susipažinimas su patento paraiškos dokumentais, įslaptintais išradimais ir biologinės medžiagos mėginiu</text:span></text:p>
      <text:p text:style-name="P674">1. Paskelbus patento paraišką, susipažinti su ja gali kiekvienas suinteresuotas asmuo. Susipažinti su patento paraiška iki jos paskelbimo galima tik gavus pareiškėjo rašytinį sutikimą.</text:p>
      <text:p text:style-name="P675">2. Susipažinti su patento paraiška, kuri buvo atšaukta pagal šio įstatymo 25 straipsnio 3 dalį iki jos paskelbimo, galima tik gavus rašytinį ją atšaukusio asmens sutikimą.<text:s/></text:p>
      <text:p text:style-name="P676">3. Susipažinti su įslaptintu išradimu galima teisės aktų nustatyta tvarka.</text:p>
      <text:p text:style-name="P677">4. Jeigu prie patento paraiškos buvo pridėtas šio įstatymo 16 straipsnio 3 dalyje nurodytas biologinės<text:s/>medžiagos deponavimą patvirtinantis dokumentas, po patento paraiškos paskelbimo susipažinti su biologinės medžiagos mėginiu gali kiekvienas suinteresuotas asmuo arba pareiškėjo prašymu – tik nepriklausomas ekspertas. Po patento išdavimo, nesvarbu, ar jis panaikintas, ar pripažintas negaliojančiu, susipažinti su biologinės medžiagos mėginiu gali kiekvienas asmuo.</text:p>
      <text:p text:style-name="P678">5. Jeigu patento paraiška atmesta, yra atšaukta arba laikoma atšaukta, teisė susipažinti su biologinės medžiagos mėginiu pareiškėjo prašymu gali būti apribota suteikiant šią teisę tik nepriklausomam ekspertui dvidešimčiai metų nuo patento paraiškos padavimo datos. Tokiu atveju taikomos šio straipsnio 7 dalies nuostatos.</text:p>
      <text:p text:style-name="P679">6. Šio straipsnio 4 ir 5 dalyse nurodyti pareiškėjo prašymai pateikiami ne vėliau kaip likus 1 mėnesiui iki patento paraiškos paskelbimo dienos.</text:p>
      <text:p text:style-name="P680">7. Biologinės medžiagos mėginys šio straipsnio 4 dalyje nurodytam suinteresuotam asmeniui ar nepriklausomam ekspertui pateikiamas tik tuo atveju, jeigu patento galiojimo laikotarpiui jis įsipareigoja:</text:p>
      <text:p text:style-name="P681">1) neperduoti biologinės medžiagos mėginio ar iš jo gautos medžiagos tretiesiems asmenims;</text:p>
      <text:p text:style-name="P682">2) nenaudoti biologinės medžiagos mėginio ar iš jo gautos medžiagos jokiems kitiems tikslams, išskyrus eksperimentus, nebent pareiškėjas ar patento savininkas aiškiai leistų nesilaikyti šio įsipareigojimo.</text:p>
      <text:p text:style-name="P683"/>
      <text:p text:style-name="P684"><text:span text:style-name="T685">28</text:span><text:span text:style-name="T686"><text:s/>straipsnis.<text:s/></text:span><text:span text:style-name="T687">Patento išdavimas</text:span></text:p>
      <text:p text:style-name="P688">1. Jeigu paskelbta patento paraiška nėra atšaukta ar nelaikoma atšaukta ir pareiškėjas per 3 mėnesius nuo patento paraiškos paskelbimo datos sumokėjo nustatytą mokestį, Valstybinis patentų biuras priima sprendimą išduoti patentą.</text:p>
      <text:p text:style-name="P689">2. Valstybinis patentų biuras, priėmęs sprendimą išduoti patentą, patento bibliografinius duomenis ir išradimo apibrėžtį paskelbia oficialiame biuletenyje ir per 3<text:s/>mėnesius nuo sprendimo priėmimo dienos išduoda patentą.</text:p>
      <text:p text:style-name="P690">3. Patento dokumento formą ir jame įrašomų duomenų kiekį nustato Valstybinis patentų biuras.</text:p>
      <text:p text:style-name="P691">4. Išduodamas vienas patento egzempliorius. Kai pareiškėjai keli ir jie nesusitaria kitaip, patentas išduodamas prašyme išduoti patentą nurodytam pirmam pareiškėjui.</text:p>
      <text:p text:style-name="P692">5. Paskelbęs šio straipsnio 2 dalyje nurodytus duomenis, Valstybinis patentų biuras paskelbia patento aprašymą, apimantį išradimo aprašymą, išradimo apibrėžtį ir brėžinius.</text:p>
      <text:p text:style-name="P693"/>
      <text:p text:style-name="P694"><text:span text:style-name="T695">29</text:span><text:span text:style-name="T696"><text:s/>st</text:span><text:span text:style-name="T697">raipsnis.<text:s/></text:span><text:span text:style-name="T698">Lietuvos Respublikos patentų registras</text:span></text:p>
      <text:p text:style-name="P699"><text:span text:style-name="T700">1</text:span><text:span text:style-name="T701">. Lietuvos Respublikos patentų registras yra valstybės registras. Registro valdytoja yra Lietuvos Respublikos teisingumo ministerija, registro tvarkytojas – Valstybinis patentų biuras. Lietuvos Respubli</text:span><text:span text:style-name="T702">kos Vyriausybė gali skirti papildomą registro tvarkytoją.</text:span></text:p>
      <text:p text:style-name="P703"><text:span text:style-name="T704">2</text:span><text:span text:style-name="T705">. Lietuvos Respublikos patentų registro objektas yra pagal šį įstatymą išduotas patentas.</text:span></text:p>
      <text:p text:style-name="P706"><text:span text:style-name="T707">3</text:span><text:span text:style-name="T708">. Lietuvos Respublikos patentų registro objektų registravimo tvarka, registro duomenų tvarkymas re</text:span><text:span text:style-name="T709">glamentuoti Lietuvos Respublikos patentų registro nuostatuose.</text:span><text:s/></text:p>
      <text:p text:style-name="P710">Straipsnio pakeitimai:</text:p>
      <text:p text:style-name="P711"><text:span text:style-name="T712">Nr.<text:s/></text:span><text:a xlink:href="https://www.e-tar.lt/portal/legalAct.html?documentId=419772301f6d11e78397ae072f58c508" office:target-frame-name="_top" xlink:show="replace"><text:span text:style-name="T713">XIII-263</text:span></text:a><text:span text:style-name="T714">, 2017-03-30, paskelbta TAR 2017-04-12, i. k. 2017-06263</text:span></text:p>
      <text:p text:style-name="Normal"/>
      <text:p text:style-name="P715"><text:span text:style-name="T716">30</text:span><text:span text:style-name="T717"><text:s/>straipsnis.<text:s/></text:span><text:span text:style-name="T718">Pakeitimai patento paraiškoje, patente ir Lietuvos Respublikos patentų registre<text:s/></text:span></text:p>
      <text:p text:style-name="P719">1. Pareiškėjas, patento savininkas ar jų atstovai privalo pranešti Valstybiniam patentų biurui, jeigu:<text:s/></text:p>
      <text:p text:style-name="P720">1) pasikeitė pareiškėjo ar patento savininko<text:s/>pavadinimas ar vardas, pavardė arba buveinės ar gyvenamosios vietos adresas;</text:p>
      <text:p text:style-name="P721">2) pasikeitė pareiškėjo ar patento savininko atstovas arba atstovo gyvenamosios vietos<text:s/><text:soft-page-break/>(buveinės) adresas, įskaitant susirašinėjimui skirtą adresą;</text:p>
      <text:p text:style-name="P722">3) visiškai arba iš dalies pasikeitė pareiškėjas arba patento savininkas;</text:p>
      <text:p text:style-name="P723">4) reikia ištaisyti technines klaidas.</text:p>
      <text:p text:style-name="P724">2. Pareiškėjas, patento savininkas ar jų atstovai, prašydami įrašyti pakeitimą patento paraiškoje ar Lietuvos Respublikos patentų registre šio straipsnio 1<text:s/>dalyje numatytais atvejais, turi sumokėti nustatytą mokestį ir pateikti šiuos dokumentus:</text:p>
      <text:p text:style-name="P725">1) prašymą įrašyti pakeitimą patento paraiškoje ar Lietuvos Respublikos patentų registre;</text:p>
      <text:p text:style-name="P726">2) šios dalies 1 punkte nurodytą prašymą pagrindžiančius dokumentus.</text:p>
      <text:p text:style-name="P727">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728">4. Pakeitimas įsigalioja nuo jo įrašymo dienos. Apie pakeitimą Lietuvos Respublikos patentų registre skelbiama Valstybinio patentų biuro oficialiame biuletenyje.</text:p>
      <text:p text:style-name="P729">5. Patento savininkas turi teisę reikalauti, kad Valstybinis patentų biuras padarytų patento pakeitimus – ištaisytų technines klaidas ar netikslumus. Valstybinis patentų biuras privalo vykdyti teisėtus patento savininko reikalavimus.</text:p>
      <text:p text:style-name="P730">6. Valstybinio patentų biuro padarytos techninės klaidos ištaisomos be<text:s/>mokesčio.</text:p>
      <text:p text:style-name="P731"/>
      <text:p text:style-name="P732"><text:span text:style-name="T733">31</text:span><text:span text:style-name="T734"><text:s/>straipsnis.<text:s/></text:span><text:span text:style-name="T735">Valstybiniam patentų biurui pateikiamiems dokumentams taikomi reikalavimai</text:span></text:p>
      <text:p text:style-name="P736">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737">2. Pateikę dokumentus ne valstybine kalba, pareiškėjas, patento savininkas ar jų atstovai Valstybinio patentų biuro prašymu per 3 mėnesius nuo<text:s/>dokumentų pateikimo dienos privalo pateikti jų vertimą į valstybinę kalbą.</text:p>
      <text:p text:style-name="P738">3. Valstybiniam patentų biurui pagal šį įstatymą pateikiamų užsienyje išduotų dokumentų legalizuoti ar tvirtinti pažyma (<text:span text:style-name="T739">Apostille</text:span>) nereikia.</text:p>
      <text:p text:style-name="P740">4. Konkretūs patento paraiškai<text:s/>ir kitiems dokumentams taikomi reikalavimai nustatomi Taisyklėse.</text:p>
      <text:p text:style-name="P741">5. Laikoma, kad šio įstatymo 15 straipsnio 1 dalies 2–8 punktuose nurodytų paraišką sudarančių dokumentų, pateiktų ne valstybine kalba, vertimas atitinka originalo tekstą, kol neįrodyta<text:s/>priešingai.</text:p>
      <text:p text:style-name="P742">6. Dokumentas laikomas nepaduotu, jeigu pareiškėjas, patento savininkas ar jų atstovai per šiame įstatyme nustatytus terminus nepateikia reikiamų dokumentų ar jie neatitinka nustatytų reikalavimų.<text:s/></text:p>
      <text:p text:style-name="P743"/>
      <text:p text:style-name="P744"><text:span text:style-name="T745">32</text:span><text:span text:style-name="T746"><text:s/>straipsnis.<text:s/></text:span><text:span text:style-name="T747">Patento paraiškos<text:s/></text:span><text:span text:style-name="T748">nagrinėjimo tęsimas</text:span></text:p>
      <text:p text:style-name="P749">1. Jeigu praleistas šio įstatymo 24 straipsnio 2 ar 3 dalyje nustatytas terminas, pareiškėjas arba jo atstovas, sumokėję nustatytą mokestį, per 2 mėnesius nuo Valstybinio patentų biuro pranešimo dėl termino praleidimo išsiuntimo dienos gali Valstybiniam patentų biurui pateikti prašymą tęsti patento paraiškos nagrinėjimą. Kartu su šiuo prašymu pateikiami dokumentai, įrodantys, kad atliktas veiksmas, dėl kurio prašoma tęsti patento paraiškos nagrinėjimą.</text:p>
      <text:p text:style-name="P750">2. Sprendimą tęsti patento<text:s/>paraiškos nagrinėjimą priima Valstybinis patentų biuras Taisyklėse nustatyta tvarka.</text:p>
      <text:p text:style-name="P751"/>
      <text:p text:style-name="P752"><text:span text:style-name="T753">33</text:span><text:span text:style-name="T754"><text:s/>straipsnis.<text:s/></text:span><text:span text:style-name="T755">Teisių atkūrimas</text:span></text:p>
      <text:p text:style-name="P756">1. Kai pareiškėjas ar patento savininkas praranda su patento paraiška ar patentu susijusias teises tik dėl to, kad nesilaikė šio<text:s/>įstatymo 21 straipsnio 2 dalyje, 28 straipsnio 1 dalyje, 31 straipsnio 2 dalyje, 36 straipsnio 5 dalyje, 71 straipsnio 2 ir 3 dalyse, 79 straipsnio 2 ir 3 dalyse nustatytų terminų, sumokėjus nustatytą mokestį, šios teisės atkuriamos, jeigu pateikiamas prašymas atkurti prarastas teises ir terminas buvo praleistas nepaisant visų tam tikromis aplinkybėmis įdėtų<text:s/><text:soft-page-break/>būtinų pastangų.</text:p>
      <text:p text:style-name="P757">2. Prašymas atkurti teises turi būti motyvuotas ir prie jo pridedami duomenys dėl termino praleidimo priežasčių. Pateikiant prašymą atkurti teises, kartu turi būti atliekamas veiksmas, dėl kurio buvo praleistas terminas.</text:p>
      <text:p text:style-name="P758">3. Prašymas atkurti teises pateikiamas per 2 mėnesius nuo termino praleidimo priežasčių pašalinimo arba per 12 mėnesių nuo praleisto termino pabaigos dienos, o<text:s/>kai praleistas terminas susijęs su metų mokesčio nesumokėjimu, – per 12 mėnesių nuo termino, nurodyto Paryžiaus konvencijos 5bis straipsnyje pabaigos, atsižvelgiant į tai, kuris iš šių terminų baigiasi anksčiausiai.</text:p>
      <text:p text:style-name="P759">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text:s/>versle ar savo verslo poreikiams.</text:p>
      <text:p text:style-name="P760"/>
      <text:p text:style-name="P761"><text:span text:style-name="T762">34</text:span><text:span text:style-name="T763"><text:s/>straipsnis.<text:s/></text:span><text:span text:style-name="T764">Mokesčiai</text:span></text:p>
      <text:p text:style-name="P765">Mokesčių dydis ir mokesčių mokėjimo tvarka nustatyti Lietuvos Respublikos mokesčių už pramoninės nuosavybės objektų registravimą įstatyme.</text:p>
      <text:p text:style-name="P766"/>
      <text:p text:style-name="P767"><text:span text:style-name="T768">KETVIRTASIS</text:span><text:span text:style-name="T769"><text:s/>SKIRSNIS</text:span></text:p>
      <text:p text:style-name="P770"><text:span text:style-name="T771">PATENTO GALIOJIMAS<text:s/></text:span></text:p>
      <text:p text:style-name="P772"/>
      <text:p text:style-name="P773"><text:span text:style-name="T774">35</text:span><text:span text:style-name="T775"><text:s/>straipsnis.<text:s/></text:span><text:span text:style-name="T776">Patento savininko teisės</text:span></text:p>
      <text:p text:style-name="P777"><text:span text:style-name="T778">1</text:span><text:span text:style-name="T779">. Kai patento objektas yra gaminys, patento savininkas turi išimtinę teisę drausti kitiems asmenims be jo leidimo gaminti, naudoti, siūlyti parduoti, parduoti, importuoti ar eksportuoti tą gaminį.</text:span></text:p>
      <text:p text:style-name="P780"><text:span text:style-name="T781">2</text:span><text:span text:style-name="T782">.<text:s/></text:span><text:span text:style-name="T783">Kai patento objektas yra gaminio gamybos būdas, patento savininkas turi išimtinę teisę drausti kitiems asmenims be jo leidimo naudoti tą būdą ir naudoti, siūlyti parduoti, parduoti, importuoti ar eksportuoti tiesiogiai tuo būdu gautą gaminį.</text:span></text:p>
      <text:p text:style-name="P784"><text:span text:style-name="T785">3</text:span><text:span text:style-name="T786">. Patento</text:span><text:span text:style-name="T787"><text:s/>savininkas neturi teisės trukdyti kitiems asmenims atlikti šio straipsnio 1 ir 2 dalyse nurodytų veiksmų, jeigu jie:</text:span></text:p>
      <text:p text:style-name="P788"><text:span text:style-name="T789">1</text:span><text:span text:style-name="T790">) atliekami savo poreikiams tenkinti ir neprieštarauja ekonominiams patento savininko interesams;</text:span></text:p>
      <text:p text:style-name="P791"><text:span text:style-name="T792">2</text:span><text:span text:style-name="T793">) atliekami eksperimentiniams ar</text:span><text:span text:style-name="T794">ba mokslinių tyrimų tikslams ir tai netrukdo normaliai naudoti patentą ir nepagrįstai nepažeidžia teisėtų patento savininko interesų;</text:span></text:p>
      <text:p text:style-name="P795"><text:span text:style-name="T796">3</text:span><text:span text:style-name="T797">) atliekami vienkartiniam vaistų gaminimui vaistinėje pagal receptą arba jeigu nurodyta, kaip naudotis taip pagaminta</text:span><text:span text:style-name="T798">is vaistais;</text:span></text:p>
      <text:p text:style-name="P799">Straipsnio punkto pakeitimai:</text:p>
      <text:p text:style-name="P800"><text:span text:style-name="T801">Nr.<text:s/></text:span><text:a xlink:href="https://www.e-tar.lt/portal/legalAct.html?documentId=e29ac6f07c8f11e5b7eba10a9b5a9c5f" office:target-frame-name="_top" xlink:show="replace"><text:span text:style-name="T802">XII-1975</text:span></text:a><text:span text:style-name="T803">, 2015-10-20, paskelbta TAR 2015-10-27, i. k. 2015-16929</text:span></text:p>
      <text:p text:style-name="Normal"/>
      <text:p text:style-name="P804"><text:span text:style-name="T805">4</text:span><text:span text:style-name="T806">) susiję su gaminiais, kurie paties<text:s/></text:span><text:span text:style-name="T807">patento savininko arba jo sutikimu yra pateikti rinkai Europos ekonominės erdvės valstybėse.</text:span></text:p>
      <text:p text:style-name="P808"><text:span text:style-name="T809">4</text:span><text:span text:style-name="T810">. Patento savininkas turi teisę uždrausti kitiems asmenims tiekti arba siūlyti tiekti pagrindinius patentuoto išradimo elementus, išskyrus tuos, kurie plači</text:span><text:span text:style-name="T811">ai žinomi ūkinėje veikloje, jeigu jų tiekimas arba siūlymas tiekti reikalingas šio straipsnio 1 ir 2 dalyse nurodytiems veiksmams atlikti.</text:span></text:p>
      <text:p text:style-name="P812"><text:span text:style-name="T813">5</text:span><text:span text:style-name="T814">. Kai patento savininkas leidžia arba pats parduoda ar kitokiu komerciniu būdu perduoda ūkininkui augalų veisimo</text:span><text:span text:style-name="T815"><text:s/>medžiagą naudoti žemės ūkyje, laikoma, kad jis suteikia ūkininkui teisę naudoti savo derliaus produktus veisimui ar dauginimui to ūkininko ūkyje. Šios išimties taikymo ribos ir sąlygos nustatytos 1994 m. liepos 27 d. Tarybos reglamento (EB) Nr. 2100/94 dė</text:span><text:span text:style-name="T816">l augalų veislių teisinės apsaugos Bendrijoje 14 straipsnyje.</text:span></text:p>
      <text:p text:style-name="P817"><text:span text:style-name="T818">6</text:span><text:span text:style-name="T819">. Kai patento savininkas leidžia arba pats parduoda ar kitokiu komerciniu būdu perduoda ūkininkui veislinius gyvulius ar kitokią gyvūnų dauginimo medžiagą, laikoma, kad jis suteikia ūkinink</text:span><text:span text:style-name="T820">ui teisę naudoti teisinę apsaugą turinčius naminius gyvulius žemės ūkio tikslais. Be to, tai reiškia, kad patento savininkas perduoda gyvūnus ar kitą gyvūnų veisimo medžiagą naudoti žemės<text:s/></text:span><text:soft-page-break/><text:span text:style-name="T821">ūkyje, bet ne pardavimui ar parduoti komerciniam veisimui.</text:span></text:p>
      <text:p text:style-name="P822"><text:span text:style-name="T823">7</text:span><text:span text:style-name="T824">. Ši</text:span><text:span text:style-name="T825">o straipsnio 6 dalyje numatytos išimties taikymo ribos ir sąlygos gali būti nustatytos įstatymuose.</text:span></text:p>
      <text:p text:style-name="P826"><text:span text:style-name="T827">8</text:span><text:span text:style-name="T828">. Teisės į patento paraišką ir patentą yra paveldimos.</text:span></text:p>
      <text:p text:style-name="P829"/>
      <text:p text:style-name="P830"><text:span text:style-name="T831">36</text:span><text:span text:style-name="T832"><text:s/>straipsnis.<text:s/></text:span><text:span text:style-name="T833">Patento galiojimo terminas ir metų mokestis</text:span></text:p>
      <text:p text:style-name="P834"><text:span text:style-name="T835">1</text:span><text:span text:style-name="T836">. Patentas galioja<text:s/></text:span><text:span text:style-name="T837">dvidešimt metų nuo patento paraiškos padavimo datos.</text:span></text:p>
      <text:p text:style-name="P838"><text:span text:style-name="T839">2</text:span><text:span text:style-name="T840">. Patento galiojimo terminas priklauso nuo metų mokesčio mokėjimo.</text:span></text:p>
      <text:p text:style-name="P841"><text:span text:style-name="T842">3</text:span><text:span text:style-name="T843">. Pirmas metų mokestis mokamas už trečiuosius patento galiojimo metus.</text:span></text:p>
      <text:p text:style-name="P844"><text:span text:style-name="T845">4</text:span><text:span text:style-name="T846">. Metų mokestis sumokamas per 2 paskutinius patent</text:span><text:span text:style-name="T847">o galiojimo einamųjų metų mėnesius.</text:span></text:p>
      <text:p text:style-name="P848"><text:span text:style-name="T849">5</text:span><text:span text:style-name="T850">. Metų mokestis gali būti sumokėtas per 6 mėnesius pasibaigus šio straipsnio 4 dalyje nurodytam terminui, tačiau šiuo atveju jis yra 50 procentų didesnis. Valstybinis patentų biuras apie tai praneša patento savinink</text:span><text:span text:style-name="T851">ui, jeigu metų mokestis nebuvo sumokėtas per šio straipsnio 4 dalyje nurodytą terminą.</text:span></text:p>
      <text:p text:style-name="P852"><text:span text:style-name="T853">6</text:span><text:span text:style-name="T854">. Nesumokėjus metų mokesčio per šio straipsnio 5 dalyje nustatytą terminą, patentas panaikinamas. Patento panaikinimo data laikoma patento galiojimo termino, už kur</text:span><text:span text:style-name="T855">į sumokėtas paskutinis metų mokestis, data.</text:span></text:p>
      <text:p text:style-name="P856"><text:span text:style-name="T857">7</text:span><text:span text:style-name="T858">. Panaikinti patentai skelbiami Valstybinio patentų biuro oficialiame biuletenyje nurodant patento numerį ir panaikinimo datą.</text:span></text:p>
      <text:p text:style-name="P859"/>
      <text:p text:style-name="P860"><text:span text:style-name="T861">37</text:span><text:span text:style-name="T862"><text:s/>straipsnis.<text:s/></text:span><text:span text:style-name="T863">Papildomos apsaugos liudijimas</text:span></text:p>
      <text:p text:style-name="P864"><text:span text:style-name="T865">1</text:span><text:span text:style-name="T866">. Papildomos apsaugos<text:s/></text:span><text:span text:style-name="T867">liudijimams taikomi 1992 m. birželio 18 d. Tarybos reglamentas (EEB) Nr. 1768/92 dėl medicinos produktų papildomos apsaugos liudijimo sukūrimo ir 1996 m. liepos 23 d. Europos Parlamento ir Tarybos reglamentas (EB) Nr. 1610/96 dėl augalų apsaugos priemonių<text:s/></text:span><text:span text:style-name="T868">papildomos apsaugos liudijimo sukūrimo.</text:span></text:p>
      <text:p text:style-name="P869"><text:span text:style-name="T870">2</text:span><text:span text:style-name="T871">. Papildomos apsaugos liudijimo galiojimo terminas priklauso nuo metų mokesčio mokėjimo.<text:s/></text:span></text:p>
      <text:p text:style-name="P872"><text:span text:style-name="T873">3</text:span><text:span text:style-name="T874">. Pirmas metų mokestis už papildomos apsaugos liudijimo galiojimą sumokamas per 2 paskutinius patento paskutinių gal</text:span><text:span text:style-name="T875">iojimo metų mėnesius. Kitų metų mokesčių už papildomos apsaugos liudijimo galiojimą mokėjimui mutatis mutandis taikomos šio įstatymo 36 straipsnio 4 dalies nuostatos. Metų mokesčių už papildomos apsaugos liudijimo galiojimą mokėjimui<text:s/></text:span><text:span text:style-name="T876">mutatis mutandis</text:span><text:span text:style-name="T877"><text:s/>taiko</text:span><text:span text:style-name="T878">mos šio įstatymo 36 straipsnio 5 ir 6 dalių nuostatos.</text:span></text:p>
      <text:p text:style-name="P879"/>
      <text:p text:style-name="P880"><text:span text:style-name="T881">38</text:span><text:span text:style-name="T882"><text:s/>straipsnis.<text:s/></text:span><text:span text:style-name="T883">Teisinės apsaugos apimtis ir išradimo apibrėžties aiškinimas</text:span></text:p>
      <text:p text:style-name="P884"><text:span text:style-name="T885">1</text:span><text:span text:style-name="T886">. Patentui suteikiamos teisinės apsaugos apimtį nustato išradimo apibrėžtis. Išradimo aprašymas ir brėžiniai<text:s/></text:span><text:span text:style-name="T887">skiriami išradimo apibrėžčiai paaiškinti.</text:span></text:p>
      <text:p text:style-name="P888"><text:span text:style-name="T889">2</text:span><text:span text:style-name="T890">. Išradimo apibrėžtis apima ne tik visus joje išdėstytus požymius, bet ir juos atitinkančius ekvivalentus.</text:span></text:p>
      <text:p text:style-name="P891"><text:span text:style-name="T892">3</text:span><text:span text:style-name="T893">. Požymis yra laikomas ekvivalentišku nurodytajam išradimo apibrėžtyje, jeigu:</text:span></text:p>
      <text:p text:style-name="P894"><text:span text:style-name="T895">1</text:span><text:span text:style-name="T896">) jis atlieka<text:s/></text:span><text:span text:style-name="T897">tą pačią funkciją ir tokiu pat būdu, duoda tokį pat kaip ir išradimo apibrėžtyje nurodytas požymis rezultatą;</text:span></text:p>
      <text:p text:style-name="P898"><text:span text:style-name="T899">2</text:span><text:span text:style-name="T900">) atitinkamos srities specialistui akivaizdu, kad tokį pat rezultatą, koks gaunamas naudojant išradimo apibrėžtyje nurodytą požymį, galima ga</text:span><text:span text:style-name="T901">uti taikant ekvivalentišką požymį.</text:span></text:p>
      <text:p text:style-name="P902"><text:span text:style-name="T903">4</text:span><text:span text:style-name="T904">. Valstybinis patentų biuras privalo atsižvelgti į bet kurį pareiškėjo ar patento savininko rašytinį pareiškimą dėl išradimo apibrėžties susiaurinimo, paduotą iki patento išdavimo arba patento galiojimo metu.</text:span></text:p>
      <text:p text:style-name="P905"><text:span text:style-name="T906">5</text:span><text:span text:style-name="T907">. Jeigu patento aprašyme pateikiami išradimo naudojimo, atliekamų funkcijų ar jų pagrindu gautų rezultatų pavyzdžiai, išradimo apibrėžties aiškinimas tais pavyzdžiais neapsiriboja.<text:s/></text:span></text:p>
      <text:p text:style-name="P908"/>
      <text:p text:style-name="P909"><text:span text:style-name="T910">39</text:span><text:span text:style-name="T911"><text:s/>straipsnis.<text:s/></text:span><text:span text:style-name="T912">Biotechnologinių išradimų teisinės apsaugos apimtis</text:span></text:p>
      <text:p text:style-name="P913"><text:span text:style-name="T914">1</text:span><text:span text:style-name="T915">. Specifinių požymių biologinės medžiagos patento suteikiama teisinė apsauga apima ir bet kurią tos pačios ar skirtingos formos biologinę medžiagą, turinčią tuos pačius požymius, gautą iš<text:s/></text:span><text:soft-page-break/><text:span text:style-name="T916">pirmosios medžiagos veisimo arba dauginimo būdu.</text:span></text:p>
      <text:p text:style-name="P917"><text:span text:style-name="T918">2</text:span><text:span text:style-name="T919">. Specifi</text:span><text:span text:style-name="T920">nių požymių biologinės medžiagos gavimo būdo patento suteikiama teisinė apsauga apima ir tiesiogiai tuo būdu gautą biologinę medžiagą, ir bet kurią kitą tos pačios ar skirtingos formos biologinę medžiagą, turinčią tuos pačius požymius, gautą iš pirmosios m</text:span><text:span text:style-name="T921">edžiagos veisimo arba dauginimo būdu.</text:span></text:p>
      <text:p text:style-name="P922"><text:span text:style-name="T923">3</text:span><text:span text:style-name="T924">. Produkto, turinčio ar sudarančio genetinę informaciją, patento suteikiama teisinė apsauga apima ir visas medžiagas, kuriose yra produktas ir savo funkcijas atliekanti genetinė informacija, išskyrus žmogaus kūną<text:s/></text:span><text:span text:style-name="T925">ar jo elementus, įskaitant geno seką ar jos dalis natūralioje aplinkoje bet kuriais jų formavimosi ir raidos etapais.</text:span></text:p>
      <text:p text:style-name="P926"><text:span text:style-name="T927">4</text:span><text:span text:style-name="T928">. Šio straipsnio 1, 2 ir 3 dalyse nustatyta teisinė apsauga neapima biologinės medžiagos, veisimo arba dauginimo būdu gautos iš kitos</text:span><text:span text:style-name="T929"><text:s/>biologinės medžiagos, kurią patento savininkas pateikė ar leido pateikti Europos ekonominės erdvės rinkai, kai veisimas arba dauginimas yra neišvengiamas panaudojimo, dėl kurio biologinė medžiaga buvo pateikta rinkai, rezultatas, jeigu gautoji medžiaga ne</text:span><text:span text:style-name="T930">bus naudojama kitam veisimui arba dauginimui.</text:span></text:p>
      <text:p text:style-name="P931"/>
      <text:p text:style-name="P932"><text:span text:style-name="T933">40</text:span><text:span text:style-name="T934"><text:s/>straipsnis.<text:s/></text:span><text:span text:style-name="T935">Pirmalaikio naudojimo teisė</text:span></text:p>
      <text:p text:style-name="P936"><text:span text:style-name="T937">1</text:span><text:span text:style-name="T938">. Asmenys, kurie naudojo arba visiškai pasirengė naudoti išradimą iki patento paraiškos padavimo datos, o kai prašoma suteikti prioritetą, – iki patento pa</text:span><text:span text:style-name="T939">raiškos prioriteto datos, neatsižvelgdami į patento savininko valią, gali išradimą naudoti taip, kaip naudojo ar numatė naudoti pasirengimo metu.</text:span></text:p>
      <text:p text:style-name="P940"><text:span text:style-name="T941">2</text:span><text:span text:style-name="T942">. Pirmalaikio naudojimo teisė gali būti perduota tik kartu su įmone ar jos veikla arba su ta įmonės ar jo</text:span><text:span text:style-name="T943">s veiklos dalimi, kurioje išradimas buvo panaudotas arba rengiamasi jį naudoti.<text:s/></text:span></text:p>
      <text:p text:style-name="P944"/>
      <text:p text:style-name="P945"><text:span text:style-name="T946">41</text:span><text:span text:style-name="T947"><text:s/>straipsnis.<text:s/></text:span><text:span text:style-name="T948">Patento savininko teisės užsienio transporto priemonių atžvilgiu</text:span></text:p>
      <text:p text:style-name="P949"><text:span text:style-name="T950">Patento savininko teisių pažeidimu nelaikomas:</text:span></text:p>
      <text:p text:style-name="P951"><text:span text:style-name="T952">1</text:span><text:span text:style-name="T953">) priemonių, kurios yra patento obje</text:span><text:span text:style-name="T954">ktai, naudojimas užsienio valstybių jūrų laivuose, kai šie laivai laikinai arba atsitiktinai yra Lietuvos Respublikos vandenyse, jeigu</text:span><text:span text:style-name="T955"><text:s/></text:span><text:span text:style-name="T956">šios priemonės naudojamos tik laivų reikalams;</text:span></text:p>
      <text:p text:style-name="P957"><text:span text:style-name="T958">2</text:span><text:span text:style-name="T959">) priemonių, kurios yra patento objektai, naudojimas užsienio oro arb</text:span><text:span text:style-name="T960">a sausumos transporto priemonių konstrukcijose arba šių priemonių eksploatavimas, arba jų naudojimas pagalbiniuose įrengimuose, kai šios transporto priemonės laikinai ar atsitiktinai yra Lietuvos Respublikoje.<text:s/></text:span></text:p>
      <text:p text:style-name="P961"/>
      <text:p text:style-name="P962"><text:span text:style-name="T963">PENKTASIS</text:span><text:span text:style-name="T964"><text:s/>SKIRSNIS</text:span></text:p>
      <text:p text:style-name="P965"><text:span text:style-name="T966">TEISIŲ<text:s/></text:span><text:span text:style-name="T967">PERDAVIMAS, LICENCIJAVIMAS, ĮKEITIMAS IR AREŠTAS</text:span></text:p>
      <text:p text:style-name="P968"/>
      <text:p text:style-name="P969"><text:span text:style-name="T970">42</text:span><text:span text:style-name="T971"><text:s/>straipsnis.<text:s/></text:span><text:span text:style-name="T972">Teisės į patento paraišką ar patentą perdavimas</text:span></text:p>
      <text:p text:style-name="P973"><text:span text:style-name="T974">1</text:span><text:span text:style-name="T975">. Sutartis dėl teisės į patento paraišką ar patentą perdavimo turi būti sudaryta raštu.</text:span></text:p>
      <text:p text:style-name="P976"><text:span text:style-name="T977">2</text:span><text:span text:style-name="T978">. Teisės į patento paraišką ar patentą pe</text:span><text:span text:style-name="T979">rdavimas, sumokėjus mokestį, įrašomas į Lietuvos Respublikos patentų registrą vienos iš sutarties dėl teisės perdavimo šalių prašymu, jeigu Valstybiniam patentų biurui pateikiami šie dokumentai:<text:s/></text:span></text:p>
      <text:p text:style-name="P980"><text:span text:style-name="T981">1</text:span><text:span text:style-name="T982">) prašymas įrašyti teisės perdavimą į Lietuvos Respubliko</text:span><text:span text:style-name="T983">s patentų registrą;</text:span></text:p>
      <text:p text:style-name="P984"><text:span text:style-name="T985">2</text:span><text:span text:style-name="T986">) teisės perdavimą patvirtinantis dokumentas;</text:span></text:p>
      <text:p text:style-name="P987"><text:span text:style-name="T988">3</text:span><text:span text:style-name="T989">) paprastos rašytinės formos įgaliojimas atstovui (jeigu reikia).</text:span></text:p>
      <text:p text:style-name="P990"><text:span text:style-name="T991">3</text:span><text:span text:style-name="T992">. Valstybinis patentų biuras per 1 mėnesį nuo šio straipsnio 2 dalyje nurodytų dokumentų gavimo dienos pati</text:span><text:span text:style-name="T993">krina gautus dokumentus ir, jeigu jie atitinka šio straipsnio ir Taisyklių reikalavimus, teisės į patento paraišką ar patentą perdavimo duomenis įrašo į Lietuvos Respublikos patentų registrą.</text:span></text:p>
      <text:p text:style-name="P994"><text:span text:style-name="T995">4</text:span><text:span text:style-name="T996">. Teisės į patento paraišką ar patentą perdavimas įsigalioj</text:span><text:span text:style-name="T997">a nuo jo įrašymo į Lietuvos Respublikos patentų registrą dienos. Duomenys apie teisės į patento paraišką ar patentą perdavimą skelbiami Valstybinio patentų biuro oficialiame biuletenyje.<text:s/></text:span></text:p>
      <text:p text:style-name="P998"/>
      <text:p text:style-name="P999"><text:span text:style-name="T1000">43</text:span><text:span text:style-name="T1001"><text:s/>straipsnis.<text:s/></text:span><text:span text:style-name="T1002">Teisės į patento paraišką ar patentą pripažini</text:span><text:span text:style-name="T1003">mas kitam asmeniui<text:s/></text:span></text:p>
      <text:p text:style-name="P1004"><text:span text:style-name="T1005">Suinteresuotas asmuo gali pareikšti teismui ieškinį dėl teisės į patento paraišką ar patentą pripažinimo, jeigu esminiai išradimo požymiai, aprašyti patento paraiškoje arba patente, yra sukurti jo, o ne patento paraiškos pareiškėjo ar</text:span><text:span text:style-name="T1006"><text:s/>patento savininko.<text:s/></text:span></text:p>
      <text:p text:style-name="P1007"/>
      <text:p text:style-name="P1008"><text:span text:style-name="T1009">44</text:span><text:span text:style-name="T1010"><text:s/>straipsnis.<text:s/></text:span><text:span text:style-name="T1011">Teisės į patento paraišką ar patentą bendrosios nuosavybės teisės įgyvendinimas</text:span></text:p>
      <text:p text:style-name="P1012"><text:span text:style-name="T1013">1</text:span><text:span text:style-name="T1014">. Teisė į patento paraišką ar patentą gali priklausyti bendrosios nuosavybės teise keliems pareiškėjams arba keliems patento ben</text:span><text:span text:style-name="T1015">draturčiams.</text:span></text:p>
      <text:p text:style-name="P1016"><text:span text:style-name="T1017">2</text:span><text:span text:style-name="T1018">. Kiekvienas iš patento paraiškos pareiškėjų turi teisę atskirai, be kitų sutikimo, perleisti teisės į paraišką savąją dalį, tačiau atšaukti patento paraišką ar sudaryti licencinę sutartį dėl paskelbtos patento paraiškos su kitais asmenim</text:span><text:span text:style-name="T1019">is pareiškėjai gali tik kartu.<text:s/></text:span></text:p>
      <text:p text:style-name="P1020"><text:span text:style-name="T1021">3</text:span><text:span text:style-name="T1022">. Kiekvienas patento bendraturtis turi teisę atskirai, be kitų sutikimo, perleisti teisės į patentą savąją dalį, kreiptis į teismą su ieškiniu dėl patento pažeidimo.</text:span></text:p>
      <text:p text:style-name="P1023"><text:span text:style-name="T1024">4</text:span><text:span text:style-name="T1025">. Bendraturčiai tik kartu gali atsisakyti<text:s/></text:span><text:span text:style-name="T1026">patento suteikiamos teisinės apsaugos arba sudaryti licencinę sutartį su kitais asmenimis.</text:span></text:p>
      <text:p text:style-name="P1027"/>
      <text:p text:style-name="P1028"><text:span text:style-name="T1029">45</text:span><text:span text:style-name="T1030"><text:s/>straipsnis.<text:s/></text:span><text:span text:style-name="T1031">Licencinė sutartis</text:span></text:p>
      <text:p text:style-name="P1032"><text:span text:style-name="T1033">1</text:span><text:span text:style-name="T1034">. Pareiškėjas arba patento savininkas turi teisę suteikti kitam asmeniui išimtinę ar neišimtinę patento licenciją<text:s/></text:span><text:span text:style-name="T1035">naudoti išradimą visoje Lietuvos Respublikos teritorijoje arba tam tikroje jos dalyje.</text:span></text:p>
      <text:p text:style-name="P1036"><text:span text:style-name="T1037">2</text:span><text:span text:style-name="T1038">. Licencinės sutarties duomenys, sumokėjus mokestį, įrašomi į Lietuvos Respublikos patentų registrą vienos iš licencinės sutarties šalių prašymu. Kartu su prašymu į</text:span><text:span text:style-name="T1039">rašyti licencinės sutarties duomenis į Lietuvos Respublikos patentų registrą Valstybiniam patentų biurui pateikiami šie dokumentai ar duomenys:</text:span></text:p>
      <text:p text:style-name="P1040"><text:span text:style-name="T1041">1</text:span><text:span text:style-name="T1042">) abiejų sutarties šalių pasirašytas licencinės sutarties sudarymą patvirtinantis dokumentas ar notaro patvir</text:span><text:span text:style-name="T1043">tintas licencinės sutarties išrašas;<text:s/></text:span></text:p>
      <text:p text:style-name="P1044"><text:span text:style-name="T1045">2</text:span><text:span text:style-name="T1046">) paprastos rašytinės formos įgaliojimas atstovui (jeigu reikia).</text:span></text:p>
      <text:p text:style-name="P1047"><text:span text:style-name="T1048">3</text:span><text:span text:style-name="T1049">. Licencinės sutarties sudarymą patvirtinančiame dokumente arba licencinės sutarties išraše turi būti nurodyta:</text:span></text:p>
      <text:p text:style-name="P1050"><text:span text:style-name="T1051">1</text:span><text:span text:style-name="T1052">) paskelbtos patento para</text:span><text:span text:style-name="T1053">iškos arba patento savininko pavadinimas arba vardas, pavardė ir buveinės arba gyvenamosios vietos adresas;</text:span></text:p>
      <text:p text:style-name="P1054"><text:span text:style-name="T1055">2</text:span><text:span text:style-name="T1056">) licenciato pavadinimas arba vardas, pavardė ir buveinės arba gyvenamosios vietos adresas;</text:span></text:p>
      <text:p text:style-name="P1057"><text:span text:style-name="T1058">3</text:span><text:span text:style-name="T1059">) paskelbtos patento paraiškos arba patento, k</text:span><text:span text:style-name="T1060">uriems naudoti suteikiama patento licencija, numeris;</text:span></text:p>
      <text:p text:style-name="P1061"><text:span text:style-name="T1062">4</text:span><text:span text:style-name="T1063">) licencinės sutarties rūšis;</text:span></text:p>
      <text:p text:style-name="P1064"><text:span text:style-name="T1065">5</text:span><text:span text:style-name="T1066">) licencinės sutarties sudarymo data ir galiojimo terminas;</text:span></text:p>
      <text:p text:style-name="P1067"><text:span text:style-name="T1068">6</text:span><text:span text:style-name="T1069">) licencinės sutarties galiojimo teritorija.</text:span></text:p>
      <text:p text:style-name="P1070"><text:span text:style-name="T1071">4</text:span><text:span text:style-name="T1072">. Valstybinis patentų biuras per 1 mėnesį nuo</text:span><text:span text:style-name="T1073"><text:s/>šio straipsnio 2 dalyje nurodytų dokumentų gavimo dienos patikrina gautus dokumentus ir, jeigu jie atitinka šio straipsnio ir Taisyklių reikalavimus, licencinės sutarties duomenis įrašo į Lietuvos Respublikos patentų registrą.</text:span></text:p>
      <text:p text:style-name="P1074"><text:span text:style-name="T1075">5</text:span><text:span text:style-name="T1076">. Licencinė sutartis tr</text:span><text:span text:style-name="T1077">etiesiems asmenims įsigalioja nuo jos duomenų įrašymo į Lietuvos Respublikos patentų registrą dienos. Duomenys apie licencinės sutarties įrašymą skelbiami Valstybinio patentų biuro oficialiame biuletenyje.</text:span></text:p>
      <text:p text:style-name="P1078"><text:span text:style-name="T1079">6</text:span><text:span text:style-name="T1080">. Paskelbtos patento paraiškos ar patento sav</text:span><text:span text:style-name="T1081">ininkas gali šio įstatymo 35 straipsnyje nurodytas teises panaudoti prieš licenciatą, jeigu šis nevykdo kurios nors licencinėje sutartyje numatytos sąlygos.</text:span></text:p>
      <text:p text:style-name="P1082"><text:span text:style-name="T1083">7</text:span><text:span text:style-name="T1084">. Šio straipsnio 1–6 dalių nuostatos mutatis mutandis taikomos patento sublicencinei<text:s/></text:span><text:span text:style-name="T1085">sutarčiai.</text:span></text:p>
      <text:p text:style-name="P1086"/>
      <text:p text:style-name="P1087"><text:span text:style-name="T1088">46</text:span><text:span text:style-name="T1089"><text:s/>straipsnis.<text:s/></text:span><text:span text:style-name="T1090">Vieša licencija</text:span></text:p>
      <text:p text:style-name="P1091"><text:span text:style-name="T1092">1</text:span><text:span text:style-name="T1093">. Patento savininkas gali paduoti Valstybiniam patentų biurui pareiškimą, kad už tam tikrą atlyginimą jis sutinka leisti bet kuriam asmeniui naudotis išradimu licenciato teisėmis. Šiuo atveju<text:s/></text:span><text:soft-page-break/><text:span text:style-name="T1094">metų mokes</text:span><text:span text:style-name="T1095">tis už patento galiojimą sumažinamas 50 procentų.</text:span></text:p>
      <text:p text:style-name="P1096"><text:span text:style-name="T1097">2</text:span><text:span text:style-name="T1098">. Valstybinis patentų biuras šio straipsnio 1 dalyje nurodyto pareiškimo nepriima, jeigu į Lietuvos Respublikos patentų registrą jau yra įrašyta išimtinė patento licencija, patento savininko išduota ta</text:span><text:span text:style-name="T1099">m pačiam išradimui.</text:span></text:p>
      <text:p text:style-name="P1100"><text:span text:style-name="T1101">3</text:span><text:span text:style-name="T1102">. Patento savininkas paduotą šio straipsnio 1 dalyje nurodytą pareiškimą gali atšaukti bet kuriuo metu, apie tai raštu pranešęs Valstybiniam patentų biurui, jeigu Valstybinis patentų biuras dar nėra gavęs kitų asmenų rašytinių pran</text:span><text:span text:style-name="T1103">ešimų</text:span><text:span text:style-name="T1104"><text:s/></text:span><text:span text:style-name="T1105">apie ketinimą naudoti šį išradimą.</text:span></text:p>
      <text:p text:style-name="P1106"><text:span text:style-name="T1107">4</text:span><text:span text:style-name="T1108">. Norintis pasinaudoti vieša licencija asmuo paduoda prašymą pasinaudoti vieša licencija Valstybiniam patentų biurui. Tokiu būdu įgyta licencija yra laikoma neišimtine.<text:s/></text:span></text:p>
      <text:p text:style-name="P1109"><text:span text:style-name="T1110">5</text:span><text:span text:style-name="T1111">. Valstybinis patentų biuras, gavęs</text:span><text:span text:style-name="T1112"><text:s/>asmens prašymą pasinaudoti vieša licencija, neturi teisės įrašyti į Lietuvos Respublikos patentų registrą tam pačiam išradimui išduotą išimtinę patento licenciją, išskyrus atvejį, kai šio straipsnio 1 dalyje nurodytas pareiškimas yra vėliau atšaukiamas.<text:s/></text:span></text:p>
      <text:p text:style-name="P1113"><text:span text:style-name="T1114">6</text:span><text:span text:style-name="T1115">. Šio straipsnio 1 dalyje nurodytas patento savininko pareiškimas ir apie šio pareiškimo atšaukimą skelbiama Valstybinio patentų biuro oficialiame biuletenyje.</text:span></text:p>
      <text:p text:style-name="P1116"/>
      <text:p text:style-name="P1117"><text:span text:style-name="T1118">47</text:span><text:span text:style-name="T1119"><text:s/>straipsnis.<text:s/></text:span><text:span text:style-name="T1120">Teisės į patento paraišką ar patentą įkeitimas ar areštas</text:span></text:p>
      <text:p text:style-name="P1121"><text:span text:style-name="T1122">1</text:span><text:span text:style-name="T1123">.<text:s/></text:span><text:span text:style-name="T1124">Teisė į patento paraišką ar patentą gali būti įkeista ar areštuota (laikinai apribota teisė naudoti, valdyti teisę į paraišką arba patentą arba ja disponuoti) Lietuvos Respublikos įstatymų nustatyta tvarka.</text:span></text:p>
      <text:p text:style-name="P1125"><text:span text:style-name="T1126">2</text:span><text:span text:style-name="T1127">. Gavęs hipotekos ar turto arešto aktų regis</text:span><text:span text:style-name="T1128">tro tvarkytojo pranešimą apie įkeistą ar areštuotą teisę į patento paraišką ar patentą, Valstybinis patentų biuras teisės į patento paraišką ar patentą įkeitimo ar arešto duomenis įrašo į Lietuvos Respublikos patentų registrą ir apie tai paskelbia Valstybi</text:span><text:span text:style-name="T1129">nio patentų biuro oficialiame biuletenyje.</text:span></text:p>
      <text:p text:style-name="P1130"/>
      <text:p text:style-name="P1131"><text:span text:style-name="T1132">ŠEŠTASIS</text:span><text:span text:style-name="T1133"><text:s/>SKIRSNIS</text:span></text:p>
      <text:p text:style-name="P1134"><text:span text:style-name="T1135">PRIVERSTINĖ LICENCIJA<text:s/></text:span></text:p>
      <text:p text:style-name="P1136"/>
      <text:p text:style-name="P1137"><text:span text:style-name="T1138">48</text:span><text:span text:style-name="T1139"><text:s/>straipsnis.<text:s/></text:span><text:span text:style-name="T1140">Priverstinė abipusė licencija, kai išradimas susijęs su saugoma <text:s/>augalo veisle</text:span></text:p>
      <text:p text:style-name="P1141"><text:span text:style-name="T1142">1</text:span><text:span text:style-name="T1143">. Jeigu selekcininkas negali gauti augalo veislės teisinės<text:s/></text:span><text:span text:style-name="T1144">apsaugos ar ja pasinaudoti nepažeisdamas ankstesnio patento saugomų išimtinių teisių, jis už atlyginimą gali prašyti priverstinės licencijos dėl neišimtinės teisės naudotis patento saugomu išradimu tiek, kiek tokia licencija reikalinga norint pasinaudoti s</text:span><text:span text:style-name="T1145">augoma augalo veisle. Išdavus tokią licenciją, patento savininkas normaliomis sąlygomis turi teisę gauti abipusę licenciją naudoti apsaugotą veislę.</text:span></text:p>
      <text:p text:style-name="P1146"><text:span text:style-name="T1147">2</text:span><text:span text:style-name="T1148">. Jeigu biotechnologinio išradimo patento savininkas negali išradimu naudotis nepažeisdamas ankstesnės</text:span><text:span text:style-name="T1149"><text:s/>augalo veislės teisinės apsaugos, jis už atlyginimą gali prašyti priverstinės licencijos dėl neišimtinės teisės naudotis saugoma augalo veisle. Išdavus tokią licenciją, augalo veislės teisinės apsaugos savininkas normaliomis sąlygomis turi teisę gauti abi</text:span><text:span text:style-name="T1150">pusę licenciją naudoti patentuotą išradimą.</text:span></text:p>
      <text:p text:style-name="P1151"><text:span text:style-name="T1152">3</text:span><text:span text:style-name="T1153">. Pareiškėjai, siekdami gauti šio straipsnio 1 ir 2 dalyse nurodytas licencijas, privalo įrodyti, kad:</text:span></text:p>
      <text:p text:style-name="P1154"><text:span text:style-name="T1155">1</text:span><text:span text:style-name="T1156">) jie kreipėsi į biotechnologinio išradimo patento ar augalo veislės teisinės apsaugos savininką norė</text:span><text:span text:style-name="T1157">dami gauti sutartinę licenciją, bet jos negavo;<text:s/></text:span></text:p>
      <text:p text:style-name="P1158"><text:span text:style-name="T1159">2</text:span><text:span text:style-name="T1160">) augalo veislė ar biotechnologinis išradimas, palyginti su patentuotu išradimu ar saugoma augalo veisle, reiškia didelę techninę pažangą ir turi svarią ekonominę reikšmę.</text:span></text:p>
      <text:p text:style-name="P1161"><text:span text:style-name="T1162">4</text:span><text:span text:style-name="T1163">. Sprendimą dėl šio str</text:span><text:span text:style-name="T1164">aipsnio 1 ir 2 dalyse nurodytų priverstinių licencijų išdavimo, atlyginimo dydžio, kitų priverstinės licencijos sąlygų ir apimties priima teismas. Jeigu priverstinės licencijos išdavimo sąlygos pasikeičia ar išnyksta, biotechnologinio išradimo patento ar a</text:span><text:span text:style-name="T1165">ugalo veislės teisinės apsaugos savininko prašymu teismas gali panaikinti priverstinę licenciją arba pakeisti jos sąlygas.<text:s/></text:span></text:p>
      <text:p text:style-name="P1166"><text:span text:style-name="T1167">5</text:span><text:span text:style-name="T1168">. Saugomų augalų veislių sąrašą ir Lietuvos Respublikos patentų registrą tvarkančios įstaigos yra atsakingos už šio straipsnio<text:s/></text:span><text:span text:style-name="T1169">1 ir 2 dalyse nurodytų priverstinių licencijų registravimą teisės aktų<text:s/></text:span><text:soft-page-break/><text:span text:style-name="T1170">nustatyta tvarka.<text:s/></text:span></text:p>
      <text:p text:style-name="P1171"><text:span text:style-name="T1172">6</text:span><text:span text:style-name="T1173">. Kai augalo veislės licenciją gali išduoti tik Bendrijos augalų veislių tarnyba, taikomos 1994 m. liepos 27 d. Tarybos reglamento (EB) Nr. 2100/94 dėl augalų ve</text:span><text:span text:style-name="T1174">islių teisinės apsaugos Bendrijoje 29 straipsnio nuostatos.</text:span></text:p>
      <text:p text:style-name="P1175"/>
      <text:p text:style-name="P1176"><text:span text:style-name="T1177">49</text:span><text:span text:style-name="T1178"><text:s/>straipsnis.<text:s/></text:span><text:span text:style-name="T1179">Priverstinė licencija dėl farmacijos produktų</text:span></text:p>
      <text:p text:style-name="P1180"><text:span text:style-name="T1181">Priverstines licencijas pagal 2006 m. gegužės 17 d. Europos Parlamento ir Tarybos reglamentą (EB) Nr. 816/2006 dėl patentų, su</text:span><text:span text:style-name="T1182">sijusių su farmacijos produktų, eksportuojamų į šalis, turinčias problemų visuomenės sveikatos srityje, gamyba, priverstinio licencijavimo išduoda Lietuvos Respublikos</text:span><text:span text:style-name="T1183"><text:s/></text:span><text:span text:style-name="T1184">Vyriausybės įgaliota kompetentinga institucija.</text:span></text:p>
      <text:p text:style-name="P1185"/>
      <text:p text:style-name="P1186"><text:span text:style-name="T1187">50</text:span><text:span text:style-name="T1188"><text:s/>straipsnis.<text:s/></text:span><text:span text:style-name="T1189">Išradimo naudojima</text:span><text:span text:style-name="T1190">s su Lietuvos Respublikos Vyriausybės leidimu</text:span></text:p>
      <text:p text:style-name="P1191"><text:span text:style-name="T1192">1</text:span><text:span text:style-name="T1193">. Lietuvos Respublikos Vyriausybė gali priimti nutarimą leisti asmeniui be patento savininko sutikimo naudoti patentuotą išradimą Lietuvos Respublikos rinkoje, jeigu:<text:s/></text:span></text:p>
      <text:p text:style-name="P1194"><text:span text:style-name="T1195">1</text:span><text:span text:style-name="T1196">) patentu saugomas išradimas yra s</text:span><text:span text:style-name="T1197">usijęs su visuomenės poreikiais, nacionaliniu saugumu ir visuomenės sveikatos apsauga, ekonomiškai svarbių sektorių plėtra;<text:s/></text:span></text:p>
      <text:p text:style-name="P1198"><text:span text:style-name="T1199">2</text:span><text:span text:style-name="T1200">) teismas nusprendžia, kad patento savininko ar licenciato išradimo naudojimo būdas riboja konkurenciją.</text:span></text:p>
      <text:p text:style-name="P1201"><text:span text:style-name="T1202">2</text:span><text:span text:style-name="T1203">. Išradimas gali būti naudojamas tik tam tikslui, dėl kurio buvo priimtas šio straipsnio 1 dalyje nurodytas nutarimas. Už išradimo naudojimą patento savininkui turi būti teisingai atlyginama, atsižvelgiant į išradimo ekonominę vertę.<text:s/></text:span></text:p>
      <text:p text:style-name="P1204"><text:span text:style-name="T1205">3</text:span><text:span text:style-name="T1206">. Jeigu patento<text:s/></text:span><text:span text:style-name="T1207">savininkas ar asmuo, kuriam leista naudoti patentuotą išradimą, prašo, Lietuvos Respublikos Vyriausybė, atsižvelgdama į jų argumentus, gali pakeisti patentuoto išradimo naudojimo sąlygas ir leidimo galiojimo laiką.</text:span></text:p>
      <text:p text:style-name="P1208"><text:span text:style-name="T1209">4</text:span><text:span text:style-name="T1210">. Kai leidimas be patento savininko<text:s/></text:span><text:span text:style-name="T1211">sutikimo naudoti patentuotą išradimą duodamas patento, kuris patobulina jau anksčiau patentuotą išradimą (antrojo patento), savininkui ir tai gali pažeisti pirmojo patento savininko išimtines teises, Lietuvos Respublikos Vyriausybė, prieš priimdama nutarim</text:span><text:span text:style-name="T1212">ą leisti be patento savininko sutikimo naudoti šį patentuotą išradimą, atsižvelgia į papildomas sąlygas, t. y. ar:</text:span></text:p>
      <text:p text:style-name="P1213"><text:span text:style-name="T1214">1</text:span><text:span text:style-name="T1215">) išradimas, patentuotas antruoju patentu, reiškia didelę techninę pažangą ir</text:span><text:span text:style-name="T1216"><text:s/></text:span><text:span text:style-name="T1217">turi svarią ekonominę reikšmę, palyginti su pirmuoju patentu</text:span><text:span text:style-name="T1218">otu išradimu;</text:span></text:p>
      <text:p text:style-name="P1219"><text:span text:style-name="T1220">2</text:span><text:span text:style-name="T1221">) pirmojo patento savininkas turi teisę į abipusę licenciją (leidimą vienas kitam naudotis patentuotais išradimais), kad galėtų naudoti antruoju patentu patentuotą išradimą;</text:span></text:p>
      <text:p text:style-name="P1222"><text:span text:style-name="T1223">3</text:span><text:span text:style-name="T1224">) leidimu suteikta teisė naudoti pirmuoju patentu patentuo</text:span><text:span text:style-name="T1225">tą išradimą negali būti perduodama, išskyrus atvejus, kai perduodamas antrasis patentas.</text:span></text:p>
      <text:p text:style-name="P1226"><text:span text:style-name="T1227">5</text:span><text:span text:style-name="T1228">. Lietuvos Respublikos Vyriausybė gali pripažinti nutarimą leisti be patento savininko sutikimo naudoti patentuotą išradimą netekusiu galios, jeigu aplinkybės,<text:s/></text:span><text:span text:style-name="T1229">dėl kurių buvo leista naudoti patentuotą išradimą, išnyko arba asmuo patentuotą išradimą naudoja ne tuo tikslu, dėl kurio buvo priimtas nutarimas.</text:span></text:p>
      <text:p text:style-name="P1230"><text:span text:style-name="T1231">6</text:span><text:span text:style-name="T1232">. Leidimas be patento savininko sutikimo naudoti patentuotą išradimą turi būti neišimtinis, t. y. patent</text:span><text:span text:style-name="T1233">o savininkas nepraranda teisės pats naudoti patentuotą išradimą, ir neuždraudžia patento savininkui sudaryti licencines sutartis dėl patentuoto išradimo naudojimo ir toliau naudoti patentuotą išradimą ar kitaip įgyvendinti savo teises.</text:span></text:p>
      <text:p text:style-name="P1234"><text:span text:style-name="T1235">7</text:span><text:span text:style-name="T1236">. Leidimas be p</text:span><text:span text:style-name="T1237">atento savininko sutikimo naudoti patentuotą išradimą negali būti perduotas, išskyrus atvejus, kai įstatymų nustatyta tvarka yra perduodamas juridinis asmuo (jo dalis), kuriame naudojamas patentuotas išradimas.<text:s/></text:span></text:p>
      <text:p text:style-name="P1238"><text:span text:style-name="T1239">8</text:span><text:span text:style-name="T1240">. Prie prašymo leisti be patento savini</text:span><text:span text:style-name="T1241">nko sutikimo naudoti patentuotą išradimą turi būti pridedami įrodymai, patvirtinantys, kad leidimo siekiantis asmuo prašė, bet negavo patento savininko leidimo naudoti patentuotą išradimą. Ši nuostata netaikoma ekstremaliųjų situacijų ar kitų ekstremaliųjų</text:span><text:span text:style-name="T1242"><text:s/>įvykių šalyje atvejais arba naudojant patentuotą išradimą nekomerciniais tikslais visuomenės poreikiams. Patento savininkui apie rengiamą nutarimą leisti be patento savininko sutikimo naudoti patentuotą išradimą ir apie ketinimą naudoti patentuotą išradim</text:span><text:span text:style-name="T1243">ą šio straipsnio 1<text:s/></text:span><text:soft-page-break/><text:span text:style-name="T1244">dalies 1 punkte numatytais tikslais turi būti pranešta raštu.<text:s/></text:span></text:p>
      <text:p text:style-name="P1245"><text:span text:style-name="T1246">9</text:span><text:span text:style-name="T1247">. Lietuvos Respublikos Vyriausybės nutarimai dėl leidimo be patento savininko sutikimo naudoti patentuotą išradimą gali būti skundžiami teismui įstatymų nustatyta tvarka</text:span><text:span text:style-name="T1248">.</text:span></text:p>
      <text:p text:style-name="P1249"><text:span text:style-name="T1250">10</text:span><text:span text:style-name="T1251">. Valstybinis patentų biuras, gavęs Lietuvos Respublikos Vyriausybės nutarimą dėl leidimo be patento savininko sutikimo naudoti išradimą, informaciją apie šį leidimą skelbia savo oficialaus biuletenio artimiausiame numeryje.</text:span></text:p>
      <text:p text:style-name="P1252"/>
      <text:p text:style-name="P1253"><text:span text:style-name="T1254">SEPTINTASIS</text:span><text:span text:style-name="T1255"><text:s/>SK</text:span><text:span text:style-name="T1256">IRSNIS</text:span></text:p>
      <text:p text:style-name="P1257"><text:span text:style-name="T1258">GINČŲ NAGRINĖJIMAS. TEISIŲ GYNIMAS<text:s/></text:span></text:p>
      <text:p text:style-name="P1259"/>
      <text:p text:style-name="P1260"><text:span text:style-name="T1261">51</text:span><text:span text:style-name="T1262"><text:s/>straipsnis.<text:s/></text:span><text:span text:style-name="T1263">Ginčus dėl išradimų teisinės apsaugos nagrinėjančios institucijos</text:span></text:p>
      <text:p text:style-name="P1264"><text:span text:style-name="T1265">Ginčus dėl išradimų patentavimo ir naudojimo nagrinėja šios institucijos:</text:span></text:p>
      <text:p text:style-name="P1266"><text:span text:style-name="T1267">1</text:span><text:span text:style-name="T1268">) Valstybinio patentų biuro Apeliacinis skyrius<text:s/></text:span><text:span text:style-name="T1269">– iki patento išdavimo tarp pareiškėjo ir Valstybinio patentų biuro eksperto kilusius ginčus dėl patento paraiškos padavimo ir prioriteto datos nustatymo, ekspertizės išvadų ir atsisakymo išduoti patentą Valstybinio patentų biuro nustatyta tvarka;</text:span></text:p>
      <text:p text:style-name="P1270"><text:span text:style-name="T1271">2</text:span><text:span text:style-name="T1272">)<text:s/></text:span><text:span text:style-name="T1273">Vilniaus apygardos teismas – ginčus dėl Valstybinio patentų biuro Apeliacinio skyriaus sprendimų, teisės į patento paraišką ar patentą pripažinimo kitam asmeniui, išduoto patento pripažinimo visiškai ar iš dalies negaliojančiu, paskelbtos patento paraiškos</text:span><text:span text:style-name="T1274">, kuriai suteikta laikina teisine apsauga, pažeidimo, išduoto patento pažeidimo, patento pažeidimo fakto nebuvimo nustatymo, šio įstatymo 48, 49 straipsniuose nurodytų licencijų išdavimo, panaikinimo ir sąlygų pakeitimo, patento panaikinimo;</text:span></text:p>
      <text:p text:style-name="P1275"><text:span text:style-name="T1276">3</text:span><text:span text:style-name="T1277">) Bendras</text:span><text:span text:style-name="T1278"><text:s/>patentų teismas</text:span><text:span text:style-name="T1279"><text:s/></text:span><text:span text:style-name="T1280">– teismas, nagrinėjantis ginčus dėl Europos patentų ir bendro galiojimo Europos patentų pagal Susitarimą dėl Bendro patentų teismo, pasirašytą Briuselyje 2013 m. vasario 19 d. (toliau – Susitarimas dėl Bendro patentų teismo).</text:span><text:s/></text:p>
      <text:p text:style-name="P1281">Papildyta straipsnio punktu:</text:p>
      <text:p text:style-name="P1282"><text:span text:style-name="T1283">Nr.<text:s/></text:span><text:a xlink:href="https://www.e-tar.lt/portal/legalAct.html?documentId=7d87cfd0362211e78397ae072f58c508" office:target-frame-name="_top" xlink:show="replace"><text:span text:style-name="T1284">XIII-344</text:span></text:a><text:span text:style-name="T1285">, 2017-05-04, paskelbta TAR 2017-05-11, i. k. 2017-08029</text:span></text:p>
      <text:p text:style-name="Normal"/>
      <text:p text:style-name="P1286"><text:span text:style-name="T1287">52</text:span><text:span text:style-name="T1288"><text:s/>straipsnis.<text:s/></text:span><text:span text:style-name="T1289">Teisių gynimo būdai</text:span></text:p>
      <text:p text:style-name="P1290"><text:span text:style-name="T1291">1</text:span><text:span text:style-name="T1292">. Pareiškėjas, patento<text:s/></text:span><text:span text:style-name="T1293">savininkas arba jų teisių perėmėjai, gindami savo teises, taip pat išimtinių licencijų licenciatai, gindami jiems suteiktas teises, įstatymų nustatyta tvarka turi teisę kreiptis į teismą ir reikalauti taikyti įstatymuose nustatytus teisių gynimo būdus.</text:span></text:p>
      <text:p text:style-name="P1294"><text:span text:style-name="T1295">2</text:span><text:span text:style-name="T1296">. Siekdamas užtikrinti įpareigojimo nutraukti neteisėtus veiksmus, taip pat draudimo atlikti veiksmus, dėl kurių gali būti realiai pažeistos teisės arba atsirasti žala, vykdymą, teismas šio straipsnio 1 dalyje nurodytų asmenų prašymu gali įpareigoti paže</text:span><text:span text:style-name="T1297">idėją tiems asmenims pateikti tinkamą galimos žalos kompensavimo užtikrinimą.</text:span></text:p>
      <text:p text:style-name="P1298"><text:span text:style-name="T1299">3</text:span><text:span text:style-name="T1300">. Kai asmens, kuris įpareigojamas nutraukti neteisėtus veiksmus ar kuriam taikomos 58 straipsnyje nurodytos atkuriamosios priemonės, veiksmuose nėra kaltės dėl šio įstatymo<text:s/></text:span><text:span text:style-name="T1301">nustatytų teisių pažeidimo, teismas šio asmens prašymu gali įpareigoti jį sumokėti nukentėjusiai šaliai piniginę kompensaciją, jeigu taikant šioje dalyje nurodytus teisių gynimo būdus atsirastų neproporcingai didelė žala tam asmeniui ir jeigu piniginė komp</text:span><text:span text:style-name="T1302">ensacija nukentėjusiai šaliai yra priimtina ir pakankama.</text:span></text:p>
      <text:p text:style-name="P1303"><text:span text:style-name="T1304">4</text:span><text:span text:style-name="T1305">. Šio straipsnio 1 dalyje nurodyti asmenys, gindami savo teises, turi teisę kreiptis į teismą ir reikalauti uždrausti tarpininkui teikti paslaugas tretiesiems asmenims, kurie šiomis paslaugomis</text:span><text:span text:style-name="T1306"><text:s/>naudojasi pažeisdami šio įstatymo nustatytas teises. Šis draudimas apima su šio įstatymo nustatytų teisių pažeidimu susijusios informacijos perdavimo sustabdymą arba, jei tarpininkas techniškai gali tai atlikti, tokias teises pažeidžiančios informacijos p</text:span><text:span text:style-name="T1307">ašalinimą, arba draudimą gauti šias teises pažeidžiančią informaciją. Toks teismo sprendimo įvykdymas neatleidžia tarpininko nuo atsakomybės už veiksmus ar neveikimą, susijusius su tokios informacijos laikymu ar perdavimu, buvusiu iki šio sprendimo įsigali</text:span><text:span text:style-name="T1308">ojimo.<text:s/></text:span></text:p>
      <text:p text:style-name="P1309"><text:span text:style-name="T1310">5</text:span><text:span text:style-name="T1311">. Jeigu patento objektas yra gaminio gamybos būdas ir atsakovo gaminamas gaminys yra tapatus patentuotu gamybos būdu pagamintam gaminiui arba yra pagrindas manyti, kad jis gaminamas pažeidžiant patentą, o ieškovas negali nustatyti, kokiu būdu<text:s/></text:span><text:span text:style-name="T1312">pagamintas gaminys,<text:s/></text:span><text:soft-page-break/><text:span text:style-name="T1313">atsakovas privalo įrodyti, kad tapataus gaminio gamybos būdas yra kitoks negu patentuotasis būdas.</text:span></text:p>
      <text:p text:style-name="P1314"><text:span text:style-name="T1315">6</text:span><text:span text:style-name="T1316">. Kai pateikiami įrodymai, kad tapataus gaminio gamybos būdas yra kitoks negu patentuotasis būdas, turi būti užtikrinta atsakovo gam</text:span><text:span text:style-name="T1317">ybos ir komercinių paslapčių apsauga.</text:span></text:p>
      <text:p text:style-name="P1318"/>
      <text:p text:style-name="P1319"><text:span text:style-name="T1320">53</text:span><text:span text:style-name="T1321"><text:s/>straipsnis.<text:s/></text:span><text:span text:style-name="T1322">Teisė gauti informaciją</text:span></text:p>
      <text:p text:style-name="P1323"><text:span text:style-name="T1324">1</text:span><text:span text:style-name="T1325">. Nagrinėdamas ginčą dėl šio įstatymo nustatytų teisių pažeidimo, teismas, remdamasis ieškovo pagrįstu prašymu, teismo proceso metu gali įpareigoti asmenis nedelsiant pateikti informaciją apie šio įstatymo nustatytas teises pažeidžiančių prekių ir paslaugų</text:span><text:span text:style-name="T1326"><text:s/>kilmę ir platinimo būdus, ypač:<text:s/></text:span></text:p>
      <text:p text:style-name="P1327"><text:span text:style-name="T1328">1</text:span><text:span text:style-name="T1329">) šio įstatymo nustatytas teises pažeidžiančių prekių gamintojų, platintojų, tiekėjų ir kitų ankstesnių valdytojų, taip pat didmenine ir mažmenine prekyba užsiimančių asmenų, kuriems buvo skirtos nurodytos prekės, vardu</text:span><text:span text:style-name="T1330">s (pavadinimus) ir adresus;</text:span></text:p>
      <text:p text:style-name="P1331"><text:span text:style-name="T1332">2</text:span><text:span text:style-name="T1333">) duomenis apie pagamintų, patiektų, gautų ar užsakytų šio įstatymo nustatytas teises pažeidžiančių prekių kiekį ir kainą, kuri buvo sumokėta ar turėjo būti sumokėta už tas prekes.</text:span></text:p>
      <text:p text:style-name="P1334"><text:span text:style-name="T1335">2</text:span><text:span text:style-name="T1336">. Pateikti šio straipsnio 1 dalyje<text:s/></text:span><text:span text:style-name="T1337">nurodytą informaciją gali būti įpareigoti šio įstatymo nustatytų teisių pažeidėjai, kiti asmenys, kurie turi komerciniais tikslais savo žinioje šio įstatymo nustatytas teises pažeidžiančių prekių, kurie komerciniais tikslais naudojasi šio įstatymo nustatyt</text:span><text:span text:style-name="T1338">as teises pažeidžiančiomis paslaugomis arba kurie komerciniais tikslais teikia paslaugas, kurias tretieji asmenys naudoja darydami šio įstatymo nustatytų teisių pažeidimą, taip pat tie, kurie šioje dalyje nurodytų asmenų nurodymu dalyvauja gaminant ar plat</text:span><text:span text:style-name="T1339">inant šio įstatymo nustatytas teises pažeidžiančias prekes arba teikiant šio įstatymo nustatytas teises pažeidžiančias paslaugas.</text:span></text:p>
      <text:p text:style-name="P1340"/>
      <text:p text:style-name="P1341"><text:span text:style-name="T1342">54</text:span><text:span text:style-name="T1343"><text:s/>straipsnis.<text:s/></text:span><text:span text:style-name="T1344">Įrodymai</text:span></text:p>
      <text:p text:style-name="P1345"><text:span text:style-name="T1346">1</text:span><text:span text:style-name="T1347">. Teismas šalies, kuri pateikė visus pagrįstai turimus ir jos reikalavimus pakankamai pagr</text:span><text:span text:style-name="T1348">indžiančius įrodymus ir kuri nurodė priešingos šalies turimus ir jos reikalavimus pagrindžiančius įrodymus, prašymu Civilinio proceso kodekso nustatyta tvarka gali išreikalauti iš priešingos šalies šios turimus prašomus įrodymus, jeigu garantuojama konfide</text:span><text:span text:style-name="T1349">ncialios informacijos apsauga. Teismas pakankamą gaminių skaičiaus atrankinę dalį laiko įtikinamu įrodymu, kad buvo pažeistos šio įstatymo nustatytos teisės.</text:span></text:p>
      <text:p text:style-name="P1350"><text:span text:style-name="T1351">2</text:span><text:span text:style-name="T1352">. Jeigu šio įstatymo nustatytų teisių pažeidimas padarytas komerciniais tikslais ir yra šio s</text:span><text:span text:style-name="T1353">traipsnio 1 dalyje nurodytos sąlygos, teismas Civilinio proceso kodekso nustatyta tvarka iš priešingos šalies gali išreikalauti banko, finansinius ar komercinius dokumentus, jeigu garantuojama konfidencialios informacijos apsauga. Jeigu tokie įrodymai per<text:s/></text:span><text:span text:style-name="T1354">teismo nustatytą terminą nepateikiami be svarbių priežasčių arba atsisakoma leisti jais pasinaudoti, teismas turi teisę priimti sprendimą remdamasis jam pateiktais įrodymais.<text:s/></text:span></text:p>
      <text:p text:style-name="P1355"/>
      <text:p text:style-name="P1356"><text:span text:style-name="T1357">55</text:span><text:span text:style-name="T1358"><text:s/>straipsnis.<text:s/></text:span><text:span text:style-name="T1359">Laikinosios apsaugos ir įrodymų užtikrinimo priemonės</text:span></text:p>
      <text:p text:style-name="P1360"><text:span text:style-name="T1361">1</text:span><text:span text:style-name="T1362">. Laikinųjų apsaugos ir įrodymų užtikrinimo priemonių taikymą reglamentuoja Civilinio proceso kodeksas ir šis įstatymas.</text:span></text:p>
      <text:p text:style-name="P1363"><text:span text:style-name="T1364">2</text:span><text:span text:style-name="T1365">. Kai yra pakankamas pagrindas įtarti, kad buvo šio įstatymo nustatytų teisių pažeidimas, teismas Civilinio proceso kodekso nusta</text:span><text:span text:style-name="T1366">tyta tvarka gali taikyti laikinąsias apsaugos priemones, būtinas užkirsti kelią gresiantiems neteisėtiems veiksmams, neteisėtiems veiksmams skubiai nutraukti ir teismo galutiniam sprendimui įvykdyti, t. y.:</text:span></text:p>
      <text:p text:style-name="P1367"><text:span text:style-name="T1368">1</text:span><text:span text:style-name="T1369">) uždrausti asmenims daryti gresiantį šio įsta</text:span><text:span text:style-name="T1370">tymo nustatytų teisių pažeidimą;</text:span></text:p>
      <text:p text:style-name="P1371"><text:span text:style-name="T1372">2</text:span><text:span text:style-name="T1373">) įpareigoti asmenis laikinai nutraukti šio įstatymo nustatytų teisių pažeidimą;</text:span></text:p>
      <text:p text:style-name="P1374"><text:span text:style-name="T1375">3</text:span><text:span text:style-name="T1376">) uždrausti tarpininkui teikti paslaugas tretiesiems asmenims, kurie šiomis paslaugomis naudojasi pažeisdami šio įstatymo nustatytas</text:span><text:span text:style-name="T1377"><text:s/>teises;</text:span></text:p>
      <text:p text:style-name="P1378"><text:span text:style-name="T1379">4</text:span><text:span text:style-name="T1380">) areštuoti, uždrausti, kad patektų į apyvartą, arba išimti iš apyvartos šio įstatymo nustatytų teisių objektų kopijas ir prekes, jeigu įtariama, kad jos pažeidžia šio įstatymo nustatytas teises;</text:span></text:p>
      <text:p text:style-name="P1381"><text:span text:style-name="T1382">5</text:span><text:span text:style-name="T1383">) areštuoti šio įstatymo nustatytų teisių</text:span><text:span text:style-name="T1384"><text:s/>pažeidimu įtariamų asmenų turtą, kurį turi jie arba tretieji asmenys, įskaitant banko ir kitų kredito įstaigų sąskaitas; tuo tikslu taip pat reikalauti pateikti banko, finansinius ar komercinius dokumentus arba sudaryti galimybę susipažinti su šiais<text:s/></text:span><text:soft-page-break/><text:span text:style-name="T1385">dokum</text:span><text:span text:style-name="T1386">entais, jeigu pažeidimas padarytas komerciniu tikslu;</text:span></text:p>
      <text:p text:style-name="P1387"><text:span text:style-name="T1388">6</text:span><text:span text:style-name="T1389">) taikyti kitas Civilinio proceso kodekse nustatytas priemones.</text:span></text:p>
      <text:p text:style-name="P1390"><text:span text:style-name="T1391">3</text:span><text:span text:style-name="T1392">. Jeigu pritaikytos šio straipsnio 2 dalies 1 ir 2 punktuose nurodytos laikinosios apsaugos priemonės yra pažeidžiamos ar šis<text:s/></text:span><text:span text:style-name="T1393">pažeidimas tęsiamas, teismas gali įpareigoti pažeidimo padarymu įtariamus asmenis pateikti tinkamą galimos žalos kompensavimo užtikrinimą asmeniui, prašiusiam taikyti laikinąsias apsaugos priemones.</text:span></text:p>
      <text:p text:style-name="P1394"><text:span text:style-name="T1395">4</text:span><text:span text:style-name="T1396">. Teismas turi teisę įpareigoti asmenį, kuris prašo<text:s/></text:span><text:span text:style-name="T1397">taikyti laikinąsias apsaugos priemones, pateikti visus pagrįstai turimus įrodymus, galinčius pakankamai įtikinti, kad jis ar asmuo, kurio interesais prašoma taikyti laikinąsias apsaugos priemones, yra šio įstatymo nustatytų teisių turėtojas ar naudotojas i</text:span><text:span text:style-name="T1398">r kad pareiškėjo teisės pažeidžiamos arba kad gresia toks pažeidimas.</text:span></text:p>
      <text:p text:style-name="P1399"><text:span text:style-name="T1400">5</text:span><text:span text:style-name="T1401">. Teismas asmens, pateikusio visus pagrįstai turimus ir jo reikalavimus pagrindžiančius įrodymus, kad buvo pažeistos arba gresia, kad bus pažeistos, šio įstatymo nustatytos teisės,<text:s/></text:span><text:span text:style-name="T1402">prašymu gali taikyti laikinąsias apsaugos ir įrodymų užtikrinimo priemones, jeigu garantuojama konfidencialios informacijos apsauga, ir taip užtikrinti su įtariamu pažeidimu susijusius įrodymus, t. y.:</text:span></text:p>
      <text:p text:style-name="P1403"><text:span text:style-name="T1404">1</text:span><text:span text:style-name="T1405">) išsamiai aprašyti šio įstatymo nustatytas teises<text:s/></text:span><text:span text:style-name="T1406">pažeidžiančias prekes ir jas sulaikyti arba tik aprašyti;</text:span></text:p>
      <text:p text:style-name="P1407"><text:span text:style-name="T1408">2</text:span><text:span text:style-name="T1409">) areštuoti šio įstatymo nustatytas teises pažeidžiančius gaminius, prireikus – medžiagas ir priemones, kurios yra naudojamos jų gamybai ir (arba) platinimui, bei su jais susijusius dokumentus<text:s/></text:span><text:span text:style-name="T1410">ir juos paimti;</text:span></text:p>
      <text:p text:style-name="P1411"><text:span text:style-name="T1412">3</text:span><text:span text:style-name="T1413">) taikyti kitas skubias ir veiksmingas laikinąsias priemones, numatytas Civilinio proceso kodekse.</text:span></text:p>
      <text:p text:style-name="P1414"><text:span text:style-name="T1415">6</text:span><text:span text:style-name="T1416">. Laikinosios apsaugos ir įrodymų užtikrinimo priemonės gali būti taikomos nepranešus atsakovui ir jo neišklausius, ypač tais atv</text:span><text:span text:style-name="T1417">ejais, kai delsimas galėtų padaryti nepataisomą žalą pareiškėjui arba kai įrodoma grėsmė, kad įrodymai gali būti sunaikinti. Kad laikinosios apsaugos ir įrodymų užtikrinimo priemonės taikomos nepranešus atsakovui ir jo neišklausius, atsakovui turi būti pra</text:span><text:span text:style-name="T1418">nešta nedelsiant, t. y. iš karto tas priemones pritaikius. Šalių prašymu, įskaitant teisę būti išklausytam, laikinosios apsaugos priemonės gali būti peržiūrėtos siekiant per protingą terminą po pranešimo apie priemonių pritaikymą nuspręsti, ar šios priemon</text:span><text:span text:style-name="T1419">ės turi būti pakeistos, panaikintos ar patvirtintos.</text:span></text:p>
      <text:p text:style-name="P1420"><text:span text:style-name="T1421">7</text:span><text:span text:style-name="T1422">. Jeigu teismas taikytas laikinąsias apsaugos ar įrodymų užtikrinimo priemones panaikina arba jos tampa nepagrįstos dėl asmens, kuris kreipėsi dėl tų priemonių taikymo, veikimo ar neveikimo, arba įs</text:span><text:span text:style-name="T1423">iteisėja teismo sprendimas, nustatantis, kad šio įstatymo nustatytų teisių pažeidimo ar pažeidimo grėsmės nebuvo, arba asmuo, kuris kreipėsi dėl laikinųjų apsaugos ar įrodymų užtikrinimo priemonių taikymo, per teismo nustatytą terminą nepareiškia ieškinio,</text:span><text:span text:style-name="T1424"><text:s/>atsakovas turi teisę reikalauti atlyginti žalą, atsiradusią dėl tų priemonių taikymo.</text:span></text:p>
      <text:p text:style-name="P1425"/>
      <text:p text:style-name="P1426"><text:span text:style-name="T1427">56</text:span><text:span text:style-name="T1428"><text:s/>straipsnis.<text:s/></text:span><text:span text:style-name="T1429">Atkuriamosios priemonės</text:span></text:p>
      <text:p text:style-name="P1430"><text:span text:style-name="T1431">1</text:span><text:span text:style-name="T1432">. Šio įstatymo 52 straipsnio 1 dalyje nurodyti asmenys turi teisę kreiptis į teismą ir reikalauti atšaukti, išimti iš<text:s/></text:span><text:span text:style-name="T1433">apyvartos gaminius (prekes) taip, kad jiems nebūtų padaryta žala ir būtų užtikrinta jų teisių apsauga (pvz., perdirbti į kitas prekes ar taikyti panašias priemones), ar sunaikinti gaminius (prekes), kuriuos teismas nustatė kaip pažeidžiančius šio įstatymo<text:s/></text:span><text:span text:style-name="T1434">nustatytas teises, o prireikus – ir medžiagas bei priemones, daugiausia naudojamas tiems gaminiams (prekėms) sukurti ar gaminti.</text:span></text:p>
      <text:p text:style-name="P1435"><text:span text:style-name="T1436">2</text:span><text:span text:style-name="T1437">. Šio straipsnio 1 dalyje nurodytos priemonės taikomos nepaisant kitų asmens, prašančio taikyti šias priemones, žalos, ats</text:span><text:span text:style-name="T1438">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439"/>
      <text:p text:style-name="P1440"><text:span text:style-name="T1441">57</text:span><text:span text:style-name="T1442"><text:s/>straipsnis.<text:s/></text:span><text:span text:style-name="T1443">Tur</text:span><text:span text:style-name="T1444">tinės žalos atlyginimas</text:span></text:p>
      <text:p text:style-name="P1445"><text:span text:style-name="T1446">1</text:span><text:span text:style-name="T1447">. Turtinės žalos atlyginimo tvarką reglamentuoja Civilinis kodeksas ir šis įstatymas.</text:span></text:p>
      <text:p text:style-name="P1448"><text:span text:style-name="T1449">2</text:span><text:span text:style-name="T1450">. Nustatydamas dėl šio įstatymo nustatytų teisių pažeidimo faktiškai atsiradusios žalos (nuostolių) dydį, teismas atsižvelgia į pažeidim</text:span><text:span text:style-name="T1451">o esmę, padarytos žalos dydį, negautas pajamas,<text:s/></text:span><text:soft-page-break/><text:span text:style-name="T1452">turėtas išlaidas, kitas svarbias aplinkybes. Pažeidėjo gauta nauda šio įstatymo 52 straipsnio 1 dalyje nurodytų asmenų reikalavimu gali būti pripažinta nuostoliais. Neteisėti gaminiai (prekės) gali būti perdu</text:span><text:span text:style-name="T1453">oti tų teisių turėtojams šių prašymu.</text:span></text:p>
      <text:p text:style-name="P1454"><text:span text:style-name="T1455">3</text:span><text:span text:style-name="T1456">. Šio įstatymo 52 straipsnio 1 dalyje nurodytų asmenų negautų pajamų dydis nustatomas atsižvelgiant į tai, kokios pajamos būtų gautos teisėtai naudojant išradimą (t. y. į atlyginimą, kuris paprastai mokamas už tei</text:span><text:span text:style-name="T1457">sėtą išradimo naudojimą), taip pat į konkrečias aplinkybes, kurios galėjo sudaryti sąlygas pajamoms gauti (teisių subjektų atlikti darbai, panaudotos priemonės, derybos dėl išradimo naudojimo sutarčių sudarymo ir kita).</text:span></text:p>
      <text:p text:style-name="P1458"><text:span text:style-name="T1459">4</text:span><text:span text:style-name="T1460">. Vietoj žalos (nuostolių), fak</text:span><text:span text:style-name="T1461">tiškai atsiradusios dėl šio įstatymo nustatytų teisių pažeidimo, atlyginimo šio įstatymo 52 straipsnio 1 dalyje nurodyti asmenys gali reikalauti atlyginimo, kuris turėjo būti sumokėtas, jeigu pažeidėjas būtų teisėtai naudojęs išradimą (t. y. gavęs leidimą)</text:span><text:span text:style-name="T1462">, o kai yra pažeidėjo tyčia ar didelis neatsargumas, – iki dviejų kartų didesnio šio atlyginimo.<text:s/></text:span></text:p>
      <text:p text:style-name="P1463"><text:span text:style-name="T1464">5</text:span><text:span text:style-name="T1465">. Kai pažeidėjas atlieka veiksmus nežinodamas ir negalėdamas žinoti, kad jis pažeidžia šio įstatymo nustatytas teises (t. y. jo veiksmuose nėra kaltės),<text:s/></text:span><text:span text:style-name="T1466">teismas šio įstatymo 52 straipsnio 1 dalyje nurodytų asmenų reikalavimu gali išreikalauti iš pažeidėjo gautą naudą. Pažeidėjo gauta nauda laikoma visa tai, ką pažeidėjas sutaupė ir (ar) gavo pažeisdamas šio įstatymo nustatytas teises. Pažeidėjo gauta nauda</text:span><text:span text:style-name="T1467"><text:s/>nustatoma ir išieškoma neatsižvelgiant į tai, ar pats teisių subjektas tokią naudą, kokią gavo pažeidėjas, būtų gavęs, ar ne. Nustatant pažeidėjo gautą naudą, teisių subjektas turi pateikti tik tuos įrodymus, kurie patvirtintų pažeidėjo gautas bendras paj</text:span><text:span text:style-name="T1468">amas; kokia yra pažeidėjo grynoji nauda (nauda atskaičius išlaidas), turi įrodyti pats pažeidėjas.</text:span></text:p>
      <text:p text:style-name="P1469"/>
      <text:p text:style-name="P1470"><text:span text:style-name="T1471">58</text:span><text:span text:style-name="T1472"><text:s/>straipsnis.<text:s/></text:span><text:span text:style-name="T1473">Teismo sprendimo paskelbimas</text:span></text:p>
      <text:p text:style-name="P1474"><text:span text:style-name="T1475">Sprendimą dėl šio įstatymo nustatytų teisių pažeidimo priimantis teismas šio įstatymo 52 straipsnio 1<text:s/></text:span><text:span text:style-name="T1476">dalyje nurodytų asmenų prašymu gali įpareigoti pažeidėją savo lėšomis paskelbti informaciją apie priimtą sprendimą, įskaitant viso ar dalies sprendimo paskelbimą visuomenės informavimo priemonėse ar kitokiu būdu. Teismo sprendimo paskelbimo būdas, sąlygos<text:s/></text:span><text:span text:style-name="T1477">ir tvarka nustatomi pačiame sprendime. Šio įstatymo 52 straipsnio 1 dalyje nurodyti asmenys gali reikalauti, kad pažeidėjas iš anksto sumokėtų į teismo nurodytą sąskaitą pinigų sumą, reikalingą informacijai apie priimtą teismo sprendimą ar teismo sprendimu</text:span><text:span text:style-name="T1478">i paskelbti.</text:span></text:p>
      <text:p text:style-name="P1479"/>
      <text:p text:style-name="P1480"><text:span text:style-name="T1481">59</text:span><text:span text:style-name="T1482"><text:s/>straipsnis.<text:s/></text:span><text:span text:style-name="T1483">Patento pažeidimo fakto nebuvimo nustatymas</text:span></text:p>
      <text:p text:style-name="P1484"><text:span text:style-name="T1485">1</text:span><text:span text:style-name="T1486">. Suinteresuotas asmuo turi teisę pareikšti ieškinį, prašydamas teismo nustatyti, kad jo veikla nepažeidžia savininkui išduoto patento.</text:span></text:p>
      <text:p text:style-name="P1487"><text:span text:style-name="T1488">2</text:span><text:span text:style-name="T1489">. Patento savininkas apie iškel</text:span><text:span text:style-name="T1490">tą bylą dėl patento pažeidimo nebuvimo fakto nustatymo privalo pranešti visiems licenciatams. Licenciatai turi teisę, jeigu licencinėje sutartyje nenumatyta kitaip, dalyvauti nagrinėjant šią bylą.</text:span></text:p>
      <text:p text:style-name="P1491"/>
      <text:p text:style-name="P1492"><text:span text:style-name="T1493">60</text:span><text:span text:style-name="T1494"><text:s/>straipsnis.<text:s/></text:span><text:span text:style-name="T1495">Muitinės priežiūros priemonių taikyma</text:span><text:span text:style-name="T1496">s</text:span></text:p>
      <text:p text:style-name="P1497"><text:span text:style-name="T1498">Šio įstatymo nustatytas teises pažeidžiantiems gaminiams (prekėms), kurie importuojami iš trečiųjų valstybių</text:span><text:span text:style-name="T1499"><text:s/></text:span><text:span text:style-name="T1500">į Lietuvos Respubliką arba iš jos eksportuojami į trečiąsias valstybes, turi būti taikomos Europos Sąjungos ir Lietuvos Respublikos teisės aktų</text:span><text:span text:style-name="T1501"><text:s/>nustatytos muitinės priežiūros priemonės.</text:span></text:p>
      <text:p text:style-name="P1502"/>
      <text:p text:style-name="P1503"><text:span text:style-name="T1504">AŠTUNTASIS</text:span><text:span text:style-name="T1505"><text:s/>SKIRSNIS</text:span></text:p>
      <text:p text:style-name="P1506"><text:span text:style-name="T1507">PATENTO PAKEITIMAI. PATENTO ATSISAKYMAS. PATENTO PRIPAŽINIMAS NEGALIOJANČIU<text:s/></text:span></text:p>
      <text:p text:style-name="P1508"/>
      <text:p text:style-name="P1509"><text:span text:style-name="T1510">61</text:span><text:span text:style-name="T1511"><text:s/>straipsnis.<text:s/></text:span><text:span text:style-name="T1512">Patento pakeitimai<text:s/></text:span></text:p>
      <text:p text:style-name="P1513"><text:span text:style-name="T1514">1</text:span><text:span text:style-name="T1515">. Patento savininkas, norėdamas susiaurinti patento suteikiamą</text:span><text:span text:style-name="T1516"><text:s/>teisinę apsaugą, sumokėjęs nustatytą mokestį, turi teisę reikalauti, kad Valstybinis patentų biuras padarytų patento pakeitimus.</text:span></text:p>
      <text:p text:style-name="P1517"><text:span text:style-name="T1518">2</text:span><text:span text:style-name="T1519">. Neleidžiama daryti tokių patento pakeitimų, kurie išplėstų patento paraiškoje nustatytas išradimo ribas.</text:span></text:p>
      <text:p text:style-name="P1520"><text:span text:style-name="T1521">3</text:span><text:span text:style-name="T1522">. Valstyb</text:span><text:span text:style-name="T1523">inis patentų biuras padarytus patento pakeitimus įrašo į Lietuvos Respublikos patentų registrą ir apie tai skelbia savo oficialiame biuletenyje. Patento pakeitimai įsigalioja nuo jų įrašymo į Lietuvos Respublikos patentų registrą dienos.</text:span></text:p>
      <text:p text:style-name="P1524"/>
      <text:p text:style-name="P1525"><text:span text:style-name="T1526">62</text:span><text:span text:style-name="T1527"><text:s/>straipsn</text:span><text:span text:style-name="T1528">is.<text:s/></text:span><text:span text:style-name="T1529">Patento atsisakymas</text:span></text:p>
      <text:p text:style-name="P1530"><text:span text:style-name="T1531">1</text:span><text:span text:style-name="T1532">. Patento savininkas gali atsisakyti patento apie tai raštu pranešdamas Valstybiniam patentų biurui. Patento atsisakymas gali būti dalinis, kai atsisakoma vieno ar daugiau išradimo apibrėžties punktų.</text:span></text:p>
      <text:p text:style-name="P1533"><text:span text:style-name="T1534">2</text:span><text:span text:style-name="T1535">. Valstybinis patentų</text:span><text:span text:style-name="T1536"><text:s/>biuras apie patento atsisakymą įrašo į Lietuvos Respublikos patentų registrą ir apie tai paskelbia savo oficialiame biuletenyje.</text:span></text:p>
      <text:p text:style-name="P1537"><text:span text:style-name="T1538">3</text:span><text:span text:style-name="T1539">. Patento atsisakymas įsigalioja nuo tos datos, kai patento savininko prašymą gauna Valstybinis patentų biuras.<text:s/></text:span></text:p>
      <text:p text:style-name="P1540"/>
      <text:p text:style-name="P1541"><text:span text:style-name="T1542">63</text:span><text:span text:style-name="T1543"><text:s/>straipsnis.<text:s/></text:span><text:span text:style-name="T1544">Patento pripažinimas negaliojančiu</text:span></text:p>
      <text:p text:style-name="P1545"><text:span text:style-name="T1546">1</text:span><text:span text:style-name="T1547">. Teismas pagal suinteresuotų asmenų ieškinį gali pripažinti patentą visiškai arba iš dalies negaliojančiu, jeigu:</text:span></text:p>
      <text:p text:style-name="P1548"><text:span text:style-name="T1549">1</text:span><text:span text:style-name="T1550">) išradimas pagal šio įstatymo 4–8 straipsnius yra nepatentabilus;</text:span></text:p>
      <text:p text:style-name="P1551"><text:span text:style-name="T1552">2</text:span><text:span text:style-name="T1553">) patente<text:s/></text:span><text:span text:style-name="T1554">išradimo esmė neatskleista taip aiškiai ir išsamiai, kad jį galėtų panaudoti tos srities specialistas;</text:span></text:p>
      <text:p text:style-name="P1555"><text:span text:style-name="T1556">3</text:span><text:span text:style-name="T1557">) patento objektas yra platesnis negu paduotos patento paraiškos turinys arba patentas buvo išduotas pagal atskirtą patento paraišką, kuri yra plate</text:span><text:span text:style-name="T1558">snio turinio negu pirminė patento paraiška;</text:span></text:p>
      <text:p text:style-name="P1559"><text:span text:style-name="T1560">4</text:span><text:span text:style-name="T1561">) patento savininkas pagal šio įstatymo 11 straipsnio 1 dalį neturi teisės į patentą.</text:span></text:p>
      <text:p text:style-name="P1562"><text:span text:style-name="T1563">2</text:span><text:span text:style-name="T1564">. Jeigu patentas pripažįstamas iš dalies negaliojančiu, apribojamos patento suteikiamos teisės, sumažinama išradim</text:span><text:span text:style-name="T1565">o apibrėžties punktų ir atitinkamai pakeičiamas išradimo aprašymas ir brėžiniai.<text:s/></text:span></text:p>
      <text:p text:style-name="P1566"/>
      <text:p text:style-name="P1567"><text:span text:style-name="T1568">64</text:span><text:span text:style-name="T1569"><text:s/>straipsnis.<text:s/></text:span><text:span text:style-name="T1570">Patento pripažinimo negaliojančiu pasekmės</text:span></text:p>
      <text:p text:style-name="P1571"><text:span text:style-name="T1572">1</text:span><text:span text:style-name="T1573">. Patentas, teismo pripažintas visiškai ar iš dalies negaliojančiu, netenka galios nuo patento paraiškos</text:span><text:span text:style-name="T1574"><text:s/>padavimo datos.</text:span></text:p>
      <text:p text:style-name="P1575"><text:span text:style-name="T1576">2</text:span><text:span text:style-name="T1577">. Įsigaliojus teismo sprendimui dėl patento pripažinimo visiškai ar iš dalies negaliojančiu, teismas savo sprendimą siunčia Valstybiniam patentų biurui, o šis duomenis apie patento pripažinimą visiškai ar iš dalies negaliojančiu įrašo</text:span><text:span text:style-name="T1578"><text:s/>į Lietuvos Respublikos patentų registrą ir skelbia savo oficialiame biuletenyje.<text:s/></text:span></text:p>
      <text:p text:style-name="P1579"/>
      <text:p text:style-name="P1580"><text:span text:style-name="T1581">DEVINTASIS</text:span><text:span text:style-name="T1582"><text:s/>SKIRSNIS</text:span></text:p>
      <text:p text:style-name="P1583"><text:span text:style-name="T1584">TARPTAUTINĖ PATENTO PARAIŠKA<text:s/></text:span></text:p>
      <text:p text:style-name="P1585"/>
      <text:p text:style-name="P1586"><text:span text:style-name="T1587">65</text:span><text:span text:style-name="T1588"><text:s/>straipsnis.<text:s/></text:span><text:span text:style-name="T1589">Tarptautinė patento paraiška, kai Valstybinis patentų biuras yra gaunančioji patentų tarnyba</text:span></text:p>
      <text:p text:style-name="P1590"><text:span text:style-name="T1591">1</text:span><text:span text:style-name="T1592">. Patentinės kooperacijos sutarties, šio įstatymo ir šio įstatymo įgyvendinamųjų teisės aktų nuostatos taikomos tarptautinei patento paraiškai, kai Valstybinis patentų biuras yra gaunančioji patentų tarnyba.<text:s/></text:span></text:p>
      <text:p text:style-name="P1593"><text:span text:style-name="T1594">2</text:span><text:span text:style-name="T1595">. Tarptautinė patento paraiška gali bū</text:span><text:span text:style-name="T1596">ti paduota Valstybiniam patentų biurui, jeigu pareiškėjas yra Lietuvos Respublikos pilietis ar Lietuvos Respublikos gyventojas arba turi buveinę Lietuvos Respublikoje.</text:span></text:p>
      <text:p text:style-name="P1597"><text:span text:style-name="T1598">3</text:span><text:span text:style-name="T1599">. Už tarptautinės patento paraiškos persiuntimą į Pasaulinės intelektinės nuosavybė</text:span><text:span text:style-name="T1600">s organizacijos Tarptautinį biurą ir Tarptautinės paieškos organizaciją per 1 mėnesį nuo paraiškos gavimo dienos mokamas mokestis pagal Patentinės kooperacijos sutarties taisyklių 14 punktą.</text:span></text:p>
      <text:p text:style-name="P1601"><text:span text:style-name="T1602">4</text:span><text:span text:style-name="T1603">. Tarptautinė patento paraiška turi būti paduota Taisyklėse<text:s/></text:span><text:span text:style-name="T1604">nustatyta kalba.<text:s/></text:span></text:p>
      <text:p text:style-name="P1605"><text:span text:style-name="T1606">5</text:span><text:span text:style-name="T1607">. Tarptautinė patento paraiška, kurioje nurodyta ar pasirinkta Lietuvos Respublika, pagal Patentinės kooperacijos sutarties 45 straipsnio 1 dalį laikoma Europos patento paraiška.</text:span></text:p>
      <text:p text:style-name="P1608"/>
      <text:p text:style-name="P1609"><text:span text:style-name="T1610">66</text:span><text:span text:style-name="T1611"><text:s/>straipsnis.<text:s/></text:span><text:span text:style-name="T1612">Tarptautinė patento paraiška,<text:s/></text:span><text:span text:style-name="T1613">kai Valstybinis patentų biuras yra nurodytoji ar pasirinktoji patentų tarnyba</text:span></text:p>
      <text:p text:style-name="P1614"><text:span text:style-name="T1615">1</text:span><text:span text:style-name="T1616">. Patentinės kooperacijos sutarties, šio įstatymo ir šio įstatymo įgyvendinamųjų teisės aktų nuostatos taikomos tarptautinei patento paraiškai, kai Valstybinis patentų biura</text:span><text:span text:style-name="T1617">s yra nurodytoji ar pasirinktoji patentų tarnyba.<text:s/></text:span></text:p>
      <text:p text:style-name="P1618"><text:span text:style-name="T1619">2</text:span><text:span text:style-name="T1620">. Pagal Patentinės kooperacijos sutarties 21 straipsnį paskelbtai tarptautinei patento paraiškai, vadovaujantis šio įstatymo 26 straipsnio 3 dalimi, suteikiama laikina teisinė apsauga, kai Valstybinis</text:span><text:span text:style-name="T1621"><text:s/>patentų biuras yra nurodytoji ar pasirinktoji patentų tarnyba.</text:span></text:p>
      <text:p text:style-name="P1622"><text:span text:style-name="T1623">3</text:span><text:span text:style-name="T1624">. Laikina teisinė apsauga įsigalioja nuo datos, kai Valstybinio patentų biuro oficialiame biuletenyje buvo paskelbtas tarptautinėje patento paraiškoje nurodyto išradimo apibrėžties vertim</text:span><text:span text:style-name="T1625">as į valstybinę kalbą.</text:span></text:p>
      <text:p text:style-name="P1626"><text:span text:style-name="T1627">4</text:span><text:span text:style-name="T1628">. Kai Valstybinis patentų biuras yra nurodytoji ar pasirinktoji patentų tarnyba, tarptautinės patento paraiškos pareiškėjas, norėdamas pagal šį įstatymą gauti Lietuvos Respublikos patentą, privalo per Patentinės kooperacijos sut</text:span><text:span text:style-name="T1629">arties 22 ar 39 straipsnyje nustatytą terminą pateikti tarptautinės patento paraiškos vertimą į valstybinę kalbą ir sumokėti mokestį.<text:s/></text:span></text:p>
      <text:p text:style-name="P1630"><text:span text:style-name="T1631">TAR pastaba</text:span><text:span text:style-name="T1632">. 66 straipsnis netenka galios praėjus 31 mėnesiui nuo šio įstatymo (Nr. XI-1261) įsigaliojimo datos(2012-02-0</text:span><text:span text:style-name="T1633">3).</text:span></text:p>
      <text:p text:style-name="P1634"><text:span text:style-name="T1635">DEŠIMTASIS</text:span><text:span text:style-name="T1636"><text:s/>SKIRSNIS</text:span></text:p>
      <text:p text:style-name="P1637"><text:span text:style-name="T1638">EUROPOS PATENTŲ GALIOJIMO IŠPLĖTIMAS<text:s/></text:span></text:p>
      <text:p text:style-name="P1639"/>
      <text:p text:style-name="P1640"><text:span text:style-name="T1641">67</text:span><text:span text:style-name="T1642"><text:s/>straipsnis.<text:s/></text:span><text:span text:style-name="T1643">Bendrosios nuostatos</text:span></text:p>
      <text:p text:style-name="P1644"><text:span text:style-name="T1645">1</text:span><text:span text:style-name="T1646">. Europos patento paraiška ir Europos patentas, išplėsti į Lietuvos Respubliką, pagal šio skirsnio nuostatas turi tokią pat galią ir<text:s/></text:span><text:span text:style-name="T1647">prilyginami pagal šį įstatymą paduotai patento paraiškai ir išduotam patentui.</text:span></text:p>
      <text:p text:style-name="P1648"><text:span text:style-name="T1649">2</text:span><text:span text:style-name="T1650">. Europos patento paraiškai ir Europos patentui, išplėstiems į Lietuvos Respubliką pagal šio skirsnio nuostatas, Europos patentų konvencijos reikalavimai netaikomi, jeigu k</text:span><text:span text:style-name="T1651">o kita nenustato šis įstatymas.</text:span></text:p>
      <text:p text:style-name="P1652"/>
      <text:p text:style-name="P1653"><text:span text:style-name="T1654">68</text:span><text:span text:style-name="T1655"><text:s/>straipsnis.<text:s/></text:span><text:span text:style-name="T1656">Prašymas išplėsti Europos patento paraišką ir Europos patentą</text:span></text:p>
      <text:p text:style-name="P1657"><text:span text:style-name="T1658">1</text:span><text:span text:style-name="T1659">. Europos patento paraiška ir pagal ją išduotas Europos patentas išplečiami į Lietuvos Respubliką, jeigu to prašo pareiškėjas. Laikoma,</text:span><text:span text:style-name="T1660"><text:s/>kad prašymas išplėsti Europos patento paraišką ir Europos patentą į Lietuvos Respubliką paduotas kartu su bet kuria Europos patento paraiška, paduota Lietuvos Respublikos Vyriausybės ir Europos patentų organizacijos susitarimo dėl Bendradarbiavimo susitar</text:span><text:span text:style-name="T1661">imo 3(3) straipsnio įgyvendinimo įsigaliojimo dieną arba vėliau. Valstybinis patentų biuras, gavęs iš Europos patentų tarnybos prašymą išplėsti Europos patento paraišką ir Europos patentą į Lietuvos Respubliką, skelbia jį kaip galima greičiau, tačiau ne an</text:span><text:span text:style-name="T1662">ksčiau kaip po 18 mėnesių nuo Europos patento paraiškos padavimo datos arba, jeigu buvo prašyta suteikti prioriteto datą, – ne anksčiau kaip po 18 mėnesių nuo anksčiausios prioriteto datos.</text:span></text:p>
      <text:p text:style-name="P1663"><text:span text:style-name="T1664">2</text:span><text:span text:style-name="T1665">. Prašymas išplėsti Europos patento paraišką ir Europos paten</text:span><text:span text:style-name="T1666">tą į Lietuvos Respubliką gali būti atšauktas bet kuriuo metu. Laikoma, kad prašymas išplėsti Europos patento paraišką ir Europos patentą į Lietuvos Respubliką yra atšauktas, jeigu laiku nebuvo sumokėtas išplėtimo mokestis arba Europos patento paraiška buvo</text:span><text:span text:style-name="T1667"><text:s/>galutinai atmesta, atšaukta arba laikoma atšaukta. Valstybinis patentų biuras apie tai skubiai skelbia, jeigu prašymas išplėsti Europos patento paraišką ir Europos patentą į Lietuvos Respubliką jau buvo paskelbtas.<text:s/></text:span></text:p>
      <text:p text:style-name="P1668"/>
      <text:p text:style-name="P1669"><text:span text:style-name="T1670">69</text:span><text:span text:style-name="T1671"><text:s/>straipsnis.<text:s/></text:span><text:span text:style-name="T1672">Išplėtimo mokesti</text:span><text:span text:style-name="T1673">s</text:span></text:p>
      <text:p text:style-name="P1674"><text:span text:style-name="T1675">1</text:span><text:span text:style-name="T1676">. Išplėtimo mokestis pagal šio įstatymo 68 straipsnio 2 dalį turi būti sumokėtas Europos patentų tarnybai per mokesčio mokėjimo laikotarpį, kuris yra nustatytas Europos patentų konvencijoje šalies nurodymo mokesčiui mokėti.</text:span></text:p>
      <text:p text:style-name="P1677"><text:span text:style-name="T1678">2</text:span><text:span text:style-name="T1679">. Išplėtimo mokesčiu</text:span><text:span text:style-name="T1680">i sumokėti taip pat gali būti pagal Europos patentų konvencijos taisykles taikomas lengvatinis terminas, tačiau šiuo atveju mokamas papildomas 50 procentų dydžio mokestis.</text:span></text:p>
      <text:p text:style-name="P1681"><text:span text:style-name="T1682">3</text:span><text:span text:style-name="T1683">. Išplėtimo mokesčiai mokami pagal Europos patentų konvencijoje nustatytas mokesčių mokėjimo taisykles. Teisėtai sumokėtas išplėtimo mokestis yra negrąžinamas.<text:s/></text:span></text:p>
      <text:p text:style-name="P1684"/>
      <text:p text:style-name="P1685"><text:span text:style-name="T1686">70</text:span><text:span text:style-name="T1687"><text:s/>straipsnis.<text:s/></text:span><text:span text:style-name="T1688">Europos patento paraiškų galiojimas</text:span></text:p>
      <text:p text:style-name="P1689"><text:span text:style-name="T1690">1</text:span><text:span text:style-name="T1691">. Europos patento paraiška, kuri</text:span><text:span text:style-name="T1692">ai suteikta padavimo data, bet kuriuo atveju yra lygiavertė pagal visus reikalavimus paduotai patento paraiškai pagal šį įstatymą, pripažįstant Europos patento paraiškos prioritetą, nesvarbu, kokia bus jos nagrinėjimo eiga.</text:span></text:p>
      <text:p text:style-name="P1693"><text:span text:style-name="T1694">2</text:span><text:span text:style-name="T1695">. Paskelbtai Europos patent</text:span><text:span text:style-name="T1696">o paraiškai suteikiama tokia pat laikina teisinė apsauga kaip ir patento paraiškai pagal šio įstatymo 26 straipsnio 3 dalį. Laikina teisinė apsauga suteikiama nuo tos datos, kai paskelbtos Europos patento paraiškos išradimo apibrėžties vertimas į valstybin</text:span><text:span text:style-name="T1697">ę kalbą pareiškėjo buvo perduotas jo išradimą naudojančiam asmeniui Lietuvos Respublikoje.</text:span></text:p>
      <text:p text:style-name="P1698"><text:span text:style-name="T1699">3</text:span><text:span text:style-name="T1700">. Laikoma, kad Europos patento paraiškai nebuvo suteikta šio straipsnio 2 dalyje nustatyta laikina teisinė apsauga iš pat pradžių, jeigu prašymas išplėsti Europos patento paraišką į Lietuvos Respubliką buvo vėliau atšauktas arba laikomas atšauktu.<text:s/></text:span></text:p>
      <text:p text:style-name="P1701"/>
      <text:p text:style-name="P1702"><text:span text:style-name="T1703">71</text:span><text:span text:style-name="T1704"><text:s/>straipsnis.<text:s/></text:span><text:span text:style-name="T1705">Europos patentų galiojimas</text:span></text:p>
      <text:p text:style-name="P1706"><text:span text:style-name="T1707">1</text:span><text:span text:style-name="T1708">. Išplėstas Europos patentas pagal šio straipsnio 2–6 dalis nuo paskelbimo apie jo išdavimą Europos patentų tarnyboje datos suteikia tokias pat teises, kokias pagal šio įstatymo 35 straipsnį suteikia pagal šį<text:s/></text:span><text:span text:style-name="T1709">įstatymą išduotas patentas.</text:span></text:p>
      <text:p text:style-name="P1710"><text:span text:style-name="T1711">2</text:span><text:span text:style-name="T1712">. Europos patento savininkas per 3 mėnesius nuo paskelbimo apie Europos patento išdavimą datos pateikia Valstybiniam patentų biurui Europos patento išradimo apibrėžties vertimą į valstybinę kalbą ir sumoka mokestį už jo pas</text:span><text:span text:style-name="T1713">kelbimą.</text:span></text:p>
      <text:p text:style-name="P1714"><text:span text:style-name="T1715">3</text:span><text:span text:style-name="T1716">. Jeigu dėl Europos patentų tarnybai paduoto protesto pakeičiama Europos patento išradimo apibrėžtis, patento savininkas per 3 mėnesius nuo pakeistos patento apibrėžties paskelbimo datos turi pateikti Valstybiniam patentų biurui pakeistos išr</text:span><text:span text:style-name="T1717">adimo apibrėžties vertimą į valstybinę kalbą ir sumokėti mokestį už jo paskelbimą.</text:span></text:p>
      <text:p text:style-name="P1718"><text:span text:style-name="T1719">4</text:span><text:span text:style-name="T1720">. Valstybinis patentų biuras skubiai skelbia pagal šio straipsnio 2 ar 3 dalį pateiktus Europos patento išradimo apibrėžties ar pakeistos išradimo apibrėžties tikslius<text:s/></text:span><text:span text:style-name="T1721">vertimus.</text:span></text:p>
      <text:p text:style-name="P1722"><text:span text:style-name="T1723">5</text:span><text:span text:style-name="T1724">. Jeigu šio straipsnio 2 ar 3 dalyje nurodytas vertimas laiku nepateikiamas ir mokestis laiku nesumokamas, Europos patentas nuo pat pradžios laikomas negaliojančiu.</text:span></text:p>
      <text:p text:style-name="P1725"><text:span text:style-name="T1726">6</text:span><text:span text:style-name="T1727">. Išplėstas Europos patentas ir Europos patento paraiška, pagal kurią š</text:span><text:span text:style-name="T1728">is patentas buvo išduotas, nesukelia šio straipsnio 1 dalyje ir šio įstatymo 70 straipsnio 2 dalyje nustatytų teisinių pasekmių nuo pat pradžių tokios apimties, kokia patentas buvo panaikintas išnagrinėjus Europos patentų tarnyboje gautą protestą.<text:s/></text:span></text:p>
      <text:p text:style-name="P1729"/>
      <text:p text:style-name="P1730"><text:span text:style-name="T1731">72</text:span><text:span text:style-name="T1732"><text:s/>straipsnis.<text:s/></text:span><text:span text:style-name="T1733">Europos patento paraiškos arba Europos patento teksto autentiškumas</text:span></text:p>
      <text:p text:style-name="P1734"><text:span text:style-name="T1735">1</text:span><text:span text:style-name="T1736">. Europos patento paraiškos arba Europos patento tekstas Europos patentų tarnybos procedūrų kalba laikomas autentišku tekstu ir Lietuvos Respublikoje.</text:span></text:p>
      <text:p text:style-name="P1737"><text:span text:style-name="T1738">2</text:span><text:span text:style-name="T1739">. Šio įstaty</text:span><text:span text:style-name="T1740">mo 70 ir 71 straipsniuose nurodyti vertimai laikomi autentiškais, išskyrus patentų panaikinimo procesą, kai jiems suteikiama siauresnė apsauga, negu buvo suteikta tekstams Europos patentų tarnybos procedūrų kalba.</text:span></text:p>
      <text:p text:style-name="P1741"><text:span text:style-name="T1742">3</text:span><text:span text:style-name="T1743">. Pareiškėjas ar patento savininkas g</text:span><text:span text:style-name="T1744">ali pateikti ištaisytą Europos patento paraiškos arba Europos patento išradimo apibrėžties vertimą. Ištaisytas vertimas įsigalioja, kai jį paskelbia Valstybinis patentų biuras. Kiekvienas asmuo, sąžiningai naudojantis arba pasirengęs naudoti išradimą, nepa</text:span><text:span text:style-name="T1745">žeisdamas patento paraiškos ar patento pirminio vertimo, po išradimo apibrėžties vertimo ištaisymo gali ir toliau nemokamai naudoti išradimą savo veikloje arba savo reikmėms.<text:s/></text:span></text:p>
      <text:p text:style-name="P1746"/>
      <text:p text:style-name="P1747"><text:span text:style-name="T1748">73</text:span><text:span text:style-name="T1749"><text:s/>straipsnis.<text:s/></text:span><text:span text:style-name="T1750">Teisė į ankstesnę datą</text:span></text:p>
      <text:p text:style-name="P1751"><text:span text:style-name="T1752">1</text:span><text:span text:style-name="T1753">. Europos patento paraiška, už</text:span><text:span text:style-name="T1754"><text:s/>kurios išplėtimą sumokėtas išplėtimo mokestis, ir išplėstas Europos patentas patento paraiškos ir patento atžvilgiu pagal šio įstatymo 6 straipsnio 2 dalį turės tokią pat technikos lygio galią, kaip ir pagal šį įstatymą paduota patento paraiška ir išduota</text:span><text:span text:style-name="T1755">s patentas.</text:span></text:p>
      <text:p text:style-name="P1756"><text:span text:style-name="T1757">2</text:span><text:span text:style-name="T1758">. Pagal šį įstatymą paduota patento paraiška ir išduotas patentas išplėsto Europos patento atžvilgiu turės tokią pat technikos lygio galią, kokią jie turi pagal šio įstatymo 6 straipsnio 2 dalį.<text:s/></text:span></text:p>
      <text:p text:style-name="P1759"/>
      <text:p text:style-name="P1760"><text:span text:style-name="T1761">74</text:span><text:span text:style-name="T1762"><text:s/>straipsnis.<text:s/></text:span><text:span text:style-name="T1763">Dviguba apsauga</text:span></text:p>
      <text:p text:style-name="P1764"><text:span text:style-name="T1765">Jeigu išplėstas Europos patentas ir pagal šį įstatymą išduotas patentas, turintys tą pačią padavimo arba prioriteto datą, buvo išduoti tam pačiam asmeniui ar jo teisių perėmėjui už tą patį išradimą, pagal šį įstatymą išduotas patentas netenka galios nuo to</text:span><text:span text:style-name="T1766">s datos, kai pasibaigia išplėstam Europos patentui užprotestuoti skirtas laikas ir protestas nebuvo gautas, arba nuo tos datos, kai atsižvelgus į protestą buvo priimtas sprendimas Europos patentą palikti galioti.<text:s/></text:span></text:p>
      <text:p text:style-name="P1767"/>
      <text:p text:style-name="P1768"><text:span text:style-name="T1769">75</text:span><text:span text:style-name="T1770"><text:s/>straipsnis.<text:s/></text:span><text:span text:style-name="T1771">Metų mokestis už<text:s/></text:span><text:span text:style-name="T1772">išplėsto Europos patento galiojimo pratęsimą</text:span></text:p>
      <text:p text:style-name="P1773"><text:span text:style-name="T1774">Išplėsto Europos patento galiojimo terminui ir metų mokesčiui taikomos šio įstatymo 36 straipsnio 1, 2, 4, 5, 6 ir 7 dalių nuostatos. Metų mokestis už išplėstą Europos patentą pradedamas mokėti nuo kitų metų p</text:span><text:span text:style-name="T1775">o paskelbimo apie Europos patento išdavimą.</text:span></text:p>
      <text:p text:style-name="P1776"/>
      <text:p text:style-name="P1777"><text:span text:style-name="T1778">VIENUOLIKTASIS</text:span><text:span text:style-name="T1779"><text:s/>SKIRSNIS</text:span></text:p>
      <text:p text:style-name="P1780"><text:span text:style-name="T1781">EUROPOS PATENTŲ KONVENCIJOS ĮGYVENDINIMAS</text:span></text:p>
      <text:p text:style-name="P1782"/>
      <text:p text:style-name="P1783"><text:span text:style-name="T1784">76</text:span><text:span text:style-name="T1785"><text:s/>straipsnis.<text:s/></text:span><text:span text:style-name="T1786">Europos patentų konvencijos taikymas</text:span></text:p>
      <text:p text:style-name="P1787"><text:span text:style-name="T1788">1</text:span><text:span text:style-name="T1789">. Europos patentų konvencijos įsigaliojimo Lietuvos Respublikoje dieną arba</text:span><text:span text:style-name="T1790"><text:s/>vėliau paduotoms Europos patento paraiškoms, kuriose nurodoma Lietuvos Respublika, ir Europos patentams taikoma Europos patentų konvencija.</text:span></text:p>
      <text:p text:style-name="P1791"><text:span text:style-name="T1792">2</text:span><text:span text:style-name="T1793">. Paskelbtas ir įsigaliojęs Lietuvos Respublikoje Europos patentas gali būti panaikintas arba pripažintas nega</text:span><text:span text:style-name="T1794">liojančiu remiantis šiuo įstatymu ir (ar) Europos patentų konvencijos 138 straipsniu.<text:s/></text:span></text:p>
      <text:p text:style-name="P1795"><text:span text:style-name="T1796">3</text:span><text:span text:style-name="T1797">. Valstybinis patentų biuras yra centrinė pramoninės nuosavybės tarnyba pagal Europos patentų konvenciją.</text:span></text:p>
      <text:p text:style-name="P1798"><text:span text:style-name="T1799">4</text:span><text:span text:style-name="T1800">. Valstybinis patentų biuras patvirtina Europos paten</text:span><text:span text:style-name="T1801">tų konvencijos įgyvendinimo Lietuvos Respublikoje tvarkos aprašą.</text:span></text:p>
      <text:p text:style-name="P1802"/>
      <text:p text:style-name="P1803"><text:span text:style-name="T1804">77</text:span><text:span text:style-name="T1805"><text:s/>straipsnis.<text:s/></text:span><text:span text:style-name="T1806">Europos patento paraiškos padavimas</text:span></text:p>
      <text:p text:style-name="P1807"><text:span text:style-name="T1808">1</text:span><text:span text:style-name="T1809">. Europos patento paraiška paduodama tiesiogiai Europos patentų tarnybai arba Valstybiniam patentų biurui Europos patentų konve</text:span><text:span text:style-name="T1810">ncijos 14 straipsnio 1 ir 2 dalyse numatytomis kalbomis.<text:s/></text:span></text:p>
      <text:p text:style-name="P1811"><text:span text:style-name="T1812">2</text:span><text:span text:style-name="T1813">. Valstybinis patentų biuras gautas Europos patento paraiškas, išskyrus susijusias su valstybės ar tarnybos paslaptimis, persiunčia Europos patentų tarnybai per Europos patentų konvencijos 77 s</text:span><text:span text:style-name="T1814">traipsnyje nurodytą terminą.<text:s/></text:span></text:p>
      <text:p text:style-name="P1815"><text:span text:style-name="T1816">3</text:span><text:span text:style-name="T1817">. Atskirta Europos patento paraiška paduodama tiesiogiai Europos patentų tarnybai.</text:span></text:p>
      <text:p text:style-name="P1818"><text:span text:style-name="T1819">4</text:span><text:span text:style-name="T1820">. Europos patento paraiška, kurioje yra valstybės ir tarnybos paslaptis sudarančios informacijos, paduodama tik Valstybiniam patentų<text:s/></text:span><text:span text:style-name="T1821">biurui.</text:span></text:p>
      <text:p text:style-name="P1822"/>
      <text:p text:style-name="P1823"><text:span text:style-name="T1824">78</text:span><text:span text:style-name="T1825"><text:s/>straipsnis.<text:s/></text:span><text:span text:style-name="T1826">Europos patento paraiškos galiojimas</text:span></text:p>
      <text:p text:style-name="P1827"><text:span text:style-name="T1828">1</text:span><text:span text:style-name="T1829">. Europos patento paraiška, kuriai suteikta padavimo data ir kurioje nurodyta Lietuvos Respublika, yra tokios pat teisinės galios kaip ir įprastu būdu pagal šį įstatymą paduota patento</text:span><text:span text:style-name="T1830"><text:s/>paraiška, pripažįstant Europos patento paraiškos prioriteto datą, neatsižvelgiant į jos nagrinėjimo eigą.</text:span></text:p>
      <text:p text:style-name="P1831"><text:span text:style-name="T1832">2</text:span><text:span text:style-name="T1833">. Paskelbtai Europos patento paraiškai suteikiama tokia pat laikina teisinė apsauga kaip ir patento paraiškai pagal šio įstatymo 26 straipsnio 3 dalį. Laikina teisinė apsauga suteikiama nuo tos dienos, kurią paskelbtos Europos patento paraiškos išradimo ap</text:span><text:span text:style-name="T1834">ibrėžties vertimas į valstybinę kalbą buvo paskelbtas Valstybinio patentų biuro oficialiame biuletenyje. Už Europos patento paraiškos išradimo apibrėžties vertimo paskelbimą mokamas nustatyto dydžio mokestis.<text:s/></text:span></text:p>
      <text:p text:style-name="P1835"><text:span text:style-name="T1836">3</text:span><text:span text:style-name="T1837">. Laikoma, kad Europos patento paraiškai<text:s/></text:span><text:span text:style-name="T1838">nebuvo suteikta laikina teisinė apsauga pagal šio straipsnio 2 dalį, jeigu Lietuvos Respublikos nurodymas vėliau buvo atšauktas arba laikomas<text:s/></text:span><text:soft-page-break/><text:span text:style-name="T1839">atšauktu.</text:span></text:p>
      <text:p text:style-name="P1840"/>
      <text:p text:style-name="P1841"><text:span text:style-name="T1842">79</text:span><text:span text:style-name="T1843"><text:s/>straipsnis.<text:s/></text:span><text:span text:style-name="T1844">Europos patento galiojimas</text:span></text:p>
      <text:p text:style-name="P1845"><text:span text:style-name="T1846">1</text:span><text:span text:style-name="T1847">. Europos patentas, kuriame nurodyta Lietuvos Resp</text:span><text:span text:style-name="T1848">ublika, vadovaujantis šio straipsnio 2 ir 3 dalimis, nuo paskelbimo apie jo išdavimą Europos patentų tarnyboje datos suteikia tokias pat teises kaip ir patentas pagal šio įstatymo 35 straipsnį.</text:span></text:p>
      <text:p text:style-name="P1849"><text:span text:style-name="T1850">2</text:span><text:span text:style-name="T1851">. Europos patento savininkas per 3 mėnesius nuo paskelbim</text:span><text:span text:style-name="T1852">o apie patento išdavimą dienos pateikia Valstybiniam patentų biurui Europos patento išradimo apibrėžties vertimą į valstybinę kalbą ir sumoka nustatyto dydžio mokestį už vertimo paskelbimą. Jeigu Europos patento savininkas per vieną mėnesį nuo nuorodos į E</text:span><text:span text:style-name="T1853">uropos patento išdavimą paskelbimo Europos patentų biuletenyje dienos Europos patentų tarnybai pateikė prašymą užtikrinti bendrą Europos patento galiojimą ir šį prašymą Europos patentų tarnyba atmetė, 3 mėnesių terminas skaičiuojamas nuo Europos patentų ta</text:span><text:span text:style-name="T1854">rnybos sprendimo dėl prašymo užtikrinti bendrą Europos patento galiojimą atmetimo įsigaliojimo datos.</text:span><text:s/></text:p>
      <text:p text:style-name="P1855">Straipsnio dalies pakeitimai:</text:p>
      <text:p text:style-name="P1856"><text:span text:style-name="T1857">Nr.<text:s/></text:span><text:a xlink:href="https://www.e-tar.lt/portal/legalAct.html?documentId=7d87cfd0362211e78397ae072f58c508" office:target-frame-name="_top" xlink:show="replace"><text:span text:style-name="T1858">XIII-344</text:span></text:a><text:span text:style-name="T1859">, 2017-05-04,</text:span><text:span text:style-name="T1860"><text:s/>paskelbta TAR 2017-05-11, i. k. 2017-08029</text:span></text:p>
      <text:p text:style-name="Normal"/>
      <text:p text:style-name="P1861"><text:span text:style-name="T1862">3</text:span><text:span text:style-name="T1863">. Jeigu dėl Europos patentų tarnybai paduoto protesto pakeičiama Europos patento išradimo apibrėžtis, patento savininkas per 3 mėnesius nuo pakeistos Europos patento išradimo apibrėžties paskelbimo dienos t</text:span><text:span text:style-name="T1864">uri pateikti Valstybiniam patentų biurui pakeistos Europos patento išradimo apibrėžties vertimą į valstybinę kalbą ir sumokėti mokestį už jo paskelbimą.</text:span></text:p>
      <text:p text:style-name="P1865"><text:span text:style-name="T1866">4</text:span><text:span text:style-name="T1867">. Valstybinis patentų biuras skubiai, ne vėliau kaip per 3 mėnesius, paskelbia pagal šio straipsni</text:span><text:span text:style-name="T1868">o 2 ir 3 dalis pateiktus vertimus.</text:span></text:p>
      <text:p text:style-name="P1869"><text:span text:style-name="T1870">5</text:span><text:span text:style-name="T1871">. Jeigu per šio straipsnio 2 ir 3 dalyse nurodytą terminą Europos patento išradimo apibrėžties vertimas nepateikiamas, Europos patentas laikomas ab initio negaliojančiu Lietuvos Respublikoje.</text:span></text:p>
      <text:p text:style-name="P1872"/>
      <text:p text:style-name="P1873"><text:span text:style-name="T1874">80</text:span><text:span text:style-name="T1875"><text:s/>straipsnis.<text:s/></text:span><text:span text:style-name="T1876">Eu</text:span><text:span text:style-name="T1877">ropos patento paraiškos ir Europos patento teksto autentiškumas</text:span></text:p>
      <text:p text:style-name="P1878"><text:span text:style-name="T1879">1</text:span><text:span text:style-name="T1880">. Europos patento paraiškos arba Europos patento tekstas Europos patentų tarnybos procedūrų kalba laikomas autentišku tekstu ir Lietuvos Respublikoje.</text:span></text:p>
      <text:p text:style-name="P1881"><text:span text:style-name="T1882">2</text:span><text:span text:style-name="T1883">. Šio įstatymo 78 ir 79 straipsniuose nurodyti vertimai laikomi autentiškais, išskyrus patentų panaikinimo procesą, kai patentams suteikiama siauresnė teisinė apsauga, negu buvo suteikta tekstams Europos patentų tarnybos procedūrų kalba.<text:s/></text:span></text:p>
      <text:p text:style-name="P1884"><text:span text:style-name="T1885">3</text:span><text:span text:style-name="T1886">. Pareiškėja</text:span><text:span text:style-name="T1887">s ar patento savininkas gali bet kada pateikti ištaisytą Europos patento paraiškos arba Europos patento išradimo aibrėžties vertimą. Ištaisytas vertimas įsigalioja, kai jį paskelbia Valstybinis patentų biuras. Kiekvienas asmuo, sąžiningai naudojantis arba<text:s/></text:span><text:span text:style-name="T1888">pasirengęs naudoti išradimą, nepažeisdamas patento paraiškos ar patento išradimo apibrėžties pirminio vertimo, po išradimo apibrėžties vertimo ištaisymo gali ir toliau nemokamai naudoti išradimą savo veikloje arba savo reikmėms.</text:span></text:p>
      <text:p text:style-name="P1889"/>
      <text:p text:style-name="P1890"><text:span text:style-name="T1891">81</text:span><text:span text:style-name="T1892"><text:s/>straipsnis.<text:s/></text:span><text:span text:style-name="T1893">Europ</text:span><text:span text:style-name="T1894">os patentų metų mokesčiai</text:span></text:p>
      <text:p text:style-name="P1895"><text:span text:style-name="T1896">Europos patento galiojimo terminui ir metų mokesčiui taikomos šio įstatymo 36 straipsnio 1, 2, 4, 5, 6 ir 7 dalių nuostatos. Metų mokestis už Europos patentą pradedamas mokėti nuo kitų metų po paskelbimo apie Europos patento išd</text:span><text:span text:style-name="T1897">avimą.</text:span></text:p>
      <text:p text:style-name="P1898"/>
      <text:p text:style-name="P1899"><text:span text:style-name="T1900">82</text:span><text:span text:style-name="T1901"><text:s/>straipsnis.<text:s/></text:span><text:span text:style-name="T1902">Europos patento paraiškos pakeitimas<text:s/></text:span></text:p>
      <text:p text:style-name="P1903"><text:span text:style-name="T1904">1</text:span><text:span text:style-name="T1905">. Europos patento paraiška, kurioje nurodyta Lietuvos Respublika, gali būti pakeista pagal šį įstatymą paduodama patento paraiška, jeigu pagal Europos patentų konvencijos 77 straipsnio</text:span><text:span text:style-name="T1906"><text:s/>3 dalį, 78 straipsnio 2 dalį Europos patento paraiška laikoma atšaukta arba pagal Europos patentų konvencijos 14 straipsnio 2 dalį Europos patentų tarnybai nebuvo laiku pateiktas paraiškos vertimas.<text:s/></text:span></text:p>
      <text:p text:style-name="P1907"><text:span text:style-name="T1908">2</text:span><text:span text:style-name="T1909">. Pareiškėjas per nustatytą terminą sumoka nustaty</text:span><text:span text:style-name="T1910">to dydžio mokestį ir pateikia Valstybiniam patentų biurui Europos patento paraiškos vertimą į valstybinę kalbą.</text:span></text:p>
      <text:p text:style-name="P1911"/>
      <text:p text:style-name="P1912"><text:span text:style-name="T1913">83</text:span><text:span text:style-name="T1914"><text:s/>straipsnis.<text:s/></text:span><text:span text:style-name="T1915">Dviguba apsauga</text:span></text:p>
      <text:p text:style-name="P1916"><text:span text:style-name="T1917">Jeigu Europos patentas ir pagal šį įstatymą išduotas patentas, turintys tą pačią padavimo arba<text:s/></text:span><text:span text:style-name="T1918">prioriteto datą, buvo išduoti tam pačiam asmeniui ar jo teisių perėmėjui už tą patį išradimą, pagal šį įstatymą išduotas patentas netenka galios nuo tos datos, kai pasibaigia Europos patentui užprotestuoti skirtas laikas ir protestas nebuvo gautas, arba nu</text:span><text:span text:style-name="T1919">o tos datos, kai, atsižvelgus į protestą, buvo priimtas sprendimas Europos patentą palikti galioti.</text:span></text:p>
      <text:p text:style-name="P1920"/>
      <text:p text:style-name="P1921"><text:span text:style-name="T1922">DVYLIKTASIS</text:span><text:span text:style-name="T1923"><text:s/>SKIRSNIS</text:span></text:p>
      <text:p text:style-name="P1924"><text:span text:style-name="T1925">BENDRO GALIOJIMO EUROPOS PATENTAS</text:span></text:p>
      <text:p text:style-name="P1926"/>
      <text:p text:style-name="P1927"><text:span text:style-name="T1928">84</text:span><text:span text:style-name="T1929"><text:s/>straipsnis.<text:s/></text:span><text:span text:style-name="T1930">Dvigubos apsaugos draudimas</text:span></text:p>
      <text:p text:style-name="P1931"><text:span text:style-name="T1932">1</text:span><text:span text:style-name="T1933">. Jeigu bendro galiojimo Europos patent</text:span><text:span text:style-name="T1934">as ir pagal šį įstatymą išduotas patentas, turintys tą pačią padavimo arba prioriteto datą, buvo išduoti tam pačiam asmeniui ar jo teisių perėmėjui už tą patį išradimą, pagal šį įstatymą išduotas patentas netenka galios nuo tos datos, kai pasibaigia bendro</text:span><text:span text:style-name="T1935"><text:s/>galiojimo Europos patentui užprotestuoti skirtas laikas ir protestas nebuvo gautas, arba nuo tos datos, kai, atsižvelgus į protestą, buvo priimtas sprendimas bendro galiojimo Europos patentą palikti galioti.</text:span></text:p>
      <text:p text:style-name="P1936"><text:span text:style-name="T1937">2</text:span><text:span text:style-name="T1938">. Europos patentas, kurio išradimo apibrėž</text:span><text:span text:style-name="T1939">ties vertimas buvo paskelbtas pagal šio įstatymo 79 straipsnį, laikomas<text:s/></text:span><text:span text:style-name="T1940">ab initio</text:span><text:span text:style-name="T1941"><text:s/>negaliojančiu Lietuvos Respublikoje, jeigu šiam Europos patentui buvo įregistruotas bendras galiojimas</text:span><text:span text:style-name="T1942"><text:s/>pagal<text:s/></text:span><text:span text:style-name="T1943">Reglamentą (ES) Nr. 1257/2012.</text:span></text:p>
      <text:p text:style-name="P1944"/>
      <text:p text:style-name="P1945"><text:span text:style-name="T1946">85</text:span><text:span text:style-name="T1947"><text:s/>straipsnis.<text:s/></text:span><text:span text:style-name="T1948">Bendro<text:s/></text:span><text:span text:style-name="T1949">patentų teismo sprendimų ir nutarčių vykdymas</text:span></text:p>
      <text:p text:style-name="P1950"><text:span text:style-name="T1951">1</text:span><text:span text:style-name="T1952">. Bendro patentų teismo sprendimai ir nutartys yra vykdomieji dokumentai.<text:s/></text:span></text:p>
      <text:p text:style-name="P1953"><text:span text:style-name="T1954">2</text:span><text:span text:style-name="T1955">. Lietuvos Respublikoje vykdyti teikiami Bendro patentų teismo sprendimai ar nutartys, sprendimų vykdomieji raštai turi būti<text:s/></text:span><text:span text:style-name="T1956">išversti į valstybinę kalbą.</text:span></text:p>
      <text:p text:style-name="P1957"/>
      <text:p text:style-name="P1958"><text:span text:style-name="T1959">86</text:span><text:span text:style-name="T1960"><text:s/>straipsnis.<text:s/></text:span><text:span text:style-name="T1961">Atsakomybė už žalą dėl Europos Sąjungos teisės pažeidimų<text:s/></text:span></text:p>
      <text:p text:style-name="P1962"><text:span text:style-name="T1963">Ieškinys dėl Bendro patentų teismo padarytos žalos, atsiradusios dėl Europos Sąjungos teisės pažeidimo, pagal Susitarimo dėl Bendro patentų teism</text:span><text:span text:style-name="T1964">o 22 straipsnio 2 dalį pareiškiamas Vilniaus apygardos teismui.</text:span><text:s/></text:p>
      <text:p text:style-name="P1965">Papildyta skirsniu:</text:p>
      <text:p text:style-name="P1966"><text:span text:style-name="T1967">Nr.<text:s/></text:span><text:a xlink:href="https://www.e-tar.lt/portal/legalAct.html?documentId=7d87cfd0362211e78397ae072f58c508" office:target-frame-name="_top" xlink:show="replace"><text:span text:style-name="T1968">XIII-344</text:span></text:a><text:span text:style-name="T1969">, 2017-05-04, paskelbta TAR 2017-05-11, i. k. 2017-08029</text:span></text:p>
      <text:p text:style-name="Normal"/>
      <text:p text:style-name="P1970"/>
      <text:p text:style-name="P1971"/>
      <text:p text:style-name="P1972">Skelbiu šį Lietuvos Respublikos Seimo priimtą įstatymą.</text:p>
      <text:p text:style-name="P1973"/>
      <text:p text:style-name="P1974"/>
      <text:p text:style-name="P1975"/>
      <text:p text:style-name="P1976">RESPUBLIKOS PREZIDENTAS<text:tab/>ALGIRDAS BRAZAUSKAS</text:p>
      <text:p text:style-name="Normal"/>
      <text:p text:style-name="Normal"/>
      <text:p text:style-name="Normal"/>
      <text:p text:style-name="P1977"><text:span text:style-name="T1978">Lietuvos Respublikos<text:s/></text:span></text:p>
      <text:p text:style-name="P1979">patentų įstatymo<text:s/></text:p>
      <text:p text:style-name="P1980">priedas</text:p>
      <text:p text:style-name="P1981"/>
      <text:p text:style-name="P1982"><text:span text:style-name="T1983">ĮGYVENDINAMI EUROPOS SĄJUNGOS TEISĖS AKTAI</text:span></text:p>
      <text:p text:style-name="P1984"/>
      <text:p text:style-name="P1985"><text:span text:style-name="T1986">1</text:span><text:span text:style-name="T1987">. 1992 m. birželio 18 d. Tarybos reglamentas (EEB) Nr. 1768/92 dėl medicinos produktų papildomos apsaugos liudijimo sukūrimo (OL 2004 m.<text:s/></text:span><text:span text:style-name="T1988">specialusis leidimas</text:span><text:span text:style-name="T1989">, 13 skyrius, 11 tomas, p. 200).</text:span></text:p>
      <text:p text:style-name="P1990"><text:span text:style-name="T1991">2</text:span><text:span text:style-name="T1992">. 1996 m. liepos 23 d. Europos Parlamento ir Tarybos reglamen</text:span><text:span text:style-name="T1993">tas (EB) Nr. 1610/96 dėl<text:s/></text:span><text:soft-page-break/><text:span text:style-name="T1994">augalų apsaugos priemonių papildomos apsaugos liudijimo sukūrimo (OL 2004 m.<text:s/></text:span><text:span text:style-name="T1995">specialusis leidimas</text:span><text:span text:style-name="T1996">, 3 skyrius, 19 tomas, p. 335).</text:span></text:p>
      <text:p text:style-name="P1997"><text:span text:style-name="T1998">3</text:span><text:span text:style-name="T1999">. 1998 m. liepos 6 d. Europos Parlamento ir Tarybos direktyva 98/44/EB dėl teisinės biotechnologi</text:span><text:span text:style-name="T2000">nių išradimų apsaugos (OL 2004 m.<text:s/></text:span><text:span text:style-name="T2001">specialusis leidimas</text:span><text:span text:style-name="T2002">, 13 skyrius, 20 tomas, p. 395).</text:span></text:p>
      <text:p text:style-name="P2003"><text:span text:style-name="T2004">4</text:span><text:span text:style-name="T2005">. 2004 m. balandžio 29 d. Europos Parlamento ir Tarybos direktyva 2004/48/EB dėl intelektinės nuosavybės teisių gynimo (OL 2004 m.<text:s/></text:span><text:span text:style-name="T2006">specialusis leidimas</text:span><text:span text:style-name="T2007">, 17 skyrius,</text:span><text:span text:style-name="T2008"><text:s/>2 tomas, p. 32).</text:span></text:p>
      <text:p text:style-name="P2009"><text:span text:style-name="T2010">5</text:span><text:span text:style-name="T2011">. 2006 m. gegužės 17 d. Europos Parlamento ir Tarybos reglamentas (EB) Nr. 816/2006 dėl patentų, susijusių su farmacijos produktų, eksportuojamų į šalis, turinčias problemų visuomenės sveikatos srityje, gamyba, priverstinio licencija</text:span><text:span text:style-name="T2012">vimo (OL 2006 L 157, p. 1).</text:span></text:p>
      <text:p text:style-name="P2013"><text:span text:style-name="T2014">6</text:span><text:span text:style-name="T2015">.</text:span><text:span text:style-name="T2016"><text:s/>2012 m. gruodžio 17 d. Europos Parlamento ir Tarybos reglamentas (ES) Nr. 1257/2012, kuriuo įgyvendinamas tvirtesnis bendradarbiavimas kuriant bendrą patentinę apsaugą</text:span><text:span text:style-name="T2017"><text:s/></text:span><text:span text:style-name="T2018">(OL 2012 L 361, p. 1)</text:span><text:span text:style-name="T2019">.</text:span><text:s/></text:p>
      <text:p text:style-name="P2020">Papildyta straipsnio dalimi:</text:p>
      <text:p text:style-name="P2021"><text:span text:style-name="T2022">Nr.<text:s/></text:span><text:a xlink:href="https://www.e-tar.lt/portal/legalAct.html?documentId=7d87cfd0362211e78397ae072f58c508" office:target-frame-name="_top" xlink:show="replace"><text:span text:style-name="T2023">XIII-344</text:span></text:a><text:span text:style-name="T2024">, 2017-05-04, paskelbta TAR 2017-05-11, i. k. 2017-08029</text:span></text:p>
      <text:p text:style-name="Normal"/>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 Seimas, Įstatymas</text:span></text:p>
      <text:p text:style-name="P2034"><text:span text:style-name="T2035">Nr.<text:s/></text:span><text:a xlink:href="https://www.e-tar.lt/portal/legalAct.html?documentId=TAR.75AB2F013D1B" office:target-frame-name="_top" xlink:show="replace"><text:span text:style-name="T2036">I-638</text:span></text:a><text:span text:style-name="T2037">, 1994-11-08, Žin., 1994, Nr. 89-1713 (1994-11-18), i. k. 0941010ISTA000I-638</text:span></text:p>
      <text:p text:style-name="P2038"><text:span text:style-name="T2039">Dėl Lietuvos Respublikos patentų įstatymo pakeitimo</text:span></text:p>
      <text:p text:style-name="P2040"/>
      <text:p text:style-name="P2041"><text:span text:style-name="T2042">2.</text:span></text:p>
      <text:p text:style-name="P2043"><text:span text:style-name="T2044">Lietuvos Respublikos Seimas, Įstatyma</text:span><text:span text:style-name="T2045">s</text:span></text:p>
      <text:p text:style-name="P2046"><text:span text:style-name="T2047">Nr.<text:s/></text:span><text:a xlink:href="https://www.e-tar.lt/portal/legalAct.html?documentId=TAR.8D7964FE758B" office:target-frame-name="_top" xlink:show="replace"><text:span text:style-name="T2048">VIII-565</text:span></text:a><text:span text:style-name="T2049">, 1997-12-09, Žin., 1997, Nr. 117-3005 (1997-12-24), i. k. 0971010ISTAVIII-565</text:span></text:p>
      <text:p text:style-name="P2050"><text:span text:style-name="T2051">Lietuvos Respublikos patentų įstatymo 34 straipsnio pakeitimo įstatymas</text:span></text:p>
      <text:p text:style-name="P2052"/>
      <text:p text:style-name="P2053"><text:span text:style-name="T2054">3.</text:span></text:p>
      <text:p text:style-name="P2055"><text:span text:style-name="T2056">Lietu</text:span><text:span text:style-name="T2057">vos Respublikos Seimas, Įstatymas</text:span></text:p>
      <text:p text:style-name="P2058"><text:span text:style-name="T2059">Nr.<text:s/></text:span><text:a xlink:href="https://www.e-tar.lt/portal/legalAct.html?documentId=TAR.926D2C141598" office:target-frame-name="_top" xlink:show="replace"><text:span text:style-name="T2060">VIII-590</text:span></text:a><text:span text:style-name="T2061">, 1997-12-23, Žin., 1997, Nr. 119-3078 (1997-12-31), i. k. 0971010ISTAVIII-590</text:span></text:p>
      <text:p text:style-name="P2062"><text:span text:style-name="T2063">Lietuvos Respublikos patentų įstatymo 7, 8, 22 st</text:span><text:span text:style-name="T2064">raipsnių pakeitimo ir papildymo įstatymas</text:span></text:p>
      <text:p text:style-name="P2065"/>
      <text:p text:style-name="P2066"><text:span text:style-name="T2067">4.</text:span></text:p>
      <text:p text:style-name="P2068"><text:span text:style-name="T2069">Lietuvos Respublikos Seimas, Įstatymas</text:span></text:p>
      <text:p text:style-name="P2070"><text:span text:style-name="T2071">Nr.<text:s/></text:span><text:a xlink:href="https://www.e-tar.lt/portal/legalAct.html?documentId=TAR.1F9E53484705" office:target-frame-name="_top" xlink:show="replace"><text:span text:style-name="T2072">VIII-1738</text:span></text:a><text:span text:style-name="T2073">, 2000-06-15, Žin., 2000, Nr. 54-1560 (2000-07-05), i. k.<text:s/></text:span><text:span text:style-name="T2074">1001010ISTAIII-1738</text:span></text:p>
      <text:p text:style-name="P2075"><text:span text:style-name="T2076">Lietuvos Respublikos patentų įstatymo 26, 39, 40 straipsnių pakeitimo ir papildymo bei 38 straipsnio pripažinimo netekusiu galios įstatymas</text:span></text:p>
      <text:p text:style-name="P2077"/>
      <text:p text:style-name="P2078"><text:span text:style-name="T2079">5.</text:span></text:p>
      <text:p text:style-name="P2080"><text:span text:style-name="T2081">Lietuvos Respublikos Seimas, Įstatymas</text:span></text:p>
      <text:p text:style-name="P2082"><text:span text:style-name="T2083">Nr.<text:s/></text:span><text:a xlink:href="https://www.e-tar.lt/portal/legalAct.html?documentId=TAR.89A9AE51EA71" office:target-frame-name="_top" xlink:show="replace"><text:span text:style-name="T2084">IX-118</text:span></text:a><text:span text:style-name="T2085">, 2000-12-21, Žin., 2000, Nr. 113-3612 (2000-12-30), i. k. 1001010ISTA00IX-118</text:span></text:p>
      <text:p text:style-name="P2086"><text:span text:style-name="T2087">Lietuvos Respublikos patentų įstatymo papildymo 41(1) straipsniu įstatymas</text:span></text:p>
      <text:p text:style-name="P2088"/>
      <text:p text:style-name="P2089"><text:span text:style-name="T2090">6.</text:span></text:p>
      <text:p text:style-name="P2091"><text:span text:style-name="T2092">Lietuvos Res</text:span><text:span text:style-name="T2093">publikos Seimas, Įstatymas</text:span></text:p>
      <text:p text:style-name="P2094"><text:span text:style-name="T2095">Nr.<text:s/></text:span><text:a xlink:href="https://www.e-tar.lt/portal/legalAct.html?documentId=TAR.75050AD97071" office:target-frame-name="_top" xlink:show="replace"><text:span text:style-name="T2096">IX-568</text:span></text:a><text:span text:style-name="T2097">, 2001-10-30, Žin., 2001, Nr. 94-3308 (2001-11-09), i. k. 1011010ISTA00IX-568</text:span></text:p>
      <text:p text:style-name="P2098"><text:span text:style-name="T2099">Lietuvos Respublikos patentų įstatymo 2, 6, 26, 31, 41 stra</text:span><text:span text:style-name="T2100">ipsnių pakeitimo ir įstatymo papildymo 27(1) straipsniu įstatymas</text:span></text:p>
      <text:p text:style-name="P2101"/>
      <text:p text:style-name="P2102"><text:span text:style-name="T2103">7.</text:span></text:p>
      <text:p text:style-name="P2104"><text:span text:style-name="T2105">Lietuvos Respublikos Seimas, Įstatymas</text:span></text:p>
      <text:p text:style-name="P2106"><text:span text:style-name="T2107">Nr.<text:s/></text:span><text:a xlink:href="https://www.e-tar.lt/portal/legalAct.html?documentId=TAR.E20261F67EEF" office:target-frame-name="_top" xlink:show="replace"><text:span text:style-name="T2108">X-287</text:span></text:a><text:span text:style-name="T2109">, 2005-06-30, Žin., 2005, Nr. 85-3135 (2005-07-14), i. k</text:span><text:span text:style-name="T2110">. 1051010ISTA000X-287</text:span></text:p>
      <text:p text:style-name="P2111"><text:span text:style-name="T2112">Lietuvos Respublikos patentų įstatymo preambulės, 2, 4, 10, 11, 13, 19, 21, 22, 24, 26, 39, 40, 48, 50 straipsnių pakeitimo bei papildymo ir įstatymo papildymo 28-1, 38 straipsniais, X-1 skirsniu ir priedu įstatymas</text:span></text:p>
      <text:p text:style-name="P2113"/>
      <text:p text:style-name="P2114"><text:span text:style-name="T2115">8.</text:span></text:p>
      <text:soft-page-break/>
      <text:p text:style-name="P2116"><text:span text:style-name="T2117">Lietuvos Respu</text:span><text:span text:style-name="T2118">blikos Seimas, Įstatymas</text:span></text:p>
      <text:p text:style-name="P2119"><text:span text:style-name="T2120">Nr.<text:s/></text:span><text:a xlink:href="https://www.e-tar.lt/portal/legalAct.html?documentId=TAR.8A42ABAEA812" office:target-frame-name="_top" xlink:show="replace"><text:span text:style-name="T2121">X-649</text:span></text:a><text:span text:style-name="T2122">, 2006-06-08, Žin., 2006, Nr. 72-2668 (2006-06-28), i. k. 1061010ISTA000X-649</text:span></text:p>
      <text:p text:style-name="P2123"><text:span text:style-name="T2124">Lietuvos Respublikos patentų įstatymo VII skirsnio pakeitimo b</text:span><text:span text:style-name="T2125">ei papildymo ir Įstatymo priedo papildymo įstatymas</text:span></text:p>
      <text:p text:style-name="P2126"/>
      <text:p text:style-name="P2127"><text:span text:style-name="T2128">9.</text:span></text:p>
      <text:p text:style-name="P2129"><text:span text:style-name="T2130">Lietuvos Respublikos Seimas, Įstatymas</text:span></text:p>
      <text:p text:style-name="P2131"><text:span text:style-name="T2132">Nr.<text:s/></text:span><text:a xlink:href="https://www.e-tar.lt/portal/legalAct.html?documentId=TAR.A3D534484483" office:target-frame-name="_top" xlink:show="replace"><text:span text:style-name="T2133">X-1119</text:span></text:a><text:span text:style-name="T2134">, 2007-05-10, Žin., 2007, Nr. 55-2129 (2007-05-19), i. k. 1071010ISTA</text:span><text:span text:style-name="T2135">00X-1119</text:span></text:p>
      <text:p text:style-name="P2136"><text:span text:style-name="T2137">Lietuvos Respublikos patentų įstatymo papildymo 38(1) straipsniu, 59(2) straipsnio pakeitimo ir priedo papildymo įstatymas</text:span></text:p>
      <text:p text:style-name="P2138"/>
      <text:p text:style-name="P2139"><text:span text:style-name="T2140">10.</text:span></text:p>
      <text:p text:style-name="P2141"><text:span text:style-name="T2142">Lietuvos Respublikos Seimas, Įstatymas</text:span></text:p>
      <text:p text:style-name="P2143"><text:span text:style-name="T2144">Nr.<text:s/></text:span><text:a xlink:href="https://www.e-tar.lt/portal/legalAct.html?documentId=TAR.4079C66E3DE2" office:target-frame-name="_top" xlink:show="replace"><text:span text:style-name="T2145">XI-1261</text:span></text:a><text:span text:style-name="T2146">, 2010-12-23, Žin., 2011, Nr. 4-127 (2011-01-10), i. k. 1101010ISTA0XI-1261</text:span></text:p>
      <text:p text:style-name="P2147"><text:span text:style-name="T2148">Lietuvos Respublikos patentų įstatymo pakeitimo įstatymas</text:span></text:p>
      <text:p text:style-name="P2149"/>
      <text:p text:style-name="P2150"><text:span text:style-name="T2151">11.</text:span></text:p>
      <text:p text:style-name="P2152"><text:span text:style-name="T2153">Lietuvos Respublikos Seimas,<text:s/></text:span><text:span text:style-name="T2154">Įstatymas</text:span></text:p>
      <text:p text:style-name="P2155"><text:span text:style-name="T2156">Nr.<text:s/></text:span><text:a xlink:href="https://www.e-tar.lt/portal/legalAct.html?documentId=e29ac6f07c8f11e5b7eba10a9b5a9c5f" office:target-frame-name="_top" xlink:show="replace"><text:span text:style-name="T2157">XII-1975</text:span></text:a><text:span text:style-name="T2158">, 2015-10-20, paskelbta TAR 2015-10-27, i. k. 2015-16929</text:span></text:p>
      <text:p text:style-name="P2159"><text:span text:style-name="T2160">Lietuvos Respublikos patentų įstatymo Nr. I-372 35 straipsnio pakeitimo įstatym</text:span><text:span text:style-name="T2161">as</text:span></text:p>
      <text:p text:style-name="P2162"/>
      <text:p text:style-name="P2163"><text:span text:style-name="T2164">12.</text:span></text:p>
      <text:p text:style-name="P2165"><text:span text:style-name="T2166">Lietuvos Respublikos Seimas, Įstatymas</text:span></text:p>
      <text:p text:style-name="P2167"><text:span text:style-name="T2168">Nr.<text:s/></text:span><text:a xlink:href="https://www.e-tar.lt/portal/legalAct.html?documentId=419772301f6d11e78397ae072f58c508" office:target-frame-name="_top" xlink:show="replace"><text:span text:style-name="T2169">XIII-263</text:span></text:a><text:span text:style-name="T2170">, 2017-03-30, paskelbta TAR 2017-04-12, i. k. 2017-06263</text:span></text:p>
      <text:p text:style-name="P2171"><text:span text:style-name="T2172">Lietuvos Respublikos patentų įstatymo Nr.<text:s/></text:span><text:span text:style-name="T2173">I-372 29 straipsnio pakeitimo įstatymas</text:span></text:p>
      <text:p text:style-name="P2174"/>
      <text:p text:style-name="P2175"><text:span text:style-name="T2176">13.</text:span></text:p>
      <text:p text:style-name="P2177"><text:span text:style-name="T2178">Lietuvos Respublikos Seimas, Įstatymas</text:span></text:p>
      <text:p text:style-name="P2179"><text:span text:style-name="T2180">Nr.<text:s/></text:span><text:a xlink:href="https://www.e-tar.lt/portal/legalAct.html?documentId=7d87cfd0362211e78397ae072f58c508" office:target-frame-name="_top" xlink:show="replace"><text:span text:style-name="T2181">XIII-344</text:span></text:a><text:span text:style-name="T2182">, 2017-05-04, paskelbta TAR 2017-05-11, i. k. 2017-08029</text:span></text:p>
      <text:p text:style-name="P2183"><text:span text:style-name="T2184">Lietu</text:span><text:span text:style-name="T2185">vos Respublikos patentų įstatymo Nr. I-372 2, 51, 79 straipsnių ir priedo pakeitimo ir Įstatymo papildymo dvyliktuoju skirsniu įstatymas</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29" meta:paragraph-count="945" meta:word-count="13094" meta:character-count="104993" meta:row-count="3201" meta:non-whitespace-character-count="92844"/>
  </office:meta>
</office:document-meta>
</file>