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text-position="super 66.6%"/>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text-properties fo:color="#000000"/>
    </style:style>
    <style:style style:name="P87" style:parent-style-name="Normal" style:family="paragraph">
      <style:paragraph-properties fo:widows="0" fo:orphans="0" fo:text-align="justify" fo:text-indent="0.4916in"/>
      <style:text-properties fo:color="#000000"/>
    </style:style>
    <style:style style:name="P88" style:parent-style-name="Normal" style:family="paragraph">
      <style:paragraph-properties fo:widows="0" fo:orphans="0" fo:text-align="justify" fo:text-indent="0.4916in"/>
      <style:text-properties fo:color="#000000"/>
    </style:style>
    <style:style style:name="P89" style:parent-style-name="Normal" style:family="paragraph">
      <style:paragraph-properties fo:widows="0" fo:orphans="0" fo:text-align="justify" fo:text-indent="0.4916in"/>
      <style:text-properties fo:color="#000000"/>
    </style:style>
    <style:style style:name="P90" style:parent-style-name="Normal" style:family="paragraph">
      <style:paragraph-properties fo:widows="0" fo:orphans="0" fo:text-align="justify" fo:text-indent="0.4916in"/>
      <style:text-properties fo:color="#000000"/>
    </style:style>
    <style:style style:name="P91" style:parent-style-name="Normal" style:family="paragraph">
      <style:paragraph-properties fo:widows="0" fo:orphans="0" fo:text-align="justify" fo:text-indent="0.4916in"/>
      <style:text-properties fo:color="#000000"/>
    </style:style>
    <style:style style:name="P92" style:parent-style-name="Normal" style:family="paragraph">
      <style:paragraph-properties fo:widows="0" fo:orphans="0" fo:text-align="justify" fo:text-indent="0.4916in"/>
      <style:text-properties fo:color="#000000"/>
    </style:style>
    <style:style style:name="P93" style:parent-style-name="Normal" style:family="paragraph">
      <style:paragraph-properties fo:widows="0" fo:orphans="0" fo:text-align="justify" fo:text-indent="0.4916in"/>
      <style:text-properties fo:color="#000000"/>
    </style:style>
    <style:style style:name="P94" style:parent-style-name="Normal" style:family="paragraph">
      <style:paragraph-properties fo:widows="0" fo:orphans="0" fo:text-align="justify" fo:text-indent="0.4916in"/>
      <style:text-properties fo:color="#000000"/>
    </style:style>
    <style:style style:name="P95" style:parent-style-name="Normal" style:family="paragraph">
      <style:paragraph-properties fo:widows="0" fo:orphans="0" fo:text-align="justify" fo:text-indent="0.4916in"/>
      <style:text-properties fo:color="#000000"/>
    </style:style>
    <style:style style:name="P96" style:parent-style-name="Normal" style:family="paragraph">
      <style:paragraph-properties fo:widows="0" fo:orphans="0" fo:text-align="justify" fo:text-indent="0.4916in"/>
      <style:text-properties fo:color="#000000"/>
    </style:style>
    <style:style style:name="P97" style:parent-style-name="Normal" style:family="paragraph">
      <style:paragraph-properties fo:widows="0" fo:orphans="0" fo:text-align="justify" fo:text-indent="0.4916in"/>
      <style:text-properties fo:color="#000000"/>
    </style:style>
    <style:style style:name="P98" style:parent-style-name="Normal" style:family="paragraph">
      <style:paragraph-properties fo:widows="0" fo:orphans="0" fo:text-align="justify" fo:text-indent="0.4916in"/>
      <style:text-properties fo:color="#000000"/>
    </style:style>
    <style:style style:name="P99" style:parent-style-name="Normal" style:family="paragraph">
      <style:paragraph-properties fo:widows="0" fo:orphans="0" fo:text-align="justify" fo:text-indent="0.4916in"/>
      <style:text-properties fo:color="#000000"/>
    </style:style>
    <style:style style:name="P100" style:parent-style-name="Normal" style:family="paragraph">
      <style:paragraph-properties fo:widows="0" fo:orphans="0" fo:text-align="justify" fo:text-indent="0.4916in"/>
      <style:text-properties fo:color="#000000"/>
    </style:style>
    <style:style style:name="P101" style:parent-style-name="Normal" style:family="paragraph">
      <style:paragraph-properties fo:widows="0" fo:orphans="0" fo:text-align="justify" fo:text-indent="0.4916in"/>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keep-together="always" fo:widows="0" fo:orphans="0" fo:text-align="justify" fo:text-indent="0.4923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style="italic" style:font-style-asian="italic" fo:color="#000000"/>
    </style:style>
    <style:style style:name="P353" style:parent-style-name="Normal" style:family="paragraph">
      <style:paragraph-properties fo:text-align="justify" fo:text-indent="0.4916in"/>
      <style:text-properties fo:font-style="italic" style:font-style-asian="italic" fo:color="#000000"/>
    </style:style>
    <style:style style:name="P354" style:parent-style-name="Normal" style:family="paragraph">
      <style:paragraph-properties fo:text-align="justify" fo:text-indent="0.4916in"/>
      <style:text-properties fo:font-style="italic" style:font-style-asian="italic" fo:color="#000000"/>
    </style:style>
    <style:style style:name="P355" style:parent-style-name="Normal" style:family="paragraph">
      <style:paragraph-properties fo:text-align="justify" fo:text-indent="0.4916in"/>
      <style:text-properties fo:font-style="italic" style:font-style-asian="italic" fo:color="#000000"/>
    </style:style>
    <style:style style:name="P356" style:parent-style-name="Normal" style:family="paragraph">
      <style:paragraph-properties>
        <style:tab-stops>
          <style:tab-stop style:type="right" style:position="6.4972in"/>
        </style:tab-stops>
      </style:paragraph-properties>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8">Suvestinė redakcija nuo 2010-04-10 iki 2019-07-01</text:span></text:p>
      <text:p text:style-name="P9"/>
      <text:p text:style-name="P10"><text:span text:style-name="T11">Įstatymas paskelbtas: Žin. 1998, Nr.<text:s/></text:span><text:a xlink:href="https://www.e-tar.lt/portal/legalAct.html?documentId=TAR.33DE665E5E0E" office:target-frame-name="_top" xlink:show="replace"><text:span text:style-name="T12">51-1392</text:span></text:a><text:span text:style-name="T13">; Žin. 2004, Nr.</text:span><text:a xlink:href="https://www.e-tar.lt/portal/legalAct.html?documentId=TAR.33DE665E5E0E" office:target-frame-name="_top" xlink:show="replace"><text:span text:style-name="T14">98-3626</text:span></text:a><text:span text:style-name="T15">, i. k. 0981010ISTAVIII-730</text:span></text:p>
      <text:p text:style-name="P16"/>
      <text:p text:style-name="P17">Nauja redakcija nuo 2004-06-24:</text:p>
      <text:p text:style-name="Normal"><text:span text:style-name="T18">Nr.<text:s/></text:span><text:a xlink:href="https://www.e-tar.lt/portal/legalAct.html?documentId=TAR.ACF0CD982BF3" office:target-frame-name="_top" xlink:show="replace"><text:span text:style-name="T19">IX-2264</text:span></text:a><text:span text:style-name="T20">, 2004-06-08, Ž</text:span><text:span text:style-name="T21">in. 2004, Nr. 98-3626 (2004-06-24), i. k. 1041010ISTA0IX-2264</text:span></text:p>
      <text:p text:style-name="P22"/>
      <text:p text:style-name="P23"><text:span text:style-name="T24">LIETUVOS RESPUBLIKOS</text:span></text:p>
      <text:p text:style-name="P25"><text:span text:style-name="T26">SAVIVALDYBIŲ ADMINISTRACINĖS PRIEŽIŪROS</text:span></text:p>
      <text:p text:style-name="P27">ĮSTATYMAS</text:p>
      <text:p text:style-name="P28"/>
      <text:p text:style-name="P29">1998 m. gegužės 14 d. Nr. VIII-730</text:p>
      <text:p text:style-name="P30">Vilnius</text:p>
      <text:p text:style-name="P31"/>
      <text:p text:style-name="P32"/>
      <text:p text:style-name="P33"><text:span text:style-name="T34">1</text:span><text:span text:style-name="T35"><text:s/>straipsnis.<text:s/></text:span><text:span text:style-name="T36">Įstatymo paskirtis</text:span></text:p>
      <text:p text:style-name="P37"><text:span text:style-name="T38">Šiuo įstatymu įgyvendinami Konstitucijo</text:span><text:span text:style-name="T39">s 123 straipsnio 2 ir 3 dalyse numatyto savivaldybių veiklos administracinės priežiūros instituto tikslai – suteikti Vyriausybei teisę per savo skiriamus atstovus prižiūrėti savivaldybių veiklą, nustatyti savivaldybių administracinės priežiūros sritį, šią<text:s/></text:span><text:span text:style-name="T40">priežiūrą atliekančių pareigūnų įgaliojimus ir jų įgyvendinimo tvarką. </text:span></text:p>
      <text:p text:style-name="P41"/>
      <text:p text:style-name="P42"><text:span text:style-name="T43">2</text:span><text:span text:style-name="T44"><text:s/>straipsnis.<text:s/></text:span><text:span text:style-name="T45">Savivaldybių administracinės priežiūros įgyvendinimas</text:span></text:p>
      <text:p text:style-name="P46"><text:span text:style-name="T47">1</text:span><text:span text:style-name="T48">. Savivaldybių administracinę priežiūrą atlieka, tai yra prižiūri, ar savivaldybės laikosi Konstitucijos</text:span><text:span text:style-name="T49"><text:s/>ir įstatymų, ar vykdo Vyriausybės sprendimus, Vyriausybės skiriami Vyriausybės atstovai.</text:span></text:p>
      <text:p text:style-name="P50"><text:span text:style-name="T51">2</text:span><text:span text:style-name="T52">. Vyriausybė apskrityje skiria vieną Vyriausybės atstovą.</text:span></text:p>
      <text:p text:style-name="P53"/>
      <text:p text:style-name="P54"><text:span text:style-name="T55">3</text:span><text:span text:style-name="T56"><text:s/>straipsnis.<text:s/></text:span><text:span text:style-name="T57">Vyriausybės atstovo statusas</text:span></text:p>
      <text:p text:style-name="P58"><text:span text:style-name="T59">1</text:span><text:span text:style-name="T60">. Vyriausybės atstovas yra valstybės tarnautojas</text:span><text:span text:style-name="T61"><text:s/>– įstaigos vadovas, į pareigas skiriamas ketveriems metams ir iš jų atleidžiamas Valstybės tarnybos įstatymo nustatyta tvarka. Vyriausybės atstovo teisinę padėtį, be šio įstatymo, nustato ir Valstybės tarnybos įstatymas.<text:s/></text:span></text:p>
      <text:p text:style-name="P62"><text:span text:style-name="T63">2</text:span><text:span text:style-name="T64">. Vyriausybės atstovas yra p</text:span><text:span text:style-name="T65">avaldus Vyriausybei ir atskaitingas Ministrui Pirmininkui.<text:s/></text:span></text:p>
      <text:p text:style-name="P66"><text:span text:style-name="T67">3</text:span><text:span text:style-name="T68">. Vyriausybės atstovu gali būti skiriamas asmuo, turintis aukštąjį universitetinį arba jam prilygintą išsilavinimą ir ne mažesnę kaip penkerių metų darbo viešojo administravimo srityje patirt</text:span><text:span text:style-name="T69">į arba aukštąjį universitetinį teisinį arba viešojo administravimo išsilavinimą ir ne mažesnę kaip trejų metų darbo viešojo administravimo srityje patirtį.</text:span></text:p>
      <text:p text:style-name="P70">4. Vyriausybės atstovo įgaliojimų įgyvendinimas negali būti susietas su jokios politinės partijos veikla.<text:s/></text:p>
      <text:p text:style-name="P71">Straipsnio dalies pakeitimai:</text:p>
      <text:p text:style-name="P72">2006-04-14, Žin., 2006, Nr. 44-1608 (2006-04-22), i. k. 1061000NUTARG062499 <text:s text:c="11"/></text:p>
      <text:p text:style-name="P73"><text:span text:style-name="T74">Nr.<text:s/></text:span><text:a xlink:href="https://www.e-tar.lt/portal/legalAct.html?documentId=TAR.65A82C9C3841" office:target-frame-name="_top" xlink:show="replace"><text:span text:style-name="T75">XI-251</text:span></text:a><text:span text:style-name="T76">, 2009-05-12, Žin., 2009, Nr. 61-2403 (2009-05-26), i. k. 1091010ISTA00XI-251</text:span></text:p>
      <text:p text:style-name="Normal"/>
      <text:p text:style-name="P77"><text:span text:style-name="T78">3</text:span><text:span text:style-name="T79">1</text:span><text:span text:style-name="T80"><text:s/>straipsnis.<text:s/></text:span><text:span text:style-name="T81">Vyriausybės atstovo priesaika</text:span></text:p>
      <text:p text:style-name="P82"><text:span text:style-name="T83">1</text:span><text:span text:style-name="T84">. Asmuo, paskirtas Vyriausybės atstovu, prieš pradėdamas eiti</text:span><text:span text:style-name="T85"><text:s/>pareigas, prisiekia Lietuvos Respublikos Ministrui Pirmininkui. Prisiekiantis asmuo turi teisę pasirinkti vieną iš šiame straipsnyje nustatytų priesaikos tekstų. Nustatomi šie priesaikos tekstai:</text:span></text:p>
      <text:p text:style-name="P86">„1) „Aš, Vyriausybės atstovas (vardas, pavardė),</text:p>
      <text:p text:style-name="P87">prisiekiu<text:s/>būti ištikimas Lietuvos Respublikai,</text:p>
      <text:p text:style-name="P88">prisiekiu gerbti ir vykdyti jos Konstituciją ir įstatymus,</text:p>
      <text:p text:style-name="P89">saugoti jos žemių vientisumą,</text:p>
      <text:p text:style-name="P90">prisiekiu visomis išgalėmis stiprinti Lietuvos nepriklausomybę,</text:p>
      <text:p text:style-name="P91">sąžiningai tarnauti Tėvynei, demokratijai, Lietuvos žmonių gerovei,</text:p>
      <text:p text:style-name="P92">prisiekiu ginti žmogaus teises, laisves ir teisėtus interesus,</text:p>
      <text:soft-page-break/>
      <text:p text:style-name="P93">prisiekiu sąžiningai ir garbingai atlikti savo pareigas.</text:p>
      <text:p text:style-name="P94">Tepadeda man Dievas.“ arba</text:p>
      <text:p text:style-name="P95">2) „Aš, Vyriausybės atstovas (vardas, pavardė),</text:p>
      <text:p text:style-name="P96">prisiekiu būti ištikimas Lietuvos Respublikai,</text:p>
      <text:p text:style-name="P97">prisiekiu gerbti ir vykdyti jos Konstituciją ir įstatymus,</text:p>
      <text:p text:style-name="P98">saugoti jos žemių vientisumą,</text:p>
      <text:p text:style-name="P99">prisiekiu visomis išgalėmis stiprinti Lietuvos nepriklausomybę,</text:p>
      <text:p text:style-name="P100">sąžiningai tarnauti Tėvynei, demokratijai, Lietuvos žmonių gerovei,</text:p>
      <text:p text:style-name="P101">prisiekiu ginti žmogaus teises, laisves ir teisėtus interesus,</text:p>
      <text:p text:style-name="P102"><text:span text:style-name="T103">prisiekiu sąžiningai ir garbingai atlikti savo pareigas.“</text:span></text:p>
      <text:p text:style-name="P104"><text:span text:style-name="T105">2</text:span><text:span text:style-name="T106">. Vyriausybės atstovas priesaikos tekstą pasirašo. Priesaikos tekstas saugomas Vyriausybės atstovo asmens byloje.</text:span></text:p>
      <text:p text:style-name="P107"><text:span text:style-name="T108">3</text:span><text:span text:style-name="T109">. Asmuo, paskirtas Vyriausybės atstovu, bet neprisiekęs, n</text:span><text:span text:style-name="T110">egali eiti Vyriausybės atstovo pareigų.</text:span><text:s/></text:p>
      <text:p text:style-name="P111">Papildyta straipsniu:</text:p>
      <text:p text:style-name="P112"><text:span text:style-name="T113">Nr.<text:s/></text:span><text:a xlink:href="https://www.e-tar.lt/portal/legalAct.html?documentId=TAR.43E60686B0FA" office:target-frame-name="_top" xlink:show="replace"><text:span text:style-name="T114">X-684</text:span></text:a><text:span text:style-name="T115">, 2006-06-13, Žin., 2006, Nr. 72-2696 (2006-06-28), i. k. 1061010ISTA000X-684</text:span></text:p>
      <text:p text:style-name="Normal"/>
      <text:p text:style-name="P116"><text:span text:style-name="T117">4</text:span><text:span text:style-name="T118"><text:s/>straipsnis.<text:s/></text:span><text:span text:style-name="T119">Vyriausybės atstovo įgaliojimai</text:span></text:p>
      <text:p text:style-name="P120"><text:span text:style-name="T121">1</text:span><text:span text:style-name="T122">. Prižiūrėdamas, ar savivaldybės laikosi Konstitucijos ir įstatymų, ar vykdo Vyriausybės sprendimus, Vyriausybės atstovas:</text:span></text:p>
      <text:p text:style-name="P123"><text:span text:style-name="T124">1</text:span><text:span text:style-name="T125">) tikrina, ar savivaldybės kolegialių ir nekolegialių administravimo subjektų teisės aktai<text:s/></text:span><text:span text:style-name="T126">neprieštarauja įstatymams, Vyriausybės nutarimams ir kitiems su įstatymų įgyvendinimu susijusiems centrinių valstybinio administravimo subjektų priimtiems teisės aktams (toliau – įstatymai ir Vyriausybės sprendimai);</text:span></text:p>
      <text:p text:style-name="P127"><text:span text:style-name="T128">2</text:span><text:span text:style-name="T129">) kai savivaldybės administravimo<text:s/></text:span><text:span text:style-name="T130">subjektai nesilaiko Konstitucijos ir įstatymų, nevykdo Vyriausybės sprendimų, šio įstatymo 5 straipsnio 2 dalyje nustatyta tvarka reikalauja, kad Konstitucijos būtų laikomasi, įstatymai būtų įgyvendinti, o Vyriausybės sprendimai įvykdyti;</text:span></text:p>
      <text:p text:style-name="P131"><text:span text:style-name="T132">3</text:span><text:span text:style-name="T133">) neteisėtus</text:span><text:span text:style-name="T134"><text:s/>savivaldybės administravimo subjektų teisės aktus šio įstatymo 5 straipsnio 1 dalyje nustatyta tvarka siūlo panaikinti arba pakeisti;</text:span></text:p>
      <text:p text:style-name="P135"><text:span text:style-name="T136">4</text:span><text:span text:style-name="T137">) kai savivaldybės administravimo subjektai nesutinka panaikinti ar pakeisti ginčijamą teisės aktą, atsisako įgyvend</text:span><text:span text:style-name="T138">inti įstatymą ar vykdyti Vyriausybės sprendimą, kreipiasi į teismą.</text:span></text:p>
      <text:p text:style-name="P139"><text:span text:style-name="T140">2</text:span><text:span text:style-name="T141">. Be šio straipsnio 1 dalyje nurodytų įgaliojimų, Vyriausybės atstovas šio įstatymo 5 straipsnio 3 dalyje nustatyta tvarka atlieka išankstinę savivaldybės kolegialių administravimo<text:s/></text:span><text:span text:style-name="T142">subjektų rengiamų teisės aktų projektų priežiūrą.</text:span></text:p>
      <text:p text:style-name="P143"><text:span text:style-name="T144">3</text:span><text:span text:style-name="T145">. Nustatęs, kad remiantis savivaldybės administravimo subjekto teisės aktu, neatitinkančiu Konstitucijos ir įstatymų, yra sudarytas sandoris savivaldybės vardu ir tas sandoris pažeidžia viešąjį interes</text:span><text:span text:style-name="T146">ą, taip pat kai yra kitų įstatymų numatytų sandorių negaliojimo pagrindų, Vyriausybės atstovas bendrosios kompetencijos teismui pareiškia ieškinį dėl viešojo intereso gynimo pagal Civilinio proceso kodekso 49 straipsnio 1 dalį.</text:span></text:p>
      <text:p text:style-name="P147">4. Manydamas, kad savivaldybės administravimo subjekto priimti teisės aktai ar veiksmai (neveikimas) pažeidžia viešąjį interesą, Vyriausybės atstovas dėl tokių teisės aktų ar veiksmų (neveikimo) kreipiasi į administracinį teismą su pareiškimu, kad būtų apgintas viešasis interesas<text:s/>pagal Administracinių bylų teisenos įstatymo 56 straipsnio 1 dalį.<text:s/></text:p>
      <text:p text:style-name="P148">Papildyta straipsnio dalimi:</text:p>
      <text:p text:style-name="P149"><text:span text:style-name="T150">Nr.<text:s/></text:span><text:a xlink:href="https://www.e-tar.lt/portal/legalAct.html?documentId=TAR.65A82C9C3841" office:target-frame-name="_top" xlink:show="replace"><text:span text:style-name="T151">XI-251</text:span></text:a><text:span text:style-name="T152">, 2009-05-12, Žin., 2009, Nr. 61-2403 (2009-05-26), i. k. 1091010I</text:span><text:span text:style-name="T153">STA00XI-251</text:span></text:p>
      <text:p text:style-name="Normal"/>
      <text:p text:style-name="P154"><text:span text:style-name="T155">5</text:span><text:span text:style-name="T156">. Abejodamas, ar savivaldybės administravimo subjekto priimtas norminis administracinis aktas (ar jo dalis) atitinka įstatymą ar Vyriausybės norminį aktą, Vyriausybės atstovas, vadovaudamasis Administracinių bylų teisenos įstatymo 110 str</text:span><text:span text:style-name="T157">aipsniu, gali kreiptis į<text:s/></text:span><text:soft-page-break/><text:span text:style-name="T158">administracinį teismą su abstrakčiu pareiškimu ištirti norminio savivaldybės administracinio akto teisėtumą.</text:span></text:p>
      <text:p text:style-name="P159">Straipsnio dalies numeracijos pakeitimas:</text:p>
      <text:p text:style-name="P160"><text:span text:style-name="T161">Nr.<text:s/></text:span><text:a xlink:href="https://www.e-tar.lt/portal/legalAct.html?documentId=TAR.65A82C9C3841" office:target-frame-name="_top" xlink:show="replace"><text:span text:style-name="T162">XI-251</text:span></text:a><text:span text:style-name="T163">, 2009-05-12, Žin., 2009, Nr. 61-2403 (2009-05-26), i. k. 1091010ISTA00XI-251</text:span></text:p>
      <text:p text:style-name="Normal"/>
      <text:p text:style-name="P164"><text:span text:style-name="T165">6</text:span><text:span text:style-name="T166">. Jeigu Laikino tiesioginio valdymo savivaldybės teritorijoje įstatymo nustatytais atvejais į Vyriausybės atstovą kreipiasi Vyriausybės įgaliotinis, Vyriausybės</text:span><text:span text:style-name="T167"><text:s/>atstovas, nustatęs, kad savivaldybės administravimo subjektų priimti teisės aktai neatitinka Konstitucijos, įstatymų ar Vyriausybės sprendimų, kreipiasi į teismą dėl šių teisės aktų panaikinimo.</text:span></text:p>
      <text:p text:style-name="P168">Straipsnio dalies numeracijos pakeitimas:</text:p>
      <text:p text:style-name="P169"><text:span text:style-name="T170">Nr.<text:s/></text:span><text:a xlink:href="https://www.e-tar.lt/portal/legalAct.html?documentId=TAR.65A82C9C3841" office:target-frame-name="_top" xlink:show="replace"><text:span text:style-name="T171">XI-251</text:span></text:a><text:span text:style-name="T172">, 2009-05-12, Žin., 2009, Nr. 61-2403 (2009-05-26), i. k. 1091010ISTA00XI-251</text:span></text:p>
      <text:p text:style-name="Normal"/>
      <text:p text:style-name="P173">7. Jeigu savivaldybės administravimo subjektai priėmė teisės aktus, kuriais remiantis gali būti sudaromi neteisėti ir viešąjį interesą pažeidžiantys sandoriai, arba jeigu savivaldybės administravimo subjektai priėmė teisės aktus, kurie gali pažeisti viešąjį<text:s/>interesą, Vyriausybės atstovas šio įstatymo 5 straipsnio 4 dalyje nustatyta tvarka gali savo potvarkiu sustabdyti tokių savivaldybės administravimo subjektų teisės aktų vykdymą ir sandorių pasirašymą.<text:s/></text:p>
      <text:p text:style-name="P174">Straipsnio dalies pakeitimai:</text:p>
      <text:p text:style-name="P175"><text:span text:style-name="T176">Nr.<text:s/></text:span><text:a xlink:href="https://www.e-tar.lt/portal/legalAct.html?documentId=TAR.65A82C9C3841" office:target-frame-name="_top" xlink:show="replace"><text:span text:style-name="T177">XI-251</text:span></text:a><text:span text:style-name="T178">, 2009-05-12, Žin., 2009, Nr. 61-2403 (2009-05-26), i. k. 1091010ISTA00XI-251</text:span></text:p>
      <text:p text:style-name="Normal"/>
      <text:p text:style-name="P179"><text:span text:style-name="T180">8</text:span><text:span text:style-name="T181">. Vyriausybės atstovas nenagrinėja fizinių ir juridinių asmenų skundų dėl savivaldybės administravimo<text:s/></text:span><text:span text:style-name="T182">subjektų neveikimo ar priimtų individualių teisės aktų, kurių apskundimo tvarką nustato Administracinių bylų teisenos įstatymas ar konkrečią sritį reglamentuojantys įstatymai.</text:span><text:s/></text:p>
      <text:p text:style-name="P183">Straipsnio dalies pakeitimai:</text:p>
      <text:p text:style-name="P184"><text:span text:style-name="T185">Nr.<text:s/></text:span><text:a xlink:href="https://www.e-tar.lt/portal/legalAct.html?documentId=TAR.4ADB4EDF2797" office:target-frame-name="_top" xlink:show="replace"><text:span text:style-name="T186">XI-710</text:span></text:a><text:span text:style-name="T187">, 2010-03-30, Žin., 2010, Nr. 41-1935 (2010-04-10), i. k. 1101010ISTA00XI-710</text:span></text:p>
      <text:p text:style-name="P188">Straipsnio dalies numeracijos pakeitimas:</text:p>
      <text:p text:style-name="P189"><text:span text:style-name="T190">Nr.<text:s/></text:span><text:a xlink:href="https://www.e-tar.lt/portal/legalAct.html?documentId=TAR.65A82C9C3841" office:target-frame-name="_top" xlink:show="replace"><text:span text:style-name="T191">XI-251</text:span></text:a><text:span text:style-name="T192">,</text:span><text:span text:style-name="T193"><text:s/>2009-05-12, Žin., 2009, Nr. 61-2403 (2009-05-26), i. k. 1091010ISTA00XI-251</text:span></text:p>
      <text:p text:style-name="Normal"/>
      <text:p text:style-name="P194"><text:span text:style-name="T195">9</text:span><text:span text:style-name="T196">. Visais atvejais apie savivaldybės administravimo subjektui pateiktą teikimą ar reikalavimą Vyriausybės atstovas praneša merui (savivaldybės vadovui). Meras artimiausiame s</text:span><text:span text:style-name="T197">avivaldybės tarybos posėdyje privalo su šia informacija supažindinti savivaldybės tarybos narius.</text:span></text:p>
      <text:p text:style-name="P198">Straipsnio dalies numeracijos pakeitimas:</text:p>
      <text:p text:style-name="P199"><text:span text:style-name="T200">Nr.<text:s/></text:span><text:a xlink:href="https://www.e-tar.lt/portal/legalAct.html?documentId=TAR.65A82C9C3841" office:target-frame-name="_top" xlink:show="replace"><text:span text:style-name="T201">XI-251</text:span></text:a><text:span text:style-name="T202">, 2009-05-12, Žin., 2009</text:span><text:span text:style-name="T203">, Nr. 61-2403 (2009-05-26), i. k. 1091010ISTA00XI-251</text:span></text:p>
      <text:p text:style-name="Normal"/>
      <text:p text:style-name="P204"><text:span text:style-name="T205">5</text:span><text:span text:style-name="T206"><text:s/>straipsnis.<text:s/></text:span><text:span text:style-name="T207">Vyriausybės atstovo įgaliojimų įgyvendinimo tvarka<text:s/></text:span></text:p>
      <text:p text:style-name="P208"><text:span text:style-name="T209">1</text:span><text:span text:style-name="T210">. Nustatęs, kad savivaldybės administravimo subjekto priimtas teisės aktas neatitinka įstatymų ar Vyriausybės sprendimų, Vyr</text:span><text:span text:style-name="T211">iausybės atstovas:</text:span></text:p>
      <text:p text:style-name="P212"><text:span text:style-name="T213">1</text:span><text:span text:style-name="T214">) motyvuotu teikimu pasiūlo atitinkamam savivaldybės administravimo subjektui svarstyti teisės akto pakeitimo ar panaikinimo klausimą. Vyriausybės atstovo teikimą kolegialus savivaldybės administravimo subjektas turi apsvarstyti artim</text:span><text:span text:style-name="T215">iausiame posėdyje (bet ne vėliau kaip per 1 mėnesį), o kiti savivaldybės administravimo subjektai – per savaitę nuo teikimo gavimo dienos. Apie priimtą sprendimą Vyriausybės atstovui turi būti pranešta per 10 dienų nuo sprendimo priėmimo dienos;</text:span></text:p>
      <text:p text:style-name="P216"><text:span text:style-name="T217">2</text:span><text:span text:style-name="T218">) per</text:span><text:span text:style-name="T219"><text:s/>10 dienų nuo pranešimo apie atsisakymą patenkinti teikimą gavimo dienos (jei savivaldybės administravimo subjektas, apsvarstęs Vyriausybės atstovo teikimą, atsisako ginčijamą teisės aktą pakeisti ar panaikinti) šį aktą skundžia atitinkamos kompetencijos t</text:span><text:span text:style-name="T220">eismui.</text:span></text:p>
      <text:p text:style-name="P221"><text:span text:style-name="T222">2</text:span><text:span text:style-name="T223">. Nustatęs, kad savivaldybės administravimo subjektas neįgyvendina įstatymų, nevykdo Vyriausybės sprendimų, Vyriausybės atstovas:</text:span></text:p>
      <text:p text:style-name="P224"><text:span text:style-name="T225">1</text:span><text:span text:style-name="T226">) atitinkamam savivaldybės administravimo subjektui pateikia rašytinį reikalavimą neatidėliojant įgyvendinti</text:span><text:span text:style-name="T227"><text:s/>įstatymą, vykdyti Vyriausybės sprendimą. Vyriausybės atstovo reikalavimą savivaldybės kolegialus administravimo subjektas turi apsvarstyti artimiausiame posėdyje (bet ne vėliau kaip per 1 mėnesį), o kiti savivaldybės administravimo subjektai per savaitę n</text:span><text:span text:style-name="T228">uo reikalavimo gavimo dienos. Apie priimtą sprendimą Vyriausybės atstovui turi būti pranešta per 10 dienų nuo sprendimo priėmimo dienos;</text:span></text:p>
      <text:p text:style-name="P229"><text:span text:style-name="T230">2</text:span><text:span text:style-name="T231">) per 10 dienų nuo pranešimo apie atsisakymą įvykdyti reikalavimą gavimo dienos (jei savivaldybės administravimo s</text:span><text:span text:style-name="T232">ubjektas, apsvarstęs šios dalies 1 punkte nurodytą Vyriausybės atstovo reikalavimą, atsisako jį vykdyti) Administracinių bylų teisenos įstatymo nustatyta tvarka kreipiasi į teismą dėl šio savivaldybės administravimo subjekto neveikimo.</text:span></text:p>
      <text:p text:style-name="P233"><text:span text:style-name="T234">3</text:span><text:span text:style-name="T235">. Vykdydamas<text:s/></text:span><text:span text:style-name="T236">išankstinę savivaldybės kolegialių administravimo subjektų teisės aktų projektų kontrolę, Vyriausybės atstovas gali:</text:span></text:p>
      <text:p text:style-name="P237"><text:span text:style-name="T238">1</text:span><text:span text:style-name="T239">) tikrinti savivaldybės kolegialiems administravimo subjektams priimti pateiktus teisės aktų projektus. Teisės aktų projektus bei jų aiš</text:span><text:span text:style-name="T240">kinamuosius raštus savivaldybės administracija privalo pateikti tokia pat tvarka, kaip pagal savivaldybės tarybos veiklos reglamentą savivaldybės tarybos nariams pateikiami savivaldybės tarybos sprendimų projektai, o tarybos kolegijos nariams – kolegijos s</text:span><text:span text:style-name="T241">prendimų projektai ir jų aiškinamieji raštai;</text:span></text:p>
      <text:p text:style-name="P242"><text:span text:style-name="T243">2</text:span><text:span text:style-name="T244">) dalyvauti savivaldybės kolegialių administravimo subjektų posėdžiuose ir, kai yra pagrindas, pranešti savivaldybės tarybos nariams, kad svarstomi projektai neatitinka įstatymų ar Vyriausybės sprendimų.</text:span></text:p>
      <text:p text:style-name="P245">4. Nustatęs, kad savivaldybės administravimo subjektas priėmė teisės aktą, kuriuo remiantis gali būti sudarytas neteisėtas ir pažeidžiantis viešąjį interesą sandoris, arba kad savivaldybės administravimo subjekto priimtas teisės aktas gali pažeisti viešąjį interesą, Vyriausybės atstovas:</text:p>
      <text:p text:style-name="P246">1) ne vėliau kaip per 2 darbo dienas po neteisėto ar galinčio pažeisti viešąjį interesą teisės akto priėmimo gali savo potvarkiu sustabdyti jo vykdymą;</text:p>
      <text:p text:style-name="P247">2) ne vėliau kaip per 2 darbo dienas nuo potvarkio priėmimo<text:s/>dienos atitinkamam savivaldybės administravimo subjektui motyvuotu teikimu pasiūlo svarstyti teisės akto pakeitimo ar panaikinimo klausimą;</text:p>
      <text:p text:style-name="P248">3) per 5 darbo dienas nuo pranešimo apie atsisakymą tenkinti teikimą gavimo dienos (jei savivaldybės administravimo subjektas, apsvarstęs Vyriausybės atstovo teikimą, atsisako pakeisti ar panaikinti teisės aktą) kreipiasi į teismą su pareiškimu arba ieškiniu prašydamas teismo imtis pareiškimo arba ieškinio užtikrinimo priemonių.<text:s/></text:p>
      <text:soft-page-break/>
      <text:p text:style-name="P249">Straipsnio dalies pakeitimai:</text:p>
      <text:p text:style-name="P250"><text:span text:style-name="T251">Nr.<text:s/></text:span><text:a xlink:href="https://www.e-tar.lt/portal/legalAct.html?documentId=TAR.65A82C9C3841" office:target-frame-name="_top" xlink:show="replace"><text:span text:style-name="T252">XI-251</text:span></text:a><text:span text:style-name="T253">, 2009-05-12, Žin., 2009, Nr. 61-2403 (2009-05-26), i. k. 1091010ISTA00XI-251</text:span></text:p>
      <text:p text:style-name="Normal"/>
      <text:p text:style-name="P254"><text:span text:style-name="T255">5</text:span><text:span text:style-name="T256">. Sustabdytas savivaldybės administravimo subjekto teisės aktas negali būti vykdomas</text:span><text:span text:style-name="T257">, kol atitinkamos kompetencijos teismas nuspręs dėl pareiškimo ar ieškinio užtikrinimo priemonių.</text:span></text:p>
      <text:p text:style-name="P258">6. Manydamas, kad savivaldybės administravimo subjekto priimti teisės aktai ar veiksmai (neveikimas) pažeidžia viešąjį interesą, Vyriausybės atstovas, nepasinaudojęs ar negalėjęs pasinaudoti teisės akto sustabdymo teise, tokius teisės aktus ar veiksmus (neveikimą) skundžia teismui Administracinių bylų teisenos įstatymo nustatyta tvarka per vieną mėnesį nuo viešojo intereso pažeidimo paaiškėjimo dienos.<text:s/></text:p>
      <text:p text:style-name="P259">Papildyta straipsnio dalimi:</text:p>
      <text:p text:style-name="P260"><text:span text:style-name="T261">Nr.<text:s/></text:span><text:a xlink:href="https://www.e-tar.lt/portal/legalAct.html?documentId=TAR.65A82C9C3841" office:target-frame-name="_top" xlink:show="replace"><text:span text:style-name="T262">XI-251</text:span></text:a><text:span text:style-name="T263">, 2009-05-12, Žin., 2009, Nr. 61-2403 (2009-05-26), i. k. 1091010ISTA00XI-251</text:span></text:p>
      <text:p text:style-name="Normal"/>
      <text:p text:style-name="P264"><text:span text:style-name="T265">6</text:span><text:span text:style-name="T266"><text:s/>straipsnis.<text:s/></text:span><text:span text:style-name="T267">Vyriausybės atstovo teisės</text:span></text:p>
      <text:p text:style-name="P268"><text:span text:style-name="T269">1</text:span><text:span text:style-name="T270">. Vy</text:span><text:span text:style-name="T271">riausybės atstovas turi teisę:</text:span></text:p>
      <text:p text:style-name="P272"><text:span text:style-name="T273">1</text:span><text:span text:style-name="T274">) susipažinti su savivaldybės administracijos padalinių priimtais viešojo administravimo srities teisės aktais;</text:span></text:p>
      <text:p text:style-name="P275"><text:span text:style-name="T276">2</text:span><text:span text:style-name="T277">) reikalauti iš savivaldybės administravimo subjektų priimtų teisės aktų kopijų, taip pat savivaldybės ko</text:span><text:span text:style-name="T278">legialių administravimo subjektų posėdžių protokolų kopijų. Šis reikalavimas turi būti įvykdytas ne vėliau kaip per 5 darbo dienas nuo jo gavimo;</text:span></text:p>
      <text:p text:style-name="P279"><text:span text:style-name="T280">3</text:span><text:span text:style-name="T281">) kreiptis į savivaldybės administravimo subjektus dėl informacijos apie jų veiklą įgyvendinant įstatymus</text:span><text:span text:style-name="T282"><text:s/>ir vykdant Vyriausybės sprendimus pateikimo;</text:span></text:p>
      <text:p text:style-name="P283"><text:span text:style-name="T284">4</text:span><text:span text:style-name="T285">) išnykus aplinkybėms, kurios buvo pagrindas sustabdyti, teikti pasiūlymą pakeisti ar panaikinti teisės aktą arba reikalauti, kad būtų neatidėliojant įgyvendinamas įstatymas, vykdomas Vyriausybės sprendima</text:span><text:span text:style-name="T286">s, motyvuotu potvarkiu tokį pasiūlymą ar reikalavimą atšaukti, jei jie dar neįvykdyti;</text:span></text:p>
      <text:p text:style-name="P287">5) nustatyti kitą Vyriausybės atstovo nurodytų veiksmų įvykdymo terminą, jeigu gautas pagal kompetenciją savivaldybės administravimo subjekto motyvuotas prašymas šį<text:s/>terminą pratęsti;<text:s/></text:p>
      <text:p text:style-name="P288">Straipsnio punkto pakeitimai:</text:p>
      <text:p text:style-name="P289"><text:span text:style-name="T290">Nr.<text:s/></text:span><text:a xlink:href="https://www.e-tar.lt/portal/legalAct.html?documentId=TAR.65A82C9C3841" office:target-frame-name="_top" xlink:show="replace"><text:span text:style-name="T291">XI-251</text:span></text:a><text:span text:style-name="T292">, 2009-05-12, Žin., 2009, Nr. 61-2403 (2009-05-26), i. k. 1091010ISTA00XI-251</text:span></text:p>
      <text:p text:style-name="Normal"/>
      <text:p text:style-name="P293"><text:span text:style-name="T294">6</text:span><text:span text:style-name="T295">) dalyvauti Vyriausybės posėdži</text:span><text:span text:style-name="T296">uose Vyriausybės darbo reglamento nustatyta tvarka, taip pat valstybės institucijų organizuojamuose renginiuose, kai svarstomi savivaldybių veiklos klausimai;</text:span></text:p>
      <text:p text:style-name="P297"><text:span text:style-name="T298">7</text:span><text:span text:style-name="T299">) kreiptis į valstybės institucijas pagal jų kompetenciją su prašymu paaiškinti Vyriausybės<text:s/></text:span><text:span text:style-name="T300">nutarimų taikymo tvarką, jeigu tai tiesiogiai susiję su savivaldybių veikla, jų santykiais su valstybės institucijomis bei Vyriausybės atstovo veikla.</text:span></text:p>
      <text:p text:style-name="P301"><text:span text:style-name="T302">2</text:span><text:span text:style-name="T303">. Įgyvendinti šio straipsnio 1 dalies 1, 2 ir 3 punktuose nustatytas teises, taip pat teisę dalyva</text:span><text:span text:style-name="T304">uti savivaldybės kolegialių administravimo subjektų posėdžiuose ir, kai yra pagrindas, pranešti savivaldybės tarybos nariams, kad svarstomi projektai neatitinka įstatymų ar Vyriausybės sprendimų, Vyriausybės atstovas gali įgalioti Vyriausybės atstovo tarny</text:span><text:span text:style-name="T305">bos valstybės tarnautoją.</text:span></text:p>
      <text:p text:style-name="P306"/>
      <text:p text:style-name="P307"><text:span text:style-name="T308">7</text:span><text:span text:style-name="T309"><text:s/>straipsnis.<text:s/></text:span><text:span text:style-name="T310">Pavedimai Vyriausybės atstovui</text:span></text:p>
      <text:p text:style-name="P311"><text:span text:style-name="T312">Vyriausybė arba Ministras Pirmininkas gali pavesti Vyriausybės atstovui ištirti, ar savivaldybės laikosi Konstitucijos ir įstatymų, ar vykdo Vyriausybės sprendimus. Nurodymus<text:s/></text:span><text:span text:style-name="T313">organizacinės veiklos klausimais Vyriausybės atstovui duoda Ministras Pirmininkas.</text:span></text:p>
      <text:p text:style-name="P314"/>
      <text:p text:style-name="P315"><text:span text:style-name="T316">8</text:span><text:span text:style-name="T317"><text:s/>straipsnis.<text:s/></text:span><text:span text:style-name="T318">Informacijos teikimas</text:span></text:p>
      <text:p text:style-name="P319"><text:span text:style-name="T320">Vyriausybės atstovas kiekvieną pusmetį Vyriausybės nustatyta tvarka pateikia informaciją apie savo veiklą Vyriausybei ir<text:s/></text:span><text:span text:style-name="T321">Lietuvos savivaldybių asociacijai ir viešai šią informaciją paskelbia savo interneto tinklalapyje.</text:span><text:s/></text:p>
      <text:soft-page-break/>
      <text:p text:style-name="P322">Straipsnio pakeitimai:</text:p>
      <text:p text:style-name="P323"><text:span text:style-name="T324">Nr.<text:s/></text:span><text:a xlink:href="https://www.e-tar.lt/portal/legalAct.html?documentId=TAR.4ADB4EDF2797" office:target-frame-name="_top" xlink:show="replace"><text:span text:style-name="T325">XI-710</text:span></text:a><text:span text:style-name="T326">, 2010-03-30, Žin., 2010, Nr. 41-1935 (</text:span><text:span text:style-name="T327">2010-04-10), i. k. 1101010ISTA00XI-710</text:span></text:p>
      <text:p text:style-name="Normal"/>
      <text:p text:style-name="P328"><text:span text:style-name="T329">9</text:span><text:span text:style-name="T330"><text:s/>straipsnis.<text:s/></text:span><text:span text:style-name="T331">Vyriausybės atstovų veiklos koordinavimas ir priežiūra</text:span></text:p>
      <text:p text:style-name="P332"><text:span text:style-name="T333">Kaip Vyriausybės atstovai vykdo savo įgaliojimus, prižiūri ir Vyriausybės atstovų veiklą koordinuoja Vyriausybė arba Ministras Pirmininkas.<text:s/></text:span></text:p>
      <text:p text:style-name="P334"/>
      <text:p text:style-name="P335"><text:span text:style-name="T336">10</text:span><text:span text:style-name="T337"><text:s/>straipsnis.<text:s/></text:span><text:span text:style-name="T338">Vyriausybės atstovo pavadavimas</text:span></text:p>
      <text:p text:style-name="P339"><text:span text:style-name="T340">Kai Vyriausybės atstovas atostogauja ar jo laikinai nėra dėl kitų priežasčių (ligos, komandiruotės ir pan.), jį pavaduoja kitas Vyriausybės atstovas pagal Ministro Pirmininko patvirtintą grafiką.</text:span></text:p>
      <text:p text:style-name="P341"/>
      <text:p text:style-name="P342"><text:span text:style-name="T343">11</text:span><text:span text:style-name="T344"><text:s/>straipsnis.<text:s/></text:span><text:span text:style-name="T345">Vyriausybės atstovo tarnyba</text:span></text:p>
      <text:p text:style-name="P346"><text:span text:style-name="T347">Vyriausybės atstovo tarnybą steigia ir valstybės tarnautojų pareigybių skaičių, įvertinusi darbų mastą, nustato Vyriausybė. Vyriausybės atstovo tarnyba išlaikoma iš valstybės biudžeto. Jos uždavinys – padėti Vyriausybės atstovui įgyvendinti įgaliojimus ir<text:s/></text:span><text:span text:style-name="T348">teises. Vyriausybės atstovo tarnybos veiklos nuostatus tvirtina Vyriausybė.<text:s/></text:span></text:p>
      <text:p text:style-name="P349"/>
      <text:p text:style-name="P350"/>
      <text:p text:style-name="P351"><text:span text:style-name="T352">Skelbiu šį Lietuvos Respublikos Seimo priimtą įstatymą.</text:span></text:p>
      <text:p text:style-name="P353"/>
      <text:p text:style-name="P354"/>
      <text:p text:style-name="P355"/>
      <text:p text:style-name="P356">RESPUBLIKOS PREZIDENTAS<text:tab/>VALDAS ADAMKUS</text:p>
      <text:p text:style-name="Normal"/>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eimas, Įstatymas</text:span></text:p>
      <text:p text:style-name="P366"><text:span text:style-name="T367">Nr.<text:s/></text:span><text:a xlink:href="https://www.e-tar.lt/portal/legalAct.html?documentId=TAR.B70BD6F7AC3A" office:target-frame-name="_top" xlink:show="replace"><text:span text:style-name="T368">IX-126</text:span></text:a><text:span text:style-name="T369">, 2000-12-21, Žin., 2000, Nr. 113-3616 (2000-12-30), i. k. 1001010ISTA00IX-126</text:span></text:p>
      <text:p text:style-name="P370"><text:span text:style-name="T371">Lietuvos Respublikos savivaldybių administracinės priežiūros įstatymo 8 straipsnio pakeitim</text:span><text:span text:style-name="T372">o įstatymas</text:span></text:p>
      <text:p text:style-name="P373"/>
      <text:p text:style-name="P374"><text:span text:style-name="T375">2.</text:span></text:p>
      <text:p text:style-name="P376"><text:span text:style-name="T377">Lietuvos Respublikos Seimas, Įstatymas</text:span></text:p>
      <text:p text:style-name="P378"><text:span text:style-name="T379">Nr.<text:s/></text:span><text:a xlink:href="https://www.e-tar.lt/portal/legalAct.html?documentId=TAR.488918C46EED" office:target-frame-name="_top" xlink:show="replace"><text:span text:style-name="T380">IX-1282</text:span></text:a><text:span text:style-name="T381">, 2002-12-10, Žin., 2002, Nr. 127-5748 (2002-12-31), i. k. 1021010ISTA0IX-1282</text:span></text:p>
      <text:p text:style-name="P382"><text:span text:style-name="T383">Lietuvos Respublikos savivald</text:span><text:span text:style-name="T384">ybių administracinės priežiūros įstatymo pakeitimo įstatymas</text:span></text:p>
      <text:p text:style-name="P385"/>
      <text:p text:style-name="P386"><text:span text:style-name="T387">3.</text:span></text:p>
      <text:p text:style-name="P388"><text:span text:style-name="T389">Lietuvos Respublikos Seimas, Įstatymas</text:span></text:p>
      <text:p text:style-name="P390"><text:span text:style-name="T391">Nr.<text:s/></text:span><text:a xlink:href="https://www.e-tar.lt/portal/legalAct.html?documentId=TAR.22677095ED7E" office:target-frame-name="_top" xlink:show="replace"><text:span text:style-name="T392">IX-1928</text:span></text:a><text:span text:style-name="T393">, 2003-12-18, Žin., 2004, Nr. 4-34 (2004-01-07), i. k.<text:s/></text:span><text:span text:style-name="T394">1031010ISTA0IX-1928</text:span></text:p>
      <text:p text:style-name="P395"><text:span text:style-name="T396">Lietuvos Respublikos savivaldybių administracinės priežiūros įstatymo 4, 5, 6 straipsnių pakeitimo ir papildymo įstatymas</text:span></text:p>
      <text:p text:style-name="P397"/>
      <text:p text:style-name="P398"><text:span text:style-name="T399">4.</text:span></text:p>
      <text:p text:style-name="P400"><text:span text:style-name="T401">Lietuvos Respublikos Seimas, Įstatymas</text:span></text:p>
      <text:p text:style-name="P402"><text:span text:style-name="T403">Nr.<text:s/></text:span><text:a xlink:href="https://www.e-tar.lt/portal/legalAct.html?documentId=TAR.ACF0CD982BF3" office:target-frame-name="_top" xlink:show="replace"><text:span text:style-name="T404">IX-2264</text:span></text:a><text:span text:style-name="T405">, 2004-06-08, Žin., 2004, Nr. 98-3626 (2004-06-24), i. k. 1041010ISTA0IX-2264</text:span></text:p>
      <text:p text:style-name="P406"><text:span text:style-name="T407">Lietuvos Respublikos savivaldybių administracinės priežiūros įstatymo pakeitimo įstatymas</text:span></text:p>
      <text:p text:style-name="P408"/>
      <text:p text:style-name="P409"><text:span text:style-name="T410">5.</text:span></text:p>
      <text:p text:style-name="P411"><text:span text:style-name="T412">Lietuvos Respublikos Konstitucinis Teismas, Nutarimas</text:span></text:p>
      <text:p text:style-name="P413"><text:span text:style-name="T414">2006-04-</text:span><text:span text:style-name="T415">14, Žin., 2006, Nr. 44-1608 (2006-04-22), i. k. 1061000NUTARG062499 <text:s text:c="15"/></text:span></text:p>
      <text:p text:style-name="P416"><text:span text:style-name="T417">Dėl Lietuvos Respublikos savivaldybių administracinės priežiūros įstatymo 3 straipsnio 4 dalies (2002 m. gruodžio 10 d., 2004 m. birželio 8 d. redakcijos), 5 straipsnio 4 d</text:span><text:span text:style-name="T418">alies (2002 m. gruodžio 10 d. redakcija), 7 straipsnio (2002 m. gruodžio 10 d. redakcija), 8 straipsnio (2002 m. gruodžio 10 d. redakcija), 9 straipsnio (2002 m. gruodžio 10 d.<text:s/></text:span><text:soft-page-break/><text:span text:style-name="T419">redakcija), 11 straipsnio (2002 m. gruodžio 10 d. redakcija), Lietuvos Respubli</text:span><text:span text:style-name="T420">kos savivaldybių administracinės priežiūros įstatymo pakeitimo įstatymo (2002 m. gruodžio 10 d. redakcija) 2 straipsnio 2 dalies, Lietuvos Respublikos valstybės tarnybos įstatymo 44 straipsnio 1 dalies (2002 m. gruodžio 10 d. redakcija), 62 straipsnio 12 d</text:span><text:span text:style-name="T421">alies (2000 m. lapkričio 21 d. redakcija), Lietuvos Respublikos Vyriausybės 2003 m. gruodžio 3 d. nutarimo Nr. 1525 "Dėl Vyriausybės atstovo Marijampolės apskričiai atleidimo", Lietuvos Respublikos Vyriausybės 2003 m. gruodžio 3 d. nutarimo Nr. 1526 "Dėl V</text:span><text:span text:style-name="T422">yriausybės atstovo Panevėžio apskričiai atleidimo", Lietuvos Respublikos Vyriausybės 2003 m. gruodžio 3 d. nutarimo Nr. 1527 "Dėl Vyriausybės atstovo Šiaulių apskričiai atleidimo", Lietuvos Respublikos Vyriausybės 2003 m. gruodžio 3 d. nutarimo Nr. 1528 "D</text:span><text:span text:style-name="T423">ėl Vyriausybės atstovo Telšių apskričiai atleidimo" 1 punkto, Lietuvos Respublikos Vyriausybės 2003 m. gruodžio 3 d. nutarimo Nr. 1529 "Dėl Vyriausybės atstovo Vilniaus apskričiai atleidimo", Lietuvos Respublikos Vyriausybės 2003 m. gruodžio 10 d. nutarimo</text:span><text:span text:style-name="T424"><text:s/>Nr. 1578 "Dėl Vyriausybės atstovo Šiaulių apskričiai" 1 punkto atitikties Lietuvos Respublikos Konstitucijai</text:span></text:p>
      <text:p text:style-name="P425"/>
      <text:p text:style-name="P426"><text:span text:style-name="T427">6.</text:span></text:p>
      <text:p text:style-name="P428"><text:span text:style-name="T429">Lietuvos Respublikos Seimas, Įstatymas</text:span></text:p>
      <text:p text:style-name="P430"><text:span text:style-name="T431">Nr.<text:s/></text:span><text:a xlink:href="https://www.e-tar.lt/portal/legalAct.html?documentId=TAR.43E60686B0FA" office:target-frame-name="_top" xlink:show="replace"><text:span text:style-name="T432">X-684</text:span></text:a><text:span text:style-name="T433">,<text:s/></text:span><text:span text:style-name="T434">2006-06-13, Žin., 2006, Nr. 72-2696 (2006-06-28), i. k. 1061010ISTA000X-684</text:span></text:p>
      <text:p text:style-name="P435"><text:span text:style-name="T436">Lietuvos Respublikos savivaldybių administracinės priežiūros įstatymo papildymo 3-1 straipsniu įstatymas</text:span></text:p>
      <text:p text:style-name="P437"/>
      <text:p text:style-name="P438"><text:span text:style-name="T439">7.</text:span></text:p>
      <text:p text:style-name="P440"><text:span text:style-name="T441">Lietuvos Respublikos Seimas, Įstatymas</text:span></text:p>
      <text:p text:style-name="P442"><text:span text:style-name="T443">Nr.<text:s/></text:span><text:a xlink:href="https://www.e-tar.lt/portal/legalAct.html?documentId=TAR.65A82C9C3841" office:target-frame-name="_top" xlink:show="replace"><text:span text:style-name="T444">XI-251</text:span></text:a><text:span text:style-name="T445">, 2009-05-12, Žin., 2009, Nr. 61-2403 (2009-05-26), i. k. 1091010ISTA00XI-251</text:span></text:p>
      <text:p text:style-name="P446"><text:span text:style-name="T447">Lietuvos Respublikos savivaldybių administracinės priežiūros įstatymo 3, 4, 5, 6 straipsnių pakeitimo ir papildymo įst</text:span><text:span text:style-name="T448">atymas</text:span></text:p>
      <text:p text:style-name="P449"/>
      <text:p text:style-name="P450"><text:span text:style-name="T451">8.</text:span></text:p>
      <text:p text:style-name="P452"><text:span text:style-name="T453">Lietuvos Respublikos Seimas, Įstatymas</text:span></text:p>
      <text:p text:style-name="P454"><text:span text:style-name="T455">Nr.<text:s/></text:span><text:a xlink:href="https://www.e-tar.lt/portal/legalAct.html?documentId=TAR.4ADB4EDF2797" office:target-frame-name="_top" xlink:show="replace"><text:span text:style-name="T456">XI-710</text:span></text:a><text:span text:style-name="T457">, 2010-03-30, Žin., 2010, Nr. 41-1935 (2010-04-10), i. k. 1101010ISTA00XI-710</text:span></text:p>
      <text:p text:style-name="P458"><text:span text:style-name="T459">Lietuvos Respublikos savivaldybių ad</text:span><text:span text:style-name="T460">ministracinės priežiūros įstatymo 4 ir 8 straipsnių pakeitimo įstatymas</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3T13:16:00Z</meta:creation-date>
    <dc:date>2023-06-13T13:16:00Z</dc:date>
    <meta:template xlink:href="Normal.dotm" xlink:type="simple"/>
    <meta:editing-cycles>2</meta:editing-cycles>
    <meta:editing-duration>PT0S</meta:editing-duration>
    <meta:document-statistic meta:page-count="12" meta:paragraph-count="179" meta:word-count="2666" meta:character-count="21924" meta:row-count="555" meta:non-whitespace-character-count="19437"/>
  </office:meta>
</office:document-meta>
</file>