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P25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31 iki 2004-01-06</text:span></text:p>
      <text:p text:style-name="P9"/>
      <text:p text:style-name="P10"><text:span text:style-name="T11">Įstatymas paskelbtas: Žin. 1998, Nr.<text:s/></text:span><text:a xlink:href="https://www.e-tar.lt/portal/legalAct.html?documentId=TAR.33DE665E5E0E" office:target-frame-name="_top" xlink:show="replace"><text:span text:style-name="T12">51-1392</text:span></text:a><text:span text:style-name="T13">; Žin. 2004, Nr.</text:span><text:a xlink:href="https://www.e-tar.lt/portal/legalAct.html?documentId=TAR.33DE665E5E0E" office:target-frame-name="_top" xlink:show="replace"><text:span text:style-name="T14">98-3626</text:span></text:a><text:span text:style-name="T15">, i. k. 0981010ISTAVIII-730</text:span></text:p>
      <text:p text:style-name="P16"/>
      <text:p text:style-name="P17">Nauja redakcija nuo 2002-12-31:</text:p>
      <text:p text:style-name="Normal"><text:span text:style-name="T18">Nr.<text:s/></text:span><text:a xlink:href="https://www.e-tar.lt/portal/legalAct.html?documentId=TAR.488918C46EED" office:target-frame-name="_top" xlink:show="replace"><text:span text:style-name="T19">IX-1282</text:span></text:a><text:span text:style-name="T20">, 2002-12-10, Ž</text:span><text:span text:style-name="T21">in. 2002, Nr. 127-5748 (2002-12-31), i. k. 1021010ISTA0IX-1282</text:span></text:p>
      <text:p text:style-name="P22"/>
      <text:p text:style-name="P23">LIETUVOS RESPUBLIKOS</text:p>
      <text:p text:style-name="P24">SAVIVALDYBIŲ ADMINISTRACINĖS PRIEŽIŪROS</text:p>
      <text:p text:style-name="P25">ĮSTATYMAS</text:p>
      <text:p text:style-name="P26"/>
      <text:p text:style-name="P27">1998 m. gegužės 14 d. Nr. VIII-730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uo Įstatymu įgyvendinami Konstitucij</text:span><text:span text:style-name="T37">os 123 straipsnio 2 ir 3 dalyse numatyto savivaldybių veiklos administracinės priežiūros instituto tikslai – suteikti Vyriausybei teisę per savo skiriamus atstovus prižiūrėti savivaldybių veiklą, nustatyti savivaldybių administracinės priežiūros sritį, šią</text:span><text:span text:style-name="T38"><text:s/>priežiūrą atliekančių pareigūnų įgaliojimus ir jų įgyvendinimo tvarką.</text:span></text:p>
      <text:p text:style-name="P39"/>
      <text:p text:style-name="P40"><text:span text:style-name="T41">2</text:span><text:span text:style-name="T42"><text:s/>straipsnis.<text:s/></text:span><text:span text:style-name="T43">Savivaldybių administracinės priežiūros įgyvendinimas</text:span></text:p>
      <text:p text:style-name="P44"><text:span text:style-name="T45">1</text:span><text:span text:style-name="T46">. Savivaldybių administracinę priežiūrą atlieka, tai yra prižiūri, ar savivaldybės laikosi Konstitucijos</text:span><text:span text:style-name="T47"><text:s/>ir įstatymų, ar vykdo Vyriausybės sprendimus, Vyriausybės skiriami Vyriausybės atstovai.</text:span></text:p>
      <text:p text:style-name="P48"><text:span text:style-name="T49">2</text:span><text:span text:style-name="T50">. Vyriausybė apskrityje skiria vieną Vyriausybės atstovą.</text:span></text:p>
      <text:p text:style-name="P51"/>
      <text:p text:style-name="P52"><text:span text:style-name="T53">3</text:span><text:span text:style-name="T54"><text:s/>straipsnis.<text:s/></text:span><text:span text:style-name="T55">Vyriausybės atstovo statusas</text:span></text:p>
      <text:p text:style-name="P56"><text:span text:style-name="T57">1</text:span><text:span text:style-name="T58">. Vyriausybės atstovas yra valstybės tarnautojas</text:span><text:span text:style-name="T59"><text:s/>– įstaigos vadovas, į pareigas skiriamas ketveriems metams</text:span><text:span text:style-name="T60"><text:s/></text:span><text:span text:style-name="T61">ir iš jų atleidžiamas Valstybės tarnybos įstatymo nustatyta tvarka. Vyriausybės atstovo teisinę padėtį, be šio Įstatymo, nustato ir Valstybės tarnybos įstatymas.<text:s/></text:span></text:p>
      <text:p text:style-name="P62"><text:span text:style-name="T63">2</text:span><text:span text:style-name="T64">. Vyriausybės atstovas yra p</text:span><text:span text:style-name="T65">avaldus Vyriausybei ir atskaitingas Ministrui Pirmininkui.<text:s/></text:span></text:p>
      <text:p text:style-name="P66"><text:span text:style-name="T67">3</text:span><text:span text:style-name="T68">. Vyriausybės atstovu gali būti skiriamas asmuo, turintis aukštąjį universitetinį arba jam prilygintą</text:span><text:span text:style-name="T69"><text:s/></text:span><text:span text:style-name="T70">išsilavinimą ir ne mažesnę kaip penkerių</text:span><text:span text:style-name="T71"><text:s/></text:span><text:span text:style-name="T72">metų darbo viešojo administravimo srityje patirt</text:span><text:span text:style-name="T73">į arba aukštąjį</text:span><text:span text:style-name="T74"><text:s/></text:span><text:span text:style-name="T75">universitetinį viešojo administravimo išsilavinimą ir ne mažesnę kaip trejų</text:span><text:span text:style-name="T76"><text:s/></text:span><text:span text:style-name="T77">metų darbo viešojo administravimo srityje patirtį.</text:span></text:p>
      <text:p text:style-name="P78"><text:span text:style-name="T79">4</text:span><text:span text:style-name="T80">. Vyriausybės atstovas negali dalyvauti politinių partijų ir politinių organizacijų veikloje.</text:span></text:p>
      <text:p text:style-name="P81"/>
      <text:p text:style-name="P82"><text:span text:style-name="T83">4</text:span><text:span text:style-name="T84"><text:s/>straipsnis.<text:s/></text:span><text:span text:style-name="T85">Vyriausybės atstovo įgaliojimai</text:span></text:p>
      <text:p text:style-name="P86"><text:span text:style-name="T87">1</text:span><text:span text:style-name="T88">. Vyriausybės atstovas gali:</text:span></text:p>
      <text:p text:style-name="P89"><text:span text:style-name="T90">1</text:span><text:span text:style-name="T91">) prižiūrėdamas, ar savivaldybės laikosi Konstitucijos ir įstatymų, ar vykdo Vyriausybės sprendimus, tikrinti savivaldybės tarybos, savivaldybės valdybos, savivaldybės mero,<text:s/></text:span><text:span text:style-name="T92">savivaldybės kontrolieriaus, taip pat kitų savivaldybės viešojo administravimo subjektų, tiesiogiai įgyvendinančių vykdomąsias funkcijas, priimtų teisės aktų teisėtumą;</text:span></text:p>
      <text:p text:style-name="P93"><text:span text:style-name="T94">2</text:span><text:span text:style-name="T95">) atlikdamas savivaldybių administracinę priežiūrą, paduoti administraciniam teism</text:span><text:span text:style-name="T96">ui pareiškimus dėl savivaldybės institucijų ir savivaldybės pareigūnų teisės aktų, neatitinkančių Konstitucijos ir įstatymų, dėl įstatymų ir Vyriausybės sprendimų ar kitų teisės aktų (kuriais įgyvendinamos valstybinės (perduotos savivaldybėms) funkcijos) n</text:span><text:span text:style-name="T97">evykdymo, dėl savivaldybės viešojo administravimo subjektų aktų ir veiksmų (neveikimo), pažeidžiančių viešąjį interesą ar gyventojų ir organizacijų teises, teisėtumo.</text:span></text:p>
      <text:p text:style-name="P98"><text:span text:style-name="T99">2</text:span><text:span text:style-name="T100">. Nustatęs, kad savivaldybės teisės akto, neatitinkančio Konstitucijos ir įstatymų</text:span><text:span text:style-name="T101">, pagrindu yra sudarytas sandoris, jeigu sandoris patvirtintas Konstitucijos ir įstatymų neatitinkančiu teisės aktu, taip pat kai yra kitų įstatymų numatytų sandorių negaliojimo pagrindų, Vyriausybės atstovas<text:s/></text:span><text:soft-page-break/><text:span text:style-name="T102">Civilinio proceso kodekso nustatyta tvarka turi</text:span><text:span text:style-name="T103"><text:s/>bendrosios kompetencijos teismui pareikšti ieškinį dėl šio sandorio pripažinimo negaliojančiu.<text:s/></text:span></text:p>
      <text:p text:style-name="P104"/>
      <text:p text:style-name="P105"><text:span text:style-name="T106">5</text:span><text:span text:style-name="T107"><text:s/>straipsnis.<text:s/></text:span><text:span text:style-name="T108">Įgaliojimų įgyvendinimo tvarka<text:s/></text:span></text:p>
      <text:p text:style-name="P109"><text:span text:style-name="T110">1</text:span><text:span text:style-name="T111">.</text:span><text:span text:style-name="T112"><text:s/></text:span><text:span text:style-name="T113">Nustatęs, kad savivaldybės viešojo administravimo subjekto priimtas teisės aktas neatitinka<text:s/></text:span><text:span text:style-name="T114">Konstitucijos ir įstatymų, arba kad savivaldybės vykdomosios institucijos neįgyvendina įstatymų, nevykdo Vyriausybės sprendimų ar kitų teisės aktų (kuriais įgyvendinamos valstybinės (perduotos savivaldybėms) funkcijos), Vyriausybės atstovas savo įgaliojimu</text:span><text:span text:style-name="T115">s įgyvendina vienu iš šių būdų:</text:span></text:p>
      <text:p text:style-name="P116"><text:span text:style-name="T117">1</text:span><text:span text:style-name="T118">) motyvuotu teikimu pasiūlo savivaldybės merui pateikti atitinkamai savivaldybės institucijai svarstyti teisės akto sustabdymo ir jo pakeitimo ar panaikinimo klausimą. Savivaldybės institucija privalo apsvarstyti Vyriausy</text:span><text:span text:style-name="T119">bės atstovo teikimą ir apie priimtą sprendimą</text:span><text:span text:style-name="T120"><text:s/></text:span><text:span text:style-name="T121">jam raštu</text:span><text:span text:style-name="T122"><text:s/></text:span><text:span text:style-name="T123">pranešti per dešimt dienų;</text:span></text:p>
      <text:p text:style-name="P124"><text:span text:style-name="T125">2</text:span><text:span text:style-name="T126">) savivaldybės viešojo administravimo subjektui pateikia rašytinį reikalavimą neatidėliojant įgyvendinti įstatymą, vykdyti Vyriausybės sprendimą nustatydamas laiką, per</text:span><text:span text:style-name="T127"><text:s/>kurį šis subjektas turi pranešti apie reikalavimo įvykdymą.</text:span></text:p>
      <text:p text:style-name="P128"><text:span text:style-name="T129">2</text:span><text:span text:style-name="T130">. Įgyvendindamas šio straipsnio 1 dalies 1 punkte nustatytus įgaliojimus, Vyriausybės atstovas gali kreiptis į teismą dėl teisės aktų sustabdymo.</text:span></text:p>
      <text:p text:style-name="P131"><text:span text:style-name="T132">3</text:span><text:span text:style-name="T133">. Jeigu savivaldybės viešojo administ</text:span><text:span text:style-name="T134">ravimo subjektas ir Vyriausybės atstovui pareikalavus neįgyvendina įstatymų ar nevykdo Vyriausybės sprendimų, jeigu per nustatytą terminą nepanaikina ginčijamų norminių teisės aktų arba priima naujus Konstitucijos ar įstatymų neatitinkančius norminius teis</text:span><text:span text:style-name="T135">ės aktus, jeigu individualus teisės aktas pažeidžia viešąjį interesą arba viešojo administravimo subjektų teisės aktais ar veiksmais pažeidžiamos gyventojų ar organizacijų teisės, Vyriausybės atstovas tokius teisės aktus ar veiksmus (neveikimą) skundžia Ad</text:span><text:span text:style-name="T136">ministracinių bylų teisenos įstatymo nustatyta tvarka.</text:span></text:p>
      <text:p text:style-name="P137"><text:span text:style-name="T138">4</text:span><text:span text:style-name="T139">. Fizinių ir juridinių asmenų skundų, nagrinėtinų administracinių bylų teisenos tvarka,<text:s/></text:span><text:soft-page-break/><text:span text:style-name="T140">Vyriausybės atstovas nenagrinėja.</text:span></text:p>
      <text:p text:style-name="P141"/>
      <text:p text:style-name="P142"><text:span text:style-name="T143">6</text:span><text:span text:style-name="T144"><text:s/>straipsnis.<text:s/></text:span><text:span text:style-name="T145">Vyriausybės atstovo teisės</text:span></text:p>
      <text:p text:style-name="P146"><text:span text:style-name="T147">1</text:span><text:span text:style-name="T148">. Vyriausybės atstova</text:span><text:span text:style-name="T149">s turi teisę:</text:span></text:p>
      <text:p text:style-name="P150"><text:span text:style-name="T151">1</text:span><text:span text:style-name="T152">) gauti iš savivaldybės administracijos savivaldybės tarybai, savivaldybės valdybai ar savivaldybės merui priimti pateiktus teisės aktų projektus bei jų aiškinamuosius raštus. Šiuos dokumentus savivaldybės administracija privalo pateikti V</text:span><text:span text:style-name="T153">yriausybės atstovui tokia pat tvarka, kaip pagal savivaldybės tarybos veiklos reglamentą savivaldybės tarybos nariams pateikiami savivaldybės tarybos sprendimų projektai;<text:s/></text:span></text:p>
      <text:p text:style-name="P154"><text:span text:style-name="T155">2</text:span><text:span text:style-name="T156">) susipažinti su savivaldybės administracijos padaliniuose priimtais viešojo ad</text:span><text:span text:style-name="T157">ministravimo srities teisės aktais;</text:span></text:p>
      <text:p text:style-name="P158"><text:span text:style-name="T159">3</text:span><text:span text:style-name="T160">) reikalauti iš savivaldybės administracijos savivaldybės administravimo subjektų priimtų teisės aktų kopijų, taip pat savivaldybės tarybos ar valdybos posėdžių, kuriuose buvo priimti šių institucijų teisės aktai, p</text:span><text:span text:style-name="T161">rotokolų kopijų. Šis reikalavimas turi būti įvykdytas ne vėliau kaip per penkias</text:span><text:span text:style-name="T162"><text:s/></text:span><text:span text:style-name="T163">darbo dienas nuo jo gavimo;</text:span></text:p>
      <text:p text:style-name="P164"><text:span text:style-name="T165">4</text:span><text:span text:style-name="T166">) išnykus aplinkybėms, kurios buvo pagrindas teikti pasiūlymą</text:span><text:span text:style-name="T167"><text:s/></text:span><text:span text:style-name="T168">sustabdyti teisės akto vykdymą, kad jis būtų pakeistas ar panaikintas, arba reik</text:span><text:span text:style-name="T169">alauti, kad būtų neatidėliojant įgyvendinamas įstatymas ar vykdomas Vyriausybės sprendimas, motyvuotu potvarkiu tokį pasiūlymą ar reikalavimą atšaukti, jei jie dar neįvykdyti;</text:span></text:p>
      <text:p text:style-name="P170"><text:span text:style-name="T171">5</text:span><text:span text:style-name="T172">) nustatyti kitą Vyriausybės atstovo nurodytų veiksmų įvykdymo terminą, jei</text:span><text:span text:style-name="T173">gu gautas pagal kompetenciją savivaldybės tarybos, valdybos, mero ar kito savivaldybės viešojo administravimo subjekto prašymas šį terminą pratęsti;</text:span></text:p>
      <text:p text:style-name="P174"><text:span text:style-name="T175">6</text:span><text:span text:style-name="T176">) dalyvauti savivaldybės tarybos bei savivaldybės valdybos posėdžiuose ir, kai yra pagrindas, pranešti</text:span><text:span text:style-name="T177"><text:s/>savivaldybės tarybos nariams, kad svarstomi projektai neatitinka Konstitucijos ar įstatymų;</text:span></text:p>
      <text:p text:style-name="P178"><text:span text:style-name="T179">7</text:span><text:span text:style-name="T180">) dalyvauti Vyriausybės posėdžiuose Vyriausybės darbo reglamento nustatyta</text:span><text:span text:style-name="T181"><text:s/></text:span><text:span text:style-name="T182">tvarka, taip pat valstybės institucijų organizuojamuose renginiuose, kai svarstomi<text:s/></text:span><text:span text:style-name="T183">savivaldybių veiklos klausimai;</text:span></text:p>
      <text:p text:style-name="P184"><text:span text:style-name="T185">8</text:span><text:span text:style-name="T186">) kreiptis į valstybės valdymo institucijas pagal jų kompetenciją su prašymu paaiškinti Vyriausybės nutarimų taikymo tvarką, jeigu tai tiesiogiai susiję su savivaldybių veikla, jų santykiais su valstybės valdymo institu</text:span><text:span text:style-name="T187">cijomis bei Vyriausybės atstovo veikla.</text:span></text:p>
      <text:p text:style-name="P188"><text:span text:style-name="T189">2</text:span><text:span text:style-name="T190">. Įgyvendinti šio straipsnio 1 dalies 2 ir 3</text:span><text:span text:style-name="T191"><text:s/></text:span><text:span text:style-name="T192">punktuose nustatytas teises, taip pat teisę gauti iš savivaldybės administracijos šio straipsnio 1 dalies 1</text:span><text:span text:style-name="T193"><text:s/></text:span><text:span text:style-name="T194">punkte nurodytus dokumentus Vyriausybės atstovas gali įg</text:span><text:span text:style-name="T195">alioti savo tarnybos valstybės tarnautoją.</text:span></text:p>
      <text:p text:style-name="P196"/>
      <text:p text:style-name="P197"><text:span text:style-name="T198">7</text:span><text:span text:style-name="T199"><text:s/>straipsnis.<text:s/></text:span><text:span text:style-name="T200">Pavedimai Vyriausybės atstovui</text:span></text:p>
      <text:p text:style-name="P201"><text:span text:style-name="T202">Vyriausybė arba Ministras Pirmininkas gali</text:span><text:span text:style-name="T203"><text:s/></text:span><text:span text:style-name="T204">pavesti Vyriausybės atstovui ištirti, ar savivaldybės laikosi Konstitucijos ir įstatymų, ar vykdo Vyriausybės<text:s/></text:span><text:span text:style-name="T205">sprendimus. Nurodymus organizacinės veiklos klausimais Vyriausybės atstovui gali duoti Ministras Pirmininkas arba Vyriausybės įgaliotas ministras.</text:span></text:p>
      <text:p text:style-name="P206"/>
      <text:p text:style-name="P207"><text:span text:style-name="T208">8</text:span><text:span text:style-name="T209"><text:s/>straipsnis.<text:s/></text:span><text:span text:style-name="T210">Informacijos teikimas</text:span></text:p>
      <text:p text:style-name="P211"><text:span text:style-name="T212">Vyriausybės atstovas kiekvieną pusmetį Vyriausybės įgalioto mini</text:span><text:span text:style-name="T213">stro patvirtinta tvarka pateikia informaciją apie savo veiklą Vyriausybei, apskrities viršininkui, prižiūrimoms savivaldybėms.<text:s/></text:span></text:p>
      <text:p text:style-name="P214"/>
      <text:p text:style-name="P215"><text:span text:style-name="T216">9</text:span><text:span text:style-name="T217"><text:s/>straipsnis.<text:s/></text:span><text:span text:style-name="T218">Vyriausybės atstovų veiklos koordinavimas ir priežiūra</text:span></text:p>
      <text:p text:style-name="P219"><text:span text:style-name="T220">Kaip Vyriausybės atstovai vykdo savo įgaliojimus,<text:s/></text:span><text:span text:style-name="T221">prižiūri ir Vyriausybės atstovų veiklą koordinuoja Vyriausybė arba jos įgaliotas ministras.</text:span></text:p>
      <text:p text:style-name="P222"/>
      <text:p text:style-name="P223"><text:span text:style-name="T224">10</text:span><text:span text:style-name="T225"><text:s/>straipsnis.<text:s/></text:span><text:span text:style-name="T226">Vyriausybės atstovo pavadavimas</text:span></text:p>
      <text:p text:style-name="P227"><text:span text:style-name="T228">Kai Vyriausybės atstovas atostogauja ar jo laikinai nėra dėl kitų priežasčių (ligos, komandiruotės ir pan.),</text:span><text:span text:style-name="T229"><text:s/>jį pavaduoja kitas Vyriausybės atstovas pagal Vyriausybės įgalioto ministro</text:span><text:span text:style-name="T230"><text:s/></text:span><text:span text:style-name="T231">patvirtintą grafiką.</text:span></text:p>
      <text:p text:style-name="P232"/>
      <text:p text:style-name="P233"><text:span text:style-name="T234">11</text:span><text:span text:style-name="T235"><text:s/>straipsnis.<text:s/></text:span><text:span text:style-name="T236">Vyriausybės atstovo tarnyba</text:span></text:p>
      <text:p text:style-name="P237"><text:span text:style-name="T238">Vyriausybės atstovo tarnybą steigia ir valstybės tarnautojų pareigybių skaičių nustato Vyriausybė. Vyriaus</text:span><text:span text:style-name="T239">ybės atstovo tarnyba išlaikoma iš valstybės biudžeto. Jos uždavinys – padėti Vyriausybės atstovui įgyvendinti įgaliojimus ir teises. Vyriausybės atstovo tarnybos veiklos nuostatus tvirtina Vyriausybės įgaliotas ministras.</text:span></text:p>
      <text:p text:style-name="P240"/>
      <text:p text:style-name="P241"><text:span text:style-name="T242">12</text:span><text:span text:style-name="T243"><text:s/>straipsnis.<text:s/></text:span><text:span text:style-name="T244">Vyriausybės<text:s/></text:span><text:span text:style-name="T245">atstovo atsakomybė</text:span></text:p>
      <text:p text:style-name="P246"><text:span text:style-name="T247">Vyriausybės atstovas už tarnybinius nusižengimus ir žalą, padarytą neteisėtais savo sprendimais ar veiksmais (neveikimu), atsako Valstybės tarnybos ir kitų įstatymų nustatyta tvarka.</text:span></text:p>
      <text:p text:style-name="P248"/>
      <text:p text:style-name="P249"><text:span text:style-name="T250">Skelbiu šį Lietuvos Respublikos Seimo priimtą<text:s/></text:span><text:span text:style-name="T251">įstatymą.</text:span></text:p>
      <text:p text:style-name="P252"/>
      <text:p text:style-name="P253"/>
      <text:p text:style-name="P254"/>
      <text:p text:style-name="P255">RESPUBLIKOS PREZIDENTAS<text:tab/>VALDAS ADAMKUS</text:p>
      <text:p text:style-name="Normal"/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eimas, Įstatymas</text:span></text:p>
      <text:soft-page-break/>
      <text:p text:style-name="P265"><text:span text:style-name="T266">Nr.<text:s/></text:span><text:a xlink:href="https://www.e-tar.lt/portal/legalAct.html?documentId=TAR.B70BD6F7AC3A" office:target-frame-name="_top" xlink:show="replace"><text:span text:style-name="T267">IX-126</text:span></text:a><text:span text:style-name="T268">, 2000-12-21, Žin., 2000, Nr. 113-3616<text:s/></text:span><text:span text:style-name="T269">(2000-12-30), i. k. 1001010ISTA00IX-126</text:span></text:p>
      <text:p text:style-name="P270"><text:span text:style-name="T271">Lietuvos Respublikos savivaldybių administracinės priežiūros įstatymo 8 straipsnio pakeitimo įstatymas</text:span></text:p>
      <text:p text:style-name="P272"/>
      <text:p text:style-name="P273"><text:span text:style-name="T274">2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488918C46EED" office:target-frame-name="_top" xlink:show="replace"><text:span text:style-name="T279">IX-1282</text:span></text:a><text:span text:style-name="T280">, 2002-12-10, Žin., 2002, Nr. 127-5748 (2002-12-31), i. k. 1021010ISTA0IX-1282</text:span></text:p>
      <text:p text:style-name="P281"><text:span text:style-name="T282">Lietuvos Respublikos savivaldybių administracinės priežiūros įstatymo pakeitimo įstatymas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13:16:00Z</meta:creation-date>
    <dc:date>2023-06-13T13:16:00Z</dc:date>
    <meta:template xlink:href="Normal.dotm" xlink:type="simple"/>
    <meta:editing-cycles>2</meta:editing-cycles>
    <meta:editing-duration>PT0S</meta:editing-duration>
    <meta:document-statistic meta:page-count="7" meta:paragraph-count="78" meta:word-count="1212" meta:character-count="10265" meta:row-count="285" meta:non-whitespace-character-count="9131"/>
  </office:meta>
</office:document-meta>
</file>