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center" style:vertical-align="baseline"/>
      <style:text-properties fo:color="#000000" fo:hyphenate="false"/>
    </style:style>
    <style:style style:name="P31" style:parent-style-name="Normal" style:family="paragraph">
      <style:paragraph-properties fo:text-align="center" style:vertical-align="baseline"/>
      <style:text-properties fo:color="#000000" fo:hyphenate="false"/>
    </style:style>
    <style:style style:name="P32"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3" style:parent-style-name="Normal" style:family="paragraph">
      <style:paragraph-properties fo:text-align="justify" style:vertical-align="baseline" fo:text-indent="0.5909in"/>
      <style:text-properties fo:font-weight="bold" style:font-weight-asian="bold" fo:text-transform="uppercase" style:font-size-complex="12pt" style:language-asian="lt" style:country-asian="LT" fo:hyphenate="false"/>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P4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6"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style:font-size-complex="12pt"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weight-complex="bold" style:font-size-complex="12pt" fo:background-color="#FFFFFF" style:language-asian="lt" style:country-asian="LT"/>
    </style:style>
    <style:style style:name="T528" style:parent-style-name="DefaultParagraphFont" style:family="text">
      <style:text-properties style:font-weight-complex="bold" style:font-size-complex="12pt" fo:background-color="#FFFFFF" style:language-asian="lt" style:country-asian="L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T531" style:parent-style-name="DefaultParagraphFont" style:family="text">
      <style:text-properties style:font-weight-complex="bold" style:font-size-complex="12pt" fo:background-color="#FFFFFF"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font-style="italic" style:font-style-asian="italic" fo:color="#000000"/>
    </style:style>
    <style:style style:name="P641" style:parent-style-name="Normal" style:family="paragraph">
      <style:paragraph-properties fo:text-align="justify"/>
      <style:text-properties fo:font-style="italic" style:font-style-asian="italic" fo:color="#000000"/>
    </style:style>
    <style:style style:name="P642" style:parent-style-name="Normal" style:family="paragraph">
      <style:paragraph-properties fo:text-align="justify"/>
      <style:text-properties fo:font-style="italic" style:font-style-asian="italic" fo:color="#000000"/>
    </style:style>
    <style:style style:name="P643" style:parent-style-name="Normal" style:family="paragraph">
      <style:paragraph-properties fo:text-align="justify"/>
      <style:text-properties fo:font-style="italic" style:font-style-asian="italic" fo:color="#000000"/>
    </style:style>
    <style:style style:name="P644" style:parent-style-name="Normal" style:family="paragraph">
      <style:paragraph-properties>
        <style:tab-stops>
          <style:tab-stop style:type="right" style:position="6.4972in"/>
        </style:tab-stops>
      </style:paragraph-properties>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19-07-02:</text:p>
      <text:p text:style-name="Normal"><text:span text:style-name="T18">Nr.<text:s/></text:span><text:a xlink:href="https://www.e-tar.lt/portal/legalAct.html?documentId=e89475b0bfcb11e88f64a5ecc703f89b" office:target-frame-name="_top" xlink:show="replace"><text:span text:style-name="T19">XIII-1</text:span><text:span text:style-name="T20">477</text:span></text:a><text:span text:style-name="T21">, 2018-09-13, paskelbta TAR 2018-09-24, i. k. 2018-14923</text:span></text:p>
      <text:p text:style-name="P22"/>
      <text:p text:style-name="P23"><text:span text:style-name="T24">LIETUVOS RESPUBLIKOS</text:span><text:span text:style-name="T25"><text:line-break/></text:span><text:span text:style-name="T26">SAVIVALDYBIŲ ADMINISTRACINĖS PRIEŽIŪROS</text:span><text:span text:style-name="T27"><text:line-break/></text:span><text:span text:style-name="T28">ĮSTATYMAS</text:span></text:p>
      <text:p text:style-name="P29"/>
      <text:p text:style-name="P30">1998 m. gegužės 14 d. Nr. VIII-730</text:p>
      <text:p text:style-name="P31">Vilnius</text:p>
      <text:p text:style-name="P32"/>
      <text:p text:style-name="P33"/>
      <text:p text:style-name="P34"><text:span text:style-name="T35">1</text:span><text:span text:style-name="T36"><text:s/>straipsnis.<text:s/></text:span><text:span text:style-name="T37">Įstatymo paskirtis</text:span></text:p>
      <text:p text:style-name="P38"><text:span text:style-name="T39">Šiuo įstatymu nustatomi Lietuvos Respubli</text:span><text:span text:style-name="T40">kos Konstitucijoje numatytą savivaldybių veiklos administracinę priežiūrą atliekančių Lietuvos Respublikos Vyriausybės atstovų įgaliojimai ir įgaliojimų įgyvendinimo tvarka.</text:span></text:p>
      <text:p text:style-name="P41"/>
      <text:p text:style-name="P42"><text:span text:style-name="T43">2</text:span><text:span text:style-name="T44"><text:s/>straipsnis.<text:s/></text:span><text:span text:style-name="T45">Vyriausybės atstovas</text:span></text:p>
      <text:p text:style-name="P46"><text:span text:style-name="T47">1</text:span><text:span text:style-name="T48">. Vyriausybės atstovas yra<text:s/></text:span><text:span text:style-name="T49">Vyriausybės skiriamas valstybės pareigūnas, atliekantis savivaldybių veiklos administracinę priežiūrą, tai yra prižiūrintis, ar savivaldybės laikosi Konstitucijos ir įstatymų, ar vykdo Vyriausybės nutarimus.</text:span></text:p>
      <text:p text:style-name="P50"><text:span text:style-name="T51">2</text:span><text:span text:style-name="T52">. Vyriausybės atstovas veikia Vyriausybės v</text:span><text:span text:style-name="T53">ardu, yra pavaldus ir atskaitingas Vyriausybei.</text:span></text:p>
      <text:p text:style-name="P54"><text:span text:style-name="T55">3</text:span><text:span text:style-name="T56">. Vyriausybės atstovą laikinai pavaduoti gali kitas Vyriausybės atstovas pagal Lietuvos Respublikos Ministro Pirmininko patvirtintą grafiką. Laikinai</text:span><text:span text:style-name="T57"><text:s/></text:span><text:span text:style-name="T58">eiti Vyriausybės atstovo pareigas, kai Vyriausybės at</text:span><text:span text:style-name="T59">stovas nepaskirtas, gali Ministro Pirmininko teikimu Vyriausybės paskirtas kitas Vyriausybės atstovas.</text:span></text:p>
      <text:p text:style-name="P60">Straipsnio dalies pakeitimai:</text:p>
      <text:p text:style-name="P61"><text:span text:style-name="T62">Nr.<text:s/></text:span><text:a xlink:href="https://www.e-tar.lt/portal/legalAct.html?documentId=69e638c006ca11ee9978886e85107ab2" office:target-frame-name="_top" xlink:show="replace"><text:span text:style-name="T63">XIV-2016</text:span></text:a><text:span text:style-name="T64">, 2023-05-25,</text:span><text:span text:style-name="T65"><text:s/>paskelbta TAR 2023-06-09, i. k. 2023-11595</text:span></text:p>
      <text:p text:style-name="Normal"/>
      <text:p text:style-name="P66"><text:span text:style-name="T67">3</text:span><text:span text:style-name="T68"><text:s/>straipsnis.<text:s/></text:span><text:span text:style-name="T69">Vyriausybės atstovui keliami reikalavimai</text:span></text:p>
      <text:p text:style-name="P70"><text:span text:style-name="T71">1</text:span><text:span text:style-name="T72">. Vyriausybės atstovu skiriamas nepriekaištingos reputacijos, kaip ji apibrėžta Lietuvos Respublikos valstybės tarnybos įstatyme, Lietuvos Respu</text:span><text:span text:style-name="T73">blikos pilietis, turintis</text:span><text:span text:style-name="T74"><text:s/></text:span><text:span text:style-name="T75">aukštąjį universitetinį (ne žemesnį kaip magistro kvalifikacinį laipsnį) ar jam prilygintą universitetinį išsilavinimą ir ne mažesnį kaip 5 metų darbo viešojo administravimo srityje ar 5 metų teisinio darbo stažą</text:span><text:span text:style-name="T76">.</text:span></text:p>
      <text:p text:style-name="P77"><text:span text:style-name="T78">2</text:span><text:span text:style-name="T79">. Vyriausyb</text:span><text:span text:style-name="T80">ės atstovai skiriami penkerių metų kadencijai. Vyriausybės atstovas<text:s/></text:span><text:span text:style-name="T81">gali būti skiriamas eiti šias pareigas ne daugiau kaip dvi kadencijas iš eilės.</text:span><text:span text:style-name="T82"><text:s/></text:span></text:p>
      <text:p text:style-name="P83"/>
      <text:p text:style-name="P84"><text:span text:style-name="T85">4</text:span><text:span text:style-name="T86"><text:s/>straipsnis.<text:s/></text:span><text:span text:style-name="T87">Vyriausybės atstovų skyrimas</text:span></text:p>
      <text:p text:style-name="P88"><text:span text:style-name="T89">Vyriausybė Ministro Pirmininko teikimu skiria 5<text:s/></text:span><text:span text:style-name="T90">Vyriausybės atstovus, po vieną Vyriausybės atstovą:</text:span></text:p>
      <text:p text:style-name="P91"><text:span text:style-name="T92">1</text:span><text:span text:style-name="T93">) Vilniaus ir Alytaus apskrityse;</text:span></text:p>
      <text:p text:style-name="P94"><text:span text:style-name="T95">2</text:span><text:span text:style-name="T96">) Kauno ir Marijampolės apskrityse;</text:span></text:p>
      <text:p text:style-name="P97"><text:span text:style-name="T98">3</text:span><text:span text:style-name="T99">) Panevėžio ir Utenos apskrityse;</text:span></text:p>
      <text:p text:style-name="P100"><text:span text:style-name="T101">4</text:span><text:span text:style-name="T102">) Klaipėdos ir Tauragės apskrityse;</text:span></text:p>
      <text:p text:style-name="P103"><text:span text:style-name="T104">5</text:span><text:span text:style-name="T105">) Šiaulių ir Telšių apskrityse.</text:span></text:p>
      <text:p text:style-name="P106"/>
      <text:p text:style-name="P107"><text:span text:style-name="T108">5</text:span><text:span text:style-name="T109"><text:s/>straipsnis.<text:s/></text:span><text:span text:style-name="T110">Su Vyriausybės atstovo pareigomis nesuderinama veikla</text:span></text:p>
      <text:p text:style-name="P111"><text:span text:style-name="T112">1</text:span><text:span text:style-name="T113">. Vyriausybės atstovo pareigos nesuderinamos su jokiomis kitomis renkamomis ar skiriamomis pareigomis valstybės ir savivaldybių institucijose ir įstaigose, taip pat su darbu kituose j</text:span><text:span text:style-name="T114">uridiniuose asmenyse, išskyrus šio straipsnio 2 dalyje nurodytus atvejus. Asmuo, paskirtas Vyriausybės atstovu, turi sustabdyti savo veiklą politinėse partijose ir politinėse organizacijose iki kadencijos pabaigos.<text:s/></text:span></text:p>
      <text:p text:style-name="P115"><text:span text:style-name="T116">2</text:span><text:span text:style-name="T117">. Vyriausybės atstovas negali gauti</text:span><text:span text:style-name="T118"><text:s/>kito atlyginimo, išskyrus jam nustatytą pagal einamas pareigas ir užmokestį už mokslinį bei pedagoginį darbą aukštosiose mokyklose ar valstybės tarnautojų kvalifikacijos tobulinimą</text:span><text:span text:style-name="T119">, už neformalųjį suaugusiųjų švietimą ir</text:span><text:span text:style-name="T120"><text:s/>autorinį atlyginimą už kūrybinį da</text:span><text:span text:style-name="T121">rbą, taip pat negali gauti atlyginimo ar kitų išmokų už juridinio asmens valdymo organo nario veiklą.<text:s/></text:span></text:p>
      <text:p text:style-name="P122"/>
      <text:p text:style-name="P123"><text:span text:style-name="T124">6</text:span><text:span text:style-name="T125"><text:s/>straipsnis.<text:s/></text:span><text:span text:style-name="T126">Vyriausybės atstovo priesaika</text:span></text:p>
      <text:p text:style-name="P127"><text:span text:style-name="T128">1</text:span><text:span text:style-name="T129">. Asmuo, paskirtas Vyriausybės atstovu, prieš pradėdamas eiti pareigas, prisiekia Ministrui Pirmi</text:span><text:span text:style-name="T130">ninkui. Nustatomas šis priesaikos tekstas:</text:span></text:p>
      <text:p text:style-name="P131"><text:span text:style-name="T132">„Aš, Vyriausybės atstovas (atstovė) (vardas, pavardė),</text:span></text:p>
      <text:p text:style-name="P133">prisiekiu būti ištikimas (ištikima) Lietuvos Respublikai,</text:p>
      <text:p text:style-name="P134">prisiekiu gerbti ir vykdyti jos Konstituciją ir įstatymus,</text:p>
      <text:p text:style-name="P135">saugoti jos žemių vientisumą,</text:p>
      <text:p text:style-name="P136">prisiekiu visomis išgalėmis stiprinti Lietuvos nepriklausomybę,</text:p>
      <text:p text:style-name="P137">sąžiningai tarnauti Tėvynei, demokratijai, Lietuvos žmonių gerovei,</text:p>
      <text:p text:style-name="P138">prisiekiu ginti žmogaus teises, laisves ir teisėtus interesus,</text:p>
      <text:p text:style-name="P139">prisiekiu sąžiningai ir garbingai atlikti savo pareigas.</text:p>
      <text:soft-page-break/>
      <text:p text:style-name="P140"><text:span text:style-name="T141">Tepadeda man<text:s/></text:span><text:span text:style-name="T142">Dievas.“</text:span></text:p>
      <text:p text:style-name="P143"><text:span text:style-name="T144">2</text:span><text:span text:style-name="T145">. Prisiekti leidžiama ir be paskutinio sakinio. Priesaikos tekstas netaisomas ir nekeičiamas, galima išbraukti tik paskutinį priesaikos sakinį. Prisiekęs Vyriausybės atstovas pasirašo vardinį priesaikos lapą, kuris saugomas Vyriausybės atstov</text:span><text:span text:style-name="T146">o asmens byloje.</text:span></text:p>
      <text:p text:style-name="P147"><text:span text:style-name="T148">3</text:span><text:span text:style-name="T149">. Asmuo, paskirtas Vyriausybės atstovu, bet neprisiekęs, arba<text:s/></text:span><text:span text:style-name="T150">atsisakęs pasirašyti vardinį priesaikos lapą, arba pasirašęs vardinį priesaikos lapą su išlyga</text:span><text:span text:style-name="T151">, arba<text:s/></text:span><text:span text:style-name="T152">pripažintas nesilaikiusiu priesaikos teksto, prieš terminą netenka savo</text:span><text:span text:style-name="T153"><text:s/>įgaliojimų.</text:span></text:p>
      <text:p text:style-name="P154"/>
      <text:p text:style-name="P155"><text:span text:style-name="T156">7</text:span><text:span text:style-name="T157"><text:s/>straipsnis.</text:span><text:span text:style-name="T158"><text:s/></text:span><text:span text:style-name="T159">Vyriausybės atstovo įgaliojimai</text:span></text:p>
      <text:p text:style-name="P160"><text:span text:style-name="T161">1</text:span><text:span text:style-name="T162">. Prižiūrėdamas, ar savivaldybės laikosi Konstitucijos ir įstatymų, ar vykdo Vyriausybės nutarimus, Vyriausybės atstovas:</text:span></text:p>
      <text:p text:style-name="P163"><text:span text:style-name="T164">1</text:span><text:span text:style-name="T165">) tikrina, ar savivaldybės administravimo subjektų teisės ak</text:span><text:span text:style-name="T166">tai neprieštarauja įstatymams, Vyriausybės nutarimams ir kitiems su įstatymų įgyvendinimu susijusiems centrinių valstybinio administravimo subjektų priimtiems teisės aktams (toliau – Vyriausybės nutarimai);</text:span></text:p>
      <text:p text:style-name="P167"><text:span text:style-name="T168">2</text:span><text:span text:style-name="T169">) kai savivaldybės administravimo subjektai<text:s/></text:span><text:span text:style-name="T170">nesilaiko Konstitucijos ir įstatymų, nevykdo Vyriausybės nutarimų, šio įstatymo 8 straipsnio 2 dalyje nustatyta tvarka reikalauja, kad Konstitucijos būtų laikomasi, įstatymai būtų įgyvendinti, o Vyriausybės nutarimai įvykdyti;</text:span></text:p>
      <text:p text:style-name="P171"><text:span text:style-name="T172">3</text:span><text:span text:style-name="T173">) galimai neteisėtus sav</text:span><text:span text:style-name="T174">ivaldybės administravimo subjektų teisės aktus šio įstatymo 8 straipsnio 1 dalyje nustatyta tvarka siūlo panaikinti arba pakeisti;</text:span></text:p>
      <text:p text:style-name="P175"><text:span text:style-name="T176">4</text:span><text:span text:style-name="T177">) kai savivaldybės administravimo subjektai nesutinka panaikinti ar pakeisti ginčijamą teisės aktą, atsisako įgyvendinti</text:span><text:span text:style-name="T178"><text:s/>įstatymą ar vykdyti Vyriausybės nutarimą, kreipiasi į teismą.</text:span></text:p>
      <text:p text:style-name="P179"><text:span text:style-name="T180">2</text:span><text:span text:style-name="T181">. Be šio straipsnio 1 dalyje nurodytų įgaliojimų, Vyriausybės atstovas šio įstatymo 8 straipsnio 3 dalyje nustatyta tvarka atlieka išankstinę savivaldybės administravimo subjektų rengiam</text:span><text:span text:style-name="T182">ų teisės aktų projektų priežiūrą.</text:span><text:s/></text:p>
      <text:p text:style-name="P183">Straipsnio dalies pakeitimai:</text:p>
      <text:p text:style-name="P184"><text:span text:style-name="T185">Nr.<text:s/></text:span><text:a xlink:href="https://www.e-tar.lt/portal/legalAct.html?documentId=69e638c006ca11ee9978886e85107ab2" office:target-frame-name="_top" xlink:show="replace"><text:span text:style-name="T186">XIV-2016</text:span></text:a><text:span text:style-name="T187">, 2023-05-25, paskelbta TAR 2023-06-09, i. k. 2023-11595</text:span></text:p>
      <text:p text:style-name="Normal"/>
      <text:p text:style-name="P188"><text:span text:style-name="T189">3</text:span><text:span text:style-name="T190">. Nustatęs, kad, r</text:span><text:span text:style-name="T191">emiantis savivaldybės administravimo subjekto teisės aktu, galimai neatitinkančiu Konstitucijos ir įstatymų, yra sudarytas sandoris savivaldybės vardu ir tas sandoris galimai pažeidžia viešąjį interesą, taip pat kai yra kitų įstatymų numatytų sandorių nega</text:span><text:span text:style-name="T192">liojimo pagrindų, Vyriausybės atstovas bendrosios kompetencijos teismui pareiškia ieškinį dėl viešojo intereso gynimo Lietuvos Respublikos civilinio proceso kodekso nustatyta tvarka.</text:span></text:p>
      <text:p text:style-name="P193"><text:span text:style-name="T194">4</text:span><text:span text:style-name="T195">. Nustatęs, kad savivaldybės administravimo subjekto priimti teisės<text:s/></text:span><text:span text:style-name="T196">aktai ar veiksmai (neveikimas) galimai pažeidžia viešąjį interesą, Vyriausybės atstovas dėl tokių teisės aktų ar veiksmų (neveikimo) Lietuvos Respublikos administracinių bylų teisenos įstatymo nustatyta tvarka kreipiasi į administracinį teismą su pareiškim</text:span><text:span text:style-name="T197">u, kad būtų apgintas viešasis interesas.</text:span></text:p>
      <text:p text:style-name="P198"><text:span text:style-name="T199">5</text:span><text:span text:style-name="T200">. Kilus abejonių, ar savivaldybės administravimo subjekto priimtas norminis administracinis aktas (ar jo dalis) atitinka įstatymą ar Vyriausybės nutarimą, Vyriausybės atstovas, vadovaudamasis Administracinių by</text:span><text:span text:style-name="T201">lų teisenos įstatymo nustatyta tvarka, kreipiasi į administracinį teismą su abstrakčiu pareiškimu ištirti norminio savivaldybės administracinio akto teisėtumą.</text:span></text:p>
      <text:p text:style-name="P202"><text:span text:style-name="T203">6</text:span><text:span text:style-name="T204">.<text:s/></text:span><text:span text:style-name="T205">Jeigu Lietuvos Respublikos tiesioginio valdymo savivaldybės teritorijoje įstatymo<text:s/></text:span><text:span text:style-name="T206">nustatytais atvejais į Vyriausybės atstovą kreipiasi Vyriausybės įgaliotinis, Vyriausybės atstovas, nustatęs, kad savivaldybės administravimo subjektų priimti teisės aktai galimai neatitinka Konstitucijos, įstatymų ar Vyriausybės nutarimų, kreipiasi į teis</text:span><text:span text:style-name="T207">mą dėl šių teisės aktų panaikinimo.</text:span><text:s/></text:p>
      <text:p text:style-name="P208">Straipsnio dalies pakeitimai:</text:p>
      <text:p text:style-name="P209"><text:span text:style-name="T210">Nr.<text:s/></text:span><text:a xlink:href="https://www.e-tar.lt/portal/legalAct.html?documentId=69e638c006ca11ee9978886e85107ab2" office:target-frame-name="_top" xlink:show="replace"><text:span text:style-name="T211">XIV-2016</text:span></text:a><text:span text:style-name="T212">, 2023-05-25, paskelbta TAR 2023-06-09, i. k. 2023-11595</text:span></text:p>
      <text:p text:style-name="Normal"/>
      <text:p text:style-name="P213"><text:span text:style-name="T214">7</text:span><text:span text:style-name="T215">. Jeigu savivald</text:span><text:span text:style-name="T216">ybės administravimo subjektai priėmė teisės aktus, kuriais remiantis gali būti sudaromi viešąjį interesą pažeidžiantys sandoriai, arba jeigu savivaldybės administravimo subjektai priėmė teisės aktus, kurie gali pažeisti viešąjį interesą, Vyriausybės atstov</text:span><text:span text:style-name="T217">as šio įstatymo 8 straipsnio 4 dalyje nustatyta tvarka savo potvarkiu sustabdo tokių savivaldybės administravimo subjektų teisės aktų vykdymą ir sandorių pasirašymą.</text:span></text:p>
      <text:p text:style-name="P218"><text:span text:style-name="T219">8.</text:span><text:span text:style-name="T220"><text:s/>Neteko galios nuo 2024-01-01</text:span></text:p>
      <text:soft-page-break/>
      <text:p text:style-name="P221">Straipsnio dalies naikinimas:</text:p>
      <text:p text:style-name="P222"><text:span text:style-name="T223">Nr.<text:s/></text:span><text:a xlink:href="https://www.e-tar.lt/portal/legalAct.html?documentId=69e638c006ca11ee9978886e85107ab2" office:target-frame-name="_top" xlink:show="replace"><text:span text:style-name="T224">XIV-2016</text:span></text:a><text:span text:style-name="T225">, 2023-05-25, paskelbta TAR 2023-06-09, i. k. 2023-11595</text:span></text:p>
      <text:p text:style-name="Normal"/>
      <text:p text:style-name="P226"><text:span text:style-name="T227">9</text:span><text:span text:style-name="T228">.<text:s/></text:span><text:span text:style-name="T229">Vyriausybės atstovas teisės aktų ir teisės aktų projektų nevertina politinio ar ekonomi</text:span><text:span text:style-name="T230">nio tikslingumo požiūriu.</text:span></text:p>
      <text:p text:style-name="P231"/>
      <text:p text:style-name="P232"><text:span text:style-name="T233">8</text:span><text:span text:style-name="T234"><text:s/>straipsnis.<text:s/></text:span><text:span text:style-name="T235">Vyriausybės atstovo įgaliojimų įgyvendinimo ir vykdymo tvarka</text:span></text:p>
      <text:p text:style-name="P236"><text:span text:style-name="T237">1</text:span><text:span text:style-name="T238">.<text:s/></text:span><text:span text:style-name="T239">Nustatęs, kad savivaldybės administravimo subjekto priimtas teisės aktas galimai neatitinka įstatymų ar Vyriausybės nutarimų, Vyriausybės at</text:span><text:span text:style-name="T240">stovas:</text:span></text:p>
      <text:p text:style-name="P241"><text:span text:style-name="T242">1</text:span><text:span text:style-name="T243">) motyvuotu teikimu pasiūlo atitinkamam savivaldybės administravimo subjektui pakeisti ar panaikinti teisės aktą. Vyriausybės atstovo teikimą savivaldybės administravimo subjektas turi apsvarstyti ne vėliau kaip per vieną mėnesį nuo teikimo gavi</text:span><text:span text:style-name="T244">mo dienos ir apie priimtą sprendimą pranešti Vyriausybės atstovui per 5 darbo dienas nuo sprendimo priėmimo dienos;</text:span></text:p>
      <text:p text:style-name="P245"><text:span text:style-name="T246">2</text:span><text:span text:style-name="T247">) per 10 darbo dienų nuo pranešimo apie atsisakymą patenkinti teikimą gavimo dienos, jeigu savivaldybės administravimo subjektas, apsva</text:span><text:span text:style-name="T248">rstęs Vyriausybės atstovo teikimą, atsisako ginčijamą teisės aktą pakeisti ar panaikinti arba per nustatytą terminą negavęs savivaldybės administravimo subjekto pranešimo, šį aktą skundžia atitinkamos kompetencijos teismui.</text:span><text:s/></text:p>
      <text:p text:style-name="P249">Straipsnio dalies pakeitimai:</text:p>
      <text:p text:style-name="P250"><text:span text:style-name="T251">Nr.<text:s/></text:span><text:a xlink:href="https://www.e-tar.lt/portal/legalAct.html?documentId=69e638c006ca11ee9978886e85107ab2" office:target-frame-name="_top" xlink:show="replace"><text:span text:style-name="T252">XIV-2016</text:span></text:a><text:span text:style-name="T253">, 2023-05-25, paskelbta TAR 2023-06-09, i. k. 2023-11595</text:span></text:p>
      <text:p text:style-name="Normal"/>
      <text:p text:style-name="P254"><text:span text:style-name="T255">2</text:span><text:span text:style-name="T256">. Nustatęs, kad savivaldybės administravimo subjektas neįgyvendina įstatymų, nevyk</text:span><text:span text:style-name="T257">do Vyriausybės nutarimų, Vyriausybės atstovas:</text:span></text:p>
      <text:p text:style-name="P258"><text:span text:style-name="T259">1</text:span><text:span text:style-name="T260">) atitinkamam savivaldybės administravimo subjektui pateikia rašytinį reikalavimą neatidėliojant įgyvendinti įstatymą, vykdyti Vyriausybės nutarimą. Vyriausybės atstovo rašytinį reikalavimą savivaldybės adm</text:span><text:span text:style-name="T261">inistravimo subjektas turi apsvarstyti ne vėliau kaip per vieną mėnesį nuo rašytinio reikalavimo gavimo dienos ir apie priimtą sprendimą pranešti Vyriausybės atstovui per 5 darbo dienas nuo sprendimo priėmimo dienos;</text:span></text:p>
      <text:p text:style-name="P262"><text:span text:style-name="T263">2</text:span><text:span text:style-name="T264">) per 10 darbo dienų nuo pranešimo</text:span><text:span text:style-name="T265"><text:s/>apie atsisakymą įvykdyti rašytinį reikalavimą gavimo dienos, jeigu savivaldybės administravimo subjektas, apsvarstęs šios dalies 1 punkte nurodytą Vyriausybės atstovo rašytinį reikalavimą, atsisako jį vykdyti arba per nustatytą terminą negavęs savivaldybė</text:span><text:span text:style-name="T266">s administravimo subjekto pranešimo, Administracinių bylų teisenos įstatymo nustatyta tvarka kreipiasi į teismą dėl šio savivaldybės administravimo subjekto neveikimo.</text:span><text:s/></text:p>
      <text:p text:style-name="P267">Straipsnio dalies pakeitimai:</text:p>
      <text:p text:style-name="P268"><text:span text:style-name="T269">Nr.<text:s/></text:span><text:a xlink:href="https://www.e-tar.lt/portal/legalAct.html?documentId=69e638c006ca11ee9978886e85107ab2" office:target-frame-name="_top" xlink:show="replace"><text:span text:style-name="T270">XIV-2016</text:span></text:a><text:span text:style-name="T271">, 2023-05-25, paskelbta TAR 2023-06-09, i. k. 2023-11595</text:span></text:p>
      <text:p text:style-name="Normal"/>
      <text:p text:style-name="P272"><text:span text:style-name="T273">3</text:span><text:span text:style-name="T274">. Atlikdamas išankstinę savivaldybės administravimo subjektų teisės aktų projektų priežiūrą, Vyriausybės atstovas turi teisę:</text:span><text:s/></text:p>
      <text:p text:style-name="P275"/>
      <text:p text:style-name="P276">Straipsnio<text:s/>dalies pakeitimai:</text:p>
      <text:soft-page-break/>
      <text:p text:style-name="P277"><text:span text:style-name="T278">Nr.<text:s/></text:span><text:a xlink:href="https://www.e-tar.lt/portal/legalAct.html?documentId=69e638c006ca11ee9978886e85107ab2" office:target-frame-name="_top" xlink:show="replace"><text:span text:style-name="T279">XIV-2016</text:span></text:a><text:span text:style-name="T280">, 2023-05-25, paskelbta TAR 2023-06-09, i. k. 2023-11595</text:span></text:p>
      <text:p text:style-name="P281"><text:span text:style-name="T282">1</text:span><text:span text:style-name="T283">) tikrinti savivaldybės kolegialiems administravimo subjektams pri</text:span><text:span text:style-name="T284">imti pateiktus teisės aktų projektus. Teisės aktų projektus ir jų aiškinamuosius raštus savivaldybės administracija privalo Vyriausybės atstovui pateikti tokia pačia tvarka, kaip pagal savivaldybės tarybos veiklos reglamentą savivaldybės tarybos nariams pa</text:span><text:span text:style-name="T285">teikiami savivaldybės tarybos sprendimų projektai, o tarybos kolegijos nariams – kolegijos sprendimų projektai ir jų aiškinamieji raštai;</text:span></text:p>
      <text:p text:style-name="P286"><text:span text:style-name="T287">2</text:span><text:span text:style-name="T288">) dalyvauti savivaldybės kolegialių administravimo subjektų posėdžiuose ir, kai yra pagrindas, pranešti savivaldy</text:span><text:span text:style-name="T289">bės tarybos nariams, kad svarstomi projektai galimai neatitinka Konstitucijos, įstatymų ar Vyriausybės nutarimų.</text:span></text:p>
      <text:p text:style-name="P290"><text:span text:style-name="T291">4</text:span><text:span text:style-name="T292">. Nustatęs, kad savivaldybės administravimo subjektas priėmė teisės aktą, kuriuo remiantis gali būti sudarytas galimai viešąjį interesą<text:s/></text:span><text:span text:style-name="T293">pažeidžiantis sandoris, arba kad savivaldybės administravimo subjekto priimtas teisės aktas gali pažeisti viešąjį interesą, Vyriausybės atstovas:</text:span></text:p>
      <text:p text:style-name="P294"><text:span text:style-name="T295">1</text:span><text:span text:style-name="T296">) ne vėliau kaip per 2 darbo dienas po neteisėto ar galinčio pažeisti viešąjį interesą teisės akto priėmimo</text:span><text:span text:style-name="T297"><text:s/>savo potvarkiu stabdo jo vykdymą;</text:span></text:p>
      <text:p text:style-name="P298"><text:span text:style-name="T299">2</text:span><text:span text:style-name="T300">) ne vėliau kaip per 2 darbo dienas nuo potvarkio priėmimo dienos atitinkamam savivaldybės administravimo subjektui motyvuotu teikimu pasiūlo teisės aktą pakeisti ar panaikinti;</text:span></text:p>
      <text:p text:style-name="P301"><text:span text:style-name="T302">3</text:span><text:span text:style-name="T303">) per 5 darbo dienas nuo<text:s/></text:span><text:span text:style-name="T304">pranešimo apie atsisakymą tenkinti teikimą gavimo dienos, jeigu savivaldybės administravimo subjektas, apsvarstęs Vyriausybės atstovo teikimą, atsisako pakeisti ar panaikinti teisės aktą arba per nustatytą terminą negavęs savivaldybės administravimo subjek</text:span><text:span text:style-name="T305">to pranešimo, kreipiasi į teismą su pareiškimu arba ieškiniu prašydamas teismo imtis pareiškimo arba ieškinio užtikrinimo priemonių.</text:span></text:p>
      <text:p text:style-name="P306">Straipsnio punkto pakeitimai:</text:p>
      <text:p text:style-name="P307"><text:span text:style-name="T308">Nr.<text:s/></text:span><text:a xlink:href="https://www.e-tar.lt/portal/legalAct.html?documentId=69e638c006ca11ee9978886e85107ab2" office:target-frame-name="_top" xlink:show="replace"><text:span text:style-name="T309">XIV-2016</text:span></text:a><text:span text:style-name="T310">, 2023-05-25, paskelbta TAR 2023-06-09, i. k. 2023-11595</text:span></text:p>
      <text:p text:style-name="Normal"/>
      <text:p text:style-name="P311"><text:span text:style-name="T312">5</text:span><text:span text:style-name="T313">. Nustatęs, kad savivaldybės administravimo subjekto priimti teisės aktai ar veiksmai (neveikimas) galimai pažeidžia viešąjį interesą, Vyriausybės atstovas, nepasinaudojęs te</text:span><text:span text:style-name="T314">isės akto vykdymo sustabdymo teise, tokius teisės aktus ar veiksmus (neveikimą) skundžia teismui Administracinių bylų teisenos įstatymo nustatyta tvarka per vieną mėnesį nuo viešojo intereso pažeidimo paaiškėjimo dienos.</text:span></text:p>
      <text:p text:style-name="P315"><text:span text:style-name="T316">6</text:span><text:span text:style-name="T317">. Visais atvejais apie savival</text:span><text:span text:style-name="T318">dybės administravimo subjektui pateiktą teikimą ar rašytinį reikalavimą Vyriausybės atstovas praneša merui. Meras artimiausiame savivaldybės tarybos posėdyje privalo su šia informacija supažindinti savivaldybės tarybos narius.</text:span></text:p>
      <text:p text:style-name="P319"><text:span text:style-name="T320">7</text:span><text:span text:style-name="T321">. Nustatęs, kad savivald</text:span><text:span text:style-name="T322">ybės administravimo subjekto teisės akto projektas ar teisės aktas galimai prieštarauja įstatymui ar Vyriausybės nutarimui,</text:span><text:span text:style-name="T323"><text:s/>apie galimus pažeidimus praneša<text:s/></text:span><text:soft-page-break/><text:span text:style-name="T324">valstybės institucijai, įgaliotai vykdyti įstatymo ar Vyriausybės nutarimo įgyvendinimo kontrolę ir<text:s/></text:span><text:span text:style-name="T325">priežiūrą.</text:span></text:p>
      <text:p text:style-name="P326"><text:span text:style-name="T327">8</text:span><text:span text:style-name="T328">1</text:span><text:span text:style-name="T329"><text:s/>straipsnis.<text:s/></text:span><text:span text:style-name="T330">Vyriausybės atstovų įgaliojimų įgyvendinimo ypatumai nagrinėjant asmenų prašymus ir skundus</text:span></text:p>
      <text:p text:style-name="P331"><text:span text:style-name="T332">1</text:span><text:span text:style-name="T333">. Vyriausybės atstovas, gavęs asmens prašymą ar skundą, kuriame pateikiama informacija apie galimai neteisėtą savivaldybės admi</text:span><text:span text:style-name="T334">nistravimo subjekto priimtą teisės aktą arba galimą įstatymų ar Vyriausybės nutarimų neįgyvendinimą savivaldybėje,<text:s/></text:span><text:span text:style-name="T335">pradeda prašyme ar skunde pateiktos informacijos vertinimą pagal šio įstatymo 7 straipsnyje nustatytus įgaliojimus, jei nėra<text:s/></text:span><text:span text:style-name="T336">Lietuvos Respubl</text:span><text:span text:style-name="T337">ikos viešojo administravimo įstatyme nustatytų atsisakymo nagrinėti prašymą ar skundą pagrindų</text:span><text:span text:style-name="T338">. Prašymą ar skundą pateikęs asmuo ne vėliau kaip per 5 darbo dienas nuo prašymo ar skundo gavimo dienos raštu informuojamas apie Vyriausybės atstovo pradėtą praš</text:span><text:span text:style-name="T339">yme ar skunde pateiktos informacijos vertinimą.<text:s/></text:span></text:p>
      <text:p text:style-name="P340"><text:span text:style-name="T341">2</text:span><text:span text:style-name="T342">. Apie prašyme ar skunde pateiktos informacijos vertinimo ir Vyriausybės atstovo įgaliojimų įgyvendinimo rezultatus prašymą ar skundą pateikęs asmuo informuojamas raštu ne vėliau kaip per 2 mėnesius nuo</text:span><text:span text:style-name="T343"><text:s/>prašymo ar skundo gavimo dienos. Kai dėl prašyme ar skunde nurodytų aplinkybių sudėtingumo, vertintinos informacijos gausos, būtinumo surinkti ir įvertinti papildomą informaciją ar kitų</text:span><text:span text:style-name="T344"><text:s/>objektyvių priežasčių per šį terminą prašyme ar skunde pateiktos<text:s/></text:span><text:soft-page-break/><text:span text:style-name="T345">info</text:span><text:span text:style-name="T346">rmacijos vertinimas negali būti atliktas, Vyriausybės atstovas gali pratęsti šį vertinimą ne ilgiau kaip vienam mėnesiui, apie tai raštu informuodamas prašymą ar skundą pateikusį asmenį.<text:s/></text:span></text:p>
      <text:p text:style-name="P347"><text:span text:style-name="T348">3</text:span><text:span text:style-name="T349">.<text:s/></text:span><text:span text:style-name="T350">Vyriausybės atstovas nenagrinėja asmenų skundų dėl<text:s/></text:span><text:span text:style-name="T351">savivaldybės administravimo subjektų veiksmų (neveikimo) ar priimtų administracinių sprendimų, kurių apskundimo tvarka yra nustatyta Administracinių bylų teisenos įstatyme, Viešojo administravimo įstatyme ar konkrečią sritį reglamentuojančiuose įstatymuose</text:span><text:span text:style-name="T352">.</text:span></text:p>
      <text:p text:style-name="P353">Papildyta straipsniu:</text:p>
      <text:p text:style-name="P354"><text:span text:style-name="T355">Nr.<text:s/></text:span><text:a xlink:href="https://www.e-tar.lt/portal/legalAct.html?documentId=69e638c006ca11ee9978886e85107ab2" office:target-frame-name="_top" xlink:show="replace"><text:span text:style-name="T356">XIV-2016</text:span></text:a><text:span text:style-name="T357">, 2023-05-25, paskelbta TAR 2023-06-09, i. k. 2023-11595</text:span></text:p>
      <text:p text:style-name="Normal"/>
      <text:p text:style-name="P358"><text:span text:style-name="T359">9</text:span><text:span text:style-name="T360"><text:s/>straipsnis.<text:s/></text:span><text:span text:style-name="T361">Vyriausybės atstovo teisės</text:span></text:p>
      <text:p text:style-name="P362"><text:span text:style-name="T363">1</text:span><text:span text:style-name="T364">. Vyriausybė</text:span><text:span text:style-name="T365">s atstovas turi teisę:</text:span></text:p>
      <text:p text:style-name="P366"><text:span text:style-name="T367">1</text:span><text:span text:style-name="T368">) susipažinti su savivaldybės administravimo subjektų priimtais administraciniais aktais;</text:span></text:p>
      <text:p text:style-name="P369"><text:span text:style-name="T370">2</text:span><text:span text:style-name="T371">) rašytiniu kreipimusi pareikalauti iš savivaldybės administravimo subjektų priimtų teisės aktų, kurie nėra viešai paskelbti Teisės akt</text:span><text:span text:style-name="T372">ų registre, kopijų, taip pat savivaldybės administravimo subjektų posėdžių protokolų kopijų. Šis pareikalavimas turi būti įvykdytas ne vėliau kaip per 5 darbo dienas nuo jo gavimo dienos;</text:span><text:s/></text:p>
      <text:p text:style-name="P373">Straipsnio punkto pakeitimai:</text:p>
      <text:p text:style-name="P374"><text:span text:style-name="T375">Nr.<text:s/></text:span><text:a xlink:href="https://www.e-tar.lt/portal/legalAct.html?documentId=69e638c006ca11ee9978886e85107ab2" office:target-frame-name="_top" xlink:show="replace"><text:span text:style-name="T376">XIV-2016</text:span></text:a><text:span text:style-name="T377">, 2023-05-25, paskelbta TAR 2023-06-09, i. k. 2023-11595</text:span></text:p>
      <text:p text:style-name="Normal"/>
      <text:p text:style-name="P378"><text:span text:style-name="T379">3</text:span><text:span text:style-name="T380">) kreiptis į savivaldybės administravimo subjektus dėl informacijos apie jų veiklą įgyvendinant įstatymus ir vykdant<text:s/></text:span><text:span text:style-name="T381">Vyriausybės nutarimus pateikimo. Šis prašymas turi būti įvykdytas per Vyriausybės atstovo nustatytą terminą, kuris negali būti trumpesnis kaip 5 darbo dienos nuo prašymo gavimo dienos;</text:span><text:s/></text:p>
      <text:p text:style-name="P382">Straipsnio punkto pakeitimai:</text:p>
      <text:p text:style-name="P383"><text:span text:style-name="T384">Nr.<text:s/></text:span><text:a xlink:href="https://www.e-tar.lt/portal/legalAct.html?documentId=69e638c006ca11ee9978886e85107ab2" office:target-frame-name="_top" xlink:show="replace"><text:span text:style-name="T385">XIV-2016</text:span></text:a><text:span text:style-name="T386">, 2023-05-25, paskelbta TAR 2023-06-09, i. k. 2023-11595</text:span></text:p>
      <text:p text:style-name="Normal"/>
      <text:p text:style-name="P387"><text:span text:style-name="T388">4</text:span><text:span text:style-name="T389">) nustatyti kitą Vyriausybės atstovo motyvuotame teikime ar rašytiniame reikalavime nurodytų veiksmų įvykdymo terminą, jeig</text:span><text:span text:style-name="T390">u gautas pagal kompetenciją savivaldybės administravimo subjekto motyvuotas prašymas šį terminą pratęsti;</text:span><text:s/></text:p>
      <text:p text:style-name="P391">Straipsnio punkto pakeitimai:</text:p>
      <text:p text:style-name="P392"><text:span text:style-name="T393">Nr.<text:s/></text:span><text:a xlink:href="https://www.e-tar.lt/portal/legalAct.html?documentId=69e638c006ca11ee9978886e85107ab2" office:target-frame-name="_top" xlink:show="replace"><text:span text:style-name="T394">XIV-2016</text:span></text:a><text:span text:style-name="T395">,<text:s/></text:span><text:span text:style-name="T396">2023-05-25, paskelbta TAR 2023-06-09, i. k. 2023-11595</text:span></text:p>
      <text:p text:style-name="Normal"/>
      <text:p text:style-name="P397"><text:span text:style-name="T398">5</text:span><text:span text:style-name="T399">) dalyvauti Vyriausybės posėdžiuose Vyriausybės darbo reglamento nustatyta tvarka,</text:span><text:span text:style-name="T400"><text:s/></text:span><text:span text:style-name="T401">kitų viešojo administravimo subjektų organizuojamuose posėdžiuose;</text:span><text:s/></text:p>
      <text:p text:style-name="P402">Straipsnio punkto pakeitimai:</text:p>
      <text:p text:style-name="P403"><text:span text:style-name="T404">Nr.<text:s/></text:span><text:a xlink:href="https://www.e-tar.lt/portal/legalAct.html?documentId=69e638c006ca11ee9978886e85107ab2" office:target-frame-name="_top" xlink:show="replace"><text:span text:style-name="T405">XIV-2016</text:span></text:a><text:span text:style-name="T406">, 2023-05-25, paskelbta TAR 2023-06-09, i. k. 2023-11595</text:span></text:p>
      <text:p text:style-name="Normal"/>
      <text:p text:style-name="P407"><text:span text:style-name="T408">6</text:span><text:span text:style-name="T409">) išnykus aplinkybėms, kurios buvo pagrindas sustabdyti savivaldybės administravimo subjektų teis</text:span><text:span text:style-name="T410">ės aktų vykdymą ir sandorių pasirašymą, teikimu pasiūlyti, kad būtų pakeistas ar panaikintas teisės aktas, arba reikalauti, kad būtų neatidėliojant įgyvendinamas įstatymas,<text:s/></text:span><text:soft-page-break/><text:span text:style-name="T411">vykdomas Vyriausybės nutarimas, motyvuotu potvarkiu tokį teikimą, potvarkį ar reika</text:span><text:span text:style-name="T412">lavimą atšaukti, jeigu jie dar neįvykdyti.</text:span><text:s/></text:p>
      <text:p text:style-name="P413">Straipsnio punkto pakeitimai:</text:p>
      <text:p text:style-name="P414"><text:span text:style-name="T415">Nr.<text:s/></text:span><text:a xlink:href="https://www.e-tar.lt/portal/legalAct.html?documentId=69e638c006ca11ee9978886e85107ab2" office:target-frame-name="_top" xlink:show="replace"><text:span text:style-name="T416">XIV-2016</text:span></text:a><text:span text:style-name="T417">, 2023-05-25, paskelbta TAR 2023-06-09, i. k. 2023-11595</text:span></text:p>
      <text:p text:style-name="Normal"/>
      <text:p text:style-name="P418"><text:span text:style-name="T419">2</text:span><text:span text:style-name="T420">. Įgyve</text:span><text:span text:style-name="T421">ndinti šio straipsnio 1 dalies 1, 2 ir 3 punktuose ir 8 straipsnio 3 dalies 2 punkte nustatytas teises, taip pat atstovauti teisme, kai į teismą kreipiasi Vyriausybės atstovas, įgyvendindamas jam šiuo įstatymu suteiktus įgaliojimus, Vyriausybės atstovas ga</text:span><text:span text:style-name="T422">li įgalioti Vyriausybės atstovų įstaigos valstybės tarnautoją.</text:span></text:p>
      <text:p text:style-name="P423">Straipsnio dalies pakeitimai:</text:p>
      <text:p text:style-name="P424"><text:span text:style-name="T425">Nr.<text:s/></text:span><text:a xlink:href="https://www.e-tar.lt/portal/legalAct.html?documentId=69e638c006ca11ee9978886e85107ab2" office:target-frame-name="_top" xlink:show="replace"><text:span text:style-name="T426">XIV-2016</text:span></text:a><text:span text:style-name="T427">, 2023-05-25, paskelbta TAR 2023-06-09, i. k. 2023-11</text:span><text:span text:style-name="T428">595</text:span></text:p>
      <text:p text:style-name="Normal"/>
      <text:p text:style-name="P429"><text:span text:style-name="T430">10</text:span><text:span text:style-name="T431"><text:s/>straipsnis.<text:s/></text:span><text:span text:style-name="T432">Vyriausybės atstovo įgaliojimų pasibaigimas</text:span></text:p>
      <text:p text:style-name="P433"><text:span text:style-name="T434">1</text:span><text:span text:style-name="T435">. Vyriausybės atstovo įgaliojimai nutrūksta, kai:<text:s/></text:span></text:p>
      <text:p text:style-name="P436"><text:span text:style-name="T437">1</text:span><text:span text:style-name="T438">) pasibaigia kadencijos laikas;</text:span></text:p>
      <text:p text:style-name="P439"><text:span text:style-name="T440">2)</text:span><text:span text:style-name="T441"><text:s/>Neteko galios nuo 2021-01-01</text:span></text:p>
      <text:p text:style-name="P442">Straipsnio punkto naikinimas:</text:p>
      <text:p text:style-name="P443"><text:span text:style-name="T444">Nr.<text:s/></text:span><text:a xlink:href="https://www.e-tar.lt/portal/legalAct.html?documentId=1cefbd302b2511eb932eb1ed7f923910" office:target-frame-name="_top" xlink:show="replace"><text:span text:style-name="T445">XIII-3406</text:span></text:a><text:span text:style-name="T446">, 2020-11-10, paskelbta TAR 2020-11-20, i. k. 2020-24566</text:span></text:p>
      <text:p text:style-name="Normal"/>
      <text:p text:style-name="P447"><text:span text:style-name="T448">3</text:span><text:span text:style-name="T449">) jis atsistatydina;</text:span></text:p>
      <text:p text:style-name="P450"><text:span text:style-name="T451">4</text:span><text:span text:style-name="T452">) dėl jo įsiteisėja apkaltinamasis teismo nuosprendis;<text:s/></text:span></text:p>
      <text:p text:style-name="P453"><text:span text:style-name="T454">5</text:span><text:span text:style-name="T455">)</text:span><text:span text:style-name="T456"><text:s/>jis miršta;</text:span></text:p>
      <text:p text:style-name="P457"><text:span text:style-name="T458">6</text:span><text:span text:style-name="T459">) jis šiurkščiai pažeidžia darbo pareigas. Nustatant, ar padarytas šiurkštus darbo pareigų pažeidimas,<text:s/></text:span><text:span text:style-name="T460">mutatis mutandis</text:span><text:span text:style-name="T461"><text:s/>vadovaujamasi Lietuvos Respublikos darbo kodeksu;</text:span></text:p>
      <text:p text:style-name="P462"><text:span text:style-name="T463">7</text:span><text:span text:style-name="T464">) jis neatitinka šio įstatymo 3 straipsnio 1 dalyje nustatytų r</text:span><text:span text:style-name="T465">eikalavimų ar nesilaiko 5 straipsnio 1 dalyje nurodytų apribojimų, ar nesilaiko 6 straipsnio 3 dalyje nustatytų reikalavimų;</text:span></text:p>
      <text:p text:style-name="P466"><text:span text:style-name="T467">8</text:span><text:span text:style-name="T468">) jis praranda Vyriausybės pasitikėjimą.</text:span></text:p>
      <text:p text:style-name="P469"><text:span text:style-name="T470">2</text:span><text:span text:style-name="T471">. Šio straipsnio 1 dalyje nustatytais atvejais, išskyrus šio straipsnio 1 dali</text:span><text:span text:style-name="T472">es 5 punktą, sprendimą dėl Vyriausybės atstovo atleidimo priima Vyriausybė Ministro Pirmininko teikimu.</text:span></text:p>
      <text:p text:style-name="P473"><text:span text:style-name="T474">3</text:span><text:span text:style-name="T475">. Vyriausybės atstovo sutikimu šio straipsnio 1 dalies 1 ir 3 punktuose nustatytais atvejais Vyriausybės atstovas eina pareigas tol, kol<text:s/></text:span><text:span text:style-name="T476">paskiriamas naujas Vyriausybės atstovas, bet ne ilgiau kaip 3 mėnesius.</text:span></text:p>
      <text:p text:style-name="P477">Straipsnio dalies pakeitimai:</text:p>
      <text:p text:style-name="P478"><text:span text:style-name="T479">Nr.<text:s/></text:span><text:a xlink:href="https://www.e-tar.lt/portal/legalAct.html?documentId=1cefbd302b2511eb932eb1ed7f923910" office:target-frame-name="_top" xlink:show="replace"><text:span text:style-name="T480">XIII-3406</text:span></text:a><text:span text:style-name="T481">, 2020-11-10, paskelbta TAR 2020-11-20, i.<text:s/></text:span><text:span text:style-name="T482">k. 2020-24566</text:span></text:p>
      <text:p text:style-name="Normal"/>
      <text:p text:style-name="P483"><text:span text:style-name="T484">11</text:span><text:span text:style-name="T485"><text:s/>straipsnis.<text:s/></text:span><text:span text:style-name="T486">Vyriausybės atstovų darbo apmokėjimas, socialinės garantijos ir skatinimas</text:span></text:p>
      <text:p text:style-name="P487"><text:span text:style-name="T488">1</text:span><text:span text:style-name="T489">. Vyriausybės atstovų darbo užmokesčio dydį nustato Lietuvos Respublikos valstybės pareigūnų darbo<text:s/></text:span><text:span text:style-name="T490">užmokesčio</text:span><text:span text:style-name="T491"><text:s/>įstatymas.</text:span></text:p>
      <text:p text:style-name="P492"><text:span text:style-name="T493">2</text:span><text:span text:style-name="T494">. Vyriausybės<text:s/></text:span><text:span text:style-name="T495">atstovui socialinės garantijos taikomos vadovaujantis Darbo kodekso nuostatomis.</text:span></text:p>
      <text:p text:style-name="P496"><text:span text:style-name="T497">3</text:span><text:span text:style-name="T498">. Vyriausybės<text:s/></text:span><text:span text:style-name="T499">atstovams atostogas<text:s/></text:span><text:span text:style-name="T500">suteikia, siunčia juos į komandiruotes ir priima kitus sprendimus, susijusius su Vyriausybės atstovų tarnybos</text:span><text:span text:style-name="T501"><text:s/></text:span><text:span text:style-name="T502">santykiais,<text:s/></text:span><text:span text:style-name="T503">Vyriausybės at</text:span><text:span text:style-name="T504">stovų įstaigos vadovas. Vyriausybės atstovų įstaigos vadovui atostogas suteikia, siunčia jį į komandiruotes ir priima<text:s/></text:span><text:span text:style-name="T505">kitus sprendimus, susijusius su Vyriausybės atstovų įstaigos vadovo tarnybos</text:span><text:span text:style-name="T506"><text:s/></text:span><text:span text:style-name="T507">santykiais,<text:s/></text:span><text:span text:style-name="T508">Ministras Pirmininkas</text:span><text:span text:style-name="T509">.<text:s/></text:span><text:span text:style-name="T510">Vyriausybės atstovus skati</text:span><text:span text:style-name="T511">na Ministras Pirmininkas.</text:span></text:p>
      <text:p text:style-name="P512"><text:span text:style-name="T513">4</text:span><text:span text:style-name="T514">. Vyriausybės atstovai už nepriekaištingą tarnybinių pareigų atlikimą skatinami:</text:span></text:p>
      <text:p text:style-name="P515"><text:span text:style-name="T516">1</text:span><text:span text:style-name="T517">) padėka;</text:span></text:p>
      <text:p text:style-name="P518"><text:span text:style-name="T519">2</text:span><text:span text:style-name="T520">) vardine dovana.</text:span></text:p>
      <text:p text:style-name="P521"><text:span text:style-name="T522">5</text:span><text:span text:style-name="T523">.<text:s/></text:span><text:span text:style-name="T524">Pasibaigus Vyriausybės atstovo kadencijai, jeigu jis neskiriamas kitai kadencijai, jam išmokama 2<text:s/></text:span><text:span text:style-name="T525">mėnesių vidutinio darbo užmokesčio dydžio išeitinė išmoka.</text:span><text:span text:style-name="T526"><text:s/></text:span><text:span text:style-name="T527">Išeitinė išmoka pradedama mokėti praėjus vienam mėnesiui nuo Vyriausybės atstovo kadencijos pabaigos ir mokama kas mėnesį lygiomis dalimis. Šios išmokos mokėjimas nutraukiamas, jeigu asmuo pradeda<text:s/></text:span><text:span text:style-name="T528">eiti valstybės politiko, valstybės pareigūno arba valstybės tarnautojo pareigas arba priimamas į darbą valstybės ar savivaldybės įstaigoje, išlaikomoje iš valstybės ar savivaldybės biudžeto, Valstybinio socialinio draudimo fondo biudžeto ar iš kitų valstyb</text:span><text:span text:style-name="T529">ės įsteigtų fondų lėšų,<text:s/></text:span><text:soft-page-break/><text:span text:style-name="T530">valstybės ar savivaldybės įmonėje, viešojoje įstaigoje, kurių savininkė yra valstybė arba savivaldybė, ar Lietuvos banke. Jeigu asmuo šioje dalyje nurodytas pareigas pradeda eiti ne pirmą mėnesio dieną, išeitinė išmoka mokama tik už</text:span><text:span text:style-name="T531"><text:s/>to mėnesio dienas iki priėmimo į valstybės politiko, valstybės pareigūno arba valstybės tarnautojo pareigas ar priėmimo į darbą valstybės ar savivaldybės įstaigoje, išlaikomoje iš valstybės ar savivaldybės biudžeto, Valstybinio socialinio draudimo fondo b</text:span><text:span text:style-name="T532">iudžeto ar iš kitų valstybės įsteigtų fondų lėšų, valstybės ar savivaldybės įmonėje, viešojoje įstaigoje, kurių savininkė yra valstybė arba savivaldybė, ar Lietuvos banke dienos. Asmeniui mirus,<text:s/></text:span><text:span text:style-name="T533">išeitinės išmokos dalis, priklausanti asmeniui už tą mėnesį,<text:s/></text:span><text:span text:style-name="T534">kurį jis mirė, neišmokėta iki asmens mirties dienos, išmokama įpėdiniui, pateikusiam paveldėjimo dokumentus</text:span><text:span text:style-name="T535">.</text:span></text:p>
      <text:p text:style-name="P536">Straipsnio pakeitimai:</text:p>
      <text:p text:style-name="P537"><text:span text:style-name="T538">Nr.<text:s/></text:span><text:a xlink:href="https://www.e-tar.lt/portal/legalAct.html?documentId=69e638c006ca11ee9978886e85107ab2" office:target-frame-name="_top" xlink:show="replace"><text:span text:style-name="T539">XIV-2016</text:span></text:a><text:span text:style-name="T540">,<text:s/></text:span><text:span text:style-name="T541">2023-05-25, paskelbta TAR 2023-06-09, i. k. 2023-11595</text:span></text:p>
      <text:p text:style-name="Normal"/>
      <text:p text:style-name="P542"><text:span text:style-name="T543">12</text:span><text:span text:style-name="T544"><text:s/>straipsnis.<text:s/></text:span><text:span text:style-name="T545">Vyriausybės atstovų įstaiga</text:span></text:p>
      <text:p text:style-name="P546"><text:span text:style-name="T547">1</text:span><text:span text:style-name="T548">. Vyriausybės atstovų įstaiga yra juridinis asmuo − biudžetinė įstaiga, išlaikoma iš valstybės biudžeto lėšų.<text:s/></text:span></text:p>
      <text:p text:style-name="P549"><text:span text:style-name="T550">2</text:span><text:span text:style-name="T551">. Vyriausybės atstovų įstaigą su</text:span><text:span text:style-name="T552">daro Vyriausybės atstovai ir kiekvienoje apskrityje dirbantys valstybės tarnautojai ir darbuotojai, dirbantys pagal darbo sutartį. Kitose apskrityse, negu yra Vyriausybės atstovų įstaigos buveinė, dirbantys Vyriausybės atstovai, valstybės tarnautojai ir da</text:span><text:span text:style-name="T553">rbuotojai, dirbantys pagal darbo sutartis, dirba nuotolinėse darbo vietose.<text:s/></text:span></text:p>
      <text:p text:style-name="P554"/>
      <text:p text:style-name="P555"><text:span text:style-name="T556">13</text:span><text:span text:style-name="T557"><text:s/>straipsnis.<text:s/></text:span><text:span text:style-name="T558">Vyriausybės atstovų įstaigos vadovas</text:span></text:p>
      <text:p text:style-name="P559"><text:span text:style-name="T560">1</text:span><text:span text:style-name="T561">. Ministro Pirmininko teikimu Vyriausybės atstovų įstaigos vadovu Vyriausybė skiria vieną iš paskirtų Vyriausybės a</text:span><text:span text:style-name="T562">tstovų.</text:span></text:p>
      <text:p text:style-name="P563"><text:span text:style-name="T564">2.</text:span><text:span text:style-name="T565"><text:s/>Neteko galios nuo 2019-07-02</text:span></text:p>
      <text:p text:style-name="P566">Straipsnio dalies naikinimas:</text:p>
      <text:p text:style-name="P567"><text:span text:style-name="T568">Nr.<text:s/></text:span><text:a xlink:href="https://www.e-tar.lt/portal/legalAct.html?documentId=8dc3f60098c511e9ae2e9d61b1f977b3" office:target-frame-name="_top" xlink:show="replace"><text:span text:style-name="T569">XIII-2236</text:span></text:a><text:span text:style-name="T570">, 2019-06-13, paskelbta TAR 2019-06-27, i. k. 2019-10355</text:span></text:p>
      <text:p text:style-name="Normal"/>
      <text:p text:style-name="P571"><text:span text:style-name="T572">3</text:span><text:span text:style-name="T573">.<text:s/></text:span><text:span text:style-name="T574">Vyriausybės atstovų įstaigos vadovas, be tiesioginių Vyriausybės atstovo įgaliojimų, atlieka šias funkcijas:</text:span></text:p>
      <text:p text:style-name="P575"><text:span text:style-name="T576">1</text:span><text:span text:style-name="T577">) organizuoja Vyriausybės atstovų įstaigos darbą ir atstovauja Vyriausybės atstovų įstaigai kaip juridiniam asmeniui;<text:s/></text:span></text:p>
      <text:p text:style-name="P578"><text:span text:style-name="T579">2</text:span><text:span text:style-name="T580">) tvirtina Vyriausyb</text:span><text:span text:style-name="T581">ės atstovų įstaigos darbo reglamentą, Vyriausybės atstovų įstaigos struktūrą, Vyriausybės atstovų įstaigos padalinių nuostatus ir įstaigos valstybės tarnautojų ir darbuotojų, dirbančių pagal darbo sutartis, pareigybių aprašymus;</text:span></text:p>
      <text:p text:style-name="P582"><text:span text:style-name="T583">3</text:span><text:span text:style-name="T584">) įstatymų nustatyta t</text:span><text:span text:style-name="T585">varka priima į pareigas ir iš jų atleidžia Vyriausybės atstovų įstaigos valstybės tarnautojus ir darbuotojus, dirbančius pagal darbo sutartį;</text:span></text:p>
      <text:p text:style-name="P586"><text:span text:style-name="T587">4</text:span><text:span text:style-name="T588">) skatina Vyriausybės atstovų įstaigos valstybės tarnautojus ir darbuotojus, dirbančius pagal darbo sutartį,<text:s/></text:span><text:span text:style-name="T589">skiria jiems pašalpas, suteikia atostogas, siunčia juos į komandiruotes ir priima sprendimus kitais personalo valdymo klausimais;</text:span></text:p>
      <text:p text:style-name="P590"><text:span text:style-name="T591">5</text:span><text:span text:style-name="T592">) Vyriausybės atstovų įstaigos valstybės tarnautojams skiria tarnybines nuobaudas,</text:span><text:span text:style-name="T593"><text:s/></text:span><text:span text:style-name="T594">priima sprendimus dėl darbuotojų, dirb</text:span><text:span text:style-name="T595">ančių pagal darbo sutartis, darbo pareigų pažeidimo;</text:span><text:s/></text:p>
      <text:p text:style-name="P596">Straipsnio punkto pakeitimai:</text:p>
      <text:p text:style-name="P597"><text:span text:style-name="T598">Nr.<text:s/></text:span><text:a xlink:href="https://www.e-tar.lt/portal/legalAct.html?documentId=69e638c006ca11ee9978886e85107ab2" office:target-frame-name="_top" xlink:show="replace"><text:span text:style-name="T599">XIV-2016</text:span></text:a><text:span text:style-name="T600">, 2023-05-25, paskelbta TAR 2023-06-09, i. k. 2023-11595</text:span></text:p>
      <text:p text:style-name="Normal"/>
      <text:p text:style-name="P601"><text:span text:style-name="T602">6</text:span><text:span text:style-name="T603">) organizuoja Vyriausybės atstovų veiklos ataskaitos parengimą ir pateikimą Vyriausybei;</text:span></text:p>
      <text:p text:style-name="P604"><text:span text:style-name="T605">7</text:span><text:span text:style-name="T606">) vykdo savivaldybių veiklos administracinės priežiūros stebėseną ir, siekiant formuoti vienodą savivaldybių veiklos administracinės priežiūros praktiką, teikia<text:s/></text:span><text:span text:style-name="T607">pasiūlymus Vyriausybės atstovams.</text:span><text:s/></text:p>
      <text:p text:style-name="P608">Papildyta straipsnio punktu:</text:p>
      <text:p text:style-name="P609"><text:span text:style-name="T610">Nr.<text:s/></text:span><text:a xlink:href="https://www.e-tar.lt/portal/legalAct.html?documentId=69e638c006ca11ee9978886e85107ab2" office:target-frame-name="_top" xlink:show="replace"><text:span text:style-name="T611">XIV-2016</text:span></text:a><text:span text:style-name="T612">, 2023-05-25, paskelbta TAR 2023-06-09, i. k. 2023-11595</text:span></text:p>
      <text:p text:style-name="Normal"/>
      <text:p text:style-name="P613"><text:span text:style-name="T614">4</text:span><text:span text:style-name="T615">. Vyriausybės atstovų įstaigos vadovas savo kompetencijos klausimais leidžia įsakymus.<text:s/></text:span></text:p>
      <text:p text:style-name="P616"><text:span text:style-name="T617">5</text:span><text:span text:style-name="T618">. Kai Vyriausybės atstovų įstaigos vadovas laikinai negali eiti pareigų, jį pavaduoja kitas Vyriausybės atstovas pagal Ministro Pirmininko patvirtintą grafiką.</text:span></text:p>
      <text:p text:style-name="P619">Papildyta straipsnio dalimi:</text:p>
      <text:p text:style-name="P620"><text:span text:style-name="T621">Nr.<text:s/></text:span><text:a xlink:href="https://www.e-tar.lt/portal/legalAct.html?documentId=69e638c006ca11ee9978886e85107ab2" office:target-frame-name="_top" xlink:show="replace"><text:span text:style-name="T622">XIV-2016</text:span></text:a><text:span text:style-name="T623">, 2023-05-25, paskelbta TAR 2023-06-09, i. k. 2023-11595</text:span></text:p>
      <text:p text:style-name="Normal"/>
      <text:p text:style-name="P624"><text:span text:style-name="T625">14</text:span><text:span text:style-name="T626"><text:s/>straipsnis.<text:s/></text:span><text:span text:style-name="T627">Vyriausybės atstovų ataskaitų teikimas ir</text:span><text:span text:style-name="T628"><text:s/>skelbimas</text:span></text:p>
      <text:p text:style-name="P629"><text:span text:style-name="T630">Vyriausybės atstovai kiekvienais metais parengia praėjusių kalendorinių metų veiklos ataskaitas ir pateikia jas Vyriausybės atstovų įstaigos vadovui. Vyriausybės atstovų įstaigos vadovas organizuoja jų apibendrinimą ir Vyriausybės atstovų veik</text:span><text:span text:style-name="T631">los ataskaitos pateikimą Vyriausybei ne vėliau kaip iki balandžio 1 d.</text:span><text:span text:style-name="T632"><text:s/></text:span><text:span text:style-name="T633">Ši ataskaita yra skelbiama Vyriausybės atstovų įstaigos interneto svetainėje.</text:span></text:p>
      <text:p text:style-name="P634">Straipsnio pakeitimai:</text:p>
      <text:p text:style-name="P635"><text:span text:style-name="T636">Nr.<text:s/></text:span><text:a xlink:href="https://www.e-tar.lt/portal/legalAct.html?documentId=69e638c006ca11ee9978886e85107ab2" office:target-frame-name="_top" xlink:show="replace"><text:span text:style-name="T637">XIV-2016</text:span></text:a><text:span text:style-name="T638">, 2023-05-25, paskelbta TAR 2023-06-09, i. k. 2023-11595</text:span></text:p>
      <text:p text:style-name="Normal"/>
      <text:p text:style-name="P639"><text:span text:style-name="T640">Skelbiu šį Lietuvos Respublikos Seimo priimtą įstatymą.</text:span></text:p>
      <text:p text:style-name="P641"/>
      <text:p text:style-name="P642"/>
      <text:p text:style-name="P643"/>
      <text:p text:style-name="P644">RESPUBLIKOS PREZIDENTAS<text:tab/>VALDAS ADAMKUS</text:p>
      <text:p text:style-name="Normal"/>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eimas, Įstatymas</text:span></text:p>
      <text:p text:style-name="P654"><text:span text:style-name="T655">Nr.<text:s/></text:span><text:a xlink:href="https://www.e-tar.lt/portal/legalAct.html?documentId=TAR.B70BD6F7AC3A" office:target-frame-name="_top" xlink:show="replace"><text:span text:style-name="T656">IX-126</text:span></text:a><text:span text:style-name="T657">, 2000-12-21, Žin., 2000, Nr. 113-3616 (2000-12-30), i. k. 1001010ISTA00IX-126</text:span></text:p>
      <text:p text:style-name="P658"><text:span text:style-name="T659">Lietuvos Respublikos savivaldybių administracinės priežiūros įstatymo 8 straipsnio<text:s/></text:span><text:span text:style-name="T660">pakeitimo įstatymas</text:span></text:p>
      <text:p text:style-name="P661"/>
      <text:soft-page-break/>
      <text:p text:style-name="P662"><text:span text:style-name="T663">2.</text:span></text:p>
      <text:p text:style-name="P664"><text:span text:style-name="T665">Lietuvos Respublikos Seimas, Įstatymas</text:span></text:p>
      <text:p text:style-name="P666"><text:span text:style-name="T667">Nr.<text:s/></text:span><text:a xlink:href="https://www.e-tar.lt/portal/legalAct.html?documentId=TAR.488918C46EED" office:target-frame-name="_top" xlink:show="replace"><text:span text:style-name="T668">IX-1282</text:span></text:a><text:span text:style-name="T669">, 2002-12-10, Žin., 2002, Nr. 127-5748 (2002-12-31), i. k. 1021010ISTA0IX-1282</text:span></text:p>
      <text:p text:style-name="P670"><text:span text:style-name="T671">Lietuvos Respublikos<text:s/></text:span><text:span text:style-name="T672">savivaldybių administracinės priežiūros įstatymo pakeitimo įstatymas</text:span></text:p>
      <text:p text:style-name="P673"/>
      <text:p text:style-name="P674"><text:span text:style-name="T675">3.</text:span></text:p>
      <text:p text:style-name="P676"><text:span text:style-name="T677">Lietuvos Respublikos Seimas, Įstatymas</text:span></text:p>
      <text:p text:style-name="P678"><text:span text:style-name="T679">Nr.<text:s/></text:span><text:a xlink:href="https://www.e-tar.lt/portal/legalAct.html?documentId=TAR.22677095ED7E" office:target-frame-name="_top" xlink:show="replace"><text:span text:style-name="T680">IX-1928</text:span></text:a><text:span text:style-name="T681">, 2003-12-18, Žin., 2004, Nr. 4-34 (2004-01-07), i.</text:span><text:span text:style-name="T682"><text:s/>k. 1031010ISTA0IX-1928</text:span></text:p>
      <text:p text:style-name="P683"><text:span text:style-name="T684">Lietuvos Respublikos savivaldybių administracinės priežiūros įstatymo 4, 5, 6 straipsnių pakeitimo ir papildymo įstatymas</text:span></text:p>
      <text:p text:style-name="P685"/>
      <text:p text:style-name="P686"><text:span text:style-name="T687">4.</text:span></text:p>
      <text:p text:style-name="P688"><text:span text:style-name="T689">Lietuvos Respublikos Seimas, Įstatymas</text:span></text:p>
      <text:p text:style-name="P690"><text:span text:style-name="T691">Nr.<text:s/></text:span><text:a xlink:href="https://www.e-tar.lt/portal/legalAct.html?documentId=TAR.ACF0CD982BF3" office:target-frame-name="_top" xlink:show="replace"><text:span text:style-name="T692">IX-2264</text:span></text:a><text:span text:style-name="T693">, 2004-06-08, Žin., 2004, Nr. 98-3626 (2004-06-24), i. k. 1041010ISTA0IX-2264</text:span></text:p>
      <text:p text:style-name="P694"><text:span text:style-name="T695">Lietuvos Respublikos savivaldybių administracinės priežiūros įstatymo pakeitimo įstatymas</text:span></text:p>
      <text:p text:style-name="P696"/>
      <text:p text:style-name="P697"><text:span text:style-name="T698">5.</text:span></text:p>
      <text:p text:style-name="P699"><text:span text:style-name="T700">Lietuvos Respublikos Konstitucinis Teismas, Nutarimas</text:span></text:p>
      <text:p text:style-name="P701"><text:span text:style-name="T702">2006</text:span><text:span text:style-name="T703">-04-14, Žin., 2006, Nr. 44-1608 (2006-04-22), i. k. 1061000NUTARG062499 <text:s text:c="15"/></text:span></text:p>
      <text:p text:style-name="P704"><text:span text:style-name="T705">Dėl Lietuvos Respublikos savivaldybių administracinės priežiūros įstatymo 3 straipsnio 4 dalies (2002 m. gruodžio 10 d., 2004 m. birželio 8 d. redakcijos), 5 straipsnio</text:span><text:span text:style-name="T706"><text:s/>4 dalies (2002 m. gruodžio 10 d. redakcija), 7 straipsnio (2002 m. gruodžio 10 d. redakcija), 8 straipsnio (2002 m. gruodžio 10 d. redakcija), 9 straipsnio (2002 m. gruodžio 10 d. redakcija), 11 straipsnio (2002 m. gruodžio 10 d. redakcija), Lietuvos Resp</text:span><text:span text:style-name="T707">ublikos savivaldybių administracinės priežiūros įstatymo pakeitimo įstatymo (2002 m. gruodžio 10 d. redakcija) 2 straipsnio 2 dalies, Lietuvos Respublikos valstybės tarnybos įstatymo 44 straipsnio 1 dalies (2002 m. gruodžio 10 d. redakcija), 62 straipsnio<text:s/></text:span><text:span text:style-name="T708">12 dalies (2000 m. lapkričio 21 d. redakcija), Lietuvos Respublikos Vyriausybės 2003 m. gruodžio 3 d. nutarimo Nr. 1525 "Dėl Vyriausybės atstovo Marijampolės apskričiai atleidimo", Lietuvos Respublikos Vyriausybės 2003 m. gruodžio 3 d. nutarimo Nr. 1526 "D</text:span><text:span text:style-name="T709">ėl Vyriausybės atstovo Panevėžio apskričiai atleidimo", Lietuvos Respublikos Vyriausybės 2003 m. gruodžio 3 d. nutarimo Nr. 1527 "Dėl Vyriausybės atstovo Šiaulių apskričiai atleidimo", Lietuvos Respublikos Vyriausybės 2003 m. gruodžio 3 d. nutarimo Nr. 152</text:span><text:span text:style-name="T710">8 "Dėl Vyriausybės atstovo Telšių apskričiai atleidimo" 1 punkto, Lietuvos Respublikos Vyriausybės 2003 m. gruodžio 3 d. nutarimo Nr. 1529 "Dėl Vyriausybės atstovo Vilniaus apskričiai atleidimo", Lietuvos Respublikos Vyriausybės 2003 m. gruodžio 10 d. nuta</text:span><text:span text:style-name="T711">rimo Nr. 1578 "Dėl Vyriausybės atstovo Šiaulių apskričiai" 1 punkto atitikties Lietuvos Respublikos Konstitucijai</text:span></text:p>
      <text:p text:style-name="P712"/>
      <text:p text:style-name="P713"><text:span text:style-name="T714">6.</text:span></text:p>
      <text:p text:style-name="P715"><text:span text:style-name="T716">Lietuvos Respublikos Seimas, Įstatymas</text:span></text:p>
      <text:p text:style-name="P717"><text:span text:style-name="T718">Nr.<text:s/></text:span><text:a xlink:href="https://www.e-tar.lt/portal/legalAct.html?documentId=TAR.43E60686B0FA" office:target-frame-name="_top" xlink:show="replace"><text:span text:style-name="T719">X-684</text:span></text:a><text:span text:style-name="T720">, 2006-0</text:span><text:span text:style-name="T721">6-13, Žin., 2006, Nr. 72-2696 (2006-06-28), i. k. 1061010ISTA000X-684</text:span></text:p>
      <text:p text:style-name="P722"><text:span text:style-name="T723">Lietuvos Respublikos savivaldybių administracinės priežiūros įstatymo papildymo 3-1 straipsniu įstatymas</text:span></text:p>
      <text:p text:style-name="P724"/>
      <text:p text:style-name="P725"><text:span text:style-name="T726">7.</text:span></text:p>
      <text:p text:style-name="P727"><text:span text:style-name="T728">Lietuvos Respublikos Seimas, Įstatymas</text:span></text:p>
      <text:p text:style-name="P729"><text:span text:style-name="T730">Nr.<text:s/></text:span><text:a xlink:href="https://www.e-tar.lt/portal/legalAct.html?documentId=TAR.65A82C9C3841" office:target-frame-name="_top" xlink:show="replace"><text:span text:style-name="T731">XI-251</text:span></text:a><text:span text:style-name="T732">, 2009-05-12, Žin., 2009, Nr. 61-2403 (2009-05-26), i. k. 1091010ISTA00XI-251</text:span></text:p>
      <text:p text:style-name="P733"><text:span text:style-name="T734">Lietuvos Respublikos savivaldybių administracinės priežiūros įstatymo 3, 4, 5, 6 straipsnių<text:s/></text:span><text:span text:style-name="T735">pakeitimo ir papildymo įstatymas</text:span></text:p>
      <text:p text:style-name="P736"/>
      <text:p text:style-name="P737"><text:span text:style-name="T738">8.</text:span></text:p>
      <text:p text:style-name="P739"><text:span text:style-name="T740">Lietuvos Respublikos Seimas, Įstatymas</text:span></text:p>
      <text:p text:style-name="P741"><text:span text:style-name="T742">Nr.<text:s/></text:span><text:a xlink:href="https://www.e-tar.lt/portal/legalAct.html?documentId=TAR.4ADB4EDF2797" office:target-frame-name="_top" xlink:show="replace"><text:span text:style-name="T743">XI-710</text:span></text:a><text:span text:style-name="T744">, 2010-03-30, Žin., 2010, Nr. 41-1935 (2010-04-10), i. k. 1101010ISTA00XI-710</text:span></text:p>
      <text:p text:style-name="P745"><text:span text:style-name="T746">Lietuvos R</text:span><text:span text:style-name="T747">espublikos savivaldybių administracinės priežiūros įstatymo 4 ir 8 straipsnių pakeitimo įstatymas</text:span></text:p>
      <text:p text:style-name="P748"/>
      <text:p text:style-name="P749"><text:span text:style-name="T750">9.</text:span></text:p>
      <text:p text:style-name="P751"><text:span text:style-name="T752">Lietuvos Respublikos Seimas, Įstatymas</text:span></text:p>
      <text:p text:style-name="P753"><text:span text:style-name="T754">Nr.<text:s/></text:span><text:a xlink:href="https://www.e-tar.lt/portal/legalAct.html?documentId=e89475b0bfcb11e88f64a5ecc703f89b" office:target-frame-name="_top" xlink:show="replace"><text:span text:style-name="T755">XIII-1477</text:span></text:a><text:span text:style-name="T756">, 20</text:span><text:span text:style-name="T757">18-09-13, paskelbta TAR 2018-09-24, i. k. 2018-14923</text:span></text:p>
      <text:p text:style-name="P758"><text:span text:style-name="T759">Lietuvos Respublikos savivaldybių administracinės priežiūros įstatymo Nr. VIII-730 pakeitimo įstatymas</text:span></text:p>
      <text:p text:style-name="P760"/>
      <text:p text:style-name="P761"><text:span text:style-name="T762">10.</text:span></text:p>
      <text:p text:style-name="P763"><text:span text:style-name="T764">Lietuvos Respublikos Seimas, Įstatymas</text:span></text:p>
      <text:p text:style-name="P765"><text:span text:style-name="T766">Nr.<text:s/></text:span><text:a xlink:href="https://www.e-tar.lt/portal/legalAct.html?documentId=8dc3f60098c511e9ae2e9d61b1f977b3" office:target-frame-name="_top" xlink:show="replace"><text:span text:style-name="T767">XIII-2236</text:span></text:a><text:span text:style-name="T768">, 2019-06-13, paskelbta TAR 2019-06-27, i. k. 2019-10355</text:span></text:p>
      <text:p text:style-name="P769"><text:span text:style-name="T770">Lietuvos Respublikos savivaldybių administracinės priežiūros įstatymo Nr. VIII-730 pakeitimo įstatymo Nr. XIII-1477 1 ir 2 straipsnių pakeitimo<text:s/></text:span><text:span text:style-name="T771">įstatymas</text:span></text:p>
      <text:p text:style-name="P772"/>
      <text:p text:style-name="P773"><text:span text:style-name="T774">11.</text:span></text:p>
      <text:p text:style-name="P775"><text:span text:style-name="T776">Lietuvos Respublikos Seimas, Įstatymas</text:span></text:p>
      <text:p text:style-name="P777"><text:span text:style-name="T778">Nr.<text:s/></text:span><text:a xlink:href="https://www.e-tar.lt/portal/legalAct.html?documentId=1cefbd302b2511eb932eb1ed7f923910" office:target-frame-name="_top" xlink:show="replace"><text:span text:style-name="T779">XIII-3406</text:span></text:a><text:span text:style-name="T780">, 2020-11-10, paskelbta TAR 2020-11-20, i. k. 2020-24566</text:span></text:p>
      <text:p text:style-name="P781"><text:span text:style-name="T782">Lietuvos Respublikos savivaldybių<text:s/></text:span><text:span text:style-name="T783">administracinės priežiūros įstatymo Nr. VIII-730 10 straipsnio pakeitimo įstatymas</text:span></text:p>
      <text:p text:style-name="P784"/>
      <text:p text:style-name="P785"><text:span text:style-name="T786">12.</text:span></text:p>
      <text:p text:style-name="P787"><text:span text:style-name="T788">Lietuvos Respublikos Seimas, Įstatymas</text:span></text:p>
      <text:p text:style-name="P789"><text:span text:style-name="T790">Nr.<text:s/></text:span><text:a xlink:href="https://www.e-tar.lt/portal/legalAct.html?documentId=69e638c006ca11ee9978886e85107ab2" office:target-frame-name="_top" xlink:show="replace"><text:span text:style-name="T791">XIV-2016</text:span></text:a><text:span text:style-name="T792">, 2023-05-25, paske</text:span><text:span text:style-name="T793">lbta TAR 2023-06-09, i. k. 2023-11595</text:span></text:p>
      <text:p text:style-name="P794"><text:span text:style-name="T795">Lietuvos Respublikos savivaldybių administracinės priežiūros įstatymo Nr. VIII-730 2, 7, 8, 9, 11, 13, 14 straipsnių pakeitimo ir Įstatymo papildymo 8-1 straipsniu įstatymas</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13:16:00Z</meta:creation-date>
    <dc:date>2023-06-13T13:16:00Z</dc:date>
    <meta:template xlink:href="Normal.dotm" xlink:type="simple"/>
    <meta:editing-cycles>2</meta:editing-cycles>
    <meta:editing-duration>PT0S</meta:editing-duration>
    <meta:document-statistic meta:page-count="22" meta:paragraph-count="173" meta:word-count="3879" meta:character-count="32805" meta:row-count="519" meta:non-whitespace-character-count="29099"/>
  </office:meta>
</office:document-meta>
</file>