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30 iki 1998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Speciali laidojimo pašalpa mirties atveju</text:span></text:p>
      <text:p text:style-name="P30"><text:span text:style-name="T31">Mirus Lietuvos Respublikos nuolatiniam gyventojui, jo še</text:span><text:span text:style-name="T32">imos nariui ar kitam faktiškai jį laidojančiam asmeniui mokama paramos mirties atveju speciali laidojimo pašalpa (toliau – pašalpa).</text:span></text:p>
      <text:p text:style-name="P33"/>
      <text:p text:style-name="P34"><text:span text:style-name="T35">2</text:span><text:span text:style-name="T36"><text:s/>straipsnis.<text:s/></text:span><text:span text:style-name="T37">Pašalpos dydis</text:span></text:p>
      <text:p text:style-name="P38"><text:span text:style-name="T39">Pašalpos dydis lygus trims Lietuvos Respublikos Vyriausybės nustatytiems minimaliems<text:s/></text:span><text:span text:style-name="T40">gyvenimo lygiams (MGL).</text:span></text:p>
      <text:p text:style-name="P41"><text:span text:style-name="T42">Mirus invalidui, pensininkui, socialinę pašalpą gaunančiam šeimos nariui, bedarbiui, įsiregistravusiam darbo biržoje, mokama dvigubo šio straipsnio pirmojoje dalyje nustatyto dydžio pašalpa.</text:span></text:p>
      <text:p text:style-name="P43">Straipsnio dalies pakeitimai:</text:p>
      <text:p text:style-name="P44"><text:span text:style-name="T45">Nr.<text:s/></text:span><text:a xlink:href="https://www.e-tar.lt/portal/legalAct.html?documentId=TAR.1222412DD2A0" office:target-frame-name="_top" xlink:show="replace"><text:span text:style-name="T46">VIII-473</text:span></text:a><text:span text:style-name="T47">, 1997-10-21, Žin., 1997, Nr. 98-2484 (1997-10-30), i. k. 0971010ISTAVIII-473</text:span></text:p>
      <text:p text:style-name="Normal"/>
      <text:p text:style-name="P48"><text:span text:style-name="T49">Miestų (rajonų) valdybos gali skirti dvigubo dydžio pašalpą ir mirus kitiems asmenims,<text:s/></text:span><text:span text:style-name="T50">kurie šių valdybų sprendimu buvo pripažinti socialiai remtinais.</text:span></text:p>
      <text:p text:style-name="P51"/>
      <text:p text:style-name="P52"><text:span text:style-name="T53">3</text:span><text:span text:style-name="T54"><text:s/>straipsnis.<text:s/></text:span><text:span text:style-name="T55">Pašalpos mokėjimo tvarka</text:span></text:p>
      <text:p text:style-name="P56"><text:span text:style-name="T57">Pašalpa mokama iš savivaldybių biudžetų nuo 1994 m. sausio 1 dienos. Ji turi būti išmokėta ne vėliau kaip per 24 valandas po kreipimosi.</text:span></text:p>
      <text:p text:style-name="P58"><text:span text:style-name="T59">Laidojantis asmuo dėl pašalpos gavimo turi kreiptis ne vėliau kaip per tris mėnesius.</text:span></text:p>
      <text:p text:style-name="P60"/>
      <text:p text:style-name="P61"><text:span text:style-name="T62">4</text:span><text:span text:style-name="T63"><text:s/>straipsnis.<text:s/></text:span><text:span text:style-name="T64">Baigiamoji nuostata</text:span></text:p>
      <text:p text:style-name="P65"><text:span text:style-name="T66">Siūlyti Lietuvos Respublikos Vyriausybei suderinti priimtus nutarimus su šiuo įstatymu.</text:span></text:p>
      <text:p text:style-name="P67"/>
      <text:p text:style-name="P68"/>
      <text:p text:style-name="P69"><text:span text:style-name="T70">Skelbiu šį Lietuvos Respublikos S</text:span><text:span text:style-name="T71">eimo priimtą įstatymą.</text:span></text:p>
      <text:p text:style-name="P72"/>
      <text:p text:style-name="P73"/>
      <text:p text:style-name="P74">RESPUBLIKOS PREZIDENTAS<text:tab/>ALGIRDAS BRAZAUS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eimas, Įstatymas</text:span></text:p>
      <text:p text:style-name="P85"><text:span text:style-name="T86">Nr.<text:s/></text:span><text:a xlink:href="https://www.e-tar.lt/portal/legalAct.html?documentId=TAR.1222412DD2A0" office:target-frame-name="_top" xlink:show="replace"><text:span text:style-name="T87">VIII-473</text:span></text:a><text:span text:style-name="T88">, 1997-10-21, Žin., 1997, Nr.<text:s/></text:span><text:span text:style-name="T89">98-2484 (1997-10-30), i. k. 0971010ISTAVIII-473</text:span></text:p>
      <text:p text:style-name="P90"><text:span text:style-name="T91">Lietuvos Respublikos įstatymo "Dėl paramos mirties atveju" 2 straipsnio papildymo įstatyma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2" meta:paragraph-count="33" meta:word-count="258" meta:character-count="2065" meta:row-count="83" meta:non-whitespace-character-count="1840"/>
  </office:meta>
</office:document-meta>
</file>