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895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59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5909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5in">
        <style:tab-stops>
          <style:tab-stop style:type="left" style:position="0.5909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text-indent="0.5in">
        <style:tab-stops>
          <style:tab-stop style:type="left" style:position="0.0986in"/>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tab-stops>
          <style:tab-stop style:type="left" style:position="0.0986in"/>
          <style:tab-stop style:type="left" style:position="0.5909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5in"/>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indent="0.5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in"/>
        </style:tab-stops>
      </style:paragraph-properties>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margin-left="1.575in" fo:text-indent="-1.075in">
        <style:tab-stops/>
      </style:paragraph-properties>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16in"/>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font-style="italic" style:font-style-asian="italic"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indent="0.4916in"/>
    </style:style>
    <style:style style:name="P515" style:parent-style-name="Normal" style:family="paragraph">
      <style:paragraph-properties>
        <style:tab-stops>
          <style:tab-stop style:type="right" style:position="6.6937in"/>
        </style:tab-stops>
      </style:paragraph-properties>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justify" fo:text-indent="4.5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4.5in"/>
      <style:text-properties fo:color="#000000" style:font-size-complex="12pt" style:language-asian="lt" style:country-asian="LT"/>
    </style:style>
    <style:style style:name="P521" style:parent-style-name="Normal" style:family="paragraph">
      <style:paragraph-properties fo:text-align="justify" fo:text-indent="4.5in"/>
      <style:text-properties fo:color="#000000" style:font-size-complex="12pt" style:language-asian="lt" style:country-asian="LT"/>
    </style:style>
    <style:style style:name="P522" style:parent-style-name="Normal" style:family="paragraph">
      <style:paragraph-properties fo:text-align="justify" fo:text-indent="4.5in"/>
      <style:text-properties fo:color="#000000" style:font-size-complex="12pt" style:language-asian="lt" style:country-asian="LT"/>
    </style:style>
    <style:style style:name="P52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justify" fo:text-indent="0.5in"/>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7">Suvestinė redakcija nuo 2022-01-01 iki 2022-03-22</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text:span><text:span text:style-name="T68">itos šiame įstatyme vartojamos sąvokos suprantamos taip, kaip jos apibrėžtos Lietuvos Respubl</text:span><text:span text:style-name="T69">ikos įstatyme „Dėl užsieniečių teisinės padėties“,<text:s/></text:span><text:span text:style-name="T70">Lietuvos Respublikos piniginės socialinės paramos nepasiturintiems gyventojams įstatyme ir Lietuvos Respublikos civiliniame kodekse.</text:span><text:s/></text:p>
      <text:p text:style-name="P71">Papildyta straipsnio dalimi:</text:p>
      <text:p text:style-name="P72"><text:span text:style-name="T73">Nr.<text:s/></text:span><text:a xlink:href="https://www.e-tar.lt/portal/legalAct.html?documentId=7ecb6ff02a8811e78397ae072f58c508" office:target-frame-name="_top" xlink:show="replace"><text:span text:style-name="T74">XIII-302</text:span></text:a><text:span text:style-name="T75">, 2017-04-20, paskelbta TAR 2017-04-26, i. k. 2017-06978</text:span></text:p>
      <text:p text:style-name="P76">Straipsnio dalies pakeitimai:</text:p>
      <text:p text:style-name="P77"><text:span text:style-name="T78">Nr.<text:s/></text:span><text:a xlink:href="https://www.e-tar.lt/portal/legalAct.html?documentId=1992f380632a11eca9ac839120d251c4" office:target-frame-name="_top" xlink:show="replace"><text:span text:style-name="T79">XIV-757</text:span></text:a><text:span text:style-name="T80">, 2021-12-14, paskelbta TAR 2021-12-22, i. k. 2021-26589</text:span></text:p>
      <text:p text:style-name="Normal"/>
      <text:p text:style-name="P81"><text:span text:style-name="T82">3</text:span><text:span text:style-name="T83"><text:s/>straipsnis.<text:s/></text:span><text:span text:style-name="T84">Paramos mirties atveju rūšys</text:span></text:p>
      <text:p text:style-name="P85"><text:span text:style-name="T86">Nustatomos šios paramos mirties atveju rūšys:</text:span></text:p>
      <text:p text:style-name="P87"><text:span text:style-name="T88">1</text:span><text:span text:style-name="T89">)</text:span><text:span text:style-name="T90"><text:tab/></text:span><text:span text:style-name="T91">laidojimo pašalpa;</text:span></text:p>
      <text:p text:style-name="P92"><text:span text:style-name="T93">2</text:span><text:span text:style-name="T94">)</text:span><text:span text:style-name="T95"><text:tab/></text:span><text:span text:style-name="T96">parama užsienyje mirusių (žuvusių) Lietuvos</text:span><text:span text:style-name="T97"><text:s/>Respublikos</text:span><text:span text:style-name="T98"><text:s/>pilieč</text:span><text:span text:style-name="T99">ių palaikams parvežti į Lietuvos Respubliką (toliau – parama palaikams parvežti).</text:span></text:p>
      <text:p text:style-name="P100"/>
      <text:p text:style-name="P101"><text:span text:style-name="T102">4</text:span><text:span text:style-name="T103"><text:s/>straipsnis.<text:s/></text:span><text:span text:style-name="T104">Paramos mirties atveju finansavimas</text:span></text:p>
      <text:p text:style-name="P105"><text:span text:style-name="T106">1</text:span><text:span text:style-name="T107">. Parama mirties atveju finansuojama iš valstybės biudžeto specialios tikslinės dotacijos savivaldybių biudžet</text:span><text:span text:style-name="T108">ams.</text:span></text:p>
      <text:p text:style-name="P109"><text:span text:style-name="T110">2</text:span><text:span text:style-name="T111">. Paramai mirties atveju administruoti iš valstybės biudžeto specialios tikslinės dotacijos savivaldybių biudžetams skiriama 3 procentai paramai mirties atveju skirtų lėšų. Paramai mirties atveju administruoti panaudojama ne didesnė lėšų suma, negu nustaty</text:span><text:span text:style-name="T112">tas paramai mirties atveju administruoti skiriamų lėšų procento dydis nuo panaudotų lėšų šiai paramai mokėti.<text:s/></text:span></text:p>
      <text:p text:style-name="P113"><text:span text:style-name="T114">3</text:span><text:span text:style-name="T115">. Valstybės biudžeto lėšų, skirtų specialioms tikslinėms dotacijoms paramai mirties atveju administruoti, naudojimo ir atsiskaitymo tvarką n</text:span><text:span text:style-name="T116">ustato Lietuvos Respublikos socialinės apsaugos ir darbo ministras (toliau – socialinės apsaugos ir darbo ministras).</text:span></text:p>
      <text:p text:style-name="P117"/>
      <text:p text:style-name="P118"><text:span text:style-name="T119">II</text:span><text:span text:style-name="T120"><text:s/>SKYRIUS</text:span></text:p>
      <text:p text:style-name="P121"><text:span text:style-name="T122">LAIDOJIMO PAŠALPA</text:span></text:p>
      <text:p text:style-name="P123"/>
      <text:p text:style-name="P124"><text:span text:style-name="T125">5</text:span><text:span text:style-name="T126"><text:s/>straipsnis.<text:s/></text:span><text:span text:style-name="T127">Laidojimo pašalpa</text:span></text:p>
      <text:p text:style-name="P128"><text:span text:style-name="T129">1</text:span><text:span text:style-name="T130">. Laidojimo pašalpa mokama mirus:</text:span></text:p>
      <text:p text:style-name="P131"><text:span text:style-name="T132">1</text:span><text:span text:style-name="T133">) Lietuvos Respubliko</text:span><text:span text:style-name="T134">s piliečiams;</text:span></text:p>
      <text:p text:style-name="P135"><text:span text:style-name="T136">2</text:span><text:span text:style-name="T137">) Lietuvos Respublikoje gyvenusiems užsieniečiams, turėjusiems Lietuvos Respublikos ilgalaikio gyventojo leidimą gyventi Europos Sąjungoje;</text:span></text:p>
      <text:p text:style-name="P138"><text:span text:style-name="T139">3</text:span><text:span text:style-name="T140">)</text:span><text:span text:style-name="T141"><text:s/></text:span><text:span text:style-name="T142">Lietuvos Respublikoje gyvenusiems užsieniečiams, kuriems leidimas laikinai gyventi Lietuvo</text:span><text:span text:style-name="T143">s Respublikoje buvo išduotas kaip ketinantiems dirbti Lietuvos Respublikoje aukštos profesinės kvalifikacijos reikalaujantį darbą;</text:span></text:p>
      <text:p text:style-name="P144"><text:span text:style-name="T145">4</text:span><text:span text:style-name="T146">)</text:span><text:span text:style-name="T147"><text:s/></text:span><text:span text:style-name="T148">Lietuvos Respublikoje gyvenusiems užsieniečiams, kuriems buvo suteiktas prieglobstis Lietuvos Respublikoje;</text:span></text:p>
      <text:p text:style-name="P149">Straipsnio<text:s/>punkto pakeitimai:</text:p>
      <text:p text:style-name="P150"><text:span text:style-name="T151">Nr.<text:s/></text:span><text:a xlink:href="https://www.e-tar.lt/portal/legalAct.html?documentId=d06c84605b3011e79198ffdb108a3753" office:target-frame-name="_top" xlink:show="replace"><text:span text:style-name="T152">XIII-447</text:span></text:a><text:span text:style-name="T153">, 2017-06-15, paskelbta TAR 2017-06-27, i. k. 2017-10811</text:span></text:p>
      <text:p text:style-name="Normal"/>
      <text:p text:style-name="P154"><text:span text:style-name="T155">5</text:span><text:span text:style-name="T156">) asmenims, kuriems vadovaujantis Europos Sąjungos socialinės<text:s/></text:span><text:span text:style-name="T157">apsaugos sistemų koordinavimo reglamentais turi būti taikomas šis įstatymas;</text:span></text:p>
      <text:p text:style-name="P158"><text:span text:style-name="T159">6</text:span><text:span text:style-name="T160">) Lietuvos Respublikoje gyvenusiems užsieniečiams, kuriems buvo išduotas leidimas laikinai gyventi ir leista dirbti Lietuvos Respublikoje ir kurie iki mirties dirbo Lietuvos<text:s/></text:span><text:span text:style-name="T161">Respublikoje arba anksčiau dirbo ne trumpesnį kaip 6 mėnesių laikotarpį ir buvo įsiregistravę<text:s/></text:span><text:soft-page-break/><text:span text:style-name="T162">Užimtumo tarnyboje prie Lietuvos Respublikos socialinės apsaugos ir darbo ministerijos kaip bedarbiai;</text:span><text:s/></text:p>
      <text:p text:style-name="P163">Straipsnio punkto pakeitimai:</text:p>
      <text:p text:style-name="P164"><text:span text:style-name="T165">Nr.<text:s/></text:span><text:a xlink:href="https://www.e-tar.lt/portal/legalAct.html?documentId=88f94b10ec7411e78a1adea6fe72f3c5" office:target-frame-name="_top" xlink:show="replace"><text:span text:style-name="T166">XIII-950</text:span></text:a><text:span text:style-name="T167">, 2017-12-21, paskelbta TAR 2017-12-29, i. k. 2017-21661</text:span></text:p>
      <text:p text:style-name="Normal"/>
      <text:p text:style-name="P168"><text:span text:style-name="T169">7</text:span><text:span text:style-name="T170">) Europos Sąjungos valstybės narės ar Europos ekonominei erdvei priklausančios Europos laisvosios prekybos asoc</text:span><text:span text:style-name="T171">iacijos valstybės narės piliečiams ir jų šeimos nariams, kuriems buvo išduoti dokumentai, patvirtinantys ar suteikiantys teisę gyventi Lietuvos Respublikoje;</text:span><text:s/></text:p>
      <text:p text:style-name="P172">Straipsnio punkto pakeitimai:</text:p>
      <text:p text:style-name="P173"><text:span text:style-name="T174">Nr.<text:s/></text:span><text:a xlink:href="https://www.e-tar.lt/portal/legalAct.html?documentId=43781090b1c011e98451fa7b5933515d" office:target-frame-name="_top" xlink:show="replace"><text:span text:style-name="T175">XIII-2344</text:span></text:a><text:span text:style-name="T176">, 2019-07-16, paskelbta TAR 2019-07-29, i. k. 2019-12435</text:span></text:p>
      <text:p text:style-name="Normal"/>
      <text:p text:style-name="P177"><text:span text:style-name="T178">8</text:span><text:span text:style-name="T179">)<text:s/></text:span><text:span text:style-name="T180">Lietuvos Respublikoje gyvenusiems užsieniečiams, kuriems buvo išduotas leidimas<text:s/></text:span><text:span text:style-name="T181">dirbti sezoninį darbą Lietuvos Respublikoje</text:span><text:span text:style-name="T182">;</text:span></text:p>
      <text:p text:style-name="P183"><text:span text:style-name="T184">9</text:span><text:span text:style-name="T185">)</text:span><text:span text:style-name="T186"><text:s/>Lietuvos Respublikoje gyvenusiems užsieniečiams,<text:s/></text:span><text:span text:style-name="T187">kuriems buvo<text:s/></text:span><text:span text:style-name="T188">išduotas leidimas laikinai gyventi Lietuvos Respublikoje kaip perkeltiems įmonės viduje</text:span><text:span text:style-name="T189">.</text:span></text:p>
      <text:p text:style-name="P190"><text:span text:style-name="T191">10</text:span><text:span text:style-name="T192">) Lietuvos Respublikoje gyvenusiems<text:s/></text:span><text:span text:style-name="T193">Australijos, Japonijos, Jungtinės Didžiosios Britanijos ir Šia</text:span><text:span text:style-name="T194">urės Airijos Karalystės, Jungtinių Amerikos Valstijų, Kanados, Naujosios Zelandijos, Pietų Korėjos piliečiams ir jų šeimos nariams, kuriems buvo išduoti leidimai laikinai gyventi</text:span><text:span text:style-name="T195"><text:s/></text:span><text:span text:style-name="T196">Lietuvos Respublikoje.</text:span></text:p>
      <text:p text:style-name="P197">Papildyta straipsnio punktu:</text:p>
      <text:p text:style-name="P198"><text:span text:style-name="T199">Nr.<text:s/></text:span><text:a xlink:href="https://www.e-tar.lt/portal/legalAct.html?documentId=43781090b1c011e98451fa7b5933515d" office:target-frame-name="_top" xlink:show="replace"><text:span text:style-name="T200">XIII-2344</text:span></text:a><text:span text:style-name="T201">, 2019-07-16, paskelbta TAR 2019-07-29, i. k. 2019-12435</text:span></text:p>
      <text:p text:style-name="Normal"/>
      <text:p text:style-name="P202">Straipsnio dalies pakeitimai:</text:p>
      <text:p text:style-name="P203"><text:span text:style-name="T204">Nr.<text:s/></text:span><text:a xlink:href="https://www.e-tar.lt/portal/legalAct.html?documentId=7ecb6ff02a8811e78397ae072f58c508" office:target-frame-name="_top" xlink:show="replace"><text:span text:style-name="T205">XIII-302</text:span></text:a><text:span text:style-name="T206">, 2017-04-20, paskelbta TAR 2017-04-26, i. k. 2017-06978</text:span></text:p>
      <text:p text:style-name="Normal"/>
      <text:p text:style-name="P207"><text:span text:style-name="T208">2</text:span><text:span text:style-name="T209">. Laidojimo pašalpa taip pat mokama, kai Lietuvos Respublikoje gyvenančio asmens, turinčio šio straipsnio 1 dalyje nustatytą statusą, vaikas gimsta negyvas.<text:s/></text:span></text:p>
      <text:p text:style-name="P210"><text:span text:style-name="T211">3</text:span><text:span text:style-name="T212">. Laidojimo pašalpa mokama šio straipsnio 1 ir 2 dalyse nurodytą asmenį laidojančiam asmeniui.</text:span></text:p>
      <text:p text:style-name="P213"><text:span text:style-name="T214">4</text:span><text:span text:style-name="T215">. Laidojimo pašalpa nemokama, kai laidojama valstybės biudžeto ar savivaldybių biudžetų lėšomis.</text:span></text:p>
      <text:p text:style-name="P216"><text:span text:style-name="T217">5</text:span><text:span text:style-name="T218">. Teisės į laidojimo pašalpą atsiradimo diena yra asmens mirties data (rasto mirusio asmens –<text:s/></text:span><text:span text:style-name="T219">medicininio mirties liudijimo (tais atvejais, kai vaikas gimė negyvas, – medicininio perinatalinės mirties liudijimo) išrašymo<text:s/></text:span><text:span text:style-name="T220">data).</text:span><text:s/></text:p>
      <text:p text:style-name="P221"/>
      <text:p text:style-name="P222"><text:span text:style-name="T223">6</text:span><text:span text:style-name="T224"><text:s/>straipsnis.<text:s/></text:span><text:span text:style-name="T225">Laidojimo pašalpos dydis</text:span></text:p>
      <text:p text:style-name="P226"><text:span text:style-name="T227">Laidojimo pašalpa yra 8</text:span><text:span text:style-name="T228"><text:s/></text:span><text:span text:style-name="T229">bazinių socialinių išmokų dydžio. Laidojimo pašalpos dydis apskaičiuojamas pagal tą mėnesį, kurį atsirado teisė į laidojimo pašalpą, galiojusį bazinės socialinės išmokos dydį.</text:span></text:p>
      <text:p text:style-name="P230"/>
      <text:p text:style-name="P231"><text:span text:style-name="T232">III</text:span><text:span text:style-name="T233"><text:s/>SKYRIUS</text:span></text:p>
      <text:p text:style-name="P234"><text:span text:style-name="T235">PARAMA P</text:span><text:span text:style-name="T236">ALAIKAMS PARVEŽTI<text:s/></text:span></text:p>
      <text:p text:style-name="P237"/>
      <text:p text:style-name="P238"><text:span text:style-name="T239">7</text:span><text:span text:style-name="T240"><text:s/>straipsnis.<text:s/></text:span><text:span text:style-name="T241">Parama palaikams parvežti<text:s/></text:span></text:p>
      <text:p text:style-name="P242"><text:span text:style-name="T243">1</text:span><text:span text:style-name="T244">. Bendrai gyvenantys asmenys arba vienas gyvenantis asmuo</text:span><text:span text:style-name="T245"><text:s/></text:span><text:span text:style-name="T246">turi teisę į paramą palaikams parvežti, jeigu teisės į paramą palaikams parvežti atsiradimo dieną atitinka visas šias sąlygas</text:span><text:span text:style-name="T247">:</text:span><text:span text:style-name="T248"><text:s/></text:span></text:p>
      <text:p text:style-name="P249"><text:span text:style-name="T250">1</text:span><text:span text:style-name="T251">) vieno gyvenančio asmens vidutinės pajamos arba vienam asmeniui, jeigu jis yra vienas iš bendrai gyvenančių asmenų, tenkančios vidutinės pajamos (toliau kartu – vidutinės pajamos vienam asmeniui) per mėnesį yra mažesnės negu 3 valstybės remiamų pajamų<text:s/></text:span><text:span text:style-name="T252">dydžiai;<text:s/></text:span></text:p>
      <text:p text:style-name="P253"><text:span text:style-name="T254">2</text:span><text:span text:style-name="T255">) su mirusiu asmeniu mirties dieną buvo bendrai gyvenantys asmenys arba jo artimieji giminaičiai, jų nesant, asmenys, susiję su mirusiu asmeniu giminystės ryšiais (šoninė giminystės linija) arba svainystės santykiais tarp vieno sutuoktinio i</text:span><text:span text:style-name="T256">r antro sutuoktinio giminaičių.</text:span><text:s/></text:p>
      <text:p text:style-name="P257">Straipsnio dalies pakeitimai:</text:p>
      <text:soft-page-break/>
      <text:p text:style-name="P258"><text:span text:style-name="T259">Nr.<text:s/></text:span><text:a xlink:href="https://www.e-tar.lt/portal/legalAct.html?documentId=1992f380632a11eca9ac839120d251c4" office:target-frame-name="_top" xlink:show="replace"><text:span text:style-name="T260">XIV-757</text:span></text:a><text:span text:style-name="T261">, 2021-12-14, paskelbta TAR 2021-12-22, i. k. 2021-26589</text:span></text:p>
      <text:p text:style-name="Normal"/>
      <text:p text:style-name="P262"><text:span text:style-name="T263">2</text:span><text:span text:style-name="T264">. Asmens teisei į paramą palaikams parvežti nustatyti<text:s/></text:span><text:span text:style-name="T265">vidutinės pajamos vienam asmeniui apskaičiuojamos:</text:span></text:p>
      <text:p text:style-name="P266"><text:span text:style-name="T267">1</text:span><text:span text:style-name="T268">) pagal 3 kalendorinių mėnesių iki teisės į paramą palaikams parvežti atsiradimo dienos pajamas, nustatytas Piniginės socialinės paramos nepasiturin</text:span><text:span text:style-name="T269">tiems gyventojams įstatymo 17 straipsnyje, arba<text:s/></text:span></text:p>
      <text:p text:style-name="P270"><text:span text:style-name="T271">2</text:span><text:span text:style-name="T272">) pagal mėnesio, kurį atsirado teisė į paramą palaikams parvežti, pajamas, nustatytas Piniginės socialinės paramos nepasiturintiems gyventojams įstatymo 17 straipsnyje, jeigu bent vieno iš bendrai<text:s/></text:span><text:span text:style-name="T273">gyvenančių asmenų arba vieno gyvenančio asmens pajamų šaltinis, palyginti su 3 praėjusiais mėnesiais, pasikeitė arba tą mėnesį, kurį atsirado teisė į paramą palaikams parvežti, yra gauta vienkartinė išmoka (premija, vienkartinė netekto darbingumo kompensac</text:span><text:span text:style-name="T274">ija, išeitinė išmoka, išmokėta nutraukus darbo sutartį, išeitinė išmoka atleidžiamam iš pareigų valstybės tarnautojui ir kitos faktiškai gautos vienkartinės pajamos, išskyrus kompensaciją už nepanaudotas atostogas) (toliau – vienkartinė išmoka) ar iš karto</text:span><text:span text:style-name="T275"><text:s/>už 2 ir daugiau mėnesių išmokėtos kas mėnesį gaunamos pajamos, arba pasikeitė bendrai gyvenančių asmenų sudėtis arba vieno gyvenančio asmens šeiminė padėtis, išskyrus šio straipsnio 3 dalyje nurodytus atvejus, arba</text:span></text:p>
      <text:p text:style-name="P276"><text:span text:style-name="T277">3</text:span><text:span text:style-name="T278">) pagal pajamas, kurios paskutinį k</text:span><text:span text:style-name="T279">artą buvo nurodytos skiriant socialinę pašalpą, jeigu bendrai gyvenantys asmenys arba vienas gyvenantis asmuo gauna socialinę pašalpą pagal Piniginės socialinės paramos nepasiturintiems gyventojams įstatymą.</text:span><text:s/></text:p>
      <text:p text:style-name="P280">Papildyta straipsnio dalimi:</text:p>
      <text:p text:style-name="P281"><text:span text:style-name="T282">Nr.<text:s/></text:span><text:a xlink:href="https://www.e-tar.lt/portal/legalAct.html?documentId=1992f380632a11eca9ac839120d251c4" office:target-frame-name="_top" xlink:show="replace"><text:span text:style-name="T283">XIV-757</text:span></text:a><text:span text:style-name="T284">, 2021-12-14, paskelbta TAR 2021-12-22, i. k. 2021-26589</text:span></text:p>
      <text:p text:style-name="Normal"/>
      <text:p text:style-name="P285"><text:span text:style-name="T286">3</text:span><text:span text:style-name="T287">. Jeigu per 3 kalendorinius mėnesius iki teisės į paramą palaikams parvežti atsiradimo dienos buvo g</text:span><text:span text:style-name="T288">auta vienkartinė išmoka ar iš karto už 2 ir daugiau mėnesių išmokėtos kas mėnesį gaunamos išmokos, vidutinės pajamos vienam asmeniui apskaičiuojamos šio straipsnio 2 dalies<text:s/></text:span><text:soft-page-break/><text:span text:style-name="T289">1 punkte nustatyta tvarka.</text:span><text:s/></text:p>
      <text:p text:style-name="P290">Papildyta straipsnio dalimi:</text:p>
      <text:p text:style-name="P291"><text:span text:style-name="T292">Nr.<text:s/></text:span><text:a xlink:href="https://www.e-tar.lt/portal/legalAct.html?documentId=1992f380632a11eca9ac839120d251c4" office:target-frame-name="_top" xlink:show="replace"><text:span text:style-name="T293">XIV-757</text:span></text:a><text:span text:style-name="T294">, 2021-12-14, paskelbta TAR 2021-12-22, i. k. 2021-26589</text:span></text:p>
      <text:p text:style-name="Normal"/>
      <text:p text:style-name="P295"><text:span text:style-name="T296">4</text:span><text:span text:style-name="T297">.<text:s/></text:span><text:span text:style-name="T298">Parama palaikams parvežti neteikiama, kai valstybės tarnautojų, valstybės pareigūnų, valstybės politikų ir<text:s/></text:span><text:span text:style-name="T299">karių, kurie žuvo arba mirė užsienyje dėl priežasčių, susijusių su tarnybinių pareigų atlikimu, ir kursantų, mirusių dėl priežasčių, susijusių su profesiniu ar įvadiniu mokymu, palaikų parvežimo į Lietuvos Respubliką išlaidos apmokamos valstybės lėšomis.</text:span></text:p>
      <text:p text:style-name="P300">Straipsnio dalies numeracijos pakeitimas:</text:p>
      <text:p text:style-name="P301"><text:span text:style-name="T302">Nr.<text:s/></text:span><text:a xlink:href="https://www.e-tar.lt/portal/legalAct.html?documentId=1992f380632a11eca9ac839120d251c4" office:target-frame-name="_top" xlink:show="replace"><text:span text:style-name="T303">XIV-757</text:span></text:a><text:span text:style-name="T304">, 2021-12-14, paskelbta TAR 2021-12-22, i. k. 2021-26589</text:span></text:p>
      <text:p text:style-name="Normal"/>
      <text:p text:style-name="P305"><text:span text:style-name="T306">5</text:span><text:span text:style-name="T307">. Teisės į paramą palaikams parvežti atsira</text:span><text:span text:style-name="T308">dimo diena yra diena, kada buvo išduotas (išduoti) paskutinis (paskutiniai) dokumentas (dokumentai), įrodantis (įrodantys) patirtas palaikų parvežimo į Lietuvos Respubliką išlaidas.</text:span></text:p>
      <text:p text:style-name="P309">Straipsnio dalies numeracijos pakeitimas:</text:p>
      <text:p text:style-name="P310"><text:span text:style-name="T311">Nr.<text:s/></text:span><text:a xlink:href="https://www.e-tar.lt/portal/legalAct.html?documentId=1992f380632a11eca9ac839120d251c4" office:target-frame-name="_top" xlink:show="replace"><text:span text:style-name="T312">XIV-757</text:span></text:a><text:span text:style-name="T313">, 2021-12-14, paskelbta TAR 2021-12-22, i. k. 2021-26589</text:span></text:p>
      <text:p text:style-name="Normal"/>
      <text:p text:style-name="P314"><text:span text:style-name="T315">8</text:span><text:span text:style-name="T316"><text:s/>straipsnis.<text:s/></text:span><text:span text:style-name="T317">Paramos palaikams parvežti dydis</text:span></text:p>
      <text:p text:style-name="P318"><text:span text:style-name="T319">Parama palaikams parvežti yra lygi faktinėms palaikų parvežimo į L</text:span><text:span text:style-name="T320">ietuvos Respubliką išlaidoms, bet neturi viršyti 54 bazinių socialinių išmokų dydžių. Paramos palaikams parvežti dydis apskaičiuojamas pagal tą mėnesį, kurį atsirado teisė į paramą palaikams parvežti, galiojusį bazinės socialinės išmokos dydį.</text:span></text:p>
      <text:p text:style-name="P321"/>
      <text:p text:style-name="P322"><text:span text:style-name="T323">IV</text:span><text:span text:style-name="T324"><text:s/></text:span><text:span text:style-name="T325">SKYRIUS</text:span></text:p>
      <text:p text:style-name="P326"><text:span text:style-name="T327">PARAMOS MIRTIES ATVEJU TEIKIMO TVARKA<text:s/></text:span></text:p>
      <text:p text:style-name="P328"/>
      <text:p text:style-name="P329"><text:span text:style-name="T330">9</text:span><text:span text:style-name="T331"><text:s/>straipsnis.<text:s/></text:span><text:span text:style-name="T332">Kreipimasis dėl paramos mirties atveju</text:span></text:p>
      <text:p text:style-name="P333"><text:span text:style-name="T334">1</text:span><text:span text:style-name="T335">. Laidojantis asmuo dėl laidojimo pašalpos turi kreiptis į savivaldybės administraciją pagal mirusio asmens buvusią deklaruotą gyvenamąją vietą, o jeigu jo gyvenamoji vieta nebuvo deklaruota, – pagal paskutinę buvusią gyvenamąją vietą arba pagal savo dekla</text:span><text:span text:style-name="T336">ruotą gyvenamąją vietą,<text:s/></text:span><text:span text:style-name="T337">arba pagal Juridinių asmenų registre nurodytą juridinio asmens, kitos organizacijos ar jų padalinių, organizuojančių palaikų laidojimą, buveinės adresą</text:span><text:span text:style-name="T338"><text:s/>ne vėliau kaip per 12 mėnesių nuo teisės į laidojimo pašalpą atsiradimo dienos.<text:s/></text:span></text:p>
      <text:p text:style-name="P339"><text:span text:style-name="T340">2</text:span><text:span text:style-name="T341">. Vienas iš bendrai gyvenančių asmenų arba vienas gyvenantis asmuo dėl paramos palaikams parvežti turi kreiptis į savivaldybės administraciją pagal mirusio asmens buvusią deklaruotą gyvenamąją vietą, o jeigu jo gyvenamoji vieta nebuvo deklaruota, – p</text:span><text:span text:style-name="T342">agal paskutinę buvusią gyvenamąją vietą arba pagal savo deklaruotą gyvenamąją vietą ne vėliau kaip per 12 mėnesių nuo teisės į paramą palaikams parvežti atsiradimo dienos.<text:s/></text:span></text:p>
      <text:p text:style-name="P343"><text:span text:style-name="T344">3</text:span><text:span text:style-name="T345">. Kreipiantis dėl paramos mirties atveju, turi būti pateiktas vienas iš asmens</text:span><text:span text:style-name="T346">, turinčio teisę gauti minėtą paramą, tapatybę patvirtinančių dokumentų – pasas, asmens tapatybės kortelė arba leidimas gyventi Lietuvos Respublikoje (toliau – asmens tapatybę patvirtinantis dokumentas) (išskyrus šio straipsnio 5 dalyje nurodytus atvejus),</text:span><text:span text:style-name="T347"><text:s/>socialinės apsaugos ir darbo ministro patvirtintos formos prašymas gauti paramą mirties atveju (toliau – prašymas), o<text:s/></text:span><text:span text:style-name="T348">jeigu asmens mirtis neįregistruota Lietuvos Respublikos gyventojų registre ir mirties faktą patvirtinančių duomenų nėra valstybės informa</text:span><text:span text:style-name="T349">cinėse sistemose, turi būti pateiktas medicininis mirties liudijimas (jeigu vaikas gimė negyvas, – medicininis perinatalinės mirties liudijimas)</text:span><text:span text:style-name="T350"><text:s/>arba medicininio mirties liudijimo nuorašas, o kreipiantis dėl paramos palaikams parvežti – ir dokumentai, įrod</text:span><text:span text:style-name="T351">antys patirtas palaikų parvežimo į Lietuvos Respubliką išlaidas, Piniginės socialinės paramos nepasiturintiems gyventojams įstatymo 20 straipsnio 3 dalyje nurodyti dokumentai, įrodantys vieno gyvenančio asmens gautas vidutines pajamas arba vidutines pajama</text:span><text:span text:style-name="T352">s vienam asmeniui (jeigu jis yra vienas iš bendrai gyvenančių asmenų)</text:span><text:span text:style-name="T353">,<text:s/></text:span><text:span text:style-name="T354">ir dokumentai, patvirtinantys, kad jis su mirusiu asmeniu jo mirties dieną buvo bendrai gyvenantys asmenys arba jo artimieji giminaičiai,<text:s/></text:span><text:span text:style-name="T355">jų nesant, asmenys, susiję su mirusiu asmeniu g</text:span><text:span text:style-name="T356">iminystės ryšiais (šoninė<text:s/></text:span><text:soft-page-break/><text:span text:style-name="T357">giminystės linija) arba svainystės santykiais tarp vieno sutuoktinio ir antro sutuoktinio giminaičių,<text:s/></text:span><text:span text:style-name="T358">jeigu valstybės registruose (kadastruose), žinybiniuose registruose arba valstybės informacinėse sistemose ar kitose informacinė</text:span><text:span text:style-name="T359">se sistemose nėra duomenų, patvirtinančių šį faktą.</text:span></text:p>
      <text:p text:style-name="P360"><text:span text:style-name="T361">4</text:span><text:span text:style-name="T362">. Savivaldybės administracija prašymą užregistruoja jo gavimo savivaldybės administracijoje dieną. Jeigu pateikti ne visi dokumentai, trūkstami dokumentai surašomi informaciniame lapelyje, pateikiama</text:span><text:span text:style-name="T363">me asmeniui, kuris kreipėsi dėl paramos mirties atveju, jo prašyme nurodytu informavimo būdu. Trūkstamus dokumentus gauti paramą mirties atveju laidojantis asmuo arba asmuo, kuris kreipiasi dėl paramos palaikams parvežti, šio straipsnio 5 dalyje nurodytu b</text:span><text:span text:style-name="T364">ūdu turi pateikti savivaldybės administracijai ne vėliau kaip per vieną mėnesį nuo informacinio lapelio gavimo dienos, išskyrus atvejį, kai pajamos paramai palaikams parvežti skirti apskaičiuojamos šio įstatymo 7 straipsnio 2 dalies 2 punkte nustatyta tvar</text:span><text:span text:style-name="T365">ka. Jeigu vidutinės pajamos vienam asmeniui apskaičiuojamos šio įstatymo 7 straipsnio 2 dalies 2 punkte nustatyta tvarka, trūkstami dokumentai paramai palaikams parvežti pateikiami ne vėliau kaip per 2 mėnesius nuo informacinio lapelio gavimo dienos. Jeigu</text:span><text:span text:style-name="T366"><text:s/>asmuo per nustatytą terminą savivaldybės administracijai nepateikia trūkstamų dokumentų, savivaldybės administracija priima sprendimą neskirti paramos palaikams parvežti.</text:span></text:p>
      <text:p text:style-name="P367"><text:span text:style-name="T368">5</text:span><text:span text:style-name="T369">.<text:s/></text:span><text:span text:style-name="T370">Prašymas gali būti pateiktas asmeniškai atvykus į savivaldybės administraciją</text:span><text:span text:style-name="T371">, pašto siunta, elektroniniu paštu arba kitomis elektroninių ryšių priemonėmis, jeigu valstybės elektroninės valdžios sistemoje teikiama tokia elektroninė paslauga, per kurjerį arba atstovą, kurio teisė atstovauti turi būti įrodyta notaro ar kito asmens, į</text:span><text:span text:style-name="T372">galioto atlikti notarinius veiksmus, patvirtintu įgaliojimu. Jeigu prašymas ir dokumentai teikiami asmeniškai atvykus į savivaldybės administraciją, padaromos ir patvirtinamos pateiktų dokumentų, išskyrus asmens tapatybę patvirtinantį dokumentą, kopijos, i</text:span><text:span text:style-name="T373">r dokumentai grąžinami juos pateikusiam asmeniui. Jeigu prašymas ir dokumentai teikiami per atstovą arba siunčiami pašto siunta, elektroniniu paštu ar kitomis elektroninių ryšių priemonėmis, arba per kurjerį, prie prašymo turi būti pridedamos visų reikiamų</text:span><text:span text:style-name="T374"><text:s/>dokumentų kopijos, įskaitant asmens tapatybę patvirtinančio dokumento kopiją, išskyrus<text:s/></text:span><text:soft-page-break/><text:span text:style-name="T375">šiame straipsnyje nustatytus atvejus, kai asmens tapatybę patvirtinančio dokumento kopija neteikiama. Jeigu prašymas ir dokumentai siunčiami elektroniniu paštu, prašyma</text:span><text:span text:style-name="T376">s turi būti pasirašytas kvalifikuotu elektroniniu parašu, atitinkančiu 2014 m. liepos 23 d. Europos Parlamento ir Tarybos reglamente<text:s/></text:span><text:span text:style-name="T377">(ES) Nr. 910/2014</text:span><text:span text:style-name="T378"><text:s/>dėl elektroninės atpažinties ir elektroninių operacijų patikimumo užtikrinimo paslaugų vidaus rinkoje, ku</text:span><text:span text:style-name="T379">riuo panaikinama Direktyva 1999/93/EB, nustatytus kvalifikuotam elektroniniam parašui keliamus reikalavimus, o prašymą ir dokumentus teikiančio asmens tapatybę patvirtinančio dokumento kopija neteikiama. Jeigu asmuo prašymą ir dokumentus teikia elektronini</text:span><text:span text:style-name="T380">ų ryšių priemonėmis ir jeigu valstybės elektroninės valdžios sistemoje teikiama tokia elektroninė paslauga, leidžianti nustatyti asmens tapatybę, kartu su prašymu ir dokumentais prašymą ir dokumentus teikiančio asmens tapatybę patvirtinančio dokumento kopi</text:span><text:span text:style-name="T381">ja neteikiama.</text:span></text:p>
      <text:p text:style-name="P382"><text:span text:style-name="T383">6</text:span><text:span text:style-name="T384">. Dokumentuose, įrodančiuose patirtas palaikų parvežimo į Lietuvos Respubliką išlaidas, nurodytos išlaidų sumos užsienio valiuta perskaičiuojamos eurais pagal Europos Centrinio Banko paskelbtą orientacinį euro ir užsienio valiutos santy</text:span><text:span text:style-name="T385">kį, o tais atvejais, kai orientacinio euro ir užsienio valiutos santykio Europos Centrinis Bankas neskelbia, – pagal Lietuvos banko nustatomą ir skelbiamą orientacinį euro ir užsienio valiutos santykį, galiojantį išlaidų sumų lyginimo dieną.</text:span><text:s/></text:p>
      <text:p text:style-name="P386">Straipsnio<text:s/>pakeitimai:</text:p>
      <text:p text:style-name="P387"><text:span text:style-name="T388">Nr.<text:s/></text:span><text:a xlink:href="https://www.e-tar.lt/portal/legalAct.html?documentId=1992f380632a11eca9ac839120d251c4" office:target-frame-name="_top" xlink:show="replace"><text:span text:style-name="T389">XIV-757</text:span></text:a><text:span text:style-name="T390">, 2021-12-14, paskelbta TAR 2021-12-22, i. k. 2021-26589</text:span></text:p>
      <text:p text:style-name="Normal"/>
      <text:p text:style-name="P391"><text:span text:style-name="T392">10</text:span><text:span text:style-name="T393"><text:s/>straipsnis.<text:s/></text:span><text:span text:style-name="T394">Paramos mirties atveju skyrimas ir mokėjimas</text:span></text:p>
      <text:p text:style-name="P395"><text:span text:style-name="T396">1</text:span><text:span text:style-name="T397">. Parama mirties atveju skiriama<text:s/></text:span><text:span text:style-name="T398">savivaldybės administracijos direktoriaus ar jo įgalioto savivaldybės administracijos valstybės tarnautojo ar darbuotojo, dirbančio pagal darbo sutartį</text:span><text:span text:style-name="T399">, sprendimu, jeigu kreipimosi ir sprendimo priėmimo metu laidojantis asm</text:span><text:span text:style-name="T400">uo ar<text:s/></text:span><text:span text:style-name="T401">palaikų parvežimą organizavęs fizinis asmuo<text:s/></text:span><text:span text:style-name="T402">turi teisę į paramą mirties atveju.</text:span></text:p>
      <text:p text:style-name="P403"><text:span text:style-name="T404">2</text:span><text:span text:style-name="T405">. Sprendimas dėl laidojimo pašalpos skyrimo turi būti priimtas ir nurodyta pašalpa laidojančiam asmeniui išmokėta ne vėliau kaip per 24 valandas nuo prašymo ir visų<text:s/></text:span><text:soft-page-break/><text:span text:style-name="T406">dokumentų (duomenų), reikalingų gauti laidojimo pašalpą, gavimo savivaldybės administracijoje dienos, jeigu prašymas pateikiamas per 10 darbo dienų nuo teisės į laidojimo pašalpą atsiradimo dienos. Jeigu laidojantis asmuo dėl laidojimo pašalpos kreipiasi v</text:span><text:span text:style-name="T407">ėliau negu per 10 darbo dienų nuo teisės į laidojimo pašalpą atsiradimo dienos, sprendimas dėl laidojimo pašalpos skyrimo turi būti priimtas ir laidojimo pašalpa išmokėta per vieną mėnesį nuo prašymo ir visų dokumentų (duomenų), reikalingų gauti laidojimo<text:s/></text:span><text:span text:style-name="T408">pašalpą, gavimo savivaldybės administracijoje dienos.<text:s/></text:span><text:span text:style-name="T409">Jeigu laidojimo pašalpa turi būti išmokėta ne darbo dieną ar švenčių dieną, ji išmokama pirmą po jos einančią darbo dieną.<text:s/></text:span></text:p>
      <text:p text:style-name="P410">Straipsnio dalies pakeitimai:</text:p>
      <text:p text:style-name="P411"><text:span text:style-name="T412">Nr.<text:s/></text:span><text:a xlink:href="https://www.e-tar.lt/portal/legalAct.html?documentId=1992f380632a11eca9ac839120d251c4" office:target-frame-name="_top" xlink:show="replace"><text:span text:style-name="T413">XIV-757</text:span></text:a><text:span text:style-name="T414">, 2021-12-14, paskelbta TAR 2021-12-22, i. k. 2021-26589</text:span></text:p>
      <text:p text:style-name="Normal"/>
      <text:p text:style-name="P415"><text:span text:style-name="T416">3</text:span><text:span text:style-name="T417">. Sprendimas dėl paramos palaikams parvežti skyrimo turi būti priimtas ir nurodyta parama prašymą pateikusiam asmeniui turi būti išm</text:span><text:span text:style-name="T418">okėta ne vėliau kaip per vieną mėnesį nuo prašymo ir visų reikalingų dokumentų gavimo dienos.</text:span><text:s/></text:p>
      <text:p text:style-name="P419">Straipsnio dalies pakeitimai:</text:p>
      <text:p text:style-name="P420"><text:span text:style-name="T421">Nr.<text:s/></text:span><text:a xlink:href="https://www.e-tar.lt/portal/legalAct.html?documentId=1992f380632a11eca9ac839120d251c4" office:target-frame-name="_top" xlink:show="replace"><text:span text:style-name="T422">XIV-757</text:span></text:a><text:span text:style-name="T423">, 2021-12-14, paskelbt</text:span><text:span text:style-name="T424">a TAR 2021-12-22, i. k. 2021-26589</text:span></text:p>
      <text:p text:style-name="Normal"/>
      <text:p text:style-name="P425"><text:span text:style-name="T426">4</text:span><text:span text:style-name="T427">. Prašymą pateikęs asmuo apie priimtą sprendimą dėl paramos mirties atveju skyrimo yra informuojamas prašyme nurodytu informavimo būdu ne vėliau kaip per 5 darbo dienas nuo sprendimo priėmimo dienos, išskyrus atvejį</text:span><text:span text:style-name="T428">, kai laidojimo pašalpa paskirta ir išmokėta per 24 valandas. Jeigu parama mirties atveju neskiriama, sprendime nurodoma neskyrimo priežastis, jo apskundimo tvarka, pateikti dokumentai grąžinami prašymą pateikusiam asmeniui, o paramą mirties atveju skirian</text:span><text:span text:style-name="T429">čioje savivaldybės administracijoje paliekamos šių dokumentų kopijos.</text:span></text:p>
      <text:p text:style-name="P430"/>
      <text:p text:style-name="P431"><text:span text:style-name="T432">V</text:span><text:span text:style-name="T433"><text:s/>SKYRIUS</text:span></text:p>
      <text:p text:style-name="P434"><text:span text:style-name="T435">PARAMĄ MIRTIES ATVEJU GAUNANČIŲ ASMENŲ PAREIGOS IR NETEISĖTAI GAUTOS PARAMOS MIRTIES ATVEJU IŠIEŠKOJIMAS</text:span></text:p>
      <text:p text:style-name="P436"/>
      <text:p text:style-name="P437"><text:span text:style-name="T438">11</text:span><text:span text:style-name="T439"><text:s/>straipsnis.<text:s/></text:span><text:span text:style-name="T440">Paramą mirties atveju gaunančio asmens<text:s/></text:span><text:span text:style-name="T441">pareigos</text:span></text:p>
      <text:p text:style-name="P442"><text:span text:style-name="T443">Paramą mirties atveju gaunantys asmenys privalo:</text:span></text:p>
      <text:p text:style-name="P444"><text:span text:style-name="T445">1</text:span><text:span text:style-name="T446">) prašyme savivaldybės administracijai pateikti visą ir teisingą informaciją, įrodančią teisę gauti paramą mirties atveju, ir kitus šiai paramai gauti būtinus dokumentus;</text:span></text:p>
      <text:p text:style-name="P447"><text:span text:style-name="T448">2</text:span><text:span text:style-name="T449">) palaidoti mirus</text:span><text:span text:style-name="T450">io asmens, už kurį išmokėta laidojimo pašalpa, palaikus;</text:span></text:p>
      <text:p text:style-name="P451"><text:span text:style-name="T452">3</text:span><text:span text:style-name="T453">)</text:span><text:span text:style-name="T454"><text:s/>grąžinti neteisėtai gautą paramą mirties atveju<text:s/></text:span><text:span text:style-name="T455">ir (ar) ne pagal tikslinę paskirtį panaudotą laidojimo pašalpą, jeigu mirusio asmens, už kurį laidojančiam asmeniui išmokėta laidojimo pašalpa,<text:s/></text:span><text:span text:style-name="T456">palaikai liko nepalaidoti.</text:span><text:s/></text:p>
      <text:p text:style-name="P457">Straipsnio punkto pakeitimai:</text:p>
      <text:p text:style-name="P458"><text:span text:style-name="T459">Nr.<text:s/></text:span><text:a xlink:href="https://www.e-tar.lt/portal/legalAct.html?documentId=1992f380632a11eca9ac839120d251c4" office:target-frame-name="_top" xlink:show="replace"><text:span text:style-name="T460">XIV-757</text:span></text:a><text:span text:style-name="T461">, 2021-12-14, paskelbta TAR 2021-12-22, i. k. 2021-26589</text:span></text:p>
      <text:p text:style-name="Normal"/>
      <text:p text:style-name="P462"><text:span text:style-name="T463">12</text:span><text:span text:style-name="T464"><text:s/>straipsnis.<text:s/></text:span><text:span text:style-name="T465">Neteisėtai gautos paramos mirties atveju dėl ją gavusių asmenų kaltės išieškojimas</text:span></text:p>
      <text:p text:style-name="P466"><text:span text:style-name="T467">Nustačius, kad asmenys paramą mirties atveju gavo neteisėtai, nes kreipdamiesi dėl minėtos paramos pateikė neteisingus duomenis apie gaunamas pajamas, bendrai gyvenančius<text:s/></text:span><text:span text:style-name="T468">asmenis, artimą giminystės</text:span><text:span text:style-name="T469">,<text:s/></text:span><text:span text:style-name="T470">giminystės</text:span><text:span text:style-name="T471"><text:s/>(</text:span><text:span text:style-name="T472">šoninė giminystės linija) arba svainystės santykiais tarp vieno sutuoktinio ir antro sutuoktinio giminaičių<text:s/></text:span><text:span text:style-name="T473">ryšį su mirusiu asmeniu arba kitus duomenis, reikalingus paramai mirties atveju skirti, arba<text:s/></text:span><text:span text:style-name="T474">gautą laidojimo</text:span><text:span text:style-name="T475"><text:s/>pašalpą panaudojo ne pagal tikslinę paskirtį – nepalaidojo mirusio asmens, už kurį išmokėta laidojimo pašalpa, palaikų,<text:s/></text:span><text:span text:style-name="T476">jie turi grąžinti neteisėtai gautą pinigų sumą. Neteisėtai gautos ir negrąžintos pinigų sumos išieškomos Lietuvos Respublikos civilinio</text:span><text:span text:style-name="T477"><text:s/>proceso kodekso nustatyta tvarka, jeigu su išieškojimu susijusios administravimo išlaidos neviršija išieškotinos sumos.<text:s/></text:span></text:p>
      <text:p text:style-name="P478">Straipsnio pakeitimai:</text:p>
      <text:p text:style-name="P479"><text:span text:style-name="T480">Nr.<text:s/></text:span><text:a xlink:href="https://www.e-tar.lt/portal/legalAct.html?documentId=1992f380632a11eca9ac839120d251c4" office:target-frame-name="_top" xlink:show="replace"><text:span text:style-name="T481">XIV-757</text:span></text:a><text:span text:style-name="T482">, 2021-12-14, paskelbta TAR 2021-12-22, i. k. 2021-26589</text:span></text:p>
      <text:p text:style-name="Normal"/>
      <text:p text:style-name="P483"><text:span text:style-name="T484">13</text:span><text:span text:style-name="T485"><text:s/>straipsnis.<text:s/></text:span><text:span text:style-name="T486">Sprendimų dėl paramos mirties atveju skyrimo apskundimas</text:span></text:p>
      <text:p text:style-name="P487"><text:span text:style-name="T488">Sprendimas dėl paramos mirties atveju skyrimo gali būti skundžiamas Lietuvos Respublikos administracinių bylų teisenos į</text:span><text:span text:style-name="T489">statymo nustatyta tvarka.</text:span></text:p>
      <text:p text:style-name="P490"/>
      <text:p text:style-name="P491"><text:span text:style-name="T492">VI</text:span><text:span text:style-name="T493"><text:s/>SKYRIUS</text:span></text:p>
      <text:p text:style-name="P494"><text:span text:style-name="T495">BAIGIAMOSIOS NUOSTATOS</text:span></text:p>
      <text:p text:style-name="P496"/>
      <text:p text:style-name="P497"><text:span text:style-name="T498">14</text:span><text:span text:style-name="T499"><text:s/>straipsnis.<text:s/></text:span><text:span text:style-name="T500">Informacijos teikimas</text:span></text:p>
      <text:p text:style-name="P501"><text:span text:style-name="T502">1</text:span><text:span text:style-name="T503">. Lietuvos Respublikos valstybės ir savivaldybių institucijos, įstaigos, įmonės ir organizacijos bei kiti juridiniai asmenys savivaldybių<text:s/></text:span><text:span text:style-name="T504">administracijų prašymu per 10 darbo dienų nuo prašymo gavimo dienos privalo nemokamai teikti savivaldybių administracijoms duomenis ir (ar) informaciją, reikalingus paramai mirties atveju skirti ir mokėti.</text:span></text:p>
      <text:p text:style-name="P505"><text:span text:style-name="T506">2</text:span><text:span text:style-name="T507">. Socialinės apsaugos ir darbo ministro nusta</text:span><text:span text:style-name="T508">tyta tvarka savivaldybių administracijos teikia Lietuvos Respublikos socialinės apsaugos ir darbo ministerijai duomenis apie savivaldybės teritorijoje asmenims suteiktą paramą mirties atveju ir jos reikalavimu kitus duomenis apie šią paramą. Duomenis apie<text:s/></text:span><text:span text:style-name="T509">a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510"><text:span text:style-name="T511">Skelbiu š</text:span><text:span text:style-name="T512">į Lietuvos Respublikos Seimo priimtą įstatymą.</text:span></text:p>
      <text:p text:style-name="P513"/>
      <text:p text:style-name="P514"/>
      <text:p text:style-name="P515">RESPUBLIKOS PREZIDENTAS<text:tab/>ALGIRDAS BRAZAUSKAS</text:p>
      <text:p text:style-name="P516"/>
      <text:p text:style-name="P517"/>
      <text:p text:style-name="Normal"/>
      <text:p text:style-name="P518"><text:span text:style-name="T519">Lietuvos Respublikos</text:span></text:p>
      <text:soft-page-break/>
      <text:p text:style-name="P520">paramos mirties atveju</text:p>
      <text:p text:style-name="P521">įstatymo<text:s/></text:p>
      <text:p text:style-name="P522">priedas</text:p>
      <text:p text:style-name="P523"/>
      <text:p text:style-name="P524"><text:span text:style-name="T525">ĮGYVENDINAMI EUROPOS SĄJUNGOS TEISĖS AKTAI</text:span></text:p>
      <text:p text:style-name="P526"/>
      <text:p text:style-name="P527"><text:span text:style-name="T528">1</text:span><text:span text:style-name="T529">. 2009 m. gegužės 25 d. Tarybos direktyva 20</text:span><text:span text:style-name="T530">09/50/EB dėl trečiųjų šalių piliečių atvykimo ir apsigyvenimo sąlygų siekiant dirbti aukštos kvalifikacijos darbą (OL 2009 L 155, p. 17).<text:s/></text:span></text:p>
      <text:p text:style-name="P531"><text:span text:style-name="T532">2</text:span><text:span text:style-name="T533">. 2011 m. gruodžio 13 d. Europos Parlamento ir Tarybos direktyva 2011/98/ES dėl vienos prašymų išduoti vieną lei</text:span><text:span text:style-name="T534">dimą trečiųjų šalių piliečiams gyventi ir dirbti valstybės narės teritorijoje pateikimo procedūros ir dėl valstybėje narėje teisėtai gyvenančių trečiųjų šalių darbuotojų bendrų teisių (OL 2011 L 343, p. 1).<text:s/></text:span></text:p>
      <text:p text:style-name="P535"><text:span text:style-name="T536">3</text:span><text:span text:style-name="T537">.<text:s/></text:span><text:span text:style-name="T538">2014 m. vasario 26 d. Europos Parlamento<text:s/></text:span><text:span text:style-name="T539">ir Tarybos direktyva 2014/36/ES dėl trečiųjų šalių piliečių atvykimo ir buvimo tikslu dirbti sezoniniais darbuotojais sąlygų (OL 2014 L 94, p. 375).</text:span></text:p>
      <text:p text:style-name="P540"><text:span text:style-name="T541">4</text:span><text:span text:style-name="T542">. 2014 m. balandžio 16 d. Europos Parlamento ir Tarybos direktyva 2014/54/ES dėl priemonių, kad darbuo</text:span><text:span text:style-name="T543">tojai galėtų lengviau naudotis laisvo darbuotojų judėjimo teisėmis (OL 2014 L 128, p. 8).</text:span></text:p>
      <text:p text:style-name="P544"><text:span text:style-name="T545">5</text:span><text:span text:style-name="T546">.<text:s/></text:span><text:span text:style-name="T547">2014 m. gegužės 15 d. Europos Parlamento ir Tarybos direktyva 2014/66/ES dėl bendrovės viduje perkeliamų trečiųjų šalių piliečių atvykimo ir apsigyvenimo<text:s/></text:span><text:span text:style-name="T548">sąlygų (OL 2014 L 157, p. 1).</text:span></text:p>
      <text:p text:style-name="P549">Priedo pakeitimai:</text:p>
      <text:p text:style-name="P550"><text:span text:style-name="T551">Nr.<text:s/></text:span><text:a xlink:href="https://www.e-tar.lt/portal/legalAct.html?documentId=7ecb6ff02a8811e78397ae072f58c508" office:target-frame-name="_top" xlink:show="replace"><text:span text:style-name="T552">XIII-302</text:span></text:a><text:span text:style-name="T553">, 2017-04-20, paskelbta TAR 2017-04-26, i. k. 2017-06978</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text:span><text:span text:style-name="T563">kos Seimas, Įstatymas</text:span></text:p>
      <text:p text:style-name="P564"><text:span text:style-name="T565">Nr.<text:s/></text:span><text:a xlink:href="https://www.e-tar.lt/portal/legalAct.html?documentId=TAR.1222412DD2A0" office:target-frame-name="_top" xlink:show="replace"><text:span text:style-name="T566">VIII-473</text:span></text:a><text:span text:style-name="T567">, 1997-10-21, Žin., 1997, Nr. 98-2484 (1997-10-30), i. k. 0971010ISTAVIII-473</text:span></text:p>
      <text:p text:style-name="P568"><text:span text:style-name="T569">Lietuvos Respublikos įstatymo "Dėl paramos mirties atveju" 2<text:s/></text:span><text:span text:style-name="T570">straipsnio papildymo įstatymas</text:span></text:p>
      <text:p text:style-name="P571"/>
      <text:p text:style-name="P572"><text:span text:style-name="T573">2.</text:span></text:p>
      <text:p text:style-name="P574"><text:span text:style-name="T575">Lietuvos Respublikos Seimas, Įstatymas</text:span></text:p>
      <text:p text:style-name="P576"><text:span text:style-name="T577">Nr.<text:s/></text:span><text:a xlink:href="https://www.e-tar.lt/portal/legalAct.html?documentId=TAR.6BAA015A7E91" office:target-frame-name="_top" xlink:show="replace"><text:span text:style-name="T578">VIII-986</text:span></text:a><text:span text:style-name="T579">, 1998-12-21, Žin., 1998, Nr. 115-3241 (1998-12-31), i. k. 0981010ISTAVIII-986</text:span></text:p>
      <text:p text:style-name="P580"><text:span text:style-name="T581">Lietuvos<text:s/></text:span><text:span text:style-name="T582">Respublikos įstatymo "Dėl paramos mirties atveju" 3 straipsnio pakeitimo įstatymas</text:span></text:p>
      <text:p text:style-name="P583"/>
      <text:p text:style-name="P584"><text:span text:style-name="T585">3.</text:span></text:p>
      <text:p text:style-name="P586"><text:span text:style-name="T587">Lietuvos Respublikos Seimas, Įstatymas</text:span></text:p>
      <text:p text:style-name="P588"><text:span text:style-name="T589">Nr.<text:s/></text:span><text:a xlink:href="https://www.e-tar.lt/portal/legalAct.html?documentId=TAR.BE78A0DA6A35" office:target-frame-name="_top" xlink:show="replace"><text:span text:style-name="T590">VIII-1704</text:span></text:a><text:span text:style-name="T591">, 2000-05-23, Žin., 2000, Nr. 45-12</text:span><text:span text:style-name="T592">98 (2000-06-02), i. k. 1001010ISTAIII-1704</text:span></text:p>
      <text:p text:style-name="P593"><text:span text:style-name="T594">Lietuvos Respublikos įstatymo "Dėl paramos mirties atveju" 1, 2 straipsnių pakeitimo įstatymas</text:span></text:p>
      <text:p text:style-name="P595"/>
      <text:p text:style-name="P596"><text:span text:style-name="T597">4.</text:span></text:p>
      <text:p text:style-name="P598"><text:span text:style-name="T599">Lietuvos Respublikos Seimas, Įstatymas</text:span></text:p>
      <text:p text:style-name="P600"><text:span text:style-name="T601">Nr.<text:s/></text:span><text:a xlink:href="https://www.e-tar.lt/portal/legalAct.html?documentId=TAR.92683C975313" office:target-frame-name="_top" xlink:show="replace"><text:span text:style-name="T602">X-213</text:span></text:a><text:span text:style-name="T603">, 2005-05-19, Žin., 2005, Nr. 71-2559 (2005-06-07), i. k. 1051010ISTA000X-213</text:span></text:p>
      <text:p text:style-name="P604"><text:span text:style-name="T605">Lietuvos Respublikos įstatymo "Dėl paramos mirties atveju" 2, 3 straipsnių pakeitimo ir papildymo įstatymas</text:span></text:p>
      <text:p text:style-name="P606"/>
      <text:p text:style-name="P607"><text:span text:style-name="T608">5.</text:span></text:p>
      <text:p text:style-name="P609"><text:span text:style-name="T610">Lietuvos Respublikos Seimas, Įstatymas</text:span></text:p>
      <text:p text:style-name="P611"><text:span text:style-name="T612">Nr.<text:s/></text:span><text:a xlink:href="https://www.e-tar.lt/portal/legalAct.html?documentId=TAR.1D802B6A87D4" office:target-frame-name="_top" xlink:show="replace"><text:span text:style-name="T613">X-1294</text:span></text:a><text:span text:style-name="T614">, 2007-10-11, Žin., 2007, Nr. 110-4490 (2007-10-25), i. k. 1071010ISTA00X-1294</text:span></text:p>
      <text:p text:style-name="P615"><text:span text:style-name="T616">Lietuvos Respublikos įstatymo "Dėl paramos mirties atveju" 2 straipsnio pakeitimo įstatymas</text:span></text:p>
      <text:p text:style-name="P617"/>
      <text:p text:style-name="P618"><text:span text:style-name="T619">6.</text:span></text:p>
      <text:p text:style-name="P620"><text:span text:style-name="T621">Lietuvos Respublikos Seimas, Įstatymas</text:span></text:p>
      <text:p text:style-name="P622"><text:span text:style-name="T623">Nr.<text:s/></text:span><text:a xlink:href="https://www.e-tar.lt/portal/legalAct.html?documentId=TAR.86CCFCEBEFE0" office:target-frame-name="_top" xlink:show="replace"><text:span text:style-name="T624">XI-1435</text:span></text:a><text:span text:style-name="T625">, 2011-06-09, Žin., 2011, Nr. 77-3722 (2011-06-28), i. k. 1111010ISTA0XI-1435</text:span></text:p>
      <text:p text:style-name="P626"><text:span text:style-name="T627">Lietuvos Respublikos įstatymo "Dėl paramo</text:span><text:span text:style-name="T628">s mirties atveju" pakeitimo įstatymas</text:span></text:p>
      <text:p text:style-name="P629"/>
      <text:soft-page-break/>
      <text:p text:style-name="P630"><text:span text:style-name="T631">7.</text:span></text:p>
      <text:p text:style-name="P632"><text:span text:style-name="T633">Lietuvos Respublikos Seimas, Įstatymas</text:span></text:p>
      <text:p text:style-name="P634"><text:span text:style-name="T635">Nr.<text:s/></text:span><text:a xlink:href="https://www.e-tar.lt/portal/legalAct.html?documentId=6a7b6030d1f511e3a8ded1a0f5aff0a9" office:target-frame-name="_top" xlink:show="replace"><text:span text:style-name="T636">XII-851</text:span></text:a><text:span text:style-name="T637">, 2014-04-24, paskelbta TAR 2014-05-02, i. k. 2014-04998</text:span></text:p>
      <text:p text:style-name="P638"><text:span text:style-name="T639">Lietuvos<text:s/></text:span><text:span text:style-name="T640">Respublikos paramos mirties atveju įstatymo Nr. I-348 3, 5, 6 straipsnių ir priedo pakeitimo įstatymas</text:span></text:p>
      <text:p text:style-name="P641"/>
      <text:p text:style-name="P642"><text:span text:style-name="T643">8.</text:span></text:p>
      <text:p text:style-name="P644"><text:span text:style-name="T645">Lietuvos Respublikos Seimas, Įstatymas</text:span></text:p>
      <text:p text:style-name="P646"><text:span text:style-name="T647">Nr.<text:s/></text:span><text:a xlink:href="https://www.e-tar.lt/portal/legalAct.html?documentId=4942d020860611e6b969d7ae07280e89" office:target-frame-name="_top" xlink:show="replace"><text:span text:style-name="T648">XII-2612</text:span></text:a><text:span text:style-name="T649">, 2016-09-20, paskelbta TAR 2016-09-29, i. k. 2016-24186</text:span></text:p>
      <text:p text:style-name="P650"><text:span text:style-name="T651">Lietuvos Respublikos paramos mirties atveju įstatymo Nr. I-348 pakeitimo įstatymas</text:span></text:p>
      <text:p text:style-name="P652"/>
      <text:p text:style-name="P653"><text:span text:style-name="T654">9.</text:span></text:p>
      <text:p text:style-name="P655"><text:span text:style-name="T656">Lietuvos Respublikos Seimas, Įstatymas</text:span></text:p>
      <text:p text:style-name="P657"><text:span text:style-name="T658">Nr.<text:s/></text:span><text:a xlink:href="https://www.e-tar.lt/portal/legalAct.html?documentId=7ecb6ff02a8811e78397ae072f58c508" office:target-frame-name="_top" xlink:show="replace"><text:span text:style-name="T659">XIII-302</text:span></text:a><text:span text:style-name="T660">, 2017-04-20, paskelbta TAR 2017-04-26, i. k. 2017-06978</text:span></text:p>
      <text:p text:style-name="P661"><text:span text:style-name="T662">Lietuvos Respublikos paramos mirties atveju įstatymo Nr. I-348 2, 5 straipsnių ir priedo pakeitimo įstatymas</text:span></text:p>
      <text:p text:style-name="P663"/>
      <text:p text:style-name="P664"><text:span text:style-name="T665">10.</text:span></text:p>
      <text:p text:style-name="P666"><text:span text:style-name="T667">Lietuvos Respublikos Seimas, Įstatymas</text:span></text:p>
      <text:p text:style-name="P668"><text:span text:style-name="T669">Nr.<text:s/></text:span><text:a xlink:href="https://www.e-tar.lt/portal/legalAct.html?documentId=d06c84605b3011e79198ffdb108a3753" office:target-frame-name="_top" xlink:show="replace"><text:span text:style-name="T670">XIII-447</text:span></text:a><text:span text:style-name="T671">, 2017-06-15, paskelbta TAR 2017-06-27, i. k. 2017-10811</text:span></text:p>
      <text:p text:style-name="P672"><text:span text:style-name="T673">Lietuvos Respublikos paramos mirties atveju įstatymo Nr. I-348 5 straipsnio pakeitimo įstatymas</text:span></text:p>
      <text:p text:style-name="P674"/>
      <text:p text:style-name="P675"><text:span text:style-name="T676">11.</text:span></text:p>
      <text:p text:style-name="P677"><text:span text:style-name="T678">Lietuvos Respublikos Seimas, Įstatymas</text:span></text:p>
      <text:p text:style-name="P679"><text:span text:style-name="T680">Nr.<text:s/></text:span><text:a xlink:href="https://www.e-tar.lt/portal/legalAct.html?documentId=88f94b10ec7411e78a1adea6fe72f3c5" office:target-frame-name="_top" xlink:show="replace"><text:span text:style-name="T681">XIII-950</text:span></text:a><text:span text:style-name="T682">, 2017-12-21, paskelbta TAR 2017-12-29, i. k. 2017-21661</text:span></text:p>
      <text:p text:style-name="P683"><text:span text:style-name="T684">Lietuvos Respublikos paramos mirties atveju įs</text:span><text:span text:style-name="T685">tatymo Nr. I-348 5 straipsnio pakeitimo įstatymas</text:span></text:p>
      <text:p text:style-name="P686"/>
      <text:p text:style-name="P687"><text:span text:style-name="T688">12.</text:span></text:p>
      <text:p text:style-name="P689"><text:span text:style-name="T690">Lietuvos Respublikos Seimas, Įstatymas</text:span></text:p>
      <text:p text:style-name="P691"><text:span text:style-name="T692">Nr.<text:s/></text:span><text:a xlink:href="https://www.e-tar.lt/portal/legalAct.html?documentId=43781090b1c011e98451fa7b5933515d" office:target-frame-name="_top" xlink:show="replace"><text:span text:style-name="T693">XIII-2344</text:span></text:a><text:span text:style-name="T694">, 2019-07-16, paskelbta TAR 2019-07-29, i. k. 2019-</text:span><text:span text:style-name="T695">12435</text:span></text:p>
      <text:p text:style-name="P696"><text:span text:style-name="T697">Lietuvos Respublikos paramos mirties atveju įstatymo Nr. I-348 5 straipsnio pakeitimo įstatymas</text:span></text:p>
      <text:p text:style-name="P698"/>
      <text:p text:style-name="P699"><text:span text:style-name="T700">13.</text:span></text:p>
      <text:soft-page-break/>
      <text:p text:style-name="P701"><text:span text:style-name="T702">Lietuvos Respublikos Seimas, Įstatymas</text:span></text:p>
      <text:p text:style-name="P703"><text:span text:style-name="T704">Nr.<text:s/></text:span><text:a xlink:href="https://www.e-tar.lt/portal/legalAct.html?documentId=1992f380632a11eca9ac839120d251c4" office:target-frame-name="_top" xlink:show="replace"><text:span text:style-name="T705">XIV-757</text:span></text:a><text:span text:style-name="T706">,</text:span><text:span text:style-name="T707"><text:s/>2021-12-14, paskelbta TAR 2021-12-22, i. k. 2021-26589</text:span></text:p>
      <text:p text:style-name="P708"><text:span text:style-name="T709">Lietuvos Respublikos paramos mirties atveju įstatymo Nr. I-348 2, 7, 9, 10, 11 ir 12 straipsnių pakeitimo įstatymas</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2T03:16:00Z</meta:creation-date>
    <dc:date>2023-04-02T03:16:00Z</dc:date>
    <meta:template xlink:href="Normal.dotm" xlink:type="simple"/>
    <meta:editing-cycles>2</meta:editing-cycles>
    <meta:editing-duration>PT0S</meta:editing-duration>
    <meta:document-statistic meta:page-count="17" meta:paragraph-count="269" meta:word-count="3698" meta:character-count="29062" meta:row-count="776" meta:non-whitespace-character-count="25633"/>
  </office:meta>
</office:document-meta>
</file>