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90" style:parent-style-name="DefaultParagraphFont" style:family="text">
      <style:text-properties fo:font-style="italic" style:font-style-asian="italic" fo:color="#000000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style="italic" style:font-style-asian="italic"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6-07 iki 2007-12-31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Laidojimo pašalpa</text:span></text:p>
      <text:p text:style-name="P30"><text:span text:style-name="T31">Laidojimo pašalpa (toliau – pašalpa) mokama mirus:</text:span></text:p>
      <text:p text:style-name="P32"><text:span text:style-name="T33">1</text:span><text:span text:style-name="T34">) Lietuvos Respublikos pil</text:span><text:span text:style-name="T35">iečiui, kurio nuolatinė gyvenamoji vieta yra Lietuvos Respublikoje;</text:span></text:p>
      <text:p text:style-name="P36"><text:span text:style-name="T37">2</text:span><text:span text:style-name="T38">) Lietuvoje – užsieniečiui (užsienio valstybės pilietybę turinčiam asmeniui arba asmeniui be pilietybės), turinčiam leidimą nuolat gyventi Lietuvos Respublikoje;</text:span></text:p>
      <text:p text:style-name="P39"><text:span text:style-name="T40">3</text:span><text:span text:style-name="T41">) Lietuvoje – as</text:span><text:span text:style-name="T42">meniui, įstatymų nustatyta tvarka Lietuvos Respublikoje turinčiam pabėgėlio statusą.</text:span></text:p>
      <text:p text:style-name="P43"><text:span text:style-name="T44">Pašalpa išmokama šio straipsnio 1 dalyje išvardytų mirusių asmenų šeimos nariui ar kitam juos laidojančiam asmeniui (toliau – laidojantis asmuo).</text:span></text:p>
      <text:p text:style-name="P45"><text:span text:style-name="T46">Pašalpa taip pat<text:s/></text:span><text:span text:style-name="T47">mokama, kai Lietuvos Respublikos piliečio, kurio nuolatinė gyvenamoji vieta yra Lietuvos Respublikoje, turinčio leidimą nuolat gyventi Lietuvos Respublikoje užsieniečio, įstatymų nustatyta tvarka Lietuvos Respublikoje turinčio pabėgėlio statusą asmens<text:s/></text:span><text:soft-page-break/><text:span text:style-name="T48">vaik</text:span><text:span text:style-name="T49">as gimsta negyvas (ne mažiau kaip 22 nėštumo savaičių kūdikis). Šiuo atveju pašalpa išmokama vienam iš gimusio negyvo vaiko tėvų arba jį laidojančiam asmeniui.</text:span></text:p>
      <text:p text:style-name="P50"><text:span text:style-name="T51">Pašalpa nemokama, kai laidojama valstybės ar savivaldybės biudžeto lėšomis.</text:span></text:p>
      <text:p text:style-name="P52">Straipsnio pakeitimai:</text:p>
      <text:p text:style-name="P53"><text:span text:style-name="T54">Nr.<text:s/></text:span><text:a xlink:href="https://www.e-tar.lt/portal/legalAct.html?documentId=TAR.BE78A0DA6A35" office:target-frame-name="_top" xlink:show="replace"><text:span text:style-name="T55">VIII-1704</text:span></text:a><text:span text:style-name="T56">, 2000-05-23, Žin., 2000, Nr. 45-1298 (2000-06-02), i. k. 1001010ISTAIII-1704</text:span></text:p>
      <text:p text:style-name="Normal"/>
      <text:p text:style-name="P57"><text:span text:style-name="T58">2</text:span><text:span text:style-name="T59"><text:s/>straipsnis.<text:s/></text:span><text:span text:style-name="T60">Pašalpos dydis</text:span></text:p>
      <text:p text:style-name="P61"><text:span text:style-name="T62">Pašalpa yra 6 minimalių gyvenimo lygių<text:s/></text:span><text:span text:style-name="T63">(toliau – MGL) dydžio. Pašalpos dydis apskaičiuojamas pagal tą mėnesį, kurį atsirado teisė į pašalpą, galiojusio MGL dydį.</text:span></text:p>
      <text:p text:style-name="P64">Straipsnio pakeitimai:</text:p>
      <text:p text:style-name="P65"><text:span text:style-name="T66">Nr.<text:s/></text:span><text:a xlink:href="https://www.e-tar.lt/portal/legalAct.html?documentId=TAR.BE78A0DA6A35" office:target-frame-name="_top" xlink:show="replace"><text:span text:style-name="T67">VIII-1704</text:span></text:a><text:span text:style-name="T68">, 2000-05-23,</text:span><text:span text:style-name="T69"><text:s/>Žin., 2000, Nr. 45-1298 (2000-06-02), i. k. 1001010ISTAIII-1704</text:span></text:p>
      <text:p text:style-name="P70"><text:span text:style-name="T71">Nr.<text:s/></text:span><text:a xlink:href="https://www.e-tar.lt/portal/legalAct.html?documentId=TAR.92683C975313" office:target-frame-name="_top" xlink:show="replace"><text:span text:style-name="T72">X-213</text:span></text:a><text:span text:style-name="T73">, 2005-05-19, Žin., 2005, Nr. 71-2559 (2005-06-07), i. k. 1051010ISTA000X-213</text:span></text:p>
      <text:p text:style-name="Normal"/>
      <text:p text:style-name="P74"><text:span text:style-name="T75">3</text:span><text:span text:style-name="T76"><text:s/>straipsnis.<text:s/></text:span><text:span text:style-name="T77">Paš</text:span><text:span text:style-name="T78">alpos mokėjimo tvarka</text:span></text:p>
      <text:p text:style-name="P79"><text:span text:style-name="T80">Pašalpa mokama iš tikslinių lėšų, numatytų savivaldybių biudžetams skaičiuojant jų finansinius rodiklius. Ji turi būti išmokėta besikreipiančiajam ne vėliau kaip per 24 valandas po kreipimosi.<text:s/></text:span></text:p>
      <text:p text:style-name="P81"><text:span text:style-name="T82">Laidojantis asmuo dėl pašalpos gavim</text:span><text:span text:style-name="T83">o turi kreiptis į savivaldybę pagal mirusio asmens buvusią gyvenamąją vietą arba laidojančio asmens gyvenamąją vietą ne vėliau kaip per<text:s/></text:span><text:span text:style-name="T84">šešis<text:s/></text:span><text:span text:style-name="T85">mėnesius nuo šios teisės atsiradimo dienos,<text:s/></text:span><text:span text:style-name="T86">pateikdamas prašymą, mirties liudijimą (išskyrus atvejus, kai vaikas g</text:span><text:span text:style-name="T87">imė negyvas) ir pažymėjimą laidojimo pašalpai gauti.</text:span></text:p>
      <text:p text:style-name="P88"><text:span text:style-name="T89">TAR pastaba.</text:span><text:span text:style-name="T90"><text:s/>Jeigu teisė į pašalpą atsirado iki įstatymo Nr. X-213 įsigaliojimo (2005-06-07), o trijų mėnesių kreipimosi terminas nebuvo pasibaigęs ir pašalpa nebuvo išmokėta, taikomas šešių mėnesių kreipimosi terminas.</text:span><text:span text:style-name="T91"><text:s/></text:span></text:p>
      <text:p text:style-name="P92">Straipsnio dalies pakeitimai:</text:p>
      <text:p text:style-name="P93"><text:span text:style-name="T94">Nr.<text:s/></text:span><text:a xlink:href="https://www.e-tar.lt/portal/legalAct.html?documentId=TAR.92683C975313" office:target-frame-name="_top" xlink:show="replace"><text:span text:style-name="T95">X-213</text:span></text:a><text:span text:style-name="T96">, 2005-05-19, Žin., 2005, Nr. 71-2559 (2005-06-07), i. k. 1051010ISTA000X-213</text:span></text:p>
      <text:p text:style-name="Normal"/>
      <text:p text:style-name="P97"><text:span text:style-name="T98">Teisės į pašalpą atsiradimo diena yra asmens mirties data (rasto mirusio asmens<text:s/></text:span><text:span text:style-name="T99">–<text:s/></text:span><text:span text:style-name="T100">mirties liudijimo i</text:span><text:span text:style-name="T101">šdavimo data)<text:s/></text:span></text:p>
      <text:p text:style-name="P102">Papildyta straipsnio dalimi:</text:p>
      <text:p text:style-name="P103"><text:span text:style-name="T104">Nr.<text:s/></text:span><text:a xlink:href="https://www.e-tar.lt/portal/legalAct.html?documentId=TAR.92683C975313" office:target-frame-name="_top" xlink:show="replace"><text:span text:style-name="T105">X-213</text:span></text:a><text:span text:style-name="T106">, 2005-05-19, Žin., 2005, Nr. 71-2559 (2005-06-07), i. k. 1051010ISTA000X-213</text:span></text:p>
      <text:p text:style-name="Normal"/>
      <text:p text:style-name="P107"><text:span text:style-name="T108">Teismas gali atnaujinti šio straipsnio 2</text:span><text:span text:style-name="T109"><text:s/>dalyje nurodytą terminą, jei jis praleistas dėl priežasčių, kurias teismas pripažįsta svarbiomis. Tokiu atveju kartu su kitais šio straipsnio 2 dalyje nurodytais dokumentais savivaldybei pateikiamas teismo nutarties nuorašas</text:span></text:p>
      <text:p text:style-name="P110">Papildyta straipsnio dalimi:</text:p>
      <text:p text:style-name="P111"><text:span text:style-name="T112">N</text:span><text:span text:style-name="T113">r.<text:s/></text:span><text:a xlink:href="https://www.e-tar.lt/portal/legalAct.html?documentId=TAR.92683C975313" office:target-frame-name="_top" xlink:show="replace"><text:span text:style-name="T114">X-213</text:span></text:a><text:span text:style-name="T115">, 2005-05-19, Žin., 2005, Nr. 71-2559 (2005-06-07), i. k. 1051010ISTA000X-213</text:span></text:p>
      <text:p text:style-name="Normal"/>
      <text:p text:style-name="P116"><text:span text:style-name="T117">Laidojantis asmuo bylose dėl šio straipsnio 2 dalyje nurodyto termino atnaujinimo nuo</text:span><text:span text:style-name="T118"><text:s/>žyminio mokesčio mokėjimo atleidžiamas.</text:span></text:p>
      <text:p text:style-name="P119">Papildyta straipsnio dalimi:</text:p>
      <text:p text:style-name="P120"><text:span text:style-name="T121">Nr.<text:s/></text:span><text:a xlink:href="https://www.e-tar.lt/portal/legalAct.html?documentId=TAR.92683C975313" office:target-frame-name="_top" xlink:show="replace"><text:span text:style-name="T122">X-213</text:span></text:a><text:span text:style-name="T123">, 2005-05-19, Žin., 2005, Nr. 71-2559 (2005-06-07), i. k. 1051010ISTA000X-213</text:span></text:p>
      <text:p text:style-name="Normal"/>
      <text:p text:style-name="P124">Straipsnio pakeitimai:</text:p>
      <text:p text:style-name="P125"><text:span text:style-name="T126">Nr.<text:s/></text:span><text:a xlink:href="https://www.e-tar.lt/portal/legalAct.html?documentId=TAR.6BAA015A7E91" office:target-frame-name="_top" xlink:show="replace"><text:span text:style-name="T127">VIII-986</text:span></text:a><text:span text:style-name="T128">, 1998-12-21, Žin., 1998, Nr. 115-3241 (1998-12-31), i. k. 0981010ISTAVIII-986</text:span></text:p>
      <text:p text:style-name="Normal"/>
      <text:p text:style-name="P129"><text:span text:style-name="T130">4</text:span><text:span text:style-name="T131"><text:s/>straipsnis.<text:s/></text:span><text:span text:style-name="T132">Baigiamoji nuostata</text:span></text:p>
      <text:p text:style-name="P133"><text:span text:style-name="T134">Siūlyti Lietuvos Respublikos<text:s/></text:span><text:span text:style-name="T135">Vyriausybei suderinti priimtus nutarimus su šiuo įstatymu.</text:span></text:p>
      <text:p text:style-name="P136"/>
      <text:p text:style-name="P137"/>
      <text:p text:style-name="P138"><text:span text:style-name="T139">Skelbiu šį Lietuvos Respublikos Seimo priimtą įstatymą.</text:span></text:p>
      <text:p text:style-name="P140"/>
      <text:p text:style-name="P141"/>
      <text:p text:style-name="P142">RESPUBLIKOS PREZIDENTAS<text:tab/>ALGIRDAS BRAZAUSKAS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Seimas, Įstatymas</text:span></text:p>
      <text:p text:style-name="P153"><text:span text:style-name="T154">Nr.<text:s/></text:span><text:a xlink:href="https://www.e-tar.lt/portal/legalAct.html?documentId=TAR.1222412DD2A0" office:target-frame-name="_top" xlink:show="replace"><text:span text:style-name="T155">VIII-473</text:span></text:a><text:span text:style-name="T156">, 1997-10-21, Žin., 1997, Nr. 98-2484 (1997-10-30), i. k. 0971010ISTAVIII-473</text:span></text:p>
      <text:p text:style-name="P157"><text:span text:style-name="T158">Lietuvos Respublikos įstatymo "Dėl paramos mirties atveju" 2 straipsnio papildymo įstatymas</text:span></text:p>
      <text:p text:style-name="P159"/>
      <text:p text:style-name="P160"><text:span text:style-name="T161">2.</text:span></text:p>
      <text:p text:style-name="P162"><text:span text:style-name="T163">Lietuvos<text:s/></text:span><text:span text:style-name="T164">Respublikos Seimas, Įstatymas</text:span></text:p>
      <text:p text:style-name="P165"><text:span text:style-name="T166">Nr.<text:s/></text:span><text:a xlink:href="https://www.e-tar.lt/portal/legalAct.html?documentId=TAR.6BAA015A7E91" office:target-frame-name="_top" xlink:show="replace"><text:span text:style-name="T167">VIII-986</text:span></text:a><text:span text:style-name="T168">, 1998-12-21, Žin., 1998, Nr. 115-3241 (1998-12-31), i. k. 0981010ISTAVIII-986</text:span></text:p>
      <text:p text:style-name="P169"><text:span text:style-name="T170">Lietuvos Respublikos įstatymo "Dėl paramos mirties at</text:span><text:span text:style-name="T171">veju" 3 straipsnio pakeitimo įstatymas</text:span></text:p>
      <text:p text:style-name="P172"/>
      <text:p text:style-name="P173"><text:span text:style-name="T174">3.</text:span></text:p>
      <text:p text:style-name="P175"><text:span text:style-name="T176">Lietuvos Respublikos Seimas, Įstatymas</text:span></text:p>
      <text:p text:style-name="P177"><text:span text:style-name="T178">Nr.<text:s/></text:span><text:a xlink:href="https://www.e-tar.lt/portal/legalAct.html?documentId=TAR.BE78A0DA6A35" office:target-frame-name="_top" xlink:show="replace"><text:span text:style-name="T179">VIII-1704</text:span></text:a><text:span text:style-name="T180">, 2000-05-23, Žin., 2000, Nr. 45-1298 (2000-06-02), i. k. 1001010ISTAIII-1704</text:span></text:p>
      <text:p text:style-name="P181"><text:span text:style-name="T182">Lietuvos Respublikos įstatymo "Dėl paramos mirties atveju" 1, 2 straipsnių pakeitimo įstatymas</text:span></text:p>
      <text:p text:style-name="P183"/>
      <text:p text:style-name="P184"><text:span text:style-name="T185">4.</text:span></text:p>
      <text:p text:style-name="P186"><text:span text:style-name="T187">Lietuvos Respublikos Seimas, Įstatymas</text:span></text:p>
      <text:p text:style-name="P188"><text:span text:style-name="T189">Nr.<text:s/></text:span><text:a xlink:href="https://www.e-tar.lt/portal/legalAct.html?documentId=TAR.92683C975313" office:target-frame-name="_top" xlink:show="replace"><text:span text:style-name="T190">X-213</text:span></text:a><text:span text:style-name="T191">, 2005-05-19, Žin., 2005, N</text:span><text:span text:style-name="T192">r. 71-2559 (2005-06-07), i. k. 1051010ISTA000X-213</text:span></text:p>
      <text:p text:style-name="P193"><text:span text:style-name="T194">Lietuvos Respublikos įstatymo "Dėl paramos mirties atveju" 2, 3 straipsnių pakeitimo ir papildymo įstatymas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4" meta:paragraph-count="91" meta:word-count="780" meta:character-count="5925" meta:row-count="261" meta:non-whitespace-character-count="5236"/>
  </office:meta>
</office:document-meta>
</file>