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1-01 iki 2005-06-06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ruodžio 23 d. Nr. I-348</text:p>
      <text:p text:style-name="P20">Vilnius</text:p>
      <text:p text:style-name="P21"/>
      <text:p text:style-name="P22"><text:span text:style-name="T23">DĖL PARAMOS MIRTIES ATVEJU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Laidojimo pašalpa</text:span></text:p>
      <text:p text:style-name="P30"><text:span text:style-name="T31">Laidojimo pašalpa (toliau – pašalpa) mokama mirus:</text:span></text:p>
      <text:p text:style-name="P32"><text:span text:style-name="T33">1</text:span><text:span text:style-name="T34">) Lietuvos Respublikos pil</text:span><text:span text:style-name="T35">iečiui, kurio nuolatinė gyvenamoji vieta yra Lietuvos Respublikoje;</text:span></text:p>
      <text:p text:style-name="P36"><text:span text:style-name="T37">2</text:span><text:span text:style-name="T38">) Lietuvoje – užsieniečiui (užsienio valstybės pilietybę turinčiam asmeniui arba asmeniui be pilietybės), turinčiam leidimą nuolat gyventi Lietuvos Respublikoje;</text:span></text:p>
      <text:p text:style-name="P39"><text:span text:style-name="T40">3</text:span><text:span text:style-name="T41">) Lietuvoje – as</text:span><text:span text:style-name="T42">meniui, įstatymų nustatyta tvarka Lietuvos Respublikoje turinčiam pabėgėlio statusą.</text:span></text:p>
      <text:p text:style-name="P43"><text:span text:style-name="T44">Pašalpa išmokama šio straipsnio 1 dalyje išvardytų mirusių asmenų šeimos nariui ar kitam juos laidojančiam asmeniui (toliau – laidojantis asmuo).</text:span></text:p>
      <text:p text:style-name="P45"><text:span text:style-name="T46">Pašalpa taip pat<text:s/></text:span><text:span text:style-name="T47">mokama, kai Lietuvos Respublikos piliečio, kurio nuolatinė gyvenamoji vieta yra Lietuvos Respublikoje, turinčio leidimą nuolat gyventi Lietuvos Respublikoje užsieniečio, įstatymų nustatyta tvarka Lietuvos Respublikoje turinčio pabėgėlio statusą asmens<text:s/></text:span><text:soft-page-break/><text:span text:style-name="T48">vaik</text:span><text:span text:style-name="T49">as gimsta negyvas (ne mažiau kaip 22 nėštumo savaičių kūdikis). Šiuo atveju pašalpa išmokama vienam iš gimusio negyvo vaiko tėvų arba jį laidojančiam asmeniui.</text:span></text:p>
      <text:p text:style-name="P50"><text:span text:style-name="T51">Pašalpa nemokama, kai laidojama valstybės ar savivaldybės biudžeto lėšomis.</text:span></text:p>
      <text:p text:style-name="P52">Straipsnio pakeitimai:</text:p>
      <text:p text:style-name="P53"><text:span text:style-name="T54">Nr.<text:s/></text:span><text:a xlink:href="https://www.e-tar.lt/portal/legalAct.html?documentId=TAR.BE78A0DA6A35" office:target-frame-name="_top" xlink:show="replace"><text:span text:style-name="T55">VIII-1704</text:span></text:a><text:span text:style-name="T56">, 2000-05-23, Žin., 2000, Nr. 45-1298 (2000-06-02), i. k. 1001010ISTAIII-1704</text:span></text:p>
      <text:p text:style-name="Normal"/>
      <text:p text:style-name="P57"><text:span text:style-name="T58">2</text:span><text:span text:style-name="T59"><text:s/>straipsnis.<text:s/></text:span><text:span text:style-name="T60">Pašalpos dydis</text:span></text:p>
      <text:p text:style-name="P61"><text:span text:style-name="T62">Pašalpa yra 6 minimalių gyvenimo lygių<text:s/></text:span><text:span text:style-name="T63">dydžio.</text:span></text:p>
      <text:p text:style-name="P64">Straipsnio pakeitimai:</text:p>
      <text:p text:style-name="P65"><text:span text:style-name="T66">Nr.<text:s/></text:span><text:a xlink:href="https://www.e-tar.lt/portal/legalAct.html?documentId=TAR.BE78A0DA6A35" office:target-frame-name="_top" xlink:show="replace"><text:span text:style-name="T67">VIII-1704</text:span></text:a><text:span text:style-name="T68">, 2000-05-23, Žin., 2000, Nr. 45-1298 (2000-06-02), i. k. 1001010ISTAIII-1704</text:span></text:p>
      <text:p text:style-name="Normal"/>
      <text:p text:style-name="P69"><text:span text:style-name="T70">3</text:span><text:span text:style-name="T71"><text:s/>straipsnis.<text:s/></text:span><text:span text:style-name="T72">Pašalpos mokėjimo tvarka</text:span></text:p>
      <text:p text:style-name="P73"><text:span text:style-name="T74">Paša</text:span><text:span text:style-name="T75">lpa mokama iš tikslinių lėšų, numatytų savivaldybių biudžetams skaičiuojant jų finansinius rodiklius. Ji turi būti išmokėta besikreipiančiajam ne vėliau kaip per 24 valandas po kreipimosi.<text:s/></text:span></text:p>
      <text:p text:style-name="P76"><text:span text:style-name="T77">Laidojantis asmuo dėl pašalpos gavimo turi kreiptis į savivaldyb</text:span><text:span text:style-name="T78">ę pagal mirusio asmens buvusią gyvenamąją vietą arba laidojančio asmens gyvenamąją vietą ne vėliau kaip per tris mėnesius nuo šios teisės atsiradimo dienos.</text:span></text:p>
      <text:p text:style-name="P79">Straipsnio pakeitimai:</text:p>
      <text:p text:style-name="P80"><text:span text:style-name="T81">Nr.<text:s/></text:span><text:a xlink:href="https://www.e-tar.lt/portal/legalAct.html?documentId=TAR.6BAA015A7E91" office:target-frame-name="_top" xlink:show="replace"><text:span text:style-name="T82">VIII-986</text:span></text:a><text:span text:style-name="T83">, 1998-12-21, Žin., 1998, Nr. 115-3241 (1998-12-31), i. k. 0981010ISTAVIII-986</text:span></text:p>
      <text:p text:style-name="Normal"/>
      <text:p text:style-name="P84"><text:span text:style-name="T85">4</text:span><text:span text:style-name="T86"><text:s/>straipsnis.<text:s/></text:span><text:span text:style-name="T87">Baigiamoji nuostata</text:span></text:p>
      <text:p text:style-name="P88"><text:span text:style-name="T89">Siūlyti Lietuvos Respublikos Vyriausybei suderinti priimtus nutarimus su šiuo įstatymu.</text:span></text:p>
      <text:p text:style-name="P90"/>
      <text:p text:style-name="P91"/>
      <text:p text:style-name="P92"><text:span text:style-name="T93">Skelbiu šį Lietuvos<text:s/></text:span><text:span text:style-name="T94">Respublikos Seimo priimtą įstatymą.</text:span></text:p>
      <text:p text:style-name="P95"/>
      <text:p text:style-name="P96"/>
      <text:p text:style-name="P97">RESPUBLIKOS PREZIDENTAS<text:tab/>ALGIRDAS BRAZAUSKA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eimas, Įstatymas</text:span></text:p>
      <text:p text:style-name="P108"><text:span text:style-name="T109">Nr.<text:s/></text:span><text:a xlink:href="https://www.e-tar.lt/portal/legalAct.html?documentId=TAR.1222412DD2A0" office:target-frame-name="_top" xlink:show="replace"><text:span text:style-name="T110">VIII-473</text:span></text:a><text:span text:style-name="T111">, 1997-10-21, Žin.,<text:s/></text:span><text:span text:style-name="T112">1997, Nr. 98-2484 (1997-10-30), i. k. 0971010ISTAVIII-473</text:span></text:p>
      <text:p text:style-name="P113"><text:span text:style-name="T114">Lietuvos Respublikos įstatymo "Dėl paramos mirties atveju" 2 straipsnio papildymo įstatymas</text:span></text:p>
      <text:p text:style-name="P115"/>
      <text:p text:style-name="P116"><text:span text:style-name="T117">2.</text:span></text:p>
      <text:p text:style-name="P118"><text:span text:style-name="T119">Lietuvos Respublikos Seimas, Įstatymas</text:span></text:p>
      <text:p text:style-name="P120"><text:span text:style-name="T121">Nr.<text:s/></text:span><text:a xlink:href="https://www.e-tar.lt/portal/legalAct.html?documentId=TAR.6BAA015A7E91" office:target-frame-name="_top" xlink:show="replace"><text:span text:style-name="T122">VIII-986</text:span></text:a><text:span text:style-name="T123">, 1998-12-21, Žin., 1998, Nr. 115-3241 (1998-12-31), i. k. 0981010ISTAVIII-986</text:span></text:p>
      <text:p text:style-name="P124"><text:span text:style-name="T125">Lietuvos Respublikos įstatymo "Dėl paramos mirties atveju" 3 straipsnio pakeitimo įstatymas</text:span></text:p>
      <text:p text:style-name="P126"/>
      <text:p text:style-name="P127"><text:span text:style-name="T128">3.</text:span></text:p>
      <text:p text:style-name="P129"><text:span text:style-name="T130">Lietuvos Respublikos Seimas, Įstatymas</text:span></text:p>
      <text:p text:style-name="P131"><text:span text:style-name="T132">Nr.<text:s/></text:span><text:a xlink:href="https://www.e-tar.lt/portal/legalAct.html?documentId=TAR.BE78A0DA6A35" office:target-frame-name="_top" xlink:show="replace"><text:span text:style-name="T133">VIII-1704</text:span></text:a><text:span text:style-name="T134">, 2000-05-23, Žin., 2000, Nr. 45-1298 (2000-06-02), i. k. 1001010ISTAIII-1704</text:span></text:p>
      <text:p text:style-name="P135"><text:span text:style-name="T136">Lietuvos Respublikos įstatymo "Dėl paramos mirties atveju" 1, 2 straipsnių pakeitimo įstatymas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3" meta:paragraph-count="31" meta:word-count="471" meta:character-count="3725" meta:row-count="88" meta:non-whitespace-character-count="3285"/>
  </office:meta>
</office:document-meta>
</file>