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131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tyle="italic" style:font-style-asian="italic" fo:font-size="10pt" style:font-size-asian="10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weight-complex="bold" style:letter-kerning="true"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222222" style:letter-kerning="true" fo:font-size="11pt" style:font-size-asian="11pt" style:font-size-complex="11pt"/>
    </style:style>
    <style:style style:name="T648" style:parent-style-name="DefaultParagraphFont" style:family="text">
      <style:text-properties style:font-weight-complex="bold" fo:color="#222222" style:letter-kerning="true"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tab-stops>
          <style:tab-stop style:type="left" style:position="4.2444in"/>
        </style:tab-stops>
      </style:paragraph-propertie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style:font-weight-complex="bold" fo:color="#222222" style:letter-kerning="true" fo:font-size="11pt" style:font-size-asian="11pt" style:font-size-complex="11pt"/>
    </style:style>
    <style:style style:name="T784" style:parent-style-name="DefaultParagraphFont" style:family="text">
      <style:text-properties style:font-weight-complex="bold" fo:color="#222222" style:letter-kerning="true" style:text-position="super 63.6%" fo:font-size="11pt" style:font-size-asian="11pt" style:font-size-complex="11pt"/>
    </style:style>
    <style:style style:name="T785" style:parent-style-name="DefaultParagraphFont" style:family="text">
      <style:text-properties style:font-weight-complex="bold" fo:color="#222222" style:letter-kerning="true" fo:font-size="11pt" style:font-size-asian="11pt" style:font-size-complex="11pt"/>
    </style:style>
    <style:style style:name="T786" style:parent-style-name="DefaultParagraphFont" style:family="text">
      <style:text-properties style:font-weight-complex="bold" fo:color="#222222" style:letter-kerning="true" fo:font-size="11pt" style:font-size-asian="11pt" style:font-size-complex="11pt"/>
    </style:style>
    <style:style style:name="T787" style:parent-style-name="DefaultParagraphFont" style:family="text">
      <style:text-properties style:font-weight-complex="bold" fo:color="#222222" style:letter-kerning="true" fo:font-size="11pt" style:font-size-asian="11pt" style:font-size-complex="11pt"/>
    </style:style>
    <style:style style:name="T788" style:parent-style-name="DefaultParagraphFont" style:family="text">
      <style:text-properties fo:color="#222222" style:letter-kerning="true" fo:font-size="11pt" style:font-size-asian="11pt" style:font-size-complex="11pt"/>
    </style:style>
    <style:style style:name="T789" style:parent-style-name="DefaultParagraphFont" style:family="text">
      <style:text-properties style:font-weight-complex="bold" fo:color="#222222" style:letter-kerning="true" fo:font-size="11pt" style:font-size-asian="11pt" style:font-size-complex="11pt"/>
    </style:style>
    <style:style style:name="T790" style:parent-style-name="DefaultParagraphFont" style:family="text">
      <style:text-properties fo:color="#222222" style:letter-kerning="true"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margin-left="1.875in" fo:text-indent="-1.375in">
        <style:tab-stops/>
      </style:paragraph-properties>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Andale Sans UI" fo:font-size="11pt" style:font-size-asian="11pt" style:language-complex="en" style:country-complex="US"/>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style:vertical-align="baseline"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style:text-position="super 63.6%"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style:vertical-align="baseline"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name="TimesLT"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name="TimesLT"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widows="0" fo:orphans="0"/>
      <style:text-properties fo:font-style="italic" style:font-style-asian="italic" fo:font-size="10pt" style:font-size-asian="10pt"/>
    </style:style>
    <style:style style:name="P1057" style:parent-style-name="Normal" style:family="paragraph">
      <style:paragraph-properties fo:widows="0" fo:orphans="0"/>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margin-left="1.5in" fo:text-indent="-1in">
        <style:tab-stops/>
      </style:paragraph-properties>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left="1.5in" fo:text-indent="-0.2201in">
        <style:tab-stops/>
      </style:paragraph-properties>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style:font-weight-complex="bold"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style:font-weight-complex="bold"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style:font-weight-complex="bold"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baseline"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3.6%"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style:text-position="super 63.6%"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style:text-position="super 63.6%"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vertical-align="baseline" fo:text-indent="0.5in"/>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style:letter-kerning="true"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Hyperlink"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fo:background-color="#FFFFFF">
        <style:tab-stops>
          <style:tab-stop style:type="left" style:position="0.1847in"/>
        </style:tab-stops>
      </style:paragraph-properties>
    </style:style>
    <style:style style:name="T1943" style:parent-style-name="DefaultParagraphFont" style:family="text">
      <style:text-properties style:font-weight-complex="bold" fo:color="#000000" fo:font-size="11pt" style:font-size-asian="11pt"/>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fo:background-color="#FFFFFF"/>
    </style:style>
    <style:style style:name="T1946" style:parent-style-name="DefaultParagraphFont" style:family="text">
      <style:text-properties style:font-weight-complex="bold" fo:color="#000000" fo:font-size="11pt" style:font-size-asian="11pt"/>
    </style:style>
    <style:style style:name="T1947" style:parent-style-name="DefaultParagraphFont" style:family="text">
      <style:text-properties style:font-weight-complex="bold" fo:color="#000000" fo:font-size="11pt" style:font-size-asian="11pt"/>
    </style:style>
    <style:style style:name="P1948" style:parent-style-name="Normal" style:family="paragraph">
      <style:paragraph-properties fo:text-align="justify" fo:text-indent="0.5in" fo:background-color="#FFFFFF"/>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style>
    <style:style style:name="T1958" style:parent-style-name="DefaultParagraphFont" style:family="text">
      <style:text-properties style:font-weight-complex="bold" fo:color="#000000" fo:font-size="11pt" style:font-size-asian="11pt"/>
    </style:style>
    <style:style style:name="P1959" style:parent-style-name="Normal" style:family="paragraph">
      <style:paragraph-properties fo:text-align="justify" fo:text-indent="0.5in" fo:background-color="#FFFFFF"/>
    </style:style>
    <style:style style:name="T1960" style:parent-style-name="DefaultParagraphFont" style:family="text">
      <style:text-properties style:font-weight-complex="bold" fo:color="#000000" fo:font-size="11pt" style:font-size-asian="11pt"/>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fo:background-color="#FFFFFF"/>
    </style:style>
    <style:style style:name="T1967" style:parent-style-name="DefaultParagraphFont" style:family="text">
      <style:text-properties style:font-weight-complex="bold" fo:color="#000000" fo:font-size="11pt" style:font-size-asian="11pt"/>
    </style:style>
    <style:style style:name="P1968" style:parent-style-name="Normal" style:family="paragraph">
      <style:paragraph-properties fo:text-align="justify" fo:text-indent="0.5in" fo:background-color="#FFFFFF"/>
    </style:style>
    <style:style style:name="T1969" style:parent-style-name="DefaultParagraphFont" style:family="text">
      <style:text-properties style:font-weight-complex="bold" fo:color="#000000" fo:font-size="11pt" style:font-size-asian="11pt"/>
    </style:style>
    <style:style style:name="T1970" style:parent-style-name="DefaultParagraphFont" style:family="text">
      <style:text-properties style:font-weight-complex="bold"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T1979" style:parent-style-name="DefaultParagraphFont" style:family="text">
      <style:text-properties style:font-name-asian="Arial Unicode M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style:text-properties fo:font-style="italic" style:font-style-asian="italic"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style="italic" style:font-style-asian="italic" fo:font-size="10pt" style:font-size-asian="10pt"/>
    </style:style>
    <style:style style:name="P2515" style:parent-style-name="Normal" style:family="paragraph">
      <style:paragraph-properties fo:widows="0" fo:orphans="0"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tab-stops>
          <style:tab-stop style:type="left" style:position="0.5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tab-stops>
          <style:tab-stop style:type="left" style:position="0.5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weight="bold" style:font-weight-asian="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ab-stops>
          <style:tab-stop style:type="left" style:position="0.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3937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style:text-properties fo:font-style="italic" style:font-style-asian="italic" fo:font-size="10pt" style:font-size-asian="10pt"/>
    </style:style>
    <style:style style:name="P2807" style:parent-style-name="Normal" style:family="paragraph">
      <style:paragraph-properties fo:widows="0" fo:orphans="0"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widows="0" fo:orphans="0"/>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8708in" fo:margin-right="-0.0347in" fo:text-indent="-1.3708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style:text-position="super 63.6%"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font-name-asian="Andale Sans UI" fo:font-size="11pt" style:font-size-asian="11pt" style:language-complex="en" style:country-complex="US"/>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asian="Andale Sans UI" fo:font-size="11pt" style:font-size-asian="11pt" style:language-complex="en" style:country-complex="US"/>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347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347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widows="0" fo:orphans="0"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tab-stops>
          <style:tab-stop style:type="left" style:position="0.3937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text-position="super 63.6%"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left" style:position="0.3937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3937in"/>
        </style:tab-stops>
      </style:paragraph-properties>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text-position="super 63.6%"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tab-stops>
          <style:tab-stop style:type="left" style:position="0.3937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fo:language="en" fo:country="US"/>
    </style:style>
    <style:style style:name="T3069" style:parent-style-name="DefaultParagraphFont" style:family="text">
      <style:text-properties fo:font-size="11pt" style:font-size-asian="11pt" style:font-size-complex="11pt" fo:language="en" fo:country="US"/>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78" style:parent-style-name="Normal" style:family="paragraph">
      <style:paragraph-properties fo:text-align="justify">
        <style:tab-stops>
          <style:tab-stop style:type="left" style:position="0.3937in"/>
        </style:tab-stops>
      </style:paragraph-propertie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tab-stops>
          <style:tab-stop style:type="left" style:position="0.3937in"/>
        </style:tab-stops>
      </style:paragraph-propertie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ab-stops>
          <style:tab-stop style:type="left" style:position="0.3937in"/>
        </style:tab-stops>
      </style:paragraph-propertie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3631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tab-stops>
          <style:tab-stop style:type="left" style:position="0.3937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style:text-properties fo:font-style="italic" style:font-style-asian="italic"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tab-stops>
          <style:tab-stop style:type="left" style:position="0.3333in"/>
        </style:tab-stops>
      </style:paragraph-properties>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tab-stops>
          <style:tab-stop style:type="left" style:position="0.3333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3333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fo:background-color="#FFFFFF"/>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P3301" style:parent-style-name="Normal" style:family="paragraph">
      <style:paragraph-properties fo:text-align="justify" fo:text-indent="0.5in" fo:background-color="#FFFFFF">
        <style:tab-stops>
          <style:tab-stop style:type="left" style:position="0.1798in"/>
        </style:tab-stops>
      </style:paragraph-properties>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color="#000000" fo:font-size="11pt" style:font-size-asian="11pt"/>
    </style:style>
    <style:style style:name="P3304" style:parent-style-name="Normal" style:family="paragraph">
      <style:paragraph-properties fo:text-align="justify" fo:text-indent="0.5in" fo:background-color="#FFFFFF">
        <style:tab-stops>
          <style:tab-stop style:type="left" style:position="0.1798in"/>
        </style:tab-stops>
      </style:paragraph-properties>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text-align="justify" fo:text-indent="0.5in" fo:background-color="#FFFFFF"/>
    </style:style>
    <style:style style:name="T3307" style:parent-style-name="DefaultParagraphFont" style:family="text">
      <style:text-properties style:font-weight-complex="bold" fo:color="#000000" fo:font-size="11pt" style:font-size-asian="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style:font-weight-complex="bold" fo:color="#000000" fo:font-size="11pt" style:font-size-asian="11pt"/>
    </style:style>
    <style:style style:name="P3310" style:parent-style-name="Normal" style:family="paragraph">
      <style:paragraph-properties fo:text-align="justify" fo:text-indent="0.5in" fo:background-color="#FFFFFF"/>
    </style:style>
    <style:style style:name="T3311" style:parent-style-name="DefaultParagraphFont" style:family="text">
      <style:text-properties style:font-weight-complex="bold" fo:color="#000000" fo:font-size="11pt" style:font-size-asian="11pt"/>
    </style:style>
    <style:style style:name="P3312" style:parent-style-name="Normal" style:family="paragraph">
      <style:paragraph-properties fo:text-align="justify" fo:text-indent="0.5in" fo:background-color="#FFFFFF"/>
    </style:style>
    <style:style style:name="T3313" style:parent-style-name="DefaultParagraphFont" style:family="text">
      <style:text-properties style:font-weight-complex="bold" fo:color="#000000" fo:font-size="11pt" style:font-size-asian="11pt"/>
    </style:style>
    <style:style style:name="P3314" style:parent-style-name="Normal" style:family="paragraph">
      <style:paragraph-properties fo:text-align="justify" fo:text-indent="0.5in" fo:background-color="#FFFFFF"/>
    </style:style>
    <style:style style:name="T3315" style:parent-style-name="DefaultParagraphFont" style:family="text">
      <style:text-properties style:font-weight-complex="bold" fo:color="#000000" fo:font-size="11pt" style:font-size-asian="11pt"/>
    </style:style>
    <style:style style:name="P3316" style:parent-style-name="Normal" style:family="paragraph">
      <style:paragraph-properties fo:text-align="justify" fo:text-indent="0.5in" fo:background-color="#FFFFFF">
        <style:tab-stops>
          <style:tab-stop style:type="left" style:position="0.1798in"/>
        </style:tab-stops>
      </style:paragraph-properties>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P3319" style:parent-style-name="Normal" style:family="paragraph">
      <style:paragraph-properties fo:text-align="justify" fo:text-indent="0.5in" fo:background-color="#FFFFFF">
        <style:tab-stops>
          <style:tab-stop style:type="left" style:position="0.1798in"/>
        </style:tab-stops>
      </style:paragraph-properties>
    </style:style>
    <style:style style:name="T3320" style:parent-style-name="DefaultParagraphFont" style:family="text">
      <style:text-properties style:font-weight-complex="bold" fo:color="#000000" fo:font-size="11pt" style:font-size-asian="11pt"/>
    </style:style>
    <style:style style:name="P3321" style:parent-style-name="Normal" style:family="paragraph">
      <style:paragraph-properties fo:text-align="justify" fo:text-indent="0.5in" fo:background-color="#FFFFFF">
        <style:tab-stops>
          <style:tab-stop style:type="left" style:position="0.1798in"/>
        </style:tab-stops>
      </style:paragraph-properties>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text-align="justify" fo:text-indent="0.5in" fo:background-color="#FFFFFF"/>
    </style:style>
    <style:style style:name="T3325" style:parent-style-name="DefaultParagraphFont" style:family="text">
      <style:text-properties style:font-weight-complex="bold" fo:color="#000000" fo:font-size="11pt" style:font-size-asian="11pt"/>
    </style:style>
    <style:style style:name="P3326" style:parent-style-name="Normal" style:family="paragraph">
      <style:paragraph-properties fo:text-align="justify" fo:text-indent="0.5in" fo:background-color="#FFFFFF"/>
    </style:style>
    <style:style style:name="T3327" style:parent-style-name="DefaultParagraphFont" style:family="text">
      <style:text-properties style:font-weight-complex="bold" fo:color="#000000" fo:font-size="11pt" style:font-size-asian="11pt"/>
    </style:style>
    <style:style style:name="P3328" style:parent-style-name="Normal" style:family="paragraph">
      <style:paragraph-properties fo:text-align="justify" fo:text-indent="0.5in" fo:background-color="#FFFFFF"/>
    </style:style>
    <style:style style:name="T3329" style:parent-style-name="DefaultParagraphFont" style:family="text">
      <style:text-properties style:font-weight-complex="bold" fo:color="#000000"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style:text-properties fo:font-style="italic" style:font-style-asian="italic" fo:font-size="10pt" style:font-size-asian="10pt"/>
    </style:style>
    <style:style style:name="P3370" style:parent-style-name="Normal" style:family="paragraph">
      <style:paragraph-properties fo:widows="0" fo:orphans="0"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font-size="11pt" style:font-size-asian="11pt"/>
    </style:style>
    <style:style style:name="T3381" style:parent-style-name="DefaultParagraphFont" style:family="text">
      <style:text-properties fo:font-weight="bold" style:font-weight-asian="bold" style:font-weight-complex="bold" style:text-position="super 63.6%" fo:font-size="11pt" style:font-size-asian="11pt"/>
    </style:style>
    <style:style style:name="T3382" style:parent-style-name="DefaultParagraphFont" style:family="text">
      <style:text-properties fo:font-weight="bold" style:font-weight-asian="bold"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fo:background-color="#FFFFFF"/>
    </style:style>
    <style:style style:name="T3403" style:parent-style-name="DefaultParagraphFont" style:family="text">
      <style:text-properties style:font-weight-complex="bold" fo:color="#000000" fo:font-size="11pt" style:font-size-asian="11pt"/>
    </style:style>
    <style:style style:name="T3404" style:parent-style-name="DefaultParagraphFont" style:family="text">
      <style:text-properties style:font-weight-complex="bold" fo:color="#000000" fo:font-size="11pt" style:font-size-asian="11pt"/>
    </style:style>
    <style:style style:name="T3405" style:parent-style-name="DefaultParagraphFont" style:family="text">
      <style:text-properties style:font-weight-complex="bold" fo:color="#000000" fo:font-size="11pt" style:font-size-asian="11pt"/>
    </style:style>
    <style:style style:name="P3406" style:parent-style-name="Normal" style:family="paragraph">
      <style:paragraph-properties fo:text-align="justify" fo:text-indent="0.5in" fo:background-color="#FFFFFF">
        <style:tab-stops>
          <style:tab-stop style:type="left" style:position="0.2048in"/>
        </style:tab-stops>
      </style:paragraph-properties>
    </style:style>
    <style:style style:name="T3407" style:parent-style-name="DefaultParagraphFont" style:family="text">
      <style:text-properties style:font-weight-complex="bold" fo:color="#000000" fo:font-size="11pt" style:font-size-asian="11pt"/>
    </style:style>
    <style:style style:name="T3408" style:parent-style-name="DefaultParagraphFont" style:family="text">
      <style:text-properties style:font-weight-complex="bold" fo:color="#000000" fo:font-size="11pt" style:font-size-asian="11pt"/>
    </style:style>
    <style:style style:name="P3409" style:parent-style-name="Normal" style:family="paragraph">
      <style:paragraph-properties fo:text-align="justify" fo:text-indent="0.5in" fo:background-color="#FFFFFF"/>
    </style:style>
    <style:style style:name="T3410" style:parent-style-name="DefaultParagraphFont" style:family="text">
      <style:text-properties style:font-weight-complex="bold" fo:color="#000000" fo:font-size="11pt" style:font-size-asian="11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style:font-weight-complex="bold" fo:color="#000000" fo:font-size="11pt" style:font-size-asian="11pt"/>
    </style:style>
    <style:style style:name="P3413" style:parent-style-name="Normal" style:family="paragraph">
      <style:paragraph-properties fo:text-align="justify" fo:text-indent="0.5in" fo:background-color="#FFFFFF"/>
    </style:style>
    <style:style style:name="T3414" style:parent-style-name="DefaultParagraphFont" style:family="text">
      <style:text-properties style:font-weight-complex="bold" fo:color="#000000" fo:font-size="11pt" style:font-size-asian="11pt"/>
    </style:style>
    <style:style style:name="P3415" style:parent-style-name="Normal" style:family="paragraph">
      <style:paragraph-properties fo:text-align="justify" fo:text-indent="0.5in" fo:background-color="#FFFFFF"/>
    </style:style>
    <style:style style:name="T3416" style:parent-style-name="DefaultParagraphFont" style:family="text">
      <style:text-properties style:font-weight-complex="bold" fo:color="#000000" fo:font-size="11pt" style:font-size-asian="11pt"/>
    </style:style>
    <style:style style:name="T3417" style:parent-style-name="DefaultParagraphFont" style:family="text">
      <style:text-properties style:font-weight-complex="bold" fo:color="#000000" fo:font-size="11pt" style:font-size-asian="11pt"/>
    </style:style>
    <style:style style:name="P3418" style:parent-style-name="Normal" style:family="paragraph">
      <style:paragraph-properties fo:text-align="justify" fo:text-indent="0.5in" fo:background-color="#FFFFFF"/>
    </style:style>
    <style:style style:name="T3419" style:parent-style-name="DefaultParagraphFont" style:family="text">
      <style:text-properties style:font-weight-complex="bold" fo:color="#000000" fo:font-size="11pt" style:font-size-asian="11pt"/>
    </style:style>
    <style:style style:name="P3420" style:parent-style-name="Normal" style:family="paragraph">
      <style:paragraph-properties fo:text-align="justify" fo:text-indent="0.5in" fo:background-color="#FFFFFF"/>
    </style:style>
    <style:style style:name="T3421" style:parent-style-name="DefaultParagraphFont" style:family="text">
      <style:text-properties style:font-weight-complex="bold" fo:color="#000000" fo:font-size="11pt" style:font-size-asian="11pt"/>
    </style:style>
    <style:style style:name="P3422" style:parent-style-name="Normal" style:family="paragraph">
      <style:paragraph-properties fo:text-align="justify" fo:text-indent="0.5in" fo:background-color="#FFFFFF"/>
    </style:style>
    <style:style style:name="T3423" style:parent-style-name="DefaultParagraphFont" style:family="text">
      <style:text-properties style:font-weight-complex="bold" fo:color="#000000" fo:font-size="11pt" style:font-size-asian="11pt"/>
    </style:style>
    <style:style style:name="P3424" style:parent-style-name="Normal" style:family="paragraph">
      <style:paragraph-properties fo:text-align="justify" fo:text-indent="0.5in" fo:background-color="#FFFFFF">
        <style:tab-stops>
          <style:tab-stop style:type="left" style:position="0.2048in"/>
        </style:tab-stops>
      </style:paragraph-properties>
    </style:style>
    <style:style style:name="T3425" style:parent-style-name="DefaultParagraphFont" style:family="text">
      <style:text-properties style:font-weight-complex="bold" fo:color="#000000" fo:font-size="11pt" style:font-size-asian="11pt"/>
    </style:style>
    <style:style style:name="T3426" style:parent-style-name="DefaultParagraphFont" style:family="text">
      <style:text-properties style:font-weight-complex="bold" fo:color="#000000" fo:font-size="11pt" style:font-size-asian="11pt"/>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color="#000000" fo:font-size="11pt" style:font-size-asian="11pt"/>
    </style:style>
    <style:style style:name="P3430" style:parent-style-name="Normal" style:family="paragraph">
      <style:paragraph-properties fo:text-align="justify" fo:text-indent="0.5in" fo:background-color="#FFFFFF"/>
    </style:style>
    <style:style style:name="T3431" style:parent-style-name="DefaultParagraphFont" style:family="text">
      <style:text-properties style:font-weight-complex="bold" fo:color="#000000" fo:font-size="11pt" style:font-size-asian="11pt"/>
    </style:style>
    <style:style style:name="P3432" style:parent-style-name="Normal" style:family="paragraph">
      <style:paragraph-properties fo:text-align="justify" fo:text-indent="0.5in" fo:background-color="#FFFFFF"/>
    </style:style>
    <style:style style:name="T3433" style:parent-style-name="DefaultParagraphFont" style:family="text">
      <style:text-properties style:font-weight-complex="bold" fo:color="#000000" fo:font-size="11pt" style:font-size-asian="11pt"/>
    </style:style>
    <style:style style:name="P3434" style:parent-style-name="Normal" style:family="paragraph">
      <style:paragraph-properties fo:text-align="justify" fo:text-indent="0.5in" fo:background-color="#FFFFFF"/>
    </style:style>
    <style:style style:name="T3435" style:parent-style-name="DefaultParagraphFont" style:family="text">
      <style:text-properties style:font-weight-complex="bold" fo:color="#000000" fo:font-size="11pt" style:font-size-asian="11pt"/>
    </style:style>
    <style:style style:name="P3436" style:parent-style-name="Normal" style:family="paragraph">
      <style:paragraph-properties fo:text-align="justify" fo:text-indent="0.5in" fo:background-color="#FFFFFF"/>
    </style:style>
    <style:style style:name="T3437" style:parent-style-name="DefaultParagraphFont" style:family="text">
      <style:text-properties style:font-weight-complex="bold" fo:color="#000000" fo:font-size="11pt" style:font-size-asian="11pt"/>
    </style:style>
    <style:style style:name="T3438" style:parent-style-name="DefaultParagraphFont" style:family="text">
      <style:text-properties style:font-weight-complex="bold" fo:color="#000000" fo:font-size="11pt" style:font-size-asian="11pt"/>
    </style:style>
    <style:style style:name="P3439" style:parent-style-name="Normal" style:family="paragraph">
      <style:paragraph-properties fo:text-align="justify" fo:text-indent="0.5in" fo:background-color="#FFFFFF"/>
    </style:style>
    <style:style style:name="T3440" style:parent-style-name="DefaultParagraphFont" style:family="text">
      <style:text-properties style:font-weight-complex="bold" fo:color="#000000"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color="#000000" fo:font-size="11pt" style:font-size-asian="11pt"/>
    </style:style>
    <style:style style:name="T3443" style:parent-style-name="DefaultParagraphFont" style:family="text">
      <style:text-properties style:font-weight-complex="bold" fo:color="#000000" fo:font-size="11pt" style:font-size-asian="11pt"/>
    </style:style>
    <style:style style:name="P3444" style:parent-style-name="Normal" style:family="paragraph">
      <style:paragraph-properties fo:text-align="justify"/>
      <style:text-properties fo:font-style="italic" style:font-style-asian="italic" fo:font-size="10pt" style:font-size-asian="10pt"/>
    </style:style>
    <style:style style:name="P3445" style:parent-style-name="Normal" style:family="paragraph">
      <style:paragraph-properties fo:widows="0" fo:orphans="0"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text-indent="0.5in"/>
    </style:style>
    <style:style style:name="P3530" style:parent-style-name="Normal" style:family="paragraph">
      <style:paragraph-properties fo:text-align="justify" fo:margin-left="1.625in" fo:text-indent="-1.125in">
        <style:tab-stops/>
      </style:paragraph-properties>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style:font-weight-complex="bold" fo:font-size="11pt" style:font-size-asian="11pt" style:font-size-complex="12pt"/>
    </style:style>
    <style:style style:name="T3559" style:parent-style-name="DefaultParagraphFont" style:family="text">
      <style:text-properties style:font-weight-complex="bold" fo:font-size="11pt" style:font-size-asian="11pt" style:font-size-complex="12pt"/>
    </style:style>
    <style:style style:name="T3560" style:parent-style-name="DefaultParagraphFont" style:family="text">
      <style:text-properties fo:font-size="11pt" style:font-size-asian="11pt" style:font-size-complex="12pt"/>
    </style:style>
    <style:style style:name="P3561" style:parent-style-name="Normal" style:family="paragraph">
      <style:paragraph-properties fo:text-align="justify" fo:text-indent="0.5in">
        <style:tab-stops>
          <style:tab-stop style:type="left" style:position="0.3937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tab-stops>
          <style:tab-stop style:type="left" style:position="0.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style:font-name-asian="Arial Unicode MS" fo:font-size="11pt" style:font-size-asian="11pt"/>
    </style:style>
    <style:style style:name="T3591" style:parent-style-name="DefaultParagraphFont" style:family="text">
      <style:text-properties style:font-name-asian="Arial Unicode MS" fo:font-size="11pt" style:font-size-asian="11pt"/>
    </style:style>
    <style:style style:name="T3592" style:parent-style-name="DefaultParagraphFont" style:family="text">
      <style:text-properties style:font-name-asian="Arial Unicode MS" fo:font-size="11pt" style:font-size-asian="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style:font-name-asian="Arial Unicode MS" fo:font-size="11pt" style:font-size-asian="11pt"/>
    </style:style>
    <style:style style:name="T3595" style:parent-style-name="DefaultParagraphFont" style:family="text">
      <style:text-properties style:font-name-asian="Arial Unicode M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asian="Arial Unicode MS" fo:font-size="11pt" style:font-size-asian="11pt" style:font-size-complex="11pt"/>
    </style:style>
    <style:style style:name="T3598" style:parent-style-name="DefaultParagraphFont" style:family="text">
      <style:text-properties style:font-name-asian="Arial Unicode MS" fo:font-size="11pt" style:font-size-asian="11pt" style:font-size-complex="11pt"/>
    </style:style>
    <style:style style:name="T3599" style:parent-style-name="DefaultParagraphFont" style:family="text">
      <style:text-properties style:font-name-asian="Arial Unicode M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575in" fo:text-indent="-1.075in">
        <style:tab-stops/>
      </style:paragraph-properties>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tab-stops>
          <style:tab-stop style:type="left" style:position="0.3534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tab-stops>
          <style:tab-stop style:type="left" style:position="0.3534in"/>
        </style:tab-stops>
      </style:paragraph-properties>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tab-stops>
          <style:tab-stop style:type="left" style:position="0.3631in"/>
        </style:tab-stops>
      </style:paragraph-properties>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tab-stops>
          <style:tab-stop style:type="left" style:position="0.3833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tab-stops>
          <style:tab-stop style:type="left" style:position="0.3833in"/>
        </style:tab-stops>
      </style:paragraph-properties>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tab-stops>
          <style:tab-stop style:type="left" style:position="0.3701in"/>
        </style:tab-stops>
      </style:paragraph-properties>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tab-stops>
          <style:tab-stop style:type="left" style:position="0.3631in"/>
        </style:tab-stops>
      </style:paragraph-properties>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3631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tab-stops>
          <style:tab-stop style:type="left" style:position="0.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5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P3888" style:parent-style-name="Normal" style:family="paragraph">
      <style:paragraph-properties fo:text-align="justify" fo:text-indent="0.5in">
        <style:tab-stops>
          <style:tab-stop style:type="left" style:position="0.343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tab-stops>
          <style:tab-stop style:type="left" style:position="0.3534in"/>
        </style:tab-stops>
      </style:paragraph-properties>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tab-stops>
          <style:tab-stop style:type="left" style:position="0.343in"/>
        </style:tab-stops>
      </style:paragraph-properties>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left="1.6736in" fo:text-indent="-1.1736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style:text-position="super 63.6%"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margin-left="1.5625in" fo:text-indent="-1.0625in">
        <style:tab-stops/>
      </style:paragraph-properties>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Arial Unicode MS" fo:font-size="11pt" style:font-size-asian="11pt"/>
    </style:style>
    <style:style style:name="T4016" style:parent-style-name="DefaultParagraphFont" style:family="text">
      <style:text-properties style:font-name-asian="Arial Unicode M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widows="0" fo:orphans="0"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margin-left="1.575in" fo:text-indent="-1.075in">
        <style:tab-stops/>
      </style:paragraph-properties>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fo:letter-spacing="0.0013in" fo:font-size="11pt" style:font-size-asian="11pt"/>
    </style:style>
    <style:style style:name="T4189" style:parent-style-name="DefaultParagraphFont" style:family="text">
      <style:text-properties fo:letter-spacing="0.0013in" fo:font-size="11pt" style:font-size-asian="11pt"/>
    </style:style>
    <style:style style:name="T4190" style:parent-style-name="DefaultParagraphFont" style:family="text">
      <style:text-properties fo:letter-spacing="0.0013in"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tab-stops>
          <style:tab-stop style:type="left" style:position="0.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widows="0" fo:orphans="0"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margin-left="1.6736in" fo:text-indent="-1.1736in">
        <style:tab-stops/>
      </style:paragraph-properties>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margin-left="1.7722in" fo:text-indent="-1.2722in">
        <style:tab-stops/>
      </style:paragraph-properties>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style:text-properties fo:font-style="italic" style:font-style-asian="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left="1.5625in" fo:text-indent="-1.0625in">
        <style:tab-stops/>
      </style:paragraph-properties>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widows="0" fo:orphans="0" fo:text-align="justify" fo:text-indent="0.5in"/>
    </style:style>
    <style:style style:name="T4506" style:parent-style-name="DefaultParagraphFont" style:family="text">
      <style:text-properties style:font-name-asian="Arial Unicode MS" fo:font-size="11pt" style:font-size-asian="11pt"/>
    </style:style>
    <style:style style:name="T4507" style:parent-style-name="DefaultParagraphFont" style:family="text">
      <style:text-properties style:font-name-asian="Arial Unicode MS" fo:font-size="11pt" style:font-size-asian="11pt"/>
    </style:style>
    <style:style style:name="T4508" style:parent-style-name="DefaultParagraphFont" style:family="text">
      <style:text-properties style:font-name-asian="Arial Unicode MS" fo:font-size="11pt" style:font-size-asian="11pt"/>
    </style:style>
    <style:style style:name="T4509" style:parent-style-name="DefaultParagraphFont" style:family="text">
      <style:text-properties style:font-name-asian="Arial Unicode MS" fo:font-size="11pt" style:font-size-asian="11pt"/>
    </style:style>
    <style:style style:name="P4510" style:parent-style-name="Normal" style:family="paragraph">
      <style:paragraph-properties fo:text-align="justify"/>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widows="0" fo:orphans="0"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widows="0" fo:orphans="0"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style:font-weight-complex="bold"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fo:font-weight="bold" style:font-weight-asian="bold" style:font-weight-complex="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style:font-weight-complex="bold"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style:text-properties fo:font-style="italic" style:font-style-asian="italic" fo:font-size="10pt" style:font-size-asian="10pt"/>
    </style:style>
    <style:style style:name="P4579" style:parent-style-name="Normal" style:family="paragraph">
      <style:paragraph-properties fo:widows="0" fo:orphans="0"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margin-left="1.6875in" fo:text-indent="-1.1875in">
        <style:tab-stops/>
      </style:paragraph-properties>
    </style:style>
    <style:style style:name="T4585" style:parent-style-name="DefaultParagraphFont" style:family="text">
      <style:text-properties fo:font-weight="bold" style:font-weight-asian="bold" style:font-weight-complex="bold" fo:font-size="11pt" style:font-size-asian="11pt"/>
    </style:style>
    <style:style style:name="T4586" style:parent-style-name="DefaultParagraphFont" style:family="text">
      <style:text-properties fo:font-weight="bold" style:font-weight-asian="bold" style:font-weight-complex="bold" fo:font-size="11pt" style:font-size-asian="11pt"/>
    </style:style>
    <style:style style:name="T4587" style:parent-style-name="DefaultParagraphFont" style:family="text">
      <style:text-properties fo:font-weight="bold" style:font-weight-asian="bold" style:font-weight-complex="bold" fo:font-size="11pt" style:font-size-asian="11pt"/>
    </style:style>
    <style:style style:name="P4588" style:parent-style-name="Normal" style:family="paragraph">
      <style:paragraph-properties fo:text-align="justify" fo:text-indent="0.5in">
        <style:tab-stops>
          <style:tab-stop style:type="left" style:position="0.5in"/>
        </style:tab-stops>
      </style:paragraph-properties>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weight="bold" style:font-weight-asian="bold"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tab-stops>
          <style:tab-stop style:type="left" style:position="0.5in"/>
        </style:tab-stops>
      </style:paragraph-properties>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style>
    <style:style style:name="T4713" style:parent-style-name="DefaultParagraphFont" style:family="text">
      <style:text-properties style:font-weight-complex="bold" fo:font-size="11pt" style:font-size-asian="11pt"/>
    </style:style>
    <style:style style:name="T4714" style:parent-style-name="DefaultParagraphFont" style:family="text">
      <style:text-properties style:font-weight-complex="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widows="0" fo:orphans="0" fo:text-align="justify"/>
      <style:text-properties fo:font-style="italic" style:font-style-asian="italic" fo:font-size="10pt" style:font-size-asian="10pt"/>
    </style:style>
    <style:style style:name="P4731" style:parent-style-name="Normal" style:family="paragraph">
      <style:paragraph-properties fo:widows="0" fo:orphans="0"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widows="0" fo:orphans="0"/>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widows="0" fo:orphans="0"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widows="0" fo:orphans="0"/>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font-weight-complex="bold" style:text-position="super 63.6%"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style:text-position="super 63.6%"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style:text-position="super 63.6%"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fo:text-indent="0.5in">
        <style:tab-stops>
          <style:tab-stop style:type="left" style:position="0.3597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tab-stops>
          <style:tab-stop style:type="left" style:position="0.3597in"/>
        </style:tab-stops>
      </style:paragraph-properties>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fo:color="#000000" fo:font-size="11pt" style:font-size-asian="11pt" style:font-size-complex="11pt"/>
    </style:style>
    <style:style style:name="T4882" style:parent-style-name="DefaultParagraphFont" style:family="text">
      <style:text-properties fo:font-weight="bold" style:font-weight-asian="bold" style:font-weight-complex="bold"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style:font-weight-complex="bold"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style:font-weight-complex="bold"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style:font-weight-complex="bold"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style:font-weight-complex="bold"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1F497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color="#000000"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P4934" style:parent-style-name="Normal" style:family="paragraph">
      <style:paragraph-properties fo:text-align="justify"/>
      <style:text-properties fo:font-style="italic" style:font-style-asian="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tyle="italic" style:font-style-asian="italic" style:font-style-complex="italic" fo:font-size="10pt" style:font-size-asian="10pt"/>
    </style:style>
    <style:style style:name="T4937" style:parent-style-name="Hyperlink" style:family="text">
      <style:text-properties fo:font-style="italic" style:font-style-asian="italic" style:font-style-complex="italic" fo:font-size="10pt" style:font-size-asian="10pt"/>
    </style:style>
    <style:style style:name="T4938" style:parent-style-name="DefaultParagraphFont" style:family="text">
      <style:text-properties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T4941" style:parent-style-name="Hyperlink"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T4945" style:parent-style-name="Hyperlink" style:family="text">
      <style:text-properties fo:font-style="italic" style:font-style-asian="italic" fo:font-size="10pt" style:font-size-asian="10pt"/>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widows="0" fo:orphans="0" fo:text-align="justify" fo:text-indent="0.5in"/>
    </style:style>
    <style:style style:name="T4999" style:parent-style-name="DefaultParagraphFont" style:family="text">
      <style:text-properties style:font-name-asian="Arial Unicode MS" style:font-weight-complex="bold" fo:font-size="11pt" style:font-size-asian="11pt"/>
    </style:style>
    <style:style style:name="T5000" style:parent-style-name="DefaultParagraphFont" style:family="text">
      <style:text-properties style:font-name-asian="Arial Unicode MS" style:font-weight-complex="bold" fo:font-size="11pt" style:font-size-asian="11pt"/>
    </style:style>
    <style:style style:name="T5001" style:parent-style-name="DefaultParagraphFont" style:family="text">
      <style:text-properties style:font-name-asian="Arial Unicode MS" style:font-weight-complex="bold" fo:font-style="italic" style:font-style-asian="italic" fo:font-size="10pt" style:font-size-asian="10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text-properties fo:font-style="italic" style:font-style-asian="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widows="0" fo:orphans="0"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text-indent="0.3937in"/>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style:text-properties fo:font-style="italic" style:font-style-asian="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text-properties fo:font-style="italic" style:font-style-asian="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widows="0" fo:orphans="0"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7" style:parent-style-name="Normal" style:family="paragraph">
      <style:paragraph-properties fo:widows="0" fo:orphans="0" fo:text-align="justify"/>
      <style:text-properties fo:font-style="italic" style:font-style-asian="italic" fo:font-size="10pt" style:font-size-asian="10pt"/>
    </style:style>
    <style:style style:name="P5138" style:parent-style-name="Normal" style:family="paragraph">
      <style:paragraph-properties fo:widows="0" fo:orphans="0"/>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justify" fo:margin-left="1.575in" fo:text-indent="-1.075in">
        <style:tab-stops/>
      </style:paragraph-properties>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fo:font-weight="bold" style:font-weight-asian="bold" style:font-weight-complex="bold"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fo:text-indent="0.5in">
        <style:tab-stops>
          <style:tab-stop style:type="left" style:position="0.5909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tab-stops>
          <style:tab-stop style:type="left" style:position="0.5909in"/>
        </style:tab-stops>
      </style:paragraph-properties>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tab-stops>
          <style:tab-stop style:type="left" style:position="0.7875in"/>
        </style:tab-stops>
      </style:paragraph-properties>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paragraph-properties fo:text-align="justify" fo:text-indent="0.543in">
        <style:tab-stops>
          <style:tab-stop style:type="left" style:position="0.5909in"/>
        </style:tab-stops>
      </style:paragraph-properties>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tab-stops>
          <style:tab-stop style:type="left" style:position="0.5909in"/>
        </style:tab-stops>
      </style:paragraph-properties>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tab-stops>
          <style:tab-stop style:type="left" style:position="0.5909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tab-stops>
          <style:tab-stop style:type="left" style:position="0.5909in"/>
        </style:tab-stops>
      </style:paragraph-properties>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tab-stops>
          <style:tab-stop style:type="left" style:position="0.5909in"/>
        </style:tab-stops>
      </style:paragraph-properties>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tab-stops>
          <style:tab-stop style:type="left" style:position="0.5909in"/>
        </style:tab-stops>
      </style:paragraph-properties>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tab-stops>
          <style:tab-stop style:type="left" style:position="0.5909in"/>
        </style:tab-stops>
      </style:paragraph-properties>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style:text-properties fo:font-style="italic" style:font-style-asian="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tyle="italic" style:font-style-asian="italic" style:font-style-complex="italic" fo:font-size="10pt" style:font-size-asian="10pt"/>
    </style:style>
    <style:style style:name="T5292" style:parent-style-name="Hyperlink" style:family="text">
      <style:text-properties fo:font-style="italic" style:font-style-asian="italic" style:font-style-complex="italic" fo:font-size="10pt" style:font-size-asian="10pt"/>
    </style:style>
    <style:style style:name="T5293" style:parent-style-name="DefaultParagraphFont" style:family="text">
      <style:text-properties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tab-stops>
          <style:tab-stop style:type="left" style:position="0.5909in"/>
        </style:tab-stops>
      </style:paragraph-properties>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text-properties fo:font-style="italic" style:font-style-asian="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P5363" style:parent-style-name="Normal" style:family="paragraph">
      <style:paragraph-properties fo:widows="0" fo:orphans="0"/>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center" fo:text-indent="0.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04" style:parent-style-name="Normal" style:family="paragraph">
      <style:paragraph-properties fo:widows="0" fo:orphans="0"/>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center" fo:text-indent="0.5in"/>
      <style:text-properties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paragraph-properties fo:text-align="justify" fo:margin-right="-0.075in"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text-properties fo:font-size="11pt" style:font-size-asian="11pt" style:font-size-complex="11pt"/>
    </style:style>
    <style:style style:name="P5440" style:parent-style-name="Normal" style:family="paragraph">
      <style:paragraph-properties fo:text-align="justify" fo:text-indent="0.5in"/>
      <style:text-properties fo:font-size="11pt" style:font-size-asian="11pt" style:font-size-complex="11pt"/>
    </style:style>
    <style:style style:name="P5441" style:parent-style-name="Normal" style:family="paragraph">
      <style:paragraph-properties fo:text-align="justify" fo:text-indent="0.5in"/>
      <style:text-properties fo:font-size="11pt" style:font-size-asian="11pt" style:font-size-complex="11pt"/>
    </style:style>
    <style:style style:name="P5442" style:parent-style-name="Normal" style:family="paragraph">
      <style:paragraph-properties fo:text-align="center"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text-properties fo:font-size="11pt" style:font-size-asian="11pt" style:font-size-complex="11pt"/>
    </style:style>
    <style:style style:name="P5446" style:parent-style-name="Normal" style:family="paragraph">
      <style:paragraph-properties fo:text-align="justify" fo:text-indent="0.5in"/>
      <style:text-properties fo:font-size="11pt" style:font-size-asian="11pt" style:font-size-complex="11pt"/>
    </style:style>
    <style:style style:name="P5447" style:parent-style-name="Normal" style:family="paragraph">
      <style:paragraph-properties fo:text-align="justify" fo:text-indent="0.5in"/>
      <style:text-properties fo:font-size="11pt" style:font-size-asian="11pt" style:font-size-complex="11pt"/>
    </style:style>
    <style:style style:name="P5448" style:parent-style-name="Normal" style:family="paragraph">
      <style:paragraph-properties fo:text-align="center" fo:text-indent="0.5in"/>
    </style:style>
    <style:style style:name="P5449" style:parent-style-name="Normal" style:family="paragraph">
      <style:paragraph-properties fo:text-align="center"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text-properties fo:font-size="11pt" style:font-size-asian="11pt" style:font-size-complex="11pt"/>
    </style:style>
    <style:style style:name="P5453" style:parent-style-name="Normal" style:family="paragraph">
      <style:paragraph-properties fo:text-align="justify" fo:text-indent="0.5in"/>
      <style:text-properties fo:font-size="11pt" style:font-size-asian="11pt" style:font-size-complex="11pt"/>
    </style:style>
    <style:style style:name="P5454" style:parent-style-name="Normal" style:family="paragraph">
      <style:paragraph-properties fo:text-align="justify" fo:text-indent="0.5in"/>
      <style:text-properties fo:font-size="11pt" style:font-size-asian="11pt" style:font-size-complex="11pt"/>
    </style:style>
    <style:style style:name="P5455" style:parent-style-name="Normal" style:family="paragraph">
      <style:paragraph-properties fo:text-align="justify" fo:text-indent="0.5in"/>
      <style:text-properties fo:font-size="11pt" style:font-size-asian="11pt" style:font-size-complex="11pt"/>
    </style:style>
    <style:style style:name="P5456"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457" style:parent-style-name="Normal" style:family="paragraph">
      <style:paragraph-properties fo:text-align="justify" fo:text-indent="0.5in"/>
      <style:text-properties fo:font-size="11pt" style:font-size-asian="11pt" style:font-size-complex="11pt"/>
    </style:style>
    <style:style style:name="P5458" style:parent-style-name="Normal" style:family="paragraph">
      <style:paragraph-properties fo:text-align="justify" fo:text-indent="0.5in"/>
      <style:text-properties fo:font-size="11pt" style:font-size-asian="11pt" style:font-size-complex="11pt"/>
    </style:style>
    <style:style style:name="P5459" style:parent-style-name="Normal" style:family="paragraph">
      <style:paragraph-properties fo:text-align="justify" fo:text-indent="0.5in"/>
      <style:text-properties fo:font-size="11pt" style:font-size-asian="11pt" style:font-size-complex="11pt"/>
    </style:style>
    <style:style style:name="P5460" style:parent-style-name="Normal" style:family="paragraph">
      <style:paragraph-properties fo:text-align="center" fo:text-indent="0.5in"/>
    </style:style>
    <style:style style:name="P5461" style:parent-style-name="Normal" style:family="paragraph">
      <style:paragraph-properties fo:text-align="center"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text-properties fo:font-size="11pt" style:font-size-asian="11pt" style:font-size-complex="11pt"/>
    </style:style>
    <style:style style:name="P5465" style:parent-style-name="Normal" style:family="paragraph">
      <style:paragraph-properties fo:text-align="justify" fo:text-indent="0.5in"/>
      <style:text-properties fo:font-size="11pt" style:font-size-asian="11pt" style:font-size-complex="11pt"/>
    </style:style>
    <style:style style:name="P5466" style:parent-style-name="Normal" style:family="paragraph">
      <style:paragraph-properties fo:text-align="justify" fo:text-indent="0.5in"/>
      <style:text-properties fo:font-size="11pt" style:font-size-asian="11pt" style:font-size-complex="11pt"/>
    </style:style>
    <style:style style:name="P5467" style:parent-style-name="Normal" style:family="paragraph">
      <style:paragraph-properties fo:text-align="center" fo:text-indent="0.5in"/>
    </style:style>
    <style:style style:name="P5468" style:parent-style-name="Normal" style:family="paragraph">
      <style:paragraph-properties fo:text-align="center"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text-properties fo:font-size="11pt" style:font-size-asian="11pt" style:font-size-complex="11pt"/>
    </style:style>
    <style:style style:name="P5472" style:parent-style-name="Normal" style:family="paragraph">
      <style:paragraph-properties fo:text-align="justify" fo:text-indent="0.5in"/>
      <style:text-properties fo:font-size="11pt" style:font-size-asian="11pt" style:font-size-complex="11pt"/>
    </style:style>
    <style:style style:name="P5473" style:parent-style-name="Normal" style:family="paragraph">
      <style:paragraph-properties fo:text-align="justify" fo:text-indent="0.5in"/>
      <style:text-properties fo:font-size="11pt" style:font-size-asian="11pt" style:font-size-complex="11pt"/>
    </style:style>
    <style:style style:name="P5474" style:parent-style-name="Normal" style:family="paragraph">
      <style:paragraph-properties fo:text-align="center" fo:text-indent="0.5in"/>
    </style:style>
    <style:style style:name="P5475" style:parent-style-name="Normal" style:family="paragraph">
      <style:paragraph-properties fo:text-align="center"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text-properties fo:font-size="11pt" style:font-size-asian="11pt" style:font-size-complex="11pt"/>
    </style:style>
    <style:style style:name="P5479" style:parent-style-name="Normal" style:family="paragraph">
      <style:paragraph-properties fo:text-align="justify" fo:text-indent="0.5in"/>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style:style>
    <style:style style:name="P5486" style:parent-style-name="Normal" style:family="paragraph">
      <style:paragraph-properties fo:text-align="justify"/>
      <style:text-properties fo:font-style="italic" style:font-style-asian="italic" fo:font-size="10pt" style:font-size-asian="10pt"/>
    </style:style>
    <style:style style:name="P5487" style:parent-style-name="Normal" style:family="paragraph">
      <style:paragraph-properties fo:widows="0" fo:orphans="0"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widows="0" fo:orphans="0"/>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widows="0" fo:orphans="0"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tab-stops>
          <style:tab-stop style:type="left" style:position="0.5in"/>
        </style:tab-stops>
      </style:paragraph-properties>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style:text-properties fo:font-style="italic" style:font-style-asian="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P5578" style:parent-style-name="Normal" style:family="paragraph">
      <style:paragraph-properties fo:widows="0" fo:orphans="0"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widows="0" fo:orphans="0"/>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text-align="justify" fo:text-indent="0.5in"/>
    </style:style>
    <style:style style:name="P5591" style:parent-style-name="Normal" style:family="paragraph">
      <style:paragraph-properties fo:text-align="justify" fo:text-indent="0.5in"/>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FF0000"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text-position="super 63.6%"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text-position="super 63.6%"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ize="11pt" style:font-size-asian="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name-asian="Calibri"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style:text-properties fo:font-style="italic" style:font-style-asian="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tyle="italic" style:font-style-asian="italic" fo:font-size="10pt" style:font-size-asian="10pt"/>
    </style:style>
    <style:style style:name="P5824" style:parent-style-name="Normal" style:family="paragraph">
      <style:paragraph-properties fo:widows="0" fo:orphans="0"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widows="0" fo:orphans="0"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tyle="italic" style:font-style-asian="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tyle="italic" style:font-style-asian="italic" fo:font-size="10pt" style:font-size-asian="10pt"/>
    </style:style>
    <style:style style:name="P5844" style:parent-style-name="Normal" style:family="paragraph">
      <style:paragraph-properties fo:text-align="justify" fo:text-indent="0.5in"/>
    </style:style>
    <style:style style:name="P5845" style:parent-style-name="Normal" style:family="paragraph">
      <style:paragraph-properties fo:text-align="justify" fo:text-indent="0.5in"/>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style:text-properties fo:font-style="italic" style:font-style-asian="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tyle="italic" style:font-style-asian="italic" fo:font-size="10pt" style:font-size-asian="10pt"/>
    </style:style>
    <style:style style:name="T5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paragraph-properties fo:widows="0" fo:orphans="0" fo:text-align="justify"/>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tyle="italic" style:font-style-asian="italic" fo:font-size="10pt" style:font-size-asian="10pt"/>
    </style:style>
    <style:style style:name="P5933" style:parent-style-name="Normal" style:family="paragraph">
      <style:paragraph-properties fo:widows="0" fo:orphans="0"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tyle="italic" style:font-style-asian="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fo:text-indent="0.5in"/>
    </style:style>
    <style:style style:name="P5951" style:parent-style-name="Normal" style:family="paragraph">
      <style:paragraph-properties fo:text-indent="0.5in"/>
    </style:style>
    <style:style style:name="T5952" style:parent-style-name="DefaultParagraphFont" style:family="text">
      <style:text-properties fo:font-weight="bold" style:font-weight-asian="bold" style:font-weight-complex="bold" fo:color="#000000" fo:font-size="11pt" style:font-size-asian="11pt" style:font-size-complex="11pt"/>
    </style:style>
    <style:style style:name="T5953" style:parent-style-name="DefaultParagraphFont" style:family="text">
      <style:text-properties fo:font-weight="bold" style:font-weight-asian="bold" style:font-weight-complex="bold" fo:color="#000000" fo:font-size="11pt" style:font-size-asian="11pt" style:font-size-complex="11pt"/>
    </style:style>
    <style:style style:name="T5954" style:parent-style-name="DefaultParagraphFont" style:family="text">
      <style:text-properties fo:font-weight="bold" style:font-weight-asian="bold" style:font-weight-complex="bold" fo:color="#000000"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color="#000000" fo:font-size="11pt" style:font-size-asian="11pt" style:font-size-complex="11pt"/>
    </style:style>
    <style:style style:name="P5958" style:parent-style-name="Normal" style:family="paragraph">
      <style:paragraph-properties fo:text-align="justify"/>
      <style:text-properties fo:font-style="italic" style:font-style-asian="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margin-left="1.625in" fo:text-indent="-1.125in">
        <style:tab-stops/>
      </style:paragraph-properties>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style:text-properties fo:font-style="italic" style:font-style-asian="italic" fo:font-size="10pt" style:font-size-asian="10pt"/>
    </style:style>
    <style:style style:name="P5998" style:parent-style-name="Normal" style:family="paragraph">
      <style:paragraph-properties fo:widows="0" fo:orphans="0"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fo:text-indent="0.5in"/>
    </style:style>
    <style:style style:name="P6008" style:parent-style-name="Normal" style:family="paragraph">
      <style:paragraph-properties fo:text-align="justify" fo:text-indent="0.5in"/>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style:font-weight-complex="bold" fo:font-size="11pt" style:font-size-asian="11pt"/>
    </style:style>
    <style:style style:name="T6045" style:parent-style-name="DefaultParagraphFont" style:family="text">
      <style:text-properties style:font-weight-complex="bold" fo:font-size="11pt" style:font-size-asian="11pt"/>
    </style:style>
    <style:style style:name="T6046" style:parent-style-name="DefaultParagraphFont" style:family="text">
      <style:text-properties style:font-weight-complex="bold" fo:font-size="11pt" style:font-size-asian="11pt"/>
    </style:style>
    <style:style style:name="T6047" style:parent-style-name="DefaultParagraphFont" style:family="text">
      <style:text-properties style:font-weight-complex="bold"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style:font-weight-complex="bold" fo:font-size="11pt" style:font-size-asian="11pt"/>
    </style:style>
    <style:style style:name="T6051" style:parent-style-name="DefaultParagraphFont" style:family="text">
      <style:text-properties style:font-weight-complex="bold" fo:font-size="11pt" style:font-size-asian="11pt"/>
    </style:style>
    <style:style style:name="T6052" style:parent-style-name="DefaultParagraphFont" style:family="text">
      <style:text-properties style:font-weight-complex="bold"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style:font-weight-complex="bold"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P6108" style:parent-style-name="Normal" style:family="paragraph">
      <style:paragraph-properties fo:text-align="justify" fo:text-indent="0.3937in"/>
    </style:style>
    <style:style style:name="T6109" style:parent-style-name="DefaultParagraphFont" style:family="text">
      <style:text-properties fo:font-size="11pt" style:font-size-asian="11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tab-stops>
          <style:tab-stop style:type="left" style:position="0.3937in"/>
        </style:tab-stops>
      </style:paragraph-properties>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style>
    <style:style style:name="T6157" style:parent-style-name="DefaultParagraphFont" style:family="text">
      <style:text-properties style:font-weight-complex="bold" fo:font-size="11pt" style:font-size-asian="11pt"/>
    </style:style>
    <style:style style:name="T6158" style:parent-style-name="DefaultParagraphFont" style:family="text">
      <style:text-properties style:font-weight-complex="bold" fo:font-size="11pt" style:font-size-asian="11pt"/>
    </style:style>
    <style:style style:name="T6159" style:parent-style-name="DefaultParagraphFont" style:family="text">
      <style:text-properties style:font-weight-complex="bold" fo:font-size="11pt" style:font-size-asian="11pt"/>
    </style:style>
    <style:style style:name="P6160" style:parent-style-name="Normal" style:family="paragraph">
      <style:paragraph-properties fo:text-align="justify" style:vertical-align="baseline" fo:text-indent="0.5in"/>
      <style:text-properties fo:hyphenate="false"/>
    </style:style>
    <style:style style:name="T6161" style:parent-style-name="DefaultParagraphFont" style:family="text">
      <style:text-properties style:letter-kerning="true" fo:font-size="11pt" style:font-size-asian="11pt" style:font-size-complex="11pt" style:language-asian="lt" style:country-asian="LT"/>
    </style:style>
    <style:style style:name="T6162" style:parent-style-name="DefaultParagraphFont" style:family="text">
      <style:text-properties style:letter-kerning="true" fo:font-size="11pt" style:font-size-asian="11pt" style:font-size-complex="11pt" style:language-asian="lt" style:country-asian="LT"/>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letter-kerning="true" fo:font-size="11pt" style:font-size-asian="11pt" style:font-size-complex="11pt" style:language-asian="lt" style:country-asian="LT"/>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T6169" style:parent-style-name="DefaultParagraphFont" style:family="text">
      <style:text-properties style:letter-kerning="true" fo:font-size="11pt" style:font-size-asian="11pt" style:font-size-complex="11pt" style:language-asian="lt" style:country-asian="LT"/>
    </style:style>
    <style:style style:name="T6170" style:parent-style-name="DefaultParagraphFont" style:family="text">
      <style:text-properties style:letter-kerning="true" fo:font-size="11pt" style:font-size-asian="11pt" style:font-size-complex="11pt" style:language-asian="lt" style:country-asian="LT"/>
    </style:style>
    <style:style style:name="T6171" style:parent-style-name="DefaultParagraphFont" style:family="text">
      <style:text-properties style:letter-kerning="true" fo:font-size="11pt" style:font-size-asian="11pt" style:font-size-complex="11pt" style:language-asian="lt" style:country-asian="LT"/>
    </style:style>
    <style:style style:name="P6172" style:parent-style-name="Normal" style:family="paragraph">
      <style:paragraph-properties fo:text-align="justify" style:vertical-align="baseline"/>
      <style:text-properties fo:hyphenate="false"/>
    </style:style>
    <style:style style:name="T6173" style:parent-style-name="DefaultParagraphFont" style:family="text">
      <style:text-properties fo:font-weight="bold" style:font-weight-asian="bold" fo:font-style="italic" style:font-style-asian="italic"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7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7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style:font-style-complex="italic" fo:font-size="11pt" style:font-size-asian="11pt" style:font-size-complex="11pt"/>
    </style:style>
    <style:style style:name="T6196" style:parent-style-name="DefaultParagraphFont" style:family="text">
      <style:text-properties style:font-style-complex="italic" fo:font-size="11pt" style:font-size-asian="11pt" style:font-size-complex="11pt"/>
    </style:style>
    <style:style style:name="T6197" style:parent-style-name="DefaultParagraphFont" style:family="text">
      <style:text-properties fo:font-style="italic" style:font-style-asian="italic" style:font-style-complex="italic" fo:font-size="10pt" style:font-size-asian="10pt"/>
    </style:style>
    <style:style style:name="T6198" style:parent-style-name="DefaultParagraphFont" style:family="text">
      <style:text-properties fo:font-style="italic" style:font-style-asian="italic" style:font-style-complex="italic" fo:font-size="10pt" style:font-size-asian="10pt"/>
    </style:style>
    <style:style style:name="T6199" style:parent-style-name="DefaultParagraphFont" style:family="text">
      <style:text-properties style:font-style-complex="italic"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style:font-style-complex="italic" fo:font-size="11pt" style:font-size-asian="11pt" style:font-size-complex="11pt"/>
    </style:style>
    <style:style style:name="T6207" style:parent-style-name="DefaultParagraphFont" style:family="text">
      <style:text-properties style:font-style-complex="italic" fo:font-size="11pt" style:font-size-asian="11pt" style:font-size-complex="11pt"/>
    </style:style>
    <style:style style:name="T6208" style:parent-style-name="DefaultParagraphFont" style:family="text">
      <style:text-properties style:font-style-complex="italic" fo:font-size="11pt" style:font-size-asian="11pt" style:font-size-complex="11pt"/>
    </style:style>
    <style:style style:name="T6209" style:parent-style-name="DefaultParagraphFont" style:family="text">
      <style:text-properties style:font-style-complex="italic"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style:font-name-asian="Calibri" fo:font-size="11pt" style:font-size-asian="11pt" style:font-size-complex="11pt"/>
    </style:style>
    <style:style style:name="T6212" style:parent-style-name="DefaultParagraphFont" style:family="text">
      <style:text-properties style:font-name-asian="Calibri"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name-asian="Calibri"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name-asian="Calibri" fo:font-size="11pt" style:font-size-asian="11pt" style:font-size-complex="11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lt" style:country-asian="LT"/>
    </style:style>
    <style:style style:name="T6229" style:parent-style-name="DefaultParagraphFont" style:family="text">
      <style:text-properties style:font-weight-complex="bold" style:letter-kerning="true" fo:font-size="11pt" style:font-size-asian="11pt" style:font-size-complex="11pt" style:language-asian="lt" style:country-asian="LT"/>
    </style:style>
    <style:style style:name="T6230"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31" style:parent-style-name="DefaultParagraphFont" style:family="text">
      <style:text-properties style:font-weight-complex="bold" style:letter-kerning="true" fo:font-size="11pt" style:font-size-asian="11pt" style:font-size-complex="11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style:font-weight-complex="bold" fo:font-size="11pt" style:font-size-asian="11pt"/>
    </style:style>
    <style:style style:name="T6243" style:parent-style-name="DefaultParagraphFont" style:family="text">
      <style:text-properties style:font-weight-complex="bold"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style:font-weight-complex="bold" fo:font-size="11pt" style:font-size-asian="11pt"/>
    </style:style>
    <style:style style:name="T6246" style:parent-style-name="DefaultParagraphFont" style:family="text">
      <style:text-properties style:font-weight-complex="bold" fo:font-size="11pt" style:font-size-asian="11pt"/>
    </style:style>
    <style:style style:name="T6247" style:parent-style-name="DefaultParagraphFont" style:family="text">
      <style:text-properties style:font-weight-complex="bold"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style>
    <style:style style:name="T6250" style:parent-style-name="DefaultParagraphFont" style:family="text">
      <style:text-properties style:font-weight-complex="bold" fo:font-size="11pt" style:font-size-asian="11pt"/>
    </style:style>
    <style:style style:name="T6251" style:parent-style-name="DefaultParagraphFont" style:family="text">
      <style:text-properties style:font-weight-complex="bold"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fo:background-color="#FFFFFF"/>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widows="0" fo:orphans="0"/>
      <style:text-properties fo:font-style="italic" style:font-style-asian="italic" fo:font-size="10pt" style:font-size-asian="10pt"/>
    </style:style>
    <style:style style:name="P6288" style:parent-style-name="Normal" style:family="paragraph">
      <style:paragraph-properties fo:widows="0" fo:orphans="0"/>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P6292" style:parent-style-name="Normal" style:family="paragraph">
      <style:paragraph-properties fo:widows="0" fo:orphans="0"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widows="0" fo:orphans="0"/>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tyle="italic" style:font-style-asian="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justify" fo:text-indent="0.5in"/>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weight="bold" style:font-weight-asian="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style:font-weight-complex="bold"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style:font-weight-complex="bold" style:letter-kerning="true" fo:font-size="11pt" style:font-size-asian="11pt" style:font-size-complex="11pt" style:language-asian="lt" style:country-asian="LT"/>
    </style:style>
    <style:style style:name="T6360" style:parent-style-name="DefaultParagraphFont" style:family="text">
      <style:text-properties style:font-weight-complex="bold" style:letter-kerning="true"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text-properties fo:hyphenate="false"/>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text-properties fo:hyphenate="false"/>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text-properties fo:hyphenate="false"/>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text-properties fo:hyphenate="false"/>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style:font-weight-complex="bold" style:letter-kerning="true" fo:font-size="11pt" style:font-size-asian="11pt" style:font-size-complex="11pt" style:language-asian="lt" style:country-asian="LT"/>
    </style:style>
    <style:style style:name="T6422" style:parent-style-name="DefaultParagraphFont" style:family="text">
      <style:text-properties style:font-weight-complex="bold" style:letter-kerning="true" fo:font-size="11pt" style:font-size-asian="11pt" style:font-size-complex="11pt" style:language-asian="lt" style:country-asian="LT"/>
    </style:style>
    <style:style style:name="T6423" style:parent-style-name="DefaultParagraphFont" style:family="text">
      <style:text-properties style:font-weight-complex="bold" style:letter-kerning="true"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5in"/>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85" style:parent-style-name="DefaultParagraphFont" style:family="text">
      <style:text-properties style:font-weight-complex="bold" style:letter-kerning="true" fo:font-size="11pt" style:font-size-asian="11pt" style:font-size-complex="11pt" style:language-asian="lt" style:country-asian="LT"/>
    </style:style>
    <style:style style:name="T6486" style:parent-style-name="DefaultParagraphFont" style:family="text">
      <style:text-properties style:font-weight-complex="bold" style:letter-kerning="true" fo:font-size="11pt" style:font-size-asian="11pt" style:font-size-complex="11pt" style:language-asian="lt" style:country-asian="LT"/>
    </style:style>
    <style:style style:name="T6487" style:parent-style-name="DefaultParagraphFont" style:family="text">
      <style:text-properties style:font-weight-complex="bold" style:letter-kerning="true"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3937in"/>
    </style:style>
    <style:style style:name="T6494" style:parent-style-name="DefaultParagraphFont" style:family="text">
      <style:text-properties fo:font-size="11pt" style:font-size-asian="11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text-properties fo:hyphenate="false"/>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text-properties fo:hyphenate="false"/>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text-properties fo:hyphenate="false"/>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3937in"/>
    </style:style>
    <style:style style:name="T6523" style:parent-style-name="DefaultParagraphFont" style:family="text">
      <style:text-properties fo:font-size="11pt" style:font-size-asian="11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56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fo:font-style="italic" style:font-style-asian="italic" fo:font-size="10pt" style:font-size-asian="10pt"/>
    </style:style>
    <style:style style:name="P656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67" style:parent-style-name="DefaultParagraphFont" style:family="text">
      <style:text-properties fo:font-style="italic" style:font-style-asian="italic" fo:font-size="10pt" style:font-size-asian="10pt"/>
    </style:style>
    <style:style style:name="T6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fo:font-style="italic" style:font-style-asian="italic" fo:font-size="10pt" style:font-size-asian="10pt"/>
    </style:style>
    <style:style style:name="P657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1" style:parent-style-name="DefaultParagraphFont" style:family="text">
      <style:text-properties fo:font-style="italic" style:font-style-asian="italic" fo:font-size="10pt" style:font-size-asian="10pt"/>
    </style:style>
    <style:style style:name="T6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fo:font-style="italic" style:font-style-asian="italic" fo:font-size="10pt" style:font-size-asian="10pt"/>
    </style:style>
    <style:style style:name="P657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tyle="italic" style:font-style-asian="italic" fo:font-size="10pt" style:font-size-asian="10pt"/>
    </style:style>
    <style:style style:name="P657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fo:font-style="italic" style:font-style-asian="italic" fo:font-size="10pt" style:font-size-asian="10pt"/>
    </style:style>
    <style:style style:name="P658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fo:font-style="italic" style:font-style-asian="italic" fo:font-size="10pt" style:font-size-asian="10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text-properties fo:hyphenate="false"/>
    </style:style>
    <style:style style:name="T65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5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5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595" style:parent-style-name="Normal" style:family="paragraph">
      <style:paragraph-properties fo:text-align="justify" fo:text-indent="0.5in"/>
      <style:text-properties fo:hyphenate="false"/>
    </style:style>
    <style:style style:name="T65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2" style:parent-style-name="Normal" style:family="paragraph">
      <style:paragraph-properties fo:text-align="justify" style:vertical-align="baseline" fo:text-indent="0.5in"/>
      <style:text-properties fo:hyphenate="false"/>
    </style:style>
    <style:style style:name="T6603" style:parent-style-name="DefaultParagraphFont" style:family="text">
      <style:text-properties style:font-weight-complex="bold" style:letter-kerning="true" fo:font-size="11pt" style:font-size-asian="11pt" style:font-size-complex="11pt" style:language-asian="lt" style:country-asian="LT"/>
    </style:style>
    <style:style style:name="T6604" style:parent-style-name="DefaultParagraphFont" style:family="text">
      <style:text-properties style:font-weight-complex="bold" style:letter-kerning="true"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text-properties fo:hyphenate="false"/>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style:font-weight-complex="bold"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P6620" style:parent-style-name="Normal" style:family="paragraph">
      <style:paragraph-properties fo:text-align="justify" fo:text-indent="0.5in"/>
      <style:text-properties fo:hyphenate="false"/>
    </style:style>
    <style:style style:name="T6621" style:parent-style-name="DefaultParagraphFont" style:family="text">
      <style:text-properties style:font-name-asian="Andale Sans UI" fo:font-size="11pt" style:font-size-asian="11pt" style:font-size-complex="11pt" style:language-complex="en" style:country-complex="US"/>
    </style:style>
    <style:style style:name="T6622" style:parent-style-name="DefaultParagraphFont" style:family="text">
      <style:text-properties style:font-name-asian="Andale Sans UI" fo:font-size="11pt" style:font-size-asian="11pt" style:font-size-complex="11pt" style:language-complex="en" style:country-complex="US"/>
    </style:style>
    <style:style style:name="T6623" style:parent-style-name="DefaultParagraphFont" style:family="text">
      <style:text-properties style:font-name-asian="Calibri" style:font-weight-complex="bold" fo:font-size="11pt" style:font-size-asian="11pt" style:font-size-complex="11pt"/>
    </style:style>
    <style:style style:name="T6624" style:parent-style-name="DefaultParagraphFont" style:family="text">
      <style:text-properties style:font-name-asian="Calibri"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widows="0" fo:orphans="0" fo:text-align="justify" fo:text-indent="0.5in"/>
      <style:text-properties fo:hyphenate="false"/>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language-asian="lt" style:country-asian="LT"/>
    </style:style>
    <style:style style:name="T6640" style:parent-style-name="DefaultParagraphFont" style:family="text">
      <style:text-properties style:font-name-asian="Calibri" style:font-weight-complex="bold" fo:font-size="11pt" style:font-size-asian="11pt" style:font-size-complex="11p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language-asian="lt" style:country-asian="LT"/>
    </style:style>
    <style:style style:name="P6661" style:parent-style-name="Normal" style:family="paragraph">
      <style:paragraph-properties fo:text-align="justify" fo:text-indent="0.5in"/>
      <style:text-properties fo:hyphenate="false"/>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language-asian="en" style:country-asian="GB"/>
    </style:style>
    <style:style style:name="T6674" style:parent-style-name="DefaultParagraphFont" style:family="text">
      <style:text-properties style:font-weight-complex="bold" fo:font-size="11pt" style:font-size-asian="11pt" style:font-size-complex="11pt" fo:background-color="#FFFFFF"/>
    </style:style>
    <style:style style:name="T6675" style:parent-style-name="DefaultParagraphFont" style:family="text">
      <style:text-properties style:font-weight-complex="bold" fo:font-size="11pt" style:font-size-asian="11pt" style:font-size-complex="11pt" fo:background-color="#FFFFFF"/>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fo:background-color="#FFFFFF"/>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text-properties fo:hyphenate="false"/>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style:font-weight-complex="bold" fo:font-size="11pt" style:font-size-asian="11pt" style:font-size-complex="11pt" style:language-asian="en" style:country-asian="GB"/>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style:font-weight-complex="bold" fo:font-size="11pt" style:font-size-asian="11pt" style:font-size-complex="11pt" fo:background-color="#FFFFFF" style:language-asian="lt" style:country-asian="LT"/>
    </style:style>
    <style:style style:name="T6687" style:parent-style-name="DefaultParagraphFont" style:family="text">
      <style:text-properties style:font-weight-complex="bold" fo:font-size="11pt" style:font-size-asian="11pt" style:font-size-complex="11pt" fo:background-color="#FFFFFF"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style:font-weight-complex="bold" fo:font-size="11pt" style:font-size-asian="11pt" style:font-size-complex="11pt" fo:background-color="#FFFFFF" style:language-asian="lt" style:country-asian="LT"/>
    </style:style>
    <style:style style:name="T6690" style:parent-style-name="DefaultParagraphFont" style:family="text">
      <style:text-properties style:font-weight-complex="bold" fo:font-size="11pt" style:font-size-asian="11pt" style:font-size-complex="11pt" fo:background-color="#FFFFFF"/>
    </style:style>
    <style:style style:name="T6691" style:parent-style-name="DefaultParagraphFont" style:family="text">
      <style:text-properties style:font-weight-complex="bold" fo:font-size="11pt" style:font-size-asian="11pt" style:font-size-complex="11pt" fo:background-color="#FFFFFF" style:language-asian="lt" style:country-asian="LT"/>
    </style:style>
    <style:style style:name="T6692" style:parent-style-name="DefaultParagraphFont" style:family="text">
      <style:text-properties style:font-weight-complex="bold" fo:font-size="11pt" style:font-size-asian="11pt" style:font-size-complex="11pt" fo:background-color="#FFFFFF"/>
    </style:style>
    <style:style style:name="T6693" style:parent-style-name="DefaultParagraphFont" style:family="text">
      <style:text-properties style:font-weight-complex="bold" fo:font-size="11pt" style:font-size-asian="11pt" style:font-size-complex="11pt" fo:background-color="#FFFFFF"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fo:text-indent="0.5in"/>
      <style:text-properties fo:hyphenate="false"/>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style:font-name-asian="Calibri" fo:font-size="11pt" style:font-size-asian="11pt" style:font-size-complex="11pt" fo:background-color="#FFFFFF" style:language-asian="lt" style:country-asian="LT"/>
    </style:style>
    <style:style style:name="T6699" style:parent-style-name="DefaultParagraphFont" style:family="text">
      <style:text-properties style:font-name-asian="Calibri" fo:font-size="11pt" style:font-size-asian="11pt" style:font-size-complex="11pt"/>
    </style:style>
    <style:style style:name="T6700" style:parent-style-name="DefaultParagraphFont" style:family="text">
      <style:text-properties style:font-name-asian="Calibri" fo:font-size="11pt" style:font-size-asian="11pt" style:font-size-complex="11p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style:font-name-asian="Calibri" fo:font-size="11pt" style:font-size-asian="11pt" style:font-size-complex="11pt"/>
    </style:style>
    <style:style style:name="T6703" style:parent-style-name="DefaultParagraphFont" style:family="text">
      <style:text-properties style:font-name-asian="Calibri" fo:font-size="11pt" style:font-size-asian="11pt" style:font-size-complex="11pt"/>
    </style:style>
    <style:style style:name="P6704" style:parent-style-name="Normal" style:family="paragraph">
      <style:paragraph-properties fo:text-align="justify" fo:text-indent="0.5in"/>
      <style:text-properties fo:hyphenate="false"/>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style:font-weight-complex="bold"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paragraph-properties fo:text-align="justify" fo:text-indent="0.5in"/>
      <style:text-properties fo:hyphenate="false"/>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style:font-name-asian="Calibri"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font-name-asian="Calibri" fo:font-size="11pt" style:font-size-asian="11pt" style:font-size-complex="11pt"/>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style:font-name-asian="Calibri" fo:font-size="11pt" style:font-size-asian="11pt" style:font-size-complex="11pt"/>
    </style:style>
    <style:style style:name="T6729" style:parent-style-name="DefaultParagraphFont" style:family="text">
      <style:text-properties style:font-name-asian="Calibri" fo:font-size="11pt" style:font-size-asian="11pt" style:font-size-complex="11p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style:font-name-asian="Calibri" style:font-weight-complex="bold" fo:font-size="11pt" style:font-size-asian="11pt" style:font-size-complex="11pt"/>
    </style:style>
    <style:style style:name="T6732" style:parent-style-name="DefaultParagraphFont" style:family="text">
      <style:text-properties style:font-name-asian="Calibri" style:font-weight-complex="bold" fo:font-size="11pt" style:font-size-asian="11pt" style:font-size-complex="11p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style:font-name-asian="Calibri"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name-asian="Calibri" fo:font-size="11pt" style:font-size-asian="11pt" style:font-size-complex="11p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style:font-name-asian="Calibri" fo:font-size="11pt" style:font-size-asian="11pt" style:font-size-complex="11p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style:font-weight-complex="bold"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language-asian="lt" style:country-asian="LT"/>
    </style:style>
    <style:style style:name="P6751" style:parent-style-name="Normal" style:family="paragraph">
      <style:paragraph-properties fo:text-align="justify" fo:text-indent="0.5in"/>
      <style:text-properties fo:hyphenate="false"/>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style:font-name-asian="Calibri"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font-name-asian="Calibri"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style:font-name-asian="Calibri"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style:font-name-asian="Calibri"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font-name-asian="Calibri" fo:font-size="11pt" style:font-size-asian="11pt" style:font-size-complex="11p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text-properties fo:hyphenate="false"/>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style:font-name-asian="Calibri" fo:font-size="11pt" style:font-size-asian="11pt" style:font-size-complex="11pt"/>
    </style:style>
    <style:style style:name="T6774" style:parent-style-name="DefaultParagraphFont" style:family="text">
      <style:text-properties style:font-name-asian="Calibri"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name-asian="Calibri" style:font-weight-complex="bold" fo:font-size="11pt" style:font-size-asian="11pt" style:font-size-complex="11pt" style:language-asian="lt" style:country-asian="LT"/>
    </style:style>
    <style:style style:name="T6778" style:parent-style-name="DefaultParagraphFont" style:family="text">
      <style:text-properties style:font-name-asian="Calibri" fo:font-size="11pt" style:font-size-asian="11pt" style:font-size-complex="11pt"/>
    </style:style>
    <style:style style:name="P6779" style:parent-style-name="Normal" style:family="paragraph">
      <style:paragraph-properties fo:text-align="justify" fo:text-indent="0.5in"/>
      <style:text-properties fo:hyphenate="false"/>
    </style:style>
    <style:style style:name="T6780" style:parent-style-name="DefaultParagraphFont" style:family="text">
      <style:text-properties fo:font-size="11pt" style:font-size-asian="11pt" style:font-size-complex="11pt" style:language-asian="en" style:country-asian="GB"/>
    </style:style>
    <style:style style:name="T6781" style:parent-style-name="DefaultParagraphFont" style:family="text">
      <style:text-properties fo:font-size="11pt" style:font-size-asian="11pt" style:font-size-complex="11pt" style:language-asian="en" style:country-asian="GB"/>
    </style:style>
    <style:style style:name="T6782" style:parent-style-name="DefaultParagraphFont" style:family="text">
      <style:text-properties fo:font-size="11pt" style:font-size-asian="11pt" style:font-size-complex="11pt" style:language-asian="en" style:country-asian="GB"/>
    </style:style>
    <style:style style:name="T6783" style:parent-style-name="DefaultParagraphFont" style:family="text">
      <style:text-properties fo:font-size="11pt" style:font-size-asian="11pt" style:font-size-complex="11pt" style:language-asian="en" style:country-asian="GB"/>
    </style:style>
    <style:style style:name="P6784" style:parent-style-name="Normal" style:family="paragraph">
      <style:paragraph-properties fo:text-align="justify" fo:text-indent="0.5in"/>
      <style:text-properties fo:hyphenate="false"/>
    </style:style>
    <style:style style:name="T6785" style:parent-style-name="DefaultParagraphFont" style:family="text">
      <style:text-properties fo:letter-spacing="0.0013in" fo:font-size="11pt" style:font-size-asian="11pt" style:font-size-complex="11pt"/>
    </style:style>
    <style:style style:name="T6786" style:parent-style-name="DefaultParagraphFont" style:family="text">
      <style:text-properties fo:letter-spacing="0.0013in"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letter-spacing="0.0013in"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letter-spacing="0.0013in"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text-properties fo:hyphenate="false"/>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text-properties fo:hyphenate="false"/>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font-weight-complex="bold" style:font-style-complex="italic"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3"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4" style:parent-style-name="DefaultParagraphFont" style:family="text">
      <style:text-properties style:font-name-asian="Calibri"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name-asian="Calibri" fo:letter-spacing="0.0013in" fo:font-size="11pt" style:font-size-asian="11pt" style:font-size-complex="11pt"/>
    </style:style>
    <style:style style:name="T6819" style:parent-style-name="DefaultParagraphFont" style:family="text">
      <style:text-properties style:font-name-asian="Calibri" fo:letter-spacing="0.0013in"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P6821" style:parent-style-name="Normal" style:family="paragraph">
      <style:paragraph-properties fo:text-align="justify" fo:text-indent="0.5in"/>
      <style:text-properties fo:hyphenate="false"/>
    </style:style>
    <style:style style:name="T6822" style:parent-style-name="DefaultParagraphFont" style:family="text">
      <style:text-properties fo:letter-spacing="0.0013in" fo:font-size="11pt" style:font-size-asian="11pt" style:font-size-complex="11pt" style:language-asian="lt" style:country-asian="LT"/>
    </style:style>
    <style:style style:name="T6823" style:parent-style-name="DefaultParagraphFont" style:family="text">
      <style:text-properties fo:letter-spacing="0.0013in"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text-properties fo:hyphenate="false"/>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text-position="super 63.6%"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P6837" style:parent-style-name="Normal" style:family="paragraph">
      <style:paragraph-properties fo:text-align="justify" fo:text-indent="0.5in"/>
      <style:text-properties fo:hyphenate="false"/>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3937in"/>
    </style:style>
    <style:style style:name="T6845" style:parent-style-name="DefaultParagraphFont" style:family="text">
      <style:text-properties fo:font-size="11pt" style:font-size-asian="11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5in"/>
      <style:text-properties fo:hyphenate="false"/>
    </style:style>
    <style:style style:name="T6854" style:parent-style-name="DefaultParagraphFont" style:family="text">
      <style:text-properties style:font-name-asian="Calibri" style:font-weight-complex="bold" fo:font-size="11pt" style:font-size-asian="11pt" style:font-size-complex="11pt"/>
    </style:style>
    <style:style style:name="T6855" style:parent-style-name="DefaultParagraphFont" style:family="text">
      <style:text-properties style:font-name-asian="Calibri" style:font-weight-complex="bold"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name-asian="Calibri"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name-asian="Calibri" fo:font-size="11pt" style:font-size-asian="11pt" style:font-size-complex="11pt"/>
    </style:style>
    <style:style style:name="T6862" style:parent-style-name="DefaultParagraphFont" style:family="text">
      <style:text-properties style:font-name-asian="Calibri" style:font-weight-complex="bold" fo:font-size="11pt" style:font-size-asian="11pt" style:font-size-complex="11pt"/>
    </style:style>
    <style:style style:name="T6863" style:parent-style-name="DefaultParagraphFont" style:family="text">
      <style:text-properties style:font-name-asian="Calibri" style:font-weight-complex="bold" fo:font-size="11pt" style:font-size-asian="11pt" style:font-size-complex="11pt"/>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name-asian="Calibri" fo:font-size="11pt" style:font-size-asian="11pt" style:font-size-complex="11pt"/>
    </style:style>
    <style:style style:name="T6867" style:parent-style-name="DefaultParagraphFont" style:family="text">
      <style:text-properties style:font-name-asian="Calibri" fo:font-size="11pt" style:font-size-asian="11pt" style:font-size-complex="11pt"/>
    </style:style>
    <style:style style:name="T6868" style:parent-style-name="DefaultParagraphFont" style:family="text">
      <style:text-properties style:font-name-asian="Calibri" fo:font-size="11pt" style:font-size-asian="11pt" style:font-size-complex="11pt"/>
    </style:style>
    <style:style style:name="T6869" style:parent-style-name="DefaultParagraphFont" style:family="text">
      <style:text-properties style:font-name-asian="Calibri" fo:font-weight="bold" style:font-weight-asian="bold" fo:font-size="11pt" style:font-size-asian="11pt" style:font-size-complex="11pt"/>
    </style:style>
    <style:style style:name="T6870" style:parent-style-name="DefaultParagraphFont" style:family="text">
      <style:text-properties style:font-name-asian="Calibri" fo:font-size="11pt" style:font-size-asian="11pt" style:font-size-complex="11pt"/>
    </style:style>
    <style:style style:name="T6871" style:parent-style-name="DefaultParagraphFont" style:family="text">
      <style:text-properties style:font-name-asian="Calibri" fo:font-size="11pt" style:font-size-asian="11pt" style:font-size-complex="11pt"/>
    </style:style>
    <style:style style:name="T6872" style:parent-style-name="DefaultParagraphFont" style:family="text">
      <style:text-properties style:font-name-asian="Calibri" style:font-weight-complex="bold" fo:font-size="11pt" style:font-size-asian="11pt" style:font-size-complex="11pt"/>
    </style:style>
    <style:style style:name="T6873" style:parent-style-name="DefaultParagraphFont" style:family="text">
      <style:text-properties style:font-name-asian="Calibri" fo:font-size="11pt" style:font-size-asian="11pt" style:font-size-complex="11pt"/>
    </style:style>
    <style:style style:name="T6874" style:parent-style-name="DefaultParagraphFont" style:family="text">
      <style:text-properties style:font-name-asian="Calibri" style:font-weight-complex="bold" fo:font-size="11pt" style:font-size-asian="11pt" style:font-size-complex="11pt"/>
    </style:style>
    <style:style style:name="T6875" style:parent-style-name="DefaultParagraphFont" style:family="text">
      <style:text-properties style:font-name-asian="Calibri" fo:font-size="11pt" style:font-size-asian="11pt" style:font-size-complex="11pt"/>
    </style:style>
    <style:style style:name="T6876" style:parent-style-name="DefaultParagraphFont" style:family="text">
      <style:text-properties style:font-name-asian="Calibri" fo:font-size="11pt" style:font-size-asian="11pt" style:font-size-complex="11pt"/>
    </style:style>
    <style:style style:name="T6877"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878" style:parent-style-name="DefaultParagraphFont" style:family="text">
      <style:text-properties style:font-name-asian="Calibri" fo:font-size="11pt" style:font-size-asian="11pt" style:font-size-complex="11pt"/>
    </style:style>
    <style:style style:name="P6879" style:parent-style-name="Normal" style:family="paragraph">
      <style:paragraph-properties fo:text-align="justify" fo:text-indent="0.5in"/>
      <style:text-properties fo:hyphenate="false"/>
    </style:style>
    <style:style style:name="T6880" style:parent-style-name="DefaultParagraphFont" style:family="text">
      <style:text-properties style:font-name-asian="Calibri" style:font-weight-complex="bold" fo:font-size="11pt" style:font-size-asian="11pt" style:font-size-complex="11pt" style:language-asian="lt" style:country-asian="LT"/>
    </style:style>
    <style:style style:name="T6881" style:parent-style-name="DefaultParagraphFont" style:family="text">
      <style:text-properties style:font-name-asian="Calibri" style:font-weight-complex="bold" fo:font-size="11pt" style:font-size-asian="11pt" style:font-size-complex="11pt" style:language-asian="lt" style:country-asian="LT"/>
    </style:style>
    <style:style style:name="T6882" style:parent-style-name="DefaultParagraphFont" style:family="text">
      <style:text-properties style:font-weight-complex="bold" fo:font-size="11pt" style:font-size-asian="11pt" style:font-size-complex="11pt" style:language-asian="lt" style:country-asian="LT"/>
    </style:style>
    <style:style style:name="T6883" style:parent-style-name="DefaultParagraphFont" style:family="text">
      <style:text-properties style:font-name-asian="Calibri" fo:font-size="11pt" style:font-size-asian="11pt" style:font-size-complex="11pt"/>
    </style:style>
    <style:style style:name="T6884" style:parent-style-name="DefaultParagraphFont" style:family="text">
      <style:text-properties style:font-name-asian="Calibri" style:font-weight-complex="bold" fo:font-size="11pt" style:font-size-asian="11pt" style:font-size-complex="11pt"/>
    </style:style>
    <style:style style:name="T6885" style:parent-style-name="DefaultParagraphFont" style:family="text">
      <style:text-properties style:font-name-asian="Calibri" style:font-weight-complex="bold" fo:font-size="11pt" style:font-size-asian="11pt" style:font-size-complex="11pt"/>
    </style:style>
    <style:style style:name="T6886" style:parent-style-name="DefaultParagraphFont" style:family="text">
      <style:text-properties style:font-name-asian="Calibri" fo:font-size="11pt" style:font-size-asian="11pt" style:font-size-complex="11pt"/>
    </style:style>
    <style:style style:name="T6887" style:parent-style-name="DefaultParagraphFont" style:family="text">
      <style:text-properties style:font-name-asian="Calibri" fo:font-size="11pt" style:font-size-asian="11pt" style:font-size-complex="11pt"/>
    </style:style>
    <style:style style:name="T6888" style:parent-style-name="DefaultParagraphFont" style:family="text">
      <style:text-properties style:font-name-asian="Calibri" fo:font-size="11pt" style:font-size-asian="11pt" style:font-size-complex="11pt"/>
    </style:style>
    <style:style style:name="T6889" style:parent-style-name="DefaultParagraphFont" style:family="text">
      <style:text-properties style:font-name-asian="Calibri" fo:letter-spacing="0.0013in" fo:font-size="11pt" style:font-size-asian="11pt" style:font-size-complex="11pt" style:language-asian="lt" style:country-asian="LT"/>
    </style:style>
    <style:style style:name="T6890" style:parent-style-name="DefaultParagraphFont" style:family="text">
      <style:text-properties style:font-name-asian="Calibri" fo:font-size="11pt" style:font-size-asian="11pt" style:font-size-complex="11pt"/>
    </style:style>
    <style:style style:name="T6891" style:parent-style-name="DefaultParagraphFont" style:family="text">
      <style:text-properties style:font-name-asian="Calibri" fo:letter-spacing="0.0013in" fo:font-size="11pt" style:font-size-asian="11pt" style:font-size-complex="11pt" style:language-asian="lt" style:country-asian="LT"/>
    </style:style>
    <style:style style:name="T6892" style:parent-style-name="DefaultParagraphFont" style:family="text">
      <style:text-properties style:font-name-asian="Calibri" fo:letter-spacing="0.0013in"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font-size-complex="11pt" style:language-asian="lt" style:country-asian="LT"/>
    </style:style>
    <style:style style:name="T6896" style:parent-style-name="DefaultParagraphFont" style:family="text">
      <style:text-properties style:font-weight-complex="bold" fo:font-size="11pt" style:font-size-asian="11pt" style:font-size-complex="11pt" style:language-asian="lt" style:country-asian="LT"/>
    </style:style>
    <style:style style:name="T6897" style:parent-style-name="DefaultParagraphFont" style:family="text">
      <style:text-properties style:font-weight-complex="bold" fo:font-size="11pt" style:font-size-asian="11pt" style:font-size-complex="11pt" style:language-asian="lt" style:country-asian="LT"/>
    </style:style>
    <style:style style:name="T6898" style:parent-style-name="DefaultParagraphFont" style:family="text">
      <style:text-properties style:font-weight-complex="bold" fo:font-size="11pt" style:font-size-asian="11pt" style:font-size-complex="11pt" style:language-asian="lt" style:country-asian="LT"/>
    </style:style>
    <style:style style:name="T6899" style:parent-style-name="DefaultParagraphFont" style:family="text">
      <style:text-properties style:font-weight-complex="bold" fo:letter-spacing="0.0013in" fo:font-size="11pt" style:font-size-asian="11pt" style:font-size-complex="11pt" style:language-asian="lt" style:country-asian="LT"/>
    </style:style>
    <style:style style:name="T6900" style:parent-style-name="DefaultParagraphFont" style:family="text">
      <style:text-properties style:font-weight-complex="bold"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language-asian="lt" style:country-asian="L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margin-left="1.7722in" fo:text-indent="-1.2722in">
        <style:tab-stops/>
      </style:paragraph-properties>
    </style:style>
    <style:style style:name="T6920" style:parent-style-name="DefaultParagraphFont" style:family="text">
      <style:text-properties fo:font-weight="bold" style:font-weight-asian="bold" fo:font-size="11pt" style:font-size-asian="11pt" style:font-size-complex="11pt" style:language-asian="lt" style:country-asian="LT"/>
    </style:style>
    <style:style style:name="T69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22" style:parent-style-name="DefaultParagraphFont" style:family="text">
      <style:text-properties fo:font-weight="bold" style:font-weight-asian="bold" fo:font-size="11pt" style:font-size-asian="11pt" style:font-size-complex="11pt" style:language-asian="lt" style:country-asian="LT"/>
    </style:style>
    <style:style style:name="T6923" style:parent-style-name="DefaultParagraphFont" style:family="text">
      <style:text-properties fo:font-weight="bold" style:font-weight-asian="bold" fo:font-size="11pt" style:font-size-asian="11pt" style:font-size-complex="11pt" style:language-asian="lt" style:country-asian="LT"/>
    </style:style>
    <style:style style:name="T6924" style:parent-style-name="DefaultParagraphFont" style:family="text">
      <style:text-properties fo:font-weight="bold" style:font-weight-asian="bold" fo:font-size="11pt" style:font-size-asian="11pt" style:font-size-complex="11pt" style:language-asian="lt" style:country-asian="LT"/>
    </style:style>
    <style:style style:name="P6925" style:parent-style-name="Normal" style:family="paragraph">
      <style:paragraph-properties fo:text-align="justify" fo:text-indent="0.5in"/>
    </style:style>
    <style:style style:name="T6926" style:parent-style-name="DefaultParagraphFont" style:family="text">
      <style:text-properties style:font-weight-complex="bold" fo:font-size="11pt" style:font-size-asian="11pt" style:font-size-complex="11pt" style:language-asian="lt" style:country-asian="LT"/>
    </style:style>
    <style:style style:name="T6927" style:parent-style-name="DefaultParagraphFont" style:family="text">
      <style:text-properties style:font-weight-complex="bold" fo:font-size="11pt" style:font-size-asian="11pt" style:font-size-complex="11pt" style:language-asian="lt" style:country-asian="LT"/>
    </style:style>
    <style:style style:name="T6928" style:parent-style-name="DefaultParagraphFont" style:family="text">
      <style:text-properties style:font-weight-complex="bold" fo:font-size="11pt" style:font-size-asian="11pt" style:font-size-complex="11pt" style:language-asian="lt" style:country-asian="L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widows="0" fo:orphans="0" fo:text-align="justify" fo:text-indent="0.5in"/>
      <style:text-properties fo:hyphenate="false"/>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weight="bold" style:font-weight-asian="bold"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5in">
        <style:tab-stops>
          <style:tab-stop style:type="left" style:position="0.5909in"/>
        </style:tab-stops>
      </style:paragraph-properties>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widows="0" fo:orphans="0" fo:text-align="justify" fo:text-indent="0.5in"/>
      <style:text-properties fo:hyphenate="false"/>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margin-left="1.6736in" fo:text-indent="-1.1736in">
        <style:tab-stops>
          <style:tab-stop style:type="left" style:position="0in"/>
        </style:tab-stops>
      </style:paragraph-properties>
    </style:style>
    <style:style style:name="T7010" style:parent-style-name="DefaultParagraphFont" style:family="text">
      <style:text-properties fo:font-weight="bold" style:font-weight-asian="bold" fo:font-size="11pt" style:font-size-asian="11pt" style:font-size-complex="11pt"/>
    </style:style>
    <style:style style:name="T7011" style:parent-style-name="DefaultParagraphFont" style:family="text">
      <style:text-properties fo:font-weight="bold" style:font-weight-asian="bold" style:text-position="super 63.6%" fo:font-size="11pt" style:font-size-asian="11pt" style:font-size-complex="11pt"/>
    </style:style>
    <style:style style:name="T7012" style:parent-style-name="DefaultParagraphFont" style:family="text">
      <style:text-properties fo:font-weight="bold" style:font-weight-asian="bold" fo:font-size="11pt" style:font-size-asian="11pt" style:font-size-complex="11pt"/>
    </style:style>
    <style:style style:name="T7013" style:parent-style-name="DefaultParagraphFont" style:family="text">
      <style:text-properties fo:font-weight="bold" style:font-weight-asian="bold" fo:font-size="11pt" style:font-size-asian="11pt" style:font-size-complex="11pt"/>
    </style:style>
    <style:style style:name="T7014" style:parent-style-name="DefaultParagraphFont" style:family="text">
      <style:text-properties fo:font-weight="bold" style:font-weight-asian="bold"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style:font-weight-complex="bold" fo:font-size="11pt" style:font-size-asian="11pt" style:font-size-complex="11pt" style:language-asian="lt" style:country-asian="LT"/>
    </style:style>
    <style:style style:name="T7017" style:parent-style-name="DefaultParagraphFont" style:family="text">
      <style:text-properties style:font-weight-complex="bold"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font-weight-complex="bold" fo:font-size="11pt" style:font-size-asian="11pt" style:font-size-complex="11pt" style:language-asian="lt" style:country-asian="LT"/>
    </style:style>
    <style:style style:name="T7022" style:parent-style-name="DefaultParagraphFont" style:family="text">
      <style:text-properties style:font-weight-complex="bold" fo:font-size="11pt" style:font-size-asian="11pt" style:font-size-complex="11pt" style:language-asian="lt" style:country-asian="L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language-asian="lt" style:country-asian="LT"/>
    </style:style>
    <style:style style:name="T7025" style:parent-style-name="DefaultParagraphFont" style:family="text">
      <style:text-properties style:font-weight-complex="bold" fo:font-size="11pt" style:font-size-asian="11pt" style:font-size-complex="11pt" style:language-asian="lt" style:country-asian="LT"/>
    </style:style>
    <style:style style:name="T7026" style:parent-style-name="DefaultParagraphFont" style:family="text">
      <style:text-properties style:font-weight-complex="bold" fo:font-size="11pt" style:font-size-asian="11pt" style:font-size-complex="11pt" style:language-asian="lt" style:country-asian="LT"/>
    </style:style>
    <style:style style:name="T70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29" style:parent-style-name="DefaultParagraphFont" style:family="text">
      <style:text-properties style:font-weight-complex="bold" fo:font-size="11pt" style:font-size-asian="11pt" style:font-size-complex="11pt" style:language-asian="lt" style:country-asian="LT"/>
    </style:style>
    <style:style style:name="T7030" style:parent-style-name="DefaultParagraphFont" style:family="text">
      <style:text-properties style:font-weight-complex="bold" style:text-position="super 63.6%" fo:font-size="11pt" style:font-size-asian="11pt" style:font-size-complex="11pt" style:language-asian="lt" style:country-asian="LT"/>
    </style:style>
    <style:style style:name="T7031" style:parent-style-name="DefaultParagraphFont" style:family="text">
      <style:text-properties style:font-weight-complex="bold"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tyle="italic" style:font-style-asian="italic"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style:font-weight-complex="bold" fo:font-size="11pt" style:font-size-asian="11pt" style:font-size-complex="11pt" style:language-asian="lt" style:country-asian="LT"/>
    </style:style>
    <style:style style:name="T7036" style:parent-style-name="DefaultParagraphFont" style:family="text">
      <style:text-properties style:font-weight-complex="bold" fo:font-size="11pt" style:font-size-asian="11pt" style:font-size-complex="11pt" style:language-asian="lt" style:country-asian="LT"/>
    </style:style>
    <style:style style:name="T7037" style:parent-style-name="DefaultParagraphFont" style:family="text">
      <style:text-properties style:font-weight-complex="bold" fo:font-size="11pt" style:font-size-asian="11pt" style:font-size-complex="11pt" style:language-asian="lt" style:country-asian="LT"/>
    </style:style>
    <style:style style:name="T7038" style:parent-style-name="DefaultParagraphFont" style:family="text">
      <style:text-properties style:font-weight-complex="bold" fo:font-size="11pt" style:font-size-asian="11pt" style:font-size-complex="11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fo:text-indent="0.5in"/>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text-indent="0.5in">
        <style:tab-stops>
          <style:tab-stop style:type="left" style:position="0.3937in"/>
        </style:tab-stops>
      </style:paragraph-properties>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tab-stops>
          <style:tab-stop style:type="left" style:position="0.5in"/>
        </style:tab-stops>
      </style:paragraph-properties>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style:text-properties fo:font-style="italic" style:font-style-asian="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widows="0" fo:orphans="0"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fo:margin-left="1.625in" fo:text-indent="-1.125in">
        <style:tab-stops/>
      </style:paragraph-properties>
    </style:style>
    <style:style style:name="P7116" style:parent-style-name="Normal" style:family="paragraph">
      <style:paragraph-properties fo:text-align="justify" fo:margin-left="1.6416in" fo:text-indent="-1.1493in">
        <style:tab-stops/>
      </style:paragraph-properties>
    </style:style>
    <style:style style:name="T7117" style:parent-style-name="DefaultParagraphFont" style:family="text">
      <style:text-properties fo:font-weight="bold" style:font-weight-asian="bold" style:font-weight-complex="bold" fo:font-size="11pt" style:font-size-asian="11pt" style:font-size-complex="11pt"/>
    </style:style>
    <style:style style:name="T7118" style:parent-style-name="DefaultParagraphFont" style:family="text">
      <style:text-properties fo:font-weight="bold" style:font-weight-asian="bold" style:font-weight-complex="bold" fo:font-size="11pt" style:font-size-asian="11pt" style:font-size-complex="11pt"/>
    </style:style>
    <style:style style:name="T7119" style:parent-style-name="DefaultParagraphFont" style:family="text">
      <style:text-properties fo:font-weight="bold" style:font-weight-asian="bold" style:font-weight-complex="bold"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3937in"/>
    </style:style>
    <style:style style:name="T7166" style:parent-style-name="DefaultParagraphFont" style:family="text">
      <style:text-properties fo:font-size="11pt" style:font-size-asian="11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style:vertical-align="baseline"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vertical-align="baseline" fo:text-indent="0.5in"/>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style:font-weight-complex="bold" style:text-position="super 63.6%"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fo:text-indent="0.5in"/>
    </style:style>
    <style:style style:name="T7278" style:parent-style-name="DefaultParagraphFont" style:family="text">
      <style:text-properties style:font-weight-complex="bold" fo:font-size="11pt" style:font-size-asian="11pt" style:font-size-complex="11pt" style:language-asian="lt" style:country-asian="LT"/>
    </style:style>
    <style:style style:name="T7279" style:parent-style-name="DefaultParagraphFont" style:family="text">
      <style:text-properties style:font-weight-complex="bold" fo:font-size="11pt" style:font-size-asian="11pt" style:font-size-complex="11pt" style:language-asian="lt" style:country-asian="LT"/>
    </style:style>
    <style:style style:name="T7280" style:parent-style-name="DefaultParagraphFont" style:family="text">
      <style:text-properties style:font-weight-complex="bold" fo:font-size="11pt" style:font-size-asian="11pt" style:font-size-complex="11pt" style:language-asian="lt" style:country-asian="LT"/>
    </style:style>
    <style:style style:name="T7281" style:parent-style-name="DefaultParagraphFont" style:family="text">
      <style:text-properties style:font-weight-complex="bold" fo:font-size="11pt" style:font-size-asian="11pt" style:font-size-complex="11pt" style:language-asian="lt" style:country-asian="L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5in"/>
    </style:style>
    <style:style style:name="T7289" style:parent-style-name="DefaultParagraphFont" style:family="text">
      <style:text-properties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5in">
        <style:tab-stops>
          <style:tab-stop style:type="left" style:position="0.5909in"/>
        </style:tab-stops>
      </style:paragraph-properties>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text-properties fo:font-style="italic" style:font-style-asian="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fo:font-style="italic" style:font-style-asian="italic" fo:font-size="10pt" style:font-size-asian="10pt"/>
    </style:style>
    <style:style style:name="P7322" style:parent-style-name="Normal" style:family="paragraph">
      <style:paragraph-properties fo:widows="0" fo:orphans="0" fo:text-align="justify"/>
    </style:style>
    <style:style style:name="T7323" style:parent-style-name="DefaultParagraphFont" style:family="text">
      <style:text-properties fo:font-style="italic" style:font-style-asian="italic" fo:font-size="10pt" style:font-size-asian="10pt"/>
    </style:style>
    <style:style style:name="T7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fo:text-indent="0.5in"/>
    </style:style>
    <style:style style:name="P7339" style:parent-style-name="Normal" style:family="paragraph">
      <style:paragraph-properties fo:text-align="justify" style:vertical-align="baseline" fo:margin-left="1.6736in" fo:text-indent="-1.1736in">
        <style:tab-stops/>
      </style:paragraph-properties>
      <style:text-properties fo:hyphenate="false"/>
    </style:style>
    <style:style style:name="T7340" style:parent-style-name="DefaultParagraphFont" style:family="text">
      <style:text-properties fo:font-weight="bold" style:font-weight-asian="bold" style:font-weight-complex="bold" style:letter-kerning="true" fo:font-size="11pt" style:font-size-asian="11pt" style:font-size-complex="11pt"/>
    </style:style>
    <style:style style:name="T734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342" style:parent-style-name="DefaultParagraphFont" style:family="text">
      <style:text-properties fo:font-weight="bold" style:font-weight-asian="bold" style:font-weight-complex="bold" style:letter-kerning="true" fo:font-size="11pt" style:font-size-asian="11pt" style:font-size-complex="11pt"/>
    </style:style>
    <style:style style:name="T7343" style:parent-style-name="DefaultParagraphFont" style:family="text">
      <style:text-properties fo:font-weight="bold" style:font-weight-asian="bold" style:font-weight-complex="bold" style:letter-kerning="true" fo:font-size="11pt" style:font-size-asian="11pt" style:font-size-complex="11pt"/>
    </style:style>
    <style:style style:name="P7344" style:parent-style-name="Normal" style:family="paragraph">
      <style:paragraph-properties fo:text-align="justify" style:vertical-align="baseline" fo:text-indent="0.5in"/>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P7349" style:parent-style-name="Normal" style:family="paragraph">
      <style:paragraph-properties fo:text-align="justify" style:vertical-align="baseline" fo:text-indent="0.5in"/>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P7353" style:parent-style-name="Normal" style:family="paragraph">
      <style:paragraph-properties fo:text-align="justify" style:vertical-align="baseline"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style:vertical-align="baseline"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P7363" style:parent-style-name="Normal" style:family="paragraph">
      <style:paragraph-properties fo:text-align="justify" style:vertical-align="baseline" fo:text-indent="0.5in"/>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text-indent="0.5in"/>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weight="bold" style:font-weight-asian="bold" fo:font-size="11pt" style:font-size-asian="11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3937in"/>
    </style:style>
    <style:style style:name="T7381" style:parent-style-name="DefaultParagraphFont" style:family="text">
      <style:text-properties fo:font-size="11pt" style:font-size-asian="11pt"/>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5in">
        <style:tab-stops>
          <style:tab-stop style:type="left" style:position="0.3937in"/>
        </style:tab-stops>
      </style:paragraph-properties>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style:font-name-asian="Calibri" style:font-weight-complex="bold" fo:font-size="11pt" style:font-size-asian="11pt" style:font-size-complex="11pt" style:language-asian="lt" style:country-asian="LT"/>
    </style:style>
    <style:style style:name="T7392" style:parent-style-name="DefaultParagraphFont" style:family="text">
      <style:text-properties style:font-name-asian="Calibri" style:font-weight-complex="bold" fo:font-size="11pt" style:font-size-asian="11pt" style:font-size-complex="11pt" style:language-asian="lt" style:country-asian="L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00" style:parent-style-name="DefaultParagraphFont" style:family="text">
      <style:text-properties style:font-weight-complex="bold" style:letter-kerning="true" fo:font-size="11pt" style:font-size-asian="11pt" style:font-size-complex="11pt" style:language-asian="lt" style:country-asian="LT"/>
    </style:style>
    <style:style style:name="T7401" style:parent-style-name="DefaultParagraphFont" style:family="text">
      <style:text-properties style:font-weight-complex="bold" style:letter-kerning="true" fo:font-size="11pt" style:font-size-asian="11pt" style:font-size-complex="11pt" style:language-asian="lt" style:country-asian="LT"/>
    </style:style>
    <style:style style:name="T7402" style:parent-style-name="DefaultParagraphFont" style:family="text">
      <style:text-properties style:font-weight-complex="bold" style:letter-kerning="true" fo:font-size="11pt" style:font-size-asian="11pt" style:font-size-complex="11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09" style:parent-style-name="DefaultParagraphFont" style:family="text">
      <style:text-properties style:letter-kerning="true" fo:font-size="11pt" style:font-size-asian="11pt" style:font-size-complex="11pt"/>
    </style:style>
    <style:style style:name="T7410" style:parent-style-name="DefaultParagraphFont" style:family="text">
      <style:text-properties style:letter-kerning="true" fo:font-size="11pt" style:font-size-asian="11pt" style:font-size-complex="11pt"/>
    </style:style>
    <style:style style:name="T7411" style:parent-style-name="DefaultParagraphFont" style:family="text">
      <style:text-properties style:letter-kerning="true" fo:font-size="11pt" style:font-size-asian="11pt" style:font-size-complex="11pt"/>
    </style:style>
    <style:style style:name="T7412" style:parent-style-name="DefaultParagraphFont" style:family="text">
      <style:text-properties style:letter-kerning="true" style:text-position="super 63.6%" fo:font-size="11pt" style:font-size-asian="11pt" style:font-size-complex="11pt"/>
    </style:style>
    <style:style style:name="T7413" style:parent-style-name="DefaultParagraphFont" style:family="text">
      <style:text-properties style:letter-kerning="true"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vertical-align="baseline" fo:text-indent="0.5in"/>
    </style:style>
    <style:style style:name="T7430" style:parent-style-name="DefaultParagraphFont" style:family="text">
      <style:text-properties style:letter-kerning="true" fo:font-size="11pt" style:font-size-asian="11pt" style:font-size-complex="11pt"/>
    </style:style>
    <style:style style:name="T7431" style:parent-style-name="DefaultParagraphFont" style:family="text">
      <style:text-properties style:letter-kerning="true" style:text-position="super 63.6%" fo:font-size="11pt" style:font-size-asian="11pt" style:font-size-complex="11pt"/>
    </style:style>
    <style:style style:name="T7432" style:parent-style-name="DefaultParagraphFont" style:family="text">
      <style:text-properties style:letter-kerning="true"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letter-kerning="true"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letter-kerning="true" fo:font-size="11pt" style:font-size-asian="11pt" style:font-size-complex="11pt"/>
    </style:style>
    <style:style style:name="T7438" style:parent-style-name="DefaultParagraphFont" style:family="text">
      <style:text-properties style:letter-kerning="true" style:text-position="super 63.6%" fo:font-size="11pt" style:font-size-asian="11pt" style:font-size-complex="11pt"/>
    </style:style>
    <style:style style:name="T7439" style:parent-style-name="DefaultParagraphFont" style:family="text">
      <style:text-properties style:letter-kerning="true"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47" style:parent-style-name="DefaultParagraphFont" style:family="text">
      <style:text-properties style:letter-kerning="true" fo:font-size="11pt" style:font-size-asian="11pt" style:font-size-complex="11pt"/>
    </style:style>
    <style:style style:name="T7448" style:parent-style-name="DefaultParagraphFont" style:family="text">
      <style:text-properties style:letter-kerning="true" style:text-position="super 63.6%" fo:font-size="11pt" style:font-size-asian="11pt" style:font-size-complex="11pt"/>
    </style:style>
    <style:style style:name="T7449" style:parent-style-name="DefaultParagraphFont" style:family="text">
      <style:text-properties style:letter-kerning="true" fo:font-size="11pt" style:font-size-asian="11pt" style:font-size-complex="11pt"/>
    </style:style>
    <style:style style:name="T7450" style:parent-style-name="DefaultParagraphFont" style:family="text">
      <style:text-properties style:letter-kerning="true" fo:font-size="11pt" style:font-size-asian="11pt" style:font-size-complex="11pt"/>
    </style:style>
    <style:style style:name="T7451" style:parent-style-name="DefaultParagraphFont" style:family="text">
      <style:text-properties style:letter-kerning="true" fo:font-size="11pt" style:font-size-asian="11pt" style:font-size-complex="11p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style:vertical-align="baseline" fo:text-indent="0.5in"/>
      <style:text-properties fo:hyphenate="false"/>
    </style:style>
    <style:style style:name="T7462" style:parent-style-name="DefaultParagraphFont" style:family="text">
      <style:text-properties style:letter-kerning="true" fo:font-size="11pt" style:font-size-asian="11pt" style:font-size-complex="11pt" style:language-asian="lt" style:country-asian="LT"/>
    </style:style>
    <style:style style:name="T7463" style:parent-style-name="DefaultParagraphFont" style:family="text">
      <style:text-properties style:letter-kerning="true" fo:font-size="11pt" style:font-size-asian="11pt" style:font-size-complex="11pt" style:language-asian="lt" style:country-asian="LT"/>
    </style:style>
    <style:style style:name="T7464" style:parent-style-name="DefaultParagraphFont" style:family="text">
      <style:text-properties style:letter-kerning="true" fo:font-size="11pt" style:font-size-asian="11pt" style:font-size-complex="11pt" style:language-asian="lt" style:country-asian="LT"/>
    </style:style>
    <style:style style:name="T7465" style:parent-style-name="DefaultParagraphFont" style:family="text">
      <style:text-properties style:letter-kerning="true" fo:font-size="11pt" style:font-size-asian="11pt" style:font-size-complex="11pt"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3937in"/>
    </style:style>
    <style:style style:name="T7476" style:parent-style-name="DefaultParagraphFont" style:family="text">
      <style:text-properties fo:font-size="11pt" style:font-size-asian="11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text-indent="0.5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tyle="italic" style:font-style-asian="italic" fo:color="#000000" fo:font-size="11pt" style:font-size-asian="11pt" style:font-size-complex="11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tab-stops>
          <style:tab-stop style:type="left" style:position="0.5909in"/>
        </style:tab-stops>
      </style:paragraph-properties>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text-properties fo:font-style="italic" style:font-style-asian="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tyle="italic" style:font-style-asian="italic" fo:font-size="10pt" style:font-size-asian="10pt"/>
    </style:style>
    <style:style style:name="T7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fo:font-style="italic" style:font-style-asian="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fo:text-indent="0.5in"/>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8" style:parent-style-name="DefaultParagraphFont" style:family="text">
      <style:text-properties style:font-weight-complex="bold" fo:font-size="11pt" style:font-size-asian="11pt" style:font-size-complex="11pt" style:language-asian="lt" style:country-asian="LT"/>
    </style:style>
    <style:style style:name="T7529" style:parent-style-name="DefaultParagraphFont" style:family="text">
      <style:text-properties fo:font-weight="bold" style:font-weight-asian="bold" fo:font-size="11pt" style:font-size-asian="11pt" style:font-size-complex="11pt" style:language-asian="lt" style:country-asian="LT"/>
    </style:style>
    <style:style style:name="P7530" style:parent-style-name="Normal" style:family="paragraph">
      <style:paragraph-properties fo:text-align="justify" fo:text-indent="0.5in">
        <style:tab-stops>
          <style:tab-stop style:type="left" style:position="0.5in"/>
        </style:tab-stops>
      </style:paragraph-properties>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P75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text-indent="0.5in">
        <style:tab-stops>
          <style:tab-stop style:type="left" style:position="0.5in"/>
        </style:tab-stops>
      </style:paragraph-properties>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style:font-name-asian="Arial Unicode M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style:font-name-asian="Arial Unicode MS" fo:font-size="11pt" style:font-size-asian="11pt" style:font-size-complex="11p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style:font-name-asian="Arial Unicode MS" fo:font-size="11pt" style:font-size-asian="11pt" style:font-size-complex="11pt"/>
    </style:style>
    <style:style style:name="T7559" style:parent-style-name="DefaultParagraphFont" style:family="text">
      <style:text-properties style:font-name-asian="Arial Unicode M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tab-stops>
          <style:tab-stop style:type="left" style:position="0.5in"/>
        </style:tab-stops>
      </style:paragraph-properties>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tab-stops>
          <style:tab-stop style:type="left" style:position="0.5909in"/>
        </style:tab-stops>
      </style:paragraph-properties>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5in">
        <style:tab-stops>
          <style:tab-stop style:type="left" style:position="0.5in"/>
        </style:tab-stops>
      </style:paragraph-properties>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tab-stops>
          <style:tab-stop style:type="left" style:position="0.5in"/>
        </style:tab-stops>
      </style:paragraph-properties>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style:font-weight-complex="bold" fo:font-size="11pt" style:font-size-asian="11pt" style:font-size-complex="11pt"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5in"/>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text-properties fo:font-style="italic" style:font-style-asian="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tyle="italic" style:font-style-asian="italic" fo:font-size="10pt" style:font-size-asian="10pt"/>
    </style:style>
    <style:style style:name="T7677" style:parent-style-name="Hyperlink" style:family="text">
      <style:text-properties fo:font-style="italic" style:font-style-asian="italic" fo:font-size="10pt" style:font-size-asian="10pt"/>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tyle="italic" style:font-style-asian="italic" style:font-style-complex="italic" fo:font-size="10pt" style:font-size-asian="10pt"/>
    </style:style>
    <style:style style:name="T7681" style:parent-style-name="Hyperlink" style:family="text">
      <style:text-properties fo:font-style="italic" style:font-style-asian="italic" style:font-style-complex="italic" fo:font-size="10pt" style:font-size-asian="10pt"/>
    </style:style>
    <style:style style:name="T7682" style:parent-style-name="DefaultParagraphFont" style:family="text">
      <style:text-properties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tyle="italic" style:font-style-asian="italic" fo:font-size="10pt" style:font-size-asian="10pt"/>
    </style:style>
    <style:style style:name="T7685" style:parent-style-name="Hyperlink" style:family="text">
      <style:text-properties fo:font-style="italic" style:font-style-asian="italic" fo:font-size="10pt" style:font-size-asian="10pt"/>
    </style:style>
    <style:style style:name="T7686" style:parent-style-name="DefaultParagraphFont" style:family="text">
      <style:text-properties fo:font-style="italic" style:font-style-asian="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tyle="italic" style:font-style-asian="italic" fo:font-size="10pt" style:font-size-asian="10pt"/>
    </style:style>
    <style:style style:name="T7689" style:parent-style-name="Hyperlink" style:family="text">
      <style:text-properties fo:font-style="italic" style:font-style-asian="italic" fo:font-size="10pt" style:font-size-asian="10pt"/>
    </style:style>
    <style:style style:name="T7690" style:parent-style-name="DefaultParagraphFont" style:family="text">
      <style:text-properties fo:font-style="italic" style:font-style-asian="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Hyperlink" style:family="text">
      <style:text-properties fo:font-style="italic" style:font-style-asian="italic" fo:font-size="10pt" style:font-size-asian="10pt"/>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2" style:parent-style-name="DefaultParagraphFont" style:family="text">
      <style:text-properties fo:font-weight="bold" style:font-weight-asian="bold" fo:font-size="11pt" style:font-size-asian="11pt" style:font-size-complex="11pt" style:language-asian="lt" style:country-asian="LT"/>
    </style:style>
    <style:style style:name="T7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04" style:parent-style-name="DefaultParagraphFont" style:family="text">
      <style:text-properties fo:font-weight="bold" style:font-weight-asian="bold" fo:font-size="11pt" style:font-size-asian="11pt" style:font-size-complex="11pt" style:language-asian="lt" style:country-asian="LT"/>
    </style:style>
    <style:style style:name="T7705" style:parent-style-name="DefaultParagraphFont" style:family="text">
      <style:text-properties fo:font-weight="bold" style:font-weight-asian="bold" fo:font-size="11pt" style:font-size-asian="11pt" style:font-size-complex="11pt" style:language-asian="lt" style:country-asian="LT"/>
    </style:style>
    <style:style style:name="P770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P77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tab-stops>
          <style:tab-stop style:type="left" style:position="0.5909in"/>
        </style:tab-stops>
      </style:paragraph-properties>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tab-stops>
          <style:tab-stop style:type="left" style:position="0.5909in"/>
        </style:tab-stops>
      </style:paragraph-properties>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tab-stops>
          <style:tab-stop style:type="left" style:position="0.5909in"/>
        </style:tab-stops>
      </style:paragraph-properties>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P7761" style:parent-style-name="Normal" style:family="paragraph">
      <style:paragraph-properties fo:text-align="justify"/>
      <style:text-properties fo:font-style="italic" style:font-style-asian="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tyle="italic" style:font-style-asian="italic" fo:font-size="10pt" style:font-size-asian="10pt"/>
    </style:style>
    <style:style style:name="T7764" style:parent-style-name="Hyperlink" style:family="text">
      <style:text-properties fo:font-style="italic" style:font-style-asian="italic" fo:font-size="10pt" style:font-size-asian="10pt"/>
    </style:style>
    <style:style style:name="T7765" style:parent-style-name="DefaultParagraphFont" style:family="text">
      <style:text-properties fo:font-style="italic" style:font-style-asian="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5in"/>
    </style:style>
    <style:style style:name="T7785" style:parent-style-name="DefaultParagraphFont" style:family="text">
      <style:text-properties fo:font-weight="bold" style:font-weight-asian="bold"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T7787" style:parent-style-name="DefaultParagraphFont" style:family="text">
      <style:text-properties fo:font-weight="bold" style:font-weight-asian="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P7796" style:parent-style-name="Normal" style:family="paragraph">
      <style:paragraph-properties fo:text-align="justify"/>
    </style:style>
    <style:style style:name="T7797" style:parent-style-name="DefaultParagraphFont" style:family="text">
      <style:text-properties fo:font-style="italic" style:font-style-asian="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tyle="italic" style:font-style-asian="italic" fo:font-size="10pt" style:font-size-asian="10pt"/>
    </style:style>
    <style:style style:name="T7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tyle="italic" style:font-style-asian="italic" fo:font-size="10pt" style:font-size-asian="10pt"/>
    </style:style>
    <style:style style:name="T7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tyle="italic" style:font-style-asian="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tyle="italic" style:font-style-asian="italic" fo:font-size="10pt" style:font-size-asian="10pt"/>
    </style:style>
    <style:style style:name="T7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fo:font-style="italic" style:font-style-asian="italic" fo:font-size="10pt" style:font-size-asian="10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margin-left="1.6736in" fo:text-indent="-1.1736in">
        <style:tab-stops/>
      </style:paragraph-properties>
    </style:style>
    <style:style style:name="T7816" style:parent-style-name="DefaultParagraphFont" style:family="text">
      <style:text-properties fo:font-weight="bold" style:font-weight-asian="bold" style:font-weight-complex="bold" fo:font-size="11pt" style:font-size-asian="11pt" style:font-size-complex="11pt"/>
    </style:style>
    <style:style style:name="T7817" style:parent-style-name="DefaultParagraphFont" style:family="text">
      <style:text-properties fo:font-weight="bold" style:font-weight-asian="bold" style:font-weight-complex="bold" fo:font-size="11pt" style:font-size-asian="11pt" style:font-size-complex="11pt"/>
    </style:style>
    <style:style style:name="T7818" style:parent-style-name="DefaultParagraphFont" style:family="text">
      <style:text-properties fo:font-weight="bold" style:font-weight-asian="bold" style:font-weight-complex="bold" fo:font-size="11pt" style:font-size-asian="11pt" style:font-size-complex="11pt"/>
    </style:style>
    <style:style style:name="T7819" style:parent-style-name="DefaultParagraphFont" style:family="text">
      <style:text-properties fo:font-weight="bold" style:font-weight-asian="bold" style:font-weight-complex="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P7875" style:parent-style-name="Normal" style:family="paragraph">
      <style:paragraph-properties fo:text-align="justify" style:vertical-align="baseline" fo:text-indent="0.5in"/>
      <style:text-properties fo:hyphenate="false"/>
    </style:style>
    <style:style style:name="T7876" style:parent-style-name="DefaultParagraphFont" style:family="text">
      <style:text-properties style:letter-kerning="true" fo:font-size="11pt" style:font-size-asian="11pt" style:font-size-complex="11pt" style:language-asian="lt" style:country-asian="LT"/>
    </style:style>
    <style:style style:name="T7877" style:parent-style-name="DefaultParagraphFont" style:family="text">
      <style:text-properties style:letter-kerning="true" fo:font-size="11pt" style:font-size-asian="11pt" style:font-size-complex="11pt" style:language-asian="lt" style:country-asian="LT"/>
    </style:style>
    <style:style style:name="T7878" style:parent-style-name="DefaultParagraphFont" style:family="text">
      <style:text-properties style:letter-kerning="true" fo:font-size="11pt" style:font-size-asian="11pt" style:font-size-complex="11pt" style:language-asian="lt" style:country-asian="LT"/>
    </style:style>
    <style:style style:name="T7879" style:parent-style-name="DefaultParagraphFont" style:family="text">
      <style:text-properties style:letter-kerning="true" fo:font-size="11pt" style:font-size-asian="11pt" style:font-size-complex="11pt" style:language-asian="lt" style:country-asian="LT"/>
    </style:style>
    <style:style style:name="T7880" style:parent-style-name="DefaultParagraphFont" style:family="text">
      <style:text-properties style:letter-kerning="true" fo:font-size="11pt" style:font-size-asian="11pt" style:font-size-complex="11pt" style:language-asian="lt" style:country-asian="LT"/>
    </style:style>
    <style:style style:name="T7881" style:parent-style-name="DefaultParagraphFont" style:family="text">
      <style:text-properties style:letter-kerning="true" fo:font-size="11pt" style:font-size-asian="11pt" style:font-size-complex="11pt" style:language-asian="lt" style:country-asian="LT"/>
    </style:style>
    <style:style style:name="T7882" style:parent-style-name="DefaultParagraphFont" style:family="text">
      <style:text-properties style:letter-kerning="true" fo:font-size="11pt" style:font-size-asian="11pt" style:font-size-complex="11pt" style:language-asian="lt" style:country-asian="L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vertical-align="baseline" fo:text-indent="0.5in"/>
      <style:text-properties fo:hyphenate="false"/>
    </style:style>
    <style:style style:name="T7889" style:parent-style-name="DefaultParagraphFont" style:family="text">
      <style:text-properties style:letter-kerning="true" fo:font-size="11pt" style:font-size-asian="11pt" style:font-size-complex="11pt" style:language-asian="lt" style:country-asian="LT"/>
    </style:style>
    <style:style style:name="T7890" style:parent-style-name="DefaultParagraphFont" style:family="text">
      <style:text-properties style:letter-kerning="true" fo:font-size="11pt" style:font-size-asian="11pt" style:font-size-complex="11pt" style:language-asian="lt" style:country-asian="LT"/>
    </style:style>
    <style:style style:name="T7891" style:parent-style-name="DefaultParagraphFont" style:family="text">
      <style:text-properties style:letter-kerning="true" fo:font-size="11pt" style:font-size-asian="11pt" style:font-size-complex="11pt" style:language-asian="lt" style:country-asian="LT"/>
    </style:style>
    <style:style style:name="T7892" style:parent-style-name="DefaultParagraphFont" style:family="text">
      <style:text-properties style:letter-kerning="true" fo:font-size="11pt" style:font-size-asian="11pt" style:font-size-complex="11pt" style:language-asian="lt" style:country-asian="LT"/>
    </style:style>
    <style:style style:name="T7893" style:parent-style-name="DefaultParagraphFont" style:family="text">
      <style:text-properties style:letter-kerning="true" fo:font-size="11pt" style:font-size-asian="11pt" style:font-size-complex="11pt" style:language-asian="lt" style:country-asian="LT"/>
    </style:style>
    <style:style style:name="T7894" style:parent-style-name="DefaultParagraphFont" style:family="text">
      <style:text-properties style:letter-kerning="true" fo:font-size="11pt" style:font-size-asian="11pt" style:font-size-complex="11pt" style:language-asian="lt" style:country-asian="LT"/>
    </style:style>
    <style:style style:name="T7895" style:parent-style-name="DefaultParagraphFont" style:family="text">
      <style:text-properties style:letter-kerning="true" fo:font-size="11pt" style:font-size-asian="11pt" style:font-size-complex="11pt" style:language-asian="lt" style:country-asian="LT"/>
    </style:style>
    <style:style style:name="T7896" style:parent-style-name="DefaultParagraphFont" style:family="text">
      <style:text-properties style:letter-kerning="true" fo:font-size="11pt" style:font-size-asian="11pt" style:font-size-complex="11pt" style:language-asian="lt" style:country-asian="L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vertical-align="baseline" fo:text-indent="0.5in"/>
      <style:text-properties fo:hyphenate="false"/>
    </style:style>
    <style:style style:name="T7904" style:parent-style-name="DefaultParagraphFont" style:family="text">
      <style:text-properties style:letter-kerning="true" fo:font-size="11pt" style:font-size-asian="11pt" style:font-size-complex="11pt" style:language-asian="lt" style:country-asian="LT"/>
    </style:style>
    <style:style style:name="T7905" style:parent-style-name="DefaultParagraphFont" style:family="text">
      <style:text-properties style:letter-kerning="true" fo:font-size="11pt" style:font-size-asian="11pt" style:font-size-complex="11pt" style:language-asian="lt" style:country-asian="LT"/>
    </style:style>
    <style:style style:name="T7906" style:parent-style-name="DefaultParagraphFont" style:family="text">
      <style:text-properties style:letter-kerning="true" fo:font-size="11pt" style:font-size-asian="11pt" style:font-size-complex="11pt" style:language-asian="lt" style:country-asian="LT"/>
    </style:style>
    <style:style style:name="T7907" style:parent-style-name="DefaultParagraphFont" style:family="text">
      <style:text-properties style:letter-kerning="true" fo:font-size="11pt" style:font-size-asian="11pt" style:font-size-complex="11pt" style:language-asian="lt" style:country-asian="LT"/>
    </style:style>
    <style:style style:name="T7908" style:parent-style-name="DefaultParagraphFont" style:family="text">
      <style:text-properties style:letter-kerning="true" fo:font-size="11pt" style:font-size-asian="11pt" style:font-size-complex="11pt" style:language-asian="lt" style:country-asian="LT"/>
    </style:style>
    <style:style style:name="T7909" style:parent-style-name="DefaultParagraphFont" style:family="text">
      <style:text-properties style:letter-kerning="true" fo:font-size="11pt" style:font-size-asian="11pt" style:font-size-complex="11pt" style:language-asian="lt" style:country-asian="LT"/>
    </style:style>
    <style:style style:name="T7910" style:parent-style-name="DefaultParagraphFont" style:family="text">
      <style:text-properties style:letter-kerning="true" fo:font-size="11pt" style:font-size-asian="11pt" style:font-size-complex="11pt" style:language-asian="lt" style:country-asian="L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vertical-align="baseline" fo:text-indent="0.5in"/>
      <style:text-properties fo:hyphenate="false"/>
    </style:style>
    <style:style style:name="T7918" style:parent-style-name="DefaultParagraphFont" style:family="text">
      <style:text-properties style:letter-kerning="true" fo:font-size="11pt" style:font-size-asian="11pt" style:font-size-complex="11pt" style:language-asian="lt" style:country-asian="LT"/>
    </style:style>
    <style:style style:name="T7919" style:parent-style-name="DefaultParagraphFont" style:family="text">
      <style:text-properties style:letter-kerning="true" fo:font-size="11pt" style:font-size-asian="11pt" style:font-size-complex="11pt" style:language-asian="lt" style:country-asian="LT"/>
    </style:style>
    <style:style style:name="T7920" style:parent-style-name="DefaultParagraphFont" style:family="text">
      <style:text-properties style:letter-kerning="true" fo:font-size="11pt" style:font-size-asian="11pt" style:font-size-complex="11pt" style:language-asian="lt" style:country-asian="LT"/>
    </style:style>
    <style:style style:name="T7921" style:parent-style-name="DefaultParagraphFont" style:family="text">
      <style:text-properties style:letter-kerning="true" fo:font-size="11pt" style:font-size-asian="11pt" style:font-size-complex="11pt" style:language-asian="lt" style:country-asian="LT"/>
    </style:style>
    <style:style style:name="T7922" style:parent-style-name="DefaultParagraphFont" style:family="text">
      <style:text-properties style:font-weight-complex="bold" style:letter-kerning="true" fo:font-size="11pt" style:font-size-asian="11pt" style:font-size-complex="11pt" style:language-asian="lt" style:country-asian="LT"/>
    </style:style>
    <style:style style:name="T7923" style:parent-style-name="DefaultParagraphFont" style:family="text">
      <style:text-properties style:letter-kerning="true" fo:font-size="11pt" style:font-size-asian="11pt" style:font-size-complex="11pt" style:language-asian="lt" style:country-asian="LT"/>
    </style:style>
    <style:style style:name="T7924" style:parent-style-name="DefaultParagraphFont" style:family="text">
      <style:text-properties style:letter-kerning="true" fo:font-size="11pt" style:font-size-asian="11pt" style:font-size-complex="11pt" style:language-asian="lt" style:country-asian="LT"/>
    </style:style>
    <style:style style:name="T7925" style:parent-style-name="DefaultParagraphFont" style:family="text">
      <style:text-properties style:letter-kerning="true" fo:font-size="11pt" style:font-size-asian="11pt" style:font-size-complex="11pt" style:language-asian="lt" style:country-asian="LT"/>
    </style:style>
    <style:style style:name="T7926" style:parent-style-name="DefaultParagraphFont" style:family="text">
      <style:text-properties style:letter-kerning="true" fo:font-size="11pt" style:font-size-asian="11pt" style:font-size-complex="11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style:font-weight-complex="bold"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5in"/>
    </style:style>
    <style:style style:name="T7988" style:parent-style-name="DefaultParagraphFont" style:family="text">
      <style:text-properties fo:font-weight="bold" style:font-weight-asian="bold" fo:color="#000000" fo:font-size="11pt" style:font-size-asian="11pt" style:font-size-complex="11pt"/>
    </style:style>
    <style:style style:name="T7989" style:parent-style-name="DefaultParagraphFont" style:family="text">
      <style:text-properties fo:font-weight="bold" style:font-weight-asian="bold" fo:color="#000000" fo:font-size="11pt" style:font-size-asian="11pt" style:font-size-complex="11pt"/>
    </style:style>
    <style:style style:name="T7990" style:parent-style-name="DefaultParagraphFont" style:family="text">
      <style:text-properties fo:font-weight="bold" style:font-weight-asian="bold" fo:color="#000000"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fo:font-size="11pt" style:font-size-asian="11pt" style:font-size-complex="11pt"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tyle="italic" style:font-style-asian="italic" fo:color="#FF0000"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P8016" style:parent-style-name="Normal" style:family="paragraph">
      <style:paragraph-properties fo:text-align="justify" fo:text-indent="0.5in">
        <style:tab-stops>
          <style:tab-stop style:type="left" style:position="0.3937in"/>
        </style:tab-stops>
      </style:paragraph-properties>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vertical-align="baseline" fo:text-indent="0.5in"/>
      <style:text-properties fo:hyphenate="false"/>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P8045" style:parent-style-name="Normal" style:family="paragraph">
      <style:paragraph-properties fo:text-align="justify" style:vertical-align="baseline" fo:text-indent="0.5in"/>
      <style:text-properties fo:hyphenate="false"/>
    </style:style>
    <style:style style:name="T8046" style:parent-style-name="DefaultParagraphFont" style:family="text">
      <style:text-properties style:letter-kerning="true" fo:font-size="11pt" style:font-size-asian="11pt" style:font-size-complex="11pt"/>
    </style:style>
    <style:style style:name="T8047" style:parent-style-name="DefaultParagraphFont" style:family="text">
      <style:text-properties style:letter-kerning="true" fo:font-size="11pt" style:font-size-asian="11pt" style:font-size-complex="11pt"/>
    </style:style>
    <style:style style:name="T8048" style:parent-style-name="DefaultParagraphFont" style:family="text">
      <style:text-properties style:letter-kerning="true"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style:letter-kerning="true" fo:font-size="11pt" style:font-size-asian="11pt" style:font-size-complex="11p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style:letter-kerning="true" fo:font-size="11pt" style:font-size-asian="11pt" style:font-size-complex="11pt"/>
    </style:style>
    <style:style style:name="T8056" style:parent-style-name="DefaultParagraphFont" style:family="text">
      <style:text-properties style:letter-kerning="true" fo:font-size="11pt" style:font-size-asian="11pt" style:font-size-complex="11pt"/>
    </style:style>
    <style:style style:name="T8057" style:parent-style-name="DefaultParagraphFont" style:family="text">
      <style:text-properties style:letter-kerning="true" fo:font-size="11pt" style:font-size-asian="11pt" style:font-size-complex="11pt"/>
    </style:style>
    <style:style style:name="T8058" style:parent-style-name="DefaultParagraphFont" style:family="text">
      <style:text-properties style:letter-kerning="true" fo:font-size="11pt" style:font-size-asian="11pt" style:font-size-complex="11p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text-indent="0.5in">
        <style:tab-stops>
          <style:tab-stop style:type="left" style:position="0.5909in"/>
        </style:tab-stops>
      </style:paragraph-properties>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vertical-align="baseline" fo:text-indent="0.5in"/>
      <style:text-properties fo:hyphenate="false"/>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text-properties fo:font-style="italic" style:font-style-asian="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tyle="italic" style:font-style-asian="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tyle="italic" style:font-style-asian="italic" fo:font-size="10pt" style:font-size-asian="10pt"/>
    </style:style>
    <style:style style:name="T8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tyle="italic" style:font-style-asian="italic" fo:font-size="10pt" style:font-size-asian="10pt"/>
    </style:style>
    <style:style style:name="T8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fo:font-style="italic" style:font-style-asian="italic" fo:font-size="10pt" style:font-size-asian="10pt"/>
    </style:style>
    <style:style style:name="T8136" style:parent-style-name="DefaultParagraphFont" style:family="text">
      <style:text-properties fo:font-style="italic" style:font-style-asian="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tyle="italic" style:font-style-asian="italic" fo:font-size="10pt" style:font-size-asian="10pt"/>
    </style:style>
    <style:style style:name="T8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fo:font-style="italic" style:font-style-asian="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T8145" style:parent-style-name="DefaultParagraphFont" style:family="text">
      <style:text-properties fo:font-style="italic" style:font-style-asian="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tyle="italic" style:font-style-asian="italic" fo:font-size="10pt" style:font-size-asian="10pt"/>
    </style:style>
    <style:style style:name="T8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tyle="italic" style:font-style-asian="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tyle="italic" style:font-style-asian="italic" fo:font-size="10pt" style:font-size-asian="10pt"/>
    </style:style>
    <style:style style:name="T8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style>
    <style:style style:name="T8154" style:parent-style-name="DefaultParagraphFont" style:family="text">
      <style:text-properties fo:font-style="italic" style:font-style-asian="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tyle="italic" style:font-style-asian="italic" fo:font-size="10pt" style:font-size-asian="10pt"/>
    </style:style>
    <style:style style:name="T8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tyle="italic" style:font-style-asian="italic" fo:font-size="10pt" style:font-size-asian="10p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style:text-properties fo:font-style="italic" style:font-style-asian="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tyle="italic" style:font-style-asian="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text-indent="0.5in"/>
    </style:style>
    <style:style style:name="T8208" style:parent-style-name="DefaultParagraphFont" style:family="text">
      <style:text-properties fo:font-weight="bold" style:font-weight-asian="bold" fo:font-size="11pt" style:font-size-asian="11pt"/>
    </style:style>
    <style:style style:name="T8209" style:parent-style-name="DefaultParagraphFont" style:family="text">
      <style:text-properties fo:font-weight="bold" style:font-weight-asian="bold" fo:font-size="11pt" style:font-size-asian="11pt"/>
    </style:style>
    <style:style style:name="T8210" style:parent-style-name="DefaultParagraphFont" style:family="text">
      <style:text-properties fo:font-weight="bold" style:font-weight-asian="bold" fo:font-size="11pt" style:font-size-asian="11pt"/>
    </style:style>
    <style:style style:name="T8211" style:parent-style-name="DefaultParagraphFont" style:family="text">
      <style:text-properties fo:font-weight="bold" style:font-weight-asian="bold" fo:font-size="11pt" style:font-size-asian="11pt"/>
    </style:style>
    <style:style style:name="P8212" style:parent-style-name="Normal" style:family="paragraph">
      <style:paragraph-properties fo:text-align="justify" fo:text-indent="0.5in"/>
    </style:style>
    <style:style style:name="T8213" style:parent-style-name="DefaultParagraphFont" style:family="text">
      <style:text-properties fo:color="#000000" fo:font-size="11pt" style:font-size-asian="11pt" style:font-size-complex="11pt"/>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font-weight="bold" style:font-weight-asian="bold"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P8226" style:parent-style-name="Normal" style:family="paragraph">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P8235" style:parent-style-name="Normal" style:family="paragraph">
      <style:paragraph-properties fo:text-align="justify" fo:text-indent="0.3937in"/>
    </style:style>
    <style:style style:name="T8236" style:parent-style-name="DefaultParagraphFont" style:family="text">
      <style:text-properties fo:font-size="11pt" style:font-size-asian="11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text-indent="0.3937in"/>
    </style:style>
    <style:style style:name="T8245" style:parent-style-name="DefaultParagraphFont" style:family="text">
      <style:text-properties fo:font-weight="bold" style:font-weight-asian="bold" fo:font-size="11pt" style:font-size-asian="11pt"/>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center"/>
    </style:style>
    <style:style style:name="T8254" style:parent-style-name="DefaultParagraphFont" style:family="text">
      <style:text-properties fo:font-size="11pt" style:font-size-asian="11pt"/>
    </style:style>
    <style:style style:name="T8255" style:parent-style-name="DefaultParagraphFont" style:family="text">
      <style:text-properties fo:font-size="11pt" style:font-size-asian="11pt"/>
    </style:style>
    <style:style style:name="P8256" style:parent-style-name="Normal" style:family="paragraph">
      <style:paragraph-properties fo:text-align="center"/>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5in"/>
      <style:text-properties fo:font-size="11pt" style:font-size-asian="11pt"/>
    </style:style>
    <style:style style:name="P8259" style:parent-style-name="Normal" style:family="paragraph">
      <style:paragraph-properties fo:text-align="justify" fo:text-indent="0.5in"/>
    </style:style>
    <style:style style:name="T8260" style:parent-style-name="DefaultParagraphFont" style:family="text">
      <style:text-properties fo:font-weight="bold" style:font-weight-asian="bold" fo:font-size="11pt" style:font-size-asian="11pt"/>
    </style:style>
    <style:style style:name="T8261" style:parent-style-name="DefaultParagraphFont" style:family="text">
      <style:text-properties fo:font-weight="bold" style:font-weight-asian="bold" fo:font-size="11pt" style:font-size-asian="11pt"/>
    </style:style>
    <style:style style:name="T8262" style:parent-style-name="DefaultParagraphFont" style:family="text">
      <style:text-properties fo:font-weight="bold" style:font-weight-asian="bold" fo:font-size="11pt" style:font-size-asian="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P8266" style:parent-style-name="Normal" style:family="paragraph">
      <style:paragraph-properties fo:text-align="justify" fo:text-indent="0.5in"/>
    </style:style>
    <style:style style:name="P8267" style:parent-style-name="Normal" style:family="paragraph">
      <style:paragraph-properties fo:text-align="justify" fo:text-indent="0.5in"/>
    </style:style>
    <style:style style:name="T8268" style:parent-style-name="DefaultParagraphFont" style:family="text">
      <style:text-properties fo:font-weight="bold" style:font-weight-asian="bold" fo:font-size="11pt" style:font-size-asian="11pt"/>
    </style:style>
    <style:style style:name="T8269" style:parent-style-name="DefaultParagraphFont" style:family="text">
      <style:text-properties fo:font-weight="bold" style:font-weight-asian="bold" fo:font-size="11pt" style:font-size-asian="11pt"/>
    </style:style>
    <style:style style:name="T8270" style:parent-style-name="DefaultParagraphFont" style:family="text">
      <style:text-properties fo:font-weight="bold" style:font-weight-asian="bold" fo:font-size="11pt" style:font-size-asian="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7" style:parent-style-name="DefaultParagraphFont" style:family="text">
      <style:text-properties fo:font-size="11pt" style:font-size-asian="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3" style:parent-style-name="DefaultParagraphFont" style:family="text">
      <style:text-properties fo:font-size="11pt" style:font-size-asian="11pt"/>
    </style:style>
    <style:style style:name="P8294" style:parent-style-name="Normal" style:family="paragraph">
      <style:paragraph-properties fo:text-align="justify" fo:text-indent="0.5in"/>
    </style:style>
    <style:style style:name="P8295" style:parent-style-name="Normal" style:family="paragraph">
      <style:paragraph-properties fo:text-align="justify" fo:text-indent="0.5in"/>
    </style:style>
    <style:style style:name="T8296" style:parent-style-name="DefaultParagraphFont" style:family="text">
      <style:text-properties fo:font-style="italic" style:font-style-asian="italic" fo:font-size="11pt" style:font-size-asian="11pt"/>
    </style:style>
    <style:style style:name="P8297" style:parent-style-name="Normal" style:family="paragraph">
      <style:paragraph-properties fo:text-align="justify" fo:text-indent="0.5in"/>
      <style:text-properties fo:font-size="11pt" style:font-size-asian="11pt"/>
    </style:style>
    <style:style style:name="P8298" style:parent-style-name="Normal" style:family="paragraph">
      <style:paragraph-properties fo:text-align="justify" fo:text-indent="0.5in"/>
      <style:text-properties fo:font-size="11pt" style:font-size-asian="11pt"/>
    </style:style>
    <style:style style:name="P8299" style:parent-style-name="Normal" style:family="paragraph">
      <style:paragraph-properties fo:text-align="justify" fo:text-indent="0.5in"/>
      <style:text-properties fo:font-size="11pt" style:font-size-asian="11pt"/>
    </style:style>
    <style:style style:name="P8300" style:parent-style-name="Normal" style:family="paragraph">
      <style:paragraph-properties fo:text-align="justify" fo:text-indent="0.5in">
        <style:tab-stops>
          <style:tab-stop style:type="right" style:position="6.3125in"/>
        </style:tab-stops>
      </style:paragraph-properties>
    </style:style>
    <style:style style:name="T8301" style:parent-style-name="DefaultParagraphFont" style:family="text">
      <style:text-properties fo:text-transform="uppercase" fo:font-size="11pt" style:font-size-asian="11pt"/>
    </style:style>
    <style:style style:name="T8302" style:parent-style-name="DefaultParagraphFont" style:family="text">
      <style:text-properties fo:text-transform="uppercase"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5in">
        <style:tab-stops>
          <style:tab-stop style:type="right" style:position="6.3125in"/>
        </style:tab-stops>
      </style:paragraph-properties>
    </style:style>
    <style:style style:name="P8305" style:parent-style-name="Normal" style:master-page-name="MPF1" style:family="paragraph">
      <style:paragraph-properties fo:break-before="page" fo:text-indent="3.7409in" style:page-number="1"/>
    </style:style>
    <style:style style:name="T8307" style:parent-style-name="DefaultParagraphFont" style:family="text">
      <style:text-properties fo:font-size="11pt" style:font-size-asian="11pt" style:font-size-complex="11pt" style:language-asian="lt" style:country-asian="LT"/>
    </style:style>
    <style:style style:name="P8308" style:parent-style-name="Normal" style:family="paragraph">
      <style:paragraph-properties fo:text-indent="3.7409in"/>
      <style:text-properties fo:font-size="11pt" style:font-size-asian="11pt" style:font-size-complex="11pt" style:language-asian="lt" style:country-asian="LT"/>
    </style:style>
    <style:style style:name="P8309" style:parent-style-name="Normal" style:family="paragraph">
      <style:paragraph-properties fo:text-indent="3.7409in"/>
    </style:style>
    <style:style style:name="T8310" style:parent-style-name="DefaultParagraphFont" style:family="text">
      <style:text-properties fo:font-size="11pt" style:font-size-asian="11pt" style:font-size-complex="11pt" style:language-asian="lt" style:country-asian="LT"/>
    </style:style>
    <style:style style:name="P8311" style:parent-style-name="Normal" style:family="paragraph">
      <style:paragraph-properties fo:text-indent="3.7409in"/>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P8314" style:parent-style-name="Normal" style:family="paragraph">
      <style:paragraph-properties fo:text-align="justify"/>
      <style:text-properties fo:font-size="11pt" style:font-size-asian="11pt" style:font-size-complex="11pt"/>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17" style:parent-style-name="DefaultParagraphFont" style:family="text">
      <style:text-properties fo:font-weight="bold" style:font-weight-asian="bold" fo:font-size="11pt" style:font-size-asian="11pt" style:font-size-complex="11pt" style:language-asian="lt" style:country-asian="LT"/>
    </style:style>
    <style:style style:name="T83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19" style:parent-style-name="Normal" style:family="paragraph">
      <style:paragraph-properties fo:text-indent="0.5in"/>
      <style:text-properties fo:font-size="11pt" style:font-size-asian="11pt" style:font-size-complex="11pt" style:language-asian="lt" style:country-asian="LT"/>
    </style:style>
    <style:style style:name="P8320" style:parent-style-name="Normal" style:family="paragraph">
      <style:paragraph-properties fo:text-align="end" fo:text-indent="0.7875in"/>
      <style:text-properties fo:font-size="11pt" style:font-size-asian="11pt" style:font-size-complex="11pt" style:language-asian="lt" style:country-asian="LT"/>
    </style:style>
    <style:style style:name="TableColumn8322" style:family="table-column">
      <style:table-column-properties style:column-width="0.5895in" style:use-optimal-column-width="false"/>
    </style:style>
    <style:style style:name="TableColumn8323" style:family="table-column">
      <style:table-column-properties style:column-width="2.0666in" style:use-optimal-column-width="false"/>
    </style:style>
    <style:style style:name="TableColumn8324" style:family="table-column">
      <style:table-column-properties style:column-width="0.6902in" style:use-optimal-column-width="false"/>
    </style:style>
    <style:style style:name="TableColumn8325" style:family="table-column">
      <style:table-column-properties style:column-width="0.6902in" style:use-optimal-column-width="false"/>
    </style:style>
    <style:style style:name="TableColumn8326" style:family="table-column">
      <style:table-column-properties style:column-width="0.6888in" style:use-optimal-column-width="false"/>
    </style:style>
    <style:style style:name="TableColumn8327" style:family="table-column">
      <style:table-column-properties style:column-width="0.6902in" style:use-optimal-column-width="false"/>
    </style:style>
    <style:style style:name="TableColumn8328" style:family="table-column">
      <style:table-column-properties style:column-width="1.0812in" style:use-optimal-column-width="false"/>
    </style:style>
    <style:style style:name="Table8321" style:family="table">
      <style:table-properties style:width="6.4972in" fo:margin-left="-0.0034in" table:align="left"/>
    </style:style>
    <style:style style:name="TableRow8329" style:family="table-row">
      <style:table-row-properties style:min-row-height="0.0138in" style:use-optimal-row-height="false" fo:keep-together="always"/>
    </style:style>
    <style:style style:name="TableCell8330" style:family="table-cell">
      <style:table-cell-properties fo:border="0.0069in solid #000000" style:writing-mode="lr-tb" style:vertical-align="middle" fo:padding-top="0in" fo:padding-left="0in" fo:padding-bottom="0in" fo:padding-right="0in"/>
    </style:style>
    <style:style style:name="P8331" style:parent-style-name="Normal" style:family="paragraph">
      <style:paragraph-properties fo:text-align="center"/>
      <style:text-properties fo:font-size="11pt" style:font-size-asian="11pt" style:font-size-complex="11pt"/>
    </style:style>
    <style:style style:name="P8332" style:parent-style-name="Normal" style:family="paragraph">
      <style:paragraph-properties fo:text-align="center"/>
      <style:text-properties fo:font-size="11pt" style:font-size-asian="11pt" style:font-size-complex="11pt"/>
    </style:style>
    <style:style style:name="TableCell8333" style:family="table-cell">
      <style:table-cell-properties fo:border="0.0069in solid #000000" style:writing-mode="lr-tb" style:vertical-align="middle" fo:padding-top="0.0194in" fo:padding-left="0.0395in" fo:padding-bottom="0.0194in" fo:padding-right="0.0395in"/>
    </style:style>
    <style:style style:name="P8334" style:parent-style-name="Normal" style:family="paragraph">
      <style:paragraph-properties fo:text-align="center"/>
      <style:text-properties fo:font-size="11pt" style:font-size-asian="11pt" style:font-size-complex="11pt"/>
    </style:style>
    <style:style style:name="TableCell8335" style:family="table-cell">
      <style:table-cell-properties fo:border="0.0069in solid #000000" style:writing-mode="lr-tb" style:vertical-align="middle" fo:padding-top="0in" fo:padding-left="0in" fo:padding-bottom="0in" fo:padding-right="0in"/>
    </style:style>
    <style:style style:name="P8336" style:parent-style-name="Normal" style:family="paragraph">
      <style:paragraph-properties fo:text-align="center" fo:text-indent="0.1in"/>
      <style:text-properties fo:font-size="11pt" style:font-size-asian="11pt" style:font-size-complex="11pt"/>
    </style:style>
    <style:style style:name="TableRow8337" style:family="table-row">
      <style:table-row-properties style:min-row-height="0.0138in" style:use-optimal-row-height="false" fo:keep-together="always"/>
    </style:style>
    <style:style style:name="P8338" style:parent-style-name="Normal" style:family="paragraph">
      <style:paragraph-properties fo:text-align="center" fo:text-indent="0.5in"/>
      <style:text-properties fo:font-size="11pt" style:font-size-asian="11pt" style:font-size-complex="11pt"/>
    </style:style>
    <style:style style:name="P8339" style:parent-style-name="Normal" style:family="paragraph">
      <style:paragraph-properties fo:text-align="center" fo:text-indent="0.5in"/>
      <style:text-properties fo:font-size="11pt" style:font-size-asian="11pt" style:font-size-complex="11pt"/>
    </style:style>
    <style:style style:name="TableCell8340" style:family="table-cell">
      <style:table-cell-properties fo:border="0.0069in solid #000000" style:writing-mode="lr-tb" style:vertical-align="middle" fo:padding-top="0in" fo:padding-left="0in" fo:padding-bottom="0in" fo:padding-right="0in"/>
    </style:style>
    <style:style style:name="P8341" style:parent-style-name="Normal" style:family="paragraph">
      <style:paragraph-properties fo:text-align="center" fo:text-indent="0.0013in"/>
      <style:text-properties fo:font-size="11pt" style:font-size-asian="11pt" style:font-size-complex="11pt"/>
    </style:style>
    <style:style style:name="TableRow8342" style:family="table-row">
      <style:table-row-properties style:min-row-height="0.0138in" style:use-optimal-row-height="false" fo:keep-together="always"/>
    </style:style>
    <style:style style:name="P8343" style:parent-style-name="Normal" style:family="paragraph">
      <style:paragraph-properties fo:text-align="center" fo:text-indent="0.5in"/>
      <style:text-properties fo:font-size="11pt" style:font-size-asian="11pt" style:font-size-complex="11pt"/>
    </style:style>
    <style:style style:name="P8344" style:parent-style-name="Normal" style:family="paragraph">
      <style:paragraph-properties fo:text-align="center" fo:text-indent="0.5in"/>
      <style:text-properties fo:font-size="11pt" style:font-size-asian="11pt" style:font-size-complex="11pt"/>
    </style:style>
    <style:style style:name="TableCell8345" style:family="table-cell">
      <style:table-cell-properties fo:border="0.0069in solid #000000" style:writing-mode="lr-tb" style:vertical-align="middle" fo:padding-top="0in" fo:padding-left="0in" fo:padding-bottom="0in" fo:padding-right="0in"/>
    </style:style>
    <style:style style:name="P8346" style:parent-style-name="Normal" style:family="paragraph">
      <style:paragraph-properties fo:text-align="center" fo:text-indent="0.002in"/>
      <style:text-properties fo:font-size="11pt" style:font-size-asian="11pt" style:font-size-complex="11pt"/>
    </style:style>
    <style:style style:name="TableCell8347" style:family="table-cell">
      <style:table-cell-properties fo:border="0.0069in solid #000000" style:writing-mode="lr-tb" style:vertical-align="middle" fo:padding-top="0in" fo:padding-left="0in" fo:padding-bottom="0in" fo:padding-right="0in"/>
    </style:style>
    <style:style style:name="P8348" style:parent-style-name="Normal" style:family="paragraph">
      <style:paragraph-properties fo:text-align="center"/>
      <style:text-properties fo:font-size="11pt" style:font-size-asian="11pt" style:font-size-complex="11pt"/>
    </style:style>
    <style:style style:name="TableCell8349" style:family="table-cell">
      <style:table-cell-properties fo:border="0.0069in solid #000000" style:writing-mode="lr-tb" style:vertical-align="middle" fo:padding-top="0in" fo:padding-left="0in" fo:padding-bottom="0in" fo:padding-right="0in"/>
    </style:style>
    <style:style style:name="P8350" style:parent-style-name="Normal" style:family="paragraph">
      <style:paragraph-properties fo:text-align="center"/>
      <style:text-properties fo:font-size="11pt" style:font-size-asian="11pt" style:font-size-complex="11pt"/>
    </style:style>
    <style:style style:name="TableCell8351" style:family="table-cell">
      <style:table-cell-properties fo:border="0.0069in solid #000000" style:writing-mode="lr-tb" style:vertical-align="middle" fo:padding-top="0in" fo:padding-left="0in" fo:padding-bottom="0in" fo:padding-right="0in"/>
    </style:style>
    <style:style style:name="P8352" style:parent-style-name="Normal" style:family="paragraph">
      <style:paragraph-properties fo:text-align="center" fo:text-indent="0.0979in"/>
      <style:text-properties fo:font-size="11pt" style:font-size-asian="11pt" style:font-size-complex="11pt"/>
    </style:style>
    <style:style style:name="TableCell8353" style:family="table-cell">
      <style:table-cell-properties fo:border="0.0069in solid #000000" style:writing-mode="lr-tb" style:vertical-align="middle" fo:padding-top="0in" fo:padding-left="0in" fo:padding-bottom="0in" fo:padding-right="0in"/>
    </style:style>
    <style:style style:name="P8354" style:parent-style-name="Normal" style:family="paragraph">
      <style:paragraph-properties fo:text-align="center"/>
      <style:text-properties fo:font-size="11pt" style:font-size-asian="11pt" style:font-size-complex="11pt"/>
    </style:style>
    <style:style style:name="TableRow8355" style:family="table-row">
      <style:table-row-properties style:min-row-height="0.0138in" style:use-optimal-row-height="false" fo:keep-together="always"/>
    </style:style>
    <style:style style:name="TableCell8356" style:family="table-cell">
      <style:table-cell-properties fo:border="0.0069in solid #000000" style:writing-mode="lr-tb" fo:padding-top="0in" fo:padding-left="0in" fo:padding-bottom="0in" fo:padding-right="0in"/>
    </style:style>
    <style:style style:name="P8357" style:parent-style-name="Normal" style:family="paragraph">
      <style:paragraph-properties fo:text-align="center" fo:text-indent="0.0979in"/>
      <style:text-properties fo:font-size="11pt" style:font-size-asian="11pt" style:font-size-complex="11pt"/>
    </style:style>
    <style:style style:name="TableCell8358" style:family="table-cell">
      <style:table-cell-properties fo:border="0.0069in solid #000000" style:writing-mode="lr-tb" fo:padding-top="0.0194in" fo:padding-left="0.0395in" fo:padding-bottom="0.0194in" fo:padding-right="0.0395in"/>
    </style:style>
    <style:style style:name="P8359" style:parent-style-name="Normal" style:family="paragraph">
      <style:paragraph-properties fo:margin-left="0.0611in" fo:text-indent="-0.0027in">
        <style:tab-stops/>
      </style:paragraph-properties>
      <style:text-properties fo:font-size="11pt" style:font-size-asian="11pt" style:font-size-complex="11pt"/>
    </style:style>
    <style:style style:name="TableCell8360" style:family="table-cell">
      <style:table-cell-properties fo:border="0.0069in solid #000000" style:writing-mode="lr-tb" style:vertical-align="middle" fo:padding-top="0in" fo:padding-left="0in" fo:padding-bottom="0in" fo:padding-right="0in"/>
    </style:style>
    <style:style style:name="P8361" style:parent-style-name="Normal" style:family="paragraph">
      <style:paragraph-properties fo:text-align="center" fo:text-indent="0.002in"/>
      <style:text-properties fo:font-size="11pt" style:font-size-asian="11pt" style:font-size-complex="11pt"/>
    </style:style>
    <style:style style:name="TableCell8362" style:family="table-cell">
      <style:table-cell-properties fo:border="0.0069in solid #000000" style:writing-mode="lr-tb" style:vertical-align="middle" fo:padding-top="0in" fo:padding-left="0in" fo:padding-bottom="0in" fo:padding-right="0in"/>
    </style:style>
    <style:style style:name="P8363" style:parent-style-name="Normal" style:family="paragraph">
      <style:paragraph-properties fo:text-align="center" fo:text-indent="0.0986in"/>
      <style:text-properties fo:font-size="11pt" style:font-size-asian="11pt" style:font-size-complex="11pt"/>
    </style:style>
    <style:style style:name="TableCell8364" style:family="table-cell">
      <style:table-cell-properties fo:border="0.0069in solid #000000" style:writing-mode="lr-tb" style:vertical-align="middle" fo:padding-top="0in" fo:padding-left="0in" fo:padding-bottom="0in" fo:padding-right="0in"/>
    </style:style>
    <style:style style:name="P8365" style:parent-style-name="Normal" style:family="paragraph">
      <style:paragraph-properties fo:text-align="center"/>
      <style:text-properties fo:font-size="11pt" style:font-size-asian="11pt" style:font-size-complex="11pt"/>
    </style:style>
    <style:style style:name="TableCell8366" style:family="table-cell">
      <style:table-cell-properties fo:border="0.0069in solid #000000" style:writing-mode="lr-tb" style:vertical-align="middle" fo:padding-top="0in" fo:padding-left="0in" fo:padding-bottom="0in" fo:padding-right="0in"/>
    </style:style>
    <style:style style:name="P8367" style:parent-style-name="Normal" style:family="paragraph">
      <style:paragraph-properties fo:text-align="center" fo:text-indent="0.0979in"/>
      <style:text-properties fo:font-size="11pt" style:font-size-asian="11pt" style:font-size-complex="11pt"/>
    </style:style>
    <style:style style:name="TableCell8368" style:family="table-cell">
      <style:table-cell-properties fo:border="0.0069in solid #000000" style:writing-mode="lr-tb" style:vertical-align="middle" fo:padding-top="0in" fo:padding-left="0in" fo:padding-bottom="0in" fo:padding-right="0in"/>
    </style:style>
    <style:style style:name="P8369" style:parent-style-name="Normal" style:family="paragraph">
      <style:paragraph-properties fo:text-align="center"/>
      <style:text-properties fo:font-size="11pt" style:font-size-asian="11pt" style:font-size-complex="11pt"/>
    </style:style>
    <style:style style:name="TableRow8370" style:family="table-row">
      <style:table-row-properties style:min-row-height="0.0138in" style:use-optimal-row-height="false" fo:keep-together="always"/>
    </style:style>
    <style:style style:name="TableCell8371" style:family="table-cell">
      <style:table-cell-properties fo:border="0.0069in solid #000000" style:writing-mode="lr-tb" fo:padding-top="0in" fo:padding-left="0in" fo:padding-bottom="0in" fo:padding-right="0in"/>
    </style:style>
    <style:style style:name="P8372" style:parent-style-name="Normal" style:family="paragraph">
      <style:paragraph-properties fo:text-align="center" fo:text-indent="0.0979in"/>
      <style:text-properties fo:font-size="11pt" style:font-size-asian="11pt" style:font-size-complex="11pt"/>
    </style:style>
    <style:style style:name="TableCell8373" style:family="table-cell">
      <style:table-cell-properties fo:border="0.0069in solid #000000" style:writing-mode="lr-tb" fo:padding-top="0.0194in" fo:padding-left="0.0395in" fo:padding-bottom="0.0194in" fo:padding-right="0.0395in"/>
    </style:style>
    <style:style style:name="P8374" style:parent-style-name="Normal" style:family="paragraph">
      <style:paragraph-properties fo:margin-left="0.0611in" fo:text-indent="-0.0027in">
        <style:tab-stops/>
      </style:paragraph-properties>
      <style:text-properties fo:font-size="11pt" style:font-size-asian="11pt" style:font-size-complex="11pt"/>
    </style:style>
    <style:style style:name="TableCell8375" style:family="table-cell">
      <style:table-cell-properties fo:border="0.0069in solid #000000" style:writing-mode="lr-tb" style:vertical-align="middle" fo:padding-top="0in" fo:padding-left="0in" fo:padding-bottom="0in" fo:padding-right="0in"/>
    </style:style>
    <style:style style:name="P8376" style:parent-style-name="Normal" style:family="paragraph">
      <style:paragraph-properties fo:text-align="center" fo:text-indent="0.002in"/>
      <style:text-properties fo:font-size="11pt" style:font-size-asian="11pt" style:font-size-complex="11pt"/>
    </style:style>
    <style:style style:name="TableCell8377" style:family="table-cell">
      <style:table-cell-properties fo:border="0.0069in solid #000000" style:writing-mode="lr-tb" style:vertical-align="middle" fo:padding-top="0in" fo:padding-left="0in" fo:padding-bottom="0in" fo:padding-right="0in"/>
    </style:style>
    <style:style style:name="P8378" style:parent-style-name="Normal" style:family="paragraph">
      <style:paragraph-properties fo:text-align="center" fo:text-indent="0.0986in"/>
      <style:text-properties fo:font-size="11pt" style:font-size-asian="11pt" style:font-size-complex="11pt"/>
    </style:style>
    <style:style style:name="TableCell8379" style:family="table-cell">
      <style:table-cell-properties fo:border="0.0069in solid #000000" style:writing-mode="lr-tb" style:vertical-align="middle" fo:padding-top="0in" fo:padding-left="0in" fo:padding-bottom="0in" fo:padding-right="0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style:writing-mode="lr-tb" style:vertical-align="middle" fo:padding-top="0in" fo:padding-left="0in" fo:padding-bottom="0in" fo:padding-right="0in"/>
    </style:style>
    <style:style style:name="P8382" style:parent-style-name="Normal" style:family="paragraph">
      <style:paragraph-properties fo:text-align="center" fo:text-indent="0.0979in"/>
      <style:text-properties fo:font-size="11pt" style:font-size-asian="11pt" style:font-size-complex="11pt"/>
    </style:style>
    <style:style style:name="TableCell8383" style:family="table-cell">
      <style:table-cell-properties fo:border="0.0069in solid #000000" style:writing-mode="lr-tb" style:vertical-align="middle" fo:padding-top="0in" fo:padding-left="0in" fo:padding-bottom="0in" fo:padding-right="0in"/>
    </style:style>
    <style:style style:name="P8384" style:parent-style-name="Normal" style:family="paragraph">
      <style:paragraph-properties fo:text-align="center"/>
      <style:text-properties fo:font-size="11pt" style:font-size-asian="11pt" style:font-size-complex="11pt"/>
    </style:style>
    <style:style style:name="TableRow8385" style:family="table-row">
      <style:table-row-properties style:min-row-height="0.0138in" style:use-optimal-row-height="false" fo:keep-together="always"/>
    </style:style>
    <style:style style:name="TableCell8386" style:family="table-cell">
      <style:table-cell-properties fo:border="0.0069in solid #000000" style:writing-mode="lr-tb" fo:padding-top="0in" fo:padding-left="0in" fo:padding-bottom="0in" fo:padding-right="0in"/>
    </style:style>
    <style:style style:name="P8387" style:parent-style-name="Normal" style:family="paragraph">
      <style:paragraph-properties fo:text-align="center" fo:text-indent="0.0979in"/>
      <style:text-properties fo:font-size="11pt" style:font-size-asian="11pt" style:font-size-complex="11pt"/>
    </style:style>
    <style:style style:name="TableCell8388" style:family="table-cell">
      <style:table-cell-properties fo:border="0.0069in solid #000000" style:writing-mode="lr-tb" fo:padding-top="0.0194in" fo:padding-left="0.0395in" fo:padding-bottom="0.0194in" fo:padding-right="0.0395in"/>
    </style:style>
    <style:style style:name="P8389" style:parent-style-name="Normal" style:family="paragraph">
      <style:paragraph-properties fo:margin-left="0.0611in" fo:text-indent="-0.0027in">
        <style:tab-stops/>
      </style:paragraph-properties>
      <style:text-properties fo:font-size="11pt" style:font-size-asian="11pt" style:font-size-complex="11pt"/>
    </style:style>
    <style:style style:name="TableCell8390" style:family="table-cell">
      <style:table-cell-properties fo:border="0.0069in solid #000000" style:writing-mode="lr-tb" style:vertical-align="middle" fo:padding-top="0in" fo:padding-left="0in" fo:padding-bottom="0in" fo:padding-right="0in"/>
    </style:style>
    <style:style style:name="P8391" style:parent-style-name="Normal" style:family="paragraph">
      <style:paragraph-properties fo:text-align="center" fo:text-indent="0.002in"/>
      <style:text-properties fo:font-size="11pt" style:font-size-asian="11pt" style:font-size-complex="11pt"/>
    </style:style>
    <style:style style:name="TableCell8392" style:family="table-cell">
      <style:table-cell-properties fo:border="0.0069in solid #000000" style:writing-mode="lr-tb" style:vertical-align="middle" fo:padding-top="0in" fo:padding-left="0in" fo:padding-bottom="0in" fo:padding-right="0in"/>
    </style:style>
    <style:style style:name="P8393" style:parent-style-name="Normal" style:family="paragraph">
      <style:paragraph-properties fo:text-align="center" fo:text-indent="0.0986in"/>
      <style:text-properties fo:font-size="11pt" style:font-size-asian="11pt" style:font-size-complex="11pt"/>
    </style:style>
    <style:style style:name="TableCell8394" style:family="table-cell">
      <style:table-cell-properties fo:border="0.0069in solid #000000" style:writing-mode="lr-tb" style:vertical-align="middle" fo:padding-top="0in" fo:padding-left="0in" fo:padding-bottom="0in" fo:padding-right="0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style:writing-mode="lr-tb" style:vertical-align="middle" fo:padding-top="0in" fo:padding-left="0in" fo:padding-bottom="0in" fo:padding-right="0in"/>
    </style:style>
    <style:style style:name="P8397" style:parent-style-name="Normal" style:family="paragraph">
      <style:paragraph-properties fo:text-align="center" fo:text-indent="0.0979in"/>
      <style:text-properties fo:font-size="11pt" style:font-size-asian="11pt" style:font-size-complex="11pt"/>
    </style:style>
    <style:style style:name="TableCell8398" style:family="table-cell">
      <style:table-cell-properties fo:border="0.0069in solid #000000" style:writing-mode="lr-tb" style:vertical-align="middle" fo:padding-top="0in" fo:padding-left="0in" fo:padding-bottom="0in" fo:padding-right="0in"/>
    </style:style>
    <style:style style:name="P8399" style:parent-style-name="Normal" style:family="paragraph">
      <style:paragraph-properties fo:text-align="center"/>
      <style:text-properties fo:font-size="11pt" style:font-size-asian="11pt" style:font-size-complex="11pt"/>
    </style:style>
    <style:style style:name="TableRow8400" style:family="table-row">
      <style:table-row-properties style:min-row-height="0.0138in" style:use-optimal-row-height="false" fo:keep-together="always"/>
    </style:style>
    <style:style style:name="TableCell8401" style:family="table-cell">
      <style:table-cell-properties fo:border="0.0069in solid #000000" style:writing-mode="lr-tb" fo:padding-top="0in" fo:padding-left="0in" fo:padding-bottom="0in" fo:padding-right="0in"/>
    </style:style>
    <style:style style:name="P8402" style:parent-style-name="Normal" style:family="paragraph">
      <style:paragraph-properties fo:text-align="center" fo:text-indent="0.0979in"/>
      <style:text-properties fo:font-size="11pt" style:font-size-asian="11pt" style:font-size-complex="11pt"/>
    </style:style>
    <style:style style:name="TableCell8403" style:family="table-cell">
      <style:table-cell-properties fo:border="0.0069in solid #000000" style:writing-mode="lr-tb" fo:padding-top="0.0194in" fo:padding-left="0.0395in" fo:padding-bottom="0.0194in" fo:padding-right="0.0395in"/>
    </style:style>
    <style:style style:name="P8404" style:parent-style-name="Normal" style:family="paragraph">
      <style:paragraph-properties fo:text-indent="0.0583in"/>
      <style:text-properties fo:font-size="11pt" style:font-size-asian="11pt" style:font-size-complex="11pt"/>
    </style:style>
    <style:style style:name="TableCell8405" style:family="table-cell">
      <style:table-cell-properties fo:border="0.0069in solid #000000" style:writing-mode="lr-tb" style:vertical-align="middle" fo:padding-top="0in" fo:padding-left="0in" fo:padding-bottom="0in" fo:padding-right="0in"/>
    </style:style>
    <style:style style:name="P8406" style:parent-style-name="Normal" style:family="paragraph">
      <style:paragraph-properties fo:text-align="center" fo:text-indent="0.002in"/>
      <style:text-properties fo:font-size="11pt" style:font-size-asian="11pt" style:font-size-complex="11pt"/>
    </style:style>
    <style:style style:name="TableCell8407" style:family="table-cell">
      <style:table-cell-properties fo:border="0.0069in solid #000000" style:writing-mode="lr-tb" style:vertical-align="middle" fo:padding-top="0in" fo:padding-left="0in" fo:padding-bottom="0in" fo:padding-right="0in"/>
    </style:style>
    <style:style style:name="P8408" style:parent-style-name="Normal" style:family="paragraph">
      <style:paragraph-properties fo:text-align="center" fo:text-indent="0.0986in"/>
      <style:text-properties fo:font-size="11pt" style:font-size-asian="11pt" style:font-size-complex="11pt"/>
    </style:style>
    <style:style style:name="TableCell8409" style:family="table-cell">
      <style:table-cell-properties fo:border="0.0069in solid #000000" style:writing-mode="lr-tb" style:vertical-align="middle" fo:padding-top="0in" fo:padding-left="0in" fo:padding-bottom="0in" fo:padding-right="0in"/>
    </style:style>
    <style:style style:name="P8410" style:parent-style-name="Normal" style:family="paragraph">
      <style:paragraph-properties fo:text-align="center"/>
      <style:text-properties fo:font-size="11pt" style:font-size-asian="11pt" style:font-size-complex="11pt"/>
    </style:style>
    <style:style style:name="TableCell8411" style:family="table-cell">
      <style:table-cell-properties fo:border="0.0069in solid #000000" style:writing-mode="lr-tb" style:vertical-align="middle" fo:padding-top="0in" fo:padding-left="0in" fo:padding-bottom="0in" fo:padding-right="0in"/>
    </style:style>
    <style:style style:name="P8412" style:parent-style-name="Normal" style:family="paragraph">
      <style:paragraph-properties fo:text-align="center" fo:text-indent="0.0979in"/>
      <style:text-properties fo:font-size="11pt" style:font-size-asian="11pt" style:font-size-complex="11pt"/>
    </style:style>
    <style:style style:name="TableCell8413" style:family="table-cell">
      <style:table-cell-properties fo:border="0.0069in solid #000000" style:writing-mode="lr-tb" style:vertical-align="middle" fo:padding-top="0in" fo:padding-left="0in" fo:padding-bottom="0in" fo:padding-right="0in"/>
    </style:style>
    <style:style style:name="P8414" style:parent-style-name="Normal" style:family="paragraph">
      <style:paragraph-properties fo:text-align="center"/>
      <style:text-properties fo:font-size="11pt" style:font-size-asian="11pt" style:font-size-complex="11pt"/>
    </style:style>
    <style:style style:name="TableRow8415" style:family="table-row">
      <style:table-row-properties style:min-row-height="0.0138in" style:use-optimal-row-height="false" fo:keep-together="always"/>
    </style:style>
    <style:style style:name="TableCell8416" style:family="table-cell">
      <style:table-cell-properties fo:border="0.0069in solid #000000" style:writing-mode="lr-tb" fo:padding-top="0in" fo:padding-left="0in" fo:padding-bottom="0in" fo:padding-right="0in"/>
    </style:style>
    <style:style style:name="P8417" style:parent-style-name="Normal" style:family="paragraph">
      <style:paragraph-properties fo:text-align="center" fo:text-indent="0.0979in"/>
      <style:text-properties fo:font-size="11pt" style:font-size-asian="11pt" style:font-size-complex="11pt"/>
    </style:style>
    <style:style style:name="TableCell8418" style:family="table-cell">
      <style:table-cell-properties fo:border="0.0069in solid #000000" style:writing-mode="lr-tb" fo:padding-top="0.0194in" fo:padding-left="0.0395in" fo:padding-bottom="0.0194in" fo:padding-right="0.0395in"/>
    </style:style>
    <style:style style:name="P8419" style:parent-style-name="Normal" style:family="paragraph">
      <style:paragraph-properties fo:margin-left="0.0611in" fo:text-indent="-0.0027in">
        <style:tab-stops/>
      </style:paragraph-properties>
      <style:text-properties fo:font-size="11pt" style:font-size-asian="11pt" style:font-size-complex="11pt"/>
    </style:style>
    <style:style style:name="TableCell8420" style:family="table-cell">
      <style:table-cell-properties fo:border="0.0069in solid #000000" style:writing-mode="lr-tb" style:vertical-align="middle" fo:padding-top="0in" fo:padding-left="0in" fo:padding-bottom="0in" fo:padding-right="0in"/>
    </style:style>
    <style:style style:name="P8421" style:parent-style-name="Normal" style:family="paragraph">
      <style:paragraph-properties fo:text-align="center" fo:text-indent="0.002in"/>
      <style:text-properties fo:font-size="11pt" style:font-size-asian="11pt" style:font-size-complex="11pt"/>
    </style:style>
    <style:style style:name="TableCell8422" style:family="table-cell">
      <style:table-cell-properties fo:border="0.0069in solid #000000" style:writing-mode="lr-tb" style:vertical-align="middle" fo:padding-top="0in" fo:padding-left="0in" fo:padding-bottom="0in" fo:padding-right="0in"/>
    </style:style>
    <style:style style:name="P8423" style:parent-style-name="Normal" style:family="paragraph">
      <style:paragraph-properties fo:text-align="center" fo:text-indent="0.0986in"/>
      <style:text-properties fo:font-size="11pt" style:font-size-asian="11pt" style:font-size-complex="11pt"/>
    </style:style>
    <style:style style:name="TableCell8424" style:family="table-cell">
      <style:table-cell-properties fo:border="0.0069in solid #000000" style:writing-mode="lr-tb" style:vertical-align="middle" fo:padding-top="0in" fo:padding-left="0in" fo:padding-bottom="0in" fo:padding-right="0in"/>
    </style:style>
    <style:style style:name="P8425" style:parent-style-name="Normal" style:family="paragraph">
      <style:paragraph-properties fo:text-align="center"/>
      <style:text-properties fo:font-size="11pt" style:font-size-asian="11pt" style:font-size-complex="11pt"/>
    </style:style>
    <style:style style:name="TableCell8426" style:family="table-cell">
      <style:table-cell-properties fo:border="0.0069in solid #000000" style:writing-mode="lr-tb" style:vertical-align="middle" fo:padding-top="0in" fo:padding-left="0in" fo:padding-bottom="0in" fo:padding-right="0in"/>
    </style:style>
    <style:style style:name="P8427" style:parent-style-name="Normal" style:family="paragraph">
      <style:paragraph-properties fo:text-align="center" fo:text-indent="0.0979in"/>
      <style:text-properties fo:font-size="11pt" style:font-size-asian="11pt" style:font-size-complex="11pt"/>
    </style:style>
    <style:style style:name="TableCell8428" style:family="table-cell">
      <style:table-cell-properties fo:border="0.0069in solid #000000" style:writing-mode="lr-tb" style:vertical-align="middle" fo:padding-top="0in" fo:padding-left="0in" fo:padding-bottom="0in" fo:padding-right="0in"/>
    </style:style>
    <style:style style:name="P8429" style:parent-style-name="Normal" style:family="paragraph">
      <style:paragraph-properties fo:text-align="center"/>
      <style:text-properties fo:font-size="11pt" style:font-size-asian="11pt" style:font-size-complex="11pt"/>
    </style:style>
    <style:style style:name="TableRow8430" style:family="table-row">
      <style:table-row-properties style:min-row-height="0.0138in" style:use-optimal-row-height="false" fo:keep-together="always"/>
    </style:style>
    <style:style style:name="TableCell8431" style:family="table-cell">
      <style:table-cell-properties fo:border="0.0069in solid #000000" style:writing-mode="lr-tb" fo:padding-top="0in" fo:padding-left="0in" fo:padding-bottom="0in" fo:padding-right="0in"/>
    </style:style>
    <style:style style:name="P8432" style:parent-style-name="Normal" style:family="paragraph">
      <style:paragraph-properties fo:text-align="center" fo:text-indent="0.0979in"/>
      <style:text-properties fo:font-size="11pt" style:font-size-asian="11pt" style:font-size-complex="11pt"/>
    </style:style>
    <style:style style:name="TableCell8433" style:family="table-cell">
      <style:table-cell-properties fo:border="0.0069in solid #000000" style:writing-mode="lr-tb" fo:padding-top="0.0194in" fo:padding-left="0.0395in" fo:padding-bottom="0.0194in" fo:padding-right="0.0395in"/>
    </style:style>
    <style:style style:name="P8434" style:parent-style-name="Normal" style:family="paragraph">
      <style:paragraph-properties fo:margin-left="0.0611in" fo:text-indent="-0.0027in">
        <style:tab-stops/>
      </style:paragraph-properties>
      <style:text-properties fo:font-size="11pt" style:font-size-asian="11pt" style:font-size-complex="11pt"/>
    </style:style>
    <style:style style:name="TableCell8435" style:family="table-cell">
      <style:table-cell-properties fo:border="0.0069in solid #000000" style:writing-mode="lr-tb" style:vertical-align="middle" fo:padding-top="0in" fo:padding-left="0in" fo:padding-bottom="0in" fo:padding-right="0in"/>
    </style:style>
    <style:style style:name="P8436" style:parent-style-name="Normal" style:family="paragraph">
      <style:paragraph-properties fo:text-align="center" fo:text-indent="0.002in"/>
      <style:text-properties fo:font-size="11pt" style:font-size-asian="11pt" style:font-size-complex="11pt"/>
    </style:style>
    <style:style style:name="TableCell8437" style:family="table-cell">
      <style:table-cell-properties fo:border="0.0069in solid #000000" style:writing-mode="lr-tb" style:vertical-align="middle" fo:padding-top="0in" fo:padding-left="0in" fo:padding-bottom="0in" fo:padding-right="0in"/>
    </style:style>
    <style:style style:name="P8438" style:parent-style-name="Normal" style:family="paragraph">
      <style:paragraph-properties fo:text-align="center" fo:text-indent="0.0986in"/>
      <style:text-properties fo:font-size="11pt" style:font-size-asian="11pt" style:font-size-complex="11pt"/>
    </style:style>
    <style:style style:name="TableCell8439" style:family="table-cell">
      <style:table-cell-properties fo:border="0.0069in solid #000000" style:writing-mode="lr-tb" style:vertical-align="middle" fo:padding-top="0in" fo:padding-left="0in" fo:padding-bottom="0in" fo:padding-right="0in"/>
    </style:style>
    <style:style style:name="P8440" style:parent-style-name="Normal" style:family="paragraph">
      <style:paragraph-properties fo:text-align="center"/>
      <style:text-properties fo:font-size="11pt" style:font-size-asian="11pt" style:font-size-complex="11pt"/>
    </style:style>
    <style:style style:name="TableCell8441" style:family="table-cell">
      <style:table-cell-properties fo:border="0.0069in solid #000000" style:writing-mode="lr-tb" style:vertical-align="middle" fo:padding-top="0in" fo:padding-left="0in" fo:padding-bottom="0in" fo:padding-right="0in"/>
    </style:style>
    <style:style style:name="P8442" style:parent-style-name="Normal" style:family="paragraph">
      <style:paragraph-properties fo:text-align="center" fo:text-indent="0.0979in"/>
      <style:text-properties fo:font-size="11pt" style:font-size-asian="11pt" style:font-size-complex="11pt"/>
    </style:style>
    <style:style style:name="TableCell8443" style:family="table-cell">
      <style:table-cell-properties fo:border="0.0069in solid #000000" style:writing-mode="lr-tb" style:vertical-align="middle" fo:padding-top="0in" fo:padding-left="0in" fo:padding-bottom="0in" fo:padding-right="0in"/>
    </style:style>
    <style:style style:name="P8444" style:parent-style-name="Normal" style:family="paragraph">
      <style:paragraph-properties fo:text-align="center"/>
      <style:text-properties fo:font-size="11pt" style:font-size-asian="11pt" style:font-size-complex="11pt"/>
    </style:style>
    <style:style style:name="TableRow8445" style:family="table-row">
      <style:table-row-properties style:min-row-height="0.0138in" style:use-optimal-row-height="false" fo:keep-together="always"/>
    </style:style>
    <style:style style:name="TableCell8446" style:family="table-cell">
      <style:table-cell-properties fo:border="0.0069in solid #000000" style:writing-mode="lr-tb" fo:padding-top="0in" fo:padding-left="0in" fo:padding-bottom="0in" fo:padding-right="0in"/>
    </style:style>
    <style:style style:name="P8447" style:parent-style-name="Normal" style:family="paragraph">
      <style:paragraph-properties fo:text-align="center" fo:text-indent="0.0979in"/>
      <style:text-properties fo:font-size="11pt" style:font-size-asian="11pt" style:font-size-complex="11pt"/>
    </style:style>
    <style:style style:name="TableCell8448" style:family="table-cell">
      <style:table-cell-properties fo:border="0.0069in solid #000000" style:writing-mode="lr-tb" fo:padding-top="0.0194in" fo:padding-left="0.0395in" fo:padding-bottom="0.0194in" fo:padding-right="0.0395in"/>
    </style:style>
    <style:style style:name="P8449" style:parent-style-name="Normal" style:family="paragraph">
      <style:paragraph-properties fo:margin-left="0.0611in">
        <style:tab-stops/>
      </style:paragraph-properties>
      <style:text-properties fo:font-size="11pt" style:font-size-asian="11pt" style:font-size-complex="11pt"/>
    </style:style>
    <style:style style:name="TableCell8450" style:family="table-cell">
      <style:table-cell-properties fo:border="0.0069in solid #000000" style:writing-mode="lr-tb" style:vertical-align="middle" fo:padding-top="0in" fo:padding-left="0in" fo:padding-bottom="0in" fo:padding-right="0in"/>
    </style:style>
    <style:style style:name="P8451" style:parent-style-name="Normal" style:family="paragraph">
      <style:paragraph-properties fo:text-align="center" fo:text-indent="0.002in"/>
      <style:text-properties fo:font-size="11pt" style:font-size-asian="11pt" style:font-size-complex="11pt"/>
    </style:style>
    <style:style style:name="TableCell8452" style:family="table-cell">
      <style:table-cell-properties fo:border="0.0069in solid #000000" style:writing-mode="lr-tb" style:vertical-align="middle" fo:padding-top="0in" fo:padding-left="0in" fo:padding-bottom="0in" fo:padding-right="0in"/>
    </style:style>
    <style:style style:name="P8453" style:parent-style-name="Normal" style:family="paragraph">
      <style:paragraph-properties fo:text-align="center" fo:text-indent="0.0986in"/>
      <style:text-properties fo:font-size="11pt" style:font-size-asian="11pt" style:font-size-complex="11pt"/>
    </style:style>
    <style:style style:name="TableCell8454" style:family="table-cell">
      <style:table-cell-properties fo:border="0.0069in solid #000000" style:writing-mode="lr-tb" style:vertical-align="middle" fo:padding-top="0in" fo:padding-left="0in" fo:padding-bottom="0in" fo:padding-right="0in"/>
    </style:style>
    <style:style style:name="P8455" style:parent-style-name="Normal" style:family="paragraph">
      <style:paragraph-properties fo:text-align="center"/>
      <style:text-properties fo:font-size="11pt" style:font-size-asian="11pt" style:font-size-complex="11pt"/>
    </style:style>
    <style:style style:name="TableCell8456" style:family="table-cell">
      <style:table-cell-properties fo:border="0.0069in solid #000000" style:writing-mode="lr-tb" style:vertical-align="middle" fo:padding-top="0in" fo:padding-left="0in" fo:padding-bottom="0in" fo:padding-right="0in"/>
    </style:style>
    <style:style style:name="P8457" style:parent-style-name="Normal" style:family="paragraph">
      <style:paragraph-properties fo:text-align="center" fo:text-indent="0.0979in"/>
      <style:text-properties fo:font-size="11pt" style:font-size-asian="11pt" style:font-size-complex="11pt"/>
    </style:style>
    <style:style style:name="TableCell8458" style:family="table-cell">
      <style:table-cell-properties fo:border="0.0069in solid #000000" style:writing-mode="lr-tb" style:vertical-align="middle" fo:padding-top="0in" fo:padding-left="0in" fo:padding-bottom="0in" fo:padding-right="0in"/>
    </style:style>
    <style:style style:name="P8459" style:parent-style-name="Normal" style:family="paragraph">
      <style:paragraph-properties fo:text-align="center"/>
      <style:text-properties fo:font-size="11pt" style:font-size-asian="11pt" style:font-size-complex="11pt"/>
    </style:style>
    <style:style style:name="TableRow8460" style:family="table-row">
      <style:table-row-properties style:min-row-height="0.0138in" style:use-optimal-row-height="false" fo:keep-together="always"/>
    </style:style>
    <style:style style:name="TableCell8461" style:family="table-cell">
      <style:table-cell-properties fo:border="0.0069in solid #000000" style:writing-mode="lr-tb" fo:padding-top="0in" fo:padding-left="0in" fo:padding-bottom="0in" fo:padding-right="0in"/>
    </style:style>
    <style:style style:name="P8462" style:parent-style-name="Normal" style:family="paragraph">
      <style:paragraph-properties fo:text-align="center" fo:text-indent="0.0979in"/>
      <style:text-properties fo:font-size="11pt" style:font-size-asian="11pt" style:font-size-complex="11pt"/>
    </style:style>
    <style:style style:name="TableCell8463" style:family="table-cell">
      <style:table-cell-properties fo:border="0.0069in solid #000000" style:writing-mode="lr-tb" fo:padding-top="0.0194in" fo:padding-left="0.0395in" fo:padding-bottom="0.0194in" fo:padding-right="0.0395in"/>
    </style:style>
    <style:style style:name="P8464" style:parent-style-name="Normal" style:family="paragraph">
      <style:paragraph-properties fo:text-indent="0.0583in"/>
      <style:text-properties fo:font-size="11pt" style:font-size-asian="11pt" style:font-size-complex="11pt"/>
    </style:style>
    <style:style style:name="TableCell8465" style:family="table-cell">
      <style:table-cell-properties fo:border="0.0069in solid #000000" style:writing-mode="lr-tb" style:vertical-align="middle" fo:padding-top="0in" fo:padding-left="0in" fo:padding-bottom="0in" fo:padding-right="0in"/>
    </style:style>
    <style:style style:name="P8466" style:parent-style-name="Normal" style:family="paragraph">
      <style:paragraph-properties fo:text-align="center" fo:text-indent="0.002in"/>
      <style:text-properties fo:font-size="11pt" style:font-size-asian="11pt" style:font-size-complex="11pt"/>
    </style:style>
    <style:style style:name="TableCell8467" style:family="table-cell">
      <style:table-cell-properties fo:border="0.0069in solid #000000" style:writing-mode="lr-tb" style:vertical-align="middle" fo:padding-top="0in" fo:padding-left="0in" fo:padding-bottom="0in" fo:padding-right="0in"/>
    </style:style>
    <style:style style:name="P8468" style:parent-style-name="Normal" style:family="paragraph">
      <style:paragraph-properties fo:text-align="center" fo:text-indent="0.0986in"/>
      <style:text-properties fo:font-size="11pt" style:font-size-asian="11pt" style:font-size-complex="11pt"/>
    </style:style>
    <style:style style:name="TableCell8469" style:family="table-cell">
      <style:table-cell-properties fo:border="0.0069in solid #000000" style:writing-mode="lr-tb" style:vertical-align="middle" fo:padding-top="0in" fo:padding-left="0in" fo:padding-bottom="0in" fo:padding-right="0in"/>
    </style:style>
    <style:style style:name="P8470" style:parent-style-name="Normal" style:family="paragraph">
      <style:paragraph-properties fo:text-align="center"/>
      <style:text-properties fo:font-size="11pt" style:font-size-asian="11pt" style:font-size-complex="11pt"/>
    </style:style>
    <style:style style:name="TableCell8471" style:family="table-cell">
      <style:table-cell-properties fo:border="0.0069in solid #000000" style:writing-mode="lr-tb" style:vertical-align="middle" fo:padding-top="0in" fo:padding-left="0in" fo:padding-bottom="0in" fo:padding-right="0in"/>
    </style:style>
    <style:style style:name="P8472" style:parent-style-name="Normal" style:family="paragraph">
      <style:paragraph-properties fo:text-align="center" fo:text-indent="0.0979in"/>
      <style:text-properties fo:font-size="11pt" style:font-size-asian="11pt" style:font-size-complex="11pt"/>
    </style:style>
    <style:style style:name="TableCell8473" style:family="table-cell">
      <style:table-cell-properties fo:border="0.0069in solid #000000" style:writing-mode="lr-tb" style:vertical-align="middle" fo:padding-top="0in" fo:padding-left="0in" fo:padding-bottom="0in" fo:padding-right="0in"/>
    </style:style>
    <style:style style:name="P8474" style:parent-style-name="Normal" style:family="paragraph">
      <style:paragraph-properties fo:text-align="center"/>
      <style:text-properties fo:font-size="11pt" style:font-size-asian="11pt" style:font-size-complex="11pt"/>
    </style:style>
    <style:style style:name="TableRow8475" style:family="table-row">
      <style:table-row-properties style:min-row-height="0.0138in" style:use-optimal-row-height="false" fo:keep-together="always"/>
    </style:style>
    <style:style style:name="TableCell8476" style:family="table-cell">
      <style:table-cell-properties fo:border="0.0069in solid #000000" style:writing-mode="lr-tb" fo:padding-top="0in" fo:padding-left="0in" fo:padding-bottom="0in" fo:padding-right="0in"/>
    </style:style>
    <style:style style:name="P8477" style:parent-style-name="Normal" style:family="paragraph">
      <style:paragraph-properties fo:text-align="center" fo:text-indent="0.0979in"/>
      <style:text-properties fo:font-size="11pt" style:font-size-asian="11pt" style:font-size-complex="11pt"/>
    </style:style>
    <style:style style:name="TableCell8478" style:family="table-cell">
      <style:table-cell-properties fo:border="0.0069in solid #000000" style:writing-mode="lr-tb" fo:padding-top="0.0194in" fo:padding-left="0.0395in" fo:padding-bottom="0.0194in" fo:padding-right="0.0395in"/>
    </style:style>
    <style:style style:name="P8479" style:parent-style-name="Normal" style:family="paragraph">
      <style:paragraph-properties fo:text-indent="0.0583in"/>
      <style:text-properties fo:font-size="11pt" style:font-size-asian="11pt" style:font-size-complex="11pt"/>
    </style:style>
    <style:style style:name="TableCell8480" style:family="table-cell">
      <style:table-cell-properties fo:border="0.0069in solid #000000" style:writing-mode="lr-tb" style:vertical-align="middle" fo:padding-top="0in" fo:padding-left="0in" fo:padding-bottom="0in" fo:padding-right="0in"/>
    </style:style>
    <style:style style:name="P8481" style:parent-style-name="Normal" style:family="paragraph">
      <style:paragraph-properties fo:text-align="center" fo:text-indent="0.002in"/>
      <style:text-properties fo:font-size="11pt" style:font-size-asian="11pt" style:font-size-complex="11pt"/>
    </style:style>
    <style:style style:name="TableCell8482" style:family="table-cell">
      <style:table-cell-properties fo:border="0.0069in solid #000000" style:writing-mode="lr-tb" style:vertical-align="middle" fo:padding-top="0in" fo:padding-left="0in" fo:padding-bottom="0in" fo:padding-right="0in"/>
    </style:style>
    <style:style style:name="P8483" style:parent-style-name="Normal" style:family="paragraph">
      <style:paragraph-properties fo:text-align="center" fo:text-indent="0.0986in"/>
      <style:text-properties fo:font-size="11pt" style:font-size-asian="11pt" style:font-size-complex="11pt"/>
    </style:style>
    <style:style style:name="TableCell8484" style:family="table-cell">
      <style:table-cell-properties fo:border="0.0069in solid #000000" style:writing-mode="lr-tb" style:vertical-align="middle" fo:padding-top="0in" fo:padding-left="0in" fo:padding-bottom="0in" fo:padding-right="0in"/>
    </style:style>
    <style:style style:name="P8485" style:parent-style-name="Normal" style:family="paragraph">
      <style:paragraph-properties fo:text-align="center"/>
      <style:text-properties fo:font-size="11pt" style:font-size-asian="11pt" style:font-size-complex="11pt"/>
    </style:style>
    <style:style style:name="TableCell8486" style:family="table-cell">
      <style:table-cell-properties fo:border="0.0069in solid #000000" style:writing-mode="lr-tb" style:vertical-align="middle" fo:padding-top="0in" fo:padding-left="0in" fo:padding-bottom="0in" fo:padding-right="0in"/>
    </style:style>
    <style:style style:name="P8487" style:parent-style-name="Normal" style:family="paragraph">
      <style:paragraph-properties fo:text-align="center" fo:text-indent="0.0979in"/>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in" fo:padding-bottom="0in" fo:padding-right="0in"/>
    </style:style>
    <style:style style:name="P8489" style:parent-style-name="Normal" style:family="paragraph">
      <style:paragraph-properties fo:text-align="center"/>
      <style:text-properties fo:font-size="11pt" style:font-size-asian="11pt" style:font-size-complex="11pt"/>
    </style:style>
    <style:style style:name="TableRow8490" style:family="table-row">
      <style:table-row-properties style:min-row-height="0.0138in" style:use-optimal-row-height="false" fo:keep-together="always"/>
    </style:style>
    <style:style style:name="TableCell8491" style:family="table-cell">
      <style:table-cell-properties fo:border="0.0069in solid #000000" style:writing-mode="lr-tb" fo:padding-top="0in" fo:padding-left="0in" fo:padding-bottom="0in" fo:padding-right="0in"/>
    </style:style>
    <style:style style:name="P8492" style:parent-style-name="Normal" style:family="paragraph">
      <style:paragraph-properties fo:text-align="center" fo:text-indent="0.0979in"/>
      <style:text-properties fo:font-size="11pt" style:font-size-asian="11pt" style:font-size-complex="11pt"/>
    </style:style>
    <style:style style:name="TableCell8493" style:family="table-cell">
      <style:table-cell-properties fo:border="0.0069in solid #000000" style:writing-mode="lr-tb" fo:padding-top="0.0194in" fo:padding-left="0.0395in" fo:padding-bottom="0.0194in" fo:padding-right="0.0395in"/>
    </style:style>
    <style:style style:name="P8494" style:parent-style-name="Normal" style:family="paragraph">
      <style:paragraph-properties fo:margin-left="0.0611in" fo:text-indent="-0.0027in">
        <style:tab-stops/>
      </style:paragraph-properties>
      <style:text-properties fo:font-size="11pt" style:font-size-asian="11pt" style:font-size-complex="11pt"/>
    </style:style>
    <style:style style:name="TableCell8495" style:family="table-cell">
      <style:table-cell-properties fo:border="0.0069in solid #000000" style:writing-mode="lr-tb" style:vertical-align="middle" fo:padding-top="0in" fo:padding-left="0in" fo:padding-bottom="0in" fo:padding-right="0in"/>
    </style:style>
    <style:style style:name="P8496" style:parent-style-name="Normal" style:family="paragraph">
      <style:paragraph-properties fo:text-align="center" fo:text-indent="0.002in"/>
      <style:text-properties fo:font-size="11pt" style:font-size-asian="11pt" style:font-size-complex="11pt"/>
    </style:style>
    <style:style style:name="TableCell8497" style:family="table-cell">
      <style:table-cell-properties fo:border="0.0069in solid #000000" style:writing-mode="lr-tb" style:vertical-align="middle" fo:padding-top="0in" fo:padding-left="0in" fo:padding-bottom="0in" fo:padding-right="0in"/>
    </style:style>
    <style:style style:name="P8498" style:parent-style-name="Normal" style:family="paragraph">
      <style:paragraph-properties fo:text-align="center" fo:text-indent="0.0986in"/>
      <style:text-properties fo:font-size="11pt" style:font-size-asian="11pt" style:font-size-complex="11pt"/>
    </style:style>
    <style:style style:name="TableCell8499" style:family="table-cell">
      <style:table-cell-properties fo:border="0.0069in solid #000000" style:writing-mode="lr-tb" style:vertical-align="middle" fo:padding-top="0in" fo:padding-left="0in" fo:padding-bottom="0in" fo:padding-right="0in"/>
    </style:style>
    <style:style style:name="P8500" style:parent-style-name="Normal" style:family="paragraph">
      <style:paragraph-properties fo:text-align="center"/>
      <style:text-properties fo:font-size="11pt" style:font-size-asian="11pt" style:font-size-complex="11pt"/>
    </style:style>
    <style:style style:name="TableCell8501" style:family="table-cell">
      <style:table-cell-properties fo:border="0.0069in solid #000000" style:writing-mode="lr-tb" style:vertical-align="middle" fo:padding-top="0in" fo:padding-left="0in" fo:padding-bottom="0in" fo:padding-right="0in"/>
    </style:style>
    <style:style style:name="P8502" style:parent-style-name="Normal" style:family="paragraph">
      <style:paragraph-properties fo:text-align="center" fo:text-indent="0.0979in"/>
      <style:text-properties fo:font-size="11pt" style:font-size-asian="11pt" style:font-size-complex="11pt"/>
    </style:style>
    <style:style style:name="TableCell8503" style:family="table-cell">
      <style:table-cell-properties fo:border="0.0069in solid #000000" style:writing-mode="lr-tb" style:vertical-align="middle" fo:padding-top="0in" fo:padding-left="0in" fo:padding-bottom="0in" fo:padding-right="0in"/>
    </style:style>
    <style:style style:name="P8504" style:parent-style-name="Normal" style:family="paragraph">
      <style:paragraph-properties fo:text-align="center"/>
      <style:text-properties fo:font-size="11pt" style:font-size-asian="11pt" style:font-size-complex="11pt"/>
    </style:style>
    <style:style style:name="TableRow8505" style:family="table-row">
      <style:table-row-properties style:min-row-height="0.0138in" style:use-optimal-row-height="false" fo:keep-together="always"/>
    </style:style>
    <style:style style:name="TableCell8506" style:family="table-cell">
      <style:table-cell-properties fo:border="0.0069in solid #000000" style:writing-mode="lr-tb" fo:padding-top="0in" fo:padding-left="0in" fo:padding-bottom="0in" fo:padding-right="0in"/>
    </style:style>
    <style:style style:name="P8507" style:parent-style-name="Normal" style:family="paragraph">
      <style:paragraph-properties fo:text-align="center" fo:text-indent="0.0979in"/>
      <style:text-properties fo:font-size="11pt" style:font-size-asian="11pt" style:font-size-complex="11pt"/>
    </style:style>
    <style:style style:name="TableCell8508" style:family="table-cell">
      <style:table-cell-properties fo:border="0.0069in solid #000000" style:writing-mode="lr-tb" fo:padding-top="0.0194in" fo:padding-left="0.0395in" fo:padding-bottom="0.0194in" fo:padding-right="0.0395in"/>
    </style:style>
    <style:style style:name="P8509" style:parent-style-name="Normal" style:family="paragraph">
      <style:paragraph-properties fo:text-indent="0.0583in"/>
      <style:text-properties fo:font-size="11pt" style:font-size-asian="11pt" style:font-size-complex="11pt"/>
    </style:style>
    <style:style style:name="TableCell8510" style:family="table-cell">
      <style:table-cell-properties fo:border="0.0069in solid #000000" style:writing-mode="lr-tb" style:vertical-align="middle" fo:padding-top="0in" fo:padding-left="0in" fo:padding-bottom="0in" fo:padding-right="0in"/>
    </style:style>
    <style:style style:name="P8511" style:parent-style-name="Normal" style:family="paragraph">
      <style:paragraph-properties fo:text-align="center" fo:text-indent="0.002in"/>
      <style:text-properties fo:font-size="11pt" style:font-size-asian="11pt" style:font-size-complex="11pt"/>
    </style:style>
    <style:style style:name="TableCell8512" style:family="table-cell">
      <style:table-cell-properties fo:border="0.0069in solid #000000" style:writing-mode="lr-tb" style:vertical-align="middle" fo:padding-top="0in" fo:padding-left="0in" fo:padding-bottom="0in" fo:padding-right="0in"/>
    </style:style>
    <style:style style:name="P8513" style:parent-style-name="Normal" style:family="paragraph">
      <style:paragraph-properties fo:text-align="center" fo:text-indent="0.0986in"/>
      <style:text-properties fo:font-size="11pt" style:font-size-asian="11pt" style:font-size-complex="11pt"/>
    </style:style>
    <style:style style:name="TableCell8514" style:family="table-cell">
      <style:table-cell-properties fo:border="0.0069in solid #000000" style:writing-mode="lr-tb" style:vertical-align="middle" fo:padding-top="0in" fo:padding-left="0in" fo:padding-bottom="0in" fo:padding-right="0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0.0069in solid #000000" style:writing-mode="lr-tb" style:vertical-align="middle" fo:padding-top="0in" fo:padding-left="0in" fo:padding-bottom="0in" fo:padding-right="0in"/>
    </style:style>
    <style:style style:name="P8517" style:parent-style-name="Normal" style:family="paragraph">
      <style:paragraph-properties fo:text-align="center" fo:text-indent="0.0979in"/>
      <style:text-properties fo:font-size="11pt" style:font-size-asian="11pt" style:font-size-complex="11pt"/>
    </style:style>
    <style:style style:name="TableCell8518" style:family="table-cell">
      <style:table-cell-properties fo:border="0.0069in solid #000000" style:writing-mode="lr-tb" style:vertical-align="middle" fo:padding-top="0in" fo:padding-left="0in" fo:padding-bottom="0in" fo:padding-right="0in"/>
    </style:style>
    <style:style style:name="P8519" style:parent-style-name="Normal" style:family="paragraph">
      <style:paragraph-properties fo:text-align="center"/>
      <style:text-properties fo:font-size="11pt" style:font-size-asian="11pt" style:font-size-complex="11pt"/>
    </style:style>
    <style:style style:name="TableRow8520" style:family="table-row">
      <style:table-row-properties style:min-row-height="0.0138in" style:use-optimal-row-height="false" fo:keep-together="always"/>
    </style:style>
    <style:style style:name="TableCell8521" style:family="table-cell">
      <style:table-cell-properties fo:border="0.0069in solid #000000" style:writing-mode="lr-tb" fo:padding-top="0in" fo:padding-left="0in" fo:padding-bottom="0in" fo:padding-right="0in"/>
    </style:style>
    <style:style style:name="P8522" style:parent-style-name="Normal" style:family="paragraph">
      <style:paragraph-properties fo:text-align="center" fo:text-indent="0.0979in"/>
      <style:text-properties fo:font-size="11pt" style:font-size-asian="11pt" style:font-size-complex="11pt"/>
    </style:style>
    <style:style style:name="TableCell8523" style:family="table-cell">
      <style:table-cell-properties fo:border="0.0069in solid #000000" style:writing-mode="lr-tb" fo:padding-top="0.0194in" fo:padding-left="0.0395in" fo:padding-bottom="0.0194in" fo:padding-right="0.0395in"/>
    </style:style>
    <style:style style:name="P8524" style:parent-style-name="Normal" style:family="paragraph">
      <style:paragraph-properties fo:margin-left="0.0611in" fo:text-indent="-0.0027in">
        <style:tab-stops/>
      </style:paragraph-properties>
      <style:text-properties fo:font-size="11pt" style:font-size-asian="11pt" style:font-size-complex="11pt"/>
    </style:style>
    <style:style style:name="TableCell8525" style:family="table-cell">
      <style:table-cell-properties fo:border="0.0069in solid #000000" style:writing-mode="lr-tb" style:vertical-align="middle" fo:padding-top="0in" fo:padding-left="0in" fo:padding-bottom="0in" fo:padding-right="0in"/>
    </style:style>
    <style:style style:name="P8526" style:parent-style-name="Normal" style:family="paragraph">
      <style:paragraph-properties fo:text-align="center" fo:text-indent="0.002in"/>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in" fo:padding-bottom="0in" fo:padding-right="0in"/>
    </style:style>
    <style:style style:name="P8528" style:parent-style-name="Normal" style:family="paragraph">
      <style:paragraph-properties fo:text-align="center" fo:text-indent="0.0986in"/>
      <style:text-properties fo:font-size="11pt" style:font-size-asian="11pt" style:font-size-complex="11pt"/>
    </style:style>
    <style:style style:name="TableCell8529" style:family="table-cell">
      <style:table-cell-properties fo:border="0.0069in solid #000000" style:writing-mode="lr-tb" style:vertical-align="middle" fo:padding-top="0in" fo:padding-left="0in" fo:padding-bottom="0in" fo:padding-right="0in"/>
    </style:style>
    <style:style style:name="P8530" style:parent-style-name="Normal" style:family="paragraph">
      <style:paragraph-properties fo:text-align="center"/>
      <style:text-properties fo:font-size="11pt" style:font-size-asian="11pt" style:font-size-complex="11pt"/>
    </style:style>
    <style:style style:name="TableCell8531" style:family="table-cell">
      <style:table-cell-properties fo:border="0.0069in solid #000000" style:writing-mode="lr-tb" style:vertical-align="middle" fo:padding-top="0in" fo:padding-left="0in" fo:padding-bottom="0in" fo:padding-right="0in"/>
    </style:style>
    <style:style style:name="P8532" style:parent-style-name="Normal" style:family="paragraph">
      <style:paragraph-properties fo:text-align="center" fo:text-indent="0.0979in"/>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in" fo:padding-bottom="0in" fo:padding-right="0in"/>
    </style:style>
    <style:style style:name="P8534" style:parent-style-name="Normal" style:family="paragraph">
      <style:paragraph-properties fo:text-align="center"/>
      <style:text-properties fo:font-size="11pt" style:font-size-asian="11pt" style:font-size-complex="11pt"/>
    </style:style>
    <style:style style:name="TableRow8535" style:family="table-row">
      <style:table-row-properties style:min-row-height="0.0138in" style:use-optimal-row-height="false" fo:keep-together="always"/>
    </style:style>
    <style:style style:name="TableCell8536" style:family="table-cell">
      <style:table-cell-properties fo:border="0.0069in solid #000000" style:writing-mode="lr-tb" fo:padding-top="0in" fo:padding-left="0in" fo:padding-bottom="0in" fo:padding-right="0in"/>
    </style:style>
    <style:style style:name="P8537" style:parent-style-name="Normal" style:family="paragraph">
      <style:paragraph-properties fo:text-align="center" fo:text-indent="0.0979in"/>
      <style:text-properties fo:font-size="11pt" style:font-size-asian="11pt" style:font-size-complex="11pt"/>
    </style:style>
    <style:style style:name="TableCell8538" style:family="table-cell">
      <style:table-cell-properties fo:border="0.0069in solid #000000" style:writing-mode="lr-tb" fo:padding-top="0.0194in" fo:padding-left="0.0395in" fo:padding-bottom="0.0194in" fo:padding-right="0.0395in"/>
    </style:style>
    <style:style style:name="P8539" style:parent-style-name="Normal" style:family="paragraph">
      <style:paragraph-properties fo:margin-left="0.0611in" fo:text-indent="-0.0027in">
        <style:tab-stops/>
      </style:paragraph-properties>
      <style:text-properties fo:font-size="11pt" style:font-size-asian="11pt" style:font-size-complex="11pt"/>
    </style:style>
    <style:style style:name="TableCell8540" style:family="table-cell">
      <style:table-cell-properties fo:border="0.0069in solid #000000" style:writing-mode="lr-tb" style:vertical-align="middle" fo:padding-top="0in" fo:padding-left="0in" fo:padding-bottom="0in" fo:padding-right="0in"/>
    </style:style>
    <style:style style:name="P8541" style:parent-style-name="Normal" style:family="paragraph">
      <style:paragraph-properties fo:text-align="center" fo:text-indent="0.002in"/>
      <style:text-properties fo:font-size="11pt" style:font-size-asian="11pt" style:font-size-complex="11pt"/>
    </style:style>
    <style:style style:name="TableCell8542" style:family="table-cell">
      <style:table-cell-properties fo:border="0.0069in solid #000000" style:writing-mode="lr-tb" style:vertical-align="middle" fo:padding-top="0in" fo:padding-left="0in" fo:padding-bottom="0in" fo:padding-right="0in"/>
    </style:style>
    <style:style style:name="P8543" style:parent-style-name="Normal" style:family="paragraph">
      <style:paragraph-properties fo:text-align="center" fo:text-indent="0.0986in"/>
      <style:text-properties fo:font-size="11pt" style:font-size-asian="11pt" style:font-size-complex="11pt"/>
    </style:style>
    <style:style style:name="TableCell8544" style:family="table-cell">
      <style:table-cell-properties fo:border="0.0069in solid #000000" style:writing-mode="lr-tb" style:vertical-align="middle" fo:padding-top="0in" fo:padding-left="0in" fo:padding-bottom="0in" fo:padding-right="0in"/>
    </style:style>
    <style:style style:name="P8545" style:parent-style-name="Normal" style:family="paragraph">
      <style:paragraph-properties fo:text-align="center"/>
      <style:text-properties fo:font-size="11pt" style:font-size-asian="11pt" style:font-size-complex="11pt"/>
    </style:style>
    <style:style style:name="TableCell8546" style:family="table-cell">
      <style:table-cell-properties fo:border="0.0069in solid #000000" style:writing-mode="lr-tb" style:vertical-align="middle" fo:padding-top="0in" fo:padding-left="0in" fo:padding-bottom="0in" fo:padding-right="0in"/>
    </style:style>
    <style:style style:name="P8547" style:parent-style-name="Normal" style:family="paragraph">
      <style:paragraph-properties fo:text-align="center" fo:text-indent="0.0979in"/>
      <style:text-properties fo:font-size="11pt" style:font-size-asian="11pt" style:font-size-complex="11pt"/>
    </style:style>
    <style:style style:name="TableCell8548" style:family="table-cell">
      <style:table-cell-properties fo:border="0.0069in solid #000000" style:writing-mode="lr-tb" style:vertical-align="middle" fo:padding-top="0in" fo:padding-left="0in" fo:padding-bottom="0in" fo:padding-right="0in"/>
    </style:style>
    <style:style style:name="P8549" style:parent-style-name="Normal" style:family="paragraph">
      <style:paragraph-properties fo:text-align="center"/>
      <style:text-properties fo:font-size="11pt" style:font-size-asian="11pt" style:font-size-complex="11pt"/>
    </style:style>
    <style:style style:name="TableRow8550" style:family="table-row">
      <style:table-row-properties style:min-row-height="0.0138in" style:use-optimal-row-height="false" fo:keep-together="always"/>
    </style:style>
    <style:style style:name="TableCell8551" style:family="table-cell">
      <style:table-cell-properties fo:border="0.0069in solid #000000" style:writing-mode="lr-tb" fo:padding-top="0in" fo:padding-left="0in" fo:padding-bottom="0in" fo:padding-right="0in"/>
    </style:style>
    <style:style style:name="P8552" style:parent-style-name="Normal" style:family="paragraph">
      <style:paragraph-properties fo:text-align="center" fo:text-indent="0.0979in"/>
      <style:text-properties fo:font-size="11pt" style:font-size-asian="11pt" style:font-size-complex="11pt"/>
    </style:style>
    <style:style style:name="TableCell8553" style:family="table-cell">
      <style:table-cell-properties fo:border="0.0069in solid #000000" style:writing-mode="lr-tb" fo:padding-top="0.0194in" fo:padding-left="0.0395in" fo:padding-bottom="0.0194in" fo:padding-right="0.0395in"/>
    </style:style>
    <style:style style:name="P8554" style:parent-style-name="Normal" style:family="paragraph">
      <style:paragraph-properties fo:margin-left="0.0611in" fo:text-indent="-0.0027in">
        <style:tab-stops/>
      </style:paragraph-properties>
      <style:text-properties fo:font-size="11pt" style:font-size-asian="11pt" style:font-size-complex="11pt"/>
    </style:style>
    <style:style style:name="TableCell8555" style:family="table-cell">
      <style:table-cell-properties fo:border="0.0069in solid #000000" style:writing-mode="lr-tb" style:vertical-align="middle" fo:padding-top="0in" fo:padding-left="0in" fo:padding-bottom="0in" fo:padding-right="0in"/>
    </style:style>
    <style:style style:name="P8556" style:parent-style-name="Normal" style:family="paragraph">
      <style:paragraph-properties fo:text-align="center" fo:text-indent="0.002in"/>
      <style:text-properties fo:font-size="11pt" style:font-size-asian="11pt" style:font-size-complex="11pt"/>
    </style:style>
    <style:style style:name="TableCell8557" style:family="table-cell">
      <style:table-cell-properties fo:border="0.0069in solid #000000" style:writing-mode="lr-tb" style:vertical-align="middle" fo:padding-top="0in" fo:padding-left="0in" fo:padding-bottom="0in" fo:padding-right="0in"/>
    </style:style>
    <style:style style:name="P8558" style:parent-style-name="Normal" style:family="paragraph">
      <style:paragraph-properties fo:text-align="center" fo:text-indent="0.0986in"/>
      <style:text-properties fo:font-size="11pt" style:font-size-asian="11pt" style:font-size-complex="11pt"/>
    </style:style>
    <style:style style:name="TableCell8559" style:family="table-cell">
      <style:table-cell-properties fo:border="0.0069in solid #000000" style:writing-mode="lr-tb" style:vertical-align="middle" fo:padding-top="0in" fo:padding-left="0in" fo:padding-bottom="0in" fo:padding-right="0in"/>
    </style:style>
    <style:style style:name="P8560" style:parent-style-name="Normal" style:family="paragraph">
      <style:paragraph-properties fo:text-align="center"/>
      <style:text-properties fo:font-size="11pt" style:font-size-asian="11pt" style:font-size-complex="11pt"/>
    </style:style>
    <style:style style:name="TableCell8561" style:family="table-cell">
      <style:table-cell-properties fo:border="0.0069in solid #000000" style:writing-mode="lr-tb" style:vertical-align="middle" fo:padding-top="0in" fo:padding-left="0in" fo:padding-bottom="0in" fo:padding-right="0in"/>
    </style:style>
    <style:style style:name="P8562" style:parent-style-name="Normal" style:family="paragraph">
      <style:paragraph-properties fo:text-align="center" fo:text-indent="0.0979in"/>
      <style:text-properties fo:font-size="11pt" style:font-size-asian="11pt" style:font-size-complex="11pt"/>
    </style:style>
    <style:style style:name="TableCell8563" style:family="table-cell">
      <style:table-cell-properties fo:border="0.0069in solid #000000" style:writing-mode="lr-tb" style:vertical-align="middle" fo:padding-top="0in" fo:padding-left="0in" fo:padding-bottom="0in" fo:padding-right="0in"/>
    </style:style>
    <style:style style:name="P8564" style:parent-style-name="Normal" style:family="paragraph">
      <style:paragraph-properties fo:text-align="center"/>
      <style:text-properties fo:font-size="11pt" style:font-size-asian="11pt" style:font-size-complex="11pt"/>
    </style:style>
    <style:style style:name="TableRow8565" style:family="table-row">
      <style:table-row-properties style:min-row-height="0.0138in" style:use-optimal-row-height="false" fo:keep-together="always"/>
    </style:style>
    <style:style style:name="TableCell8566" style:family="table-cell">
      <style:table-cell-properties fo:border="0.0069in solid #000000" style:writing-mode="lr-tb" fo:padding-top="0in" fo:padding-left="0in" fo:padding-bottom="0in" fo:padding-right="0in"/>
    </style:style>
    <style:style style:name="P8567" style:parent-style-name="Normal" style:family="paragraph">
      <style:paragraph-properties fo:text-align="center" fo:text-indent="0.0979in"/>
      <style:text-properties fo:font-size="11pt" style:font-size-asian="11pt" style:font-size-complex="11pt"/>
    </style:style>
    <style:style style:name="TableCell8568" style:family="table-cell">
      <style:table-cell-properties fo:border="0.0069in solid #000000" style:writing-mode="lr-tb" fo:padding-top="0.0194in" fo:padding-left="0.0395in" fo:padding-bottom="0.0194in" fo:padding-right="0.0395in"/>
    </style:style>
    <style:style style:name="P8569" style:parent-style-name="Normal" style:family="paragraph">
      <style:paragraph-properties fo:text-indent="0.0583in"/>
      <style:text-properties fo:font-size="11pt" style:font-size-asian="11pt" style:font-size-complex="11pt"/>
    </style:style>
    <style:style style:name="TableCell8570" style:family="table-cell">
      <style:table-cell-properties fo:border="0.0069in solid #000000" style:writing-mode="lr-tb" style:vertical-align="middle" fo:padding-top="0in" fo:padding-left="0in" fo:padding-bottom="0in" fo:padding-right="0in"/>
    </style:style>
    <style:style style:name="P8571" style:parent-style-name="Normal" style:family="paragraph">
      <style:paragraph-properties fo:text-align="center" fo:text-indent="0.002in"/>
      <style:text-properties fo:font-size="11pt" style:font-size-asian="11pt" style:font-size-complex="11pt"/>
    </style:style>
    <style:style style:name="TableCell8572" style:family="table-cell">
      <style:table-cell-properties fo:border="0.0069in solid #000000" style:writing-mode="lr-tb" style:vertical-align="middle" fo:padding-top="0in" fo:padding-left="0in" fo:padding-bottom="0in" fo:padding-right="0in"/>
    </style:style>
    <style:style style:name="P8573" style:parent-style-name="Normal" style:family="paragraph">
      <style:paragraph-properties fo:text-align="center" fo:text-indent="0.0986in"/>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in" fo:padding-bottom="0in" fo:padding-right="0in"/>
    </style:style>
    <style:style style:name="P8575" style:parent-style-name="Normal" style:family="paragraph">
      <style:paragraph-properties fo:text-align="center"/>
      <style:text-properties fo:font-size="11pt" style:font-size-asian="11pt" style:font-size-complex="11pt"/>
    </style:style>
    <style:style style:name="TableCell8576" style:family="table-cell">
      <style:table-cell-properties fo:border="0.0069in solid #000000" style:writing-mode="lr-tb" style:vertical-align="middle" fo:padding-top="0in" fo:padding-left="0in" fo:padding-bottom="0in" fo:padding-right="0in"/>
    </style:style>
    <style:style style:name="P8577" style:parent-style-name="Normal" style:family="paragraph">
      <style:paragraph-properties fo:text-align="center" fo:text-indent="0.0979in"/>
      <style:text-properties fo:font-size="11pt" style:font-size-asian="11pt" style:font-size-complex="11pt"/>
    </style:style>
    <style:style style:name="TableCell8578" style:family="table-cell">
      <style:table-cell-properties fo:border="0.0069in solid #000000" style:writing-mode="lr-tb" style:vertical-align="middle" fo:padding-top="0in" fo:padding-left="0in" fo:padding-bottom="0in" fo:padding-right="0in"/>
    </style:style>
    <style:style style:name="P8579" style:parent-style-name="Normal" style:family="paragraph">
      <style:paragraph-properties fo:text-align="center"/>
      <style:text-properties fo:font-size="11pt" style:font-size-asian="11pt" style:font-size-complex="11pt"/>
    </style:style>
    <style:style style:name="TableRow8580" style:family="table-row">
      <style:table-row-properties style:min-row-height="0.0138in" style:use-optimal-row-height="false" fo:keep-together="always"/>
    </style:style>
    <style:style style:name="TableCell8581" style:family="table-cell">
      <style:table-cell-properties fo:border="0.0069in solid #000000" style:writing-mode="lr-tb" fo:padding-top="0in" fo:padding-left="0in" fo:padding-bottom="0in" fo:padding-right="0in"/>
    </style:style>
    <style:style style:name="P8582" style:parent-style-name="Normal" style:family="paragraph">
      <style:paragraph-properties fo:text-align="center" fo:text-indent="0.0979in"/>
      <style:text-properties fo:font-size="11pt" style:font-size-asian="11pt" style:font-size-complex="11pt"/>
    </style:style>
    <style:style style:name="TableCell8583" style:family="table-cell">
      <style:table-cell-properties fo:border="0.0069in solid #000000" style:writing-mode="lr-tb" fo:padding-top="0.0194in" fo:padding-left="0.0395in" fo:padding-bottom="0.0194in" fo:padding-right="0.0395in"/>
    </style:style>
    <style:style style:name="P8584" style:parent-style-name="Normal" style:family="paragraph">
      <style:paragraph-properties fo:margin-left="0.0611in">
        <style:tab-stops/>
      </style:paragraph-properties>
      <style:text-properties fo:font-size="11pt" style:font-size-asian="11pt" style:font-size-complex="11pt"/>
    </style:style>
    <style:style style:name="TableCell8585" style:family="table-cell">
      <style:table-cell-properties fo:border="0.0069in solid #000000" style:writing-mode="lr-tb" style:vertical-align="middle" fo:padding-top="0in" fo:padding-left="0in" fo:padding-bottom="0in" fo:padding-right="0in"/>
    </style:style>
    <style:style style:name="P8586" style:parent-style-name="Normal" style:family="paragraph">
      <style:paragraph-properties fo:text-align="center" fo:text-indent="0.002in"/>
      <style:text-properties fo:font-size="11pt" style:font-size-asian="11pt" style:font-size-complex="11pt"/>
    </style:style>
    <style:style style:name="TableCell8587" style:family="table-cell">
      <style:table-cell-properties fo:border="0.0069in solid #000000" style:writing-mode="lr-tb" style:vertical-align="middle" fo:padding-top="0in" fo:padding-left="0in" fo:padding-bottom="0in" fo:padding-right="0in"/>
    </style:style>
    <style:style style:name="P8588" style:parent-style-name="Normal" style:family="paragraph">
      <style:paragraph-properties fo:text-align="center" fo:text-indent="0.0986in"/>
      <style:text-properties fo:font-size="11pt" style:font-size-asian="11pt" style:font-size-complex="11pt"/>
    </style:style>
    <style:style style:name="TableCell8589" style:family="table-cell">
      <style:table-cell-properties fo:border="0.0069in solid #000000" style:writing-mode="lr-tb" style:vertical-align="middle" fo:padding-top="0in" fo:padding-left="0in" fo:padding-bottom="0in" fo:padding-right="0in"/>
    </style:style>
    <style:style style:name="P8590" style:parent-style-name="Normal" style:family="paragraph">
      <style:paragraph-properties fo:text-align="center"/>
      <style:text-properties fo:font-size="11pt" style:font-size-asian="11pt" style:font-size-complex="11pt"/>
    </style:style>
    <style:style style:name="TableCell8591" style:family="table-cell">
      <style:table-cell-properties fo:border="0.0069in solid #000000" style:writing-mode="lr-tb" style:vertical-align="middle" fo:padding-top="0in" fo:padding-left="0in" fo:padding-bottom="0in" fo:padding-right="0in"/>
    </style:style>
    <style:style style:name="P8592" style:parent-style-name="Normal" style:family="paragraph">
      <style:paragraph-properties fo:text-align="center" fo:text-indent="0.0979in"/>
      <style:text-properties fo:font-size="11pt" style:font-size-asian="11pt" style:font-size-complex="11pt"/>
    </style:style>
    <style:style style:name="TableCell8593" style:family="table-cell">
      <style:table-cell-properties fo:border="0.0069in solid #000000" style:writing-mode="lr-tb" style:vertical-align="middle" fo:padding-top="0in" fo:padding-left="0in" fo:padding-bottom="0in" fo:padding-right="0in"/>
    </style:style>
    <style:style style:name="P8594" style:parent-style-name="Normal" style:family="paragraph">
      <style:paragraph-properties fo:text-align="center"/>
      <style:text-properties fo:font-size="11pt" style:font-size-asian="11pt" style:font-size-complex="11pt"/>
    </style:style>
    <style:style style:name="TableRow8595" style:family="table-row">
      <style:table-row-properties style:min-row-height="0.0138in" style:use-optimal-row-height="false" fo:keep-together="always"/>
    </style:style>
    <style:style style:name="TableCell8596" style:family="table-cell">
      <style:table-cell-properties fo:border="0.0069in solid #000000" style:writing-mode="lr-tb" fo:padding-top="0in" fo:padding-left="0in" fo:padding-bottom="0in" fo:padding-right="0in"/>
    </style:style>
    <style:style style:name="P8597" style:parent-style-name="Normal" style:family="paragraph">
      <style:paragraph-properties fo:text-align="center" fo:text-indent="0.0979in"/>
      <style:text-properties fo:font-size="11pt" style:font-size-asian="11pt" style:font-size-complex="11pt"/>
    </style:style>
    <style:style style:name="TableCell8598" style:family="table-cell">
      <style:table-cell-properties fo:border="0.0069in solid #000000" style:writing-mode="lr-tb" fo:padding-top="0.0194in" fo:padding-left="0.0395in" fo:padding-bottom="0.0194in" fo:padding-right="0.0395in"/>
    </style:style>
    <style:style style:name="P8599" style:parent-style-name="Normal" style:family="paragraph">
      <style:paragraph-properties fo:text-indent="0.0583in"/>
      <style:text-properties fo:font-size="11pt" style:font-size-asian="11pt" style:font-size-complex="11pt"/>
    </style:style>
    <style:style style:name="TableCell8600" style:family="table-cell">
      <style:table-cell-properties fo:border="0.0069in solid #000000" style:writing-mode="lr-tb" style:vertical-align="middle" fo:padding-top="0in" fo:padding-left="0in" fo:padding-bottom="0in" fo:padding-right="0in"/>
    </style:style>
    <style:style style:name="P8601" style:parent-style-name="Normal" style:family="paragraph">
      <style:paragraph-properties fo:text-align="center" fo:text-indent="0.002in"/>
      <style:text-properties fo:font-size="11pt" style:font-size-asian="11pt" style:font-size-complex="11pt"/>
    </style:style>
    <style:style style:name="TableCell8602" style:family="table-cell">
      <style:table-cell-properties fo:border="0.0069in solid #000000" style:writing-mode="lr-tb" style:vertical-align="middle" fo:padding-top="0in" fo:padding-left="0in" fo:padding-bottom="0in" fo:padding-right="0in"/>
    </style:style>
    <style:style style:name="P8603" style:parent-style-name="Normal" style:family="paragraph">
      <style:paragraph-properties fo:text-align="center" fo:text-indent="0.0986in"/>
      <style:text-properties fo:font-size="11pt" style:font-size-asian="11pt" style:font-size-complex="11pt"/>
    </style:style>
    <style:style style:name="TableCell8604" style:family="table-cell">
      <style:table-cell-properties fo:border="0.0069in solid #000000" style:writing-mode="lr-tb" style:vertical-align="middle" fo:padding-top="0in" fo:padding-left="0in" fo:padding-bottom="0in" fo:padding-right="0in"/>
    </style:style>
    <style:style style:name="P8605" style:parent-style-name="Normal" style:family="paragraph">
      <style:paragraph-properties fo:text-align="center"/>
      <style:text-properties fo:font-size="11pt" style:font-size-asian="11pt" style:font-size-complex="11pt"/>
    </style:style>
    <style:style style:name="TableCell8606" style:family="table-cell">
      <style:table-cell-properties fo:border="0.0069in solid #000000" style:writing-mode="lr-tb" style:vertical-align="middle" fo:padding-top="0in" fo:padding-left="0in" fo:padding-bottom="0in" fo:padding-right="0in"/>
    </style:style>
    <style:style style:name="P8607" style:parent-style-name="Normal" style:family="paragraph">
      <style:paragraph-properties fo:text-align="center" fo:text-indent="0.0979in"/>
      <style:text-properties fo:font-size="11pt" style:font-size-asian="11pt" style:font-size-complex="11pt"/>
    </style:style>
    <style:style style:name="TableCell8608" style:family="table-cell">
      <style:table-cell-properties fo:border="0.0069in solid #000000" style:writing-mode="lr-tb" style:vertical-align="middle" fo:padding-top="0in" fo:padding-left="0in" fo:padding-bottom="0in" fo:padding-right="0in"/>
    </style:style>
    <style:style style:name="P8609" style:parent-style-name="Normal" style:family="paragraph">
      <style:paragraph-properties fo:text-align="center"/>
      <style:text-properties fo:font-size="11pt" style:font-size-asian="11pt" style:font-size-complex="11pt"/>
    </style:style>
    <style:style style:name="TableRow8610" style:family="table-row">
      <style:table-row-properties style:min-row-height="0.0138in" style:use-optimal-row-height="false" fo:keep-together="always"/>
    </style:style>
    <style:style style:name="TableCell8611" style:family="table-cell">
      <style:table-cell-properties fo:border="0.0069in solid #000000" style:writing-mode="lr-tb" fo:padding-top="0in" fo:padding-left="0in" fo:padding-bottom="0in" fo:padding-right="0in"/>
    </style:style>
    <style:style style:name="P8612" style:parent-style-name="Normal" style:family="paragraph">
      <style:paragraph-properties fo:text-align="center" fo:text-indent="0.0979in"/>
      <style:text-properties fo:font-size="11pt" style:font-size-asian="11pt" style:font-size-complex="11pt"/>
    </style:style>
    <style:style style:name="TableCell8613" style:family="table-cell">
      <style:table-cell-properties fo:border="0.0069in solid #000000" style:writing-mode="lr-tb" fo:padding-top="0.0194in" fo:padding-left="0.0395in" fo:padding-bottom="0.0194in" fo:padding-right="0.0395in"/>
    </style:style>
    <style:style style:name="P8614" style:parent-style-name="Normal" style:family="paragraph">
      <style:paragraph-properties fo:margin-left="0.0604in" fo:text-indent="-0.002in">
        <style:tab-stops/>
      </style:paragraph-properties>
      <style:text-properties fo:font-size="11pt" style:font-size-asian="11pt" style:font-size-complex="11pt"/>
    </style:style>
    <style:style style:name="TableCell8615" style:family="table-cell">
      <style:table-cell-properties fo:border="0.0069in solid #000000" style:writing-mode="lr-tb" style:vertical-align="middle" fo:padding-top="0in" fo:padding-left="0in" fo:padding-bottom="0in" fo:padding-right="0in"/>
    </style:style>
    <style:style style:name="P8616" style:parent-style-name="Normal" style:family="paragraph">
      <style:paragraph-properties fo:text-align="center" fo:text-indent="0.002in"/>
      <style:text-properties fo:font-size="11pt" style:font-size-asian="11pt" style:font-size-complex="11pt"/>
    </style:style>
    <style:style style:name="TableCell8617" style:family="table-cell">
      <style:table-cell-properties fo:border="0.0069in solid #000000" style:writing-mode="lr-tb" style:vertical-align="middle" fo:padding-top="0in" fo:padding-left="0in" fo:padding-bottom="0in" fo:padding-right="0in"/>
    </style:style>
    <style:style style:name="P8618" style:parent-style-name="Normal" style:family="paragraph">
      <style:paragraph-properties fo:text-align="center" fo:text-indent="0.0986in"/>
      <style:text-properties fo:font-size="11pt" style:font-size-asian="11pt" style:font-size-complex="11pt"/>
    </style:style>
    <style:style style:name="TableCell8619" style:family="table-cell">
      <style:table-cell-properties fo:border="0.0069in solid #000000" style:writing-mode="lr-tb" style:vertical-align="middle" fo:padding-top="0in" fo:padding-left="0in" fo:padding-bottom="0in" fo:padding-right="0in"/>
    </style:style>
    <style:style style:name="P8620" style:parent-style-name="Normal" style:family="paragraph">
      <style:paragraph-properties fo:text-align="center"/>
      <style:text-properties fo:font-size="11pt" style:font-size-asian="11pt" style:font-size-complex="11pt"/>
    </style:style>
    <style:style style:name="TableCell8621" style:family="table-cell">
      <style:table-cell-properties fo:border="0.0069in solid #000000" style:writing-mode="lr-tb" style:vertical-align="middle" fo:padding-top="0in" fo:padding-left="0in" fo:padding-bottom="0in" fo:padding-right="0in"/>
    </style:style>
    <style:style style:name="P8622" style:parent-style-name="Normal" style:family="paragraph">
      <style:paragraph-properties fo:text-align="center" fo:text-indent="0.0979in"/>
      <style:text-properties fo:font-size="11pt" style:font-size-asian="11pt" style:font-size-complex="11pt"/>
    </style:style>
    <style:style style:name="TableCell8623" style:family="table-cell">
      <style:table-cell-properties fo:border="0.0069in solid #000000" style:writing-mode="lr-tb" style:vertical-align="middle" fo:padding-top="0in" fo:padding-left="0in" fo:padding-bottom="0in" fo:padding-right="0in"/>
    </style:style>
    <style:style style:name="P8624" style:parent-style-name="Normal" style:family="paragraph">
      <style:paragraph-properties fo:text-align="center"/>
      <style:text-properties fo:font-size="11pt" style:font-size-asian="11pt" style:font-size-complex="11pt"/>
    </style:style>
    <style:style style:name="P8625" style:parent-style-name="Normal" style:family="paragraph">
      <style:paragraph-properties fo:text-align="justify" style:vertical-align="baseline" fo:text-indent="0.5in"/>
      <style:text-properties fo:hyphenate="false"/>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master-page-name="MPF2" style:family="paragraph">
      <style:paragraph-properties fo:break-before="page" fo:text-indent="3.7409in" style:page-number="1"/>
    </style:style>
    <style:style style:name="T8638" style:parent-style-name="DefaultParagraphFont" style:family="text">
      <style:text-properties fo:font-size="11pt" style:font-size-asian="11pt" style:font-size-complex="11pt" style:language-asian="lt" style:country-asian="LT"/>
    </style:style>
    <style:style style:name="P8639" style:parent-style-name="Normal" style:family="paragraph">
      <style:paragraph-properties fo:text-indent="3.7409in"/>
      <style:text-properties fo:font-size="11pt" style:font-size-asian="11pt" style:font-size-complex="11pt" style:language-asian="lt" style:country-asian="LT"/>
    </style:style>
    <style:style style:name="P8640" style:parent-style-name="Normal" style:family="paragraph">
      <style:paragraph-properties fo:text-indent="3.7409in"/>
    </style:style>
    <style:style style:name="T8641" style:parent-style-name="DefaultParagraphFont" style:family="text">
      <style:text-properties fo:font-size="11pt" style:font-size-asian="11pt" style:font-size-complex="11pt" style:language-asian="lt" style:country-asian="LT"/>
    </style:style>
    <style:style style:name="P8642" style:parent-style-name="Normal" style:family="paragraph">
      <style:paragraph-properties fo:text-indent="3.7409in"/>
    </style:style>
    <style:style style:name="T8643" style:parent-style-name="DefaultParagraphFont" style:family="text">
      <style:text-properties fo:font-size="11pt" style:font-size-asian="11pt" style:font-size-complex="11pt"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P8645" style:parent-style-name="Normal" style:family="paragraph">
      <style:paragraph-properties fo:text-align="justify"/>
      <style:text-properties fo:font-size="11pt" style:font-size-asian="11pt" style:font-size-complex="11pt"/>
    </style:style>
    <style:style style:name="P8646" style:parent-style-name="Normal" style:family="paragraph">
      <style:paragraph-properties fo:text-align="center"/>
    </style:style>
    <style:style style:name="T86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6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649" style:parent-style-name="Normal" style:family="paragraph">
      <style:paragraph-properties fo:text-align="justify"/>
      <style:text-properties fo:font-size="11pt" style:font-size-asian="11pt" style:font-size-complex="11pt" style:language-asian="lt" style:country-asian="LT"/>
    </style:style>
    <style:style style:name="P8650" style:parent-style-name="Normal" style:family="paragraph">
      <style:paragraph-properties fo:text-align="end" fo:text-indent="0.5in"/>
      <style:text-properties fo:font-size="11pt" style:font-size-asian="11pt" style:font-size-complex="11pt" style:language-asian="lt" style:country-asian="LT"/>
    </style:style>
    <style:style style:name="TableColumn8652" style:family="table-column">
      <style:table-column-properties style:column-width="4.5333in" style:use-optimal-column-width="false"/>
    </style:style>
    <style:style style:name="TableColumn8653" style:family="table-column">
      <style:table-column-properties style:column-width="2.0625in" style:use-optimal-column-width="false"/>
    </style:style>
    <style:style style:name="Table8651" style:family="table">
      <style:table-properties style:width="6.5958in" fo:margin-left="-0.102in" table:align="left"/>
    </style:style>
    <style:style style:name="TableRow8654" style:family="table-row">
      <style:table-row-properties style:min-row-height="0.0159in" style:use-optimal-row-height="false"/>
    </style:style>
    <style:style style:name="TableCell8655" style:family="table-cell">
      <style:table-cell-properties fo:border="0.0069in solid #000000" style:writing-mode="lr-tb" fo:padding-top="0.0194in" fo:padding-left="0.0388in" fo:padding-bottom="0.0194in" fo:padding-right="0.0388in"/>
    </style:style>
    <style:style style:name="P8656" style:parent-style-name="Normal" style:family="paragraph">
      <style:paragraph-properties fo:text-align="center"/>
      <style:text-properties fo:font-size="11pt" style:font-size-asian="11pt" style:font-size-complex="11pt" style:language-asian="lt" style:country-asian="LT"/>
    </style:style>
    <style:style style:name="TableCell8657" style:family="table-cell">
      <style:table-cell-properties fo:border="0.0069in solid #000000" style:writing-mode="lr-tb" style:vertical-align="middle" fo:padding-top="0.0194in" fo:padding-left="0.0388in" fo:padding-bottom="0.0194in" fo:padding-right="0.0388in"/>
    </style:style>
    <style:style style:name="P8658" style:parent-style-name="Normal" style:family="paragraph">
      <style:paragraph-properties fo:text-align="center"/>
      <style:text-properties fo:font-size="11pt" style:font-size-asian="11pt" style:font-size-complex="11pt" style:language-asian="lt" style:country-asian="LT"/>
    </style:style>
    <style:style style:name="TableRow8659" style:family="table-row">
      <style:table-row-properties style:min-row-height="0.0159in" style:use-optimal-row-height="false"/>
    </style:style>
    <style:style style:name="TableCell8660" style:family="table-cell">
      <style:table-cell-properties fo:border="0.0069in solid #000000" style:writing-mode="lr-tb" fo:padding-top="0.0194in" fo:padding-left="0.0388in" fo:padding-bottom="0.0194in" fo:padding-right="0.0388in"/>
    </style:style>
    <style:style style:name="P8661" style:parent-style-name="Normal" style:family="paragraph">
      <style:paragraph-properties fo:text-indent="0.059in"/>
      <style:text-properties fo:font-size="11pt" style:font-size-asian="11pt" style:font-size-complex="11pt" style:language-asian="lt" style:country-asian="LT"/>
    </style:style>
    <style:style style:name="TableCell8662" style:family="table-cell">
      <style:table-cell-properties fo:border="0.0069in solid #000000" style:writing-mode="lr-tb" style:vertical-align="middle" fo:padding-top="0.0194in" fo:padding-left="0.0388in" fo:padding-bottom="0.0194in" fo:padding-right="0.0388in"/>
    </style:style>
    <style:style style:name="P8663" style:parent-style-name="Normal" style:family="paragraph">
      <style:paragraph-properties fo:text-align="center"/>
      <style:text-properties fo:font-size="11pt" style:font-size-asian="11pt" style:font-size-complex="11pt" style:language-asian="lt" style:country-asian="LT"/>
    </style:style>
    <style:style style:name="TableRow8664" style:family="table-row">
      <style:table-row-properties style:min-row-height="0.0902in" style:use-optimal-row-height="false"/>
    </style:style>
    <style:style style:name="TableCell8665" style:family="table-cell">
      <style:table-cell-properties fo:border="0.0069in solid #000000" style:writing-mode="lr-tb" fo:padding-top="0.0194in" fo:padding-left="0.0388in" fo:padding-bottom="0.0194in" fo:padding-right="0.0388in"/>
    </style:style>
    <style:style style:name="P8666" style:parent-style-name="Normal" style:family="paragraph">
      <style:paragraph-properties fo:text-indent="0.059in"/>
      <style:text-properties fo:font-size="11pt" style:font-size-asian="11pt" style:font-size-complex="11pt" style:language-asian="lt" style:country-asian="LT"/>
    </style:style>
    <style:style style:name="P8667" style:parent-style-name="Normal" style:family="paragraph">
      <style:paragraph-properties fo:text-indent="0.059in"/>
      <style:text-properties fo:font-size="11pt" style:font-size-asian="11pt" style:font-size-complex="11pt" style:language-asian="lt" style:country-asian="LT"/>
    </style:style>
    <style:style style:name="P8668" style:parent-style-name="Normal" style:family="paragraph">
      <style:paragraph-properties fo:text-indent="0.059in"/>
      <style:text-properties fo:font-size="11pt" style:font-size-asian="11pt" style:font-size-complex="11pt" style:language-asian="lt" style:country-asian="LT"/>
    </style:style>
    <style:style style:name="P8669" style:parent-style-name="Normal" style:family="paragraph">
      <style:paragraph-properties fo:text-indent="0.059in"/>
      <style:text-properties fo:font-size="11pt" style:font-size-asian="11pt" style:font-size-complex="11pt" style:language-asian="lt" style:country-asian="LT"/>
    </style:style>
    <style:style style:name="P8670" style:parent-style-name="Normal" style:family="paragraph">
      <style:paragraph-properties fo:text-indent="0.059in"/>
      <style:text-properties fo:font-size="11pt" style:font-size-asian="11pt" style:font-size-complex="11pt" style:language-asian="lt" style:country-asian="LT"/>
    </style:style>
    <style:style style:name="P8671" style:parent-style-name="Normal" style:family="paragraph">
      <style:paragraph-properties fo:text-indent="0.059in"/>
      <style:text-properties fo:font-size="11pt" style:font-size-asian="11pt" style:font-size-complex="11pt" style:language-asian="lt" style:country-asian="LT"/>
    </style:style>
    <style:style style:name="P8672" style:parent-style-name="Normal" style:family="paragraph">
      <style:paragraph-properties fo:text-indent="0.059in"/>
      <style:text-properties fo:font-size="11pt" style:font-size-asian="11pt" style:font-size-complex="11pt" style:language-asian="lt" style:country-asian="LT"/>
    </style:style>
    <style:style style:name="P8673" style:parent-style-name="Normal" style:family="paragraph">
      <style:paragraph-properties fo:text-indent="0.059in"/>
      <style:text-properties fo:font-size="11pt" style:font-size-asian="11pt" style:font-size-complex="11pt" style:language-asian="lt" style:country-asian="LT"/>
    </style:style>
    <style:style style:name="P8674" style:parent-style-name="Normal" style:family="paragraph">
      <style:paragraph-properties fo:text-indent="0.059in"/>
      <style:text-properties fo:font-size="11pt" style:font-size-asian="11pt" style:font-size-complex="11pt" style:language-asian="lt" style:country-asian="LT"/>
    </style:style>
    <style:style style:name="TableCell8675" style:family="table-cell">
      <style:table-cell-properties fo:border="0.0069in solid #000000" style:writing-mode="lr-tb" fo:padding-top="0.0194in" fo:padding-left="0.0388in" fo:padding-bottom="0.0194in" fo:padding-right="0.0388in"/>
    </style:style>
    <style:style style:name="P8676" style:parent-style-name="Normal" style:family="paragraph">
      <style:paragraph-properties fo:text-align="center"/>
      <style:text-properties fo:font-size="11pt" style:font-size-asian="11pt" style:font-size-complex="11pt" style:language-asian="lt" style:country-asian="LT"/>
    </style:style>
    <style:style style:name="P8677" style:parent-style-name="Normal" style:family="paragraph">
      <style:paragraph-properties fo:text-align="center"/>
      <style:text-properties fo:font-size="11pt" style:font-size-asian="11pt" style:font-size-complex="11pt" style:language-asian="lt" style:country-asian="LT"/>
    </style:style>
    <style:style style:name="P8678" style:parent-style-name="Normal" style:family="paragraph">
      <style:paragraph-properties fo:text-align="center"/>
      <style:text-properties fo:font-size="11pt" style:font-size-asian="11pt" style:font-size-complex="11pt" style:language-asian="lt" style:country-asian="LT"/>
    </style:style>
    <style:style style:name="P8679" style:parent-style-name="Normal" style:family="paragraph">
      <style:paragraph-properties fo:text-align="center"/>
      <style:text-properties fo:font-size="11pt" style:font-size-asian="11pt" style:font-size-complex="11pt" style:language-asian="lt" style:country-asian="LT"/>
    </style:style>
    <style:style style:name="P8680" style:parent-style-name="Normal" style:family="paragraph">
      <style:paragraph-properties fo:text-align="center"/>
      <style:text-properties fo:font-size="11pt" style:font-size-asian="11pt" style:font-size-complex="11pt" style:language-asian="lt" style:country-asian="LT"/>
    </style:style>
    <style:style style:name="P8681" style:parent-style-name="Normal" style:family="paragraph">
      <style:paragraph-properties fo:text-align="center"/>
      <style:text-properties fo:font-size="11pt" style:font-size-asian="11pt" style:font-size-complex="11pt" style:language-asian="lt" style:country-asian="LT"/>
    </style:style>
    <style:style style:name="P8682" style:parent-style-name="Normal" style:family="paragraph">
      <style:paragraph-properties fo:text-align="center"/>
      <style:text-properties fo:font-size="11pt" style:font-size-asian="11pt" style:font-size-complex="11pt" style:language-asian="lt" style:country-asian="LT"/>
    </style:style>
    <style:style style:name="P8683" style:parent-style-name="Normal" style:family="paragraph">
      <style:paragraph-properties fo:text-align="center"/>
      <style:text-properties fo:font-size="11pt" style:font-size-asian="11pt" style:font-size-complex="11pt" style:language-asian="lt" style:country-asian="LT"/>
    </style:style>
    <style:style style:name="P8684" style:parent-style-name="Normal" style:family="paragraph">
      <style:paragraph-properties fo:text-align="center"/>
      <style:text-properties fo:font-size="11pt" style:font-size-asian="11pt" style:font-size-complex="11pt" style:language-asian="lt" style:country-asian="LT"/>
    </style:style>
    <style:style style:name="TableRow8685" style:family="table-row">
      <style:table-row-properties style:min-row-height="0.3798in" style:use-optimal-row-height="false"/>
    </style:style>
    <style:style style:name="TableCell8686" style:family="table-cell">
      <style:table-cell-properties fo:border="0.0069in solid #000000" style:writing-mode="lr-tb" fo:padding-top="0.0194in" fo:padding-left="0.0388in" fo:padding-bottom="0.0194in" fo:padding-right="0.0388in"/>
    </style:style>
    <style:style style:name="P8687"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688" style:parent-style-name="Normal" style:family="paragraph">
      <style:paragraph-properties fo:text-indent="0.0597in"/>
      <style:text-properties fo:font-size="11pt" style:font-size-asian="11pt" style:font-size-complex="11pt" style:language-asian="lt" style:country-asian="LT"/>
    </style:style>
    <style:style style:name="TableCell8689" style:family="table-cell">
      <style:table-cell-properties fo:border="0.0069in solid #000000" style:writing-mode="lr-tb" fo:padding-top="0.0194in" fo:padding-left="0.0388in" fo:padding-bottom="0.0194in" fo:padding-right="0.0388in"/>
    </style:style>
    <style:style style:name="P8690" style:parent-style-name="Normal" style:family="paragraph">
      <style:paragraph-properties fo:text-align="center"/>
      <style:text-properties fo:font-size="11pt" style:font-size-asian="11pt" style:font-size-complex="11pt" style:language-asian="lt" style:country-asian="LT"/>
    </style:style>
    <style:style style:name="P8691" style:parent-style-name="Normal" style:family="paragraph">
      <style:paragraph-properties fo:text-align="center"/>
      <style:text-properties fo:font-size="11pt" style:font-size-asian="11pt" style:font-size-complex="11pt" style:language-asian="lt" style:country-asian="LT"/>
    </style:style>
    <style:style style:name="P8692" style:parent-style-name="Normal" style:family="paragraph">
      <style:paragraph-properties fo:text-align="center"/>
      <style:text-properties fo:font-size="11pt" style:font-size-asian="11pt" style:font-size-complex="11pt" style:language-asian="lt" style:country-asian="LT"/>
    </style:style>
    <style:style style:name="TableRow8693" style:family="table-row">
      <style:table-row-properties style:min-row-height="0.177in" style:use-optimal-row-height="false"/>
    </style:style>
    <style:style style:name="TableCell8694" style:family="table-cell">
      <style:table-cell-properties fo:border="0.0069in solid #000000" style:writing-mode="lr-tb" fo:padding-top="0.0194in" fo:padding-left="0.0388in" fo:padding-bottom="0.0194in" fo:padding-right="0.0388in"/>
    </style:style>
    <style:style style:name="P8695"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696" style:family="table-cell">
      <style:table-cell-properties fo:border="0.0069in solid #000000" style:writing-mode="lr-tb" fo:padding-top="0.0194in" fo:padding-left="0.0388in" fo:padding-bottom="0.0194in" fo:padding-right="0.0388in"/>
    </style:style>
    <style:style style:name="P8697" style:parent-style-name="Normal" style:family="paragraph">
      <style:paragraph-properties fo:text-indent="0.5in"/>
      <style:text-properties fo:font-size="11pt" style:font-size-asian="11pt" style:font-size-complex="11pt" style:language-asian="lt" style:country-asian="LT"/>
    </style:style>
    <style:style style:name="TableRow8698" style:family="table-row">
      <style:table-row-properties style:min-row-height="0.0159in" style:use-optimal-row-height="false"/>
    </style:style>
    <style:style style:name="TableCell8699" style:family="table-cell">
      <style:table-cell-properties fo:border="0.0069in solid #000000" style:writing-mode="lr-tb" fo:padding-top="0.0194in" fo:padding-left="0.0388in" fo:padding-bottom="0.0194in" fo:padding-right="0.0388in"/>
    </style:style>
    <style:style style:name="P8700" style:parent-style-name="Normal" style:family="paragraph">
      <style:paragraph-properties fo:text-indent="0.059in"/>
      <style:text-properties fo:font-size="11pt" style:font-size-asian="11pt" style:font-size-complex="11pt" style:language-asian="lt" style:country-asian="LT"/>
    </style:style>
    <style:style style:name="TableCell8701" style:family="table-cell">
      <style:table-cell-properties fo:border="0.0069in solid #000000" style:writing-mode="lr-tb" fo:padding-top="0.0194in" fo:padding-left="0.0388in" fo:padding-bottom="0.0194in" fo:padding-right="0.0388in"/>
    </style:style>
    <style:style style:name="P8702" style:parent-style-name="Normal" style:family="paragraph">
      <style:paragraph-properties fo:text-align="center"/>
      <style:text-properties fo:font-size="11pt" style:font-size-asian="11pt" style:font-size-complex="11pt" style:language-asian="lt" style:country-asian="LT"/>
    </style:style>
    <style:style style:name="TableRow8703" style:family="table-row">
      <style:table-row-properties style:min-row-height="0.0159in" style:use-optimal-row-height="false"/>
    </style:style>
    <style:style style:name="TableCell8704" style:family="table-cell">
      <style:table-cell-properties fo:border="0.0069in solid #000000" style:writing-mode="lr-tb" fo:padding-top="0.0194in" fo:padding-left="0.0388in" fo:padding-bottom="0.0194in" fo:padding-right="0.0388in"/>
    </style:style>
    <style:style style:name="P8705" style:parent-style-name="Normal" style:family="paragraph">
      <style:paragraph-properties fo:text-indent="0.059in"/>
      <style:text-properties fo:font-size="11pt" style:font-size-asian="11pt" style:font-size-complex="11pt" style:language-asian="lt" style:country-asian="LT"/>
    </style:style>
    <style:style style:name="TableCell8706" style:family="table-cell">
      <style:table-cell-properties fo:border="0.0069in solid #000000" style:writing-mode="lr-tb" fo:padding-top="0.0194in" fo:padding-left="0.0388in" fo:padding-bottom="0.0194in" fo:padding-right="0.0388in"/>
    </style:style>
    <style:style style:name="P8707" style:parent-style-name="Normal" style:family="paragraph">
      <style:paragraph-properties fo:text-align="center"/>
      <style:text-properties fo:font-size="11pt" style:font-size-asian="11pt" style:font-size-complex="11pt" style:language-asian="lt" style:country-asian="LT"/>
    </style:style>
    <style:style style:name="TableRow8708" style:family="table-row">
      <style:table-row-properties style:min-row-height="0.0159in" style:use-optimal-row-height="false"/>
    </style:style>
    <style:style style:name="TableCell8709" style:family="table-cell">
      <style:table-cell-properties fo:border="0.0069in solid #000000" style:writing-mode="lr-tb" fo:padding-top="0.0194in" fo:padding-left="0.0388in" fo:padding-bottom="0.0194in" fo:padding-right="0.0388in"/>
    </style:style>
    <style:style style:name="P8710"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11" style:family="table-cell">
      <style:table-cell-properties fo:border="0.0069in solid #000000" style:writing-mode="lr-tb" fo:padding-top="0.0194in" fo:padding-left="0.0388in" fo:padding-bottom="0.0194in" fo:padding-right="0.0388in"/>
    </style:style>
    <style:style style:name="P8712" style:parent-style-name="Normal" style:family="paragraph">
      <style:paragraph-properties fo:text-align="center"/>
      <style:text-properties fo:font-size="11pt" style:font-size-asian="11pt" style:font-size-complex="11pt" style:language-asian="lt" style:country-asian="LT"/>
    </style:style>
    <style:style style:name="TableRow8713" style:family="table-row">
      <style:table-row-properties style:min-row-height="0.0159in" style:use-optimal-row-height="false"/>
    </style:style>
    <style:style style:name="TableCell8714" style:family="table-cell">
      <style:table-cell-properties fo:border="0.0069in solid #000000" style:writing-mode="lr-tb" fo:padding-top="0.0194in" fo:padding-left="0.0388in" fo:padding-bottom="0.0194in" fo:padding-right="0.0388in"/>
    </style:style>
    <style:style style:name="P8715" style:parent-style-name="Normal" style:family="paragraph">
      <style:paragraph-properties fo:text-indent="0.059in"/>
      <style:text-properties fo:font-size="11pt" style:font-size-asian="11pt" style:font-size-complex="11pt" style:language-asian="lt" style:country-asian="LT"/>
    </style:style>
    <style:style style:name="TableCell8716" style:family="table-cell">
      <style:table-cell-properties fo:border="0.0069in solid #000000" style:writing-mode="lr-tb" fo:padding-top="0.0194in" fo:padding-left="0.0388in" fo:padding-bottom="0.0194in" fo:padding-right="0.0388in"/>
    </style:style>
    <style:style style:name="P8717" style:parent-style-name="Normal" style:family="paragraph">
      <style:paragraph-properties fo:text-align="center"/>
      <style:text-properties fo:font-size="11pt" style:font-size-asian="11pt" style:font-size-complex="11pt" style:language-asian="lt" style:country-asian="LT"/>
    </style:style>
    <style:style style:name="P871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fo:text-indent="0.5in"/>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fo:text-indent="0.5in"/>
      <style:text-properties fo:font-size="10pt" style:font-size-asian="10pt"/>
    </style:style>
    <style:style style:name="P8748" style:parent-style-name="Normal" style:family="paragraph">
      <style:paragraph-properties fo:widows="0" fo:orphans="0" fo:text-align="justify"/>
      <style:text-properties fo:font-size="10pt" style:font-size-asian="10pt"/>
    </style:style>
    <style:style style:name="P8749" style:parent-style-name="Normal" style:family="paragraph">
      <style:paragraph-properties fo:widows="0" fo:orphans="0" fo:text-align="justify"/>
      <style:text-properties fo:font-size="10pt" style:font-size-asian="10pt"/>
    </style:style>
    <style:style style:name="P8750" style:parent-style-name="Normal" style:family="paragraph">
      <style:paragraph-properties fo:widows="0" fo:orphans="0"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fo:font-size="10pt" style:font-size-asian="10pt"/>
    </style:style>
    <style:style style:name="P8754" style:parent-style-name="Normal" style:family="paragraph">
      <style:paragraph-properties fo:widows="0" fo:orphans="0" fo:text-align="justify"/>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widows="0" fo:orphans="0" fo:text-align="justify"/>
      <style:text-properties fo:font-size="10pt" style:font-size-asian="10pt"/>
    </style:style>
    <style:style style:name="P8757" style:parent-style-name="Normal" style:family="paragraph">
      <style:paragraph-properties fo:widows="0" fo:orphans="0" fo:text-align="justify"/>
      <style:text-properties fo:font-size="10pt" style:font-size-asian="10pt"/>
    </style:style>
    <style:style style:name="P8758" style:parent-style-name="Normal" style:family="paragraph">
      <style:paragraph-properties fo:widows="0" fo:orphans="0"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ize="10pt" style:font-size-asian="10pt"/>
    </style:style>
    <style:style style:name="P8762" style:parent-style-name="Normal" style:family="paragraph">
      <style:paragraph-properties fo:widows="0" fo:orphans="0" fo:text-align="justify"/>
      <style:text-properties fo:font-size="10pt" style:font-size-asian="10pt"/>
    </style:style>
    <style:style style:name="P8763" style:parent-style-name="Normal" style:family="paragraph">
      <style:paragraph-properties fo:widows="0" fo:orphans="0" fo:text-align="justify"/>
      <style:text-properties fo:font-size="10pt" style:font-size-asian="10pt"/>
    </style:style>
    <style:style style:name="P8764" style:parent-style-name="Normal" style:family="paragraph">
      <style:paragraph-properties fo:widows="0" fo:orphans="0" fo:text-align="justify"/>
      <style:text-properties fo:font-size="10pt" style:font-size-asian="10pt"/>
    </style:style>
    <style:style style:name="P8765" style:parent-style-name="Normal" style:family="paragraph">
      <style:paragraph-properties fo:widows="0" fo:orphans="0"/>
      <style:text-properties fo:font-size="10pt" style:font-size-asian="10pt"/>
    </style:style>
    <style:style style:name="P8766" style:parent-style-name="Normal" style:family="paragraph">
      <style:paragraph-properties fo:widows="0" fo:orphans="0"/>
      <style:text-properties fo:font-size="10pt" style:font-size-asian="10pt"/>
    </style:style>
    <style:style style:name="P8767" style:parent-style-name="Normal" style:family="paragraph">
      <style:paragraph-properties fo:widows="0" fo:orphans="0"/>
    </style:style>
    <style:style style:name="T8768" style:parent-style-name="DefaultParagraphFont" style:family="text">
      <style:text-properties fo:font-size="10pt" style:font-size-asian="10pt"/>
    </style:style>
    <style:style style:name="T8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fo:font-size="10pt" style:font-size-asian="10pt"/>
    </style:style>
    <style:style style:name="P8771" style:parent-style-name="Normal" style:family="paragraph">
      <style:paragraph-properties fo:widows="0" fo:orphans="0"/>
      <style:text-properties fo:font-size="10pt" style:font-size-asian="10pt"/>
    </style:style>
    <style:style style:name="P8772" style:parent-style-name="Normal" style:family="paragraph">
      <style:paragraph-properties fo:widows="0" fo:orphans="0" fo:text-align="justify"/>
      <style:text-properties fo:font-size="10pt" style:font-size-asian="10pt"/>
    </style:style>
    <style:style style:name="P8773" style:parent-style-name="Normal" style:family="paragraph">
      <style:paragraph-properties fo:widows="0" fo:orphans="0" fo:text-align="justify"/>
      <style:text-properties fo:font-size="10pt" style:font-size-asian="10pt"/>
    </style:style>
    <style:style style:name="P8774" style:parent-style-name="Normal" style:family="paragraph">
      <style:paragraph-properties fo:widows="0" fo:orphans="0" fo:text-align="justify"/>
      <style:text-properties fo:font-size="10pt" style:font-size-asian="10pt"/>
    </style:style>
    <style:style style:name="P8775" style:parent-style-name="Normal" style:family="paragraph">
      <style:paragraph-properties fo:widows="0" fo:orphans="0"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ize="10pt" style:font-size-asian="10pt"/>
    </style:style>
    <style:style style:name="P8779" style:parent-style-name="Normal" style:family="paragraph">
      <style:paragraph-properties fo:widows="0" fo:orphans="0" fo:text-align="justify"/>
      <style:text-properties fo:font-size="10pt" style:font-size-asian="10pt"/>
    </style:style>
    <style:style style:name="P8780" style:parent-style-name="Normal" style:family="paragraph">
      <style:paragraph-properties fo:widows="0" fo:orphans="0" fo:text-align="justify"/>
      <style:text-properties fo:font-size="10pt" style:font-size-asian="10pt"/>
    </style:style>
    <style:style style:name="P8781" style:parent-style-name="Normal" style:family="paragraph">
      <style:paragraph-properties fo:widows="0" fo:orphans="0"/>
      <style:text-properties fo:font-size="10pt" style:font-size-asian="10pt"/>
    </style:style>
    <style:style style:name="P8782" style:parent-style-name="Normal" style:family="paragraph">
      <style:paragraph-properties fo:widows="0" fo:orphans="0"/>
      <style:text-properties fo:font-size="10pt" style:font-size-asian="10pt"/>
    </style:style>
    <style:style style:name="P8783" style:parent-style-name="Normal" style:family="paragraph">
      <style:paragraph-properties fo:widows="0" fo:orphans="0"/>
    </style:style>
    <style:style style:name="T8784" style:parent-style-name="DefaultParagraphFont" style:family="text">
      <style:text-properties fo:font-size="10pt" style:font-size-asian="10pt"/>
    </style:style>
    <style:style style:name="T8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ize="10pt" style:font-size-asian="10pt"/>
    </style:style>
    <style:style style:name="P8787" style:parent-style-name="Normal" style:family="paragraph">
      <style:paragraph-properties fo:widows="0" fo:orphans="0" fo:text-align="justify"/>
      <style:text-properties fo:font-size="10pt" style:font-size-asian="10pt"/>
    </style:style>
    <style:style style:name="P8788" style:parent-style-name="Normal" style:family="paragraph">
      <style:paragraph-properties fo:widows="0" fo:orphans="0" fo:text-align="justify"/>
      <style:text-properties fo:font-size="10pt" style:font-size-asian="10pt"/>
    </style:style>
    <style:style style:name="P8789" style:parent-style-name="Normal" style:family="paragraph">
      <style:paragraph-properties fo:widows="0" fo:orphans="0" fo:text-align="justify"/>
      <style:text-properties fo:font-size="10pt" style:font-size-asian="10pt"/>
    </style:style>
    <style:style style:name="P8790" style:parent-style-name="Normal" style:family="paragraph">
      <style:paragraph-properties fo:widows="0" fo:orphans="0" fo:text-align="justify"/>
      <style:text-properties fo:font-size="10pt" style:font-size-asian="10pt"/>
    </style:style>
    <style:style style:name="P8791" style:parent-style-name="Normal" style:family="paragraph">
      <style:paragraph-properties fo:widows="0" fo:orphans="0"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ize="10pt" style:font-size-asian="10pt"/>
    </style:style>
    <style:style style:name="P8795" style:parent-style-name="Normal" style:family="paragraph">
      <style:paragraph-properties fo:widows="0" fo:orphans="0"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fo:font-size="10pt" style:font-size-asian="10pt"/>
    </style:style>
    <style:style style:name="P8803" style:parent-style-name="Normal" style:family="paragraph">
      <style:paragraph-properties fo:widows="0" fo:orphans="0" fo:text-align="justify"/>
      <style:text-properties fo:font-size="10pt" style:font-size-asian="10pt"/>
    </style:style>
    <style:style style:name="P8804" style:parent-style-name="Normal" style:family="paragraph">
      <style:paragraph-properties fo:widows="0" fo:orphans="0" fo:text-align="justify"/>
      <style:text-properties fo:font-size="10pt" style:font-size-asian="10pt"/>
    </style:style>
    <style:style style:name="P8805" style:parent-style-name="Normal" style:family="paragraph">
      <style:paragraph-properties fo:widows="0" fo:orphans="0" fo:text-align="justify"/>
      <style:text-properties fo:font-size="10pt" style:font-size-asian="10pt"/>
    </style:style>
    <style:style style:name="P8806" style:parent-style-name="Normal" style:family="paragraph">
      <style:paragraph-properties fo:widows="0" fo:orphans="0"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widows="0" fo:orphans="0" fo:text-align="justify"/>
      <style:text-properties fo:font-size="10pt" style:font-size-asian="10pt"/>
    </style:style>
    <style:style style:name="P8812" style:parent-style-name="Normal" style:family="paragraph">
      <style:paragraph-properties fo:widows="0" fo:orphans="0" fo:text-align="justify"/>
      <style:text-properties fo:font-size="10pt" style:font-size-asian="10pt"/>
    </style:style>
    <style:style style:name="P8813" style:parent-style-name="Normal" style:family="paragraph">
      <style:paragraph-properties fo:widows="0" fo:orphans="0"/>
      <style:text-properties style:font-name-asian="MS Mincho" fo:font-size="10pt" style:font-size-asian="10pt"/>
    </style:style>
    <style:style style:name="P8814" style:parent-style-name="Normal" style:family="paragraph">
      <style:paragraph-properties fo:widows="0" fo:orphans="0"/>
      <style:text-properties style:font-name-asian="MS Mincho" fo:font-size="10pt" style:font-size-asian="10pt"/>
    </style:style>
    <style:style style:name="P8815" style:parent-style-name="Normal" style:family="paragraph">
      <style:paragraph-properties fo:widows="0" fo:orphans="0"/>
    </style:style>
    <style:style style:name="T8816" style:parent-style-name="DefaultParagraphFont" style:family="text">
      <style:text-properties style:font-name-asian="MS Mincho" fo:font-size="10pt" style:font-size-asian="10pt"/>
    </style:style>
    <style:style style:name="T8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ize="10pt" style:font-size-asian="10pt"/>
    </style:style>
    <style:style style:name="P8819" style:parent-style-name="Normal" style:family="paragraph">
      <style:paragraph-properties fo:widows="0" fo:orphans="0"/>
      <style:text-properties style:font-name-asian="MS Mincho" fo:font-size="10pt" style:font-size-asian="10pt"/>
    </style:style>
    <style:style style:name="P8820" style:parent-style-name="Normal" style:family="paragraph">
      <style:paragraph-properties fo:widows="0" fo:orphans="0"/>
      <style:text-properties style:font-name-asian="MS Mincho" fo:font-size="10pt" style:font-size-asian="10pt"/>
    </style:style>
    <style:style style:name="P8821" style:parent-style-name="Normal" style:family="paragraph">
      <style:paragraph-properties fo:widows="0" fo:orphans="0" fo:text-align="justify"/>
      <style:text-properties style:font-name-asian="MS Mincho" fo:font-size="10pt" style:font-size-asian="10pt"/>
    </style:style>
    <style:style style:name="P8822" style:parent-style-name="Normal" style:family="paragraph">
      <style:paragraph-properties fo:widows="0" fo:orphans="0" fo:text-align="justify"/>
      <style:text-properties style:font-name-asian="MS Mincho" fo:font-size="10pt" style:font-size-asian="10pt"/>
    </style:style>
    <style:style style:name="P8823" style:parent-style-name="Normal" style:family="paragraph">
      <style:paragraph-properties fo:widows="0" fo:orphans="0" fo:text-align="justify"/>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ize="10pt" style:font-size-asian="10pt"/>
    </style:style>
    <style:style style:name="P8827" style:parent-style-name="Normal" style:family="paragraph">
      <style:paragraph-properties fo:widows="0" fo:orphans="0" fo:text-align="justify"/>
      <style:text-properties style:font-name-asian="MS Mincho" fo:font-size="10pt" style:font-size-asian="10pt"/>
    </style:style>
    <style:style style:name="P8828" style:parent-style-name="Normal" style:family="paragraph">
      <style:paragraph-properties fo:widows="0" fo:orphans="0"/>
      <style:text-properties fo:font-size="10pt" style:font-size-asian="10pt"/>
    </style:style>
    <style:style style:name="P8829" style:parent-style-name="Normal" style:family="paragraph">
      <style:paragraph-properties fo:widows="0" fo:orphans="0"/>
      <style:text-properties style:font-name-asian="MS Mincho" fo:font-size="10pt" style:font-size-asian="10pt"/>
    </style:style>
    <style:style style:name="P8830" style:parent-style-name="Normal" style:family="paragraph">
      <style:paragraph-properties fo:widows="0" fo:orphans="0" fo:text-align="justify"/>
      <style:text-properties style:font-name-asian="MS Mincho" fo:font-size="10pt" style:font-size-asian="10pt"/>
    </style:style>
    <style:style style:name="P8831" style:parent-style-name="Normal" style:family="paragraph">
      <style:paragraph-properties fo:widows="0" fo:orphans="0" fo:text-align="justify"/>
      <style:text-properties style:font-name-asian="MS Mincho" fo:font-size="10pt" style:font-size-asian="10pt"/>
    </style:style>
    <style:style style:name="P8832" style:parent-style-name="Normal" style:family="paragraph">
      <style:paragraph-properties fo:widows="0" fo:orphans="0" fo:text-align="justify"/>
    </style:style>
    <style:style style:name="T8833" style:parent-style-name="DefaultParagraphFont" style:family="text">
      <style:text-properties style:font-name-asian="MS Mincho" fo:font-size="10pt" style:font-size-asian="10pt"/>
    </style:style>
    <style:style style:name="T8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ize="10pt" style:font-size-asian="10pt"/>
    </style:style>
    <style:style style:name="T8836" style:parent-style-name="DefaultParagraphFont" style:family="text">
      <style:text-properties style:font-name-asian="MS Mincho" fo:font-size="10pt" style:font-size-asian="10pt"/>
    </style:style>
    <style:style style:name="P8837" style:parent-style-name="Normal" style:family="paragraph">
      <style:paragraph-properties fo:widows="0" fo:orphans="0" fo:text-align="justify"/>
      <style:text-properties style:font-name-asian="MS Mincho" fo:font-size="10pt" style:font-size-asian="10pt"/>
    </style:style>
    <style:style style:name="P8838" style:parent-style-name="Normal" style:family="paragraph">
      <style:paragraph-properties fo:widows="0" fo:orphans="0"/>
      <style:text-properties style:font-name-asian="MS Mincho" fo:font-size="10pt" style:font-size-asian="10pt"/>
    </style:style>
    <style:style style:name="P8839" style:parent-style-name="Normal" style:family="paragraph">
      <style:paragraph-properties fo:widows="0" fo:orphans="0" fo:text-align="justify"/>
      <style:text-properties style:font-name-asian="MS Mincho" fo:font-size="10pt" style:font-size-asian="10pt"/>
    </style:style>
    <style:style style:name="P8840" style:parent-style-name="Normal" style:family="paragraph">
      <style:paragraph-properties fo:widows="0" fo:orphans="0" fo:text-align="justify"/>
      <style:text-properties style:font-name-asian="MS Mincho" fo:font-size="10pt" style:font-size-asian="10pt"/>
    </style:style>
    <style:style style:name="P8841" style:parent-style-name="Normal" style:family="paragraph">
      <style:paragraph-properties fo:widows="0" fo:orphans="0" fo:text-align="justify"/>
    </style:style>
    <style:style style:name="T8842" style:parent-style-name="DefaultParagraphFont" style:family="text">
      <style:text-properties style:font-name-asian="MS Mincho" fo:font-size="10pt" style:font-size-asian="10pt"/>
    </style:style>
    <style:style style:name="T8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ize="10pt" style:font-size-asian="10pt"/>
    </style:style>
    <style:style style:name="P8845" style:parent-style-name="Normal" style:family="paragraph">
      <style:paragraph-properties fo:widows="0" fo:orphans="0"/>
      <style:text-properties style:font-name-asian="MS Mincho"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paragraph-properties fo:widows="0" fo:orphans="0" fo:text-align="justify"/>
      <style:text-properties style:font-name-asian="MS Mincho" fo:font-size="10pt" style:font-size-asian="10pt"/>
    </style:style>
    <style:style style:name="P8849" style:parent-style-name="Normal" style:family="paragraph">
      <style:paragraph-properties fo:widows="0" fo:orphans="0" fo:text-align="justify"/>
      <style:text-properties style:font-name-asian="MS Mincho" fo:font-size="10pt" style:font-size-asian="10pt"/>
    </style:style>
    <style:style style:name="P8850" style:parent-style-name="Normal" style:family="paragraph">
      <style:paragraph-properties fo:widows="0" fo:orphans="0" fo:text-align="justify"/>
      <style:text-properties style:font-name-asian="MS Mincho" fo:font-size="10pt" style:font-size-asian="10pt"/>
    </style:style>
    <style:style style:name="P8851" style:parent-style-name="Normal" style:family="paragraph">
      <style:paragraph-properties fo:widows="0" fo:orphans="0" fo:text-align="justify"/>
    </style:style>
    <style:style style:name="T8852" style:parent-style-name="DefaultParagraphFont" style:family="text">
      <style:text-properties style:font-name-asian="MS Mincho" fo:font-size="10pt" style:font-size-asian="10pt"/>
    </style:style>
    <style:style style:name="T8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ize="10pt" style:font-size-asian="10pt"/>
    </style:style>
    <style:style style:name="P8855" style:parent-style-name="Normal" style:family="paragraph">
      <style:paragraph-properties fo:widows="0" fo:orphans="0" fo:text-align="justify"/>
      <style:text-properties style:font-name-asian="MS Mincho" fo:font-size="10pt" style:font-size-asian="10pt"/>
    </style:style>
    <style:style style:name="P8856" style:parent-style-name="Normal" style:family="paragraph">
      <style:paragraph-properties fo:widows="0" fo:orphans="0" fo:text-align="justify"/>
      <style:text-properties style:font-name-asian="MS Mincho" fo:font-size="10pt" style:font-size-asian="10pt"/>
    </style:style>
    <style:style style:name="P8857" style:parent-style-name="Normal" style:family="paragraph">
      <style:paragraph-properties fo:widows="0" fo:orphans="0" fo:text-align="justify"/>
      <style:text-properties style:font-name-asian="MS Mincho" fo:font-size="10pt" style:font-size-asian="10pt"/>
    </style:style>
    <style:style style:name="P8858" style:parent-style-name="Normal" style:family="paragraph">
      <style:paragraph-properties fo:widows="0" fo:orphans="0" fo:text-align="justify"/>
      <style:text-properties style:font-name-asian="MS Mincho" fo:font-size="10pt" style:font-size-asian="10pt"/>
    </style:style>
    <style:style style:name="P8859" style:parent-style-name="Normal" style:family="paragraph">
      <style:paragraph-properties fo:widows="0" fo:orphans="0" fo:text-align="justify"/>
    </style:style>
    <style:style style:name="T8860" style:parent-style-name="DefaultParagraphFont" style:family="text">
      <style:text-properties style:font-name-asian="MS Mincho" fo:font-size="10pt" style:font-size-asian="10pt"/>
    </style:style>
    <style:style style:name="T8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ize="10pt" style:font-size-asian="10pt"/>
    </style:style>
    <style:style style:name="T8863" style:parent-style-name="DefaultParagraphFont" style:family="text">
      <style:text-properties style:font-name-asian="MS Mincho" fo:font-size="10pt" style:font-size-asian="10pt"/>
    </style:style>
    <style:style style:name="P8864" style:parent-style-name="Normal" style:family="paragraph">
      <style:paragraph-properties fo:widows="0" fo:orphans="0" fo:text-align="justify"/>
      <style:text-properties style:font-name-asian="MS Mincho" fo:font-size="10pt" style:font-size-asian="10pt"/>
    </style:style>
    <style:style style:name="P8865" style:parent-style-name="Normal" style:family="paragraph">
      <style:paragraph-properties fo:widows="0" fo:orphans="0" fo:text-align="justify"/>
      <style:text-properties style:font-name-asian="MS Mincho" fo:font-size="10pt" style:font-size-asian="10pt"/>
    </style:style>
    <style:style style:name="P8866" style:parent-style-name="Normal" style:family="paragraph">
      <style:paragraph-properties fo:widows="0" fo:orphans="0" fo:text-align="justify"/>
      <style:text-properties style:font-name-asian="MS Mincho" fo:font-size="10pt" style:font-size-asian="10pt"/>
    </style:style>
    <style:style style:name="P8867" style:parent-style-name="Normal" style:family="paragraph">
      <style:paragraph-properties fo:widows="0" fo:orphans="0" fo:text-align="justify"/>
      <style:text-properties style:font-name-asian="MS Mincho" fo:font-size="10pt" style:font-size-asian="10pt"/>
    </style:style>
    <style:style style:name="P8868" style:parent-style-name="Normal" style:family="paragraph">
      <style:paragraph-properties fo:widows="0" fo:orphans="0" fo:text-align="justify"/>
    </style:style>
    <style:style style:name="T8869" style:parent-style-name="DefaultParagraphFont" style:family="text">
      <style:text-properties style:font-name-asian="MS Mincho" fo:font-size="10pt" style:font-size-asian="10pt"/>
    </style:style>
    <style:style style:name="T8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ize="10pt" style:font-size-asian="10pt"/>
    </style:style>
    <style:style style:name="T8872" style:parent-style-name="DefaultParagraphFont" style:family="text">
      <style:text-properties style:font-name-asian="MS Mincho" fo:font-size="10pt" style:font-size-asian="10pt"/>
    </style:style>
    <style:style style:name="P8873" style:parent-style-name="Normal" style:family="paragraph">
      <style:paragraph-properties fo:widows="0" fo:orphans="0" fo:text-align="justify"/>
      <style:text-properties style:font-name-asian="MS Mincho" fo:font-size="10pt" style:font-size-asian="10pt"/>
    </style:style>
    <style:style style:name="P8874" style:parent-style-name="Normal" style:family="paragraph">
      <style:paragraph-properties fo:widows="0" fo:orphans="0"/>
      <style:text-properties style:font-name-asian="MS Mincho" fo:font-size="10pt" style:font-size-asian="10pt"/>
    </style:style>
    <style:style style:name="P8875" style:parent-style-name="Normal" style:family="paragraph">
      <style:paragraph-properties fo:widows="0" fo:orphans="0"/>
      <style:text-properties style:font-name-asian="MS Mincho" fo:font-size="10pt" style:font-size-asian="10pt"/>
    </style:style>
    <style:style style:name="P8876" style:parent-style-name="Normal" style:family="paragraph">
      <style:paragraph-properties fo:widows="0" fo:orphans="0"/>
      <style:text-properties style:font-name-asian="MS Mincho" fo:font-size="10pt" style:font-size-asian="10pt"/>
    </style:style>
    <style:style style:name="P8877" style:parent-style-name="Normal" style:family="paragraph">
      <style:paragraph-properties fo:widows="0" fo:orphans="0"/>
    </style:style>
    <style:style style:name="T8878" style:parent-style-name="DefaultParagraphFont" style:family="text">
      <style:text-properties style:font-name-asian="MS Mincho" fo:font-size="10pt" style:font-size-asian="10pt"/>
    </style:style>
    <style:style style:name="T8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ize="10pt" style:font-size-asian="10pt"/>
    </style:style>
    <style:style style:name="T8881" style:parent-style-name="DefaultParagraphFont" style:family="text">
      <style:text-properties style:font-name-asian="MS Mincho" fo:font-size="10pt" style:font-size-asian="10pt"/>
    </style:style>
    <style:style style:name="P8882" style:parent-style-name="Normal" style:family="paragraph">
      <style:paragraph-properties fo:widows="0" fo:orphans="0" fo:text-align="justify"/>
      <style:text-properties style:font-name-asian="MS Mincho"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widows="0" fo:orphans="0" fo:text-align="justify"/>
      <style:text-properties fo:font-size="10pt" style:font-size-asian="10pt"/>
    </style:style>
    <style:style style:name="P8885" style:parent-style-name="Normal" style:family="paragraph">
      <style:paragraph-properties fo:widows="0" fo:orphans="0" fo:text-align="justify"/>
    </style:style>
    <style:style style:name="T8886" style:parent-style-name="DefaultParagraphFont" style:family="text">
      <style:text-properties fo:font-size="10pt" style:font-size-asian="10pt" style:font-size-complex="12pt"/>
    </style:style>
    <style:style style:name="T8887" style:parent-style-name="DefaultParagraphFont" style:family="text">
      <style:text-properties fo:font-size="10pt" style:font-size-asian="10pt" style:font-size-complex="12pt"/>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font-size-complex="12pt"/>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font-size-complex="12pt"/>
    </style:style>
    <style:style style:name="T8892" style:parent-style-name="DefaultParagraphFont" style:family="text">
      <style:text-properties fo:font-size="10pt" style:font-size-asian="10pt"/>
    </style:style>
    <style:style style:name="P8893" style:parent-style-name="Normal" style:family="paragraph">
      <style:paragraph-properties fo:widows="0" fo:orphans="0" fo:text-align="justify"/>
      <style:text-properties style:font-name-asian="MS Mincho" fo:font-size="10pt" style:font-size-asian="10pt"/>
    </style:style>
    <style:style style:name="P8894" style:parent-style-name="Normal" style:family="paragraph">
      <style:paragraph-properties fo:widows="0" fo:orphans="0" fo:text-align="justify"/>
      <style:text-properties style:font-name-asian="MS Mincho" fo:font-size="10pt" style:font-size-asian="10pt"/>
    </style:style>
    <style:style style:name="P8895" style:parent-style-name="Normal" style:family="paragraph">
      <style:paragraph-properties fo:widows="0" fo:orphans="0" fo:text-align="justify"/>
      <style:text-properties style:font-name-asian="MS Mincho" fo:font-size="10pt" style:font-size-asian="10pt"/>
    </style:style>
    <style:style style:name="P8896" style:parent-style-name="Normal" style:family="paragraph">
      <style:paragraph-properties fo:widows="0" fo:orphans="0" fo:text-align="justify"/>
    </style:style>
    <style:style style:name="T8897" style:parent-style-name="DefaultParagraphFont" style:family="text">
      <style:text-properties style:font-name-asian="MS Mincho" fo:font-size="10pt" style:font-size-asian="10pt"/>
    </style:style>
    <style:style style:name="T8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ize="10pt" style:font-size-asian="10pt"/>
    </style:style>
    <style:style style:name="P8900" style:parent-style-name="Normal" style:family="paragraph">
      <style:paragraph-properties fo:widows="0" fo:orphans="0" fo:text-align="justify"/>
      <style:text-properties style:font-name-asian="MS Mincho" fo:font-size="10pt" style:font-size-asian="10pt"/>
    </style:style>
    <style:style style:name="P8901" style:parent-style-name="Normal" style:family="paragraph">
      <style:paragraph-properties fo:widows="0" fo:orphans="0" fo:text-align="justify"/>
      <style:text-properties style:font-name-asian="MS Mincho" fo:font-size="10pt" style:font-size-asian="10pt"/>
    </style:style>
    <style:style style:name="P8902" style:parent-style-name="Normal" style:family="paragraph">
      <style:paragraph-properties fo:widows="0" fo:orphans="0"/>
      <style:text-properties style:font-name-asian="MS Mincho" fo:font-size="10pt" style:font-size-asian="10pt"/>
    </style:style>
    <style:style style:name="P8903" style:parent-style-name="Normal" style:family="paragraph">
      <style:paragraph-properties fo:widows="0" fo:orphans="0" fo:text-align="justify"/>
      <style:text-properties style:font-name-asian="MS Mincho" fo:font-size="10pt" style:font-size-asian="10pt"/>
    </style:style>
    <style:style style:name="P8904" style:parent-style-name="Normal" style:family="paragraph">
      <style:paragraph-properties fo:widows="0" fo:orphans="0" fo:text-align="justify"/>
    </style:style>
    <style:style style:name="T8905" style:parent-style-name="DefaultParagraphFont" style:family="text">
      <style:text-properties style:font-name-asian="MS Mincho" fo:font-size="10pt" style:font-size-asian="10pt"/>
    </style:style>
    <style:style style:name="T8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ize="10pt" style:font-size-asian="10pt"/>
    </style:style>
    <style:style style:name="P8908" style:parent-style-name="Normal" style:family="paragraph">
      <style:paragraph-properties fo:widows="0" fo:orphans="0" fo:text-align="justify"/>
      <style:text-properties style:font-name-asian="MS Mincho" fo:font-size="10pt" style:font-size-asian="10pt"/>
    </style:style>
    <style:style style:name="P8909" style:parent-style-name="Normal" style:family="paragraph">
      <style:paragraph-properties fo:widows="0" fo:orphans="0"/>
      <style:text-properties style:font-name-asian="MS Mincho" fo:font-size="10pt" style:font-size-asian="10pt"/>
    </style:style>
    <style:style style:name="P8910" style:parent-style-name="Normal" style:family="paragraph">
      <style:paragraph-properties fo:widows="0" fo:orphans="0" fo:text-align="justify"/>
      <style:text-properties style:font-name-asian="MS Mincho" fo:font-size="10pt" style:font-size-asian="10pt"/>
    </style:style>
    <style:style style:name="P8911" style:parent-style-name="Normal" style:family="paragraph">
      <style:paragraph-properties fo:widows="0" fo:orphans="0" fo:text-align="justify"/>
      <style:text-properties style:font-name-asian="MS Mincho" fo:font-size="10pt" style:font-size-asian="10pt"/>
    </style:style>
    <style:style style:name="P8912" style:parent-style-name="Normal" style:family="paragraph">
      <style:paragraph-properties fo:widows="0" fo:orphans="0" fo:text-align="justify"/>
    </style:style>
    <style:style style:name="T8913" style:parent-style-name="DefaultParagraphFont" style:family="text">
      <style:text-properties style:font-name-asian="MS Mincho" fo:font-size="10pt" style:font-size-asian="10pt"/>
    </style:style>
    <style:style style:name="T8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ize="10pt" style:font-size-asian="10pt"/>
    </style:style>
    <style:style style:name="P8916" style:parent-style-name="Normal" style:family="paragraph">
      <style:paragraph-properties fo:widows="0" fo:orphans="0" fo:text-align="justify"/>
      <style:text-properties style:font-name-asian="MS Mincho"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weight="bold" style:font-weight-asian="bold" style:font-weight-complex="bold"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widows="0" fo:orphans="0" fo:text-align="justify"/>
      <style:text-properties style:font-name-asian="MS Mincho" fo:font-size="10pt" style:font-size-asian="10pt"/>
    </style:style>
    <style:style style:name="P8925" style:parent-style-name="Normal" style:family="paragraph">
      <style:paragraph-properties fo:widows="0" fo:orphans="0" fo:text-align="justify"/>
      <style:text-properties style:font-name-asian="MS Mincho" fo:font-size="10pt" style:font-size-asian="10pt"/>
    </style:style>
    <style:style style:name="P8926" style:parent-style-name="Normal" style:family="paragraph">
      <style:paragraph-properties fo:widows="0" fo:orphans="0" fo:text-align="justify"/>
      <style:text-properties style:font-name-asian="MS Mincho" fo:font-size="10pt" style:font-size-asian="10pt"/>
    </style:style>
    <style:style style:name="P8927" style:parent-style-name="Normal" style:family="paragraph">
      <style:paragraph-properties fo:widows="0" fo:orphans="0" fo:text-align="justify"/>
    </style:style>
    <style:style style:name="T8928" style:parent-style-name="DefaultParagraphFont" style:family="text">
      <style:text-properties style:font-name-asian="MS Mincho" fo:font-size="10pt" style:font-size-asian="10pt"/>
    </style:style>
    <style:style style:name="T8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ize="10pt" style:font-size-asian="10pt"/>
    </style:style>
    <style:style style:name="P8931" style:parent-style-name="Normal" style:family="paragraph">
      <style:paragraph-properties fo:widows="0" fo:orphans="0" fo:text-align="justify"/>
      <style:text-properties style:font-name-asian="MS Mincho" fo:font-size="10pt" style:font-size-asian="10pt"/>
    </style:style>
    <style:style style:name="P8932" style:parent-style-name="Normal" style:family="paragraph">
      <style:paragraph-properties fo:widows="0" fo:orphans="0" fo:text-align="justify"/>
      <style:text-properties style:font-name-asian="MS Mincho" fo:font-size="10pt" style:font-size-asian="10pt"/>
    </style:style>
    <style:style style:name="P8933" style:parent-style-name="Normal" style:family="paragraph">
      <style:paragraph-properties fo:widows="0" fo:orphans="0" fo:text-align="justify"/>
      <style:text-properties style:font-name-asian="MS Mincho" fo:font-size="10pt" style:font-size-asian="10pt"/>
    </style:style>
    <style:style style:name="P8934" style:parent-style-name="Normal" style:family="paragraph">
      <style:paragraph-properties fo:widows="0" fo:orphans="0" fo:text-align="justify"/>
      <style:text-properties style:font-name-asian="MS Mincho" fo:font-size="10pt" style:font-size-asian="10pt"/>
    </style:style>
    <style:style style:name="P8935" style:parent-style-name="Normal" style:family="paragraph">
      <style:paragraph-properties fo:widows="0" fo:orphans="0" fo:text-align="justify"/>
    </style:style>
    <style:style style:name="T8936" style:parent-style-name="DefaultParagraphFont" style:family="text">
      <style:text-properties style:font-name-asian="MS Mincho" fo:font-size="10pt" style:font-size-asian="10pt"/>
    </style:style>
    <style:style style:name="T8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ize="10pt" style:font-size-asian="10pt"/>
    </style:style>
    <style:style style:name="P8939" style:parent-style-name="Normal" style:family="paragraph">
      <style:paragraph-properties fo:widows="0" fo:orphans="0" fo:text-align="justify"/>
      <style:text-properties style:font-name-asian="MS Mincho" fo:font-size="10pt" style:font-size-asian="10pt"/>
    </style:style>
    <style:style style:name="P8940" style:parent-style-name="Normal" style:family="paragraph">
      <style:paragraph-properties fo:widows="0" fo:orphans="0" fo:text-align="justify"/>
      <style:text-properties style:font-name-asian="MS Mincho" fo:font-size="10pt" style:font-size-asian="10pt"/>
    </style:style>
    <style:style style:name="P8941" style:parent-style-name="Normal" style:family="paragraph">
      <style:paragraph-properties fo:widows="0" fo:orphans="0" fo:text-align="justify"/>
      <style:text-properties style:font-name-asian="MS Mincho" fo:font-size="10pt" style:font-size-asian="10pt"/>
    </style:style>
    <style:style style:name="P8942" style:parent-style-name="Normal" style:family="paragraph">
      <style:paragraph-properties fo:widows="0" fo:orphans="0" fo:text-align="justify"/>
      <style:text-properties style:font-name-asian="MS Mincho" fo:font-size="10pt" style:font-size-asian="10pt"/>
    </style:style>
    <style:style style:name="P8943" style:parent-style-name="Normal" style:family="paragraph">
      <style:paragraph-properties fo:widows="0" fo:orphans="0" fo:text-align="justify"/>
    </style:style>
    <style:style style:name="T8944" style:parent-style-name="DefaultParagraphFont" style:family="text">
      <style:text-properties style:font-name-asian="MS Mincho" fo:font-size="10pt" style:font-size-asian="10pt"/>
    </style:style>
    <style:style style:name="T8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ize="10pt" style:font-size-asian="10pt"/>
    </style:style>
    <style:style style:name="P8947" style:parent-style-name="Normal" style:family="paragraph">
      <style:paragraph-properties fo:widows="0" fo:orphans="0" fo:text-align="justify"/>
      <style:text-properties style:font-name-asian="MS Mincho" fo:font-size="10pt" style:font-size-asian="10pt"/>
    </style:style>
    <style:style style:name="P8948" style:parent-style-name="Normal" style:family="paragraph">
      <style:paragraph-properties fo:widows="0" fo:orphans="0" fo:text-align="justify"/>
      <style:text-properties fo:font-size="10pt" style:font-size-asian="10pt"/>
    </style:style>
    <style:style style:name="P8949" style:parent-style-name="Normal" style:family="paragraph">
      <style:paragraph-properties fo:widows="0" fo:orphans="0" fo:text-align="justify"/>
      <style:text-properties style:font-name-asian="MS Mincho" fo:font-size="10pt" style:font-size-asian="10pt"/>
    </style:style>
    <style:style style:name="P8950" style:parent-style-name="Normal" style:family="paragraph">
      <style:paragraph-properties fo:widows="0" fo:orphans="0" fo:text-align="justify"/>
      <style:text-properties style:font-name-asian="MS Mincho" fo:font-size="10pt" style:font-size-asian="10pt"/>
    </style:style>
    <style:style style:name="P8951" style:parent-style-name="Normal" style:family="paragraph">
      <style:paragraph-properties fo:widows="0" fo:orphans="0" fo:text-align="justify"/>
      <style:text-properties style:font-name-asian="MS Mincho" fo:font-size="10pt" style:font-size-asian="10pt"/>
    </style:style>
    <style:style style:name="P8952" style:parent-style-name="Normal" style:family="paragraph">
      <style:paragraph-properties fo:widows="0" fo:orphans="0" fo:text-align="justify"/>
    </style:style>
    <style:style style:name="T8953" style:parent-style-name="DefaultParagraphFont" style:family="text">
      <style:text-properties style:font-name-asian="MS Mincho" fo:font-size="10pt" style:font-size-asian="10pt"/>
    </style:style>
    <style:style style:name="T8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ize="10pt" style:font-size-asian="10pt"/>
    </style:style>
    <style:style style:name="P8956" style:parent-style-name="Normal" style:family="paragraph">
      <style:paragraph-properties fo:widows="0" fo:orphans="0" fo:text-align="justify"/>
      <style:text-properties style:font-name-asian="MS Mincho"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text-properties style:font-name-asian="MS Mincho" fo:font-size="10pt" style:font-size-asian="10pt"/>
    </style:style>
    <style:style style:name="P8960" style:parent-style-name="Normal" style:family="paragraph">
      <style:paragraph-properties style:text-autospace="none" fo:text-align="justify"/>
      <style:text-properties fo:font-size="10pt" style:font-size-asian="10pt"/>
    </style:style>
    <style:style style:name="P8961" style:parent-style-name="Normal" style:family="paragraph">
      <style:paragraph-properties style:text-autospace="none" fo:text-align="justify"/>
      <style:text-properties fo:font-size="10pt" style:font-size-asian="10pt"/>
    </style:style>
    <style:style style:name="P8962" style:parent-style-name="Normal" style:family="paragraph">
      <style:paragraph-properties style:text-autospace="none"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fo:font-size="10pt" style:font-size-asian="10pt"/>
    </style:style>
    <style:style style:name="P8966" style:parent-style-name="Normal" style:family="paragraph">
      <style:paragraph-properties style:text-autospace="none"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color="#000000" fo:font-size="10pt" style:font-size-asian="10pt"/>
    </style:style>
    <style:style style:name="P8971" style:parent-style-name="Normal" style:family="paragraph">
      <style:paragraph-properties fo:widows="0" fo:orphans="0"/>
      <style:text-properties style:font-name-asian="MS Mincho" fo:font-size="10pt" style:font-size-asian="10pt"/>
    </style:style>
    <style:style style:name="P8972" style:parent-style-name="Normal" style:family="paragraph">
      <style:paragraph-properties fo:widows="0" fo:orphans="0"/>
      <style:text-properties fo:font-size="10pt" style:font-size-asian="10pt"/>
    </style:style>
    <style:style style:name="P8973" style:parent-style-name="Normal" style:family="paragraph">
      <style:paragraph-properties fo:widows="0" fo:orphans="0"/>
      <style:text-properties fo:font-size="10pt" style:font-size-asian="10pt"/>
    </style:style>
    <style:style style:name="P8974" style:parent-style-name="Normal" style:family="paragraph">
      <style:paragraph-properties fo:widows="0" fo:orphans="0"/>
    </style:style>
    <style:style style:name="T8975" style:parent-style-name="DefaultParagraphFont" style:family="text">
      <style:text-properties fo:font-size="10pt" style:font-size-asian="10pt"/>
    </style:style>
    <style:style style:name="T8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fo:font-size="10pt" style:font-size-asian="10pt"/>
    </style:style>
    <style:style style:name="P8978" style:parent-style-name="Normal" style:family="paragraph">
      <style:paragraph-properties fo:widows="0" fo:orphans="0" fo:text-align="justify"/>
      <style:text-properties fo:font-size="10pt" style:font-size-asian="10pt"/>
    </style:style>
    <style:style style:name="P8979" style:parent-style-name="Normal" style:family="paragraph">
      <style:paragraph-properties fo:widows="0" fo:orphans="0"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widows="0" fo:orphans="0" fo:text-align="justify"/>
      <style:text-properties style:font-name-asian="MS Mincho" fo:font-size="10pt" style:font-size-asian="10pt"/>
    </style:style>
    <style:style style:name="P8982" style:parent-style-name="Normal" style:family="paragraph">
      <style:paragraph-properties style:text-autospace="none" fo:text-align="justify"/>
      <style:text-properties fo:font-size="10pt" style:font-size-asian="10pt"/>
    </style:style>
    <style:style style:name="P8983" style:parent-style-name="Normal" style:family="paragraph">
      <style:paragraph-properties style:text-autospace="none" fo:text-align="justify"/>
      <style:text-properties fo:font-size="10pt" style:font-size-asian="10pt"/>
    </style:style>
    <style:style style:name="P8984" style:parent-style-name="Normal" style:family="paragraph">
      <style:paragraph-properties style:text-autospace="none"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fo:font-size="10pt" style:font-size-asian="10pt"/>
    </style:style>
    <style:style style:name="P8988" style:parent-style-name="Normal" style:family="paragraph">
      <style:paragraph-properties style:text-autospace="none" fo:text-align="justify"/>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style:text-autospace="none" fo:text-align="justify"/>
      <style:text-properties fo:font-size="10pt" style:font-size-asian="10pt"/>
    </style:style>
    <style:style style:name="P8991" style:parent-style-name="Normal" style:family="paragraph">
      <style:paragraph-properties style:text-autospace="none" fo:text-align="justify"/>
      <style:text-properties fo:font-size="10pt" style:font-size-asian="10pt"/>
    </style:style>
    <style:style style:name="P8992" style:parent-style-name="Normal" style:family="paragraph">
      <style:paragraph-properties style:text-autospace="none" fo:text-align="justify"/>
      <style:text-properties fo:font-size="10pt" style:font-size-asian="10pt"/>
    </style:style>
    <style:style style:name="P8993" style:parent-style-name="Normal" style:family="paragraph">
      <style:paragraph-properties style:text-autospace="none"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style:text-autospace="none" fo:text-align="justify"/>
      <style:text-properties fo:font-size="10pt" style:font-size-asian="10pt"/>
    </style:style>
    <style:style style:name="P8999" style:parent-style-name="Normal" style:family="paragraph">
      <style:paragraph-properties fo:text-align="justify" fo:margin-right="-0.0333in"/>
    </style:style>
    <style:style style:name="T9000" style:parent-style-name="DefaultParagraphFont" style:family="text">
      <style:text-properties fo:color="#000000" fo:font-size="10pt" style:font-size-asian="10pt"/>
    </style:style>
    <style:style style:name="P9001" style:parent-style-name="Normal" style:family="paragraph">
      <style:paragraph-properties style:text-autospace="none" fo:text-align="justify"/>
    </style:style>
    <style:style style:name="T9002" style:parent-style-name="DefaultParagraphFont" style:family="text">
      <style:text-properties fo:color="#000000"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style:text-autospace="none" fo:text-align="justify"/>
      <style:text-properties fo:font-size="10pt" style:font-size-asian="10pt"/>
    </style:style>
    <style:style style:name="P9005" style:parent-style-name="Normal" style:family="paragraph">
      <style:paragraph-properties style:text-autospace="none" fo:text-align="justify"/>
      <style:text-properties fo:font-size="10pt" style:font-size-asian="10pt"/>
    </style:style>
    <style:style style:name="P9006" style:parent-style-name="Normal" style:family="paragraph">
      <style:paragraph-properties style:text-autospace="none" fo:text-align="justify"/>
      <style:text-properties fo:font-size="10pt" style:font-size-asian="10pt"/>
    </style:style>
    <style:style style:name="P9007" style:parent-style-name="Normal" style:family="paragraph">
      <style:paragraph-properties style:text-autospace="none"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fo:font-size="10pt" style:font-size-asian="10pt"/>
    </style:style>
    <style:style style:name="P9011" style:parent-style-name="Normal" style:family="paragraph">
      <style:paragraph-properties style:text-autospace="none" fo:text-align="justify"/>
      <style:text-properties fo:font-size="10pt" style:font-size-asian="10pt"/>
    </style:style>
    <style:style style:name="P9012" style:parent-style-name="Normal" style:family="paragraph">
      <style:paragraph-properties fo:text-align="justify"/>
      <style:text-properties style:font-weight-complex="bold"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weight-complex="bold"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style:text-autospace="none" fo:text-align="justify"/>
      <style:text-properties fo:font-size="10pt" style:font-size-asian="10pt"/>
    </style:style>
    <style:style style:name="P9017" style:parent-style-name="Normal" style:family="paragraph">
      <style:paragraph-properties style:text-autospace="none" fo:text-align="justify"/>
      <style:text-properties fo:font-size="10pt" style:font-size-asian="10pt"/>
    </style:style>
    <style:style style:name="P9018" style:parent-style-name="Normal" style:family="paragraph">
      <style:paragraph-properties style:text-autospace="none" fo:text-align="justify"/>
      <style:text-properties fo:font-size="10pt" style:font-size-asian="10pt"/>
    </style:style>
    <style:style style:name="P9019" style:parent-style-name="Normal" style:family="paragraph">
      <style:paragraph-properties style:text-autospace="none"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fo:font-size="10pt" style:font-size-asian="10pt"/>
    </style:style>
    <style:style style:name="P9023" style:parent-style-name="Normal" style:family="paragraph">
      <style:paragraph-properties style:text-autospace="none" fo:text-align="justify"/>
      <style:text-properties fo:font-size="10pt" style:font-size-asian="10pt"/>
    </style:style>
    <style:style style:name="P9024" style:parent-style-name="Normal" style:family="paragraph">
      <style:paragraph-properties style:text-autospace="none" fo:text-align="justify"/>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style:text-autospace="none" fo:text-align="justify"/>
      <style:text-properties fo:font-size="10pt" style:font-size-asian="10pt"/>
    </style:style>
    <style:style style:name="P9035" style:parent-style-name="Normal" style:family="paragraph">
      <style:paragraph-properties style:text-autospace="none" fo:text-align="justify"/>
      <style:text-properties fo:font-size="10pt" style:font-size-asian="10pt"/>
    </style:style>
    <style:style style:name="P9036" style:parent-style-name="Normal" style:family="paragraph">
      <style:paragraph-properties style:text-autospace="none"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fo:font-size="10pt" style:font-size-asian="10pt"/>
    </style:style>
    <style:style style:name="P9040" style:parent-style-name="Normal" style:family="paragraph">
      <style:paragraph-properties style:text-autospace="none" fo:text-align="justify"/>
      <style:text-properties fo:font-size="10pt" style:font-size-asian="10pt"/>
    </style:style>
    <style:style style:name="P9041" style:parent-style-name="Normal" style:family="paragraph">
      <style:paragraph-properties style:text-autospace="none" fo:text-align="justify"/>
      <style:text-properties fo:font-size="10pt" style:font-size-asian="10pt"/>
    </style:style>
    <style:style style:name="P9042" style:parent-style-name="Normal" style:family="paragraph">
      <style:paragraph-properties style:text-autospace="none" fo:text-align="justify"/>
      <style:text-properties fo:font-size="10pt" style:font-size-asian="10pt"/>
    </style:style>
    <style:style style:name="P9043" style:parent-style-name="Normal" style:family="paragraph">
      <style:paragraph-properties style:text-autospace="none" fo:text-align="justify"/>
      <style:text-properties fo:font-size="10pt" style:font-size-asian="10pt"/>
    </style:style>
    <style:style style:name="P9044" style:parent-style-name="Normal" style:family="paragraph">
      <style:paragraph-properties style:text-autospace="none" fo:text-align="justify"/>
      <style:text-properties fo:font-size="10pt" style:font-size-asian="10pt"/>
    </style:style>
    <style:style style:name="P9045" style:parent-style-name="Normal" style:family="paragraph">
      <style:paragraph-properties style:text-autospace="none"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fo:font-size="10pt" style:font-size-asian="10pt"/>
    </style:style>
    <style:style style:name="P9049" style:parent-style-name="Normal" style:family="paragraph">
      <style:paragraph-properties style:text-autospace="none" fo:text-align="justify"/>
      <style:text-properties fo:font-size="10pt" style:font-size-asian="10pt"/>
    </style:style>
    <style:style style:name="P9050" style:parent-style-name="Normal" style:family="paragraph">
      <style:paragraph-properties style:text-autospace="none" fo:text-align="justify"/>
      <style:text-properties fo:font-size="10pt" style:font-size-asian="10pt"/>
    </style:style>
    <style:style style:name="P9051" style:parent-style-name="Normal" style:family="paragraph">
      <style:paragraph-properties style:text-autospace="none" fo:text-align="justify"/>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style:text-autospace="none" fo:text-align="justify"/>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style:text-autospace="none" fo:text-align="justify"/>
    </style:style>
    <style:style style:name="T9078" style:parent-style-name="DefaultParagraphFont" style:family="text">
      <style:text-properties fo:color="#000000" fo:font-size="10pt" style:font-size-asian="10pt"/>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style:text-autospace="none" fo:text-align="justify"/>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language-asian="ar" style:country-asian="SA"/>
    </style:style>
    <style:style style:name="P9094" style:parent-style-name="Normal" style:family="paragraph">
      <style:paragraph-properties fo:text-align="justify"/>
      <style:text-properties fo:font-size="10pt" style:font-size-asian="10pt" style:language-asian="ar" style:country-asian="SA"/>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style:text-autospace="none" fo:text-align="justify"/>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tab-stops>
          <style:tab-stop style:type="left" style:position="0.4923in"/>
        </style:tab-stops>
      </style:paragraph-properties>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T9115" style:parent-style-name="DefaultParagraphFont" style:family="text">
      <style:text-properties fo:color="#000000" fo:font-size="10pt" style:font-size-asian="10pt"/>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T9118" style:parent-style-name="DefaultParagraphFont" style:family="text">
      <style:text-properties fo:color="#000000"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style:text-autospace="none" fo:text-align="justify"/>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P9139" style:parent-style-name="Normal" style:family="paragraph">
      <style:paragraph-properties style:text-autospace="none" fo:text-align="justify"/>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style:text-autospace="none" fo:text-align="justify"/>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style:text-autospace="none" fo:text-align="justify"/>
      <style:text-properties fo:font-size="10pt" style:font-size-asian="10pt"/>
    </style:style>
    <style:style style:name="P9147" style:parent-style-name="Normal" style:family="paragraph">
      <style:paragraph-properties fo:widows="0" fo:orphans="0"/>
      <style:text-properties fo:font-weight="bold" style:font-weight-asian="bold" style:font-weight-complex="bold" fo:font-size="10pt" style:font-size-asian="10pt"/>
    </style:style>
    <style:style style:name="P9148" style:parent-style-name="Normal" style:family="paragraph">
      <style:paragraph-properties fo:widows="0" fo:orphans="0"/>
      <style:text-properties fo:font-size="10pt" style:font-size-asian="10pt"/>
    </style:style>
    <style:style style:name="P9149" style:parent-style-name="Normal" style:family="paragraph">
      <style:paragraph-properties fo:widows="0" fo:orphans="0" fo:text-align="justify"/>
      <style:text-properties fo:font-size="10pt" style:font-size-asian="10pt"/>
    </style:style>
    <style:style style:name="P9150" style:parent-style-name="Normal" style:family="paragraph">
      <style:paragraph-properties fo:widows="0" fo:orphans="0"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53" style:parent-style-name="Normal" style:family="paragraph">
      <style:paragraph-properties fo:widows="0" fo:orphans="0" fo:text-align="justify"/>
      <style:text-properties fo:font-size="10pt" style:font-size-asian="10pt"/>
    </style:style>
    <style:style style:name="P9154" style:parent-style-name="Normal" style:family="paragraph">
      <style:paragraph-properties fo:widows="0" fo:orphans="0"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P9158" style:parent-style-name="Normal" style:family="paragraph">
      <style:paragraph-properties fo:text-align="justify"/>
      <style:text-properties fo:font-weight="bold" style:font-weight-asian="bold" fo:font-size="10pt" style:font-size-asian="10pt"/>
    </style:style>
    <style:style style:name="P9159" style:parent-style-name="Normal" style:family="paragraph">
      <style:paragraph-properties fo:text-align="justify"/>
      <style:text-properties fo:font-weight="bold" style:font-weight-asian="bold"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weight="bold" style:font-weight-asian="bold"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style:font-style-complex="italic" fo:font-size="10pt" style:font-size-asian="10pt"/>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widows="0" fo:orphans="0"/>
    </style:style>
  </office:automatic-styles>
  <office:body>
    <office:text text:use-soft-page-breaks="true">
      <text:p text:style-name="P1"><text:span text:style-name="T3">Suvestinė redakcija nuo 2022-10-01 iki 2022-11-21</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7">stybės aukštosios mokyklos.</text:span></text:p>
      <text:p text:style-name="P188">Straipsnio dalies pakeitimai:</text:p>
      <text:p text:style-name="P189"><text:span text:style-name="T190">Nr.<text:s/></text:span><text:a xlink:href="https://www.e-tar.lt/portal/legalAct.html?documentId=a3b80640ab3d11e6a6f98c1425a5ffa8" office:target-frame-name="_top" xlink:show="replace"><text:span text:style-name="T191">XII-2722</text:span></text:a><text:span text:style-name="T192">, 2016-11-03, paskelbta TAR 2016-11-15, i. k. 2016-26833</text:span></text:p>
      <text:p text:style-name="P193"><text:span text:style-name="T194">Nr.<text:s/></text:span><text:a xlink:href="https://www.e-tar.lt/portal/legalAct.html?documentId=7c10862000e211ed8fa7d02a65c371ad" office:target-frame-name="_top" xlink:show="replace"><text:span text:style-name="T195">XIV-1179</text:span></text:a><text:span text:style-name="T196">, 2022-06-28, paskelbta TAR 2022-07-11, i. k. 2022-15164</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5</text:span><text:span text:style-name="T204">.<text:s/></text:span><text:span text:style-name="T205">Karybos srities standartizacija</text:span><text:span text:style-name="T206"><text:s/>– NATO valstybių tarptautinėmis sutartimis ir susitarimais bei NATO institucijų sprendimais nustatytų</text:span><text:span text:style-name="T207"><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8">ius klausimus, taip pat originaliųjų Lietuvos karybos standartų nustatymas. Karybos srities standartizacijos tvarką nustato Vyriausybė arba jos įgaliota institucij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P214"><text:span text:style-name="T215">Nr.<text:s/></text:span><text:a xlink:href="https://www.e-tar.lt/portal/legalAct.html?documentId=a3b80640ab3d11e6a6f98c1425a5ffa8" office:target-frame-name="_top" xlink:show="replace"><text:span text:style-name="T216">XII-2722</text:span></text:a><text:span text:style-name="T217">, 2016-11-03, paskelbta TAR</text:span><text:span text:style-name="T218"><text:s/>2016-11-15, i. k. 2016-26833</text:span></text:p>
      <text:p text:style-name="Normal"/>
      <text:p text:style-name="P219"><text:span text:style-name="T220">16</text:span><text:span text:style-name="T221">.<text:s/></text:span><text:span text:style-name="T222">Karys</text:span><text:span text:style-name="T223"><text:s/>– Lietuvos Respublikos pilietis, atliekantis tikrąją karo tarnybą.</text:span></text:p>
      <text:p text:style-name="P224">Straipsnio dalies numeracijos 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P229"><text:span text:style-name="T230">Nr.<text:s/></text:span><text:a xlink:href="https://www.e-tar.lt/portal/legalAct.html?documentId=a3b80640ab3d11e6a6f98c1425a5ffa8" office:target-frame-name="_top" xlink:show="replace"><text:span text:style-name="T231">XII-2722</text:span></text:a><text:span text:style-name="T232">, 2016-11-03, paskelbta TAR 2016-11-15, i. k. 2016-26833</text:span></text:p>
      <text:p text:style-name="Normal"/>
      <text:p text:style-name="P233"><text:span text:style-name="T234">17</text:span><text:span text:style-name="T235">.<text:s/></text:span><text:span text:style-name="T236">Karys savanoris</text:span><text:span text:style-name="T237"><text:s/>– karys, atliekantis krašto apsaugos savanorių karo tarnybą.</text:span><text:s/></text:p>
      <text:p text:style-name="P238">Straipsnio dalies pakeitimai:</text:p>
      <text:p text:style-name="P239"><text:span text:style-name="T240">Nr.<text:s/></text:span><text:a xlink:href="https://www.e-tar.lt/portal/legalAct.html?documentId=defa6290287411eabe008ea93139d588" office:target-frame-name="_top" xlink:show="replace"><text:span text:style-name="T241">XIII-2671</text:span></text:a><text:span text:style-name="T242">, 2019-12-12, paskelbta TAR 2019-12-27, i. k. 2019-2</text:span><text:span text:style-name="T243">1313</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18</text:span><text:span text:style-name="T255">.<text:s/></text:span><text:span text:style-name="T256">Krašto apsaugos savanorių karo tarnyba</text:span><text:span text:style-name="T257"><text:s/>(toliau –<text:s/></text:span><text:span text:style-name="T258">savanorių karo tarnyba</text:span><text:span text:style-name="T259">) – karo prievolininkų pagal kario savanorio sutart</text:span><text:span text:style-name="T260">į atliekama savanoriška nenuolatinė karo tarnyba krašto apsaugos savanorių pajėgose.</text:span><text:s/></text:p>
      <text:p text:style-name="P261">Straipsnio dalies pakeitimai:</text:p>
      <text:p text:style-name="P262"><text:span text:style-name="T263">Nr.<text:s/></text:span><text:a xlink:href="https://www.e-tar.lt/portal/legalAct.html?documentId=defa6290287411eabe008ea93139d588" office:target-frame-name="_top" xlink:show="replace"><text:span text:style-name="T264">XIII-2671</text:span></text:a><text:span text:style-name="T265">, 2019-12-12, paskelbta TAR 2</text:span><text:span text:style-name="T266">019-12-27, i. k. 2019-21313</text:span></text:p>
      <text:p text:style-name="P267">Straipsnio dalies numeracijos pakeitimas:</text:p>
      <text:p text:style-name="P268"><text:span text:style-name="T269">Nr.<text:s/></text:span><text:a xlink:href="https://www.e-tar.lt/portal/legalAct.html?documentId=49b453e03ebb11e6a8ae9e1795984391" office:target-frame-name="_top" xlink:show="replace"><text:span text:style-name="T270">XII-2489</text:span></text:a><text:span text:style-name="T271">, 2016-06-23, paskelbta TAR 2016-06-30, i. k. 2016-17982</text:span></text:p>
      <text:p text:style-name="P272"><text:span text:style-name="T273">Nr.<text:s/></text:span><text:a xlink:href="https://www.e-tar.lt/portal/legalAct.html?documentId=a3b80640ab3d11e6a6f98c1425a5ffa8" office:target-frame-name="_top" xlink:show="replace"><text:span text:style-name="T274">XII-2722</text:span></text:a><text:span text:style-name="T275">, 2016-11-03, paskelbta TAR 2016-11-15, i. k. 2016-26833</text:span></text:p>
      <text:p text:style-name="Normal"/>
      <text:p text:style-name="P276"><text:span text:style-name="T277">19</text:span><text:span text:style-name="T278">.<text:s/></text:span><text:span text:style-name="T279">Krašto apsaugos sistema</text:span><text:span text:style-name="T280"><text:s/>– Lietuvos Respublikos nacionalinio saugumo sistemos dalis, ku</text:span><text:span text:style-name="T281">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2">nkcijas, taip pat šių institucijų įsteigtų įmonių ir įstaigų bei krašto apsaugos reikmėms skirtų karinių teritorijų ir kitų infrastruktūros objektų visuma.</text:span></text:p>
      <text:p text:style-name="P283">Straipsnio dalies numeracijos pakeitimas:</text:p>
      <text:p text:style-name="P284"><text:span text:style-name="T285">Nr.<text:s/></text:span><text:a xlink:href="https://www.e-tar.lt/portal/legalAct.html?documentId=49b453e03ebb11e6a8ae9e1795984391" office:target-frame-name="_top" xlink:show="replace"><text:span text:style-name="T286">XII-2489</text:span></text:a><text:span text:style-name="T287">, 2016-06-23, paskelbta TAR 2016-06-30, 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text:span><text:span text:style-name="T292">5, i. k. 2016-26833</text:span></text:p>
      <text:p text:style-name="Normal"/>
      <text:p text:style-name="P293"><text:span text:style-name="T294">20</text:span><text:span text:style-name="T295">.<text:s/></text:span><text:span text:style-name="T296">Laikinasis profesinės karo tarnybos personalo rezervas</text:span><text:span text:style-name="T297"><text:s/>– profesinės karo tarnybos karių kategorija, į kurią perkeliami laikinai nevykdantys savo nuolatinių pareigų profesinės karo tarnybos kariai.</text:span></text:p>
      <text:p text:style-name="P298">Straipsnio dalies numeracijos<text:s/>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P303"><text:span text:style-name="T304">Nr.<text:s/></text:span><text:a xlink:href="https://www.e-tar.lt/portal/legalAct.html?documentId=a3b80640ab3d11e6a6f98c1425a5ffa8" office:target-frame-name="_top" xlink:show="replace"><text:span text:style-name="T305">XII-2722</text:span></text:a><text:span text:style-name="T306">, 2016-11-03, paskelbta TAR 2016-11-15, i. k. 2016-26833</text:span></text:p>
      <text:p text:style-name="Normal"/>
      <text:p text:style-name="P307"><text:span text:style-name="T308">21</text:span><text:span text:style-name="T309">.<text:s/></text:span><text:span text:style-name="T310">Lietuvos kariuomenė<text:s/></text:span><text:span text:style-name="T311">(toliau –</text:span><text:span text:style-name="T312"><text:s/>kariuomenė</text:span><text:span text:style-name="T313">)</text:span><text:span text:style-name="T314"><text:s/>– valstybės ginkluotos gynybos institucija –</text:span><text:span text:style-name="T315"><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6">s įsipareigojimus.</text:span></text:p>
      <text:p text:style-name="P317">Straipsnio dalies numeracijos pakeitimas:</text:p>
      <text:p text:style-name="P318"><text:span text:style-name="T319">Nr.<text:s/></text:span><text:a xlink:href="https://www.e-tar.lt/portal/legalAct.html?documentId=49b453e03ebb11e6a8ae9e1795984391" office:target-frame-name="_top" xlink:show="replace"><text:span text:style-name="T320">XII-2489</text:span></text:a><text:span text:style-name="T321">, 2016-06-23, paskelbta TAR 2016-06-30, i. k. 2016-17982</text:span></text:p>
      <text:p text:style-name="P322"><text:span text:style-name="T323">Nr.<text:s/></text:span><text:a xlink:href="https://www.e-tar.lt/portal/legalAct.html?documentId=a3b80640ab3d11e6a6f98c1425a5ffa8" office:target-frame-name="_top" xlink:show="replace"><text:span text:style-name="T324">XII-2722</text:span></text:a><text:span text:style-name="T325">, 2016-11-03, paskelbta TAR 2016-11-15, i. k. 2016-26833</text:span></text:p>
      <text:p text:style-name="Normal"/>
      <text:p text:style-name="P326"><text:span text:style-name="T327">22</text:span><text:span text:style-name="T328">.<text:s/></text:span><text:span text:style-name="T329">Neteko galios nuo 2017-07-01</text:span><text:span text:style-name="T330">.</text:span></text:p>
      <text:p text:style-name="P331">Straipsnio dalies pakeitimai:</text:p>
      <text:p text:style-name="P332"><text:span text:style-name="T333">Nr.<text:s/></text:span><text:a xlink:href="https://www.e-tar.lt/portal/legalAct.html?documentId=d2df2bb0452f11e78ff8eec6d7a8f58e" office:target-frame-name="_top" xlink:show="replace"><text:span text:style-name="T334">XIII-379</text:span></text:a><text:span text:style-name="T335">, 2017-05-23, paskelbta TAR 2017-05-30, i. k. 2017-09160</text:span></text:p>
      <text:p text:style-name="P336">Straipsnio dalies numeracijos pakeitimas:</text:p>
      <text:p text:style-name="P337"><text:span text:style-name="T338">Nr.<text:s/></text:span><text:a xlink:href="https://www.e-tar.lt/portal/legalAct.html?documentId=49b453e03ebb11e6a8ae9e1795984391" office:target-frame-name="_top" xlink:show="replace"><text:span text:style-name="T339">XII-2489</text:span></text:a><text:span text:style-name="T340">, 2016-06-23, paskelbta TAR 2016-06-30, i. k. 2016-17982</text:span></text:p>
      <text:p text:style-name="P341"><text:span text:style-name="T342">Nr.<text:s/></text:span><text:a xlink:href="https://www.e-tar.lt/portal/legalAct.html?documentId=a3b80640ab3d11e6a6f98c1425a5ffa8" office:target-frame-name="_top" xlink:show="replace"><text:span text:style-name="T343">XII-2722</text:span></text:a><text:span text:style-name="T344">, 2016-11-03, paskelbta TAR 2016-11-15, i. k. 2016-26833</text:span></text:p>
      <text:p text:style-name="Normal"/>
      <text:p text:style-name="P345"><text:span text:style-name="T346">23</text:span><text:span text:style-name="T347">.<text:s/></text:span><text:span text:style-name="T348">NATO<text:s/></text:span><text:span text:style-name="T349">standartai</text:span><text:span text:style-name="T350"><text:s/>– NATO institucijų nustatytų bendrų principų, norminių dokumentų ir standartų, reglamentuojančių NATO narių karinių ir kitokių gynybos struktūrų, taip pat su jomis susijusių kitų institucijų veiklą, visuma.</text:span></text:p>
      <text:p text:style-name="P351">Straipsnio dalies numeracijos pakeitimas:</text:p>
      <text:p text:style-name="P352"><text:span text:style-name="T353">Nr.<text:s/></text:span><text:a xlink:href="https://www.e-tar.lt/portal/legalAct.html?documentId=49b453e03ebb11e6a8ae9e1795984391" office:target-frame-name="_top" xlink:show="replace"><text:span text:style-name="T354">XII-2489</text:span></text:a><text:span text:style-name="T355">, 2016-06-23, paskelbta TAR 2016-06-30, i. k. 2016-17982</text:span></text:p>
      <text:p text:style-name="P356"><text:span text:style-name="T357">Nr.<text:s/></text:span><text:a xlink:href="https://www.e-tar.lt/portal/legalAct.html?documentId=a3b80640ab3d11e6a6f98c1425a5ffa8" office:target-frame-name="_top" xlink:show="replace"><text:span text:style-name="T358">XII-2722</text:span></text:a><text:span text:style-name="T359">, 2016-11-03, paskelbta TAR 2016-11-15, i. k. 2016-26833</text:span></text:p>
      <text:p text:style-name="Normal"/>
      <text:p text:style-name="P360"><text:span text:style-name="T361">24</text:span><text:span text:style-name="T362">.<text:s/></text:span><text:span text:style-name="T363">Operacinis vadovavimas</text:span><text:span text:style-name="T364"><text:s/>– naudojimasis vadui deleguota teise organizuoti jam paskirtas pajėgas ir per karinių vienetų vadus vadovauti šių pajėgų veiksmams taip, kaip<text:s/></text:span><text:span text:style-name="T365">jis numato esant reikalinga, kad pajėgos galėtų įvykdyti paskirtą misiją ar užduotį. Atsakomybė už karinių vienetų rengimą, administravimą, vidaus organizavimą, discipliną ir logistiką į operacinio vadovavimo sampratą neįeina.</text:span></text:p>
      <text:p text:style-name="P366">Straipsnio dalies numeracijos<text:s/>pakeitimas:</text:p>
      <text:p text:style-name="P367"><text:span text:style-name="T368">Nr.<text:s/></text:span><text:a xlink:href="https://www.e-tar.lt/portal/legalAct.html?documentId=49b453e03ebb11e6a8ae9e1795984391" office:target-frame-name="_top" xlink:show="replace"><text:span text:style-name="T369">XII-2489</text:span></text:a><text:span text:style-name="T370">, 2016-06-23, paskelbta TAR 2016-06-30, i. k. 2016-17982</text:span></text:p>
      <text:p text:style-name="P371"><text:span text:style-name="T372">Nr.<text:s/></text:span><text:a xlink:href="https://www.e-tar.lt/portal/legalAct.html?documentId=a3b80640ab3d11e6a6f98c1425a5ffa8" office:target-frame-name="_top" xlink:show="replace"><text:span text:style-name="T373">XII-2722</text:span></text:a><text:span text:style-name="T374">, 2016-11-03, paskelbta TAR 2016-11-15, i. k. 2016-26833</text:span></text:p>
      <text:p text:style-name="Normal"/>
      <text:p text:style-name="P375"><text:span text:style-name="T376">25</text:span><text:span text:style-name="T377">.<text:s/></text:span><text:span text:style-name="T378">Neteko galios 2020-07-01</text:span><text:span text:style-name="T379">.</text:span></text:p>
      <text:p text:style-name="P380">Straipsnio dalies pakeitimai:</text:p>
      <text:p text:style-name="P381"><text:span text:style-name="T382">Nr.<text:s/></text:span><text:a xlink:href="https://www.e-tar.lt/portal/legalAct.html?documentId=defa6290287411eabe008ea93139d588" office:target-frame-name="_top" xlink:show="replace"><text:span text:style-name="T383">XIII-2671</text:span></text:a><text:span text:style-name="T384">, 2019-12-12, paskelbta TAR 2019-12-27, i. k. 2019-21313</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text:s/></text:span><text:span text:style-name="T390">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6</text:span><text:span text:style-name="T397">.<text:s/></text:span><text:span text:style-name="T398">Neteko galios 2020-07-01</text:span><text:span text:style-name="T399">.</text:span></text:p>
      <text:p text:style-name="P400">Straipsnio dalies pakeitimai:</text:p>
      <text:p text:style-name="P401"><text:span text:style-name="T402">Nr.<text:s/></text:span><text:a xlink:href="https://www.e-tar.lt/portal/legalAct.html?documentId=defa6290287411eabe008ea93139d588" office:target-frame-name="_top" xlink:show="replace"><text:span text:style-name="T403">XIII-2671</text:span></text:a><text:span text:style-name="T404">, 2019-12-12, paskelbta TAR 2019-12-27, i. k. 2019-21313</text:span></text:p>
      <text:p text:style-name="P405">Straipsnio dalies numeracijos pakeitimas:</text:p>
      <text:p text:style-name="P406"><text:span text:style-name="T407">Nr.<text:s/></text:span><text:a xlink:href="https://www.e-tar.lt/portal/legalAct.html?documentId=49b453e03ebb11e6a8ae9e1795984391" office:target-frame-name="_top" xlink:show="replace"><text:span text:style-name="T408">XII-2489</text:span></text:a><text:span text:style-name="T409">, 2016-06-23, paskelbta TAR 2016-06-30, i. k. 2016-17982</text:span></text:p>
      <text:p text:style-name="P410"><text:span text:style-name="T411">Nr.<text:s/></text:span><text:a xlink:href="https://www.e-tar.lt/portal/legalAct.html?documentId=a3b80640ab3d11e6a6f98c1425a5ffa8" office:target-frame-name="_top" xlink:show="replace"><text:span text:style-name="T412">XII-2722</text:span></text:a><text:span text:style-name="T413">, 2016-11-03, paskel</text:span><text:span text:style-name="T414">bta TAR 2016-11-15, i. k. 2016-26833</text:span></text:p>
      <text:p text:style-name="Normal"/>
      <text:p text:style-name="P415"><text:span text:style-name="T416">27</text:span><text:span text:style-name="T417">.<text:s/></text:span><text:span text:style-name="T418">Neteko galios 2020-07-01</text:span><text:span text:style-name="T419">.</text:span></text:p>
      <text:p text:style-name="P420">Straipsnio dalies pakeitimai:</text:p>
      <text:p text:style-name="P421"><text:span text:style-name="T422">Nr.<text:s/></text:span><text:a xlink:href="https://www.e-tar.lt/portal/legalAct.html?documentId=defa6290287411eabe008ea93139d588" office:target-frame-name="_top" xlink:show="replace"><text:span text:style-name="T423">XIII-2671</text:span></text:a><text:span text:style-name="T424">, 2019-12-12, paskelbta TAR 2019-12-27, i.<text:s/></text:span><text:span text:style-name="T425">k. 2019-21313</text:span></text:p>
      <text:p text:style-name="P426">Straipsnio dalies numeracijos pakeitimas:</text:p>
      <text:p text:style-name="P427"><text:span text:style-name="T428">Nr.<text:s/></text:span><text:a xlink:href="https://www.e-tar.lt/portal/legalAct.html?documentId=49b453e03ebb11e6a8ae9e1795984391" office:target-frame-name="_top" xlink:show="replace"><text:span text:style-name="T429">XII-2489</text:span></text:a><text:span text:style-name="T430">, 2016-06-23, paskelbta TAR 2016-06-30, i. k. 2016-17982</text:span></text:p>
      <text:p text:style-name="P431"><text:span text:style-name="T432">Nr.<text:s/></text:span><text:a xlink:href="https://www.e-tar.lt/portal/legalAct.html?documentId=a3b80640ab3d11e6a6f98c1425a5ffa8" office:target-frame-name="_top" xlink:show="replace"><text:span text:style-name="T433">XII-2722</text:span></text:a><text:span text:style-name="T434">, 2016-11-03, paskelbta TAR 2016-11-15, i. k. 2016-26833</text:span></text:p>
      <text:p text:style-name="Normal"/>
      <text:p text:style-name="P435"><text:span text:style-name="T436">28</text:span><text:span text:style-name="T437">.<text:s/></text:span><text:span text:style-name="T438">Profesinė karo tarnyba</text:span><text:span text:style-name="T439"><text:s/>– Lietuvos Respublikos piliečio pagal profesinės karo tarnybos sutartį savanoriškai įsipar</text:span><text:span text:style-name="T440">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1">cijose.</text:span></text:p>
      <text:p text:style-name="P442">Straipsnio dalies numeracijos pakeitimas:</text:p>
      <text:p text:style-name="P443"><text:span text:style-name="T444">Nr.<text:s/></text:span><text:a xlink:href="https://www.e-tar.lt/portal/legalAct.html?documentId=49b453e03ebb11e6a8ae9e1795984391" office:target-frame-name="_top" xlink:show="replace"><text:span text:style-name="T445">XII-2489</text:span></text:a><text:span text:style-name="T446">, 2016-06-23, paskelbta TAR 2016-06-30, i. k. 2016-17982</text:span></text:p>
      <text:p text:style-name="P447"><text:span text:style-name="T448">Nr.<text:s/></text:span><text:a xlink:href="https://www.e-tar.lt/portal/legalAct.html?documentId=a3b80640ab3d11e6a6f98c1425a5ffa8" office:target-frame-name="_top" xlink:show="replace"><text:span text:style-name="T449">XII-2722</text:span></text:a><text:span text:style-name="T450">, 2016-11-03, paskelbta TAR 2016-11-15, i. k. 2016-26833</text:span></text:p>
      <text:p text:style-name="Normal"/>
      <text:p text:style-name="P451"><text:span text:style-name="T452">29</text:span><text:span text:style-name="T453">.<text:s/></text:span><text:span text:style-name="T454">Savanoriška nenuolatinė karo tarnyba</text:span><text:span text:style-name="T455"><text:s/></text:span><text:span text:style-name="T456">–</text:span><text:span text:style-name="T457"><text:s/>pagal kario savanorio ar savanoriškos nenuolatinės karo tarnybos kario sutartį s</text:span><text:span text:style-name="T458">avanoriškai įsipareigojusio karo prievolininko atliekama nenuolatinė karo tarnyba.</text:span><text:s/></text:p>
      <text:p text:style-name="P459">Papildyta straipsnio dalimi:</text:p>
      <text:p text:style-name="P460"><text:span text:style-name="T461">Nr.<text:s/></text:span><text:a xlink:href="https://www.e-tar.lt/portal/legalAct.html?documentId=defa6290287411eabe008ea93139d588" office:target-frame-name="_top" xlink:show="replace"><text:span text:style-name="T462">XIII-2671</text:span></text:a><text:span text:style-name="T463">, 2019-12-12, paskelbta TAR<text:s/></text:span><text:span text:style-name="T464">2019-12-27, i. k. 2019-21313</text:span></text:p>
      <text:p text:style-name="Normal"/>
      <text:p text:style-name="P465"><text:span text:style-name="T466">30</text:span><text:span text:style-name="T467">.<text:s/></text:span><text:span text:style-name="T468">Savanoriškos nenuolatinės karo tarnybos karys</text:span><text:span text:style-name="T469"><text:s/></text:span><text:span text:style-name="T470">–</text:span><text:span text:style-name="T471"><text:s/></text:span><text:span text:style-name="T472">karys, atliekantis savanorišką nenuolatinę karo tarnybą kariuomenėje.</text:span><text:s/></text:p>
      <text:p text:style-name="P473">Papildyta straipsnio dalimi:</text:p>
      <text:p text:style-name="P474"><text:span text:style-name="T475">Nr.<text:s/></text:span><text:a xlink:href="https://www.e-tar.lt/portal/legalAct.html?documentId=defa6290287411eabe008ea93139d588" office:target-frame-name="_top" xlink:show="replace"><text:span text:style-name="T476">XIII-2671</text:span></text:a><text:span text:style-name="T477">, 2019-12-12, paskelbta TAR 2019-12-27, i. k. 2019-21313</text:span></text:p>
      <text:p text:style-name="Normal"/>
      <text:p text:style-name="P478"><text:span text:style-name="T479">31</text:span><text:span text:style-name="T480">.<text:s/></text:span><text:span text:style-name="T481">Neteko galios 2020-07-01</text:span><text:span text:style-name="T482">.</text:span></text:p>
      <text:p text:style-name="P483">Straipsnio dalies pakeitimai:</text:p>
      <text:p text:style-name="P484"><text:span text:style-name="T485">Nr.<text:s/></text:span><text:a xlink:href="https://www.e-tar.lt/portal/legalAct.html?documentId=defa6290287411eabe008ea93139d588" office:target-frame-name="_top" xlink:show="replace"><text:span text:style-name="T486">XIII-2671</text:span></text:a><text:span text:style-name="T487">, 2019-12-12, paskelbta TAR 2019-12-27, i. k. 2019-21313</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text:span><text:span text:style-name="T497">33</text:span></text:p>
      <text:p text:style-name="P498"><text:span text:style-name="T499">Nr.<text:s/></text:span><text:a xlink:href="https://www.e-tar.lt/portal/legalAct.html?documentId=defa6290287411eabe008ea93139d588" office:target-frame-name="_top" xlink:show="replace"><text:span text:style-name="T500">XIII-2671</text:span></text:a><text:span text:style-name="T501">, 2019-12-12, paskelbta TAR 2019-12-27, i. k. 2019-21313</text:span></text:p>
      <text:p text:style-name="Normal"/>
      <text:p text:style-name="P502"><text:span text:style-name="T503">32</text:span><text:span text:style-name="T504">.<text:s/></text:span><text:span text:style-name="T505">Neteko galios 2020-07-01</text:span><text:span text:style-name="T506">.</text:span></text:p>
      <text:p text:style-name="P507">Straipsnio dalies pakeitimai:</text:p>
      <text:p text:style-name="P508"><text:span text:style-name="T509">Nr.<text:s/></text:span><text:a xlink:href="https://www.e-tar.lt/portal/legalAct.html?documentId=defa6290287411eabe008ea93139d588" office:target-frame-name="_top" xlink:show="replace"><text:span text:style-name="T510">XIII-2671</text:span></text:a><text:span text:style-name="T511">, 2019-12-12, paskelbta TAR 2019-12-27, i. k. 2019-21313</text:span></text:p>
      <text:p text:style-name="P512">Straipsnio dalies numeracijos pakeitimas:</text:p>
      <text:p text:style-name="P513"><text:span text:style-name="T514">Nr.<text:s/></text:span><text:a xlink:href="https://www.e-tar.lt/portal/legalAct.html?documentId=49b453e03ebb11e6a8ae9e1795984391" office:target-frame-name="_top" xlink:show="replace"><text:span text:style-name="T515">XII-2489</text:span></text:a><text:span text:style-name="T516">, 2016-06-23, paskelbta TAR 2016-06-30, i. k. 2016-17982</text:span></text:p>
      <text:p text:style-name="P517"><text:span text:style-name="T518">Nr.<text:s/></text:span><text:a xlink:href="https://www.e-tar.lt/portal/legalAct.html?documentId=a3b80640ab3d11e6a6f98c1425a5ffa8" office:target-frame-name="_top" xlink:show="replace"><text:span text:style-name="T519">XII-2722</text:span></text:a><text:span text:style-name="T520">, 2016-11-03, paskelbta TAR 201</text:span><text:span text:style-name="T521">6-11-15, i. k. 2016-26833</text:span></text:p>
      <text:p text:style-name="P522"><text:span text:style-name="T523">Nr.<text:s/></text:span><text:a xlink:href="https://www.e-tar.lt/portal/legalAct.html?documentId=defa6290287411eabe008ea93139d588" office:target-frame-name="_top" xlink:show="replace"><text:span text:style-name="T524">XIII-2671</text:span></text:a><text:span text:style-name="T525">, 2019-12-12, paskelbta TAR 2019-12-27, i. k. 2019-21313</text:span></text:p>
      <text:p text:style-name="Normal"/>
      <text:p text:style-name="P526"><text:span text:style-name="T527">33</text:span><text:span text:style-name="T528">.<text:s/></text:span><text:span text:style-name="T529">Tarptautinėse operacijose ar specialiosiose misijose<text:s/></text:span><text:span text:style-name="T530">dalyvavusių asmenų</text:span><text:span text:style-name="T531">, taip pat grįžusių iš ilgalaikio plaukiojimo karių</text:span><text:span text:style-name="T532"><text:s/>reintegracija</text:span><text:span text:style-name="T533"><text:s/>(toliau –<text:s/></text:span><text:span text:style-name="T534">reintegracija</text:span><text:span text:style-name="T535">) – psichologinės ir socialinės priemonės, kuriomis siekiama užtikrinti<text:s/></text:span><text:span text:style-name="T536">šių<text:s/></text:span><text:span text:style-name="T537">asmenų psichologinę gerovę prisitaikant prie tarnybos, šeimos ir kitos<text:s/></text:span><text:span text:style-name="T538">socialinės aplinkos.</text:span></text:p>
      <text:p text:style-name="P539">Straipsnio dalies pakeitimai:</text:p>
      <text:p text:style-name="P540"><text:span text:style-name="T541">Nr.<text:s/></text:span><text:a xlink:href="https://www.e-tar.lt/portal/legalAct.html?documentId=49b453e03ebb11e6a8ae9e1795984391" office:target-frame-name="_top" xlink:show="replace"><text:span text:style-name="T542">XII-2489</text:span></text:a><text:span text:style-name="T543">, 2016-06-23, paskelbta TAR 2016-06-30, i. k. 2016-17982</text:span></text:p>
      <text:p text:style-name="P544">Straipsnio dalies numeracijos pakeitimas:</text:p>
      <text:p text:style-name="P545"><text:span text:style-name="T546">Nr.<text:s/></text:span><text:a xlink:href="https://www.e-tar.lt/portal/legalAct.html?documentId=a3b80640ab3d11e6a6f98c1425a5ffa8" office:target-frame-name="_top" xlink:show="replace"><text:span text:style-name="T547">XII-2722</text:span></text:a><text:span text:style-name="T548">, 2016-11-03, paskelbta TAR 2016-11-15, i. k. 2016-26833</text:span></text:p>
      <text:p text:style-name="P549"><text:span text:style-name="T550">Nr.<text:s/></text:span><text:a xlink:href="https://www.e-tar.lt/portal/legalAct.html?documentId=defa6290287411eabe008ea93139d588" office:target-frame-name="_top" xlink:show="replace"><text:span text:style-name="T551">XIII-2671</text:span></text:a><text:span text:style-name="T552">, 2019-12-12, paskelbta TAR 2019-12-27, i. k. 2019-21313</text:span></text:p>
      <text:p text:style-name="Normal"/>
      <text:p text:style-name="P553"><text:span text:style-name="T554">34</text:span><text:span text:style-name="T555">.<text:s/></text:span><text:span text:style-name="T556">Tikroji karo tarnyba</text:span><text:span text:style-name="T557"><text:s/>– Lietuvos Respublikos piliečių privalomoji karo tarnyba, profesinė karo tarnyba,<text:s/></text:span><text:span text:style-name="T558">savanoriška nenuolatinė karo tarnyba,<text:s/></text:span><text:span text:style-name="T559">kariūnų tarnyba.</text:span><text:s/></text:p>
      <text:p text:style-name="P560">Straipsnio dalies pakeitimai:</text:p>
      <text:p text:style-name="P561"><text:span text:style-name="T562">Nr.<text:s/></text:span><text:a xlink:href="https://www.e-tar.lt/portal/legalAct.html?documentId=defa6290287411eabe008ea93139d588" office:target-frame-name="_top" xlink:show="replace"><text:span text:style-name="T563">XIII-2671</text:span></text:a><text:span text:style-name="T564">, 2019-12-12, paskelbta TAR 2019-12-27, i. k. 2019-21313</text:span></text:p>
      <text:p text:style-name="P565">Straipsnio dalies numeracijos pakeitimas:</text:p>
      <text:p text:style-name="P566"><text:span text:style-name="T567">Nr.<text:s/></text:span><text:a xlink:href="https://www.e-tar.lt/portal/legalAct.html?documentId=49b453e03ebb11e6a8ae9e1795984391" office:target-frame-name="_top" xlink:show="replace"><text:span text:style-name="T568">XII-2489</text:span></text:a><text:span text:style-name="T569">, 2016-06-23, paskelbta TAR 2016-06-30, i. k. 2016-17982</text:span></text:p>
      <text:p text:style-name="P570"><text:span text:style-name="T571">Nr.<text:s/></text:span><text:a xlink:href="https://www.e-tar.lt/portal/legalAct.html?documentId=a3b80640ab3d11e6a6f98c1425a5ffa8" office:target-frame-name="_top" xlink:show="replace"><text:span text:style-name="T572">XII</text:span><text:span text:style-name="T573">-2722</text:span></text:a><text:span text:style-name="T574">, 2016-11-03, paskelbta TAR 2016-11-15, i. k. 2016-26833</text:span></text:p>
      <text:p text:style-name="Normal"/>
      <text:p text:style-name="P575"><text:span text:style-name="T576">35</text:span><text:span text:style-name="T577">. Paieškos ir gelbėjimo rajonas suprantamas taip, kaip jis apibrėžiamas Saugios laivybos įstatyme; jūros rajonas ir vidaus vandenys suprantami taip, kaip jie apibrėžiami Jūros aplinkos<text:s/></text:span><text:span text:style-name="T578">apsaugos įstatyme.</text:span></text:p>
      <text:p text:style-name="P579">Straipsnio dalies numeracijos pakeitimas:</text:p>
      <text:p text:style-name="P580"><text:span text:style-name="T581">Nr.<text:s/></text:span><text:a xlink:href="https://www.e-tar.lt/portal/legalAct.html?documentId=49b453e03ebb11e6a8ae9e1795984391" office:target-frame-name="_top" xlink:show="replace"><text:span text:style-name="T582">XII-2489</text:span></text:a><text:span text:style-name="T583">, 2016-06-23, paskelbta TAR 2016-06-30, i. k. 2016-17982</text:span></text:p>
      <text:p text:style-name="P584"><text:span text:style-name="T585">Nr.<text:s/></text:span><text:a xlink:href="https://www.e-tar.lt/portal/legalAct.html?documentId=a3b80640ab3d11e6a6f98c1425a5ffa8" office:target-frame-name="_top" xlink:show="replace"><text:span text:style-name="T586">XII-2722</text:span></text:a><text:span text:style-name="T587">, 2016-11-03, paskelbta TAR 2016-11-15, i. k. 2016-26833</text:span></text:p>
      <text:p text:style-name="P588"><text:span text:style-name="T589">Nr.<text:s/></text:span><text:a xlink:href="https://www.e-tar.lt/portal/legalAct.html?documentId=defa6290287411eabe008ea93139d588" office:target-frame-name="_top" xlink:show="replace"><text:span text:style-name="T590">XIII-2671</text:span></text:a><text:span text:style-name="T591">, 2019</text:span><text:span text:style-name="T592">-12-12, paskelbta TAR 2019-12-27, i. k. 2019-21313</text:span></text:p>
      <text:p text:style-name="Normal"/>
      <text:p text:style-name="P593"><text:span text:style-name="T594">36</text:span><text:span text:style-name="T595">.<text:s/></text:span><text:span text:style-name="T596">Žvalgybos institucija ir žvalgybos pareigūnas suprantami taip, kaip jie apibrėžiami Žvalgybos įstatyme.</text:span></text:p>
      <text:p text:style-name="P597">Straipsnio dalies numeracijos pakeitimas:</text:p>
      <text:p text:style-name="P598"><text:span text:style-name="T599">Nr.<text:s/></text:span><text:a xlink:href="https://www.e-tar.lt/portal/legalAct.html?documentId=49b453e03ebb11e6a8ae9e1795984391" office:target-frame-name="_top" xlink:show="replace"><text:span text:style-name="T600">XII-2489</text:span></text:a><text:span text:style-name="T601">, 2016-06-23, paskelbta TAR 2016-06-30, i. k. 2016-17982</text:span></text:p>
      <text:p text:style-name="P602"><text:span text:style-name="T603">Nr.<text:s/></text:span><text:a xlink:href="https://www.e-tar.lt/portal/legalAct.html?documentId=a3b80640ab3d11e6a6f98c1425a5ffa8" office:target-frame-name="_top" xlink:show="replace"><text:span text:style-name="T604">XII-2722</text:span></text:a><text:span text:style-name="T605">, 2016-11-03, paskelbta TAR 2</text:span><text:span text:style-name="T606">016-11-15, i. k. 2016-26833</text:span></text:p>
      <text:p text:style-name="P607"><text:span text:style-name="T608">Nr.<text:s/></text:span><text:a xlink:href="https://www.e-tar.lt/portal/legalAct.html?documentId=defa6290287411eabe008ea93139d588" office:target-frame-name="_top" xlink:show="replace"><text:span text:style-name="T609">XIII-2671</text:span></text:a><text:span text:style-name="T610">, 2019-12-12, paskelbta TAR 2019-12-27, i. k. 2019-21313</text:span></text:p>
      <text:p text:style-name="Normal"/>
      <text:p text:style-name="P611"><text:span text:style-name="T612">37</text:span><text:span text:style-name="T613">. Krizė suprantama taip, kaip ji apibrėžiama Nepapras</text:span><text:span text:style-name="T614">tosios padėties įstatyme.</text:span><text:s/></text:p>
      <text:p text:style-name="P615">Papildyta straipsnio dalimi:</text:p>
      <text:p text:style-name="P616"><text:span text:style-name="T617">Nr.<text:s/></text:span><text:a xlink:href="https://www.e-tar.lt/portal/legalAct.html?documentId=76c4f5509d7311e9878fc525390407ce" office:target-frame-name="_top" xlink:show="replace"><text:span text:style-name="T618">XIII-2256</text:span></text:a><text:span text:style-name="T619">, 2019-06-27, paskelbta TAR 2019-07-03, i. k. 2019-10926</text:span></text:p>
      <text:p text:style-name="P620">Straipsnio dalies numeracijos<text:s/>pakeitimas:</text:p>
      <text:p text:style-name="P621"><text:span text:style-name="T622">Nr.<text:s/></text:span><text:a xlink:href="https://www.e-tar.lt/portal/legalAct.html?documentId=defa6290287411eabe008ea93139d588" office:target-frame-name="_top" xlink:show="replace"><text:span text:style-name="T623">XIII-2671</text:span></text:a><text:span text:style-name="T624">, 2019-12-12, paskelbta TAR 2019-12-27, i. k. 2019-21313</text:span></text:p>
      <text:p text:style-name="Normal"/>
      <text:p text:style-name="P625"><text:span text:style-name="T626">38</text:span><text:span text:style-name="T627">. Aktyvusis kariuomenės personalo rezervas, aktyviojo kariuomenės per</text:span><text:span text:style-name="T628">sonalo rezervo karys, tarnyba aktyviajame kariuomenės personalo rezerve, p</text:span><text:span text:style-name="T629">arengtasis kariuomenės personalo rezervas</text:span><text:span text:style-name="T630"><text:s/>ir privalomoji karo tarnyba<text:s/></text:span><text:span text:style-name="T631">suprantami taip, kaip jie apibrėžiami Karo prievolės įstatyme.</text:span><text:s/></text:p>
      <text:p text:style-name="P632">Papildyta straipsnio dalimi:</text:p>
      <text:p text:style-name="P633"><text:span text:style-name="T634">Nr.<text:s/></text:span><text:a xlink:href="https://www.e-tar.lt/portal/legalAct.html?documentId=defa6290287411eabe008ea93139d588" office:target-frame-name="_top" xlink:show="replace"><text:span text:style-name="T635">XIII-2671</text:span></text:a><text:span text:style-name="T636">, 2019-12-12, paskelbta TAR 2019-12-27, i. k. 2019-21313</text:span></text:p>
      <text:p text:style-name="Normal"/>
      <text:p text:style-name="P637"><text:span text:style-name="T638">39</text:span><text:span text:style-name="T639">. Viešasis transportas suprantamas taip, kaip jis apibrėžiamas Lietuvos Respublikos tra</text:span><text:span text:style-name="T640">nsporto veiklos pagrindų įstatyme.</text:span><text:s/></text:p>
      <text:p text:style-name="P641">Papildyta straipsnio dalimi:</text:p>
      <text:p text:style-name="P642"><text:span text:style-name="T643">Nr.<text:s/></text:span><text:a xlink:href="https://www.e-tar.lt/portal/legalAct.html?documentId=b6364a40d9a311eb9f09e7df20500045" office:target-frame-name="_top" xlink:show="replace"><text:span text:style-name="T644">XIV-437</text:span></text:a><text:span text:style-name="T645">, 2021-06-22, paskelbta TAR 2021-06-30, i. k. 2021-14794</text:span></text:p>
      <text:p text:style-name="Normal"/>
      <text:p text:style-name="P646"><text:span text:style-name="T647">40</text:span><text:span text:style-name="T648">.<text:s/></text:span><text:span text:style-name="T649">Lietuvos<text:s/></text:span><text:span text:style-name="T650">kariuomenės veteranas</text:span><text:span text:style-name="T651"><text:s/>– Lietuvos Respublikos pilietis profesinės karo tarnybos karys, atliekantis nuolatinę karo tarnybą kariuomenėje, karys savanoris ar kitas savanoriškos nenuolatinės karo tarnybos karys, atliekantis krašto apsaugos savanorių karo tarnyb</text:span><text:span text:style-name="T652">ą, ištarnavęs Lietuvos kariuomenėje ne mažiau kaip 20 metų arba nepertraukiamai ne mažiau kaip 30 dienų dalyvavęs tarptautinėse operacijose ar specialiosiose misijose, arba garbingai atlikdamas tarnybą paleistas iš karo tarnybos dėl sveikatos sutrikimo, ku</text:span><text:span text:style-name="T653">ris atsirado dėl priežasčių, susijusių su tarnybinių pareigų vykdymu, ar dėl priežasčių, susijusių su kario statusu, arba Sovietų Socialistinių Respublikų Sąjungos (toliau – SSRS) karinės agresijos laikotarpiu, 1991 m. sausio 11 d. – rugpjūčio 21 d., tarna</text:span><text:span text:style-name="T654">udamas krašto apsaugos sistemoje gynęs Lietuvos laisvę ir nepriklausomybę ir krašto apsaugos sistemoje tarnavęs iki 1993 m. rugpjūčio 31 d., iki Rusijos kariuomenės išvedimo iš Lietuvos Respublikos teritorijos.</text:span></text:p>
      <text:p text:style-name="P655">Papildyta straipsnio dalimi:</text:p>
      <text:p text:style-name="P656"><text:span text:style-name="T657">Nr.<text:s/></text:span><text:a xlink:href="https://www.e-tar.lt/portal/legalAct.html?documentId=2d823d904df111ec862fdcbc8b3e3e05" office:target-frame-name="_top" xlink:show="replace"><text:span text:style-name="T658">XIV-670</text:span></text:a><text:span text:style-name="T659">, 2021-11-18, paskelbta TAR 2021-11-25, i. k. 2021-24297</text:span></text:p>
      <text:p text:style-name="Normal"/>
      <text:p text:style-name="P660">Straipsnio pakeitimai:</text:p>
      <text:p text:style-name="P661"><text:span text:style-name="T662">Nr.<text:s/></text:span><text:a xlink:href="http://www3.lrs.lt/cgi-bin/preps2?Condition1=84376&amp;Condition2=" office:target-frame-name="_top" xlink:show="replace"><text:span text:style-name="T663">VIII-1289</text:span></text:a><text:span text:style-name="T664">, 99.07.07, Žin., 1999, Nr.64-2069 (99.07.23)</text:span></text:p>
      <text:p text:style-name="P665"><text:span text:style-name="T666">Nr.<text:s/></text:span><text:a xlink:href="http://www3.lrs.lt/cgi-bin/preps2?a=207670&amp;b=" office:target-frame-name="_top" xlink:show="replace"><text:span text:style-name="T667">IX-1359</text:span></text:a><text:span text:style-name="T668">, 2003-03-13, Žin., 2003, Nr. 32-1308 (2003-04-02)</text:span></text:p>
      <text:p text:style-name="P669"><text:span text:style-name="T670">Nr.<text:s/></text:span><text:a xlink:href="http://www3.lrs.lt/cgi-bin/preps2?a=224464&amp;b=" office:target-frame-name="_top" xlink:show="replace"><text:span text:style-name="T671">IX-1907</text:span></text:a><text:span text:style-name="T672">,</text:span><text:span text:style-name="T673"><text:s/>2003-12-16, Žin., 2004, Nr. 4-28 (2004-01-07)</text:span></text:p>
      <text:p text:style-name="P674"><text:span text:style-name="T675">Nr.<text:s/></text:span><text:a xlink:href="http://www3.lrs.lt/cgi-bin/preps2?a=245486&amp;b=" office:target-frame-name="_top" xlink:show="replace"><text:span text:style-name="T676">IX-2560</text:span></text:a><text:span text:style-name="T677">, 2004-11-11, Žin., 2004, Nr. 169-6215 (2004-11-23)</text:span></text:p>
      <text:p text:style-name="P678"><text:span text:style-name="T679">Nr.<text:s/></text:span><text:a xlink:href="http://www3.lrs.lt/cgi-bin/preps2?a=278833&amp;b=" office:target-frame-name="_top" xlink:show="replace"><text:span text:style-name="T680">X-662</text:span></text:a><text:span text:style-name="T681">, 2006-06-08,</text:span><text:span text:style-name="T682"><text:s/>Žin., 2006, Nr. 72-2679 (2006-06-28)</text:span></text:p>
      <text:p text:style-name="P683"><text:span text:style-name="T684">Nr.<text:s/></text:span><text:a xlink:href="http://www3.lrs.lt/cgi-bin/preps2?a=321397&amp;b=" office:target-frame-name="_top" xlink:show="replace"><text:span text:style-name="T685">X-1558</text:span></text:a><text:span text:style-name="T686">, 2008-05-22, Žin., 2008, Nr. 65-2457 (2008-06-07)</text:span></text:p>
      <text:p text:style-name="P687"><text:span text:style-name="T688">Nr.<text:s/></text:span><text:a xlink:href="http://www3.lrs.lt/cgi-bin/preps2?a=372920&amp;b=" office:target-frame-name="_top" xlink:show="replace"><text:span text:style-name="T689">XI-822</text:span></text:a><text:span text:style-name="T690">, 2010-05-18, Žin., 201</text:span><text:span text:style-name="T691">0, Nr. 63-3099 (2010-05-31)</text:span></text:p>
      <text:p text:style-name="P692"><text:span text:style-name="T693">Nr.<text:s/></text:span><text:a xlink:href="http://www3.lrs.lt/cgi-bin/preps2?a=402808&amp;b=" office:target-frame-name="_top" xlink:show="replace"><text:span text:style-name="T694">XI-1509</text:span></text:a><text:span text:style-name="T695">, 2011-06-23, Žin., 2011, Nr. 86-4151 (2011-07-13)</text:span></text:p>
      <text:p text:style-name="P696"><text:span text:style-name="T697">Nr.<text:s/></text:span><text:a xlink:href="http://www3.lrs.lt/cgi-bin/preps2?a=435656&amp;b=" office:target-frame-name="_top" xlink:show="replace"><text:span text:style-name="T698">XI-2292</text:span></text:a><text:span text:style-name="T699">, 2012-10-17, Žin., 2012, Nr. 1</text:span><text:span text:style-name="T700">29-6466 (2012-11-08)</text:span></text:p>
      <text:p text:style-name="P701"><text:span text:style-name="T702">Nr.<text:s/></text:span><text:a xlink:href="http://www3.lrs.lt/cgi-bin/preps2?a=437373&amp;b=" office:target-frame-name="_top" xlink:show="replace"><text:span text:style-name="T703">XI-2401</text:span></text:a><text:span text:style-name="T704">, 2012-11-08, Žin., 2012, Nr. 135-6875 (2012-11-22)</text:span></text:p>
      <text:p text:style-name="P705"/>
      <text:p text:style-name="P706"><text:span text:style-name="T707">3</text:span><text:span text:style-name="T708"><text:s/>straipsnis.<text:s/></text:span><text:span text:style-name="T709">Krašto apsaugos sistema</text:span></text:p>
      <text:p text:style-name="P710"><text:span text:style-name="T711">1</text:span><text:span text:style-name="T712">. Krašto apsaugos sistemą sudaro:</text:span></text:p>
      <text:p text:style-name="P713"><text:span text:style-name="T714">1</text:span><text:span text:style-name="T715">) Krašto apsaugos<text:s/></text:span><text:span text:style-name="T716">ministerija – vadovaujanti krašto apsaugos sistemos institucija;</text:span></text:p>
      <text:p text:style-name="P717"><text:span text:style-name="T718">2</text:span><text:span text:style-name="T719">) kariuomenė, o įvedus karo padėtį ar ginkluotos gynybos nuo agresijos (karo) atveju, – ir kitos institucijos: Valstybės sienos apsaugos tarnyba prie Lietuvos Respublikos vidaus reikalų<text:s/></text:span><text:span text:style-name="T720">ministerijos (toliau – Valstybės sienos apsaugos tarnyba), Viešojo saugumo tarnyba prie Vidaus reikalų ministerijos (toliau – Viešojo saugumo tarnyba), Lietuvos Respublikos vadovybės apsaugos tarnyba (toliau – Vadovybės apsaugos tarnyba) ir Lietuvos šaulių</text:span><text:span text:style-name="T721"><text:s/>sąjungos koviniai būriai, taip pat Lietuvos Respublikos karo padėties įstatymo nustatyta tvarka ginkluotosioms pajėgoms priskirti koviniai asmenų ir jų organizacijų ginkluoto pasipriešinimo vienetai ir partizanų vienetai, veikiantys okupuotoje Lietuvos va</text:span><text:span text:style-name="T722">lstybės teritorijoje;</text:span><text:s/></text:p>
      <text:p text:style-name="P723">Straipsnio punkto pakeitimai:</text:p>
      <text:p text:style-name="P724"><text:span text:style-name="T725">Nr.<text:s/></text:span><text:a xlink:href="https://www.e-tar.lt/portal/legalAct.html?documentId=388fe4505ea011e4bad5c03f56793630" office:target-frame-name="_top" xlink:show="replace"><text:span text:style-name="T726">XII-1286</text:span></text:a><text:span text:style-name="T727">, 2014-10-21, paskelbta TAR 2014-10-28, i. k. 2014-15003</text:span></text:p>
      <text:p text:style-name="P728"><text:span text:style-name="T729">Nr.<text:s/></text:span><text:a xlink:href="https://www.e-tar.lt/portal/legalAct.html?documentId=01e2cf809c1111ea9515f752ff221ec9" office:target-frame-name="_top" xlink:show="replace"><text:span text:style-name="T730">XIII-2911</text:span></text:a><text:span text:style-name="T731">, 2020-05-07, paskelbta TAR 2020-05-22, i. k. 2020-10908</text:span></text:p>
      <text:p text:style-name="P732"><text:span text:style-name="T733">Nr.<text:s/></text:span><text:a xlink:href="https://www.e-tar.lt/portal/legalAct.html?documentId=a4ad0280c75911ea997c9ee767e856b4" office:target-frame-name="_top" xlink:show="replace"><text:span text:style-name="T734">XIII-3235</text:span></text:a><text:span text:style-name="T735">, 2020-06-30,</text:span><text:span text:style-name="T736"><text:s/>paskelbta TAR 2020-07-16, i. k. 2020-15869</text:span></text:p>
      <text:p text:style-name="Normal"/>
      <text:p text:style-name="P737"><text:span text:style-name="T738">3</text:span><text:span text:style-name="T739">) Generolo Jono Žemaičio Lietuvos karo akademija;</text:span></text:p>
      <text:p text:style-name="P740"><text:span text:style-name="T741">4</text:span><text:span text:style-name="T742">) žvalgybos institucija (Antrasis operatyvinių tarnybų departamentas prie Krašto apsaugos ministerijos), karo prievolės ir mobilizacijos, gynybai reika</text:span><text:span text:style-name="T743">lingos ginkluotės ir kitų prekių, paslaugų ir darbų įsigijimo ir valdymo bei kitos krašto apsaugos ministrui pavaldžios institucijos;</text:span><text:s/></text:p>
      <text:p text:style-name="P744">Straipsnio punkto pakeitimai:</text:p>
      <text:p text:style-name="P745"><text:span text:style-name="T746">Nr.<text:s/></text:span><text:a xlink:href="https://www.e-tar.lt/portal/legalAct.html?documentId=22e68b00663a11e7b85cfdc787069b42" office:target-frame-name="_top" xlink:show="replace"><text:span text:style-name="T747">XIII-539</text:span></text:a><text:span text:style-name="T748">, 2017-06-29, paskelbta TAR 2017-07-11, i. k. 2017-11936</text:span></text:p>
      <text:p text:style-name="Normal"/>
      <text:p text:style-name="P749"><text:span text:style-name="T750">5</text:span><text:span text:style-name="T751">) krašto apsaugos reikmėms skirtos karinės teritorijos ir kiti infrastruktūros objektai;</text:span></text:p>
      <text:p text:style-name="P752"><text:span text:style-name="T753">6</text:span><text:span text:style-name="T754">) įmonės ir įstaigos, kurių steigėja yra Krašto apsaugos ministerija ar kitos kr</text:span><text:span text:style-name="T755">ašto apsaugos sistemos institucijos.</text:span></text:p>
      <text:p text:style-name="P756"><text:span text:style-name="T757">2</text:span><text:span text:style-name="T758">. Lietuvos krašto apsaugos sistema plėtojama kaip transatlantinės kolektyvinės gynybos sistemos dalis. Tuo tikslu:</text:span></text:p>
      <text:p text:style-name="P759"><text:span text:style-name="T760">1</text:span><text:span text:style-name="T761">) krašto apsaugos sistemos institucijos bendradarbiauja su atitinkamomis NATO bei Europos<text:s/></text:span><text:span text:style-name="T762">Sąjungos ir kitų NATO bei Europos Sąjungos valstybių institucijomis planuojant bendrą gynybą, tarptautines operacijas ir jas vykdant;</text:span><text:s/></text:p>
      <text:p text:style-name="P763">Straipsnio punkto pakeitimai:</text:p>
      <text:p text:style-name="P764"><text:span text:style-name="T765">Nr.<text:s/></text:span><text:a xlink:href="https://www.e-tar.lt/portal/legalAct.html?documentId=e6758f902b3411eb932eb1ed7f923910" office:target-frame-name="_top" xlink:show="replace"><text:span text:style-name="T766">XIII-3438</text:span></text:a><text:span text:style-name="T767">, 2020-11-10, paskelbta TAR 2020-11-20, i. k. 2020-24615</text:span></text:p>
      <text:p text:style-name="Normal"/>
      <text:p text:style-name="P768"><text:span text:style-name="T769">2</text:span><text:span text:style-name="T770">) kariuomenė ir kitos krašto apsaugos sistemos institucijos plėtojamos pagal NATO standartus, užtikrinant veiksmingą jų sąveiką su NATO bei Europos Sąjungos institucijomis i</text:span><text:span text:style-name="T771">r kitų NATO bei Europos Sąjungos valstybių ginkluotosiomis pajėgomis;</text:span></text:p>
      <text:p text:style-name="P772"><text:span text:style-name="T773">3</text:span><text:span text:style-name="T774">) kariai rengiami dalyvauti kolektyvinės gynybos, reagavimo į krizes ir kitose tarptautinėse operacijose;</text:span></text:p>
      <text:p text:style-name="P775"><text:span text:style-name="T776">4</text:span><text:span text:style-name="T777">) Lietuvos karinė civilinė oro erdvės stebėjimo, kontrolės ir gynybos<text:s/></text:span><text:span text:style-name="T778">sistema plėtojama kaip NATO integruotos oro erdvės stebėjimo, kontrolės ir gynybos sistemos dalis;</text:span></text:p>
      <text:p text:style-name="P779"><text:span text:style-name="T780">5</text:span><text:span text:style-name="T781">) užtikrinant įslaptintos informacijos apsaugą, taikomi NATO ir Europos Sąjungos įslaptintos informacijos apsaugos standartai;</text:span></text:p>
      <text:p text:style-name="P782"><text:span text:style-name="T783">5</text:span><text:span text:style-name="T784">1</text:span><text:span text:style-name="T785">) užtikrinant užsie</text:span><text:span text:style-name="T786">nio valstybių, Europos Sąjungos, NATO ar kitų tarptautinių organizacijų informacijos, kurios teikimas ar platinimas yra ribojamas, apsaugą, taikomi Lietuvos Respublikos tarptautinių sutarčių, šiomis sutartimis grindžiamų ir jas įgyvendinančių NATO ar kitų<text:s/></text:span><text:span text:style-name="T787">tarptautinių organizacijų sprendimų, Europos Sąjungos teisės aktų</text:span><text:span text:style-name="T788"><text:s/></text:span><text:span text:style-name="T789">nustatyti informacijos apsaugos standartai ir taisyklės</text:span><text:span text:style-name="T790">;</text:span><text:s/></text:p>
      <text:p text:style-name="P791">Papildyta straipsnio punktu:</text:p>
      <text:p text:style-name="P792"><text:span text:style-name="T793">Nr.<text:s/></text:span><text:a xlink:href="https://www.e-tar.lt/portal/legalAct.html?documentId=50e0dde02b3411eb932eb1ed7f923910" office:target-frame-name="_top" xlink:show="replace"><text:span text:style-name="T794">XIII-3436</text:span></text:a><text:span text:style-name="T795">, 2020-11-10, paskelbta TAR 2020-11-20, i. k. 2020-24612</text:span></text:p>
      <text:p text:style-name="Normal"/>
      <text:p text:style-name="P796"><text:span text:style-name="T797">6</text:span><text:span text:style-name="T798">) vykdoma karybos srities standartizacija;</text:span></text:p>
      <text:p text:style-name="P799"><text:span text:style-name="T800">7</text:span><text:span text:style-name="T801">) įgyvendinamos kitos narystės NATO ir dalyvavimo Europos Sąjungos bendrojoje gynybos politikoje priemonės, taip pat įstatymų nustatyta<text:s/></text:span><text:span text:style-name="T802">tvarka užtikrinamas narystės NATO ir dalyvavimo Europos Sąjungos bendrojoje gynybos politikoje priemonių įgyvendinimas.</text:span></text:p>
      <text:p text:style-name="P803"><text:span text:style-name="T804">3</text:span><text:span text:style-name="T805">. Gynybai reikalingos ginkluotės ir kitų prekių, paslaugų ir darbų įsigijimo ir valdymo institucijos pagrindiniai uždaviniai:</text:span></text:p>
      <text:p text:style-name="P806"><text:span text:style-name="T807">1</text:span><text:span text:style-name="T808">) dalyvauti formuojant pasirengimo valstybės gynimui ir kariuomenės mobilizacijai politiką, karybos srities standartizacijos politiką;</text:span></text:p>
      <text:p text:style-name="P809"><text:span text:style-name="T810">2</text:span><text:span text:style-name="T811">) krašto apsaugos ministro nustatytomis sąlygomis ir tvarka vykdyti krašto apsaugos sistemos perkančiųjų organizacij</text:span><text:span text:style-name="T812">ų funkcijas aprūpinant perkančiąsias organizacijas prekėmis, paslaugomis ir darbais.</text:span><text:s/></text:p>
      <text:p text:style-name="P813">Papildyta straipsnio dalimi:</text:p>
      <text:p text:style-name="P814"><text:span text:style-name="T815">Nr.<text:s/></text:span><text:a xlink:href="https://www.e-tar.lt/portal/legalAct.html?documentId=22e68b00663a11e7b85cfdc787069b42" office:target-frame-name="_top" xlink:show="replace"><text:span text:style-name="T816">XIII-539</text:span></text:a><text:span text:style-name="T817">, 2017-06-29, paskelbta TAR 2</text:span><text:span text:style-name="T818">017-07-11, i. k. 2017-11936</text:span></text:p>
      <text:p text:style-name="Normal"/>
      <text:p text:style-name="P819"><text:span text:style-name="T820">4</text:span><text:span text:style-name="T821">. Krašto apsaugos sistemos institucijos valdo ir (ar) naudoja karines teritorijas savo funkcijoms ir uždaviniams vykdyti. Krašto apsaugos sistemos institucijų bei kariuomenės vienetų vadai (viršininkai) ir kiti pareigūnai<text:s/></text:span><text:span text:style-name="T822">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823">e karinėje teritorijoje kontrolės teises turintiems krašto apsaugos sistemos pareigūnams. Karinių teritorijų kontrolės režimą ir vidaus tvarką pagal savo kompetenciją nustato krašto apsaugos ministras, kariuomenės vadas arba įgaliojimus turintys dalinių, k</text:span><text:span text:style-name="T824">itų karinių vienetų, tarnybų ar kitų krašto apsaugos sistemos institucijų vadai (viršininkai). Karines teritorijas, kurių sąrašus nustato krašto apsaugos ministras, filmuoti, fotografuoti ar kitu būdu vizualizuoti, taip pat vykdyti bepiločių orlaivių skryd</text:span><text:span text:style-name="T825">žius virš šių karinių teritorijų ir krašto apsaugos ministro nustatytu ne didesniu negu 2 km spinduliu aplink šias teritorijas yra draudžiama, išskyrus įstatymų ar tarptautinių sutarčių numatytus atvejus arba turint krašto apsaugos ministro nustatyta tvark</text:span><text:span text:style-name="T826">a išduotą leidimą.</text:span></text:p>
      <text:p text:style-name="P827">Straipsnio dalies pakeitimai:</text:p>
      <text:p text:style-name="P828"><text:span text:style-name="T829">Nr.<text:s/></text:span><text:a xlink:href="https://www.e-tar.lt/portal/legalAct.html?documentId=22e68b00663a11e7b85cfdc787069b42" office:target-frame-name="_top" xlink:show="replace"><text:span text:style-name="T830">XIII-539</text:span></text:a><text:span text:style-name="T831">, 2017-06-29, paskelbta TAR 2017-07-11, i. k. 2017-11936</text:span></text:p>
      <text:p text:style-name="P832"><text:span text:style-name="T833">Nr.<text:s/></text:span><text:a xlink:href="https://www.e-tar.lt/portal/legalAct.html?documentId=35e1c0506d6211e8bbc2876081bf7fb5" office:target-frame-name="_top" xlink:show="replace"><text:span text:style-name="T834">XIII-1208</text:span></text:a><text:span text:style-name="T835">, 2018-05-31, paskelbta TAR 2018-06-11, i. k. 2018-09722</text:span></text:p>
      <text:p text:style-name="Normal"/>
      <text:p text:style-name="P836"><text:span text:style-name="T837">5</text:span><text:span text:style-name="T838">. Krašto apsaugos sistemoje yra karo kapelionai. Jų veiklos sąlygas ir tvarką reglamentuoja krašto apsaugos ministras, der</text:span><text:span text:style-name="T839">indamas tai su atitinkamų valstybės pripažintų tradicinių Lietuvoje bažnyčių, kurios skiria kapelionus, vadovybe.</text:span><text:s/></text:p>
      <text:p text:style-name="P840">Straipsnio dalies pakeitimai:</text:p>
      <text:p text:style-name="P841"><text:span text:style-name="T842">Nr.<text:s/></text:span><text:a xlink:href="https://www.e-tar.lt/portal/legalAct.html?documentId=22e68b00663a11e7b85cfdc787069b42" office:target-frame-name="_top" xlink:show="replace"><text:span text:style-name="T843">XIII-539</text:span></text:a><text:span text:style-name="T844">,</text:span><text:span text:style-name="T845"><text:s/>2017-06-29, paskelbta TAR 2017-07-11, i. k. 2017-11936</text:span></text:p>
      <text:p text:style-name="Normal"/>
      <text:p text:style-name="P846">Straipsnio pakeitimai:</text:p>
      <text:p text:style-name="P847"><text:span text:style-name="T848">Nr.<text:s/></text:span><text:a xlink:href="http://www3.lrs.lt/cgi-bin/preps2?Condition1=84376&amp;Condition2=" office:target-frame-name="_top" xlink:show="replace"><text:span text:style-name="T849">VIII-1289</text:span></text:a><text:span text:style-name="T850">, 99.07.07, Žin., 1999, Nr.64-2069 (99.07.23)</text:span></text:p>
      <text:p text:style-name="P851"><text:span text:style-name="T852">Nr.<text:s/></text:span><text:a xlink:href="http://www3.lrs.lt/cgi-bin/preps2?Condition1=111836&amp;Condition2=" office:target-frame-name="_top" xlink:show="replace"><text:span text:style-name="T853">VIII-2006</text:span></text:a><text:span text:style-name="T854">, 2000 10 10, Žin., 2000, Nr. 92-2858 (2000 10 31)</text:span></text:p>
      <text:p text:style-name="P855"><text:span text:style-name="T856">Nr.<text:s/></text:span><text:a xlink:href="http://www3.lrs.lt/cgi-bin/preps2?a=245486&amp;b=" office:target-frame-name="_top" xlink:show="replace"><text:span text:style-name="T857">IX-2560</text:span></text:a><text:span text:style-name="T858">, 2004-11-11, Žin., 2004, Nr. 169-6215 (2004-11-23)</text:span></text:p>
      <text:p text:style-name="P859"><text:span text:style-name="T860">Nr.<text:s/></text:span><text:a xlink:href="http://www3.lrs.lt/cgi-bin/preps2?a=350563&amp;b=" office:target-frame-name="_top" xlink:show="replace"><text:span text:style-name="T861">XI-410</text:span></text:a><text:span text:style-name="T862">, 2009-07-23, Žin., 2009, Nr. 95-4035 (2009-08-08)</text:span></text:p>
      <text:p text:style-name="P863"><text:span text:style-name="T864">Nr.<text:s/></text:span><text:a xlink:href="http://www3.lrs.lt/cgi-bin/preps2?a=372920&amp;b=" office:target-frame-name="_top" xlink:show="replace"><text:span text:style-name="T865">XI-822</text:span></text:a><text:span text:style-name="T866">, 2010-05-18, Žin., 2010, Nr. 63-3099 (2010-05-31)</text:span></text:p>
      <text:p text:style-name="P867"><text:span text:style-name="T868">Nr.<text:s/></text:span><text:a xlink:href="http://www3.lrs.lt/cgi-bin/preps2?a=435656&amp;b=" office:target-frame-name="_top" xlink:show="replace"><text:span text:style-name="T869">XI-2292</text:span></text:a><text:span text:style-name="T870">, 2012-10-17, Žin., 2012, Nr. 129-6466 (2012-11-08)</text:span></text:p>
      <text:p text:style-name="P871"/>
      <text:p text:style-name="P872"><text:span text:style-name="T873">4</text:span><text:span text:style-name="T874"><text:s/>straipsnis.<text:s/></text:span><text:span text:style-name="T875">Krašto apsaugos sistemos institucijų veiklos teisiniai pagrindai</text:span></text:p>
      <text:p text:style-name="P876"><text:span text:style-name="T877">Krašto apsaugos sistemos institucijos savo veikloje</text:span><text:span text:style-name="T878"><text:s/>vadovaujasi Lietuvos Respublikos Konstitucija, įstatymais ir kitais Seimo priimtais teisės aktais, Respublikos Prezidento dekretais, Vyriausybės nutarimais, krašto apsaugos ministro įsakymais ir Lietuvos Respublikos tarptautinėmis sutartimis.</text:span></text:p>
      <text:p text:style-name="P879"/>
      <text:p text:style-name="P880"><text:span text:style-name="T881">5</text:span><text:span text:style-name="T882"><text:s/>str</text:span><text:span text:style-name="T883">aipsnis.<text:s/></text:span><text:span text:style-name="T884">Krašto apsaugos sistemos institucijų tarptautinis bendradarbiavimas</text:span></text:p>
      <text:p text:style-name="P885"><text:span text:style-name="T886">1</text:span><text:span text:style-name="T887">. Krašto apsaugos sistemos institucijos pagal savo kompetenciją bendradarbiauja su atitinkamomis NATO bei Europos Sąjungos ir kitų NATO bei Europos Sąjungos valstybių institu</text:span><text:span text:style-name="T888">cijomis:</text:span></text:p>
      <text:p text:style-name="P889"><text:span text:style-name="T890">1</text:span><text:span text:style-name="T891">) rengdamos kariuomenę ir kitas krašto apsaugos sistemos institucijas;</text:span></text:p>
      <text:p text:style-name="P892"><text:span text:style-name="T893">2</text:span><text:span text:style-name="T894">) rengdamos karius,<text:s/></text:span><text:span text:style-name="T895">krašto apsaugos sistemos valstybės tarnautojus, žvalgybos pareigūnus, tarnaujančius pagal žvalgybos pareigūno tarnybos sutartis, ir darbuotojus, dir</text:span><text:span text:style-name="T896">bančius pagal darbo sutartis,<text:s/></text:span><text:span text:style-name="T897">dalyvauti tarptautinėse operacijose;</text:span><text:s/></text:p>
      <text:p text:style-name="P898">Straipsnio punkto pakeitimai:</text:p>
      <text:p text:style-name="P899"><text:span text:style-name="T900">Nr.<text:s/></text:span><text:a xlink:href="https://www.e-tar.lt/portal/legalAct.html?documentId=7aca1a900a8e11e9a5eaf2cd290f1944" office:target-frame-name="_top" xlink:show="replace"><text:span text:style-name="T901">XIII-1810</text:span></text:a><text:span text:style-name="T902">, 2018-12-20, paskelbta TAR 2018-12-28, i. k. 2</text:span><text:span text:style-name="T903">018-21824</text:span></text:p>
      <text:p text:style-name="Normal"/>
      <text:p text:style-name="P904"><text:span text:style-name="T905">3</text:span><text:span text:style-name="T906">) keisdamosi jų funkcijoms vykdyti reikalinga informacija bei užtikrindamos įslaptintos informacijos apsaugą;</text:span></text:p>
      <text:p text:style-name="P907"><text:span text:style-name="T908">4</text:span><text:span text:style-name="T909">) vykdydamos karybos srities standartizaciją;</text:span></text:p>
      <text:p text:style-name="P910"><text:span text:style-name="T911">5</text:span><text:span text:style-name="T912">) mokydamos karius, krašto apsaugos sistemos valstybės tarnautojus ir darb</text:span><text:span text:style-name="T913">uotojus, dirbančius pagal darbo sutartį;</text:span></text:p>
      <text:p text:style-name="P914"><text:span text:style-name="T915">6</text:span><text:span text:style-name="T916">) įsigydamos ir tobulindamos ginkluotę, amuniciją bei kitą techniką;</text:span></text:p>
      <text:p text:style-name="P917"><text:span text:style-name="T918">7</text:span><text:span text:style-name="T919">) įstatymų ir kitų teisės aktų nustatyta tvarka užtikrindamos valstybės teritorijos karinę apsaugą, išskirtinės ekonominės zonos ir<text:s/></text:span><text:span text:style-name="T920">kontinentinio šelfo stebėjimą bei kontrolę, taip pat reaguodamos į valstybės suvereniteto pažeidimus sausumoje, oro erdvėje ir teritorinėje jūroje;</text:span></text:p>
      <text:p text:style-name="P921"><text:span text:style-name="T922">8</text:span><text:span text:style-name="T923">)<text:s/></text:span><text:span text:style-name="T924">žmonių paieškos ir gelbėjimo bei teršimo incidentų likvidavimo srityje;</text:span></text:p>
      <text:p text:style-name="P925"><text:span text:style-name="T926">9</text:span><text:span text:style-name="T927">) kitose gynybos bei kra</text:span><text:span text:style-name="T928">što apsaugos sistemos plėtros srityse.</text:span></text:p>
      <text:p text:style-name="P929"><text:span text:style-name="T930">2</text:span><text:span text:style-name="T931">. Krašto apsaugos sistemos institucijos pagal savo kompetenciją taip pat bendradarbiauja su atitinkamomis narystės NATO siekiančių bei kitų valstybių ir tarptautinėmis institucijomis.</text:span></text:p>
      <text:p text:style-name="P932"><text:span text:style-name="T933">3</text:span><text:span text:style-name="T934">. Įstatymų ir kitų te</text:span><text:span text:style-name="T935">isės aktų nustatyta tvarka Lietuvos Respublikos kariniai vienetai, kariai ir krašto apsaugos sistemos valstybės tarnautojai,</text:span><text:span text:style-name="T936"><text:s/></text:span><text:span text:style-name="T937">žvalgybos pareigūnai, tarnaujantys pagal žvalgybos pareigūno tarnybos sutartis, ir darbuotojai, dirbantys pagal darbo sutartis, dal</text:span><text:span text:style-name="T938">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39"><text:s/>tarptautiniuose karinio bendradarbiavimo renginiuose Lietuvos Respublikos teritorijoje.</text:span><text:s/></text:p>
      <text:p text:style-name="P940">Straipsnio dalies pakeitimai:</text:p>
      <text:p text:style-name="P941"><text:span text:style-name="T942">Nr.<text:s/></text:span><text:a xlink:href="https://www.e-tar.lt/portal/legalAct.html?documentId=7aca1a900a8e11e9a5eaf2cd290f1944" office:target-frame-name="_top" xlink:show="replace"><text:span text:style-name="T943">XIII-1810</text:span></text:a><text:span text:style-name="T944">, 2018-12-20, paskelbta T</text:span><text:span text:style-name="T945">AR 2018-12-28, i. k. 2018-21824</text:span></text:p>
      <text:p text:style-name="Normal"/>
      <text:p text:style-name="P946">Straipsnio pakeitimai:</text:p>
      <text:p text:style-name="P947"><text:span text:style-name="T948">Nr.<text:s/></text:span><text:a xlink:href="http://www3.lrs.lt/cgi-bin/preps2?a=207670&amp;b=" office:target-frame-name="_top" xlink:show="replace"><text:span text:style-name="T949">IX-1359</text:span></text:a><text:span text:style-name="T950">, 2003-03-13, Žin., 2003, Nr. 32-1308 (2003-04-02)</text:span></text:p>
      <text:p text:style-name="P951"><text:span text:style-name="T952">Nr.<text:s/></text:span><text:a xlink:href="http://www3.lrs.lt/cgi-bin/preps2?a=245486&amp;b=" office:target-frame-name="_top" xlink:show="replace"><text:span text:style-name="T953">IX-2560</text:span></text:a><text:span text:style-name="T954">,</text:span><text:span text:style-name="T955"><text:s/>2004-11-11, Žin., 2004, Nr. 169-6215 (2004-11-23)</text:span></text:p>
      <text:p text:style-name="P956"><text:span text:style-name="T957">Nr.<text:s/></text:span><text:a xlink:href="http://www3.lrs.lt/cgi-bin/preps2?a=321397&amp;b=" office:target-frame-name="_top" xlink:show="replace"><text:span text:style-name="T958">X-1558</text:span></text:a><text:span text:style-name="T959">, 2008-05-22, Žin., 2008, Nr. 65-2457 (2008-06-07)</text:span></text:p>
      <text:p text:style-name="P960"/>
      <text:p text:style-name="P961"><text:span text:style-name="T962">5</text:span><text:span text:style-name="T963">1</text:span><text:span text:style-name="T964"><text:s/>straipsnis.<text:s/></text:span><text:span text:style-name="T965">Asmens duomenų tvarkymas<text:s/></text:span></text:p>
      <text:p text:style-name="P966"><text:span text:style-name="T967">1</text:span><text:span text:style-name="T968">. Krašto apsaugos sistemos inst</text:span><text:span text:style-name="T969">itucijos, administruodamos tikrąją karo tarnybą, asmenų, stojančių į tikrąją karo tarnybą ir atliekančių tikrąją karo tarnybą, asmens duomenis, taip pat krašto apsaugos sistemos institucijos karinių operacijų planavimo, rengimosi joms ar jų vykdymo metu su</text:span><text:span text:style-name="T970">rinktus asmens duomenis tvarko nacionalinio saugumo ir gynybos tikslais, vadovaudamosi<text:s/></text:span><text:span text:style-name="T971">Lietuvos Respublikos asmens duomenų, tvarkomų nusikalstamų veikų prevencijos, tyrimo, atskleidimo ar baudžiamojo persekiojimo už jas, bausmių vykdymo arba nacionalinio s</text:span><text:span text:style-name="T972">augumo ar gynybos tikslais, teisinės apsaugos įstatymu (toliau – Asmens duomenų, tvarkomų teisėsaugos ar nacionalinio saugumo tikslais, įstatymas)</text:span><text:span text:style-name="T973"><text:s/></text:span><text:span text:style-name="T974">ir šiuo įstatymu.</text:span><text:span text:style-name="T975"><text:s/></text:span><text:span text:style-name="T976">Šiais tikslais krašto apsaugos sistemos institucijos turi teisę tvarkyti ir specialių kateg</text:span><text:span text:style-name="T977">orijų asmens duomenis.</text:span></text:p>
      <text:p text:style-name="P978"><text:span text:style-name="T979">2</text:span><text:span text:style-name="T980">. Asmens duomenų, tvarkomų teisėsaugos ar nacionalinio saugumo tikslais, įstatymo</text:span><text:span text:style-name="T981"><text:s/></text:span><text:span text:style-name="T982">11 straipsnio 2 dalyje, 14 straipsnio 5 dalyje, 30 straipsnio 1 dalyje nurodytos informacijos teikimas duomenų subjektams (</text:span><text:span text:style-name="T983">asmenims, stojantiems į</text:span><text:span text:style-name="T984"><text:s/>tikrąją karo tarnybą, atliekantiems tikrąją karo tarnybą, asmenims, kurių asmens duomenis krašto apsaugos sistemos institucijos surinko karinės operacijos planavimo, rengimosi jai ar jos vykdymo metu</text:span><text:span text:style-name="T985">) gali būti atidėtas, apribotas arba ši informacija gali</text:span><text:span text:style-name="T986"><text:s/>būti neteikiama, Asmens duomenų, tvarkomų teisėsaugos ar nacionalinio saugumo tikslais, įstatymo 12 straipsnyje, 14 straipsnio 1, 2 ir 3 dalyse nustatytos duomenų subjektų (</text:span><text:span text:style-name="T987">asmenų, stojančių į tikrąją karo tarnybą, atliekančių tikrąją karo tarnybą, asmenų</text:span><text:span text:style-name="T988">, kurių asmens duomenis krašto apsaugos sistemos institucijos surinko karinės operacijos planavimo, rengimosi jai ar jos vykdymo metu</text:span><text:span text:style-name="T989">) teisės susipažinti su savo asmens duomenimis, reikalauti ištaisyti, ištrinti asmens duomenis ar apriboti jų tvarkymą gali</text:span><text:span text:style-name="T990"><text:s/>būti apribotos visiškai arba iš dalies, atsižvelgiant į tai, kiek ir kol tai būtina ir proporcinga, tais atvejais, kai duomenų subjektui pateikus informaciją ir (arba) įgyvendinus šioje dalyje nurodytą duomenų subjekto teisę gali tapti neįmanoma arba gali</text:span><text:span text:style-name="T991"><text:s/>būti sukliudyta užtikrinti tikrosios karo tarnybos atlikimą, planuoti karines operacijas, joms rengtis ir (arba) jas vykdyti.</text:span><text:span text:style-name="T992"><text:s/></text:span><text:span text:style-name="T993">Krašto apsaugos sistemos institucijos turi kiekvienu konkrečiu atveju krašto apsaugos ministro ar jo įgalioto asmens nustatyta tv</text:span><text:span text:style-name="T994">arka įvertinti, ar šioje dalyje nurodytos duomenų subjektų teisės turi būti visiškai arba iš dalies apribotos, taip pat fiksuoti raštu, įskaitant elektroninę formą, faktines arba teisines priežastis, kuriomis pagrįstas sprendimas apriboti šias teises, ir p</text:span><text:span text:style-name="T995">rireikus šią informaciją pateikti subjektams, nagrinėjantiems skundus dėl žmogaus teisių ir laisvių pažeidimų, jų prašymu.</text:span></text:p>
      <text:p text:style-name="P996">Papildyta straipsniu:</text:p>
      <text:p text:style-name="P997"><text:span text:style-name="T998">Nr.<text:s/></text:span><text:a xlink:href="https://www.e-tar.lt/portal/legalAct.html?documentId=b1361b00c65e11ea997c9ee767e856b4" office:target-frame-name="_top" xlink:show="replace"><text:span text:style-name="T999">XIII-32</text:span><text:span text:style-name="T1000">48</text:span></text:a><text:span text:style-name="T1001">, 2020-06-30, paskelbta TAR 2020-07-15, i. k. 2020-15763</text:span></text:p>
      <text:p text:style-name="Normal"/>
      <text:p text:style-name="P1002"><text:span text:style-name="T1003">ANTRASIS</text:span><text:span text:style-name="T1004"><text:s/>SKIRSNIS</text:span></text:p>
      <text:p text:style-name="P1005"><text:span text:style-name="T1006">KRAŠTO APSAUGOS SISTEMOS ORGANIZAVIMO<text:s/></text:span></text:p>
      <text:p text:style-name="P1007"><text:span text:style-name="T1008">IR VALDYMO PAGRINDAI</text:span></text:p>
      <text:p text:style-name="P1009"/>
      <text:p text:style-name="P1010"><text:span text:style-name="T1011">6</text:span><text:span text:style-name="T1012"><text:s/>straipsnis.<text:s/></text:span><text:span text:style-name="T1013">Krašto apsaugos sistemos principai</text:span></text:p>
      <text:p text:style-name="P1014"><text:span text:style-name="T1015">1</text:span><text:span text:style-name="T1016">. Krašto apsaugos sistema plėtojama pagal Lietuvos<text:s/></text:span><text:span text:style-name="T1017">Respublikos Konstitucijos ir Lietuvos Respublikos nacionalinio saugumo pagrindų įstatymo nuostatas.</text:span></text:p>
      <text:p text:style-name="P1018"><text:span text:style-name="T1019">2</text:span><text:span text:style-name="T1020">. Krašto apsaugos sistemos institucijoms taikomas demokratinės civilių kontrolės principas.</text:span></text:p>
      <text:p text:style-name="P1021"/>
      <text:p text:style-name="P1022"><text:span text:style-name="T1023">7</text:span><text:span text:style-name="T1024"><text:s/>straipsnis.<text:s/></text:span><text:span text:style-name="T1025">Civilių demokratinė kariuomenės kontro</text:span><text:span text:style-name="T1026">lė</text:span></text:p>
      <text:p text:style-name="P1027"><text:span text:style-name="T1028">1</text:span><text:span text:style-name="T1029">. Kariuomenės plėtrą ir jos apginklavimui bei kitoms reikmėms skirtus asignavimus nustato Seimas. Seimas įstatymų nustatyta tvarka vykdo krašto apsaugos sistemos parlamentinę kontrolę.</text:span></text:p>
      <text:p text:style-name="P1030"><text:span text:style-name="T1031">2</text:span><text:span text:style-name="T1032">. Nacionalinė gynybos politika ir Seimo patvirtinti asigna</text:span><text:span text:style-name="T1033">vimai gynybai skelbiami viešai.</text:span></text:p>
      <text:p text:style-name="P1034"><text:span text:style-name="T1035">3</text:span><text:span text:style-name="T1036">. Sprendimus dėl mobilizacijos, karo padėties paskelbimo, ginkluotųjų pajėgų panaudojimo ir dėl gynybos nuo ginkluotos agresijos priima Respublikos Prezidentas ir Seimas Lietuvos Respublikos Konstitucijos ir įstatymų nu</text:span><text:span text:style-name="T1037">statyta tvarka.</text:span></text:p>
      <text:p text:style-name="P1038"><text:span text:style-name="T1039">4</text:span><text:span text:style-name="T1040">. Vadovaudamasi Lietuvos Respublikos Seimo patvirtinta ilgalaike valstybine krašto apsaugos sistemos plėtros programa, sprendimus dėl kariuomenės aprūpinimo, ginkluotės įsigijimo ir krašto apsaugos sistemos materialinės bazės plėtros p</text:span><text:span text:style-name="T1041">riima Vyriausybė arba jos įgaliota institucija.</text:span></text:p>
      <text:p text:style-name="P1042"><text:span text:style-name="T1043">5</text:span><text:span text:style-name="T1044">. Vyriausybė, krašto apsaugos ministras ir kariuomenės vadas yra atsakingi Seimui už ginkluotųjų pajėgų tvarkymą ir vadovavimą joms.</text:span></text:p>
      <text:p text:style-name="P1045"><text:span text:style-name="T1046">6</text:span><text:span text:style-name="T1047">. Krašto apsaugos ministru, viceministrais ir ministerijos<text:s/></text:span><text:span text:style-name="T1048">kancleriu gali būti tik civiliai.</text:span></text:p>
      <text:p text:style-name="P1049"><text:span text:style-name="T1050">7</text:span><text:span text:style-name="T1051">. Tik Respublikos Prezidentas savo dekretu patvirtina kariuomenės dislokavimo taikos metu vietas ir manevravimo teritorines ribas bei sprendimus dėl kariuomenės dalinių perdislokavimo.</text:span></text:p>
      <text:p text:style-name="P1052"><text:span text:style-name="T1053">8</text:span><text:span text:style-name="T1054">. Ne mažesnio kaip dalinio<text:s/></text:span><text:span text:style-name="T1055">dydžio karinis vienetas taikos metu gali judėti už patvirtintų jo manevravimo teritorinių ribų tik pagal krašto apsaugos ministro įsakymą, suderintą su Respublikos Prezidentu.</text:span></text:p>
      <text:p text:style-name="P1056">Straipsnio pakeitimai:</text:p>
      <text:p text:style-name="P1057"><text:span text:style-name="T1058">Nr.<text:s/></text:span><text:a xlink:href="http://www3.lrs.lt/cgi-bin/preps2?a=207670&amp;b=" office:target-frame-name="_top" xlink:show="replace"><text:span text:style-name="T1059">IX-1359</text:span></text:a><text:span text:style-name="T1060">, 2003-03-13, Žin., 2003, Nr. 32-1308 (2003-04-02)</text:span></text:p>
      <text:p text:style-name="P1061"><text:span text:style-name="T1062">Nr.<text:s/></text:span><text:a xlink:href="http://www3.lrs.lt/cgi-bin/preps2?a=245486&amp;b=" office:target-frame-name="_top" xlink:show="replace"><text:span text:style-name="T1063">IX-2560</text:span></text:a><text:span text:style-name="T1064">, 2004-11-11, Žin., 2004, Nr. 169-6215 (2004-11-23)</text:span></text:p>
      <text:p text:style-name="P1065"><text:span text:style-name="T1066">Nr.<text:s/></text:span><text:a xlink:href="http://www3.lrs.lt/cgi-bin/preps2?a=278833&amp;b=" office:target-frame-name="_top" xlink:show="replace"><text:span text:style-name="T1067">X-662</text:span></text:a><text:span text:style-name="T1068">, 2006-06-08, Žin., 2006, Nr. 72-2679 (2006-06-28)</text:span></text:p>
      <text:p text:style-name="P1069"><text:span text:style-name="T1070">Nr.<text:s/></text:span><text:a xlink:href="http://www3.lrs.lt/cgi-bin/preps2?a=338910&amp;b=" office:target-frame-name="_top" xlink:show="replace"><text:span text:style-name="T1071">XI-188</text:span></text:a><text:span text:style-name="T1072">, 2009-03-10, Žin., 2009, Nr. 29-1142 (2009-03-17)</text:span></text:p>
      <text:p text:style-name="P1073"/>
      <text:p text:style-name="P1074"><text:span text:style-name="T1075">8</text:span><text:span text:style-name="T1076"><text:s/>straipsnis. Krašto apsaugos sistemos finansavimas, veiklos kontrol</text:span><text:span text:style-name="T1077">ė ir jos juridinių<text:s/></text:span></text:p>
      <text:p text:style-name="P1078"><text:span text:style-name="T1079">asmenų sandorių sudarymo apribojimai</text:span></text:p>
      <text:p text:style-name="P1080"><text:span text:style-name="T1081">1</text:span><text:span text:style-name="T1082">. Krašto apsaugos sistemos institucijos finansuojamos iš valstybės biudžeto, Europos Sąjungos struktūrinių ir kitų fondų bei šaltinių ir kitų teisės aktų nustatyta tvarka gautų lėšų. Krašto apsa</text:span><text:span text:style-name="T1083">ugos sistemai plėtoti gali būti nustatyta tvarka panaudoti ir užsienio kreditai bei parama.</text:span><text:s/></text:p>
      <text:p text:style-name="P1084">Straipsnio dalies pakeitimai:</text:p>
      <text:p text:style-name="P1085"><text:span text:style-name="T1086">Nr.<text:s/></text:span><text:a xlink:href="https://www.e-tar.lt/portal/legalAct.html?documentId=defa6290287411eabe008ea93139d588" office:target-frame-name="_top" xlink:show="replace"><text:span text:style-name="T1087">XIII-2671</text:span></text:a><text:span text:style-name="T1088">, 2019-12-12,<text:s/></text:span><text:span text:style-name="T1089">paskelbta TAR 2019-12-27, i. k. 2019-21313</text:span></text:p>
      <text:p text:style-name="Normal"/>
      <text:p text:style-name="P1090"><text:span text:style-name="T1091">2</text:span><text:span text:style-name="T1092">. Vyriausiasis krašto apsaugos sistemos asignavimų valdytojas yra krašto apsaugos ministras. Krašto apsaugos sistemos institucijų finansinė veikla ir biudžetai kontroliuojami įstatymų nustatyta tvarka.</text:span></text:p>
      <text:p text:style-name="P1093"><text:span text:style-name="T1094">3</text:span><text:span text:style-name="T1095">. Kariuomenės ir kitų krašto apsaugos sistemos juridinių asmenų, išskyrus Krašto apsaugos ministeriją, sandorių sudarymui gali būti taikomi apribojimai, kuriuos nustato krašto apsaugos ministras.</text:span></text:p>
      <text:p text:style-name="P1096">Straipsnio pakeitimai:</text:p>
      <text:p text:style-name="P1097">Nr. XII-958, 2014-06-19, paskelbta<text:s/>TAR 2014-06-26, i. k. 2014-09151</text:p>
      <text:p text:style-name="P1098"/>
      <text:p text:style-name="P1099"><text:span text:style-name="T1100">9</text:span><text:span text:style-name="T1101"><text:s/>straipsnis.<text:s/></text:span><text:span text:style-name="T1102">Krašto apsaugos ministerija</text:span></text:p>
      <text:p text:style-name="P1103"><text:span text:style-name="T1104">1</text:span><text:span text:style-name="T1105">. Krašto apsaugos ministerijos valdymą ir valdymo struktūrą reglamentuoja Vyriausybės įstatymas ir Viešojo administravimo įstatymas, išskyrus šiame straipsnyje nustatytus<text:s/></text:span><text:span text:style-name="T1106">valdymo ir valdymo struktūros ypatumus. Krašto apsaugos ministerijoje departamentai steigiami ir vienarūšėms funkcijoms, susijusioms su krašto apsaugos sistemos uždavinių įgyvendinimu, atlikti.</text:span><text:s/></text:p>
      <text:p text:style-name="P1107">Straipsnio dalies pakeitimai:</text:p>
      <text:p text:style-name="P1108"><text:span text:style-name="T1109">Nr.<text:s/></text:span><text:a xlink:href="https://www.e-tar.lt/portal/legalAct.html?documentId=7aca1a900a8e11e9a5eaf2cd290f1944" office:target-frame-name="_top" xlink:show="replace"><text:span text:style-name="T1110">XIII-1810</text:span></text:a><text:span text:style-name="T1111">, 2018-12-20, paskelbta TAR 2018-12-28, i. k. 2018-21824</text:span></text:p>
      <text:p text:style-name="Normal"/>
      <text:p text:style-name="P1112"><text:span text:style-name="T1113">2</text:span><text:span text:style-name="T1114">. Krašto apsaugos ministerijai vadovauja ministras. Ministras nustato viceministrų ir ministerijos kanclerio komp</text:span><text:span text:style-name="T1115">etenciją ir funkcijas.</text:span><text:s/></text:p>
      <text:p text:style-name="P1116">Straipsnio dalies pakeitimai:</text:p>
      <text:p text:style-name="P1117"><text:span text:style-name="T1118">Nr.<text:s/></text:span><text:a xlink:href="https://www.e-tar.lt/portal/legalAct.html?documentId=22e68b00663a11e7b85cfdc787069b42" office:target-frame-name="_top" xlink:show="replace"><text:span text:style-name="T1119">XIII-539</text:span></text:a><text:span text:style-name="T1120">, 2017-06-29, paskelbta TAR 2017-07-11, i. k. 2017-11936</text:span></text:p>
      <text:p text:style-name="Normal"/>
      <text:p text:style-name="P1121"><text:span text:style-name="T1122">3</text:span><text:span text:style-name="T1123">. Krašto apsaugos<text:s/></text:span><text:span text:style-name="T1124">ministerijos pagrindiniai uždaviniai:</text:span></text:p>
      <text:p text:style-name="P1125"><text:span text:style-name="T1126">1</text:span><text:span text:style-name="T1127">) vykdyti strateginį krašto apsaugos sistemos planavimą, plėtoti krašto apsaugos sistemą ir kariuomenės gynybinį pajėgumą, parengti kariuomenę ir kitas krašto apsaugos sistemos institucijas Lietuvos valstybės ir ben</text:span><text:span text:style-name="T1128">drai NATO valstybių gynybai, kitiems NATO uždaviniams, Europos Sąjungos bendrajai gynybos politikai bei kitiems tarptautiniams įsipareigojimams vykdyti;</text:span></text:p>
      <text:p text:style-name="P1129"><text:span text:style-name="T1130">2</text:span><text:span text:style-name="T1131">) užtikrinti valstybės gynybos ir karinių bei kitų krašto apsaugos funkcijų vykdymą taikos bei kar</text:span><text:span text:style-name="T1132">o sąlygomis;</text:span></text:p>
      <text:p text:style-name="P1133"><text:span text:style-name="T1134">3</text:span><text:span text:style-name="T1135">) įstatymų nustatytose nacionalinio saugumo užtikrinimo srityse teisės aktų nustatyta tvarka administruoti krašto apsaugos sistemos žvalgybos institucijos veiklą;</text:span></text:p>
      <text:p text:style-name="P1136"><text:span text:style-name="T1137">4</text:span><text:span text:style-name="T1138">) administruoti krašto apsaugos sistemos institucijų tarptautinį bendr</text:span><text:span text:style-name="T1139">adarbiavimą, pagal savo kompetenciją užtikrinti tarptautinių sutarčių ir susitarimų vykdymą, tarptautinio bendradarbiavimo planų ir programų rengimą bei įgyvendinimą;</text:span></text:p>
      <text:p text:style-name="P1140"><text:span text:style-name="T1141">5</text:span><text:span text:style-name="T1142">) įstatymų ir kitų teisės aktų nustatyta tvarka formuoti krašto apsaugos sistemos pe</text:span><text:span text:style-name="T1143">rsonalo valdymo, karo tarnybos organizavimo, taip pat valstybės priimančiosios šalies paramos ir mobilizacijos politiką, organizuoti, koordinuoti ir kontroliuoti šios politikos įgyvendinimą;</text:span></text:p>
      <text:p text:style-name="P1144"><text:span text:style-name="T1145">6</text:span><text:span text:style-name="T1146">) administruoti viešosios informacijos apie krašto apsaugos<text:s/></text:span><text:span text:style-name="T1147">sistemą teikimą, kariuomenės,<text:s/></text:span><text:span text:style-name="T1148">kitų krašto apsaugos sistemos institucijų<text:s/></text:span><text:span text:style-name="T1149">bendradarbiavimą su civilinėmis institucijomis, Lietuvos šaulių sąjunga, kitomis asociacijomis ir viešosiomis įstaigomis,</text:span><text:span text:style-name="T1150"><text:s/>kitais juridiniais asmenimis ir organizacijomis</text:span><text:span text:style-name="T1151">, tiesiogiai<text:s/></text:span><text:span text:style-name="T1152">pr</text:span><text:span text:style-name="T1153">isidedančiais<text:s/></text:span><text:span text:style-name="T1154">prie krašto apsaugos sistemos,<text:s/></text:span><text:span text:style-name="T1155">NATO, Europos Sąjungos, Lietuvos kariuomenės gynybinių pajėgumų</text:span><text:span text:style-name="T1156"><text:s/>stiprinimo ir visuomenės parengimo gynybai;</text:span><text:s/></text:p>
      <text:p text:style-name="P1157">Straipsnio punkto pakeitimai:</text:p>
      <text:p text:style-name="P1158"><text:span text:style-name="T1159">Nr.<text:s/></text:span><text:a xlink:href="https://www.e-tar.lt/portal/legalAct.html?documentId=50e0dde02b3411eb932eb1ed7f923910" office:target-frame-name="_top" xlink:show="replace"><text:span text:style-name="T1160">XIII-3436</text:span></text:a><text:span text:style-name="T1161">, 2020-11-10, paskelbta TAR 2020-11-20, i. k. 2020-24612</text:span></text:p>
      <text:p text:style-name="Normal"/>
      <text:p text:style-name="P1162"><text:span text:style-name="T1163">7</text:span><text:span text:style-name="T1164">)<text:s/></text:span><text:span text:style-name="T1165">formuoti</text:span><text:span text:style-name="T1166"><text:s/>karybos srities</text:span><text:span text:style-name="T1167"><text:s/>standartizacijos politiką</text:span><text:span text:style-name="T1168">;</text:span><text:s/></text:p>
      <text:p text:style-name="P1169">Straipsnio punkto pakeitimai:</text:p>
      <text:p text:style-name="P1170"><text:span text:style-name="T1171">Nr.<text:s/></text:span><text:a xlink:href="https://www.e-tar.lt/portal/legalAct.html?documentId=22e68b00663a11e7b85cfdc787069b42" office:target-frame-name="_top" xlink:show="replace"><text:span text:style-name="T1172">XIII-539</text:span></text:a><text:span text:style-name="T1173">, 2017-06-29, paskelbta TAR 2017-07-11, i. k. 2017-11936</text:span></text:p>
      <text:p text:style-name="Normal"/>
      <text:p text:style-name="P1174"><text:span text:style-name="T1175">8</text:span><text:span text:style-name="T1176">) vykdyti šio ir kitų įstatymų, Vyriausybės nutarimų krašto apsaugos ministrui nustatytas</text:span><text:span text:style-name="T1177"><text:s/>funkcijas.</text:span></text:p>
      <text:p text:style-name="P1178"><text:span text:style-name="T1179">4</text:span><text:span text:style-name="T1180">. Krašto apsaugos ministerija turi teisę:</text:span></text:p>
      <text:p text:style-name="P1181"><text:span text:style-name="T1182">1</text:span><text:span text:style-name="T1183">) steigti arsenalą, karinės technologijos instituciją, ginklų bei karinės technikos remonto įmones;</text:span></text:p>
      <text:p text:style-name="P1184"><text:span text:style-name="T1185">2</text:span><text:span text:style-name="T1186">) steigti karinį archyvą;</text:span></text:p>
      <text:p text:style-name="P1187"><text:span text:style-name="T1188">3</text:span><text:span text:style-name="T1189">) turėti karo medicinos ir sveikatos priežiūros<text:s/></text:span><text:span text:style-name="T1190">institucijas;</text:span></text:p>
      <text:p text:style-name="P1191"><text:span text:style-name="T1192">4</text:span><text:span text:style-name="T1193">) turėti žvalgybos instituciją;</text:span></text:p>
      <text:p text:style-name="P1194"><text:span text:style-name="T1195">5</text:span><text:span text:style-name="T1196">) steigti karių kultūros ir poilsio įstaigas – karininkų ramoves ir sporto klubus;</text:span></text:p>
      <text:p text:style-name="P1197"><text:span text:style-name="T1198">6</text:span><text:span text:style-name="T1199">) steigti visuomenės informavimo priemones arba jų redakcijas;</text:span></text:p>
      <text:p text:style-name="P1200"><text:span text:style-name="T1201">7</text:span><text:span text:style-name="T1202">) turėti savo tarnybinių butų ir kitų<text:s/></text:span><text:span text:style-name="T1203">gyvenamųjų patalpų fondą, skirtą kariams laikinai apgyvendinti;</text:span></text:p>
      <text:p text:style-name="P1204"><text:span text:style-name="T1205">8</text:span><text:span text:style-name="T1206">) gauti užsienio paramą krašto apsaugos sistemai ir įvežti ją per valstybės sieną;</text:span></text:p>
      <text:p text:style-name="P1207"><text:span text:style-name="T1208">9</text:span><text:span text:style-name="T1209">) įsigyti ir įvežti per valstybės sieną krašto apsaugos sistemai reikalingus ginklus, šaudmenis, sp</text:span><text:span text:style-name="T1210">rogmenis, specialiąsias priemones, karinę techniką ir kitas su ginkluote susijusias prekes arba įgalioti šiuos veiksmus atlikti kitą krašto apsaugos sistemos instituciją;</text:span><text:s/></text:p>
      <text:p text:style-name="P1211">Straipsnio punkto pakeitimai:</text:p>
      <text:p text:style-name="P1212"><text:span text:style-name="T1213">Nr.<text:s/></text:span><text:a xlink:href="https://www.e-tar.lt/portal/legalAct.html?documentId=22e68b00663a11e7b85cfdc787069b42" office:target-frame-name="_top" xlink:show="replace"><text:span text:style-name="T1214">XIII-539</text:span></text:a><text:span text:style-name="T1215">, 2017-06-29, paskelbta TAR 2017-07-11, i. k. 2017-11936</text:span></text:p>
      <text:p text:style-name="Normal"/>
      <text:p text:style-name="P1216"><text:span text:style-name="T1217">10</text:span><text:span text:style-name="T1218">) finansuoti eksperimentinę plėtrą ir inovacinę veiklą gynybos ir saugumo srityje Lietuvos Respublikos technologijų ir inovacijų įstatym</text:span><text:span text:style-name="T1219">o ir Lietuvos Respublikos nacionalinių plėtros įstaigų įstatymo nustatyta tvarka.</text:span><text:span text:style-name="T1220"><text:s/>Krašto apsaugos ministerija nefinansuoja eksperimentinės plėtros ar inovacinės veiklos, jeigu tai prieštarautų nacionalinio saugumo interesams. Informaciją, ar ketinantys vyk</text:span><text:span text:style-name="T1221">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2">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3">linio saugumo interesams vertinimo kriterijais</text:span><text:span text:style-name="T1224">.</text:span><text:s/></text:p>
      <text:p text:style-name="P1225">Papildyta straipsnio punktu:</text:p>
      <text:p text:style-name="P1226"><text:span text:style-name="T1227">Nr.<text:s/></text:span><text:a xlink:href="https://www.e-tar.lt/portal/legalAct.html?documentId=50e0dde02b3411eb932eb1ed7f923910" office:target-frame-name="_top" xlink:show="replace"><text:span text:style-name="T1228">XIII-3436</text:span></text:a><text:span text:style-name="T1229">, 2020-11-10, paskelbta TAR 2020-11-20, i. k. 2020-24612</text:span></text:p>
      <text:p text:style-name="P1230">Straipsnio<text:s/>punkto pakeitimai:</text:p>
      <text:p text:style-name="P1231"><text:span text:style-name="T1232">Nr.<text:s/></text:span><text:a xlink:href="https://www.e-tar.lt/portal/legalAct.html?documentId=b6364a40d9a311eb9f09e7df20500045" office:target-frame-name="_top" xlink:show="replace"><text:span text:style-name="T1233">XIV-437</text:span></text:a><text:span text:style-name="T1234">, 2021-06-22, paskelbta TAR 2021-06-30, i. k. 2021-14794</text:span></text:p>
      <text:p text:style-name="Normal"/>
      <text:p text:style-name="P1235"><text:span text:style-name="T1236">5</text:span><text:span text:style-name="T1237">. Administruodama krašto apsaugos sistemos personalą, Krašto a</text:span><text:span text:style-name="T1238">psaugos ministerija gali siųsti kandidatus mokytis užsienio karo ir kitose mokymo įstaigose. Kandidatų atrankos sąlygas ir tvarką nustato krašto apsaugos ministras. Krašto apsaugos ministerija taip pat turi teisę:</text:span></text:p>
      <text:p text:style-name="P1239"><text:span text:style-name="T1240">1</text:span><text:span text:style-name="T1241">) apmokėti studijų kainą ar jos dalį<text:s/></text:span><text:span text:style-name="T1242">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3">, sąlygas ir tvarką, privalomas susitarimo su studijuojančiu asmeniu sąlygas, taip pat apmokamos studijų kainos ar jos dalies dydį nustato Vyriausybė ar jos įgaliota institucija;</text:span></text:p>
      <text:p text:style-name="P1244"><text:span text:style-name="T1245">2</text:span><text:span text:style-name="T1246">) Vyriausybės nustatytais atvejais, sąlygomis ir tvarka teikti paramą as</text:span><text:span text:style-name="T1247">menims, aukštosiose mokyklose finansuojamose studijų vietose studijuojantiems pagal krašto apsaugos sistemai reikalingų specialybių studijų programas, pasirašiusi su šiais asmenimis susitarimus.</text:span></text:p>
      <text:p text:style-name="P1248"><text:span text:style-name="T1249">6.</text:span><text:span text:style-name="T1250"><text:s/>Neteko galios nuo 2018-01-01</text:span></text:p>
      <text:p text:style-name="P1251">Straipsnio dalies naikinimas:</text:p>
      <text:p text:style-name="P1252"><text:span text:style-name="T1253">Nr.<text:s/></text:span><text:a xlink:href="https://www.e-tar.lt/portal/legalAct.html?documentId=22e68b00663a11e7b85cfdc787069b42" office:target-frame-name="_top" xlink:show="replace"><text:span text:style-name="T1254">XIII-539</text:span></text:a><text:span text:style-name="T1255">, 2017-06-29, paskelbta TAR 2017-07-11, i. k. 2017-11936</text:span></text:p>
      <text:p text:style-name="Normal"/>
      <text:p text:style-name="P1256"><text:span text:style-name="T1257">7.</text:span><text:span text:style-name="T1258"><text:s/>Neteko galios nuo 2018-01-01</text:span></text:p>
      <text:p text:style-name="P1259">Straipsnio dalies naikinimas:</text:p>
      <text:p text:style-name="P1260"><text:span text:style-name="T1261">Nr.<text:s/></text:span><text:a xlink:href="https://www.e-tar.lt/portal/legalAct.html?documentId=22e68b00663a11e7b85cfdc787069b42" office:target-frame-name="_top" xlink:show="replace"><text:span text:style-name="T1262">XIII-539</text:span></text:a><text:span text:style-name="T1263">, 2017-06-29, paskelbta TAR 2017-07-11, i. k. 2017-11936</text:span></text:p>
      <text:p text:style-name="Normal"/>
      <text:p text:style-name="P1264"><text:span text:style-name="T1265">8.</text:span><text:span text:style-name="T1266"><text:s/>Neteko galios nuo 2018-01-01</text:span></text:p>
      <text:p text:style-name="P1267">Straipsnio dalies naikinimas:</text:p>
      <text:p text:style-name="P1268"><text:span text:style-name="T1269">Nr.<text:s/></text:span><text:a xlink:href="https://www.e-tar.lt/portal/legalAct.html?documentId=22e68b00663a11e7b85cfdc787069b42" office:target-frame-name="_top" xlink:show="replace"><text:span text:style-name="T1270">XIII-539</text:span></text:a><text:span text:style-name="T1271">, 2017-06-29, paskelbta TAR 2017-07-11, i. k. 2017-11936</text:span></text:p>
      <text:p text:style-name="Normal"/>
      <text:p text:style-name="P1272">Straipsnio pakeitimai:</text:p>
      <text:p text:style-name="P1273"><text:span text:style-name="T1274">Nr.<text:s/></text:span><text:a xlink:href="http://www3.lrs.lt/cgi-bin/preps2?a=189150&amp;b=" office:target-frame-name="_top" xlink:show="replace"><text:span text:style-name="T1275">IX-1135</text:span></text:a><text:span text:style-name="T1276">, 2002-10-15, Žin.,<text:s/></text:span><text:span text:style-name="T1277">2002, Nr. 102-4550 (2002-10-25)</text:span></text:p>
      <text:p text:style-name="P1278"><text:span text:style-name="T1279">Nr.<text:s/></text:span><text:a xlink:href="http://www3.lrs.lt/cgi-bin/preps2?a=207670&amp;b=" office:target-frame-name="_top" xlink:show="replace"><text:span text:style-name="T1280">IX-1359</text:span></text:a><text:span text:style-name="T1281">, 2003-03-13, Žin., 2003, Nr. 32-1308 (2003-04-02)</text:span></text:p>
      <text:p text:style-name="P1282"><text:span text:style-name="T1283">Nr.<text:s/></text:span><text:a xlink:href="http://www3.lrs.lt/cgi-bin/preps2?a=245486&amp;b=" office:target-frame-name="_top" xlink:show="replace"><text:span text:style-name="T1284">IX-2560</text:span></text:a><text:span text:style-name="T1285">, 2004-11-11, Žin., 2004, N</text:span><text:span text:style-name="T1286">r. 169-6215 (2004-11-23)</text:span></text:p>
      <text:p text:style-name="P1287"><text:span text:style-name="T1288">Nr.<text:s/></text:span><text:a xlink:href="http://www3.lrs.lt/cgi-bin/preps2?a=316855&amp;b=" office:target-frame-name="_top" xlink:show="replace"><text:span text:style-name="T1289">X-1465</text:span></text:a><text:span text:style-name="T1290">, 2008-03-20, Žin., 2008, Nr. 38-1377 (2008-04-03)</text:span></text:p>
      <text:p text:style-name="P1291"><text:span text:style-name="T1292">Nr.<text:s/></text:span><text:a xlink:href="http://www3.lrs.lt/cgi-bin/preps2?a=338910&amp;b=" office:target-frame-name="_top" xlink:show="replace"><text:span text:style-name="T1293">XI-188</text:span></text:a><text:span text:style-name="T1294">, 2009-03-10, Žin., 2009, Nr. 29-114</text:span><text:span text:style-name="T1295">2 (2009-03-17)</text:span></text:p>
      <text:p text:style-name="P1296"><text:span text:style-name="T1297">Nr.<text:s/></text:span><text:a xlink:href="http://www3.lrs.lt/cgi-bin/preps2?a=350563&amp;b=" office:target-frame-name="_top" xlink:show="replace"><text:span text:style-name="T1298">XI-410</text:span></text:a><text:span text:style-name="T1299">, 2009-07-23, Žin., 2009, Nr. 95-4035 (2009-08-08)</text:span></text:p>
      <text:p text:style-name="P1300"><text:span text:style-name="T1301">Nr.<text:s/></text:span><text:a xlink:href="http://www3.lrs.lt/cgi-bin/preps2?a=395885&amp;b=" office:target-frame-name="_top" xlink:show="replace"><text:span text:style-name="T1302">XI-1303</text:span></text:a><text:span text:style-name="T1303">, 2011-03-31, Žin., 2011, Nr. 46-2155 (2011-0</text:span><text:span text:style-name="T1304">4-16)</text:span></text:p>
      <text:p text:style-name="P1305"><text:span text:style-name="T1306">Nr.<text:s/></text:span><text:a xlink:href="http://www3.lrs.lt/cgi-bin/preps2?a=400322&amp;b=" office:target-frame-name="_top" xlink:show="replace"><text:span text:style-name="T1307">XI-1415</text:span></text:a><text:span text:style-name="T1308">, 2011-05-26, Žin., 2011, Nr. 72-3466 (2011-06-14)</text:span></text:p>
      <text:p text:style-name="P1309"><text:span text:style-name="T1310">Nr.<text:s/></text:span><text:a xlink:href="http://www3.lrs.lt/cgi-bin/preps2?a=435656&amp;b=" office:target-frame-name="_top" xlink:show="replace"><text:span text:style-name="T1311">XI-2292</text:span></text:a><text:span text:style-name="T1312">, 2012-10-17, Žin., 2012, Nr. 129-6466 (2012-11-08)</text:span></text:p>
      <text:p text:style-name="P1313"><text:span text:style-name="T1314">N</text:span><text:span text:style-name="T1315">r.<text:s/></text:span><text:a xlink:href="http://www3.lrs.lt/cgi-bin/preps2?a=437373&amp;b=" office:target-frame-name="_top" xlink:show="replace"><text:span text:style-name="T1316">XI-2401</text:span></text:a><text:span text:style-name="T1317">, 2012-11-08, Žin., 2012, Nr. 135-6875 (2012-11-22)</text:span></text:p>
      <text:p text:style-name="P1318"/>
      <text:p text:style-name="P1319"><text:span text:style-name="T1320">10</text:span><text:span text:style-name="T1321"><text:s/>straipsnis.<text:s/></text:span><text:span text:style-name="T1322">Krašto apsaugos ministro teisės, pareigos ir atsakomybė</text:span></text:p>
      <text:p text:style-name="P1323"><text:span text:style-name="T1324">1</text:span><text:span text:style-name="T1325">. Krašto apsaugos ministras vadovauja Krašto<text:s/></text:span><text:span text:style-name="T1326">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27"><text:span text:style-name="T1328">2</text:span><text:span text:style-name="T1329">. Krašto apsaugos ministras:</text:span></text:p>
      <text:p text:style-name="P1330"><text:span text:style-name="T1331">1</text:span><text:span text:style-name="T1332">) vadovauja gynybos politikos įgyvendinimui, krašto apsaugos sistemos ir jos pajėgumų plėtrai, tarptautiniam gynybos bei kariniam bendradarbiavimui, taip pat pagal įstatymų ir kitų teisės aktų nustatytą kompetenciją atstov</text:span><text:span text:style-name="T1333">auja Lietuvos Respublikai NATO, Europos Sąjungos ir kitose tarptautinėse gynybos institucijose;</text:span></text:p>
      <text:p text:style-name="P1334"><text:span text:style-name="T1335">2</text:span><text:span text:style-name="T1336">) tvirtina krašto apsaugos sistemos institucijų (išskyrus Krašto apsaugos ministeriją ir Generolo Jono Žemaičio Lietuvos karo akademiją) nuostatus ir karin</text:span><text:span text:style-name="T1337">ių specialybių sąrašą, kartu nustato, kurios iš specialybių laikomos specialiosiomis karinėmis specialybėmis, kurioms reikalinga aukštojo mokslo ar profesinė kvalifikacija, įgyjama ne krašto apsaugos sistemos institucijose (toliau – specialiosios karinės s</text:span><text:span text:style-name="T1338">pecialybės), taip pat nustato krašto apsaugos sistemos institucijų administracijų struktūrą ir pareigybių sąrašus, Krašto apsaugos ministerijoje tarnaujančių profesinės karo tarnybos karių skaičių;</text:span></text:p>
      <text:p text:style-name="P1339">Straipsnio punkto pakeitimai:</text:p>
      <text:p text:style-name="P1340"><text:span text:style-name="T1341">Nr.<text:s/></text:span><text:a xlink:href="https://www.e-tar.lt/portal/legalAct.html?documentId=145eb2407c4811e8ae2bfd1913d66d57" office:target-frame-name="_top" xlink:show="replace"><text:span text:style-name="T1342">XIII-1312</text:span></text:a><text:span text:style-name="T1343">, 2018-06-27, paskelbta TAR 2018-06-30, i. k. 2018-10965</text:span></text:p>
      <text:p text:style-name="P1344"><text:span text:style-name="T1345">Nr.<text:s/></text:span><text:a xlink:href="https://www.e-tar.lt/portal/legalAct.html?documentId=7aca1a900a8e11e9a5eaf2cd290f1944" office:target-frame-name="_top" xlink:show="replace"><text:span text:style-name="T1346">XIII-1810</text:span></text:a><text:span text:style-name="T1347">, 2018-12-20, paskelbta TAR 2018-12-28, i. k. 2018-21824</text:span></text:p>
      <text:p text:style-name="P1348"><text:span text:style-name="T1349">Nr.<text:s/></text:span><text:a xlink:href="https://www.e-tar.lt/portal/legalAct.html?documentId=7c10862000e211ed8fa7d02a65c371ad" office:target-frame-name="_top" xlink:show="replace"><text:span text:style-name="T1350">XIV-1179</text:span></text:a><text:span text:style-name="T1351">, 2022-06-28, paskelbta TAR 2022-07-11, i. k. 2022-15164</text:span></text:p>
      <text:p text:style-name="Normal"/>
      <text:p text:style-name="P1352"><text:span text:style-name="T1353">3</text:span><text:span text:style-name="T1354">) tvirtin</text:span><text:span text:style-name="T1355">a Antrojo operatyvinių tarnybų departamento prie Krašto apsaugos ministerijos<text:s/></text:span><text:span text:style-name="T1356">didžiausią leistiną žvalgybos pareigūnų ir darbuotojų,</text:span><text:span text:style-name="T1357"><text:s/></text:span><text:span text:style-name="T1358">dirbančių pagal darbo sutartis, pareigybių skaičių</text:span><text:span text:style-name="T1359">;</text:span></text:p>
      <text:p text:style-name="P1360"><text:span text:style-name="T1361">4</text:span><text:span text:style-name="T1362">) nustato krašto apsaugos sistemos personalo komplektavimo, mokymo</text:span><text:span text:style-name="T1363"><text:s/>ir valdymo bei kitų krašto apsaugos sistemos vidaus administravimo sričių politiką;</text:span></text:p>
      <text:p text:style-name="P1364"><text:span text:style-name="T1365">4</text:span><text:span text:style-name="T1366">1</text:span><text:span text:style-name="T1367">)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68">nkų vadų mokymuose dalyvaujančių,<text:s/></text:span><text:span text:style-name="T1369">į pratybas ir mokymus pašaukiamų aktyviojo kariuomenės personalo rezervo karių<text:s/></text:span><text:span text:style-name="T1370">skaičių, taip pat nustato užduočių vykdyme dalyvaujančių aktyviojo kariuomenės personalo rezervo karių skaičių</text:span><text:span text:style-name="T1371">;</text:span><text:s/></text:p>
      <text:p text:style-name="P1372">Papildyta straipsnio punktu:</text:p>
      <text:p text:style-name="P1373"><text:span text:style-name="T1374">N</text:span><text:span text:style-name="T1375">r.<text:s/></text:span><text:a xlink:href="https://www.e-tar.lt/portal/legalAct.html?documentId=defa6290287411eabe008ea93139d588" office:target-frame-name="_top" xlink:show="replace"><text:span text:style-name="T1376">XIII-2671</text:span></text:a><text:span text:style-name="T1377">, 2019-12-12, paskelbta TAR 2019-12-27, i. k. 2019-21313</text:span></text:p>
      <text:p text:style-name="Normal"/>
      <text:p text:style-name="P1378"><text:span text:style-name="T1379">5</text:span><text:span text:style-name="T1380">) nustato išteklių politiką ir jų efektyvaus naudojimo bei kontrolės tvarką;</text:span></text:p>
      <text:p text:style-name="P1381"><text:span text:style-name="T1382">6</text:span><text:span text:style-name="T1383">)</text:span><text:span text:style-name="T1384"><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85">Papildyta straipsnio punktu:</text:p>
      <text:p text:style-name="P1386"><text:span text:style-name="T1387">Nr.<text:s/></text:span><text:a xlink:href="https://www.e-tar.lt/portal/legalAct.html?documentId=15a083308f3f11e4a98a9f2247652cf4" office:target-frame-name="_top" xlink:show="replace"><text:span text:style-name="T1388">XII-1445</text:span></text:a><text:span text:style-name="T1389">, 2014-12-16, paskelbta TAR 2014-12-29, i. k. 2014-20786</text:span></text:p>
      <text:p text:style-name="Normal"/>
      <text:p text:style-name="P1390"><text:span text:style-name="T1391">7</text:span><text:span text:style-name="T1392">) nustato krašto apsaugos sistemos veiklos apsaugos ir v</text:span><text:span text:style-name="T1393">idaus saugumo reikalavimus ir jų įgyvendinimo tvarką;</text:span></text:p>
      <text:p text:style-name="P1394">Straipsnio punkto numeracijos pakeitimas:</text:p>
      <text:p text:style-name="P1395"><text:span text:style-name="T1396">Nr.<text:s/></text:span><text:a xlink:href="https://www.e-tar.lt/portal/legalAct.html?documentId=15a083308f3f11e4a98a9f2247652cf4" office:target-frame-name="_top" xlink:show="replace"><text:span text:style-name="T1397">XII-1445</text:span></text:a><text:span text:style-name="T1398">, 2014-12-16, paskelbta TAR 2014-12-29, i. k. 2014</text:span><text:span text:style-name="T1399">-20786</text:span></text:p>
      <text:p text:style-name="Normal"/>
      <text:p text:style-name="P1400"><text:span text:style-name="T1401">8</text:span><text:span text:style-name="T1402">) nustato Antrojo operatyvinių tarnybų departamento prie Krašto apsaugos ministerijos</text:span><text:span text:style-name="T1403"><text:s/></text:span><text:span text:style-name="T1404">duomenų kaupimo, apdorojimo ir teikimo tvarką;</text:span></text:p>
      <text:p text:style-name="P1405">Straipsnio punkto numeracijos pakeitimas:</text:p>
      <text:p text:style-name="P1406"><text:span text:style-name="T1407">Nr.<text:s/></text:span><text:a xlink:href="https://www.e-tar.lt/portal/legalAct.html?documentId=15a083308f3f11e4a98a9f2247652cf4" office:target-frame-name="_top" xlink:show="replace"><text:span text:style-name="T1408">XII-1445</text:span></text:a><text:span text:style-name="T1409">, 2014-12-16, paskelbta TAR 2014-12-29, i. k. 2014-20786</text:span></text:p>
      <text:p text:style-name="Normal"/>
      <text:p text:style-name="P1410"><text:span text:style-name="T1411">9</text:span><text:span text:style-name="T1412">) teikia Respublikos Prezidentui tvirtinti kariuomenės dalinių nuolatinio dislokavimo vie</text:span><text:span text:style-name="T1413">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14">ikos teritorijoje;</text:span></text:p>
      <text:p text:style-name="P1415">Straipsnio punkto numeracijos pakeitimas:</text:p>
      <text:p text:style-name="P1416"><text:span text:style-name="T1417">Nr.<text:s/></text:span><text:a xlink:href="https://www.e-tar.lt/portal/legalAct.html?documentId=15a083308f3f11e4a98a9f2247652cf4" office:target-frame-name="_top" xlink:show="replace"><text:span text:style-name="T1418">XII-1445</text:span></text:a><text:span text:style-name="T1419">, 2014-12-16, paskelbta TAR 2014-12-29, i. k. 2014-20786</text:span></text:p>
      <text:p text:style-name="Normal"/>
      <text:p text:style-name="P1420"><text:span text:style-name="T1421">10</text:span><text:span text:style-name="T1422">) rengia ir teikia<text:s/></text:span><text:span text:style-name="T1423">Valstybės gynimo tarybai svarstyti ir, gavęs jos pritarimą bei rekomendaciją, tvirtina valstybės karinę strategiją;</text:span></text:p>
      <text:p text:style-name="P1424">Straipsnio punkto numeracijos pakeitimas:</text:p>
      <text:p text:style-name="P1425"><text:span text:style-name="T1426">Nr.<text:s/></text:span><text:a xlink:href="https://www.e-tar.lt/portal/legalAct.html?documentId=15a083308f3f11e4a98a9f2247652cf4" office:target-frame-name="_top" xlink:show="replace"><text:span text:style-name="T1427">XII-1445</text:span></text:a><text:span text:style-name="T1428">, 2014-12-16, paskelbta TAR 2014-12-29, i. k. 2014-20786</text:span></text:p>
      <text:p text:style-name="Normal"/>
      <text:p text:style-name="P1429"><text:span text:style-name="T1430">11</text:span><text:span text:style-name="T1431">) teikia Valstybės gynimo tarybai svarstyti ir, gavęs jos pritarimą, Vyriausybės įgaliotas, atsižvelgdamas į šio įstatymo 10</text:span><text:span text:style-name="T1432">1</text:span><text:span text:style-name="T1433"><text:s/>straipsnį, teikia Seimui tvirtinti principinę kariuome</text:span><text:span text:style-name="T1434">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35">, kitos Europos Sąjungos finansinės paramos ir tarptautinės finansinės paramos lėšų (išskyrus techninės paramos lėšas), skaičius;</text:span><text:s/></text:p>
      <text:p text:style-name="P1436">Straipsnio punkto pakeitimai:</text:p>
      <text:p text:style-name="P1437"><text:span text:style-name="T1438">Nr.<text:s/></text:span><text:a xlink:href="https://www.e-tar.lt/portal/legalAct.html?documentId=4354ce806d1d11e7827cd63159af616c" office:target-frame-name="_top" xlink:show="replace"><text:span text:style-name="T1439">XIII-620</text:span></text:a><text:span text:style-name="T1440">, 2017-07-11, paskelbta TAR 2017-07-20, i. k. 2017-12471</text:span></text:p>
      <text:p text:style-name="P1441"><text:span text:style-name="T1442">Nr.<text:s/></text:span><text:a xlink:href="https://www.e-tar.lt/portal/legalAct.html?documentId=7aca1a900a8e11e9a5eaf2cd290f1944" office:target-frame-name="_top" xlink:show="replace"><text:span text:style-name="T1443">XIII-1810</text:span></text:a><text:span text:style-name="T1444">, 2018-12-20, paskelbta TAR 2018-12-28, i. k. 2018-21824</text:span></text:p>
      <text:p text:style-name="P1445"><text:span text:style-name="T1446">Nr.<text:s/></text:span><text:a xlink:href="https://www.e-tar.lt/portal/legalAct.html?documentId=74d52bd0b1c211e98451fa7b5933515d" office:target-frame-name="_top" xlink:show="replace"><text:span text:style-name="T1447">XIII-2351</text:span></text:a><text:span text:style-name="T1448">, 2019-07-16, paskelbta TAR 2019-07-29, i. k. 2019-12441</text:span></text:p>
      <text:p text:style-name="P1449">Straipsnio punkto numeracijos pakeitimas:</text:p>
      <text:p text:style-name="P1450"><text:span text:style-name="T1451">Nr.<text:s/></text:span><text:a xlink:href="https://www.e-tar.lt/portal/legalAct.html?documentId=15a083308f3f11e4a98a9f2247652cf4" office:target-frame-name="_top" xlink:show="replace"><text:span text:style-name="T1452">XII-1445</text:span></text:a><text:span text:style-name="T1453">, 2014-12-16, paskelbta TAR 2014-12-29, i. k. 2014-20786</text:span></text:p>
      <text:p text:style-name="Normal"/>
      <text:p text:style-name="P1454"><text:span text:style-name="T1455">11</text:span><text:span text:style-name="T1456">1</text:span><text:span text:style-name="T1457">) kiekvienais metais iki kovo 1 d. teikia Seimo Nacionalinio saugumo ir gynybos komitet</text:span><text:span text:style-name="T1458">ui informaciją apie tarnaujančių (dirbančių) šio įstatymo 10</text:span><text:span text:style-name="T1459">1</text:span><text:span text:style-name="T1460"><text:s/>straipsnio 2 dalyje nurodytų karių ir Lietuvos kariuomenės darbuotojų, dirbančių pagal darbo sutartis ir gaunančių darbo užmokestį iš valstybės biudžeto ir valstybės pinigų fondų (išskyrus darbu</text:span><text:span text:style-name="T1461">otojus, gaunančius darbo užmokestį iš Europos Sąjungos struktūrinės, kitos Europos Sąjungos finansinės paramos ir tarptautinės finansinės paramos lėšų (išskyrus techninės paramos lėšas) skaičius;</text:span><text:s/></text:p>
      <text:p text:style-name="P1462">Papildyta straipsnio punktu:</text:p>
      <text:p text:style-name="P1463"><text:span text:style-name="T1464">Nr.<text:s/></text:span><text:a xlink:href="https://www.e-tar.lt/portal/legalAct.html?documentId=74d52bd0b1c211e98451fa7b5933515d" office:target-frame-name="_top" xlink:show="replace"><text:span text:style-name="T1465">XIII-2351</text:span></text:a><text:span text:style-name="T1466">, 2019-07-16, paskelbta TAR 2019-07-29, i. k. 2019-12441</text:span></text:p>
      <text:p text:style-name="Normal"/>
      <text:p text:style-name="P1467"><text:span text:style-name="T1468">12</text:span><text:span text:style-name="T1469">) nustato karių atrankos ir vadų skyrimo į pareigas sistemą bei tvarką;</text:span></text:p>
      <text:p text:style-name="P1470">Straipsnio punkto numeracijos pakeitimas:</text:p>
      <text:p text:style-name="P1471"><text:span text:style-name="T1472">Nr.<text:s/></text:span><text:a xlink:href="https://www.e-tar.lt/portal/legalAct.html?documentId=15a083308f3f11e4a98a9f2247652cf4" office:target-frame-name="_top" xlink:show="replace"><text:span text:style-name="T1473">XII-1445</text:span></text:a><text:span text:style-name="T1474">, 2014-12-16, paskelbta TAR 2014-12-29, i. k. 2014-20786</text:span></text:p>
      <text:p text:style-name="Normal"/>
      <text:p text:style-name="P1475"><text:span text:style-name="T1476">13</text:span><text:span text:style-name="T1477">) nustato karių atrankos aukštesniam laipsniui gauti sistemą; suteikia kariams<text:s/></text:span><text:span text:style-name="T1478">aukštesnius laipsnius, išskyrus pirmąjį karininko laipsnį ir aukštesnius už pulkininko leitenanto (komandoro) laipsnius;</text:span></text:p>
      <text:p text:style-name="P1479">Straipsnio punkto numeracijos pakeitimas:</text:p>
      <text:p text:style-name="P1480"><text:span text:style-name="T1481">Nr.<text:s/></text:span><text:a xlink:href="https://www.e-tar.lt/portal/legalAct.html?documentId=15a083308f3f11e4a98a9f2247652cf4" office:target-frame-name="_top" xlink:show="replace"><text:span text:style-name="T1482">XII-1445</text:span></text:a><text:span text:style-name="T1483">, 2014-12-16, paskelbta TAR 2014-12-29, i. k. 2014-20786</text:span></text:p>
      <text:p text:style-name="Normal"/>
      <text:p text:style-name="P1484"><text:span text:style-name="T1485">14</text:span><text:span text:style-name="T1486">) teikia Respublikos Prezidentui pasiūlymus suteikti kariams pulkininko (jūrų kapitono) ir generolų (admirolų) laipsnius ir, vadovaudamasis Lietuvos Respublikos Konstitucijos<text:s/></text:span><text:span text:style-name="T1487">85 straipsniu, pasirašo Respublikos Prezidento aktus-dekretus dėl aukščiausių karinių laipsnių suteikimo;</text:span></text:p>
      <text:p text:style-name="P1488">Straipsnio punkto numeracijos pakeitimas:</text:p>
      <text:p text:style-name="P1489"><text:span text:style-name="T1490">Nr.<text:s/></text:span><text:a xlink:href="https://www.e-tar.lt/portal/legalAct.html?documentId=15a083308f3f11e4a98a9f2247652cf4" office:target-frame-name="_top" xlink:show="replace"><text:span text:style-name="T1491">XII-1445</text:span></text:a><text:span text:style-name="T1492">, 2014-12-16, paskelbta TAR 2014-12-29, i. k. 2014-20786</text:span></text:p>
      <text:p text:style-name="Normal"/>
      <text:p text:style-name="P1493"><text:span text:style-name="T1494">15</text:span><text:span text:style-name="T1495">) teikia Respublikos Prezidentui pasiūlymus dėl karių, įstatymu jiems prilygintų asmenų, kitų krašto gynyboje pasižymėjusių asmenų valstybinių apdovanojimų;</text:span></text:p>
      <text:p text:style-name="P1496">Straipsnio punkto numeracijos pakeitimas:</text:p>
      <text:p text:style-name="P1497"><text:span text:style-name="T1498">Nr.<text:s/></text:span><text:a xlink:href="https://www.e-tar.lt/portal/legalAct.html?documentId=15a083308f3f11e4a98a9f2247652cf4" office:target-frame-name="_top" xlink:show="replace"><text:span text:style-name="T1499">XII-1445</text:span></text:a><text:span text:style-name="T1500">, 2014-12-16, paskelbta TAR 2014-12-29, i. k. 2014-20786</text:span></text:p>
      <text:p text:style-name="Normal"/>
      <text:p text:style-name="P1501"><text:span text:style-name="T1502">16</text:span><text:span text:style-name="T1503">) teikia Respublikos Prezidentui siūlymus dėl kariuomenės vado kand</text:span><text:span text:style-name="T1504">idatūrų;</text:span></text:p>
      <text:p text:style-name="P1505">Straipsnio punkto numeracijos pakeitimas:</text:p>
      <text:p text:style-name="P1506"><text:span text:style-name="T1507">Nr.<text:s/></text:span><text:a xlink:href="https://www.e-tar.lt/portal/legalAct.html?documentId=15a083308f3f11e4a98a9f2247652cf4" office:target-frame-name="_top" xlink:show="replace"><text:span text:style-name="T1508">XII-1445</text:span></text:a><text:span text:style-name="T1509">, 2014-12-16, paskelbta TAR 2014-12-29, i. k. 2014-20786</text:span></text:p>
      <text:p text:style-name="Normal"/>
      <text:p text:style-name="P1510"><text:span text:style-name="T1511">17</text:span><text:span text:style-name="T1512">) skiria į pareigas ir iš jų at</text:span><text:span text:style-name="T1513">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14">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15">Straipsnio punkto pakeitimai:</text:p>
      <text:p text:style-name="P1516"><text:span text:style-name="T1517">Nr.<text:s/></text:span><text:a xlink:href="https://www.e-tar.lt/portal/legalAct.html?documentId=22e68b00663a11e7b85cfdc787069b42" office:target-frame-name="_top" xlink:show="replace"><text:span text:style-name="T1518">XIII-539</text:span></text:a><text:span text:style-name="T1519">, 2017-06-29, paskelbta TAR 2017-07-11, i. k. 2017-11936</text:span></text:p>
      <text:p text:style-name="P1520">Straipsnio punkto numeracijos pakeitimas:</text:p>
      <text:p text:style-name="P1521"><text:span text:style-name="T1522">Nr.<text:s/></text:span><text:a xlink:href="https://www.e-tar.lt/portal/legalAct.html?documentId=15a083308f3f11e4a98a9f2247652cf4" office:target-frame-name="_top" xlink:show="replace"><text:span text:style-name="T1523">XII-1445</text:span></text:a><text:span text:style-name="T1524">, 2014-12-16, paskelbta TAR 2014-12-29, i. k. 2014-20786</text:span></text:p>
      <text:p text:style-name="Normal"/>
      <text:p text:style-name="P1525"><text:span text:style-name="T1526">18</text:span><text:span text:style-name="T1527">) nustato karių rotacijos ir skyrimo į pareigas tvarką, skiria karius į kariuomenės pajėgų rūšių vadų pavaduotojų, junginių ir<text:s/></text:span><text:span text:style-name="T1528">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29">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0">Straipsnio punkto numeracijos pakeitimas:</text:p>
      <text:p text:style-name="P1531"><text:span text:style-name="T1532">Nr.<text:s/></text:span><text:a xlink:href="https://www.e-tar.lt/portal/legalAct.html?documentId=15a083308f3f11e4a98a9f2247652cf4" office:target-frame-name="_top" xlink:show="replace"><text:span text:style-name="T1533">XII-1445</text:span></text:a><text:span text:style-name="T1534">, 2014-12-16, paskelbta TAR 2014-12-29, i. k. 2014-20786</text:span></text:p>
      <text:p text:style-name="Normal"/>
      <text:p text:style-name="P1535"><text:span text:style-name="T1536">19</text:span><text:span text:style-name="T1537">) priima karius į profesinę karo tarnybą ir išleidžia</text:span><text:span text:style-name="T1538"><text:s/>juos į atsargą;<text:s/></text:span></text:p>
      <text:p text:style-name="P1539">Straipsnio punkto numeracijos pakeitimas:</text:p>
      <text:p text:style-name="P1540"><text:span text:style-name="T1541">Nr.<text:s/></text:span><text:a xlink:href="https://www.e-tar.lt/portal/legalAct.html?documentId=15a083308f3f11e4a98a9f2247652cf4" office:target-frame-name="_top" xlink:show="replace"><text:span text:style-name="T1542">XII-1445</text:span></text:a><text:span text:style-name="T1543">, 2014-12-16, paskelbta TAR 2014-12-29, i. k. 2014-20786</text:span></text:p>
      <text:p text:style-name="Normal"/>
      <text:p text:style-name="P1544"><text:span text:style-name="T1545">20</text:span><text:span text:style-name="T1546">) nustato profesinės k</text:span><text:span text:style-name="T1547">aro tarnybos karių perkėlimo į laikinąjį profesinės karo tarnybos rezervą tvarką ir tvirtina šio rezervo nuostatus;</text:span></text:p>
      <text:p text:style-name="P1548">Straipsnio punkto numeracijos pakeitimas:</text:p>
      <text:p text:style-name="P1549"><text:span text:style-name="T1550">Nr.<text:s/></text:span><text:a xlink:href="https://www.e-tar.lt/portal/legalAct.html?documentId=15a083308f3f11e4a98a9f2247652cf4" office:target-frame-name="_top" xlink:show="replace"><text:span text:style-name="T1551">XII-1445</text:span></text:a><text:span text:style-name="T1552">, 2014-12-16, paskelbta TAR 2014-12-29, i. k. 2014-20786</text:span></text:p>
      <text:p text:style-name="Normal"/>
      <text:p text:style-name="P1553"><text:span text:style-name="T1554">21</text:span><text:span text:style-name="T1555">) įsteigia krašto apsaugos sistemos medalius, kvalifikacijos bei pasižymėjimo ženklus ir nustato apdovanojimo jais tvarką;</text:span></text:p>
      <text:p text:style-name="P1556">Straipsnio punkto numeracijos pakeitimas:</text:p>
      <text:p text:style-name="P1557"><text:span text:style-name="T1558">Nr.<text:s/></text:span><text:a xlink:href="https://www.e-tar.lt/portal/legalAct.html?documentId=15a083308f3f11e4a98a9f2247652cf4" office:target-frame-name="_top" xlink:show="replace"><text:span text:style-name="T1559">XII-1445</text:span></text:a><text:span text:style-name="T1560">, 2014-12-16, paskelbta TAR 2014-12-29, i. k. 2014-20786</text:span></text:p>
      <text:p text:style-name="Normal"/>
      <text:p text:style-name="P1561"><text:span text:style-name="T1562">22</text:span><text:span text:style-name="T1563">) suteikia Lietuvos Respublikos piliečiui profesinės karo tarnybos kariui,<text:s/></text:span><text:span text:style-name="T1564">kariui savano</text:span><text:span text:style-name="T1565">riui ar kitam<text:s/></text:span><text:span text:style-name="T1566">savanoriškos nenuolatinės karo tarnybos</text:span><text:span text:style-name="T1567"><text:s/>kariui</text:span><text:span text:style-name="T1568"><text:s/></text:span><text:span text:style-name="T1569">Lietuvos kariuomenės veterano vardą pagal nustatytą Lietuvos kariuomenės veterano vardo suteikimo tvarką ir patvirtintus Lietuvos kariuomenės veterano vardo suteikimo nuostatus. Lietuvos<text:s/></text:span><text:span text:style-name="T1570">kariuomenės veterano vardo netenkama teismo sprendimu;</text:span><text:s/></text:p>
      <text:p text:style-name="P1571">Papildyta straipsnio punktu:</text:p>
      <text:p text:style-name="P1572"><text:span text:style-name="T1573">Nr.<text:s/></text:span><text:a xlink:href="https://www.e-tar.lt/portal/legalAct.html?documentId=2d823d904df111ec862fdcbc8b3e3e05" office:target-frame-name="_top" xlink:show="replace"><text:span text:style-name="T1574">XIV-670</text:span></text:a><text:span text:style-name="T1575">, 2021-11-18, paskelbta TAR 2021-11-25, i. k. 2021-24297</text:span></text:p>
      <text:p text:style-name="Normal"/>
      <text:p text:style-name="P1576"><text:span text:style-name="T1577">23</text:span><text:span text:style-name="T1578">) vykdo kitus įstatymų, Vyriausybės ir Ministro Pirmininko jam suteiktus įgaliojimus.</text:span></text:p>
      <text:p text:style-name="P1579">Straipsnio punkto numeracijos pakeitimas:</text:p>
      <text:p text:style-name="P1580"><text:span text:style-name="T1581">Nr.<text:s/></text:span><text:a xlink:href="https://www.e-tar.lt/portal/legalAct.html?documentId=15a083308f3f11e4a98a9f2247652cf4" office:target-frame-name="_top" xlink:show="replace"><text:span text:style-name="T1582">XII-1445</text:span></text:a><text:span text:style-name="T1583">, 2014-12-16, pa</text:span><text:span text:style-name="T1584">skelbta TAR 2014-12-29, i. k. 2014-20786</text:span></text:p>
      <text:p text:style-name="P1585"><text:span text:style-name="T1586">Nr.<text:s/></text:span><text:a xlink:href="https://www.e-tar.lt/portal/legalAct.html?documentId=2d823d904df111ec862fdcbc8b3e3e05" office:target-frame-name="_top" xlink:show="replace"><text:span text:style-name="T1587">XIV-670</text:span></text:a><text:span text:style-name="T1588">, 2021-11-18, paskelbta TAR 2021-11-25, i. k. 2021-24297</text:span></text:p>
      <text:p text:style-name="Normal"/>
      <text:p text:style-name="P1589"><text:span text:style-name="T1590">3</text:span><text:span text:style-name="T1591">. Krašto apsaugos ministras duoda užduoti</text:span><text:span text:style-name="T1592">s ir leidžia įsakymus bei įsakymais patvirtintus kitus teisės aktus visoms krašto apsaugos sistemos institucijoms.</text:span></text:p>
      <text:p text:style-name="P1593"><text:span text:style-name="T1594">4</text:span><text:span text:style-name="T1595">. Krašto apsaugos ministras savo įsakymais gali deleguoti dalį šiame įstatyme numatytų teisių, pareigų ir atsakomybės viceministrams, mi</text:span><text:span text:style-name="T1596">nisterijos kancleriui, kariuomenės vadui, kitiems vadams ir krašto apsaugos sistemos institucijų bei padalinių vadovams, nustatydamas naudojimosi jo deleguotomis teisėmis ir sprendimų priėmimo sąlygas, procedūras ir tvarką.</text:span></text:p>
      <text:p text:style-name="P1597"><text:span text:style-name="T1598">5</text:span><text:span text:style-name="T1599">. Krašto apsaugos ministro,</text:span><text:span text:style-name="T1600"><text:s/>kaip Vyriausybės nario, teisės negali būti deleguotos. Kai krašto apsaugos ministro nėra, jo, kaip Vyriausybės nario, teisėmis gali naudotis tik krašto apsaugos ministrą pavaduojantis kitas ministras.</text:span></text:p>
      <text:p text:style-name="P1601"><text:span text:style-name="T1602">6</text:span><text:span text:style-name="T1603">. Krašto apsaugos ministras turi teisę sudaryti s</text:span><text:span text:style-name="T1604">avo patariamąsias institucijas.</text:span></text:p>
      <text:p text:style-name="P1605">Straipsnio pakeitimai:</text:p>
      <text:p text:style-name="P1606"><text:span text:style-name="T1607">Nr.<text:s/></text:span><text:a xlink:href="http://www3.lrs.lt/cgi-bin/preps2?Condition1=84376&amp;Condition2=" office:target-frame-name="_top" xlink:show="replace"><text:span text:style-name="T1608">VIII-1289</text:span></text:a><text:span text:style-name="T1609">, 99.07.07, Žin., 1999, Nr.64-2069 (99.07.23)</text:span></text:p>
      <text:p text:style-name="P1610"><text:span text:style-name="T1611">Nr.<text:s/></text:span><text:a xlink:href="http://www3.lrs.lt/cgi-bin/preps2?a=207670&amp;b=" office:target-frame-name="_top" xlink:show="replace"><text:span text:style-name="T1612">IX-1359</text:span></text:a><text:span text:style-name="T1613">, 2003-03-13, Žin., 2003, Nr. 32-1308 (2003-04-02)</text:span></text:p>
      <text:p text:style-name="P1614"><text:span text:style-name="T1615">Nr.<text:s/></text:span><text:a xlink:href="http://www3.lrs.lt/cgi-bin/preps2?a=218269&amp;b=" office:target-frame-name="_top" xlink:show="replace"><text:span text:style-name="T1616">IX-1727</text:span></text:a><text:span text:style-name="T1617">, 2003-09-11, Žin., 2003, Nr. 91(1)-4106 (2003-09-26)</text:span></text:p>
      <text:p text:style-name="P1618"><text:span text:style-name="T1619">Nr.<text:s/></text:span><text:a xlink:href="http://www3.lrs.lt/cgi-bin/preps2?a=245486&amp;b=" office:target-frame-name="_top" xlink:show="replace"><text:span text:style-name="T1620">IX-2560</text:span></text:a><text:span text:style-name="T1621">, 2004-11-11, Žin., 2004, Nr. 169-6215 (2004-11-23)</text:span></text:p>
      <text:p text:style-name="P1622"><text:span text:style-name="T1623">Nr.<text:s/></text:span><text:a xlink:href="http://www3.lrs.lt/cgi-bin/preps2?a=278833&amp;b=" office:target-frame-name="_top" xlink:show="replace"><text:span text:style-name="T1624">X-662</text:span></text:a><text:span text:style-name="T1625">, 2006-06-08, Žin., 2006, Nr. 72-2679 (2006-06-28)</text:span></text:p>
      <text:p text:style-name="P1626"><text:span text:style-name="T1627">Nr.<text:s/></text:span><text:a xlink:href="http://www3.lrs.lt/cgi-bin/preps2?a=316855&amp;b=" office:target-frame-name="_top" xlink:show="replace"><text:span text:style-name="T1628">X-1465</text:span></text:a><text:span text:style-name="T1629">, 2008-03-20, Žin., 2008, Nr. 38-1377 (2008-04-03)</text:span></text:p>
      <text:p text:style-name="P1630"><text:span text:style-name="T1631">Nr.<text:s/></text:span><text:a xlink:href="http://www3.lrs.lt/cgi-bin/preps2?a=338910&amp;b=" office:target-frame-name="_top" xlink:show="replace"><text:span text:style-name="T1632">XI-188</text:span></text:a><text:span text:style-name="T1633">, 2009-03-10, Žin., 2009, Nr. 29-1142 (2009-03-17)</text:span></text:p>
      <text:p text:style-name="P1634"><text:span text:style-name="T1635">Nr.<text:s/></text:span><text:a xlink:href="http://www3.lrs.lt/cgi-bin/preps2?a=372920&amp;b=" office:target-frame-name="_top" xlink:show="replace"><text:span text:style-name="T1636">XI-822</text:span></text:a><text:span text:style-name="T1637">, 2010-05-18, Žin., 2010, Nr. 63-3099 (2010-05-31)</text:span></text:p>
      <text:p text:style-name="P1638"><text:span text:style-name="T1639">Nr.<text:s/></text:span><text:a xlink:href="http://www3.lrs.lt/cgi-bin/preps2?a=395885&amp;b=" office:target-frame-name="_top" xlink:show="replace"><text:span text:style-name="T1640">XI-1303</text:span></text:a><text:span text:style-name="T1641">, 2011-03-31, Žin., 2011, Nr. 46-2155 (2011-04-16)</text:span></text:p>
      <text:p text:style-name="P1642"><text:span text:style-name="T1643">Nr.<text:s/></text:span><text:a xlink:href="http://www3.lrs.lt/cgi-bin/preps2?a=402808&amp;b=" office:target-frame-name="_top" xlink:show="replace"><text:span text:style-name="T1644">XI-1509</text:span></text:a><text:span text:style-name="T1645">, 2011-06-23, Žin., 2011, Nr. 86-4151 (2011-07-13)</text:span></text:p>
      <text:p text:style-name="P1646"><text:span text:style-name="T1647">Nr.<text:s/></text:span><text:a xlink:href="http://www3.lrs.lt/cgi-bin/preps2?a=435656&amp;b=" office:target-frame-name="_top" xlink:show="replace"><text:span text:style-name="T1648">XI-2292</text:span></text:a><text:span text:style-name="T1649">, 2012-10-17, Žin., 2012, Nr. 129-6466 (2012-11-08)</text:span></text:p>
      <text:p text:style-name="P1650"/>
      <text:p text:style-name="P1651"><text:span text:style-name="T1652">10</text:span><text:span text:style-name="T1653">1</text:span><text:span text:style-name="T1654"><text:s/>straipsnis.<text:s/></text:span><text:span text:style-name="T1655">Principinė kariuomenės struktūra ir ribiniai karių skaičiai</text:span></text:p>
      <text:p text:style-name="P1656"><text:span text:style-name="T1657">1</text:span><text:span text:style-name="T1658">. Tvirtinant principinę kariuomenės struktūrą, nurodomos kariuomenės pajėgų rūšys, nuolatiniai kariuomenės junginiai, daliniai ir jiems prilyginti kariniai vienetai.</text:span><text:s/></text:p>
      <text:p text:style-name="P1659">Straipsnio dalies pakeitimai:</text:p>
      <text:p text:style-name="P1660"><text:span text:style-name="T1661">Nr.<text:s/></text:span><text:a xlink:href="https://www.e-tar.lt/portal/legalAct.html?documentId=74d52bd0b1c211e98451fa7b5933515d" office:target-frame-name="_top" xlink:show="replace"><text:span text:style-name="T1662">XIII-2351</text:span></text:a><text:span text:style-name="T1663">, 2019-07-16, paskelbta TAR 2019-07-29, i. k. 2019-12441</text:span></text:p>
      <text:p text:style-name="P1664"><text:span text:style-name="T1665">Nr.<text:s/></text:span><text:a xlink:href="https://www.e-tar.lt/portal/legalAct.html?documentId=defa6290287411eabe008ea93139d588" office:target-frame-name="_top" xlink:show="replace"><text:span text:style-name="T1666">XIII-2671</text:span></text:a><text:span text:style-name="T1667">, 2019-12-12, paskelbta TAR 2019-12-27, i. k. 2019-21313</text:span></text:p>
      <text:p text:style-name="Normal"/>
      <text:p text:style-name="P1668"><text:span text:style-name="T1669">2</text:span><text:span text:style-name="T1670">. Tvirtinant ribinius karių skaičius, nurodoma:</text:span></text:p>
      <text:p text:style-name="P1671"><text:span text:style-name="T1672">1</text:span><text:span text:style-name="T1673">) bendri ribiniai karių skaičiai;</text:span></text:p>
      <text:p text:style-name="P1674"><text:span text:style-name="T1675">2</text:span><text:span text:style-name="T1676">) ribiniai profesinės karo tarnybos karių skaičiai;</text:span></text:p>
      <text:p text:style-name="P1677"><text:span text:style-name="T1678">3</text:span><text:span text:style-name="T1679">) ribiniai prival</text:span><text:span text:style-name="T1680">omosios pradinės karo tarnybos karių skaičiai (atskirai nurodant per metus į nuolatinę privalomąją pradinę karo tarnybą pašaukiamų ir jaunesniųjų karininkų vadų mokymuose dalyvaujančių karių skaičius);</text:span></text:p>
      <text:p text:style-name="P1681"><text:span text:style-name="T1682">4</text:span><text:span text:style-name="T1683">) ribiniai karių savanorių ir kitų savanoriškos n</text:span><text:span text:style-name="T1684">enuolatinės karo tarnybos karių skaičiai;</text:span><text:s/></text:p>
      <text:p text:style-name="P1685">Straipsnio punkto pakeitimai:</text:p>
      <text:p text:style-name="P1686"><text:span text:style-name="T1687">Nr.<text:s/></text:span><text:a xlink:href="https://www.e-tar.lt/portal/legalAct.html?documentId=defa6290287411eabe008ea93139d588" office:target-frame-name="_top" xlink:show="replace"><text:span text:style-name="T1688">XIII-2671</text:span></text:a><text:span text:style-name="T1689">, 2019-12-12, paskelbta TAR 2019-12-27, i. k. 2019-21313</text:span></text:p>
      <text:p text:style-name="Normal"/>
      <text:p text:style-name="P1690"><text:span text:style-name="T1691">5</text:span><text:span text:style-name="T1692">)<text:s/></text:span><text:span text:style-name="T1693">ribiniai kiekvienais metais į pratybas ir mokymus pašaukiamų aktyviojo kariuomenės personalo rezervo karių skaičiai;</text:span><text:s/></text:p>
      <text:p text:style-name="P1694">Straipsnio punkto pakeitimai:</text:p>
      <text:p text:style-name="P1695"><text:span text:style-name="T1696">Nr.<text:s/></text:span><text:a xlink:href="https://www.e-tar.lt/portal/legalAct.html?documentId=defa6290287411eabe008ea93139d588" office:target-frame-name="_top" xlink:show="replace"><text:span text:style-name="T1697">XIII-2</text:span><text:span text:style-name="T1698">671</text:span></text:a><text:span text:style-name="T1699">, 2019-12-12, paskelbta TAR 2019-12-27, i. k. 2019-21313</text:span></text:p>
      <text:p text:style-name="Normal"/>
      <text:p text:style-name="P1700"><text:span text:style-name="T1701">6</text:span><text:span text:style-name="T1702">) ribiniai kariūnų skaičiai;</text:span></text:p>
      <text:p text:style-name="P1703"><text:span text:style-name="T1704">7</text:span><text:span text:style-name="T1705">) ribinis kiekvieno laipsnio vyresniųjų karininkų, generolų ir admirolų skaičius.</text:span><text:s/></text:p>
      <text:p text:style-name="P1706">Straipsnio dalies pakeitimai:</text:p>
      <text:p text:style-name="P1707"><text:span text:style-name="T1708">Nr.<text:s/></text:span><text:a xlink:href="https://www.e-tar.lt/portal/legalAct.html?documentId=74d52bd0b1c211e98451fa7b5933515d" office:target-frame-name="_top" xlink:show="replace"><text:span text:style-name="T1709">XIII-2351</text:span></text:a><text:span text:style-name="T1710">, 2019-07-16, paskelbta TAR 2019-07-29, i. k. 2019-12441</text:span></text:p>
      <text:p text:style-name="Normal"/>
      <text:p text:style-name="P1711"><text:span text:style-name="T1712">3</text:span><text:span text:style-name="T1713">. Šio straipsnio 2 dalyje nurodyti privalomosios karo tarnybos karių ribiniai skaičiai n</text:span><text:span text:style-name="T1714">etaikomi paskelbus mobilizaciją ir ginkluotos gynybos nuo agresijos (karo) atveju. Skelbiant dalinę mobilizaciją, gali būti nustatytas jos mastas nurodant mobilizuojamų karių ribinius skaičius.</text:span></text:p>
      <text:p text:style-name="P1715"><text:span text:style-name="T1716">4</text:span><text:span text:style-name="T1717">. Aktyviojo kariuomenės personalo rezervo karių kartotini</text:span><text:span text:style-name="T1718">s rengimas turi atitikti valstybės gynybinius poreikius.</text:span><text:s/></text:p>
      <text:p text:style-name="P1719">Straipsnio dalies pakeitimai:</text:p>
      <text:p text:style-name="P1720"><text:span text:style-name="T1721">Nr.<text:s/></text:span><text:a xlink:href="https://www.e-tar.lt/portal/legalAct.html?documentId=defa6290287411eabe008ea93139d588" office:target-frame-name="_top" xlink:show="replace"><text:span text:style-name="T1722">XIII-2671</text:span></text:a><text:span text:style-name="T1723">, 2019-12-12, paskelbta TAR 2019-12-27, i. k. 2019-21313</text:span></text:p>
      <text:p text:style-name="Normal"/>
      <text:p text:style-name="P1724">Įstatymas papildytas straipsniu:</text:p>
      <text:p text:style-name="P1725"><text:span text:style-name="T1726">Nr.<text:s/></text:span><text:a xlink:href="http://www3.lrs.lt/cgi-bin/preps2?a=402808&amp;b=" office:target-frame-name="_top" xlink:show="replace"><text:span text:style-name="T1727">XI-1509</text:span></text:a><text:span text:style-name="T1728">, 2011-06-23, Žin., 2011, Nr. 86-4151 (2011-07-13)</text:span></text:p>
      <text:p text:style-name="P1729">Straipsnio pakeitimai:</text:p>
      <text:p text:style-name="P1730"><text:span text:style-name="T1731">Nr.<text:s/></text:span><text:a xlink:href="https://www.e-tar.lt/portal/legalAct.html?documentId=205ad620393611e69101aaab2992cbcd" office:target-frame-name="_top" xlink:show="replace"><text:span text:style-name="T1732">XII-2429</text:span></text:a><text:span text:style-name="T1733">, 2016-06-16, paskelbta TAR 2016-06-23, i. k. 2016-17526</text:span></text:p>
      <text:p text:style-name="Normal"/>
      <text:p text:style-name="P1734"><text:span text:style-name="T1735">10</text:span><text:span text:style-name="T1736">2</text:span><text:span text:style-name="T1737"><text:s/>straipsnis.<text:s/></text:span><text:span text:style-name="T1738">Krašto apsaugos sistemos tarnybinio naudojimo informacija</text:span></text:p>
      <text:p text:style-name="P1739"><text:span text:style-name="T1740">1</text:span><text:span text:style-name="T1741">. Valstybės ir tarnybos paslapties nesudaranti informacija apie karinių vienet</text:span><text:span text:style-name="T1742">ų pajėgumus ir jų vystymą, tarptautinį gynybos ir karinį bendradarbiavimą, karinių teritorijų saugumo organizavimą laikoma krašto apsaugos sistemos tarnybinio naudojimo informacija tol, kol jos atskleidimas gali pakenkti valstybės saugumo ir gynybos intere</text:span><text:span text:style-name="T1743">sams.</text:span></text:p>
      <text:p text:style-name="P1744"><text:span text:style-name="T1745">2</text:span><text:span text:style-name="T1746">. Krašto apsaugos sistemos tarnybinio naudojimo informacija teikiama ir prieinama tik asmenims, kuriems atliekant tarnybines funkcijas būtina su ja dirbti ar susipažinti.</text:span></text:p>
      <text:p text:style-name="P1747"><text:span text:style-name="T1748">3</text:span><text:span text:style-name="T1749">. Krašto apsaugos sistemos tarnybinio naudojimo informacija kitiems a</text:span><text:span text:style-name="T1750">smenims teikiama, jeigu pareiga teikti šią informaciją yra numatyta įstatymuose ar jų pagrindu priimtuose kituose norminiuose teisės aktuose.</text:span></text:p>
      <text:p text:style-name="P1751"><text:span text:style-name="T1752">4</text:span><text:span text:style-name="T1753">. Krašto apsaugos sistemos tarnybinio naudojimo informacijos administravimo sąlygas ir tvarką nustato krašto<text:s/></text:span><text:span text:style-name="T1754">apsaugos ministras.</text:span><text:s/></text:p>
      <text:p text:style-name="P1755">Papildyta straipsniu:</text:p>
      <text:p text:style-name="P1756"><text:span text:style-name="T1757">Nr.<text:s/></text:span><text:a xlink:href="https://www.e-tar.lt/portal/legalAct.html?documentId=50e0dde02b3411eb932eb1ed7f923910" office:target-frame-name="_top" xlink:show="replace"><text:span text:style-name="T1758">XIII-3436</text:span></text:a><text:span text:style-name="T1759">, 2020-11-10, paskelbta TAR 2020-11-20, i. k. 2020-24612</text:span></text:p>
      <text:p text:style-name="Normal"/>
      <text:p text:style-name="P1760"><text:span text:style-name="T1761">TREČIASIS</text:span><text:span text:style-name="T1762"><text:s/>SKIRSNIS</text:span></text:p>
      <text:p text:style-name="P1763"><text:span text:style-name="T1764">LIETUVOS<text:s/></text:span><text:span text:style-name="T1765">KARIUOMENĖ</text:span></text:p>
      <text:p text:style-name="P1766"/>
      <text:p text:style-name="P1767"><text:span text:style-name="T1768">11</text:span><text:span text:style-name="T1769"><text:s/>straipsnis.<text:s/></text:span><text:span text:style-name="T1770">Kariuomenės statusas ir sudėtis</text:span></text:p>
      <text:p text:style-name="P1771"><text:span text:style-name="T1772">1</text:span><text:span text:style-name="T1773">. Lietuvos kariuomenės steigėja yra Lietuvos Respublika. Steigėjos teises, laikydamasi šio ir kitų įstatymų, įgyvendina Krašto apsaugos ministerija.</text:span></text:p>
      <text:p text:style-name="P1774"><text:span text:style-name="T1775">2</text:span><text:span text:style-name="T1776">. Lietuvos kariuomenė yra vientisa</text:span><text:span text:style-name="T1777"><text:s/>institucija, turinti viešojo juridinio asmens statusą. Kariuomenės, kaip viešojo juridinio asmens, teises ir pareigas įgyvendina kariuomenės vadas. Kariuomenės daliniai, junginiai ar kiti kariniai vienetai atskiro juridinio asmens statuso neturi. Kariuome</text:span><text:span text:style-name="T1778">nės daliniams, junginiams, tarnyboms ar kitokiems kariniams vienetams gali būti deleguojamos kariuomenės, kaip viešojo juridinio asmens, teisės ir pareigos, reikalingos jų kompetencijai priskirtai veiklai įgyvendinti. Realizuodami šias teises ir pareigas,<text:s/></text:span><text:span text:style-name="T1779">kariuomenės daliniai, junginiai, tarnybos ar kitokie kariniai vienetai atstovauja kariuomenei ir veikia jos vardu. Lietuvos kariuomenė turi savo vėliavą, kurią krašto apsaugos ministro teikimu tvirtina Respublikos Prezidentas. Kariuomenės pajėgų rūšių, jun</text:span><text:span text:style-name="T1780">ginių, dalinių, kitų savarankiškų karinių vienetų vėliavas tvirtina ir kariniams vienetams jas suteikia krašto apsaugos ministras.</text:span></text:p>
      <text:p text:style-name="P1781"><text:span text:style-name="T1782">3</text:span><text:span text:style-name="T1783">. Kariuomenės dalinių, junginių, tarnybų ar kitokių karinių vienetų ir jų vadų kompetencijos ribas ir atstovavimo kariuo</text:span><text:span text:style-name="T1784">menei, sudarant sandorius bei kituose civiliniuose teisiniuose santykiuose, tvarką kariuomenės vado siūlymu nustato krašto apsaugos ministras.</text:span></text:p>
      <text:p text:style-name="P1785"><text:span text:style-name="T1786">4</text:span><text:span text:style-name="T1787">. Kariuomenę sudaro kariuomenės pajėgos, junginiai, daliniai ir kiti kariniai vienetai. Kariuomenės vienetai</text:span><text:span text:style-name="T1788"><text:s/>komplektuojami profesinės ir nuolatinės privalomosios pradinės karo tarnybos kariais.</text:span></text:p>
      <text:p text:style-name="P1789">Straipsnio dalies pakeitimai:</text:p>
      <text:p text:style-name="P1790"><text:span text:style-name="T1791">Nr.<text:s/></text:span><text:a xlink:href="https://www.e-tar.lt/portal/legalAct.html?documentId=205ad620393611e69101aaab2992cbcd" office:target-frame-name="_top" xlink:show="replace"><text:span text:style-name="T1792">XII-2429</text:span></text:a><text:span text:style-name="T1793">, 2016-06-16, paskelbta TAR 2</text:span><text:span text:style-name="T1794">016-06-23, i. k. 2016-17526</text:span></text:p>
      <text:p text:style-name="Normal"/>
      <text:p text:style-name="P1795"><text:span text:style-name="T1796">5</text:span><text:span text:style-name="T1797">. Kariuomenės pajėgų rūšys yra:</text:span></text:p>
      <text:p text:style-name="P1798"><text:span text:style-name="T1799">1</text:span><text:span text:style-name="T1800">) sausumos pajėgos;</text:span></text:p>
      <text:p text:style-name="P1801"><text:span text:style-name="T1802">2</text:span><text:span text:style-name="T1803">) karinės oro pajėgos;</text:span></text:p>
      <text:p text:style-name="P1804"><text:span text:style-name="T1805">3</text:span><text:span text:style-name="T1806">) karinės jūrų pajėgos;</text:span></text:p>
      <text:p text:style-name="P1807"><text:span text:style-name="T1808">4</text:span><text:span text:style-name="T1809">) specialiųjų operacijų pajėgos.</text:span></text:p>
      <text:p text:style-name="P1810"><text:span text:style-name="T1811">6</text:span><text:span text:style-name="T1812">. Sausumos pajėgų sudedamoji dalis yra krašto apsaugos savanorių<text:s/></text:span><text:span text:style-name="T1813">pajėgos (toliau – savanorių pajėgos).</text:span></text:p>
      <text:p text:style-name="P1814"><text:span text:style-name="T1815">7</text:span><text:span text:style-name="T1816">. Detalią kariuomenės struktūrą, kurioje nurodomos kariuomenės pajėgų rūšys, kariuomenės junginiai ir daliniai, vadovaudamasis Seimo patvirtinta principine kariuomenės struktūra, nustato krašto apsaugos ministras.</text:span><text:s/></text:p>
      <text:p text:style-name="P1817">Straipsnio dalies pakeitimai:</text:p>
      <text:p text:style-name="P1818"><text:span text:style-name="T1819">Nr.<text:s/></text:span><text:a xlink:href="https://www.e-tar.lt/portal/legalAct.html?documentId=74d52bd0b1c211e98451fa7b5933515d" office:target-frame-name="_top" xlink:show="replace"><text:span text:style-name="T1820">XIII-2351</text:span></text:a><text:span text:style-name="T1821">, 2019-07-16, paskelbta TAR 2019-07-29, i. k. 2019-12441</text:span></text:p>
      <text:p text:style-name="Normal"/>
      <text:p text:style-name="P1822"><text:span text:style-name="T1823">8</text:span><text:span text:style-name="T1824">. Karinėms operacijoms vykdyti sudaromos operacinė</text:span><text:span text:style-name="T1825">s pajėgos. Operacines pajėgas sudaro kariuomenės pajėgų rūšių ir kitokie kariniai vienetai, kariuomenės vado paskirti Gynybos štabo viršininko operaciniam vadovavimui.</text:span><text:s/></text:p>
      <text:p text:style-name="P1826">Straipsnio dalies pakeitimai:</text:p>
      <text:p text:style-name="P1827"><text:span text:style-name="T1828">Nr.<text:s/></text:span><text:a xlink:href="https://www.e-tar.lt/portal/legalAct.html?documentId=22e68b00663a11e7b85cfdc787069b42" office:target-frame-name="_top" xlink:show="replace"><text:span text:style-name="T1829">XIII-539</text:span></text:a><text:span text:style-name="T1830">, 2017-06-29, paskelbta TAR 2017-07-11, i. k. 2017-11936</text:span></text:p>
      <text:p text:style-name="Normal"/>
      <text:p text:style-name="P1831"><text:span text:style-name="T1832">9</text:span><text:span text:style-name="T1833">. Specialiosioms karinėms funkcijoms ir užduotims vykdyti gali būti sudaromi nuolatiniai junginiai ir kiti specializuoti kariuomenės vieneta</text:span><text:span text:style-name="T1834">i.</text:span></text:p>
      <text:p text:style-name="P1835"><text:span text:style-name="T1836">10</text:span><text:span text:style-name="T1837">. Neteko galios nuo 2011 m. rugsėjo 1 d.</text:span></text:p>
      <text:p text:style-name="P1838">Straipsnio pakeitimai:</text:p>
      <text:p text:style-name="P1839"><text:span text:style-name="T1840">Nr.<text:s/></text:span><text:a xlink:href="http://www3.lrs.lt/cgi-bin/preps2?Condition1=84376&amp;Condition2=" office:target-frame-name="_top" xlink:show="replace"><text:span text:style-name="T1841">VIII-1289</text:span></text:a><text:span text:style-name="T1842">, 99.07.07, Žin., 1999, Nr.64-2069 (99.07.23)</text:span></text:p>
      <text:p text:style-name="P1843"><text:span text:style-name="T1844">Nr.<text:s/></text:span><text:a xlink:href="http://www3.lrs.lt/cgi-bin/preps2?Condition1=101294&amp;Condition2=" office:target-frame-name="_top" xlink:show="replace"><text:span text:style-name="T1845">VIII-1668</text:span></text:a><text:span text:style-name="T1846">, 00.05.09, Žin., 2000, Nr.42-1194 (00.05.24)</text:span></text:p>
      <text:p text:style-name="P1847"><text:span text:style-name="T1848">Nr.<text:s/></text:span><text:a xlink:href="http://www3.lrs.lt/cgi-bin/preps2?a=245486&amp;b=" office:target-frame-name="_top" xlink:show="replace"><text:span text:style-name="T1849">IX-2560</text:span></text:a><text:span text:style-name="T1850">, 2004-11-11, Žin., 2004, Nr. 169-6215 (2004-11-23</text:span><text:span text:style-name="T1851">)</text:span></text:p>
      <text:p text:style-name="P1852"><text:span text:style-name="T1853">Nr.<text:s/></text:span><text:a xlink:href="http://www3.lrs.lt/cgi-bin/preps2?a=316855&amp;b=" office:target-frame-name="_top" xlink:show="replace"><text:span text:style-name="T1854">X-1465</text:span></text:a><text:span text:style-name="T1855">, 2008-03-20, Žin., 2008, Nr. 38-1377 (2008-04-03)</text:span></text:p>
      <text:p text:style-name="P1856"><text:span text:style-name="T1857">Nr.<text:s/></text:span><text:a xlink:href="http://www3.lrs.lt/cgi-bin/preps2?a=372920&amp;b=" office:target-frame-name="_top" xlink:show="replace"><text:span text:style-name="T1858">XI-822</text:span></text:a><text:span text:style-name="T1859">, 2010-05-18, Žin., 2010, Nr. 63-3099 (2010-05-31)</text:span></text:p>
      <text:p text:style-name="P1860"><text:span text:style-name="T1861">Nr.<text:s/></text:span><text:a xlink:href="http://www3.lrs.lt/cgi-bin/preps2?a=402808&amp;b=" office:target-frame-name="_top" xlink:show="replace"><text:span text:style-name="T1862">XI-1509</text:span></text:a><text:span text:style-name="T1863">, 2011-06-23, Žin., 2011, Nr. 86-4151 (2011-07-13)</text:span></text:p>
      <text:p text:style-name="P1864"/>
      <text:p text:style-name="P1865"><text:span text:style-name="T1866">12</text:span><text:span text:style-name="T1867"><text:s/>straipsnis.<text:s/></text:span><text:span text:style-name="T1868">Kariuomenės uždaviniai</text:span></text:p>
      <text:p text:style-name="P1869"><text:span text:style-name="T1870">1</text:span><text:span text:style-name="T1871">. Pagrindiniai kariuomenės uždaviniai taikos metu:</text:span></text:p>
      <text:p text:style-name="P1872"><text:span text:style-name="T1873">1</text:span><text:span text:style-name="T1874">) saugoti valstybės teritoriją (įska</text:span><text:span text:style-name="T1875">itant oro erdvės ir teritorinės jūros stebėjimą, kontrolę ir gynybą) ir karines teritorijas,</text:span><text:span text:style-name="T1876"><text:s/></text:span><text:span text:style-name="T1877">taip pat bendradarbiaujant su kitomis valstybės institucijomis stebėti ir kontroliuoti išskirtinę ekonominę zoną bei kontinentinį šelfą;</text:span></text:p>
      <text:p text:style-name="P1878"><text:span text:style-name="T1879">2</text:span><text:span text:style-name="T1880">) palaikyti kovinę<text:s/></text:span><text:span text:style-name="T1881">parengtį, rengtis tarptautinėms operacijoms ir dalyvauti jose;</text:span></text:p>
      <text:p text:style-name="P1882"><text:span text:style-name="T1883">3</text:span><text:span text:style-name="T1884">) įstatymų nustatytais atvejais ir sąlygomis organizuoti, koordinuoti žmonių paieškos ir gelbėjimo bei teršimo incidentų likvidavimo darbus, jiems vadovauti ir juos vykdyti, teikti pagalbą</text:span><text:span text:style-name="T1885"><text:s/>kitoms valstybės ir savivaldybių institucijoms;</text:span></text:p>
      <text:p text:style-name="P1886"><text:span text:style-name="T1887">4</text:span><text:span text:style-name="T1888">)</text:span><text:span text:style-name="T1889"><text:s/>organizuoti ir vykdyti saugomų asmenų, atvykstančių krašto apsaugos ministro ar kariuomenės vado oficialiu kvietimu, apsaugą</text:span><text:span text:style-name="T1890">.</text:span><text:s/></text:p>
      <text:p text:style-name="P1891">Papildyta straipsnio punktu:</text:p>
      <text:p text:style-name="P1892"><text:span text:style-name="T1893">Nr.<text:s/></text:span><text:a xlink:href="https://www.e-tar.lt/portal/legalAct.html?documentId=e6758f902b3411eb932eb1ed7f923910" office:target-frame-name="_top" xlink:show="replace"><text:span text:style-name="T1894">XIII-3438</text:span></text:a><text:span text:style-name="T1895">, 2020-11-10, paskelbta TAR 2020-11-20, i. k. 2020-24615</text:span></text:p>
      <text:p text:style-name="Normal"/>
      <text:p text:style-name="P1896"><text:span text:style-name="T1897">2</text:span><text:span text:style-name="T1898">. Pagrindinis kariuomenės uždavinys karo padėties ar ginkluotos gynybos nuo agresijos (karo) metu – savarankiškai ir kartu s</text:span><text:span text:style-name="T1899">u sąjungininkių ginkluotosiomis pajėgomis ginklu ginti Lietuvos valstybę ir kitas valstybes sąjungininkes.</text:span><text:s/></text:p>
      <text:p text:style-name="P1900">Straipsnio dalies pakeitimai:</text:p>
      <text:p text:style-name="P1901"><text:span text:style-name="T1902">Nr.<text:s/></text:span><text:a xlink:href="https://www.e-tar.lt/portal/legalAct.html?documentId=a4ad0280c75911ea997c9ee767e856b4" office:target-frame-name="_top" xlink:show="replace"><text:span text:style-name="T1903">XIII-3235</text:span></text:a><text:span text:style-name="T1904">, 2020-</text:span><text:span text:style-name="T1905">06-30, paskelbta TAR 2020-07-16, i. k. 2020-15869</text:span></text:p>
      <text:p text:style-name="Normal"/>
      <text:p text:style-name="P1906"><text:span text:style-name="T1907">3</text:span><text:span text:style-name="T1908">. Įgyvendindama šio straipsnio 1 dalyje nustatytus uždavinius, kariuomenė pagal Lietuvos Respublikos tarptautines sutartis ar Krašto apsaugos ministerijos tarptautinius susitarimus bendradarbiauja su<text:s/></text:span><text:span text:style-name="T1909">NATO institucijomis ir kitų NATO valstybių ginkluotosiomis pajėgomis.</text:span></text:p>
      <text:p text:style-name="P1910">Straipsnio dalies pakeitimai:</text:p>
      <text:p text:style-name="P1911"><text:span text:style-name="T1912">Nr.<text:s/></text:span><text:a xlink:href="https://www.e-tar.lt/portal/legalAct.html?documentId=a3b80640ab3d11e6a6f98c1425a5ffa8" office:target-frame-name="_top" xlink:show="replace"><text:span text:style-name="T1913">XII-2722</text:span></text:a><text:span text:style-name="T1914">, 2016-11-03, paskelbta TAR 2016-11-15, i. k.<text:s/></text:span><text:span text:style-name="T1915">2016-26833</text:span></text:p>
      <text:p text:style-name="Normal"/>
      <text:p text:style-name="P1916"><text:span text:style-name="T1917">4</text:span><text:span text:style-name="T1918">. Pagal šio straipsnio 3 dalį vykdydamos Lietuvos Respublikos teritorijos karinę apsaugą, išskirtinės ekonominės zonos ir kontinentinio šelfo stebėjimą bei kontrolę, taip pat reaguodamos į Lietuvos Respublikos suvereniteto pažeidimus sausu</text:span><text:span text:style-name="T1919">moje, oro erdvėje ir teritorinėje jūroje, kitų NATO valstybių ginkluotosios pajėgos gali turėti tokias pačias teises, kokias Lietuvos Respublikos įstatymai ir kiti teisės aktai nustato Lietuvos kariuomenei.</text:span></text:p>
      <text:p text:style-name="P1920">Straipsnio pakeitimai:</text:p>
      <text:p text:style-name="P1921"><text:span text:style-name="T1922">Nr.<text:s/></text:span><text:a xlink:href="http://www3.lrs.lt/cgi-bin/preps2?a=245486&amp;b=" office:target-frame-name="_top" xlink:show="replace"><text:span text:style-name="T1923">IX-2560</text:span></text:a><text:span text:style-name="T1924">, 2004-11-11, Žin., 2004, Nr. 169-6215 (2004-11-23)</text:span></text:p>
      <text:p text:style-name="P1925"><text:span text:style-name="T1926">Nr.<text:s/></text:span><text:a xlink:href="http://www3.lrs.lt/cgi-bin/preps2?a=321397&amp;b=" office:target-frame-name="_top" xlink:show="replace"><text:span text:style-name="T1927">X-1558</text:span></text:a><text:span text:style-name="T1928">, 2008-05-22, Žin., 2008, Nr. 65-2457 (2008-06-07)</text:span></text:p>
      <text:p text:style-name="P1929"/>
      <text:p text:style-name="P1930"><text:span text:style-name="T1931">13</text:span><text:span text:style-name="T1932"><text:s/>straip</text:span><text:span text:style-name="T1933">snis.<text:s/></text:span><text:span text:style-name="T1934">Kariuomenės vadas</text:span></text:p>
      <text:p text:style-name="P1935"><text:span text:style-name="T1936">1</text:span><text:span text:style-name="T1937">. Kariuomenės vadą Lietuvos Respublikos Konstitucijos nustatyta tvarka skiria Respublikos Prezidentas. Paskirtas kariuomenės vadas pareigas eina ne ilgiau kaip 5 metus. Kariuomenės vadas, pradėdamas eiti pareigas, iškilmingoje<text:s/></text:span><text:span text:style-name="T1938">aplinkoje prisiekia ir pasirašo priesaikos lapą.</text:span></text:p>
      <text:p text:style-name="P1939"><text:span text:style-name="T1940">2</text:span><text:span text:style-name="T1941">. Prisiekiantis asmuo turi teisę pasirinkti vieną iš šiame straipsnyje nustatytų priesaikos tekstų. Nustatomi šie kariuomenės vado priesaikos tekstai:</text:span></text:p>
      <text:p text:style-name="P1942"><text:span text:style-name="T1943">1</text:span><text:span text:style-name="T1944">) „Aš, (vardas, pavardė),</text:span></text:p>
      <text:p text:style-name="P1945"><text:span text:style-name="T1946">paskirtas Lietuvos k</text:span><text:span text:style-name="T1947">ariuomenės vadu, be išlygų prisiekiu:</text:span></text:p>
      <text:p text:style-name="P1948"><text:span text:style-name="T1949">ištikimai tarnauti Lietuvos Respublikai,</text:span></text:p>
      <text:p text:style-name="P1950"><text:span text:style-name="T1951">saugoti jos žemių vientisumą,</text:span></text:p>
      <text:p text:style-name="P1952"><text:span text:style-name="T1953">sąžiningai vykdyti Lietuvos Respublikos Konstituciją, įstatymus ir savo pareigas, visomis išgalėmis stiprinti Lietuvos kariuomenę,</text:span></text:p>
      <text:p text:style-name="P1954"><text:span text:style-name="T1955">ginti Li</text:span><text:span text:style-name="T1956">etuvos valstybę, jos laisvę ir nepriklausomybę.</text:span></text:p>
      <text:p text:style-name="P1957"><text:span text:style-name="T1958">Tepadeda man Dievas.“;</text:span></text:p>
      <text:p text:style-name="P1959"><text:span text:style-name="T1960">2</text:span><text:span text:style-name="T1961">) „Aš, (vardas, pavardė),</text:span></text:p>
      <text:p text:style-name="P1962"><text:span text:style-name="T1963">paskirtas Lietuvos kariuomenės vadu, be išlygų prisiekiu:</text:span></text:p>
      <text:p text:style-name="P1964"><text:span text:style-name="T1965">ištikimai tarnauti Lietuvos Respublikai,</text:span></text:p>
      <text:p text:style-name="P1966"><text:span text:style-name="T1967">saugoti jos žemių vientisumą,</text:span></text:p>
      <text:p text:style-name="P1968"><text:span text:style-name="T1969">sąžiningai<text:s/></text:span><text:span text:style-name="T1970">vykdyti Lietuvos Respublikos Konstituciją, įstatymus ir savo pareigas, visomis išgalėmis stiprinti Lietuvos kariuomenę,</text:span></text:p>
      <text:p text:style-name="P1971"><text:span text:style-name="T1972">ginti Lietuvos valstybę, jos laisvę ir nepriklausomybę.“</text:span></text:p>
      <text:p text:style-name="P1973"><text:span text:style-name="T1974">3</text:span><text:span text:style-name="T1975">. (Neteko galios nuo 2005 m. gruodžio 8 d.)</text:span></text:p>
      <text:p text:style-name="P1976"><text:span text:style-name="T1977">4</text:span><text:span text:style-name="T1978">. Kariuomenės vadas t</text:span><text:span text:style-name="T1979">iesiogiai pavaldus krašto apsaugos ministrui ir vykdo nustatytą kariuomenės plėtros politiką. Kariuomenės vadas yra aukščiausiasis valstybės karinis pareigūnas, kariniais klausimais atstovaujantis Lietuvos kariuomenei.</text:span></text:p>
      <text:p text:style-name="P1980"><text:span text:style-name="T1981">5</text:span><text:span text:style-name="T1982">. Vykdydamas savo pareigas, kari</text:span><text:span text:style-name="T1983">uomenės vadas naudojasi teisėmis, kurias jam tiesiogiai suteikia įstatymai ir kiti teisės aktai.</text:span></text:p>
      <text:p text:style-name="P1984"><text:span text:style-name="T1985">6</text:span><text:span text:style-name="T1986">. Svarbiausias kariuomenės vado uždavinys taikos metu – tinkamai rengti kariuomenę ginkluotai valstybės gynybai, užtikrinant jos sąveiką su kitų NATO vals</text:span><text:span text:style-name="T1987">tybių ginkluotosiomis pajėgomis ir dalyvavimą tarptautinėse operacijose.</text:span></text:p>
      <text:p text:style-name="P1988"><text:span text:style-name="T1989">7</text:span><text:span text:style-name="T1990">. Vadovaudamas kariuomenei, taikos metu kariuomenės vadas:</text:span></text:p>
      <text:p text:style-name="P1991"><text:span text:style-name="T1992">1</text:span><text:span text:style-name="T1993">) parengia valstybės karinės gynybos strategiją ir yra atsakingas už tai, kad būtų iš anksto parengti ginkluotos gyn</text:span><text:span text:style-name="T1994">ybos planai netikėto užpuolimo ir kitais neatidėliotinais atvejais;</text:span></text:p>
      <text:p text:style-name="P1995"><text:span text:style-name="T1996">2</text:span><text:span text:style-name="T1997">) nustato kariuomenei valstybės teritorijos apsaugos, teritorinės jūros, ekonominės zonos ir oro erdvės kontrolės bei apsaugos užduotis;</text:span></text:p>
      <text:p text:style-name="P1998"><text:span text:style-name="T1999">3</text:span><text:span text:style-name="T2000">) nustato kariuomenei karinių operacijų<text:s/></text:span><text:span text:style-name="T2001">žvalgybos užduotis;</text:span><text:s/></text:p>
      <text:p text:style-name="P2002">Papildyta straipsnio punktu:</text:p>
      <text:p text:style-name="P2003"><text:span text:style-name="T2004">Nr.<text:s/></text:span><text:a xlink:href="https://www.e-tar.lt/portal/legalAct.html?documentId=a3b80640ab3d11e6a6f98c1425a5ffa8" office:target-frame-name="_top" xlink:show="replace"><text:span text:style-name="T2005">XII-2722</text:span></text:a><text:span text:style-name="T2006">, 2016-11-03, paskelbta TAR 2016-11-15, i. k. 2016-26833</text:span></text:p>
      <text:p text:style-name="Normal"/>
      <text:p text:style-name="P2007"><text:span text:style-name="T2008">4</text:span><text:span text:style-name="T2009">) parengia kariuomenės plėtros ir</text:span><text:span text:style-name="T2010"><text:s/>ginkluotųjų pajėgų mobilizacijos planus;</text:span></text:p>
      <text:p text:style-name="P2011">Straipsnio punkto numeracijos pakeitimas:</text:p>
      <text:p text:style-name="P2012"><text:span text:style-name="T2013">Nr.<text:s/></text:span><text:a xlink:href="https://www.e-tar.lt/portal/legalAct.html?documentId=a3b80640ab3d11e6a6f98c1425a5ffa8" office:target-frame-name="_top" xlink:show="replace"><text:span text:style-name="T2014">XII-2722</text:span></text:a><text:span text:style-name="T2015">, 2016-11-03, paskelbta TAR 2016-11-15, i. k. 2016-26833</text:span></text:p>
      <text:p text:style-name="Normal"/>
      <text:p text:style-name="P2016"><text:span text:style-name="T2017">5</text:span><text:span text:style-name="T2018">) nustato visoms ginkluotąsias pajėgas sudarančioms institucijoms privalomus reikalavimus, įskaitant apsirūpinimo materialiniais ištekliais reikalavimus, būdus ir priemones sąveikai užtikrinti;</text:span><text:s/></text:p>
      <text:p text:style-name="P2019">Straipsnio punkto pakeitimai:</text:p>
      <text:p text:style-name="P2020"><text:span text:style-name="T2021">Nr.<text:s/></text:span><text:a xlink:href="https://www.e-tar.lt/portal/legalAct.html?documentId=a4ad0280c75911ea997c9ee767e856b4" office:target-frame-name="_top" xlink:show="replace"><text:span text:style-name="T2022">XIII-3235</text:span></text:a><text:span text:style-name="T2023">, 2020-06-30, paskelbta TAR 2020-07-16, i. k. 2020-15869</text:span></text:p>
      <text:p text:style-name="P2024">Straipsnio punkto numeracijos pakeitimas:</text:p>
      <text:p text:style-name="P2025"><text:span text:style-name="T2026">Nr.<text:s/></text:span><text:a xlink:href="https://www.e-tar.lt/portal/legalAct.html?documentId=a3b80640ab3d11e6a6f98c1425a5ffa8" office:target-frame-name="_top" xlink:show="replace"><text:span text:style-name="T2027">XII-2722</text:span></text:a><text:span text:style-name="T2028">, 2016-11-03, paskelbta TAR 2016-11-15, i. k. 2016-26833</text:span></text:p>
      <text:p text:style-name="Normal"/>
      <text:p text:style-name="P2029"><text:span text:style-name="T2030">6</text:span><text:span text:style-name="T2031">) nustato karinio parengimo reikalavimus institucijoms, kurios, įvedus karo padėtį, tampa ginkluotųjų pajėgų dalimi;</text:span><text:s/></text:p>
      <text:p text:style-name="P2032">Straipsnio punkto pakeitimai:</text:p>
      <text:p text:style-name="P2033"><text:span text:style-name="T2034">Nr.<text:s/></text:span><text:a xlink:href="https://www.e-tar.lt/portal/legalAct.html?documentId=a3b80640ab3d11e6a6f98c1425a5ffa8" office:target-frame-name="_top" xlink:show="replace"><text:span text:style-name="T2035">XII-2722</text:span></text:a><text:span text:style-name="T2036">, 2016-11-03, paskelbta TAR 2016-11-15, i. k. 2016-26833</text:span></text:p>
      <text:p text:style-name="P2037"><text:span text:style-name="T2038">Nr.<text:s/></text:span><text:a xlink:href="https://www.e-tar.lt/portal/legalAct.html?documentId=a4ad0280c75911ea997c9ee767e856b4" office:target-frame-name="_top" xlink:show="replace"><text:span text:style-name="T2039">XIII-3235</text:span></text:a><text:span text:style-name="T2040">, 2020-06-30, paskelbta TAR 2020-07-16, i. k. 2020-15869</text:span></text:p>
      <text:p text:style-name="Normal"/>
      <text:p text:style-name="P2041"><text:span text:style-name="T2042">7</text:span><text:span text:style-name="T2043">) atsako už valstybės gynybos strateginės vadavietės funkcionavimą;<text:s/></text:span></text:p>
      <text:p text:style-name="P2044">Straipsnio punkto numeracijos pakeitimas:</text:p>
      <text:p text:style-name="P2045"><text:span text:style-name="T2046">Nr.<text:s/></text:span><text:a xlink:href="https://www.e-tar.lt/portal/legalAct.html?documentId=a3b80640ab3d11e6a6f98c1425a5ffa8" office:target-frame-name="_top" xlink:show="replace"><text:span text:style-name="T2047">XII-2722</text:span></text:a><text:span text:style-name="T2048">, 2016-11-03, paskelbta TAR 2016-11-15, i. k. 2016-26833</text:span></text:p>
      <text:p text:style-name="Normal"/>
      <text:p text:style-name="P2049"><text:span text:style-name="T2050">8</text:span><text:span text:style-name="T2051">) užtikrina kariuomenės vadovavimo ir valdymo sistemų patikimą funkcionavimą;</text:span></text:p>
      <text:p text:style-name="P2052">Straipsnio<text:s/>punkto numeracijos pakeitimas:</text:p>
      <text:p text:style-name="P2053"><text:span text:style-name="T2054">Nr.<text:s/></text:span><text:a xlink:href="https://www.e-tar.lt/portal/legalAct.html?documentId=a3b80640ab3d11e6a6f98c1425a5ffa8" office:target-frame-name="_top" xlink:show="replace"><text:span text:style-name="T2055">XII-2722</text:span></text:a><text:span text:style-name="T2056">, 2016-11-03, paskelbta TAR 2016-11-15, i. k. 2016-26833</text:span></text:p>
      <text:p text:style-name="Normal"/>
      <text:p text:style-name="P2057"><text:span text:style-name="T2058">9</text:span><text:span text:style-name="T2059">) užtikrina įstatymų ir kitų teisės aktų vykdymą,<text:s/></text:span><text:span text:style-name="T2060">atsako už tvarką ir drausmę kariuomenėje;</text:span></text:p>
      <text:p text:style-name="P2061">Straipsnio punkto numeracijos pakeitimas:</text:p>
      <text:p text:style-name="P2062"><text:span text:style-name="T2063">Nr.<text:s/></text:span><text:a xlink:href="https://www.e-tar.lt/portal/legalAct.html?documentId=a3b80640ab3d11e6a6f98c1425a5ffa8" office:target-frame-name="_top" xlink:show="replace"><text:span text:style-name="T2064">XII-2722</text:span></text:a><text:span text:style-name="T2065">, 2016-11-03, paskelbta TAR 2016-11-15, i. k. 2016-26833</text:span></text:p>
      <text:p text:style-name="Normal"/>
      <text:p text:style-name="P2066"><text:span text:style-name="T2067">10</text:span><text:span text:style-name="T2068">) užtikrina paslapčių apsaugą kariuomenėje pagal teisės aktų reikalavimus;</text:span></text:p>
      <text:p text:style-name="P2069">Straipsnio punkto numeracijos pakeitimas:</text:p>
      <text:p text:style-name="P2070"><text:span text:style-name="T2071">Nr.<text:s/></text:span><text:a xlink:href="https://www.e-tar.lt/portal/legalAct.html?documentId=a3b80640ab3d11e6a6f98c1425a5ffa8" office:target-frame-name="_top" xlink:show="replace"><text:span text:style-name="T2072">XII-2722</text:span></text:a><text:span text:style-name="T2073">, 2016-11-03, paskelbta TAR</text:span><text:span text:style-name="T2074"><text:s/>2016-11-15, i. k. 2016-26833</text:span></text:p>
      <text:p text:style-name="Normal"/>
      <text:p text:style-name="P2075"><text:span text:style-name="T2076">11</text:span><text:span text:style-name="T2077">) nustato bendruosius karinės tarnybos reikalavimus visam krašto apsaugos sistemos kariniam personalui, kurį sudaro visi krašto apsaugos sistemos tikrosios karo tarnybos kariai, išskyrus Antrajame operatyvinių tarnybų d</text:span><text:span text:style-name="T2078">epartamente prie Krašto apsaugos ministerijos</text:span><text:span text:style-name="T2079"><text:s/></text:span><text:span text:style-name="T2080">tarnaujančius karius;</text:span></text:p>
      <text:p text:style-name="P2081">Straipsnio punkto numeracijos pakeitimas:</text:p>
      <text:p text:style-name="P2082"><text:span text:style-name="T2083">Nr.<text:s/></text:span><text:a xlink:href="https://www.e-tar.lt/portal/legalAct.html?documentId=a3b80640ab3d11e6a6f98c1425a5ffa8" office:target-frame-name="_top" xlink:show="replace"><text:span text:style-name="T2084">XII-2722</text:span></text:a><text:span text:style-name="T2085">, 2016-11-03, paskelbta TAR 2016-11-</text:span><text:span text:style-name="T2086">15, i. k. 2016-26833</text:span></text:p>
      <text:p text:style-name="Normal"/>
      <text:p text:style-name="P2087"><text:span text:style-name="T2088">12</text:span><text:span text:style-name="T2089">) parengia kariuomenės dalinių dislokavimo planus;</text:span></text:p>
      <text:p text:style-name="P2090">Straipsnio punkto numeracijos pakeitimas:</text:p>
      <text:p text:style-name="P2091"><text:span text:style-name="T2092">Nr.<text:s/></text:span><text:a xlink:href="https://www.e-tar.lt/portal/legalAct.html?documentId=a3b80640ab3d11e6a6f98c1425a5ffa8" office:target-frame-name="_top" xlink:show="replace"><text:span text:style-name="T2093">XII-2722</text:span></text:a><text:span text:style-name="T2094">, 2016-11-03, paskelbta<text:s/></text:span><text:span text:style-name="T2095">TAR 2016-11-15, i. k. 2016-26833</text:span></text:p>
      <text:p text:style-name="Normal"/>
      <text:p text:style-name="P2096"><text:span text:style-name="T2097">13</text:span><text:span text:style-name="T2098">) Vyriausybės įgaliotos institucijos nustatyta tvarka suteikia kariuomenės rėmėjo vardą<text:s/></text:span><text:span text:style-name="T2099">kariuomenei nusipelniusiems asmenims</text:span><text:span text:style-name="T2100">;</text:span><text:s/></text:p>
      <text:p text:style-name="P2101">Papildyta straipsnio punktu:</text:p>
      <text:p text:style-name="P2102"><text:span text:style-name="T2103">Nr.<text:s/></text:span><text:a xlink:href="https://www.e-tar.lt/portal/legalAct.html?documentId=09045b40f47c11e4927fda1d051299fb" office:target-frame-name="_top" xlink:show="replace"><text:span text:style-name="T2104">XII-1641</text:span></text:a><text:span text:style-name="T2105">, 2015-04-23, paskelbta TAR 2015-05-07, i. k. 2015-06839</text:span></text:p>
      <text:p text:style-name="P2106">Straipsnio punkto numeracijos pakeitimas:</text:p>
      <text:p text:style-name="P2107"><text:span text:style-name="T2108">Nr.<text:s/></text:span><text:a xlink:href="https://www.e-tar.lt/portal/legalAct.html?documentId=a3b80640ab3d11e6a6f98c1425a5ffa8" office:target-frame-name="_top" xlink:show="replace"><text:span text:style-name="T2109">XII-2</text:span><text:span text:style-name="T2110">722</text:span></text:a><text:span text:style-name="T2111">, 2016-11-03, paskelbta TAR 2016-11-15, i. k. 2016-26833</text:span></text:p>
      <text:p text:style-name="Normal"/>
      <text:p text:style-name="P2112"><text:span text:style-name="T2113">14</text:span><text:span text:style-name="T2114">) atsako už karinės administracijos bei logistikos sistemos efektyvų funkcionavimą;</text:span></text:p>
      <text:p text:style-name="P2115">Straipsnio punkto numeracijos pakeitimas:</text:p>
      <text:p text:style-name="P2116"><text:span text:style-name="T2117">Nr.<text:s/></text:span><text:a xlink:href="https://www.e-tar.lt/portal/legalAct.html?documentId=09045b40f47c11e4927fda1d051299fb" office:target-frame-name="_top" xlink:show="replace"><text:span text:style-name="T2118">XII-1641</text:span></text:a><text:span text:style-name="T2119">, 2015-04-23, paskelbta TAR 2015-05-07, i. k. 2015-06839</text:span></text:p>
      <text:p text:style-name="P2120"><text:span text:style-name="T2121">Nr.<text:s/></text:span><text:a xlink:href="https://www.e-tar.lt/portal/legalAct.html?documentId=a3b80640ab3d11e6a6f98c1425a5ffa8" office:target-frame-name="_top" xlink:show="replace"><text:span text:style-name="T2122">XII-2722</text:span></text:a><text:span text:style-name="T2123">, 2016-11-03, paskelbta TAR 2016-11-15, i.</text:span><text:span text:style-name="T2124"><text:s/>k. 2016-26833</text:span></text:p>
      <text:p text:style-name="Normal"/>
      <text:p text:style-name="P2125"><text:span text:style-name="T2126">15</text:span><text:span text:style-name="T2127">) teikia siūlymus krašto apsaugos ministrui, kaip tobulinti kariuomenės struktūras bei funkcines sistemas (logistikos, ryšių ir kt.);</text:span></text:p>
      <text:p text:style-name="P2128">Straipsnio punkto numeracijos pakeitimas:</text:p>
      <text:p text:style-name="P2129"><text:span text:style-name="T2130">Nr.<text:s/></text:span><text:a xlink:href="https://www.e-tar.lt/portal/legalAct.html?documentId=09045b40f47c11e4927fda1d051299fb" office:target-frame-name="_top" xlink:show="replace"><text:span text:style-name="T2131">XII-1641</text:span></text:a><text:span text:style-name="T2132">, 2015-04-23, paskelbta TAR 2015-05-07, i. k. 2015-06839</text:span></text:p>
      <text:p text:style-name="P2133"><text:span text:style-name="T2134">Nr.<text:s/></text:span><text:a xlink:href="https://www.e-tar.lt/portal/legalAct.html?documentId=a3b80640ab3d11e6a6f98c1425a5ffa8" office:target-frame-name="_top" xlink:show="replace"><text:span text:style-name="T2135">XII-2722</text:span></text:a><text:span text:style-name="T2136">, 2016-11-03, paskelbta TAR 2016-11-15, i. k. 2016-26833</text:span></text:p>
      <text:p text:style-name="Normal"/>
      <text:p text:style-name="P2137"><text:span text:style-name="T2138">16</text:span><text:span text:style-name="T2139">) tvirtina karinių pratybų ir mokymo programas;</text:span></text:p>
      <text:p text:style-name="P2140">Straipsnio punkto numeracijos pakeitimas:</text:p>
      <text:p text:style-name="P2141"><text:span text:style-name="T2142">Nr.<text:s/></text:span><text:a xlink:href="https://www.e-tar.lt/portal/legalAct.html?documentId=09045b40f47c11e4927fda1d051299fb" office:target-frame-name="_top" xlink:show="replace"><text:span text:style-name="T2143">XII-1641</text:span></text:a><text:span text:style-name="T2144">, 2015-04-23, paskelbta TAR 2015-05-07, i. k. 2015-06839</text:span></text:p>
      <text:p text:style-name="P2145"><text:span text:style-name="T2146">Nr.<text:s/></text:span><text:a xlink:href="https://www.e-tar.lt/portal/legalAct.html?documentId=a3b80640ab3d11e6a6f98c1425a5ffa8" office:target-frame-name="_top" xlink:show="replace"><text:span text:style-name="T2147">XII-2722</text:span></text:a><text:span text:style-name="T2148">, 2016-11-03, paskelbta TAR 2016-11-15, i. k. 2016-26833</text:span></text:p>
      <text:p text:style-name="Normal"/>
      <text:p text:style-name="P2149"><text:span text:style-name="T2150">17</text:span><text:span text:style-name="T2151">)<text:s/></text:span><text:span text:style-name="T2152">nustato kariuomenės personalo komplektavimo, mokymo ir profesinio rengimo reikalavimus, atsako už savanoriškos nenuolatinės karo tarnybos ir aktyviojo<text:s/></text:span><text:span text:style-name="T2153">kariuomenės</text:span><text:span text:style-name="T2154"><text:s/>personalo rezervo karių rengimą ir jam pavaldžių karo mokymo įstaigų efektyvią veiklą</text:span><text:span text:style-name="T2155">;</text:span><text:s/></text:p>
      <text:p text:style-name="P2156">Straipsnio punkto pakeitimai:</text:p>
      <text:p text:style-name="P2157"><text:span text:style-name="T2158">Nr.<text:s/></text:span><text:a xlink:href="https://www.e-tar.lt/portal/legalAct.html?documentId=defa6290287411eabe008ea93139d588" office:target-frame-name="_top" xlink:show="replace"><text:span text:style-name="T2159">XIII-2671</text:span></text:a><text:span text:style-name="T2160">, 2019-12-12, paskelbta TAR 2019-12-27, i. k. 2019-21313</text:span></text:p>
      <text:p text:style-name="P2161">Straipsnio punkto numeracijos pakeitimas:</text:p>
      <text:p text:style-name="P2162"><text:span text:style-name="T2163">Nr.<text:s/></text:span><text:a xlink:href="https://www.e-tar.lt/portal/legalAct.html?documentId=09045b40f47c11e4927fda1d051299fb" office:target-frame-name="_top" xlink:show="replace"><text:span text:style-name="T2164">XII-1641</text:span></text:a><text:span text:style-name="T2165">, 2015-04-23, paskelbta TAR 2015-05-07, i. k. 2015-06839</text:span></text:p>
      <text:p text:style-name="P2166"><text:span text:style-name="T2167">Nr.<text:s/></text:span><text:a xlink:href="https://www.e-tar.lt/portal/legalAct.html?documentId=a3b80640ab3d11e6a6f98c1425a5ffa8" office:target-frame-name="_top" xlink:show="replace"><text:span text:style-name="T2168">XII-2722</text:span></text:a><text:span text:style-name="T2169">, 2016-11-03, paskelbta TAR 2016-11-15, i. k. 2016-26833</text:span></text:p>
      <text:p text:style-name="Normal"/>
      <text:p text:style-name="P2170"><text:span text:style-name="T2171">18</text:span><text:span text:style-name="T2172">) sudaro atrankos komisijas jo skiriamų į pareigas vadų kandidatūroms pasiūlyti ir jaunesniųjų karininkų laipsniams kelti;</text:span></text:p>
      <text:p text:style-name="P2173">Straipsnio punkto numeracijos pakeitimas:</text:p>
      <text:p text:style-name="P2174"><text:span text:style-name="T2175">Nr.<text:s/></text:span><text:a xlink:href="https://www.e-tar.lt/portal/legalAct.html?documentId=09045b40f47c11e4927fda1d051299fb" office:target-frame-name="_top" xlink:show="replace"><text:span text:style-name="T2176">XII-1641</text:span></text:a><text:span text:style-name="T2177">, 2015-04-23, paskelbta TAR 2015-05-07, i. k. 2015-06839</text:span></text:p>
      <text:p text:style-name="P2178"><text:span text:style-name="T2179">Nr.<text:s/></text:span><text:a xlink:href="https://www.e-tar.lt/portal/legalAct.html?documentId=a3b80640ab3d11e6a6f98c1425a5ffa8" office:target-frame-name="_top" xlink:show="replace"><text:span text:style-name="T2180">XII-2722</text:span></text:a><text:span text:style-name="T2181">, 2016</text:span><text:span text:style-name="T2182">-11-03, paskelbta TAR 2016-11-15, i. k. 2016-26833</text:span></text:p>
      <text:p text:style-name="Normal"/>
      <text:p text:style-name="P2183"><text:span text:style-name="T2184">19</text:span><text:span text:style-name="T2185">) teikia krašto apsaugos ministrui patarimus kariniais klausimais;</text:span></text:p>
      <text:p text:style-name="P2186">Straipsnio punkto numeracijos pakeitimas:</text:p>
      <text:p text:style-name="P2187"><text:span text:style-name="T2188">Nr.<text:s/></text:span><text:a xlink:href="https://www.e-tar.lt/portal/legalAct.html?documentId=09045b40f47c11e4927fda1d051299fb" office:target-frame-name="_top" xlink:show="replace"><text:span text:style-name="T2189">XII-1641</text:span></text:a><text:span text:style-name="T2190">, 2015-04-23, paskelbta TAR 2015-05-07, i. k. 2015-06839</text:span></text:p>
      <text:p text:style-name="P2191"><text:span text:style-name="T2192">Nr.<text:s/></text:span><text:a xlink:href="https://www.e-tar.lt/portal/legalAct.html?documentId=a3b80640ab3d11e6a6f98c1425a5ffa8" office:target-frame-name="_top" xlink:show="replace"><text:span text:style-name="T2193">XII-2722</text:span></text:a><text:span text:style-name="T2194">, 2016-11-03, paskelbta TAR 2016-11-15, i. k. 2016-26833</text:span></text:p>
      <text:p text:style-name="Normal"/>
      <text:p text:style-name="P2195"><text:span text:style-name="T2196">20</text:span><text:span text:style-name="T2197">)<text:s/></text:span><text:span text:style-name="T2198">teikia krašto apsaugos ministrui kariuomenės biudžeto poreikių pagrindimą ir lėšų paskirstymo pasiūlymus;</text:span></text:p>
      <text:p text:style-name="P2199">Straipsnio punkto numeracijos pakeitimas:</text:p>
      <text:p text:style-name="P2200"><text:span text:style-name="T2201">Nr.<text:s/></text:span><text:a xlink:href="https://www.e-tar.lt/portal/legalAct.html?documentId=09045b40f47c11e4927fda1d051299fb" office:target-frame-name="_top" xlink:show="replace"><text:span text:style-name="T2202">XII-16</text:span><text:span text:style-name="T2203">41</text:span></text:a><text:span text:style-name="T2204">, 2015-04-23, paskelbta TAR 2015-05-07, i. k. 2015-06839</text:span></text:p>
      <text:p text:style-name="P2205"><text:span text:style-name="T2206">Nr.<text:s/></text:span><text:a xlink:href="https://www.e-tar.lt/portal/legalAct.html?documentId=a3b80640ab3d11e6a6f98c1425a5ffa8" office:target-frame-name="_top" xlink:show="replace"><text:span text:style-name="T2207">XII-2722</text:span></text:a><text:span text:style-name="T2208">, 2016-11-03, paskelbta TAR 2016-11-15, i. k. 2016-26833</text:span></text:p>
      <text:p text:style-name="Normal"/>
      <text:p text:style-name="P2209"><text:span text:style-name="T2210">21</text:span><text:span text:style-name="T2211">) kontroliuoja ir<text:s/></text:span><text:span text:style-name="T2212">atsako už lėšų ir kariuomenės turto efektyvų tikslinį naudojimą;</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lbta TAR 2015-05-07,</text:span><text:span text:style-name="T2218"><text:s/>i. k. 2015-06839</text:span></text:p>
      <text:p text:style-name="P2219"><text:span text:style-name="T2220">Nr.<text:s/></text:span><text:a xlink:href="https://www.e-tar.lt/portal/legalAct.html?documentId=a3b80640ab3d11e6a6f98c1425a5ffa8" office:target-frame-name="_top" xlink:show="replace"><text:span text:style-name="T2221">XII-2722</text:span></text:a><text:span text:style-name="T2222">, 2016-11-03, paskelbta TAR 2016-11-15, i. k. 2016-26833</text:span></text:p>
      <text:p text:style-name="Normal"/>
      <text:p text:style-name="P2223"><text:span text:style-name="T2224">22</text:span><text:span text:style-name="T2225">) vadovauja kariuomenės aprūpinimui: skirsto ginkluotę, techniką</text:span><text:span text:style-name="T2226">, kitas materialines vertybes, atsako už jų apsaugos ir apskaitos organizavimą bei efektyvų naudojimą;</text:span></text:p>
      <text:p text:style-name="P2227">Straipsnio punkto numeracijos pakeitimas:</text:p>
      <text:p text:style-name="P2228"><text:span text:style-name="T2229">Nr.<text:s/></text:span><text:a xlink:href="https://www.e-tar.lt/portal/legalAct.html?documentId=09045b40f47c11e4927fda1d051299fb" office:target-frame-name="_top" xlink:show="replace"><text:span text:style-name="T2230">XII-1641</text:span></text:a><text:span text:style-name="T2231">,</text:span><text:span text:style-name="T2232"><text:s/>2015-04-23, paskelbta TAR 2015-05-07, i. k. 2015-06839</text:span></text:p>
      <text:p text:style-name="P2233"><text:span text:style-name="T2234">Nr.<text:s/></text:span><text:a xlink:href="https://www.e-tar.lt/portal/legalAct.html?documentId=a3b80640ab3d11e6a6f98c1425a5ffa8" office:target-frame-name="_top" xlink:show="replace"><text:span text:style-name="T2235">XII-2722</text:span></text:a><text:span text:style-name="T2236">, 2016-11-03, paskelbta TAR 2016-11-15, i. k. 2016-26833</text:span></text:p>
      <text:p text:style-name="Normal"/>
      <text:p text:style-name="P2237"><text:span text:style-name="T2238">23</text:span><text:span text:style-name="T2239">) teikia krašto apsaugos m</text:span><text:span text:style-name="T2240">inistrui statutų ir kitų teisės aktų projektus;</text:span></text:p>
      <text:p text:style-name="P2241">Straipsnio punkto numeracijos pakeitimas:</text:p>
      <text:p text:style-name="P2242"><text:span text:style-name="T2243">Nr.<text:s/></text:span><text:a xlink:href="https://www.e-tar.lt/portal/legalAct.html?documentId=09045b40f47c11e4927fda1d051299fb" office:target-frame-name="_top" xlink:show="replace"><text:span text:style-name="T2244">XII-1641</text:span></text:a><text:span text:style-name="T2245">, 2015-04-23, paskelbta TAR 2015-05-07, i. k. 2015-06839</text:span></text:p>
      <text:p text:style-name="P2246"><text:span text:style-name="T2247">Nr.<text:s/></text:span><text:a xlink:href="https://www.e-tar.lt/portal/legalAct.html?documentId=a3b80640ab3d11e6a6f98c1425a5ffa8" office:target-frame-name="_top" xlink:show="replace"><text:span text:style-name="T2248">XII-2722</text:span></text:a><text:span text:style-name="T2249">, 2016-11-03, paskelbta TAR 2016-11-15, i. k. 2016-26833</text:span></text:p>
      <text:p text:style-name="Normal"/>
      <text:p text:style-name="P2250"><text:span text:style-name="T2251">24</text:span><text:span text:style-name="T2252">) laikydamasis krašto apsaugos ministro nustatytos tvarkos, skiria karius į parei</text:span><text:span text:style-name="T2253">g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54">Straipsnio punkto numeracijos pakeitimas:</text:p>
      <text:p text:style-name="P2255"><text:span text:style-name="T2256">Nr.<text:s/></text:span><text:a xlink:href="https://www.e-tar.lt/portal/legalAct.html?documentId=09045b40f47c11e4927fda1d051299fb" office:target-frame-name="_top" xlink:show="replace"><text:span text:style-name="T2257">XII-1641</text:span></text:a><text:span text:style-name="T2258">, 2015-04-23, paskelbta TAR 2015-05-07, i. k. 2015-06839</text:span></text:p>
      <text:p text:style-name="P2259"><text:span text:style-name="T2260">Nr.<text:s/></text:span><text:a xlink:href="https://www.e-tar.lt/portal/legalAct.html?documentId=a3b80640ab3d11e6a6f98c1425a5ffa8" office:target-frame-name="_top" xlink:show="replace"><text:span text:style-name="T2261">XII-2722</text:span></text:a><text:span text:style-name="T2262">, 2016-11-03, paskelbta TAR 2016-11-15, i. k. 2016-26833</text:span></text:p>
      <text:p text:style-name="Normal"/>
      <text:p text:style-name="P2263"><text:span text:style-name="T2264">25</text:span><text:span text:style-name="T2265">) vykdo kitas teisės aktų nustatytas ar krašto apsaugos ministro pavestas funkcijas bei<text:s/></text:span><text:span text:style-name="T2266">jo paskirtas užduotis.</text:span></text:p>
      <text:p text:style-name="P2267">Straipsnio punkto numeracijos pakeitimas:</text:p>
      <text:p text:style-name="P2268"><text:span text:style-name="T2269">Nr.<text:s/></text:span><text:a xlink:href="https://www.e-tar.lt/portal/legalAct.html?documentId=09045b40f47c11e4927fda1d051299fb" office:target-frame-name="_top" xlink:show="replace"><text:span text:style-name="T2270">XII-1641</text:span></text:a><text:span text:style-name="T2271">, 2015-04-23, paskelbta TAR 2015-05-07, i. k. 2015-06839</text:span></text:p>
      <text:p text:style-name="P2272"><text:span text:style-name="T2273">Nr.<text:s/></text:span><text:a xlink:href="https://www.e-tar.lt/portal/legalAct.html?documentId=a3b80640ab3d11e6a6f98c1425a5ffa8" office:target-frame-name="_top" xlink:show="replace"><text:span text:style-name="T2274">XII-2722</text:span></text:a><text:span text:style-name="T2275">, 2016-11-03, paskelbta TAR 2016-11-15, i. k. 2016-26833</text:span></text:p>
      <text:p text:style-name="Normal"/>
      <text:p text:style-name="P2276"><text:span text:style-name="T2277">8</text:span><text:span text:style-name="T2278">. Vykdydamas įstatymų ir kitų teisės aktų nustatytas ar krašto apsaugos ministro pavest</text:span><text:span text:style-name="T2279">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2280">apsaugos ministerijos administracijos padalinius krašto apsaugos ministro nustatyta tvarka.</text:span></text:p>
      <text:p text:style-name="P2281"><text:span text:style-name="T2282">9</text:span><text:span text:style-name="T2283">. Karo padėties metu kariuomenės vadas vykdo Lietuvos Respublikos karo padėties įstatyme nustatytas ginkluotųjų pajėgų vado funkcijas.</text:span><text:s/></text:p>
      <text:p text:style-name="P2284">Straipsnio dalies pakeitimai:</text:p>
      <text:p text:style-name="P2285"><text:span text:style-name="T2286">Nr.<text:s/></text:span><text:a xlink:href="https://www.e-tar.lt/portal/legalAct.html?documentId=a4ad0280c75911ea997c9ee767e856b4" office:target-frame-name="_top" xlink:show="replace"><text:span text:style-name="T2287">XIII-3235</text:span></text:a><text:span text:style-name="T2288">, 2020-06-30, paskelbta TAR 2020-07-16, i. k. 2020-15869</text:span></text:p>
      <text:p text:style-name="Normal"/>
      <text:p text:style-name="P2289"><text:span text:style-name="T2290">10</text:span><text:span text:style-name="T2291">. Kai kariuomenės vado nėra arba jis laikinai negali eiti pareigų, jį pava</text:span><text:span text:style-name="T2292">duoja Gynybos štabo viršininkas arba krašto apsaugos ministro įsakymu paskirtas kitas karininkas, turintis generolo (admirolo) laipsnį.</text:span><text:s/></text:p>
      <text:p text:style-name="P2293">Straipsnio dalies pakeitimai:</text:p>
      <text:p text:style-name="P2294"><text:span text:style-name="T2295">Nr.<text:s/></text:span><text:a xlink:href="https://www.e-tar.lt/portal/legalAct.html?documentId=a3b80640ab3d11e6a6f98c1425a5ffa8" office:target-frame-name="_top" xlink:show="replace"><text:span text:style-name="T2296">XII-2722</text:span></text:a><text:span text:style-name="T2297">, 2016-11-03, paskelbta TAR 2016-11-15, i. k. 2016-26833</text:span></text:p>
      <text:p text:style-name="P2298"><text:span text:style-name="T2299">Nr.<text:s/></text:span><text:a xlink:href="https://www.e-tar.lt/portal/legalAct.html?documentId=22e68b00663a11e7b85cfdc787069b42" office:target-frame-name="_top" xlink:show="replace"><text:span text:style-name="T2300">XIII-539</text:span></text:a><text:span text:style-name="T2301">, 2017-06-29, paskelbta TAR 2017-07-11, i. k. 2017-11936</text:span></text:p>
      <text:p text:style-name="Normal"/>
      <text:p text:style-name="P2302">Straipsnio pakeitimai:</text:p>
      <text:p text:style-name="P2303"><text:span text:style-name="T2304">Nr.<text:s/></text:span><text:a xlink:href="http://www3.lrs.lt/cgi-bin/preps2?Condition1=84376&amp;Condition2=" office:target-frame-name="_top" xlink:show="replace"><text:span text:style-name="T2305">VIII-1289</text:span></text:a><text:span text:style-name="T2306">, 99.07.07, Žin., 1999, Nr.64-2069 (99.07.23)</text:span></text:p>
      <text:p text:style-name="P2307"><text:span text:style-name="T2308">Nr.<text:s/></text:span><text:a xlink:href="http://www3.lrs.lt/cgi-bin/preps2?a=218269&amp;b=" office:target-frame-name="_top" xlink:show="replace"><text:span text:style-name="T2309">IX-1727</text:span></text:a><text:span text:style-name="T2310">, 2003-09-11, Žin., 2003, Nr. 91(1)-4106 (2003-09-26)</text:span></text:p>
      <text:p text:style-name="P2311"><text:span text:style-name="T2312">Nr.<text:s/></text:span><text:a xlink:href="http://www3.lrs.lt/cgi-bin/preps2?a=245486&amp;b=" office:target-frame-name="_top" xlink:show="replace"><text:span text:style-name="T2313">IX-2560</text:span></text:a><text:span text:style-name="T2314">, 2004-11-11, Žin., 2004, Nr. 169-6215 (2004-11-23)</text:span></text:p>
      <text:p text:style-name="P2315"><text:span text:style-name="T2316">Nr.<text:s/></text:span><text:a xlink:href="http://www3.lrs.lt/cgi-bin/preps2?a=266837&amp;b=" office:target-frame-name="_top" xlink:show="replace"><text:span text:style-name="T2317">X-421</text:span></text:a><text:span text:style-name="T2318">, 2005-11-22, Žin., 2005, Nr. 143-5183 (2005-12-08)</text:span></text:p>
      <text:p text:style-name="P2319"><text:span text:style-name="T2320">Nr.<text:s/></text:span><text:a xlink:href="http://www3.lrs.lt/cgi-bin/preps2?a=316855&amp;b=" office:target-frame-name="_top" xlink:show="replace"><text:span text:style-name="T2321">X-1465</text:span></text:a><text:span text:style-name="T2322">, 2008-03-20, Žin., 2008, Nr. 38-1377 (2008-04-03)</text:span></text:p>
      <text:p text:style-name="P2323"><text:span text:style-name="T2324">Nr.<text:s/></text:span><text:a xlink:href="http://www3.lrs.lt/cgi-bin/preps2?a=395885&amp;b=" office:target-frame-name="_top" xlink:show="replace"><text:span text:style-name="T2325">XI-1303</text:span></text:a><text:span text:style-name="T2326">, 2011-03-31, Žin., 2011, Nr. 46-2155 (2011-04-16)</text:span></text:p>
      <text:p text:style-name="P2327"><text:span text:style-name="T2328">Nr.<text:s/></text:span><text:a xlink:href="http://www3.lrs.lt/cgi-bin/preps2?a=402808&amp;b=" office:target-frame-name="_top" xlink:show="replace"><text:span text:style-name="T2329">XI-1509</text:span></text:a><text:span text:style-name="T2330">, 2011-06-23, Žin., 2011, Nr. 86-4151 (2011-07-13)</text:span></text:p>
      <text:p text:style-name="P2331"/>
      <text:p text:style-name="P2332"><text:span text:style-name="T2333">14</text:span><text:span text:style-name="T2334"><text:s/>straipsnis.<text:s/></text:span><text:span text:style-name="T2335">Vadovavimas valstybės<text:s/></text:span><text:span text:style-name="T2336">gynybai ir karinėms operacijoms</text:span></text:p>
      <text:p text:style-name="P2337"><text:span text:style-name="T2338">1</text:span><text:span text:style-name="T2339">. Vadovavimas valstybės gynybai ir karinėms operacijoms yra trijų lygmenų: strateginio, operacinio ir taktinio.</text:span></text:p>
      <text:p text:style-name="P2340"><text:span text:style-name="T2341">2</text:span><text:span text:style-name="T2342">. Strateginiu lygmeniu Respublikos Prezidentas, Valstybės gynimo taryba, krašto apsaugos ministras ir<text:s/></text:span><text:span text:style-name="T2343">kariuomenės vadas priima strateginius sprendimus dėl valstybės karinės apsaugos, ginkluotos gynybos ir karinių operacijų.</text:span><text:s/></text:p>
      <text:p text:style-name="P2344">Straipsnio dalies pakeitimai:</text:p>
      <text:p text:style-name="P2345"><text:span text:style-name="T2346">Nr.<text:s/></text:span><text:a xlink:href="https://www.e-tar.lt/portal/legalAct.html?documentId=a4ad0280c75911ea997c9ee767e856b4" office:target-frame-name="_top" xlink:show="replace"><text:span text:style-name="T2347">XIII-3235</text:span></text:a><text:span text:style-name="T2348">, 2020-06-30, paskelbta TAR 2020-07-16, i. k. 2020-15869</text:span></text:p>
      <text:p text:style-name="Normal"/>
      <text:p text:style-name="P2349"><text:span text:style-name="T2350">3</text:span><text:span text:style-name="T2351">. Operaciniu lygmeniu Gynybos štabo viršininkas planuoja karines operacijas ir joms vadovauja. Tarptautinėms operacijoms vykdyti Lietuvos kariuomenės (ginkluotųjų pajėgų) vienetai gali</text:span><text:span text:style-name="T2352"><text:s/>būti perduodami kitų valstybių arba Jungtinių Tautų, NATO ar Europos Sąjungos institucijų operaciniam vadovavimui ir valdymui.</text:span><text:s/></text:p>
      <text:p text:style-name="P2353">Straipsnio dalies pakeitimai:</text:p>
      <text:p text:style-name="P2354"><text:span text:style-name="T2355">Nr.<text:s/></text:span><text:a xlink:href="https://www.e-tar.lt/portal/legalAct.html?documentId=22e68b00663a11e7b85cfdc787069b42" office:target-frame-name="_top" xlink:show="replace"><text:span text:style-name="T2356">XIII-539</text:span></text:a><text:span text:style-name="T2357">, 2017-06-29, paskelbta TAR 2017-07-11, i. k. 2017-11936</text:span></text:p>
      <text:p text:style-name="Normal"/>
      <text:p text:style-name="P2358"><text:span text:style-name="T2359">4</text:span><text:span text:style-name="T2360">. Taktiniu lygmeniu veikia kariniai vienetai, planuojamos ir vykdomos kovinės užduotys, karinių vienetų vadai atlieka taktinį vadovavimą.</text:span></text:p>
      <text:p text:style-name="P2361"><text:span text:style-name="T2362">5</text:span><text:span text:style-name="T2363">. Valstybės gynybos civilinė vadovybė</text:span><text:span text:style-name="T2364"><text:s/>yra Respublikos Prezidentas – vyriausiasis ginkluotųjų pajėgų vadas – ir krašto apsaugos ministras.</text:span></text:p>
      <text:p text:style-name="P2365"><text:span text:style-name="T2366">6</text:span><text:span text:style-name="T2367">. Pagal demokratinės civilių kontrolės principą operacinio vadovavimo karinėms operacijoms ir kitiems gynybos veiksmams grandinė prasideda nuo<text:s/></text:span><text:span text:style-name="T2368">Respublikos Prezidento ir per krašto apsaugos ministrą paprastai eina kariuomenės vadui. Operacinio vadovavimo grandinėje Respublikos Prezidento ir krašto apsaugos ministro duotos užduotys įgyvendinamos kariuomenės vado įsakymais.</text:span></text:p>
      <text:p text:style-name="P2369"><text:span text:style-name="T2370">7</text:span><text:span text:style-name="T2371">. Krašto apsaugos mi</text:span><text:span text:style-name="T2372">nistras savo išvykoms į užsienį privalo iš anksto gauti Respublikos Prezidento sutikimą raštu. Kai Respublikos Prezidentas iš šalies išvyksta, krašto apsaugos ministras <text:s/>turi būti Lietuvoje, išskyrus atvejus taikos metu, kai ministras vyksta į užsienio val</text:span><text:span text:style-name="T2373">stybę iš anksto suderinto oficialaus ar darbo vizito arba į tarptautinius renginius saugumo ir gynybos klausimais. Respublikos Prezidentui ir krašto apsaugos ministrui vienu metu esant užsienyje ir dėl to laikinai negalint vykdyti savo pareigų operacinio v</text:span><text:span text:style-name="T2374">adovavimo kariuomenei grandinėje, juos pavaduoja atitinkamai Seimo Pirmininkas ir krašto apsaugos ministrą laikinai pavaduoti paskirtas kitas Vyriausybės narys.</text:span></text:p>
      <text:p text:style-name="P2375"><text:span text:style-name="T2376">8</text:span><text:span text:style-name="T2377">. Vadovauti valstybės karinės apsaugos, ginkluotos gynybos ir kitoms karinėms operacijoms,</text:span><text:span text:style-name="T2378"><text:s/>vykdyti strateginio kariuomenės planavimo, strateginio vadovavimo kariuomenei ir kitas krašto apsaugos ministro pavestas funkcijas atlikti kariuomenės vadui padeda jam tiesiogiai pavaldus Gynybos štabas, kurio struktūrą ir nuostatus tvirtina krašto apsaug</text:span><text:span text:style-name="T2379">os ministras.</text:span><text:s/></text:p>
      <text:p text:style-name="P2380">Straipsnio dalies pakeitimai:</text:p>
      <text:p text:style-name="P2381"><text:span text:style-name="T2382">Nr.<text:s/></text:span><text:a xlink:href="https://www.e-tar.lt/portal/legalAct.html?documentId=22e68b00663a11e7b85cfdc787069b42" office:target-frame-name="_top" xlink:show="replace"><text:span text:style-name="T2383">XIII-539</text:span></text:a><text:span text:style-name="T2384">, 2017-06-29, paskelbta TAR 2017-07-11, i. k. 2017-11936</text:span></text:p>
      <text:p text:style-name="Normal"/>
      <text:p text:style-name="P2385"><text:span text:style-name="T2386">9.</text:span><text:span text:style-name="T2387"><text:s/>Neteko galios nuo 2018-01-01</text:span></text:p>
      <text:p text:style-name="P2388">Straipsnio dalies naikinimas:</text:p>
      <text:p text:style-name="P2389"><text:span text:style-name="T2390">Nr.<text:s/></text:span><text:a xlink:href="https://www.e-tar.lt/portal/legalAct.html?documentId=22e68b00663a11e7b85cfdc787069b42" office:target-frame-name="_top" xlink:show="replace"><text:span text:style-name="T2391">XIII-539</text:span></text:a><text:span text:style-name="T2392">, 2017-06-29, paskelbta TAR 2017-07-11, i. k. 2017-11936</text:span></text:p>
      <text:p text:style-name="Normal"/>
      <text:p text:style-name="P2393"><text:span text:style-name="T2394">10.</text:span><text:span text:style-name="T2395"><text:s/>Neteko galios nuo 2018-01-01</text:span></text:p>
      <text:p text:style-name="P2396">Straipsnio dalies naikinimas:</text:p>
      <text:p text:style-name="P2397"><text:span text:style-name="T2398">Nr</text:span><text:span text:style-name="T2399">.<text:s/></text:span><text:a xlink:href="https://www.e-tar.lt/portal/legalAct.html?documentId=22e68b00663a11e7b85cfdc787069b42" office:target-frame-name="_top" xlink:show="replace"><text:span text:style-name="T2400">XIII-539</text:span></text:a><text:span text:style-name="T2401">, 2017-06-29, paskelbta TAR 2017-07-11, i. k. 2017-11936</text:span></text:p>
      <text:p text:style-name="Normal"/>
      <text:p text:style-name="P2402"><text:span text:style-name="T2403">11.</text:span><text:span text:style-name="T2404"><text:s/>Neteko galios nuo 2018-01-01</text:span></text:p>
      <text:p text:style-name="P2405">Straipsnio dalies naikinimas:</text:p>
      <text:p text:style-name="P2406"><text:span text:style-name="T2407">Nr.<text:s/></text:span><text:a xlink:href="https://www.e-tar.lt/portal/legalAct.html?documentId=22e68b00663a11e7b85cfdc787069b42" office:target-frame-name="_top" xlink:show="replace"><text:span text:style-name="T2408">XIII-539</text:span></text:a><text:span text:style-name="T2409">, 2017-06-29, paskelbta TAR 2017-07-11, i. k. 2017-11936</text:span></text:p>
      <text:p text:style-name="Normal"/>
      <text:p text:style-name="P2410"><text:span text:style-name="T2411">12.</text:span><text:span text:style-name="T2412"><text:s/>Neteko galios nuo 2018-01-01</text:span></text:p>
      <text:p text:style-name="P2413">Straipsnio dalies naikinimas:</text:p>
      <text:p text:style-name="P2414"><text:span text:style-name="T2415">Nr.<text:s/></text:span><text:a xlink:href="https://www.e-tar.lt/portal/legalAct.html?documentId=22e68b00663a11e7b85cfdc787069b42" office:target-frame-name="_top" xlink:show="replace"><text:span text:style-name="T2416">XIII-539</text:span></text:a><text:span text:style-name="T2417">, 2017-06-29, paskelbta TAR 2017-07-11, i. k. 2017-11936</text:span></text:p>
      <text:p text:style-name="Normal"/>
      <text:p text:style-name="P2418"><text:span text:style-name="T2419">13.</text:span><text:span text:style-name="T2420"><text:s/>Neteko galios nuo 2018-01-01</text:span></text:p>
      <text:p text:style-name="P2421">Straipsnio dalies naikinimas:</text:p>
      <text:p text:style-name="P2422"><text:span text:style-name="T2423">Nr.<text:s/></text:span><text:a xlink:href="https://www.e-tar.lt/portal/legalAct.html?documentId=22e68b00663a11e7b85cfdc787069b42" office:target-frame-name="_top" xlink:show="replace"><text:span text:style-name="T2424">XIII-539</text:span></text:a><text:span text:style-name="T2425">, 2017-06-29, paskelbta TAR 2017-07-11, i. k. 2017-11936</text:span></text:p>
      <text:p text:style-name="Normal"/>
      <text:p text:style-name="P2426"><text:span text:style-name="T2427">14</text:span><text:span text:style-name="T2428">. Krašto apsaugos generalinis inspektorius kontroliuoja kariuomenės vienetų bendrą ir karinį pasirengimą, Valst</text:span><text:span text:style-name="T2429">ybės sienos apsaugos tarnybos, Viešojo saugumo tarnybos, Vadovybės apsaugos tarnybos, Antrojo operatyvinių tarnybų departamento prie Krašto apsaugos ministerijos ir Lietuvos šaulių sąjungos kovinių būrių pasirengimą bendriems su kariuomene gynybos veiksmam</text:span><text:span text:style-name="T2430">s, taip pat atlieka kitas teisės aktų nustatytas funkcijas.</text:span><text:s/></text:p>
      <text:p text:style-name="P2431">Straipsnio dalies pakeitimai:</text:p>
      <text:p text:style-name="P2432"><text:span text:style-name="T2433">Nr.<text:s/></text:span><text:a xlink:href="https://www.e-tar.lt/portal/legalAct.html?documentId=388fe4505ea011e4bad5c03f56793630" office:target-frame-name="_top" xlink:show="replace"><text:span text:style-name="T2434">XII-1286</text:span></text:a><text:span text:style-name="T2435">, 2014-10-21, paskelbta TAR 2014-10-28, i. k. 2014-1500</text:span><text:span text:style-name="T2436">3</text:span></text:p>
      <text:p text:style-name="P2437"><text:span text:style-name="T2438">Nr.<text:s/></text:span><text:a xlink:href="https://www.e-tar.lt/portal/legalAct.html?documentId=01e2cf809c1111ea9515f752ff221ec9" office:target-frame-name="_top" xlink:show="replace"><text:span text:style-name="T2439">XIII-2911</text:span></text:a><text:span text:style-name="T2440">, 2020-05-07, paskelbta TAR 2020-05-22, i. k. 2020-10908</text:span></text:p>
      <text:p text:style-name="P2441"><text:span text:style-name="T2442">Nr.<text:s/></text:span><text:a xlink:href="https://www.e-tar.lt/portal/legalAct.html?documentId=a4ad0280c75911ea997c9ee767e856b4" office:target-frame-name="_top" xlink:show="replace"><text:span text:style-name="T2443">XIII-3235</text:span></text:a><text:span text:style-name="T2444">, 2020-06-30, paskelbta TAR 2020-07-16, i. k. 2020-15869</text:span></text:p>
      <text:p text:style-name="Normal"/>
      <text:p text:style-name="P2445">Straipsnio pakeitimai:</text:p>
      <text:p text:style-name="P2446"><text:span text:style-name="T2447">Nr.<text:s/></text:span><text:a xlink:href="http://www3.lrs.lt/cgi-bin/preps2?Condition1=71536&amp;Condition2=" office:target-frame-name="_top" xlink:show="replace"><text:span text:style-name="T2448">VIII-1027</text:span></text:a><text:span text:style-name="T2449">, 99.01.14, Žin., 1999, Nr.11-246 (99.01.27)</text:span></text:p>
      <text:p text:style-name="P2450"><text:span text:style-name="T2451">Nr.<text:s/></text:span><text:a xlink:href="http://www3.lrs.lt/cgi-bin/preps2?Condition1=111836&amp;Condition2=" office:target-frame-name="_top" xlink:show="replace"><text:span text:style-name="T2452">VIII-2006</text:span></text:a><text:span text:style-name="T2453">, 2000 10 10, Žin., 2000, Nr. 92-2858 (2000 10 31)</text:span></text:p>
      <text:p text:style-name="P2454"><text:span text:style-name="T2455">Nr.<text:s/></text:span><text:a xlink:href="http://www3.lrs.lt/cgi-bin/preps2?a=245486&amp;b=" office:target-frame-name="_top" xlink:show="replace"><text:span text:style-name="T2456">IX-2560</text:span></text:a><text:span text:style-name="T2457">, 2004-11-11, Žin., 2004, Nr. 169-6215 (2004-</text:span><text:span text:style-name="T2458">11-23)</text:span></text:p>
      <text:p text:style-name="P2459"><text:span text:style-name="T2460">Nr.<text:s/></text:span><text:a xlink:href="http://www3.lrs.lt/cgi-bin/preps2?a=316855&amp;b=" office:target-frame-name="_top" xlink:show="replace"><text:span text:style-name="T2461">X-1465</text:span></text:a><text:span text:style-name="T2462">, 2008-03-20, Žin., 2008, Nr. 38-1377 (2008-04-03)</text:span></text:p>
      <text:p text:style-name="P2463"><text:span text:style-name="T2464">Nr.<text:s/></text:span><text:a xlink:href="http://www3.lrs.lt/cgi-bin/preps2?a=350563&amp;b=" office:target-frame-name="_top" xlink:show="replace"><text:span text:style-name="T2465">XI-410</text:span></text:a><text:span text:style-name="T2466">, 2009-07-23, Žin., 2009, Nr. 95-4035 (2009-08-08)</text:span></text:p>
      <text:p text:style-name="P2467"><text:span text:style-name="T2468">Nr.</text:span><text:span text:style-name="T2469"><text:s/></text:span><text:a xlink:href="http://www3.lrs.lt/cgi-bin/preps2?a=395885&amp;b=" office:target-frame-name="_top" xlink:show="replace"><text:span text:style-name="T2470">XI-1303</text:span></text:a><text:span text:style-name="T2471">, 2011-03-31, Žin., 2011, Nr. 46-2155 (2011-04-16)</text:span></text:p>
      <text:p text:style-name="P2472"/>
      <text:p text:style-name="P2473"><text:span text:style-name="T2474">15</text:span><text:span text:style-name="T2475"><text:s/>straipsnis.<text:s/></text:span><text:span text:style-name="T2476">Gynybos štabas<text:s/></text:span><text:span text:style-name="T2477">(neteko galios)</text:span></text:p>
      <text:p text:style-name="P2478">Straipsnio pakeitimai:</text:p>
      <text:p text:style-name="P2479"><text:span text:style-name="T2480">Nr.<text:s/></text:span><text:a xlink:href="http://www3.lrs.lt/cgi-bin/preps2?a=316855&amp;b=" office:target-frame-name="_top" xlink:show="replace"><text:span text:style-name="T2481">X-1465</text:span></text:a><text:span text:style-name="T2482">, 2008-03-20, Žin., 2008, Nr. 38-1377 (2008-04-03)</text:span></text:p>
      <text:p text:style-name="P2483"><text:span text:style-name="T2484">Nr.<text:s/></text:span><text:a xlink:href="http://www3.lrs.lt/cgi-bin/preps2?a=338910&amp;b=" office:target-frame-name="_top" xlink:show="replace"><text:span text:style-name="T2485">XI-188</text:span></text:a><text:span text:style-name="T2486">, 2009-03-10, Žin., 2009, Nr. 29-1142 (2009-03-17)</text:span></text:p>
      <text:p text:style-name="P2487"><text:span text:style-name="T2488">Nr.<text:s/></text:span><text:a xlink:href="http://www3.lrs.lt/cgi-bin/preps2?a=395885&amp;b=" office:target-frame-name="_top" xlink:show="replace"><text:span text:style-name="T2489">XI-1303</text:span></text:a><text:span text:style-name="T2490">, 2011-03-31, Žin., 2011, Nr. 46-2155 (2011-04-16)</text:span></text:p>
      <text:p text:style-name="P2491"/>
      <text:p text:style-name="P2492"><text:span text:style-name="T2493">16</text:span><text:span text:style-name="T2494"><text:s/>straipsnis.<text:s/></text:span><text:span text:style-name="T2495">Kariuomenės pajėgų rūšių paskirtis</text:span></text:p>
      <text:p text:style-name="P2496"><text:span text:style-name="T2497">1</text:span><text:span text:style-name="T2498">. Sausumos pajėgų paskirtis – valstybės sausumos teritorijos karinė apsauga ir gynyba.</text:span></text:p>
      <text:p text:style-name="P2499"><text:span text:style-name="T2500">2</text:span><text:span text:style-name="T2501">. Karinių oro pajėgų paskirtis – oro erdvės st</text:span><text:span text:style-name="T2502">ebėjimas, kontrolė ir gynyba.</text:span></text:p>
      <text:p text:style-name="P2503"><text:span text:style-name="T2504">3</text:span><text:span text:style-name="T2505">. Karinių jūrų pajėgų paskirtis – teritorinės jūros stebėjimas, kontrolė ir gynyba, išskirtinės ekonominės zonos ir kontinentinio šelfo stebėjimas bei kontrolė.</text:span></text:p>
      <text:p text:style-name="P2506"><text:span text:style-name="T2507">4</text:span><text:span text:style-name="T2508">. Specialiųjų operacijų pajėgų paskirtis – vykdyti kari</text:span><text:span text:style-name="T2509">nes specialiąsias operacijas.</text:span></text:p>
      <text:p text:style-name="P2510"><text:span text:style-name="T2511">5</text:span><text:span text:style-name="T2512">. Kariuomenės pajėgų rūšių, junginių ir dalinių funkcijas, tvirtindamas jų nuostatus, nustato krašto apsaugos ministras kariuomenės vado teikimu. Vadovaudamasis teisės aktais bei gynybos ir tarptautinio karinio bendradarb</text:span><text:span text:style-name="T2513">iavimo poreikiais, konkrečias užduotis kariuomenės pajėgų rūšims, junginiams ir į junginius neįeinantiems daliniams duoda kariuomenės vadas.</text:span></text:p>
      <text:p text:style-name="P2514">Straipsnio pakeitimai:</text:p>
      <text:p text:style-name="P2515"><text:span text:style-name="T2516">Nr.<text:s/></text:span><text:a xlink:href="http://www3.lrs.lt/cgi-bin/preps2?a=245486&amp;b=" office:target-frame-name="_top" xlink:show="replace"><text:span text:style-name="T2517">IX-2560</text:span></text:a><text:span text:style-name="T2518">, 2004-11-11, Žin</text:span><text:span text:style-name="T2519">., 2004, Nr. 169-6215 (2004-11-23)</text:span></text:p>
      <text:p text:style-name="P2520"><text:span text:style-name="T2521">Nr.<text:s/></text:span><text:a xlink:href="http://www3.lrs.lt/cgi-bin/preps2?a=278833&amp;b=" office:target-frame-name="_top" xlink:show="replace"><text:span text:style-name="T2522">X-662</text:span></text:a><text:span text:style-name="T2523">, 2006-06-08, Žin., 2006, Nr. 72-2679 (2006-06-28)</text:span></text:p>
      <text:p text:style-name="P2524"><text:span text:style-name="T2525">Nr.<text:s/></text:span><text:a xlink:href="http://www3.lrs.lt/cgi-bin/preps2?a=316855&amp;b=" office:target-frame-name="_top" xlink:show="replace"><text:span text:style-name="T2526">X-1465</text:span></text:a><text:span text:style-name="T2527">, 2008-03-20, Žin., 2008,<text:s/></text:span><text:span text:style-name="T2528">Nr. 38-1377 (2008-04-03)</text:span></text:p>
      <text:p text:style-name="P2529"><text:span text:style-name="T2530">Nr.<text:s/></text:span><text:a xlink:href="http://www3.lrs.lt/cgi-bin/preps2?a=372920&amp;b=" office:target-frame-name="_top" xlink:show="replace"><text:span text:style-name="T2531">XI-822</text:span></text:a><text:span text:style-name="T2532">, 2010-05-18, Žin., 2010, Nr. 63-3099 (2010-05-31)</text:span></text:p>
      <text:p text:style-name="P2533"/>
      <text:p text:style-name="P2534"><text:span text:style-name="T2535">17</text:span><text:span text:style-name="T2536"><text:s/>straipsnis.<text:s/></text:span><text:span text:style-name="T2537">Savanorių pajėgos</text:span></text:p>
      <text:p text:style-name="P2538"><text:span text:style-name="T2539">1</text:span><text:span text:style-name="T2540">. Savanorių pajėgos sudaromos iš karių savanorių, taip pat į sava</text:span><text:span text:style-name="T2541">norių pajėgas skiriamų profesinės karo tarnybos karių.</text:span></text:p>
      <text:p text:style-name="P2542"><text:span text:style-name="T2543">2</text:span><text:span text:style-name="T2544">. Savanorių pajėgų vadas yra tiesiogiai pavaldus sausumos pajėgų vadui.</text:span></text:p>
      <text:p text:style-name="P2545"><text:span text:style-name="T2546">3</text:span><text:span text:style-name="T2547">. Savanorių pajėgų kariniai vienetai rengiami bendriems veiksmams su kitais kariniais vienetais.</text:span></text:p>
      <text:p text:style-name="P2548"><text:span text:style-name="T2549">4</text:span><text:span text:style-name="T2550">. Taikos metu sav</text:span><text:span text:style-name="T2551">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52"><text:s/></text:span><text:span text:style-name="T2553">gynybos nuo agres</text:span><text:span text:style-name="T2554">ijos (karo) metu savanorių pajėgų kariniai vienetai vykdo jiems nustatytas gynybos, svarbių valstybės ar savivaldybių objektų apsaugos ir paramos sąjungininkių ginkluotosioms pajėgoms užduotis.</text:span><text:s/></text:p>
      <text:p text:style-name="P2555">Straipsnio dalies pakeitimai:</text:p>
      <text:p text:style-name="P2556"><text:span text:style-name="T2557">Nr.<text:s/></text:span><text:a xlink:href="https://www.e-tar.lt/portal/legalAct.html?documentId=a4ad0280c75911ea997c9ee767e856b4" office:target-frame-name="_top" xlink:show="replace"><text:span text:style-name="T2558">XIII-3235</text:span></text:a><text:span text:style-name="T2559">, 2020-06-30, paskelbta TAR 2020-07-16, i. k. 2020-15869</text:span></text:p>
      <text:p text:style-name="Normal"/>
      <text:p text:style-name="P2560"><text:span text:style-name="T2561">5</text:span><text:span text:style-name="T2562">.<text:s/></text:span><text:span text:style-name="T2563">Neteko galios nuo 2011 m. rugsėjo 1 d.</text:span></text:p>
      <text:p text:style-name="P2564">Straipsnio pakeitimai:</text:p>
      <text:p text:style-name="P2565"><text:span text:style-name="T2566">Nr.<text:s/></text:span><text:a xlink:href="http://www3.lrs.lt/cgi-bin/preps2?a=372920&amp;b=" office:target-frame-name="_top" xlink:show="replace"><text:span text:style-name="T2567">XI-822</text:span></text:a><text:span text:style-name="T2568">, 2010-05-18, Žin., 2010, Nr. 63-3099 (2010-05-31)</text:span></text:p>
      <text:p text:style-name="P2569"><text:span text:style-name="T2570">Nr.<text:s/></text:span><text:a xlink:href="http://www3.lrs.lt/cgi-bin/preps2?a=402808&amp;b=" office:target-frame-name="_top" xlink:show="replace"><text:span text:style-name="T2571">XI-1509</text:span></text:a><text:span text:style-name="T2572">, 2011-06-23, Žin., 2011, Nr. 86-4151 (2011-07-13)</text:span></text:p>
      <text:p text:style-name="P2573"/>
      <text:p text:style-name="P2574"><text:span text:style-name="T2575">18</text:span><text:span text:style-name="T2576"><text:s/>straipsnis.<text:s/></text:span><text:span text:style-name="T2577">Kariuomenės pagalba kitoms valstybės ir savivaldybių institucijoms<text:s/></text:span></text:p>
      <text:p text:style-name="P2578"><text:span text:style-name="T2579">1</text:span><text:span text:style-name="T2580">. Kariniai vienetai gali būti pasitelkiami teikiant pagalbą kitoms valstybės ir savivaldybių institucijoms šiais atvejais:</text:span></text:p>
      <text:p text:style-name="P2581"><text:span text:style-name="T2582">1</text:span><text:span text:style-name="T2583">) ekstremalių situacijų atvejais, kai ekstre</text:span><text:span text:style-name="T2584">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85"><text:s/>grėsmės visuomenės rimčiai, yra būtina padėti policijos, Valstybės sienos apsaugos tarnybos ar Viešojo saugumo tarnybos pajėgoms vykdyti jų funkcijas;</text:span><text:span text:style-name="T2586"><text:s/></text:span></text:p>
      <text:p text:style-name="P2587">Straipsnio punkto pakeitimai:</text:p>
      <text:p text:style-name="P2588"><text:span text:style-name="T2589">Nr.<text:s/></text:span><text:a xlink:href="https://www.e-tar.lt/portal/legalAct.html?documentId=5cc1de60faa111eb9f09e7df20500045" office:target-frame-name="_top" xlink:show="replace"><text:span text:style-name="T2590">XIV-512</text:span></text:a><text:span text:style-name="T2591">, 2021-08-10, paskelbta TAR 2021-08-11, i. k. 2021-17356</text:span></text:p>
      <text:p text:style-name="Normal"/>
      <text:p text:style-name="P2592"><text:span text:style-name="T2593">2</text:span><text:span text:style-name="T2594">) nepaprastosios padėties atveju, kai Seimo nutarime ar Respublikos Prezidento dekrete dėl nepaprastosios padėties įvedimo nurodoma, kad nepaprastosios<text:s/></text:span><text:span text:style-name="T2595">padėties metu pasitelkiama Lietuvos kariuomenė;</text:span></text:p>
      <text:p text:style-name="P2596"><text:span text:style-name="T2597">3</text:span><text:span text:style-name="T2598">) prireikus sustiprinti valstybės sienos apsaugą;</text:span></text:p>
      <text:p text:style-name="P2599"><text:span text:style-name="T2600">4</text:span><text:span text:style-name="T2601">) teikiant pagalbą valstybės sienos apsaugos, muitinės, aplinkos apsaugos, žvejybos ir laivybos kontrolės institucijoms, kad būtų įgyvendinti jų įga</text:span><text:span text:style-name="T2602">liojimai Lietuvos Respublikos teritorinėje jūroje, išskirtinėje ekonominėje zonoje bei kontinentiniame šelfe;</text:span></text:p>
      <text:p text:style-name="P2603"><text:span text:style-name="T2604">5</text:span><text:span text:style-name="T2605">) ypatingais atvejais, kai kyla grėsmė žmonių gyvybei, prireikus padėti policijai vykdyti skubias asmenų sulaikymo, paieškos ar gelbėjimo ope</text:span><text:span text:style-name="T2606">racijas;</text:span></text:p>
      <text:p text:style-name="P2607"><text:span text:style-name="T2608">6</text:span><text:span text:style-name="T2609">) prireikus padėti vykdyti teroro išpuolio likvidavimo operaciją, kai tam nėra pakankamų ar tinkamų kitų valstybės institucijų ar įstaigų pajėgų;</text:span><text:s/></text:p>
      <text:p text:style-name="P2610">Straipsnio punkto pakeitimai:</text:p>
      <text:p text:style-name="P2611"><text:span text:style-name="T2612">Nr.<text:s/></text:span><text:a xlink:href="https://www.e-tar.lt/portal/legalAct.html?documentId=09045b40f47c11e4927fda1d051299fb" office:target-frame-name="_top" xlink:show="replace"><text:span text:style-name="T2613">XII-1641</text:span></text:a><text:span text:style-name="T2614">, 2015-04-23, paskelbta TAR 2015-05-07, i. k. 2015-06839</text:span></text:p>
      <text:p text:style-name="Normal"/>
      <text:p text:style-name="P2615"><text:span text:style-name="T2616">7</text:span><text:span text:style-name="T2617">) prireikus tam tikram laikui sustiprinti svarbių valstybės ar savivaldybių objektų apsaugą arba ginti juos nuo teroro ar masinio pobūdžio smurtinių</text:span><text:span text:style-name="T2618"><text:s/>išpuolių;</text:span></text:p>
      <text:p text:style-name="P2619"><text:span text:style-name="T2620">8</text:span><text:span text:style-name="T2621">)</text:span><text:span text:style-name="T2622"><text:s/>prireikus padėti Vadovybės apsaugos tarnybai</text:span><text:span text:style-name="T2623"><text:s/></text:span><text:span text:style-name="T2624">užtikrinti saugomų asmenų apsaugą, kai tam nepakanka ar nėra tinkamų Vadovybės apsaugos tarnybos ar</text:span><text:span text:style-name="T2625"><text:s/></text:span><text:span text:style-name="T2626">vidaus reikalų ministro valdymo srities</text:span><text:span text:style-name="T2627"><text:s/></text:span><text:span text:style-name="T2628">statutinių įstaigų pajėgų;</text:span><text:s/></text:p>
      <text:p text:style-name="P2629">Straipsnio punkto pakeitimai:</text:p>
      <text:p text:style-name="P2630"><text:span text:style-name="T2631">Nr.<text:s/></text:span><text:a xlink:href="https://www.e-tar.lt/portal/legalAct.html?documentId=01e2cf809c1111ea9515f752ff221ec9" office:target-frame-name="_top" xlink:show="replace"><text:span text:style-name="T2632">XIII-2911</text:span></text:a><text:span text:style-name="T2633">, 2020-05-07, paskelbta TAR 2020-05-22, i. k. 2020-10908</text:span></text:p>
      <text:p text:style-name="Normal"/>
      <text:p text:style-name="P2634"><text:span text:style-name="T2635">9</text:span><text:span text:style-name="T2636">) prireikus padėti institucijoms, atsakingoms už žmonių paieškos ir gelbėjimo</text:span><text:span text:style-name="T2637"><text:s/>darbų Lietuvos Respublikos teritorijoje, išskyrus paieškos ir gelbėjimo rajoną, koordinavimą, atlikti šiuos darbus;</text:span></text:p>
      <text:p text:style-name="P2638"><text:span text:style-name="T2639">10</text:span><text:span text:style-name="T2640">)<text:s/></text:span><text:span text:style-name="T2641">prireikus neutralizuoti sprogmenis.</text:span><text:s/></text:p>
      <text:p text:style-name="P2642">Papildyta straipsnio punktu:</text:p>
      <text:p text:style-name="P2643"><text:span text:style-name="T2644">Nr.<text:s/></text:span><text:a xlink:href="https://www.e-tar.lt/portal/legalAct.html?documentId=09045b40f47c11e4927fda1d051299fb" office:target-frame-name="_top" xlink:show="replace"><text:span text:style-name="T2645">XII-1641</text:span></text:a><text:span text:style-name="T2646">, 2015-04-23, paskelbta TAR 2015-05-07, i. k. 2015-06839</text:span></text:p>
      <text:p text:style-name="Normal"/>
      <text:p text:style-name="P2647"><text:span text:style-name="T2648">11</text:span><text:span text:style-name="T2649">) teikiant pagalbą žvalgybos institucijoms vykdant žvalgybos užduotis, kai tam nepakanka ar nėra tinkamų žvalgybos institucijos pajėgų.</text:span><text:s/></text:p>
      <text:p text:style-name="P2650">Papildyta<text:s/>straipsnio punktu:</text:p>
      <text:p text:style-name="P2651"><text:span text:style-name="T2652">Nr.<text:s/></text:span><text:a xlink:href="https://www.e-tar.lt/portal/legalAct.html?documentId=a3b80640ab3d11e6a6f98c1425a5ffa8" office:target-frame-name="_top" xlink:show="replace"><text:span text:style-name="T2653">XII-2722</text:span></text:a><text:span text:style-name="T2654">, 2016-11-03, paskelbta TAR 2016-11-15, i. k. 2016-26833</text:span></text:p>
      <text:p text:style-name="Normal"/>
      <text:p text:style-name="P2655"><text:span text:style-name="T2656">2</text:span><text:span text:style-name="T2657">. Šio straipsnio 1 dalies 1 punkte nurodytais atvejais karinia</text:span><text:span text:style-name="T2658">i vienetai gali būti pasiųsti padėti civilinės saugos sistemos pajėgoms krašto apsaugos ministro įsakymu, krašto apsaugos ministrui gavus Vyriausybės ekstremalių situacijų komisijos arba savivaldybės, kurios teritorijoje yra ekstremalios situacijos židinys</text:span><text:span text:style-name="T2659">, administracijos direktoriaus rašytinį prašymą. Karinių vienetų ir civilinės saugos sistemos pajėgų veiksmai koordinuojami pagal kariuomenės vado ar jo įgaliotų karinių vienetų vadų ir Priešgaisrinės apsaugos ir gelbėjimo departamento prie Vidaus reikalų<text:s/></text:span><text:span text:style-name="T2660">ministerijos direktoriaus ar jo įgaliotų civilinės saugos sistemos pareigūnų iš anksto parengtus sąveikos planus, išskyrus atvejus, kai, siekiant išvengti grėsmės visuomenės rimčiai, yra būtina padėti policijos, Valstybės sienos apsaugos tarnybos ar Viešoj</text:span><text:span text:style-name="T2661">o saugumo tarnybos pajėgoms vykdyti jų funkcijas. Kai, siekiant išvengti grėsmės visuomenės rimčiai, yra būtina padėti policijos, Valstybės sienos apsaugos tarnybos ar Viešojo saugumo tarnybos pajėgoms vykdyti jų funkcijas ir kai šiuo tikslu pasitelkiami k</text:span><text:span text:style-name="T2662">ariniai vienetai, karinių vienetų ir šių civilinės saugos sistemos pajėgų veiksmus koordinuoja</text:span><text:span text:style-name="T2663"><text:s/></text:span><text:span text:style-name="T2664">ekstremalios situacijos operacijų vadovas.</text:span><text:span text:style-name="T2665"><text:s/></text:span></text:p>
      <text:p text:style-name="P2666">Straipsnio dalies pakeitimai:</text:p>
      <text:p text:style-name="P2667"><text:span text:style-name="T2668">Nr.<text:s/></text:span><text:a xlink:href="https://www.e-tar.lt/portal/legalAct.html?documentId=5cc1de60faa111eb9f09e7df20500045" office:target-frame-name="_top" xlink:show="replace"><text:span text:style-name="T2669">XIV-512</text:span></text:a><text:span text:style-name="T2670">, 2021-08-10, paskelbta TAR 2021-08-11, i. k. 2021-17356</text:span></text:p>
      <text:p text:style-name="Normal"/>
      <text:p text:style-name="P2671"><text:span text:style-name="T2672">3</text:span><text:span text:style-name="T2673">. Šio straipsnio 1 dalies 2 punkte nurodytu atveju kariniai vienetai siunčiami padėti institucijoms, užtikrinančioms Nepaprastosios padėties įstatymo vykdymą, krašto apsau</text:span><text:span text:style-name="T2674">gos ministro įsakymu, gavę institucijos, atsakingos už ekstremalių situacijų ar krizės valdymą, vadovo rašytinį prašymą. Karinių vienetų sąveiką su kitomis valstybės ir savivaldybių institucijomis koordinuoja institucijos, atsakingos už ekstremalių situaci</text:span><text:span text:style-name="T2675">jų ar krizės valdymą, vadovas.</text:span><text:s/></text:p>
      <text:p text:style-name="P2676">Straipsnio dalies pakeitimai:</text:p>
      <text:p text:style-name="P2677"><text:span text:style-name="T2678">Nr.<text:s/></text:span><text:a xlink:href="https://www.e-tar.lt/portal/legalAct.html?documentId=76c4f5509d7311e9878fc525390407ce" office:target-frame-name="_top" xlink:show="replace"><text:span text:style-name="T2679">XIII-2256</text:span></text:a><text:span text:style-name="T2680">, 2019-06-27, paskelbta TAR 2019-07-03, i. k. 2019-10926</text:span></text:p>
      <text:p text:style-name="Normal"/>
      <text:p text:style-name="P2681"><text:span text:style-name="T2682">4</text:span><text:span text:style-name="T2683">. Šio straipsnio 1<text:s/></text:span><text:span text:style-name="T2684">dalies 3 punkte nurodytu atveju kariniai vienetai gali būti siunčiami padėti Valstybės sienos apsaugos tarnybai krašto apsaugos ministro įsakymu, gavę vidaus reikalų ministro rašytinį prašymą. Karinių vienetų ir Valstybės sienos apsaugos tarnybos ar padali</text:span><text:span text:style-name="T2685">nių sąveika vykdoma pagal Vyriausybės nustatyta tvarka tvirtinamą valstybės sienos apsaugos priedangos planą.</text:span></text:p>
      <text:p text:style-name="P2686"><text:span text:style-name="T2687">5</text:span><text:span text:style-name="T2688">. Šio straipsnio 1 dalies 4 punkte nurodytu atveju gali būti naudojamos kariuomenei priskirtos stebėjimo ir kontrolės techninės priemonės bei</text:span><text:span text:style-name="T2689"><text:s/>karo laivai ir orlaiviai. Tokia kariuomenės pagalba teikiama pagal bendrus jos sąveikos su valstybės sienos apsaugos, muitinės, aplinkos apsaugos, žvejybos ir laivybos kontrolės institucijomis planus ir susitarimus dėl pagalbos. Šiuos planus ir susitarimu</text:span><text:span text:style-name="T2690">s sudaro kariuomenės vadas ar jo įgalioti vadai (viršininkai) ir valstybės sienos apsaugos, muitinės, aplinkos apsaugos, žvejybos ir laivybos kontrolės institucijų vadovai ar jų įgalioti pareigūnai. Bendrų sąveikos planų ir susitarimų dėl pagalbos rengimą<text:s/></text:span><text:span text:style-name="T2691">ir vykdymą koordinuoja Vyriausybės sudaroma tarpžinybinė Teritorinės jūros, išskirtinės ekonominės zonos ir kontinentinio šelfo apsaugos ir kontrolės komisija.</text:span></text:p>
      <text:p text:style-name="P2692"><text:span text:style-name="T2693">6</text:span><text:span text:style-name="T2694">. Šio straipsnio 1 dalies 5 punkte nurodytais atvejais karinis vienetas gali būti pasitelkt</text:span><text:span text:style-name="T2695">as kariuomenės vado ar jo įgalioto operacinio vadovavimo grandinėje esančio vado įsakymu, gavus policijos generalinio komisaro ar jo įgalioto pareigūno raštišką prašymą. Apie įsakymą siųsti karinį vienetą padėti policijai nedelsiant pranešama krašto apsaug</text:span><text:span text:style-name="T2696">os ministrui, o šis, suderinęs su vidaus reikalų ministru, turi teisę įsakymą atšaukti. Siunčiamas karinis vienetas gali teikti policijai tik prašomą vienkartinę pagalbą, kurios trukmė neviršija 24 valandų. Prireikus pagalbos policijai teikimo trukmė, laik</text:span><text:span text:style-name="T2697">antis tokios pat tvarkos, gali būti pratęsiama iki 48 valandų arba tol, kol bus pasiekti asmens sulaikymo, paieškos ar gelbėjimo operacijos tikslai. Asmens sulaikymo, paieškos ar gelbėjimo operacijai, kurią vykdyti padeda karinis vienetas, vadovauja polici</text:span><text:span text:style-name="T2698">jos generalinio komisaro ar jo pavaduotojo arba teritorinės policijos įstaigos vadovo paskirtas pareigūnas.</text:span></text:p>
      <text:p text:style-name="P2699"><text:span text:style-name="T2700">7</text:span><text:span text:style-name="T2701">.<text:s/></text:span><text:span text:style-name="T2702">Šio straipsnio 1 dalies 6 punkte nurodytu atveju karinis vienetas gali būti pasitelktas krašto apsaugos ministro įsakymu, kai dėl teroro išpu</text:span><text:span text:style-name="T2703">olio priimamas Nacionalinio saugumo komisijos</text:span><text:span text:style-name="T2704"><text:s/></text:span><text:span text:style-name="T2705">sprendimas pasitelkti karinį vienetą. Teroro išpuolio likvidavimo operacijai, kurią padeda vykdyti karinis vienetas, vadovauja teisės aktų nustatyta tvarka paskirtas teroro išpuolio likvidavimo operacijos vadov</text:span><text:span text:style-name="T2706">as.</text:span><text:s/></text:p>
      <text:p text:style-name="P2707">Straipsnio dalies pakeitimai:</text:p>
      <text:p text:style-name="P2708"><text:span text:style-name="T2709">Nr.<text:s/></text:span><text:a xlink:href="https://www.e-tar.lt/portal/legalAct.html?documentId=09045b40f47c11e4927fda1d051299fb" office:target-frame-name="_top" xlink:show="replace"><text:span text:style-name="T2710">XII-1641</text:span></text:a><text:span text:style-name="T2711">, 2015-04-23, paskelbta TAR 2015-05-07, i. k. 2015-06839</text:span></text:p>
      <text:p text:style-name="P2712"><text:span text:style-name="T2713">Nr.<text:s/></text:span><text:a xlink:href="https://www.e-tar.lt/portal/legalAct.html?documentId=76c4f5509d7311e9878fc525390407ce" office:target-frame-name="_top" xlink:show="replace"><text:span text:style-name="T2714">XIII-2256</text:span></text:a><text:span text:style-name="T2715">, 2019-06-27, paskelbta TAR 2019-07-03, i. k. 2019-10926</text:span></text:p>
      <text:p text:style-name="Normal"/>
      <text:p text:style-name="P2716"><text:span text:style-name="T2717">8</text:span><text:span text:style-name="T2718">. Šio straipsnio 1 dalies 7 punkte nurodytais atvejais kariniai vienetai gali būti pasitelkti krašto apsaugos ministro įsakymu, gavus vi</text:span><text:span text:style-name="T2719">daus reikalų ministro rašytinį prašymą arba vykdant Vyriausybės sprendimus dėl Vyriausybės nustatytų svarbių valstybės ir savivaldybių ar kitų objektų apsaugos sustiprinimo.<text:s/></text:span></text:p>
      <text:p text:style-name="P2720"><text:span text:style-name="T2721">9</text:span><text:span text:style-name="T2722">.<text:s/></text:span><text:span text:style-name="T2723">Šio straipsnio 1 dalies 8 punkte nurodytu atveju karinis vienetas gali<text:s/></text:span><text:span text:style-name="T2724">būti pasitelktas kariuomenės vado įsakymu, gavus Vadovybės apsaugos tarnybos</text:span><text:span text:style-name="T2725"><text:s/></text:span><text:span text:style-name="T2726">direktoriaus ar jo pavaduotojo rašytinį prašymą, suderintą su krašto apsaugos ministru. Siunčiamas karinis vienetas gali teikti Vadovybės apsaugos tarnybai tik prašomą vienkartinę</text:span><text:span text:style-name="T2727"><text:s/>pagalbą, kurios trukmė neviršija 24 valandų. Prireikus pagalbos Vadovybės apsaugos tarnybai teikimo trukmė, laikantis tokios pat tvarkos, gali būti pratęsiama iki 48 valandų arba tol, kol tai būtina pagal nustatytą saugomų asmenų saugumo užtikrinimo lygį.</text:span><text:span text:style-name="T2728"><text:s/>Užtikrinant saugomų asmenų apsaugą, karinio vieneto ir kitų valstybės institucijų ar įstaigų veiksmus koordinuoja Vadovybės apsaugos tarnybos direktoriaus ar jo pavaduotojo paskirtas pareigūnas.</text:span><text:s/></text:p>
      <text:p text:style-name="P2729">Straipsnio dalies pakeitimai:</text:p>
      <text:p text:style-name="P2730"><text:span text:style-name="T2731">Nr.<text:s/></text:span><text:a xlink:href="https://www.e-tar.lt/portal/legalAct.html?documentId=01e2cf809c1111ea9515f752ff221ec9" office:target-frame-name="_top" xlink:show="replace"><text:span text:style-name="T2732">XIII-2911</text:span></text:a><text:span text:style-name="T2733">, 2020-05-07, paskelbta TAR 2020-05-22, i. k. 2020-10908</text:span></text:p>
      <text:p text:style-name="Normal"/>
      <text:p text:style-name="P2734"><text:span text:style-name="T2735">10</text:span><text:span text:style-name="T2736">. Šio straipsnio 1 dalies 9 punkte nurodytu atveju gali būti naudojamos kariuomenei priskirtos stebėjimo ir ko</text:span><text:span text:style-name="T2737">ntrolės techninės priemonės bei karo laivai ir orlaiviai. Tokia kariuomenės pagalba teikiama kariuomenės vado nustatyta tvarka, gavus institucijos, atsakingos už žmonių paieškos ir gelbėjimo darbų Lietuvos Respublikos teritorijoje, išskyrus paieškos ir gel</text:span><text:span text:style-name="T2738">bėjimo rajoną, koordinavimą, vadovo ar jo įgalioto pareigūno prašymą.</text:span></text:p>
      <text:p text:style-name="P2739"><text:span text:style-name="T2740">11</text:span><text:span text:style-name="T2741">. Šio straipsnio 1 dalies 10 punkte nurodytu atveju kariniai vienetai pasitelkiami krašto apsaugos ministro ir vidaus reikalų ministro nustatytomis sąlygomis ir tvarka.</text:span><text:s/></text:p>
      <text:p text:style-name="P2742">Papildyta<text:s/>straipsnio dalimi:</text:p>
      <text:p text:style-name="P2743"><text:span text:style-name="T2744">Nr.<text:s/></text:span><text:a xlink:href="https://www.e-tar.lt/portal/legalAct.html?documentId=09045b40f47c11e4927fda1d051299fb" office:target-frame-name="_top" xlink:show="replace"><text:span text:style-name="T2745">XII-1641</text:span></text:a><text:span text:style-name="T2746">, 2015-04-23, paskelbta TAR 2015-05-07, i. k. 2015-06839</text:span></text:p>
      <text:p text:style-name="Normal"/>
      <text:p text:style-name="P2747"><text:span text:style-name="T2748">12</text:span><text:span text:style-name="T2749">.<text:s/></text:span><text:span text:style-name="T2750">Šio straipsnio 1 dalies 11 punkte nurodytu atveju kariniai vi</text:span><text:span text:style-name="T2751">enetai gali būti pasiųsti teikti pagalbą žvalgybos institucijai krašto apsaugos ministro įsakymu, gavus žvalgybos institucijos vadovo rašytinį prašymą. Karinių vienetų ir žvalgybos institucijos veiksmai koordinuojami pagal kariuomenės vado ar jo įgaliotų k</text:span><text:span text:style-name="T2752">arinių vienetų vadų ir žvalgybos institucijos vadovo ar jo įgaliotų žvalgybos pareigūnų suderintą sąveikos planą.</text:span><text:s/></text:p>
      <text:p text:style-name="P2753">Papildyta straipsnio dalimi:</text:p>
      <text:p text:style-name="P2754"><text:span text:style-name="T2755">Nr.<text:s/></text:span><text:a xlink:href="https://www.e-tar.lt/portal/legalAct.html?documentId=a3b80640ab3d11e6a6f98c1425a5ffa8" office:target-frame-name="_top" xlink:show="replace"><text:span text:style-name="T2756">XII-2722</text:span></text:a><text:span text:style-name="T2757">,<text:s/></text:span><text:span text:style-name="T2758">2016-11-03, paskelbta TAR 2016-11-15, i. k. 2016-26833</text:span></text:p>
      <text:p text:style-name="Normal"/>
      <text:p text:style-name="P2759"><text:span text:style-name="T2760">13</text:span><text:span text:style-name="T2761">. Apie šio straipsnio 2, 4, 7 ir 8 dalyse nurodytą įsakymą krašto apsaugos ministras privalo nedelsdamas pranešti Respublikos Prezidentui, Vyriausybei, Seimo Pirmininkui ir Seimo Nacionalinio sa</text:span><text:span text:style-name="T2762">ugumo ir gynybos komitetui.</text:span></text:p>
      <text:p text:style-name="P2763">Straipsnio dalies numeracijos pakeitimas:</text:p>
      <text:p text:style-name="P2764"><text:span text:style-name="T2765">Nr.<text:s/></text:span><text:a xlink:href="https://www.e-tar.lt/portal/legalAct.html?documentId=09045b40f47c11e4927fda1d051299fb" office:target-frame-name="_top" xlink:show="replace"><text:span text:style-name="T2766">XII-1641</text:span></text:a><text:span text:style-name="T2767">, 2015-04-23, paskelbta TAR 2015-05-07, i. k. 2015-06839</text:span></text:p>
      <text:p text:style-name="P2768"><text:span text:style-name="T2769">Nr.<text:s/></text:span><text:a xlink:href="https://www.e-tar.lt/portal/legalAct.html?documentId=a3b80640ab3d11e6a6f98c1425a5ffa8" office:target-frame-name="_top" xlink:show="replace"><text:span text:style-name="T2770">XII-2722</text:span></text:a><text:span text:style-name="T2771">, 2016-11-03, paskelbta TAR 2016-11-15, i. k. 2016-26833</text:span></text:p>
      <text:p text:style-name="Normal"/>
      <text:p text:style-name="P2772"><text:span text:style-name="T2773">14</text:span><text:span text:style-name="T2774">. Šio straipsnio nurodytais atvejais teikdama pagalbą kitoms valstybės ar savivaldybių i</text:span><text:span text:style-name="T2775">nstitucijoms karinę jėgą kariuomenė gali naudoti tik tiek, kiek yra būtina pagalbos tikslams pasiekti. Karinė jėga naudojama Karinės jėgos naudojimo statute nustatytomis sąlygomis ir tvarka.<text:s/></text:span></text:p>
      <text:p text:style-name="P2776">Straipsnio dalies pakeitimai:</text:p>
      <text:p text:style-name="P2777"><text:span text:style-name="T2778">Nr.<text:s/></text:span><text:a xlink:href="https://www.e-tar.lt/portal/legalAct.html?documentId=15a083308f3f11e4a98a9f2247652cf4" office:target-frame-name="_top" xlink:show="replace"><text:span text:style-name="T2779">XII-1445</text:span></text:a><text:span text:style-name="T2780">, 2014-12-16, paskelbta TAR 2014-12-29, i. k. 2014-20786</text:span></text:p>
      <text:p text:style-name="P2781"><text:span text:style-name="T2782">Nr.<text:s/></text:span><text:a xlink:href="https://www.e-tar.lt/portal/legalAct.html?documentId=5cc1de60faa111eb9f09e7df20500045" office:target-frame-name="_top" xlink:show="replace"><text:span text:style-name="T2783">XIV-512</text:span></text:a><text:span text:style-name="T2784">, 2021-08-10,<text:s/></text:span><text:span text:style-name="T2785">paskelbta TAR 2021-08-11, i. k. 2021-17356</text:span></text:p>
      <text:p text:style-name="P2786">Straipsnio dalies numeracijos pakeitimas:</text:p>
      <text:p text:style-name="P2787"><text:span text:style-name="T2788">Nr.<text:s/></text:span><text:a xlink:href="https://www.e-tar.lt/portal/legalAct.html?documentId=09045b40f47c11e4927fda1d051299fb" office:target-frame-name="_top" xlink:show="replace"><text:span text:style-name="T2789">XII-1641</text:span></text:a><text:span text:style-name="T2790">, 2015-04-23, paskelbta TAR 2015-05-07, i. k. 2015-06839</text:span></text:p>
      <text:p text:style-name="P2791"><text:span text:style-name="T2792">Nr.<text:s/></text:span><text:a xlink:href="https://www.e-tar.lt/portal/legalAct.html?documentId=a3b80640ab3d11e6a6f98c1425a5ffa8" office:target-frame-name="_top" xlink:show="replace"><text:span text:style-name="T2793">XII-2722</text:span></text:a><text:span text:style-name="T2794">, 2016-11-03, paskelbta TAR 2016-11-15, i. k. 2016-26833</text:span></text:p>
      <text:p text:style-name="Normal"/>
      <text:p text:style-name="P2795"><text:span text:style-name="T2796">15</text:span><text:span text:style-name="T2797">. Kariui, kuris atlikdamas tarnybines pareigas teikiant pagalbą kitoms valstybės ar sa</text:span><text:span text:style-name="T2798">vivaldybių institucijoms viršijo tarnybinės rizikos ribas ir tuo būdu padarė nusikalstamą veiką ar kitokį teisės pažeidimą, ir dėl to tapo įtariamuoju (specialiuoju liudytoju), kaltinamuoju arba kuris nukentėjo atlikdamas jam priskirtas tarnybines funkcija</text:span><text:span text:style-name="T2799">s ar dėl tikrosios karo tarnybos, iš Krašto apsaugos ministerijai skirtų valstybės biudžeto asignavimų krašto apsaugos ministro nustatyta tvarka ir dydžiu kompensuojamos teisinės pagalbos išlaidos ar jų dalis. Ši kompensacija skiriama krašto apsaugos minis</text:span><text:span text:style-name="T2800">tro ar jo įgalioto asmens sprendimu.</text:span></text:p>
      <text:p text:style-name="P2801">Papildyta straipsnio dalimi:</text:p>
      <text:p text:style-name="P2802"><text:span text:style-name="T2803">Nr.<text:s/></text:span><text:a xlink:href="https://www.e-tar.lt/portal/legalAct.html?documentId=5cc1de60faa111eb9f09e7df20500045" office:target-frame-name="_top" xlink:show="replace"><text:span text:style-name="T2804">XIV-512</text:span></text:a><text:span text:style-name="T2805">, 2021-08-10, paskelbta TAR 2021-08-11, i. k. 2021-17356</text:span></text:p>
      <text:p text:style-name="Normal"/>
      <text:p text:style-name="P2806">Straipsnio<text:s/>pakeitimai:</text:p>
      <text:p text:style-name="P2807"><text:span text:style-name="T2808">Nr.<text:s/></text:span><text:a xlink:href="http://www3.lrs.lt/cgi-bin/preps2?Condition1=111836&amp;Condition2=" office:target-frame-name="_top" xlink:show="replace"><text:span text:style-name="T2809">VIII-2006</text:span></text:a><text:span text:style-name="T2810">, 2000 10 10, Žin., 2000, Nr. 92-2858 (2000 10 31)</text:span></text:p>
      <text:p text:style-name="P2811"><text:span text:style-name="T2812">Nr.<text:s/></text:span><text:a xlink:href="http://www3.lrs.lt/cgi-bin/preps2?a=207670&amp;b=" office:target-frame-name="_top" xlink:show="replace"><text:span text:style-name="T2813">IX-1359</text:span></text:a><text:span text:style-name="T2814">, 2003-03-13, Žin., 2003,<text:s/></text:span><text:span text:style-name="T2815">Nr. 32-1308 (2003-04-02)</text:span></text:p>
      <text:p text:style-name="P2816"><text:span text:style-name="T2817">Nr.<text:s/></text:span><text:a xlink:href="http://www3.lrs.lt/cgi-bin/preps2?a=278833&amp;b=" office:target-frame-name="_top" xlink:show="replace"><text:span text:style-name="T2818">X-662</text:span></text:a><text:span text:style-name="T2819">, 2006-06-08, Žin., 2006, Nr. 72-2679 (2006-06-28)</text:span></text:p>
      <text:p text:style-name="P2820"><text:span text:style-name="T2821">Nr.<text:s/></text:span><text:a xlink:href="http://www3.lrs.lt/cgi-bin/preps2?a=321397&amp;b=" office:target-frame-name="_top" xlink:show="replace"><text:span text:style-name="T2822">X-1558</text:span></text:a><text:span text:style-name="T2823">, 2008-05-22, Žin., 2008, Nr. 65-2457</text:span><text:span text:style-name="T2824"><text:s/>(2008-06-07)</text:span></text:p>
      <text:p text:style-name="P2825"><text:span text:style-name="T2826">Nr.<text:s/></text:span><text:a xlink:href="http://www3.lrs.lt/cgi-bin/preps2?a=369699&amp;b=" office:target-frame-name="_top" xlink:show="replace"><text:span text:style-name="T2827">XI-754</text:span></text:a><text:span text:style-name="T2828">, 2010-04-13, Žin., 2010, Nr. 48-2303 (2010-04-27)</text:span></text:p>
      <text:p text:style-name="P2829"><text:span text:style-name="T2830">Nr.<text:s/></text:span><text:a xlink:href="http://www3.lrs.lt/cgi-bin/preps2?a=372920&amp;b=" office:target-frame-name="_top" xlink:show="replace"><text:span text:style-name="T2831">XI-822</text:span></text:a><text:span text:style-name="T2832">, 2010-05-18, Žin., 2010, Nr. 63-3099 (2010-05-</text:span><text:span text:style-name="T2833">31)</text:span></text:p>
      <text:p text:style-name="P2834"/>
      <text:p text:style-name="P2835"><text:span text:style-name="T2836">18</text:span><text:span text:style-name="T2837">1</text:span><text:span text:style-name="T2838"><text:s/>straipsnis.<text:s/></text:span><text:span text:style-name="T2839">Žmonių paieška ir gelbėjimas bei teršimo incidentų likvidavimas</text:span></text:p>
      <text:p text:style-name="P2840"><text:span text:style-name="T2841">1</text:span><text:span text:style-name="T2842">. Įstatymų ir kitų teisės aktų nustatyta tvarka kariuomenė organizuoja, koordinuoja ir vadovauja žmonių paieškos ir gelbėjimo darbams paieškos ir gelbėjimo rajone</text:span><text:span text:style-name="T2843"><text:s/>bei teršimo incidentų likvidavimo darbams<text:s/></text:span><text:span text:style-name="T2844">jūros rajone</text:span><text:span text:style-name="T2845">. Žmonių paieškos ir gelbėjimo bei teršimo incidentų likvidavimo darbus kariuomenė organizuoja, koordinuoja ir jiems vadovauja per Karinių jūrų pajėgų Jūrų gelbėjimo koordinavimo centrą.</text:span></text:p>
      <text:p text:style-name="P2846"><text:span text:style-name="T2847">2</text:span><text:span text:style-name="T2848">. Kariuom</text:span><text:span text:style-name="T2849">enė įstatymų ir kitų teisės aktų nustatyta tvarka vykdo žmonių paieškos ir gelbėjimo darbus paieškos ir gelbėjimo rajone, išskyrus jūrų uostų akvatorijas ir Kuršių marias, ir teršimo incidentų likvidavimo darbus<text:s/></text:span><text:span text:style-name="T2850">jūros rajone,<text:s/></text:span><text:span text:style-name="T2851">išskyrus vidaus vandenis.</text:span></text:p>
      <text:p text:style-name="P2852"><text:span text:style-name="T2853">3</text:span><text:span text:style-name="T2854">. Kariuomenė jūros rajone, išskyrus vidaus vandenis, vykdo ypatingas priemones (paskandina laivą, pašalina pavojingą objektą ar kt.), jeigu teisės aktų nustatyta tvarka buvo priimtas sprendimas tokias priemones vykdyti, siekiant išvengti, sumažinti ar lik</text:span><text:span text:style-name="T2855">viduoti incidentą, kuris kelia rimtą ir neišvengiamą grėsmę žmonėms, aplinkai ir su tuo susijusiems interesams.</text:span></text:p>
      <text:p text:style-name="P2856"><text:span text:style-name="T2857">4</text:span><text:span text:style-name="T2858">. Kariuomenė organizuoja ir kartu su kitomis valstybės ir savivaldybių institucijomis dalyvauja žmonių paieškos ir gelbėjimo bei teršimo in</text:span><text:span text:style-name="T2859">cidentų likvidavimo darbų organizavimo, koordinavimo, vadovavimo ir vykdymo mokymuose bei pratybose.</text:span></text:p>
      <text:p text:style-name="P2860"><text:span text:style-name="T2861">5</text:span><text:span text:style-name="T2862">. Siekdama užtikrinti, kad teršimo incidentų likvidavimo darbai vyktų laiku, Lietuvos kariuomenė reguliariai atlieka taršos stebėjimus iš oro virš jūr</text:span><text:span text:style-name="T2863">os rajono.</text:span></text:p>
      <text:p text:style-name="P2864">Įstatymas papildytas straipsniu:</text:p>
      <text:p text:style-name="P2865"><text:span text:style-name="T2866">Nr.<text:s/></text:span><text:a xlink:href="http://www3.lrs.lt/cgi-bin/preps2?a=321397&amp;b=" office:target-frame-name="_top" xlink:show="replace"><text:span text:style-name="T2867">X-1558</text:span></text:a><text:span text:style-name="T2868">, 2008-05-22, Žin., 2008, Nr. 65-2457 (2008-06-07)</text:span></text:p>
      <text:p text:style-name="P2869"/>
      <text:p text:style-name="P2870"><text:span text:style-name="T2871">19</text:span><text:span text:style-name="T2872"><text:s/>straipsnis.<text:s/></text:span><text:span text:style-name="T2873">Karo policija</text:span></text:p>
      <text:p text:style-name="P2874"><text:span text:style-name="T2875">1</text:span><text:span text:style-name="T2876">. Karo policija yra sudedamoji kariuomenės dalis</text:span><text:span text:style-name="T2877">.</text:span></text:p>
      <text:p text:style-name="P2878"><text:span text:style-name="T2879">2</text:span><text:span text:style-name="T2880">. Karo policijos funkcijas ir teises nustato atskiras įstatymas. Jos struktūrą nustato krašto apsaugos ministras.</text:span></text:p>
      <text:p text:style-name="P2881"/>
      <text:p text:style-name="P2882"><text:span text:style-name="T2883">20</text:span><text:span text:style-name="T2884"><text:s/>straipsnis.<text:s/></text:span><text:span text:style-name="T2885">Generolo Jono Žemaičio Lietuvos karo akademija</text:span></text:p>
      <text:p text:style-name="P2886"><text:span text:style-name="T2887">1</text:span><text:span text:style-name="T2888">.<text:s/></text:span><text:span text:style-name="T2889">Generolo Jono Žemaičio Lietuvos karo akademija (toliau –<text:s/></text:span><text:span text:style-name="T2890">Akademija) yra karo mokymo įstaiga – valstybinis universitetas.</text:span></text:p>
      <text:p text:style-name="P2891"><text:span text:style-name="T2892">2</text:span><text:span text:style-name="T2893">.<text:s/></text:span><text:span text:style-name="T2894">Akademija veikia kaip biudžetinė įstaiga, jos savininko teises ir pareigas įgyvendina Vyriausybė ar jos įgaliota institucija.</text:span><text:span text:style-name="T2895"><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896">skirtų valstybės biudžeto asignavimų. Akademijos struktūrą ir pareigybių sąrašą tvirtina krašto apsaugos ministras.</text:span></text:p>
      <text:p text:style-name="P2897"><text:span text:style-name="T2898">3</text:span><text:span text:style-name="T2899">. Kariūnų tarnybos Akademijoje sąlygas ir tvarką nustato Akademijos statutas ir kiti tikrąją karo tarnybą reglamentuojantys teisės akta</text:span><text:span text:style-name="T2900">i. Akademijos statutą krašto apsaugos ministro teikimu tvirtina Vyriausybė.<text:s/></text:span></text:p>
      <text:p text:style-name="P2901"><text:span text:style-name="T2902">4</text:span><text:span text:style-name="T2903">. Akademijai vadovauja vienasmenis valdymo organas – Akademijos viršininkas, kurį į pareigas skiria krašto apsaugos ministras. Akademijos tikslams pasiekti sudaromi patariami</text:span><text:span text:style-name="T2904">eji organai – Akademijos senatas ir Akademijos taryba. Akademijos organų funkcijos nustatomos Akademijos statute.<text:s/></text:span></text:p>
      <text:p text:style-name="P2905"><text:span text:style-name="T2906">5</text:span><text:span text:style-name="T2907">. Akademijos darbuotojams, dirbantiems pagal darbo sutartis, taikomos biudžetinių įstaigų darbuotojų darbo apmokėjimą reglamentuojančių<text:s/></text:span><text:span text:style-name="T2908">teisės aktų nustatytos darbo apmokėjimo sąlygos.</text:span></text:p>
      <text:p text:style-name="P2909"><text:span text:style-name="T2910">6</text:span><text:span text:style-name="T2911">. Akademijoje kariūnai rengiami būti karininkais pagal universitetinių studijų, karinio rengimo ir neformaliojo švietimo programas. Karininkų rengimo Akademijoje reikalavimus kariuomenės vado teikimu nu</text:span><text:span text:style-name="T2912">stato krašto apsaugos ministras.<text:s/></text:span></text:p>
      <text:p text:style-name="P2913"><text:span text:style-name="T2914">7</text:span><text:span text:style-name="T2915">. Kariūnai, pareiškę norą įgyti krašto apsaugos sistemai reikalingų specialybių, įgyjamų suteikiant aukštojo mokslo kvalifikaciją kitose Lietuvos aukštosiose mokyklose, ir atitinkantys priėmimo studijuoti pagal atitin</text:span><text:span text:style-name="T2916">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17">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18">ipsnį, ir Akademijos pažymėjimas, liudijantis karinio rengimo programos baigimą. Kariūnų siuntimo studijuoti kitose Lietuvos aukštosiose mokyklose atrankos sąlygas ir tvarką nustato krašto apsaugos ministras.</text:span></text:p>
      <text:p text:style-name="P2919"><text:span text:style-name="T2920">7</text:span><text:span text:style-name="T2921">1</text:span><text:span text:style-name="T2922">. Pagal Krašto apsaugos ministerijos ir u</text:span><text:span text:style-name="T2923">žsienio valstybių institucijų arba Akademijos ir užsienio valstybių karo mokymo įstaigų ar aukštųjų mokyklų susitarimus kariūnai gali būti siunčiami mokytis užsienio valstybių karo mokymo įstaigose ir aukštosiose mokyklose pagal studijų, karinio rengimo, k</text:span><text:span text:style-name="T2924">itas neformaliojo švietimo programas ar jų dalis. Kariūnų siuntimo mokytis užsienio valstybių karo mokymo įstaigose ir aukštosiose mokyklose atrankos sąlygas ir tvarką nustato krašto apsaugos ministras. Kariūnai, išsiųsti studijuoti ir įgyti aukštojo moksl</text:span><text:span text:style-name="T2925">o kvalifikaciją užsienio aukštosiose mokyklose, įgyja Akademijos klausytojo statusą ir būti karininkais rengiami pagal Akademijos karinio rengimo programas, mokymąsi derinant su studijomis užsienio valstybėse.</text:span><text:s/></text:p>
      <text:p text:style-name="P2926">Papildyta straipsnio dalimi:</text:p>
      <text:p text:style-name="P2927"><text:span text:style-name="T2928">Nr.<text:s/></text:span><text:a xlink:href="https://www.e-tar.lt/portal/legalAct.html?documentId=7c10862000e211ed8fa7d02a65c371ad" office:target-frame-name="_top" xlink:show="replace"><text:span text:style-name="T2929">XIV-1179</text:span></text:a><text:span text:style-name="T2930">, 2022-06-28, paskelbta TAR 2022-07-11, i. k. 2022-15164</text:span></text:p>
      <text:p text:style-name="Normal"/>
      <text:p text:style-name="P2931"><text:span text:style-name="T2932">8</text:span><text:span text:style-name="T2933">. Krašto apsaugos sistemai reikalingų specialybių, įgyjamų suteikiant aukštojo mokslo kvalifikaciją</text:span><text:span text:style-name="T2934"><text:s/>kitose Lietuvos aukštosiose mokyklose, sąrašą kariuomenės vado teikimu nustato krašto apsaugos ministras. Į konkrečias Lietuvos aukštąsias mokyklas siunčiamų kariūnų skaičius pagal Lietuvos aukštųjų mokyklų vykdomas studijų programas atitinkamais metais n</text:span><text:span text:style-name="T2935">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936"><text:span text:style-name="T2937">9</text:span><text:span text:style-name="T2938">. Akademijoje pa</text:span><text:span text:style-name="T2939">gal universitetines studijų programas gali būti rengiami karybos ir nacionalinio saugumo specialistai. Akademijoje taip pat atliekami nacionaliniam saugumui ir gynybai reikšmingi moksliniai tyrimai, gali būti organizuojamas kitų tikrosios karo tarnybos kar</text:span><text:span text:style-name="T2940">ių karinis rengimas ir neformalusis švietimas.</text:span></text:p>
      <text:p text:style-name="P2941"><text:span text:style-name="T2942">10</text:span><text:span text:style-name="T2943">. Karinis rengimas Akademijoje organizuojamas tikrosios karo tarnybos karių profesiniams įgūdžiams formuoti ir tobulinti bei kariuomenės vado teikimu krašto apsaugos ministro nustatytoms specialybėms įgyti.<text:s/></text:span></text:p>
      <text:p text:style-name="P2944"><text:span text:style-name="T2945">11</text:span><text:span text:style-name="T2946">. Priėmimo į Akademiją mokytis pagal unive</text:span><text:span text:style-name="T2947">rsitetinių studijų, karinio rengimo ir neformaliojo švietimo programas sąlygas nustato krašto apsaugos ministras. Akademijos viršininkas nustato priėmimo į Akademiją organizavimo tvarką.</text:span><text:s/></text:p>
      <text:p text:style-name="P2948">Straipsnio dalies pakeitimai:</text:p>
      <text:p text:style-name="P2949"><text:span text:style-name="T2950">Nr.<text:s/></text:span><text:a xlink:href="https://www.e-tar.lt/portal/legalAct.html?documentId=7c10862000e211ed8fa7d02a65c371ad" office:target-frame-name="_top" xlink:show="replace"><text:span text:style-name="T2951">XIV-1179</text:span></text:a><text:span text:style-name="T2952">, 2022-06-28, paskelbta TAR 2022-07-11, i. k. 2022-15164</text:span></text:p>
      <text:p text:style-name="Normal"/>
      <text:p text:style-name="P2953"><text:span text:style-name="T2954">12</text:span><text:span text:style-name="T2955">. Mokytis į Akademiją priimami vidurinį išsilavinimą įgiję, profesinei karo tarnybai tinkantys ir krašto apsaugos minist</text:span><text:span text:style-name="T2956">ro nustatytas priėmimo į Akademiją mokytis pagal universitetinių studijų, karinio rengimo ir neformaliojo švietimo programas sąlygas atitinkantys asmenys. Priimamas į Akademiją kariūnu asmuo pasirašo su Akademija kariūno tarnybos sutartį, kuria įsipareigoj</text:span><text:span text:style-name="T2957">a mokytis ir vykdyti kitas kariūno pareigas, o baigęs studijas ir (ar) karinio rengimo programas – tarnauti profesinėje karo tarnyboje, jeigu studijų ir (ar) karinio rengimo programos baigimo dieną būtų į ją pakviestas. Kariūnai kviečiami į profesinę karo<text:s/></text:span><text:span text:style-name="T2958">tarnybą atsižvelgiant į jų studijų ir karinio rengimo rezultatus ir krašto apsaugos sistemos bei karo tarnybos poreikius. Jeigu studijas arba karinio rengimo programą Akademijoje baigusiam kariūnui nepasiūloma sudaryti profesinės karo tarnybos sutarties, j</text:span><text:span text:style-name="T2959">is yra išleidžiamas į atsargą.</text:span><text:s/></text:p>
      <text:p text:style-name="P2960">Straipsnio dalies pakeitimai:</text:p>
      <text:p text:style-name="P2961"><text:span text:style-name="T2962">Nr.<text:s/></text:span><text:a xlink:href="https://www.e-tar.lt/portal/legalAct.html?documentId=90783e40c47111eba2bad9a0748ee64d" office:target-frame-name="_top" xlink:show="replace"><text:span text:style-name="T2963">XIV-338</text:span></text:a><text:span text:style-name="T2964">, 2021-05-20, paskelbta TAR 2021-06-03, i. k. 2021-12787</text:span></text:p>
      <text:p text:style-name="P2965"><text:span text:style-name="T2966">Nr.<text:s/></text:span><text:a xlink:href="https://www.e-tar.lt/portal/legalAct.html?documentId=7c10862000e211ed8fa7d02a65c371ad" office:target-frame-name="_top" xlink:show="replace"><text:span text:style-name="T2967">XIV-1179</text:span></text:a><text:span text:style-name="T2968">, 2022-06-28, paskelbta TAR 2022-07-11, i. k. 2022-15164</text:span></text:p>
      <text:p text:style-name="Normal"/>
      <text:p text:style-name="P2969"><text:span text:style-name="T2970">13</text:span><text:span text:style-name="T2971">. Kariūnų studijos, karinis rengimas ir neformalusis švietimas Akademijoje ir kariūnų, išsiųstų studijuoti vad</text:span><text:span text:style-name="T2972">ovaujantis šio straipsnio 8 dalies nuostatomis, studijos kitose Lietuvos aukštosiose mokyklose apmokamos iš Krašto apsaugos ministerijai skirtų valstybės biudžeto asignavimų. Už kariūnų studijas kitose Lietuvos aukštosiose mokyklose mokama ne didesnė negu<text:s/></text:span><text:span text:style-name="T2973">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2974">arba iš dalies<text:s/></text:span><text:span text:style-name="T2975">aprūpinami<text:s/></text:span><text:span text:style-name="T2976">maistu arba Akademijos statute nustatytais atvejais jiems mokama Vyriausybės nustatyto dydžio maitinimosi išlaidų piniginė kompensacija.<text:s/></text:span><text:span text:style-name="T2977">Iš dalies maistu aprūpintiems kariūnams mokama maitinimosi išlaidų piniginė kompensacija</text:span><text:span text:style-name="T2978"><text:s/></text:span><text:span text:style-name="T2979">mažinama sunaudotų<text:s/></text:span><text:span text:style-name="T2980">maisto produktų ir maisto žaliavų, skirtų fiziologinei mitybos normai užtikrinti, kaina.<text:s/></text:span><text:span text:style-name="T2981">Kariūnams iš Krašto apsaugos ministerijai skirtų valstybės biudžeto asignavimų skiriamos stipendijos. Kariūnų stipendijų dydžius ir mokėjimo tvarką nustato Akademijos<text:s/></text:span><text:span text:style-name="T2982">statutas. Kariūnams Lietuvos Respublikos mokslo ir studijų įstatyme numatytos stipendijos neskiriamos. Kariūnų kelionių išlaidų atlyginimo sąlygas nustato Akademijos statutas. Kariūnų kelionių išlaidų atlyginimo tvarką, maksimalų per dieną nuvažiuojamą ats</text:span><text:span text:style-name="T2983">tumą į abi puses, už kurį atlyginamos kelionės išlaidos, ir kelionės ne viešuoju transportu vieno kilometro atlyginamų išlaidų dydį nustato Vyriausybė arba jos įgaliota institucija.</text:span><text:span text:style-name="T2984"><text:s/></text:span></text:p>
      <text:p text:style-name="P2985">Straipsnio dalies pakeitimai:</text:p>
      <text:p text:style-name="P2986"><text:span text:style-name="T2987">Nr.<text:s/></text:span><text:a xlink:href="https://www.e-tar.lt/portal/legalAct.html?documentId=b6364a40d9a311eb9f09e7df20500045" office:target-frame-name="_top" xlink:show="replace"><text:span text:style-name="T2988">XIV-437</text:span></text:a><text:span text:style-name="T2989">, 2021-06-22, paskelbta TAR 2021-06-30, i. k. 2021-14794</text:span></text:p>
      <text:p text:style-name="Normal"/>
      <text:p text:style-name="P2990"><text:span text:style-name="T2991">13</text:span><text:span text:style-name="T2992">1</text:span><text:span text:style-name="T2993">.<text:s/></text:span><text:span text:style-name="T2994">Kariūnams, išsiųstiems mokytis užsienio valstybių karo mokymo įstaigose ar aukštosiose</text:span><text:span text:style-name="T2995"><text:s/>mokyklose, jeigu šio straipsnio 7</text:span><text:span text:style-name="T2996">1</text:span><text:span text:style-name="T2997"><text:s/>dalyje nurodytuose susitarimuose nesusitarta, kad šioje dalyje numatytą stipendiją moka ir aprūpinimo sąlygas užtikrina užsienio valstybės karo mokymo įstaiga ar aukštoji mokykla, iš Krašto apsaugos ministerijai skirtų v</text:span><text:span text:style-name="T2998">alstybės biudžeto asignavimų mokama Akademijos statute nustatyto dydžio stipendija, taikomos šio įstatymo 49 straipsnio 5, 6, 8, 9 ir 10 dalyse nustatytos aprūpinimo, išskyrus ryšių išlaidas ir netarnybinio automobilio naudojimo išmokas, sąlygos.</text:span><text:s/></text:p>
      <text:p text:style-name="P2999">Papildyta straipsnio dalimi:</text:p>
      <text:p text:style-name="P3000"><text:span text:style-name="T3001">Nr.<text:s/></text:span><text:a xlink:href="https://www.e-tar.lt/portal/legalAct.html?documentId=7c10862000e211ed8fa7d02a65c371ad" office:target-frame-name="_top" xlink:show="replace"><text:span text:style-name="T3002">XIV-1179</text:span></text:a><text:span text:style-name="T3003">, 2022-06-28, paskelbta TAR 2022-07-11, i. k. 2022-15164</text:span></text:p>
      <text:p text:style-name="Normal"/>
      <text:p text:style-name="P3004"><text:span text:style-name="T3005">14</text:span><text:span text:style-name="T3006">. Su kariūnais, pašalintais iš Lietuvos aukštųjų mokyklų, į k</text:span><text:span text:style-name="T3007">urias buvo išsiųsti studijuoti ir įgyti krašto apsaugos sistemai reikalingų specialybių, taip pat iš užsienio valstybių karo mokymo įstaigų ar aukštųjų mokyklų, kariūnų tarnybos sutartys nutraukiamos ir jie pašalinami iš Akademijos.</text:span><text:s/></text:p>
      <text:p text:style-name="P3008">Straipsnio dalies pakeitimai:</text:p>
      <text:p text:style-name="P3009"><text:span text:style-name="T3010">Nr.<text:s/></text:span><text:a xlink:href="https://www.e-tar.lt/portal/legalAct.html?documentId=7c10862000e211ed8fa7d02a65c371ad" office:target-frame-name="_top" xlink:show="replace"><text:span text:style-name="T3011">XIV-1179</text:span></text:a><text:span text:style-name="T3012">, 2022-06-28, paskelbta TAR 2022-07-11, i. k. 2022-15164</text:span></text:p>
      <text:p text:style-name="Normal"/>
      <text:p text:style-name="P3013"><text:span text:style-name="T3014">15</text:span><text:span text:style-name="T3015">. Karių, Akademijoje besimokančių pagal formaliojo arba neformaliojo šviet</text:span><text:span text:style-name="T3016">imo programas, laipsniai mokymosi Akademijoje laikotarpiui suspenduojami.</text:span><text:span text:style-name="T3017"><text:s/></text:span><text:span text:style-name="T3018">Kariūnams rengimo būti karininkais laikotarpiu Akademijos statuto nustatyta tvarka suteikiami kariūnų laipsniai.</text:span></text:p>
      <text:p text:style-name="P3019"><text:span text:style-name="T3020">16</text:span><text:span text:style-name="T3021">. Pagal Krašto apsaugos ministerijos susitarimus su kitomis val</text:span><text:span text:style-name="T3022">stybės institucijomis ar atitinkamomis kitų valstybių institucijomis Akademijos statuto ir kitų teisės aktų nustatyta tvarka Akademijoje mokytis pagal universitetinių studijų, karinio rengimo ar neformaliojo švietimo programas gali kitų valstybės instituci</text:span><text:span text:style-name="T3023">jų valstybės tarnautojai, taip pat užsienio valstybių piliečiai.</text:span></text:p>
      <text:p text:style-name="P3024">Straipsnio dalies pakeitimai:</text:p>
      <text:p text:style-name="P3025"><text:span text:style-name="T3026">Nr.<text:s/></text:span><text:a xlink:href="https://www.e-tar.lt/portal/legalAct.html?documentId=7c10862000e211ed8fa7d02a65c371ad" office:target-frame-name="_top" xlink:show="replace"><text:span text:style-name="T3027">XIV-1179</text:span></text:a><text:span text:style-name="T3028">, 2022-06-28, paskelbta TAR 2022-07-11, i. k. 2022-</text:span><text:span text:style-name="T3029">15164</text:span></text:p>
      <text:p text:style-name="Normal"/>
      <text:p text:style-name="P3030"><text:span text:style-name="T3031">17</text:span><text:span text:style-name="T3032">. Akademija kartu su Akademijos statute nustatytomis sąlygomis ir tvarka atrinkta bendrojo ugdymo mokykla (toliau – atrinkta bendrojo ugdymo mokykla) gali vykdyti formalųjį švietimą papildančio ugdymo programą mokiniams, kurie mokosi pagal pagrindinio ugdy</text:span><text:span text:style-name="T3033">mo antrosios dalies programą ir vidurinio ugdymo programą. Bendrojo ugdymo mokykla atrenkama pagal Akademijos statute nustatytus mokinių pasiekimų ir pažangos ir formaliojo švietimo bei formalųjį švietimą papildančio ugdymo programų vykdymo užtikrinimo kri</text:span><text:span text:style-name="T3034">terijus.<text:s/></text:span></text:p>
      <text:p text:style-name="P3035">Papildyta straipsnio dalimi:</text:p>
      <text:p text:style-name="P3036"><text:span text:style-name="T3037">Nr.<text:s/></text:span><text:a xlink:href="https://www.e-tar.lt/portal/legalAct.html?documentId=90783e40c47111eba2bad9a0748ee64d" office:target-frame-name="_top" xlink:show="replace"><text:span text:style-name="T3038">XIV-338</text:span></text:a><text:span text:style-name="T3039">, 2021-05-20, paskelbta TAR 2021-06-03, i. k. 2021-12787</text:span></text:p>
      <text:p text:style-name="Normal"/>
      <text:p text:style-name="P3040"><text:span text:style-name="T3041">18</text:span><text:span text:style-name="T3042">. Formalųjį švietimą papildančio ugdymo prog</text:span><text:span text:style-name="T3043">ramą, ugdančią fizines galias ir asmens vertybines orientacijas, leidžiančią tapti aktyviu visuomenės nariu, savarankišku, atsakingu, disciplinuotu, patriotiškai nusiteikusiu žmogumi, užtikrinant asmenybės saviraiškos poreikius, tvirtina Akademijos viršini</text:span><text:span text:style-name="T3044">nkas kartu su atrinktos bendrojo ugdymo mokyklos direktoriumi. Formalųjį švietimą papildančio ugdymo programos Akademijoje trukmė – 4 metai. Atrinkta bendrojo ugdymo mokykla kiekvienais metais pagal Akademijos viršininko ir atrinktos bendrojo ugdymo mokykl</text:span><text:span text:style-name="T3045">os direktoriaus nustatytas sąlygas <text:s/>suformuoja ne didesnę kaip 24 mokinių klasę. Už mokinių mokymąsi pagal formaliojo švietimo programas atsako atrinkta bendrojo ugdymo mokykla.<text:s/></text:span></text:p>
      <text:p text:style-name="P3046">Papildyta straipsnio dalimi:</text:p>
      <text:p text:style-name="P3047"><text:span text:style-name="T3048">Nr.<text:s/></text:span><text:a xlink:href="https://www.e-tar.lt/portal/legalAct.html?documentId=90783e40c47111eba2bad9a0748ee64d" office:target-frame-name="_top" xlink:show="replace"><text:span text:style-name="T3049">XIV-338</text:span></text:a><text:span text:style-name="T3050">, 2021-05-20, paskelbta TAR 2021-06-03, i. k. 2021-12787</text:span></text:p>
      <text:p text:style-name="Normal"/>
      <text:p text:style-name="P3051"><text:span text:style-name="T3052">19</text:span><text:span text:style-name="T3053">. Pagal formalųjį švietimą papildančio ugdymo programą Akademijoje ugdomiems mokiniams vykstant atostogų, atlyginamos jų kelionių i</text:span><text:span text:style-name="T3054">š Akademijos į gyvenamąją vietą ir atgal į Akademiją išlaidos. Mokinių kelionių išlaidų atlyginimo tvarką, maksimalų per dieną į abi puses nuvažiuojamą atstumą, už kurį atlyginamos kelionės išlaidos, nustato Vyriausybė arba jos įgaliota institucija. Mokini</text:span><text:span text:style-name="T3055">ai jų ugdymo pagal formalųjį švietimą papildančio ugdymo programą Akademijoje laikotarpiu aprūpinami:</text:span></text:p>
      <text:p text:style-name="P3056"><text:span text:style-name="T3057">1</text:span><text:span text:style-name="T3058">) maistu, patenkinančiu vaikų maisto medžiagų fiziologinius poreikius, ugdant sveikos mitybos įgūdžius, pagal sveikatos apsaugos ministro patvirtintas<text:s/></text:span><text:span text:style-name="T3059">rekomenduojamas paros maistinių medžiagų ir energijos normas, atsižvelgiant į vaikų amžiaus grupes;</text:span></text:p>
      <text:p text:style-name="P3060"><text:span text:style-name="T3061">2</text:span><text:span text:style-name="T3062">) gyvenamąja patalpa, atitinkančia higienos normų reikalavimus bei apgyvendinimo paslaugų sveikatos saugos reikalavimus;</text:span></text:p>
      <text:p text:style-name="P3063"><text:span text:style-name="T3064">3</text:span><text:span text:style-name="T3065">) standartizuota apranga<text:s/></text:span><text:span text:style-name="T3066">(uniforma);</text:span></text:p>
      <text:p text:style-name="P3067"><text:span text:style-name="T3068">4</text:span><text:span text:style-name="T3069">)<text:s/></text:span><text:span text:style-name="T3070">ugdymo priemonėmis ir įranga, būtina formalųjį švietimą papildančio ugdymo programai įgyvendinti.</text:span></text:p>
      <text:p text:style-name="P3071">Papildyta straipsnio dalimi:</text:p>
      <text:p text:style-name="P3072"><text:span text:style-name="T3073">Nr.<text:s/></text:span><text:a xlink:href="https://www.e-tar.lt/portal/legalAct.html?documentId=90783e40c47111eba2bad9a0748ee64d" office:target-frame-name="_top" xlink:show="replace"><text:span text:style-name="T3074">XIV-33</text:span><text:span text:style-name="T3075">8</text:span></text:a><text:span text:style-name="T3076">, 2021-05-20, paskelbta TAR 2021-06-03, i. k. 2021-12787</text:span></text:p>
      <text:p text:style-name="Normal"/>
      <text:p text:style-name="P3077">Straipsnio pakeitimai:</text:p>
      <text:p text:style-name="P3078"><text:span text:style-name="T3079">Nr.<text:s/></text:span><text:a xlink:href="http://www3.lrs.lt/cgi-bin/preps2?Condition1=101294&amp;Condition2=" office:target-frame-name="_top" xlink:show="replace"><text:span text:style-name="T3080">VIII-1668</text:span></text:a><text:span text:style-name="T3081">, 00.05.09, Žin., 2000, Nr.42-1194 (00.05.24)</text:span></text:p>
      <text:p text:style-name="P3082"><text:span text:style-name="T3083">Nr.<text:s/></text:span><text:a xlink:href="http://www3.lrs.lt/cgi-bin/preps2?a=245486&amp;b=" office:target-frame-name="_top" xlink:show="replace"><text:span text:style-name="T3084">IX-2560</text:span></text:a><text:span text:style-name="T3085">, 2004-11-11, Žin., 2004, Nr. 169-6215 (2004-11-23)</text:span></text:p>
      <text:p text:style-name="P3086"><text:span text:style-name="T3087">Nr.<text:s/></text:span><text:a xlink:href="http://www3.lrs.lt/cgi-bin/preps2?a=437373&amp;b=" office:target-frame-name="_top" xlink:show="replace"><text:span text:style-name="T3088">XI-2401</text:span></text:a><text:span text:style-name="T3089">, 2012-11-08, Žin., 2012, Nr. 135-6875 (2012-11-22)</text:span></text:p>
      <text:p text:style-name="P3090">Straipsnio pakeitimai:</text:p>
      <text:p text:style-name="P3091"><text:span text:style-name="T3092">Nr.<text:s/></text:span><text:a xlink:href="https://www.e-tar.lt/portal/legalAct.html?documentId=a3b80640ab3d11e6a6f98c1425a5ffa8" office:target-frame-name="_top" xlink:show="replace"><text:span text:style-name="T3093">XII-2722</text:span></text:a><text:span text:style-name="T3094">, 2016-11-03, paskelbta TAR 2016-11-15, i. k. 2016-26833</text:span></text:p>
      <text:p text:style-name="Normal"/>
      <text:p text:style-name="P3095"><text:span text:style-name="T3096">KETVIRTASIS</text:span><text:span text:style-name="T3097"><text:s/>SKIRSNIS</text:span></text:p>
      <text:p text:style-name="P3098"><text:span text:style-name="T3099">KARIŲ TARNYBA</text:span></text:p>
      <text:p text:style-name="P3100"/>
      <text:p text:style-name="P3101"><text:span text:style-name="T3102">21</text:span><text:span text:style-name="T3103"><text:s/>straipsnis.<text:s/></text:span><text:span text:style-name="T3104">Bendrasis kario<text:s/></text:span><text:span text:style-name="T3105">statusas</text:span></text:p>
      <text:p text:style-name="P3106"><text:span text:style-name="T3107">1</text:span><text:span text:style-name="T3108">. Karys yra Lietuvos valstybės gynėjas.</text:span></text:p>
      <text:p text:style-name="P3109"><text:span text:style-name="T3110">2</text:span><text:span text:style-name="T3111">. Kario tarnyba reikalauja specialių ištikimybės valstybei santykių, kuriuos reglamentuoja įstatymai ir kiti teisės aktai. Kario statusą nustato šis ir kiti kariuomenės veiklą bei karo tarnybą<text:s/></text:span><text:span text:style-name="T3112">reglamentuojantys įstatymai, statutai ir kiti teisės aktai. Išskyrus įstatymų ir kitų teisės aktų nustatytus atvejus, darbo ir valstybės tarnybos santykius reglamentuojantys įstatymai ir kiti teisės aktai kariams netaikomi.</text:span></text:p>
      <text:p text:style-name="P3113"><text:span text:style-name="T3114">3</text:span><text:span text:style-name="T3115">. Kariai naudojasi Lietuvos</text:span><text:span text:style-name="T3116"><text:s/>Respublikos Konstitucijos garantuojamomis žmogaus teisėmis ir laisvėmis. Karių naudojimasis teisėmis į privataus gyvenimo apsaugą, tarnybos vietos garantijas, poilsį ir laisvalaikį,</text:span><text:span text:style-name="T3117"><text:s/></text:span><text:span text:style-name="T3118">susivienijimų laisves, gyvenamosios vietos pasirinkimą ir laisvą kilnojim</text:span><text:span text:style-name="T3119">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3120">snumui bei tarnybos tikslams užtikrinti. Minties, tikėjimo ir sąžinės laisvė kariui garantuojama ir nevaržoma.</text:span></text:p>
      <text:p text:style-name="P3121"><text:span text:style-name="T3122">4</text:span><text:span text:style-name="T3123">. Kario tarnybos dienos ir suminė savaitės tarnybos trukmė nėra apribota ir priklauso nuo tarnybos poreikių. Detalius tarnybos dienos reikal</text:span><text:span text:style-name="T3124">avimus, kariui suteikiamą paros ir savaitės poilsį, užtikrinantį jo sveikatos bei darbingumo atgavimą,</text:span><text:span text:style-name="T3125"><text:s/></text:span><text:span text:style-name="T3126">nustato statutai</text:span><text:span text:style-name="T3127"><text:s/></text:span><text:span text:style-name="T3128">ir kiti krašto apsaugos sistemą reglamentuojantys teisės aktai.</text:span></text:p>
      <text:p text:style-name="P3129"><text:span text:style-name="T3130">5</text:span><text:span text:style-name="T3131">. Karys, kurio teisės, garantuotos šio įstatymo ar susijusios su ka</text:span><text:span text:style-name="T3132">rio tarnyba krašto apsaugos sistemoje, yra pažeistos, gali kreiptis į aukštesnįjį vadą ar krašto apsaugos generalinį inspektorių. Šie privalo ištirti faktus ir imtis priemonių, kad pažeidimai nedelsiant būtų pašalinti.</text:span></text:p>
      <text:p text:style-name="P3133"><text:span text:style-name="T3134">6</text:span><text:span text:style-name="T3135">. Kiekvieno kario žmogaus orumas</text:span><text:span text:style-name="T3136"><text:s/>turi būti gerbiamas, karys neturi patirti pažeminimo.</text:span></text:p>
      <text:p text:style-name="P3137"><text:span text:style-name="T3138">7</text:span><text:span text:style-name="T3139">. Lietuvos Respublikos piliečiai kario statusą įgyja:</text:span></text:p>
      <text:p text:style-name="P3140"><text:span text:style-name="T3141">1</text:span><text:span text:style-name="T3142">) privalomąją pradinę karo tarnybą atlikti paskirti karo prievolininkai – nuo atvykimo į karinį vienetą arba nuo perėjimo į karinio viršini</text:span><text:span text:style-name="T3143">nko pavaldumą momento;</text:span></text:p>
      <text:p text:style-name="P3144"><text:span text:style-name="T3145">2</text:span><text:span text:style-name="T3146">) profesinės karo tarnybos kariai – nuo priėmimo į profesinę karo tarnybą dienos;</text:span></text:p>
      <text:p text:style-name="P3147"><text:span text:style-name="T3148">3</text:span><text:span text:style-name="T3149">)<text:s/></text:span><text:span text:style-name="T3150">kariai savanoriai ir kiti savanoriškos nenuolatinės karo tarnybos kariai, taip pat aktyviojo<text:s/></text:span><text:span text:style-name="T3151">kariuomenės</text:span><text:span text:style-name="T3152"><text:s/>personalo rezervo kariai – nuo to momento, kai pagal tarnybos ar karinių mokymų įsakymą atvyksta į paskirtą vietą ir prisistato kariniam viršininkui;</text:span><text:s/></text:p>
      <text:p text:style-name="P3153">Straipsnio punkto pakeitimai:</text:p>
      <text:p text:style-name="P3154"><text:span text:style-name="T3155">Nr.<text:s/></text:span><text:a xlink:href="https://www.e-tar.lt/portal/legalAct.html?documentId=defa6290287411eabe008ea93139d588" office:target-frame-name="_top" xlink:show="replace"><text:span text:style-name="T3156">XIII-2671</text:span></text:a><text:span text:style-name="T3157">, 2019-12-12, paskelbta TAR 2019-12-27, i. k. 2019-21313</text:span></text:p>
      <text:p text:style-name="Normal"/>
      <text:p text:style-name="P3158"><text:span text:style-name="T3159">4</text:span><text:span text:style-name="T3160">) kariūnai – nuo priėmimo į karo mokymo įstaigą dienos;</text:span></text:p>
      <text:p text:style-name="P3161">Straipsnio punkto pakeitimai:</text:p>
      <text:p text:style-name="P3162"><text:span text:style-name="T3163">Nr.<text:s/></text:span><text:a xlink:href="https://www.e-tar.lt/portal/legalAct.html?documentId=a3b80640ab3d11e6a6f98c1425a5ffa8" office:target-frame-name="_top" xlink:show="replace"><text:span text:style-name="T3164">XII-2722</text:span></text:a><text:span text:style-name="T3165">, 2016-11-03, paskelbta TAR 2016-11-15, i. k. 2016-26833</text:span></text:p>
      <text:p text:style-name="Normal"/>
      <text:p text:style-name="P3166"><text:span text:style-name="T3167">5</text:span><text:span text:style-name="T3168">) karo prievolininkai, pašaukti atlikti karo tarnybą paskelbus mobilizaciją, – nuo atvyki</text:span><text:span text:style-name="T3169">mo į karinį vienetą arba nuo perėjimo į karinio viršininko pavaldumą momento.</text:span><text:s/></text:p>
      <text:p text:style-name="P3170">Papildyta straipsnio punktu:</text:p>
      <text:p text:style-name="P3171"><text:span text:style-name="T3172">Nr.<text:s/></text:span><text:a xlink:href="https://www.e-tar.lt/portal/legalAct.html?documentId=a4ad0280c75911ea997c9ee767e856b4" office:target-frame-name="_top" xlink:show="replace"><text:span text:style-name="T3173">XIII-3235</text:span></text:a><text:span text:style-name="T3174">, 2020-06-30, paskelbta TAR 2020-07-1</text:span><text:span text:style-name="T3175">6, i. k. 2020-15869</text:span></text:p>
      <text:p text:style-name="Normal"/>
      <text:p text:style-name="P3176"><text:span text:style-name="T3177">8</text:span><text:span text:style-name="T3178">. Karys atlieka karo tarnybą krašto apsaugos sistemoje. Įstatymų ir kitų teisės aktų nustatytais atvejais ir tvarka karys gali atlikti tarnybą kitose valstybės, užsienio valstybių ar tarptautinėse institucijose.</text:span></text:p>
      <text:p text:style-name="P3179"><text:span text:style-name="T3180">9</text:span><text:span text:style-name="T3181">. Karys pri</text:span><text:span text:style-name="T3182">valo laikytis karių etikos kodekso reikalavimų. Šį kodeksą tvirtina krašto apsaugos ministras kariuomenės vado teikimu.</text:span></text:p>
      <text:p text:style-name="P3183"><text:span text:style-name="T3184">10</text:span><text:span text:style-name="T3185">. Lietuvos Respublikos piliečiui profesinės karo tarnybos kariui, ištarnavusiam Lietuvos kariuomenėje ne mažiau kaip 20 metų arba<text:s/></text:span><text:span text:style-name="T3186">nepertraukiamai ne mažiau kaip 30 dienų dalyvavusiam tarptautinėse operacijose ar specialiosiose misijose, arba garbingai atliekant tarnybą paleistam iš karo tarnybos dėl sveikatos sutrikimo, kuris atsirado dėl priežasčių, susijusių su tarnybinių pareigų v</text:span><text:span text:style-name="T3187">ykdymu, ar dėl priežasčių, susijusių su kario statusu, arba SSRS karinės agresijos laikotarpiu, 1991 m. sausio 11 d. – rugpjūčio 21 d., tarnaujant krašto apsaugos sistemoje gynusiam Lietuvos laisvę ir nepriklausomybę ir tarnavusiam iki 1993 m. rugpjūčio 31</text:span><text:span text:style-name="T3188"><text:s/>d., iki Rusijos kariuomenės išvedimo iš Lietuvos Respublikos teritorijos, vadovaujantis krašto apsaugos ministro patvirtintais Lietuvos kariuomenės veterano vardo suteikimo nuostatais suteikiamas Lietuvos kariuomenės veterano vardas.<text:s/></text:span></text:p>
      <text:p text:style-name="P3189">Papildyta straipsnio<text:s/>dalimi:</text:p>
      <text:p text:style-name="P3190"><text:span text:style-name="T3191">Nr.<text:s/></text:span><text:a xlink:href="https://www.e-tar.lt/portal/legalAct.html?documentId=2d823d904df111ec862fdcbc8b3e3e05" office:target-frame-name="_top" xlink:show="replace"><text:span text:style-name="T3192">XIV-670</text:span></text:a><text:span text:style-name="T3193">, 2021-11-18, paskelbta TAR 2021-11-25, i. k. 2021-24297</text:span></text:p>
      <text:p text:style-name="Normal"/>
      <text:p text:style-name="P3194">Straipsnio pakeitimai:</text:p>
      <text:p text:style-name="P3195"><text:span text:style-name="T3196">Nr.<text:s/></text:span><text:a xlink:href="http://www3.lrs.lt/cgi-bin/preps2?Condition1=101294&amp;Condition2=" office:target-frame-name="_top" xlink:show="replace"><text:span text:style-name="T3197">VIII-1668</text:span></text:a><text:span text:style-name="T3198">, 00.05.09, Žin., 2000, Nr.42-1194 (00.05.24)</text:span></text:p>
      <text:p text:style-name="P3199"><text:span text:style-name="T3200">Nr.<text:s/></text:span><text:a xlink:href="http://www3.lrs.lt/cgi-bin/preps2?a=245486&amp;b=" office:target-frame-name="_top" xlink:show="replace"><text:span text:style-name="T3201">IX-2560</text:span></text:a><text:span text:style-name="T3202">, 2004-11-11, Žin., 2004, Nr. 169-6215 (2004-11-23)</text:span></text:p>
      <text:p text:style-name="P3203"><text:span text:style-name="T3204">Nr.<text:s/></text:span><text:a xlink:href="http://www3.lrs.lt/cgi-bin/preps2?a=278833&amp;b=" office:target-frame-name="_top" xlink:show="replace"><text:span text:style-name="T3205">X-662</text:span></text:a><text:span text:style-name="T3206">, 2006-06-08, Žin., 2006, Nr. 72-2679 (2006-06-28)</text:span></text:p>
      <text:p text:style-name="P3207"><text:span text:style-name="T3208">Nr.<text:s/></text:span><text:a xlink:href="http://www3.lrs.lt/cgi-bin/preps2?a=372920&amp;b=" office:target-frame-name="_top" xlink:show="replace"><text:span text:style-name="T3209">XI-822</text:span></text:a><text:span text:style-name="T3210">, 2010-05-18, Žin., 2010, Nr. 63-3099 (2010-05-31)</text:span></text:p>
      <text:p text:style-name="P3211"><text:span text:style-name="T3212">Nr.<text:s/></text:span><text:a xlink:href="http://www3.lrs.lt/cgi-bin/preps2?a=402808&amp;b=" office:target-frame-name="_top" xlink:show="replace"><text:span text:style-name="T3213">XI-1509</text:span></text:a><text:span text:style-name="T3214">, 2011-06-23, Žin., 2011, Nr. 86-4151 (2011-07-13)</text:span></text:p>
      <text:p text:style-name="P3215"/>
      <text:p text:style-name="P3216"><text:span text:style-name="T3217">22</text:span><text:span text:style-name="T3218"><text:s/>straipsnis.<text:s/></text:span><text:span text:style-name="T3219">Savanoriškos nenuolatinės karo tarnybos kario statuso ypatumai</text:span></text:p>
      <text:p text:style-name="P3220"><text:span text:style-name="T3221">1</text:span><text:span text:style-name="T3222">. Kariai savanoriai ir kiti<text:s/></text:span><text:span text:style-name="T3223">savanoriškos nenuolati</text:span><text:span text:style-name="T3224">nės karo tarnybos</text:span><text:span text:style-name="T3225"><text:s/>kariai dalyvauja pratybose ir mokymuose karinio vieneto sudėtyje, taip pat krašto apsaugos ministro pavedimu vykdo įstatymuose kariuomenei nustatytas užduotis. Išskyrus šio straipsnio 3 dalyje numatytą rengimąsi tarnybai tarptautinėse ope</text:span><text:span text:style-name="T3226">racijose, taip pat dalyvavimą tarptautinėse pratybose bei pratybas ir mokymus mokomuosiuose kariniuose vienetuose, karių savanorių ir kitų<text:s/></text:span><text:span text:style-name="T3227">savanoriškos nenuolatinės karo tarnybos</text:span><text:span text:style-name="T3228"><text:s/>karių rengimas vykdomas nuo 20 iki 50 dienų per vienus metus.</text:span></text:p>
      <text:p text:style-name="P3229"><text:span text:style-name="T3230">2</text:span><text:span text:style-name="T3231">. Pratybų<text:s/></text:span><text:span text:style-name="T3232">ir mokymų trukmę, programas ir jų periodiškumą nustato kariuomenės vadas. Be išankstinio įspėjimo kariai savanoriai ir kiti<text:s/></text:span><text:span text:style-name="T3233">savanoriškos nenuolatinės karo tarnybos</text:span><text:span text:style-name="T3234"><text:s/>kariai gali būti pašaukti į tarnybą iki 7 parų.</text:span></text:p>
      <text:p text:style-name="P3235"><text:span text:style-name="T3236">3</text:span><text:span text:style-name="T3237">. Karių savanorių ir kitų<text:s/></text:span><text:span text:style-name="T3238">savanoriškos<text:s/></text:span><text:span text:style-name="T3239">nenuolatinės karo tarnybos</text:span><text:span text:style-name="T3240"><text:s/>karių pratybos, mokymai ir tarnybos užduočių vykdymas laikomi valstybinių pareigų atlikimu. Darbdaviai privalo atleisti karius savanorius ir kitus<text:s/></text:span><text:span text:style-name="T3241">savanoriškos nenuolatinės karo tarnybos</text:span><text:span text:style-name="T3242"><text:s/>karius nuo darbo ar darbo santykiams prily</text:span><text:span text:style-name="T3243">gintų teisinių santykių vykdymo jų pratybų, mokymų metu ar pašaukus juos vykdyti užduočių. Karius savanorius ir kitus<text:s/></text:span><text:span text:style-name="T3244">savanoriškos nenuolatinės karo tarnybos</text:span><text:span text:style-name="T3245"><text:s/>karius, siunčiamus atlikti tarnybos tarptautinių operacijų kariniame vienete, darbdaviai privalo a</text:span><text:span text:style-name="T3246">tleisti nuo darbo ar darbo santykiams prilygintų teisinių santykių vykdymo jų rengimosi tarnybai tarptautinėse operacijose ir tarnybos tarptautinėse operacijose metu.</text:span></text:p>
      <text:p text:style-name="P3247"><text:span text:style-name="T3248">4</text:span><text:span text:style-name="T3249">. Kariui savanoriui ar kitam<text:s/></text:span><text:span text:style-name="T3250">savanoriškos nenuolatinės karo tarnybos</text:span><text:span text:style-name="T3251"><text:s/>kariui, pavyzdi</text:span><text:span text:style-name="T3252">ngai ištarnavusiam ne mažiau kaip 10 metų arba ypač pasižymėjusiam vykdant tarnybos užduotis, gali būti suteiktas Garbės savanorio ar<text:s/></text:span><text:span text:style-name="T3253">Savanoriškos nenuolatinės karo tarnybos</text:span><text:span text:style-name="T3254"><text:s/>garbės kario vardas. Garbės savanorio ar<text:s/></text:span><text:span text:style-name="T3255">Savanoriškos nenuolatinės karo tarnybos</text:span><text:span text:style-name="T3256"><text:s/>g</text:span><text:span text:style-name="T3257">arbės kario vardo suteikimo ir Garbės ženklo nuostatus tvirtina krašto apsaugos ministras</text:span><text:span text:style-name="T3258">.</text:span><text:s/></text:p>
      <text:p text:style-name="P3259"><text:span text:style-name="T3260">5</text:span><text:span text:style-name="T3261">. Lietuvos Respublikos piliečiui kariui savanoriui ar kitam savanoriškos nenuolatinės karo tarnybos kariui, atliekančiam krašto apsaugos savanorių karo tarnybą</text:span><text:span text:style-name="T3262">,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63">,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64"><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65">kiamas Lietuvos kariuomenės veterano vardas.</text:span></text:p>
      <text:p text:style-name="P3266">Papildyta straipsnio dalimi:</text:p>
      <text:p text:style-name="P3267"><text:span text:style-name="T3268">Nr.<text:s/></text:span><text:a xlink:href="https://www.e-tar.lt/portal/legalAct.html?documentId=2d823d904df111ec862fdcbc8b3e3e05" office:target-frame-name="_top" xlink:show="replace"><text:span text:style-name="T3269">XIV-670</text:span></text:a><text:span text:style-name="T3270">, 2021-11-18, paskelbta TAR 2021-11-25, i. k. 2021-24297</text:span></text:p>
      <text:p text:style-name="Normal"/>
      <text:p text:style-name="P3271">Straipsnio pakeitimai:</text:p>
      <text:p text:style-name="P3272"><text:span text:style-name="T3273">Nr.<text:s/></text:span><text:a xlink:href="http://www3.lrs.lt/cgi-bin/preps2?a=295939&amp;b=" office:target-frame-name="_top" xlink:show="replace"><text:span text:style-name="T3274">X-1084</text:span></text:a><text:span text:style-name="T3275">, 2007-04-12, Žin., 2007, Nr. 46-1718 (2007-04-26)</text:span></text:p>
      <text:p text:style-name="P3276"><text:span text:style-name="T3277">Nr.<text:s/></text:span><text:a xlink:href="http://www3.lrs.lt/cgi-bin/preps2?a=372920&amp;b=" office:target-frame-name="_top" xlink:show="replace"><text:span text:style-name="T3278">XI-822</text:span></text:a><text:span text:style-name="T3279">, 2010-05-18, Žin., 2010, Nr. 63-3099 (2010-05-31)</text:span></text:p>
      <text:p text:style-name="P3280"><text:span text:style-name="T3281">Nr.<text:s/></text:span><text:a xlink:href="http://www3.lrs.lt/cgi-bin/preps2?a=402808&amp;b=" office:target-frame-name="_top" xlink:show="replace"><text:span text:style-name="T3282">XI-1509</text:span></text:a><text:span text:style-name="T3283">, 2011-06-23, Žin., 2011, Nr. 86-4151 (2011-07-13)</text:span></text:p>
      <text:p text:style-name="P3284">Straipsnio pakeitimai:</text:p>
      <text:p text:style-name="P3285"><text:span text:style-name="T3286">Nr.<text:s/></text:span><text:a xlink:href="https://www.e-tar.lt/portal/legalAct.html?documentId=defa6290287411eabe008ea93139d588" office:target-frame-name="_top" xlink:show="replace"><text:span text:style-name="T3287">XIII-26</text:span><text:span text:style-name="T3288">71</text:span></text:a><text:span text:style-name="T3289">, 2019-12-12, paskelbta TAR 2019-12-27, i. k. 2019-21313</text:span></text:p>
      <text:p text:style-name="Normal"/>
      <text:p text:style-name="P3290"><text:span text:style-name="T3291">23</text:span><text:span text:style-name="T3292"><text:s/>straipsnis.<text:s/></text:span><text:span text:style-name="T3293">Kario priesaika</text:span></text:p>
      <text:p text:style-name="P3294"><text:span text:style-name="T3295">1</text:span><text:span text:style-name="T3296">. Kiekvienas Lietuvos Respublikos pilietis, pradėjęs tikrąją karo tarnybą, iškilmingoje aplinkoje prisiekia Lietuvos valstybei ir pasirašo vardinį priesaiko</text:span><text:span text:style-name="T3297">s lapą.</text:span></text:p>
      <text:p text:style-name="P3298"><text:span text:style-name="T3299">2</text:span><text:span text:style-name="T3300">. Prisiekiantis asmuo turi teisę pasirinkti vieną iš šiame straipsnyje nustatytų priesaikos tekstų. Nustatomi šie Lietuvos kario priesaikos tekstai:</text:span></text:p>
      <text:p text:style-name="P3301"><text:span text:style-name="T3302">1</text:span><text:span text:style-name="T3303">) „Aš, (vardas, pavardė), be išlygų prisiekiu:</text:span></text:p>
      <text:p text:style-name="P3304"><text:span text:style-name="T3305">ištikimai tarnauti Lietuvos Respublikai,</text:span></text:p>
      <text:p text:style-name="P3306"><text:span text:style-name="T3307">negailėdamas jėgų ir gyvybės ginti Lietuvos valstybę, jos laisvę ir nepriklausomybę,<text:s/></text:span></text:p>
      <text:p text:style-name="P3308"><text:span text:style-name="T3309">sąžiningai vykdyti Lietuvos Respublikos Konstituciją, įstatymus ir savo vadų įsakymus,<text:s/></text:span></text:p>
      <text:p text:style-name="P3310"><text:span text:style-name="T3311">saugoti visas man patikėtas paslaptis;<text:s/></text:span></text:p>
      <text:p text:style-name="P3312"><text:span text:style-name="T3313">pasižadu būti doras ir garbingas Lietuvos karys.<text:s/></text:span></text:p>
      <text:p text:style-name="P3314"><text:span text:style-name="T3315">Tepadeda man Dievas.“;</text:span></text:p>
      <text:p text:style-name="P3316"><text:span text:style-name="T3317">2</text:span><text:span text:style-name="T3318">) „Aš, (vardas, pavardė), be išlygų prisiekiu:<text:s/></text:span></text:p>
      <text:p text:style-name="P3319"><text:span text:style-name="T3320">ištikimai tarnauti Lietuvos Respublikai,<text:s/></text:span></text:p>
      <text:p text:style-name="P3321"><text:span text:style-name="T3322">negailėdamas jėgų ir gyvybės ginti Lietuvos valstybę, jos laisvę ir nepriklausomyb</text:span><text:span text:style-name="T3323">ę,</text:span></text:p>
      <text:p text:style-name="P3324"><text:span text:style-name="T3325">sąžiningai vykdyti Lietuvos Respublikos Konstituciją, įstatymus ir savo vadų įsakymus,</text:span></text:p>
      <text:p text:style-name="P3326"><text:span text:style-name="T3327">saugoti visas man patikėtas paslaptis;</text:span></text:p>
      <text:p text:style-name="P3328"><text:span text:style-name="T3329">pasižadu būti doras ir garbingas Lietuvos karys.“</text:span></text:p>
      <text:p text:style-name="P3330"><text:span text:style-name="T3331">3</text:span><text:span text:style-name="T3332">. Neteko galios nuo 2005 m. gruodžio 8 d.</text:span></text:p>
      <text:p text:style-name="P3333"><text:span text:style-name="T3334">4</text:span><text:span text:style-name="T3335">. Lietuvos kario<text:s/></text:span><text:span text:style-name="T3336">priesaiką duoda:</text:span></text:p>
      <text:p text:style-name="P3337"><text:span text:style-name="T3338">1</text:span><text:span text:style-name="T3339">) privalomosios pradinės karo tarnybos kariai ir kariūnai – ne vėliau kaip per 20 dienų nuo kario statuso įgijimo;<text:s/></text:span></text:p>
      <text:p text:style-name="P3340"><text:span text:style-name="T3341">2</text:span><text:span text:style-name="T3342">) profesinės karo tarnybos kariai, jeigu jie nėra davę Lietuvos kario priesaikos anksčiau, – priėmus juos į šią tar</text:span><text:span text:style-name="T3343">nybą;</text:span></text:p>
      <text:p text:style-name="P3344"><text:span text:style-name="T3345">3</text:span><text:span text:style-name="T3346">)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47">igos;</text:span><text:s/></text:p>
      <text:p text:style-name="P3348">Straipsnio punkto pakeitimai:</text:p>
      <text:p text:style-name="P3349"><text:span text:style-name="T3350">Nr.<text:s/></text:span><text:a xlink:href="https://www.e-tar.lt/portal/legalAct.html?documentId=defa6290287411eabe008ea93139d588" office:target-frame-name="_top" xlink:show="replace"><text:span text:style-name="T3351">XIII-2671</text:span></text:a><text:span text:style-name="T3352">, 2019-12-12, paskelbta TAR 2019-12-27, i. k. 2019-21313</text:span></text:p>
      <text:p text:style-name="Normal"/>
      <text:p text:style-name="P3353"><text:span text:style-name="T3354">4</text:span><text:span text:style-name="T3355">) karo prievolininkai, neįgiję pagrindinio<text:s/></text:span><text:span text:style-name="T3356">karinio parengtumo ir pašaukti atlikti karo tarnybą paskelbus mobilizaciją, – ne vėliau kaip per 20 dienų nuo kario statuso įgijimo.</text:span><text:s/></text:p>
      <text:p text:style-name="P3357">Papildyta straipsnio punktu:</text:p>
      <text:p text:style-name="P3358"><text:span text:style-name="T3359">Nr.<text:s/></text:span><text:a xlink:href="https://www.e-tar.lt/portal/legalAct.html?documentId=a4ad0280c75911ea997c9ee767e856b4" office:target-frame-name="_top" xlink:show="replace"><text:span text:style-name="T3360">XIII-3235</text:span></text:a><text:span text:style-name="T3361">, 2020-06-30, paskelbta TAR 2020-07-16, i. k. 2020-15869</text:span></text:p>
      <text:p text:style-name="Normal"/>
      <text:p text:style-name="P3362"><text:span text:style-name="T3363">5</text:span><text:span text:style-name="T3364">. Pasirašyti vardiniai priesaikos lapai saugomi karių asmens bylose, o prisiekusiųjų s</text:span><text:span text:style-name="T3365">ąrašai – dalinyje.</text:span></text:p>
      <text:p text:style-name="P3366"><text:span text:style-name="T3367">6</text:span><text:span text:style-name="T3368">. Priesaiką sulaužęs karys atsako pagal įstatymus.</text:span></text:p>
      <text:p text:style-name="P3369">Straipsnio pakeitimai:</text:p>
      <text:p text:style-name="P3370"><text:span text:style-name="T3371">Nr.<text:s/></text:span><text:a xlink:href="http://www3.lrs.lt/cgi-bin/preps2?a=266837&amp;b=" office:target-frame-name="_top" xlink:show="replace"><text:span text:style-name="T3372">X-421</text:span></text:a><text:span text:style-name="T3373">, 2005-11-22, Žin., 2005, Nr. 143-5183 (2005-12-08)</text:span></text:p>
      <text:p text:style-name="P3374"><text:span text:style-name="T3375">Nr.<text:s/></text:span><text:a xlink:href="http://www3.lrs.lt/cgi-bin/preps2?a=402808&amp;b=" office:target-frame-name="_top" xlink:show="replace"><text:span text:style-name="T3376">XI-1509</text:span></text:a><text:span text:style-name="T3377">, 2011-06-23, Žin., 2011, Nr. 86-4151 (2011-07-13)</text:span></text:p>
      <text:p text:style-name="P3378"/>
      <text:p text:style-name="P3379"><text:span text:style-name="T3380">23</text:span><text:span text:style-name="T3381">(1)</text:span><text:span text:style-name="T3382"><text:s/>straipsnis. Priesaikos sulaužymas</text:span></text:p>
      <text:p text:style-name="P3383"><text:span text:style-name="T3384">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85">aikos sulaužymu laikomas šiurkštus kario drausmės pažeidimas, už kurį<text:s/></text:span><text:span text:style-name="T3386">karys atleidžiamas iš tarnybos arba pašalinamas iš karo mokymo įstaigos,<text:s/></text:span><text:span text:style-name="T3387">ir (arba) tyčinės nusikalstamos veikos padarymas.</text:span></text:p>
      <text:p text:style-name="P3388">Įstatymas papildytas straipsniu:</text:p>
      <text:p text:style-name="P3389"><text:span text:style-name="T3390">Nr.<text:s/></text:span><text:a xlink:href="http://www3.lrs.lt/cgi-bin/preps2?a=278833&amp;b=" office:target-frame-name="_top" xlink:show="replace"><text:span text:style-name="T3391">X-662</text:span></text:a><text:span text:style-name="T3392">, 2006-06-08, Žin., 2006, Nr. 72-2679 (2006-06-28)</text:span></text:p>
      <text:p text:style-name="P3393"/>
      <text:p text:style-name="P3394"><text:span text:style-name="T3395">24</text:span><text:span text:style-name="T3396"><text:s/>straipsnis.<text:s/></text:span><text:span text:style-name="T3397">Lietuvos karininkas</text:span></text:p>
      <text:p text:style-name="P3398"><text:span text:style-name="T3399">1</text:span><text:span text:style-name="T3400">. Lietuvos karininkas (toliau – karininkas) yra Lietuvos kariuomenės atstovas, pagal savo kompetenciją veikiantis kaip<text:s/></text:span><text:span text:style-name="T3401">karinis pareigūnas. Karininko vardas reiškia atsakomybę ir įpareigoja saugoti karininko garbę.</text:span></text:p>
      <text:p text:style-name="P3402"><text:span text:style-name="T3403">2</text:span><text:span text:style-name="T3404">. Lietuvos Respublikos pilietis, tapdamas karininku, prisiekia. Prisiekiantis asmuo turi teisę pasirinkti vieną iš šiame straipsnyje nustatytų priesaikos te</text:span><text:span text:style-name="T3405">kstų. Nustatomi šie priesaikos tekstai:</text:span></text:p>
      <text:p text:style-name="P3406"><text:span text:style-name="T3407">1</text:span><text:span text:style-name="T3408">) „Aš, (vardas, pavardė),</text:span></text:p>
      <text:p text:style-name="P3409"><text:span text:style-name="T3410">tapdamas Lietuvos karininku, be išlygų prisiekiu:</text:span></text:p>
      <text:p text:style-name="P3411"><text:span text:style-name="T3412">ištikimai tarnauti Lietuvos Respublikai,</text:span></text:p>
      <text:p text:style-name="P3413"><text:span text:style-name="T3414">negailėdamas jėgų ir gyvybės ginti Lietuvos valstybę, jos laisvę ir nepriklausomybę,</text:span></text:p>
      <text:p text:style-name="P3415"><text:span text:style-name="T3416">sąž</text:span><text:span text:style-name="T3417">iningai vykdyti Lietuvos Respublikos Konstituciją, įstatymus ir savo vadų įsakymus,</text:span></text:p>
      <text:p text:style-name="P3418"><text:span text:style-name="T3419">saugoti man patikėtas paslaptis;</text:span></text:p>
      <text:p text:style-name="P3420"><text:span text:style-name="T3421">pasižadu būti doras ir garbingas Lietuvos karininkas.</text:span></text:p>
      <text:p text:style-name="P3422"><text:span text:style-name="T3423">Tepadeda man Dievas.“;</text:span></text:p>
      <text:p text:style-name="P3424"><text:span text:style-name="T3425">2</text:span><text:span text:style-name="T3426">) „Aš, (vardas, pavardė),</text:span></text:p>
      <text:p text:style-name="P3427"><text:span text:style-name="T3428">tapdamas Lietuvos<text:s/></text:span><text:span text:style-name="T3429">karininku, be išlygų prisiekiu:</text:span></text:p>
      <text:p text:style-name="P3430"><text:span text:style-name="T3431">ištikimai tarnauti Lietuvos Respublikai,</text:span></text:p>
      <text:p text:style-name="P3432"><text:span text:style-name="T3433">negailėdamas jėgų ir gyvybės ginti Lietuvos valstybę, jos laisvę ir nepriklausomybę,</text:span></text:p>
      <text:p text:style-name="P3434"><text:span text:style-name="T3435">sąžiningai vykdyti Lietuvos Respublikos Konstituciją, įstatymus ir savo vadų įsakymus,</text:span></text:p>
      <text:p text:style-name="P3436"><text:span text:style-name="T3437">sau</text:span><text:span text:style-name="T3438">goti man patikėtas paslaptis;</text:span></text:p>
      <text:p text:style-name="P3439"><text:span text:style-name="T3440">pasižadu būti doras ir garbingas Lietuvos karininkas.“</text:span></text:p>
      <text:p text:style-name="P3441"><text:span text:style-name="T3442">3</text:span><text:span text:style-name="T3443">. Prisiekęs asmuo po priesaikos tekstu pasirašo.</text:span></text:p>
      <text:p text:style-name="P3444">Straipsnio pakeitimai:</text:p>
      <text:p text:style-name="P3445"><text:span text:style-name="T3446">Nr.<text:s/></text:span><text:a xlink:href="http://www3.lrs.lt/cgi-bin/preps2?a=266837&amp;b=" office:target-frame-name="_top" xlink:show="replace"><text:span text:style-name="T3447">X-421</text:span></text:a><text:span text:style-name="T3448">, 2005-11-22, Žin</text:span><text:span text:style-name="T3449">., 2005, Nr. 143-5183 (2005-12-08)</text:span></text:p>
      <text:p text:style-name="P3450"><text:span text:style-name="T3451">Nr.<text:s/></text:span><text:a xlink:href="http://www3.lrs.lt/cgi-bin/preps2?a=278833&amp;b=" office:target-frame-name="_top" xlink:show="replace"><text:span text:style-name="T3452">X-662</text:span></text:a><text:span text:style-name="T3453">, 2006-06-08, Žin., 2006, Nr. 72-2679 (2006-06-28)</text:span></text:p>
      <text:p text:style-name="P3454"/>
      <text:p text:style-name="P3455"><text:span text:style-name="T3456">25</text:span><text:span text:style-name="T3457"><text:s/>straipsnis.<text:s/></text:span><text:span text:style-name="T3458">Statutai</text:span></text:p>
      <text:p text:style-name="P3459"><text:span text:style-name="T3460">1</text:span><text:span text:style-name="T3461">. Karo tarnybos atlikimo tvarką ir sąlygas, karių drausminę atsak</text:span><text:span text:style-name="T3462">omybę, karinės jėgos panaudojimą nustato statutai. Detalias kariuomenės statutų vykdymo ir tarnybos atlikimo procedūras nustato kariuomenės vadas. Kariuomenės vienetų, karinių mokymo ir kitokių įstaigų vidaus tvarką nustato vadų ir karinių viršininkų patvi</text:span><text:span text:style-name="T3463">rtintos vidaus tvarkos taisyklės.</text:span></text:p>
      <text:p text:style-name="P3464"><text:span text:style-name="T3465">2</text:span><text:span text:style-name="T3466">. Statutai, kurie reglamentuoja karių drausminę atsakomybę ir karinės jėgos panaudojimą, tvirtinami įstatymais. Kitus statutus tvirtina krašto apsaugos ministras.</text:span></text:p>
      <text:p text:style-name="P3467">Straipsnio pakeitimai:</text:p>
      <text:p text:style-name="P3468"><text:span text:style-name="T3469">Nr.<text:s/></text:span><text:a xlink:href="http://www3.lrs.lt/cgi-bin/preps2?Condition1=84376&amp;Condition2=" office:target-frame-name="_top" xlink:show="replace"><text:span text:style-name="T3470">VIII-1289</text:span></text:a><text:span text:style-name="T3471">, 99.07.07, Žin., 1999, Nr.64-2069 (99.07.23)</text:span></text:p>
      <text:p text:style-name="P3472"><text:span text:style-name="T3473">Nr.<text:s/></text:span><text:a xlink:href="http://www3.lrs.lt/cgi-bin/preps2?Condition1=101294&amp;Condition2=" office:target-frame-name="_top" xlink:show="replace"><text:span text:style-name="T3474">VIII-1668</text:span></text:a><text:span text:style-name="T3475">, 00.05.09, Žin., 2000, Nr.42-1</text:span><text:span text:style-name="T3476">194 (00.05.24)</text:span></text:p>
      <text:p text:style-name="P3477"><text:span text:style-name="T3478">Nr.<text:s/></text:span><text:a xlink:href="http://www3.lrs.lt/cgi-bin/preps2?a=218269&amp;b=" office:target-frame-name="_top" xlink:show="replace"><text:span text:style-name="T3479">IX-1727</text:span></text:a><text:span text:style-name="T3480">, 2003-09-11, Žin., 2003, Nr. 91(1)-4106 (2003-09-26)</text:span></text:p>
      <text:p text:style-name="P3481"><text:span text:style-name="T3482">Nr.<text:s/></text:span><text:a xlink:href="http://www3.lrs.lt/cgi-bin/preps2?a=435656&amp;b=" office:target-frame-name="_top" xlink:show="replace"><text:span text:style-name="T3483">XI-2292</text:span></text:a><text:span text:style-name="T3484">, 2012-10-17, Žin., 2012, Nr. 129-6466 (2</text:span><text:span text:style-name="T3485">012-11-08)</text:span><text:span text:style-name="T3486"><text:s/></text:span></text:p>
      <text:p text:style-name="P3487">Straipsnio pakeitimai:</text:p>
      <text:p text:style-name="P3488"><text:span text:style-name="T3489">Nr.<text:s/></text:span><text:a xlink:href="https://www.e-tar.lt/portal/legalAct.html?documentId=15a083308f3f11e4a98a9f2247652cf4" office:target-frame-name="_top" xlink:show="replace"><text:span text:style-name="T3490">XII-1445</text:span></text:a><text:span text:style-name="T3491">, 2014-12-16, paskelbta TAR 2014-12-29, i. k. 2014-20786</text:span></text:p>
      <text:p text:style-name="P3492"><text:span text:style-name="T3493">Nr.<text:s/></text:span><text:a xlink:href="https://www.e-tar.lt/portal/legalAct.html?documentId=7aca1a900a8e11e9a5eaf2cd290f1944" office:target-frame-name="_top" xlink:show="replace"><text:span text:style-name="T3494">XIII-1810</text:span></text:a><text:span text:style-name="T3495">, 2018-12-20, paskelbta TAR 2018-12-28, i. k. 2018-21824</text:span></text:p>
      <text:p text:style-name="Normal"/>
      <text:p text:style-name="P3496"><text:span text:style-name="T3497">26</text:span><text:span text:style-name="T3498"><text:s/>straipsnis.<text:s/></text:span><text:span text:style-name="T3499">Karių drausmė ir materialinė atsakomybė</text:span></text:p>
      <text:p text:style-name="P3500"><text:span text:style-name="T3501">1</text:span><text:span text:style-name="T3502">. Karys turi sąžiningai ir<text:s/></text:span><text:span text:style-name="T3503">tinkamai vykdyti tarnybos pareigas bei vadų (karinių viršininkų) įsakymus, laikytis įstatymų ir statutų, neviršyti įstatymų jam suteiktų teisių, saugoti valstybės ir tarnybos paslaptis.</text:span></text:p>
      <text:p text:style-name="P3504"><text:span text:style-name="T3505">2</text:span><text:span text:style-name="T3506">. Karys atsako už jam perduotą, patikėtą ar skirtą saugoti tarnyb</text:span><text:span text:style-name="T3507">os turtą, pinigines lėšas ir kitas materialines vertybes. Kario materialinę atsakomybę už turto praradimą ar žalos turtui padarymą nustato įstatymai.</text:span></text:p>
      <text:p text:style-name="P3508"><text:span text:style-name="T3509">3</text:span><text:span text:style-name="T3510">. Drausmę ar įstatymus pažeidęs karys atsako pagal statutus ir įstatymus.</text:span></text:p>
      <text:p text:style-name="P3511"><text:span text:style-name="T3512">4</text:span><text:span text:style-name="T3513">. Kai reikia nustatyti</text:span><text:span text:style-name="T3514"><text:s/>tarnybos pareigų netinkamo vykdymo, teisės arba drausmės pažeidimo faktus ir aplinkybes, skiriamas tarnybinis patikrinimas. Jis atliekamas kariuomenės drausmės statuto, taip pat krašto apsaugos ministro arba kariuomenės vado nustatyta tvarka.</text:span></text:p>
      <text:p text:style-name="P3515"><text:span text:style-name="T3516">5.</text:span><text:span text:style-name="T3517"><text:s/>Neteko<text:s/></text:span><text:span text:style-name="T3518">galios nuo 2015-07-01</text:span></text:p>
      <text:p text:style-name="P3519">Straipsnio dalies naikinimas:</text:p>
      <text:p text:style-name="P3520"><text:span text:style-name="T3521">Nr.<text:s/></text:span><text:a xlink:href="https://www.e-tar.lt/portal/legalAct.html?documentId=f50d5160ddb411e48b678a6bad30f55f" office:target-frame-name="_top" xlink:show="replace"><text:span text:style-name="T3522">XII-1563</text:span></text:a><text:span text:style-name="T3523">, 2015-03-26, paskelbta TAR 2015-04-08, i. k. 2015-05375</text:span></text:p>
      <text:p text:style-name="Normal"/>
      <text:p text:style-name="P3524">Straipsnio pakeitimai:</text:p>
      <text:p text:style-name="P3525"><text:span text:style-name="T3526">Nr.<text:s/></text:span><text:a xlink:href="http://www3.lrs.lt/cgi-bin/preps2?Condition1=84376&amp;Condition2=" office:target-frame-name="_top" xlink:show="replace"><text:span text:style-name="T3527">VIII-1289</text:span></text:a><text:span text:style-name="T3528">, 99.07.07, Žin., 1999, Nr.64-2069 (99.07.23)</text:span></text:p>
      <text:p text:style-name="P3529"/>
      <text:p text:style-name="P3530"><text:span text:style-name="T3531">27</text:span><text:span text:style-name="T3532"><text:s/>straipsnis.<text:s/></text:span><text:span text:style-name="T3533">Draudimas duoti neteisėtą įsakymą ar versti atlikti neteisėtą tarnybą</text:span></text:p>
      <text:p text:style-name="P3534"><text:span text:style-name="T3535">1</text:span><text:span text:style-name="T3536">. Karys privalo vykdyti savo vadų<text:s/></text:span><text:span text:style-name="T3537">įsakymus.</text:span></text:p>
      <text:p text:style-name="P3538"><text:span text:style-name="T3539">2</text:span><text:span text:style-name="T3540">. Niekas negali kariui ar kariuomenės vienetui duoti įsakymo, verčiančio karį sulaužyti priesaiką, aiškiai neteisėto įsakymo (už ką numatyta baudžiamoji atsakomybė) bei įsakymo, pažeidžiančio visuotinai pripažintus tarptautinės teisės<text:s/></text:span><text:span text:style-name="T3541">principus ir normas. Vadas (karinis viršininkas), davęs tokį įsakymą, traukiamas atsakomybėn pagal įstatymą.</text:span></text:p>
      <text:p text:style-name="P3542"><text:span text:style-name="T3543">3</text:span><text:span text:style-name="T3544">. Jeigu akivaizdžiai neteisėtas įsakymas būtų duotas, karys neturi jo vykdyti, bet turi apie tai pranešti aukštesniam už neteisėtą įsakymą dav</text:span><text:span text:style-name="T3545">usįjį vadui.</text:span></text:p>
      <text:p text:style-name="P3546"><text:span text:style-name="T3547">4</text:span><text:span text:style-name="T3548">. Nė vienas kariuomenėje tarnaujantis asmuo negali būti verčiamas tarnauti kitam asmeniui ar asmenų grupei, išskyrus oficialias pareigas.</text:span></text:p>
      <text:p text:style-name="P3549"/>
      <text:p text:style-name="P3550"><text:span text:style-name="T3551">28</text:span><text:span text:style-name="T3552"><text:s/>straipsnis.<text:s/></text:span><text:span text:style-name="T3553">Priėmimas į profesinę karo tarnybą</text:span></text:p>
      <text:p text:style-name="P3554"><text:span text:style-name="T3555">1</text:span><text:span text:style-name="T3556">. Į profesinę karo tarnybą, vadovaujan</text:span><text:span text:style-name="T3557">tis savanoriškumo ir atrankos principais, priimami<text:s/></text:span><text:span text:style-name="T3558">pilnamečiai Lietuvos Respublikos piliečiai, pagal išsilavinimą, fizinį pasirengimą, sveikatos būklę ir moralines savybes tinkantys šiai tarnybai, o pagal amžių – tinkantys eiti kario pareigas, atitinkančia</text:span><text:span text:style-name="T3559">s turimą ar suteikiamą kario laipsnį, arba karinio specialisto pareigas (turintys aukštąjį ar vidurinį išsilavinimą kariuomenei reikalingi specialistai). Jiems taikomi teisės aktų</text:span><text:span text:style-name="T3560"><text:s/>nustatyti reikalavimai mokėti valstybinę kalbą.</text:span></text:p>
      <text:p text:style-name="P3561"><text:span text:style-name="T3562">2</text:span><text:span text:style-name="T3563">. Į profesinę karo<text:s/></text:span><text:span text:style-name="T3564">tarnybą šio straipsnio 1 dalyje nurodyti asmenys priimami sudarant profesinės karo tarnybos sutartį. Jeigu priimamas į profesinę karo tarnybą asmuo nėra atlikęs privalomosios pradinės karo tarnybos ar kitu būdu įgijęs reikiamo pagrindinio karinio parengtum</text:span><text:span text:style-name="T3565">o, priimant į profesinę karo tarnybą jam nustatomas bandomasis laikotarpis, kurio metu karys siunčiamas mokytis pagal karinio rengimo programas, skirtas kariniam parengtumui įgyti.</text:span></text:p>
      <text:p text:style-name="P3566">Straipsnio dalies pakeitimai:</text:p>
      <text:p text:style-name="P3567"><text:span text:style-name="T3568">Nr.<text:s/></text:span><text:a xlink:href="https://www.e-tar.lt/portal/legalAct.html?documentId=a3b80640ab3d11e6a6f98c1425a5ffa8" office:target-frame-name="_top" xlink:show="replace"><text:span text:style-name="T3569">XII-2722</text:span></text:a><text:span text:style-name="T3570">, 2016-11-03, paskelbta TAR 2016-11-15, i. k. 2016-26833</text:span></text:p>
      <text:p text:style-name="Normal"/>
      <text:p text:style-name="P3571"><text:span text:style-name="T3572">3</text:span><text:span text:style-name="T3573">. Profesinės karo tarnybos sutartys sudaromos ir pratęsiamos šio įstatymo 31 straipsnyje nustatyta tvarka.</text:span></text:p>
      <text:p text:style-name="P3574"><text:span text:style-name="T3575">4</text:span><text:span text:style-name="T3576">. Profesinės kar</text:span><text:span text:style-name="T3577">o tarnybos kariais negali būti:</text:span></text:p>
      <text:p text:style-name="P3578"><text:span text:style-name="T3579">1</text:span><text:span text:style-name="T3580">) asmenys, atlikę laisvės atėmimo bausmę, ir teisti asmenys, kol neišnykęs teistumas ar nepasibaigęs bausmės vykdymo atidėjimo laikotarpis;</text:span></text:p>
      <text:p text:style-name="P3581">Straipsnio punkto pakeitimai:</text:p>
      <text:p text:style-name="P3582"><text:span text:style-name="T3583">Nr.<text:s/></text:span><text:a xlink:href="https://www.e-tar.lt/portal/legalAct.html?documentId=09045b40f47c11e4927fda1d051299fb" office:target-frame-name="_top" xlink:show="replace"><text:span text:style-name="T3584">XII-1641</text:span></text:a><text:span text:style-name="T3585">, 2015-04-23, paskelbta TAR 2015-05-07, i. k. 2015-06839</text:span></text:p>
      <text:p text:style-name="Normal"/>
      <text:p text:style-name="P3586"><text:span text:style-name="T3587">2</text:span><text:span text:style-name="T3588">) asmenys, kurių veiksnumas apribotas teismo;</text:span></text:p>
      <text:p text:style-name="P3589"><text:span text:style-name="T3590">3</text:span><text:span text:style-name="T3591">) asmenys, kurie pagal įstatymus negal</text:span><text:span text:style-name="T3592">i būti priimti į valstybės tarnautojo pareigas;</text:span></text:p>
      <text:p text:style-name="P3593"><text:span text:style-name="T3594">4</text:span><text:span text:style-name="T3595">) asmenys, kuriems pagal įstatymus negali būti suteikta teisė susipažinti su būtina kario pareigoms vykdyti įslaptinta informacija ir ja naudotis;</text:span></text:p>
      <text:p text:style-name="P3596"><text:span text:style-name="T3597">5</text:span><text:span text:style-name="T3598">) asmenys, kurie per paskutinius 5 metus dėl prieža</text:span><text:span text:style-name="T3599">sčių, susijusių su priesaikos sulaužymu, buvo pašalinti iš valstybės politiko pareigų, atleisti iš tikrosios karo tarnybos ar valstybės tarnybos arba pašalinti iš karo mokymo įstaigos.</text:span></text:p>
      <text:p text:style-name="P3600"><text:span text:style-name="T3601">5</text:span><text:span text:style-name="T3602">. Esant krašto apsaugos sistemos poreikiui, krašto apsaugos mini</text:span><text:span text:style-name="T3603">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604">tarties <text:s/>sąlygas. Tokios sutarties terminas negali būti ilgesnis kaip 2 metai, o jam pasibaigus su tuo pačiu asmeniu šioje dalyje nustatytomis sąlygomis gali būti sudaryta nauja sutartis.</text:span></text:p>
      <text:p text:style-name="P3605"><text:span text:style-name="T3606">6</text:span><text:span text:style-name="T3607">. Asmenys, norintys stoti į profesinę karo tarnybą, ir profesin</text:span><text:span text:style-name="T3608">ės karo tarnybos kariai privalo pateikti krašto apsaugos ministro nustatytą informaciją apie save.<text:s/></text:span><text:span text:style-name="T3609">Krašto apsaugos ministerija ar kita įgaliota krašto apsaugos sistemos institucija ar jos padalinys turi teisę gauti iš valstybės ir savivaldybių institucijų<text:s/></text:span><text:span text:style-name="T3610">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611">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612">skaitant asmens duomenis, pateikti.</text:span><text:s/></text:p>
      <text:p text:style-name="P3613">Straipsnio dalies pakeitimai:</text:p>
      <text:p text:style-name="P3614"><text:span text:style-name="T3615">Nr.<text:s/></text:span><text:a xlink:href="https://www.e-tar.lt/portal/legalAct.html?documentId=defa6290287411eabe008ea93139d588" office:target-frame-name="_top" xlink:show="replace"><text:span text:style-name="T3616">XIII-2671</text:span></text:a><text:span text:style-name="T3617">, 2019-12-12, paskelbta TAR 2019-12-27, i. k. 2019-21313</text:span></text:p>
      <text:p text:style-name="Normal"/>
      <text:p text:style-name="P3618">Straipsnio pakeitimai:</text:p>
      <text:p text:style-name="P3619"><text:span text:style-name="T3620">Nr.<text:s/></text:span><text:a xlink:href="http://www3.lrs.lt/cgi-bin/preps2?Condition1=84376&amp;Condition2=" office:target-frame-name="_top" xlink:show="replace"><text:span text:style-name="T3621">VIII-1289</text:span></text:a><text:span text:style-name="T3622">, 99.07.07, Žin., 1999, Nr.64-2069 (99.07.23)</text:span></text:p>
      <text:p text:style-name="P3623"><text:span text:style-name="T3624">Nr.<text:s/></text:span><text:a xlink:href="http://www3.lrs.lt/cgi-bin/preps2?a=245486&amp;b=" office:target-frame-name="_top" xlink:show="replace"><text:span text:style-name="T3625">IX-2560</text:span></text:a><text:span text:style-name="T3626">, 2004-11-11, Žin., 2004, Nr. 169-6215<text:s/></text:span><text:span text:style-name="T3627">(2004-11-23)</text:span></text:p>
      <text:p text:style-name="P3628"><text:span text:style-name="T3629">Nr.<text:s/></text:span><text:a xlink:href="http://www3.lrs.lt/cgi-bin/preps2?a=278833&amp;b=" office:target-frame-name="_top" xlink:show="replace"><text:span text:style-name="T3630">X-662</text:span></text:a><text:span text:style-name="T3631">, 2006-06-08, Žin., 2006, Nr. 72-2679 (2006-06-28)</text:span></text:p>
      <text:p text:style-name="P3632"><text:span text:style-name="T3633">Nr.<text:s/></text:span><text:a xlink:href="http://www3.lrs.lt/cgi-bin/preps2?a=312051&amp;b=" office:target-frame-name="_top" xlink:show="replace"><text:span text:style-name="T3634">X-1389</text:span></text:a><text:span text:style-name="T3635">, 2007-12-18, Žin., 2007, Nr. 140-5759<text:s/></text:span><text:span text:style-name="T3636">(2007-12-29)</text:span></text:p>
      <text:p text:style-name="P3637"><text:span text:style-name="T3638">Nr.<text:s/></text:span><text:a xlink:href="http://www3.lrs.lt/cgi-bin/preps2?a=372920&amp;b=" office:target-frame-name="_top" xlink:show="replace"><text:span text:style-name="T3639">XI-822</text:span></text:a><text:span text:style-name="T3640">, 2010-05-18, Žin., 2010, Nr. 63-3099 (2010-05-31)</text:span></text:p>
      <text:p text:style-name="P3641"><text:span text:style-name="T3642">Nr.<text:s/></text:span><text:a xlink:href="http://www3.lrs.lt/cgi-bin/preps2?a=402808&amp;b=" office:target-frame-name="_top" xlink:show="replace"><text:span text:style-name="T3643">XI-1509</text:span></text:a><text:span text:style-name="T3644">, 2011-06-23, Žin., 2011, Nr. 86-4151 (2011-07-</text:span><text:span text:style-name="T3645">13)</text:span></text:p>
      <text:p text:style-name="P3646"/>
      <text:p text:style-name="P3647"><text:span text:style-name="T3648">29</text:span><text:span text:style-name="T3649"><text:s/>straipsnis.<text:s/></text:span><text:span text:style-name="T3650">Priėmimas į savanorių karo tarnybą ar kitą savanorišką nenuolatinę karo tarnybą</text:span><text:span text:style-name="T3651"><text:s/></text:span></text:p>
      <text:p text:style-name="P3652"><text:span text:style-name="T3653">1</text:span><text:span text:style-name="T3654">. Į<text:s/></text:span><text:span text:style-name="T3655">savanorių karo tarnybą ar kitą<text:s/></text:span><text:span text:style-name="T3656">savanorišką nenuolatinę karo<text:s/></text:span><text:span text:style-name="T3657">tarnybą savanoriškumo ir atrankos principais gali būti priimti karo prievolininkai, kurie pagal individualias savybes, patirtį ir parengimą tinka savanorių karo tarnybai ar kitai<text:s/></text:span><text:span text:style-name="T3658">savanoriškai nenuolatinei karo<text:s/></text:span><text:span text:style-name="T3659">tarnybai.</text:span></text:p>
      <text:p text:style-name="P3660"><text:span text:style-name="T3661">2</text:span><text:span text:style-name="T3662">.<text:s/></text:span><text:span text:style-name="T3663">Jeigu karo prievolininkai, st</text:span><text:span text:style-name="T3664">ojantys į savanorių karo tarnybą ar kitą savanorišką nenuolatinę karo tarnybą, nėra įgiję pagrindinio karinio parengtumo, jie siunčiami mokytis pagal karinio rengimo programas, skirtas kariniam parengtumui įgyti</text:span><text:span text:style-name="T3665">.</text:span></text:p>
      <text:p text:style-name="P3666"><text:span text:style-name="T3667">3</text:span><text:span text:style-name="T3668">. Kariais savanoriais ir kitais</text:span><text:span text:style-name="T3669"><text:s/>savano</text:span><text:span text:style-name="T3670">riškos nenuolatinės karo tarnybos</text:span><text:span text:style-name="T3671"><text:s/>kariais negali būti:</text:span></text:p>
      <text:p text:style-name="P3672"><text:span text:style-name="T3673">1</text:span><text:span text:style-name="T3674">) asmenys, atlikę laisvės atėmimo bausmę, ir teisti asmenys tol, kol neišnykęs teistumas ar nepasibaigęs bausmės vykdymo atidėjimo laikotarpis;</text:span></text:p>
      <text:p text:style-name="P3675"><text:span text:style-name="T3676">2</text:span><text:span text:style-name="T3677">) asmenys, kurių veiksnumas apribotas teismo;</text:span></text:p>
      <text:p text:style-name="P3678"><text:span text:style-name="T3679">3</text:span><text:span text:style-name="T3680">) asmenys, kurie per paskutinius 5 metus dėl priežasčių, susijusių su priesaikos sulaužymu, buvo pašalinti iš valstybės politiko pareigų, atleisti iš tikrosios karo tarnybos ar valstybės tarnybos arba pašalinti iš karo mokymo įstaigos.</text:span></text:p>
      <text:p text:style-name="P3681"><text:span text:style-name="T3682">4</text:span><text:span text:style-name="T3683">. Į savanor</text:span><text:span text:style-name="T3684">ių karo tarnybą priimama kario savanorio sutarties pagrindu.</text:span></text:p>
      <text:p text:style-name="P3685"><text:span text:style-name="T3686">5</text:span><text:span text:style-name="T3687">. Į</text:span><text:span text:style-name="T3688"><text:s/>savanorišką nenuolatinę karo<text:s/></text:span><text:span text:style-name="T3689">tarnybą, išskyrus savanorių karo tarnybą, priimama<text:s/></text:span><text:span text:style-name="T3690">savanoriškos nenuolatinės karo tarnybos</text:span><text:span text:style-name="T3691"><text:s/>kario sutarties pagrindu.</text:span></text:p>
      <text:p text:style-name="P3692"><text:span text:style-name="T3693">6</text:span><text:span text:style-name="T3694">. Iki kario savanorio ar<text:s/></text:span><text:span text:style-name="T3695">savanorišk</text:span><text:span text:style-name="T3696">os nenuolatinės karo tarnybos<text:s/></text:span><text:span text:style-name="T3697">kario sutarties sudarymo krašto apsaugos sistemos institucijos patikrina, ar nėra aplinkybių, galinčių kliudyti atlikti savanorių karo tarnybą ar kitą<text:s/></text:span><text:span text:style-name="T3698">savanorišką nenuolatinę karo tarnybą.</text:span><text:span text:style-name="T3699"><text:s/></text:span><text:span text:style-name="T3700">Krašto apsaugos ministerija ar kita į</text:span><text:span text:style-name="T3701">galiota krašto apsaugos sistemos institucija ar jos padalinys turi teisę gauti iš valstybės ir savivaldybių institucijų ir įstaigų, kitų fizinių ir juridinių asmenų bei jų padalinių, taip pat registrų, informacinių sistemų turimą informaciją, dokumentus, d</text:span><text:span text:style-name="T3702">uomenis, įskaitant asmens duomenis, reikalingus patikrinti, ar asmuo, norintis stoti į savanorių karo tarnybą ar kitą savanorišką nenuolatinę karo tarnybą, atitinka šio straipsnio 1 ir 3 dalyse nustatytus reikalavimus, o šioje dalyje nurodyti duomenų teikė</text:span><text:span text:style-name="T3703">jai privalo Krašto apsaugos ministerijos ar kitos įgaliotos krašto apsaugos sistemos institucijos ar jos padalinio prašymu <text:s/>tokią informaciją, dokumentus, duomenis, įskaitant asmens duomenis, pateikti.</text:span></text:p>
      <text:p text:style-name="P3704">Straipsnio pakeitimai:</text:p>
      <text:p text:style-name="P3705"><text:span text:style-name="T3706">Nr.<text:s/></text:span><text:a xlink:href="http://www3.lrs.lt/cgi-bin/preps2?a=372920&amp;b=" office:target-frame-name="_top" xlink:show="replace"><text:span text:style-name="T3707">XI-822</text:span></text:a><text:span text:style-name="T3708">, 2010-05-18, Žin., 2010, Nr. 63-3099 (2010-05-31)</text:span></text:p>
      <text:p text:style-name="P3709"><text:span text:style-name="T3710">Nr.<text:s/></text:span><text:a xlink:href="http://www3.lrs.lt/cgi-bin/preps2?a=402808&amp;b=" office:target-frame-name="_top" xlink:show="replace"><text:span text:style-name="T3711">XI-1509</text:span></text:a><text:span text:style-name="T3712">, 2011-06-23, Žin., 2011, Nr. 86-4151 (2011-07-13)</text:span></text:p>
      <text:p text:style-name="P3713">Straipsnio pakeitimai:</text:p>
      <text:p text:style-name="P3714"><text:span text:style-name="T3715">Nr.<text:s/></text:span><text:a xlink:href="https://www.e-tar.lt/portal/legalAct.html?documentId=defa6290287411eabe008ea93139d588" office:target-frame-name="_top" xlink:show="replace"><text:span text:style-name="T3716">XIII-2671</text:span></text:a><text:span text:style-name="T3717">, 2019-12-12, paskelbta TAR 2019-12-27, i. k. 2019-21313</text:span></text:p>
      <text:p text:style-name="Normal"/>
      <text:p text:style-name="P3718"><text:span text:style-name="T3719">30</text:span><text:span text:style-name="T3720"><text:s/>straipsnis.<text:s/></text:span><text:span text:style-name="T3721">Šaukimas į privalomąją karo tarnybą</text:span></text:p>
      <text:p text:style-name="P3722"><text:span text:style-name="T3723">Į privalomąją karo tarnybą Lietuvos<text:s/></text:span><text:span text:style-name="T3724">Respublikos piliečiai šaukiami Karo prievolės įstatymo nustatytomis sąlygomis ir tvarka.</text:span></text:p>
      <text:p text:style-name="P3725">Straipsnio pakeitimai:</text:p>
      <text:p text:style-name="P3726"><text:span text:style-name="T3727">Nr.<text:s/></text:span><text:a xlink:href="http://www3.lrs.lt/cgi-bin/preps2?a=402808&amp;b=" office:target-frame-name="_top" xlink:show="replace"><text:span text:style-name="T3728">XI-1509</text:span></text:a><text:span text:style-name="T3729">, 2011-06-23, Žin., 2011, Nr. 86-4151 (2011-07-13)</text:span></text:p>
      <text:p text:style-name="P3730"/>
      <text:p text:style-name="P3731"><text:span text:style-name="T3732">31</text:span><text:span text:style-name="T3733"><text:s/>straipsnis</text:span><text:span text:style-name="T3734">.<text:s/></text:span><text:span text:style-name="T3735">Profesinės karo tarnybos sutartis</text:span></text:p>
      <text:p text:style-name="P3736"><text:span text:style-name="T3737">1</text:span><text:span text:style-name="T3738">. Profesinės karo tarnybos sutartis yra Krašto apsaugos ministerijos ir Lietuvos Respublikos piliečio rašytinis susitarimas, kuriuo Krašto apsaugos ministerija priima pilietį į profesinę karo tarnybą, o pilietis sav</text:span><text:span text:style-name="T3739">anoriškai įsipareigoja ją atlikti įstatymų ir kitų teisės aktų nustatytomis sąlygomis ir tvarka bei vykdyti visas kario pareigas.</text:span></text:p>
      <text:p text:style-name="P3740"><text:span text:style-name="T3741">2</text:span><text:span text:style-name="T3742">. Profesinės karo tarnybos sutartis sudaroma šiems terminams:<text:s/></text:span></text:p>
      <text:p text:style-name="P3743"><text:span text:style-name="T3744">1</text:span><text:span text:style-name="T3745">) su priimamais į profesinę karo tarnybą kariais – ne<text:s/></text:span><text:span text:style-name="T3746">ilgesniam kaip 5 metų laikotarpiui ir terminui, ne ilgesniam kaip iki tos dienos, kurią kariui sukaks šio įstatymo 45 straipsnyje nustatytas išleidimo į atsargą amžius;</text:span><text:s/></text:p>
      <text:p text:style-name="P3747">Straipsnio punkto pakeitimai:</text:p>
      <text:p text:style-name="P3748"><text:span text:style-name="T3749">Nr.<text:s/></text:span><text:a xlink:href="https://www.e-tar.lt/portal/legalAct.html?documentId=7c10862000e211ed8fa7d02a65c371ad" office:target-frame-name="_top" xlink:show="replace"><text:span text:style-name="T3750">XIV-1179</text:span></text:a><text:span text:style-name="T3751">, 2022-06-28, paskelbta TAR 2022-07-11, i. k. 2022-15164</text:span></text:p>
      <text:p text:style-name="Normal"/>
      <text:p text:style-name="P3752"><text:span text:style-name="T3753">2</text:span><text:span text:style-name="T3754">) su stojančiais į tarptautinių operacijų karinius vienetus – krašto apsaugos ministro nustatytam, bet</text:span><text:span text:style-name="T3755"><text:s/></text:span><text:span text:style-name="T3756">ne ilgesniam kaip 5 metų, laikotarpi</text:span><text:span text:style-name="T3757">ui.</text:span></text:p>
      <text:p text:style-name="P3758">Straipsnio dalies pakeitimai:</text:p>
      <text:p text:style-name="P3759"><text:span text:style-name="T3760">Nr.<text:s/></text:span><text:a xlink:href="https://www.e-tar.lt/portal/legalAct.html?documentId=d2df2bb0452f11e78ff8eec6d7a8f58e" office:target-frame-name="_top" xlink:show="replace"><text:span text:style-name="T3761">XIII-379</text:span></text:a><text:span text:style-name="T3762">, 2017-05-23, paskelbta TAR 2017-05-30, i. k. 2017-09160</text:span></text:p>
      <text:p text:style-name="Normal"/>
      <text:p text:style-name="P3763"><text:span text:style-name="T3764">3</text:span><text:span text:style-name="T3765">. Pasibaigus profesinės karo tarnybos sutarties</text:span><text:span text:style-name="T3766"><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767">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768"><text:s/>– ne ilgiau kaip 5 metams. Visais atvejais sutartys pratęsiamos laikotarpiui, ne ilgesniam kaip iki tos dienos, kurią kariui sukaks šio įstatymo 45 straipsnio 4 ir 6 dalyse nustatytas išleidimo į atsargą amžius.</text:span></text:p>
      <text:p text:style-name="P3769">Straipsnio dalies pakeitimai:</text:p>
      <text:p text:style-name="P3770"><text:span text:style-name="T3771">Nr.<text:s/></text:span><text:a xlink:href="https://www.e-tar.lt/portal/legalAct.html?documentId=09045b40f47c11e4927fda1d051299fb" office:target-frame-name="_top" xlink:show="replace"><text:span text:style-name="T3772">XII-1641</text:span></text:a><text:span text:style-name="T3773">, 2015-04-23, paskelbta TAR 2015-05-07, i. k. 2015-06839</text:span></text:p>
      <text:p text:style-name="P3774"><text:span text:style-name="T3775">Nr.<text:s/></text:span><text:a xlink:href="https://www.e-tar.lt/portal/legalAct.html?documentId=d2df2bb0452f11e78ff8eec6d7a8f58e" office:target-frame-name="_top" xlink:show="replace"><text:span text:style-name="T3776">XIII-379</text:span></text:a><text:span text:style-name="T3777">, 2017-05-23, paskelbta TAR 2017-05-30, i. k. 2017-09160</text:span></text:p>
      <text:p text:style-name="P3778"><text:span text:style-name="T3779">Nr.<text:s/></text:span><text:a xlink:href="https://www.e-tar.lt/portal/legalAct.html?documentId=7c10862000e211ed8fa7d02a65c371ad" office:target-frame-name="_top" xlink:show="replace"><text:span text:style-name="T3780">XIV-1179</text:span></text:a><text:span text:style-name="T3781">, 2022-06-28, paskelbta TAR 2022-07-11, i. k. 2022-15164</text:span></text:p>
      <text:p text:style-name="Normal"/>
      <text:p text:style-name="P3782"><text:span text:style-name="T3783">4</text:span><text:span text:style-name="T3784">. Neatsižvelgiant<text:s/></text:span><text:span text:style-name="T3785">į profesinės karo tarnybos sutarties terminą, šio įstatymo 37 ir 38 straipsniuose numatytais atvejais ji gali būti nutraukta prieš terminą.</text:span></text:p>
      <text:p text:style-name="P3786"><text:span text:style-name="T3787">5</text:span><text:span text:style-name="T3788">. Krašto apsaugos ministras profesinės karo tarnybos sutartis sudaro ir jas pratęsia:</text:span></text:p>
      <text:p text:style-name="P3789"><text:span text:style-name="T3790">1</text:span><text:span text:style-name="T3791">) su visais Krašto<text:s/></text:span><text:span text:style-name="T3792">apsaugos ministerijos padalinių ir krašto apsaugos ministrui tiesiogiai pavaldžių krašto apsaugos sistemos institucijų karininkais;</text:span></text:p>
      <text:p text:style-name="P3793"><text:span text:style-name="T3794">2</text:span><text:span text:style-name="T3795">) su pulkininko leitenanto (komandoro) ir aukštesnio laipsnio karininkais.</text:span></text:p>
      <text:p text:style-name="P3796"><text:span text:style-name="T3797">6</text:span><text:span text:style-name="T3798">. Laikydamiesi krašto apsaugos minist</text:span><text:span text:style-name="T3799">ro 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00"><text:span text:style-name="T3801">1</text:span><text:span text:style-name="T3802">) su kari</text:span><text:span text:style-name="T3803">uomenės karininkais iki majoro imtinai – kariuomenės vadas;</text:span></text:p>
      <text:p text:style-name="P3804"><text:span text:style-name="T3805">2</text:span><text:span text:style-name="T3806">) su kariuomenės kariais iki seržantų majorų (vyresniųjų laivūnų)</text:span><text:span text:style-name="T3807"><text:s/></text:span><text:span text:style-name="T3808">imtinai – dalinių vadai;</text:span></text:p>
      <text:p text:style-name="P3809"><text:span text:style-name="T3810">3</text:span><text:span text:style-name="T3811">) su kitų</text:span><text:span text:style-name="T3812"><text:s/></text:span><text:span text:style-name="T3813">krašto apsaugos sistemos institucijų ir jų padalinių</text:span><text:span text:style-name="T3814"><text:s/></text:span><text:span text:style-name="T3815">kariais iki seržantų majorų (vyr</text:span><text:span text:style-name="T3816">esniųjų laivūnų) imtinai – krašto apsaugos ministro tam įgalioti krašto apsaugos sistemos institucijų ar jų padalinių vadovai (kariniai viršininkai).</text:span></text:p>
      <text:p text:style-name="P3817"><text:span text:style-name="T3818">7</text:span><text:span text:style-name="T3819">. Šio straipsnio 6 dalyje nurodyti pareigūnai profesinės karo tarnybos sutartis be atskiro ministro</text:span><text:span text:style-name="T3820"><text:s/>sutikimo gali sudaryti su kariais, kurie pradeda karininko tarnybą baigę karo mokymo įstaigą ar Lietuvos aukštąją mokyklą ir karinio rengimo programą Akademijoje.</text:span></text:p>
      <text:p text:style-name="P3821">Straipsnio dalies pakeitimai:</text:p>
      <text:p text:style-name="P3822"><text:span text:style-name="T3823">Nr.<text:s/></text:span><text:a xlink:href="https://www.e-tar.lt/portal/legalAct.html?documentId=d2df2bb0452f11e78ff8eec6d7a8f58e" office:target-frame-name="_top" xlink:show="replace"><text:span text:style-name="T3824">XIII-379</text:span></text:a><text:span text:style-name="T3825">, 2017-05-23, paskelbta TAR 2017-05-30, i. k. 2017-09160</text:span></text:p>
      <text:p text:style-name="Normal"/>
      <text:p text:style-name="P3826">Straipsnio pakeitimai:</text:p>
      <text:p text:style-name="P3827"><text:span text:style-name="T3828">Nr.<text:s/></text:span><text:a xlink:href="http://www3.lrs.lt/cgi-bin/preps2?Condition1=84376&amp;Condition2=" office:target-frame-name="_top" xlink:show="replace"><text:span text:style-name="T3829">VIII-1289</text:span></text:a><text:span text:style-name="T3830">, 99.07.07, Žin., 1999,<text:s/></text:span><text:span text:style-name="T3831">Nr.64-2069 (99.07.23)</text:span></text:p>
      <text:p text:style-name="P3832"><text:span text:style-name="T3833">Nr.<text:s/></text:span><text:a xlink:href="http://www3.lrs.lt/cgi-bin/preps2?a=207670&amp;b=" office:target-frame-name="_top" xlink:show="replace"><text:span text:style-name="T3834">IX-1359</text:span></text:a><text:span text:style-name="T3835">, 2003-03-13, Žin., 2003, Nr. 32-1308 (2003-04-02)</text:span></text:p>
      <text:p text:style-name="P3836"><text:span text:style-name="T3837">Nr.<text:s/></text:span><text:a xlink:href="http://www3.lrs.lt/cgi-bin/preps2?a=372920&amp;b=" office:target-frame-name="_top" xlink:show="replace"><text:span text:style-name="T3838">XI-822</text:span></text:a><text:span text:style-name="T3839">, 2010-05-18, Žin., 2010, Nr. 63-3099<text:s/></text:span><text:span text:style-name="T3840">(2010-05-31)</text:span></text:p>
      <text:p text:style-name="P3841"><text:span text:style-name="T3842">Nr.<text:s/></text:span><text:a xlink:href="http://www3.lrs.lt/cgi-bin/preps2?a=402808&amp;b=" office:target-frame-name="_top" xlink:show="replace"><text:span text:style-name="T3843">XI-1509</text:span></text:a><text:span text:style-name="T3844">, 2011-06-23, Žin., 2011, Nr. 86-4151 (2011-07-13)</text:span></text:p>
      <text:p text:style-name="P3845"/>
      <text:p text:style-name="P3846"><text:span text:style-name="T3847">32</text:span><text:span text:style-name="T3848"><text:s/>straipsnis.<text:s/></text:span><text:span text:style-name="T3849">Kario savanorio sutartis<text:s/></text:span></text:p>
      <text:p text:style-name="P3850"><text:span text:style-name="T3851">1</text:span><text:span text:style-name="T3852">. Kario savanorio sutartis yra karo prievolininko ir Krašto apsaugos</text:span><text:span text:style-name="T3853"><text:s/>ministerijos rašytinis susitarimas, kuriuo krašto apsaugos ministras ar jo įgaliotas asmuo priima karo prievolininką į savanorių karo tarnybą, o karo prievolininkas įsipareigoja ją atlikti įstatymų ir kitų teisės aktų nustatytomis sąlygomis bei tvarka ir<text:s/></text:span><text:span text:style-name="T3854">vykdyti visas kario savanorio pareigas.</text:span></text:p>
      <text:p text:style-name="P3855"><text:span text:style-name="T3856">2</text:span><text:span text:style-name="T3857">. Kario savanorio sutartis sudaroma ne ilgesniam kaip 4 metų laikotarpiui.</text:span></text:p>
      <text:p text:style-name="P3858"><text:span text:style-name="T3859">3</text:span><text:span text:style-name="T3860">. Kario savanorio sutarties terminui pasibaigus, ji gali būti pratęsta naujam, ne ilgesniam kaip 4 metų, laikotarpiui neribotą kart</text:span><text:span text:style-name="T3861">ų skaičių, tačiau ne ilgesniam terminui, kaip iki tos dienos, kai kariui savanoriui sukanka 60 metų.</text:span></text:p>
      <text:p text:style-name="P3862">Straipsnio dalies pakeitimai:</text:p>
      <text:p text:style-name="P3863"><text:span text:style-name="T3864">Nr.<text:s/></text:span><text:a xlink:href="https://www.e-tar.lt/portal/legalAct.html?documentId=d2df2bb0452f11e78ff8eec6d7a8f58e" office:target-frame-name="_top" xlink:show="replace"><text:span text:style-name="T3865">XIII-379</text:span></text:a><text:span text:style-name="T3866">, 2017-05-23,<text:s/></text:span><text:span text:style-name="T3867">paskelbta TAR 2017-05-30, i. k. 2017-09160</text:span></text:p>
      <text:p text:style-name="Normal"/>
      <text:p text:style-name="P3868"><text:span text:style-name="T3869">4</text:span><text:span text:style-name="T3870">. Kario savanorio sutarties formą ir sutarties sudarymo tvarką nustato krašto apsaugos ministras.</text:span></text:p>
      <text:p text:style-name="P3871">Straipsnio pakeitimai:</text:p>
      <text:p text:style-name="P3872"><text:span text:style-name="T3873">Nr.<text:s/></text:span><text:a xlink:href="http://www3.lrs.lt/cgi-bin/preps2?a=372920&amp;b=" office:target-frame-name="_top" xlink:show="replace"><text:span text:style-name="T3874">XI-822</text:span></text:a><text:span text:style-name="T3875">, 2010-05-18</text:span><text:span text:style-name="T3876">, Žin., 2010, Nr. 63-3099 (2010-05-31)</text:span></text:p>
      <text:p text:style-name="P3877"><text:span text:style-name="T3878">Nr.<text:s/></text:span><text:a xlink:href="http://www3.lrs.lt/cgi-bin/preps2?a=402808&amp;b=" office:target-frame-name="_top" xlink:show="replace"><text:span text:style-name="T3879">XI-1509</text:span></text:a><text:span text:style-name="T3880">, 2011-06-23, Žin., 2011, Nr. 86-4151 (2011-07-13)</text:span></text:p>
      <text:p text:style-name="P3881"/>
      <text:p text:style-name="P3882"><text:span text:style-name="T3883">32</text:span><text:span text:style-name="T3884">1</text:span><text:span text:style-name="T3885"><text:s/>straipsnis.<text:s/></text:span><text:span text:style-name="T3886">Savanoriškos nenuolatinės karo tarnybos<text:s/></text:span><text:span text:style-name="T3887">kario sutartis</text:span></text:p>
      <text:p text:style-name="P3888"><text:span text:style-name="T3889">1</text:span><text:span text:style-name="T3890">.<text:s/></text:span><text:span text:style-name="T3891">Savanoriškos nenuolatinės karo tarnybos<text:s/></text:span><text:span text:style-name="T3892">kario sutartis yra karo prievolininko ir Krašto apsaugos ministerijos rašytinis susitarimas, kuriuo krašto apsaugos ministras ar jo įgaliotas asmuo priima karo prievolininką į<text:s/></text:span><text:span text:style-name="T3893">savanorišką nenuolatinę karo<text:s/></text:span><text:span text:style-name="T3894">tarnybą, išskyrus savanorių karo tarnybą, o karo prievolininkas įsipareigoja ją atlikti įstatymų ir kitų teisės aktų nustatytomis sąlygomis bei tvarka ir vykdyti visas<text:s/></text:span><text:span text:style-name="T3895">savanoriškos nenuolatinės karo tarnybos<text:s/></text:span><text:span text:style-name="T3896">kario pareigas.</text:span></text:p>
      <text:p text:style-name="P3897"><text:span text:style-name="T3898">2</text:span><text:span text:style-name="T3899">.<text:s/></text:span><text:span text:style-name="T3900">Savanoriškos nenuolatinės</text:span><text:span text:style-name="T3901"><text:s/>karo tarnybos<text:s/></text:span><text:span text:style-name="T3902">kario sutartis sudaroma ne ilgesniam kaip 4 metų laikotarpiui.</text:span></text:p>
      <text:p text:style-name="P3903"><text:span text:style-name="T3904">3</text:span><text:span text:style-name="T3905">.<text:s/></text:span><text:span text:style-name="T3906">Savanoriškos nenuolatinės karo tarnybos<text:s/></text:span><text:span text:style-name="T3907">kario sutarties terminui pasibaigus, ji gali būti pratęsta naujam, ne ilgesniam kaip 4 metų, laikotarpiui neribotą kartų skaičių, t</text:span><text:span text:style-name="T3908">ačiau ne ilgesniam terminui kaip iki tos dienos, kai<text:s/></text:span><text:span text:style-name="T3909">savanoriškos nenuolatinės karo tarnybos<text:s/></text:span><text:span text:style-name="T3910">kariui sukanka 60 metų.</text:span></text:p>
      <text:p text:style-name="P3911"><text:span text:style-name="T3912">4</text:span><text:span text:style-name="T3913">.<text:s/></text:span><text:span text:style-name="T3914">Savanoriškos nenuolatinės karo tarnybos<text:s/></text:span><text:span text:style-name="T3915">kario sutarties formą ir sutarties sudarymo tvarką nustato krašto apsaugos ministras.</text:span><text:s/></text:p>
      <text:p text:style-name="P3916">Įstatymas papildytas straipsniu:</text:p>
      <text:p text:style-name="P3917"><text:span text:style-name="T3918">Nr.<text:s/></text:span><text:a xlink:href="http://www3.lrs.lt/cgi-bin/preps2?a=402808&amp;b=" office:target-frame-name="_top" xlink:show="replace"><text:span text:style-name="T3919">XI-1509</text:span></text:a><text:span text:style-name="T3920">, 2011-06-23, Žin., 2011, Nr. 86-4151 (2011-07-13)</text:span></text:p>
      <text:p text:style-name="P3921">Straipsnio pakeitimai:</text:p>
      <text:p text:style-name="P3922"><text:span text:style-name="T3923">Nr.<text:s/></text:span><text:a xlink:href="https://www.e-tar.lt/portal/legalAct.html?documentId=defa6290287411eabe008ea93139d588" office:target-frame-name="_top" xlink:show="replace"><text:span text:style-name="T3924">XIII-2671</text:span></text:a><text:span text:style-name="T3925">, 2019-12-12, paskelbta TAR 2019-12-27, i. k. 2019-21313</text:span></text:p>
      <text:p text:style-name="Normal"/>
      <text:p text:style-name="P3926"><text:span text:style-name="T3927">32</text:span><text:span text:style-name="T3928">2</text:span><text:span text:style-name="T3929"><text:s/>straipsnis.<text:s/></text:span><text:span text:style-name="T3930">Kario savanorio ir kito<text:s/></text:span><text:span text:style-name="T3931">savanoriškos nenuolatinės karo tarnybos kario<text:s/></text:span><text:span text:style-name="T3932">sutarties galiojimo sustabdymas<text:s/></text:span></text:p>
      <text:p text:style-name="P3933"><text:span text:style-name="T3934">1</text:span><text:span text:style-name="T3935">. Karį savanorį ar kitą<text:s/></text:span><text:span text:style-name="T3936">savanoriškos nenuolatinės karo tarnybos karį išrinkus<text:s/></text:span><text:span text:style-name="T3937">Seimo nariu ar savivaldybės tarybos nariu, kario savanorio ar<text:s/></text:span><text:span text:style-name="T3938">savanoriškos nenuolatinės karo tarnybos kario<text:s/></text:span><text:span text:style-name="T3939">sutarties galiojimas laikomas sustabdytu nuo Seimo nario ar savivaldybės tarybos nario įgalioj</text:span><text:span text:style-name="T3940">imų pradžios.<text:s/></text:span></text:p>
      <text:p text:style-name="P3941"><text:span text:style-name="T3942">2</text:span><text:span text:style-name="T3943">. Kario savanorio ar<text:s/></text:span><text:span text:style-name="T3944">savanoriškos nenuolatinės karo tarnybos kario</text:span><text:span text:style-name="T3945"><text:s/>sutarties galiojimas laikomas atnaujintu kitą dieną po Seimo nario ar savivaldybės tarybos nario įgaliojimų pabaigos.</text:span></text:p>
      <text:p text:style-name="P3946"><text:span text:style-name="T3947">3</text:span><text:span text:style-name="T3948">. Karys savanoris ar kitas<text:s/></text:span><text:span text:style-name="T3949">savanoriškos nenuol</text:span><text:span text:style-name="T3950">atinės karo tarnybos karys, pasibaigus jo kaip Seimo nario</text:span><text:span text:style-name="T3951"><text:s/>ar savivaldybės tarybos nario įgaliojimams, apie tai informuoja karo prievolę administruojančią krašto apsaugos sistemos instituciją ne vėliau kaip per 3 darbo dienas po Seimo nario ar savivaldybės</text:span><text:span text:style-name="T3952"><text:s/>tarybos nario įgaliojimų pabaigos.</text:span></text:p>
      <text:p text:style-name="P3953"><text:span text:style-name="T3954">4</text:span><text:span text:style-name="T3955">. Laikotarpis, kurio metu kario savanorio ar<text:s/></text:span><text:span text:style-name="T3956">savanoriškos nenuolatinės karo tarnybos kario</text:span><text:span text:style-name="T3957"><text:s/>sutarties galiojimas buvo sustabdytas, į tarnybos laiką krašto apsaugos sistemoje neįskaitomas.</text:span><text:s/></text:p>
      <text:p text:style-name="P3958">Papildyta straipsniu:</text:p>
      <text:p text:style-name="P3959"><text:span text:style-name="T3960">Nr.</text:span><text:span text:style-name="T3961"><text:s/></text:span><text:a xlink:href="https://www.e-tar.lt/portal/legalAct.html?documentId=defa6290287411eabe008ea93139d588" office:target-frame-name="_top" xlink:show="replace"><text:span text:style-name="T3962">XIII-2671</text:span></text:a><text:span text:style-name="T3963">, 2019-12-12, paskelbta TAR 2019-12-27, i. k. 2019-21313</text:span></text:p>
      <text:p text:style-name="Normal"/>
      <text:p text:style-name="P3964"><text:span text:style-name="T3965">33</text:span><text:span text:style-name="T3966"><text:s/>straipsnis.<text:s/></text:span><text:span text:style-name="T3967">Priimto į profesinę karo tarnybą kario skyrimas į pareigas</text:span></text:p>
      <text:p text:style-name="P3968"><text:span text:style-name="T3969">1</text:span><text:span text:style-name="T3970">.<text:s/></text:span><text:span text:style-name="T3971">Sudarius profesinės karo tarnybos sutartį, karys į jo laipsnį atitinkančias pareigas kariuomenėje skiriamas:</text:span></text:p>
      <text:p text:style-name="P3972"><text:span text:style-name="T3973">1</text:span><text:span text:style-name="T3974">) iki būrio vado, taip pat į kitokias iki<text:s/></text:span><text:span text:style-name="T3975">seržanto majoro (vyresniojo laivūno)</text:span><text:span text:style-name="T3976"><text:s/></text:span><text:span text:style-name="T3977">imtinai pareigas dalinyje – dalinio vado įsakymu;</text:span></text:p>
      <text:p text:style-name="P3978"><text:span text:style-name="T3979">2</text:span><text:span text:style-name="T3980">) į būrio<text:s/></text:span><text:span text:style-name="T3981">vado ir aukštesnes, taip pat į kitokias karininkų pareigas – krašto apsaugos ministro ar jo įgaliotų vadų (karinių viršininkų) įsakymais.</text:span></text:p>
      <text:p text:style-name="P3982"><text:span text:style-name="T3983">2</text:span><text:span text:style-name="T3984">. Karius į pareigas kitose krašto apsaugos sistemos institucijose skiria krašto apsaugos ministras arba ministr</text:span><text:span text:style-name="T3985">o nustatyta tvarka jo įgaliotas pareigūnas.</text:span></text:p>
      <text:p text:style-name="P3986">Straipsnio pakeitimai:</text:p>
      <text:p text:style-name="P3987"><text:span text:style-name="T3988">Nr.<text:s/></text:span><text:a xlink:href="http://www3.lrs.lt/cgi-bin/preps2?a=372920&amp;b=" office:target-frame-name="_top" xlink:show="replace"><text:span text:style-name="T3989">XI-822</text:span></text:a><text:span text:style-name="T3990">, 2010-05-18, Žin., 2010, Nr. 63-3099 (2010-05-31)</text:span></text:p>
      <text:p text:style-name="P3991"/>
      <text:p text:style-name="P3992"><text:span text:style-name="T3993">34</text:span><text:span text:style-name="T3994"><text:s/>straipsnis.<text:s/></text:span><text:span text:style-name="T3995">Išbandymas priimant į profesinę karo tarnybą</text:span><text:span text:style-name="T3996">, savanorių karo tarnybą ar kitą savanorišką nenuolatinę karo tarnybą<text:s/></text:span></text:p>
      <text:p text:style-name="P3997">Pakeistas straipsnio pavadinimas:</text:p>
      <text:p text:style-name="P3998"><text:span text:style-name="T3999">Nr.<text:s/></text:span><text:a xlink:href="https://www.e-tar.lt/portal/legalAct.html?documentId=defa6290287411eabe008ea93139d588" office:target-frame-name="_top" xlink:show="replace"><text:span text:style-name="T4000">XIII-2671</text:span></text:a><text:span text:style-name="T4001">, 2019-12-12, paskelbta TAR 2019-12-27</text:span><text:span text:style-name="T4002">, i. k. 2019-21313</text:span></text:p>
      <text:p text:style-name="Normal"/>
      <text:p text:style-name="P4003"><text:span text:style-name="T4004">1</text:span><text:span text:style-name="T4005">. Priimant asmenį į profesinę karo tarnybą, gali būti nustatomas ne ilgesnis kaip<text:s/></text:span><text:span text:style-name="T4006">6<text:s/></text:span><text:span text:style-name="T4007">mėnesių bandomasis laikotarpis.</text:span></text:p>
      <text:p text:style-name="P4008"><text:span text:style-name="T4009">2</text:span><text:span text:style-name="T4010">. Asmenims, priimamiems į profesinę karo tarnybą koviniuose vienetuose, kuriuose keliami ypatingi fizinės, psichologinės ištvermės ir kitokie kario pasirengimo reikalavimai, gali būti nustatytas ilgesnis kaip<text:s/></text:span><text:span text:style-name="T4011">6</text:span><text:span text:style-name="T4012"><text:s/>mėnesių, bet ne ilgesnis kaip 1 metų bandomas</text:span><text:span text:style-name="T4013">is laikotarpis, jeigu tai numatyta krašto apsaugos ministro patvirtintuose šio kovinio vieneto nuostatuose.</text:span></text:p>
      <text:p text:style-name="P4014"><text:span text:style-name="T4015">3</text:span><text:span text:style-name="T4016">. Bandomasis laikotarpis netaikomas kariams, baigusiems karo mokymo įstaigą, taip pat kariams, perkeliamiems į kitas pareigas.</text:span></text:p>
      <text:p text:style-name="P4017"><text:span text:style-name="T4018">4</text:span><text:span text:style-name="T4019">.<text:s/></text:span><text:span text:style-name="T4020">Priimant<text:s/></text:span><text:span text:style-name="T4021">asmenis į savanorių karo tarnybą ar kitą savanorišką nenuolatinę karo tarnybą, nustatomas iki 6 mėnesių bandomasis laikotarpis</text:span><text:span text:style-name="T4022">.</text:span><text:s/></text:p>
      <text:p text:style-name="P4023">Straipsnio dalies pakeitimai:</text:p>
      <text:p text:style-name="P4024"><text:span text:style-name="T4025">Nr.<text:s/></text:span><text:a xlink:href="https://www.e-tar.lt/portal/legalAct.html?documentId=defa6290287411eabe008ea93139d588" office:target-frame-name="_top" xlink:show="replace"><text:span text:style-name="T4026">XIII-2671</text:span></text:a><text:span text:style-name="T4027">, 2019-12-12, paskelbta TAR 2019-12-27, i. k. 2019-21313</text:span></text:p>
      <text:p text:style-name="Normal"/>
      <text:p text:style-name="P4028"><text:span text:style-name="T4029">5</text:span><text:span text:style-name="T4030">. Į bandomąjį laikotarpį neįskaitomi kario ligos ir kiti dokumentuose užfiksuoti laikotarpiai, kai karys nevykdė tarnybos pareigų.</text:span></text:p>
      <text:p text:style-name="P4031">Straipsnio pakeitimai:</text:p>
      <text:p text:style-name="P4032"><text:span text:style-name="T4033">Nr.<text:s/></text:span><text:a xlink:href="http://www3.lrs.lt/cgi-bin/preps2?Condition1=84376&amp;Condition2=" office:target-frame-name="_top" xlink:show="replace"><text:span text:style-name="T4034">VIII-1289</text:span></text:a><text:span text:style-name="T4035">, 99.07.07, Žin., 1999, Nr.64-2069 (99.07.23)</text:span></text:p>
      <text:p text:style-name="P4036"><text:span text:style-name="T4037">Nr.<text:s/></text:span><text:a xlink:href="http://www3.lrs.lt/cgi-bin/preps2?a=245486&amp;b=" office:target-frame-name="_top" xlink:show="replace"><text:span text:style-name="T4038">IX-2560</text:span></text:a><text:span text:style-name="T4039">, 2004-11-11, Žin., 2004, Nr. 169-6215 (2004-11-23)</text:span></text:p>
      <text:p text:style-name="P4040"><text:span text:style-name="T4041">Nr.<text:s/></text:span><text:a xlink:href="http://www3.lrs.lt/cgi-bin/preps2?a=312051&amp;b=" office:target-frame-name="_top" xlink:show="replace"><text:span text:style-name="T4042">X-1389</text:span></text:a><text:span text:style-name="T4043">, 2007-12-18, Žin., 2007, Nr. 140-5759 (2007-12-29)</text:span></text:p>
      <text:p text:style-name="P4044"><text:span text:style-name="T4045">Nr.<text:s/></text:span><text:a xlink:href="http://www3.lrs.lt/cgi-bin/preps2?a=372920&amp;b=" office:target-frame-name="_top" xlink:show="replace"><text:span text:style-name="T4046">XI-822</text:span></text:a><text:span text:style-name="T4047">, 2010-05-18, Žin., 2010, Nr. 63-3099 (2010-05-31)</text:span></text:p>
      <text:p text:style-name="P4048"><text:span text:style-name="T4049">Nr.<text:s/></text:span><text:a xlink:href="http://www3.lrs.lt/cgi-bin/preps2?a=402808&amp;b=" office:target-frame-name="_top" xlink:show="replace"><text:span text:style-name="T4050">XI-1509</text:span></text:a><text:span text:style-name="T4051">, 2011-06-23, Žin., 2011, Nr. 86-4151 (2011-07-13)</text:span></text:p>
      <text:p text:style-name="P4052"/>
      <text:p text:style-name="P4053"><text:span text:style-name="T4054">35</text:span><text:span text:style-name="T4055"><text:s/>straipsnis.<text:s/></text:span><text:span text:style-name="T4056">Profesinės karo tarnybos kario, kario savanorio ar kito savanoriškos nenuolatinės karo tarnybos kario tarnybos vertinimas</text:span></text:p>
      <text:p text:style-name="P4057"><text:span text:style-name="T4058">1</text:span><text:span text:style-name="T4059">. Vertinama profesinės karo tarnybos karių, išskyrus kariuomenės vadą, karių savanorių ar kitų savanoriškos nenuolatinės karo tarnybos karių tarnyba.</text:span></text:p>
      <text:p text:style-name="P4060"><text:span text:style-name="T4061">2</text:span><text:span text:style-name="T4062">. Profesinės karo tarnybos kario, kario savanorio ar kito savanoriškos nenuolatinės karo tarnybos kar</text:span><text:span text:style-name="T4063">io tarnybos vertinimo tikslas – įvertinti kario tarnybinę veiklą, kvalifikaciją, tinkamumą eiti einamas ar aukštesnes pareigas.</text:span></text:p>
      <text:p text:style-name="P4064"><text:span text:style-name="T4065">3</text:span><text:span text:style-name="T4066">. Profesinės karo tarnybos kario, kario savanorio ar kito savanoriškos nenuolatinės karo tarnybos kario tarnyba vertinama:</text:span></text:p>
      <text:p text:style-name="P4067"><text:span text:style-name="T4068">1</text:span><text:span text:style-name="T4069">) puikiai;</text:span></text:p>
      <text:p text:style-name="P4070"><text:span text:style-name="T4071">2</text:span><text:span text:style-name="T4072">) labai gerai;</text:span></text:p>
      <text:p text:style-name="P4073"><text:span text:style-name="T4074">3</text:span><text:span text:style-name="T4075">) gerai;</text:span></text:p>
      <text:p text:style-name="P4076"><text:span text:style-name="T4077">4</text:span><text:span text:style-name="T4078">) patenkinamai;</text:span></text:p>
      <text:p text:style-name="P4079"><text:span text:style-name="T4080">5</text:span><text:span text:style-name="T4081">) nepatenkinamai.</text:span></text:p>
      <text:p text:style-name="P4082"><text:span text:style-name="T4083">4</text:span><text:span text:style-name="T4084">. Profesinės karo tarnybos kario, kario savanorio ar kito savanoriškos nenuolatinės karo tarnybos kario tarnyba vertinama šiais atvejais:</text:span></text:p>
      <text:p text:style-name="P4085"><text:span text:style-name="T4086">1</text:span><text:span text:style-name="T4087">) pasibaigus<text:s/></text:span><text:span text:style-name="T4088">bandomajam laikotarpiui;</text:span></text:p>
      <text:p text:style-name="P4089"><text:span text:style-name="T4090">2</text:span><text:span text:style-name="T4091">) paties profesinės karo tarnybos kario, kario savanorio ar kito savanoriškos nenuolatinės karo tarnybos kario prašymu;</text:span></text:p>
      <text:p text:style-name="P4092"><text:span text:style-name="T4093">3</text:span><text:span text:style-name="T4094">) kai profesinės karo tarnybos karys, karys savanoris ar kitas savanoriškos nenuolatinės karo tarnybo</text:span><text:span text:style-name="T4095">s karys skiriamas į kitas pareigas arba kai pasibaigia šio įstatymo 57 straipsnyje nustatytas terminas eiti pareigas;</text:span></text:p>
      <text:p text:style-name="P4096"><text:span text:style-name="T4097">4</text:span><text:span text:style-name="T4098">) kai nustatoma profesinės karo tarnybos kario, kario savanorio ar kito savanoriškos nenuolatinės karo tarnybos kario veiklos trūkumų</text:span><text:span text:style-name="T4099"><text:s/>ir dėl to kyla abejonių, ar jis yra tinkamas eiti pareigas;</text:span></text:p>
      <text:p text:style-name="P4100"><text:span text:style-name="T4101">5</text:span><text:span text:style-name="T4102">) kai karys savanoris ar kitas savanoriškos nenuolatinės karo tarnybos karys pateikia prašymą stoti į profesinę karo tarnybą;</text:span></text:p>
      <text:p text:style-name="P4103"><text:span text:style-name="T4104">6</text:span><text:span text:style-name="T4105">) kai nuo paskutinio vertinimo praėjo 12 mėnesių.</text:span><text:span text:style-name="T4106"><text:s/></text:span></text:p>
      <text:p text:style-name="P4107"><text:span text:style-name="T4108">5</text:span><text:span text:style-name="T4109">.</text:span><text:span text:style-name="T4110"><text:s/>Šio straipsnio 4 dalies 2 ir 3 punktuose nurodytais atvejais vertinimas yra galimas, kai nuo paskutinio vertinimo praėjo daugiau kaip 6 mėnesiai.</text:span></text:p>
      <text:p text:style-name="P4111"><text:span text:style-name="T4112">6</text:span><text:span text:style-name="T4113">. Profesinės karo tarnybos kario tarnyba nevertinama laikotarpiu, kai karys šio įstatymo 42 straipsnio 2</text:span><text:span text:style-name="T4114"><text:s/>dalyje numatytais atvejais perkeltas į laikinąjį profesinės karo tarnybos personalo rezervą, jeigu kario tarnyba buvo įvertinta prieš jį perkeliant į laikinąjį profesinės karo tarnybos personalo rezervą.</text:span></text:p>
      <text:p text:style-name="P4115"><text:span text:style-name="T4116">7</text:span><text:span text:style-name="T4117">. Profesinės karo tarnybos karių, karių savano</text:span><text:span text:style-name="T4118">rių ar kitų savanoriškos nenuolatinės karo tarnybos karių tarnybos vertinimą atlieka vadai (viršininkai). Šiuos vadus (viršininkus) paskiria, profesinės karo tarnybos karių, karių savanorių ar kitų savanoriškos nenuolatinės karo tarnybos karių tarnybos ver</text:span><text:span text:style-name="T4119">tinimo tvarką ir veiklos rezultatų bei tinkamumo eiti esamas ar aukštesnes pareigas vertinimo kriterijus nustato krašto apsaugos ministras.</text:span></text:p>
      <text:p text:style-name="P4120">Straipsnio pakeitimai:</text:p>
      <text:p text:style-name="P4121"><text:span text:style-name="T4122">Nr.<text:s/></text:span><text:a xlink:href="https://www.e-tar.lt/portal/legalAct.html?documentId=09045b40f47c11e4927fda1d051299fb" office:target-frame-name="_top" xlink:show="replace"><text:span text:style-name="T4123">XII-1641</text:span></text:a><text:span text:style-name="T4124">, 2015-04-23, paskelbta TAR 2015-05-07, i. k. 2015-06839</text:span></text:p>
      <text:p text:style-name="P4125"><text:span text:style-name="T4126">Nr.<text:s/></text:span><text:a xlink:href="https://www.e-tar.lt/portal/legalAct.html?documentId=defa6290287411eabe008ea93139d588" office:target-frame-name="_top" xlink:show="replace"><text:span text:style-name="T4127">XIII-2671</text:span></text:a><text:span text:style-name="T4128">, 2019-12-12, paskelbta TAR 2019-12-27, i. k. 2019-21313</text:span></text:p>
      <text:p text:style-name="P4129"><text:span text:style-name="T4130">Nr.<text:s/></text:span><text:a xlink:href="https://www.e-tar.lt/portal/legalAct.html?documentId=7c10862000e211ed8fa7d02a65c371ad" office:target-frame-name="_top" xlink:show="replace"><text:span text:style-name="T4131">XIV-1179</text:span></text:a><text:span text:style-name="T4132">, 2022-06-28, paskelbta TAR 2022-07-11, i. k. 2022-15164</text:span></text:p>
      <text:p text:style-name="Normal"/>
      <text:p text:style-name="P4133"><text:span text:style-name="T4134">36</text:span><text:span text:style-name="T4135"><text:s/>straipsnis.<text:s/></text:span><text:span text:style-name="T4136">Karių tarnybai taikomi apribojimai</text:span></text:p>
      <text:p text:style-name="P4137"><text:span text:style-name="T4138">1</text:span><text:span text:style-name="T4139">.<text:s/></text:span><text:span text:style-name="T4140">Kariams savanoriams ir kitiems sa</text:span><text:span text:style-name="T4141">vanoriškos nenuolatinės karo tarnybos kariams, aktyviojo kariuomenės personalo rezervo kariams pratybų, mokymų ar tarnybos užduočių vykdymo metu (nuo to momento, kai pagal tarnybos ar karinių mokymų įsakymą atvyksta į paskirtą vietą ir prisistato kariniam<text:s/></text:span><text:span text:style-name="T4142">viršininkui), privalomosios pradinės karo tarnybos kariams, profesinės karo tarnybos kariams ir kariūnams</text:span><text:span text:style-name="T4143"><text:s/>draudžiama dalyvauti politinėje veikloje, kuri apima:</text:span></text:p>
      <text:p text:style-name="P4144"><text:span text:style-name="T4145">1</text:span><text:span text:style-name="T4146">) narystę politinėje partijoje ar politinėje organizacijoje;</text:span></text:p>
      <text:p text:style-name="P4147"><text:span text:style-name="T4148">2</text:span><text:span text:style-name="T4149">) aktyvų karių dalyvavimą<text:s/></text:span><text:span text:style-name="T4150">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4151"><text:span text:style-name="T4152">3</text:span><text:span text:style-name="T4153">)</text:span><text:span text:style-name="T4154"><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4155">valstybės valdžiai.</text:span><text:s/></text:p>
      <text:p text:style-name="P4156">Straipsnio dalies pakeitimai:</text:p>
      <text:p text:style-name="P4157"><text:span text:style-name="T4158">Nr.<text:s/></text:span><text:a xlink:href="https://www.e-tar.lt/portal/legalAct.html?documentId=defa6290287411eabe008ea93139d588" office:target-frame-name="_top" xlink:show="replace"><text:span text:style-name="T4159">XIII-2671</text:span></text:a><text:span text:style-name="T4160">, 2019-12-12, paskelbta TAR 2019-12-27, i. k. 2019-21313</text:span></text:p>
      <text:p text:style-name="Normal"/>
      <text:p text:style-name="P4161"><text:span text:style-name="T4162">2</text:span><text:span text:style-name="T4163">. Karys, pradėdamas<text:s/></text:span><text:span text:style-name="T4164">privalomąją pradinę ar profesinę karo tarnybą, tarnybos laikotarpiui nutraukia narystę ir veiklą politinėje partijoje ar politinėje organizacijoje.</text:span></text:p>
      <text:p text:style-name="P4165"><text:span text:style-name="T4166">3</text:span><text:span text:style-name="T4167">. Kariai gali dalyvauti asociacijų ir kitų nepolitinių susivienijimų veikloje, taip pat kitokioje nepol</text:span><text:span text:style-name="T4168">itinėje veikloje, kuria siekiama puoselėti moralines, tautines, patriotines ir pilietines demokratines vertybes, jei dalyvavimas tokioje veikloje netrukdo vykdyti tiesioginių kario pareigų.</text:span></text:p>
      <text:p text:style-name="P4169"><text:span text:style-name="T4170">4</text:span><text:span text:style-name="T4171">.<text:s/></text:span><text:span text:style-name="T4172">Atsargos, dimisijos kariai, kariai savanoriai ir kiti savan</text:span><text:span text:style-name="T4173">oriškos nenuolatinės karo tarnybos kariai, taip pat aktyviojo<text:s/></text:span><text:span text:style-name="T4174">kariuomenės</text:span><text:span text:style-name="T4175"><text:s/>personalo rezervo kariai, dalyvaudami politinėje veikloje, apibrėžtoje šio straipsnio 1 dalyje, neturi teisės jos sieti su savo, kaip kario, statusu, daryti nuorodų į savo karinį lai</text:span><text:span text:style-name="T4176">psnį, dėvėti karinę uniformą</text:span><text:span text:style-name="T4177">.</text:span><text:s/></text:p>
      <text:p text:style-name="P4178">Straipsnio dalies pakeitimai:</text:p>
      <text:p text:style-name="P4179"><text:span text:style-name="T4180">Nr.<text:s/></text:span><text:a xlink:href="https://www.e-tar.lt/portal/legalAct.html?documentId=defa6290287411eabe008ea93139d588" office:target-frame-name="_top" xlink:show="replace"><text:span text:style-name="T4181">XIII-2671</text:span></text:a><text:span text:style-name="T4182">, 2019-12-12, paskelbta TAR 2019-12-27, i. k. 2019-21313</text:span></text:p>
      <text:p text:style-name="Normal"/>
      <text:p text:style-name="P4183"><text:span text:style-name="T4184">5</text:span><text:span text:style-name="T4185">. Karys negali eiti v</text:span><text:span text:style-name="T4186">alstybės tarnautojo pareigų, išskyrus šio įstatymo 42 straipsnio 5 dalyje nurodytą atvejį.</text:span></text:p>
      <text:p text:style-name="P4187"><text:span text:style-name="T4188">6</text:span><text:span text:style-name="T4189">. Profesinės karo tarnybos karys pagal einamas pareigas negali būti susijęs tiesioginiais pavaldumo santykiais su savo sutuoktiniu, artimuoju giminaičiu ar svai</text:span><text:span text:style-name="T4190">nystės ryšiais susijusiu asmeniu.</text:span></text:p>
      <text:p text:style-name="P4191"><text:span text:style-name="T4192">7</text:span><text:span text:style-name="T4193">. Profesinės karo tarnybos kariai negali būti renkamais ar skiriamais įmonių valdymo organų nariais, išskyrus krašto apsaugos sistemos įmones, įstaigas ar organizacijas, kurių valdymo organų nariais jie renkami ar ski</text:span><text:span text:style-name="T4194">riami teisės aktų nustatyta tvarka, būti profesinės sąjungos nariais, streikuoti, naudoti tarnybos laiką, turtą ir tarnybos teikiamas galimybes ne tarnybos tikslais. Profesinės karo tarnybos kariai negali dirbti<text:s/></text:span><text:span text:style-name="T4195">pagal darbo sutartį</text:span><text:span text:style-name="T4196">, užsiimti individualia v</text:span><text:span text:style-name="T4197">eikla,<text:s/></text:span><text:span text:style-name="T4198">išskyrus šio įstatymo numatytus atvejus</text:span><text:span text:style-name="T4199">. Karys, kuris yra individualios įmonės savininkas, mažosios bendrijos narys, ūkinės bendrijos tikrasis narys ar narys komanditorius ar turi akcinės bendrovės akcijų arba žemės ūkio bendrovės pajų, privalo šią<text:s/></text:span><text:span text:style-name="T4200">nuosavybę valdyti, naudoti ir disponuoti ja tokiu būdu, kad dėl jos turėjimo ar ryšių su bendrove (įmone), kurioje karys turi nuosavybės, negalėtų atsirasti privačių ir tarnybos interesų konflikto, nesusidarytų prielaidų tarnybą panaudoti asmeniniais inter</text:span><text:span text:style-name="T4201">esais, nebūtų diskredituojamas tarnybos autoritetas ir nebūtų kliudoma profesinės karo tarnybos kariui tinkamai atlikti savo pareigas. Krašto apsaugos sistemos profesinės karo tarnybos kariai, kurie vykdo kriminalinę žvalgybą, profesinės karo tarnybos kari</text:span><text:span text:style-name="T4202">ninkai privalo įstatymų ir kitų teisės aktų nustatyta tvarka deklaruoti privačius interesus.</text:span></text:p>
      <text:p text:style-name="P4203"><text:span text:style-name="T4204">8</text:span><text:span text:style-name="T4205">. Priimdamas sprendimus, karys privalo teikti pirmenybę tarnybos interesams ir užtikrinti sprendimų nešališkumą.</text:span><text:span text:style-name="T4206"><text:s/></text:span><text:span text:style-name="T4207">Profesinės karo tarnybos karys pats ar per ki</text:span><text:span text:style-name="T4208">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4209"><text:span text:style-name="T4210">1</text:span><text:span text:style-name="T4211">)<text:s/></text:span><text:span text:style-name="T4212">tvarkydamas reikalus su fiziniais ar juridiniais asmenimis, iš kurių jis ar asmenys, nurodyti šio straipsnio 7 dalyje, gauna bet kurios rūšies pajamų;</text:span></text:p>
      <text:p text:style-name="P4213"><text:span text:style-name="T4214">2</text:span><text:span text:style-name="T4215">) tvarkydamas reikalus su visų rūšių įmonėmis, kuriose jis ar asmenys, nurodyti šio straipsnio 7 dal</text:span><text:span text:style-name="T4216">yje, turi daugiau kaip 10 procentų įstatinio kapitalo arba akcijų.</text:span></text:p>
      <text:p text:style-name="P4217"><text:span text:style-name="T4218">9</text:span><text:span text:style-name="T4219">. Karys negali priimti dovanų ar paslaugų, tiesiogiai ar netiesiogiai susijusių su jo pareigų ėjimu, išskyrus krašto apsaugos sistemos ar kitų valstybės institucijų oficialiai skirta</text:span><text:span text:style-name="T4220">s premijas ir dovanas, taip pat dovanas ir paslaugas pagal tarptautinį protokolą ar tradicijas, kurios įprastai yra susijusios su jo pareigomis.</text:span></text:p>
      <text:p text:style-name="P4221"><text:span text:style-name="T4222">10</text:span><text:span text:style-name="T4223">. Profesinės karo tarnybos kariai, kurie krašto apsaugos sistemoje eina karo medicinos gydytojo, jo padėj</text:span><text:span text:style-name="T4224">ėjo ar paramediko pareigas, esant poreikiui gali būti siunčiami dirbti į kitą valstybės ir savivaldybių asmens sveikatos priežiūros įstaigą, paliekant tą patį tarnybinį atlyginimą, krašto apsaugos ir sveikatos apsaugos ministrų nustatyta tvarka sudarytoje<text:s/></text:span><text:span text:style-name="T4225">dvišalėje sutartyje tarp krašto apsaugos sistemos institucijos ir asmens sveikatos priežiūros įstaigos nustatytomis sąlygomis. Teisė dirbti laisvu nuo tarnybos metu kitose sveikatos priežiūros įstaigose įgyvendinama krašto apsaugos ministro nustatytomis są</text:span><text:span text:style-name="T4226">lygomis ir tvarka.</text:span></text:p>
      <text:p text:style-name="P4227">Straipsnio dalies pakeitimai:</text:p>
      <text:p text:style-name="P4228"><text:span text:style-name="T4229">Nr.<text:s/></text:span><text:a xlink:href="https://www.e-tar.lt/portal/legalAct.html?documentId=d2df2bb0452f11e78ff8eec6d7a8f58e" office:target-frame-name="_top" xlink:show="replace"><text:span text:style-name="T4230">XIII-379</text:span></text:a><text:span text:style-name="T4231">, 2017-05-23, paskelbta TAR 2017-05-30, i. k. 2017-09160</text:span></text:p>
      <text:p text:style-name="Normal"/>
      <text:p text:style-name="P4232"><text:span text:style-name="T4233">11</text:span><text:span text:style-name="T4234">. Profesinėje karo tarnyboje nega</text:span><text:span text:style-name="T4235">li tarnauti Lietuvos Respublikos piliečiai, kurie gauna kitų šalių valstybines pensijas už tarnybą tų šalių karinėse ar joms prilygintose struktūrose. Krašto apsaugos ministras turi teisę neatsižvelgdamas į asmens amžių priimti į profesinę karo tarnybą ne<text:s/></text:span><text:span text:style-name="T4236">ilgiau kaip 5 metams arba įrašyti į parengtąjį kariuomenės personalo rezervą Lietuvos Respublikos piliečius, tarnavusius profesinės tarnybos kariais valstybių Šiaurės Atlanto Sutarties Organizacijos (NATO) narių karinėse ar joms prilygintose struktūrose ir</text:span><text:span text:style-name="T4237"><text:s/>gaunančius tų šalių karinę pensiją.</text:span></text:p>
      <text:p text:style-name="P4238"><text:span text:style-name="T4239">12. Laisvu nuo tarnybos metu profesinės karo tarnybos kariai turi teisę užsiimti kūryba, įskaitant ir turtinių teisių į savo sukurtus kūrinius perleidimą. Krašto apsaugos ministrui ar jo įgaliotam asmeniui leidus, profe</text:span><text:span text:style-name="T4240">sinės karo tarnybos kariai taip pat turi teisę užsiimti pedagogine<text:s/></text:span><text:span text:style-name="T4241">veikla, įskaitant pedagoginę veiklą pagal darbo sutartį, ar<text:s/></text:span><text:span text:style-name="T4242">užsiimti</text:span><text:span text:style-name="T4243"><text:s/>kūrybine veikla pagal darbo sutartį<text:s/></text:span><text:span text:style-name="T4244">ir gauti už tai darbo užmokestį ar atlyginimą, jeigu tai nesukelia viešųjų ir privač</text:span><text:span text:style-name="T4245">ių interesų konflikto tarnyboje, nesudaro prielaidų tarnybą panaudoti asmeniniais interesais, nediskredituoja tarnybos autoriteto, nekliudo profesinės karo tarnybos kariui tinkamai atlikti savo pareigas. Sprendimas leisti profesinės karo tarnybos kariui už</text:span><text:span text:style-name="T4246">siimti pedagogine<text:s/></text:span><text:span text:style-name="T4247">veikla, įskaitant pedagoginę veiklą pagal darbo sutartį, ar<text:s/></text:span><text:span text:style-name="T4248">užsiimti</text:span><text:span text:style-name="T4249"><text:s/>kūrybine veikla pagal darbo sutartį<text:s/></text:span><text:span text:style-name="T4250">galioja iki kario perkėlimo į kitas pareigas, tačiau ne ilgiau kaip 3 metus nuo sprendimo priėmimo dienos. Sprendimą leisti profesinė</text:span><text:span text:style-name="T4251">s karo tarnybos kariui užsiimti pedagogine<text:s/></text:span><text:span text:style-name="T4252">veikla, įskaitant pedagoginę veiklą pagal darbo sutartį, ar<text:s/></text:span><text:span text:style-name="T4253">užsiimti</text:span><text:span text:style-name="T4254"><text:s/>kūrybine veikla pagal darbo sutartį<text:s/></text:span><text:span text:style-name="T4255">priėmęs asmuo gali šį sprendimą atšaukti, jeigu atsiranda šioje dalyje nurodytų aplinkybių, dėl kurių toks l</text:span><text:span text:style-name="T4256">eidimas negalėjo būti išduotas</text:span><text:span text:style-name="T4257">. Prašymai leisti</text:span><text:span text:style-name="T4258"><text:s/>užsiimti pedagogine<text:s/></text:span><text:span text:style-name="T4259">veikla, įskaitant pedagoginę veiklą pagal darbo sutartį, ar<text:s/></text:span><text:span text:style-name="T4260">užsiimti</text:span><text:span text:style-name="T4261"><text:s/>kūrybine veikla pagal darbo sutartį nagrinėjami, sprendimai priimami ir atšaukiami krašto apsaugos ministro nustatyta t</text:span><text:span text:style-name="T4262">varka.</text:span></text:p>
      <text:p text:style-name="P4263"><text:span text:style-name="T4264">13</text:span><text:span text:style-name="T4265">. Krašto apsaugos ministerija ar kita įgaliota krašto apsaugos sistemos institucija ar jos padalinys turi teisę gauti iš valstybės ir savivaldybių institucijų ir įstaigų, kitų fizinių ir juridinių asmenų bei jų padalinių, taip pat registrų,<text:s/></text:span><text:span text:style-name="T4266">informacinių sistemų turimą informaciją, dokumentus, duomenis, įskaitant asmens duomenis, reikalingus patikrinti, ar karys atitinka šio straipsnio 1 dalies 1 punkte, 5, 7, 11 ir 12 dalyse nustatytus reikalavimus, o šioje dalyje nurodyti duomenų teikėjai Kr</text:span><text:span text:style-name="T4267">ašto apsaugos ministerijos ar kitos įgaliotos krašto apsaugos sistemos institucijos ar jos padalinio prašymu privalo tokią informaciją, dokumentus, duomenis, įskaitant asmens duomenis, pateikti.“ </text:span></text:p>
      <text:p text:style-name="P4268">Papildyta straipsnio dalimi:</text:p>
      <text:p text:style-name="P4269"><text:span text:style-name="T4270">Nr.<text:s/></text:span><text:a xlink:href="https://www.e-tar.lt/portal/legalAct.html?documentId=defa6290287411eabe008ea93139d588" office:target-frame-name="_top" xlink:show="replace"><text:span text:style-name="T4271">XIII-2671</text:span></text:a><text:span text:style-name="T4272">, 2019-12-12, paskelbta TAR 2019-12-27, i. k. 2019-21313</text:span></text:p>
      <text:p text:style-name="Normal"/>
      <text:p text:style-name="P4273">Straipsnio pakeitimai:</text:p>
      <text:p text:style-name="P4274"><text:span text:style-name="T4275">Nr.<text:s/></text:span><text:a xlink:href="http://www3.lrs.lt/cgi-bin/preps2?Condition1=71536&amp;Condition2=" office:target-frame-name="_top" xlink:show="replace"><text:span text:style-name="T4276">VIII-1027</text:span></text:a><text:span text:style-name="T4277">, 99.01.14, Žin., 1999, Nr.11-246 (99.01.27)</text:span></text:p>
      <text:p text:style-name="P4278"><text:span text:style-name="T4279">Nr.<text:s/></text:span><text:a xlink:href="http://www3.lrs.lt/cgi-bin/preps2?Condition1=101294&amp;Condition2=" office:target-frame-name="_top" xlink:show="replace"><text:span text:style-name="T4280">VIII-1668</text:span></text:a><text:span text:style-name="T4281">, 00.05.09, Žin., 2000, Nr.42-1194 (00.05.24)</text:span></text:p>
      <text:p text:style-name="P4282"><text:span text:style-name="T4283">Nr.<text:s/></text:span><text:a xlink:href="http://www3.lrs.lt/cgi-bin/preps2?a=245486&amp;b=" office:target-frame-name="_top" xlink:show="replace"><text:span text:style-name="T4284">IX-2560</text:span></text:a><text:span text:style-name="T4285">, 2004-11-11, Žin., 2004, Nr. 169-6215 (2004-11-23)</text:span></text:p>
      <text:p text:style-name="P4286"><text:span text:style-name="T4287">Nr.<text:s/></text:span><text:a xlink:href="http://www3.lrs.lt/cgi-bin/preps2?a=278833&amp;b=" office:target-frame-name="_top" xlink:show="replace"><text:span text:style-name="T4288">X-662</text:span></text:a><text:span text:style-name="T4289">, 2006-06-08, Žin., 2006, Nr. 72-2679 (2006-06-28)</text:span></text:p>
      <text:p text:style-name="P4290"><text:span text:style-name="T4291">Nr.<text:s/></text:span><text:a xlink:href="http://www3.lrs.lt/cgi-bin/preps2?a=372920&amp;b=" office:target-frame-name="_top" xlink:show="replace"><text:span text:style-name="T4292">XI-822</text:span></text:a><text:span text:style-name="T4293">, 2010-05-18, Žin., 2010, Nr. 63-3099 (2010-05-31)</text:span></text:p>
      <text:p text:style-name="P4294"><text:span text:style-name="T4295">Nr.<text:s/></text:span><text:a xlink:href="http://www3.lrs.lt/cgi-bin/preps2?a=402808&amp;b=" office:target-frame-name="_top" xlink:show="replace"><text:span text:style-name="T4296">XI-1509</text:span></text:a><text:span text:style-name="T4297">, 2011-06-23, Žin., 2011, Nr. 86-4151 (2011-07-13)</text:span></text:p>
      <text:p text:style-name="P4298"><text:span text:style-name="T4299">Nr.<text:s/></text:span><text:a xlink:href="http://www3.lrs.lt/cgi-bin/preps2?a=437373&amp;b=" office:target-frame-name="_top" xlink:show="replace"><text:span text:style-name="T4300">XI-2401</text:span></text:a><text:span text:style-name="T4301">, 2012-11-08, Žin., 2012, Nr. 135-6875 (2012-11-22)</text:span></text:p>
      <text:p text:style-name="P4302"><text:span text:style-name="T4303">*Nr.<text:s/></text:span><text:a xlink:href="http://www3.lrs.lt/cgi-bin/preps2?a=453251&amp;b=" office:target-frame-name="_top" xlink:show="replace"><text:span text:style-name="T4304">XII-491</text:span></text:a><text:span text:style-name="T4305">, 2013-07-02, Žin., 2013, Nr. 76-3856 (2013-07-16)</text:span></text:p>
      <text:p text:style-name="P4306"/>
      <text:p text:style-name="P4307"><text:span text:style-name="T4308">37</text:span><text:span text:style-name="T4309"><text:s/>straipsnis.<text:s/></text:span><text:span text:style-name="T4310">Profesinės karo tarnybos, savanorių karo tarnybos ar kitos savanoriškos nenuolatinės karo tarnybos nutraukimas kario iniciatyva prieš terminą<text:s/></text:span></text:p>
      <text:p text:style-name="P4311">Pakeistas straipsnio pavadinimas:</text:p>
      <text:p text:style-name="P4312"><text:span text:style-name="T4313">Nr.<text:s/></text:span><text:a xlink:href="https://www.e-tar.lt/portal/legalAct.html?documentId=defa6290287411eabe008ea93139d588" office:target-frame-name="_top" xlink:show="replace"><text:span text:style-name="T4314">XIII-2671</text:span></text:a><text:span text:style-name="T4315">, 2019-12-12, paskelbta TAR 2019-12-27, i. k. 2019-21313</text:span></text:p>
      <text:p text:style-name="Normal"/>
      <text:p text:style-name="P4316"><text:span text:style-name="T4317">1</text:span><text:span text:style-name="T4318">.<text:s/></text:span><text:span text:style-name="T4319">Karys, sudaręs profesinės karo tarnybos sutartį, karys savanoris ar kitas savanoriškos nenuolatinės karo tarnybos karys, sudaręs kario savanorio ar savanoriško</text:span><text:span text:style-name="T4320">s nenuolatinės karo tarnybos kario sutartį, savo iniciatyva gali nutraukti tarnybą prieš sutartyje įsipareigotą terminą tik krašto apsaugos ministro nustatyta tvarka ir jo sprendimu dėl pripažintų svarbių priežasčių</text:span><text:span text:style-name="T4321">.</text:span><text:s/></text:p>
      <text:p text:style-name="P4322">Straipsnio dalies pakeitimai:</text:p>
      <text:p text:style-name="P4323"><text:span text:style-name="T4324">Nr.<text:s/></text:span><text:a xlink:href="https://www.e-tar.lt/portal/legalAct.html?documentId=defa6290287411eabe008ea93139d588" office:target-frame-name="_top" xlink:show="replace"><text:span text:style-name="T4325">XIII-2671</text:span></text:a><text:span text:style-name="T4326">, 2019-12-12, paskelbta TAR 2019-12-27, i. k. 2019-21313</text:span></text:p>
      <text:p text:style-name="Normal"/>
      <text:p text:style-name="P4327"><text:span text:style-name="T4328">2</text:span><text:span text:style-name="T4329">. Pažeidęs šio straipsnio 1 dalyje nurodytas sąlygas ir savavališkai nutraukęs profesinės<text:s/></text:span><text:span text:style-name="T4330">karo tarnybos sutartį anksčiau termino karys laikomas savavališkai pasišalinusiu iš tarnybos ir atsako pagal įstatymus. Iš tarnybos jis gali būti atleidžiamas pagal šio įstatymo 38 straipsnio 2 dalies 3 punktą.</text:span></text:p>
      <text:p text:style-name="P4331">Straipsnio pakeitimai:</text:p>
      <text:p text:style-name="P4332"><text:span text:style-name="T4333">Nr.<text:s/></text:span><text:a xlink:href="http://www3.lrs.lt/cgi-bin/preps2?a=402808&amp;b=" office:target-frame-name="_top" xlink:show="replace"><text:span text:style-name="T4334">XI-1509</text:span></text:a><text:span text:style-name="T4335">, 2011-06-23, Žin., 2011, Nr. 86-4151 (2011-07-13)</text:span></text:p>
      <text:p text:style-name="P4336"/>
      <text:p text:style-name="P4337"><text:span text:style-name="T4338">38</text:span><text:span text:style-name="T4339"><text:s/>straipsnis.<text:s/></text:span><text:span text:style-name="T4340">Profesinės karo tarnybos, kario savanorio ar savanoriškos nenuolatinės karo tarnybos kario sutarties nutraukimo<text:s/></text:span><text:span text:style-name="T4341">pagrindai</text:span></text:p>
      <text:p text:style-name="P4342"><text:span text:style-name="T4343">1</text:span><text:span text:style-name="T4344">. Profesinės karo tarnybos, kario savanorio ar savanoriškos nenuolatinės karo tarnybos kario sutartis turi būti nutraukiama ir (ar) karys atleidžiamas iš tarnybos krašto apsaugos sistemoje, kai:<text:s/></text:span></text:p>
      <text:p text:style-name="P4345"><text:span text:style-name="T4346">1</text:span><text:span text:style-name="T4347">) netenka Lietuvos Respublikos pilietybės;</text:span></text:p>
      <text:p text:style-name="P4348"><text:span text:style-name="T4349">2</text:span><text:span text:style-name="T4350">) tyčiniais veiksmais atskleidžia valstybės ar tarnybos paslaptis;</text:span></text:p>
      <text:p text:style-name="P4351"><text:span text:style-name="T4352">3</text:span><text:span text:style-name="T4353">) įsiteisėja teismo nuosprendis, kuriuo karys nuteisiamas už tyčinį nusikaltimą arba kuriuo kariui skiriama bausmė, dėl kurios negalima tęsti tarnybos;<text:s/></text:span></text:p>
      <text:p text:style-name="P4354"><text:span text:style-name="T4355">4</text:span><text:span text:style-name="T4356">) bandomojo laikotar</text:span><text:span text:style-name="T4357">pio priimant į karo tarnybą rezultatai įvertinti neigiamai;</text:span></text:p>
      <text:p text:style-name="P4358"><text:span text:style-name="T4359">5</text:span><text:span text:style-name="T4360">) tyčine neteisėta veika krašto apsaugos sistemai padarė turtinę žalą;</text:span></text:p>
      <text:p text:style-name="P4361"><text:span text:style-name="T4362">6</text:span><text:span text:style-name="T4363">) profesinės karo tarnybos karys pažeidžia šio įstatymo 36 straipsnio reikalavimus arba apribojimus;</text:span></text:p>
      <text:p text:style-name="P4364"><text:span text:style-name="T4365">7</text:span><text:span text:style-name="T4366">) pasibai</text:span><text:span text:style-name="T4367">gia profesinės karo tarnybos, kario savanorio ar savanoriškos nenuolatinės karo tarnybos kario sutarties terminas arba kariui sukanka šio įstatymo 45 straipsnio 4, 6 dalyse ar 32 straipsnio 3 dalyje, 32</text:span><text:span text:style-name="T4368">1</text:span><text:span text:style-name="T4369"><text:s/>straipsnio 3 dalyje nustatytas amžius;</text:span></text:p>
      <text:p text:style-name="P4370"><text:span text:style-name="T4371">8</text:span><text:span text:style-name="T4372">) nuslėp</text:span><text:span text:style-name="T4373">tos aplinkybės, prieštaraujančios šio įstatymo draudžiamosioms nuostatoms, ir tų aplinkybių negalima pašalinti;</text:span></text:p>
      <text:p text:style-name="P4374"><text:span text:style-name="T4375">9</text:span><text:span text:style-name="T4376">) negali tarnauti profesinėje karo tarnyboje dėl neįgalumo, nustatytos priklausomybės nuo alkoholio, narkotinių, toksinių ar psichotropinių</text:span><text:span text:style-name="T4377"><text:s/>medžiagų.</text:span></text:p>
      <text:p text:style-name="P4378"><text:span text:style-name="T4379">2</text:span><text:span text:style-name="T4380">. Profesinės karo tarnybos, kario savanorio ar savanoriškos nenuolatinės karo tarnybos kario sutartis gali būti nutraukiama ir (ar) karys atleidžiamas iš tarnybos krašto apsaugos sistemoje Krašto apsaugos ministerijos ar kariuomenės vadov</text:span><text:span text:style-name="T4381">ybės iniciatyva arba valia, kai:</text:span></text:p>
      <text:p text:style-name="P4382"><text:span text:style-name="T4383">1</text:span><text:span text:style-name="T4384">) likviduojamas dalinys, tarnyba ar kita krašto apsaugos sistemos institucija;</text:span></text:p>
      <text:p text:style-name="P4385"><text:span text:style-name="T4386">2</text:span><text:span text:style-name="T4387">) sumažinamas karių skaičius, pertvarkomas dalinys, tarnyba ar kita krašto apsaugos sistemos institucija ir (arba) kai nėra laisvų kario</text:span><text:span text:style-name="T4388"><text:s/>laipsnį ir kvalifikaciją atitinkančių pareigų;</text:span></text:p>
      <text:p text:style-name="P4389"><text:span text:style-name="T4390">3</text:span><text:span text:style-name="T4391">) karys nepakluso teisėtam įsakymui, savavališkai pasišalino iš tarnybos ar nevykdo pareigų, į kurias jis paskirtas (perkeltas);</text:span></text:p>
      <text:p text:style-name="P4392"><text:span text:style-name="T4393">4</text:span><text:span text:style-name="T4394">) karys drausmės statuto numatytais atvejais pažeidė tarnybos drausmę</text:span><text:span text:style-name="T4395"><text:s/>ar neatliko savo pareigų;</text:span></text:p>
      <text:p text:style-name="P4396"><text:span text:style-name="T4397">5</text:span><text:span text:style-name="T4398">) paaiškėja ir nustatoma, kad karys negali atlikti pareigų dėl sveikatos būklės;</text:span></text:p>
      <text:p text:style-name="P4399"><text:span text:style-name="T4400">6</text:span><text:span text:style-name="T4401">) paaiškėja ir nustatoma, kad karys neturi reikiamos kvalifikacijos, arba kario tarnyba įvertinta nepatenkinamai;</text:span></text:p>
      <text:p text:style-name="P4402"><text:span text:style-name="T4403">7</text:span><text:span text:style-name="T4404">) nustatyta, kad ka</text:span><text:span text:style-name="T4405">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406"><text:span text:style-name="T4407">8</text:span><text:span text:style-name="T4408">) ta</text:span><text:span text:style-name="T4409">rnybos ar ne tarnybos metu karys padarė kario vardą žeminančių teisės pažeidimų;</text:span></text:p>
      <text:p text:style-name="P4410"><text:span text:style-name="T4411">9</text:span><text:span text:style-name="T4412">) dėl savo kaltės karys neteko pasitikėjimo atlikti jam pavestas tarnybos pareigas, susijusias su piniginių lėšų ar materialinių vertybių apskaita, saugojimu, priėmimu, i</text:span><text:span text:style-name="T4413">šdavimu ar transportavimu;</text:span></text:p>
      <text:p text:style-name="P4414"><text:span text:style-name="T4415">10</text:span><text:span text:style-name="T4416">) karys neteko pasitikėjimo ir įstatymų įgaliotos institucijos ar pareigūnai motyvuotai reikalauja atleisti jį iš tarnybos arba motyvuotai nerekomenduoja išduoti (siūlo panaikinti) leidimo kariui naudotis valstybės ir tarny</text:span><text:span text:style-name="T4417">bos paslaptimis esančia informacija, kai to reikalauja jo einamos pareigos ir nėra kitų su tokios informacijos naudojimu nesusijusių pareigų, į kurias karį galima perkelti;</text:span></text:p>
      <text:p text:style-name="P4418"><text:span text:style-name="T4419">11</text:span><text:span text:style-name="T4420">) karys dėl neatsargumo atskleidžia valstybės ar tarnybos paslaptis;</text:span></text:p>
      <text:p text:style-name="P4421"><text:span text:style-name="T4422">12</text:span><text:span text:style-name="T4423">)<text:s/></text:span><text:span text:style-name="T4424">ne žemesnio kaip</text:span><text:span text:style-name="T4425"><text:s/></text:span><text:span text:style-name="T4426">dalinio vado (karinio viršininko) teikimu kariuomenės vadas nusprendžia ir krašto apsaugos ministras sutinka su motyvais, kad dėl tarnybos interesų karį atleisti būtina;</text:span></text:p>
      <text:p text:style-name="P4427"><text:span text:style-name="T4428">13</text:span><text:span text:style-name="T4429">) jo sirgimo (laikinojo nedarbingumo) trukmė ilgesnė kaip 120 k</text:span><text:span text:style-name="T4430">alendorinių dienų, jeigu darbingumas buvo sutrikęs nepertraukiamai, arba 140 kalendorinių dienų per paskutinius 12 mėnesių, jeigu darbingumas buvo sutrikęs su pertraukomis ir jeigu susirgimas nesusijęs su sužeidimu ar suluošinimu atliekant tarnybines parei</text:span><text:span text:style-name="T4431">gas ar su tarnyba.</text:span></text:p>
      <text:p text:style-name="P4432"><text:span text:style-name="T4433">3</text:span><text:span text:style-name="T4434">. Kariai, atleidžiami iš profesinės karo tarnybos, savanorių karo tarnybos ar kitos savanoriškos nenuolatinės karo tarnybos pagal šio straipsnio 1 dalies 1 punktą, į atsargą ar parengtąjį kariuomenės personalo rezervą neįrašomi ir</text:span><text:span text:style-name="T4435"><text:s/>į dimisiją neperkeliami. Krašto apsaugos ministro sprendimu į atsargą ar parengtąjį kariuomenės personalo rezervą taip pat gali būti neįrašomi ar (ir) į dimisiją neperkeliami kariai, atleidžiami iš profesinės, savanorių karo tarnybos ar kitos savanoriškos</text:span><text:span text:style-name="T4436"><text:s/>nenuolatinės karo tarnybos pagal šio straipsnio 1 dalies 2, 3, 8 ir 9 punktus, taip pat pagal šio straipsnio 1 dalies 6 punktą dėl šio įstatymo 36 straipsnio 11 dalyje nustatyto apribojimo pažeidimo.</text:span></text:p>
      <text:p text:style-name="P4437"><text:span text:style-name="T4438">4</text:span><text:span text:style-name="T4439">. Teisę nutraukti profesinės karo tarnybos, kario<text:s/></text:span><text:span text:style-name="T4440">savanorio ar savanoriškos nenuolatinės karo tarnybos kario sutartį šiame straipsnyje nustatytais pagrindais turi krašto apsaugos ministras arba jo įgalioti kariuomenės vadas bei kiti vadai (viršininkai).</text:span></text:p>
      <text:p text:style-name="P4441"><text:span text:style-name="T4442">5</text:span><text:span text:style-name="T4443">.<text:s/></text:span><text:span text:style-name="T4444">Krašto apsaugos ministerija ar kita įgaliota<text:s/></text:span><text:span text:style-name="T4445">krašto apsaugos sistemos institucija ar jos padalinys turi teisę gauti iš valstybės ir savivaldybių institucijų ir įstaigų, kitų fizinių ir juridinių asmenų bei jų padalinių, taip pat registrų, informacinių sistemų turimą informaciją, dokumentus, duomenis,</text:span><text:span text:style-name="T4446"><text:s/>įskaitant asmens duomenis, reikalingus patikrinti, ar karys atitinka šio straipsnio 1 dalyje nustatytus reikalavimus, o šioje dalyje nurodyti duomenų teikėjai Krašto apsaugos ministerijos ar kitos įgaliotos krašto apsaugos sistemos institucijos ar jos pad</text:span><text:span text:style-name="T4447">alinio prašymu privalo tokią informaciją, dokumentus, duomenis, įskaitant asmens duomenis, pateikti.</text:span></text:p>
      <text:p text:style-name="P4448">Straipsnio pakeitimai:</text:p>
      <text:p text:style-name="P4449"><text:span text:style-name="T4450">Nr.<text:s/></text:span><text:a xlink:href="http://www3.lrs.lt/cgi-bin/preps2?Condition1=84376&amp;Condition2=" office:target-frame-name="_top" xlink:show="replace"><text:span text:style-name="T4451">VIII-1289</text:span></text:a><text:span text:style-name="T4452">, 99.07.07, Žin., 1999, Nr.64-2069<text:s/></text:span><text:span text:style-name="T4453">(99.07.23)</text:span></text:p>
      <text:p text:style-name="P4454"><text:span text:style-name="T4455">Nr.<text:s/></text:span><text:a xlink:href="http://www3.lrs.lt/cgi-bin/preps2?Condition1=101294&amp;Condition2=" office:target-frame-name="_top" xlink:show="replace"><text:span text:style-name="T4456">VIII-1668</text:span></text:a><text:span text:style-name="T4457">, 00.05.09, Žin., 2000, Nr.42-1194 (00.05.24)</text:span></text:p>
      <text:p text:style-name="P4458"><text:span text:style-name="T4459">Nr.<text:s/></text:span><text:a xlink:href="http://www3.lrs.lt/cgi-bin/preps2?a=187137&amp;b=" office:target-frame-name="_top" xlink:show="replace"><text:span text:style-name="T4460">IX-1072</text:span></text:a><text:span text:style-name="T4461">, 2002-09-12, Žin., 2002, Nr. 95-</text:span><text:span text:style-name="T4462">4084 (2002-10-02)</text:span></text:p>
      <text:p text:style-name="P4463"><text:span text:style-name="T4464">Nr.<text:s/></text:span><text:a xlink:href="http://www3.lrs.lt/cgi-bin/preps2?a=245486&amp;b=" office:target-frame-name="_top" xlink:show="replace"><text:span text:style-name="T4465">IX-2560</text:span></text:a><text:span text:style-name="T4466">, 2004-11-11, Žin., 2004, Nr. 169-6215 (2004-11-23)</text:span></text:p>
      <text:p text:style-name="P4467"><text:span text:style-name="T4468">Nr.<text:s/></text:span><text:a xlink:href="http://www3.lrs.lt/cgi-bin/preps2?a=372920&amp;b=" office:target-frame-name="_top" xlink:show="replace"><text:span text:style-name="T4469">XI-822</text:span></text:a><text:span text:style-name="T4470">, 2010-05-18, Žin., 2010, Nr. 63-3099 (20</text:span><text:span text:style-name="T4471">10-05-31)</text:span></text:p>
      <text:p text:style-name="P4472"><text:span text:style-name="T4473">Nr.<text:s/></text:span><text:a xlink:href="http://www3.lrs.lt/cgi-bin/preps2?a=402808&amp;b=" office:target-frame-name="_top" xlink:show="replace"><text:span text:style-name="T4474">XI-1509</text:span></text:a><text:span text:style-name="T4475">, 2011-06-23, Žin., 2011, Nr. 86-4151 (2011-07-13)</text:span></text:p>
      <text:p text:style-name="P4476"><text:span text:style-name="T4477">Nr.<text:s/></text:span><text:a xlink:href="http://www3.lrs.lt/cgi-bin/preps2?a=410979&amp;b=" office:target-frame-name="_top" xlink:show="replace"><text:span text:style-name="T4478">XI-1637</text:span></text:a><text:span text:style-name="T4479">, 2011-11-08, Žin., 2011, Nr. 143-6705 (2011-11-2</text:span><text:span text:style-name="T4480">6)</text:span></text:p>
      <text:p text:style-name="P4481">Straipsnio pakeitimai:</text:p>
      <text:p text:style-name="P4482"><text:span text:style-name="T4483">Nr.<text:s/></text:span><text:a xlink:href="https://www.e-tar.lt/portal/legalAct.html?documentId=defa6290287411eabe008ea93139d588" office:target-frame-name="_top" xlink:show="replace"><text:span text:style-name="T4484">XIII-2671</text:span></text:a><text:span text:style-name="T4485">, 2019-12-12, paskelbta TAR 2019-12-27, i. k. 2019-21313</text:span></text:p>
      <text:p text:style-name="Normal"/>
      <text:p text:style-name="P4486"><text:span text:style-name="T4487">39</text:span><text:span text:style-name="T4488"><text:s/>straipsnis.<text:s/></text:span><text:span text:style-name="T4489">Profesinės karo tarnybos sutarties<text:s/></text:span><text:span text:style-name="T4490">nutraukimo ne dėl kario kaltės sąlygos</text:span></text:p>
      <text:p text:style-name="P4491"><text:span text:style-name="T4492">1</text:span><text:span text:style-name="T4493">. Krašto apsaugos ministerijos ar kariuomenės vadovybė savo iniciatyva arba valia, jei nėra kario kaltės (šio įstatymo 38 straipsnio 2 dalies 1, 2, 5, 6, 12 ir 13</text:span><text:span text:style-name="T4494"><text:s/></text:span><text:span text:style-name="T4495">punktai), gali nutraukti profesinės karo tarnybos</text:span><text:span text:style-name="T4496"><text:s/>sutartį karį įspėjusi ne mažiau kaip prieš du mėnesius arba ir neįspėjusi, tačiau išmokėdama kariui 40 straipsnio 3 dalyje nustatytą papildomą kompensaciją.</text:span></text:p>
      <text:p text:style-name="P4497"><text:span text:style-name="T4498">2</text:span><text:span text:style-name="T4499">. Profesinės karo tarnybos sutarties 38 straipsnio 2 dalies 1, 2, 5, 6 ir 12 punktuose nustat</text:span><text:span text:style-name="T4500">ytais atvejais negalima nutraukti ir kario iš karo tarnybos atleisti jo sirgimo (laikinojo nedarbingumo) metu, jeigu sirgimo laikotarpis ne ilgesnis kaip 4 mėnesiai.</text:span></text:p>
      <text:p text:style-name="P4501"><text:span text:style-name="T4502">3</text:span><text:span text:style-name="T4503">. Šio įstatymo 38 straipsnio 1 dalies 1, 2, 3, 4, 7, 8 ir 9 punktuose ir 2 dalies 3,<text:s/></text:span><text:span text:style-name="T4504">7, 8 ir 13 punktuose numatytais atvejais profesinės karo tarnybos sutartis gali būti nutraukta bei karys atleistas iš karo tarnybos ir jo ligos (laikinojo nedarbingumo) metu.</text:span></text:p>
      <text:p text:style-name="P4505"><text:span text:style-name="T4506">4</text:span><text:span text:style-name="T4507">. Jeigu yra priimtas sprendimas nutraukti profesinės karo tarnybos sutartį š</text:span><text:span text:style-name="T4508">io įstatymo 38 straipsnio 1 dalies 5 ir 6 punktuose bei 2 dalies 4, 5, 6, 9, 10, 11 ir 12 punktuose ir 37 straipsnio 1 dalyje numatytais atvejais, o karys suserga iki numatytos atleidimo iš karo tarnybos dienos, iš pareigų jis gali būti atleistas ir ligos<text:s/></text:span><text:span text:style-name="T4509">metu. Šiuo atveju jo atleidimo iš karo tarnybos diena nukeliama į kitą dieną po paskutinės ligos dienos, bet ne ilgiau kaip 60 dienų.</text:span></text:p>
      <text:p text:style-name="P4510">Straipsnio pakeitimai:</text:p>
      <text:p text:style-name="P4511"><text:span text:style-name="T4512">Nr.<text:s/></text:span><text:a xlink:href="http://www3.lrs.lt/cgi-bin/preps2?Condition1=84376&amp;Condition2=" office:target-frame-name="_top" xlink:show="replace"><text:span text:style-name="T4513">VIII-1289</text:span></text:a><text:span text:style-name="T4514">, 99.</text:span><text:span text:style-name="T4515">07.07, Žin., 1999, Nr.64-2069 (99.07.23)</text:span></text:p>
      <text:p text:style-name="P4516"><text:span text:style-name="T4517">Nr.<text:s/></text:span><text:a xlink:href="http://www3.lrs.lt/cgi-bin/preps2?Condition1=101294&amp;Condition2=" office:target-frame-name="_top" xlink:show="replace"><text:span text:style-name="T4518">VIII-1668</text:span></text:a><text:span text:style-name="T4519">, 00.05.09, Žin., 2000, Nr.42-1194 (00.05.24)</text:span></text:p>
      <text:p text:style-name="P4520"><text:span text:style-name="T4521">Nr.<text:s/></text:span><text:a xlink:href="http://www3.lrs.lt/cgi-bin/preps2?a=245486&amp;b=" office:target-frame-name="_top" xlink:show="replace"><text:span text:style-name="T4522">IX-2560</text:span></text:a><text:span text:style-name="T4523">, 2</text:span><text:span text:style-name="T4524">004-11-11, Žin., 2004, Nr. 169-6215 (2004-11-23)</text:span></text:p>
      <text:p text:style-name="P4525"/>
      <text:p text:style-name="P4526"><text:span text:style-name="T4527">40</text:span><text:span text:style-name="T4528"><text:s/>straipsnis.<text:s/></text:span><text:span text:style-name="T4529">Išeitinė išmoka atleidžiant karį iš tarnybos</text:span></text:p>
      <text:p text:style-name="P4530"><text:span text:style-name="T4531">1</text:span><text:span text:style-name="T4532">.<text:s/></text:span><text:span text:style-name="T4533">Kai profesinės karo tarnybos sutartis nutraukiama vadovybės iniciatyva arba valia ne dėl kario kaltės (šio įstatymo 38 straipsnio 2<text:s/></text:span><text:span text:style-name="T4534">dalies 1, 2, 5, 6, 12, 13 punktai), taip pat pasibaigus profesinės karo tarnybos sutarties terminui ar profesinės karo tarnybos kariui sukakus šio įstatymo nustatytą išleidimo į atsargą amžių, jam išmokama 2 mėnesių Vyriausybės nustatyta tvarka apskaičiuot</text:span><text:span text:style-name="T4535">o vidutinio jo atlyginimo dydžio išeitinė išmoka. Ši išmoka kariams, nepertraukiamai ištarnavusiems krašto apsaugos sistemoje daugiau kaip 5 metus, didinama pusantro karto, daugiau kaip 10 metų – du kartus, daugiau kaip 20 metų – tris kartus.</text:span></text:p>
      <text:p text:style-name="P4536"><text:span text:style-name="T4537">2</text:span><text:span text:style-name="T4538">.<text:s/></text:span><text:span text:style-name="T4539">Visiem</text:span><text:span text:style-name="T4540">s kariams, su kuriais nutraukiama profesinės karo tarnybos sutartis ne dėl jų kaltės (šio įstatymo 38 straipsnio 2 dalies 1, 2, 5, 6, 12, 13 punktai) ir kurie iš anksto apie tai nebuvo įspėti, išmokama vieno mėnesio Vyriausybės nustatyta tvarka apskaičiuot</text:span><text:span text:style-name="T4541">o vidutinio jų atlyginimo dydžio, o kariui, auginančiam vaiką ar vaikų iki 14 metų, – 2 mėnesių Vyriausybės nustatyta tvarka apskaičiuoto vidutinio jo atlyginimo dydžio papildoma kompensacija.</text:span></text:p>
      <text:p text:style-name="P4542"><text:s/>Straipsnio pakeitimai:</text:p>
      <text:p text:style-name="P4543"><text:span text:style-name="T4544">Nr.<text:s/></text:span><text:a xlink:href="http://www3.lrs.lt/cgi-bin/preps2?Condition1=84376&amp;Condition2=" office:target-frame-name="_top" xlink:show="replace"><text:span text:style-name="T4545">VIII-1289</text:span></text:a><text:span text:style-name="T4546">, 99.07.07, Žin., 1999, Nr.64-2069 (99.07.23)</text:span></text:p>
      <text:p text:style-name="P4547"><text:span text:style-name="T4548">Nr.<text:s/></text:span><text:a xlink:href="http://www3.lrs.lt/cgi-bin/preps2?Condition1=101294&amp;Condition2=" office:target-frame-name="_top" xlink:show="replace"><text:span text:style-name="T4549">VIII-1668</text:span></text:a><text:span text:style-name="T4550">, 00.05.09, Žin., 2000, Nr.42-1194 (00.05.24)</text:span></text:p>
      <text:p text:style-name="P4551">Straipsnio pakeitimai:</text:p>
      <text:p text:style-name="P4552"><text:span text:style-name="T4553">Nr.<text:s/></text:span><text:a xlink:href="https://www.e-tar.lt/portal/legalAct.html?documentId=e72d88302b2411eb932eb1ed7f923910" office:target-frame-name="_top" xlink:show="replace"><text:span text:style-name="T4554">XIII-3405</text:span></text:a><text:span text:style-name="T4555">, 2020-11-10, paskelbta TAR 2020-11-20, i. k. 2020-24565</text:span></text:p>
      <text:p text:style-name="P4556"><text:span text:style-name="T4557">Nr.<text:s/></text:span><text:a xlink:href="https://www.e-tar.lt/portal/legalAct.html?documentId=7c10862000e211ed8fa7d02a65c371ad" office:target-frame-name="_top" xlink:show="replace"><text:span text:style-name="T4558">XIV-1179</text:span></text:a><text:span text:style-name="T4559">, 2022-06-28, paskelbta TAR 2022-07-11, i. k. 2022-15164</text:span></text:p>
      <text:p text:style-name="Normal"/>
      <text:p text:style-name="P4560"><text:span text:style-name="T4561">41</text:span><text:span text:style-name="T4562"><text:s/>straipsnis.<text:s/></text:span><text:span text:style-name="T4563">Karių laipsnių ir pareigų derinimas</text:span></text:p>
      <text:p text:style-name="P4564"><text:span text:style-name="T4565">1</text:span><text:span text:style-name="T4566">. Krašto apsaugos ministras, atsižvelgdamas į kariuomenės vado pasiūlymus, nustato krašto apsaugos sistemos<text:s/></text:span><text:span text:style-name="T4567">institucijų pareigybių sąrašus ir kokius karinius laipsnius turintys kariai gali būti paskirti į pareigybių sąrašuose nustatytas atitinkamas pareigas.</text:span></text:p>
      <text:p text:style-name="P4568"><text:span text:style-name="T4569">2</text:span><text:span text:style-name="T4570">. Kariai skiriami į jų laipsnį atitinkančias pareigas. Atskirais krašto apsaugos ministro nustatytai</text:span><text:span text:style-name="T4571">s atvejais ir sąlygomis karys gali būti paskirtas eiti vienu laipsniu aukštesnes kario pareigas. Kai atitinkamo laipsnio laisvų pareigų nėra, krašto apsaugos ministras gali<text:s/></text:span><text:span text:style-name="T4572">karį</text:span><text:span text:style-name="T4573"><text:s/>iki vienerių metų paskirti į vienu laipsniu žemesnes pareigas.</text:span></text:p>
      <text:p text:style-name="P4574"><text:span text:style-name="T4575">3</text:span><text:span text:style-name="T4576">. Į pareig</text:span><text:span text:style-name="T4577">ybių sąrašuose nustatytas karių pareigas draudžiama priimti civilius, įskaitant ir atsargos karius.</text:span></text:p>
      <text:p text:style-name="P4578">Straipsnio pakeitimai:</text:p>
      <text:p text:style-name="P4579"><text:span text:style-name="T4580">Nr.<text:s/></text:span><text:a xlink:href="http://www3.lrs.lt/cgi-bin/preps2?a=312051&amp;b=" office:target-frame-name="_top" xlink:show="replace"><text:span text:style-name="T4581">X-1389</text:span></text:a><text:span text:style-name="T4582">, 2007-12-18, Žin., 2007, Nr. 140-5759 (2007-12-29)</text:span></text:p>
      <text:p text:style-name="P4583"/>
      <text:p text:style-name="P4584"><text:span text:style-name="T4585">42</text:span><text:span text:style-name="T4586"><text:s/>straipsnis.<text:s/></text:span><text:span text:style-name="T4587">Profesinės karo tarnybos kario perkėlimas į kitą tarnybos vietą, kitas pareigas ar laikinąjį rezervą</text:span></text:p>
      <text:p text:style-name="P4588"><text:span text:style-name="T4589">1</text:span><text:span text:style-name="T4590">. Į kitas pareigas, kitą dalinį, junginį ar vietovę arba į laikinąjį profesinės karo tarnybos personalo rezervą profesinės karo tarnybos<text:s/></text:span><text:span text:style-name="T4591">karys gali būti perkeliamas krašto apsaugos ministro ar jo įgalioto vado sprendimu. Vykdant rotaciją, karys perkeliamas į kitas pareigas krašto apsaugos ministro nustatyta tvarka.</text:span></text:p>
      <text:p text:style-name="P4592"><text:span text:style-name="T4593">2</text:span><text:span text:style-name="T4594">. Profesinės karo tarnybos karys gali būti perkeliamas į laikinąjį prof</text:span><text:span text:style-name="T4595">esinės karo tarnybos personalo rezervą šiais atvejais:</text:span></text:p>
      <text:p text:style-name="P4596"><text:span text:style-name="T4597">1</text:span><text:span text:style-name="T4598">) vykdant rotaciją, perkeliant į kitas pareigas – kol bus paskirtas į kitas pareigas, tačiau ne ilgiau kaip 2 mėnesiams;</text:span></text:p>
      <text:p text:style-name="P4599"><text:span text:style-name="T4600">2</text:span><text:span text:style-name="T4601">) šio straipsnio 5 dalyje nustatytu atveju – darbo kitoje valstybės inst</text:span><text:span text:style-name="T4602">itucijoje ar įstaigoje laikotarpiui, bet ne ilgiau, negu kariui sukaks šio įstatymo 45 straipsnyje nustatytas išleidimo į atsargą amžius;</text:span><text:s/></text:p>
      <text:p text:style-name="P4603">Straipsnio punkto pakeitimai:</text:p>
      <text:p text:style-name="P4604"><text:span text:style-name="T4605">Nr.<text:s/></text:span><text:a xlink:href="https://www.e-tar.lt/portal/legalAct.html?documentId=6e1363400a9511e9a5eaf2cd290f1944" office:target-frame-name="_top" xlink:show="replace"><text:span text:style-name="T4606">XIII-1820</text:span></text:a><text:span text:style-name="T4607">, 2018-12-20, paskelbta TAR 2018-12-28, i. k. 2018-21841</text:span></text:p>
      <text:p text:style-name="Normal"/>
      <text:p text:style-name="P4608"><text:span text:style-name="T4609">3</text:span><text:span text:style-name="T4610">) šio straipsnio 6 dalyje nustatytu atveju – ligos laikotarpiui arba iki atleidimo iš<text:s/></text:span><text:span text:style-name="T4611">tarnybos šiame įstatyme nustatytais atvejais dienos;</text:span></text:p>
      <text:p text:style-name="P4612"><text:span text:style-name="T4613">4</text:span><text:span text:style-name="T4614">) karį nušalinus nuo pareigų – šio įstatymo 43 straipsnyje nustatytam laikotarpiui;</text:span></text:p>
      <text:p text:style-name="P4615"><text:span text:style-name="T4616">5</text:span><text:span text:style-name="T4617">) teismui grąžinus į profesinę karo tarnybą – kol karys bus paskirtas į pareigas, bet ne ilgiau kaip 2 mėnesi</text:span><text:span text:style-name="T4618">ams;</text:span></text:p>
      <text:p text:style-name="P4619"><text:span text:style-name="T4620">6</text:span><text:span text:style-name="T4621">) šio įstatymo 49 straipsnio 3 dalyje numatytu atveju –<text:s/></text:span><text:span text:style-name="T4622">profesinio parengimo, kvalifikacijos tobulinimo</text:span><text:span text:style-name="T4623"><text:s/></text:span><text:span text:style-name="T4624">ar mokymosi laikotarpiui;</text:span></text:p>
      <text:p text:style-name="P4625">Straipsnio punkto pakeitimai:</text:p>
      <text:p text:style-name="P4626"><text:span text:style-name="T4627">Nr.<text:s/></text:span><text:a xlink:href="https://www.e-tar.lt/portal/legalAct.html?documentId=49b453e03ebb11e6a8ae9e1795984391" office:target-frame-name="_top" xlink:show="replace"><text:span text:style-name="T4628">XII-2489</text:span></text:a><text:span text:style-name="T4629">, 2016-06-23, paskelbta TAR 2016-06-30, i. k. 2016-17982</text:span></text:p>
      <text:p text:style-name="Normal"/>
      <text:p text:style-name="P4630"><text:span text:style-name="T4631">7</text:span><text:span text:style-name="T4632">) kariui grįžus iš šio įstatymo 49 straipsnio 3 dalyje nurodyto<text:s/></text:span><text:span text:style-name="T4633">profesinio parengimo, kvalifikacijos tobulinimo</text:span><text:span text:style-name="T4634"><text:s/></text:span><text:span text:style-name="T4635">ar mokymosi arba šio straipsnio 3 ir 5 dalyse nurodytų pa</text:span><text:span text:style-name="T4636">reigų (tarnybos) – kol bus paskirtas į kitas pareigas, bet ne ilgiau kaip vienam mėnesiui;</text:span></text:p>
      <text:p text:style-name="P4637">Straipsnio punkto pakeitimai:</text:p>
      <text:p text:style-name="P4638"><text:span text:style-name="T4639">Nr.<text:s/></text:span><text:a xlink:href="https://www.e-tar.lt/portal/legalAct.html?documentId=49b453e03ebb11e6a8ae9e1795984391" office:target-frame-name="_top" xlink:show="replace"><text:span text:style-name="T4640">XII-2489</text:span></text:a><text:span text:style-name="T4641">, 2016-06-23, paskelbta T</text:span><text:span text:style-name="T4642">AR 2016-06-30, i. k. 2016-17982</text:span></text:p>
      <text:p text:style-name="Normal"/>
      <text:p text:style-name="P4643"><text:span text:style-name="T4644">8</text:span><text:span text:style-name="T4645">) šio įstatymo 59 straipsnio<text:s/></text:span><text:span text:style-name="T4646">6</text:span><text:span text:style-name="T4647"><text:s/>dalyje nustatytu atveju – atostogų vaikui prižiūrėti laikotarpiui;</text:span></text:p>
      <text:p text:style-name="P4648"><text:span text:style-name="T4649">9</text:span><text:span text:style-name="T4650">) kario, paskirto į šio straipsnio 3 dalyje nurodytas pareigas (tarnybą), arba valstybės tarnautojo, perkelto į<text:s/></text:span><text:span text:style-name="T4651">kitas pareigas Lietuvos Respublikos diplomatinėse atstovybėse, konsulinėse įstaigose ir atstovybėse prie tarptautinių organizacijų, taip pat į pareigas tarptautinėse ar užsienio valstybių institucijose, Europos Sąjungos institucijose ar įstaigose, kario, p</text:span><text:span text:style-name="T4652">asiųsto ilgiau negu 6 mėnesiams į užsienio valstybę profesiniam parengimui, kvalifikacijos tobulinimui ar mokytis, sutuoktiniui vykstant kartu į sutuoktinio tarnybos, profesinio parengimo, kvalifikacijos tobulinimo ar mokymosi vietą, jeigu pagal kursų, mok</text:span><text:span text:style-name="T4653">ymo programą numatyta galimybė atvykti su sutuoktiniu, krašto apsaugos ministro nustatytam laikotarpiui, netaikant šio įstatymo nustatytos profesinės karo tarnybos atlikimo tvarkos bei karių aprūpinimo sąlygų;</text:span></text:p>
      <text:p text:style-name="P4654">Straipsnio punkto pakeitimai:</text:p>
      <text:p text:style-name="P4655"><text:span text:style-name="T4656">Nr.<text:s/></text:span><text:a xlink:href="https://www.e-tar.lt/portal/legalAct.html?documentId=145eb2407c4811e8ae2bfd1913d66d57" office:target-frame-name="_top" xlink:show="replace"><text:span text:style-name="T4657">XIII-1312</text:span></text:a><text:span text:style-name="T4658">, 2018-06-27, paskelbta TAR 2018-06-30, i. k. 2018-10965</text:span></text:p>
      <text:p text:style-name="Normal"/>
      <text:p text:style-name="P4659"><text:span text:style-name="T4660">10</text:span><text:span text:style-name="T4661">) išleidžiamų į atsargą profesinės karo tarnybos karių integracijos į darbo rinką tikslu – likus<text:s/></text:span><text:span text:style-name="T4662">ne daugiau kaip 4 metams iki profesinės karo tarnybos kario išleidimo į atsargą (kai įgyjama teisė į pareigūnų ir karių valstybinę pensiją už tarnybą) profesinio parengimo, kvalifikacijos tobulinimo</text:span><text:span text:style-name="T4663"><text:s/></text:span><text:span text:style-name="T4664">ar mokymosi laikotarpiu.</text:span></text:p>
      <text:p text:style-name="P4665">Papildyta straipsnio punktu:</text:p>
      <text:p text:style-name="P4666"><text:span text:style-name="T4667">Nr.</text:span><text:span text:style-name="T4668"><text:s/></text:span><text:a xlink:href="https://www.e-tar.lt/portal/legalAct.html?documentId=7c10862000e211ed8fa7d02a65c371ad" office:target-frame-name="_top" xlink:show="replace"><text:span text:style-name="T4669">XIV-1179</text:span></text:a><text:span text:style-name="T4670">, 2022-06-28, paskelbta TAR 2022-07-11, i. k. 2022-15164</text:span></text:p>
      <text:p text:style-name="Normal"/>
      <text:p text:style-name="P4671"><text:span text:style-name="T4672">3</text:span><text:span text:style-name="T4673">. Karys krašto apsaugos ministro įsakymu Vyriausybės nustatyta tvarka paprastai ne i</text:span><text:span text:style-name="T4674">lgiau kaip 3 metams gali būti paskirtas atlikti karo tarnybą kariniu atstovu, jo pavaduotoju ar padėjėju Lietuvos Respublikos atstovybėje prie tarptautinės organizacijos ar specialiuoju atašė, jo pavaduotoju ar padėjėju Lietuvos Respublikos diplomatinėje a</text:span><text:span text:style-name="T4675">tstovybėje arba karo tarnybą užsienio valstybės ar tarptautinėje karinėje ar gynybos institucijoje. Į pareigas Lietuvos Respublikos atstovybėje prie tarptautinės organizacijos ar Lietuvos Respublikos diplomatinėje atstovybėje karys gali būti skiriamas tik<text:s/></text:span><text:span text:style-name="T4676">užsienio reikalų ministro pritarimu. Į karinio atstovo Lietuvos Respublikos atstovybėje prie tarptautinės organizacijos ar specialiojo atašė Lietuvos Respublikos diplomatinėje atstovybėje pareigas karys skiriamas tik Seimo Nacionalinio saugumo ir gynybos k</text:span><text:span text:style-name="T4677">omiteto pritarimu.<text:s/></text:span><text:span text:style-name="T4678">Karys krašto apsaugos ministro teikimu karo tarnybą gali atlikti Lietuvos Respublikos specialiojoje misijoje.</text:span><text:span text:style-name="T4679"><text:s/></text:span><text:span text:style-name="T4680">Karys į Lietuvos Respublikos specialiąją misiją skiriamas Lietuvos Respublikos diplomatinės tarnybos įstatymo nustatyta tvarka.</text:span><text:s/></text:p>
      <text:p text:style-name="P4681">Straipsnio dalies pakeitimai:</text:p>
      <text:p text:style-name="P4682"><text:span text:style-name="T4683">Nr.<text:s/></text:span><text:a xlink:href="https://www.e-tar.lt/portal/legalAct.html?documentId=7c792820a7f111e5be7fbe3f919a1ebe" office:target-frame-name="_top" xlink:show="replace"><text:span text:style-name="T4684">XII-2169</text:span></text:a><text:span text:style-name="T4685">, 2015-12-15, paskelbta TAR 2015-12-21, i. k. 2015-20139</text:span></text:p>
      <text:p text:style-name="Normal"/>
      <text:p text:style-name="P4686"><text:span text:style-name="T4687">4</text:span><text:span text:style-name="T4688">.<text:s/></text:span><text:span text:style-name="T4689">Profesinės karo tarnybos karininkas krašto apsaug</text:span><text:span text:style-name="T4690">os ministro įsakymu gali būti iki 3 metų perkeltas į Lietuvos šaulių sąjungos vado, jo pavaduotojo ar rinktinės vado pareigas.</text:span></text:p>
      <text:p text:style-name="P4691"><text:span text:style-name="T4692">5</text:span><text:span text:style-name="T4693">. Kai yra tarnybinė būtinybė valstybės institucijose ar įstaigose vykdyti funkcijas, kurioms atlikti reikia specialių karybo</text:span><text:span text:style-name="T4694">s žinių, ir kai valstybės institucijų ar įstaigų vadovai šį klausimą suderina, krašto apsaugos ministro įsakymu profesinės karo tarnybos karys, išskyrus profesinės karo tarnybos karį, turintį žvalgybos pareigūno statusą, gali būti laikinai, iki 3 metų, per</text:span><text:span text:style-name="T4695">keltas į karjeros valstybės tarnautojo pareigas kitoje valstybės institucijoje ar įstaigoje, jeigu profesinės karo tarnybos karys atitinka Valstybės tarnybos įstatyme nustatytus priėmimo į valstybės tarnautojo pareigas bendruosius reikalavimus ir pareigybė</text:span><text:span text:style-name="T4696">s, į kurią jis perkeliamas, aprašyme nustatytus specialiuosius reikalavimus. Tarnybinio būtinumo atveju profesinės karo tarnybos kario perkėlimo į karjeros valstybės tarnautojo pareigas terminas, valstybės institucijų ar įstaigų vadovams suderinus, gali bū</text:span><text:span text:style-name="T4697">ti pratęstas, tačiau ne ilgiau kaip 2 metams. Profesinės karo tarnybos kario perkėlimo į karjeros valstybės tarnautojo pareigas laikotarpis įskaitomas į profesinės karo tarnybos stažą. Perkėlimo laikotarpiu valstybės institucija ar įstaiga, į kurią profesi</text:span><text:span text:style-name="T4698">nės karo tarnybos karys perkeltas, moka šiam kariui ne mažesnį negu šiame įstatyme nustatyta tvarka apskaičiuotą tarnybinį atlyginimą, taiko profesinės karo tarnybos kariams nustatytą aprūpinimą (išskyrus aprūpinimą apranga), kitas garantijas. Į karjeros v</text:span><text:span text:style-name="T4699">alstybės tarnautojo pareigas perkeltam profesinės karo tarnybos kariui taikomi karių tarnybai nustatyti apribojimai, o pažeidęs drausmę karys atsako Kariuomenės drausmės statuto nustatyta tvarka. Profesinės karo tarnybos karių, turinčių žvalgybos pareigūno</text:span><text:span text:style-name="T4700"><text:s/>statusą, perkėlimą į kitas valstybės institucijas ar įstaigas nustato Žvalgybos įstatymas.</text:span><text:s/></text:p>
      <text:p text:style-name="P4701">Straipsnio dalies pakeitimai:</text:p>
      <text:p text:style-name="P4702"><text:span text:style-name="T4703">Nr.<text:s/></text:span><text:a xlink:href="https://www.e-tar.lt/portal/legalAct.html?documentId=7c792820a7f111e5be7fbe3f919a1ebe" office:target-frame-name="_top" xlink:show="replace"><text:span text:style-name="T4704">XII-2169</text:span></text:a><text:span text:style-name="T4705">, 2015-12-15, paskelbta</text:span><text:span text:style-name="T4706"><text:s/>TAR 2015-12-21, i. k. 2015-20139</text:span></text:p>
      <text:p text:style-name="P4707"><text:span text:style-name="T4708">Nr.<text:s/></text:span><text:a xlink:href="https://www.e-tar.lt/portal/legalAct.html?documentId=6e1363400a9511e9a5eaf2cd290f1944" office:target-frame-name="_top" xlink:show="replace"><text:span text:style-name="T4709">XIII-1820</text:span></text:a><text:span text:style-name="T4710">, 2018-12-20, paskelbta TAR 2018-12-28, i. k. 2018-21841</text:span></text:p>
      <text:p text:style-name="Normal"/>
      <text:p text:style-name="P4711"><text:span text:style-name="T4712">6</text:span><text:span text:style-name="T4713">. Jeigu kario dėl ligos ilgiau kaip 60 dienų nėr</text:span><text:span text:style-name="T4714">a tarnyboje, jis gali būti atleidžiamas iš pareigų, kurias ėjo iki ligos, ir perkeliamas į laikinąjį profesinės karo tarnybos personalo rezervą, ligos laikotarpiu nekeičiant apmokėjimo sąlygų.<text:s/></text:span></text:p>
      <text:p text:style-name="P4715"><text:span text:style-name="T4716">7</text:span><text:span text:style-name="T4717">. Laikinojo profesinės karo tarnybos personalo rezervo nu</text:span><text:span text:style-name="T4718">ostatus tvirtina krašto apsaugos ministras.</text:span></text:p>
      <text:p text:style-name="P4719"><text:span text:style-name="T4720">8</text:span><text:span text:style-name="T4721">. Kai kariui Lietuvos Respublikos valstybės ir tarnybos paslapčių įstatymo nustatyta tvarka atliekamo patikrinimo metu uždraudžiama dirbti ar susipažinti su įslaptinta informacija ir paslapčių subjekto vadov</text:span><text:span text:style-name="T4722">as ar jo įgaliotas asmuo nusprendžia, kad karys negali vykdyti nustatytų funkcijų nesinaudodamas įslaptinta informacija, jis patikrinimo laikotarpiui perkeliamas į kitas<text:s/></text:span><text:span text:style-name="T4723">pareigas, kurioms nenustatytas leidimo dirbti ar susipažinti su įslaptinta informacija</text:span><text:span text:style-name="T4724"><text:s/>reikalavimas.</text:span></text:p>
      <text:p text:style-name="P4725"><text:span text:style-name="T4726">9</text:span><text:span text:style-name="T4727">. Kai karys netenka teisės susipažinti su įslaptinta informacija bei ja naudotis ir negali atlikti su tokios informacijos naudojimu susijusių pareigų, jis gali būti perkeliamas į kitas su tokios informacijos naudojimu nesusijusias parei</text:span><text:span text:style-name="T4728">gas, jeigu tokios yra. Jeigu iki pasibaigiant šio straipsnio 2 dalies 1 punkte numatytam perkėlimo į laikinąjį profesinės karo tarnybos personalo rezervą terminui neatsiranda su įslaptintos informacijos naudojimu nesusijusių pareigų, karys atleidžiamas iš<text:s/></text:span><text:span text:style-name="T4729">profesinės karo tarnybos.</text:span></text:p>
      <text:p text:style-name="P4730">Straipsnio pakeitimai:</text:p>
      <text:p text:style-name="P4731"><text:span text:style-name="T4732">Nr.<text:s/></text:span><text:a xlink:href="http://www3.lrs.lt/cgi-bin/preps2?Condition1=101294&amp;Condition2=" office:target-frame-name="_top" xlink:show="replace"><text:span text:style-name="T4733">VIII-1668</text:span></text:a><text:span text:style-name="T4734">, 00.05.09, Žin., 2000, Nr.42-1194 (00.05.24)</text:span></text:p>
      <text:p text:style-name="P4735"><text:span text:style-name="T4736">Nr.<text:s/></text:span><text:a xlink:href="http://www3.lrs.lt/cgi-bin/preps2?a=207670&amp;b=" office:target-frame-name="_top" xlink:show="replace"><text:span text:style-name="T4737">IX-1359</text:span></text:a><text:span text:style-name="T4738">, 2003-03-13, Žin., 2003, Nr. 32-1308 (2003-04-02)</text:span></text:p>
      <text:p text:style-name="P4739"><text:span text:style-name="T4740">Nr.<text:s/></text:span><text:a xlink:href="http://www3.lrs.lt/cgi-bin/preps2?a=245486&amp;b=" office:target-frame-name="_top" xlink:show="replace"><text:span text:style-name="T4741">IX-2560</text:span></text:a><text:span text:style-name="T4742">, 2004-11-11, Žin., 2004, Nr. 169-6215 (2004-11-23)</text:span></text:p>
      <text:p text:style-name="P4743"><text:span text:style-name="T4744">Nr.<text:s/></text:span><text:a xlink:href="http://www3.lrs.lt/cgi-bin/preps2?a=350563&amp;b=" office:target-frame-name="_top" xlink:show="replace"><text:span text:style-name="T4745">XI-410</text:span></text:a><text:span text:style-name="T4746">,</text:span><text:span text:style-name="T4747"><text:s/>2009-07-23, Žin., 2009, Nr. 95-4035 (2009-08-08)</text:span></text:p>
      <text:p text:style-name="P4748"><text:span text:style-name="T4749">Nr.<text:s/></text:span><text:a xlink:href="http://www3.lrs.lt/cgi-bin/preps2?a=372920&amp;b=" office:target-frame-name="_top" xlink:show="replace"><text:span text:style-name="T4750">XI-822</text:span></text:a><text:span text:style-name="T4751">, 2010-05-18, Žin., 2010, Nr. 63-3099 (2010-05-31)</text:span></text:p>
      <text:p text:style-name="P4752"><text:span text:style-name="T4753">Nr.<text:s/></text:span><text:a xlink:href="http://www3.lrs.lt/cgi-bin/preps2?a=453391&amp;b=" office:target-frame-name="_top" xlink:show="replace"><text:span text:style-name="T4754">XII-450</text:span></text:a><text:span text:style-name="T4755">, 2013-07-</text:span><text:span text:style-name="T4756">02, Žin., 2013, Nr. 79-3980 (2013-07-23)</text:span></text:p>
      <text:p text:style-name="P4757"/>
      <text:p text:style-name="P4758"><text:span text:style-name="T4759">43</text:span><text:span text:style-name="T4760"><text:s/>straipsnis.<text:s/></text:span><text:span text:style-name="T4761">Kario nušalinimas nuo pareigų<text:s/></text:span></text:p>
      <text:p text:style-name="P4762"><text:span text:style-name="T4763">1</text:span><text:span text:style-name="T4764">. Jeigu tarnyboje karys yra neblaivus ar apsvaigęs nuo narkotinių, psichotropinių ar kitų psichiką veikiančių medžiagų, jis aukštesniojo vado (viršininko) įsak</text:span><text:span text:style-name="T4765">ymu nušalinamas nuo pareigų tos dienos likusiam tarnybos laikui.</text:span></text:p>
      <text:p text:style-name="P4766"><text:span text:style-name="T4767">2</text:span><text:span text:style-name="T4768">. Jeigu nėra pareigų, į kurias karys galėtų būti perkeltas šio įstatymo 42 straipsnio 8 dalyje nustatyta tvarka, karys Lietuvos Respublikos valstybės ir tarnybos paslapčių įstatymo nusta</text:span><text:span text:style-name="T4769">tyta tvarka atliekamo patikrinimo laikotarpiui nušalinamas nuo pareigų.</text:span></text:p>
      <text:p text:style-name="P4770"><text:span text:style-name="T4771">3</text:span><text:span text:style-name="T4772">. Kai yra pasibaigęs Lietuvos kariuomenės karinės medicinos ekspertizės komisijos išduotos ekspertinio nutarimo pažymos galiojimo laikas, karys nuo pareigų nušalinamas, iki bus at</text:span><text:span text:style-name="T4773">likta karinė medicinos ekspertizė ir nustatytas kario tinkamumas tarnybai pagal sveikatos būklę.<text:s/></text:span></text:p>
      <text:p text:style-name="P4774"><text:span text:style-name="T4775">4</text:span><text:span text:style-name="T4776">. Karys gali būti nušalintas nuo pareigų:</text:span></text:p>
      <text:p text:style-name="P4777"><text:span text:style-name="T4778">1</text:span><text:span text:style-name="T4779">) jei jis įtariamas drausmės pažeidimo padarymu;</text:span></text:p>
      <text:p text:style-name="P4780"><text:span text:style-name="T4781">2</text:span><text:span text:style-name="T4782">) jei jis pripažintas įtariamuoju ar kaltinamuoju baudžiamojoje byloje.<text:s/></text:span></text:p>
      <text:p text:style-name="P4783"><text:span text:style-name="T4784">4</text:span><text:span text:style-name="T4785">1</text:span><text:span text:style-name="T4786">. Karys nušalinamas nuo pareigų,</text:span><text:span text:style-name="T4787"><text:s/></text:span><text:span text:style-name="T4788">jeigu Lietuvos Respublikos žmonių užkrečiamųjų ligų profilaktikos ir kontrolės įstatymo nustatytais atvejais ir tvarka privalėjo pasitikrinti,</text:span><text:span text:style-name="T4789"><text:s/>ar neserga užkrečiamąja liga, tačiau atsisakė pasitikrinti ar nepasitikrino be labai svarbių priežasčių (ligos, dalyvavimo giminaičių laidotuvėse, komandiruotės).</text:span><text:s/></text:p>
      <text:p text:style-name="P4790">Papildyta straipsnio dalimi:</text:p>
      <text:p text:style-name="P4791"><text:span text:style-name="T4792">Nr.<text:s/></text:span><text:a xlink:href="https://www.e-tar.lt/portal/legalAct.html?documentId=b6364a40d9a311eb9f09e7df20500045" office:target-frame-name="_top" xlink:show="replace"><text:span text:style-name="T4793">XIV-437</text:span></text:a><text:span text:style-name="T4794">, 2021-06-22, paskelbta TAR 2021-06-30, i. k. 2021-14794</text:span></text:p>
      <text:p text:style-name="Normal"/>
      <text:p text:style-name="P4795"><text:span text:style-name="T4796">5</text:span><text:span text:style-name="T4797">.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798">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799">alinčių pakenkti tarnybos interesams, vadovo, turinčio teisę skirti karį į pareigas, įsakymu karys gali būti nušalintas nuo pareigų iki sprendimo pagal tarnybinio patikrinimo išvadą priėmimo dienos.<text:s/></text:span></text:p>
      <text:p text:style-name="P4800"><text:span text:style-name="T4801">6</text:span><text:span text:style-name="T4802">. Jeigu karys pripažintas įtariamuoju ar kaltinamuo</text:span><text:span text:style-name="T4803">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804">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805">ba bus priimtas apkaltinamasis ar išteisinamasis nuosprendis, bet ne ilgiau kaip 6 mėnesiams.</text:span></text:p>
      <text:p text:style-name="P4806"><text:span text:style-name="T4807">6</text:span><text:span text:style-name="T4808">1</text:span><text:span text:style-name="T4809">. Šio straipsnio 4</text:span><text:span text:style-name="T4810">1</text:span><text:span text:style-name="T4811"><text:s/>dalyje numatytu atveju karys nušalinamas iki tos dienos, kol jis pasitikrins, ar neserga užkrečiamąja liga. Karys grąžinamas į pareigas<text:s/></text:span><text:span text:style-name="T4812">nuo tos dienos, kurią pateikia vadui (viršininkui) sveikatos patikrinimo išvadas, kad gali tęsti tarnybą.</text:span><text:s/></text:p>
      <text:p text:style-name="P4813">Papildyta straipsnio dalimi:</text:p>
      <text:p text:style-name="P4814"><text:span text:style-name="T4815">Nr.<text:s/></text:span><text:a xlink:href="https://www.e-tar.lt/portal/legalAct.html?documentId=b6364a40d9a311eb9f09e7df20500045" office:target-frame-name="_top" xlink:show="replace"><text:span text:style-name="T4816">XIV-437</text:span></text:a><text:span text:style-name="T4817">, 2021-06-2</text:span><text:span text:style-name="T4818">2, paskelbta TAR 2021-06-30, i. k. 2021-14794</text:span></text:p>
      <text:p text:style-name="Normal"/>
      <text:p text:style-name="P4819"><text:span text:style-name="T4820">7</text:span><text:span text:style-name="T4821">. Nušalintas nuo pareigų profesinės karo tarnybos karys, išskyrus šio straipsnio 1 dalyje numatytą atvejį, gali būti perkeltas į laikinąjį profesinės karo tarnybos personalo rezervą.<text:s/></text:span></text:p>
      <text:p text:style-name="P4822"><text:span text:style-name="T4823">8</text:span><text:span text:style-name="T4824">. Profesinės<text:s/></text:span><text:span text:style-name="T4825">karo tarnybos kariui ir savanoriškos nenuolatinės karo tarnybos kariui nušalinimo nuo pareigų laikotarpiu tarnybinis atlyginimas ir priedai nemokami. Šiuo atveju netaikomi šio įstatymo 36 straipsnyje nustatyti apribojimai dirbti ne krašto apsaugos sistemos</text:span><text:span text:style-name="T4826"><text:s/>įmonėse, įstaigose ir organizacijose samdomais darbuotojais, patarėjais, ekspertais ar konsultantais, būti jų valdymo organų nariais, turėti kitų renkamų ar skiriamų pareigų, valdyti pagal įgaliojimą daugiau kaip 10 procentų vienos įmonės akcijų, teikti k</text:span><text:span text:style-name="T4827">omercinio pobūdžio paslaugų ar atstovauti ne krašto apsaugos sistemos įmonių, įstaigų ir organizacijų interesams ir vykti į užsienį šiais tikslais.</text:span><text:s/></text:p>
      <text:p text:style-name="P4828">Straipsnio dalies pakeitimai:</text:p>
      <text:p text:style-name="P4829"><text:span text:style-name="T4830">Nr.<text:s/></text:span><text:a xlink:href="https://www.e-tar.lt/portal/legalAct.html?documentId=defa6290287411eabe008ea93139d588" office:target-frame-name="_top" xlink:show="replace"><text:span text:style-name="T4831">XIII-2671</text:span></text:a><text:span text:style-name="T4832">, 2019-12-12, paskelbta TAR 2019-12-27, i. k. 2019-21313</text:span></text:p>
      <text:p text:style-name="Normal"/>
      <text:p text:style-name="P4833"><text:span text:style-name="T4834">9</text:span><text:span text:style-name="T4835">.<text:s/></text:span><text:span text:style-name="T4836">Jeigu tarnybinio patikrinimo metu nustatoma, kad karys nepadarė drausmės pažeidimo, kad nėra įstatymų nustatyta tvarka pripažintas kaltu dėl nusikalstamos ve</text:span><text:span text:style-name="T4837">ikos padarymo, taip pat jeigu Lietuvos Respublikos valstybės ir tarnybos paslapčių įstatymo nustatyta tvarka atlikto patikrinimo metu nustatoma, kad kariui nėra pagrindo neišduoti ar panaikinti leidimą dirbti ar susipažinti su įslaptinta informacija, jis g</text:span><text:span text:style-name="T4838">rąžinamas į ankstesnes pareigas. Per 10 darbo dienų, kai profesinės karo tarnybos karys ar savanoriškos nenuolatinės karo tarnybos karys vėl pradėjo eiti pareigas, jam išmokamas tarnybinis atlyginimas ir priedas už laikotarpį, kurį jis buvo nušalintas nuo<text:s/></text:span><text:span text:style-name="T4839">pareigų, taip pat delspinigiai</text:span><text:span text:style-name="T4840">, išskyrus jeigu</text:span><text:span text:style-name="T4841"><text:s/></text:span><text:span text:style-name="T4842">kariui žala atlyginta</text:span><text:span text:style-name="T4843"><text:s/></text:span><text:span text:style-name="T4844">kitų įstatymų nustatyta tvarka.</text:span><text:span text:style-name="T4845"><text:s/>D</text:span><text:span text:style-name="T4846">elspinigių dydį tvirtina Lietuvos Respublikos socialinės apsaugos ir darbo ministras, atsižvelgdamas į vartotojų kainų indeksą per praėjusius kalendoriniu</text:span><text:span text:style-name="T4847">s metus.</text:span><text:s/></text:p>
      <text:p text:style-name="P4848">Straipsnio dalies pakeitimai:</text:p>
      <text:p text:style-name="P4849"><text:span text:style-name="T4850">Nr.<text:s/></text:span><text:a xlink:href="https://www.e-tar.lt/portal/legalAct.html?documentId=defa6290287411eabe008ea93139d588" office:target-frame-name="_top" xlink:show="replace"><text:span text:style-name="T4851">XIII-2671</text:span></text:a><text:span text:style-name="T4852">, 2019-12-12, paskelbta TAR 2019-12-27, i. k. 2019-21313</text:span></text:p>
      <text:p text:style-name="Normal"/>
      <text:p text:style-name="P4853"><text:span text:style-name="T4854">10</text:span><text:span text:style-name="T4855">. Jeigu kariui nagrinėjamoje byloje nutra</text:span><text:span text:style-name="T4856">ukiamas ikiteisminis tyrimas ar baudžiamoji byla ar priimamas išteisinamasis nuosprendis, kariui išmokama jo tarnybinio atlyginimo ir priedų už laikotarpį, kurį jis buvo nušalintas nuo pareigų, suma.<text:s/></text:span></text:p>
      <text:p text:style-name="P4857"><text:span text:style-name="T4858">11</text:span><text:span text:style-name="T4859">. Laikotarpis, kurį karys buvo nušalintas nuo par</text:span><text:span text:style-name="T4860">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4861"><text:span text:style-name="T4862">12</text:span><text:span text:style-name="T4863">. Karių nušalinimo nuo pareigų tvarką nustato krašto apsaugos ministras.</text:span></text:p>
      <text:p text:style-name="P4864">Straipsnio pakeitimai:</text:p>
      <text:p text:style-name="P4865"><text:span text:style-name="T4866">Nr.<text:s/></text:span><text:a xlink:href="http://www3.lrs.lt/cgi-bin/preps2?Condition1=84376&amp;Condition2=" office:target-frame-name="_top" xlink:show="replace"><text:span text:style-name="T4867">VIII-1289</text:span></text:a><text:span text:style-name="T4868">, 99.07.07, Žin., 1999, Nr.64-2069 (99.07.23)</text:span></text:p>
      <text:p text:style-name="P4869"><text:span text:style-name="T4870">Nr.<text:s/></text:span><text:a xlink:href="http://www3.lrs.lt/cgi-bin/preps2?a=410979&amp;b=" office:target-frame-name="_top" xlink:show="replace"><text:span text:style-name="T4871">XI-1637</text:span></text:a><text:span text:style-name="T4872">, 2011-11-08, Žin., 2011, Nr. 143-6705 (2011-11-26)</text:span></text:p>
      <text:p text:style-name="P4873"><text:span text:style-name="T4874">Nr.<text:s/></text:span><text:a xlink:href="http://www3.lrs.lt/cgi-bin/preps2?a=453391&amp;b=" office:target-frame-name="_top" xlink:show="replace"><text:span text:style-name="T4875">XII-450</text:span></text:a><text:span text:style-name="T4876">, 2013-07-02, Žin., 2013, Nr. 79-3980 (2013-07-23)</text:span></text:p>
      <text:p text:style-name="P4877"/>
      <text:p text:style-name="P4878"><text:span text:style-name="T4879">44</text:span><text:span text:style-name="T4880"><text:s/>straipsnis.<text:s/></text:span><text:span text:style-name="T4881">Kario parengimo išlaidų</text:span><text:span text:style-name="T4882"><text:s/>atlyginimas</text:span></text:p>
      <text:p text:style-name="P4883"><text:span text:style-name="T4884">1</text:span><text:span text:style-name="T4885">. Jeigu kariūnas pašalinamas iš karo mokymo įstaigos arba Lietuvos ar užsienio valstybės aukštosios mokyklos, į kurią buvo siųstas šio įstatymo 20 straipsnyje nustatyta tvarka, arba atsisako sudaryti pr</text:span><text:span text:style-name="T4886">ofesinės karo tarnybos sutartį, jis privalo, atsižvelgiant į šio straipsnio 3 ir 4 dalyse nustatytas sąlygas, atlyginti mokymo išlaidas, išskyrus išlaidas už pirmuosius studijų metus.</text:span></text:p>
      <text:p text:style-name="P4887">Straipsnio dalies pakeitimai:</text:p>
      <text:p text:style-name="P4888"><text:span text:style-name="T4889">Nr.<text:s/></text:span><text:a xlink:href="https://www.e-tar.lt/portal/legalAct.html?documentId=7c10862000e211ed8fa7d02a65c371ad" office:target-frame-name="_top" xlink:show="replace"><text:span text:style-name="T4890">XIV-1179</text:span></text:a><text:span text:style-name="T4891">, 2022-06-28, paskelbta TAR 2022-07-11, i. k. 2022-15164</text:span></text:p>
      <text:p text:style-name="Normal"/>
      <text:p text:style-name="P4892"><text:span text:style-name="T4893">2</text:span><text:span text:style-name="T4894">.<text:s/></text:span><text:span text:style-name="T4895">Karys</text:span><text:span text:style-name="T4896">, su kuriuo profesinės karo tarnybos, kario savanorio ar<text:s/></text:span><text:span text:style-name="T4897">savanoriškos nenuolatinės karo tarnybos</text:span><text:span text:style-name="T4898"><text:s/>kario sutartis nutraukiama prieš terminą jo iniciatyva, arba karys, su kuriuo profesinės karo tarnybos, kario savanorio ar<text:s/></text:span><text:span text:style-name="T4899">savanoriškos nenuolatinės karo tarnybos<text:s/></text:span><text:span text:style-name="T4900">kario sutartis nutraukiama šio įstatymo 38 straipsnio 1 dalies 1, 2, 3, 5, 6, 8 punktuose ir</text:span><text:span text:style-name="T4901"><text:s/>2 dalies 3, 4, 7, 8, 9, 10, 11 punktuose numatytais atvejais,<text:s/></text:span><text:span text:style-name="T4902">privalo, atsižvelgiant į šio straipsnio 3 ir 4 dalyse nustatytas sąlygas, atlyginti<text:s/></text:span><text:span text:style-name="T4903">krašto apsaugos sistemos<text:s/></text:span><text:span text:style-name="T4904">išlaidas</text:span><text:span text:style-name="T4905">,<text:s/></text:span><text:span text:style-name="T4906">susijusias<text:s/></text:span><text:span text:style-name="T4907">su jo mokymu</text:span><text:span text:style-name="T4908">,<text:s/></text:span><text:span text:style-name="T4909">profesiniu parengimu<text:s/></text:span><text:span text:style-name="T4910">ir</text:span><text:span text:style-name="T4911"><text:s/>kvalifikacijos tobulinimu</text:span><text:span text:style-name="T4912">.<text:s/></text:span></text:p>
      <text:p text:style-name="P4913"><text:span text:style-name="T4914">3</text:span><text:span text:style-name="T4915">. Mokymo karo mokymo įstaigoje, Lietuvos aukštojoje mokykloje arba užsienio valstybės aukštojoje mokykloje įgyjant aukštojo mokslo kvalifikaciją, išlaidos atlyginamos tik tuo atveju, jeigu karys profesinėje karo tarnyboje neištarnauja 5 metų po mok</text:span><text:span text:style-name="T4916">ymo baigimo. Išlaidos, susijusios su kario profesiniu parengimu ir kvalifikacijos tobulinimu, atlyginamos tik tuo atveju, jeigu karys neištarnauja profesinėje karo tarnyboje ar savanoriškoje nenuolatinėje karo tarnyboje 3 metų po profesinio parengimo ar kv</text:span><text:span text:style-name="T4917">alifikacijos tobulinimo pabaigos. Mokymo, profesinio parengimo ir kvalifikacijos tobulinimo išlaidos neatlyginamos, jeigu karys krašto apsaugos ministro sprendimu nutraukia profesinės karo tarnybos, kario savanorio ar savanoriškos nenuolatinės karo tarnybo</text:span><text:span text:style-name="T4918">s kario sutartį prieš terminą dėl pripažintų svarbių priežasčių ir nuo kario valios nepriklausančių bei nepašalinamų aplinkybių</text:span><text:span text:style-name="T4919">.</text:span></text:p>
      <text:p text:style-name="P4920"><text:span text:style-name="T4921">4</text:span><text:span text:style-name="T4922">.</text:span><text:span text:style-name="T4923"><text:s/>Iš kario išieškomos išlaidos lygiomis dalimis mažinamos proporcingai kiekvieniems ištarnautiems profesinėje karo tarnybo</text:span><text:span text:style-name="T4924">je ar<text:s/></text:span><text:span text:style-name="T4925">savanoriškoje nenuolatinėje karo<text:s/></text:span><text:span text:style-name="T4926">tarnyboje metams, atsižvelgiant į šio straipsnio 3 dalyje nurodytus privalomai ištarnautinus metus. Išieškomų mokymo išlaidų dydis negali viršyti 70 bazinės socialinės išmokos dydžių už vienus studijų metus. Išieškomų</text:span><text:span text:style-name="T4927"><text:s/>mokymo, profesinio parengimo ir kvalifikacijos tobulinimo išlaidų apskaičiavimo tvarką ir išlaidų sudėtį nustato Vyriausybė ar jos įgaliota institucija.<text:s/></text:span></text:p>
      <text:p text:style-name="P4928"><text:span text:style-name="T4929">5</text:span><text:span text:style-name="T4930">. Nutraukdamas profesinės karo tarnybos kario, kario savanorio ar<text:s/></text:span><text:span text:style-name="T4931">savanoriškos nenuolatinės karo</text:span><text:span text:style-name="T4932"><text:s/>tarnybos<text:s/></text:span><text:span text:style-name="T4933">kario sutartį prieš terminą, karys privalo atlyginti jam išduotos karinės aprangos likutinę vertę, išskyrus atvejus, kai jis išleidžiamas į atsargą paliekant jam teisę dėvėti uniformą.</text:span><text:s/></text:p>
      <text:p text:style-name="P4934">Straipsnio pakeitimai:</text:p>
      <text:p text:style-name="P4935"><text:span text:style-name="T4936">Nr.<text:s/></text:span><text:a xlink:href="http://www3.lrs.lt/cgi-bin/preps2?a=245486&amp;b=" office:target-frame-name="_top" xlink:show="replace"><text:span text:style-name="T4937">IX-2560</text:span></text:a><text:span text:style-name="T4938">, 2004-11-11, Žin., 2004, Nr. 169-6215 (2004-11-23)</text:span></text:p>
      <text:p text:style-name="P4939"><text:span text:style-name="T4940">Nr.<text:s/></text:span><text:a xlink:href="http://www3.lrs.lt/cgi-bin/preps2?a=372920&amp;b=" office:target-frame-name="_top" xlink:show="replace"><text:span text:style-name="T4941">XI-822</text:span></text:a><text:span text:style-name="T4942">, 2010-05-18, Žin., 2010, Nr. 63-3099 (2010-05-31)</text:span></text:p>
      <text:p text:style-name="P4943"><text:span text:style-name="T4944">Nr.<text:s/></text:span><text:a xlink:href="http://www3.lrs.lt/cgi-bin/preps2?a=402808&amp;b=" office:target-frame-name="_top" xlink:show="replace"><text:span text:style-name="T4945">XI-1509</text:span></text:a><text:span text:style-name="T4946">, 2011-06-23, Žin., 2011, Nr. 86-4151 (2011-07-13)</text:span></text:p>
      <text:p text:style-name="P4947">Straipsnio pakeitimai:</text:p>
      <text:p text:style-name="P4948"><text:span text:style-name="T4949">Nr.<text:s/></text:span><text:a xlink:href="https://www.e-tar.lt/portal/legalAct.html?documentId=49b453e03ebb11e6a8ae9e1795984391" office:target-frame-name="_top" xlink:show="replace"><text:span text:style-name="T4950">XII-2489</text:span></text:a><text:span text:style-name="T4951">, 201</text:span><text:span text:style-name="T4952">6-06-23, paskelbta TAR 2016-06-30, i. k. 2016-17982</text:span></text:p>
      <text:p text:style-name="P4953"><text:span text:style-name="T4954">Nr.<text:s/></text:span><text:a xlink:href="https://www.e-tar.lt/portal/legalAct.html?documentId=defa6290287411eabe008ea93139d588" office:target-frame-name="_top" xlink:show="replace"><text:span text:style-name="T4955">XIII-2671</text:span></text:a><text:span text:style-name="T4956">, 2019-12-12, paskelbta TAR 2019-12-27, i. k. 2019-21313</text:span></text:p>
      <text:p text:style-name="Normal"/>
      <text:p text:style-name="P4957"><text:span text:style-name="T4958">45</text:span><text:span text:style-name="T4959"><text:s/>straipsnis.<text:s/></text:span><text:span text:style-name="T4960">Profesinės karo<text:s/></text:span><text:span text:style-name="T4961">tarnybos karių išleidimas į atsargą</text:span></text:p>
      <text:p text:style-name="P4962"><text:span text:style-name="T4963">1</text:span><text:span text:style-name="T4964">. Kai profesinės karo tarnybos sutartis nutraukiama šio įstatymo 37 ir 38 straipsniuose numatytais pagrindais, išskyrus nurodytus šio straipsnio 2 dalyje, arba kai pasibaigia profesinės karo tarnybos sutarties termi</text:span><text:span text:style-name="T4965">nas ir ji toliau nepratęsiama, karys atleidžiamas iš pareigų, jas perduoda ir ne vėliau kaip per 14 kalendorinių dienų atleidžiamas iš profesinės karo tarnybos.</text:span></text:p>
      <text:p text:style-name="P4966"><text:span text:style-name="T4967">2</text:span><text:span text:style-name="T4968">. Kai profesinės karo tarnybos sutartis nutraukiama dėl neįgalumo (šio įstatymo 38 straips</text:span><text:span text:style-name="T4969">nio 1 dalies 9 punktas) ir sveikatos būklės (šio įstatymo 38 straipsnio 2 dalies 5 punktas), karys atleidžiamas iš pareigų ir ne vėliau kaip per 28 dienas iš profesinės karo tarnybos išleidžiamas į atsargą.</text:span></text:p>
      <text:p text:style-name="P4970">Straipsnio dalies pakeitimai:</text:p>
      <text:p text:style-name="P4971"><text:span text:style-name="T4972">Nr.<text:s/></text:span><text:a xlink:href="https://www.e-tar.lt/portal/legalAct.html?documentId=c2670a604ae011e4a8328599cac64d82" office:target-frame-name="_top" xlink:show="replace"><text:span text:style-name="T4973">XII-1158</text:span></text:a><text:span text:style-name="T4974">, 2014-09-25, paskelbta TAR 2014-10-03, i. k. 2014-13595</text:span></text:p>
      <text:p text:style-name="Normal"/>
      <text:p text:style-name="P4975"><text:span text:style-name="T4976">3</text:span><text:span text:style-name="T4977">. Karys per laikotarpį nuo jo atleidimo iš pareigų iki išleidimo į atsargą perduoda savo pareigas. Už<text:s/></text:span><text:span text:style-name="T4978">šį laikotarpį jam mokamas kario tarnybinis atlyginimas.</text:span></text:p>
      <text:p text:style-name="P4979"><text:span text:style-name="T4980">4</text:span><text:span text:style-name="T4981">. Į atsargą profesinės karo tarnybos kariai, išskyrus nurodytus šio straipsnio 6 dalyje, išleidžiami sukakę:</text:span></text:p>
      <text:p text:style-name="P4982"><text:span text:style-name="T4983">1</text:span><text:span text:style-name="T4984">) kareiviai, jūreiviai – 40 metų;</text:span></text:p>
      <text:p text:style-name="P4985"><text:span text:style-name="T4986">2</text:span><text:span text:style-name="T4987">) puskarininkiai, jaunesnieji ir vyresnieji<text:s/></text:span><text:span text:style-name="T4988">karininkai – 56 metus;</text:span></text:p>
      <text:p text:style-name="P4989"><text:span text:style-name="T4990">3</text:span><text:span text:style-name="T4991">) generolai (admirolai) – 58 metus.</text:span></text:p>
      <text:p text:style-name="P4992">Straipsnio dalies pakeitimai:</text:p>
      <text:p text:style-name="P4993"><text:span text:style-name="T4994">Nr.<text:s/></text:span><text:a xlink:href="https://www.e-tar.lt/portal/legalAct.html?documentId=d2df2bb0452f11e78ff8eec6d7a8f58e" office:target-frame-name="_top" xlink:show="replace"><text:span text:style-name="T4995">XIII-379</text:span></text:a><text:span text:style-name="T4996">, 2017-05-23, paskelbta TAR 2017-05-30, i. k.<text:s/></text:span><text:span text:style-name="T4997">2017-09160</text:span></text:p>
      <text:p text:style-name="Normal"/>
      <text:p text:style-name="P4998"><text:span text:style-name="T4999">5</text:span><text:span text:style-name="T5000">.<text:s/></text:span><text:span text:style-name="T5001">Neteko galios nuo 2017-07-01.</text:span></text:p>
      <text:p text:style-name="P5002">Straipsnio dalies pakeitimai:</text:p>
      <text:p text:style-name="P5003"><text:span text:style-name="T5004">Nr.<text:s/></text:span><text:a xlink:href="https://www.e-tar.lt/portal/legalAct.html?documentId=d2df2bb0452f11e78ff8eec6d7a8f58e" office:target-frame-name="_top" xlink:show="replace"><text:span text:style-name="T5005">XIII-379</text:span></text:a><text:span text:style-name="T5006">, 2017-05-23, paskelbta TAR 2017-05-30, i. k. 2017-09160</text:span></text:p>
      <text:p text:style-name="Normal"/>
      <text:p text:style-name="P5007"><text:span text:style-name="T5008">6</text:span><text:span text:style-name="T5009">. Pr</text:span><text:span text:style-name="T5010">ofesinės karo tarnybos kariai, einantys pareigas, kurioms nustatytas reikalavimas turėti specialiąją karinę specialybę, gali būti išleidžiami į atsargą sukakę 60 metų, o karo kapelionai – 65 metus.</text:span></text:p>
      <text:p text:style-name="P5011">Straipsnio dalies pakeitimai:</text:p>
      <text:p text:style-name="P5012"><text:span text:style-name="T5013">Nr.<text:s/></text:span><text:a xlink:href="https://www.e-tar.lt/portal/legalAct.html?documentId=d2df2bb0452f11e78ff8eec6d7a8f58e" office:target-frame-name="_top" xlink:show="replace"><text:span text:style-name="T5014">XIII-379</text:span></text:a><text:span text:style-name="T5015">, 2017-05-23, paskelbta TAR 2017-05-30, i. k. 2017-09160</text:span></text:p>
      <text:p text:style-name="P5016"><text:span text:style-name="T5017">Nr.<text:s/></text:span><text:a xlink:href="https://www.e-tar.lt/portal/legalAct.html?documentId=7c10862000e211ed8fa7d02a65c371ad" office:target-frame-name="_top" xlink:show="replace"><text:span text:style-name="T5018">XIV-1179</text:span></text:a><text:span text:style-name="T5019">,<text:s/></text:span><text:span text:style-name="T5020">2022-06-28, paskelbta TAR 2022-07-11, i. k. 2022-15164</text:span></text:p>
      <text:p text:style-name="Normal"/>
      <text:p text:style-name="P5021">Straipsnio pakeitimai:</text:p>
      <text:p text:style-name="P5022"><text:span text:style-name="T5023">Nr.<text:s/></text:span><text:a xlink:href="http://www3.lrs.lt/cgi-bin/preps2?Condition1=84376&amp;Condition2=" office:target-frame-name="_top" xlink:show="replace"><text:span text:style-name="T5024">VIII-1289</text:span></text:a><text:span text:style-name="T5025">, 99.07.07, Žin., 1999, Nr.64-2069 (99.07.23)</text:span></text:p>
      <text:p text:style-name="P5026"><text:span text:style-name="T5027">Nr.<text:s/></text:span><text:a xlink:href="http://www3.lrs.lt/cgi-bin/preps2?a=245486&amp;b=" office:target-frame-name="_top" xlink:show="replace"><text:span text:style-name="T5028">IX-2560</text:span></text:a><text:span text:style-name="T5029">, 2004-11-11, Žin., 2004, Nr. 169-6215 (2004-11-23)</text:span></text:p>
      <text:p text:style-name="P5030"><text:span text:style-name="T5031">Nr.<text:s/></text:span><text:a xlink:href="http://www3.lrs.lt/cgi-bin/preps2?a=372920&amp;b=" office:target-frame-name="_top" xlink:show="replace"><text:span text:style-name="T5032">XI-822</text:span></text:a><text:span text:style-name="T5033">, 2010-05-18, Žin., 2010, Nr. 63-3099 (2010-05-31)</text:span></text:p>
      <text:p text:style-name="P5034"/>
      <text:p text:style-name="P5035"><text:span text:style-name="T5036">46 straipsnis.</text:span><text:span text:style-name="T5037"><text:s/>Neteko galios nuo 2017-07-0</text:span><text:span text:style-name="T5038">1</text:span></text:p>
      <text:p text:style-name="P5039">Straipsnio naikinimas:</text:p>
      <text:p text:style-name="P5040"><text:span text:style-name="T5041">Nr.<text:s/></text:span><text:a xlink:href="https://www.e-tar.lt/portal/legalAct.html?documentId=d2df2bb0452f11e78ff8eec6d7a8f58e" office:target-frame-name="_top" xlink:show="replace"><text:span text:style-name="T5042">XIII-379</text:span></text:a><text:span text:style-name="T5043">, 2017-05-23, paskelbta TAR 2017-05-30, i. k. 2017-09160</text:span></text:p>
      <text:p text:style-name="P5044">Straipsnio pakeitimai:</text:p>
      <text:p text:style-name="P5045"><text:span text:style-name="T5046">Nr.<text:s/></text:span><text:a xlink:href="https://www.e-tar.lt/portal/legalAct.html?documentId=acef4aa0167b11e58569be21ff080a8c" office:target-frame-name="_top" xlink:show="replace"><text:span text:style-name="T5047">XII-1780</text:span></text:a><text:span text:style-name="T5048">, 2015-06-11, paskelbta TAR 2015-06-19, i. k. 2015-09811</text:span></text:p>
      <text:p text:style-name="Normal"/>
      <text:p text:style-name="P5049"><text:span text:style-name="T5050">47</text:span><text:span text:style-name="T5051"><text:s/>straipsnis.<text:s/></text:span><text:span text:style-name="T5052">Dimisija</text:span></text:p>
      <text:p text:style-name="P5053"><text:span text:style-name="T5054">1</text:span><text:span text:style-name="T5055">. Dimisija yra buvusio tikrosios karo tarnybos ar atsargos kario, kuris dėl amžiaus ar sveikatos</text:span><text:span text:style-name="T5056"><text:s/>visam laikui yra atleistas nuo karo prievolės, statusas.</text:span></text:p>
      <text:p text:style-name="P5057"><text:span text:style-name="T5058">2</text:span><text:span text:style-name="T5059">. Į dimisiją perkeliami:</text:span></text:p>
      <text:p text:style-name="P5060"><text:span text:style-name="T5061">1</text:span><text:span text:style-name="T5062">) profesinės karo tarnybos kariai išleidžiant juos į atsargą, jeigu išleidimo į atsargą metu jie jau yra sukakę 60 metų;</text:span></text:p>
      <text:p text:style-name="P5063"><text:span text:style-name="T5064">2</text:span><text:span text:style-name="T5065">) atsargos kariai, sukakę 60 metų;</text:span></text:p>
      <text:p text:style-name="P5066"><text:span text:style-name="T5067">3</text:span><text:span text:style-name="T5068">) dėl sveikatos būklės tapę netinkami mobilizacijai atsargos kariai, neatsižvelgiant į jų amžių.</text:span></text:p>
      <text:p text:style-name="P5069">Straipsnio dalies pakeitimai:</text:p>
      <text:p text:style-name="P5070"><text:span text:style-name="T5071">Nr.<text:s/></text:span><text:a xlink:href="https://www.e-tar.lt/portal/legalAct.html?documentId=d2df2bb0452f11e78ff8eec6d7a8f58e" office:target-frame-name="_top" xlink:show="replace"><text:span text:style-name="T5072">XIII-379</text:span></text:a><text:span text:style-name="T5073">, 2017-05-23, pa</text:span><text:span text:style-name="T5074">skelbta TAR 2017-05-30, i. k. 2017-09160</text:span></text:p>
      <text:p text:style-name="Normal"/>
      <text:p text:style-name="P5075"><text:span text:style-name="T5076">3</text:span><text:span text:style-name="T5077">. Perkelti į dimisiją atsargos kariai išbraukiami iš karinės įskaitos ir į tikrąją karo tarnybą paskelbus mobilizaciją nešaukiami.</text:span></text:p>
      <text:p text:style-name="P5078">Straipsnio pakeitimai:</text:p>
      <text:p text:style-name="P5079"><text:span text:style-name="T5080">Nr.<text:s/></text:span><text:a xlink:href="http://www3.lrs.lt/cgi-bin/preps2?a=402808&amp;b=" office:target-frame-name="_top" xlink:show="replace"><text:span text:style-name="T5081">XI-1509</text:span></text:a><text:span text:style-name="T5082">, 2011-06-23, Žin., 2011, Nr. 86-4151 (2011-07-13)</text:span></text:p>
      <text:p text:style-name="P5083"/>
      <text:p text:style-name="P5084"><text:span text:style-name="T5085">48</text:span><text:span text:style-name="T5086"><text:s/>straipsnis.<text:s/></text:span><text:span text:style-name="T5087">Karo tarnybos ginčai ir jų sprendimas</text:span></text:p>
      <text:p text:style-name="P5088"><text:span text:style-name="T5089">1</text:span><text:span text:style-name="T5090">. Ginčai dėl nušalinimo nuo pareigų, perkėlimo į kitas pareigas, dėl karių<text:s/></text:span><text:span text:style-name="T5091">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5092">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5093">ų nuo sprendimo gavimo ar pranešimo apie jį dienos.</text:span></text:p>
      <text:p text:style-name="P5094"><text:span text:style-name="T5095">2</text:span><text:span text:style-name="T5096">.</text:span><text:span text:style-name="T5097"><text:s/>Ginčus dėl priėmimo į karo tarnybą, dėl atleidimo iš profesinės karo tarnybos, savanorių karo tarnybos ar kitos savanoriškos nenuolatinės karo tarnybos, taip pat dėl pašalinimo iš karo mokymo įstai</text:span><text:span text:style-name="T5098">gos, nesant drausmės pažeidimo, nagrinėja administraciniai teismai Administracinių bylų teisenos įstatymo nustatyta tvarka.</text:span><text:s/></text:p>
      <text:p text:style-name="P5099">Straipsnio dalies pakeitimai:</text:p>
      <text:p text:style-name="P5100"><text:span text:style-name="T5101">Nr.<text:s/></text:span><text:a xlink:href="https://www.e-tar.lt/portal/legalAct.html?documentId=defa6290287411eabe008ea93139d588" office:target-frame-name="_top" xlink:show="replace"><text:span text:style-name="T5102">XIII-2671</text:span></text:a><text:span text:style-name="T5103">, 2019-12-12, paskelbta TAR 2019-12-27, i. k. 2019-21313</text:span></text:p>
      <text:p text:style-name="Normal"/>
      <text:p text:style-name="P5104"><text:span text:style-name="T5105">3</text:span><text:span text:style-name="T5106">.</text:span><text:span text:style-name="T5107"><text:s/></text:span><text:span text:style-name="T5108">Jeigu teismas nustato, kad asmuo yra atleistas iš profesinės karo tarnybos, savanorių karo tarnybos ar kitos savanoriškos nenuolatinės karo tarnybos be šiame įstatyme numatyto pagri</text:span><text:span text:style-name="T5109">ndo, teismas gali jį grąžinti į profesinę karo tarnybą, savanorių karo tarnybą ar kitą savanorišką nenuolatinę karo tarnybą. Teismo grąžintas į profesinę karo tarnybą, savanorių karo tarnybą ar kitą savanorišką nenuolatinę karo tarnybą asmuo skiriamas į pa</text:span><text:span text:style-name="T5110">reigas ar į laikinąjį profesinės karo tarnybos personalo rezervą karo tarnybą reglamentuojančių teisės aktų nustatyta tvarka, jam atlyginama už visą priverstinio nebuvimo tarnyboje laiką</text:span><text:span text:style-name="T5111">.</text:span><text:s/></text:p>
      <text:p text:style-name="P5112">Straipsnio dalies pakeitimai:</text:p>
      <text:p text:style-name="P5113"><text:span text:style-name="T5114">Nr.<text:s/></text:span><text:a xlink:href="https://www.e-tar.lt/portal/legalAct.html?documentId=defa6290287411eabe008ea93139d588" office:target-frame-name="_top" xlink:show="replace"><text:span text:style-name="T5115">XIII-2671</text:span></text:a><text:span text:style-name="T5116">, 2019-12-12, paskelbta TAR 2019-12-27, i. k. 2019-21313</text:span></text:p>
      <text:p text:style-name="Normal"/>
      <text:p text:style-name="P5117"><text:span text:style-name="T5118">4</text:span><text:span text:style-name="T5119">. Jeigu asmuo buvo atleistas iš profesinės karo tarnybos šiame įstatyme numatytu pagrindu, tačiau teismas nustato, kad buvo pažeista teisės aktų nustatyta atleidimo tvarka, teismas negali grąžinti jo į profesinę karo tarnybą ar pakeisti jo atleidimo iš tar</text:span><text:span text:style-name="T5120">nybos pagrindo, tačiau gali priteisti atleistam iš profesinės karo tarnybos asmeniui iki 3 mėnesių<text:s/></text:span><text:span text:style-name="T5121">Vyriausybės nustatyta tvarka apskaičiuoto vidutinio jo atlyginimo</text:span><text:span text:style-name="T5122"><text:s/>dydžio piniginę kompensaciją nepaisant to, ar šiam asmeniui priklausė ir buvo išmokėta išei</text:span><text:span text:style-name="T5123">tinė išmoka.</text:span><text:s/></text:p>
      <text:p text:style-name="P5124">Straipsnio dalies pakeitimai:</text:p>
      <text:p text:style-name="P5125"><text:span text:style-name="T5126">Nr.<text:s/></text:span><text:a xlink:href="https://www.e-tar.lt/portal/legalAct.html?documentId=e72d88302b2411eb932eb1ed7f923910" office:target-frame-name="_top" xlink:show="replace"><text:span text:style-name="T5127">XIII-3405</text:span></text:a><text:span text:style-name="T5128">, 2020-11-10, paskelbta TAR 2020-11-20, i. k. 2020-24565</text:span></text:p>
      <text:p text:style-name="Normal"/>
      <text:p text:style-name="P5129">Straipsnio pakeitimai:</text:p>
      <text:p text:style-name="P5130"><text:span text:style-name="T5131">Nr.<text:s/></text:span><text:a xlink:href="http://www3.lrs.lt/cgi-bin/preps2?Condition1=84376&amp;Condition2=" office:target-frame-name="_top" xlink:show="replace"><text:span text:style-name="T5132">VIII-1289</text:span></text:a><text:span text:style-name="T5133">, 99.07.07, Žin., 1999, Nr.64-2069 (99.07.23)</text:span></text:p>
      <text:p text:style-name="P5134"><text:span text:style-name="T5135">Lietuvos Respublikos Konstitucinis Teismas,<text:s/></text:span><text:a xlink:href="http://www3.lrs.lt/cgi-bin/preps2?Condition1=170759&amp;Condition2=" office:target-frame-name="_top" xlink:show="replace"><text:span text:style-name="T5136">Nutarimas</text:span></text:a></text:p>
      <text:p text:style-name="P5137">2002-07-02, Žin., 2002, Nr. 69-2832 (2002-07-05)</text:p>
      <text:p text:style-name="P5138"><text:span text:style-name="T5139">Nr.<text:s/></text:span><text:a xlink:href="http://www3.lrs.lt/cgi-bin/preps2?a=207670&amp;b=" office:target-frame-name="_top" xlink:show="replace"><text:span text:style-name="T5140">IX-1359</text:span></text:a><text:span text:style-name="T5141">, 2003-03-13, Žin., 2003, Nr. 32-1308 (2003-04-02)</text:span></text:p>
      <text:p text:style-name="P5142"><text:span text:style-name="T5143">Nr.<text:s/></text:span><text:a xlink:href="http://www3.lrs.lt/cgi-bin/preps2?a=389484&amp;b=" office:target-frame-name="_top" xlink:show="replace"><text:span text:style-name="T5144">XI-1236</text:span></text:a><text:span text:style-name="T5145">, 2010-12-14, Žin., 2010, Nr. 157-7970 (2010-12-31)</text:span></text:p>
      <text:p text:style-name="P5146"><text:span text:style-name="T5147">Nr.<text:s/></text:span><text:a xlink:href="http://www3.lrs.lt/cgi-bin/preps2?a=402808&amp;b=" office:target-frame-name="_top" xlink:show="replace"><text:span text:style-name="T5148">XI-1509</text:span></text:a><text:span text:style-name="T5149">, 2011-06-23, Žin., 2011, Nr. 86-4151 (2011-07-13)</text:span></text:p>
      <text:p text:style-name="P5150"/>
      <text:p text:style-name="P5151"><text:span text:style-name="T5152">49</text:span><text:span text:style-name="T5153"><text:s/>straipsnis.<text:s/></text:span><text:span text:style-name="T5154">Profesinės karo tarnybos karių, karių savanorių ir kitų<text:s/></text:span><text:span text:style-name="T5155">savanoriškos nenuolatinės karo tarnybos karių profesinio parengimo, kvalifikacijos tobulinimo, mokymosi ir aprūpinimo sąlygos</text:span></text:p>
      <text:p text:style-name="P5156"><text:span text:style-name="T5157">1</text:span><text:span text:style-name="T5158">. Profesinės karo tarnybos karių, karių savanorių ir kitų savanoriškos nenuolatinės karo tarnybos karių atrankos ir siuntimo<text:s/></text:span><text:span text:style-name="T5159">mokytis (įgyti profesinį parengimą, tobulinti kvalifikacijos ar įgyti aukštojo mokslo kvalifikaciją) tvarką nustato krašto apsaugos ministras.</text:span></text:p>
      <text:p text:style-name="P5160"><text:span text:style-name="T5161">2</text:span><text:span text:style-name="T5162">. Profesinės karo tarnybos kariams, pasiųstiems įgyti profesinį parengimą, tobulinti kvalifikacijos ar mokyt</text:span><text:span text:style-name="T5163">is, visą profesinio parengimo, kvalifikacijos tobulinimo ar mokymosi laikotarpį mokama pareiginė alga ir paliekamos iki išsiuntimo turėtos aprūpinimo sąlygos, o kariams savanoriams ir kitiems savanoriškos nenuolatinės karo tarnybos kariams šio įstatymo 60 </text:span><text:span text:style-name="T5164">straipsnio 7 dalyje nustatyto dydžio tarnybinis atlyginimas.</text:span></text:p>
      <text:p text:style-name="P5165"><text:span text:style-name="T5166">3</text:span><text:span text:style-name="T5167">. Profesinės karo tarnybos kariai, pasiųsti įgyti profesinį parengimą, tobulinti kvalifikacijos ar mokytis ilgiau kaip 3 mėnesiams, gali būti iš einamų pareigų perkelti į laikinąjį profesinė</text:span><text:span text:style-name="T5168">s karo tarnybos personalo rezervą.<text:s/></text:span></text:p>
      <text:p text:style-name="P5169"><text:span text:style-name="T5170">4</text:span><text:span text:style-name="T5171">. Profesinės karo tarnybos kariams, kariams savanoriams ir kitiems savanoriškos nenuolatinės karo tarnybos kariams,<text:s/></text:span><text:span text:style-name="T5172">pasiųstiems įgyti profesinį parengimą, tobulinti kvalifikacijos ar mokytis Lietuvos Respublikoje, d</text:span><text:span text:style-name="T5173">ienpinigiai nemokami, tačiau<text:s/></text:span><text:span text:style-name="T5174">apmokamas profesinio parengimo,<text:s/></text:span><text:span text:style-name="T5175">kvalifikacijos tobulinimo ar mokymosi (dalyvio) mokestis, registravimosi išlaidos,<text:s/></text:span><text:span text:style-name="T5176">kelionės į profesinio parengimo,<text:s/></text:span><text:span text:style-name="T5177">kvalifikacijos tobulinimo ar mokymosi<text:s/></text:span><text:span text:style-name="T5178">vietą ir atgal visų rūšių transportu (išs</text:span><text:span text:style-name="T5179">kyrus taksi) išlaidos,<text:s/></text:span><text:span text:style-name="T5180">gyvenamojo ploto nuomos išlaidos – ne didesnės, negu Vyriausybės nustatyta gyvenamojo ploto nuomos išlaidų Lietuvos Respublikoje norma (kai nėra galimybės apgyvendinti laikino apgyvendinimo gyvenamosiose patalpose (kareivinėse)).<text:s/></text:span><text:span text:style-name="T5181">Šio</text:span><text:span text:style-name="T5182">je dalyje nurodytos išlaidos neapmokamos kariui dalyvaujant užimtumo rėmimo priemonėse, jeigu jos apmokamos iš užimtumo rėmimo politiką įgyvendinančios įstaigos lėšų.</text:span></text:p>
      <text:p text:style-name="P5183"><text:span text:style-name="T5184">5</text:span><text:span text:style-name="T5185">. Profesinės karo tarnybos kariams, kariams savanoriams ir kitiems savanoriškos nenu</text:span><text:span text:style-name="T5186">olatinės karo tarnybos kariams profesinio parengimo, kvalifikacijos tobulinimo ar mokymosi užsienio valstybėse laikotarpiu mokami dienpinigiai ir apmokamos gyvenamojo ploto nuomos išlaidos</text:span><text:span text:style-name="T5187">, kai nėra galimybės aprūpinti gyvenamuoju plotu,<text:s/></text:span><text:span text:style-name="T5188">profesinio parengi</text:span><text:span text:style-name="T5189">mo,<text:s/></text:span><text:span text:style-name="T5190">kvalifikacijos tobulinimo ar mokymosi (dalyvio) mokestis, registravimosi išlaidos,</text:span><text:span text:style-name="T5191"><text:s/>užsienio kalbos mokėjimo lygio nustatymo, tarnybai būtinų sertifikatų išdavimo ar kvalifikacinių egzaminų, reikalingų jiems gauti, laikymo išlaidos, kelionės (transporto</text:span><text:span text:style-name="T5192">, įskaitant vykimą tarnybiniu,<text:s/></text:span><text:span text:style-name="T5193">asmeniniu arba išnuomotu transportu</text:span><text:span text:style-name="T5194">)<text:s/></text:span><text:span text:style-name="T5195">į profesinio parengimo, kvalifikacijos tobulinimo ar mokymosi vietą (vietas) ir iš jos (jų)</text:span><text:span text:style-name="T5196"><text:s/>išlaidos ir užsienio valstybių teritorijose mokymo reikmėms</text:span><text:span text:style-name="T5197">,<text:s/></text:span><text:span text:style-name="T5198">apmokamos<text:s/></text:span><text:span text:style-name="T5199">dokumentų, susijusių su i</text:span><text:span text:style-name="T5200">švykimu, tvarkymo, įskaitant vykstančiųjų į užsienį sveikatos draudimą, kelionės bagažo draudimą, civilinės atsakomybės draudimą (toliau kartu – kelionės draudimas), taip pat ryšių (pašto ir telekomunikacijų) išlaidos, neviršijant 0,16 Seimo patvirtinto at</text:span><text:span text:style-name="T5201">itinkamų metų pareiginės algos bazinio dydžio, kuris taikomas apskaičiuojant valstybės politikų, teisėjų, valstybės pareigūnų, valstybės tarnautojų ir valstybės ir savivaldybių biudžetinių įstaigų darbuotojų pareigines algas (atlyginimus) (toliau – bazinis</text:span><text:span text:style-name="T5202"><text:s/>dydis) per mėnesį,<text:s/></text:span><text:span text:style-name="T5203">miesto (ekologinio) mokesčio, būtinų skiepų ir vaistų nuo užkrečiamųjų ligų įsigijimo išlaidos. Profesinio parengimo, kvalifikacijos tobulinimo ar mokymosi užsienio valstybėse laikotarpiu profesinės karo tarnybos kariams, kariams savano</text:span><text:span text:style-name="T5204">riams ir kitiems savanoriškos nenuolatinės karo tarnybos kariams, kai, atsižvelgiant į atstumą tarp apgyvendinimo ir mokymosi vietų ir nesant galimybės naudotis priimančiosios šalies transportavimo paslaugomis, būtina naudoti netarnybinį automobilį, krašto</text:span><text:span text:style-name="T5205"><text:s/>apsaugos ministro ar jo įgalioto asmens sprendimu skiriama 0,39 Lietuvos statistikos departamento paskutinį kartą paskelbto šalies ūkio vidutinio mėnesinio bruto darbo užmokesčio per mėnesį dydžio mėnesinė išmoka.<text:s/></text:span></text:p>
      <text:p text:style-name="P5206"><text:span text:style-name="T5207">6</text:span><text:span text:style-name="T5208">.<text:s/></text:span><text:span text:style-name="T5209">Profesinio parengimo, kvalifikaci</text:span><text:span text:style-name="T5210">jos tobulinimo ar mokymosi užsienio valstybėse programose numatytų ilgesnių kaip savaitės trukmės atostogų metu, taip pat profesinės karo tarnybos kariams jų prašymu suteikus atostogas, kai atsiranda svarbių šeiminių aplinkybių (tėvų (įtėvių), vaikų (įvaik</text:span><text:span text:style-name="T5211">ių), brolių (įbrolių), seserų (įseserių), sutuoktinio (sugyventinio), išlaikytinių sunki liga ar mirtis, vaiko (vaikų) gimimas (toliau – svarbios šeiminės aplinkybės)) apmokamos kelionės bei<text:s/></text:span><text:span text:style-name="T5212">kelionės draudimo išlaidos</text:span><text:span text:style-name="T5213"><text:s/>į Lietuvos Respubliką ir atgal atostog</text:span><text:span text:style-name="T5214">ų laikotarpiu. Kariai savanoriai ar kiti savanoriškos nenuolatinės karo tarnybos kariai dėl svarbių šeiminių aplinkybių gali būti atšaukiami iš profesinio parengimo, kvalifikacijos tobulinimo ar mokymosi užsienio valstybėse ir jiems apmokamos kelionės į Li</text:span><text:span text:style-name="T5215">etuvos Respubliką ir atgal bei<text:s/></text:span><text:span text:style-name="T5216">kelionės draudimo išlaidos</text:span><text:span text:style-name="T5217">.<text:s/></text:span><text:span text:style-name="T5218">Profesinės karo tarnybos kariams, kariams savanoriams ir kitiems savanoriškos nenuolatinės karo tarnybos kariams</text:span><text:span text:style-name="T5219"><text:s/>už dienas, išbūtas Lietuvos Respublikoje, dienpinigiai nemokami.</text:span></text:p>
      <text:p text:style-name="P5220"><text:span text:style-name="T5221">7</text:span><text:span text:style-name="T5222">.<text:s/></text:span><text:span text:style-name="T5223">Profesinės<text:s/></text:span><text:span text:style-name="T5224">karo tarnybos kariams, kurių profesinio parengimo, kvalifikacijos tobulinimo ar mokymosi užsienio valstybėse laikotarpis ilgesnis negu 6 mėnesiai ir jeigu užsienio mokymo įstaigos rekomenduoja šeimos nariams (sutuoktiniui, nepilnamečiams vaikams (įvaikiams</text:span><text:span text:style-name="T5225">), jeigu jie nėra emancipuoti ar sudarę santuokos, pilnamečiams vaikams (įvaikiams) iki 20 metų, jeigu jie su profesinės karo tarnybos kariu turi bendrą ūkį, nėra sudarę santuokos ir dar nėra įgiję vidurinio išsilavinimo, sutuoktinio nepilnamečiams vaikams</text:span><text:span text:style-name="T5226"><text:s/>(įvaikiams), jeigu jų gyvenamoji vieta yra nustatyta kartu su profesinės karo tarnybos kario sutuoktiniu ir jie nėra emancipuoti ar sudarę santuokos, pilnamečiams vaikams (įvaikiams) iki 20 metų, jeigu jų gyvenamoji vieta yra nustatyta kartu su profesinės</text:span><text:span text:style-name="T5227"><text:s/>karo tarnybos kario sutuoktiniu ir jie su profesinės karo tarnybos kariu turi bendrą ūkį, nėra sudarę santuokos ir dar nėra įgiję vidurinio išsilavinimo, nepilnamečiams išlaikytiniams, kurių globėju ar rūpintoju yra paskirtas profesinės karo tarnybos kary</text:span><text:span text:style-name="T5228">s ir (ar) jo sutuoktinis, kitiems išlaikytiniams asmenims, kurių globėju ar rūpintoju yra paskirtas profesinės karo tarnybos karys ir (ar) jo sutuoktinis (toliau – šeimos nariai)) vykti kartu, profesinės karo tarnybos karių prašymu apmokamos jų šeimos nari</text:span><text:span text:style-name="T5229">ų kelionės bei kelionės draudimo išlaidos</text:span><text:span text:style-name="T5230">.<text:s/></text:span><text:span text:style-name="T5231">Kartu su profesinės karo tarnybos kariu neišvykusiems šeimos nariams profesinės karo tarnybos kario prašymu apmokamos jų vienos kelionės<text:s/></text:span><text:span text:style-name="T5232">pas profesinės karo tarnybos karį ir atgal į Lietuvos Respubliką</text:span><text:span text:style-name="T5233"><text:s/>ir<text:s/></text:span><text:span text:style-name="T5234">kelionės</text:span><text:span text:style-name="T5235"><text:s/>draudimo išlaidos</text:span><text:span text:style-name="T5236">, jeigu profesinės karo tarnybos karys mokosi ilgiau negu 6 mėnesius, bet ne ilgiau negu 18 mėnesių, taip pat apmokamos jų dviejų kelionių<text:s/></text:span><text:span text:style-name="T5237">pas profesinės karo tarnybos karį ir atgal į Lietuvos Respubliką<text:s/></text:span><text:span text:style-name="T5238">ir<text:s/></text:span><text:span text:style-name="T5239">kelionės draudimo išlaidos</text:span><text:span text:style-name="T5240">, jei</text:span><text:span text:style-name="T5241">gu profesinės karo tarnybos karys mokosi ilgiau negu 18 mėnesių</text:span><text:span text:style-name="T5242">.</text:span></text:p>
      <text:p text:style-name="P5243"><text:span text:style-name="T5244">8</text:span><text:span text:style-name="T5245">. Profesinės karo tarnybos kariams, kariams savanoriams ir kitiems savanoriškos nenuolatinės karo tarnybos kariams apmokamas su šio straipsnio 5–7 dalyse nurodytomis išlaidomis susijęs k</text:span><text:span text:style-name="T5246">omisinis atlyginimas, nustatytas Lietuvos Respublikos mokėjimų įstatymo 2 straipsnyje, registracijos į reisą, taip pat, atsižvelgiant į buvimo užsienyje trukmę ir nustatytą aprangos ir ekipuotės poreikį, apmokamos asmeninio krovinio gabenimo arba registruo</text:span><text:span text:style-name="T5247">to bagažo ir bagažo viršsvorio, bagažo saugojimo išlaidos.</text:span></text:p>
      <text:p text:style-name="P5248"><text:span text:style-name="T5249">9</text:span><text:span text:style-name="T5250">. Profesinės karo tarnybos kariams, kariams savanoriams ir kitiems savanoriškos nenuolatinės karo tarnybos kariams apmokamos<text:s/></text:span><text:span text:style-name="T5251">valiutos keitimo kredito įstaigoje</text:span><text:span text:style-name="T5252"><text:s/>išlaidos, kai ši valiuta skirta<text:s/></text:span><text:span text:style-name="T5253">šio straipsnio 5–8 dalyse nurodytoms išlaidoms apmokėti.</text:span></text:p>
      <text:p text:style-name="P5254"><text:span text:style-name="T5255">10</text:span><text:span text:style-name="T5256">.<text:s/></text:span><text:span text:style-name="T5257">Krašto apsaugos ministras</text:span><text:span text:style-name="T5258">, atsižvelgdamas į profesinio parengimo, kvalifikacijos tobulinimo ar mokymosi užsienio valstybėse aprūpinimo sąlygas, nustato dienpinigių ir gyvenamojo ploto nuomos<text:s/></text:span><text:span text:style-name="T5259">dydžius,<text:s/></text:span><text:span text:style-name="T5260">neviršydamas Vyriausybės nustatytų maksimalių dienpinigių ir gyvenamojo ploto nuomos tose valstybėse išlaidų normų,<text:s/></text:span><text:span text:style-name="T5261">taip pat kitų šiame straipsnyje nurodytų išlaidų dydžius ir apmokėjimo tvarką</text:span><text:span text:style-name="T5262">. Šiame straipsnyje nurodytos išlaidos neapmokamos, je</text:span><text:span text:style-name="T5263">igu jas apmoka<text:s/></text:span><text:span text:style-name="T5264">užsienio valstybė.</text:span></text:p>
      <text:p text:style-name="P5265"><text:span text:style-name="T5266">11</text:span><text:span text:style-name="T5267">.</text:span><text:span text:style-name="T5268"><text:s/>Profesinės karo tarnybos karys,<text:s/></text:span><text:span text:style-name="T5269">kuriam iki išleidimo į atsargą (kai įgyjama teisė į pareigūnų ir karių valstybinę pensiją už tarnybą) liko ne daugiau kaip 4 metai, jo prašymu<text:s/></text:span><text:span text:style-name="T5270">ne ilgesniam kaip 12 mėnesių per ketver</text:span><text:span text:style-name="T5271">ius metus laikotarpiui<text:s/></text:span><text:span text:style-name="T5272">krašto apsaugos ministro nustatyta tvarka siunčiamas įgyti profesinį parengimą, tobulinti kvalifikacijos ar mokytis<text:s/></text:span><text:span text:style-name="T5273">integracijos į darbo rinką tikslu. Šiuo laikotarpiu jam mokama pareiginė alga, paliekamos iki išsiuntimo turėtos aprū</text:span><text:span text:style-name="T5274">pinimo sąlygos, apmokamos</text:span><text:span text:style-name="T5275"><text:s/>profesinio parengimo,<text:s/></text:span><text:span text:style-name="T5276">kvalifikacijos tobulinimo ar mokymosi (dalyvio) mokestis, registravimosi išlaidos,<text:s/></text:span><text:span text:style-name="T5277">kelionės į profesinio parengimo,<text:s/></text:span><text:span text:style-name="T5278">kvalifikacijos tobulinimo ar mokymosi<text:s/></text:span><text:span text:style-name="T5279">vietą ir atgal visų rūšių transportu (išskyrus taksi)<text:s/></text:span><text:span text:style-name="T5280">išlaidos,<text:s/></text:span><text:span text:style-name="T5281">gyvenamojo ploto nuomos išlaidos – ne didesnės, nei Vyriausybės nustatyta gyvenamojo ploto nuomos išlaidų Lietuvos Respublikoje norma (kai nėra galimybės apgyvendinti laikino apgyvendinimo gyvenamosiose patalpose (kareivinėse)). Apmokamos išlaido</text:span><text:span text:style-name="T5282">s negali viršyti Lietuvos Respublikos užimtumo įstatyme nustatytų kvalifikacijai įgyti, tobulinti ar kompetencijai įgyti dydžių.<text:s/></text:span><text:span text:style-name="T5283">Šioje dalyje nurodytos išlaidos neapmokamos kariui dalyvaujant užimtumo rėmimo priemonėse, jeigu jos apmokamos iš užimtumo rėmi</text:span><text:span text:style-name="T5284">mo politiką įgyvendinančios įstaigos lėšų.</text:span></text:p>
      <text:p text:style-name="P5285">Straipsnio pakeitimai:</text:p>
      <text:p text:style-name="P5286"><text:span text:style-name="T5287">Nr.<text:s/></text:span><text:a xlink:href="http://www3.lrs.lt/cgi-bin/preps2?a=245486&amp;b=" office:target-frame-name="_top" xlink:show="replace"><text:span text:style-name="T5288">IX-2560</text:span></text:a><text:span text:style-name="T5289">, 2004-11-11, Žin., 2004, Nr. 169-6215 (2004-11-23)</text:span></text:p>
      <text:p text:style-name="P5290"><text:span text:style-name="T5291">Nr.<text:s/></text:span><text:a xlink:href="http://www3.lrs.lt/cgi-bin/preps2?a=278833&amp;b=" office:target-frame-name="_top" xlink:show="replace"><text:span text:style-name="T5292">X-662</text:span></text:a><text:span text:style-name="T5293">, 2006-06-08, Žin., 2006, Nr. 72-2679 (2006-06-28)</text:span></text:p>
      <text:p text:style-name="P5294"><text:span text:style-name="T5295">Nr.<text:s/></text:span><text:a xlink:href="http://www3.lrs.lt/cgi-bin/preps2?a=402808&amp;b=" office:target-frame-name="_top" xlink:show="replace"><text:span text:style-name="T5296">XI-1509</text:span></text:a><text:span text:style-name="T5297">, 2011-06-23, Žin., 2011, Nr. 86-4151 (2011-07-13)</text:span></text:p>
      <text:p text:style-name="P5298">Straipsnio pakeitimai:</text:p>
      <text:p text:style-name="P5299"><text:span text:style-name="T5300">Nr.<text:s/></text:span><text:a xlink:href="https://www.e-tar.lt/portal/legalAct.html?documentId=49b453e03ebb11e6a8ae9e1795984391" office:target-frame-name="_top" xlink:show="replace"><text:span text:style-name="T5301">XII-2489</text:span></text:a><text:span text:style-name="T5302">, 2016-06-23, paskelbta TAR 2016-06-30, i. k. 2016-17982</text:span></text:p>
      <text:p text:style-name="P5303"><text:span text:style-name="T5304">Nr.<text:s/></text:span><text:a xlink:href="https://www.e-tar.lt/portal/legalAct.html?documentId=defa6290287411eabe008ea93139d588" office:target-frame-name="_top" xlink:show="replace"><text:span text:style-name="T5305">XIII-2671</text:span></text:a><text:span text:style-name="T5306">, 2019-12-12, paskelbta TAR 2019-12-27, i. k. 2019-21313</text:span></text:p>
      <text:p text:style-name="P5307"><text:span text:style-name="T5308">Nr.<text:s/></text:span><text:a xlink:href="https://www.e-tar.lt/portal/legalAct.html?documentId=7c10862000e211ed8fa7d02a65c371ad" office:target-frame-name="_top" xlink:show="replace"><text:span text:style-name="T5309">XIV-1179</text:span></text:a><text:span text:style-name="T5310">, 2022-06-28, paskelbta TAR 2022-07-11, i. k. 2022-15164</text:span></text:p>
      <text:p text:style-name="Normal"/>
      <text:p text:style-name="P5311"><text:span text:style-name="T5312">50</text:span><text:span text:style-name="T5313"><text:s/>straipsnis.<text:s/></text:span><text:span text:style-name="T5314">Pažymėjimas apie išleidžiamo į atsargą ar dimisiją kario tarnybą</text:span></text:p>
      <text:p text:style-name="P5315"><text:span text:style-name="T5316">1</text:span><text:span text:style-name="T5317">. Kiekvienam kariui, kuris išleidžiamas į atsargą ar perkeliamas į dimisiją baigęs privalomąją,<text:s/></text:span><text:span text:style-name="T5318">savanorišką nenuolatinę karo tarnybą</text:span><text:span text:style-name="T5319"><text:s/>ar profesinę karo tarnybą arba atleidžiamas iš profesinės karo tarnybos šio įstatymo numatytais atvejais, išduodamas pažymėjimas, liudijantis jo atliktą tarnybą, jos įvertinimą ir statusą tarnybą baigus. Pažymėjimo turinį, formą ir išdavimo tvarką nustato</text:span><text:span text:style-name="T5320"><text:s/>krašto apsaugos ministras.</text:span><text:s/></text:p>
      <text:p text:style-name="P5321">Straipsnio dalies pakeitimai:</text:p>
      <text:p text:style-name="P5322"><text:span text:style-name="T5323">Nr.<text:s/></text:span><text:a xlink:href="https://www.e-tar.lt/portal/legalAct.html?documentId=defa6290287411eabe008ea93139d588" office:target-frame-name="_top" xlink:show="replace"><text:span text:style-name="T5324">XIII-2671</text:span></text:a><text:span text:style-name="T5325">, 2019-12-12, paskelbta TAR 2019-12-27, i. k. 2019-21313</text:span></text:p>
      <text:p text:style-name="Normal"/>
      <text:p text:style-name="P5326"><text:span text:style-name="T5327">2</text:span><text:span text:style-name="T5328">. Kario, atlikusio tarn</text:span><text:span text:style-name="T5329">ybą be šio straipsnio 3 ir 4 dalyse nurodytų drausmės ir teisės pažeidimų, pažymėjime įrašoma, kad jis išleidžiamas į atsargą (perkeliamas į dimisiją) atlikęs tarnybą garbingai.</text:span></text:p>
      <text:p text:style-name="P5330"><text:span text:style-name="T5331">3</text:span><text:span text:style-name="T5332">. Jeigu karys atleidžiamas šio įstatymo 38 straipsnio 2 dalies 6, 7, 8 ir</text:span><text:span text:style-name="T5333"><text:s/>9 punktuose nustatytais atvejais arba profesinės karo tarnybos sutartis su kariu nutraukiama prieš terminą dėl jo kaltės, pažymėjime įrašoma, kad jis išleidžiamas į atsargą (perkeliamas į dimisiją) atlikęs tarnybą, praleidus žodį „garbingai“. Žodis „garbi</text:span><text:span text:style-name="T5334">ngai“ krašto apsaugos ministro sprendimu taip pat gali būti nerašomas,<text:s/></text:span><text:span text:style-name="T5335">jeigu karys tarnybos metu buvo baustas už šiurkščius karių drausmės pažeidimus, už kuriuos jis nebuvo atleistas iš tarnybos.</text:span></text:p>
      <text:p text:style-name="P5336"><text:span text:style-name="T5337">4</text:span><text:span text:style-name="T5338">. Kario, kuris atleidžiamas iš tarnybos dėl drausmės pa</text:span><text:span text:style-name="T5339">žeidimo, pažymėjime įrašomi žodžiai „atleistas dėl drausmės pažeidimo“.</text:span></text:p>
      <text:p text:style-name="P5340"><text:span text:style-name="T5341">5</text:span><text:span text:style-name="T5342">. Kario, kuris atleidžiamas iš tarnybos dėl šio įstatymo 38 straipsnio 1 dalies 1, 2, 3, 5 ir 6 punktuose numatytų priežasčių, pažymėjime įrašomi žodžiai „atleistas dėl įstatymo p</text:span><text:span text:style-name="T5343">ažeidimo“.</text:span></text:p>
      <text:p text:style-name="P5344"><text:span text:style-name="T5345">6</text:span><text:span text:style-name="T5346">. Profesinės karo tarnybos kariams, kariams savanoriams ir kitiems savanoriškos nenuolatinės karo tarnybos kariams, kurie nėra nepertraukiamai ištarnavę 2 metus krašto apsaugos sistemoje, taip pat kurių pažymėjimuose yra šio straipsnio 4 ir</text:span><text:span text:style-name="T5347"><text:s/>5 dalyse nurodyti įrašai, taip pat atleistiems iš tarnybos dėl priežasčių, susijusių su priesaikos sulaužymu, teisė iškilmingomis progomis nešioti atsargos kario uniformą nesuteikiama.</text:span></text:p>
      <text:p text:style-name="P5348">Straipsnio dalies pakeitimai:</text:p>
      <text:p text:style-name="P5349"><text:span text:style-name="T5350">Nr.<text:s/></text:span><text:a xlink:href="https://www.e-tar.lt/portal/legalAct.html?documentId=defa6290287411eabe008ea93139d588" office:target-frame-name="_top" xlink:show="replace"><text:span text:style-name="T5351">XIII-2671</text:span></text:a><text:span text:style-name="T5352">, 2019-12-12, paskelbta TAR 2019-12-27, i. k. 2019-21313</text:span></text:p>
      <text:p text:style-name="P5353"><text:span text:style-name="T5354">Nr.<text:s/></text:span><text:a xlink:href="https://www.e-tar.lt/portal/legalAct.html?documentId=7c10862000e211ed8fa7d02a65c371ad" office:target-frame-name="_top" xlink:show="replace"><text:span text:style-name="T5355">XIV-1179</text:span></text:a><text:span text:style-name="T5356">, 2022-06-28, pask</text:span><text:span text:style-name="T5357">elbta TAR 2022-07-11, i. k. 2022-15164</text:span></text:p>
      <text:p text:style-name="Normal"/>
      <text:p text:style-name="P5358">Straipsnio pakeitimai:</text:p>
      <text:p text:style-name="P5359"><text:span text:style-name="T5360">Nr.<text:s/></text:span><text:a xlink:href="http://www3.lrs.lt/cgi-bin/preps2?Condition1=84376&amp;Condition2=" office:target-frame-name="_top" xlink:show="replace"><text:span text:style-name="T5361">VIII-1289</text:span></text:a><text:span text:style-name="T5362">, 99.07.07, Žin., 1999, Nr.64-2069 (99.07.23)</text:span></text:p>
      <text:p text:style-name="P5363"><text:span text:style-name="T5364">Nr.<text:s/></text:span><text:a xlink:href="http://www3.lrs.lt/cgi-bin/preps2?a=278833&amp;b=" office:target-frame-name="_top" xlink:show="replace"><text:span text:style-name="T5365">X-662</text:span></text:a><text:span text:style-name="T5366">, 2006-06-08, Žin., 2006, Nr. 72-2679 (2006-06-28)</text:span></text:p>
      <text:p text:style-name="P5367"><text:span text:style-name="T5368">Nr.<text:s/></text:span><text:a xlink:href="http://www3.lrs.lt/cgi-bin/preps2?a=372920&amp;b=" office:target-frame-name="_top" xlink:show="replace"><text:span text:style-name="T5369">XI-822</text:span></text:a><text:span text:style-name="T5370">, 2010-05-18, Žin., 2010, Nr. 63-3099 (2010-05-31)</text:span></text:p>
      <text:p text:style-name="P5371"><text:span text:style-name="T5372">Nr.<text:s/></text:span><text:a xlink:href="http://www3.lrs.lt/cgi-bin/preps2?a=402808&amp;b=" office:target-frame-name="_top" xlink:show="replace"><text:span text:style-name="T5373">XI-1509</text:span></text:a><text:span text:style-name="T5374">, 2011-06-23, Žin., 2011, Nr. 86-4151 (2011-07-13)</text:span></text:p>
      <text:p text:style-name="P5375"><text:span text:style-name="T5376">Nr.<text:s/></text:span><text:a xlink:href="http://www3.lrs.lt/cgi-bin/preps2?a=437373&amp;b=" office:target-frame-name="_top" xlink:show="replace"><text:span text:style-name="T5377">XI-2401</text:span></text:a><text:span text:style-name="T5378">, 2012-11-08, Žin., 2012, Nr. 135-6875 (2012-11-22)</text:span></text:p>
      <text:p text:style-name="P5379"/>
      <text:p text:style-name="P5380"><text:span text:style-name="T5381">51</text:span><text:span text:style-name="T5382"><text:s/>strai</text:span><text:span text:style-name="T5383">psnis.<text:s/></text:span><text:span text:style-name="T5384">Tarnybos ypatumai karo metu</text:span></text:p>
      <text:p text:style-name="P5385"><text:span text:style-name="T5386">1</text:span><text:span text:style-name="T5387">. Karo metu kariams taikomas Karo padėties įstatymas ir kiti ypatingiems atvejams priimti įstatymai bei kiti teisės aktai.</text:span><text:s/></text:p>
      <text:p text:style-name="P5388">Straipsnio dalies pakeitimai:</text:p>
      <text:p text:style-name="P5389"><text:span text:style-name="T5390">Nr.<text:s/></text:span><text:a xlink:href="https://www.e-tar.lt/portal/legalAct.html?documentId=b6364a40d9a311eb9f09e7df20500045" office:target-frame-name="_top" xlink:show="replace"><text:span text:style-name="T5391">XIV-437</text:span></text:a><text:span text:style-name="T5392">, 2021-06-22, paskelbta TAR 2021-06-30, i. k. 2021-14794</text:span></text:p>
      <text:p text:style-name="Normal"/>
      <text:p text:style-name="P5393"><text:span text:style-name="T5394">2</text:span><text:span text:style-name="T5395">. Karo padėties, karo ir mobilizacijos atvejais karo tarnybos trukmė neribojama.</text:span></text:p>
      <text:p text:style-name="P5396"/>
      <text:p text:style-name="P5397"><text:span text:style-name="T5398">PENKTASIS</text:span><text:span text:style-name="T5399"><text:s/>SKIRSNIS</text:span></text:p>
      <text:p text:style-name="P5400"><text:span text:style-name="T5401">KARIŲ LAIPSNIAI, ROTACIJA IR<text:s/></text:span><text:span text:style-name="T5402">ATOSTOGOS</text:span></text:p>
      <text:p text:style-name="P5403">Skirsnio pavadinimo pakeitimas:</text:p>
      <text:p text:style-name="P5404"><text:span text:style-name="T5405">Nr.<text:s/></text:span><text:a xlink:href="http://www3.lrs.lt/cgi-bin/preps2?a=278833&amp;b=" office:target-frame-name="_top" xlink:show="replace"><text:span text:style-name="T5406">X-662</text:span></text:a><text:span text:style-name="T5407">, 2006-06-08, Žin., 2006, Nr. 72-2679 (2006-06-28)</text:span></text:p>
      <text:p text:style-name="P5408"/>
      <text:p text:style-name="P5409"><text:span text:style-name="T5410">52</text:span><text:span text:style-name="T5411"><text:s/>straipsnis.<text:s/></text:span><text:span text:style-name="T5412">Karių laipsniai</text:span></text:p>
      <text:p text:style-name="P5413"><text:span text:style-name="T5414">1</text:span><text:span text:style-name="T5415">. Krašto apsaugos sistemos karių tarpusavio santyki</text:span><text:span text:style-name="T5416">ams reguliuoti, jų tarnybos patirčiai ir kvalifikacijai žymėti nustatomi karių laipsniai. Karių laipsnius gali turėti tik krašto apsaugos sistemos tikrosios karo tarnybos ir krašto apsaugos sistemos įskaitoje esantys atsargos kariai, taip pat dimisijos kar</text:span><text:span text:style-name="T5417">iai.</text:span></text:p>
      <text:p text:style-name="P5418"><text:span text:style-name="T5419">2</text:span><text:span text:style-name="T5420">. Kariai pagal turimus laipsnius yra:</text:span></text:p>
      <text:p text:style-name="P5421"><text:span text:style-name="T5422">1</text:span><text:span text:style-name="T5423">) kareiviai, jūreiviai;</text:span></text:p>
      <text:p text:style-name="P5424"><text:span text:style-name="T5425">2</text:span><text:span text:style-name="T5426">) puskarininkiai;</text:span></text:p>
      <text:p text:style-name="P5427"><text:span text:style-name="T5428">3</text:span><text:span text:style-name="T5429">) jaunesnieji karininkai;</text:span></text:p>
      <text:p text:style-name="P5430"><text:span text:style-name="T5431">4</text:span><text:span text:style-name="T5432">) vyresnieji karininkai;</text:span></text:p>
      <text:p text:style-name="P5433"><text:span text:style-name="T5434">5</text:span><text:span text:style-name="T5435">) generolai, admirolai.</text:span></text:p>
      <text:p text:style-name="P5436"><text:span text:style-name="T5437">3</text:span><text:span text:style-name="T5438">. Nustatomi šie karių laipsniai:</text:span></text:p>
      <text:p text:style-name="P5439">Sausumos, specialiųjų<text:s/>operacijų<text:tab/><text:tab/><text:tab/>Karinių jūrų pajėgų karių</text:p>
      <text:p text:style-name="P5440">ir karinių oro pajėgų karių</text:p>
      <text:p text:style-name="P5441"/>
      <text:p text:style-name="P5442"><text:span text:style-name="T5443">1</text:span><text:span text:style-name="T5444">) kareivių ir jūreivių</text:span></text:p>
      <text:p text:style-name="P5445">jaunesnysis eilinis<text:s/><text:tab/><text:tab/><text:tab/><text:tab/>jaunesnysis jūreivis</text:p>
      <text:p text:style-name="P5446">eilinis<text:s/><text:tab/><text:tab/><text:tab/><text:tab/>jūreivis</text:p>
      <text:p text:style-name="P5447">vyresnysis eilinis<text:s/><text:tab/><text:tab/><text:tab/><text:tab/>vyresnysis jūreivis</text:p>
      <text:p text:style-name="P5448"/>
      <text:p text:style-name="P5449"><text:span text:style-name="T5450">2</text:span><text:span text:style-name="T5451">) puskarininkių</text:span></text:p>
      <text:p text:style-name="P5452">grandinis<text:tab/><text:tab/><text:tab/><text:tab/>grandinis</text:p>
      <text:p text:style-name="P5453">seržantas, seržantas specialistas<text:tab/><text:tab/>seržantas, seržantas specialistas</text:p>
      <text:p text:style-name="P5454">vyresnysis seržantas, vyresnysis seržantas<text:s/><text:tab/>vyresnysis seržantas, vyresnysis</text:p>
      <text:p text:style-name="P5455">specialistas<text:tab/><text:tab/><text:tab/><text:tab/>seržantas specialistas</text:p>
      <text:p text:style-name="P5456">štabo seržantas, štabo seržantas <text:s text:c="2"/><text:tab/>štabo laivūnas, štabo laivūnas</text:p>
      <text:p text:style-name="P5457">specialistas<text:tab/><text:tab/><text:tab/><text:tab/>specialistas</text:p>
      <text:p text:style-name="P5458">viršila<text:s/><text:tab/><text:tab/><text:tab/><text:tab/>laivūnas</text:p>
      <text:p text:style-name="P5459">seržantas majoras<text:tab/><text:tab/><text:tab/><text:tab/>vyresnysis laivūnas</text:p>
      <text:p text:style-name="P5460"/>
      <text:p text:style-name="P5461"><text:span text:style-name="T5462">3</text:span><text:span text:style-name="T5463">) jaunesniųjų karininkų</text:span></text:p>
      <text:p text:style-name="P5464">leitenantas<text:tab/><text:tab/><text:tab/><text:tab/>leitenantas</text:p>
      <text:p text:style-name="P5465">vyresnysis leitenantas<text:tab/><text:tab/><text:tab/>vyresnysis leitenantas</text:p>
      <text:p text:style-name="P5466">kapitonas<text:tab/><text:tab/><text:tab/><text:tab/>kapitonas leitenantas<text:s/></text:p>
      <text:p text:style-name="P5467"/>
      <text:p text:style-name="P5468"><text:span text:style-name="T5469">4</text:span><text:span text:style-name="T5470">) vyresniųjų karininkų</text:span></text:p>
      <text:p text:style-name="P5471">majoras<text:tab/><text:tab/><text:tab/><text:tab/>komandoras leitenantas</text:p>
      <text:p text:style-name="P5472">pulkininkas leitenantas<text:tab/><text:tab/><text:tab/>komandoras</text:p>
      <text:p text:style-name="P5473">pulkininkas<text:tab/><text:tab/><text:tab/><text:tab/>jūrų kapitonas</text:p>
      <text:p text:style-name="P5474"/>
      <text:p text:style-name="P5475"><text:span text:style-name="T5476">5</text:span><text:span text:style-name="T5477">) generolų ir admirolų</text:span></text:p>
      <text:p text:style-name="P5478">brigados generolas<text:tab/><text:tab/><text:tab/><text:tab/>flotilės admirolas</text:p>
      <text:p text:style-name="P5479">generolas majoras<text:tab/><text:tab/><text:tab/><text:tab/>kontradmirolas</text:p>
      <text:p text:style-name="P5480"><text:span text:style-name="T5481">generolas leitenantas</text:span><text:span text:style-name="T5482"><text:tab/></text:span><text:span text:style-name="T5483"><text:tab/></text:span><text:span text:style-name="T5484"><text:tab/>viceadmirolas.</text:span></text:p>
      <text:p text:style-name="P5485"/>
      <text:p text:style-name="P5486">Straipsnio<text:s/>pakeitimai:</text:p>
      <text:p text:style-name="P5487"><text:span text:style-name="T5488">Nr.<text:s/></text:span><text:a xlink:href="http://www3.lrs.lt/cgi-bin/preps2?a=245486&amp;b=" office:target-frame-name="_top" xlink:show="replace"><text:span text:style-name="T5489">IX-2560</text:span></text:a><text:span text:style-name="T5490">, 2004-11-11, Žin., 2004, Nr. 169-6215 (2004-11-23)</text:span></text:p>
      <text:p text:style-name="P5491"><text:span text:style-name="T5492">Nr.<text:s/></text:span><text:a xlink:href="http://www3.lrs.lt/cgi-bin/preps2?a=278833&amp;b=" office:target-frame-name="_top" xlink:show="replace"><text:span text:style-name="T5493">X-662</text:span></text:a><text:span text:style-name="T5494">, 2006-06-08, Žin., 2006, Nr. 72-2679 (2006-06-2</text:span><text:span text:style-name="T5495">8)</text:span></text:p>
      <text:p text:style-name="P5496"><text:span text:style-name="T5497">Nr.<text:s/></text:span><text:a xlink:href="http://www3.lrs.lt/cgi-bin/preps2?a=316855&amp;b=" office:target-frame-name="_top" xlink:show="replace"><text:span text:style-name="T5498">X-1465</text:span></text:a><text:span text:style-name="T5499">, 2008-03-20, Žin., 2008, Nr. 38-1377 (2008-04-03)</text:span></text:p>
      <text:p text:style-name="P5500"><text:span text:style-name="T5501">Nr.<text:s/></text:span><text:a xlink:href="http://www3.lrs.lt/cgi-bin/preps2?a=372920&amp;b=" office:target-frame-name="_top" xlink:show="replace"><text:span text:style-name="T5502">XI-822</text:span></text:a><text:span text:style-name="T5503">, 2010-05-18, Žin., 2010, Nr. 63-3099 (2010-05-31)</text:span></text:p>
      <text:p text:style-name="P5504"/>
      <text:p text:style-name="P5505"><text:span text:style-name="T5506">53</text:span><text:span text:style-name="T5507"><text:s/>straipsnis.<text:s/></text:span><text:span text:style-name="T5508">Pirmojo laipsnio suteikimas kariui</text:span></text:p>
      <text:p text:style-name="P5509"><text:span text:style-name="T5510">1</text:span><text:span text:style-name="T5511">. Pirmasis jaunesniojo eilinio (jaunesniojo jūreivio) laipsnis kariui suteikiamas pradėjus tarnybą ir davus kario priesaiką. Iki karys duoda priesaiką, jam suteikiamas laikinasis jaunesniojo eilinio (jau</text:span><text:span text:style-name="T5512">nesniojo jūreivio) laipsnis.</text:span></text:p>
      <text:p text:style-name="P5513"><text:span text:style-name="T5514">2</text:span><text:span text:style-name="T5515">. Pirmasis suteikiamas puskarininkio laipsnis yra grandinio laipsnis.</text:span></text:p>
      <text:p text:style-name="P5516"><text:span text:style-name="T5517">3</text:span><text:span text:style-name="T5518">.<text:s/></text:span><text:span text:style-name="T5519">Į</text:span><text:span text:style-name="T5520">gijusiems pagrindinį karinį parengimą profesinės karo tarnybos kariam</text:span><text:span text:style-name="T5521">s,<text:s/></text:span><text:span text:style-name="T5522">turintiems ne žemesnį kaip aukštąjį koleginį (arba<text:s/></text:span><text:span text:style-name="T5523">iki 2006 m. įgytą</text:span><text:span text:style-name="T5524"><text:s/>aukštesnįjį) išsilavinimą arba iki 1995 metų įgytą specialųjį vidurinį išsilavinimą ir pagal turimą specialybę (kvalifikaciją) skiriamiems į seržanto specialisto pareigas, suteikiamas seržanto specialisto laipsnis.</text:span></text:p>
      <text:p text:style-name="P5525">Straipsnio dalies pakeitimai:</text:p>
      <text:p text:style-name="P5526"><text:span text:style-name="T5527">Nr.<text:s/></text:span><text:a xlink:href="https://www.e-tar.lt/portal/legalAct.html?documentId=d2df2bb0452f11e78ff8eec6d7a8f58e" office:target-frame-name="_top" xlink:show="replace"><text:span text:style-name="T5528">XIII-379</text:span></text:a><text:span text:style-name="T5529">, 2017-05-23, paskelbta TAR 2017-05-30, i. k. 2017-09160</text:span></text:p>
      <text:p text:style-name="Normal"/>
      <text:p text:style-name="P5530"><text:span text:style-name="T5531">4</text:span><text:span text:style-name="T5532">. Pirmasis suteikiamas karininko laipsnis yra leitenanto laipsnis.</text:span></text:p>
      <text:p text:style-name="P5533"><text:span text:style-name="T5534">5</text:span><text:span text:style-name="T5535">. Pirmasis karininko<text:s/></text:span><text:span text:style-name="T5536">laipsnis suteikiamas kariūnams, baigusiems karo mokymo įstaigą arba Lietuvos ar užsienio valstybės aukštąją mokyklą ir karinio rengimo programą Akademijoje ir davusiems karininko priesaiką. Šis laipsnis taip pat suteikiamas Lietuvos Respublikos piliečiams,</text:span><text:span text:style-name="T5537"><text:s/>turintiems aukštąjį išsilavinimą ir baigusiems karinio rengimo programą, skirtą karininkams parengti.</text:span><text:s/></text:p>
      <text:p text:style-name="P5538">Straipsnio dalies pakeitimai:</text:p>
      <text:p text:style-name="P5539"><text:span text:style-name="T5540">Nr.<text:s/></text:span><text:a xlink:href="https://www.e-tar.lt/portal/legalAct.html?documentId=a3b80640ab3d11e6a6f98c1425a5ffa8" office:target-frame-name="_top" xlink:show="replace"><text:span text:style-name="T5541">XII-2722</text:span></text:a><text:span text:style-name="T5542">,<text:s/></text:span><text:span text:style-name="T5543">2016-11-03, paskelbta TAR 2016-11-15, i. k. 2016-26833</text:span></text:p>
      <text:p text:style-name="P5544"><text:span text:style-name="T5545">Nr.<text:s/></text:span><text:a xlink:href="https://www.e-tar.lt/portal/legalAct.html?documentId=7c10862000e211ed8fa7d02a65c371ad" office:target-frame-name="_top" xlink:show="replace"><text:span text:style-name="T5546">XIV-1179</text:span></text:a><text:span text:style-name="T5547">, 2022-06-28, paskelbta TAR 2022-07-11, i. k. 2022-15164</text:span></text:p>
      <text:p text:style-name="Normal"/>
      <text:p text:style-name="P5548"><text:span text:style-name="T5549">6</text:span><text:span text:style-name="T5550">. Baigusiems karinio rengimo</text:span><text:span text:style-name="T5551"><text:s/>programas, skirtas karininkams parengti, ir stojantiems į profesinę karo tarnybą arba atliekantiems profesinę karo tarnybą ir jos metu baigusiems karinio rengimo programas, skirtas karininkams, skiriamiems į pareigas, kurioms nustatytas reikalavimas turėt</text:span><text:span text:style-name="T5552">i specialiąją karinę specialybę, parengti, vietoj pirmojo leitenanto laipsnio tokia pačia tvarka gali būti suteikiamas aukštesnis vyresniojo leitenanto ar kapitono (kapitono leitenanto) laipsnis.</text:span></text:p>
      <text:p text:style-name="P5553">Straipsnio dalies pakeitimai:</text:p>
      <text:p text:style-name="P5554"><text:span text:style-name="T5555">Nr.<text:s/></text:span><text:a xlink:href="https://www.e-tar.lt/portal/legalAct.html?documentId=a3b80640ab3d11e6a6f98c1425a5ffa8" office:target-frame-name="_top" xlink:show="replace"><text:span text:style-name="T5556">XII-2722</text:span></text:a><text:span text:style-name="T5557">, 2016-11-03, paskelbta TAR 2016-11-15, i. k. 2016-26833</text:span></text:p>
      <text:p text:style-name="P5558"><text:span text:style-name="T5559">Nr.<text:s/></text:span><text:a xlink:href="https://www.e-tar.lt/portal/legalAct.html?documentId=d2df2bb0452f11e78ff8eec6d7a8f58e" office:target-frame-name="_top" xlink:show="replace"><text:span text:style-name="T5560">XIII-379</text:span></text:a><text:span text:style-name="T5561">,<text:s/></text:span><text:span text:style-name="T5562">2017-05-23, paskelbta TAR 2017-05-30, i. k. 2017-09160</text:span></text:p>
      <text:p text:style-name="P5563"><text:span text:style-name="T5564">Nr.<text:s/></text:span><text:a xlink:href="https://www.e-tar.lt/portal/legalAct.html?documentId=7c10862000e211ed8fa7d02a65c371ad" office:target-frame-name="_top" xlink:show="replace"><text:span text:style-name="T5565">XIV-1179</text:span></text:a><text:span text:style-name="T5566">, 2022-06-28, paskelbta TAR 2022-07-11, i. k. 2022-15164</text:span></text:p>
      <text:p text:style-name="Normal"/>
      <text:p text:style-name="P5567"><text:span text:style-name="T5568">7</text:span><text:span text:style-name="T5569">.</text:span><text:span text:style-name="T5570"><text:s/>Karo kapelionui vietoj pir</text:span><text:span text:style-name="T5571">mojo leitenanto laipsnio gali būti suteiktas aukštesnis kapitono (kapitono leitenanto) laipsnis.</text:span></text:p>
      <text:p text:style-name="P5572">Straipsnio pakeitimai:</text:p>
      <text:p text:style-name="P5573"><text:span text:style-name="T5574">Nr.<text:s/></text:span><text:a xlink:href="http://www3.lrs.lt/cgi-bin/preps2?Condition1=84376&amp;Condition2=" office:target-frame-name="_top" xlink:show="replace"><text:span text:style-name="T5575">VIII-1289</text:span></text:a><text:span text:style-name="T5576">, 99.07.07, Žin., 1999, Nr.64-2069 (99.07.</text:span><text:span text:style-name="T5577">23)</text:span></text:p>
      <text:p text:style-name="P5578"><text:span text:style-name="T5579">Nr.<text:s/></text:span><text:a xlink:href="http://www3.lrs.lt/cgi-bin/preps2?a=245486&amp;b=" office:target-frame-name="_top" xlink:show="replace"><text:span text:style-name="T5580">IX-2560</text:span></text:a><text:span text:style-name="T5581">, 2004-11-11, Žin., 2004, Nr. 169-6215 (2004-11-23)</text:span></text:p>
      <text:p text:style-name="P5582"><text:span text:style-name="T5583">Nr.<text:s/></text:span><text:a xlink:href="http://www3.lrs.lt/cgi-bin/preps2?a=278833&amp;b=" office:target-frame-name="_top" xlink:show="replace"><text:span text:style-name="T5584">X-662</text:span></text:a><text:span text:style-name="T5585">, 2006-06-08, Žin., 2006, Nr. 72-2679 (2006-06-28)</text:span></text:p>
      <text:p text:style-name="P5586"><text:span text:style-name="T5587">Nr.<text:s/></text:span><text:a xlink:href="http://www3.lrs.lt/cgi-bin/preps2?a=372920&amp;b=" office:target-frame-name="_top" xlink:show="replace"><text:span text:style-name="T5588">XI-822</text:span></text:a><text:span text:style-name="T5589">, 2010-05-18, Žin., 2010, Nr. 63-3099 (2010-05-31)</text:span></text:p>
      <text:p text:style-name="P5590"/>
      <text:p text:style-name="P5591"><text:span text:style-name="T5592">54</text:span><text:span text:style-name="T5593"><text:s/>straipsnis.<text:s/></text:span><text:span text:style-name="T5594">Aukštesnių laipsnių suteikimo sąlygos</text:span></text:p>
      <text:p text:style-name="P5595"><text:span text:style-name="T5596">1</text:span><text:span text:style-name="T5597">. Tikrosios karo tarnybos kariui aukštesnis laipsnis gali būti suteikiamas<text:s/></text:span><text:span text:style-name="T5598">vadovaujantis atrankos principais ir atsižvelgiant į krašto apsaugos sistemos struktūrą bei poreikius, taip pat į Seimo patvirtintus generolų (admirolų) ir vyresniųjų karininkų ribinius skaičius ir krašto apsaugos ministro nustatytus pareigybių sąrašus. Ka</text:span><text:span text:style-name="T5599">rių atrankos aukštesniam laipsniui suteikti kriterijus ir tvarką nustato krašto apsaugos ministras.</text:span></text:p>
      <text:p text:style-name="P5600"><text:span text:style-name="T5601">2</text:span><text:span text:style-name="T5602">. Atrankoje aukštesniam laipsniui gauti taikos metu dalyvauja kariai, ištarnavę:</text:span></text:p>
      <text:p text:style-name="P5603"><text:span text:style-name="T5604">1</text:span><text:span text:style-name="T5605">) jaunesniuoju eiliniu, jaunesniuoju jūreiviu – ne mažiau kaip 6 mė</text:span><text:span text:style-name="T5606">nesius nuolatinėje privalomojoje pradinėje karo tarnyboje ar pagal profesinės karo tarnybos sutartį arba ne mažiau kaip 8 mėnesius pagal kario savanorio ar savanoriškos nenuolatinės karo tarnybos kario sutartį, jeigu per tuos metus ištarnavo ne mažiau kaip</text:span><text:span text:style-name="T5607"><text:s/>20 tarnybos dienų;</text:span></text:p>
      <text:p text:style-name="P5608"><text:span text:style-name="T5609">2</text:span><text:span text:style-name="T5610">) eiliniu, jūreiviu, vyresniuoju eiliniu, vyresniuoju jūreiviu – ne mažiau kaip vienus metus pagal profesinės karo tarnybos sutartį arba ne mažiau kaip vienus metus ir 3 mėnesius pagal kario savanorio ar savanoriškos nenuolatinės k</text:span><text:span text:style-name="T5611">aro tarnybos kario sutartį, jeigu per tuos metus ištarnavo ne mažiau kaip 30 tarnybos dienų;</text:span></text:p>
      <text:p text:style-name="P5612"><text:span text:style-name="T5613">3</text:span><text:span text:style-name="T5614">) grandiniu, seržantu, seržantu specialistu – ne mažiau kaip 2 metus pagal profesinės karo tarnybos sutartį arba ne mažiau kaip 3 metus</text:span><text:span text:style-name="T5615"><text:s/></text:span><text:span text:style-name="T5616">pagal kario savanorio<text:s/></text:span><text:span text:style-name="T5617">ar savanoriškos nenuolatinės karo tarnybos kario sutartį, jeigu per tuos metus ištarnavo ne mažiau kaip 80 tarnybos dienų;</text:span></text:p>
      <text:p text:style-name="P5618"><text:span text:style-name="T5619">4</text:span><text:span text:style-name="T5620">) vyresniuoju seržantu, vyresniuoju seržantu specialistu, štabo seržantu, štabo laivūnu, viršila, laivūnu – ne mažiau kaip 3 met</text:span><text:span text:style-name="T5621">us pagal profesinės karo tarnybos sutartį arba 6 metus pagal kario savanorio ar savanoriškos nenuolatinės karo tarnybos kario sutartį, jeigu per tuos metus ištarnavo ne mažiau kaip 180 tarnybos dienų;</text:span></text:p>
      <text:p text:style-name="P5622"><text:span text:style-name="T5623">5</text:span><text:span text:style-name="T5624">) leitenantu – ne mažiau kaip 2 metus pagal profes</text:span><text:span text:style-name="T5625">inės karo tarnybos sutartį arba ne mažiau kaip 4 metus pagal kario savanorio ar savanoriškos nenuolatinės karo tarnybos kario sutartį, jeigu per tuos metus ištarnavo ne mažiau kaip 120 tarnybos dienų;<text:s/></text:span></text:p>
      <text:p text:style-name="P5626"><text:span text:style-name="T5627">6</text:span><text:span text:style-name="T5628">) vyresniuoju leitenantu – ne mažiau kaip 3 metus</text:span><text:span text:style-name="T5629"><text:s/>pagal profesinės karo tarnybos sutartį arba ne mažiau kaip 6 metus pagal kario savanorio ar savanoriškos nenuolatinės karo tarnybos kario sutartį, jeigu per tuos metus ištarnavo ne mažiau kaip 180 tarnybos dienų;</text:span></text:p>
      <text:p text:style-name="P5630"><text:span text:style-name="T5631">7</text:span><text:span text:style-name="T5632">) kapitonu, kapitonu leitenantu – ne<text:s/></text:span><text:span text:style-name="T5633">mažiau kaip 4 metus pagal profesinės karo tarnybos sutartį arba ne mažiau kaip 8 metus pagal kario savanorio ar savanoriškos nenuolatinės karo tarnybos kario sutartį, jeigu per tuos metus ištarnavo ne mažiau kaip 240 tarnybos dienų;</text:span></text:p>
      <text:p text:style-name="P5634"><text:span text:style-name="T5635">8</text:span><text:span text:style-name="T5636">) majoru,<text:s/></text:span><text:span text:style-name="T5637">komandoru leitenantu – ne mažiau kaip 5 metus pagal profesinės karo tarnybos sutartį arba ne mažiau kaip 10 metų pagal kario savanorio ar savanoriškos nenuolatinės karo tarnybos kario sutartį, jeigu per tuos metus ištarnavo ne mažiau kaip 300 tarnybos dien</text:span><text:span text:style-name="T5638">ų;</text:span></text:p>
      <text:p text:style-name="P5639"><text:span text:style-name="T5640">9</text:span><text:span text:style-name="T5641">) pulkininku leitenantu, komandoru – ne mažiau kaip 5 metus pagal profesinės karo tarnybos sutartį arba ne mažiau kaip 10 metų pagal kario savanorio ar savanoriškos nenuolatinės karo tarnybos kario sutartį, jeigu per tuos metus ištarnavo ne mažiau<text:s/></text:span><text:span text:style-name="T5642">kaip 300 tarnybos dienų.</text:span><text:s/></text:p>
      <text:p text:style-name="P5643">Straipsnio dalies pakeitimai:</text:p>
      <text:p text:style-name="P5644"><text:span text:style-name="T5645">Nr.<text:s/></text:span><text:a xlink:href="https://www.e-tar.lt/portal/legalAct.html?documentId=09045b40f47c11e4927fda1d051299fb" office:target-frame-name="_top" xlink:show="replace"><text:span text:style-name="T5646">XII-1641</text:span></text:a><text:span text:style-name="T5647">, 2015-04-23, paskelbta TAR 2015-05-07, i. k. 2015-06839</text:span></text:p>
      <text:p text:style-name="P5648"><text:span text:style-name="T5649">Nr.<text:s/></text:span><text:a xlink:href="https://www.e-tar.lt/portal/legalAct.html?documentId=defa6290287411eabe008ea93139d588" office:target-frame-name="_top" xlink:show="replace"><text:span text:style-name="T5650">XIII-2671</text:span></text:a><text:span text:style-name="T5651">, 2019-12-12, paskelbta TAR 2019-12-27, i. k. 2019-21313</text:span></text:p>
      <text:p text:style-name="Normal"/>
      <text:p text:style-name="P5652"><text:span text:style-name="T5653">2</text:span><text:span text:style-name="T5654">1</text:span><text:span text:style-name="T5655">. Savanoriškos nenuolatinės karo tarnybos kariui tapus profesinės karo tarnybos kariu a</text:span><text:span text:style-name="T5656">rba profesinės karo tarnybos kariui tapus savanoriškos nenuolatinės karo tarnybos kariu, šio straipsnio 2 dalyje nustatytas tarnybos laikotarpis aukštesniam laipsniui gauti yra skaičiuojamas perskaičiuojant ištarnautą laikotarpį ankstesnėje tarnyboje propo</text:span><text:span text:style-name="T5657">rcingai pagal tam laipsniui nustatytas sąlygas:</text:span></text:p>
      <text:p text:style-name="P5658"><text:span text:style-name="T5659">1</text:span><text:span text:style-name="T5660">) kariui ištarnavus jaunesniuoju eiliniu, jaunesniuoju jūreiviu savanoriškoje nenuolatinėje karo tarnyboje ir jam tapus profesinės karo tarnybos kariu, turint šį laipsnį ištarnautas laikotarpis dalijamas i</text:span><text:span text:style-name="T5661">š 1,3 koeficiento. Nėra įskaitomas laikotarpis, per kurį karys neištarnavo šio straipsnio 2 dalies 1 punkte nustatyto minimalaus tarnybos dienų skaičiaus. Profesinės karo tarnybos kariui tapus savanoriškos nenuolatinės karo tarnybos kariu, turint šį laipsn</text:span><text:span text:style-name="T5662">į ištarnautas laikotarpis dauginamas iš 1,3 koeficiento ir už kiekvieną ištarnautą mėnesį skaičiuojama 2,5 tarnybos dienos;</text:span></text:p>
      <text:p text:style-name="P5663"><text:span text:style-name="T5664">2</text:span><text:span text:style-name="T5665">) kariui ištarnavus eiliniu, jūreiviu, vyresniuoju eiliniu, vyresniuoju jūreiviu savanoriškoje nenuolatinėje karo tarnyboje ir<text:s/></text:span><text:span text:style-name="T5666">jam tapus profesinės karo tarnybos kariu, turint šį laipsnį ištarnautas laikotarpis dalijamas iš 1,25 koeficiento. Nėra įskaitomas laikotarpis, per kurį karys neištarnavo šio straipsnio 2 dalies 2 punkte nustatyto minimalaus tarnybos dienų skaičiaus. Profe</text:span><text:span text:style-name="T5667">sinės karo tarnybos kariui tapus savanoriškos nenuolatinės karo tarnybos kariu, turint šį laipsnį ištarnautas laikotarpis dauginamas iš 1,25 koeficiento ir už kiekvieną ištarnautą mėnesį skaičiuojamos 2 tarnybos dienos;</text:span></text:p>
      <text:p text:style-name="P5668"><text:span text:style-name="T5669">3</text:span><text:span text:style-name="T5670">) kariui ištarnavus grandiniu,<text:s/></text:span><text:span text:style-name="T5671">seržantu, seržantu specialistu savanoriškoje nenuolatinėje karo tarnyboje ir jam tapus profesinės karo tarnybos kariu, turint šį laipsnį ištarnautas laikotarpis dalijamas iš 1,5 koeficiento. Nėra įskaitomas laikotarpis, per kurį karys neištarnavo šio strai</text:span><text:span text:style-name="T5672">psnio 2 dalies 3 punkte nustatyto minimalaus tarnybos dienų skaičiaus. Profesinės karo tarnybos kariui tapus savanoriškos nenuolatinės karo tarnybos kariu, turint šį laipsnį ištarnautas laikotarpis dauginamas iš 1,5 koeficiento ir už kiekvieną ištarnautą m</text:span><text:span text:style-name="T5673">ėnesį skaičiuojama 2,2 tarnybos dienos;</text:span></text:p>
      <text:p text:style-name="P5674"><text:span text:style-name="T5675">4</text:span><text:span text:style-name="T5676">) kariui (nuo vyresniojo seržanto iki pulkininko leitenanto (komandoro)) ištarnavus savanoriškoje nenuolatinėje karo tarnyboje ir jam tapus profesinės karo tarnybos kariu, turint šį laipsnį ištarnautas laikotarp</text:span><text:span text:style-name="T5677">is dalijamas iš 2 koeficientų. Nėra įskaitomas laikotarpis, per kurį karys neištarnavo šio straipsnio 2 dalies 4–9 punktuose nustatyto minimalaus tarnybos dienų skaičiaus. Profesinės karo tarnybos kariui tapus savanoriškos nenuolatinės karo tarnybos kariu,</text:span><text:span text:style-name="T5678"><text:s/>turint šį laipsnį ištarnautas laikotarpis dauginamas iš 2 koeficientų ir už kiekvieną ištarnautą mėnesį skaičiuojama 2,5 tarnybos dienos.</text:span><text:s/></text:p>
      <text:p text:style-name="P5679">Papildyta straipsnio dalimi:</text:p>
      <text:p text:style-name="P5680"><text:span text:style-name="T5681">Nr.<text:s/></text:span><text:a xlink:href="https://www.e-tar.lt/portal/legalAct.html?documentId=7c10862000e211ed8fa7d02a65c371ad" office:target-frame-name="_top" xlink:show="replace"><text:span text:style-name="T5682">XIV-1179</text:span></text:a><text:span text:style-name="T5683">, 2022-06-28, paskelbta TAR 2022-07-11, i. k. 2022-15164</text:span></text:p>
      <text:p text:style-name="Normal"/>
      <text:p text:style-name="P5684"><text:span text:style-name="T5685">3</text:span><text:span text:style-name="T5686">. Atsižvelgiant į krašto apsaugos sistemos poreikius, tam tikram labiausiai pasižymėjusių tarnyboje karių skaičiui gali būti leista dalyvauti atrankoje aukštesniam laip</text:span><text:span text:style-name="T5687">sniui gauti ir pirma šio straipsnio 2 dalyje nustatyto laiko, jeigu jie ištarnavę bent pusę šio laiko, o einantiems pareigas, kurioms nustatytas reikalavimas turėti specialiąją karinę specialybę, ir turintiems vyresniojo leitenanto laipsnį, – bent trečdalį</text:span><text:span text:style-name="T5688"><text:s/>šio laiko. Ne aukštesnį kaip pulkininko leitenanto laipsnį turinčiam karo kapelionui, jį paskyrus kariuomenės generaliniu vikaru (vyriausiuoju kapelionu), gali būti suteiktas aukštesnis laipsnis, netaikant šio straipsnio 2 dalies ir šios dalies sąlygų.</text:span><text:s/></text:p>
      <text:p text:style-name="P5689">Straipsnio dalies pakeitimai:</text:p>
      <text:p text:style-name="P5690"><text:span text:style-name="T5691">Nr.<text:s/></text:span><text:a xlink:href="https://www.e-tar.lt/portal/legalAct.html?documentId=d2df2bb0452f11e78ff8eec6d7a8f58e" office:target-frame-name="_top" xlink:show="replace"><text:span text:style-name="T5692">XIII-379</text:span></text:a><text:span text:style-name="T5693">, 2017-05-23, paskelbta TAR 2017-05-30, i. k. 2017-09160</text:span></text:p>
      <text:p text:style-name="P5694"><text:span text:style-name="T5695">Nr.<text:s/></text:span><text:a xlink:href="https://www.e-tar.lt/portal/legalAct.html?documentId=7c10862000e211ed8fa7d02a65c371ad" office:target-frame-name="_top" xlink:show="replace"><text:span text:style-name="T5696">XIV-1179</text:span></text:a><text:span text:style-name="T5697">, 2022-06-28, paskelbta TAR 2022-07-11, i. k. 2022-15164</text:span></text:p>
      <text:p text:style-name="Normal"/>
      <text:p text:style-name="P5698"><text:span text:style-name="T5699">3</text:span><text:span text:style-name="T5700">1</text:span><text:span text:style-name="T5701">. Baigusiems karinio rengimo programas, skirtas karininkams parengti, ir stojantiems į profesinę karo tarnybą asmenims, turintiems leitenanto<text:s/></text:span><text:span text:style-name="T5702">ar vyresniojo leitenanto laipsnį ir skiriamiems į pareigas, kurioms nustatytas reikalavimas turėti specialiąją karinę specialybę, gali būti suteikiamas aukštesnis vyresniojo leitenanto ar kapitono (kapitono leitenanto) laipsnis, netaikant šio straipsnio 2<text:s/></text:span><text:span text:style-name="T5703">dalies sąlygų.</text:span><text:s/></text:p>
      <text:p text:style-name="P5704">Papildyta straipsnio dalimi:</text:p>
      <text:p text:style-name="P5705"><text:span text:style-name="T5706">Nr.<text:s/></text:span><text:a xlink:href="https://www.e-tar.lt/portal/legalAct.html?documentId=d2df2bb0452f11e78ff8eec6d7a8f58e" office:target-frame-name="_top" xlink:show="replace"><text:span text:style-name="T5707">XIII-379</text:span></text:a><text:span text:style-name="T5708">, 2017-05-23, paskelbta TAR 2017-05-30, i. k. 2017-09160</text:span></text:p>
      <text:p text:style-name="P5709">Straipsnio dalies pakeitimai:</text:p>
      <text:p text:style-name="P5710"><text:span text:style-name="T5711">Nr.<text:s/></text:span><text:a xlink:href="https://www.e-tar.lt/portal/legalAct.html?documentId=7c10862000e211ed8fa7d02a65c371ad" office:target-frame-name="_top" xlink:show="replace"><text:span text:style-name="T5712">XIV-1179</text:span></text:a><text:span text:style-name="T5713">, 2022-06-28, paskelbta TAR 2022-07-11, i. k. 2022-15164</text:span></text:p>
      <text:p text:style-name="Normal"/>
      <text:p text:style-name="P5714"><text:span text:style-name="T5715">4</text:span><text:span text:style-name="T5716">. Vyresniųjų karininkų, generolų (admirolų) laipsniai suteikiami kariams, turintiems aukštąjį ir<text:s/></text:span><text:span text:style-name="T5717">specialųjį karinį išsilavinimą bei mokantiems bent vieną iš NATO oficialių darbo kalbų (anglų arba prancūzų).</text:span></text:p>
      <text:p text:style-name="P5718"><text:span text:style-name="T5719">5</text:span><text:span text:style-name="T5720">. Pulkininko (jūrų kapitono) laipsnis gali būti suteikiamas kariui, ištarnavusiam dalinio, junginio vadu arba jo pavaduotoju (štabo viršinink</text:span><text:span text:style-name="T5721">u) ne mažiau kaip vienus metus. Šis reikalavimas netaikomas kariams, einantiems pareigas, kurioms nustatytas reikalavimas turėti karinę specialybę, ir turintiems ne žemesnį kaip magistro (ar jam prilygintą) kvalifikacinį laipsnį.</text:span></text:p>
      <text:p text:style-name="P5722">Straipsnio dalies<text:s/>pakeitimai:</text:p>
      <text:p text:style-name="P5723"><text:span text:style-name="T5724">Nr.<text:s/></text:span><text:a xlink:href="https://www.e-tar.lt/portal/legalAct.html?documentId=d2df2bb0452f11e78ff8eec6d7a8f58e" office:target-frame-name="_top" xlink:show="replace"><text:span text:style-name="T5725">XIII-379</text:span></text:a><text:span text:style-name="T5726">, 2017-05-23, paskelbta TAR 2017-05-30, i. k. 2017-09160</text:span></text:p>
      <text:p text:style-name="Normal"/>
      <text:p text:style-name="P5727"><text:span text:style-name="T5728">6</text:span><text:span text:style-name="T5729">. (Neteko galios nuo 2008 m. balandžio 3 d.)</text:span></text:p>
      <text:p text:style-name="P5730"><text:span text:style-name="T5731">7</text:span><text:span text:style-name="T5732">. Generolo majoro (ko</text:span><text:span text:style-name="T5733">ntradmirolo) laipsnis gali būti suteikiamas brigados generolui (flotilės admirolui), ištarnavusiam brigados generolu (flotilės admirolu) ne mažiau kaip 2 metus ir paskirtam į generolo majoro (kontradmirolo) laipsnį atitinkančias pareigas.</text:span></text:p>
      <text:p text:style-name="P5734"><text:span text:style-name="T5735">8</text:span><text:span text:style-name="T5736">. Atsižvelgi</text:span><text:span text:style-name="T5737">ant į Seimo patvirtintą generolų bei admirolų skaičių ir laikantis šio straipsnio 4 dalyje nustatytų sąlygų, brigados generolo (flotilės admirolo) laipsnis gali būti suteikiamas karininkui, ištarnavusiam pulkininku (jūrų kapitonu) ne mažiau kaip 4 metus ir</text:span><text:span text:style-name="T5738"><text:s/>atitinkančiam šio straipsnio 5 dalyje nustatytą reikalavimą, paskyrus jį Gynybos štabo viršininku, kariuomenės pajėgų rūšies vadu arba į kitas generolo (admirolo) laipsnį atitinkančias pareigas.</text:span><text:s/></text:p>
      <text:p text:style-name="P5739">Straipsnio dalies pakeitimai:</text:p>
      <text:p text:style-name="P5740"><text:span text:style-name="T5741">Nr.<text:s/></text:span><text:a xlink:href="https://www.e-tar.lt/portal/legalAct.html?documentId=d2df2bb0452f11e78ff8eec6d7a8f58e" office:target-frame-name="_top" xlink:show="replace"><text:span text:style-name="T5742">XIII-379</text:span></text:a><text:span text:style-name="T5743">, 2017-05-23, paskelbta TAR 2017-05-30, i. k. 2017-09160</text:span></text:p>
      <text:p text:style-name="P5744"><text:span text:style-name="T5745">Nr.<text:s/></text:span><text:a xlink:href="https://www.e-tar.lt/portal/legalAct.html?documentId=22e68b00663a11e7b85cfdc787069b42" office:target-frame-name="_top" xlink:show="replace"><text:span text:style-name="T5746">XIII-539</text:span></text:a><text:span text:style-name="T5747">, 2017-06-29, paskelbta TAR 2017-07-11, i. k. 2017-11936</text:span></text:p>
      <text:p text:style-name="Normal"/>
      <text:p text:style-name="P5748"><text:span text:style-name="T5749">9</text:span><text:span text:style-name="T5750">. Kariuomenės vadui, kai jis yra ištarnavęs generolu majoru (kontradmirolu) ne mažiau kaip 2 metus, gali būti suteikiamas generolo leitenanto (viceadmirolo) laipsnis.</text:span></text:p>
      <text:p text:style-name="P5751"><text:span text:style-name="T5752">10</text:span><text:span text:style-name="T5753">.<text:s/></text:span><text:span text:style-name="T5754">Net</text:span><text:span text:style-name="T5755">eko galios nuo 2017-07-01</text:span><text:span text:style-name="T5756">.</text:span></text:p>
      <text:p text:style-name="P5757">Straipsnio dalies pakeitimai:</text:p>
      <text:p text:style-name="P5758"><text:span text:style-name="T5759">Nr.<text:s/></text:span><text:a xlink:href="https://www.e-tar.lt/portal/legalAct.html?documentId=d2df2bb0452f11e78ff8eec6d7a8f58e" office:target-frame-name="_top" xlink:show="replace"><text:span text:style-name="T5760">XIII-379</text:span></text:a><text:span text:style-name="T5761">, 2017-05-23, paskelbta TAR 2017-05-30, i. k. 2017-09160</text:span></text:p>
      <text:p text:style-name="Normal"/>
      <text:p text:style-name="P5762"><text:span text:style-name="T5763">11</text:span><text:span text:style-name="T5764">. Karo metu, atsižvelgdam</text:span><text:span text:style-name="T5765">as į to meto aplinkybes, krašto apsaugos ministras turi teisę nustatyti ginkluotosiose pajėgose kovojantiems kariams kitokias aukštesnių karinių laipsnių suteikimo sąlygas.</text:span></text:p>
      <text:p text:style-name="P5766"><text:span text:style-name="T5767">12</text:span><text:span text:style-name="T5768">. Aktyviojo kariuomenės personalo rezervo kariams, atsargos kariams ir dimisi</text:span><text:span text:style-name="T5769">jos kariams a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5770">Straipsnio dalies pakeitimai:</text:p>
      <text:p text:style-name="P5771"><text:span text:style-name="T5772">Nr.<text:s/></text:span><text:a xlink:href="https://www.e-tar.lt/portal/legalAct.html?documentId=defa6290287411eabe008ea93139d588" office:target-frame-name="_top" xlink:show="replace"><text:span text:style-name="T5773">XIII-2671</text:span></text:a><text:span text:style-name="T5774">, 2019-12-12, paskelbta TAR 2019-12-27, i. k. 2019-21313</text:span></text:p>
      <text:p text:style-name="P5775"><text:span text:style-name="T5776">Nr.<text:s/></text:span><text:a xlink:href="https://www.e-tar.lt/portal/legalAct.html?documentId=7c10862000e211ed8fa7d02a65c371ad" office:target-frame-name="_top" xlink:show="replace"><text:span text:style-name="T5777">XIV-1179</text:span></text:a><text:span text:style-name="T5778">, 2022-06-28, paskelbta TAR 2022-07-11, i. k. 2022-15164</text:span></text:p>
      <text:p text:style-name="Normal"/>
      <text:p text:style-name="P5779"><text:span text:style-name="T5780">13</text:span><text:span text:style-name="T5781">. Lietuvos Respublikos piliečiui, turinčiam Šiaurės Atlanto Sutarties Organizacijos (NATO)<text:s/></text:span><text:span text:style-name="T5782">ir Europos Sąjungos valstybių narių<text:s/></text:span><text:span text:style-name="T5783">kariuomenės<text:s/></text:span><text:span text:style-name="T5784">atsargos karinį laipsnį ir priimtam į profesinę karo tarnybą, savanorių karo tarnybą ar kitą savanorišką nenuolatinę karo tarnybą, karinis laipsnis suteikiamas atsižvelgiant į krašto apsaugos ministro paskirtos patariamosios komisijos išvadas ir rekomendac</text:span><text:span text:style-name="T5785">ijas (įvertinimą, ar karinė kvalifikacija pagal Lietuvos kariuomenės reikalavimus atitinka krašto apsaugos sistemos poreikius).</text:span></text:p>
      <text:p text:style-name="P5786">Straipsnio dalies pakeitimai:</text:p>
      <text:p text:style-name="P5787"><text:span text:style-name="T5788">Nr.<text:s/></text:span><text:a xlink:href="https://www.e-tar.lt/portal/legalAct.html?documentId=defa6290287411eabe008ea93139d588" office:target-frame-name="_top" xlink:show="replace"><text:span text:style-name="T5789">XIII-2671</text:span></text:a><text:span text:style-name="T5790">, 2019-12-12, paskelbta TAR 2019-12-27, i. k. 2019-21313</text:span></text:p>
      <text:p text:style-name="P5791"><text:span text:style-name="T5792">Nr.<text:s/></text:span><text:a xlink:href="https://www.e-tar.lt/portal/legalAct.html?documentId=7c10862000e211ed8fa7d02a65c371ad" office:target-frame-name="_top" xlink:show="replace"><text:span text:style-name="T5793">XIV-1179</text:span></text:a><text:span text:style-name="T5794">, 2022-06-28, paskelbta TAR 2022-07-11, i. k. 2022-15164</text:span></text:p>
      <text:p text:style-name="Normal"/>
      <text:p text:style-name="P5795"><text:span text:style-name="T5796">14</text:span><text:span text:style-name="T5797">.</text:span><text:span text:style-name="T5798"><text:s/></text:span><text:span text:style-name="T5799">Lietuvos R</text:span><text:span text:style-name="T5800">espublikos piliečiui, turinčiam vidaus tarnybos sistemos ar Valstybės saugumo departamento pareigūno tarnybinį laipsnį ir priimtam į profesinę karo tarnybą, savanorių karo tarnybą ar kitą savanorišką nenuolatinę karo tarnybą, karinis laipsnis suteikiamas p</text:span><text:span text:style-name="T5801">agal kariuomenės reikalavimus, neatsižvelgiant į turimą tarnybinį laipsnį</text:span><text:span text:style-name="T5802">.</text:span><text:s/></text:p>
      <text:p text:style-name="P5803">Straipsnio dalies pakeitimai:</text:p>
      <text:p text:style-name="P5804"><text:span text:style-name="T5805">Nr.<text:s/></text:span><text:a xlink:href="https://www.e-tar.lt/portal/legalAct.html?documentId=defa6290287411eabe008ea93139d588" office:target-frame-name="_top" xlink:show="replace"><text:span text:style-name="T5806">XIII-2671</text:span></text:a><text:span text:style-name="T5807">, 2019-12-12, paskelbta TAR 2019-12-27,</text:span><text:span text:style-name="T5808"><text:s/>i. k. 2019-21313</text:span></text:p>
      <text:p text:style-name="Normal"/>
      <text:p text:style-name="P5809"><text:span text:style-name="T5810">15</text:span><text:span text:style-name="T5811">. Išimtiniais atvejais, kai skiriant karininką į vado (viršininko) pareigas to reikia pavaldinių subordinacijai pagal karinį laipsnį užtikrinti, krašto apsaugos ministras turi teisę pirma laiko ir nesilaikydamas šiame bei 55 straip</text:span><text:span text:style-name="T5812">snyje nustatytų bendrųjų aukštesniojo karinio laipsnio suteikimo sąlygų suteikti skiriamam vadui (viršininkui) laikinąjį vyresniojo karininko karinį laipsnį, vienu laipsniu aukštesnį už jo turimąjį. Krašto apsaugos ministras laikinąjį karinį laipsnį taip p</text:span><text:span text:style-name="T5813">at gali suteikti karininkui, skiriamam į pareigas užsienyje, jei tai būtina pagal skiriamas pareigas. Laikinąjį generolo (admirolo) laipsnį suteikia Respublikos Prezidentas krašto apsaugos ministro teikimu, kai to reikia pavaldinių subordinacijai užtikrint</text:span><text:span text:style-name="T5814">i arba būtina pagal skiriamas pareigas.</text:span></text:p>
      <text:p text:style-name="P5815"><text:span text:style-name="T5816">16</text:span><text:span text:style-name="T5817">. Laikinasis karinis laipsnis galioja, kol karininkas eina pareigas, į kurias skiriant šis laipsnis jam buvo suteiktas. Nuolatinis aukštesnis karinis laipsnis tokiam karininkui suteikiamas laikantis bendrųjų ši</text:span><text:span text:style-name="T5818">o ir 55 straipsnio sąlygų, nepaisant, kad buvo suteiktas laikinasis laipsnis. Laikinąjį karinį laipsnį turinčiam karininkui taikomos jo nuolatinį karinį laipsnį atitinkančios tarnybos apmokėjimo ir aprūpinimo sąlygos.</text:span></text:p>
      <text:p text:style-name="P5819">Straipsnio pakeitimai:</text:p>
      <text:p text:style-name="P5820"><text:span text:style-name="T5821">Nr.<text:s/></text:span><text:a xlink:href="http://www3.lrs.lt/cgi-bin/preps2?Condition1=84376&amp;Condition2=" office:target-frame-name="_top" xlink:show="replace"><text:span text:style-name="T5822">VIII-1289</text:span></text:a><text:span text:style-name="T5823">, 99.07.07, Žin., 1999, Nr.64-2069 (99.07.23)</text:span></text:p>
      <text:p text:style-name="P5824"><text:span text:style-name="T5825">Nr.<text:s/></text:span><text:a xlink:href="http://www3.lrs.lt/cgi-bin/preps2?a=245486&amp;b=" office:target-frame-name="_top" xlink:show="replace"><text:span text:style-name="T5826">IX-2560</text:span></text:a><text:span text:style-name="T5827">, 2004-11-11, Žin., 2004, Nr. 169-6215 (2004-11-23)</text:span></text:p>
      <text:p text:style-name="P5828"><text:span text:style-name="T5829">Nr.<text:s/></text:span><text:a xlink:href="http://www3.lrs.lt/cgi-bin/preps2?a=316855&amp;b=" office:target-frame-name="_top" xlink:show="replace"><text:span text:style-name="T5830">X-1465</text:span></text:a><text:span text:style-name="T5831">, 2008-03-20, Žin., 2008, Nr. 38-1377 (2008-04-03)</text:span></text:p>
      <text:p text:style-name="P5832"><text:span text:style-name="T5833">Nr.<text:s/></text:span><text:a xlink:href="http://www3.lrs.lt/cgi-bin/preps2?a=372920&amp;b=" office:target-frame-name="_top" xlink:show="replace"><text:span text:style-name="T5834">XI-822</text:span></text:a><text:span text:style-name="T5835">, 2010-05-18, Žin., 2010, Nr. 63-3099 (2010-05-31)</text:span></text:p>
      <text:p text:style-name="P5836"><text:span text:style-name="T5837">Nr.<text:s/></text:span><text:a xlink:href="http://www3.lrs.lt/cgi-bin/preps2?a=395885&amp;b=" office:target-frame-name="_top" xlink:show="replace"><text:span text:style-name="T5838">XI-1303</text:span></text:a><text:span text:style-name="T5839">, 2011-03-31, Žin., 2011, Nr. 46-2155 (2011-04-16)</text:span></text:p>
      <text:p text:style-name="P5840"><text:span text:style-name="T5841">Nr.<text:s/></text:span><text:a xlink:href="http://www3.lrs.lt/cgi-bin/preps2?a=402808&amp;b=" office:target-frame-name="_top" xlink:show="replace"><text:span text:style-name="T5842">XI-1509</text:span></text:a><text:span text:style-name="T5843">, 2011-06-23, Žin., 2011, Nr. 86-4151 (2011-07-13)</text:span></text:p>
      <text:p text:style-name="P5844"/>
      <text:p text:style-name="P5845"><text:span text:style-name="T5846">55</text:span><text:span text:style-name="T5847"><text:s/>straipsni</text:span><text:span text:style-name="T5848">s.<text:s/></text:span><text:span text:style-name="T5849">Teisė suteikti karių laipsnius</text:span></text:p>
      <text:p text:style-name="P5850"><text:span text:style-name="T5851">1</text:span><text:span text:style-name="T5852">. Pirmąjį karininko laipsnį kariūnams, baigusiems karo mokymo įstaigą arba Lietuvos ar užsienio valstybės aukštąją mokyklą ir karinio rengimo programą Akademijoje, krašto apsaugos ministro teikimu suteikia Respublikos</text:span><text:span text:style-name="T5853"><text:s/>Prezidentas. Kitais atvejais pirmąjį karininko laipsnį suteikia krašto apsaugos ministras.</text:span></text:p>
      <text:p text:style-name="P5854">Straipsnio dalies pakeitimai:</text:p>
      <text:p text:style-name="P5855"><text:span text:style-name="T5856">Nr.<text:s/></text:span><text:a xlink:href="https://www.e-tar.lt/portal/legalAct.html?documentId=a3b80640ab3d11e6a6f98c1425a5ffa8" office:target-frame-name="_top" xlink:show="replace"><text:span text:style-name="T5857">XII-2722</text:span></text:a><text:span text:style-name="T5858">, 2016-11-03, paskelbta<text:s/></text:span><text:span text:style-name="T5859">TAR 2016-11-15, i. k. 2016-26833</text:span></text:p>
      <text:p text:style-name="P5860"><text:span text:style-name="T5861">Nr.<text:s/></text:span><text:a xlink:href="https://www.e-tar.lt/portal/legalAct.html?documentId=7c10862000e211ed8fa7d02a65c371ad" office:target-frame-name="_top" xlink:show="replace"><text:span text:style-name="T5862">XIV-1179</text:span></text:a><text:span text:style-name="T5863">, 2022-06-28, paskelbta TAR 2022-07-11, i. k. 2022-15164</text:span></text:p>
      <text:p text:style-name="Normal"/>
      <text:p text:style-name="P5864"><text:span text:style-name="T5865">2</text:span><text:span text:style-name="T5866">. Pulkininko (jūrų kapitono), generolų ir admirolų</text:span><text:span text:style-name="T5867"><text:s/>laipsnius suteikia Respublikos Prezidentas.</text:span></text:p>
      <text:p text:style-name="P5868"><text:span text:style-name="T5869">3</text:span><text:span text:style-name="T5870">. Laikydamiesi pagal patvirtintus pareigybių sąrašus nustatytų atskirų laipsnių kareivių ir</text:span><text:span text:style-name="T5871"><text:s/></text:span><text:span text:style-name="T5872">jūreivių bei puskarininkių limitų ir krašto apsaugos ministro nustatytų atrankos bei kvalifikacinių reikalavimų, l</text:span><text:span text:style-name="T5873">aipsnius tikrosios karo tarnybos kariams suteikia:</text:span></text:p>
      <text:p text:style-name="P5874"><text:span text:style-name="T5875">1</text:span><text:span text:style-name="T5876">) iki vyresniojo seržanto, vyresniojo seržanto specialisto įskaitytinai – dalinio vadas, turintis vyresniojo karininko laipsnį;<text:s/></text:span></text:p>
      <text:p text:style-name="P5877"><text:span text:style-name="T5878">2</text:span><text:span text:style-name="T5879">) iki viršilos (laivūno) įskaitytinai – pagal pavaldumą aukštesnysis</text:span><text:span text:style-name="T5880"><text:s/>vadas, turintis ne žemesnį kaip pulkininko leitenanto (komandoro) laipsnį;</text:span></text:p>
      <text:p text:style-name="P5881"><text:span text:style-name="T5882">3</text:span><text:span text:style-name="T5883">) seržanto majoro (vyresniojo laivūno) – kariuomenės vadas;</text:span></text:p>
      <text:p text:style-name="P5884"><text:span text:style-name="T5885">4</text:span><text:span text:style-name="T5886">) iki seržanto majoro (vyresniojo laivūno) imtinai Antrajame operatyvinių tarnybų departamente prie Krašto aps</text:span><text:span text:style-name="T5887">augos ministerijos tarnaujantiems kariams – krašto apsaugos ministro tam įgaliotas asmuo.</text:span></text:p>
      <text:p text:style-name="P5888"><text:span text:style-name="T5889">4</text:span><text:span text:style-name="T5890">. Laikantis pagal patvirtintus pareigybių sąrašus nustatytų atskirų laipsnių karininkų limitų ir krašto apsaugos ministro nustatytų atrankos bei kvalifikacinių</text:span><text:span text:style-name="T5891"><text:s/>reikalavimų, aukštesni karininkų laipsniai kariams (išskyrus šio įstatymo 54 straipsnio 13 ir 14 dalyse ir šio straipsnio 5 dalyje nustatytus atvejus), patariamajai atrankos komisijai rekomendavus, suteikiami:</text:span></text:p>
      <text:p text:style-name="P5892"><text:span text:style-name="T5893">1</text:span><text:span text:style-name="T5894">) jaunesniųjų karininkų, išskyrus pirmąjį<text:s/></text:span><text:span text:style-name="T5895">karininko laipsnį, – kariuomenės vado įsakymu;</text:span></text:p>
      <text:p text:style-name="P5896"><text:span text:style-name="T5897">2</text:span><text:span text:style-name="T5898">) vyresniųjų karininkų laipsniai iki pulkininko leitenanto (komandoro) įskaitytinai – krašto apsaugos ministro įsakymu.</text:span></text:p>
      <text:p text:style-name="P5899"><text:span text:style-name="T5900">5</text:span><text:span text:style-name="T5901">. Antrajame operatyvinių tarnybų departamente tarnaujantiems</text:span><text:span text:style-name="T5902"><text:s/></text:span><text:span text:style-name="T5903">kariams<text:s/></text:span><text:span text:style-name="T5904">aukštesnius karininkų laipsnius iki pulkininko leitenanto (komandoro) imtinai suteikia krašto apsaugos ministras.</text:span></text:p>
      <text:p text:style-name="P5905"><text:span text:style-name="T5906">6</text:span><text:span text:style-name="T5907">. Šio įstatymo 54 straipsnio 13 ir 14 dalyse numatytais atvejais karininkų laipsnius iki pulkininko (jūrų kapitono) imtinai suteikia<text:s/></text:span><text:span text:style-name="T5908">krašto apsaugos ministras kariuomenės vado teikimu, o priimamiems į profesinę karo tarnybą, savanorių karo tarnybą ar kitą savanorišką nenuolatinę karo tarnybą Lietuvos Respublikos piliečiams šio įstatymo 36 straipsnio 11 dalyje numatytais atvejais – patar</text:span><text:span text:style-name="T5909">iamosios komisijos teikimu.</text:span><text:s/></text:p>
      <text:p text:style-name="P5910">Straipsnio dalies pakeitimai:</text:p>
      <text:p text:style-name="P5911"><text:span text:style-name="T5912">Nr.<text:s/></text:span><text:a xlink:href="https://www.e-tar.lt/portal/legalAct.html?documentId=defa6290287411eabe008ea93139d588" office:target-frame-name="_top" xlink:show="replace"><text:span text:style-name="T5913">XIII-2671</text:span></text:a><text:span text:style-name="T5914">, 2019-12-12, paskelbta TAR 2019-12-27, i. k. 2019-21313</text:span></text:p>
      <text:p text:style-name="Normal"/>
      <text:p text:style-name="P5915"><text:span text:style-name="T5916">7</text:span><text:span text:style-name="T5917">. Karo kapelionams laip</text:span><text:span text:style-name="T5918">snius visais atvejais (įskaitant ir nurodytą 53 straipsnio 5 dalyje) suteikia krašto apsaugos ministras, gavęs valstybės pripažintos tradicinės Lietuvoje bažnyčios, paskyrusios karo kapelioną, vadovybės pritarimą.</text:span></text:p>
      <text:p text:style-name="P5919">Straipsnio pakeitimai:</text:p>
      <text:p text:style-name="P5920"><text:span text:style-name="T5921">Nr.<text:s/></text:span><text:a xlink:href="http://www3.lrs.lt/cgi-bin/preps2?Condition1=71536&amp;Condition2=" office:target-frame-name="_top" xlink:show="replace"><text:span text:style-name="T5922">VIII-1027</text:span></text:a><text:span text:style-name="T5923">, 99.01.14, Žin., 1999, Nr.11-246 (99.01.27)</text:span></text:p>
      <text:p text:style-name="P5924"><text:span text:style-name="T5925">Nr.<text:s/></text:span><text:a xlink:href="http://www3.lrs.lt/cgi-bin/preps2?Condition1=84376&amp;Condition2=" office:target-frame-name="_top" xlink:show="replace"><text:span text:style-name="T5926">VIII-1289</text:span></text:a><text:span text:style-name="T5927">, 99.07.07, Žin., 1999, Nr.64-2069 (99.07.23</text:span><text:span text:style-name="T5928">)</text:span></text:p>
      <text:p text:style-name="P5929"><text:span text:style-name="T5930">Nr.<text:s/></text:span><text:a xlink:href="http://www3.lrs.lt/cgi-bin/preps2?a=218269&amp;b=" office:target-frame-name="_top" xlink:show="replace"><text:span text:style-name="T5931">IX-1727</text:span></text:a><text:span text:style-name="T5932">, 2003-09-11, Žin., 2003, Nr. 91(1)-4106 (2003-09-26)</text:span></text:p>
      <text:p text:style-name="P5933"><text:span text:style-name="T5934">Nr.<text:s/></text:span><text:a xlink:href="http://www3.lrs.lt/cgi-bin/preps2?a=245486&amp;b=" office:target-frame-name="_top" xlink:show="replace"><text:span text:style-name="T5935">IX-2560</text:span></text:a><text:span text:style-name="T5936">, 2004-11-11, Žin., 2004, Nr. 169-6215 (2004-11-23)</text:span></text:p>
      <text:p text:style-name="P5937"><text:span text:style-name="T5938">Nr</text:span><text:span text:style-name="T5939">.<text:s/></text:span><text:a xlink:href="http://www3.lrs.lt/cgi-bin/preps2?a=372920&amp;b=" office:target-frame-name="_top" xlink:show="replace"><text:span text:style-name="T5940">XI-822</text:span></text:a><text:span text:style-name="T5941">, 2010-05-18, Žin., 2010, Nr. 63-3099 (2010-05-31)</text:span></text:p>
      <text:p text:style-name="P5942"><text:span text:style-name="T5943">Nr.<text:s/></text:span><text:a xlink:href="http://www3.lrs.lt/cgi-bin/preps2?a=402808&amp;b=" office:target-frame-name="_top" xlink:show="replace"><text:span text:style-name="T5944">XI-1509</text:span></text:a><text:span text:style-name="T5945">, 2011-06-23, Žin., 2011, Nr. 86-4151 (2011-07-13)</text:span></text:p>
      <text:p text:style-name="P5946"><text:span text:style-name="T5947">Nr.<text:s/></text:span><text:a xlink:href="http://www3.lrs.lt/cgi-bin/preps2?a=437373&amp;b=" office:target-frame-name="_top" xlink:show="replace"><text:span text:style-name="T5948">XI-2401</text:span></text:a><text:span text:style-name="T5949">, 2012-11-08, Žin., 2012, Nr. 135-6875 (2012-11-22)</text:span></text:p>
      <text:p text:style-name="P5950"/>
      <text:p text:style-name="P5951"><text:span text:style-name="T5952">56</text:span><text:span text:style-name="T5953"><text:s/>straipsnis.<text:s/></text:span><text:span text:style-name="T5954">Laipsnio atėmimas</text:span></text:p>
      <text:p text:style-name="P5955"><text:span text:style-name="T5956">Krašto apsaugos ministras (pulkininkams, jūrų kapitonams, generolams ir admirolams – Respublikos<text:s/></text:span><text:span text:style-name="T5957">Prezidentas) kario laipsnį gali atimti, jeigu karys atleidžiamas iš tarnybos pagal šio įstatymo 38 straipsnio 1 dalies 1, 2 ar 3 punktą arba 2 dalies 3, 4 ar 8 punktą.</text:span></text:p>
      <text:p text:style-name="P5958">Straipsnio pakeitimai:</text:p>
      <text:p text:style-name="P5959"><text:span text:style-name="T5960">Nr.<text:s/></text:span><text:a xlink:href="http://www3.lrs.lt/cgi-bin/preps2?Condition1=84376&amp;Condition2=" office:target-frame-name="_top" xlink:show="replace"><text:span text:style-name="T5961">VIII-1289</text:span></text:a><text:span text:style-name="T5962">, 99.07.07, Žin., 1999, Nr.64-2069 (99.07.23)</text:span></text:p>
      <text:p text:style-name="P5963"><text:span text:style-name="T5964">Nr.<text:s/></text:span><text:a xlink:href="http://www3.lrs.lt/cgi-bin/preps2?a=278833&amp;b=" office:target-frame-name="_top" xlink:show="replace"><text:span text:style-name="T5965">X-662</text:span></text:a><text:span text:style-name="T5966">, 2006-06-08, Žin., 2006, Nr. 72-2679 (2006-06-28)</text:span></text:p>
      <text:p text:style-name="P5967">Straipsnio pakeitimai:</text:p>
      <text:p text:style-name="P5968"><text:span text:style-name="T5969">Nr.<text:s/></text:span><text:a xlink:href="https://www.e-tar.lt/portal/legalAct.html?documentId=6ea3af209f4c11e58fd1fc0b9bba68a7" office:target-frame-name="_top" xlink:show="replace"><text:span text:style-name="T5970">XII-2102</text:span></text:a><text:span text:style-name="T5971">, 2015-12-01, paskelbta TAR 2015-12-10, i. k. 2015-19622</text:span></text:p>
      <text:p text:style-name="Normal"/>
      <text:p text:style-name="P5972"><text:span text:style-name="T5973">57</text:span><text:span text:style-name="T5974"><text:s/>straipsnis.<text:s/></text:span><text:span text:style-name="T5975">Karininkų ir generolų (admirolų) pareigų ėjimo terminai ir rotacija</text:span></text:p>
      <text:p text:style-name="P5976"><text:span text:style-name="T5977">1</text:span><text:span text:style-name="T5978">. Gynybos štabo viršininkas,<text:s/></text:span><text:span text:style-name="T5979">kariuomenės pajėgų rūšių vadai ir savanorių pajėgų vadas pareigas eina ne ilgiau kaip 5 metus.</text:span><text:s/></text:p>
      <text:p text:style-name="P5980">Straipsnio dalies pakeitimai:</text:p>
      <text:p text:style-name="P5981"><text:span text:style-name="T5982">Nr.<text:s/></text:span><text:a xlink:href="https://www.e-tar.lt/portal/legalAct.html?documentId=22e68b00663a11e7b85cfdc787069b42" office:target-frame-name="_top" xlink:show="replace"><text:span text:style-name="T5983">XIII-539</text:span></text:a><text:span text:style-name="T5984">, 2017-06-29, paskel</text:span><text:span text:style-name="T5985">bta TAR 2017-07-11, i. k. 2017-11936</text:span></text:p>
      <text:p text:style-name="Normal"/>
      <text:p text:style-name="P5986"><text:span text:style-name="T5987">2</text:span><text:span text:style-name="T5988">. Kiti vadai, štabų vadovaujantys karininkai, taip pat departamentų, tarnybų ir skyrių vadovai kariai, kiti kariniai pareigūnai eina pareigas paprastai ne ilgiau kaip 3 metus nuo paskyrimo. Šiam terminui pasibaigu</text:span><text:span text:style-name="T5989">s, rotacijos būdu jie perkeliami į kitas pareigas, išskyrus atvejus, kai krašto apsaugos ministras pripažįsta, jog dėl kario išskirtinės specialybės, tarnybos būtinumo ar sąlygų toks perkėlimas negalimas ar netikslingas.</text:span></text:p>
      <text:p text:style-name="P5990"><text:span text:style-name="T5991">3</text:span><text:span text:style-name="T5992">. Vykdant išskirtinę specialyb</text:span><text:span text:style-name="T5993">ę turinčių karių rotaciją, paprastai atsižvelgiama į jų turimą specialybę.</text:span></text:p>
      <text:p text:style-name="P5994"><text:span text:style-name="T5995">4</text:span><text:span text:style-name="T5996">. Rotacijos sąlygas ir tvarką nustato krašto apsaugos ministras.</text:span></text:p>
      <text:p text:style-name="P5997">Straipsnio pakeitimai:</text:p>
      <text:p text:style-name="P5998"><text:span text:style-name="T5999">Nr.<text:s/></text:span><text:a xlink:href="http://www3.lrs.lt/cgi-bin/preps2?a=316855&amp;b=" office:target-frame-name="_top" xlink:show="replace"><text:span text:style-name="T6000">X-1465</text:span></text:a><text:span text:style-name="T6001">, 2008-03-20,<text:s/></text:span><text:span text:style-name="T6002">Žin., 2008, Nr. 38-1377 (2008-04-03)</text:span></text:p>
      <text:p text:style-name="P6003"><text:span text:style-name="T6004">Nr.<text:s/></text:span><text:a xlink:href="http://www3.lrs.lt/cgi-bin/preps2?a=395885&amp;b=" office:target-frame-name="_top" xlink:show="replace"><text:span text:style-name="T6005">XI-1303</text:span></text:a><text:span text:style-name="T6006">, 2011-03-31, Žin., 2011, Nr. 46-2155 (2011-04-16)</text:span></text:p>
      <text:p text:style-name="P6007"/>
      <text:p text:style-name="P6008"><text:span text:style-name="T6009">58</text:span><text:span text:style-name="T6010"><text:s/>straipsnis.<text:s/></text:span><text:span text:style-name="T6011">Karinių specialybių kvalifikacinės kategorijos</text:span></text:p>
      <text:p text:style-name="P6012"><text:span text:style-name="T6013">Profesinės karo tarnybos karių, išskyrus<text:s/></text:span><text:span text:style-name="T6014">specialiųjų karinių specialybių karius,</text:span><text:span text:style-name="T6015"><text:s/>kvalifikacijai žymėti nustatomos penkios karinių specialybių kvalifikacinės kategorijos. Aukščiausia yra pirma kvalifikacinė kategorija, žemiausia – penkta kvalifikacinė kateg</text:span><text:span text:style-name="T6016">orija.<text:s/></text:span><text:span text:style-name="T6017">Specialiųjų karinių specialybių karių<text:s/></text:span><text:span text:style-name="T6018">kvalifikacijai žymėti nustatomos dvi karinių specialybių kvalifikacinės kategorijos. Aukščiausia yra pirma kvalifikacinė kategorija, žemiausia – antra kvalifikacinė kategorija.</text:span><text:span text:style-name="T6019"><text:s/>K</text:span><text:span text:style-name="T6020">arinių specialybių kvalifikacinės</text:span><text:span text:style-name="T6021"><text:s/>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022"><text:s/></text:span><text:span text:style-name="T6023">krašto apsaug</text:span><text:span text:style-name="T6024">os ministras.</text:span></text:p>
      <text:p text:style-name="P6025">Straipsnio pakeitimai:</text:p>
      <text:p text:style-name="P6026"><text:span text:style-name="T6027">Nr.<text:s/></text:span><text:a xlink:href="https://www.e-tar.lt/portal/legalAct.html?documentId=145eb2407c4811e8ae2bfd1913d66d57" office:target-frame-name="_top" xlink:show="replace"><text:span text:style-name="T6028">XIII-1312</text:span></text:a><text:span text:style-name="T6029">, 2018-06-27, paskelbta TAR 2018-06-30, i. k. 2018-10965</text:span></text:p>
      <text:p text:style-name="P6030"><text:span text:style-name="T6031">Nr.<text:s/></text:span><text:a xlink:href="https://www.e-tar.lt/portal/legalAct.html?documentId=7c10862000e211ed8fa7d02a65c371ad" office:target-frame-name="_top" xlink:show="replace"><text:span text:style-name="T6032">XIV-1179</text:span></text:a><text:span text:style-name="T6033">, 2022-06-28, paskelbta TAR 2022-07-11, i. k. 2022-15164</text:span></text:p>
      <text:p text:style-name="Normal"/>
      <text:p text:style-name="P6034"><text:span text:style-name="T6035">59</text:span><text:span text:style-name="T6036"><text:s/>straipsnis.<text:s/></text:span><text:span text:style-name="T6037">Karių atostogos ir kitos lengvatos<text:s/></text:span></text:p>
      <text:p text:style-name="P6038">Pakeistas straipsnio pavadinimas:</text:p>
      <text:p text:style-name="P6039"><text:span text:style-name="T6040">Nr.<text:s/></text:span><text:a xlink:href="https://www.e-tar.lt/portal/legalAct.html?documentId=145eb2407c4811e8ae2bfd1913d66d57" office:target-frame-name="_top" xlink:show="replace"><text:span text:style-name="T6041">XIII-1312</text:span></text:a><text:span text:style-name="T6042">, 2018-06-27, paskelbta TAR 2018-06-30, i. k. 2018-10965</text:span></text:p>
      <text:p text:style-name="Normal"/>
      <text:p text:style-name="P6043"><text:span text:style-name="T6044">1</text:span><text:span text:style-name="T6045">. Darbo įstatymų nustatyta tvarka profesinės karo tarnybos kariams suteikiamos 30 kalendorinių dienų kasmetinės atostogos.<text:s/></text:span><text:span text:style-name="T6046">Kasmetinių atostogų suteikimo eilė sudaroma krašto apsaugos ministro nustatyta tvarka. Kasmetinių atostogų metu profesinės karo tarnybos kariams mokamas Vyriausybės nustatyta tvarka apskaičiuotas vidutinis jų atlyginimas. Profesinės karo tarnybos kario pra</text:span><text:span text:style-name="T6047">šymu arba tiesioginio jo vado (viršininko) sprendimu atsižvelgiant į karinio vieneto parengties reikalavimus, kasmetinės atostogos gali būti suteikiamos dalimis, tačiau viena iš dalių negali būti trumpesnė kaip 14 kalendorinių dienų.</text:span></text:p>
      <text:p text:style-name="P6048"><text:span text:style-name="T6049">2</text:span><text:span text:style-name="T6050">. Profesinės karo</text:span><text:span text:style-name="T6051"><text:s/>tarnybos kariams, ištarnavusiems profesinėje karo tarnyboje 5 metus, už kiekvienus paskesnius 3 profesinės karo tarnybos metus suteikiamos 3 kalendorinės dienos kasmetinių papildomų atostogų, tačiau bendra kasmetinių atostogų trukmė negali būti ilgesnė ka</text:span><text:span text:style-name="T6052">ip 45 kalendorinės dienos.<text:s/></text:span></text:p>
      <text:p text:style-name="P6053"><text:span text:style-name="T6054">3</text:span><text:span text:style-name="T6055">.<text:s/></text:span><text:span text:style-name="T6056">Profesinės karo tarnybos karių tikslinės atostogos yra šios:</text:span></text:p>
      <text:p text:style-name="P6057"><text:span text:style-name="T6058">1</text:span><text:span text:style-name="T6059">) nėštumo ir gimdymo;</text:span></text:p>
      <text:p text:style-name="P6060"><text:span text:style-name="T6061">2</text:span><text:span text:style-name="T6062">) tėvystės;<text:s/></text:span></text:p>
      <text:p text:style-name="P6063"><text:span text:style-name="T6064">3</text:span><text:span text:style-name="T6065">) vaikui prižiūrėti;</text:span></text:p>
      <text:p text:style-name="P6066"><text:span text:style-name="T6067">4</text:span><text:span text:style-name="T6068">) mokymosi;</text:span></text:p>
      <text:p text:style-name="P6069"><text:span text:style-name="T6070">5</text:span><text:span text:style-name="T6071">) persikėlimo;</text:span></text:p>
      <text:p text:style-name="P6072"><text:span text:style-name="T6073">6</text:span><text:span text:style-name="T6074">) reabilitacijos<text:s/></text:span><text:span text:style-name="T6075">ir (ar) reintegracijos</text:span><text:span text:style-name="T6076">;</text:span></text:p>
      <text:p text:style-name="P6077"><text:span text:style-name="T6078">7</text:span><text:span text:style-name="T6079">)<text:s/></text:span><text:span text:style-name="T6080">nemokamos.</text:span></text:p>
      <text:p text:style-name="P6081">Straipsnio dalies pakeitimai:</text:p>
      <text:p text:style-name="P6082"><text:span text:style-name="T6083">Nr.<text:s/></text:span><text:a xlink:href="https://www.e-tar.lt/portal/legalAct.html?documentId=49b453e03ebb11e6a8ae9e1795984391" office:target-frame-name="_top" xlink:show="replace"><text:span text:style-name="T6084">XII-2489</text:span></text:a><text:span text:style-name="T6085">, 2016-06-23, paskelbta TAR 2016-06-30, i. k. 2016-17982</text:span></text:p>
      <text:p text:style-name="Normal"/>
      <text:p text:style-name="P6086"><text:span text:style-name="T6087">4</text:span><text:span text:style-name="T6088">. Šio straipsnio 3 dalyje nurodytos<text:s/></text:span><text:span text:style-name="T6089">atostogos suteikiamos darbo įstatymų nustatyta tvarka, išskyrus šiame straipsnyje nustatytas išimtis.</text:span><text:s/></text:p>
      <text:p text:style-name="P6090">Straipsnio dalies pakeitimai:</text:p>
      <text:p text:style-name="P6091"><text:span text:style-name="T6092">Nr.<text:s/></text:span><text:a xlink:href="https://www.e-tar.lt/portal/legalAct.html?documentId=145eb2407c4811e8ae2bfd1913d66d57" office:target-frame-name="_top" xlink:show="replace"><text:span text:style-name="T6093">XIII-1312</text:span></text:a><text:span text:style-name="T6094">, 2018-06-27</text:span><text:span text:style-name="T6095">, paskelbta TAR 2018-06-30, i. k. 2018-10965</text:span></text:p>
      <text:p text:style-name="Normal"/>
      <text:p text:style-name="P6096"><text:span text:style-name="T6097">5</text:span><text:span text:style-name="T6098">. Darbo įstatymų nustatytos trukmės tėvystės atostogos vyrams profesinės karo tarnybos kariams suteikiamos jų prašymu tiesioginio vado (viršininko) sprendimu. Jeigu tarptautinių operacijų kariniame vienete</text:span><text:span text:style-name="T6099"><text:s/>tarnaujantiems profesinės karo tarnybos kariams, atsižvelgiant į karinio vieneto buvimo vietą ir jo parengties reikalavimus, tėvystės atostogų suteikti negalima, jiems išmokama vienkartinė Vyriausybės nustatyta tvarka apskaičiuoto vidutinio jų atlyginimo<text:s/></text:span><text:span text:style-name="T6100">dydžio išmoka.<text:s/></text:span></text:p>
      <text:p text:style-name="P6101"><text:span text:style-name="T6102">6</text:span><text:span text:style-name="T6103">. Atostogos vaikui prižiūrėti profesinės karo tarnybos kariams darbo įstatymų nustatyta tvarka suteikiamos jų prašymu tiesioginio vado (viršininko) sprendimu. Atostogos vaikui prižiūrėti profesinės karo tarnybos kariams suteikiamos dar</text:span><text:span text:style-name="T6104">bo įstatymuose nustatytam terminui, bet ne ilgiau, negu pasibaigs kario, kuriam suteikiamos atostogos, profesinės karo tarnybos sutarties terminas. Tarptautinių operacijų kariniuose vienetuose tarnaujantiems profesinės karo tarnybos kariams, atsižvelgiant<text:s/></text:span><text:span text:style-name="T6105">į karinio vieneto buvimo vietą ir jo parengties reikalavimus, atostogos vaikui prižiūrėti suteikiamos ne vėliau kaip per 6 mėnesius po prašymo pateikimo dienos. Suteikus vaiko priežiūros atostogas, karys atleidžiamas iš pareigų ir perkeliamas į laikinąjį p</text:span><text:span text:style-name="T6106">rofesinės karo tarnybos personalo rezervą. Nesibaigus atostogoms karys gali grįžti į tarnybą, ne vėliau kaip prieš 14 dienų raštu apie tai įspėjęs krašto apsaugos ministrą ar jo įgaliotą vadą (viršininką). Grįžęs į tarnybą karys skiriamas į jo laipsnį atit</text:span><text:span text:style-name="T6107">inkančias pareigas.</text:span></text:p>
      <text:p text:style-name="P6108"><text:span text:style-name="T6109">7.</text:span><text:span text:style-name="T6110"><text:s/>Neteko galios nuo 2018-07-01</text:span></text:p>
      <text:p text:style-name="P6111">Straipsnio dalies naikinimas:</text:p>
      <text:p text:style-name="P6112"><text:span text:style-name="T6113">Nr.<text:s/></text:span><text:a xlink:href="https://www.e-tar.lt/portal/legalAct.html?documentId=145eb2407c4811e8ae2bfd1913d66d57" office:target-frame-name="_top" xlink:show="replace"><text:span text:style-name="T6114">XIII-1312</text:span></text:a><text:span text:style-name="T6115">, 2018-06-27, paskelbta TAR 2018-06-30, i. k. 2018-10965</text:span></text:p>
      <text:p text:style-name="Normal"/>
      <text:p text:style-name="P6116"><text:span text:style-name="T6117">8</text:span><text:span text:style-name="T6118">. Profesinės karo tarnybos kariams dėl paskyrimo į šio įstatymo 42 straipsnio 3 dalyje nustatytas pareigas ar tarnybą, pasibaigus šių pareigų ar tarnybos terminui ir grįžtantiems į pareigas ar tarnybą Lietuvos Respublikoje, taip pat pasibaigus tarptautin</text:span><text:span text:style-name="T6119">ės operacijos ar ilgalaikio plaukiojimo terminui ir grįžtantiems į pareigas ar tarnybą Lietuvos Respublikoje, suteikiamos iki 5 kalendorinių dienų persikėlimo atostogos. Šių atostogų metu profesinės karo tarnybos kariams mokamas Vyriausybės nustatyta tvark</text:span><text:span text:style-name="T6120">a apskaičiuotas vidutinis jų atlyginimas.</text:span><text:s/></text:p>
      <text:p text:style-name="P6121">Straipsnio dalies pakeitimai:</text:p>
      <text:p text:style-name="P6122"><text:span text:style-name="T6123">Nr.<text:s/></text:span><text:a xlink:href="https://www.e-tar.lt/portal/legalAct.html?documentId=49b453e03ebb11e6a8ae9e1795984391" office:target-frame-name="_top" xlink:show="replace"><text:span text:style-name="T6124">XII-2489</text:span></text:a><text:span text:style-name="T6125">, 2016-06-23, paskelbta TAR 2016-06-30, i. k. 2016-17982</text:span></text:p>
      <text:p text:style-name="P6126"><text:span text:style-name="T6127">Nr.<text:s/></text:span><text:a xlink:href="https://www.e-tar.lt/portal/legalAct.html?documentId=a3b80640ab3d11e6a6f98c1425a5ffa8" office:target-frame-name="_top" xlink:show="replace"><text:span text:style-name="T6128">XII-2722</text:span></text:a><text:span text:style-name="T6129">, 2016-11-03, paskelbta TAR 2016-11-15, i. k. 2016-26833</text:span></text:p>
      <text:p text:style-name="Normal"/>
      <text:p text:style-name="P6130"><text:span text:style-name="T6131">9</text:span><text:span text:style-name="T6132">. Profesinės karo tarnybos kariams, grįžusiems iš tarnybos tarptautinėje operacijoje<text:s/></text:span><text:span text:style-name="T6133">ar ilgalaikio<text:s/></text:span><text:span text:style-name="T6134">plaukiojimo</text:span><text:span text:style-name="T6135">, suteikiamos 15 kalendorinių dienų reabilitacijos ir (ar) reintegracijos atostogos. Reabilitacijos ir reintegracijos atostogos suteikiamos</text:span><text:span text:style-name="T6136"><text:s/>sveikatai stiprinti ir reintegracijai vykdyti, kai karys turi sveikatos sutrikimų. Reintegracijos atostog</text:span><text:span text:style-name="T6137">os suteikiamos reintegracijai vykdyti, kai karys neturi sveikatos sutrikimų</text:span><text:span text:style-name="T6138">. Šios atostogos profesinės karo tarnybos kariams, grįžusiems iš tarnybos tarptautinėje operacijoje<text:s/></text:span><text:span text:style-name="T6139">ar ilgalaikio plaukiojimo</text:span><text:span text:style-name="T6140">, suteikiamos ne vėliau kaip po 2 mėnesių po jų grįžimo.</text:span><text:span text:style-name="T6141"><text:s/>Šių atostogų metu profesinės karo tarnybos kariams mokamas Vyriausybės nustatyta tvarka apskaičiuotas vidutinis jų atlyginimas.<text:s/></text:span><text:span text:style-name="T6142">R</text:span><text:span text:style-name="T6143">eabilitacijos<text:s/></text:span><text:span text:style-name="T6144">ir (ar)</text:span><text:span text:style-name="T6145"><text:s/></text:span><text:span text:style-name="T6146">reintegracijos<text:s/></text:span><text:span text:style-name="T6147">atostogų<text:s/></text:span><text:span text:style-name="T6148">profesinės karo tarnybos kariams<text:s/></text:span><text:span text:style-name="T6149">suteikimo tvarką nustato krašto apsaugos minist</text:span><text:span text:style-name="T6150">ras.</text:span></text:p>
      <text:p text:style-name="P6151">Straipsnio dalies pakeitimai:</text:p>
      <text:p text:style-name="P6152"><text:span text:style-name="T6153">Nr.<text:s/></text:span><text:a xlink:href="https://www.e-tar.lt/portal/legalAct.html?documentId=49b453e03ebb11e6a8ae9e1795984391" office:target-frame-name="_top" xlink:show="replace"><text:span text:style-name="T6154">XII-2489</text:span></text:a><text:span text:style-name="T6155">, 2016-06-23, paskelbta TAR 2016-06-30, i. k. 2016-17982</text:span></text:p>
      <text:p text:style-name="Normal"/>
      <text:p text:style-name="P6156"><text:span text:style-name="T6157">10</text:span><text:span text:style-name="T6158">. Profesinės karo tarnybos kariams krašto apsau</text:span><text:span text:style-name="T6159">gos ministro nustatyta tvarka gali būti suteikiamos nemokamos iki 15 kalendorinių dienų atostogos tik dėl ypatingų asmeninių ar šeiminių aplinkybių.</text:span></text:p>
      <text:p text:style-name="P6160"><text:span text:style-name="T6161">11</text:span><text:span text:style-name="T6162">. Kariams savanoriams ir kitiems savanoriškos nenuolatinės karo tarnybos kariams, nepertraukiamai dal</text:span><text:span text:style-name="T6163">yvaujantiems tarptautinėje operacijoje 6 mėnesius, suteikiamos 15 kalendorinių dienų atostogos, o už kiekvienus 2 paskesnius nepertraukiamo dalyvavimo tarptautinėje operacijoje mėnesius papildomai suteikiamos 5 kalendorinės dienos atostogų, tačiau bendra š</text:span><text:span text:style-name="T6164">ių atostogų trukmė negali būti ilgesnė kaip 30 kalendorinių dienų per metus. Jeigu tarptautinių operacijų kariniame vienete tarnaujančiam kariui savanoriui ir kitam savanoriškos nenuolatinės karo tarnybos kariui, atsižvelgiant į karinio vieneto buvimo viet</text:span><text:span text:style-name="T6165">ą ir jo parengties reikalavimus, šių atostogų suteikti negalima, už nesuteiktų atostogų dienas jam išmokama atitinkamo kario laipsnio profesinės karo tarnybos kariui pirmaisiais tarnybos metais nustatyto tarnybinio atlyginimo dalis, apskaičiuota proporcing</text:span><text:span text:style-name="T6166">ai nesuteiktų atostogų dienų ir atitinkamo mėnesio darbo dienų skaičiui. Kariams savanoriams ir kitiems savanoriškos nenuolatinės karo tarnybos kariams tarnybos tarptautinėje operacijoje metu krašto apsaugos ministro nustatyta tvarka suteikiamos iki 15 kal</text:span><text:span text:style-name="T6167">endorinių dienų atostogos dėl šeiminių aplinkybių, o dėl grįžimo iš tarnybos tarptautinėje operacijoje ar ilgalaikio plaukiojimo kariams savanoriams ir kitiems savanoriškos nenuolatinės karo tarnybos kariams krašto apsaugos ministro nustatyta tvarka suteik</text:span><text:span text:style-name="T6168">iamos iki 5 kalendorinių dienų persikėlimo atostogos, kurių pradžia – kita darbo diena po kario savanorio ar kito savanoriškos nenuolatinės karo tarnybos kario grįžimo iš tarptautinės operacijos ar ilgalaikio plaukiojimo, ir 15 kalendorinių dienų reabilita</text:span><text:span text:style-name="T6169">cijos ir (ar) reintegracijos atostogos. Reabilitacijos ir reintegracijos atostogos suteikiamos sveikatai stiprinti ir reintegracijai vykdyti, kai karys turi sveikatos sutrikimų. Reintegracijos atostogos suteikiamos reintegracijai vykdyti, kai karys neturi<text:s/></text:span><text:span text:style-name="T6170">sveikatos sutrikimų. Atostogų metu kariui savanoriui ir kitam savanoriškos nenuolatinės karo tarnybos kariui mokama atitinkamo kario laipsnio profesinės karo tarnybos kariui pirmaisiais tarnybos metais nustatyto tarnybinio atlyginimo dalis, apskaičiuota pr</text:span><text:span text:style-name="T6171">oporcingai suteiktų atostogų dienų ir atitinkamo mėnesio darbo dienų skaičiui.</text:span><text:s/></text:p>
      <text:p text:style-name="P6172"><text:span text:style-name="T6173">TAR pastaba</text:span><text:span text:style-name="T6174">. Kariams<text:s/></text:span><text:span text:style-name="T6175">savanoriams ir kitiems aktyviojo rezervo kariams, pradėjusiems tarnybą tarptautinėje operacijoje iki įstatymo Nr. XIII-3436 įsigaliojimo datos (2020-12-01)</text:span><text:span text:style-name="T6176">, suteikiamos Lietuvos Respublikos krašto apsaugos sistemos organizavimo ir karo tarnybos įstatymo 59 straipsnio 11 dalyje numatytos atostogos vadovaujantis iki šio įstatymo įsigaliojimo galiojusia Krašto apsaugos sistemos organizavimo ir karo tarnybos įst</text:span><text:span text:style-name="T6177">atymo redakcija</text:span></text:p>
      <text:p text:style-name="P6178">Straipsnio dalies pakeitimai:</text:p>
      <text:p text:style-name="P6179"><text:span text:style-name="T6180">Nr.<text:s/></text:span><text:a xlink:href="https://www.e-tar.lt/portal/legalAct.html?documentId=49b453e03ebb11e6a8ae9e1795984391" office:target-frame-name="_top" xlink:show="replace"><text:span text:style-name="T6181">XII-2489</text:span></text:a><text:span text:style-name="T6182">, 2016-06-23, paskelbta TAR 2016-06-30, i. k. 2016-17982</text:span></text:p>
      <text:p text:style-name="P6183"><text:span text:style-name="T6184">Nr.<text:s/></text:span><text:a xlink:href="https://www.e-tar.lt/portal/legalAct.html?documentId=defa6290287411eabe008ea93139d588" office:target-frame-name="_top" xlink:show="replace"><text:span text:style-name="T6185">XIII-2671</text:span></text:a><text:span text:style-name="T6186">, 2019-12-12, paskelbta TAR 2019-12-27, i. k. 2019-21313</text:span></text:p>
      <text:p text:style-name="P6187"><text:span text:style-name="T6188">Nr.<text:s/></text:span><text:a xlink:href="https://www.e-tar.lt/portal/legalAct.html?documentId=50e0dde02b3411eb932eb1ed7f923910" office:target-frame-name="_top" xlink:show="replace"><text:span text:style-name="T6189">XIII-3436</text:span></text:a><text:span text:style-name="T6190">, 2020-11-10, paskelbta TAR 2020-11-20, i. k. 2020-24612</text:span></text:p>
      <text:p text:style-name="Normal"/>
      <text:p text:style-name="P6191"><text:span text:style-name="T6192">12</text:span><text:span text:style-name="T6193">. Nuolatinės privalomosios pradinės karo tarnybos kariams du kartus per tarnybos metus suteikiama po 7 kalendorines dienas atostogų, įskaitant kelionės dienas.</text:span></text:p>
      <text:p text:style-name="P6194"><text:span text:style-name="T6195">13</text:span><text:span text:style-name="T6196">.<text:s/></text:span><text:span text:style-name="T6197">Neteko<text:s/></text:span><text:span text:style-name="T6198">galios nuo 2016-09-01</text:span><text:span text:style-name="T6199">.</text:span></text:p>
      <text:p text:style-name="P6200">Straipsnio dalies pakeitimai:</text:p>
      <text:p text:style-name="P6201"><text:span text:style-name="T6202">Nr.<text:s/></text:span><text:a xlink:href="https://www.e-tar.lt/portal/legalAct.html?documentId=205ad620393611e69101aaab2992cbcd" office:target-frame-name="_top" xlink:show="replace"><text:span text:style-name="T6203">XII-2429</text:span></text:a><text:span text:style-name="T6204">, 2016-06-16, paskelbta TAR 2016-06-23, i. k. 2016-17526</text:span></text:p>
      <text:p text:style-name="Normal"/>
      <text:p text:style-name="P6205"><text:span text:style-name="T6206">14</text:span><text:span text:style-name="T6207">. Karo prievolininkams, neper</text:span><text:span text:style-name="T6208">traukiamai dalyvaujantiems jaunesniųjų karininkų vadų mokymuose 2 mėnesius, suteikiamos 3 kalendorinių dienų atostogos, įskaitant kelionės dienas, o už kiekvienus 2 paskesnius nepertraukiamo dalyvavimo šiuose mokymuose mėnesius papildomai suteikiamos 3 kal</text:span><text:span text:style-name="T6209">endorinės dienos atostogų, įskaitant kelionės dienas, tačiau bendra kasmetinių atostogų trukmė negali būti ilgesnė kaip 9 kalendorinės dienos.</text:span></text:p>
      <text:p text:style-name="P6210"><text:span text:style-name="T6211">15</text:span><text:span text:style-name="T6212">. Kai privalomosios pradinės karo tarnybos kariui<text:s/></text:span><text:span text:style-name="T6213">gimsta vaikas, kario prašymu karinio vieneto, kuriame jis</text:span><text:span text:style-name="T6214"><text:s/>tarnauja, vado sprendimu jam suteikiamos tėvystės atostogos, kuriomis galima pasinaudoti darbo įstatymų nustatyta tvarka, taip pat<text:s/></text:span><text:span text:style-name="T6215">krašto apsaugos ministro nustatyta tvarka suteikiamos nuo 3 iki 7 kalendorinių dienų atostogos dėl kitų šeiminių aplinkybių.</text:span><text:span text:style-name="T6216"><text:s/></text:span><text:span text:style-name="T6217">Atostogų dienomis privalomosios pradinės karo tarnybos kariai maistu neaprūpinami, už šias dienas jiems mokami Vyriausybės nustatyto dydžio dienpinigiai.</text:span><text:s/></text:p>
      <text:p text:style-name="P6218">Straipsnio dalies pakeitimai:</text:p>
      <text:p text:style-name="P6219"><text:span text:style-name="T6220">Nr.<text:s/></text:span><text:a xlink:href="https://www.e-tar.lt/portal/legalAct.html?documentId=09045b40f47c11e4927fda1d051299fb" office:target-frame-name="_top" xlink:show="replace"><text:span text:style-name="T6221">XII-1641</text:span></text:a><text:span text:style-name="T6222">, 2015-04-23, paskelbta TAR 2015-05-07, i. k. 2015-06839</text:span></text:p>
      <text:p text:style-name="P6223"><text:span text:style-name="T6224">Nr.<text:s/></text:span><text:a xlink:href="https://www.e-tar.lt/portal/legalAct.html?documentId=145eb2407c4811e8ae2bfd1913d66d57" office:target-frame-name="_top" xlink:show="replace"><text:span text:style-name="T6225">XIII-1312</text:span></text:a><text:span text:style-name="T6226">, 2018-06-27, paskelbta TAR 2018-06-30, i. k. 2018-10965</text:span></text:p>
      <text:p text:style-name="Normal"/>
      <text:p text:style-name="P6227"><text:span text:style-name="T6228">16</text:span><text:span text:style-name="T6229">. Kariūnų, studijuojančių Akademijoje ir išsiųstų studijuoti Lietuvos aukštosiose mokyklose, atostogų trukmę<text:s/></text:span><text:span text:style-name="T6230">mutatis mutandis</text:span><text:span text:style-name="T6231"><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32">Straipsnio dalies pakeitimai:</text:p>
      <text:p text:style-name="P6233"><text:span text:style-name="T6234">Nr.<text:s/></text:span><text:a xlink:href="https://www.e-tar.lt/portal/legalAct.html?documentId=a3b80640ab3d11e6a6f98c1425a5ffa8" office:target-frame-name="_top" xlink:show="replace"><text:span text:style-name="T6235">XII-2722</text:span></text:a><text:span text:style-name="T6236">, 2016-11-03, paskelbta TAR 2016-11-15, i. k. 2016-26833</text:span></text:p>
      <text:p text:style-name="P6237"><text:span text:style-name="T6238">Nr.<text:s/></text:span><text:a xlink:href="https://www.e-tar.lt/portal/legalAct.html?documentId=7c10862000e211ed8fa7d02a65c371ad" office:target-frame-name="_top" xlink:show="replace"><text:span text:style-name="T6239">XIV-1179</text:span></text:a><text:span text:style-name="T6240">, 2022-06-28, paskelbta TAR 2022-07-11, i. k. 2022-15164</text:span></text:p>
      <text:p text:style-name="Normal"/>
      <text:p text:style-name="P6241"><text:span text:style-name="T6242">17</text:span><text:span text:style-name="T6243">. Atostogų laikas įskaitomas į kario tarnybos laiką.</text:span></text:p>
      <text:p text:style-name="P6244"><text:span text:style-name="T6245">18</text:span><text:span text:style-name="T6246">. Esant tarnybiniam būtinumui, krašto apsaugos ministro nustatyta tvarka atostogas sutei</text:span><text:span text:style-name="T6247">kęs vadas (viršininkas) gali atšaukti karį iš atostogų. Karys negali būti atšauktas iš nėštumo ir gimdymo atostogų.</text:span></text:p>
      <text:p text:style-name="P6248"><text:span text:style-name="T6249">19</text:span><text:span text:style-name="T6250">. Paskelbus karo ar nepaprastąją padėtį arba mobilizaciją, atostogaujantys kariai, išskyrus tuos, kuriems suteiktos nėštumo ir gimdymo</text:span><text:span text:style-name="T6251"><text:s/>atostogos, privalo nedelsdami grįžti į savo tarnybos vietą.</text:span></text:p>
      <text:p text:style-name="P6252"><text:span text:style-name="T6253">20</text:span><text:span text:style-name="T6254">. Profesinės karo tarnybos kariams, auginantiems neįgalų vaiką iki aštuoniolikos metų arba du vaikus iki dvylikos metų, suteikiama viena papildoma poilsio diena per mėnesį (arba sutrumpinam</text:span><text:span text:style-name="T6255">as darbo laikas dviem valandomis per savaitę), o auginantiems tris ir daugiau vaikų iki dvylikos metų, – dvi dienos per mėnesį (arba sutrumpinamas darbo laikas keturiomis valandomis per savaitę), mokant kariui Vyriausybės nustatyta tvarka apskaičiuotą vidu</text:span><text:span text:style-name="T6256">tinį jo atlyginimą.</text:span><text:s/></text:p>
      <text:p text:style-name="P6257">Papildyta straipsnio dalimi:</text:p>
      <text:p text:style-name="P6258"><text:span text:style-name="T6259">Nr.<text:s/></text:span><text:a xlink:href="https://www.e-tar.lt/portal/legalAct.html?documentId=145eb2407c4811e8ae2bfd1913d66d57" office:target-frame-name="_top" xlink:show="replace"><text:span text:style-name="T6260">XIII-1312</text:span></text:a><text:span text:style-name="T6261">, 2018-06-27, paskelbta TAR 2018-06-30, i. k. 2018-10965</text:span></text:p>
      <text:p text:style-name="P6262">Straipsnio dalies pakeitimai:</text:p>
      <text:p text:style-name="P6263"><text:span text:style-name="T6264">Nr.<text:s/></text:span><text:a xlink:href="https://www.e-tar.lt/portal/legalAct.html?documentId=defa6290287411eabe008ea93139d588" office:target-frame-name="_top" xlink:show="replace"><text:span text:style-name="T6265">XIII-2671</text:span></text:a><text:span text:style-name="T6266">, 2019-12-12, paskelbta TAR 2019-12-27, i. k. 2019-21313</text:span></text:p>
      <text:p text:style-name="Normal"/>
      <text:p text:style-name="P6267"><text:span text:style-name="T6268">21</text:span><text:span text:style-name="T6269">. Teisės į šio straipsnio 20 dalyje nustatytas papildomas poilsio dienas neturintiems p</text:span><text:span text:style-name="T6270">rofesinės karo tarnybos kariams, auginantiems vaiką iki keturiolikos metų,<text:s/></text:span><text:span text:style-name="T6271">kuris mokosi pagal priešmokyklinio ugdymo, pradinio ugdymo ar pagrindinio ugdymo programas</text:span><text:span text:style-name="T6272">,</text:span><text:span text:style-name="T6273"><text:s/></text:span><text:span text:style-name="T6274">suteikiama ne mažiau kaip pusė darbo dienos laisvo nuo darbo laiko per metus pirmąją moks</text:span><text:span text:style-name="T6275">lo metų dieną, mokant kariui Vyriausybės nustatyta tvarka apskaičiuotą vidutinį jo atlyginimą.</text:span><text:s/></text:p>
      <text:p text:style-name="P6276">Papildyta straipsnio dalimi:</text:p>
      <text:p text:style-name="P6277"><text:span text:style-name="T6278">Nr.<text:s/></text:span><text:a xlink:href="https://www.e-tar.lt/portal/legalAct.html?documentId=145eb2407c4811e8ae2bfd1913d66d57" office:target-frame-name="_top" xlink:show="replace"><text:span text:style-name="T6279">XIII-1312</text:span></text:a><text:span text:style-name="T6280">, 2018-06-27, paskel</text:span><text:span text:style-name="T6281">bta TAR 2018-06-30, i. k. 2018-10965</text:span></text:p>
      <text:p text:style-name="P6282">Straipsnio dalies pakeitimai:</text:p>
      <text:p text:style-name="P6283"><text:span text:style-name="T6284">Nr.<text:s/></text:span><text:a xlink:href="https://www.e-tar.lt/portal/legalAct.html?documentId=defa6290287411eabe008ea93139d588" office:target-frame-name="_top" xlink:show="replace"><text:span text:style-name="T6285">XIII-2671</text:span></text:a><text:span text:style-name="T6286">, 2019-12-12, paskelbta TAR 2019-12-27, i. k. 2019-21313</text:span></text:p>
      <text:p text:style-name="Normal"/>
      <text:p text:style-name="P6287">Straipsnio pakeitimai:</text:p>
      <text:p text:style-name="P6288"><text:span text:style-name="T6289">Nr.<text:s/></text:span><text:a xlink:href="http://www3.lrs.lt/cgi-bin/preps2?a=207670&amp;b=" office:target-frame-name="_top" xlink:show="replace"><text:span text:style-name="T6290">IX-1359</text:span></text:a><text:span text:style-name="T6291">, 2003-03-13, Žin., 2003, Nr. 32-1308 (2003-04-02)</text:span></text:p>
      <text:p text:style-name="P6292"><text:span text:style-name="T6293">Nr.<text:s/></text:span><text:a xlink:href="http://www3.lrs.lt/cgi-bin/preps2?a=263343&amp;b=" office:target-frame-name="_top" xlink:show="replace"><text:span text:style-name="T6294">X-355</text:span></text:a><text:span text:style-name="T6295">, 2005-09-29, Žin., 2005, Nr. 122-4362 (2005-10-13)</text:span></text:p>
      <text:p text:style-name="P6296"><text:span text:style-name="T6297">Nr.<text:s/></text:span><text:a xlink:href="http://www3.lrs.lt/cgi-bin/preps2?a=278833&amp;b=" office:target-frame-name="_top" xlink:show="replace"><text:span text:style-name="T6298">X-662</text:span></text:a><text:span text:style-name="T6299">, 2006-06-08, Žin., 2006, Nr. 72-2679 (2006-06-28)</text:span></text:p>
      <text:p text:style-name="P6300"><text:span text:style-name="T6301">Nr.<text:s/></text:span><text:a xlink:href="http://www3.lrs.lt/cgi-bin/preps2?a=372920&amp;b=" office:target-frame-name="_top" xlink:show="replace"><text:span text:style-name="T6302">XI-822</text:span></text:a><text:span text:style-name="T6303">, 2010-05-18, Žin., 2010, Nr. 63-3099 (2010-05-31)</text:span></text:p>
      <text:p text:style-name="P6304"><text:span text:style-name="T6305">Nr.<text:s/></text:span><text:a xlink:href="http://www3.lrs.lt/cgi-bin/preps2?a=402808&amp;b=" office:target-frame-name="_top" xlink:show="replace"><text:span text:style-name="T6306">XI-1509</text:span></text:a><text:span text:style-name="T6307">, 2011-06-23, Žin., 2011, Nr. 86-4151 (2011-07-13)</text:span></text:p>
      <text:p text:style-name="P6308"><text:span text:style-name="T6309">Nr.<text:s/></text:span><text:a xlink:href="http://www3.lrs.lt/cgi-bin/preps2?a=437373&amp;b=" office:target-frame-name="_top" xlink:show="replace"><text:span text:style-name="T6310">XI-2401</text:span></text:a><text:span text:style-name="T6311">, 2012-11-08, Žin., 2012, Nr. 135-6875 (2012-11-22)</text:span></text:p>
      <text:p text:style-name="P6312"/>
      <text:p text:style-name="P6313"><text:span text:style-name="T6314">ŠEŠTASIS</text:span><text:span text:style-name="T6315"><text:s/>SKIRSNIS</text:span></text:p>
      <text:p text:style-name="P6316"><text:span text:style-name="T6317">KARIŲ, TAIP PAT KRAŠTO APSAUGOS SISTEMOS VALSTYBĖS TARNAUTOJŲ, ŽVALGYBOS PAREIGŪNŲ IR DARBUOTOJŲ, DALYVAUJANČIŲ TARPTAUTINĖSE OPERACIJOSE IR PASIRENGIME DALYVAUTI TARPTAUTINĖSE OPERACIJOSE, TAIP PAT VYKDANČIŲ TARNYBINES UŽDUOTIS TARPTAUTINĖS OP</text:span><text:span text:style-name="T6318">ERACIJOS VIETOVĖJE, TARNYBOS APMOKĖJIMAS IR APRŪPINIMAS<text:s/></text:span></text:p>
      <text:p text:style-name="P6319">Pakeistas skirsnio pavadinimas:</text:p>
      <text:p text:style-name="P6320"><text:span text:style-name="T6321">Nr.<text:s/></text:span><text:a xlink:href="https://www.e-tar.lt/portal/legalAct.html?documentId=145eb2407c4811e8ae2bfd1913d66d57" office:target-frame-name="_top" xlink:show="replace"><text:span text:style-name="T6322">XIII-1312</text:span></text:a><text:span text:style-name="T6323">, 2018-06-27, paskelbta TAR 2018-06-30, i. k. 2018-109</text:span><text:span text:style-name="T6324">65</text:span></text:p>
      <text:p text:style-name="P6325"><text:span text:style-name="T6326">Nr.<text:s/></text:span><text:a xlink:href="https://www.e-tar.lt/portal/legalAct.html?documentId=7aca1a900a8e11e9a5eaf2cd290f1944" office:target-frame-name="_top" xlink:show="replace"><text:span text:style-name="T6327">XIII-1810</text:span></text:a><text:span text:style-name="T6328">, 2018-12-20, paskelbta TAR 2018-12-28, i. k. 2018-21824</text:span></text:p>
      <text:p text:style-name="Normal"/>
      <text:p text:style-name="P6329"><text:span text:style-name="T6330">60</text:span><text:span text:style-name="T6331"><text:s/>straipsnis.<text:s/></text:span><text:span text:style-name="T6332">Karių</text:span><text:span text:style-name="T6333"><text:s/></text:span><text:span text:style-name="T6334">tarnybos apmokėjimas</text:span></text:p>
      <text:p text:style-name="P6335"><text:span text:style-name="T6336">1</text:span><text:span text:style-name="T6337">.</text:span><text:span text:style-name="T6338"><text:s/>Privalomosios pradinės karo tarnybos kariams krašto apsaugos ministro nustatyta tvarka kiekvieną mėnesį mokama<text:s/></text:span><text:span text:style-name="T6339">3,7 bazinės socialinės išmokos dydžio</text:span><text:span text:style-name="T6340"><text:s/>išmoka buitinėms išlaidoms. Jiems taip pat gali būti mokamos<text:s/></text:span><text:span text:style-name="T6341">3,7 bazinės socialinės išmokos dydžio</text:span><text:span text:style-name="T6342"><text:s/>premijo</text:span><text:span text:style-name="T6343">s už pavyzdingą tarnybą. Šios premijos skiriamos<text:s/></text:span><text:span text:style-name="T6344">ištarnavus visą Lietuvos Respublikos karo prievolės įstatyme nustatytą privalomosios pradinės karo tarnybos laikotarpį.</text:span><text:span text:style-name="T6345"><text:s/></text:span></text:p>
      <text:p text:style-name="P6346"><text:span text:style-name="T6347">2</text:span><text:span text:style-name="T6348">. Profesinės karo tarnybos karių tarnybos apmokėjimo tvarką nustato šis įstatymas</text:span><text:span text:style-name="T6349">.</text:span><text:span text:style-name="T6350"><text:s/></text:span><text:span text:style-name="T6351">Šis straipsnis netaikomas<text:s/></text:span><text:span text:style-name="T6352">žvalgybos pareigūnams, tarnaujantiems pagal profesinės karo tarnybos sutartį. Šių karių tarnybos apmokėjimą, kitas išmokas ir skatinimą nustato Žvalgybos įstatymas.</text:span><text:s/></text:p>
      <text:p text:style-name="P6353">Straipsnio dalies pakeitimai:</text:p>
      <text:p text:style-name="P6354"><text:span text:style-name="T6355">Nr.<text:s/></text:span><text:a xlink:href="https://www.e-tar.lt/portal/legalAct.html?documentId=7aca1a900a8e11e9a5eaf2cd290f1944" office:target-frame-name="_top" xlink:show="replace"><text:span text:style-name="T6356">XIII-1810</text:span></text:a><text:span text:style-name="T6357">, 2018-12-20, paskelbta TAR 2018-12-28, i. k. 2018-21824</text:span></text:p>
      <text:p text:style-name="Normal"/>
      <text:p text:style-name="P6358"><text:span text:style-name="T6359">3</text:span><text:span text:style-name="T6360">.<text:s/></text:span><text:span text:style-name="T6361">Profesinės karo tarnybos karių pareiginę algą sudaro tarnybinis atlyginimas ir šio straipsnio 4 dalyje nustatyti</text:span><text:span text:style-name="T6362"><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363"><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364">.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365"><text:s/>tarnybinis atlyginimas, iki jis susilygina su už aukštesnį kario laipsnį apskaičiuotu tarnybiniu atlyginimu.</text:span><text:s/></text:p>
      <text:p text:style-name="P6366">Straipsnio dalies pakeitimai:</text:p>
      <text:p text:style-name="P6367"><text:span text:style-name="T6368">Nr.<text:s/></text:span><text:a xlink:href="https://www.e-tar.lt/portal/legalAct.html?documentId=145eb2407c4811e8ae2bfd1913d66d57" office:target-frame-name="_top" xlink:show="replace"><text:span text:style-name="T6369">XIII-1312</text:span></text:a><text:span text:style-name="T6370">, 20</text:span><text:span text:style-name="T6371">18-06-27, paskelbta TAR 2018-06-30, i. k. 2018-10965</text:span></text:p>
      <text:p text:style-name="P6372"><text:span text:style-name="T6373">Nr.<text:s/></text:span><text:a xlink:href="https://www.e-tar.lt/portal/legalAct.html?documentId=defa6290287411eabe008ea93139d588" office:target-frame-name="_top" xlink:show="replace"><text:span text:style-name="T6374">XIII-2671</text:span></text:a><text:span text:style-name="T6375">, 2019-12-12, paskelbta TAR 2019-12-27, i. k. 2019-21313</text:span></text:p>
      <text:p text:style-name="P6376"><text:span text:style-name="T6377">Nr.<text:s/></text:span><text:a xlink:href="https://www.e-tar.lt/portal/legalAct.html?documentId=50e0dde02b3411eb932eb1ed7f923910" office:target-frame-name="_top" xlink:show="replace"><text:span text:style-name="T6378">XIII-3436</text:span></text:a><text:span text:style-name="T6379">, 2020-11-10, paskelbta TAR 2020-11-20, i. k. 2020-24612</text:span></text:p>
      <text:p text:style-name="P6380"><text:span text:style-name="T6381">Nr.<text:s/></text:span><text:a xlink:href="https://www.e-tar.lt/portal/legalAct.html?documentId=7c10862000e211ed8fa7d02a65c371ad" office:target-frame-name="_top" xlink:show="replace"><text:span text:style-name="T6382">XIV-1179</text:span></text:a><text:span text:style-name="T6383">, 2022-06-28,</text:span><text:span text:style-name="T6384"><text:s/>paskelbta TAR 2022-07-11, i. k. 2022-15164</text:span></text:p>
      <text:p text:style-name="Normal"/>
      <text:p text:style-name="P6385"><text:span text:style-name="T6386">4</text:span><text:span text:style-name="T6387">. Profesinės karo tarnybos kariams skiriami:</text:span></text:p>
      <text:p text:style-name="P6388"><text:span text:style-name="T6389">1</text:span><text:span text:style-name="T6390">) priedas už atsakomybę. Kariuomenės vadui už atsakomybę mokamas 4,5 bazinio dydžio priedas per mėnesį, Gynybos štabo viršininkui, pajėgų vadams, Lietuvos<text:s/></text:span><text:span text:style-name="T6391">kariuomenės vyriausiajam puskarininkiui – 3 bazinių dydžių per mėnesį</text:span><text:span text:style-name="T6392">,</text:span><text:span text:style-name="T6393"><text:s/>principinėje kariuomenės struktūroje nurodytų nuolatinių kariuomenės junginių vadams, dalinių ir jiems prilygintų karinių vienetų vadams (viršininkams), Akademijos, Divizijos generolo S</text:span><text:span text:style-name="T6394">tasio Raštikio Lietuvos kariuomenės mokyklos, Lietuvos kariuomenės Generolo Adolfo Ramanausko kovinio rengimo centro viršininkams (vadams), Gynybos štabo ir pajėgų vyriausiesiems puskarininkiams – 2 bazinių dydžių per mėnesį, kuopų ir joms prilygintų padal</text:span><text:span text:style-name="T6395">inių vadams, junginių ir jiems prilygintų karinių vienetų, Akademijos ir Divizijos generolo Stasio Raštikio Lietuvos kariuomenės mokyklos vyriausiesiems puskarininkiams – vieno bazinio dydžio per mėnesį, dalinių ir jiems prilygintų karinių vienetų, Lietuvo</text:span><text:span text:style-name="T6396">s kariuomenės Generolo Adolfo Ramanausko kovinio rengimo centro vyriausiajam puskarininkiui ir Divizijos generolo Stasio Raštikio Lietuvos kariuomenės mokyklos Puskarininkių mokyklos viršininkui – 0,5 bazinio dydžio per mėnesį. Šis priedas mokamas ir profe</text:span><text:span text:style-name="T6397">sinės karo tarnybos kariams, laikinai einantiems šiame punkte nurodytas pareigas. Jeigu profesinės karo tarnybos karys, kuriam yra skirtas priedas už atsakomybę, laikinai eina kitas šiame punkte nurodytas pareigas, už kurias jam skiriamas didesnis priedas<text:s/></text:span><text:span text:style-name="T6398">už atsakomybę, šiuo laikotarpiu jam mokamas didesnis priedas;<text:s/></text:span></text:p>
      <text:p text:style-name="P6399"><text:span text:style-name="T6400">2</text:span><text:span text:style-name="T6401">) priedas už ypatingą pareigų specifiką. Profesinės karo tarnybos karių tiesiogiai vykdomos pareigos, susijusios su ypatinga pareigų specifika, šias pareigas atitinkančių priedų dydžiai nu</text:span><text:span text:style-name="T6402">statyti šio įstatymo 2 priede. Profesinės karo tarnybos kariams, atliekantiems kelias su ypatinga pareigų specifika susijusias pareigas, už kurias nustatyti skirtingo dydžio priedai, mokamas didesnis priedas. Priedas profesinės karo tarnybos kariams, atlie</text:span><text:span text:style-name="T6403">kantiems skrydžius orlaivio įgulos sudėtyje ir krašto apsaugos ministro ar jo įgalioto asmens pasiųstiems atlikti tarnybinės užduoties tarptautinės operacijos vietovėje, didinamas 0,17 bazinio dydžio už kiekvieną tarnybos dieną, kai siunčiama iki 90 kalend</text:span><text:span text:style-name="T6404">orinių dienų laikotarpiui. Priedas profesinės karo tarnybos kariams, vykdantiems pratybas ar kovinį budėjimą kartu su laivo įgula bei atliekantiems tarnybą karinių jūrų pajėgų karo laive, plaukiojančiame Lietuvos Respublikos teritorinėje jūroje ar išskirti</text:span><text:span text:style-name="T6405">nėje ekonominėje zonoje, taip pat kitų valstybių teritorinėje jūroje ar išskirtinėje ekonominėje zonoje arba atviroje jūroje, didinamas 0,2 bazinio dydžio už kiekvieną plaukiojimo dieną (išskyrus dienas, kai įplaukiama į kitų valstybių uostus), kai išplauk</text:span><text:span text:style-name="T6406">iama ne trumpiau kaip vienai kalendorinei dienai.<text:s/></text:span><text:span text:style-name="T6407">Profesinės karo tarnybos kariams, vykdantiems pareigas, susijusias su ypatinga specifika,</text:span><text:span text:style-name="T6408"><text:s/>priedo dydžius ir skyrimo tvarką, atsižvelgdamas į atliekamų veiksmų sudėtingumą, kiekį ir trukmę, nustato Lietuvos<text:s/></text:span><text:span text:style-name="T6409">kariuomenės vadas, neviršydamas šio įstatymo 2 priede nustatytų dydžių. Priedas profesinės karo tarnybos kariams, atliekantiems šio įstatymo 2 priede nustatytas užduotis, kurioms atlikti reikia ypatingos psichologinės ir fizinės ištvermės, apskaičiuojamas<text:s/></text:span><text:span text:style-name="T6410">proporcingai nustatytam koeficientui, mėnesio kalendorinių dienų skaičiui ir dienų skaičiui, kai Lietuvos Respublikos teritorijoje tiesiogiai buvo vykdomos užduotys, kurioms atlikti reikia ypatingos psichologinės ir fizinės ištvermės. Profesinės karo tarny</text:span><text:span text:style-name="T6411">bos kariams gali būti mokamas tik vienas šio įstatymo 2 priede nustatytas priedas;</text:span></text:p>
      <text:p text:style-name="P6412"><text:span text:style-name="T6413">3</text:span><text:span text:style-name="T6414">) priedas už karinių specialybių kvalifikacines kategorijas – 2,5 bazinio dydžio per mėnesį už pirmą kvalifikacinę kategoriją, 2 bazinių dydžių per mėnesį už antrą kval</text:span><text:span text:style-name="T6415">ifikacinę kategoriją, 1,5 bazinio dydžio per mėnesį už trečią kvalifikacinę kategoriją, vieno bazinio dydžio per mėnesį už ketvirtą kvalifikacinę kategoriją ir 0,5 bazinio dydžio per mėnesį už penktą kvalifikacinę kategoriją. Specialiųjų karinių specialybi</text:span><text:span text:style-name="T6416">ų kariams priedas už karinių specialybių kvalifikacines kategorijas – 2 bazinių dydžių per mėnesį už pirmą kvalifikacinę kategoriją ir vieno bazinio dydžio per mėnesį už antrą kvalifikacinę kategoriją. Profesinės karo tarnybos kariams, kuriems suteiktos ke</text:span><text:span text:style-name="T6417">lios kvalifikacinės kategorijos, už kurias nustatyti skirtingo dydžio priedai, mokamas didesnis priedas. Šio priedo skyrimo tvarką nustato krašto apsaugos ministras;<text:s/></text:span></text:p>
      <text:p text:style-name="P6418"><text:span text:style-name="T6419">4</text:span><text:span text:style-name="T6420">)<text:s/></text:span><text:span text:style-name="T6421">iki vieno tarnybinio atlyginimo dydžio priemoka per mėnesį, trūkstant darbo<text:s/></text:span><text:span text:style-name="T6422">rinkoje atitinkamų profesijų, atsižvelgiant į Vyriausybės ar jos įgaliotos institucijos nustatytą atskirų profesijų, kurių darbuotojų trūksta Lietuvos Respublikoje, sąrašą. Šios priemokos dydžius ir skyrimo tvarką nustato krašto apsaugos ministras, atsižve</text:span><text:span text:style-name="T6423">lgdamas į profesijų trūkumą krašto apsaugos sistemos institucijose ir (ar) tarnybos vietovę</text:span><text:span text:style-name="T6424">.</text:span><text:s/></text:p>
      <text:p text:style-name="P6425">Straipsnio dalies pakeitimai:</text:p>
      <text:p text:style-name="P6426"><text:span text:style-name="T6427">Nr.<text:s/></text:span><text:a xlink:href="https://www.e-tar.lt/portal/legalAct.html?documentId=7c10862000e211ed8fa7d02a65c371ad" office:target-frame-name="_top" xlink:show="replace"><text:span text:style-name="T6428">XIV-1179</text:span></text:a><text:span text:style-name="T6429">, 2022-06-28, paskel</text:span><text:span text:style-name="T6430">bta TAR 2022-07-11, i. k. 2022-15164</text:span></text:p>
      <text:p text:style-name="Normal"/>
      <text:p text:style-name="P6431"><text:span text:style-name="T6432">5</text:span><text:span text:style-name="T6433">.</text:span><text:span text:style-name="T6434"><text:s/>Profesinės karo tarnybos kariams, nepriekaištingai atliekantiems tarnybines pareigas<text:s/></text:span><text:span text:style-name="T6435">ir ne mažiau kaip 6 mėnesius ištarnavusiems krašto apsaugos sistemoje</text:span><text:span text:style-name="T6436">, gali būti du kartus per metus (Kalėdų ir Velykų proga)<text:s/></text:span><text:span text:style-name="T6437">išmokamos iki vieno tarnybinio atlyginimo dydžio šventinės premijos. Šventinės premijos Kalėdų ir Velykų progomis nemokamos, jeigu profesinės karo tarnybos karys yra perkeltas į laikinąjį profesinės karo tarnybos personalo rezervą ir jam nemokamas tarnybin</text:span><text:span text:style-name="T6438">is atlyginimas.</text:span></text:p>
      <text:p text:style-name="P6439"><text:span text:style-name="T6440">6</text:span><text:span text:style-name="T6441">. Profesinės karo tarnybos kariams už pavyzdingą tarnybą gali būti skiriamos premijos, jeigu kario tarnyba vertinama puikiai – vieno tarnybinio atlyginimo dydžio, labai gerai – 0,5 tarnybinio atlyginimo dydžio.</text:span><text:s/></text:p>
      <text:p text:style-name="P6442">Straipsnio dalies pakeitimai:</text:p>
      <text:p text:style-name="P6443"><text:span text:style-name="T6444">Nr.<text:s/></text:span><text:a xlink:href="https://www.e-tar.lt/portal/legalAct.html?documentId=7c10862000e211ed8fa7d02a65c371ad" office:target-frame-name="_top" xlink:show="replace"><text:span text:style-name="T6445">XIV-1179</text:span></text:a><text:span text:style-name="T6446">, 2022-06-28, paskelbta TAR 2022-07-11, i. k. 2022-15164</text:span></text:p>
      <text:p text:style-name="Normal"/>
      <text:p text:style-name="P6447"><text:span text:style-name="T6448">7</text:span><text:span text:style-name="T6449">.<text:s/></text:span><text:span text:style-name="T6450">Karių savanorių ir kitų<text:s/></text:span><text:span text:style-name="T6451">savanoriškos nenuolatinės karo tarnybos</text:span><text:span text:style-name="T6452"><text:s/>karių, tai</text:span><text:span text:style-name="T6453">p pat<text:s/></text:span><text:span text:style-name="T6454">aktyviojo</text:span><text:span text:style-name="T6455"><text:s/></text:span><text:span text:style-name="T6456">kariuomenės</text:span><text:span text:style-name="T6457"><text:s/>personalo rezervo karių, pašauktų į pratybas, mokymus ar vykdyti tarnybos užduočių, tarnybinį atlyginimą, mokamą už tarnybos dienas,<text:s/></text:span><text:span text:style-name="T6458">sudaro šio įstatymo 1 priede atitinkamam profesinės karo tarnybos kario laipsniui pirmaisiais t</text:span><text:span text:style-name="T6459">arnybos metais taikomas tarnybinio atlyginimo koeficientas,<text:s/></text:span><text:span text:style-name="T6460">padaugintas iš bazinio dydžio. Jeigu kario savanorio ar kito<text:s/></text:span><text:span text:style-name="T6461">savanoriškos nenuolatinės karo tarnybos</text:span><text:span text:style-name="T6462"><text:s/>kario, taip pat<text:s/></text:span><text:span text:style-name="T6463">aktyviojo</text:span><text:span text:style-name="T6464"><text:s/></text:span><text:span text:style-name="T6465">kariuomenės</text:span><text:span text:style-name="T6466"><text:s/>personalo rezervo kario, pašaukto į pratybas, mokymus ar vykdyti tarnybos užduočių, gaunamas vidutinis darbo užmokestis yra didesnis negu kariams savanoriams ir kitiems<text:s/></text:span><text:span text:style-name="T6467">savanoriškos nenuolatinės karo tarnybos</text:span><text:span text:style-name="T6468"><text:s/>kariams, taip pat<text:s/></text:span><text:span text:style-name="T6469">aktyviojo</text:span><text:span text:style-name="T6470"><text:s/></text:span><text:span text:style-name="T6471">kariuomenės</text:span><text:span text:style-name="T6472"><text:s/>person</text:span><text:span text:style-name="T6473">alo rezervo kariams apskaičiuotas tarnybinis atlyginimas, jam išmokamas jo vidutinio darbo užmokesčio dydžio atlyginimas, neviršijantis dviejų Lietuvos statistikos departamento paskutinį kartą paskelbto šalies ūkio vidutinio mėnesinio bruto darbo užmokesči</text:span><text:span text:style-name="T6474">o dydžių.</text:span><text:s/></text:p>
      <text:p text:style-name="P6475">Straipsnio dalies pakeitimai:</text:p>
      <text:p text:style-name="P6476"><text:span text:style-name="T6477">Nr.<text:s/></text:span><text:a xlink:href="https://www.e-tar.lt/portal/legalAct.html?documentId=6bfdcab00a8a11e9a5eaf2cd290f1944" office:target-frame-name="_top" xlink:show="replace"><text:span text:style-name="T6478">XIII-1803</text:span></text:a><text:span text:style-name="T6479">, 2018-12-20, paskelbta TAR 2018-12-28, i. k. 2018-21811</text:span></text:p>
      <text:p text:style-name="P6480"><text:span text:style-name="T6481">Nr.<text:s/></text:span><text:a xlink:href="https://www.e-tar.lt/portal/legalAct.html?documentId=defa6290287411eabe008ea93139d588" office:target-frame-name="_top" xlink:show="replace"><text:span text:style-name="T6482">XIII-2671</text:span></text:a><text:span text:style-name="T6483">, 2019-12-12, paskelbta TAR 2019-12-27, i. k. 2019-21313</text:span></text:p>
      <text:p text:style-name="Normal"/>
      <text:p text:style-name="P6484"><text:span text:style-name="T6485">8</text:span><text:span text:style-name="T6486">. Krašto apsaugos ministras už ypatingą pasižymėjimą tarnyboje gali apdovanoti karius iki vieno tarnybinio atlyginimo dydžio prem</text:span><text:span text:style-name="T6487">ijomis ar vardinėmis dovanomis.</text:span><text:s/></text:p>
      <text:p text:style-name="P6488">Straipsnio dalies pakeitimai:</text:p>
      <text:p text:style-name="P6489"><text:span text:style-name="T6490">Nr.<text:s/></text:span><text:a xlink:href="https://www.e-tar.lt/portal/legalAct.html?documentId=7c10862000e211ed8fa7d02a65c371ad" office:target-frame-name="_top" xlink:show="replace"><text:span text:style-name="T6491">XIV-1179</text:span></text:a><text:span text:style-name="T6492">, 2022-06-28, paskelbta TAR 2022-07-11, i. k. 2022-15164</text:span></text:p>
      <text:p text:style-name="Normal"/>
      <text:p text:style-name="P6493"><text:span text:style-name="T6494">9.</text:span><text:span text:style-name="T6495"><text:s/>Neteko galios nuo 20</text:span><text:span text:style-name="T6496">22-08-01</text:span></text:p>
      <text:p text:style-name="P6497">Straipsnio dalies naikinimas:</text:p>
      <text:p text:style-name="P6498"><text:span text:style-name="T6499">Nr.<text:s/></text:span><text:a xlink:href="https://www.e-tar.lt/portal/legalAct.html?documentId=7c10862000e211ed8fa7d02a65c371ad" office:target-frame-name="_top" xlink:show="replace"><text:span text:style-name="T6500">XIV-1179</text:span></text:a><text:span text:style-name="T6501">, 2022-06-28, paskelbta TAR 2022-07-11, i. k. 2022-15164</text:span></text:p>
      <text:p text:style-name="Normal"/>
      <text:p text:style-name="P6502"><text:span text:style-name="T6503">10</text:span><text:span text:style-name="T6504">. Pirmą kartą į pareigas profesinėje karo<text:s/></text:span><text:span text:style-name="T6505">tarnyboje paskirtiems kariams, baigusiems karo mokymo įstaigą arba Lietuvos ar užsienio valstybės aukštąją mokyklą ir karinio rengimo programą Akademijoje, mokama vienkartinė išmoka, išskyrus atvejus, kai jie įvertinti patenkinamai arba nepatenkinamai. Išm</text:span><text:span text:style-name="T6506">okos dydis priklauso nuo kariūno vertinimo, kurio tvarką ir kriterijus, vertindamas kariūno mokymosi rezultatus ir gebėjimą tinkamai eiti vadovaujamas pareigas, nustato krašto apsaugos ministras, rezultatų:</text:span></text:p>
      <text:p text:style-name="P6507"><text:span text:style-name="T6508">1</text:span><text:span text:style-name="T6509">) 7,3 bazinio dydžio – įvertinus puikiai;<text:s/></text:span></text:p>
      <text:p text:style-name="P6510"><text:span text:style-name="T6511">2</text:span><text:span text:style-name="T6512">) 5,5 bazinio dydžio – įvertinus labai gerai;<text:s/></text:span></text:p>
      <text:p text:style-name="P6513"><text:span text:style-name="T6514">3</text:span><text:span text:style-name="T6515">) 3,3 bazinio dydžio – įvertinus gerai.</text:span></text:p>
      <text:p text:style-name="P6516">Straipsnio dalies pakeitimai:</text:p>
      <text:p text:style-name="P6517"><text:span text:style-name="T6518">Nr.<text:s/></text:span><text:a xlink:href="https://www.e-tar.lt/portal/legalAct.html?documentId=7c10862000e211ed8fa7d02a65c371ad" office:target-frame-name="_top" xlink:show="replace"><text:span text:style-name="T6519">XIV-1179</text:span></text:a><text:span text:style-name="T6520">, 2022-06-28, paskel</text:span><text:span text:style-name="T6521">bta TAR 2022-07-11, i. k. 2022-15164</text:span></text:p>
      <text:p text:style-name="Normal"/>
      <text:p text:style-name="P6522"><text:span text:style-name="T6523">11.</text:span><text:span text:style-name="T6524"><text:s/>Neteko galios nuo 2022-08-01</text:span></text:p>
      <text:p text:style-name="P6525">Straipsnio dalies naikinimas:</text:p>
      <text:p text:style-name="P6526"><text:span text:style-name="T6527">Nr.<text:s/></text:span><text:a xlink:href="https://www.e-tar.lt/portal/legalAct.html?documentId=7c10862000e211ed8fa7d02a65c371ad" office:target-frame-name="_top" xlink:show="replace"><text:span text:style-name="T6528">XIV-1179</text:span></text:a><text:span text:style-name="T6529">, 2022-06-28, paskelbta TAR 2022-07-11, i.<text:s/></text:span><text:span text:style-name="T6530">k. 2022-15164</text:span></text:p>
      <text:p text:style-name="P6531">Straipsnio dalies pakeitimai:</text:p>
      <text:p text:style-name="P6532"><text:span text:style-name="T6533">Nr.<text:s/></text:span><text:a xlink:href="https://www.e-tar.lt/portal/legalAct.html?documentId=defa6290287411eabe008ea93139d588" office:target-frame-name="_top" xlink:show="replace"><text:span text:style-name="T6534">XIII-2671</text:span></text:a><text:span text:style-name="T6535">, 2019-12-12, paskelbta TAR 2019-12-27, i. k. 2019-21313</text:span></text:p>
      <text:p text:style-name="Normal"/>
      <text:p text:style-name="P6536"><text:span text:style-name="T6537">12</text:span><text:span text:style-name="T6538">. Išmokos ir premijos, numatytos šio<text:s/></text:span><text:span text:style-name="T6539">straipsnio 1, 5, 6, 8 ir 10 dalyse, mokamos ar dovanos perkamos iš Krašto apsaugos ministerijai skirtų asignavimų. Premijos, numatytos šio straipsnio 5, 6 ir 8 dalyse, mokamos krašto apsaugos ministro nustatyta tvarka iš Krašto apsaugos ministerijos sutaup</text:span><text:span text:style-name="T6540">ytų darbo užmokesčio lėšų.</text:span><text:s/></text:p>
      <text:p text:style-name="P6541">Straipsnio dalies pakeitimai:</text:p>
      <text:p text:style-name="P6542"><text:span text:style-name="T6543">Nr.<text:s/></text:span><text:a xlink:href="https://www.e-tar.lt/portal/legalAct.html?documentId=7c10862000e211ed8fa7d02a65c371ad" office:target-frame-name="_top" xlink:show="replace"><text:span text:style-name="T6544">XIV-1179</text:span></text:a><text:span text:style-name="T6545">, 2022-06-28, paskelbta TAR 2022-07-11, i. k. 2022-15164</text:span></text:p>
      <text:p text:style-name="Normal"/>
      <text:p text:style-name="P6546"><text:span text:style-name="T6547">13</text:span><text:span text:style-name="T6548">.</text:span><text:span text:style-name="T6549"><text:s/>Išmoka, numatyta šio s</text:span><text:span text:style-name="T6550">traipsnio 10 dalyje, išmokama per 30 kalendorinių dienų po teisės į šią išmoką įgijimo.</text:span></text:p>
      <text:p text:style-name="P6551">Straipsnio dalies pakeitimai:</text:p>
      <text:p text:style-name="P6552"><text:span text:style-name="T6553">Nr.<text:s/></text:span><text:a xlink:href="https://www.e-tar.lt/portal/legalAct.html?documentId=defa6290287411eabe008ea93139d588" office:target-frame-name="_top" xlink:show="replace"><text:span text:style-name="T6554">XIII-2671</text:span></text:a><text:span text:style-name="T6555">, 2019-12-12, paskelbta TAR</text:span><text:span text:style-name="T6556"><text:s/>2019-12-27, i. k. 2019-21313</text:span></text:p>
      <text:p text:style-name="P6557"><text:span text:style-name="T6558">Nr.<text:s/></text:span><text:a xlink:href="https://www.e-tar.lt/portal/legalAct.html?documentId=7c10862000e211ed8fa7d02a65c371ad" office:target-frame-name="_top" xlink:show="replace"><text:span text:style-name="T6559">XIV-1179</text:span></text:a><text:span text:style-name="T6560">, 2022-06-28, paskelbta TAR 2022-07-11, i. k. 2022-15164</text:span></text:p>
      <text:p text:style-name="Normal"/>
      <text:p text:style-name="P6561">Straipsnio pakeitimai:</text:p>
      <text:p text:style-name="P6562"><text:span text:style-name="T6563">Nr.<text:s/></text:span><text:a xlink:href="http://www3.lrs.lt/cgi-bin/preps2?Condition1=84376&amp;Condition2=" office:target-frame-name="_top" xlink:show="replace"><text:span text:style-name="T6564">VIII-1289</text:span></text:a><text:span text:style-name="T6565">, 99.07.07, Žin., 1999, Nr.64-2069 (99.07.23)</text:span></text:p>
      <text:p text:style-name="P6566"><text:span text:style-name="T6567">Nr.<text:s/></text:span><text:a xlink:href="http://www3.lrs.lt/cgi-bin/preps2?a=207670&amp;b=" office:target-frame-name="_top" xlink:show="replace"><text:span text:style-name="T6568">IX-1359</text:span></text:a><text:span text:style-name="T6569">, 2003-03-13, Žin., 2003, Nr. 32-1308 (2003-04-02)</text:span></text:p>
      <text:p text:style-name="P6570"><text:span text:style-name="T6571">Nr.<text:s/></text:span><text:a xlink:href="http://www3.lrs.lt/cgi-bin/preps2?a=218269&amp;b=" office:target-frame-name="_top" xlink:show="replace"><text:span text:style-name="T6572">IX-1727</text:span></text:a><text:span text:style-name="T6573">, 2003-09-11, Žin., 2003, Nr. 91(1)-4106 (2003-09-26)</text:span></text:p>
      <text:p text:style-name="P6574"><text:span text:style-name="T6575">Nr.<text:s/></text:span><text:a xlink:href="http://www3.lrs.lt/cgi-bin/preps2?a=402808&amp;b=" office:target-frame-name="_top" xlink:show="replace"><text:span text:style-name="T6576">XI-1509</text:span></text:a><text:span text:style-name="T6577">, 2011-06-23, Žin., 2011, Nr. 86-4151 (2011-07-13)</text:span></text:p>
      <text:p text:style-name="P6578"><text:span text:style-name="T6579">Nr.<text:s/></text:span><text:a xlink:href="http://www3.lrs.lt/cgi-bin/preps2?a=435656&amp;b=" office:target-frame-name="_top" xlink:show="replace"><text:span text:style-name="T6580">XI-2292</text:span></text:a><text:span text:style-name="T6581">, 2012-10-17, Žin., 2012, Nr. 129-6466 (2012-11-08)</text:span></text:p>
      <text:p text:style-name="P6582"><text:span text:style-name="T6583">Nr.<text:s/></text:span><text:a xlink:href="http://www3.lrs.lt/cgi-bin/preps2?a=437373&amp;b=" office:target-frame-name="_top" xlink:show="replace"><text:span text:style-name="T6584">XI-2401</text:span></text:a><text:span text:style-name="T6585">, 2012-11-08, Žin., 2012, Nr. 135-6875 (2012-11-22) <text:s/></text:span></text:p>
      <text:p text:style-name="P6586">Straipsnio pakeitimai:</text:p>
      <text:p text:style-name="P6587"><text:span text:style-name="T6588">Nr.<text:s/></text:span><text:a xlink:href="https://www.e-tar.lt/portal/legalAct.html?documentId=145eb2407c4811e8ae2bfd1913d66d57" office:target-frame-name="_top" xlink:show="replace"><text:span text:style-name="T6589">XIII-1312</text:span></text:a><text:span text:style-name="T6590">, 2018-06-27, paskelbta TAR 2018-06-30, i. k. 2018-10965</text:span></text:p>
      <text:p text:style-name="Normal"/>
      <text:p text:style-name="P6591"><text:span text:style-name="T6592">61</text:span><text:span text:style-name="T6593"><text:s/>straipsnis.<text:s/></text:span><text:span text:style-name="T6594">Karių tarnybos užsienyje apmokėjimas</text:span></text:p>
      <text:p text:style-name="P6595"><text:span text:style-name="T6596">1</text:span><text:span text:style-name="T6597">. Šis straip</text:span><text:span text:style-name="T6598">snis taikomas kariams, atliekantiems tarnybą šio įstatymo 42 straipsnio 3 dalyje nustatytais atvejais, išskyrus karius,</text:span><text:span text:style-name="T6599"><text:s/></text:span><text:span text:style-name="T6600">kurių faktinė tarnybos atlikimo (rezidavimo) vieta yra Lietuvos Respublikoje, ir profesinės karo tarnybos karius, turinčius žvalgybos pa</text:span><text:span text:style-name="T6601">reigūno statusą.<text:s/></text:span></text:p>
      <text:p text:style-name="P6602"><text:span text:style-name="T6603">2</text:span><text:span text:style-name="T6604">.</text:span><text:span text:style-name="T6605"><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06">į ištarnautų metų, dydžio priemoka.</text:span><text:s/></text:p>
      <text:p text:style-name="P6607">Straipsnio dalies pakeitimai:</text:p>
      <text:p text:style-name="P6608"><text:span text:style-name="T6609">Nr.<text:s/></text:span><text:a xlink:href="https://www.e-tar.lt/portal/legalAct.html?documentId=7c10862000e211ed8fa7d02a65c371ad" office:target-frame-name="_top" xlink:show="replace"><text:span text:style-name="T6610">XIV-1179</text:span></text:a><text:span text:style-name="T6611">, 2022-06-28, paskelbta TAR 2022-07-11, i. k. 2022-15164</text:span></text:p>
      <text:p text:style-name="Normal"/>
      <text:p text:style-name="P6612"><text:span text:style-name="T6613">3</text:span><text:span text:style-name="T6614">. Profesinės kar</text:span><text:span text:style-name="T6615">o tarnybos kariui mokama su tarnyba užsienyje susijusių išlaidų kompensacija, taikant<text:s/></text:span><text:span text:style-name="T6616">Vyriausybės nustatyto dydžio<text:s/></text:span><text:span text:style-name="T6617">su tarnyba užsienyje susijusių išlaidų kompensacijos koeficientą, priklausantį nuo kario laipsnio, ir gyvenimo lygio vietos koeficientą, susi</text:span><text:span text:style-name="T6618">dedantį iš bazinio koeficiento ir motyvacinio koeficiento, kurių dydžius nustato Vyriausybė. Užsienio valstybėse, kurių gyvenimo lygio vietos koeficiento dydžiai nėra nustatyti Vyriausybės, taikomas gyvenimo lygio vietos koeficientas 1,2. Su tarnyba užsien</text:span><text:span text:style-name="T6619">yje susijusių išlaidų kompensacijos koeficiento vieneto vertė eurais lygi baziniam dydžiui.</text:span></text:p>
      <text:p text:style-name="P6620"><text:span text:style-name="T6621">4</text:span><text:span text:style-name="T6622">.<text:s/></text:span><text:span text:style-name="T6623">Profesinės karo tarnybos kariui ir kartu su juo vyksiančiam ir (ar) išvykusiam sutuoktiniui krašto apsaugos ministro nustatyta tvarka gali būti apmokamos arb</text:span><text:span text:style-name="T6624">a kompensuojamos vienos iš oficialių valstybės, kurioje profesinės karo tarnybos karys atlieka tarnybą (reziduoja), kalbų ar kitos pagal poreikį užsienio kalbos mokymosi išlaidos.</text:span></text:p>
      <text:p text:style-name="P6625"><text:span text:style-name="T6626">5</text:span><text:span text:style-name="T6627">. Profesinės karo tarnybos kariams už šeimos narius, kurie užsienyje gy</text:span><text:span text:style-name="T6628">vena kartu su profesinės karo tarnybos kariu, mokamos šiame straipsnyje numatytos išmokos ir (ar) kompensacijos.</text:span><text:s/></text:p>
      <text:p text:style-name="P6629">Straipsnio dalies pakeitimai:</text:p>
      <text:p text:style-name="P6630"><text:span text:style-name="T6631">Nr.<text:s/></text:span><text:a xlink:href="https://www.e-tar.lt/portal/legalAct.html?documentId=7c10862000e211ed8fa7d02a65c371ad" office:target-frame-name="_top" xlink:show="replace"><text:span text:style-name="T6632">XIV-1179</text:span></text:a><text:span text:style-name="T6633">,<text:s/></text:span><text:span text:style-name="T6634">2022-06-28, paskelbta TAR 2022-07-11, i. k. 2022-15164</text:span></text:p>
      <text:p text:style-name="Normal"/>
      <text:p text:style-name="P6635"><text:span text:style-name="T6636">6</text:span><text:span text:style-name="T6637">. Kai su profesinės karo tarnybos kariu kartu gyvena sutuoktinis, profesinės karo tarnybos kariui kartu su tarnybiniu atlyginimu mokama kompensacija, kurią sudaro 0,5<text:s/></text:span><text:span text:style-name="T6638">per mėnesį profesinės karo tarnybos kario gaunamos su tarnyba užsienyje susijusių išlaidų kompensacijos.<text:s/></text:span><text:span text:style-name="T6639">Profesinės karo tarnybos kario</text:span><text:span text:style-name="T6640"><text:s/>sutuoktiniui pateikus prašymą, ši kompensacija mokama sutuoktiniui.<text:s/></text:span><text:span text:style-name="T6641">Ši kompensacija nemokama, jeigu sutuoktinis gauna su</text:span><text:span text:style-name="T6642"><text:s/>darbo</text:span><text:span text:style-name="T6643"><text:s/>santykiais<text:s/></text:span><text:span text:style-name="T6644">arba jų esmę atitinkančiais santykiais susijusių pajamų.<text:s/></text:span></text:p>
      <text:p text:style-name="P6645"><text:span text:style-name="T6646">7</text:span><text:span text:style-name="T6647">. Kai su profesinės karo tarnybos kariu kartu gyvena jo ar jo sutuoktinio vaikai (įvaikiai),</text:span><text:span text:style-name="T6648"><text:s/></text:span><text:span text:style-name="T6649">taip pat nepilnamečiai išlaikytiniai, kurių globėju ar rūpintoju yra paskirtas pro</text:span><text:span text:style-name="T6650">fesinės karo</text:span><text:span text:style-name="T6651"><text:s/></text:span><text:span text:style-name="T6652">tarnybos karys ar jo sutuoktinis, už kiekvieną vaiką (įvaikį) ar nepilnametį išlaikytinį profesinės</text:span><text:span text:style-name="T6653"><text:s/></text:span><text:span text:style-name="T6654">karo tarnybos kariui kartu su tarnybiniu atlyginimu mokama kompensacija, kurią sudaro 0,3 per mėnesį profesinės karo tarnybos kario gaunamos su</text:span><text:span text:style-name="T6655"><text:s/>tarnyba užsienyje susijusių išlaidų kompensacijos.</text:span></text:p>
      <text:p text:style-name="P6656"><text:span text:style-name="T6657">8</text:span><text:span text:style-name="T6658">. Kai su profesinės karo tarnybos kariu kartu gyvena kiti, negu šio straipsnio 6 ir 7 dalyse nurodyti, išlaikytiniai asmenys, kurių globėju ar rūpintoju yra paskirtas profesinės karo tarnybos karys a</text:span><text:span text:style-name="T6659">r jo sutuoktinis, profesinės karo tarnybos kariui kartu su tarnybiniu atlyginimu už kiekvieną išlaikytinį mokama kompensacija, kurią sudaro<text:s/></text:span><text:span text:style-name="T6660">0,25 per mėnesį profesinės karo tarnybos kario gaunamos su tarnyba užsienyje susijusių išlaidų kompensacijos.</text:span></text:p>
      <text:p text:style-name="P6661"><text:span text:style-name="T6662">9</text:span><text:span text:style-name="T6663">.</text:span><text:span text:style-name="T6664"><text:s/>Kai su profesinės karo tarnybos kariu kartu gyvena jo ar jo sutuoktinio vaikai (įvaikiai), taip pat nepilnamečiai išlaikytiniai, kurių globėju ar rūpintoju yra paskirtas profesinės karo</text:span><text:span text:style-name="T6665"><text:s/></text:span><text:span text:style-name="T6666">tarnybos karys ar jo sutuoktinis, profesinės karo tarnybos kariui vis</text:span><text:span text:style-name="T6667">iškai ar iš dalies apmokamos ar kompensuojamos jų ikimokyklinio ugdymo ir priešmokyklinio ugdymo išlaidos.</text:span><text:span text:style-name="T6668"><text:s/></text:span><text:span text:style-name="T6669">Vyriausybė nustato ikimokyklinio ugdymo išlaidų<text:s/></text:span><text:span text:style-name="T6670">ir priešmokyklinio ugdymo išlaidų<text:s/></text:span><text:span text:style-name="T6671">apmokamas ar kompensuojamas dalis, o<text:s/></text:span><text:span text:style-name="T6672">krašto apsaugos ministras<text:s/></text:span><text:span text:style-name="T6673">–</text:span><text:span text:style-name="T6674"><text:s/>ap</text:span><text:span text:style-name="T6675">mokamas ar kompensuojamas ikimokyklinio ugdymo<text:s/></text:span><text:span text:style-name="T6676">ir priešmokyklinio ugdymo<text:s/></text:span><text:span text:style-name="T6677">išlaidas, jų apskaičiavimo, apmokėjimo ar kompensavimo tvarką</text:span><text:span text:style-name="T6678">.</text:span></text:p>
      <text:p text:style-name="P6679"><text:span text:style-name="T6680">10</text:span><text:span text:style-name="T6681">. Kai su profesinės karo tarnybos kariu kartu gyvena ir mokosi pagal bendrojo ugdymo programas jo ar jo sutuoktini</text:span><text:span text:style-name="T6682">o vaikai (įvaikiai), taip pat nepilnamečiai išlaikytiniai ar kiti išlaikytiniai, kurių globėju ar rūpintoju yra paskirtas profesinės karo tarnybos karys ar jo sutuoktinis, profesinės karo tarnybos kariui<text:s/></text:span><text:span text:style-name="T6683">visiškai ar iš dalies apmokamos ar kompensuojamos<text:s/></text:span><text:span text:style-name="T6684">jų</text:span><text:span text:style-name="T6685"><text:s/>mokymosi išlaidos, iki jie įgis vidurinį išsilavinimą. Šioje dalyje nurodytos išlaidos apmokamos ar kompensuojamos nuo tada, kai vaikams (įvaikiams), išlaikytiniams paprastai sueina 6 metai, bet ne ilgiau, iki jiems sueis 20 metų.<text:s/></text:span><text:span text:style-name="T6686">Vyriausybė nustato mokym</text:span><text:span text:style-name="T6687">osi išlaidų apmokamą ar kompensuojamąją dalį, o<text:s/></text:span><text:span text:style-name="T6688">krašto apsaugos ministras<text:s/></text:span><text:span text:style-name="T6689">–<text:s/></text:span><text:span text:style-name="T6690">apmokamas ar kompensuojamas<text:s/></text:span><text:span text:style-name="T6691">mokymosi</text:span><text:span text:style-name="T6692"><text:s/>išlaidas, jų apskaičiavimo,</text:span><text:span text:style-name="T6693"><text:s/>apmokėjimo ar kompensavimo tvarką</text:span><text:span text:style-name="T6694">.</text:span></text:p>
      <text:p text:style-name="P6695"><text:span text:style-name="T6696">11</text:span><text:span text:style-name="T6697">.</text:span><text:span text:style-name="T6698"><text:s/></text:span><text:span text:style-name="T6699">Kai šio įstatymo 42 straipsnio 3 dalyje nustatytais atvejais toje<text:s/></text:span><text:span text:style-name="T6700">pačioje ar skirtingose</text:span><text:span text:style-name="T6701"><text:s/>Lietuvos Respublikos diplomatinėse atstovybėse, specialiosiose misijose, atstovybėse prie tarptautinių organizacijų arba užsienio valstybių ar tarptautinėse karinėse ar gynybos institucijose</text:span><text:span text:style-name="T6702"><text:s/>atlikti tarnybos paskirti kartu gyvenantys</text:span><text:span text:style-name="T6703"><text:s/>sutuoktiniai, šio straipsnio 7 ir 8 dalyse nurodytos kompensacijos mokamos tam sutuoktiniui, kuriam jos priklausytų didesnės, o šio straipsnio 9 ir 10 dalyse nurodytos išlaidos apmokamos ar kompensuojamos sutuoktinių pasirinkimu vienam iš jų.</text:span></text:p>
      <text:p text:style-name="P6704"><text:span text:style-name="T6705">12</text:span><text:span text:style-name="T6706">. Prof</text:span><text:span text:style-name="T6707">esinės karo tarnybos karys, atliekantis tarnybą šio įstatymo 42 straipsnio 3 dalyje nustatytais atvejais, ir jo šeimos nariai apdraudžiami sveikatos draudimu. Sveikatos draudimo išlaidos apmokamos iš Krašto apsaugos ministerijai skirtų valstybės biudžeto a</text:span><text:span text:style-name="T6708">signavimų. Valstybėse, kuriose nėra galimybių apdrausti sveikatos draudimu, išlaidos, susijusios su profesinės karo tarnybos kario, atliekančio tarnybą Lietuvos Respublikos diplomatinėje atstovybėje, specialiojoje misijoje, atstovybėje prie tarptautinės or</text:span><text:span text:style-name="T6709">ganizacijos, užsienio valstybės ar tarptautinėje karinėje ar gynybos institucijoje, arba jo šeimos narių asmens sveikatos priežiūra, apmokamos iš Krašto apsaugos ministerijai skirtų valstybės biudžeto asignavimų.</text:span><text:span text:style-name="T6710"><text:s/></text:span><text:span text:style-name="T6711">Šioje dalyje nurodytos sveikatos draudimo i</text:span><text:span text:style-name="T6712">r su asmens sveikatos priežiūra susijusios išlaidos apmokamos krašto apsaugos ministro nustatyta tvarka,<text:s/></text:span><text:span text:style-name="T6713">neviršijant<text:s/></text:span><text:span text:style-name="T6714">Vyriausybės nustatytų<text:s/></text:span><text:span text:style-name="T6715">sveikatos draudimo ir sveikatos priežiūros išlaidų ribų<text:s/></text:span><text:span text:style-name="T6716">taikant gyvenimo lygio vietos koeficientą</text:span><text:span text:style-name="T6717">.</text:span><text:span text:style-name="T6718"><text:s/>Už šeimos narius i</text:span><text:span text:style-name="T6719">š Krašto apsaugos ministerijai skirtų asignavimų taip pat mokamos privalomojo sveikatos draudimo įmokos, jeigu jos turi būti mokamos vadovaujantis Lietuvos Respublikos sveikatos draudimo įstatymo 17 straipsnio 11 dalimi.<text:s/></text:span></text:p>
      <text:p text:style-name="P6720"><text:span text:style-name="T6721">13</text:span><text:span text:style-name="T6722">. Profesinės karo tarnybos k</text:span><text:span text:style-name="T6723">ariui kas mėnesį skiriama išmoka apsirūpinti jo karinį laipsnį ir šeimos narių skaičių atitinkančiomis gyvenamosiomis patalpomis<text:s/></text:span><text:span text:style-name="T6724">ir komunalinėms, ryšių ir kitoms su<text:s/></text:span><text:span text:style-name="T6725">gyvenamųjų patalpų išlaikymu susijusioms</text:span><text:span text:style-name="T6726"><text:s/>išlaidoms apmokėti</text:span><text:span text:style-name="T6727">, taip pat<text:s/></text:span><text:span text:style-name="T6728">apmokamos arba kompen</text:span><text:span text:style-name="T6729">suojamos krašto apsaugos ministro nustatytos su gyvenamųjų patalpų nuomos sutarties sudarymu susijusios išlaidos. Be to, apmokamos arba<text:s/></text:span><text:span text:style-name="T6730">kompensuojamos profesinės karo tarnybos kario ir jo šeimos narių persikėlimo<text:s/></text:span><text:span text:style-name="T6731">(įskaitant asmeninio krovinio nugabenimą ne</text:span><text:span text:style-name="T6732">viršijant Vyriausybės nustatytų limitų)</text:span><text:span text:style-name="T6733"><text:s/>iš Lietuvos Respublikos į užsienio valstybę, iš užsienio valstybės į Lietuvos Respubliką ar iš vienos užsienio valstybės į kitą užsienio valstybę išlaidos ir išmokama Vyriausybės nustatyto dydžio vienkartinė įsikūrim</text:span><text:span text:style-name="T6734">o užsienio valstybėje išmoka, kurią apskaičiuojant taikomas gyvenimo lygio vietos koeficientas.</text:span><text:span text:style-name="T6735"><text:s/></text:span><text:span text:style-name="T6736">Išmokų apsirūpinti gyvenamosiomis patalpomis<text:s/></text:span><text:span text:style-name="T6737">ir komunalinėms, ryšių ir kitoms su<text:s/></text:span><text:span text:style-name="T6738">gyvenamųjų patalpų išlaikymu susijusioms</text:span><text:span text:style-name="T6739"><text:s/>išlaidoms apmokėti</text:span><text:span text:style-name="T6740"><text:s/>dydžius ir jų skyri</text:span><text:span text:style-name="T6741">mo tvarką,<text:s/></text:span><text:span text:style-name="T6742">su gyvenamųjų patalpų nuomos sutarties sudarymu susijusių išlaidų apmokėjimo ar kompensavimo tvarką,</text:span><text:span text:style-name="T6743"><text:s/>persikėlimo<text:s/></text:span><text:span text:style-name="T6744">(įskaitant asmeninio krovinio nugabenimą neviršijant Vyriausybės nustatytų limitų)<text:s/></text:span><text:span text:style-name="T6745">išlaidų<text:s/></text:span><text:span text:style-name="T6746">apmokėjimo ar<text:s/></text:span><text:span text:style-name="T6747">kompensavimo sąlygas ir tva</text:span><text:span text:style-name="T6748">rką,<text:s/></text:span><text:span text:style-name="T6749">vienkartinės įsikūrimo išmokos mokėjimo tvarką<text:s/></text:span><text:span text:style-name="T6750">nustato Vyriausybė ar jos įgaliota institucija.<text:s/></text:span></text:p>
      <text:p text:style-name="P6751"><text:span text:style-name="T6752">14</text:span><text:span text:style-name="T6753">. Šio straipsnio 13 dalyje nurodyta<text:s/></text:span><text:span text:style-name="T6754">išmoka apsirūpinti gyvenamosiomis patalpomis ir komunalinėms, ryšių ir kitoms su<text:s/></text:span><text:span text:style-name="T6755">gyvenamųjų patalpų išlaikymu<text:s/></text:span><text:span text:style-name="T6756">susijusioms</text:span><text:span text:style-name="T6757"><text:s/>išlaidoms apmokėti apskaičiuojama taikant<text:s/></text:span><text:span text:style-name="T6758">gyvenamųjų patalpų nuomos lygio vietos koeficientą, kurio dydį nustato<text:s/></text:span><text:span text:style-name="T6759">Vyriausybė</text:span><text:span text:style-name="T6760">.<text:s/></text:span><text:span text:style-name="T6761">Užsienio valstybėse, kurių<text:s/></text:span><text:span text:style-name="T6762">gyvenamųjų patalpų nuomos lygio vietos koeficiento<text:s/></text:span><text:span text:style-name="T6763">dydžiai nėra nustatyti Vyriausybės, taiko</text:span><text:span text:style-name="T6764">mas patalpų nuomos lygio vietos koeficientas 1,2. Išmoka apsirūpinti gyvenamosiomis patalpomis<text:s/></text:span><text:span text:style-name="T6765">ir komunalinėms, ryšių ir kitoms su<text:s/></text:span><text:span text:style-name="T6766">gyvenamųjų patalpų išlaikymu susijusioms</text:span><text:span text:style-name="T6767"><text:s/>išlaidoms apmokėti</text:span><text:span text:style-name="T6768"><text:s/>nemokama, jeigu karys toje valstybėje aprūpintas tarnybine gyvena</text:span><text:span text:style-name="T6769">mąja patalpa. Šiuo atveju Vyriausybės ar jos įgaliotos institucijos nustatyta tvarka apmokamos komunalinės, ryšių ir kitos su gyvenamųjų patalpų suteikimu ir išlaikymu susijusios išlaidos.<text:s/></text:span></text:p>
      <text:p text:style-name="P6770"><text:span text:style-name="T6771">15</text:span><text:span text:style-name="T6772">. Šio straipsnio 13 dalyje nurodytos<text:s/></text:span><text:span text:style-name="T6773">persikėlimo (įskaitant<text:s/></text:span><text:span text:style-name="T6774">asmeninio krovinio nugabenimą neviršijant Vyriausybės nustatytų limitų) iš užsienio valstybės į Lietuvos Respubliką išlaidos apmokamos arba kompensuojamos, jeigu profesinės karo tarnybos karys pasibaigus<text:s/></text:span><text:span text:style-name="T6775">šio įstatymo 42 straipsnio 3 dalyje nustatytų pareig</text:span><text:span text:style-name="T6776">ų ar tarnybos terminui<text:s/></text:span><text:span text:style-name="T6777">persikėlė į Lietuvos Respubliką per šio įstatymo 59 straipsnio 8 dalyje nustatytą terminą, o<text:s/></text:span><text:span text:style-name="T6778">jo šeimos nariai – per 2 mėnesius nuo paskutinės profesinės karo tarnybos kario tarnybos (rezidavimo) užsienio valstybėje dienos.</text:span></text:p>
      <text:p text:style-name="P6779"><text:span text:style-name="T6780">16</text:span><text:span text:style-name="T6781">. Pr</text:span><text:span text:style-name="T6782">ofesinės karo tarnybos kariui apmokama patalpų nuoma Lietuvos Respublikos atstovybėse ar kituose biuruose, sumokami mokesčiai už nuomojamų patalpų komunalines ir ryšių paslaugas ir kiti mokesčiai, susiję su nuomojamos patalpos išlaikymu. Patalpų nuomos, mo</text:span><text:span text:style-name="T6783">kesčių už nuomojamų patalpų komunalines ir ryšių paslaugas ir kitų mokesčių, susijusių su nuomojamos patalpos išlaikymu, išlaidų metams dydžius nustato Vyriausybė ar jos įgaliota institucija.</text:span></text:p>
      <text:p text:style-name="P6784"><text:span text:style-name="T6785">17</text:span><text:span text:style-name="T6786">.<text:s/></text:span><text:span text:style-name="T6787">Profesinės karo tarnybos kariui,<text:s/></text:span><text:span text:style-name="T6788">naudojančiam<text:s/></text:span><text:span text:style-name="T6789">netarnybin</text:span><text:span text:style-name="T6790">į automobilį tarnybos reikmėms,</text:span><text:span text:style-name="T6791"><text:s/>kompensuojamos<text:s/></text:span><text:span text:style-name="T6792">degalų įsigijimo ir automobilio amortizacijos išlaidos.</text:span><text:span text:style-name="T6793"><text:s/></text:span><text:span text:style-name="T6794">Kompensuojamų išlaidų dydį ir kompensavimo atvejus, taip pat automobilio, naudojamo tarnybos reikmėms, nuomos ir veiklos nuomos išlaidų atlyginimo sąlyga</text:span><text:span text:style-name="T6795">s, tvarką ir pareigų, kurias einantiems kariams suteikiama teisė nuomotis automobilį, sąrašą nustato krašto apsaugos ministras. Kompensuojamų išlaidų dydis negali viršyti 0,39 Lietuvos statistikos departamento paskutinį kartą paskelbto šalies ūkio vidutini</text:span><text:span text:style-name="T6796">o mėnesinio bruto darbo užmokesčio dydžio.<text:s/></text:span></text:p>
      <text:p text:style-name="P6797"><text:span text:style-name="T6798">18</text:span><text:span text:style-name="T6799">. Profesinės karo tarnybos kariui krašto apsaugos ministro nustatyta tvarka apmokamos ar kompensuojamos važiavimo tarnybos tikslais keleivių vežimą vietinio (miesto ir priemiestinio) reguliaraus susisiekimo</text:span><text:span text:style-name="T6800"><text:s/>maršrutais vykdančiomis transporto priemonėmis išlaidos tais atvejais, kai toks važiavimas nėra laikomas komandiruote. Šioje dalyje nurodytos išlaidos neapmokamos ir nekompensuojamos, jeigu profesinės karo tarnybos kariui kompensuojamos ar atlyginamos šio</text:span><text:span text:style-name="T6801"><text:s/>straipsnio 17 dalyje nurodytos išlaidos.</text:span></text:p>
      <text:p text:style-name="P6802"><text:span text:style-name="T6803">19</text:span><text:span text:style-name="T6804">. Kartą per metus, skaičiuojant nuo paskyrimo tarnauti į Lietuvos Respublikos diplomatinę atstovybę, specialiąją misiją, atstovybę prie tarptautinės organizacijos, užsienio valstybės ar tarptautinę karinę arb</text:span><text:span text:style-name="T6805">a gynybos instituciją, profesinės karo tarnybos kariui ir kartu su juo gyvenantiems jo šeimos nariams apmokamos ar kompensuojamos kelionės į Lietuvos Respubliką ir atgal išlaidos, o kartu su juo negyvenantiems šeimos nariams – kelionės pas profesinės karo<text:s/></text:span><text:span text:style-name="T6806">tarnybos karį ir atgal į Lietuvos Respubliką išlaidos. Jeigu sutuoktiniai yra paskirti atlikti tarnybos į skirtingas užsienio valstybes arba skirtingus tos pačios užsienio valstybės miestus, vieno iš jų pasirinkimu vietoj šioje dalyje nurodytos kelionės į<text:s/></text:span><text:span text:style-name="T6807">Lietuvos Respubliką ir atgal apmokamos ar kompensuojamos jo ir kartu su juo gyvenančių šeimos narių kelionės į kitą užsienio valstybę ar kitą tos pačios užsienio valstybės miestą, kuriame paskirtas atlikti tarnybos kitas sutuoktinis, ir atgal išlaidos. Jei</text:span><text:span text:style-name="T6808">gu dėl nenumatytų objektyvių aplinkybių profesinės karo tarnybos karys ir (ar) jo šeimos nariai negalėjo įgyvendinti šioje dalyje nustatytos teisės per nurodytą terminą, esant motyvuotam profesinės karo tarnybos kario prašymui, krašto apsaugos ministro ar<text:s/></text:span><text:span text:style-name="T6809">jo įgalioto asmens sprendimu<text:s/></text:span><text:span text:style-name="T6810">šios teisės įgyvendinimo terminas pratęsiamas 6 mėnesiams</text:span><text:span text:style-name="T6811">.<text:s/></text:span><text:span text:style-name="T6812">Šios garantijos taikomos ir tais atvejais, kai profesinės karo tarnybos kario sutuoktinis yra diplomatas, kitas valstybės tarnautojas ar žvalgybos pareigūnas, įstatymų<text:s/></text:span><text:span text:style-name="T6813">nustatyta tvarka atliekantis tarnybą užsienyje, arba asmuo,<text:s/></text:span><text:span text:style-name="T6814">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15">Y</text:span><text:span text:style-name="T6816">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17">bliką ir atgal išlaidos ir ne ilgiau kaip 6 mėnesius nuo šeimos nario grįžimo į Lietuvos Respubliką dienos toliau taikomos šioje dalyje, šio straipsnio 4, 6, 7, 8, 9, 10, 12, 13, 14, 15 ir 25 dalyse<text:s/></text:span><text:span text:style-name="T6818">ir Lietuvos Respublikos valstybinio socialinio draudimo į</text:span><text:span text:style-name="T6819">statymo 6 straipsnio 1 dalyje<text:s/></text:span><text:span text:style-name="T6820">nustatytos garantijos.</text:span></text:p>
      <text:p text:style-name="P6821"><text:span text:style-name="T6822">20</text:span><text:span text:style-name="T6823">. Profesinės karo tarnybos k</text:span><text:span text:style-name="T6824">ariams, kuriems užsienio valstybių arba tarptautinės karinės ar gynybos institucijos moka užmokestį už einamas pareigas ir (ar) skiria dienpinigius, šio straipsnio 2 dal</text:span><text:span text:style-name="T6825">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826">ficientą, priklausantį nuo kario laipsnio, ir gyvenimo lygio vietos koeficientą.</text:span><text:span text:style-name="T6827"><text:s/></text:span></text:p>
      <text:p text:style-name="P6828"><text:span text:style-name="T6829">21</text:span><text:span text:style-name="T6830">. Profesinės karo tarnybos kariams, šio įstatymo 42 straipsnio 3 dalyje nustatytais atvejais pasiųstiems atlikti tarnybos specialiosiose misijose, tarptautinėse operaci</text:span><text:span text:style-name="T6831">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832">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833">s šio įstatymo 61</text:span><text:span text:style-name="T6834">1</text:span><text:span text:style-name="T6835"><text:s/>straipsnyje kariams, dalyvaujantiems tarptautinėje operacijoje, nustatytas tarnybos apmokėjimas. Kariui mokamų šio straipsnio 6, 7, 8 dalyse nustatytų kompensacijų dydžiai apskaičiuojami taikant šio straipsnio 3 dalyje nurodytą su tarnyb</text:span><text:span text:style-name="T6836">a užsienyje susijusių išlaidų kompensacijos koeficientą, priklausantį nuo kario laipsnio, ir gyvenimo lygio vietos koeficientą.<text:s/></text:span></text:p>
      <text:p text:style-name="P6837"><text:span text:style-name="T6838">22</text:span><text:span text:style-name="T6839">. Užsienio valstybių miestams, kurių gyvenimo lygio vietos ir (ar) gyvenamųjų patalpų nuomos lygio vietos koeficientai nė</text:span><text:span text:style-name="T6840">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841">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842">icientai nustatyti keliems miestams, – iki 50 procentų mažesni koeficientai nustatomi atsižvelgiant į didžiausią tos užsienio valstybės miestui nustatytą gyvenimo lygio vietos ir (ar) gyvenamųjų patalpų nuomos lygio vietos koeficientą).</text:span><text:span text:style-name="T6843"><text:s/></text:span></text:p>
      <text:p text:style-name="P6844"><text:span text:style-name="T6845">23.</text:span><text:span text:style-name="T6846"><text:s/>Neteko galio</text:span><text:span text:style-name="T6847">s nuo 2022-09-01</text:span></text:p>
      <text:p text:style-name="P6848">Straipsnio dalies naikinimas:</text:p>
      <text:p text:style-name="P6849"><text:span text:style-name="T6850">Nr.<text:s/></text:span><text:a xlink:href="https://www.e-tar.lt/portal/legalAct.html?documentId=7c10862000e211ed8fa7d02a65c371ad" office:target-frame-name="_top" xlink:show="replace"><text:span text:style-name="T6851">XIV-1179</text:span></text:a><text:span text:style-name="T6852">, 2022-06-28, paskelbta TAR 2022-07-11, i. k. 2022-15164</text:span></text:p>
      <text:p text:style-name="Normal"/>
      <text:p text:style-name="P6853"><text:span text:style-name="T6854">24</text:span><text:span text:style-name="T6855">.<text:s/></text:span><text:span text:style-name="T6856">Krašto apsaugos</text:span><text:span text:style-name="T6857"><text:s/>ministro sprendimu gali būti visiškai ar iš dalies apmokamos ar kompensuojamos kartu su<text:s/></text:span><text:span text:style-name="T6858">profesinės karo tarnybos kariu</text:span><text:span text:style-name="T6859"><text:s/>užsienio valstybėje gyvenusių ir besimokiusių bei dėl<text:s/></text:span><text:span text:style-name="T6860">profesinės karo tarnybos kario</text:span><text:span text:style-name="T6861"><text:s/>atšaukimo iš pareigų</text:span><text:span text:style-name="T6862"><text:s/>atsižvelgiant į priimančiosios</text:span><text:span text:style-name="T6863"><text:s/>valstybės pranešimą<text:s/></text:span><text:span text:style-name="T6864">į Lietuvos Respubliką grįžusių šio straipsnio 5 dalyje nurodytų šeimos narių – vaikų (įvaikių), taip pat nepilnamečių išlaikytinių ar kitų išlaikytinių, kurių globėju ar rūpintoju yra paskirtas<text:s/></text:span><text:span text:style-name="T6865">profesinės karo tarnybos karys</text:span><text:span text:style-name="T6866"><text:s/>ar jo sutu</text:span><text:span text:style-name="T6867">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868">toje teritorijoje, kurioje jie gyvena, ir (arba) valstybinėje ar savivaldybės bendrojo ugdymo</text:span><text:span text:style-name="T6869"><text:s/></text:span><text:span text:style-name="T6870">mokykloje nėra galimybės tęsti užsienio valstybėje pradėtos bendrojo ugdymo programos. Mokymosi išlaidų apmokama ar kompensuojama dalis, jos apskaičiavimo, apmokė</text:span><text:span text:style-name="T6871">jimo ar kompensavimo tvarka nustatoma šio straipsnio 10 dalyje nurodyta tvarka. Jeigu<text:s/></text:span><text:span text:style-name="T6872">atsižvelgiant į priimančiosios valstybės pranešimą</text:span><text:span text:style-name="T6873"><text:s/>atšauktas iš pareigų</text:span><text:span text:style-name="T6874"><text:s/></text:span><text:span text:style-name="T6875">profesinės karo tarnybos karys yra skiriamas į kitas šio įstatymo 42 straipsnio 3 dalyje nurodytas</text:span><text:span text:style-name="T6876"><text:s/>pareigas,<text:s/></text:span><text:span text:style-name="T6877">šioje dalyje<text:s/></text:span><text:span text:style-name="T6878">nustatytos garantijos netaikomos nuo jo paskyrimo į pareigas dienos.</text:span></text:p>
      <text:p text:style-name="P6879"><text:span text:style-name="T6880">25</text:span><text:span text:style-name="T6881">. P</text:span><text:span text:style-name="T6882">rofesinės karo tarnybos kario mirties ar žūties atveju<text:s/></text:span><text:span text:style-name="T6883">apmokamos arba kompensuojamos<text:s/></text:span><text:span text:style-name="T6884">mirusio ar žuvusio asmens asmeninio krovinio nugabenimo į Lietuvos Re</text:span><text:span text:style-name="T6885">spubliką išlaidos neviršijant Vyriausybės nustatytų limitų, taip pat<text:s/></text:span><text:span text:style-name="T6886">jo šeimos narių persikėlimo (įskaitant jo šeimos narių asmeninio krovinio nugabenimą neviršijant Vyriausybės nustatytų limitų) iš užsienio valstybės į Lietuvos Respubliką išlaidos, jeigu<text:s/></text:span><text:span text:style-name="T6887">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888">ariu gyvenusiems<text:s/></text:span><text:span text:style-name="T6889">jo šeimos nariams iki jų persikėlimo į Lietuvos Respubliką dienos, ne ilgiau negu 3 mėnesius nuo<text:s/></text:span><text:span text:style-name="T6890">profesinės karo tarnybos kario mirties ar žūties dienos,<text:s/></text:span><text:span text:style-name="T6891">taikomos šio straipsnio 6–14 ir 19 dalyse, taip pat Lietuvos Respublikos valstybinio<text:s/></text:span><text:span text:style-name="T6892">socialinio draudimo įstatymo 6 straipsnio 1 dalyje nustatytos garantijos</text:span><text:span text:style-name="T6893">.</text:span></text:p>
      <text:p text:style-name="P6894"><text:span text:style-name="T6895">26</text:span><text:span text:style-name="T6896">. Lietuvos Respublikos diplomatinėje atstovybėje, specialiojoje misijoje ar atstovybėje prie tarptautinės organizacijos, užsienio valstybės ar tarptautinėje karinėje arba gynyb</text:span><text:span text:style-name="T6897">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898">aikomos šio straipsnio 3, 4, 6, 7, 8, 9, 10, 11, 12, 13, 14, 15, 16, 19 ir 25 dalyse<text:s/></text:span><text:span text:style-name="T6899">ir Valstybinio socialinio draudimo įstatymo 6 straipsnio 1 dalyje </text:span><text:span text:style-name="T6900">nustatytos garantijos, taip pat šio straipsnio 17 dalyje nustatyta automobilio, naudojamo tarnybos reikmė</text:span><text:span text:style-name="T6901">ms, nuomos ir veiklos nuomos išlaidų atlyginimo garantija.</text:span></text:p>
      <text:p text:style-name="P6902">Straipsnio pakeitimai:</text:p>
      <text:p text:style-name="P6903"><text:span text:style-name="T6904">Nr.<text:s/></text:span><text:a xlink:href="https://www.e-tar.lt/portal/legalAct.html?documentId=09045b40f47c11e4927fda1d051299fb" office:target-frame-name="_top" xlink:show="replace"><text:span text:style-name="T6905">XII-1641</text:span></text:a><text:span text:style-name="T6906">, 2015-04-23, paskelbta TAR 2015-05-07, i. k. 2015-06839</text:span></text:p>
      <text:p text:style-name="P6907"><text:span text:style-name="T6908">Nr.<text:s/></text:span><text:a xlink:href="https://www.e-tar.lt/portal/legalAct.html?documentId=49b453e03ebb11e6a8ae9e1795984391" office:target-frame-name="_top" xlink:show="replace"><text:span text:style-name="T6909">XII-2489</text:span></text:a><text:span text:style-name="T6910">, 2016-06-23, paskelbta TAR 2016-06-30, i. k. 2016-17982</text:span></text:p>
      <text:p text:style-name="P6911"><text:span text:style-name="T6912">Nr.<text:s/></text:span><text:a xlink:href="https://www.e-tar.lt/portal/legalAct.html?documentId=145eb2407c4811e8ae2bfd1913d66d57" office:target-frame-name="_top" xlink:show="replace"><text:span text:style-name="T6913">XIII-1312</text:span></text:a><text:span text:style-name="T6914">, 2018-06-27, paskelbta TAR 2018-06-30, i. k. 2018-10965</text:span></text:p>
      <text:p text:style-name="P6915"><text:span text:style-name="T6916">Nr.<text:s/></text:span><text:a xlink:href="https://www.e-tar.lt/portal/legalAct.html?documentId=17fe0e70e87b11ecb369fde863feb27d" office:target-frame-name="_top" xlink:show="replace"><text:span text:style-name="T6917">XIV-1122</text:span></text:a><text:span text:style-name="T6918">, 2022-05-24, paskelbta TAR 2022-06-10, i. k. 2022-12614</text:span></text:p>
      <text:p text:style-name="Normal"/>
      <text:p text:style-name="P6919"><text:span text:style-name="T6920">61</text:span><text:span text:style-name="T6921">1</text:span><text:span text:style-name="T6922"><text:s/>straip</text:span><text:span text:style-name="T6923">snis.<text:s/></text:span><text:span text:style-name="T6924">Karių tarnybos tarptautinių operacijų ir rengimosi joms metu apmokėjimas</text:span></text:p>
      <text:p text:style-name="P6925"><text:span text:style-name="T6926">1</text:span><text:span text:style-name="T6927">. Šis straipsnis taikomas kariams, už Lietuvos Respublikos teritorijos ir išskirtinės ekonominės zonos ribų dalyvaujantiems tarptautinėje operacijoje, besirengiantiems tarp</text:span><text:span text:style-name="T6928">tautinei operacijai, vykdantiems tarnybinę užduotį tarptautinės operacijos vietovėje, išskyrus profesinės karo tarnybos karius, turinčius žvalgybos pareigūno statusą.</text:span><text:s/></text:p>
      <text:p text:style-name="P6929">Straipsnio dalies pakeitimai:</text:p>
      <text:p text:style-name="P6930"><text:span text:style-name="T6931">Nr.<text:s/></text:span><text:a xlink:href="https://www.e-tar.lt/portal/legalAct.html?documentId=7aca1a900a8e11e9a5eaf2cd290f1944" office:target-frame-name="_top" xlink:show="replace"><text:span text:style-name="T6932">XIII-1810</text:span></text:a><text:span text:style-name="T6933">, 2018-12-20, paskelbta TAR 2018-12-28, i. k. 2018-21824</text:span></text:p>
      <text:p text:style-name="Normal"/>
      <text:p text:style-name="P6934"><text:span text:style-name="T6935">2</text:span><text:span text:style-name="T6936">. Profesinės karo tarnybos kariams mokamas tarnybinis atlyginimas, priedas už karinių specialybių kvalifikacines kategorijas ir priemoka turintiems Lietuvoje trūkstamas profesijas.<text:s/></text:span></text:p>
      <text:p text:style-name="P6937">Straipsnio dalies pakeitimai:</text:p>
      <text:p text:style-name="P6938"><text:span text:style-name="T6939">Nr.<text:s/></text:span><text:a xlink:href="https://www.e-tar.lt/portal/legalAct.html?documentId=7c10862000e211ed8fa7d02a65c371ad" office:target-frame-name="_top" xlink:show="replace"><text:span text:style-name="T6940">XIV-1179</text:span></text:a><text:span text:style-name="T6941">, 2022-06-28, paskelbta TAR 2022-07-11, i. k. 2022-15164</text:span></text:p>
      <text:p text:style-name="Normal"/>
      <text:p text:style-name="P6942"><text:span text:style-name="T6943">3</text:span><text:span text:style-name="T6944">.</text:span><text:span text:style-name="T6945"><text:s/>Jeigu pasirengimas tarptautinei operacijai trunka ne ilgiau kaip 90 dienų, kariams mokami Vyriausybės nustatyto dydžio dienpi</text:span><text:span text:style-name="T6946">nigiai. Tarptautinių operacijų kariniams vienetams priskiriamų karinių jūrų pajėgų laivų įgulų nariams dienpinigiai mokami tik už buvimo kitų valstybių uostuose laiką.</text:span></text:p>
      <text:p text:style-name="P6947"><text:span text:style-name="T6948">4</text:span><text:span text:style-name="T6949">. Jeigu pasirengimas tarptautinei operacijai trunka ilgiau kaip 90 dienų, kariams k</text:span><text:span text:style-name="T6950">as mėnesį mokama kompensacija už tarnybos užsienyje specifiką nuo 1,17 iki 2,72</text:span><text:span text:style-name="T6951"><text:s/></text:span><text:span text:style-name="T6952">bazinio dydžio. Kompensacijos dydžius, atsižvelgdamas į tarnybos vietą, rengimosi dalyvauti tarptautinėje operacijoje trukmę, tarnybos sudėtingumą ir sąlygas, nustato krašto ap</text:span><text:span text:style-name="T6953">saugos ministras.</text:span><text:s/></text:p>
      <text:p text:style-name="P6954">Straipsnio dalies pakeitimai:</text:p>
      <text:p text:style-name="P6955"><text:span text:style-name="T6956">Nr.<text:s/></text:span><text:a xlink:href="https://www.e-tar.lt/portal/legalAct.html?documentId=6bfdcab00a8a11e9a5eaf2cd290f1944" office:target-frame-name="_top" xlink:show="replace"><text:span text:style-name="T6957">XIII-1803</text:span></text:a><text:span text:style-name="T6958">, 2018-12-20, paskelbta TAR 2018-12-28, i. k. 2018-21811</text:span></text:p>
      <text:p text:style-name="Normal"/>
      <text:p text:style-name="P6959"><text:span text:style-name="T6960">5</text:span><text:span text:style-name="T6961">. Kariams, dalyvaujantiems tarpta</text:span><text:span text:style-name="T6962">utinėje operacijoje, už tarnybos užsienyje specifiką kas mėnesį mokama nuo 15 iki 30 bazinių dydžių kompensacija. Kompensacijų dydžius, atsižvelgdamas į tarptautinės operacijos vietovę, pobūdį, sudėtingumą ir karinio vieneto atliekamas funkcijas, nustato k</text:span><text:span text:style-name="T6963">rašto apsaugos ministras.</text:span></text:p>
      <text:p text:style-name="P6964">Straipsnio dalies pakeitimai:</text:p>
      <text:p text:style-name="P6965"><text:span text:style-name="T6966">Nr.<text:s/></text:span><text:a xlink:href="https://www.e-tar.lt/portal/legalAct.html?documentId=6bfdcab00a8a11e9a5eaf2cd290f1944" office:target-frame-name="_top" xlink:show="replace"><text:span text:style-name="T6967">XIII-1803</text:span></text:a><text:span text:style-name="T6968">, 2018-12-20, paskelbta TAR 2018-12-28, i. k. 2018-21811</text:span></text:p>
      <text:p text:style-name="P6969"><text:span text:style-name="T6970">Nr.<text:s/></text:span><text:a xlink:href="https://www.e-tar.lt/portal/legalAct.html?documentId=7c10862000e211ed8fa7d02a65c371ad" office:target-frame-name="_top" xlink:show="replace"><text:span text:style-name="T6971">XIV-1179</text:span></text:a><text:span text:style-name="T6972">, 2022-06-28, paskelbta TAR 2022-07-11, i. k. 2022-15164</text:span></text:p>
      <text:p text:style-name="Normal"/>
      <text:p text:style-name="P6973"><text:span text:style-name="T6974">6</text:span><text:span text:style-name="T6975">. Jeigu kariai siunčiami vykdyti tarnybinės užduoties tarptautinės operacijos vietovėje</text:span><text:span text:style-name="T6976"><text:s/></text:span><text:span text:style-name="T6977">ne ilgiau kaip 30 kalendorinių dienų laikotarpiui, jiems taikomos šio straipsnio 3 dalies nuostatos. Kariams, siunčiamiems vykdyti tarnybinės užduoties tarptautinės operacijos vietovėje ilgiau kaip 30 kalendorinių dienų, bet ne ilgiau kaip 90 kalendorinių<text:s/></text:span><text:span text:style-name="T6978">dienų, taikomos šio straipsnio 5 dalies nuostatos.</text:span></text:p>
      <text:p text:style-name="P6979"><text:span text:style-name="T6980">7</text:span><text:span text:style-name="T6981">. Kariams, dalyvaujantiems tarptautinėje operacijoje, kas mėnesį mokama 0,16 bazinio dydžio kompensacija ryšio išlaidoms padengti. Kariams, besirengiantiems tarptautinei operacijai, dalyvaujantiems ta</text:span><text:span text:style-name="T6982">rptautinėje operacijoje, vykdantiems tarnybinę užduotį tarptautinės operacijos vietovėje, tarnybos vietoje suteikiama gyvenamoji patalpa, jie aprūpinami maistu, o neaprūpintiesiems maistu išmokama ne didesnė negu Vyriausybės nustatyto karių buvimo vietos v</text:span><text:span text:style-name="T6983">alstybei patvirtintos dienpinigių dydžio maitinimosi išlaidų piniginė kompensacija.</text:span><text:s/></text:p>
      <text:p text:style-name="P6984">Straipsnio dalies pakeitimai:</text:p>
      <text:p text:style-name="P6985"><text:span text:style-name="T6986">Nr.<text:s/></text:span><text:a xlink:href="https://www.e-tar.lt/portal/legalAct.html?documentId=6bfdcab00a8a11e9a5eaf2cd290f1944" office:target-frame-name="_top" xlink:show="replace"><text:span text:style-name="T6987">XIII-1803</text:span></text:a><text:span text:style-name="T6988">, 2018-12-20, paskelbta TAR 20</text:span><text:span text:style-name="T6989">18-12-28, i. k. 2018-21811</text:span></text:p>
      <text:p text:style-name="Normal"/>
      <text:p text:style-name="P6990"><text:span text:style-name="T6991">8</text:span><text:span text:style-name="T6992">. Kariams savanoriams ir kitiems savanoriškos nenuolatinės karo tarnybos kariams, dalyvaujantiems tarptautinėje operacijoje, taip pat rengimosi tarptautinei operacijai metu mokamas atitinkamo kario laipsnio profesinės karo<text:s/></text:span><text:span text:style-name="T6993">tarnybos kariui pirmaisiais tarnybos metais nustatyto dydžio tarnybinis atlyginimas ir taikomos šio straipsnio atitinkamai 3, 4 ar 5 dalies, taip pat 7 ir 9 dalių nuostatos.</text:span><text:s/></text:p>
      <text:p text:style-name="P6994">Straipsnio dalies pakeitimai:</text:p>
      <text:p text:style-name="P6995"><text:span text:style-name="T6996">Nr.<text:s/></text:span><text:a xlink:href="https://www.e-tar.lt/portal/legalAct.html?documentId=defa6290287411eabe008ea93139d588" office:target-frame-name="_top" xlink:show="replace"><text:span text:style-name="T6997">XIII-2671</text:span></text:a><text:span text:style-name="T6998">, 2019-12-12, paskelbta TAR 2019-12-27, i. k. 2019-21313</text:span></text:p>
      <text:p text:style-name="Normal"/>
      <text:p text:style-name="P6999"><text:span text:style-name="T7000">9</text:span><text:span text:style-name="T7001">. Karių kelionės, nakvynės, dokumentų tvarkymo ir kitas tiesiogiai su karių nuvykimu į tarnybos vietą ir baigus šią tarnybą grįžimu a</text:span><text:span text:style-name="T7002">tgal į Lietuvos Respubliką ar užsienio valstybėje esančią tarnybos vietą, iš kurios išvykta į tarnybą, taip pat nuvykimu į tarnybos vietą ir grįžimu atgal į Lietuvos Respubliką ar užsienio valstybėje esančią tarnybos vietą, iš kurios išvykta į tarnybą, kar</text:span><text:span text:style-name="T7003">inio vieneto perdislokavimo ir atostogų suteikimo atvejais susijusias išlaidas ir jų apmokėjimo tvarką nustato krašto apsaugos ministras.</text:span><text:s/></text:p>
      <text:p text:style-name="P7004">Papildyta straipsniu:</text:p>
      <text:p text:style-name="P7005"><text:span text:style-name="T7006">Nr.<text:s/></text:span><text:a xlink:href="https://www.e-tar.lt/portal/legalAct.html?documentId=145eb2407c4811e8ae2bfd1913d66d57" office:target-frame-name="_top" xlink:show="replace"><text:span text:style-name="T7007">XIII-1312</text:span></text:a><text:span text:style-name="T7008">, 2018-06-27, paskelbta TAR 2018-06-30, i. k. 2018-10965</text:span></text:p>
      <text:p text:style-name="Normal"/>
      <text:p text:style-name="P7009"><text:span text:style-name="T7010">61</text:span><text:span text:style-name="T7011">2</text:span><text:span text:style-name="T7012"><text:s/>straipsnis.<text:s/></text:span><text:span text:style-name="T7013">Krašto apsaugos sistemos valstybės tarnautojų, žvalgybos pareigūnų ir darbuotojų, dalyvaujančių tarptautinėse operacijose ir pasirengime dalyvauti tarptautinėse</text:span><text:span text:style-name="T7014"><text:s/>operacijose, taip pat vykdančių tarnybines užduotis tarptautinės operacijos vietovėje, tarnybos apmokėjimas</text:span></text:p>
      <text:p text:style-name="P7015"><text:span text:style-name="T7016">1</text:span><text:span text:style-name="T7017">.</text:span><text:span text:style-name="T7018"><text:s/>K</text:span><text:span text:style-name="T7019">rašto apsaugos sistemos valstybės tarnautojams, žvalgybos pareigūnams</text:span><text:span text:style-name="T7020"><text:s/></text:span><text:span text:style-name="T7021">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7022">ių tarptautinės operacijos vietovėje, mokamas Lietuvos Respublikos Vyriausybės nustatyta tvarka apskaičiuotas vidutinis darbo užmokestis.<text:s/></text:span></text:p>
      <text:p text:style-name="P7023"><text:span text:style-name="T7024">2</text:span><text:span text:style-name="T7025">. Krašto apsaugos sistemos valstybės tarnautojams, žvalgybos pareigūnams ir darbuotojams, dirbantiems pagal darb</text:span><text:span text:style-name="T7026">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7027">mutatis</text:span><text:span text:style-name="T7028"><text:s/>mutandis</text:span><text:span text:style-name="T7029"><text:s/>taikomos šio įstatymo 61</text:span><text:span text:style-name="T7030">1</text:span><text:span text:style-name="T7031"><text:s/>straipsnio 3, 4, 5, 6, 7 ir 9 dalyse, o</text:span><text:span text:style-name="T7032"><text:s/>krašto apsaugos sistemos valstybės tarnautojams ir darbuotojams, dirbantiems pagal darbo sutartis,<text:s/></text:span><text:span text:style-name="T7033">mutatis mutandis</text:span><text:span text:style-name="T7034"><text:s/>taikomos<text:s/></text:span><text:span text:style-name="T7035">šio įstatymo 67 straipsnio 6, 7, 8, 9, 10, 11, 12, 13 i</text:span><text:span text:style-name="T7036">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7037">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7038">a, darbo užmokestį.</text:span><text:s/></text:p>
      <text:p text:style-name="P7039">Papildyta straipsniu:</text:p>
      <text:p text:style-name="P7040"><text:span text:style-name="T7041">Nr.<text:s/></text:span><text:a xlink:href="https://www.e-tar.lt/portal/legalAct.html?documentId=7aca1a900a8e11e9a5eaf2cd290f1944" office:target-frame-name="_top" xlink:show="replace"><text:span text:style-name="T7042">XIII-1810</text:span></text:a><text:span text:style-name="T7043">, 2018-12-20, paskelbta TAR 2018-12-28, i. k. 2018-21824</text:span></text:p>
      <text:p text:style-name="Normal"/>
      <text:p text:style-name="P7044"><text:span text:style-name="T7045">62</text:span><text:span text:style-name="T7046"><text:s/>straipsnis.<text:s/></text:span><text:span text:style-name="T7047">Karių uniformos ir skir</text:span><text:span text:style-name="T7048">iamieji ženklai</text:span></text:p>
      <text:p text:style-name="P7049"><text:span text:style-name="T7050">1</text:span><text:span text:style-name="T7051">. Karių uniformų ir skiriamųjų ženklų etalonus tvirtina Vyriausybė ar jos įgaliota institucija. Tikrosios karo tarnybos karių uniformos dėvėjimo tvarką nustato krašto apsaugos ministras kariuomenės vado teikimu.</text:span></text:p>
      <text:p text:style-name="P7052">Straipsnio dalies<text:s/>pakeitimai:</text:p>
      <text:p text:style-name="P7053"><text:span text:style-name="T7054">Nr.<text:s/></text:span><text:a xlink:href="https://www.e-tar.lt/portal/legalAct.html?documentId=a3b80640ab3d11e6a6f98c1425a5ffa8" office:target-frame-name="_top" xlink:show="replace"><text:span text:style-name="T7055">XII-2722</text:span></text:a><text:span text:style-name="T7056">, 2016-11-03, paskelbta TAR 2016-11-15, i. k. 2016-26833</text:span></text:p>
      <text:p text:style-name="Normal"/>
      <text:p text:style-name="P7057"><text:span text:style-name="T7058">2</text:span><text:span text:style-name="T7059">. Krašto apsaugos ministras, išleisdamas karį į atsargą,<text:s/></text:span><text:span text:style-name="T7060">kario prašymu,</text:span><text:span text:style-name="T7061"><text:s/>išskyrus šio įstatymo 50 straipsnio 6 dalyje nustatytus atvejus, suteikia</text:span><text:span text:style-name="T7062"><text:s/></text:span><text:span text:style-name="T7063">jam</text:span><text:span text:style-name="T7064"><text:s/>teisę iškilmingomis progomis dėvėti kario uniformą su atsargos kario skiriamaisiais ženklais. Atsargos kario skiriamuosius ženklus nustato krašto apsaugos ministras.</text:span></text:p>
      <text:p text:style-name="P7065">Straipsnio<text:s/>dalies pakeitimai:</text:p>
      <text:p text:style-name="P7066"><text:span text:style-name="T7067">Nr.<text:s/></text:span><text:a xlink:href="https://www.e-tar.lt/portal/legalAct.html?documentId=49b453e03ebb11e6a8ae9e1795984391" office:target-frame-name="_top" xlink:show="replace"><text:span text:style-name="T7068">XII-2489</text:span></text:a><text:span text:style-name="T7069">, 2016-06-23, paskelbta TAR 2016-06-30, i. k. 2016-17982</text:span></text:p>
      <text:p text:style-name="Normal"/>
      <text:p text:style-name="P7070"><text:span text:style-name="T7071">3</text:span><text:span text:style-name="T7072">. Atsargos kariai, kurie iki perkėlimo į dimisiją turėjo teisę i</text:span><text:span text:style-name="T7073">škilmingomis progomis dėvėti uniformą, tomis pat progomis gali ją dėvėti ir būdami dimisijoje, tačiau tik su krašto apsaugos ministro nustatytais dimisijos kario skiriamaisiais ženklais.</text:span></text:p>
      <text:p text:style-name="P7074"><text:span text:style-name="T7075">4</text:span><text:span text:style-name="T7076">. Atsargos ir dimisijos karių uniformos dėvėjimo tvarką nustato<text:s/></text:span><text:span text:style-name="T7077">kariuomenės vadas. Drausmės statuto nustatytais atvejais atsargos ar dimisijos kario teisė dėvėti uniformą už drausmės pažeidimą gali būti atimta.<text:s/></text:span></text:p>
      <text:p text:style-name="P7078"><text:span text:style-name="T7079">5</text:span><text:span text:style-name="T7080">. Kariai</text:span><text:span text:style-name="T7081"><text:s/></text:span><text:span text:style-name="T7082">už savo lėšas gali įsigyti iškilmingoms progoms skirtas uniformas. Šių uniformų pavyzdžius tvi</text:span><text:span text:style-name="T7083">rtina krašto apsaugos ministras.</text:span></text:p>
      <text:p text:style-name="P7084"><text:span text:style-name="T7085">6</text:span><text:span text:style-name="T7086">. Asmenys, neteisėtai (neturėdami tam teisės) dėvintys karinę uniformą, atskirus uniformos elementus, skiriamuosius ženklus, atsako pagal įstatymus.</text:span></text:p>
      <text:p text:style-name="P7087">Straipsnio dalies pakeitimai:</text:p>
      <text:p text:style-name="P7088"><text:span text:style-name="T7089">Nr.<text:s/></text:span><text:a xlink:href="https://www.e-tar.lt/portal/legalAct.html?documentId=09045b40f47c11e4927fda1d051299fb" office:target-frame-name="_top" xlink:show="replace"><text:span text:style-name="T7090">XII-1641</text:span></text:a><text:span text:style-name="T7091">, 2015-04-23, paskelbta TAR 2015-05-07, i. k. 2015-06839</text:span></text:p>
      <text:p text:style-name="Normal"/>
      <text:p text:style-name="P7092"><text:span text:style-name="T7093">7</text:span><text:span text:style-name="T7094">. Karinius ir kitus krašto apsaugos sistemos ženklus bei atributiką gaminti ne pagal Krašto apsaugos ministerijos ar kariu</text:span><text:span text:style-name="T7095">omenės užsakymus draudžiama. Krašto apsaugos ministerijai priklauso išimtinė šių ženklų ir atributikos realizavimo teisė.</text:span></text:p>
      <text:p text:style-name="P7096">Straipsnio pakeitimai:</text:p>
      <text:p text:style-name="P7097"><text:span text:style-name="T7098">Nr.<text:s/></text:span><text:a xlink:href="http://www3.lrs.lt/cgi-bin/preps2?Condition1=84376&amp;Condition2=" office:target-frame-name="_top" xlink:show="replace"><text:span text:style-name="T7099">VIII-1289</text:span></text:a><text:span text:style-name="T7100">, 99.07.07, Žin.,</text:span><text:span text:style-name="T7101"><text:s/>1999, Nr.64-2069 (99.07.23)</text:span></text:p>
      <text:p text:style-name="P7102"><text:span text:style-name="T7103">Nr.<text:s/></text:span><text:a xlink:href="http://www3.lrs.lt/cgi-bin/preps2?a=245486&amp;b=" office:target-frame-name="_top" xlink:show="replace"><text:span text:style-name="T7104">IX-2560</text:span></text:a><text:span text:style-name="T7105">, 2004-11-11, Žin., 2004, Nr. 169-6215 (2004-11-23)</text:span></text:p>
      <text:p text:style-name="P7106"><text:span text:style-name="T7107">Nr.<text:s/></text:span><text:a xlink:href="http://www3.lrs.lt/cgi-bin/preps2?a=372920&amp;b=" office:target-frame-name="_top" xlink:show="replace"><text:span text:style-name="T7108">XI-822</text:span></text:a><text:span text:style-name="T7109">, 2010-05-18, Žin., 2010, Nr.<text:s/></text:span><text:span text:style-name="T7110">63-3099 (2010-05-31)</text:span></text:p>
      <text:p text:style-name="P7111"><text:span text:style-name="T7112">Nr.<text:s/></text:span><text:a xlink:href="http://www3.lrs.lt/cgi-bin/preps2?a=402808&amp;b=" office:target-frame-name="_top" xlink:show="replace"><text:span text:style-name="T7113">XI-1509</text:span></text:a><text:span text:style-name="T7114">, 2011-06-23, Žin., 2011, Nr. 86-4151 (2011-07-13)</text:span></text:p>
      <text:p text:style-name="P7115"/>
      <text:p text:style-name="P7116"><text:span text:style-name="T7117">63</text:span><text:span text:style-name="T7118"><text:s/>straipsnis.<text:s/></text:span><text:span text:style-name="T7119">Karių, aprūpinimas apranga, maistu, tarnybiniais butais ir kitomis gyvenamosiomis patalpomis ir krašto apsaugos sistemos darbuotojų, vykdančių žmonių paieškos ir gelbėjimo darbus, aprūpinimas maistu<text:s/></text:span></text:p>
      <text:p text:style-name="P7120">Pakeistas straipsnio pavadinimas:</text:p>
      <text:p text:style-name="P7121"><text:span text:style-name="T7122">Nr.<text:s/></text:span><text:a xlink:href="https://www.e-tar.lt/portal/legalAct.html?documentId=7aca1a900a8e11e9a5eaf2cd290f1944" office:target-frame-name="_top" xlink:show="replace"><text:span text:style-name="T7123">XIII-1810</text:span></text:a><text:span text:style-name="T7124">, 2018-12-20, paskelbta TAR 2018-12-28, i. k. 2018-21824</text:span></text:p>
      <text:p text:style-name="Normal"/>
      <text:p text:style-name="P7125"><text:span text:style-name="T7126">1</text:span><text:span text:style-name="T7127">. Karių aprūpinimo apranga sąlygas ir normas nustato Vyriausybė arba jos įgaliota institucija.</text:span></text:p>
      <text:p text:style-name="P7128"><text:span text:style-name="T7129">2</text:span><text:span text:style-name="T7130">.<text:s/></text:span><text:span text:style-name="T7131">Privalomosios pradinės karo tarnybos kariai aprūpinami gyvenamąja patalpa kareivinėse. Aprūpinimo gyvenamąja patalpa kareivinėse tvarką nustato krašto apsaugos ministras.</text:span></text:p>
      <text:p text:style-name="P7132"><text:span text:style-name="T7133">3</text:span><text:span text:style-name="T7134">. Kariai savanoriai ir kiti savanoriškos nenuolatinės karo tarnybos kariai, taip</text:span><text:span text:style-name="T7135"><text:s/>pat aktyviojo<text:s/></text:span><text:span text:style-name="T7136">kariuomenės</text:span><text:span text:style-name="T7137"><text:s/>personalo rezervo kariai, pašaukti į pratybas, mokymus ar vykdyti tarnybos užduočių, apgyvendinami gyvenamosiose patalpose (kareivinėse).</text:span><text:s/></text:p>
      <text:p text:style-name="P7138">Straipsnio dalies pakeitimai:</text:p>
      <text:p text:style-name="P7139"><text:span text:style-name="T7140">Nr.<text:s/></text:span><text:a xlink:href="https://www.e-tar.lt/portal/legalAct.html?documentId=defa6290287411eabe008ea93139d588" office:target-frame-name="_top" xlink:show="replace"><text:span text:style-name="T7141">XIII-2671</text:span></text:a><text:span text:style-name="T7142">, 2019-12-12, paskelbta TAR 2019-12-27, i. k. 2019-21313</text:span></text:p>
      <text:p text:style-name="Normal"/>
      <text:p text:style-name="P7143"><text:span text:style-name="T7144">4</text:span><text:span text:style-name="T7145">. Profesinės karo tarnybos kariai, jeigu jie yra perkelti iš vienos tarnybos vietovės į kitą ir toje vietovėje jie patys ar jų šeimos nariai n</text:span><text:span text:style-name="T7146">eturi nuosavybės teise priklausančios, techninius ir higienos reikalavimus atitinkančios gyvenamosios patalpos ar jos dalies, gali būti laikinai, tačiau ne ilgiau kaip 3 mėnesius, apgyvendinti tarnybiniuose butuose krašto apsaugos ministro nustatyta tvarka</text:span><text:span text:style-name="T7147">. Už gyvenimą tarnybiniuose butuose kariai nuomos mokesčio nemoka. Kariai privalo mokėti mokesčius už šaltą ir karštą vandenį, elektros energiją, dujas, šilumos energiją ir komunalines paslaugas (šiukšlių išvežimą, liftą, bendrojo naudojimo patalpų ir teri</text:span><text:span text:style-name="T7148">torijos valymą ir kitas) pagal toje vietovėje galiojančius tarifus.</text:span></text:p>
      <text:p text:style-name="P7149">Straipsnio dalies pakeitimai:</text:p>
      <text:p text:style-name="P7150"><text:span text:style-name="T7151">Nr.<text:s/></text:span><text:a xlink:href="https://www.e-tar.lt/portal/legalAct.html?documentId=49b453e03ebb11e6a8ae9e1795984391" office:target-frame-name="_top" xlink:show="replace"><text:span text:style-name="T7152">XII-2489</text:span></text:a><text:span text:style-name="T7153">, 2016-06-23, paskelbta TAR 2016-06-30, i. k. 20</text:span><text:span text:style-name="T7154">16-17982</text:span></text:p>
      <text:p text:style-name="Normal"/>
      <text:p text:style-name="P7155"><text:span text:style-name="T7156">5</text:span><text:span text:style-name="T7157">. Profesinės karo tarnybos kariai, kurie neturi teisės būti aprūpinti tarnybiniais butais arba kurių nėra galimybės tarnybos vietovėje apgyvendinti tarnybiniuose butuose ir kurie patys ar jų šeimos nariai kario tarnybos vietovėje neturi nuos</text:span><text:span text:style-name="T7158">avybės teise priklausančios, techninius ir higienos reikalavimus atitinkančios gyvenamosios patalpos ar jos dalies, gali būti laikinai apgyvendinti gyvenamosiose patalpose (kareivinėse). Laikino apgyvendinimo gyvenamosiose patalpose (kareivinėse) trukmę ir</text:span><text:span text:style-name="T7159"><text:s/>tvarką nustato krašto apsaugos ministras.</text:span></text:p>
      <text:p text:style-name="P7160">Straipsnio dalies pakeitimai:</text:p>
      <text:p text:style-name="P7161"><text:span text:style-name="T7162">Nr.<text:s/></text:span><text:a xlink:href="https://www.e-tar.lt/portal/legalAct.html?documentId=49b453e03ebb11e6a8ae9e1795984391" office:target-frame-name="_top" xlink:show="replace"><text:span text:style-name="T7163">XII-2489</text:span></text:a><text:span text:style-name="T7164">, 2016-06-23, paskelbta TAR 2016-06-30, i. k. 2016-17982</text:span></text:p>
      <text:p text:style-name="Normal"/>
      <text:p text:style-name="P7165"><text:span text:style-name="T7166">6.</text:span><text:span text:style-name="T7167"><text:s/>Neteko gal</text:span><text:span text:style-name="T7168">ios nuo 2016-07-01</text:span></text:p>
      <text:p text:style-name="P7169">Straipsnio dalies naikinimas:</text:p>
      <text:p text:style-name="P7170"><text:span text:style-name="T7171">Nr.<text:s/></text:span><text:a xlink:href="https://www.e-tar.lt/portal/legalAct.html?documentId=49b453e03ebb11e6a8ae9e1795984391" office:target-frame-name="_top" xlink:show="replace"><text:span text:style-name="T7172">XII-2489</text:span></text:a><text:span text:style-name="T7173">, 2016-06-23, paskelbta TAR 2016-06-30, i. k. 2016-17982</text:span></text:p>
      <text:p text:style-name="Normal"/>
      <text:p text:style-name="P7174"><text:span text:style-name="T7175">7</text:span><text:span text:style-name="T7176">. Privalomosios pradinės</text:span><text:span text:style-name="T7177"><text:s/></text:span><text:span text:style-name="T7178">karo<text:s/></text:span><text:span text:style-name="T7179">tarnybos kariai aprūpinami maistu pagal Vyriausybės arba jos įgaliotos institucijos nustatytas fiziologines mitybos normas. Tais atvejais, kai privalomosios pradinės karo tarnybos kariai dalinio vado sprendimu atleidžiami nuo tarnybos su teise išvykti iš d</text:span><text:span text:style-name="T7180">alinio ilgiau negu vienai parai, už laisvas nuo tarnybos dienas jiems mokama</text:span><text:span text:style-name="T7181"><text:s/></text:span><text:span text:style-name="T7182">profesinės karo tarnybos kariams nustatyto dydžio maitinimosi išlaidų piniginė kompensacija. Ši kompensacija taip pat mokama, kai nėra galimybės privalomosios pradinės</text:span><text:span text:style-name="T7183"><text:s/></text:span><text:span text:style-name="T7184">karo tarnyb</text:span><text:span text:style-name="T7185">os karių aprūpinti maistu.</text:span></text:p>
      <text:p text:style-name="P7186"><text:span text:style-name="T7187">8</text:span><text:span text:style-name="T7188">. Profesinės karo tarnybos kariai aprūpinami arba iš dalies aprūpinami maistu pagal Vyriausybės arba jos įgaliotos institucijos nustatytas fiziologines mitybos normas arba jiems mokama maitinimosi išlaidų piniginė kompensaci</text:span><text:span text:style-name="T7189">ja.<text:s/></text:span><text:span text:style-name="T7190">Iš dalies maistu aprūpintiems<text:s/></text:span><text:span text:style-name="T7191">profesinės karo tarnybos<text:s/></text:span><text:span text:style-name="T7192">kariams mokama maitinimosi išlaidų piniginė kompensacija</text:span><text:span text:style-name="T7193"><text:s/></text:span><text:span text:style-name="T7194">mažinama sunaudotų maisto produktų ir maisto žaliavų, skirtų fiziologinei mitybos normai užtikrinti, kaina. Iš dalies maistu aprūpintiems ir</text:span><text:span text:style-name="T7195"><text:s/>maistu neaprūpintiems<text:s/></text:span><text:span text:style-name="T7196">profesinės karo tarnybos<text:s/></text:span><text:span text:style-name="T7197">kariams krašto apsaugos ministro nustatyta tvarka ir atvejais gali būti sudaromos sąlygos neatlygintinai pasimaitinti krašto apsaugos sistemos institucijų maitinimą organizuojančiuose padaliniuose. Iš dalies<text:s/></text:span><text:span text:style-name="T7198">maistu aprūpintiems ir maistu neaprūpintiems<text:s/></text:span><text:span text:style-name="T7199">profesinės karo tarnybos<text:s/></text:span><text:span text:style-name="T7200">kariams, kurie neatlygintinai pasimaitino krašto apsaugos sistemos institucijų maitinimą organizuojančiuose padaliniuose, maitinimosi išlaidų piniginė kompensacija mažinama</text:span><text:span text:style-name="T7201"><text:s/>profesinės ka</text:span><text:span text:style-name="T7202">ro tarnybos</text:span><text:span text:style-name="T7203"><text:s/>kario neatlygintinam pasimaitinimui sunaudotų maisto produktų ir maisto žaliavų kaina.</text:span><text:span text:style-name="T7204"><text:s/></text:span><text:span text:style-name="T7205">Maitinimosi išlaidų piniginė kompensacija nemokama kariams, turintiems žvalgybos pareigūno statusą, kariams, užsienio valstybėje aprūpintiems maistu arba kai</text:span><text:span text:style-name="T7206"><text:s/>jiems užsienio valstybė moka maitinimuisi skirtas išmokas, kariams, tarnaujantiems ne krašto apsaugos sistemos institucijose Lietuvoje, kariams, išleistiems vaiko priežiūros ar nemokamų atostogų, taip pat kariams, atliekantiems tarnybą šio įstatymo 42 str</text:span><text:span text:style-name="T7207">aipsnio 3 dalyje nustatytais atvejais, išskyrus karius, kurių faktinė tarnybos atlikimo (rezidavimo) vieta yra Lietuvos Respublikoje.</text:span><text:s/></text:p>
      <text:p text:style-name="P7208">Straipsnio dalies pakeitimai:</text:p>
      <text:p text:style-name="P7209"><text:span text:style-name="T7210">Nr.<text:s/></text:span><text:a xlink:href="https://www.e-tar.lt/portal/legalAct.html?documentId=09045b40f47c11e4927fda1d051299fb" office:target-frame-name="_top" xlink:show="replace"><text:span text:style-name="T7211">XII-1641</text:span></text:a><text:span text:style-name="T7212">, 2015-04-23, paskelbta TAR 2015-05-07, i. k. 2015-06839</text:span></text:p>
      <text:p text:style-name="P7213"><text:span text:style-name="T7214">Nr.<text:s/></text:span><text:a xlink:href="https://www.e-tar.lt/portal/legalAct.html?documentId=145eb2407c4811e8ae2bfd1913d66d57" office:target-frame-name="_top" xlink:show="replace"><text:span text:style-name="T7215">XIII-1312</text:span></text:a><text:span text:style-name="T7216">, 2018-06-27, paskelbta TAR 2018-06-30, i. k. 2018-10965</text:span></text:p>
      <text:p text:style-name="P7217"><text:span text:style-name="T7218">Nr.<text:s/></text:span><text:a xlink:href="https://www.e-tar.lt/portal/legalAct.html?documentId=b6364a40d9a311eb9f09e7df20500045" office:target-frame-name="_top" xlink:show="replace"><text:span text:style-name="T7219">XIV-437</text:span></text:a><text:span text:style-name="T7220">, 2021-06-22, paskelbta TAR 2021-06-30, i. k. 2021-14794</text:span></text:p>
      <text:p text:style-name="Normal"/>
      <text:p text:style-name="P7221"><text:span text:style-name="T7222">9</text:span><text:span text:style-name="T7223">. Kariai sa</text:span><text:span text:style-name="T7224">vanoriai ir kiti savanoriškos nenuolatinės karo tarnybos kariai, taip pat aktyviojo<text:s/></text:span><text:span text:style-name="T7225">kariuomenės</text:span><text:span text:style-name="T7226"><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227">niginė kompensacija.<text:s/></text:span><text:span text:style-name="T7228">Iš dalies maistu aprūpintiems k</text:span><text:span text:style-name="T7229">ariams savanoriams ir kitiems savanoriškos nenuolatinės karo tarnybos<text:s/></text:span><text:span text:style-name="T7230">kariams,<text:s/></text:span><text:span text:style-name="T7231">aktyviojo<text:s/></text:span><text:span text:style-name="T7232">kariuomenės</text:span><text:span text:style-name="T7233"><text:s/>personalo rezervo kariams</text:span><text:span text:style-name="T7234"><text:s/>mokama maitinimosi išlaidų piniginė kompensacija</text:span><text:span text:style-name="T7235"><text:s/></text:span><text:span text:style-name="T7236">mažinama sunaudotų maisto pr</text:span><text:span text:style-name="T7237">oduktų ir maisto žaliavų, skirtų fiziologinei mitybos normai užtikrinti, kaina. Iš dalies maistu aprūpintiems ir maistu neaprūpintiems kariams savanoriams ir kitiems savanoriškos nenuolatinės karo tarnybos kariams,</text:span><text:span text:style-name="T7238"><text:s/>aktyviojo<text:s/></text:span><text:span text:style-name="T7239">kariuomenės</text:span><text:span text:style-name="T7240"><text:s/>personalo rezervo k</text:span><text:span text:style-name="T7241">ariams</text:span><text:span text:style-name="T7242"><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243">ams savanoriams ir kitiems savanoriškos nenuolatinės karo tarnybos kariams,<text:s/></text:span><text:span text:style-name="T7244">aktyviojo<text:s/></text:span><text:span text:style-name="T7245">kariuomenės</text:span><text:span text:style-name="T7246"><text:s/>personalo rezervo kariams,</text:span><text:span text:style-name="T7247"><text:s/>kurie neatlygintinai pasimaitino krašto apsaugos sistemos institucijų maitinimą organizuojančiuose padaliniuose, maitinimosi išlaid</text:span><text:span text:style-name="T7248">ų piniginė kompensacija mažinama kario savanorio ir kito savanoriškos nenuolatinės karo tarnybos kario,</text:span><text:span text:style-name="T7249"><text:s/>aktyviojo<text:s/></text:span><text:span text:style-name="T7250">kariuomenės</text:span><text:span text:style-name="T7251"><text:s/>personalo rezervo kario</text:span><text:span text:style-name="T7252"><text:s/>neatlygintinam pasimaitinimui sunaudotų maisto produktų ir maisto žaliavų kaina.</text:span><text:span text:style-name="T7253"><text:s/></text:span></text:p>
      <text:p text:style-name="P7254">Straipsnio dalies pakeitimai:</text:p>
      <text:p text:style-name="P7255"><text:span text:style-name="T7256">Nr.<text:s/></text:span><text:a xlink:href="https://www.e-tar.lt/portal/legalAct.html?documentId=09045b40f47c11e4927fda1d051299fb" office:target-frame-name="_top" xlink:show="replace"><text:span text:style-name="T7257">XII-1641</text:span></text:a><text:span text:style-name="T7258">, 2015-04-23, paskelbta TAR 2015-05-07, i. k. 2015-06839</text:span></text:p>
      <text:p text:style-name="P7259"><text:span text:style-name="T7260">Nr.<text:s/></text:span><text:a xlink:href="https://www.e-tar.lt/portal/legalAct.html?documentId=defa6290287411eabe008ea93139d588" office:target-frame-name="_top" xlink:show="replace"><text:span text:style-name="T7261">XIII-2671</text:span></text:a><text:span text:style-name="T7262">, 2019-12-12, paskelbta TAR 2019-12-27, i. k. 2019-21313</text:span></text:p>
      <text:p text:style-name="P7263"><text:span text:style-name="T7264">Nr.<text:s/></text:span><text:a xlink:href="https://www.e-tar.lt/portal/legalAct.html?documentId=b6364a40d9a311eb9f09e7df20500045" office:target-frame-name="_top" xlink:show="replace"><text:span text:style-name="T7265">XIV-437</text:span></text:a><text:span text:style-name="T7266">, 2021-06-22, paskelbta TAR 2021-06-30, i. k. 2021-14794</text:span></text:p>
      <text:p text:style-name="Normal"/>
      <text:p text:style-name="P7267"><text:span text:style-name="T7268">9</text:span><text:span text:style-name="T7269">1</text:span><text:span text:style-name="T7270">.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271">as.</text:span><text:s/></text:p>
      <text:p text:style-name="P7272">Papildyta straipsnio dalimi:</text:p>
      <text:p text:style-name="P7273"><text:span text:style-name="T7274">Nr.<text:s/></text:span><text:a xlink:href="https://www.e-tar.lt/portal/legalAct.html?documentId=b6364a40d9a311eb9f09e7df20500045" office:target-frame-name="_top" xlink:show="replace"><text:span text:style-name="T7275">XIV-437</text:span></text:a><text:span text:style-name="T7276">, 2021-06-22, paskelbta TAR 2021-06-30, i. k. 2021-14794</text:span></text:p>
      <text:p text:style-name="Normal"/>
      <text:p text:style-name="P7277"><text:span text:style-name="T7278">10</text:span><text:span text:style-name="T7279">. Krašto apsaugos sistemos darbuotojai, dirbantys</text:span><text:span text:style-name="T7280"><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281">Vyriausybės arba jos įgaliotos institucijos nustatytas fiziologines mitybos normas.</text:span><text:s/></text:p>
      <text:p text:style-name="P7282">Papildyta straipsnio dalimi:</text:p>
      <text:p text:style-name="P7283"><text:span text:style-name="T7284">Nr.<text:s/></text:span><text:a xlink:href="https://www.e-tar.lt/portal/legalAct.html?documentId=7aca1a900a8e11e9a5eaf2cd290f1944" office:target-frame-name="_top" xlink:show="replace"><text:span text:style-name="T7285">XIII-1810</text:span></text:a><text:span text:style-name="T7286">, 2018-12-20, paskelbta TAR 201</text:span><text:span text:style-name="T7287">8-12-28, i. k. 2018-21824</text:span></text:p>
      <text:p text:style-name="Normal"/>
      <text:p text:style-name="P7288"><text:span text:style-name="T7289">11</text:span><text:span text:style-name="T7290">. Profesinės karo tarnybos kariams, turintiems žvalgybos pareigūno statusą, šio straipsnio 4 ir 5 dalių nuostatos netaikomos.</text:span></text:p>
      <text:p text:style-name="P7291">Straipsnio dalies pakeitimai:</text:p>
      <text:p text:style-name="P7292"><text:span text:style-name="T7293">Nr.<text:s/></text:span><text:a xlink:href="https://www.e-tar.lt/portal/legalAct.html?documentId=49b453e03ebb11e6a8ae9e1795984391" office:target-frame-name="_top" xlink:show="replace"><text:span text:style-name="T7294">XII-2489</text:span></text:a><text:span text:style-name="T7295">, 2016-06-23, paskelbta TAR 2016-06-30, i. k. 2016-17982</text:span></text:p>
      <text:p text:style-name="P7296">Straipsnio dalies numeracijos pakeitimas:</text:p>
      <text:p text:style-name="P7297"><text:span text:style-name="T7298">Nr.<text:s/></text:span><text:a xlink:href="https://www.e-tar.lt/portal/legalAct.html?documentId=7aca1a900a8e11e9a5eaf2cd290f1944" office:target-frame-name="_top" xlink:show="replace"><text:span text:style-name="T7299">XIII-1810</text:span></text:a><text:span text:style-name="T7300">, 2</text:span><text:span text:style-name="T7301">018-12-20, paskelbta TAR 2018-12-28, i. k. 2018-21824</text:span></text:p>
      <text:p text:style-name="Normal"/>
      <text:p text:style-name="P7302"><text:span text:style-name="T7303">12</text:span><text:span text:style-name="T7304">. Asmenys, kurie karo tarnybą krašto apsaugos sistemoje pradėjo iki 1991 m. rugpjūčio 23 d. ir su kuriais tarnybinių gyvenamųjų patalpų nuomos sutartys buvo sudarytos iki 2001 m. liepos 1 d.,<text:s/></text:span><text:span text:style-name="T7305">gali būti iškeldinti iš tarnybinių gyvenamųjų patalpų tik suteikus jiems kitas gyvenamąsias patalpas, atitinkančias techninius ir higienos reikalavimus, toje pačioje apskrityje.</text:span></text:p>
      <text:p text:style-name="P7306">Papildyta straipsnio dalimi:</text:p>
      <text:p text:style-name="P7307"><text:span text:style-name="T7308">Nr.<text:s/></text:span><text:a xlink:href="https://www.e-tar.lt/portal/legalAct.html?documentId=30699a00eef711e88568e724760eeafa" office:target-frame-name="_top" xlink:show="replace"><text:span text:style-name="T7309">XIII-1645</text:span></text:a><text:span text:style-name="T7310">, 2018-11-15, paskelbta TAR 2018-11-23, i. k. 2018-18931</text:span></text:p>
      <text:p text:style-name="P7311">Straipsnio dalies pakeitimai:</text:p>
      <text:p text:style-name="P7312"><text:span text:style-name="T7313">Nr.<text:s/></text:span><text:a xlink:href="https://www.e-tar.lt/portal/legalAct.html?documentId=7c10862000e211ed8fa7d02a65c371ad" office:target-frame-name="_top" xlink:show="replace"><text:span text:style-name="T7314">XIV-1</text:span><text:span text:style-name="T7315">179</text:span></text:a><text:span text:style-name="T7316">, 2022-06-28, paskelbta TAR 2022-07-11, i. k. 2022-15164</text:span></text:p>
      <text:p text:style-name="Normal"/>
      <text:p text:style-name="P7317">Straipsnio pakeitimai:</text:p>
      <text:p text:style-name="P7318"><text:span text:style-name="T7319">Nr.<text:s/></text:span><text:a xlink:href="http://www3.lrs.lt/cgi-bin/preps2?Condition1=84376&amp;Condition2=" office:target-frame-name="_top" xlink:show="replace"><text:span text:style-name="T7320">VIII-1289</text:span></text:a><text:span text:style-name="T7321">, 99.07.07, Žin., 1999, Nr.64-2069 (99.07.23)</text:span></text:p>
      <text:p text:style-name="P7322"><text:span text:style-name="T7323">Nr.<text:s/></text:span><text:a xlink:href="http://www3.lrs.lt/cgi-bin/preps2?Condition1=101294&amp;Condition2=" office:target-frame-name="_top" xlink:show="replace"><text:span text:style-name="T7324">VIII-1668</text:span></text:a><text:span text:style-name="T7325">, 00.05.09, Žin., 2000, Nr.42-1194 (00.05.24)</text:span></text:p>
      <text:p text:style-name="P7326"><text:span text:style-name="T7327">Nr.<text:s/></text:span><text:a xlink:href="http://www3.lrs.lt/cgi-bin/preps2?a=402808&amp;b=" office:target-frame-name="_top" xlink:show="replace"><text:span text:style-name="T7328">XI-1509</text:span></text:a><text:span text:style-name="T7329">, 2011-06-23, Žin., 2011, Nr. 86-4151 (2011-07-13)</text:span></text:p>
      <text:p text:style-name="P7330"><text:span text:style-name="T7331">Nr.<text:s/></text:span><text:a xlink:href="http://www3.lrs.lt/cgi-bin/preps2?a=435656&amp;b=" office:target-frame-name="_top" xlink:show="replace"><text:span text:style-name="T7332">XI-2292</text:span></text:a><text:span text:style-name="T7333">, 2012-10-17, Žin., 2012, Nr. 129-6466 (2012-11-08)</text:span></text:p>
      <text:p text:style-name="P7334"><text:span text:style-name="T7335">Nr.<text:s/></text:span><text:a xlink:href="http://www3.lrs.lt/cgi-bin/preps2?a=437373&amp;b=" office:target-frame-name="_top" xlink:show="replace"><text:span text:style-name="T7336">XI-2401</text:span></text:a><text:span text:style-name="T7337">, 2012-11-08, Žin., 2012, Nr. 135-6875 (2012-11-22)</text:span></text:p>
      <text:p text:style-name="P7338"/>
      <text:p text:style-name="P7339"><text:span text:style-name="T7340">63</text:span><text:span text:style-name="T7341">1</text:span><text:span text:style-name="T7342"><text:s/>straipsnis.<text:s/></text:span><text:span text:style-name="T7343">Gyvenamosios patalpos nuomos išlaidų kompensavimas profesinės karo tarnybos kariams</text:span></text:p>
      <text:p text:style-name="P7344"><text:span text:style-name="T7345">1</text:span><text:span text:style-name="T7346">. Profesinės karo tarnybos kariams gyvenamosios patalpos nuomos išlaidos, išskyrus šio straipsnio 2 dalyje nurodytus atvejus, kompensuojamos, jeigu jie</text:span><text:span text:style-name="T7347">,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348">atitinkančių gyvenamųjų patalpų ar jų dalies.</text:span></text:p>
      <text:p text:style-name="P7349"><text:span text:style-name="T7350">2</text:span><text:span text:style-name="T7351">. Gyvenamosios patalpos nuomos išlaidos nekompensuojamos, jeigu profesinės karo tarnybos kariai tarnybos vietos savivaldybėje yra laikinai apgyvendinti tarnybiniuose butuose arba jiems jų pasirinkimu taiko</text:span><text:span text:style-name="T7352">ma šio įstatymo 64 straipsnio 4 dalyje numatyta garantija.</text:span></text:p>
      <text:p text:style-name="P7353"><text:span text:style-name="T7354">3</text:span><text:span text:style-name="T7355">. Jeigu šeimoje yra du profesinės karo tarnybos kariai (sutuoktiniai), turintys teisę gauti gyvenamosios patalpos nuomos išlaidų kompensaciją ir tarnaujantys toje pačioje savivaldybėje, ir nėr</text:span><text:span text:style-name="T7356">a teismo patvirtinimo dėl jų gyvenimo skyrium, jiems kompensuojamos vienos gyvenamosios patalpos nuomos išlaidos, neviršijant tai tarnybos vietovei Vyriausybės nustatyto maksimalaus gyvenamosios patalpos nuomos išlaidų dydžio.</text:span></text:p>
      <text:p text:style-name="P7357"><text:span text:style-name="T7358">4</text:span><text:span text:style-name="T7359">.<text:s/></text:span><text:span text:style-name="T7360">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361">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362"><text:s/>ministras.<text:s/></text:span></text:p>
      <text:p text:style-name="P7363"><text:span text:style-name="T7364">5</text:span><text:span text:style-name="T7365">. Profesinės karo tarnybos kariams, turintiems žvalgybos pareigūno statusą, šio straipsnio nuostatos netaikomos.</text:span><text:s/></text:p>
      <text:p text:style-name="P7366">Straipsnio pakeitimai:</text:p>
      <text:p text:style-name="P7367"><text:span text:style-name="T7368">Nr.<text:s/></text:span><text:a xlink:href="https://www.e-tar.lt/portal/legalAct.html?documentId=b6364a40d9a311eb9f09e7df20500045" office:target-frame-name="_top" xlink:show="replace"><text:span text:style-name="T7369">XIV-437</text:span></text:a><text:span text:style-name="T7370">, 2021-06-22, paskelbta TAR 2021-06-30, i. k. 2021-14794</text:span></text:p>
      <text:p text:style-name="Normal"/>
      <text:p text:style-name="P7371"><text:span text:style-name="T7372">64</text:span><text:span text:style-name="T7373"><text:s/>straipsnis.<text:s/></text:span><text:span text:style-name="T7374">Karių kelionių ir persikėlimo išlaidos, su tarnybos vietovės ypatumais susijusios išmokos<text:s/></text:span></text:p>
      <text:p text:style-name="P7375">Pakeistas straipsnio pavadinimas:</text:p>
      <text:p text:style-name="P7376"><text:span text:style-name="T7377">Nr.<text:s/></text:span><text:a xlink:href="https://www.e-tar.lt/portal/legalAct.html?documentId=7c10862000e211ed8fa7d02a65c371ad" office:target-frame-name="_top" xlink:show="replace"><text:span text:style-name="T7378">XIV-1179</text:span></text:a><text:span text:style-name="T7379">, 2022-06-28, paskelbta TAR 2022-07-11, i. k. 2022-15164</text:span></text:p>
      <text:p text:style-name="Normal"/>
      <text:p text:style-name="P7380"><text:span text:style-name="T7381">1.</text:span><text:span text:style-name="T7382"><text:s/>Neteko galios nuo 2015-04-21</text:span></text:p>
      <text:p text:style-name="P7383">Straipsnio dalies naikinimas:</text:p>
      <text:p text:style-name="P7384"><text:span text:style-name="T7385">Nr.<text:s/></text:span><text:a xlink:href="https://www.e-tar.lt/portal/legalAct.html?documentId=8d17a8b0e75211e4a4809231b4b55019" office:target-frame-name="_top" xlink:show="replace"><text:span text:style-name="T7386">XII-1608</text:span></text:a><text:span text:style-name="T7387">, 2015-04-14, paskelbta TAR 2015-04-20, i. k. 2015-06034</text:span></text:p>
      <text:p text:style-name="Normal"/>
      <text:p text:style-name="P7388"><text:span text:style-name="T7389">2</text:span><text:span text:style-name="T7390">.<text:s/></text:span><text:span text:style-name="T7391">Perkeliamiems į kitą vietovę profesinės karo tarnybos kariams Vyriausybės nustatyta tvarka neviršijant maksimalau</text:span><text:span text:style-name="T7392">s Vyriausybės nustatyto kompensuotinų išlaidų dydžio apmokamos persikėlimo (kelionės ir turto pervežimo) išlaidos.</text:span></text:p>
      <text:p text:style-name="P7393">Straipsnio dalies pakeitimai:</text:p>
      <text:p text:style-name="P7394"><text:span text:style-name="T7395">Nr.<text:s/></text:span><text:a xlink:href="https://www.e-tar.lt/portal/legalAct.html?documentId=49b453e03ebb11e6a8ae9e1795984391" office:target-frame-name="_top" xlink:show="replace"><text:span text:style-name="T7396">XII-2489</text:span></text:a><text:span text:style-name="T7397">,</text:span><text:span text:style-name="T7398"><text:s/>2016-06-23, paskelbta TAR 2016-06-30, i. k. 2016-17982</text:span></text:p>
      <text:p text:style-name="Normal"/>
      <text:p text:style-name="P7399"><text:span text:style-name="T7400">3</text:span><text:span text:style-name="T7401">. Profesinės karo tarnybos kariams, siunčiamiems vykdyti užduočių į kitą vietovę Lietuvos Respublikos teritorijoje, atlyginamos kelionės į tarnybos vietą ir atgal visų rūšių transportu (išskyrus</text:span><text:span text:style-name="T7402"><text:s/>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403">Straipsnio dalies pakeitimai:</text:p>
      <text:p text:style-name="P7404"><text:span text:style-name="T7405">Nr.<text:s/></text:span><text:a xlink:href="https://www.e-tar.lt/portal/legalAct.html?documentId=7c10862000e211ed8fa7d02a65c371ad" office:target-frame-name="_top" xlink:show="replace"><text:span text:style-name="T7406">XIV-1179</text:span></text:a><text:span text:style-name="T7407">, 2022-06-28, paskelbta TAR 2022-07-11, i. k. 2022-15164</text:span></text:p>
      <text:p text:style-name="Normal"/>
      <text:p text:style-name="P7408"><text:span text:style-name="T7409">4</text:span><text:span text:style-name="T7410">. Profesinės karo tarnybos kariams kelionės iš gyvenamosios<text:s/></text:span><text:span text:style-name="T7411">vietos į tarnybą ir atgal išlaidos bet kokios rūšies transportu, išskyrus šio straipsnio 4</text:span><text:span text:style-name="T7412">1</text:span><text:span text:style-name="T7413"><text:s/>dalyje nurodytus atvejus, atlyginamos,</text:span><text:span text:style-name="T7414"><text:s/>jeigu jie, jų šeimos nariai tarnybos vietos savivaldybėje neturi nuosavybės teise priklausančių, techninius ir higienos reika</text:span><text:span text:style-name="T7415">lavimus atitinkančių gyvenamųjų patalpų ar jų dalies.</text:span><text:s/></text:p>
      <text:p text:style-name="P7416">Straipsnio dalies pakeitimai:</text:p>
      <text:p text:style-name="P7417"><text:span text:style-name="T7418">Nr.<text:s/></text:span><text:a xlink:href="https://www.e-tar.lt/portal/legalAct.html?documentId=49b453e03ebb11e6a8ae9e1795984391" office:target-frame-name="_top" xlink:show="replace"><text:span text:style-name="T7419">XII-2489</text:span></text:a><text:span text:style-name="T7420">, 2016-06-23, paskelbta TAR 2016-06-30, i. k. 2016-17982</text:span></text:p>
      <text:p text:style-name="P7421"><text:span text:style-name="T7422">Nr.<text:s/></text:span><text:a xlink:href="https://www.e-tar.lt/portal/legalAct.html?documentId=d2df2bb0452f11e78ff8eec6d7a8f58e" office:target-frame-name="_top" xlink:show="replace"><text:span text:style-name="T7423">XIII-379</text:span></text:a><text:span text:style-name="T7424">, 2017-05-23, paskelbta TAR 2017-05-30, i. k. 2017-09160</text:span></text:p>
      <text:p text:style-name="P7425"><text:span text:style-name="T7426">Nr.<text:s/></text:span><text:a xlink:href="https://www.e-tar.lt/portal/legalAct.html?documentId=b6364a40d9a311eb9f09e7df20500045" office:target-frame-name="_top" xlink:show="replace"><text:span text:style-name="T7427">XIV-437</text:span></text:a><text:span text:style-name="T7428">, 2021-06-22, paskelbta TAR 2021-06-30, i. k. 2021-14794</text:span></text:p>
      <text:p text:style-name="Normal"/>
      <text:p text:style-name="P7429"><text:span text:style-name="T7430">4</text:span><text:span text:style-name="T7431">1</text:span><text:span text:style-name="T7432">. Kelionės iš gyvenamosios vietos į tarnybą ir atgal išlaidos neatlyginamos</text:span><text:span text:style-name="T7433">, jeigu profesinės karo tarnybos kariai tarnybos vietos savivaldybėje yra laikinai apgyvendinti<text:s/></text:span><text:span text:style-name="T7434">tarnybiniuose butuose ar</text:span><text:span text:style-name="T7435"><text:s/>į tarnybos vietą ir atgal vyksta tarnybiniu transportu</text:span><text:span text:style-name="T7436"><text:s/>arba jiems jų pasirinkimu taikoma šio įstatymo<text:s/></text:span><text:span text:style-name="T7437">63</text:span><text:span text:style-name="T7438">1</text:span><text:span text:style-name="T7439"><text:s/></text:span><text:span text:style-name="T7440">straipsnyje numatyta garantija.</text:span><text:s/></text:p>
      <text:p text:style-name="P7441">Papildyta straipsnio dalimi:</text:p>
      <text:p text:style-name="P7442"><text:span text:style-name="T7443">Nr.<text:s/></text:span><text:a xlink:href="https://www.e-tar.lt/portal/legalAct.html?documentId=b6364a40d9a311eb9f09e7df20500045" office:target-frame-name="_top" xlink:show="replace"><text:span text:style-name="T7444">XIV-437</text:span></text:a><text:span text:style-name="T7445">, 2021-06-22, paskelbta TAR 2021-06-30, i. k. 2021-14794</text:span></text:p>
      <text:p text:style-name="Normal"/>
      <text:p text:style-name="P7446"><text:span text:style-name="T7447">4</text:span><text:span text:style-name="T7448">2</text:span><text:span text:style-name="T7449">. Profesinės karo tarnybos kariams, kurie apgyvendinti tarnybiniuose butuose arba kuriems</text:span><text:span text:style-name="T7450"><text:s/>kompensuojamos gyvenamosios patalpos nuomos išlaidos, kartą per savaitę atlyginamos kelionės Lietuvos Respublikos teritorijoje iš tarnybos vietos į šeimos nario faktinę gyvenamąją vietą, kuri nesutampa su nurodyto profesinės karo tarnybos kario faktine gy</text:span><text:span text:style-name="T7451">venamąja vieta, ir atgal išlaidos bet kokios rūšies transportu.</text:span><text:s/></text:p>
      <text:p text:style-name="P7452">Papildyta straipsnio dalimi:</text:p>
      <text:p text:style-name="P7453"><text:span text:style-name="T7454">Nr.<text:s/></text:span><text:a xlink:href="https://www.e-tar.lt/portal/legalAct.html?documentId=b6364a40d9a311eb9f09e7df20500045" office:target-frame-name="_top" xlink:show="replace"><text:span text:style-name="T7455">XIV-437</text:span></text:a><text:span text:style-name="T7456">, 2021-06-22, paskelbta TAR 2021-06-30, i. k. 2021-14</text:span><text:span text:style-name="T7457">794</text:span></text:p>
      <text:p text:style-name="Normal"/>
      <text:p text:style-name="P7458"><text:span text:style-name="T7459">5</text:span><text:span text:style-name="T7460">. Profesinės karo tarnybos karį atšaukus iš atostogų, apmokamos jo kelionės iš atostogų vietos Lietuvos teritorijoje į tarnybos vietą išlaidos ir išlaidos atgal į atostogų vietą.</text:span></text:p>
      <text:p text:style-name="P7461"><text:span text:style-name="T7462">6</text:span><text:span text:style-name="T7463">. Kelionės išlaidų atlyginimo tvarką ir sąlygas vykstant viešu</text:span><text:span text:style-name="T7464">oju ir ne viešuoju transportu, kelionės ne viešuoju transportu vieno kilometro atlyginamų išlaidų dydį, taip pat mažiausią ir didžiausią atstumą, kuriuos nuvažiavus per dieną atlyginamos šio straipsnio 4 dalyje nurodytos kelionės išlaidos, nustato Vyriausy</text:span><text:span text:style-name="T7465">bė arba jos įgaliota institucija.<text:s/></text:span></text:p>
      <text:p text:style-name="P7466">Straipsnio dalies pakeitimai:</text:p>
      <text:p text:style-name="P7467"><text:span text:style-name="T7468">Nr.<text:s/></text:span><text:a xlink:href="https://www.e-tar.lt/portal/legalAct.html?documentId=49b453e03ebb11e6a8ae9e1795984391" office:target-frame-name="_top" xlink:show="replace"><text:span text:style-name="T7469">XII-2489</text:span></text:a><text:span text:style-name="T7470">, 2016-06-23, paskelbta TAR 2016-06-30, i. k. 2016-17982</text:span></text:p>
      <text:p text:style-name="P7471"><text:span text:style-name="T7472">Nr.<text:s/></text:span><text:a xlink:href="https://www.e-tar.lt/portal/legalAct.html?documentId=b6364a40d9a311eb9f09e7df20500045" office:target-frame-name="_top" xlink:show="replace"><text:span text:style-name="T7473">XIV-437</text:span></text:a><text:span text:style-name="T7474">, 2021-06-22, paskelbta TAR 2021-06-30, i. k. 2021-14794</text:span></text:p>
      <text:p text:style-name="Normal"/>
      <text:p text:style-name="P7475"><text:span text:style-name="T7476">7.</text:span><text:span text:style-name="T7477"><text:s/>Neteko galios nuo 2015-04-21</text:span></text:p>
      <text:p text:style-name="P7478">Straipsnio dalies naikinimas:</text:p>
      <text:p text:style-name="P7479"><text:span text:style-name="T7480">Nr.<text:s/></text:span><text:a xlink:href="https://www.e-tar.lt/portal/legalAct.html?documentId=8d17a8b0e75211e4a4809231b4b55019" office:target-frame-name="_top" xlink:show="replace"><text:span text:style-name="T7481">XII-1608</text:span></text:a><text:span text:style-name="T7482">, 2015-04-14, paskelbta TAR 2015-04-20, i. k. 2015-06034</text:span></text:p>
      <text:p text:style-name="Normal"/>
      <text:p text:style-name="P7483"><text:span text:style-name="T7484">8</text:span><text:span text:style-name="T7485">.<text:s/></text:span><text:span text:style-name="T7486">Kariams savanoriams ir kitiems savanoriškos nenuolatinės karo tarnybos kariams, taip pa</text:span><text:span text:style-name="T7487">t aktyviojo<text:s/></text:span><text:span text:style-name="T7488">kariuomenės</text:span><text:span text:style-name="T7489"><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7490">tarnybą ir grįžti iš jos, taip pat kelionės išlaidos vykdyti tarnybines pareigas</text:span><text:span text:style-name="T7491">.</text:span><text:s/></text:p>
      <text:p text:style-name="P7492">Straipsnio dalies pakeitimai:</text:p>
      <text:p text:style-name="P7493"><text:span text:style-name="T7494">Nr.<text:s/></text:span><text:a xlink:href="https://www.e-tar.lt/portal/legalAct.html?documentId=defa6290287411eabe008ea93139d588" office:target-frame-name="_top" xlink:show="replace"><text:span text:style-name="T7495">XIII-2671</text:span></text:a><text:span text:style-name="T7496">, 2019-12-12, paskelbta TAR 2019</text:span><text:span text:style-name="T7497">-12-27, i. k. 2019-21313</text:span></text:p>
      <text:p text:style-name="Normal"/>
      <text:p text:style-name="P7498"><text:span text:style-name="T7499">9</text:span><text:span text:style-name="T7500">. Karo medicinos gydytojams, pasirašiusiems pirmąją profesinės karo tarnybos sutartį ir paskirtiems į karinius vienetus, esančius vietovėse, nutolusiose nuo trijų didžiausių Lietuvos Respublikos miestų daugiau kaip 30<text:s/></text:span><text:span text:style-name="T7501">kilometrų, kuriuose trūksta gydytojų, skiriama vienkartinė iki 150 bazinių dydžių išmoka. Išmoka turi būti grąžinta, jeigu karo medicinos gydytojas ištarnauja kariniame vienete, į kurį buvo paskirtas, mažiau kaip 3 metus, išskyrus atvejus, kai profesinės k</text:span><text:span text:style-name="T7502">aro tarnybos sutartį prieš terminą nutraukia krašto apsaugos ministro sprendimu dėl pripažintų svarbių priežasčių ir nuo kario valios nepriklausančių bei nepašalinamų aplinkybių arba krašto apsaugos ministro ar jo įgalioto vado sprendimu perkeliamas į kita</text:span><text:span text:style-name="T7503">s pareigas. Šios išmokos dydį, atsižvelgdamas į tose vietovėse trūkstamų specialybių gydytojams savivaldybių tarybų sprendimais nustatytas garantijas ir (ar) tų vietovių atstumą nuo trijų didžiausių Lietuvos Respublikos miestų, skyrimo, mokėjimo ir grąžini</text:span><text:span text:style-name="T7504">mo tvarką nustato krašto apsaugos ministras.</text:span></text:p>
      <text:p text:style-name="P7505">Papildyta straipsnio dalimi:</text:p>
      <text:p text:style-name="P7506"><text:span text:style-name="T7507">Nr.<text:s/></text:span><text:a xlink:href="https://www.e-tar.lt/portal/legalAct.html?documentId=7c10862000e211ed8fa7d02a65c371ad" office:target-frame-name="_top" xlink:show="replace"><text:span text:style-name="T7508">XIV-1179</text:span></text:a><text:span text:style-name="T7509">, 2022-06-28, paskelbta TAR 2022-07-11, i. k. 2022-15164</text:span></text:p>
      <text:p text:style-name="Normal"/>
      <text:p text:style-name="P7510">Straipsnio pakeitimai:</text:p>
      <text:p text:style-name="P7511"><text:span text:style-name="T7512">Nr.<text:s/></text:span><text:a xlink:href="http://www3.lrs.lt/cgi-bin/preps2?Condition1=84376&amp;Condition2=" office:target-frame-name="_top" xlink:show="replace"><text:span text:style-name="T7513">VIII-1289</text:span></text:a><text:span text:style-name="T7514">, 99.07.07, Žin., 1999, Nr.64-2069 (99.07.23)</text:span></text:p>
      <text:p text:style-name="P7515"><text:span text:style-name="T7516">Nr.<text:s/></text:span><text:a xlink:href="http://www3.lrs.lt/cgi-bin/preps2?a=402808&amp;b=" office:target-frame-name="_top" xlink:show="replace"><text:span text:style-name="T7517">XI-1509</text:span></text:a><text:span text:style-name="T7518">, 2011-06-23, Žin., 2011, Nr.<text:s/></text:span><text:span text:style-name="T7519">86-4151 (2011-07-13)</text:span></text:p>
      <text:p text:style-name="P7520"><text:span text:style-name="T7521">Nr.<text:s/></text:span><text:a xlink:href="http://www3.lrs.lt/cgi-bin/preps2?a=437373&amp;b=" office:target-frame-name="_top" xlink:show="replace"><text:span text:style-name="T7522">XI-2401</text:span></text:a><text:span text:style-name="T7523">, 2012-11-08, Žin., 2012, Nr. 135-6875 (2012-11-22)</text:span></text:p>
      <text:p text:style-name="P7524"/>
      <text:p text:style-name="P7525"><text:span text:style-name="T7526">65</text:span><text:span text:style-name="T7527"><text:s/>straipsnis.</text:span><text:span text:style-name="T7528"><text:s/></text:span><text:span text:style-name="T7529">Karių sveikatinimo veikla kariuomenės padaliniuose</text:span></text:p>
      <text:p text:style-name="P7530"><text:span text:style-name="T7531">1</text:span><text:span text:style-name="T7532">.<text:s/></text:span><text:span text:style-name="T7533">Iš Krašto apsaugos ministerijai<text:s/></text:span><text:span text:style-name="T7534">skirtų asignavimų organizuojama ir vykdoma sveikatinimo veikla, išskyrus šio straipsnio 2 dalyje nurodytas paslaugas, kurios mastą ir specialiuosius reikalavimus, taip pat vaistinių preparatų ir medicinos pagalbos priemonių teikimo atvejus nustato krašto a</text:span><text:span text:style-name="T7535">psaugos ministras ir sveikatos apsaugos ministras, šiems asmenims:</text:span><text:s/></text:p>
      <text:p text:style-name="P7536"/>
      <text:p text:style-name="P7537">Straipsnio dalies pakeitimai:</text:p>
      <text:p text:style-name="P7538"><text:span text:style-name="T7539">Nr.<text:s/></text:span><text:a xlink:href="https://www.e-tar.lt/portal/legalAct.html?documentId=7c10862000e211ed8fa7d02a65c371ad" office:target-frame-name="_top" xlink:show="replace"><text:span text:style-name="T7540">XIV-1179</text:span></text:a><text:span text:style-name="T7541">, 2022-06-28, paskelbta TAR 2022-07-11, i. k.<text:s/></text:span><text:span text:style-name="T7542">2022-15164</text:span></text:p>
      <text:p text:style-name="P7543"><text:span text:style-name="T7544">1</text:span><text:span text:style-name="T7545">) tikrosios karo tarnybos kariams;</text:span><text:s/></text:p>
      <text:p text:style-name="P7546">Straipsnio punkto pakeitimai:</text:p>
      <text:p text:style-name="P7547"><text:span text:style-name="T7548">Nr.<text:s/></text:span><text:a xlink:href="https://www.e-tar.lt/portal/legalAct.html?documentId=7aca1a900a8e11e9a5eaf2cd290f1944" office:target-frame-name="_top" xlink:show="replace"><text:span text:style-name="T7549">XIII-1810</text:span></text:a><text:span text:style-name="T7550">, 2018-12-20, paskelbta TAR 2018-12-28, i. k. 2018-21824</text:span></text:p>
      <text:p text:style-name="Normal"/>
      <text:p text:style-name="P7551"><text:span text:style-name="T7552">2</text:span><text:span text:style-name="T7553">)<text:s/></text:span><text:span text:style-name="T7554">kariams savanoriams, kitiems<text:s/></text:span><text:span text:style-name="T7555">savanoriškos nenuolatinės karo tarnybos<text:s/></text:span><text:span text:style-name="T7556">kariams ir aktyviojo<text:s/></text:span><text:span text:style-name="T7557">kariuomenės</text:span><text:span text:style-name="T7558"><text:s/>personalo rezervo kariams po tarnybos, pratybų ar mokymų, privalomosios karo tarnybos kariams, atlikusiems nuolatinę privalomąją pradinę karo tarnybą arba</text:span><text:span text:style-name="T7559"><text:s/>paleistiems iš šios tarnybos, jeigu sveikatos sutrikimas atsirado dėl priežasčių, susijusių su kario tarnyba, kurių nustatymo tvarką nustato krašto apsaugos ministras</text:span><text:span text:style-name="T7560">;</text:span><text:s/></text:p>
      <text:p text:style-name="P7561">Straipsnio punkto pakeitimai:</text:p>
      <text:p text:style-name="P7562"><text:span text:style-name="T7563">Nr.<text:s/></text:span><text:a xlink:href="https://www.e-tar.lt/portal/legalAct.html?documentId=1dcf82704a7011e6b5d09300a16a686c" office:target-frame-name="_top" xlink:show="replace"><text:span text:style-name="T7564">XII-2510</text:span></text:a><text:span text:style-name="T7565">, 2016-06-29, paskelbta TAR 2016-07-15, i. k. 2016-20647</text:span></text:p>
      <text:p text:style-name="P7566"><text:span text:style-name="T7567">Nr.<text:s/></text:span><text:a xlink:href="https://www.e-tar.lt/portal/legalAct.html?documentId=defa6290287411eabe008ea93139d588" office:target-frame-name="_top" xlink:show="replace"><text:span text:style-name="T7568">XIII-2671</text:span></text:a><text:span text:style-name="T7569">, 2019-12-12, paskelbta TAR 2019-1</text:span><text:span text:style-name="T7570">2-27, i. k. 2019-21313</text:span></text:p>
      <text:p text:style-name="Normal"/>
      <text:p text:style-name="P7571"><text:span text:style-name="T7572">3</text:span><text:span text:style-name="T7573">) į tarptautines operacijas ar specialiąsias misijas tarnybos atlikti (dirbti) siunčiamiems, jose dalyvaujantiems ir dalyvavusiems krašto apsaugos sistemos valstybės tarnautojams ir darbuotojams, dirbantiems pagal darbo sutartis;<text:s/></text:span></text:p>
      <text:p text:style-name="P7574"><text:span text:style-name="T7575">4</text:span><text:span text:style-name="T7576">) išleistiems į atsa</text:span><text:span text:style-name="T7577">rgą kariams ir atleistiems iš tarnybos žvalgybos pareigūnams – pareigūnų ir karių valstybinės pensijos už tarnybą ir pareigūnų ir karių valstybinės netekto darbingumo pensijos gavėjams – ne ilgiau kaip 2 metus po jų išleidimo į atsargą ar atleidimo iš tarn</text:span><text:span text:style-name="T7578">ybos dienos;</text:span></text:p>
      <text:p text:style-name="P7579">Straipsnio punkto pakeitimai:</text:p>
      <text:p text:style-name="P7580"><text:span text:style-name="T7581">Nr.<text:s/></text:span><text:a xlink:href="https://www.e-tar.lt/portal/legalAct.html?documentId=416322701fd111e586708c6593c243ce" office:target-frame-name="_top" xlink:show="replace"><text:span text:style-name="T7582">XII-1823</text:span></text:a><text:span text:style-name="T7583">, 2015-06-23, paskelbta TAR 2015-07-01, i. k. 2015-10574</text:span></text:p>
      <text:p text:style-name="P7584"><text:span text:style-name="T7585">Nr.<text:s/></text:span><text:a xlink:href="https://www.e-tar.lt/portal/legalAct.html?documentId=a3b80640ab3d11e6a6f98c1425a5ffa8" office:target-frame-name="_top" xlink:show="replace"><text:span text:style-name="T7586">XII-2722</text:span></text:a><text:span text:style-name="T7587">, 2016-11-03, paskelbta TAR 2016-11-15, i. k. 2016-26833</text:span></text:p>
      <text:p text:style-name="P7588"><text:span text:style-name="T7589">Nr.<text:s/></text:span><text:a xlink:href="https://www.e-tar.lt/portal/legalAct.html?documentId=7aca1a900a8e11e9a5eaf2cd290f1944" office:target-frame-name="_top" xlink:show="replace"><text:span text:style-name="T7590">XIII-1810</text:span></text:a><text:span text:style-name="T7591">, 2018-12-20, paskelbta TAR 2018-12-28, i. k. 2018-21824</text:span></text:p>
      <text:p text:style-name="P7592"><text:span text:style-name="T7593">Nr.<text:s/></text:span><text:a xlink:href="https://www.e-tar.lt/portal/legalAct.html?documentId=7c10862000e211ed8fa7d02a65c371ad" office:target-frame-name="_top" xlink:show="replace"><text:span text:style-name="T7594">XIV-1179</text:span></text:a><text:span text:style-name="T7595">, 2022-06-28, paskelbta TAR 2022-07-11, i. k. 2022-15164</text:span></text:p>
      <text:p text:style-name="Normal"/>
      <text:p text:style-name="P7596"><text:span text:style-name="T7597">5</text:span><text:span text:style-name="T7598">) užsienio</text:span><text:span text:style-name="T7599"><text:s/>valstybių kariams ir karinėms pajėgoms priskirtiems civiliams tarnautojams, atvykstantiems į Lietuvos Respubliką pagal tarptautines bendradarbiavimo programas;<text:s/></text:span></text:p>
      <text:p text:style-name="P7600"><text:span text:style-name="T7601">6</text:span><text:span text:style-name="T7602">) ne krašto apsaugos sistemoje tarnaujantiems (dirbantiems) asmenims karinių operacijų už</text:span><text:span text:style-name="T7603">sienyje metu ir tais atvejais, kai kariuomenė teikia pagalbą kitoms valstybės ir savivaldybių institucijoms;</text:span></text:p>
      <text:p text:style-name="P7604"><text:span text:style-name="T7605">7</text:span><text:span text:style-name="T7606">) žvalgybos pareigūnams;<text:s/></text:span></text:p>
      <text:p text:style-name="P7607"><text:span text:style-name="T7608">8</text:span><text:span text:style-name="T7609">) atsargos ir dimisijos kariams, sužeistiems dėl priežasčių, susijusių su karo tarnyba ar kario statusu.</text:span><text:span text:style-name="T7610"><text:s/></text:span></text:p>
      <text:p text:style-name="P7611">Papildyta straipsnio punktu:</text:p>
      <text:p text:style-name="P7612"><text:span text:style-name="T7613">Nr.<text:s/></text:span><text:a xlink:href="https://www.e-tar.lt/portal/legalAct.html?documentId=145eb2407c4811e8ae2bfd1913d66d57" office:target-frame-name="_top" xlink:show="replace"><text:span text:style-name="T7614">XIII-1312</text:span></text:a><text:span text:style-name="T7615">, 2018-06-27, paskelbta TAR 2018-06-30, i. k. 2018-10965</text:span></text:p>
      <text:p text:style-name="Normal"/>
      <text:p text:style-name="P7616"><text:span text:style-name="T7617">2</text:span><text:span text:style-name="T7618">. Pirminės asmens sveikatos priežiūros paslaugos, finans</text:span><text:span text:style-name="T7619">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20">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21">augos ministras, suderinęs su krašto apsaugos ministru.</text:span></text:p>
      <text:p text:style-name="P7622"><text:span text:style-name="T7623">3</text:span><text:span text:style-name="T7624">. Šio straipsnio 1 ir 5 dalyse nurodytų karių ir kitų asmenų sveikatinimo veiklą Lietuvoje organizuoja ir vykdo kariuomenės padaliniai, taip pat naudojamasi kitų nacionalinės sveikatos sistemos a</text:span><text:span text:style-name="T7625">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626"><text:s/></text:span><text:span text:style-name="T7627">va</text:span><text:span text:style-name="T7628">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629">Straipsnio dalies pakeitimai:</text:p>
      <text:p text:style-name="P7630"><text:span text:style-name="T7631">Nr.<text:s/></text:span><text:a xlink:href="https://www.e-tar.lt/portal/legalAct.html?documentId=7aca1a900a8e11e9a5eaf2cd290f1944" office:target-frame-name="_top" xlink:show="replace"><text:span text:style-name="T7632">XIII-1810</text:span></text:a><text:span text:style-name="T7633">, 2018-12-20, paskelbta TAR 2018-12-28, i. k. 2018-21824</text:span></text:p>
      <text:p text:style-name="Normal"/>
      <text:p text:style-name="P7634"><text:span text:style-name="T7635">4</text:span><text:span text:style-name="T7636">. Tikrosios karo tarnybos, atsargos ir dimisijos kariams, sužeistiems dėl<text:s/></text:span><text:span text:style-name="T7637">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638">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639">Straipsnio dalies pakeitimai:</text:p>
      <text:p text:style-name="P7640"><text:span text:style-name="T7641">Nr.<text:s/></text:span><text:a xlink:href="https://www.e-tar.lt/portal/legalAct.html?documentId=145eb2407c4811e8ae2bfd1913d66d57" office:target-frame-name="_top" xlink:show="replace"><text:span text:style-name="T7642">XIII-1312</text:span></text:a><text:span text:style-name="T7643">, 2018-06-27, paskelbta TAR 2018-06-30, i. k. 2018-10965</text:span></text:p>
      <text:p text:style-name="Normal"/>
      <text:p text:style-name="P7644"><text:span text:style-name="T7645">5</text:span><text:span text:style-name="T7646">.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7647">ių, kitų savanoriškos nenuolatinės karo tarnybos ir aktyviojo<text:s/></text:span><text:span text:style-name="T7648">kariuomenės</text:span><text:span text:style-name="T7649"><text:s/>personalo rezervo karių sveikatos tikrinimo nustatant tinkamumą tarnybai, atrankos pagal sveikatos būklę tvarką nustato Vyriausybė arba jos įgaliota institucija.</text:span><text:s/></text:p>
      <text:p text:style-name="P7650">Straipsnio dalies pakeitimai:</text:p>
      <text:p text:style-name="P7651"><text:span text:style-name="T7652">Nr.<text:s/></text:span><text:a xlink:href="https://www.e-tar.lt/portal/legalAct.html?documentId=7aca1a900a8e11e9a5eaf2cd290f1944" office:target-frame-name="_top" xlink:show="replace"><text:span text:style-name="T7653">XIII-1810</text:span></text:a><text:span text:style-name="T7654">, 2018-12-20, paskelbta TAR 2018-12-28, i. k. 2018-21824</text:span></text:p>
      <text:p text:style-name="P7655"><text:span text:style-name="T7656">Nr.<text:s/></text:span><text:a xlink:href="https://www.e-tar.lt/portal/legalAct.html?documentId=defa6290287411eabe008ea93139d588" office:target-frame-name="_top" xlink:show="replace"><text:span text:style-name="T7657">XIII-2671</text:span></text:a><text:span text:style-name="T7658">, 2019-12-12, paskelbta TAR 2019-12-27, i. k. 2019-21313</text:span></text:p>
      <text:p text:style-name="Normal"/>
      <text:p text:style-name="P7659"><text:span text:style-name="T7660">6</text:span><text:span text:style-name="T7661">. Krašto apsaugos ministerija ar kita įgaliota krašto apsaugos sistemos institucija ar jos padalinys nacionalinio saugumo ir gynybos tikslais turi teisę gauti<text:s/></text:span><text:span text:style-name="T7662">iš Lietuvos Respublikos sveikatos priežiūros įstaigų informaciją, duomenis, įskaitant specialių kategorijų asmens duomenis, apie jose gydytų ar gydomų karių buvimą sveikatos priežiūros įstaigoje, sveikatos būklę ir jiems suteiktas ar teikiamas sveikatos pr</text:span><text:span text:style-name="T7663">iežiūros paslaugas, diagnozę, prognozes ir gydymą.</text:span></text:p>
      <text:p text:style-name="P7664">Papildyta straipsnio dalimi:</text:p>
      <text:p text:style-name="P7665"><text:span text:style-name="T7666">Nr.<text:s/></text:span><text:a xlink:href="https://www.e-tar.lt/portal/legalAct.html?documentId=defa6290287411eabe008ea93139d588" office:target-frame-name="_top" xlink:show="replace"><text:span text:style-name="T7667">XIII-2671</text:span></text:a><text:span text:style-name="T7668">, 2019-12-12, paskelbta TAR 2019-12-27, i. k. 2019-21313</text:span></text:p>
      <text:p text:style-name="P7669">Straipsnio dalies pakeitimai:</text:p>
      <text:p text:style-name="P7670"><text:span text:style-name="T7671">Nr.<text:s/></text:span><text:a xlink:href="https://www.e-tar.lt/portal/legalAct.html?documentId=b1361b00c65e11ea997c9ee767e856b4" office:target-frame-name="_top" xlink:show="replace"><text:span text:style-name="T7672">XIII-3248</text:span></text:a><text:span text:style-name="T7673">, 2020-06-30, paskelbta TAR 2020-07-15, i. k. 2020-15763</text:span></text:p>
      <text:p text:style-name="Normal"/>
      <text:p text:style-name="P7674">Straipsnio pakeitimai:</text:p>
      <text:p text:style-name="P7675"><text:span text:style-name="T7676">Nr.<text:s/></text:span><text:a xlink:href="http://www3.lrs.lt/cgi-bin/preps2?Condition1=84376&amp;Condition2=" office:target-frame-name="_top" xlink:show="replace"><text:span text:style-name="T7677">VIII-1289</text:span></text:a><text:span text:style-name="T7678">, 99.07.07, Žin., 1999, Nr.64-2069 (99.07.23)</text:span></text:p>
      <text:p text:style-name="P7679"><text:span text:style-name="T7680">Nr.<text:s/></text:span><text:a xlink:href="http://www3.lrs.lt/cgi-bin/preps2?a=278833&amp;b=" office:target-frame-name="_top" xlink:show="replace"><text:span text:style-name="T7681">X-662</text:span></text:a><text:span text:style-name="T7682">, 2006-06-08, Žin., 2006, Nr. 72-2679 (2006-06-28)</text:span></text:p>
      <text:p text:style-name="P7683"><text:span text:style-name="T7684">Nr.<text:s/></text:span><text:a xlink:href="http://www3.lrs.lt/cgi-bin/preps2?a=372920&amp;b=" office:target-frame-name="_top" xlink:show="replace"><text:span text:style-name="T7685">XI-822</text:span></text:a><text:span text:style-name="T7686">, 2010-05-18, Žin., 2010, Nr. 63-3099 (2010-05-31)</text:span></text:p>
      <text:p text:style-name="P7687"><text:span text:style-name="T7688">Nr.<text:s/></text:span><text:a xlink:href="http://www3.lrs.lt/cgi-bin/preps2?a=402808&amp;b=" office:target-frame-name="_top" xlink:show="replace"><text:span text:style-name="T7689">XI-1509</text:span></text:a><text:span text:style-name="T7690">, 2011-06-23, Žin., 2011, Nr. 86-4151 (2011-07-13)</text:span></text:p>
      <text:p text:style-name="P7691"><text:span text:style-name="T7692">Nr.<text:s/></text:span><text:a xlink:href="http://www3.lrs.lt/cgi-bin/preps2?a=437373&amp;b=" office:target-frame-name="_top" xlink:show="replace"><text:span text:style-name="T7693">XI-2401</text:span></text:a><text:span text:style-name="T7694">, 2012-11-08, Žin., 2012, Nr. 135-6875 (2012-11-22)</text:span></text:p>
      <text:p text:style-name="P7695">Straipsnio pakeitimai:</text:p>
      <text:p text:style-name="P7696"><text:span text:style-name="T7697">Nr.<text:s/></text:span><text:a xlink:href="https://www.e-tar.lt/portal/legalAct.html?documentId=09045b40f47c11e4927fda1d051299fb" office:target-frame-name="_top" xlink:show="replace"><text:span text:style-name="T7698">XII-1641</text:span></text:a><text:span text:style-name="T7699">, 2015-04-23, paskelbta TAR 2015-05</text:span><text:span text:style-name="T7700">-07, i. k. 2015-06839</text:span></text:p>
      <text:p text:style-name="Normal"/>
      <text:p text:style-name="P7701"><text:span text:style-name="T7702">65</text:span><text:span text:style-name="T7703">1</text:span><text:span text:style-name="T7704"><text:s/>straipsnis.<text:s/></text:span><text:span text:style-name="T7705">Socialinės integracijos priemonės</text:span></text:p>
      <text:p text:style-name="P7706"><text:span text:style-name="T7707">1</text:span><text:span text:style-name="T7708">. Kariams, į tarptautines operacijas ar specialiąsias misijas siunčiamiems, jose dalyvaujantiems ir dalyvavusiems krašto apsaugos sistemos valstybės tarnautojams, žvalgybos<text:s/></text:span><text:span text:style-name="T7709">pareigūnams, tarnaujantiems pagal žvalgybos pareigūno tarnybos sutartis, ir darbuotojams, dirbantiems pagal darbo sutartis, į tarptautines operacijas ar specialiąsias misijas siunčiamų, jose dalyvaujančių ir dalyvavusių karių, krašto apsaugos sistemos vals</text:span><text:span text:style-name="T7710">tybės tarnautojų, žvalgybos pareigūnų, tarnaujančių pagal žvalgybos pareigūno tarnybos sutartis, ir darbuotojų, dirbančių pagal darbo sutartis, taip pat karių, atliekančių tarnybą – ilgalaikį plaukiojimą ar grįžusių iš ilgalaikio plaukiojimo, sutuoktiniams</text:span><text:span text:style-name="T7711">, vaikams (įvaikiams), tėvams (įtėviams), asmenims, kurių globėjais ar rūpintojais jie paskirti, karių, krašto apsaugos sistemos valstybės tarnautojų, žvalgybos pareigūnų, tarnaujančių pagal žvalgybos pareigūno tarnybos sutartis, ir darbuotojų, dirbančių p</text:span><text:span text:style-name="T7712">agal darbo sutartis, sutuoktinių vaikams (įvaikiams), asmenims, kurių globėjais ar rūpintojais jie paskirti, su siunčiamais į tarptautines operacijas ar specialiąsias misijas, jose dalyvaujančiais ir dalyvavusiais kariais, krašto apsaugos sistemos valstybė</text:span><text:span text:style-name="T7713">s tarnautojais, žvalgybos pareigūnais, tarnaujančiais pagal žvalgybos pareigūno tarnybos sutartis, ir darbuotojais, dirbančiais pagal darbo sutartis, su siunčiamais į tarnybą – ilgalaikį plaukiojimą ar grįžusiais iš ilgalaikio plaukiojimo kariais bendrai g</text:span><text:span text:style-name="T7714">yvenantiems asmenims, nurodytiems Lietuvos Respublikos piniginės socialinės paramos nepasiturintiems gyventojams įstatyme, taip pat šio įstatymo 65 straipsnio 1 dalies 4 ir 8 punktuose nurodytiems asmenims teikiamos iš Krašto apsaugos ministerijai skirtų a</text:span><text:span text:style-name="T7715">signavimų finansuojamos psichologų paslaugos, kurių mastą ir tvarką nustato krašto apsaugos ministras.</text:span></text:p>
      <text:p text:style-name="P7716"><text:span text:style-name="T7717">2</text:span><text:span text:style-name="T7718">. Reintegracija taikoma grįžusiems iš tarptautinės operacijos, specialiosios misijos ar ilgalaikio plaukiojimo kariams, krašto apsaugos sistemos val</text:span><text:span text:style-name="T7719">stybės tarnautojams, žvalgybos pareigūnams, tarnaujantiems pagal žvalgybos pareigūno tarnybos sutartis, ir darbuotojams, dirbantiems pagal darbo sutartis, taip pat jų sutuoktiniui, vaikams (įvaikiams), tėvams (įtėviams), asmenims, kurių globėju ar rūpintoj</text:span><text:span text:style-name="T7720">u jie paskirti, kario, krašto apsaugos sistemos valstybės tarnautojo, žvalgybos pareigūno, tarnaujančio pagal žvalgybos pareigūno tarnybos sutartį, ir darbuotojo sutuoktinio vaikams (įvaikiams), asmenims, kurių globėju ar rūpintoju jie paskirti, su kariu b</text:span><text:span text:style-name="T7721">endrai gyvenantiems asmenims, nurodytiems Lietuvos Respublikos piniginės socialinės paramos nepasiturintiems gyventojams įstatyme. Reintegracijos tvarką ir priemones nustato krašto apsaugos ministras. Šios paslaugos finansuojamos iš Krašto apsaugos ministe</text:span><text:span text:style-name="T7722">rijai skirtų asignavimų.</text:span></text:p>
      <text:p text:style-name="P7723"><text:span text:style-name="T7724">3</text:span><text:span text:style-name="T7725">.<text:s/></text:span><text:span text:style-name="T7726">Tikrosios karo tarnybos, atsargos ir dimisijos kariams, kurių sveikata sutriko dėl priežasčių, susijusių su tarnybinių pareigų vykdymu, arba kai jų sveikata sutrikdyta dėl priežasčių, susijusių su kario statusu, iš Krašto ap</text:span><text:span text:style-name="T7727">saugos ministerijai skirtų asignavimų kompensuojamos neįgaliesiems skirtų techninių pagalbos priemonių įsigijimo, jų pritaikymo kario poreikiams, priežiūros ir remonto išlaidos.</text:span></text:p>
      <text:p text:style-name="P7728"><text:span text:style-name="T7729">4</text:span><text:span text:style-name="T7730">.<text:s/></text:span><text:span text:style-name="T7731">Tikrosios karo tarnybos, atsargos ir dimisijos kariams, kurie įgijo<text:s/></text:span><text:span text:style-name="T7732">teisę į šio įstatymo 67 straipsnio 6–12 dalyse nustatytas garantijas šio įstatymo 67 straipsnyje nustatytomis sąlygomis, iš Krašto apsaugos ministerijai skirtų asignavimų kompensuojamos:</text:span></text:p>
      <text:p text:style-name="P7733"><text:span text:style-name="T7734">1</text:span><text:span text:style-name="T7735">) paslaugų, suteiktų kariui jo pasirinktos sveikatinimo veiklą vyk</text:span><text:span text:style-name="T7736">dančios įstaigos, sporto veiklą vykdančios įstaigos, išlaidos;<text:s/></text:span></text:p>
      <text:p text:style-name="P7737"><text:span text:style-name="T7738">2</text:span><text:span text:style-name="T7739">) ne krašto apsaugos sistemos psichologų, psichoterapeutų ir psichiatrų suteiktų paslaugų, įskaitant ir šių paslaugų, suteiktų kario sutuoktiniui, sugyventiniui, partneriui, tėvui (įtėviu</text:span><text:span text:style-name="T7740">i), motinai (įmotei), vaikui (įvaikiui), išlaikytiniui, kurio globėju ar rūpintoju yra paskirtas karys, išlaidos;</text:span></text:p>
      <text:p text:style-name="P7741"><text:span text:style-name="T7742">3</text:span><text:span text:style-name="T7743">) sporto inventoriaus ir įrangos įsigijimo, priežiūros, remonto ir nuomos išlaidos;</text:span></text:p>
      <text:p text:style-name="P7744"><text:span text:style-name="T7745">4</text:span><text:span text:style-name="T7746">) kario ir jį lydinčio asmens kelionių į Lietuvo</text:span><text:span text:style-name="T7747">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7748"><text:span text:style-name="T7749">5</text:span><text:span text:style-name="T7750">) maisto papildų įsigijimo išlaidos.</text:span></text:p>
      <text:p text:style-name="P7751"><text:span text:style-name="T7752">5</text:span><text:span text:style-name="T7753">.<text:s/></text:span><text:span text:style-name="T7754">Šio straipsnio 4 dalyje nurodytų visų išlaidų suma, skiriama vienam kariui, negali viršyti 3 Vyriausybės patvirtintos minimaliosios mėnesinės algos dydžių per metus</text:span><text:span text:style-name="T7755">.</text:span></text:p>
      <text:p text:style-name="P7756"><text:span text:style-name="T7757">6</text:span><text:span text:style-name="T7758">.<text:s/></text:span><text:span text:style-name="T7759">Šio straipsnio 3 ir 4 dalyse nu</text:span><text:span text:style-name="T7760">rodytų išlaidų kompensavimo tvarką nustato Vyriausybė arba jos įgaliota institucija.</text:span></text:p>
      <text:p text:style-name="P7761"><text:s/>Straipsnio pakeitimai:</text:p>
      <text:p text:style-name="P7762"><text:span text:style-name="T7763">Nr.<text:s/></text:span><text:a xlink:href="http://www3.lrs.lt/cgi-bin/preps2?a=437373&amp;b=" office:target-frame-name="_top" xlink:show="replace"><text:span text:style-name="T7764">XI-2401</text:span></text:a><text:span text:style-name="T7765">, 2012-11-08, Žin., 2012, Nr. 135-6875 (2012-11-22)</text:span></text:p>
      <text:p text:style-name="P7766">Straipsnio<text:s/>pakeitimai:</text:p>
      <text:p text:style-name="P7767"><text:span text:style-name="T7768">Nr.<text:s/></text:span><text:a xlink:href="https://www.e-tar.lt/portal/legalAct.html?documentId=09045b40f47c11e4927fda1d051299fb" office:target-frame-name="_top" xlink:show="replace"><text:span text:style-name="T7769">XII-1641</text:span></text:a><text:span text:style-name="T7770">, 2015-04-23, paskelbta TAR 2015-05-07, i. k. 2015-06839</text:span></text:p>
      <text:p text:style-name="P7771"><text:span text:style-name="T7772">Nr.<text:s/></text:span><text:a xlink:href="https://www.e-tar.lt/portal/legalAct.html?documentId=49b453e03ebb11e6a8ae9e1795984391" office:target-frame-name="_top" xlink:show="replace"><text:span text:style-name="T7773">XII-2489</text:span></text:a><text:span text:style-name="T7774">, 2016-06-23, paskelbta TAR 2016-06-30, i. k. 2016-17982</text:span></text:p>
      <text:p text:style-name="P7775"><text:span text:style-name="T7776">Nr.<text:s/></text:span><text:a xlink:href="https://www.e-tar.lt/portal/legalAct.html?documentId=7aca1a900a8e11e9a5eaf2cd290f1944" office:target-frame-name="_top" xlink:show="replace"><text:span text:style-name="T7777">XIII-1810</text:span></text:a><text:span text:style-name="T7778">, 2018-12-20, paskelbta TAR 2018-12-28, i. k. 2018-2182</text:span><text:span text:style-name="T7779">4</text:span></text:p>
      <text:p text:style-name="P7780"><text:span text:style-name="T7781">Nr.<text:s/></text:span><text:a xlink:href="https://www.e-tar.lt/portal/legalAct.html?documentId=7c10862000e211ed8fa7d02a65c371ad" office:target-frame-name="_top" xlink:show="replace"><text:span text:style-name="T7782">XIV-1179</text:span></text:a><text:span text:style-name="T7783">, 2022-06-28, paskelbta TAR 2022-07-11, i. k. 2022-15164</text:span></text:p>
      <text:p text:style-name="Normal"/>
      <text:p text:style-name="P7784"><text:span text:style-name="T7785">66</text:span><text:span text:style-name="T7786"><text:s/>straipsnis.<text:s/></text:span><text:span text:style-name="T7787">Karių socialinis draudimas</text:span></text:p>
      <text:p text:style-name="P7788"><text:span text:style-name="T7789">1</text:span><text:span text:style-name="T7790">. Kariai draudžiami Lietuvos Respub</text:span><text:span text:style-name="T7791">likos valstybinio socialinio draudimo įstatyme nurodytomis socialinio draudimo rūšimis. Draudimo tvarką ir sąlygas nustato atskiras socialinio draudimo rūšis reglamentuojantys teisės aktai.</text:span></text:p>
      <text:p text:style-name="P7792"><text:span text:style-name="T7793">2</text:span><text:span text:style-name="T7794">. Nelaimingų atsitikimų tarnyboje, nelaimingų atsitikimų pake</text:span><text:span text:style-name="T7795">liui į tarnybą ar iš tarnybos tyrimo ir apskaitos tvarką nustato krašto apsaugos ministras.</text:span></text:p>
      <text:p text:style-name="P7796"><text:span text:style-name="T7797">Straipsnio pakeitimai:</text:span></text:p>
      <text:p text:style-name="P7798"><text:span text:style-name="T7799">Nr.<text:s/></text:span><text:a xlink:href="http://www3.lrs.lt/cgi-bin/preps2?a=209633&amp;b=" office:target-frame-name="_top" xlink:show="replace"><text:span text:style-name="T7800">IX-1436</text:span></text:a><text:span text:style-name="T7801">, 2003-04-03, Žin., 2003, Nr. 38-1681 (2003-04-24)</text:span></text:p>
      <text:p text:style-name="P7802"><text:span text:style-name="T7803">Nr.<text:s/></text:span><text:a xlink:href="http://www3.lrs.lt/cgi-bin/preps2?a=372920&amp;b=" office:target-frame-name="_top" xlink:show="replace"><text:span text:style-name="T7804">XI-822</text:span></text:a><text:span text:style-name="T7805">, 2010-05-18, Žin., 2010, Nr. 63-3099 (2010-05-31)</text:span></text:p>
      <text:p text:style-name="P7806"><text:span text:style-name="T7807">Nr.<text:s/></text:span><text:a xlink:href="http://www3.lrs.lt/cgi-bin/preps2?a=402808&amp;b=" office:target-frame-name="_top" xlink:show="replace"><text:span text:style-name="T7808">XI-1509</text:span></text:a><text:span text:style-name="T7809">, 2011-06-23, Žin., 2011, Nr. 86-4151 (2011-07-13)</text:span></text:p>
      <text:p text:style-name="P7810">Straipsnio pakeitimai:</text:p>
      <text:p text:style-name="P7811"><text:span text:style-name="T7812">Nr.<text:s/></text:span><text:a xlink:href="https://www.e-tar.lt/portal/legalAct.html?documentId=1dcf82704a7011e6b5d09300a16a686c" office:target-frame-name="_top" xlink:show="replace"><text:span text:style-name="T7813">XII-2510</text:span></text:a><text:span text:style-name="T7814">, 2016-06-29, paskelbta TAR 2016-07-15, i. k. 2016-20647</text:span></text:p>
      <text:p text:style-name="Normal"/>
      <text:p text:style-name="P7815"><text:span text:style-name="T7816">67</text:span><text:span text:style-name="T7817"><text:s/>straipsnis.<text:s/></text:span><text:span text:style-name="T7818">Vienkartinės kompensacijos kario žūties (mirties) ar<text:s/></text:span><text:span text:style-name="T7819">sveikatos sutrikimo atveju</text:span></text:p>
      <text:p text:style-name="P7820"><text:span text:style-name="T7821">1</text:span><text:span text:style-name="T7822">. Kariui žuvus (mirus) ar sutrikus jo sveikatai dėl priežasčių, susijusių su tarnybinių pareigų vykdymu, arba kai karys nužudytas ar jo sveikata sutrikdyta dėl priežasčių, susijusių su kario statusu, iš Krašto apsaugos minis</text:span><text:span text:style-name="T7823">terijai skirtų asignavimų išmokama šio straipsnio nustatytomis sąlygomis ir tvarka šio straipsnio 6, 7, 8, 9, 10, 11, 12, 13 ir 14 dalyse nustatyto dydžio vienkartinė kompensacija. Šio straipsnio 6, 7, 8, 9, 10, 11 ir 12 dalyse nustatyta vienkartinė kompen</text:span><text:span text:style-name="T7824">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7825">augiau kaip 12 mėnesių, dydžiu ir pagal šio straipsnio 13 dalį išmokėtos kompensacijos dydžiu. Šio straipsnio 14 dalyje nustatyta vienkartinė kompensacija mažinama priklausančios išmokėti Nelaimingų atsitikimų darbe ir profesinių ligų socialinio draudimo į</text:span><text:span text:style-name="T7826">statyme nustatytos vienkartinės socialinio draudimo išmokos apdraustajam mirus dydžiu.</text:span></text:p>
      <text:p text:style-name="P7827"><text:span text:style-name="T7828">2</text:span><text:span text:style-name="T7829">. Kariui žuvus (mirus) dėl priežasčių, susijusių su kario statusu, išskyrus šio straipsnio 1 dalyje nustatytus atvejus, iš Krašto apsaugos ministerijai skirtų asign</text:span><text:span text:style-name="T7830">avimų išmokama šio straipsnio nustatytomis sąlygomis ir tvarka šio straipsnio 15 dalyje nustatyto dydžio vienkartinė kompensacija, kuri mažinama priklausančios išmokėti Nelaimingų atsitikimų darbe ir profesinių ligų socialinio draudimo įstatyme nustatytos<text:s/></text:span><text:span text:style-name="T7831">vienkartinės socialinio draudimo išmokos apdraustajam mirus dydžiu.</text:span></text:p>
      <text:p text:style-name="P7832"><text:span text:style-name="T7833">3</text:span><text:span text:style-name="T7834">. Šiame straipsnyje nustatytos vienkartinės kompensacijos nemokamos, jeigu karys žuvo (mirė) ar jo sveikata sutriko darant nusikalstamą veiką, nevykdant teisėto įsakymo, nesilaikant s</text:span><text:span text:style-name="T7835">augumo technikos ar pareigybės nuostatų reikalavimų, eismo įvykio metu, jeigu šis karys vairavo transporto priemonę neturėdamas teisės ją vairuoti arba perdavė transporto priemonę vairuoti asmeniui, apsvaigusiam nuo alkoholio, narkotinių, psichotropinių ar</text:span><text:span text:style-name="T7836"><text:s/>psichiką veikiančių medžiagų arba neturinčiam teisės ją vairuoti, taip pat jeigu kario žūties (mirties) ar sveikatos sutrikimo priežastis buvo apsvaigimas nuo alkoholio, narkotinių, psichotropinių ar psichiką veikiančių medžiagų, jeigu karys nusižudė, kės</text:span><text:span text:style-name="T7837">inosi nusižudyti ar tyčia susižalojo.</text:span></text:p>
      <text:p text:style-name="P7838"><text:span text:style-name="T7839">4</text:span><text:span text:style-name="T7840">. Kario sveikatos sutrikimo sunkumo laipsnį nustato Lietuvos kariuomenės Karinės medicinos ekspertizės komisija, sudaroma ir veikianti Vyriausybės nustatyta tvarka. Kario žūties (mirties) ar sveikatos sutrikimo<text:s/></text:span><text:span text:style-name="T7841">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842">r sveikatos sutrikimo priežastinio ryšio su tarnybinių pareigų vykdymu ar kario statusu nustatymo kriterijus nustato krašto apsaugos ministras.</text:span></text:p>
      <text:p text:style-name="P7843"><text:span text:style-name="T7844">5</text:span><text:span text:style-name="T7845">. Kario žūties (mirties) ar sveikatos sutrikimo priežastinis ryšys su tarnybinių pareigų vykdymu ar kario s</text:span><text:span text:style-name="T7846">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847">eikimo kariui arba kitiems šio straipsnio 15 dalyje nurodytiems asmenims ar jų atstovams.</text:span></text:p>
      <text:p text:style-name="P7848"><text:span text:style-name="T7849">6</text:span><text:span text:style-name="T7850">. Dėl sveikatos sutrikimo netekusiam 75–100 procentų darbingumo kariui mokama 46,55 atitinkamo kario laipsnio profesinės karo tarnybos kariui pirmaisiais tarnybo</text:span><text:span text:style-name="T7851">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852">psaugos ministro sprendimu gali būti išmokama dalimis, bet ne ilgiau kaip per 12</text:span><text:span text:style-name="T7853"><text:s/></text:span><text:span text:style-name="T7854">mėnesių nuo sprendimo dėl vienkartinės kompensacijos išmokėjimo priėmimo dienos.</text:span></text:p>
      <text:p text:style-name="P7855"><text:span text:style-name="T7856">7</text:span><text:span text:style-name="T7857">. Dėl sveikatos sutrikimo netekusiam 60–70 procentų darbingumo kariui mokama 37,24 atitin</text:span><text:span text:style-name="T7858">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859"><text:s/>atlyginimų vienkartinė kompensacija. Vienkartinė kompensacija krašto apsaugos ministro sprendimu gali būti išmokama dalimis, bet ne ilgiau kaip per 12 mėnesių</text:span><text:span text:style-name="T7860"><text:s/></text:span><text:span text:style-name="T7861">nuo sprendimo dėl vienkartinės kompensacijos išmokėjimo priėmimo dienos.</text:span></text:p>
      <text:p text:style-name="P7862"><text:span text:style-name="T7863">8</text:span><text:span text:style-name="T7864">. Dėl sveikatos su</text:span><text:span text:style-name="T7865">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866">rnybos eiliniui pirmaisiais tarnybos metais nustatyto dydžio tarnybinių atlyginimų vienkartinė kompensacija. Vienkartinė kompensacija krašto apsaugos ministro sprendimu gali būti išmokama dalimis, bet ne ilgiau kaip per 12</text:span><text:span text:style-name="T7867"><text:s/></text:span><text:span text:style-name="T7868">mėnesių nuo sprendimo dėl vienkar</text:span><text:span text:style-name="T7869">tinės kompensacijos išmokėjimo priėmimo dienos.</text:span></text:p>
      <text:p text:style-name="P7870"><text:span text:style-name="T7871">9</text:span><text:span text:style-name="T7872">. Dėl sveikatos sutrikimo netekusiam iki 40 procentų darbingumo kariui mokama 23,28 atitinkamo kario laipsnio profesinės karo tarnybos kariui pirmaisiais tarnybos metais nustatyto dydžio tarnybinių atlyg</text:span><text:span text:style-name="T7873">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874">ama dalimis, bet ne ilgiau kaip per 12 mėnesių nuo sprendimo dėl vienkartinės kompensacijos išmokėjimo priėmimo dienos.</text:span></text:p>
      <text:p text:style-name="P7875"><text:span text:style-name="T7876">10</text:span><text:span text:style-name="T7877">. Jeigu sunkaus sveikatos sutrikimo atveju karys po gydymo (pasibaigus laikinojo nedarbingumo terminui) netapo neįgalus, tačiau li</text:span><text:span text:style-name="T7878">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879">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880"><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881">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882">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883">Straipsnio dalies<text:s/>pakeitimai:</text:p>
      <text:p text:style-name="P7884"><text:span text:style-name="T7885">Nr.<text:s/></text:span><text:a xlink:href="https://www.e-tar.lt/portal/legalAct.html?documentId=b6364a40d9a311eb9f09e7df20500045" office:target-frame-name="_top" xlink:show="replace"><text:span text:style-name="T7886">XIV-437</text:span></text:a><text:span text:style-name="T7887">, 2021-06-22, paskelbta TAR 2021-06-30, i. k. 2021-14794</text:span></text:p>
      <text:p text:style-name="Normal"/>
      <text:p text:style-name="P7888"><text:span text:style-name="T7889">11</text:span><text:span text:style-name="T7890">. Jeigu apysunkio sveikatos sutrikimo atveju karys po gydymo (pasibaig</text:span><text:span text:style-name="T7891">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892">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893"><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894">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895">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896">u vienkartinė kompensacija kariui išmokėta šio straipsnio 8 ar 9 dalyje numatytais atvejais.</text:span><text:s/></text:p>
      <text:p text:style-name="P7897">Straipsnio dalies pakeitimai:</text:p>
      <text:p text:style-name="P7898"><text:span text:style-name="T7899">Nr.<text:s/></text:span><text:a xlink:href="https://www.e-tar.lt/portal/legalAct.html?documentId=b6364a40d9a311eb9f09e7df20500045" office:target-frame-name="_top" xlink:show="replace"><text:span text:style-name="T7900">XIV-437</text:span></text:a><text:span text:style-name="T7901">, 2021-06-22, paskelbta</text:span><text:span text:style-name="T7902"><text:s/>TAR 2021-06-30, i. k. 2021-14794</text:span></text:p>
      <text:p text:style-name="Normal"/>
      <text:p text:style-name="P7903"><text:span text:style-name="T7904">12</text:span><text:span text:style-name="T7905">. Jeigu lengvo sveikatos sutrikimo atveju karys po gydymo netapo neįgalus, tačiau liko liekamųjų reiškinių (sutriko motorinės ir (ar) sensorinės, ir (ar) psichinės, ir (ar) organų funkcijos) ir dėl to sumažėjo kario</text:span><text:span text:style-name="T7906"><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07">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08">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09">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10">, jeigu vienkartinė kompensacija kariui išmokėta šio straipsnio 8 ar 9 dalyje numatytais atvejais.</text:span><text:s/></text:p>
      <text:p text:style-name="P7911">Straipsnio dalies pakeitimai:</text:p>
      <text:p text:style-name="P7912"><text:span text:style-name="T7913">Nr.<text:s/></text:span><text:a xlink:href="https://www.e-tar.lt/portal/legalAct.html?documentId=b6364a40d9a311eb9f09e7df20500045" office:target-frame-name="_top" xlink:show="replace"><text:span text:style-name="T7914">XIV-437</text:span></text:a><text:span text:style-name="T7915">, 2021-06-22, pas</text:span><text:span text:style-name="T7916">kelbta TAR 2021-06-30, i. k. 2021-14794</text:span></text:p>
      <text:p text:style-name="Normal"/>
      <text:p text:style-name="P7917"><text:span text:style-name="T7918">13</text:span><text:span text:style-name="T7919">. Jeigu sunkaus, apysunkio ar lengvo sveikatos sutrikimo atveju kariui po gydymo ir laikinojo nedarbingumo termino pabaigos neliko liekamųjų reiškinių (nėra motorinių ir (ar) sensorinių, ir (ar) psichinių, ir<text:s/></text:span><text:span text:style-name="T7920">(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21">o atsitikimo tyrimo išvadoje nurodyta, kad įvykis susijęs su tarnyba, kariui mokama atitinkamai 1,87, 1,09</text:span><text:span text:style-name="T7922"><text:s/></text:span><text:span text:style-name="T7923">arba 0,32 atitinkamo kario laipsnio profesinės karo tarnybos kariui pirmaisiais tarnybos metais nustatyto dydžio tarnybinio atlyginimo vienkartinė ko</text:span><text:span text:style-name="T7924">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925">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926">nuo sprendimo dėl vienkartinės kompensacijos išmokėjimo priėmimo dienos. Kompensacija nemokama, jeigu karys įgijo teisę į kompensaciją pagal Nelaimingų atsitikimų darbe ir profesinių ligų socialinio draudimo įstatymą.</text:span></text:p>
      <text:p text:style-name="P7927">Straipsnio dalies pakeitimai:</text:p>
      <text:p text:style-name="P7928"><text:span text:style-name="T7929">Nr.<text:s/></text:span><text:a xlink:href="https://www.e-tar.lt/portal/legalAct.html?documentId=b6364a40d9a311eb9f09e7df20500045" office:target-frame-name="_top" xlink:show="replace"><text:span text:style-name="T7930">XIV-437</text:span></text:a><text:span text:style-name="T7931">, 2021-06-22, paskelbta TAR 2021-06-30, i. k. 2021-14794</text:span></text:p>
      <text:p text:style-name="Normal"/>
      <text:p text:style-name="P7932"><text:span text:style-name="T7933">14</text:span><text:span text:style-name="T7934">. Kariui žuvus (mirus) dėl priežasčių, susijusių su tarnybinių pareigų vykdymu, ar kai ka</text:span><text:span text:style-name="T7935">rys nužudytas dėl priežasčių, susijusių su kario statusu, mokama 93,1 atitinkamo kario laipsnio profesinės karo tarnybos kariui pirmaisiais tarnybos metais nustatyto dydžio tarnybinių atlyginimų vienkartinė kompensacija, bet ne mažiau kaip po 77,58 Vyriaus</text:span><text:span text:style-name="T7936">ybės nustatytų minimaliųjų mėnesinių algų kiekvienam kario išlaikytiniui. Kariūnui žuvus (mirus) dėl priežasčių, susijusių su tarnybinių pareigų vykdymu, ar kai kariūnas nužudytas dėl priežasčių, susijusių su kario statusu, mokama 93,1 profesinės karo tarn</text:span><text:span text:style-name="T7937">ybos eiliniui pirmaisiais tarnybos metais nustatyto dydžio tarnybinių atlyginimų vienkartinė kompensacija, bet ne mažiau kaip po 77,58 Vyriausybės nustatytų minimaliųjų mėnesinių algų kiekvienam kariūno išlaikytiniui. Vienkartinė kompensacija krašto apsaug</text:span><text:span text:style-name="T7938">os ministro sprendimu gali būti išmokama dalimis, bet ne ilgiau kaip per 12 mėnesių</text:span><text:span text:style-name="T7939"><text:s/></text:span><text:span text:style-name="T7940">nuo sprendimo dėl vienkartinės kompensacijos išmokėjimo priėmimo dienos.</text:span></text:p>
      <text:p text:style-name="P7941"><text:span text:style-name="T7942">15</text:span><text:span text:style-name="T7943">. Kariui žuvus (mirus) dėl priežasčių, susijusių su kario statusu, išskyrus šio straipsnio 1<text:s/></text:span><text:span text:style-name="T7944">dalyje numatytus atvejus, mokama 9,31 atitinkamo kario laipsnio profesinės karo tarnybos kariui pirmaisiais tarnybos metais nustatyto dydžio tarnybinių atlyginimų vienkartinė kompensacija. Kariūnui žuvus (mirus) dėl priežasčių, susijusių su kario statusu,<text:s/></text:span><text:span text:style-name="T7945">išskyrus šio straipsnio 1 dalyje numatytus atvejus, mokama 9,31 profesinės karo tarnybos eiliniui pirmaisiais tarnybos metais nustatyto dydžio tarnybinių atlyginimų vienkartinė kompensacija. Vienkartinė kompensacija krašto apsaugos ministro sprendimu gali<text:s/></text:span><text:span text:style-name="T7946">būti išmokama dalimis, bet ne ilgiau kaip per 12 mėnesių nuo sprendimo dėl vienkartinės kompensacijos išmokėjimo priėmimo dienos.</text:span></text:p>
      <text:p text:style-name="P7947"><text:span text:style-name="T7948">16</text:span><text:span text:style-name="T7949">. Pagal šio straipsnio 14 ir 15 dalis vienkartinė kompensacija lygiomis dalimis išmokama žuvusiojo (mirusiojo) sutuoktin</text:span><text:span text:style-name="T7950">iui, tėvui, motinai ir kiekvienam kario išlaikytiniui. Išlaikytiniai yra nedarbingi asmenys, kurie buvo žuvusiojo (mirusiojo) išlaikomi arba jo žūties (mirties) dieną turėjo teisę gauti iš jo išlaikymą; taip pat žuvusiojo (mirusiojo) vaikai, gimę po jo žūt</text:span><text:span text:style-name="T7951">ies (mirties); vaikai, iki jiems sukaks 18 metų, o vaikai, kurie mokosi bendrojo ugdymo mokyklose, profesinio mokymo įstaigose, aukštosiose mokyklose pagal nuolatinės ar ištęstinės studijų formų programas, – iki jiems sukaks 24 metai, taip pat neįgalūs asm</text:span><text:span text:style-name="T7952">enys.</text:span></text:p>
      <text:p text:style-name="P7953"><text:span text:style-name="T7954">17</text:span><text:span text:style-name="T7955">. Krašto apsaugos ministerija gali drausti savo civilinę atsakomybę kario žūties (mirties) ir sveikatos sutrikimo atvejais.</text:span></text:p>
      <text:p text:style-name="P7956"><text:span text:style-name="T7957">18</text:span><text:span text:style-name="T7958">. Šiame straipsnyje nurodytų vienkartinių kompensacijų išmokėjimo tvarką nustato Vyriausybė arba jos įgaliota<text:s/></text:span><text:span text:style-name="T7959">institucija.</text:span></text:p>
      <text:p text:style-name="P7960"><text:span text:style-name="T7961">19</text:span><text:span text:style-name="T7962">. Šiame straipsnyje nustatytos vienkartinių kompensacijų išmokėjimo sąlygos karo padėties ar ginkluotos gynybos nuo agresijos (karo) metu negalioja.</text:span><text:s/></text:p>
      <text:p text:style-name="P7963">Straipsnio dalies pakeitimai:</text:p>
      <text:p text:style-name="P7964"><text:span text:style-name="T7965">Nr.<text:s/></text:span><text:a xlink:href="https://www.e-tar.lt/portal/legalAct.html?documentId=a4ad0280c75911ea997c9ee767e856b4" office:target-frame-name="_top" xlink:show="replace"><text:span text:style-name="T7966">XIII-3235</text:span></text:a><text:span text:style-name="T7967">, 2020-06-30, paskelbta TAR 2020-07-16, i. k. 2020-15869</text:span></text:p>
      <text:p text:style-name="Normal"/>
      <text:p text:style-name="P7968">Straipsnio pakeitimai:</text:p>
      <text:p text:style-name="P7969"><text:span text:style-name="T7970">Nr.<text:s/></text:span><text:a xlink:href="https://www.e-tar.lt/portal/legalAct.html?documentId=09045b40f47c11e4927fda1d051299fb" office:target-frame-name="_top" xlink:show="replace"><text:span text:style-name="T7971">XII-1641</text:span></text:a><text:span text:style-name="T7972">, 2015-04</text:span><text:span text:style-name="T7973">-23, paskelbta TAR 2015-05-07, i. k. 2015-06839</text:span></text:p>
      <text:p text:style-name="P7974"><text:span text:style-name="T7975">Nr.<text:s/></text:span><text:a xlink:href="https://www.e-tar.lt/portal/legalAct.html?documentId=a3b80640ab3d11e6a6f98c1425a5ffa8" office:target-frame-name="_top" xlink:show="replace"><text:span text:style-name="T7976">XII-2722</text:span></text:a><text:span text:style-name="T7977">, 2016-11-03, paskelbta TAR 2016-11-15, i. k. 2016-26833</text:span></text:p>
      <text:p text:style-name="P7978"><text:span text:style-name="T7979">Nr.<text:s/></text:span><text:a xlink:href="https://www.e-tar.lt/portal/legalAct.html?documentId=145eb2407c4811e8ae2bfd1913d66d57" office:target-frame-name="_top" xlink:show="replace"><text:span text:style-name="T7980">XIII-1312</text:span></text:a><text:span text:style-name="T7981">, 2018-06-27, paskelbta TAR 2018-06-30, i. k. 2018-10965</text:span></text:p>
      <text:p text:style-name="P7982"><text:span text:style-name="T7983">Nr.<text:s/></text:span><text:a xlink:href="https://www.e-tar.lt/portal/legalAct.html?documentId=6bfdcab00a8a11e9a5eaf2cd290f1944" office:target-frame-name="_top" xlink:show="replace"><text:span text:style-name="T7984">XIII-1803</text:span></text:a><text:span text:style-name="T7985">, 2018-12-20, pask</text:span><text:span text:style-name="T7986">elbta TAR 2018-12-28, i. k. 2018-21811</text:span></text:p>
      <text:p text:style-name="Normal"/>
      <text:p text:style-name="P7987"><text:span text:style-name="T7988">68</text:span><text:span text:style-name="T7989"><text:s/>straipsnis.<text:s/></text:span><text:span text:style-name="T7990">Socialinės ir kitos su karo tarnyba susijusios garantijos</text:span></text:p>
      <text:p text:style-name="P7991"><text:span text:style-name="T7992">1</text:span><text:span text:style-name="T7993">. Iš Krašto apsaugos ministerijai skiriamų biudžeto asignavimų kariams taikomos šio ir kitų įstatymų nustatytos su karo tarnyba<text:s/></text:span><text:span text:style-name="T7994">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7995">statymas nenustato kitaip.</text:span></text:p>
      <text:p text:style-name="P7996"><text:span text:style-name="T7997">2</text:span><text:span text:style-name="T7998">. Profesinės karo tarnybos kariams, taip pat kariams savanoriams, kitiems<text:s/></text:span><text:span text:style-name="T7999">savanoriškos nenuolatinės karo tarnybos<text:s/></text:span><text:span text:style-name="T8000">kariams, aktyviojo kariuomenės personalo rezervo kariams, pašauktiems į pratybas, mokymus ar vykdyti tarnybos<text:s/></text:span><text:span text:style-name="T8001">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02">s, kurioje jie tarnauja, lėšų Vyriausybės nustatyta tvarka kompensuojamas vidutinio jų darbo užmokesčio ir gautos ligos išmokos skirtumas.</text:span><text:s/></text:p>
      <text:p text:style-name="P8003">Straipsnio dalies pakeitimai:</text:p>
      <text:p text:style-name="P8004"><text:span text:style-name="T8005">Nr.<text:s/></text:span><text:a xlink:href="https://www.e-tar.lt/portal/legalAct.html?documentId=defa6290287411eabe008ea93139d588" office:target-frame-name="_top" xlink:show="replace"><text:span text:style-name="T8006">XIII-2671</text:span></text:a><text:span text:style-name="T8007">, 2019-12-12, paskelbta TAR 2019-12-27, i. k. 2019-21313</text:span></text:p>
      <text:p text:style-name="Normal"/>
      <text:p text:style-name="P8008"><text:span text:style-name="T8009">3</text:span><text:span text:style-name="T8010">. Karo prievolininkams, nurodytiems šio įstatymo 65 straipsnio 1 dalies 2 punkte, tapusiems laikinai nedarbingais</text:span><text:span text:style-name="T8011"><text:s/></text:span><text:span text:style-name="T8012">(išskyrus laikinąjį nedarbingumą dėl nelaimingo atsiti</text:span><text:span text:style-name="T8013">kimo darbe (tarnyboje) pratybų, mokymų arba kitų tarnybos užduočių vykdymo metu ir neįgijusiems teisės į ligos išmoką pagal Lietuvos Respublikos ligos ir motinystės socialinio draudimo įstatymą, laikinojo nedarbingumo laikotarpiu, tačiau ne ilgiau kaip 4 m</text:span><text:span text:style-name="T8014">ėnesius, iš Krašto apsaugos ministerijai skirtų lėšų mokama Lietuvos Respublikos ligos ir motinystės socialinio draudimo įstatyme nustatyto dydžio ligos išmoka, taikant šiame įstatyme nustatytą maksimalaus kompensuojamojo uždarbio dydį. Karo prievolininkam</text:span><text:span text:style-name="T8015">s, atlikusiems nuolatinę privalomąją karo tarnybą arba paleistiems iš šios tarnybos, ši išmoka mokama nuo Vyriausybės patvirtintos minimaliosios mėnesinės algos.</text:span></text:p>
      <text:p text:style-name="P8016"><text:span text:style-name="T8017">4</text:span><text:span text:style-name="T8018">. Tikrosios karo tarnybos metu su tarnyba susijusiomis aplinkybėmis žuvę (mirę) kariai la</text:span><text:span text:style-name="T8019">idojami valstybės lėšomis. Valstybės finansuojamų laidojimo išlaidų dydžius ir išlaidų apmokėjimo tvarkos aprašą tvirtina Vyriausybė arba jos įgaliota institucija.<text:s/></text:span></text:p>
      <text:p text:style-name="P8020">Straipsnio dalies pakeitimai:</text:p>
      <text:p text:style-name="P8021"><text:span text:style-name="T8022">Nr.<text:s/></text:span><text:a xlink:href="https://www.e-tar.lt/portal/legalAct.html?documentId=145eb2407c4811e8ae2bfd1913d66d57" office:target-frame-name="_top" xlink:show="replace"><text:span text:style-name="T8023">XIII-1312</text:span></text:a><text:span text:style-name="T8024">, 2018-06-27, paskelbta TAR 2018-06-30, i. k. 2018-10965</text:span></text:p>
      <text:p text:style-name="Normal"/>
      <text:p text:style-name="P8025"><text:span text:style-name="T8026">5</text:span><text:span text:style-name="T8027">. Kario, kuris žuvo (mirė) užsienyje su tarnyba susijusiomis aplinkybėmis, taip pat užsi</text:span><text:span text:style-name="T8028">enyje žuvusių (mirusių) kartu su kariu užsienyje gyvenusių šeimos narių palaikų parvežimo į Lietuvos Respubliką išlaidas apmoka valstybė Vyriausybės nustatytomis sąlygomis ir tvarka. Karių, žuvusių (mirusių) tarnybos tarptautinės operacijos kariniame viene</text:span><text:span text:style-name="T8029">te, tarptautinėje operacijoje ar pasirengimo tarptautinei operacijai už Lietuvos Respublikos teritorijos ribų metu, palaikų parvežimo sąlygas ir tvarką nustato krašto apsaugos ministras.</text:span><text:s/></text:p>
      <text:p text:style-name="P8030">Straipsnio dalies pakeitimai:</text:p>
      <text:p text:style-name="P8031"><text:span text:style-name="T8032">Nr.<text:s/></text:span><text:a xlink:href="https://www.e-tar.lt/portal/legalAct.html?documentId=145eb2407c4811e8ae2bfd1913d66d57" office:target-frame-name="_top" xlink:show="replace"><text:span text:style-name="T8033">XIII-1312</text:span></text:a><text:span text:style-name="T8034">, 2018-06-27, paskelbta TAR 2018-06-30, i. k. 2018-10965</text:span></text:p>
      <text:p text:style-name="P8035"><text:span text:style-name="T8036">Nr.<text:s/></text:span><text:a xlink:href="https://www.e-tar.lt/portal/legalAct.html?documentId=7c10862000e211ed8fa7d02a65c371ad" office:target-frame-name="_top" xlink:show="replace"><text:span text:style-name="T8037">XIV-1179</text:span></text:a><text:span text:style-name="T8038">, 2022-06-28,<text:s/></text:span><text:span text:style-name="T8039">paskelbta TAR 2022-07-11, i. k. 2022-15164</text:span></text:p>
      <text:p text:style-name="Normal"/>
      <text:p text:style-name="P8040"><text:span text:style-name="T8041">6</text:span><text:span text:style-name="T8042">. Tikrosios karo tarnybos metu dėl susijusių su tarnyba priežasčių žuvusiam arba tikrosios karo tarnybos metu dėl ligos mirusiam kariui, jeigu jo šeima (artimieji) sutinka, Krašto apsaugos ministerijos lėšom</text:span><text:span text:style-name="T8043">is pastatomas krašto apsaugos ministro patvirtinto pavyzdžio antkapinis paminklas. Jeigu kario artimieji palaidoja žuvusį ar mirusį karį šeimos kape ir stato kitokį nei kario paminklą, Krašto apsaugos ministerija apmoka paminklo išlaidų dalį, neviršijančią</text:span><text:span text:style-name="T8044"><text:s/>kario antkapinio paminklo vertės.</text:span></text:p>
      <text:p text:style-name="P8045"><text:span text:style-name="T8046">7</text:span><text:span text:style-name="T8047">. Profesinės karo tarnybos kariams, kariūnams, kariams savanoriams ir kitiems savanoriškos nenuolatinės karo tarnybos kariams, privalomosios pradinės karo tarnybos kariams ir asmenims, atliekantiems alternatyviąją kr</text:span><text:span text:style-name="T8048">ašto apsaugos tarnybą, kurių materialinė būklė sunki dėl jų pačių ligos, artimųjų giminaičių (</text:span><text:span text:style-name="T8049">tėvų (įtėvių), vaikų (įvaikių), senelių, vaikaičių, brolių (įbrolių), seserų (įseserių</text:span><text:span text:style-name="T8050">)</text:span><text:span text:style-name="T8051">, sutuoktinio, partnerio, sugyventinio, taip pat<text:s/></text:span><text:span text:style-name="T8052">sutuoktinio, partnerio, su</text:span><text:span text:style-name="T8053">gyventinio tėvų (įtėvių), vaikų (įvaikių), brolių (įbrolių), seserų (įseserių)</text:span><text:span text:style-name="T8054"><text:s/>bei<text:s/></text:span><text:span text:style-name="T8055">išlaikytinių, kurių globėju ar rūpintoju yra paskirtas profesinės karo tarnybos karys, kariūnas, karys savanoris ar kitas savanoriškos nenuolatinės karo tarnybos karys, priv</text:span><text:span text:style-name="T8056">alomosios pradinės karo tarnybos karys ar asmuo, atliekantis alternatyviąją krašto apsaugos tarnybą, ligos ar mirties, stichinės nelaimės ar turto netekimo, jų rašytiniu prašymu gali būti skiriama iki 5 Vyriausybės patvirtintos minimaliosios mėnesinės algo</text:span><text:span text:style-name="T8057">s dydžių pašalpa. Pašalpa skiriama iš Krašto apsaugos ministerijai skirtų asignavimų krašto apsaugos ministro nustatyta tvarka. Pašalpa kariui savanoriui, kitam savanoriškos nenuolatinės karo tarnybos kariui ar asmeniui, atliekančiam alternatyviąją krašto<text:s/></text:span><text:span text:style-name="T8058">apsaugos tarnybą, nemokama, jeigu jis turi teisę gauti tos pačios paskirties pašalpą iš kitos biudžetinės įstaigos.</text:span><text:s/></text:p>
      <text:p text:style-name="P8059">Papildyta straipsnio dalimi:</text:p>
      <text:p text:style-name="P8060"><text:span text:style-name="T8061">Nr.<text:s/></text:span><text:a xlink:href="https://www.e-tar.lt/portal/legalAct.html?documentId=a3b80640ab3d11e6a6f98c1425a5ffa8" office:target-frame-name="_top" xlink:show="replace"><text:span text:style-name="T8062">XII-2722</text:span></text:a><text:span text:style-name="T8063">, 2016-11-03, paskelbta TAR 2016-11-15, i. k. 2016-26833</text:span></text:p>
      <text:p text:style-name="P8064">Straipsnio dalies pakeitimai:</text:p>
      <text:p text:style-name="P8065"><text:span text:style-name="T8066">Nr.<text:s/></text:span><text:a xlink:href="https://www.e-tar.lt/portal/legalAct.html?documentId=145eb2407c4811e8ae2bfd1913d66d57" office:target-frame-name="_top" xlink:show="replace"><text:span text:style-name="T8067">XIII-1312</text:span></text:a><text:span text:style-name="T8068">, 2018-06-27, paskelbta TAR 2018-06-30, i. k. 2018-10965</text:span></text:p>
      <text:p text:style-name="P8069"><text:span text:style-name="T8070">N</text:span><text:span text:style-name="T8071">r.<text:s/></text:span><text:a xlink:href="https://www.e-tar.lt/portal/legalAct.html?documentId=defa6290287411eabe008ea93139d588" office:target-frame-name="_top" xlink:show="replace"><text:span text:style-name="T8072">XIII-2671</text:span></text:a><text:span text:style-name="T8073">, 2019-12-12, paskelbta TAR 2019-12-27, i. k. 2019-21313</text:span></text:p>
      <text:p text:style-name="P8074"><text:span text:style-name="T8075">Nr.<text:s/></text:span><text:a xlink:href="https://www.e-tar.lt/portal/legalAct.html?documentId=b6364a40d9a311eb9f09e7df20500045" office:target-frame-name="_top" xlink:show="replace"><text:span text:style-name="T8076">XIV-437</text:span></text:a><text:span text:style-name="T8077">, 2021-06-22, paskelbta TAR 2021-06-30, i. k. 2021-14794</text:span></text:p>
      <text:p text:style-name="Normal"/>
      <text:p text:style-name="P8078"><text:span text:style-name="T8079">8</text:span><text:span text:style-name="T8080">. Mirus profesinės karo tarnybos kariui, kariūnui, kariui savanoriui ar kitam savanoriškos nenuolatinės karo tarnybos kariui, privalomosios pradinės karo tarnybos kariui ar<text:s/></text:span><text:span text:style-name="T8081">asmeniui, atliekančiam alternatyviąją krašto apsaugos tarnybą, vienam iš asmenų, nurodytų šio straipsnio 7 dalyje, skiriama 5 Vyriausybės patvirtintos minimaliosios mėnesinės algos dydžių pašalpa. Pašalpa asmeniui nemokama, jeigu kario mirties atveju jis t</text:span><text:span text:style-name="T8082">uri teisę gauti šio įstatymo 67 straipsnyje nustatytą kompensaciją ar tos pačios paskirties pašalpą iš kitos biudžetinės įstaigos.</text:span><text:s/></text:p>
      <text:p text:style-name="P8083">Papildyta straipsnio dalimi:</text:p>
      <text:p text:style-name="P8084"><text:span text:style-name="T8085">Nr.<text:s/></text:span><text:a xlink:href="https://www.e-tar.lt/portal/legalAct.html?documentId=145eb2407c4811e8ae2bfd1913d66d57" office:target-frame-name="_top" xlink:show="replace"><text:span text:style-name="T8086">XIII-1312</text:span></text:a><text:span text:style-name="T8087">, 2018-06-27, paskelbta TAR 2018-06-30, i. k. 2018-10965</text:span></text:p>
      <text:p text:style-name="P8088">Straipsnio dalies pakeitimai:</text:p>
      <text:p text:style-name="P8089"><text:span text:style-name="T8090">Nr.<text:s/></text:span><text:a xlink:href="https://www.e-tar.lt/portal/legalAct.html?documentId=defa6290287411eabe008ea93139d588" office:target-frame-name="_top" xlink:show="replace"><text:span text:style-name="T8091">XIII-2671</text:span></text:a><text:span text:style-name="T8092">, 2019-12-12, paskelbta TAR 2019-12-27, i. k. 2019-21313</text:span></text:p>
      <text:p text:style-name="P8093"><text:span text:style-name="T8094">Nr.<text:s/></text:span><text:a xlink:href="https://www.e-tar.lt/portal/legalAct.html?documentId=7c10862000e211ed8fa7d02a65c371ad" office:target-frame-name="_top" xlink:show="replace"><text:span text:style-name="T8095">XIV-1179</text:span></text:a><text:span text:style-name="T8096">, 2022-06-28, paskelbta TAR 2022-07-11, i.</text:span><text:span text:style-name="T8097"><text:s/>k. 2022-15164</text:span></text:p>
      <text:p text:style-name="Normal"/>
      <text:p text:style-name="P8098"><text:span text:style-name="T8099">9</text:span><text:span text:style-name="T8100">. Komandiruotės išlaidų atlyginimo tvarką siunčiamam į užsienio valstybę profesinės karo tarnybos kariui nustato Vyriausybė.</text:span></text:p>
      <text:p text:style-name="P8101">Papildyta straipsnio dalimi:</text:p>
      <text:p text:style-name="P8102"><text:span text:style-name="T8103">Nr.<text:s/></text:span><text:a xlink:href="https://www.e-tar.lt/portal/legalAct.html?documentId=7c10862000e211ed8fa7d02a65c371ad" office:target-frame-name="_top" xlink:show="replace"><text:span text:style-name="T8104">XIV-1179</text:span></text:a><text:span text:style-name="T8105">, 2022-06-28, paskelbta TAR 2022-07-11, i. k. 2022-15164</text:span></text:p>
      <text:p text:style-name="Normal"/>
      <text:p text:style-name="P8106">Straipsnio pakeitimai:</text:p>
      <text:p text:style-name="P8107"><text:span text:style-name="T8108">Nr.<text:s/></text:span><text:a xlink:href="http://www3.lrs.lt/cgi-bin/preps2?Condition1=84376&amp;Condition2=" office:target-frame-name="_top" xlink:show="replace"><text:span text:style-name="T8109">VIII-1289</text:span></text:a><text:span text:style-name="T8110">, 99.07.07, Žin., 1999, Nr.64-2069 (99.07.23)</text:span></text:p>
      <text:p text:style-name="P8111"><text:span text:style-name="T8112">Nr.<text:s/></text:span><text:a xlink:href="http://www3.lrs.lt/cgi-bin/preps2?a=207670&amp;b=" office:target-frame-name="_top" xlink:show="replace"><text:span text:style-name="T8113">IX-1359</text:span></text:a><text:span text:style-name="T8114">, 2003-03-13, Žin., 2003, Nr. 32-1308 (2003-04-02)</text:span></text:p>
      <text:p text:style-name="P8115"><text:span text:style-name="T8116">Nr.<text:s/></text:span><text:a xlink:href="http://www3.lrs.lt/cgi-bin/preps2?a=250815&amp;b=" office:target-frame-name="_top" xlink:show="replace"><text:span text:style-name="T8117">X-123</text:span></text:a><text:span text:style-name="T8118">, 2005-02-15, Žin., 2005, Nr. 28-875 (2005-02-26)</text:span></text:p>
      <text:p text:style-name="P8119"><text:span text:style-name="T8120">Nr.<text:s/></text:span><text:a xlink:href="http://www3.lrs.lt/cgi-bin/preps2?a=278833&amp;b=" office:target-frame-name="_top" xlink:show="replace"><text:span text:style-name="T8121">X-662</text:span></text:a><text:span text:style-name="T8122">, 2006-06-08, Žin., 2006, Nr. 72-2679 (2006-06-28)</text:span></text:p>
      <text:p text:style-name="P8123"><text:span text:style-name="T8124">Nr.<text:s/></text:span><text:a xlink:href="http://www3.lrs.lt/cgi-bin/preps2?a=310960&amp;b=" office:target-frame-name="_top" xlink:show="replace"><text:span text:style-name="T8125">X-1343</text:span></text:a><text:span text:style-name="T8126">,<text:s/></text:span><text:span text:style-name="T8127">2007-12-04, Žin., 2007, Nr. 132-5351 (2007-12-15)</text:span></text:p>
      <text:p text:style-name="P8128"><text:span text:style-name="T8129">Nr.<text:s/></text:span><text:a xlink:href="http://www3.lrs.lt/cgi-bin/preps2?a=323470&amp;b=" office:target-frame-name="_top" xlink:show="replace"><text:span text:style-name="T8130">X-1622</text:span></text:a><text:span text:style-name="T8131">, 2008-06-17, Žin., 2008, Nr. 74-2868 (2008-06-30)</text:span></text:p>
      <text:p text:style-name="P8132"><text:span text:style-name="T8133">Nr.<text:s/></text:span><text:a xlink:href="http://www3.lrs.lt/cgi-bin/preps2?a=372920&amp;b=" office:target-frame-name="_top" xlink:show="replace"><text:span text:style-name="T8134">XI-822</text:span></text:a><text:span text:style-name="T8135">, 2010-05-1</text:span><text:span text:style-name="T8136">8, Žin., 2010, Nr. 63-3099 (2010-05-31)</text:span></text:p>
      <text:p text:style-name="P8137"><text:span text:style-name="T8138">Nr.<text:s/></text:span><text:a xlink:href="http://www3.lrs.lt/cgi-bin/preps2?a=377766&amp;b=" office:target-frame-name="_top" xlink:show="replace"><text:span text:style-name="T8139">XI-988</text:span></text:a><text:span text:style-name="T8140">, 2010-07-02, Žin., 2010, Nr. 86-4539 (2010-07-20)</text:span></text:p>
      <text:p text:style-name="P8141"><text:span text:style-name="T8142">Nr.<text:s/></text:span><text:a xlink:href="http://www3.lrs.lt/cgi-bin/preps2?a=402808&amp;b=" office:target-frame-name="_top" xlink:show="replace"><text:span text:style-name="T8143">XI-1509</text:span></text:a><text:span text:style-name="T8144">, 2011-06-23, Žin.,<text:s/></text:span><text:span text:style-name="T8145">2011, Nr. 86-4151 (2011-07-13)</text:span></text:p>
      <text:p text:style-name="P8146"><text:span text:style-name="T8147">Nr.<text:s/></text:span><text:a xlink:href="http://www3.lrs.lt/cgi-bin/preps2?a=415684&amp;b=" office:target-frame-name="_top" xlink:show="replace"><text:span text:style-name="T8148">XI-1858</text:span></text:a><text:span text:style-name="T8149">, 2011-12-22, Žin., 2011, Nr. 163-7756 (2011-12-31)</text:span></text:p>
      <text:p text:style-name="P8150"><text:span text:style-name="T8151">Nr.<text:s/></text:span><text:a xlink:href="http://www3.lrs.lt/cgi-bin/preps2?a=437373&amp;b=" office:target-frame-name="_top" xlink:show="replace"><text:span text:style-name="T8152">XI-2401</text:span></text:a><text:span text:style-name="T8153">, 2012-11-08, Žin., 2012, N</text:span><text:span text:style-name="T8154">r. 135-6875 (2012-11-22)</text:span></text:p>
      <text:p text:style-name="P8155"><text:span text:style-name="T8156">Nr.<text:s/></text:span><text:a xlink:href="http://www3.lrs.lt/cgi-bin/preps2?a=448826&amp;b=" office:target-frame-name="_top" xlink:show="replace"><text:span text:style-name="T8157">XII-285</text:span></text:a><text:span text:style-name="T8158">, 2013-05-09, Žin., 2013, Nr. 54-2690 (2013-05-25)</text:span></text:p>
      <text:p text:style-name="P8159">Straipsnio pakeitimai:</text:p>
      <text:p text:style-name="P8160"><text:span text:style-name="T8161">Nr.<text:s/></text:span><text:a xlink:href="https://www.e-tar.lt/portal/legalAct.html?documentId=1dcf82704a7011e6b5d09300a16a686c" office:target-frame-name="_top" xlink:show="replace"><text:span text:style-name="T8162">XII-2510</text:span></text:a><text:span text:style-name="T8163">, 2016-06-29, paskelbta TAR 2016-07-15, i. k. 2016-20647</text:span></text:p>
      <text:p text:style-name="Normal"/>
      <text:p text:style-name="P8164"><text:span text:style-name="T8165">69</text:span><text:span text:style-name="T8166"><text:s/>straipsnis.<text:s/></text:span><text:span text:style-name="T8167">Karių skatinimas</text:span></text:p>
      <text:p text:style-name="P8168"><text:span text:style-name="T8169">1</text:span><text:span text:style-name="T8170">. Išleidžiamas į atsargą karys savanoris ar kitas savanoriškos nenuolatinės karo tarnybos karys, kuris pavyzdingai tarnavo ne<text:s/></text:span><text:span text:style-name="T8171">mažiau kaip 5 metus ir sukako nustatytą ribinį savanoriškos nenuolatinės karo tarnybos amžių, premijuojamas už pavyzdingą tarnybą. Premijos dydį nustato vadas, atsižvelgdamas į kario tarnybą ir neviršydamas šių maksimalių dydžių:</text:span></text:p>
      <text:p text:style-name="P8172"><text:span text:style-name="T8173">1</text:span><text:span text:style-name="T8174">) kariui savanoriui ar<text:s/></text:span><text:span text:style-name="T8175">kitam savanoriškos nenuolatinės karo tarnybos kariui, ištarnavusiam nuo 5 iki 10 metų, – iki 2 savanorišką nenuolatinę karo tarnybą atliekančio kario tarnybinių atlyginimų dydžio;</text:span></text:p>
      <text:p text:style-name="P8176"><text:span text:style-name="T8177">2</text:span><text:span text:style-name="T8178">) kariui savanoriui ar kitam savanoriškos nenuolatinės karo tarnybos ka</text:span><text:span text:style-name="T8179">riui, ištarnavusiam daugiau kaip 10 metų, – iki 3 savanorišką nenuolatinę karo tarnybą atliekančio kario tarnybinių atlyginimų dydžio.</text:span></text:p>
      <text:p text:style-name="P8180"><text:span text:style-name="T8181">2</text:span><text:span text:style-name="T8182">. Pratęsus kario savanorio ar kito savanoriškos nenuolatinės karo tarnybos kario sutartį papildomam 4 metų terminu</text:span><text:span text:style-name="T8183">i, kariui savanoriui ar kitam savanoriškos nenuolatinės karo tarnybos kariui Vyriausybės ar jos įgaliotos institucijos nustatytomis sąlygomis ir tvarka gali būti teikiama parama studijų kainos daliai padengti.</text:span><text:s/></text:p>
      <text:p text:style-name="P8184">Straipsnio pakeitimai:</text:p>
      <text:p text:style-name="P8185"><text:span text:style-name="T8186">Nr.<text:s/></text:span><text:a xlink:href="http://www3.lrs.lt/cgi-bin/preps2?a=372920&amp;b=" office:target-frame-name="_top" xlink:show="replace"><text:span text:style-name="T8187">XI-822</text:span></text:a><text:span text:style-name="T8188">, 2010-05-18, Žin., 2010, Nr. 63-3099 (2010-05-31)</text:span></text:p>
      <text:p text:style-name="P8189"><text:span text:style-name="T8190">Nr.<text:s/></text:span><text:a xlink:href="http://www3.lrs.lt/cgi-bin/preps2?a=402808&amp;b=" office:target-frame-name="_top" xlink:show="replace"><text:span text:style-name="T8191">XI-1509</text:span></text:a><text:span text:style-name="T8192">, 2011-06-23, Žin., 2011, Nr. 86-4151 (2011-07-13)</text:span></text:p>
      <text:p text:style-name="P8193"><text:span text:style-name="T8194">Nr.<text:s/></text:span><text:a xlink:href="http://www3.lrs.lt/cgi-bin/preps2?a=459624&amp;b=" office:target-frame-name="_top" xlink:show="replace"><text:span text:style-name="T8195">XII-578</text:span></text:a><text:span text:style-name="T8196">, 2013-11-07, Žin., 2013, Nr. 120-6050 (2013-11-23)</text:span></text:p>
      <text:p text:style-name="P8197">Straipsnio pakeitimai:</text:p>
      <text:p text:style-name="P8198"><text:span text:style-name="T8199">Nr.<text:s/></text:span><text:a xlink:href="https://www.e-tar.lt/portal/legalAct.html?documentId=defa6290287411eabe008ea93139d588" office:target-frame-name="_top" xlink:show="replace"><text:span text:style-name="T8200">XIII-2671</text:span></text:a><text:span text:style-name="T8201">,<text:s/></text:span><text:span text:style-name="T8202">2019-12-12, paskelbta TAR 2019-12-27, i. k. 2019-21313</text:span></text:p>
      <text:p text:style-name="P8203"><text:span text:style-name="T8204">Nr.<text:s/></text:span><text:a xlink:href="https://www.e-tar.lt/portal/legalAct.html?documentId=50e0dde02b3411eb932eb1ed7f923910" office:target-frame-name="_top" xlink:show="replace"><text:span text:style-name="T8205">XIII-3436</text:span></text:a><text:span text:style-name="T8206">, 2020-11-10, paskelbta TAR 2020-11-20, i. k. 2020-24612</text:span></text:p>
      <text:p text:style-name="Normal"/>
      <text:p text:style-name="P8207"><text:span text:style-name="T8208">70</text:span><text:span text:style-name="T8209"><text:s/>straipsnis.<text:s/></text:span><text:span text:style-name="T8210">Karių pensijo</text:span><text:span text:style-name="T8211">s</text:span></text:p>
      <text:p text:style-name="P8212"><text:span text:style-name="T8213">1</text:span><text:span text:style-name="T8214">. Profesinės karo tarnybos kariai, kurie yra ištarnavę įstatymo nustatytą metų skaičių ir išleisti į atsargą, įgyja teisę gauti pareigūnų ir karių</text:span><text:span text:style-name="T8215"><text:s/></text:span><text:span text:style-name="T8216">valstybinę pensiją.</text:span></text:p>
      <text:p text:style-name="P8217">Straipsnio dalies pakeitimai:</text:p>
      <text:p text:style-name="P8218"><text:span text:style-name="T8219">Nr.<text:s/></text:span><text:a xlink:href="https://www.e-tar.lt/portal/legalAct.html?documentId=1dcf82704a7011e6b5d09300a16a686c" office:target-frame-name="_top" xlink:show="replace"><text:span text:style-name="T8220">XII-2510</text:span></text:a><text:span text:style-name="T8221">, 2016-06-29, paskelbta TAR 2016-07-15, i. k. 2016-20647</text:span></text:p>
      <text:p text:style-name="Normal"/>
      <text:p text:style-name="P8222"><text:span text:style-name="T8223">2</text:span><text:span text:style-name="T8224">. Dėl priežasčių, susijusių su tarnyba, tapę neįgaliais kariai įgyja teisę gauti pareigūnų ir karių valstybinę netekto darbingumo pensi</text:span><text:span text:style-name="T8225">ją.</text:span></text:p>
      <text:p text:style-name="P8226">Straipsnio dalies pakeitimai:</text:p>
      <text:p text:style-name="P8227"><text:span text:style-name="T8228">Nr.<text:s/></text:span><text:a xlink:href="https://www.e-tar.lt/portal/legalAct.html?documentId=c2670a604ae011e4a8328599cac64d82" office:target-frame-name="_top" xlink:show="replace"><text:span text:style-name="T8229">XII-1158</text:span></text:a><text:span text:style-name="T8230">, 2014-09-25, paskelbta TAR 2014-10-03, i. k. 2014-13595</text:span></text:p>
      <text:p text:style-name="Normal"/>
      <text:p text:style-name="P8231"><text:span text:style-name="T8232">3</text:span><text:span text:style-name="T8233">. Pensijų skyrimo ir mokėjimo kariams sąlygas bei</text:span><text:span text:style-name="T8234"><text:s/>tvarką nustato pensijų skyrimo ir mokėjimo tvarką reglamentuojantys įstatymai.</text:span></text:p>
      <text:p text:style-name="P8235"><text:span text:style-name="T8236">4.</text:span><text:span text:style-name="T8237"><text:s/>Neteko galios nuo 2018-07-01</text:span></text:p>
      <text:p text:style-name="P8238">Straipsnio dalies naikinimas:</text:p>
      <text:p text:style-name="P8239"><text:span text:style-name="T8240">Nr.<text:s/></text:span><text:a xlink:href="https://www.e-tar.lt/portal/legalAct.html?documentId=145eb2407c4811e8ae2bfd1913d66d57" office:target-frame-name="_top" xlink:show="replace"><text:span text:style-name="T8241">XIII-1312</text:span></text:a><text:span text:style-name="T8242">,</text:span><text:span text:style-name="T8243"><text:s/>2018-06-27, paskelbta TAR 2018-06-30, i. k. 2018-10965</text:span></text:p>
      <text:p text:style-name="Normal"/>
      <text:p text:style-name="P8244"><text:span text:style-name="T8245">7 skirsnis.</text:span><text:span text:style-name="T8246"><text:s/>Neteko galios nuo 2019-01-01</text:span></text:p>
      <text:p text:style-name="P8247">Skirsnio naikinimas:</text:p>
      <text:p text:style-name="P8248"><text:span text:style-name="T8249">Nr.<text:s/></text:span><text:a xlink:href="https://www.e-tar.lt/portal/legalAct.html?documentId=7aca1a900a8e11e9a5eaf2cd290f1944" office:target-frame-name="_top" xlink:show="replace"><text:span text:style-name="T8250">XIII-1810</text:span></text:a><text:span text:style-name="T8251">, 2018-12-20, paskel</text:span><text:span text:style-name="T8252">bta TAR 2018-12-28, i. k. 2018-21824</text:span></text:p>
      <text:p text:style-name="Normal"/>
      <text:p text:style-name="P8253"><text:span text:style-name="T8254">AŠTUNTASIS</text:span><text:span text:style-name="T8255"><text:s/>SKIRSNIS</text:span></text:p>
      <text:p text:style-name="P8256"><text:span text:style-name="T8257">BAIGIAMOSIOS NUOSTATOS</text:span></text:p>
      <text:p text:style-name="P8258"/>
      <text:p text:style-name="P8259"><text:span text:style-name="T8260">78</text:span><text:span text:style-name="T8261"><text:s/>straipsnis.<text:s/></text:span><text:span text:style-name="T8262">Šio įstatymo įgyvendinimo tvarka</text:span></text:p>
      <text:p text:style-name="P8263"><text:span text:style-name="T8264">Atskirų šio įstatymo normų įgyvendinimo tvarką nustato Krašto apsaugos sistemos organizavimo ir karo tarnybos<text:s/></text:span><text:span text:style-name="T8265">įstatymo įgyvendinimo įstatymas.</text:span></text:p>
      <text:p text:style-name="P8266"/>
      <text:p text:style-name="P8267"><text:span text:style-name="T8268">79</text:span><text:span text:style-name="T8269"><text:s/>straipsnis.<text:s/></text:span><text:span text:style-name="T8270">Netekę galios įstatymai</text:span></text:p>
      <text:p text:style-name="P8271"><text:span text:style-name="T8272">Įsigaliojus šiam įstatymui, pripažinti netekusiais galios:</text:span></text:p>
      <text:p text:style-name="P8273"><text:span text:style-name="T8274">1</text:span><text:span text:style-name="T8275">) Lietuvos Respublikos savanoriškosios krašto apsaugos tarnybos įstatymas (Žin., 1991, Nr.</text:span><text:a xlink:href="http://www3.lrs.lt/cgi-bin/preps2?a=1064&amp;b=" office:target-frame-name="_top" xlink:show="replace"><text:span text:style-name="T8276">4-106</text:span></text:a><text:span text:style-name="T8277">);</text:span></text:p>
      <text:p text:style-name="P8278"><text:span text:style-name="T8279">2</text:span><text:span text:style-name="T8280">) Lietuvos Respublikos krašto apsaugos tarnybos įstatymas (Žin., 1996, Nr.<text:s/></text:span><text:a xlink:href="http://www3.lrs.lt/cgi-bin/preps2?a=31798&amp;b=" office:target-frame-name="_top" xlink:show="replace"><text:span text:style-name="T8281">101-2302</text:span></text:a><text:span text:style-name="T8282">);</text:span></text:p>
      <text:p text:style-name="P8283"><text:span text:style-name="T8284">3</text:span><text:span text:style-name="T8285">) Lietuvos Respublikos krašto apsaugos tarnybos<text:s/></text:span><text:span text:style-name="T8286">įstatymo 6 straipsnio pakeitimo įstatymas (Žin., 1997, Nr.</text:span><text:a xlink:href="http://www3.lrs.lt/cgi-bin/preps2?a=37497&amp;b=" office:target-frame-name="_top" xlink:show="replace"><text:span text:style-name="T8287">30-705</text:span></text:a><text:span text:style-name="T8288">);</text:span></text:p>
      <text:p text:style-name="P8289"><text:span text:style-name="T8290">4</text:span><text:span text:style-name="T8291">) Lietuvos Respublikos krašto apsaugos tarnybos įstatymo 40 straipsnio įgyvendinimo įstatymas (Žin., 1997, Nr.</text:span><text:a xlink:href="http://www3.lrs.lt/cgi-bin/preps2?a=38359&amp;b=" office:target-frame-name="_top" xlink:show="replace"><text:span text:style-name="T8292">41-990</text:span></text:a><text:span text:style-name="T8293">).</text:span></text:p>
      <text:p text:style-name="P8294"/>
      <text:p text:style-name="P8295"><text:span text:style-name="T8296">Skelbiu šį Lietuvos Respublikos Seimo priimtą įstatymą.</text:span></text:p>
      <text:p text:style-name="P8297"/>
      <text:p text:style-name="P8298"/>
      <text:p text:style-name="P8299"/>
      <text:p text:style-name="P8300"><text:span text:style-name="T8301">RESPUBLIKOS PREZIDENTAS<text:s/></text:span><text:span text:style-name="T8302"><text:tab/></text:span><text:span text:style-name="T8303">VALDAS ADAMKUS</text:span></text:p>
      <text:p text:style-name="P8304"/>
      <text:p text:style-name="P8305"><text:span text:style-name="T8307">Lietuvos Respublikos</text:span></text:p>
      <text:p text:style-name="P8308">krašto apsaugos sistemos organizavimo<text:s/></text:p>
      <text:p text:style-name="P8309"><text:span text:style-name="T8310">ir karo tarnybos įstatymo</text:span></text:p>
      <text:p text:style-name="P8311"><text:span text:style-name="T8312">1</text:span><text:span text:style-name="T8313"><text:s/>priedas</text:span></text:p>
      <text:p text:style-name="P8314"/>
      <text:p text:style-name="P8315"><text:span text:style-name="T8316">profesinės karo tarnybos karių</text:span><text:span text:style-name="T8317"><text:s/></text:span><text:span text:style-name="T8318">tarnybiniO atlyginimO KOEFICIENTAI</text:span></text:p>
      <text:p text:style-name="P8319"/>
      <text:p text:style-name="P8320">(baziniais dydžiais)</text:p>
      <table:table table:style-name="Table8321">
        <table:table-columns>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s>
        <table:table-header-rows>
          <table:table-row table:style-name="TableRow8329">
            <table:table-cell table:style-name="TableCell8330" table:number-rows-spanned="3">
              <text:p text:style-name="P8331">Eil.</text:p>
              <text:p text:style-name="P8332">Nr.</text:p>
            </table:table-cell>
            <table:table-cell table:style-name="TableCell8333" table:number-rows-spanned="3">
              <text:p text:style-name="P8334">Karių laipsniai</text:p>
            </table:table-cell>
            <table:table-cell table:style-name="TableCell8335" table:number-columns-spanned="5">
              <text:p text:style-name="P8336">Koeficientas</text:p>
            </table:table-cell>
            <table:covered-table-cell/>
            <table:covered-table-cell/>
            <table:covered-table-cell/>
            <table:covered-table-cell/>
          </table:table-row>
          <table:table-row table:style-name="TableRow8337">
            <table:covered-table-cell>
              <text:p text:style-name="P8338"/>
            </table:covered-table-cell>
            <table:covered-table-cell>
              <text:p text:style-name="P8339"/>
            </table:covered-table-cell>
            <table:table-cell table:style-name="TableCell8340" table:number-columns-spanned="5">
              <text:p text:style-name="P8341">tarnybos metai pagal laipsnį</text:p>
            </table:table-cell>
            <table:covered-table-cell/>
            <table:covered-table-cell/>
            <table:covered-table-cell/>
            <table:covered-table-cell/>
          </table:table-row>
          <table:table-row table:style-name="TableRow8342">
            <table:covered-table-cell>
              <text:p text:style-name="P8343"/>
            </table:covered-table-cell>
            <table:covered-table-cell>
              <text:p text:style-name="P8344"/>
            </table:covered-table-cell>
            <table:table-cell table:style-name="TableCell8345">
              <text:p text:style-name="P8346">1-ieji</text:p>
            </table:table-cell>
            <table:table-cell table:style-name="TableCell8347">
              <text:p text:style-name="P8348">2-ieji</text:p>
            </table:table-cell>
            <table:table-cell table:style-name="TableCell8349">
              <text:p text:style-name="P8350">3-ieji</text:p>
            </table:table-cell>
            <table:table-cell table:style-name="TableCell8351">
              <text:p text:style-name="P8352">4-ieji</text:p>
            </table:table-cell>
            <table:table-cell table:style-name="TableCell8353">
              <text:p text:style-name="P8354">5-ieji ir tolesni</text:p>
            </table:table-cell>
          </table:table-row>
        </table:table-header-rows>
        <table:table-row table:style-name="TableRow8355">
          <table:table-cell table:style-name="TableCell8356">
            <text:p text:style-name="P8357">1.</text:p>
          </table:table-cell>
          <table:table-cell table:style-name="TableCell8358">
            <text:p text:style-name="P8359">Generolas leitenantas, viceadmirolas</text:p>
          </table:table-cell>
          <table:table-cell table:style-name="TableCell8360">
            <text:p text:style-name="P8361">28</text:p>
          </table:table-cell>
          <table:table-cell table:style-name="TableCell8362">
            <text:p text:style-name="P8363">28</text:p>
          </table:table-cell>
          <table:table-cell table:style-name="TableCell8364">
            <text:p text:style-name="P8365">28</text:p>
          </table:table-cell>
          <table:table-cell table:style-name="TableCell8366">
            <text:p text:style-name="P8367">28</text:p>
          </table:table-cell>
          <table:table-cell table:style-name="TableCell8368">
            <text:p text:style-name="P8369">28</text:p>
          </table:table-cell>
        </table:table-row>
        <table:table-row table:style-name="TableRow8370">
          <table:table-cell table:style-name="TableCell8371">
            <text:p text:style-name="P8372">2.</text:p>
          </table:table-cell>
          <table:table-cell table:style-name="TableCell8373">
            <text:p text:style-name="P8374">Generolas majoras, kontradmirolas</text:p>
          </table:table-cell>
          <table:table-cell table:style-name="TableCell8375">
            <text:p text:style-name="P8376">25,4</text:p>
          </table:table-cell>
          <table:table-cell table:style-name="TableCell8377">
            <text:p text:style-name="P8378">25,7</text:p>
          </table:table-cell>
          <table:table-cell table:style-name="TableCell8379">
            <text:p text:style-name="P8380">25,7</text:p>
          </table:table-cell>
          <table:table-cell table:style-name="TableCell8381">
            <text:p text:style-name="P8382">25,7</text:p>
          </table:table-cell>
          <table:table-cell table:style-name="TableCell8383">
            <text:p text:style-name="P8384">25,7</text:p>
          </table:table-cell>
        </table:table-row>
        <table:table-row table:style-name="TableRow8385">
          <table:table-cell table:style-name="TableCell8386">
            <text:p text:style-name="P8387">3.</text:p>
          </table:table-cell>
          <table:table-cell table:style-name="TableCell8388">
            <text:p text:style-name="P8389">Brigados generolas, flotilės admirolas</text:p>
          </table:table-cell>
          <table:table-cell table:style-name="TableCell8390">
            <text:p text:style-name="P8391">23</text:p>
          </table:table-cell>
          <table:table-cell table:style-name="TableCell8392">
            <text:p text:style-name="P8393">23,3</text:p>
          </table:table-cell>
          <table:table-cell table:style-name="TableCell8394">
            <text:p text:style-name="P8395">23,3</text:p>
          </table:table-cell>
          <table:table-cell table:style-name="TableCell8396">
            <text:p text:style-name="P8397">23,3</text:p>
          </table:table-cell>
          <table:table-cell table:style-name="TableCell8398">
            <text:p text:style-name="P8399">23,3</text:p>
          </table:table-cell>
        </table:table-row>
        <table:table-row table:style-name="TableRow8400">
          <table:table-cell table:style-name="TableCell8401">
            <text:p text:style-name="P8402">4.</text:p>
          </table:table-cell>
          <table:table-cell table:style-name="TableCell8403">
            <text:p text:style-name="P8404">Pulkininkas, jūrų kapitonas</text:p>
          </table:table-cell>
          <table:table-cell table:style-name="TableCell8405">
            <text:p text:style-name="P8406">20</text:p>
          </table:table-cell>
          <table:table-cell table:style-name="TableCell8407">
            <text:p text:style-name="P8408">20,3</text:p>
          </table:table-cell>
          <table:table-cell table:style-name="TableCell8409">
            <text:p text:style-name="P8410">20,6</text:p>
          </table:table-cell>
          <table:table-cell table:style-name="TableCell8411">
            <text:p text:style-name="P8412">20,9</text:p>
          </table:table-cell>
          <table:table-cell table:style-name="TableCell8413">
            <text:p text:style-name="P8414">20,9</text:p>
          </table:table-cell>
        </table:table-row>
        <table:table-row table:style-name="TableRow8415">
          <table:table-cell table:style-name="TableCell8416">
            <text:p text:style-name="P8417">5.</text:p>
          </table:table-cell>
          <table:table-cell table:style-name="TableCell8418">
            <text:p text:style-name="P8419">Pulkininkas leitenantas, komandoras</text:p>
          </table:table-cell>
          <table:table-cell table:style-name="TableCell8420">
            <text:p text:style-name="P8421">17,1</text:p>
          </table:table-cell>
          <table:table-cell table:style-name="TableCell8422">
            <text:p text:style-name="P8423">17,4</text:p>
          </table:table-cell>
          <table:table-cell table:style-name="TableCell8424">
            <text:p text:style-name="P8425">17,7</text:p>
          </table:table-cell>
          <table:table-cell table:style-name="TableCell8426">
            <text:p text:style-name="P8427">18</text:p>
          </table:table-cell>
          <table:table-cell table:style-name="TableCell8428">
            <text:p text:style-name="P8429">18,3</text:p>
          </table:table-cell>
        </table:table-row>
        <table:table-row table:style-name="TableRow8430">
          <table:table-cell table:style-name="TableCell8431">
            <text:p text:style-name="P8432">6.</text:p>
          </table:table-cell>
          <table:table-cell table:style-name="TableCell8433">
            <text:p text:style-name="P8434">Majoras, komandoras leitenantas</text:p>
          </table:table-cell>
          <table:table-cell table:style-name="TableCell8435">
            <text:p text:style-name="P8436">15</text:p>
          </table:table-cell>
          <table:table-cell table:style-name="TableCell8437">
            <text:p text:style-name="P8438">15,3</text:p>
          </table:table-cell>
          <table:table-cell table:style-name="TableCell8439">
            <text:p text:style-name="P8440">15,6</text:p>
          </table:table-cell>
          <table:table-cell table:style-name="TableCell8441">
            <text:p text:style-name="P8442">15,9</text:p>
          </table:table-cell>
          <table:table-cell table:style-name="TableCell8443">
            <text:p text:style-name="P8444">16,2</text:p>
          </table:table-cell>
        </table:table-row>
        <table:table-row table:style-name="TableRow8445">
          <table:table-cell table:style-name="TableCell8446">
            <text:p text:style-name="P8447">7.</text:p>
          </table:table-cell>
          <table:table-cell table:style-name="TableCell8448">
            <text:p text:style-name="P8449">Kapitonas, kapitonas leitenantas</text:p>
          </table:table-cell>
          <table:table-cell table:style-name="TableCell8450">
            <text:p text:style-name="P8451">13</text:p>
          </table:table-cell>
          <table:table-cell table:style-name="TableCell8452">
            <text:p text:style-name="P8453">13,2</text:p>
          </table:table-cell>
          <table:table-cell table:style-name="TableCell8454">
            <text:p text:style-name="P8455">13,4</text:p>
          </table:table-cell>
          <table:table-cell table:style-name="TableCell8456">
            <text:p text:style-name="P8457">13,6</text:p>
          </table:table-cell>
          <table:table-cell table:style-name="TableCell8458">
            <text:p text:style-name="P8459">13,6</text:p>
          </table:table-cell>
        </table:table-row>
        <table:table-row table:style-name="TableRow8460">
          <table:table-cell table:style-name="TableCell8461">
            <text:p text:style-name="P8462">8.</text:p>
          </table:table-cell>
          <table:table-cell table:style-name="TableCell8463">
            <text:p text:style-name="P8464">Vyresnysis leitenantas</text:p>
          </table:table-cell>
          <table:table-cell table:style-name="TableCell8465">
            <text:p text:style-name="P8466">11,7</text:p>
          </table:table-cell>
          <table:table-cell table:style-name="TableCell8467">
            <text:p text:style-name="P8468">11,9</text:p>
          </table:table-cell>
          <table:table-cell table:style-name="TableCell8469">
            <text:p text:style-name="P8470">12,1</text:p>
          </table:table-cell>
          <table:table-cell table:style-name="TableCell8471">
            <text:p text:style-name="P8472">12,1</text:p>
          </table:table-cell>
          <table:table-cell table:style-name="TableCell8473">
            <text:p text:style-name="P8474">12,1</text:p>
          </table:table-cell>
        </table:table-row>
        <table:table-row table:style-name="TableRow8475">
          <table:table-cell table:style-name="TableCell8476">
            <text:p text:style-name="P8477">9.</text:p>
          </table:table-cell>
          <table:table-cell table:style-name="TableCell8478">
            <text:p text:style-name="P8479">Leitenantas</text:p>
          </table:table-cell>
          <table:table-cell table:style-name="TableCell8480">
            <text:p text:style-name="P8481">9,8</text:p>
          </table:table-cell>
          <table:table-cell table:style-name="TableCell8482">
            <text:p text:style-name="P8483">10</text:p>
          </table:table-cell>
          <table:table-cell table:style-name="TableCell8484">
            <text:p text:style-name="P8485">10</text:p>
          </table:table-cell>
          <table:table-cell table:style-name="TableCell8486">
            <text:p text:style-name="P8487">10</text:p>
          </table:table-cell>
          <table:table-cell table:style-name="TableCell8488">
            <text:p text:style-name="P8489">10</text:p>
          </table:table-cell>
        </table:table-row>
        <table:table-row table:style-name="TableRow8490">
          <table:table-cell table:style-name="TableCell8491">
            <text:p text:style-name="P8492">10.</text:p>
          </table:table-cell>
          <table:table-cell table:style-name="TableCell8493">
            <text:p text:style-name="P8494">Seržantas majoras, vyresnysis laivūnas</text:p>
          </table:table-cell>
          <table:table-cell table:style-name="TableCell8495">
            <text:p text:style-name="P8496">14,4</text:p>
          </table:table-cell>
          <table:table-cell table:style-name="TableCell8497">
            <text:p text:style-name="P8498">14,7</text:p>
          </table:table-cell>
          <table:table-cell table:style-name="TableCell8499">
            <text:p text:style-name="P8500">15</text:p>
          </table:table-cell>
          <table:table-cell table:style-name="TableCell8501">
            <text:p text:style-name="P8502">15</text:p>
          </table:table-cell>
          <table:table-cell table:style-name="TableCell8503">
            <text:p text:style-name="P8504">15</text:p>
          </table:table-cell>
        </table:table-row>
        <table:table-row table:style-name="TableRow8505">
          <table:table-cell table:style-name="TableCell8506">
            <text:p text:style-name="P8507">11.</text:p>
          </table:table-cell>
          <table:table-cell table:style-name="TableCell8508">
            <text:p text:style-name="P8509">Viršila, laivūnas</text:p>
          </table:table-cell>
          <table:table-cell table:style-name="TableCell8510">
            <text:p text:style-name="P8511">12,2</text:p>
          </table:table-cell>
          <table:table-cell table:style-name="TableCell8512">
            <text:p text:style-name="P8513">12,4</text:p>
          </table:table-cell>
          <table:table-cell table:style-name="TableCell8514">
            <text:p text:style-name="P8515">12,6</text:p>
          </table:table-cell>
          <table:table-cell table:style-name="TableCell8516">
            <text:p text:style-name="P8517">12,6</text:p>
          </table:table-cell>
          <table:table-cell table:style-name="TableCell8518">
            <text:p text:style-name="P8519">12,6</text:p>
          </table:table-cell>
        </table:table-row>
        <table:table-row table:style-name="TableRow8520">
          <table:table-cell table:style-name="TableCell8521">
            <text:p text:style-name="P8522">12.</text:p>
          </table:table-cell>
          <table:table-cell table:style-name="TableCell8523">
            <text:p text:style-name="P8524">Štabo seržantas, štabo laivūnas, štabo seržantas<text:s/>specialistas, štabo laivūnas specialistas</text:p>
          </table:table-cell>
          <table:table-cell table:style-name="TableCell8525">
            <text:p text:style-name="P8526">10,9</text:p>
          </table:table-cell>
          <table:table-cell table:style-name="TableCell8527">
            <text:p text:style-name="P8528">11,1</text:p>
          </table:table-cell>
          <table:table-cell table:style-name="TableCell8529">
            <text:p text:style-name="P8530">11,3</text:p>
          </table:table-cell>
          <table:table-cell table:style-name="TableCell8531">
            <text:p text:style-name="P8532">11,3</text:p>
          </table:table-cell>
          <table:table-cell table:style-name="TableCell8533">
            <text:p text:style-name="P8534">11,3</text:p>
          </table:table-cell>
        </table:table-row>
        <table:table-row table:style-name="TableRow8535">
          <table:table-cell table:style-name="TableCell8536">
            <text:p text:style-name="P8537">13.</text:p>
          </table:table-cell>
          <table:table-cell table:style-name="TableCell8538">
            <text:p text:style-name="P8539">Vyresnysis seržantas, vyresnysis seržantas specialistas</text:p>
          </table:table-cell>
          <table:table-cell table:style-name="TableCell8540">
            <text:p text:style-name="P8541">10</text:p>
          </table:table-cell>
          <table:table-cell table:style-name="TableCell8542">
            <text:p text:style-name="P8543">10,2</text:p>
          </table:table-cell>
          <table:table-cell table:style-name="TableCell8544">
            <text:p text:style-name="P8545">10,4</text:p>
          </table:table-cell>
          <table:table-cell table:style-name="TableCell8546">
            <text:p text:style-name="P8547">10,4</text:p>
          </table:table-cell>
          <table:table-cell table:style-name="TableCell8548">
            <text:p text:style-name="P8549">10,4</text:p>
          </table:table-cell>
        </table:table-row>
        <table:table-row table:style-name="TableRow8550">
          <table:table-cell table:style-name="TableCell8551">
            <text:p text:style-name="P8552">14.</text:p>
          </table:table-cell>
          <table:table-cell table:style-name="TableCell8553">
            <text:p text:style-name="P8554">Seržantas, seržantas specialistas</text:p>
          </table:table-cell>
          <table:table-cell table:style-name="TableCell8555">
            <text:p text:style-name="P8556">9</text:p>
          </table:table-cell>
          <table:table-cell table:style-name="TableCell8557">
            <text:p text:style-name="P8558">9,2</text:p>
          </table:table-cell>
          <table:table-cell table:style-name="TableCell8559">
            <text:p text:style-name="P8560">9,2</text:p>
          </table:table-cell>
          <table:table-cell table:style-name="TableCell8561">
            <text:p text:style-name="P8562">9,2</text:p>
          </table:table-cell>
          <table:table-cell table:style-name="TableCell8563">
            <text:p text:style-name="P8564">9,2</text:p>
          </table:table-cell>
        </table:table-row>
        <table:table-row table:style-name="TableRow8565">
          <table:table-cell table:style-name="TableCell8566">
            <text:p text:style-name="P8567">15.</text:p>
          </table:table-cell>
          <table:table-cell table:style-name="TableCell8568">
            <text:p text:style-name="P8569">Grandinis</text:p>
          </table:table-cell>
          <table:table-cell table:style-name="TableCell8570">
            <text:p text:style-name="P8571">8,4</text:p>
          </table:table-cell>
          <table:table-cell table:style-name="TableCell8572">
            <text:p text:style-name="P8573">8,6</text:p>
          </table:table-cell>
          <table:table-cell table:style-name="TableCell8574">
            <text:p text:style-name="P8575">8,6</text:p>
          </table:table-cell>
          <table:table-cell table:style-name="TableCell8576">
            <text:p text:style-name="P8577">8,6</text:p>
          </table:table-cell>
          <table:table-cell table:style-name="TableCell8578">
            <text:p text:style-name="P8579">8,6</text:p>
          </table:table-cell>
        </table:table-row>
        <table:table-row table:style-name="TableRow8580">
          <table:table-cell table:style-name="TableCell8581">
            <text:p text:style-name="P8582">16.</text:p>
          </table:table-cell>
          <table:table-cell table:style-name="TableCell8583">
            <text:p text:style-name="P8584">Vyresnysis eilinis, vyresnysis jūreivis</text:p>
          </table:table-cell>
          <table:table-cell table:style-name="TableCell8585">
            <text:p text:style-name="P8586">7,8</text:p>
          </table:table-cell>
          <table:table-cell table:style-name="TableCell8587">
            <text:p text:style-name="P8588">7,8</text:p>
          </table:table-cell>
          <table:table-cell table:style-name="TableCell8589">
            <text:p text:style-name="P8590">7,8</text:p>
          </table:table-cell>
          <table:table-cell table:style-name="TableCell8591">
            <text:p text:style-name="P8592">7,8</text:p>
          </table:table-cell>
          <table:table-cell table:style-name="TableCell8593">
            <text:p text:style-name="P8594">7,8</text:p>
          </table:table-cell>
        </table:table-row>
        <table:table-row table:style-name="TableRow8595">
          <table:table-cell table:style-name="TableCell8596">
            <text:p text:style-name="P8597">17.</text:p>
          </table:table-cell>
          <table:table-cell table:style-name="TableCell8598">
            <text:p text:style-name="P8599">Eilinis, jūreivis</text:p>
          </table:table-cell>
          <table:table-cell table:style-name="TableCell8600">
            <text:p text:style-name="P8601">7,1</text:p>
          </table:table-cell>
          <table:table-cell table:style-name="TableCell8602">
            <text:p text:style-name="P8603">7,1</text:p>
          </table:table-cell>
          <table:table-cell table:style-name="TableCell8604">
            <text:p text:style-name="P8605">7,1</text:p>
          </table:table-cell>
          <table:table-cell table:style-name="TableCell8606">
            <text:p text:style-name="P8607">7,1</text:p>
          </table:table-cell>
          <table:table-cell table:style-name="TableCell8608">
            <text:p text:style-name="P8609">7,1</text:p>
          </table:table-cell>
        </table:table-row>
        <table:table-row table:style-name="TableRow8610">
          <table:table-cell table:style-name="TableCell8611">
            <text:p text:style-name="P8612">18.</text:p>
          </table:table-cell>
          <table:table-cell table:style-name="TableCell8613">
            <text:p text:style-name="P8614">Jaunesnysis eilinis, jaunesnysis jūreivis</text:p>
          </table:table-cell>
          <table:table-cell table:style-name="TableCell8615">
            <text:p text:style-name="P8616">6,9</text:p>
          </table:table-cell>
          <table:table-cell table:style-name="TableCell8617">
            <text:p text:style-name="P8618">6,9</text:p>
          </table:table-cell>
          <table:table-cell table:style-name="TableCell8619">
            <text:p text:style-name="P8620">6,9</text:p>
          </table:table-cell>
          <table:table-cell table:style-name="TableCell8621">
            <text:p text:style-name="P8622">6,9</text:p>
          </table:table-cell>
          <table:table-cell table:style-name="TableCell8623">
            <text:p text:style-name="P8624">6,9“</text:p>
          </table:table-cell>
        </table:table-row>
      </table:table>
      <text:p text:style-name="P8625"/>
      <text:p text:style-name="P8626">Papildyta priedu:</text:p>
      <text:p text:style-name="P8627"><text:span text:style-name="T8628">Nr.<text:s/></text:span><text:a xlink:href="https://www.e-tar.lt/portal/legalAct.html?documentId=145eb2407c4811e8ae2bfd1913d66d57" office:target-frame-name="_top" xlink:show="replace"><text:span text:style-name="T8629">XIII-1312</text:span></text:a><text:span text:style-name="T8630">, 2018-06-27, paskelbta TAR 2018-06-30, i. k. 2018-10965</text:span></text:p>
      <text:p text:style-name="P8631">Priedo pakeitimai:</text:p>
      <text:p text:style-name="P8632"><text:span text:style-name="T8633">Nr.<text:s/></text:span><text:a xlink:href="https://www.e-tar.lt/portal/legalAct.html?documentId=7c10862000e211ed8fa7d02a65c371ad" office:target-frame-name="_top" xlink:show="replace"><text:span text:style-name="T8634">XIV-1179</text:span></text:a><text:span text:style-name="T8635">, 2022-06-28, paskelbta TAR 2022-07-11, i. k. 2022-15164</text:span></text:p>
      <text:p text:style-name="Normal"/>
      <text:p text:style-name="P8636"><text:span text:style-name="T8638">Lietuvos Respublikos</text:span></text:p>
      <text:p text:style-name="P8639">krašto apsaugos sistemos organizavimo</text:p>
      <text:p text:style-name="P8640"><text:span text:style-name="T8641">ir karo tarnybos įstatymo</text:span></text:p>
      <text:p text:style-name="P8642"><text:span text:style-name="T8643">2</text:span><text:span text:style-name="T8644"><text:s/>priedas</text:span></text:p>
      <text:p text:style-name="P8645"/>
      <text:p text:style-name="P8646"><text:span text:style-name="T8647">profesinės karo tarnybos karių tiesiogiai<text:s/></text:span><text:span text:style-name="T8648">vykdomos Pareigos, susijusios su ypatinga specifika, UŽDUOTYS, KURIOMS ATLIKTI REIKIA YPATINGOS PSICHOLOGINĖS IR FIZINĖS IŠTVERMĖS, ir šias pareigas BEI UŽDUOTIS atitinkančių priedų dydžiai</text:span></text:p>
      <text:p text:style-name="P8649"/>
      <text:p text:style-name="P8650">(baziniais dydžiais)</text:p>
      <table:table table:style-name="Table8651">
        <table:table-columns>
          <table:table-column table:style-name="TableColumn8652"/>
          <table:table-column table:style-name="TableColumn8653"/>
        </table:table-columns>
        <table:table-header-rows>
          <table:table-row table:style-name="TableRow8654">
            <table:table-cell table:style-name="TableCell8655">
              <text:p text:style-name="P8656">1. Profesinės karo tarnybos karių tiesiogiai vykdomos pareigos, susijusios su ypatinga specifika</text:p>
            </table:table-cell>
            <table:table-cell table:style-name="TableCell8657">
              <text:p text:style-name="P8658">Koeficientas</text:p>
            </table:table-cell>
          </table:table-row>
        </table:table-header-rows>
        <table:table-row table:style-name="TableRow8659">
          <table:table-cell table:style-name="TableCell8660">
            <text:p text:style-name="P8661">1.1. Specialiosios operacijos ir karinis rengimasis joms</text:p>
          </table:table-cell>
          <table:table-cell table:style-name="TableCell8662">
            <text:p text:style-name="P8663">2,5–3,5</text:p>
          </table:table-cell>
        </table:table-row>
        <table:table-row table:style-name="TableRow8664">
          <table:table-cell table:style-name="TableCell8665">
            <text:p text:style-name="P8666">1.2. Skrydžiai orlaivio įgulos sudėtyje</text:p>
            <text:p text:style-name="P8667">1.3. Pratybos ir kovinis budėjimas kartu su laivo įgula</text:p>
            <text:p text:style-name="P8668">1.4. Nardymas ir kiti<text:s/>veiksmai po vandeniu</text:p>
            <text:p text:style-name="P8669">1.5. Išminavimo ir sprogdinimo darbai</text:p>
            <text:p text:style-name="P8670">1.6. Šuoliai parašiutu</text:p>
            <text:p text:style-name="P8671">1.7. Nusileidimas iš sraigtasparnių virve</text:p>
            <text:p text:style-name="P8672">1.8. Nusileidimas / kopimas virve į aukštus objektus</text:p>
            <text:p text:style-name="P8673">1.9. Laivų šturmas (iš vandens)</text:p>
            <text:p text:style-name="P8674">1.10. Persikėlimas per gilias (nuo 2 m) vandens<text:s/>kliūtis</text:p>
          </table:table-cell>
          <table:table-cell table:style-name="TableCell8675">
            <text:p text:style-name="P8676">1–2</text:p>
            <text:p text:style-name="P8677">1–2</text:p>
            <text:p text:style-name="P8678">1–2</text:p>
            <text:p text:style-name="P8679">1–2</text:p>
            <text:p text:style-name="P8680">1–2</text:p>
            <text:p text:style-name="P8681">1–2</text:p>
            <text:p text:style-name="P8682">1–2</text:p>
            <text:p text:style-name="P8683">1–2</text:p>
            <text:p text:style-name="P8684">1–2</text:p>
          </table:table-cell>
        </table:table-row>
        <table:table-row table:style-name="TableRow8685">
          <table:table-cell table:style-name="TableCell8686">
            <text:p text:style-name="P8687">1.11. Bazinis karinis rengimas mokomuosiuose batalionuose (instruktoriai)</text:p>
            <text:p text:style-name="P8688">1.12. Tarnybinio šuns priežiūra ne tarnybos metu</text:p>
          </table:table-cell>
          <table:table-cell table:style-name="TableCell8689">
            <text:p text:style-name="P8690">0,5–1</text:p>
            <text:p text:style-name="P8691"/>
            <text:p text:style-name="P8692">0,5–1</text:p>
          </table:table-cell>
        </table:table-row>
        <table:table-row table:style-name="TableRow8693">
          <table:table-cell table:style-name="TableCell8694">
            <text:p text:style-name="P8695">2. Užduotys, kurioms atlikti reikia ypatingos psichologinės ir fizinės<text:s/>ištvermės</text:p>
          </table:table-cell>
          <table:table-cell table:style-name="TableCell8696">
            <text:p text:style-name="P8697">Koeficientas</text:p>
          </table:table-cell>
        </table:table-row>
        <table:table-row table:style-name="TableRow8698">
          <table:table-cell table:style-name="TableCell8699">
            <text:p text:style-name="P8700">2.1. Pagalba kitoms valstybės ir savivaldybių <text:s/>institucijoms</text:p>
          </table:table-cell>
          <table:table-cell table:style-name="TableCell8701">
            <text:p text:style-name="P8702">3</text:p>
          </table:table-cell>
        </table:table-row>
        <table:table-row table:style-name="TableRow8703">
          <table:table-cell table:style-name="TableCell8704">
            <text:p text:style-name="P8705">2.2. Lauko pratybos kareivinių režimu</text:p>
          </table:table-cell>
          <table:table-cell table:style-name="TableCell8706">
            <text:p text:style-name="P8707">3,5</text:p>
          </table:table-cell>
        </table:table-row>
        <table:table-row table:style-name="TableRow8708">
          <table:table-cell table:style-name="TableCell8709">
            <text:p text:style-name="P8710">2.3. Tarnyba kareivinių režimu aukštesniu nei įprastiniu budrumo lygiu</text:p>
          </table:table-cell>
          <table:table-cell table:style-name="TableCell8711">
            <text:p text:style-name="P8712">2,5</text:p>
          </table:table-cell>
        </table:table-row>
        <table:table-row table:style-name="TableRow8713">
          <table:table-cell table:style-name="TableCell8714">
            <text:p text:style-name="P8715">2.4. Budėjimas greitojo reagavimo pajėgose</text:p>
          </table:table-cell>
          <table:table-cell table:style-name="TableCell8716">
            <text:p text:style-name="P8717">1“</text:p>
          </table:table-cell>
        </table:table-row>
      </table:table>
      <text:p text:style-name="P8718"/>
      <text:p text:style-name="P8719">Papildyta priedu:</text:p>
      <text:p text:style-name="P8720"><text:span text:style-name="T8721">Nr.<text:s/></text:span><text:a xlink:href="https://www.e-tar.lt/portal/legalAct.html?documentId=145eb2407c4811e8ae2bfd1913d66d57" office:target-frame-name="_top" xlink:show="replace"><text:span text:style-name="T8722">XIII-1312</text:span></text:a><text:span text:style-name="T8723">, 2018-06-27, paskelbta TAR 2018-06-30, i. k. 2018-10965</text:span></text:p>
      <text:p text:style-name="P8724">Priedo pakeitimai:</text:p>
      <text:p text:style-name="P8725"><text:span text:style-name="T8726">Nr.<text:s/></text:span><text:a xlink:href="https://www.e-tar.lt/portal/legalAct.html?documentId=7c10862000e211ed8fa7d02a65c371ad" office:target-frame-name="_top" xlink:show="replace"><text:span text:style-name="T8727">XIV-1179</text:span></text:a><text:span text:style-name="T8728">, 2022-06-28, paskelbta TAR 2022-07-11, i. k. 2022-15164</text:span></text:p>
      <text:p text:style-name="Normal"/>
      <text:p text:style-name="P8729">Pakeitimai:</text:p>
      <text:p text:style-name="P8731"/>
      <text:p text:style-name="P8732">1.</text:p>
      <text:p text:style-name="P8733">Lietuvos Respublikos Seimas, Įstatymas</text:p>
      <text:p text:style-name="P8734"><text:span text:style-name="T8735">Nr.<text:s/></text:span><text:a xlink:href="http://www3.lrs.lt/cgi-bin/preps2?Condition1=71536&amp;Condition2=" office:target-frame-name="_top" xlink:show="replace"><text:span text:style-name="T8736">VIII-1027</text:span></text:a><text:span text:style-name="T8737">, 99.01.14, Žin., 1999, Nr.11-246 (99.01.27)</text:span></text:p>
      <text:p text:style-name="P8738">LIETUVOS RESPUBLIKOS KRAŠTO APSAUGOS SISTEMOS ORGANIZAVIMO IR KARO TARNYBOS ĮSTATYMO 14, 36, 55 STRAIPSNIŲ PAPILDYMO ĮSTATYMAS</text:p>
      <text:p text:style-name="P8739"/>
      <text:p text:style-name="P8740">2.</text:p>
      <text:p text:style-name="P8741">Lietuvos Respublikos Seimas, Įstatymas</text:p>
      <text:p text:style-name="P8742"><text:span text:style-name="T8743">Nr.<text:s/></text:span><text:a xlink:href="http://www3.lrs.lt/cgi-bin/preps2?Condition1=84376&amp;Condition2=" office:target-frame-name="_top" xlink:show="replace"><text:span text:style-name="T8744">VIII-1289</text:span></text:a><text:span text:style-name="T8745">, 99.07.07, Žin., 1999, Nr.64-2069 (99.07.23)</text:span></text:p>
      <text:p text:style-name="P8746">LIETUVOS RESPUBLIKOS KRAŠTO APSAUGOS SISTEMOS ORGANIZAVIMO IR KARO<text:s/>TARNYBOS ĮSTATYMO 2, 3, 10, 11, 13, 25, 26, 28, 31, 34, 38, 39, 40, 43, 45, 46, 48, 50, 53, 54, 55, 56, 60, 62, 63, 64, 65, 68, 72, 73 STRAIPSNIŲ PAKEITIMO BEI PAPILDYMO IR ĮSTATYMO PAPILDYMO 77(1) STRAIPSNIU ĮSTATYMAS</text:p>
      <text:p text:style-name="P8747"/>
      <text:p text:style-name="P8748">3.</text:p>
      <text:p text:style-name="P8749">Lietuvos Respublikos Seimas, Įstatymas</text:p>
      <text:p text:style-name="P8750"><text:span text:style-name="T8751">Nr.<text:s/></text:span><text:a xlink:href="http://www3.lrs.lt/cgi-bin/preps2?Condition1=101294&amp;Condition2=" office:target-frame-name="_top" xlink:show="replace"><text:span text:style-name="T8752">VIII-1668</text:span></text:a><text:span text:style-name="T8753">, 00.05.09, Žin., 2000, Nr.42-1194 (00.05.24)</text:span></text:p>
      <text:p text:style-name="P8754">KRAŠTO APSAUGOS SISTEMOS ORGANIZAVIMO IR KARO TARNYBOS ĮSTATYMO 11, 20, 21, 25, 36, 38, 39, 40, 42, 63, 71, 72,<text:s/>73, 74, 75, 77(1) STRAIPSNIŲ PAKEITIMO IR PAPILDYMO ĮSTATYMAS</text:p>
      <text:p text:style-name="P8755"/>
      <text:p text:style-name="P8756">4.</text:p>
      <text:p text:style-name="P8757">Lietuvos Respublikos Seimas, Įstatymas</text:p>
      <text:p text:style-name="P8758"><text:span text:style-name="T8759">Nr.<text:s/></text:span><text:a xlink:href="http://www3.lrs.lt/cgi-bin/preps2?Condition1=111836&amp;Condition2=" office:target-frame-name="_top" xlink:show="replace"><text:span text:style-name="T8760">VIII-2006</text:span></text:a><text:span text:style-name="T8761">, 2000 10 10, Žin., 2000, Nr. 92-2858 (2000 10 31)</text:span></text:p>
      <text:p text:style-name="P8762">KRAŠTO<text:s/>APSAUGOS SISTEMOS ORGANIZAVIMO IR KARO TARNYBOS ĮSTATYMO 3, 14 IR 18 STRAIPSNIŲ PAKEITIMO ĮSTATYMAS</text:p>
      <text:p text:style-name="P8763">Šis įstatymas įsigalioja nuo 2000 m. lapkričio 1 d.</text:p>
      <text:p text:style-name="P8764"/>
      <text:p text:style-name="P8765">5.</text:p>
      <text:p text:style-name="P8766">Lietuvos Respublikos Seimas, Įstatymas</text:p>
      <text:p text:style-name="P8767"><text:span text:style-name="T8768">Nr.<text:s/></text:span><text:a xlink:href="http://www3.lrs.lt/cgi-bin/preps2?a=187137&amp;b=" office:target-frame-name="_top" xlink:show="replace"><text:span text:style-name="T8769">IX-1072</text:span></text:a><text:span text:style-name="T8770">, 2002-09-12, Žin., 2002, Nr. 95-4084 (2002-10-02)</text:span></text:p>
      <text:p text:style-name="P8771">KRAŠTO APSAUGOS SISTEMOS ORGANIZAVIMO IR KARO TARNYBOS ĮSTATYMO 38 STRAIPSNIO PAKEITIMO ĮSTATYMAS</text:p>
      <text:p text:style-name="P8772"/>
      <text:p text:style-name="P8773">6.</text:p>
      <text:p text:style-name="P8774">Lietuvos Respublikos Seimas, Įstatymas</text:p>
      <text:p text:style-name="P8775"><text:span text:style-name="T8776">Nr.<text:s/></text:span><text:a xlink:href="http://www3.lrs.lt/cgi-bin/preps2?a=189150&amp;b=" office:target-frame-name="_top" xlink:show="replace"><text:span text:style-name="T8777">IX-1135</text:span></text:a><text:span text:style-name="T8778">, 2002-10-15, Žin., 2002, Nr. 102-4550 (2002-10-25)</text:span></text:p>
      <text:p text:style-name="P8779">KRAŠTO APSAUGOS SISTEMOS ORGANIZAVIMO IR KARO TARNYBOS ĮSTATYMO 9 STRAIPSNIO PAPILDYMO ĮSTATYMAS</text:p>
      <text:p text:style-name="P8780"/>
      <text:p text:style-name="P8781">7.</text:p>
      <text:p text:style-name="P8782">Lietuvos Respublikos Seimas, Įstatymas</text:p>
      <text:p text:style-name="P8783"><text:span text:style-name="T8784">Nr.<text:s/></text:span><text:a xlink:href="http://www3.lrs.lt/cgi-bin/preps2?a=207670&amp;b=" office:target-frame-name="_top" xlink:show="replace"><text:span text:style-name="T8785">IX-1359</text:span></text:a><text:span text:style-name="T8786">, 2003-03-13, Žin., 2003, Nr. 32-1308 (2003-04-02)</text:span></text:p>
      <text:p text:style-name="P8787">KRAŠTO APSAUGOS SISTEMOS ORGANIZAVIMO IR KARO TARNYBOS ĮSTATYMO 2, 5, 7, 9, 10, 18, 31, 42, 48, 59, 60, 61, 68, 72 STRAIPSNIŲ PAKEITIMO ĮSTATYMAS</text:p>
      <text:p text:style-name="P8788"/>
      <text:p text:style-name="P8789">8.</text:p>
      <text:p text:style-name="P8790">Lietuvos Respublikos Seimas, Įstatymas</text:p>
      <text:p text:style-name="P8791"><text:span text:style-name="T8792">Nr.<text:s/></text:span><text:a xlink:href="http://www3.lrs.lt/cgi-bin/preps2?a=209633&amp;b=" office:target-frame-name="_top" xlink:show="replace"><text:span text:style-name="T8793">IX-1436</text:span></text:a><text:span text:style-name="T8794">, 2003-04-03, Žin., 2003, Nr. 38-1681 (2003-04-24)</text:span></text:p>
      <text:p text:style-name="P8795">KRAŠTO APSAUGOS SISTEMOS ORGANIZAVIMO IR KARO TARNYBOS ĮSTATYMO 66 IR 67<text:s/>STRAIPSNIŲ PAKEITIMO ĮSTATYMAS</text:p>
      <text:p text:style-name="P8796"><text:span text:style-name="T8797">Šis Įstatymas įsigalioja kartu su Lietuvos Respublikos baudžiamuoju kodeksu (Žin., 2000, Nr.<text:s/></text:span><text:a xlink:href="http://www3.lrs.lt/cgi-bin/preps2?a=111555&amp;b=" office:target-frame-name="_top" xlink:show="replace"><text:span text:style-name="T8798">89-2741</text:span></text:a><text:span text:style-name="T8799">) ir Lietuvos Respublikos baudžiamojo proceso kodeksu (Žin., 2</text:span><text:span text:style-name="T8800">002, Nr.<text:s/></text:span><text:a xlink:href="http://www3.lrs.lt/cgi-bin/preps2?a=163482&amp;b=" office:target-frame-name="_top" xlink:show="replace"><text:span text:style-name="T8801">37-1341</text:span></text:a><text:span text:style-name="T8802">), t.y. nuo 2003 m. gegužės 1 d.<text:s/></text:span></text:p>
      <text:p text:style-name="P8803"/>
      <text:p text:style-name="P8804">9.</text:p>
      <text:p text:style-name="P8805">Lietuvos Respublikos Seimas, Įstatymas</text:p>
      <text:p text:style-name="P8806"><text:span text:style-name="T8807">Nr.<text:s/></text:span><text:a xlink:href="http://www3.lrs.lt/cgi-bin/preps2?a=218269&amp;b=" office:target-frame-name="_top" xlink:show="replace"><text:span text:style-name="T8808">IX-1727</text:span></text:a><text:span text:style-name="T8809">, 2003-09-11, Žin., 2003, Nr</text:span><text:span text:style-name="T8810">. 91(1)-4106 (2003-09-26)</text:span></text:p>
      <text:p text:style-name="P8811">KRAŠTO APSAUGOS SISTEMOS ORGANIZAVIMO IR KARO TARNYBOS ĮSTATYMO 10, 13, 25, 55, 60, 71, 72, 73, 74, 75, 77(1) STRAIPSNIŲ PAKEITIMO ĮSTATYMAS</text:p>
      <text:p text:style-name="P8812"/>
      <text:p text:style-name="P8813">10.</text:p>
      <text:p text:style-name="P8814">Lietuvos Respublikos Seimas, Įstatymas</text:p>
      <text:p text:style-name="P8815"><text:span text:style-name="T8816">Nr.<text:s/></text:span><text:a xlink:href="http://www3.lrs.lt/cgi-bin/preps2?a=224464&amp;b=" office:target-frame-name="_top" xlink:show="replace"><text:span text:style-name="T8817">IX-1907</text:span></text:a><text:span text:style-name="T8818">, 2003-12-16, Žin., 2004, Nr. 4-28 (2004-01-07)</text:span></text:p>
      <text:p text:style-name="P8819">KRAŠTO APSAUGOS SISTEMOS ORGANIZAVIMO IR KARO TARNYBOS ĮSTATYMO 2 STRAIPSNIO PAKEITIMO ĮSTATYMAS</text:p>
      <text:p text:style-name="P8820"/>
      <text:p text:style-name="P8821">11.</text:p>
      <text:p text:style-name="P8822">Lietuvos Respublikos Seimas, Įstatymas</text:p>
      <text:p text:style-name="P8823"><text:span text:style-name="T8824">Nr.<text:s/></text:span><text:a xlink:href="http://www3.lrs.lt/cgi-bin/preps2?a=245857&amp;b=" office:target-frame-name="_top" xlink:show="replace"><text:span text:style-name="T8825">IX-2536</text:span></text:a><text:span text:style-name="T8826">, 2004-11-04, Žin., 2004, Nr. 171-6296 (2004-11-26)</text:span></text:p>
      <text:p text:style-name="P8827">VALSTYBĖS TARNYBOS ĮSTATYMO, VIDAUS TARNYBOS STATUTO, BIUDŽETINIŲ ĮSTAIGŲ ĮSTATYMO, DIPLOMATINĖS TARNYBOS ĮSTATYMO, KRAŠTO APSAUGOS SISTEMOS ORGANIZAVIMO IR KARO TARNYBOS ĮSTATYMO PAKEITIMO ĮSTATYMAS</text:p>
      <text:p text:style-name="P8828">Šis įstatymas įsigalioja nuo 2005 m. sausio 1 d.</text:p>
      <text:p text:style-name="P8829"/>
      <text:p text:style-name="P8830">12.</text:p>
      <text:p text:style-name="P8831">Lietuvos Respublikos Seimas, Įstatymas</text:p>
      <text:p text:style-name="P8832"><text:span text:style-name="T8833">Nr.<text:s/></text:span><text:a xlink:href="http://www3.lrs.lt/cgi-bin/preps2?a=245486&amp;b=" office:target-frame-name="_top" xlink:show="replace"><text:span text:style-name="T8834">IX-2560</text:span></text:a><text:span text:style-name="T8835">, 2004-11-11, Žin., 2004, N</text:span><text:span text:style-name="T8836">r. 169-6215 (2004-11-23)</text:span></text:p>
      <text:p text:style-name="P8837">KRAŠTO APSAUGOS SISTEMOS ORGANIZAVIMO IR KARO TARNYBOS ĮSTATYMO 2, 3, 5, 7, 9, 10, 11, 12, 13, 14, 16, 20, 21, 28, 34, 36, 38, 39, 42, 44, 45, 49, 52, 53, 54, 55, 62, 67, 73 STRAIPSNIŲ PAKEITIMO IR PAPILDYMO ĮSTATYMAS</text:p>
      <text:p text:style-name="P8838"/>
      <text:p text:style-name="P8839">13.</text:p>
      <text:p text:style-name="P8840">Lietuvos<text:s/>Respublikos Seimas, Įstatymas</text:p>
      <text:p text:style-name="P8841"><text:span text:style-name="T8842">Nr.<text:s/></text:span><text:a xlink:href="http://www3.lrs.lt/cgi-bin/preps2?a=250815&amp;b=" office:target-frame-name="_top" xlink:show="replace"><text:span text:style-name="T8843">X-123</text:span></text:a><text:span text:style-name="T8844">, 2005-02-15, Žin., 2005, Nr. 28-875 (2005-02-26)</text:span></text:p>
      <text:p text:style-name="P8845">KRAŠTO APSAUGOS SISTEMOS ORGANIZAVIMO IR KARO TARNYBOS ĮSTATYMO 68 STRAIPSNIO PAKEITIMO ĮSTATYMAS</text:p>
      <text:p text:style-name="P8846">Šis įstatymas įsigalioja nuo 2005 m. kovo 1 d.</text:p>
      <text:p text:style-name="P884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848"/>
      <text:p text:style-name="P8849">14.</text:p>
      <text:p text:style-name="P8850">Lietuvos Respublikos Seimas, Įstatymas</text:p>
      <text:p text:style-name="P8851"><text:span text:style-name="T8852">Nr.<text:s/></text:span><text:a xlink:href="http://www3.lrs.lt/cgi-bin/preps2?a=263343&amp;b=" office:target-frame-name="_top" xlink:show="replace"><text:span text:style-name="T8853">X-355</text:span></text:a><text:span text:style-name="T8854">, 2005-09-29, Žin., 2005, Nr. 122-4362 (2005-10-13)</text:span></text:p>
      <text:p text:style-name="P8855">KRAŠTO APSAUGOS SISTEMOS ORGANIZAVIMO IR KARO TARNYBOS ĮSTATYMO 59 STRAIPSNIO PAKEITIMO IR PAPILDYMO ĮSTATYMAS</text:p>
      <text:p text:style-name="P8856"/>
      <text:p text:style-name="P8857">15.</text:p>
      <text:p text:style-name="P8858">Lietuvos Respublikos Seimas, Įstatymas</text:p>
      <text:p text:style-name="P8859"><text:span text:style-name="T8860">Nr.<text:s/></text:span><text:a xlink:href="http://www3.lrs.lt/cgi-bin/preps2?a=266837&amp;b=" office:target-frame-name="_top" xlink:show="replace"><text:span text:style-name="T8861">X-421</text:span></text:a><text:span text:style-name="T8862">, 2005-11-22, Žin., 2005, Nr. 143</text:span><text:span text:style-name="T8863">-5183 (2005-12-08)</text:span></text:p>
      <text:p text:style-name="P8864">KRAŠTO APSAUGOS SISTEMOS ORGANIZAVIMO IR KARO TARNYBOS ĮSTATYMO 13, 23 IR 24 STRAIPSNIŲ PAKEITIMO ĮSTATYMAS</text:p>
      <text:p text:style-name="P8865"/>
      <text:p text:style-name="P8866">16.</text:p>
      <text:p text:style-name="P8867">Lietuvos Respublikos Seimas, Įstatymas</text:p>
      <text:p text:style-name="P8868"><text:span text:style-name="T8869">Nr.<text:s/></text:span><text:a xlink:href="http://www3.lrs.lt/cgi-bin/preps2?a=270355&amp;b=" office:target-frame-name="_top" xlink:show="replace"><text:span text:style-name="T8870">X-507</text:span></text:a><text:span text:style-name="T8871">, 2006-01-20,<text:s/></text:span><text:span text:style-name="T8872">Žin., 2006, Nr. 17-602 (2006-02-11)</text:span></text:p>
      <text:p text:style-name="P8873">KRAŠTO APSAUGOS SISTEMOS ORGANIZAVIMO IR KARO TARNYBOS ĮSTATYMO 77(1) STRAIPSNIO PAKEITIMO ĮSTATYMAS</text:p>
      <text:p text:style-name="P8874"/>
      <text:p text:style-name="P8875">17.</text:p>
      <text:p text:style-name="P8876">Lietuvos Respublikos Seimas, Įstatymas</text:p>
      <text:p text:style-name="P8877"><text:span text:style-name="T8878">Nr.<text:s/></text:span><text:a xlink:href="http://www3.lrs.lt/cgi-bin/preps2?a=278833&amp;b=" office:target-frame-name="_top" xlink:show="replace"><text:span text:style-name="T8879">X-662</text:span></text:a><text:span text:style-name="T8880">, 20</text:span><text:span text:style-name="T8881">06-06-08, Žin., 2006, Nr. 72-2679 (2006-06-28)</text:span></text:p>
      <text:p text:style-name="P8882">KRAŠTO APSAUGOS SISTEMOS ORGANIZAVIMO IR KARO TARNYBOS ĮSTATYMO 2, 7, 10, 16, 18, 21, 24, 28, 36, 46, 49, 50, 52, 53, 56, 59, 65, 67, 68, 77(1) STRAIPSNIŲ, PENKTOJO SKIRSNIO PAVADINIMO PAKEITIMO IR ĮSTATYMO PAPILDYMO 23(1) IR 77(2) STRAIPSNIAIS ĮSTATYMAS</text:p>
      <text:p text:style-name="P8883">Šis įstatymas įsigalioja nuo 2006 m. liepos 1 d., išskyrus šio straipsnio 2 dalyje nurodytas nuostatas.</text:p>
      <text:p text:style-name="P8884">Šio įstatymo 5 straipsnis įsigalioja nuo 2006 m. spalio 1 d.</text:p>
      <text:p text:style-name="P8885"><text:span text:style-name="T8886">Įsigaliojus šiam įstatymui, profesinės karo t</text:span><text:span text:style-name="T8887">arnybos kariams, esantiems vaiko priežiūros, kol jam sueis vieni metai, atostogose, apskaičiuotos sumos perskaičiuojamos vadovaujantis<text:s/></text:span><text:span text:style-name="T8888">šio įstatymo 21 straipsnio nuostatomis ir</text:span><text:span text:style-name="T8889"><text:s/>mokamos nuo šio</text:span><text:span text:style-name="T8890"><text:s/></text:span><text:span text:style-name="T8891">įstatymo nuostatų įsigaliojimo dienos</text:span><text:span text:style-name="T8892">.<text:s/></text:span></text:p>
      <text:p text:style-name="P8893"/>
      <text:p text:style-name="P8894">18.</text:p>
      <text:p text:style-name="P8895">Lietuvos Respublikos Seimas, Įstatymas</text:p>
      <text:p text:style-name="P8896"><text:span text:style-name="T8897">Nr.<text:s/></text:span><text:a xlink:href="http://www3.lrs.lt/cgi-bin/preps2?a=291099&amp;b=" office:target-frame-name="_top" xlink:show="replace"><text:span text:style-name="T8898">X-1031</text:span></text:a><text:span text:style-name="T8899">, 2007-01-18, Žin., 2007, Nr. 8-318 (2007-01-19)</text:span></text:p>
      <text:p text:style-name="P8900">KRAŠTO APSAUGOS SISTEMOS ORGANIZAVIMO IR KARO TARNYBOS ĮSTATYMO 77(1) STRAIPSNIO PAKEITIMO ĮSTATYMAS</text:p>
      <text:p text:style-name="P8901"/>
      <text:p text:style-name="P8902">19.</text:p>
      <text:p text:style-name="P8903">Lietuvos<text:s/>Respublikos Seimas, Įstatymas</text:p>
      <text:p text:style-name="P8904"><text:span text:style-name="T8905">Nr.<text:s/></text:span><text:a xlink:href="http://www3.lrs.lt/cgi-bin/preps2?a=295939&amp;b=" office:target-frame-name="_top" xlink:show="replace"><text:span text:style-name="T8906">X-1084</text:span></text:a><text:span text:style-name="T8907">, 2007-04-12, Žin., 2007, Nr. 46-1718 (2007-04-26)</text:span></text:p>
      <text:p text:style-name="P8908">KRAŠTO APSAUGOS SISTEMOS ORGANIZAVIMO IR KARO TARNYBOS ĮSTATYMO 22, 72 IR 73 STRAIPSNIŲ PAKEITIMO IR PAPILDYMO ĮSTATYMAS</text:p>
      <text:p text:style-name="P8909"/>
      <text:p text:style-name="P8910">20.</text:p>
      <text:p text:style-name="P8911">Lietuvos Respublikos Seimas, Įstatymas</text:p>
      <text:p text:style-name="P8912"><text:span text:style-name="T8913">Nr.<text:s/></text:span><text:a xlink:href="http://www3.lrs.lt/cgi-bin/preps2?a=310960&amp;b=" office:target-frame-name="_top" xlink:show="replace"><text:span text:style-name="T8914">X-1343</text:span></text:a><text:span text:style-name="T8915">, 2007-12-04, Žin., 2007, Nr. 132-5351 (2007-12-15)</text:span></text:p>
      <text:p text:style-name="P8916">KRAŠTO APSAUGOS SISTEMOS ORGANIZAVIMO IR KARO TARNYBOS ĮSTATYMO 68 STRAIPSNIO PAKEITIMO IR PAPILDYMO ĮSTATYMAS</text:p>
      <text:p text:style-name="P8917">Šis įstatymas įsigalioja 2008 m. sausio 1 d.</text:p>
      <text:p text:style-name="P8918"><text:span text:style-name="T8919">Įsigaliojus šiam įstatymui, profesinės karo tarnybos kariams iki tol mokama išmoka pagal Lietuvos Respublikos krašto apsaugos sistemos organizavimo ir karo tarnybos įstatymo<text:s/></text:span><text:span text:style-name="T8920">68 straipsnio 6 dalį,</text:span><text:span text:style-name="T8921"><text:s/>vadovaujantis šio įstatymo nuostatomis, atitinkamai perskaič</text:span><text:span text:style-name="T8922">iuojama, padidinama ir (ar) pratęsiamas jos mokėjimo laikotarpis.</text:span></text:p>
      <text:p text:style-name="P8923">Profesinės karo tarnybos kariams, esantiems vaiko priežiūros atostogose (nepaisant to, ar vaiko priežiūros atostogos tęsiamos, ar suteikiamos iš naujo), kuriems išmokos mokėjimo laikas buvo<text:s/>pasibaigęs, nes vaikui (vaikams) suėjo vieni metai, nuo 2008 m. sausio 1 d. mokėjimas tęsiamas, jeigu vaikui (vaikams) dar nėra suėję dveji metai.</text:p>
      <text:p text:style-name="P8924"/>
      <text:p text:style-name="P8925">21.</text:p>
      <text:p text:style-name="P8926">Lietuvos Respublikos Seimas, Įstatymas</text:p>
      <text:p text:style-name="P8927"><text:span text:style-name="T8928">Nr.<text:s/></text:span><text:a xlink:href="http://www3.lrs.lt/cgi-bin/preps2?a=312051&amp;b=" office:target-frame-name="_top" xlink:show="replace"><text:span text:style-name="T8929">X-1389</text:span></text:a><text:span text:style-name="T8930">, 2007-12-18, Žin., 2007, Nr. 140-5759 (2007-12-29)</text:span></text:p>
      <text:p text:style-name="P8931">KRAŠTO APSAUGOS SISTEMOS ORGANIZAVIMO IR KARO TARNYBOS ĮSTATYMO 28, 34 IR 41 STRAIPSNIŲ PAKEITIMO ĮSTATYMAS</text:p>
      <text:p text:style-name="P8932"/>
      <text:p text:style-name="P8933">22.</text:p>
      <text:p text:style-name="P8934">Lietuvos Respublikos Seimas, Įstatymas</text:p>
      <text:p text:style-name="P8935"><text:span text:style-name="T8936">Nr.<text:s/></text:span><text:a xlink:href="http://www3.lrs.lt/cgi-bin/preps2?a=316855&amp;b=" office:target-frame-name="_top" xlink:show="replace"><text:span text:style-name="T8937">X-1465</text:span></text:a><text:span text:style-name="T8938">, 2008-03-20, Žin., 2008, Nr. 38-1377 (2008-04-03)</text:span></text:p>
      <text:p text:style-name="P8939">KRAŠTO APSAUGOS SISTEMOS ORGANIZAVIMO IR KARO TARNYBOS ĮSTATYMO 9, 10, 11, 13, 14, 15, 16, 52, 54 IR 57 STRAIPSNIŲ PAKEITIMO ĮSTATYMAS</text:p>
      <text:p text:style-name="P8940"/>
      <text:p text:style-name="P8941">23.</text:p>
      <text:p text:style-name="P8942">Lietuvos Respublikos Seimas, Įstatymas</text:p>
      <text:p text:style-name="P8943"><text:span text:style-name="T8944">Nr.<text:s/></text:span><text:a xlink:href="http://www3.lrs.lt/cgi-bin/preps2?a=321397&amp;b=" office:target-frame-name="_top" xlink:show="replace"><text:span text:style-name="T8945">X-1558</text:span></text:a><text:span text:style-name="T8946">, 2008-05-22, Žin., 2008, Nr. 65-2457 (2008-06-07)</text:span></text:p>
      <text:p text:style-name="P8947">KRAŠTO APSAUGOS SISTEMOS ORGANIZAVIMO IR KARO TARNYBOS ĮSTATYMO 2, 5, 12, 18 STRAIPSNIŲ PAKEITIMO IR PAPILDYMO BEI ĮSTATYMO PAPILDYMO 18(1) STRAIPSNIU ĮSTATYMAS</text:p>
      <text:p text:style-name="P8948">Šis įstatymas įsigalioja 2009 m. sausio 1 d.</text:p>
      <text:p text:style-name="P8949"/>
      <text:p text:style-name="P8950">24.</text:p>
      <text:p text:style-name="P8951">Lietuvos Respublikos Seimas, Įstatymas</text:p>
      <text:p text:style-name="P8952"><text:span text:style-name="T8953">Nr.<text:s/></text:span><text:a xlink:href="http://www3.lrs.lt/cgi-bin/preps2?a=323470&amp;b=" office:target-frame-name="_top" xlink:show="replace"><text:span text:style-name="T8954">X-1622</text:span></text:a><text:span text:style-name="T8955">, 2008-06-17, Žin., 2008, Nr. 74-2868 (2008-06-30)</text:span></text:p>
      <text:p text:style-name="P8956">KRAŠTO APSAUGOS<text:s/>SISTEMOS ORGANIZAVIMO IR KARO TARNYBOS ĮSTATYMO 68 STRAIPSNIO PAKEITIMO ĮSTATYMAS</text:p>
      <text:p text:style-name="P8957">Šis įstatymas įsigalioja 2008 m. liepos 1 d.</text:p>
      <text:p text:style-name="P8958">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959"/>
      <text:p text:style-name="P8960">25.</text:p>
      <text:p text:style-name="P8961">Lietuvos Respublikos Seimas, Įstatymas</text:p>
      <text:p text:style-name="P8962"><text:span text:style-name="T8963">Nr.<text:s/></text:span><text:a xlink:href="http://www3.lrs.lt/cgi-bin/preps2?a=338910&amp;b=" office:target-frame-name="_top" xlink:show="replace"><text:span text:style-name="T8964">XI-188</text:span></text:a><text:span text:style-name="T8965">, 2009-03-10, Žin., 2009, Nr. 29-1142 (2009-03-17)</text:span></text:p>
      <text:p text:style-name="P8966">KRAŠTO APSAUGOS SISTEMOS ORGANIZAVIMO IR KARO TARNYBOS ĮSTATYMO 7, 9, 10 IR 15 STRAIPSNIŲ PAKEITIMO ĮSTATYMAS</text:p>
      <text:p text:style-name="P8967"><text:span text:style-name="T8968">Šis įstatymas įsigalioja 2009</text:span><text:span text:style-name="T8969"><text:s/>m. liepos 1<text:s/></text:span><text:span text:style-name="T8970">d.</text:span></text:p>
      <text:p text:style-name="P8971"/>
      <text:p text:style-name="P8972">26.</text:p>
      <text:p text:style-name="P8973">Lietuvos Respublikos Seimas, Įstatymas</text:p>
      <text:p text:style-name="P8974"><text:span text:style-name="T8975">Nr.<text:s/></text:span><text:a xlink:href="http://www3.lrs.lt/cgi-bin/preps2?a=350563&amp;b=" office:target-frame-name="_top" xlink:show="replace"><text:span text:style-name="T8976">XI-410</text:span></text:a><text:span text:style-name="T8977">, 2009-07-23, Žin., 2009, Nr. 95-4035 (2009-08-08)</text:span></text:p>
      <text:p text:style-name="P8978">KRAŠTO APSAUGOS SISTEMOS ORGANIZAVIMO IR KARO TARNYBOS ĮSTATYMO 3, 9, 14<text:s/>IR 42 STRAIPSNIŲ PAKEITIMO ĮSTATYMAS</text:p>
      <text:p text:style-name="P8979"><text:span text:style-name="T8980">Šis įstatymas įsigalioja 2010 m sausio 1 d.</text:span></text:p>
      <text:p text:style-name="P8981"/>
      <text:p text:style-name="P8982">28.</text:p>
      <text:p text:style-name="P8983">Lietuvos Respublikos Seimas, Įstatymas</text:p>
      <text:p text:style-name="P8984"><text:span text:style-name="T8985">Nr.<text:s/></text:span><text:a xlink:href="http://www3.lrs.lt/cgi-bin/preps2?a=369699&amp;b=" office:target-frame-name="_top" xlink:show="replace"><text:span text:style-name="T8986">XI-754</text:span></text:a><text:span text:style-name="T8987">, 2010-04-13, Žin., 2010, Nr. 48-2303 (2010-04-27)</text:span></text:p>
      <text:p text:style-name="P8988">KRAŠTO APSAUGOS SISTEMOS ORGANIZAVIMO IR KARO TARNYBOS ĮSTATYMO 18 STRAIPSNIO PAKEITIMO ĮSTATYMAS</text:p>
      <text:p text:style-name="P8989">Šis įstatymas įsigalioja 2010 m. liepos 1 d.</text:p>
      <text:p text:style-name="P8990"/>
      <text:p text:style-name="P8991">29.</text:p>
      <text:p text:style-name="P8992">Lietuvos Respublikos Seimas, Įstatymas</text:p>
      <text:p text:style-name="P8993"><text:span text:style-name="T8994">Nr.<text:s/></text:span><text:a xlink:href="http://www3.lrs.lt/cgi-bin/preps2?a=372920&amp;b=" office:target-frame-name="_top" xlink:show="replace"><text:span text:style-name="T8995">XI-822</text:span></text:a><text:span text:style-name="T8996">, 201</text:span><text:span text:style-name="T8997">0-05-18, Žin., 2010, Nr. 63-3099 (2010-05-31)</text:span></text:p>
      <text:p text:style-name="P8998">KRAŠTO APSAUGOS SISTEMOS ORGANIZAVIMO IR KARO TARNYBOS ĮSTATYMO 2, 3, 10, 11, 16, 17, 18, 21, 22, 28, 29, 31, 32, 33, 34, 36, 38, 42, 44, 45, 50, 52, 53, 54, 55, 59, 62, 65, 66, 68, 69, 73 STRAIPSNIŲ PAKEITIMO<text:s/>IR PAPILDYMO ĮSTATYMAS</text:p>
      <text:p text:style-name="P8999"><text:span text:style-name="T9000">Šio įstatymo 12, 14, 20, 22, 23, 24 straipsniai, 25 straipsnio 1 dalis, 34 ir 35 straipsniai įsigalioja 2011 m. sausio 1 d.</text:span></text:p>
      <text:p text:style-name="P9001"><text:span text:style-name="T9002">Šio įstatymo 31 straipsnis įsi</text:span><text:span text:style-name="T9003">galioja 2012 m. sausio 1 d.</text:span></text:p>
      <text:p text:style-name="P9004"/>
      <text:p text:style-name="P9005">30.</text:p>
      <text:p text:style-name="P9006">Lietuvos Respublikos Seimas, Įstatymas</text:p>
      <text:p text:style-name="P9007"><text:span text:style-name="T9008">Nr.<text:s/></text:span><text:a xlink:href="http://www3.lrs.lt/cgi-bin/preps2?a=377766&amp;b=" office:target-frame-name="_top" xlink:show="replace"><text:span text:style-name="T9009">XI-988</text:span></text:a><text:span text:style-name="T9010">, 2010-07-02, Žin., 2010, Nr. 86-4539 (2010-07-20)</text:span></text:p>
      <text:p text:style-name="P9011">KRAŠTO APSAUGOS SISTEMOS ORGANIZAVIMO IR KARO TARNYBOS ĮSTATYMO 68 STRAIPSNIO PAKEITIMO ĮSTATYMAS</text:p>
      <text:p text:style-name="P9012">Šio įstatymo nuostatos dėl nėštumo ir gimdymo atostogų, tėvystės atostogų ir vaiko priežiūros atostogų laikotarpiais pareigūnams mokamų išmokų įsigalioja 2011 m. liepos 1 d.<text:s/></text:p>
      <text:p text:style-name="P9013"><text:span text:style-name="T9014">Šio įstatymo nuostatos dėl laikinojo nedarbingumo laikotarpiu pareigūnams mokamų išmokų įsigalioja 2010 m. rugpjūčio 1 d.<text:s/></text:span></text:p>
      <text:p text:style-name="P9015">Šio įstatymo nuostatos taikomos po šio įstatymo įsigaliojimo skiriamoms išmokoms.</text:p>
      <text:p text:style-name="P9016"/>
      <text:p text:style-name="P9017">31.</text:p>
      <text:p text:style-name="P9018">Lietuvos Respublikos Seimas, Įstatymas</text:p>
      <text:p text:style-name="P9019"><text:span text:style-name="T9020">Nr.<text:s/></text:span><text:a xlink:href="http://www3.lrs.lt/cgi-bin/preps2?a=389484&amp;b=" office:target-frame-name="_top" xlink:show="replace"><text:span text:style-name="T9021">XI-1236</text:span></text:a><text:span text:style-name="T9022">, 2010-12-14, Žin., 2010, Nr. 157-7970 (2010-12-31)</text:span></text:p>
      <text:p text:style-name="P9023">KRAŠTO APSAUGOS SISTEMOS ORGANIZAVIMO IR KARO TARNYBOS ĮSTATYMO 48 STRAIPSNIO PAKEITIMO ĮSTATYMAS</text:p>
      <text:p text:style-name="P9024"/>
      <text:p text:style-name="P9025">32.</text:p>
      <text:p text:style-name="P9026">Lietuvos Respublikos Seimas, Įstatymas</text:p>
      <text:p text:style-name="P9027"><text:span text:style-name="T9028">Nr.<text:s/></text:span><text:a xlink:href="http://www3.lrs.lt/cgi-bin/preps2?a=395885&amp;b=" office:target-frame-name="_top" xlink:show="replace"><text:span text:style-name="T9029">XI-1303</text:span></text:a><text:span text:style-name="T9030">, 2011-03-31, Žin., 2011, Nr. 46-2155 (2011-0</text:span><text:span text:style-name="T9031">4-16)</text:span></text:p>
      <text:p text:style-name="P9032">KRAŠTO APSAUGOS SISTEMOS ORGANIZAVIMO IR KARO TARNYBOS ĮSTATYMO 9, 10, 13, 14, 54, 57 STRAIPSNIŲ PAKEITIMO IR PAPILDYMO IR 15 STRAIPSNIO PRIPAŽINIMO NETEKUSIU GALIOS ĮSTATYMAS</text:p>
      <text:p text:style-name="P9033"/>
      <text:p text:style-name="P9034">33.</text:p>
      <text:p text:style-name="P9035">Lietuvos Respublikos Seimas, Įstatymas</text:p>
      <text:p text:style-name="P9036"><text:span text:style-name="T9037">Nr.<text:s/></text:span><text:a xlink:href="http://www3.lrs.lt/cgi-bin/preps2?a=400322&amp;b=" office:target-frame-name="_top" xlink:show="replace"><text:span text:style-name="T9038">XI-1415</text:span></text:a><text:span text:style-name="T9039">, 2011-05-26, Žin., 2011, Nr. 72-3466 (2011-06-14)</text:span></text:p>
      <text:p text:style-name="P9040">KRAŠTO APSAUGOS SISTEMOS ORGANIZAVIMO IR KARO TARNYBOS ĮSTATYMO 9 STRAIPSNIO PAKEITIMO ĮSTATYMAS</text:p>
      <text:p text:style-name="P9041">Šis įstatymas įsigalioja 2011 m. liepos 1 d.</text:p>
      <text:p text:style-name="P9042"/>
      <text:p text:style-name="P9043">34.</text:p>
      <text:p text:style-name="P9044">Lietuvos Respublikos Seimas, Įstatymas</text:p>
      <text:p text:style-name="P9045"><text:span text:style-name="T9046">Nr.<text:s/></text:span><text:a xlink:href="http://www3.lrs.lt/cgi-bin/preps2?a=402808&amp;b=" office:target-frame-name="_top" xlink:show="replace"><text:span text:style-name="T9047">XI-1509</text:span></text:a><text:span text:style-name="T9048">, 2011-06-23, Žin., 2011, Nr. 86-4151 (2011-07-13)</text:span></text:p>
      <text:p text:style-name="P9049">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9050">Šis įstatymas, išskyrus 38 straipsnį, įsigalioja 2011 m. rugsėjo 1 d.</text:p>
      <text:p text:style-name="P9051"/>
      <text:p text:style-name="P9052">35.</text:p>
      <text:p text:style-name="P9053">Lietuvos Respublikos Seimas, Įstatymas</text:p>
      <text:p text:style-name="P9054"><text:span text:style-name="T9055">Nr.<text:s/></text:span><text:a xlink:href="http://www3.lrs.lt/cgi-bin/preps2?a=410979&amp;b=" office:target-frame-name="_top" xlink:show="replace"><text:span text:style-name="T9056">XI-1637</text:span></text:a><text:span text:style-name="T9057">, 2011-11-08, Žin., 2011, Nr. 143-6705 (2011-11-26)</text:span></text:p>
      <text:p text:style-name="P9058">KRAŠTO APSAUGOS SISTEMOS ORGANIZAVIMO IR KARO TARNYBOS ĮSTATYMO 38 IR 43 STRAIPSNIŲ<text:s/>PAKEITIMO ĮSTATYMAS</text:p>
      <text:p text:style-name="P9059"/>
      <text:p text:style-name="P9060">36.</text:p>
      <text:p text:style-name="P9061">Lietuvos Respublikos Seimas, Įstatymas</text:p>
      <text:p text:style-name="P9062"><text:span text:style-name="T9063">Nr.<text:s/></text:span><text:a xlink:href="http://www3.lrs.lt/cgi-bin/preps2?a=415684&amp;b=" office:target-frame-name="_top" xlink:show="replace"><text:span text:style-name="T9064">XI-1858</text:span></text:a><text:span text:style-name="T9065">, 2011-12-22, Žin., 2011, Nr. 163-7756 (2011-12-31)</text:span></text:p>
      <text:p text:style-name="P9066">KRAŠTO APSAUGOS SISTEMOS ORGANIZAVIMO IR KARO TARNYBOS ĮSTATYMO 68<text:s/>STRAIPSNIO PAKEITIMO ĮSTATYMAS</text:p>
      <text:p text:style-name="P9067">Šio įstatymo nuostatos taikomos apskaičiuojant ligos pašalpas nuo 2012 m. sausio 1 d.</text:p>
      <text:p text:style-name="P9068"/>
      <text:p text:style-name="P9069">37.</text:p>
      <text:p text:style-name="P9070">Lietuvos Respublikos Seimas, Įstatymas</text:p>
      <text:p text:style-name="P9071"><text:span text:style-name="T9072">Nr.<text:s/></text:span><text:a xlink:href="http://www3.lrs.lt/cgi-bin/preps2?a=435656&amp;b=" office:target-frame-name="_top" xlink:show="replace"><text:span text:style-name="T9073">XI-2292</text:span></text:a><text:span text:style-name="T9074">, 2012-10-17, Žin., 20</text:span><text:span text:style-name="T9075">12, Nr. 129-6466 (2012-11-08)</text:span></text:p>
      <text:p text:style-name="P9076">KRAŠTO APSAUGOS SISTEMOS ORGANIZAVIMO IR KARO TARNYBOS ĮSTATYMO 2, 3, 9, 10, 25, 60, 63, 72, 73, 74 STRAIPSNIŲ PAKEITIMO IR PAPILDYMO BEI 77(1) STRAIPSNIO PRIPAŽINIMO NETEKUSIU GALIOS ĮSTATYMAS</text:p>
      <text:p text:style-name="P9077"><text:span text:style-name="T9078">Šio įstatymas įsi</text:span><text:span text:style-name="T9079">galioja 2013 m.</text:span><text:span text:style-name="T9080"><text:s/>sausio 1 d.</text:span></text:p>
      <text:p text:style-name="P9081"/>
      <text:p text:style-name="P9082">38.</text:p>
      <text:p text:style-name="P9083">Lietuvos Respublikos Seimas, Įstatymas</text:p>
      <text:p text:style-name="P9084"><text:span text:style-name="T9085">Nr.<text:s/></text:span><text:a xlink:href="http://www3.lrs.lt/cgi-bin/preps2?a=437373&amp;b=" office:target-frame-name="_top" xlink:show="replace"><text:span text:style-name="T9086">XI-2401</text:span></text:a><text:span text:style-name="T9087">, 2012-11-08, Žin., 2012, Nr. 135-6875 (2012-11-22)</text:span></text:p>
      <text:p text:style-name="P9088">KRAŠTO APSAUGOS SISTEMOS ORGANIZAVIMO IR KARO TARNYBOS ĮSTATYMO 2, 9, 20,<text:s/>36, 50, 55, 59, 60, 63, 64, 65, 68, 71, 72, 77, 77(2) STRAIPSNIŲ PAKEITIMO IR PAPILDYMO IR ĮSTATYMO PAPILDYMO 65(1) STRAIPSNIU ĮSTATYMAS</text:p>
      <text:p text:style-name="P9089">Šis įstatymas, išskyrus 19 straipsnio 3 ir 4 dalis, įsigalioja 2013 m. sausio 1 d.</text:p>
      <text:p text:style-name="P9090"><text:span text:style-name="T9091">Šio įstatymo 19 straipsnio 3 dalis į</text:span><text:span text:style-name="T9092">sigalioja įsigaliojus šio įstatymo</text:span><text:span text:style-name="T9093"><text:s/>19 straipsnio 4 dalyje numatytam (numatytiems) įstatymui (įstatymams).</text:span></text:p>
      <text:p text:style-name="P9094"/>
      <text:p text:style-name="P9095">39.</text:p>
      <text:p text:style-name="P9096">Lietuvos Respublikos Seimas, Įstatymas</text:p>
      <text:p text:style-name="P9097"><text:span text:style-name="T9098">Nr.<text:s/></text:span><text:a xlink:href="http://www3.lrs.lt/cgi-bin/preps2?a=448826&amp;b=" office:target-frame-name="_top" xlink:show="replace"><text:span text:style-name="T9099">XII-285</text:span></text:a><text:span text:style-name="T9100">, 2013-05-09, Žin., 2013, Nr. 54-</text:span><text:span text:style-name="T9101">2690 (2013-05-25)</text:span></text:p>
      <text:p text:style-name="P9102">KRAŠTO APSAUGOS SISTEMOS ORGANIZAVIMO IR KARO TARNYBOS ĮSTATYMO 68 STRAIPSNIO PAKEITIMO ĮSTATYMAS</text:p>
      <text:p text:style-name="P9103"/>
      <text:p text:style-name="P9104">40.</text:p>
      <text:p text:style-name="P9105">Lietuvos Respublikos Seimas, Įstatymas</text:p>
      <text:p text:style-name="P9106"><text:span text:style-name="T9107">Nr.<text:s/></text:span><text:a xlink:href="http://www3.lrs.lt/cgi-bin/preps2?a=453251&amp;b=" office:target-frame-name="_top" xlink:show="replace"><text:span text:style-name="T9108">XII-491</text:span></text:a><text:span text:style-name="T9109">, 2013-07-02, Žin.,<text:s/></text:span><text:span text:style-name="T9110">2013, Nr. 76-3856 (2013-07-16)</text:span></text:p>
      <text:p text:style-name="P9111">KRAŠTO APSAUGOS SISTEMOS ORGANIZAVIMO IR KARO TARNYBOS ĮSTATYMO 36 STRAIPSNIO PAKEITIMO ĮSTATYMAS</text:p>
      <text:p text:style-name="P9112"><text:span text:style-name="T9113">Profesinės karo tarnybos kariai, kuriems iki šio įstatymo įsigaliojimo, vadovaujantis Lietuvos Respublikos krašto apsaugos<text:s/></text:span><text:span text:style-name="T9114">sistemos organizavimo ir karo tarnybos įstatymo 36 straipsnio 12 dalimi, išduotas leidimas dirbti ar teikti komercinio pobūdžio paslaugas, ne vėliau kaip per 3 mėnesius nuo šio įstatymo įsigaliojimo turi gauti naują leidimą</text:span><text:span text:style-name="T9115"><text:s/>užsiimti pedagogine<text:s/></text:span><text:span text:style-name="T9116">veikla, įska</text:span><text:span text:style-name="T9117">itant pedagoginę veiklą pagal darbo sutartį, ar<text:s/></text:span><text:span text:style-name="T9118">užsiimti</text:span><text:span text:style-name="T9119"><text:s/>kūrybine veikla pagal darbo sutartį arba nutraukti darbą ar komercinio pobūdžio paslaugų teikimą.</text:span></text:p>
      <text:p text:style-name="P9120"/>
      <text:p text:style-name="P9121">41.</text:p>
      <text:p text:style-name="P9122">Lietuvos Respublikos Seimas, Įstatymas</text:p>
      <text:p text:style-name="P9123"><text:span text:style-name="T9124">Nr.<text:s/></text:span><text:a xlink:href="http://www3.lrs.lt/cgi-bin/preps2?a=453391&amp;b=" office:target-frame-name="_top" xlink:show="replace"><text:span text:style-name="T9125">XII-450</text:span></text:a><text:span text:style-name="T9126">, 2013-07-02, Žin., 2013, Nr. 79-3980 (2013-07-23)</text:span></text:p>
      <text:p text:style-name="P9127">KRAŠTO APSAUGOS SISTEMOS ORGANIZAVIMO IR KARO TARNYBOS ĮSTATYMO 42 IR 43 STRAIPSNIŲ PAPILDYMO IR PAKEITIMO ĮSTATYMAS</text:p>
      <text:p text:style-name="P9128"/>
      <text:p text:style-name="P9129">42.</text:p>
      <text:p text:style-name="P9130">Lietuvos Respublikos Seimas, Įstatymas</text:p>
      <text:p text:style-name="P9131"><text:span text:style-name="T9132">Nr.<text:s/></text:span><text:a xlink:href="http://www3.lrs.lt/cgi-bin/preps2?a=459624&amp;b=" office:target-frame-name="_top" xlink:show="replace"><text:span text:style-name="T9133">XII-578</text:span></text:a><text:span text:style-name="T9134">, 2013-11-07, Žin., 2013, Nr. 120-6050 (2013-11-23)</text:span></text:p>
      <text:p text:style-name="P9135">KRAŠTO APSAUGOS SISTEMOS ORGANIZAVIMO IR KARO TARNYBOS ĮSTATYMO 69 STRAIPSNIO PAKEITIMO IR PAPILDYMO ĮSTATYMAS</text:p>
      <text:p text:style-name="P9136"><text:span text:style-name="T9137">Šis įstatymas, išskyrus 3 straipsnį, įsigalioja<text:s/></text:span><text:span text:style-name="T9138">2014 m. sausio 1 d.</text:span></text:p>
      <text:p text:style-name="P9139"/>
      <text:p text:style-name="P9140">43.</text:p>
      <text:p text:style-name="P9141">Lietuvos Respublikos Seimas, Įstatymas</text:p>
      <text:p text:style-name="P9142">Nr. XII-958, 2014-06-19, paskelbta TAR 2014-06-26, i. k. 2014-09151</text:p>
      <text:p text:style-name="P9143">LIETUVOS RESPUBLIKOS KRAŠTO APSAUGOS SISTEMOS ORGANIZAVIMO IR KARO TARNYBOS ĮSTATYMO NR. VIII-723 8 STRAIPSNIO PAKEITIMO ĮSTATYMAS</text:p>
      <text:p text:style-name="P9144"/>
      <text:p text:style-name="P9145">*** Pabaiga ***</text:p>
      <text:p text:style-name="P9146"/>
      <text:p text:style-name="P9147">Konstitucinio Teismo nutarimai:</text:p>
      <text:p text:style-name="P9148"/>
      <text:p text:style-name="P9149">1.</text:p>
      <text:p text:style-name="P9150"><text:span text:style-name="T9151">Lietuvos Respublikos Konstitucinis Teismas,<text:s/></text:span><text:a xlink:href="http://www3.lrs.lt/cgi-bin/preps2?Condition1=170759&amp;Condition2=" office:target-frame-name="_top" xlink:show="replace"><text:span text:style-name="T9152">Nutarimas</text:span></text:a></text:p>
      <text:p text:style-name="P9153">2002-07-02, Žin., 2002, Nr. 69-2832 (2002-07-05)</text:p>
      <text:p text:style-name="P9154"><text:span text:style-name="T9155">DĖL LIETUVOS</text:span><text:span text:style-name="T9156"><text:s/>RESPUBLIKOS KRAŠTO APSAUGOS SISTEMOS ORGANIZAVIMO IR KARO TARNYBOS ĮSTATYMO 48 STRAIPSNIO 2 DALIES ATITIKTIES LIETUVOS RESPUBLIKOS KONSTITUCIJAI</text:span></text:p>
      <text:p text:style-name="P9157"/>
      <text:p text:style-name="P9158"/>
      <text:p text:style-name="P9159"/>
      <text:p text:style-name="P9160"><text:span text:style-name="T9161">Pakeitimai:</text:span></text:p>
      <text:p text:style-name="P9162"/>
      <text:p text:style-name="P9163"><text:span text:style-name="T9164">1.</text:span></text:p>
      <text:p text:style-name="P9165"><text:span text:style-name="T9166">Lietuvos Respublikos Seimas, Įstatymas</text:span></text:p>
      <text:p text:style-name="P9167"><text:span text:style-name="T9168">Nr.<text:s/></text:span><text:a xlink:href="https://www.e-tar.lt/portal/legalAct.html?documentId=c2670a604ae011e4a8328599cac64d82" office:target-frame-name="_top" xlink:show="replace"><text:span text:style-name="T9169">XII-1158</text:span></text:a><text:span text:style-name="T9170">, 2014-09-25, paskelbta TAR 2014-10-03, i. k. 2014-13595</text:span></text:p>
      <text:p text:style-name="P9171"><text:span text:style-name="T9172">Lietuvos Respublikos krašto apsaugos sistemos organizavimo ir karo tarnybos įstatymo Nr. VIII-7</text:span><text:span text:style-name="T9173">23 38, 45, 70 ir 73 straipsnių pakeitimo įstatymas</text:span></text:p>
      <text:p text:style-name="P9174"/>
      <text:p text:style-name="P9175"><text:span text:style-name="T9176">2.</text:span></text:p>
      <text:p text:style-name="P9177"><text:span text:style-name="T9178">Lietuvos Respublikos Seimas, Įstatymas</text:span></text:p>
      <text:p text:style-name="P9179"><text:span text:style-name="T9180">Nr.<text:s/></text:span><text:a xlink:href="https://www.e-tar.lt/portal/legalAct.html?documentId=8201c9904aec11e4a8328599cac64d82" office:target-frame-name="_top" xlink:show="replace"><text:span text:style-name="T9181">XII-1168</text:span></text:a><text:span text:style-name="T9182">, 2014-09-25, paskelbta TAR 2014-10-03, i. k. 2014-1</text:span><text:span text:style-name="T9183">3582</text:span></text:p>
      <text:p text:style-name="P9184"><text:span text:style-name="T9185">Lietuvos Respublikos krašto apsaugos sistemos organizavimo ir karo tarnybos įstatymo Nr. VIII-723 67 straipsnio pakeitimo įstatymas</text:span></text:p>
      <text:p text:style-name="P9186"/>
      <text:p text:style-name="P9187"><text:span text:style-name="T9188">3.</text:span></text:p>
      <text:p text:style-name="P9189"><text:span text:style-name="T9190">Lietuvos Respublikos Seimas, Įstatymas</text:span></text:p>
      <text:p text:style-name="P9191"><text:span text:style-name="T9192">Nr.<text:s/></text:span><text:a xlink:href="https://www.e-tar.lt/portal/legalAct.html?documentId=388fe4505ea011e4bad5c03f56793630" office:target-frame-name="_top" xlink:show="replace"><text:span text:style-name="T9193">XII-1286</text:span></text:a><text:span text:style-name="T9194">, 2014-10-21, paskelbta TAR 2014-10-28, i. k. 2014-15003</text:span></text:p>
      <text:p text:style-name="P9195"><text:span text:style-name="T9196">Lietuvos Respublikos krašto apsaugos sistemos organizavimo ir karo tarnybos įstatymo Nr. VIII-723 3 ir 14 straipsnių pakeitimo įstatymas</text:span></text:p>
      <text:p text:style-name="P9197"/>
      <text:p text:style-name="P9198"><text:span text:style-name="T9199">4.</text:span></text:p>
      <text:p text:style-name="P9200"><text:span text:style-name="T9201">Lietuvos Respublikos Sei</text:span><text:span text:style-name="T9202">mas, Įstatymas</text:span></text:p>
      <text:p text:style-name="P9203"><text:span text:style-name="T9204">Nr.<text:s/></text:span><text:a xlink:href="https://www.e-tar.lt/portal/legalAct.html?documentId=15a083308f3f11e4a98a9f2247652cf4" office:target-frame-name="_top" xlink:show="replace"><text:span text:style-name="T9205">XII-1445</text:span></text:a><text:span text:style-name="T9206">, 2014-12-16, paskelbta TAR 2014-12-29, i. k. 2014-20786</text:span></text:p>
      <text:p text:style-name="P9207"><text:span text:style-name="T9208">Lietuvos Respublikos krašto apsaugos sistemos organizavimo ir karo<text:s/></text:span><text:span text:style-name="T9209">tarnybos įstatymo Nr. VIII-723 10, 18 ir 25 straipsnių pakeitimo įstatymas</text:span></text:p>
      <text:p text:style-name="P9210"/>
      <text:p text:style-name="P9211"><text:span text:style-name="T9212">5.</text:span></text:p>
      <text:p text:style-name="P9213"><text:span text:style-name="T9214">Lietuvos Respublikos Seimas, Įstatymas</text:span></text:p>
      <text:p text:style-name="P9215"><text:span text:style-name="T9216">Nr.<text:s/></text:span><text:a xlink:href="https://www.e-tar.lt/portal/legalAct.html?documentId=4ca15d408f4011e4a98a9f2247652cf4" office:target-frame-name="_top" xlink:show="replace"><text:span text:style-name="T9217">XII-1450</text:span></text:a><text:span text:style-name="T9218">, 2014-12-16, paskelbta TAR<text:s/></text:span><text:span text:style-name="T9219">2014-12-29, i. k. 2014-20790</text:span></text:p>
      <text:p text:style-name="P9220"><text:span text:style-name="T9221">Lietuvos Respublikos krašto apsaugos sistemos organizavimo ir karo tarnybos įstatymo Nr. VIII-723 73, 74 ir 75 straipsnių pakeitimo ir 77 straipsnio pripažinimo netekusiu galios įstatymas</text:span></text:p>
      <text:p text:style-name="P9222"/>
      <text:p text:style-name="P9223"><text:span text:style-name="T9224">6.</text:span></text:p>
      <text:p text:style-name="P9225"><text:span text:style-name="T9226">Lietuvos Respublikos Seimas, Įstaty</text:span><text:span text:style-name="T9227">mas</text:span></text:p>
      <text:p text:style-name="P9228"><text:span text:style-name="T9229">Nr.<text:s/></text:span><text:a xlink:href="https://www.e-tar.lt/portal/legalAct.html?documentId=a34e0ea0e1a611e4a4809231b4b55019" office:target-frame-name="_top" xlink:show="replace"><text:span text:style-name="T9230">XII-1582</text:span></text:a><text:span text:style-name="T9231">, 2015-03-26, paskelbta TAR 2015-04-13, i. k. 2015-05697</text:span></text:p>
      <text:p text:style-name="P9232"><text:span text:style-name="T9233">Lietuvos Respublikos krašto apsaugos sistemos organizavimo ir karo tarnybos įstatymo<text:s/></text:span><text:span text:style-name="T9234">Nr. VIII-723 67 straipsnio pakeitimo įstatymas</text:span></text:p>
      <text:p text:style-name="P9235"/>
      <text:p text:style-name="P9236"><text:span text:style-name="T9237">7.</text:span></text:p>
      <text:p text:style-name="P9238"><text:span text:style-name="T9239">Lietuvos Respublikos Seimas, Įstatymas</text:span></text:p>
      <text:p text:style-name="P9240"><text:span text:style-name="T9241">Nr.<text:s/></text:span><text:a xlink:href="https://www.e-tar.lt/portal/legalAct.html?documentId=8d17a8b0e75211e4a4809231b4b55019" office:target-frame-name="_top" xlink:show="replace"><text:span text:style-name="T9242">XII-1608</text:span></text:a><text:span text:style-name="T9243">, 2015-04-14, paskelbta TAR 2015-04-20, i. k. 2015-06034</text:span></text:p>
      <text:p text:style-name="P9244"><text:span text:style-name="T9245">Lietuvos Respublikos krašto apsaugos sistemos organizavimo ir karo tarnybos įstatymo Nr. VIII-723 64 ir 68 straipsnių pakeitimo įstatymas</text:span></text:p>
      <text:p text:style-name="P9246"/>
      <text:p text:style-name="P9247"><text:span text:style-name="T9248">8.</text:span></text:p>
      <text:p text:style-name="P9249"><text:span text:style-name="T9250">Lietuvos Respublikos Seimas, Įstatymas</text:span></text:p>
      <text:p text:style-name="P9251"><text:span text:style-name="T9252">Nr.<text:s/></text:span><text:a xlink:href="https://www.e-tar.lt/portal/legalAct.html?documentId=acef4aa0167b11e58569be21ff080a8c" office:target-frame-name="_top" xlink:show="replace"><text:span text:style-name="T9253">XII-1780</text:span></text:a><text:span text:style-name="T9254">, 2015-06-11, paskelbta TAR 2015-06-19, i. k. 2015-09811</text:span></text:p>
      <text:p text:style-name="P9255"><text:span text:style-name="T9256">Lietuvos Respublikos krašto apsaugos sistemos organizavimo ir karo tarnybos įstatymo Nr. VIII-723 46 straipsnio pakeitimo įstatymas</text:span></text:p>
      <text:p text:style-name="P9257"/>
      <text:p text:style-name="P9258"><text:span text:style-name="T9259">9.</text:span></text:p>
      <text:p text:style-name="P9260"><text:span text:style-name="T9261">Lietuvos Respublikos Seimas</text:span><text:span text:style-name="T9262">, Įstatymas</text:span></text:p>
      <text:p text:style-name="P9263"><text:span text:style-name="T9264">Nr.<text:s/></text:span><text:a xlink:href="https://www.e-tar.lt/portal/legalAct.html?documentId=f50d5160ddb411e48b678a6bad30f55f" office:target-frame-name="_top" xlink:show="replace"><text:span text:style-name="T9265">XII-1563</text:span></text:a><text:span text:style-name="T9266">, 2015-03-26, paskelbta TAR 2015-04-08, i. k. 2015-05375</text:span></text:p>
      <text:p text:style-name="P9267"><text:span text:style-name="T9268">Lietuvos Respublikos krašto apsaugos sistemos organizavimo ir karo tarnybos į</text:span><text:span text:style-name="T9269">statymo Nr. VIII-723 26 ir 72 straipsnių pakeitimo įstatymas</text:span></text:p>
      <text:p text:style-name="P9270"/>
      <text:p text:style-name="P9271"><text:span text:style-name="T9272">10.</text:span></text:p>
      <text:p text:style-name="P9273"><text:span text:style-name="T9274">Lietuvos Respublikos Seimas, Įstatymas</text:span></text:p>
      <text:p text:style-name="P9275"><text:span text:style-name="T9276">Nr.<text:s/></text:span><text:a xlink:href="https://www.e-tar.lt/portal/legalAct.html?documentId=09045b40f47c11e4927fda1d051299fb" office:target-frame-name="_top" xlink:show="replace"><text:span text:style-name="T9277">XII-1641</text:span></text:a><text:span text:style-name="T9278">, 2015-04-23, paskelbta TAR 2015-05-07,<text:s/></text:span><text:span text:style-name="T9279">i. k. 2015-06839</text:span></text:p>
      <text:p text:style-name="P9280"><text:span text:style-name="T9281">Lietuvos Respublikos krašto apsaugos sistemos organizavimo ir karo tarnybos įstatymo Nr. VIII-723 13, 18, 20, 28, 29, 31, 35, 38, 54, 56, 59, 60, 61, 62, 63, 65, 65-1, 67, 68, 72 ir 77-2 straipsnių pakeitimo įstatymas</text:span></text:p>
      <text:p text:style-name="P9282"/>
      <text:p text:style-name="P9283"><text:span text:style-name="T9284">11.</text:span></text:p>
      <text:p text:style-name="P9285"><text:span text:style-name="T9286">Lietuvos Respubl</text:span><text:span text:style-name="T9287">ikos Seimas, Įstatymas</text:span></text:p>
      <text:p text:style-name="P9288"><text:span text:style-name="T9289">Nr.<text:s/></text:span><text:a xlink:href="https://www.e-tar.lt/portal/legalAct.html?documentId=416322701fd111e586708c6593c243ce" office:target-frame-name="_top" xlink:show="replace"><text:span text:style-name="T9290">XII-1823</text:span></text:a><text:span text:style-name="T9291">, 2015-06-23, paskelbta TAR 2015-07-01, i. k. 2015-10574</text:span></text:p>
      <text:p text:style-name="P9292"><text:span text:style-name="T9293">Lietuvos Respublikos krašto apsaugos sistemos organizavimo ir karo</text:span><text:span text:style-name="T9294"><text:s/>tarnybos įstatymo Nr. VIII-723 65 ir 65-1 straipsnių pakeitimo įstatymas</text:span></text:p>
      <text:p text:style-name="P9295"/>
      <text:p text:style-name="P9296"><text:span text:style-name="T9297">12.</text:span></text:p>
      <text:p text:style-name="P9298"><text:span text:style-name="T9299">Lietuvos Respublikos Seimas, Įstatymas</text:span></text:p>
      <text:p text:style-name="P9300"><text:span text:style-name="T9301">Nr.<text:s/></text:span><text:a xlink:href="https://www.e-tar.lt/portal/legalAct.html?documentId=6ea3af209f4c11e58fd1fc0b9bba68a7" office:target-frame-name="_top" xlink:show="replace"><text:span text:style-name="T9302">XII-2102</text:span></text:a><text:span text:style-name="T9303">, 2015-12-01, paskelbta TAR<text:s/></text:span><text:span text:style-name="T9304">2015-12-10, i. k. 2015-19622</text:span></text:p>
      <text:p text:style-name="P9305"><text:span text:style-name="T9306">Lietuvos Respublikos krašto apsaugos sistemos organizavimo ir karo tarnybos įstatymo Nr. VIII-723 56 straipsnio pakeitimo įstatymas</text:span></text:p>
      <text:p text:style-name="P9307"/>
      <text:p text:style-name="P9308"><text:span text:style-name="T9309">13.</text:span></text:p>
      <text:p text:style-name="P9310"><text:span text:style-name="T9311">Lietuvos Respublikos Seimas, Įstatymas</text:span></text:p>
      <text:p text:style-name="P9312"><text:span text:style-name="T9313">Nr.<text:s/></text:span><text:a xlink:href="https://www.e-tar.lt/portal/legalAct.html?documentId=7c792820a7f111e5be7fbe3f919a1ebe" office:target-frame-name="_top" xlink:show="replace"><text:span text:style-name="T9314">XII-2169</text:span></text:a><text:span text:style-name="T9315">, 2015-12-15, paskelbta TAR 2015-12-21, i. k. 2015-20139</text:span></text:p>
      <text:p text:style-name="P9316"><text:span text:style-name="T9317">Lietuvos Respublikos krašto apsaugos sistemos organizavimo ir karo tarnybos įstatymo Nr. VIII-723 42 straipsnio pakeitimo įstatymas</text:span></text:p>
      <text:p text:style-name="P9318"/>
      <text:p text:style-name="P9319"><text:span text:style-name="T9320">14.</text:span></text:p>
      <text:p text:style-name="P9321"><text:span text:style-name="T9322">Lie</text:span><text:span text:style-name="T9323">tuvos Respublikos Seimas, Įstatymas</text:span></text:p>
      <text:p text:style-name="P9324"><text:span text:style-name="T9325">Nr.<text:s/></text:span><text:a xlink:href="https://www.e-tar.lt/portal/legalAct.html?documentId=49b453e03ebb11e6a8ae9e1795984391" office:target-frame-name="_top" xlink:show="replace"><text:span text:style-name="T9326">XII-2489</text:span></text:a><text:span text:style-name="T9327">, 2016-06-23, paskelbta TAR 2016-06-30, i. k. 2016-17982</text:span></text:p>
      <text:p text:style-name="P9328"><text:span text:style-name="T9329">Lietuvos Respublikos krašto apsaugos sistemos organiz</text:span><text:span text:style-name="T9330">avimo ir karo tarnybos įstatymo Nr. VIII-723 2, 35, 42, 44, 49, 59, 60, 61, 62, 63, 64, 65-1, 69 straipsnių pakeitimo ir Įstatymo papildymo 63-1 straipsniu įstatymas</text:span></text:p>
      <text:p text:style-name="P9331"/>
      <text:p text:style-name="P9332"><text:span text:style-name="T9333">15.</text:span></text:p>
      <text:p text:style-name="P9334"><text:span text:style-name="T9335">Lietuvos Respublikos Seimas, Įstatymas</text:span></text:p>
      <text:p text:style-name="P9336"><text:span text:style-name="T9337">Nr.<text:s/></text:span><text:a xlink:href="https://www.e-tar.lt/portal/legalAct.html?documentId=205ad620393611e69101aaab2992cbcd" office:target-frame-name="_top" xlink:show="replace"><text:span text:style-name="T9338">XII-2429</text:span></text:a><text:span text:style-name="T9339">, 2016-06-16, paskelbta TAR 2016-06-23, i. k. 2016-17526</text:span></text:p>
      <text:p text:style-name="P9340"><text:span text:style-name="T9341">Lietuvos Respublikos krašto apsaugos sistemos organizavimo ir karo tarnybos įstatymo Nr. VIII-723 10-1, 11 ir 59 straipsnių pakeitimo į</text:span><text:span text:style-name="T9342">statymas</text:span></text:p>
      <text:p text:style-name="P9343"/>
      <text:p text:style-name="P9344"><text:span text:style-name="T9345">16.</text:span></text:p>
      <text:p text:style-name="P9346"><text:span text:style-name="T9347">Lietuvos Respublikos Seimas, Įstatymas</text:span></text:p>
      <text:p text:style-name="P9348"><text:span text:style-name="T9349">Nr.<text:s/></text:span><text:a xlink:href="https://www.e-tar.lt/portal/legalAct.html?documentId=1dcf82704a7011e6b5d09300a16a686c" office:target-frame-name="_top" xlink:show="replace"><text:span text:style-name="T9350">XII-2510</text:span></text:a><text:span text:style-name="T9351">, 2016-06-29, paskelbta TAR 2016-07-15, i. k. 2016-20647</text:span></text:p>
      <text:p text:style-name="P9352"><text:span text:style-name="T9353">Lietuvos Respublikos krašto apsaugos</text:span><text:span text:style-name="T9354"><text:s/>sistemos organizavimo ir karo tarnybos įstatymo Nr. VIII-723 65, 66, 67, 68, 70 ir 72 straipsnių pakeitimo įstatymas</text:span></text:p>
      <text:p text:style-name="P9355"/>
      <text:p text:style-name="P9356"><text:span text:style-name="T9357">17.</text:span></text:p>
      <text:p text:style-name="P9358"><text:span text:style-name="T9359">Lietuvos Respublikos Seimas, Įstatymas</text:span></text:p>
      <text:p text:style-name="P9360"><text:span text:style-name="T9361">Nr.<text:s/></text:span><text:a xlink:href="https://www.e-tar.lt/portal/legalAct.html?documentId=a3b80640ab3d11e6a6f98c1425a5ffa8" office:target-frame-name="_top" xlink:show="replace"><text:span text:style-name="T9362">XII-2722</text:span></text:a><text:span text:style-name="T9363">, 2016-11-03, paskelbta TAR 2016-11-15, i. k. 2016-26833</text:span></text:p>
      <text:p text:style-name="P9364"><text:span text:style-name="T9365">Lietuvos Respublikos krašto apsaugos sistemos organizavimo ir karo tarnybos įstatymo Nr. VIII-723 2, 12, 13, 18, 20, 21, 28, 29, 44, 53, 55, 59, 62, 65, 65-1, 67, 68 ir 77-2 straipsni</text:span><text:span text:style-name="T9366">ų pakeitimo įstatymas</text:span></text:p>
      <text:p text:style-name="P9367"/>
      <text:p text:style-name="P9368"><text:span text:style-name="T9369">18.</text:span></text:p>
      <text:p text:style-name="P9370"><text:span text:style-name="T9371">Lietuvos Respublikos Seimas, Įstatymas</text:span></text:p>
      <text:p text:style-name="P9372"><text:span text:style-name="T9373">Nr.<text:s/></text:span><text:a xlink:href="https://www.e-tar.lt/portal/legalAct.html?documentId=e6220440ccfd11e6a2cac7383cbb90a3" office:target-frame-name="_top" xlink:show="replace"><text:span text:style-name="T9374">XIII-144</text:span></text:a><text:span text:style-name="T9375">, 2016-12-20, paskelbta TAR 2016-12-28, i. k. 2016-29774</text:span></text:p>
      <text:p text:style-name="P9376"><text:span text:style-name="T9377">Lietuvos Respublikos<text:s/></text:span><text:span text:style-name="T9378">krašto apsaugos sistemos organizavimo ir karo tarnybos įstatymo Nr. VIII-723 65, 66, 67, 68, 70 ir 72 straipsnių pakeitimo įstatymo Nr. XII-2510 7 straipsnio pakeitimo įstatymas</text:span></text:p>
      <text:p text:style-name="P9379"/>
      <text:p text:style-name="P9380"><text:span text:style-name="T9381">19.</text:span></text:p>
      <text:p text:style-name="P9382"><text:span text:style-name="T9383">Lietuvos Respublikos Seimas, Įstatymas</text:span></text:p>
      <text:p text:style-name="P9384"><text:span text:style-name="T9385">Nr.<text:s/></text:span><text:a xlink:href="https://www.e-tar.lt/portal/legalAct.html?documentId=d2df2bb0452f11e78ff8eec6d7a8f58e" office:target-frame-name="_top" xlink:show="replace"><text:span text:style-name="T9386">XIII-379</text:span></text:a><text:span text:style-name="T9387">, 2017-05-23, paskelbta TAR 2017-05-30, i. k. 2017-09160</text:span></text:p>
      <text:p text:style-name="P9388"><text:span text:style-name="T9389">Lietuvos Respublikos krašto apsaugos sistemos organizavimo ir karo tarnybos įstatymo Nr. VIII-723 2, 31, 32, 32-1, 35, 36,<text:s/></text:span><text:span text:style-name="T9390">45, 47, 53, 54, 60, 63-1, 64 straipsnių pakeitimo ir 46 straipsnio pripažinimo netekusiu galios įstatymas</text:span></text:p>
      <text:p text:style-name="P9391"/>
      <text:p text:style-name="P9392"><text:span text:style-name="T9393">20.</text:span></text:p>
      <text:p text:style-name="P9394"><text:span text:style-name="T9395">Lietuvos Respublikos Seimas, Įstatymas</text:span></text:p>
      <text:p text:style-name="P9396"><text:span text:style-name="T9397">Nr.<text:s/></text:span><text:a xlink:href="https://www.e-tar.lt/portal/legalAct.html?documentId=22e68b00663a11e7b85cfdc787069b42" office:target-frame-name="_top" xlink:show="replace"><text:span text:style-name="T9398">XIII</text:span><text:span text:style-name="T9399">-539</text:span></text:a><text:span text:style-name="T9400">, 2017-06-29, paskelbta TAR 2017-07-11, i. k. 2017-11936</text:span></text:p>
      <text:p text:style-name="P9401"><text:span text:style-name="T9402">Lietuvos Respublikos krašto apsaugos sistemos organizavimo ir karo tarnybos įstatymo Nr. VIII-723 3, 9, 10, 11, 13, 14, 54 ir 57 straipsnių pakeitimo įstatymas</text:span></text:p>
      <text:p text:style-name="P9403"/>
      <text:p text:style-name="P9404"><text:span text:style-name="T9405">21.</text:span></text:p>
      <text:p text:style-name="P9406"><text:span text:style-name="T9407">Lietuvos Respublikos Seimas, Į</text:span><text:span text:style-name="T9408">statymas</text:span></text:p>
      <text:p text:style-name="P9409"><text:span text:style-name="T9410">Nr.<text:s/></text:span><text:a xlink:href="https://www.e-tar.lt/portal/legalAct.html?documentId=4354ce806d1d11e7827cd63159af616c" office:target-frame-name="_top" xlink:show="replace"><text:span text:style-name="T9411">XIII-620</text:span></text:a><text:span text:style-name="T9412">, 2017-07-11, paskelbta TAR 2017-07-20, i. k. 2017-12471</text:span></text:p>
      <text:p text:style-name="P9413"><text:span text:style-name="T9414">Lietuvos Respublikos krašto apsaugos sistemos organizavimo ir karo tarnybos įsta</text:span><text:span text:style-name="T9415">tymo Nr. VIII-723 10 straipsnio pakeitimo įstatymas</text:span></text:p>
      <text:p text:style-name="P9416"/>
      <text:p text:style-name="P9417"><text:span text:style-name="T9418">22.</text:span></text:p>
      <text:p text:style-name="P9419"><text:span text:style-name="T9420">Lietuvos Respublikos Seimas, Įstatymas</text:span></text:p>
      <text:p text:style-name="P9421"><text:span text:style-name="T9422">Nr.<text:s/></text:span><text:a xlink:href="https://www.e-tar.lt/portal/legalAct.html?documentId=35e1c0506d6211e8bbc2876081bf7fb5" office:target-frame-name="_top" xlink:show="replace"><text:span text:style-name="T9423">XIII-1208</text:span></text:a><text:span text:style-name="T9424">, 2018-05-31, paskelbta TAR 2018-06-11, i. k.<text:s/></text:span><text:span text:style-name="T9425">2018-09722</text:span></text:p>
      <text:p text:style-name="P9426"><text:span text:style-name="T9427">Lietuvos Respublikos krašto apsaugos sistemos organizavimo ir karo tarnybos įstatymo Nr. VIII-723 3 straipsnio pakeitimo įstatymas</text:span></text:p>
      <text:p text:style-name="P9428"/>
      <text:p text:style-name="P9429"><text:span text:style-name="T9430">23.</text:span></text:p>
      <text:p text:style-name="P9431"><text:span text:style-name="T9432">Lietuvos Respublikos Seimas, Įstatymas</text:span></text:p>
      <text:p text:style-name="P9433"><text:span text:style-name="T9434">Nr.<text:s/></text:span><text:a xlink:href="https://www.e-tar.lt/portal/legalAct.html?documentId=145eb2407c4811e8ae2bfd1913d66d57" office:target-frame-name="_top" xlink:show="replace"><text:span text:style-name="T9435">XIII-1312</text:span></text:a><text:span text:style-name="T9436">, 2018-06-27, paskelbta TAR 2018-06-30, i. k. 2018-10965</text:span></text:p>
      <text:p text:style-name="P9437"><text:span text:style-name="T9438">Lietuvos Respublikos krašto apsaugos sistemos organizavimo ir karo tarnybos įstatymo Nr. VIII-723 1, 10, 42, 58, 59, 60, 61, 63, 65, 65-1, 67, 68, 69, 70, 72,</text:span><text:span text:style-name="T9439"><text:s/>77-2 straipsnių pakeitimo ir Įstatymo papildymo 61-1 straipsniu, 1 ir 2 priedais įstatymas</text:span></text:p>
      <text:p text:style-name="P9440"/>
      <text:p text:style-name="P9441"><text:span text:style-name="T9442">24.</text:span></text:p>
      <text:p text:style-name="P9443"><text:span text:style-name="T9444">Lietuvos Respublikos Seimas, Įstatymas</text:span></text:p>
      <text:p text:style-name="P9445"><text:span text:style-name="T9446">Nr.<text:s/></text:span><text:a xlink:href="https://www.e-tar.lt/portal/legalAct.html?documentId=30699a00eef711e88568e724760eeafa" office:target-frame-name="_top" xlink:show="replace"><text:span text:style-name="T9447">XIII-1645</text:span></text:a><text:span text:style-name="T9448">, 2018-11</text:span><text:span text:style-name="T9449">-15, paskelbta TAR 2018-11-23, i. k. 2018-18931</text:span></text:p>
      <text:p text:style-name="P9450"><text:span text:style-name="T9451">Lietuvos Respublikos krašto apsaugos sistemos organizavimo ir karo tarnybos įstatymo Nr. VIII-723 63 straipsnio pakeitimo įstatymas</text:span></text:p>
      <text:p text:style-name="P9452"/>
      <text:p text:style-name="P9453"><text:span text:style-name="T9454">25.</text:span></text:p>
      <text:p text:style-name="P9455"><text:span text:style-name="T9456">Lietuvos Respublikos Seimas, Įstatymas</text:span></text:p>
      <text:p text:style-name="P9457"><text:span text:style-name="T9458">Nr.<text:s/></text:span><text:a xlink:href="https://www.e-tar.lt/portal/legalAct.html?documentId=e8c7c9500a8b11e9a5eaf2cd290f1944" office:target-frame-name="_top" xlink:show="replace"><text:span text:style-name="T9459">XIII-1806</text:span></text:a><text:span text:style-name="T9460">, 2018-12-20, paskelbta TAR 2018-12-28, i. k. 2018-21814</text:span></text:p>
      <text:p text:style-name="P9461"><text:span text:style-name="T9462">Lietuvos Respublikos krašto apsaugos sistemos organizavimo ir karo tarnybos įstatymo Nr. VIII-723 1, 10, 42, 58, 59, 60,</text:span><text:span text:style-name="T9463"><text:s/>61, 63, 65, 65-1, 67, 68, 69, 70, 72, 77-2 straipsnių pakeitimo ir Įstatymo papildymo 61-1 straipsniu, 1 ir 2 priedais įstatymo Nr. XIII-1312 9 ir 24 straipsnių pakeitimo įstatymas</text:span></text:p>
      <text:p text:style-name="P9464"/>
      <text:p text:style-name="P9465"><text:span text:style-name="T9466">26.</text:span></text:p>
      <text:p text:style-name="P9467"><text:span text:style-name="T9468">Lietuvos Respublikos Seimas, Įstatymas</text:span></text:p>
      <text:p text:style-name="P9469"><text:span text:style-name="T9470">Nr.<text:s/></text:span><text:a xlink:href="https://www.e-tar.lt/portal/legalAct.html?documentId=6bfdcab00a8a11e9a5eaf2cd290f1944" office:target-frame-name="_top" xlink:show="replace"><text:span text:style-name="T9471">XIII-1803</text:span></text:a><text:span text:style-name="T9472">, 2018-12-20, paskelbta TAR 2018-12-28, i. k. 2018-21811</text:span></text:p>
      <text:p text:style-name="P9473"><text:span text:style-name="T9474">Lietuvos Respublikos krašto apsaugos sistemos organizavimo ir karo tarnybos įstatymo Nr. VIII-723 60, 61-1 ir 67 strai</text:span><text:span text:style-name="T9475">psnių pakeitimo įstatymas</text:span></text:p>
      <text:p text:style-name="P9476"/>
      <text:p text:style-name="P9477"><text:span text:style-name="T9478">27.</text:span></text:p>
      <text:p text:style-name="P9479"><text:span text:style-name="T9480">Lietuvos Respublikos Seimas, Įstatymas</text:span></text:p>
      <text:p text:style-name="P9481"><text:span text:style-name="T9482">Nr.<text:s/></text:span><text:a xlink:href="https://www.e-tar.lt/portal/legalAct.html?documentId=7aca1a900a8e11e9a5eaf2cd290f1944" office:target-frame-name="_top" xlink:show="replace"><text:span text:style-name="T9483">XIII-1810</text:span></text:a><text:span text:style-name="T9484">, 2018-12-20, paskelbta TAR 2018-12-28, i. k. 2018-21824</text:span></text:p>
      <text:p text:style-name="P9485"><text:span text:style-name="T9486">Lietuvos<text:s/></text:span><text:span text:style-name="T9487">Respublikos krašto apsaugos sistemos organizavimo ir karo tarnybos įstatymo Nr. VIII-723 1, 2, 5, 9, 10, 25, 60, 61-1, 63, 65, 65-1 straipsnių ir šeštojo skirsnio pavadinimo pakeitimo, Įstatymo papildymo 61-2 straipsniu ir septintojo skirsnio pripažinimo n</text:span><text:span text:style-name="T9488">etekusiu galios įstatymas</text:span></text:p>
      <text:p text:style-name="P9489"/>
      <text:p text:style-name="P9490"><text:span text:style-name="T9491">28.</text:span></text:p>
      <text:p text:style-name="P9492"><text:span text:style-name="T9493">Lietuvos Respublikos Seimas, Įstatymas</text:span></text:p>
      <text:p text:style-name="P9494"><text:span text:style-name="T9495">Nr.<text:s/></text:span><text:a xlink:href="https://www.e-tar.lt/portal/legalAct.html?documentId=6e1363400a9511e9a5eaf2cd290f1944" office:target-frame-name="_top" xlink:show="replace"><text:span text:style-name="T9496">XIII-1820</text:span></text:a><text:span text:style-name="T9497">, 2018-12-20, paskelbta TAR 2018-12-28, i. k. 2018-21841</text:span></text:p>
      <text:p text:style-name="P9498"><text:span text:style-name="T9499">Lietuvos Respublik</text:span><text:span text:style-name="T9500">os krašto apsaugos sistemos organizavimo ir karo tarnybos įstatymo Nr. VIII-723 42 straipsnio pakeitimo įstatymas</text:span></text:p>
      <text:p text:style-name="P9501"/>
      <text:p text:style-name="P9502"><text:span text:style-name="T9503">29.</text:span></text:p>
      <text:p text:style-name="P9504"><text:span text:style-name="T9505">Lietuvos Respublikos Seimas, Įstatymas</text:span></text:p>
      <text:p text:style-name="P9506"><text:span text:style-name="T9507">Nr.<text:s/></text:span><text:a xlink:href="https://www.e-tar.lt/portal/legalAct.html?documentId=76c4f5509d7311e9878fc525390407ce" office:target-frame-name="_top" xlink:show="replace"><text:span text:style-name="T9508">XIII-2256</text:span></text:a><text:span text:style-name="T9509">, 2019-06-27, paskelbta TAR 2019-07-03, i. k. 2019-10926</text:span></text:p>
      <text:p text:style-name="P9510"><text:span text:style-name="T9511">Lietuvos Respublikos krašto apsaugos sistemos organizavimo ir karo tarnybos įstatymo Nr. VIII-</text:span><text:span text:style-name="T9512">723 2 ir 18 straipsnių pakeitimo įstatymas</text:span></text:p>
      <text:p text:style-name="P9513"/>
      <text:p text:style-name="P9514"><text:span text:style-name="T9515">30.</text:span></text:p>
      <text:p text:style-name="P9516"><text:span text:style-name="T9517">Lietuvos Respublikos Seimas, Įstatymas</text:span></text:p>
      <text:p text:style-name="P9518"><text:span text:style-name="T9519">Nr.<text:s/></text:span><text:a xlink:href="https://www.e-tar.lt/portal/legalAct.html?documentId=74d52bd0b1c211e98451fa7b5933515d" office:target-frame-name="_top" xlink:show="replace"><text:span text:style-name="T9520">XIII-2351</text:span></text:a><text:span text:style-name="T9521">, 2019-07-16, paskelbta TAR 2019-07-29, i. k. 2019-12441</text:span></text:p>
      <text:p text:style-name="P9522"><text:span text:style-name="T9523">L</text:span><text:span text:style-name="T9524">ietuvos Respublikos krašto apsaugos sistemos organizavimo ir karo tarnybos įstatymo Nr. VIII-723 10, 10-1 ir 11 straipsnių pakeitimo įstatymas</text:span></text:p>
      <text:p text:style-name="P9525"/>
      <text:p text:style-name="P9526"><text:span text:style-name="T9527">31.</text:span></text:p>
      <text:p text:style-name="P9528"><text:span text:style-name="T9529">Lietuvos Respublikos Seimas, Įstatymas</text:span></text:p>
      <text:p text:style-name="P9530"><text:span text:style-name="T9531">Nr.<text:s/></text:span><text:a xlink:href="https://www.e-tar.lt/portal/legalAct.html?documentId=defa6290287411eabe008ea93139d588" office:target-frame-name="_top" xlink:show="replace"><text:span text:style-name="T9532">XIII-2671</text:span></text:a><text:span text:style-name="T9533">, 2019-12-12, paskelbta TAR 2019-12-27, i. k. 2019-21313</text:span></text:p>
      <text:p text:style-name="P9534"><text:span text:style-name="T9535">Lietuvos Respublikos krašto apsaugos sistemos organizavimo ir karo tarnybos įstatymo Nr. VIII-723 2, 8, 10, 10-1, 13, 21, 22, 23, 28, 29, 32-1, 34, 35, 36, 3</text:span><text:span text:style-name="T9536">7, 38, 43, 44, 48, 49, 50, 54, 55, 59, 60, 61, 61-1, 63, 64, 65, 68, 69 straipsnių pakeitimo ir Įstatymo papildymo 32-2 straipsniu įstatymas</text:span></text:p>
      <text:p text:style-name="P9537"/>
      <text:p text:style-name="P9538"><text:span text:style-name="T9539">32.</text:span></text:p>
      <text:p text:style-name="P9540"><text:span text:style-name="T9541">Lietuvos Respublikos Seimas, Įstatymas</text:span></text:p>
      <text:p text:style-name="P9542"><text:span text:style-name="T9543">Nr.<text:s/></text:span><text:a xlink:href="https://www.e-tar.lt/portal/legalAct.html?documentId=01e2cf809c1111ea9515f752ff221ec9" office:target-frame-name="_top" xlink:show="replace"><text:span text:style-name="T9544">XIII-2911</text:span></text:a><text:span text:style-name="T9545">, 2020-05-07, paskelbta TAR 2020-05-22, i. k. 2020-10908</text:span></text:p>
      <text:p text:style-name="P9546"><text:span text:style-name="T9547">Lietuvos Respublikos krašto apsaugos sistemos organizavimo ir karo tarnybos įstatymo Nr.VIII-723 3, 14 ir 18 straipsnių pakeitimo įstatymas</text:span></text:p>
      <text:p text:style-name="P9548"/>
      <text:p text:style-name="P9549"><text:span text:style-name="T9550">33.</text:span></text:p>
      <text:p text:style-name="P9551"><text:span text:style-name="T9552">Lietuvos Respu</text:span><text:span text:style-name="T9553">blikos Seimas, Įstatymas</text:span></text:p>
      <text:p text:style-name="P9554"><text:span text:style-name="T9555">Nr.<text:s/></text:span><text:a xlink:href="https://www.e-tar.lt/portal/legalAct.html?documentId=b1361b00c65e11ea997c9ee767e856b4" office:target-frame-name="_top" xlink:show="replace"><text:span text:style-name="T9556">XIII-3248</text:span></text:a><text:span text:style-name="T9557">, 2020-06-30, paskelbta TAR 2020-07-15, i. k. 2020-15763</text:span></text:p>
      <text:p text:style-name="P9558"><text:span text:style-name="T9559">Lietuvos Respublikos krašto apsaugos sistemos organizavimo ir<text:s/></text:span><text:span text:style-name="T9560">karo tarnybos įstatymo Nr. VIII-723 papildymo 5-1 straipsniu ir 65 straipsnio pakeitimo įstatymas</text:span></text:p>
      <text:p text:style-name="P9561"/>
      <text:p text:style-name="P9562"><text:span text:style-name="T9563">34.</text:span></text:p>
      <text:p text:style-name="P9564"><text:span text:style-name="T9565">Lietuvos Respublikos Seimas, Įstatymas</text:span></text:p>
      <text:p text:style-name="P9566"><text:span text:style-name="T9567">Nr.<text:s/></text:span><text:a xlink:href="https://www.e-tar.lt/portal/legalAct.html?documentId=50e0dde02b3411eb932eb1ed7f923910" office:target-frame-name="_top" xlink:show="replace"><text:span text:style-name="T9568">XIII-3436</text:span></text:a><text:span text:style-name="T9569">, 2</text:span><text:span text:style-name="T9570">020-11-10, paskelbta TAR 2020-11-20, i. k. 2020-24612</text:span></text:p>
      <text:p text:style-name="P9571"><text:span text:style-name="T9572">Lietuvos Respublikos krašto apsaugos sistemos organizavimo ir karo tarnybos įstatymo Nr. VIII-723 3, 9, 59, 60 ir 69 straipsnių pakeitimo ir Įstatymo papildymo 10-2 straipsniu įstatymas</text:span></text:p>
      <text:p text:style-name="P9573"/>
      <text:p text:style-name="P9574"><text:span text:style-name="T9575">35.</text:span></text:p>
      <text:p text:style-name="P9576"><text:span text:style-name="T9577">Lietuvos<text:s/></text:span><text:span text:style-name="T9578">Respublikos Seimas, Įstatymas</text:span></text:p>
      <text:p text:style-name="P9579"><text:span text:style-name="T9580">Nr.<text:s/></text:span><text:a xlink:href="https://www.e-tar.lt/portal/legalAct.html?documentId=a4ad0280c75911ea997c9ee767e856b4" office:target-frame-name="_top" xlink:show="replace"><text:span text:style-name="T9581">XIII-3235</text:span></text:a><text:span text:style-name="T9582">, 2020-06-30, paskelbta TAR 2020-07-16, i. k. 2020-15869</text:span></text:p>
      <text:p text:style-name="P9583"><text:span text:style-name="T9584">Lietuvos Respublikos krašto apsaugos sistemos organizavimo</text:span><text:span text:style-name="T9585"><text:s/>ir karo tarnybos įstatymo Nr. VIII-723 3, 12, 13, 14, 17, 21, 23 ir 67 straipsnių pakeitimo įstatymas</text:span></text:p>
      <text:p text:style-name="P9586"/>
      <text:p text:style-name="P9587"><text:span text:style-name="T9588">36.</text:span></text:p>
      <text:p text:style-name="P9589"><text:span text:style-name="T9590">Lietuvos Respublikos Seimas, Įstatymas</text:span></text:p>
      <text:p text:style-name="P9591"><text:span text:style-name="T9592">Nr.<text:s/></text:span><text:a xlink:href="https://www.e-tar.lt/portal/legalAct.html?documentId=e72d88302b2411eb932eb1ed7f923910" office:target-frame-name="_top" xlink:show="replace"><text:span text:style-name="T9593">XIII-34</text:span><text:span text:style-name="T9594">05</text:span></text:a><text:span text:style-name="T9595">, 2020-11-10, paskelbta TAR 2020-11-20, i. k. 2020-24565</text:span></text:p>
      <text:p text:style-name="P9596"><text:span text:style-name="T9597">Lietuvos Respublikos krašto apsaugos sistemos organizavimo ir karo tarnybos įstatymo Nr. VIII-723 40 ir 48 straipsnių pakeitimo įstatymas</text:span></text:p>
      <text:p text:style-name="P9598"/>
      <text:p text:style-name="P9599"><text:span text:style-name="T9600">37.</text:span></text:p>
      <text:p text:style-name="P9601"><text:span text:style-name="T9602">Lietuvos Respublikos Seimas, Įstatymas</text:span></text:p>
      <text:p text:style-name="P9603"><text:span text:style-name="T9604">Nr.<text:s/></text:span><text:a xlink:href="https://www.e-tar.lt/portal/legalAct.html?documentId=e6758f902b3411eb932eb1ed7f923910" office:target-frame-name="_top" xlink:show="replace"><text:span text:style-name="T9605">XIII-3438</text:span></text:a><text:span text:style-name="T9606">, 2020-11-10, paskelbta TAR 2020-11-20, i. k. 2020-24615</text:span></text:p>
      <text:p text:style-name="P9607"><text:span text:style-name="T9608">Lietuvos Respublikos krašto apsaugos sistemos organizavimo ir karo tarnybos įstatymo Nr. VIII-723 3 ir<text:s/></text:span><text:span text:style-name="T9609">12 straipsnių pakeitimo įstatymas</text:span></text:p>
      <text:p text:style-name="P9610"/>
      <text:p text:style-name="P9611"><text:span text:style-name="T9612">38.</text:span></text:p>
      <text:p text:style-name="P9613"><text:span text:style-name="T9614">Lietuvos Respublikos Seimas, Įstatymas</text:span></text:p>
      <text:p text:style-name="P9615"><text:span text:style-name="T9616">Nr.<text:s/></text:span><text:a xlink:href="https://www.e-tar.lt/portal/legalAct.html?documentId=b6364a40d9a311eb9f09e7df20500045" office:target-frame-name="_top" xlink:show="replace"><text:span text:style-name="T9617">XIV-437</text:span></text:a><text:span text:style-name="T9618">, 2021-06-22, paskelbta TAR 2021-06-30, i. k. 2021-14794</text:span></text:p>
      <text:p text:style-name="P9619"><text:span text:style-name="T9620">Lietuvos Res</text:span><text:span text:style-name="T9621">publikos krašto apsaugos sistemos organizavimo ir karo tarnybos įstatymo Nr. VIII-723 2, 9, 20, 35, 43, 51, 63, 63-1, 64, 67 ir 68 straipsnių pakeitimo įstatymas</text:span></text:p>
      <text:p text:style-name="P9622"/>
      <text:p text:style-name="P9623"><text:span text:style-name="T9624">39.</text:span></text:p>
      <text:p text:style-name="P9625"><text:span text:style-name="T9626">Lietuvos Respublikos Seimas, Įstatymas</text:span></text:p>
      <text:p text:style-name="P9627"><text:span text:style-name="T9628">Nr.<text:s/></text:span><text:a xlink:href="https://www.e-tar.lt/portal/legalAct.html?documentId=5cc1de60faa111eb9f09e7df20500045" office:target-frame-name="_top" xlink:show="replace"><text:span text:style-name="T9629">XIV-512</text:span></text:a><text:span text:style-name="T9630">, 2021-08-10, paskelbta TAR 2021-08-11, i. k. 2021-17356</text:span></text:p>
      <text:p text:style-name="P9631"><text:span text:style-name="T9632">Lietuvos Respublikos krašto apsaugos sistemos organizavimo ir karo tarnybos įstatymo Nr. VIII-72</text:span><text:span text:style-name="T9633">3 18 straipsnio pakeitimo įstatymas</text:span></text:p>
      <text:p text:style-name="P9634"/>
      <text:p text:style-name="P9635"><text:span text:style-name="T9636">40.</text:span></text:p>
      <text:p text:style-name="P9637"><text:span text:style-name="T9638">Lietuvos Respublikos Seimas, Įstatymas</text:span></text:p>
      <text:p text:style-name="P9639"><text:span text:style-name="T9640">Nr.<text:s/></text:span><text:a xlink:href="https://www.e-tar.lt/portal/legalAct.html?documentId=2d823d904df111ec862fdcbc8b3e3e05" office:target-frame-name="_top" xlink:show="replace"><text:span text:style-name="T9641">XIV-670</text:span></text:a><text:span text:style-name="T9642">, 2021-11-18, paskelbta TAR 2021-11-25, i. k. 2021-24297</text:span></text:p>
      <text:p text:style-name="P9643"><text:span text:style-name="T9644">Lietuvos R</text:span><text:span text:style-name="T9645">espublikos krašto apsaugos sistemos organizavimo ir karo tarnybos įstatymo Nr. VIII-723 2, 10, 21 ir 22 straipsnių pakeitimo įstatymas</text:span></text:p>
      <text:p text:style-name="P9646"/>
      <text:p text:style-name="P9647"><text:span text:style-name="T9648">41.</text:span></text:p>
      <text:p text:style-name="P9649"><text:span text:style-name="T9650">Lietuvos Respublikos Seimas, Įstatymas</text:span></text:p>
      <text:p text:style-name="P9651"><text:span text:style-name="T9652">Nr.<text:s/></text:span><text:a xlink:href="https://www.e-tar.lt/portal/legalAct.html?documentId=90783e40c47111eba2bad9a0748ee64d" office:target-frame-name="_top" xlink:show="replace"><text:span text:style-name="T9653">XIV-338</text:span></text:a><text:span text:style-name="T9654">, 2021-05-20, paskelbta TAR 2021-06-03, i. k. 2021-12787</text:span></text:p>
      <text:p text:style-name="P9655"><text:span text:style-name="T9656">Lietuvos Respublikos krašto apsaugos sistemos organizavimo ir karo tarnybos įstatymo Nr. VIII-72</text:span><text:span text:style-name="T9657">3 20 straipsnio pakeitimo įstatymas</text:span></text:p>
      <text:p text:style-name="P9658"/>
      <text:p text:style-name="P9659"><text:span text:style-name="T9660">42.</text:span></text:p>
      <text:p text:style-name="P9661"><text:span text:style-name="T9662">Lietuvos Respublikos Seimas, Įstatymas</text:span></text:p>
      <text:p text:style-name="P9663"><text:span text:style-name="T9664">Nr.<text:s/></text:span><text:a xlink:href="https://www.e-tar.lt/portal/legalAct.html?documentId=17fe0e70e87b11ecb369fde863feb27d" office:target-frame-name="_top" xlink:show="replace"><text:span text:style-name="T9665">XIV-1122</text:span></text:a><text:span text:style-name="T9666">, 2022-05-24, paskelbta TAR 2022-06-10, i. k. 2022-12614</text:span></text:p>
      <text:p text:style-name="P9667"><text:span text:style-name="T9668">Lietuvos<text:s/></text:span><text:span text:style-name="T9669">Respublikos krašto apsaugos sistemos organizavimo ir karo tarnybos įstatymo Nr. VIII-723 61 straipsnio pakeitimo įstatymas</text:span></text:p>
      <text:p text:style-name="P9670"/>
      <text:p text:style-name="P9671"><text:span text:style-name="T9672">43.</text:span></text:p>
      <text:p text:style-name="P9673"><text:span text:style-name="T9674">Lietuvos Respublikos Seimas, Įstatymas</text:span></text:p>
      <text:p text:style-name="P9675"><text:span text:style-name="T9676">Nr.<text:s/></text:span><text:a xlink:href="https://www.e-tar.lt/portal/legalAct.html?documentId=7c10862000e211ed8fa7d02a65c371ad" office:target-frame-name="_top" xlink:show="replace"><text:span text:style-name="T9677">XIV-1179</text:span></text:a><text:span text:style-name="T9678">, 2022-06-28, paskelbta TAR 2022-07-11, i. k. 2022-15164</text:span></text:p>
      <text:p text:style-name="P9679"><text:span text:style-name="T9680">Lietuvos Respublikos krašto apsaugos sistemos organizavimo ir karo tarnybos įstatymo Nr. VIII-723 pakeitimo įstatymas</text:span></text:p>
      <text:p text:style-name="P9681"/>
      <text:p text:style-name="P9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0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3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30" style:parent-style-name="Header" style:family="paragraph">
      <style:paragraph-properties fo:text-align="center"/>
    </style:style>
  </office:automatic-styles>
  <office:master-styles>
    <style:master-page style:name="MP0" style:page-layout-name="PL0">
      <style:header>
        <text:p text:style-name="P2"><text:page-number text:fixed="false">47</text:page-number></text:p>
        <text:p text:style-name="Header"/>
      </style:header>
    </style:master-page>
    <style:master-page style:next-style-name="MP0" style:name="MPF0" style:page-layout-name="PL0"/>
    <style:master-page style:name="MP1" style:page-layout-name="PL1">
      <style:header>
        <text:p text:style-name="P8306"><text:page-number text:fixed="false">47</text:page-number></text:p>
        <text:p text:style-name="Header"/>
      </style:header>
    </style:master-page>
    <style:master-page style:next-style-name="MP1" style:name="MPF1" style:page-layout-name="PL1"/>
    <style:master-page style:name="MP2" style:page-layout-name="PL2">
      <style:header>
        <text:p text:style-name="P8637"><text:page-number text:fixed="false">47</text:page-number></text:p>
        <text:p text:style-name="Header"/>
      </style:header>
    </style:master-page>
    <style:master-page style:next-style-name="MP2" style:name="MPF2" style:page-layout-name="PL2"/>
    <style:master-page style:name="MP3" style:page-layout-name="PL3">
      <style:header>
        <text:p text:style-name="P8730"><text:page-number text:fixed="false">47</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3:00Z</meta:creation-date>
    <dc:date>2024-07-06T02:23:00Z</dc:date>
    <meta:print-date>2254-05-16T19:52:00Z</meta:print-date>
    <meta:template xlink:href="Normal.dotm" xlink:type="simple"/>
    <meta:editing-cycles>2</meta:editing-cycles>
    <meta:editing-duration>PT0S</meta:editing-duration>
    <meta:document-statistic meta:page-count="3" meta:paragraph-count="3183" meta:word-count="54619" meta:character-count="423393" meta:row-count="6199" meta:non-whitespace-character-count="371957"/>
  </office:meta>
</office:document-meta>
</file>