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131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4131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4236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3" style:parent-style-name="DefaultParagraphFont" style:family="text">
      <style:text-properties style:font-weight-complex="bold" style:letter-kerning="true" fo:font-size="11pt" style:font-size-asian="11pt" style:font-size-complex="11pt"/>
    </style:style>
    <style:style style:name="T634" style:parent-style-name="DefaultParagraphFont" style:family="text">
      <style:text-properties style:font-weight-complex="bold" style:letter-kerning="true"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color="#222222" style:letter-kerning="true" fo:font-size="11pt" style:font-size-asian="11pt" style:font-size-complex="11pt"/>
    </style:style>
    <style:style style:name="T642" style:parent-style-name="DefaultParagraphFont" style:family="text">
      <style:text-properties style:font-weight-complex="bold" fo:color="#222222" style:letter-kerning="true"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widows="0" fo:orphans="0"/>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widows="0" fo:orphans="0"/>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tab-stops>
          <style:tab-stop style:type="left" style:position="4.2444in"/>
        </style:tab-stops>
      </style:paragraph-propertie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style:vertical-align="baseline" fo:text-indent="0.5in"/>
      <style:text-properties fo:hyphenate="false"/>
    </style:style>
    <style:style style:name="T778" style:parent-style-name="DefaultParagraphFont" style:family="text">
      <style:text-properties style:font-weight-complex="bold" fo:color="#222222" style:letter-kerning="true" fo:font-size="11pt" style:font-size-asian="11pt" style:font-size-complex="11pt"/>
    </style:style>
    <style:style style:name="T779" style:parent-style-name="DefaultParagraphFont" style:family="text">
      <style:text-properties style:font-weight-complex="bold" fo:color="#222222" style:letter-kerning="true" style:text-position="super 63.6%" fo:font-size="11pt" style:font-size-asian="11pt" style:font-size-complex="11pt"/>
    </style:style>
    <style:style style:name="T780" style:parent-style-name="DefaultParagraphFont" style:family="text">
      <style:text-properties style:font-weight-complex="bold" fo:color="#222222" style:letter-kerning="true" fo:font-size="11pt" style:font-size-asian="11pt" style:font-size-complex="11pt"/>
    </style:style>
    <style:style style:name="T781" style:parent-style-name="DefaultParagraphFont" style:family="text">
      <style:text-properties style:font-weight-complex="bold" fo:color="#222222" style:letter-kerning="true" fo:font-size="11pt" style:font-size-asian="11pt" style:font-size-complex="11pt"/>
    </style:style>
    <style:style style:name="T782" style:parent-style-name="DefaultParagraphFont" style:family="text">
      <style:text-properties fo:color="#222222" style:letter-kerning="true" fo:font-size="11pt" style:font-size-asian="11pt" style:font-size-complex="11pt"/>
    </style:style>
    <style:style style:name="T783" style:parent-style-name="DefaultParagraphFont" style:family="text">
      <style:text-properties style:font-weight-complex="bold" fo:color="#222222" style:letter-kerning="true" fo:font-size="11pt" style:font-size-asian="11pt" style:font-size-complex="11pt"/>
    </style:style>
    <style:style style:name="T784" style:parent-style-name="DefaultParagraphFont" style:family="text">
      <style:text-properties fo:color="#222222" style:letter-kerning="true"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P872" style:parent-style-name="Normal" style:family="paragraph">
      <style:paragraph-properties fo:text-align="justify" fo:margin-left="1.875in" fo:text-indent="-1.375in">
        <style:tab-stops/>
      </style:paragraph-properties>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right="-0.0347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Andale Sans UI" fo:font-size="11pt" style:font-size-asian="11pt" style:language-complex="en" style:country-complex="US"/>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style:text-properties fo:font-style="italic" style:font-style-asian="italic" fo:font-size="10pt" style:font-size-asian="10pt"/>
    </style:style>
    <style:style style:name="P936" style:parent-style-name="Normal" style:family="paragraph">
      <style:paragraph-properties fo:widows="0" fo:orphans="0"/>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style:vertical-align="baseline"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text-position="super 63.6%"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style:vertical-align="baseline"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name="TimesLT"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name="TimesLT"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style:font-weight-complex="bold" fo:font-size="11pt" style:font-size-asian="11pt"/>
    </style:style>
    <style:style style:name="P1044" style:parent-style-name="Normal" style:family="paragraph">
      <style:paragraph-properties fo:widows="0" fo:orphans="0"/>
      <style:text-properties fo:font-style="italic" style:font-style-asian="italic" fo:font-size="10pt" style:font-size-asian="10pt"/>
    </style:style>
    <style:style style:name="P1045" style:parent-style-name="Normal" style:family="paragraph">
      <style:paragraph-properties fo:widows="0" fo:orphans="0"/>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widows="0" fo:orphans="0"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P1063" style:parent-style-name="Normal" style:family="paragraph">
      <style:paragraph-properties fo:text-align="justify" fo:margin-left="1.5in" fo:text-indent="-1in">
        <style:tab-stops/>
      </style:paragraph-properties>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margin-left="1.5in" fo:text-indent="-0.2201in">
        <style:tab-stops/>
      </style:paragraph-properties>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widows="0" fo:orphans="0"/>
      <style:text-properties fo:font-style="italic" style:font-style-asian="italic" fo:font-size="10pt" style:font-size-asian="10pt"/>
    </style:style>
    <style:style style:name="P1086" style:parent-style-name="Normal" style:family="paragraph">
      <style:paragraph-properties fo:text-align="justify"/>
      <style:text-properties fo:font-style="italic" style:font-style-asian="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name-asian="Calibri" fo:font-size="11pt" style:font-size-asian="11pt" style:font-size-complex="11pt"/>
    </style:style>
    <style:style style:name="T1137" style:parent-style-name="DefaultParagraphFont" style:family="text">
      <style:text-properties style:font-name-asian="Calibri" style:font-weight-complex="bold" fo:font-size="11pt" style:font-size-asian="11pt" style:font-size-complex="11pt"/>
    </style:style>
    <style:style style:name="T1138" style:parent-style-name="DefaultParagraphFont" style:family="text">
      <style:text-properties style:font-name-asian="Calibri" style:font-weight-complex="bold" fo:font-size="11pt" style:font-size-asian="11pt" style:font-size-complex="11pt"/>
    </style:style>
    <style:style style:name="T1139" style:parent-style-name="DefaultParagraphFont" style:family="text">
      <style:text-properties style:font-name-asian="Calibri" fo:font-size="11pt" style:font-size-asian="11pt" style:font-size-complex="11pt"/>
    </style:style>
    <style:style style:name="T1140" style:parent-style-name="DefaultParagraphFont" style:family="text">
      <style:text-properties style:font-name-asian="Calibri" style:font-weight-complex="bold" fo:font-size="11pt" style:font-size-asian="11pt" style:font-size-complex="11pt"/>
    </style:style>
    <style:style style:name="T1141" style:parent-style-name="DefaultParagraphFont" style:family="text">
      <style:text-properties style:font-name-asian="Calibri" fo:font-size="11pt" style:font-size-asian="11pt" style:font-size-complex="11pt"/>
    </style:style>
    <style:style style:name="T1142" style:parent-style-name="DefaultParagraphFont" style:family="text">
      <style:text-properties style:font-name-asian="Calibri" style:font-weight-complex="bold" fo:font-size="11pt" style:font-size-asian="11pt" style:font-size-complex="11pt"/>
    </style:style>
    <style:style style:name="T1143" style:parent-style-name="DefaultParagraphFont" style:family="text">
      <style:text-properties style:font-name-asian="Calibri" fo:font-size="11pt" style:font-size-asian="11pt" style:font-size-complex="11pt"/>
    </style:style>
    <style:style style:name="T1144" style:parent-style-name="DefaultParagraphFont" style:family="text">
      <style:text-properties style:font-name-asian="Calibri" style:font-weight-complex="bold" fo:font-size="11pt" style:font-size-asian="11pt" style:font-size-complex="11pt"/>
    </style:style>
    <style:style style:name="T1145" style:parent-style-name="DefaultParagraphFont" style:family="text">
      <style:text-properties style:font-name-asian="Calibri" style:font-weight-complex="bold"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weight-complex="bold"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baseline"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style:text-properties fo:font-style="italic" style:font-style-asian="italic" fo:font-size="10pt" style:font-size-asian="10pt"/>
    </style:style>
    <style:style style:name="P1268" style:parent-style-name="Normal" style:family="paragraph">
      <style:paragraph-properties fo:widows="0" fo:orphans="0"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widows="0" fo:orphans="0"/>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widows="0" fo:orphans="0"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widows="0" fo:orphans="0"/>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tab-stops>
          <style:tab-stop style:type="left" style:position="0.5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letter-spacing="0.0013in"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letter-spacing="0.0013in" fo:font-size="11pt" style:font-size-asian="11pt" style:font-size-complex="11pt"/>
    </style:style>
    <style:style style:name="T1352" style:parent-style-name="DefaultParagraphFont" style:family="text">
      <style:text-properties fo:letter-spacing="0.0013in"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text-position="super 63.6%"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text-indent="0.5in"/>
      <style:text-properties fo:hyphenate="false"/>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text-position="super 63.6%"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style:text-position="super 63.6%"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style:text-position="super 63.6%"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vertical-align="baseline" fo:text-indent="0.5in"/>
      <style:text-properties fo:hyphenate="false"/>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style:letter-kerning="true"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widows="0" fo:orphans="0"/>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widows="0" fo:orphans="0"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widows="0" fo:orphans="0"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style:text-position="super 63.6%"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text-properties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Hyperlink"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weight="bold" style:font-weight-asian="bold" style:font-weight-complex="bold" style:text-position="super 63.6%"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widows="0" fo:orphans="0"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widows="0" fo:orphans="0"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style:text-properties fo:font-style="italic" style:font-style-asian="italic" fo:font-size="10pt" style:font-size-asian="10pt"/>
    </style:style>
    <style:style style:name="P1917" style:parent-style-name="Normal" style:family="paragraph">
      <style:paragraph-properties fo:widows="0" fo:orphans="0"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fo:background-color="#FFFFFF"/>
    </style:style>
    <style:style style:name="T1935" style:parent-style-name="DefaultParagraphFont" style:family="text">
      <style:text-properties style:font-weight-complex="bold" fo:color="#000000" fo:font-size="11pt" style:font-size-asian="11pt"/>
    </style:style>
    <style:style style:name="T1936" style:parent-style-name="DefaultParagraphFont" style:family="text">
      <style:text-properties style:font-weight-complex="bold" fo:color="#000000" fo:font-size="11pt" style:font-size-asian="11pt"/>
    </style:style>
    <style:style style:name="T1937" style:parent-style-name="DefaultParagraphFont" style:family="text">
      <style:text-properties style:font-weight-complex="bold" fo:color="#000000" fo:font-size="11pt" style:font-size-asian="11pt"/>
    </style:style>
    <style:style style:name="P1938" style:parent-style-name="Normal" style:family="paragraph">
      <style:paragraph-properties fo:text-align="justify" fo:text-indent="0.5in" fo:background-color="#FFFFFF">
        <style:tab-stops>
          <style:tab-stop style:type="left" style:position="0.1847in"/>
        </style:tab-stops>
      </style:paragraph-properties>
    </style:style>
    <style:style style:name="T1939" style:parent-style-name="DefaultParagraphFont" style:family="text">
      <style:text-properties style:font-weight-complex="bold" fo:color="#000000" fo:font-size="11pt" style:font-size-asian="11pt"/>
    </style:style>
    <style:style style:name="T1940" style:parent-style-name="DefaultParagraphFont" style:family="text">
      <style:text-properties style:font-weight-complex="bold" fo:color="#000000" fo:font-size="11pt" style:font-size-asian="11pt"/>
    </style:style>
    <style:style style:name="P1941" style:parent-style-name="Normal" style:family="paragraph">
      <style:paragraph-properties fo:text-align="justify" fo:text-indent="0.5in" fo:background-color="#FFFFFF"/>
    </style:style>
    <style:style style:name="T1942" style:parent-style-name="DefaultParagraphFont" style:family="text">
      <style:text-properties style:font-weight-complex="bold" fo:color="#000000" fo:font-size="11pt" style:font-size-asian="11pt"/>
    </style:style>
    <style:style style:name="P1943" style:parent-style-name="Normal" style:family="paragraph">
      <style:paragraph-properties fo:text-align="justify" fo:text-indent="0.5in" fo:background-color="#FFFFFF"/>
    </style:style>
    <style:style style:name="T1944" style:parent-style-name="DefaultParagraphFont" style:family="text">
      <style:text-properties style:font-weight-complex="bold" fo:color="#000000" fo:font-size="11pt" style:font-size-asian="11pt"/>
    </style:style>
    <style:style style:name="P1945" style:parent-style-name="Normal" style:family="paragraph">
      <style:paragraph-properties fo:text-align="justify" fo:text-indent="0.5in" fo:background-color="#FFFFFF"/>
    </style:style>
    <style:style style:name="T1946" style:parent-style-name="DefaultParagraphFont" style:family="text">
      <style:text-properties style:font-weight-complex="bold" fo:color="#000000" fo:font-size="11pt" style:font-size-asian="11pt"/>
    </style:style>
    <style:style style:name="P1947" style:parent-style-name="Normal" style:family="paragraph">
      <style:paragraph-properties fo:text-align="justify" fo:text-indent="0.5in" fo:background-color="#FFFFFF"/>
    </style:style>
    <style:style style:name="T1948" style:parent-style-name="DefaultParagraphFont" style:family="text">
      <style:text-properties style:font-weight-complex="bold" fo:color="#000000" fo:font-size="11pt" style:font-size-asian="11pt"/>
    </style:style>
    <style:style style:name="T1949" style:parent-style-name="DefaultParagraphFont" style:family="text">
      <style:text-properties style:font-weight-complex="bold" fo:color="#000000" fo:font-size="11pt" style:font-size-asian="11pt"/>
    </style:style>
    <style:style style:name="P1950" style:parent-style-name="Normal" style:family="paragraph">
      <style:paragraph-properties fo:text-align="justify" fo:text-indent="0.5in" fo:background-color="#FFFFFF"/>
    </style:style>
    <style:style style:name="T1951" style:parent-style-name="DefaultParagraphFont" style:family="text">
      <style:text-properties style:font-weight-complex="bold" fo:color="#000000" fo:font-size="11pt" style:font-size-asian="11pt"/>
    </style:style>
    <style:style style:name="P1952" style:parent-style-name="Normal" style:family="paragraph">
      <style:paragraph-properties fo:text-align="justify" fo:text-indent="0.5in" fo:background-color="#FFFFFF"/>
    </style:style>
    <style:style style:name="T1953" style:parent-style-name="DefaultParagraphFont" style:family="text">
      <style:text-properties style:font-weight-complex="bold" fo:color="#000000" fo:font-size="11pt" style:font-size-asian="11pt"/>
    </style:style>
    <style:style style:name="P1954" style:parent-style-name="Normal" style:family="paragraph">
      <style:paragraph-properties fo:text-align="justify" fo:text-indent="0.5in" fo:background-color="#FFFFFF"/>
    </style:style>
    <style:style style:name="T1955" style:parent-style-name="DefaultParagraphFont" style:family="text">
      <style:text-properties style:font-weight-complex="bold" fo:color="#000000" fo:font-size="11pt" style:font-size-asian="11pt"/>
    </style:style>
    <style:style style:name="T1956" style:parent-style-name="DefaultParagraphFont" style:family="text">
      <style:text-properties style:font-weight-complex="bold" fo:color="#000000" fo:font-size="11pt" style:font-size-asian="11pt"/>
    </style:style>
    <style:style style:name="P1957" style:parent-style-name="Normal" style:family="paragraph">
      <style:paragraph-properties fo:text-align="justify" fo:text-indent="0.5in" fo:background-color="#FFFFFF"/>
    </style:style>
    <style:style style:name="T1958" style:parent-style-name="DefaultParagraphFont" style:family="text">
      <style:text-properties style:font-weight-complex="bold" fo:color="#000000" fo:font-size="11pt" style:font-size-asian="11pt"/>
    </style:style>
    <style:style style:name="T1959" style:parent-style-name="DefaultParagraphFont" style:family="text">
      <style:text-properties style:font-weight-complex="bold" fo:color="#000000" fo:font-size="11pt" style:font-size-asian="11pt"/>
    </style:style>
    <style:style style:name="P1960" style:parent-style-name="Normal" style:family="paragraph">
      <style:paragraph-properties fo:text-align="justify" fo:text-indent="0.5in" fo:background-color="#FFFFFF"/>
    </style:style>
    <style:style style:name="T1961" style:parent-style-name="DefaultParagraphFont" style:family="text">
      <style:text-properties style:font-weight-complex="bold" fo:color="#000000" fo:font-size="11pt" style:font-size-asian="11pt"/>
    </style:style>
    <style:style style:name="P1962" style:parent-style-name="Normal" style:family="paragraph">
      <style:paragraph-properties fo:text-align="justify" fo:text-indent="0.5in" fo:background-color="#FFFFFF"/>
    </style:style>
    <style:style style:name="T1963" style:parent-style-name="DefaultParagraphFont" style:family="text">
      <style:text-properties style:font-weight-complex="bold" fo:color="#000000" fo:font-size="11pt" style:font-size-asian="11pt"/>
    </style:style>
    <style:style style:name="P1964" style:parent-style-name="Normal" style:family="paragraph">
      <style:paragraph-properties fo:text-align="justify" fo:text-indent="0.5in" fo:background-color="#FFFFFF"/>
    </style:style>
    <style:style style:name="T1965" style:parent-style-name="DefaultParagraphFont" style:family="text">
      <style:text-properties style:font-weight-complex="bold"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color="#000000" fo:font-size="11pt" style:font-size-asian="11pt"/>
    </style:style>
    <style:style style:name="T1968" style:parent-style-name="DefaultParagraphFont" style:family="text">
      <style:text-properties style:font-weight-complex="bold"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Arial Unicode MS" fo:font-size="11pt" style:font-size-asian="11pt"/>
    </style:style>
    <style:style style:name="T1974" style:parent-style-name="DefaultParagraphFont" style:family="text">
      <style:text-properties style:font-name-asian="Arial Unicode MS" fo:font-size="11pt" style:font-size-asian="11pt"/>
    </style:style>
    <style:style style:name="T1975" style:parent-style-name="DefaultParagraphFont" style:family="text">
      <style:text-properties style:font-name-asian="Arial Unicode M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tab-stops>
          <style:tab-stop style:type="left" style:position="0.5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widows="0" fo:orphans="0"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widows="0" fo:orphans="0"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text-properties fo:font-style="italic" style:font-style-asian="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widows="0" fo:orphans="0"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widows="0" fo:orphans="0"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style:font-weight-complex="bold" fo:color="#000000" fo:font-size="11pt" style:font-size-asian="11pt" style:font-size-complex="11pt"/>
    </style:style>
    <style:style style:name="T2468" style:parent-style-name="DefaultParagraphFont" style:family="text">
      <style:text-properties fo:font-weight="bold" style:font-weight-asian="bold" style:font-weight-complex="bold" fo:color="#000000" fo:font-size="11pt" style:font-size-asian="11pt" style:font-size-complex="11pt"/>
    </style:style>
    <style:style style:name="T2469" style:parent-style-name="DefaultParagraphFont" style:family="text">
      <style:text-properties fo:font-weight="bold" style:font-weight-asian="bold" style:font-weight-complex="bold" fo:color="#000000" fo:font-size="11pt" style:font-size-asian="11pt" style:font-size-complex="11pt"/>
    </style:style>
    <style:style style:name="T2470" style:parent-style-name="DefaultParagraphFont" style:family="text">
      <style:text-properties style:font-weight-complex="bold" fo:color="#000000" fo:font-size="11pt" style:font-size-asian="11pt" style:font-size-complex="11pt"/>
    </style:style>
    <style:style style:name="P2471" style:parent-style-name="Normal" style:family="paragraph">
      <style:paragraph-properties fo:text-align="justify"/>
      <style:text-properties fo:font-style="italic" style:font-style-asian="italic" fo:font-size="10pt" style:font-size-asian="10pt"/>
    </style:style>
    <style:style style:name="P2472" style:parent-style-name="Normal" style:family="paragraph">
      <style:paragraph-properties fo:widows="0" fo:orphans="0"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style:font-weight-complex="bold" fo:font-size="11pt" style:font-size-asian="11pt" style:font-size-complex="11pt"/>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style:text-properties fo:font-style="italic" style:font-style-asian="italic" fo:font-size="10pt" style:font-size-asian="10pt"/>
    </style:style>
    <style:style style:name="P2508" style:parent-style-name="Normal" style:family="paragraph">
      <style:paragraph-properties fo:widows="0" fo:orphans="0"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style:font-weight-complex="bold" fo:font-size="11pt" style:font-size-asian="11pt"/>
    </style:style>
    <style:style style:name="T2569" style:parent-style-name="DefaultParagraphFont" style:family="text">
      <style:text-properties fo:font-weight="bold" style:font-weight-asian="bold" style:font-weight-complex="bold" fo:font-size="11pt" style:font-size-asian="11pt"/>
    </style:style>
    <style:style style:name="T2570" style:parent-style-name="DefaultParagraphFont" style:family="text">
      <style:text-properties fo:font-weight="bold" style:font-weight-asian="bold"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tab-stops>
          <style:tab-stop style:type="left" style:position="0.5in"/>
        </style:tab-stops>
      </style:paragraph-properties>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tab-stops>
          <style:tab-stop style:type="left" style:position="0.5in"/>
        </style:tab-stops>
      </style:paragraph-propertie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tab-stops>
          <style:tab-stop style:type="left" style:position="0.3937in"/>
        </style:tab-stops>
      </style:paragraph-properties>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weight="bold" style:font-weight-asian="bold"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tab-stops>
          <style:tab-stop style:type="left" style:position="0.5in"/>
        </style:tab-stops>
      </style:paragraph-properties>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left" style:position="0.3937in"/>
        </style:tab-stops>
      </style:paragraph-properties>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justify"/>
      <style:text-properties fo:font-style="italic" style:font-style-asian="italic" fo:font-size="10pt" style:font-size-asian="10pt"/>
    </style:style>
    <style:style style:name="P2801" style:parent-style-name="Normal" style:family="paragraph">
      <style:paragraph-properties fo:widows="0" fo:orphans="0"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widows="0" fo:orphans="0"/>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widows="0" fo:orphans="0"/>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margin-left="1.8708in" fo:margin-right="-0.0347in" fo:text-indent="-1.3708in">
        <style:tab-stops/>
      </style:paragraph-properties>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style:text-position="super 63.6%" fo:font-size="11pt" style:font-size-asian="11pt"/>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justify" fo:margin-right="-0.0347in"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style:font-name-asian="Andale Sans UI" fo:font-size="11pt" style:font-size-asian="11pt" style:language-complex="en" style:country-complex="US"/>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margin-right="-0.0347in"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style:font-name-asian="Andale Sans UI" fo:font-size="11pt" style:font-size-asian="11pt" style:language-complex="en" style:country-complex="US"/>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margin-right="-0.0347in"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margin-right="-0.0347in"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style:text-properties fo:font-style="italic" style:font-style-asian="italic" style:font-style-complex="italic" fo:font-size="10pt" style:font-size-asian="10pt"/>
    </style:style>
    <style:style style:name="P2857" style:parent-style-name="Normal" style:family="paragraph">
      <style:paragraph-properties fo:widows="0" fo:orphans="0"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tab-stops>
          <style:tab-stop style:type="left" style:position="0.3937in"/>
        </style:tab-stops>
      </style:paragraph-properties>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tab-stops>
          <style:tab-stop style:type="left" style:position="0.3937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tab-stops>
          <style:tab-stop style:type="left" style:position="0.3937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tab-stops>
          <style:tab-stop style:type="left" style:position="0.3937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3937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3937in"/>
        </style:tab-stops>
      </style:paragraph-properties>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tab-stops>
          <style:tab-stop style:type="left" style:position="0.3937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tab-stops>
          <style:tab-stop style:type="left" style:position="0.3937in"/>
        </style:tab-stops>
      </style:paragraph-properties>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tab-stops>
          <style:tab-stop style:type="left" style:position="0.3937in"/>
        </style:tab-stops>
      </style:paragraph-properties>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tab-stops>
          <style:tab-stop style:type="left" style:position="0.3937in"/>
        </style:tab-stops>
      </style:paragraph-properties>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tab-stops>
          <style:tab-stop style:type="left" style:position="0.3937in"/>
        </style:tab-stops>
      </style:paragraph-properties>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tab-stops>
          <style:tab-stop style:type="left" style:position="0.3937in"/>
        </style:tab-stops>
      </style:paragraph-properties>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tab-stops>
          <style:tab-stop style:type="left" style:position="0.3937in"/>
        </style:tab-stops>
      </style:paragraph-properties>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0.3937in"/>
        </style:tab-stops>
      </style:paragraph-properties>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tab-stops>
          <style:tab-stop style:type="left" style:position="0.3937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tab-stops>
          <style:tab-stop style:type="left" style:position="0.3937in"/>
        </style:tab-stops>
      </style:paragraph-properties>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973" style:parent-style-name="Normal" style:family="paragraph">
      <style:paragraph-properties fo:text-align="justify">
        <style:tab-stops>
          <style:tab-stop style:type="left" style:position="0.3937in"/>
        </style:tab-stops>
      </style:paragraph-properties>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style:tab-stops>
          <style:tab-stop style:type="left" style:position="0.3937in"/>
        </style:tab-stops>
      </style:paragraph-propertie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tab-stops>
          <style:tab-stop style:type="left" style:position="0.3937in"/>
        </style:tab-stops>
      </style:paragraph-properties>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tab-stops>
          <style:tab-stop style:type="left" style:position="0.3631in"/>
        </style:tab-stops>
      </style:paragraph-properties>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tab-stops>
          <style:tab-stop style:type="left" style:position="0.3937in"/>
        </style:tab-stops>
      </style:paragraph-properties>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style:text-properties fo:font-style="italic" style:font-style-asian="italic" fo:font-size="10pt" style:font-size-asian="10pt"/>
    </style:style>
    <style:style style:name="P3089" style:parent-style-name="Normal" style:family="paragraph">
      <style:paragraph-properties fo:widows="0" fo:orphans="0"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widows="0" fo:orphans="0"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3" style:parent-style-name="DefaultParagraphFont" style:family="text">
      <style:text-properties fo:font-weight="bold" style:font-weight-asian="bold" fo:font-size="11pt" style:font-size-asian="11pt" style:font-size-complex="11pt"/>
    </style:style>
    <style:style style:name="P3114" style:parent-style-name="Normal" style:family="paragraph">
      <style:paragraph-properties fo:text-align="justify" fo:text-indent="0.5in">
        <style:tab-stops>
          <style:tab-stop style:type="left" style:position="0.3333in"/>
        </style:tab-stops>
      </style:paragraph-properties>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text-align="justify" fo:text-indent="0.5in">
        <style:tab-stops>
          <style:tab-stop style:type="left" style:position="0.3333in"/>
        </style:tab-stops>
      </style:paragraph-properties>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text-align="justify" fo:text-indent="0.5in">
        <style:tab-stops>
          <style:tab-stop style:type="left" style:position="0.3333in"/>
        </style:tab-stops>
      </style:paragraph-properties>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text-properties fo:font-style="italic" style:font-style-asian="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fo:background-color="#FFFFFF"/>
    </style:style>
    <style:style style:name="T3191" style:parent-style-name="DefaultParagraphFont" style:family="text">
      <style:text-properties style:font-weight-complex="bold" fo:color="#000000" fo:font-size="11pt" style:font-size-asian="11pt"/>
    </style:style>
    <style:style style:name="T3192" style:parent-style-name="DefaultParagraphFont" style:family="text">
      <style:text-properties style:font-weight-complex="bold" fo:color="#000000" fo:font-size="11pt" style:font-size-asian="11pt"/>
    </style:style>
    <style:style style:name="T3193" style:parent-style-name="DefaultParagraphFont" style:family="text">
      <style:text-properties style:font-weight-complex="bold" fo:color="#000000" fo:font-size="11pt" style:font-size-asian="11pt"/>
    </style:style>
    <style:style style:name="P3194" style:parent-style-name="Normal" style:family="paragraph">
      <style:paragraph-properties fo:text-align="justify" fo:text-indent="0.5in" fo:background-color="#FFFFFF">
        <style:tab-stops>
          <style:tab-stop style:type="left" style:position="0.1798in"/>
        </style:tab-stops>
      </style:paragraph-properties>
    </style:style>
    <style:style style:name="T3195" style:parent-style-name="DefaultParagraphFont" style:family="text">
      <style:text-properties style:font-weight-complex="bold" fo:color="#000000" fo:font-size="11pt" style:font-size-asian="11pt"/>
    </style:style>
    <style:style style:name="T3196" style:parent-style-name="DefaultParagraphFont" style:family="text">
      <style:text-properties style:font-weight-complex="bold" fo:color="#000000" fo:font-size="11pt" style:font-size-asian="11pt"/>
    </style:style>
    <style:style style:name="P3197" style:parent-style-name="Normal" style:family="paragraph">
      <style:paragraph-properties fo:text-align="justify" fo:text-indent="0.5in" fo:background-color="#FFFFFF">
        <style:tab-stops>
          <style:tab-stop style:type="left" style:position="0.1798in"/>
        </style:tab-stops>
      </style:paragraph-properties>
    </style:style>
    <style:style style:name="T3198" style:parent-style-name="DefaultParagraphFont" style:family="text">
      <style:text-properties style:font-weight-complex="bold" fo:color="#000000" fo:font-size="11pt" style:font-size-asian="11pt"/>
    </style:style>
    <style:style style:name="P3199" style:parent-style-name="Normal" style:family="paragraph">
      <style:paragraph-properties fo:text-align="justify" fo:text-indent="0.5in" fo:background-color="#FFFFFF"/>
    </style:style>
    <style:style style:name="T3200" style:parent-style-name="DefaultParagraphFont" style:family="text">
      <style:text-properties style:font-weight-complex="bold" fo:color="#000000" fo:font-size="11pt" style:font-size-asian="11pt"/>
    </style:style>
    <style:style style:name="T3201" style:parent-style-name="DefaultParagraphFont" style:family="text">
      <style:text-properties style:font-weight-complex="bold" fo:color="#000000" fo:font-size="11pt" style:font-size-asian="11pt"/>
    </style:style>
    <style:style style:name="P3202" style:parent-style-name="Normal" style:family="paragraph">
      <style:paragraph-properties fo:text-align="justify" fo:text-indent="0.5in" fo:background-color="#FFFFFF"/>
    </style:style>
    <style:style style:name="T3203" style:parent-style-name="DefaultParagraphFont" style:family="text">
      <style:text-properties style:font-weight-complex="bold" fo:color="#000000" fo:font-size="11pt" style:font-size-asian="11pt"/>
    </style:style>
    <style:style style:name="P3204" style:parent-style-name="Normal" style:family="paragraph">
      <style:paragraph-properties fo:text-align="justify" fo:text-indent="0.5in" fo:background-color="#FFFFFF"/>
    </style:style>
    <style:style style:name="T3205" style:parent-style-name="DefaultParagraphFont" style:family="text">
      <style:text-properties style:font-weight-complex="bold" fo:color="#000000" fo:font-size="11pt" style:font-size-asian="11pt"/>
    </style:style>
    <style:style style:name="P3206" style:parent-style-name="Normal" style:family="paragraph">
      <style:paragraph-properties fo:text-align="justify" fo:text-indent="0.5in" fo:background-color="#FFFFFF"/>
    </style:style>
    <style:style style:name="T3207" style:parent-style-name="DefaultParagraphFont" style:family="text">
      <style:text-properties style:font-weight-complex="bold" fo:color="#000000" fo:font-size="11pt" style:font-size-asian="11pt"/>
    </style:style>
    <style:style style:name="P3208" style:parent-style-name="Normal" style:family="paragraph">
      <style:paragraph-properties fo:text-align="justify" fo:text-indent="0.5in" fo:background-color="#FFFFFF"/>
    </style:style>
    <style:style style:name="T3209" style:parent-style-name="DefaultParagraphFont" style:family="text">
      <style:text-properties style:font-weight-complex="bold" fo:color="#000000" fo:font-size="11pt" style:font-size-asian="11pt"/>
    </style:style>
    <style:style style:name="P3210" style:parent-style-name="Normal" style:family="paragraph">
      <style:paragraph-properties fo:text-align="justify" fo:text-indent="0.5in" fo:background-color="#FFFFFF">
        <style:tab-stops>
          <style:tab-stop style:type="left" style:position="0.1798in"/>
        </style:tab-stops>
      </style:paragraph-properties>
    </style:style>
    <style:style style:name="T3211" style:parent-style-name="DefaultParagraphFont" style:family="text">
      <style:text-properties style:font-weight-complex="bold" fo:color="#000000" fo:font-size="11pt" style:font-size-asian="11pt"/>
    </style:style>
    <style:style style:name="T3212" style:parent-style-name="DefaultParagraphFont" style:family="text">
      <style:text-properties style:font-weight-complex="bold" fo:color="#000000" fo:font-size="11pt" style:font-size-asian="11pt"/>
    </style:style>
    <style:style style:name="P3213" style:parent-style-name="Normal" style:family="paragraph">
      <style:paragraph-properties fo:text-align="justify" fo:text-indent="0.5in" fo:background-color="#FFFFFF">
        <style:tab-stops>
          <style:tab-stop style:type="left" style:position="0.1798in"/>
        </style:tab-stops>
      </style:paragraph-properties>
    </style:style>
    <style:style style:name="T3214" style:parent-style-name="DefaultParagraphFont" style:family="text">
      <style:text-properties style:font-weight-complex="bold" fo:color="#000000" fo:font-size="11pt" style:font-size-asian="11pt"/>
    </style:style>
    <style:style style:name="P3215" style:parent-style-name="Normal" style:family="paragraph">
      <style:paragraph-properties fo:text-align="justify" fo:text-indent="0.5in" fo:background-color="#FFFFFF">
        <style:tab-stops>
          <style:tab-stop style:type="left" style:position="0.1798in"/>
        </style:tab-stops>
      </style:paragraph-properties>
    </style:style>
    <style:style style:name="T3216" style:parent-style-name="DefaultParagraphFont" style:family="text">
      <style:text-properties style:font-weight-complex="bold" fo:color="#000000" fo:font-size="11pt" style:font-size-asian="11pt"/>
    </style:style>
    <style:style style:name="P3217" style:parent-style-name="Normal" style:family="paragraph">
      <style:paragraph-properties fo:text-align="justify" fo:text-indent="0.5in" fo:background-color="#FFFFFF"/>
    </style:style>
    <style:style style:name="T3218" style:parent-style-name="DefaultParagraphFont" style:family="text">
      <style:text-properties style:font-weight-complex="bold" fo:color="#000000" fo:font-size="11pt" style:font-size-asian="11pt"/>
    </style:style>
    <style:style style:name="T3219" style:parent-style-name="DefaultParagraphFont" style:family="text">
      <style:text-properties style:font-weight-complex="bold" fo:color="#000000" fo:font-size="11pt" style:font-size-asian="11pt"/>
    </style:style>
    <style:style style:name="P3220" style:parent-style-name="Normal" style:family="paragraph">
      <style:paragraph-properties fo:text-align="justify" fo:text-indent="0.5in" fo:background-color="#FFFFFF"/>
    </style:style>
    <style:style style:name="T3221" style:parent-style-name="DefaultParagraphFont" style:family="text">
      <style:text-properties style:font-weight-complex="bold" fo:color="#000000" fo:font-size="11pt" style:font-size-asian="11pt"/>
    </style:style>
    <style:style style:name="P3222" style:parent-style-name="Normal" style:family="paragraph">
      <style:paragraph-properties fo:text-align="justify" fo:text-indent="0.5in" fo:background-color="#FFFFFF"/>
    </style:style>
    <style:style style:name="T3223" style:parent-style-name="DefaultParagraphFont" style:family="text">
      <style:text-properties style:font-weight-complex="bold" fo:color="#000000"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style:text-properties fo:font-style="italic" style:font-style-asian="italic" fo:font-size="10pt" style:font-size-asian="10pt"/>
    </style:style>
    <style:style style:name="P3262" style:parent-style-name="Normal" style:family="paragraph">
      <style:paragraph-properties fo:widows="0" fo:orphans="0"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style:font-weight-complex="bold" fo:font-size="11pt" style:font-size-asian="11pt"/>
    </style:style>
    <style:style style:name="T3273" style:parent-style-name="DefaultParagraphFont" style:family="text">
      <style:text-properties fo:font-weight="bold" style:font-weight-asian="bold" style:font-weight-complex="bold" style:text-position="super 63.6%" fo:font-size="11pt" style:font-size-asian="11pt"/>
    </style:style>
    <style:style style:name="T3274" style:parent-style-name="DefaultParagraphFont" style:family="text">
      <style:text-properties fo:font-weight="bold" style:font-weight-asian="bold" style:font-weight-complex="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style>
    <style:style style:name="P3280"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281" style:parent-style-name="Normal" style:family="paragraph">
      <style:paragraph-properties fo:widows="0" fo:orphans="0"/>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fo:background-color="#FFFFFF"/>
    </style:style>
    <style:style style:name="T3295" style:parent-style-name="DefaultParagraphFont" style:family="text">
      <style:text-properties style:font-weight-complex="bold" fo:color="#000000" fo:font-size="11pt" style:font-size-asian="11pt"/>
    </style:style>
    <style:style style:name="T3296" style:parent-style-name="DefaultParagraphFont" style:family="text">
      <style:text-properties style:font-weight-complex="bold" fo:color="#000000" fo:font-size="11pt" style:font-size-asian="11pt"/>
    </style:style>
    <style:style style:name="T3297" style:parent-style-name="DefaultParagraphFont" style:family="text">
      <style:text-properties style:font-weight-complex="bold" fo:color="#000000" fo:font-size="11pt" style:font-size-asian="11pt"/>
    </style:style>
    <style:style style:name="P3298" style:parent-style-name="Normal" style:family="paragraph">
      <style:paragraph-properties fo:text-align="justify" fo:text-indent="0.5in" fo:background-color="#FFFFFF">
        <style:tab-stops>
          <style:tab-stop style:type="left" style:position="0.2048in"/>
        </style:tab-stops>
      </style:paragraph-properties>
    </style:style>
    <style:style style:name="T3299" style:parent-style-name="DefaultParagraphFont" style:family="text">
      <style:text-properties style:font-weight-complex="bold" fo:color="#000000" fo:font-size="11pt" style:font-size-asian="11pt"/>
    </style:style>
    <style:style style:name="T3300" style:parent-style-name="DefaultParagraphFont" style:family="text">
      <style:text-properties style:font-weight-complex="bold" fo:color="#000000" fo:font-size="11pt" style:font-size-asian="11pt"/>
    </style:style>
    <style:style style:name="P3301" style:parent-style-name="Normal" style:family="paragraph">
      <style:paragraph-properties fo:text-align="justify" fo:text-indent="0.5in" fo:background-color="#FFFFFF"/>
    </style:style>
    <style:style style:name="T3302" style:parent-style-name="DefaultParagraphFont" style:family="text">
      <style:text-properties style:font-weight-complex="bold" fo:color="#000000" fo:font-size="11pt" style:font-size-asian="11pt"/>
    </style:style>
    <style:style style:name="P3303" style:parent-style-name="Normal" style:family="paragraph">
      <style:paragraph-properties fo:text-align="justify" fo:text-indent="0.5in" fo:background-color="#FFFFFF"/>
    </style:style>
    <style:style style:name="T3304" style:parent-style-name="DefaultParagraphFont" style:family="text">
      <style:text-properties style:font-weight-complex="bold" fo:color="#000000" fo:font-size="11pt" style:font-size-asian="11pt"/>
    </style:style>
    <style:style style:name="P3305" style:parent-style-name="Normal" style:family="paragraph">
      <style:paragraph-properties fo:text-align="justify" fo:text-indent="0.5in" fo:background-color="#FFFFFF"/>
    </style:style>
    <style:style style:name="T3306" style:parent-style-name="DefaultParagraphFont" style:family="text">
      <style:text-properties style:font-weight-complex="bold" fo:color="#000000" fo:font-size="11pt" style:font-size-asian="11pt"/>
    </style:style>
    <style:style style:name="T3307" style:parent-style-name="DefaultParagraphFont" style:family="text">
      <style:text-properties style:font-weight-complex="bold" fo:color="#000000" fo:font-size="11pt" style:font-size-asian="11pt"/>
    </style:style>
    <style:style style:name="P3308" style:parent-style-name="Normal" style:family="paragraph">
      <style:paragraph-properties fo:text-align="justify" fo:text-indent="0.5in" fo:background-color="#FFFFFF"/>
    </style:style>
    <style:style style:name="T3309" style:parent-style-name="DefaultParagraphFont" style:family="text">
      <style:text-properties style:font-weight-complex="bold" fo:color="#000000" fo:font-size="11pt" style:font-size-asian="11pt"/>
    </style:style>
    <style:style style:name="P3310" style:parent-style-name="Normal" style:family="paragraph">
      <style:paragraph-properties fo:text-align="justify" fo:text-indent="0.5in" fo:background-color="#FFFFFF"/>
    </style:style>
    <style:style style:name="T3311" style:parent-style-name="DefaultParagraphFont" style:family="text">
      <style:text-properties style:font-weight-complex="bold" fo:color="#000000" fo:font-size="11pt" style:font-size-asian="11pt"/>
    </style:style>
    <style:style style:name="P3312" style:parent-style-name="Normal" style:family="paragraph">
      <style:paragraph-properties fo:text-align="justify" fo:text-indent="0.5in" fo:background-color="#FFFFFF"/>
    </style:style>
    <style:style style:name="T3313" style:parent-style-name="DefaultParagraphFont" style:family="text">
      <style:text-properties style:font-weight-complex="bold" fo:color="#000000" fo:font-size="11pt" style:font-size-asian="11pt"/>
    </style:style>
    <style:style style:name="P3314" style:parent-style-name="Normal" style:family="paragraph">
      <style:paragraph-properties fo:text-align="justify" fo:text-indent="0.5in" fo:background-color="#FFFFFF"/>
    </style:style>
    <style:style style:name="T3315" style:parent-style-name="DefaultParagraphFont" style:family="text">
      <style:text-properties style:font-weight-complex="bold" fo:color="#000000" fo:font-size="11pt" style:font-size-asian="11pt"/>
    </style:style>
    <style:style style:name="P3316" style:parent-style-name="Normal" style:family="paragraph">
      <style:paragraph-properties fo:text-align="justify" fo:text-indent="0.5in" fo:background-color="#FFFFFF">
        <style:tab-stops>
          <style:tab-stop style:type="left" style:position="0.2048in"/>
        </style:tab-stops>
      </style:paragraph-properties>
    </style:style>
    <style:style style:name="T3317" style:parent-style-name="DefaultParagraphFont" style:family="text">
      <style:text-properties style:font-weight-complex="bold" fo:color="#000000" fo:font-size="11pt" style:font-size-asian="11pt"/>
    </style:style>
    <style:style style:name="T3318" style:parent-style-name="DefaultParagraphFont" style:family="text">
      <style:text-properties style:font-weight-complex="bold" fo:color="#000000" fo:font-size="11pt" style:font-size-asian="11pt"/>
    </style:style>
    <style:style style:name="T3319" style:parent-style-name="DefaultParagraphFont" style:family="text">
      <style:text-properties style:font-weight-complex="bold" fo:color="#000000" fo:font-size="11pt" style:font-size-asian="11pt"/>
    </style:style>
    <style:style style:name="P3320" style:parent-style-name="Normal" style:family="paragraph">
      <style:paragraph-properties fo:text-align="justify" fo:text-indent="0.5in" fo:background-color="#FFFFFF"/>
    </style:style>
    <style:style style:name="T3321" style:parent-style-name="DefaultParagraphFont" style:family="text">
      <style:text-properties style:font-weight-complex="bold" fo:color="#000000" fo:font-size="11pt" style:font-size-asian="11pt"/>
    </style:style>
    <style:style style:name="P3322" style:parent-style-name="Normal" style:family="paragraph">
      <style:paragraph-properties fo:text-align="justify" fo:text-indent="0.5in" fo:background-color="#FFFFFF"/>
    </style:style>
    <style:style style:name="T3323" style:parent-style-name="DefaultParagraphFont" style:family="text">
      <style:text-properties style:font-weight-complex="bold" fo:color="#000000" fo:font-size="11pt" style:font-size-asian="11pt"/>
    </style:style>
    <style:style style:name="P3324" style:parent-style-name="Normal" style:family="paragraph">
      <style:paragraph-properties fo:text-align="justify" fo:text-indent="0.5in" fo:background-color="#FFFFFF"/>
    </style:style>
    <style:style style:name="T3325" style:parent-style-name="DefaultParagraphFont" style:family="text">
      <style:text-properties style:font-weight-complex="bold" fo:color="#000000" fo:font-size="11pt" style:font-size-asian="11pt"/>
    </style:style>
    <style:style style:name="P3326" style:parent-style-name="Normal" style:family="paragraph">
      <style:paragraph-properties fo:text-align="justify" fo:text-indent="0.5in" fo:background-color="#FFFFFF"/>
    </style:style>
    <style:style style:name="T3327" style:parent-style-name="DefaultParagraphFont" style:family="text">
      <style:text-properties style:font-weight-complex="bold" fo:color="#000000" fo:font-size="11pt" style:font-size-asian="11pt"/>
    </style:style>
    <style:style style:name="T3328" style:parent-style-name="DefaultParagraphFont" style:family="text">
      <style:text-properties style:font-weight-complex="bold" fo:color="#000000" fo:font-size="11pt" style:font-size-asian="11pt"/>
    </style:style>
    <style:style style:name="P3329" style:parent-style-name="Normal" style:family="paragraph">
      <style:paragraph-properties fo:text-align="justify" fo:text-indent="0.5in" fo:background-color="#FFFFFF"/>
    </style:style>
    <style:style style:name="T3330" style:parent-style-name="DefaultParagraphFont" style:family="text">
      <style:text-properties style:font-weight-complex="bold" fo:color="#000000" fo:font-size="11pt" style:font-size-asian="11pt"/>
    </style:style>
    <style:style style:name="P3331" style:parent-style-name="Normal" style:family="paragraph">
      <style:paragraph-properties fo:text-align="justify" fo:text-indent="0.5in" fo:background-color="#FFFFFF"/>
    </style:style>
    <style:style style:name="T3332" style:parent-style-name="DefaultParagraphFont" style:family="text">
      <style:text-properties style:font-weight-complex="bold" fo:color="#000000"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color="#000000" fo:font-size="11pt" style:font-size-asian="11pt"/>
    </style:style>
    <style:style style:name="T3335" style:parent-style-name="DefaultParagraphFont" style:family="text">
      <style:text-properties style:font-weight-complex="bold" fo:color="#000000" fo:font-size="11pt" style:font-size-asian="11pt"/>
    </style:style>
    <style:style style:name="P3336" style:parent-style-name="Normal" style:family="paragraph">
      <style:paragraph-properties fo:text-align="justify"/>
      <style:text-properties fo:font-style="italic" style:font-style-asian="italic" fo:font-size="10pt" style:font-size-asian="10pt"/>
    </style:style>
    <style:style style:name="P3337" style:parent-style-name="Normal" style:family="paragraph">
      <style:paragraph-properties fo:widows="0" fo:orphans="0"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P3358" style:parent-style-name="Normal" style:family="paragraph">
      <style:paragraph-properties fo:text-align="justify"/>
      <style:text-properties fo:font-style="italic" style:font-style-asian="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3937in"/>
    </style:style>
    <style:style style:name="T3407" style:parent-style-name="DefaultParagraphFont" style:family="text">
      <style:text-properties fo:font-size="11pt" style:font-size-asian="11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text-properties fo:font-style="italic" style:font-style-asian="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margin-left="1.625in" fo:text-indent="-1.125in">
        <style:tab-stops/>
      </style:paragraph-properties>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P3440" style:parent-style-name="Normal" style:family="paragraph">
      <style:paragraph-properties fo:text-align="justify" fo:text-indent="0.5in"/>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2pt"/>
    </style:style>
    <style:style style:name="T3446" style:parent-style-name="DefaultParagraphFont" style:family="text">
      <style:text-properties fo:font-size="11pt" style:font-size-asian="11pt" style:font-size-complex="12pt"/>
    </style:style>
    <style:style style:name="T3447" style:parent-style-name="DefaultParagraphFont" style:family="text">
      <style:text-properties fo:font-size="11pt" style:font-size-asian="11pt" style:font-size-complex="12pt"/>
    </style:style>
    <style:style style:name="T3448" style:parent-style-name="DefaultParagraphFont" style:family="text">
      <style:text-properties style:font-weight-complex="bold" fo:font-size="11pt" style:font-size-asian="11pt" style:font-size-complex="12pt"/>
    </style:style>
    <style:style style:name="T3449" style:parent-style-name="DefaultParagraphFont" style:family="text">
      <style:text-properties style:font-weight-complex="bold" fo:font-size="11pt" style:font-size-asian="11pt" style:font-size-complex="12pt"/>
    </style:style>
    <style:style style:name="T3450" style:parent-style-name="DefaultParagraphFont" style:family="text">
      <style:text-properties fo:font-size="11pt" style:font-size-asian="11pt" style:font-size-complex="12pt"/>
    </style:style>
    <style:style style:name="P3451" style:parent-style-name="Normal" style:family="paragraph">
      <style:paragraph-properties fo:text-align="justify" fo:text-indent="0.5in">
        <style:tab-stops>
          <style:tab-stop style:type="left" style:position="0.3937in"/>
        </style:tab-stops>
      </style:paragraph-propertie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2pt"/>
    </style:style>
    <style:style style:name="T3463" style:parent-style-name="DefaultParagraphFont" style:family="text">
      <style:text-properties fo:font-size="11pt" style:font-size-asian="11pt"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tab-stops>
          <style:tab-stop style:type="left" style:position="0.5in"/>
        </style:tab-stops>
      </style:paragraph-properties>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widows="0" fo:orphans="0" fo:text-align="justify" fo:text-indent="0.5in"/>
    </style:style>
    <style:style style:name="T3479" style:parent-style-name="DefaultParagraphFont" style:family="text">
      <style:text-properties style:font-name-asian="Arial Unicode MS" fo:font-size="11pt" style:font-size-asian="11pt"/>
    </style:style>
    <style:style style:name="T3480" style:parent-style-name="DefaultParagraphFont" style:family="text">
      <style:text-properties style:font-name-asian="Arial Unicode MS" fo:font-size="11pt" style:font-size-asian="11pt"/>
    </style:style>
    <style:style style:name="T3481" style:parent-style-name="DefaultParagraphFont" style:family="text">
      <style:text-properties style:font-name-asian="Arial Unicode MS" fo:font-size="11pt" style:font-size-asian="11pt"/>
    </style:style>
    <style:style style:name="P3482" style:parent-style-name="Normal" style:family="paragraph">
      <style:paragraph-properties fo:widows="0" fo:orphans="0" fo:text-align="justify" fo:text-indent="0.5in"/>
    </style:style>
    <style:style style:name="T3483" style:parent-style-name="DefaultParagraphFont" style:family="text">
      <style:text-properties style:font-name-asian="Arial Unicode MS" fo:font-size="11pt" style:font-size-asian="11pt"/>
    </style:style>
    <style:style style:name="T3484" style:parent-style-name="DefaultParagraphFont" style:family="text">
      <style:text-properties style:font-name-asian="Arial Unicode M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name-asian="Arial Unicode MS" fo:font-size="11pt" style:font-size-asian="11pt" style:font-size-complex="11pt"/>
    </style:style>
    <style:style style:name="T3487" style:parent-style-name="DefaultParagraphFont" style:family="text">
      <style:text-properties style:font-name-asian="Arial Unicode MS" fo:font-size="11pt" style:font-size-asian="11pt" style:font-size-complex="11pt"/>
    </style:style>
    <style:style style:name="T3488" style:parent-style-name="DefaultParagraphFont" style:family="text">
      <style:text-properties style:font-name-asian="Arial Unicode M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text-properties fo:font-style="italic" style:font-style-asian="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widows="0" fo:orphans="0"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widows="0" fo:orphans="0"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fo:text-indent="0.5in"/>
    </style:style>
    <style:style style:name="P3536" style:parent-style-name="Normal" style:family="paragraph">
      <style:paragraph-properties fo:text-align="justify" fo:margin-left="1.575in" fo:text-indent="-1.075in">
        <style:tab-stops/>
      </style:paragraph-properties>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tab-stops>
          <style:tab-stop style:type="left" style:position="0.3534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tab-stops>
          <style:tab-stop style:type="left" style:position="0.3534in"/>
        </style:tab-stops>
      </style:paragraph-properties>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tab-stops>
          <style:tab-stop style:type="left" style:position="0.3631in"/>
        </style:tab-stops>
      </style:paragraph-properties>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text-indent="0.5in">
        <style:tab-stops>
          <style:tab-stop style:type="left" style:position="0.3833in"/>
        </style:tab-stops>
      </style:paragraph-properties>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tab-stops>
          <style:tab-stop style:type="left" style:position="0.3833in"/>
        </style:tab-stops>
      </style:paragraph-properties>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fo:text-indent="0.5in">
        <style:tab-stops>
          <style:tab-stop style:type="left" style:position="0.3701in"/>
        </style:tab-stops>
      </style:paragraph-properties>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text-indent="0.5in">
        <style:tab-stops>
          <style:tab-stop style:type="left" style:position="0.3631in"/>
        </style:tab-stops>
      </style:paragraph-properties>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tab-stops>
          <style:tab-stop style:type="left" style:position="0.3631in"/>
        </style:tab-stops>
      </style:paragraph-properties>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P3592" style:parent-style-name="Normal" style:family="paragraph">
      <style:paragraph-properties fo:text-align="justify"/>
      <style:text-properties fo:font-style="italic" style:font-style-asian="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fo:font-style="italic" style:font-style-asian="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style:text-properties fo:font-style="italic" style:font-style-asian="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fo:text-indent="0.5in"/>
    </style:style>
    <style:style style:name="P3619" style:parent-style-name="Normal" style:family="paragraph">
      <style:paragraph-properties fo:text-align="justify" fo:text-indent="0.5in"/>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tab-stops>
          <style:tab-stop style:type="left" style:position="0.5in"/>
        </style:tab-stops>
      </style:paragraph-properties>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tab-stops>
          <style:tab-stop style:type="left" style:position="0.5in"/>
        </style:tab-stops>
      </style:paragraph-properties>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tab-stops>
          <style:tab-stop style:type="left" style:position="0.5in"/>
        </style:tab-stops>
      </style:paragraph-properties>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tab-stops>
          <style:tab-stop style:type="left" style:position="0.5in"/>
        </style:tab-stops>
      </style:paragraph-properties>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widows="0" fo:orphans="0"/>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paragraph-properties fo:text-align="justify" fo:text-indent="0.5in"/>
    </style:style>
    <style:style style:name="P3725" style:parent-style-name="Normal" style:family="paragraph">
      <style:paragraph-properties fo:text-align="justify" fo:text-indent="0.5in"/>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tab-stops>
          <style:tab-stop style:type="left" style:position="0.5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text-properties fo:font-style="italic" style:font-style-asian="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font-size="10pt" style:font-size-asian="10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language-asian="lt" style:country-asian="LT"/>
    </style:style>
    <style:style style:name="P3765" style:parent-style-name="Normal" style:family="paragraph">
      <style:paragraph-properties fo:text-align="justify" fo:text-indent="0.5in">
        <style:tab-stops>
          <style:tab-stop style:type="left" style:position="0.343in"/>
        </style:tab-stops>
      </style:paragraph-properties>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language-asian="lt" style:country-asian="LT"/>
    </style:style>
    <style:style style:name="P3776" style:parent-style-name="Normal" style:family="paragraph">
      <style:paragraph-properties fo:text-align="justify" fo:text-indent="0.5in">
        <style:tab-stops>
          <style:tab-stop style:type="left" style:position="0.3534in"/>
        </style:tab-stops>
      </style:paragraph-properties>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tab-stops>
          <style:tab-stop style:type="left" style:position="0.343in"/>
        </style:tab-stops>
      </style:paragraph-properties>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style:text-properties fo:font-style="italic" style:font-style-asian="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margin-left="1.6736in" fo:text-indent="-1.1736in">
        <style:tab-stops/>
      </style:paragraph-properties>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style:text-position="super 63.6%"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style:font-weight-complex="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style:text-properties fo:font-style="italic" style:font-style-asian="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paragraph-properties fo:text-align="justify" fo:text-indent="0.5in"/>
    </style:style>
    <style:style style:name="P3869" style:parent-style-name="Normal" style:family="paragraph">
      <style:paragraph-properties fo:text-align="justify" fo:margin-left="1.5625in" fo:text-indent="-1.0625in">
        <style:tab-stops/>
      </style:paragraph-properties>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widows="0" fo:orphans="0"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style:font-weight-complex="bold"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widows="0" fo:orphans="0" fo:text-align="justify" fo:text-indent="0.5in"/>
    </style:style>
    <style:style style:name="T3891" style:parent-style-name="DefaultParagraphFont" style:family="text">
      <style:text-properties style:font-name-asian="Arial Unicode MS" fo:font-size="11pt" style:font-size-asian="11pt"/>
    </style:style>
    <style:style style:name="T3892" style:parent-style-name="DefaultParagraphFont" style:family="text">
      <style:text-properties style:font-name-asian="Arial Unicode MS" fo:font-size="11pt" style:font-size-asian="11pt"/>
    </style:style>
    <style:style style:name="T3893" style:parent-style-name="DefaultParagraphFont" style:family="text">
      <style:text-properties style:font-name-asian="Arial Unicode M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style:text-properties fo:font-style="italic" style:font-style-asian="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tyle="italic" style:font-style-asian="italic" fo:font-size="10pt" style:font-size-asian="10pt"/>
    </style:style>
    <style:style style:name="T3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paragraph-properties fo:widows="0" fo:orphans="0"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widows="0" fo:orphans="0"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margin-left="1.575in" fo:text-indent="-1.075in">
        <style:tab-stops/>
      </style:paragraph-properties>
    </style:style>
    <style:style style:name="T3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style:language-asian="lt" style:country-asian="LT"/>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widows="0" fo:orphans="0" fo:text-align="justify" fo:text-indent="0.5in"/>
    </style:style>
    <style:style style:name="T4088" style:parent-style-name="DefaultParagraphFont" style:family="text">
      <style:text-properties fo:letter-spacing="0.0013in" fo:font-size="11pt" style:font-size-asian="11pt"/>
    </style:style>
    <style:style style:name="T4089" style:parent-style-name="DefaultParagraphFont" style:family="text">
      <style:text-properties fo:letter-spacing="0.0013in" fo:font-size="11pt" style:font-size-asian="11pt"/>
    </style:style>
    <style:style style:name="T4090" style:parent-style-name="DefaultParagraphFont" style:family="text">
      <style:text-properties fo:letter-spacing="0.0013in"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color="#000000"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tab-stops>
          <style:tab-stop style:type="left" style:position="0.5in"/>
        </style:tab-stops>
      </style:paragraph-properties>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text-properties fo:font-style="italic" style:font-style-asian="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widows="0" fo:orphans="0" fo:text-align="justify"/>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paragraph-properties fo:widows="0" fo:orphans="0"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widows="0" fo:orphans="0"/>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margin-left="1.6736in" fo:text-indent="-1.1736in">
        <style:tab-stops/>
      </style:paragraph-properties>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style:text-properties fo:font-style="italic" style:font-style-asian="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P4239" style:parent-style-name="Normal" style:family="paragraph">
      <style:paragraph-properties fo:text-align="justify" fo:text-indent="0.5in"/>
    </style:style>
    <style:style style:name="P4240" style:parent-style-name="Normal" style:family="paragraph">
      <style:paragraph-properties fo:text-align="justify" fo:margin-left="1.7722in" fo:text-indent="-1.2722in">
        <style:tab-stops/>
      </style:paragraph-properties>
    </style:style>
    <style:style style:name="T4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text-position="super 63.6%"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style:text-properties fo:font-style="italic" style:font-style-asian="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margin-left="1.5625in" fo:text-indent="-1.0625in">
        <style:tab-stops/>
      </style:paragraph-properties>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widows="0" fo:orphans="0" fo:text-align="justify" fo:text-indent="0.5in"/>
    </style:style>
    <style:style style:name="T4410" style:parent-style-name="DefaultParagraphFont" style:family="text">
      <style:text-properties style:font-name-asian="Arial Unicode MS" fo:font-size="11pt" style:font-size-asian="11pt"/>
    </style:style>
    <style:style style:name="T4411" style:parent-style-name="DefaultParagraphFont" style:family="text">
      <style:text-properties style:font-name-asian="Arial Unicode MS" fo:font-size="11pt" style:font-size-asian="11pt"/>
    </style:style>
    <style:style style:name="T4412" style:parent-style-name="DefaultParagraphFont" style:family="text">
      <style:text-properties style:font-name-asian="Arial Unicode MS" fo:font-size="11pt" style:font-size-asian="11pt"/>
    </style:style>
    <style:style style:name="T4413" style:parent-style-name="DefaultParagraphFont" style:family="text">
      <style:text-properties style:font-name-asian="Arial Unicode MS" fo:font-size="11pt" style:font-size-asian="11pt"/>
    </style:style>
    <style:style style:name="P4414" style:parent-style-name="Normal" style:family="paragraph">
      <style:paragraph-properties fo:text-align="justify"/>
      <style:text-properties fo:font-style="italic" style:font-style-asian="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tyle="italic" style:font-style-asian="italic" fo:font-size="10pt" style:font-size-asian="10pt"/>
    </style:style>
    <style:style style:name="T4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font-size="10pt" style:font-size-asian="10pt"/>
    </style:style>
    <style:style style:name="P4420" style:parent-style-name="Normal" style:family="paragraph">
      <style:paragraph-properties fo:widows="0" fo:orphans="0" fo:text-align="justify"/>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tyle="italic" style:font-style-asian="italic" fo:font-size="10pt" style:font-size-asian="10pt"/>
    </style:style>
    <style:style style:name="P4424" style:parent-style-name="Normal" style:family="paragraph">
      <style:paragraph-properties fo:widows="0" fo:orphans="0"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5in"/>
    </style:style>
    <style:style style:name="T4431" style:parent-style-name="DefaultParagraphFont" style:family="text">
      <style:text-properties fo:font-weight="bold" style:font-weight-asian="bold" fo:color="#000000" fo:font-size="11pt" style:font-size-asian="11pt" style:font-size-complex="11pt" style:language-asian="lt" style:country-asian="LT"/>
    </style:style>
    <style:style style:name="T4432" style:parent-style-name="DefaultParagraphFont" style:family="text">
      <style:text-properties fo:font-weight="bold" style:font-weight-asian="bold" fo:color="#000000"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weight="bold" style:font-weight-asian="bold" style:font-weight-complex="bold" fo:color="#000000"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language-asian="lt" style:country-asian="LT"/>
    </style:style>
    <style:style style:name="T4438" style:parent-style-name="DefaultParagraphFont" style:family="text">
      <style:text-properties style:font-weight-complex="bold"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fo:color="#000000" fo:font-size="11pt" style:font-size-asian="11pt" style:font-size-complex="11pt" style:language-asian="lt" style:country-asian="LT"/>
    </style:style>
    <style:style style:name="T4441" style:parent-style-name="DefaultParagraphFont" style:family="text">
      <style:text-properties fo:color="#000000" fo:font-size="11pt" style:font-size-asian="11pt" style:font-size-complex="11pt" style:language-asian="lt" style:country-asian="LT"/>
    </style:style>
    <style:style style:name="P4442" style:parent-style-name="Normal" style:family="paragraph">
      <style:paragraph-properties fo:text-align="justify" fo:text-indent="0.5in"/>
    </style:style>
    <style:style style:name="T4443" style:parent-style-name="DefaultParagraphFont" style:family="text">
      <style:text-properties fo:color="#000000" fo:font-size="11pt" style:font-size-asian="11pt" style:font-size-complex="11pt" style:language-asian="lt" style:country-asian="LT"/>
    </style:style>
    <style:style style:name="T4444" style:parent-style-name="DefaultParagraphFont" style:family="text">
      <style:text-properties fo:color="#000000"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color="#000000" fo:font-size="11pt" style:font-size-asian="11pt" style:font-size-complex="11pt" style:language-asian="lt" style:country-asian="LT"/>
    </style:style>
    <style:style style:name="T4447" style:parent-style-name="DefaultParagraphFont" style:family="text">
      <style:text-properties fo:color="#000000" fo:font-size="11pt" style:font-size-asian="11pt" style:font-size-complex="11pt" style:language-asian="lt" style:country-asian="LT"/>
    </style:style>
    <style:style style:name="T4448" style:parent-style-name="DefaultParagraphFont" style:family="text">
      <style:text-properties fo:color="#000000" fo:font-size="11pt" style:font-size-asian="11pt" style:font-size-complex="11pt" style:language-asian="lt" style:country-asian="LT"/>
    </style:style>
    <style:style style:name="T4449" style:parent-style-name="DefaultParagraphFont" style:family="text">
      <style:text-properties fo:color="#000000" fo:font-size="11pt" style:font-size-asian="11pt" style:font-size-complex="11pt" style:language-asian="lt" style:country-asian="LT"/>
    </style:style>
    <style:style style:name="P4450" style:parent-style-name="Normal" style:family="paragraph">
      <style:paragraph-properties fo:text-align="justify"/>
      <style:text-properties fo:font-style="italic" style:font-style-asian="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5in"/>
    </style:style>
    <style:style style:name="T4465" style:parent-style-name="DefaultParagraphFont" style:family="text">
      <style:text-properties fo:font-weight="bold" style:font-weight-asian="bold" style:font-weight-complex="bold" fo:font-size="11pt" style:font-size-asian="11pt"/>
    </style:style>
    <style:style style:name="T4466" style:parent-style-name="DefaultParagraphFont" style:family="text">
      <style:text-properties fo:font-weight="bold" style:font-weight-asian="bold" style:font-weight-complex="bold" fo:font-size="11pt" style:font-size-asian="11pt"/>
    </style:style>
    <style:style style:name="T4467" style:parent-style-name="DefaultParagraphFont" style:family="text">
      <style:text-properties fo:font-weight="bold" style:font-weight-asian="bold" style:font-weight-complex="bold"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style:font-weight-complex="bold"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style:text-properties fo:font-style="italic" style:font-style-asian="italic" fo:font-size="10pt" style:font-size-asian="10pt"/>
    </style:style>
    <style:style style:name="P4483" style:parent-style-name="Normal" style:family="paragraph">
      <style:paragraph-properties fo:widows="0" fo:orphans="0"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in"/>
    </style:style>
    <style:style style:name="P4488" style:parent-style-name="Normal" style:family="paragraph">
      <style:paragraph-properties fo:text-align="justify" fo:margin-left="1.6875in" fo:text-indent="-1.1875in">
        <style:tab-stops/>
      </style:paragraph-properties>
    </style:style>
    <style:style style:name="T4489" style:parent-style-name="DefaultParagraphFont" style:family="text">
      <style:text-properties fo:font-weight="bold" style:font-weight-asian="bold" style:font-weight-complex="bold" fo:font-size="11pt" style:font-size-asian="11pt"/>
    </style:style>
    <style:style style:name="T4490" style:parent-style-name="DefaultParagraphFont" style:family="text">
      <style:text-properties fo:font-weight="bold" style:font-weight-asian="bold" style:font-weight-complex="bold" fo:font-size="11pt" style:font-size-asian="11pt"/>
    </style:style>
    <style:style style:name="T4491" style:parent-style-name="DefaultParagraphFont" style:family="text">
      <style:text-properties fo:font-weight="bold" style:font-weight-asian="bold" style:font-weight-complex="bold" fo:font-size="11pt" style:font-size-asian="11pt"/>
    </style:style>
    <style:style style:name="P4492" style:parent-style-name="Normal" style:family="paragraph">
      <style:paragraph-properties fo:text-align="justify" fo:text-indent="0.5in">
        <style:tab-stops>
          <style:tab-stop style:type="left" style:position="0.5in"/>
        </style:tab-stops>
      </style:paragraph-properties>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style>
    <style:style style:name="T4499" style:parent-style-name="DefaultParagraphFont" style:family="text">
      <style:text-properties style:font-weight-complex="bold"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language-asian="lt" style:country-asian="LT"/>
    </style:style>
    <style:style style:name="T4506" style:parent-style-name="DefaultParagraphFont" style:family="text">
      <style:text-properties style:font-weight-complex="bold" fo:font-size="11pt" style:font-size-asian="11pt" style:font-size-complex="11pt"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weight="bold" style:font-weight-asian="bold"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weight="bold" style:font-weight-asian="bold" style:font-weight-complex="bold"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tab-stops>
          <style:tab-stop style:type="left" style:position="0.5in"/>
        </style:tab-stops>
      </style:paragraph-properties>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font-size-complex="11pt" style:language-asian="lt" style:country-asian="LT"/>
    </style:style>
    <style:style style:name="T4586" style:parent-style-name="DefaultParagraphFont" style:family="text">
      <style:text-properties style:font-weight-complex="bold" fo:font-size="11pt" style:font-size-asian="11pt" style:font-size-complex="11pt" style:language-asian="lt" style:country-asian="LT"/>
    </style:style>
    <style:style style:name="T4587" style:parent-style-name="DefaultParagraphFont" style:family="text">
      <style:text-properties style:font-weight-complex="bold" fo:font-size="11pt" style:font-size-asian="11pt" style:font-size-complex="11pt" style:language-asian="lt" style:country-asian="LT"/>
    </style:style>
    <style:style style:name="T4588" style:parent-style-name="DefaultParagraphFont" style:family="text">
      <style:text-properties style:font-weight-complex="bold" fo:font-size="11pt" style:font-size-asian="11pt" style:font-size-complex="11pt" style:language-asian="lt" style:country-asian="LT"/>
    </style:style>
    <style:style style:name="T4589" style:parent-style-name="DefaultParagraphFont" style:family="text">
      <style:text-properties style:font-weight-complex="bold" fo:font-size="11pt" style:font-size-asian="11pt" style:font-size-complex="11pt" style:language-asian="lt" style:country-asian="LT"/>
    </style:style>
    <style:style style:name="T4590" style:parent-style-name="DefaultParagraphFont" style:family="text">
      <style:text-properties style:font-weight-complex="bold" fo:font-size="11pt" style:font-size-asian="11pt" style:font-size-complex="11pt" style:language-asian="lt" style:country-asian="LT"/>
    </style:style>
    <style:style style:name="T4591" style:parent-style-name="DefaultParagraphFont" style:family="text">
      <style:text-properties style:font-weight-complex="bold" fo:font-size="11pt" style:font-size-asian="11pt" style:font-size-complex="11pt" style:language-asian="lt" style:country-asian="LT"/>
    </style:style>
    <style:style style:name="T4592" style:parent-style-name="DefaultParagraphFont" style:family="text">
      <style:text-properties style:font-weight-complex="bold" fo:font-size="11pt" style:font-size-asian="11pt" style:font-size-complex="11pt" style:language-asian="lt" style:country-asian="LT"/>
    </style:style>
    <style:style style:name="T4593" style:parent-style-name="DefaultParagraphFont" style:family="text">
      <style:text-properties style:font-weight-complex="bold" fo:font-size="11pt" style:font-size-asian="11pt" style:font-size-complex="11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style>
    <style:style style:name="T4606" style:parent-style-name="DefaultParagraphFont" style:family="text">
      <style:text-properties style:font-weight-complex="bold" fo:font-size="11pt" style:font-size-asian="11pt"/>
    </style:style>
    <style:style style:name="T4607" style:parent-style-name="DefaultParagraphFont" style:family="text">
      <style:text-properties style:font-weight-complex="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widows="0" fo:orphans="0" fo:text-align="justify"/>
      <style:text-properties fo:font-style="italic" style:font-style-asian="italic" fo:font-size="10pt" style:font-size-asian="10pt"/>
    </style:style>
    <style:style style:name="P4624" style:parent-style-name="Normal" style:family="paragraph">
      <style:paragraph-properties fo:widows="0" fo:orphans="0" fo:text-align="justify"/>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widows="0" fo:orphans="0"/>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tyle="italic" style:font-style-asian="italic" fo:font-size="10pt" style:font-size-asian="10pt"/>
    </style:style>
    <style:style style:name="P4632" style:parent-style-name="Normal" style:family="paragraph">
      <style:paragraph-properties fo:widows="0" fo:orphans="0"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widows="0" fo:orphans="0"/>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text-align="justify" fo:text-indent="0.5in"/>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style:font-weight-complex="bold" style:text-position="super 63.6%" fo:font-size="11pt" style:font-size-asian="11pt" style:font-size-complex="11pt" style:language-asian="lt" style:country-asian="LT"/>
    </style:style>
    <style:style style:name="T4677" style:parent-style-name="DefaultParagraphFont" style:family="text">
      <style:text-properties style:font-weight-complex="bold"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style:font-weight-complex="bold" fo:font-size="11pt" style:font-size-asian="11pt" style:font-size-complex="11pt" style:language-asian="lt" style:country-asian="LT"/>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style:font-weight-complex="bold" fo:font-size="11pt" style:font-size-asian="11pt" style:font-size-complex="11pt" style:language-asian="lt" style:country-asian="L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P469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style:text-position="super 63.6%"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style:text-position="super 63.6%"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P4714" style:parent-style-name="Normal" style:family="paragraph">
      <style:paragraph-properties fo:text-align="justify" fo:text-indent="0.5in">
        <style:tab-stops>
          <style:tab-stop style:type="left" style:position="0.3597in"/>
        </style:tab-stops>
      </style:paragraph-properties>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in">
        <style:tab-stops>
          <style:tab-stop style:type="left" style:position="0.3597in"/>
        </style:tab-stops>
      </style:paragraph-properties>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P4757" style:parent-style-name="Normal" style:family="paragraph">
      <style:paragraph-properties fo:text-align="justify"/>
      <style:text-properties fo:font-style="italic" style:font-style-asian="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tyle="italic" style:font-style-asian="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tyle="italic" style:font-style-asian="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tyle="italic" style:font-style-asian="italic" fo:font-size="10pt" style:font-size-asian="10pt"/>
    </style:style>
    <style:style style:name="P4770" style:parent-style-name="Normal" style:family="paragraph">
      <style:paragraph-properties fo:text-align="justify" fo:text-indent="0.5in"/>
    </style:style>
    <style:style style:name="P4771" style:parent-style-name="Normal" style:family="paragraph">
      <style:paragraph-properties fo:text-align="justify" fo:text-indent="0.5in"/>
    </style:style>
    <style:style style:name="T4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4" style:parent-style-name="DefaultParagraphFont" style:family="text">
      <style:text-properties fo:font-weight="bold" style:font-weight-asian="bold" fo:color="#000000" fo:font-size="11pt" style:font-size-asian="11pt" style:font-size-complex="11pt"/>
    </style:style>
    <style:style style:name="T4775" style:parent-style-name="DefaultParagraphFont" style:family="text">
      <style:text-properties fo:font-weight="bold" style:font-weight-asian="bold" style:font-weight-complex="bold" fo:color="#000000"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color="#000000"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style:font-weight-complex="bold" fo:color="#000000" fo:font-size="11pt" style:font-size-asian="11pt" style:font-size-complex="11pt"/>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style:font-weight-complex="bold" fo:color="#000000"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style:font-weight-complex="bold"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style:font-weight-complex="bold"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1F497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style:font-weight-complex="bold"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font-weight-complex="bold" fo:color="#000000"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P4826" style:parent-style-name="Normal" style:family="paragraph">
      <style:paragraph-properties fo:text-align="justify"/>
      <style:text-properties fo:font-style="italic" style:font-style-asian="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tyle="italic" style:font-style-asian="italic" style:font-style-complex="italic" fo:font-size="10pt" style:font-size-asian="10pt"/>
    </style:style>
    <style:style style:name="T4829" style:parent-style-name="Hyperlink" style:family="text">
      <style:text-properties fo:font-style="italic" style:font-style-asian="italic" style:font-style-complex="italic" fo:font-size="10pt" style:font-size-asian="10pt"/>
    </style:style>
    <style:style style:name="T4830" style:parent-style-name="DefaultParagraphFont" style:family="text">
      <style:text-properties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tyle="italic" style:font-style-asian="italic" fo:font-size="10pt" style:font-size-asian="10pt"/>
    </style:style>
    <style:style style:name="T4833" style:parent-style-name="Hyperlink" style:family="text">
      <style:text-properties fo:font-style="italic" style:font-style-asian="italic" fo:font-size="10pt" style:font-size-asian="10pt"/>
    </style:style>
    <style:style style:name="T4834" style:parent-style-name="DefaultParagraphFont" style:family="text">
      <style:text-properties fo:font-style="italic" style:font-style-asian="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tyle="italic" style:font-style-asian="italic" fo:font-size="10pt" style:font-size-asian="10pt"/>
    </style:style>
    <style:style style:name="T4837" style:parent-style-name="Hyperlink" style:family="text">
      <style:text-properties fo:font-style="italic" style:font-style-asian="italic" fo:font-size="10pt" style:font-size-asian="10pt"/>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5in"/>
    </style:style>
    <style:style style:name="T4850" style:parent-style-name="DefaultParagraphFont" style:family="text">
      <style:text-properties fo:font-weight="bold" style:font-weight-asian="bold" fo:font-size="11pt" style:font-size-asian="11pt"/>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widows="0" fo:orphans="0" fo:text-align="justify" fo:text-indent="0.5in"/>
    </style:style>
    <style:style style:name="T4891" style:parent-style-name="DefaultParagraphFont" style:family="text">
      <style:text-properties style:font-name-asian="Arial Unicode MS" style:font-weight-complex="bold" fo:font-size="11pt" style:font-size-asian="11pt"/>
    </style:style>
    <style:style style:name="T4892" style:parent-style-name="DefaultParagraphFont" style:family="text">
      <style:text-properties style:font-name-asian="Arial Unicode MS" style:font-weight-complex="bold" fo:font-size="11pt" style:font-size-asian="11pt"/>
    </style:style>
    <style:style style:name="T4893" style:parent-style-name="DefaultParagraphFont" style:family="text">
      <style:text-properties style:font-name-asian="Arial Unicode MS" style:font-weight-complex="bold" fo:font-style="italic" style:font-style-asian="italic" fo:font-size="10pt" style:font-size-asian="10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5in">
        <style:tab-stops>
          <style:tab-stop style:type="left" style:position="0.5in"/>
        </style:tab-stops>
      </style:paragraph-properties>
    </style:style>
    <style:style style:name="T4900" style:parent-style-name="DefaultParagraphFont" style:family="text">
      <style:text-properties style:font-name-asian="Arial Unicode MS" style:font-weight-complex="bold" fo:font-size="11pt" style:font-size-asian="11pt" style:font-size-complex="11pt"/>
    </style:style>
    <style:style style:name="T4901" style:parent-style-name="DefaultParagraphFont" style:family="text">
      <style:text-properties style:font-name-asian="Arial Unicode MS" style:font-weight-complex="bold" fo:font-size="11pt" style:font-size-asian="11pt" style:font-size-complex="11pt"/>
    </style:style>
    <style:style style:name="T4902" style:parent-style-name="DefaultParagraphFont" style:family="text">
      <style:text-properties style:font-name-asian="Arial Unicode MS" style:font-weight-complex="bold" fo:font-size="11pt" style:font-size-asian="11pt" style:font-size-complex="11p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text-properties fo:font-style="italic" style:font-style-asian="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widows="0" fo:orphans="0"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font-size="10pt" style:font-size-asian="10pt"/>
    </style:style>
    <style:style style:name="P4923" style:parent-style-name="Normal" style:family="paragraph">
      <style:paragraph-properties fo:text-align="justify" fo:text-indent="0.5in"/>
    </style:style>
    <style:style style:name="P4924" style:parent-style-name="Normal" style:family="paragraph">
      <style:paragraph-properties fo:text-align="justify" fo:text-indent="0.3937in"/>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5in"/>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language-asian="lt" style:country-asian="LT"/>
    </style:style>
    <style:style style:name="T4948" style:parent-style-name="DefaultParagraphFont" style:family="text">
      <style:text-properties fo:font-size="11pt" style:font-size-asian="11pt" style:font-size-complex="11pt" style:language-asian="lt" style:country-asian="L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style:text-properties fo:font-style="italic" style:font-style-asian="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P4973" style:parent-style-name="Normal" style:family="paragraph">
      <style:paragraph-properties fo:text-align="justify" fo:text-indent="0.5in"/>
    </style:style>
    <style:style style:name="P4974" style:parent-style-name="Normal" style:family="paragraph">
      <style:paragraph-properties fo:text-align="justify" fo:text-indent="0.5in"/>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color="#000000"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color="#000000" fo:font-size="11pt" style:font-size-asian="11pt" style:font-size-complex="11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color="#000000"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text-properties fo:font-style="italic" style:font-style-asian="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tyle="italic" style:font-style-asian="italic" fo:font-size="10pt" style:font-size-asian="10pt"/>
    </style:style>
    <style:style style:name="T5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tyle="italic" style:font-style-asian="italic" fo:font-size="10pt" style:font-size-asian="10pt"/>
    </style:style>
    <style:style style:name="P5024" style:parent-style-name="Normal" style:family="paragraph">
      <style:paragraph-properties fo:widows="0" fo:orphans="0" fo:text-align="justify"/>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27" style:parent-style-name="Normal" style:family="paragraph">
      <style:paragraph-properties fo:widows="0" fo:orphans="0" fo:text-align="justify"/>
      <style:text-properties fo:font-style="italic" style:font-style-asian="italic" fo:font-size="10pt" style:font-size-asian="10pt"/>
    </style:style>
    <style:style style:name="P5028" style:parent-style-name="Normal" style:family="paragraph">
      <style:paragraph-properties fo:widows="0" fo:orphans="0"/>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tyle="italic" style:font-style-asian="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tyle="italic" style:font-style-asian="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tyle="italic" style:font-style-asian="italic" fo:font-size="10pt" style:font-size-asian="10pt"/>
    </style:style>
    <style:style style:name="P5040" style:parent-style-name="Normal" style:family="paragraph">
      <style:paragraph-properties fo:text-align="justify" fo:text-indent="0.5in"/>
    </style:style>
    <style:style style:name="P5041" style:parent-style-name="Normal" style:family="paragraph">
      <style:paragraph-properties fo:text-align="justify" fo:margin-left="1.575in" fo:text-indent="-1.075in">
        <style:tab-stops/>
      </style:paragraph-properties>
    </style:style>
    <style:style style:name="T5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weight="bold" style:font-weight-asian="bold" style:font-weight-complex="bold" fo:font-size="11pt" style:font-size-asian="11pt" style:font-size-complex="11pt"/>
    </style:style>
    <style:style style:name="T5046" style:parent-style-name="DefaultParagraphFont" style:family="text">
      <style:text-properties fo:font-weight="bold" style:font-weight-asian="bold"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color="#000000"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style:text-properties fo:font-style="italic" style:font-style-asian="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tyle="italic" style:font-style-asian="italic" style:font-style-complex="italic" fo:font-size="10pt" style:font-size-asian="10pt"/>
    </style:style>
    <style:style style:name="T5073" style:parent-style-name="Hyperlink" style:family="text">
      <style:text-properties fo:font-style="italic" style:font-style-asian="italic" style:font-style-complex="italic" fo:font-size="10pt" style:font-size-asian="10pt"/>
    </style:style>
    <style:style style:name="T5074" style:parent-style-name="DefaultParagraphFont" style:family="text">
      <style:text-properties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tyle="italic" style:font-style-asian="italic" fo:font-size="10pt" style:font-size-asian="10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style>
    <style:style style:name="T5096" style:parent-style-name="DefaultParagraphFont" style:family="text">
      <style:text-properties fo:color="#000000"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text-properties fo:font-style="italic" style:font-style-asian="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tyle="italic" style:font-style-asian="italic" fo:font-size="10pt" style:font-size-asian="10pt"/>
    </style:style>
    <style:style style:name="P5137" style:parent-style-name="Normal" style:family="paragraph">
      <style:paragraph-properties fo:widows="0" fo:orphans="0"/>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tyle="italic" style:font-style-asian="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fo:font-style="italic" style:font-style-asian="italic" fo:font-size="10pt" style:font-size-asian="10pt"/>
    </style:style>
    <style:style style:name="P5155" style:parent-style-name="Normal" style:family="paragraph">
      <style:paragraph-properties fo:text-align="justify" fo:text-indent="0.5in"/>
    </style:style>
    <style:style style:name="P5156" style:parent-style-name="Normal" style:family="paragraph">
      <style:paragraph-properties fo:text-align="justify" fo:text-indent="0.5in"/>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center" fo:text-indent="0.5in"/>
    </style:style>
    <style:style style:name="P5173" style:parent-style-name="Normal" style:family="paragraph">
      <style:paragraph-properties fo:text-align="center"/>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center"/>
    </style:style>
    <style:style style:name="T5177" style:parent-style-name="DefaultParagraphFont" style:family="text">
      <style:text-properties fo:font-size="11pt" style:font-size-asian="11pt"/>
    </style:style>
    <style:style style:name="P5178"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179" style:parent-style-name="Normal" style:family="paragraph">
      <style:paragraph-properties fo:widows="0" fo:orphans="0"/>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center" fo:text-indent="0.5in"/>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weight="bold" style:font-weight-asian="bold"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T5187" style:parent-style-name="DefaultParagraphFont" style:family="text">
      <style:text-properties fo:font-weight="bold" style:font-weight-asian="bold" fo:font-size="11pt" style:font-size-asian="11pt" style:font-size-complex="11pt"/>
    </style:style>
    <style:style style:name="P5188" style:parent-style-name="Normal" style:family="paragraph">
      <style:paragraph-properties fo:text-align="justify" fo:margin-right="-0.075in"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text-properties fo:font-size="11pt" style:font-size-asian="11pt" style:font-size-complex="11pt"/>
    </style:style>
    <style:style style:name="P5215" style:parent-style-name="Normal" style:family="paragraph">
      <style:paragraph-properties fo:text-align="justify" fo:text-indent="0.5in"/>
      <style:text-properties fo:font-size="11pt" style:font-size-asian="11pt" style:font-size-complex="11pt"/>
    </style:style>
    <style:style style:name="P5216" style:parent-style-name="Normal" style:family="paragraph">
      <style:paragraph-properties fo:text-align="justify" fo:text-indent="0.5in"/>
      <style:text-properties fo:font-size="11pt" style:font-size-asian="11pt" style:font-size-complex="11pt"/>
    </style:style>
    <style:style style:name="P5217" style:parent-style-name="Normal" style:family="paragraph">
      <style:paragraph-properties fo:text-align="center"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text-properties fo:font-size="11pt" style:font-size-asian="11pt" style:font-size-complex="11pt"/>
    </style:style>
    <style:style style:name="P5221" style:parent-style-name="Normal" style:family="paragraph">
      <style:paragraph-properties fo:text-align="justify" fo:text-indent="0.5in"/>
      <style:text-properties fo:font-size="11pt" style:font-size-asian="11pt" style:font-size-complex="11pt"/>
    </style:style>
    <style:style style:name="P5222" style:parent-style-name="Normal" style:family="paragraph">
      <style:paragraph-properties fo:text-align="justify" fo:text-indent="0.5in"/>
      <style:text-properties fo:font-size="11pt" style:font-size-asian="11pt" style:font-size-complex="11pt"/>
    </style:style>
    <style:style style:name="P5223" style:parent-style-name="Normal" style:family="paragraph">
      <style:paragraph-properties fo:text-align="center" fo:text-indent="0.5in"/>
    </style:style>
    <style:style style:name="P5224" style:parent-style-name="Normal" style:family="paragraph">
      <style:paragraph-properties fo:text-align="center"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text-properties fo:font-size="11pt" style:font-size-asian="11pt" style:font-size-complex="11pt"/>
    </style:style>
    <style:style style:name="P5228" style:parent-style-name="Normal" style:family="paragraph">
      <style:paragraph-properties fo:text-align="justify" fo:text-indent="0.5in"/>
      <style:text-properties fo:font-size="11pt" style:font-size-asian="11pt" style:font-size-complex="11pt"/>
    </style:style>
    <style:style style:name="P5229" style:parent-style-name="Normal" style:family="paragraph">
      <style:paragraph-properties fo:text-align="justify" fo:text-indent="0.5in"/>
      <style:text-properties fo:font-size="11pt" style:font-size-asian="11pt" style:font-size-complex="11pt"/>
    </style:style>
    <style:style style:name="P5230" style:parent-style-name="Normal" style:family="paragraph">
      <style:paragraph-properties fo:text-align="justify" fo:text-indent="0.5in"/>
      <style:text-properties fo:font-size="11pt" style:font-size-asian="11pt" style:font-size-complex="11pt"/>
    </style:style>
    <style:style style:name="P5231"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232" style:parent-style-name="Normal" style:family="paragraph">
      <style:paragraph-properties fo:text-align="justify" fo:text-indent="0.5in"/>
      <style:text-properties fo:font-size="11pt" style:font-size-asian="11pt" style:font-size-complex="11pt"/>
    </style:style>
    <style:style style:name="P5233" style:parent-style-name="Normal" style:family="paragraph">
      <style:paragraph-properties fo:text-align="justify" fo:text-indent="0.5in"/>
      <style:text-properties fo:font-size="11pt" style:font-size-asian="11pt" style:font-size-complex="11pt"/>
    </style:style>
    <style:style style:name="P5234" style:parent-style-name="Normal" style:family="paragraph">
      <style:paragraph-properties fo:text-align="justify" fo:text-indent="0.5in"/>
      <style:text-properties fo:font-size="11pt" style:font-size-asian="11pt" style:font-size-complex="11pt"/>
    </style:style>
    <style:style style:name="P5235" style:parent-style-name="Normal" style:family="paragraph">
      <style:paragraph-properties fo:text-align="center" fo:text-indent="0.5in"/>
    </style:style>
    <style:style style:name="P5236" style:parent-style-name="Normal" style:family="paragraph">
      <style:paragraph-properties fo:text-align="center"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text-properties fo:font-size="11pt" style:font-size-asian="11pt" style:font-size-complex="11pt"/>
    </style:style>
    <style:style style:name="P5240" style:parent-style-name="Normal" style:family="paragraph">
      <style:paragraph-properties fo:text-align="justify" fo:text-indent="0.5in"/>
      <style:text-properties fo:font-size="11pt" style:font-size-asian="11pt" style:font-size-complex="11pt"/>
    </style:style>
    <style:style style:name="P5241" style:parent-style-name="Normal" style:family="paragraph">
      <style:paragraph-properties fo:text-align="justify" fo:text-indent="0.5in"/>
      <style:text-properties fo:font-size="11pt" style:font-size-asian="11pt" style:font-size-complex="11pt"/>
    </style:style>
    <style:style style:name="P5242" style:parent-style-name="Normal" style:family="paragraph">
      <style:paragraph-properties fo:text-align="center" fo:text-indent="0.5in"/>
    </style:style>
    <style:style style:name="P5243" style:parent-style-name="Normal" style:family="paragraph">
      <style:paragraph-properties fo:text-align="center"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text-properties fo:font-size="11pt" style:font-size-asian="11pt" style:font-size-complex="11pt"/>
    </style:style>
    <style:style style:name="P5247" style:parent-style-name="Normal" style:family="paragraph">
      <style:paragraph-properties fo:text-align="justify" fo:text-indent="0.5in"/>
      <style:text-properties fo:font-size="11pt" style:font-size-asian="11pt" style:font-size-complex="11pt"/>
    </style:style>
    <style:style style:name="P5248" style:parent-style-name="Normal" style:family="paragraph">
      <style:paragraph-properties fo:text-align="justify" fo:text-indent="0.5in"/>
      <style:text-properties fo:font-size="11pt" style:font-size-asian="11pt" style:font-size-complex="11pt"/>
    </style:style>
    <style:style style:name="P5249" style:parent-style-name="Normal" style:family="paragraph">
      <style:paragraph-properties fo:text-align="center" fo:text-indent="0.5in"/>
    </style:style>
    <style:style style:name="P5250" style:parent-style-name="Normal" style:family="paragraph">
      <style:paragraph-properties fo:text-align="center"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text-properties fo:font-size="11pt" style:font-size-asian="11pt" style:font-size-complex="11pt"/>
    </style:style>
    <style:style style:name="P5255" style:parent-style-name="Normal" style:family="paragraph">
      <style:paragraph-properties fo:text-align="justify" fo:text-indent="0.5in"/>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style:style>
    <style:style style:name="P5262" style:parent-style-name="Normal" style:family="paragraph">
      <style:paragraph-properties fo:text-align="justify"/>
      <style:text-properties fo:font-style="italic" style:font-style-asian="italic" fo:font-size="10pt" style:font-size-asian="10pt"/>
    </style:style>
    <style:style style:name="P5263" style:parent-style-name="Normal" style:family="paragraph">
      <style:paragraph-properties fo:widows="0" fo:orphans="0"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widows="0" fo:orphans="0"/>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widows="0" fo:orphans="0"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tyle="italic" style:font-style-asian="italic" fo:font-size="10pt" style:font-size-asian="10pt"/>
    </style:style>
    <style:style style:name="P5281" style:parent-style-name="Normal" style:family="paragraph">
      <style:paragraph-properties fo:text-align="justify" fo:text-indent="0.5in"/>
    </style:style>
    <style:style style:name="P5282" style:parent-style-name="Normal" style:family="paragraph">
      <style:paragraph-properties fo:text-align="justify" fo:text-indent="0.5in"/>
    </style:style>
    <style:style style:name="T5283" style:parent-style-name="DefaultParagraphFont" style:family="text">
      <style:text-properties fo:font-weight="bold" style:font-weight-asian="bold" fo:font-size="11pt" style:font-size-asian="11pt" style:font-size-complex="11pt"/>
    </style:style>
    <style:style style:name="T5284" style:parent-style-name="DefaultParagraphFont" style:family="text">
      <style:text-properties fo:font-weight="bold" style:font-weight-asian="bold" fo:font-size="11pt" style:font-size-asian="11pt" style:font-size-complex="11pt"/>
    </style:style>
    <style:style style:name="T5285" style:parent-style-name="DefaultParagraphFont" style:family="text">
      <style:text-properties fo:font-weight="bold" style:font-weight-asian="bold" fo:font-size="11pt" style:font-size-asian="11pt" style:font-size-complex="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tab-stops>
          <style:tab-stop style:type="left" style:position="0.5in"/>
        </style:tab-stops>
      </style:paragraph-properties>
    </style:style>
    <style:style style:name="T5294" style:parent-style-name="DefaultParagraphFont" style:family="text">
      <style:text-properties style:font-weight-complex="bold" fo:font-size="11pt" style:font-size-asian="11pt" style:font-size-complex="11pt" style:language-asian="lt" style:country-asian="LT"/>
    </style:style>
    <style:style style:name="T5295" style:parent-style-name="DefaultParagraphFont" style:family="text">
      <style:text-properties style:font-weight-complex="bold"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style:font-weight-complex="bold"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style:font-weight-complex="bold" fo:font-size="11pt" style:font-size-asian="11pt" style:font-size-complex="11pt" style:language-asian="lt" style:country-asian="L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language-asian="lt" style:country-asian="LT"/>
    </style:style>
    <style:style style:name="T5302" style:parent-style-name="DefaultParagraphFont" style:family="text">
      <style:text-properties style:font-weight-complex="bold" fo:font-size="11pt" style:font-size-asian="11pt" style:font-size-complex="11pt" style:language-asian="lt" style:country-asian="L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5in"/>
    </style:style>
    <style:style style:name="T5310" style:parent-style-name="DefaultParagraphFont" style:family="text">
      <style:text-properties fo:color="#000000" fo:font-size="11pt" style:font-size-asian="11pt" style:font-size-complex="11pt"/>
    </style:style>
    <style:style style:name="T5311" style:parent-style-name="DefaultParagraphFont" style:family="text">
      <style:text-properties fo:color="#000000" fo:font-size="11pt" style:font-size-asian="11pt" style:font-size-complex="11pt"/>
    </style:style>
    <style:style style:name="P5312" style:parent-style-name="Normal" style:family="paragraph">
      <style:paragraph-properties fo:text-align="justify" fo:text-indent="0.5in">
        <style:tab-stops>
          <style:tab-stop style:type="left" style:position="0.3937in"/>
        </style:tab-stops>
      </style:paragraph-properties>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tab-stops>
          <style:tab-stop style:type="left" style:position="0.5in"/>
        </style:tab-stops>
      </style:paragraph-properties>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5in"/>
    </style:style>
    <style:style style:name="T5338" style:parent-style-name="DefaultParagraphFont" style:family="text">
      <style:text-properties fo:color="#000000" fo:font-size="11pt" style:font-size-asian="11pt" style:font-size-complex="11pt"/>
    </style:style>
    <style:style style:name="T5339" style:parent-style-name="DefaultParagraphFont" style:family="text">
      <style:text-properties fo:color="#000000"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style:text-properties fo:font-style="italic" style:font-style-asian="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font-size="10pt" style:font-size-asian="10pt"/>
    </style:style>
    <style:style style:name="P5348" style:parent-style-name="Normal" style:family="paragraph">
      <style:paragraph-properties fo:widows="0" fo:orphans="0"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widows="0" fo:orphans="0"/>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tyle="italic" style:font-style-asian="italic" fo:font-size="10pt" style:font-size-asian="10pt"/>
    </style:style>
    <style:style style:name="P5361" style:parent-style-name="Normal" style:family="paragraph">
      <style:paragraph-properties fo:text-align="justify" fo:text-indent="0.5in"/>
    </style:style>
    <style:style style:name="P5362" style:parent-style-name="Normal" style:family="paragraph">
      <style:paragraph-properties fo:text-align="justify" fo:text-indent="0.5in"/>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color="#FF0000"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text-indent="0.5in">
        <style:tab-stops>
          <style:tab-stop style:type="left" style:position="0.4923in"/>
        </style:tab-stops>
      </style:paragraph-properties>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5in">
        <style:tab-stops>
          <style:tab-stop style:type="left" style:position="0.4923in"/>
        </style:tab-stops>
      </style:paragraph-properties>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style:text-position="super 63.6%"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style:font-weight-complex="bold" fo:font-size="11pt" style:font-size-asian="11pt" style:font-size-complex="11pt" style:language-asian="lt" style:country-asian="L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ize="11pt" style:font-size-asian="11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color="#000000" fo:font-size="11pt" style:font-size-asian="11pt" style:font-size-complex="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color="#000000" fo:font-size="11pt" style:font-size-asian="11pt" style:font-size-complex="11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color="#000000"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color="#000000" fo:font-size="11pt" style:font-size-asian="11pt" style:font-size-complex="11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style:text-properties fo:font-style="italic" style:font-style-asian="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tyle="italic" style:font-style-asian="italic" fo:font-size="10pt" style:font-size-asian="10pt"/>
    </style:style>
    <style:style style:name="P5559" style:parent-style-name="Normal" style:family="paragraph">
      <style:paragraph-properties fo:widows="0" fo:orphans="0"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widows="0" fo:orphans="0"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fo:font-style="italic" style:font-style-asian="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tyle="italic" style:font-style-asian="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tyle="italic" style:font-style-asian="italic" fo:font-size="10pt" style:font-size-asian="10pt"/>
    </style:style>
    <style:style style:name="P5579" style:parent-style-name="Normal" style:family="paragraph">
      <style:paragraph-properties fo:text-align="justify" fo:text-indent="0.5in"/>
    </style:style>
    <style:style style:name="P5580" style:parent-style-name="Normal" style:family="paragraph">
      <style:paragraph-properties fo:text-align="justify" fo:text-indent="0.5in"/>
    </style:style>
    <style:style style:name="T5581" style:parent-style-name="DefaultParagraphFont" style:family="text">
      <style:text-properties fo:font-weight="bold" style:font-weight-asian="bold" fo:font-size="11pt" style:font-size-asian="11pt"/>
    </style:style>
    <style:style style:name="T5582" style:parent-style-name="DefaultParagraphFont" style:family="text">
      <style:text-properties fo:font-weight="bold" style:font-weight-asian="bold" fo:font-size="11pt" style:font-size-asian="11pt"/>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fo:font-weight="bold" style:font-weight-asian="bold" fo:font-size="11pt" style:font-size-asian="11pt"/>
    </style:style>
    <style:style style:name="P5585" style:parent-style-name="Normal" style:family="paragraph">
      <style:paragraph-properties fo:text-align="justify" fo:text-indent="0.5in">
        <style:tab-stops>
          <style:tab-stop style:type="left" style:position="0.3937in"/>
        </style:tab-stops>
      </style:paragraph-properties>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weight="bold" style:font-weight-asian="bold"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style:text-properties fo:font-style="italic" style:font-style-asian="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tyle="italic" style:font-style-asian="italic" fo:font-size="10pt" style:font-size-asian="10pt"/>
    </style:style>
    <style:style style:name="T5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tyle="italic" style:font-style-asian="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tyle="italic" style:font-style-asian="italic" fo:font-size="10pt" style:font-size-asian="10pt"/>
    </style:style>
    <style:style style:name="P5661" style:parent-style-name="Normal" style:family="paragraph">
      <style:paragraph-properties fo:widows="0" fo:orphans="0" fo:text-align="justify"/>
    </style:style>
    <style:style style:name="T5662" style:parent-style-name="DefaultParagraphFont" style:family="text">
      <style:text-properties fo:font-style="italic" style:font-style-asian="italic" fo:font-size="10pt" style:font-size-asian="10pt"/>
    </style:style>
    <style:style style:name="T5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tyle="italic" style:font-style-asian="italic" fo:font-size="10pt" style:font-size-asian="10pt"/>
    </style:style>
    <style:style style:name="P5665" style:parent-style-name="Normal" style:family="paragraph">
      <style:paragraph-properties fo:widows="0" fo:orphans="0"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tyle="italic" style:font-style-asian="italic" fo:font-size="10pt" style:font-size-asian="10pt"/>
    </style:style>
    <style:style style:name="T5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fo:font-style="italic" style:font-style-asian="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tyle="italic" style:font-style-asian="italic" fo:font-size="10pt" style:font-size-asian="10pt"/>
    </style:style>
    <style:style style:name="T5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fo:font-style="italic" style:font-style-asian="italic" fo:font-size="10pt" style:font-size-asian="10pt"/>
    </style:style>
    <style:style style:name="T5678" style:parent-style-name="DefaultParagraphFont" style:family="text">
      <style:text-properties fo:font-style="italic" style:font-style-asian="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tyle="italic" style:font-style-asian="italic" fo:font-size="10pt" style:font-size-asian="10pt"/>
    </style:style>
    <style:style style:name="T5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tyle="italic" style:font-style-asian="italic" fo:font-size="10pt" style:font-size-asian="10pt"/>
    </style:style>
    <style:style style:name="P5683" style:parent-style-name="Normal" style:family="paragraph">
      <style:paragraph-properties fo:text-align="justify" fo:text-indent="0.5in"/>
    </style:style>
    <style:style style:name="P5684" style:parent-style-name="Normal" style:family="paragraph">
      <style:paragraph-properties fo:text-indent="0.5in"/>
    </style:style>
    <style:style style:name="T5685" style:parent-style-name="DefaultParagraphFont" style:family="text">
      <style:text-properties fo:font-weight="bold" style:font-weight-asian="bold" style:font-weight-complex="bold" fo:color="#000000" fo:font-size="11pt" style:font-size-asian="11pt" style:font-size-complex="11pt"/>
    </style:style>
    <style:style style:name="T5686" style:parent-style-name="DefaultParagraphFont" style:family="text">
      <style:text-properties fo:font-weight="bold" style:font-weight-asian="bold" style:font-weight-complex="bold" fo:color="#000000" fo:font-size="11pt" style:font-size-asian="11pt" style:font-size-complex="11pt"/>
    </style:style>
    <style:style style:name="T5687" style:parent-style-name="DefaultParagraphFont" style:family="text">
      <style:text-properties fo:font-weight="bold" style:font-weight-asian="bold" style:font-weight-complex="bold" fo:color="#000000"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color="#000000" fo:font-size="11pt" style:font-size-asian="11pt" style:font-size-complex="11pt"/>
    </style:style>
    <style:style style:name="T5690" style:parent-style-name="DefaultParagraphFont" style:family="text">
      <style:text-properties fo:color="#000000" fo:font-size="11pt" style:font-size-asian="11pt" style:font-size-complex="11pt"/>
    </style:style>
    <style:style style:name="P5691" style:parent-style-name="Normal" style:family="paragraph">
      <style:paragraph-properties fo:text-align="justify"/>
      <style:text-properties fo:font-style="italic" style:font-style-asian="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tyle="italic" style:font-style-asian="italic" fo:font-size="10pt" style:font-size-asian="10pt"/>
    </style:style>
    <style:style style:name="T5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tyle="italic" style:font-style-asian="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margin-left="1.625in" fo:text-indent="-1.125in">
        <style:tab-stops/>
      </style:paragraph-properties>
    </style:style>
    <style:style style:name="T5706" style:parent-style-name="DefaultParagraphFont" style:family="text">
      <style:text-properties fo:font-weight="bold" style:font-weight-asian="bold" fo:font-size="11pt" style:font-size-asian="11pt"/>
    </style:style>
    <style:style style:name="T5707" style:parent-style-name="DefaultParagraphFont" style:family="text">
      <style:text-properties fo:font-weight="bold" style:font-weight-asian="bold" fo:font-size="11pt" style:font-size-asian="11pt"/>
    </style:style>
    <style:style style:name="T5708" style:parent-style-name="DefaultParagraphFont" style:family="text">
      <style:text-properties fo:font-weight="bold" style:font-weight-asian="bold" fo:font-size="11pt" style:font-size-asian="11pt"/>
    </style:style>
    <style:style style:name="T5709" style:parent-style-name="DefaultParagraphFont" style:family="text">
      <style:text-properties fo:font-weight="bold" style:font-weight-asian="bold"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style:text-properties fo:font-style="italic" style:font-style-asian="italic" fo:font-size="10pt" style:font-size-asian="10pt"/>
    </style:style>
    <style:style style:name="P5731" style:parent-style-name="Normal" style:family="paragraph">
      <style:paragraph-properties fo:widows="0" fo:orphans="0"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fo:font-style="italic" style:font-style-asian="italic" fo:font-size="10pt" style:font-size-asian="10pt"/>
    </style:style>
    <style:style style:name="T5739" style:parent-style-name="DefaultParagraphFont" style:family="text">
      <style:text-properties fo:font-style="italic" style:font-style-asian="italic" fo:font-size="10pt" style:font-size-asian="10pt"/>
    </style:style>
    <style:style style:name="P5740" style:parent-style-name="Normal" style:family="paragraph">
      <style:paragraph-properties fo:text-align="justify" fo:text-indent="0.5in"/>
    </style:style>
    <style:style style:name="P5741" style:parent-style-name="Normal" style:family="paragraph">
      <style:paragraph-properties fo:widows="0" fo:orphans="0" fo:text-align="justify" fo:text-indent="0.5in"/>
      <style:text-properties fo:hyphenate="false"/>
    </style:style>
    <style:style style:name="T5742"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743"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744"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745" style:parent-style-name="Normal" style:family="paragraph">
      <style:paragraph-properties fo:widows="0" fo:orphans="0" fo:text-align="justify" fo:text-indent="0.5in"/>
      <style:text-properties fo:hyphenate="false"/>
    </style:style>
    <style:style style:name="T574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74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748"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749"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750" style:parent-style-name="DefaultParagraphFont" style:family="text">
      <style:text-properties fo:color="#000000" fo:font-size="11pt" style:font-size-asian="11pt" style:font-size-complex="11pt"/>
    </style:style>
    <style:style style:name="T5751"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752" style:parent-style-name="DefaultParagraphFont" style:family="text">
      <style:text-properties fo:color="#000000" fo:font-size="11pt" style:font-size-asian="11pt" style:font-size-complex="11pt"/>
    </style:style>
    <style:style style:name="T5753"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754" style:parent-style-name="DefaultParagraphFont" style:family="text">
      <style:text-properties fo:color="#000000" fo:font-size="11pt" style:font-size-asian="11pt" style:font-size-complex="11pt"/>
    </style:style>
    <style:style style:name="T5755" style:parent-style-name="DefaultParagraphFont" style:family="text">
      <style:text-properties fo:font-weight="bold" style:font-weight-asian="bold" fo:color="#000000"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75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fo:font-weight="bold" style:font-weight-asian="bold" fo:font-size="11pt" style:font-size-asian="11pt"/>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fo:font-weight="bold" style:font-weight-asian="bold" fo:font-size="11pt" style:font-size-asian="11p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5in"/>
    </style:style>
    <style:style style:name="T5778" style:parent-style-name="DefaultParagraphFont" style:family="text">
      <style:text-properties style:font-weight-complex="bold" fo:font-size="11pt" style:font-size-asian="11pt"/>
    </style:style>
    <style:style style:name="T5779" style:parent-style-name="DefaultParagraphFont" style:family="text">
      <style:text-properties style:font-weight-complex="bold" fo:font-size="11pt" style:font-size-asian="11pt"/>
    </style:style>
    <style:style style:name="T5780" style:parent-style-name="DefaultParagraphFont" style:family="text">
      <style:text-properties style:font-weight-complex="bold" fo:font-size="11pt" style:font-size-asian="11pt"/>
    </style:style>
    <style:style style:name="T5781" style:parent-style-name="DefaultParagraphFont" style:family="text">
      <style:text-properties style:font-weight-complex="bold"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style:font-weight-complex="bold" fo:font-size="11pt" style:font-size-asian="11pt"/>
    </style:style>
    <style:style style:name="T5784" style:parent-style-name="DefaultParagraphFont" style:family="text">
      <style:text-properties style:font-weight-complex="bold" fo:font-size="11pt" style:font-size-asian="11pt"/>
    </style:style>
    <style:style style:name="T5785" style:parent-style-name="DefaultParagraphFont" style:family="text">
      <style:text-properties style:font-weight-complex="bold" fo:font-size="11pt" style:font-size-asian="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style:font-weight-complex="bold" fo:font-size="11pt" style:font-size-asian="11pt" style:font-size-complex="11pt" style:language-asian="lt" style:country-asian="LT"/>
    </style:style>
    <style:style style:name="T5810" style:parent-style-name="DefaultParagraphFont" style:family="text">
      <style:text-properties fo:font-size="11pt" style:font-size-asian="11pt" style:font-size-complex="11pt" style:language-asian="lt" style:country-asian="L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5in"/>
    </style:style>
    <style:style style:name="T5829" style:parent-style-name="DefaultParagraphFont" style:family="text">
      <style:text-properties style:font-weight-complex="bold" fo:font-size="11pt" style:font-size-asian="11pt"/>
    </style:style>
    <style:style style:name="T5830" style:parent-style-name="DefaultParagraphFont" style:family="text">
      <style:text-properties style:font-weight-complex="bold" fo:font-size="11pt" style:font-size-asian="11pt"/>
    </style:style>
    <style:style style:name="T5831" style:parent-style-name="DefaultParagraphFont" style:family="text">
      <style:text-properties style:font-weight-complex="bold" fo:font-size="11pt" style:font-size-asian="11pt"/>
    </style:style>
    <style:style style:name="T5832" style:parent-style-name="DefaultParagraphFont" style:family="text">
      <style:text-properties style:font-weight-complex="bold" fo:font-size="11pt" style:font-size-asian="11pt"/>
    </style:style>
    <style:style style:name="P5833" style:parent-style-name="Normal" style:family="paragraph">
      <style:paragraph-properties fo:text-align="justify" fo:text-indent="0.5in"/>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P5840" style:parent-style-name="Normal" style:family="paragraph">
      <style:paragraph-properties fo:text-align="justify" fo:text-indent="0.3937in"/>
    </style:style>
    <style:style style:name="T5841" style:parent-style-name="DefaultParagraphFont" style:family="text">
      <style:text-properties fo:font-size="11pt" style:font-size-asian="11pt"/>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tab-stops>
          <style:tab-stop style:type="left" style:position="0.3937in"/>
        </style:tab-stops>
      </style:paragraph-properties>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style:font-weight-complex="bold" fo:font-size="11pt" style:font-size-asian="11pt"/>
    </style:style>
    <style:style style:name="T5889" style:parent-style-name="DefaultParagraphFont" style:family="text">
      <style:text-properties style:font-weight-complex="bold" fo:font-size="11pt" style:font-size-asian="11pt"/>
    </style:style>
    <style:style style:name="T5890" style:parent-style-name="DefaultParagraphFont" style:family="text">
      <style:text-properties style:font-weight-complex="bold" fo:font-size="11pt" style:font-size-asian="11pt"/>
    </style:style>
    <style:style style:name="P5891" style:parent-style-name="Normal" style:family="paragraph">
      <style:paragraph-properties fo:text-align="justify" style:vertical-align="baseline" fo:text-indent="0.5in"/>
      <style:text-properties fo:hyphenate="false"/>
    </style:style>
    <style:style style:name="T5892" style:parent-style-name="DefaultParagraphFont" style:family="text">
      <style:text-properties style:letter-kerning="true" fo:font-size="11pt" style:font-size-asian="11pt" style:font-size-complex="11pt" style:language-asian="lt" style:country-asian="LT"/>
    </style:style>
    <style:style style:name="T5893" style:parent-style-name="DefaultParagraphFont" style:family="text">
      <style:text-properties style:letter-kerning="true" fo:font-size="11pt" style:font-size-asian="11pt" style:font-size-complex="11pt" style:language-asian="lt" style:country-asian="LT"/>
    </style:style>
    <style:style style:name="T5894" style:parent-style-name="DefaultParagraphFont" style:family="text">
      <style:text-properties style:letter-kerning="true" fo:font-size="11pt" style:font-size-asian="11pt" style:font-size-complex="11pt" style:language-asian="lt" style:country-asian="LT"/>
    </style:style>
    <style:style style:name="T5895" style:parent-style-name="DefaultParagraphFont" style:family="text">
      <style:text-properties style:letter-kerning="true" fo:font-size="11pt" style:font-size-asian="11pt" style:font-size-complex="11pt" style:language-asian="lt" style:country-asian="LT"/>
    </style:style>
    <style:style style:name="T5896" style:parent-style-name="DefaultParagraphFont" style:family="text">
      <style:text-properties style:letter-kerning="true" fo:font-size="11pt" style:font-size-asian="11pt" style:font-size-complex="11pt" style:language-asian="lt" style:country-asian="LT"/>
    </style:style>
    <style:style style:name="T5897" style:parent-style-name="DefaultParagraphFont" style:family="text">
      <style:text-properties style:letter-kerning="true" fo:font-size="11pt" style:font-size-asian="11pt" style:font-size-complex="11pt" style:language-asian="lt" style:country-asian="LT"/>
    </style:style>
    <style:style style:name="T5898" style:parent-style-name="DefaultParagraphFont" style:family="text">
      <style:text-properties style:letter-kerning="true" fo:font-size="11pt" style:font-size-asian="11pt" style:font-size-complex="11pt" style:language-asian="lt" style:country-asian="LT"/>
    </style:style>
    <style:style style:name="T5899" style:parent-style-name="DefaultParagraphFont" style:family="text">
      <style:text-properties style:letter-kerning="true" fo:font-size="11pt" style:font-size-asian="11pt" style:font-size-complex="11pt" style:language-asian="lt" style:country-asian="LT"/>
    </style:style>
    <style:style style:name="T5900" style:parent-style-name="DefaultParagraphFont" style:family="text">
      <style:text-properties style:letter-kerning="true" fo:font-size="11pt" style:font-size-asian="11pt" style:font-size-complex="11pt" style:language-asian="lt" style:country-asian="LT"/>
    </style:style>
    <style:style style:name="T5901" style:parent-style-name="DefaultParagraphFont" style:family="text">
      <style:text-properties style:letter-kerning="true" fo:font-size="11pt" style:font-size-asian="11pt" style:font-size-complex="11pt" style:language-asian="lt" style:country-asian="LT"/>
    </style:style>
    <style:style style:name="T5902" style:parent-style-name="DefaultParagraphFont" style:family="text">
      <style:text-properties style:letter-kerning="true" fo:font-size="11pt" style:font-size-asian="11pt" style:font-size-complex="11pt" style:language-asian="lt" style:country-asian="LT"/>
    </style:style>
    <style:style style:name="P5903" style:parent-style-name="Normal" style:family="paragraph">
      <style:paragraph-properties fo:text-align="justify" style:vertical-align="baseline"/>
      <style:text-properties fo:hyphenate="false"/>
    </style:style>
    <style:style style:name="T5904" style:parent-style-name="DefaultParagraphFont" style:family="text">
      <style:text-properties fo:font-weight="bold" style:font-weight-asian="bold" fo:font-style="italic" style:font-style-asian="italic" fo:font-size="10pt" style:font-size-asian="10pt"/>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5907"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5in"/>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style:font-style-complex="italic" fo:font-size="11pt" style:font-size-asian="11pt" style:font-size-complex="11pt"/>
    </style:style>
    <style:style style:name="T5927" style:parent-style-name="DefaultParagraphFont" style:family="text">
      <style:text-properties style:font-style-complex="italic" fo:font-size="11pt" style:font-size-asian="11pt" style:font-size-complex="11pt"/>
    </style:style>
    <style:style style:name="T5928" style:parent-style-name="DefaultParagraphFont" style:family="text">
      <style:text-properties fo:font-style="italic" style:font-style-asian="italic" style:font-style-complex="italic" fo:font-size="10pt" style:font-size-asian="10pt"/>
    </style:style>
    <style:style style:name="T5929" style:parent-style-name="DefaultParagraphFont" style:family="text">
      <style:text-properties style:font-style-complex="italic" fo:font-size="11pt" style:font-size-asian="11pt" style:font-size-complex="11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style>
    <style:style style:name="T5936" style:parent-style-name="DefaultParagraphFont" style:family="text">
      <style:text-properties style:font-style-complex="italic" fo:font-size="11pt" style:font-size-asian="11pt" style:font-size-complex="11pt"/>
    </style:style>
    <style:style style:name="T5937" style:parent-style-name="DefaultParagraphFont" style:family="text">
      <style:text-properties style:font-style-complex="italic" fo:font-size="11pt" style:font-size-asian="11pt" style:font-size-complex="11pt"/>
    </style:style>
    <style:style style:name="T5938" style:parent-style-name="DefaultParagraphFont" style:family="text">
      <style:text-properties style:font-style-complex="italic" fo:font-size="11pt" style:font-size-asian="11pt" style:font-size-complex="11pt"/>
    </style:style>
    <style:style style:name="T5939" style:parent-style-name="DefaultParagraphFont" style:family="text">
      <style:text-properties style:font-style-complex="italic"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style:font-name-asian="Calibri" fo:font-size="11pt" style:font-size-asian="11pt" style:font-size-complex="11pt"/>
    </style:style>
    <style:style style:name="T5942" style:parent-style-name="DefaultParagraphFont" style:family="text">
      <style:text-properties style:font-name-asian="Calibri"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style:font-name-asian="Calibri"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style:font-name-asian="Calibri" fo:font-size="11pt" style:font-size-asian="11pt" style:font-size-complex="11pt"/>
    </style:style>
    <style:style style:name="T5948" style:parent-style-name="DefaultParagraphFont" style:family="text">
      <style:text-properties style:font-name-asian="Calibri" fo:font-size="11pt" style:font-size-asian="11pt" style:font-size-complex="11p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5in">
        <style:tab-stops>
          <style:tab-stop style:type="left" style:position="0.3937in"/>
        </style:tab-stops>
      </style:paragraph-properties>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tyle="italic" style:font-style-asian="italic"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5in"/>
    </style:style>
    <style:style style:name="T5971" style:parent-style-name="DefaultParagraphFont" style:family="text">
      <style:text-properties style:font-weight-complex="bold" fo:font-size="11pt" style:font-size-asian="11pt"/>
    </style:style>
    <style:style style:name="T5972" style:parent-style-name="DefaultParagraphFont" style:family="text">
      <style:text-properties style:font-weight-complex="bold" fo:font-size="11pt" style:font-size-asian="11pt"/>
    </style:style>
    <style:style style:name="T5973" style:parent-style-name="DefaultParagraphFont" style:family="text">
      <style:text-properties style:font-weight-complex="bold"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style:font-weight-complex="bold" fo:font-size="11pt" style:font-size-asian="11pt"/>
    </style:style>
    <style:style style:name="T5976" style:parent-style-name="DefaultParagraphFont" style:family="text">
      <style:text-properties style:font-weight-complex="bold" fo:font-size="11pt" style:font-size-asian="11pt"/>
    </style:style>
    <style:style style:name="T5977" style:parent-style-name="DefaultParagraphFont" style:family="text">
      <style:text-properties style:font-weight-complex="bold" fo:font-size="11pt" style:font-size-asian="11pt"/>
    </style:style>
    <style:style style:name="P5978" style:parent-style-name="Normal" style:family="paragraph">
      <style:paragraph-properties fo:text-align="justify" fo:text-indent="0.5in"/>
    </style:style>
    <style:style style:name="T5979" style:parent-style-name="DefaultParagraphFont" style:family="text">
      <style:text-properties style:font-weight-complex="bold" fo:font-size="11pt" style:font-size-asian="11pt"/>
    </style:style>
    <style:style style:name="T5980" style:parent-style-name="DefaultParagraphFont" style:family="text">
      <style:text-properties style:font-weight-complex="bold"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fo:background-color="#FFFFFF"/>
    </style:style>
    <style:style style:name="T6001" style:parent-style-name="DefaultParagraphFont" style:family="text">
      <style:text-properties fo:font-size="11pt" style:font-size-asian="11pt" style:font-size-complex="11pt" fo:background-color="#FFFFFF"/>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style:font-weight-complex="bold"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widows="0" fo:orphans="0"/>
      <style:text-properties fo:font-style="italic" style:font-style-asian="italic" fo:font-size="10pt" style:font-size-asian="10pt"/>
    </style:style>
    <style:style style:name="P6016" style:parent-style-name="Normal" style:family="paragraph">
      <style:paragraph-properties fo:widows="0" fo:orphans="0"/>
    </style:style>
    <style:style style:name="T6017" style:parent-style-name="DefaultParagraphFont" style:family="text">
      <style:text-properties fo:font-style="italic" style:font-style-asian="italic" fo:font-size="10pt" style:font-size-asian="10pt"/>
    </style:style>
    <style:style style:name="T6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fo:font-style="italic" style:font-style-asian="italic" fo:font-size="10pt" style:font-size-asian="10pt"/>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widows="0" fo:orphans="0"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widows="0" fo:orphans="0"/>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tyle="italic" style:font-style-asian="italic" fo:font-size="10pt" style:font-size-asian="10pt"/>
    </style:style>
    <style:style style:name="T6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tyle="italic" style:font-style-asian="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tyle="italic" style:font-style-asian="italic" fo:font-size="10pt" style:font-size-asian="10pt"/>
    </style:style>
    <style:style style:name="T6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tyle="italic" style:font-style-asian="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tyle="italic" style:font-style-asian="italic" fo:font-size="10pt" style:font-size-asian="10pt"/>
    </style:style>
    <style:style style:name="T6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tyle="italic" style:font-style-asian="italic" fo:font-size="10pt" style:font-size-asian="10pt"/>
    </style:style>
    <style:style style:name="P6042" style:parent-style-name="Normal" style:family="paragraph">
      <style:paragraph-properties fo:text-align="justify" fo:text-indent="0.5in"/>
    </style:style>
    <style:style style:name="P6043" style:parent-style-name="Normal" style:family="paragraph">
      <style:paragraph-properties fo:text-align="center"/>
    </style:style>
    <style:style style:name="T6044" style:parent-style-name="DefaultParagraphFont" style:family="text">
      <style:text-properties fo:font-weight="bold" style:font-weight-asian="bold" fo:font-size="11pt" style:font-size-asian="11pt"/>
    </style:style>
    <style:style style:name="T6045" style:parent-style-name="DefaultParagraphFont" style:family="text">
      <style:text-properties fo:font-weight="bold" style:font-weight-asian="bold" fo:font-size="11pt" style:font-size-asian="11pt"/>
    </style:style>
    <style:style style:name="P6046" style:parent-style-name="Normal" style:family="paragraph">
      <style:paragraph-properties fo:text-align="center"/>
    </style:style>
    <style:style style:name="T6047" style:parent-style-name="DefaultParagraphFont" style:family="text">
      <style:text-properties fo:font-weight="bold" style:font-weight-asian="bold" fo:font-size="11pt" style:font-size-asian="11pt"/>
    </style:style>
    <style:style style:name="T6048" style:parent-style-name="DefaultParagraphFont" style:family="text">
      <style:text-properties fo:font-weight="bold" style:font-weight-asian="bold" fo:font-size="11pt" style:font-size-asian="11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5in"/>
    </style:style>
    <style:style style:name="T6060" style:parent-style-name="DefaultParagraphFont" style:family="text">
      <style:text-properties fo:font-weight="bold" style:font-weight-asian="bold" fo:font-size="11pt" style:font-size-asian="11pt" style:font-size-complex="11pt"/>
    </style:style>
    <style:style style:name="T6061" style:parent-style-name="DefaultParagraphFont" style:family="text">
      <style:text-properties fo:font-weight="bold" style:font-weight-asian="bold" fo:font-size="11pt" style:font-size-asian="11pt" style:font-size-complex="11pt"/>
    </style:style>
    <style:style style:name="T6062" style:parent-style-name="DefaultParagraphFont" style:family="text">
      <style:text-properties fo:font-weight="bold" style:font-weight-asian="bold"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weight="bold" style:font-weight-asian="bold"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style:font-weight-complex="bold"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language-asian="lt" style:country-asian="LT"/>
    </style:style>
    <style:style style:name="T6072" style:parent-style-name="DefaultParagraphFont" style:family="text">
      <style:text-properties style:font-weight-complex="bold"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style:font-weight-complex="bold" fo:font-size="11pt" style:font-size-asian="11pt" style:font-size-complex="11pt"/>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fo:font-size="11pt" style:font-size-asian="11pt" style:font-size-complex="11pt" style:language-asian="lt" style:country-asian="L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style:font-weight-complex="bold"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style:font-weight-complex="bold" fo:font-size="11pt" style:font-size-asian="11pt" style:font-size-complex="11pt" style:language-asian="lt" style:country-asian="LT"/>
    </style:style>
    <style:style style:name="T6096" style:parent-style-name="DefaultParagraphFont" style:family="text">
      <style:text-properties style:font-weight-complex="bold" fo:font-size="11pt" style:font-size-asian="11pt" style:font-size-complex="11pt" style:language-asian="lt" style:country-asian="LT"/>
    </style:style>
    <style:style style:name="T6097" style:parent-style-name="DefaultParagraphFont" style:family="text">
      <style:text-properties style:font-weight-complex="bold" fo:font-size="11pt" style:font-size-asian="11pt" style:font-size-complex="11pt" style:language-asian="lt" style:country-asian="LT"/>
    </style:style>
    <style:style style:name="P6098" style:parent-style-name="Normal" style:family="paragraph">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style:font-name-asian="Andale Sans UI" style:font-weight-complex="bold" fo:font-size="11pt" style:font-size-asian="11pt" style:font-size-complex="11pt" style:language-complex="en" style:country-complex="US"/>
    </style:style>
    <style:style style:name="P6116" style:parent-style-name="Normal" style:family="paragraph">
      <style:paragraph-properties fo:widows="0" fo:orphans="0" fo:text-align="justify" fo:text-indent="0.5in"/>
      <style:text-properties fo:hyphenate="false"/>
    </style:style>
    <style:style style:name="T61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font-size="11pt" style:font-size-asian="11pt" style:font-size-complex="11pt" style:language-asian="lt" style:country-asian="LT"/>
    </style:style>
    <style:style style:name="P6123" style:parent-style-name="Normal" style:family="paragraph">
      <style:paragraph-properties fo:widows="0" fo:orphans="0" fo:text-align="justify" fo:text-indent="0.5in"/>
      <style:text-properties fo:hyphenate="false"/>
    </style:style>
    <style:style style:name="T61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4" style:parent-style-name="DefaultParagraphFont" style:family="text">
      <style:text-properties style:font-name-asian="Andale Sans UI" style:font-weight-complex="bold" fo:font-size="11pt" style:font-size-asian="11pt" style:font-size-complex="11pt" style:language-complex="en" style:country-complex="US"/>
    </style:style>
    <style:style style:name="P6135" style:parent-style-name="Normal" style:family="paragraph">
      <style:paragraph-properties fo:widows="0" fo:orphans="0" fo:text-align="justify" fo:text-indent="0.5in"/>
      <style:text-properties fo:hyphenate="false"/>
    </style:style>
    <style:style style:name="T61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color="#000000" fo:font-size="11pt" style:font-size-asian="11pt" style:font-size-complex="11pt"/>
    </style:style>
    <style:style style:name="T6159" style:parent-style-name="DefaultParagraphFont" style:family="text">
      <style:text-properties fo:color="#000000" fo:font-size="11pt" style:font-size-asian="11pt" style:font-size-complex="11pt"/>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style:font-weight-complex="bold" fo:font-size="11pt" style:font-size-asian="11pt" style:font-size-complex="11pt"/>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style:font-weight-complex="bold"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style:font-weight-complex="bold" fo:font-size="11pt" style:font-size-asian="11pt" style:font-size-complex="11p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style:font-weight-complex="bold"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style:font-weight-complex="bold"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style:font-weight-complex="bold" fo:font-size="11pt" style:font-size-asian="11pt" style:font-size-complex="11p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style:font-weight-complex="bold" fo:font-size="11pt" style:font-size-asian="11pt" style:font-size-complex="11pt"/>
    </style:style>
    <style:style style:name="T6203" style:parent-style-name="DefaultParagraphFont" style:family="text">
      <style:text-properties style:font-weight-complex="bold"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style:font-weight-complex="bold"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tab-stops>
          <style:tab-stop style:type="left" style:position="0.5in"/>
        </style:tab-stops>
      </style:paragraph-properties>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5in"/>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P6230" style:parent-style-name="Normal" style:family="paragraph">
      <style:paragraph-properties fo:text-align="justify" fo:text-indent="0.5in">
        <style:tab-stops>
          <style:tab-stop style:type="left" style:position="0.5in"/>
        </style:tab-stops>
      </style:paragraph-properties>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style:font-weight-complex="bold"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style:font-weight-complex="bold"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style:font-weight-complex="bold"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style:font-weight-complex="bold"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style:font-weight-complex="bold"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style:font-weight-complex="bold" fo:font-size="11pt" style:font-size-asian="11pt" style:font-size-complex="11pt"/>
    </style:style>
    <style:style style:name="T6268" style:parent-style-name="DefaultParagraphFont" style:family="text">
      <style:text-properties style:font-weight-complex="bold"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style:font-weight-complex="bold" fo:font-size="11pt" style:font-size-asian="11pt" style:font-size-complex="11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style:style>
    <style:style style:name="T6291" style:parent-style-name="DefaultParagraphFont" style:family="text">
      <style:text-properties fo:font-style="italic" style:font-style-asian="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fo:font-style="italic" style:font-style-asian="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tyle="italic" style:font-style-asian="italic" fo:font-size="10pt" style:font-size-asian="10pt"/>
    </style:style>
    <style:style style:name="T6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fo:font-style="italic" style:font-style-asian="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tyle="italic" style:font-style-asian="italic" fo:font-size="10pt" style:font-size-asian="10pt"/>
    </style:style>
    <style:style style:name="T6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fo:font-style="italic" style:font-style-asian="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tyle="italic" style:font-style-asian="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tyle="italic" style:font-style-asian="italic" fo:font-size="10pt" style:font-size-asian="10pt"/>
    </style:style>
    <style:style style:name="T6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fo:font-style="italic" style:font-style-asian="italic" fo:font-size="10pt" style:font-size-asian="10p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widows="0" fo:orphans="0" fo:text-align="justify" fo:text-indent="0.5in"/>
      <style:text-properties fo:hyphenate="false"/>
    </style:style>
    <style:style style:name="T632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32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33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331" style:parent-style-name="Normal" style:family="paragraph">
      <style:paragraph-properties fo:widows="0" fo:orphans="0" fo:text-align="justify" fo:text-indent="0.5in"/>
      <style:text-properties fo:hyphenate="false"/>
    </style:style>
    <style:style style:name="T63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37" style:parent-style-name="Normal" style:family="paragraph">
      <style:paragraph-properties fo:widows="0" fo:orphans="0" fo:text-align="justify" fo:text-indent="0.5in"/>
      <style:text-properties fo:hyphenate="false"/>
    </style:style>
    <style:style style:name="T6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42" style:parent-style-name="DefaultParagraphFont" style:family="text">
      <style:text-properties style:font-weight-complex="bold" fo:font-size="11pt" style:font-size-asian="11pt" style:font-size-complex="11pt"/>
    </style:style>
    <style:style style:name="T63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color="#000000" fo:font-size="11pt" style:font-size-asian="11pt" style:font-size-complex="11pt" style:language-asian="lt" style:country-asian="LT"/>
    </style:style>
    <style:style style:name="T6352" style:parent-style-name="DefaultParagraphFont" style:family="text">
      <style:text-properties fo:color="#000000"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style:language-asian="lt" style:country-asian="LT"/>
    </style:style>
    <style:style style:name="T6379" style:parent-style-name="DefaultParagraphFont" style:family="text">
      <style:text-properties fo:font-size="11pt" style:font-size-asian="11pt" style:font-size-complex="11pt"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fo:text-indent="0.5in"/>
    </style:style>
    <style:style style:name="T6390" style:parent-style-name="DefaultParagraphFont" style:family="text">
      <style:text-properties style:font-name-asian="Andale Sans UI" fo:font-size="11pt" style:font-size-asian="11pt" style:font-size-complex="11pt" style:language-complex="en" style:country-complex="US"/>
    </style:style>
    <style:style style:name="T6391" style:parent-style-name="DefaultParagraphFont" style:family="text">
      <style:text-properties style:font-name-asian="Andale Sans UI" fo:font-size="11pt" style:font-size-asian="11pt" style:font-size-complex="11pt" style:language-complex="en" style:country-complex="US"/>
    </style:style>
    <style:style style:name="T6392" style:parent-style-name="DefaultParagraphFont" style:family="text">
      <style:text-properties style:font-name-asian="Andale Sans UI" fo:font-size="11pt" style:font-size-asian="11pt" style:font-size-complex="11pt" style:language-complex="en" style:country-complex="US"/>
    </style:style>
    <style:style style:name="T6393" style:parent-style-name="DefaultParagraphFont" style:family="text">
      <style:text-properties style:font-name-asian="Andale Sans UI" fo:font-size="11pt" style:font-size-asian="11pt" style:font-size-complex="11pt" style:language-complex="en" style:country-complex="US"/>
    </style:style>
    <style:style style:name="T6394" style:parent-style-name="DefaultParagraphFont" style:family="text">
      <style:text-properties style:font-name-asian="Andale Sans UI" fo:font-size="11pt" style:font-size-asian="11pt" style:font-size-complex="11pt" style:language-complex="en" style:country-complex="US"/>
    </style:style>
    <style:style style:name="T6395" style:parent-style-name="DefaultParagraphFont" style:family="text">
      <style:text-properties style:font-name-asian="Andale Sans UI" fo:font-size="11pt" style:font-size-asian="11pt" style:font-size-complex="11pt" style:language-complex="en" style:country-complex="US"/>
    </style:style>
    <style:style style:name="P6396" style:parent-style-name="Normal" style:family="paragraph">
      <style:paragraph-properties fo:widows="0" fo:orphans="0" fo:text-align="justify" fo:text-indent="0.5in"/>
      <style:text-properties fo:hyphenate="false"/>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language-asian="lt" style:country-asian="LT"/>
    </style:style>
    <style:style style:name="P6404" style:parent-style-name="Normal" style:family="paragraph">
      <style:paragraph-properties fo:widows="0" fo:orphans="0" fo:text-align="justify" fo:text-indent="0.5in"/>
      <style:text-properties fo:hyphenate="false"/>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widows="0" fo:orphans="0" fo:text-align="justify" fo:text-indent="0.5in"/>
      <style:text-properties fo:hyphenate="false"/>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language-asian="lt" style:country-asian="L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style:font-weight-complex="bold" fo:color="#000000" fo:font-size="11pt" style:font-size-asian="11pt" style:font-size-complex="11pt"/>
    </style:style>
    <style:style style:name="T6448" style:parent-style-name="DefaultParagraphFont" style:family="text">
      <style:text-properties style:font-weight-complex="bold" fo:color="#000000" fo:font-size="11pt" style:font-size-asian="11pt" style:font-size-complex="11pt"/>
    </style:style>
    <style:style style:name="T6449" style:parent-style-name="DefaultParagraphFont" style:family="text">
      <style:text-properties fo:color="#000000" fo:font-size="11pt" style:font-size-asian="11pt" style:font-size-complex="11pt" style:language-asian="lt" style:country-asian="LT"/>
    </style:style>
    <style:style style:name="T6450" style:parent-style-name="DefaultParagraphFont" style:family="text">
      <style:text-properties fo:color="#000000"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language-asian="lt" style:country-asian="L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color="#000000" fo:font-size="11pt" style:font-size-asian="11pt" style:font-size-complex="11pt"/>
    </style:style>
    <style:style style:name="T6469" style:parent-style-name="DefaultParagraphFont" style:family="text">
      <style:text-properties fo:font-weight="bold" style:font-weight-asian="bold" fo:color="#000000" fo:font-size="11pt" style:font-size-asian="11pt" style:font-size-complex="11pt"/>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fo:font-size="11pt" style:font-size-asian="11pt" style:font-size-complex="11pt" style:language-asian="lt" style:country-asian="LT"/>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fo:text-indent="0.5in"/>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style:font-weight-complex="bold"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letter-spacing="0.0013in" fo:font-size="11pt" style:font-size-asian="11pt" style:font-size-complex="11pt"/>
    </style:style>
    <style:style style:name="T6485" style:parent-style-name="DefaultParagraphFont" style:family="text">
      <style:text-properties fo:letter-spacing="0.0013in"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letter-spacing="0.0013in"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letter-spacing="0.0013in"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style:style>
    <style:style style:name="T6495" style:parent-style-name="DefaultParagraphFont" style:family="text">
      <style:text-properties fo:font-weight="bold" style:font-weight-asian="bold" fo:font-style="italic" style:font-style-asian="italic" fo:font-size="10pt" style:font-size-asian="10pt"/>
    </style:style>
    <style:style style:name="T6496" style:parent-style-name="DefaultParagraphFont" style:family="text">
      <style:text-properties fo:font-style="italic" style:font-style-asian="italic" fo:font-size="10pt" style:font-size-asian="10pt"/>
    </style:style>
    <style:style style:name="T6497" style:parent-style-name="DefaultParagraphFont" style:family="text">
      <style:text-properties fo:font-style="italic" style:font-style-asian="italic" fo:font-size="10pt" style:font-size-asian="10pt"/>
    </style:style>
    <style:style style:name="T6498" style:parent-style-name="DefaultParagraphFont" style:family="text">
      <style:text-properties fo:font-style="italic" style:font-style-asian="italic" fo:font-size="10pt" style:font-size-asian="10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fo:text-indent="0.5in"/>
    </style:style>
    <style:style style:name="T6505" style:parent-style-name="DefaultParagraphFont" style:family="text">
      <style:text-properties fo:letter-spacing="0.0013in" fo:font-size="11pt" style:font-size-asian="11pt" style:font-size-complex="11pt" style:language-asian="lt" style:country-asian="LT"/>
    </style:style>
    <style:style style:name="T6506" style:parent-style-name="DefaultParagraphFont" style:family="text">
      <style:text-properties fo:letter-spacing="0.0013in"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style:text-position="super 63.6%"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color="#000000" fo:font-size="11pt" style:font-size-asian="11pt" style:font-size-complex="11pt" style:language-asian="lt" style:country-asian="LT"/>
    </style:style>
    <style:style style:name="T6524" style:parent-style-name="DefaultParagraphFont" style:family="text">
      <style:text-properties fo:color="#000000" fo:font-size="11pt" style:font-size-asian="11pt" style:font-size-complex="11pt" style:language-asian="lt" style:country-asian="L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5in"/>
    </style:style>
    <style:style style:name="T6532" style:parent-style-name="DefaultParagraphFont" style:family="text">
      <style:text-properties fo:color="#000000" fo:font-size="11pt" style:font-size-asian="11pt" style:font-size-complex="11pt" style:language-asian="lt" style:country-asian="LT"/>
    </style:style>
    <style:style style:name="T6533" style:parent-style-name="DefaultParagraphFont" style:family="text">
      <style:text-properties fo:color="#000000" fo:font-size="11pt" style:font-size-asian="11pt" style:font-size-complex="11pt" style:language-asian="lt" style:country-asian="LT"/>
    </style:style>
    <style:style style:name="T6534" style:parent-style-name="DefaultParagraphFont" style:family="text">
      <style:text-properties fo:color="#000000" fo:font-size="11pt" style:font-size-asian="11pt" style:font-size-complex="11pt" style:language-asian="lt" style:country-asian="LT"/>
    </style:style>
    <style:style style:name="T6535" style:parent-style-name="DefaultParagraphFont" style:family="text">
      <style:text-properties fo:color="#000000" fo:font-size="11pt" style:font-size-asian="11pt" style:font-size-complex="11pt" style:language-asian="lt" style:country-asian="LT"/>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widows="0" fo:orphans="0" fo:text-align="justify" fo:text-indent="0.5in"/>
      <style:text-properties fo:hyphenate="false"/>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P6546" style:parent-style-name="Normal" style:family="paragraph">
      <style:paragraph-properties fo:widows="0" fo:orphans="0" fo:text-align="justify"/>
      <style:text-properties fo:font-style="italic" style:font-style-asian="italic" fo:font-size="10pt" style:font-size-asian="10pt" fo:hyphenate="false"/>
    </style:style>
    <style:style style:name="P6547" style:parent-style-name="Normal" style:family="paragraph">
      <style:paragraph-properties fo:widows="0" fo:orphans="0" fo:text-align="justify"/>
      <style:text-properties fo:hyphenate="false"/>
    </style:style>
    <style:style style:name="T6548" style:parent-style-name="DefaultParagraphFont" style:family="text">
      <style:text-properties fo:font-style="italic" style:font-style-asian="italic" fo:font-size="10pt" style:font-size-asian="10pt"/>
    </style:style>
    <style:style style:name="T6549" style:parent-style-name="Hyperlink" style:family="text">
      <style:text-properties fo:font-style="italic" style:font-style-asian="italic" fo:font-size="10pt" style:font-size-asian="10pt"/>
    </style:style>
    <style:style style:name="T6550" style:parent-style-name="Hyperlink" style:family="text">
      <style:text-properties fo:font-style="italic" style:font-style-asian="italic" fo:font-size="10pt" style:font-size-asian="10pt"/>
    </style:style>
    <style:style style:name="T6551" style:parent-style-name="DefaultParagraphFont" style:family="text">
      <style:text-properties fo:font-style="italic" style:font-style-asian="italic" fo:font-size="10pt" style:font-size-asian="10p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5in"/>
    </style:style>
    <style:style style:name="T6559" style:parent-style-name="DefaultParagraphFont" style:family="text">
      <style:text-properties fo:color="#000000" fo:font-size="11pt" style:font-size-asian="11pt" style:font-size-complex="11pt" style:language-asian="lt" style:country-asian="LT"/>
    </style:style>
    <style:style style:name="T6560" style:parent-style-name="DefaultParagraphFont" style:family="text">
      <style:text-properties fo:color="#000000" fo:font-size="11pt" style:font-size-asian="11pt" style:font-size-complex="11pt" style:language-asian="lt" style:country-asian="LT"/>
    </style:style>
    <style:style style:name="T6561" style:parent-style-name="DefaultParagraphFont" style:family="text">
      <style:text-properties fo:color="#000000" fo:font-size="11pt" style:font-size-asian="11pt" style:font-size-complex="11pt" style:language-asian="lt" style:country-asian="LT"/>
    </style:style>
    <style:style style:name="T6562" style:parent-style-name="DefaultParagraphFont" style:family="text">
      <style:text-properties fo:color="#000000" fo:font-size="11pt" style:font-size-asian="11pt" style:font-size-complex="11pt"/>
    </style:style>
    <style:style style:name="T6563" style:parent-style-name="DefaultParagraphFont" style:family="text">
      <style:text-properties fo:color="#000000" fo:font-size="11pt" style:font-size-asian="11pt" style:font-size-complex="11pt" style:language-asian="lt" style:country-asian="LT"/>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fo:margin-left="1.7722in" fo:text-indent="-1.2722in">
        <style:tab-stops/>
      </style:paragraph-properties>
    </style:style>
    <style:style style:name="T6584" style:parent-style-name="DefaultParagraphFont" style:family="text">
      <style:text-properties fo:font-weight="bold" style:font-weight-asian="bold" fo:font-size="11pt" style:font-size-asian="11pt" style:font-size-complex="11pt" style:language-asian="lt" style:country-asian="LT"/>
    </style:style>
    <style:style style:name="T658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86" style:parent-style-name="DefaultParagraphFont" style:family="text">
      <style:text-properties fo:font-weight="bold" style:font-weight-asian="bold" fo:font-size="11pt" style:font-size-asian="11pt" style:font-size-complex="11pt" style:language-asian="lt" style:country-asian="LT"/>
    </style:style>
    <style:style style:name="T6587" style:parent-style-name="DefaultParagraphFont" style:family="text">
      <style:text-properties fo:font-weight="bold" style:font-weight-asian="bold" fo:font-size="11pt" style:font-size-asian="11pt" style:font-size-complex="11pt" style:language-asian="lt" style:country-asian="LT"/>
    </style:style>
    <style:style style:name="T6588" style:parent-style-name="DefaultParagraphFont" style:family="text">
      <style:text-properties fo:font-weight="bold" style:font-weight-asian="bold" fo:font-size="11pt" style:font-size-asian="11pt" style:font-size-complex="11pt" style:language-asian="lt" style:country-asian="LT"/>
    </style:style>
    <style:style style:name="P6589" style:parent-style-name="Normal" style:family="paragraph">
      <style:paragraph-properties fo:text-align="justify" fo:text-indent="0.5in"/>
    </style:style>
    <style:style style:name="T6590" style:parent-style-name="DefaultParagraphFont" style:family="text">
      <style:text-properties style:font-weight-complex="bold" fo:font-size="11pt" style:font-size-asian="11pt" style:font-size-complex="11pt" style:language-asian="lt" style:country-asian="LT"/>
    </style:style>
    <style:style style:name="T6591" style:parent-style-name="DefaultParagraphFont" style:family="text">
      <style:text-properties style:font-weight-complex="bold" fo:font-size="11pt" style:font-size-asian="11pt" style:font-size-complex="11pt" style:language-asian="lt" style:country-asian="LT"/>
    </style:style>
    <style:style style:name="T6592" style:parent-style-name="DefaultParagraphFont" style:family="text">
      <style:text-properties style:font-weight-complex="bold" fo:font-size="11pt" style:font-size-asian="11pt" style:font-size-complex="11pt" style:language-asian="lt" style:country-asian="L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style:font-weight-complex="bold" fo:color="#FF0000" fo:font-size="11pt" style:font-size-asian="11pt" style:font-size-complex="11pt" style:language-asian="lt" style:country-asian="LT"/>
    </style:style>
    <style:style style:name="T6603" style:parent-style-name="DefaultParagraphFont" style:family="text">
      <style:text-properties style:font-weight-complex="bold" fo:font-size="11pt" style:font-size-asian="11pt" style:font-size-complex="11pt" style:language-asian="lt" style:country-asian="LT"/>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fo:font-size="11pt" style:font-size-asian="11pt" style:font-size-complex="11pt" style:language-asian="lt" style:country-asian="LT"/>
    </style:style>
    <style:style style:name="P6606" style:parent-style-name="Normal" style:family="paragraph">
      <style:paragraph-properties fo:widows="0" fo:orphans="0" fo:text-align="justify" fo:text-indent="0.5in"/>
      <style:text-properties fo:hyphenate="false"/>
    </style:style>
    <style:style style:name="T6607" style:parent-style-name="DefaultParagraphFont" style:family="text">
      <style:text-properties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fo:font-weight="bold" style:font-weight-asian="bold"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language-asian="lt" style:country-asian="LT"/>
    </style:style>
    <style:style style:name="P6626" style:parent-style-name="Normal" style:family="paragraph">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widows="0" fo:orphans="0" fo:text-align="justify" fo:text-indent="0.5in"/>
      <style:text-properties fo:hyphenate="false"/>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weight="bold" style:font-weight-asian="bold"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language-asian="lt" style:country-asian="LT"/>
    </style:style>
    <style:style style:name="T6642" style:parent-style-name="DefaultParagraphFont" style:family="text">
      <style:text-properties fo:font-size="11pt" style:font-size-asian="11pt" style:font-size-complex="11pt" style:language-asian="lt" style:country-asian="L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margin-left="1.6736in" fo:text-indent="-1.1736in">
        <style:tab-stops>
          <style:tab-stop style:type="left" style:position="0in"/>
        </style:tab-stops>
      </style:paragraph-properties>
    </style:style>
    <style:style style:name="T6671" style:parent-style-name="DefaultParagraphFont" style:family="text">
      <style:text-properties fo:font-weight="bold" style:font-weight-asian="bold" fo:font-size="11pt" style:font-size-asian="11pt" style:font-size-complex="11pt"/>
    </style:style>
    <style:style style:name="T6672" style:parent-style-name="DefaultParagraphFont" style:family="text">
      <style:text-properties fo:font-weight="bold" style:font-weight-asian="bold" style:text-position="super 63.6%" fo:font-size="11pt" style:font-size-asian="11pt" style:font-size-complex="11pt"/>
    </style:style>
    <style:style style:name="T6673" style:parent-style-name="DefaultParagraphFont" style:family="text">
      <style:text-properties fo:font-weight="bold" style:font-weight-asian="bold" fo:font-size="11pt" style:font-size-asian="11pt" style:font-size-complex="11pt"/>
    </style:style>
    <style:style style:name="T6674" style:parent-style-name="DefaultParagraphFont" style:family="text">
      <style:text-properties fo:font-weight="bold" style:font-weight-asian="bold" fo:font-size="11pt" style:font-size-asian="11pt" style:font-size-complex="11pt"/>
    </style:style>
    <style:style style:name="T6675" style:parent-style-name="DefaultParagraphFont" style:family="text">
      <style:text-properties fo:font-weight="bold" style:font-weight-asian="bold" fo:font-size="11pt" style:font-size-asian="11pt" style:font-size-complex="11pt"/>
    </style:style>
    <style:style style:name="P6676" style:parent-style-name="Normal" style:family="paragraph">
      <style:paragraph-properties fo:text-align="justify" fo:text-indent="0.5in"/>
    </style:style>
    <style:style style:name="T6677" style:parent-style-name="DefaultParagraphFont" style:family="text">
      <style:text-properties style:font-weight-complex="bold" fo:font-size="11pt" style:font-size-asian="11pt" style:font-size-complex="11pt" style:language-asian="lt" style:country-asian="LT"/>
    </style:style>
    <style:style style:name="T6678" style:parent-style-name="DefaultParagraphFont" style:family="text">
      <style:text-properties style:font-weight-complex="bold"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style:font-weight-complex="bold" fo:font-size="11pt" style:font-size-asian="11pt" style:font-size-complex="11pt" style:language-asian="lt" style:country-asian="L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style:font-weight-complex="bold" fo:font-size="11pt" style:font-size-asian="11pt" style:font-size-complex="11pt" style:language-asian="lt" style:country-asian="LT"/>
    </style:style>
    <style:style style:name="T6683" style:parent-style-name="DefaultParagraphFont" style:family="text">
      <style:text-properties style:font-weight-complex="bold" fo:font-size="11pt" style:font-size-asian="11pt" style:font-size-complex="11pt" style:language-asian="lt" style:country-asian="LT"/>
    </style:style>
    <style:style style:name="P6684" style:parent-style-name="Normal" style:family="paragraph">
      <style:paragraph-properties fo:text-align="justify" fo:text-indent="0.5in"/>
    </style:style>
    <style:style style:name="T6685" style:parent-style-name="DefaultParagraphFont" style:family="text">
      <style:text-properties style:font-weight-complex="bold" fo:font-size="11pt" style:font-size-asian="11pt" style:font-size-complex="11pt" style:language-asian="lt" style:country-asian="LT"/>
    </style:style>
    <style:style style:name="T6686" style:parent-style-name="DefaultParagraphFont" style:family="text">
      <style:text-properties style:font-weight-complex="bold" fo:font-size="11pt" style:font-size-asian="11pt" style:font-size-complex="11pt" style:language-asian="lt" style:country-asian="LT"/>
    </style:style>
    <style:style style:name="T6687" style:parent-style-name="DefaultParagraphFont" style:family="text">
      <style:text-properties style:font-weight-complex="bold" fo:font-size="11pt" style:font-size-asian="11pt" style:font-size-complex="11pt" style:language-asian="lt" style:country-asian="LT"/>
    </style:style>
    <style:style style:name="T66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90" style:parent-style-name="DefaultParagraphFont" style:family="text">
      <style:text-properties style:font-weight-complex="bold" fo:font-size="11pt" style:font-size-asian="11pt" style:font-size-complex="11pt" style:language-asian="lt" style:country-asian="LT"/>
    </style:style>
    <style:style style:name="T6691" style:parent-style-name="DefaultParagraphFont" style:family="text">
      <style:text-properties style:font-weight-complex="bold" style:text-position="super 63.6%" fo:font-size="11pt" style:font-size-asian="11pt" style:font-size-complex="11pt" style:language-asian="lt" style:country-asian="LT"/>
    </style:style>
    <style:style style:name="T6692" style:parent-style-name="DefaultParagraphFont" style:family="text">
      <style:text-properties style:font-weight-complex="bold" fo:font-size="11pt" style:font-size-asian="11pt" style:font-size-complex="11pt" style:language-asian="lt" style:country-asian="L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tyle="italic" style:font-style-asian="italic"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style:font-weight-complex="bold" fo:font-size="11pt" style:font-size-asian="11pt" style:font-size-complex="11pt" style:language-asian="lt" style:country-asian="LT"/>
    </style:style>
    <style:style style:name="T6697" style:parent-style-name="DefaultParagraphFont" style:family="text">
      <style:text-properties style:font-weight-complex="bold" fo:font-size="11pt" style:font-size-asian="11pt" style:font-size-complex="11pt" style:language-asian="lt" style:country-asian="LT"/>
    </style:style>
    <style:style style:name="T6698" style:parent-style-name="DefaultParagraphFont" style:family="text">
      <style:text-properties style:font-weight-complex="bold" fo:font-size="11pt" style:font-size-asian="11pt" style:font-size-complex="11pt" style:language-asian="lt" style:country-asian="LT"/>
    </style:style>
    <style:style style:name="T6699" style:parent-style-name="DefaultParagraphFont" style:family="text">
      <style:text-properties style:font-weight-complex="bold" fo:font-size="11pt" style:font-size-asian="11pt" style:font-size-complex="11pt" style:language-asian="lt" style:country-asian="L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5in"/>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T6708" style:parent-style-name="DefaultParagraphFont" style:family="text">
      <style:text-properties fo:font-weight="bold" style:font-weight-asian="bold" fo:font-size="11pt" style:font-size-asian="11pt"/>
    </style:style>
    <style:style style:name="T6709" style:parent-style-name="DefaultParagraphFont" style:family="text">
      <style:text-properties fo:font-weight="bold" style:font-weight-asian="bold" fo:font-size="11pt" style:font-size-asian="11pt"/>
    </style:style>
    <style:style style:name="P6710" style:parent-style-name="Normal" style:family="paragraph">
      <style:paragraph-properties fo:text-align="justify" fo:text-indent="0.5in">
        <style:tab-stops>
          <style:tab-stop style:type="left" style:position="0.3937in"/>
        </style:tab-stops>
      </style:paragraph-properties>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weight="bold" style:font-weight-asian="bold"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fo:text-indent="0.5in">
        <style:tab-stops>
          <style:tab-stop style:type="left" style:position="0.5in"/>
        </style:tab-stops>
      </style:paragraph-properties>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style:text-properties fo:font-style="italic" style:font-style-asian="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tyle="italic" style:font-style-asian="italic" fo:font-size="10pt" style:font-size-asian="10pt"/>
    </style:style>
    <style:style style:name="T6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fo:font-style="italic" style:font-style-asian="italic" fo:font-size="10pt" style:font-size-asian="10pt"/>
    </style:style>
    <style:style style:name="P6762" style:parent-style-name="Normal" style:family="paragraph">
      <style:paragraph-properties fo:widows="0" fo:orphans="0"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tyle="italic" style:font-style-asian="italic" fo:font-size="10pt" style:font-size-asian="10pt"/>
    </style:style>
    <style:style style:name="T6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fo:font-style="italic" style:font-style-asian="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tyle="italic" style:font-style-asian="italic" fo:font-size="10pt" style:font-size-asian="10pt"/>
    </style:style>
    <style:style style:name="T6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tyle="italic" style:font-style-asian="italic" fo:font-size="10pt" style:font-size-asian="10pt"/>
    </style:style>
    <style:style style:name="P6774" style:parent-style-name="Normal" style:family="paragraph">
      <style:paragraph-properties fo:text-align="justify" fo:margin-left="1.625in" fo:text-indent="-1.125in">
        <style:tab-stops/>
      </style:paragraph-properties>
    </style:style>
    <style:style style:name="P6775" style:parent-style-name="Normal" style:family="paragraph">
      <style:paragraph-properties fo:text-align="justify" fo:margin-left="1.6416in" fo:text-indent="-1.1493in">
        <style:tab-stops/>
      </style:paragraph-properties>
    </style:style>
    <style:style style:name="T6776" style:parent-style-name="DefaultParagraphFont" style:family="text">
      <style:text-properties fo:font-weight="bold" style:font-weight-asian="bold" style:font-weight-complex="bold" fo:font-size="11pt" style:font-size-asian="11pt" style:font-size-complex="11pt"/>
    </style:style>
    <style:style style:name="T6777" style:parent-style-name="DefaultParagraphFont" style:family="text">
      <style:text-properties fo:font-weight="bold" style:font-weight-asian="bold" style:font-weight-complex="bold" fo:font-size="11pt" style:font-size-asian="11pt" style:font-size-complex="11pt"/>
    </style:style>
    <style:style style:name="T6778" style:parent-style-name="DefaultParagraphFont" style:family="text">
      <style:text-properties fo:font-weight="bold" style:font-weight-asian="bold" style:font-weight-complex="bold" fo:font-size="11pt" style:font-size-asian="11pt" style:font-size-complex="11pt"/>
    </style:style>
    <style:style style:name="T6779" style:parent-style-name="DefaultParagraphFont" style:family="text">
      <style:text-properties fo:font-weight="bold" style:font-weight-asian="bold" style:font-weight-complex="bold" fo:font-size="11pt" style:font-size-asian="11pt" style:font-size-complex="11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paragraph-properties fo:text-align="justify" fo:text-indent="0.5in"/>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fo:text-indent="0.3937in"/>
    </style:style>
    <style:style style:name="T6827" style:parent-style-name="DefaultParagraphFont" style:family="text">
      <style:text-properties fo:font-size="11pt" style:font-size-asian="11pt"/>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style:font-weight-complex="bold"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84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849" style:parent-style-name="DefaultParagraphFont" style:family="text">
      <style:text-properties fo:font-weight="bold" style:font-weight-asian="bold"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text-indent="0.5in"/>
    </style:style>
    <style:style style:name="T6882" style:parent-style-name="DefaultParagraphFont" style:family="text">
      <style:text-properties style:font-weight-complex="bold" fo:font-size="11pt" style:font-size-asian="11pt" style:font-size-complex="11pt" style:language-asian="lt" style:country-asian="LT"/>
    </style:style>
    <style:style style:name="T6883" style:parent-style-name="DefaultParagraphFont" style:family="text">
      <style:text-properties style:font-weight-complex="bold" fo:font-size="11pt" style:font-size-asian="11pt" style:font-size-complex="11pt" style:language-asian="lt" style:country-asian="LT"/>
    </style:style>
    <style:style style:name="T6884" style:parent-style-name="DefaultParagraphFont" style:family="text">
      <style:text-properties style:font-weight-complex="bold" fo:font-size="11pt" style:font-size-asian="11pt" style:font-size-complex="11pt" style:language-asian="lt" style:country-asian="L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fo:text-indent="0.5in"/>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P6893" style:parent-style-name="Normal" style:family="paragraph">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text-properties fo:font-style="italic" style:font-style-asian="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tyle="italic" style:font-style-asian="italic" fo:font-size="10pt" style:font-size-asian="10pt"/>
    </style:style>
    <style:style style:name="T6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fo:font-style="italic" style:font-style-asian="italic" fo:font-size="10pt" style:font-size-asian="10pt"/>
    </style:style>
    <style:style style:name="P6918" style:parent-style-name="Normal" style:family="paragraph">
      <style:paragraph-properties fo:widows="0" fo:orphans="0" fo:text-align="justify"/>
    </style:style>
    <style:style style:name="T6919" style:parent-style-name="DefaultParagraphFont" style:family="text">
      <style:text-properties fo:font-style="italic" style:font-style-asian="italic" fo:font-size="10pt" style:font-size-asian="10pt"/>
    </style:style>
    <style:style style:name="T6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fo:font-style="italic" style:font-style-asian="italic" fo:font-size="10pt" style:font-size-asian="10pt"/>
    </style:style>
    <style:style style:name="T6922" style:parent-style-name="DefaultParagraphFont" style:family="text">
      <style:text-properties fo:font-style="italic" style:font-style-asian="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tyle="italic" style:font-style-asian="italic" fo:font-size="10pt" style:font-size-asian="10pt"/>
    </style:style>
    <style:style style:name="T6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fo:font-style="italic" style:font-style-asian="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tyle="italic" style:font-style-asian="italic" fo:font-size="10pt" style:font-size-asian="10pt"/>
    </style:style>
    <style:style style:name="T6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fo:font-style="italic" style:font-style-asian="italic" fo:font-size="10pt" style:font-size-asian="10pt"/>
    </style:style>
    <style:style style:name="T6931" style:parent-style-name="DefaultParagraphFont" style:family="text">
      <style:text-properties fo:font-style="italic" style:font-style-asian="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tyle="italic" style:font-style-asian="italic" fo:font-size="10pt" style:font-size-asian="10pt"/>
    </style:style>
    <style:style style:name="T6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fo:font-style="italic" style:font-style-asian="italic" fo:font-size="10pt" style:font-size-asian="10pt"/>
    </style:style>
    <style:style style:name="P6936" style:parent-style-name="Normal" style:family="paragraph">
      <style:paragraph-properties fo:text-align="justify" fo:text-indent="0.5in"/>
    </style:style>
    <style:style style:name="P6937" style:parent-style-name="Normal" style:family="paragraph">
      <style:paragraph-properties fo:text-align="justify" style:vertical-align="baseline" fo:margin-left="1.6736in" fo:text-indent="-1.1736in">
        <style:tab-stops/>
      </style:paragraph-properties>
      <style:text-properties fo:hyphenate="false"/>
    </style:style>
    <style:style style:name="T6938" style:parent-style-name="DefaultParagraphFont" style:family="text">
      <style:text-properties fo:font-weight="bold" style:font-weight-asian="bold" style:font-weight-complex="bold" style:letter-kerning="true" fo:font-size="11pt" style:font-size-asian="11pt" style:font-size-complex="11pt"/>
    </style:style>
    <style:style style:name="T693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940" style:parent-style-name="DefaultParagraphFont" style:family="text">
      <style:text-properties fo:font-weight="bold" style:font-weight-asian="bold" style:font-weight-complex="bold" style:letter-kerning="true" fo:font-size="11pt" style:font-size-asian="11pt" style:font-size-complex="11pt"/>
    </style:style>
    <style:style style:name="T6941" style:parent-style-name="DefaultParagraphFont" style:family="text">
      <style:text-properties fo:font-weight="bold" style:font-weight-asian="bold" style:font-weight-complex="bold" style:letter-kerning="true" fo:font-size="11pt" style:font-size-asian="11pt" style:font-size-complex="11pt"/>
    </style:style>
    <style:style style:name="P6942" style:parent-style-name="Normal" style:family="paragraph">
      <style:paragraph-properties fo:text-align="justify" style:vertical-align="baseline" fo:text-indent="0.5in"/>
    </style:style>
    <style:style style:name="T6943" style:parent-style-name="DefaultParagraphFont" style:family="text">
      <style:text-properties style:font-weight-complex="bold" fo:font-size="11pt" style:font-size-asian="11pt" style:font-size-complex="11pt"/>
    </style:style>
    <style:style style:name="T6944" style:parent-style-name="DefaultParagraphFont" style:family="text">
      <style:text-properties style:font-weight-complex="bold"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P6947" style:parent-style-name="Normal" style:family="paragraph">
      <style:paragraph-properties fo:text-align="justify" style:vertical-align="baseline" fo:text-indent="0.5in"/>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P6951" style:parent-style-name="Normal" style:family="paragraph">
      <style:paragraph-properties fo:text-align="justify" style:vertical-align="baseline" fo:text-indent="0.5in"/>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style:font-weight-complex="bold" fo:font-size="11pt" style:font-size-asian="11pt" style:font-size-complex="11pt"/>
    </style:style>
    <style:style style:name="P6956" style:parent-style-name="Normal" style:family="paragraph">
      <style:paragraph-properties fo:text-align="justify" style:vertical-align="baseline" fo:text-indent="0.5in"/>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P6962" style:parent-style-name="Normal" style:family="paragraph">
      <style:paragraph-properties fo:text-align="justify" style:vertical-align="baseline" fo:text-indent="0.5in"/>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fo:text-indent="0.5in"/>
    </style:style>
    <style:style style:name="T6971" style:parent-style-name="DefaultParagraphFont" style:family="text">
      <style:text-properties fo:font-weight="bold" style:font-weight-asian="bold" fo:font-size="11pt" style:font-size-asian="11pt"/>
    </style:style>
    <style:style style:name="T6972" style:parent-style-name="DefaultParagraphFont" style:family="text">
      <style:text-properties fo:font-weight="bold" style:font-weight-asian="bold" fo:font-size="11pt" style:font-size-asian="11pt"/>
    </style:style>
    <style:style style:name="T6973" style:parent-style-name="DefaultParagraphFont" style:family="text">
      <style:text-properties fo:font-weight="bold" style:font-weight-asian="bold" fo:font-size="11pt" style:font-size-asian="11pt"/>
    </style:style>
    <style:style style:name="P6974" style:parent-style-name="Normal" style:family="paragraph">
      <style:paragraph-properties fo:text-align="justify" fo:text-indent="0.3937in"/>
    </style:style>
    <style:style style:name="T6975" style:parent-style-name="DefaultParagraphFont" style:family="text">
      <style:text-properties fo:font-size="11pt" style:font-size-asian="11pt"/>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5in">
        <style:tab-stops>
          <style:tab-stop style:type="left" style:position="0.3937in"/>
        </style:tab-stops>
      </style:paragraph-properties>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style:font-name-asian="Calibri" style:font-weight-complex="bold" fo:font-size="11pt" style:font-size-asian="11pt" style:font-size-complex="11pt" style:language-asian="lt" style:country-asian="LT"/>
    </style:style>
    <style:style style:name="T6986" style:parent-style-name="DefaultParagraphFont" style:family="text">
      <style:text-properties style:font-name-asian="Calibri" style:font-weight-complex="bold" fo:font-size="11pt" style:font-size-asian="11pt" style:font-size-complex="11pt" style:language-asian="lt" style:country-asian="L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6997" style:parent-style-name="DefaultParagraphFont" style:family="text">
      <style:text-properties style:letter-kerning="true" fo:font-size="11pt" style:font-size-asian="11pt" style:font-size-complex="11pt"/>
    </style:style>
    <style:style style:name="T6998" style:parent-style-name="DefaultParagraphFont" style:family="text">
      <style:text-properties style:letter-kerning="true" fo:font-size="11pt" style:font-size-asian="11pt" style:font-size-complex="11pt"/>
    </style:style>
    <style:style style:name="T6999" style:parent-style-name="DefaultParagraphFont" style:family="text">
      <style:text-properties style:letter-kerning="true" style:text-position="super 63.6%" fo:font-size="11pt" style:font-size-asian="11pt" style:font-size-complex="11pt"/>
    </style:style>
    <style:style style:name="T7000" style:parent-style-name="DefaultParagraphFont" style:family="text">
      <style:text-properties style:letter-kerning="true" fo:font-size="11pt" style:font-size-asian="11pt" style:font-size-complex="11pt"/>
    </style:style>
    <style:style style:name="T7001" style:parent-style-name="DefaultParagraphFont" style:family="text">
      <style:text-properties style:letter-kerning="true"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P7003" style:parent-style-name="Normal" style:family="paragraph">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vertical-align="baseline" fo:text-indent="0.5in"/>
    </style:style>
    <style:style style:name="T7018" style:parent-style-name="DefaultParagraphFont" style:family="text">
      <style:text-properties style:letter-kerning="true" fo:font-size="11pt" style:font-size-asian="11pt" style:font-size-complex="11pt"/>
    </style:style>
    <style:style style:name="T7019" style:parent-style-name="DefaultParagraphFont" style:family="text">
      <style:text-properties style:letter-kerning="true" style:text-position="super 63.6%" fo:font-size="11pt" style:font-size-asian="11pt" style:font-size-complex="11pt"/>
    </style:style>
    <style:style style:name="T7020" style:parent-style-name="DefaultParagraphFont" style:family="text">
      <style:text-properties style:letter-kerning="true" fo:font-size="11pt" style:font-size-asian="11pt" style:font-size-complex="11pt"/>
    </style:style>
    <style:style style:name="T7021" style:parent-style-name="DefaultParagraphFont" style:family="text">
      <style:text-properties style:letter-kerning="true"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T7023" style:parent-style-name="DefaultParagraphFont" style:family="text">
      <style:text-properties style:letter-kerning="true" fo:font-size="11pt" style:font-size-asian="11pt" style:font-size-complex="11pt"/>
    </style:style>
    <style:style style:name="T7024" style:parent-style-name="DefaultParagraphFont" style:family="text">
      <style:text-properties style:font-weight-complex="bold" fo:font-size="11pt" style:font-size-asian="11pt" style:font-size-complex="11pt"/>
    </style:style>
    <style:style style:name="T7025" style:parent-style-name="DefaultParagraphFont" style:family="text">
      <style:text-properties style:letter-kerning="true" fo:font-size="11pt" style:font-size-asian="11pt" style:font-size-complex="11pt"/>
    </style:style>
    <style:style style:name="T7026" style:parent-style-name="DefaultParagraphFont" style:family="text">
      <style:text-properties style:letter-kerning="true" style:text-position="super 63.6%" fo:font-size="11pt" style:font-size-asian="11pt" style:font-size-complex="11pt"/>
    </style:style>
    <style:style style:name="T7027" style:parent-style-name="DefaultParagraphFont" style:family="text">
      <style:text-properties style:letter-kerning="true" fo:font-size="11pt" style:font-size-asian="11pt" style:font-size-complex="11pt"/>
    </style:style>
    <style:style style:name="T7028" style:parent-style-name="DefaultParagraphFont" style:family="text">
      <style:text-properties style:font-weight-complex="bold" fo:font-size="11pt" style:font-size-asian="11pt" style:font-size-complex="11pt"/>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035" style:parent-style-name="DefaultParagraphFont" style:family="text">
      <style:text-properties style:letter-kerning="true" fo:font-size="11pt" style:font-size-asian="11pt" style:font-size-complex="11pt"/>
    </style:style>
    <style:style style:name="T7036" style:parent-style-name="DefaultParagraphFont" style:family="text">
      <style:text-properties style:letter-kerning="true" style:text-position="super 63.6%" fo:font-size="11pt" style:font-size-asian="11pt" style:font-size-complex="11pt"/>
    </style:style>
    <style:style style:name="T7037" style:parent-style-name="DefaultParagraphFont" style:family="text">
      <style:text-properties style:letter-kerning="true" fo:font-size="11pt" style:font-size-asian="11pt" style:font-size-complex="11pt"/>
    </style:style>
    <style:style style:name="T7038" style:parent-style-name="DefaultParagraphFont" style:family="text">
      <style:text-properties style:letter-kerning="true" fo:font-size="11pt" style:font-size-asian="11pt" style:font-size-complex="11pt"/>
    </style:style>
    <style:style style:name="T7039" style:parent-style-name="DefaultParagraphFont" style:family="text">
      <style:text-properties style:letter-kerning="true" fo:font-size="11pt" style:font-size-asian="11pt" style:font-size-complex="11p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P7049" style:parent-style-name="Normal" style:family="paragraph">
      <style:paragraph-properties fo:text-align="justify" style:vertical-align="baseline" fo:text-indent="0.5in"/>
      <style:text-properties fo:hyphenate="false"/>
    </style:style>
    <style:style style:name="T7050" style:parent-style-name="DefaultParagraphFont" style:family="text">
      <style:text-properties style:letter-kerning="true" fo:font-size="11pt" style:font-size-asian="11pt" style:font-size-complex="11pt" style:language-asian="lt" style:country-asian="LT"/>
    </style:style>
    <style:style style:name="T7051" style:parent-style-name="DefaultParagraphFont" style:family="text">
      <style:text-properties style:letter-kerning="true" fo:font-size="11pt" style:font-size-asian="11pt" style:font-size-complex="11pt" style:language-asian="lt" style:country-asian="LT"/>
    </style:style>
    <style:style style:name="T7052" style:parent-style-name="DefaultParagraphFont" style:family="text">
      <style:text-properties style:letter-kerning="true" fo:font-size="11pt" style:font-size-asian="11pt" style:font-size-complex="11pt" style:language-asian="lt" style:country-asian="LT"/>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fo:text-indent="0.3937in"/>
    </style:style>
    <style:style style:name="T7064" style:parent-style-name="DefaultParagraphFont" style:family="text">
      <style:text-properties fo:font-size="11pt" style:font-size-asian="11pt"/>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text-indent="0.5in"/>
    </style:style>
    <style:style style:name="T7072" style:parent-style-name="DefaultParagraphFont" style:family="text">
      <style:text-properties fo:color="#000000" fo:font-size="11pt" style:font-size-asian="11pt" style:font-size-complex="11pt"/>
    </style:style>
    <style:style style:name="T7073" style:parent-style-name="DefaultParagraphFont" style:family="text">
      <style:text-properties fo:color="#000000"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tyle="italic" style:font-style-asian="italic" fo:color="#000000" fo:font-size="11pt" style:font-size-asian="11pt" style:font-size-complex="11p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text-properties fo:font-style="italic" style:font-style-asian="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tyle="italic" style:font-style-asian="italic" fo:font-size="10pt" style:font-size-asian="10pt"/>
    </style:style>
    <style:style style:name="T7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fo:font-style="italic" style:font-style-asian="italic" fo:font-size="10pt" style:font-size-asian="10pt"/>
    </style:style>
    <style:style style:name="T7089" style:parent-style-name="DefaultParagraphFont" style:family="text">
      <style:text-properties fo:font-style="italic" style:font-style-asian="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tyle="italic" style:font-style-asian="italic" fo:font-size="10pt" style:font-size-asian="10pt"/>
    </style:style>
    <style:style style:name="T7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fo:font-style="italic" style:font-style-asian="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tyle="italic" style:font-style-asian="italic" fo:font-size="10pt" style:font-size-asian="10pt"/>
    </style:style>
    <style:style style:name="T7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fo:font-style="italic" style:font-style-asian="italic" fo:font-size="10pt" style:font-size-asian="10pt"/>
    </style:style>
    <style:style style:name="T7098" style:parent-style-name="DefaultParagraphFont" style:family="text">
      <style:text-properties fo:font-style="italic" style:font-style-asian="italic" fo:font-size="10pt" style:font-size-asian="10pt"/>
    </style:style>
    <style:style style:name="P7099" style:parent-style-name="Normal" style:family="paragraph">
      <style:paragraph-properties fo:text-align="justify" fo:text-indent="0.5in"/>
    </style:style>
    <style:style style:name="P7100" style:parent-style-name="Normal" style:family="paragraph">
      <style:paragraph-properties fo:text-align="justify" fo:text-indent="0.5in"/>
    </style:style>
    <style:style style:name="T7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3" style:parent-style-name="DefaultParagraphFont" style:family="text">
      <style:text-properties style:font-weight-complex="bold" fo:font-size="11pt" style:font-size-asian="11pt" style:font-size-complex="11pt" style:language-asian="lt" style:country-asian="LT"/>
    </style:style>
    <style:style style:name="T7104" style:parent-style-name="DefaultParagraphFont" style:family="text">
      <style:text-properties fo:font-weight="bold" style:font-weight-asian="bold" fo:font-size="11pt" style:font-size-asian="11pt" style:font-size-complex="11pt" style:language-asian="lt" style:country-asian="LT"/>
    </style:style>
    <style:style style:name="P7105" style:parent-style-name="Normal" style:family="paragraph">
      <style:paragraph-properties fo:text-align="justify" fo:text-indent="0.5in">
        <style:tab-stops>
          <style:tab-stop style:type="left" style:position="0.5in"/>
        </style:tab-stops>
      </style:paragraph-properties>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text-indent="0.5in">
        <style:tab-stops>
          <style:tab-stop style:type="left" style:position="0.5in"/>
        </style:tab-stops>
      </style:paragraph-properties>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style:font-name-asian="Arial Unicode M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style:font-name-asian="Arial Unicode MS" fo:font-size="11pt" style:font-size-asian="11pt" style:font-size-complex="11pt"/>
    </style:style>
    <style:style style:name="T7123" style:parent-style-name="DefaultParagraphFont" style:family="text">
      <style:text-properties style:font-name-asian="Arial Unicode MS" fo:font-size="11pt" style:font-size-asian="11pt" style:font-size-complex="11pt"/>
    </style:style>
    <style:style style:name="T7124" style:parent-style-name="DefaultParagraphFont" style:family="text">
      <style:text-properties fo:font-size="11pt" style:font-size-asian="11pt" style:font-size-complex="11pt" style:language-asian="lt" style:country-asian="LT"/>
    </style:style>
    <style:style style:name="T7125" style:parent-style-name="DefaultParagraphFont" style:family="text">
      <style:text-properties style:font-name-asian="Arial Unicode MS" fo:font-size="11pt" style:font-size-asian="11pt" style:font-size-complex="11pt"/>
    </style:style>
    <style:style style:name="T7126" style:parent-style-name="DefaultParagraphFont" style:family="text">
      <style:text-properties style:font-name-asian="Arial Unicode M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fo:text-indent="0.5in">
        <style:tab-stops>
          <style:tab-stop style:type="left" style:position="0.5in"/>
        </style:tab-stops>
      </style:paragraph-properties>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text-indent="0.5in">
        <style:tab-stops>
          <style:tab-stop style:type="left" style:position="0.5in"/>
        </style:tab-stops>
      </style:paragraph-properties>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paragraph-properties fo:text-align="justify" fo:text-indent="0.5in">
        <style:tab-stops>
          <style:tab-stop style:type="left" style:position="0.5in"/>
        </style:tab-stops>
      </style:paragraph-properties>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style:font-weight-complex="bold" fo:font-size="11pt" style:font-size-asian="11pt" style:font-size-complex="11pt" style:language-asian="lt" style:country-asian="L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weight="bold" style:font-weight-asian="bold"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fo:text-indent="0.5in"/>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style>
    <style:style style:name="P7217" style:parent-style-name="Normal" style:family="paragraph">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text-indent="0.5in"/>
    </style:style>
    <style:style style:name="T7227" style:parent-style-name="DefaultParagraphFont" style:family="text">
      <style:text-properties style:font-weight-complex="bold" fo:font-size="11pt" style:font-size-asian="11pt" style:font-size-complex="11pt"/>
    </style:style>
    <style:style style:name="T7228" style:parent-style-name="DefaultParagraphFont" style:family="text">
      <style:text-properties style:font-weight-complex="bold" fo:font-size="11pt" style:font-size-asian="11pt" style:font-size-complex="11pt"/>
    </style:style>
    <style:style style:name="T7229" style:parent-style-name="DefaultParagraphFont" style:family="text">
      <style:text-properties style:font-weight-complex="bold" fo:font-size="11pt" style:font-size-asian="11pt" style:font-size-complex="11pt"/>
    </style:style>
    <style:style style:name="T7230" style:parent-style-name="DefaultParagraphFont" style:family="text">
      <style:text-properties style:font-weight-complex="bold" fo:font-size="11pt" style:font-size-asian="11pt" style:font-size-complex="11p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text-properties fo:font-style="italic" style:font-style-asian="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tyle="italic" style:font-style-asian="italic" fo:font-size="10pt" style:font-size-asian="10pt"/>
    </style:style>
    <style:style style:name="T7244" style:parent-style-name="Hyperlink" style:family="text">
      <style:text-properties fo:font-style="italic" style:font-style-asian="italic" fo:font-size="10pt" style:font-size-asian="10pt"/>
    </style:style>
    <style:style style:name="T7245" style:parent-style-name="DefaultParagraphFont" style:family="text">
      <style:text-properties fo:font-style="italic" style:font-style-asian="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tyle="italic" style:font-style-asian="italic" style:font-style-complex="italic" fo:font-size="10pt" style:font-size-asian="10pt"/>
    </style:style>
    <style:style style:name="T7248" style:parent-style-name="Hyperlink" style:family="text">
      <style:text-properties fo:font-style="italic" style:font-style-asian="italic" style:font-style-complex="italic" fo:font-size="10pt" style:font-size-asian="10pt"/>
    </style:style>
    <style:style style:name="T7249" style:parent-style-name="DefaultParagraphFont" style:family="text">
      <style:text-properties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tyle="italic" style:font-style-asian="italic" fo:font-size="10pt" style:font-size-asian="10pt"/>
    </style:style>
    <style:style style:name="T7252" style:parent-style-name="Hyperlink" style:family="text">
      <style:text-properties fo:font-style="italic" style:font-style-asian="italic" fo:font-size="10pt" style:font-size-asian="10pt"/>
    </style:style>
    <style:style style:name="T7253" style:parent-style-name="DefaultParagraphFont" style:family="text">
      <style:text-properties fo:font-style="italic" style:font-style-asian="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tyle="italic" style:font-style-asian="italic" fo:font-size="10pt" style:font-size-asian="10pt"/>
    </style:style>
    <style:style style:name="T7256" style:parent-style-name="Hyperlink" style:family="text">
      <style:text-properties fo:font-style="italic" style:font-style-asian="italic" fo:font-size="10pt" style:font-size-asian="10pt"/>
    </style:style>
    <style:style style:name="T7257" style:parent-style-name="DefaultParagraphFont" style:family="text">
      <style:text-properties fo:font-style="italic" style:font-style-asian="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tyle="italic" style:font-style-asian="italic" fo:font-size="10pt" style:font-size-asian="10pt"/>
    </style:style>
    <style:style style:name="T7260" style:parent-style-name="Hyperlink" style:family="text">
      <style:text-properties fo:font-style="italic" style:font-style-asian="italic" fo:font-size="10pt" style:font-size-asian="10pt"/>
    </style:style>
    <style:style style:name="T7261" style:parent-style-name="DefaultParagraphFont" style:family="text">
      <style:text-properties fo:font-style="italic" style:font-style-asian="italic" fo:font-size="10pt" style:font-size-asian="10pt"/>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fo:text-indent="0.5in"/>
    </style:style>
    <style:style style:name="T7269" style:parent-style-name="DefaultParagraphFont" style:family="text">
      <style:text-properties fo:font-weight="bold" style:font-weight-asian="bold" fo:font-size="11pt" style:font-size-asian="11pt" style:font-size-complex="11pt"/>
    </style:style>
    <style:style style:name="T7270" style:parent-style-name="DefaultParagraphFont" style:family="text">
      <style:text-properties fo:font-weight="bold" style:font-weight-asian="bold" style:text-position="super 63.6%" fo:font-size="11pt" style:font-size-asian="11pt" style:font-size-complex="11pt"/>
    </style:style>
    <style:style style:name="T7271" style:parent-style-name="DefaultParagraphFont" style:family="text">
      <style:text-properties fo:font-weight="bold" style:font-weight-asian="bold" fo:font-size="11pt" style:font-size-asian="11pt" style:font-size-complex="11pt"/>
    </style:style>
    <style:style style:name="T7272" style:parent-style-name="DefaultParagraphFont" style:family="text">
      <style:text-properties fo:font-weight="bold" style:font-weight-asian="bold"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P7297" style:parent-style-name="Normal" style:family="paragraph">
      <style:paragraph-properties fo:text-align="justify"/>
      <style:text-properties fo:font-style="italic" style:font-style-asian="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tyle="italic" style:font-style-asian="italic" fo:font-size="10pt" style:font-size-asian="10pt"/>
    </style:style>
    <style:style style:name="T7300" style:parent-style-name="Hyperlink" style:family="text">
      <style:text-properties fo:font-style="italic" style:font-style-asian="italic" fo:font-size="10pt" style:font-size-asian="10pt"/>
    </style:style>
    <style:style style:name="T7301" style:parent-style-name="DefaultParagraphFont" style:family="text">
      <style:text-properties fo:font-style="italic" style:font-style-asian="italic" fo:font-size="10pt" style:font-size-asian="10p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fo:text-indent="0.5in"/>
    </style:style>
    <style:style style:name="T7316" style:parent-style-name="DefaultParagraphFont" style:family="text">
      <style:text-properties fo:font-weight="bold" style:font-weight-asian="bold" fo:font-size="11pt" style:font-size-asian="11pt" style:font-size-complex="11pt"/>
    </style:style>
    <style:style style:name="T7317" style:parent-style-name="DefaultParagraphFont" style:family="text">
      <style:text-properties fo:font-weight="bold" style:font-weight-asian="bold" fo:font-size="11pt" style:font-size-asian="11pt" style:font-size-complex="11pt"/>
    </style:style>
    <style:style style:name="T7318" style:parent-style-name="DefaultParagraphFont" style:family="text">
      <style:text-properties fo:font-weight="bold" style:font-weight-asian="bold"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language-asian="lt" style:country-asian="LT"/>
    </style:style>
    <style:style style:name="T7325" style:parent-style-name="DefaultParagraphFont" style:family="text">
      <style:text-properties fo:font-size="11pt" style:font-size-asian="11pt" style:font-size-complex="11pt"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P7327" style:parent-style-name="Normal" style:family="paragraph">
      <style:paragraph-properties fo:text-align="justify"/>
    </style:style>
    <style:style style:name="T7328" style:parent-style-name="DefaultParagraphFont" style:family="text">
      <style:text-properties fo:font-style="italic" style:font-style-asian="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tyle="italic" style:font-style-asian="italic" fo:font-size="10pt" style:font-size-asian="10pt"/>
    </style:style>
    <style:style style:name="T7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fo:font-style="italic" style:font-style-asian="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tyle="italic" style:font-style-asian="italic" fo:font-size="10pt" style:font-size-asian="10pt"/>
    </style:style>
    <style:style style:name="T7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fo:font-style="italic" style:font-style-asian="italic" fo:font-size="10pt" style:font-size-asian="10pt"/>
    </style:style>
    <style:style style:name="T7337" style:parent-style-name="DefaultParagraphFont" style:family="text">
      <style:text-properties fo:font-style="italic" style:font-style-asian="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tyle="italic" style:font-style-asian="italic" fo:font-size="10pt" style:font-size-asian="10pt"/>
    </style:style>
    <style:style style:name="T7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fo:font-style="italic" style:font-style-asian="italic" fo:font-size="10pt" style:font-size-asian="10p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margin-left="1.6736in" fo:text-indent="-1.1736in">
        <style:tab-stops/>
      </style:paragraph-properties>
    </style:style>
    <style:style style:name="T7348" style:parent-style-name="DefaultParagraphFont" style:family="text">
      <style:text-properties fo:font-weight="bold" style:font-weight-asian="bold" style:font-weight-complex="bold" fo:font-size="11pt" style:font-size-asian="11pt" style:font-size-complex="11pt"/>
    </style:style>
    <style:style style:name="T7349" style:parent-style-name="DefaultParagraphFont" style:family="text">
      <style:text-properties fo:font-weight="bold" style:font-weight-asian="bold" style:font-weight-complex="bold" fo:font-size="11pt" style:font-size-asian="11pt" style:font-size-complex="11pt"/>
    </style:style>
    <style:style style:name="T7350" style:parent-style-name="DefaultParagraphFont" style:family="text">
      <style:text-properties fo:font-weight="bold" style:font-weight-asian="bold" style:font-weight-complex="bold" fo:font-size="11pt" style:font-size-asian="11pt" style:font-size-complex="11pt"/>
    </style:style>
    <style:style style:name="T7351" style:parent-style-name="DefaultParagraphFont" style:family="text">
      <style:text-properties fo:font-weight="bold" style:font-weight-asian="bold" style:font-weight-complex="bold"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style:language-asian="lt" style:country-asian="LT"/>
    </style:style>
    <style:style style:name="T7354" style:parent-style-name="DefaultParagraphFont" style:family="text">
      <style:text-properties fo:font-size="11pt" style:font-size-asian="11pt" style:font-size-complex="11pt" style:language-asian="lt" style:country-asian="LT"/>
    </style:style>
    <style:style style:name="T7355" style:parent-style-name="DefaultParagraphFont" style:family="text">
      <style:text-properties fo:font-size="11pt" style:font-size-asian="11pt" style:font-size-complex="11pt" style:language-asian="lt" style:country-asian="LT"/>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language-asian="lt" style:country-asian="LT"/>
    </style:style>
    <style:style style:name="T7358" style:parent-style-name="DefaultParagraphFont" style:family="text">
      <style:text-properties fo:font-size="11pt" style:font-size-asian="11pt" style:font-size-complex="11pt" style:language-asian="lt" style:country-asian="L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style:language-asian="lt" style:country-asian="LT"/>
    </style:style>
    <style:style style:name="T7361" style:parent-style-name="DefaultParagraphFont" style:family="text">
      <style:text-properties fo:font-size="11pt" style:font-size-asian="11pt" style:font-size-complex="11pt" style:language-asian="lt" style:country-asian="LT"/>
    </style:style>
    <style:style style:name="T7362" style:parent-style-name="DefaultParagraphFont" style:family="text">
      <style:text-properties fo:font-size="11pt" style:font-size-asian="11pt" style:font-size-complex="11pt" style:language-asian="lt" style:country-asian="LT"/>
    </style:style>
    <style:style style:name="T7363" style:parent-style-name="DefaultParagraphFont" style:family="text">
      <style:text-properties fo:font-size="11pt" style:font-size-asian="11pt" style:font-size-complex="11pt" style:language-asian="lt" style:country-asian="L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font-size-complex="11pt" style:language-asian="lt" style:country-asian="LT"/>
    </style:style>
    <style:style style:name="T7366" style:parent-style-name="DefaultParagraphFont" style:family="text">
      <style:text-properties fo:font-size="11pt" style:font-size-asian="11pt" style:font-size-complex="11pt" style:language-asian="lt" style:country-asian="LT"/>
    </style:style>
    <style:style style:name="T7367" style:parent-style-name="DefaultParagraphFont" style:family="text">
      <style:text-properties fo:font-size="11pt" style:font-size-asian="11pt" style:font-size-complex="11pt" style:language-asian="lt" style:country-asian="LT"/>
    </style:style>
    <style:style style:name="T7368" style:parent-style-name="DefaultParagraphFont" style:family="text">
      <style:text-properties fo:font-size="11pt" style:font-size-asian="11pt" style:font-size-complex="11pt" style:language-asian="lt" style:country-asian="LT"/>
    </style:style>
    <style:style style:name="T7369" style:parent-style-name="DefaultParagraphFont" style:family="text">
      <style:text-properties fo:font-size="11pt" style:font-size-asian="11pt" style:font-size-complex="11pt" style:language-asian="lt" style:country-asian="L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font-size-complex="11pt" style:language-asian="lt" style:country-asian="LT"/>
    </style:style>
    <style:style style:name="T7372" style:parent-style-name="DefaultParagraphFont" style:family="text">
      <style:text-properties fo:font-size="11pt" style:font-size-asian="11pt" style:font-size-complex="11pt" style:language-asian="lt" style:country-asian="LT"/>
    </style:style>
    <style:style style:name="T7373" style:parent-style-name="DefaultParagraphFont" style:family="text">
      <style:text-properties fo:font-size="11pt" style:font-size-asian="11pt" style:font-size-complex="11pt" style:language-asian="lt" style:country-asian="LT"/>
    </style:style>
    <style:style style:name="T7374" style:parent-style-name="DefaultParagraphFont" style:family="text">
      <style:text-properties fo:font-size="11pt" style:font-size-asian="11pt" style:font-size-complex="11pt" style:language-asian="lt" style:country-asian="L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font-size-complex="11pt" style:language-asian="lt" style:country-asian="LT"/>
    </style:style>
    <style:style style:name="T7377" style:parent-style-name="DefaultParagraphFont" style:family="text">
      <style:text-properties fo:font-size="11pt" style:font-size-asian="11pt" style:font-size-complex="11pt" style:language-asian="lt" style:country-asian="LT"/>
    </style:style>
    <style:style style:name="T7378" style:parent-style-name="DefaultParagraphFont" style:family="text">
      <style:text-properties fo:font-size="11pt" style:font-size-asian="11pt" style:font-size-complex="11pt" style:language-asian="lt" style:country-asian="LT"/>
    </style:style>
    <style:style style:name="T7379" style:parent-style-name="DefaultParagraphFont" style:family="text">
      <style:text-properties fo:font-size="11pt" style:font-size-asian="11pt" style:font-size-complex="11pt" style:language-asian="lt" style:country-asian="LT"/>
    </style:style>
    <style:style style:name="P7380" style:parent-style-name="Normal" style:family="paragraph">
      <style:paragraph-properties fo:text-align="justify" fo:text-indent="0.5in"/>
    </style:style>
    <style:style style:name="T7381" style:parent-style-name="DefaultParagraphFont" style:family="text">
      <style:text-properties fo:font-size="11pt" style:font-size-asian="11pt" style:font-size-complex="11pt" style:language-asian="lt" style:country-asian="LT"/>
    </style:style>
    <style:style style:name="T7382" style:parent-style-name="DefaultParagraphFont" style:family="text">
      <style:text-properties fo:font-size="11pt" style:font-size-asian="11pt" style:font-size-complex="11pt" style:language-asian="lt" style:country-asian="LT"/>
    </style:style>
    <style:style style:name="T7383" style:parent-style-name="DefaultParagraphFont" style:family="text">
      <style:text-properties fo:font-size="11pt" style:font-size-asian="11pt" style:font-size-complex="11pt" style:language-asian="lt" style:country-asian="LT"/>
    </style:style>
    <style:style style:name="T7384" style:parent-style-name="DefaultParagraphFont" style:family="text">
      <style:text-properties fo:font-size="11pt" style:font-size-asian="11pt" style:font-size-complex="11pt" style:language-asian="lt" style:country-asian="LT"/>
    </style:style>
    <style:style style:name="T7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6" style:parent-style-name="DefaultParagraphFont" style:family="text">
      <style:text-properties fo:font-size="11pt" style:font-size-asian="11pt" style:font-size-complex="11pt" style:language-asian="lt" style:country-asian="L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language-asian="lt" style:country-asian="LT"/>
    </style:style>
    <style:style style:name="T7389" style:parent-style-name="DefaultParagraphFont" style:family="text">
      <style:text-properties fo:font-size="11pt" style:font-size-asian="11pt" style:font-size-complex="11pt" style:language-asian="lt" style:country-asian="LT"/>
    </style:style>
    <style:style style:name="T7390" style:parent-style-name="DefaultParagraphFont" style:family="text">
      <style:text-properties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language-asian="lt" style:country-asian="L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fo:font-size="11pt" style:font-size-asian="11pt" style:font-size-complex="11pt" style:language-asian="lt" style:country-asian="LT"/>
    </style:style>
    <style:style style:name="T7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0" style:parent-style-name="DefaultParagraphFont" style:family="text">
      <style:text-properties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T7406" style:parent-style-name="DefaultParagraphFont" style:family="text">
      <style:text-properties fo:font-size="11pt" style:font-size-asian="11pt" style:font-size-complex="11pt" style:language-asian="lt" style:country-asian="LT"/>
    </style:style>
    <style:style style:name="P7407" style:parent-style-name="Normal" style:family="paragraph">
      <style:paragraph-properties fo:text-align="justify" style:vertical-align="baseline" fo:text-indent="0.5in"/>
      <style:text-properties fo:hyphenate="false"/>
    </style:style>
    <style:style style:name="T7408" style:parent-style-name="DefaultParagraphFont" style:family="text">
      <style:text-properties style:letter-kerning="true" fo:font-size="11pt" style:font-size-asian="11pt" style:font-size-complex="11pt" style:language-asian="lt" style:country-asian="LT"/>
    </style:style>
    <style:style style:name="T7409" style:parent-style-name="DefaultParagraphFont" style:family="text">
      <style:text-properties style:letter-kerning="true" fo:font-size="11pt" style:font-size-asian="11pt" style:font-size-complex="11pt" style:language-asian="lt" style:country-asian="LT"/>
    </style:style>
    <style:style style:name="T7410" style:parent-style-name="DefaultParagraphFont" style:family="text">
      <style:text-properties style:letter-kerning="true" fo:font-size="11pt" style:font-size-asian="11pt" style:font-size-complex="11pt" style:language-asian="lt" style:country-asian="LT"/>
    </style:style>
    <style:style style:name="T7411" style:parent-style-name="DefaultParagraphFont" style:family="text">
      <style:text-properties style:letter-kerning="true" fo:font-size="11pt" style:font-size-asian="11pt" style:font-size-complex="11pt" style:language-asian="lt" style:country-asian="LT"/>
    </style:style>
    <style:style style:name="T7412" style:parent-style-name="DefaultParagraphFont" style:family="text">
      <style:text-properties style:letter-kerning="true" fo:font-size="11pt" style:font-size-asian="11pt" style:font-size-complex="11pt" style:language-asian="lt" style:country-asian="LT"/>
    </style:style>
    <style:style style:name="T7413" style:parent-style-name="DefaultParagraphFont" style:family="text">
      <style:text-properties style:letter-kerning="true" fo:font-size="11pt" style:font-size-asian="11pt" style:font-size-complex="11pt" style:language-asian="lt" style:country-asian="LT"/>
    </style:style>
    <style:style style:name="T7414" style:parent-style-name="DefaultParagraphFont" style:family="text">
      <style:text-properties style:letter-kerning="true" fo:font-size="11pt" style:font-size-asian="11pt" style:font-size-complex="11pt" style:language-asian="lt" style:country-asian="LT"/>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vertical-align="baseline" fo:text-indent="0.5in"/>
      <style:text-properties fo:hyphenate="false"/>
    </style:style>
    <style:style style:name="T7421" style:parent-style-name="DefaultParagraphFont" style:family="text">
      <style:text-properties style:letter-kerning="true" fo:font-size="11pt" style:font-size-asian="11pt" style:font-size-complex="11pt" style:language-asian="lt" style:country-asian="LT"/>
    </style:style>
    <style:style style:name="T7422" style:parent-style-name="DefaultParagraphFont" style:family="text">
      <style:text-properties style:letter-kerning="true" fo:font-size="11pt" style:font-size-asian="11pt" style:font-size-complex="11pt" style:language-asian="lt" style:country-asian="LT"/>
    </style:style>
    <style:style style:name="T7423" style:parent-style-name="DefaultParagraphFont" style:family="text">
      <style:text-properties style:letter-kerning="true" fo:font-size="11pt" style:font-size-asian="11pt" style:font-size-complex="11pt" style:language-asian="lt" style:country-asian="LT"/>
    </style:style>
    <style:style style:name="T7424" style:parent-style-name="DefaultParagraphFont" style:family="text">
      <style:text-properties style:letter-kerning="true" fo:font-size="11pt" style:font-size-asian="11pt" style:font-size-complex="11pt" style:language-asian="lt" style:country-asian="LT"/>
    </style:style>
    <style:style style:name="T7425" style:parent-style-name="DefaultParagraphFont" style:family="text">
      <style:text-properties style:letter-kerning="true" fo:font-size="11pt" style:font-size-asian="11pt" style:font-size-complex="11pt" style:language-asian="lt" style:country-asian="LT"/>
    </style:style>
    <style:style style:name="T7426" style:parent-style-name="DefaultParagraphFont" style:family="text">
      <style:text-properties style:letter-kerning="true" fo:font-size="11pt" style:font-size-asian="11pt" style:font-size-complex="11pt" style:language-asian="lt" style:country-asian="LT"/>
    </style:style>
    <style:style style:name="T7427" style:parent-style-name="DefaultParagraphFont" style:family="text">
      <style:text-properties style:letter-kerning="true" fo:font-size="11pt" style:font-size-asian="11pt" style:font-size-complex="11pt" style:language-asian="lt" style:country-asian="LT"/>
    </style:style>
    <style:style style:name="T7428" style:parent-style-name="DefaultParagraphFont" style:family="text">
      <style:text-properties style:letter-kerning="true" fo:font-size="11pt" style:font-size-asian="11pt" style:font-size-complex="11pt" style:language-asian="lt" style:country-asian="L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vertical-align="baseline" fo:text-indent="0.5in"/>
      <style:text-properties fo:hyphenate="false"/>
    </style:style>
    <style:style style:name="T7436" style:parent-style-name="DefaultParagraphFont" style:family="text">
      <style:text-properties style:letter-kerning="true" fo:font-size="11pt" style:font-size-asian="11pt" style:font-size-complex="11pt" style:language-asian="lt" style:country-asian="LT"/>
    </style:style>
    <style:style style:name="T7437" style:parent-style-name="DefaultParagraphFont" style:family="text">
      <style:text-properties style:letter-kerning="true" fo:font-size="11pt" style:font-size-asian="11pt" style:font-size-complex="11pt" style:language-asian="lt" style:country-asian="LT"/>
    </style:style>
    <style:style style:name="T7438" style:parent-style-name="DefaultParagraphFont" style:family="text">
      <style:text-properties style:letter-kerning="true" fo:font-size="11pt" style:font-size-asian="11pt" style:font-size-complex="11pt" style:language-asian="lt" style:country-asian="LT"/>
    </style:style>
    <style:style style:name="T7439" style:parent-style-name="DefaultParagraphFont" style:family="text">
      <style:text-properties style:letter-kerning="true" fo:font-size="11pt" style:font-size-asian="11pt" style:font-size-complex="11pt" style:language-asian="lt" style:country-asian="LT"/>
    </style:style>
    <style:style style:name="T7440" style:parent-style-name="DefaultParagraphFont" style:family="text">
      <style:text-properties style:letter-kerning="true" fo:font-size="11pt" style:font-size-asian="11pt" style:font-size-complex="11pt" style:language-asian="lt" style:country-asian="LT"/>
    </style:style>
    <style:style style:name="T7441" style:parent-style-name="DefaultParagraphFont" style:family="text">
      <style:text-properties style:letter-kerning="true" fo:font-size="11pt" style:font-size-asian="11pt" style:font-size-complex="11pt" style:language-asian="lt" style:country-asian="LT"/>
    </style:style>
    <style:style style:name="T7442" style:parent-style-name="DefaultParagraphFont" style:family="text">
      <style:text-properties style:letter-kerning="true" fo:font-size="11pt" style:font-size-asian="11pt" style:font-size-complex="11pt" style:language-asian="lt" style:country-asian="L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vertical-align="baseline" fo:text-indent="0.5in"/>
      <style:text-properties fo:hyphenate="false"/>
    </style:style>
    <style:style style:name="T7450" style:parent-style-name="DefaultParagraphFont" style:family="text">
      <style:text-properties style:letter-kerning="true" fo:font-size="11pt" style:font-size-asian="11pt" style:font-size-complex="11pt" style:language-asian="lt" style:country-asian="LT"/>
    </style:style>
    <style:style style:name="T7451" style:parent-style-name="DefaultParagraphFont" style:family="text">
      <style:text-properties style:letter-kerning="true" fo:font-size="11pt" style:font-size-asian="11pt" style:font-size-complex="11pt" style:language-asian="lt" style:country-asian="LT"/>
    </style:style>
    <style:style style:name="T7452" style:parent-style-name="DefaultParagraphFont" style:family="text">
      <style:text-properties style:letter-kerning="true" fo:font-size="11pt" style:font-size-asian="11pt" style:font-size-complex="11pt" style:language-asian="lt" style:country-asian="LT"/>
    </style:style>
    <style:style style:name="T7453" style:parent-style-name="DefaultParagraphFont" style:family="text">
      <style:text-properties style:letter-kerning="true" fo:font-size="11pt" style:font-size-asian="11pt" style:font-size-complex="11pt" style:language-asian="lt" style:country-asian="LT"/>
    </style:style>
    <style:style style:name="T7454" style:parent-style-name="DefaultParagraphFont" style:family="text">
      <style:text-properties style:font-weight-complex="bold" style:letter-kerning="true" fo:font-size="11pt" style:font-size-asian="11pt" style:font-size-complex="11pt" style:language-asian="lt" style:country-asian="LT"/>
    </style:style>
    <style:style style:name="T7455" style:parent-style-name="DefaultParagraphFont" style:family="text">
      <style:text-properties style:letter-kerning="true" fo:font-size="11pt" style:font-size-asian="11pt" style:font-size-complex="11pt" style:language-asian="lt" style:country-asian="LT"/>
    </style:style>
    <style:style style:name="T7456" style:parent-style-name="DefaultParagraphFont" style:family="text">
      <style:text-properties style:letter-kerning="true" fo:font-size="11pt" style:font-size-asian="11pt" style:font-size-complex="11pt" style:language-asian="lt" style:country-asian="LT"/>
    </style:style>
    <style:style style:name="T7457" style:parent-style-name="DefaultParagraphFont" style:family="text">
      <style:text-properties style:letter-kerning="true" fo:font-size="11pt" style:font-size-asian="11pt" style:font-size-complex="11pt" style:language-asian="lt" style:country-asian="LT"/>
    </style:style>
    <style:style style:name="T7458" style:parent-style-name="DefaultParagraphFont" style:family="text">
      <style:text-properties style:letter-kerning="true" fo:font-size="11pt" style:font-size-asian="11pt" style:font-size-complex="11pt" style:language-asian="lt" style:country-asian="L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language-asian="lt" style:country-asian="LT"/>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style:language-asian="lt" style:country-asian="LT"/>
    </style:style>
    <style:style style:name="T7468" style:parent-style-name="DefaultParagraphFont" style:family="text">
      <style:text-properties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T7471" style:parent-style-name="DefaultParagraphFont" style:family="text">
      <style:text-properties style:font-weight-complex="bold" fo:font-size="11pt" style:font-size-asian="11pt" style:font-size-complex="11pt" style:language-asian="lt" style:country-asian="LT"/>
    </style:style>
    <style:style style:name="T7472" style:parent-style-name="DefaultParagraphFont" style:family="text">
      <style:text-properties fo:font-size="11pt" style:font-size-asian="11pt" style:font-size-complex="11pt"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fo:font-size="11pt" style:font-size-asian="11pt" style:font-size-complex="11pt" style:language-asian="lt" style:country-asian="LT"/>
    </style:style>
    <style:style style:name="T7477" style:parent-style-name="DefaultParagraphFont" style:family="text">
      <style:text-properties fo:font-size="11pt" style:font-size-asian="11pt" style:font-size-complex="11pt" style:language-asian="lt" style:country-asian="LT"/>
    </style:style>
    <style:style style:name="T7478" style:parent-style-name="DefaultParagraphFont" style:family="text">
      <style:text-properties fo:font-size="11pt" style:font-size-asian="11pt" style:font-size-complex="11pt"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language-asian="lt" style:country-asian="LT"/>
    </style:style>
    <style:style style:name="T7481" style:parent-style-name="DefaultParagraphFont" style:family="text">
      <style:text-properties fo:font-size="11pt" style:font-size-asian="11pt" style:font-size-complex="11pt" style:language-asian="lt" style:country-asian="LT"/>
    </style:style>
    <style:style style:name="T7482" style:parent-style-name="DefaultParagraphFont" style:family="text">
      <style:text-properties fo:font-size="11pt" style:font-size-asian="11pt" style:font-size-complex="11pt" style:language-asian="lt" style:country-asian="LT"/>
    </style:style>
    <style:style style:name="T7483" style:parent-style-name="DefaultParagraphFont" style:family="text">
      <style:text-properties fo:font-size="11pt" style:font-size-asian="11pt" style:font-size-complex="11pt" style:language-asian="lt" style:country-asian="L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language-asian="lt" style:country-asian="LT"/>
    </style:style>
    <style:style style:name="T7486" style:parent-style-name="DefaultParagraphFont" style:family="text">
      <style:text-properties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language-asian="lt" style:country-asian="L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style:language-asian="lt" style:country-asian="L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fo:font-size="11pt" style:font-size-asian="11pt" style:font-size-complex="11pt" style:language-asian="lt" style:country-asian="LT"/>
    </style:style>
    <style:style style:name="P7494" style:parent-style-name="Normal" style:family="paragraph">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fo:text-indent="0.5in"/>
    </style:style>
    <style:style style:name="T7518" style:parent-style-name="DefaultParagraphFont" style:family="text">
      <style:text-properties fo:font-weight="bold" style:font-weight-asian="bold" fo:color="#000000" fo:font-size="11pt" style:font-size-asian="11pt" style:font-size-complex="11pt"/>
    </style:style>
    <style:style style:name="T7519" style:parent-style-name="DefaultParagraphFont" style:family="text">
      <style:text-properties fo:font-weight="bold" style:font-weight-asian="bold" fo:color="#000000" fo:font-size="11pt" style:font-size-asian="11pt" style:font-size-complex="11pt"/>
    </style:style>
    <style:style style:name="T7520" style:parent-style-name="DefaultParagraphFont" style:family="text">
      <style:text-properties fo:font-weight="bold" style:font-weight-asian="bold" fo:color="#000000"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language-asian="lt" style:country-asian="LT"/>
    </style:style>
    <style:style style:name="T7523" style:parent-style-name="DefaultParagraphFont" style:family="text">
      <style:text-properties fo:font-size="11pt" style:font-size-asian="11pt" style:font-size-complex="11pt" style:language-asian="lt" style:country-asian="LT"/>
    </style:style>
    <style:style style:name="T7524" style:parent-style-name="DefaultParagraphFont" style:family="text">
      <style:text-properties fo:font-size="11pt" style:font-size-asian="11pt" style:font-size-complex="11pt" style:language-asian="lt" style:country-asian="LT"/>
    </style:style>
    <style:style style:name="T7525" style:parent-style-name="DefaultParagraphFont" style:family="text">
      <style:text-properties fo:font-size="11pt" style:font-size-asian="11pt" style:font-size-complex="11pt" style:language-asian="lt" style:country-asian="L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language-asian="lt" style:country-asian="LT"/>
    </style:style>
    <style:style style:name="T7528" style:parent-style-name="DefaultParagraphFont" style:family="text">
      <style:text-properties fo:font-size="11pt" style:font-size-asian="11pt" style:font-size-complex="11pt" style:language-asian="lt" style:country-asian="L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style:language-asian="lt" style:country-asian="LT"/>
    </style:style>
    <style:style style:name="T7532" style:parent-style-name="DefaultParagraphFont" style:family="text">
      <style:text-properties fo:font-size="11pt" style:font-size-asian="11pt" style:font-size-complex="11pt" style:language-asian="lt" style:country-asian="L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fo:font-size="11pt" style:font-size-asian="11pt" style:font-size-complex="11pt" style:language-asian="lt" style:country-asian="LT"/>
    </style:style>
    <style:style style:name="T7541" style:parent-style-name="DefaultParagraphFont" style:family="text">
      <style:text-properties fo:font-style="italic" style:font-style-asian="italic" fo:color="#FF0000" fo:font-size="11pt" style:font-size-asian="11pt" style:font-size-complex="11pt" style:language-asian="lt" style:country-asian="LT"/>
    </style:style>
    <style:style style:name="T7542" style:parent-style-name="DefaultParagraphFont" style:family="text">
      <style:text-properties fo:font-size="11pt" style:font-size-asian="11pt" style:font-size-complex="11pt" style:language-asian="lt" style:country-asian="LT"/>
    </style:style>
    <style:style style:name="T7543" style:parent-style-name="DefaultParagraphFont" style:family="text">
      <style:text-properties fo:font-size="11pt" style:font-size-asian="11pt" style:font-size-complex="11pt" style:language-asian="lt" style:country-asian="LT"/>
    </style:style>
    <style:style style:name="T7544" style:parent-style-name="DefaultParagraphFont" style:family="text">
      <style:text-properties fo:font-size="11pt" style:font-size-asian="11pt" style:font-size-complex="11pt" style:language-asian="lt" style:country-asian="LT"/>
    </style:style>
    <style:style style:name="T7545" style:parent-style-name="DefaultParagraphFont" style:family="text">
      <style:text-properties fo:font-size="11pt" style:font-size-asian="11pt" style:font-size-complex="11pt" style:language-asian="lt" style:country-asian="LT"/>
    </style:style>
    <style:style style:name="P7546" style:parent-style-name="Normal" style:family="paragraph">
      <style:paragraph-properties fo:text-align="justify" fo:text-indent="0.5in">
        <style:tab-stops>
          <style:tab-stop style:type="left" style:position="0.3937in"/>
        </style:tab-stops>
      </style:paragraph-properties>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5in">
        <style:tab-stops>
          <style:tab-stop style:type="left" style:position="0.3937in"/>
        </style:tab-stops>
      </style:paragraph-properties>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language-asian="lt" style:country-asian="LT"/>
    </style:style>
    <style:style style:name="T7567" style:parent-style-name="DefaultParagraphFont" style:family="text">
      <style:text-properties fo:font-size="11pt" style:font-size-asian="11pt" style:font-size-complex="11pt" style:language-asian="lt" style:country-asian="LT"/>
    </style:style>
    <style:style style:name="T7568" style:parent-style-name="DefaultParagraphFont" style:family="text">
      <style:text-properties fo:font-size="11pt" style:font-size-asian="11pt" style:font-size-complex="11pt" style:language-asian="lt" style:country-asian="LT"/>
    </style:style>
    <style:style style:name="T7569" style:parent-style-name="DefaultParagraphFont" style:family="text">
      <style:text-properties fo:font-size="11pt" style:font-size-asian="11pt" style:font-size-complex="11pt" style:language-asian="lt" style:country-asian="LT"/>
    </style:style>
    <style:style style:name="P7570" style:parent-style-name="Normal" style:family="paragraph">
      <style:paragraph-properties fo:text-align="justify" style:vertical-align="baseline" fo:text-indent="0.5in"/>
      <style:text-properties fo:hyphenate="false"/>
    </style:style>
    <style:style style:name="T7571" style:parent-style-name="DefaultParagraphFont" style:family="text">
      <style:text-properties style:letter-kerning="true" fo:font-size="11pt" style:font-size-asian="11pt" style:font-size-complex="11pt"/>
    </style:style>
    <style:style style:name="T7572" style:parent-style-name="DefaultParagraphFont" style:family="text">
      <style:text-properties style:letter-kerning="true" fo:font-size="11pt" style:font-size-asian="11pt" style:font-size-complex="11pt"/>
    </style:style>
    <style:style style:name="T7573" style:parent-style-name="DefaultParagraphFont" style:family="text">
      <style:text-properties style:letter-kerning="true" fo:font-size="11pt" style:font-size-asian="11pt" style:font-size-complex="11pt"/>
    </style:style>
    <style:style style:name="T7574" style:parent-style-name="DefaultParagraphFont" style:family="text">
      <style:text-properties style:font-weight-complex="bold" fo:font-size="11pt" style:font-size-asian="11pt" style:font-size-complex="11pt"/>
    </style:style>
    <style:style style:name="T7575" style:parent-style-name="DefaultParagraphFont" style:family="text">
      <style:text-properties style:font-weight-complex="bold"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style:letter-kerning="true" fo:font-size="11pt" style:font-size-asian="11pt" style:font-size-complex="11pt"/>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style:letter-kerning="true" fo:font-size="11pt" style:font-size-asian="11pt" style:font-size-complex="11pt"/>
    </style:style>
    <style:style style:name="T7581" style:parent-style-name="DefaultParagraphFont" style:family="text">
      <style:text-properties style:letter-kerning="true" fo:font-size="11pt" style:font-size-asian="11pt" style:font-size-complex="11pt"/>
    </style:style>
    <style:style style:name="T7582" style:parent-style-name="DefaultParagraphFont" style:family="text">
      <style:text-properties style:letter-kerning="true" fo:font-size="11pt" style:font-size-asian="11pt" style:font-size-complex="11pt"/>
    </style:style>
    <style:style style:name="T7583" style:parent-style-name="DefaultParagraphFont" style:family="text">
      <style:text-properties style:letter-kerning="true" fo:font-size="11pt" style:font-size-asian="11pt" style:font-size-complex="11pt"/>
    </style:style>
    <style:style style:name="P7584" style:parent-style-name="Normal" style:family="paragraph">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T7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T7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text-indent="0.5in">
        <style:tab-stops>
          <style:tab-stop style:type="left" style:position="0.3937in"/>
        </style:tab-stops>
      </style:paragraph-properties>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text-properties fo:font-style="italic" style:font-style-asian="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tyle="italic" style:font-style-asian="italic" fo:font-size="10pt" style:font-size-asian="10pt"/>
    </style:style>
    <style:style style:name="T7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fo:font-style="italic" style:font-style-asian="italic" fo:font-size="10pt" style:font-size-asian="10pt"/>
    </style:style>
    <style:style style:name="T7623" style:parent-style-name="DefaultParagraphFont" style:family="text">
      <style:text-properties fo:font-style="italic" style:font-style-asian="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tyle="italic" style:font-style-asian="italic" fo:font-size="10pt" style:font-size-asian="10pt"/>
    </style:style>
    <style:style style:name="T7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fo:font-style="italic" style:font-style-asian="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tyle="italic" style:font-style-asian="italic" fo:font-size="10pt" style:font-size-asian="10pt"/>
    </style:style>
    <style:style style:name="T7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fo:font-style="italic" style:font-style-asian="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tyle="italic" style:font-style-asian="italic" fo:font-size="10pt" style:font-size-asian="10pt"/>
    </style:style>
    <style:style style:name="T7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fo:font-style="italic" style:font-style-asian="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tyle="italic" style:font-style-asian="italic" fo:font-size="10pt" style:font-size-asian="10pt"/>
    </style:style>
    <style:style style:name="T7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fo:font-style="italic" style:font-style-asian="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tyle="italic" style:font-style-asian="italic" fo:font-size="10pt" style:font-size-asian="10pt"/>
    </style:style>
    <style:style style:name="T7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fo:font-style="italic" style:font-style-asian="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tyle="italic" style:font-style-asian="italic" fo:font-size="10pt" style:font-size-asian="10pt"/>
    </style:style>
    <style:style style:name="T7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fo:font-style="italic" style:font-style-asian="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tyle="italic" style:font-style-asian="italic" fo:font-size="10pt" style:font-size-asian="10pt"/>
    </style:style>
    <style:style style:name="T7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fo:font-style="italic" style:font-style-asian="italic" fo:font-size="10pt" style:font-size-asian="10pt"/>
    </style:style>
    <style:style style:name="P7669" style:parent-style-name="Normal" style:family="paragraph">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5in"/>
    </style:style>
    <style:style style:name="T7676" style:parent-style-name="DefaultParagraphFont" style:family="text">
      <style:text-properties fo:font-weight="bold" style:font-weight-asian="bold" fo:font-size="11pt" style:font-size-asian="11pt" style:font-size-complex="11pt"/>
    </style:style>
    <style:style style:name="T7677" style:parent-style-name="DefaultParagraphFont" style:family="text">
      <style:text-properties fo:font-weight="bold" style:font-weight-asian="bold" fo:font-size="11pt" style:font-size-asian="11pt" style:font-size-complex="11pt"/>
    </style:style>
    <style:style style:name="T7678" style:parent-style-name="DefaultParagraphFont" style:family="text">
      <style:text-properties fo:font-weight="bold" style:font-weight-asian="bold" fo:font-size="11pt" style:font-size-asian="11pt" style:font-size-complex="11p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P7695" style:parent-style-name="Normal" style:family="paragraph">
      <style:paragraph-properties fo:text-align="justify"/>
      <style:text-properties fo:font-style="italic" style:font-style-asian="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tyle="italic" style:font-style-asian="italic" fo:font-size="10pt" style:font-size-asian="10pt"/>
    </style:style>
    <style:style style:name="T7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fo:font-style="italic" style:font-style-asian="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tyle="italic" style:font-style-asian="italic" fo:font-size="10pt" style:font-size-asian="10pt"/>
    </style:style>
    <style:style style:name="T7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fo:font-style="italic" style:font-style-asian="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tyle="italic" style:font-style-asian="italic" fo:font-size="10pt" style:font-size-asian="10pt"/>
    </style:style>
    <style:style style:name="T7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fo:font-style="italic" style:font-style-asian="italic" fo:font-size="10pt" style:font-size-asian="10pt"/>
    </style:style>
    <style:style style:name="P7708" style:parent-style-name="Normal" style:family="paragraph">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fo:text-indent="0.5in"/>
    </style:style>
    <style:style style:name="T7718" style:parent-style-name="DefaultParagraphFont" style:family="text">
      <style:text-properties fo:font-weight="bold" style:font-weight-asian="bold" fo:font-size="11pt" style:font-size-asian="11pt"/>
    </style:style>
    <style:style style:name="T7719" style:parent-style-name="DefaultParagraphFont" style:family="text">
      <style:text-properties fo:font-weight="bold" style:font-weight-asian="bold" fo:font-size="11pt" style:font-size-asian="11pt"/>
    </style:style>
    <style:style style:name="T7720" style:parent-style-name="DefaultParagraphFont" style:family="text">
      <style:text-properties fo:font-weight="bold" style:font-weight-asian="bold" fo:font-size="11pt" style:font-size-asian="11pt"/>
    </style:style>
    <style:style style:name="P7721" style:parent-style-name="Normal" style:family="paragraph">
      <style:paragraph-properties fo:text-align="justify" fo:text-indent="0.5in"/>
    </style:style>
    <style:style style:name="T7722" style:parent-style-name="DefaultParagraphFont" style:family="text">
      <style:text-properties fo:color="#000000" fo:font-size="11pt" style:font-size-asian="11pt" style:font-size-complex="11pt"/>
    </style:style>
    <style:style style:name="T7723" style:parent-style-name="DefaultParagraphFont" style:family="text">
      <style:text-properties fo:color="#000000" fo:font-size="11pt" style:font-size-asian="11pt" style:font-size-complex="11pt"/>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font-weight="bold" style:font-weight-asian="bold" fo:color="#000000" fo:font-size="11pt" style:font-size-asian="11pt" style:font-size-complex="11pt"/>
    </style:style>
    <style:style style:name="T7726" style:parent-style-name="DefaultParagraphFont" style:family="text">
      <style:text-properties fo:color="#000000" fo:font-size="11pt" style:font-size-asian="11pt" style:font-size-complex="11pt"/>
    </style:style>
    <style:style style:name="P7727" style:parent-style-name="Normal" style:family="paragraph">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sian="MS Mincho" fo:font-style="italic" style:font-style-asian="italic" style:font-style-complex="italic" fo:font-size="10pt" style:font-size-asian="10pt"/>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font-size-complex="11pt" style:language-asian="lt" style:country-asian="LT"/>
    </style:style>
    <style:style style:name="T7735" style:parent-style-name="DefaultParagraphFont" style:family="text">
      <style:text-properties fo:font-size="11pt" style:font-size-asian="11pt" style:font-size-complex="11pt" style:language-asian="lt" style:country-asian="L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P7745" style:parent-style-name="Normal" style:family="paragraph">
      <style:paragraph-properties fo:text-align="justify" fo:text-indent="0.3937in"/>
    </style:style>
    <style:style style:name="T7746" style:parent-style-name="DefaultParagraphFont" style:family="text">
      <style:text-properties fo:font-size="11pt" style:font-size-asian="11pt"/>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fo:text-indent="0.3937in"/>
    </style:style>
    <style:style style:name="T7755" style:parent-style-name="DefaultParagraphFont" style:family="text">
      <style:text-properties fo:font-weight="bold" style:font-weight-asian="bold" fo:font-size="11pt" style:font-size-asian="11pt"/>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center"/>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P7765" style:parent-style-name="Normal" style:family="paragraph">
      <style:paragraph-properties fo:text-align="center"/>
    </style:style>
    <style:style style:name="T7766" style:parent-style-name="DefaultParagraphFont" style:family="text">
      <style:text-properties fo:font-size="11pt" style:font-size-asian="11pt"/>
    </style:style>
    <style:style style:name="P7767" style:parent-style-name="Normal" style:family="paragraph">
      <style:paragraph-properties fo:text-align="justify" fo:text-indent="0.5in"/>
      <style:text-properties fo:font-size="11pt" style:font-size-asian="11pt"/>
    </style:style>
    <style:style style:name="P7768" style:parent-style-name="Normal" style:family="paragraph">
      <style:paragraph-properties fo:text-align="justify" fo:text-indent="0.5in"/>
    </style:style>
    <style:style style:name="T7769" style:parent-style-name="DefaultParagraphFont" style:family="text">
      <style:text-properties fo:font-weight="bold" style:font-weight-asian="bold" fo:font-size="11pt" style:font-size-asian="11pt"/>
    </style:style>
    <style:style style:name="T7770" style:parent-style-name="DefaultParagraphFont" style:family="text">
      <style:text-properties fo:font-weight="bold" style:font-weight-asian="bold" fo:font-size="11pt" style:font-size-asian="11pt"/>
    </style:style>
    <style:style style:name="T7771" style:parent-style-name="DefaultParagraphFont" style:family="text">
      <style:text-properties fo:font-weight="bold" style:font-weight-asian="bold" fo:font-size="11pt" style:font-size-asian="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style>
    <style:style style:name="P7774" style:parent-style-name="Normal" style:family="paragraph">
      <style:paragraph-properties fo:text-align="justify" fo:text-indent="0.5in"/>
    </style:style>
    <style:style style:name="P7775" style:parent-style-name="Normal" style:family="paragraph">
      <style:paragraph-properties fo:text-align="justify" fo:text-indent="0.5in"/>
    </style:style>
    <style:style style:name="T7776" style:parent-style-name="DefaultParagraphFont" style:family="text">
      <style:text-properties fo:font-weight="bold" style:font-weight-asian="bold" fo:font-size="11pt" style:font-size-asian="11pt"/>
    </style:style>
    <style:style style:name="T7777" style:parent-style-name="DefaultParagraphFont" style:family="text">
      <style:text-properties fo:font-weight="bold" style:font-weight-asian="bold" fo:font-size="11pt" style:font-size-asian="11pt"/>
    </style:style>
    <style:style style:name="T7778" style:parent-style-name="DefaultParagraphFont" style:family="text">
      <style:text-properties fo:font-weight="bold" style:font-weight-asian="bold" fo:font-size="11pt" style:font-size-asian="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T77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5" style:parent-style-name="DefaultParagraphFont" style:family="text">
      <style:text-properties fo:font-size="11pt" style:font-size-asian="11p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style>
    <style:style style:name="T7788" style:parent-style-name="DefaultParagraphFont" style:family="text">
      <style:text-properties fo:font-size="11pt" style:font-size-asian="11pt"/>
    </style:style>
    <style:style style:name="T77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0" style:parent-style-name="DefaultParagraphFont" style:family="text">
      <style:text-properties fo:font-size="11pt" style:font-size-asian="11p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T77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6" style:parent-style-name="DefaultParagraphFont" style:family="text">
      <style:text-properties fo:font-size="11pt" style:font-size-asian="11p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T7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1" style:parent-style-name="DefaultParagraphFont" style:family="text">
      <style:text-properties fo:font-size="11pt" style:font-size-asian="11pt"/>
    </style:style>
    <style:style style:name="P7802" style:parent-style-name="Normal" style:family="paragraph">
      <style:paragraph-properties fo:text-align="justify" fo:text-indent="0.5in"/>
    </style:style>
    <style:style style:name="P7803" style:parent-style-name="Normal" style:family="paragraph">
      <style:paragraph-properties fo:text-align="justify" fo:text-indent="0.5in"/>
    </style:style>
    <style:style style:name="T7804" style:parent-style-name="DefaultParagraphFont" style:family="text">
      <style:text-properties fo:font-style="italic" style:font-style-asian="italic" fo:font-size="11pt" style:font-size-asian="11pt"/>
    </style:style>
    <style:style style:name="P7805" style:parent-style-name="Normal" style:family="paragraph">
      <style:paragraph-properties fo:text-align="justify" fo:text-indent="0.5in"/>
      <style:text-properties fo:font-size="11pt" style:font-size-asian="11pt"/>
    </style:style>
    <style:style style:name="P7806" style:parent-style-name="Normal" style:family="paragraph">
      <style:paragraph-properties fo:text-align="justify" fo:text-indent="0.5in"/>
      <style:text-properties fo:font-size="11pt" style:font-size-asian="11pt"/>
    </style:style>
    <style:style style:name="P7807" style:parent-style-name="Normal" style:family="paragraph">
      <style:paragraph-properties fo:text-align="justify" fo:text-indent="0.5in"/>
      <style:text-properties fo:font-size="11pt" style:font-size-asian="11pt"/>
    </style:style>
    <style:style style:name="P7808" style:parent-style-name="Normal" style:family="paragraph">
      <style:paragraph-properties fo:text-align="justify" fo:text-indent="0.5in">
        <style:tab-stops>
          <style:tab-stop style:type="right" style:position="6.3125in"/>
        </style:tab-stops>
      </style:paragraph-properties>
    </style:style>
    <style:style style:name="T7809" style:parent-style-name="DefaultParagraphFont" style:family="text">
      <style:text-properties fo:text-transform="uppercase" fo:font-size="11pt" style:font-size-asian="11pt"/>
    </style:style>
    <style:style style:name="T7810" style:parent-style-name="DefaultParagraphFont" style:family="text">
      <style:text-properties fo:text-transform="uppercase" fo:font-size="11pt" style:font-size-asian="11pt"/>
    </style:style>
    <style:style style:name="T7811" style:parent-style-name="DefaultParagraphFont" style:family="text">
      <style:text-properties fo:font-size="11pt" style:font-size-asian="11pt"/>
    </style:style>
    <style:style style:name="P7812" style:parent-style-name="Normal" style:family="paragraph">
      <style:paragraph-properties fo:text-align="justify" fo:text-indent="0.5in">
        <style:tab-stops>
          <style:tab-stop style:type="right" style:position="6.3125in"/>
        </style:tab-stops>
      </style:paragraph-properties>
    </style:style>
    <style:style style:name="P7813" style:parent-style-name="Normal" style:family="paragraph">
      <style:paragraph-properties fo:margin-left="4.1347in">
        <style:tab-stops>
          <style:tab-stop style:type="center" style:position="-1.2506in"/>
          <style:tab-stop style:type="right" style:position="1.6333in"/>
        </style:tab-stops>
      </style:paragraph-properties>
    </style:style>
    <style:style style:name="T7814" style:parent-style-name="DefaultParagraphFont" style:family="text">
      <style:text-properties style:font-name-asian="Calibri" fo:font-size="11pt" style:font-size-asian="11pt" style:font-size-complex="11pt"/>
    </style:style>
    <style:style style:name="P7815"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816" style:parent-style-name="Normal" style:family="paragraph">
      <style:paragraph-properties fo:margin-left="4.1347in">
        <style:tab-stops>
          <style:tab-stop style:type="center" style:position="-1.2506in"/>
          <style:tab-stop style:type="right" style:position="1.6333in"/>
        </style:tab-stops>
      </style:paragraph-properties>
    </style:style>
    <style:style style:name="T7817" style:parent-style-name="DefaultParagraphFont" style:family="text">
      <style:text-properties style:font-name-asian="Calibri" style:font-weight-complex="bold" fo:font-size="11pt" style:font-size-asian="11pt" style:font-size-complex="11pt"/>
    </style:style>
    <style:style style:name="T7818" style:parent-style-name="DefaultParagraphFont" style:family="text">
      <style:text-properties style:font-name-asian="Calibri" style:font-weight-complex="bold" fo:font-size="11pt" style:font-size-asian="11pt" style:font-size-complex="11pt"/>
    </style:style>
    <style:style style:name="P7819" style:parent-style-name="Normal" style:family="paragraph">
      <style:text-properties fo:text-transform="uppercase" fo:font-size="11pt" style:font-size-asian="11pt" style:font-size-complex="11pt" style:language-asian="lt" style:country-asian="LT"/>
    </style:style>
    <style:style style:name="P7820" style:parent-style-name="Normal" style:family="paragraph">
      <style:paragraph-properties fo:text-align="center"/>
    </style:style>
    <style:style style:name="T78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822" style:parent-style-name="DefaultParagraphFont" style:family="text">
      <style:text-properties fo:font-weight="bold" style:font-weight-asian="bold" fo:font-size="11pt" style:font-size-asian="11pt" style:font-size-complex="11pt" style:language-asian="lt" style:country-asian="LT"/>
    </style:style>
    <style:style style:name="T782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82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825" style:parent-style-name="Normal" style:family="paragraph">
      <style:text-properties fo:font-size="11pt" style:font-size-asian="11pt" style:font-size-complex="11pt" style:language-asian="lt" style:country-asian="LT"/>
    </style:style>
    <style:style style:name="P7826" style:parent-style-name="Normal" style:family="paragraph">
      <style:paragraph-properties fo:text-indent="5.1187in"/>
      <style:text-properties fo:font-size="11pt" style:font-size-asian="11pt" style:font-size-complex="11pt" style:language-asian="lt" style:country-asian="LT"/>
    </style:style>
    <style:style style:name="TableColumn7828" style:family="table-column">
      <style:table-column-properties style:column-width="2.7965in" style:use-optimal-column-width="false"/>
    </style:style>
    <style:style style:name="TableColumn7829" style:family="table-column">
      <style:table-column-properties style:column-width="0.7083in" style:use-optimal-column-width="false"/>
    </style:style>
    <style:style style:name="TableColumn7830" style:family="table-column">
      <style:table-column-properties style:column-width="0.7083in" style:use-optimal-column-width="false"/>
    </style:style>
    <style:style style:name="TableColumn7831" style:family="table-column">
      <style:table-column-properties style:column-width="0.7083in" style:use-optimal-column-width="false"/>
    </style:style>
    <style:style style:name="TableColumn7832" style:family="table-column">
      <style:table-column-properties style:column-width="0.7083in" style:use-optimal-column-width="false"/>
    </style:style>
    <style:style style:name="TableColumn7833" style:family="table-column">
      <style:table-column-properties style:column-width="0.8083in" style:use-optimal-column-width="false"/>
    </style:style>
    <style:style style:name="Table7827" style:family="table">
      <style:table-properties style:width="6.4381in" fo:margin-left="0in" table:align="left"/>
    </style:style>
    <style:style style:name="TableRow7834" style:family="table-row">
      <style:table-row-properties style:min-row-height="0.0138in" style:use-optimal-row-height="false" fo:keep-together="always"/>
    </style:style>
    <style:style style:name="TableCell7835" style:family="table-cell">
      <style:table-cell-properties fo:border="0.0069in solid #000000" style:writing-mode="lr-tb" style:vertical-align="middle" fo:padding-top="0.0194in" fo:padding-left="0.0395in" fo:padding-bottom="0.0194in" fo:padding-right="0.0395in"/>
    </style:style>
    <style:style style:name="P7836" style:parent-style-name="Normal" style:family="paragraph">
      <style:paragraph-properties fo:text-align="center"/>
      <style:text-properties fo:font-size="11pt" style:font-size-asian="11pt" style:font-size-complex="11pt"/>
    </style:style>
    <style:style style:name="TableCell7837" style:family="table-cell">
      <style:table-cell-properties fo:border="0.0069in solid #000000" style:writing-mode="lr-tb" style:vertical-align="middle" fo:padding-top="0.0194in" fo:padding-left="0.0395in" fo:padding-bottom="0.0194in" fo:padding-right="0.0395in"/>
    </style:style>
    <style:style style:name="P7838" style:parent-style-name="Normal" style:family="paragraph">
      <style:paragraph-properties fo:text-align="center"/>
      <style:text-properties fo:font-size="11pt" style:font-size-asian="11pt" style:font-size-complex="11pt"/>
    </style:style>
    <style:style style:name="TableRow7839" style:family="table-row">
      <style:table-row-properties style:min-row-height="0.0138in" style:use-optimal-row-height="false" fo:keep-together="always"/>
    </style:style>
    <style:style style:name="P7840" style:parent-style-name="Normal" style:family="paragraph">
      <style:paragraph-properties fo:text-align="center"/>
      <style:text-properties fo:font-size="11pt" style:font-size-asian="11pt" style:font-size-complex="11pt"/>
    </style:style>
    <style:style style:name="TableCell7841" style:family="table-cell">
      <style:table-cell-properties fo:border="0.0069in solid #000000" style:writing-mode="lr-tb" style:vertical-align="middle" fo:padding-top="0.0194in" fo:padding-left="0.0395in" fo:padding-bottom="0.0194in" fo:padding-right="0.0395in"/>
    </style:style>
    <style:style style:name="P7842" style:parent-style-name="Normal" style:family="paragraph">
      <style:paragraph-properties fo:text-align="center"/>
      <style:text-properties fo:font-size="11pt" style:font-size-asian="11pt" style:font-size-complex="11pt"/>
    </style:style>
    <style:style style:name="TableRow7843" style:family="table-row">
      <style:table-row-properties style:min-row-height="0.0138in" style:use-optimal-row-height="false" fo:keep-together="always"/>
    </style:style>
    <style:style style:name="P7844" style:parent-style-name="Normal" style:family="paragraph">
      <style:paragraph-properties fo:text-align="center"/>
      <style:text-properties fo:font-size="11pt" style:font-size-asian="11pt" style:font-size-complex="11pt"/>
    </style:style>
    <style:style style:name="TableCell7845" style:family="table-cell">
      <style:table-cell-properties fo:border="0.0069in solid #000000" style:writing-mode="lr-tb" style:vertical-align="middle" fo:padding-top="0.0194in" fo:padding-left="0.0395in" fo:padding-bottom="0.0194in" fo:padding-right="0.0395in"/>
    </style:style>
    <style:style style:name="P7846" style:parent-style-name="Normal" style:family="paragraph">
      <style:paragraph-properties fo:text-align="center"/>
      <style:text-properties fo:font-size="11pt" style:font-size-asian="11pt" style:font-size-complex="11pt"/>
    </style:style>
    <style:style style:name="TableCell7847" style:family="table-cell">
      <style:table-cell-properties fo:border="0.0069in solid #000000" style:writing-mode="lr-tb" style:vertical-align="middle" fo:padding-top="0.0194in" fo:padding-left="0.0395in" fo:padding-bottom="0.0194in" fo:padding-right="0.0395in"/>
    </style:style>
    <style:style style:name="P7848" style:parent-style-name="Normal" style:family="paragraph">
      <style:paragraph-properties fo:text-align="center"/>
      <style:text-properties fo:font-size="11pt" style:font-size-asian="11pt" style:font-size-complex="11pt"/>
    </style:style>
    <style:style style:name="TableCell7849" style:family="table-cell">
      <style:table-cell-properties fo:border="0.0069in solid #000000" style:writing-mode="lr-tb" style:vertical-align="middle" fo:padding-top="0.0194in" fo:padding-left="0.0395in" fo:padding-bottom="0.0194in" fo:padding-right="0.0395in"/>
    </style:style>
    <style:style style:name="P7850" style:parent-style-name="Normal" style:family="paragraph">
      <style:paragraph-properties fo:text-align="center"/>
      <style:text-properties fo:font-size="11pt" style:font-size-asian="11pt" style:font-size-complex="11pt"/>
    </style:style>
    <style:style style:name="TableCell7851" style:family="table-cell">
      <style:table-cell-properties fo:border="0.0069in solid #000000" style:writing-mode="lr-tb" style:vertical-align="middle" fo:padding-top="0.0194in" fo:padding-left="0.0395in" fo:padding-bottom="0.0194in" fo:padding-right="0.0395in"/>
    </style:style>
    <style:style style:name="P7852" style:parent-style-name="Normal" style:family="paragraph">
      <style:paragraph-properties fo:text-align="center"/>
      <style:text-properties fo:font-size="11pt" style:font-size-asian="11pt" style:font-size-complex="11pt"/>
    </style:style>
    <style:style style:name="TableCell7853" style:family="table-cell">
      <style:table-cell-properties fo:border="0.0069in solid #000000" style:writing-mode="lr-tb" style:vertical-align="middle" fo:padding-top="0.0194in" fo:padding-left="0.0395in" fo:padding-bottom="0.0194in" fo:padding-right="0.0395in"/>
    </style:style>
    <style:style style:name="P7854" style:parent-style-name="Normal" style:family="paragraph">
      <style:paragraph-properties fo:text-align="center"/>
      <style:text-properties fo:font-size="11pt" style:font-size-asian="11pt" style:font-size-complex="11pt"/>
    </style:style>
    <style:style style:name="TableRow7855" style:family="table-row">
      <style:table-row-properties style:min-row-height="0.0138in" style:use-optimal-row-height="false" fo:keep-together="always"/>
    </style:style>
    <style:style style:name="TableCell7856" style:family="table-cell">
      <style:table-cell-properties fo:border="0.0069in solid #000000" style:writing-mode="lr-tb" fo:padding-top="0.0194in" fo:padding-left="0.0395in" fo:padding-bottom="0.0194in" fo:padding-right="0.0395in"/>
    </style:style>
    <style:style style:name="P7857" style:parent-style-name="Normal" style:family="paragraph">
      <style:text-properties fo:font-size="11pt" style:font-size-asian="11pt" style:font-size-complex="11pt"/>
    </style:style>
    <style:style style:name="TableCell7858" style:family="table-cell">
      <style:table-cell-properties fo:border="0.0069in solid #000000" style:writing-mode="lr-tb" fo:padding-top="0.0194in" fo:padding-left="0.0395in" fo:padding-bottom="0.0194in" fo:padding-right="0.0395in"/>
    </style:style>
    <style:style style:name="P7859" style:parent-style-name="Normal" style:family="paragraph">
      <style:paragraph-properties fo:text-align="center"/>
      <style:text-properties fo:font-size="11pt" style:font-size-asian="11pt" style:font-size-complex="11pt"/>
    </style:style>
    <style:style style:name="TableCell7860" style:family="table-cell">
      <style:table-cell-properties fo:border="0.0069in solid #000000" style:writing-mode="lr-tb" fo:padding-top="0.0194in" fo:padding-left="0.0395in" fo:padding-bottom="0.0194in" fo:padding-right="0.0395in"/>
    </style:style>
    <style:style style:name="P7861" style:parent-style-name="Normal" style:family="paragraph">
      <style:paragraph-properties fo:text-align="center"/>
      <style:text-properties fo:font-size="11pt" style:font-size-asian="11pt" style:font-size-complex="11pt"/>
    </style:style>
    <style:style style:name="TableCell7862" style:family="table-cell">
      <style:table-cell-properties fo:border="0.0069in solid #000000" style:writing-mode="lr-tb" fo:padding-top="0.0194in" fo:padding-left="0.0395in" fo:padding-bottom="0.0194in" fo:padding-right="0.0395in"/>
    </style:style>
    <style:style style:name="P7863" style:parent-style-name="Normal" style:family="paragraph">
      <style:paragraph-properties fo:text-align="center"/>
      <style:text-properties fo:font-size="11pt" style:font-size-asian="11pt" style:font-size-complex="11pt"/>
    </style:style>
    <style:style style:name="TableCell7864" style:family="table-cell">
      <style:table-cell-properties fo:border="0.0069in solid #000000" style:writing-mode="lr-tb" fo:padding-top="0.0194in" fo:padding-left="0.0395in" fo:padding-bottom="0.0194in" fo:padding-right="0.0395in"/>
    </style:style>
    <style:style style:name="P7865" style:parent-style-name="Normal" style:family="paragraph">
      <style:paragraph-properties fo:text-align="center"/>
      <style:text-properties fo:font-size="11pt" style:font-size-asian="11pt" style:font-size-complex="11pt"/>
    </style:style>
    <style:style style:name="TableCell7866" style:family="table-cell">
      <style:table-cell-properties fo:border="0.0069in solid #000000" style:writing-mode="lr-tb" fo:padding-top="0.0194in" fo:padding-left="0.0395in" fo:padding-bottom="0.0194in" fo:padding-right="0.0395in"/>
    </style:style>
    <style:style style:name="P7867" style:parent-style-name="Normal" style:family="paragraph">
      <style:paragraph-properties fo:text-align="center"/>
      <style:text-properties fo:font-size="11pt" style:font-size-asian="11pt" style:font-size-complex="11pt"/>
    </style:style>
    <style:style style:name="TableRow7868" style:family="table-row">
      <style:table-row-properties style:min-row-height="0.0138in" style:use-optimal-row-height="false" fo:keep-together="always"/>
    </style:style>
    <style:style style:name="TableCell7869" style:family="table-cell">
      <style:table-cell-properties fo:border="0.0069in solid #000000" style:writing-mode="lr-tb" fo:padding-top="0.0194in" fo:padding-left="0.0395in" fo:padding-bottom="0.0194in" fo:padding-right="0.0395in"/>
    </style:style>
    <style:style style:name="P7870" style:parent-style-name="Normal" style:family="paragraph">
      <style:text-properties fo:font-size="11pt" style:font-size-asian="11pt" style:font-size-complex="11pt"/>
    </style:style>
    <style:style style:name="TableCell7871" style:family="table-cell">
      <style:table-cell-properties fo:border="0.0069in solid #000000" style:writing-mode="lr-tb" fo:padding-top="0.0194in" fo:padding-left="0.0395in" fo:padding-bottom="0.0194in" fo:padding-right="0.0395in"/>
    </style:style>
    <style:style style:name="P7872" style:parent-style-name="Normal" style:family="paragraph">
      <style:paragraph-properties fo:text-align="center"/>
      <style:text-properties fo:font-size="11pt" style:font-size-asian="11pt" style:font-size-complex="11pt"/>
    </style:style>
    <style:style style:name="TableCell7873" style:family="table-cell">
      <style:table-cell-properties fo:border="0.0069in solid #000000" style:writing-mode="lr-tb" fo:padding-top="0.0194in" fo:padding-left="0.0395in" fo:padding-bottom="0.0194in" fo:padding-right="0.0395in"/>
    </style:style>
    <style:style style:name="P7874" style:parent-style-name="Normal" style:family="paragraph">
      <style:paragraph-properties fo:text-align="center"/>
      <style:text-properties fo:font-size="11pt" style:font-size-asian="11pt" style:font-size-complex="11pt"/>
    </style:style>
    <style:style style:name="TableCell7875" style:family="table-cell">
      <style:table-cell-properties fo:border="0.0069in solid #000000" style:writing-mode="lr-tb" fo:padding-top="0.0194in" fo:padding-left="0.0395in" fo:padding-bottom="0.0194in" fo:padding-right="0.0395in"/>
    </style:style>
    <style:style style:name="P7876" style:parent-style-name="Normal" style:family="paragraph">
      <style:paragraph-properties fo:text-align="center"/>
      <style:text-properties fo:font-size="11pt" style:font-size-asian="11pt" style:font-size-complex="11pt"/>
    </style:style>
    <style:style style:name="TableCell7877" style:family="table-cell">
      <style:table-cell-properties fo:border="0.0069in solid #000000" style:writing-mode="lr-tb" fo:padding-top="0.0194in" fo:padding-left="0.0395in" fo:padding-bottom="0.0194in" fo:padding-right="0.0395in"/>
    </style:style>
    <style:style style:name="P7878" style:parent-style-name="Normal" style:family="paragraph">
      <style:paragraph-properties fo:text-align="center"/>
      <style:text-properties fo:font-size="11pt" style:font-size-asian="11pt" style:font-size-complex="11pt"/>
    </style:style>
    <style:style style:name="TableCell7879" style:family="table-cell">
      <style:table-cell-properties fo:border="0.0069in solid #000000" style:writing-mode="lr-tb" fo:padding-top="0.0194in" fo:padding-left="0.0395in" fo:padding-bottom="0.0194in" fo:padding-right="0.0395in"/>
    </style:style>
    <style:style style:name="P7880" style:parent-style-name="Normal" style:family="paragraph">
      <style:paragraph-properties fo:text-align="center"/>
      <style:text-properties fo:font-size="11pt" style:font-size-asian="11pt" style:font-size-complex="11pt"/>
    </style:style>
    <style:style style:name="TableRow7881" style:family="table-row">
      <style:table-row-properties style:min-row-height="0.0138in" style:use-optimal-row-height="false" fo:keep-together="always"/>
    </style:style>
    <style:style style:name="TableCell7882" style:family="table-cell">
      <style:table-cell-properties fo:border="0.0069in solid #000000" style:writing-mode="lr-tb" fo:padding-top="0.0194in" fo:padding-left="0.0395in" fo:padding-bottom="0.0194in" fo:padding-right="0.0395in"/>
    </style:style>
    <style:style style:name="P7883" style:parent-style-name="Normal" style:family="paragraph">
      <style:text-properties fo:font-size="11pt" style:font-size-asian="11pt" style:font-size-complex="11pt"/>
    </style:style>
    <style:style style:name="TableCell7884" style:family="table-cell">
      <style:table-cell-properties fo:border="0.0069in solid #000000" style:writing-mode="lr-tb" fo:padding-top="0.0194in" fo:padding-left="0.0395in" fo:padding-bottom="0.0194in" fo:padding-right="0.0395in"/>
    </style:style>
    <style:style style:name="P7885" style:parent-style-name="Normal" style:family="paragraph">
      <style:paragraph-properties fo:text-align="center"/>
      <style:text-properties fo:font-size="11pt" style:font-size-asian="11pt" style:font-size-complex="11pt"/>
    </style:style>
    <style:style style:name="TableCell7886" style:family="table-cell">
      <style:table-cell-properties fo:border="0.0069in solid #000000" style:writing-mode="lr-tb" fo:padding-top="0.0194in" fo:padding-left="0.0395in" fo:padding-bottom="0.0194in" fo:padding-right="0.0395in"/>
    </style:style>
    <style:style style:name="P7887" style:parent-style-name="Normal" style:family="paragraph">
      <style:paragraph-properties fo:text-align="center"/>
      <style:text-properties fo:font-size="11pt" style:font-size-asian="11pt" style:font-size-complex="11pt"/>
    </style:style>
    <style:style style:name="TableCell7888" style:family="table-cell">
      <style:table-cell-properties fo:border="0.0069in solid #000000" style:writing-mode="lr-tb" fo:padding-top="0.0194in" fo:padding-left="0.0395in" fo:padding-bottom="0.0194in" fo:padding-right="0.0395in"/>
    </style:style>
    <style:style style:name="P7889" style:parent-style-name="Normal" style:family="paragraph">
      <style:paragraph-properties fo:text-align="center"/>
      <style:text-properties fo:font-size="11pt" style:font-size-asian="11pt" style:font-size-complex="11pt"/>
    </style:style>
    <style:style style:name="TableCell7890" style:family="table-cell">
      <style:table-cell-properties fo:border="0.0069in solid #000000" style:writing-mode="lr-tb" fo:padding-top="0.0194in" fo:padding-left="0.0395in" fo:padding-bottom="0.0194in" fo:padding-right="0.0395in"/>
    </style:style>
    <style:style style:name="P7891" style:parent-style-name="Normal" style:family="paragraph">
      <style:paragraph-properties fo:text-align="center"/>
      <style:text-properties fo:font-size="11pt" style:font-size-asian="11pt" style:font-size-complex="11pt"/>
    </style:style>
    <style:style style:name="TableCell7892" style:family="table-cell">
      <style:table-cell-properties fo:border="0.0069in solid #000000" style:writing-mode="lr-tb" fo:padding-top="0.0194in" fo:padding-left="0.0395in" fo:padding-bottom="0.0194in" fo:padding-right="0.0395in"/>
    </style:style>
    <style:style style:name="P7893" style:parent-style-name="Normal" style:family="paragraph">
      <style:paragraph-properties fo:text-align="center"/>
      <style:text-properties fo:font-size="11pt" style:font-size-asian="11pt" style:font-size-complex="11pt"/>
    </style:style>
    <style:style style:name="TableRow7894" style:family="table-row">
      <style:table-row-properties style:min-row-height="0.0138in" style:use-optimal-row-height="false" fo:keep-together="always"/>
    </style:style>
    <style:style style:name="TableCell7895" style:family="table-cell">
      <style:table-cell-properties fo:border="0.0069in solid #000000" style:writing-mode="lr-tb" fo:padding-top="0.0194in" fo:padding-left="0.0395in" fo:padding-bottom="0.0194in" fo:padding-right="0.0395in"/>
    </style:style>
    <style:style style:name="P7896" style:parent-style-name="Normal" style:family="paragraph">
      <style:text-properties fo:font-size="11pt" style:font-size-asian="11pt" style:font-size-complex="11pt"/>
    </style:style>
    <style:style style:name="TableCell7897" style:family="table-cell">
      <style:table-cell-properties fo:border="0.0069in solid #000000" style:writing-mode="lr-tb" fo:padding-top="0.0194in" fo:padding-left="0.0395in" fo:padding-bottom="0.0194in" fo:padding-right="0.0395in"/>
    </style:style>
    <style:style style:name="P7898" style:parent-style-name="Normal" style:family="paragraph">
      <style:paragraph-properties fo:text-align="center"/>
      <style:text-properties fo:font-size="11pt" style:font-size-asian="11pt" style:font-size-complex="11pt"/>
    </style:style>
    <style:style style:name="TableCell7899" style:family="table-cell">
      <style:table-cell-properties fo:border="0.0069in solid #000000" style:writing-mode="lr-tb" fo:padding-top="0.0194in" fo:padding-left="0.0395in" fo:padding-bottom="0.0194in" fo:padding-right="0.0395in"/>
    </style:style>
    <style:style style:name="P7900" style:parent-style-name="Normal" style:family="paragraph">
      <style:paragraph-properties fo:text-align="center"/>
      <style:text-properties fo:font-size="11pt" style:font-size-asian="11pt" style:font-size-complex="11pt"/>
    </style:style>
    <style:style style:name="TableCell7901" style:family="table-cell">
      <style:table-cell-properties fo:border="0.0069in solid #000000" style:writing-mode="lr-tb" fo:padding-top="0.0194in" fo:padding-left="0.0395in" fo:padding-bottom="0.0194in" fo:padding-right="0.0395in"/>
    </style:style>
    <style:style style:name="P7902" style:parent-style-name="Normal" style:family="paragraph">
      <style:paragraph-properties fo:text-align="center"/>
      <style:text-properties fo:font-size="11pt" style:font-size-asian="11pt" style:font-size-complex="11pt"/>
    </style:style>
    <style:style style:name="TableCell7903" style:family="table-cell">
      <style:table-cell-properties fo:border="0.0069in solid #000000" style:writing-mode="lr-tb" fo:padding-top="0.0194in" fo:padding-left="0.0395in" fo:padding-bottom="0.0194in" fo:padding-right="0.0395in"/>
    </style:style>
    <style:style style:name="P7904" style:parent-style-name="Normal" style:family="paragraph">
      <style:paragraph-properties fo:text-align="center"/>
      <style:text-properties fo:font-size="11pt" style:font-size-asian="11pt" style:font-size-complex="11pt"/>
    </style:style>
    <style:style style:name="TableCell7905" style:family="table-cell">
      <style:table-cell-properties fo:border="0.0069in solid #000000" style:writing-mode="lr-tb" fo:padding-top="0.0194in" fo:padding-left="0.0395in" fo:padding-bottom="0.0194in" fo:padding-right="0.0395in"/>
    </style:style>
    <style:style style:name="P7906" style:parent-style-name="Normal" style:family="paragraph">
      <style:paragraph-properties fo:text-align="center"/>
      <style:text-properties fo:font-size="11pt" style:font-size-asian="11pt" style:font-size-complex="11pt"/>
    </style:style>
    <style:style style:name="TableRow7907" style:family="table-row">
      <style:table-row-properties style:min-row-height="0.0138in" style:use-optimal-row-height="false" fo:keep-together="always"/>
    </style:style>
    <style:style style:name="TableCell7908" style:family="table-cell">
      <style:table-cell-properties fo:border="0.0069in solid #000000" style:writing-mode="lr-tb" fo:padding-top="0.0194in" fo:padding-left="0.0395in" fo:padding-bottom="0.0194in" fo:padding-right="0.0395in"/>
    </style:style>
    <style:style style:name="P7909" style:parent-style-name="Normal" style:family="paragraph">
      <style:text-properties fo:font-size="11pt" style:font-size-asian="11pt" style:font-size-complex="11pt"/>
    </style:style>
    <style:style style:name="TableCell7910" style:family="table-cell">
      <style:table-cell-properties fo:border="0.0069in solid #000000" style:writing-mode="lr-tb" fo:padding-top="0.0194in" fo:padding-left="0.0395in" fo:padding-bottom="0.0194in" fo:padding-right="0.0395in"/>
    </style:style>
    <style:style style:name="P7911" style:parent-style-name="Normal" style:family="paragraph">
      <style:paragraph-properties fo:text-align="center"/>
      <style:text-properties fo:font-size="11pt" style:font-size-asian="11pt" style:font-size-complex="11pt"/>
    </style:style>
    <style:style style:name="TableCell7912" style:family="table-cell">
      <style:table-cell-properties fo:border="0.0069in solid #000000" style:writing-mode="lr-tb" fo:padding-top="0.0194in" fo:padding-left="0.0395in" fo:padding-bottom="0.0194in" fo:padding-right="0.0395in"/>
    </style:style>
    <style:style style:name="P7913" style:parent-style-name="Normal" style:family="paragraph">
      <style:paragraph-properties fo:text-align="center"/>
      <style:text-properties fo:font-size="11pt" style:font-size-asian="11pt" style:font-size-complex="11pt"/>
    </style:style>
    <style:style style:name="TableCell7914" style:family="table-cell">
      <style:table-cell-properties fo:border="0.0069in solid #000000" style:writing-mode="lr-tb" fo:padding-top="0.0194in" fo:padding-left="0.0395in" fo:padding-bottom="0.0194in" fo:padding-right="0.0395in"/>
    </style:style>
    <style:style style:name="P7915" style:parent-style-name="Normal" style:family="paragraph">
      <style:paragraph-properties fo:text-align="center"/>
      <style:text-properties fo:font-size="11pt" style:font-size-asian="11pt" style:font-size-complex="11pt"/>
    </style:style>
    <style:style style:name="TableCell7916" style:family="table-cell">
      <style:table-cell-properties fo:border="0.0069in solid #000000" style:writing-mode="lr-tb" fo:padding-top="0.0194in" fo:padding-left="0.0395in" fo:padding-bottom="0.0194in" fo:padding-right="0.0395in"/>
    </style:style>
    <style:style style:name="P7917" style:parent-style-name="Normal" style:family="paragraph">
      <style:paragraph-properties fo:text-align="center"/>
      <style:text-properties fo:font-size="11pt" style:font-size-asian="11pt" style:font-size-complex="11pt"/>
    </style:style>
    <style:style style:name="TableCell7918" style:family="table-cell">
      <style:table-cell-properties fo:border="0.0069in solid #000000" style:writing-mode="lr-tb" fo:padding-top="0.0194in" fo:padding-left="0.0395in" fo:padding-bottom="0.0194in" fo:padding-right="0.0395in"/>
    </style:style>
    <style:style style:name="P7919" style:parent-style-name="Normal" style:family="paragraph">
      <style:paragraph-properties fo:text-align="center"/>
      <style:text-properties fo:font-size="11pt" style:font-size-asian="11pt" style:font-size-complex="11pt"/>
    </style:style>
    <style:style style:name="TableRow7920" style:family="table-row">
      <style:table-row-properties style:min-row-height="0.0138in" style:use-optimal-row-height="false" fo:keep-together="always"/>
    </style:style>
    <style:style style:name="TableCell7921" style:family="table-cell">
      <style:table-cell-properties fo:border="0.0069in solid #000000" style:writing-mode="lr-tb" fo:padding-top="0.0194in" fo:padding-left="0.0395in" fo:padding-bottom="0.0194in" fo:padding-right="0.0395in"/>
    </style:style>
    <style:style style:name="P7922" style:parent-style-name="Normal" style:family="paragraph">
      <style:text-properties fo:font-size="11pt" style:font-size-asian="11pt" style:font-size-complex="11pt"/>
    </style:style>
    <style:style style:name="TableCell7923" style:family="table-cell">
      <style:table-cell-properties fo:border="0.0069in solid #000000" style:writing-mode="lr-tb" fo:padding-top="0.0194in" fo:padding-left="0.0395in" fo:padding-bottom="0.0194in" fo:padding-right="0.0395in"/>
    </style:style>
    <style:style style:name="P7924" style:parent-style-name="Normal" style:family="paragraph">
      <style:paragraph-properties fo:text-align="center"/>
      <style:text-properties fo:font-size="11pt" style:font-size-asian="11pt" style:font-size-complex="11pt"/>
    </style:style>
    <style:style style:name="TableCell7925" style:family="table-cell">
      <style:table-cell-properties fo:border="0.0069in solid #000000" style:writing-mode="lr-tb" fo:padding-top="0.0194in" fo:padding-left="0.0395in" fo:padding-bottom="0.0194in" fo:padding-right="0.0395in"/>
    </style:style>
    <style:style style:name="P7926" style:parent-style-name="Normal" style:family="paragraph">
      <style:paragraph-properties fo:text-align="center"/>
      <style:text-properties fo:font-size="11pt" style:font-size-asian="11pt" style:font-size-complex="11pt"/>
    </style:style>
    <style:style style:name="TableCell7927" style:family="table-cell">
      <style:table-cell-properties fo:border="0.0069in solid #000000" style:writing-mode="lr-tb" fo:padding-top="0.0194in" fo:padding-left="0.0395in" fo:padding-bottom="0.0194in" fo:padding-right="0.0395in"/>
    </style:style>
    <style:style style:name="P7928" style:parent-style-name="Normal" style:family="paragraph">
      <style:paragraph-properties fo:text-align="center"/>
      <style:text-properties fo:font-size="11pt" style:font-size-asian="11pt" style:font-size-complex="11pt"/>
    </style:style>
    <style:style style:name="TableCell7929" style:family="table-cell">
      <style:table-cell-properties fo:border="0.0069in solid #000000" style:writing-mode="lr-tb" fo:padding-top="0.0194in" fo:padding-left="0.0395in" fo:padding-bottom="0.0194in" fo:padding-right="0.0395in"/>
    </style:style>
    <style:style style:name="P7930" style:parent-style-name="Normal" style:family="paragraph">
      <style:paragraph-properties fo:text-align="center"/>
      <style:text-properties fo:font-size="11pt" style:font-size-asian="11pt" style:font-size-complex="11pt"/>
    </style:style>
    <style:style style:name="TableCell7931" style:family="table-cell">
      <style:table-cell-properties fo:border="0.0069in solid #000000" style:writing-mode="lr-tb" fo:padding-top="0.0194in" fo:padding-left="0.0395in" fo:padding-bottom="0.0194in" fo:padding-right="0.0395in"/>
    </style:style>
    <style:style style:name="P7932" style:parent-style-name="Normal" style:family="paragraph">
      <style:paragraph-properties fo:text-align="center"/>
      <style:text-properties fo:font-size="11pt" style:font-size-asian="11pt" style:font-size-complex="11pt"/>
    </style:style>
    <style:style style:name="TableRow7933" style:family="table-row">
      <style:table-row-properties style:min-row-height="0.0138in" style:use-optimal-row-height="false" fo:keep-together="always"/>
    </style:style>
    <style:style style:name="TableCell7934" style:family="table-cell">
      <style:table-cell-properties fo:border="0.0069in solid #000000" style:writing-mode="lr-tb" fo:padding-top="0.0194in" fo:padding-left="0.0395in" fo:padding-bottom="0.0194in" fo:padding-right="0.0395in"/>
    </style:style>
    <style:style style:name="P7935" style:parent-style-name="Normal" style:family="paragraph">
      <style:text-properties fo:font-size="11pt" style:font-size-asian="11pt" style:font-size-complex="11pt"/>
    </style:style>
    <style:style style:name="TableCell7936" style:family="table-cell">
      <style:table-cell-properties fo:border="0.0069in solid #000000" style:writing-mode="lr-tb" fo:padding-top="0.0194in" fo:padding-left="0.0395in" fo:padding-bottom="0.0194in" fo:padding-right="0.0395in"/>
    </style:style>
    <style:style style:name="P7937" style:parent-style-name="Normal" style:family="paragraph">
      <style:paragraph-properties fo:text-align="center"/>
      <style:text-properties fo:font-size="11pt" style:font-size-asian="11pt" style:font-size-complex="11pt"/>
    </style:style>
    <style:style style:name="TableCell7938" style:family="table-cell">
      <style:table-cell-properties fo:border="0.0069in solid #000000" style:writing-mode="lr-tb" fo:padding-top="0.0194in" fo:padding-left="0.0395in" fo:padding-bottom="0.0194in" fo:padding-right="0.0395in"/>
    </style:style>
    <style:style style:name="P7939" style:parent-style-name="Normal" style:family="paragraph">
      <style:paragraph-properties fo:text-align="center"/>
      <style:text-properties fo:font-size="11pt" style:font-size-asian="11pt" style:font-size-complex="11pt"/>
    </style:style>
    <style:style style:name="TableCell7940" style:family="table-cell">
      <style:table-cell-properties fo:border="0.0069in solid #000000" style:writing-mode="lr-tb" fo:padding-top="0.0194in" fo:padding-left="0.0395in" fo:padding-bottom="0.0194in" fo:padding-right="0.0395in"/>
    </style:style>
    <style:style style:name="P7941" style:parent-style-name="Normal" style:family="paragraph">
      <style:paragraph-properties fo:text-align="center"/>
      <style:text-properties fo:font-size="11pt" style:font-size-asian="11pt" style:font-size-complex="11pt"/>
    </style:style>
    <style:style style:name="TableCell7942" style:family="table-cell">
      <style:table-cell-properties fo:border="0.0069in solid #000000" style:writing-mode="lr-tb" fo:padding-top="0.0194in" fo:padding-left="0.0395in" fo:padding-bottom="0.0194in" fo:padding-right="0.0395in"/>
    </style:style>
    <style:style style:name="P7943" style:parent-style-name="Normal" style:family="paragraph">
      <style:paragraph-properties fo:text-align="center"/>
      <style:text-properties fo:font-size="11pt" style:font-size-asian="11pt" style:font-size-complex="11pt"/>
    </style:style>
    <style:style style:name="TableCell7944" style:family="table-cell">
      <style:table-cell-properties fo:border="0.0069in solid #000000" style:writing-mode="lr-tb" fo:padding-top="0.0194in" fo:padding-left="0.0395in" fo:padding-bottom="0.0194in" fo:padding-right="0.0395in"/>
    </style:style>
    <style:style style:name="P7945" style:parent-style-name="Normal" style:family="paragraph">
      <style:paragraph-properties fo:text-align="center"/>
      <style:text-properties fo:font-size="11pt" style:font-size-asian="11pt" style:font-size-complex="11pt"/>
    </style:style>
    <style:style style:name="TableRow7946" style:family="table-row">
      <style:table-row-properties style:min-row-height="0.0138in" style:use-optimal-row-height="false" fo:keep-together="always"/>
    </style:style>
    <style:style style:name="TableCell7947" style:family="table-cell">
      <style:table-cell-properties fo:border="0.0069in solid #000000" style:writing-mode="lr-tb" fo:padding-top="0.0194in" fo:padding-left="0.0395in" fo:padding-bottom="0.0194in" fo:padding-right="0.0395in"/>
    </style:style>
    <style:style style:name="P7948" style:parent-style-name="Normal" style:family="paragraph">
      <style:text-properties fo:font-size="11pt" style:font-size-asian="11pt" style:font-size-complex="11pt"/>
    </style:style>
    <style:style style:name="TableCell7949" style:family="table-cell">
      <style:table-cell-properties fo:border="0.0069in solid #000000" style:writing-mode="lr-tb" fo:padding-top="0.0194in" fo:padding-left="0.0395in" fo:padding-bottom="0.0194in" fo:padding-right="0.0395in"/>
    </style:style>
    <style:style style:name="P7950" style:parent-style-name="Normal" style:family="paragraph">
      <style:paragraph-properties fo:text-align="center"/>
      <style:text-properties fo:font-size="11pt" style:font-size-asian="11pt" style:font-size-complex="11pt"/>
    </style:style>
    <style:style style:name="TableCell7951" style:family="table-cell">
      <style:table-cell-properties fo:border="0.0069in solid #000000" style:writing-mode="lr-tb" fo:padding-top="0.0194in" fo:padding-left="0.0395in" fo:padding-bottom="0.0194in" fo:padding-right="0.0395in"/>
    </style:style>
    <style:style style:name="P7952" style:parent-style-name="Normal" style:family="paragraph">
      <style:paragraph-properties fo:text-align="center"/>
      <style:text-properties fo:font-size="11pt" style:font-size-asian="11pt" style:font-size-complex="11pt"/>
    </style:style>
    <style:style style:name="TableCell7953" style:family="table-cell">
      <style:table-cell-properties fo:border="0.0069in solid #000000" style:writing-mode="lr-tb" fo:padding-top="0.0194in" fo:padding-left="0.0395in" fo:padding-bottom="0.0194in" fo:padding-right="0.0395in"/>
    </style:style>
    <style:style style:name="P7954" style:parent-style-name="Normal" style:family="paragraph">
      <style:paragraph-properties fo:text-align="center"/>
      <style:text-properties fo:font-size="11pt" style:font-size-asian="11pt" style:font-size-complex="11pt"/>
    </style:style>
    <style:style style:name="TableCell7955" style:family="table-cell">
      <style:table-cell-properties fo:border="0.0069in solid #000000" style:writing-mode="lr-tb" fo:padding-top="0.0194in" fo:padding-left="0.0395in" fo:padding-bottom="0.0194in" fo:padding-right="0.0395in"/>
    </style:style>
    <style:style style:name="P7956" style:parent-style-name="Normal" style:family="paragraph">
      <style:paragraph-properties fo:text-align="center"/>
      <style:text-properties fo:font-size="11pt" style:font-size-asian="11pt" style:font-size-complex="11pt"/>
    </style:style>
    <style:style style:name="TableCell7957" style:family="table-cell">
      <style:table-cell-properties fo:border="0.0069in solid #000000" style:writing-mode="lr-tb" fo:padding-top="0.0194in" fo:padding-left="0.0395in" fo:padding-bottom="0.0194in" fo:padding-right="0.0395in"/>
    </style:style>
    <style:style style:name="P7958" style:parent-style-name="Normal" style:family="paragraph">
      <style:paragraph-properties fo:text-align="center"/>
      <style:text-properties fo:font-size="11pt" style:font-size-asian="11pt" style:font-size-complex="11pt"/>
    </style:style>
    <style:style style:name="TableRow7959" style:family="table-row">
      <style:table-row-properties style:min-row-height="0.0138in" style:use-optimal-row-height="false" fo:keep-together="always"/>
    </style:style>
    <style:style style:name="TableCell7960" style:family="table-cell">
      <style:table-cell-properties fo:border="0.0069in solid #000000" style:writing-mode="lr-tb" fo:padding-top="0.0194in" fo:padding-left="0.0395in" fo:padding-bottom="0.0194in" fo:padding-right="0.0395in"/>
    </style:style>
    <style:style style:name="P7961" style:parent-style-name="Normal" style:family="paragraph">
      <style:text-properties fo:font-size="11pt" style:font-size-asian="11pt" style:font-size-complex="11pt"/>
    </style:style>
    <style:style style:name="TableCell7962" style:family="table-cell">
      <style:table-cell-properties fo:border="0.0069in solid #000000" style:writing-mode="lr-tb" fo:padding-top="0.0194in" fo:padding-left="0.0395in" fo:padding-bottom="0.0194in" fo:padding-right="0.0395in"/>
    </style:style>
    <style:style style:name="P7963" style:parent-style-name="Normal" style:family="paragraph">
      <style:paragraph-properties fo:text-align="center"/>
      <style:text-properties fo:font-size="11pt" style:font-size-asian="11pt" style:font-size-complex="11pt"/>
    </style:style>
    <style:style style:name="TableCell7964" style:family="table-cell">
      <style:table-cell-properties fo:border="0.0069in solid #000000" style:writing-mode="lr-tb" fo:padding-top="0.0194in" fo:padding-left="0.0395in" fo:padding-bottom="0.0194in" fo:padding-right="0.0395in"/>
    </style:style>
    <style:style style:name="P7965" style:parent-style-name="Normal" style:family="paragraph">
      <style:paragraph-properties fo:text-align="center"/>
      <style:text-properties fo:font-size="11pt" style:font-size-asian="11pt" style:font-size-complex="11pt"/>
    </style:style>
    <style:style style:name="TableCell7966" style:family="table-cell">
      <style:table-cell-properties fo:border="0.0069in solid #000000" style:writing-mode="lr-tb" fo:padding-top="0.0194in" fo:padding-left="0.0395in" fo:padding-bottom="0.0194in" fo:padding-right="0.0395in"/>
    </style:style>
    <style:style style:name="P7967" style:parent-style-name="Normal" style:family="paragraph">
      <style:paragraph-properties fo:text-align="center"/>
      <style:text-properties fo:font-size="11pt" style:font-size-asian="11pt" style:font-size-complex="11pt"/>
    </style:style>
    <style:style style:name="TableCell7968" style:family="table-cell">
      <style:table-cell-properties fo:border="0.0069in solid #000000" style:writing-mode="lr-tb" fo:padding-top="0.0194in" fo:padding-left="0.0395in" fo:padding-bottom="0.0194in" fo:padding-right="0.0395in"/>
    </style:style>
    <style:style style:name="P7969" style:parent-style-name="Normal" style:family="paragraph">
      <style:paragraph-properties fo:text-align="center"/>
      <style:text-properties fo:font-size="11pt" style:font-size-asian="11pt" style:font-size-complex="11pt"/>
    </style:style>
    <style:style style:name="TableCell7970" style:family="table-cell">
      <style:table-cell-properties fo:border="0.0069in solid #000000" style:writing-mode="lr-tb" fo:padding-top="0.0194in" fo:padding-left="0.0395in" fo:padding-bottom="0.0194in" fo:padding-right="0.0395in"/>
    </style:style>
    <style:style style:name="P7971" style:parent-style-name="Normal" style:family="paragraph">
      <style:paragraph-properties fo:text-align="center"/>
      <style:text-properties fo:font-size="11pt" style:font-size-asian="11pt" style:font-size-complex="11pt"/>
    </style:style>
    <style:style style:name="TableRow7972" style:family="table-row">
      <style:table-row-properties style:min-row-height="0.0138in" style:use-optimal-row-height="false" fo:keep-together="always"/>
    </style:style>
    <style:style style:name="TableCell7973" style:family="table-cell">
      <style:table-cell-properties fo:border="0.0069in solid #000000" style:writing-mode="lr-tb" fo:padding-top="0.0194in" fo:padding-left="0.0395in" fo:padding-bottom="0.0194in" fo:padding-right="0.0395in"/>
    </style:style>
    <style:style style:name="P7974" style:parent-style-name="Normal" style:family="paragraph">
      <style:text-properties fo:font-size="11pt" style:font-size-asian="11pt" style:font-size-complex="11pt"/>
    </style:style>
    <style:style style:name="TableCell7975" style:family="table-cell">
      <style:table-cell-properties fo:border="0.0069in solid #000000" style:writing-mode="lr-tb" fo:padding-top="0.0194in" fo:padding-left="0.0395in" fo:padding-bottom="0.0194in" fo:padding-right="0.0395in"/>
    </style:style>
    <style:style style:name="P7976" style:parent-style-name="Normal" style:family="paragraph">
      <style:paragraph-properties fo:text-align="center"/>
      <style:text-properties fo:font-size="11pt" style:font-size-asian="11pt" style:font-size-complex="11pt"/>
    </style:style>
    <style:style style:name="TableCell7977" style:family="table-cell">
      <style:table-cell-properties fo:border="0.0069in solid #000000" style:writing-mode="lr-tb" fo:padding-top="0.0194in" fo:padding-left="0.0395in" fo:padding-bottom="0.0194in" fo:padding-right="0.0395in"/>
    </style:style>
    <style:style style:name="P7978" style:parent-style-name="Normal" style:family="paragraph">
      <style:paragraph-properties fo:text-align="center"/>
      <style:text-properties fo:font-size="11pt" style:font-size-asian="11pt" style:font-size-complex="11pt"/>
    </style:style>
    <style:style style:name="TableCell7979" style:family="table-cell">
      <style:table-cell-properties fo:border="0.0069in solid #000000" style:writing-mode="lr-tb" fo:padding-top="0.0194in" fo:padding-left="0.0395in" fo:padding-bottom="0.0194in" fo:padding-right="0.0395in"/>
    </style:style>
    <style:style style:name="P7980" style:parent-style-name="Normal" style:family="paragraph">
      <style:paragraph-properties fo:text-align="center"/>
      <style:text-properties fo:font-size="11pt" style:font-size-asian="11pt" style:font-size-complex="11pt"/>
    </style:style>
    <style:style style:name="TableCell7981" style:family="table-cell">
      <style:table-cell-properties fo:border="0.0069in solid #000000" style:writing-mode="lr-tb" fo:padding-top="0.0194in" fo:padding-left="0.0395in" fo:padding-bottom="0.0194in" fo:padding-right="0.0395in"/>
    </style:style>
    <style:style style:name="P7982" style:parent-style-name="Normal" style:family="paragraph">
      <style:paragraph-properties fo:text-align="center"/>
      <style:text-properties fo:font-size="11pt" style:font-size-asian="11pt" style:font-size-complex="11pt"/>
    </style:style>
    <style:style style:name="TableCell7983" style:family="table-cell">
      <style:table-cell-properties fo:border="0.0069in solid #000000" style:writing-mode="lr-tb" fo:padding-top="0.0194in" fo:padding-left="0.0395in" fo:padding-bottom="0.0194in" fo:padding-right="0.0395in"/>
    </style:style>
    <style:style style:name="P7984" style:parent-style-name="Normal" style:family="paragraph">
      <style:paragraph-properties fo:text-align="center"/>
      <style:text-properties fo:font-size="11pt" style:font-size-asian="11pt" style:font-size-complex="11pt"/>
    </style:style>
    <style:style style:name="TableRow7985" style:family="table-row">
      <style:table-row-properties style:min-row-height="0.0138in" style:use-optimal-row-height="false" fo:keep-together="always"/>
    </style:style>
    <style:style style:name="TableCell7986" style:family="table-cell">
      <style:table-cell-properties fo:border="0.0069in solid #000000" style:writing-mode="lr-tb" fo:padding-top="0.0194in" fo:padding-left="0.0395in" fo:padding-bottom="0.0194in" fo:padding-right="0.0395in"/>
    </style:style>
    <style:style style:name="P7987" style:parent-style-name="Normal" style:family="paragraph">
      <style:text-properties fo:font-size="11pt" style:font-size-asian="11pt" style:font-size-complex="11pt"/>
    </style:style>
    <style:style style:name="TableCell7988" style:family="table-cell">
      <style:table-cell-properties fo:border="0.0069in solid #000000" style:writing-mode="lr-tb" fo:padding-top="0.0194in" fo:padding-left="0.0395in" fo:padding-bottom="0.0194in" fo:padding-right="0.0395in"/>
    </style:style>
    <style:style style:name="P7989" style:parent-style-name="Normal" style:family="paragraph">
      <style:paragraph-properties fo:text-align="center"/>
      <style:text-properties fo:font-size="11pt" style:font-size-asian="11pt" style:font-size-complex="11pt"/>
    </style:style>
    <style:style style:name="TableCell7990" style:family="table-cell">
      <style:table-cell-properties fo:border="0.0069in solid #000000" style:writing-mode="lr-tb" fo:padding-top="0.0194in" fo:padding-left="0.0395in" fo:padding-bottom="0.0194in" fo:padding-right="0.0395in"/>
    </style:style>
    <style:style style:name="P7991" style:parent-style-name="Normal" style:family="paragraph">
      <style:paragraph-properties fo:text-align="center"/>
      <style:text-properties fo:font-size="11pt" style:font-size-asian="11pt" style:font-size-complex="11pt"/>
    </style:style>
    <style:style style:name="TableCell7992" style:family="table-cell">
      <style:table-cell-properties fo:border="0.0069in solid #000000" style:writing-mode="lr-tb" fo:padding-top="0.0194in" fo:padding-left="0.0395in" fo:padding-bottom="0.0194in" fo:padding-right="0.0395in"/>
    </style:style>
    <style:style style:name="P7993" style:parent-style-name="Normal" style:family="paragraph">
      <style:paragraph-properties fo:text-align="center"/>
      <style:text-properties fo:font-size="11pt" style:font-size-asian="11pt" style:font-size-complex="11pt"/>
    </style:style>
    <style:style style:name="TableCell7994" style:family="table-cell">
      <style:table-cell-properties fo:border="0.0069in solid #000000" style:writing-mode="lr-tb" fo:padding-top="0.0194in" fo:padding-left="0.0395in" fo:padding-bottom="0.0194in" fo:padding-right="0.0395in"/>
    </style:style>
    <style:style style:name="P7995" style:parent-style-name="Normal" style:family="paragraph">
      <style:paragraph-properties fo:text-align="center"/>
      <style:text-properties fo:font-size="11pt" style:font-size-asian="11pt" style:font-size-complex="11pt"/>
    </style:style>
    <style:style style:name="TableCell7996" style:family="table-cell">
      <style:table-cell-properties fo:border="0.0069in solid #000000" style:writing-mode="lr-tb" fo:padding-top="0.0194in" fo:padding-left="0.0395in" fo:padding-bottom="0.0194in" fo:padding-right="0.0395in"/>
    </style:style>
    <style:style style:name="P7997" style:parent-style-name="Normal" style:family="paragraph">
      <style:paragraph-properties fo:text-align="center"/>
      <style:text-properties fo:font-size="11pt" style:font-size-asian="11pt" style:font-size-complex="11pt"/>
    </style:style>
    <style:style style:name="TableRow7998" style:family="table-row">
      <style:table-row-properties style:min-row-height="0.0138in" style:use-optimal-row-height="false" fo:keep-together="always"/>
    </style:style>
    <style:style style:name="TableCell7999" style:family="table-cell">
      <style:table-cell-properties fo:border="0.0069in solid #000000" style:writing-mode="lr-tb" fo:padding-top="0.0194in" fo:padding-left="0.0395in" fo:padding-bottom="0.0194in" fo:padding-right="0.0395in"/>
    </style:style>
    <style:style style:name="P8000" style:parent-style-name="Normal" style:family="paragraph">
      <style:text-properties fo:font-size="11pt" style:font-size-asian="11pt" style:font-size-complex="11pt"/>
    </style:style>
    <style:style style:name="TableCell8001" style:family="table-cell">
      <style:table-cell-properties fo:border="0.0069in solid #000000" style:writing-mode="lr-tb" fo:padding-top="0.0194in" fo:padding-left="0.0395in" fo:padding-bottom="0.0194in" fo:padding-right="0.0395in"/>
    </style:style>
    <style:style style:name="P8002" style:parent-style-name="Normal" style:family="paragraph">
      <style:paragraph-properties fo:text-align="center"/>
      <style:text-properties fo:font-size="11pt" style:font-size-asian="11pt" style:font-size-complex="11pt"/>
    </style:style>
    <style:style style:name="TableCell8003" style:family="table-cell">
      <style:table-cell-properties fo:border="0.0069in solid #000000" style:writing-mode="lr-tb" fo:padding-top="0.0194in" fo:padding-left="0.0395in" fo:padding-bottom="0.0194in" fo:padding-right="0.0395in"/>
    </style:style>
    <style:style style:name="P8004" style:parent-style-name="Normal" style:family="paragraph">
      <style:paragraph-properties fo:text-align="center"/>
      <style:text-properties fo:font-size="11pt" style:font-size-asian="11pt" style:font-size-complex="11pt"/>
    </style:style>
    <style:style style:name="TableCell8005" style:family="table-cell">
      <style:table-cell-properties fo:border="0.0069in solid #000000" style:writing-mode="lr-tb" fo:padding-top="0.0194in" fo:padding-left="0.0395in" fo:padding-bottom="0.0194in" fo:padding-right="0.0395in"/>
    </style:style>
    <style:style style:name="P8006" style:parent-style-name="Normal" style:family="paragraph">
      <style:paragraph-properties fo:text-align="center"/>
      <style:text-properties fo:font-size="11pt" style:font-size-asian="11pt" style:font-size-complex="11pt"/>
    </style:style>
    <style:style style:name="TableCell8007" style:family="table-cell">
      <style:table-cell-properties fo:border="0.0069in solid #000000" style:writing-mode="lr-tb" fo:padding-top="0.0194in" fo:padding-left="0.0395in" fo:padding-bottom="0.0194in" fo:padding-right="0.0395in"/>
    </style:style>
    <style:style style:name="P8008" style:parent-style-name="Normal" style:family="paragraph">
      <style:paragraph-properties fo:text-align="center"/>
      <style:text-properties fo:font-size="11pt" style:font-size-asian="11pt" style:font-size-complex="11pt"/>
    </style:style>
    <style:style style:name="TableCell8009" style:family="table-cell">
      <style:table-cell-properties fo:border="0.0069in solid #000000" style:writing-mode="lr-tb" fo:padding-top="0.0194in" fo:padding-left="0.0395in" fo:padding-bottom="0.0194in" fo:padding-right="0.0395in"/>
    </style:style>
    <style:style style:name="P8010" style:parent-style-name="Normal" style:family="paragraph">
      <style:paragraph-properties fo:text-align="center"/>
      <style:text-properties fo:font-size="11pt" style:font-size-asian="11pt" style:font-size-complex="11pt"/>
    </style:style>
    <style:style style:name="TableRow8011" style:family="table-row">
      <style:table-row-properties style:min-row-height="0.0138in" style:use-optimal-row-height="false" fo:keep-together="always"/>
    </style:style>
    <style:style style:name="TableCell8012" style:family="table-cell">
      <style:table-cell-properties fo:border="0.0069in solid #000000" style:writing-mode="lr-tb" fo:padding-top="0.0194in" fo:padding-left="0.0395in" fo:padding-bottom="0.0194in" fo:padding-right="0.0395in"/>
    </style:style>
    <style:style style:name="P8013" style:parent-style-name="Normal" style:family="paragraph">
      <style:text-properties fo:font-size="11pt" style:font-size-asian="11pt" style:font-size-complex="11pt"/>
    </style:style>
    <style:style style:name="TableCell8014" style:family="table-cell">
      <style:table-cell-properties fo:border="0.0069in solid #000000" style:writing-mode="lr-tb" fo:padding-top="0.0194in" fo:padding-left="0.0395in" fo:padding-bottom="0.0194in" fo:padding-right="0.0395in"/>
    </style:style>
    <style:style style:name="P8015" style:parent-style-name="Normal" style:family="paragraph">
      <style:paragraph-properties fo:text-align="center"/>
      <style:text-properties fo:font-size="11pt" style:font-size-asian="11pt" style:font-size-complex="11pt"/>
    </style:style>
    <style:style style:name="TableCell8016" style:family="table-cell">
      <style:table-cell-properties fo:border="0.0069in solid #000000" style:writing-mode="lr-tb" fo:padding-top="0.0194in" fo:padding-left="0.0395in" fo:padding-bottom="0.0194in" fo:padding-right="0.0395in"/>
    </style:style>
    <style:style style:name="P8017" style:parent-style-name="Normal" style:family="paragraph">
      <style:paragraph-properties fo:text-align="center"/>
      <style:text-properties fo:font-size="11pt" style:font-size-asian="11pt" style:font-size-complex="11pt"/>
    </style:style>
    <style:style style:name="TableCell8018" style:family="table-cell">
      <style:table-cell-properties fo:border="0.0069in solid #000000" style:writing-mode="lr-tb" fo:padding-top="0.0194in" fo:padding-left="0.0395in" fo:padding-bottom="0.0194in" fo:padding-right="0.0395in"/>
    </style:style>
    <style:style style:name="P8019" style:parent-style-name="Normal" style:family="paragraph">
      <style:paragraph-properties fo:text-align="center"/>
      <style:text-properties fo:font-size="11pt" style:font-size-asian="11pt" style:font-size-complex="11pt"/>
    </style:style>
    <style:style style:name="TableCell8020" style:family="table-cell">
      <style:table-cell-properties fo:border="0.0069in solid #000000" style:writing-mode="lr-tb" fo:padding-top="0.0194in" fo:padding-left="0.0395in" fo:padding-bottom="0.0194in" fo:padding-right="0.0395in"/>
    </style:style>
    <style:style style:name="P8021" style:parent-style-name="Normal" style:family="paragraph">
      <style:paragraph-properties fo:text-align="center"/>
      <style:text-properties fo:font-size="11pt" style:font-size-asian="11pt" style:font-size-complex="11pt"/>
    </style:style>
    <style:style style:name="TableCell8022" style:family="table-cell">
      <style:table-cell-properties fo:border="0.0069in solid #000000" style:writing-mode="lr-tb" fo:padding-top="0.0194in" fo:padding-left="0.0395in" fo:padding-bottom="0.0194in" fo:padding-right="0.0395in"/>
    </style:style>
    <style:style style:name="P8023" style:parent-style-name="Normal" style:family="paragraph">
      <style:paragraph-properties fo:text-align="center"/>
      <style:text-properties fo:font-size="11pt" style:font-size-asian="11pt" style:font-size-complex="11pt"/>
    </style:style>
    <style:style style:name="TableRow8024" style:family="table-row">
      <style:table-row-properties style:min-row-height="0.0138in" style:use-optimal-row-height="false" fo:keep-together="always"/>
    </style:style>
    <style:style style:name="TableCell8025" style:family="table-cell">
      <style:table-cell-properties fo:border="0.0069in solid #000000" style:writing-mode="lr-tb" fo:padding-top="0.0194in" fo:padding-left="0.0395in" fo:padding-bottom="0.0194in" fo:padding-right="0.0395in"/>
    </style:style>
    <style:style style:name="P8026" style:parent-style-name="Normal" style:family="paragraph">
      <style:text-properties fo:font-size="11pt" style:font-size-asian="11pt" style:font-size-complex="11pt"/>
    </style:style>
    <style:style style:name="TableCell8027" style:family="table-cell">
      <style:table-cell-properties fo:border="0.0069in solid #000000" style:writing-mode="lr-tb" fo:padding-top="0.0194in" fo:padding-left="0.0395in" fo:padding-bottom="0.0194in" fo:padding-right="0.0395in"/>
    </style:style>
    <style:style style:name="P8028" style:parent-style-name="Normal" style:family="paragraph">
      <style:paragraph-properties fo:text-align="center"/>
      <style:text-properties fo:font-size="11pt" style:font-size-asian="11pt" style:font-size-complex="11pt"/>
    </style:style>
    <style:style style:name="TableCell8029" style:family="table-cell">
      <style:table-cell-properties fo:border="0.0069in solid #000000" style:writing-mode="lr-tb" fo:padding-top="0.0194in" fo:padding-left="0.0395in" fo:padding-bottom="0.0194in" fo:padding-right="0.0395in"/>
    </style:style>
    <style:style style:name="P8030" style:parent-style-name="Normal" style:family="paragraph">
      <style:paragraph-properties fo:text-align="center"/>
      <style:text-properties fo:font-size="11pt" style:font-size-asian="11pt" style:font-size-complex="11pt"/>
    </style:style>
    <style:style style:name="TableCell8031" style:family="table-cell">
      <style:table-cell-properties fo:border="0.0069in solid #000000" style:writing-mode="lr-tb" fo:padding-top="0.0194in" fo:padding-left="0.0395in" fo:padding-bottom="0.0194in" fo:padding-right="0.0395in"/>
    </style:style>
    <style:style style:name="P8032" style:parent-style-name="Normal" style:family="paragraph">
      <style:paragraph-properties fo:text-align="center"/>
      <style:text-properties fo:font-size="11pt" style:font-size-asian="11pt" style:font-size-complex="11pt"/>
    </style:style>
    <style:style style:name="TableCell8033" style:family="table-cell">
      <style:table-cell-properties fo:border="0.0069in solid #000000" style:writing-mode="lr-tb" fo:padding-top="0.0194in" fo:padding-left="0.0395in" fo:padding-bottom="0.0194in" fo:padding-right="0.0395in"/>
    </style:style>
    <style:style style:name="P8034" style:parent-style-name="Normal" style:family="paragraph">
      <style:paragraph-properties fo:text-align="center"/>
      <style:text-properties fo:font-size="11pt" style:font-size-asian="11pt" style:font-size-complex="11pt"/>
    </style:style>
    <style:style style:name="TableCell8035" style:family="table-cell">
      <style:table-cell-properties fo:border="0.0069in solid #000000" style:writing-mode="lr-tb" fo:padding-top="0.0194in" fo:padding-left="0.0395in" fo:padding-bottom="0.0194in" fo:padding-right="0.0395in"/>
    </style:style>
    <style:style style:name="P8036" style:parent-style-name="Normal" style:family="paragraph">
      <style:paragraph-properties fo:text-align="center"/>
      <style:text-properties fo:font-size="11pt" style:font-size-asian="11pt" style:font-size-complex="11pt"/>
    </style:style>
    <style:style style:name="TableRow8037" style:family="table-row">
      <style:table-row-properties style:min-row-height="0.0138in" style:use-optimal-row-height="false" fo:keep-together="always"/>
    </style:style>
    <style:style style:name="TableCell8038" style:family="table-cell">
      <style:table-cell-properties fo:border="0.0069in solid #000000" style:writing-mode="lr-tb" fo:padding-top="0.0194in" fo:padding-left="0.0395in" fo:padding-bottom="0.0194in" fo:padding-right="0.0395in"/>
    </style:style>
    <style:style style:name="P8039" style:parent-style-name="Normal" style:family="paragraph">
      <style:text-properties fo:font-size="11pt" style:font-size-asian="11pt" style:font-size-complex="11pt"/>
    </style:style>
    <style:style style:name="TableCell8040" style:family="table-cell">
      <style:table-cell-properties fo:border="0.0069in solid #000000" style:writing-mode="lr-tb" fo:padding-top="0.0194in" fo:padding-left="0.0395in" fo:padding-bottom="0.0194in" fo:padding-right="0.0395in"/>
    </style:style>
    <style:style style:name="P8041" style:parent-style-name="Normal" style:family="paragraph">
      <style:paragraph-properties fo:text-align="center"/>
      <style:text-properties fo:font-size="11pt" style:font-size-asian="11pt" style:font-size-complex="11pt"/>
    </style:style>
    <style:style style:name="TableCell8042" style:family="table-cell">
      <style:table-cell-properties fo:border="0.0069in solid #000000" style:writing-mode="lr-tb" fo:padding-top="0.0194in" fo:padding-left="0.0395in" fo:padding-bottom="0.0194in" fo:padding-right="0.0395in"/>
    </style:style>
    <style:style style:name="P8043" style:parent-style-name="Normal" style:family="paragraph">
      <style:paragraph-properties fo:text-align="center"/>
      <style:text-properties fo:font-size="11pt" style:font-size-asian="11pt" style:font-size-complex="11pt"/>
    </style:style>
    <style:style style:name="TableCell8044" style:family="table-cell">
      <style:table-cell-properties fo:border="0.0069in solid #000000" style:writing-mode="lr-tb" fo:padding-top="0.0194in" fo:padding-left="0.0395in" fo:padding-bottom="0.0194in" fo:padding-right="0.0395in"/>
    </style:style>
    <style:style style:name="P8045" style:parent-style-name="Normal" style:family="paragraph">
      <style:paragraph-properties fo:text-align="center"/>
      <style:text-properties fo:font-size="11pt" style:font-size-asian="11pt" style:font-size-complex="11pt"/>
    </style:style>
    <style:style style:name="TableCell8046" style:family="table-cell">
      <style:table-cell-properties fo:border="0.0069in solid #000000" style:writing-mode="lr-tb" fo:padding-top="0.0194in" fo:padding-left="0.0395in" fo:padding-bottom="0.0194in" fo:padding-right="0.0395in"/>
    </style:style>
    <style:style style:name="P8047" style:parent-style-name="Normal" style:family="paragraph">
      <style:paragraph-properties fo:text-align="center"/>
      <style:text-properties fo:font-size="11pt" style:font-size-asian="11pt" style:font-size-complex="11pt"/>
    </style:style>
    <style:style style:name="TableCell8048" style:family="table-cell">
      <style:table-cell-properties fo:border="0.0069in solid #000000" style:writing-mode="lr-tb" fo:padding-top="0.0194in" fo:padding-left="0.0395in" fo:padding-bottom="0.0194in" fo:padding-right="0.0395in"/>
    </style:style>
    <style:style style:name="P8049" style:parent-style-name="Normal" style:family="paragraph">
      <style:paragraph-properties fo:text-align="center"/>
      <style:text-properties fo:font-size="11pt" style:font-size-asian="11pt" style:font-size-complex="11pt"/>
    </style:style>
    <style:style style:name="TableRow8050" style:family="table-row">
      <style:table-row-properties style:min-row-height="0.0138in" style:use-optimal-row-height="false" fo:keep-together="always"/>
    </style:style>
    <style:style style:name="TableCell8051" style:family="table-cell">
      <style:table-cell-properties fo:border="0.0069in solid #000000" style:writing-mode="lr-tb" fo:padding-top="0.0194in" fo:padding-left="0.0395in" fo:padding-bottom="0.0194in" fo:padding-right="0.0395in"/>
    </style:style>
    <style:style style:name="P8052" style:parent-style-name="Normal" style:family="paragraph">
      <style:text-properties fo:font-size="11pt" style:font-size-asian="11pt" style:font-size-complex="11pt"/>
    </style:style>
    <style:style style:name="TableCell8053" style:family="table-cell">
      <style:table-cell-properties fo:border="0.0069in solid #000000" style:writing-mode="lr-tb" fo:padding-top="0.0194in" fo:padding-left="0.0395in" fo:padding-bottom="0.0194in" fo:padding-right="0.0395in"/>
    </style:style>
    <style:style style:name="P8054" style:parent-style-name="Normal" style:family="paragraph">
      <style:paragraph-properties fo:text-align="center"/>
      <style:text-properties fo:font-size="11pt" style:font-size-asian="11pt" style:font-size-complex="11pt"/>
    </style:style>
    <style:style style:name="TableCell8055" style:family="table-cell">
      <style:table-cell-properties fo:border="0.0069in solid #000000" style:writing-mode="lr-tb" fo:padding-top="0.0194in" fo:padding-left="0.0395in" fo:padding-bottom="0.0194in" fo:padding-right="0.0395in"/>
    </style:style>
    <style:style style:name="P8056" style:parent-style-name="Normal" style:family="paragraph">
      <style:paragraph-properties fo:text-align="center"/>
      <style:text-properties fo:font-size="11pt" style:font-size-asian="11pt" style:font-size-complex="11pt"/>
    </style:style>
    <style:style style:name="TableCell8057" style:family="table-cell">
      <style:table-cell-properties fo:border="0.0069in solid #000000" style:writing-mode="lr-tb" fo:padding-top="0.0194in" fo:padding-left="0.0395in" fo:padding-bottom="0.0194in" fo:padding-right="0.0395in"/>
    </style:style>
    <style:style style:name="P8058" style:parent-style-name="Normal" style:family="paragraph">
      <style:paragraph-properties fo:text-align="center"/>
      <style:text-properties fo:font-size="11pt" style:font-size-asian="11pt" style:font-size-complex="11pt"/>
    </style:style>
    <style:style style:name="TableCell8059" style:family="table-cell">
      <style:table-cell-properties fo:border="0.0069in solid #000000" style:writing-mode="lr-tb" fo:padding-top="0.0194in" fo:padding-left="0.0395in" fo:padding-bottom="0.0194in" fo:padding-right="0.0395in"/>
    </style:style>
    <style:style style:name="P8060" style:parent-style-name="Normal" style:family="paragraph">
      <style:paragraph-properties fo:text-align="center"/>
      <style:text-properties fo:font-size="11pt" style:font-size-asian="11pt" style:font-size-complex="11pt"/>
    </style:style>
    <style:style style:name="TableCell8061" style:family="table-cell">
      <style:table-cell-properties fo:border="0.0069in solid #000000" style:writing-mode="lr-tb" fo:padding-top="0.0194in" fo:padding-left="0.0395in" fo:padding-bottom="0.0194in" fo:padding-right="0.0395in"/>
    </style:style>
    <style:style style:name="P8062" style:parent-style-name="Normal" style:family="paragraph">
      <style:paragraph-properties fo:text-align="center"/>
      <style:text-properties fo:font-size="11pt" style:font-size-asian="11pt" style:font-size-complex="11pt"/>
    </style:style>
    <style:style style:name="TableRow8063" style:family="table-row">
      <style:table-row-properties style:min-row-height="0.0138in" style:use-optimal-row-height="false" fo:keep-together="always"/>
    </style:style>
    <style:style style:name="TableCell8064" style:family="table-cell">
      <style:table-cell-properties fo:border="0.0069in solid #000000" style:writing-mode="lr-tb" fo:padding-top="0.0194in" fo:padding-left="0.0395in" fo:padding-bottom="0.0194in" fo:padding-right="0.0395in"/>
    </style:style>
    <style:style style:name="P8065" style:parent-style-name="Normal" style:family="paragraph">
      <style:text-properties fo:font-size="11pt" style:font-size-asian="11pt" style:font-size-complex="11pt"/>
    </style:style>
    <style:style style:name="TableCell8066" style:family="table-cell">
      <style:table-cell-properties fo:border="0.0069in solid #000000" style:writing-mode="lr-tb" fo:padding-top="0.0194in" fo:padding-left="0.0395in" fo:padding-bottom="0.0194in" fo:padding-right="0.0395in"/>
    </style:style>
    <style:style style:name="P8067" style:parent-style-name="Normal" style:family="paragraph">
      <style:paragraph-properties fo:text-align="center"/>
      <style:text-properties fo:font-size="11pt" style:font-size-asian="11pt" style:font-size-complex="11pt"/>
    </style:style>
    <style:style style:name="TableCell8068" style:family="table-cell">
      <style:table-cell-properties fo:border="0.0069in solid #000000" style:writing-mode="lr-tb" fo:padding-top="0.0194in" fo:padding-left="0.0395in" fo:padding-bottom="0.0194in" fo:padding-right="0.0395in"/>
    </style:style>
    <style:style style:name="P8069" style:parent-style-name="Normal" style:family="paragraph">
      <style:paragraph-properties fo:text-align="center"/>
      <style:text-properties fo:font-size="11pt" style:font-size-asian="11pt" style:font-size-complex="11pt"/>
    </style:style>
    <style:style style:name="TableCell8070" style:family="table-cell">
      <style:table-cell-properties fo:border="0.0069in solid #000000" style:writing-mode="lr-tb" fo:padding-top="0.0194in" fo:padding-left="0.0395in" fo:padding-bottom="0.0194in" fo:padding-right="0.0395in"/>
    </style:style>
    <style:style style:name="P8071" style:parent-style-name="Normal" style:family="paragraph">
      <style:paragraph-properties fo:text-align="center"/>
      <style:text-properties fo:font-size="11pt" style:font-size-asian="11pt" style:font-size-complex="11pt"/>
    </style:style>
    <style:style style:name="TableCell8072" style:family="table-cell">
      <style:table-cell-properties fo:border="0.0069in solid #000000" style:writing-mode="lr-tb" fo:padding-top="0.0194in" fo:padding-left="0.0395in" fo:padding-bottom="0.0194in" fo:padding-right="0.0395in"/>
    </style:style>
    <style:style style:name="P8073" style:parent-style-name="Normal" style:family="paragraph">
      <style:paragraph-properties fo:text-align="center"/>
      <style:text-properties fo:font-size="11pt" style:font-size-asian="11pt" style:font-size-complex="11pt"/>
    </style:style>
    <style:style style:name="TableCell8074" style:family="table-cell">
      <style:table-cell-properties fo:border="0.0069in solid #000000" style:writing-mode="lr-tb" fo:padding-top="0.0194in" fo:padding-left="0.0395in" fo:padding-bottom="0.0194in" fo:padding-right="0.0395in"/>
    </style:style>
    <style:style style:name="P8075" style:parent-style-name="Normal" style:family="paragraph">
      <style:paragraph-properties fo:text-align="center"/>
      <style:text-properties fo:font-size="11pt" style:font-size-asian="11pt" style:font-size-complex="11pt"/>
    </style:style>
    <style:style style:name="TableRow8076" style:family="table-row">
      <style:table-row-properties style:min-row-height="0.0138in" style:use-optimal-row-height="false" fo:keep-together="always"/>
    </style:style>
    <style:style style:name="TableCell8077" style:family="table-cell">
      <style:table-cell-properties fo:border="0.0069in solid #000000" style:writing-mode="lr-tb" fo:padding-top="0.0194in" fo:padding-left="0.0395in" fo:padding-bottom="0.0194in" fo:padding-right="0.0395in"/>
    </style:style>
    <style:style style:name="P8078" style:parent-style-name="Normal" style:family="paragraph">
      <style:text-properties fo:font-size="11pt" style:font-size-asian="11pt" style:font-size-complex="11pt"/>
    </style:style>
    <style:style style:name="TableCell8079" style:family="table-cell">
      <style:table-cell-properties fo:border="0.0069in solid #000000" style:writing-mode="lr-tb" fo:padding-top="0.0194in" fo:padding-left="0.0395in" fo:padding-bottom="0.0194in" fo:padding-right="0.0395in"/>
    </style:style>
    <style:style style:name="P8080" style:parent-style-name="Normal" style:family="paragraph">
      <style:paragraph-properties fo:text-align="center"/>
      <style:text-properties fo:font-size="11pt" style:font-size-asian="11pt" style:font-size-complex="11pt"/>
    </style:style>
    <style:style style:name="TableCell8081" style:family="table-cell">
      <style:table-cell-properties fo:border="0.0069in solid #000000" style:writing-mode="lr-tb" fo:padding-top="0.0194in" fo:padding-left="0.0395in" fo:padding-bottom="0.0194in" fo:padding-right="0.0395in"/>
    </style:style>
    <style:style style:name="P8082" style:parent-style-name="Normal" style:family="paragraph">
      <style:paragraph-properties fo:text-align="center"/>
      <style:text-properties fo:font-size="11pt" style:font-size-asian="11pt" style:font-size-complex="11pt"/>
    </style:style>
    <style:style style:name="TableCell8083" style:family="table-cell">
      <style:table-cell-properties fo:border="0.0069in solid #000000" style:writing-mode="lr-tb" fo:padding-top="0.0194in" fo:padding-left="0.0395in" fo:padding-bottom="0.0194in" fo:padding-right="0.0395in"/>
    </style:style>
    <style:style style:name="P8084" style:parent-style-name="Normal" style:family="paragraph">
      <style:paragraph-properties fo:text-align="center"/>
      <style:text-properties fo:font-size="11pt" style:font-size-asian="11pt" style:font-size-complex="11pt"/>
    </style:style>
    <style:style style:name="TableCell8085" style:family="table-cell">
      <style:table-cell-properties fo:border="0.0069in solid #000000" style:writing-mode="lr-tb" fo:padding-top="0.0194in" fo:padding-left="0.0395in" fo:padding-bottom="0.0194in" fo:padding-right="0.0395in"/>
    </style:style>
    <style:style style:name="P8086" style:parent-style-name="Normal" style:family="paragraph">
      <style:paragraph-properties fo:text-align="center"/>
      <style:text-properties fo:font-size="11pt" style:font-size-asian="11pt" style:font-size-complex="11pt"/>
    </style:style>
    <style:style style:name="TableCell8087" style:family="table-cell">
      <style:table-cell-properties fo:border="0.0069in solid #000000" style:writing-mode="lr-tb" fo:padding-top="0.0194in" fo:padding-left="0.0395in" fo:padding-bottom="0.0194in" fo:padding-right="0.0395in"/>
    </style:style>
    <style:style style:name="P8088" style:parent-style-name="Normal" style:family="paragraph">
      <style:paragraph-properties fo:text-align="center"/>
      <style:text-properties fo:font-size="11pt" style:font-size-asian="11pt" style:font-size-complex="11pt"/>
    </style:style>
    <style:style style:name="P8089" style:parent-style-name="Normal" style:family="paragraph">
      <style:paragraph-properties fo:border="0in solid #FFFFFF" fo:padding="0.4305in" style:shadow="#000000 0in 0in" fo:text-align="justify" fo:text-indent="0.5in"/>
    </style:style>
    <style:style style:name="P8090" style:parent-style-name="Normal" style:family="paragraph">
      <style:paragraph-properties fo:border="0in solid #FFFFFF" fo:padding="0.4305in" style:shadow="#000000 0in 0in" fo:text-align="justify"/>
    </style:style>
    <style:style style:name="T8091" style:parent-style-name="DefaultParagraphFont" style:family="text">
      <style:text-properties fo:font-weight="bold" style:font-weight-asian="bold" fo:font-style="italic" style:font-style-asian="italic" fo:font-size="10pt" style:font-size-asian="10pt"/>
    </style:style>
    <style:style style:name="T8092" style:parent-style-name="DefaultParagraphFont" style:family="text">
      <style:text-properties fo:font-style="italic" style:font-style-asian="italic" fo:font-size="10pt" style:font-size-asian="10pt"/>
    </style:style>
    <style:style style:name="T8093" style:parent-style-name="DefaultParagraphFont" style:family="text">
      <style:text-properties style:font-weight-complex="bold" fo:font-style="italic" style:font-style-asian="italic" fo:font-size="10pt" style:font-size-asian="10pt"/>
    </style:style>
    <style:style style:name="T8094" style:parent-style-name="DefaultParagraphFont" style:family="text">
      <style:text-properties fo:font-style="italic" style:font-style-asian="italic" fo:font-size="10pt" style:font-size-asian="10pt" style:language-asian="lt" style:country-asian="LT"/>
    </style:style>
    <style:style style:name="T8095" style:parent-style-name="DefaultParagraphFont" style:family="text">
      <style:text-properties style:font-weight-complex="bold" fo:font-style="italic" style:font-style-asian="italic" fo:font-size="10pt" style:font-size-asian="10pt"/>
    </style:style>
    <style:style style:name="P8096" style:parent-style-name="Normal" style:family="paragraph">
      <style:paragraph-properties fo:border="0in solid #FFFFFF" fo:padding="0.4305in" style:shadow="#000000 0in 0in" fo:text-align="justify"/>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8103"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8104" style:parent-style-name="Normal" style:family="paragraph">
      <style:paragraph-properties fo:margin-left="4.1347in">
        <style:tab-stops>
          <style:tab-stop style:type="center" style:position="-1.2506in"/>
          <style:tab-stop style:type="right" style:position="1.6333in"/>
        </style:tab-stops>
      </style:paragraph-properties>
    </style:style>
    <style:style style:name="T8105" style:parent-style-name="DefaultParagraphFont" style:family="text">
      <style:text-properties style:font-name-asian="Calibri" style:font-weight-complex="bold" fo:font-size="11pt" style:font-size-asian="11pt" style:font-size-complex="11pt"/>
    </style:style>
    <style:style style:name="T8106" style:parent-style-name="DefaultParagraphFont" style:family="text">
      <style:text-properties style:font-name-asian="Calibri" style:font-weight-complex="bold" fo:font-size="11pt" style:font-size-asian="11pt" style:font-size-complex="11pt"/>
    </style:style>
    <style:style style:name="P8107" style:parent-style-name="Normal" style:family="paragraph">
      <style:paragraph-properties fo:text-align="center"/>
      <style:text-properties fo:font-size="11pt" style:font-size-asian="11pt" style:font-size-complex="11pt"/>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1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111" style:parent-style-name="Normal" style:family="paragraph">
      <style:paragraph-properties fo:text-indent="0.5in"/>
      <style:text-properties fo:text-transform="uppercase" fo:font-size="11pt" style:font-size-asian="11pt" style:font-size-complex="11pt" style:language-asian="lt" style:country-asian="LT"/>
    </style:style>
    <style:style style:name="P8112" style:parent-style-name="Normal" style:family="paragraph">
      <style:paragraph-properties fo:text-align="justify" fo:text-indent="5in"/>
      <style:text-properties fo:font-size="11pt" style:font-size-asian="11pt" style:font-size-complex="11pt" style:language-asian="lt" style:country-asian="LT"/>
    </style:style>
    <style:style style:name="TableColumn8114" style:family="table-column">
      <style:table-column-properties style:column-width="5.1243in" style:use-optimal-column-width="false"/>
    </style:style>
    <style:style style:name="TableColumn8115" style:family="table-column">
      <style:table-column-properties style:column-width="1.3729in" style:use-optimal-column-width="false"/>
    </style:style>
    <style:style style:name="Table8113" style:family="table">
      <style:table-properties style:width="6.4972in" fo:margin-left="0.0388in" table:align="left"/>
    </style:style>
    <style:style style:name="TableRow8116" style:family="table-row">
      <style:table-row-properties style:min-row-height="0.0159in" style:use-optimal-row-height="false"/>
    </style:style>
    <style:style style:name="TableCell8117" style:family="table-cell">
      <style:table-cell-properties fo:border="0.0069in solid #000000" style:writing-mode="lr-tb" fo:padding-top="0.0194in" fo:padding-left="0.0388in" fo:padding-bottom="0.0194in" fo:padding-right="0.0388in"/>
    </style:style>
    <style:style style:name="P8118" style:parent-style-name="Normal" style:family="paragraph">
      <style:paragraph-properties fo:text-align="center" fo:text-indent="0.5in"/>
      <style:text-properties fo:font-size="11pt" style:font-size-asian="11pt" style:font-size-complex="11pt" style:language-asian="lt" style:country-asian="LT"/>
    </style:style>
    <style:style style:name="TableCell8119" style:family="table-cell">
      <style:table-cell-properties fo:border="0.0069in solid #000000" style:writing-mode="lr-tb" style:vertical-align="middle" fo:padding-top="0.0194in" fo:padding-left="0.0388in" fo:padding-bottom="0.0194in" fo:padding-right="0.0388in"/>
    </style:style>
    <style:style style:name="P8120" style:parent-style-name="Normal" style:family="paragraph">
      <style:paragraph-properties fo:text-align="center"/>
      <style:text-properties fo:font-size="11pt" style:font-size-asian="11pt" style:font-size-complex="11pt" style:language-asian="lt" style:country-asian="LT"/>
    </style:style>
    <style:style style:name="TableRow8121" style:family="table-row">
      <style:table-row-properties style:min-row-height="0.0159in" style:use-optimal-row-height="false"/>
    </style:style>
    <style:style style:name="TableCell8122" style:family="table-cell">
      <style:table-cell-properties fo:border="0.0069in solid #000000" style:writing-mode="lr-tb" fo:padding-top="0.0194in" fo:padding-left="0.0388in" fo:padding-bottom="0.0194in" fo:padding-right="0.0388in"/>
    </style:style>
    <style:style style:name="P8123" style:parent-style-name="Normal" style:family="paragraph">
      <style:text-properties fo:font-size="11pt" style:font-size-asian="11pt" style:font-size-complex="11pt" style:language-asian="lt" style:country-asian="LT"/>
    </style:style>
    <style:style style:name="P8124" style:parent-style-name="Normal" style:family="paragraph">
      <style:text-properties fo:font-size="11pt" style:font-size-asian="11pt" style:font-size-complex="11pt" style:language-asian="lt" style:country-asian="LT"/>
    </style:style>
    <style:style style:name="P8125" style:parent-style-name="Normal" style:family="paragraph">
      <style:text-properties fo:font-size="11pt" style:font-size-asian="11pt" style:font-size-complex="11pt" style:language-asian="lt" style:country-asian="LT"/>
    </style:style>
    <style:style style:name="P8126" style:parent-style-name="Normal" style:family="paragraph">
      <style:text-properties fo:font-size="11pt" style:font-size-asian="11pt" style:font-size-complex="11pt" style:language-asian="lt" style:country-asian="LT"/>
    </style:style>
    <style:style style:name="P8127" style:parent-style-name="Normal" style:family="paragraph">
      <style:text-properties fo:font-size="11pt" style:font-size-asian="11pt" style:font-size-complex="11pt" style:language-asian="lt" style:country-asian="LT"/>
    </style:style>
    <style:style style:name="P8128" style:parent-style-name="Normal" style:family="paragraph">
      <style:text-properties fo:font-size="11pt" style:font-size-asian="11pt" style:font-size-complex="11pt" style:language-asian="lt" style:country-asian="LT"/>
    </style:style>
    <style:style style:name="P8129" style:parent-style-name="Normal" style:family="paragraph">
      <style:text-properties fo:font-size="11pt" style:font-size-asian="11pt" style:font-size-complex="11pt" style:language-asian="lt" style:country-asian="LT"/>
    </style:style>
    <style:style style:name="P8130" style:parent-style-name="Normal" style:family="paragraph">
      <style:text-properties fo:font-size="11pt" style:font-size-asian="11pt" style:font-size-complex="11pt" style:language-asian="lt" style:country-asian="LT"/>
    </style:style>
    <style:style style:name="P8131" style:parent-style-name="Normal" style:family="paragraph">
      <style:text-properties fo:font-size="11pt" style:font-size-asian="11pt" style:font-size-complex="11pt" style:language-asian="lt" style:country-asian="LT"/>
    </style:style>
    <style:style style:name="TableCell8132" style:family="table-cell">
      <style:table-cell-properties fo:border="0.0069in solid #000000" style:writing-mode="lr-tb" fo:padding-top="0.0194in" fo:padding-left="0.0388in" fo:padding-bottom="0.0194in" fo:padding-right="0.0388in"/>
    </style:style>
    <style:style style:name="P8133" style:parent-style-name="Normal" style:family="paragraph">
      <style:paragraph-properties fo:text-indent="0.5in"/>
      <style:text-properties fo:font-size="11pt" style:font-size-asian="11pt" style:font-size-complex="11pt" style:language-asian="lt" style:country-asian="LT"/>
    </style:style>
    <style:style style:name="P8134" style:parent-style-name="Normal" style:family="paragraph">
      <style:paragraph-properties fo:text-indent="0.5in"/>
      <style:text-properties fo:font-size="11pt" style:font-size-asian="11pt" style:font-size-complex="11pt" style:language-asian="lt" style:country-asian="LT"/>
    </style:style>
    <style:style style:name="P8135" style:parent-style-name="Normal" style:family="paragraph">
      <style:paragraph-properties fo:text-indent="0.5in"/>
      <style:text-properties fo:font-size="11pt" style:font-size-asian="11pt" style:font-size-complex="11pt" style:language-asian="lt" style:country-asian="LT"/>
    </style:style>
    <style:style style:name="P8136" style:parent-style-name="Normal" style:family="paragraph">
      <style:paragraph-properties fo:text-indent="0.5in"/>
      <style:text-properties fo:font-size="11pt" style:font-size-asian="11pt" style:font-size-complex="11pt" style:language-asian="lt" style:country-asian="LT"/>
    </style:style>
    <style:style style:name="P8137" style:parent-style-name="Normal" style:family="paragraph">
      <style:paragraph-properties fo:text-indent="0.5in"/>
      <style:text-properties fo:font-size="11pt" style:font-size-asian="11pt" style:font-size-complex="11pt" style:language-asian="lt" style:country-asian="LT"/>
    </style:style>
    <style:style style:name="P8138" style:parent-style-name="Normal" style:family="paragraph">
      <style:paragraph-properties fo:text-indent="0.5in"/>
      <style:text-properties fo:font-size="11pt" style:font-size-asian="11pt" style:font-size-complex="11pt" style:language-asian="lt" style:country-asian="LT"/>
    </style:style>
    <style:style style:name="P8139" style:parent-style-name="Normal" style:family="paragraph">
      <style:paragraph-properties fo:text-indent="0.5in"/>
      <style:text-properties fo:font-size="11pt" style:font-size-asian="11pt" style:font-size-complex="11pt" style:language-asian="lt" style:country-asian="LT"/>
    </style:style>
    <style:style style:name="P8140" style:parent-style-name="Normal" style:family="paragraph">
      <style:paragraph-properties fo:text-indent="0.5in"/>
      <style:text-properties fo:font-size="11pt" style:font-size-asian="11pt" style:font-size-complex="11pt" style:language-asian="lt" style:country-asian="LT"/>
    </style:style>
    <style:style style:name="P8141" style:parent-style-name="Normal" style:family="paragraph">
      <style:paragraph-properties fo:text-indent="0.5in"/>
      <style:text-properties fo:font-size="11pt" style:font-size-asian="11pt" style:font-size-complex="11pt" style:language-asian="lt" style:country-asian="LT"/>
    </style:style>
    <style:style style:name="P8142" style:parent-style-name="Normal" style:family="paragraph">
      <style:paragraph-properties fo:text-indent="0.5in"/>
      <style:text-properties fo:font-size="11pt" style:font-size-asian="11pt" style:font-size-complex="11pt" style:language-asian="lt" style:country-asian="LT"/>
    </style:style>
    <style:style style:name="P8143" style:parent-style-name="Normal" style:family="paragraph">
      <style:paragraph-properties fo:text-indent="0.5in"/>
      <style:text-properties fo:font-size="11pt" style:font-size-asian="11pt" style:font-size-complex="11pt" style:language-asian="lt" style:country-asian="LT"/>
    </style:style>
    <style:style style:name="TableRow8144" style:family="table-row">
      <style:table-row-properties style:min-row-height="0.0159in" style:use-optimal-row-height="false"/>
    </style:style>
    <style:style style:name="TableCell8145" style:family="table-cell">
      <style:table-cell-properties fo:border="0.0069in solid #000000" style:writing-mode="lr-tb" fo:padding-top="0.0194in" fo:padding-left="0.0388in" fo:padding-bottom="0.0194in" fo:padding-right="0.0388in"/>
    </style:style>
    <style:style style:name="P8146" style:parent-style-name="Normal" style:family="paragraph">
      <style:paragraph-properties fo:text-align="justify"/>
      <style:text-properties fo:font-size="11pt" style:font-size-asian="11pt" style:font-size-complex="11pt" style:language-asian="lt" style:country-asian="LT"/>
    </style:style>
    <style:style style:name="P8147" style:parent-style-name="Normal" style:family="paragraph">
      <style:text-properties fo:font-size="11pt" style:font-size-asian="11pt" style:font-size-complex="11pt" style:language-asian="lt" style:country-asian="LT"/>
    </style:style>
    <style:style style:name="P8148" style:parent-style-name="Normal" style:family="paragraph">
      <style:text-properties fo:font-size="11pt" style:font-size-asian="11pt" style:font-size-complex="11pt" style:language-asian="lt" style:country-asian="LT"/>
    </style:style>
    <style:style style:name="TableCell8149" style:family="table-cell">
      <style:table-cell-properties fo:border="0.0069in solid #000000" style:writing-mode="lr-tb" fo:padding-top="0.0194in" fo:padding-left="0.0388in" fo:padding-bottom="0.0194in" fo:padding-right="0.0388in"/>
    </style:style>
    <style:style style:name="P8150" style:parent-style-name="Normal" style:family="paragraph">
      <style:paragraph-properties fo:text-indent="0.5in"/>
      <style:text-properties fo:font-size="11pt" style:font-size-asian="11pt" style:font-size-complex="11pt" style:language-asian="lt" style:country-asian="LT"/>
    </style:style>
    <style:style style:name="P8151" style:parent-style-name="Normal" style:family="paragraph">
      <style:paragraph-properties fo:text-indent="0.5in"/>
      <style:text-properties fo:font-size="11pt" style:font-size-asian="11pt" style:font-size-complex="11pt" style:language-asian="lt" style:country-asian="LT"/>
    </style:style>
    <style:style style:name="P8152" style:parent-style-name="Normal" style:family="paragraph">
      <style:paragraph-properties fo:text-indent="0.5in"/>
      <style:text-properties fo:font-size="11pt" style:font-size-asian="11pt" style:font-size-complex="11pt" style:language-asian="lt" style:country-asian="LT"/>
    </style:style>
    <style:style style:name="P8153" style:parent-style-name="Normal" style:family="paragraph">
      <style:paragraph-properties fo:text-indent="0.5in"/>
      <style:text-properties fo:font-size="11pt" style:font-size-asian="11pt" style:font-size-complex="11pt" style:language-asian="lt" style:country-asian="LT"/>
    </style:style>
    <style:style style:name="P8154" style:parent-style-name="Normal" style:family="paragraph">
      <style:paragraph-properties fo:text-align="justify" fo:text-indent="0.5in">
        <style:tab-stops>
          <style:tab-stop style:type="left" style:position="0.5909in"/>
        </style:tab-stops>
      </style:paragraph-properties>
    </style:style>
    <style:style style:name="P8155" style:parent-style-name="Normal" style:family="paragraph">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P8160"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8161" style:parent-style-name="Normal" style:family="paragraph">
      <style:paragraph-properties fo:text-align="justify"/>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fo:text-align="justify" fo:text-indent="0.5in"/>
      <style:text-properties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fo:text-indent="0.5in"/>
      <style:text-properties fo:font-size="10pt" style:font-size-asian="10pt"/>
    </style:style>
    <style:style style:name="P8178" style:parent-style-name="Normal" style:family="paragraph">
      <style:paragraph-properties fo:widows="0" fo:orphans="0" fo:text-align="justify"/>
      <style:text-properties fo:font-size="10pt" style:font-size-asian="10pt"/>
    </style:style>
    <style:style style:name="P8179" style:parent-style-name="Normal" style:family="paragraph">
      <style:paragraph-properties fo:widows="0" fo:orphans="0" fo:text-align="justify"/>
      <style:text-properties fo:font-size="10pt" style:font-size-asian="10pt"/>
    </style:style>
    <style:style style:name="P8180" style:parent-style-name="Normal" style:family="paragraph">
      <style:paragraph-properties fo:widows="0" fo:orphans="0"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fo:font-size="10pt" style:font-size-asian="10pt"/>
    </style:style>
    <style:style style:name="P8184" style:parent-style-name="Normal" style:family="paragraph">
      <style:paragraph-properties fo:widows="0" fo:orphans="0" fo:text-align="justify"/>
      <style:text-properties fo:font-size="10pt" style:font-size-asian="10pt"/>
    </style:style>
    <style:style style:name="P8185" style:parent-style-name="Normal" style:family="paragraph">
      <style:paragraph-properties fo:text-align="justify"/>
      <style:text-properties fo:font-size="10pt" style:font-size-asian="10pt"/>
    </style:style>
    <style:style style:name="P8186" style:parent-style-name="Normal" style:family="paragraph">
      <style:paragraph-properties fo:widows="0" fo:orphans="0" fo:text-align="justify"/>
      <style:text-properties fo:font-size="10pt" style:font-size-asian="10pt"/>
    </style:style>
    <style:style style:name="P8187" style:parent-style-name="Normal" style:family="paragraph">
      <style:paragraph-properties fo:widows="0" fo:orphans="0" fo:text-align="justify"/>
      <style:text-properties fo:font-size="10pt" style:font-size-asian="10pt"/>
    </style:style>
    <style:style style:name="P8188" style:parent-style-name="Normal" style:family="paragraph">
      <style:paragraph-properties fo:widows="0" fo:orphans="0"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fo:font-size="10pt" style:font-size-asian="10pt"/>
    </style:style>
    <style:style style:name="P8192" style:parent-style-name="Normal" style:family="paragraph">
      <style:paragraph-properties fo:widows="0" fo:orphans="0" fo:text-align="justify"/>
      <style:text-properties fo:font-size="10pt" style:font-size-asian="10pt"/>
    </style:style>
    <style:style style:name="P8193" style:parent-style-name="Normal" style:family="paragraph">
      <style:paragraph-properties fo:widows="0" fo:orphans="0" fo:text-align="justify"/>
      <style:text-properties fo:font-size="10pt" style:font-size-asian="10pt"/>
    </style:style>
    <style:style style:name="P8194" style:parent-style-name="Normal" style:family="paragraph">
      <style:paragraph-properties fo:widows="0" fo:orphans="0" fo:text-align="justify"/>
      <style:text-properties fo:font-size="10pt" style:font-size-asian="10pt"/>
    </style:style>
    <style:style style:name="P8195" style:parent-style-name="Normal" style:family="paragraph">
      <style:paragraph-properties fo:widows="0" fo:orphans="0"/>
      <style:text-properties fo:font-size="10pt" style:font-size-asian="10pt"/>
    </style:style>
    <style:style style:name="P8196" style:parent-style-name="Normal" style:family="paragraph">
      <style:paragraph-properties fo:widows="0" fo:orphans="0"/>
      <style:text-properties fo:font-size="10pt" style:font-size-asian="10pt"/>
    </style:style>
    <style:style style:name="P8197" style:parent-style-name="Normal" style:family="paragraph">
      <style:paragraph-properties fo:widows="0" fo:orphans="0"/>
    </style:style>
    <style:style style:name="T8198" style:parent-style-name="DefaultParagraphFont" style:family="text">
      <style:text-properties fo:font-size="10pt" style:font-size-asian="10pt"/>
    </style:style>
    <style:style style:name="T8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widows="0" fo:orphans="0"/>
      <style:text-properties fo:font-size="10pt" style:font-size-asian="10pt"/>
    </style:style>
    <style:style style:name="P8203" style:parent-style-name="Normal" style:family="paragraph">
      <style:paragraph-properties fo:widows="0" fo:orphans="0" fo:text-align="justify"/>
      <style:text-properties fo:font-size="10pt" style:font-size-asian="10pt"/>
    </style:style>
    <style:style style:name="P8204" style:parent-style-name="Normal" style:family="paragraph">
      <style:paragraph-properties fo:widows="0" fo:orphans="0" fo:text-align="justify"/>
      <style:text-properties fo:font-size="10pt" style:font-size-asian="10pt"/>
    </style:style>
    <style:style style:name="P8205" style:parent-style-name="Normal" style:family="paragraph">
      <style:paragraph-properties fo:widows="0" fo:orphans="0" fo:text-align="justify"/>
      <style:text-properties fo:font-size="10pt" style:font-size-asian="10pt"/>
    </style:style>
    <style:style style:name="P8206" style:parent-style-name="Normal" style:family="paragraph">
      <style:paragraph-properties fo:widows="0" fo:orphans="0"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fo:font-size="10pt" style:font-size-asian="10pt"/>
    </style:style>
    <style:style style:name="P8210" style:parent-style-name="Normal" style:family="paragraph">
      <style:paragraph-properties fo:widows="0" fo:orphans="0" fo:text-align="justify"/>
      <style:text-properties fo:font-size="10pt" style:font-size-asian="10pt"/>
    </style:style>
    <style:style style:name="P8211" style:parent-style-name="Normal" style:family="paragraph">
      <style:paragraph-properties fo:widows="0" fo:orphans="0" fo:text-align="justify"/>
      <style:text-properties fo:font-size="10pt" style:font-size-asian="10pt"/>
    </style:style>
    <style:style style:name="P8212" style:parent-style-name="Normal" style:family="paragraph">
      <style:paragraph-properties fo:widows="0" fo:orphans="0"/>
      <style:text-properties fo:font-size="10pt" style:font-size-asian="10pt"/>
    </style:style>
    <style:style style:name="P8213" style:parent-style-name="Normal" style:family="paragraph">
      <style:paragraph-properties fo:widows="0" fo:orphans="0"/>
      <style:text-properties fo:font-size="10pt" style:font-size-asian="10pt"/>
    </style:style>
    <style:style style:name="P8214" style:parent-style-name="Normal" style:family="paragraph">
      <style:paragraph-properties fo:widows="0" fo:orphans="0"/>
    </style:style>
    <style:style style:name="T8215" style:parent-style-name="DefaultParagraphFont" style:family="text">
      <style:text-properties fo:font-size="10pt" style:font-size-asian="10pt"/>
    </style:style>
    <style:style style:name="T8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fo:font-size="10pt" style:font-size-asian="10pt"/>
    </style:style>
    <style:style style:name="P8218" style:parent-style-name="Normal" style:family="paragraph">
      <style:paragraph-properties fo:widows="0" fo:orphans="0" fo:text-align="justify"/>
      <style:text-properties fo:font-size="10pt" style:font-size-asian="10pt"/>
    </style:style>
    <style:style style:name="P8219" style:parent-style-name="Normal" style:family="paragraph">
      <style:paragraph-properties fo:widows="0" fo:orphans="0" fo:text-align="justify"/>
      <style:text-properties fo:font-size="10pt" style:font-size-asian="10pt"/>
    </style:style>
    <style:style style:name="P8220" style:parent-style-name="Normal" style:family="paragraph">
      <style:paragraph-properties fo:widows="0" fo:orphans="0" fo:text-align="justify"/>
      <style:text-properties fo:font-size="10pt" style:font-size-asian="10pt"/>
    </style:style>
    <style:style style:name="P8221" style:parent-style-name="Normal" style:family="paragraph">
      <style:paragraph-properties fo:widows="0" fo:orphans="0" fo:text-align="justify"/>
      <style:text-properties fo:font-size="10pt" style:font-size-asian="10pt"/>
    </style:style>
    <style:style style:name="P8222" style:parent-style-name="Normal" style:family="paragraph">
      <style:paragraph-properties fo:widows="0" fo:orphans="0"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fo:font-size="10pt" style:font-size-asian="10pt"/>
    </style:style>
    <style:style style:name="P8226" style:parent-style-name="Normal" style:family="paragraph">
      <style:paragraph-properties fo:widows="0" fo:orphans="0" fo:text-align="justify"/>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ize="10pt" style:font-size-asian="10pt"/>
    </style:style>
    <style:style style:name="T8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fo:font-size="10pt" style:font-size-asian="10pt"/>
    </style:style>
    <style:style style:name="P8234" style:parent-style-name="Normal" style:family="paragraph">
      <style:paragraph-properties fo:widows="0" fo:orphans="0" fo:text-align="justify"/>
      <style:text-properties fo:font-size="10pt" style:font-size-asian="10pt"/>
    </style:style>
    <style:style style:name="P8235" style:parent-style-name="Normal" style:family="paragraph">
      <style:paragraph-properties fo:widows="0" fo:orphans="0" fo:text-align="justify"/>
      <style:text-properties fo:font-size="10pt" style:font-size-asian="10pt"/>
    </style:style>
    <style:style style:name="P8236" style:parent-style-name="Normal" style:family="paragraph">
      <style:paragraph-properties fo:widows="0" fo:orphans="0" fo:text-align="justify"/>
      <style:text-properties fo:font-size="10pt" style:font-size-asian="10pt"/>
    </style:style>
    <style:style style:name="P8237" style:parent-style-name="Normal" style:family="paragraph">
      <style:paragraph-properties fo:widows="0" fo:orphans="0"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fo:font-size="10pt" style:font-size-asian="10pt"/>
    </style:style>
    <style:style style:name="P8241" style:parent-style-name="Normal" style:family="paragraph">
      <style:paragraph-properties fo:widows="0" fo:orphans="0" fo:text-align="justify"/>
      <style:text-properties fo:font-size="10pt" style:font-size-asian="10pt"/>
    </style:style>
    <style:style style:name="P8242" style:parent-style-name="Normal" style:family="paragraph">
      <style:paragraph-properties fo:widows="0" fo:orphans="0" fo:text-align="justify"/>
      <style:text-properties fo:font-size="10pt" style:font-size-asian="10pt"/>
    </style:style>
    <style:style style:name="P8243" style:parent-style-name="Normal" style:family="paragraph">
      <style:paragraph-properties fo:widows="0" fo:orphans="0"/>
      <style:text-properties style:font-name-asian="MS Mincho" fo:font-size="10pt" style:font-size-asian="10pt"/>
    </style:style>
    <style:style style:name="P8244" style:parent-style-name="Normal" style:family="paragraph">
      <style:paragraph-properties fo:widows="0" fo:orphans="0"/>
      <style:text-properties style:font-name-asian="MS Mincho" fo:font-size="10pt" style:font-size-asian="10pt"/>
    </style:style>
    <style:style style:name="P8245" style:parent-style-name="Normal" style:family="paragraph">
      <style:paragraph-properties fo:widows="0" fo:orphans="0"/>
    </style:style>
    <style:style style:name="T8246" style:parent-style-name="DefaultParagraphFont" style:family="text">
      <style:text-properties style:font-name-asian="MS Mincho" fo:font-size="10pt" style:font-size-asian="10pt"/>
    </style:style>
    <style:style style:name="T8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ize="10pt" style:font-size-asian="10pt"/>
    </style:style>
    <style:style style:name="T8249" style:parent-style-name="DefaultParagraphFont" style:family="text">
      <style:text-properties style:font-name-asian="MS Mincho" fo:font-size="10pt" style:font-size-asian="10pt"/>
    </style:style>
    <style:style style:name="P8250" style:parent-style-name="Normal" style:family="paragraph">
      <style:paragraph-properties fo:widows="0" fo:orphans="0"/>
      <style:text-properties style:font-name-asian="MS Mincho" fo:font-size="10pt" style:font-size-asian="10pt"/>
    </style:style>
    <style:style style:name="P8251" style:parent-style-name="Normal" style:family="paragraph">
      <style:paragraph-properties fo:widows="0" fo:orphans="0"/>
      <style:text-properties style:font-name-asian="MS Mincho" fo:font-size="10pt" style:font-size-asian="10pt"/>
    </style:style>
    <style:style style:name="P8252" style:parent-style-name="Normal" style:family="paragraph">
      <style:paragraph-properties fo:widows="0" fo:orphans="0" fo:text-align="justify"/>
      <style:text-properties style:font-name-asian="MS Mincho" fo:font-size="10pt" style:font-size-asian="10pt"/>
    </style:style>
    <style:style style:name="P8253" style:parent-style-name="Normal" style:family="paragraph">
      <style:paragraph-properties fo:widows="0" fo:orphans="0" fo:text-align="justify"/>
      <style:text-properties style:font-name-asian="MS Mincho" fo:font-size="10pt" style:font-size-asian="10pt"/>
    </style:style>
    <style:style style:name="P8254" style:parent-style-name="Normal" style:family="paragraph">
      <style:paragraph-properties fo:widows="0" fo:orphans="0" fo:text-align="justify"/>
    </style:style>
    <style:style style:name="T8255" style:parent-style-name="DefaultParagraphFont" style:family="text">
      <style:text-properties style:font-name-asian="MS Mincho" fo:font-size="10pt" style:font-size-asian="10pt"/>
    </style:style>
    <style:style style:name="T8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ize="10pt" style:font-size-asian="10pt"/>
    </style:style>
    <style:style style:name="T8258" style:parent-style-name="DefaultParagraphFont" style:family="text">
      <style:text-properties style:font-name-asian="MS Mincho" fo:font-size="10pt" style:font-size-asian="10pt"/>
    </style:style>
    <style:style style:name="P8259" style:parent-style-name="Normal" style:family="paragraph">
      <style:paragraph-properties fo:widows="0" fo:orphans="0" fo:text-align="justify"/>
      <style:text-properties style:font-name-asian="MS Mincho" fo:font-size="10pt" style:font-size-asian="10pt"/>
    </style:style>
    <style:style style:name="P8260" style:parent-style-name="Normal" style:family="paragraph">
      <style:paragraph-properties fo:widows="0" fo:orphans="0"/>
      <style:text-properties fo:font-size="10pt" style:font-size-asian="10pt"/>
    </style:style>
    <style:style style:name="P8261" style:parent-style-name="Normal" style:family="paragraph">
      <style:paragraph-properties fo:widows="0" fo:orphans="0"/>
      <style:text-properties style:font-name-asian="MS Mincho" fo:font-size="10pt" style:font-size-asian="10pt"/>
    </style:style>
    <style:style style:name="P8262" style:parent-style-name="Normal" style:family="paragraph">
      <style:paragraph-properties fo:widows="0" fo:orphans="0" fo:text-align="justify"/>
      <style:text-properties style:font-name-asian="MS Mincho" fo:font-size="10pt" style:font-size-asian="10pt"/>
    </style:style>
    <style:style style:name="P8263" style:parent-style-name="Normal" style:family="paragraph">
      <style:paragraph-properties fo:widows="0" fo:orphans="0" fo:text-align="justify"/>
      <style:text-properties style:font-name-asian="MS Mincho" fo:font-size="10pt" style:font-size-asian="10pt"/>
    </style:style>
    <style:style style:name="P8264" style:parent-style-name="Normal" style:family="paragraph">
      <style:paragraph-properties fo:widows="0" fo:orphans="0" fo:text-align="justify"/>
    </style:style>
    <style:style style:name="T8265" style:parent-style-name="DefaultParagraphFont" style:family="text">
      <style:text-properties style:font-name-asian="MS Mincho" fo:font-size="10pt" style:font-size-asian="10pt"/>
    </style:style>
    <style:style style:name="T8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ize="10pt" style:font-size-asian="10pt"/>
    </style:style>
    <style:style style:name="P8268" style:parent-style-name="Normal" style:family="paragraph">
      <style:paragraph-properties fo:widows="0" fo:orphans="0" fo:text-align="justify"/>
      <style:text-properties style:font-name-asian="MS Mincho" fo:font-size="10pt" style:font-size-asian="10pt"/>
    </style:style>
    <style:style style:name="P8269" style:parent-style-name="Normal" style:family="paragraph">
      <style:paragraph-properties fo:widows="0" fo:orphans="0"/>
      <style:text-properties style:font-name-asian="MS Mincho" fo:font-size="10pt" style:font-size-asian="10pt"/>
    </style:style>
    <style:style style:name="P8270" style:parent-style-name="Normal" style:family="paragraph">
      <style:paragraph-properties fo:widows="0" fo:orphans="0" fo:text-align="justify"/>
      <style:text-properties style:font-name-asian="MS Mincho" fo:font-size="10pt" style:font-size-asian="10pt"/>
    </style:style>
    <style:style style:name="P8271" style:parent-style-name="Normal" style:family="paragraph">
      <style:paragraph-properties fo:widows="0" fo:orphans="0" fo:text-align="justify"/>
      <style:text-properties style:font-name-asian="MS Mincho" fo:font-size="10pt" style:font-size-asian="10pt"/>
    </style:style>
    <style:style style:name="P8272" style:parent-style-name="Normal" style:family="paragraph">
      <style:paragraph-properties fo:widows="0" fo:orphans="0" fo:text-align="justify"/>
    </style:style>
    <style:style style:name="T8273" style:parent-style-name="DefaultParagraphFont" style:family="text">
      <style:text-properties style:font-name-asian="MS Mincho" fo:font-size="10pt" style:font-size-asian="10pt"/>
    </style:style>
    <style:style style:name="T8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fo:font-size="10pt" style:font-size-asian="10pt"/>
    </style:style>
    <style:style style:name="P8276" style:parent-style-name="Normal" style:family="paragraph">
      <style:paragraph-properties fo:widows="0" fo:orphans="0"/>
      <style:text-properties style:font-name-asian="MS Mincho" fo:font-size="10pt" style:font-size-asian="10pt"/>
    </style:style>
    <style:style style:name="P8277" style:parent-style-name="Normal" style:family="paragraph">
      <style:text-properties fo:font-size="10pt" style:font-size-asian="10pt"/>
    </style:style>
    <style:style style:name="P8278" style:parent-style-name="Normal" style:family="paragraph">
      <style:text-properties fo:font-size="10pt" style:font-size-asian="10pt"/>
    </style:style>
    <style:style style:name="P8279" style:parent-style-name="Normal" style:family="paragraph">
      <style:paragraph-properties fo:widows="0" fo:orphans="0" fo:text-align="justify"/>
      <style:text-properties style:font-name-asian="MS Mincho" fo:font-size="10pt" style:font-size-asian="10pt"/>
    </style:style>
    <style:style style:name="P8280" style:parent-style-name="Normal" style:family="paragraph">
      <style:paragraph-properties fo:widows="0" fo:orphans="0" fo:text-align="justify"/>
      <style:text-properties style:font-name-asian="MS Mincho" fo:font-size="10pt" style:font-size-asian="10pt"/>
    </style:style>
    <style:style style:name="P8281" style:parent-style-name="Normal" style:family="paragraph">
      <style:paragraph-properties fo:widows="0" fo:orphans="0" fo:text-align="justify"/>
      <style:text-properties style:font-name-asian="MS Mincho" fo:font-size="10pt" style:font-size-asian="10pt"/>
    </style:style>
    <style:style style:name="P8282" style:parent-style-name="Normal" style:family="paragraph">
      <style:paragraph-properties fo:widows="0" fo:orphans="0" fo:text-align="justify"/>
    </style:style>
    <style:style style:name="T8283" style:parent-style-name="DefaultParagraphFont" style:family="text">
      <style:text-properties style:font-name-asian="MS Mincho" fo:font-size="10pt" style:font-size-asian="10pt"/>
    </style:style>
    <style:style style:name="T8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ize="10pt" style:font-size-asian="10pt"/>
    </style:style>
    <style:style style:name="P8286" style:parent-style-name="Normal" style:family="paragraph">
      <style:paragraph-properties fo:widows="0" fo:orphans="0" fo:text-align="justify"/>
      <style:text-properties style:font-name-asian="MS Mincho" fo:font-size="10pt" style:font-size-asian="10pt"/>
    </style:style>
    <style:style style:name="P8287" style:parent-style-name="Normal" style:family="paragraph">
      <style:paragraph-properties fo:widows="0" fo:orphans="0" fo:text-align="justify"/>
      <style:text-properties style:font-name-asian="MS Mincho" fo:font-size="10pt" style:font-size-asian="10pt"/>
    </style:style>
    <style:style style:name="P8288" style:parent-style-name="Normal" style:family="paragraph">
      <style:paragraph-properties fo:widows="0" fo:orphans="0" fo:text-align="justify"/>
      <style:text-properties style:font-name-asian="MS Mincho" fo:font-size="10pt" style:font-size-asian="10pt"/>
    </style:style>
    <style:style style:name="P8289" style:parent-style-name="Normal" style:family="paragraph">
      <style:paragraph-properties fo:widows="0" fo:orphans="0" fo:text-align="justify"/>
      <style:text-properties style:font-name-asian="MS Mincho" fo:font-size="10pt" style:font-size-asian="10pt"/>
    </style:style>
    <style:style style:name="P8290" style:parent-style-name="Normal" style:family="paragraph">
      <style:paragraph-properties fo:widows="0" fo:orphans="0" fo:text-align="justify"/>
    </style:style>
    <style:style style:name="T8291" style:parent-style-name="DefaultParagraphFont" style:family="text">
      <style:text-properties style:font-name-asian="MS Mincho" fo:font-size="10pt" style:font-size-asian="10pt"/>
    </style:style>
    <style:style style:name="T8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ize="10pt" style:font-size-asian="10pt"/>
    </style:style>
    <style:style style:name="P8294" style:parent-style-name="Normal" style:family="paragraph">
      <style:paragraph-properties fo:widows="0" fo:orphans="0" fo:text-align="justify"/>
      <style:text-properties style:font-name-asian="MS Mincho" fo:font-size="10pt" style:font-size-asian="10pt"/>
    </style:style>
    <style:style style:name="P8295" style:parent-style-name="Normal" style:family="paragraph">
      <style:paragraph-properties fo:widows="0" fo:orphans="0" fo:text-align="justify"/>
      <style:text-properties style:font-name-asian="MS Mincho" fo:font-size="10pt" style:font-size-asian="10pt"/>
    </style:style>
    <style:style style:name="P8296" style:parent-style-name="Normal" style:family="paragraph">
      <style:paragraph-properties fo:widows="0" fo:orphans="0" fo:text-align="justify"/>
      <style:text-properties style:font-name-asian="MS Mincho" fo:font-size="10pt" style:font-size-asian="10pt"/>
    </style:style>
    <style:style style:name="P8297" style:parent-style-name="Normal" style:family="paragraph">
      <style:paragraph-properties fo:widows="0" fo:orphans="0" fo:text-align="justify"/>
      <style:text-properties style:font-name-asian="MS Mincho" fo:font-size="10pt" style:font-size-asian="10pt"/>
    </style:style>
    <style:style style:name="P8298" style:parent-style-name="Normal" style:family="paragraph">
      <style:paragraph-properties fo:widows="0" fo:orphans="0" fo:text-align="justify"/>
    </style:style>
    <style:style style:name="T8299" style:parent-style-name="DefaultParagraphFont" style:family="text">
      <style:text-properties style:font-name-asian="MS Mincho" fo:font-size="10pt" style:font-size-asian="10pt"/>
    </style:style>
    <style:style style:name="T8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ize="10pt" style:font-size-asian="10pt"/>
    </style:style>
    <style:style style:name="P8302" style:parent-style-name="Normal" style:family="paragraph">
      <style:paragraph-properties fo:widows="0" fo:orphans="0" fo:text-align="justify"/>
      <style:text-properties style:font-name-asian="MS Mincho" fo:font-size="10pt" style:font-size-asian="10pt"/>
    </style:style>
    <style:style style:name="P8303" style:parent-style-name="Normal" style:family="paragraph">
      <style:paragraph-properties fo:widows="0" fo:orphans="0"/>
      <style:text-properties style:font-name-asian="MS Mincho" fo:font-size="10pt" style:font-size-asian="10pt"/>
    </style:style>
    <style:style style:name="P8304" style:parent-style-name="Normal" style:family="paragraph">
      <style:paragraph-properties fo:widows="0" fo:orphans="0"/>
      <style:text-properties style:font-name-asian="MS Mincho" fo:font-size="10pt" style:font-size-asian="10pt"/>
    </style:style>
    <style:style style:name="P8305" style:parent-style-name="Normal" style:family="paragraph">
      <style:paragraph-properties fo:widows="0" fo:orphans="0"/>
      <style:text-properties style:font-name-asian="MS Mincho" fo:font-size="10pt" style:font-size-asian="10pt"/>
    </style:style>
    <style:style style:name="P8306" style:parent-style-name="Normal" style:family="paragraph">
      <style:paragraph-properties fo:widows="0" fo:orphans="0"/>
    </style:style>
    <style:style style:name="T8307" style:parent-style-name="DefaultParagraphFont" style:family="text">
      <style:text-properties style:font-name-asian="MS Mincho" fo:font-size="10pt" style:font-size-asian="10pt"/>
    </style:style>
    <style:style style:name="T8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ize="10pt" style:font-size-asian="10pt"/>
    </style:style>
    <style:style style:name="P8310" style:parent-style-name="Normal" style:family="paragraph">
      <style:paragraph-properties fo:widows="0" fo:orphans="0" fo:text-align="justify"/>
      <style:text-properties style:font-name-asian="MS Mincho"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widows="0" fo:orphans="0" fo:text-align="justify"/>
      <style:text-properties fo:font-size="10pt" style:font-size-asian="10pt"/>
    </style:style>
    <style:style style:name="P8313" style:parent-style-name="Normal" style:family="paragraph">
      <style:paragraph-properties fo:widows="0" fo:orphans="0" fo:text-align="justify"/>
    </style:style>
    <style:style style:name="T8314" style:parent-style-name="DefaultParagraphFont" style:family="text">
      <style:text-properties fo:font-size="10pt" style:font-size-asian="10pt" style:font-size-complex="12pt"/>
    </style:style>
    <style:style style:name="T8315" style:parent-style-name="DefaultParagraphFont" style:family="text">
      <style:text-properties fo:font-size="10pt" style:font-size-asian="10pt" style:font-size-complex="12pt"/>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font-size-complex="12pt"/>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font-size-complex="12pt"/>
    </style:style>
    <style:style style:name="T8320" style:parent-style-name="DefaultParagraphFont" style:family="text">
      <style:text-properties fo:font-size="10pt" style:font-size-asian="10pt"/>
    </style:style>
    <style:style style:name="P8321" style:parent-style-name="Normal" style:family="paragraph">
      <style:paragraph-properties fo:widows="0" fo:orphans="0" fo:text-align="justify"/>
      <style:text-properties style:font-name-asian="MS Mincho" fo:font-size="10pt" style:font-size-asian="10pt"/>
    </style:style>
    <style:style style:name="P8322" style:parent-style-name="Normal" style:family="paragraph">
      <style:paragraph-properties fo:widows="0" fo:orphans="0" fo:text-align="justify"/>
      <style:text-properties style:font-name-asian="MS Mincho" fo:font-size="10pt" style:font-size-asian="10pt"/>
    </style:style>
    <style:style style:name="P8323" style:parent-style-name="Normal" style:family="paragraph">
      <style:paragraph-properties fo:widows="0" fo:orphans="0" fo:text-align="justify"/>
      <style:text-properties style:font-name-asian="MS Mincho" fo:font-size="10pt" style:font-size-asian="10pt"/>
    </style:style>
    <style:style style:name="P8324" style:parent-style-name="Normal" style:family="paragraph">
      <style:paragraph-properties fo:widows="0" fo:orphans="0" fo:text-align="justify"/>
    </style:style>
    <style:style style:name="T8325" style:parent-style-name="DefaultParagraphFont" style:family="text">
      <style:text-properties style:font-name-asian="MS Mincho" fo:font-size="10pt" style:font-size-asian="10pt"/>
    </style:style>
    <style:style style:name="T8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ize="10pt" style:font-size-asian="10pt"/>
    </style:style>
    <style:style style:name="P8329" style:parent-style-name="Normal" style:family="paragraph">
      <style:paragraph-properties fo:widows="0" fo:orphans="0" fo:text-align="justify"/>
      <style:text-properties style:font-name-asian="MS Mincho" fo:font-size="10pt" style:font-size-asian="10pt"/>
    </style:style>
    <style:style style:name="P8330" style:parent-style-name="Normal" style:family="paragraph">
      <style:paragraph-properties fo:widows="0" fo:orphans="0" fo:text-align="justify"/>
      <style:text-properties style:font-name-asian="MS Mincho" fo:font-size="10pt" style:font-size-asian="10pt"/>
    </style:style>
    <style:style style:name="P8331" style:parent-style-name="Normal" style:family="paragraph">
      <style:paragraph-properties fo:widows="0" fo:orphans="0"/>
      <style:text-properties style:font-name-asian="MS Mincho" fo:font-size="10pt" style:font-size-asian="10pt"/>
    </style:style>
    <style:style style:name="P8332" style:parent-style-name="Normal" style:family="paragraph">
      <style:paragraph-properties fo:widows="0" fo:orphans="0" fo:text-align="justify"/>
      <style:text-properties style:font-name-asian="MS Mincho" fo:font-size="10pt" style:font-size-asian="10pt"/>
    </style:style>
    <style:style style:name="P8333" style:parent-style-name="Normal" style:family="paragraph">
      <style:paragraph-properties fo:widows="0" fo:orphans="0" fo:text-align="justify"/>
    </style:style>
    <style:style style:name="T8334" style:parent-style-name="DefaultParagraphFont" style:family="text">
      <style:text-properties style:font-name-asian="MS Mincho" fo:font-size="10pt" style:font-size-asian="10pt"/>
    </style:style>
    <style:style style:name="T8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ize="10pt" style:font-size-asian="10pt"/>
    </style:style>
    <style:style style:name="P8337" style:parent-style-name="Normal" style:family="paragraph">
      <style:paragraph-properties fo:widows="0" fo:orphans="0" fo:text-align="justify"/>
      <style:text-properties style:font-name-asian="MS Mincho" fo:font-size="10pt" style:font-size-asian="10pt"/>
    </style:style>
    <style:style style:name="P8338" style:parent-style-name="Normal" style:family="paragraph">
      <style:paragraph-properties fo:widows="0" fo:orphans="0"/>
      <style:text-properties style:font-name-asian="MS Mincho" fo:font-size="10pt" style:font-size-asian="10pt"/>
    </style:style>
    <style:style style:name="P8339" style:parent-style-name="Normal" style:family="paragraph">
      <style:paragraph-properties fo:widows="0" fo:orphans="0" fo:text-align="justify"/>
      <style:text-properties style:font-name-asian="MS Mincho" fo:font-size="10pt" style:font-size-asian="10pt"/>
    </style:style>
    <style:style style:name="P8340" style:parent-style-name="Normal" style:family="paragraph">
      <style:paragraph-properties fo:widows="0" fo:orphans="0" fo:text-align="justify"/>
      <style:text-properties style:font-name-asian="MS Mincho" fo:font-size="10pt" style:font-size-asian="10pt"/>
    </style:style>
    <style:style style:name="P8341" style:parent-style-name="Normal" style:family="paragraph">
      <style:paragraph-properties fo:widows="0" fo:orphans="0" fo:text-align="justify"/>
    </style:style>
    <style:style style:name="T8342" style:parent-style-name="DefaultParagraphFont" style:family="text">
      <style:text-properties style:font-name-asian="MS Mincho" fo:font-size="10pt" style:font-size-asian="10pt"/>
    </style:style>
    <style:style style:name="T8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ize="10pt" style:font-size-asian="10pt"/>
    </style:style>
    <style:style style:name="P8345" style:parent-style-name="Normal" style:family="paragraph">
      <style:paragraph-properties fo:widows="0" fo:orphans="0" fo:text-align="justify"/>
      <style:text-properties style:font-name-asian="MS Mincho"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weight="bold" style:font-weight-asian="bold" style:font-weight-complex="bold" fo:font-size="10pt" style:font-size-asian="10pt"/>
    </style:style>
    <style:style style:name="T8350" style:parent-style-name="DefaultParagraphFont" style:family="text">
      <style:text-properties fo:font-size="10pt" style:font-size-asian="10pt"/>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text-properties fo:font-size="10pt" style:font-size-asian="10pt"/>
    </style:style>
    <style:style style:name="P8353" style:parent-style-name="Normal" style:family="paragraph">
      <style:paragraph-properties fo:widows="0" fo:orphans="0" fo:text-align="justify"/>
      <style:text-properties style:font-name-asian="MS Mincho" fo:font-size="10pt" style:font-size-asian="10pt"/>
    </style:style>
    <style:style style:name="P8354" style:parent-style-name="Normal" style:family="paragraph">
      <style:paragraph-properties fo:widows="0" fo:orphans="0" fo:text-align="justify"/>
      <style:text-properties style:font-name-asian="MS Mincho" fo:font-size="10pt" style:font-size-asian="10pt"/>
    </style:style>
    <style:style style:name="P8355" style:parent-style-name="Normal" style:family="paragraph">
      <style:paragraph-properties fo:widows="0" fo:orphans="0" fo:text-align="justify"/>
      <style:text-properties style:font-name-asian="MS Mincho" fo:font-size="10pt" style:font-size-asian="10pt"/>
    </style:style>
    <style:style style:name="P8356" style:parent-style-name="Normal" style:family="paragraph">
      <style:paragraph-properties fo:widows="0" fo:orphans="0" fo:text-align="justify"/>
    </style:style>
    <style:style style:name="T8357" style:parent-style-name="DefaultParagraphFont" style:family="text">
      <style:text-properties style:font-name-asian="MS Mincho" fo:font-size="10pt" style:font-size-asian="10pt"/>
    </style:style>
    <style:style style:name="T8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ize="10pt" style:font-size-asian="10pt"/>
    </style:style>
    <style:style style:name="P8360" style:parent-style-name="Normal" style:family="paragraph">
      <style:paragraph-properties fo:widows="0" fo:orphans="0" fo:text-align="justify"/>
      <style:text-properties style:font-name-asian="MS Mincho" fo:font-size="10pt" style:font-size-asian="10pt"/>
    </style:style>
    <style:style style:name="P8361" style:parent-style-name="Normal" style:family="paragraph">
      <style:paragraph-properties fo:widows="0" fo:orphans="0" fo:text-align="justify"/>
      <style:text-properties style:font-name-asian="MS Mincho" fo:font-size="10pt" style:font-size-asian="10pt"/>
    </style:style>
    <style:style style:name="P8362" style:parent-style-name="Normal" style:family="paragraph">
      <style:paragraph-properties fo:widows="0" fo:orphans="0" fo:text-align="justify"/>
      <style:text-properties style:font-name-asian="MS Mincho" fo:font-size="10pt" style:font-size-asian="10pt"/>
    </style:style>
    <style:style style:name="P8363" style:parent-style-name="Normal" style:family="paragraph">
      <style:paragraph-properties fo:widows="0" fo:orphans="0" fo:text-align="justify"/>
      <style:text-properties style:font-name-asian="MS Mincho" fo:font-size="10pt" style:font-size-asian="10pt"/>
    </style:style>
    <style:style style:name="P8364" style:parent-style-name="Normal" style:family="paragraph">
      <style:paragraph-properties fo:widows="0" fo:orphans="0" fo:text-align="justify"/>
    </style:style>
    <style:style style:name="T8365" style:parent-style-name="DefaultParagraphFont" style:family="text">
      <style:text-properties style:font-name-asian="MS Mincho" fo:font-size="10pt" style:font-size-asian="10pt"/>
    </style:style>
    <style:style style:name="T8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ize="10pt" style:font-size-asian="10pt"/>
    </style:style>
    <style:style style:name="P8368" style:parent-style-name="Normal" style:family="paragraph">
      <style:paragraph-properties fo:widows="0" fo:orphans="0" fo:text-align="justify"/>
      <style:text-properties style:font-name-asian="MS Mincho" fo:font-size="10pt" style:font-size-asian="10pt"/>
    </style:style>
    <style:style style:name="P8369" style:parent-style-name="Normal" style:family="paragraph">
      <style:paragraph-properties fo:widows="0" fo:orphans="0" fo:text-align="justify"/>
      <style:text-properties style:font-name-asian="MS Mincho" fo:font-size="10pt" style:font-size-asian="10pt"/>
    </style:style>
    <style:style style:name="P8370" style:parent-style-name="Normal" style:family="paragraph">
      <style:paragraph-properties fo:widows="0" fo:orphans="0" fo:text-align="justify"/>
      <style:text-properties style:font-name-asian="MS Mincho" fo:font-size="10pt" style:font-size-asian="10pt"/>
    </style:style>
    <style:style style:name="P8371" style:parent-style-name="Normal" style:family="paragraph">
      <style:paragraph-properties fo:widows="0" fo:orphans="0" fo:text-align="justify"/>
      <style:text-properties style:font-name-asian="MS Mincho" fo:font-size="10pt" style:font-size-asian="10pt"/>
    </style:style>
    <style:style style:name="P8372" style:parent-style-name="Normal" style:family="paragraph">
      <style:paragraph-properties fo:widows="0" fo:orphans="0" fo:text-align="justify"/>
    </style:style>
    <style:style style:name="T8373" style:parent-style-name="DefaultParagraphFont" style:family="text">
      <style:text-properties style:font-name-asian="MS Mincho" fo:font-size="10pt" style:font-size-asian="10pt"/>
    </style:style>
    <style:style style:name="T8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fo:font-size="10pt" style:font-size-asian="10pt"/>
    </style:style>
    <style:style style:name="P8376" style:parent-style-name="Normal" style:family="paragraph">
      <style:paragraph-properties fo:widows="0" fo:orphans="0" fo:text-align="justify"/>
      <style:text-properties style:font-name-asian="MS Mincho" fo:font-size="10pt" style:font-size-asian="10pt"/>
    </style:style>
    <style:style style:name="P8377" style:parent-style-name="Normal" style:family="paragraph">
      <style:paragraph-properties fo:widows="0" fo:orphans="0" fo:text-align="justify"/>
      <style:text-properties fo:font-size="10pt" style:font-size-asian="10pt"/>
    </style:style>
    <style:style style:name="P8378" style:parent-style-name="Normal" style:family="paragraph">
      <style:paragraph-properties fo:widows="0" fo:orphans="0" fo:text-align="justify"/>
      <style:text-properties style:font-name-asian="MS Mincho" fo:font-size="10pt" style:font-size-asian="10pt"/>
    </style:style>
    <style:style style:name="P8379" style:parent-style-name="Normal" style:family="paragraph">
      <style:paragraph-properties fo:widows="0" fo:orphans="0" fo:text-align="justify"/>
      <style:text-properties style:font-name-asian="MS Mincho" fo:font-size="10pt" style:font-size-asian="10pt"/>
    </style:style>
    <style:style style:name="P8380" style:parent-style-name="Normal" style:family="paragraph">
      <style:paragraph-properties fo:widows="0" fo:orphans="0" fo:text-align="justify"/>
      <style:text-properties style:font-name-asian="MS Mincho" fo:font-size="10pt" style:font-size-asian="10pt"/>
    </style:style>
    <style:style style:name="P8381" style:parent-style-name="Normal" style:family="paragraph">
      <style:paragraph-properties fo:widows="0" fo:orphans="0" fo:text-align="justify"/>
    </style:style>
    <style:style style:name="T8382" style:parent-style-name="DefaultParagraphFont" style:family="text">
      <style:text-properties style:font-name-asian="MS Mincho" fo:font-size="10pt" style:font-size-asian="10pt"/>
    </style:style>
    <style:style style:name="T8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ize="10pt" style:font-size-asian="10pt"/>
    </style:style>
    <style:style style:name="T8385" style:parent-style-name="DefaultParagraphFont" style:family="text">
      <style:text-properties style:font-name-asian="MS Mincho" fo:font-size="10pt" style:font-size-asian="10pt"/>
    </style:style>
    <style:style style:name="P8386" style:parent-style-name="Normal" style:family="paragraph">
      <style:paragraph-properties fo:widows="0" fo:orphans="0" fo:text-align="justify"/>
      <style:text-properties style:font-name-asian="MS Mincho"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text-properties style:font-name-asian="MS Mincho" fo:font-size="10pt" style:font-size-asian="10pt"/>
    </style:style>
    <style:style style:name="P8390" style:parent-style-name="Normal" style:family="paragraph">
      <style:paragraph-properties style:text-autospace="none" fo:text-align="justify"/>
      <style:text-properties fo:font-size="10pt" style:font-size-asian="10pt"/>
    </style:style>
    <style:style style:name="P8391" style:parent-style-name="Normal" style:family="paragraph">
      <style:paragraph-properties style:text-autospace="none" fo:text-align="justify"/>
      <style:text-properties fo:font-size="10pt" style:font-size-asian="10pt"/>
    </style:style>
    <style:style style:name="P8392" style:parent-style-name="Normal" style:family="paragraph">
      <style:paragraph-properties style:text-autospace="none"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fo:font-size="10pt" style:font-size-asian="10pt"/>
    </style:style>
    <style:style style:name="P8396" style:parent-style-name="Normal" style:family="paragraph">
      <style:paragraph-properties style:text-autospace="none"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color="#000000" fo:font-size="10pt" style:font-size-asian="10pt"/>
    </style:style>
    <style:style style:name="P8401" style:parent-style-name="Normal" style:family="paragraph">
      <style:paragraph-properties fo:widows="0" fo:orphans="0"/>
      <style:text-properties style:font-name-asian="MS Mincho" fo:font-size="10pt" style:font-size-asian="10pt"/>
    </style:style>
    <style:style style:name="P8402" style:parent-style-name="Normal" style:family="paragraph">
      <style:paragraph-properties fo:widows="0" fo:orphans="0"/>
      <style:text-properties fo:font-size="10pt" style:font-size-asian="10pt"/>
    </style:style>
    <style:style style:name="P8403" style:parent-style-name="Normal" style:family="paragraph">
      <style:paragraph-properties fo:widows="0" fo:orphans="0"/>
      <style:text-properties fo:font-size="10pt" style:font-size-asian="10pt"/>
    </style:style>
    <style:style style:name="P8404" style:parent-style-name="Normal" style:family="paragraph">
      <style:paragraph-properties fo:widows="0" fo:orphans="0"/>
    </style:style>
    <style:style style:name="T8405" style:parent-style-name="DefaultParagraphFont" style:family="text">
      <style:text-properties fo:font-size="10pt" style:font-size-asian="10pt"/>
    </style:style>
    <style:style style:name="T8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fo:font-size="10pt" style:font-size-asian="10pt"/>
    </style:style>
    <style:style style:name="P8408" style:parent-style-name="Normal" style:family="paragraph">
      <style:paragraph-properties fo:widows="0" fo:orphans="0" fo:text-align="justify"/>
      <style:text-properties fo:font-size="10pt" style:font-size-asian="10pt"/>
    </style:style>
    <style:style style:name="P8409" style:parent-style-name="Normal" style:family="paragraph">
      <style:paragraph-properties fo:widows="0" fo:orphans="0"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widows="0" fo:orphans="0" fo:text-align="justify"/>
      <style:text-properties style:font-name-asian="MS Mincho" fo:font-size="10pt" style:font-size-asian="10pt"/>
    </style:style>
    <style:style style:name="P8412" style:parent-style-name="Normal" style:family="paragraph">
      <style:paragraph-properties style:text-autospace="none" fo:text-align="justify"/>
      <style:text-properties fo:font-size="10pt" style:font-size-asian="10pt"/>
    </style:style>
    <style:style style:name="P8413" style:parent-style-name="Normal" style:family="paragraph">
      <style:paragraph-properties style:text-autospace="none" fo:text-align="justify"/>
      <style:text-properties fo:font-size="10pt" style:font-size-asian="10pt"/>
    </style:style>
    <style:style style:name="P8414" style:parent-style-name="Normal" style:family="paragraph">
      <style:paragraph-properties style:text-autospace="none" fo:text-align="justify"/>
    </style:style>
    <style:style style:name="T8415" style:parent-style-name="DefaultParagraphFont" style:family="text">
      <style:text-properties fo:font-size="10pt" style:font-size-asian="10pt"/>
    </style:style>
    <style:style style:name="T8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style:text-autospace="none" fo:text-align="justify"/>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style:text-autospace="none" fo:text-align="justify"/>
      <style:text-properties fo:font-size="10pt" style:font-size-asian="10pt"/>
    </style:style>
    <style:style style:name="P8422" style:parent-style-name="Normal" style:family="paragraph">
      <style:paragraph-properties style:text-autospace="none" fo:text-align="justify"/>
      <style:text-properties fo:font-size="10pt" style:font-size-asian="10pt"/>
    </style:style>
    <style:style style:name="P8423" style:parent-style-name="Normal" style:family="paragraph">
      <style:paragraph-properties style:text-autospace="none" fo:text-align="justify"/>
      <style:text-properties fo:font-size="10pt" style:font-size-asian="10pt"/>
    </style:style>
    <style:style style:name="P8424" style:parent-style-name="Normal" style:family="paragraph">
      <style:paragraph-properties style:text-autospace="none"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fo:font-size="10pt" style:font-size-asian="10pt"/>
    </style:style>
    <style:style style:name="P8428" style:parent-style-name="Normal" style:family="paragraph">
      <style:paragraph-properties style:text-autospace="none" fo:text-align="justify"/>
      <style:text-properties fo:font-size="10pt" style:font-size-asian="10pt"/>
    </style:style>
    <style:style style:name="P8429" style:parent-style-name="Normal" style:family="paragraph">
      <style:paragraph-properties fo:text-align="justify" fo:margin-right="-0.0333in"/>
    </style:style>
    <style:style style:name="T8430" style:parent-style-name="DefaultParagraphFont" style:family="text">
      <style:text-properties fo:color="#000000" fo:font-size="10pt" style:font-size-asian="10pt"/>
    </style:style>
    <style:style style:name="P8431" style:parent-style-name="Normal" style:family="paragraph">
      <style:paragraph-properties style:text-autospace="none" fo:text-align="justify"/>
    </style:style>
    <style:style style:name="T8432" style:parent-style-name="DefaultParagraphFont" style:family="text">
      <style:text-properties fo:color="#000000"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style:text-autospace="none" fo:text-align="justify"/>
      <style:text-properties fo:font-size="10pt" style:font-size-asian="10pt"/>
    </style:style>
    <style:style style:name="P8435" style:parent-style-name="Normal" style:family="paragraph">
      <style:paragraph-properties style:text-autospace="none" fo:text-align="justify"/>
      <style:text-properties fo:font-size="10pt" style:font-size-asian="10pt"/>
    </style:style>
    <style:style style:name="P8436" style:parent-style-name="Normal" style:family="paragraph">
      <style:paragraph-properties style:text-autospace="none" fo:text-align="justify"/>
      <style:text-properties fo:font-size="10pt" style:font-size-asian="10pt"/>
    </style:style>
    <style:style style:name="P8437" style:parent-style-name="Normal" style:family="paragraph">
      <style:paragraph-properties style:text-autospace="none"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fo:font-size="10pt" style:font-size-asian="10pt"/>
    </style:style>
    <style:style style:name="P8441" style:parent-style-name="Normal" style:family="paragraph">
      <style:paragraph-properties style:text-autospace="none" fo:text-align="justify"/>
      <style:text-properties fo:font-size="10pt" style:font-size-asian="10pt"/>
    </style:style>
    <style:style style:name="P8442" style:parent-style-name="Normal" style:family="paragraph">
      <style:paragraph-properties fo:text-align="justify"/>
      <style:text-properties style:font-weight-complex="bold"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weight-complex="bold" fo:font-size="10pt" style:font-size-asian="10pt"/>
    </style:style>
    <style:style style:name="T8445" style:parent-style-name="DefaultParagraphFont" style:family="text">
      <style:text-properties style:font-weight-complex="bold"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style:text-autospace="none" fo:text-align="justify"/>
      <style:text-properties fo:font-size="10pt" style:font-size-asian="10pt"/>
    </style:style>
    <style:style style:name="P8448" style:parent-style-name="Normal" style:family="paragraph">
      <style:paragraph-properties style:text-autospace="none" fo:text-align="justify"/>
      <style:text-properties fo:font-size="10pt" style:font-size-asian="10pt"/>
    </style:style>
    <style:style style:name="P8449" style:parent-style-name="Normal" style:family="paragraph">
      <style:paragraph-properties style:text-autospace="none" fo:text-align="justify"/>
      <style:text-properties fo:font-size="10pt" style:font-size-asian="10pt"/>
    </style:style>
    <style:style style:name="P8450" style:parent-style-name="Normal" style:family="paragraph">
      <style:paragraph-properties style:text-autospace="none"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P8455" style:parent-style-name="Normal" style:family="paragraph">
      <style:paragraph-properties style:text-autospace="none" fo:text-align="justify"/>
      <style:text-properties fo:font-size="10pt" style:font-size-asian="10pt"/>
    </style:style>
    <style:style style:name="P8456" style:parent-style-name="Normal" style:family="paragraph">
      <style:paragraph-properties style:text-autospace="none" fo:text-align="justify"/>
      <style:text-properties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text-properties fo:font-size="10pt" style:font-size-asian="10pt"/>
    </style:style>
    <style:style style:name="P8465" style:parent-style-name="Normal" style:family="paragraph">
      <style:paragraph-properties fo:text-align="justify"/>
      <style:text-properties fo:font-size="10pt" style:font-size-asian="10pt"/>
    </style:style>
    <style:style style:name="P8466" style:parent-style-name="Normal" style:family="paragraph">
      <style:paragraph-properties style:text-autospace="none" fo:text-align="justify"/>
      <style:text-properties fo:font-size="10pt" style:font-size-asian="10pt"/>
    </style:style>
    <style:style style:name="P8467" style:parent-style-name="Normal" style:family="paragraph">
      <style:paragraph-properties style:text-autospace="none" fo:text-align="justify"/>
      <style:text-properties fo:font-size="10pt" style:font-size-asian="10pt"/>
    </style:style>
    <style:style style:name="P8468" style:parent-style-name="Normal" style:family="paragraph">
      <style:paragraph-properties style:text-autospace="none"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fo:font-size="10pt" style:font-size-asian="10pt"/>
    </style:style>
    <style:style style:name="P8472" style:parent-style-name="Normal" style:family="paragraph">
      <style:paragraph-properties style:text-autospace="none" fo:text-align="justify"/>
      <style:text-properties fo:font-size="10pt" style:font-size-asian="10pt"/>
    </style:style>
    <style:style style:name="P8473" style:parent-style-name="Normal" style:family="paragraph">
      <style:paragraph-properties style:text-autospace="none" fo:text-align="justify"/>
      <style:text-properties fo:font-size="10pt" style:font-size-asian="10pt"/>
    </style:style>
    <style:style style:name="P8474" style:parent-style-name="Normal" style:family="paragraph">
      <style:paragraph-properties style:text-autospace="none" fo:text-align="justify"/>
      <style:text-properties fo:font-size="10pt" style:font-size-asian="10pt"/>
    </style:style>
    <style:style style:name="P8475" style:parent-style-name="Normal" style:family="paragraph">
      <style:paragraph-properties style:text-autospace="none" fo:text-align="justify"/>
      <style:text-properties fo:font-size="10pt" style:font-size-asian="10pt"/>
    </style:style>
    <style:style style:name="P8476" style:parent-style-name="Normal" style:family="paragraph">
      <style:paragraph-properties style:text-autospace="none" fo:text-align="justify"/>
      <style:text-properties fo:font-size="10pt" style:font-size-asian="10pt"/>
    </style:style>
    <style:style style:name="P8477" style:parent-style-name="Normal" style:family="paragraph">
      <style:paragraph-properties style:text-autospace="none"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fo:font-size="10pt" style:font-size-asian="10pt"/>
    </style:style>
    <style:style style:name="P8481" style:parent-style-name="Normal" style:family="paragraph">
      <style:paragraph-properties style:text-autospace="none" fo:text-align="justify"/>
      <style:text-properties fo:font-size="10pt" style:font-size-asian="10pt"/>
    </style:style>
    <style:style style:name="P8482" style:parent-style-name="Normal" style:family="paragraph">
      <style:paragraph-properties style:text-autospace="none" fo:text-align="justify"/>
      <style:text-properties fo:font-size="10pt" style:font-size-asian="10pt"/>
    </style:style>
    <style:style style:name="P8483" style:parent-style-name="Normal" style:family="paragraph">
      <style:paragraph-properties style:text-autospace="none" fo:text-align="justify"/>
      <style:text-properties fo:font-size="10pt" style:font-size-asian="10pt"/>
    </style:style>
    <style:style style:name="P8484" style:parent-style-name="Normal" style:family="paragraph">
      <style:paragraph-properties fo:text-align="justify"/>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style:text-autospace="none" fo:text-align="justify"/>
      <style:text-properties fo:font-size="10pt" style:font-size-asian="10pt"/>
    </style:style>
    <style:style style:name="P8492" style:parent-style-name="Normal" style:family="paragraph">
      <style:paragraph-properties fo:text-align="justify"/>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fo:font-size="10pt" style:font-size-asian="10pt"/>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text-properties fo:font-size="10pt" style:font-size-asian="10pt"/>
    </style:style>
    <style:style style:name="P8509" style:parent-style-name="Normal" style:family="paragraph">
      <style:paragraph-properties style:text-autospace="none" fo:text-align="justify"/>
    </style:style>
    <style:style style:name="T8510" style:parent-style-name="DefaultParagraphFont" style:family="text">
      <style:text-properties fo:color="#000000" fo:font-size="10pt" style:font-size-asian="10pt"/>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style:text-autospace="none" fo:text-align="justify"/>
      <style:text-properties fo:font-size="10pt" style:font-size-asian="10pt"/>
    </style:style>
    <style:style style:name="P8514" style:parent-style-name="Normal" style:family="paragraph">
      <style:paragraph-properties fo:text-align="justify"/>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language-asian="ar" style:country-asian="SA"/>
    </style:style>
    <style:style style:name="P8526" style:parent-style-name="Normal" style:family="paragraph">
      <style:paragraph-properties fo:text-align="justify"/>
      <style:text-properties fo:font-size="10pt" style:font-size-asian="10pt" style:language-asian="ar" style:country-asian="SA"/>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style:text-autospace="none" fo:text-align="justify"/>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text-align="justify">
        <style:tab-stops>
          <style:tab-stop style:type="left" style:position="0.4923in"/>
        </style:tab-stops>
      </style:paragraph-properties>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T8547" style:parent-style-name="DefaultParagraphFont" style:family="text">
      <style:text-properties fo:color="#000000" fo:font-size="10pt" style:font-size-asian="10pt"/>
    </style:style>
    <style:style style:name="T8548" style:parent-style-name="DefaultParagraphFont" style:family="text">
      <style:text-properties fo:font-size="10pt" style:font-size-asian="10pt"/>
    </style:style>
    <style:style style:name="T8549" style:parent-style-name="DefaultParagraphFont" style:family="text">
      <style:text-properties fo:color="#000000"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style:text-autospace="none" fo:text-align="justify"/>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fo:font-size="11pt" style:font-size-asian="11pt" style:font-size-complex="11pt"/>
    </style:style>
    <style:style style:name="P8570" style:parent-style-name="Normal" style:family="paragraph">
      <style:paragraph-properties style:text-autospace="none" fo:text-align="justify"/>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style:text-autospace="none" fo:text-align="justify"/>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style:text-autospace="none" fo:text-align="justify"/>
      <style:text-properties fo:font-size="10pt" style:font-size-asian="10pt"/>
    </style:style>
    <style:style style:name="P8578" style:parent-style-name="Normal" style:family="paragraph">
      <style:paragraph-properties fo:widows="0" fo:orphans="0"/>
      <style:text-properties fo:font-weight="bold" style:font-weight-asian="bold" style:font-weight-complex="bold" fo:font-size="10pt" style:font-size-asian="10pt"/>
    </style:style>
    <style:style style:name="P8579" style:parent-style-name="Normal" style:family="paragraph">
      <style:paragraph-properties fo:widows="0" fo:orphans="0"/>
      <style:text-properties fo:font-size="10pt" style:font-size-asian="10pt"/>
    </style:style>
    <style:style style:name="P8580" style:parent-style-name="Normal" style:family="paragraph">
      <style:paragraph-properties fo:widows="0" fo:orphans="0" fo:text-align="justify"/>
      <style:text-properties fo:font-size="10pt" style:font-size-asian="10pt"/>
    </style:style>
    <style:style style:name="P8581" style:parent-style-name="Normal" style:family="paragraph">
      <style:paragraph-properties fo:widows="0" fo:orphans="0"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584" style:parent-style-name="Normal" style:family="paragraph">
      <style:paragraph-properties fo:widows="0" fo:orphans="0" fo:text-align="justify"/>
      <style:text-properties fo:font-size="10pt" style:font-size-asian="10pt"/>
    </style:style>
    <style:style style:name="P8585" style:parent-style-name="Normal" style:family="paragraph">
      <style:paragraph-properties fo:widows="0" fo:orphans="0"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P8588" style:parent-style-name="Normal" style:family="paragraph">
      <style:paragraph-properties fo:text-align="justify"/>
      <style:text-properties fo:font-weight="bold" style:font-weight-asian="bold" fo:font-size="10pt" style:font-size-asian="10pt"/>
    </style:style>
    <style:style style:name="P8589" style:parent-style-name="Normal" style:family="paragraph">
      <style:paragraph-properties fo:text-align="justify"/>
      <style:text-properties fo:font-weight="bold" style:font-weight-asian="bold"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weight="bold" style:font-weight-asian="bold" fo:font-size="10pt" style:font-size-asian="10pt"/>
    </style:style>
    <style:style style:name="P8592" style:parent-style-name="Normal" style:family="paragraph">
      <style:paragraph-properties fo:text-align="justify"/>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style:font-style-complex="italic" fo:font-size="10pt" style:font-size-asian="10pt"/>
    </style:style>
    <style:style style:name="T8730" style:parent-style-name="DefaultParagraphFont" style:family="text">
      <style:text-properties style:font-name-asian="MS Mincho"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T8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style:font-style-complex="italic" fo:font-size="10pt" style:font-size-asian="10pt"/>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style:font-style-complex="italic" fo:font-size="10pt" style:font-size-asian="10pt"/>
    </style:style>
    <style:style style:name="T8875" style:parent-style-name="DefaultParagraphFont" style:family="text">
      <style:text-properties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T8911" style:parent-style-name="DefaultParagraphFont" style:family="text">
      <style:text-properties style:font-name-asian="MS Mincho"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style:font-style-complex="italic" fo:font-size="10pt" style:font-size-asian="10pt"/>
    </style:style>
    <style:style style:name="T8924" style:parent-style-name="DefaultParagraphFont" style:family="text">
      <style:text-properties style:font-name-asian="MS Mincho"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style:font-style-complex="italic" fo:font-size="10pt" style:font-size-asian="10pt"/>
    </style:style>
    <style:style style:name="T8960" style:parent-style-name="DefaultParagraphFont" style:family="text">
      <style:text-properties style:font-name-asian="MS Mincho"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style:font-style-complex="italic" fo:font-size="10pt" style:font-size-asian="10pt"/>
    </style:style>
    <style:style style:name="T8973" style:parent-style-name="DefaultParagraphFont" style:family="text">
      <style:text-properties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text-properties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sian="MS Mincho" style:font-style-complex="italic" fo:font-size="10pt" style:font-size-asian="10pt"/>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sian="MS Mincho"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style:font-style-complex="italic"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style:font-style-complex="italic"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widows="0" fo:orphans="0"/>
    </style:style>
  </office:automatic-styles>
  <office:body>
    <office:text text:use-soft-page-breaks="true">
      <text:p text:style-name="P1"><text:span text:style-name="T2">Suvestinė redakcija nuo 2021-12-31 iki 2021-12-31</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soft-page-break/>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studijuodamas Lietuvos arba užsienio valstybės švietimo įstaigoj</text:span><text:span text:style-name="T184">e, kurią baigusiems asmenims suteikiamas karininko laipsnis (toliau – karo mokymo įstaiga), taip pat karys, atliekantis karo tarnybą mokydamasis pagal karinio rengimo programas Lietuvos karo mokymo įstaigoje ir kartu studijuodamas kitoje Lietuvos aukštojoj</text:span><text:span text:style-name="T185">e mokykloje. Kariūno tarnyba trunka, iki jis priimamas į profesinę karo tarnybą, išleidžiamas į atsargą arba atleidžiamas ar pašalinamas iš karo mokymo įstaigos ar Lietuvos aukštosios mokyklos.</text:span></text:p>
      <text:p text:style-name="P186">Straipsnio dalies pakeitimai:</text:p>
      <text:p text:style-name="P187"><text:span text:style-name="T188">Nr.<text:s/></text:span><text:a xlink:href="https://www.e-tar.lt/portal/legalAct.html?documentId=a3b80640ab3d11e6a6f98c1425a5ffa8" office:target-frame-name="_top" xlink:show="replace"><text:span text:style-name="T189">XII-2722</text:span></text:a><text:span text:style-name="T190">, 2016-11-03, paskelbta TAR 2016-11-15, i. k. 2016-26833</text:span></text:p>
      <text:p text:style-name="P191">Straipsnio dalies numeracijos pakeitimas:</text:p>
      <text:p text:style-name="P192"><text:span text:style-name="T193">Nr.<text:s/></text:span><text:a xlink:href="https://www.e-tar.lt/portal/legalAct.html?documentId=49b453e03ebb11e6a8ae9e1795984391" office:target-frame-name="_top" xlink:show="replace"><text:span text:style-name="T194">XII-2489</text:span></text:a><text:span text:style-name="T195">, 2016-06-23, paskelbta TAR 2016-06-30, i. k. 2016-17982</text:span></text:p>
      <text:p text:style-name="Normal"/>
      <text:p text:style-name="P196"><text:span text:style-name="T197">15</text:span><text:span text:style-name="T198">.<text:s/></text:span><text:span text:style-name="T199">Karybos srities standartizacija</text:span><text:span text:style-name="T200"><text:s/>– NATO valstybių tarptautinėmis sutartimis ir susitari</text:span><text:span text:style-name="T201">mais bei NATO institucijų sprendimais nustatytų NATO standartų įdiegimas reglamentuojant gynybos planavimą, karinių operacijų rengimą ir vykdymą, ginkluotę ir amuniciją, informacijos ir ryšių sistemas, kitas technines priemones, žemėlapius ir dokumentaciją</text:span><text:span text:style-name="T202"><text:s/>bei kitus su krašto apsauga susijusius techninius klausimus, taip pat originaliųjų Lietuvos karybos standartų nustatymas. Karybos srities standartizacijos tvarką nustato Vyriausybė arba jos įgaliota institucija.</text:span></text:p>
      <text:p text:style-name="P203">Straipsnio dalies numeracijos pakeitimas:</text:p>
      <text:p text:style-name="P204"><text:span text:style-name="T205">N</text:span><text:span text:style-name="T206">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6</text:span><text:span text:style-name="T215">.<text:s/></text:span><text:span text:style-name="T216">Karys</text:span><text:span text:style-name="T217"><text:s/>– Lietuvos Respublikos pilietis, atliekantis tikrąją karo tarnybą.</text:span></text:p>
      <text:p text:style-name="P218">Straipsnio dalies numeracijos pakeitimas:</text:p>
      <text:p text:style-name="P219"><text:span text:style-name="T220">Nr.<text:s/></text:span><text:a xlink:href="https://www.e-tar.lt/portal/legalAct.html?documentId=49b453e03ebb11e6a8ae9e1795984391" office:target-frame-name="_top" xlink:show="replace"><text:span text:style-name="T221">XII-2489</text:span></text:a><text:span text:style-name="T222">, 2016-06-23, paskelbta TAR 2016-06-30, i. k. 2016-17982</text:span></text:p>
      <text:p text:style-name="P223"><text:span text:style-name="T224">Nr.<text:s/></text:span><text:a xlink:href="https://www.e-tar.lt/portal/legalAct.html?documentId=a3b80640ab3d11e6a6f98c1425a5ffa8" office:target-frame-name="_top" xlink:show="replace"><text:span text:style-name="T225">XII-2722</text:span></text:a><text:span text:style-name="T226">, 2016-11-03, paskelbta TAR 2016-11-15, i. k. 2016-26833</text:span></text:p>
      <text:p text:style-name="Normal"/>
      <text:p text:style-name="P227"><text:span text:style-name="T228">17</text:span><text:span text:style-name="T229">.<text:s/></text:span><text:span text:style-name="T230">Karys savanoris</text:span><text:span text:style-name="T231"><text:s/>– karys, atliekantis krašto apsaugos savanorių karo tarnybą.</text:span><text:s/></text:p>
      <text:p text:style-name="P232">Straipsnio dalies pakeitimai:</text:p>
      <text:p text:style-name="P233"><text:span text:style-name="T234">Nr.<text:s/></text:span><text:a xlink:href="https://www.e-tar.lt/portal/legalAct.html?documentId=defa6290287411eabe008ea93139d588" office:target-frame-name="_top" xlink:show="replace"><text:span text:style-name="T235">XIII-2671</text:span></text:a><text:span text:style-name="T236">, 2019-12-12, paskelbta TAR 2019-12-27, i. k. 2019-21313</text:span></text:p>
      <text:p text:style-name="P237">Straipsnio dalies numeracijos pakeitimas:</text:p>
      <text:p text:style-name="P238"><text:span text:style-name="T239">Nr.<text:s/></text:span><text:a xlink:href="https://www.e-tar.lt/portal/legalAct.html?documentId=49b453e03ebb11e6a8ae9e1795984391" office:target-frame-name="_top" xlink:show="replace"><text:span text:style-name="T240">XII-2489</text:span></text:a><text:span text:style-name="T241">, 2016-06-23, paskelbta TAR 2016-06-30, i. k. 2016-17982</text:span></text:p>
      <text:p text:style-name="P242"><text:span text:style-name="T243">Nr.<text:s/></text:span><text:a xlink:href="https://www.e-tar.lt/portal/legalAct.html?documentId=a3b80640ab3d11e6a6f98c1425a5ffa8" office:target-frame-name="_top" xlink:show="replace"><text:span text:style-name="T244">XII-2722</text:span></text:a><text:span text:style-name="T245">, 2016-11-03, paskelbta TAR 201</text:span><text:span text:style-name="T246">6-11-15, i. k. 2016-26833</text:span></text:p>
      <text:p text:style-name="Normal"/>
      <text:p text:style-name="P247"><text:span text:style-name="T248">18</text:span><text:span text:style-name="T249">.<text:s/></text:span><text:span text:style-name="T250">Krašto apsaugos savanorių karo tarnyba</text:span><text:span text:style-name="T251"><text:s/>(toliau –<text:s/></text:span><text:span text:style-name="T252">savanorių karo tarnyba</text:span><text:span text:style-name="T253">) – karo prievolininkų pagal kario savanorio sutartį atliekama savanoriška nenuolatinė karo tarnyba krašto apsaugos savanorių pajėgose.</text:span><text:s/></text:p>
      <text:p text:style-name="P254">Straipsnio dalies pakeitimai:</text:p>
      <text:p text:style-name="P255"><text:span text:style-name="T256">Nr.<text:s/></text:span><text:a xlink:href="https://www.e-tar.lt/portal/legalAct.html?documentId=defa6290287411eabe008ea93139d588" office:target-frame-name="_top" xlink:show="replace"><text:span text:style-name="T257">XIII-2671</text:span></text:a><text:span text:style-name="T258">, 2019-12-12, paskelbta TAR 2019-12-27, i. k. 2019-21313</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II-2489</text:span></text:a><text:span text:style-name="T263">, 2016-06-23, paskelbta TAR 2016-06-30, i. k. 2016-17982</text:span></text:p>
      <text:p text:style-name="P264"><text:span text:style-name="T265">Nr.<text:s/></text:span><text:a xlink:href="https://www.e-tar.lt/portal/legalAct.html?documentId=a3b80640ab3d11e6a6f98c1425a5ffa8" office:target-frame-name="_top" xlink:show="replace"><text:span text:style-name="T266">XII-2722</text:span></text:a><text:span text:style-name="T267">, 2016-1</text:span><text:span text:style-name="T268">1-03, paskelbta TAR 2016-11-15, i. k. 2016-26833</text:span></text:p>
      <text:p text:style-name="Normal"/>
      <text:p text:style-name="P269"><text:span text:style-name="T270">19</text:span><text:span text:style-name="T271">.<text:s/></text:span><text:span text:style-name="T272">Krašto apsaugos sistema</text:span><text:span text:style-name="T273"><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74">rbiavimo įsipareigojimus, kitas su krašto apsauga susijusias funkcijas, taip pat šių institucijų įsteigtų įmonių ir įstaigų bei krašto apsaugos reikmėms skirtų karinių teritorijų ir kitų infrastruktūros objektų visuma.</text:span></text:p>
      <text:p text:style-name="P275">Straipsnio dalies numeracijos pakeitimas:</text:p>
      <text:p text:style-name="P276"><text:span text:style-name="T277">Nr.<text:s/></text:span><text:a xlink:href="https://www.e-tar.lt/portal/legalAct.html?documentId=49b453e03ebb11e6a8ae9e1795984391" office:target-frame-name="_top" xlink:show="replace"><text:span text:style-name="T278">XII-2489</text:span></text:a><text:span text:style-name="T279">, 2016-06-23, paskelbta TAR 2016-06-30, i. k. 2016-17982</text:span></text:p>
      <text:p text:style-name="P280"><text:span text:style-name="T281">Nr.<text:s/></text:span><text:a xlink:href="https://www.e-tar.lt/portal/legalAct.html?documentId=a3b80640ab3d11e6a6f98c1425a5ffa8" office:target-frame-name="_top" xlink:show="replace"><text:span text:style-name="T282">XII-2722</text:span></text:a><text:span text:style-name="T283">, 2016-11-03, paskelbta TAR 2016-11-15, i. k. 2016-26833</text:span></text:p>
      <text:p text:style-name="Normal"/>
      <text:p text:style-name="P284"><text:span text:style-name="T285">20</text:span><text:span text:style-name="T286">.<text:s/></text:span><text:span text:style-name="T287">Laikinasis profesinės karo tarnybos personalo rezervas</text:span><text:span text:style-name="T288"><text:s/>– profesinės karo tarnybos karių kategorija, į kurią perkeliami laikinai nevykdantys savo nuolatinių pareigų<text:s/></text:span><text:span text:style-name="T289">profesinės karo tarnybos kariai.</text:span></text:p>
      <text:p text:style-name="P290">Straipsnio dalies numeracijos pakeitimas:</text:p>
      <text:p text:style-name="P291"><text:span text:style-name="T292">Nr.<text:s/></text:span><text:a xlink:href="https://www.e-tar.lt/portal/legalAct.html?documentId=49b453e03ebb11e6a8ae9e1795984391" office:target-frame-name="_top" xlink:show="replace"><text:span text:style-name="T293">XII-2489</text:span></text:a><text:span text:style-name="T294">, 2016-06-23, paskelbta TAR 2016-06-30, i. k. 2016-17982</text:span></text:p>
      <text:p text:style-name="P295"><text:span text:style-name="T296">Nr.<text:s/></text:span><text:a xlink:href="https://www.e-tar.lt/portal/legalAct.html?documentId=a3b80640ab3d11e6a6f98c1425a5ffa8" office:target-frame-name="_top" xlink:show="replace"><text:span text:style-name="T297">XII-2722</text:span></text:a><text:span text:style-name="T298">, 2016-11-03, paskelbta TAR 2016-11-15, i. k. 2016-26833</text:span></text:p>
      <text:p text:style-name="Normal"/>
      <text:p text:style-name="P299"><text:span text:style-name="T300">21</text:span><text:span text:style-name="T301">.<text:s/></text:span><text:span text:style-name="T302">Lietuvos kariuomenė<text:s/></text:span><text:span text:style-name="T303">(toliau –</text:span><text:span text:style-name="T304"><text:s/>kariuomenė</text:span><text:span text:style-name="T305">)</text:span><text:span text:style-name="T306"><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307">uotis pagal Lietuvos Respublikos tarptautinius įsipareigojimus.</text:span></text:p>
      <text:p text:style-name="P308">Straipsnio dalies numeracijos pakeitimas:</text:p>
      <text:p text:style-name="P309"><text:span text:style-name="T310">Nr.<text:s/></text:span><text:a xlink:href="https://www.e-tar.lt/portal/legalAct.html?documentId=49b453e03ebb11e6a8ae9e1795984391" office:target-frame-name="_top" xlink:show="replace"><text:span text:style-name="T311">XII-2489</text:span></text:a><text:span text:style-name="T312">, 2016-06-23, paskelbta TAR 2016-06-30,<text:s/></text:span><text:span text:style-name="T313">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2</text:span><text:span text:style-name="T320">.<text:s/></text:span><text:span text:style-name="T321">Neteko galios nuo 2017-07-01</text:span><text:span text:style-name="T322">.</text:span></text:p>
      <text:p text:style-name="P323">Straipsnio dalies pakeitimai:</text:p>
      <text:p text:style-name="P324"><text:span text:style-name="T325">Nr.</text:span><text:span text:style-name="T326"><text:s/></text:span><text:a xlink:href="https://www.e-tar.lt/portal/legalAct.html?documentId=d2df2bb0452f11e78ff8eec6d7a8f58e" office:target-frame-name="_top" xlink:show="replace"><text:span text:style-name="T327">XIII-379</text:span></text:a><text:span text:style-name="T328">, 2017-05-23, paskelbta TAR 2017-05-30, i. k. 2017-09160</text:span></text:p>
      <text:p text:style-name="P329">Straipsnio dalies numeracijos pakeitimas:</text:p>
      <text:p text:style-name="P330"><text:span text:style-name="T331">Nr.<text:s/></text:span><text:a xlink:href="https://www.e-tar.lt/portal/legalAct.html?documentId=49b453e03ebb11e6a8ae9e1795984391" office:target-frame-name="_top" xlink:show="replace"><text:span text:style-name="T332">XII-2489</text:span></text:a><text:span text:style-name="T333">, 2016-06-23, paskelbta TAR 2016-06-30, i. k. 2016-17982</text:span></text:p>
      <text:p text:style-name="P334"><text:span text:style-name="T335">Nr.<text:s/></text:span><text:a xlink:href="https://www.e-tar.lt/portal/legalAct.html?documentId=a3b80640ab3d11e6a6f98c1425a5ffa8" office:target-frame-name="_top" xlink:show="replace"><text:span text:style-name="T336">XII-2722</text:span></text:a><text:span text:style-name="T337">, 2016-11-03, paskelbta TAR 2</text:span><text:span text:style-name="T338">016-11-15, i. k. 2016-26833</text:span></text:p>
      <text:p text:style-name="Normal"/>
      <text:p text:style-name="P339"><text:span text:style-name="T340">23</text:span><text:span text:style-name="T341">.<text:s/></text:span><text:span text:style-name="T342">NATO standartai</text:span><text:span text:style-name="T343"><text:s/>– NATO institucijų nustatytų bendrų principų, norminių dokumentų ir standartų, reglamentuojančių NATO narių karinių ir kitokių gynybos struktūrų, taip pat su jomis susijusių kitų institucijų veiklą, visu</text:span><text:span text:style-name="T344">ma.</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 2016-11-03, paskelbta TAR 2016-11-15, i. k. 2016-26833</text:span></text:p>
      <text:p text:style-name="Normal"/>
      <text:p text:style-name="P354"><text:span text:style-name="T355">24</text:span><text:span text:style-name="T356">.<text:s/></text:span><text:span text:style-name="T357">Operacinis vadovavimas</text:span><text:span text:style-name="T358"><text:s/>– naudojimasis vadui deleguota teise organizuoti jam paskirtas<text:s/></text:span><text:span text:style-name="T359">pajėgas ir per karinių vienetų vadus vadovauti šių pajėgų veiksmams taip, kaip jis numato esant reikalinga, kad pajėgos galėtų įvykdyti paskirtą misiją ar užduotį. Atsakomybė už karinių vienetų rengimą, administravimą, vidaus organizavimą, discipliną ir lo</text:span><text:span text:style-name="T360">gistiką į operacinio vadovavimo sampratą neįeina.</text:span></text:p>
      <text:p text:style-name="P361">Straipsnio dalies numeracijos pakeitimas:</text:p>
      <text:p text:style-name="P362"><text:span text:style-name="T363">Nr.<text:s/></text:span><text:a xlink:href="https://www.e-tar.lt/portal/legalAct.html?documentId=49b453e03ebb11e6a8ae9e1795984391" office:target-frame-name="_top" xlink:show="replace"><text:span text:style-name="T364">XII-2489</text:span></text:a><text:span text:style-name="T365">, 2016-06-23, paskelbta TAR 2016-06-30, i. k. 2016-179</text:span><text:span text:style-name="T366">82</text:span></text:p>
      <text:p text:style-name="P367"><text:span text:style-name="T368">Nr.<text:s/></text:span><text:a xlink:href="https://www.e-tar.lt/portal/legalAct.html?documentId=a3b80640ab3d11e6a6f98c1425a5ffa8" office:target-frame-name="_top" xlink:show="replace"><text:span text:style-name="T369">XII-2722</text:span></text:a><text:span text:style-name="T370">, 2016-11-03, paskelbta TAR 2016-11-15, i. k. 2016-26833</text:span></text:p>
      <text:p text:style-name="Normal"/>
      <text:p text:style-name="P371"><text:span text:style-name="T372">25</text:span><text:span text:style-name="T373">.<text:s/></text:span><text:span text:style-name="T374">Neteko galios 2020-07-01</text:span><text:span text:style-name="T375">.</text:span></text:p>
      <text:p text:style-name="P376">Straipsnio dalies pakeitimai:</text:p>
      <text:p text:style-name="P377"><text:span text:style-name="T378">Nr.<text:s/></text:span><text:a xlink:href="https://www.e-tar.lt/portal/legalAct.html?documentId=defa6290287411eabe008ea93139d588" office:target-frame-name="_top" xlink:show="replace"><text:span text:style-name="T379">XIII-2671</text:span></text:a><text:span text:style-name="T380">, 2019-12-12, paskelbta TAR 2019-12-27, i. k. 2019-21313</text:span></text:p>
      <text:p text:style-name="P381">Straipsnio dalies numeracijos pakeitimas:</text:p>
      <text:p text:style-name="P382"><text:span text:style-name="T383">Nr.<text:s/></text:span><text:a xlink:href="https://www.e-tar.lt/portal/legalAct.html?documentId=49b453e03ebb11e6a8ae9e1795984391" office:target-frame-name="_top" xlink:show="replace"><text:span text:style-name="T384">XII-2489</text:span></text:a><text:span text:style-name="T385">, 2016-06-23, paskelbta TAR 2016-06-30, i. k. 2016-17982</text:span></text:p>
      <text:p text:style-name="P386"><text:span text:style-name="T387">Nr.<text:s/></text:span><text:a xlink:href="https://www.e-tar.lt/portal/legalAct.html?documentId=a3b80640ab3d11e6a6f98c1425a5ffa8" office:target-frame-name="_top" xlink:show="replace"><text:span text:style-name="T388">XII-2722</text:span></text:a><text:span text:style-name="T389">, 2016-11-03, paskelbta TAR 2016-11-15, i. k. 2016-26833</text:span></text:p>
      <text:p text:style-name="Normal"/>
      <text:p text:style-name="P390"><text:span text:style-name="T391">26</text:span><text:span text:style-name="T392">.<text:s/></text:span><text:span text:style-name="T393">Neteko galios 2020-07-01</text:span><text:span text:style-name="T394">.</text:span></text:p>
      <text:p text:style-name="P395">Straipsnio dalies pakeitimai:</text:p>
      <text:p text:style-name="P396"><text:span text:style-name="T397">Nr.<text:s/></text:span><text:a xlink:href="https://www.e-tar.lt/portal/legalAct.html?documentId=defa6290287411eabe008ea93139d588" office:target-frame-name="_top" xlink:show="replace"><text:span text:style-name="T398">XIII-2671</text:span></text:a><text:span text:style-name="T399">,<text:s/></text:span><text:span text:style-name="T400">2019-12-12, paskelbta TAR 2019-12-27, i. k. 2019-21313</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6-06-23, paskelbta TAR 2016-06-30, i. k. 201</text:span><text:span text:style-name="T406">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7</text:span><text:span text:style-name="T413">.<text:s/></text:span><text:span text:style-name="T414">Neteko galios 2020-07-01</text:span><text:span text:style-name="T415">.</text:span></text:p>
      <text:p text:style-name="P416">Straipsnio dalies pakeitimai:</text:p>
      <text:p text:style-name="P417"><text:span text:style-name="T418">Nr.<text:s/></text:span><text:a xlink:href="https://www.e-tar.lt/portal/legalAct.html?documentId=defa6290287411eabe008ea93139d588" office:target-frame-name="_top" xlink:show="replace"><text:span text:style-name="T419">XIII-2671</text:span></text:a><text:span text:style-name="T420">, 2019-12-12, paskelbta TAR 2019-12-27, i. k. 2019-21313</text:span></text:p>
      <text:p text:style-name="P421">Straipsnio dalies numeracijos pakeitimas:</text:p>
      <text:p text:style-name="P422"><text:span text:style-name="T423">Nr.<text:s/></text:span><text:a xlink:href="https://www.e-tar.lt/portal/legalAct.html?documentId=49b453e03ebb11e6a8ae9e1795984391" office:target-frame-name="_top" xlink:show="replace"><text:span text:style-name="T424">XII-2489</text:span></text:a><text:span text:style-name="T425">, 2016-06-23, paskelbta TAR 2016-06-30, i. k. 2016-17982</text:span></text:p>
      <text:p text:style-name="P426"><text:span text:style-name="T427">Nr.<text:s/></text:span><text:a xlink:href="https://www.e-tar.lt/portal/legalAct.html?documentId=a3b80640ab3d11e6a6f98c1425a5ffa8" office:target-frame-name="_top" xlink:show="replace"><text:span text:style-name="T428">XII-2722</text:span></text:a><text:span text:style-name="T429">, 2016-11-03, paskelbta TAR 2016-11-15,<text:s/></text:span><text:span text:style-name="T430">i. k. 2016-26833</text:span></text:p>
      <text:p text:style-name="Normal"/>
      <text:p text:style-name="P431"><text:span text:style-name="T432">28</text:span><text:span text:style-name="T433">.<text:s/></text:span><text:span text:style-name="T434">Profesinė karo tarnyba</text:span><text:span text:style-name="T435"><text:s/>– Lietuvos Respublikos piliečio pagal profesinės karo tarnybos sutartį savanoriškai įsipareigota ir teisės aktų nustatytomis sąlygomis bei tvarka atliekama nuolatinė karo tarnyba kariuomenėje ar kitose krašt</text:span><text:span text:style-name="T436">o apsaugos sistemos institucijose, taip pat šio įstatymo nustatytais atvejais kitose valstybės, užsienio valstybių ar tarptautinėse institucijose.</text:span></text:p>
      <text:p text:style-name="P437">Straipsnio dalies numeracijos pakeitimas:</text:p>
      <text:p text:style-name="P438"><text:span text:style-name="T439">Nr.<text:s/></text:span><text:a xlink:href="https://www.e-tar.lt/portal/legalAct.html?documentId=49b453e03ebb11e6a8ae9e1795984391" office:target-frame-name="_top" xlink:show="replace"><text:span text:style-name="T440">XII-2489</text:span></text:a><text:span text:style-name="T441">, 2016-06-23, paskelbta TAR 2016-06-30, i. k. 2016-17982</text:span></text:p>
      <text:p text:style-name="P442"><text:span text:style-name="T443">Nr.<text:s/></text:span><text:a xlink:href="https://www.e-tar.lt/portal/legalAct.html?documentId=a3b80640ab3d11e6a6f98c1425a5ffa8" office:target-frame-name="_top" xlink:show="replace"><text:span text:style-name="T444">XII-2722</text:span></text:a><text:span text:style-name="T445">, 2016-11-03, paskelbta TAR 2016-11-15, i. k.<text:s/></text:span><text:span text:style-name="T446">2016-26833</text:span></text:p>
      <text:p text:style-name="Normal"/>
      <text:p text:style-name="P447"><text:span text:style-name="T448">29</text:span><text:span text:style-name="T449">.<text:s/></text:span><text:span text:style-name="T450">Savanoriška nenuolatinė karo tarnyba</text:span><text:span text:style-name="T451"><text:s/></text:span><text:span text:style-name="T452">–</text:span><text:span text:style-name="T453"><text:s/>pagal kario savanorio ar savanoriškos nenuolatinės karo tarnybos kario sutartį savanoriškai įsipareigojusio karo prievolininko atliekama nenuolatinė karo tarnyba.</text:span><text:s/></text:p>
      <text:p text:style-name="P454">Papildyta straipsnio dalimi:</text:p>
      <text:p text:style-name="P455"><text:span text:style-name="T456">Nr.<text:s/></text:span><text:a xlink:href="https://www.e-tar.lt/portal/legalAct.html?documentId=defa6290287411eabe008ea93139d588" office:target-frame-name="_top" xlink:show="replace"><text:span text:style-name="T457">XIII-2671</text:span></text:a><text:span text:style-name="T458">, 2019-12-12, paskelbta TAR 2019-12-27, i. k. 2019-21313</text:span></text:p>
      <text:p text:style-name="Normal"/>
      <text:p text:style-name="P459"><text:span text:style-name="T460">30</text:span><text:span text:style-name="T461">.<text:s/></text:span><text:span text:style-name="T462">Savanoriškos nenuolatinės karo tarnybos karys</text:span><text:span text:style-name="T463"><text:s/></text:span><text:span text:style-name="T464">–</text:span><text:span text:style-name="T465"><text:s/></text:span><text:span text:style-name="T466">karys, atliekantis savanorišką<text:s/></text:span><text:span text:style-name="T467">nenuolatinę karo tarnybą kariuomenėje.</text:span><text:s/></text:p>
      <text:p text:style-name="P468">Papildyta straipsnio dalimi:</text:p>
      <text:p text:style-name="P469"><text:span text:style-name="T470">Nr.<text:s/></text:span><text:a xlink:href="https://www.e-tar.lt/portal/legalAct.html?documentId=defa6290287411eabe008ea93139d588" office:target-frame-name="_top" xlink:show="replace"><text:span text:style-name="T471">XIII-2671</text:span></text:a><text:span text:style-name="T472">, 2019-12-12, paskelbta TAR 2019-12-27, i. k. 2019-21313</text:span></text:p>
      <text:p text:style-name="Normal"/>
      <text:p text:style-name="P473"><text:span text:style-name="T474">31</text:span><text:span text:style-name="T475">.<text:s/></text:span><text:span text:style-name="T476">Neteko<text:s/></text:span><text:span text:style-name="T477">galios 2020-07-01</text:span><text:span text:style-name="T478">.</text:span></text:p>
      <text:p text:style-name="P479">Straipsnio dalies pakeitimai:</text:p>
      <text:p text:style-name="P480"><text:span text:style-name="T481">Nr.<text:s/></text:span><text:a xlink:href="https://www.e-tar.lt/portal/legalAct.html?documentId=defa6290287411eabe008ea93139d588" office:target-frame-name="_top" xlink:show="replace"><text:span text:style-name="T482">XIII-2671</text:span></text:a><text:span text:style-name="T483">, 2019-12-12, paskelbta TAR 2019-12-27, i. k. 2019-21313</text:span></text:p>
      <text:p text:style-name="P484">Straipsnio dalies numeracijos pakeitimas:</text:p>
      <text:p text:style-name="P485"><text:span text:style-name="T486">Nr.<text:s/></text:span><text:a xlink:href="https://www.e-tar.lt/portal/legalAct.html?documentId=49b453e03ebb11e6a8ae9e1795984391" office:target-frame-name="_top" xlink:show="replace"><text:span text:style-name="T487">XII-2489</text:span></text:a><text:span text:style-name="T488">, 2016-06-23, paskelbta TAR 2016-06-30, i. k. 2016-17982</text:span></text:p>
      <text:p text:style-name="P489"><text:span text:style-name="T490">Nr.<text:s/></text:span><text:a xlink:href="https://www.e-tar.lt/portal/legalAct.html?documentId=a3b80640ab3d11e6a6f98c1425a5ffa8" office:target-frame-name="_top" xlink:show="replace"><text:span text:style-name="T491">XII-2722</text:span></text:a><text:span text:style-name="T492">, 2016-11-03, paskelbta TAR 2016-11-15, i. k. 2016-26833</text:span></text:p>
      <text:p text:style-name="P493"><text:span text:style-name="T494">Nr.<text:s/></text:span><text:a xlink:href="https://www.e-tar.lt/portal/legalAct.html?documentId=defa6290287411eabe008ea93139d588" office:target-frame-name="_top" xlink:show="replace"><text:span text:style-name="T495">XIII-2671</text:span></text:a><text:span text:style-name="T496">, 2019-12-12, paskelbta TAR 2019-12-27, i. k. 2019-21313</text:span></text:p>
      <text:p text:style-name="Normal"/>
      <text:p text:style-name="P497"><text:span text:style-name="T498">32</text:span><text:span text:style-name="T499">.<text:s/></text:span><text:span text:style-name="T500">Neteko galios 2020-07-01</text:span><text:span text:style-name="T501">.</text:span></text:p>
      <text:p text:style-name="P502">Straipsnio dalies pakeitimai:</text:p>
      <text:p text:style-name="P503"><text:span text:style-name="T504">Nr.<text:s/></text:span><text:a xlink:href="https://www.e-tar.lt/portal/legalAct.html?documentId=defa6290287411eabe008ea93139d588" office:target-frame-name="_top" xlink:show="replace"><text:span text:style-name="T505">XIII-2671</text:span></text:a><text:span text:style-name="T506">, 2019-12-12, paskelbta TAR 2019-12-27, i. k. 2019-21313</text:span></text:p>
      <text:p text:style-name="P507">Straipsnio dalies numeracijos<text:s/>pakeitimas:</text:p>
      <text:p text:style-name="P508"><text:span text:style-name="T509">Nr.<text:s/></text:span><text:a xlink:href="https://www.e-tar.lt/portal/legalAct.html?documentId=49b453e03ebb11e6a8ae9e1795984391" office:target-frame-name="_top" xlink:show="replace"><text:span text:style-name="T510">XII-2489</text:span></text:a><text:span text:style-name="T511">, 2016-06-23, paskelbta TAR 2016-06-30, i. k. 2016-17982</text:span></text:p>
      <text:p text:style-name="P512"><text:span text:style-name="T513">Nr.<text:s/></text:span><text:a xlink:href="https://www.e-tar.lt/portal/legalAct.html?documentId=a3b80640ab3d11e6a6f98c1425a5ffa8" office:target-frame-name="_top" xlink:show="replace"><text:span text:style-name="T514">XII-2722</text:span></text:a><text:span text:style-name="T515">, 2016-11-03, paskelbta TAR 2016-11-15, i. k. 2016-26833</text:span></text:p>
      <text:p text:style-name="P516"><text:span text:style-name="T517">Nr.<text:s/></text:span><text:a xlink:href="https://www.e-tar.lt/portal/legalAct.html?documentId=defa6290287411eabe008ea93139d588" office:target-frame-name="_top" xlink:show="replace"><text:span text:style-name="T518">XIII-2671</text:span></text:a><text:span text:style-name="T519">, 2019-12-12, paskelbta TAR 2019-12-27, i. k. 2019-2131</text:span><text:span text:style-name="T520">3</text:span></text:p>
      <text:p text:style-name="Normal"/>
      <text:p text:style-name="P521"><text:span text:style-name="T522">33</text:span><text:span text:style-name="T523">.<text:s/></text:span><text:span text:style-name="T524">Tarptautinėse operacijose ar specialiosiose misijose dalyvavusių asmenų</text:span><text:span text:style-name="T525">, taip pat grįžusių iš ilgalaikio plaukiojimo karių</text:span><text:span text:style-name="T526"><text:s/>reintegracija</text:span><text:span text:style-name="T527"><text:s/>(toliau –<text:s/></text:span><text:span text:style-name="T528">reintegracija</text:span><text:span text:style-name="T529">) – psichologinės ir socialinės priemonės, kuriomis siekiama užtikrinti<text:s/></text:span><text:span text:style-name="T530">šių<text:s/></text:span><text:span text:style-name="T531">asmenų ps</text:span><text:span text:style-name="T532">ichologinę gerovę prisitaikant prie tarnybos, šeimos ir kitos socialinės aplinkos.</text:span></text:p>
      <text:p text:style-name="P533">Straipsnio dalies pakeitimai:</text:p>
      <text:p text:style-name="P534"><text:span text:style-name="T535">Nr.<text:s/></text:span><text:a xlink:href="https://www.e-tar.lt/portal/legalAct.html?documentId=49b453e03ebb11e6a8ae9e1795984391" office:target-frame-name="_top" xlink:show="replace"><text:span text:style-name="T536">XII-2489</text:span></text:a><text:span text:style-name="T537">, 2016-06-23, paskelbta TAR 2016-</text:span><text:span text:style-name="T538">06-30, i. k. 2016-17982</text:span></text:p>
      <text:p text:style-name="P539">Straipsnio dalies numeracijos pakeitimas:</text:p>
      <text:p text:style-name="P540"><text:span text:style-name="T541">Nr.<text:s/></text:span><text:a xlink:href="https://www.e-tar.lt/portal/legalAct.html?documentId=a3b80640ab3d11e6a6f98c1425a5ffa8" office:target-frame-name="_top" xlink:show="replace"><text:span text:style-name="T542">XII-2722</text:span></text:a><text:span text:style-name="T543">, 2016-11-03, paskelbta TAR 2016-11-15, i. k. 2016-26833</text:span></text:p>
      <text:p text:style-name="P544"><text:span text:style-name="T545">Nr.<text:s/></text:span><text:a xlink:href="https://www.e-tar.lt/portal/legalAct.html?documentId=defa6290287411eabe008ea93139d588" office:target-frame-name="_top" xlink:show="replace"><text:span text:style-name="T546">XIII-2671</text:span></text:a><text:span text:style-name="T547">, 2019-12-12, paskelbta TAR 2019-12-27, i. k. 2019-21313</text:span></text:p>
      <text:p text:style-name="Normal"/>
      <text:p text:style-name="P548"><text:span text:style-name="T549">34</text:span><text:span text:style-name="T550">.<text:s/></text:span><text:span text:style-name="T551">Tikroji karo tarnyba</text:span><text:span text:style-name="T552"><text:s/>– Lietuvos Respublikos piliečių privalomoji karo tarnyba, profesinė karo tarnyba,<text:s/></text:span><text:span text:style-name="T553">savanoriška nenuolatinė karo tarnyba,<text:s/></text:span><text:span text:style-name="T554">kariūnų tarnyba.</text:span><text:s/></text:p>
      <text:p text:style-name="P555">Straipsnio dalies pakeitimai:</text:p>
      <text:p text:style-name="P556"><text:span text:style-name="T557">Nr.<text:s/></text:span><text:a xlink:href="https://www.e-tar.lt/portal/legalAct.html?documentId=defa6290287411eabe008ea93139d588" office:target-frame-name="_top" xlink:show="replace"><text:span text:style-name="T558">XIII-2671</text:span></text:a><text:span text:style-name="T559">, 2019-12-12, paskelbta TAR 2019-12-27, i. k. 2019-21313</text:span></text:p>
      <text:p text:style-name="P560">Straipsnio dalies numeracijos pakeitimas:</text:p>
      <text:p text:style-name="P561"><text:span text:style-name="T562">Nr.<text:s/></text:span><text:a xlink:href="https://www.e-tar.lt/portal/legalAct.html?documentId=49b453e03ebb11e6a8ae9e1795984391" office:target-frame-name="_top" xlink:show="replace"><text:span text:style-name="T563">XII-2489</text:span></text:a><text:span text:style-name="T564">, 2016-06-23, paskelbta</text:span><text:span text:style-name="T565"><text:s/>TAR 2016-06-30, i. k. 2016-17982</text:span></text:p>
      <text:p text:style-name="P566"><text:span text:style-name="T567">Nr.<text:s/></text:span><text:a xlink:href="https://www.e-tar.lt/portal/legalAct.html?documentId=a3b80640ab3d11e6a6f98c1425a5ffa8" office:target-frame-name="_top" xlink:show="replace"><text:span text:style-name="T568">XII-2722</text:span></text:a><text:span text:style-name="T569">, 2016-11-03, paskelbta TAR 2016-11-15, i. k. 2016-26833</text:span></text:p>
      <text:p text:style-name="Normal"/>
      <text:p text:style-name="P570"><text:span text:style-name="T571">35</text:span><text:span text:style-name="T572">. Paieškos ir gelbėjimo rajonas suprantamas taip</text:span><text:span text:style-name="T573">, kaip jis apibrėžiamas Saugios laivybos įstatyme; jūros rajonas ir vidaus vandenys suprantami taip, kaip jie apibrėžiami Jūros aplinkos apsaugos įstatyme.</text:span></text:p>
      <text:p text:style-name="P574">Straipsnio dalies numeracijos pakeitimas:</text:p>
      <text:p text:style-name="P575"><text:span text:style-name="T576">Nr.<text:s/></text:span><text:a xlink:href="https://www.e-tar.lt/portal/legalAct.html?documentId=49b453e03ebb11e6a8ae9e1795984391" office:target-frame-name="_top" xlink:show="replace"><text:span text:style-name="T577">XII-2489</text:span></text:a><text:span text:style-name="T578">, 2016-06-23, paskelbta TAR 2016-06-30, i. k. 2016-17982</text:span></text:p>
      <text:p text:style-name="P579"><text:span text:style-name="T580">Nr.<text:s/></text:span><text:a xlink:href="https://www.e-tar.lt/portal/legalAct.html?documentId=a3b80640ab3d11e6a6f98c1425a5ffa8" office:target-frame-name="_top" xlink:show="replace"><text:span text:style-name="T581">XII-2722</text:span></text:a><text:span text:style-name="T582">, 2016-11-03, paskelbta TAR 2016-11-1</text:span><text:span text:style-name="T583">5, i. k. 2016-26833</text:span></text:p>
      <text:p text:style-name="P584"><text:span text:style-name="T585">Nr.<text:s/></text:span><text:a xlink:href="https://www.e-tar.lt/portal/legalAct.html?documentId=defa6290287411eabe008ea93139d588" office:target-frame-name="_top" xlink:show="replace"><text:span text:style-name="T586">XIII-2671</text:span></text:a><text:span text:style-name="T587">, 2019-12-12, paskelbta TAR 2019-12-27, i. k. 2019-21313</text:span></text:p>
      <text:p text:style-name="Normal"/>
      <text:p text:style-name="P588"><text:span text:style-name="T589">36</text:span><text:span text:style-name="T590">.<text:s/></text:span><text:span text:style-name="T591">Žvalgybos institucija ir žvalgybos pareigūnas suprantami<text:s/></text:span><text:span text:style-name="T592">taip, kaip jie apibrėžiami Žvalgybos įstatyme.</text:span></text:p>
      <text:p text:style-name="P593">Straipsnio dalies numeracijos pakeitimas:</text:p>
      <text:p text:style-name="P594"><text:span text:style-name="T595">Nr.<text:s/></text:span><text:a xlink:href="https://www.e-tar.lt/portal/legalAct.html?documentId=49b453e03ebb11e6a8ae9e1795984391" office:target-frame-name="_top" xlink:show="replace"><text:span text:style-name="T596">XII-2489</text:span></text:a><text:span text:style-name="T597">, 2016-06-23, paskelbta TAR 2016-06-30, i. k. 2016-17982</text:span></text:p>
      <text:p text:style-name="P598"><text:span text:style-name="T599">Nr.<text:s/></text:span><text:a xlink:href="https://www.e-tar.lt/portal/legalAct.html?documentId=a3b80640ab3d11e6a6f98c1425a5ffa8" office:target-frame-name="_top" xlink:show="replace"><text:span text:style-name="T600">XII-2722</text:span></text:a><text:span text:style-name="T601">, 2016-11-03, paskelbta TAR 2016-11-15, i. k. 2016-26833</text:span></text:p>
      <text:p text:style-name="P602"><text:span text:style-name="T603">Nr.<text:s/></text:span><text:a xlink:href="https://www.e-tar.lt/portal/legalAct.html?documentId=defa6290287411eabe008ea93139d588" office:target-frame-name="_top" xlink:show="replace"><text:span text:style-name="T604">XIII-2671</text:span></text:a><text:span text:style-name="T605">, 2019-12-12, paskelbta TAR 2019-12-27, i. k. 2019-21313</text:span></text:p>
      <text:p text:style-name="Normal"/>
      <text:p text:style-name="P606"><text:span text:style-name="T607">37</text:span><text:span text:style-name="T608">. Krizė suprantama taip, kaip ji apibrėžiama Nepaprastosios padėties įstatyme.</text:span><text:s/></text:p>
      <text:p text:style-name="P609">Papildyta straipsnio dalimi:</text:p>
      <text:p text:style-name="P610"><text:span text:style-name="T611">Nr.<text:s/></text:span><text:a xlink:href="https://www.e-tar.lt/portal/legalAct.html?documentId=76c4f5509d7311e9878fc525390407ce" office:target-frame-name="_top" xlink:show="replace"><text:span text:style-name="T612">XIII-2256</text:span></text:a><text:span text:style-name="T613">, 2019-06-27, paskelbta TAR 2019-07-03, i. k. 2019-10926</text:span></text:p>
      <text:p text:style-name="P614">Straipsnio dalies numeracijos pakeitimas:</text:p>
      <text:p text:style-name="P615"><text:span text:style-name="T616">Nr.<text:s/></text:span><text:a xlink:href="https://www.e-tar.lt/portal/legalAct.html?documentId=defa6290287411eabe008ea93139d588" office:target-frame-name="_top" xlink:show="replace"><text:span text:style-name="T617">XIII-</text:span><text:span text:style-name="T618">2671</text:span></text:a><text:span text:style-name="T619">, 2019-12-12, paskelbta TAR 2019-12-27, i. k. 2019-21313</text:span></text:p>
      <text:p text:style-name="Normal"/>
      <text:p text:style-name="P620"><text:span text:style-name="T621">38</text:span><text:span text:style-name="T622">. Aktyvusis kariuomenės personalo rezervas, aktyviojo kariuomenės personalo rezervo karys, tarnyba aktyviajame kariuomenės personalo rezerve, p</text:span><text:span text:style-name="T623">arengtasis kariuomenės personalo rezervas</text:span><text:span text:style-name="T624"><text:s/>ir privalomoji karo tarnyba<text:s/></text:span><text:span text:style-name="T625">suprantami taip, kaip jie apibrėžiami Karo prievolės įstatyme.</text:span><text:s/></text:p>
      <text:p text:style-name="P626">Papildyta straipsnio dalimi:</text:p>
      <text:p text:style-name="P627"><text:span text:style-name="T628">Nr.<text:s/></text:span><text:a xlink:href="https://www.e-tar.lt/portal/legalAct.html?documentId=defa6290287411eabe008ea93139d588" office:target-frame-name="_top" xlink:show="replace"><text:span text:style-name="T629">XIII-2671</text:span></text:a><text:span text:style-name="T630">, 2019-12-12, paskelbta</text:span><text:span text:style-name="T631"><text:s/>TAR 2019-12-27, i. k. 2019-21313</text:span></text:p>
      <text:p text:style-name="Normal"/>
      <text:p text:style-name="P632"><text:span text:style-name="T633">39</text:span><text:span text:style-name="T634">. Viešasis transportas suprantamas taip, kaip jis apibrėžiamas Lietuvos Respublikos transporto veiklos pagrindų įstatyme.</text:span><text:s/></text:p>
      <text:p text:style-name="P635">Papildyta straipsnio dalimi:</text:p>
      <text:p text:style-name="P636"><text:span text:style-name="T637">Nr.<text:s/></text:span><text:a xlink:href="https://www.e-tar.lt/portal/legalAct.html?documentId=b6364a40d9a311eb9f09e7df20500045" office:target-frame-name="_top" xlink:show="replace"><text:span text:style-name="T638">XIV-437</text:span></text:a><text:span text:style-name="T639">, 2021-06-22, paskelbta TAR 2021-06-30, i. k. 2021-14794</text:span></text:p>
      <text:p text:style-name="Normal"/>
      <text:p text:style-name="P640"><text:span text:style-name="T641">40</text:span><text:span text:style-name="T642">.<text:s/></text:span><text:span text:style-name="T643">Lietuvos kariuomenės veteranas</text:span><text:span text:style-name="T644"><text:s/>– Lietuvos Respublikos pilietis profesinės karo tarnybos karys, atliekantis nuolatinę karo tarnybą kariuomenėje,<text:s/></text:span><text:span text:style-name="T645">karys savanoris ar kitas savanoriškos nenuolatinės karo tarnybos karys, atliekantis krašto apsaugos savanorių karo tarnybą, ištarnavęs Lietuvos kariuomenėje ne mažiau kaip 20 metų arba nepertraukiamai ne mažiau kaip 30 dienų dalyvavęs tarptautinėse operaci</text:span><text:span text:style-name="T646">jose ar specialiosiose misijose, arba garbingai atlikdamas tarnybą paleistas iš karo tarnybos dėl sveikatos sutrikimo, kuris atsirado dėl priežasčių, susijusių su tarnybinių pareigų vykdymu, ar dėl priežasčių, susijusių su kario statusu, arba Sovietų Socia</text:span><text:span text:style-name="T647">listinių Respublikų Sąjungos (toliau – SSRS) karinės agresijos laikotarpiu, 1991 m. sausio 11 d. – rugpjūčio 21 d., tarnaudamas krašto apsaugos sistemoje gynęs Lietuvos laisvę ir nepriklausomybę ir krašto apsaugos sistemoje tarnavęs iki 1993 m. rugpjūčio 3</text:span><text:span text:style-name="T648">1 d., iki Rusijos kariuomenės išvedimo iš Lietuvos Respublikos teritorijos.</text:span></text:p>
      <text:p text:style-name="P649">Papildyta straipsnio dalimi:</text:p>
      <text:p text:style-name="P650"><text:span text:style-name="T651">Nr.<text:s/></text:span><text:a xlink:href="https://www.e-tar.lt/portal/legalAct.html?documentId=2d823d904df111ec862fdcbc8b3e3e05" office:target-frame-name="_top" xlink:show="replace"><text:span text:style-name="T652">XIV-670</text:span></text:a><text:span text:style-name="T653">, 2021-11-18, paskelbta TAR 2021-11-25, i.</text:span><text:span text:style-name="T654"><text:s/>k. 2021-24297</text:span></text:p>
      <text:p text:style-name="Normal"/>
      <text:p text:style-name="P655">Straipsnio pakeitimai:</text:p>
      <text:p text:style-name="P656"><text:span text:style-name="T657">Nr.<text:s/></text:span><text:a xlink:href="http://www3.lrs.lt/cgi-bin/preps2?Condition1=84376&amp;Condition2=" office:target-frame-name="_top" xlink:show="replace"><text:span text:style-name="T658">VIII-1289</text:span></text:a><text:span text:style-name="T659">, 99.07.07, Žin., 1999, Nr.64-2069 (99.07.23)</text:span></text:p>
      <text:p text:style-name="P660"><text:span text:style-name="T661">Nr.<text:s/></text:span><text:a xlink:href="http://www3.lrs.lt/cgi-bin/preps2?a=207670&amp;b=" office:target-frame-name="_top" xlink:show="replace"><text:span text:style-name="T662">IX-1359</text:span></text:a><text:span text:style-name="T663">,<text:s/></text:span><text:span text:style-name="T664">2003-03-13, Žin., 2003, Nr. 32-1308 (2003-04-02)</text:span></text:p>
      <text:p text:style-name="P665"><text:span text:style-name="T666">Nr.<text:s/></text:span><text:a xlink:href="http://www3.lrs.lt/cgi-bin/preps2?a=224464&amp;b=" office:target-frame-name="_top" xlink:show="replace"><text:span text:style-name="T667">IX-1907</text:span></text:a><text:span text:style-name="T668">, 2003-12-16, Žin., 2004, Nr. 4-28 (2004-01-07)</text:span></text:p>
      <text:p text:style-name="P669"><text:span text:style-name="T670">Nr.<text:s/></text:span><text:a xlink:href="http://www3.lrs.lt/cgi-bin/preps2?a=245486&amp;b=" office:target-frame-name="_top" xlink:show="replace"><text:span text:style-name="T671">IX-2560</text:span></text:a><text:span text:style-name="T672">, 2004-11-11,</text:span><text:span text:style-name="T673"><text:s/>Žin., 2004, Nr. 169-6215 (2004-11-23)</text:span></text:p>
      <text:p text:style-name="P674"><text:span text:style-name="T675">Nr.<text:s/></text:span><text:a xlink:href="http://www3.lrs.lt/cgi-bin/preps2?a=278833&amp;b=" office:target-frame-name="_top" xlink:show="replace"><text:span text:style-name="T676">X-662</text:span></text:a><text:span text:style-name="T677">, 2006-06-08, Žin., 2006, Nr. 72-2679 (2006-06-28)</text:span></text:p>
      <text:p text:style-name="P678"><text:span text:style-name="T679">Nr.<text:s/></text:span><text:a xlink:href="http://www3.lrs.lt/cgi-bin/preps2?a=321397&amp;b=" office:target-frame-name="_top" xlink:show="replace"><text:span text:style-name="T680">X-1558</text:span></text:a><text:span text:style-name="T681">, 2008-05-22, Žin., 200</text:span><text:span text:style-name="T682">8, Nr. 65-2457 (2008-06-07)</text:span></text:p>
      <text:p text:style-name="P683"><text:span text:style-name="T684">Nr.<text:s/></text:span><text:a xlink:href="http://www3.lrs.lt/cgi-bin/preps2?a=372920&amp;b=" office:target-frame-name="_top" xlink:show="replace"><text:span text:style-name="T685">XI-822</text:span></text:a><text:span text:style-name="T686">, 2010-05-18, Žin., 2010, Nr. 63-3099 (2010-05-31)</text:span></text:p>
      <text:p text:style-name="P687"><text:span text:style-name="T688">Nr.<text:s/></text:span><text:a xlink:href="http://www3.lrs.lt/cgi-bin/preps2?a=402808&amp;b=" office:target-frame-name="_top" xlink:show="replace"><text:span text:style-name="T689">XI-1509</text:span></text:a><text:span text:style-name="T690">, 2011-06-23, Žin., 2011, Nr. 86</text:span><text:span text:style-name="T691">-4151 (2011-07-13)</text:span></text:p>
      <text:p text:style-name="P692"><text:span text:style-name="T693">Nr.<text:s/></text:span><text:a xlink:href="http://www3.lrs.lt/cgi-bin/preps2?a=435656&amp;b=" office:target-frame-name="_top" xlink:show="replace"><text:span text:style-name="T694">XI-2292</text:span></text:a><text:span text:style-name="T695">, 2012-10-17, Žin., 2012, Nr. 129-6466 (2012-11-08)</text:span></text:p>
      <text:p text:style-name="P696"><text:span text:style-name="T697">Nr.<text:s/></text:span><text:a xlink:href="http://www3.lrs.lt/cgi-bin/preps2?a=437373&amp;b=" office:target-frame-name="_top" xlink:show="replace"><text:span text:style-name="T698">XI-2401</text:span></text:a><text:span text:style-name="T699">, 2012-11-08, Žin., 2012, Nr. 135-6875<text:s/></text:span><text:span text:style-name="T700">(2012-11-22)</text:span></text:p>
      <text:p text:style-name="P701"/>
      <text:p text:style-name="P702"><text:span text:style-name="T703">3</text:span><text:span text:style-name="T704"><text:s/>straipsnis.<text:s/></text:span><text:span text:style-name="T705">Krašto apsaugos sistema</text:span></text:p>
      <text:p text:style-name="P706"><text:span text:style-name="T707">1</text:span><text:span text:style-name="T708">. Krašto apsaugos sistemą sudaro:</text:span></text:p>
      <text:p text:style-name="P709"><text:span text:style-name="T710">1</text:span><text:span text:style-name="T711">) Krašto apsaugos ministerija – vadovaujanti krašto apsaugos sistemos institucija;</text:span></text:p>
      <text:p text:style-name="P712"><text:span text:style-name="T713">2</text:span><text:span text:style-name="T714">) kariuomenė, o įvedus karo padėtį ar ginkluotos gynybos nuo agresijos</text:span><text:span text:style-name="T715"><text:s/>(karo) atveju, – ir kitos institucijos: Valstybės sienos apsaugos tarnyba prie Lietuvos Respublikos vidaus reikalų ministerijos (toliau – Valstybės sienos apsaugos tarnyba), Viešojo saugumo tarnyba prie Vidaus reikalų ministerijos (toliau – Viešojo saugum</text:span><text:span text:style-name="T716">o tarnyba), Lietuvos Respublikos vadovybės apsaugos tarnyba (toliau – Vadovybės apsaugos tarnyba) ir Lietuvos šaulių sąjungos koviniai būriai, taip pat Lietuvos Respublikos karo padėties įstatymo nustatyta tvarka ginkluotosioms pajėgoms priskirti koviniai<text:s/></text:span><text:span text:style-name="T717">asmenų ir jų organizacijų ginkluoto pasipriešinimo vienetai ir partizanų vienetai, veikiantys okupuotoje Lietuvos valstybės teritorijoje;</text:span><text:s/></text:p>
      <text:p text:style-name="P718">Straipsnio punkto pakeitimai:</text:p>
      <text:p text:style-name="P719"><text:span text:style-name="T720">Nr.<text:s/></text:span><text:a xlink:href="https://www.e-tar.lt/portal/legalAct.html?documentId=388fe4505ea011e4bad5c03f56793630" office:target-frame-name="_top" xlink:show="replace"><text:span text:style-name="T721">XII-1286</text:span></text:a><text:span text:style-name="T722">, 2014-10-21, paskelbta TAR 2014-10-28, i. k. 2014-15003</text:span></text:p>
      <text:p text:style-name="P723"><text:span text:style-name="T724">Nr.<text:s/></text:span><text:a xlink:href="https://www.e-tar.lt/portal/legalAct.html?documentId=01e2cf809c1111ea9515f752ff221ec9" office:target-frame-name="_top" xlink:show="replace"><text:span text:style-name="T725">XIII-2911</text:span></text:a><text:span text:style-name="T726">, 2020-05-07, paskelbta TAR 2020-05-22, i. k. 2020-10908</text:span></text:p>
      <text:p text:style-name="P727"><text:span text:style-name="T728">Nr.<text:s/></text:span><text:a xlink:href="https://www.e-tar.lt/portal/legalAct.html?documentId=a4ad0280c75911ea997c9ee767e856b4" office:target-frame-name="_top" xlink:show="replace"><text:span text:style-name="T729">XIII-3235</text:span></text:a><text:span text:style-name="T730">, 2020-06-30, paskelbta TAR 2020-07-16, i. k. 2020-15869</text:span></text:p>
      <text:p text:style-name="Normal"/>
      <text:p text:style-name="P731"><text:span text:style-name="T732">3</text:span><text:span text:style-name="T733">) Generolo Jono Žemaičio Lietuvos karo akademija;</text:span></text:p>
      <text:p text:style-name="P734"><text:span text:style-name="T735">4</text:span><text:span text:style-name="T736">) žvalgybos institucija (Antrasis o</text:span><text:span text:style-name="T737">peratyvinių tarnybų departamentas prie Krašto apsaugos ministerijos), karo prievolės ir mobilizacijos, gynybai reikalingos ginkluotės ir kitų prekių, paslaugų ir darbų įsigijimo ir valdymo bei kitos krašto apsaugos ministrui pavaldžios institucijos;</text:span><text:s/></text:p>
      <text:p text:style-name="P738">Straipsnio punkto pakeitimai:</text:p>
      <text:p text:style-name="P739"><text:span text:style-name="T740">Nr.<text:s/></text:span><text:a xlink:href="https://www.e-tar.lt/portal/legalAct.html?documentId=22e68b00663a11e7b85cfdc787069b42" office:target-frame-name="_top" xlink:show="replace"><text:span text:style-name="T741">XIII-539</text:span></text:a><text:span text:style-name="T742">, 2017-06-29, paskelbta TAR 2017-07-11, i. k. 2017-11936</text:span></text:p>
      <text:p text:style-name="Normal"/>
      <text:p text:style-name="P743"><text:span text:style-name="T744">5</text:span><text:span text:style-name="T745">) krašto apsaugos reikmėms skirtos karinės teritorijos ir<text:s/></text:span><text:span text:style-name="T746">kiti infrastruktūros objektai;</text:span></text:p>
      <text:p text:style-name="P747"><text:span text:style-name="T748">6</text:span><text:span text:style-name="T749">) įmonės ir įstaigos, kurių steigėja yra Krašto apsaugos ministerija ar kitos krašto apsaugos sistemos institucijos.</text:span></text:p>
      <text:p text:style-name="P750"><text:span text:style-name="T751">2</text:span><text:span text:style-name="T752">. Lietuvos krašto apsaugos sistema plėtojama kaip transatlantinės kolektyvinės gynybos sistemos<text:s/></text:span><text:span text:style-name="T753">dalis. Tuo tikslu:</text:span></text:p>
      <text:p text:style-name="P754"><text:span text:style-name="T755">1</text:span><text:span text:style-name="T756">) krašto apsaugos sistemos institucijos bendradarbiauja su atitinkamomis NATO bei Europos Sąjungos ir kitų NATO bei Europos Sąjungos valstybių institucijomis planuojant bendrą gynybą, tarptautines operacijas ir jas vykdant;</text:span><text:s/></text:p>
      <text:p text:style-name="P757">Straipsnio punkto pakeitimai:</text:p>
      <text:p text:style-name="P758"><text:span text:style-name="T759">Nr.<text:s/></text:span><text:a xlink:href="https://www.e-tar.lt/portal/legalAct.html?documentId=e6758f902b3411eb932eb1ed7f923910" office:target-frame-name="_top" xlink:show="replace"><text:span text:style-name="T760">XIII-3438</text:span></text:a><text:span text:style-name="T761">, 2020-11-10, paskelbta TAR 2020-11-20, i. k. 2020-24615</text:span></text:p>
      <text:p text:style-name="Normal"/>
      <text:p text:style-name="P762"><text:span text:style-name="T763">2</text:span><text:span text:style-name="T764">) kariuomenė ir kitos krašto apsaugos sistemos institucijos p</text:span><text:span text:style-name="T765">lėtojamos pagal NATO standartus, užtikrinant veiksmingą jų sąveiką su NATO bei Europos Sąjungos institucijomis ir kitų NATO bei Europos Sąjungos valstybių ginkluotosiomis pajėgomis;</text:span></text:p>
      <text:p text:style-name="P766"><text:span text:style-name="T767">3</text:span><text:span text:style-name="T768">) kariai rengiami dalyvauti kolektyvinės gynybos, reagavimo į krizes<text:s/></text:span><text:span text:style-name="T769">ir kitose tarptautinėse operacijose;</text:span></text:p>
      <text:p text:style-name="P770"><text:span text:style-name="T771">4</text:span><text:span text:style-name="T772">) Lietuvos karinė civilinė oro erdvės stebėjimo, kontrolės ir gynybos sistema plėtojama kaip NATO integruotos oro erdvės stebėjimo, kontrolės ir gynybos sistemos dalis;</text:span></text:p>
      <text:p text:style-name="P773"><text:span text:style-name="T774">5</text:span><text:span text:style-name="T775">) užtikrinant įslaptintos informacijos a</text:span><text:span text:style-name="T776">psaugą, taikomi NATO ir Europos Sąjungos įslaptintos informacijos apsaugos standartai;</text:span></text:p>
      <text:p text:style-name="P777"><text:span text:style-name="T778">5</text:span><text:span text:style-name="T779">1</text:span><text:span text:style-name="T780">) užtikrinant užsienio valstybių, Europos Sąjungos, NATO ar kitų tarptautinių organizacijų informacijos, kurios teikimas ar platinimas yra ribojamas, apsaugą,<text:s/></text:span><text:span text:style-name="T781">taikomi Lietuvos Respublikos tarptautinių sutarčių, šiomis sutartimis grindžiamų ir jas įgyvendinančių NATO ar kitų tarptautinių organizacijų sprendimų, Europos Sąjungos teisės aktų</text:span><text:span text:style-name="T782"><text:s/></text:span><text:span text:style-name="T783">nustatyti informacijos apsaugos standartai ir taisyklės</text:span><text:span text:style-name="T784">;</text:span><text:s/></text:p>
      <text:p text:style-name="P785">Papildyta<text:s/>straipsnio punktu:</text:p>
      <text:p text:style-name="P786"><text:span text:style-name="T787">Nr.<text:s/></text:span><text:a xlink:href="https://www.e-tar.lt/portal/legalAct.html?documentId=50e0dde02b3411eb932eb1ed7f923910" office:target-frame-name="_top" xlink:show="replace"><text:span text:style-name="T788">XIII-3436</text:span></text:a><text:span text:style-name="T789">, 2020-11-10, paskelbta TAR 2020-11-20, i. k. 2020-24612</text:span></text:p>
      <text:p text:style-name="Normal"/>
      <text:p text:style-name="P790"><text:span text:style-name="T791">6</text:span><text:span text:style-name="T792">) vykdoma karybos srities standartizacija;</text:span></text:p>
      <text:p text:style-name="P793"><text:span text:style-name="T794">7</text:span><text:span text:style-name="T795">) įgyvendinamos</text:span><text:span text:style-name="T796"><text:s/>kitos narystės NATO ir dalyvavimo Europos Sąjungos bendrojoje gynybos politikoje priemonės, taip pat įstatymų nustatyta tvarka užtikrinamas narystės NATO ir dalyvavimo Europos Sąjungos bendrojoje gynybos politikoje priemonių įgyvendinimas.</text:span></text:p>
      <text:p text:style-name="P797"><text:span text:style-name="T798">3</text:span><text:span text:style-name="T799">. Gynyba</text:span><text:span text:style-name="T800">i reikalingos ginkluotės ir kitų prekių, paslaugų ir darbų įsigijimo ir valdymo institucijos pagrindiniai uždaviniai:</text:span></text:p>
      <text:p text:style-name="P801"><text:span text:style-name="T802">1</text:span><text:span text:style-name="T803">) dalyvauti formuojant pasirengimo valstybės gynimui ir kariuomenės mobilizacijai politiką, karybos srities standartizacijos politiką;</text:span></text:p>
      <text:p text:style-name="P804"><text:span text:style-name="T805">2</text:span><text:span text:style-name="T806">) krašto apsaugos ministro nustatytomis sąlygomis ir tvarka vykdyti krašto apsaugos sistemos perkančiųjų organizacijų funkcijas aprūpinant perkančiąsias organizacijas prekėmis, paslaugomis ir darbais.</text:span><text:s/></text:p>
      <text:p text:style-name="P807">Papildyta straipsnio dalimi:</text:p>
      <text:p text:style-name="P808"><text:span text:style-name="T809">Nr.<text:s/></text:span><text:a xlink:href="https://www.e-tar.lt/portal/legalAct.html?documentId=22e68b00663a11e7b85cfdc787069b42" office:target-frame-name="_top" xlink:show="replace"><text:span text:style-name="T810">XIII-539</text:span></text:a><text:span text:style-name="T811">, 2017-06-29, paskelbta TAR 2017-07-11, i. k. 2017-11936</text:span></text:p>
      <text:p text:style-name="Normal"/>
      <text:p text:style-name="P812"><text:span text:style-name="T813">4</text:span><text:span text:style-name="T814">. Krašto apsaugos sistemos institucijos valdo ir (ar) naudoja karines teritorijas savo funkcijoms ir<text:s/></text:span><text:span text:style-name="T815">uždaviniams vykdyti. Krašto apsaugos sistemos institucijų bei kariuomenės vienetų vadai (viršininkai) ir kiti pareigūnai atsako už įstatymų ir kitų teisės aktų laikymąsi jų valdomose ar naudojamose karinėse teritorijose. Karinėse teritorijose civilinių ins</text:span><text:span text:style-name="T816">titucijų pareigūnai savo funkcijas gali atlikti tik Vyriausybės nustatytais atvejais ir tik kartu dalyvaujant atitinkamoje karinėje teritorijoje kontrolės teises turintiems krašto apsaugos sistemos pareigūnams. Karinių teritorijų kontrolės režimą ir vidaus</text:span><text:span text:style-name="T817"><text:s/>tvarką pagal savo kompetenciją nustato krašto apsaugos ministras, kariuomenės vadas arba įgaliojimus turintys dalinių, kitų karinių vienetų, tarnybų ar kitų krašto apsaugos sistemos institucijų vadai (viršininkai). Karines teritorijas, kurių sąrašus nusta</text:span><text:span text:style-name="T818">to krašto apsaugos ministras, filmuoti, fotografuoti ar kitu būdu vizualizuoti, taip pat vykdyti bepiločių orlaivių skrydžius virš šių karinių teritorijų ir krašto apsaugos ministro nustatytu ne didesniu negu 2 km spinduliu aplink šias teritorijas yra drau</text:span><text:span text:style-name="T819">džiama, išskyrus įstatymų ar tarptautinių sutarčių numatytus atvejus arba turint krašto apsaugos ministro nustatyta tvarka išduotą leidimą.</text:span></text:p>
      <text:p text:style-name="P820">Straipsnio dalies pakeitimai:</text:p>
      <text:p text:style-name="P821"><text:span text:style-name="T822">Nr.<text:s/></text:span><text:a xlink:href="https://www.e-tar.lt/portal/legalAct.html?documentId=22e68b00663a11e7b85cfdc787069b42" office:target-frame-name="_top" xlink:show="replace"><text:span text:style-name="T823">XIII-539</text:span></text:a><text:span text:style-name="T824">, 2017-06-29, paskelbta TAR 2017-07-11, i. k. 2017-11936</text:span></text:p>
      <text:p text:style-name="P825"><text:span text:style-name="T826">Nr.<text:s/></text:span><text:a xlink:href="https://www.e-tar.lt/portal/legalAct.html?documentId=35e1c0506d6211e8bbc2876081bf7fb5" office:target-frame-name="_top" xlink:show="replace"><text:span text:style-name="T827">XIII-1208</text:span></text:a><text:span text:style-name="T828">, 2018-05-31, paskelbta TAR 2018-06-11, i. k. 2018-09722</text:span></text:p>
      <text:p text:style-name="Normal"/>
      <text:p text:style-name="P829"><text:span text:style-name="T830">5</text:span><text:span text:style-name="T831">.</text:span><text:span text:style-name="T832"><text:s/>Krašto apsaugos sistemoje yra karo kapelionai. Jų veiklos sąlygas ir tvarką reglamentuoja krašto apsaugos ministras, derindamas tai su atitinkamų valstybės pripažintų tradicinių Lietuvoje bažnyčių, kurios skiria kapelionus, vadovybe.</text:span><text:s/></text:p>
      <text:p text:style-name="P833">Straipsnio dalies pakeitimai:</text:p>
      <text:p text:style-name="P834"><text:span text:style-name="T835">Nr.<text:s/></text:span><text:a xlink:href="https://www.e-tar.lt/portal/legalAct.html?documentId=22e68b00663a11e7b85cfdc787069b42" office:target-frame-name="_top" xlink:show="replace"><text:span text:style-name="T836">XIII-539</text:span></text:a><text:span text:style-name="T837">, 2017-06-29, paskelbta TAR 2017-07-11, i. k. 2017-11936</text:span></text:p>
      <text:p text:style-name="Normal"/>
      <text:p text:style-name="P838">Straipsnio pakeitimai:</text:p>
      <text:p text:style-name="P839"><text:span text:style-name="T840">Nr.<text:s/></text:span><text:a xlink:href="http://www3.lrs.lt/cgi-bin/preps2?Condition1=84376&amp;Condition2=" office:target-frame-name="_top" xlink:show="replace"><text:span text:style-name="T841">VIII-1289</text:span></text:a><text:span text:style-name="T842">, 99.07.07, Žin., 1999, Nr.64-2069 (99.07.23)</text:span></text:p>
      <text:p text:style-name="P843"><text:span text:style-name="T844">Nr.<text:s/></text:span><text:a xlink:href="http://www3.lrs.lt/cgi-bin/preps2?Condition1=111836&amp;Condition2=" office:target-frame-name="_top" xlink:show="replace"><text:span text:style-name="T845">VIII-2006</text:span></text:a><text:span text:style-name="T846">, 2000 10 10, Žin., 2000, Nr. 92-2858 (2000 10 31)</text:span></text:p>
      <text:p text:style-name="P847"><text:span text:style-name="T848">Nr.<text:s/></text:span><text:a xlink:href="http://www3.lrs.lt/cgi-bin/preps2?a=245486&amp;b=" office:target-frame-name="_top" xlink:show="replace"><text:span text:style-name="T849">IX-2560</text:span></text:a><text:span text:style-name="T850">, 2004-11-11, Žin., 2004, Nr. 169-6215 (2004-11-23)</text:span></text:p>
      <text:p text:style-name="P851"><text:span text:style-name="T852">Nr.<text:s/></text:span><text:a xlink:href="http://www3.lrs.lt/cgi-bin/preps2?a=350563&amp;b=" office:target-frame-name="_top" xlink:show="replace"><text:span text:style-name="T853">XI-410</text:span></text:a><text:span text:style-name="T854">, 2009-07-23, Žin., 2009, Nr. 95-4035 (2009-08-08)</text:span></text:p>
      <text:p text:style-name="P855"><text:span text:style-name="T856">Nr.<text:s/></text:span><text:a xlink:href="http://www3.lrs.lt/cgi-bin/preps2?a=372920&amp;b=" office:target-frame-name="_top" xlink:show="replace"><text:span text:style-name="T857">XI-822</text:span></text:a><text:span text:style-name="T858">, 2010-05-18, Žin., 2010, Nr. 63-3099 (2010-05-31)</text:span></text:p>
      <text:p text:style-name="P859"><text:span text:style-name="T860">Nr.<text:s/></text:span><text:a xlink:href="http://www3.lrs.lt/cgi-bin/preps2?a=435656&amp;b=" office:target-frame-name="_top" xlink:show="replace"><text:span text:style-name="T861">XI-2292</text:span></text:a><text:span text:style-name="T862">, 2012-10-17, Žin., 2012, Nr. 129-6466 (2012-11-08)</text:span></text:p>
      <text:p text:style-name="P863"/>
      <text:p text:style-name="P864"><text:span text:style-name="T865">4</text:span><text:span text:style-name="T866"><text:s/>straipsnis.<text:s/></text:span><text:span text:style-name="T867">Krašto apsaugos sistemos institucijų veiklos teisiniai pagrindai</text:span></text:p>
      <text:p text:style-name="P868"><text:span text:style-name="T869">Krašto apsaugos sistemos institucijos savo veikloje vadovaujasi Lietuvos Respublikos Konstitucija, įstatymais ir kitais Seimo priimtais teisės aktais, Respublikos Prezidento dekretais, Vyri</text:span><text:span text:style-name="T870">ausybės nutarimais, krašto apsaugos ministro įsakymais ir Lietuvos Respublikos tarptautinėmis sutartimis.</text:span></text:p>
      <text:p text:style-name="P871"/>
      <text:p text:style-name="P872"><text:span text:style-name="T873">5</text:span><text:span text:style-name="T874"><text:s/>straipsnis.<text:s/></text:span><text:span text:style-name="T875">Krašto apsaugos sistemos institucijų tarptautinis bendradarbiavimas</text:span></text:p>
      <text:p text:style-name="P876"><text:span text:style-name="T877">1</text:span><text:span text:style-name="T878">. Krašto apsaugos sistemos institucijos pagal savo kompe</text:span><text:span text:style-name="T879">tenciją bendradarbiauja su atitinkamomis NATO bei Europos Sąjungos ir kitų NATO bei Europos Sąjungos valstybių institucijomis:</text:span></text:p>
      <text:p text:style-name="P880"><text:span text:style-name="T881">1</text:span><text:span text:style-name="T882">) rengdamos kariuomenę ir kitas krašto apsaugos sistemos institucijas;</text:span></text:p>
      <text:p text:style-name="P883"><text:span text:style-name="T884">2</text:span><text:span text:style-name="T885">) rengdamos karius,<text:s/></text:span><text:span text:style-name="T886">krašto apsaugos sistemos valst</text:span><text:span text:style-name="T887">ybės tarnautojus, žvalgybos pareigūnus, tarnaujančius pagal žvalgybos pareigūno tarnybos sutartis, ir darbuotojus, dirbančius pagal darbo sutartis,<text:s/></text:span><text:span text:style-name="T888">dalyvauti tarptautinėse operacijose;</text:span><text:s/></text:p>
      <text:p text:style-name="P889">Straipsnio punkto pakeitimai:</text:p>
      <text:p text:style-name="P890"><text:span text:style-name="T891">Nr.<text:s/></text:span><text:a xlink:href="https://www.e-tar.lt/portal/legalAct.html?documentId=7aca1a900a8e11e9a5eaf2cd290f1944" office:target-frame-name="_top" xlink:show="replace"><text:span text:style-name="T892">XIII-1810</text:span></text:a><text:span text:style-name="T893">, 2018-12-20, paskelbta TAR 2018-12-28, i. k. 2018-21824</text:span></text:p>
      <text:p text:style-name="Normal"/>
      <text:p text:style-name="P894"><text:span text:style-name="T895">3</text:span><text:span text:style-name="T896">) keisdamosi jų funkcijoms vykdyti reikalinga informacija bei užtikrindamos įslaptintos<text:s/></text:span><text:span text:style-name="T897">informacijos apsaugą;</text:span></text:p>
      <text:p text:style-name="P898"><text:span text:style-name="T899">4</text:span><text:span text:style-name="T900">) vykdydamos karybos srities standartizaciją;</text:span></text:p>
      <text:p text:style-name="P901"><text:span text:style-name="T902">5</text:span><text:span text:style-name="T903">) mokydamos karius, krašto apsaugos sistemos valstybės tarnautojus ir darbuotojus, dirbančius pagal darbo sutartį;</text:span></text:p>
      <text:p text:style-name="P904"><text:span text:style-name="T905">6</text:span><text:span text:style-name="T906">) įsigydamos ir tobulindamos ginkluotę, amuniciją bei kitą</text:span><text:span text:style-name="T907"><text:s/>techniką;</text:span></text:p>
      <text:p text:style-name="P908"><text:span text:style-name="T909">7</text:span><text:span text:style-name="T910">) įstatymų ir kitų teisės aktų nustatyta tvarka užtikrindamos valstybės teritorijos karinę apsaugą, išskirtinės ekonominės zonos ir kontinentinio šelfo stebėjimą bei kontrolę, taip pat reaguodamos į valstybės suvereniteto pažeidimus sausumo</text:span><text:span text:style-name="T911">je, oro erdvėje ir teritorinėje jūroje;</text:span></text:p>
      <text:p text:style-name="P912"><text:span text:style-name="T913">8</text:span><text:span text:style-name="T914">)<text:s/></text:span><text:span text:style-name="T915">žmonių paieškos ir gelbėjimo bei teršimo incidentų likvidavimo srityje;</text:span></text:p>
      <text:p text:style-name="P916"><text:span text:style-name="T917">9</text:span><text:span text:style-name="T918">) kitose gynybos bei krašto apsaugos sistemos plėtros srityse.</text:span></text:p>
      <text:p text:style-name="P919"><text:span text:style-name="T920">2</text:span><text:span text:style-name="T921">. Krašto apsaugos sistemos institucijos pagal savo kompetencij</text:span><text:span text:style-name="T922">ą taip pat bendradarbiauja su atitinkamomis narystės NATO siekiančių bei kitų valstybių ir tarptautinėmis institucijomis.</text:span></text:p>
      <text:p text:style-name="P923"><text:span text:style-name="T924">3</text:span><text:span text:style-name="T925">. Įstatymų ir kitų teisės aktų nustatyta tvarka Lietuvos Respublikos kariniai vienetai, kariai ir krašto apsaugos sistemos valsty</text:span><text:span text:style-name="T926">bės tarnautojai,</text:span><text:span text:style-name="T927"><text:s/></text:span><text:span text:style-name="T928">žvalgybos pareigūnai, tarnaujantys pagal žvalgybos pareigūno tarnybos sutartis, ir darbuotojai, dirbantys pagal darbo sutartis, dalyvauja tarptautinėse operacijose, pratybose ir kituose karinio bendradarbiavimo renginiuose, taip pat užsien</text:span><text:span text:style-name="T929">io valstybių kariniai vienetai, kariai ir karinėms pajėgoms priskirti civiliai tarnautojai dalyvauja tarptautinėse operacijose, pratybose ir kituose tarptautiniuose karinio bendradarbiavimo renginiuose Lietuvos Respublikos teritorijoje.</text:span><text:s/></text:p>
      <text:p text:style-name="P930">Straipsnio dalies<text:s/>pakeitimai:</text:p>
      <text:p text:style-name="P931"><text:span text:style-name="T932">Nr.<text:s/></text:span><text:a xlink:href="https://www.e-tar.lt/portal/legalAct.html?documentId=7aca1a900a8e11e9a5eaf2cd290f1944" office:target-frame-name="_top" xlink:show="replace"><text:span text:style-name="T933">XIII-1810</text:span></text:a><text:span text:style-name="T934">, 2018-12-20, paskelbta TAR 2018-12-28, i. k. 2018-21824</text:span></text:p>
      <text:p text:style-name="Normal"/>
      <text:p text:style-name="P935">Straipsnio pakeitimai:</text:p>
      <text:p text:style-name="P936"><text:span text:style-name="T937">Nr.<text:s/></text:span><text:a xlink:href="http://www3.lrs.lt/cgi-bin/preps2?a=207670&amp;b=" office:target-frame-name="_top" xlink:show="replace"><text:span text:style-name="T938">IX-1359</text:span></text:a><text:span text:style-name="T939">, 2003-03-13, Žin., 2003, Nr. 32-1308 (2003-04-02)</text:span></text:p>
      <text:p text:style-name="P940"><text:span text:style-name="T941">Nr.<text:s/></text:span><text:a xlink:href="http://www3.lrs.lt/cgi-bin/preps2?a=245486&amp;b=" office:target-frame-name="_top" xlink:show="replace"><text:span text:style-name="T942">IX-2560</text:span></text:a><text:span text:style-name="T943">, 2004-11-11, Žin., 2004, Nr. 169-6215 (2004-11-23)</text:span></text:p>
      <text:p text:style-name="P944"><text:span text:style-name="T945">Nr.<text:s/></text:span><text:a xlink:href="http://www3.lrs.lt/cgi-bin/preps2?a=321397&amp;b=" office:target-frame-name="_top" xlink:show="replace"><text:span text:style-name="T946">X-1558</text:span></text:a><text:span text:style-name="T947">, 2008-05-22, Žin., 2008, Nr. 65-2457 (2008-06-07)</text:span></text:p>
      <text:p text:style-name="P948"/>
      <text:p text:style-name="P949"><text:span text:style-name="T950">5</text:span><text:span text:style-name="T951">1</text:span><text:span text:style-name="T952"><text:s/>straipsnis.<text:s/></text:span><text:span text:style-name="T953">Asmens duomenų tvarkymas<text:s/></text:span></text:p>
      <text:p text:style-name="P954"><text:span text:style-name="T955">1</text:span><text:span text:style-name="T956">. Krašto apsaugos sistemos institucijos, administruodamos tikrąją karo tarnybą, asmenų, stojanč</text:span><text:span text:style-name="T957">ių į tikrąją karo tarnybą ir atliekančių tikrąją karo tarnybą, asmens duomenis, taip pat krašto apsaugos sistemos institucijos karinių operacijų planavimo, rengimosi joms ar jų vykdymo metu surinktus asmens duomenis tvarko nacionalinio saugumo ir gynybos t</text:span><text:span text:style-name="T958">ikslais, vadovaudamosi<text:s/></text:span><text:span text:style-name="T959">Lietuvos Respublikos asmens duomenų, tvarkomų nusikalstamų veikų prevencijos, tyrimo, atskleidimo ar baudžiamojo persekiojimo už jas, bausmių vykdymo arba nacionalinio saugumo ar gynybos tikslais, teisinės apsaugos įstatymu (toliau –</text:span><text:span text:style-name="T960"><text:s/>Asmens duomenų, tvarkomų teisėsaugos ar nacionalinio saugumo tikslais, įstatymas)</text:span><text:span text:style-name="T961"><text:s/></text:span><text:span text:style-name="T962">ir šiuo įstatymu.</text:span><text:span text:style-name="T963"><text:s/></text:span><text:span text:style-name="T964">Šiais tikslais krašto apsaugos sistemos institucijos turi teisę tvarkyti ir specialių kategorijų asmens duomenis.</text:span></text:p>
      <text:p text:style-name="P965"><text:span text:style-name="T966">2</text:span><text:span text:style-name="T967">. Asmens duomenų, tvarkomų<text:s/></text:span><text:span text:style-name="T968">teisėsaugos ar nacionalinio saugumo tikslais, įstatymo</text:span><text:span text:style-name="T969"><text:s/></text:span><text:span text:style-name="T970">11 straipsnio 2 dalyje, 14 straipsnio 5 dalyje, 30 straipsnio 1 dalyje nurodytos informacijos teikimas duomenų subjektams (</text:span><text:span text:style-name="T971">asmenims, stojantiems į tikrąją karo tarnybą, atliekantiems tikrąją karo tarny</text:span><text:span text:style-name="T972">bą, asmenims, kurių asmens duomenis krašto apsaugos sistemos institucijos surinko karinės operacijos planavimo, rengimosi jai ar jos vykdymo metu</text:span><text:span text:style-name="T973">) gali būti atidėtas, apribotas arba ši informacija gali būti neteikiama, Asmens duomenų, tvarkomų teisėsaugos<text:s/></text:span><text:span text:style-name="T974">ar nacionalinio saugumo tikslais, įstatymo 12 straipsnyje, 14 straipsnio 1, 2 ir 3 dalyse nustatytos duomenų subjektų (</text:span><text:span text:style-name="T975">asmenų, stojančių į tikrąją karo tarnybą, atliekančių tikrąją karo tarnybą, asmenų, kurių asmens duomenis krašto apsaugos sistemos instit</text:span><text:span text:style-name="T976">ucijos surinko karinės operacijos planavimo, rengimosi jai ar jos vykdymo metu</text:span><text:span text:style-name="T977">) teisės susipažinti su savo asmens duomenimis, reikalauti ištaisyti, ištrinti asmens duomenis ar apriboti jų tvarkymą gali būti apribotos visiškai arba iš dalies, atsižvelgiant<text:s/></text:span><text:span text:style-name="T978">į tai, kiek ir kol tai būtina ir proporcinga, tais atvejais, kai duomenų subjektui pateikus informaciją ir (arba) įgyvendinus šioje dalyje nurodytą duomenų subjekto teisę gali tapti neįmanoma arba gali būti sukliudyta užtikrinti tikrosios karo tarnybos atl</text:span><text:span text:style-name="T979">ikimą, planuoti karines operacijas, joms rengtis ir (arba) jas vykdyti.</text:span><text:span text:style-name="T980"><text:s/></text:span><text:span text:style-name="T981">Krašto apsaugos sistemos institucijos turi kiekvienu konkrečiu atveju krašto apsaugos ministro ar jo įgalioto asmens nustatyta tvarka įvertinti, ar šioje dalyje nurodytos duomenų subje</text:span><text:span text:style-name="T982">ktų teisės turi būti visiškai arba iš dalies apribotos, taip pat fiksuoti raštu, įskaitant elektroninę formą, faktines arba teisines priežastis, kuriomis pagrįstas sprendimas apriboti šias teises, ir prireikus šią informaciją pateikti subjektams, nagrinėja</text:span><text:span text:style-name="T983">ntiems skundus dėl žmogaus teisių ir laisvių pažeidimų, jų prašymu.</text:span></text:p>
      <text:p text:style-name="P984">Papildyta straipsniu:</text:p>
      <text:p text:style-name="P985"><text:span text:style-name="T986">Nr.<text:s/></text:span><text:a xlink:href="https://www.e-tar.lt/portal/legalAct.html?documentId=b1361b00c65e11ea997c9ee767e856b4" office:target-frame-name="_top" xlink:show="replace"><text:span text:style-name="T987">XIII-3248</text:span></text:a><text:span text:style-name="T988">, 2020-06-30, paskelbta TAR 2020-07-15, i. k. 2020-15</text:span><text:span text:style-name="T989">763</text:span></text:p>
      <text:p text:style-name="Normal"/>
      <text:p text:style-name="P990"><text:span text:style-name="T991">ANTRASIS</text:span><text:span text:style-name="T992"><text:s/>SKIRSNIS</text:span></text:p>
      <text:p text:style-name="P993"><text:span text:style-name="T994">KRAŠTO APSAUGOS SISTEMOS ORGANIZAVIMO<text:s/></text:span></text:p>
      <text:p text:style-name="P995"><text:span text:style-name="T996">IR VALDYMO PAGRINDAI</text:span></text:p>
      <text:p text:style-name="P997"/>
      <text:p text:style-name="P998"><text:span text:style-name="T999">6</text:span><text:span text:style-name="T1000"><text:s/>straipsnis.<text:s/></text:span><text:span text:style-name="T1001">Krašto apsaugos sistemos principai</text:span></text:p>
      <text:p text:style-name="P1002"><text:span text:style-name="T1003">1</text:span><text:span text:style-name="T1004">. Krašto apsaugos sistema plėtojama pagal Lietuvos Respublikos Konstitucijos ir Lietuvos Respublikos naciona</text:span><text:span text:style-name="T1005">linio saugumo pagrindų įstatymo nuostatas.</text:span></text:p>
      <text:p text:style-name="P1006"><text:span text:style-name="T1007">2</text:span><text:span text:style-name="T1008">. Krašto apsaugos sistemos institucijoms taikomas demokratinės civilių kontrolės principas.</text:span></text:p>
      <text:p text:style-name="P1009"/>
      <text:p text:style-name="P1010"><text:span text:style-name="T1011">7</text:span><text:span text:style-name="T1012"><text:s/>straipsnis.<text:s/></text:span><text:span text:style-name="T1013">Civilių demokratinė kariuomenės kontrolė</text:span></text:p>
      <text:p text:style-name="P1014"><text:span text:style-name="T1015">1</text:span><text:span text:style-name="T1016">. Kariuomenės plėtrą ir jos apginklavimui bei<text:s/></text:span><text:span text:style-name="T1017">kitoms reikmėms skirtus asignavimus nustato Seimas. Seimas įstatymų nustatyta tvarka vykdo krašto apsaugos sistemos parlamentinę kontrolę.</text:span></text:p>
      <text:p text:style-name="P1018"><text:span text:style-name="T1019">2</text:span><text:span text:style-name="T1020">. Nacionalinė gynybos politika ir Seimo patvirtinti asignavimai gynybai skelbiami viešai.</text:span></text:p>
      <text:p text:style-name="P1021"><text:span text:style-name="T1022">3</text:span><text:span text:style-name="T1023">. Sprendimus dėl<text:s/></text:span><text:span text:style-name="T1024">mobilizacijos, karo padėties paskelbimo, ginkluotųjų pajėgų panaudojimo ir dėl gynybos nuo ginkluotos agresijos priima Respublikos Prezidentas ir Seimas Lietuvos Respublikos Konstitucijos ir įstatymų nustatyta tvarka.</text:span></text:p>
      <text:p text:style-name="P1025"><text:span text:style-name="T1026">4</text:span><text:span text:style-name="T1027">. Vadovaudamasi Lietuvos Respubli</text:span><text:span text:style-name="T1028">kos Seimo patvirtinta ilgalaike valstybine krašto apsaugos sistemos plėtros programa, sprendimus dėl kariuomenės aprūpinimo, ginkluotės įsigijimo ir krašto apsaugos sistemos materialinės bazės plėtros priima Vyriausybė arba jos įgaliota institucija.</text:span></text:p>
      <text:p text:style-name="P1029"><text:span text:style-name="T1030">5</text:span><text:span text:style-name="T1031">.</text:span><text:span text:style-name="T1032"><text:s/>Vyriausybė, krašto apsaugos ministras ir kariuomenės vadas yra atsakingi Seimui už ginkluotųjų pajėgų tvarkymą ir vadovavimą joms.</text:span></text:p>
      <text:p text:style-name="P1033"><text:span text:style-name="T1034">6</text:span><text:span text:style-name="T1035">. Krašto apsaugos ministru, viceministrais ir ministerijos kancleriu gali būti tik civiliai.</text:span></text:p>
      <text:p text:style-name="P1036"><text:span text:style-name="T1037">7</text:span><text:span text:style-name="T1038">. Tik Respublikos Pre</text:span><text:span text:style-name="T1039">zidentas savo dekretu patvirtina kariuomenės dislokavimo taikos metu vietas ir manevravimo teritorines ribas bei sprendimus dėl kariuomenės dalinių perdislokavimo.</text:span></text:p>
      <text:p text:style-name="P1040"><text:span text:style-name="T1041">8</text:span><text:span text:style-name="T1042">. Ne mažesnio kaip dalinio dydžio karinis vienetas taikos metu gali judėti už patvirtin</text:span><text:span text:style-name="T1043">tų jo manevravimo teritorinių ribų tik pagal krašto apsaugos ministro įsakymą, suderintą su Respublikos Prezidentu.</text:span></text:p>
      <text:p text:style-name="P1044">Straipsnio pakeitimai:</text:p>
      <text:p text:style-name="P1045"><text:span text:style-name="T1046">Nr.<text:s/></text:span><text:a xlink:href="http://www3.lrs.lt/cgi-bin/preps2?a=207670&amp;b=" office:target-frame-name="_top" xlink:show="replace"><text:span text:style-name="T1047">IX-1359</text:span></text:a><text:span text:style-name="T1048">, 2003-03-13, Žin., 2003, Nr. 32-1308 (200</text:span><text:span text:style-name="T1049">3-04-02)</text:span></text:p>
      <text:p text:style-name="P1050"><text:span text:style-name="T1051">Nr.<text:s/></text:span><text:a xlink:href="http://www3.lrs.lt/cgi-bin/preps2?a=245486&amp;b=" office:target-frame-name="_top" xlink:show="replace"><text:span text:style-name="T1052">IX-2560</text:span></text:a><text:span text:style-name="T1053">, 2004-11-11, Žin., 2004, Nr. 169-6215 (2004-11-23)</text:span></text:p>
      <text:p text:style-name="P1054"><text:span text:style-name="T1055">Nr.<text:s/></text:span><text:a xlink:href="http://www3.lrs.lt/cgi-bin/preps2?a=278833&amp;b=" office:target-frame-name="_top" xlink:show="replace"><text:span text:style-name="T1056">X-662</text:span></text:a><text:span text:style-name="T1057">, 2006-06-08, Žin., 2006, Nr. 72-2679 (2006-06-28)</text:span></text:p>
      <text:p text:style-name="P1058"><text:span text:style-name="T1059">Nr.<text:s/></text:span><text:a xlink:href="http://www3.lrs.lt/cgi-bin/preps2?a=338910&amp;b=" office:target-frame-name="_top" xlink:show="replace"><text:span text:style-name="T1060">XI-188</text:span></text:a><text:span text:style-name="T1061">, 2009-03-10, Žin., 2009, Nr. 29-1142 (2009-03-17)</text:span></text:p>
      <text:p text:style-name="P1062"/>
      <text:p text:style-name="P1063"><text:span text:style-name="T1064">8</text:span><text:span text:style-name="T1065"><text:s/>straipsnis. Krašto apsaugos sistemos finansavimas, veiklos kontrolė ir jos juridinių<text:s/></text:span></text:p>
      <text:p text:style-name="P1066"><text:span text:style-name="T1067">asmenų sandorių sudarymo apribojimai</text:span></text:p>
      <text:p text:style-name="P1068"><text:span text:style-name="T1069">1</text:span><text:span text:style-name="T1070">. Krašto apsaugos sistemos institucijos finansuojamos iš valstybės biudžeto, Europos Sąjungos struktūrinių ir kitų fondų bei šaltinių ir kitų teisės aktų nustatyta tvarka gautų lėšų. Krašto apsaugos sistemai plėtoti gali būti nustatyta tvarka panaudoti i</text:span><text:span text:style-name="T1071">r užsienio kreditai bei parama.</text:span><text:s/></text:p>
      <text:p text:style-name="P1072">Straipsnio dalies pakeitimai:</text:p>
      <text:p text:style-name="P1073"><text:span text:style-name="T1074">Nr.<text:s/></text:span><text:a xlink:href="https://www.e-tar.lt/portal/legalAct.html?documentId=defa6290287411eabe008ea93139d588" office:target-frame-name="_top" xlink:show="replace"><text:span text:style-name="T1075">XIII-2671</text:span></text:a><text:span text:style-name="T1076">, 2019-12-12, paskelbta TAR 2019-12-27, i. k. 2019-21313</text:span></text:p>
      <text:p text:style-name="Normal"/>
      <text:p text:style-name="P1077"><text:span text:style-name="T1078">2</text:span><text:span text:style-name="T1079">. Vyriausiasis kraš</text:span><text:span text:style-name="T1080">to apsaugos sistemos asignavimų valdytojas yra krašto apsaugos ministras. Krašto apsaugos sistemos institucijų finansinė veikla ir biudžetai kontroliuojami įstatymų nustatyta tvarka.</text:span></text:p>
      <text:p text:style-name="P1081"><text:span text:style-name="T1082">3</text:span><text:span text:style-name="T1083">. Kariuomenės ir kitų krašto apsaugos sistemos juridinių asmenų, išs</text:span><text:span text:style-name="T1084">kyrus Krašto apsaugos ministeriją, sandorių sudarymui gali būti taikomi apribojimai, kuriuos nustato krašto apsaugos ministras.</text:span></text:p>
      <text:p text:style-name="P1085">Straipsnio pakeitimai:</text:p>
      <text:p text:style-name="P1086">Nr. XII-958, 2014-06-19, paskelbta TAR 2014-06-26, i. k. 2014-09151</text:p>
      <text:p text:style-name="P1087"/>
      <text:p text:style-name="P1088"><text:span text:style-name="T1089">9</text:span><text:span text:style-name="T1090"><text:s/>straipsnis.<text:s/></text:span><text:span text:style-name="T1091">Krašto apsaugos<text:s/></text:span><text:span text:style-name="T1092">ministerija</text:span></text:p>
      <text:p text:style-name="P1093"><text:span text:style-name="T1094">1</text:span><text:span text:style-name="T1095">. Krašto apsaugos ministerijos valdymą ir valdymo struktūrą reglamentuoja Vyriausybės įstatymas ir Viešojo administravimo įstatymas, išskyrus šiame straipsnyje nustatytus valdymo ir valdymo struktūros ypatumus. Krašto apsaugos<text:s/></text:span><text:span text:style-name="T1096">ministerijoje departamentai steigiami ir vienarūšėms funkcijoms, susijusioms su krašto apsaugos sistemos uždavinių įgyvendinimu, atlikti.</text:span><text:s/></text:p>
      <text:p text:style-name="P1097">Straipsnio dalies pakeitimai:</text:p>
      <text:p text:style-name="P1098"><text:span text:style-name="T1099">Nr.<text:s/></text:span><text:a xlink:href="https://www.e-tar.lt/portal/legalAct.html?documentId=7aca1a900a8e11e9a5eaf2cd290f1944" office:target-frame-name="_top" xlink:show="replace"><text:span text:style-name="T1100">XIII-1810</text:span></text:a><text:span text:style-name="T1101">, 2018-12-20, paskelbta TAR 2018-12-28, i. k. 2018-21824</text:span></text:p>
      <text:p text:style-name="Normal"/>
      <text:p text:style-name="P1102"><text:span text:style-name="T1103">2</text:span><text:span text:style-name="T1104">. Krašto apsaugos ministerijai vadovauja ministras. Ministras nustato viceministrų ir ministerijos kanclerio kompetenciją ir funkcijas.</text:span><text:s/></text:p>
      <text:p text:style-name="P1105">Straipsnio dalies pakeitimai:</text:p>
      <text:p text:style-name="P1106"><text:span text:style-name="T1107">Nr</text:span><text:span text:style-name="T1108">.<text:s/></text:span><text:a xlink:href="https://www.e-tar.lt/portal/legalAct.html?documentId=22e68b00663a11e7b85cfdc787069b42" office:target-frame-name="_top" xlink:show="replace"><text:span text:style-name="T1109">XIII-539</text:span></text:a><text:span text:style-name="T1110">, 2017-06-29, paskelbta TAR 2017-07-11, i. k. 2017-11936</text:span></text:p>
      <text:p text:style-name="Normal"/>
      <text:p text:style-name="P1111"><text:span text:style-name="T1112">3</text:span><text:span text:style-name="T1113">. Krašto apsaugos ministerijos pagrindiniai uždaviniai:</text:span></text:p>
      <text:p text:style-name="P1114"><text:span text:style-name="T1115">1</text:span><text:span text:style-name="T1116">) vykdyti strateginį krašt</text:span><text:span text:style-name="T1117">o apsaugos sistemos planavimą, plėtoti krašto apsaugos sistemą ir kariuomenės gynybinį pajėgumą, parengti kariuomenę ir kitas krašto apsaugos sistemos institucijas Lietuvos valstybės ir bendrai NATO valstybių gynybai, kitiems NATO uždaviniams, Europos Sąju</text:span><text:span text:style-name="T1118">ngos bendrajai gynybos politikai bei kitiems tarptautiniams įsipareigojimams vykdyti;</text:span></text:p>
      <text:p text:style-name="P1119"><text:span text:style-name="T1120">2</text:span><text:span text:style-name="T1121">) užtikrinti valstybės gynybos ir karinių bei kitų krašto apsaugos funkcijų vykdymą taikos bei karo sąlygomis;</text:span></text:p>
      <text:p text:style-name="P1122"><text:span text:style-name="T1123">3</text:span><text:span text:style-name="T1124">) įstatymų nustatytose nacionalinio saugumo<text:s/></text:span><text:span text:style-name="T1125">užtikrinimo srityse teisės aktų nustatyta tvarka administruoti krašto apsaugos sistemos žvalgybos institucijos veiklą;</text:span></text:p>
      <text:p text:style-name="P1126"><text:span text:style-name="T1127">4</text:span><text:span text:style-name="T1128">) administruoti krašto apsaugos sistemos institucijų tarptautinį bendradarbiavimą, pagal savo kompetenciją užtikrinti tarptautinių s</text:span><text:span text:style-name="T1129">utarčių ir susitarimų vykdymą, tarptautinio bendradarbiavimo planų ir programų rengimą bei įgyvendinimą;</text:span></text:p>
      <text:p text:style-name="P1130"><text:span text:style-name="T1131">5</text:span><text:span text:style-name="T1132">) įstatymų ir kitų teisės aktų nustatyta tvarka formuoti krašto apsaugos sistemos personalo valdymo, karo tarnybos organizavimo, taip pat valstybė</text:span><text:span text:style-name="T1133">s priimančiosios šalies paramos ir mobilizacijos politiką, organizuoti, koordinuoti ir kontroliuoti šios politikos įgyvendinimą;</text:span></text:p>
      <text:p text:style-name="P1134"><text:span text:style-name="T1135">6</text:span><text:span text:style-name="T1136">) administruoti viešosios informacijos apie krašto apsaugos sistemą teikimą, kariuomenės,<text:s/></text:span><text:span text:style-name="T1137">kitų krašto apsaugos sistemos in</text:span><text:span text:style-name="T1138">stitucijų<text:s/></text:span><text:span text:style-name="T1139">bendradarbiavimą su civilinėmis institucijomis, Lietuvos šaulių sąjunga, kitomis asociacijomis ir viešosiomis įstaigomis,</text:span><text:span text:style-name="T1140"><text:s/>kitais juridiniais asmenimis ir organizacijomis</text:span><text:span text:style-name="T1141">, tiesiogiai<text:s/></text:span><text:span text:style-name="T1142">prisidedančiais<text:s/></text:span><text:span text:style-name="T1143">prie krašto apsaugos sistemos,<text:s/></text:span><text:span text:style-name="T1144">NATO, Europos Sąj</text:span><text:span text:style-name="T1145">ungos, Lietuvos kariuomenės gynybinių pajėgumų</text:span><text:span text:style-name="T1146"><text:s/>stiprinimo ir visuomenės parengimo gynybai;</text:span><text:s/></text:p>
      <text:p text:style-name="P1147">Straipsnio punkto pakeitimai:</text:p>
      <text:p text:style-name="P1148"><text:span text:style-name="T1149">Nr.<text:s/></text:span><text:a xlink:href="https://www.e-tar.lt/portal/legalAct.html?documentId=50e0dde02b3411eb932eb1ed7f923910" office:target-frame-name="_top" xlink:show="replace"><text:span text:style-name="T1150">XIII-3436</text:span></text:a><text:span text:style-name="T1151">, 2020-11-10, paskelbta</text:span><text:span text:style-name="T1152"><text:s/>TAR 2020-11-20, i. k. 2020-24612</text:span></text:p>
      <text:p text:style-name="Normal"/>
      <text:p text:style-name="P1153"><text:span text:style-name="T1154">7</text:span><text:span text:style-name="T1155">)<text:s/></text:span><text:span text:style-name="T1156">formuoti</text:span><text:span text:style-name="T1157"><text:s/>karybos srities</text:span><text:span text:style-name="T1158"><text:s/>standartizacijos politiką</text:span><text:span text:style-name="T1159">;</text:span><text:s/></text:p>
      <text:p text:style-name="P1160">Straipsnio punkto pakeitimai:</text:p>
      <text:p text:style-name="P1161"><text:span text:style-name="T1162">Nr.<text:s/></text:span><text:a xlink:href="https://www.e-tar.lt/portal/legalAct.html?documentId=22e68b00663a11e7b85cfdc787069b42" office:target-frame-name="_top" xlink:show="replace"><text:span text:style-name="T1163">XIII-539</text:span></text:a><text:span text:style-name="T1164">, 2017-06-29,<text:s/></text:span><text:span text:style-name="T1165">paskelbta TAR 2017-07-11, i. k. 2017-11936</text:span></text:p>
      <text:p text:style-name="Normal"/>
      <text:p text:style-name="P1166"><text:span text:style-name="T1167">8</text:span><text:span text:style-name="T1168">) vykdyti šio ir kitų įstatymų, Vyriausybės nutarimų krašto apsaugos ministrui nustatytas funkcijas.</text:span></text:p>
      <text:p text:style-name="P1169"><text:span text:style-name="T1170">4</text:span><text:span text:style-name="T1171">. Krašto apsaugos ministerija turi teisę:</text:span></text:p>
      <text:p text:style-name="P1172"><text:span text:style-name="T1173">1</text:span><text:span text:style-name="T1174">) steigti arsenalą, karinės technologijos instituciją,</text:span><text:span text:style-name="T1175"><text:s/>ginklų bei karinės technikos remonto įmones;</text:span></text:p>
      <text:p text:style-name="P1176"><text:span text:style-name="T1177">2</text:span><text:span text:style-name="T1178">) steigti karinį archyvą;</text:span></text:p>
      <text:p text:style-name="P1179"><text:span text:style-name="T1180">3</text:span><text:span text:style-name="T1181">) turėti karo medicinos ir sveikatos priežiūros institucijas;</text:span></text:p>
      <text:p text:style-name="P1182"><text:span text:style-name="T1183">4</text:span><text:span text:style-name="T1184">) turėti žvalgybos instituciją;</text:span></text:p>
      <text:p text:style-name="P1185"><text:span text:style-name="T1186">5</text:span><text:span text:style-name="T1187">) steigti karių kultūros ir poilsio įstaigas – karininkų ramoves ir<text:s/></text:span><text:span text:style-name="T1188">sporto klubus;</text:span></text:p>
      <text:p text:style-name="P1189"><text:span text:style-name="T1190">6</text:span><text:span text:style-name="T1191">) steigti visuomenės informavimo priemones arba jų redakcijas;</text:span></text:p>
      <text:p text:style-name="P1192"><text:span text:style-name="T1193">7</text:span><text:span text:style-name="T1194">) turėti savo tarnybinių butų ir kitų gyvenamųjų patalpų fondą, skirtą kariams laikinai apgyvendinti;</text:span></text:p>
      <text:p text:style-name="P1195"><text:span text:style-name="T1196">8</text:span><text:span text:style-name="T1197">) gauti užsienio paramą krašto apsaugos sistemai ir įvežti ją</text:span><text:span text:style-name="T1198"><text:s/>per valstybės sieną;</text:span></text:p>
      <text:p text:style-name="P1199"><text:span text:style-name="T1200">9</text:span><text:span text:style-name="T1201">) įsigyti ir įvežti per valstybės sieną krašto apsaugos sistemai reikalingus ginklus, šaudmenis, sprogmenis, specialiąsias priemones, karinę techniką ir kitas su ginkluote susijusias prekes arba įgalioti šiuos veiksmus atlikti ki</text:span><text:span text:style-name="T1202">tą krašto apsaugos sistemos instituciją;</text:span><text:s/></text:p>
      <text:p text:style-name="P1203">Straipsnio punkto pakeitimai:</text:p>
      <text:p text:style-name="P1204"><text:span text:style-name="T1205">Nr.<text:s/></text:span><text:a xlink:href="https://www.e-tar.lt/portal/legalAct.html?documentId=22e68b00663a11e7b85cfdc787069b42" office:target-frame-name="_top" xlink:show="replace"><text:span text:style-name="T1206">XIII-539</text:span></text:a><text:span text:style-name="T1207">, 2017-06-29, paskelbta TAR 2017-07-11, i. k. 2017-11936</text:span></text:p>
      <text:p text:style-name="Normal"/>
      <text:p text:style-name="P1208"><text:span text:style-name="T1209">10</text:span><text:span text:style-name="T1210">)<text:s/></text:span><text:span text:style-name="T1211">finansuoti eksperimentinę plėtrą ir inovacinę veiklą gynybos ir saugumo srityje Lietuvos Respublikos technologijų ir inovacijų įstatymo ir Lietuvos Respublikos nacionalinių plėtros įstaigų įstatymo nustatyta tvarka.</text:span><text:span text:style-name="T1212"><text:s/>Krašto apsaugos ministerija nefinansuoja</text:span><text:span text:style-name="T1213"><text:s/>eksperimentinės plėtros ar inovacinės veiklos, jeigu tai prieštarautų nacionalinio saugumo interesams. Informaciją, ar ketinantys vykdyti arba vykdantys eksperimentinę plėtrą ar inovacinę veiklą ūkio subjektai keltų grėsmę nacionalinio saugumo interesams,</text:span><text:span text:style-name="T1214"><text:s/>pagal Krašto apsaugos ministerijos kreipimąsi teikia institucijos, nurodytos Lietuvos Respublikos nacionaliniam saugumui užtikrinti svarbių objektų apsaugos įstatymo 12 straipsnio 7 dalyje, o krašto apsaugos ministro sprendimu – ir kitos institucijos, vad</text:span><text:span text:style-name="T1215">ovaudamosi Nacionaliniam saugumui užtikrinti svarbių objektų apsaugos įstatyme nurodytais investuotojų patikros dėl atitikties nacionalinio saugumo interesams vertinimo kriterijais</text:span><text:span text:style-name="T1216">.</text:span><text:s/></text:p>
      <text:p text:style-name="P1217">Papildyta straipsnio punktu:</text:p>
      <text:p text:style-name="P1218"><text:span text:style-name="T1219">Nr.<text:s/></text:span><text:a xlink:href="https://www.e-tar.lt/portal/legalAct.html?documentId=50e0dde02b3411eb932eb1ed7f923910" office:target-frame-name="_top" xlink:show="replace"><text:span text:style-name="T1220">XIII-3436</text:span></text:a><text:span text:style-name="T1221">, 2020-11-10, paskelbta TAR 2020-11-20, i. k. 2020-24612</text:span></text:p>
      <text:p text:style-name="P1222">Straipsnio punkto pakeitimai:</text:p>
      <text:p text:style-name="P1223"><text:span text:style-name="T1224">Nr.<text:s/></text:span><text:a xlink:href="https://www.e-tar.lt/portal/legalAct.html?documentId=b6364a40d9a311eb9f09e7df20500045" office:target-frame-name="_top" xlink:show="replace"><text:span text:style-name="T1225">XIV-437</text:span></text:a><text:span text:style-name="T1226">, 2021-06-22, paskelbta TAR 2021-06-30, i. k. 2021-14794</text:span></text:p>
      <text:p text:style-name="Normal"/>
      <text:p text:style-name="P1227"><text:span text:style-name="T1228">5</text:span><text:span text:style-name="T1229">. Administruodama krašto apsaugos sistemos personalą, Krašto apsaugos ministerija gali siųsti kandidatus mokytis užsienio karo ir kitose mokymo įstaigose. Kandidatų atrankos sąlygas ir</text:span><text:span text:style-name="T1230"><text:s/>tvarką nustato krašto apsaugos ministras. Krašto apsaugos ministerija taip pat turi teisę:</text:span></text:p>
      <text:p text:style-name="P1231"><text:span text:style-name="T1232">1</text:span><text:span text:style-name="T1233">) apmokėti studijų kainą ar jos dalį asmenims, aukštosiose mokyklose valstybės nefinansuojamose studijų vietose studijuojantiems pagal krašto apsaugos sistemai r</text:span><text:span text:style-name="T1234">eikalingų specialybių studijų programas, pasirašiusi su šiais asmenimis susitarimus. Studijų kainos ar jos dalies apmokėjimo atvejus, sąlygas ir tvarką, privalomas susitarimo su studijuojančiu asmeniu sąlygas, taip pat apmokamos studijų kainos ar jos dalie</text:span><text:span text:style-name="T1235">s dydį nustato Vyriausybė ar jos įgaliota institucija;</text:span></text:p>
      <text:p text:style-name="P1236"><text:span text:style-name="T1237">2</text:span><text:span text:style-name="T1238">) Vyriausybės nustatytais atvejais, sąlygomis ir tvarka teikti paramą asmenims, aukštosiose mokyklose finansuojamose studijų vietose studijuojantiems pagal krašto apsaugos sistemai reikalingų spec</text:span><text:span text:style-name="T1239">ialybių studijų programas, pasirašiusi su šiais asmenimis susitarimus.</text:span></text:p>
      <text:p text:style-name="P1240"><text:span text:style-name="T1241">6.</text:span><text:span text:style-name="T1242"><text:s/>Neteko galios nuo 2018-01-01</text:span></text:p>
      <text:p text:style-name="P1243">Straipsnio dalies naikinimas:</text:p>
      <text:p text:style-name="P1244"><text:span text:style-name="T1245">Nr.<text:s/></text:span><text:a xlink:href="https://www.e-tar.lt/portal/legalAct.html?documentId=22e68b00663a11e7b85cfdc787069b42" office:target-frame-name="_top" xlink:show="replace"><text:span text:style-name="T1246">XIII-539</text:span></text:a><text:span text:style-name="T1247">,<text:s/></text:span><text:span text:style-name="T1248">2017-06-29, paskelbta TAR 2017-07-11, i. k. 2017-11936</text:span></text:p>
      <text:p text:style-name="Normal"/>
      <text:p text:style-name="P1249"><text:span text:style-name="T1250">7.</text:span><text:span text:style-name="T1251"><text:s/>Neteko galios nuo 2018-01-01</text:span></text:p>
      <text:p text:style-name="P1252">Straipsnio dalies naikinimas:</text:p>
      <text:p text:style-name="P1253"><text:span text:style-name="T1254">Nr.<text:s/></text:span><text:a xlink:href="https://www.e-tar.lt/portal/legalAct.html?documentId=22e68b00663a11e7b85cfdc787069b42" office:target-frame-name="_top" xlink:show="replace"><text:span text:style-name="T1255">XIII-539</text:span></text:a><text:span text:style-name="T1256">, 2017-06-29, paskelbta<text:s/></text:span><text:span text:style-name="T1257">TAR 2017-07-11, i. k. 2017-11936</text:span></text:p>
      <text:p text:style-name="Normal"/>
      <text:p text:style-name="P1258"><text:span text:style-name="T1259">8.</text:span><text:span text:style-name="T1260"><text:s/>Neteko galios nuo 2018-01-01</text:span></text:p>
      <text:p text:style-name="P1261">Straipsnio dalies naikinimas:</text:p>
      <text:p text:style-name="P1262"><text:span text:style-name="T1263">Nr.<text:s/></text:span><text:a xlink:href="https://www.e-tar.lt/portal/legalAct.html?documentId=22e68b00663a11e7b85cfdc787069b42" office:target-frame-name="_top" xlink:show="replace"><text:span text:style-name="T1264">XIII-539</text:span></text:a><text:span text:style-name="T1265">, 2017-06-29, paskelbta TAR 2017-07-11, i. k. 20</text:span><text:span text:style-name="T1266">17-11936</text:span></text:p>
      <text:p text:style-name="Normal"/>
      <text:p text:style-name="P1267">Straipsnio pakeitimai:</text:p>
      <text:p text:style-name="P1268"><text:span text:style-name="T1269">Nr.<text:s/></text:span><text:a xlink:href="http://www3.lrs.lt/cgi-bin/preps2?a=189150&amp;b=" office:target-frame-name="_top" xlink:show="replace"><text:span text:style-name="T1270">IX-1135</text:span></text:a><text:span text:style-name="T1271">, 2002-10-15, Žin., 2002, Nr. 102-4550 (2002-10-25)</text:span></text:p>
      <text:p text:style-name="P1272"><text:span text:style-name="T1273">Nr.<text:s/></text:span><text:a xlink:href="http://www3.lrs.lt/cgi-bin/preps2?a=207670&amp;b=" office:target-frame-name="_top" xlink:show="replace"><text:span text:style-name="T1274">IX-1359</text:span></text:a><text:span text:style-name="T1275">, 2003-03-13, Žin., 200</text:span><text:span text:style-name="T1276">3, Nr. 32-1308 (2003-04-02)</text:span></text:p>
      <text:p text:style-name="P1277"><text:span text:style-name="T1278">Nr.<text:s/></text:span><text:a xlink:href="http://www3.lrs.lt/cgi-bin/preps2?a=245486&amp;b=" office:target-frame-name="_top" xlink:show="replace"><text:span text:style-name="T1279">IX-2560</text:span></text:a><text:span text:style-name="T1280">, 2004-11-11, Žin., 2004, Nr. 169-6215 (2004-11-23)</text:span></text:p>
      <text:p text:style-name="P1281"><text:span text:style-name="T1282">Nr.<text:s/></text:span><text:a xlink:href="http://www3.lrs.lt/cgi-bin/preps2?a=316855&amp;b=" office:target-frame-name="_top" xlink:show="replace"><text:span text:style-name="T1283">X-1465</text:span></text:a><text:span text:style-name="T1284">, 2008-03-20, Žin., 2008, Nr.<text:s/></text:span><text:span text:style-name="T1285">38-1377 (2008-04-03)</text:span></text:p>
      <text:p text:style-name="P1286"><text:span text:style-name="T1287">Nr.<text:s/></text:span><text:a xlink:href="http://www3.lrs.lt/cgi-bin/preps2?a=338910&amp;b=" office:target-frame-name="_top" xlink:show="replace"><text:span text:style-name="T1288">XI-188</text:span></text:a><text:span text:style-name="T1289">, 2009-03-10, Žin., 2009, Nr. 29-1142 (2009-03-17)</text:span></text:p>
      <text:p text:style-name="P1290"><text:span text:style-name="T1291">Nr.<text:s/></text:span><text:a xlink:href="http://www3.lrs.lt/cgi-bin/preps2?a=350563&amp;b=" office:target-frame-name="_top" xlink:show="replace"><text:span text:style-name="T1292">XI-410</text:span></text:a><text:span text:style-name="T1293">, 2009-07-23, Žin., 2009, Nr. 95-4035 (2</text:span><text:span text:style-name="T1294">009-08-08)</text:span></text:p>
      <text:p text:style-name="P1295"><text:span text:style-name="T1296">Nr.<text:s/></text:span><text:a xlink:href="http://www3.lrs.lt/cgi-bin/preps2?a=395885&amp;b=" office:target-frame-name="_top" xlink:show="replace"><text:span text:style-name="T1297">XI-1303</text:span></text:a><text:span text:style-name="T1298">, 2011-03-31, Žin., 2011, Nr. 46-2155 (2011-04-16)</text:span></text:p>
      <text:p text:style-name="P1299"><text:span text:style-name="T1300">Nr.<text:s/></text:span><text:a xlink:href="http://www3.lrs.lt/cgi-bin/preps2?a=400322&amp;b=" office:target-frame-name="_top" xlink:show="replace"><text:span text:style-name="T1301">XI-1415</text:span></text:a><text:span text:style-name="T1302">, 2011-05-26, Žin., 2011, Nr. 72-3466 (2011-06-1</text:span><text:span text:style-name="T1303">4)</text:span></text:p>
      <text:p text:style-name="P1304"><text:span text:style-name="T1305">Nr.<text:s/></text:span><text:a xlink:href="http://www3.lrs.lt/cgi-bin/preps2?a=435656&amp;b=" office:target-frame-name="_top" xlink:show="replace"><text:span text:style-name="T1306">XI-2292</text:span></text:a><text:span text:style-name="T1307">, 2012-10-17, Žin., 2012, Nr. 129-6466 (2012-11-08)</text:span></text:p>
      <text:p text:style-name="P1308"><text:span text:style-name="T1309">Nr.<text:s/></text:span><text:a xlink:href="http://www3.lrs.lt/cgi-bin/preps2?a=437373&amp;b=" office:target-frame-name="_top" xlink:show="replace"><text:span text:style-name="T1310">XI-2401</text:span></text:a><text:span text:style-name="T1311">, 2012-11-08, Žin., 2012, Nr. 135-6875 (2012-11-22)</text:span></text:p>
      <text:p text:style-name="P1312"/>
      <text:p text:style-name="P1313"><text:span text:style-name="T1314">10</text:span><text:span text:style-name="T1315"><text:s/>straipsnis.<text:s/></text:span><text:span text:style-name="T1316">Krašto apsaugos ministro teisės, pareigos ir atsakomybė</text:span></text:p>
      <text:p text:style-name="P1317"><text:span text:style-name="T1318">1</text:span><text:span text:style-name="T1319">. Krašto apsaugos ministras vadovauja Krašto apsaugos ministerijos ir visos krašto apsaugos sistemos veiklai. Jis atsako už gynybos politikos įgyvendinimą, krašto apsaugos sistem</text:span><text:span text:style-name="T1320">ai priskirtų uždavinių ir funkcijų vykdymą, krašto apsaugos sistemos plėtrą bei efektyvų jai skirtų išteklių naudojimą.</text:span></text:p>
      <text:p text:style-name="P1321"><text:span text:style-name="T1322">2</text:span><text:span text:style-name="T1323">. Krašto apsaugos ministras:</text:span></text:p>
      <text:p text:style-name="P1324"><text:span text:style-name="T1325">1</text:span><text:span text:style-name="T1326">) vadovauja gynybos politikos įgyvendinimui, krašto apsaugos sistemos ir jos pajėgumų plėtrai,<text:s/></text:span><text:span text:style-name="T1327">tarptautiniam gynybos bei kariniam bendradarbiavimui, taip pat pagal įstatymų ir kitų teisės aktų nustatytą kompetenciją atstovauja Lietuvos Respublikai NATO, Europos Sąjungos ir kitose tarptautinėse gynybos institucijose;</text:span></text:p>
      <text:p text:style-name="P1328"><text:span text:style-name="T1329">2</text:span><text:span text:style-name="T1330">) tvirtina krašto apsaugos s</text:span><text:span text:style-name="T1331">istemos institucijų (išskyrus<text:s/></text:span><text:span text:style-name="T1332">Krašto apsaugos ministeriją ir Generolo Jono Žemaičio Lietuvos karo akademiją</text:span><text:span text:style-name="T1333">) nuostatus ir karinių specialybių sąrašą,<text:s/></text:span><text:span text:style-name="T1334">kartu nustatydamas, kurios iš specialybių laikomos ypatingomis karinėmis specialybėmis</text:span><text:span text:style-name="T1335">, taip pat nustato k</text:span><text:span text:style-name="T1336">rašto apsaugos sistemos institucijų administracijų struktūrą ir pareigybių sąrašus, Krašto apsaugos ministerijoje tarnaujančių profesinės karo tarnybos karių skaičių;<text:s/></text:span></text:p>
      <text:p text:style-name="P1337">Straipsnio punkto pakeitimai:</text:p>
      <text:p text:style-name="P1338"><text:span text:style-name="T1339">Nr.<text:s/></text:span><text:a xlink:href="https://www.e-tar.lt/portal/legalAct.html?documentId=145eb2407c4811e8ae2bfd1913d66d57" office:target-frame-name="_top" xlink:show="replace"><text:span text:style-name="T1340">XIII-1312</text:span></text:a><text:span text:style-name="T1341">, 2018-06-27, paskelbta TAR 2018-06-30, i. k. 2018-10965</text:span></text:p>
      <text:p text:style-name="P1342"><text:span text:style-name="T1343">Nr.<text:s/></text:span><text:a xlink:href="https://www.e-tar.lt/portal/legalAct.html?documentId=7aca1a900a8e11e9a5eaf2cd290f1944" office:target-frame-name="_top" xlink:show="replace"><text:span text:style-name="T1344">XIII-1810</text:span></text:a><text:span text:style-name="T1345">, 2018-12-20, paskelbta TAR 2018-12-28, i. k. 2018-21824</text:span></text:p>
      <text:p text:style-name="Normal"/>
      <text:p text:style-name="P1346"><text:span text:style-name="T1347">3</text:span><text:span text:style-name="T1348">) tvirtina Antrojo operatyvinių tarnybų departamento prie Krašto apsaugos ministerijos<text:s/></text:span><text:span text:style-name="T1349">didžiausią leistiną žvalgybos pareigūnų ir darbuotojų,</text:span><text:span text:style-name="T1350"><text:s/></text:span><text:span text:style-name="T1351">dirbančių pagal darbo sutartis, pa</text:span><text:span text:style-name="T1352">reigybių skaičių</text:span><text:span text:style-name="T1353">;</text:span></text:p>
      <text:p text:style-name="P1354"><text:span text:style-name="T1355">4</text:span><text:span text:style-name="T1356">) nustato krašto apsaugos sistemos personalo komplektavimo, mokymo ir valdymo bei kitų krašto apsaugos sistemos vidaus administravimo sričių politiką;</text:span></text:p>
      <text:p text:style-name="P1357"><text:span text:style-name="T1358">4</text:span><text:span text:style-name="T1359">1</text:span><text:span text:style-name="T1360">) atsižvelgdamas į Seimo nustatytus ribinius skaičius, nustato tarnaujančių<text:s/></text:span><text:span text:style-name="T1361">profesinės karo tarnybos karių, karių savanorių ir kitų savanoriškos nenuolatinės karo tarnybos karių, į nuolatinę privalomąją pradinę karo tarnybą pašaukiamų ir jaunesniųjų karininkų vadų mokymuose dalyvaujančių,<text:s/></text:span><text:span text:style-name="T1362">į pratybas ir mokymus pašaukiamų aktyviojo</text:span><text:span text:style-name="T1363"><text:s/>kariuomenės personalo rezervo karių<text:s/></text:span><text:span text:style-name="T1364">skaičių, taip pat nustato užduočių vykdyme dalyvaujančių aktyviojo kariuomenės personalo rezervo karių skaičių</text:span><text:span text:style-name="T1365">;</text:span><text:s/></text:p>
      <text:p text:style-name="P1366">Papildyta straipsnio punktu:</text:p>
      <text:p text:style-name="P1367"><text:span text:style-name="T1368">Nr.<text:s/></text:span><text:a xlink:href="https://www.e-tar.lt/portal/legalAct.html?documentId=defa6290287411eabe008ea93139d588" office:target-frame-name="_top" xlink:show="replace"><text:span text:style-name="T1369">XIII-2671</text:span></text:a><text:span text:style-name="T1370">, 2019-12-12, paskelbta TAR 2019-12-27, i. k. 2019-21313</text:span></text:p>
      <text:p text:style-name="Normal"/>
      <text:p text:style-name="P1371"><text:span text:style-name="T1372">5</text:span><text:span text:style-name="T1373">) nustato išteklių politiką ir jų efektyvaus naudojimo bei kontrolės tvarką;</text:span></text:p>
      <text:p text:style-name="P1374"><text:span text:style-name="T1375">6</text:span><text:span text:style-name="T1376">) nust</text:span><text:span text:style-name="T1377">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78">Papildyta straipsnio punktu:</text:p>
      <text:p text:style-name="P1379"><text:span text:style-name="T1380">Nr.<text:s/></text:span><text:a xlink:href="https://www.e-tar.lt/portal/legalAct.html?documentId=15a083308f3f11e4a98a9f2247652cf4" office:target-frame-name="_top" xlink:show="replace"><text:span text:style-name="T1381">XII-1445</text:span></text:a><text:span text:style-name="T1382">, 2014-12-16, paskelbta TAR 2014-12-29, i. k. 2014-20786</text:span></text:p>
      <text:p text:style-name="Normal"/>
      <text:p text:style-name="P1383"><text:span text:style-name="T1384">7</text:span><text:span text:style-name="T1385">) nustato krašto apsaugos sistemos veiklos apsaugos ir vidaus</text:span><text:span text:style-name="T1386"><text:s/>saugumo reikalavimus ir jų įgyvendinimo tvarką;</text:span></text:p>
      <text:p text:style-name="P1387">Straipsnio punkto numeracijos pakeitimas:</text:p>
      <text:p text:style-name="P1388"><text:span text:style-name="T1389">Nr.<text:s/></text:span><text:a xlink:href="https://www.e-tar.lt/portal/legalAct.html?documentId=15a083308f3f11e4a98a9f2247652cf4" office:target-frame-name="_top" xlink:show="replace"><text:span text:style-name="T1390">XII-1445</text:span></text:a><text:span text:style-name="T1391">, 2014-12-16, paskelbta TAR 2014-12-29, i. k. 2014-2078</text:span><text:span text:style-name="T1392">6</text:span></text:p>
      <text:p text:style-name="Normal"/>
      <text:p text:style-name="P1393"><text:span text:style-name="T1394">8</text:span><text:span text:style-name="T1395">) nustato Antrojo operatyvinių tarnybų departamento prie Krašto apsaugos ministerijos</text:span><text:span text:style-name="T1396"><text:s/></text:span><text:span text:style-name="T1397">duomenų kaupimo, apdorojimo ir teikimo tvarką;</text:span></text:p>
      <text:p text:style-name="P1398">Straipsnio punkto numeracijos pakeitimas:</text:p>
      <text:p text:style-name="P1399"><text:span text:style-name="T1400">Nr.<text:s/></text:span><text:a xlink:href="https://www.e-tar.lt/portal/legalAct.html?documentId=15a083308f3f11e4a98a9f2247652cf4" office:target-frame-name="_top" xlink:show="replace"><text:span text:style-name="T1401">XII-1445</text:span></text:a><text:span text:style-name="T1402">, 2014-12-16, paskelbta TAR 2014-12-29, i. k. 2014-20786</text:span></text:p>
      <text:p text:style-name="Normal"/>
      <text:p text:style-name="P1403"><text:span text:style-name="T1404">9</text:span><text:span text:style-name="T1405">) teikia Respublikos Prezidentui tvirtinti kariuomenės dalinių nuolatinio dislokavimo vietas, taip pat kartu su užsienio reikalų ministru teikia Respublikos</text:span><text:span text:style-name="T1406"><text:s/>Prezidentui pasiūlymus dėl Lietuvos Respublikos karinių vienetų dalyvavimo tarptautinėse operacijose ir kitų valstybių karinių vienetų dalyvavimo tarptautinėse operacijose Lietuvos Respublikos teritorijoje;</text:span></text:p>
      <text:p text:style-name="P1407">Straipsnio punkto numeracijos pakeitimas:</text:p>
      <text:p text:style-name="P1408"><text:span text:style-name="T1409">Nr.<text:s/></text:span><text:a xlink:href="https://www.e-tar.lt/portal/legalAct.html?documentId=15a083308f3f11e4a98a9f2247652cf4" office:target-frame-name="_top" xlink:show="replace"><text:span text:style-name="T1410">XII-1445</text:span></text:a><text:span text:style-name="T1411">, 2014-12-16, paskelbta TAR 2014-12-29, i. k. 2014-20786</text:span></text:p>
      <text:p text:style-name="Normal"/>
      <text:p text:style-name="P1412"><text:span text:style-name="T1413">10</text:span><text:span text:style-name="T1414">) rengia ir teikia Valstybės gynimo tarybai svarstyti ir, gavęs jos pritarimą bei rekome</text:span><text:span text:style-name="T1415">ndaciją, tvirtina valstybės karinę strategiją;</text:span></text:p>
      <text:p text:style-name="P1416">Straipsnio punkto numeracijos pakeitimas:</text:p>
      <text:p text:style-name="P1417"><text:span text:style-name="T1418">Nr.<text:s/></text:span><text:a xlink:href="https://www.e-tar.lt/portal/legalAct.html?documentId=15a083308f3f11e4a98a9f2247652cf4" office:target-frame-name="_top" xlink:show="replace"><text:span text:style-name="T1419">XII-1445</text:span></text:a><text:span text:style-name="T1420">, 2014-12-16, paskelbta TAR 2014-12-29, i. k. 2014-20786</text:span></text:p>
      <text:p text:style-name="Normal"/>
      <text:p text:style-name="P1421"><text:span text:style-name="T1422">11</text:span><text:span text:style-name="T1423">) teikia Valstybės gynimo tarybai svarstyti ir, gavęs jos pritarimą, Vyriausybės įgaliotas, atsižvelgdamas į šio įstatymo 10</text:span><text:span text:style-name="T1424">1</text:span><text:span text:style-name="T1425"><text:s/>straipsnį, teikia Seimui tvirtinti principinę kariuomenės struktūrą, ribinius karių ir Lietuvos kariuomenės darbuotojų, dir</text:span><text:span text:style-name="T1426">bančių pagal darbo sutartis ir gaunančių darbo užmokestį iš valstybės biudžeto ir valstybės pinigų fondų (išskyrus darbuotojus, gaunančius darbo užmokestį iš Europos Sąjungos struktūrinės, kitos Europos Sąjungos finansinės paramos ir tarptautinės finansinė</text:span><text:span text:style-name="T1427">s paramos lėšų (išskyrus techninės paramos lėšas), skaičius;</text:span><text:s/></text:p>
      <text:p text:style-name="P1428">Straipsnio punkto pakeitimai:</text:p>
      <text:p text:style-name="P1429"><text:span text:style-name="T1430">Nr.<text:s/></text:span><text:a xlink:href="https://www.e-tar.lt/portal/legalAct.html?documentId=4354ce806d1d11e7827cd63159af616c" office:target-frame-name="_top" xlink:show="replace"><text:span text:style-name="T1431">XIII-620</text:span></text:a><text:span text:style-name="T1432">, 2017-07-11, paskelbta TAR 2017-07-20, i. k. 2017-124</text:span><text:span text:style-name="T1433">71</text:span></text:p>
      <text:p text:style-name="P1434"><text:span text:style-name="T1435">Nr.<text:s/></text:span><text:a xlink:href="https://www.e-tar.lt/portal/legalAct.html?documentId=7aca1a900a8e11e9a5eaf2cd290f1944" office:target-frame-name="_top" xlink:show="replace"><text:span text:style-name="T1436">XIII-1810</text:span></text:a><text:span text:style-name="T1437">, 2018-12-20, paskelbta TAR 2018-12-28, i. k. 2018-21824</text:span></text:p>
      <text:p text:style-name="P1438"><text:span text:style-name="T1439">Nr.<text:s/></text:span><text:a xlink:href="https://www.e-tar.lt/portal/legalAct.html?documentId=74d52bd0b1c211e98451fa7b5933515d" office:target-frame-name="_top" xlink:show="replace"><text:span text:style-name="T1440">XIII-2351</text:span></text:a><text:span text:style-name="T1441">, 2019-07-16, paskelbta TAR 2019-07-29, i. k. 2019-12441</text:span></text:p>
      <text:p text:style-name="P1442">Straipsnio punkto numeracijos pakeitimas:</text:p>
      <text:p text:style-name="P1443"><text:span text:style-name="T1444">Nr.<text:s/></text:span><text:a xlink:href="https://www.e-tar.lt/portal/legalAct.html?documentId=15a083308f3f11e4a98a9f2247652cf4" office:target-frame-name="_top" xlink:show="replace"><text:span text:style-name="T1445">XII-1445</text:span></text:a><text:span text:style-name="T1446">, 2014-12-16, paskelb</text:span><text:span text:style-name="T1447">ta TAR 2014-12-29, i. k. 2014-20786</text:span></text:p>
      <text:p text:style-name="Normal"/>
      <text:p text:style-name="P1448"><text:span text:style-name="T1449">11</text:span><text:span text:style-name="T1450">1</text:span><text:span text:style-name="T1451">) kiekvienais metais iki kovo 1 d. teikia Seimo Nacionalinio saugumo ir gynybos komitetui informaciją apie tarnaujančių (dirbančių) šio įstatymo 10</text:span><text:span text:style-name="T1452">1</text:span><text:span text:style-name="T1453"><text:s/>straipsnio 2 dalyje nurodytų karių ir Lietuvos kariuomenės darbuotojų, dirbančių pagal darbo sutartis ir gaunančių darbo užmokestį iš valstybės biudžeto ir valstybės pinigų fondų (išskyrus darbuotojus, gaunančius darbo užmokestį iš Europos Sąjungos strukt</text:span><text:span text:style-name="T1454">ūrinės, kitos Europos Sąjungos finansinės paramos ir tarptautinės finansinės paramos lėšų (išskyrus techninės paramos lėšas) skaičius;</text:span><text:s/></text:p>
      <text:p text:style-name="P1455">Papildyta straipsnio punktu:</text:p>
      <text:p text:style-name="P1456"><text:span text:style-name="T1457">Nr.<text:s/></text:span><text:a xlink:href="https://www.e-tar.lt/portal/legalAct.html?documentId=74d52bd0b1c211e98451fa7b5933515d" office:target-frame-name="_top" xlink:show="replace"><text:span text:style-name="T1458">XIII-2351</text:span></text:a><text:span text:style-name="T1459">, 2019-07-16, paskelbta TAR 2019-07-29, i. k. 2019-12441</text:span></text:p>
      <text:p text:style-name="Normal"/>
      <text:p text:style-name="P1460"><text:span text:style-name="T1461">12</text:span><text:span text:style-name="T1462">) nustato karių atrankos ir vadų skyrimo į pareigas sistemą bei tvarką;</text:span></text:p>
      <text:p text:style-name="P1463">Straipsnio punkto numeracijos pakeitimas:</text:p>
      <text:p text:style-name="P1464"><text:span text:style-name="T1465">Nr.<text:s/></text:span><text:a xlink:href="https://www.e-tar.lt/portal/legalAct.html?documentId=15a083308f3f11e4a98a9f2247652cf4" office:target-frame-name="_top" xlink:show="replace"><text:span text:style-name="T1466">XII-1445</text:span></text:a><text:span text:style-name="T1467">, 2014-12-16, paskelbta TAR 2014-12-29, i. k. 2014-20786</text:span></text:p>
      <text:p text:style-name="Normal"/>
      <text:p text:style-name="P1468"><text:span text:style-name="T1469">13</text:span><text:span text:style-name="T1470">) nustato karių atrankos aukštesniam laipsniui gauti sistemą; suteikia kariams aukštesnius laipsnius, išskyrus pirmąjį karininko laipsnį ir<text:s/></text:span><text:span text:style-name="T1471">aukštesnius už pulkininko leitenanto (komandoro) laipsnius;</text:span></text:p>
      <text:p text:style-name="P1472">Straipsnio punkto numeracijos pakeitimas:</text:p>
      <text:p text:style-name="P1473"><text:span text:style-name="T1474">Nr.<text:s/></text:span><text:a xlink:href="https://www.e-tar.lt/portal/legalAct.html?documentId=15a083308f3f11e4a98a9f2247652cf4" office:target-frame-name="_top" xlink:show="replace"><text:span text:style-name="T1475">XII-1445</text:span></text:a><text:span text:style-name="T1476">, 2014-12-16, paskelbta TAR 2014-12-29, i. k</text:span><text:span text:style-name="T1477">. 2014-20786</text:span></text:p>
      <text:p text:style-name="Normal"/>
      <text:p text:style-name="P1478"><text:span text:style-name="T1479">14</text:span><text:span text:style-name="T1480">) teikia Respublikos Prezidentui pasiūlymus suteikti kariams pulkininko (jūrų kapitono) ir generolų (admirolų) laipsnius ir, vadovaudamasis Lietuvos Respublikos Konstitucijos 85 straipsniu, pasirašo Respublikos Prezidento aktus-dekretus</text:span><text:span text:style-name="T1481"><text:s/>dėl aukščiausių karinių laipsnių suteikimo;</text:span></text:p>
      <text:p text:style-name="P1482">Straipsnio punkto numeracijos pakeitimas:</text:p>
      <text:p text:style-name="P1483"><text:span text:style-name="T1484">Nr.<text:s/></text:span><text:a xlink:href="https://www.e-tar.lt/portal/legalAct.html?documentId=15a083308f3f11e4a98a9f2247652cf4" office:target-frame-name="_top" xlink:show="replace"><text:span text:style-name="T1485">XII-1445</text:span></text:a><text:span text:style-name="T1486">, 2014-12-16, paskelbta TAR 2014-12-29, i. k. 2014-20786</text:span></text:p>
      <text:p text:style-name="Normal"/>
      <text:p text:style-name="P1487"><text:span text:style-name="T1488">15</text:span><text:span text:style-name="T1489">) teikia Respublikos Prezidentui pasiūlymus dėl karių, įstatymu jiems prilygintų asmenų, kitų krašto gynyboje pasižymėjusių asmenų valstybinių apdovanojimų;</text:span></text:p>
      <text:p text:style-name="P1490">Straipsnio punkto numeracijos pakeitimas:</text:p>
      <text:p text:style-name="P1491"><text:span text:style-name="T1492">Nr.<text:s/></text:span><text:a xlink:href="https://www.e-tar.lt/portal/legalAct.html?documentId=15a083308f3f11e4a98a9f2247652cf4" office:target-frame-name="_top" xlink:show="replace"><text:span text:style-name="T1493">XII-1445</text:span></text:a><text:span text:style-name="T1494">, 2014-12-16, paskelbta TAR 2014-12-29, i. k. 2014-20786</text:span></text:p>
      <text:p text:style-name="Normal"/>
      <text:p text:style-name="P1495"><text:span text:style-name="T1496">16</text:span><text:span text:style-name="T1497">) teikia Respublikos Prezidentui siūlymus dėl kariuomenės vado kandidatūrų;</text:span></text:p>
      <text:p text:style-name="P1498">Straipsnio punkto numeracijos pakeitimas:</text:p>
      <text:p text:style-name="P1499"><text:span text:style-name="T1500">Nr.<text:s/></text:span><text:a xlink:href="https://www.e-tar.lt/portal/legalAct.html?documentId=15a083308f3f11e4a98a9f2247652cf4" office:target-frame-name="_top" xlink:show="replace"><text:span text:style-name="T1501">XII-1445</text:span></text:a><text:span text:style-name="T1502">, 2014-12-16, paskelbta TAR 2014-12-29, i. k. 2014-20786</text:span></text:p>
      <text:p text:style-name="Normal"/>
      <text:p text:style-name="P1503"><text:span text:style-name="T1504">17</text:span><text:span text:style-name="T1505">) skiria į pareigas ir iš jų atleidžia krašto apsaug</text:span><text:span text:style-name="T1506">os generalinį inspektorių ir Generolo Jono Žemaičio Lietuvos karo akademijos viršininką, kariuomenės vado teikimu skiria į pareigas ir iš jų atleidžia Gynybos štabo viršininką, kariuomenės pajėgų rūšių vadus, krašto apsaugos savanorių pajėgų vadą, teisės a</text:span><text:span text:style-name="T1507">ktų nustatyta tvarka skiria į pareigas ir iš jų atleidžia karinius atstovus ir specialiuosius atašė bei jų pavaduotojus ir padėjėjus, taip pat tvirtina šiame punkte nurodytų pareigybių nuostatus (aprašus).</text:span><text:s/></text:p>
      <text:p text:style-name="P1508">Straipsnio punkto pakeitimai:</text:p>
      <text:p text:style-name="P1509"><text:span text:style-name="T1510">Nr.<text:s/></text:span><text:a xlink:href="https://www.e-tar.lt/portal/legalAct.html?documentId=22e68b00663a11e7b85cfdc787069b42" office:target-frame-name="_top" xlink:show="replace"><text:span text:style-name="T1511">XIII-539</text:span></text:a><text:span text:style-name="T1512">, 2017-06-29, paskelbta TAR 2017-07-11, i. k. 2017-11936</text:span></text:p>
      <text:p text:style-name="P1513">Straipsnio punkto numeracijos pakeitimas:</text:p>
      <text:p text:style-name="P1514"><text:span text:style-name="T1515">Nr.<text:s/></text:span><text:a xlink:href="https://www.e-tar.lt/portal/legalAct.html?documentId=15a083308f3f11e4a98a9f2247652cf4" office:target-frame-name="_top" xlink:show="replace"><text:span text:style-name="T1516">XII-1445</text:span></text:a><text:span text:style-name="T1517">, 2014-12-16, paskelbta TAR 2014-12-29, i. k. 2014-20786</text:span></text:p>
      <text:p text:style-name="Normal"/>
      <text:p text:style-name="P1518"><text:span text:style-name="T1519">18</text:span><text:span text:style-name="T1520">) nustato karių rotacijos ir skyrimo į pareigas tvarką, skiria karius į kariuomenės pajėgų rūšių vadų pavaduotojų, junginių ir dalinių vadų pareigas</text:span><text:span text:style-name="T1521">, taip pat į pulkininko leitenanto (komandoro) ir aukštesnį laipsnį atitinkančias pareigas, juos atleidžia iš pareigų ar perkelia iš vienos krašto apsaugos sistemos institucijos arba kariuomenės junginio ar dalinio į kitą; skiria karius į pareigas Krašto a</text:span><text:span text:style-name="T1522">psaugos ministerijoje ir įstaigose prie Krašto apsaugos ministerijos, prireikus deleguoja karius į tarnybą krašto apsaugos sistemai nepriklausančiose valstybės institucijose, kitų valstybių ar tarptautinėse institucijose;</text:span></text:p>
      <text:p text:style-name="P1523">Straipsnio punkto numeracijos pakeitimas:</text:p>
      <text:p text:style-name="P1524"><text:span text:style-name="T1525">Nr.<text:s/></text:span><text:a xlink:href="https://www.e-tar.lt/portal/legalAct.html?documentId=15a083308f3f11e4a98a9f2247652cf4" office:target-frame-name="_top" xlink:show="replace"><text:span text:style-name="T1526">XII-1445</text:span></text:a><text:span text:style-name="T1527">, 2014-12-16, paskelbta TAR 2014-12-29, i. k. 2014-20786</text:span></text:p>
      <text:p text:style-name="Normal"/>
      <text:p text:style-name="P1528"><text:span text:style-name="T1529">19</text:span><text:span text:style-name="T1530">) priima karius į profesinę karo tarnybą ir išleidžia juos į atsargą;<text:s/></text:span></text:p>
      <text:p text:style-name="P1531">Straipsnio punkto numeracijos pakeitimas:</text:p>
      <text:p text:style-name="P1532"><text:span text:style-name="T1533">Nr.<text:s/></text:span><text:a xlink:href="https://www.e-tar.lt/portal/legalAct.html?documentId=15a083308f3f11e4a98a9f2247652cf4" office:target-frame-name="_top" xlink:show="replace"><text:span text:style-name="T1534">XII-1445</text:span></text:a><text:span text:style-name="T1535">, 2014-12-16, paskelbta TAR 2014-12-29, i. k. 2014-20786</text:span></text:p>
      <text:p text:style-name="Normal"/>
      <text:p text:style-name="P1536"><text:span text:style-name="T1537">20</text:span><text:span text:style-name="T1538">) nustato profesinės karo tarnybos karių</text:span><text:span text:style-name="T1539"><text:s/>perkėlimo į laikinąjį profesinės karo tarnybos rezervą tvarką ir tvirtina šio rezervo nuostatus;</text:span></text:p>
      <text:p text:style-name="P1540">Straipsnio punkto numeracijos pakeitimas:</text:p>
      <text:p text:style-name="P1541"><text:span text:style-name="T1542">Nr.<text:s/></text:span><text:a xlink:href="https://www.e-tar.lt/portal/legalAct.html?documentId=15a083308f3f11e4a98a9f2247652cf4" office:target-frame-name="_top" xlink:show="replace"><text:span text:style-name="T1543">XII-1445</text:span></text:a><text:span text:style-name="T1544">, 2014</text:span><text:span text:style-name="T1545">-12-16, paskelbta TAR 2014-12-29, i. k. 2014-20786</text:span></text:p>
      <text:p text:style-name="Normal"/>
      <text:p text:style-name="P1546"><text:span text:style-name="T1547">21</text:span><text:span text:style-name="T1548">) įsteigia krašto apsaugos sistemos medalius, kvalifikacijos bei pasižymėjimo ženklus ir nustato apdovanojimo jais tvarką;</text:span></text:p>
      <text:p text:style-name="P1549">Straipsnio punkto numeracijos pakeitimas:</text:p>
      <text:p text:style-name="P1550"><text:span text:style-name="T1551">Nr.<text:s/></text:span><text:a xlink:href="https://www.e-tar.lt/portal/legalAct.html?documentId=15a083308f3f11e4a98a9f2247652cf4" office:target-frame-name="_top" xlink:show="replace"><text:span text:style-name="T1552">XII-1445</text:span></text:a><text:span text:style-name="T1553">, 2014-12-16, paskelbta TAR 2014-12-29, i. k. 2014-20786</text:span></text:p>
      <text:p text:style-name="Normal"/>
      <text:p text:style-name="P1554"><text:span text:style-name="T1555">22</text:span><text:span text:style-name="T1556">) suteikia Lietuvos Respublikos piliečiui profesinės karo tarnybos kariui,<text:s/></text:span><text:span text:style-name="T1557">kariui savano</text:span><text:span text:style-name="T1558">riui ar kitam<text:s/></text:span><text:span text:style-name="T1559">savanoriškos nenuolatinės karo tarnybos</text:span><text:span text:style-name="T1560"><text:s/>kariui</text:span><text:span text:style-name="T1561"><text:s/></text:span><text:span text:style-name="T1562">Lietuvos kariuomenės veterano vardą pagal nustatytą Lietuvos kariuomenės veterano vardo suteikimo tvarką ir patvirtintus Lietuvos kariuomenės veterano vardo suteikimo nuostatus. Lietuvos kariuome</text:span><text:span text:style-name="T1563">nės veterano vardo netenkama teismo sprendimu;</text:span><text:s/></text:p>
      <text:p text:style-name="P1564">Papildyta straipsnio punktu:</text:p>
      <text:p text:style-name="P1565"><text:span text:style-name="T1566">Nr.<text:s/></text:span><text:a xlink:href="https://www.e-tar.lt/portal/legalAct.html?documentId=2d823d904df111ec862fdcbc8b3e3e05" office:target-frame-name="_top" xlink:show="replace"><text:span text:style-name="T1567">XIV-670</text:span></text:a><text:span text:style-name="T1568">, 2021-11-18, paskelbta TAR 2021-11-25, i. k. 2021-24297</text:span></text:p>
      <text:p text:style-name="Normal"/>
      <text:p text:style-name="P1569"><text:span text:style-name="T1570">23</text:span><text:span text:style-name="T1571">)<text:s/></text:span><text:span text:style-name="T1572">vykdo kitus įstatymų, Vyriausybės ir Ministro Pirmininko jam suteiktus įgaliojimus.</text:span></text:p>
      <text:p text:style-name="P1573">Straipsnio punkto numeracijos pakeitimas:</text:p>
      <text:p text:style-name="P1574"><text:span text:style-name="T1575">Nr.<text:s/></text:span><text:a xlink:href="https://www.e-tar.lt/portal/legalAct.html?documentId=15a083308f3f11e4a98a9f2247652cf4" office:target-frame-name="_top" xlink:show="replace"><text:span text:style-name="T1576">XII-1445</text:span></text:a><text:span text:style-name="T1577">, 2014-12-16, paskel</text:span><text:span text:style-name="T1578">bta TAR 2014-12-29, i. k. 2014-20786</text:span></text:p>
      <text:p text:style-name="P1579"><text:span text:style-name="T1580">Nr.<text:s/></text:span><text:a xlink:href="https://www.e-tar.lt/portal/legalAct.html?documentId=2d823d904df111ec862fdcbc8b3e3e05" office:target-frame-name="_top" xlink:show="replace"><text:span text:style-name="T1581">XIV-670</text:span></text:a><text:span text:style-name="T1582">, 2021-11-18, paskelbta TAR 2021-11-25, i. k. 2021-24297</text:span></text:p>
      <text:p text:style-name="Normal"/>
      <text:p text:style-name="P1583"><text:span text:style-name="T1584">3</text:span><text:span text:style-name="T1585">. Krašto apsaugos ministras duoda užduotis ir</text:span><text:span text:style-name="T1586"><text:s/>leidžia įsakymus bei įsakymais patvirtintus kitus teisės aktus visoms krašto apsaugos sistemos institucijoms.</text:span></text:p>
      <text:p text:style-name="P1587"><text:span text:style-name="T1588">4</text:span><text:span text:style-name="T1589">. Krašto apsaugos ministras savo įsakymais gali deleguoti dalį šiame įstatyme numatytų teisių, pareigų ir atsakomybės viceministrams, minist</text:span><text:span text:style-name="T1590">erijos kancleriui, kariuomenės vadui, kitiems vadams ir krašto apsaugos sistemos institucijų bei padalinių vadovams, nustatydamas naudojimosi jo deleguotomis teisėmis ir sprendimų priėmimo sąlygas, procedūras ir tvarką.</text:span></text:p>
      <text:p text:style-name="P1591"><text:span text:style-name="T1592">5</text:span><text:span text:style-name="T1593">. Krašto apsaugos ministro, kai</text:span><text:span text:style-name="T1594">p Vyriausybės nario, teisės negali būti deleguotos. Kai krašto apsaugos ministro nėra, jo, kaip Vyriausybės nario, teisėmis gali naudotis tik krašto apsaugos ministrą pavaduojantis kitas ministras.</text:span></text:p>
      <text:p text:style-name="P1595"><text:span text:style-name="T1596">6</text:span><text:span text:style-name="T1597">. Krašto apsaugos ministras turi teisę sudaryti savo<text:s/></text:span><text:span text:style-name="T1598">patariamąsias institucijas.</text:span></text:p>
      <text:p text:style-name="P1599">Straipsnio pakeitimai:</text:p>
      <text:p text:style-name="P1600"><text:span text:style-name="T1601">Nr.<text:s/></text:span><text:a xlink:href="http://www3.lrs.lt/cgi-bin/preps2?Condition1=84376&amp;Condition2=" office:target-frame-name="_top" xlink:show="replace"><text:span text:style-name="T1602">VIII-1289</text:span></text:a><text:span text:style-name="T1603">, 99.07.07, Žin., 1999, Nr.64-2069 (99.07.23)</text:span></text:p>
      <text:p text:style-name="P1604"><text:span text:style-name="T1605">Nr.<text:s/></text:span><text:a xlink:href="http://www3.lrs.lt/cgi-bin/preps2?a=207670&amp;b=" office:target-frame-name="_top" xlink:show="replace"><text:span text:style-name="T1606">IX-1359</text:span></text:a><text:span text:style-name="T1607">, 2003-03-13, Žin., 2003, Nr. 32-1308 (2003-04-02)</text:span></text:p>
      <text:p text:style-name="P1608"><text:span text:style-name="T1609">Nr.<text:s/></text:span><text:a xlink:href="http://www3.lrs.lt/cgi-bin/preps2?a=218269&amp;b=" office:target-frame-name="_top" xlink:show="replace"><text:span text:style-name="T1610">IX-1727</text:span></text:a><text:span text:style-name="T1611">, 2003-09-11, Žin., 2003, Nr. 91(1)-4106 (2003-09-26)</text:span></text:p>
      <text:p text:style-name="P1612"><text:span text:style-name="T1613">Nr.<text:s/></text:span><text:a xlink:href="http://www3.lrs.lt/cgi-bin/preps2?a=245486&amp;b=" office:target-frame-name="_top" xlink:show="replace"><text:span text:style-name="T1614">IX-2560</text:span></text:a><text:span text:style-name="T1615">, 2004-11-11, Žin., 2004, Nr. 169-6215 (2004-11-23)</text:span></text:p>
      <text:p text:style-name="P1616"><text:span text:style-name="T1617">Nr.<text:s/></text:span><text:a xlink:href="http://www3.lrs.lt/cgi-bin/preps2?a=278833&amp;b=" office:target-frame-name="_top" xlink:show="replace"><text:span text:style-name="T1618">X-662</text:span></text:a><text:span text:style-name="T1619">, 2006-06-08, Žin., 2006, Nr. 72-2679 (2006-06-28)</text:span></text:p>
      <text:p text:style-name="P1620"><text:span text:style-name="T1621">Nr.<text:s/></text:span><text:a xlink:href="http://www3.lrs.lt/cgi-bin/preps2?a=316855&amp;b=" office:target-frame-name="_top" xlink:show="replace"><text:span text:style-name="T1622">X-1465</text:span></text:a><text:span text:style-name="T1623">, 2</text:span><text:span text:style-name="T1624">008-03-20, Žin., 2008, Nr. 38-1377 (2008-04-03)</text:span></text:p>
      <text:p text:style-name="P1625"><text:span text:style-name="T1626">Nr.<text:s/></text:span><text:a xlink:href="http://www3.lrs.lt/cgi-bin/preps2?a=338910&amp;b=" office:target-frame-name="_top" xlink:show="replace"><text:span text:style-name="T1627">XI-188</text:span></text:a><text:span text:style-name="T1628">, 2009-03-10, Žin., 2009, Nr. 29-1142 (2009-03-17)</text:span></text:p>
      <text:p text:style-name="P1629"><text:span text:style-name="T1630">Nr.<text:s/></text:span><text:a xlink:href="http://www3.lrs.lt/cgi-bin/preps2?a=372920&amp;b=" office:target-frame-name="_top" xlink:show="replace"><text:span text:style-name="T1631">XI-822</text:span></text:a><text:span text:style-name="T1632">, 2010-05-18,</text:span><text:span text:style-name="T1633"><text:s/>Žin., 2010, Nr. 63-3099 (2010-05-31)</text:span></text:p>
      <text:p text:style-name="P1634"><text:span text:style-name="T1635">Nr.<text:s/></text:span><text:a xlink:href="http://www3.lrs.lt/cgi-bin/preps2?a=395885&amp;b=" office:target-frame-name="_top" xlink:show="replace"><text:span text:style-name="T1636">XI-1303</text:span></text:a><text:span text:style-name="T1637">, 2011-03-31, Žin., 2011, Nr. 46-2155 (2011-04-16)</text:span></text:p>
      <text:p text:style-name="P1638"><text:span text:style-name="T1639">Nr.<text:s/></text:span><text:a xlink:href="http://www3.lrs.lt/cgi-bin/preps2?a=402808&amp;b=" office:target-frame-name="_top" xlink:show="replace"><text:span text:style-name="T1640">XI-1509</text:span></text:a><text:span text:style-name="T1641">, 2011-06-23, Žin., 2</text:span><text:span text:style-name="T1642">011, Nr. 86-4151 (2011-07-13)</text:span></text:p>
      <text:p text:style-name="P1643"><text:span text:style-name="T1644">Nr.<text:s/></text:span><text:a xlink:href="http://www3.lrs.lt/cgi-bin/preps2?a=435656&amp;b=" office:target-frame-name="_top" xlink:show="replace"><text:span text:style-name="T1645">XI-2292</text:span></text:a><text:span text:style-name="T1646">, 2012-10-17, Žin., 2012, Nr. 129-6466 (2012-11-08)</text:span></text:p>
      <text:p text:style-name="P1647"/>
      <text:p text:style-name="P1648"><text:span text:style-name="T1649">10</text:span><text:span text:style-name="T1650">1</text:span><text:span text:style-name="T1651"><text:s/>straipsnis.<text:s/></text:span><text:span text:style-name="T1652">Principinė kariuomenės struktūra ir ribiniai karių skaičiai</text:span></text:p>
      <text:p text:style-name="P1653"><text:span text:style-name="T1654">1</text:span><text:span text:style-name="T1655">. Tvirtinant<text:s/></text:span><text:span text:style-name="T1656">principinę kariuomenės struktūrą, nurodomos kariuomenės pajėgų rūšys, nuolatiniai kariuomenės junginiai, daliniai ir jiems prilyginti kariniai vienetai.</text:span><text:s/></text:p>
      <text:p text:style-name="P1657">Straipsnio dalies pakeitimai:</text:p>
      <text:p text:style-name="P1658"><text:span text:style-name="T1659">Nr.<text:s/></text:span><text:a xlink:href="https://www.e-tar.lt/portal/legalAct.html?documentId=74d52bd0b1c211e98451fa7b5933515d" office:target-frame-name="_top" xlink:show="replace"><text:span text:style-name="T1660">XIII-2351</text:span></text:a><text:span text:style-name="T1661">, 2019-07-16, paskelbta TAR 2019-07-29, i. k. 2019-12441</text:span></text:p>
      <text:p text:style-name="P1662"><text:span text:style-name="T1663">Nr.<text:s/></text:span><text:a xlink:href="https://www.e-tar.lt/portal/legalAct.html?documentId=defa6290287411eabe008ea93139d588" office:target-frame-name="_top" xlink:show="replace"><text:span text:style-name="T1664">XIII-2671</text:span></text:a><text:span text:style-name="T1665">, 2019-12-12, paskelbta TAR 2019-12-27, i. k. 201</text:span><text:span text:style-name="T1666">9-21313</text:span></text:p>
      <text:p text:style-name="Normal"/>
      <text:p text:style-name="P1667"><text:span text:style-name="T1668">2</text:span><text:span text:style-name="T1669">. Tvirtinant ribinius karių skaičius, nurodoma:</text:span></text:p>
      <text:p text:style-name="P1670"><text:span text:style-name="T1671">1</text:span><text:span text:style-name="T1672">) bendri ribiniai karių skaičiai;</text:span></text:p>
      <text:p text:style-name="P1673"><text:span text:style-name="T1674">2</text:span><text:span text:style-name="T1675">) ribiniai profesinės karo tarnybos karių skaičiai;</text:span></text:p>
      <text:p text:style-name="P1676"><text:span text:style-name="T1677">3</text:span><text:span text:style-name="T1678">) ribiniai privalomosios pradinės karo tarnybos karių skaičiai (atskirai nurodant per metus į n</text:span><text:span text:style-name="T1679">uolatinę privalomąją pradinę karo tarnybą pašaukiamų ir jaunesniųjų karininkų vadų mokymuose dalyvaujančių karių skaičius);</text:span></text:p>
      <text:p text:style-name="P1680"><text:span text:style-name="T1681">4</text:span><text:span text:style-name="T1682">) ribiniai karių savanorių ir kitų savanoriškos nenuolatinės karo tarnybos karių skaičiai;</text:span><text:s/></text:p>
      <text:p text:style-name="P1683">Straipsnio punkto pakeitimai:</text:p>
      <text:p text:style-name="P1684"><text:span text:style-name="T1685">Nr.<text:s/></text:span><text:a xlink:href="https://www.e-tar.lt/portal/legalAct.html?documentId=defa6290287411eabe008ea93139d588" office:target-frame-name="_top" xlink:show="replace"><text:span text:style-name="T1686">XIII-2671</text:span></text:a><text:span text:style-name="T1687">, 2019-12-12, paskelbta TAR 2019-12-27, i. k. 2019-21313</text:span></text:p>
      <text:p text:style-name="Normal"/>
      <text:p text:style-name="P1688"><text:span text:style-name="T1689">5</text:span><text:span text:style-name="T1690">) ribiniai kiekvienais metais į pratybas ir mokymus pašaukiamų aktyviojo kariuomenės<text:s/></text:span><text:span text:style-name="T1691">personalo rezervo karių skaičiai;</text:span><text:s/></text:p>
      <text:p text:style-name="P1692">Straipsnio punkto pakeitimai:</text:p>
      <text:p text:style-name="P1693"><text:span text:style-name="T1694">Nr.<text:s/></text:span><text:a xlink:href="https://www.e-tar.lt/portal/legalAct.html?documentId=defa6290287411eabe008ea93139d588" office:target-frame-name="_top" xlink:show="replace"><text:span text:style-name="T1695">XIII-2671</text:span></text:a><text:span text:style-name="T1696">, 2019-12-12, paskelbta TAR 2019-12-27, i. k. 2019-21313</text:span></text:p>
      <text:p text:style-name="Normal"/>
      <text:p text:style-name="P1697"><text:span text:style-name="T1698">6</text:span><text:span text:style-name="T1699">) ribiniai kariūn</text:span><text:span text:style-name="T1700">ų skaičiai;</text:span></text:p>
      <text:p text:style-name="P1701"><text:span text:style-name="T1702">7</text:span><text:span text:style-name="T1703">) ribinis kiekvieno laipsnio vyresniųjų karininkų, generolų ir admirolų skaičius.</text:span><text:s/></text:p>
      <text:p text:style-name="P1704">Straipsnio dalies pakeitimai:</text:p>
      <text:p text:style-name="P1705"><text:span text:style-name="T1706">Nr.<text:s/></text:span><text:a xlink:href="https://www.e-tar.lt/portal/legalAct.html?documentId=74d52bd0b1c211e98451fa7b5933515d" office:target-frame-name="_top" xlink:show="replace"><text:span text:style-name="T1707">XIII-2351</text:span></text:a><text:span text:style-name="T1708">, 2019-07-16,</text:span><text:span text:style-name="T1709"><text:s/>paskelbta TAR 2019-07-29, i. k. 2019-12441</text:span></text:p>
      <text:p text:style-name="Normal"/>
      <text:p text:style-name="P1710"><text:span text:style-name="T1711">3</text:span><text:span text:style-name="T1712">. Šio straipsnio 2 dalyje nurodyti privalomosios karo tarnybos karių ribiniai skaičiai netaikomi paskelbus mobilizaciją ir ginkluotos gynybos nuo agresijos (karo) atveju. Skelbiant dalinę mobilizaciją, gali</text:span><text:span text:style-name="T1713"><text:s/>būti nustatytas jos mastas nurodant mobilizuojamų karių ribinius skaičius.</text:span></text:p>
      <text:p text:style-name="P1714"><text:span text:style-name="T1715">4</text:span><text:span text:style-name="T1716">. Aktyviojo kariuomenės personalo rezervo karių kartotinis rengimas turi atitikti valstybės gynybinius poreikius.</text:span><text:s/></text:p>
      <text:p text:style-name="P1717">Straipsnio dalies pakeitimai:</text:p>
      <text:p text:style-name="P1718"><text:span text:style-name="T1719">Nr.<text:s/></text:span><text:a xlink:href="https://www.e-tar.lt/portal/legalAct.html?documentId=defa6290287411eabe008ea93139d588" office:target-frame-name="_top" xlink:show="replace"><text:span text:style-name="T1720">XIII-2671</text:span></text:a><text:span text:style-name="T1721">, 2019-12-12, paskelbta TAR 2019-12-27, i. k. 2019-21313</text:span></text:p>
      <text:p text:style-name="Normal"/>
      <text:p text:style-name="P1722">Įstatymas papildytas straipsniu:</text:p>
      <text:p text:style-name="P1723"><text:span text:style-name="T1724">Nr.<text:s/></text:span><text:a xlink:href="http://www3.lrs.lt/cgi-bin/preps2?a=402808&amp;b=" office:target-frame-name="_top" xlink:show="replace"><text:span text:style-name="T1725">XI-1509</text:span></text:a><text:span text:style-name="T1726">,<text:s/></text:span><text:span text:style-name="T1727">2011-06-23, Žin., 2011, Nr. 86-4151 (2011-07-13)</text:span></text:p>
      <text:p text:style-name="P1728">Straipsnio pakeitimai:</text:p>
      <text:p text:style-name="P1729"><text:span text:style-name="T1730">Nr.<text:s/></text:span><text:a xlink:href="https://www.e-tar.lt/portal/legalAct.html?documentId=205ad620393611e69101aaab2992cbcd" office:target-frame-name="_top" xlink:show="replace"><text:span text:style-name="T1731">XII-2429</text:span></text:a><text:span text:style-name="T1732">, 2016-06-16, paskelbta TAR 2016-06-23, i. k. 2016-17526</text:span></text:p>
      <text:p text:style-name="Normal"/>
      <text:p text:style-name="P1733"><text:span text:style-name="T1734">10</text:span><text:span text:style-name="T1735">2</text:span><text:span text:style-name="T1736"><text:s/>straipsn</text:span><text:span text:style-name="T1737">is.<text:s/></text:span><text:span text:style-name="T1738">Krašto apsaugos sistemos tarnybinio naudojimo informacija</text:span></text:p>
      <text:p text:style-name="P1739"><text:span text:style-name="T1740">1</text:span><text:span text:style-name="T1741">. Valstybės ir tarnybos paslapties nesudaranti informacija apie karinių vienetų pajėgumus ir jų vystymą, tarptautinį gynybos ir karinį bendradarbiavimą, karinių teritorijų saugumo organizav</text:span><text:span text:style-name="T1742">imą laikoma krašto apsaugos sistemos tarnybinio naudojimo informacija tol, kol jos atskleidimas gali pakenkti valstybės saugumo ir gynybos interesams.</text:span></text:p>
      <text:p text:style-name="P1743"><text:span text:style-name="T1744">2</text:span><text:span text:style-name="T1745">. Krašto apsaugos sistemos tarnybinio naudojimo informacija teikiama ir prieinama tik asmenims, kuri</text:span><text:span text:style-name="T1746">ems atliekant tarnybines funkcijas būtina su ja dirbti ar susipažinti.</text:span></text:p>
      <text:p text:style-name="P1747"><text:span text:style-name="T1748">3</text:span><text:span text:style-name="T1749">. Krašto apsaugos sistemos tarnybinio naudojimo informacija kitiems asmenims teikiama, jeigu pareiga teikti šią informaciją yra numatyta įstatymuose ar jų pagrindu priimtuose kituo</text:span><text:span text:style-name="T1750">se norminiuose teisės aktuose.</text:span></text:p>
      <text:p text:style-name="P1751"><text:span text:style-name="T1752">4</text:span><text:span text:style-name="T1753">. Krašto apsaugos sistemos tarnybinio naudojimo informacijos administravimo sąlygas ir tvarką nustato krašto apsaugos ministras.</text:span><text:s/></text:p>
      <text:p text:style-name="P1754">Papildyta straipsniu:</text:p>
      <text:p text:style-name="P1755"><text:span text:style-name="T1756">Nr.<text:s/></text:span><text:a xlink:href="https://www.e-tar.lt/portal/legalAct.html?documentId=50e0dde02b3411eb932eb1ed7f923910" office:target-frame-name="_top" xlink:show="replace"><text:span text:style-name="T1757">XIII-3436</text:span></text:a><text:span text:style-name="T1758">, 2020-11-10, paskelbta TAR 2020-11-20, i. k. 2020-24612</text:span></text:p>
      <text:p text:style-name="Normal"/>
      <text:p text:style-name="P1759"><text:span text:style-name="T1760">TREČIASIS</text:span><text:span text:style-name="T1761"><text:s/>SKIRSNIS</text:span></text:p>
      <text:p text:style-name="P1762"><text:span text:style-name="T1763">LIETUVOS KARIUOMENĖ</text:span></text:p>
      <text:p text:style-name="P1764"/>
      <text:p text:style-name="P1765"><text:span text:style-name="T1766">11</text:span><text:span text:style-name="T1767"><text:s/>straipsnis.<text:s/></text:span><text:span text:style-name="T1768">Kariuomenės statusas ir sudėtis</text:span></text:p>
      <text:p text:style-name="P1769"><text:span text:style-name="T1770">1</text:span><text:span text:style-name="T1771">. Lietuvos kariuomenės steigėja yra Lietuvos<text:s/></text:span><text:span text:style-name="T1772">Respublika. Steigėjos teises, laikydamasi šio ir kitų įstatymų, įgyvendina Krašto apsaugos ministerija.</text:span></text:p>
      <text:p text:style-name="P1773"><text:span text:style-name="T1774">2</text:span><text:span text:style-name="T1775">. Lietuvos kariuomenė yra vientisa institucija, turinti viešojo juridinio asmens statusą. Kariuomenės, kaip viešojo juridinio asmens, teises ir par</text:span><text:span text:style-name="T1776">eigas įgyvendina kariuomenės vadas. Kariuomenės daliniai, junginiai ar kiti kariniai vienetai atskiro juridinio asmens statuso neturi. Kariuomenės daliniams, junginiams, tarnyboms ar kitokiems kariniams vienetams gali būti deleguojamos kariuomenės, kaip vi</text:span><text:span text:style-name="T1777">ešojo juridinio asmens, teisės ir pareigos, reikalingos jų kompetencijai priskirtai veiklai įgyvendinti. Realizuodami šias teises ir pareigas, kariuomenės daliniai, junginiai, tarnybos ar kitokie kariniai vienetai atstovauja kariuomenei ir veikia jos vardu</text:span><text:span text:style-name="T1778">. Lietuvos kariuomenė turi savo vėliavą, kurią krašto apsaugos ministro teikimu tvirtina Respublikos Prezidentas. Kariuomenės pajėgų rūšių, junginių, dalinių, kitų savarankiškų karinių vienetų vėliavas tvirtina ir kariniams vienetams jas suteikia krašto ap</text:span><text:span text:style-name="T1779">saugos ministras.</text:span></text:p>
      <text:p text:style-name="P1780"><text:span text:style-name="T1781">3</text:span><text:span text:style-name="T1782">. Kariuomenės dalinių, junginių, tarnybų ar kitokių karinių vienetų ir jų vadų kompetencijos ribas ir atstovavimo kariuomenei, sudarant sandorius bei kituose civiliniuose teisiniuose santykiuose, tvarką kariuomenės vado siūlymu nusta</text:span><text:span text:style-name="T1783">to krašto apsaugos ministras.</text:span></text:p>
      <text:p text:style-name="P1784"><text:span text:style-name="T1785">4</text:span><text:span text:style-name="T1786">. Kariuomenę sudaro kariuomenės pajėgos, junginiai, daliniai ir kiti kariniai vienetai. Kariuomenės vienetai komplektuojami profesinės ir nuolatinės privalomosios pradinės karo tarnybos kariais.</text:span></text:p>
      <text:p text:style-name="P1787">Straipsnio dalies<text:s/>pakeitimai:</text:p>
      <text:p text:style-name="P1788"><text:span text:style-name="T1789">Nr.<text:s/></text:span><text:a xlink:href="https://www.e-tar.lt/portal/legalAct.html?documentId=205ad620393611e69101aaab2992cbcd" office:target-frame-name="_top" xlink:show="replace"><text:span text:style-name="T1790">XII-2429</text:span></text:a><text:span text:style-name="T1791">, 2016-06-16, paskelbta TAR 2016-06-23, i. k. 2016-17526</text:span></text:p>
      <text:p text:style-name="Normal"/>
      <text:p text:style-name="P1792"><text:span text:style-name="T1793">5</text:span><text:span text:style-name="T1794">. Kariuomenės pajėgų rūšys yra:</text:span></text:p>
      <text:p text:style-name="P1795"><text:span text:style-name="T1796">1</text:span><text:span text:style-name="T1797">) sausumos pajėgos;</text:span></text:p>
      <text:p text:style-name="P1798"><text:span text:style-name="T1799">2</text:span><text:span text:style-name="T1800">) karinės o</text:span><text:span text:style-name="T1801">ro pajėgos;</text:span></text:p>
      <text:p text:style-name="P1802"><text:span text:style-name="T1803">3</text:span><text:span text:style-name="T1804">) karinės jūrų pajėgos;</text:span></text:p>
      <text:p text:style-name="P1805"><text:span text:style-name="T1806">4</text:span><text:span text:style-name="T1807">) specialiųjų operacijų pajėgos.</text:span></text:p>
      <text:p text:style-name="P1808"><text:span text:style-name="T1809">6</text:span><text:span text:style-name="T1810">. Sausumos pajėgų sudedamoji dalis yra krašto apsaugos savanorių pajėgos (toliau – savanorių pajėgos).</text:span></text:p>
      <text:p text:style-name="P1811"><text:span text:style-name="T1812">7</text:span><text:span text:style-name="T1813">. Detalią kariuomenės struktūrą, kurioje nurodomos kariuomenės</text:span><text:span text:style-name="T1814"><text:s/>pajėgų rūšys, kariuomenės junginiai ir daliniai, vadovaudamasis Seimo patvirtinta principine kariuomenės struktūra, nustato krašto apsaugos ministras.</text:span><text:s/></text:p>
      <text:p text:style-name="P1815">Straipsnio dalies pakeitimai:</text:p>
      <text:p text:style-name="P1816"><text:span text:style-name="T1817">Nr.<text:s/></text:span><text:a xlink:href="https://www.e-tar.lt/portal/legalAct.html?documentId=74d52bd0b1c211e98451fa7b5933515d" office:target-frame-name="_top" xlink:show="replace"><text:span text:style-name="T1818">XIII-2351</text:span></text:a><text:span text:style-name="T1819">, 2019-07-16, paskelbta TAR 2019-07-29, i. k. 2019-12441</text:span></text:p>
      <text:p text:style-name="Normal"/>
      <text:p text:style-name="P1820"><text:span text:style-name="T1821">8</text:span><text:span text:style-name="T1822">. Karinėms operacijoms vykdyti sudaromos operacinės pajėgos. Operacines pajėgas sudaro kariuomenės pajėgų rūšių ir kitokie kariniai vienetai, kariuomenės v</text:span><text:span text:style-name="T1823">ado paskirti Gynybos štabo viršininko operaciniam vadovavimui.</text:span><text:s/></text:p>
      <text:p text:style-name="P1824">Straipsnio dalies pakeitimai:</text:p>
      <text:p text:style-name="P1825"><text:span text:style-name="T1826">Nr.<text:s/></text:span><text:a xlink:href="https://www.e-tar.lt/portal/legalAct.html?documentId=22e68b00663a11e7b85cfdc787069b42" office:target-frame-name="_top" xlink:show="replace"><text:span text:style-name="T1827">XIII-539</text:span></text:a><text:span text:style-name="T1828">, 2017-06-29, paskelbta TAR 2017-07-11, i. k. 2017-1</text:span><text:span text:style-name="T1829">1936</text:span></text:p>
      <text:p text:style-name="Normal"/>
      <text:p text:style-name="P1830"><text:span text:style-name="T1831">9</text:span><text:span text:style-name="T1832">. Specialiosioms karinėms funkcijoms ir užduotims vykdyti gali būti sudaromi nuolatiniai junginiai ir kiti specializuoti kariuomenės vienetai.</text:span></text:p>
      <text:p text:style-name="P1833"><text:span text:style-name="T1834">10</text:span><text:span text:style-name="T1835">. Neteko galios nuo 2011 m. rugsėjo 1 d.</text:span></text:p>
      <text:p text:style-name="P1836">Straipsnio pakeitimai:</text:p>
      <text:p text:style-name="P1837"><text:span text:style-name="T1838">Nr.<text:s/></text:span><text:a xlink:href="http://www3.lrs.lt/cgi-bin/preps2?Condition1=84376&amp;Condition2=" office:target-frame-name="_top" xlink:show="replace"><text:span text:style-name="T1839">VIII-1289</text:span></text:a><text:span text:style-name="T1840">, 99.07.07, Žin., 1999, Nr.64-2069 (99.07.23)</text:span></text:p>
      <text:p text:style-name="P1841"><text:span text:style-name="T1842">Nr.<text:s/></text:span><text:a xlink:href="http://www3.lrs.lt/cgi-bin/preps2?Condition1=101294&amp;Condition2=" office:target-frame-name="_top" xlink:show="replace"><text:span text:style-name="T1843">VIII-1668</text:span></text:a><text:span text:style-name="T1844">, 00.05.09, Žin., 2000, Nr.42-1194 (00.05.24)</text:span></text:p>
      <text:p text:style-name="P1845"><text:span text:style-name="T1846">Nr.<text:s/></text:span><text:a xlink:href="http://www3.lrs.lt/cgi-bin/preps2?a=245486&amp;b=" office:target-frame-name="_top" xlink:show="replace"><text:span text:style-name="T1847">IX-2560</text:span></text:a><text:span text:style-name="T1848">, 2004-11-11, Žin., 2004, Nr. 169-6215 (2004-11-23)</text:span></text:p>
      <text:p text:style-name="P1849"><text:span text:style-name="T1850">Nr.<text:s/></text:span><text:a xlink:href="http://www3.lrs.lt/cgi-bin/preps2?a=316855&amp;b=" office:target-frame-name="_top" xlink:show="replace"><text:span text:style-name="T1851">X-1465</text:span></text:a><text:span text:style-name="T1852">, 2008-03-20, Žin., 2008, Nr. 38-1377 (2008-04-03)</text:span></text:p>
      <text:p text:style-name="P1853"><text:span text:style-name="T1854">Nr.<text:s/></text:span><text:a xlink:href="http://www3.lrs.lt/cgi-bin/preps2?a=372920&amp;b=" office:target-frame-name="_top" xlink:show="replace"><text:span text:style-name="T1855">XI-822</text:span></text:a><text:span text:style-name="T1856">, 2010-05-18, Žin., 2010, Nr. 63-3099 (2010-05-31)</text:span></text:p>
      <text:p text:style-name="P1857"><text:span text:style-name="T1858">Nr.<text:s/></text:span><text:a xlink:href="http://www3.lrs.lt/cgi-bin/preps2?a=402808&amp;b=" office:target-frame-name="_top" xlink:show="replace"><text:span text:style-name="T1859">XI-1509</text:span></text:a><text:span text:style-name="T1860">, 2011-06-23, Žin., 2011, Nr. 86-4151 (2011-07-13)</text:span></text:p>
      <text:p text:style-name="P1861"/>
      <text:p text:style-name="P1862"><text:span text:style-name="T1863">12</text:span><text:span text:style-name="T1864"><text:s/>straipsnis.<text:s/></text:span><text:span text:style-name="T1865">Kariuomenės uždaviniai</text:span></text:p>
      <text:p text:style-name="P1866"><text:span text:style-name="T1867">1</text:span><text:span text:style-name="T1868">. Pagrindiniai kariuomenės uždaviniai taikos metu:</text:span></text:p>
      <text:p text:style-name="P1869"><text:span text:style-name="T1870">1</text:span><text:span text:style-name="T1871">) saugoti valstybės teritoriją (įskaitant oro erdvės ir teritorinės jūros stebėjimą, kontrolę ir gynybą) ir karines teritorijas,</text:span><text:span text:style-name="T1872"><text:s/></text:span><text:span text:style-name="T1873">taip pat bendradarbiaujant su kitomis valstyb</text:span><text:span text:style-name="T1874">ės institucijomis stebėti ir kontroliuoti išskirtinę ekonominę zoną bei kontinentinį šelfą;</text:span></text:p>
      <text:p text:style-name="P1875"><text:span text:style-name="T1876">2</text:span><text:span text:style-name="T1877">) palaikyti kovinę parengtį, rengtis tarptautinėms operacijoms ir dalyvauti jose;</text:span></text:p>
      <text:p text:style-name="P1878"><text:span text:style-name="T1879">3</text:span><text:span text:style-name="T1880">) įstatymų nustatytais atvejais ir sąlygomis organizuoti, koordinuoti<text:s/></text:span><text:span text:style-name="T1881">žmonių paieškos ir gelbėjimo bei teršimo incidentų likvidavimo darbus, jiems vadovauti ir juos vykdyti, teikti pagalbą kitoms valstybės ir savivaldybių institucijoms;</text:span></text:p>
      <text:p text:style-name="P1882"><text:span text:style-name="T1883">4</text:span><text:span text:style-name="T1884">)</text:span><text:span text:style-name="T1885"><text:s/>organizuoti ir vykdyti saugomų asmenų, atvykstančių krašto apsaugos ministro ar ka</text:span><text:span text:style-name="T1886">riuomenės vado oficialiu kvietimu, apsaugą</text:span><text:span text:style-name="T1887">.</text:span><text:s/></text:p>
      <text:p text:style-name="P1888">Papildyta straipsnio punktu:</text:p>
      <text:p text:style-name="P1889"><text:span text:style-name="T1890">Nr.<text:s/></text:span><text:a xlink:href="https://www.e-tar.lt/portal/legalAct.html?documentId=e6758f902b3411eb932eb1ed7f923910" office:target-frame-name="_top" xlink:show="replace"><text:span text:style-name="T1891">XIII-3438</text:span></text:a><text:span text:style-name="T1892">, 2020-11-10, paskelbta TAR 2020-11-20, i. k. 2020-24615</text:span></text:p>
      <text:p text:style-name="Normal"/>
      <text:p text:style-name="P1893"><text:span text:style-name="T1894">2</text:span><text:span text:style-name="T1895">. Pagr</text:span><text:span text:style-name="T1896">indinis kariuomenės uždavinys karo padėties ar ginkluotos gynybos nuo agresijos (karo) metu – savarankiškai ir kartu su sąjungininkių ginkluotosiomis pajėgomis ginklu ginti Lietuvos valstybę ir kitas valstybes sąjungininkes.</text:span><text:s/></text:p>
      <text:p text:style-name="P1897">Straipsnio dalies pakeitimai:</text:p>
      <text:p text:style-name="P1898"><text:span text:style-name="T1899">Nr.<text:s/></text:span><text:a xlink:href="https://www.e-tar.lt/portal/legalAct.html?documentId=a4ad0280c75911ea997c9ee767e856b4" office:target-frame-name="_top" xlink:show="replace"><text:span text:style-name="T1900">XIII-3235</text:span></text:a><text:span text:style-name="T1901">, 2020-06-30, paskelbta TAR 2020-07-16, i. k. 2020-15869</text:span></text:p>
      <text:p text:style-name="Normal"/>
      <text:p text:style-name="P1902"><text:span text:style-name="T1903">3</text:span><text:span text:style-name="T1904">. Įgyvendindama šio straipsnio 1 dalyje nustatytus uždavinius, kariuomenė pagal Li</text:span><text:span text:style-name="T1905">etuvos Respublikos tarptautines sutartis ar Krašto apsaugos ministerijos tarptautinius susitarimus bendradarbiauja su NATO institucijomis ir kitų NATO valstybių ginkluotosiomis pajėgomis.</text:span></text:p>
      <text:p text:style-name="P1906">Straipsnio dalies pakeitimai:</text:p>
      <text:p text:style-name="P1907"><text:span text:style-name="T1908">Nr.<text:s/></text:span><text:a xlink:href="https://www.e-tar.lt/portal/legalAct.html?documentId=a3b80640ab3d11e6a6f98c1425a5ffa8" office:target-frame-name="_top" xlink:show="replace"><text:span text:style-name="T1909">XII-2722</text:span></text:a><text:span text:style-name="T1910">, 2016-11-03, paskelbta TAR 2016-11-15, i. k. 2016-26833</text:span></text:p>
      <text:p text:style-name="Normal"/>
      <text:p text:style-name="P1911"><text:span text:style-name="T1912">4</text:span><text:span text:style-name="T1913">. Pagal šio straipsnio 3 dalį vykdydamos Lietuvos Respublikos teritorijos karinę apsaugą, išskirtinės ekonominės zonos ir</text:span><text:span text:style-name="T1914"><text:s/>kontinentinio šelfo stebėjimą bei kontrolę, taip pat reaguodamos į Lietuvos Respublikos suvereniteto pažeidimus sausumoje, oro erdvėje ir teritorinėje jūroje, kitų NATO valstybių ginkluotosios pajėgos gali turėti tokias pačias teises, kokias Lietuvos Resp</text:span><text:span text:style-name="T1915">ublikos įstatymai ir kiti teisės aktai nustato Lietuvos kariuomenei.</text:span></text:p>
      <text:p text:style-name="P1916">Straipsnio pakeitimai:</text:p>
      <text:p text:style-name="P1917"><text:span text:style-name="T1918">Nr.<text:s/></text:span><text:a xlink:href="http://www3.lrs.lt/cgi-bin/preps2?a=245486&amp;b=" office:target-frame-name="_top" xlink:show="replace"><text:span text:style-name="T1919">IX-2560</text:span></text:a><text:span text:style-name="T1920">, 2004-11-11, Žin., 2004, Nr. 169-6215 (2004-11-23)</text:span></text:p>
      <text:p text:style-name="P1921"><text:span text:style-name="T1922">Nr.<text:s/></text:span><text:a xlink:href="http://www3.lrs.lt/cgi-bin/preps2?a=321397&amp;b=" office:target-frame-name="_top" xlink:show="replace"><text:span text:style-name="T1923">X-1558</text:span></text:a><text:span text:style-name="T1924">, 2008-05-22, Žin., 2008, Nr. 65-2457 (2008-06-07)</text:span></text:p>
      <text:p text:style-name="P1925"/>
      <text:p text:style-name="P1926"><text:span text:style-name="T1927">13</text:span><text:span text:style-name="T1928"><text:s/>straipsnis.<text:s/></text:span><text:span text:style-name="T1929">Kariuomenės vadas</text:span></text:p>
      <text:p text:style-name="P1930"><text:span text:style-name="T1931">1</text:span><text:span text:style-name="T1932">. Kariuomenės vadą Lietuvos Respublikos Konstitucijos nustatyta tvarka skiria Respublikos Prezid</text:span><text:span text:style-name="T1933">entas. Paskirtas kariuomenės vadas pareigas eina ne ilgiau kaip 5 metus. Kariuomenės vadas, pradėdamas eiti pareigas, iškilmingoje aplinkoje prisiekia ir pasirašo priesaikos lapą.</text:span></text:p>
      <text:p text:style-name="P1934"><text:span text:style-name="T1935">2</text:span><text:span text:style-name="T1936">. Prisiekiantis asmuo turi teisę pasirinkti vieną iš šiame straipsnyje<text:s/></text:span><text:span text:style-name="T1937">nustatytų priesaikos tekstų. Nustatomi šie kariuomenės vado priesaikos tekstai:</text:span></text:p>
      <text:p text:style-name="P1938"><text:span text:style-name="T1939">1</text:span><text:span text:style-name="T1940">) „Aš, (vardas, pavardė),</text:span></text:p>
      <text:p text:style-name="P1941"><text:span text:style-name="T1942">paskirtas Lietuvos kariuomenės vadu, be išlygų prisiekiu:</text:span></text:p>
      <text:p text:style-name="P1943"><text:span text:style-name="T1944">ištikimai tarnauti Lietuvos Respublikai,</text:span></text:p>
      <text:p text:style-name="P1945"><text:span text:style-name="T1946">saugoti jos žemių vientisumą,</text:span></text:p>
      <text:p text:style-name="P1947"><text:span text:style-name="T1948">sąžiningai</text:span><text:span text:style-name="T1949"><text:s/>vykdyti Lietuvos Respublikos Konstituciją, įstatymus ir savo pareigas, visomis išgalėmis stiprinti Lietuvos kariuomenę,</text:span></text:p>
      <text:p text:style-name="P1950"><text:span text:style-name="T1951">ginti Lietuvos valstybę, jos laisvę ir nepriklausomybę.</text:span></text:p>
      <text:p text:style-name="P1952"><text:span text:style-name="T1953">Tepadeda man Dievas.“;</text:span></text:p>
      <text:p text:style-name="P1954"><text:span text:style-name="T1955">2</text:span><text:span text:style-name="T1956">) „Aš, (vardas, pavardė),</text:span></text:p>
      <text:p text:style-name="P1957"><text:span text:style-name="T1958">paskirtas Lietuvos<text:s/></text:span><text:span text:style-name="T1959">kariuomenės vadu, be išlygų prisiekiu:</text:span></text:p>
      <text:p text:style-name="P1960"><text:span text:style-name="T1961">ištikimai tarnauti Lietuvos Respublikai,</text:span></text:p>
      <text:p text:style-name="P1962"><text:span text:style-name="T1963">saugoti jos žemių vientisumą,</text:span></text:p>
      <text:p text:style-name="P1964"><text:span text:style-name="T1965">sąžiningai vykdyti Lietuvos Respublikos Konstituciją, įstatymus ir savo pareigas, visomis išgalėmis stiprinti Lietuvos kariuomenę,</text:span></text:p>
      <text:p text:style-name="P1966"><text:span text:style-name="T1967">ginti<text:s/></text:span><text:span text:style-name="T1968">Lietuvos valstybę, jos laisvę ir nepriklausomybę.“</text:span></text:p>
      <text:p text:style-name="P1969"><text:span text:style-name="T1970">3</text:span><text:span text:style-name="T1971">. (Neteko galios nuo 2005 m. gruodžio 8 d.)</text:span></text:p>
      <text:p text:style-name="P1972"><text:span text:style-name="T1973">4</text:span><text:span text:style-name="T1974">. Kariuomenės vadas tiesiogiai pavaldus krašto apsaugos ministrui ir vykdo nustatytą kariuomenės plėtros politiką. Kariuomenės vadas yra aukščiausias</text:span><text:span text:style-name="T1975">is valstybės karinis pareigūnas, kariniais klausimais atstovaujantis Lietuvos kariuomenei.</text:span></text:p>
      <text:p text:style-name="P1976"><text:span text:style-name="T1977">5</text:span><text:span text:style-name="T1978">. Vykdydamas savo pareigas, kariuomenės vadas naudojasi teisėmis, kurias jam tiesiogiai suteikia įstatymai ir kiti teisės aktai.</text:span></text:p>
      <text:p text:style-name="P1979"><text:span text:style-name="T1980">6</text:span><text:span text:style-name="T1981">. Svarbiausias kariuomenės</text:span><text:span text:style-name="T1982"><text:s/>vado uždavinys taikos metu – tinkamai rengti kariuomenę ginkluotai valstybės gynybai, užtikrinant jos sąveiką su kitų NATO valstybių ginkluotosiomis pajėgomis ir dalyvavimą tarptautinėse operacijose.</text:span></text:p>
      <text:p text:style-name="P1983"><text:span text:style-name="T1984">7</text:span><text:span text:style-name="T1985">. Vadovaudamas kariuomenei, taikos metu kariuomenė</text:span><text:span text:style-name="T1986">s vadas:</text:span></text:p>
      <text:p text:style-name="P1987"><text:span text:style-name="T1988">1</text:span><text:span text:style-name="T1989">) parengia valstybės karinės gynybos strategiją ir yra atsakingas už tai, kad būtų iš anksto parengti ginkluotos gynybos planai netikėto užpuolimo ir kitais neatidėliotinais atvejais;</text:span></text:p>
      <text:p text:style-name="P1990"><text:span text:style-name="T1991">2</text:span><text:span text:style-name="T1992">) nustato kariuomenei valstybės teritorijos apsaugos, t</text:span><text:span text:style-name="T1993">eritorinės jūros, ekonominės zonos ir oro erdvės kontrolės bei apsaugos užduotis;</text:span></text:p>
      <text:p text:style-name="P1994"><text:span text:style-name="T1995">3</text:span><text:span text:style-name="T1996">) nustato kariuomenei karinių operacijų žvalgybos užduotis;</text:span><text:s/></text:p>
      <text:p text:style-name="P1997">Papildyta straipsnio punktu:</text:p>
      <text:p text:style-name="P1998"><text:span text:style-name="T1999">Nr.<text:s/></text:span><text:a xlink:href="https://www.e-tar.lt/portal/legalAct.html?documentId=a3b80640ab3d11e6a6f98c1425a5ffa8" office:target-frame-name="_top" xlink:show="replace"><text:span text:style-name="T2000">XII-2722</text:span></text:a><text:span text:style-name="T2001">, 2016-11-03, paskelbta TAR 2016-11-15, i. k. 2016-26833</text:span></text:p>
      <text:p text:style-name="Normal"/>
      <text:p text:style-name="P2002"><text:span text:style-name="T2003">4</text:span><text:span text:style-name="T2004">) parengia kariuomenės plėtros ir ginkluotųjų pajėgų mobilizacijos planus;</text:span></text:p>
      <text:p text:style-name="P2005">Straipsnio punkto numeracijos pakeitimas:</text:p>
      <text:p text:style-name="P2006"><text:span text:style-name="T2007">Nr.<text:s/></text:span><text:a xlink:href="https://www.e-tar.lt/portal/legalAct.html?documentId=a3b80640ab3d11e6a6f98c1425a5ffa8" office:target-frame-name="_top" xlink:show="replace"><text:span text:style-name="T2008">XII-2722</text:span></text:a><text:span text:style-name="T2009">, 2016-11-03, paskelbta TAR 2016-11-15, i. k. 2016-26833</text:span></text:p>
      <text:p text:style-name="Normal"/>
      <text:p text:style-name="P2010"><text:span text:style-name="T2011">5</text:span><text:span text:style-name="T2012">) nustato visoms ginkluotąsias pajėgas sudarančioms<text:s/></text:span><text:span text:style-name="T2013">institucijoms privalomus reikalavimus, įskaitant apsirūpinimo materialiniais ištekliais reikalavimus, būdus ir priemones sąveikai užtikrinti;</text:span><text:s/></text:p>
      <text:p text:style-name="P2014">Straipsnio punkto pakeitimai:</text:p>
      <text:p text:style-name="P2015"><text:span text:style-name="T2016">Nr.<text:s/></text:span><text:a xlink:href="https://www.e-tar.lt/portal/legalAct.html?documentId=a4ad0280c75911ea997c9ee767e856b4" office:target-frame-name="_top" xlink:show="replace"><text:span text:style-name="T2017">XIII-3235</text:span></text:a><text:span text:style-name="T2018">, 2020-06-30, paskelbta TAR 2020-07-16, i. k. 2020-15869</text:span></text:p>
      <text:p text:style-name="P2019">Straipsnio punkto numeracijos pakeitimas:</text:p>
      <text:p text:style-name="P2020"><text:span text:style-name="T2021">Nr.<text:s/></text:span><text:a xlink:href="https://www.e-tar.lt/portal/legalAct.html?documentId=a3b80640ab3d11e6a6f98c1425a5ffa8" office:target-frame-name="_top" xlink:show="replace"><text:span text:style-name="T2022">XII-2722</text:span></text:a><text:span text:style-name="T2023">, 2016-11-03, paske</text:span><text:span text:style-name="T2024">lbta TAR 2016-11-15, i. k. 2016-26833</text:span></text:p>
      <text:p text:style-name="Normal"/>
      <text:p text:style-name="P2025"><text:span text:style-name="T2026">6</text:span><text:span text:style-name="T2027">) nustato karinio parengimo reikalavimus institucijoms, kurios, įvedus karo padėtį, tampa ginkluotųjų pajėgų dalimi;</text:span><text:s/></text:p>
      <text:p text:style-name="P2028">Straipsnio punkto pakeitimai:</text:p>
      <text:p text:style-name="P2029"><text:span text:style-name="T2030">Nr.<text:s/></text:span><text:a xlink:href="https://www.e-tar.lt/portal/legalAct.html?documentId=a3b80640ab3d11e6a6f98c1425a5ffa8" office:target-frame-name="_top" xlink:show="replace"><text:span text:style-name="T2031">XII-2722</text:span></text:a><text:span text:style-name="T2032">, 2016-11-03, paskelbta TAR 2016-11-15, i. k. 2016-26833</text:span></text:p>
      <text:p text:style-name="P2033"><text:span text:style-name="T2034">Nr.<text:s/></text:span><text:a xlink:href="https://www.e-tar.lt/portal/legalAct.html?documentId=a4ad0280c75911ea997c9ee767e856b4" office:target-frame-name="_top" xlink:show="replace"><text:span text:style-name="T2035">XIII-3235</text:span></text:a><text:span text:style-name="T2036">, 2020-06-30, paskelbta TAR 2020-07-16, i.</text:span><text:span text:style-name="T2037"><text:s/>k. 2020-15869</text:span></text:p>
      <text:p text:style-name="Normal"/>
      <text:p text:style-name="P2038"><text:span text:style-name="T2039">7</text:span><text:span text:style-name="T2040">) atsako už valstybės gynybos strateginės vadavietės funkcionavimą;<text:s/></text:span></text:p>
      <text:p text:style-name="P2041">Straipsnio punkto numeracijos pakeitimas:</text:p>
      <text:p text:style-name="P2042"><text:span text:style-name="T2043">Nr.<text:s/></text:span><text:a xlink:href="https://www.e-tar.lt/portal/legalAct.html?documentId=a3b80640ab3d11e6a6f98c1425a5ffa8" office:target-frame-name="_top" xlink:show="replace"><text:span text:style-name="T2044">XII-2722</text:span></text:a><text:span text:style-name="T2045">, 2016-11-03,<text:s/></text:span><text:span text:style-name="T2046">paskelbta TAR 2016-11-15, i. k. 2016-26833</text:span></text:p>
      <text:p text:style-name="Normal"/>
      <text:p text:style-name="P2047"><text:span text:style-name="T2048">8</text:span><text:span text:style-name="T2049">) užtikrina kariuomenės vadovavimo ir valdymo sistemų patikimą funkcionavimą;</text:span></text:p>
      <text:p text:style-name="P2050">Straipsnio punkto numeracijos pakeitimas:</text:p>
      <text:p text:style-name="P2051"><text:span text:style-name="T2052">Nr.<text:s/></text:span><text:a xlink:href="https://www.e-tar.lt/portal/legalAct.html?documentId=a3b80640ab3d11e6a6f98c1425a5ffa8" office:target-frame-name="_top" xlink:show="replace"><text:span text:style-name="T2053">XII-2722</text:span></text:a><text:span text:style-name="T2054">, 2016-11-03, paskelbta TAR 2016-11-15, i. k. 2016-26833</text:span></text:p>
      <text:p text:style-name="Normal"/>
      <text:p text:style-name="P2055"><text:span text:style-name="T2056">9</text:span><text:span text:style-name="T2057">) užtikrina įstatymų ir kitų teisės aktų vykdymą, atsako už tvarką ir drausmę kariuomenėj</text:span><text:span text:style-name="T2058">e;</text:span></text:p>
      <text:p text:style-name="P2059">Straipsnio punkto numeracijos pakeitimas:</text:p>
      <text:p text:style-name="P2060"><text:span text:style-name="T2061">Nr.<text:s/></text:span><text:a xlink:href="https://www.e-tar.lt/portal/legalAct.html?documentId=a3b80640ab3d11e6a6f98c1425a5ffa8" office:target-frame-name="_top" xlink:show="replace"><text:span text:style-name="T2062">XII-2722</text:span></text:a><text:span text:style-name="T2063">, 2016-11-03, paskelbta TAR 2016-11-15, i. k. 2016-26833</text:span></text:p>
      <text:p text:style-name="Normal"/>
      <text:p text:style-name="P2064"><text:span text:style-name="T2065">10</text:span><text:span text:style-name="T2066">) užtikrina paslapčių apsaugą<text:s/></text:span><text:span text:style-name="T2067">kariuomenėje pagal teisės aktų reikalavimus;</text:span></text:p>
      <text:p text:style-name="P2068">Straipsnio punkto numeracijos pakeitimas:</text:p>
      <text:p text:style-name="P2069"><text:span text:style-name="T2070">Nr.<text:s/></text:span><text:a xlink:href="https://www.e-tar.lt/portal/legalAct.html?documentId=a3b80640ab3d11e6a6f98c1425a5ffa8" office:target-frame-name="_top" xlink:show="replace"><text:span text:style-name="T2071">XII-2722</text:span></text:a><text:span text:style-name="T2072">, 2016-11-03, paskelbta TAR 2016-11-15, i. k. 2016-26833</text:span></text:p>
      <text:p text:style-name="Normal"/>
      <text:p text:style-name="P2073"><text:span text:style-name="T2074">11</text:span><text:span text:style-name="T2075">) nustato bendruosius karinės tarnybos reikalavimus visam krašto apsaugos sistemos kariniam personalui, kurį sudaro visi krašto apsaugos sistemos tikrosios karo tarnybos kariai, išskyrus Antrajame operatyvinių tarnybų departamente prie Krašto apsaugos</text:span><text:span text:style-name="T2076"><text:s/>ministerijos</text:span><text:span text:style-name="T2077"><text:s/></text:span><text:span text:style-name="T2078">tarnaujančius karius;</text:span></text:p>
      <text:p text:style-name="P2079">Straipsnio punkto numeracijos pakeitimas:</text:p>
      <text:p text:style-name="P2080"><text:span text:style-name="T2081">Nr.<text:s/></text:span><text:a xlink:href="https://www.e-tar.lt/portal/legalAct.html?documentId=a3b80640ab3d11e6a6f98c1425a5ffa8" office:target-frame-name="_top" xlink:show="replace"><text:span text:style-name="T2082">XII-2722</text:span></text:a><text:span text:style-name="T2083">, 2016-11-03, paskelbta TAR 2016-11-15, i. k. 2016-26833</text:span></text:p>
      <text:p text:style-name="Normal"/>
      <text:p text:style-name="P2084"><text:span text:style-name="T2085">12</text:span><text:span text:style-name="T2086">) pa</text:span><text:span text:style-name="T2087">rengia kariuomenės dalinių dislokavimo planus;</text:span></text:p>
      <text:p text:style-name="P2088">Straipsnio punkto numeracijos pakeitimas:</text:p>
      <text:p text:style-name="P2089"><text:span text:style-name="T2090">Nr.<text:s/></text:span><text:a xlink:href="https://www.e-tar.lt/portal/legalAct.html?documentId=a3b80640ab3d11e6a6f98c1425a5ffa8" office:target-frame-name="_top" xlink:show="replace"><text:span text:style-name="T2091">XII-2722</text:span></text:a><text:span text:style-name="T2092">, 2016-11-03, paskelbta TAR 2016-11-15, i. k. 2016-26833</text:span></text:p>
      <text:p text:style-name="Normal"/>
      <text:p text:style-name="P2093"><text:span text:style-name="T2094">13</text:span><text:span text:style-name="T2095">) Vyriausybės įgaliotos institucijos nustatyta tvarka suteikia kariuomenės rėmėjo vardą<text:s/></text:span><text:span text:style-name="T2096">kariuomenei nusipelniusiems asmenims</text:span><text:span text:style-name="T2097">;</text:span><text:s/></text:p>
      <text:p text:style-name="P2098">Papildyta straipsnio punktu:</text:p>
      <text:p text:style-name="P2099"><text:span text:style-name="T2100">Nr.<text:s/></text:span><text:a xlink:href="https://www.e-tar.lt/portal/legalAct.html?documentId=09045b40f47c11e4927fda1d051299fb" office:target-frame-name="_top" xlink:show="replace"><text:span text:style-name="T2101">XII-1641</text:span></text:a><text:span text:style-name="T2102">, 2015-04-23, paskelbta TAR 2015-05-07, i. k. 2015-06839</text:span></text:p>
      <text:p text:style-name="P2103">Straipsnio punkto numeracijos pakeitimas:</text:p>
      <text:p text:style-name="P2104"><text:span text:style-name="T2105">Nr.<text:s/></text:span><text:a xlink:href="https://www.e-tar.lt/portal/legalAct.html?documentId=a3b80640ab3d11e6a6f98c1425a5ffa8" office:target-frame-name="_top" xlink:show="replace"><text:span text:style-name="T2106">XII-2722</text:span></text:a><text:span text:style-name="T2107">, 2016-11-03, paskelbta TAR 20</text:span><text:span text:style-name="T2108">16-11-15, i. k. 2016-26833</text:span></text:p>
      <text:p text:style-name="Normal"/>
      <text:p text:style-name="P2109"><text:span text:style-name="T2110">14</text:span><text:span text:style-name="T2111">) atsako už karinės administracijos bei logistikos sistemos efektyvų funkcionavimą;</text:span></text:p>
      <text:p text:style-name="P2112">Straipsnio punkto numeracijos pakeitimas:</text:p>
      <text:p text:style-name="P2113"><text:span text:style-name="T2114">Nr.<text:s/></text:span><text:a xlink:href="https://www.e-tar.lt/portal/legalAct.html?documentId=09045b40f47c11e4927fda1d051299fb" office:target-frame-name="_top" xlink:show="replace"><text:span text:style-name="T2115">XII-1641</text:span></text:a><text:span text:style-name="T2116">, 2015-04-23, paskelbta TAR 2015-05-07, i. k. 2015-06839</text:span></text:p>
      <text:p text:style-name="P2117"><text:span text:style-name="T2118">Nr.<text:s/></text:span><text:a xlink:href="https://www.e-tar.lt/portal/legalAct.html?documentId=a3b80640ab3d11e6a6f98c1425a5ffa8" office:target-frame-name="_top" xlink:show="replace"><text:span text:style-name="T2119">XII-2722</text:span></text:a><text:span text:style-name="T2120">, 2016-11-03, paskelbta TAR 2016-11-15, i. k. 2016-26833</text:span></text:p>
      <text:p text:style-name="Normal"/>
      <text:p text:style-name="P2121"><text:span text:style-name="T2122">15</text:span><text:span text:style-name="T2123">) teikia si</text:span><text:span text:style-name="T2124">ūlymus krašto apsaugos ministrui, kaip tobulinti kariuomenės struktūras bei funkcines sistemas (logistikos, ryšių ir kt.);</text:span></text:p>
      <text:p text:style-name="P2125">Straipsnio punkto numeracijos pakeitimas:</text:p>
      <text:p text:style-name="P2126"><text:span text:style-name="T2127">Nr.<text:s/></text:span><text:a xlink:href="https://www.e-tar.lt/portal/legalAct.html?documentId=09045b40f47c11e4927fda1d051299fb" office:target-frame-name="_top" xlink:show="replace"><text:span text:style-name="T2128">XII-1641</text:span></text:a><text:span text:style-name="T2129">, 2015-04-23, paskelbta TAR 2015-05-07, i. k. 2015-06839</text:span></text:p>
      <text:p text:style-name="P2130"><text:span text:style-name="T2131">Nr.<text:s/></text:span><text:a xlink:href="https://www.e-tar.lt/portal/legalAct.html?documentId=a3b80640ab3d11e6a6f98c1425a5ffa8" office:target-frame-name="_top" xlink:show="replace"><text:span text:style-name="T2132">XII-2722</text:span></text:a><text:span text:style-name="T2133">, 2016-11-03, paskelbta TAR 2016-11-15, i. k. 2016-26833</text:span></text:p>
      <text:p text:style-name="Normal"/>
      <text:p text:style-name="P2134"><text:span text:style-name="T2135">16</text:span><text:span text:style-name="T2136">) tvirtina karinių pratybų ir mokymo programas;</text:span></text:p>
      <text:p text:style-name="P2137">Straipsnio punkto numeracijos pakeitimas:</text:p>
      <text:p text:style-name="P2138"><text:span text:style-name="T2139">Nr.<text:s/></text:span><text:a xlink:href="https://www.e-tar.lt/portal/legalAct.html?documentId=09045b40f47c11e4927fda1d051299fb" office:target-frame-name="_top" xlink:show="replace"><text:span text:style-name="T2140">XII-1641</text:span></text:a><text:span text:style-name="T2141">, 2015-04-23, paskelbta TAR 2015-05-07, i. k. 2015-06839</text:span></text:p>
      <text:p text:style-name="P2142"><text:span text:style-name="T2143">Nr.<text:s/></text:span><text:a xlink:href="https://www.e-tar.lt/portal/legalAct.html?documentId=a3b80640ab3d11e6a6f98c1425a5ffa8" office:target-frame-name="_top" xlink:show="replace"><text:span text:style-name="T2144">XII-2722</text:span></text:a><text:span text:style-name="T2145">, 2016-11-03, paskelbta TAR 2016-11-15, i. k. 2016-26833</text:span></text:p>
      <text:p text:style-name="Normal"/>
      <text:p text:style-name="P2146"><text:span text:style-name="T2147">17</text:span><text:span text:style-name="T2148">)<text:s/></text:span><text:span text:style-name="T2149">nustato kariuomenės personalo komplektavimo, mokymo ir profesinio rengimo reikalavimus, atsako už savanoriškos nenuolatinės karo tarnybos ir aktyviojo<text:s/></text:span><text:span text:style-name="T2150">kariuomenės</text:span><text:span text:style-name="T2151"><text:s/>pers</text:span><text:span text:style-name="T2152">onalo rezervo karių rengimą ir jam pavaldžių karo mokymo įstaigų efektyvią veiklą</text:span><text:span text:style-name="T2153">;</text:span><text:s/></text:p>
      <text:p text:style-name="P2154">Straipsnio punkto pakeitimai:</text:p>
      <text:p text:style-name="P2155"><text:span text:style-name="T2156">Nr.<text:s/></text:span><text:a xlink:href="https://www.e-tar.lt/portal/legalAct.html?documentId=defa6290287411eabe008ea93139d588" office:target-frame-name="_top" xlink:show="replace"><text:span text:style-name="T2157">XIII-2671</text:span></text:a><text:span text:style-name="T2158">, 2019-12-12, paskelbta TAR 201</text:span><text:span text:style-name="T2159">9-12-27, i. k. 2019-21313</text:span></text:p>
      <text:p text:style-name="P2160">Straipsnio punkto numeracijos pakeitimas:</text:p>
      <text:p text:style-name="P2161"><text:span text:style-name="T2162">Nr.<text:s/></text:span><text:a xlink:href="https://www.e-tar.lt/portal/legalAct.html?documentId=09045b40f47c11e4927fda1d051299fb" office:target-frame-name="_top" xlink:show="replace"><text:span text:style-name="T2163">XII-1641</text:span></text:a><text:span text:style-name="T2164">, 2015-04-23, paskelbta TAR 2015-05-07, i. k. 2015-06839</text:span></text:p>
      <text:p text:style-name="P2165"><text:span text:style-name="T2166">Nr.<text:s/></text:span><text:a xlink:href="https://www.e-tar.lt/portal/legalAct.html?documentId=a3b80640ab3d11e6a6f98c1425a5ffa8" office:target-frame-name="_top" xlink:show="replace"><text:span text:style-name="T2167">XII-2722</text:span></text:a><text:span text:style-name="T2168">, 2016-11-03, paskelbta TAR 2016-11-15, i. k. 2016-26833</text:span></text:p>
      <text:p text:style-name="Normal"/>
      <text:p text:style-name="P2169"><text:span text:style-name="T2170">18</text:span><text:span text:style-name="T2171">) sudaro atrankos komisijas jo skiriamų į pareigas vadų kandidatūroms pasiūlyti ir jaunesniųjų<text:s/></text:span><text:span text:style-name="T2172">karininkų laipsniams kelti;</text:span></text:p>
      <text:p text:style-name="P2173">Straipsnio punkto numeracijos pakeitimas:</text:p>
      <text:p text:style-name="P2174"><text:span text:style-name="T2175">Nr.<text:s/></text:span><text:a xlink:href="https://www.e-tar.lt/portal/legalAct.html?documentId=09045b40f47c11e4927fda1d051299fb" office:target-frame-name="_top" xlink:show="replace"><text:span text:style-name="T2176">XII-1641</text:span></text:a><text:span text:style-name="T2177">, 2015-04-23, paskelbta TAR 2015-05-07, i. k. 2015-06839</text:span></text:p>
      <text:p text:style-name="P2178"><text:span text:style-name="T2179">Nr.<text:s/></text:span><text:a xlink:href="https://www.e-tar.lt/portal/legalAct.html?documentId=a3b80640ab3d11e6a6f98c1425a5ffa8" office:target-frame-name="_top" xlink:show="replace"><text:span text:style-name="T2180">XII-2722</text:span></text:a><text:span text:style-name="T2181">, 2016-11-03, paskelbta TAR 2016-11-15, i. k. 2016-26833</text:span></text:p>
      <text:p text:style-name="Normal"/>
      <text:p text:style-name="P2182"><text:span text:style-name="T2183">19</text:span><text:span text:style-name="T2184">) teikia krašto apsaugos ministrui patarimus kariniais klausimais;</text:span></text:p>
      <text:p text:style-name="P2185">Straipsnio punkto numeracijos pakeitimas:</text:p>
      <text:p text:style-name="P2186"><text:span text:style-name="T2187">Nr.<text:s/></text:span><text:a xlink:href="https://www.e-tar.lt/portal/legalAct.html?documentId=09045b40f47c11e4927fda1d051299fb" office:target-frame-name="_top" xlink:show="replace"><text:span text:style-name="T2188">XII-1641</text:span></text:a><text:span text:style-name="T2189">, 2015-04-23, paskelbta TAR 2015-05-07, i. k. 2015-06839</text:span></text:p>
      <text:p text:style-name="P2190"><text:span text:style-name="T2191">Nr.<text:s/></text:span><text:a xlink:href="https://www.e-tar.lt/portal/legalAct.html?documentId=a3b80640ab3d11e6a6f98c1425a5ffa8" office:target-frame-name="_top" xlink:show="replace"><text:span text:style-name="T2192">XII-2722</text:span></text:a><text:span text:style-name="T2193">, 2016-11-03, paskelbta TAR 2016-11-15, i. k. 2016-26833</text:span></text:p>
      <text:p text:style-name="Normal"/>
      <text:p text:style-name="P2194"><text:span text:style-name="T2195">20</text:span><text:span text:style-name="T2196">) teikia krašto apsaugos ministrui kariuomenės biudžeto poreikių pagrindimą ir lėšų paskirstymo pasiūlymus;</text:span></text:p>
      <text:p text:style-name="P2197">Straipsnio punkto numeracijos pakeitimas:</text:p>
      <text:p text:style-name="P2198"><text:span text:style-name="T2199">Nr.<text:s/></text:span><text:a xlink:href="https://www.e-tar.lt/portal/legalAct.html?documentId=09045b40f47c11e4927fda1d051299fb" office:target-frame-name="_top" xlink:show="replace"><text:span text:style-name="T2200">XII-1641</text:span></text:a><text:span text:style-name="T2201">, 2015-04-23, paskelbta TAR 2015-05-07, i. k. 2015-06839</text:span></text:p>
      <text:p text:style-name="P2202"><text:span text:style-name="T2203">Nr.<text:s/></text:span><text:a xlink:href="https://www.e-tar.lt/portal/legalAct.html?documentId=a3b80640ab3d11e6a6f98c1425a5ffa8" office:target-frame-name="_top" xlink:show="replace"><text:span text:style-name="T2204">XII-2722</text:span></text:a><text:span text:style-name="T2205">, 2016-11-03, paskelbta TAR 2016-11-15, i. k. 2016-26833</text:span></text:p>
      <text:p text:style-name="Normal"/>
      <text:p text:style-name="P2206"><text:span text:style-name="T2207">21</text:span><text:span text:style-name="T2208">) kontroliuoja ir atsako už lėšų ir kariuomenės turto efektyvų tikslinį naudojimą;</text:span></text:p>
      <text:p text:style-name="P2209">Straipsnio punkto numeracijos pakeitimas:</text:p>
      <text:p text:style-name="P2210"><text:span text:style-name="T2211">Nr.<text:s/></text:span><text:a xlink:href="https://www.e-tar.lt/portal/legalAct.html?documentId=09045b40f47c11e4927fda1d051299fb" office:target-frame-name="_top" xlink:show="replace"><text:span text:style-name="T2212">XII-1641</text:span></text:a><text:span text:style-name="T2213">, 2015-04-23, paskelbta TAR 2015-05-07, i. k. 2015-06839</text:span></text:p>
      <text:p text:style-name="P2214"><text:span text:style-name="T2215">Nr.<text:s/></text:span><text:a xlink:href="https://www.e-tar.lt/portal/legalAct.html?documentId=a3b80640ab3d11e6a6f98c1425a5ffa8" office:target-frame-name="_top" xlink:show="replace"><text:span text:style-name="T2216">XII-2722</text:span></text:a><text:span text:style-name="T2217">, 2016-11-03, paskelbta TAR 2016-11-15, i. k. 2016-26833</text:span></text:p>
      <text:p text:style-name="Normal"/>
      <text:p text:style-name="P2218"><text:span text:style-name="T2219">22</text:span><text:span text:style-name="T2220">) vadovauja kariuomenės aprūpinimui: skirsto ginkluotę, techniką, kitas materialines vertybes, atsako už jų apsaugos ir apskaitos organizavimą bei efektyvų naudojimą;</text:span></text:p>
      <text:p text:style-name="P2221">Straipsnio<text:s/>punkto numeracijos pakeitimas:</text:p>
      <text:p text:style-name="P2222"><text:span text:style-name="T2223">Nr.<text:s/></text:span><text:a xlink:href="https://www.e-tar.lt/portal/legalAct.html?documentId=09045b40f47c11e4927fda1d051299fb" office:target-frame-name="_top" xlink:show="replace"><text:span text:style-name="T2224">XII-1641</text:span></text:a><text:span text:style-name="T2225">, 2015-04-23, paskelbta TAR 2015-05-07, i. k. 2015-06839</text:span></text:p>
      <text:p text:style-name="P2226"><text:span text:style-name="T2227">Nr.<text:s/></text:span><text:a xlink:href="https://www.e-tar.lt/portal/legalAct.html?documentId=a3b80640ab3d11e6a6f98c1425a5ffa8" office:target-frame-name="_top" xlink:show="replace"><text:span text:style-name="T2228">XII-2722</text:span></text:a><text:span text:style-name="T2229">, 2016-11-03, paskelbta TAR 2016-11-15, i. k. 2016-26833</text:span></text:p>
      <text:p text:style-name="Normal"/>
      <text:p text:style-name="P2230"><text:span text:style-name="T2231">23</text:span><text:span text:style-name="T2232">) teikia krašto apsaugos ministrui statutų ir kitų teisės aktų projektus;</text:span></text:p>
      <text:p text:style-name="P2233">Straipsnio punkto numeracijos pakeitimas:</text:p>
      <text:p text:style-name="P2234"><text:span text:style-name="T2235">Nr.<text:s/></text:span><text:a xlink:href="https://www.e-tar.lt/portal/legalAct.html?documentId=09045b40f47c11e4927fda1d051299fb" office:target-frame-name="_top" xlink:show="replace"><text:span text:style-name="T2236">XII-1641</text:span></text:a><text:span text:style-name="T2237">, 2015-04-23, paskelbta TAR 2015-05-07, i. k. 2015-06839</text:span></text:p>
      <text:p text:style-name="P2238"><text:span text:style-name="T2239">Nr.<text:s/></text:span><text:a xlink:href="https://www.e-tar.lt/portal/legalAct.html?documentId=a3b80640ab3d11e6a6f98c1425a5ffa8" office:target-frame-name="_top" xlink:show="replace"><text:span text:style-name="T2240">XII-2722</text:span></text:a><text:span text:style-name="T2241">,<text:s/></text:span><text:span text:style-name="T2242">2016-11-03, paskelbta TAR 2016-11-15, i. k. 2016-26833</text:span></text:p>
      <text:p text:style-name="Normal"/>
      <text:p text:style-name="P2243"><text:span text:style-name="T2244">24</text:span><text:span text:style-name="T2245">) laikydamasis krašto apsaugos ministro nustatytos tvarkos, skiria karius į pareigas, perkelia ir atleidžia iš jų, pradedant kuopos vadu ir baigiant bataliono vado pavaduotoju ir tolygiomis pare</text:span><text:span text:style-name="T2246">igomis, taip pat perkelia iš vieno junginio į kitą arba iš vienos pajėgų rūšies į kitą ne aukštesnio kaip majoro laipsnio karius;</text:span></text:p>
      <text:p text:style-name="P2247">Straipsnio punkto numeracijos pakeitimas:</text:p>
      <text:p text:style-name="P2248"><text:span text:style-name="T2249">Nr.<text:s/></text:span><text:a xlink:href="https://www.e-tar.lt/portal/legalAct.html?documentId=09045b40f47c11e4927fda1d051299fb" office:target-frame-name="_top" xlink:show="replace"><text:span text:style-name="T2250">XII-1641</text:span></text:a><text:span text:style-name="T2251">, 2015-04-23, paskelbta TAR 2015-05-07, i. k. 2015-06839</text:span></text:p>
      <text:p text:style-name="P2252"><text:span text:style-name="T2253">Nr.<text:s/></text:span><text:a xlink:href="https://www.e-tar.lt/portal/legalAct.html?documentId=a3b80640ab3d11e6a6f98c1425a5ffa8" office:target-frame-name="_top" xlink:show="replace"><text:span text:style-name="T2254">XII-2722</text:span></text:a><text:span text:style-name="T2255">, 2016-11-03, paskelbta TAR 2016-11-15, i. k. 2016-26833</text:span></text:p>
      <text:p text:style-name="Normal"/>
      <text:p text:style-name="P2256"><text:span text:style-name="T2257">25</text:span><text:span text:style-name="T2258">) vykdo kitas teisės aktų nustatytas ar krašto apsaugos ministro pavestas funkcijas bei jo paskirtas užduotis.</text:span></text:p>
      <text:p text:style-name="P2259">Straipsnio punkto numeracijos pakeitimas:</text:p>
      <text:p text:style-name="P2260"><text:span text:style-name="T2261">Nr.<text:s/></text:span><text:a xlink:href="https://www.e-tar.lt/portal/legalAct.html?documentId=09045b40f47c11e4927fda1d051299fb" office:target-frame-name="_top" xlink:show="replace"><text:span text:style-name="T2262">XII-1641</text:span></text:a><text:span text:style-name="T2263">, 2015-04-23, paskelbta TAR 2015-05-07, i. k. 2015-06839</text:span></text:p>
      <text:p text:style-name="P2264"><text:span text:style-name="T2265">Nr.<text:s/></text:span><text:a xlink:href="https://www.e-tar.lt/portal/legalAct.html?documentId=a3b80640ab3d11e6a6f98c1425a5ffa8" office:target-frame-name="_top" xlink:show="replace"><text:span text:style-name="T2266">XII-2722</text:span></text:a><text:span text:style-name="T2267">, 2016-11-03, paskelbta TAR 2016-11-15, i. k. 2016-26833</text:span></text:p>
      <text:p text:style-name="Normal"/>
      <text:p text:style-name="P2268"><text:span text:style-name="T2269">8</text:span><text:span text:style-name="T2270">. Vykdydamas<text:s/></text:span><text:span text:style-name="T2271">įstatymų ir kitų teisės aktų nustatytas ar krašto apsaugos ministro pavestas funkcijas, kariuomenės vadas leidžia įsakymus ir duoda privalomus nurodymus kariuomenei (ginkluotosioms pajėgoms). Vykdydamas strateginio lygmens vadovavimo kariuomenei (ginkluoto</text:span><text:span text:style-name="T2272">sioms pajėgoms) funkcijas, kariuomenės vadas turi teisę pasitelkti Krašto apsaugos ministerijos administracijos padalinius krašto apsaugos ministro nustatyta tvarka.</text:span></text:p>
      <text:p text:style-name="P2273"><text:span text:style-name="T2274">9</text:span><text:span text:style-name="T2275">. Karo padėties metu kariuomenės vadas vykdo Lietuvos Respublikos karo padėties įstat</text:span><text:span text:style-name="T2276">yme nustatytas ginkluotųjų pajėgų vado funkcijas.</text:span><text:s/></text:p>
      <text:p text:style-name="P2277">Straipsnio dalies pakeitimai:</text:p>
      <text:p text:style-name="P2278"><text:span text:style-name="T2279">Nr.<text:s/></text:span><text:a xlink:href="https://www.e-tar.lt/portal/legalAct.html?documentId=a4ad0280c75911ea997c9ee767e856b4" office:target-frame-name="_top" xlink:show="replace"><text:span text:style-name="T2280">XIII-3235</text:span></text:a><text:span text:style-name="T2281">, 2020-06-30, paskelbta TAR 2020-07-16, i. k. 2020-15869</text:span></text:p>
      <text:p text:style-name="Normal"/>
      <text:p text:style-name="P2282"><text:span text:style-name="T2283">10</text:span><text:span text:style-name="T2284">. Kai kariuomenės vado nėra arba jis laikinai negali eiti pareigų, jį pavaduoja Gynybos štabo viršininkas arba krašto apsaugos ministro įsakymu paskirtas kitas karininkas, turintis generolo (admirolo) laipsnį.</text:span><text:s/></text:p>
      <text:p text:style-name="P2285">Straipsnio dalies pakeitimai:</text:p>
      <text:p text:style-name="P2286"><text:span text:style-name="T2287">Nr.<text:s/></text:span><text:a xlink:href="https://www.e-tar.lt/portal/legalAct.html?documentId=a3b80640ab3d11e6a6f98c1425a5ffa8" office:target-frame-name="_top" xlink:show="replace"><text:span text:style-name="T2288">XII-2722</text:span></text:a><text:span text:style-name="T2289">, 2016-11-03, paskelbta TAR 2016-11-15, i. k. 2016-26833</text:span></text:p>
      <text:p text:style-name="P2290"><text:span text:style-name="T2291">Nr.<text:s/></text:span><text:a xlink:href="https://www.e-tar.lt/portal/legalAct.html?documentId=22e68b00663a11e7b85cfdc787069b42" office:target-frame-name="_top" xlink:show="replace"><text:span text:style-name="T2292">XIII-539</text:span></text:a><text:span text:style-name="T2293">, 2017-06-29, paskelbta TAR 2017-07-11, i. k. 2017-11936</text:span></text:p>
      <text:p text:style-name="Normal"/>
      <text:p text:style-name="P2294">Straipsnio pakeitimai:</text:p>
      <text:p text:style-name="P2295"><text:span text:style-name="T2296">Nr.<text:s/></text:span><text:a xlink:href="http://www3.lrs.lt/cgi-bin/preps2?Condition1=84376&amp;Condition2=" office:target-frame-name="_top" xlink:show="replace"><text:span text:style-name="T2297">VIII-1289</text:span></text:a><text:span text:style-name="T2298">, 99.07.07, Žin., 1999, Nr.64-2069 (99.07.23)</text:span></text:p>
      <text:p text:style-name="P2299"><text:span text:style-name="T2300">Nr.<text:s/></text:span><text:a xlink:href="http://www3.lrs.lt/cgi-bin/preps2?a=218269&amp;b=" office:target-frame-name="_top" xlink:show="replace"><text:span text:style-name="T2301">IX-1727</text:span></text:a><text:span text:style-name="T2302">, 2003-09-11, Žin., 2003, Nr. 91(1)-4106 (2003-09-26)</text:span></text:p>
      <text:p text:style-name="P2303"><text:span text:style-name="T2304">Nr.<text:s/></text:span><text:a xlink:href="http://www3.lrs.lt/cgi-bin/preps2?a=245486&amp;b=" office:target-frame-name="_top" xlink:show="replace"><text:span text:style-name="T2305">IX-2560</text:span></text:a><text:span text:style-name="T2306">, 2004-11-11, Žin., 2004, Nr. 169-6215 (2004-11-23)</text:span></text:p>
      <text:p text:style-name="P2307"><text:span text:style-name="T2308">Nr.<text:s/></text:span><text:a xlink:href="http://www3.lrs.lt/cgi-bin/preps2?a=266837&amp;b=" office:target-frame-name="_top" xlink:show="replace"><text:span text:style-name="T2309">X-421</text:span></text:a><text:span text:style-name="T2310">, 2005-11-22, Žin., 2005, Nr. 143-5183 (2005-12-08)</text:span></text:p>
      <text:p text:style-name="P2311"><text:span text:style-name="T2312">Nr.<text:s/></text:span><text:a xlink:href="http://www3.lrs.lt/cgi-bin/preps2?a=316855&amp;b=" office:target-frame-name="_top" xlink:show="replace"><text:span text:style-name="T2313">X-1465</text:span></text:a><text:span text:style-name="T2314">, 2008-03-20, Žin., 2008, Nr. 38-1377 (2008-04-03)</text:span></text:p>
      <text:p text:style-name="P2315"><text:span text:style-name="T2316">Nr.<text:s/></text:span><text:a xlink:href="http://www3.lrs.lt/cgi-bin/preps2?a=395885&amp;b=" office:target-frame-name="_top" xlink:show="replace"><text:span text:style-name="T2317">XI-1303</text:span></text:a><text:span text:style-name="T2318">, 2011-03-31, Žin., 2011, Nr. 46-2155 (2011-04-16)</text:span></text:p>
      <text:p text:style-name="P2319"><text:span text:style-name="T2320">Nr.<text:s/></text:span><text:a xlink:href="http://www3.lrs.lt/cgi-bin/preps2?a=402808&amp;b=" office:target-frame-name="_top" xlink:show="replace"><text:span text:style-name="T2321">XI-1509</text:span></text:a><text:span text:style-name="T2322">, 2011-06-23, Žin., 2011, Nr. 86-4151 (2011-07-13)</text:span></text:p>
      <text:p text:style-name="P2323"/>
      <text:p text:style-name="P2324"><text:span text:style-name="T2325">14</text:span><text:span text:style-name="T2326"><text:s/>straipsnis.<text:s/></text:span><text:span text:style-name="T2327">Vadovavimas valstybės gynybai</text:span><text:span text:style-name="T2328"><text:s/>ir karinėms operacijoms</text:span></text:p>
      <text:p text:style-name="P2329"><text:span text:style-name="T2330">1</text:span><text:span text:style-name="T2331">. Vadovavimas valstybės gynybai ir karinėms operacijoms yra trijų lygmenų: strateginio, operacinio ir taktinio.</text:span></text:p>
      <text:p text:style-name="P2332"><text:span text:style-name="T2333">2</text:span><text:span text:style-name="T2334">. Strateginiu lygmeniu Respublikos Prezidentas, Valstybės gynimo taryba, krašto apsaugos ministras ir kariuom</text:span><text:span text:style-name="T2335">enės vadas priima strateginius sprendimus dėl valstybės karinės apsaugos, ginkluotos gynybos ir karinių operacijų.</text:span><text:s/></text:p>
      <text:p text:style-name="P2336">Straipsnio dalies pakeitimai:</text:p>
      <text:p text:style-name="P2337"><text:span text:style-name="T2338">Nr.<text:s/></text:span><text:a xlink:href="https://www.e-tar.lt/portal/legalAct.html?documentId=a4ad0280c75911ea997c9ee767e856b4" office:target-frame-name="_top" xlink:show="replace"><text:span text:style-name="T2339">XIII-323</text:span><text:span text:style-name="T2340">5</text:span></text:a><text:span text:style-name="T2341">, 2020-06-30, paskelbta TAR 2020-07-16, i. k. 2020-15869</text:span></text:p>
      <text:p text:style-name="Normal"/>
      <text:p text:style-name="P2342"><text:span text:style-name="T2343">3</text:span><text:span text:style-name="T2344">. Operaciniu lygmeniu Gynybos štabo viršininkas planuoja karines operacijas ir joms vadovauja. Tarptautinėms operacijoms vykdyti Lietuvos kariuomenės (ginkluotųjų pajėgų) vienetai gali būti<text:s/></text:span><text:span text:style-name="T2345">perduodami kitų valstybių arba Jungtinių Tautų, NATO ar Europos Sąjungos institucijų operaciniam vadovavimui ir valdymui.</text:span><text:s/></text:p>
      <text:p text:style-name="P2346">Straipsnio dalies pakeitimai:</text:p>
      <text:p text:style-name="P2347"><text:span text:style-name="T2348">Nr.<text:s/></text:span><text:a xlink:href="https://www.e-tar.lt/portal/legalAct.html?documentId=22e68b00663a11e7b85cfdc787069b42" office:target-frame-name="_top" xlink:show="replace"><text:span text:style-name="T2349">X</text:span><text:span text:style-name="T2350">III-539</text:span></text:a><text:span text:style-name="T2351">, 2017-06-29, paskelbta TAR 2017-07-11, i. k. 2017-11936</text:span></text:p>
      <text:p text:style-name="Normal"/>
      <text:p text:style-name="P2352"><text:span text:style-name="T2353">4</text:span><text:span text:style-name="T2354">. Taktiniu lygmeniu veikia kariniai vienetai, planuojamos ir vykdomos kovinės užduotys, karinių vienetų vadai atlieka taktinį vadovavimą.</text:span></text:p>
      <text:p text:style-name="P2355"><text:span text:style-name="T2356">5</text:span><text:span text:style-name="T2357">. Valstybės gynybos civilinė vadovybė yra R</text:span><text:span text:style-name="T2358">espublikos Prezidentas – vyriausiasis ginkluotųjų pajėgų vadas – ir krašto apsaugos ministras.</text:span></text:p>
      <text:p text:style-name="P2359"><text:span text:style-name="T2360">6</text:span><text:span text:style-name="T2361">. Pagal demokratinės civilių kontrolės principą operacinio vadovavimo karinėms operacijoms ir kitiems gynybos veiksmams grandinė prasideda nuo Respublikos P</text:span><text:span text:style-name="T2362">rezidento ir per krašto apsaugos ministrą paprastai eina kariuomenės vadui. Operacinio vadovavimo grandinėje Respublikos Prezidento ir krašto apsaugos ministro duotos užduotys įgyvendinamos kariuomenės vado įsakymais.</text:span></text:p>
      <text:p text:style-name="P2363"><text:span text:style-name="T2364">7</text:span><text:span text:style-name="T2365">. Krašto apsaugos ministras savo<text:s/></text:span><text:span text:style-name="T2366">išvykoms į užsienį privalo iš anksto gauti Respublikos Prezidento sutikimą raštu. Kai Respublikos Prezidentas iš šalies išvyksta, krašto apsaugos ministras <text:s/>turi būti Lietuvoje, išskyrus atvejus taikos metu, kai ministras vyksta į užsienio valstybę iš anks</text:span><text:span text:style-name="T2367">to suderinto oficialaus ar darbo vizito arba į tarptautinius renginius saugumo ir gynybos klausimais. Respublikos Prezidentui ir krašto apsaugos ministrui vienu metu esant užsienyje ir dėl to laikinai negalint vykdyti savo pareigų operacinio vadovavimo kar</text:span><text:span text:style-name="T2368">iuomenei grandinėje, juos pavaduoja atitinkamai Seimo Pirmininkas ir krašto apsaugos ministrą laikinai pavaduoti paskirtas kitas Vyriausybės narys.</text:span></text:p>
      <text:p text:style-name="P2369"><text:span text:style-name="T2370">8</text:span><text:span text:style-name="T2371">. Vadovauti valstybės karinės apsaugos, ginkluotos gynybos ir kitoms karinėms operacijoms, vykdyti stra</text:span><text:span text:style-name="T2372">teginio kariuomenės planavimo, strateginio vadovavimo kariuomenei ir kitas krašto apsaugos ministro pavestas funkcijas atlikti kariuomenės vadui padeda jam tiesiogiai pavaldus Gynybos štabas, kurio struktūrą ir nuostatus tvirtina krašto apsaugos ministras.</text:span><text:s/></text:p>
      <text:p text:style-name="P2373">Straipsnio dalies pakeitimai:</text:p>
      <text:p text:style-name="P2374"><text:span text:style-name="T2375">Nr.<text:s/></text:span><text:a xlink:href="https://www.e-tar.lt/portal/legalAct.html?documentId=22e68b00663a11e7b85cfdc787069b42" office:target-frame-name="_top" xlink:show="replace"><text:span text:style-name="T2376">XIII-539</text:span></text:a><text:span text:style-name="T2377">, 2017-06-29, paskelbta TAR 2017-07-11, i. k. 2017-11936</text:span></text:p>
      <text:p text:style-name="Normal"/>
      <text:p text:style-name="P2378"><text:span text:style-name="T2379">9.</text:span><text:span text:style-name="T2380"><text:s/>Neteko galios nuo 2018-01-01</text:span></text:p>
      <text:p text:style-name="P2381">Straipsnio dalies naikinimas:</text:p>
      <text:p text:style-name="P2382"><text:span text:style-name="T2383">Nr.<text:s/></text:span><text:a xlink:href="https://www.e-tar.lt/portal/legalAct.html?documentId=22e68b00663a11e7b85cfdc787069b42" office:target-frame-name="_top" xlink:show="replace"><text:span text:style-name="T2384">XIII-539</text:span></text:a><text:span text:style-name="T2385">, 2017-06-29, paskelbta TAR 2017-07-11, i. k. 2017-11936</text:span></text:p>
      <text:p text:style-name="Normal"/>
      <text:p text:style-name="P2386"><text:span text:style-name="T2387">10.</text:span><text:span text:style-name="T2388"><text:s/>Neteko galios nuo 2018-01-01</text:span></text:p>
      <text:p text:style-name="P2389">Straipsnio dalies naikinimas:</text:p>
      <text:p text:style-name="P2390"><text:span text:style-name="T2391">Nr.<text:s/></text:span><text:a xlink:href="https://www.e-tar.lt/portal/legalAct.html?documentId=22e68b00663a11e7b85cfdc787069b42" office:target-frame-name="_top" xlink:show="replace"><text:span text:style-name="T2392">XIII-539</text:span></text:a><text:span text:style-name="T2393">, 2017-06-29, paskelbta TAR 2017-07-11, i. k. 2017-11936</text:span></text:p>
      <text:p text:style-name="Normal"/>
      <text:p text:style-name="P2394"><text:span text:style-name="T2395">11.</text:span><text:span text:style-name="T2396"><text:s/>Neteko galios nuo 2018-01-01</text:span></text:p>
      <text:p text:style-name="P2397">Straipsnio dalies naikinimas:</text:p>
      <text:p text:style-name="P2398"><text:span text:style-name="T2399">Nr.<text:s/></text:span><text:a xlink:href="https://www.e-tar.lt/portal/legalAct.html?documentId=22e68b00663a11e7b85cfdc787069b42" office:target-frame-name="_top" xlink:show="replace"><text:span text:style-name="T2400">XIII-539</text:span></text:a><text:span text:style-name="T2401">, 2017-06-29, paskelbta TAR 2017-07-11, i. k. 2017-11936</text:span></text:p>
      <text:p text:style-name="Normal"/>
      <text:p text:style-name="P2402"><text:span text:style-name="T2403">12.</text:span><text:span text:style-name="T2404"><text:s/>Neteko galios nuo 2018-01-01</text:span></text:p>
      <text:p text:style-name="P2405">Straipsnio dalies naikinimas:</text:p>
      <text:p text:style-name="P2406"><text:span text:style-name="T2407">Nr.<text:s/></text:span><text:a xlink:href="https://www.e-tar.lt/portal/legalAct.html?documentId=22e68b00663a11e7b85cfdc787069b42" office:target-frame-name="_top" xlink:show="replace"><text:span text:style-name="T2408">XIII-539</text:span></text:a><text:span text:style-name="T2409">, 2017-06-29, paskelbta TAR 2017-07-11, i. k. 2017-11936</text:span></text:p>
      <text:p text:style-name="Normal"/>
      <text:p text:style-name="P2410"><text:span text:style-name="T2411">13.</text:span><text:span text:style-name="T2412"><text:s/>Neteko galios nuo 2018-01-01</text:span></text:p>
      <text:p text:style-name="P2413">Straipsnio dalies naikinimas:</text:p>
      <text:p text:style-name="P2414"><text:span text:style-name="T2415">Nr.<text:s/></text:span><text:a xlink:href="https://www.e-tar.lt/portal/legalAct.html?documentId=22e68b00663a11e7b85cfdc787069b42" office:target-frame-name="_top" xlink:show="replace"><text:span text:style-name="T2416">XIII-539</text:span></text:a><text:span text:style-name="T2417">, 2017-06-29, paskelbta TAR 2017-07-11, i. k. 2017-11936</text:span></text:p>
      <text:p text:style-name="Normal"/>
      <text:p text:style-name="P2418"><text:span text:style-name="T2419">14</text:span><text:span text:style-name="T2420">. Krašto apsaugos generalinis inspektorius kontroliuoja kariuomenės vienetų bendrą ir ka</text:span><text:span text:style-name="T2421">rinį pasirengimą, Valstybės sienos apsaugos tarnybos, Viešojo saugumo tarnybos, Vadovybės apsaugos tarnybos, Antrojo operatyvinių tarnybų departamento prie Krašto apsaugos ministerijos ir Lietuvos šaulių sąjungos kovinių būrių pasirengimą bendriems su kari</text:span><text:span text:style-name="T2422">uomene gynybos veiksmams, taip pat atlieka kitas teisės aktų nustatytas funkcijas.</text:span><text:s/></text:p>
      <text:p text:style-name="P2423">Straipsnio dalies pakeitimai:</text:p>
      <text:p text:style-name="P2424"><text:span text:style-name="T2425">Nr.<text:s/></text:span><text:a xlink:href="https://www.e-tar.lt/portal/legalAct.html?documentId=388fe4505ea011e4bad5c03f56793630" office:target-frame-name="_top" xlink:show="replace"><text:span text:style-name="T2426">XII-1286</text:span></text:a><text:span text:style-name="T2427">, 2014-10-21, paskelbta TAR 2014</text:span><text:span text:style-name="T2428">-10-28, i. k. 2014-15003</text:span></text:p>
      <text:p text:style-name="P2429"><text:span text:style-name="T2430">Nr.<text:s/></text:span><text:a xlink:href="https://www.e-tar.lt/portal/legalAct.html?documentId=01e2cf809c1111ea9515f752ff221ec9" office:target-frame-name="_top" xlink:show="replace"><text:span text:style-name="T2431">XIII-2911</text:span></text:a><text:span text:style-name="T2432">, 2020-05-07, paskelbta TAR 2020-05-22, i. k. 2020-10908</text:span></text:p>
      <text:p text:style-name="P2433"><text:span text:style-name="T2434">Nr.<text:s/></text:span><text:a xlink:href="https://www.e-tar.lt/portal/legalAct.html?documentId=a4ad0280c75911ea997c9ee767e856b4" office:target-frame-name="_top" xlink:show="replace"><text:span text:style-name="T2435">XIII-3235</text:span></text:a><text:span text:style-name="T2436">, 2020-06-30, paskelbta TAR 2020-07-16, i. k. 2020-15869</text:span></text:p>
      <text:p text:style-name="Normal"/>
      <text:p text:style-name="P2437">Straipsnio pakeitimai:</text:p>
      <text:p text:style-name="P2438"><text:span text:style-name="T2439">Nr.<text:s/></text:span><text:a xlink:href="http://www3.lrs.lt/cgi-bin/preps2?Condition1=71536&amp;Condition2=" office:target-frame-name="_top" xlink:show="replace"><text:span text:style-name="T2440">VIII-1027</text:span></text:a><text:span text:style-name="T2441">, 99.01.14, Žin., 1999, Nr.11-246</text:span><text:span text:style-name="T2442"><text:s/>(99.01.27)</text:span></text:p>
      <text:p text:style-name="P2443"><text:span text:style-name="T2444">Nr.<text:s/></text:span><text:a xlink:href="http://www3.lrs.lt/cgi-bin/preps2?Condition1=111836&amp;Condition2=" office:target-frame-name="_top" xlink:show="replace"><text:span text:style-name="T2445">VIII-2006</text:span></text:a><text:span text:style-name="T2446">, 2000 10 10, Žin., 2000, Nr. 92-2858 (2000 10 31)</text:span></text:p>
      <text:p text:style-name="P2447"><text:span text:style-name="T2448">Nr.<text:s/></text:span><text:a xlink:href="http://www3.lrs.lt/cgi-bin/preps2?a=245486&amp;b=" office:target-frame-name="_top" xlink:show="replace"><text:span text:style-name="T2449">IX-2560</text:span></text:a><text:span text:style-name="T2450">, 2004-11-11, Žin., 2004,<text:s/></text:span><text:span text:style-name="T2451">Nr. 169-6215 (2004-11-23)</text:span></text:p>
      <text:p text:style-name="P2452"><text:span text:style-name="T2453">Nr.<text:s/></text:span><text:a xlink:href="http://www3.lrs.lt/cgi-bin/preps2?a=316855&amp;b=" office:target-frame-name="_top" xlink:show="replace"><text:span text:style-name="T2454">X-1465</text:span></text:a><text:span text:style-name="T2455">, 2008-03-20, Žin., 2008, Nr. 38-1377 (2008-04-03)</text:span></text:p>
      <text:p text:style-name="P2456"><text:span text:style-name="T2457">Nr.<text:s/></text:span><text:a xlink:href="http://www3.lrs.lt/cgi-bin/preps2?a=350563&amp;b=" office:target-frame-name="_top" xlink:show="replace"><text:span text:style-name="T2458">XI-410</text:span></text:a><text:span text:style-name="T2459">, 2009-07-23, Žin., 2009, Nr. 95-40</text:span><text:span text:style-name="T2460">35 (2009-08-08)</text:span></text:p>
      <text:p text:style-name="P2461"><text:span text:style-name="T2462">Nr.<text:s/></text:span><text:a xlink:href="http://www3.lrs.lt/cgi-bin/preps2?a=395885&amp;b=" office:target-frame-name="_top" xlink:show="replace"><text:span text:style-name="T2463">XI-1303</text:span></text:a><text:span text:style-name="T2464">, 2011-03-31, Žin., 2011, Nr. 46-2155 (2011-04-16)</text:span></text:p>
      <text:p text:style-name="P2465"/>
      <text:p text:style-name="P2466"><text:span text:style-name="T2467">15</text:span><text:span text:style-name="T2468"><text:s/>straipsnis.<text:s/></text:span><text:span text:style-name="T2469">Gynybos štabas<text:s/></text:span><text:span text:style-name="T2470">(neteko galios)</text:span></text:p>
      <text:p text:style-name="P2471">Straipsnio pakeitimai:</text:p>
      <text:p text:style-name="P2472"><text:span text:style-name="T2473">Nr.<text:s/></text:span><text:a xlink:href="http://www3.lrs.lt/cgi-bin/preps2?a=316855&amp;b=" office:target-frame-name="_top" xlink:show="replace"><text:span text:style-name="T2474">X-1465</text:span></text:a><text:span text:style-name="T2475">, 2008-03-20, Žin., 2008, Nr. 38-1377 (2008-04-03)</text:span></text:p>
      <text:p text:style-name="P2476"><text:span text:style-name="T2477">Nr.<text:s/></text:span><text:a xlink:href="http://www3.lrs.lt/cgi-bin/preps2?a=338910&amp;b=" office:target-frame-name="_top" xlink:show="replace"><text:span text:style-name="T2478">XI-188</text:span></text:a><text:span text:style-name="T2479">, 2009-03-10, Žin., 2009, Nr. 29-1142 (2009-03-17)</text:span></text:p>
      <text:p text:style-name="P2480"><text:span text:style-name="T2481">Nr.<text:s/></text:span><text:a xlink:href="http://www3.lrs.lt/cgi-bin/preps2?a=395885&amp;b=" office:target-frame-name="_top" xlink:show="replace"><text:span text:style-name="T2482">XI-1303</text:span></text:a><text:span text:style-name="T2483">, 2011-03-31, Žin., 2011, Nr. 46-2155 (2011-04-16)</text:span></text:p>
      <text:p text:style-name="P2484"/>
      <text:p text:style-name="P2485"><text:span text:style-name="T2486">16</text:span><text:span text:style-name="T2487"><text:s/>straipsnis.<text:s/></text:span><text:span text:style-name="T2488">Kariuomenės pajėgų rūšių paskirtis</text:span></text:p>
      <text:p text:style-name="P2489"><text:span text:style-name="T2490">1</text:span><text:span text:style-name="T2491">. Sausumos pajėgų paskirtis – valstybės sausumos teritorijos karinė apsauga ir gynyba.</text:span></text:p>
      <text:p text:style-name="P2492"><text:span text:style-name="T2493">2</text:span><text:span text:style-name="T2494">. Karinių oro pajėgų paskirtis</text:span><text:span text:style-name="T2495"><text:s/>– oro erdvės stebėjimas, kontrolė ir gynyba.</text:span></text:p>
      <text:p text:style-name="P2496"><text:span text:style-name="T2497">3</text:span><text:span text:style-name="T2498">. Karinių jūrų pajėgų paskirtis – teritorinės jūros stebėjimas, kontrolė ir gynyba, išskirtinės ekonominės zonos ir kontinentinio šelfo stebėjimas bei kontrolė.</text:span></text:p>
      <text:p text:style-name="P2499"><text:span text:style-name="T2500">4</text:span><text:span text:style-name="T2501">. Specialiųjų operacijų pajėgų paskirti</text:span><text:span text:style-name="T2502">s – vykdyti karines specialiąsias operacijas.</text:span></text:p>
      <text:p text:style-name="P2503"><text:span text:style-name="T2504">5</text:span><text:span text:style-name="T2505">. Kariuomenės pajėgų rūšių, junginių ir dalinių funkcijas, tvirtindamas jų nuostatus, nustato krašto apsaugos ministras kariuomenės vado teikimu. Vadovaudamasis teisės aktais bei gynybos ir tarptautinio ka</text:span><text:span text:style-name="T2506">rinio bendradarbiavimo poreikiais, konkrečias užduotis kariuomenės pajėgų rūšims, junginiams ir į junginius neįeinantiems daliniams duoda kariuomenės vadas.</text:span></text:p>
      <text:p text:style-name="P2507">Straipsnio pakeitimai:</text:p>
      <text:p text:style-name="P2508"><text:span text:style-name="T2509">Nr.<text:s/></text:span><text:a xlink:href="http://www3.lrs.lt/cgi-bin/preps2?a=245486&amp;b=" office:target-frame-name="_top" xlink:show="replace"><text:span text:style-name="T2510">IX-2560</text:span></text:a><text:span text:style-name="T2511">,</text:span><text:span text:style-name="T2512"><text:s/>2004-11-11, Žin., 2004, Nr. 169-6215 (2004-11-23)</text:span></text:p>
      <text:p text:style-name="P2513"><text:span text:style-name="T2514">Nr.<text:s/></text:span><text:a xlink:href="http://www3.lrs.lt/cgi-bin/preps2?a=278833&amp;b=" office:target-frame-name="_top" xlink:show="replace"><text:span text:style-name="T2515">X-662</text:span></text:a><text:span text:style-name="T2516">, 2006-06-08, Žin., 2006, Nr. 72-2679 (2006-06-28)</text:span></text:p>
      <text:p text:style-name="P2517"><text:span text:style-name="T2518">Nr.<text:s/></text:span><text:a xlink:href="http://www3.lrs.lt/cgi-bin/preps2?a=316855&amp;b=" office:target-frame-name="_top" xlink:show="replace"><text:span text:style-name="T2519">X-1465</text:span></text:a><text:span text:style-name="T2520">, 2008-03-2</text:span><text:span text:style-name="T2521">0, Žin., 2008, Nr. 38-1377 (2008-04-03)</text:span></text:p>
      <text:p text:style-name="P2522"><text:span text:style-name="T2523">Nr.<text:s/></text:span><text:a xlink:href="http://www3.lrs.lt/cgi-bin/preps2?a=372920&amp;b=" office:target-frame-name="_top" xlink:show="replace"><text:span text:style-name="T2524">XI-822</text:span></text:a><text:span text:style-name="T2525">, 2010-05-18, Žin., 2010, Nr. 63-3099 (2010-05-31)</text:span></text:p>
      <text:p text:style-name="P2526"/>
      <text:p text:style-name="P2527"><text:span text:style-name="T2528">17</text:span><text:span text:style-name="T2529"><text:s/>straipsnis.<text:s/></text:span><text:span text:style-name="T2530">Savanorių pajėgos</text:span></text:p>
      <text:p text:style-name="P2531"><text:span text:style-name="T2532">1</text:span><text:span text:style-name="T2533">. Savanorių pajėgos sudaromos iš karių savanorių,<text:s/></text:span><text:span text:style-name="T2534">taip pat į savanorių pajėgas skiriamų profesinės karo tarnybos karių.</text:span></text:p>
      <text:p text:style-name="P2535"><text:span text:style-name="T2536">2</text:span><text:span text:style-name="T2537">. Savanorių pajėgų vadas yra tiesiogiai pavaldus sausumos pajėgų vadui.</text:span></text:p>
      <text:p text:style-name="P2538"><text:span text:style-name="T2539">3</text:span><text:span text:style-name="T2540">. Savanorių pajėgų kariniai vienetai rengiami bendriems veiksmams su kitais kariniais vienetais.</text:span></text:p>
      <text:p text:style-name="P2541"><text:span text:style-name="T2542">4</text:span><text:span text:style-name="T2543">.<text:s/></text:span><text:span text:style-name="T2544">Taikos metu savanorių pajėgų funkcijos yra: karių savanorių rengimas, priimančiosios šalies paramos sąjungininkių ginkluotosioms pajėgoms teikimas, šio įstatymo 12 straipsnio 1 dalyje nustatytų kariuomenės uždavinių vykdymas. Karo padėties ar ginkluotos</text:span><text:span text:style-name="T2545"><text:s/></text:span><text:span text:style-name="T2546">gy</text:span><text:span text:style-name="T2547">nybos nuo agresijos (karo) metu savanorių pajėgų kariniai vienetai vykdo jiems nustatytas gynybos, svarbių valstybės ar savivaldybių objektų apsaugos ir paramos sąjungininkių ginkluotosioms pajėgoms užduotis.</text:span><text:s/></text:p>
      <text:p text:style-name="P2548">Straipsnio dalies pakeitimai:</text:p>
      <text:p text:style-name="P2549"><text:span text:style-name="T2550">Nr.<text:s/></text:span><text:a xlink:href="https://www.e-tar.lt/portal/legalAct.html?documentId=a4ad0280c75911ea997c9ee767e856b4" office:target-frame-name="_top" xlink:show="replace"><text:span text:style-name="T2551">XIII-3235</text:span></text:a><text:span text:style-name="T2552">, 2020-06-30, paskelbta TAR 2020-07-16, i. k. 2020-15869</text:span></text:p>
      <text:p text:style-name="Normal"/>
      <text:p text:style-name="P2553"><text:span text:style-name="T2554">5</text:span><text:span text:style-name="T2555">.<text:s/></text:span><text:span text:style-name="T2556">Neteko galios nuo 2011 m. rugsėjo 1 d.</text:span></text:p>
      <text:p text:style-name="P2557">Straipsnio pakeitimai:</text:p>
      <text:p text:style-name="P2558"><text:span text:style-name="T2559">Nr.<text:s/></text:span><text:a xlink:href="http://www3.lrs.lt/cgi-bin/preps2?a=372920&amp;b=" office:target-frame-name="_top" xlink:show="replace"><text:span text:style-name="T2560">XI-822</text:span></text:a><text:span text:style-name="T2561">, 2010-05-18, Žin., 2010, Nr. 63-3099 (2010-05-31)</text:span></text:p>
      <text:p text:style-name="P2562"><text:span text:style-name="T2563">Nr.<text:s/></text:span><text:a xlink:href="http://www3.lrs.lt/cgi-bin/preps2?a=402808&amp;b=" office:target-frame-name="_top" xlink:show="replace"><text:span text:style-name="T2564">XI-1509</text:span></text:a><text:span text:style-name="T2565">, 2011-06-23, Žin., 2011, Nr. 86-4151 (2011-07-13)</text:span></text:p>
      <text:p text:style-name="P2566"/>
      <text:p text:style-name="P2567"><text:span text:style-name="T2568">18</text:span><text:span text:style-name="T2569"><text:s/>straipsnis.<text:s/></text:span><text:span text:style-name="T2570">Kariuomenės pagalba kitoms valstybės ir savivaldybių institucijoms<text:s/></text:span></text:p>
      <text:p text:style-name="P2571"><text:span text:style-name="T2572">1</text:span><text:span text:style-name="T2573">. Kariniai vienetai gali būti pasitelkiami teikiant pagalbą kitoms valstybės ir savivaldybių institucijoms šiais atvejais:</text:span></text:p>
      <text:p text:style-name="P2574"><text:span text:style-name="T2575">1</text:span><text:span text:style-name="T2576">) ekstremalių situacijų atvejais, kai ekstre</text:span><text:span text:style-name="T2577">maliojo įvykio mastas sparčiai didėja, tam tikroms gelbėjimo ir kitų neatidėliotinų darbų užduotims ekstremalios situacijos židinyje atlikti, taip pat ekstremalių situacijų atvejais, kai ekstremaliojo įvykio mastas sparčiai didėja ir kai, siekiant išvengti</text:span><text:span text:style-name="T2578"><text:s/>grėsmės visuomenės rimčiai, yra būtina padėti policijos, Valstybės sienos apsaugos tarnybos ar Viešojo saugumo tarnybos pajėgoms vykdyti jų funkcijas;</text:span><text:span text:style-name="T2579"><text:s/></text:span></text:p>
      <text:p text:style-name="P2580">Straipsnio punkto pakeitimai:</text:p>
      <text:p text:style-name="P2581"><text:span text:style-name="T2582">Nr.<text:s/></text:span><text:a xlink:href="https://www.e-tar.lt/portal/legalAct.html?documentId=5cc1de60faa111eb9f09e7df20500045" office:target-frame-name="_top" xlink:show="replace"><text:span text:style-name="T2583">XIV-512</text:span></text:a><text:span text:style-name="T2584">, 2021-08-10, paskelbta TAR 2021-08-11, i. k. 2021-17356</text:span></text:p>
      <text:p text:style-name="Normal"/>
      <text:p text:style-name="P2585"><text:span text:style-name="T2586">2</text:span><text:span text:style-name="T2587">) nepaprastosios padėties atveju, kai Seimo nutarime ar Respublikos Prezidento dekrete dėl nepaprastosios padėties įvedimo nurodoma, kad nepaprastosios padėt</text:span><text:span text:style-name="T2588">ies metu pasitelkiama Lietuvos kariuomenė;</text:span></text:p>
      <text:p text:style-name="P2589"><text:span text:style-name="T2590">3</text:span><text:span text:style-name="T2591">) prireikus sustiprinti valstybės sienos apsaugą;</text:span></text:p>
      <text:p text:style-name="P2592"><text:span text:style-name="T2593">4</text:span><text:span text:style-name="T2594">) teikiant pagalbą valstybės sienos apsaugos, muitinės, aplinkos apsaugos, žvejybos ir laivybos kontrolės institucijoms, kad būtų įgyvendinti jų<text:s/></text:span><text:span text:style-name="T2595">įgaliojimai Lietuvos Respublikos teritorinėje jūroje, išskirtinėje ekonominėje zonoje bei kontinentiniame šelfe;</text:span></text:p>
      <text:p text:style-name="P2596"><text:span text:style-name="T2597">5</text:span><text:span text:style-name="T2598">) ypatingais atvejais, kai kyla grėsmė žmonių gyvybei, prireikus padėti policijai vykdyti skubias asmenų sulaikymo, paieškos ar gelbėjimo<text:s/></text:span><text:span text:style-name="T2599">operacijas;</text:span></text:p>
      <text:p text:style-name="P2600"><text:span text:style-name="T2601">6</text:span><text:span text:style-name="T2602">) prireikus padėti vykdyti teroro išpuolio likvidavimo operaciją, kai tam nėra pakankamų ar tinkamų kitų valstybės institucijų ar įstaigų pajėgų;</text:span><text:s/></text:p>
      <text:p text:style-name="P2603">Straipsnio punkto pakeitimai:</text:p>
      <text:p text:style-name="P2604"><text:span text:style-name="T2605">Nr.<text:s/></text:span><text:a xlink:href="https://www.e-tar.lt/portal/legalAct.html?documentId=09045b40f47c11e4927fda1d051299fb" office:target-frame-name="_top" xlink:show="replace"><text:span text:style-name="T2606">XII-1641</text:span></text:a><text:span text:style-name="T2607">, 2015-04-23, paskelbta TAR 2015-05-07, i. k. 2015-06839</text:span></text:p>
      <text:p text:style-name="Normal"/>
      <text:p text:style-name="P2608"><text:span text:style-name="T2609">7</text:span><text:span text:style-name="T2610">) prireikus tam tikram laikui sustiprinti svarbių valstybės ar savivaldybių objektų apsaugą arba ginti juos nuo teroro ar masinio pobūdžio smurti</text:span><text:span text:style-name="T2611">nių išpuolių;</text:span></text:p>
      <text:p text:style-name="P2612"><text:span text:style-name="T2613">8</text:span><text:span text:style-name="T2614">)</text:span><text:span text:style-name="T2615"><text:s/>prireikus padėti Vadovybės apsaugos tarnybai</text:span><text:span text:style-name="T2616"><text:s/></text:span><text:span text:style-name="T2617">užtikrinti saugomų asmenų apsaugą, kai tam nepakanka ar nėra tinkamų Vadovybės apsaugos tarnybos ar</text:span><text:span text:style-name="T2618"><text:s/></text:span><text:span text:style-name="T2619">vidaus reikalų ministro valdymo srities</text:span><text:span text:style-name="T2620"><text:s/></text:span><text:span text:style-name="T2621">statutinių įstaigų pajėgų;</text:span><text:s/></text:p>
      <text:p text:style-name="P2622">Straipsnio punkto pakeitimai:</text:p>
      <text:p text:style-name="P2623"><text:span text:style-name="T2624">Nr.<text:s/></text:span><text:a xlink:href="https://www.e-tar.lt/portal/legalAct.html?documentId=01e2cf809c1111ea9515f752ff221ec9" office:target-frame-name="_top" xlink:show="replace"><text:span text:style-name="T2625">XIII-2911</text:span></text:a><text:span text:style-name="T2626">, 2020-05-07, paskelbta TAR 2020-05-22, i. k. 2020-10908</text:span></text:p>
      <text:p text:style-name="Normal"/>
      <text:p text:style-name="P2627"><text:span text:style-name="T2628">9</text:span><text:span text:style-name="T2629">) prireikus padėti institucijoms, atsakingoms už žmonių paieškos ir gelbėj</text:span><text:span text:style-name="T2630">imo darbų Lietuvos Respublikos teritorijoje, išskyrus paieškos ir gelbėjimo rajoną, koordinavimą, atlikti šiuos darbus;</text:span></text:p>
      <text:p text:style-name="P2631"><text:span text:style-name="T2632">10</text:span><text:span text:style-name="T2633">)<text:s/></text:span><text:span text:style-name="T2634">prireikus neutralizuoti sprogmenis.</text:span><text:s/></text:p>
      <text:p text:style-name="P2635">Papildyta straipsnio punktu:</text:p>
      <text:p text:style-name="P2636"><text:span text:style-name="T2637">Nr.<text:s/></text:span><text:a xlink:href="https://www.e-tar.lt/portal/legalAct.html?documentId=09045b40f47c11e4927fda1d051299fb" office:target-frame-name="_top" xlink:show="replace"><text:span text:style-name="T2638">XII-1641</text:span></text:a><text:span text:style-name="T2639">, 2015-04-23, paskelbta TAR 2015-05-07, i. k. 2015-06839</text:span></text:p>
      <text:p text:style-name="Normal"/>
      <text:p text:style-name="P2640"><text:span text:style-name="T2641">11</text:span><text:span text:style-name="T2642">) teikiant pagalbą žvalgybos institucijoms vykdant žvalgybos užduotis, kai tam nepakanka</text:span><text:span text:style-name="T2643"><text:s/>ar nėra tinkamų žvalgybos institucijos pajėgų.</text:span><text:s/></text:p>
      <text:p text:style-name="P2644">Papildyta straipsnio punktu:</text:p>
      <text:p text:style-name="P2645"><text:span text:style-name="T2646">Nr.<text:s/></text:span><text:a xlink:href="https://www.e-tar.lt/portal/legalAct.html?documentId=a3b80640ab3d11e6a6f98c1425a5ffa8" office:target-frame-name="_top" xlink:show="replace"><text:span text:style-name="T2647">XII-2722</text:span></text:a><text:span text:style-name="T2648">, 2016-11-03, paskelbta TAR 2016-11-15, i. k. 2016-26833</text:span></text:p>
      <text:p text:style-name="Normal"/>
      <text:p text:style-name="P2649"><text:span text:style-name="T2650">2</text:span><text:span text:style-name="T2651">. Š</text:span><text:span text:style-name="T2652">io straipsnio 1 dalies 1 punkte nurodytais atvejais kariniai vienetai gali būti pasiųsti padėti civilinės saugos sistemos pajėgoms krašto apsaugos ministro įsakymu, krašto apsaugos ministrui gavus Vyriausybės ekstremalių situacijų komisijos arba savivaldyb</text:span><text:span text:style-name="T2653">ės, kurios teritorijoje yra ekstremalios situacijos židinys, administracijos direktoriaus rašytinį prašymą. Karinių vienetų ir civilinės saugos sistemos pajėgų veiksmai koordinuojami pagal kariuomenės vado ar jo įgaliotų karinių vienetų vadų ir Priešgaisri</text:span><text:span text:style-name="T2654">nės apsaugos ir gelbėjimo departamento prie Vidaus reikalų ministerijos direktoriaus ar jo įgaliotų civilinės saugos sistemos pareigūnų iš anksto parengtus sąveikos planus, išskyrus atvejus, kai, siekiant išvengti grėsmės visuomenės rimčiai, yra būtina pad</text:span><text:span text:style-name="T2655">ėti policijos, Valstybės sienos apsaugos tarnybos ar Viešojo saugumo tarnybos pajėgoms vykdyti jų funkcijas. Kai, siekiant išvengti grėsmės visuomenės rimčiai, yra būtina padėti policijos, Valstybės sienos apsaugos tarnybos ar Viešojo saugumo tarnybos pajė</text:span><text:span text:style-name="T2656">goms vykdyti jų funkcijas ir kai šiuo tikslu pasitelkiami kariniai vienetai, karinių vienetų ir šių civilinės saugos sistemos pajėgų veiksmus koordinuoja</text:span><text:span text:style-name="T2657"><text:s/></text:span><text:span text:style-name="T2658">ekstremalios situacijos operacijų vadovas.</text:span><text:span text:style-name="T2659"><text:s/></text:span></text:p>
      <text:p text:style-name="P2660">Straipsnio dalies pakeitimai:</text:p>
      <text:p text:style-name="P2661"><text:span text:style-name="T2662">Nr.<text:s/></text:span><text:a xlink:href="https://www.e-tar.lt/portal/legalAct.html?documentId=5cc1de60faa111eb9f09e7df20500045" office:target-frame-name="_top" xlink:show="replace"><text:span text:style-name="T2663">XIV-512</text:span></text:a><text:span text:style-name="T2664">, 2021-08-10, paskelbta TAR 2021-08-11, i. k. 2021-17356</text:span></text:p>
      <text:p text:style-name="Normal"/>
      <text:p text:style-name="P2665"><text:span text:style-name="T2666">3</text:span><text:span text:style-name="T2667">. Šio straipsnio 1 dalies 2 punkte nurodytu atveju kariniai vienetai siunčiami padėti institucijoms, užtikrinanč</text:span><text:span text:style-name="T2668">ioms Nepaprastosios padėties įstatymo vykdymą, krašto apsaugos ministro įsakymu, gavę institucijos, atsakingos už ekstremalių situacijų ar krizės valdymą, vadovo rašytinį prašymą. Karinių vienetų sąveiką su kitomis valstybės ir savivaldybių institucijomis<text:s/></text:span><text:span text:style-name="T2669">koordinuoja institucijos, atsakingos už ekstremalių situacijų ar krizės valdymą, vadovas.</text:span><text:s/></text:p>
      <text:p text:style-name="P2670">Straipsnio dalies pakeitimai:</text:p>
      <text:p text:style-name="P2671"><text:span text:style-name="T2672">Nr.<text:s/></text:span><text:a xlink:href="https://www.e-tar.lt/portal/legalAct.html?documentId=76c4f5509d7311e9878fc525390407ce" office:target-frame-name="_top" xlink:show="replace"><text:span text:style-name="T2673">XIII-2256</text:span></text:a><text:span text:style-name="T2674">, 2019-06-27, paskelbta<text:s/></text:span><text:span text:style-name="T2675">TAR 2019-07-03, i. k. 2019-10926</text:span></text:p>
      <text:p text:style-name="Normal"/>
      <text:p text:style-name="P2676"><text:span text:style-name="T2677">4</text:span><text:span text:style-name="T2678">. Šio straipsnio 1 dalies 3 punkte nurodytu atveju kariniai vienetai gali būti siunčiami padėti Valstybės sienos apsaugos tarnybai krašto apsaugos ministro įsakymu, gavę vidaus reikalų ministro rašytinį prašymą.<text:s/></text:span><text:span text:style-name="T2679">Karinių vienetų ir Valstybės sienos apsaugos tarnybos ar padalinių sąveika vykdoma pagal Vyriausybės nustatyta tvarka tvirtinamą valstybės sienos apsaugos priedangos planą.</text:span></text:p>
      <text:p text:style-name="P2680"><text:span text:style-name="T2681">5</text:span><text:span text:style-name="T2682">. Šio straipsnio 1 dalies 4 punkte nurodytu atveju gali būti naudojamos kariuo</text:span><text:span text:style-name="T2683">menei priskirtos stebėjimo ir kontrolės techninės priemonės bei karo laivai ir orlaiviai. Tokia kariuomenės pagalba teikiama pagal bendrus jos sąveikos su valstybės sienos apsaugos, muitinės, aplinkos apsaugos, žvejybos ir laivybos kontrolės institucijomis</text:span><text:span text:style-name="T2684"><text:s/>planus ir susitarimus dėl pagalbos. Šiuos planus ir susitarimus sudaro kariuomenės vadas ar jo įgalioti vadai (viršininkai) ir valstybės sienos apsaugos, muitinės, aplinkos apsaugos, žvejybos ir laivybos kontrolės institucijų vadovai ar jų įgalioti pareig</text:span><text:span text:style-name="T2685">ūnai. Bendrų sąveikos planų ir susitarimų dėl pagalbos rengimą ir vykdymą koordinuoja Vyriausybės sudaroma tarpžinybinė Teritorinės jūros, išskirtinės ekonominės zonos ir kontinentinio šelfo apsaugos ir kontrolės komisija.</text:span></text:p>
      <text:p text:style-name="P2686"><text:span text:style-name="T2687">6</text:span><text:span text:style-name="T2688">. Šio straipsnio 1 dalies 5<text:s/></text:span><text:span text:style-name="T2689">punkte nurodytais atvejais karinis vienetas gali būti pasitelktas kariuomenės vado ar jo įgalioto operacinio vadovavimo grandinėje esančio vado įsakymu, gavus policijos generalinio komisaro ar jo įgalioto pareigūno raštišką prašymą. Apie įsakymą siųsti kar</text:span><text:span text:style-name="T2690">inį vienetą padėti policijai nedelsiant pranešama krašto apsaugos ministrui, o šis, suderinęs su vidaus reikalų ministru, turi teisę įsakymą atšaukti. Siunčiamas karinis vienetas gali teikti policijai tik prašomą vienkartinę pagalbą, kurios trukmė neviršij</text:span><text:span text:style-name="T2691">a 24 valandų. Prireikus pagalbos policijai teikimo trukmė, laikantis tokios pat tvarkos, gali būti pratęsiama iki 48 valandų arba tol, kol bus pasiekti asmens sulaikymo, paieškos ar gelbėjimo operacijos tikslai. Asmens sulaikymo, paieškos ar gelbėjimo oper</text:span><text:span text:style-name="T2692">acijai, kurią vykdyti padeda karinis vienetas, vadovauja policijos generalinio komisaro ar jo pavaduotojo arba teritorinės policijos įstaigos vadovo paskirtas pareigūnas.</text:span></text:p>
      <text:p text:style-name="P2693"><text:span text:style-name="T2694">7</text:span><text:span text:style-name="T2695">.<text:s/></text:span><text:span text:style-name="T2696">Šio straipsnio 1 dalies 6 punkte nurodytu atveju karinis vienetas gali būti pa</text:span><text:span text:style-name="T2697">sitelktas krašto apsaugos ministro įsakymu, kai dėl teroro išpuolio priimamas Nacionalinio saugumo komisijos</text:span><text:span text:style-name="T2698"><text:s/></text:span><text:span text:style-name="T2699">sprendimas pasitelkti karinį vienetą. Teroro išpuolio likvidavimo operacijai, kurią padeda vykdyti karinis vienetas, vadovauja teisės aktų nustatyt</text:span><text:span text:style-name="T2700">a tvarka paskirtas teroro išpuolio likvidavimo operacijos vadovas.</text:span><text:s/></text:p>
      <text:p text:style-name="P2701">Straipsnio dalies pakeitimai:</text:p>
      <text:p text:style-name="P2702"><text:span text:style-name="T2703">Nr.<text:s/></text:span><text:a xlink:href="https://www.e-tar.lt/portal/legalAct.html?documentId=09045b40f47c11e4927fda1d051299fb" office:target-frame-name="_top" xlink:show="replace"><text:span text:style-name="T2704">XII-1641</text:span></text:a><text:span text:style-name="T2705">, 2015-04-23, paskelbta TAR 2015-05-07, i. k. 20</text:span><text:span text:style-name="T2706">15-06839</text:span></text:p>
      <text:p text:style-name="P2707"><text:span text:style-name="T2708">Nr.<text:s/></text:span><text:a xlink:href="https://www.e-tar.lt/portal/legalAct.html?documentId=76c4f5509d7311e9878fc525390407ce" office:target-frame-name="_top" xlink:show="replace"><text:span text:style-name="T2709">XIII-2256</text:span></text:a><text:span text:style-name="T2710">, 2019-06-27, paskelbta TAR 2019-07-03, i. k. 2019-10926</text:span></text:p>
      <text:p text:style-name="Normal"/>
      <text:p text:style-name="P2711"><text:span text:style-name="T2712">8</text:span><text:span text:style-name="T2713">. Šio straipsnio 1 dalies 7 punkte nurodytais atvejais kariniai vienetai<text:s/></text:span><text:span text:style-name="T2714">gali būti pasitelkti krašto apsaugos ministro įsakymu, gavus vidaus reikalų ministro rašytinį prašymą arba vykdant Vyriausybės sprendimus dėl Vyriausybės nustatytų svarbių valstybės ir savivaldybių ar kitų objektų apsaugos sustiprinimo.<text:s/></text:span></text:p>
      <text:p text:style-name="P2715"><text:span text:style-name="T2716">9</text:span><text:span text:style-name="T2717">.<text:s/></text:span><text:span text:style-name="T2718">Šio straips</text:span><text:span text:style-name="T2719">nio 1 dalies 8 punkte nurodytu atveju karinis vienetas gali būti pasitelktas kariuomenės vado įsakymu, gavus Vadovybės apsaugos tarnybos</text:span><text:span text:style-name="T2720"><text:s/></text:span><text:span text:style-name="T2721">direktoriaus ar jo pavaduotojo rašytinį prašymą, suderintą su krašto apsaugos ministru. Siunčiamas karinis vienetas gal</text:span><text:span text:style-name="T2722">i teikti Vadovybės apsaugos tarnybai tik prašomą vienkartinę pagalbą, kurios trukmė neviršija 24 valandų. Prireikus pagalbos Vadovybės apsaugos tarnybai teikimo trukmė, laikantis tokios pat tvarkos, gali būti pratęsiama iki 48 valandų arba tol, kol tai būt</text:span><text:span text:style-name="T2723">ina pagal nustatytą saugomų asmenų saugumo užtikrinimo lygį. Užtikrinant saugomų asmenų apsaugą, karinio vieneto ir kitų valstybės institucijų ar įstaigų veiksmus koordinuoja Vadovybės apsaugos tarnybos direktoriaus ar jo pavaduotojo paskirtas pareigūnas.</text:span><text:s/></text:p>
      <text:p text:style-name="P2724">Straipsnio dalies pakeitimai:</text:p>
      <text:p text:style-name="P2725"><text:span text:style-name="T2726">Nr.<text:s/></text:span><text:a xlink:href="https://www.e-tar.lt/portal/legalAct.html?documentId=01e2cf809c1111ea9515f752ff221ec9" office:target-frame-name="_top" xlink:show="replace"><text:span text:style-name="T2727">XIII-2911</text:span></text:a><text:span text:style-name="T2728">, 2020-05-07, paskelbta TAR 2020-05-22, i. k. 2020-10908</text:span></text:p>
      <text:p text:style-name="Normal"/>
      <text:p text:style-name="P2729"><text:span text:style-name="T2730">10</text:span><text:span text:style-name="T2731">. Šio straipsnio 1 dalies 9 punkte nurodytu atveju</text:span><text:span text:style-name="T2732"><text:s/>gali būti naudojamos kariuomenei priskirtos stebėjimo ir kontrolės techninės priemonės bei karo laivai ir orlaiviai. Tokia kariuomenės pagalba teikiama kariuomenės vado nustatyta tvarka, gavus institucijos, atsakingos už žmonių paieškos ir gelbėjimo darbų</text:span><text:span text:style-name="T2733"><text:s/>Lietuvos Respublikos teritorijoje, išskyrus paieškos ir gelbėjimo rajoną, koordinavimą, vadovo ar jo įgalioto pareigūno prašymą.</text:span></text:p>
      <text:p text:style-name="P2734"><text:span text:style-name="T2735">11</text:span><text:span text:style-name="T2736">. Šio straipsnio 1 dalies 10 punkte nurodytu atveju kariniai vienetai pasitelkiami krašto apsaugos ministro ir vidaus<text:s/></text:span><text:span text:style-name="T2737">reikalų ministro nustatytomis sąlygomis ir tvarka.</text:span><text:s/></text:p>
      <text:p text:style-name="P2738">Papildyta straipsnio dalimi:</text:p>
      <text:p text:style-name="P2739"><text:span text:style-name="T2740">Nr.<text:s/></text:span><text:a xlink:href="https://www.e-tar.lt/portal/legalAct.html?documentId=09045b40f47c11e4927fda1d051299fb" office:target-frame-name="_top" xlink:show="replace"><text:span text:style-name="T2741">XII-1641</text:span></text:a><text:span text:style-name="T2742">, 2015-04-23, paskelbta TAR 2015-05-07, i. k. 2015-06839</text:span></text:p>
      <text:p text:style-name="Normal"/>
      <text:p text:style-name="P2743"><text:span text:style-name="T2744">12</text:span><text:span text:style-name="T2745">.</text:span><text:span text:style-name="T2746"><text:s/></text:span><text:span text:style-name="T2747">Šio straipsnio 1 dalies 11 punkte nurodytu atveju kariniai vienetai gali būti pasiųsti teikti pagalbą žvalgybos institucijai krašto apsaugos ministro įsakymu, gavus žvalgybos institucijos vadovo rašytinį prašymą. Karinių vienetų ir žvalgybos institucijos<text:s/></text:span><text:span text:style-name="T2748">veiksmai koordinuojami pagal kariuomenės vado ar jo įgaliotų karinių vienetų vadų ir žvalgybos institucijos vadovo ar jo įgaliotų žvalgybos pareigūnų suderintą sąveikos planą.</text:span><text:s/></text:p>
      <text:p text:style-name="P2749">Papildyta straipsnio dalimi:</text:p>
      <text:p text:style-name="P2750"><text:span text:style-name="T2751">Nr.<text:s/></text:span><text:a xlink:href="https://www.e-tar.lt/portal/legalAct.html?documentId=a3b80640ab3d11e6a6f98c1425a5ffa8" office:target-frame-name="_top" xlink:show="replace"><text:span text:style-name="T2752">XII-2722</text:span></text:a><text:span text:style-name="T2753">, 2016-11-03, paskelbta TAR 2016-11-15, i. k. 2016-26833</text:span></text:p>
      <text:p text:style-name="Normal"/>
      <text:p text:style-name="P2754"><text:span text:style-name="T2755">13</text:span><text:span text:style-name="T2756">. Apie šio straipsnio 2, 4, 7 ir 8 dalyse nurodytą įsakymą krašto apsaugos ministras privalo nedelsdamas pranešti Respublikos Prezid</text:span><text:span text:style-name="T2757">entui, Vyriausybei, Seimo Pirmininkui ir Seimo Nacionalinio saugumo ir gynybos komitetui.</text:span></text:p>
      <text:p text:style-name="P2758">Straipsnio dalies numeracijos pakeitimas:</text:p>
      <text:p text:style-name="P2759"><text:span text:style-name="T2760">Nr.<text:s/></text:span><text:a xlink:href="https://www.e-tar.lt/portal/legalAct.html?documentId=09045b40f47c11e4927fda1d051299fb" office:target-frame-name="_top" xlink:show="replace"><text:span text:style-name="T2761">XII-1641</text:span></text:a><text:span text:style-name="T2762">, 2015-04-23,<text:s/></text:span><text:span text:style-name="T2763">paskelbta TAR 2015-05-07, i. k. 2015-06839</text:span></text:p>
      <text:p text:style-name="P2764"><text:span text:style-name="T2765">Nr.<text:s/></text:span><text:a xlink:href="https://www.e-tar.lt/portal/legalAct.html?documentId=a3b80640ab3d11e6a6f98c1425a5ffa8" office:target-frame-name="_top" xlink:show="replace"><text:span text:style-name="T2766">XII-2722</text:span></text:a><text:span text:style-name="T2767">, 2016-11-03, paskelbta TAR 2016-11-15, i. k. 2016-26833</text:span></text:p>
      <text:p text:style-name="Normal"/>
      <text:p text:style-name="P2768"><text:span text:style-name="T2769">14</text:span><text:span text:style-name="T2770">. Šio straipsnio nurodytais atvejais teikdama pagalbą kitoms valstybės ar savivaldybių institucijoms karinę jėgą kariuomenė gali naudoti tik tiek, kiek yra būtina pagalbos tikslams pasiekti. Karinė jėga naudojama Karinės jėgos naudojimo statute nustatytomi</text:span><text:span text:style-name="T2771">s sąlygomis ir tvarka.<text:s/></text:span></text:p>
      <text:p text:style-name="P2772">Straipsnio dalies pakeitimai:</text:p>
      <text:p text:style-name="P2773"><text:span text:style-name="T2774">Nr.<text:s/></text:span><text:a xlink:href="https://www.e-tar.lt/portal/legalAct.html?documentId=15a083308f3f11e4a98a9f2247652cf4" office:target-frame-name="_top" xlink:show="replace"><text:span text:style-name="T2775">XII-1445</text:span></text:a><text:span text:style-name="T2776">, 2014-12-16, paskelbta TAR 2014-12-29, i. k. 2014-20786</text:span></text:p>
      <text:p text:style-name="P2777"><text:span text:style-name="T2778">Nr.<text:s/></text:span><text:a xlink:href="https://www.e-tar.lt/portal/legalAct.html?documentId=5cc1de60faa111eb9f09e7df20500045" office:target-frame-name="_top" xlink:show="replace"><text:span text:style-name="T2779">XIV-512</text:span></text:a><text:span text:style-name="T2780">, 2021-08-10, paskelbta TAR 2021-08-11, i. k. 2021-17356</text:span></text:p>
      <text:p text:style-name="P2781">Straipsnio dalies numeracijos pakeitimas:</text:p>
      <text:p text:style-name="P2782"><text:span text:style-name="T2783">Nr.<text:s/></text:span><text:a xlink:href="https://www.e-tar.lt/portal/legalAct.html?documentId=09045b40f47c11e4927fda1d051299fb" office:target-frame-name="_top" xlink:show="replace"><text:span text:style-name="T2784">XII-1641</text:span></text:a><text:span text:style-name="T2785">, 2015-04-23, paskelbta TAR 2015-05-07, i. k. 2015-06839</text:span></text:p>
      <text:p text:style-name="P2786"><text:span text:style-name="T2787">Nr.<text:s/></text:span><text:a xlink:href="https://www.e-tar.lt/portal/legalAct.html?documentId=a3b80640ab3d11e6a6f98c1425a5ffa8" office:target-frame-name="_top" xlink:show="replace"><text:span text:style-name="T2788">XII-2722</text:span></text:a><text:span text:style-name="T2789">, 2016-11-03, paskelbta TAR 2016-11-15, i. k. 2016-26833</text:span></text:p>
      <text:p text:style-name="Normal"/>
      <text:p text:style-name="P2790"><text:span text:style-name="T2791">15</text:span><text:span text:style-name="T2792">. Kariui, kuris atlikdamas tarnybines pareigas teikiant pagalbą kitoms valstybės ar savivaldybių institucijoms viršijo tarnybinės rizikos ribas ir tuo būdu padarė nusikalstamą veiką ar kitokį teisės pažeidimą, ir dėl to tapo įtariamuoju (specialiuoju liu</text:span><text:span text:style-name="T2793">dytoju), kaltinamuoju arba kuris nukentėjo atlikdamas jam priskirtas tarnybines funkcijas ar dėl tikrosios karo tarnybos, iš Krašto apsaugos ministerijai skirtų valstybės biudžeto asignavimų krašto apsaugos ministro nustatyta tvarka ir dydžiu kompensuojamo</text:span><text:span text:style-name="T2794">s teisinės pagalbos išlaidos ar jų dalis. Ši kompensacija skiriama krašto apsaugos ministro ar jo įgalioto asmens sprendimu.</text:span></text:p>
      <text:p text:style-name="P2795">Papildyta straipsnio dalimi:</text:p>
      <text:p text:style-name="P2796"><text:span text:style-name="T2797">Nr.<text:s/></text:span><text:a xlink:href="https://www.e-tar.lt/portal/legalAct.html?documentId=5cc1de60faa111eb9f09e7df20500045" office:target-frame-name="_top" xlink:show="replace"><text:span text:style-name="T2798">XIV-512</text:span></text:a><text:span text:style-name="T2799">, 2021-08-10, paskelbta TAR 2021-08-11, i. k. 2021-17356</text:span></text:p>
      <text:p text:style-name="Normal"/>
      <text:p text:style-name="P2800">Straipsnio pakeitimai:</text:p>
      <text:p text:style-name="P2801"><text:span text:style-name="T2802">Nr.<text:s/></text:span><text:a xlink:href="http://www3.lrs.lt/cgi-bin/preps2?Condition1=111836&amp;Condition2=" office:target-frame-name="_top" xlink:show="replace"><text:span text:style-name="T2803">VIII-2006</text:span></text:a><text:span text:style-name="T2804">, 2000 10 10, Žin., 2000, Nr. 92-2858 (2000 10 31)</text:span></text:p>
      <text:p text:style-name="P2805"><text:span text:style-name="T2806">Nr.<text:s/></text:span><text:a xlink:href="http://www3.lrs.lt/cgi-bin/preps2?a=207670&amp;b=" office:target-frame-name="_top" xlink:show="replace"><text:span text:style-name="T2807">IX-1359</text:span></text:a><text:span text:style-name="T2808">, 2003-03-13, Žin., 2003, Nr. 32-1308 (2003-04-02)</text:span></text:p>
      <text:p text:style-name="P2809"><text:span text:style-name="T2810">Nr.<text:s/></text:span><text:a xlink:href="http://www3.lrs.lt/cgi-bin/preps2?a=278833&amp;b=" office:target-frame-name="_top" xlink:show="replace"><text:span text:style-name="T2811">X-662</text:span></text:a><text:span text:style-name="T2812">, 2006-06-08, Žin., 2006, Nr. 72-2679 (2006-06-28)</text:span></text:p>
      <text:p text:style-name="P2813"><text:span text:style-name="T2814">Nr.<text:s/></text:span><text:a xlink:href="http://www3.lrs.lt/cgi-bin/preps2?a=321397&amp;b=" office:target-frame-name="_top" xlink:show="replace"><text:span text:style-name="T2815">X-1558</text:span></text:a><text:span text:style-name="T2816">, 2008-05-22, Žin., 2008, Nr. 65-2457 (2008-06-07)</text:span></text:p>
      <text:p text:style-name="P2817"><text:span text:style-name="T2818">Nr.<text:s/></text:span><text:a xlink:href="http://www3.lrs.lt/cgi-bin/preps2?a=369699&amp;b=" office:target-frame-name="_top" xlink:show="replace"><text:span text:style-name="T2819">XI-754</text:span></text:a><text:span text:style-name="T2820">, 2010-04-13, Žin., 2010, Nr. 48-2303 (2010-04-27)</text:span></text:p>
      <text:p text:style-name="P2821"><text:span text:style-name="T2822">Nr.<text:s/></text:span><text:a xlink:href="http://www3.lrs.lt/cgi-bin/preps2?a=372920&amp;b=" office:target-frame-name="_top" xlink:show="replace"><text:span text:style-name="T2823">XI-822</text:span></text:a><text:span text:style-name="T2824">, 2010-05-18, Žin., 2010, Nr. 63-3099 (2010-05-31)</text:span></text:p>
      <text:p text:style-name="P2825"/>
      <text:p text:style-name="P2826"><text:span text:style-name="T2827">18</text:span><text:span text:style-name="T2828">1</text:span><text:span text:style-name="T2829"><text:s/>straipsnis.<text:s/></text:span><text:span text:style-name="T2830">Žmonių paieška ir gelbėjimas bei teršimo incidentų likvidavimas</text:span></text:p>
      <text:p text:style-name="P2831"><text:span text:style-name="T2832">1</text:span><text:span text:style-name="T2833">. Įstatymų ir kitų teisės aktų nustatyta tvarka kariuomenė organizuoj</text:span><text:span text:style-name="T2834">a, koordinuoja ir vadovauja žmonių paieškos ir gelbėjimo darbams paieškos ir gelbėjimo rajone bei teršimo incidentų likvidavimo darbams<text:s/></text:span><text:span text:style-name="T2835">jūros rajone</text:span><text:span text:style-name="T2836">. Žmonių paieškos ir gelbėjimo bei teršimo incidentų likvidavimo darbus kariuomenė organizuoja, koordinuoja<text:s/></text:span><text:span text:style-name="T2837">ir jiems vadovauja per Karinių jūrų pajėgų Jūrų gelbėjimo koordinavimo centrą.</text:span></text:p>
      <text:p text:style-name="P2838"><text:span text:style-name="T2839">2</text:span><text:span text:style-name="T2840">. Kariuomenė įstatymų ir kitų teisės aktų nustatyta tvarka vykdo žmonių paieškos ir gelbėjimo darbus paieškos ir gelbėjimo rajone, išskyrus jūrų uostų akvatorijas ir Kuršių</text:span><text:span text:style-name="T2841"><text:s/>marias, ir teršimo incidentų likvidavimo darbus<text:s/></text:span><text:span text:style-name="T2842">jūros rajone,<text:s/></text:span><text:span text:style-name="T2843">išskyrus vidaus vandenis.</text:span></text:p>
      <text:p text:style-name="P2844"><text:span text:style-name="T2845">3</text:span><text:span text:style-name="T2846">. Kariuomenė jūros rajone, išskyrus vidaus vandenis, vykdo ypatingas priemones (paskandina laivą, pašalina pavojingą objektą ar kt.), jeigu teisės aktų nustatyta<text:s/></text:span><text:span text:style-name="T2847">tvarka buvo priimtas sprendimas tokias priemones vykdyti, siekiant išvengti, sumažinti ar likviduoti incidentą, kuris kelia rimtą ir neišvengiamą grėsmę žmonėms, aplinkai ir su tuo susijusiems interesams.</text:span></text:p>
      <text:p text:style-name="P2848"><text:span text:style-name="T2849">4</text:span><text:span text:style-name="T2850">. Kariuomenė organizuoja ir kartu su kitomis v</text:span><text:span text:style-name="T2851">alstybės ir savivaldybių institucijomis dalyvauja žmonių paieškos ir gelbėjimo bei teršimo incidentų likvidavimo darbų organizavimo, koordinavimo, vadovavimo ir vykdymo mokymuose bei pratybose.</text:span></text:p>
      <text:p text:style-name="P2852"><text:span text:style-name="T2853">5</text:span><text:span text:style-name="T2854">. Siekdama užtikrinti, kad teršimo incidentų likvidavimo<text:s/></text:span><text:span text:style-name="T2855">darbai vyktų laiku, Lietuvos kariuomenė reguliariai atlieka taršos stebėjimus iš oro virš jūros rajono.</text:span></text:p>
      <text:p text:style-name="P2856">Įstatymas papildytas straipsniu:</text:p>
      <text:p text:style-name="P2857"><text:span text:style-name="T2858">Nr.<text:s/></text:span><text:a xlink:href="http://www3.lrs.lt/cgi-bin/preps2?a=321397&amp;b=" office:target-frame-name="_top" xlink:show="replace"><text:span text:style-name="T2859">X-1558</text:span></text:a><text:span text:style-name="T2860">, 2008-05-22, Žin., 2008, Nr. 65-2457 (2008-0</text:span><text:span text:style-name="T2861">6-07)</text:span></text:p>
      <text:p text:style-name="P2862"/>
      <text:p text:style-name="P2863"><text:span text:style-name="T2864">19</text:span><text:span text:style-name="T2865"><text:s/>straipsnis.<text:s/></text:span><text:span text:style-name="T2866">Karo policija</text:span></text:p>
      <text:p text:style-name="P2867"><text:span text:style-name="T2868">1</text:span><text:span text:style-name="T2869">. Karo policija yra sudedamoji kariuomenės dalis.</text:span></text:p>
      <text:p text:style-name="P2870"><text:span text:style-name="T2871">2</text:span><text:span text:style-name="T2872">. Karo policijos funkcijas ir teises nustato atskiras įstatymas. Jos struktūrą nustato krašto apsaugos ministras.</text:span></text:p>
      <text:p text:style-name="P2873"/>
      <text:p text:style-name="P2874"><text:span text:style-name="T2875">20</text:span><text:span text:style-name="T2876"><text:s/>straipsnis.<text:s/></text:span><text:span text:style-name="T2877">Generolo Jono<text:s/></text:span><text:span text:style-name="T2878">Žemaičio Lietuvos karo akademija</text:span></text:p>
      <text:p text:style-name="P2879"><text:span text:style-name="T2880">1</text:span><text:span text:style-name="T2881">.<text:s/></text:span><text:span text:style-name="T2882">Generolo Jono Žemaičio Lietuvos karo akademija (toliau – Akademija) yra karo mokymo įstaiga – valstybinis universitetas.</text:span></text:p>
      <text:p text:style-name="P2883"><text:span text:style-name="T2884">2</text:span><text:span text:style-name="T2885">.<text:s/></text:span><text:span text:style-name="T2886">Akademija veikia kaip biudžetinė įstaiga, jos savininko teises ir pareigas įgyvendina Vy</text:span><text:span text:style-name="T2887">riausybė ar jos įgaliota institucija.</text:span><text:span text:style-name="T2888"><text:s/>Akademija reorganizuojama ir likviduojama Lietuvos Respublikos biudžetinių įstaigų įstatymo nustatyta tvarka. Sprendimą dėl Akademijos reorganizavimo ir likvidavimo Vyriausybės teikimu priima Seimas. Akademija finansuo</text:span><text:span text:style-name="T2889">jama iš Krašto apsaugos ministerijai skirtų valstybės biudžeto asignavimų. Akademijos struktūrą ir pareigybių sąrašą tvirtina krašto apsaugos ministras.</text:span></text:p>
      <text:p text:style-name="P2890"><text:span text:style-name="T2891">3</text:span><text:span text:style-name="T2892">. Kariūnų tarnybos Akademijoje sąlygas ir tvarką nustato Akademijos statutas ir kiti tikrąją karo tarnybą reglamentuojantys teisės aktai. Akademijos statutą krašto apsaugos ministro teikimu tvirtina Vyriausybė.<text:s/></text:span></text:p>
      <text:p text:style-name="P2893"><text:span text:style-name="T2894">4</text:span><text:span text:style-name="T2895">. Akademijai vadovauja vienasmenis vald</text:span><text:span text:style-name="T2896">ymo organas – Akademijos viršininkas, kurį į pareigas skiria krašto apsaugos ministras. Akademijos tikslams pasiekti sudaromi patariamieji organai – Akademijos senatas ir Akademijos taryba. Akademijos organų funkcijos nustatomos Akademijos statute.<text:s/></text:span></text:p>
      <text:p text:style-name="P2897"><text:span text:style-name="T2898">5</text:span><text:span text:style-name="T2899">.</text:span><text:span text:style-name="T2900"><text:s/>Akademijos darbuotojams, dirbantiems pagal darbo sutartis, taikomos biudžetinių įstaigų darbuotojų darbo apmokėjimą reglamentuojančių teisės aktų nustatytos darbo apmokėjimo sąlygos.</text:span></text:p>
      <text:p text:style-name="P2901"><text:span text:style-name="T2902">6</text:span><text:span text:style-name="T2903">. Akademijoje kariūnai rengiami būti karininkais pagal universiteti</text:span><text:span text:style-name="T2904">nių studijų, karinio rengimo ir neformaliojo švietimo programas. Karininkų rengimo Akademijoje reikalavimus kariuomenės vado teikimu nustato krašto apsaugos ministras.<text:s/></text:span></text:p>
      <text:p text:style-name="P2905"><text:span text:style-name="T2906">7</text:span><text:span text:style-name="T2907">. Kariūnai, pareiškę norą įgyti krašto apsaugos sistemai reikalingų specialybių, į</text:span><text:span text:style-name="T2908">gyjamų suteikiant aukštojo mokslo kvalifikaciją kitose Lietuvos aukštosiose mokyklose, ir atitinkantys priėmimo studijuoti pagal atitinkamas studijų programas sąlygas, gali būti siunčiami studijuoti kitose Lietuvos aukštosiose mokyklose. Kariūnai, išsiųsti</text:span><text:span text:style-name="T2909"><text:s/>studijuoti kitose Lietuvos aukštosiose mokyklose, įgyja Akademijos klausytojo statusą ir būti karininkais rengiami pagal karinio rengimo programas. Kariūnams, įgijusiems aukštojo mokslo kvalifikaciją kitose Lietuvos aukštosiose mokyklose ir baigusiems kar</text:span><text:span text:style-name="T2910">inio rengimo programas Akademijoje, išduodamas atitinkamos Lietuvos aukštosios mokyklos diplomas, liudijantis suteiktą kvalifikacinį laipsnį, ir Akademijos pažymėjimas, liudijantis karinio rengimo programos baigimą. Kariūnų siuntimo studijuoti kitose Lietu</text:span><text:span text:style-name="T2911">vos aukštosiose mokyklose atrankos sąlygas ir tvarką nustato krašto apsaugos ministras.</text:span></text:p>
      <text:p text:style-name="P2912"><text:span text:style-name="T2913">8</text:span><text:span text:style-name="T2914">. Krašto apsaugos sistemai reikalingų specialybių, įgyjamų suteikiant aukštojo mokslo kvalifikaciją kitose Lietuvos aukštosiose mokyklose, sąrašą kariuomenės vado<text:s/></text:span><text:span text:style-name="T2915">teikimu nustato krašto apsaugos ministras. Į konkrečias Lietuvos aukštąsias mokyklas siunčiamų kariūnų skaičius pagal Lietuvos aukštųjų mokyklų vykdomas studijų programas atitinkamais metais nustatomas Krašto apsaugos ministerijos ir atitinkamos Lietuvos a</text:span><text:span text:style-name="T2916">ukštosios mokyklos susitarimu ir paskelbiamas priėmimo į Akademiją studijuoti pagal universitetinių studijų, karinio rengimo ir neformaliojo švietimo programas sąlygose.<text:s/></text:span></text:p>
      <text:p text:style-name="P2917"><text:span text:style-name="T2918">9</text:span><text:span text:style-name="T2919">. Akademijoje pagal universitetines studijų programas gali būti rengiami karybos</text:span><text:span text:style-name="T2920"><text:s/>ir nacionalinio saugumo specialistai. Akademijoje taip pat atliekami nacionaliniam saugumui ir gynybai reikšmingi moksliniai tyrimai, gali būti organizuojamas kitų tikrosios karo tarnybos karių karinis rengimas ir neformalusis švietimas.</text:span></text:p>
      <text:p text:style-name="P2921"><text:span text:style-name="T2922">10</text:span><text:span text:style-name="T2923">. Karinis r</text:span><text:span text:style-name="T2924">engimas Akademijoje organizuojamas tikrosios karo tarnybos karių profesiniams įgūdžiams formuoti ir tobulinti bei kariuomenės vado teikimu krašto apsaugos ministro nustatytoms specialybėms įgyti.<text:s/></text:span></text:p>
      <text:p text:style-name="P2925"><text:span text:style-name="T2926">11</text:span><text:span text:style-name="T2927">. Priėmimo į Akademiją studijuoti pagal universitetin</text:span><text:span text:style-name="T2928">ių studijų, karinio rengimo ir neformaliojo švietimo programas sąlygas nustato krašto apsaugos ministras. Akademijos viršininkas nustato priėmimo į Akademiją organizavimo tvarką.</text:span></text:p>
      <text:p text:style-name="P2929"><text:span text:style-name="T2930">12</text:span><text:span text:style-name="T2931">. Į Akademiją priimami vidurinį išsilavinimą įgiję, profesinei karo tar</text:span><text:span text:style-name="T2932">nybai tinkantys ir krašto apsaugos ministro nustatytas priėmimo į Akademiją studijuoti pagal universitetinių studijų, karinio rengimo ir neformaliojo švietimo programas sąlygas atitinkantys asmenys. Priimamas į Akademiją kariūnu asmuo pasirašo su Akademija</text:span><text:span text:style-name="T2933"><text:s/>kariūno tarnybos sutartį, kuria įsipareigoja studijuoti ir vykdyti kitas kariūno pareigas, o po studijų – tarnauti profesinėje karo tarnyboje, jeigu studijų baigimo dieną būtų į ją pakviestas. Kariūnai kviečiami į profesinę karo tarnybą atsižvelgiant į jų</text:span><text:span text:style-name="T2934"><text:s/>studijų ir karinio rengimo rezultatus ir krašto apsaugos sistemos bei karo tarnybos poreikius. Jeigu studijas arba karinio rengimo programą Akademijoje baigusiam kariūnui nepasiūloma sudaryti profesinės karo tarnybos sutarties, jis yra išleidžiamas į atsa</text:span><text:span text:style-name="T2935">rgą.</text:span></text:p>
      <text:p text:style-name="P2936"><text:span text:style-name="T2937">13</text:span><text:span text:style-name="T2938">. Kariūnų studijos, karinis rengimas ir neformalusis švietimas Akademijoje ir kariūnų, išsiųstų studijuoti vadovaujantis šio straipsnio 8 dalies nuostatomis, studijos kitose Lietuvos aukštosiose mokyklose apmokamos iš Krašto apsaugos ministerija</text:span><text:span text:style-name="T2939">i skirtų valstybės biudžeto asignavimų. Už kariūnų studijas kitose Lietuvos aukštosiose mokyklose mokama ne didesnė negu norminė studijų kaina. Kariūnams suteikiama gyvenamoji patalpa (kareivinėse). Išsiųstiems studijuoti į kitas Lietuvos aukštąsias mokykl</text:span><text:span text:style-name="T2940">as kariūnams gyvenamoji patalpa suteikiama krašto apsaugos ministro nustatyta tvarka. Kariūnai aprūpinami<text:s/></text:span><text:span text:style-name="T2941">arba iš dalies aprūpinami<text:s/></text:span><text:span text:style-name="T2942">maistu arba Akademijos statute nustatytais atvejais jiems mokama Vyriausybės nustatyto dydžio maitinimosi išlaidų piniginė k</text:span><text:span text:style-name="T2943">ompensacija.<text:s/></text:span><text:span text:style-name="T2944">Iš dalies maistu aprūpintiems kariūnams mokama maitinimosi išlaidų piniginė kompensacija</text:span><text:span text:style-name="T2945"><text:s/></text:span><text:span text:style-name="T2946">mažinama sunaudotų maisto produktų ir maisto žaliavų, skirtų fiziologinei mitybos normai užtikrinti, kaina.<text:s/></text:span><text:span text:style-name="T2947">Kariūnams iš Krašto apsaugos ministerijai skir</text:span><text:span text:style-name="T2948">tų valstybės biudžeto asignavimų skiriamos stipendijos. Kariūnų stipendijų dydžius ir mokėjimo tvarką nustato Akademijos statutas. Kariūnams Lietuvos Respublikos mokslo ir studijų įstatyme numatytos stipendijos neskiriamos. Kariūnų kelionių išlaidų atlygin</text:span><text:span text:style-name="T2949">imo sąlygas nustato Akademijos statutas. Kariūnų kelionių išlaidų atlyginimo tvarką, maksimalų per dieną nuvažiuojamą atstumą į abi puses, už kurį atlyginamos kelionės išlaidos, ir kelionės ne viešuoju transportu vieno kilometro atlyginamų išlaidų dydį nus</text:span><text:span text:style-name="T2950">tato Vyriausybė arba jos įgaliota institucija.</text:span><text:span text:style-name="T2951"><text:s/></text:span></text:p>
      <text:p text:style-name="P2952">Straipsnio dalies pakeitimai:</text:p>
      <text:p text:style-name="P2953"><text:span text:style-name="T2954">Nr.<text:s/></text:span><text:a xlink:href="https://www.e-tar.lt/portal/legalAct.html?documentId=b6364a40d9a311eb9f09e7df20500045" office:target-frame-name="_top" xlink:show="replace"><text:span text:style-name="T2955">XIV-437</text:span></text:a><text:span text:style-name="T2956">, 2021-06-22, paskelbta TAR 2021-06-30, i. k. 2021-14794</text:span></text:p>
      <text:p text:style-name="Normal"/>
      <text:p text:style-name="P2957"><text:span text:style-name="T2958">14</text:span><text:span text:style-name="T2959">. Su<text:s/></text:span><text:span text:style-name="T2960">kariūnais, pašalintais iš Lietuvos aukštųjų mokyklų, į kurias buvo išsiųsti studijuoti ir įgyti krašto apsaugos sistemai reikalingų specialybių, kariūnų tarnybos sutartys nutraukiamos ir jie pašalinami iš Akademijos.</text:span></text:p>
      <text:p text:style-name="P2961"><text:span text:style-name="T2962">15</text:span><text:span text:style-name="T2963">. Karių, Akademijoje besimokančių</text:span><text:span text:style-name="T2964"><text:s/>pagal formaliojo arba neformaliojo švietimo programas, laipsniai mokymosi Akademijoje laikotarpiui suspenduojami.</text:span><text:span text:style-name="T2965"><text:s/></text:span><text:span text:style-name="T2966">Kariūnams rengimo būti karininkais laikotarpiu Akademijos statuto nustatyta tvarka suteikiami kariūnų laipsniai.</text:span></text:p>
      <text:p text:style-name="P2967"><text:span text:style-name="T2968">16</text:span><text:span text:style-name="T2969">. Pagal Krašto apsaugo</text:span><text:span text:style-name="T2970">s ministerijos susitarimus su kitomis valstybės institucijomis ar atitinkamomis kitų valstybių institucijomis Akademijos statuto ir kitų teisės aktų nustatyta tvarka Akademijoje gali studijuoti kitų valstybės institucijų valstybės tarnautojai, taip pat užs</text:span><text:span text:style-name="T2971">ienio valstybių piliečiai.</text:span></text:p>
      <text:p text:style-name="P2972">Straipsnio pakeitimai:</text:p>
      <text:p text:style-name="P2973"><text:span text:style-name="T2974">Nr.<text:s/></text:span><text:a xlink:href="http://www3.lrs.lt/cgi-bin/preps2?Condition1=101294&amp;Condition2=" office:target-frame-name="_top" xlink:show="replace"><text:span text:style-name="T2975">VIII-1668</text:span></text:a><text:span text:style-name="T2976">, 00.05.09, Žin., 2000, Nr.42-1194 (00.05.24)</text:span></text:p>
      <text:p text:style-name="P2977"><text:span text:style-name="T2978">Nr.<text:s/></text:span><text:a xlink:href="http://www3.lrs.lt/cgi-bin/preps2?a=245486&amp;b=" office:target-frame-name="_top" xlink:show="replace"><text:span text:style-name="T2979">IX-2560</text:span></text:a><text:span text:style-name="T2980">, 2004-11-11, Žin., 2004, Nr. 169-6215 (2004-11-23)</text:span></text:p>
      <text:p text:style-name="P2981"><text:span text:style-name="T2982">Nr.<text:s/></text:span><text:a xlink:href="http://www3.lrs.lt/cgi-bin/preps2?a=437373&amp;b=" office:target-frame-name="_top" xlink:show="replace"><text:span text:style-name="T2983">XI-2401</text:span></text:a><text:span text:style-name="T2984">, 2012-11-08, Žin., 2012, Nr. 135-6875 (2012-11-22)</text:span></text:p>
      <text:p text:style-name="P2985">Straipsnio pakeitimai:</text:p>
      <text:p text:style-name="P2986"><text:span text:style-name="T2987">Nr.<text:s/></text:span><text:a xlink:href="https://www.e-tar.lt/portal/legalAct.html?documentId=a3b80640ab3d11e6a6f98c1425a5ffa8" office:target-frame-name="_top" xlink:show="replace"><text:span text:style-name="T2988">XII-2722</text:span></text:a><text:span text:style-name="T2989">, 2016-11-03, paskelbta TAR 2016-11-15, i. k. 2016-26833</text:span></text:p>
      <text:p text:style-name="Normal"/>
      <text:p text:style-name="P2990"><text:span text:style-name="T2991">KETVIRTASIS</text:span><text:span text:style-name="T2992"><text:s/>SKIRSNIS</text:span></text:p>
      <text:p text:style-name="P2993"><text:span text:style-name="T2994">KARIŲ TARNYBA</text:span></text:p>
      <text:p text:style-name="P2995"/>
      <text:p text:style-name="P2996"><text:span text:style-name="T2997">21</text:span><text:span text:style-name="T2998"><text:s/>straipsnis.<text:s/></text:span><text:span text:style-name="T2999">Bendrasis kario statusas</text:span></text:p>
      <text:p text:style-name="P3000"><text:span text:style-name="T3001">1</text:span><text:span text:style-name="T3002">. Karys yra Lietuvos valstybės gynėjas.</text:span></text:p>
      <text:p text:style-name="P3003"><text:span text:style-name="T3004">2</text:span><text:span text:style-name="T3005">. Kario tarnyba reikalauja specialių ištikimybės valstybei santykių, kuriuos reglamentuoja įstatymai ir kiti teisės aktai. Kario statusą nustato šis ir kiti kariuomenės veiklą bei karo tarnybą reglamentuojantys įstatymai, statutai ir kiti teisės aktai. Išs</text:span><text:span text:style-name="T3006">kyrus įstatymų ir kitų teisės aktų nustatytus atvejus, darbo ir valstybės tarnybos santykius reglamentuojantys įstatymai ir kiti teisės aktai kariams netaikomi.</text:span></text:p>
      <text:p text:style-name="P3007"><text:span text:style-name="T3008">3</text:span><text:span text:style-name="T3009">. Kariai naudojasi Lietuvos Respublikos Konstitucijos garantuojamomis žmogaus teisėmis ir<text:s/></text:span><text:span text:style-name="T3010">laisvėmis. Karių naudojimasis teisėmis į privataus gyvenimo apsaugą, tarnybos vietos garantijas, poilsį ir laisvalaikį,</text:span><text:span text:style-name="T3011"><text:s/></text:span><text:span text:style-name="T3012">susivienijimų laisves, gyvenamosios vietos pasirinkimą ir laisvą kilnojimąsi, tarnybinio būsto neliečiamybę, susirinkimų, grupinių petic</text:span><text:span text:style-name="T3013">ijų, žinių skleidimo ir nuomonės reiškimo būdus įstatymais ir įstatymų patvirtintais statutais gali būti apribojamas tik tiek, kiek yra būtina kario pareigoms atlikti, karinei drausmei ir paklusnumui bei tarnybos tikslams užtikrinti. Minties, tikėjimo ir s</text:span><text:span text:style-name="T3014">ąžinės laisvė kariui garantuojama ir nevaržoma.</text:span></text:p>
      <text:p text:style-name="P3015"><text:span text:style-name="T3016">4</text:span><text:span text:style-name="T3017">. Kario tarnybos dienos ir suminė savaitės tarnybos trukmė nėra apribota ir priklauso nuo tarnybos poreikių. Detalius tarnybos dienos reikalavimus, kariui suteikiamą paros ir savaitės poilsį, užtikrinant</text:span><text:span text:style-name="T3018">į jo sveikatos bei darbingumo atgavimą,</text:span><text:span text:style-name="T3019"><text:s/></text:span><text:span text:style-name="T3020">nustato statutai</text:span><text:span text:style-name="T3021"><text:s/></text:span><text:span text:style-name="T3022">ir kiti krašto apsaugos sistemą reglamentuojantys teisės aktai.</text:span></text:p>
      <text:p text:style-name="P3023"><text:span text:style-name="T3024">5</text:span><text:span text:style-name="T3025">. Karys, kurio teisės, garantuotos šio įstatymo ar susijusios su kario tarnyba krašto apsaugos sistemoje, yra pažeistos, gali krei</text:span><text:span text:style-name="T3026">ptis į aukštesnįjį vadą ar krašto apsaugos generalinį inspektorių. Šie privalo ištirti faktus ir imtis priemonių, kad pažeidimai nedelsiant būtų pašalinti.</text:span></text:p>
      <text:p text:style-name="P3027"><text:span text:style-name="T3028">6</text:span><text:span text:style-name="T3029">. Kiekvieno kario žmogaus orumas turi būti gerbiamas, karys neturi patirti pažeminimo.</text:span></text:p>
      <text:p text:style-name="P3030"><text:span text:style-name="T3031">7</text:span><text:span text:style-name="T3032">. L</text:span><text:span text:style-name="T3033">ietuvos Respublikos piliečiai kario statusą įgyja:</text:span></text:p>
      <text:p text:style-name="P3034"><text:span text:style-name="T3035">1</text:span><text:span text:style-name="T3036">) privalomąją pradinę karo tarnybą atlikti paskirti karo prievolininkai – nuo atvykimo į karinį vienetą arba nuo perėjimo į karinio viršininko pavaldumą momento;</text:span></text:p>
      <text:p text:style-name="P3037"><text:span text:style-name="T3038">2</text:span><text:span text:style-name="T3039">) profesinės karo tarnybos kariai –</text:span><text:span text:style-name="T3040"><text:s/>nuo priėmimo į profesinę karo tarnybą dienos;</text:span></text:p>
      <text:p text:style-name="P3041"><text:span text:style-name="T3042">3</text:span><text:span text:style-name="T3043">)<text:s/></text:span><text:span text:style-name="T3044">kariai savanoriai ir kiti savanoriškos nenuolatinės karo tarnybos kariai, taip pat aktyviojo<text:s/></text:span><text:span text:style-name="T3045">kariuomenės</text:span><text:span text:style-name="T3046"><text:s/>personalo rezervo kariai – nuo to momento, kai pagal tarnybos ar karinių mokymų įsakymą atvyksta į paskirtą vietą ir prisistato kariniam viršininkui;</text:span><text:s/></text:p>
      <text:p text:style-name="P3047">Straipsnio punkto pakeitimai:</text:p>
      <text:p text:style-name="P3048"><text:span text:style-name="T3049">Nr.<text:s/></text:span><text:a xlink:href="https://www.e-tar.lt/portal/legalAct.html?documentId=defa6290287411eabe008ea93139d588" office:target-frame-name="_top" xlink:show="replace"><text:span text:style-name="T3050">XIII-2671</text:span></text:a><text:span text:style-name="T3051">, 2019-12-12, paskelbta TAR 2019-12-27, i. k. 2019-21313</text:span></text:p>
      <text:p text:style-name="Normal"/>
      <text:p text:style-name="P3052"><text:span text:style-name="T3053">4</text:span><text:span text:style-name="T3054">) kariūnai – nuo priėmimo į karo mokymo įstaigą dienos;</text:span></text:p>
      <text:p text:style-name="P3055">Straipsnio punkto pakeitimai:</text:p>
      <text:p text:style-name="P3056"><text:span text:style-name="T3057">Nr.<text:s/></text:span><text:a xlink:href="https://www.e-tar.lt/portal/legalAct.html?documentId=a3b80640ab3d11e6a6f98c1425a5ffa8" office:target-frame-name="_top" xlink:show="replace"><text:span text:style-name="T3058">XII-2722</text:span></text:a><text:span text:style-name="T3059">, 2016-11-03, paskelbta TAR 2016-11-15, i. k. 2016-26833</text:span></text:p>
      <text:p text:style-name="Normal"/>
      <text:p text:style-name="P3060"><text:span text:style-name="T3061">5</text:span><text:span text:style-name="T3062">) karo prievolininkai, pašaukti atlikti karo tarnybą paskelbus mobilizaciją, – nuo atvykimo į karinį vienetą arba nuo perėjimo į karinio viršininko paval</text:span><text:span text:style-name="T3063">dumą momento.</text:span><text:s/></text:p>
      <text:p text:style-name="P3064">Papildyta straipsnio punktu:</text:p>
      <text:p text:style-name="P3065"><text:span text:style-name="T3066">Nr.<text:s/></text:span><text:a xlink:href="https://www.e-tar.lt/portal/legalAct.html?documentId=a4ad0280c75911ea997c9ee767e856b4" office:target-frame-name="_top" xlink:show="replace"><text:span text:style-name="T3067">XIII-3235</text:span></text:a><text:span text:style-name="T3068">, 2020-06-30, paskelbta TAR 2020-07-16, i. k. 2020-15869</text:span></text:p>
      <text:p text:style-name="Normal"/>
      <text:p text:style-name="P3069"><text:span text:style-name="T3070">8</text:span><text:span text:style-name="T3071">. Karys atlieka karo tarnybą krašto<text:s/></text:span><text:span text:style-name="T3072">apsaugos sistemoje. Įstatymų ir kitų teisės aktų nustatytais atvejais ir tvarka karys gali atlikti tarnybą kitose valstybės, užsienio valstybių ar tarptautinėse institucijose.</text:span></text:p>
      <text:p text:style-name="P3073"><text:span text:style-name="T3074">9</text:span><text:span text:style-name="T3075">. Karys privalo laikytis karių etikos kodekso reikalavimų. Šį kodeksą tvirt</text:span><text:span text:style-name="T3076">ina krašto apsaugos ministras kariuomenės vado teikimu.</text:span></text:p>
      <text:p text:style-name="P3077"><text:span text:style-name="T3078">10</text:span><text:span text:style-name="T3079">. Lietuvos Respublikos piliečiui profesinės karo tarnybos kariui, ištarnavusiam Lietuvos kariuomenėje ne mažiau kaip 20 metų arba nepertraukiamai ne mažiau kaip 30 dienų dalyvavusiam tarptautinė</text:span><text:span text:style-name="T3080">se operacijose ar specialiosiose misijose, arba garbingai atliekant tarnybą paleistam iš karo tarnybos dėl sveikatos sutrikimo, kuris atsirado dėl priežasčių, susijusių su tarnybinių pareigų vykdymu, ar dėl priežasčių, susijusių su kario statusu, arba SSRS</text:span><text:span text:style-name="T3081"><text:s/>karinės agresijos laikotarpiu, 1991 m. sausio 11 d. – rugpjūčio 21 d., tarnaujant krašto apsaugos sistemoje gynusiam Lietuvos laisvę ir nepriklausomybę ir tarnavusiam iki 1993 m. rugpjūčio 31 d., iki Rusijos kariuomenės išvedimo iš Lietuvos Respublikos te</text:span><text:span text:style-name="T3082">ritorijos, vadovaujantis krašto apsaugos ministro patvirtintais Lietuvos kariuomenės veterano vardo suteikimo nuostatais suteikiamas Lietuvos kariuomenės veterano vardas.<text:s/></text:span></text:p>
      <text:p text:style-name="P3083">Papildyta straipsnio dalimi:</text:p>
      <text:p text:style-name="P3084"><text:span text:style-name="T3085">Nr.<text:s/></text:span><text:a xlink:href="https://www.e-tar.lt/portal/legalAct.html?documentId=2d823d904df111ec862fdcbc8b3e3e05" office:target-frame-name="_top" xlink:show="replace"><text:span text:style-name="T3086">XIV-670</text:span></text:a><text:span text:style-name="T3087">, 2021-11-18, paskelbta TAR 2021-11-25, i. k. 2021-24297</text:span></text:p>
      <text:p text:style-name="Normal"/>
      <text:p text:style-name="P3088">Straipsnio pakeitimai:</text:p>
      <text:p text:style-name="P3089"><text:span text:style-name="T3090">Nr.<text:s/></text:span><text:a xlink:href="http://www3.lrs.lt/cgi-bin/preps2?Condition1=101294&amp;Condition2=" office:target-frame-name="_top" xlink:show="replace"><text:span text:style-name="T3091">VIII-1668</text:span></text:a><text:span text:style-name="T3092">, 00.05.09, Žin., 2000, Nr.42-1194 (00.05.24)</text:span></text:p>
      <text:p text:style-name="P3093"><text:span text:style-name="T3094">Nr.<text:s/></text:span><text:a xlink:href="http://www3.lrs.lt/cgi-bin/preps2?a=245486&amp;b=" office:target-frame-name="_top" xlink:show="replace"><text:span text:style-name="T3095">IX-2560</text:span></text:a><text:span text:style-name="T3096">, 2004-11-11, Žin., 2004, Nr. 169-6215 (2004-11-23)</text:span></text:p>
      <text:p text:style-name="P3097"><text:span text:style-name="T3098">Nr.<text:s/></text:span><text:a xlink:href="http://www3.lrs.lt/cgi-bin/preps2?a=278833&amp;b=" office:target-frame-name="_top" xlink:show="replace"><text:span text:style-name="T3099">X-662</text:span></text:a><text:span text:style-name="T3100">, 2006-06-08, Žin., 2006, Nr. 72-2679 (2006-06-28)</text:span></text:p>
      <text:p text:style-name="P3101"><text:span text:style-name="T3102">Nr.<text:s/></text:span><text:a xlink:href="http://www3.lrs.lt/cgi-bin/preps2?a=372920&amp;b=" office:target-frame-name="_top" xlink:show="replace"><text:span text:style-name="T3103">XI-822</text:span></text:a><text:span text:style-name="T3104">, 2010-05-18, Žin., 2010, Nr. 63-3099 (2010-05-31)</text:span></text:p>
      <text:p text:style-name="P3105"><text:span text:style-name="T3106">Nr.<text:s/></text:span><text:a xlink:href="http://www3.lrs.lt/cgi-bin/preps2?a=402808&amp;b=" office:target-frame-name="_top" xlink:show="replace"><text:span text:style-name="T3107">XI-1509</text:span></text:a><text:span text:style-name="T3108">, 2011-06-23, Žin., 2011, Nr. 86-4151 (2011-07-13)</text:span></text:p>
      <text:p text:style-name="P3109"/>
      <text:p text:style-name="P3110"><text:span text:style-name="T3111">22</text:span><text:span text:style-name="T3112"><text:s/>straipsnis.<text:s/></text:span><text:span text:style-name="T3113">Savanoriškos nenuolatinės karo tarnybos kario statuso ypatumai</text:span></text:p>
      <text:p text:style-name="P3114"><text:span text:style-name="T3115">1</text:span><text:span text:style-name="T3116">. Kariai savanoriai ir kiti<text:s/></text:span><text:span text:style-name="T3117">savanoriškos nenuolatinės karo tarnybos</text:span><text:span text:style-name="T3118"><text:s/>kariai dalyvauja pratybose ir mokymuose karinio vieneto sudėtyje, taip pat krašto apsaugos ministro pavedimu vykdo įstatymuose kariuomenei nustatytas užduotis. Išskyrus šio straipsnio 3 dalyje numatytą rengimąsi tarnybai tarptautinėse operacijose, taip pa</text:span><text:span text:style-name="T3119">t dalyvavimą tarptautinėse pratybose bei pratybas ir mokymus mokomuosiuose kariniuose vienetuose, karių savanorių ir kitų<text:s/></text:span><text:span text:style-name="T3120">savanoriškos nenuolatinės karo tarnybos</text:span><text:span text:style-name="T3121"><text:s/>karių rengimas vykdomas nuo 20 iki 50 dienų per vienus metus.</text:span></text:p>
      <text:p text:style-name="P3122"><text:span text:style-name="T3123">2</text:span><text:span text:style-name="T3124">. Pratybų ir mokymų trukmę,</text:span><text:span text:style-name="T3125"><text:s/>programas ir jų periodiškumą nustato kariuomenės vadas. Be išankstinio įspėjimo kariai savanoriai ir kiti<text:s/></text:span><text:span text:style-name="T3126">savanoriškos nenuolatinės karo tarnybos</text:span><text:span text:style-name="T3127"><text:s/>kariai gali būti pašaukti į tarnybą iki 7 parų.</text:span></text:p>
      <text:p text:style-name="P3128"><text:span text:style-name="T3129">3</text:span><text:span text:style-name="T3130">. Karių savanorių ir kitų<text:s/></text:span><text:span text:style-name="T3131">savanoriškos nenuolatinės karo</text:span><text:span text:style-name="T3132"><text:s/>tarnybos</text:span><text:span text:style-name="T3133"><text:s/>karių pratybos, mokymai ir tarnybos užduočių vykdymas laikomi valstybinių pareigų atlikimu. Darbdaviai privalo atleisti karius savanorius ir kitus<text:s/></text:span><text:span text:style-name="T3134">savanoriškos nenuolatinės karo tarnybos</text:span><text:span text:style-name="T3135"><text:s/>karius nuo darbo ar darbo santykiams prilygintų teisinių sa</text:span><text:span text:style-name="T3136">ntykių vykdymo jų pratybų, mokymų metu ar pašaukus juos vykdyti užduočių. Karius savanorius ir kitus<text:s/></text:span><text:span text:style-name="T3137">savanoriškos nenuolatinės karo tarnybos</text:span><text:span text:style-name="T3138"><text:s/>karius, siunčiamus atlikti tarnybos tarptautinių operacijų kariniame vienete, darbdaviai privalo atleisti nuo darbo</text:span><text:span text:style-name="T3139"><text:s/>ar darbo santykiams prilygintų teisinių santykių vykdymo jų rengimosi tarnybai tarptautinėse operacijose ir tarnybos tarptautinėse operacijose metu.</text:span></text:p>
      <text:p text:style-name="P3140"><text:span text:style-name="T3141">4</text:span><text:span text:style-name="T3142">. Kariui savanoriui ar kitam<text:s/></text:span><text:span text:style-name="T3143">savanoriškos nenuolatinės karo tarnybos</text:span><text:span text:style-name="T3144"><text:s/>kariui, pavyzdingai ištarnavusia</text:span><text:span text:style-name="T3145">m ne mažiau kaip 10 metų arba ypač pasižymėjusiam vykdant tarnybos užduotis, gali būti suteiktas Garbės savanorio ar<text:s/></text:span><text:span text:style-name="T3146">Savanoriškos nenuolatinės karo tarnybos</text:span><text:span text:style-name="T3147"><text:s/>garbės kario vardas. Garbės savanorio ar<text:s/></text:span><text:span text:style-name="T3148">Savanoriškos nenuolatinės karo tarnybos</text:span><text:span text:style-name="T3149"><text:s/>garbės kario vardo</text:span><text:span text:style-name="T3150"><text:s/>suteikimo ir Garbės ženklo nuostatus tvirtina krašto apsaugos ministras</text:span><text:span text:style-name="T3151">.</text:span><text:s/></text:p>
      <text:p text:style-name="P3152"><text:span text:style-name="T3153">5</text:span><text:span text:style-name="T3154">. Lietuvos Respublikos piliečiui kariui savanoriui ar kitam savanoriškos nenuolatinės karo tarnybos kariui, atliekančiam krašto apsaugos savanorių karo tarnybą, ištarnavusiam L</text:span><text:span text:style-name="T3155">ietuvos kariuomenėje ne mažiau kaip 20 metų arba nepertraukiamai ne mažiau kaip 30 dienų dalyvavusiam tarptautinėse operacijose ar specialiosiose misijose, arba garbingai atliekant tarnybą paleistam iš karo tarnybos dėl sveikatos sutrikimo, kuris atsirado<text:s/></text:span><text:span text:style-name="T3156">dėl priežasčių, susijusių su tarnybinių pareigų vykdymu, ar dėl priežasčių, susijusių su kario statusu, arba SSRS karinės agresijos laikotarpiu, 1991 m. sausio 11 d. – rugpjūčio 21 d., tarnaujant krašto apsaugos sistemoje gynusiam Lietuvos laisvę ir neprik</text:span><text:span text:style-name="T3157">lausomybę ir tarnavusiam iki 1993 m. rugpjūčio 31 d., iki Rusijos kariuomenės išvedimo iš Lietuvos Respublikos teritorijos, vadovaujantis krašto apsaugos ministro patvirtintais Lietuvos kariuomenės veterano vardo suteikimo nuostatais suteikiamas Lietuvos k</text:span><text:span text:style-name="T3158">ariuomenės veterano vardas.</text:span></text:p>
      <text:p text:style-name="P3159">Papildyta straipsnio dalimi:</text:p>
      <text:p text:style-name="P3160"><text:span text:style-name="T3161">Nr.<text:s/></text:span><text:a xlink:href="https://www.e-tar.lt/portal/legalAct.html?documentId=2d823d904df111ec862fdcbc8b3e3e05" office:target-frame-name="_top" xlink:show="replace"><text:span text:style-name="T3162">XIV-670</text:span></text:a><text:span text:style-name="T3163">, 2021-11-18, paskelbta TAR 2021-11-25, i. k. 2021-24297</text:span></text:p>
      <text:p text:style-name="Normal"/>
      <text:p text:style-name="P3164">Straipsnio pakeitimai:</text:p>
      <text:p text:style-name="P3165"><text:span text:style-name="T3166">Nr.<text:s/></text:span><text:a xlink:href="http://www3.lrs.lt/cgi-bin/preps2?a=295939&amp;b=" office:target-frame-name="_top" xlink:show="replace"><text:span text:style-name="T3167">X-1084</text:span></text:a><text:span text:style-name="T3168">, 2007-04-12, Žin., 2007, Nr. 46-1718 (2007-04-26)</text:span></text:p>
      <text:p text:style-name="P3169"><text:span text:style-name="T3170">Nr.<text:s/></text:span><text:a xlink:href="http://www3.lrs.lt/cgi-bin/preps2?a=372920&amp;b=" office:target-frame-name="_top" xlink:show="replace"><text:span text:style-name="T3171">XI-822</text:span></text:a><text:span text:style-name="T3172">, 2010-05-18, Žin., 2010, Nr. 63-3099 (2010-05-31)</text:span></text:p>
      <text:p text:style-name="P3173"><text:span text:style-name="T3174">Nr.<text:s/></text:span><text:a xlink:href="http://www3.lrs.lt/cgi-bin/preps2?a=402808&amp;b=" office:target-frame-name="_top" xlink:show="replace"><text:span text:style-name="T3175">XI-1509</text:span></text:a><text:span text:style-name="T3176">, 2011-06-23, Žin., 2011, Nr. 86-4151 (2011-07-13)</text:span></text:p>
      <text:p text:style-name="P3177">Straipsnio pakeitimai:</text:p>
      <text:p text:style-name="P3178"><text:span text:style-name="T3179">Nr.<text:s/></text:span><text:a xlink:href="https://www.e-tar.lt/portal/legalAct.html?documentId=defa6290287411eabe008ea93139d588" office:target-frame-name="_top" xlink:show="replace"><text:span text:style-name="T3180">XIII-2671</text:span></text:a><text:span text:style-name="T3181">, 2019-12-12,<text:s/></text:span><text:span text:style-name="T3182">paskelbta TAR 2019-12-27, i. k. 2019-21313</text:span></text:p>
      <text:p text:style-name="Normal"/>
      <text:p text:style-name="P3183"><text:span text:style-name="T3184">23</text:span><text:span text:style-name="T3185"><text:s/>straipsnis.<text:s/></text:span><text:span text:style-name="T3186">Kario priesaika</text:span></text:p>
      <text:p text:style-name="P3187"><text:span text:style-name="T3188">1</text:span><text:span text:style-name="T3189">. Kiekvienas Lietuvos Respublikos pilietis, pradėjęs tikrąją karo tarnybą, iškilmingoje aplinkoje prisiekia Lietuvos valstybei ir pasirašo vardinį priesaikos lapą.</text:span></text:p>
      <text:p text:style-name="P3190"><text:span text:style-name="T3191">2</text:span><text:span text:style-name="T3192">.<text:s/></text:span><text:span text:style-name="T3193">Prisiekiantis asmuo turi teisę pasirinkti vieną iš šiame straipsnyje nustatytų priesaikos tekstų. Nustatomi šie Lietuvos kario priesaikos tekstai:</text:span></text:p>
      <text:p text:style-name="P3194"><text:span text:style-name="T3195">1</text:span><text:span text:style-name="T3196">) „Aš, (vardas, pavardė), be išlygų prisiekiu:</text:span></text:p>
      <text:p text:style-name="P3197"><text:span text:style-name="T3198">ištikimai tarnauti Lietuvos Respublikai,</text:span></text:p>
      <text:p text:style-name="P3199"><text:span text:style-name="T3200">negailėdamas j</text:span><text:span text:style-name="T3201">ėgų ir gyvybės ginti Lietuvos valstybę, jos laisvę ir nepriklausomybę,<text:s/></text:span></text:p>
      <text:p text:style-name="P3202"><text:span text:style-name="T3203">sąžiningai vykdyti Lietuvos Respublikos Konstituciją, įstatymus ir savo vadų įsakymus,<text:s/></text:span></text:p>
      <text:p text:style-name="P3204"><text:span text:style-name="T3205">saugoti visas man patikėtas paslaptis;<text:s/></text:span></text:p>
      <text:p text:style-name="P3206"><text:span text:style-name="T3207">pasižadu būti doras ir garbingas Lietuvos karys.<text:s/></text:span></text:p>
      <text:p text:style-name="P3208"><text:span text:style-name="T3209">Tepadeda man Dievas.“;</text:span></text:p>
      <text:p text:style-name="P3210"><text:span text:style-name="T3211">2</text:span><text:span text:style-name="T3212">) „Aš, (vardas, pavardė), be išlygų prisiekiu:<text:s/></text:span></text:p>
      <text:p text:style-name="P3213"><text:span text:style-name="T3214">ištikimai tarnauti Lietuvos Respublikai,<text:s/></text:span></text:p>
      <text:p text:style-name="P3215"><text:span text:style-name="T3216">negailėdamas jėgų ir gyvybės ginti Lietuvos valstybę, jos laisvę ir nepriklausomybę,</text:span></text:p>
      <text:p text:style-name="P3217"><text:span text:style-name="T3218">sąžiningai vykdyti Lietuvos Respublikos Konst</text:span><text:span text:style-name="T3219">ituciją, įstatymus ir savo vadų įsakymus,</text:span></text:p>
      <text:p text:style-name="P3220"><text:span text:style-name="T3221">saugoti visas man patikėtas paslaptis;</text:span></text:p>
      <text:p text:style-name="P3222"><text:span text:style-name="T3223">pasižadu būti doras ir garbingas Lietuvos karys.“</text:span></text:p>
      <text:p text:style-name="P3224"><text:span text:style-name="T3225">3</text:span><text:span text:style-name="T3226">. Neteko galios nuo 2005 m. gruodžio 8 d.</text:span></text:p>
      <text:p text:style-name="P3227"><text:span text:style-name="T3228">4</text:span><text:span text:style-name="T3229">. Lietuvos kario priesaiką duoda:</text:span></text:p>
      <text:p text:style-name="P3230"><text:span text:style-name="T3231">1</text:span><text:span text:style-name="T3232">) privalomosios pradinės karo tarnybos kariai ir kariūnai – ne vėliau kaip per 20 dienų nuo kario statuso įgijimo;<text:s/></text:span></text:p>
      <text:p text:style-name="P3233"><text:span text:style-name="T3234">2</text:span><text:span text:style-name="T3235">) profesinės karo tarnybos kariai, jeigu jie nėra davę Lietuvos kario priesaikos anksčiau, – priėmus juos į šią tarnybą;</text:span></text:p>
      <text:p text:style-name="P3236"><text:span text:style-name="T3237">3</text:span><text:span text:style-name="T3238">) kariai<text:s/></text:span><text:span text:style-name="T3239">savanoriai ir kiti savanoriškos nenuolatinės karo tarnybos kariai, jeigu jie nėra davę Lietuvos kario priesaikos anksčiau, – ne vėliau kaip iki kario savanorio ar kito savanoriškos nenuolatinės karo tarnybos kario bandomojo termino pabaigos;</text:span><text:s/></text:p>
      <text:p text:style-name="P3240">Straipsnio punkto pakeitimai:</text:p>
      <text:p text:style-name="P3241"><text:span text:style-name="T3242">Nr.<text:s/></text:span><text:a xlink:href="https://www.e-tar.lt/portal/legalAct.html?documentId=defa6290287411eabe008ea93139d588" office:target-frame-name="_top" xlink:show="replace"><text:span text:style-name="T3243">XIII-2671</text:span></text:a><text:span text:style-name="T3244">, 2019-12-12, paskelbta TAR 2019-12-27, i. k. 2019-21313</text:span></text:p>
      <text:p text:style-name="Normal"/>
      <text:p text:style-name="P3245"><text:span text:style-name="T3246">4</text:span><text:span text:style-name="T3247">) karo prievolininkai, neįgiję pagrindinio karinio parengtumo ir<text:s/></text:span><text:span text:style-name="T3248">pašaukti atlikti karo tarnybą paskelbus mobilizaciją, – ne vėliau kaip per 20 dienų nuo kario statuso įgijimo.</text:span><text:s/></text:p>
      <text:p text:style-name="P3249">Papildyta straipsnio punktu:</text:p>
      <text:p text:style-name="P3250"><text:span text:style-name="T3251">Nr.<text:s/></text:span><text:a xlink:href="https://www.e-tar.lt/portal/legalAct.html?documentId=a4ad0280c75911ea997c9ee767e856b4" office:target-frame-name="_top" xlink:show="replace"><text:span text:style-name="T3252">XIII-3235</text:span></text:a><text:span text:style-name="T3253">, 20</text:span><text:span text:style-name="T3254">20-06-30, paskelbta TAR 2020-07-16, i. k. 2020-15869</text:span></text:p>
      <text:p text:style-name="Normal"/>
      <text:p text:style-name="P3255"><text:span text:style-name="T3256">5</text:span><text:span text:style-name="T3257">. Pasirašyti vardiniai priesaikos lapai saugomi karių asmens bylose, o prisiekusiųjų sąrašai – dalinyje.</text:span></text:p>
      <text:p text:style-name="P3258"><text:span text:style-name="T3259">6</text:span><text:span text:style-name="T3260">. Priesaiką sulaužęs karys atsako pagal įstatymus.</text:span></text:p>
      <text:p text:style-name="P3261">Straipsnio pakeitimai:</text:p>
      <text:p text:style-name="P3262"><text:span text:style-name="T3263">Nr.<text:s/></text:span><text:a xlink:href="http://www3.lrs.lt/cgi-bin/preps2?a=266837&amp;b=" office:target-frame-name="_top" xlink:show="replace"><text:span text:style-name="T3264">X-421</text:span></text:a><text:span text:style-name="T3265">, 2005-11-22, Žin., 2005, Nr. 143-5183 (2005-12-08)</text:span></text:p>
      <text:p text:style-name="P3266"><text:span text:style-name="T3267">Nr.<text:s/></text:span><text:a xlink:href="http://www3.lrs.lt/cgi-bin/preps2?a=402808&amp;b=" office:target-frame-name="_top" xlink:show="replace"><text:span text:style-name="T3268">XI-1509</text:span></text:a><text:span text:style-name="T3269">, 2011-06-23, Žin., 2011, Nr. 86-4151 (2011-07-13)</text:span></text:p>
      <text:p text:style-name="P3270"/>
      <text:p text:style-name="P3271"><text:span text:style-name="T3272">23</text:span><text:span text:style-name="T3273">(1)</text:span><text:span text:style-name="T3274"><text:s/>straipsnis. Priesaikos sulaužymas</text:span></text:p>
      <text:p text:style-name="P3275"><text:span text:style-name="T3276">Šio įstatymo 23 straipsnio 2 dalyje numatytos Lietuvos kario priesaikos sulaužymu, šio įstatymo 24 straipsnio 2 dalyje numatytos Lietuvos karininko priesaikos sulaužymu, taip pat šio įstatymo 13 straipsnio 2 dalyje numa</text:span><text:span text:style-name="T3277">tytos Lietuvos kariuomenės vado priesaikos sulaužymu laikomas šiurkštus kario drausmės pažeidimas, už kurį<text:s/></text:span><text:span text:style-name="T3278">karys atleidžiamas iš tarnybos arba pašalinamas iš karo mokymo įstaigos,<text:s/></text:span><text:span text:style-name="T3279">ir (arba) tyčinės nusikalstamos veikos padarymas.</text:span></text:p>
      <text:p text:style-name="P3280">Įstatymas papildytas straipsniu:</text:p>
      <text:p text:style-name="P3281"><text:span text:style-name="T3282">Nr.<text:s/></text:span><text:a xlink:href="http://www3.lrs.lt/cgi-bin/preps2?a=278833&amp;b=" office:target-frame-name="_top" xlink:show="replace"><text:span text:style-name="T3283">X-662</text:span></text:a><text:span text:style-name="T3284">, 2006-06-08, Žin., 2006, Nr. 72-2679 (2006-06-28)</text:span></text:p>
      <text:p text:style-name="P3285"/>
      <text:p text:style-name="P3286"><text:span text:style-name="T3287">24</text:span><text:span text:style-name="T3288"><text:s/>straipsnis.<text:s/></text:span><text:span text:style-name="T3289">Lietuvos karininkas</text:span></text:p>
      <text:p text:style-name="P3290"><text:span text:style-name="T3291">1</text:span><text:span text:style-name="T3292">. Lietuvos karininkas (toliau – karininkas) yra Lietuvos kariuomenės atstovas, pag</text:span><text:span text:style-name="T3293">al savo kompetenciją veikiantis kaip karinis pareigūnas. Karininko vardas reiškia atsakomybę ir įpareigoja saugoti karininko garbę.</text:span></text:p>
      <text:p text:style-name="P3294"><text:span text:style-name="T3295">2</text:span><text:span text:style-name="T3296">. Lietuvos Respublikos pilietis, tapdamas karininku, prisiekia. Prisiekiantis asmuo turi teisę pasirinkti vieną iš<text:s/></text:span><text:span text:style-name="T3297">šiame straipsnyje nustatytų priesaikos tekstų. Nustatomi šie priesaikos tekstai:</text:span></text:p>
      <text:p text:style-name="P3298"><text:span text:style-name="T3299">1</text:span><text:span text:style-name="T3300">) „Aš, (vardas, pavardė),</text:span></text:p>
      <text:p text:style-name="P3301"><text:span text:style-name="T3302">tapdamas Lietuvos karininku, be išlygų prisiekiu:</text:span></text:p>
      <text:p text:style-name="P3303"><text:span text:style-name="T3304">ištikimai tarnauti Lietuvos Respublikai,</text:span></text:p>
      <text:p text:style-name="P3305"><text:span text:style-name="T3306">negailėdamas jėgų ir gyvybės ginti Lietuvos valst</text:span><text:span text:style-name="T3307">ybę, jos laisvę ir nepriklausomybę,</text:span></text:p>
      <text:p text:style-name="P3308"><text:span text:style-name="T3309">sąžiningai vykdyti Lietuvos Respublikos Konstituciją, įstatymus ir savo vadų įsakymus,</text:span></text:p>
      <text:p text:style-name="P3310"><text:span text:style-name="T3311">saugoti man patikėtas paslaptis;</text:span></text:p>
      <text:p text:style-name="P3312"><text:span text:style-name="T3313">pasižadu būti doras ir garbingas Lietuvos karininkas.</text:span></text:p>
      <text:p text:style-name="P3314"><text:span text:style-name="T3315">Tepadeda man Dievas.“;</text:span></text:p>
      <text:p text:style-name="P3316"><text:span text:style-name="T3317">2</text:span><text:span text:style-name="T3318">) „Aš,<text:s/></text:span><text:span text:style-name="T3319">(vardas, pavardė),</text:span></text:p>
      <text:p text:style-name="P3320"><text:span text:style-name="T3321">tapdamas Lietuvos karininku, be išlygų prisiekiu:</text:span></text:p>
      <text:p text:style-name="P3322"><text:span text:style-name="T3323">ištikimai tarnauti Lietuvos Respublikai,</text:span></text:p>
      <text:p text:style-name="P3324"><text:span text:style-name="T3325">negailėdamas jėgų ir gyvybės ginti Lietuvos valstybę, jos laisvę ir nepriklausomybę,</text:span></text:p>
      <text:p text:style-name="P3326"><text:span text:style-name="T3327">sąžiningai vykdyti Lietuvos Respublikos Konstituciją,</text:span><text:span text:style-name="T3328"><text:s/>įstatymus ir savo vadų įsakymus,</text:span></text:p>
      <text:p text:style-name="P3329"><text:span text:style-name="T3330">saugoti man patikėtas paslaptis;</text:span></text:p>
      <text:p text:style-name="P3331"><text:span text:style-name="T3332">pasižadu būti doras ir garbingas Lietuvos karininkas.“</text:span></text:p>
      <text:p text:style-name="P3333"><text:span text:style-name="T3334">3</text:span><text:span text:style-name="T3335">. Prisiekęs asmuo po priesaikos tekstu pasirašo.</text:span></text:p>
      <text:p text:style-name="P3336">Straipsnio pakeitimai:</text:p>
      <text:p text:style-name="P3337"><text:span text:style-name="T3338">Nr.<text:s/></text:span><text:a xlink:href="http://www3.lrs.lt/cgi-bin/preps2?a=266837&amp;b=" office:target-frame-name="_top" xlink:show="replace"><text:span text:style-name="T3339">X-421</text:span></text:a><text:span text:style-name="T3340">, 2005-11-22, Žin., 2005, Nr. 143-5183 (2005-12-08)</text:span></text:p>
      <text:p text:style-name="P3341"><text:span text:style-name="T3342">Nr.<text:s/></text:span><text:a xlink:href="http://www3.lrs.lt/cgi-bin/preps2?a=278833&amp;b=" office:target-frame-name="_top" xlink:show="replace"><text:span text:style-name="T3343">X-662</text:span></text:a><text:span text:style-name="T3344">, 2006-06-08, Žin., 2006, Nr. 72-2679 (2006-06-28)</text:span></text:p>
      <text:p text:style-name="P3345"/>
      <text:p text:style-name="P3346"><text:span text:style-name="T3347">25</text:span><text:span text:style-name="T3348"><text:s/>straipsnis.<text:s/></text:span><text:span text:style-name="T3349">Statutai</text:span></text:p>
      <text:p text:style-name="P3350"><text:span text:style-name="T3351">1</text:span><text:span text:style-name="T3352">. Karo tarnybos atlikimo<text:s/></text:span><text:span text:style-name="T3353">tvarką ir sąlygas, karių drausminę atsakomybę, karinės jėgos panaudojimą nustato statutai. Detalias kariuomenės statutų vykdymo ir tarnybos atlikimo procedūras nustato kariuomenės vadas. Kariuomenės vienetų, karinių mokymo ir kitokių įstaigų vidaus tvarką<text:s/></text:span><text:span text:style-name="T3354">nustato vadų ir karinių viršininkų patvirtintos vidaus tvarkos taisyklės.</text:span></text:p>
      <text:p text:style-name="P3355"><text:span text:style-name="T3356">2</text:span><text:span text:style-name="T3357">. Statutai, kurie reglamentuoja karių drausminę atsakomybę ir karinės jėgos panaudojimą, tvirtinami įstatymais. Kitus statutus tvirtina krašto apsaugos ministras.</text:span></text:p>
      <text:p text:style-name="P3358">Straipsnio<text:s/>pakeitimai:</text:p>
      <text:p text:style-name="P3359"><text:span text:style-name="T3360">Nr.<text:s/></text:span><text:a xlink:href="http://www3.lrs.lt/cgi-bin/preps2?Condition1=84376&amp;Condition2=" office:target-frame-name="_top" xlink:show="replace"><text:span text:style-name="T3361">VIII-1289</text:span></text:a><text:span text:style-name="T3362">, 99.07.07, Žin., 1999, Nr.64-2069 (99.07.23)</text:span></text:p>
      <text:p text:style-name="P3363"><text:span text:style-name="T3364">Nr.<text:s/></text:span><text:a xlink:href="http://www3.lrs.lt/cgi-bin/preps2?Condition1=101294&amp;Condition2=" office:target-frame-name="_top" xlink:show="replace"><text:span text:style-name="T3365">VIII-1668</text:span></text:a><text:span text:style-name="T3366">, 00.05.09, Ž</text:span><text:span text:style-name="T3367">in., 2000, Nr.42-1194 (00.05.24)</text:span></text:p>
      <text:p text:style-name="P3368"><text:span text:style-name="T3369">Nr.<text:s/></text:span><text:a xlink:href="http://www3.lrs.lt/cgi-bin/preps2?a=218269&amp;b=" office:target-frame-name="_top" xlink:show="replace"><text:span text:style-name="T3370">IX-1727</text:span></text:a><text:span text:style-name="T3371">, 2003-09-11, Žin., 2003, Nr. 91(1)-4106 (2003-09-26)</text:span></text:p>
      <text:p text:style-name="P3372"><text:span text:style-name="T3373">Nr.<text:s/></text:span><text:a xlink:href="http://www3.lrs.lt/cgi-bin/preps2?a=435656&amp;b=" office:target-frame-name="_top" xlink:show="replace"><text:span text:style-name="T3374">XI-2292</text:span></text:a><text:span text:style-name="T3375">, 2012-10-17, Žin., 201</text:span><text:span text:style-name="T3376">2, Nr. 129-6466 (2012-11-08)</text:span><text:span text:style-name="T3377"><text:s/></text:span></text:p>
      <text:p text:style-name="P3378">Straipsnio pakeitimai:</text:p>
      <text:p text:style-name="P3379"><text:span text:style-name="T3380">Nr.<text:s/></text:span><text:a xlink:href="https://www.e-tar.lt/portal/legalAct.html?documentId=15a083308f3f11e4a98a9f2247652cf4" office:target-frame-name="_top" xlink:show="replace"><text:span text:style-name="T3381">XII-1445</text:span></text:a><text:span text:style-name="T3382">, 2014-12-16, paskelbta TAR 2014-12-29, i. k. 2014-20786</text:span></text:p>
      <text:p text:style-name="P3383"><text:span text:style-name="T3384">Nr.<text:s/></text:span><text:a xlink:href="https://www.e-tar.lt/portal/legalAct.html?documentId=7aca1a900a8e11e9a5eaf2cd290f1944" office:target-frame-name="_top" xlink:show="replace"><text:span text:style-name="T3385">XIII-1810</text:span></text:a><text:span text:style-name="T3386">, 2018-12-20, paskelbta TAR 2018-12-28, i. k. 2018-21824</text:span></text:p>
      <text:p text:style-name="Normal"/>
      <text:p text:style-name="P3387"><text:span text:style-name="T3388">26</text:span><text:span text:style-name="T3389"><text:s/>straipsnis.<text:s/></text:span><text:span text:style-name="T3390">Karių drausmė ir materialinė atsakomybė</text:span></text:p>
      <text:p text:style-name="P3391"><text:span text:style-name="T3392">1</text:span><text:span text:style-name="T3393">. Karys turi sąžiningai ir tinkamai vykdyti tarnybos<text:s/></text:span><text:span text:style-name="T3394">pareigas bei vadų (karinių viršininkų) įsakymus, laikytis įstatymų ir statutų, neviršyti įstatymų jam suteiktų teisių, saugoti valstybės ir tarnybos paslaptis.</text:span></text:p>
      <text:p text:style-name="P3395"><text:span text:style-name="T3396">2</text:span><text:span text:style-name="T3397">. Karys atsako už jam perduotą, patikėtą ar skirtą saugoti tarnybos turtą, pinigines lėšas<text:s/></text:span><text:span text:style-name="T3398">ir kitas materialines vertybes. Kario materialinę atsakomybę už turto praradimą ar žalos turtui padarymą nustato įstatymai.</text:span></text:p>
      <text:p text:style-name="P3399"><text:span text:style-name="T3400">3</text:span><text:span text:style-name="T3401">. Drausmę ar įstatymus pažeidęs karys atsako pagal statutus ir įstatymus.</text:span></text:p>
      <text:p text:style-name="P3402"><text:span text:style-name="T3403">4</text:span><text:span text:style-name="T3404">. Kai reikia nustatyti tarnybos pareigų netinkam</text:span><text:span text:style-name="T3405">o vykdymo, teisės arba drausmės pažeidimo faktus ir aplinkybes, skiriamas tarnybinis patikrinimas. Jis atliekamas kariuomenės drausmės statuto, taip pat krašto apsaugos ministro arba kariuomenės vado nustatyta tvarka.</text:span></text:p>
      <text:p text:style-name="P3406"><text:span text:style-name="T3407">5.</text:span><text:span text:style-name="T3408"><text:s/>Neteko galios nuo 2015-07-01</text:span></text:p>
      <text:p text:style-name="P3409">Straipsnio dalies naikinimas:</text:p>
      <text:p text:style-name="P3410"><text:span text:style-name="T3411">Nr.<text:s/></text:span><text:a xlink:href="https://www.e-tar.lt/portal/legalAct.html?documentId=f50d5160ddb411e48b678a6bad30f55f" office:target-frame-name="_top" xlink:show="replace"><text:span text:style-name="T3412">XII-1563</text:span></text:a><text:span text:style-name="T3413">, 2015-03-26, paskelbta TAR 2015-04-08, i. k. 2015-05375</text:span></text:p>
      <text:p text:style-name="Normal"/>
      <text:p text:style-name="P3414">Straipsnio pakeitimai:</text:p>
      <text:p text:style-name="P3415"><text:span text:style-name="T3416">Nr.<text:s/></text:span><text:a xlink:href="http://www3.lrs.lt/cgi-bin/preps2?Condition1=84376&amp;Condition2=" office:target-frame-name="_top" xlink:show="replace"><text:span text:style-name="T3417">VIII-1289</text:span></text:a><text:span text:style-name="T3418">, 99.07.07, Žin., 1999, Nr.64-2069 (99.07.23)</text:span></text:p>
      <text:p text:style-name="P3419"/>
      <text:p text:style-name="P3420"><text:span text:style-name="T3421">27</text:span><text:span text:style-name="T3422"><text:s/>straipsnis.<text:s/></text:span><text:span text:style-name="T3423">Draudimas duoti neteisėtą įsakymą ar versti atlikti neteisėtą tarnybą</text:span></text:p>
      <text:p text:style-name="P3424"><text:span text:style-name="T3425">1</text:span><text:span text:style-name="T3426">. Karys privalo vykdyti savo vadų įsakymus.</text:span></text:p>
      <text:p text:style-name="P3427"><text:span text:style-name="T3428">2</text:span><text:span text:style-name="T3429">. Niekas<text:s/></text:span><text:span text:style-name="T3430">negali kariui ar kariuomenės vienetui duoti įsakymo, verčiančio karį sulaužyti priesaiką, aiškiai neteisėto įsakymo (už ką numatyta baudžiamoji atsakomybė) bei įsakymo, pažeidžiančio visuotinai pripažintus tarptautinės teisės principus ir normas. Vadas (ka</text:span><text:span text:style-name="T3431">rinis viršininkas), davęs tokį įsakymą, traukiamas atsakomybėn pagal įstatymą.</text:span></text:p>
      <text:p text:style-name="P3432"><text:span text:style-name="T3433">3</text:span><text:span text:style-name="T3434">. Jeigu akivaizdžiai neteisėtas įsakymas būtų duotas, karys neturi jo vykdyti, bet turi apie tai pranešti aukštesniam už neteisėtą įsakymą davusįjį vadui.</text:span></text:p>
      <text:p text:style-name="P3435"><text:span text:style-name="T3436">4</text:span><text:span text:style-name="T3437">. Nė vienas<text:s/></text:span><text:span text:style-name="T3438">kariuomenėje tarnaujantis asmuo negali būti verčiamas tarnauti kitam asmeniui ar asmenų grupei, išskyrus oficialias pareigas.</text:span></text:p>
      <text:p text:style-name="P3439"/>
      <text:p text:style-name="P3440"><text:span text:style-name="T3441">28</text:span><text:span text:style-name="T3442"><text:s/>straipsnis.<text:s/></text:span><text:span text:style-name="T3443">Priėmimas į profesinę karo tarnybą</text:span></text:p>
      <text:p text:style-name="P3444"><text:span text:style-name="T3445">1</text:span><text:span text:style-name="T3446">. Į profesinę karo tarnybą, vadovaujantis savanoriškumo ir atrankos<text:s/></text:span><text:span text:style-name="T3447">principais, priimami<text:s/></text:span><text:span text:style-name="T3448">pilnamečiai Lietuvos Respublikos piliečiai, pagal išsilavinimą, fizinį pasirengimą, sveikatos būklę ir moralines savybes tinkantys šiai tarnybai, o pagal amžių – tinkantys eiti kario pareigas, atitinkančias turimą ar suteikiamą kario l</text:span><text:span text:style-name="T3449">aipsnį, arba karinio specialisto pareigas (turintys aukštąjį ar vidurinį išsilavinimą kariuomenei reikalingi specialistai). Jiems taikomi teisės aktų</text:span><text:span text:style-name="T3450"><text:s/>nustatyti reikalavimai mokėti valstybinę kalbą.</text:span></text:p>
      <text:p text:style-name="P3451"><text:span text:style-name="T3452">2</text:span><text:span text:style-name="T3453">. Į profesinę karo tarnybą šio straipsnio 1 dalyje nu</text:span><text:span text:style-name="T3454">rodyti asmenys priimami sudarant profesinės karo tarnybos sutartį. Jeigu priimamas į profesinę karo tarnybą asmuo nėra atlikęs privalomosios pradinės karo tarnybos ar kitu būdu įgijęs reikiamo pagrindinio karinio parengtumo, priimant į profesinę karo tarny</text:span><text:span text:style-name="T3455">bą jam nustatomas bandomasis laikotarpis, kurio metu karys siunčiamas mokytis pagal karinio rengimo programas, skirtas kariniam parengtumui įgyti.</text:span></text:p>
      <text:p text:style-name="P3456">Straipsnio dalies pakeitimai:</text:p>
      <text:p text:style-name="P3457"><text:span text:style-name="T3458">Nr.<text:s/></text:span><text:a xlink:href="https://www.e-tar.lt/portal/legalAct.html?documentId=a3b80640ab3d11e6a6f98c1425a5ffa8" office:target-frame-name="_top" xlink:show="replace"><text:span text:style-name="T3459">XII-2722</text:span></text:a><text:span text:style-name="T3460">, 2016-11-03, paskelbta TAR 2016-11-15, i. k. 2016-26833</text:span></text:p>
      <text:p text:style-name="Normal"/>
      <text:p text:style-name="P3461"><text:span text:style-name="T3462">3</text:span><text:span text:style-name="T3463">. Profesinės karo tarnybos sutartys sudaromos ir pratęsiamos šio įstatymo 31 straipsnyje nustatyta tvarka.</text:span></text:p>
      <text:p text:style-name="P3464"><text:span text:style-name="T3465">4</text:span><text:span text:style-name="T3466">. Profesinės karo tarnybos kariais negali būti:</text:span></text:p>
      <text:p text:style-name="P3467"><text:span text:style-name="T3468">1</text:span><text:span text:style-name="T3469">) asmenys, atlikę laisvės atėmimo bausmę, ir teisti asmenys, kol neišnykęs teistumas ar nepasibaigęs bausmės vykdymo atidėjimo laikotarpis;</text:span></text:p>
      <text:p text:style-name="P3470">Straipsnio punkto pakeitimai:</text:p>
      <text:p text:style-name="P3471"><text:span text:style-name="T3472">Nr.<text:s/></text:span><text:a xlink:href="https://www.e-tar.lt/portal/legalAct.html?documentId=09045b40f47c11e4927fda1d051299fb" office:target-frame-name="_top" xlink:show="replace"><text:span text:style-name="T3473">XII-1641</text:span></text:a><text:span text:style-name="T3474">, 2015-04-23, paskelbta TAR 2015-05-07, i. k. 2015-06839</text:span></text:p>
      <text:p text:style-name="Normal"/>
      <text:p text:style-name="P3475"><text:span text:style-name="T3476">2</text:span><text:span text:style-name="T3477">) asmenys, kurių veiksnumas apribotas teismo;</text:span></text:p>
      <text:p text:style-name="P3478"><text:span text:style-name="T3479">3</text:span><text:span text:style-name="T3480">) asmenys, kurie pagal įstatymus negal</text:span><text:span text:style-name="T3481">i būti priimti į valstybės tarnautojo pareigas;</text:span></text:p>
      <text:p text:style-name="P3482"><text:span text:style-name="T3483">4</text:span><text:span text:style-name="T3484">) asmenys, kuriems pagal įstatymus negali būti suteikta teisė susipažinti su būtina kario pareigoms vykdyti įslaptinta informacija ir ja naudotis;</text:span></text:p>
      <text:p text:style-name="P3485"><text:span text:style-name="T3486">5</text:span><text:span text:style-name="T3487">) asmenys, kurie per paskutinius 5 metus dėl prieža</text:span><text:span text:style-name="T3488">sčių, susijusių su priesaikos sulaužymu, buvo pašalinti iš valstybės politiko pareigų, atleisti iš tikrosios karo tarnybos ar valstybės tarnybos arba pašalinti iš karo mokymo įstaigos.</text:span></text:p>
      <text:p text:style-name="P3489"><text:span text:style-name="T3490">5</text:span><text:span text:style-name="T3491">. Esant krašto apsaugos sistemos poreikiui, krašto apsaugos mini</text:span><text:span text:style-name="T3492">stras, gavęs atitinkamos šalies sutikimą, turi teisę priimti kariniu patarėju ar ekspertu šalies NATO narės kariuomenės ar atsargos karininką ne Lietuvos Respublikos pilietį pagal terminuotą sutartį ir nustatyti jo pareigas, teises, atsakomybę bei kitas su</text:span><text:span text:style-name="T3493">tarties <text:s/>sąlygas. Tokios sutarties terminas negali būti ilgesnis kaip 2 metai, o jam pasibaigus su tuo pačiu asmeniu šioje dalyje nustatytomis sąlygomis gali būti sudaryta nauja sutartis.</text:span></text:p>
      <text:p text:style-name="P3494"><text:span text:style-name="T3495">6</text:span><text:span text:style-name="T3496">. Asmenys, norintys stoti į profesinę karo tarnybą, ir profesin</text:span><text:span text:style-name="T3497">ės karo tarnybos kariai privalo pateikti krašto apsaugos ministro nustatytą informaciją apie save.<text:s/></text:span><text:span text:style-name="T3498">Krašto apsaugos ministerija ar kita įgaliota krašto apsaugos sistemos institucija ar jos padalinys turi teisę gauti iš valstybės ir savivaldybių institucijų<text:s/></text:span><text:span text:style-name="T3499">ir įstaigų, kitų fizinių ir juridinių asmenų bei jų padalinių, taip pat registrų, informacinių sistemų turimą informaciją, dokumentus, duomenis, įskaitant asmens duomenis, reikalingus patikrinti, ar asmuo, norintis stoti į profesinę karo tarnybą, atitinka<text:s/></text:span><text:span text:style-name="T3500">šio straipsnio 1 ir 4 dalyse nustatytus reikalavimus, o šioje dalyje nurodyti duomenų teikėjai privalo Krašto apsaugos ministerijos ar kitos įgaliotos krašto apsaugos sistemos institucijos ar jos padalinio prašymu tokią informaciją, dokumentus, duomenis, į</text:span><text:span text:style-name="T3501">skaitant asmens duomenis, pateikti.</text:span><text:s/></text:p>
      <text:p text:style-name="P3502">Straipsnio dalies pakeitimai:</text:p>
      <text:p text:style-name="P3503"><text:span text:style-name="T3504">Nr.<text:s/></text:span><text:a xlink:href="https://www.e-tar.lt/portal/legalAct.html?documentId=defa6290287411eabe008ea93139d588" office:target-frame-name="_top" xlink:show="replace"><text:span text:style-name="T3505">XIII-2671</text:span></text:a><text:span text:style-name="T3506">, 2019-12-12, paskelbta TAR 2019-12-27, i. k. 2019-21313</text:span></text:p>
      <text:p text:style-name="Normal"/>
      <text:p text:style-name="P3507">Straipsnio<text:s/>pakeitimai:</text:p>
      <text:p text:style-name="P3508"><text:span text:style-name="T3509">Nr.<text:s/></text:span><text:a xlink:href="http://www3.lrs.lt/cgi-bin/preps2?Condition1=84376&amp;Condition2=" office:target-frame-name="_top" xlink:show="replace"><text:span text:style-name="T3510">VIII-1289</text:span></text:a><text:span text:style-name="T3511">, 99.07.07, Žin., 1999, Nr.64-2069 (99.07.23)</text:span></text:p>
      <text:p text:style-name="P3512"><text:span text:style-name="T3513">Nr.<text:s/></text:span><text:a xlink:href="http://www3.lrs.lt/cgi-bin/preps2?a=245486&amp;b=" office:target-frame-name="_top" xlink:show="replace"><text:span text:style-name="T3514">IX-2560</text:span></text:a><text:span text:style-name="T3515">, 2004-11-11, Žin., 2004, Nr.<text:s/></text:span><text:span text:style-name="T3516">169-6215 (2004-11-23)</text:span></text:p>
      <text:p text:style-name="P3517"><text:span text:style-name="T3518">Nr.<text:s/></text:span><text:a xlink:href="http://www3.lrs.lt/cgi-bin/preps2?a=278833&amp;b=" office:target-frame-name="_top" xlink:show="replace"><text:span text:style-name="T3519">X-662</text:span></text:a><text:span text:style-name="T3520">, 2006-06-08, Žin., 2006, Nr. 72-2679 (2006-06-28)</text:span></text:p>
      <text:p text:style-name="P3521"><text:span text:style-name="T3522">Nr.<text:s/></text:span><text:a xlink:href="http://www3.lrs.lt/cgi-bin/preps2?a=312051&amp;b=" office:target-frame-name="_top" xlink:show="replace"><text:span text:style-name="T3523">X-1389</text:span></text:a><text:span text:style-name="T3524">, 2007-12-18, Žin., 2007, Nr. 140-5759 (</text:span><text:span text:style-name="T3525">2007-12-29)</text:span></text:p>
      <text:p text:style-name="P3526"><text:span text:style-name="T3527">Nr.<text:s/></text:span><text:a xlink:href="http://www3.lrs.lt/cgi-bin/preps2?a=372920&amp;b=" office:target-frame-name="_top" xlink:show="replace"><text:span text:style-name="T3528">XI-822</text:span></text:a><text:span text:style-name="T3529">, 2010-05-18, Žin., 2010, Nr. 63-3099 (2010-05-31)</text:span></text:p>
      <text:p text:style-name="P3530"><text:span text:style-name="T3531">Nr.<text:s/></text:span><text:a xlink:href="http://www3.lrs.lt/cgi-bin/preps2?a=402808&amp;b=" office:target-frame-name="_top" xlink:show="replace"><text:span text:style-name="T3532">XI-1509</text:span></text:a><text:span text:style-name="T3533">, 2011-06-23, Žin., 2011, Nr. 86-4151 (2011-07-1</text:span><text:span text:style-name="T3534">3)</text:span></text:p>
      <text:p text:style-name="P3535"/>
      <text:p text:style-name="P3536"><text:span text:style-name="T3537">29</text:span><text:span text:style-name="T3538"><text:s/>straipsnis.<text:s/></text:span><text:span text:style-name="T3539">Priėmimas į savanorių karo tarnybą ar kitą savanorišką nenuolatinę karo tarnybą</text:span><text:span text:style-name="T3540"><text:s/></text:span></text:p>
      <text:p text:style-name="P3541"><text:span text:style-name="T3542">1</text:span><text:span text:style-name="T3543">. Į<text:s/></text:span><text:span text:style-name="T3544">savanorių karo tarnybą ar kitą<text:s/></text:span><text:span text:style-name="T3545">savanorišką nenuolatinę karo<text:s/></text:span><text:span text:style-name="T3546">tarnybą savanoriškumo ir atrankos principais gali būti priimti karo prievolininkai, kurie pagal individualias savybes, patirtį ir parengimą tinka savanorių karo tarnybai ar kitai<text:s/></text:span><text:span text:style-name="T3547">savanoriškai nenuolatinei karo<text:s/></text:span><text:span text:style-name="T3548">tarnybai.</text:span></text:p>
      <text:p text:style-name="P3549"><text:span text:style-name="T3550">2</text:span><text:span text:style-name="T3551">.<text:s/></text:span><text:span text:style-name="T3552">Jeigu karo prievolininkai, st</text:span><text:span text:style-name="T3553">ojantys į savanorių karo tarnybą ar kitą savanorišką nenuolatinę karo tarnybą, nėra įgiję pagrindinio karinio parengtumo, jie siunčiami mokytis pagal karinio rengimo programas, skirtas kariniam parengtumui įgyti</text:span><text:span text:style-name="T3554">.</text:span></text:p>
      <text:p text:style-name="P3555"><text:span text:style-name="T3556">3</text:span><text:span text:style-name="T3557">. Kariais savanoriais ir kitais</text:span><text:span text:style-name="T3558"><text:s/>savano</text:span><text:span text:style-name="T3559">riškos nenuolatinės karo tarnybos</text:span><text:span text:style-name="T3560"><text:s/>kariais negali būti:</text:span></text:p>
      <text:p text:style-name="P3561"><text:span text:style-name="T3562">1</text:span><text:span text:style-name="T3563">) asmenys, atlikę laisvės atėmimo bausmę, ir teisti asmenys tol, kol neišnykęs teistumas ar nepasibaigęs bausmės vykdymo atidėjimo laikotarpis;</text:span></text:p>
      <text:p text:style-name="P3564"><text:span text:style-name="T3565">2</text:span><text:span text:style-name="T3566">) asmenys, kurių veiksnumas apribotas teismo;</text:span></text:p>
      <text:p text:style-name="P3567"><text:span text:style-name="T3568">3</text:span><text:span text:style-name="T3569">) asmenys, kurie per paskutinius 5 metus dėl priežasčių, susijusių su priesaikos sulaužymu, buvo pašalinti iš valstybės politiko pareigų, atleisti iš tikrosios karo tarnybos ar valstybės tarnybos arba pašalinti iš karo mokymo įstaigos.</text:span></text:p>
      <text:p text:style-name="P3570"><text:span text:style-name="T3571">4</text:span><text:span text:style-name="T3572">. Į savanor</text:span><text:span text:style-name="T3573">ių karo tarnybą priimama kario savanorio sutarties pagrindu.</text:span></text:p>
      <text:p text:style-name="P3574"><text:span text:style-name="T3575">5</text:span><text:span text:style-name="T3576">. Į</text:span><text:span text:style-name="T3577"><text:s/>savanorišką nenuolatinę karo<text:s/></text:span><text:span text:style-name="T3578">tarnybą, išskyrus savanorių karo tarnybą, priimama<text:s/></text:span><text:span text:style-name="T3579">savanoriškos nenuolatinės karo tarnybos</text:span><text:span text:style-name="T3580"><text:s/>kario sutarties pagrindu.</text:span></text:p>
      <text:p text:style-name="P3581"><text:span text:style-name="T3582">6</text:span><text:span text:style-name="T3583">. Iki kario savanorio ar<text:s/></text:span><text:span text:style-name="T3584">savanoriškos nenuolatinės karo tarnybos<text:s/></text:span><text:span text:style-name="T3585">kario sutarties sudarymo krašto apsaugos sistemos institucijos patikrina, ar nėra aplinkybių, galinčių kliudyti atlikti savanorių karo tarnybą ar kitą<text:s/></text:span><text:span text:style-name="T3586">savanorišką nenuolatinę karo tarnybą.</text:span><text:span text:style-name="T3587"><text:s/></text:span><text:span text:style-name="T3588">Krašto apsaugos ministerija</text:span><text:span text:style-name="T3589"><text:s/>ar kita įgaliota krašto apsaugos sistemos institucija ar jos padalinys turi teisę gauti iš valstybės ir savivaldybių institucijų ir įstaigų, kitų fizinių ir juridinių asmenų bei jų padalinių, taip pat registrų, informacinių sistemų turimą informaciją, dok</text:span><text:span text:style-name="T3590">umentus, duomenis, įskaitant asmens duomenis, reikalingus patikrinti, ar asmuo, norintis stoti į savanorių karo tarnybą ar kitą savanorišką nenuolatinę karo tarnybą, atitinka šio straipsnio 1 ir 3 dalyse nustatytus reikalavimus, o šioje dalyje nurodyti duo</text:span><text:span text:style-name="T3591">menų teikėjai privalo Krašto apsaugos ministerijos ar kitos įgaliotos krašto apsaugos sistemos institucijos ar jos padalinio prašymu <text:s/>tokią informaciją, dokumentus, duomenis, įskaitant asmens duomenis, pateikti.</text:span></text:p>
      <text:p text:style-name="P3592">Straipsnio pakeitimai:</text:p>
      <text:p text:style-name="P3593"><text:span text:style-name="T3594">Nr.<text:s/></text:span><text:a xlink:href="http://www3.lrs.lt/cgi-bin/preps2?a=372920&amp;b=" office:target-frame-name="_top" xlink:show="replace"><text:span text:style-name="T3595">XI-822</text:span></text:a><text:span text:style-name="T3596">, 2010-05-18, Žin., 2010, Nr. 63-3099 (2010-05-31)</text:span></text:p>
      <text:p text:style-name="P3597"><text:span text:style-name="T3598">Nr.<text:s/></text:span><text:a xlink:href="http://www3.lrs.lt/cgi-bin/preps2?a=402808&amp;b=" office:target-frame-name="_top" xlink:show="replace"><text:span text:style-name="T3599">XI-1509</text:span></text:a><text:span text:style-name="T3600">, 2011-06-23, Žin., 2011, Nr. 86-4151 (2011-07-13)</text:span></text:p>
      <text:p text:style-name="P3601">Straipsnio pakeitimai:</text:p>
      <text:p text:style-name="P3602"><text:span text:style-name="T3603">Nr.<text:s/></text:span><text:a xlink:href="https://www.e-tar.lt/portal/legalAct.html?documentId=defa6290287411eabe008ea93139d588" office:target-frame-name="_top" xlink:show="replace"><text:span text:style-name="T3604">XIII-2671</text:span></text:a><text:span text:style-name="T3605">, 2019-12-12, paskelbta TAR 2019-12-27, i. k. 2019-21313</text:span></text:p>
      <text:p text:style-name="Normal"/>
      <text:p text:style-name="P3606"><text:span text:style-name="T3607">30</text:span><text:span text:style-name="T3608"><text:s/>straipsnis.<text:s/></text:span><text:span text:style-name="T3609">Šaukimas į privalomąją karo tarnybą</text:span></text:p>
      <text:p text:style-name="P3610"><text:span text:style-name="T3611">Į privalomąją karo tarnybą Lietuvos</text:span><text:span text:style-name="T3612"><text:s/>Respublikos piliečiai šaukiami Karo prievolės įstatymo nustatytomis sąlygomis ir tvarka.</text:span></text:p>
      <text:p text:style-name="P3613">Straipsnio pakeitimai:</text:p>
      <text:p text:style-name="P3614"><text:span text:style-name="T3615">Nr.<text:s/></text:span><text:a xlink:href="http://www3.lrs.lt/cgi-bin/preps2?a=402808&amp;b=" office:target-frame-name="_top" xlink:show="replace"><text:span text:style-name="T3616">XI-1509</text:span></text:a><text:span text:style-name="T3617">, 2011-06-23, Žin., 2011, Nr. 86-4151 (2011-07-13)</text:span></text:p>
      <text:p text:style-name="P3618"/>
      <text:p text:style-name="P3619"><text:span text:style-name="T3620">31</text:span><text:span text:style-name="T3621"><text:s/>straipsni</text:span><text:span text:style-name="T3622">s.<text:s/></text:span><text:span text:style-name="T3623">Profesinės karo tarnybos sutartis</text:span></text:p>
      <text:p text:style-name="P3624"><text:span text:style-name="T3625">1</text:span><text:span text:style-name="T3626">. Profesinės karo tarnybos sutartis yra Krašto apsaugos ministerijos ir Lietuvos Respublikos piliečio rašytinis susitarimas, kuriuo Krašto apsaugos ministerija priima pilietį į profesinę karo tarnybą, o pilietis sa</text:span><text:span text:style-name="T3627">vanoriškai įsipareigoja ją atlikti įstatymų ir kitų teisės aktų nustatytomis sąlygomis ir tvarka bei vykdyti visas kario pareigas.</text:span></text:p>
      <text:p text:style-name="P3628"><text:span text:style-name="T3629">2</text:span><text:span text:style-name="T3630">. Profesinės karo tarnybos sutartis sudaroma šiems terminams:<text:s/></text:span></text:p>
      <text:p text:style-name="P3631"><text:span text:style-name="T3632">1</text:span><text:span text:style-name="T3633">) su priimamais į profesinę karo tarnybą kariais – ne<text:s/></text:span><text:span text:style-name="T3634">ilgesniam kaip 5 metų laikotarpiui ir terminui, ne ilgesniam kaip iki tos dienos, kai kariui sukaks šio įstatymo 45 straipsnyje nustatyti išleidimo į atsargą metai;</text:span></text:p>
      <text:p text:style-name="P3635"><text:span text:style-name="T3636">2</text:span><text:span text:style-name="T3637">) su stojančiais į tarptautinių operacijų karinius vienetus – krašto apsaugos ministro</text:span><text:span text:style-name="T3638"><text:s/>nustatytam, bet</text:span><text:span text:style-name="T3639"><text:s/></text:span><text:span text:style-name="T3640">ne ilgesniam kaip 5 metų, laikotarpiui.</text:span></text:p>
      <text:p text:style-name="P3641">Straipsnio dalies pakeitimai:</text:p>
      <text:p text:style-name="P3642"><text:span text:style-name="T3643">Nr.<text:s/></text:span><text:a xlink:href="https://www.e-tar.lt/portal/legalAct.html?documentId=d2df2bb0452f11e78ff8eec6d7a8f58e" office:target-frame-name="_top" xlink:show="replace"><text:span text:style-name="T3644">XIII-379</text:span></text:a><text:span text:style-name="T3645">, 2017-05-23, paskelbta TAR 2017-05-30, i. k. 2017-09160</text:span></text:p>
      <text:p text:style-name="Normal"/>
      <text:p text:style-name="P3646"><text:span text:style-name="T3647">3</text:span><text:span text:style-name="T3648">. Pasibaigus profesinės karo tarnybos sutarties laikotarpiui ir (ar) terminui, sutartis su kariu, turinčiu mažesnį negu 8 metų nepertraukiamą profesinės karo tarnybos stažą, gali būti pratęsta ne ilgiau kaip 5 metams; turinčiu 8 metų ir didesnį neper</text:span><text:span text:style-name="T3649">traukiamą profesinės karo tarnybos stažą, bet neįgijusiu teisės į pareigūnų ir karių valstybinę pensiją pagal ištarnautus metus – ne ilgiau kaip iki teisės į pareigūnų ir karių valstybinę pensiją pagal ištarnautus metus įgijimo; įgijusiu teisę į pareigūnų<text:s/></text:span><text:span text:style-name="T3650">ir karių valstybinę pensiją pagal ištarnautus metus – ne ilgiau kaip 5 metams. Visais atvejais sutartys pratęsiamos laikotarpiui, ne ilgesniam kaip iki tos dienos, kai kariui sukaks šio įstatymo 45 straipsnio 4 ir 6 dalyse nustatyti išleidimo į atsargą met</text:span><text:span text:style-name="T3651">ai.</text:span></text:p>
      <text:p text:style-name="P3652">Straipsnio dalies pakeitimai:</text:p>
      <text:p text:style-name="P3653"><text:span text:style-name="T3654">Nr.<text:s/></text:span><text:a xlink:href="https://www.e-tar.lt/portal/legalAct.html?documentId=09045b40f47c11e4927fda1d051299fb" office:target-frame-name="_top" xlink:show="replace"><text:span text:style-name="T3655">XII-1641</text:span></text:a><text:span text:style-name="T3656">, 2015-04-23, paskelbta TAR 2015-05-07, i. k. 2015-06839</text:span></text:p>
      <text:p text:style-name="P3657"><text:span text:style-name="T3658">Nr.<text:s/></text:span><text:a xlink:href="https://www.e-tar.lt/portal/legalAct.html?documentId=d2df2bb0452f11e78ff8eec6d7a8f58e" office:target-frame-name="_top" xlink:show="replace"><text:span text:style-name="T3659">XIII-379</text:span></text:a><text:span text:style-name="T3660">, 2017-05-23, paskelbta TAR 2017-05-30, i. k. 2017-09160</text:span></text:p>
      <text:p text:style-name="Normal"/>
      <text:p text:style-name="P3661"><text:span text:style-name="T3662">4</text:span><text:span text:style-name="T3663">. Neatsižvelgiant į profesinės karo tarnybos sutarties terminą, šio įstatymo 37 ir 38 straipsniuose numatytais atvejais ji gali būti nutra</text:span><text:span text:style-name="T3664">ukta prieš terminą.</text:span></text:p>
      <text:p text:style-name="P3665"><text:span text:style-name="T3666">5</text:span><text:span text:style-name="T3667">. Krašto apsaugos ministras profesinės karo tarnybos sutartis sudaro ir jas pratęsia:</text:span></text:p>
      <text:p text:style-name="P3668"><text:span text:style-name="T3669">1</text:span><text:span text:style-name="T3670">) su visais Krašto apsaugos ministerijos padalinių ir krašto apsaugos ministrui tiesiogiai pavaldžių krašto apsaugos sistemos institucijų<text:s/></text:span><text:span text:style-name="T3671">karininkais;</text:span></text:p>
      <text:p text:style-name="P3672"><text:span text:style-name="T3673">2</text:span><text:span text:style-name="T3674">) su pulkininko leitenanto (komandoro) ir aukštesnio laipsnio karininkais.</text:span></text:p>
      <text:p text:style-name="P3675"><text:span text:style-name="T3676">6</text:span><text:span text:style-name="T3677">. Laikydamiesi krašto apsaugos ministro nustatytų atrankos reikalavimų, sąlygų bei tvarkos, šio įstatymo 45 straipsnio nustatytų amžiaus apribojimų ir šio<text:s/></text:span><text:span text:style-name="T3678">straipsnio 2 ir 3 dalių reikalavimų, Krašto apsaugos ministerijos vardu profesinės karo tarnybos sutartis sudaro ir pratęsia:</text:span></text:p>
      <text:p text:style-name="P3679"><text:span text:style-name="T3680">1</text:span><text:span text:style-name="T3681">) su kariuomenės karininkais iki majoro imtinai – kariuomenės vadas;</text:span></text:p>
      <text:p text:style-name="P3682"><text:span text:style-name="T3683">2</text:span><text:span text:style-name="T3684">) su kariuomenės kariais iki seržantų majorų (vyresni</text:span><text:span text:style-name="T3685">ųjų laivūnų)</text:span><text:span text:style-name="T3686"><text:s/></text:span><text:span text:style-name="T3687">imtinai – dalinių vadai;</text:span></text:p>
      <text:p text:style-name="P3688"><text:span text:style-name="T3689">3</text:span><text:span text:style-name="T3690">) su kitų</text:span><text:span text:style-name="T3691"><text:s/></text:span><text:span text:style-name="T3692">krašto apsaugos sistemos institucijų ir jų padalinių</text:span><text:span text:style-name="T3693"><text:s/></text:span><text:span text:style-name="T3694">kariais iki seržantų majorų (vyresniųjų laivūnų) imtinai – krašto apsaugos ministro tam įgalioti krašto apsaugos sistemos institucijų ar jų padalinių<text:s/></text:span><text:span text:style-name="T3695">vadovai (kariniai viršininkai).</text:span></text:p>
      <text:p text:style-name="P3696"><text:span text:style-name="T3697">7</text:span><text:span text:style-name="T3698">. Šio straipsnio 6 dalyje nurodyti pareigūnai profesinės karo tarnybos sutartis be atskiro ministro sutikimo gali sudaryti su kariais, kurie pradeda karininko tarnybą baigę karo mokymo įstaigą ar Lietuvos aukštąją mok</text:span><text:span text:style-name="T3699">yklą ir karinio rengimo programą Akademijoje.</text:span></text:p>
      <text:p text:style-name="P3700">Straipsnio dalies pakeitimai:</text:p>
      <text:p text:style-name="P3701"><text:span text:style-name="T3702">Nr.<text:s/></text:span><text:a xlink:href="https://www.e-tar.lt/portal/legalAct.html?documentId=d2df2bb0452f11e78ff8eec6d7a8f58e" office:target-frame-name="_top" xlink:show="replace"><text:span text:style-name="T3703">XIII-379</text:span></text:a><text:span text:style-name="T3704">, 2017-05-23, paskelbta TAR 2017-05-30, i. k. 2017-09160</text:span></text:p>
      <text:p text:style-name="Normal"/>
      <text:p text:style-name="P3705">Straipsnio<text:s/>pakeitimai:</text:p>
      <text:p text:style-name="P3706"><text:span text:style-name="T3707">Nr.<text:s/></text:span><text:a xlink:href="http://www3.lrs.lt/cgi-bin/preps2?Condition1=84376&amp;Condition2=" office:target-frame-name="_top" xlink:show="replace"><text:span text:style-name="T3708">VIII-1289</text:span></text:a><text:span text:style-name="T3709">, 99.07.07, Žin., 1999, Nr.64-2069 (99.07.23)</text:span></text:p>
      <text:p text:style-name="P3710"><text:span text:style-name="T3711">Nr.<text:s/></text:span><text:a xlink:href="http://www3.lrs.lt/cgi-bin/preps2?a=207670&amp;b=" office:target-frame-name="_top" xlink:show="replace"><text:span text:style-name="T3712">IX-1359</text:span></text:a><text:span text:style-name="T3713">, 2003-03-13, Žin., 2003, Nr.<text:s/></text:span><text:span text:style-name="T3714">32-1308 (2003-04-02)</text:span></text:p>
      <text:p text:style-name="P3715"><text:span text:style-name="T3716">Nr.<text:s/></text:span><text:a xlink:href="http://www3.lrs.lt/cgi-bin/preps2?a=372920&amp;b=" office:target-frame-name="_top" xlink:show="replace"><text:span text:style-name="T3717">XI-822</text:span></text:a><text:span text:style-name="T3718">, 2010-05-18, Žin., 2010, Nr. 63-3099 (2010-05-31)</text:span></text:p>
      <text:p text:style-name="P3719"><text:span text:style-name="T3720">Nr.<text:s/></text:span><text:a xlink:href="http://www3.lrs.lt/cgi-bin/preps2?a=402808&amp;b=" office:target-frame-name="_top" xlink:show="replace"><text:span text:style-name="T3721">XI-1509</text:span></text:a><text:span text:style-name="T3722">, 2011-06-23, Žin., 2011, Nr. 86-4151 (</text:span><text:span text:style-name="T3723">2011-07-13)</text:span></text:p>
      <text:p text:style-name="P3724"/>
      <text:p text:style-name="P3725"><text:span text:style-name="T3726">32</text:span><text:span text:style-name="T3727"><text:s/>straipsnis.<text:s/></text:span><text:span text:style-name="T3728">Kario savanorio sutartis<text:s/></text:span></text:p>
      <text:p text:style-name="P3729"><text:span text:style-name="T3730">1</text:span><text:span text:style-name="T3731">. Kario savanorio sutartis yra karo prievolininko ir Krašto apsaugos ministerijos rašytinis susitarimas, kuriuo krašto apsaugos ministras ar jo įgaliotas asmuo priima karo prievolininką į savan</text:span><text:span text:style-name="T3732">orių karo tarnybą, o karo prievolininkas įsipareigoja ją atlikti įstatymų ir kitų teisės aktų nustatytomis sąlygomis bei tvarka ir vykdyti visas kario savanorio pareigas.</text:span></text:p>
      <text:p text:style-name="P3733"><text:span text:style-name="T3734">2</text:span><text:span text:style-name="T3735">. Kario savanorio sutartis sudaroma ne ilgesniam kaip 4 metų laikotarpiui.</text:span></text:p>
      <text:p text:style-name="P3736"><text:span text:style-name="T3737">3</text:span><text:span text:style-name="T3738">. Kario savanorio sutarties terminui pasibaigus, ji gali būti pratęsta naujam, ne ilgesniam kaip 4 metų, laikotarpiui neribotą kartų skaičių, tačiau ne ilgesniam terminui, kaip iki tos dienos, kai kariui savanoriui sukanka 60 metų.</text:span></text:p>
      <text:p text:style-name="P3739">Straipsnio dalies pakeitimai:</text:p>
      <text:p text:style-name="P3740"><text:span text:style-name="T3741">Nr.<text:s/></text:span><text:a xlink:href="https://www.e-tar.lt/portal/legalAct.html?documentId=d2df2bb0452f11e78ff8eec6d7a8f58e" office:target-frame-name="_top" xlink:show="replace"><text:span text:style-name="T3742">XIII-379</text:span></text:a><text:span text:style-name="T3743">, 2017-05-23, paskelbta TAR 2017-05-30, i. k. 2017-09160</text:span></text:p>
      <text:p text:style-name="Normal"/>
      <text:p text:style-name="P3744"><text:span text:style-name="T3745">4</text:span><text:span text:style-name="T3746">. Kario savanorio sutarties formą ir sutarties sudarymo tvarką nustato krašto</text:span><text:span text:style-name="T3747"><text:s/>apsaugos ministras.</text:span></text:p>
      <text:p text:style-name="P3748">Straipsnio pakeitimai:</text:p>
      <text:p text:style-name="P3749"><text:span text:style-name="T3750">Nr.<text:s/></text:span><text:a xlink:href="http://www3.lrs.lt/cgi-bin/preps2?a=372920&amp;b=" office:target-frame-name="_top" xlink:show="replace"><text:span text:style-name="T3751">XI-822</text:span></text:a><text:span text:style-name="T3752">, 2010-05-18, Žin., 2010, Nr. 63-3099 (2010-05-31)</text:span></text:p>
      <text:p text:style-name="P3753"><text:span text:style-name="T3754">Nr.<text:s/></text:span><text:a xlink:href="http://www3.lrs.lt/cgi-bin/preps2?a=402808&amp;b=" office:target-frame-name="_top" xlink:show="replace"><text:span text:style-name="T3755">XI-1509</text:span></text:a><text:span text:style-name="T3756">, 2011-06-23,<text:s/></text:span><text:span text:style-name="T3757">Žin., 2011, Nr. 86-4151 (2011-07-13)</text:span></text:p>
      <text:p text:style-name="P3758"/>
      <text:p text:style-name="P3759"><text:span text:style-name="T3760">32</text:span><text:span text:style-name="T3761">1</text:span><text:span text:style-name="T3762"><text:s/>straipsnis.<text:s/></text:span><text:span text:style-name="T3763">Savanoriškos nenuolatinės karo tarnybos<text:s/></text:span><text:span text:style-name="T3764">kario sutartis</text:span></text:p>
      <text:p text:style-name="P3765"><text:span text:style-name="T3766">1</text:span><text:span text:style-name="T3767">.<text:s/></text:span><text:span text:style-name="T3768">Savanoriškos nenuolatinės karo tarnybos<text:s/></text:span><text:span text:style-name="T3769">kario sutartis yra karo prievolininko ir Krašto apsaugos ministerijos rašytinis susitarimas, kur</text:span><text:span text:style-name="T3770">iuo krašto apsaugos ministras ar jo įgaliotas asmuo priima karo prievolininką į<text:s/></text:span><text:span text:style-name="T3771">savanorišką nenuolatinę karo<text:s/></text:span><text:span text:style-name="T3772">tarnybą, išskyrus savanorių karo tarnybą, o karo prievolininkas įsipareigoja ją atlikti įstatymų ir kitų teisės aktų nustatytomis sąlygomis bei tva</text:span><text:span text:style-name="T3773">rka ir vykdyti visas<text:s/></text:span><text:span text:style-name="T3774">savanoriškos nenuolatinės karo tarnybos<text:s/></text:span><text:span text:style-name="T3775">kario pareigas.</text:span></text:p>
      <text:p text:style-name="P3776"><text:span text:style-name="T3777">2</text:span><text:span text:style-name="T3778">.<text:s/></text:span><text:span text:style-name="T3779">Savanoriškos nenuolatinės karo tarnybos<text:s/></text:span><text:span text:style-name="T3780">kario sutartis sudaroma ne ilgesniam kaip 4 metų laikotarpiui.</text:span></text:p>
      <text:p text:style-name="P3781"><text:span text:style-name="T3782">3</text:span><text:span text:style-name="T3783">.<text:s/></text:span><text:span text:style-name="T3784">Savanoriškos nenuolatinės karo tarnybos<text:s/></text:span><text:span text:style-name="T3785">kario sutarties termin</text:span><text:span text:style-name="T3786">ui pasibaigus, ji gali būti pratęsta naujam, ne ilgesniam kaip 4 metų, laikotarpiui neribotą kartų skaičių, tačiau ne ilgesniam terminui kaip iki tos dienos, kai<text:s/></text:span><text:span text:style-name="T3787">savanoriškos nenuolatinės karo tarnybos<text:s/></text:span><text:span text:style-name="T3788">kariui sukanka 60 metų.</text:span></text:p>
      <text:p text:style-name="P3789"><text:span text:style-name="T3790">4</text:span><text:span text:style-name="T3791">.<text:s/></text:span><text:span text:style-name="T3792">Savanoriškos nenuolatinės karo tarnybos<text:s/></text:span><text:span text:style-name="T3793">kario sutarties formą ir sutarties sudarymo tvarką nustato krašto apsaugos ministras.</text:span><text:s/></text:p>
      <text:p text:style-name="P3794">Įstatymas papildytas straipsniu:</text:p>
      <text:p text:style-name="P3795"><text:span text:style-name="T3796">Nr.<text:s/></text:span><text:a xlink:href="http://www3.lrs.lt/cgi-bin/preps2?a=402808&amp;b=" office:target-frame-name="_top" xlink:show="replace"><text:span text:style-name="T3797">XI-1509</text:span></text:a><text:span text:style-name="T3798">, 2011-06-23, Žin., 2</text:span><text:span text:style-name="T3799">011, Nr. 86-4151 (2011-07-13)</text:span></text:p>
      <text:p text:style-name="P3800">Straipsnio pakeitimai:</text:p>
      <text:p text:style-name="P3801"><text:span text:style-name="T3802">Nr.<text:s/></text:span><text:a xlink:href="https://www.e-tar.lt/portal/legalAct.html?documentId=defa6290287411eabe008ea93139d588" office:target-frame-name="_top" xlink:show="replace"><text:span text:style-name="T3803">XIII-2671</text:span></text:a><text:span text:style-name="T3804">, 2019-12-12, paskelbta TAR 2019-12-27, i. k. 2019-21313</text:span></text:p>
      <text:p text:style-name="Normal"/>
      <text:p text:style-name="P3805"><text:span text:style-name="T3806">32</text:span><text:span text:style-name="T3807">2</text:span><text:span text:style-name="T3808"><text:s/>straipsnis.<text:s/></text:span><text:span text:style-name="T3809">Kario savanori</text:span><text:span text:style-name="T3810">o ir kito<text:s/></text:span><text:span text:style-name="T3811">savanoriškos nenuolatinės karo tarnybos kario<text:s/></text:span><text:span text:style-name="T3812">sutarties galiojimo sustabdymas<text:s/></text:span></text:p>
      <text:p text:style-name="P3813"><text:span text:style-name="T3814">1</text:span><text:span text:style-name="T3815">. Karį savanorį ar kitą<text:s/></text:span><text:span text:style-name="T3816">savanoriškos nenuolatinės karo tarnybos karį išrinkus<text:s/></text:span><text:span text:style-name="T3817">Seimo nariu ar savivaldybės tarybos nariu, kario savanorio ar<text:s/></text:span><text:span text:style-name="T3818">savanoriškos nenuolati</text:span><text:span text:style-name="T3819">nės karo tarnybos kario<text:s/></text:span><text:span text:style-name="T3820">sutarties galiojimas laikomas sustabdytu nuo Seimo nario ar savivaldybės tarybos nario įgaliojimų pradžios.<text:s/></text:span></text:p>
      <text:p text:style-name="P3821"><text:span text:style-name="T3822">2</text:span><text:span text:style-name="T3823">. Kario savanorio ar<text:s/></text:span><text:span text:style-name="T3824">savanoriškos nenuolatinės karo tarnybos kario</text:span><text:span text:style-name="T3825"><text:s/>sutarties galiojimas laikomas atnaujintu kitą dieną po Seimo nario ar savivaldybės tarybos nario įgaliojimų pabaigos.</text:span></text:p>
      <text:p text:style-name="P3826"><text:span text:style-name="T3827">3</text:span><text:span text:style-name="T3828">. Karys savanoris ar kitas<text:s/></text:span><text:span text:style-name="T3829">savanoriškos nenuolatinės karo tarnybos karys, pasibaigus jo kaip Seimo nario</text:span><text:span text:style-name="T3830"><text:s/>ar savivaldybės tarybos nar</text:span><text:span text:style-name="T3831">io įgaliojimams, apie tai informuoja karo prievolę administruojančią krašto apsaugos sistemos instituciją ne vėliau kaip per 3 darbo dienas po Seimo nario ar savivaldybės tarybos nario įgaliojimų pabaigos.</text:span></text:p>
      <text:p text:style-name="P3832"><text:span text:style-name="T3833">4</text:span><text:span text:style-name="T3834">. Laikotarpis, kurio metu kario savanorio ar<text:s/></text:span><text:span text:style-name="T3835">savanoriškos nenuolatinės karo tarnybos kario</text:span><text:span text:style-name="T3836"><text:s/>sutarties galiojimas buvo sustabdytas, į tarnybos laiką krašto apsaugos sistemoje neįskaitomas.</text:span><text:s/></text:p>
      <text:p text:style-name="P3837">Papildyta straipsniu:</text:p>
      <text:p text:style-name="P3838"><text:span text:style-name="T3839">Nr.<text:s/></text:span><text:a xlink:href="https://www.e-tar.lt/portal/legalAct.html?documentId=defa6290287411eabe008ea93139d588" office:target-frame-name="_top" xlink:show="replace"><text:span text:style-name="T3840">XIII-2671</text:span></text:a><text:span text:style-name="T3841">, 2019-12-12, paskelbta TAR 2019-12-27, i. k. 2019-21313</text:span></text:p>
      <text:p text:style-name="Normal"/>
      <text:p text:style-name="P3842"><text:span text:style-name="T3843">33</text:span><text:span text:style-name="T3844"><text:s/>straipsnis.<text:s/></text:span><text:span text:style-name="T3845">Priimto į profesinę karo tarnybą kario skyrimas į pareigas</text:span></text:p>
      <text:p text:style-name="P3846"><text:span text:style-name="T3847">1</text:span><text:span text:style-name="T3848">. Sudarius profesinės karo tarnybos sutartį, karys į jo laipsnį atitinkančias pareigas kariuo</text:span><text:span text:style-name="T3849">menėje skiriamas:</text:span></text:p>
      <text:p text:style-name="P3850"><text:span text:style-name="T3851">1</text:span><text:span text:style-name="T3852">) iki būrio vado, taip pat į kitokias iki<text:s/></text:span><text:span text:style-name="T3853">seržanto majoro (vyresniojo laivūno)</text:span><text:span text:style-name="T3854"><text:s/></text:span><text:span text:style-name="T3855">imtinai pareigas dalinyje – dalinio vado įsakymu;</text:span></text:p>
      <text:p text:style-name="P3856"><text:span text:style-name="T3857">2</text:span><text:span text:style-name="T3858">) į būrio vado ir aukštesnes, taip pat į kitokias karininkų pareigas – krašto apsaugos ministro ar jo</text:span><text:span text:style-name="T3859"><text:s/>įgaliotų vadų (karinių viršininkų) įsakymais.</text:span></text:p>
      <text:p text:style-name="P3860"><text:span text:style-name="T3861">2</text:span><text:span text:style-name="T3862">. Karius į pareigas kitose krašto apsaugos sistemos institucijose skiria krašto apsaugos ministras arba ministro nustatyta tvarka jo įgaliotas pareigūnas.</text:span></text:p>
      <text:p text:style-name="P3863">Straipsnio pakeitimai:</text:p>
      <text:p text:style-name="P3864"><text:span text:style-name="T3865">Nr.<text:s/></text:span><text:a xlink:href="http://www3.lrs.lt/cgi-bin/preps2?a=372920&amp;b=" office:target-frame-name="_top" xlink:show="replace"><text:span text:style-name="T3866">XI-822</text:span></text:a><text:span text:style-name="T3867">, 2010-05-18, Žin., 2010, Nr. 63-3099 (2010-05-31)</text:span></text:p>
      <text:p text:style-name="P3868"/>
      <text:p text:style-name="P3869"><text:span text:style-name="T3870">34</text:span><text:span text:style-name="T3871"><text:s/>straipsnis.<text:s/></text:span><text:span text:style-name="T3872">Išbandymas priimant į profesinę karo tarnybą, savanorių karo tarnybą ar kitą savanorišką nenuolatinę karo tarnybą<text:s/></text:span></text:p>
      <text:p text:style-name="P3873">Pakeistas straipsnio pavadinimas:</text:p>
      <text:p text:style-name="P3874"><text:span text:style-name="T3875">Nr.<text:s/></text:span><text:a xlink:href="https://www.e-tar.lt/portal/legalAct.html?documentId=defa6290287411eabe008ea93139d588" office:target-frame-name="_top" xlink:show="replace"><text:span text:style-name="T3876">XIII-2671</text:span></text:a><text:span text:style-name="T3877">, 2019-12-12, paskelbta TAR 2019-12-27, i. k. 2019-21313</text:span></text:p>
      <text:p text:style-name="Normal"/>
      <text:p text:style-name="P3878"><text:span text:style-name="T3879">1</text:span><text:span text:style-name="T3880">. Priimant asmenį į profesinę karo tarnybą, gali būt</text:span><text:span text:style-name="T3881">i nustatomas ne ilgesnis kaip<text:s/></text:span><text:span text:style-name="T3882">6<text:s/></text:span><text:span text:style-name="T3883">mėnesių bandomasis laikotarpis.</text:span></text:p>
      <text:p text:style-name="P3884"><text:span text:style-name="T3885">2</text:span><text:span text:style-name="T3886">. Asmenims, priimamiems į profesinę karo tarnybą koviniuose vienetuose, kuriuose keliami ypatingi fizinės, psichologinės ištvermės ir kitokie kario pasirengimo reikalavimai, gali būti nus</text:span><text:span text:style-name="T3887">tatytas ilgesnis kaip<text:s/></text:span><text:span text:style-name="T3888">6</text:span><text:span text:style-name="T3889"><text:s/>mėnesių, bet ne ilgesnis kaip 1 metų bandomasis laikotarpis, jeigu tai numatyta krašto apsaugos ministro patvirtintuose šio kovinio vieneto nuostatuose.</text:span></text:p>
      <text:p text:style-name="P3890"><text:span text:style-name="T3891">3</text:span><text:span text:style-name="T3892">. Bandomasis laikotarpis netaikomas kariams, baigusiems karo mokymo įstaig</text:span><text:span text:style-name="T3893">ą, taip pat kariams, perkeliamiems į kitas pareigas.</text:span></text:p>
      <text:p text:style-name="P3894"><text:span text:style-name="T3895">4</text:span><text:span text:style-name="T3896">.<text:s/></text:span><text:span text:style-name="T3897">Priimant asmenis į savanorių karo tarnybą ar kitą savanorišką nenuolatinę karo tarnybą, nustatomas iki 6 mėnesių bandomasis laikotarpis</text:span><text:span text:style-name="T3898">.</text:span><text:s/></text:p>
      <text:p text:style-name="P3899">Straipsnio dalies pakeitimai:</text:p>
      <text:p text:style-name="P3900"><text:span text:style-name="T3901">Nr.<text:s/></text:span><text:a xlink:href="https://www.e-tar.lt/portal/legalAct.html?documentId=defa6290287411eabe008ea93139d588" office:target-frame-name="_top" xlink:show="replace"><text:span text:style-name="T3902">XIII-2671</text:span></text:a><text:span text:style-name="T3903">, 2019-12-12, paskelbta TAR 2019-12-27, i. k. 2019-21313</text:span></text:p>
      <text:p text:style-name="Normal"/>
      <text:p text:style-name="P3904"><text:span text:style-name="T3905">5</text:span><text:span text:style-name="T3906">. Į bandomąjį laikotarpį neįskaitomi kario ligos ir kiti dokumentuose užfiksuoti laikota</text:span><text:span text:style-name="T3907">rpiai, kai karys nevykdė tarnybos pareigų.</text:span></text:p>
      <text:p text:style-name="P3908">Straipsnio pakeitimai:</text:p>
      <text:p text:style-name="P3909"><text:span text:style-name="T3910">Nr.<text:s/></text:span><text:a xlink:href="http://www3.lrs.lt/cgi-bin/preps2?Condition1=84376&amp;Condition2=" office:target-frame-name="_top" xlink:show="replace"><text:span text:style-name="T3911">VIII-1289</text:span></text:a><text:span text:style-name="T3912">, 99.07.07, Žin., 1999, Nr.64-2069 (99.07.23)</text:span></text:p>
      <text:p text:style-name="P3913"><text:span text:style-name="T3914">Nr.<text:s/></text:span><text:a xlink:href="http://www3.lrs.lt/cgi-bin/preps2?a=245486&amp;b=" office:target-frame-name="_top" xlink:show="replace"><text:span text:style-name="T3915">IX-2560</text:span></text:a><text:span text:style-name="T3916">, 2004-11-11, Žin., 2004, Nr. 169-6215 (2004-11-23)</text:span></text:p>
      <text:p text:style-name="P3917"><text:span text:style-name="T3918">Nr.<text:s/></text:span><text:a xlink:href="http://www3.lrs.lt/cgi-bin/preps2?a=312051&amp;b=" office:target-frame-name="_top" xlink:show="replace"><text:span text:style-name="T3919">X-1389</text:span></text:a><text:span text:style-name="T3920">, 2007-12-18, Žin., 2007, Nr. 140-5759 (2007-12-29)</text:span></text:p>
      <text:p text:style-name="P3921"><text:span text:style-name="T3922">Nr.<text:s/></text:span><text:a xlink:href="http://www3.lrs.lt/cgi-bin/preps2?a=372920&amp;b=" office:target-frame-name="_top" xlink:show="replace"><text:span text:style-name="T3923">XI-822</text:span></text:a><text:span text:style-name="T3924">, 2010-05-18, Žin., 2010, Nr. 63-3099 (2010-05-31)</text:span></text:p>
      <text:p text:style-name="P3925"><text:span text:style-name="T3926">Nr.<text:s/></text:span><text:a xlink:href="http://www3.lrs.lt/cgi-bin/preps2?a=402808&amp;b=" office:target-frame-name="_top" xlink:show="replace"><text:span text:style-name="T3927">XI-1509</text:span></text:a><text:span text:style-name="T3928">, 2011-06-23, Žin., 2011, Nr. 86-4151 (2011-07-13)</text:span></text:p>
      <text:p text:style-name="P3929"/>
      <text:p text:style-name="P3930"><text:span text:style-name="T3931">35</text:span><text:span text:style-name="T3932"><text:s/>straipsnis.<text:s/></text:span><text:span text:style-name="T3933">Profesinės karo tarnybos kario, kario<text:s/></text:span><text:span text:style-name="T3934">savanorio ar kito savanoriškos nenuolatinės karo tarnybos kario tarnybos vertinimas</text:span></text:p>
      <text:p text:style-name="P3935"><text:span text:style-name="T3936">1</text:span><text:span text:style-name="T3937">. Vertinama profesinės karo tarnybos karių, išskyrus kariuomenės vadą, karių savanorių ar kitų savanoriškos nenuolatinės karo tarnybos karių tarnyba.</text:span></text:p>
      <text:p text:style-name="P3938"><text:span text:style-name="T3939">2</text:span><text:span text:style-name="T3940">. Profesinės</text:span><text:span text:style-name="T3941"><text:s/>karo tarnybos kario, kario savanorio ar kito savanoriškos nenuolatinės karo tarnybos kario tarnybos vertinimo tikslas – įvertinti kario tarnybinę veiklą, kvalifikaciją, tinkamumą eiti einamas ar aukštesnes pareigas.</text:span></text:p>
      <text:p text:style-name="P3942"><text:span text:style-name="T3943">3</text:span><text:span text:style-name="T3944">. Profesinės karo tarnybos kario,<text:s/></text:span><text:span text:style-name="T3945">kario savanorio ar kito savanoriškos nenuolatinės karo tarnybos kario tarnyba vertinama:</text:span></text:p>
      <text:p text:style-name="P3946"><text:span text:style-name="T3947">1</text:span><text:span text:style-name="T3948">) labai gerai;</text:span></text:p>
      <text:p text:style-name="P3949"><text:span text:style-name="T3950">2</text:span><text:span text:style-name="T3951">) gerai;</text:span></text:p>
      <text:p text:style-name="P3952"><text:span text:style-name="T3953">3</text:span><text:span text:style-name="T3954">) patenkinamai;</text:span></text:p>
      <text:p text:style-name="P3955"><text:span text:style-name="T3956">4</text:span><text:span text:style-name="T3957">) nepatenkinamai.</text:span></text:p>
      <text:p text:style-name="P3958"><text:span text:style-name="T3959">4</text:span><text:span text:style-name="T3960">. Profesinės karo tarnybos kario, kario savanorio ar kito savanoriškos nenuolatinės<text:s/></text:span><text:span text:style-name="T3961">karo tarnybos kario tarnyba vertinama pasibaigus bandomajam laikotarpiui, taip pat vertinama šiais atvejais:</text:span></text:p>
      <text:p text:style-name="P3962"><text:span text:style-name="T3963">1</text:span><text:span text:style-name="T3964">) paties profesinės karo tarnybos kario, kario savanorio ar kito savanoriškos nenuolatinės karo tarnybos kario prašymu;</text:span></text:p>
      <text:p text:style-name="P3965"><text:span text:style-name="T3966">2</text:span><text:span text:style-name="T3967">) kai pasibaigia pr</text:span><text:span text:style-name="T3968">ofesinės karo tarnybos kario, kario savanorio ar kito savanoriškos nenuolatinės karo tarnybos kario sutarties terminas ir siūloma ją pratęsti;</text:span></text:p>
      <text:p text:style-name="P3969"><text:span text:style-name="T3970">3</text:span><text:span text:style-name="T3971">) kai profesinės karo tarnybos karys, karys savanoris ar kitas savanoriškos nenuolatinės karo tarnybos karys</text:span><text:span text:style-name="T3972"><text:s/>dalyvauja atrankoje aukštesniam kario laipsniui suteikti, teikiamas valstybės ar krašto apsaugos sistemos apdovanojimui ar kitaip skatinti;</text:span></text:p>
      <text:p text:style-name="P3973"><text:span text:style-name="T3974">4</text:span><text:span text:style-name="T3975">) kai profesinės karo tarnybos karys, karys savanoris ar kitas savanoriškos nenuolatinės karo tarnybos karys s</text:span><text:span text:style-name="T3976">kiriamas į kitas pareigas arba kai pasibaigia šio įstatymo 57 straipsnyje nustatytas terminas eiti pareigas;</text:span></text:p>
      <text:p text:style-name="P3977"><text:span text:style-name="T3978">5</text:span><text:span text:style-name="T3979">) kai profesinės karo tarnybos karys perkeliamas į laikinąjį profesinės karo tarnybos personalo rezervą šio įstatymo 42 straipsnio 2 dalies 1,</text:span><text:span text:style-name="T3980"><text:s/>2, 6, 8 ir 9 punktuose numatytais atvejais;</text:span></text:p>
      <text:p text:style-name="P3981"><text:span text:style-name="T3982">6</text:span><text:span text:style-name="T3983">) kai nustatomi esminiai profesinės karo tarnybos kario, kario savanorio ar kito savanoriškos nenuolatinės karo tarnybos kario veiklos trūkumai ir dėl to kyla pagrįstų abejonių, ar jis yra tinkamas eiti par</text:span><text:span text:style-name="T3984">eigas;</text:span></text:p>
      <text:p text:style-name="P3985"><text:span text:style-name="T3986">7</text:span><text:span text:style-name="T3987">) kai karys savanoris ar kitas savanoriškos nenuolatinės karo tarnybos karys pateikia prašymą stoti į profesinę karo tarnybą;</text:span></text:p>
      <text:p text:style-name="P3988"><text:span text:style-name="T3989">8</text:span><text:span text:style-name="T3990">)<text:s/></text:span><text:span text:style-name="T3991">už pirmus 4 nepertraukiamos profesinės karo tarnybos metus arba tarnybos pagal kario savanorio ar savanoriškos<text:s/></text:span><text:span text:style-name="T3992">nenuolatinės karo tarnybos kario sutartį metus, išskyrus pirmą kartą į pareigas profesinėje karo tarnyboje paskirtus karius, baigusius karo mokymo įstaigą ar Lietuvos aukštąją mokyklą ir karinio rengimo programą Akademijoje</text:span><text:span text:style-name="T3993">.<text:s/></text:span></text:p>
      <text:p text:style-name="P3994"><text:span text:style-name="T3995">5</text:span><text:span text:style-name="T3996">. Šio straipsnio 4 dali</text:span><text:span text:style-name="T3997">es 1–5 punktuose nurodytais atvejais vertinimas yra galimas, kai nuo paskutinio vertinimo praėjo daugiau kaip 12 mėnesių.</text:span></text:p>
      <text:p text:style-name="P3998"><text:span text:style-name="T3999">6</text:span><text:span text:style-name="T4000">. Profesinės karo tarnybos kario tarnyba nevertinama laikotarpiu, kai karys šio įstatymo 42 straipsnio 2 dalyje numatytais atveja</text:span><text:span text:style-name="T4001">is perkeltas į laikinąjį profesinės karo tarnybos personalo rezervą, jeigu kario tarnyba buvo įvertinta prieš jį perkeliant į laikinąjį profesinės karo tarnybos personalo rezervą.</text:span></text:p>
      <text:p text:style-name="P4002"><text:span text:style-name="T4003">7</text:span><text:span text:style-name="T4004">. Profesinės karo tarnybos karių, karių savanorių ar kitų savanoriškos<text:s/></text:span><text:span text:style-name="T4005">nenuolatinės karo tarnybos karių tarnybos vertinimą atlieka vadai (viršininkai). Šiuos vadus (viršininkus) paskiria, profesinės karo tarnybos karių, karių savanorių ar kitų savanoriškos nenuolatinės karo tarnybos karių tarnybos vertinimo tvarką<text:s/></text:span><text:span text:style-name="T4006">ir</text:span><text:span text:style-name="T4007"><text:s/></text:span><text:span text:style-name="T4008">veiklos<text:s/></text:span><text:span text:style-name="T4009">rezultatų bei tinkamumo eiti esamas ar aukštesnes pareigas<text:s/></text:span><text:span text:style-name="T4010">vertinimo<text:s/></text:span><text:span text:style-name="T4011">kriterijus nustato krašto apsaugos ministras.</text:span><text:span text:style-name="T4012"><text:s/></text:span><text:span text:style-name="T4013">Šio straipsnio 4 dalies 8 punkte nustatytu atveju profesinės karo tarnybos karių,</text:span><text:span text:style-name="T4014"><text:s/></text:span><text:span text:style-name="T4015">karių savanorių ir kitų<text:s/></text:span><text:span text:style-name="T4016">savanoriškos nenuolatinės karo tarn</text:span><text:span text:style-name="T4017">ybos<text:s/></text:span><text:span text:style-name="T4018">karių tarnybą vertina krašto apsaugos ministro ar jo įgalioto asmens sudarytos komisijos. Šių komisijų nuostatus tvirtina krašto apsaugos ministras ar jo įgaliotas asmuo.</text:span><text:s/></text:p>
      <text:p text:style-name="P4019">Straipsnio dalies pakeitimai:</text:p>
      <text:p text:style-name="P4020"><text:span text:style-name="T4021">Nr.<text:s/></text:span><text:a xlink:href="https://www.e-tar.lt/portal/legalAct.html?documentId=b6364a40d9a311eb9f09e7df20500045" office:target-frame-name="_top" xlink:show="replace"><text:span text:style-name="T4022">XIV-437</text:span></text:a><text:span text:style-name="T4023">, 2021-06-22, paskelbta TAR 2021-06-30, i. k. 2021-14794</text:span></text:p>
      <text:p text:style-name="Normal"/>
      <text:p text:style-name="P4024">Straipsnio pakeitimai:</text:p>
      <text:p text:style-name="P4025"><text:span text:style-name="T4026">Nr.<text:s/></text:span><text:a xlink:href="https://www.e-tar.lt/portal/legalAct.html?documentId=09045b40f47c11e4927fda1d051299fb" office:target-frame-name="_top" xlink:show="replace"><text:span text:style-name="T4027">XII-1641</text:span></text:a><text:span text:style-name="T4028">,<text:s/></text:span><text:span text:style-name="T4029">2015-04-23, paskelbta TAR 2015-05-07, i. k. 2015-06839</text:span></text:p>
      <text:p text:style-name="P4030"><text:span text:style-name="T4031">Nr.<text:s/></text:span><text:a xlink:href="https://www.e-tar.lt/portal/legalAct.html?documentId=defa6290287411eabe008ea93139d588" office:target-frame-name="_top" xlink:show="replace"><text:span text:style-name="T4032">XIII-2671</text:span></text:a><text:span text:style-name="T4033">, 2019-12-12, paskelbta TAR 2019-12-27, i. k. 2019-21313</text:span></text:p>
      <text:p text:style-name="Normal"/>
      <text:p text:style-name="P4034"><text:span text:style-name="T4035">36</text:span><text:span text:style-name="T4036"><text:s/>straipsnis.<text:s/></text:span><text:span text:style-name="T4037">Karių<text:s/></text:span><text:span text:style-name="T4038">tarnybai taikomi apribojimai</text:span></text:p>
      <text:p text:style-name="P4039"><text:span text:style-name="T4040">1</text:span><text:span text:style-name="T4041">.<text:s/></text:span><text:span text:style-name="T4042">Kariams savanoriams ir kitiems savanoriškos nenuolatinės karo tarnybos kariams, aktyviojo kariuomenės personalo rezervo kariams pratybų, mokymų ar tarnybos užduočių vykdymo metu (nuo to momento, kai pagal tarnybos ar kar</text:span><text:span text:style-name="T4043">inių mokymų įsakymą atvyksta į paskirtą vietą ir prisistato kariniam viršininkui), privalomosios pradinės karo tarnybos kariams, profesinės karo tarnybos kariams ir kariūnams</text:span><text:span text:style-name="T4044"><text:s/>draudžiama dalyvauti politinėje veikloje, kuri apima:</text:span></text:p>
      <text:p text:style-name="P4045"><text:span text:style-name="T4046">1</text:span><text:span text:style-name="T4047">) narystę politinėje par</text:span><text:span text:style-name="T4048">tijoje ar politinėje organizacijoje;</text:span></text:p>
      <text:p text:style-name="P4049"><text:span text:style-name="T4050">2</text:span><text:span text:style-name="T4051">) aktyvų karių dalyvavimą politinių partijų ir politinių organizacijų organizuotuose susirinkimuose ar kitokiuose viešuose veiksmuose, kuriais reiškiamos politinės nuostatos ar politiniai reikalavimai arba kuriais<text:s/></text:span><text:span text:style-name="T4052">tiesiogiai remiama politinė partija ar politinė organizacija;</text:span></text:p>
      <text:p text:style-name="P4053"><text:span text:style-name="T4054">3</text:span><text:span text:style-name="T4055">) karių politinius pareiškimus, straipsnius ar kalbas, kuriuose viešai reiškiamas nesutikimas su demokratiškai išrinktos valstybės valdžios (Seimo, Respublikos Prezidento, Vyriausybės) pask</text:span><text:span text:style-name="T4056">elbta ir vykdoma politika ar viešai keliami politiniai reikalavimai valstybės valdžiai.</text:span><text:s/></text:p>
      <text:p text:style-name="P4057">Straipsnio dalies pakeitimai:</text:p>
      <text:p text:style-name="P4058"><text:span text:style-name="T4059">Nr.<text:s/></text:span><text:a xlink:href="https://www.e-tar.lt/portal/legalAct.html?documentId=defa6290287411eabe008ea93139d588" office:target-frame-name="_top" xlink:show="replace"><text:span text:style-name="T4060">XIII-2671</text:span></text:a><text:span text:style-name="T4061">, 2019-12-12, paskelbta<text:s/></text:span><text:span text:style-name="T4062">TAR 2019-12-27, i. k. 2019-21313</text:span></text:p>
      <text:p text:style-name="Normal"/>
      <text:p text:style-name="P4063"><text:span text:style-name="T4064">2</text:span><text:span text:style-name="T4065">. Karys, pradėdamas privalomąją pradinę ar profesinę karo tarnybą, tarnybos laikotarpiui nutraukia narystę ir veiklą politinėje partijoje ar politinėje organizacijoje.</text:span></text:p>
      <text:p text:style-name="P4066"><text:span text:style-name="T4067">3</text:span><text:span text:style-name="T4068">. Kariai gali dalyvauti asociacijų ir kitų n</text:span><text:span text:style-name="T4069">epolitinių susivienijimų veikloje, taip pat kitokioje nepolitinėje veikloje, kuria siekiama puoselėti moralines, tautines, patriotines ir pilietines demokratines vertybes, jei dalyvavimas tokioje veikloje netrukdo vykdyti tiesioginių kario pareigų.</text:span></text:p>
      <text:p text:style-name="P4070"><text:span text:style-name="T4071">4</text:span><text:span text:style-name="T4072">.<text:s/></text:span><text:span text:style-name="T4073">Atsargos, dimisijos kariai, kariai savanoriai ir kiti savanoriškos nenuolatinės karo tarnybos kariai, taip pat aktyviojo<text:s/></text:span><text:span text:style-name="T4074">kariuomenės</text:span><text:span text:style-name="T4075"><text:s/>personalo rezervo kariai, dalyvaudami politinėje veikloje, apibrėžtoje šio straipsnio 1 dalyje, neturi teisės jos sieti su<text:s/></text:span><text:span text:style-name="T4076">savo, kaip kario, statusu, daryti nuorodų į savo karinį laipsnį, dėvėti karinę uniformą</text:span><text:span text:style-name="T4077">.</text:span><text:s/></text:p>
      <text:p text:style-name="P4078">Straipsnio dalies pakeitimai:</text:p>
      <text:p text:style-name="P4079"><text:span text:style-name="T4080">Nr.<text:s/></text:span><text:a xlink:href="https://www.e-tar.lt/portal/legalAct.html?documentId=defa6290287411eabe008ea93139d588" office:target-frame-name="_top" xlink:show="replace"><text:span text:style-name="T4081">XIII-2671</text:span></text:a><text:span text:style-name="T4082">, 2019-12-12, paskelbta T</text:span><text:span text:style-name="T4083">AR 2019-12-27, i. k. 2019-21313</text:span></text:p>
      <text:p text:style-name="Normal"/>
      <text:p text:style-name="P4084"><text:span text:style-name="T4085">5</text:span><text:span text:style-name="T4086">. Karys negali eiti valstybės tarnautojo pareigų, išskyrus šio įstatymo 42 straipsnio 5 dalyje nurodytą atvejį.</text:span></text:p>
      <text:p text:style-name="P4087"><text:span text:style-name="T4088">6</text:span><text:span text:style-name="T4089">. Profesinės karo tarnybos karys pagal einamas pareigas negali būti susijęs tiesioginiais pavaldumo s</text:span><text:span text:style-name="T4090">antykiais su savo sutuoktiniu, artimuoju giminaičiu ar svainystės ryšiais susijusiu asmeniu.</text:span></text:p>
      <text:p text:style-name="P4091"><text:span text:style-name="T4092">7</text:span><text:span text:style-name="T4093">. Profesinės karo tarnybos kariai negali būti renkamais ar skiriamais įmonių valdymo organų nariais, išskyrus krašto apsaugos sistemos įmones, įstaigas ar org</text:span><text:span text:style-name="T4094">anizacijas, kurių valdymo organų nariais jie renkami ar skiriami teisės aktų nustatyta tvarka, būti profesinės sąjungos nariais, streikuoti, naudoti tarnybos laiką, turtą ir tarnybos teikiamas galimybes ne tarnybos tikslais. Profesinės karo tarnybos kariai</text:span><text:span text:style-name="T4095"><text:s/>negali dirbti<text:s/></text:span><text:span text:style-name="T4096">pagal darbo sutartį</text:span><text:span text:style-name="T4097">, užsiimti individualia veikla,<text:s/></text:span><text:span text:style-name="T4098">išskyrus šio įstatymo numatytus atvejus</text:span><text:span text:style-name="T4099">. Karys, kuris yra individualios įmonės savininkas, mažosios bendrijos narys, ūkinės bendrijos tikrasis narys ar narys komanditorius ar turi akcinės be</text:span><text:span text:style-name="T4100">ndrovės akcijų arba žemės ūkio bendrovės pajų, privalo šią nuosavybę valdyti, naudoti ir disponuoti ja tokiu būdu, kad dėl jos turėjimo ar ryšių su bendrove (įmone), kurioje karys turi nuosavybės, negalėtų atsirasti privačių ir tarnybos interesų konflikto,</text:span><text:span text:style-name="T4101"><text:s/>nesusidarytų prielaidų tarnybą panaudoti asmeniniais interesais, nebūtų diskredituojamas tarnybos autoritetas ir nebūtų kliudoma profesinės karo tarnybos kariui tinkamai atlikti savo pareigas. Krašto apsaugos sistemos profesinės karo tarnybos kariai, kuri</text:span><text:span text:style-name="T4102">e vykdo kriminalinę žvalgybą, profesinės karo tarnybos karininkai privalo įstatymų ir kitų teisės aktų nustatyta tvarka deklaruoti privačius interesus.</text:span></text:p>
      <text:p text:style-name="P4103"><text:span text:style-name="T4104">8</text:span><text:span text:style-name="T4105">. Priimdamas sprendimus, karys privalo teikti pirmenybę tarnybos interesams ir užtikrinti sprendimų</text:span><text:span text:style-name="T4106"><text:s/>nešališkumą.</text:span><text:span text:style-name="T4107"><text:s/></text:span><text:span text:style-name="T4108">Profesinės karo tarnybos karys pats ar per kitus asmenis neturi teisės dalyvauti tokiuose komercijos tikslais daromuose veiksmuose, kurie turi ryšį su jo tarnyba ir gali tapti jo privačių bei tarnybos interesų konflikto priežastimi. Karys neg</text:span><text:span text:style-name="T4109">ali atstovauti krašto apsaugos sistemos institucijai:</text:span></text:p>
      <text:p text:style-name="P4110"><text:span text:style-name="T4111">1</text:span><text:span text:style-name="T4112">) tvarkydamas reikalus su fiziniais ar juridiniais asmenimis, iš kurių jis ar asmenys, nurodyti šio straipsnio 7 dalyje, gauna bet kurios rūšies pajamų;</text:span></text:p>
      <text:p text:style-name="P4113"><text:span text:style-name="T4114">2</text:span><text:span text:style-name="T4115">) tvarkydamas reikalus su visų rūšių<text:s/></text:span><text:span text:style-name="T4116">įmonėmis, kuriose jis ar asmenys, nurodyti šio straipsnio 7 dalyje, turi daugiau kaip 10 procentų įstatinio kapitalo arba akcijų.</text:span></text:p>
      <text:p text:style-name="P4117"><text:span text:style-name="T4118">9</text:span><text:span text:style-name="T4119">. Karys negali priimti dovanų ar paslaugų, tiesiogiai ar netiesiogiai susijusių su jo pareigų ėjimu, išskyrus krašto ap</text:span><text:span text:style-name="T4120">saugos sistemos ar kitų valstybės institucijų oficialiai skirtas premijas ir dovanas, taip pat dovanas ir paslaugas pagal tarptautinį protokolą ar tradicijas, kurios įprastai yra susijusios su jo pareigomis.</text:span></text:p>
      <text:p text:style-name="P4121"><text:span text:style-name="T4122">10</text:span><text:span text:style-name="T4123">. Profesinės karo tarnybos kariai, kurie k</text:span><text:span text:style-name="T4124">rašto apsaugos sistemoje eina karo medicinos gydytojo, jo padėjėjo ar paramediko pareigas, esant poreikiui gali būti siunčiami dirbti į kitą valstybės ir savivaldybių asmens sveikatos priežiūros įstaigą, paliekant tą patį tarnybinį atlyginimą, krašto apsau</text:span><text:span text:style-name="T4125">gos ir sveikatos apsaugos ministrų nustatyta tvarka sudarytoje dvišalėje sutartyje tarp krašto apsaugos sistemos institucijos ir asmens sveikatos priežiūros įstaigos nustatytomis sąlygomis. Teisė dirbti laisvu nuo tarnybos metu kitose sveikatos priežiūros<text:s/></text:span><text:span text:style-name="T4126">įstaigose įgyvendinama krašto apsaugos ministro nustatytomis sąlygomis ir tvarka.</text:span></text:p>
      <text:p text:style-name="P4127">Straipsnio dalies pakeitimai:</text:p>
      <text:p text:style-name="P4128"><text:span text:style-name="T4129">Nr.<text:s/></text:span><text:a xlink:href="https://www.e-tar.lt/portal/legalAct.html?documentId=d2df2bb0452f11e78ff8eec6d7a8f58e" office:target-frame-name="_top" xlink:show="replace"><text:span text:style-name="T4130">XIII-379</text:span></text:a><text:span text:style-name="T4131">, 2017-05-23, paskelbta TAR<text:s/></text:span><text:span text:style-name="T4132">2017-05-30, i. k. 2017-09160</text:span></text:p>
      <text:p text:style-name="Normal"/>
      <text:p text:style-name="P4133"><text:span text:style-name="T4134">11</text:span><text:span text:style-name="T4135">. Profesinėje karo tarnyboje negali tarnauti Lietuvos Respublikos piliečiai, kurie gauna kitų šalių valstybines pensijas už tarnybą tų šalių karinėse ar joms prilygintose struktūrose. Krašto apsaugos ministras turi teisę</text:span><text:span text:style-name="T4136"><text:s/>neatsižvelgdamas į asmens amžių priimti į profesinę karo tarnybą ne ilgiau kaip 5 metams arba įrašyti į parengtąjį kariuomenės personalo rezervą Lietuvos Respublikos piliečius, tarnavusius profesinės tarnybos kariais valstybių Šiaurės Atlanto Sutarties Or</text:span><text:span text:style-name="T4137">ganizacijos (NATO) narių karinėse ar joms prilygintose struktūrose ir gaunančius tų šalių karinę pensiją.</text:span></text:p>
      <text:p text:style-name="P4138"><text:span text:style-name="T4139">12. Laisvu nuo tarnybos metu profesinės karo tarnybos kariai turi teisę užsiimti kūryba, įskaitant ir turtinių teisių į savo sukurtus kūrinius perleid</text:span><text:span text:style-name="T4140">imą. Krašto apsaugos ministrui ar jo įgaliotam asmeniui leidus, profesinės karo tarnybos kariai taip pat turi teisę užsiimti pedagogine<text:s/></text:span><text:span text:style-name="T4141">veikla, įskaitant pedagoginę veiklą pagal darbo sutartį, ar<text:s/></text:span><text:span text:style-name="T4142">užsiimti</text:span><text:span text:style-name="T4143"><text:s/>kūrybine veikla pagal darbo sutartį<text:s/></text:span><text:span text:style-name="T4144">ir gauti už tai</text:span><text:span text:style-name="T4145"><text:s/>darbo užmokestį ar atlyginimą, jeigu tai nesukelia viešųjų ir privačių interesų konflikto tarnyboje, nesudaro prielaidų tarnybą panaudoti asmeniniais interesais, nediskredituoja tarnybos autoriteto, nekliudo profesinės karo tarnybos kariui tinkamai atlikt</text:span><text:span text:style-name="T4146">i savo pareigas. Sprendimas leisti profesinės karo tarnybos kariui užsiimti pedagogine<text:s/></text:span><text:span text:style-name="T4147">veikla, įskaitant pedagoginę veiklą pagal darbo sutartį, ar<text:s/></text:span><text:span text:style-name="T4148">užsiimti</text:span><text:span text:style-name="T4149"><text:s/>kūrybine veikla pagal darbo sutartį<text:s/></text:span><text:span text:style-name="T4150">galioja iki kario perkėlimo į kitas pareigas, tačiau ne ilgiau k</text:span><text:span text:style-name="T4151">aip 3 metus nuo sprendimo priėmimo dienos. Sprendimą leisti profesinės karo tarnybos kariui užsiimti pedagogine<text:s/></text:span><text:span text:style-name="T4152">veikla, įskaitant pedagoginę veiklą pagal darbo sutartį, ar<text:s/></text:span><text:span text:style-name="T4153">užsiimti</text:span><text:span text:style-name="T4154"><text:s/>kūrybine veikla pagal darbo sutartį<text:s/></text:span><text:span text:style-name="T4155">priėmęs asmuo gali šį sprendimą atšaukt</text:span><text:span text:style-name="T4156">i, jeigu atsiranda šioje dalyje nurodytų aplinkybių, dėl kurių toks leidimas negalėjo būti išduotas</text:span><text:span text:style-name="T4157">. Prašymai leisti</text:span><text:span text:style-name="T4158"><text:s/>užsiimti pedagogine<text:s/></text:span><text:span text:style-name="T4159">veikla, įskaitant pedagoginę veiklą pagal darbo sutartį, ar<text:s/></text:span><text:span text:style-name="T4160">užsiimti</text:span><text:span text:style-name="T4161"><text:s/>kūrybine veikla pagal darbo sutartį nagrinėjami, s</text:span><text:span text:style-name="T4162">prendimai priimami ir atšaukiami krašto apsaugos ministro nustatyta tvarka.</text:span></text:p>
      <text:p text:style-name="P4163"><text:span text:style-name="T4164">13</text:span><text:span text:style-name="T4165">. Krašto apsaugos ministerija ar kita įgaliota krašto apsaugos sistemos institucija ar jos padalinys turi teisę gauti iš valstybės ir savivaldybių institucijų ir įstaigų, kit</text:span><text:span text:style-name="T4166">ų fizinių ir juridinių asmenų bei jų padalinių, taip pat registrų, informacinių sistemų turimą informaciją, dokumentus, duomenis, įskaitant asmens duomenis, reikalingus patikrinti, ar karys atitinka šio straipsnio 1 dalies 1 punkte, 5, 7, 11 ir 12 dalyse n</text:span><text:span text:style-name="T4167">ustatytus reikalavimus, o šioje dalyje nurodyti duomenų teikėjai Krašto apsaugos ministerijos ar kitos įgaliotos krašto apsaugos sistemos institucijos ar jos padalinio prašymu privalo tokią informaciją, dokumentus, duomenis, įskaitant asmens duomenis, pate</text:span><text:span text:style-name="T4168">ikti.“ </text:span></text:p>
      <text:p text:style-name="P4169">Papildyta straipsnio dalimi:</text:p>
      <text:p text:style-name="P4170"><text:span text:style-name="T4171">Nr.<text:s/></text:span><text:a xlink:href="https://www.e-tar.lt/portal/legalAct.html?documentId=defa6290287411eabe008ea93139d588" office:target-frame-name="_top" xlink:show="replace"><text:span text:style-name="T4172">XIII-2671</text:span></text:a><text:span text:style-name="T4173">, 2019-12-12, paskelbta TAR 2019-12-27, i. k. 2019-21313</text:span></text:p>
      <text:p text:style-name="Normal"/>
      <text:p text:style-name="P4174">Straipsnio pakeitimai:</text:p>
      <text:p text:style-name="P4175"><text:span text:style-name="T4176">Nr.<text:s/></text:span><text:a xlink:href="http://www3.lrs.lt/cgi-bin/preps2?Condition1=71536&amp;Condition2=" office:target-frame-name="_top" xlink:show="replace"><text:span text:style-name="T4177">VIII-1027</text:span></text:a><text:span text:style-name="T4178">, 99.01.14, Žin., 1999, Nr.11-246 (99.01.27)</text:span></text:p>
      <text:p text:style-name="P4179"><text:span text:style-name="T4180">Nr.<text:s/></text:span><text:a xlink:href="http://www3.lrs.lt/cgi-bin/preps2?Condition1=101294&amp;Condition2=" office:target-frame-name="_top" xlink:show="replace"><text:span text:style-name="T4181">VIII-1668</text:span></text:a><text:span text:style-name="T4182">, 00.05.09, Žin., 2000, Nr.42-11</text:span><text:span text:style-name="T4183">94 (00.05.24)</text:span></text:p>
      <text:p text:style-name="P4184"><text:span text:style-name="T4185">Nr.<text:s/></text:span><text:a xlink:href="http://www3.lrs.lt/cgi-bin/preps2?a=245486&amp;b=" office:target-frame-name="_top" xlink:show="replace"><text:span text:style-name="T4186">IX-2560</text:span></text:a><text:span text:style-name="T4187">, 2004-11-11, Žin., 2004, Nr. 169-6215 (2004-11-23)</text:span></text:p>
      <text:p text:style-name="P4188"><text:span text:style-name="T4189">Nr.<text:s/></text:span><text:a xlink:href="http://www3.lrs.lt/cgi-bin/preps2?a=278833&amp;b=" office:target-frame-name="_top" xlink:show="replace"><text:span text:style-name="T4190">X-662</text:span></text:a><text:span text:style-name="T4191">, 2006-06-08, Žin., 2006, Nr. 72-2679 (2006-06</text:span><text:span text:style-name="T4192">-28)</text:span></text:p>
      <text:p text:style-name="P4193"><text:span text:style-name="T4194">Nr.<text:s/></text:span><text:a xlink:href="http://www3.lrs.lt/cgi-bin/preps2?a=372920&amp;b=" office:target-frame-name="_top" xlink:show="replace"><text:span text:style-name="T4195">XI-822</text:span></text:a><text:span text:style-name="T4196">, 2010-05-18, Žin., 2010, Nr. 63-3099 (2010-05-31)</text:span></text:p>
      <text:p text:style-name="P4197"><text:span text:style-name="T4198">Nr.<text:s/></text:span><text:a xlink:href="http://www3.lrs.lt/cgi-bin/preps2?a=402808&amp;b=" office:target-frame-name="_top" xlink:show="replace"><text:span text:style-name="T4199">XI-1509</text:span></text:a><text:span text:style-name="T4200">, 2011-06-23, Žin., 2011, Nr. 86-4151 (2011-07-13)</text:span></text:p>
      <text:p text:style-name="P4201"><text:span text:style-name="T4202">Nr.<text:s/></text:span><text:a xlink:href="http://www3.lrs.lt/cgi-bin/preps2?a=437373&amp;b=" office:target-frame-name="_top" xlink:show="replace"><text:span text:style-name="T4203">XI-2401</text:span></text:a><text:span text:style-name="T4204">, 2012-11-08, Žin., 2012, Nr. 135-6875 (2012-11-22)</text:span></text:p>
      <text:p text:style-name="P4205"><text:span text:style-name="T4206">*Nr.<text:s/></text:span><text:a xlink:href="http://www3.lrs.lt/cgi-bin/preps2?a=453251&amp;b=" office:target-frame-name="_top" xlink:show="replace"><text:span text:style-name="T4207">XII-491</text:span></text:a><text:span text:style-name="T4208">, 2013-07-02, Žin., 2013, Nr. 76-3856 (2013-07-16)</text:span></text:p>
      <text:p text:style-name="P4209"/>
      <text:p text:style-name="P4210"><text:span text:style-name="T4211">37</text:span><text:span text:style-name="T4212"><text:s/>straipsnis.<text:s/></text:span><text:span text:style-name="T4213">Profesinės karo tarnybos, savanorių karo tarnybos ar kitos savanoriškos nenuolatinės karo tarnybos nutraukimas kario iniciatyva prieš terminą<text:s/></text:span></text:p>
      <text:p text:style-name="P4214">Pakeistas straipsnio pavadinimas:</text:p>
      <text:p text:style-name="P4215"><text:span text:style-name="T4216">Nr.<text:s/></text:span><text:a xlink:href="https://www.e-tar.lt/portal/legalAct.html?documentId=defa6290287411eabe008ea93139d588" office:target-frame-name="_top" xlink:show="replace"><text:span text:style-name="T4217">XIII-2671</text:span></text:a><text:span text:style-name="T4218">, 2019-12-12, paskelbta TAR 2019-12-27, i. k. 2019-21313</text:span></text:p>
      <text:p text:style-name="Normal"/>
      <text:p text:style-name="P4219"><text:span text:style-name="T4220">1</text:span><text:span text:style-name="T4221">.<text:s/></text:span><text:span text:style-name="T4222">Karys, sudaręs profesinės karo tarnybos sutartį, karys savanoris ar kitas savanoriškos nenuolatinės karo tarnybos karys, sudaręs kario savanorio a</text:span><text:span text:style-name="T4223">r savanoriškos nenuolatinės karo tarnybos kario sutartį, savo iniciatyva gali nutraukti tarnybą prieš sutartyje įsipareigotą terminą tik krašto apsaugos ministro nustatyta tvarka ir jo sprendimu dėl pripažintų svarbių priežasčių</text:span><text:span text:style-name="T4224">.</text:span><text:s/></text:p>
      <text:p text:style-name="P4225">Straipsnio dalies pakeitimai:</text:p>
      <text:p text:style-name="P4226"><text:span text:style-name="T4227">Nr.<text:s/></text:span><text:a xlink:href="https://www.e-tar.lt/portal/legalAct.html?documentId=defa6290287411eabe008ea93139d588" office:target-frame-name="_top" xlink:show="replace"><text:span text:style-name="T4228">XIII-2671</text:span></text:a><text:span text:style-name="T4229">, 2019-12-12, paskelbta TAR 2019-12-27, i. k. 2019-21313</text:span></text:p>
      <text:p text:style-name="Normal"/>
      <text:p text:style-name="P4230"><text:span text:style-name="T4231">2</text:span><text:span text:style-name="T4232">. Pažeidęs šio straipsnio 1 dalyje nurodytas sąlygas ir savavališkai<text:s/></text:span><text:span text:style-name="T4233">nutraukęs profesinės karo tarnybos sutartį anksčiau termino karys laikomas savavališkai pasišalinusiu iš tarnybos ir atsako pagal įstatymus. Iš tarnybos jis gali būti atleidžiamas pagal šio įstatymo 38 straipsnio 2 dalies 3 punktą.</text:span></text:p>
      <text:p text:style-name="P4234">Straipsnio pakeitimai:</text:p>
      <text:p text:style-name="P4235"><text:span text:style-name="T4236">Nr.<text:s/></text:span><text:a xlink:href="http://www3.lrs.lt/cgi-bin/preps2?a=402808&amp;b=" office:target-frame-name="_top" xlink:show="replace"><text:span text:style-name="T4237">XI-1509</text:span></text:a><text:span text:style-name="T4238">, 2011-06-23, Žin., 2011, Nr. 86-4151 (2011-07-13)</text:span></text:p>
      <text:p text:style-name="P4239"/>
      <text:p text:style-name="P4240"><text:span text:style-name="T4241">38</text:span><text:span text:style-name="T4242"><text:s/>straipsnis.<text:s/></text:span><text:span text:style-name="T4243">Profesinės karo tarnybos, kario savanorio ar savanoriškos nenuolatinės karo tarnybos kario sutarties nutraukimo</text:span><text:span text:style-name="T4244"><text:s/>pagrindai</text:span></text:p>
      <text:p text:style-name="P4245"><text:span text:style-name="T4246">1</text:span><text:span text:style-name="T4247">. Profesinės karo tarnybos, kario savanorio ar savanoriškos nenuolatinės karo tarnybos kario sutartis turi būti nutraukiama ir (ar) karys atleidžiamas iš tarnybos krašto apsaugos sistemoje, kai:<text:s/></text:span></text:p>
      <text:p text:style-name="P4248"><text:span text:style-name="T4249">1</text:span><text:span text:style-name="T4250">) netenka Lietuvos Respublikos pilietybės</text:span><text:span text:style-name="T4251">;</text:span></text:p>
      <text:p text:style-name="P4252"><text:span text:style-name="T4253">2</text:span><text:span text:style-name="T4254">) tyčiniais veiksmais atskleidžia valstybės ar tarnybos paslaptis;</text:span></text:p>
      <text:p text:style-name="P4255"><text:span text:style-name="T4256">3</text:span><text:span text:style-name="T4257">) įsiteisėja teismo nuosprendis, kuriuo karys nuteisiamas už tyčinį nusikaltimą arba kuriuo kariui skiriama bausmė, dėl kurios negalima tęsti tarnybos;<text:s/></text:span></text:p>
      <text:p text:style-name="P4258"><text:span text:style-name="T4259">4</text:span><text:span text:style-name="T4260">) bandomojo laikota</text:span><text:span text:style-name="T4261">rpio priimant į karo tarnybą rezultatai įvertinti neigiamai;</text:span></text:p>
      <text:p text:style-name="P4262"><text:span text:style-name="T4263">5</text:span><text:span text:style-name="T4264">) tyčine neteisėta veika krašto apsaugos sistemai padarė turtinę žalą;</text:span></text:p>
      <text:p text:style-name="P4265"><text:span text:style-name="T4266">6</text:span><text:span text:style-name="T4267">) profesinės karo tarnybos karys pažeidžia šio įstatymo 36 straipsnio reikalavimus arba apribojimus;</text:span></text:p>
      <text:p text:style-name="P4268"><text:span text:style-name="T4269">7</text:span><text:span text:style-name="T4270">) pasiba</text:span><text:span text:style-name="T4271">igia profesinės karo tarnybos, kario savanorio ar savanoriškos nenuolatinės karo tarnybos kario sutarties terminas arba kariui sukanka šio įstatymo 45 straipsnio 4, 6 dalyse ar 32 straipsnio 3 dalyje, 32</text:span><text:span text:style-name="T4272">1</text:span><text:span text:style-name="T4273"><text:s/>straipsnio 3 dalyje nustatytas amžius;</text:span></text:p>
      <text:p text:style-name="P4274"><text:span text:style-name="T4275">8</text:span><text:span text:style-name="T4276">) nuslė</text:span><text:span text:style-name="T4277">ptos aplinkybės, prieštaraujančios šio įstatymo draudžiamosioms nuostatoms, ir tų aplinkybių negalima pašalinti;</text:span></text:p>
      <text:p text:style-name="P4278"><text:span text:style-name="T4279">9</text:span><text:span text:style-name="T4280">) negali tarnauti profesinėje karo tarnyboje dėl neįgalumo, nustatytos priklausomybės nuo alkoholio, narkotinių, toksinių ar psichotropini</text:span><text:span text:style-name="T4281">ų medžiagų.</text:span></text:p>
      <text:p text:style-name="P4282"><text:span text:style-name="T4283">2</text:span><text:span text:style-name="T4284">. Profesinės karo tarnybos, kario savanorio ar savanoriškos nenuolatinės karo tarnybos kario sutartis gali būti nutraukiama ir (ar) karys atleidžiamas iš tarnybos krašto apsaugos sistemoje Krašto apsaugos ministerijos ar kariuomenės vado</text:span><text:span text:style-name="T4285">vybės iniciatyva arba valia, kai:</text:span></text:p>
      <text:p text:style-name="P4286"><text:span text:style-name="T4287">1</text:span><text:span text:style-name="T4288">) likviduojamas dalinys, tarnyba ar kita krašto apsaugos sistemos institucija;</text:span></text:p>
      <text:p text:style-name="P4289"><text:span text:style-name="T4290">2</text:span><text:span text:style-name="T4291">) sumažinamas karių skaičius, pertvarkomas dalinys, tarnyba ar kita krašto apsaugos sistemos institucija ir (arba) kai nėra laisvų kari</text:span><text:span text:style-name="T4292">o laipsnį ir kvalifikaciją atitinkančių pareigų;</text:span></text:p>
      <text:p text:style-name="P4293"><text:span text:style-name="T4294">3</text:span><text:span text:style-name="T4295">) karys nepakluso teisėtam įsakymui, savavališkai pasišalino iš tarnybos ar nevykdo pareigų, į kurias jis paskirtas (perkeltas);</text:span></text:p>
      <text:p text:style-name="P4296"><text:span text:style-name="T4297">4</text:span><text:span text:style-name="T4298">) karys drausmės statuto numatytais atvejais pažeidė tarnybos drausm</text:span><text:span text:style-name="T4299">ę ar neatliko savo pareigų;</text:span></text:p>
      <text:p text:style-name="P4300"><text:span text:style-name="T4301">5</text:span><text:span text:style-name="T4302">) paaiškėja ir nustatoma, kad karys negali atlikti pareigų dėl sveikatos būklės;</text:span></text:p>
      <text:p text:style-name="P4303"><text:span text:style-name="T4304">6</text:span><text:span text:style-name="T4305">) paaiškėja ir nustatoma, kad karys neturi reikiamos kvalifikacijos, arba kario tarnyba įvertinta nepatenkinamai;</text:span></text:p>
      <text:p text:style-name="P4306"><text:span text:style-name="T4307">7</text:span><text:span text:style-name="T4308">) nustatyta, kad<text:s/></text:span><text:span text:style-name="T4309">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4310"><text:span text:style-name="T4311">8</text:span><text:span text:style-name="T4312">)<text:s/></text:span><text:span text:style-name="T4313">tarnybos ar ne tarnybos metu karys padarė kario vardą žeminančių teisės pažeidimų;</text:span></text:p>
      <text:p text:style-name="P4314"><text:span text:style-name="T4315">9</text:span><text:span text:style-name="T4316">) dėl savo kaltės karys neteko pasitikėjimo atlikti jam pavestas tarnybos pareigas, susijusias su piniginių lėšų ar materialinių vertybių apskaita, saugojimu, priėmimu,</text:span><text:span text:style-name="T4317"><text:s/>išdavimu ar transportavimu;</text:span></text:p>
      <text:p text:style-name="P4318"><text:span text:style-name="T4319">10</text:span><text:span text:style-name="T4320">) karys neteko pasitikėjimo ir įstatymų įgaliotos institucijos ar pareigūnai motyvuotai reikalauja atleisti jį iš tarnybos arba motyvuotai nerekomenduoja išduoti (siūlo panaikinti) leidimo kariui naudotis valstybės ir<text:s/></text:span><text:span text:style-name="T4321">tarnybos paslaptimis esančia informacija, kai to reikalauja jo einamos pareigos ir nėra kitų su tokios informacijos naudojimu nesusijusių pareigų, į kurias karį galima perkelti;</text:span></text:p>
      <text:p text:style-name="P4322"><text:span text:style-name="T4323">11</text:span><text:span text:style-name="T4324">) karys dėl neatsargumo atskleidžia valstybės ar tarnybos paslaptis;</text:span></text:p>
      <text:p text:style-name="P4325"><text:span text:style-name="T4326">1</text:span><text:span text:style-name="T4327">2</text:span><text:span text:style-name="T4328">) ne žemesnio kaip</text:span><text:span text:style-name="T4329"><text:s/></text:span><text:span text:style-name="T4330">dalinio vado (karinio viršininko) teikimu kariuomenės vadas nusprendžia ir krašto apsaugos ministras sutinka su motyvais, kad dėl tarnybos interesų karį atleisti būtina;</text:span></text:p>
      <text:p text:style-name="P4331"><text:span text:style-name="T4332">13</text:span><text:span text:style-name="T4333">) jo sirgimo (laikinojo nedarbingumo) trukmė ilgesnė kaip<text:s/></text:span><text:span text:style-name="T4334">120 kalendorinių dienų, jeigu darbingumas buvo sutrikęs nepertraukiamai, arba 140 kalendorinių dienų per paskutinius 12 mėnesių, jeigu darbingumas buvo sutrikęs su pertraukomis ir jeigu susirgimas nesusijęs su sužeidimu ar suluošinimu atliekant tarnybines<text:s/></text:span><text:span text:style-name="T4335">pareigas ar su tarnyba.</text:span></text:p>
      <text:p text:style-name="P4336"><text:span text:style-name="T4337">3</text:span><text:span text:style-name="T4338">. Kariai, atleidžiami iš profesinės karo tarnybos, savanorių karo tarnybos ar kitos savanoriškos nenuolatinės karo tarnybos pagal šio straipsnio 1 dalies 1 punktą, į atsargą ar parengtąjį kariuomenės personalo rezervą neįrašo</text:span><text:span text:style-name="T4339">mi ir į dimisiją neperkeliami. Krašto apsaugos ministro sprendimu į atsargą ar parengtąjį kariuomenės personalo rezervą taip pat gali būti neįrašomi ar (ir) į dimisiją neperkeliami kariai, atleidžiami iš profesinės, savanorių karo tarnybos ar kitos savanor</text:span><text:span text:style-name="T4340">iškos nenuolatinės karo tarnybos pagal šio straipsnio 1 dalies 2, 3, 8 ir 9 punktus, taip pat pagal šio straipsnio 1 dalies 6 punktą dėl šio įstatymo 36 straipsnio 11 dalyje nustatyto apribojimo pažeidimo.</text:span></text:p>
      <text:p text:style-name="P4341"><text:span text:style-name="T4342">4</text:span><text:span text:style-name="T4343">. Teisę nutraukti profesinės karo tarnybos, k</text:span><text:span text:style-name="T4344">ario savanorio ar savanoriškos nenuolatinės karo tarnybos kario sutartį šiame straipsnyje nustatytais pagrindais turi krašto apsaugos ministras arba jo įgalioti kariuomenės vadas bei kiti vadai (viršininkai).</text:span></text:p>
      <text:p text:style-name="P4345"><text:span text:style-name="T4346">5</text:span><text:span text:style-name="T4347">.<text:s/></text:span><text:span text:style-name="T4348">Krašto apsaugos ministerija ar kita įgal</text:span><text:span text:style-name="T4349">iota krašto apsaugos sistemos institucija ar jos padalinys turi teisę gauti iš valstybės ir savivaldybių institucijų ir įstaigų, kitų fizinių ir juridinių asmenų bei jų padalinių, taip pat registrų, informacinių sistemų turimą informaciją, dokumentus, duom</text:span><text:span text:style-name="T4350">enis, įskaitant asmens duomenis, reikalingus patikrinti, ar karys atitinka šio straipsnio 1 dalyje nustatytus reikalavimus, o šioje dalyje nurodyti duomenų teikėjai Krašto apsaugos ministerijos ar kitos įgaliotos krašto apsaugos sistemos institucijos ar jo</text:span><text:span text:style-name="T4351">s padalinio prašymu privalo tokią informaciją, dokumentus, duomenis, įskaitant asmens duomenis, pateikti.</text:span></text:p>
      <text:p text:style-name="P4352">Straipsnio pakeitimai:</text:p>
      <text:p text:style-name="P4353"><text:span text:style-name="T4354">Nr.<text:s/></text:span><text:a xlink:href="http://www3.lrs.lt/cgi-bin/preps2?Condition1=84376&amp;Condition2=" office:target-frame-name="_top" xlink:show="replace"><text:span text:style-name="T4355">VIII-1289</text:span></text:a><text:span text:style-name="T4356">, 99.07.07, Žin., 1999, Nr.64-206</text:span><text:span text:style-name="T4357">9 (99.07.23)</text:span></text:p>
      <text:p text:style-name="P4358"><text:span text:style-name="T4359">Nr.<text:s/></text:span><text:a xlink:href="http://www3.lrs.lt/cgi-bin/preps2?Condition1=101294&amp;Condition2=" office:target-frame-name="_top" xlink:show="replace"><text:span text:style-name="T4360">VIII-1668</text:span></text:a><text:span text:style-name="T4361">, 00.05.09, Žin., 2000, Nr.42-1194 (00.05.24)</text:span></text:p>
      <text:p text:style-name="P4362"><text:span text:style-name="T4363">Nr.<text:s/></text:span><text:a xlink:href="http://www3.lrs.lt/cgi-bin/preps2?a=187137&amp;b=" office:target-frame-name="_top" xlink:show="replace"><text:span text:style-name="T4364">IX-1072</text:span></text:a><text:span text:style-name="T4365">, 2002-09-12, Žin., 2002, Nr.<text:s/></text:span><text:span text:style-name="T4366">95-4084 (2002-10-02)</text:span></text:p>
      <text:p text:style-name="P4367"><text:span text:style-name="T4368">Nr.<text:s/></text:span><text:a xlink:href="http://www3.lrs.lt/cgi-bin/preps2?a=245486&amp;b=" office:target-frame-name="_top" xlink:show="replace"><text:span text:style-name="T4369">IX-2560</text:span></text:a><text:span text:style-name="T4370">, 2004-11-11, Žin., 2004, Nr. 169-6215 (2004-11-23)</text:span></text:p>
      <text:p text:style-name="P4371"><text:span text:style-name="T4372">Nr.<text:s/></text:span><text:a xlink:href="http://www3.lrs.lt/cgi-bin/preps2?a=372920&amp;b=" office:target-frame-name="_top" xlink:show="replace"><text:span text:style-name="T4373">XI-822</text:span></text:a><text:span text:style-name="T4374">, 2010-05-18, Žin., 2010, Nr. 63-3099<text:s/></text:span><text:span text:style-name="T4375">(2010-05-31)</text:span></text:p>
      <text:p text:style-name="P4376"><text:span text:style-name="T4377">Nr.<text:s/></text:span><text:a xlink:href="http://www3.lrs.lt/cgi-bin/preps2?a=402808&amp;b=" office:target-frame-name="_top" xlink:show="replace"><text:span text:style-name="T4378">XI-1509</text:span></text:a><text:span text:style-name="T4379">, 2011-06-23, Žin., 2011, Nr. 86-4151 (2011-07-13)</text:span></text:p>
      <text:p text:style-name="P4380"><text:span text:style-name="T4381">Nr.<text:s/></text:span><text:a xlink:href="http://www3.lrs.lt/cgi-bin/preps2?a=410979&amp;b=" office:target-frame-name="_top" xlink:show="replace"><text:span text:style-name="T4382">XI-1637</text:span></text:a><text:span text:style-name="T4383">, 2011-11-08, Žin., 2011, Nr. 143-6705 (2011-1</text:span><text:span text:style-name="T4384">1-26)</text:span></text:p>
      <text:p text:style-name="P4385">Straipsnio pakeitimai:</text:p>
      <text:p text:style-name="P4386"><text:span text:style-name="T4387">Nr.<text:s/></text:span><text:a xlink:href="https://www.e-tar.lt/portal/legalAct.html?documentId=defa6290287411eabe008ea93139d588" office:target-frame-name="_top" xlink:show="replace"><text:span text:style-name="T4388">XIII-2671</text:span></text:a><text:span text:style-name="T4389">, 2019-12-12, paskelbta TAR 2019-12-27, i. k. 2019-21313</text:span></text:p>
      <text:p text:style-name="Normal"/>
      <text:p text:style-name="P4390"><text:span text:style-name="T4391">39</text:span><text:span text:style-name="T4392"><text:s/>straipsnis.<text:s/></text:span><text:span text:style-name="T4393">Profesinės karo tarnybos sutarties nutr</text:span><text:span text:style-name="T4394">aukimo ne dėl kario kaltės sąlygos</text:span></text:p>
      <text:p text:style-name="P4395"><text:span text:style-name="T4396">1</text:span><text:span text:style-name="T4397">. Krašto apsaugos ministerijos ar kariuomenės vadovybė savo iniciatyva arba valia, jei nėra kario kaltės (šio įstatymo 38 straipsnio 2 dalies 1, 2, 5, 6, 12 ir 13</text:span><text:span text:style-name="T4398"><text:s/></text:span><text:span text:style-name="T4399">punktai), gali nutraukti profesinės karo tarnybos<text:s/></text:span><text:span text:style-name="T4400">sutartį karį įspėjusi ne mažiau kaip prieš du mėnesius arba ir neįspėjusi, tačiau išmokėdama kariui 40 straipsnio 3 dalyje nustatytą papildomą kompensaciją.</text:span></text:p>
      <text:p text:style-name="P4401"><text:span text:style-name="T4402">2</text:span><text:span text:style-name="T4403">. Profesinės karo tarnybos sutarties 38 straipsnio 2 dalies 1, 2, 5, 6 ir 12 punktuose nustaty</text:span><text:span text:style-name="T4404">tais atvejais negalima nutraukti ir kario iš karo tarnybos atleisti jo sirgimo (laikinojo nedarbingumo) metu, jeigu sirgimo laikotarpis ne ilgesnis kaip 4 mėnesiai.</text:span></text:p>
      <text:p text:style-name="P4405"><text:span text:style-name="T4406">3</text:span><text:span text:style-name="T4407">. Šio įstatymo 38 straipsnio 1 dalies 1, 2, 3, 4, 7, 8 ir 9 punktuose ir 2 dalies 3, 7</text:span><text:span text:style-name="T4408">, 8 ir 13 punktuose numatytais atvejais profesinės karo tarnybos sutartis gali būti nutraukta bei karys atleistas iš karo tarnybos ir jo ligos (laikinojo nedarbingumo) metu.</text:span></text:p>
      <text:p text:style-name="P4409"><text:span text:style-name="T4410">4</text:span><text:span text:style-name="T4411">. Jeigu yra priimtas sprendimas nutraukti profesinės karo tarnybos sutartį ši</text:span><text:span text:style-name="T4412">o įstatymo 38 straipsnio 1 dalies 5 ir 6 punktuose bei 2 dalies 4, 5, 6, 9, 10, 11 ir 12 punktuose ir 37 straipsnio 1 dalyje numatytais atvejais, o karys suserga iki numatytos atleidimo iš karo tarnybos dienos, iš pareigų jis gali būti atleistas ir ligos m</text:span><text:span text:style-name="T4413">etu. Šiuo atveju jo atleidimo iš karo tarnybos diena nukeliama į kitą dieną po paskutinės ligos dienos, bet ne ilgiau kaip 60 dienų.</text:span></text:p>
      <text:p text:style-name="P4414">Straipsnio pakeitimai:</text:p>
      <text:p text:style-name="P4415"><text:span text:style-name="T4416">Nr.<text:s/></text:span><text:a xlink:href="http://www3.lrs.lt/cgi-bin/preps2?Condition1=84376&amp;Condition2=" office:target-frame-name="_top" xlink:show="replace"><text:span text:style-name="T4417">VIII-1289</text:span></text:a><text:span text:style-name="T4418">, 99.0</text:span><text:span text:style-name="T4419">7.07, Žin., 1999, Nr.64-2069 (99.07.23)</text:span></text:p>
      <text:p text:style-name="P4420"><text:span text:style-name="T4421">Nr.<text:s/></text:span><text:a xlink:href="http://www3.lrs.lt/cgi-bin/preps2?Condition1=101294&amp;Condition2=" office:target-frame-name="_top" xlink:show="replace"><text:span text:style-name="T4422">VIII-1668</text:span></text:a><text:span text:style-name="T4423">, 00.05.09, Žin., 2000, Nr.42-1194 (00.05.24)</text:span></text:p>
      <text:p text:style-name="P4424"><text:span text:style-name="T4425">Nr.<text:s/></text:span><text:a xlink:href="http://www3.lrs.lt/cgi-bin/preps2?a=245486&amp;b=" office:target-frame-name="_top" xlink:show="replace"><text:span text:style-name="T4426">IX-2560</text:span></text:a><text:span text:style-name="T4427">,<text:s/></text:span><text:span text:style-name="T4428">2004-11-11, Žin., 2004, Nr. 169-6215 (2004-11-23)</text:span></text:p>
      <text:p text:style-name="P4429"/>
      <text:p text:style-name="P4430"><text:span text:style-name="T4431">40</text:span><text:span text:style-name="T4432"><text:s/>straipsnis.</text:span><text:span text:style-name="T4433"><text:s/></text:span><text:span text:style-name="T4434">Išeitinė išmoka atleidžiant karį iš tarnybos</text:span></text:p>
      <text:p text:style-name="P4435"><text:span text:style-name="T4436">1</text:span><text:span text:style-name="T4437">. Kai profesinės karo tarnybos sutartis nutraukiama vadovybės iniciatyva</text:span><text:span text:style-name="T4438"><text:s/></text:span><text:span text:style-name="T4439">arba valia ne dėl kario kaltės (šio įstatymo 38 straipsnio 2 dalies 1, 2, 5, 6, 12, 13 punktai), taip pat pasibaigus profesinės karo tarnybos sutarties terminui, išskyrus šio straipsnio 2 dalyje nurodytu atveju, jam išmokama 2 mėnesių Vyriausybės nustatyta</text:span><text:span text:style-name="T4440"><text:s/>tvarka apskaičiuoto vidutinio jo atlyginimo dydžio išeitinė išmoka. Ši išmoka kariams, nepertraukiamai ištarnavusiems krašto apsaugos sistemoje daugiau kaip 5 metus, didinama pusantro karto, daugiau kaip 10 metų, – du kartus, daugiau kaip 20 metų, – tris<text:s/></text:span><text:span text:style-name="T4441">kartus.<text:s/></text:span></text:p>
      <text:p text:style-name="P4442"><text:span text:style-name="T4443">2</text:span><text:span text:style-name="T4444">. Kai profesinės karo tarnybos karys atleidžiamas iš tarnybos sukakus šio įstatymo nustatytam išleidimo į atsargą amžiui, jam išmokama 2 mėnesių Vyriausybės nustatyta tvarka apskaičiuoto vidutinio jo atlyginimo dydžio išeitinė išmoka.</text:span></text:p>
      <text:p text:style-name="P4445"><text:span text:style-name="T4446">3</text:span><text:span text:style-name="T4447">.<text:s/></text:span><text:span text:style-name="T4448">Visiems kariams, su kuriais nutraukiama profesinės karo tarnybos sutartis ne dėl jų kaltės (šio įstatymo 38 straipsnio 2 dalies 1, 2, 5, 6, 12, 13 punktai) ir jei jie iš anksto neįspėjami, išmokama vieno mėnesio Vyriausybės nustatyta tvarka apskaičiuoto vi</text:span><text:span text:style-name="T4449">dutinio jų atlyginimo dydžio, o kariui, auginančiam vaiką ar vaikų iki 14 metų, išmokama 2 mėnesių Vyriausybės nustatyta tvarka apskaičiuoto vidutinio jo atlyginimo dydžio papildoma kompensacija.</text:span><text:s/></text:p>
      <text:p text:style-name="P4450">Straipsnio pakeitimai:</text:p>
      <text:p text:style-name="P4451"><text:span text:style-name="T4452">Nr.<text:s/></text:span><text:a xlink:href="http://www3.lrs.lt/cgi-bin/preps2?Condition1=84376&amp;Condition2=" office:target-frame-name="_top" xlink:show="replace"><text:span text:style-name="T4453">VIII-1289</text:span></text:a><text:span text:style-name="T4454">, 99.07.07, Žin., 1999, Nr.64-2069 (99.07.23)</text:span></text:p>
      <text:p text:style-name="P4455"><text:span text:style-name="T4456">Nr.<text:s/></text:span><text:a xlink:href="http://www3.lrs.lt/cgi-bin/preps2?Condition1=101294&amp;Condition2=" office:target-frame-name="_top" xlink:show="replace"><text:span text:style-name="T4457">VIII-1668</text:span></text:a><text:span text:style-name="T4458">, 00.05.09, Žin., 2000, Nr.42-1194 (00.05.24)</text:span></text:p>
      <text:p text:style-name="P4459">Straipsnio pakeitimai:</text:p>
      <text:p text:style-name="P4460"><text:span text:style-name="T4461">Nr.<text:s/></text:span><text:a xlink:href="https://www.e-tar.lt/portal/legalAct.html?documentId=e72d88302b2411eb932eb1ed7f923910" office:target-frame-name="_top" xlink:show="replace"><text:span text:style-name="T4462">XIII-3405</text:span></text:a><text:span text:style-name="T4463">, 2020-11-10, paskelbta TAR 2020-11-20, i. k. 2020-24565</text:span></text:p>
      <text:p text:style-name="Normal"/>
      <text:p text:style-name="P4464"><text:span text:style-name="T4465">41</text:span><text:span text:style-name="T4466"><text:s/>straipsnis.<text:s/></text:span><text:span text:style-name="T4467">Karių laipsnių ir pareigų derinimas</text:span></text:p>
      <text:p text:style-name="P4468"><text:span text:style-name="T4469">1</text:span><text:span text:style-name="T4470">. Krašto apsaugos</text:span><text:span text:style-name="T4471"><text:s/>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4472"><text:span text:style-name="T4473">2</text:span><text:span text:style-name="T4474">. Kariai<text:s/></text:span><text:span text:style-name="T4475">skiriami į jų laipsnį atitinkančias pareigas. Atskirais krašto apsaugos ministro nustatytais atvejais ir sąlygomis karys gali būti paskirtas eiti vienu laipsniu aukštesnes kario pareigas. Kai atitinkamo laipsnio laisvų pareigų nėra, krašto apsaugos ministr</text:span><text:span text:style-name="T4476">as gali<text:s/></text:span><text:span text:style-name="T4477">karį</text:span><text:span text:style-name="T4478"><text:s/>iki vienerių metų paskirti į vienu laipsniu žemesnes pareigas.</text:span></text:p>
      <text:p text:style-name="P4479"><text:span text:style-name="T4480">3</text:span><text:span text:style-name="T4481">. Į pareigybių sąrašuose nustatytas karių pareigas draudžiama priimti civilius, įskaitant ir atsargos karius.</text:span></text:p>
      <text:p text:style-name="P4482">Straipsnio pakeitimai:</text:p>
      <text:p text:style-name="P4483"><text:span text:style-name="T4484">Nr.<text:s/></text:span><text:a xlink:href="http://www3.lrs.lt/cgi-bin/preps2?a=312051&amp;b=" office:target-frame-name="_top" xlink:show="replace"><text:span text:style-name="T4485">X-1389</text:span></text:a><text:span text:style-name="T4486">, 2007-12-18, Žin., 2007, Nr. 140-5759 (2007-12-29)</text:span></text:p>
      <text:p text:style-name="P4487"/>
      <text:p text:style-name="P4488"><text:span text:style-name="T4489">42</text:span><text:span text:style-name="T4490"><text:s/>straipsnis.<text:s/></text:span><text:span text:style-name="T4491">Profesinės karo tarnybos kario perkėlimas į kitą tarnybos vietą, kitas pareigas ar laikinąjį rezervą</text:span></text:p>
      <text:p text:style-name="P4492"><text:span text:style-name="T4493">1</text:span><text:span text:style-name="T4494">. Į kitas pareigas, kitą dalinį, junginį ar vi</text:span><text:span text:style-name="T4495">etovę arba į laikinąjį profesinės karo tarnybos personalo rezervą profesinės karo tarnybos karys gali būti perkeliamas krašto apsaugos ministro ar jo įgalioto vado sprendimu. Vykdant rotaciją, karys perkeliamas į kitas pareigas krašto apsaugos ministro nus</text:span><text:span text:style-name="T4496">tatyta tvarka.</text:span></text:p>
      <text:p text:style-name="P4497"><text:span text:style-name="T4498">2</text:span><text:span text:style-name="T4499">. Profesinės karo tarnybos karys gali būti perkeliamas į laikinąjį profesinės karo tarnybos personalo rezervą šiais atvejais:</text:span></text:p>
      <text:p text:style-name="P4500"><text:span text:style-name="T4501">1</text:span><text:span text:style-name="T4502">) vykdant rotaciją, perkeliant į kitas pareigas – kol bus paskirtas į kitas pareigas, tačiau ne ilgiau kaip</text:span><text:span text:style-name="T4503"><text:s/>2 mėnesiams;</text:span></text:p>
      <text:p text:style-name="P4504"><text:span text:style-name="T4505">2</text:span><text:span text:style-name="T4506">) šio straipsnio 5 dalyje nustatytu atveju – darbo kitoje valstybės institucijoje ar įstaigoje laikotarpiui, bet ne ilgiau, negu kariui sukaks šio įstatymo 45 straipsnyje nustatytas išleidimo į atsargą amžius;</text:span><text:s/></text:p>
      <text:p text:style-name="P4507">Straipsnio punkto<text:s/>pakeitimai:</text:p>
      <text:p text:style-name="P4508"><text:span text:style-name="T4509">Nr.<text:s/></text:span><text:a xlink:href="https://www.e-tar.lt/portal/legalAct.html?documentId=6e1363400a9511e9a5eaf2cd290f1944" office:target-frame-name="_top" xlink:show="replace"><text:span text:style-name="T4510">XIII-1820</text:span></text:a><text:span text:style-name="T4511">, 2018-12-20, paskelbta TAR 2018-12-28, i. k. 2018-21841</text:span></text:p>
      <text:p text:style-name="Normal"/>
      <text:p text:style-name="P4512"><text:span text:style-name="T4513">3</text:span><text:span text:style-name="T4514">) šio straipsnio 6 dalyje nustatytu atveju – ligos laikotarpiui arba i</text:span><text:span text:style-name="T4515">ki atleidimo iš tarnybos šiame įstatyme nustatytais atvejais dienos;</text:span></text:p>
      <text:p text:style-name="P4516"><text:span text:style-name="T4517">4</text:span><text:span text:style-name="T4518">) karį nušalinus nuo pareigų – šio įstatymo 43 straipsnyje nustatytam laikotarpiui;</text:span></text:p>
      <text:p text:style-name="P4519"><text:span text:style-name="T4520">5</text:span><text:span text:style-name="T4521">) teismui grąžinus į profesinę karo tarnybą – kol karys bus paskirtas į pareigas, bet ne ilgi</text:span><text:span text:style-name="T4522">au kaip 2 mėnesiams;</text:span></text:p>
      <text:p text:style-name="P4523"><text:span text:style-name="T4524">6</text:span><text:span text:style-name="T4525">) šio įstatymo 49 straipsnio 3 dalyje numatytu atveju –<text:s/></text:span><text:span text:style-name="T4526">profesinio parengimo, kvalifikacijos tobulinimo</text:span><text:span text:style-name="T4527"><text:s/></text:span><text:span text:style-name="T4528">ar mokymosi laikotarpiui;</text:span></text:p>
      <text:p text:style-name="P4529">Straipsnio punkto pakeitimai:</text:p>
      <text:p text:style-name="P4530"><text:span text:style-name="T4531">Nr.<text:s/></text:span><text:a xlink:href="https://www.e-tar.lt/portal/legalAct.html?documentId=49b453e03ebb11e6a8ae9e1795984391" office:target-frame-name="_top" xlink:show="replace"><text:span text:style-name="T4532">XII-2489</text:span></text:a><text:span text:style-name="T4533">, 2016-06-23, paskelbta TAR 2016-06-30, i. k. 2016-17982</text:span></text:p>
      <text:p text:style-name="Normal"/>
      <text:p text:style-name="P4534"><text:span text:style-name="T4535">7</text:span><text:span text:style-name="T4536">) kariui grįžus iš šio įstatymo 49 straipsnio 3 dalyje nurodyto<text:s/></text:span><text:span text:style-name="T4537">profesinio parengimo, kvalifikacijos tobulinimo</text:span><text:span text:style-name="T4538"><text:s/></text:span><text:span text:style-name="T4539">ar mokymosi arba šio straipsnio 3 ir 5<text:s/></text:span><text:span text:style-name="T4540">dalyse nurodytų pareigų (tarnybos) – kol bus paskirtas į kitas pareigas, bet ne ilgiau kaip vienam mėnesiui;</text:span></text:p>
      <text:p text:style-name="P4541">Straipsnio punkto pakeitimai:</text:p>
      <text:p text:style-name="P4542"><text:span text:style-name="T4543">Nr.<text:s/></text:span><text:a xlink:href="https://www.e-tar.lt/portal/legalAct.html?documentId=49b453e03ebb11e6a8ae9e1795984391" office:target-frame-name="_top" xlink:show="replace"><text:span text:style-name="T4544">XII-2489</text:span></text:a><text:span text:style-name="T4545">, 2016-</text:span><text:span text:style-name="T4546">06-23, paskelbta TAR 2016-06-30, i. k. 2016-17982</text:span></text:p>
      <text:p text:style-name="Normal"/>
      <text:p text:style-name="P4547"><text:span text:style-name="T4548">8</text:span><text:span text:style-name="T4549">) šio įstatymo 59 straipsnio<text:s/></text:span><text:span text:style-name="T4550">6</text:span><text:span text:style-name="T4551"><text:s/>dalyje nustatytu atveju – atostogų vaikui prižiūrėti laikotarpiui;</text:span></text:p>
      <text:p text:style-name="P4552"><text:span text:style-name="T4553">9</text:span><text:span text:style-name="T4554">) kario, paskirto į šio straipsnio 3 dalyje nurodytas pareigas (tarnybą), arba valstybės tarnauto</text:span><text:span text:style-name="T4555">jo, perkelto į kitas pareigas Lietuvos Respublikos diplomatinėse atstovybėse, konsulinėse įstaigose ir atstovybėse prie tarptautinių organizacijų, taip pat į pareigas tarptautinėse ar užsienio valstybių institucijose, Europos Sąjungos institucijose ar įsta</text:span><text:span text:style-name="T4556">igose, kario, pasiųsto ilgiau negu 6 mėnesiams į užsienio valstybę profesiniam parengimui, kvalifikacijos tobulinimui ar mokytis, sutuoktiniui vykstant kartu į sutuoktinio tarnybos, profesinio parengimo, kvalifikacijos tobulinimo ar mokymosi vietą, jeigu p</text:span><text:span text:style-name="T4557">agal kursų, mokymo programą numatyta galimybė atvykti su sutuoktiniu, krašto apsaugos ministro nustatytam laikotarpiui, netaikant šio įstatymo nustatytos profesinės karo tarnybos atlikimo tvarkos bei karių aprūpinimo sąlygų.<text:s/></text:span></text:p>
      <text:p text:style-name="P4558">Straipsnio punkto pakeitimai:</text:p>
      <text:p text:style-name="P4559"><text:span text:style-name="T4560">Nr.<text:s/></text:span><text:a xlink:href="https://www.e-tar.lt/portal/legalAct.html?documentId=145eb2407c4811e8ae2bfd1913d66d57" office:target-frame-name="_top" xlink:show="replace"><text:span text:style-name="T4561">XIII-1312</text:span></text:a><text:span text:style-name="T4562">, 2018-06-27, paskelbta TAR 2018-06-30, i. k. 2018-10965</text:span></text:p>
      <text:p text:style-name="Normal"/>
      <text:p text:style-name="P4563"><text:span text:style-name="T4564">3</text:span><text:span text:style-name="T4565">. Karys krašto apsaugos ministro įsakymu Vyriausybės nustatyta tvarka paprastai<text:s/></text:span><text:span text:style-name="T4566">ne ilgiau kaip 3 metams gali būti paskirtas atlikti karo tarnybą kariniu atstovu, jo pavaduotoju ar padėjėju Lietuvos Respublikos atstovybėje prie tarptautinės organizacijos ar specialiuoju atašė, jo pavaduotoju ar padėjėju Lietuvos Respublikos diplomatinė</text:span><text:span text:style-name="T4567">je atstovybėje arba karo tarnybą užsienio valstybės ar tarptautinėje karinėje ar gynybos institucijoje. Į pareigas Lietuvos Respublikos atstovybėje prie tarptautinės organizacijos ar Lietuvos Respublikos diplomatinėje atstovybėje karys gali būti skiriamas<text:s/></text:span><text:span text:style-name="T4568">tik užsienio reikalų ministro pritarimu. Į karinio atstovo Lietuvos Respublikos atstovybėje prie tarptautinės organizacijos ar specialiojo atašė Lietuvos Respublikos diplomatinėje atstovybėje pareigas karys skiriamas tik Seimo Nacionalinio saugumo ir gynyb</text:span><text:span text:style-name="T4569">os komiteto pritarimu.<text:s/></text:span><text:span text:style-name="T4570">Karys krašto apsaugos ministro teikimu karo tarnybą gali atlikti Lietuvos Respublikos specialiojoje misijoje.</text:span><text:span text:style-name="T4571"><text:s/></text:span><text:span text:style-name="T4572">Karys į Lietuvos Respublikos specialiąją misiją skiriamas Lietuvos Respublikos diplomatinės tarnybos įstatymo nustatyta tva</text:span><text:span text:style-name="T4573">rka.</text:span><text:s/></text:p>
      <text:p text:style-name="P4574">Straipsnio dalies pakeitimai:</text:p>
      <text:p text:style-name="P4575"><text:span text:style-name="T4576">Nr.<text:s/></text:span><text:a xlink:href="https://www.e-tar.lt/portal/legalAct.html?documentId=7c792820a7f111e5be7fbe3f919a1ebe" office:target-frame-name="_top" xlink:show="replace"><text:span text:style-name="T4577">XII-2169</text:span></text:a><text:span text:style-name="T4578">, 2015-12-15, paskelbta TAR 2015-12-21, i. k. 2015-20139</text:span></text:p>
      <text:p text:style-name="Normal"/>
      <text:p text:style-name="P4579"><text:span text:style-name="T4580">4</text:span><text:span text:style-name="T4581">.<text:s/></text:span><text:span text:style-name="T4582">Profesinės karo tarnybos karininkas krašto ap</text:span><text:span text:style-name="T4583">saugos ministro įsakymu gali būti iki 3 metų perkeltas į Lietuvos šaulių sąjungos vado, jo pavaduotojo ar rinktinės vado pareigas.</text:span></text:p>
      <text:p text:style-name="P4584"><text:span text:style-name="T4585">5</text:span><text:span text:style-name="T4586">. Kai yra tarnybinė būtinybė valstybės institucijose ar įstaigose vykdyti funkcijas, kurioms atlikti reikia specialių<text:s/></text:span><text:span text:style-name="T4587">karybos žinių, ir kai valstybės institucijų ar įstaigų vadovai šį klausimą suderina, krašto apsaugos ministro įsakymu profesinės karo tarnybos karys, išskyrus profesinės karo tarnybos karį, turintį žvalgybos pareigūno statusą, gali būti laikinai, iki 3 met</text:span><text:span text:style-name="T4588">ų, perkeltas į karjeros valstybės tarnautojo pareigas kitoje valstybės institucijoje ar įstaigoje, jeigu profesinės karo tarnybos karys atitinka Valstybės tarnybos įstatyme nustatytus priėmimo į valstybės tarnautojo pareigas bendruosius reikalavimus ir par</text:span><text:span text:style-name="T4589">eigybės, į kurią jis perkeliamas, aprašyme nustatytus specialiuosius reikalavimus. Tarnybinio būtinumo atveju profesinės karo tarnybos kario perkėlimo į karjeros valstybės tarnautojo pareigas terminas, valstybės institucijų ar įstaigų vadovams suderinus, g</text:span><text:span text:style-name="T4590">ali būti pratęstas, tačiau ne ilgiau kaip 2 metams. Profesinės karo tarnybos kario perkėlimo į karjeros valstybės tarnautojo pareigas laikotarpis įskaitomas į profesinės karo tarnybos stažą. Perkėlimo laikotarpiu valstybės institucija ar įstaiga, į kurią p</text:span><text:span text:style-name="T4591">rofesinės karo tarnybos karys perkeltas, moka šiam kariui ne mažesnį negu šiame įstatyme nustatyta tvarka apskaičiuotą tarnybinį atlyginimą, taiko profesinės karo tarnybos kariams nustatytą aprūpinimą (išskyrus aprūpinimą apranga), kitas garantijas. Į karj</text:span><text:span text:style-name="T4592">eros valstybės tarnautojo pareigas perkeltam profesinės karo tarnybos kariui taikomi karių tarnybai nustatyti apribojimai, o pažeidęs drausmę karys atsako Kariuomenės drausmės statuto nustatyta tvarka. Profesinės karo tarnybos karių, turinčių žvalgybos par</text:span><text:span text:style-name="T4593">eigūno statusą, perkėlimą į kitas valstybės institucijas ar įstaigas nustato Žvalgybos įstatymas.</text:span><text:s/></text:p>
      <text:p text:style-name="P4594">Straipsnio dalies pakeitimai:</text:p>
      <text:p text:style-name="P4595"><text:span text:style-name="T4596">Nr.<text:s/></text:span><text:a xlink:href="https://www.e-tar.lt/portal/legalAct.html?documentId=7c792820a7f111e5be7fbe3f919a1ebe" office:target-frame-name="_top" xlink:show="replace"><text:span text:style-name="T4597">XII-2169</text:span></text:a><text:span text:style-name="T4598">, 2015-12-15,<text:s/></text:span><text:span text:style-name="T4599">paskelbta TAR 2015-12-21, i. k. 2015-20139</text:span></text:p>
      <text:p text:style-name="P4600"><text:span text:style-name="T4601">Nr.<text:s/></text:span><text:a xlink:href="https://www.e-tar.lt/portal/legalAct.html?documentId=6e1363400a9511e9a5eaf2cd290f1944" office:target-frame-name="_top" xlink:show="replace"><text:span text:style-name="T4602">XIII-1820</text:span></text:a><text:span text:style-name="T4603">, 2018-12-20, paskelbta TAR 2018-12-28, i. k. 2018-21841</text:span></text:p>
      <text:p text:style-name="Normal"/>
      <text:p text:style-name="P4604"><text:span text:style-name="T4605">6</text:span><text:span text:style-name="T4606">. Jeigu kario dėl ligos ilgiau kaip 60<text:s/></text:span><text:span text:style-name="T4607">dienų nėra tarnyboje, jis gali būti atleidžiamas iš pareigų, kurias ėjo iki ligos, ir perkeliamas į laikinąjį profesinės karo tarnybos personalo rezervą, ligos laikotarpiu nekeičiant apmokėjimo sąlygų.<text:s/></text:span></text:p>
      <text:p text:style-name="P4608"><text:span text:style-name="T4609">7</text:span><text:span text:style-name="T4610">. Laikinojo profesinės karo tarnybos personalo r</text:span><text:span text:style-name="T4611">ezervo nuostatus tvirtina krašto apsaugos ministras.</text:span></text:p>
      <text:p text:style-name="P4612"><text:span text:style-name="T4613">8</text:span><text:span text:style-name="T4614">. Kai kariui Lietuvos Respublikos valstybės ir tarnybos paslapčių įstatymo nustatyta tvarka atliekamo patikrinimo metu uždraudžiama dirbti ar susipažinti su įslaptinta informacija ir paslapčių subje</text:span><text:span text:style-name="T4615">kto vadovas ar jo įgaliotas asmuo nusprendžia, kad karys negali vykdyti nustatytų funkcijų nesinaudodamas įslaptinta informacija, jis patikrinimo laikotarpiui perkeliamas į kitas<text:s/></text:span><text:span text:style-name="T4616">pareigas, kurioms nenustatytas leidimo dirbti ar susipažinti su įslaptinta in</text:span><text:span text:style-name="T4617">formacija reikalavimas.</text:span></text:p>
      <text:p text:style-name="P4618"><text:span text:style-name="T4619">9</text:span><text:span text:style-name="T4620">. Kai karys netenka teisės susipažinti su įslaptinta informacija bei ja naudotis ir negali atlikti su tokios informacijos naudojimu susijusių pareigų, jis gali būti perkeliamas į kitas su tokios informacijos naudojimu nesusijus</text:span><text:span text:style-name="T4621">ias pareigas, jeigu tokios yra. Jeigu iki pasibaigiant šio straipsnio 2 dalies 1 punkte numatytam perkėlimo į laikinąjį profesinės karo tarnybos personalo rezervą terminui neatsiranda su įslaptintos informacijos naudojimu nesusijusių pareigų, karys atleidž</text:span><text:span text:style-name="T4622">iamas iš profesinės karo tarnybos.</text:span></text:p>
      <text:p text:style-name="P4623">Straipsnio pakeitimai:</text:p>
      <text:p text:style-name="P4624"><text:span text:style-name="T4625">Nr.<text:s/></text:span><text:a xlink:href="http://www3.lrs.lt/cgi-bin/preps2?Condition1=101294&amp;Condition2=" office:target-frame-name="_top" xlink:show="replace"><text:span text:style-name="T4626">VIII-1668</text:span></text:a><text:span text:style-name="T4627">, 00.05.09, Žin., 2000, Nr.42-1194 (00.05.24)</text:span></text:p>
      <text:p text:style-name="P4628"><text:span text:style-name="T4629">Nr.<text:s/></text:span><text:a xlink:href="http://www3.lrs.lt/cgi-bin/preps2?a=207670&amp;b=" office:target-frame-name="_top" xlink:show="replace"><text:span text:style-name="T4630">IX-1359</text:span></text:a><text:span text:style-name="T4631">, 2003-03-13, Žin., 2003, Nr. 32-1308 (2003-04-02)</text:span></text:p>
      <text:p text:style-name="P4632"><text:span text:style-name="T4633">Nr.<text:s/></text:span><text:a xlink:href="http://www3.lrs.lt/cgi-bin/preps2?a=245486&amp;b=" office:target-frame-name="_top" xlink:show="replace"><text:span text:style-name="T4634">IX-2560</text:span></text:a><text:span text:style-name="T4635">, 2004-11-11, Žin., 2004, Nr. 169-6215 (2004-11-23)</text:span></text:p>
      <text:p text:style-name="P4636"><text:span text:style-name="T4637">Nr.<text:s/></text:span><text:a xlink:href="http://www3.lrs.lt/cgi-bin/preps2?a=350563&amp;b=" office:target-frame-name="_top" xlink:show="replace"><text:span text:style-name="T4638">XI-410</text:span></text:a><text:span text:style-name="T4639">, 2009-07-23, Žin., 2009, Nr. 95-4035 (2009-08-08)</text:span></text:p>
      <text:p text:style-name="P4640"><text:span text:style-name="T4641">Nr.<text:s/></text:span><text:a xlink:href="http://www3.lrs.lt/cgi-bin/preps2?a=372920&amp;b=" office:target-frame-name="_top" xlink:show="replace"><text:span text:style-name="T4642">XI-822</text:span></text:a><text:span text:style-name="T4643">, 2010-05-18, Žin., 2010, Nr. 63-3099 (2010-05-31)</text:span></text:p>
      <text:p text:style-name="P4644"><text:span text:style-name="T4645">Nr.<text:s/></text:span><text:a xlink:href="http://www3.lrs.lt/cgi-bin/preps2?a=453391&amp;b=" office:target-frame-name="_top" xlink:show="replace"><text:span text:style-name="T4646">XII-450</text:span></text:a><text:span text:style-name="T4647">, 2013-07-02, Žin., 2013, Nr. 79-3980 (2013-07-23)</text:span></text:p>
      <text:p text:style-name="P4648"/>
      <text:p text:style-name="P4649"><text:span text:style-name="T4650">43</text:span><text:span text:style-name="T4651"><text:s/>straipsnis.<text:s/></text:span><text:span text:style-name="T4652">Kario nušalinimas nuo pareigų<text:s/></text:span></text:p>
      <text:p text:style-name="P4653"><text:span text:style-name="T4654">1</text:span><text:span text:style-name="T4655">. Jeigu tarnyboje karys yra neblaivus ar apsvaigęs nuo narkotinių, psichotropinių ar kitų psichiką<text:s/></text:span><text:span text:style-name="T4656">veikiančių medžiagų, jis aukštesniojo vado (viršininko) įsakymu nušalinamas nuo pareigų tos dienos likusiam tarnybos laikui.</text:span></text:p>
      <text:p text:style-name="P4657"><text:span text:style-name="T4658">2</text:span><text:span text:style-name="T4659">. Jeigu nėra pareigų, į kurias karys galėtų būti perkeltas šio įstatymo 42 straipsnio 8 dalyje nustatyta tvarka, karys Lietuvo</text:span><text:span text:style-name="T4660">s Respublikos valstybės ir tarnybos paslapčių įstatymo nustatyta tvarka atliekamo patikrinimo laikotarpiui nušalinamas nuo pareigų.</text:span></text:p>
      <text:p text:style-name="P4661"><text:span text:style-name="T4662">3</text:span><text:span text:style-name="T4663">. Kai yra pasibaigęs Lietuvos kariuomenės karinės medicinos ekspertizės komisijos išduotos ekspertinio nutarimo pažymos galiojimo laikas, karys nuo pareigų nušalinamas, iki bus atlikta karinė medicinos ekspertizė ir nustatytas kario tinkamumas tarnybai pag</text:span><text:span text:style-name="T4664">al sveikatos būklę.<text:s/></text:span></text:p>
      <text:p text:style-name="P4665"><text:span text:style-name="T4666">4</text:span><text:span text:style-name="T4667">. Karys gali būti nušalintas nuo pareigų:</text:span></text:p>
      <text:p text:style-name="P4668"><text:span text:style-name="T4669">1</text:span><text:span text:style-name="T4670">) jei jis įtariamas drausmės pažeidimo padarymu;</text:span></text:p>
      <text:p text:style-name="P4671"><text:span text:style-name="T4672">2</text:span><text:span text:style-name="T4673">) jei jis pripažintas įtariamuoju ar kaltinamuoju baudžiamojoje byloje.<text:s/></text:span></text:p>
      <text:p text:style-name="P4674"><text:span text:style-name="T4675">4</text:span><text:span text:style-name="T4676">1</text:span><text:span text:style-name="T4677">. Karys nušalinamas nuo pareigų,</text:span><text:span text:style-name="T4678"><text:s/></text:span><text:span text:style-name="T4679">jeigu Lietuvos Re</text:span><text:span text:style-name="T4680">spublikos žmonių užkrečiamųjų ligų profilaktikos ir kontrolės įstatymo nustatytais atvejais ir tvarka privalėjo pasitikrinti, ar neserga užkrečiamąja liga, tačiau atsisakė pasitikrinti ar nepasitikrino be labai svarbių priežasčių (ligos, dalyvavimo giminai</text:span><text:span text:style-name="T4681">čių laidotuvėse, komandiruotės).</text:span><text:s/></text:p>
      <text:p text:style-name="P4682">Papildyta straipsnio dalimi:</text:p>
      <text:p text:style-name="P4683"><text:span text:style-name="T4684">Nr.<text:s/></text:span><text:a xlink:href="https://www.e-tar.lt/portal/legalAct.html?documentId=b6364a40d9a311eb9f09e7df20500045" office:target-frame-name="_top" xlink:show="replace"><text:span text:style-name="T4685">XIV-437</text:span></text:a><text:span text:style-name="T4686">, 2021-06-22, paskelbta TAR 2021-06-30, i. k. 2021-14794</text:span></text:p>
      <text:p text:style-name="Normal"/>
      <text:p text:style-name="P4687"><text:span text:style-name="T4688">5</text:span><text:span text:style-name="T4689">.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4690">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4691">alinčių pakenkti tarnybos interesams, vadovo, turinčio teisę skirti karį į pareigas, įsakymu karys gali būti nušalintas nuo pareigų iki sprendimo pagal tarnybinio patikrinimo išvadą priėmimo dienos.<text:s/></text:span></text:p>
      <text:p text:style-name="P4692"><text:span text:style-name="T4693">6</text:span><text:span text:style-name="T4694">. Jeigu karys pripažintas įtariamuoju ar kaltinamuo</text:span><text:span text:style-name="T4695">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4696">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4697">ba bus priimtas apkaltinamasis ar išteisinamasis nuosprendis, bet ne ilgiau kaip 6 mėnesiams.</text:span></text:p>
      <text:p text:style-name="P4698"><text:span text:style-name="T4699">6</text:span><text:span text:style-name="T4700">1</text:span><text:span text:style-name="T4701">. Šio straipsnio 4</text:span><text:span text:style-name="T4702">1</text:span><text:span text:style-name="T4703"><text:s/>dalyje numatytu atveju karys nušalinamas iki tos dienos, kol jis pasitikrins, ar neserga užkrečiamąja liga. Karys grąžinamas į pareigas<text:s/></text:span><text:span text:style-name="T4704">nuo tos dienos, kurią pateikia vadui (viršininkui) sveikatos patikrinimo išvadas, kad gali tęsti tarnybą.</text:span><text:s/></text:p>
      <text:p text:style-name="P4705">Papildyta straipsnio dalimi:</text:p>
      <text:p text:style-name="P4706"><text:span text:style-name="T4707">Nr.<text:s/></text:span><text:a xlink:href="https://www.e-tar.lt/portal/legalAct.html?documentId=b6364a40d9a311eb9f09e7df20500045" office:target-frame-name="_top" xlink:show="replace"><text:span text:style-name="T4708">XIV-437</text:span></text:a><text:span text:style-name="T4709">,<text:s/></text:span><text:span text:style-name="T4710">2021-06-22, paskelbta TAR 2021-06-30, i. k. 2021-14794</text:span></text:p>
      <text:p text:style-name="Normal"/>
      <text:p text:style-name="P4711"><text:span text:style-name="T4712">7</text:span><text:span text:style-name="T4713">. Nušalintas nuo pareigų profesinės karo tarnybos karys, išskyrus šio straipsnio 1 dalyje numatytą atvejį, gali būti perkeltas į laikinąjį profesinės karo tarnybos personalo rezervą.<text:s/></text:span></text:p>
      <text:p text:style-name="P4714"><text:span text:style-name="T4715">8</text:span><text:span text:style-name="T4716">. Prof</text:span><text:span text:style-name="T4717">esinės karo tarnybos kariui ir savanoriškos nenuolatinės karo tarnybos kariui nušalinimo nuo pareigų laikotarpiu tarnybinis atlyginimas ir priedai nemokami. Šiuo atveju netaikomi šio įstatymo 36 straipsnyje nustatyti apribojimai dirbti ne krašto apsaugos s</text:span><text:span text:style-name="T4718">istemos įmonėse, įstaigose ir organizacijose samdomais darbuotojais, patarėjais, ekspertais ar konsultantais, būti jų valdymo organų nariais, turėti kitų renkamų ar skiriamų pareigų, valdyti pagal įgaliojimą daugiau kaip 10 procentų vienos įmonės akcijų, t</text:span><text:span text:style-name="T4719">eikti komercinio pobūdžio paslaugų ar atstovauti ne krašto apsaugos sistemos įmonių, įstaigų ir organizacijų interesams ir vykti į užsienį šiais tikslais.</text:span><text:s/></text:p>
      <text:p text:style-name="P4720">Straipsnio dalies pakeitimai:</text:p>
      <text:p text:style-name="P4721"><text:span text:style-name="T4722">Nr.<text:s/></text:span><text:a xlink:href="https://www.e-tar.lt/portal/legalAct.html?documentId=defa6290287411eabe008ea93139d588" office:target-frame-name="_top" xlink:show="replace"><text:span text:style-name="T4723">XIII-2671</text:span></text:a><text:span text:style-name="T4724">, 2019-12-12, paskelbta TAR 2019-12-27, i. k. 2019-21313</text:span></text:p>
      <text:p text:style-name="Normal"/>
      <text:p text:style-name="P4725"><text:span text:style-name="T4726">9</text:span><text:span text:style-name="T4727">.<text:s/></text:span><text:span text:style-name="T4728">Jeigu tarnybinio patikrinimo metu nustatoma, kad karys nepadarė drausmės pažeidimo, kad nėra įstatymų nustatyta tvarka pripažintas kaltu dėl nusikalst</text:span><text:span text:style-name="T4729">amos veikos padarymo, taip pat jeigu Lietuvos Respublikos valstybės ir tarnybos paslapčių įstatymo nustatyta tvarka atlikto patikrinimo metu nustatoma, kad kariui nėra pagrindo neišduoti ar panaikinti leidimą dirbti ar susipažinti su įslaptinta informacija</text:span><text:span text:style-name="T4730">, jis grąžinamas į ankstesnes pareigas. Per 10 darbo dienų, kai profesinės karo tarnybos karys ar savanoriškos nenuolatinės karo tarnybos karys vėl pradėjo eiti pareigas, jam išmokamas tarnybinis atlyginimas ir priedas už laikotarpį, kurį jis buvo nušalint</text:span><text:span text:style-name="T4731">as nuo pareigų, taip pat delspinigiai</text:span><text:span text:style-name="T4732">, išskyrus jeigu</text:span><text:span text:style-name="T4733"><text:s/></text:span><text:span text:style-name="T4734">kariui žala atlyginta</text:span><text:span text:style-name="T4735"><text:s/></text:span><text:span text:style-name="T4736">kitų įstatymų nustatyta tvarka.</text:span><text:span text:style-name="T4737"><text:s/>D</text:span><text:span text:style-name="T4738">elspinigių dydį tvirtina Lietuvos Respublikos socialinės apsaugos ir darbo ministras, atsižvelgdamas į vartotojų kainų indeksą per praėjusius kalen</text:span><text:span text:style-name="T4739">dorinius metus.</text:span><text:s/></text:p>
      <text:p text:style-name="P4740">Straipsnio dalies pakeitimai:</text:p>
      <text:p text:style-name="P4741"><text:span text:style-name="T4742">Nr.<text:s/></text:span><text:a xlink:href="https://www.e-tar.lt/portal/legalAct.html?documentId=defa6290287411eabe008ea93139d588" office:target-frame-name="_top" xlink:show="replace"><text:span text:style-name="T4743">XIII-2671</text:span></text:a><text:span text:style-name="T4744">, 2019-12-12, paskelbta TAR 2019-12-27, i. k. 2019-21313</text:span></text:p>
      <text:p text:style-name="Normal"/>
      <text:p text:style-name="P4745"><text:span text:style-name="T4746">10</text:span><text:span text:style-name="T4747">. Jeigu kariui nagrinėjamoje byloj</text:span><text:span text:style-name="T4748">e nutraukiamas ikiteisminis tyrimas ar baudžiamoji byla ar priimamas išteisinamasis nuosprendis, kariui išmokama jo tarnybinio atlyginimo ir priedų už laikotarpį, kurį jis buvo nušalintas nuo pareigų, suma.<text:s/></text:span></text:p>
      <text:p text:style-name="P4749"><text:span text:style-name="T4750">11</text:span><text:span text:style-name="T4751">. Laikotarpis, kurį karys buvo nušalintas<text:s/></text:span><text:span text:style-name="T4752">nuo pareigų, į tarnybos laiką krašto apsaugos sistemoje neįskaitomas, išskyrus atvejus, kai tarnybinio patikrinimo metu pripažįstama, kad karys drausmės pažeidimo nepadarė ir nėra įstatymų nustatyta tvarka pripažintas kaltu dėl nusikalstamos veikos padarym</text:span><text:span text:style-name="T4753">o.</text:span></text:p>
      <text:p text:style-name="P4754"><text:span text:style-name="T4755">12</text:span><text:span text:style-name="T4756">. Karių nušalinimo nuo pareigų tvarką nustato krašto apsaugos ministras.</text:span></text:p>
      <text:p text:style-name="P4757">Straipsnio pakeitimai:</text:p>
      <text:p text:style-name="P4758"><text:span text:style-name="T4759">Nr.<text:s/></text:span><text:a xlink:href="http://www3.lrs.lt/cgi-bin/preps2?Condition1=84376&amp;Condition2=" office:target-frame-name="_top" xlink:show="replace"><text:span text:style-name="T4760">VIII-1289</text:span></text:a><text:span text:style-name="T4761">, 99.07.07, Žin., 1999, Nr.64-2069 (99.07.23)</text:span></text:p>
      <text:p text:style-name="P4762"><text:span text:style-name="T4763">Nr.<text:s/></text:span><text:a xlink:href="http://www3.lrs.lt/cgi-bin/preps2?a=410979&amp;b=" office:target-frame-name="_top" xlink:show="replace"><text:span text:style-name="T4764">XI-1637</text:span></text:a><text:span text:style-name="T4765">, 2011-11-08, Žin., 2011, Nr. 143-6705 (2011-11-26)</text:span></text:p>
      <text:p text:style-name="P4766"><text:span text:style-name="T4767">Nr.<text:s/></text:span><text:a xlink:href="http://www3.lrs.lt/cgi-bin/preps2?a=453391&amp;b=" office:target-frame-name="_top" xlink:show="replace"><text:span text:style-name="T4768">XII-450</text:span></text:a><text:span text:style-name="T4769">, 2013-07-02, Žin., 2013, Nr. 79-3980 (2013-07-23)</text:span></text:p>
      <text:p text:style-name="P4770"/>
      <text:p text:style-name="P4771"><text:span text:style-name="T4772">44</text:span><text:span text:style-name="T4773"><text:s/>straipsnis.<text:s/></text:span><text:span text:style-name="T4774">Kario parengimo išlaidų</text:span><text:span text:style-name="T4775"><text:s/>atlyginimas</text:span></text:p>
      <text:p text:style-name="P4776"><text:span text:style-name="T4777">1</text:span><text:span text:style-name="T4778">.<text:s/></text:span><text:span text:style-name="T4779">Jeigu kariūnas pašalinamas iš karo mokymo įstaigos arba Lietuvos aukštosios mokyklos, į kurią buvo siųstas<text:s/></text:span><text:span text:style-name="T4780">šio įstatymo 20 straipsnyje nustatyta tvarka</text:span><text:span text:style-name="T4781">, arba atsisako sudaryti profesinės karo tarnybos</text:span><text:span text:style-name="T4782"><text:s/>sutartį, jis privalo, atsižvelgiant į šio straipsnio 3 ir 4 dalyse nustatytas sąlygas, atlyginti mokymo išlaidas, išskyrus išlaidas už pirmuosius studijų metus</text:span><text:span text:style-name="T4783">.</text:span></text:p>
      <text:p text:style-name="P4784"><text:span text:style-name="T4785">2</text:span><text:span text:style-name="T4786">.<text:s/></text:span><text:span text:style-name="T4787">Karys</text:span><text:span text:style-name="T4788">, su kuriuo profesinės karo tarnybos, kario savanorio ar<text:s/></text:span><text:span text:style-name="T4789">savanoriškos nenuolatinės</text:span><text:span text:style-name="T4790"><text:s/>karo tarnybos</text:span><text:span text:style-name="T4791"><text:s/>kario sutartis nutraukiama prieš terminą jo iniciatyva, arba karys, su kuriuo profesinės karo tarnybos, kario savanorio ar<text:s/></text:span><text:span text:style-name="T4792">savanoriškos nenuolatinės karo tarnybos<text:s/></text:span><text:span text:style-name="T4793">kario sutartis nutraukiama šio įstatymo 38 straipsnio 1 dalies 1, 2, 3, 5, 6,<text:s/></text:span><text:span text:style-name="T4794">8 punktuose ir 2 dalies 3, 4, 7, 8, 9, 10, 11 punktuose numatytais atvejais,<text:s/></text:span><text:span text:style-name="T4795">privalo, atsižvelgiant į šio straipsnio 3 ir 4 dalyse nustatytas sąlygas, atlyginti<text:s/></text:span><text:span text:style-name="T4796">krašto apsaugos sistemos<text:s/></text:span><text:span text:style-name="T4797">išlaidas</text:span><text:span text:style-name="T4798">,<text:s/></text:span><text:span text:style-name="T4799">susijusias<text:s/></text:span><text:span text:style-name="T4800">su jo mokymu</text:span><text:span text:style-name="T4801">,<text:s/></text:span><text:span text:style-name="T4802">profesiniu parengimu<text:s/></text:span><text:span text:style-name="T4803">ir</text:span><text:span text:style-name="T4804"><text:s/>kvalifikacijos tobulinimu.<text:s/></text:span></text:p>
      <text:p text:style-name="P4805"><text:span text:style-name="T4806">3</text:span><text:span text:style-name="T4807">. Mokymo karo mokymo įstaigoje, Lietuvos aukštojoje mokykloje arba užsienio valstybės aukštojoje mokykloje įgyjant aukštojo mokslo kvalifikaciją, išlaidos atlyginamos tik tuo atveju, jeigu karys profesinėje karo tarnyboje<text:s/></text:span><text:span text:style-name="T4808">neištarnauja 5 metų po mokymo baigimo. Išlaidos, susijusios su kario profesiniu parengimu ir kvalifikacijos tobulinimu, atlyginamos tik tuo atveju, jeigu karys neištarnauja profesinėje karo tarnyboje ar savanoriškoje nenuolatinėje karo tarnyboje 3 metų po<text:s/></text:span><text:span text:style-name="T4809">profesinio parengimo ar kvalifikacijos tobulinimo pabaigos. Mokymo, profesinio parengimo ir kvalifikacijos tobulinimo išlaidos neatlyginamos, jeigu karys krašto apsaugos ministro sprendimu nutraukia profesinės karo tarnybos, kario savanorio ar savanoriškos</text:span><text:span text:style-name="T4810"><text:s/>nenuolatinės karo tarnybos kario sutartį prieš terminą dėl pripažintų svarbių priežasčių ir nuo kario valios nepriklausančių bei nepašalinamų aplinkybių</text:span><text:span text:style-name="T4811">.</text:span></text:p>
      <text:p text:style-name="P4812"><text:span text:style-name="T4813">4</text:span><text:span text:style-name="T4814">.</text:span><text:span text:style-name="T4815"><text:s/>Iš kario išieškomos išlaidos lygiomis dalimis mažinamos proporcingai kiekvieniems ištarnautiem</text:span><text:span text:style-name="T4816">s profesinėje karo tarnyboje ar<text:s/></text:span><text:span text:style-name="T4817">savanoriškoje nenuolatinėje karo<text:s/></text:span><text:span text:style-name="T4818">tarnyboje metams, atsižvelgiant į šio straipsnio 3 dalyje nurodytus privalomai ištarnautinus metus. Išieškomų mokymo išlaidų dydis negali viršyti 70 bazinės socialinės išmokos dydžių už vienu</text:span><text:span text:style-name="T4819">s studijų metus. Išieškomų mokymo, profesinio parengimo ir kvalifikacijos tobulinimo išlaidų apskaičiavimo tvarką ir išlaidų sudėtį nustato Vyriausybė ar jos įgaliota institucija.<text:s/></text:span></text:p>
      <text:p text:style-name="P4820"><text:span text:style-name="T4821">5</text:span><text:span text:style-name="T4822">. Nutraukdamas profesinės karo tarnybos kario, kario savanorio ar<text:s/></text:span><text:span text:style-name="T4823">sava</text:span><text:span text:style-name="T4824">noriškos nenuolatinės karo tarnybos<text:s/></text:span><text:span text:style-name="T4825">kario sutartį prieš terminą, karys privalo atlyginti jam išduotos karinės aprangos likutinę vertę, išskyrus atvejus, kai jis išleidžiamas į atsargą paliekant jam teisę dėvėti uniformą.</text:span><text:s/></text:p>
      <text:p text:style-name="P4826">Straipsnio pakeitimai:</text:p>
      <text:p text:style-name="P4827"><text:span text:style-name="T4828">Nr.<text:s/></text:span><text:a xlink:href="http://www3.lrs.lt/cgi-bin/preps2?a=245486&amp;b=" office:target-frame-name="_top" xlink:show="replace"><text:span text:style-name="T4829">IX-2560</text:span></text:a><text:span text:style-name="T4830">, 2004-11-11, Žin., 2004, Nr. 169-6215 (2004-11-23)</text:span></text:p>
      <text:p text:style-name="P4831"><text:span text:style-name="T4832">Nr.<text:s/></text:span><text:a xlink:href="http://www3.lrs.lt/cgi-bin/preps2?a=372920&amp;b=" office:target-frame-name="_top" xlink:show="replace"><text:span text:style-name="T4833">XI-822</text:span></text:a><text:span text:style-name="T4834">, 2010-05-18, Žin., 2010, Nr. 63-3099 (2010-05-31)</text:span></text:p>
      <text:p text:style-name="P4835"><text:span text:style-name="T4836">Nr.<text:s/></text:span><text:a xlink:href="http://www3.lrs.lt/cgi-bin/preps2?a=402808&amp;b=" office:target-frame-name="_top" xlink:show="replace"><text:span text:style-name="T4837">XI-1509</text:span></text:a><text:span text:style-name="T4838">, 2011-06-23, Žin., 2011, Nr. 86-4151 (2011-07-13)</text:span></text:p>
      <text:p text:style-name="P4839">Straipsnio pakeitimai:</text:p>
      <text:p text:style-name="P4840"><text:span text:style-name="T4841">Nr.<text:s/></text:span><text:a xlink:href="https://www.e-tar.lt/portal/legalAct.html?documentId=49b453e03ebb11e6a8ae9e1795984391" office:target-frame-name="_top" xlink:show="replace"><text:span text:style-name="T4842">XII-2489</text:span></text:a><text:span text:style-name="T4843">, 2016-06-23,<text:s/></text:span><text:span text:style-name="T4844">paskelbta TAR 2016-06-30, i. k. 2016-17982</text:span></text:p>
      <text:p text:style-name="P4845"><text:span text:style-name="T4846">Nr.<text:s/></text:span><text:a xlink:href="https://www.e-tar.lt/portal/legalAct.html?documentId=defa6290287411eabe008ea93139d588" office:target-frame-name="_top" xlink:show="replace"><text:span text:style-name="T4847">XIII-2671</text:span></text:a><text:span text:style-name="T4848">, 2019-12-12, paskelbta TAR 2019-12-27, i. k. 2019-21313</text:span></text:p>
      <text:p text:style-name="Normal"/>
      <text:p text:style-name="P4849"><text:span text:style-name="T4850">45</text:span><text:span text:style-name="T4851"><text:s/>straipsnis.<text:s/></text:span><text:span text:style-name="T4852">Profesinės karo tarnybos<text:s/></text:span><text:span text:style-name="T4853">karių išleidimas į atsargą</text:span></text:p>
      <text:p text:style-name="P4854"><text:span text:style-name="T4855">1</text:span><text:span text:style-name="T4856">. Kai profesinės karo tarnybos sutartis nutraukiama šio įstatymo 37 ir 38 straipsniuose numatytais pagrindais, išskyrus nurodytus šio straipsnio 2 dalyje, arba kai pasibaigia profesinės karo tarnybos sutarties terminas ir ji</text:span><text:span text:style-name="T4857"><text:s/>toliau nepratęsiama, karys atleidžiamas iš pareigų, jas perduoda ir ne vėliau kaip per 14 kalendorinių dienų atleidžiamas iš profesinės karo tarnybos.</text:span></text:p>
      <text:p text:style-name="P4858"><text:span text:style-name="T4859">2</text:span><text:span text:style-name="T4860">. Kai profesinės karo tarnybos sutartis nutraukiama dėl neįgalumo (šio įstatymo 38 straipsnio 1 dal</text:span><text:span text:style-name="T4861">ies 9 punktas) ir sveikatos būklės (šio įstatymo 38 straipsnio 2 dalies 5 punktas), karys atleidžiamas iš pareigų ir ne vėliau kaip per 28 dienas iš profesinės karo tarnybos išleidžiamas į atsargą.</text:span></text:p>
      <text:p text:style-name="P4862">Straipsnio dalies pakeitimai:</text:p>
      <text:p text:style-name="P4863"><text:span text:style-name="T4864">Nr.<text:s/></text:span><text:a xlink:href="https://www.e-tar.lt/portal/legalAct.html?documentId=c2670a604ae011e4a8328599cac64d82" office:target-frame-name="_top" xlink:show="replace"><text:span text:style-name="T4865">XII-1158</text:span></text:a><text:span text:style-name="T4866">, 2014-09-25, paskelbta TAR 2014-10-03, i. k. 2014-13595</text:span></text:p>
      <text:p text:style-name="Normal"/>
      <text:p text:style-name="P4867"><text:span text:style-name="T4868">3</text:span><text:span text:style-name="T4869">. Karys per laikotarpį nuo jo atleidimo iš pareigų iki išleidimo į atsargą perduoda savo pareigas. Už šį laikot</text:span><text:span text:style-name="T4870">arpį jam mokamas kario tarnybinis atlyginimas.</text:span></text:p>
      <text:p text:style-name="P4871"><text:span text:style-name="T4872">4</text:span><text:span text:style-name="T4873">. Į atsargą profesinės karo tarnybos kariai, išskyrus nurodytus šio straipsnio 6 dalyje, išleidžiami sukakę:</text:span></text:p>
      <text:p text:style-name="P4874"><text:span text:style-name="T4875">1</text:span><text:span text:style-name="T4876">) kareiviai, jūreiviai – 40 metų;</text:span></text:p>
      <text:p text:style-name="P4877"><text:span text:style-name="T4878">2</text:span><text:span text:style-name="T4879">) puskarininkiai, jaunesnieji ir vyresnieji<text:s/></text:span><text:span text:style-name="T4880">karininkai – 56 metus;</text:span></text:p>
      <text:p text:style-name="P4881"><text:span text:style-name="T4882">3</text:span><text:span text:style-name="T4883">) generolai (admirolai) – 58 metus.</text:span></text:p>
      <text:p text:style-name="P4884">Straipsnio dalies pakeitimai:</text:p>
      <text:p text:style-name="P4885"><text:span text:style-name="T4886">Nr.<text:s/></text:span><text:a xlink:href="https://www.e-tar.lt/portal/legalAct.html?documentId=d2df2bb0452f11e78ff8eec6d7a8f58e" office:target-frame-name="_top" xlink:show="replace"><text:span text:style-name="T4887">XIII-379</text:span></text:a><text:span text:style-name="T4888">, 2017-05-23, paskelbta TAR 2017-05-30, i. k. 2017</text:span><text:span text:style-name="T4889">-09160</text:span></text:p>
      <text:p text:style-name="Normal"/>
      <text:p text:style-name="P4890"><text:span text:style-name="T4891">5</text:span><text:span text:style-name="T4892">.<text:s/></text:span><text:span text:style-name="T4893">Neteko galios nuo 2017-07-01.</text:span></text:p>
      <text:p text:style-name="P4894">Straipsnio dalies pakeitimai:</text:p>
      <text:p text:style-name="P4895"><text:span text:style-name="T4896">Nr.<text:s/></text:span><text:a xlink:href="https://www.e-tar.lt/portal/legalAct.html?documentId=d2df2bb0452f11e78ff8eec6d7a8f58e" office:target-frame-name="_top" xlink:show="replace"><text:span text:style-name="T4897">XIII-379</text:span></text:a><text:span text:style-name="T4898">, 2017-05-23, paskelbta TAR 2017-05-30, i. k. 2017-09160</text:span></text:p>
      <text:p text:style-name="Normal"/>
      <text:p text:style-name="P4899"><text:span text:style-name="T4900">6</text:span><text:span text:style-name="T4901">.<text:s/></text:span><text:span text:style-name="T4902">Profesinės karo tarnybos kariai, kurie eina pareigas, kurioms nustatytas reikalavimas turėti karinę specialybę, gali būti išleidžiami į atsargą sukakę 60 metų, o karo kapelionai – 65 metus.</text:span></text:p>
      <text:p text:style-name="P4903">Straipsnio dalies pakeitimai:</text:p>
      <text:p text:style-name="P4904"><text:span text:style-name="T4905">Nr.<text:s/></text:span><text:a xlink:href="https://www.e-tar.lt/portal/legalAct.html?documentId=d2df2bb0452f11e78ff8eec6d7a8f58e" office:target-frame-name="_top" xlink:show="replace"><text:span text:style-name="T4906">XIII-379</text:span></text:a><text:span text:style-name="T4907">, 2017-05-23, paskelbta TAR 2017-05-30, i. k. 2017-09160</text:span></text:p>
      <text:p text:style-name="Normal"/>
      <text:p text:style-name="P4908">Straipsnio pakeitimai:</text:p>
      <text:p text:style-name="P4909"><text:span text:style-name="T4910">Nr.<text:s/></text:span><text:a xlink:href="http://www3.lrs.lt/cgi-bin/preps2?Condition1=84376&amp;Condition2=" office:target-frame-name="_top" xlink:show="replace"><text:span text:style-name="T4911">VIII-1289</text:span></text:a><text:span text:style-name="T4912">,<text:s/></text:span><text:span text:style-name="T4913">99.07.07, Žin., 1999, Nr.64-2069 (99.07.23)</text:span></text:p>
      <text:p text:style-name="P4914"><text:span text:style-name="T4915">Nr.<text:s/></text:span><text:a xlink:href="http://www3.lrs.lt/cgi-bin/preps2?a=245486&amp;b=" office:target-frame-name="_top" xlink:show="replace"><text:span text:style-name="T4916">IX-2560</text:span></text:a><text:span text:style-name="T4917">, 2004-11-11, Žin., 2004, Nr. 169-6215 (2004-11-23)</text:span></text:p>
      <text:p text:style-name="P4918"><text:span text:style-name="T4919">Nr.<text:s/></text:span><text:a xlink:href="http://www3.lrs.lt/cgi-bin/preps2?a=372920&amp;b=" office:target-frame-name="_top" xlink:show="replace"><text:span text:style-name="T4920">XI-822</text:span></text:a><text:span text:style-name="T4921">, 2010-05-18, Ž</text:span><text:span text:style-name="T4922">in., 2010, Nr. 63-3099 (2010-05-31)</text:span></text:p>
      <text:p text:style-name="P4923"/>
      <text:p text:style-name="P4924"><text:span text:style-name="T4925">46 straipsnis.</text:span><text:span text:style-name="T4926"><text:s/>Neteko galios nuo 2017-07-01</text:span></text:p>
      <text:p text:style-name="P4927">Straipsnio naikinimas:</text:p>
      <text:p text:style-name="P4928"><text:span text:style-name="T4929">Nr.<text:s/></text:span><text:a xlink:href="https://www.e-tar.lt/portal/legalAct.html?documentId=d2df2bb0452f11e78ff8eec6d7a8f58e" office:target-frame-name="_top" xlink:show="replace"><text:span text:style-name="T4930">XIII-379</text:span></text:a><text:span text:style-name="T4931">, 2017-05-23, paskelbta TAR 2017-05-30,<text:s/></text:span><text:span text:style-name="T4932">i. k. 2017-09160</text:span></text:p>
      <text:p text:style-name="P4933">Straipsnio pakeitimai:</text:p>
      <text:p text:style-name="P4934"><text:span text:style-name="T4935">Nr.<text:s/></text:span><text:a xlink:href="https://www.e-tar.lt/portal/legalAct.html?documentId=acef4aa0167b11e58569be21ff080a8c" office:target-frame-name="_top" xlink:show="replace"><text:span text:style-name="T4936">XII-1780</text:span></text:a><text:span text:style-name="T4937">, 2015-06-11, paskelbta TAR 2015-06-19, i. k. 2015-09811</text:span></text:p>
      <text:p text:style-name="Normal"/>
      <text:p text:style-name="P4938"><text:span text:style-name="T4939">47</text:span><text:span text:style-name="T4940"><text:s/>straipsnis.<text:s/></text:span><text:span text:style-name="T4941">Dimisija</text:span></text:p>
      <text:p text:style-name="P4942"><text:span text:style-name="T4943">1</text:span><text:span text:style-name="T4944">. Dimisija yra<text:s/></text:span><text:span text:style-name="T4945">buvusio tikrosios karo tarnybos ar atsargos kario, kuris dėl amžiaus ar sveikatos visam laikui yra atleistas nuo karo prievolės, statusas.</text:span></text:p>
      <text:p text:style-name="P4946"><text:span text:style-name="T4947">2</text:span><text:span text:style-name="T4948">. Į dimisiją perkeliami:</text:span></text:p>
      <text:p text:style-name="P4949"><text:span text:style-name="T4950">1</text:span><text:span text:style-name="T4951">) profesinės karo tarnybos kariai išleidžiant juos į atsargą, jeigu išleidimo į<text:s/></text:span><text:span text:style-name="T4952">atsargą metu jie jau yra sukakę 60 metų;</text:span></text:p>
      <text:p text:style-name="P4953"><text:span text:style-name="T4954">2</text:span><text:span text:style-name="T4955">) atsargos kariai, sukakę 60 metų;</text:span></text:p>
      <text:p text:style-name="P4956"><text:span text:style-name="T4957">3</text:span><text:span text:style-name="T4958">) dėl sveikatos būklės tapę netinkami mobilizacijai atsargos kariai, neatsižvelgiant į jų amžių.</text:span></text:p>
      <text:p text:style-name="P4959">Straipsnio dalies pakeitimai:</text:p>
      <text:p text:style-name="P4960"><text:span text:style-name="T4961">Nr.<text:s/></text:span><text:a xlink:href="https://www.e-tar.lt/portal/legalAct.html?documentId=d2df2bb0452f11e78ff8eec6d7a8f58e" office:target-frame-name="_top" xlink:show="replace"><text:span text:style-name="T4962">XIII-379</text:span></text:a><text:span text:style-name="T4963">, 2017-05-23, paskelbta TAR 2017-05-30, i. k. 2017-09160</text:span></text:p>
      <text:p text:style-name="Normal"/>
      <text:p text:style-name="P4964"><text:span text:style-name="T4965">3</text:span><text:span text:style-name="T4966">. Perkelti į dimisiją atsargos kariai išbraukiami iš karinės įskaitos ir į tikrąją karo tarnybą paskelbus mobilizaciją nešau</text:span><text:span text:style-name="T4967">kiami.</text:span></text:p>
      <text:p text:style-name="P4968">Straipsnio pakeitimai:</text:p>
      <text:p text:style-name="P4969"><text:span text:style-name="T4970">Nr.<text:s/></text:span><text:a xlink:href="http://www3.lrs.lt/cgi-bin/preps2?a=402808&amp;b=" office:target-frame-name="_top" xlink:show="replace"><text:span text:style-name="T4971">XI-1509</text:span></text:a><text:span text:style-name="T4972">, 2011-06-23, Žin., 2011, Nr. 86-4151 (2011-07-13)</text:span></text:p>
      <text:p text:style-name="P4973"/>
      <text:p text:style-name="P4974"><text:span text:style-name="T4975">48</text:span><text:span text:style-name="T4976"><text:s/>straipsnis.<text:s/></text:span><text:span text:style-name="T4977">Karo tarnybos ginčai ir jų sprendimas</text:span></text:p>
      <text:p text:style-name="P4978"><text:span text:style-name="T4979">1</text:span><text:span text:style-name="T4980">. Ginčai dėl nušalinimo nuo pareigų,<text:s/></text:span><text:span text:style-name="T4981">perkėlimo į kitas pareigas, dėl karių laipsnių, drausminių nuobaudų, kario tarnybos sutarties pratęsimo ir kiti karo tarnybos ginčai, išskyrus šio straipsnio 2 dalyje nurodytus ginčus, nagrinėjami Kariuomenės drausmės statuto nustatyta privaloma išankstine</text:span><text:span text:style-name="T4982"><text:s/>karo tarnybos ginčų nagrinėjimo ne teisme tvarka. Galutinis sprendimas, priimtas nagrinėjant ginčą Kariuomenės drausmės statuto nustatyta išankstine karo tarnybos ginčų nagrinėjimo ne teisme tvarka, gali būti skundžiamas apygardos administraciniam teismui</text:span><text:span text:style-name="T4983"><text:s/>įstatymų nustatyta tvarka per 20 dienų nuo sprendimo gavimo ar pranešimo apie jį dienos.</text:span></text:p>
      <text:p text:style-name="P4984"><text:span text:style-name="T4985">2</text:span><text:span text:style-name="T4986">.</text:span><text:span text:style-name="T4987"><text:s/>Ginčus dėl priėmimo į karo tarnybą, dėl atleidimo iš profesinės karo tarnybos, savanorių karo tarnybos ar kitos savanoriškos nenuolatinės karo tarnybos, taip p</text:span><text:span text:style-name="T4988">at dėl pašalinimo iš karo mokymo įstaigos, nesant drausmės pažeidimo, nagrinėja administraciniai teismai Administracinių bylų teisenos įstatymo nustatyta tvarka.</text:span><text:s/></text:p>
      <text:p text:style-name="P4989">Straipsnio dalies pakeitimai:</text:p>
      <text:p text:style-name="P4990"><text:span text:style-name="T4991">Nr.<text:s/></text:span><text:a xlink:href="https://www.e-tar.lt/portal/legalAct.html?documentId=defa6290287411eabe008ea93139d588" office:target-frame-name="_top" xlink:show="replace"><text:span text:style-name="T4992">XIII-2671</text:span></text:a><text:span text:style-name="T4993">, 2019-12-12, paskelbta TAR 2019-12-27, i. k. 2019-21313</text:span></text:p>
      <text:p text:style-name="Normal"/>
      <text:p text:style-name="P4994"><text:span text:style-name="T4995">3</text:span><text:span text:style-name="T4996">.</text:span><text:span text:style-name="T4997"><text:s/></text:span><text:span text:style-name="T4998">Jeigu teismas nustato, kad asmuo yra atleistas iš profesinės karo tarnybos, savanorių karo tarnybos ar kitos savanoriškos nenuolatinės karo tar</text:span><text:span text:style-name="T4999">nybos be šiame įstatyme numatyto pagrindo, teismas gali jį grąžinti į profesinę karo tarnybą, savanorių karo tarnybą ar kitą savanorišką nenuolatinę karo tarnybą. Teismo grąžintas į profesinę karo tarnybą, savanorių karo tarnybą ar kitą savanorišką nenuola</text:span><text:span text:style-name="T5000">tinę karo tarnybą asmuo skiriamas į pareigas ar į laikinąjį profesinės karo tarnybos personalo rezervą karo tarnybą reglamentuojančių teisės aktų nustatyta tvarka, jam atlyginama už visą priverstinio nebuvimo tarnyboje laiką</text:span><text:span text:style-name="T5001">.</text:span><text:s/></text:p>
      <text:p text:style-name="P5002">Straipsnio dalies pakeitimai:</text:p>
      <text:p text:style-name="P5003"><text:span text:style-name="T5004">Nr.<text:s/></text:span><text:a xlink:href="https://www.e-tar.lt/portal/legalAct.html?documentId=defa6290287411eabe008ea93139d588" office:target-frame-name="_top" xlink:show="replace"><text:span text:style-name="T5005">XIII-2671</text:span></text:a><text:span text:style-name="T5006">, 2019-12-12, paskelbta TAR 2019-12-27, i. k. 2019-21313</text:span></text:p>
      <text:p text:style-name="Normal"/>
      <text:p text:style-name="P5007"><text:span text:style-name="T5008">4</text:span><text:span text:style-name="T5009">. Jeigu asmuo buvo atleistas iš profesinės karo tarnybos šiame įstatyme numatytu<text:s/></text:span><text:span text:style-name="T5010">pagrindu, tačiau teismas nustato, kad buvo pažeista teisės aktų nustatyta atleidimo tvarka, teismas negali grąžinti jo į profesinę karo tarnybą ar pakeisti jo atleidimo iš tarnybos pagrindo, tačiau gali priteisti atleistam iš profesinės karo tarnybos asmen</text:span><text:span text:style-name="T5011">iui iki 3 mėnesių<text:s/></text:span><text:span text:style-name="T5012">Vyriausybės nustatyta tvarka apskaičiuoto vidutinio jo atlyginimo</text:span><text:span text:style-name="T5013"><text:s/>dydžio piniginę kompensaciją nepaisant to, ar šiam asmeniui priklausė ir buvo išmokėta išeitinė išmoka.</text:span><text:s/></text:p>
      <text:p text:style-name="P5014">Straipsnio dalies pakeitimai:</text:p>
      <text:p text:style-name="P5015"><text:span text:style-name="T5016">Nr.<text:s/></text:span><text:a xlink:href="https://www.e-tar.lt/portal/legalAct.html?documentId=e72d88302b2411eb932eb1ed7f923910" office:target-frame-name="_top" xlink:show="replace"><text:span text:style-name="T5017">XIII-3405</text:span></text:a><text:span text:style-name="T5018">, 2020-11-10, paskelbta TAR 2020-11-20, i. k. 2020-24565</text:span></text:p>
      <text:p text:style-name="Normal"/>
      <text:p text:style-name="P5019">Straipsnio pakeitimai:</text:p>
      <text:p text:style-name="P5020"><text:span text:style-name="T5021">Nr.<text:s/></text:span><text:a xlink:href="http://www3.lrs.lt/cgi-bin/preps2?Condition1=84376&amp;Condition2=" office:target-frame-name="_top" xlink:show="replace"><text:span text:style-name="T5022">VIII-1289</text:span></text:a><text:span text:style-name="T5023">, 99.07.07, Žin., 1999, Nr.64-2069 (99.07.23)</text:span></text:p>
      <text:p text:style-name="P5024"><text:span text:style-name="T5025">Lietuvos Respublikos Konstitucinis Teismas,<text:s/></text:span><text:a xlink:href="http://www3.lrs.lt/cgi-bin/preps2?Condition1=170759&amp;Condition2=" office:target-frame-name="_top" xlink:show="replace"><text:span text:style-name="T5026">Nutarimas</text:span></text:a></text:p>
      <text:p text:style-name="P5027">2002-07-02, Žin., 2002, Nr. 69-2832 (2002-07-05)</text:p>
      <text:p text:style-name="P5028"><text:span text:style-name="T5029">Nr.<text:s/></text:span><text:a xlink:href="http://www3.lrs.lt/cgi-bin/preps2?a=207670&amp;b=" office:target-frame-name="_top" xlink:show="replace"><text:span text:style-name="T5030">IX-1359</text:span></text:a><text:span text:style-name="T5031">, 2003-03-13, Žin., 2003, Nr. 32-1308 (2003-04-02)</text:span></text:p>
      <text:p text:style-name="P5032"><text:span text:style-name="T5033">Nr.<text:s/></text:span><text:a xlink:href="http://www3.lrs.lt/cgi-bin/preps2?a=389484&amp;b=" office:target-frame-name="_top" xlink:show="replace"><text:span text:style-name="T5034">XI-1236</text:span></text:a><text:span text:style-name="T5035">, 2010-12-14, Žin., 2010, Nr. 157-7970 (2010-12-31)</text:span></text:p>
      <text:p text:style-name="P5036"><text:span text:style-name="T5037">Nr.<text:s/></text:span><text:a xlink:href="http://www3.lrs.lt/cgi-bin/preps2?a=402808&amp;b=" office:target-frame-name="_top" xlink:show="replace"><text:span text:style-name="T5038">XI-1509</text:span></text:a><text:span text:style-name="T5039">, 2011-06-23, Žin., 2011, Nr. 86-4151 (2011-07-13)</text:span></text:p>
      <text:p text:style-name="P5040"/>
      <text:p text:style-name="P5041"><text:span text:style-name="T5042">49</text:span><text:span text:style-name="T5043"><text:s/>straipsnis.<text:s/></text:span><text:span text:style-name="T5044">Karių<text:s/></text:span><text:span text:style-name="T5045">profesinio parengimo, kvalifikacijos tobulinimo<text:s/></text:span><text:span text:style-name="T5046">ir mokymosi sąlygos</text:span></text:p>
      <text:p text:style-name="P5047"><text:span text:style-name="T5048">1</text:span><text:span text:style-name="T5049">. Profesinės karo tarnybos karių, karių savanorių ir kitų savanoriškos nenuolatinės karo tarnybos karių, taip pat kariūnų atrankos<text:s/></text:span><text:span text:style-name="T5050">profesiniam parengimui, kvalifikacijos tobulinimui<text:s/></text:span><text:span text:style-name="T5051">ar mokymuisi tvarką nustato krašto apsaugos ministras.</text:span></text:p>
      <text:p text:style-name="P5052"><text:span text:style-name="T5053">2</text:span><text:span text:style-name="T5054">. Profesinės k</text:span><text:span text:style-name="T5055">aro tarnybos karių, karių savanorių ir kitų savanoriškos nenuolatinės karo tarnybos karių, taip pat kariūnų tarnybos ir aprūpinimo<text:s/></text:span><text:span text:style-name="T5056">profesinio parengimo, kvalifikacijos tobulinimo<text:s/></text:span><text:span text:style-name="T5057">ar mokymosi laikotarpiu sąlygas nustato Vyriausybė arba jos įgaliota instituc</text:span><text:span text:style-name="T5058">ija.</text:span></text:p>
      <text:p text:style-name="P5059"><text:span text:style-name="T5060">3</text:span><text:span text:style-name="T5061">. Profesinės karo tarnybos kariai, pasiųsti į<text:s/></text:span><text:span text:style-name="T5062">profesinį parengimą, kvalifikacijos tobulinimą<text:s/></text:span><text:span text:style-name="T5063">ar mokytis ilgiau kaip 3 mėnesiams, gali būti iš einamų pareigų perkelti į laikinąjį profesinės karo tarnybos personalo rezervą</text:span><text:span text:style-name="T5064">.</text:span><text:span text:style-name="T5065"><text:s/></text:span></text:p>
      <text:p text:style-name="P5066">Straipsnio pakeitimai:</text:p>
      <text:p text:style-name="P5067"><text:span text:style-name="T5068">Nr.<text:s/></text:span><text:a xlink:href="http://www3.lrs.lt/cgi-bin/preps2?a=245486&amp;b=" office:target-frame-name="_top" xlink:show="replace"><text:span text:style-name="T5069">IX-2560</text:span></text:a><text:span text:style-name="T5070">, 2004-11-11, Žin., 2004, Nr. 169-6215 (2004-11-23)</text:span></text:p>
      <text:p text:style-name="P5071"><text:span text:style-name="T5072">Nr.<text:s/></text:span><text:a xlink:href="http://www3.lrs.lt/cgi-bin/preps2?a=278833&amp;b=" office:target-frame-name="_top" xlink:show="replace"><text:span text:style-name="T5073">X-662</text:span></text:a><text:span text:style-name="T5074">, 2006-06-08, Žin., 2006, Nr. 72-2679 (2006-06-28)</text:span></text:p>
      <text:p text:style-name="P5075"><text:span text:style-name="T5076">Nr.<text:s/></text:span><text:a xlink:href="http://www3.lrs.lt/cgi-bin/preps2?a=402808&amp;b=" office:target-frame-name="_top" xlink:show="replace"><text:span text:style-name="T5077">XI-1509</text:span></text:a><text:span text:style-name="T5078">, 2011-06-23, Žin., 2011, Nr. 86-4151 (2011-07-13)</text:span></text:p>
      <text:p text:style-name="P5079">Straipsnio pakeitimai:</text:p>
      <text:p text:style-name="P5080"><text:span text:style-name="T5081">Nr.<text:s/></text:span><text:a xlink:href="https://www.e-tar.lt/portal/legalAct.html?documentId=49b453e03ebb11e6a8ae9e1795984391" office:target-frame-name="_top" xlink:show="replace"><text:span text:style-name="T5082">XII-2489</text:span></text:a><text:span text:style-name="T5083">, 201</text:span><text:span text:style-name="T5084">6-06-23, paskelbta TAR 2016-06-30, i. k. 2016-17982</text:span></text:p>
      <text:p text:style-name="P5085"><text:span text:style-name="T5086">Nr.<text:s/></text:span><text:a xlink:href="https://www.e-tar.lt/portal/legalAct.html?documentId=defa6290287411eabe008ea93139d588" office:target-frame-name="_top" xlink:show="replace"><text:span text:style-name="T5087">XIII-2671</text:span></text:a><text:span text:style-name="T5088">, 2019-12-12, paskelbta TAR 2019-12-27, i. k. 2019-21313</text:span></text:p>
      <text:p text:style-name="Normal"/>
      <text:p text:style-name="P5089"><text:span text:style-name="T5090">50</text:span><text:span text:style-name="T5091"><text:s/>straipsnis.<text:s/></text:span><text:span text:style-name="T5092">Pažymėjimas apie</text:span><text:span text:style-name="T5093"><text:s/>išleidžiamo į atsargą ar dimisiją kario tarnybą</text:span></text:p>
      <text:p text:style-name="P5094"><text:span text:style-name="T5095">1</text:span><text:span text:style-name="T5096">. Kiekvienam kariui, kuris išleidžiamas į atsargą ar perkeliamas į dimisiją baigęs privalomąją,<text:s/></text:span><text:span text:style-name="T5097">savanorišką nenuolatinę karo tarnybą</text:span><text:span text:style-name="T5098"><text:s/>ar profesinę karo tarnybą arba atleidžiamas iš profesinės karo tarnyb</text:span><text:span text:style-name="T5099">os šio įstatymo numatytais atvejais, išduodamas pažymėjimas, liudijantis jo atliktą tarnybą, jos įvertinimą ir statusą tarnybą baigus. Pažymėjimo turinį, formą ir išdavimo tvarką nustato krašto apsaugos ministras.</text:span><text:s/></text:p>
      <text:p text:style-name="P5100">Straipsnio dalies pakeitimai:</text:p>
      <text:p text:style-name="P5101"><text:span text:style-name="T5102">Nr.<text:s/></text:span><text:a xlink:href="https://www.e-tar.lt/portal/legalAct.html?documentId=defa6290287411eabe008ea93139d588" office:target-frame-name="_top" xlink:show="replace"><text:span text:style-name="T5103">XIII-2671</text:span></text:a><text:span text:style-name="T5104">, 2019-12-12, paskelbta TAR 2019-12-27, i. k. 2019-21313</text:span></text:p>
      <text:p text:style-name="Normal"/>
      <text:p text:style-name="P5105"><text:span text:style-name="T5106">2</text:span><text:span text:style-name="T5107">. Kario, atlikusio tarnybą be šio straipsnio 3 ir 4 dalyse nurodytų drausmės ir teisės pažeid</text:span><text:span text:style-name="T5108">imų, pažymėjime įrašoma, kad jis išleidžiamas į atsargą (perkeliamas į dimisiją) atlikęs tarnybą garbingai.</text:span></text:p>
      <text:p text:style-name="P5109"><text:span text:style-name="T5110">3</text:span><text:span text:style-name="T5111">. Jeigu karys atleidžiamas šio įstatymo 38 straipsnio 2 dalies 6, 7, 8 ir 9 punktuose nustatytais atvejais arba profesinės karo tarnybos sutart</text:span><text:span text:style-name="T5112">is su kariu nutraukiama prieš terminą dėl jo kaltės, pažymėjime įrašoma, kad jis išleidžiamas į atsargą (perkeliamas į dimisiją) atlikęs tarnybą, praleidus žodį „garbingai“. Žodis „garbingai“ krašto apsaugos ministro sprendimu taip pat gali būti nerašomas,</text:span><text:span text:style-name="T5113"><text:s/></text:span><text:span text:style-name="T5114">jeigu karys tarnybos metu buvo baustas už šiurkščius karių drausmės pažeidimus, už kuriuos jis nebuvo atleistas iš tarnybos.</text:span></text:p>
      <text:p text:style-name="P5115"><text:span text:style-name="T5116">4</text:span><text:span text:style-name="T5117">. Kario, kuris atleidžiamas iš tarnybos dėl drausmės pažeidimo, pažymėjime įrašomi žodžiai „atleistas dėl drausmės<text:s/></text:span><text:span text:style-name="T5118">pažeidimo“.</text:span></text:p>
      <text:p text:style-name="P5119"><text:span text:style-name="T5120">5</text:span><text:span text:style-name="T5121">. Kario, kuris atleidžiamas iš tarnybos dėl šio įstatymo 38 straipsnio 1 dalies 1, 2, 3, 5 ir 6 punktuose numatytų priežasčių, pažymėjime įrašomi žodžiai „atleistas dėl įstatymo pažeidimo“.</text:span></text:p>
      <text:p text:style-name="P5122"><text:span text:style-name="T5123">6</text:span><text:span text:style-name="T5124">. Profesinės karo tarnybos kariams, kariams<text:s/></text:span><text:span text:style-name="T5125">savanoriams ir kitiems savanoriškos nenuolatinės karo tarnybos kariams, kurių pažymėjimuose yra šio straipsnio 4 ir 5 dalyse nurodyti įrašai, taip pat atleistiems iš tarnybos dėl priežasčių, susijusių su priesaikos sulaužymu, teisė iškilmingomis progomis n</text:span><text:span text:style-name="T5126">ešioti atsargos kario uniformą nesuteikiama.</text:span><text:s/></text:p>
      <text:p text:style-name="P5127">Straipsnio dalies pakeitimai:</text:p>
      <text:p text:style-name="P5128"><text:span text:style-name="T5129">Nr.<text:s/></text:span><text:a xlink:href="https://www.e-tar.lt/portal/legalAct.html?documentId=defa6290287411eabe008ea93139d588" office:target-frame-name="_top" xlink:show="replace"><text:span text:style-name="T5130">XIII-2671</text:span></text:a><text:span text:style-name="T5131">, 2019-12-12, paskelbta TAR 2019-12-27, i. k. 2019-21313</text:span></text:p>
      <text:p text:style-name="Normal"/>
      <text:p text:style-name="P5132">Straipsnio pakeitimai:</text:p>
      <text:p text:style-name="P5133"><text:span text:style-name="T5134">Nr.<text:s/></text:span><text:a xlink:href="http://www3.lrs.lt/cgi-bin/preps2?Condition1=84376&amp;Condition2=" office:target-frame-name="_top" xlink:show="replace"><text:span text:style-name="T5135">VIII-1289</text:span></text:a><text:span text:style-name="T5136">, 99.07.07, Žin., 1999, Nr.64-2069 (99.07.23)</text:span></text:p>
      <text:p text:style-name="P5137"><text:span text:style-name="T5138">Nr.<text:s/></text:span><text:a xlink:href="http://www3.lrs.lt/cgi-bin/preps2?a=278833&amp;b=" office:target-frame-name="_top" xlink:show="replace"><text:span text:style-name="T5139">X-662</text:span></text:a><text:span text:style-name="T5140">, 2006-06-08, Žin., 2006, Nr. 72-</text:span><text:span text:style-name="T5141">2679 (2006-06-28)</text:span></text:p>
      <text:p text:style-name="P5142"><text:span text:style-name="T5143">Nr.<text:s/></text:span><text:a xlink:href="http://www3.lrs.lt/cgi-bin/preps2?a=372920&amp;b=" office:target-frame-name="_top" xlink:show="replace"><text:span text:style-name="T5144">XI-822</text:span></text:a><text:span text:style-name="T5145">, 2010-05-18, Žin., 2010, Nr. 63-3099 (2010-05-31)</text:span></text:p>
      <text:p text:style-name="P5146"><text:span text:style-name="T5147">Nr.<text:s/></text:span><text:a xlink:href="http://www3.lrs.lt/cgi-bin/preps2?a=402808&amp;b=" office:target-frame-name="_top" xlink:show="replace"><text:span text:style-name="T5148">XI-1509</text:span></text:a><text:span text:style-name="T5149">, 2011-06-23, Žin., 2011, Nr. 86-4151<text:s/></text:span><text:span text:style-name="T5150">(2011-07-13)</text:span></text:p>
      <text:p text:style-name="P5151"><text:span text:style-name="T5152">Nr.<text:s/></text:span><text:a xlink:href="http://www3.lrs.lt/cgi-bin/preps2?a=437373&amp;b=" office:target-frame-name="_top" xlink:show="replace"><text:span text:style-name="T5153">XI-2401</text:span></text:a><text:span text:style-name="T5154">, 2012-11-08, Žin., 2012, Nr. 135-6875 (2012-11-22)</text:span></text:p>
      <text:p text:style-name="P5155"/>
      <text:p text:style-name="P5156"><text:span text:style-name="T5157">51</text:span><text:span text:style-name="T5158"><text:s/>straipsnis.<text:s/></text:span><text:span text:style-name="T5159">Tarnybos ypatumai karo metu</text:span></text:p>
      <text:p text:style-name="P5160"><text:span text:style-name="T5161">1</text:span><text:span text:style-name="T5162">. Karo metu kariams taikomas Karo padėties įstatymas ir kiti ypat</text:span><text:span text:style-name="T5163">ingiems atvejams priimti įstatymai bei kiti teisės aktai.</text:span><text:s/></text:p>
      <text:p text:style-name="P5164">Straipsnio dalies pakeitimai:</text:p>
      <text:p text:style-name="P5165"><text:span text:style-name="T5166">Nr.<text:s/></text:span><text:a xlink:href="https://www.e-tar.lt/portal/legalAct.html?documentId=b6364a40d9a311eb9f09e7df20500045" office:target-frame-name="_top" xlink:show="replace"><text:span text:style-name="T5167">XIV-437</text:span></text:a><text:span text:style-name="T5168">, 2021-06-22, paskelbta TAR 2021-06-30, i. k. 2021-14794</text:span></text:p>
      <text:p text:style-name="Normal"/>
      <text:p text:style-name="P5169"><text:span text:style-name="T5170">2</text:span><text:span text:style-name="T5171">. Karo padėties, karo ir mobilizacijos atvejais karo tarnybos trukmė neribojama.</text:span></text:p>
      <text:p text:style-name="P5172"/>
      <text:p text:style-name="P5173"><text:span text:style-name="T5174">PENKTASIS</text:span><text:span text:style-name="T5175"><text:s/>SKIRSNIS</text:span></text:p>
      <text:p text:style-name="P5176"><text:span text:style-name="T5177">KARIŲ LAIPSNIAI, ROTACIJA IR ATOSTOGOS</text:span></text:p>
      <text:p text:style-name="P5178">Skirsnio pavadinimo pakeitimas:</text:p>
      <text:p text:style-name="P5179"><text:span text:style-name="T5180">Nr.<text:s/></text:span><text:a xlink:href="http://www3.lrs.lt/cgi-bin/preps2?a=278833&amp;b=" office:target-frame-name="_top" xlink:show="replace"><text:span text:style-name="T5181">X-662</text:span></text:a><text:span text:style-name="T5182">, 2006-06-08, Žin., 2006, Nr. 72-2679 (2006-06-28)</text:span></text:p>
      <text:p text:style-name="P5183"/>
      <text:p text:style-name="P5184"><text:span text:style-name="T5185">52</text:span><text:span text:style-name="T5186"><text:s/>straipsnis.<text:s/></text:span><text:span text:style-name="T5187">Karių laipsniai</text:span></text:p>
      <text:p text:style-name="P5188"><text:span text:style-name="T5189">1</text:span><text:span text:style-name="T5190">. Krašto apsaugos sistemos karių tarpusavio santykiams reguliuoti, jų tarnybos patirčiai ir kvalifikacijai žymėti nustatomi karių laipsniai. Karių laipsnius gali</text:span><text:span text:style-name="T5191"><text:s/>turėti tik krašto apsaugos sistemos tikrosios karo tarnybos ir krašto apsaugos sistemos įskaitoje esantys atsargos kariai, taip pat dimisijos kariai.</text:span></text:p>
      <text:p text:style-name="P5192"><text:span text:style-name="T5193">2</text:span><text:span text:style-name="T5194">. Kariai pagal turimus laipsnius yra:</text:span></text:p>
      <text:p text:style-name="P5195"><text:span text:style-name="T5196">1</text:span><text:span text:style-name="T5197">) kareiviai, jūreiviai;</text:span></text:p>
      <text:p text:style-name="P5198"><text:span text:style-name="T5199">2</text:span><text:span text:style-name="T5200">) puskarininkiai;</text:span></text:p>
      <text:p text:style-name="P5201"><text:span text:style-name="T5202">3</text:span><text:span text:style-name="T5203">) jaune</text:span><text:span text:style-name="T5204">snieji karininkai;</text:span></text:p>
      <text:p text:style-name="P5205"><text:span text:style-name="T5206">4</text:span><text:span text:style-name="T5207">) vyresnieji karininkai;</text:span></text:p>
      <text:p text:style-name="P5208"><text:span text:style-name="T5209">5</text:span><text:span text:style-name="T5210">) generolai, admirolai.</text:span></text:p>
      <text:p text:style-name="P5211"><text:span text:style-name="T5212">3</text:span><text:span text:style-name="T5213">. Nustatomi šie karių laipsniai:</text:span></text:p>
      <text:p text:style-name="P5214">Sausumos, specialiųjų operacijų<text:tab/><text:tab/><text:tab/>Karinių jūrų pajėgų karių</text:p>
      <text:p text:style-name="P5215">ir karinių oro pajėgų karių</text:p>
      <text:p text:style-name="P5216"/>
      <text:p text:style-name="P5217"><text:span text:style-name="T5218">1</text:span><text:span text:style-name="T5219">) kareivių ir jūreivių</text:span></text:p>
      <text:p text:style-name="P5220">jaunesnysis eilinis<text:s/><text:tab/><text:tab/><text:tab/><text:tab/>jaunesnysis jūreivis</text:p>
      <text:p text:style-name="P5221">eilinis<text:s/><text:tab/><text:tab/><text:tab/><text:tab/>jūreivis</text:p>
      <text:p text:style-name="P5222">vyresnysis eilinis<text:s/><text:tab/><text:tab/><text:tab/><text:tab/>vyresnysis jūreivis</text:p>
      <text:p text:style-name="P5223"/>
      <text:p text:style-name="P5224"><text:span text:style-name="T5225">2</text:span><text:span text:style-name="T5226">) puskarininkių</text:span></text:p>
      <text:p text:style-name="P5227">grandinis<text:tab/><text:tab/><text:tab/><text:tab/>grandinis</text:p>
      <text:p text:style-name="P5228">seržantas, seržantas specialistas<text:tab/><text:tab/>seržantas, seržantas specialistas</text:p>
      <text:p text:style-name="P5229">vyresnysis seržantas, vyresnysis seržantas<text:s/><text:tab/>vyresnysis seržantas, vyresnysis</text:p>
      <text:p text:style-name="P5230">specialistas<text:tab/><text:tab/><text:tab/><text:tab/>seržantas specialistas</text:p>
      <text:p text:style-name="P5231">štabo seržantas, štabo seržantas <text:s text:c="2"/><text:tab/>štabo laivūnas, štabo laivūnas</text:p>
      <text:p text:style-name="P5232">specialistas<text:tab/><text:tab/><text:tab/><text:tab/>specialistas</text:p>
      <text:p text:style-name="P5233">viršila<text:s/><text:tab/><text:tab/><text:tab/><text:tab/>laivūnas</text:p>
      <text:p text:style-name="P5234">seržantas majoras<text:tab/><text:tab/><text:tab/><text:tab/>vyresnysis laivūnas</text:p>
      <text:p text:style-name="P5235"/>
      <text:p text:style-name="P5236"><text:span text:style-name="T5237">3</text:span><text:span text:style-name="T5238">) jaunesniųjų karininkų</text:span></text:p>
      <text:p text:style-name="P5239">leitenantas<text:tab/><text:tab/><text:tab/><text:tab/>leitenantas</text:p>
      <text:p text:style-name="P5240">vyresnysis leitenantas<text:tab/><text:tab/><text:tab/>vyresnysis leitenantas</text:p>
      <text:p text:style-name="P5241">kapitonas<text:tab/><text:tab/><text:tab/><text:tab/>kapitonas leitenantas<text:s/></text:p>
      <text:p text:style-name="P5242"/>
      <text:p text:style-name="P5243"><text:span text:style-name="T5244">4</text:span><text:span text:style-name="T5245">) vyresniųjų karininkų</text:span></text:p>
      <text:p text:style-name="P5246">majoras<text:tab/><text:tab/><text:tab/><text:tab/>komandoras leitenantas</text:p>
      <text:p text:style-name="P5247">pulkininkas leitenantas<text:tab/><text:tab/><text:tab/>komandoras</text:p>
      <text:p text:style-name="P5248">pulkininkas<text:tab/><text:tab/><text:tab/><text:tab/>jūrų kapitonas</text:p>
      <text:p text:style-name="P5249"/>
      <text:p text:style-name="P5250"><text:span text:style-name="T5251">5</text:span><text:span text:style-name="T5252">) generol</text:span><text:span text:style-name="T5253">ų ir admirolų</text:span></text:p>
      <text:p text:style-name="P5254">brigados generolas<text:tab/><text:tab/><text:tab/><text:tab/>flotilės admirolas</text:p>
      <text:p text:style-name="P5255">generolas majoras<text:tab/><text:tab/><text:tab/><text:tab/>kontradmirolas</text:p>
      <text:p text:style-name="P5256"><text:span text:style-name="T5257">generolas leitenantas</text:span><text:span text:style-name="T5258"><text:tab/></text:span><text:span text:style-name="T5259"><text:tab/></text:span><text:span text:style-name="T5260"><text:tab/>viceadmirolas.</text:span></text:p>
      <text:p text:style-name="P5261"/>
      <text:p text:style-name="P5262">Straipsnio pakeitimai:</text:p>
      <text:p text:style-name="P5263"><text:span text:style-name="T5264">Nr.<text:s/></text:span><text:a xlink:href="http://www3.lrs.lt/cgi-bin/preps2?a=245486&amp;b=" office:target-frame-name="_top" xlink:show="replace"><text:span text:style-name="T5265">IX-2560</text:span></text:a><text:span text:style-name="T5266">, 2004-11-11, Žin., 2004,</text:span><text:span text:style-name="T5267"><text:s/>Nr. 169-6215 (2004-11-23)</text:span></text:p>
      <text:p text:style-name="P5268"><text:span text:style-name="T5269">Nr.<text:s/></text:span><text:a xlink:href="http://www3.lrs.lt/cgi-bin/preps2?a=278833&amp;b=" office:target-frame-name="_top" xlink:show="replace"><text:span text:style-name="T5270">X-662</text:span></text:a><text:span text:style-name="T5271">, 2006-06-08, Žin., 2006, Nr. 72-2679 (2006-06-28)</text:span></text:p>
      <text:p text:style-name="P5272"><text:span text:style-name="T5273">Nr.<text:s/></text:span><text:a xlink:href="http://www3.lrs.lt/cgi-bin/preps2?a=316855&amp;b=" office:target-frame-name="_top" xlink:show="replace"><text:span text:style-name="T5274">X-1465</text:span></text:a><text:span text:style-name="T5275">, 2008-03-20, Žin., 2008, Nr. 38-13</text:span><text:span text:style-name="T5276">77 (2008-04-03)</text:span></text:p>
      <text:p text:style-name="P5277"><text:span text:style-name="T5278">Nr.<text:s/></text:span><text:a xlink:href="http://www3.lrs.lt/cgi-bin/preps2?a=372920&amp;b=" office:target-frame-name="_top" xlink:show="replace"><text:span text:style-name="T5279">XI-822</text:span></text:a><text:span text:style-name="T5280">, 2010-05-18, Žin., 2010, Nr. 63-3099 (2010-05-31)</text:span></text:p>
      <text:p text:style-name="P5281"/>
      <text:p text:style-name="P5282"><text:span text:style-name="T5283">53</text:span><text:span text:style-name="T5284"><text:s/>straipsnis.<text:s/></text:span><text:span text:style-name="T5285">Pirmojo laipsnio suteikimas kariui</text:span></text:p>
      <text:p text:style-name="P5286"><text:span text:style-name="T5287">1</text:span><text:span text:style-name="T5288">. Pirmasis jaunesniojo eilinio (jaunesniojo jūreivio)<text:s/></text:span><text:span text:style-name="T5289">laipsnis kariui suteikiamas pradėjus tarnybą ir davus kario priesaiką. Iki karys duoda priesaiką, jam suteikiamas laikinasis jaunesniojo eilinio (jaunesniojo jūreivio) laipsnis.</text:span></text:p>
      <text:p text:style-name="P5290"><text:span text:style-name="T5291">2</text:span><text:span text:style-name="T5292">. Pirmasis suteikiamas puskarininkio laipsnis yra grandinio laipsnis.</text:span></text:p>
      <text:p text:style-name="P5293"><text:span text:style-name="T5294">3</text:span><text:span text:style-name="T5295">.<text:s/></text:span><text:span text:style-name="T5296">Į</text:span><text:span text:style-name="T5297">gijusiems pagrindinį karinį parengimą profesinės karo tarnybos kariam</text:span><text:span text:style-name="T5298">s,<text:s/></text:span><text:span text:style-name="T5299">turintiems ne žemesnį kaip aukštąjį koleginį (arba<text:s/></text:span><text:span text:style-name="T5300">iki 2006 m. įgytą</text:span><text:span text:style-name="T5301"><text:s/>aukštesnįjį) išsilavinimą arba iki 1995 metų įgytą specialųjį vidurinį išsilavinimą ir pagal turimą specialybę</text:span><text:span text:style-name="T5302"><text:s/>(kvalifikaciją) skiriamiems į seržanto specialisto pareigas, suteikiamas seržanto specialisto laipsnis.</text:span></text:p>
      <text:p text:style-name="P5303">Straipsnio dalies pakeitimai:</text:p>
      <text:p text:style-name="P5304"><text:span text:style-name="T5305">Nr.<text:s/></text:span><text:a xlink:href="https://www.e-tar.lt/portal/legalAct.html?documentId=d2df2bb0452f11e78ff8eec6d7a8f58e" office:target-frame-name="_top" xlink:show="replace"><text:span text:style-name="T5306">XIII-379</text:span></text:a><text:span text:style-name="T5307">, 2017-05-2</text:span><text:span text:style-name="T5308">3, paskelbta TAR 2017-05-30, i. k. 2017-09160</text:span></text:p>
      <text:p text:style-name="Normal"/>
      <text:p text:style-name="P5309"><text:span text:style-name="T5310">4</text:span><text:span text:style-name="T5311">. Pirmasis suteikiamas karininko laipsnis yra leitenanto laipsnis.</text:span></text:p>
      <text:p text:style-name="P5312"><text:span text:style-name="T5313">5</text:span><text:span text:style-name="T5314">. Pirmasis karininko laipsnis suteikiamas kariūnams, baigusiems karo mokymo įstaigą arba Lietuvos aukštąją mokyklą ir karinio<text:s/></text:span><text:span text:style-name="T5315">rengimo programą Akademijoje ir davusiems karininko priesaiką. Šis laipsnis taip pat suteikiamas Lietuvos Respublikos piliečiams, turintiems aukštąjį išsilavinimą ir baigusiems karinio rengimo programą, skirtą karininkams parengti.</text:span><text:s/></text:p>
      <text:p text:style-name="P5316">Straipsnio dalies pakeitimai:</text:p>
      <text:p text:style-name="P5317"><text:span text:style-name="T5318">Nr.<text:s/></text:span><text:a xlink:href="https://www.e-tar.lt/portal/legalAct.html?documentId=a3b80640ab3d11e6a6f98c1425a5ffa8" office:target-frame-name="_top" xlink:show="replace"><text:span text:style-name="T5319">XII-2722</text:span></text:a><text:span text:style-name="T5320">, 2016-11-03, paskelbta TAR 2016-11-15, i. k. 2016-26833</text:span></text:p>
      <text:p text:style-name="Normal"/>
      <text:p text:style-name="P5321"><text:span text:style-name="T5322">6</text:span><text:span text:style-name="T5323">. Baigusiems karinio rengimo programas, skirtas karininkams parengti, ir sto</text:span><text:span text:style-name="T5324">jantiems į profesinę karo tarnybą arba atliekantiems profesinę karo tarnybą ir jos metu baigusiems karinio rengimo programas, skirtas karininkams, skiriamiems į<text:s/></text:span><text:span text:style-name="T5325">pareigas, kurioms nustatytas reikalavimas turėti karinę specialybę, parengti,<text:s/></text:span><text:span text:style-name="T5326">vietoj pirmojo le</text:span><text:span text:style-name="T5327">itenanto laipsnio tokia pačia tvarka gali būti suteikiamas aukštesnis vyresniojo leitenanto ar kapitono (kapitono leitenanto) laipsnis.</text:span></text:p>
      <text:p text:style-name="P5328">Straipsnio dalies pakeitimai:</text:p>
      <text:p text:style-name="P5329"><text:span text:style-name="T5330">Nr.<text:s/></text:span><text:a xlink:href="https://www.e-tar.lt/portal/legalAct.html?documentId=a3b80640ab3d11e6a6f98c1425a5ffa8" office:target-frame-name="_top" xlink:show="replace"><text:span text:style-name="T5331">XII-2722</text:span></text:a><text:span text:style-name="T5332">, 2016-11-03, paskelbta TAR 2016-11-15, i. k. 2016-26833</text:span></text:p>
      <text:p text:style-name="P5333"><text:span text:style-name="T5334">Nr.<text:s/></text:span><text:a xlink:href="https://www.e-tar.lt/portal/legalAct.html?documentId=d2df2bb0452f11e78ff8eec6d7a8f58e" office:target-frame-name="_top" xlink:show="replace"><text:span text:style-name="T5335">XIII-379</text:span></text:a><text:span text:style-name="T5336">, 2017-05-23, paskelbta TAR 2017-05-30, i. k. 2017-09160</text:span></text:p>
      <text:p text:style-name="Normal"/>
      <text:p text:style-name="P5337"><text:span text:style-name="T5338">7</text:span><text:span text:style-name="T5339">.</text:span><text:span text:style-name="T5340"><text:s/>Karo</text:span><text:span text:style-name="T5341"><text:s/>kapelionui vietoj pirmojo leitenanto laipsnio gali būti suteiktas aukštesnis kapitono (kapitono leitenanto) laipsnis.</text:span></text:p>
      <text:p text:style-name="P5342">Straipsnio pakeitimai:</text:p>
      <text:p text:style-name="P5343"><text:span text:style-name="T5344">Nr.<text:s/></text:span><text:a xlink:href="http://www3.lrs.lt/cgi-bin/preps2?Condition1=84376&amp;Condition2=" office:target-frame-name="_top" xlink:show="replace"><text:span text:style-name="T5345">VIII-1289</text:span></text:a><text:span text:style-name="T5346">, 99.07.07, Žin.,<text:s/></text:span><text:span text:style-name="T5347">1999, Nr.64-2069 (99.07.23)</text:span></text:p>
      <text:p text:style-name="P5348"><text:span text:style-name="T5349">Nr.<text:s/></text:span><text:a xlink:href="http://www3.lrs.lt/cgi-bin/preps2?a=245486&amp;b=" office:target-frame-name="_top" xlink:show="replace"><text:span text:style-name="T5350">IX-2560</text:span></text:a><text:span text:style-name="T5351">, 2004-11-11, Žin., 2004, Nr. 169-6215 (2004-11-23)</text:span></text:p>
      <text:p text:style-name="P5352"><text:span text:style-name="T5353">Nr.<text:s/></text:span><text:a xlink:href="http://www3.lrs.lt/cgi-bin/preps2?a=278833&amp;b=" office:target-frame-name="_top" xlink:show="replace"><text:span text:style-name="T5354">X-662</text:span></text:a><text:span text:style-name="T5355">, 2006-06-08, Žin., 2006, Nr. 72</text:span><text:span text:style-name="T5356">-2679 (2006-06-28)</text:span></text:p>
      <text:p text:style-name="P5357"><text:span text:style-name="T5358">Nr.<text:s/></text:span><text:a xlink:href="http://www3.lrs.lt/cgi-bin/preps2?a=372920&amp;b=" office:target-frame-name="_top" xlink:show="replace"><text:span text:style-name="T5359">XI-822</text:span></text:a><text:span text:style-name="T5360">, 2010-05-18, Žin., 2010, Nr. 63-3099 (2010-05-31)</text:span></text:p>
      <text:p text:style-name="P5361"/>
      <text:p text:style-name="P5362"><text:span text:style-name="T5363">54</text:span><text:span text:style-name="T5364"><text:s/>straipsnis.<text:s/></text:span><text:span text:style-name="T5365">Aukštesnių laipsnių suteikimo sąlygos</text:span></text:p>
      <text:p text:style-name="P5366"><text:span text:style-name="T5367">1</text:span><text:span text:style-name="T5368">. Tikrosios karo tarnybos kariui aukštesnis laipsni</text:span><text:span text:style-name="T5369">s gali būti suteikiamas vadovaujantis atrankos principais ir atsižvelgiant į krašto apsaugos sistemos struktūrą bei poreikius, taip pat į Seimo patvirtintus generolų (admirolų) ir vyresniųjų karininkų ribinius skaičius ir krašto apsaugos ministro nustatytu</text:span><text:span text:style-name="T5370">s pareigybių sąrašus. Karių atrankos aukštesniam laipsniui suteikti kriterijus ir tvarką nustato krašto apsaugos ministras.</text:span></text:p>
      <text:p text:style-name="P5371"><text:span text:style-name="T5372">2</text:span><text:span text:style-name="T5373">. Atrankoje aukštesniam laipsniui gauti taikos metu dalyvauja kariai, ištarnavę:</text:span></text:p>
      <text:p text:style-name="P5374"><text:span text:style-name="T5375">1</text:span><text:span text:style-name="T5376">) jaunesniuoju eiliniu, jaunesniuoju<text:s/></text:span><text:span text:style-name="T5377">jūreiviu – ne mažiau kaip 6 mėnesius nuolatinėje privalomojoje pradinėje karo tarnyboje ar pagal profesinės karo tarnybos sutartį arba ne mažiau kaip 8 mėnesius pagal kario savanorio ar savanoriškos nenuolatinės karo tarnybos kario sutartį, jeigu per tuos<text:s/></text:span><text:span text:style-name="T5378">metus ištarnavo ne mažiau kaip 20 tarnybos dienų;</text:span></text:p>
      <text:p text:style-name="P5379"><text:span text:style-name="T5380">2</text:span><text:span text:style-name="T5381">) eiliniu, jūreiviu, vyresniuoju eiliniu, vyresniuoju jūreiviu – ne mažiau kaip vienus metus pagal profesinės karo tarnybos sutartį arba ne mažiau kaip vienus metus ir 3 mėnesius pagal kario savanorio<text:s/></text:span><text:span text:style-name="T5382">ar savanoriškos nenuolatinės karo tarnybos kario sutartį, jeigu per tuos metus ištarnavo ne mažiau kaip 30 tarnybos dienų;</text:span></text:p>
      <text:p text:style-name="P5383"><text:span text:style-name="T5384">3</text:span><text:span text:style-name="T5385">) grandiniu, seržantu, seržantu specialistu – ne mažiau kaip 2 metus pagal profesinės karo tarnybos sutartį arba ne mažiau kaip<text:s/></text:span><text:span text:style-name="T5386">3 metus</text:span><text:span text:style-name="T5387"><text:s/></text:span><text:span text:style-name="T5388">pagal kario savanorio ar savanoriškos nenuolatinės karo tarnybos kario sutartį, jeigu per tuos metus ištarnavo ne mažiau kaip 80 tarnybos dienų;</text:span></text:p>
      <text:p text:style-name="P5389"><text:span text:style-name="T5390">4</text:span><text:span text:style-name="T5391">) vyresniuoju seržantu, vyresniuoju seržantu specialistu, štabo seržantu, štabo laivūnu, viršila,<text:s/></text:span><text:span text:style-name="T5392">laivūnu – ne mažiau kaip 3 metus pagal profesinės karo tarnybos sutartį arba 6 metus pagal kario savanorio ar savanoriškos nenuolatinės karo tarnybos kario sutartį, jeigu per tuos metus ištarnavo ne mažiau kaip 180 tarnybos dienų;</text:span></text:p>
      <text:p text:style-name="P5393"><text:span text:style-name="T5394">5</text:span><text:span text:style-name="T5395">) leitenantu – ne ma</text:span><text:span text:style-name="T5396">žiau kaip 2 metus pagal profesinės karo tarnybos sutartį arba ne mažiau kaip 4 metus pagal kario savanorio ar savanoriškos nenuolatinės karo tarnybos kario sutartį, jeigu per tuos metus ištarnavo ne mažiau kaip 120 tarnybos dienų;<text:s/></text:span></text:p>
      <text:p text:style-name="P5397"><text:span text:style-name="T5398">6</text:span><text:span text:style-name="T5399">) vyresniuoju leite</text:span><text:span text:style-name="T5400">nantu – ne mažiau kaip 3 metus pagal profesinės karo tarnybos sutartį arba ne mažiau kaip 6 metus pagal kario savanorio ar savanoriškos nenuolatinės karo tarnybos kario sutartį, jeigu per tuos metus ištarnavo ne mažiau kaip 180 tarnybos dienų;</text:span></text:p>
      <text:p text:style-name="P5401"><text:span text:style-name="T5402">7</text:span><text:span text:style-name="T5403">) kapit</text:span><text:span text:style-name="T5404">onu, kapitonu leitenantu – ne mažiau kaip 4 metus pagal profesinės karo tarnybos sutartį arba ne mažiau kaip 8 metus pagal kario savanorio ar savanoriškos nenuolatinės karo tarnybos kario sutartį, jeigu per tuos metus ištarnavo ne mažiau kaip 240 tarnybos<text:s/></text:span><text:span text:style-name="T5405">dienų;</text:span></text:p>
      <text:p text:style-name="P5406"><text:span text:style-name="T5407">8</text:span><text:span text:style-name="T5408">) majoru, komandoru leitenantu – ne mažiau kaip 5 metus pagal profesinės karo tarnybos sutartį arba ne mažiau kaip 10 metų pagal kario savanorio ar savanoriškos nenuolatinės karo tarnybos kario sutartį, jeigu per tuos metus ištarnavo ne mažiau<text:s/></text:span><text:span text:style-name="T5409">kaip 300 tarnybos dienų;</text:span></text:p>
      <text:p text:style-name="P5410"><text:span text:style-name="T5411">9</text:span><text:span text:style-name="T5412">) pulkininku leitenantu, komandoru – ne mažiau kaip 5 metus pagal profesinės karo tarnybos sutartį arba ne mažiau kaip 10 metų pagal kario savanorio ar savanoriškos nenuolatinės karo tarnybos kario sutartį, jeigu per tuos metu</text:span><text:span text:style-name="T5413">s ištarnavo ne mažiau kaip 300 tarnybos dienų.</text:span><text:s/></text:p>
      <text:p text:style-name="P5414">Straipsnio dalies pakeitimai:</text:p>
      <text:p text:style-name="P5415"><text:span text:style-name="T5416">Nr.<text:s/></text:span><text:a xlink:href="https://www.e-tar.lt/portal/legalAct.html?documentId=09045b40f47c11e4927fda1d051299fb" office:target-frame-name="_top" xlink:show="replace"><text:span text:style-name="T5417">XII-1641</text:span></text:a><text:span text:style-name="T5418">, 2015-04-23, paskelbta TAR 2015-05-07, i. k. 2015-06839</text:span></text:p>
      <text:p text:style-name="P5419"><text:span text:style-name="T5420">Nr.<text:s/></text:span><text:a xlink:href="https://www.e-tar.lt/portal/legalAct.html?documentId=defa6290287411eabe008ea93139d588" office:target-frame-name="_top" xlink:show="replace"><text:span text:style-name="T5421">XIII-2671</text:span></text:a><text:span text:style-name="T5422">, 2019-12-12, paskelbta TAR 2019-12-27, i. k. 2019-21313</text:span></text:p>
      <text:p text:style-name="Normal"/>
      <text:p text:style-name="P5423"><text:span text:style-name="T5424">3</text:span><text:span text:style-name="T5425">. Atsižvelgiant į krašto apsaugos sistemos poreikius, tam tikram labiausiai pasižymėjusių t</text:span><text:span text:style-name="T5426">arnyboje karių skaičiui gali būti leista dalyvauti atrankoje aukštesniam laipsniui gauti ir pirma šio straipsnio 2 dalyje nustatyto laiko, jeigu jie ištarnavę bent pusę šio laiko, o einantiems pareigas, kurioms nustatytas reikalavimas turėti karinę special</text:span><text:span text:style-name="T5427">ybę,</text:span><text:span text:style-name="T5428"><text:s/>ir</text:span><text:span text:style-name="T5429"><text:s/>turintiems vyresniojo leitenanto laipsnį, – bent trečdalį šio laiko. Ne aukštesnį kaip pulkininko leitenanto laipsnį turinčiam karo kapelionui, jį paskyrus kariuomenės generaliniu vikaru (vyriausiuoju kapelionu), gali būti suteiktas aukštesnis laip</text:span><text:span text:style-name="T5430">snis netaikant šio straipsnio 2 dalies ir šios dalies sąlygų.</text:span></text:p>
      <text:p text:style-name="P5431">Straipsnio dalies pakeitimai:</text:p>
      <text:p text:style-name="P5432"><text:span text:style-name="T5433">Nr.<text:s/></text:span><text:a xlink:href="https://www.e-tar.lt/portal/legalAct.html?documentId=d2df2bb0452f11e78ff8eec6d7a8f58e" office:target-frame-name="_top" xlink:show="replace"><text:span text:style-name="T5434">XIII-379</text:span></text:a><text:span text:style-name="T5435">, 2017-05-23, paskelbta TAR 2017-05-30, i. k. 2017-091</text:span><text:span text:style-name="T5436">60</text:span></text:p>
      <text:p text:style-name="Normal"/>
      <text:p text:style-name="P5437"><text:span text:style-name="T5438">3</text:span><text:span text:style-name="T5439">1</text:span><text:span text:style-name="T5440">. Baigusiems karinio rengimo programas,</text:span><text:span text:style-name="T5441"><text:s/>skirtas karininkams parengti,</text:span><text:span text:style-name="T5442"><text:s/>ir stojantiems į profesinę karo tarnybą asmenims, turintiems leitenanto ar vyresniojo leitenanto laipsnį ir skiriamiems į pareigas, kurioms nustatytas reikalavimas turėti karinę specialybę, gali būti suteikiamas aukštesnis vyresniojo leitenanto ar kapiton</text:span><text:span text:style-name="T5443">o (kapitono leitenanto) laipsnis<text:s/></text:span><text:span text:style-name="T5444">netaikant šio straipsnio 2 dalies sąlygų.</text:span><text:s/></text:p>
      <text:p text:style-name="P5445">Papildyta straipsnio dalimi:</text:p>
      <text:p text:style-name="P5446"><text:span text:style-name="T5447">Nr.<text:s/></text:span><text:a xlink:href="https://www.e-tar.lt/portal/legalAct.html?documentId=d2df2bb0452f11e78ff8eec6d7a8f58e" office:target-frame-name="_top" xlink:show="replace"><text:span text:style-name="T5448">XIII-379</text:span></text:a><text:span text:style-name="T5449">, 2017-05-23, paskelbta TAR 2017-05-30, i</text:span><text:span text:style-name="T5450">. k. 2017-09160</text:span></text:p>
      <text:p text:style-name="Normal"/>
      <text:p text:style-name="P5451"><text:span text:style-name="T5452">4</text:span><text:span text:style-name="T5453">. Vyresniųjų karininkų, generolų (admirolų) laipsniai suteikiami kariams, turintiems aukštąjį ir specialųjį karinį išsilavinimą bei mokantiems bent vieną iš NATO oficialių darbo kalbų (anglų arba prancūzų).</text:span></text:p>
      <text:p text:style-name="P5454"><text:span text:style-name="T5455">5</text:span><text:span text:style-name="T5456">. Pulkininko (jūrų kap</text:span><text:span text:style-name="T5457">itono) laipsnis gali būti suteikiamas kariui, ištarnavusiam dalinio, junginio vadu arba jo pavaduotoju (štabo viršininku) ne mažiau kaip vienus metus. Šis reikalavimas netaikomas kariams, einantiems pareigas, kurioms nustatytas reikalavimas turėti karinę s</text:span><text:span text:style-name="T5458">pecialybę, ir turintiems ne žemesnį kaip magistro (ar jam prilygintą) kvalifikacinį laipsnį.</text:span></text:p>
      <text:p text:style-name="P5459">Straipsnio dalies pakeitimai:</text:p>
      <text:p text:style-name="P5460"><text:span text:style-name="T5461">Nr.<text:s/></text:span><text:a xlink:href="https://www.e-tar.lt/portal/legalAct.html?documentId=d2df2bb0452f11e78ff8eec6d7a8f58e" office:target-frame-name="_top" xlink:show="replace"><text:span text:style-name="T5462">XIII-379</text:span></text:a><text:span text:style-name="T5463">, 2017-05-23, paskelbta</text:span><text:span text:style-name="T5464"><text:s/>TAR 2017-05-30, i. k. 2017-09160</text:span></text:p>
      <text:p text:style-name="Normal"/>
      <text:p text:style-name="P5465"><text:span text:style-name="T5466">6</text:span><text:span text:style-name="T5467">. (Neteko galios nuo 2008 m. balandžio 3 d.)</text:span></text:p>
      <text:p text:style-name="P5468"><text:span text:style-name="T5469">7</text:span><text:span text:style-name="T5470">. Generolo majoro (kontradmirolo) laipsnis gali būti suteikiamas brigados generolui (flotilės admirolui), ištarnavusiam brigados generolu (flotilės admirolu) ne<text:s/></text:span><text:span text:style-name="T5471">mažiau kaip 2 metus ir paskirtam į generolo majoro (kontradmirolo) laipsnį atitinkančias pareigas.</text:span></text:p>
      <text:p text:style-name="P5472"><text:span text:style-name="T5473">8</text:span><text:span text:style-name="T5474">. Atsižvelgiant į Seimo patvirtintą generolų bei admirolų skaičių ir laikantis šio straipsnio 4 dalyje nustatytų sąlygų, brigados generolo (flotilės adm</text:span><text:span text:style-name="T5475">irolo) laipsnis gali būti suteikiamas karininkui, ištarnavusiam pulkininku (jūrų kapitonu) ne mažiau kaip 4 metus ir atitinkančiam šio straipsnio 5 dalyje nustatytą reikalavimą, paskyrus jį Gynybos štabo viršininku, kariuomenės pajėgų rūšies vadu arba į ki</text:span><text:span text:style-name="T5476">tas generolo (admirolo) laipsnį atitinkančias pareigas.</text:span><text:s/></text:p>
      <text:p text:style-name="P5477">Straipsnio dalies pakeitimai:</text:p>
      <text:p text:style-name="P5478"><text:span text:style-name="T5479">Nr.<text:s/></text:span><text:a xlink:href="https://www.e-tar.lt/portal/legalAct.html?documentId=d2df2bb0452f11e78ff8eec6d7a8f58e" office:target-frame-name="_top" xlink:show="replace"><text:span text:style-name="T5480">XIII-379</text:span></text:a><text:span text:style-name="T5481">, 2017-05-23, paskelbta TAR 2017-05-30, i. k. 2017-09160</text:span></text:p>
      <text:p text:style-name="P5482"><text:span text:style-name="T5483">Nr.<text:s/></text:span><text:a xlink:href="https://www.e-tar.lt/portal/legalAct.html?documentId=22e68b00663a11e7b85cfdc787069b42" office:target-frame-name="_top" xlink:show="replace"><text:span text:style-name="T5484">XIII-539</text:span></text:a><text:span text:style-name="T5485">, 2017-06-29, paskelbta TAR 2017-07-11, i. k. 2017-11936</text:span></text:p>
      <text:p text:style-name="Normal"/>
      <text:p text:style-name="P5486"><text:span text:style-name="T5487">9</text:span><text:span text:style-name="T5488">. Kariuomenės vadui, kai jis yra ištarnavęs generolu majoru (kontradmirolu) ne maži</text:span><text:span text:style-name="T5489">au kaip 2 metus, gali būti suteikiamas generolo leitenanto (viceadmirolo) laipsnis.</text:span></text:p>
      <text:p text:style-name="P5490"><text:span text:style-name="T5491">10</text:span><text:span text:style-name="T5492">.<text:s/></text:span><text:span text:style-name="T5493">Neteko galios nuo 2017-07-01</text:span><text:span text:style-name="T5494">.</text:span></text:p>
      <text:p text:style-name="P5495">Straipsnio dalies pakeitimai:</text:p>
      <text:p text:style-name="P5496"><text:span text:style-name="T5497">Nr.<text:s/></text:span><text:a xlink:href="https://www.e-tar.lt/portal/legalAct.html?documentId=d2df2bb0452f11e78ff8eec6d7a8f58e" office:target-frame-name="_top" xlink:show="replace"><text:span text:style-name="T5498">XI</text:span><text:span text:style-name="T5499">II-379</text:span></text:a><text:span text:style-name="T5500">, 2017-05-23, paskelbta TAR 2017-05-30, i. k. 2017-09160</text:span></text:p>
      <text:p text:style-name="Normal"/>
      <text:p text:style-name="P5501"><text:span text:style-name="T5502">11</text:span><text:span text:style-name="T5503">. Karo metu, atsižvelgdamas į to meto aplinkybes, krašto apsaugos ministras turi teisę nustatyti ginkluotosiose pajėgose kovojantiems kariams kitokias aukštesnių karinių laipsnių suteiki</text:span><text:span text:style-name="T5504">mo sąlygas.</text:span></text:p>
      <text:p text:style-name="P5505"><text:span text:style-name="T5506">12</text:span><text:span text:style-name="T5507">.<text:s/></text:span><text:span text:style-name="T5508">Aktyviojo<text:s/></text:span><text:span text:style-name="T5509">kariuomenės</text:span><text:span text:style-name="T5510"><text:s/>personalo rezervo kariams, atsargos kariams ir dimisijos kariams aukštesni laipsniai nesuteikiami</text:span><text:span text:style-name="T5511">.</text:span><text:s/></text:p>
      <text:p text:style-name="P5512">Straipsnio dalies pakeitimai:</text:p>
      <text:p text:style-name="P5513"><text:span text:style-name="T5514">Nr.<text:s/></text:span><text:a xlink:href="https://www.e-tar.lt/portal/legalAct.html?documentId=defa6290287411eabe008ea93139d588" office:target-frame-name="_top" xlink:show="replace"><text:span text:style-name="T5515">XIII-2671</text:span></text:a><text:span text:style-name="T5516">, 2019-12-12, paskelbta TAR 2019-12-27, i. k. 2019-21313</text:span></text:p>
      <text:p text:style-name="Normal"/>
      <text:p text:style-name="P5517"><text:span text:style-name="T5518">13</text:span><text:span text:style-name="T5519">.</text:span><text:span text:style-name="T5520"><text:s/></text:span><text:span text:style-name="T5521">Lietuvos Respublikos piliečiui, turinčiam kitos valstybės kariuomenės atsargos karininko laipsnį ir priimtam į profesinę karo tarnybą, savanorių karo tarnybą ar<text:s/></text:span><text:span text:style-name="T5522">kitą savanorišką nenuolatinę karo tarnybą, karinis laipsnis suteikiamas atsižvelgiant į krašto apsaugos ministro paskirtos patariamosios komisijos išvadas ir rekomendacijas (įvertinimą, ar karinė kvalifikacija pagal Lietuvos kariuomenės reikalavimus atitin</text:span><text:span text:style-name="T5523">ka krašto apsaugos sistemos poreikius)</text:span><text:span text:style-name="T5524">.</text:span><text:s/></text:p>
      <text:p text:style-name="P5525">Straipsnio dalies pakeitimai:</text:p>
      <text:p text:style-name="P5526"><text:span text:style-name="T5527">Nr.<text:s/></text:span><text:a xlink:href="https://www.e-tar.lt/portal/legalAct.html?documentId=defa6290287411eabe008ea93139d588" office:target-frame-name="_top" xlink:show="replace"><text:span text:style-name="T5528">XIII-2671</text:span></text:a><text:span text:style-name="T5529">, 2019-12-12, paskelbta TAR 2019-12-27, i. k. 2019-21313</text:span></text:p>
      <text:p text:style-name="Normal"/>
      <text:p text:style-name="P5530"><text:span text:style-name="T5531">14</text:span><text:span text:style-name="T5532">.</text:span><text:span text:style-name="T5533"><text:s/></text:span><text:span text:style-name="T5534">Lietuvos</text:span><text:span text:style-name="T5535"><text:s/>Respublikos piliečiui, turinčiam vidaus tarnybos sistemos ar Valstybės saugumo departamento pareigūno tarnybinį laipsnį ir priimtam į profesinę karo tarnybą, savanorių karo tarnybą ar kitą savanorišką nenuolatinę karo tarnybą, karinis laipsnis suteikiamas</text:span><text:span text:style-name="T5536"><text:s/>pagal kariuomenės reikalavimus, neatsižvelgiant į turimą tarnybinį laipsnį</text:span><text:span text:style-name="T5537">.</text:span><text:s/></text:p>
      <text:p text:style-name="P5538">Straipsnio dalies pakeitimai:</text:p>
      <text:p text:style-name="P5539"><text:span text:style-name="T5540">Nr.<text:s/></text:span><text:a xlink:href="https://www.e-tar.lt/portal/legalAct.html?documentId=defa6290287411eabe008ea93139d588" office:target-frame-name="_top" xlink:show="replace"><text:span text:style-name="T5541">XIII-2671</text:span></text:a><text:span text:style-name="T5542">, 2019-12-12, paskelbta TAR 2019-12-2</text:span><text:span text:style-name="T5543">7, i. k. 2019-21313</text:span></text:p>
      <text:p text:style-name="Normal"/>
      <text:p text:style-name="P5544"><text:span text:style-name="T5545">15</text:span><text:span text:style-name="T5546">. Išimtiniais atvejais, kai skiriant karininką į vado (viršininko) pareigas to reikia pavaldinių subordinacijai pagal karinį laipsnį užtikrinti, krašto apsaugos ministras turi teisę pirma laiko ir nesilaikydamas šiame bei 55 stra</text:span><text:span text:style-name="T5547">ipsnyje nustatytų bendrųjų aukštesniojo karinio laipsnio suteikimo sąlygų suteikti skiriamam vadui (viršininkui) laikinąjį vyresniojo karininko karinį laipsnį, vienu laipsniu aukštesnį už jo turimąjį. Krašto apsaugos ministras laikinąjį karinį laipsnį taip</text:span><text:span text:style-name="T5548"><text:s/>pat gali suteikti karininkui, skiriamam į pareigas užsienyje, jei tai būtina pagal skiriamas pareigas. Laikinąjį generolo (admirolo) laipsnį suteikia Respublikos Prezidentas krašto apsaugos ministro teikimu, kai to reikia pavaldinių subordinacijai užtikri</text:span><text:span text:style-name="T5549">nti arba būtina pagal skiriamas pareigas.</text:span></text:p>
      <text:p text:style-name="P5550"><text:span text:style-name="T5551">16</text:span><text:span text:style-name="T5552">. Laikinasis karinis laipsnis galioja, kol karininkas eina pareigas, į kurias skiriant šis laipsnis jam buvo suteiktas. Nuolatinis aukštesnis karinis laipsnis tokiam karininkui suteikiamas laikantis bendrųjų<text:s/></text:span><text:span text:style-name="T5553">šio ir 55 straipsnio sąlygų, nepaisant, kad buvo suteiktas laikinasis laipsnis. Laikinąjį karinį laipsnį turinčiam karininkui taikomos jo nuolatinį karinį laipsnį atitinkančios tarnybos apmokėjimo ir aprūpinimo sąlygos.</text:span></text:p>
      <text:p text:style-name="P5554">Straipsnio pakeitimai:</text:p>
      <text:p text:style-name="P5555"><text:span text:style-name="T5556">Nr.<text:s/></text:span><text:a xlink:href="http://www3.lrs.lt/cgi-bin/preps2?Condition1=84376&amp;Condition2=" office:target-frame-name="_top" xlink:show="replace"><text:span text:style-name="T5557">VIII-1289</text:span></text:a><text:span text:style-name="T5558">, 99.07.07, Žin., 1999, Nr.64-2069 (99.07.23)</text:span></text:p>
      <text:p text:style-name="P5559"><text:span text:style-name="T5560">Nr.<text:s/></text:span><text:a xlink:href="http://www3.lrs.lt/cgi-bin/preps2?a=245486&amp;b=" office:target-frame-name="_top" xlink:show="replace"><text:span text:style-name="T5561">IX-2560</text:span></text:a><text:span text:style-name="T5562">, 2004-11-11, Žin., 2004, Nr. 169-6215 (2004-11-23)</text:span></text:p>
      <text:p text:style-name="P5563"><text:span text:style-name="T5564">Nr.<text:s/></text:span><text:a xlink:href="http://www3.lrs.lt/cgi-bin/preps2?a=316855&amp;b=" office:target-frame-name="_top" xlink:show="replace"><text:span text:style-name="T5565">X-1465</text:span></text:a><text:span text:style-name="T5566">, 2008-03-20, Žin., 2008, Nr. 38-1377 (2008-04-03)</text:span></text:p>
      <text:p text:style-name="P5567"><text:span text:style-name="T5568">Nr.<text:s/></text:span><text:a xlink:href="http://www3.lrs.lt/cgi-bin/preps2?a=372920&amp;b=" office:target-frame-name="_top" xlink:show="replace"><text:span text:style-name="T5569">XI-822</text:span></text:a><text:span text:style-name="T5570">, 2010-05-18, Žin., 2010, Nr. 63-3099 (2010-05-31)</text:span></text:p>
      <text:p text:style-name="P5571"><text:span text:style-name="T5572">Nr.<text:s/></text:span><text:a xlink:href="http://www3.lrs.lt/cgi-bin/preps2?a=395885&amp;b=" office:target-frame-name="_top" xlink:show="replace"><text:span text:style-name="T5573">XI-1303</text:span></text:a><text:span text:style-name="T5574">, 2011-03-31, Žin., 2011, Nr. 46-2155 (2011-04-16)</text:span></text:p>
      <text:p text:style-name="P5575"><text:span text:style-name="T5576">Nr.<text:s/></text:span><text:a xlink:href="http://www3.lrs.lt/cgi-bin/preps2?a=402808&amp;b=" office:target-frame-name="_top" xlink:show="replace"><text:span text:style-name="T5577">XI-1509</text:span></text:a><text:span text:style-name="T5578">, 2011-06-23, Žin., 2011, Nr. 86-4151 (2011-07-13)</text:span></text:p>
      <text:p text:style-name="P5579"/>
      <text:p text:style-name="P5580"><text:span text:style-name="T5581">55</text:span><text:span text:style-name="T5582"><text:s/>straipsnis.<text:s/></text:span><text:span text:style-name="T5583">Te</text:span><text:span text:style-name="T5584">isė suteikti karių laipsnius</text:span></text:p>
      <text:p text:style-name="P5585"><text:span text:style-name="T5586">1</text:span><text:span text:style-name="T5587">. Pirmąjį karininko laipsnį kariūnams, baigusiems<text:s/></text:span><text:span text:style-name="T5588">karo mokymo įstaigą arba Lietuvos aukštąją mokyklą ir karinio rengimo programą Akademijoje</text:span><text:span text:style-name="T5589">, krašto apsaugos ministro teikimu suteikia Respublikos Prezidentas. Kitais atveja</text:span><text:span text:style-name="T5590">is pirmąjį karininko laipsnį suteikia krašto apsaugos ministras.</text:span></text:p>
      <text:p text:style-name="P5591">Straipsnio dalies pakeitimai:</text:p>
      <text:p text:style-name="P5592"><text:span text:style-name="T5593">Nr.<text:s/></text:span><text:a xlink:href="https://www.e-tar.lt/portal/legalAct.html?documentId=a3b80640ab3d11e6a6f98c1425a5ffa8" office:target-frame-name="_top" xlink:show="replace"><text:span text:style-name="T5594">XII-2722</text:span></text:a><text:span text:style-name="T5595">, 2016-11-03, paskelbta TAR 2016-11-15, i. k.<text:s/></text:span><text:span text:style-name="T5596">2016-26833</text:span></text:p>
      <text:p text:style-name="Normal"/>
      <text:p text:style-name="P5597"><text:span text:style-name="T5598">2</text:span><text:span text:style-name="T5599">. Pulkininko (jūrų kapitono), generolų ir admirolų laipsnius suteikia Respublikos Prezidentas.</text:span></text:p>
      <text:p text:style-name="P5600"><text:span text:style-name="T5601">3</text:span><text:span text:style-name="T5602">. Laikydamiesi pagal patvirtintus pareigybių sąrašus nustatytų atskirų laipsnių kareivių ir</text:span><text:span text:style-name="T5603"><text:s/></text:span><text:span text:style-name="T5604">jūreivių bei puskarininkių limitų ir krašto aps</text:span><text:span text:style-name="T5605">augos ministro nustatytų atrankos bei kvalifikacinių reikalavimų, laipsnius tikrosios karo tarnybos kariams suteikia:</text:span></text:p>
      <text:p text:style-name="P5606"><text:span text:style-name="T5607">1</text:span><text:span text:style-name="T5608">) iki vyresniojo seržanto, vyresniojo seržanto specialisto įskaitytinai – dalinio vadas, turintis vyresniojo karininko laipsnį;<text:s/></text:span></text:p>
      <text:p text:style-name="P5609"><text:span text:style-name="T5610">2</text:span><text:span text:style-name="T5611">)</text:span><text:span text:style-name="T5612"><text:s/>iki viršilos (laivūno) įskaitytinai – pagal pavaldumą aukštesnysis vadas, turintis ne žemesnį kaip pulkininko leitenanto (komandoro) laipsnį;</text:span></text:p>
      <text:p text:style-name="P5613"><text:span text:style-name="T5614">3</text:span><text:span text:style-name="T5615">) seržanto majoro (vyresniojo laivūno) – kariuomenės vadas;</text:span></text:p>
      <text:p text:style-name="P5616"><text:span text:style-name="T5617">4</text:span><text:span text:style-name="T5618">) iki seržanto majoro (vyresniojo laivūno)<text:s/></text:span><text:span text:style-name="T5619">imtinai Antrajame operatyvinių tarnybų departamente prie Krašto apsaugos ministerijos tarnaujantiems kariams – krašto apsaugos ministro tam įgaliotas asmuo.</text:span></text:p>
      <text:p text:style-name="P5620"><text:span text:style-name="T5621">4</text:span><text:span text:style-name="T5622">. Laikantis pagal patvirtintus pareigybių sąrašus nustatytų atskirų laipsnių karininkų limit</text:span><text:span text:style-name="T5623">ų ir krašto apsaugos ministro nustatytų atrankos bei kvalifikacinių reikalavimų, aukštesni karininkų laipsniai kariams (išskyrus šio įstatymo 54 straipsnio 13 ir 14 dalyse ir šio straipsnio 5 dalyje nustatytus atvejus), patariamajai atrankos komisijai reko</text:span><text:span text:style-name="T5624">mendavus, suteikiami:</text:span></text:p>
      <text:p text:style-name="P5625"><text:span text:style-name="T5626">1</text:span><text:span text:style-name="T5627">) jaunesniųjų karininkų, išskyrus pirmąjį karininko laipsnį, – kariuomenės vado įsakymu;</text:span></text:p>
      <text:p text:style-name="P5628"><text:span text:style-name="T5629">2</text:span><text:span text:style-name="T5630">) vyresniųjų karininkų laipsniai iki pulkininko leitenanto (komandoro) įskaitytinai – krašto apsaugos ministro įsakymu.</text:span></text:p>
      <text:p text:style-name="P5631"><text:span text:style-name="T5632">5</text:span><text:span text:style-name="T5633">. Antrajam</text:span><text:span text:style-name="T5634">e operatyvinių tarnybų departamente tarnaujantiems</text:span><text:span text:style-name="T5635"><text:s/></text:span><text:span text:style-name="T5636">kariams aukštesnius karininkų laipsnius iki pulkininko leitenanto (komandoro) imtinai suteikia krašto apsaugos ministras.</text:span></text:p>
      <text:p text:style-name="P5637"><text:span text:style-name="T5638">6</text:span><text:span text:style-name="T5639">. Šio įstatymo 54 straipsnio 13 ir 14 dalyse numatytais atvejais karininkų lai</text:span><text:span text:style-name="T5640">psnius iki pulkininko (jūrų kapitono) imtinai suteikia krašto apsaugos ministras kariuomenės vado teikimu, o priimamiems į profesinę karo tarnybą, savanorių karo tarnybą ar kitą savanorišką nenuolatinę karo tarnybą Lietuvos Respublikos piliečiams šio įstat</text:span><text:span text:style-name="T5641">ymo 36 straipsnio 11 dalyje numatytais atvejais – patariamosios komisijos teikimu.</text:span><text:s/></text:p>
      <text:p text:style-name="P5642">Straipsnio dalies pakeitimai:</text:p>
      <text:p text:style-name="P5643"><text:span text:style-name="T5644">Nr.<text:s/></text:span><text:a xlink:href="https://www.e-tar.lt/portal/legalAct.html?documentId=defa6290287411eabe008ea93139d588" office:target-frame-name="_top" xlink:show="replace"><text:span text:style-name="T5645">XIII-2671</text:span></text:a><text:span text:style-name="T5646">, 2019-12-12, paskelbta TAR<text:s/></text:span><text:span text:style-name="T5647">2019-12-27, i. k. 2019-21313</text:span></text:p>
      <text:p text:style-name="Normal"/>
      <text:p text:style-name="P5648"><text:span text:style-name="T5649">7</text:span><text:span text:style-name="T5650">. Karo kapelionams laipsnius visais atvejais (įskaitant ir nurodytą 53 straipsnio 5 dalyje) suteikia krašto apsaugos ministras, gavęs valstybės pripažintos tradicinės Lietuvoje bažnyčios, paskyrusios karo kapelioną, vadov</text:span><text:span text:style-name="T5651">ybės pritarimą.</text:span></text:p>
      <text:p text:style-name="P5652">Straipsnio pakeitimai:</text:p>
      <text:p text:style-name="P5653"><text:span text:style-name="T5654">Nr.<text:s/></text:span><text:a xlink:href="http://www3.lrs.lt/cgi-bin/preps2?Condition1=71536&amp;Condition2=" office:target-frame-name="_top" xlink:show="replace"><text:span text:style-name="T5655">VIII-1027</text:span></text:a><text:span text:style-name="T5656">, 99.01.14, Žin., 1999, Nr.11-246 (99.01.27)</text:span></text:p>
      <text:p text:style-name="P5657"><text:span text:style-name="T5658">Nr.<text:s/></text:span><text:a xlink:href="http://www3.lrs.lt/cgi-bin/preps2?Condition1=84376&amp;Condition2=" office:target-frame-name="_top" xlink:show="replace"><text:span text:style-name="T5659">VIII-1289</text:span></text:a><text:span text:style-name="T5660">, 99.07.07, Žin., 1999, Nr.64-2069 (99.07.23)</text:span></text:p>
      <text:p text:style-name="P5661"><text:span text:style-name="T5662">Nr.<text:s/></text:span><text:a xlink:href="http://www3.lrs.lt/cgi-bin/preps2?a=218269&amp;b=" office:target-frame-name="_top" xlink:show="replace"><text:span text:style-name="T5663">IX-1727</text:span></text:a><text:span text:style-name="T5664">, 2003-09-11, Žin., 2003, Nr. 91(1)-4106 (2003-09-26)</text:span></text:p>
      <text:p text:style-name="P5665"><text:span text:style-name="T5666">Nr.<text:s/></text:span><text:a xlink:href="http://www3.lrs.lt/cgi-bin/preps2?a=245486&amp;b=" office:target-frame-name="_top" xlink:show="replace"><text:span text:style-name="T5667">IX-</text:span><text:span text:style-name="T5668">2560</text:span></text:a><text:span text:style-name="T5669">, 2004-11-11, Žin., 2004, Nr. 169-6215 (2004-11-23)</text:span></text:p>
      <text:p text:style-name="P5670"><text:span text:style-name="T5671">Nr.<text:s/></text:span><text:a xlink:href="http://www3.lrs.lt/cgi-bin/preps2?a=372920&amp;b=" office:target-frame-name="_top" xlink:show="replace"><text:span text:style-name="T5672">XI-822</text:span></text:a><text:span text:style-name="T5673">, 2010-05-18, Žin., 2010, Nr. 63-3099 (2010-05-31)</text:span></text:p>
      <text:p text:style-name="P5674"><text:span text:style-name="T5675">Nr.<text:s/></text:span><text:a xlink:href="http://www3.lrs.lt/cgi-bin/preps2?a=402808&amp;b=" office:target-frame-name="_top" xlink:show="replace"><text:span text:style-name="T5676">XI-1509</text:span></text:a><text:span text:style-name="T5677">, 20</text:span><text:span text:style-name="T5678">11-06-23, Žin., 2011, Nr. 86-4151 (2011-07-13)</text:span></text:p>
      <text:p text:style-name="P5679"><text:span text:style-name="T5680">Nr.<text:s/></text:span><text:a xlink:href="http://www3.lrs.lt/cgi-bin/preps2?a=437373&amp;b=" office:target-frame-name="_top" xlink:show="replace"><text:span text:style-name="T5681">XI-2401</text:span></text:a><text:span text:style-name="T5682">, 2012-11-08, Žin., 2012, Nr. 135-6875 (2012-11-22)</text:span></text:p>
      <text:p text:style-name="P5683"/>
      <text:p text:style-name="P5684"><text:span text:style-name="T5685">56</text:span><text:span text:style-name="T5686"><text:s/>straipsnis.<text:s/></text:span><text:span text:style-name="T5687">Laipsnio atėmimas</text:span></text:p>
      <text:p text:style-name="P5688"><text:span text:style-name="T5689">Krašto apsaugos ministras (pulkininkams,<text:s/></text:span><text:span text:style-name="T5690">jūrų kapitonams, generolams ir admirolams – Respublikos Prezidentas) kario laipsnį gali atimti, jeigu karys atleidžiamas iš tarnybos pagal šio įstatymo 38 straipsnio 1 dalies 1, 2 ar 3 punktą arba 2 dalies 3, 4 ar 8 punktą.</text:span></text:p>
      <text:p text:style-name="P5691">Straipsnio pakeitimai:</text:p>
      <text:p text:style-name="P5692"><text:span text:style-name="T5693">Nr.<text:s/></text:span><text:a xlink:href="http://www3.lrs.lt/cgi-bin/preps2?Condition1=84376&amp;Condition2=" office:target-frame-name="_top" xlink:show="replace"><text:span text:style-name="T5694">VIII-1289</text:span></text:a><text:span text:style-name="T5695">, 99.07.07, Žin., 1999, Nr.64-2069 (99.07.23)</text:span></text:p>
      <text:p text:style-name="P5696"><text:span text:style-name="T5697">Nr.<text:s/></text:span><text:a xlink:href="http://www3.lrs.lt/cgi-bin/preps2?a=278833&amp;b=" office:target-frame-name="_top" xlink:show="replace"><text:span text:style-name="T5698">X-662</text:span></text:a><text:span text:style-name="T5699">, 2006-06-08, Žin., 2006, Nr. 72-2679 (2006-06-28)</text:span></text:p>
      <text:p text:style-name="P5700">Straipsnio pakeitimai:</text:p>
      <text:p text:style-name="P5701"><text:span text:style-name="T5702">Nr.<text:s/></text:span><text:a xlink:href="https://www.e-tar.lt/portal/legalAct.html?documentId=6ea3af209f4c11e58fd1fc0b9bba68a7" office:target-frame-name="_top" xlink:show="replace"><text:span text:style-name="T5703">XII-2102</text:span></text:a><text:span text:style-name="T5704">, 2015-12-01, paskelbta TAR 2015-12-10, i. k. 2015-19622</text:span></text:p>
      <text:p text:style-name="Normal"/>
      <text:p text:style-name="P5705"><text:span text:style-name="T5706">57</text:span><text:span text:style-name="T5707"><text:s/>straipsnis.<text:s/></text:span><text:span text:style-name="T5708">Karininkų ir generolų (admirolų) pareigų ėjimo<text:s/></text:span><text:span text:style-name="T5709">terminai ir rotacija</text:span></text:p>
      <text:p text:style-name="P5710"><text:span text:style-name="T5711">1</text:span><text:span text:style-name="T5712">. Gynybos štabo viršininkas, kariuomenės pajėgų rūšių vadai ir savanorių pajėgų vadas pareigas eina ne ilgiau kaip 5 metus.</text:span><text:s/></text:p>
      <text:p text:style-name="P5713">Straipsnio dalies pakeitimai:</text:p>
      <text:p text:style-name="P5714"><text:span text:style-name="T5715">Nr.<text:s/></text:span><text:a xlink:href="https://www.e-tar.lt/portal/legalAct.html?documentId=22e68b00663a11e7b85cfdc787069b42" office:target-frame-name="_top" xlink:show="replace"><text:span text:style-name="T5716">XIII-539</text:span></text:a><text:span text:style-name="T5717">, 2017-06-29, paskelbta TAR 2017-07-11, i. k. 2017-11936</text:span></text:p>
      <text:p text:style-name="Normal"/>
      <text:p text:style-name="P5718"><text:span text:style-name="T5719">2</text:span><text:span text:style-name="T5720">. Kiti vadai, štabų vadovaujantys karininkai, taip pat departamentų, tarnybų ir skyrių va</text:span><text:span text:style-name="T5721">dovai kariai, kiti kariniai pareigūnai eina pareigas paprastai ne ilgiau kaip 3 metus nuo paskyrimo. Šiam terminui pasibaigus, rotacijos būdu jie perkeliami į kitas pareigas, išskyrus atvejus, kai krašto apsaugos ministras pripažįsta, jog dėl kario išskirt</text:span><text:span text:style-name="T5722">inės specialybės, tarnybos būtinumo ar sąlygų toks perkėlimas negalimas ar netikslingas.</text:span></text:p>
      <text:p text:style-name="P5723"><text:span text:style-name="T5724">3</text:span><text:span text:style-name="T5725">. Vykdant išskirtinę specialybę turinčių karių rotaciją, paprastai atsižvelgiama į jų turimą specialybę.</text:span></text:p>
      <text:p text:style-name="P5726"><text:span text:style-name="T5727">4</text:span><text:span text:style-name="T5728">. Rotacijos sąlygas ir tvarką nustato krašto apsaugo</text:span><text:span text:style-name="T5729">s ministras.</text:span></text:p>
      <text:p text:style-name="P5730">Straipsnio pakeitimai:</text:p>
      <text:p text:style-name="P5731"><text:span text:style-name="T5732">Nr.<text:s/></text:span><text:a xlink:href="http://www3.lrs.lt/cgi-bin/preps2?a=316855&amp;b=" office:target-frame-name="_top" xlink:show="replace"><text:span text:style-name="T5733">X-1465</text:span></text:a><text:span text:style-name="T5734">, 2008-03-20, Žin., 2008, Nr. 38-1377 (2008-04-03)</text:span></text:p>
      <text:p text:style-name="P5735"><text:span text:style-name="T5736">Nr.<text:s/></text:span><text:a xlink:href="http://www3.lrs.lt/cgi-bin/preps2?a=395885&amp;b=" office:target-frame-name="_top" xlink:show="replace"><text:span text:style-name="T5737">XI-1303</text:span></text:a><text:span text:style-name="T5738">, 2011-03-31, Žin.,<text:s/></text:span><text:span text:style-name="T5739">2011, Nr. 46-2155 (2011-04-16)</text:span></text:p>
      <text:p text:style-name="P5740"/>
      <text:p text:style-name="P5741"><text:span text:style-name="T5742">58</text:span><text:span text:style-name="T5743"><text:s/>straipsnis.<text:s/></text:span><text:span text:style-name="T5744">Ypatingų karinių specialybių kvalifikacinės kategorijos</text:span></text:p>
      <text:p text:style-name="P5745"><text:span text:style-name="T5746">Karių kvalifikacijai žymėti nustatomos trys ypatingų karinių specialybių kvalifikacinės kategorijos. Aukščiausia yra pirma kvalifikacinė kategorija</text:span><text:span text:style-name="T5747">, žemiausia – trečia kvalifikacinė kategorija.</text:span><text:span text:style-name="T5748"><text:s/></text:span><text:span text:style-name="T5749">Prie ypatingų karinių specialybių</text:span><text:span text:style-name="T5750"><text:s/></text:span><text:span text:style-name="T5751">priskiriamos specialybės, kurioms reikia specialaus pasirengimo ir<text:s/></text:span><text:span text:style-name="T5752">tam tikrų mokslo žinių bei praktinių įgūdžių<text:s/></text:span><text:span text:style-name="T5753">dirbti vienoje srityje</text:span><text:span text:style-name="T5754"><text:s/>ir išlaikyti reikiamą kvalifikaciją.</text:span><text:span text:style-name="T5755"><text:s/></text:span><text:span text:style-name="T5756">Y</text:span><text:span text:style-name="T5757">pa</text:span><text:span text:style-name="T5758">tingų karinių specialybių kvalifikacinių kategorijų suteikimo tvarką nustato</text:span><text:span text:style-name="T5759"><text:s/></text:span><text:span text:style-name="T5760">krašto apsaugos ministras.</text:span><text:s/></text:p>
      <text:p text:style-name="P5761">Straipsnio pakeitimai:</text:p>
      <text:p text:style-name="P5762"><text:span text:style-name="T5763">Nr.<text:s/></text:span><text:a xlink:href="https://www.e-tar.lt/portal/legalAct.html?documentId=145eb2407c4811e8ae2bfd1913d66d57" office:target-frame-name="_top" xlink:show="replace"><text:span text:style-name="T5764">XIII-1312</text:span></text:a><text:span text:style-name="T5765">, 2018-06-27,<text:s/></text:span><text:span text:style-name="T5766">paskelbta TAR 2018-06-30, i. k. 2018-10965</text:span></text:p>
      <text:p text:style-name="Normal"/>
      <text:p text:style-name="P5767"><text:span text:style-name="T5768">59</text:span><text:span text:style-name="T5769"><text:s/>straipsnis.<text:s/></text:span><text:span text:style-name="T5770">Karių atostogos ir kitos lengvatos<text:s/></text:span></text:p>
      <text:p text:style-name="P5771">Pakeistas straipsnio pavadinimas:</text:p>
      <text:p text:style-name="P5772"><text:span text:style-name="T5773">Nr.<text:s/></text:span><text:a xlink:href="https://www.e-tar.lt/portal/legalAct.html?documentId=145eb2407c4811e8ae2bfd1913d66d57" office:target-frame-name="_top" xlink:show="replace"><text:span text:style-name="T5774">XIII-1312</text:span></text:a><text:span text:style-name="T5775">, 2018-06-</text:span><text:span text:style-name="T5776">27, paskelbta TAR 2018-06-30, i. k. 2018-10965</text:span></text:p>
      <text:p text:style-name="Normal"/>
      <text:p text:style-name="P5777"><text:span text:style-name="T5778">1</text:span><text:span text:style-name="T5779">. Darbo įstatymų nustatyta tvarka profesinės karo tarnybos kariams suteikiamos 30 kalendorinių dienų kasmetinės atostogos. Kasmetinių atostogų suteikimo eilė sudaroma krašto apsaugos ministro nustatyta tva</text:span><text:span text:style-name="T5780">rka. Kasmetinių atostogų metu profesinės karo tarnybos kariams mokamas Vyriausybės nustatyta tvarka apskaičiuotas vidutinis jų atlyginimas. Profesinės karo tarnybos kario prašymu arba tiesioginio jo vado (viršininko) sprendimu atsižvelgiant į karinio viene</text:span><text:span text:style-name="T5781">to parengties reikalavimus, kasmetinės atostogos gali būti suteikiamos dalimis, tačiau viena iš dalių negali būti trumpesnė kaip 14 kalendorinių dienų.</text:span></text:p>
      <text:p text:style-name="P5782"><text:span text:style-name="T5783">2</text:span><text:span text:style-name="T5784">. Profesinės karo tarnybos kariams, ištarnavusiems profesinėje karo tarnyboje 5 metus, už kiekvienu</text:span><text:span text:style-name="T5785">s paskesnius 3 profesinės karo tarnybos metus suteikiamos 3 kalendorinės dienos kasmetinių papildomų atostogų, tačiau bendra kasmetinių atostogų trukmė negali būti ilgesnė kaip 45 kalendorinės dienos.<text:s/></text:span></text:p>
      <text:p text:style-name="P5786"><text:span text:style-name="T5787">3</text:span><text:span text:style-name="T5788">.<text:s/></text:span><text:span text:style-name="T5789">Profesinės karo tarnybos karių tikslinės atosto</text:span><text:span text:style-name="T5790">gos yra šios:</text:span></text:p>
      <text:p text:style-name="P5791"><text:span text:style-name="T5792">1</text:span><text:span text:style-name="T5793">) nėštumo ir gimdymo;</text:span></text:p>
      <text:p text:style-name="P5794"><text:span text:style-name="T5795">2</text:span><text:span text:style-name="T5796">) tėvystės;<text:s/></text:span></text:p>
      <text:p text:style-name="P5797"><text:span text:style-name="T5798">3</text:span><text:span text:style-name="T5799">) vaikui prižiūrėti;</text:span></text:p>
      <text:p text:style-name="P5800"><text:span text:style-name="T5801">4</text:span><text:span text:style-name="T5802">) mokymosi;</text:span></text:p>
      <text:p text:style-name="P5803"><text:span text:style-name="T5804">5</text:span><text:span text:style-name="T5805">) persikėlimo;</text:span></text:p>
      <text:p text:style-name="P5806"><text:span text:style-name="T5807">6</text:span><text:span text:style-name="T5808">) reabilitacijos<text:s/></text:span><text:span text:style-name="T5809">ir (ar) reintegracijos</text:span><text:span text:style-name="T5810">;</text:span></text:p>
      <text:p text:style-name="P5811"><text:span text:style-name="T5812">7</text:span><text:span text:style-name="T5813">) nemokamos.</text:span></text:p>
      <text:p text:style-name="P5814">Straipsnio dalies pakeitimai:</text:p>
      <text:p text:style-name="P5815"><text:span text:style-name="T5816">Nr.<text:s/></text:span><text:a xlink:href="https://www.e-tar.lt/portal/legalAct.html?documentId=49b453e03ebb11e6a8ae9e1795984391" office:target-frame-name="_top" xlink:show="replace"><text:span text:style-name="T5817">XII-2489</text:span></text:a><text:span text:style-name="T5818">, 2016-06-23, paskelbta TAR 2016-06-30, i. k. 2016-17982</text:span></text:p>
      <text:p text:style-name="Normal"/>
      <text:p text:style-name="P5819"><text:span text:style-name="T5820">4</text:span><text:span text:style-name="T5821">. Šio straipsnio 3 dalyje nurodytos atostogos suteikiamos darbo įstatymų nustatyta tvarka</text:span><text:span text:style-name="T5822">, išskyrus šiame straipsnyje nustatytas išimtis.</text:span><text:s/></text:p>
      <text:p text:style-name="P5823">Straipsnio dalies pakeitimai:</text:p>
      <text:p text:style-name="P5824"><text:span text:style-name="T5825">Nr.<text:s/></text:span><text:a xlink:href="https://www.e-tar.lt/portal/legalAct.html?documentId=145eb2407c4811e8ae2bfd1913d66d57" office:target-frame-name="_top" xlink:show="replace"><text:span text:style-name="T5826">XIII-1312</text:span></text:a><text:span text:style-name="T5827">, 2018-06-27, paskelbta TAR 2018-06-30, i. k. 2018-10965</text:span></text:p>
      <text:p text:style-name="Normal"/>
      <text:p text:style-name="P5828"><text:span text:style-name="T5829">5</text:span><text:span text:style-name="T5830">.<text:s/></text:span><text:span text:style-name="T5831">Darbo įstatymų nustatytos trukmės tėvystės atostogos vyrams profesinės karo tarnybos kariams suteikiamos jų prašymu tiesioginio vado (viršininko) sprendimu. Jeigu tarptautinių operacijų kariniame vienete tarnaujantiems profesinės karo tarnybos kariams, ats</text:span><text:span text:style-name="T5832">ižvelgiant į karinio vieneto buvimo vietą ir jo parengties reikalavimus, tėvystės atostogų suteikti negalima, jiems išmokama vienkartinė Vyriausybės nustatyta tvarka apskaičiuoto vidutinio jų atlyginimo dydžio išmoka.<text:s/></text:span></text:p>
      <text:p text:style-name="P5833"><text:span text:style-name="T5834">6</text:span><text:span text:style-name="T5835">. Atostogos vaikui prižiūrėti pr</text:span><text:span text:style-name="T5836">ofesinės karo tarnybos kariams darbo įstatymų nustatyta tvarka suteikiamos jų prašymu tiesioginio vado (viršininko) sprendimu. Atostogos vaikui prižiūrėti profesinės karo tarnybos kariams suteikiamos darbo įstatymuose nustatytam terminui, bet ne ilgiau, ne</text:span><text:span text:style-name="T5837">gu pasibaigs kario, kuriam suteikiamos atostogos, profesinės karo tarnybos sutarties terminas. Tarptautinių operacijų kariniuose vienetuose tarnaujantiems profesinės karo tarnybos kariams, atsižvelgiant į karinio vieneto buvimo vietą ir jo parengties reika</text:span><text:span text:style-name="T5838">lavimus, atostogos vaikui prižiūrėti suteikiamos ne vėliau kaip per 6 mėnesius po prašymo pateikimo dienos. Suteikus vaiko priežiūros atostogas, karys atleidžiamas iš pareigų ir perkeliamas į laikinąjį profesinės karo tarnybos personalo rezervą. Nesibaigus</text:span><text:span text:style-name="T5839"><text:s/>atostogoms karys gali grįžti į tarnybą, ne vėliau kaip prieš 14 dienų raštu apie tai įspėjęs krašto apsaugos ministrą ar jo įgaliotą vadą (viršininką). Grįžęs į tarnybą karys skiriamas į jo laipsnį atitinkančias pareigas.</text:span></text:p>
      <text:p text:style-name="P5840"><text:span text:style-name="T5841">7.</text:span><text:span text:style-name="T5842"><text:s/>Neteko galios nuo 2018-07-01</text:span></text:p>
      <text:p text:style-name="P5843">Straipsnio dalies naikinimas:</text:p>
      <text:p text:style-name="P5844"><text:span text:style-name="T5845">Nr.<text:s/></text:span><text:a xlink:href="https://www.e-tar.lt/portal/legalAct.html?documentId=145eb2407c4811e8ae2bfd1913d66d57" office:target-frame-name="_top" xlink:show="replace"><text:span text:style-name="T5846">XIII-1312</text:span></text:a><text:span text:style-name="T5847">, 2018-06-27, paskelbta TAR 2018-06-30, i. k. 2018-10965</text:span></text:p>
      <text:p text:style-name="Normal"/>
      <text:p text:style-name="P5848"><text:span text:style-name="T5849">8</text:span><text:span text:style-name="T5850">. Profesinės karo tarnybos kariams dėl paskyrimo į<text:s/></text:span><text:span text:style-name="T5851">šio įstatymo 42 straipsnio 3 dalyje nustatytas pareigas ar tarnybą, pasibaigus šių pareigų ar tarnybos terminui ir grįžtantiems į pareigas ar tarnybą Lietuvos Respublikoje, taip pat pasibaigus tarptautinės operacijos ar ilgalaikio plaukiojimo terminui ir g</text:span><text:span text:style-name="T5852">rįžtantiems į pareigas ar tarnybą Lietuvos Respublikoje, suteikiamos iki 5 kalendorinių dienų persikėlimo atostogos. Šių atostogų metu profesinės karo tarnybos kariams mokamas Vyriausybės nustatyta tvarka apskaičiuotas vidutinis jų atlyginimas.</text:span><text:s/></text:p>
      <text:p text:style-name="P5853">Straipsnio<text:s/>dalies pakeitimai:</text:p>
      <text:p text:style-name="P5854"><text:span text:style-name="T5855">Nr.<text:s/></text:span><text:a xlink:href="https://www.e-tar.lt/portal/legalAct.html?documentId=49b453e03ebb11e6a8ae9e1795984391" office:target-frame-name="_top" xlink:show="replace"><text:span text:style-name="T5856">XII-2489</text:span></text:a><text:span text:style-name="T5857">, 2016-06-23, paskelbta TAR 2016-06-30, i. k. 2016-17982</text:span></text:p>
      <text:p text:style-name="P5858"><text:span text:style-name="T5859">Nr.<text:s/></text:span><text:a xlink:href="https://www.e-tar.lt/portal/legalAct.html?documentId=a3b80640ab3d11e6a6f98c1425a5ffa8" office:target-frame-name="_top" xlink:show="replace"><text:span text:style-name="T5860">XII-2722</text:span></text:a><text:span text:style-name="T5861">, 2016-11-03, paskelbta TAR 2016-11-15, i. k. 2016-26833</text:span></text:p>
      <text:p text:style-name="Normal"/>
      <text:p text:style-name="P5862"><text:span text:style-name="T5863">9</text:span><text:span text:style-name="T5864">. Profesinės karo tarnybos kariams, grįžusiems iš tarnybos tarptautinėje operacijoje<text:s/></text:span><text:span text:style-name="T5865">ar ilgalaikio plaukiojimo</text:span><text:span text:style-name="T5866">, suteikiamos 15 kalendorinių dienų reabil</text:span><text:span text:style-name="T5867">itacijos ir (ar) reintegracijos atostogos. Reabilitacijos ir reintegracijos atostogos suteikiamos</text:span><text:span text:style-name="T5868"><text:s/>sveikatai stiprinti ir reintegracijai vykdyti, kai karys turi sveikatos sutrikimų. Reintegracijos atostogos suteikiamos reintegracijai vykdyti, kai karys netu</text:span><text:span text:style-name="T5869">ri sveikatos sutrikimų</text:span><text:span text:style-name="T5870">. Šios atostogos profesinės karo tarnybos kariams, grįžusiems iš tarnybos tarptautinėje operacijoje<text:s/></text:span><text:span text:style-name="T5871">ar ilgalaikio plaukiojimo</text:span><text:span text:style-name="T5872">, suteikiamos ne vėliau kaip po 2 mėnesių po jų grįžimo. Šių atostogų metu profesinės karo tarnybos kariams m</text:span><text:span text:style-name="T5873">okamas Vyriausybės nustatyta tvarka apskaičiuotas vidutinis jų atlyginimas.<text:s/></text:span><text:span text:style-name="T5874">R</text:span><text:span text:style-name="T5875">eabilitacijos<text:s/></text:span><text:span text:style-name="T5876">ir (ar)</text:span><text:span text:style-name="T5877"><text:s/></text:span><text:span text:style-name="T5878">reintegracijos<text:s/></text:span><text:span text:style-name="T5879">atostogų<text:s/></text:span><text:span text:style-name="T5880">profesinės karo tarnybos kariams<text:s/></text:span><text:span text:style-name="T5881">suteikimo tvarką nustato krašto apsaugos ministras.</text:span></text:p>
      <text:p text:style-name="P5882">Straipsnio dalies pakeitimai:</text:p>
      <text:p text:style-name="P5883"><text:span text:style-name="T5884">Nr.<text:s/></text:span><text:a xlink:href="https://www.e-tar.lt/portal/legalAct.html?documentId=49b453e03ebb11e6a8ae9e1795984391" office:target-frame-name="_top" xlink:show="replace"><text:span text:style-name="T5885">XII-2489</text:span></text:a><text:span text:style-name="T5886">, 2016-06-23, paskelbta TAR 2016-06-30, i. k. 2016-17982</text:span></text:p>
      <text:p text:style-name="Normal"/>
      <text:p text:style-name="P5887"><text:span text:style-name="T5888">10</text:span><text:span text:style-name="T5889">. Profesinės karo tarnybos kariams krašto apsaugos ministro nustatyta tvarka gali būti suteikiamos<text:s/></text:span><text:span text:style-name="T5890">nemokamos iki 15 kalendorinių dienų atostogos tik dėl ypatingų asmeninių ar šeiminių aplinkybių.</text:span></text:p>
      <text:p text:style-name="P5891"><text:span text:style-name="T5892">11</text:span><text:span text:style-name="T5893">. Kariams savanoriams ir kitiems savanoriškos nenuolatinės karo tarnybos kariams, nepertraukiamai dalyvaujantiems tarptautinėje operacijoje 6 mėnesius,<text:s/></text:span><text:span text:style-name="T5894">suteikiamos 15 kalendorinių dienų atostogos, o už kiekvienus 2 paskesnius nepertraukiamo dalyvavimo tarptautinėje operacijoje mėnesius papildomai suteikiamos 5 kalendorinės dienos atostogų, tačiau bendra šių atostogų trukmė negali būti ilgesnė kaip 30 kale</text:span><text:span text:style-name="T5895">ndorinių dienų per metus. Jeigu tarptautinių operacijų kariniame vienete tarnaujančiam kariui savanoriui ir kitam savanoriškos nenuolatinės karo tarnybos kariui, atsižvelgiant į karinio vieneto buvimo vietą ir jo parengties reikalavimus, šių atostogų sutei</text:span><text:span text:style-name="T5896">kti negalima, už nesuteiktų atostogų dienas jam išmokama atitinkamo kario laipsnio profesinės karo tarnybos kariui pirmaisiais tarnybos metais nustatyto tarnybinio atlyginimo dalis, apskaičiuota proporcingai nesuteiktų atostogų dienų ir atitinkamo mėnesio<text:s/></text:span><text:span text:style-name="T5897">darbo dienų skaičiui. Kariams savanoriams ir kitiems savanoriškos nenuolatinės karo tarnybos kariams tarnybos tarptautinėje operacijoje metu krašto apsaugos ministro nustatyta tvarka suteikiamos iki 15 kalendorinių dienų atostogos dėl šeiminių aplinkybių,<text:s/></text:span><text:span text:style-name="T5898">o dėl grįžimo iš tarnybos tarptautinėje operacijoje ar ilgalaikio plaukiojimo kariams savanoriams ir kitiems savanoriškos nenuolatinės karo tarnybos kariams krašto apsaugos ministro nustatyta tvarka suteikiamos iki 5 kalendorinių dienų persikėlimo atostogo</text:span><text:span text:style-name="T5899">s, kurių pradžia – kita darbo diena po kario savanorio ar kito savanoriškos nenuolatinės karo tarnybos kario grįžimo iš tarptautinės operacijos ar ilgalaikio plaukiojimo, ir 15 kalendorinių dienų reabilitacijos ir (ar) reintegracijos atostogos. Reabilitaci</text:span><text:span text:style-name="T5900">jos ir reintegracijos atostogos suteikiamos sveikatai stiprinti ir reintegracijai vykdyti, kai karys turi sveikatos sutrikimų. Reintegracijos atostogos suteikiamos reintegracijai vykdyti, kai karys neturi sveikatos sutrikimų. Atostogų metu kariui savanoriu</text:span><text:span text:style-name="T5901">i ir kitam savanoriškos nenuolatinės karo tarnybos kariui mokama atitinkamo kario laipsnio profesinės karo tarnybos kariui pirmaisiais tarnybos metais nustatyto tarnybinio atlyginimo dalis, apskaičiuota proporcingai suteiktų atostogų dienų ir atitinkamo mė</text:span><text:span text:style-name="T5902">nesio darbo dienų skaičiui.</text:span><text:s/></text:p>
      <text:p text:style-name="P5903"><text:span text:style-name="T5904">TAR pastaba</text:span><text:span text:style-name="T5905">. Kariams<text:s/></text:span><text:span text:style-name="T5906">savanoriams ir kitiems aktyviojo rezervo kariams, pradėjusiems tarnybą tarptautinėje operacijoje iki įstatymo Nr. XIII-3436 įsigaliojimo datos (2020-12-01), suteikiamos Lietuvos Respublikos krašto apsaugos<text:s/></text:span><text:span text:style-name="T5907">sistemos organizavimo ir karo tarnybos įstatymo 59 straipsnio 11 dalyje numatytos atostogos vadovaujantis iki šio įstatymo įsigaliojimo galiojusia Krašto apsaugos sistemos organizavimo ir karo tarnybos įstatymo redakcija</text:span></text:p>
      <text:p text:style-name="P5908">Straipsnio dalies pakeitimai:</text:p>
      <text:p text:style-name="P5909"><text:span text:style-name="T5910">Nr.<text:s/></text:span><text:a xlink:href="https://www.e-tar.lt/portal/legalAct.html?documentId=49b453e03ebb11e6a8ae9e1795984391" office:target-frame-name="_top" xlink:show="replace"><text:span text:style-name="T5911">XII-2489</text:span></text:a><text:span text:style-name="T5912">, 2016-06-23, paskelbta TAR 2016-06-30, i. k. 2016-17982</text:span></text:p>
      <text:p text:style-name="P5913"><text:span text:style-name="T5914">Nr.<text:s/></text:span><text:a xlink:href="https://www.e-tar.lt/portal/legalAct.html?documentId=defa6290287411eabe008ea93139d588" office:target-frame-name="_top" xlink:show="replace"><text:span text:style-name="T5915">XIII-2671</text:span></text:a><text:span text:style-name="T5916">, 2019-12-12, paskelbta TAR 2019-12-27, i. k. 2019-21313</text:span></text:p>
      <text:p text:style-name="P5917"><text:span text:style-name="T5918">Nr.<text:s/></text:span><text:a xlink:href="https://www.e-tar.lt/portal/legalAct.html?documentId=50e0dde02b3411eb932eb1ed7f923910" office:target-frame-name="_top" xlink:show="replace"><text:span text:style-name="T5919">XIII-3436</text:span></text:a><text:span text:style-name="T5920">, 2020-11-10, paskelbta TAR 2020-11-20, i. k. 2020-24612</text:span></text:p>
      <text:p text:style-name="Normal"/>
      <text:p text:style-name="P5921"><text:span text:style-name="T5922">12</text:span><text:span text:style-name="T5923">. Nuola</text:span><text:span text:style-name="T5924">tinės privalomosios pradinės karo tarnybos kariams du kartus per tarnybos metus suteikiama po 7 kalendorines dienas atostogų, įskaitant kelionės dienas.</text:span></text:p>
      <text:p text:style-name="P5925"><text:span text:style-name="T5926">13</text:span><text:span text:style-name="T5927">.<text:s/></text:span><text:span text:style-name="T5928">Neteko galios nuo 2016-09-01</text:span><text:span text:style-name="T5929">.</text:span></text:p>
      <text:p text:style-name="P5930">Straipsnio dalies pakeitimai:</text:p>
      <text:p text:style-name="P5931"><text:span text:style-name="T5932">Nr.<text:s/></text:span><text:a xlink:href="https://www.e-tar.lt/portal/legalAct.html?documentId=205ad620393611e69101aaab2992cbcd" office:target-frame-name="_top" xlink:show="replace"><text:span text:style-name="T5933">XII-2429</text:span></text:a><text:span text:style-name="T5934">, 2016-06-16, paskelbta TAR 2016-06-23, i. k. 2016-17526</text:span></text:p>
      <text:p text:style-name="Normal"/>
      <text:p text:style-name="P5935"><text:span text:style-name="T5936">14</text:span><text:span text:style-name="T5937">. Karo prievolininkams, nepertraukiamai dalyvaujantiems jaunesniųjų karininkų vadų mokym</text:span><text:span text:style-name="T5938">uose 2 mėnesius, suteikiamos 3 kalendorinių dienų atostogos, įskaitant kelionės dienas, o už kiekvienus 2 paskesnius nepertraukiamo dalyvavimo šiuose mokymuose mėnesius papildomai suteikiamos 3 kalendorinės dienos atostogų, įskaitant kelionės dienas, tačia</text:span><text:span text:style-name="T5939">u bendra kasmetinių atostogų trukmė negali būti ilgesnė kaip 9 kalendorinės dienos.</text:span></text:p>
      <text:p text:style-name="P5940"><text:span text:style-name="T5941">15</text:span><text:span text:style-name="T5942">. Kai privalomosios pradinės karo tarnybos kariui<text:s/></text:span><text:span text:style-name="T5943">gimsta vaikas, kario prašymu karinio vieneto, kuriame jis tarnauja, vado sprendimu jam suteikiamos tėvystės atostogo</text:span><text:span text:style-name="T5944">s, kuriomis galima pasinaudoti darbo įstatymų nustatyta tvarka, taip pat<text:s/></text:span><text:span text:style-name="T5945">krašto apsaugos ministro nustatyta tvarka suteikiamos nuo 3 iki 7 kalendorinių dienų atostogos dėl kitų šeiminių aplinkybių.</text:span><text:span text:style-name="T5946"><text:s/></text:span><text:span text:style-name="T5947">Atostogų dienomis privalomosios pradinės karo tarnybos kar</text:span><text:span text:style-name="T5948">iai maistu neaprūpinami, už šias dienas jiems mokami Vyriausybės nustatyto dydžio dienpinigiai.</text:span><text:s/></text:p>
      <text:p text:style-name="P5949">Straipsnio dalies pakeitimai:</text:p>
      <text:p text:style-name="P5950"><text:span text:style-name="T5951">Nr.<text:s/></text:span><text:a xlink:href="https://www.e-tar.lt/portal/legalAct.html?documentId=09045b40f47c11e4927fda1d051299fb" office:target-frame-name="_top" xlink:show="replace"><text:span text:style-name="T5952">XII-1641</text:span></text:a><text:span text:style-name="T5953">, 2015-04-23, paske</text:span><text:span text:style-name="T5954">lbta TAR 2015-05-07, i. k. 2015-06839</text:span></text:p>
      <text:p text:style-name="P5955"><text:span text:style-name="T5956">Nr.<text:s/></text:span><text:a xlink:href="https://www.e-tar.lt/portal/legalAct.html?documentId=145eb2407c4811e8ae2bfd1913d66d57" office:target-frame-name="_top" xlink:show="replace"><text:span text:style-name="T5957">XIII-1312</text:span></text:a><text:span text:style-name="T5958">, 2018-06-27, paskelbta TAR 2018-06-30, i. k. 2018-10965</text:span></text:p>
      <text:p text:style-name="Normal"/>
      <text:p text:style-name="P5959"><text:span text:style-name="T5960">16</text:span><text:span text:style-name="T5961">. Kariūnų atostogų trukmę<text:s/></text:span><text:span text:style-name="T5962">mutatis mutandis</text:span><text:span text:style-name="T5963"><text:s/></text:span><text:span text:style-name="T5964">reglamentuoja Mokslo ir studijų įstatymas.</text:span></text:p>
      <text:p text:style-name="P5965">Straipsnio dalies pakeitimai:</text:p>
      <text:p text:style-name="P5966"><text:span text:style-name="T5967">Nr.<text:s/></text:span><text:a xlink:href="https://www.e-tar.lt/portal/legalAct.html?documentId=a3b80640ab3d11e6a6f98c1425a5ffa8" office:target-frame-name="_top" xlink:show="replace"><text:span text:style-name="T5968">XII-2722</text:span></text:a><text:span text:style-name="T5969">, 2016-11-03, paskelbta TAR 2016-11-15, i. k. 2016-26833</text:span></text:p>
      <text:p text:style-name="Normal"/>
      <text:p text:style-name="P5970"><text:span text:style-name="T5971">17</text:span><text:span text:style-name="T5972">.<text:s/></text:span><text:span text:style-name="T5973">Atostogų laikas įskaitomas į kario tarnybos laiką.</text:span></text:p>
      <text:p text:style-name="P5974"><text:span text:style-name="T5975">18</text:span><text:span text:style-name="T5976">. Esant tarnybiniam būtinumui, krašto apsaugos ministro nustatyta tvarka atostogas suteikęs vadas (viršininkas) gali atšaukti karį iš atostogų. Karys negali būti atšauktas iš nėštumo ir gimdymo<text:s/></text:span><text:span text:style-name="T5977">atostogų.</text:span></text:p>
      <text:p text:style-name="P5978"><text:span text:style-name="T5979">19</text:span><text:span text:style-name="T5980">. Paskelbus karo ar nepaprastąją padėtį arba mobilizaciją, atostogaujantys kariai, išskyrus tuos, kuriems suteiktos nėštumo ir gimdymo atostogos, privalo nedelsdami grįžti į savo tarnybos vietą.</text:span></text:p>
      <text:p text:style-name="P5981"><text:span text:style-name="T5982">20</text:span><text:span text:style-name="T5983">. Profesinės karo tarnybos kariams, aug</text:span><text:span text:style-name="T5984">inantiems neįgalų vaiką iki aštuoniolikos metų arba du vaikus iki dvylikos metų, suteikiama viena papildoma poilsio diena per mėnesį (arba sutrumpinamas darbo laikas dviem valandomis per savaitę), o auginantiems tris ir daugiau vaikų iki dvylikos metų, – d</text:span><text:span text:style-name="T5985">vi dienos per mėnesį (arba sutrumpinamas darbo laikas keturiomis valandomis per savaitę), mokant kariui Vyriausybės nustatyta tvarka apskaičiuotą vidutinį jo atlyginimą.</text:span><text:s/></text:p>
      <text:p text:style-name="P5986">Papildyta straipsnio dalimi:</text:p>
      <text:p text:style-name="P5987"><text:span text:style-name="T5988">Nr.<text:s/></text:span><text:a xlink:href="https://www.e-tar.lt/portal/legalAct.html?documentId=145eb2407c4811e8ae2bfd1913d66d57" office:target-frame-name="_top" xlink:show="replace"><text:span text:style-name="T5989">XIII-1312</text:span></text:a><text:span text:style-name="T5990">, 2018-06-27, paskelbta TAR 2018-06-30, i. k. 2018-10965</text:span></text:p>
      <text:p text:style-name="P5991">Straipsnio dalies pakeitimai:</text:p>
      <text:p text:style-name="P5992"><text:span text:style-name="T5993">Nr.<text:s/></text:span><text:a xlink:href="https://www.e-tar.lt/portal/legalAct.html?documentId=defa6290287411eabe008ea93139d588" office:target-frame-name="_top" xlink:show="replace"><text:span text:style-name="T5994">XIII-2671</text:span></text:a><text:span text:style-name="T5995">, 2</text:span><text:span text:style-name="T5996">019-12-12, paskelbta TAR 2019-12-27, i. k. 2019-21313</text:span></text:p>
      <text:p text:style-name="Normal"/>
      <text:p text:style-name="P5997"><text:span text:style-name="T5998">21</text:span><text:span text:style-name="T5999">. Teisės į šio straipsnio 20 dalyje nustatytas papildomas poilsio dienas neturintiems profesinės karo tarnybos kariams, auginantiems vaiką iki keturiolikos metų,<text:s/></text:span><text:span text:style-name="T6000">kuris mokosi pagal priešmokyklini</text:span><text:span text:style-name="T6001">o ugdymo, pradinio ugdymo ar pagrindinio ugdymo programas</text:span><text:span text:style-name="T6002">,</text:span><text:span text:style-name="T6003"><text:s/></text:span><text:span text:style-name="T6004">suteikiama ne mažiau kaip pusė darbo dienos laisvo nuo darbo laiko per metus pirmąją mokslo metų dieną, mokant kariui Vyriausybės nustatyta tvarka apskaičiuotą vidutinį jo atlyginimą.</text:span><text:s/></text:p>
      <text:p text:style-name="P6005">Papildyta straipsnio dalimi:</text:p>
      <text:p text:style-name="P6006"><text:span text:style-name="T6007">Nr.<text:s/></text:span><text:a xlink:href="https://www.e-tar.lt/portal/legalAct.html?documentId=145eb2407c4811e8ae2bfd1913d66d57" office:target-frame-name="_top" xlink:show="replace"><text:span text:style-name="T6008">XIII-1312</text:span></text:a><text:span text:style-name="T6009">, 2018-06-27, paskelbta TAR 2018-06-30, i. k. 2018-10965</text:span></text:p>
      <text:p text:style-name="P6010">Straipsnio dalies pakeitimai:</text:p>
      <text:p text:style-name="P6011"><text:span text:style-name="T6012">Nr.<text:s/></text:span><text:a xlink:href="https://www.e-tar.lt/portal/legalAct.html?documentId=defa6290287411eabe008ea93139d588" office:target-frame-name="_top" xlink:show="replace"><text:span text:style-name="T6013">XIII-2671</text:span></text:a><text:span text:style-name="T6014">, 2019-12-12, paskelbta TAR 2019-12-27, i. k. 2019-21313</text:span></text:p>
      <text:p text:style-name="Normal"/>
      <text:p text:style-name="P6015">Straipsnio pakeitimai:</text:p>
      <text:p text:style-name="P6016"><text:span text:style-name="T6017">Nr.<text:s/></text:span><text:a xlink:href="http://www3.lrs.lt/cgi-bin/preps2?a=207670&amp;b=" office:target-frame-name="_top" xlink:show="replace"><text:span text:style-name="T6018">IX-1359</text:span></text:a><text:span text:style-name="T6019">, 2003-03-13, Žin., 2003, Nr.<text:s/></text:span><text:span text:style-name="T6020">32-1308 (2003-04-02)</text:span></text:p>
      <text:p text:style-name="P6021"><text:span text:style-name="T6022">Nr.<text:s/></text:span><text:a xlink:href="http://www3.lrs.lt/cgi-bin/preps2?a=263343&amp;b=" office:target-frame-name="_top" xlink:show="replace"><text:span text:style-name="T6023">X-355</text:span></text:a><text:span text:style-name="T6024">, 2005-09-29, Žin., 2005, Nr. 122-4362 (2005-10-13)</text:span></text:p>
      <text:p text:style-name="P6025"><text:span text:style-name="T6026">Nr.<text:s/></text:span><text:a xlink:href="http://www3.lrs.lt/cgi-bin/preps2?a=278833&amp;b=" office:target-frame-name="_top" xlink:show="replace"><text:span text:style-name="T6027">X-662</text:span></text:a><text:span text:style-name="T6028">, 2006-06-08, Žin., 2006, Nr. 72-2679 (20</text:span><text:span text:style-name="T6029">06-06-28)</text:span></text:p>
      <text:p text:style-name="P6030"><text:span text:style-name="T6031">Nr.<text:s/></text:span><text:a xlink:href="http://www3.lrs.lt/cgi-bin/preps2?a=372920&amp;b=" office:target-frame-name="_top" xlink:show="replace"><text:span text:style-name="T6032">XI-822</text:span></text:a><text:span text:style-name="T6033">, 2010-05-18, Žin., 2010, Nr. 63-3099 (2010-05-31)</text:span></text:p>
      <text:p text:style-name="P6034"><text:span text:style-name="T6035">Nr.<text:s/></text:span><text:a xlink:href="http://www3.lrs.lt/cgi-bin/preps2?a=402808&amp;b=" office:target-frame-name="_top" xlink:show="replace"><text:span text:style-name="T6036">XI-1509</text:span></text:a><text:span text:style-name="T6037">, 2011-06-23, Žin., 2011, Nr. 86-4151 (2011-07-13)</text:span></text:p>
      <text:p text:style-name="P6038"><text:span text:style-name="T6039">Nr.<text:s/></text:span><text:a xlink:href="http://www3.lrs.lt/cgi-bin/preps2?a=437373&amp;b=" office:target-frame-name="_top" xlink:show="replace"><text:span text:style-name="T6040">XI-2401</text:span></text:a><text:span text:style-name="T6041">, 2012-11-08, Žin., 2012, Nr. 135-6875 (2012-11-22)</text:span></text:p>
      <text:p text:style-name="P6042"/>
      <text:p text:style-name="P6043"><text:span text:style-name="T6044">ŠEŠTASIS</text:span><text:span text:style-name="T6045"><text:s/>SKIRSNIS</text:span></text:p>
      <text:p text:style-name="P6046"><text:span text:style-name="T6047">KARIŲ, TAIP PAT KRAŠTO APSAUGOS SISTEMOS VALSTYBĖS TARNAUTOJŲ, ŽVALGYBOS PAREIGŪNŲ IR DARBUOTOJŲ, DALYVAU</text:span><text:span text:style-name="T6048">JANČIŲ TARPTAUTINĖSE OPERACIJOSE IR PASIRENGIME DALYVAUTI TARPTAUTINĖSE OPERACIJOSE, TAIP PAT VYKDANČIŲ TARNYBINES UŽDUOTIS TARPTAUTINĖS OPERACIJOS VIETOVĖJE, TARNYBOS APMOKĖJIMAS IR APRŪPINIMAS<text:s/></text:span></text:p>
      <text:p text:style-name="P6049">Pakeistas skirsnio pavadinimas:</text:p>
      <text:p text:style-name="P6050"><text:span text:style-name="T6051">Nr.<text:s/></text:span><text:a xlink:href="https://www.e-tar.lt/portal/legalAct.html?documentId=145eb2407c4811e8ae2bfd1913d66d57" office:target-frame-name="_top" xlink:show="replace"><text:span text:style-name="T6052">XIII-1312</text:span></text:a><text:span text:style-name="T6053">, 2018-06-27, paskelbta TAR 2018-06-30, i. k. 2018-10965</text:span></text:p>
      <text:p text:style-name="P6054"><text:span text:style-name="T6055">Nr.<text:s/></text:span><text:a xlink:href="https://www.e-tar.lt/portal/legalAct.html?documentId=7aca1a900a8e11e9a5eaf2cd290f1944" office:target-frame-name="_top" xlink:show="replace"><text:span text:style-name="T6056">XIII-1810</text:span></text:a><text:span text:style-name="T6057">,<text:s/></text:span><text:span text:style-name="T6058">2018-12-20, paskelbta TAR 2018-12-28, i. k. 2018-21824</text:span></text:p>
      <text:p text:style-name="Normal"/>
      <text:p text:style-name="P6059"><text:span text:style-name="T6060">60</text:span><text:span text:style-name="T6061"><text:s/>straipsnis.<text:s/></text:span><text:span text:style-name="T6062">Karių</text:span><text:span text:style-name="T6063"><text:s/></text:span><text:span text:style-name="T6064">tarnybos apmokėjimas</text:span></text:p>
      <text:p text:style-name="P6065"><text:span text:style-name="T6066">1</text:span><text:span text:style-name="T6067">.</text:span><text:span text:style-name="T6068"><text:s/>Privalomosios pradinės karo tarnybos kariams krašto apsaugos ministro nustatyta tvarka kiekvieną mėnesį mokama<text:s/></text:span><text:span text:style-name="T6069">3,7 bazinės socialinės išmokos dydžio</text:span><text:span text:style-name="T6070"><text:s/></text:span><text:span text:style-name="T6071">išmoka buitinėms išlaidoms. Jiems taip pat gali būti mokamos<text:s/></text:span><text:span text:style-name="T6072">3,7 bazinės socialinės išmokos dydžio</text:span><text:span text:style-name="T6073"><text:s/>premijos už pavyzdingą tarnybą. Šios premijos skiriamos<text:s/></text:span><text:span text:style-name="T6074">ištarnavus visą Lietuvos Respublikos karo prievolės įstatyme nustatytą privalomosios pradinės karo ta</text:span><text:span text:style-name="T6075">rnybos laikotarpį.</text:span><text:span text:style-name="T6076"><text:s/></text:span></text:p>
      <text:p text:style-name="P6077"><text:span text:style-name="T6078">2</text:span><text:span text:style-name="T6079">. Profesinės karo tarnybos karių tarnybos apmokėjimo tvarką nustato šis įstatymas.</text:span><text:span text:style-name="T6080"><text:s/></text:span><text:span text:style-name="T6081">Šis straipsnis netaikomas<text:s/></text:span><text:span text:style-name="T6082">žvalgybos pareigūnams, tarnaujantiems pagal profesinės karo tarnybos sutartį. Šių karių tarnybos apmokėjimą, kitas išmokas</text:span><text:span text:style-name="T6083"><text:s/>ir skatinimą nustato Žvalgybos įstatymas.</text:span><text:s/></text:p>
      <text:p text:style-name="P6084">Straipsnio dalies pakeitimai:</text:p>
      <text:p text:style-name="P6085"><text:span text:style-name="T6086">Nr.<text:s/></text:span><text:a xlink:href="https://www.e-tar.lt/portal/legalAct.html?documentId=7aca1a900a8e11e9a5eaf2cd290f1944" office:target-frame-name="_top" xlink:show="replace"><text:span text:style-name="T6087">XIII-1810</text:span></text:a><text:span text:style-name="T6088">, 2018-12-20, paskelbta TAR 2018-12-28, i. k. 2018-21824</text:span></text:p>
      <text:p text:style-name="Normal"/>
      <text:p text:style-name="P6089"><text:span text:style-name="T6090">3</text:span><text:span text:style-name="T6091">. Profesinės karo tarnybos karių pareiginę algą sudaro tarnybinis atlyginimas ir šio straipsnio 4 dalyje nustatyti priedai. Tarnybinis atlyginimas apskaičiuojamas šio įstatymo 1 priede nustatytą tarnybinio atlyginimo koeficientą, kuris priklauso nuo kario<text:s/></text:span><text:span text:style-name="T6092">laipsnio ir pagal šį laipsnį ištarnautų metų, padauginus iš Lietuvos Respublikos Seimo patvirtinto atitinkamų metų pareiginės algos bazinio dydžio, kuris taikomas apskaičiuojant valstybės politikų, teisėjų, valstybės pareigūnų, valstybės tarnautojų ir vals</text:span><text:span text:style-name="T6093">tybės ir savivaldybių biudžetinių įstaigų darbuotojų pareigines algas (atlyginimus) (toliau – bazinis dydis). Kai tarnybinio atlyginimo koeficientas nebekinta, jis padidinamas 0,1 bazinio dydžio ir taikomas trejus metus. Pasibaigus pirmam trejų metų laikot</text:span><text:span text:style-name="T6094">arpiui, kas trejus po to einančius tarnybos metus paskutinis taikytas tarnybinio atlyginimo koeficientas papildomai didinamas 0,2 bazinio dydžio.<text:s/></text:span><text:span text:style-name="T6095">Jeigu profesinės karo tarnybos kariui suteikus aukštesnį kario laipsnį apskaičiuotas tarnybinis atlyginimas yr</text:span><text:span text:style-name="T6096">a mažesnis už kariui taikytą tarnybinį atlyginimą, profesinės karo tarnybos kariui paliekamas iki aukštesnio kario laipsnio suteikimo nustatytas tarnybinis atlyginimas tol, kol jis susilygina su už aukštesnį kario laipsnį apskaičiuotu tarnybiniu atlyginimu</text:span><text:span text:style-name="T6097">.</text:span><text:s/></text:p>
      <text:p text:style-name="P6098">Straipsnio dalies pakeitimai:</text:p>
      <text:p text:style-name="P6099"><text:span text:style-name="T6100">Nr.<text:s/></text:span><text:a xlink:href="https://www.e-tar.lt/portal/legalAct.html?documentId=145eb2407c4811e8ae2bfd1913d66d57" office:target-frame-name="_top" xlink:show="replace"><text:span text:style-name="T6101">XIII-1312</text:span></text:a><text:span text:style-name="T6102">, 2018-06-27, paskelbta TAR 2018-06-30, i. k. 2018-10965</text:span></text:p>
      <text:p text:style-name="P6103"><text:span text:style-name="T6104">Nr.<text:s/></text:span><text:a xlink:href="https://www.e-tar.lt/portal/legalAct.html?documentId=defa6290287411eabe008ea93139d588" office:target-frame-name="_top" xlink:show="replace"><text:span text:style-name="T6105">XIII-2671</text:span></text:a><text:span text:style-name="T6106">, 2019-12-12, paskelbta TAR 2019-12-27, i. k. 2019-21313</text:span></text:p>
      <text:p text:style-name="P6107"><text:span text:style-name="T6108">Nr.<text:s/></text:span><text:a xlink:href="https://www.e-tar.lt/portal/legalAct.html?documentId=50e0dde02b3411eb932eb1ed7f923910" office:target-frame-name="_top" xlink:show="replace"><text:span text:style-name="T6109">XIII-3436</text:span></text:a><text:span text:style-name="T6110">, 2020-11-10, paskelbta TAR 2020</text:span><text:span text:style-name="T6111">-11-20, i. k. 2020-24612</text:span></text:p>
      <text:p text:style-name="Normal"/>
      <text:p text:style-name="P6112"><text:span text:style-name="T6113">4</text:span><text:span text:style-name="T6114">. P</text:span><text:span text:style-name="T6115">rofesinės karo tarnybos kariams skiriami:<text:s/></text:span></text:p>
      <text:p text:style-name="P6116"><text:span text:style-name="T6117">1</text:span><text:span text:style-name="T6118">) priedas už atsakomybę. Kariuomenės vadui už atsakomybę mokamas 3,5 bazinio dydžio priedas per mėnesį, Gynybos štabo viršininkui – 3 bazinių dydžių per mėnesį, pajėgų vadams –</text:span><text:span text:style-name="T6119"><text:s/>2,5 bazinio dydžio per mėnesį, principinėje kariuomenės struktūroje nurodytų nuolatinių kariuomenės junginių vadams – 2 bazinių dydžių per mėnesį, dalinių ir jiems prilygintų karinių vienetų vadams (viršininkams) – 1,5 bazinio dydžio per mėnesį. Šis pried</text:span><text:span text:style-name="T6120">as mokamas ir profesinės karo tarnybos kariams, laikinai einantiems šiame punkte nurodytas pareigas.<text:s/></text:span><text:span text:style-name="T6121">Jeigu profesinės karo tarnybos karys, kuriam yra skirtas priedas už atsakomybę, laikinai eina kitas šiame punkte nurodytas pareigas, už kurias jam skiriama</text:span><text:span text:style-name="T6122">s didesnis priedas už atsakomybę, šiuo laikotarpiu jam mokamas didesnis priedas;</text:span></text:p>
      <text:p text:style-name="P6123"><text:span text:style-name="T6124">2</text:span><text:span text:style-name="T6125">) priedas už ypatingą pareigų specifiką. Profesinės karo tarnybos karių tiesiogiai vykdomos pareigos, susijusios su ypatinga pareigų specifika, šias pareigas atitinkančių</text:span><text:span text:style-name="T6126"><text:s/>priedų dydžiai nustatyti šio įstatymo 2 priede.</text:span><text:span text:style-name="T6127"><text:s/></text:span><text:span text:style-name="T6128">Už profesinės karo tarnybos karių tiesiogiai vykdomas pareigas, susijusias su ypatinga pareigų specifika, mokamas tik vienas šio įstatymo 2 priede nustatyto dydžio priedas. Profesinės karo tarnybos kariams,<text:s/></text:span><text:span text:style-name="T6129">vykdantiems kelias su ypatinga pareigų specifika susijusias pareigas, už kurias nustatyti skirtingo dydžio priedai, mokamas didesnis priedas. Priedas profesinės karo tarnybos kariams, vykdantiems skrydžius kartu su orlaivio įgula ir krašto apsaugos ministr</text:span><text:span text:style-name="T6130">o ar jo įgalioto asmens pasiųstiems atlikti tarnybinės užduoties tarptautinės operacijos vietovėje, didinamas 0,17 bazinio dydžio už kiekvieną tarnybos dieną, kai siunčiama iki 90 kalendorinių dienų laikotarpiui. Priedas profesinės karo tarnybos kariams, v</text:span><text:span text:style-name="T6131">ykdantiems pratybas ar kovinį budėjimą kartu su laivo įgula bei atliekantiems tarnybą karinių jūrų pajėgų karo laive, plaukiojančiame Lietuvos Respublikos teritorinėje jūroje ar išskirtinėje ekonominėje zonoje, taip pat kitų valstybių teritorinėje jūroje a</text:span><text:span text:style-name="T6132">r išskirtinėje ekonominėje zonoje arba atviroje jūroje, didinamas 0,2 bazinio dydžio už kiekvieną plaukiojimo dieną (išskyrus dienas, kai įplaukiama į kitų valstybių uostus), kai išplaukiama ne trumpiau kaip vienai kalendorinei dienai. Priedas profesinės k</text:span><text:span text:style-name="T6133">aro tarnybos kariams, atliekantiems užduotis, kurioms atlikti reikia ypatingos psichologinės ir fizinės ištvermės, apskaičiuojamas proporcingai nustatytam koeficientui, mėnesio kalendorinių dienų skaičiui ir dienų skaičiui, kai Lietuvos Respublikos teritor</text:span><text:span text:style-name="T6134">ijoje tiesiogiai buvo vykdomos užduotys, kurioms atlikti reikia ypatingos psichologinės ir fizinės ištvermės;</text:span></text:p>
      <text:p text:style-name="P6135"><text:span text:style-name="T6136">3</text:span><text:span text:style-name="T6137">) priedas už ypatingų karinių specialybių kvalifikacines kategorijas – 2 bazinių dydžių per mėnesį už pirmą kvalifikacinę kategoriją, 1,4<text:s/></text:span><text:span text:style-name="T6138">bazinio dydžio per mėnesį už antrą kvalifikacinę kategoriją ir vieno bazinio dydžio per mėnesį už trečią kvalifikacinę kategoriją. Profesinės karo tarnybos kariams, kuriems suteiktos kelios kvalifikacinės kategorijos, už kurias nustatyti skirtingo dydžio p</text:span><text:span text:style-name="T6139">riedai, mokamas didesnis priedas. Šio priedo skyrimo tvarką nustato krašto apsaugos ministras.</text:span><text:span text:style-name="T6140"><text:s/></text:span></text:p>
      <text:p text:style-name="P6141"><text:span text:style-name="T6142">5</text:span><text:span text:style-name="T6143">.</text:span><text:span text:style-name="T6144"><text:s/>Profesinės karo tarnybos kariams, nepriekaištingai atliekantiems tarnybines pareigas<text:s/></text:span><text:span text:style-name="T6145">ir ne mažiau kaip 6 mėnesius ištarnavusiems krašto apsaugos sistem</text:span><text:span text:style-name="T6146">oje</text:span><text:span text:style-name="T6147">, gali būti du kartus per metus (Kalėdų ir Velykų proga) išmokamos iki vieno tarnybinio atlyginimo dydžio šventinės premijos. Šventinės premijos Kalėdų ir Velykų progomis nemokamos, jeigu profesinės karo tarnybos karys yra perkeltas į laikinąjį profesin</text:span><text:span text:style-name="T6148">ės karo tarnybos personalo rezervą ir jam nemokamas tarnybinis atlyginimas.</text:span></text:p>
      <text:p text:style-name="P6149"><text:span text:style-name="T6150">6</text:span><text:span text:style-name="T6151">. Profesinės karo tarnybos kariams gali būti skiriamos premijos už pavyzdingą tarnybą, jeigu kario tarnyba vertinama labai gerai<text:s/></text:span><text:span text:style-name="T6152">– vieno tarnybinio atlyginimo dydžio,</text:span><text:span text:style-name="T6153"><text:s/>gerai –</text:span><text:span text:style-name="T6154"><text:s/></text:span><text:span text:style-name="T6155">0,5 tarnybinio atlyginimo dydžio.</text:span><text:span text:style-name="T6156"><text:s/></text:span></text:p>
      <text:p text:style-name="P6157"><text:span text:style-name="T6158">7</text:span><text:span text:style-name="T6159">.<text:s/></text:span><text:span text:style-name="T6160">Karių savanorių ir kitų<text:s/></text:span><text:span text:style-name="T6161">savanoriškos nenuolatinės karo tarnybos</text:span><text:span text:style-name="T6162"><text:s/>karių, taip pat<text:s/></text:span><text:span text:style-name="T6163">aktyviojo</text:span><text:span text:style-name="T6164"><text:s/></text:span><text:span text:style-name="T6165">kariuomenės</text:span><text:span text:style-name="T6166"><text:s/>personalo rezervo karių, pašauktų į pratybas, mokymus ar vykdyti tarnybos užduočių, tarnybinį atlyginimą, mokamą</text:span><text:span text:style-name="T6167"><text:s/>už tarnybos dienas,<text:s/></text:span><text:span text:style-name="T6168">sudaro šio įstatymo 1 priede atitinkamam profesinės karo tarnybos kario laipsniui pirmaisiais tarnybos metais taikomas tarnybinio atlyginimo koeficientas,<text:s/></text:span><text:span text:style-name="T6169">padaugintas iš bazinio dydžio. Jeigu kario savanorio ar kito<text:s/></text:span><text:span text:style-name="T6170">savanoriškos nenuol</text:span><text:span text:style-name="T6171">atinės karo tarnybos</text:span><text:span text:style-name="T6172"><text:s/>kario, taip pat<text:s/></text:span><text:span text:style-name="T6173">aktyviojo</text:span><text:span text:style-name="T6174"><text:s/></text:span><text:span text:style-name="T6175">kariuomenės</text:span><text:span text:style-name="T6176"><text:s/>personalo rezervo kario, pašaukto į pratybas, mokymus ar vykdyti tarnybos užduočių, gaunamas vidutinis darbo užmokestis yra didesnis negu kariams savanoriams ir kitiems<text:s/></text:span><text:span text:style-name="T6177">savanoriškos nenuolatinės ka</text:span><text:span text:style-name="T6178">ro tarnybos</text:span><text:span text:style-name="T6179"><text:s/>kariams, taip pat<text:s/></text:span><text:span text:style-name="T6180">aktyviojo</text:span><text:span text:style-name="T6181"><text:s/></text:span><text:span text:style-name="T6182">kariuomenės</text:span><text:span text:style-name="T6183"><text:s/>personalo rezervo kariams apskaičiuotas tarnybinis atlyginimas, jam išmokamas jo vidutinio darbo užmokesčio dydžio atlyginimas, neviršijantis dviejų Lietuvos statistikos departamento paskutinį kartą paske</text:span><text:span text:style-name="T6184">lbto šalies ūkio vidutinio mėnesinio bruto darbo užmokesčio dydžių.</text:span><text:s/></text:p>
      <text:p text:style-name="P6185">Straipsnio dalies pakeitimai:</text:p>
      <text:p text:style-name="P6186"><text:span text:style-name="T6187">Nr.<text:s/></text:span><text:a xlink:href="https://www.e-tar.lt/portal/legalAct.html?documentId=6bfdcab00a8a11e9a5eaf2cd290f1944" office:target-frame-name="_top" xlink:show="replace"><text:span text:style-name="T6188">XIII-1803</text:span></text:a><text:span text:style-name="T6189">, 2018-12-20, paskelbta TAR 2018-12-28, i. k.<text:s/></text:span><text:span text:style-name="T6190">2018-21811</text:span></text:p>
      <text:p text:style-name="P6191"><text:span text:style-name="T6192">Nr.<text:s/></text:span><text:a xlink:href="https://www.e-tar.lt/portal/legalAct.html?documentId=defa6290287411eabe008ea93139d588" office:target-frame-name="_top" xlink:show="replace"><text:span text:style-name="T6193">XIII-2671</text:span></text:a><text:span text:style-name="T6194">, 2019-12-12, paskelbta TAR 2019-12-27, i. k. 2019-21313</text:span></text:p>
      <text:p text:style-name="Normal"/>
      <text:p text:style-name="P6195"><text:span text:style-name="T6196">8</text:span><text:span text:style-name="T6197">. Krašto apsaugos ministras už ypatingą pasižymėjimą tarnyboje gali apd</text:span><text:span text:style-name="T6198">ovanoti karius iki<text:s/></text:span><text:span text:style-name="T6199">vieno tarnybinio atlyginimo dydžio</text:span><text:span text:style-name="T6200"><text:s/>piniginėmis premijomis ar vardinėmis dovanomis.</text:span></text:p>
      <text:p text:style-name="P6201"><text:span text:style-name="T6202">9</text:span><text:span text:style-name="T6203">. Profesinės karo tarnybos kariams, išskyrus šio straipsnio 10 dalyje nurodytus karius, už pirmus ketverius nepertraukiamos profesinės karo tarnybos metus mokama vienkartinė piniginė išmoka, išskyrus atvejus, kai jų tarnyba įvertinta nepatenkinamai. Į ketv</text:span><text:span text:style-name="T6204">erių nepertraukiamos profesinės karo tarnybos metų laikotarpį neįskaitomi laikotarpiai, kai karys buvo perkeltas į laikinąjį profesinės karo tarnybos personalo rezervą šio įstatymo 42 straipsnio 2 dalyje numatytais atvejais. Išmokos dydis apskaičiuojamas p</text:span><text:span text:style-name="T6205">agal bazinį dydį, nustatytą tiems metams, kuriais profesinės karo tarnybos karys įgyja teisę gauti šią išmoką, ir priklauso nuo profesinės karo tarnybos kario žinių ir įgūdžių, reikalingų tarnybai atlikti, įvertinimo rezultatų:<text:s/></text:span></text:p>
      <text:p text:style-name="P6206"><text:span text:style-name="T6207">1</text:span><text:span text:style-name="T6208">) 45 bazinių dydžių – pr</text:span><text:span text:style-name="T6209">ofesinės karo tarnybos kariams, kurių tarnyba įvertinta labai gerai;</text:span></text:p>
      <text:p text:style-name="P6210"><text:span text:style-name="T6211">2</text:span><text:span text:style-name="T6212">) 35 bazinių dydžių – profesinės karo tarnybos kariams, kurių tarnyba įvertinta gerai;</text:span></text:p>
      <text:p text:style-name="P6213"><text:span text:style-name="T6214">3</text:span><text:span text:style-name="T6215">) 20 bazinių dydžių – profesinės karo tarnybos kariams, kurių tarnyba įvertinta patenkinam</text:span><text:span text:style-name="T6216">ai.</text:span><text:span text:style-name="T6217"><text:s/></text:span></text:p>
      <text:p text:style-name="P6218"><text:span text:style-name="T6219">10</text:span><text:span text:style-name="T6220">. Pirmą kartą į pareigas profesinėje karo tarnyboje paskirtiems kariams, baigusiems karo mokymo įstaigą ar Lietuvos aukštąją mokyklą ir karinio rengimo programą Akademijoje, mokama vienkartinė piniginė išmoka, išskyrus atvejus, kai jie įvertin</text:span><text:span text:style-name="T6221">ti nepatenkinamai. Išmokos dydis priklauso nuo kariūno vertinimo, kurio tvarką ir kriterijus, vertindamas kariūno mokymosi rezultatus ir gebėjimą tinkamai eiti vadovaujamas pareigas, nustato krašto apsaugos ministras, rezultatų:</text:span></text:p>
      <text:p text:style-name="P6222"><text:span text:style-name="T6223">1</text:span><text:span text:style-name="T6224">) 7,3 bazinio dydžio – į</text:span><text:span text:style-name="T6225">vertinus labai gerai;</text:span><text:span text:style-name="T6226"><text:s/></text:span></text:p>
      <text:p text:style-name="P6227"><text:span text:style-name="T6228">2</text:span><text:span text:style-name="T6229">) 5,5 bazinio dydžio – įvertinus gerai;<text:s/></text:span></text:p>
      <text:p text:style-name="P6230"><text:span text:style-name="T6231">3</text:span><text:span text:style-name="T6232">) 3,3 bazinio dydžio – įvertinus patenkinamai.</text:span></text:p>
      <text:p text:style-name="P6233"><text:span text:style-name="T6234">11</text:span><text:span text:style-name="T6235">.<text:s/></text:span><text:span text:style-name="T6236">Kariams savanoriams ir kitiems<text:s/></text:span><text:span text:style-name="T6237">savanoriškos nenuolatinės karo tarnybos<text:s/></text:span><text:span text:style-name="T6238">kariams už pirmus ketverius nepertraukiamos tarnybos metus pagal kario savanorio ar<text:s/></text:span><text:span text:style-name="T6239">savanoriškos nenuolatinės karo tarnybos<text:s/></text:span><text:span text:style-name="T6240">kario sutartį mokama vienkartinė piniginė išmoka, išskyrus atvejus, kai jų tarnyba įvertinta nepatenkinamai. Išmoka skiriama, kai pe</text:span><text:span text:style-name="T6241">r pirmų ketverių nepertraukiamos tarnybos metų laikotarpį karys savanoris ar kitas<text:s/></text:span><text:span text:style-name="T6242">savanoriškos nenuolatinės karo tarnybos<text:s/></text:span><text:span text:style-name="T6243">karys kiekvienais metais ištarnauja ne mažiau kaip atitinkamais metais kariuomenės vado nustatytą<text:s/></text:span><text:span text:style-name="T6244">savanoriškos nenuolatinės karo tarn</text:span><text:span text:style-name="T6245">ybos<text:s/></text:span><text:span text:style-name="T6246">karių pratybų ir mokymų laiką, išskyrus<text:s/></text:span><text:span text:style-name="T6247">ligos, nėštumo ir gimdymo atostogų laikotarpius.<text:s/></text:span><text:span text:style-name="T6248">Išmokos dydis apskaičiuojamas pagal bazinį dydį, nustatytą tiems metams, kuriais karys savanoris ar kitas<text:s/></text:span><text:span text:style-name="T6249">savanoriškos nenuolatinės karo tarnybos<text:s/></text:span><text:span text:style-name="T6250">karys įgyja teis</text:span><text:span text:style-name="T6251">ę gauti šią išmoką, ir priklauso nuo kario savanorio ar kito<text:s/></text:span><text:span text:style-name="T6252">savanoriškos nenuolatinės karo tarnybos<text:s/></text:span><text:span text:style-name="T6253">kario žinių ir įgūdžių, reikalingų tarnybai atlikti, įvertinimo rezultatų:<text:s/></text:span></text:p>
      <text:p text:style-name="P6254"><text:span text:style-name="T6255">1</text:span><text:span text:style-name="T6256">) 9 bazinių dydžių – kariams savanoriams ir kitiems<text:s/></text:span><text:span text:style-name="T6257">savanoriškos nenuolatinė</text:span><text:span text:style-name="T6258">s karo tarnybos<text:s/></text:span><text:span text:style-name="T6259">kariams, kurių tarnyba įvertinta labai gerai;<text:s/></text:span></text:p>
      <text:p text:style-name="P6260"><text:span text:style-name="T6261">2</text:span><text:span text:style-name="T6262">) 7 bazinių dydžių – kariams savanoriams ir kitiems<text:s/></text:span><text:span text:style-name="T6263">savanoriškos nenuolatinės karo tarnybos<text:s/></text:span><text:span text:style-name="T6264">kariams, kurių tarnyba įvertinta gerai;</text:span></text:p>
      <text:p text:style-name="P6265"><text:span text:style-name="T6266">3</text:span><text:span text:style-name="T6267">) 4 bazinių dydžių – kariams savanoriams ir kitiems</text:span><text:span text:style-name="T6268"><text:s/></text:span><text:span text:style-name="T6269">savanoriškos nenuolatinės karo tarnybos<text:s/></text:span><text:span text:style-name="T6270">kariams, kurių tarnyba įvertinta patenkinamai.</text:span><text:s/></text:p>
      <text:p text:style-name="P6271">Straipsnio dalies pakeitimai:</text:p>
      <text:p text:style-name="P6272"><text:span text:style-name="T6273">Nr.<text:s/></text:span><text:a xlink:href="https://www.e-tar.lt/portal/legalAct.html?documentId=defa6290287411eabe008ea93139d588" office:target-frame-name="_top" xlink:show="replace"><text:span text:style-name="T6274">XIII-2671</text:span></text:a><text:span text:style-name="T6275">, 2019-12-12, paskelbta<text:s/></text:span><text:span text:style-name="T6276">TAR 2019-12-27, i. k. 2019-21313</text:span></text:p>
      <text:p text:style-name="Normal"/>
      <text:p text:style-name="P6277"><text:span text:style-name="T6278">12</text:span><text:span text:style-name="T6279">. Išmokos ir premijos, numatytos šio straipsnio 1, 5, 6</text:span><text:span text:style-name="T6280">,</text:span><text:span text:style-name="T6281"><text:s/>8,</text:span><text:span text:style-name="T6282"><text:s/>9, 10 ir 11<text:s/></text:span><text:span text:style-name="T6283">dalyse, mokamos ar dovanos perkamos iš Krašto apsaugos ministerijai skirtų asignavimų. Premijos mokamos krašto apsaugos ministro nustatyta tvark</text:span><text:span text:style-name="T6284">a iš Krašto apsaugos ministerijos sutaupytų darbo užmokesčio lėšų.</text:span></text:p>
      <text:p text:style-name="P6285"><text:span text:style-name="T6286">13</text:span><text:span text:style-name="T6287">.</text:span><text:span text:style-name="T6288"><text:s/>Išmokos, numatytos šio straipsnio 9, 10 ir 11 dalyse, išmokamos per 30 kalendorinių dienų po profesinės karo tarnybos kario, kariūno, kario savanorio ir kito savanoriškos nenuolatin</text:span><text:span text:style-name="T6289">ės karo tarnybos kario tarnybos vertinimo.</text:span><text:s/></text:p>
      <text:p text:style-name="P6290"><text:span text:style-name="T6291">Straipsnio pakeitimai:</text:span></text:p>
      <text:p text:style-name="P6292"><text:span text:style-name="T6293">Nr.<text:s/></text:span><text:a xlink:href="http://www3.lrs.lt/cgi-bin/preps2?Condition1=84376&amp;Condition2=" office:target-frame-name="_top" xlink:show="replace"><text:span text:style-name="T6294">VIII-1289</text:span></text:a><text:span text:style-name="T6295">, 99.07.07, Žin., 1999, Nr.64-2069 (99.07.23)</text:span></text:p>
      <text:p text:style-name="P6296"><text:span text:style-name="T6297">Nr.<text:s/></text:span><text:a xlink:href="http://www3.lrs.lt/cgi-bin/preps2?a=207670&amp;b=" office:target-frame-name="_top" xlink:show="replace"><text:span text:style-name="T6298">IX-1359</text:span></text:a><text:span text:style-name="T6299">, 2003-03-13, Žin., 2003, Nr. 32-1308 (2003-04-02)</text:span></text:p>
      <text:p text:style-name="P6300"><text:span text:style-name="T6301">Nr.<text:s/></text:span><text:a xlink:href="http://www3.lrs.lt/cgi-bin/preps2?a=218269&amp;b=" office:target-frame-name="_top" xlink:show="replace"><text:span text:style-name="T6302">IX-1727</text:span></text:a><text:span text:style-name="T6303">, 2003-09-11, Žin., 2003, Nr. 91(1)-4106 (2003-09-26)</text:span></text:p>
      <text:p text:style-name="P6304"><text:span text:style-name="T6305">Nr.<text:s/></text:span><text:a xlink:href="http://www3.lrs.lt/cgi-bin/preps2?a=402808&amp;b=" office:target-frame-name="_top" xlink:show="replace"><text:span text:style-name="T6306">XI-1509</text:span></text:a><text:span text:style-name="T6307">, 2011-06-23, Žin., 2011, Nr. 86-4151 (2011-07-13)</text:span></text:p>
      <text:p text:style-name="P6308"><text:span text:style-name="T6309">Nr.<text:s/></text:span><text:a xlink:href="http://www3.lrs.lt/cgi-bin/preps2?a=435656&amp;b=" office:target-frame-name="_top" xlink:show="replace"><text:span text:style-name="T6310">XI-2292</text:span></text:a><text:span text:style-name="T6311">, 2012-10-17, Žin., 2012, Nr. 129-6466 (2012-11-08)</text:span></text:p>
      <text:p text:style-name="P6312"><text:span text:style-name="T6313">Nr.<text:s/></text:span><text:a xlink:href="http://www3.lrs.lt/cgi-bin/preps2?a=437373&amp;b=" office:target-frame-name="_top" xlink:show="replace"><text:span text:style-name="T6314">XI-2401</text:span></text:a><text:span text:style-name="T6315">, 2012-11-08, Žin., 2012, Nr. 135-6875 (2012-11-22)</text:span></text:p>
      <text:p text:style-name="P6316">Straipsnio dalies pakeitimai:</text:p>
      <text:p text:style-name="P6317"><text:span text:style-name="T6318">Nr.<text:s/></text:span><text:a xlink:href="https://www.e-tar.lt/portal/legalAct.html?documentId=defa6290287411eabe008ea93139d588" office:target-frame-name="_top" xlink:show="replace"><text:span text:style-name="T6319">XIII-2671</text:span></text:a><text:span text:style-name="T6320">, 2019-1</text:span><text:span text:style-name="T6321">2-12, paskelbta TAR 2019-12-27, i. k. 2019-21313</text:span></text:p>
      <text:p text:style-name="Normal"/>
      <text:p text:style-name="P6322">Straipsnio pakeitimai:</text:p>
      <text:p text:style-name="P6323"><text:span text:style-name="T6324">Nr.<text:s/></text:span><text:a xlink:href="https://www.e-tar.lt/portal/legalAct.html?documentId=145eb2407c4811e8ae2bfd1913d66d57" office:target-frame-name="_top" xlink:show="replace"><text:span text:style-name="T6325">XIII-1312</text:span></text:a><text:span text:style-name="T6326">, 2018-06-27, paskelbta TAR 2018-06-30, i. k. 2018-10965</text:span></text:p>
      <text:p text:style-name="Normal"/>
      <text:p text:style-name="P6327"><text:span text:style-name="T6328">61</text:span><text:span text:style-name="T6329"><text:s/>straipsnis.<text:s/></text:span><text:span text:style-name="T6330">Karių tarnybos užsienyje apmokėjimas<text:s/></text:span></text:p>
      <text:p text:style-name="P6331"><text:span text:style-name="T6332">1</text:span><text:span text:style-name="T6333">. Šis straipsnis taikomas kariams, atliekantiems tarnybą šio įstatymo 42 straipsnio 3 dalyje nustatytais atvejais, išskyrus karius,</text:span><text:span text:style-name="T6334"><text:s/></text:span><text:span text:style-name="T6335">kurių faktinė tarnybos atlikimo (rezidavimo) vieta yra Lietuvos Resp</text:span><text:span text:style-name="T6336">ublikoje, ir profesinės karo tarnybos karius, turinčius žvalgybos pareigūno statusą.<text:s/></text:span></text:p>
      <text:p text:style-name="P6337"><text:span text:style-name="T6338">2</text:span><text:span text:style-name="T6339">. Profesinės karo tarnybos kariui mokamas</text:span><text:span text:style-name="T6340"><text:s/></text:span><text:span text:style-name="T6341">tarnybinis atlyginimas ir 0,3 pagal šio įstatymo 1 priedą nustatyto<text:s/></text:span><text:span text:style-name="T6342">tarnybinio atlyginimo<text:s/></text:span><text:span text:style-name="T6343">koeficiento,<text:s/></text:span><text:span text:style-name="T6344">kuris<text:s/></text:span><text:span text:style-name="T6345">priklauso nuo<text:s/></text:span><text:span text:style-name="T6346">kario laipsnio ir pagal šį laipsnį ištarnautų metų, dydžio priemoka.</text:span></text:p>
      <text:p text:style-name="P6347"><text:span text:style-name="T6348">3</text:span><text:span text:style-name="T6349">. Profesinės karo tarnybos kariui mokama su tarnyba užsienyje susijusių išlaidų kompensacija, taikant šio straipsnio 4 dalyje nurodytą su tarnyba užsienyje susijusių išlaidų kompensa</text:span><text:span text:style-name="T6350">cijos koeficientą, priklausantį nuo kario laipsnio, ir gyvenimo lygio vietos koeficientą, kurio dydį nustato Vyriausybė.<text:s/></text:span><text:span text:style-name="T6351">Užsienio valstybėse, kurių gyvenimo lygio vietos koeficiento dydžiai nėra nustatyti Vyriausybės, taikomas gyvenimo lygio vietos koefici</text:span><text:span text:style-name="T6352">entas 1,2.<text:s/></text:span><text:span text:style-name="T6353">Su tarnyba užsienyje susijusių išlaidų kompensacijos koeficiento vieneto vertė eurais lygi baziniam dydžiui.</text:span><text:s/></text:p>
      <text:p text:style-name="P6354">Straipsnio dalies pakeitimai:</text:p>
      <text:p text:style-name="P6355"><text:span text:style-name="T6356">Nr.<text:s/></text:span><text:a xlink:href="https://www.e-tar.lt/portal/legalAct.html?documentId=defa6290287411eabe008ea93139d588" office:target-frame-name="_top" xlink:show="replace"><text:span text:style-name="T6357">XII</text:span><text:span text:style-name="T6358">I-2671</text:span></text:a><text:span text:style-name="T6359">, 2019-12-12, paskelbta TAR 2019-12-27, i. k. 2019-21313</text:span></text:p>
      <text:p text:style-name="Normal"/>
      <text:p text:style-name="P6360"><text:span text:style-name="T6361">4</text:span><text:span text:style-name="T6362">. Su tarnyba užsienyje susijusių išlaidų kompensacijų koeficientai:</text:span></text:p>
      <text:p text:style-name="P6363"><text:span text:style-name="T6364">1</text:span><text:span text:style-name="T6365">) generolui leitenantui (viceadmirolui), generolui majorui (kontradmirolui), brigados generolui (flotilės admirolui)</text:span><text:span text:style-name="T6366"><text:s/>– 8,93;</text:span></text:p>
      <text:p text:style-name="P6367"><text:span text:style-name="T6368">2</text:span><text:span text:style-name="T6369">) pulkininkui (jūrų kapitonui) – 8,15;</text:span></text:p>
      <text:p text:style-name="P6370"><text:span text:style-name="T6371">3</text:span><text:span text:style-name="T6372">) pulkininkui leitenantui (komandorui), majorui (komandorui leitenantui) – 7,38;</text:span></text:p>
      <text:p text:style-name="P6373"><text:span text:style-name="T6374">4</text:span><text:span text:style-name="T6375">) kapitonui (kapitonui leitenantui), vyresniajam leitenantui, leitenantui – 6,60;</text:span></text:p>
      <text:p text:style-name="P6376"><text:span text:style-name="T6377">5</text:span><text:span text:style-name="T6378">) seržantui majorui (vyre</text:span><text:span text:style-name="T6379">sniajam laivūnui), viršilai (laivūnui), štabo seržantui (štabo laivūnui), štabo seržantui specialistui (štabo laivūnui specialistui), vyresniajam seržantui, vyresniajam seržantui specialistui, seržantui, seržantui specialistui, grandiniui – 5,82;<text:s/></text:span></text:p>
      <text:p text:style-name="P6380"><text:span text:style-name="T6381">6</text:span><text:span text:style-name="T6382">) j</text:span><text:span text:style-name="T6383">aunesniajam eiliniui (jaunesniajam jūreiviui), eiliniui (jūreiviui), vyresniajam eiliniui (vyresniajam jūreiviui) – 5,05.</text:span><text:s/></text:p>
      <text:p text:style-name="P6384">Straipsnio dalies pakeitimai:</text:p>
      <text:p text:style-name="P6385"><text:span text:style-name="T6386">Nr.<text:s/></text:span><text:a xlink:href="https://www.e-tar.lt/portal/legalAct.html?documentId=e8c7c9500a8b11e9a5eaf2cd290f1944" office:target-frame-name="_top" xlink:show="replace"><text:span text:style-name="T6387">XIII-1806</text:span></text:a><text:span text:style-name="T6388">, 2018-12-20, paskelbta TAR 2018-12-28, i. k. 2018-21814</text:span></text:p>
      <text:p text:style-name="Normal"/>
      <text:p text:style-name="P6389"><text:span text:style-name="T6390">5</text:span><text:span text:style-name="T6391">. Profesinės karo tarnybos kariams už sutuoktinį, nepilnamečius vaikus (įvaikius), jeigu jie nėra emancipuoti ar sudarę santuokos, pilnamečius vaikus (įvaikius) iki 20 metų, jeigu jie</text:span><text:span text:style-name="T6392"><text:s/>su profesinės karo tarnybos kariu turi bendrą ūkį, nėra sudarę santuokos ir dar nėra įgiję vidurinio išsilavinimo, sutuoktinio nepilnamečius vaikus (įvaikius), jeigu jų gyvenamoji vieta yra nustatyta kartu su profesinės karo tarnybos kario sutuoktiniu ir<text:s/></text:span><text:span text:style-name="T6393">jie nėra emancipuoti ar sudarę santuokos, pilnamečius vaikus (įvaikius) iki 20 metų, jeigu jų gyvenamoji vieta yra nustatyta kartu su profesinės karo tarnybos kario sutuoktiniu ir jie su profesinės karo tarnybos kariu turi bendrą ūkį, nėra sudarę santuokos</text:span><text:span text:style-name="T6394"><text:s/>ir dar nėra įgiję vidurinio išsilavinimo, nepilnamečius išlaikytinius, kurių globėju ar rūpintoju yra paskirtas profesinės karo tarnybos karys ir (ar) jo sutuoktinis, kitus išlaikytinius asmenis, kurių globėju ar rūpintoju yra paskirtas profesinės karo ta</text:span><text:span text:style-name="T6395">rnybos karys ir (ar) jo sutuoktinis (toliau kartu – šeimos nariai), kurie užsienyje gyvena kartu su profesinės karo tarnybos kariu, mokamos šiame straipsnyje numatytos išmokos ir (ar) kompensacijos.</text:span></text:p>
      <text:p text:style-name="P6396"><text:span text:style-name="T6397">6</text:span><text:span text:style-name="T6398">. Kai su profesinės karo tarnybos kariu kartu gyvena</text:span><text:span text:style-name="T6399"><text:s/>sutuoktinis, profesinės karo tarnybos kariui kartu su tarnybiniu atlyginimu mokama kompensacija, kurią sudaro 0,5<text:s/></text:span><text:span text:style-name="T6400">per mėnesį profesinės karo tarnybos kario gaunamos su tarnyba užsienyje susijusių išlaidų kompensacijos. Ši kompensacija nemokama, jei sutuok</text:span><text:span text:style-name="T6401">tinis gauna pajamų, susijusių su darbo</text:span><text:span text:style-name="T6402"><text:s/>santykiais<text:s/></text:span><text:span text:style-name="T6403">arba jų esmę atitinkančiais santykiais.<text:s/></text:span></text:p>
      <text:p text:style-name="P6404"><text:span text:style-name="T6405">7</text:span><text:span text:style-name="T6406">. Kai su profesinės karo tarnybos kariu kartu gyvena jo ar jo sutuoktinio vaikai (įvaikiai), taip pat nepilnamečiai išlaikytiniai, kurių globėju ar rūpintoju yra paskirtas profesinės karo tarnybos karys ar jo sutuoktinis, už kiekvieną vaiką (įvaikį) ar nep</text:span><text:span text:style-name="T6407">ilnametį išlaikytinį profesinės karo tarnybos kariui kartu su tarnybiniu atlyginimu mokama kompensacija, kurią sudaro 0,2 per mėnesį profesinės karo tarnybos kario gaunamos su tarnyba užsienyje susijusių išlaidų kompensacijos, jeigu vaikas (įvaikis), nepil</text:span><text:span text:style-name="T6408">nametis išlaikytinis iki 6 metų, ir 0,3 per mėnesį profesinės karo tarnybos kario gaunamos su tarnyba užsienyje susijusių išlaidų kompensacijos, jeigu vaikas (įvaikis) ar nepilnametis išlaikytinis yra 6 ir daugiau metų.<text:s/></text:span></text:p>
      <text:p text:style-name="P6409"><text:span text:style-name="T6410">8</text:span><text:span text:style-name="T6411">. Kai su profesinės karo tarny</text:span><text:span text:style-name="T6412">bos kariu kartu gyvena kiti nei šio straipsnio 6 ir 7 dalyse nurodyti išlaikytiniai asmenys, kurių globėju ar rūpintoju yra paskirtas profesinės karo tarnybos karys ar jo sutuoktinis, profesinės karo tarnybos kariui kartu su tarnybiniu atlyginimu už kiekvi</text:span><text:span text:style-name="T6413">eną išlaikytinį mokama kompensacija, kurią sudaro<text:s/></text:span><text:span text:style-name="T6414">0,25 per mėnesį profesinės karo tarnybos kario gaunamos su tarnyba užsienyje susijusių išlaidų kompensacijos.</text:span></text:p>
      <text:p text:style-name="P6415"><text:span text:style-name="T6416">9</text:span><text:span text:style-name="T6417">. Kai su profesinės karo tarnybos kariu kartu gyvena jo ar jo sutuoktinio vaikai (įvaikiai)</text:span><text:span text:style-name="T6418">, taip pat nepilnamečiai išlaikytiniai, kurių globėju ar rūpintoju yra paskirtas profesinės karo tarnybos karys ar jo sutuoktinis, profesinės karo tarnybos kariui kartu su tarnybiniu atlyginimu pagal faktines išlaidas patvirtinančius dokumentus, neviršijan</text:span><text:span text:style-name="T6419">t Vyriausybės nustatytų normų, mokama kompensacija vaikų ikimokyklinio ugdymo išlaidoms kompensuoti.</text:span><text:span text:style-name="T6420"><text:s/></text:span><text:span text:style-name="T6421">Kompensuojamų ikimokyklinio ugdymo išlaidų rūšis ir kompensacijos mokėjimo tvarką<text:s/></text:span><text:span text:style-name="T6422">nustato krašto apsaugos ministras.</text:span><text:s/></text:p>
      <text:p text:style-name="P6423">Straipsnio dalies pakeitimai:</text:p>
      <text:p text:style-name="P6424"><text:span text:style-name="T6425">Nr.<text:s/></text:span><text:a xlink:href="https://www.e-tar.lt/portal/legalAct.html?documentId=e8c7c9500a8b11e9a5eaf2cd290f1944" office:target-frame-name="_top" xlink:show="replace"><text:span text:style-name="T6426">XIII-1806</text:span></text:a><text:span text:style-name="T6427">, 2018-12-20, paskelbta TAR 2018-12-28, i. k. 2018-21814</text:span></text:p>
      <text:p text:style-name="Normal"/>
      <text:p text:style-name="P6428"><text:span text:style-name="T6429">10</text:span><text:span text:style-name="T6430">. Kai su profesinės karo tarnybos kariu kartu gyvena ir mokosi pagal bendrojo ugdymo pr</text:span><text:span text:style-name="T6431">ogramas jo ar jo sutuoktinio vaikai (įvaikiai), taip pat nepilnamečiai išlaikytiniai ar kiti išlaikytiniai, kurių globėju ar rūpintoju yra paskirtas profesinės karo tarnybos karys ar jo sutuoktinis, profesinės karo tarnybos kariui kartu su tarnybiniu atlyg</text:span><text:span text:style-name="T6432">inimu pagal faktines išlaidas patvirtinančius dokumentus, neviršijant Vyriausybės nustatytų normų, mokama kompensacija jų mokymosi išlaidoms kompensuoti, iki jie įgis vidurinį išsilavinimą. Šioje dalyje nurodyta kompensacija mokama nuo tada, kai vaikams (į</text:span><text:span text:style-name="T6433">vaikiams), išlaikytiniams sueina 6 metai, bet ne ilgiau, iki jiems sueis 20 metų. Kompensuojamų mokymosi išlaidų rūšis ir kompensacijos mokėjimo tvarką nustato krašto apsaugos ministras.</text:span><text:s/></text:p>
      <text:p text:style-name="P6434">Straipsnio dalies pakeitimai:</text:p>
      <text:p text:style-name="P6435"><text:span text:style-name="T6436">Nr.<text:s/></text:span><text:a xlink:href="https://www.e-tar.lt/portal/legalAct.html?documentId=e8c7c9500a8b11e9a5eaf2cd290f1944" office:target-frame-name="_top" xlink:show="replace"><text:span text:style-name="T6437">XIII-1806</text:span></text:a><text:span text:style-name="T6438">, 2018-12-20, paskelbta TAR 2018-12-28, i. k. 2018-21814</text:span></text:p>
      <text:p text:style-name="Normal"/>
      <text:p text:style-name="P6439"><text:span text:style-name="T6440">11</text:span><text:span text:style-name="T6441">. Profesinės karo tarnybos karys, atliekantis tarnybą šio įstatymo 42 straipsnio 3 dalyje nustatytais atvejais, ir jo š</text:span><text:span text:style-name="T6442">eimos nariai apdraudžiami sveikatos draudimu. Sveikatos draudimo išlaidos apmokamos iš Krašto apsaugos ministerijai skirtų valstybės biudžeto asignavimų. Valstybėse, kuriose nėra galimybių apdrausti sveikatos draudimu, išlaidos, susijusios su profesinės ka</text:span><text:span text:style-name="T6443">ro tarnybos kario, atliekančio tarnybą Lietuvos Respublikos diplomatinėje atstovybėje, specialiojoje misijoje, atstovybėje prie tarptautinės organizacijos, užsienio valstybės ar tarptautinėje karinėje ar gynybos institucijoje, arba jo šeimos narių asmens s</text:span><text:span text:style-name="T6444">veikatos priežiūra, apmokamos iš Krašto apsaugos ministerijai skirtų valstybės biudžeto asignavimų.</text:span><text:span text:style-name="T6445"><text:s/></text:span><text:span text:style-name="T6446">Šioje dalyje nurodytos sveikatos draudimo ir su asmens sveikatos priežiūra susijusios išlaidos apmokamos krašto apsaugos ministro nustatyta tvarka,<text:s/></text:span><text:span text:style-name="T6447">neviršij</text:span><text:span text:style-name="T6448">ant<text:s/></text:span><text:span text:style-name="T6449">Vyriausybės nustatytų<text:s/></text:span><text:span text:style-name="T6450">sveikatos dra</text:span><text:span text:style-name="T6451">udimo ir sveikatos priežiūros išlaidų ribų</text:span><text:span text:style-name="T6452">. Už šeimos narius iš Krašto apsaugos ministerijai skirtų asignavimų taip pat mokamos privalomojo sveikatos draudimo įmokos, jeigu jos turi būti mokamos vadovaujantis Lietuvos Respublikos sveikatos draudimo įstatymo 17 straipsnio 11 dalimi.<text:s/></text:span></text:p>
      <text:p text:style-name="P6453">Straipsnio dalies pakeitimai:</text:p>
      <text:p text:style-name="P6454"><text:span text:style-name="T6455">Nr.<text:s/></text:span><text:a xlink:href="https://www.e-tar.lt/portal/legalAct.html?documentId=e8c7c9500a8b11e9a5eaf2cd290f1944" office:target-frame-name="_top" xlink:show="replace"><text:span text:style-name="T6456">XIII-1806</text:span></text:a><text:span text:style-name="T6457">, 2018-12-20, paskelbta TAR 2018-12-28, i. k. 2018-21814</text:span></text:p>
      <text:p text:style-name="P6458"><text:span text:style-name="T6459">Nr.<text:s/></text:span><text:a xlink:href="https://www.e-tar.lt/portal/legalAct.html?documentId=defa6290287411eabe008ea93139d588" office:target-frame-name="_top" xlink:show="replace"><text:span text:style-name="T6460">XIII-2671</text:span></text:a><text:span text:style-name="T6461">, 2019-12-12, paskelbta TAR 2019-12-27, i. k. 2019-21313</text:span></text:p>
      <text:p text:style-name="Normal"/>
      <text:p text:style-name="P6462"><text:span text:style-name="T6463">12</text:span><text:span text:style-name="T6464">. Profesinės karo tarnybos kariui kas mėnesį skiriama išmoka apsirūpinti jo pareigybę ar kario laipsnį ir šeimos narių skaičių atitinkančiomis gyvenamosi</text:span><text:span text:style-name="T6465">omis patalpomis ir komunalinėms bei ryšių išlaidoms padengti. Be to, kompensuojamos profesinės karo tarnybos kario ir jo šeimos narių persikėlimo iš Lietuvos Respublikos į užsienio valstybę, iš užsienio valstybės į Lietuvos Respubliką ar iš vienos užsienio</text:span><text:span text:style-name="T6466"><text:s/>valstybės į kitą užsienio valstybę išlaidos, išmokama vienkartinė Vyriausybės nustatyto dydžio įsikūrimo išmoka. Išmokų apsirūpinti gyvenamosiomis patalpomis ir komunalinėms bei ryšių išlaidoms padengti dydžius ir jų skyrimo tvarką, persikėlimo<text:s/></text:span><text:span text:style-name="T6467">(įskaitant</text:span><text:span text:style-name="T6468"><text:s/>asmeninio krovinio nugabenimą, neviršijant Vyriausybės nustatytų limitų)</text:span><text:span text:style-name="T6469"><text:s/></text:span><text:span text:style-name="T6470">išlaidų kompensavimo tvarką nustato Vyriausybė ar jos įgaliota institucija. Išmoka apsirūpinti gyvenamosiomis patalpomis nemokama, jeigu karys toje valstybėje aprūpintas tarnybine gy</text:span><text:span text:style-name="T6471">venamąja patalpa. Šiuo atveju Vyriausybės ar jos įgaliotos institucijos nustatyta tvarka apmokamos patirtos komunalinės ir ryšių išlaidos.</text:span><text:s/></text:p>
      <text:p text:style-name="P6472">Straipsnio dalies pakeitimai:</text:p>
      <text:p text:style-name="P6473"><text:span text:style-name="T6474">Nr.<text:s/></text:span><text:a xlink:href="https://www.e-tar.lt/portal/legalAct.html?documentId=defa6290287411eabe008ea93139d588" office:target-frame-name="_top" xlink:show="replace"><text:span text:style-name="T6475">XIII-2671</text:span></text:a><text:span text:style-name="T6476">, 2019-12-12, paskelbta TAR 2019-12-27, i. k. 2019-21313</text:span></text:p>
      <text:p text:style-name="Normal"/>
      <text:p text:style-name="P6477"><text:span text:style-name="T6478">13</text:span><text:span text:style-name="T6479">. Profesinės karo tarnybos kariui apmokama patalpų nuoma Lietuvos Respublikos atstovybėse ar kituose biuruose ir sumokami mokesčiai už nuomojamų patalpų komunalines ir</text:span><text:span text:style-name="T6480"><text:s/>ryšių paslaugas. Patalpų nuomos ir mokesčių už nuomojamų patalpų komunalines ir ryšių paslaugas išlaidų metams dydžius nustato Vyriausybė</text:span><text:span text:style-name="T6481"><text:s/>ar jos įgaliotos institucija</text:span><text:span text:style-name="T6482">.</text:span></text:p>
      <text:p text:style-name="P6483"><text:span text:style-name="T6484">14</text:span><text:span text:style-name="T6485">.<text:s/></text:span><text:span text:style-name="T6486">Profesinės karo tarnybos kariui,<text:s/></text:span><text:span text:style-name="T6487">naudojančiam<text:s/></text:span><text:span text:style-name="T6488">netarnybinį automobilį tarnybos<text:s/></text:span><text:span text:style-name="T6489">reikmėms,</text:span><text:span text:style-name="T6490"><text:s/>kompensuojamos<text:s/></text:span><text:span text:style-name="T6491">degalų įsigijimo ir automobilio amortizacijos išlaidos. Kompensuojamų išlaidų dydį ir kompensavimo atvejus, taip pat automobilio, naudojamo tarnybos reikmėms, nuomos ir veiklos nuomos išlaidų atlyginimo sąlygas, tvarką ir pareigų,<text:s/></text:span><text:span text:style-name="T6492">kurias einantiems kariams suteikiama teisė nuomotis automobilį, sąrašą nustato krašto apsaugos ministras. Kompensuojamų išlaidų dydis negali viršyti 0,39 Lietuvos statistikos departamento paskutinį kartą paskelbto šalies ūkio vidutinio mėnesinio bruto darb</text:span><text:span text:style-name="T6493">o užmokesčio per mėnesį.</text:span><text:s/></text:p>
      <text:p text:style-name="P6494"><text:span text:style-name="T6495">TAR pastaba.<text:s/></text:span><text:span text:style-name="T6496">61 straipsnio 14 dalyje numatytas 0,39 Lietuvos statistikos departamento paskutinį kartą paskelbto šalies ūkio vidutinio mėnesinio bruto darbo užmokesčio per mėnesį dydis pradedamas taikyti, kai Lietuvos statistikos d</text:span><text:span text:style-name="T6497">epartamentas paskelbia 2019 metų I ketvirčio šalies ūkio vidutinį mėnesinį bruto darbo užmokestį per mėnesį. Iki bus paskelbtas Lietuvos statistikos departamento 2019 metų I ketvirčio šalies ūkio vidutinis mėnesinis bruto darbo užmokestis per mėnesį, maksi</text:span><text:span text:style-name="T6498">maliam kompensuojamų išlaidų dydžiui nustatyti taikomas 0,5 Lietuvos statistikos departamento paskutinį kartą paskelbto šalies ūkio vidutinio mėnesinio bruto darbo užmokesčio per mėnesį dydis.</text:span></text:p>
      <text:p text:style-name="P6499">Straipsnio dalies pakeitimai:</text:p>
      <text:p text:style-name="P6500"><text:span text:style-name="T6501">Nr.<text:s/></text:span><text:a xlink:href="https://www.e-tar.lt/portal/legalAct.html?documentId=e8c7c9500a8b11e9a5eaf2cd290f1944" office:target-frame-name="_top" xlink:show="replace"><text:span text:style-name="T6502">XIII-1806</text:span></text:a><text:span text:style-name="T6503">, 2018-12-20, paskelbta TAR 2018-12-28, i. k. 2018-21814</text:span></text:p>
      <text:p text:style-name="Normal"/>
      <text:p text:style-name="P6504"><text:span text:style-name="T6505">15</text:span><text:span text:style-name="T6506">. Profesinės karo tarnybos k</text:span><text:span text:style-name="T6507">ariams, kuriems užsienio valstybių arba tarptautinės karinės ar gynybos institucijos m</text:span><text:span text:style-name="T6508">oka užmokestį už einamas pareigas ir (ar) skiria dienpinigius, šio straipsnio 2 dalyje nustatyta priemoka ir 3 dalyje nustatyta kompensacija nemokamos. Kariui mokamų šio straipsnio 6, 7, 8 dalyse nustatytų kompensacijų dydžiai apskaičiuojami taikant šio st</text:span><text:span text:style-name="T6509">raipsnio 4 dalyje nurodytą su tarnyba užsienyje susijusių išlaidų kompensacijos koeficientą, priklausantį nuo kario laipsnio, ir gyvenimo lygio vietos koeficientą.</text:span><text:s/></text:p>
      <text:p text:style-name="P6510">Straipsnio dalies pakeitimai:</text:p>
      <text:p text:style-name="P6511"><text:span text:style-name="T6512">Nr.<text:s/></text:span><text:a xlink:href="https://www.e-tar.lt/portal/legalAct.html?documentId=defa6290287411eabe008ea93139d588" office:target-frame-name="_top" xlink:show="replace"><text:span text:style-name="T6513">XIII-2671</text:span></text:a><text:span text:style-name="T6514">, 2019-12-12, paskelbta TAR 2019-12-27, i. k. 2019-21313</text:span></text:p>
      <text:p text:style-name="Normal"/>
      <text:p text:style-name="P6515"><text:span text:style-name="T6516">16</text:span><text:span text:style-name="T6517">. Profesinės karo tarnybos kariams, šio įstatymo 42 straipsnio 3 dalyje nustatytais atvejais pasiųstiems atlikti tarnybos specialiosiose misij</text:span><text:span text:style-name="T6518">ose, tarptautinėse operacijose ar užsienio valstybių ir tarptautinėse karinėse ar gynybos institucijose, esančiose valstybėse, kuriose vyksta ginkluotas konfliktas, per visą tarnybos specialiosiose misijose, tarptautinėse operacijose ar užsienio valstybių<text:s/></text:span><text:span text:style-name="T6519">ir tarptautinėse karinėse ar gynybos institucijose, esančiose valstybėse, kuriose vyksta ginkluotas konfliktas, laikotarpį vietoj šio straipsnio 2 dalyje nustatyto tarnybos apmokėjimo ir 3 dalyje nustatytos kompensacijos taikomas šio įstatymo 61</text:span><text:span text:style-name="T6520">1<text:s/></text:span><text:span text:style-name="T6521">straipsny</text:span><text:span text:style-name="T6522">je kariams, dalyvaujantiems tarptautinėje operacijoje, nustatytas tarnybos apmokėjimas.<text:s/></text:span><text:span text:style-name="T6523">Kariui mokamų šio straipsnio 6, 7, 8 dalyse nustatytų kompensacijų dydžiai apskaičiuojami taikant šio straipsnio 4 dalyje nurodytą su tarnyba užsienyje susijusių išlaid</text:span><text:span text:style-name="T6524">ų kompensacijos koeficientą, priklausantį nuo kario laipsnio, ir gyvenimo lygio vietos koeficientą.</text:span><text:s/></text:p>
      <text:p text:style-name="P6525">Straipsnio dalies pakeitimai:</text:p>
      <text:p text:style-name="P6526"><text:span text:style-name="T6527">Nr.<text:s/></text:span><text:a xlink:href="https://www.e-tar.lt/portal/legalAct.html?documentId=defa6290287411eabe008ea93139d588" office:target-frame-name="_top" xlink:show="replace"><text:span text:style-name="T6528">XIII-2671</text:span></text:a><text:span text:style-name="T6529">, 2019-12-12,<text:s/></text:span><text:span text:style-name="T6530">paskelbta TAR 2019-12-27, i. k. 2019-21313</text:span></text:p>
      <text:p text:style-name="Normal"/>
      <text:p text:style-name="P6531"><text:span text:style-name="T6532">17</text:span><text:span text:style-name="T6533">. Užsienio valstybių miestams, kurių gyvenimo lygio vietos koeficientai nėra nustatyti Vyriausybės, krašto apsaugos ministras, atsižvelgdamas į miesto, kuriame profesinės karo tarnybos karys atlieka tarnybą</text:span><text:span text:style-name="T6534">, ypatumus, gyvenimo lygio pokyčius ir nekilnojamojo turto nuomos rinkos kainų pasikeitimus, turi teisę nustatyti iki 50 procentų mažesnius gyvenimo lygio vietos koeficientus, negu tai užsienio valstybei nustatytas gyvenimo lygio vietos koeficientas (jeigu</text:span><text:span text:style-name="T6535"><text:s/>toje užsienio valstybėje koeficientai nustatyti keliems miestams, – iki 50 procentų mažesni koeficientai nustatomi atsižvelgiant į didžiausią tos užsienio valstybės miestui nustatytą gyvenimo lygio vietos koeficientą).</text:span><text:s/></text:p>
      <text:p text:style-name="P6536">Papildyta straipsnio dalimi:</text:p>
      <text:p text:style-name="P6537"><text:span text:style-name="T6538">Nr.<text:s/></text:span><text:a xlink:href="https://www.e-tar.lt/portal/legalAct.html?documentId=defa6290287411eabe008ea93139d588" office:target-frame-name="_top" xlink:show="replace"><text:span text:style-name="T6539">XIII-2671</text:span></text:a><text:span text:style-name="T6540">, 2019-12-12, paskelbta TAR 2019-12-27, i. k. 2019-21313</text:span></text:p>
      <text:p text:style-name="Normal"/>
      <text:p text:style-name="P6541"><text:span text:style-name="T6542">18</text:span><text:span text:style-name="T6543">. Kartą per metus, skaičiuojant nuo paskyrimo tarnauti į Lietuvos Respublikos diplomati</text:span><text:span text:style-name="T6544">nę atstovybę, specialiąją misiją, atstovybę prie tarptautinės organizacijos, užsienio valstybės ar tarptautinę karinę arba gynybos instituciją, profesinės karo tarnybos kariui ir kartu su juo gyvenantiems jo šeimos nariams kompensuojamos kelionės į Lietuvo</text:span><text:span text:style-name="T6545">s Respubliką ir atgal išlaidos, o kartu su juo negyvenantiems šeimos nariams – kelionės pas profesinės karo tarnybos karį ir atgal į Lietuvos Respubliką išlaidos.</text:span></text:p>
      <text:p text:style-name="P6546">Straipsnio pakeitimai:</text:p>
      <text:p text:style-name="P6547"><text:span text:style-name="T6548">Nr.<text:s/></text:span><text:a xlink:href="http://www3.lrs.lt/cgi-bin/preps2?a=207670&amp;b=" office:target-frame-name="_top" xlink:show="replace"><text:span text:style-name="T6549">IX-1</text:span><text:span text:style-name="T6550">359</text:span></text:a><text:span text:style-name="T6551">, 2003-03-13, Žin., 2003, Nr. 32-1308 (2003-04-02)</text:span></text:p>
      <text:p text:style-name="P6552">Straipsnio dalies numeracijos pakeitimas:</text:p>
      <text:p text:style-name="P6553"><text:span text:style-name="T6554">Nr.<text:s/></text:span><text:a xlink:href="https://www.e-tar.lt/portal/legalAct.html?documentId=defa6290287411eabe008ea93139d588" office:target-frame-name="_top" xlink:show="replace"><text:span text:style-name="T6555">XIII-2671</text:span></text:a><text:span text:style-name="T6556">, 2019-12-12, paskelbta TAR 2019-12-27, i. k. 201</text:span><text:span text:style-name="T6557">9-21313</text:span></text:p>
      <text:p text:style-name="Normal"/>
      <text:p text:style-name="P6558"><text:span text:style-name="T6559">19</text:span><text:span text:style-name="T6560">. Krašto apsaugos ministras, atsižvelgdamas į Lietuvos Respublikos ekonominę padėtį, valiutų kursų svyravimą, užsienio valstybės ar miesto, kuriame atliekama tarnyba, ypatumus, gyvenimo lygio pokyčius, nekilnojamojo turto nuomos rinkos kainų</text:span><text:span text:style-name="T6561"><text:s/>pasikeitimus, turi teisę laikinai,<text:s/></text:span><text:span text:style-name="T6562">ne dažniau kaip kartą per ketvirtį</text:span><text:span text:style-name="T6563">, iki 30 procentų padidinti (sumažinti) sveikatos draudimo išlaidų ribą ir gyvenimo lygio vietos koeficientus.<text:s/></text:span></text:p>
      <text:p text:style-name="P6564">Papildyta straipsnio dalimi:</text:p>
      <text:p text:style-name="P6565"><text:span text:style-name="T6566">Nr.<text:s/></text:span><text:a xlink:href="https://www.e-tar.lt/portal/legalAct.html?documentId=defa6290287411eabe008ea93139d588" office:target-frame-name="_top" xlink:show="replace"><text:span text:style-name="T6567">XIII-2671</text:span></text:a><text:span text:style-name="T6568">, 2019-12-12, paskelbta TAR 2019-12-27, i. k. 2019-21313</text:span></text:p>
      <text:p text:style-name="Normal"/>
      <text:p text:style-name="P6569">Straipsnio pakeitimai:</text:p>
      <text:p text:style-name="P6570"><text:span text:style-name="T6571">Nr.<text:s/></text:span><text:a xlink:href="https://www.e-tar.lt/portal/legalAct.html?documentId=09045b40f47c11e4927fda1d051299fb" office:target-frame-name="_top" xlink:show="replace"><text:span text:style-name="T6572">XII-1641</text:span></text:a><text:span text:style-name="T6573">, 2015-04-23, paskelbta TAR 2015-05-07, i. k. 2015-06839</text:span></text:p>
      <text:p text:style-name="P6574"><text:span text:style-name="T6575">Nr.<text:s/></text:span><text:a xlink:href="https://www.e-tar.lt/portal/legalAct.html?documentId=49b453e03ebb11e6a8ae9e1795984391" office:target-frame-name="_top" xlink:show="replace"><text:span text:style-name="T6576">XII-2489</text:span></text:a><text:span text:style-name="T6577">, 2016-06-23, paskelbta TAR 2016-06-30, i. k. 2</text:span><text:span text:style-name="T6578">016-17982</text:span></text:p>
      <text:p text:style-name="P6579"><text:span text:style-name="T6580">Nr.<text:s/></text:span><text:a xlink:href="https://www.e-tar.lt/portal/legalAct.html?documentId=145eb2407c4811e8ae2bfd1913d66d57" office:target-frame-name="_top" xlink:show="replace"><text:span text:style-name="T6581">XIII-1312</text:span></text:a><text:span text:style-name="T6582">, 2018-06-27, paskelbta TAR 2018-06-30, i. k. 2018-10965</text:span></text:p>
      <text:p text:style-name="Normal"/>
      <text:p text:style-name="P6583"><text:span text:style-name="T6584">61</text:span><text:span text:style-name="T6585">1</text:span><text:span text:style-name="T6586"><text:s/>straipsnis.<text:s/></text:span><text:span text:style-name="T6587">Karių tarnybos tarptautinių operacijų ir rengimosi joms m</text:span><text:span text:style-name="T6588">etu apmokėjimas</text:span></text:p>
      <text:p text:style-name="P6589"><text:span text:style-name="T6590">1</text:span><text:span text:style-name="T6591">. Šis straipsnis taikomas kariams, už Lietuvos Respublikos teritorijos ir išskirtinės ekonominės zonos ribų dalyvaujantiems tarptautinėje operacijoje, besirengiantiems tarptautinei operacijai, vykdantiems tarnybinę užduotį tarptautinės</text:span><text:span text:style-name="T6592"><text:s/>operacijos vietovėje, išskyrus profesinės karo tarnybos karius, turinčius žvalgybos pareigūno statusą.</text:span><text:s/></text:p>
      <text:p text:style-name="P6593">Straipsnio dalies pakeitimai:</text:p>
      <text:p text:style-name="P6594"><text:span text:style-name="T6595">Nr.<text:s/></text:span><text:a xlink:href="https://www.e-tar.lt/portal/legalAct.html?documentId=7aca1a900a8e11e9a5eaf2cd290f1944" office:target-frame-name="_top" xlink:show="replace"><text:span text:style-name="T6596">XIII-1810</text:span></text:a><text:span text:style-name="T6597">,<text:s/></text:span><text:span text:style-name="T6598">2018-12-20, paskelbta TAR 2018-12-28, i. k. 2018-21824</text:span></text:p>
      <text:p text:style-name="Normal"/>
      <text:p text:style-name="P6599"><text:span text:style-name="T6600">2</text:span><text:span text:style-name="T6601">. Profesinės karo tarnybos kariams mokamas tarnybinis atlyginimas ir</text:span><text:span text:style-name="T6602"><text:s/></text:span><text:span text:style-name="T6603">priedas už<text:s/></text:span><text:span text:style-name="T6604">ypatingų karinių specialybių kvalifikacines kategorijas</text:span><text:span text:style-name="T6605">.</text:span></text:p>
      <text:p text:style-name="P6606"><text:span text:style-name="T6607">3</text:span><text:span text:style-name="T6608">.</text:span><text:span text:style-name="T6609"><text:s/>Jeigu pasirengimas tarptautinei operacijai trunka ne ilgiau kaip 90 dienų, kariams mokami Vyriausybės nustatyto dydžio dienpinigiai. Tarptautinių operacijų kariniams vienetams priskiriamų karinių jūrų pajėgų laivų įgulų nariams dienpinigiai mokami tik už<text:s/></text:span><text:span text:style-name="T6610">buvimo kitų valstybių uostuose laiką.</text:span></text:p>
      <text:p text:style-name="P6611"><text:span text:style-name="T6612">4</text:span><text:span text:style-name="T6613">. Jeigu pasirengimas tarptautinei operacijai trunka ilgiau kaip 90 dienų, kariams kas mėnesį mokama kompensacija už tarnybos užsienyje specifiką nuo 1,17 iki 2,72</text:span><text:span text:style-name="T6614"><text:s/></text:span><text:span text:style-name="T6615">bazinio dydžio. Kompensacijos dydžius, atsižvelgda</text:span><text:span text:style-name="T6616">mas į tarnybos vietą, rengimosi dalyvauti tarptautinėje operacijoje trukmę, tarnybos sudėtingumą ir sąlygas, nustato krašto apsaugos ministras.</text:span><text:s/></text:p>
      <text:p text:style-name="P6617">Straipsnio dalies pakeitimai:</text:p>
      <text:p text:style-name="P6618"><text:span text:style-name="T6619">Nr.<text:s/></text:span><text:a xlink:href="https://www.e-tar.lt/portal/legalAct.html?documentId=6bfdcab00a8a11e9a5eaf2cd290f1944" office:target-frame-name="_top" xlink:show="replace"><text:span text:style-name="T6620">XIII-1803</text:span></text:a><text:span text:style-name="T6621">, 2018-12-20, paskelbta TAR 2018-12-28, i. k. 2018-21811</text:span></text:p>
      <text:p text:style-name="Normal"/>
      <text:p text:style-name="P6622"><text:span text:style-name="T6623">5</text:span><text:span text:style-name="T6624">. Kariams, dalyvaujantiems tarptautinėje operacijoje, už tarnybos užsienyje specifiką kas mėnesį mokama nuo 7,76 iki 15,52 bazinio dydžio kompensacija. Kompensacij</text:span><text:span text:style-name="T6625">ų dydžius, atsižvelgdamas į tarptautinės operacijos vietovę, pobūdį, sudėtingumą ir karinio vieneto atliekamas funkcijas, nustato krašto apsaugos ministras.</text:span><text:s/></text:p>
      <text:p text:style-name="P6626">Straipsnio dalies pakeitimai:</text:p>
      <text:p text:style-name="P6627"><text:span text:style-name="T6628">Nr.<text:s/></text:span><text:a xlink:href="https://www.e-tar.lt/portal/legalAct.html?documentId=6bfdcab00a8a11e9a5eaf2cd290f1944" office:target-frame-name="_top" xlink:show="replace"><text:span text:style-name="T6629">XIII-1803</text:span></text:a><text:span text:style-name="T6630">, 2018-12-20, paskelbta TAR 2018-12-28, i. k. 2018-21811</text:span></text:p>
      <text:p text:style-name="Normal"/>
      <text:p text:style-name="P6631"><text:span text:style-name="T6632">6</text:span><text:span text:style-name="T6633">. Jeigu kariai siunčiami vykdyti tarnybinės užduoties tarptautinės operacijos vietovėje</text:span><text:span text:style-name="T6634"><text:s/></text:span><text:span text:style-name="T6635">ne ilgiau kaip 30 kalendorinių dienų laikotarpiui, jiems<text:s/></text:span><text:span text:style-name="T6636">taikomos šio straipsnio 3 dalies nuostatos. Kariams, siunčiamiems vykdyti tarnybinės užduoties tarptautinės operacijos vietovėje ilgiau kaip 30 kalendorinių dienų, bet ne ilgiau kaip 90 kalendorinių dienų, taikomos šio straipsnio 5 dalies nuostatos.</text:span></text:p>
      <text:p text:style-name="P6637"><text:span text:style-name="T6638">7</text:span><text:span text:style-name="T6639">.</text:span><text:span text:style-name="T6640"><text:s/>Kariams, dalyvaujantiems tarptautinėje operacijoje, kas mėnesį mokama 0,16 bazinio dydžio kompensacija ryšio išlaidoms padengti. Kariams, besirengiantiems tarptautinei operacijai, dalyvaujantiems tarptautinėje operacijoje, vykdantiems tarnybinę užduotį ta</text:span><text:span text:style-name="T6641">rptautinės operacijos vietovėje, tarnybos vietoje suteikiama gyvenamoji patalpa, jie aprūpinami maistu, o neaprūpintiesiems maistu išmokama ne didesnė negu Vyriausybės nustatyto karių buvimo vietos valstybei patvirtintos dienpinigių dydžio maitinimosi išla</text:span><text:span text:style-name="T6642">idų piniginė kompensacija.</text:span><text:s/></text:p>
      <text:p text:style-name="P6643">Straipsnio dalies pakeitimai:</text:p>
      <text:p text:style-name="P6644"><text:span text:style-name="T6645">Nr.<text:s/></text:span><text:a xlink:href="https://www.e-tar.lt/portal/legalAct.html?documentId=6bfdcab00a8a11e9a5eaf2cd290f1944" office:target-frame-name="_top" xlink:show="replace"><text:span text:style-name="T6646">XIII-1803</text:span></text:a><text:span text:style-name="T6647">, 2018-12-20, paskelbta TAR 2018-12-28, i. k. 2018-21811</text:span></text:p>
      <text:p text:style-name="Normal"/>
      <text:p text:style-name="P6648"><text:span text:style-name="T6649">8</text:span><text:span text:style-name="T6650">. Kariams savanoriams ir</text:span><text:span text:style-name="T6651"><text:s/>kitiems savanoriškos nenuolatinės karo tarnybos kariams, dalyvaujantiems tarptautinėje operacijoje, taip pat rengimosi tarptautinei operacijai metu mokamas atitinkamo kario laipsnio profesinės karo tarnybos kariui pirmaisiais tarnybos metais nustatyto dyd</text:span><text:span text:style-name="T6652">žio tarnybinis atlyginimas ir taikomos šio straipsnio atitinkamai 3, 4 ar 5 dalies, taip pat 7 ir 9 dalių nuostatos.</text:span><text:s/></text:p>
      <text:p text:style-name="P6653">Straipsnio dalies pakeitimai:</text:p>
      <text:p text:style-name="P6654"><text:span text:style-name="T6655">Nr.<text:s/></text:span><text:a xlink:href="https://www.e-tar.lt/portal/legalAct.html?documentId=defa6290287411eabe008ea93139d588" office:target-frame-name="_top" xlink:show="replace"><text:span text:style-name="T6656">XIII-2</text:span><text:span text:style-name="T6657">671</text:span></text:a><text:span text:style-name="T6658">, 2019-12-12, paskelbta TAR 2019-12-27, i. k. 2019-21313</text:span></text:p>
      <text:p text:style-name="Normal"/>
      <text:p text:style-name="P6659"><text:span text:style-name="T6660">9</text:span><text:span text:style-name="T6661">. Karių kelionės, nakvynės, dokumentų tvarkymo ir kitas tiesiogiai su karių nuvykimu į tarnybos vietą ir baigus šią tarnybą grįžimu atgal į Lietuvos Respubliką ar užsienio valstybėje esančią</text:span><text:span text:style-name="T6662"><text:s/>tarnybos vietą, iš kurios išvykta į tarnybą, taip pat nuvykimu į tarnybos vietą ir grįžimu atgal į Lietuvos Respubliką ar užsienio valstybėje esančią tarnybos vietą, iš kurios išvykta į tarnybą, karinio vieneto perdislokavimo ir atostogų suteikimo atvejai</text:span><text:span text:style-name="T6663">s susijusias išlaidas ir jų apmokėjimo tvarką nustato krašto apsaugos ministras.</text:span><text:s/></text:p>
      <text:p text:style-name="P6664">Papildyta straipsniu:</text:p>
      <text:p text:style-name="P6665"><text:span text:style-name="T6666">Nr.<text:s/></text:span><text:a xlink:href="https://www.e-tar.lt/portal/legalAct.html?documentId=145eb2407c4811e8ae2bfd1913d66d57" office:target-frame-name="_top" xlink:show="replace"><text:span text:style-name="T6667">XIII-1312</text:span></text:a><text:span text:style-name="T6668">, 2018-06-27, paskelbta TAR 2018-06-30,</text:span><text:span text:style-name="T6669"><text:s/>i. k. 2018-10965</text:span></text:p>
      <text:p text:style-name="Normal"/>
      <text:p text:style-name="P6670"><text:span text:style-name="T6671">61</text:span><text:span text:style-name="T6672">2</text:span><text:span text:style-name="T6673"><text:s/>straipsnis.<text:s/></text:span><text:span text:style-name="T6674">Krašto apsaugos sistemos valstybės tarnautojų, žvalgybos pareigūnų ir darbuotojų, dalyvaujančių tarptautinėse operacijose ir pasirengime dalyvauti tarptautinėse operacijose, taip pat vykdančių tarnybines užduotis tarp</text:span><text:span text:style-name="T6675">tautinės operacijos vietovėje, tarnybos apmokėjimas</text:span></text:p>
      <text:p text:style-name="P6676"><text:span text:style-name="T6677">1</text:span><text:span text:style-name="T6678">.</text:span><text:span text:style-name="T6679"><text:s/>K</text:span><text:span text:style-name="T6680">rašto apsaugos sistemos valstybės tarnautojams, žvalgybos pareigūnams</text:span><text:span text:style-name="T6681"><text:s/></text:span><text:span text:style-name="T6682">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6683">ių tarptautinės operacijos vietovėje, mokamas Lietuvos Respublikos Vyriausybės nustatyta tvarka apskaičiuotas vidutinis darbo užmokestis.<text:s/></text:span></text:p>
      <text:p text:style-name="P6684"><text:span text:style-name="T6685">2</text:span><text:span text:style-name="T6686">. Krašto apsaugos sistemos valstybės tarnautojams, žvalgybos pareigūnams ir darbuotojams, dirbantiems pagal darb</text:span><text:span text:style-name="T6687">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6688">mutatis</text:span><text:span text:style-name="T6689"><text:s/>mutandis</text:span><text:span text:style-name="T6690"><text:s/>taikomos šio įstatymo 61</text:span><text:span text:style-name="T6691">1</text:span><text:span text:style-name="T6692"><text:s/>straipsnio 3, 4, 5, 6, 7 ir 9 dalyse, o</text:span><text:span text:style-name="T6693"><text:s/>krašto apsaugos sistemos valstybės tarnautojams ir darbuotojams, dirbantiems pagal darbo sutartis,<text:s/></text:span><text:span text:style-name="T6694">mutatis mutandis</text:span><text:span text:style-name="T6695"><text:s/>taikomos<text:s/></text:span><text:span text:style-name="T6696">šio įstatymo 67 straipsnio 6, 7, 8, 9, 10, 11, 12, 13 i</text:span><text:span text:style-name="T6697">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6698">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6699">a, darbo užmokestį.</text:span><text:s/></text:p>
      <text:p text:style-name="P6700">Papildyta straipsniu:</text:p>
      <text:p text:style-name="P6701"><text:span text:style-name="T6702">Nr.<text:s/></text:span><text:a xlink:href="https://www.e-tar.lt/portal/legalAct.html?documentId=7aca1a900a8e11e9a5eaf2cd290f1944" office:target-frame-name="_top" xlink:show="replace"><text:span text:style-name="T6703">XIII-1810</text:span></text:a><text:span text:style-name="T6704">, 2018-12-20, paskelbta TAR 2018-12-28, i. k. 2018-21824</text:span></text:p>
      <text:p text:style-name="Normal"/>
      <text:p text:style-name="P6705"><text:span text:style-name="T6706">62</text:span><text:span text:style-name="T6707"><text:s/>straipsnis.<text:s/></text:span><text:span text:style-name="T6708">Karių uniformos ir skir</text:span><text:span text:style-name="T6709">iamieji ženklai</text:span></text:p>
      <text:p text:style-name="P6710"><text:span text:style-name="T6711">1</text:span><text:span text:style-name="T6712">. Karių uniformų ir skiriamųjų ženklų etalonus tvirtina Vyriausybė ar jos įgaliota institucija. Tikrosios karo tarnybos karių uniformos dėvėjimo tvarką nustato krašto apsaugos ministras kariuomenės vado teikimu.</text:span></text:p>
      <text:p text:style-name="P6713">Straipsnio dalies pakeitimai:</text:p>
      <text:p text:style-name="P6714"><text:span text:style-name="T6715">Nr.<text:s/></text:span><text:a xlink:href="https://www.e-tar.lt/portal/legalAct.html?documentId=a3b80640ab3d11e6a6f98c1425a5ffa8" office:target-frame-name="_top" xlink:show="replace"><text:span text:style-name="T6716">XII-2722</text:span></text:a><text:span text:style-name="T6717">, 2016-11-03, paskelbta TAR 2016-11-15, i. k. 2016-26833</text:span></text:p>
      <text:p text:style-name="Normal"/>
      <text:p text:style-name="P6718"><text:span text:style-name="T6719">2</text:span><text:span text:style-name="T6720">. Krašto apsaugos ministras, išleisdamas karį į atsargą,<text:s/></text:span><text:span text:style-name="T6721">kario prašymu,<text:s/></text:span><text:span text:style-name="T6722">išskyrus šio įstatymo 50 straipsnio 6 dalyje nustatytus atvejus, suteikia</text:span><text:span text:style-name="T6723"><text:s/></text:span><text:span text:style-name="T6724">jam</text:span><text:span text:style-name="T6725"><text:s/>teisę iškilmingomis progomis dėvėti kario uniformą su atsargos kario skiriamaisiais ženklais. Atsargos kario skiriamuosius ženklus nustato krašto apsaugos ministras.</text:span></text:p>
      <text:p text:style-name="P6726">Straipsnio dalies pakeitimai:</text:p>
      <text:p text:style-name="P6727"><text:span text:style-name="T6728">Nr.<text:s/></text:span><text:a xlink:href="https://www.e-tar.lt/portal/legalAct.html?documentId=49b453e03ebb11e6a8ae9e1795984391" office:target-frame-name="_top" xlink:show="replace"><text:span text:style-name="T6729">XII-2489</text:span></text:a><text:span text:style-name="T6730">, 2016-06-23, paskelbta TAR 2016-06-30, i. k. 2016-17982</text:span></text:p>
      <text:p text:style-name="Normal"/>
      <text:p text:style-name="P6731"><text:span text:style-name="T6732">3</text:span><text:span text:style-name="T6733">. Atsargos kariai, kurie iki perkėlimo į dimisiją turėjo teisę iš</text:span><text:span text:style-name="T6734">kilmingomis progomis dėvėti uniformą, tomis pat progomis gali ją dėvėti ir būdami dimisijoje, tačiau tik su krašto apsaugos ministro nustatytais dimisijos kario skiriamaisiais ženklais.</text:span></text:p>
      <text:p text:style-name="P6735"><text:span text:style-name="T6736">4</text:span><text:span text:style-name="T6737">. Atsargos ir dimisijos karių uniformos dėvėjimo tvarką nustato k</text:span><text:span text:style-name="T6738">ariuomenės vadas. Drausmės statuto nustatytais atvejais atsargos ar dimisijos kario teisė dėvėti uniformą už drausmės pažeidimą gali būti atimta.<text:s/></text:span></text:p>
      <text:p text:style-name="P6739"><text:span text:style-name="T6740">5</text:span><text:span text:style-name="T6741">. Kariai</text:span><text:span text:style-name="T6742"><text:s/></text:span><text:span text:style-name="T6743">už savo lėšas gali įsigyti iškilmingoms progoms skirtas uniformas. Šių uniformų pavyzdžius tvir</text:span><text:span text:style-name="T6744">tina krašto apsaugos ministras.</text:span></text:p>
      <text:p text:style-name="P6745"><text:span text:style-name="T6746">6</text:span><text:span text:style-name="T6747">. Asmenys, neteisėtai (neturėdami tam teisės) dėvintys karinę uniformą, atskirus uniformos elementus, skiriamuosius ženklus, atsako pagal įstatymus.</text:span></text:p>
      <text:p text:style-name="P6748">Straipsnio dalies pakeitimai:</text:p>
      <text:p text:style-name="P6749"><text:span text:style-name="T6750">Nr.<text:s/></text:span><text:a xlink:href="https://www.e-tar.lt/portal/legalAct.html?documentId=09045b40f47c11e4927fda1d051299fb" office:target-frame-name="_top" xlink:show="replace"><text:span text:style-name="T6751">XII-1641</text:span></text:a><text:span text:style-name="T6752">, 2015-04-23, paskelbta TAR 2015-05-07, i. k. 2015-06839</text:span></text:p>
      <text:p text:style-name="Normal"/>
      <text:p text:style-name="P6753"><text:span text:style-name="T6754">7</text:span><text:span text:style-name="T6755">. Karinius ir kitus krašto apsaugos sistemos ženklus bei atributiką gaminti ne pagal Kraš</text:span><text:span text:style-name="T6756">to apsaugos ministerijos ar kariuomenės užsakymus draudžiama. Krašto apsaugos ministerijai priklauso išimtinė šių ženklų ir atributikos realizavimo teisė.</text:span></text:p>
      <text:p text:style-name="P6757">Straipsnio pakeitimai:</text:p>
      <text:p text:style-name="P6758"><text:span text:style-name="T6759">Nr.<text:s/></text:span><text:a xlink:href="http://www3.lrs.lt/cgi-bin/preps2?Condition1=84376&amp;Condition2=" office:target-frame-name="_top" xlink:show="replace"><text:span text:style-name="T6760">VIII-1289</text:span></text:a><text:span text:style-name="T6761">, 99.07.07, Žin., 1999, Nr.64-2069 (99.07.23)</text:span></text:p>
      <text:p text:style-name="P6762"><text:span text:style-name="T6763">Nr.<text:s/></text:span><text:a xlink:href="http://www3.lrs.lt/cgi-bin/preps2?a=245486&amp;b=" office:target-frame-name="_top" xlink:show="replace"><text:span text:style-name="T6764">IX-2560</text:span></text:a><text:span text:style-name="T6765">, 2004-11-11, Žin., 2004, Nr. 169-6215 (2004-11-23)</text:span></text:p>
      <text:p text:style-name="P6766"><text:span text:style-name="T6767">Nr.<text:s/></text:span><text:a xlink:href="http://www3.lrs.lt/cgi-bin/preps2?a=372920&amp;b=" office:target-frame-name="_top" xlink:show="replace"><text:span text:style-name="T6768">XI-822</text:span></text:a><text:span text:style-name="T6769">, 2010-05-18, Žin., 2010, Nr. 63-3099 (2010-05-31)</text:span></text:p>
      <text:p text:style-name="P6770"><text:span text:style-name="T6771">Nr.<text:s/></text:span><text:a xlink:href="http://www3.lrs.lt/cgi-bin/preps2?a=402808&amp;b=" office:target-frame-name="_top" xlink:show="replace"><text:span text:style-name="T6772">XI-1509</text:span></text:a><text:span text:style-name="T6773">, 2011-06-23, Žin., 2011, Nr. 86-4151 (2011-07-13)</text:span></text:p>
      <text:p text:style-name="P6774"/>
      <text:p text:style-name="P6775"><text:span text:style-name="T6776">63</text:span><text:span text:style-name="T6777"><text:s/></text:span><text:span text:style-name="T6778">straipsnis.<text:s/></text:span><text:span text:style-name="T6779">Karių, aprūpinimas apranga, maistu, tarnybiniais butais ir kitomis gyvenamosiomis patalpomis ir krašto apsaugos sistemos darbuotojų, vykdančių žmonių paieškos ir gelbėjimo darbus, aprūpinimas maistu<text:s/></text:span></text:p>
      <text:p text:style-name="P6780">Pakeistas straipsnio pavadinimas:</text:p>
      <text:p text:style-name="P6781"><text:span text:style-name="T6782">Nr.<text:s/></text:span><text:a xlink:href="https://www.e-tar.lt/portal/legalAct.html?documentId=7aca1a900a8e11e9a5eaf2cd290f1944" office:target-frame-name="_top" xlink:show="replace"><text:span text:style-name="T6783">XIII-1810</text:span></text:a><text:span text:style-name="T6784">, 2018-12-20, paskelbta TAR 2018-12-28, i. k. 2018-21824</text:span></text:p>
      <text:p text:style-name="Normal"/>
      <text:p text:style-name="P6785"><text:span text:style-name="T6786">1</text:span><text:span text:style-name="T6787">. Karių aprūpinimo apranga sąlygas ir normas nustato Vyriausybė arba jos įgaliota<text:s/></text:span><text:span text:style-name="T6788">institucija.</text:span></text:p>
      <text:p text:style-name="P6789"><text:span text:style-name="T6790">2</text:span><text:span text:style-name="T6791">. Privalomosios pradinės karo tarnybos kariai aprūpinami gyvenamąja patalpa kareivinėse. Aprūpinimo gyvenamąja patalpa kareivinėse tvarką nustato krašto apsaugos ministras.</text:span></text:p>
      <text:p text:style-name="P6792"><text:span text:style-name="T6793">3</text:span><text:span text:style-name="T6794">. Kariai savanoriai ir kiti savanoriškos nenuolatinės karo t</text:span><text:span text:style-name="T6795">arnybos kariai, taip pat aktyviojo<text:s/></text:span><text:span text:style-name="T6796">kariuomenės</text:span><text:span text:style-name="T6797"><text:s/>personalo rezervo kariai, pašaukti į pratybas, mokymus ar vykdyti tarnybos užduočių, apgyvendinami gyvenamosiose patalpose (kareivinėse).</text:span><text:s/></text:p>
      <text:p text:style-name="P6798">Straipsnio dalies pakeitimai:</text:p>
      <text:p text:style-name="P6799"><text:span text:style-name="T6800">Nr.<text:s/></text:span><text:a xlink:href="https://www.e-tar.lt/portal/legalAct.html?documentId=defa6290287411eabe008ea93139d588" office:target-frame-name="_top" xlink:show="replace"><text:span text:style-name="T6801">XIII-2671</text:span></text:a><text:span text:style-name="T6802">, 2019-12-12, paskelbta TAR 2019-12-27, i. k. 2019-21313</text:span></text:p>
      <text:p text:style-name="Normal"/>
      <text:p text:style-name="P6803"><text:span text:style-name="T6804">4</text:span><text:span text:style-name="T6805">. Profesinės karo tarnybos kariai, jeigu jie yra perkelti iš vienos tarnybos vietovės į kitą ir toje vietovėje jie patys a</text:span><text:span text:style-name="T6806">r jų šeimos nariai neturi nuosavybės teise priklausančios, techninius ir higienos reikalavimus atitinkančios gyvenamosios patalpos ar jos dalies, gali būti laikinai, tačiau ne ilgiau kaip 3 mėnesius, apgyvendinti tarnybiniuose butuose krašto apsaugos minis</text:span><text:span text:style-name="T6807">tro nustatyta tvarka. Už gyvenimą tarnybiniuose butuose kariai nuomos mokesčio nemoka. Kariai privalo mokėti mokesčius už šaltą ir karštą vandenį, elektros energiją, dujas, šilumos energiją ir komunalines paslaugas (šiukšlių išvežimą, liftą, bendrojo naudo</text:span><text:span text:style-name="T6808">jimo patalpų ir teritorijos valymą ir kitas) pagal toje vietovėje galiojančius tarifus.</text:span></text:p>
      <text:p text:style-name="P6809">Straipsnio dalies pakeitimai:</text:p>
      <text:p text:style-name="P6810"><text:span text:style-name="T6811">Nr.<text:s/></text:span><text:a xlink:href="https://www.e-tar.lt/portal/legalAct.html?documentId=49b453e03ebb11e6a8ae9e1795984391" office:target-frame-name="_top" xlink:show="replace"><text:span text:style-name="T6812">XII-2489</text:span></text:a><text:span text:style-name="T6813">, 2016-06-23, paskelbta TAR<text:s/></text:span><text:span text:style-name="T6814">2016-06-30, i. k. 2016-17982</text:span></text:p>
      <text:p text:style-name="Normal"/>
      <text:p text:style-name="P6815"><text:span text:style-name="T6816">5</text:span><text:span text:style-name="T6817">. Profesinės karo tarnybos kariai, kurie neturi teisės būti aprūpinti tarnybiniais butais arba kurių nėra galimybės tarnybos vietovėje apgyvendinti tarnybiniuose butuose ir kurie patys ar jų šeimos nariai kario tarnybos v</text:span><text:span text:style-name="T6818">ietovėje neturi nuosavybės teise priklausančios, techninius ir higienos reikalavimus atitinkančios gyvenamosios patalpos ar jos dalies, gali būti laikinai apgyvendinti gyvenamosiose patalpose (kareivinėse). Laikino apgyvendinimo gyvenamosiose patalpose (ka</text:span><text:span text:style-name="T6819">reivinėse) trukmę ir tvarką nustato krašto apsaugos ministras.</text:span></text:p>
      <text:p text:style-name="P6820">Straipsnio dalies pakeitimai:</text:p>
      <text:p text:style-name="P6821"><text:span text:style-name="T6822">Nr.<text:s/></text:span><text:a xlink:href="https://www.e-tar.lt/portal/legalAct.html?documentId=49b453e03ebb11e6a8ae9e1795984391" office:target-frame-name="_top" xlink:show="replace"><text:span text:style-name="T6823">XII-2489</text:span></text:a><text:span text:style-name="T6824">, 2016-06-23, paskelbta TAR 2016-06-30, i. k.<text:s/></text:span><text:span text:style-name="T6825">2016-17982</text:span></text:p>
      <text:p text:style-name="Normal"/>
      <text:p text:style-name="P6826"><text:span text:style-name="T6827">6.</text:span><text:span text:style-name="T6828"><text:s/>Neteko galios nuo 2016-07-01</text:span></text:p>
      <text:p text:style-name="P6829">Straipsnio dalies naikinimas:</text:p>
      <text:p text:style-name="P6830"><text:span text:style-name="T6831">Nr.<text:s/></text:span><text:a xlink:href="https://www.e-tar.lt/portal/legalAct.html?documentId=49b453e03ebb11e6a8ae9e1795984391" office:target-frame-name="_top" xlink:show="replace"><text:span text:style-name="T6832">XII-2489</text:span></text:a><text:span text:style-name="T6833">, 2016-06-23, paskelbta TAR 2016-06-30, i. k. 2016-17982</text:span></text:p>
      <text:p text:style-name="Normal"/>
      <text:p text:style-name="P6834"><text:span text:style-name="T6835">7</text:span><text:span text:style-name="T6836">.<text:s/></text:span><text:span text:style-name="T6837">Privalomosios pradinės</text:span><text:span text:style-name="T6838"><text:s/></text:span><text:span text:style-name="T6839">karo tarnybos kariai aprūpinami maistu pagal Vyriausybės arba jos įgaliotos institucijos nustatytas fiziologines mitybos normas. Tais atvejais, kai privalomosios pradinės karo tarnybos kariai dalinio vado sprendimu atleidžiami nuo ta</text:span><text:span text:style-name="T6840">rnybos su teise išvykti iš dalinio ilgiau negu vienai parai, už laisvas nuo tarnybos dienas jiems mokama</text:span><text:span text:style-name="T6841"><text:s/></text:span><text:span text:style-name="T6842">profesinės karo tarnybos kariams nustatyto dydžio maitinimosi išlaidų piniginė kompensacija. Ši kompensacija taip pat mokama, kai nėra galimybės prival</text:span><text:span text:style-name="T6843">omosios pradinės</text:span><text:span text:style-name="T6844"><text:s/></text:span><text:span text:style-name="T6845">karo tarnybos karių aprūpinti maistu.</text:span></text:p>
      <text:p text:style-name="P6846"><text:span text:style-name="T6847">8</text:span><text:span text:style-name="T6848">.</text:span><text:span text:style-name="T6849"><text:s/></text:span><text:span text:style-name="T6850">Profesinės karo tarnybos kariai aprūpinami maistu pagal Vyriausybės arba jos įgaliotos institucijos nustatytas fiziologines mitybos normas arba jiems mokama maitinimosi išlaidų piniginė kompensa</text:span><text:span text:style-name="T6851">cija. Maitinimosi išlaidų piniginės kompensacijos mokėjimo tvarką ir dydžius nustato Vyriausybė. Maitinimosi išlaidų piniginė kompensacija nemokama kariams, turintiems žvalgybos pareigūno statusą, kariams, išsiųstiems į mokymo įstaigas ar tarnybos vietą už</text:span><text:span text:style-name="T6852">sienyje, kur jie visiškai išlaikomi, kariams, tarnaujantiems ne krašto apsaugos sistemos institucijose Lietuvoje, kariams, išleistiems vaiko priežiūros ar nemokamų atostogų, taip pat kariams, atliekantiems tarnybą šio įstatymo 42 straipsnio 3 dalyje nustat</text:span><text:span text:style-name="T6853">ytais atvejais, išskyrus karius, kurių faktinė tarnybos atlikimo (rezidavimo) vieta yra Lietuvos Respublikoje.</text:span><text:s/></text:p>
      <text:p text:style-name="P6854">Straipsnio dalies pakeitimai:</text:p>
      <text:p text:style-name="P6855"><text:span text:style-name="T6856">Nr.<text:s/></text:span><text:a xlink:href="https://www.e-tar.lt/portal/legalAct.html?documentId=09045b40f47c11e4927fda1d051299fb" office:target-frame-name="_top" xlink:show="replace"><text:span text:style-name="T6857">XII-1641</text:span></text:a><text:span text:style-name="T6858">, 20</text:span><text:span text:style-name="T6859">15-04-23, paskelbta TAR 2015-05-07, i. k. 2015-06839</text:span></text:p>
      <text:p text:style-name="P6860"><text:span text:style-name="T6861">Nr.<text:s/></text:span><text:a xlink:href="https://www.e-tar.lt/portal/legalAct.html?documentId=145eb2407c4811e8ae2bfd1913d66d57" office:target-frame-name="_top" xlink:show="replace"><text:span text:style-name="T6862">XIII-1312</text:span></text:a><text:span text:style-name="T6863">, 2018-06-27, paskelbta TAR 2018-06-30, i. k. 2018-10965</text:span></text:p>
      <text:p text:style-name="Normal"/>
      <text:p text:style-name="P6864"><text:span text:style-name="T6865">9</text:span><text:span text:style-name="T6866">. Kariai savanoriai ir kiti s</text:span><text:span text:style-name="T6867">avanoriškos nenuolatinės karo tarnybos kariai, taip pat aktyviojo<text:s/></text:span><text:span text:style-name="T6868">kariuomenės</text:span><text:span text:style-name="T6869"><text:s/>personalo rezervo kariai pratybų, mokymų ar tarnybos užduočių vykdymo laikotarpiu aprūpinami maistu pagal Vyriausybės arba jos įgaliotos institucijos nustatytas fiziologines mity</text:span><text:span text:style-name="T6870">bos normas arba jiems išmokama maitinimosi išlaidų piniginė kompensacija. Maitinimosi išlaidų piniginės kompensacijos mokėjimo tvarką ir dydžius nustato Vyriausybė.</text:span><text:s/></text:p>
      <text:p text:style-name="P6871">Straipsnio dalies pakeitimai:</text:p>
      <text:p text:style-name="P6872"><text:span text:style-name="T6873">Nr.<text:s/></text:span><text:a xlink:href="https://www.e-tar.lt/portal/legalAct.html?documentId=09045b40f47c11e4927fda1d051299fb" office:target-frame-name="_top" xlink:show="replace"><text:span text:style-name="T6874">XII-1641</text:span></text:a><text:span text:style-name="T6875">, 2015-04-23, paskelbta TAR 2015-05-07, i. k. 2015-06839</text:span></text:p>
      <text:p text:style-name="P6876"><text:span text:style-name="T6877">Nr.<text:s/></text:span><text:a xlink:href="https://www.e-tar.lt/portal/legalAct.html?documentId=defa6290287411eabe008ea93139d588" office:target-frame-name="_top" xlink:show="replace"><text:span text:style-name="T6878">XIII-2671</text:span></text:a><text:span text:style-name="T6879">, 2019-12-12, paskelbta TAR<text:s/></text:span><text:span text:style-name="T6880">2019-12-27, i. k. 2019-21313</text:span></text:p>
      <text:p text:style-name="Normal"/>
      <text:p text:style-name="P6881"><text:span text:style-name="T6882">10</text:span><text:span text:style-name="T6883">. Krašto apsaugos sistemos darbuotojai, dirbantys pagal darbo sutartis, vykdantys žmonių paieškos ir gelbėjimo darbus paieškos ir gelbėjimo rajone, teršimo incidentų likvidavimo darbus bei mokymus ir pratybas jūros rajon</text:span><text:span text:style-name="T6884">e, kai šie darbai ar pratybos trunka ilgiau kaip 4 valandas, aprūpinami maistu pagal Vyriausybės arba jos įgaliotos institucijos nustatytas fiziologines mitybos normas.</text:span><text:s/></text:p>
      <text:p text:style-name="P6885">Papildyta straipsnio dalimi:</text:p>
      <text:p text:style-name="P6886"><text:span text:style-name="T6887">Nr.<text:s/></text:span><text:a xlink:href="https://www.e-tar.lt/portal/legalAct.html?documentId=7aca1a900a8e11e9a5eaf2cd290f1944" office:target-frame-name="_top" xlink:show="replace"><text:span text:style-name="T6888">XIII-1810</text:span></text:a><text:span text:style-name="T6889">, 2018-12-20, paskelbta TAR 2018-12-28, i. k. 2018-21824</text:span></text:p>
      <text:p text:style-name="Normal"/>
      <text:p text:style-name="P6890"><text:span text:style-name="T6891">11</text:span><text:span text:style-name="T6892">. Profesinės karo tarnybos kariams, turintiems žvalgybos pareigūno statusą, šio straipsnio 4 ir 5 dalių nuostatos netaikomos.</text:span></text:p>
      <text:p text:style-name="P6893">Straipsnio dalies pakeitimai:</text:p>
      <text:p text:style-name="P6894"><text:span text:style-name="T6895">Nr.<text:s/></text:span><text:a xlink:href="https://www.e-tar.lt/portal/legalAct.html?documentId=49b453e03ebb11e6a8ae9e1795984391" office:target-frame-name="_top" xlink:show="replace"><text:span text:style-name="T6896">XII-2489</text:span></text:a><text:span text:style-name="T6897">, 2016-06-23, paskelbta TAR 2016-06-30, i. k. 2016-17982</text:span></text:p>
      <text:p text:style-name="P6898">Straipsnio dalies numeracijos pakeitimas:</text:p>
      <text:p text:style-name="P6899"><text:span text:style-name="T6900">Nr.<text:s/></text:span><text:a xlink:href="https://www.e-tar.lt/portal/legalAct.html?documentId=7aca1a900a8e11e9a5eaf2cd290f1944" office:target-frame-name="_top" xlink:show="replace"><text:span text:style-name="T6901">XIII-1810</text:span></text:a><text:span text:style-name="T6902">, 2018-12-20, paskelbta TAR 2018-12-28, i. k. 2018-21824</text:span></text:p>
      <text:p text:style-name="Normal"/>
      <text:p text:style-name="P6903"><text:span text:style-name="T6904">11</text:span><text:span text:style-name="T6905">. Asmenys, kurie karo tarnybą krašto apsaugos sistemoje pradėjo iki 1991 m. rugpjūčio 2</text:span><text:span text:style-name="T6906">3 d. ir su kuriais tarnybinių gyvenamųjų patalpų nuomos sutartys buvo sudarytos iki 2001 m. liepos 1 d., gali būti iškeldinti iš tarnybinių gyvenamųjų patalpų tik suteikus kitas gyvenamąsias patalpas, atitinkančias techninius ir higienos reikalavimus, toje</text:span><text:span text:style-name="T6907"><text:s/>pačioje apskrityje.</text:span></text:p>
      <text:p text:style-name="P6908">Papildyta straipsnio dalimi:</text:p>
      <text:p text:style-name="P6909"><text:span text:style-name="T6910">Nr.<text:s/></text:span><text:a xlink:href="https://www.e-tar.lt/portal/legalAct.html?documentId=30699a00eef711e88568e724760eeafa" office:target-frame-name="_top" xlink:show="replace"><text:span text:style-name="T6911">XIII-1645</text:span></text:a><text:span text:style-name="T6912">, 2018-11-15, paskelbta TAR 2018-11-23, i. k. 2018-18931</text:span></text:p>
      <text:p text:style-name="Normal"/>
      <text:p text:style-name="P6913">Straipsnio pakeitimai:</text:p>
      <text:p text:style-name="P6914"><text:span text:style-name="T6915">Nr.<text:s/></text:span><text:a xlink:href="http://www3.lrs.lt/cgi-bin/preps2?Condition1=84376&amp;Condition2=" office:target-frame-name="_top" xlink:show="replace"><text:span text:style-name="T6916">VIII-1289</text:span></text:a><text:span text:style-name="T6917">, 99.07.07, Žin., 1999, Nr.64-2069 (99.07.23)</text:span></text:p>
      <text:p text:style-name="P6918"><text:span text:style-name="T6919">Nr.<text:s/></text:span><text:a xlink:href="http://www3.lrs.lt/cgi-bin/preps2?Condition1=101294&amp;Condition2=" office:target-frame-name="_top" xlink:show="replace"><text:span text:style-name="T6920">VIII-1668</text:span></text:a><text:span text:style-name="T6921">, 00.05.09, Žin., 2000, Nr.42-1</text:span><text:span text:style-name="T6922">194 (00.05.24)</text:span></text:p>
      <text:p text:style-name="P6923"><text:span text:style-name="T6924">Nr.<text:s/></text:span><text:a xlink:href="http://www3.lrs.lt/cgi-bin/preps2?a=402808&amp;b=" office:target-frame-name="_top" xlink:show="replace"><text:span text:style-name="T6925">XI-1509</text:span></text:a><text:span text:style-name="T6926">, 2011-06-23, Žin., 2011, Nr. 86-4151 (2011-07-13)</text:span></text:p>
      <text:p text:style-name="P6927"><text:span text:style-name="T6928">Nr.<text:s/></text:span><text:a xlink:href="http://www3.lrs.lt/cgi-bin/preps2?a=435656&amp;b=" office:target-frame-name="_top" xlink:show="replace"><text:span text:style-name="T6929">XI-2292</text:span></text:a><text:span text:style-name="T6930">, 2012-10-17, Žin., 2012, Nr. 129-6466 (2012</text:span><text:span text:style-name="T6931">-11-08)</text:span></text:p>
      <text:p text:style-name="P6932"><text:span text:style-name="T6933">Nr.<text:s/></text:span><text:a xlink:href="http://www3.lrs.lt/cgi-bin/preps2?a=437373&amp;b=" office:target-frame-name="_top" xlink:show="replace"><text:span text:style-name="T6934">XI-2401</text:span></text:a><text:span text:style-name="T6935">, 2012-11-08, Žin., 2012, Nr. 135-6875 (2012-11-22)</text:span></text:p>
      <text:p text:style-name="P6936"/>
      <text:p text:style-name="P6937"><text:span text:style-name="T6938">63</text:span><text:span text:style-name="T6939">1</text:span><text:span text:style-name="T6940"><text:s/>straipsnis.<text:s/></text:span><text:span text:style-name="T6941">Gyvenamosios patalpos nuomos išlaidų kompensavimas profesinės karo tarnybos kariams</text:span></text:p>
      <text:p text:style-name="P6942"><text:span text:style-name="T6943">1</text:span><text:span text:style-name="T6944">. Profesinės<text:s/></text:span><text:span text:style-name="T6945">karo tarnybos kariams gyvenamosios patalpos nuomos išlaidos, išskyrus šio straipsnio 2 dalyje nurodytus atvejus, kompensuojamos, jeigu jie, jų šeimos nariai tarnybos vietos savivaldybėje ar kitoje savivaldybėje nuo tarnybos vietos mažesniu atstumu, negu Vy</text:span><text:span text:style-name="T6946">riausybės arba jos įgaliotos institucijos nustatytas atstumas, neturi nuosavybės teise priklausančių, techninius ir higienos reikalavimus atitinkančių gyvenamųjų patalpų ar jų dalies.</text:span></text:p>
      <text:p text:style-name="P6947"><text:span text:style-name="T6948">2</text:span><text:span text:style-name="T6949">. Gyvenamosios patalpos nuomos išlaidos nekompensuojamos, jeigu pro</text:span><text:span text:style-name="T6950">fesinės karo tarnybos kariai tarnybos vietos savivaldybėje yra laikinai apgyvendinti tarnybiniuose butuose arba jiems jų pasirinkimu taikoma šio įstatymo 64 straipsnio 4 dalyje numatyta garantija.</text:span></text:p>
      <text:p text:style-name="P6951"><text:span text:style-name="T6952">3</text:span><text:span text:style-name="T6953">. Jeigu šeimoje yra du profesinės karo tarnybos kariai</text:span><text:span text:style-name="T6954"><text:s/>(sutuoktiniai), turintys teisę gauti gyvenamosios patalpos nuomos išlaidų kompensaciją ir tarnaujantys toje pačioje savivaldybėje, ir nėra teismo patvirtinimo dėl jų gyvenimo skyrium, jiems kompensuojamos vienos gyvenamosios patalpos nuomos išlaidos, nevi</text:span><text:span text:style-name="T6955">ršijant tai tarnybos vietovei Vyriausybės nustatyto maksimalaus gyvenamosios patalpos nuomos išlaidų dydžio.</text:span></text:p>
      <text:p text:style-name="P6956"><text:span text:style-name="T6957">4</text:span><text:span text:style-name="T6958">.<text:s/></text:span><text:span text:style-name="T6959">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6960">s nuomos išlaidų kompensavimo tvarką pagal profesinės karo tarnybos kario ir nuomotojo rašytinėje sutartyje nustatytą nuomos mokesčio dydį, neviršydamas Vyriausybės patvirtintų maksimalių gyvenamosios patalpos nuomos išlaidų dydžių, nustato krašto apsaugos</text:span><text:span text:style-name="T6961"><text:s/>ministras.<text:s/></text:span></text:p>
      <text:p text:style-name="P6962"><text:span text:style-name="T6963">5</text:span><text:span text:style-name="T6964">. Profesinės karo tarnybos kariams, turintiems žvalgybos pareigūno statusą, šio straipsnio nuostatos netaikomos.</text:span><text:s/></text:p>
      <text:p text:style-name="P6965">Straipsnio pakeitimai:</text:p>
      <text:p text:style-name="P6966"><text:span text:style-name="T6967">Nr.<text:s/></text:span><text:a xlink:href="https://www.e-tar.lt/portal/legalAct.html?documentId=b6364a40d9a311eb9f09e7df20500045" office:target-frame-name="_top" xlink:show="replace"><text:span text:style-name="T6968">XIV-437</text:span></text:a><text:span text:style-name="T6969">, 2021-06-22, paskelbta TAR 2021-06-30, i. k. 2021-14794</text:span></text:p>
      <text:p text:style-name="Normal"/>
      <text:p text:style-name="P6970"><text:span text:style-name="T6971">64</text:span><text:span text:style-name="T6972"><text:s/>straipsnis.<text:s/></text:span><text:span text:style-name="T6973">Karių pašto siuntos, kelionių ir persikėlimo išlaidos</text:span></text:p>
      <text:p text:style-name="P6974"><text:span text:style-name="T6975">1.</text:span><text:span text:style-name="T6976"><text:s/>Neteko galios nuo 2015-04-21</text:span></text:p>
      <text:p text:style-name="P6977">Straipsnio dalies naikinimas:</text:p>
      <text:p text:style-name="P6978"><text:span text:style-name="T6979">Nr.<text:s/></text:span><text:a xlink:href="https://www.e-tar.lt/portal/legalAct.html?documentId=8d17a8b0e75211e4a4809231b4b55019" office:target-frame-name="_top" xlink:show="replace"><text:span text:style-name="T6980">XII-1608</text:span></text:a><text:span text:style-name="T6981">, 2015-04-14, paskelbta TAR 2015-04-20, i. k. 2015-06034</text:span></text:p>
      <text:p text:style-name="Normal"/>
      <text:p text:style-name="P6982"><text:span text:style-name="T6983">2</text:span><text:span text:style-name="T6984">.<text:s/></text:span><text:span text:style-name="T6985">Perkeliamiems į kitą vietovę profesinės karo tarnybos kariams Vyriausybės nustatyta tva</text:span><text:span text:style-name="T6986">rka neviršijant maksimalaus Vyriausybės nustatyto kompensuotinų išlaidų dydžio apmokamos persikėlimo (kelionės ir turto pervežimo) išlaidos.</text:span></text:p>
      <text:p text:style-name="P6987">Straipsnio dalies pakeitimai:</text:p>
      <text:p text:style-name="P6988"><text:span text:style-name="T6989">Nr.<text:s/></text:span><text:a xlink:href="https://www.e-tar.lt/portal/legalAct.html?documentId=49b453e03ebb11e6a8ae9e1795984391" office:target-frame-name="_top" xlink:show="replace"><text:span text:style-name="T6990">XII-2489</text:span></text:a><text:span text:style-name="T6991">, 2016-06-23, paskelbta TAR 2016-06-30, i. k. 2016-17982</text:span></text:p>
      <text:p text:style-name="Normal"/>
      <text:p text:style-name="P6992"><text:span text:style-name="T6993">3</text:span><text:span text:style-name="T6994">. Profesinės karo tarnybos kariams, kurie, vykdydami vado (karinio viršininko) pavestą tarnybos pareigą, važiuoja į kitą vietovę Lietuvos teritorijoje, atlyginamos<text:s/></text:span><text:span text:style-name="T6995">kelionės bet kokios rūšies transportu (išskyrus taksi) išlaidos.</text:span></text:p>
      <text:p text:style-name="P6996"><text:span text:style-name="T6997">4</text:span><text:span text:style-name="T6998">. Profesinės karo tarnybos kariams kelionės iš gyvenamosios vietos į tarnybą ir atgal išlaidos bet kokios rūšies transportu, išskyrus šio straipsnio 4</text:span><text:span text:style-name="T6999">1</text:span><text:span text:style-name="T7000"><text:s/>dalyje nurodytus atvejus, atlygina</text:span><text:span text:style-name="T7001">mos,</text:span><text:span text:style-name="T7002"><text:s/>jeigu jie, jų šeimos nariai tarnybos vietos savivaldybėje neturi nuosavybės teise priklausančių, techninius ir higienos reikalavimus atitinkančių gyvenamųjų patalpų ar jų dalies.</text:span><text:s/></text:p>
      <text:p text:style-name="P7003">Straipsnio dalies pakeitimai:</text:p>
      <text:p text:style-name="P7004"><text:span text:style-name="T7005">Nr.<text:s/></text:span><text:a xlink:href="https://www.e-tar.lt/portal/legalAct.html?documentId=49b453e03ebb11e6a8ae9e1795984391" office:target-frame-name="_top" xlink:show="replace"><text:span text:style-name="T7006">XII-2489</text:span></text:a><text:span text:style-name="T7007">, 2016-06-23, paskelbta TAR 2016-06-30, i. k. 2016-17982</text:span></text:p>
      <text:p text:style-name="P7008"><text:span text:style-name="T7009">Nr.<text:s/></text:span><text:a xlink:href="https://www.e-tar.lt/portal/legalAct.html?documentId=d2df2bb0452f11e78ff8eec6d7a8f58e" office:target-frame-name="_top" xlink:show="replace"><text:span text:style-name="T7010">XIII-379</text:span></text:a><text:span text:style-name="T7011">, 2017-05-23, paskel</text:span><text:span text:style-name="T7012">bta TAR 2017-05-30, i. k. 2017-09160</text:span></text:p>
      <text:p text:style-name="P7013"><text:span text:style-name="T7014">Nr.<text:s/></text:span><text:a xlink:href="https://www.e-tar.lt/portal/legalAct.html?documentId=b6364a40d9a311eb9f09e7df20500045" office:target-frame-name="_top" xlink:show="replace"><text:span text:style-name="T7015">XIV-437</text:span></text:a><text:span text:style-name="T7016">, 2021-06-22, paskelbta TAR 2021-06-30, i. k. 2021-14794</text:span></text:p>
      <text:p text:style-name="Normal"/>
      <text:p text:style-name="P7017"><text:span text:style-name="T7018">4</text:span><text:span text:style-name="T7019">1</text:span><text:span text:style-name="T7020">. Kelionės iš gyvenamosios vietos į tarnybą ir</text:span><text:span text:style-name="T7021"><text:s/>atgal išlaidos neatlyginamos</text:span><text:span text:style-name="T7022">, jeigu profesinės karo tarnybos kariai tarnybos vietos savivaldybėje yra laikinai apgyvendinti tarnybiniuose butuose ar</text:span><text:span text:style-name="T7023"><text:s/>į tarnybos vietą ir atgal vyksta tarnybiniu transportu</text:span><text:span text:style-name="T7024"><text:s/>arba jiems jų pasirinkimu taikoma šio įstatymo<text:s/></text:span><text:span text:style-name="T7025">63</text:span><text:span text:style-name="T7026">1</text:span><text:span text:style-name="T7027"><text:s/></text:span><text:span text:style-name="T7028">straipsnyje numatyta garantija.</text:span><text:s/></text:p>
      <text:p text:style-name="P7029">Papildyta straipsnio dalimi:</text:p>
      <text:p text:style-name="P7030"><text:span text:style-name="T7031">Nr.<text:s/></text:span><text:a xlink:href="https://www.e-tar.lt/portal/legalAct.html?documentId=b6364a40d9a311eb9f09e7df20500045" office:target-frame-name="_top" xlink:show="replace"><text:span text:style-name="T7032">XIV-437</text:span></text:a><text:span text:style-name="T7033">, 2021-06-22, paskelbta TAR 2021-06-30, i. k. 2021-14794</text:span></text:p>
      <text:p text:style-name="Normal"/>
      <text:p text:style-name="P7034"><text:span text:style-name="T7035">4</text:span><text:span text:style-name="T7036">2</text:span><text:span text:style-name="T7037">. Profesinės karo<text:s/></text:span><text:span text:style-name="T7038">tarnybos kariams, kurie apgyvendinti tarnybiniuose butuose arba kuriems kompensuojamos gyvenamosios patalpos nuomos išlaidos, kartą per savaitę atlyginamos kelionės Lietuvos Respublikos teritorijoje iš tarnybos vietos į šeimos nario faktinę gyvenamąją viet</text:span><text:span text:style-name="T7039">ą, kuri nesutampa su nurodyto profesinės karo tarnybos kario faktine gyvenamąja vieta, ir atgal išlaidos bet kokios rūšies transportu.</text:span><text:s/></text:p>
      <text:p text:style-name="P7040">Papildyta straipsnio dalimi:</text:p>
      <text:p text:style-name="P7041"><text:span text:style-name="T7042">Nr.<text:s/></text:span><text:a xlink:href="https://www.e-tar.lt/portal/legalAct.html?documentId=b6364a40d9a311eb9f09e7df20500045" office:target-frame-name="_top" xlink:show="replace"><text:span text:style-name="T7043">XIV-437</text:span></text:a><text:span text:style-name="T7044">, 2021-06-22, paskelbta TAR 2021-06-30, i. k. 2021-14794</text:span></text:p>
      <text:p text:style-name="Normal"/>
      <text:p text:style-name="P7045"><text:span text:style-name="T7046">5</text:span><text:span text:style-name="T7047">. Profesinės karo tarnybos karį atšaukus iš atostogų, apmokamos jo kelionės iš atostogų vietos Lietuvos teritorijoje į tarnybos vietą išlaidos ir išlaidos atgal į atostogų<text:s/></text:span><text:span text:style-name="T7048">vietą.</text:span></text:p>
      <text:p text:style-name="P7049"><text:span text:style-name="T7050">6</text:span><text:span text:style-name="T7051">. Kelionės išlaidų atlyginimo tvarką ir sąlygas vykstant viešuoju ir ne viešuoju transportu, kelionės ne viešuoju transportu vieno kilometro atlyginamų išlaidų dydį, taip pat mažiausią ir didžiausią atstumą, kuriuos nuvažiavus per dieną atlygin</text:span><text:span text:style-name="T7052">amos šio straipsnio 4 dalyje nurodytos kelionės išlaidos, nustato Vyriausybė arba jos įgaliota institucija.<text:s/></text:span></text:p>
      <text:p text:style-name="P7053">Straipsnio dalies pakeitimai:</text:p>
      <text:p text:style-name="P7054"><text:span text:style-name="T7055">Nr.<text:s/></text:span><text:a xlink:href="https://www.e-tar.lt/portal/legalAct.html?documentId=49b453e03ebb11e6a8ae9e1795984391" office:target-frame-name="_top" xlink:show="replace"><text:span text:style-name="T7056">XII-2489</text:span></text:a><text:span text:style-name="T7057">, 2016-</text:span><text:span text:style-name="T7058">06-23, paskelbta TAR 2016-06-30, i. k. 2016-17982</text:span></text:p>
      <text:p text:style-name="P7059"><text:span text:style-name="T7060">Nr.<text:s/></text:span><text:a xlink:href="https://www.e-tar.lt/portal/legalAct.html?documentId=b6364a40d9a311eb9f09e7df20500045" office:target-frame-name="_top" xlink:show="replace"><text:span text:style-name="T7061">XIV-437</text:span></text:a><text:span text:style-name="T7062">, 2021-06-22, paskelbta TAR 2021-06-30, i. k. 2021-14794</text:span></text:p>
      <text:p text:style-name="Normal"/>
      <text:p text:style-name="P7063"><text:span text:style-name="T7064">7.</text:span><text:span text:style-name="T7065"><text:s/>Neteko galios nuo 2015-04-21</text:span></text:p>
      <text:p text:style-name="P7066">Straipsnio dalies naikinimas:</text:p>
      <text:p text:style-name="P7067"><text:span text:style-name="T7068">Nr.<text:s/></text:span><text:a xlink:href="https://www.e-tar.lt/portal/legalAct.html?documentId=8d17a8b0e75211e4a4809231b4b55019" office:target-frame-name="_top" xlink:show="replace"><text:span text:style-name="T7069">XII-1608</text:span></text:a><text:span text:style-name="T7070">, 2015-04-14, paskelbta TAR 2015-04-20, i. k. 2015-06034</text:span></text:p>
      <text:p text:style-name="Normal"/>
      <text:p text:style-name="P7071"><text:span text:style-name="T7072">8</text:span><text:span text:style-name="T7073">.<text:s/></text:span><text:span text:style-name="T7074">Kariams savanoriams ir kitiems savanoriškos nenuolatinės karo tarnybos kariams, taip pat aktyviojo<text:s/></text:span><text:span text:style-name="T7075">kariuomenės</text:span><text:span text:style-name="T7076"><text:s/>personalo rezervo kariams, pašauktiems į pratybas, mokymus ar vykdyti tarnybos užduočių, iš Krašto apsaugos ministerijai skirtų lėšų Vyriausybės<text:s/></text:span><text:span text:style-name="T7077">arba jos įgaliotos institucijos nustatyta tvarka atlyginamos kelionės išlaidos vykti į tarnybą ir grįžti iš jos, taip pat kelionės išlaidos vykdyti tarnybines pareigas</text:span><text:span text:style-name="T7078">.</text:span><text:s/></text:p>
      <text:p text:style-name="P7079">Straipsnio dalies pakeitimai:</text:p>
      <text:p text:style-name="P7080"><text:span text:style-name="T7081">Nr.<text:s/></text:span><text:a xlink:href="https://www.e-tar.lt/portal/legalAct.html?documentId=defa6290287411eabe008ea93139d588" office:target-frame-name="_top" xlink:show="replace"><text:span text:style-name="T7082">XIII-2671</text:span></text:a><text:span text:style-name="T7083">, 2019-12-12, paskelbta TAR 2019-12-27, i. k. 2019-21313</text:span></text:p>
      <text:p text:style-name="Normal"/>
      <text:p text:style-name="P7084">Straipsnio pakeitimai:</text:p>
      <text:p text:style-name="P7085"><text:span text:style-name="T7086">Nr.<text:s/></text:span><text:a xlink:href="http://www3.lrs.lt/cgi-bin/preps2?Condition1=84376&amp;Condition2=" office:target-frame-name="_top" xlink:show="replace"><text:span text:style-name="T7087">VIII-1289</text:span></text:a><text:span text:style-name="T7088">, 99.07.07, Žin., 1999, Nr</text:span><text:span text:style-name="T7089">.64-2069 (99.07.23)</text:span></text:p>
      <text:p text:style-name="P7090"><text:span text:style-name="T7091">Nr.<text:s/></text:span><text:a xlink:href="http://www3.lrs.lt/cgi-bin/preps2?a=402808&amp;b=" office:target-frame-name="_top" xlink:show="replace"><text:span text:style-name="T7092">XI-1509</text:span></text:a><text:span text:style-name="T7093">, 2011-06-23, Žin., 2011, Nr. 86-4151 (2011-07-13)</text:span></text:p>
      <text:p text:style-name="P7094"><text:span text:style-name="T7095">Nr.<text:s/></text:span><text:a xlink:href="http://www3.lrs.lt/cgi-bin/preps2?a=437373&amp;b=" office:target-frame-name="_top" xlink:show="replace"><text:span text:style-name="T7096">XI-2401</text:span></text:a><text:span text:style-name="T7097">, 2012-11-08, Žin., 2012, Nr. 135-6875<text:s/></text:span><text:span text:style-name="T7098">(2012-11-22)</text:span></text:p>
      <text:p text:style-name="P7099"/>
      <text:p text:style-name="P7100"><text:span text:style-name="T7101">65</text:span><text:span text:style-name="T7102"><text:s/>straipsnis.</text:span><text:span text:style-name="T7103"><text:s/></text:span><text:span text:style-name="T7104">Karių sveikatinimo veikla kariuomenės padaliniuose</text:span></text:p>
      <text:p text:style-name="P7105"><text:span text:style-name="T7106">1</text:span><text:span text:style-name="T7107">. Sveikatinimo veikla, išskyrus šio straipsnio 2 dalyje nurodytas paslaugas, kurios mastą ir specialiuosius reikalavimus nustato krašto apsaugos ministras ir sveikatos</text:span><text:span text:style-name="T7108"><text:s/>apsaugos ministras, o vykdymo sąlygas – krašto apsaugos ministras, organizuojama ir vykdoma iš Krašto apsaugos ministerijai skirtų asignavimų:</text:span></text:p>
      <text:p text:style-name="P7109"><text:span text:style-name="T7110">1</text:span><text:span text:style-name="T7111">) tikrosios karo tarnybos kariams;</text:span><text:s/></text:p>
      <text:p text:style-name="P7112">Straipsnio punkto pakeitimai:</text:p>
      <text:p text:style-name="P7113"><text:span text:style-name="T7114">Nr.<text:s/></text:span><text:a xlink:href="https://www.e-tar.lt/portal/legalAct.html?documentId=7aca1a900a8e11e9a5eaf2cd290f1944" office:target-frame-name="_top" xlink:show="replace"><text:span text:style-name="T7115">XIII-1810</text:span></text:a><text:span text:style-name="T7116">, 2018-12-20, paskelbta TAR 2018-12-28, i. k. 2018-21824</text:span></text:p>
      <text:p text:style-name="Normal"/>
      <text:p text:style-name="P7117"><text:span text:style-name="T7118">2</text:span><text:span text:style-name="T7119">)<text:s/></text:span><text:span text:style-name="T7120">kariams savanoriams, kitiems<text:s/></text:span><text:span text:style-name="T7121">savanoriškos nenuolatinės karo tarnybos<text:s/></text:span><text:span text:style-name="T7122">kariams ir aktyvi</text:span><text:span text:style-name="T7123">ojo<text:s/></text:span><text:span text:style-name="T7124">kariuomenės</text:span><text:span text:style-name="T7125"><text:s/>personalo rezervo kariams po tarnybos, pratybų ar mokymų, privalomosios karo tarnybos kariams, atlikusiems nuolatinę privalomąją pradinę karo tarnybą arba paleistiems iš šios tarnybos, jeigu sveikatos sutrikimas atsirado dėl priežasčių, sus</text:span><text:span text:style-name="T7126">ijusių su kario tarnyba, kurių nustatymo tvarką nustato krašto apsaugos ministras</text:span><text:span text:style-name="T7127">;</text:span><text:s/></text:p>
      <text:p text:style-name="P7128">Straipsnio punkto pakeitimai:</text:p>
      <text:p text:style-name="P7129"><text:span text:style-name="T7130">Nr.<text:s/></text:span><text:a xlink:href="https://www.e-tar.lt/portal/legalAct.html?documentId=1dcf82704a7011e6b5d09300a16a686c" office:target-frame-name="_top" xlink:show="replace"><text:span text:style-name="T7131">XII-2510</text:span></text:a><text:span text:style-name="T7132">, 2016-06-29, paskelbta TAR 2016</text:span><text:span text:style-name="T7133">-07-15, i. k. 2016-20647</text:span></text:p>
      <text:p text:style-name="P7134"><text:span text:style-name="T7135">Nr.<text:s/></text:span><text:a xlink:href="https://www.e-tar.lt/portal/legalAct.html?documentId=defa6290287411eabe008ea93139d588" office:target-frame-name="_top" xlink:show="replace"><text:span text:style-name="T7136">XIII-2671</text:span></text:a><text:span text:style-name="T7137">, 2019-12-12, paskelbta TAR 2019-12-27, i. k. 2019-21313</text:span></text:p>
      <text:p text:style-name="Normal"/>
      <text:p text:style-name="P7138"><text:span text:style-name="T7139">3</text:span><text:span text:style-name="T7140">) į tarptautines operacijas ar specialiąsias misijas tarnybos atlikti (dirbti) siunčiamiems, jose dalyvaujantiems ir dalyvavusiems krašto apsaugos sistemos valstybės tarnautojams ir darbuotojams, dirbantiems pagal darbo sutartis;<text:s/></text:span></text:p>
      <text:p text:style-name="P7141"><text:span text:style-name="T7142">4</text:span><text:span text:style-name="T7143">) išleistiems į atsa</text:span><text:span text:style-name="T7144">rgą kariams ir atleistiems iš tarnybos žvalgybos pareigūnams – pareigūnų ir karių valstybinės pensijos už tarnybą ir pareigūnų ir karių valstybinės netekto darbingumo pensijos gavėjams – ne ilgiau kaip 6 mėnesius po jų išleidimo į atsargą ar atleidimo iš t</text:span><text:span text:style-name="T7145">arnybos dienos;</text:span><text:s/></text:p>
      <text:p text:style-name="P7146">Straipsnio punkto pakeitimai:</text:p>
      <text:p text:style-name="P7147"><text:span text:style-name="T7148">Nr.<text:s/></text:span><text:a xlink:href="https://www.e-tar.lt/portal/legalAct.html?documentId=416322701fd111e586708c6593c243ce" office:target-frame-name="_top" xlink:show="replace"><text:span text:style-name="T7149">XII-1823</text:span></text:a><text:span text:style-name="T7150">, 2015-06-23, paskelbta TAR 2015-07-01, i. k. 2015-10574</text:span></text:p>
      <text:p text:style-name="P7151"><text:span text:style-name="T7152">Nr.<text:s/></text:span><text:a xlink:href="https://www.e-tar.lt/portal/legalAct.html?documentId=a3b80640ab3d11e6a6f98c1425a5ffa8" office:target-frame-name="_top" xlink:show="replace"><text:span text:style-name="T7153">XII-2722</text:span></text:a><text:span text:style-name="T7154">, 2016-11-03, paskelbta TAR 2016-11-15, i. k. 2016-26833</text:span></text:p>
      <text:p text:style-name="P7155"><text:span text:style-name="T7156">Nr.<text:s/></text:span><text:a xlink:href="https://www.e-tar.lt/portal/legalAct.html?documentId=7aca1a900a8e11e9a5eaf2cd290f1944" office:target-frame-name="_top" xlink:show="replace"><text:span text:style-name="T7157">XIII-1810</text:span></text:a><text:span text:style-name="T7158">, 2018-12-20, paskel</text:span><text:span text:style-name="T7159">bta TAR 2018-12-28, i. k. 2018-21824</text:span></text:p>
      <text:p text:style-name="Normal"/>
      <text:p text:style-name="P7160"><text:span text:style-name="T7161">5</text:span><text:span text:style-name="T7162">) užsienio valstybių kariams ir karinėms pajėgoms priskirtiems civiliams tarnautojams, atvykstantiems į Lietuvos Respubliką pagal tarptautines bendradarbiavimo programas;<text:s/></text:span></text:p>
      <text:p text:style-name="P7163"><text:span text:style-name="T7164">6</text:span><text:span text:style-name="T7165">) ne krašto apsaugos sistemoje tarna</text:span><text:span text:style-name="T7166">ujantiems (dirbantiems) asmenims karinių operacijų užsienyje metu ir tais atvejais, kai kariuomenė teikia pagalbą kitoms valstybės ir savivaldybių institucijoms;</text:span></text:p>
      <text:p text:style-name="P7167"><text:span text:style-name="T7168">7</text:span><text:span text:style-name="T7169">) žvalgybos pareigūnams;<text:s/></text:span></text:p>
      <text:p text:style-name="P7170"><text:span text:style-name="T7171">8</text:span><text:span text:style-name="T7172">) atsargos ir dimisijos kariams, sužeistiems dėl priežasči</text:span><text:span text:style-name="T7173">ų, susijusių su karo tarnyba ar kario statusu.</text:span><text:span text:style-name="T7174"><text:s/></text:span></text:p>
      <text:p text:style-name="P7175">Papildyta straipsnio punktu:</text:p>
      <text:p text:style-name="P7176"><text:span text:style-name="T7177">Nr.<text:s/></text:span><text:a xlink:href="https://www.e-tar.lt/portal/legalAct.html?documentId=145eb2407c4811e8ae2bfd1913d66d57" office:target-frame-name="_top" xlink:show="replace"><text:span text:style-name="T7178">XIII-1312</text:span></text:a><text:span text:style-name="T7179">, 2018-06-27, paskelbta TAR 2018-06-30, i. k. 2018-10965</text:span></text:p>
      <text:p text:style-name="Normal"/>
      <text:p text:style-name="P7180"><text:span text:style-name="T7181">2</text:span><text:span text:style-name="T7182">. P</text:span><text:span text:style-name="T7183">irminės asmens sveikatos priežiūros paslaugos, finansuojamos iš Privalomojo sveikatos draudimo fondo biudžeto lėšų, kariuomenės padaliniuose teikiamos tik tiems šio straipsnio 1 dalyje nurodytiems asmenims, kurie apdrausti privalomuoju sveikatos draudimu.<text:s/></text:span><text:span text:style-name="T7184">Šios paslaugos kariuomenės padaliniuose taip pat teikiamos kitiems privalomuoju sveikatos draudimu apdraustiems asmenims. Pirminių asmens sveikatos priežiūros paslaugų, finansuojamų iš Privalomojo sveikatos draudimo fondo biudžeto lėšų, teikimo kariuomenės</text:span><text:span text:style-name="T7185"><text:s/>padaliniuose sąlygas ir tvarką nustato sveikatos apsaugos ministras, suderinęs su krašto apsaugos ministru.</text:span></text:p>
      <text:p text:style-name="P7186"><text:span text:style-name="T7187">3</text:span><text:span text:style-name="T7188">. Šio straipsnio 1 ir 5 dalyse nurodytų karių ir kitų asmenų sveikatinimo veiklą Lietuvoje organizuoja ir vykdo kariuomenės padaliniai, taip<text:s/></text:span><text:span text:style-name="T7189">pat naudojamasi kitų nacionalinės sveikatos sistemos asmens ar visuomenės sveikatos priežiūros įstaigų teikiamomis paslaugomis ir patarnavimais, už kuriuos atsiskaitoma Vyriausybės nustatyta tvarka. Užsienyje tarptautinėse operacijose ar specialiosiose mis</text:span><text:span text:style-name="T7190">ijose dalyvaujančių karių, krašto apsaugos sistemos</text:span><text:span text:style-name="T7191"><text:s/></text:span><text:span text:style-name="T7192">valstybės tarnautojų ir darbuotojų, dirbančių pagal darbo sutartis, sveikatinimo veiklą organizuoja ir vykdo Lietuvos kariuomenės padaliniai arba užsienio šalių ar tarptautinių organizacijų sveikatinimo v</text:span><text:span text:style-name="T7193">eiklą vykdančios institucijos.</text:span><text:s/></text:p>
      <text:p text:style-name="P7194">Straipsnio dalies pakeitimai:</text:p>
      <text:p text:style-name="P7195"><text:span text:style-name="T7196">Nr.<text:s/></text:span><text:a xlink:href="https://www.e-tar.lt/portal/legalAct.html?documentId=7aca1a900a8e11e9a5eaf2cd290f1944" office:target-frame-name="_top" xlink:show="replace"><text:span text:style-name="T7197">XIII-1810</text:span></text:a><text:span text:style-name="T7198">, 2018-12-20, paskelbta TAR 2018-12-28, i. k. 2018-21824</text:span></text:p>
      <text:p text:style-name="Normal"/>
      <text:p text:style-name="P7199"><text:span text:style-name="T7200">4</text:span><text:span text:style-name="T7201">. Tikrosios karo<text:s/></text:span><text:span text:style-name="T7202">tarnybos, atsargos ir dimisijos kariams, sužeistiems dėl priežasčių, susijusių su karo tarnyba ar kario statusu, iš Krašto apsaugos ministerijai skirtų asignavimų apmokamos užsienio valstybėje kariui suteiktos sveikatos priežiūros paslaugos, kelionės į gyd</text:span><text:span text:style-name="T7203">ymo įstaigą ir atgal išlaidos, kartu su kariu vykstančio asmens kelionės ir gyvenamojo ploto nuomos, taip pat protezų ir ortopedijos technikos įsigijimo, pritaikymo kario poreikiams ir priežiūros išlaidos. Šių išlaidų apmokėjimo sąlygas ir tvarką nustato V</text:span><text:span text:style-name="T7204">yriausybė arba jos įgaliota institucija.</text:span><text:s/></text:p>
      <text:p text:style-name="P7205">Straipsnio dalies pakeitimai:</text:p>
      <text:p text:style-name="P7206"><text:span text:style-name="T7207">Nr.<text:s/></text:span><text:a xlink:href="https://www.e-tar.lt/portal/legalAct.html?documentId=145eb2407c4811e8ae2bfd1913d66d57" office:target-frame-name="_top" xlink:show="replace"><text:span text:style-name="T7208">XIII-1312</text:span></text:a><text:span text:style-name="T7209">, 2018-06-27, paskelbta TAR 2018-06-30, i. k. 2018-10965</text:span></text:p>
      <text:p text:style-name="Normal"/>
      <text:p text:style-name="P7210"><text:span text:style-name="T7211">5</text:span><text:span text:style-name="T7212">. Tikrosio</text:span><text:span text:style-name="T7213">s karo tarnybos karių, žvalgybos pareigūnų, tarnaujančių pagal žvalgybos pareigūno tarnybos sutartis, asmenų, stojančių ar šaukiamų į tikrąją karo tarnybą, tarnybą žvalgybos institucijoje ar Lietuvos šaulių sąjungos kovinius būrius, karių savanorių, kitų s</text:span><text:span text:style-name="T7214">avanoriškos nenuolatinės karo tarnybos ir aktyviojo<text:s/></text:span><text:span text:style-name="T7215">kariuomenės</text:span><text:span text:style-name="T7216"><text:s/>personalo rezervo karių sveikatos tikrinimo nustatant tinkamumą tarnybai, atrankos pagal sveikatos būklę tvarką nustato Vyriausybė arba jos įgaliota institucija.</text:span><text:s/></text:p>
      <text:p text:style-name="P7217">Straipsnio dalies pakeitimai:</text:p>
      <text:p text:style-name="P7218"><text:span text:style-name="T7219">Nr.<text:s/></text:span><text:a xlink:href="https://www.e-tar.lt/portal/legalAct.html?documentId=7aca1a900a8e11e9a5eaf2cd290f1944" office:target-frame-name="_top" xlink:show="replace"><text:span text:style-name="T7220">XIII-1810</text:span></text:a><text:span text:style-name="T7221">, 2018-12-20, paskelbta TAR 2018-12-28, i. k. 2018-21824</text:span></text:p>
      <text:p text:style-name="P7222"><text:span text:style-name="T7223">Nr.<text:s/></text:span><text:a xlink:href="https://www.e-tar.lt/portal/legalAct.html?documentId=defa6290287411eabe008ea93139d588" office:target-frame-name="_top" xlink:show="replace"><text:span text:style-name="T7224">XIII-2671</text:span></text:a><text:span text:style-name="T7225">, 2019-12-12, paskelbta TAR 2019-12-27, i. k. 2019-21313</text:span></text:p>
      <text:p text:style-name="Normal"/>
      <text:p text:style-name="P7226"><text:span text:style-name="T7227">6</text:span><text:span text:style-name="T7228">. Krašto apsaugos ministerija ar kita įgaliota krašto apsaugos sistemos institucija ar jos padalinys nacionalinio saugumo ir gynybos tikslais turi teisę gauti iš<text:s/></text:span><text:span text:style-name="T7229">Lietuvos Respublikos sveikatos priežiūros įstaigų informaciją, duomenis, įskaitant specialių kategorijų asmens duomenis, apie jose gydytų ar gydomų karių buvimą sveikatos priežiūros įstaigoje, sveikatos būklę ir jiems suteiktas ar teikiamas sveikatos priež</text:span><text:span text:style-name="T7230">iūros paslaugas, diagnozę, prognozes ir gydymą.</text:span></text:p>
      <text:p text:style-name="P7231">Papildyta straipsnio dalimi:</text:p>
      <text:p text:style-name="P7232"><text:span text:style-name="T7233">Nr.<text:s/></text:span><text:a xlink:href="https://www.e-tar.lt/portal/legalAct.html?documentId=defa6290287411eabe008ea93139d588" office:target-frame-name="_top" xlink:show="replace"><text:span text:style-name="T7234">XIII-2671</text:span></text:a><text:span text:style-name="T7235">, 2019-12-12, paskelbta TAR 2019-12-27, i. k. 2019-21313</text:span></text:p>
      <text:p text:style-name="P7236">Straipsnio<text:s/>dalies pakeitimai:</text:p>
      <text:p text:style-name="P7237"><text:span text:style-name="T7238">Nr.<text:s/></text:span><text:a xlink:href="https://www.e-tar.lt/portal/legalAct.html?documentId=b1361b00c65e11ea997c9ee767e856b4" office:target-frame-name="_top" xlink:show="replace"><text:span text:style-name="T7239">XIII-3248</text:span></text:a><text:span text:style-name="T7240">, 2020-06-30, paskelbta TAR 2020-07-15, i. k. 2020-15763</text:span></text:p>
      <text:p text:style-name="Normal"/>
      <text:p text:style-name="P7241">Straipsnio pakeitimai:</text:p>
      <text:p text:style-name="P7242"><text:span text:style-name="T7243">Nr.<text:s/></text:span><text:a xlink:href="http://www3.lrs.lt/cgi-bin/preps2?Condition1=84376&amp;Condition2=" office:target-frame-name="_top" xlink:show="replace"><text:span text:style-name="T7244">VIII-1289</text:span></text:a><text:span text:style-name="T7245">, 99.07.07, Žin., 1999, Nr.64-2069 (99.07.23)</text:span></text:p>
      <text:p text:style-name="P7246"><text:span text:style-name="T7247">Nr.<text:s/></text:span><text:a xlink:href="http://www3.lrs.lt/cgi-bin/preps2?a=278833&amp;b=" office:target-frame-name="_top" xlink:show="replace"><text:span text:style-name="T7248">X-662</text:span></text:a><text:span text:style-name="T7249">, 2006-06-08, Žin., 2006, Nr. 72-2679 (2006-06-28)</text:span></text:p>
      <text:p text:style-name="P7250"><text:span text:style-name="T7251">Nr.<text:s/></text:span><text:a xlink:href="http://www3.lrs.lt/cgi-bin/preps2?a=372920&amp;b=" office:target-frame-name="_top" xlink:show="replace"><text:span text:style-name="T7252">XI-822</text:span></text:a><text:span text:style-name="T7253">, 2010-05-18, Žin., 2010, Nr. 63-3099 (2010-05-31)</text:span></text:p>
      <text:p text:style-name="P7254"><text:span text:style-name="T7255">Nr.<text:s/></text:span><text:a xlink:href="http://www3.lrs.lt/cgi-bin/preps2?a=402808&amp;b=" office:target-frame-name="_top" xlink:show="replace"><text:span text:style-name="T7256">XI-1509</text:span></text:a><text:span text:style-name="T7257">, 2011-06-23, Žin., 2011, Nr. 86-4151 (2011-07-13)</text:span></text:p>
      <text:p text:style-name="P7258"><text:span text:style-name="T7259">Nr.<text:s/></text:span><text:a xlink:href="http://www3.lrs.lt/cgi-bin/preps2?a=437373&amp;b=" office:target-frame-name="_top" xlink:show="replace"><text:span text:style-name="T7260">XI-2401</text:span></text:a><text:span text:style-name="T7261">, 2012-11-08, Žin., 2012, Nr. 135-6875 (2012-11-22)</text:span></text:p>
      <text:p text:style-name="P7262">Straipsnio pakeitimai:</text:p>
      <text:p text:style-name="P7263"><text:span text:style-name="T7264">Nr.<text:s/></text:span><text:a xlink:href="https://www.e-tar.lt/portal/legalAct.html?documentId=09045b40f47c11e4927fda1d051299fb" office:target-frame-name="_top" xlink:show="replace"><text:span text:style-name="T7265">XII-1641</text:span></text:a><text:span text:style-name="T7266">, 2015-04-23, paskelbta TAR 2015-05-07, i. k.<text:s/></text:span><text:span text:style-name="T7267">2015-06839</text:span></text:p>
      <text:p text:style-name="Normal"/>
      <text:p text:style-name="P7268"><text:span text:style-name="T7269">65</text:span><text:span text:style-name="T7270">1</text:span><text:span text:style-name="T7271"><text:s/>straipsnis.<text:s/></text:span><text:span text:style-name="T7272">Socialinės integracijos priemonės</text:span></text:p>
      <text:p text:style-name="P7273"><text:span text:style-name="T7274">1</text:span><text:span text:style-name="T7275">. Kariams, į tarptautines operacijas ar specialiąsias misijas siunčiamiems, jose dalyvaujantiems ir dalyvavusiems krašto apsaugos sistemos valstybės tarnautojams, žvalgybos pareigūnams,</text:span><text:span text:style-name="T7276"><text:s/>tarnaujantiems pagal žvalgybos pareigūno tarnybos sutartis, ir darbuotojams, dirbantiems pagal darbo sutartis, į tarptautines operacijas ar specialiąsias misijas siunčiamų, jose dalyvaujančių ir dalyvavusių karių, krašto apsaugos sistemos valstybės tarnau</text:span><text:span text:style-name="T7277">tojų, žvalgybos pareigūnų, tarnaujančių pagal žvalgybos pareigūno tarnybos sutartis, ir darbuotojų, dirbančių pagal darbo sutartis, taip pat karių, atliekančių tarnybą – ilgalaikį plaukiojimą ar grįžusių iš ilgalaikio plaukiojimo, sutuoktiniams, vaikams (į</text:span><text:span text:style-name="T7278">vaikiams), tėvams (įtėviams), asmenims, kurių globėjais ar rūpintojais jie paskirti, karių, krašto apsaugos sistemos valstybės tarnautojų, žvalgybos pareigūnų, tarnaujančių pagal žvalgybos pareigūno tarnybos sutartis, ir darbuotojų, dirbančių pagal darbo s</text:span><text:span text:style-name="T7279">utartis, sutuoktinių vaikams (įvaikiams), asmenims, kurių globėjais ar rūpintojais jie paskirti, su siunčiamais į tarptautines operacijas ar specialiąsias misijas, jose dalyvaujančiais ir dalyvavusiais kariais, krašto apsaugos sistemos valstybės tarnautoja</text:span><text:span text:style-name="T7280">is, žvalgybos pareigūnais, tarnaujančiais pagal žvalgybos pareigūno tarnybos sutartis, ir darbuotojais, dirbančiais pagal darbo sutartis, su siunčiamais į tarnybą – ilgalaikį plaukiojimą ar grįžusiais iš ilgalaikio plaukiojimo kariais bendrai gyvenantiems<text:s/></text:span><text:span text:style-name="T7281">asmenims, nurodytiems Lietuvos Respublikos piniginės socialinės paramos nepasiturintiems gyventojams įstatyme, taip pat šio įstatymo 65 straipsnio 1 dalies 4 ir 8 punktuose nurodytiems asmenims teikiamos iš Krašto apsaugos ministerijai skirtų asignavimų fi</text:span><text:span text:style-name="T7282">nansuojamos psichologų paslaugos, kurių mastą ir tvarką nustato krašto apsaugos ministras.</text:span></text:p>
      <text:p text:style-name="P7283"><text:span text:style-name="T7284">2</text:span><text:span text:style-name="T7285">. Reintegracija taikoma grįžusiems iš tarptautinės operacijos,<text:s/></text:span><text:span text:style-name="T7286">specialiosios misijos<text:s/></text:span><text:span text:style-name="T7287">ar ilgalaikio plaukiojimo kariams, krašto apsaugos sistemos valstybės<text:s/></text:span><text:span text:style-name="T7288">tarnautojams, žvalgybos pareigūnams, tarnaujantiems pagal žvalgybos pareigūno tarnybos sutartis, ir darbuotojams, dirbantiems pagal darbo sutartis, taip pat jų sutuoktiniui, vaikams (įvaikiams), tėvams (įtėviams), asmenims, kurių globėju ar rūpintoju jie p</text:span><text:span text:style-name="T7289">askirti, kario, krašto apsaugos sistemos valstybės tarnautojo, žvalgybos pareigūno, tarnaujančio pagal žvalgybos pareigūno tarnybos sutartį, ir darbuotojo sutuoktinio vaikams (įvaikiams), asmenims, kurių globėju ar rūpintoju jie paskirti, su kariu bendrai<text:s/></text:span><text:span text:style-name="T7290">gyvenantiems asmenims, nurodytiems Lietuvos Respublikos piniginės socialinės paramos nepasiturintiems gyventojams įstatyme. Reintegracijos tvarką ir priemones nustato krašto apsaugos ministras. Šios paslaugos finansuojamos iš Krašto apsaugos ministerijai s</text:span><text:span text:style-name="T7291">kirtų asignavimų.</text:span></text:p>
      <text:p text:style-name="P7292"><text:span text:style-name="T7293">3</text:span><text:span text:style-name="T7294">. Tikrosios karo tarnybos, atsargos ir dimisijos kariams, kurių sveikata sutriko dėl priežasčių, susijusių su tarnybinių pareigų vykdymu, arba kai jų sveikata sutrikdyta dėl priežasčių, susijusių su kario statusu, tapusiems neįgaliem</text:span><text:span text:style-name="T7295">s arba likus liekamųjų reiškinių (sutriko motorinės ir (ar) sensorinės, ir (ar) psichinės funkcijos), trikdančių tarnybinių funkcijų atlikimą, iš Krašto apsaugos ministerijai skirtų asignavimų kompensuojamos neįgaliesiems skirtų techninių pagalbos priemoni</text:span><text:span text:style-name="T7296">ų įsigijimo, jų pritaikymo kario poreikiams, priežiūros ir remonto išlaidos. Šių išlaidų kompensavimo tvarką nustato Vyriausybė arba jos įgaliota institucija.</text:span></text:p>
      <text:p text:style-name="P7297">Įstatymas papildytas straipsniu:</text:p>
      <text:p text:style-name="P7298"><text:span text:style-name="T7299">Nr.<text:s/></text:span><text:a xlink:href="http://www3.lrs.lt/cgi-bin/preps2?a=437373&amp;b=" office:target-frame-name="_top" xlink:show="replace"><text:span text:style-name="T7300">XI-2401</text:span></text:a><text:span text:style-name="T7301">, 2012-11-08, Žin., 2012, Nr. 135-6875 (2012-11-22)</text:span></text:p>
      <text:p text:style-name="P7302">Straipsnio pakeitimai:</text:p>
      <text:p text:style-name="P7303"><text:span text:style-name="T7304">Nr.<text:s/></text:span><text:a xlink:href="https://www.e-tar.lt/portal/legalAct.html?documentId=09045b40f47c11e4927fda1d051299fb" office:target-frame-name="_top" xlink:show="replace"><text:span text:style-name="T7305">XII-1641</text:span></text:a><text:span text:style-name="T7306">, 2015-04-23, paskelbta TAR 2015-05-07, i. k. 2015-06839</text:span></text:p>
      <text:p text:style-name="P7307"><text:span text:style-name="T7308">Nr.<text:s/></text:span><text:a xlink:href="https://www.e-tar.lt/portal/legalAct.html?documentId=49b453e03ebb11e6a8ae9e1795984391" office:target-frame-name="_top" xlink:show="replace"><text:span text:style-name="T7309">XII-2489</text:span></text:a><text:span text:style-name="T7310">, 2016-06-23, paskelbta TAR 2016-06-30, i. k. 2016-17982</text:span></text:p>
      <text:p text:style-name="P7311"><text:span text:style-name="T7312">Nr.<text:s/></text:span><text:a xlink:href="https://www.e-tar.lt/portal/legalAct.html?documentId=7aca1a900a8e11e9a5eaf2cd290f1944" office:target-frame-name="_top" xlink:show="replace"><text:span text:style-name="T7313">XIII-1810</text:span></text:a><text:span text:style-name="T7314">, 2018-12-20, paskelbta TAR 2018-12-28, i. k. 2018-21824</text:span></text:p>
      <text:p text:style-name="Normal"/>
      <text:p text:style-name="P7315"><text:span text:style-name="T7316">66</text:span><text:span text:style-name="T7317"><text:s/>straipsnis.<text:s/></text:span><text:span text:style-name="T7318">Karių socialinis draudimas</text:span></text:p>
      <text:p text:style-name="P7319"><text:span text:style-name="T7320">1</text:span><text:span text:style-name="T7321">. Kariai draudžiami Lietuvos Respublikos valstybinio socialinio draudimo įstatyme nurodytomis socialinio draudimo rūšimis. Dr</text:span><text:span text:style-name="T7322">audimo tvarką ir sąlygas nustato atskiras socialinio draudimo rūšis reglamentuojantys teisės aktai.</text:span></text:p>
      <text:p text:style-name="P7323"><text:span text:style-name="T7324">2</text:span><text:span text:style-name="T7325">. Nelaimingų atsitikimų tarnyboje, nelaimingų atsitikimų pakeliui į tarnybą ar iš tarnybos tyrimo ir apskaitos tvarką nustato krašto apsaugos ministras</text:span><text:span text:style-name="T7326">.</text:span></text:p>
      <text:p text:style-name="P7327"><text:span text:style-name="T7328">Straipsnio pakeitimai:</text:span></text:p>
      <text:p text:style-name="P7329"><text:span text:style-name="T7330">Nr.<text:s/></text:span><text:a xlink:href="http://www3.lrs.lt/cgi-bin/preps2?a=209633&amp;b=" office:target-frame-name="_top" xlink:show="replace"><text:span text:style-name="T7331">IX-1436</text:span></text:a><text:span text:style-name="T7332">, 2003-04-03, Žin., 2003, Nr. 38-1681 (2003-04-24)</text:span></text:p>
      <text:p text:style-name="P7333"><text:span text:style-name="T7334">Nr.<text:s/></text:span><text:a xlink:href="http://www3.lrs.lt/cgi-bin/preps2?a=372920&amp;b=" office:target-frame-name="_top" xlink:show="replace"><text:span text:style-name="T7335">XI-822</text:span></text:a><text:span text:style-name="T7336">, 2010-05-18, Žin., 2010, Nr. 63-</text:span><text:span text:style-name="T7337">3099 (2010-05-31)</text:span></text:p>
      <text:p text:style-name="P7338"><text:span text:style-name="T7339">Nr.<text:s/></text:span><text:a xlink:href="http://www3.lrs.lt/cgi-bin/preps2?a=402808&amp;b=" office:target-frame-name="_top" xlink:show="replace"><text:span text:style-name="T7340">XI-1509</text:span></text:a><text:span text:style-name="T7341">, 2011-06-23, Žin., 2011, Nr. 86-4151 (2011-07-13)</text:span></text:p>
      <text:p text:style-name="P7342">Straipsnio pakeitimai:</text:p>
      <text:p text:style-name="P7343"><text:span text:style-name="T7344">Nr.<text:s/></text:span><text:a xlink:href="https://www.e-tar.lt/portal/legalAct.html?documentId=1dcf82704a7011e6b5d09300a16a686c" office:target-frame-name="_top" xlink:show="replace"><text:span text:style-name="T7345">XII-2510</text:span></text:a><text:span text:style-name="T7346">, 2016-06-29, paskelbta TAR 2016-07-15, i. k. 2016-20647</text:span></text:p>
      <text:p text:style-name="Normal"/>
      <text:p text:style-name="P7347"><text:span text:style-name="T7348">67</text:span><text:span text:style-name="T7349"><text:s/>straipsnis.<text:s/></text:span><text:span text:style-name="T7350">Vienkartinės kompensacijos kario žūties (mirties) ar sveikatos sutrikimo at</text:span><text:span text:style-name="T7351">veju</text:span></text:p>
      <text:p text:style-name="P7352"><text:span text:style-name="T7353">1</text:span><text:span text:style-name="T7354">. Kariui žuvus (mirus) ar sutrikus jo sveikatai dėl priežasčių, susijusių su tarnybinių pareigų vykdymu, arba kai karys nužudytas ar jo sveikata sutrikdyta dėl priežasčių, susijusių su kario statusu, iš Krašto apsaugos ministerijai skirtų asignav</text:span><text:span text:style-name="T7355">imų išmokama šio straipsnio nustatytomis sąlygomis ir tvarka šio straipsnio 6, 7, 8, 9, 10, 11, 12, 13 ir 14 dalyse nustatyto dydžio vienkartinė kompensacija. Šio straipsnio 6, 7, 8, 9, 10, 11 ir 12 dalyse nustatyta vienkartinė kompensacija mažinama prikla</text:span><text:span text:style-name="T7356">usančios išmokėti Lietuvos Respublikos nelaimingų atsitikimų darbe ir profesinių ligų socialinio draudimo įstatyme nustatytos netekto darbingumo vienkartinės kompensacijos ar netekto darbingumo periodinės kompensacijos, mokėtinos ne daugiau kaip 12 mėnesių</text:span><text:span text:style-name="T7357">, dydžiu ir pagal šio straipsnio 13 dalį išmokėtos kompensacijos dydžiu. Šio straipsnio 14 dalyje nustatyta vienkartinė kompensacija mažinama priklausančios išmokėti Nelaimingų atsitikimų darbe ir profesinių ligų socialinio draudimo įstatyme nustatytos vie</text:span><text:span text:style-name="T7358">nkartinės socialinio draudimo išmokos apdraustajam mirus dydžiu.</text:span></text:p>
      <text:p text:style-name="P7359"><text:span text:style-name="T7360">2</text:span><text:span text:style-name="T7361">. Kariui žuvus (mirus) dėl priežasčių, susijusių su kario statusu, išskyrus šio straipsnio 1 dalyje nustatytus atvejus, iš Krašto apsaugos ministerijai skirtų asignavimų išmokama šio str</text:span><text:span text:style-name="T7362">aipsnio nustatytomis sąlygomis ir tvarka šio straipsnio 15 dalyje nustatyto dydžio vienkartinė kompensacija, kuri mažinama priklausančios išmokėti Nelaimingų atsitikimų darbe ir profesinių ligų socialinio draudimo įstatyme nustatytos vienkartinės socialini</text:span><text:span text:style-name="T7363">o draudimo išmokos apdraustajam mirus dydžiu.</text:span></text:p>
      <text:p text:style-name="P7364"><text:span text:style-name="T7365">3</text:span><text:span text:style-name="T7366">. Šiame straipsnyje nustatytos vienkartinės kompensacijos nemokamos, jeigu karys žuvo (mirė) ar jo sveikata sutriko darant nusikalstamą veiką, nevykdant teisėto įsakymo, nesilaikant saugumo technikos ar pa</text:span><text:span text:style-name="T7367">reigybės nuostatų reikalavimų, eismo įvykio metu, jeigu šis karys vairavo transporto priemonę neturėdamas teisės ją vairuoti arba perdavė transporto priemonę vairuoti asmeniui, apsvaigusiam nuo alkoholio, narkotinių, psichotropinių ar psichiką veikiančių m</text:span><text:span text:style-name="T7368">edžiagų arba neturinčiam teisės ją vairuoti, taip pat jeigu kario žūties (mirties) ar sveikatos sutrikimo priežastis buvo apsvaigimas nuo alkoholio, narkotinių, psichotropinių ar psichiką veikiančių medžiagų, jeigu karys nusižudė, kėsinosi nusižudyti ar ty</text:span><text:span text:style-name="T7369">čia susižalojo.</text:span></text:p>
      <text:p text:style-name="P7370"><text:span text:style-name="T7371">4</text:span><text:span text:style-name="T7372">. Kario sveikatos sutrikimo sunkumo laipsnį nustato Lietuvos kariuomenės Karinės medicinos ekspertizės komisija, sudaroma ir veikianti Vyriausybės nustatyta tvarka. Kario žūties (mirties) ar sveikatos sutrikimo priežastinį ryšį su tarn</text:span><text:span text:style-name="T7373">ybinių pareigų vykdymu ar kario statusu nustato krašto apsaugos ministro sudaryta tarnybinio tyrimo komisija, išskyrus šio straipsnio 13 dalyje nustatytus atvejus. Tarnybinio tyrimo komisijos darbo tvarką ir kario žūties (mirties) ar sveikatos sutrikimo pr</text:span><text:span text:style-name="T7374">iežastinio ryšio su tarnybinių pareigų vykdymu ar kario statusu nustatymo kriterijus nustato krašto apsaugos ministras.</text:span></text:p>
      <text:p text:style-name="P7375"><text:span text:style-name="T7376">5</text:span><text:span text:style-name="T7377">. Kario žūties (mirties) ar sveikatos sutrikimo priežastinis ryšys su tarnybinių pareigų vykdymu ar kario statusu nustatomas, jeigu</text:span><text:span text:style-name="T7378"><text:s/>nuo kario mirties fakto ar sveikatos sutrikimo nustatymo nepraėjo daugiau kaip 3 metai. Tarnybinio tyrimo ir Lietuvos kariuomenės Karinės medicinos ekspertizės komisijų sprendimai gali būti skundžiami teismui per 10 dienų nuo jų įteikimo kariui arba kitie</text:span><text:span text:style-name="T7379">ms šio straipsnio 15 dalyje nurodytiems asmenims ar jų atstovams.</text:span></text:p>
      <text:p text:style-name="P7380"><text:span text:style-name="T7381">6</text:span><text:span text:style-name="T7382">. Dėl sveikatos sutrikimo netekusiam 75–100 procentų darbingumo kariui mokama 46,55 atitinkamo kario laipsnio profesinės karo tarnybos kariui pirmaisiais tarnybos metais nustatyto dydži</text:span><text:span text:style-name="T7383">o tarnybinių atlyginimų vienkartinė kompensacija. Kariūnui mokama 46,55 profesinės karo tarnybos eiliniui pirmaisiais tarnybos metais nustatyto dydžio tarnybinių atlyginimų vienkartinė kompensacija. Vienkartinė kompensacija krašto apsaugos ministro sprendi</text:span><text:span text:style-name="T7384">mu gali būti išmokama dalimis, bet ne ilgiau kaip per 12</text:span><text:span text:style-name="T7385"><text:s/></text:span><text:span text:style-name="T7386">mėnesių nuo sprendimo dėl vienkartinės kompensacijos išmokėjimo priėmimo dienos.</text:span></text:p>
      <text:p text:style-name="P7387"><text:span text:style-name="T7388">7</text:span><text:span text:style-name="T7389">. Dėl sveikatos sutrikimo netekusiam 60–70 procentų darbingumo kariui mokama 37,24 atitinkamo kario laipsnio<text:s/></text:span><text:span text:style-name="T7390">profesinės karo tarnybos kariui pirmaisiais tarnybos metais nustatyto dydžio tarnybinių atlyginimų vienkartinė kompensacija. Kariūnui mokama 37,24 profesinės karo tarnybos eiliniui pirmaisiais tarnybos metais nustatyto dydžio tarnybinių atlyginimų vienkart</text:span><text:span text:style-name="T7391">inė kompensacija. Vienkartinė kompensacija krašto apsaugos ministro sprendimu gali būti išmokama dalimis, bet ne ilgiau kaip per 12 mėnesių</text:span><text:span text:style-name="T7392"><text:s/></text:span><text:span text:style-name="T7393">nuo sprendimo dėl vienkartinės kompensacijos išmokėjimo priėmimo dienos.</text:span></text:p>
      <text:p text:style-name="P7394"><text:span text:style-name="T7395">8</text:span><text:span text:style-name="T7396">. Dėl sveikatos sutrikimo netekusiam 4</text:span><text:span text:style-name="T7397">5–55 procentų darbingumo kariui mokama 27,93 atitinkamo kario laipsnio profesinės karo tarnybos kariui pirmaisiais tarnybos metais nustatyto dydžio tarnybinių atlyginimų vienkartinė kompensacija. Kariūnui mokama 27,93 profesinės karo tarnybos eiliniui pirm</text:span><text:span text:style-name="T7398">aisiais tarnybos metais nustatyto dydžio tarnybinių atlyginimų vienkartinė kompensacija. Vienkartinė kompensacija krašto apsaugos ministro sprendimu gali būti išmokama dalimis, bet ne ilgiau kaip per 12</text:span><text:span text:style-name="T7399"><text:s/></text:span><text:span text:style-name="T7400">mėnesių nuo sprendimo dėl vienkartinės kompensacijos<text:s/></text:span><text:span text:style-name="T7401">išmokėjimo priėmimo dienos.</text:span></text:p>
      <text:p text:style-name="P7402"><text:span text:style-name="T7403">9</text:span><text:span text:style-name="T7404">. Dėl sveikatos sutrikimo netekusiam iki 40 procentų darbingumo kariui mokama 23,28 atitinkamo kario laipsnio profesinės karo tarnybos kariui pirmaisiais tarnybos metais nustatyto dydžio tarnybinių atlyginimų vienkartinė ko</text:span><text:span text:style-name="T7405">mpensacija. Kariūnui mokama 23,28 profesinės karo tarnybos eiliniui pirmaisiais tarnybos metais nustatyto dydžio tarnybinių atlyginimų vienkartinė kompensacija. Vienkartinė kompensacija krašto apsaugos ministro sprendimu gali būti išmokama dalimis, bet ne<text:s/></text:span><text:span text:style-name="T7406">ilgiau kaip per 12 mėnesių nuo sprendimo dėl vienkartinės kompensacijos išmokėjimo priėmimo dienos.</text:span></text:p>
      <text:p text:style-name="P7407"><text:span text:style-name="T7408">10</text:span><text:span text:style-name="T7409">. Jeigu sunkaus sveikatos sutrikimo atveju karys po gydymo (pasibaigus laikinojo nedarbingumo terminui) netapo neįgalus, tačiau liko liekamųjų reiškin</text:span><text:span text:style-name="T7410">ių (sutriko motorinės ir (ar) sensorinės, ir (ar) psichinės, ir (ar) organų funkcijos) ir dėl to sumažėjo kario tinkamumas tarnybai pagal sveikatos būklę, kuris nustatomas praėjus 12 mėnesių nuo laikinojo nedarbingumo termino pabaigos, jam mokama 18,62 ati</text:span><text:span text:style-name="T7411">tinkamo kario laipsnio profesinės karo tarnybos kariui pirmaisiais tarnybos metais nustatyto dydžio tarnybinio atlyginimo vienkartinė kompensacija. Jeigu sunkaus sveikatos sutrikimo atveju kariūnas po gydymo netapo neįgalus, tačiau liko liekamųjų reiškinių</text:span><text:span text:style-name="T7412"><text:s/>(sutriko motorinės ir (ar) sensorinės, ir (ar) psichinės, ir (ar) organų funkcijos) ir dėl to sumažėjo kariūno tinkamumas tarnybai pagal sveikatos būklę, kuris nustatomas praėjus 12 mėnesių nuo laikinojo nedarbingumo termino pabaigos, jam mokama 18,62 pro</text:span><text:span text:style-name="T7413">fesinės karo tarnybos eiliniui pirmaisiais tarnybos metais nustatyto dydžio tarnybinio atlyginimo vienkartinė kompensacija. Vienkartinė kompensacija krašto apsaugos ministro sprendimu gali būti išmokama dalimis, bet ne ilgiau kaip per 12 mėnesių nuo sprend</text:span><text:span text:style-name="T7414">imo dėl vienkartinės kompensacijos išmokėjimo priėmimo dienos. Šioje dalyje nustatyta vienkartinė kompensacija nemokama, jeigu vienkartinė kompensacija kariui išmokėta šio straipsnio 8 ar 9 dalyje numatytais atvejais.</text:span><text:s/></text:p>
      <text:p text:style-name="P7415">Straipsnio dalies pakeitimai:</text:p>
      <text:p text:style-name="P7416"><text:span text:style-name="T7417">Nr.<text:s/></text:span><text:a xlink:href="https://www.e-tar.lt/portal/legalAct.html?documentId=b6364a40d9a311eb9f09e7df20500045" office:target-frame-name="_top" xlink:show="replace"><text:span text:style-name="T7418">XIV-437</text:span></text:a><text:span text:style-name="T7419">, 2021-06-22, paskelbta TAR 2021-06-30, i. k. 2021-14794</text:span></text:p>
      <text:p text:style-name="Normal"/>
      <text:p text:style-name="P7420"><text:span text:style-name="T7421">11</text:span><text:span text:style-name="T7422">. Jeigu apysunkio sveikatos sutrikimo atveju karys po gydymo (pasibaigus laikinojo nedarbi</text:span><text:span text:style-name="T7423">ngumo terminui) netapo neįgalus, tačiau liko liekamųjų reiškinių (sutriko motorinės ir (ar) sensorinės, ir (ar) psichinės, ir (ar) organų funkcijos) ir dėl to sumažėjo kario tinkamumas tarnybai pagal sveikatos būklę, kuris nustatomas praėjus 6 mėnesiams nu</text:span><text:span text:style-name="T7424">o laikinojo nedarbingumo termino pabaigos, jam mokama 13,97 atitinkamo kario laipsnio profesinės karo tarnybos kariui pirmaisiais tarnybos metais nustatyto dydžio tarnybinių atlyginimų vienkartinė kompensacija. Jeigu apysunkio sveikatos sutrikimo atveju ka</text:span><text:span text:style-name="T7425">riūnas po gydymo (pasibaigus laikinojo nedarbingumo terminui) netapo neįgalus, tačiau liko liekamųjų reiškinių (sutriko motorinės ir (ar) sensorinės, ir (ar) psichinės, ir (ar) organų funkcijos) ir dėl to sumažėjo kariūno tinkamumas tarnybai pagal sveikato</text:span><text:span text:style-name="T7426">s būklę, kuris nustatomas praėjus 6 mėnesiams nuo laikinojo nedarbingumo termino pabaigos, jam mokama 13,97 profesinės karo tarnybos eiliniui pirmaisiais tarnybos metais nustatyto dydžio tarnybinio atlyginimo vienkartinė kompensacija. Vienkartinė kompensac</text:span><text:span text:style-name="T7427">ija krašto apsaugos ministro sprendimu gali būti išmokama dalimis, bet ne ilgiau kaip per 12 mėnesių nuo sprendimo dėl vienkartinės kompensacijos išmokėjimo priėmimo dienos. Šioje dalyje nustatyta vienkartinė kompensacija nemokama, jeigu vienkartinė kompen</text:span><text:span text:style-name="T7428">sacija kariui išmokėta šio straipsnio 8 ar 9 dalyje numatytais atvejais.</text:span><text:s/></text:p>
      <text:p text:style-name="P7429">Straipsnio dalies pakeitimai:</text:p>
      <text:p text:style-name="P7430"><text:span text:style-name="T7431">Nr.<text:s/></text:span><text:a xlink:href="https://www.e-tar.lt/portal/legalAct.html?documentId=b6364a40d9a311eb9f09e7df20500045" office:target-frame-name="_top" xlink:show="replace"><text:span text:style-name="T7432">XIV-437</text:span></text:a><text:span text:style-name="T7433">, 2021-06-22, paskelbta TAR 2021-06-30, i.<text:s/></text:span><text:span text:style-name="T7434">k. 2021-14794</text:span></text:p>
      <text:p text:style-name="Normal"/>
      <text:p text:style-name="P7435"><text:span text:style-name="T7436">12</text:span><text:span text:style-name="T7437">. Jeigu lengvo sveikatos sutrikimo atveju karys po gydymo netapo neįgalus, tačiau liko liekamųjų reiškinių (sutriko motorinės ir (ar) sensorinės, ir (ar) psichinės, ir (ar) organų funkcijos) ir dėl to sumažėjo kario tinkamumas tarnybai</text:span><text:span text:style-name="T7438"><text:s/>pagal sveikatos būklę, kuris nustatomas praėjus 3 mėnesiams nuo laikinojo nedarbingumo termino pabaigos, kariui mokama 9,31 atitinkamo kario laipsnio profesinės karo tarnybos kariui pirmaisiais tarnybos metais nustatyto dydžio tarnybinio atlyginimo vienka</text:span><text:span text:style-name="T7439">rtinė kompensacija. Jeigu lengvo sveikatos sutrikimo atveju kariūnas netapo neįgalus, tačiau liko liekamųjų reiškinių (sutriko motorinės ir (ar) sensorinės, ir (ar) psichinės, ir (ar) organų funkcijos) ir dėl to sumažėjo kariūno tinkamumas tarnybai pagal s</text:span><text:span text:style-name="T7440">veikatos būklę, kuris nustatomas praėjus 3 mėnesiams nuo laikinojo nedarbingumo termino pabaigos, jam mokama 9,31 profesinės karo tarnybos eiliniui pirmaisiais tarnybos metais nustatyto dydžio tarnybinio atlyginimo vienkartinė kompensacija. Vienkartinė kom</text:span><text:span text:style-name="T7441">pensacija krašto apsaugos ministro sprendimu gali būti išmokama dalimis, bet ne ilgiau kaip per 12 mėnesių nuo sprendimo dėl vienkartinės kompensacijos išmokėjimo priėmimo dienos. Šioje dalyje nustatyta vienkartinė kompensacija nemokama, jeigu vienkartinė<text:s/></text:span><text:span text:style-name="T7442">kompensacija kariui išmokėta šio straipsnio 8 ar 9 dalyje numatytais atvejais.</text:span><text:s/></text:p>
      <text:p text:style-name="P7443">Straipsnio dalies pakeitimai:</text:p>
      <text:p text:style-name="P7444"><text:span text:style-name="T7445">Nr.<text:s/></text:span><text:a xlink:href="https://www.e-tar.lt/portal/legalAct.html?documentId=b6364a40d9a311eb9f09e7df20500045" office:target-frame-name="_top" xlink:show="replace"><text:span text:style-name="T7446">XIV-437</text:span></text:a><text:span text:style-name="T7447">, 2021-06-22, paskelbta TAR<text:s/></text:span><text:span text:style-name="T7448">2021-06-30, i. k. 2021-14794</text:span></text:p>
      <text:p text:style-name="Normal"/>
      <text:p text:style-name="P7449"><text:span text:style-name="T7450">13</text:span><text:span text:style-name="T7451">. Jeigu sunkaus, apysunkio ar lengvo sveikatos sutrikimo atveju kariui po gydymo ir laikinojo nedarbingumo termino pabaigos neliko liekamųjų reiškinių (nėra motorinių ir (ar) sensorinių, ir (ar) psichinių, ir (ar) organų</text:span><text:span text:style-name="T7452"><text:s/>funkcijų sutrikimų) arba liko liekamųjų reiškinių, tačiau nesumažėjo kario tinkamumas tarnybai pagal sveikatos būklę, ir įvykis, sukėlęs sveikatos sutrikimą, įvyko tarnybos metu, įskaitant vykimą į tarnybos vietą ir grįžimą iš jos, ir nelaimingo atsitikim</text:span><text:span text:style-name="T7453">o tyrimo išvadoje nurodyta, kad įvykis susijęs su tarnyba, kariui mokama atitinkamai 1,87, 1,09</text:span><text:span text:style-name="T7454"><text:s/></text:span><text:span text:style-name="T7455">arba 0,32 atitinkamo kario laipsnio profesinės karo tarnybos kariui pirmaisiais tarnybos metais nustatyto dydžio tarnybinio atlyginimo vienkartinė kompensacija,</text:span><text:span text:style-name="T7456"><text:s/>neviršijanti Nelaimingų atsitikimų darbe ir profesinių ligų socialinio draudimo įstatyme numatyto maksimalaus vienkartinės netekto darbingumo kompensacijos, mokamos terminuotai netekus iki 20 procentų darbingumo, dydžio. Kariūnui mokama atitinkamai 1,87,<text:s/></text:span><text:span text:style-name="T7457">1,09 arba 0,32 profesinės karo tarnybos eiliniui pirmaisiais tarnybos metais nustatyto dydžio tarnybinio atlyginimo vienkartinė kompensacija. Vienkartinė kompensacija krašto apsaugos ministro sprendimu išmokama ne ilgiau kaip per 5 darbo dienas nuo sprendi</text:span><text:span text:style-name="T7458">mo dėl vienkartinės kompensacijos išmokėjimo priėmimo dienos. Kompensacija nemokama, jeigu karys įgijo teisę į kompensaciją pagal Nelaimingų atsitikimų darbe ir profesinių ligų socialinio draudimo įstatymą.</text:span></text:p>
      <text:p text:style-name="P7459">Straipsnio dalies pakeitimai:</text:p>
      <text:p text:style-name="P7460"><text:span text:style-name="T7461">Nr.<text:s/></text:span><text:a xlink:href="https://www.e-tar.lt/portal/legalAct.html?documentId=b6364a40d9a311eb9f09e7df20500045" office:target-frame-name="_top" xlink:show="replace"><text:span text:style-name="T7462">XIV-437</text:span></text:a><text:span text:style-name="T7463">, 2021-06-22, paskelbta TAR 2021-06-30, i. k. 2021-14794</text:span></text:p>
      <text:p text:style-name="Normal"/>
      <text:p text:style-name="P7464"><text:span text:style-name="T7465">14</text:span><text:span text:style-name="T7466">. Kariui žuvus (mirus) dėl priežasčių, susijusių su tarnybinių pareigų vykdymu, ar kai karys nužudytas</text:span><text:span text:style-name="T7467"><text:s/>dėl priežasčių, susijusių su kario statusu, mokama 93,1 atitinkamo kario laipsnio profesinės karo tarnybos kariui pirmaisiais tarnybos metais nustatyto dydžio tarnybinių atlyginimų vienkartinė kompensacija, bet ne mažiau kaip po 77,58 Vyriausybės nustatyt</text:span><text:span text:style-name="T7468">ų minimaliųjų mėnesinių algų kiekvienam kario išlaikytiniui. Kariūnui žuvus (mirus) dėl priežasčių, susijusių su tarnybinių pareigų vykdymu, ar kai kariūnas nužudytas dėl priežasčių, susijusių su kario statusu, mokama 93,1 profesinės karo tarnybos eiliniui</text:span><text:span text:style-name="T7469"><text:s/>pirmaisiais tarnybos metais nustatyto dydžio tarnybinių atlyginimų vienkartinė kompensacija, bet ne mažiau kaip po 77,58 Vyriausybės nustatytų minimaliųjų mėnesinių algų kiekvienam kariūno išlaikytiniui. Vienkartinė kompensacija krašto apsaugos ministro s</text:span><text:span text:style-name="T7470">prendimu gali būti išmokama dalimis, bet ne ilgiau kaip per 12 mėnesių</text:span><text:span text:style-name="T7471"><text:s/></text:span><text:span text:style-name="T7472">nuo sprendimo dėl vienkartinės kompensacijos išmokėjimo priėmimo dienos.</text:span></text:p>
      <text:p text:style-name="P7473"><text:span text:style-name="T7474">15</text:span><text:span text:style-name="T7475">. Kariui žuvus (mirus) dėl priežasčių, susijusių su kario statusu, išskyrus šio straipsnio 1 dalyje numaty</text:span><text:span text:style-name="T7476">tus atvejus, mokama 9,31 atitinkamo kario laipsnio profesinės karo tarnybos kariui pirmaisiais tarnybos metais nustatyto dydžio tarnybinių atlyginimų vienkartinė kompensacija. Kariūnui žuvus (mirus) dėl priežasčių, susijusių su kario statusu, išskyrus šio<text:s/></text:span><text:span text:style-name="T7477">straipsnio 1 dalyje numatytus atvejus, mokama 9,31 profesinės karo tarnybos eiliniui pirmaisiais tarnybos metais nustatyto dydžio tarnybinių atlyginimų vienkartinė kompensacija. Vienkartinė kompensacija krašto apsaugos ministro sprendimu gali būti išmokama</text:span><text:span text:style-name="T7478"><text:s/>dalimis, bet ne ilgiau kaip per 12 mėnesių nuo sprendimo dėl vienkartinės kompensacijos išmokėjimo priėmimo dienos.</text:span></text:p>
      <text:p text:style-name="P7479"><text:span text:style-name="T7480">16</text:span><text:span text:style-name="T7481">. Pagal šio straipsnio 14 ir 15 dalis vienkartinė kompensacija lygiomis dalimis išmokama žuvusiojo (mirusiojo) sutuoktiniui, tėvui, m</text:span><text:span text:style-name="T7482">otinai ir kiekvienam kario išlaikytiniui. Išlaikytiniai yra nedarbingi asmenys, kurie buvo žuvusiojo (mirusiojo) išlaikomi arba jo žūties (mirties) dieną turėjo teisę gauti iš jo išlaikymą; taip pat žuvusiojo (mirusiojo) vaikai, gimę po jo žūties (mirties)</text:span><text:span text:style-name="T7483">; vaikai, iki jiems sukaks 18 metų, o vaikai, kurie mokosi bendrojo ugdymo mokyklose, profesinio mokymo įstaigose, aukštosiose mokyklose pagal nuolatinės ar ištęstinės studijų formų programas, – iki jiems sukaks 24 metai, taip pat neįgalūs asmenys.</text:span></text:p>
      <text:p text:style-name="P7484"><text:span text:style-name="T7485">17</text:span><text:span text:style-name="T7486">.</text:span><text:span text:style-name="T7487"><text:s/>Krašto apsaugos ministerija gali drausti savo civilinę atsakomybę kario žūties (mirties) ir sveikatos sutrikimo atvejais.</text:span></text:p>
      <text:p text:style-name="P7488"><text:span text:style-name="T7489">18</text:span><text:span text:style-name="T7490">. Šiame straipsnyje nurodytų vienkartinių kompensacijų išmokėjimo tvarką nustato Vyriausybė arba jos įgaliota institucija.</text:span></text:p>
      <text:p text:style-name="P7491"><text:span text:style-name="T7492">19</text:span><text:span text:style-name="T7493">. Šiame straipsnyje nustatytos vienkartinių kompensacijų išmokėjimo sąlygos karo padėties ar ginkluotos gynybos nuo agresijos (karo) metu negalioja.</text:span><text:s/></text:p>
      <text:p text:style-name="P7494">Straipsnio dalies pakeitimai:</text:p>
      <text:p text:style-name="P7495"><text:span text:style-name="T7496">Nr.<text:s/></text:span><text:a xlink:href="https://www.e-tar.lt/portal/legalAct.html?documentId=a4ad0280c75911ea997c9ee767e856b4" office:target-frame-name="_top" xlink:show="replace"><text:span text:style-name="T7497">XIII-3235</text:span></text:a><text:span text:style-name="T7498">, 2020-06-30, paskelbta TAR 2020-07-16, i. k. 2020-15869</text:span></text:p>
      <text:p text:style-name="Normal"/>
      <text:p text:style-name="P7499">Straipsnio pakeitimai:</text:p>
      <text:p text:style-name="P7500"><text:span text:style-name="T7501">Nr.<text:s/></text:span><text:a xlink:href="https://www.e-tar.lt/portal/legalAct.html?documentId=09045b40f47c11e4927fda1d051299fb" office:target-frame-name="_top" xlink:show="replace"><text:span text:style-name="T7502">XII-1641</text:span></text:a><text:span text:style-name="T7503">, 2015-04-23, paskelbta TAR 2015-05-07, i. k. 2015-06839</text:span></text:p>
      <text:p text:style-name="P7504"><text:span text:style-name="T7505">Nr.<text:s/></text:span><text:a xlink:href="https://www.e-tar.lt/portal/legalAct.html?documentId=a3b80640ab3d11e6a6f98c1425a5ffa8" office:target-frame-name="_top" xlink:show="replace"><text:span text:style-name="T7506">XII-2722</text:span></text:a><text:span text:style-name="T7507">, 2016-11-03, paskelbta TAR 2016-11-15, i. k. 2</text:span><text:span text:style-name="T7508">016-26833</text:span></text:p>
      <text:p text:style-name="P7509"><text:span text:style-name="T7510">Nr.<text:s/></text:span><text:a xlink:href="https://www.e-tar.lt/portal/legalAct.html?documentId=145eb2407c4811e8ae2bfd1913d66d57" office:target-frame-name="_top" xlink:show="replace"><text:span text:style-name="T7511">XIII-1312</text:span></text:a><text:span text:style-name="T7512">, 2018-06-27, paskelbta TAR 2018-06-30, i. k. 2018-10965</text:span></text:p>
      <text:p text:style-name="P7513"><text:span text:style-name="T7514">Nr.<text:s/></text:span><text:a xlink:href="https://www.e-tar.lt/portal/legalAct.html?documentId=6bfdcab00a8a11e9a5eaf2cd290f1944" office:target-frame-name="_top" xlink:show="replace"><text:span text:style-name="T7515">XIII-1803</text:span></text:a><text:span text:style-name="T7516">, 2018-12-20, paskelbta TAR 2018-12-28, i. k. 2018-21811</text:span></text:p>
      <text:p text:style-name="Normal"/>
      <text:p text:style-name="P7517"><text:span text:style-name="T7518">68</text:span><text:span text:style-name="T7519"><text:s/>straipsnis.<text:s/></text:span><text:span text:style-name="T7520">Socialinės ir kitos su karo tarnyba susijusios garantijos</text:span></text:p>
      <text:p text:style-name="P7521"><text:span text:style-name="T7522">1</text:span><text:span text:style-name="T7523">. Iš Krašto apsaugos ministerijai skiriamų biudžeto asignavimų kariams taikomos šio</text:span><text:span text:style-name="T7524"><text:s/>ir kitų įstatymų nustatytos su karo tarnyba susijusios socialinės ir kitokios garantijos bei jų suteikimo tvarka. Šiuo atveju netaikomi įstatymai, nustatantys socialines garantijas valstybės tarnautojams ir kitiems civiliams darbuotojams. Garantijos kariu</text:span><text:span text:style-name="T7525">i taikomos pagal kitus įstatymus, jeigu šis įstatymas nenustato kitaip.</text:span></text:p>
      <text:p text:style-name="P7526"><text:span text:style-name="T7527">2</text:span><text:span text:style-name="T7528">. Profesinės karo tarnybos kariams, taip pat kariams savanoriams, kitiems<text:s/></text:span><text:span text:style-name="T7529">savanoriškos nenuolatinės karo tarnybos<text:s/></text:span><text:span text:style-name="T7530">kariams, aktyviojo kariuomenės personalo rezervo kariams,<text:s/></text:span><text:span text:style-name="T7531">pašauktiems į pratybas, mokymus ar vykdyti tarnybos užduočių, – kai jie tapo laikinai nedarbingi dėl tarnybinių pareigų atlikimo (kai šie kariai tampa laikinai nedarbingi ne dėl nelaimingo atsitikimo tarnyboje, nelaimingo atsitikimo pakeliui į tarnybą ar i</text:span><text:span text:style-name="T7532">š tarnybos), iš krašto apsaugos sistemos institucijos, kurioje jie tarnauja, lėšų Vyriausybės nustatyta tvarka kompensuojamas vidutinio jų darbo užmokesčio ir gautos ligos išmokos skirtumas.</text:span><text:s/></text:p>
      <text:p text:style-name="P7533">Straipsnio dalies pakeitimai:</text:p>
      <text:p text:style-name="P7534"><text:span text:style-name="T7535">Nr.<text:s/></text:span><text:a xlink:href="https://www.e-tar.lt/portal/legalAct.html?documentId=defa6290287411eabe008ea93139d588" office:target-frame-name="_top" xlink:show="replace"><text:span text:style-name="T7536">XIII-2671</text:span></text:a><text:span text:style-name="T7537">, 2019-12-12, paskelbta TAR 2019-12-27, i. k. 2019-21313</text:span></text:p>
      <text:p text:style-name="Normal"/>
      <text:p text:style-name="P7538"><text:span text:style-name="T7539">3</text:span><text:span text:style-name="T7540">. Karo prievolininkams, nurodytiems šio įstatymo 65 straipsnio 1 dalies 2 punkte, tapusiems laikinai nedarbingais</text:span><text:span text:style-name="T7541"><text:s/></text:span><text:span text:style-name="T7542">(i</text:span><text:span text:style-name="T7543">šskyrus laikinąjį nedarbingumą dėl nelaimingo atsitikimo darbe (tarnyboje) pratybų, mokymų arba kitų tarnybos užduočių vykdymo metu ir neįgijusiems teisės į ligos išmoką pagal Lietuvos Respublikos ligos ir motinystės socialinio draudimo įstatymą, laikinojo</text:span><text:span text:style-name="T7544"><text:s/>nedarbingumo laikotarpiu, tačiau ne ilgiau kaip 4 mėnesius, iš Krašto apsaugos ministerijai skirtų lėšų mokama Lietuvos Respublikos ligos ir motinystės socialinio draudimo įstatyme nustatyto dydžio ligos išmoka, taikant šiame įstatyme nustatytą maksimalau</text:span><text:span text:style-name="T7545">s kompensuojamojo uždarbio dydį. Karo prievolininkams, atlikusiems nuolatinę privalomąją karo tarnybą arba paleistiems iš šios tarnybos, ši išmoka mokama nuo Vyriausybės patvirtintos minimaliosios mėnesinės algos.</text:span></text:p>
      <text:p text:style-name="P7546"><text:span text:style-name="T7547">4</text:span><text:span text:style-name="T7548">. Tikrosios karo tarnybos metu su tar</text:span><text:span text:style-name="T7549">nyba susijusiomis aplinkybėmis žuvę (mirę) kariai laidojami valstybės lėšomis. Valstybės finansuojamų laidojimo išlaidų dydžius ir išlaidų apmokėjimo tvarkos aprašą tvirtina Vyriausybė arba jos įgaliota institucija.<text:s/></text:span></text:p>
      <text:p text:style-name="P7550">Straipsnio dalies pakeitimai:</text:p>
      <text:p text:style-name="P7551"><text:span text:style-name="T7552">Nr.<text:s/></text:span><text:a xlink:href="https://www.e-tar.lt/portal/legalAct.html?documentId=145eb2407c4811e8ae2bfd1913d66d57" office:target-frame-name="_top" xlink:show="replace"><text:span text:style-name="T7553">XIII-1312</text:span></text:a><text:span text:style-name="T7554">, 2018-06-27, paskelbta TAR 2018-06-30, i. k. 2018-10965</text:span></text:p>
      <text:p text:style-name="Normal"/>
      <text:p text:style-name="P7555"><text:span text:style-name="T7556">5</text:span><text:span text:style-name="T7557">. Kario, kuris žuvo (mirė) užsienyje su tarnyba susijusiomis aplinkybėmis, taip pat užsieny</text:span><text:span text:style-name="T7558">je žuvusių (mirusių) kartu su kariu užsienyje gyvenusių asmenų, nurodytų šio įstatymo 61 straipsnio 5 dalyje, palaikų parvežimo į Lietuvos Respubliką išlaidas apmoka valstybė Vyriausybės nustatytomis sąlygomis ir tvarka. Karių, žuvusių (mirusių) tarnybos t</text:span><text:span text:style-name="T7559">arptautinės operacijos kariniame vienete, tarptautinėje operacijoje ar pasirengimo tarptautinei operacijai už Lietuvos Respublikos teritorijos ribų metu, palaikų parvežimo sąlygas ir tvarką nustato krašto apsaugos ministras.</text:span><text:s/></text:p>
      <text:p text:style-name="P7560">Straipsnio dalies pakeitimai:</text:p>
      <text:p text:style-name="P7561"><text:span text:style-name="T7562">Nr.<text:s/></text:span><text:a xlink:href="https://www.e-tar.lt/portal/legalAct.html?documentId=145eb2407c4811e8ae2bfd1913d66d57" office:target-frame-name="_top" xlink:show="replace"><text:span text:style-name="T7563">XIII-1312</text:span></text:a><text:span text:style-name="T7564">, 2018-06-27, paskelbta TAR 2018-06-30, i. k. 2018-10965</text:span></text:p>
      <text:p text:style-name="Normal"/>
      <text:p text:style-name="P7565"><text:span text:style-name="T7566">6</text:span><text:span text:style-name="T7567">. Tikrosios karo tarnybos metu dėl susijusių su tarnyba priežasčių žuvusiam arba t</text:span><text:span text:style-name="T7568">ikrosios karo tarnybos metu dėl ligos mirusiam kariui, jeigu jo šeima (artimieji) sutinka, Krašto apsaugos ministerijos lėšomis pastatomas krašto apsaugos ministro patvirtinto pavyzdžio antkapinis paminklas. Jeigu kario artimieji palaidoja žuvusį ar mirusį</text:span><text:span text:style-name="T7569"><text:s/>karį šeimos kape ir stato kitokį nei kario paminklą, Krašto apsaugos ministerija apmoka paminklo išlaidų dalį, neviršijančią kario antkapinio paminklo vertės.</text:span></text:p>
      <text:p text:style-name="P7570"><text:span text:style-name="T7571">7</text:span><text:span text:style-name="T7572">. Profesinės karo tarnybos kariams, kariūnams, kariams savanoriams ir kitiems savanoriškos<text:s/></text:span><text:span text:style-name="T7573">nenuolatinės karo tarnybos kariams, privalomosios pradinės karo tarnybos kariams ir asmenims, atliekantiems alternatyviąją krašto apsaugos tarnybą, kurių materialinė būklė sunki dėl jų pačių ligos, artimųjų giminaičių (</text:span><text:span text:style-name="T7574">tėvų (įtėvių), vaikų (įvaikių), senel</text:span><text:span text:style-name="T7575">ių, vaikaičių, brolių (įbrolių), seserų (įseserių</text:span><text:span text:style-name="T7576">)</text:span><text:span text:style-name="T7577">, sutuoktinio, partnerio, sugyventinio, taip pat<text:s/></text:span><text:span text:style-name="T7578">sutuoktinio, partnerio, sugyventinio tėvų (įtėvių), vaikų (įvaikių), brolių (įbrolių), seserų (įseserių)</text:span><text:span text:style-name="T7579"><text:s/>bei<text:s/></text:span><text:span text:style-name="T7580">išlaikytinių, kurių globėju ar rūpintoju yra pas</text:span><text:span text:style-name="T7581">kirtas profesinės karo tarnybos karys, kariūnas, karys savanoris ar kitas savanoriškos nenuolatinės karo tarnybos karys, privalomosios pradinės karo tarnybos karys ar asmuo, atliekantis alternatyviąją krašto apsaugos tarnybą, ligos ar mirties, stichinės ne</text:span><text:span text:style-name="T7582">laimės ar turto netekimo, jų rašytiniu prašymu gali būti skiriama iki 5 Vyriausybės patvirtintos minimaliosios mėnesinės algos dydžių pašalpa. Pašalpa skiriama iš Krašto apsaugos ministerijai skirtų asignavimų krašto apsaugos ministro nustatyta tvarka. Paš</text:span><text:span text:style-name="T7583">alpa kariui savanoriui, kitam savanoriškos nenuolatinės karo tarnybos kariui ar asmeniui, atliekančiam alternatyviąją krašto apsaugos tarnybą, nemokama, jeigu jis turi teisę gauti tos pačios paskirties pašalpą iš kitos biudžetinės įstaigos.</text:span><text:s/></text:p>
      <text:p text:style-name="P7584">Papildyta straipsnio dalimi:</text:p>
      <text:p text:style-name="P7585"><text:span text:style-name="T7586">Nr.<text:s/></text:span><text:a xlink:href="https://www.e-tar.lt/portal/legalAct.html?documentId=a3b80640ab3d11e6a6f98c1425a5ffa8" office:target-frame-name="_top" xlink:show="replace"><text:span text:style-name="T7587">XII-2722</text:span></text:a><text:span text:style-name="T7588">, 2016-11-03, paskelbta TAR 2016-11-15, i. k. 2016-26833</text:span></text:p>
      <text:p text:style-name="P7589">Straipsnio dalies pakeitimai:</text:p>
      <text:p text:style-name="P7590"><text:span text:style-name="T7591">Nr.<text:s/></text:span><text:a xlink:href="https://www.e-tar.lt/portal/legalAct.html?documentId=145eb2407c4811e8ae2bfd1913d66d57" office:target-frame-name="_top" xlink:show="replace"><text:span text:style-name="T7592">XIII-1312</text:span></text:a><text:span text:style-name="T7593">, 2018-06-27, paskelbta TAR 2018-06-30, i. k. 2018-10965</text:span></text:p>
      <text:p text:style-name="P7594"><text:span text:style-name="T7595">Nr.<text:s/></text:span><text:a xlink:href="https://www.e-tar.lt/portal/legalAct.html?documentId=defa6290287411eabe008ea93139d588" office:target-frame-name="_top" xlink:show="replace"><text:span text:style-name="T7596">XIII-2671</text:span></text:a><text:span text:style-name="T7597">, 2019-12-12, paskelb</text:span><text:span text:style-name="T7598">ta TAR 2019-12-27, i. k. 2019-21313</text:span></text:p>
      <text:p text:style-name="P7599"><text:span text:style-name="T7600">Nr.<text:s/></text:span><text:a xlink:href="https://www.e-tar.lt/portal/legalAct.html?documentId=b6364a40d9a311eb9f09e7df20500045" office:target-frame-name="_top" xlink:show="replace"><text:span text:style-name="T7601">XIV-437</text:span></text:a><text:span text:style-name="T7602">, 2021-06-22, paskelbta TAR 2021-06-30, i. k. 2021-14794</text:span></text:p>
      <text:p text:style-name="Normal"/>
      <text:p text:style-name="P7603"><text:span text:style-name="T7604">8</text:span><text:span text:style-name="T7605">. Mirus profesinės karo tarnybos kariui, kariūnu</text:span><text:span text:style-name="T7606">i, kariui savanoriui ar kitam savanoriškos nenuolatinės karo tarnybos kariui, privalomosios pradinės karo tarnybos kariui ar asmeniui, atliekančiam alternatyviąją krašto apsaugos tarnybą, jo šeimos nariui skiriama 5 Vyriausybės patvirtintos minimaliosios m</text:span><text:span text:style-name="T7607">ėnesinės algos dydžių pašalpa. Pašalpa šeimos nariui nemokama, jeigu kario mirties atveju jis turi teisę gauti šio įstatymo 67 straipsnyje nustatytą kompensaciją ar tos pačios paskirties pašalpą iš kitos biudžetinės įstaigos.</text:span><text:s/></text:p>
      <text:p text:style-name="P7608">Papildyta straipsnio dalimi:</text:p>
      <text:p text:style-name="P7609"><text:span text:style-name="T7610">Nr.<text:s/></text:span><text:a xlink:href="https://www.e-tar.lt/portal/legalAct.html?documentId=145eb2407c4811e8ae2bfd1913d66d57" office:target-frame-name="_top" xlink:show="replace"><text:span text:style-name="T7611">XIII-1312</text:span></text:a><text:span text:style-name="T7612">, 2018-06-27, paskelbta TAR 2018-06-30, i. k. 2018-10965</text:span></text:p>
      <text:p text:style-name="P7613">Straipsnio dalies pakeitimai:</text:p>
      <text:p text:style-name="P7614"><text:span text:style-name="T7615">Nr.<text:s/></text:span><text:a xlink:href="https://www.e-tar.lt/portal/legalAct.html?documentId=defa6290287411eabe008ea93139d588" office:target-frame-name="_top" xlink:show="replace"><text:span text:style-name="T7616">XIII-2671</text:span></text:a><text:span text:style-name="T7617">, 2019-12-12, paskelbta TAR 2019-12-27, i. k. 2019-21313</text:span></text:p>
      <text:p text:style-name="Normal"/>
      <text:p text:style-name="P7618">Straipsnio pakeitimai:</text:p>
      <text:p text:style-name="P7619"><text:span text:style-name="T7620">Nr.<text:s/></text:span><text:a xlink:href="http://www3.lrs.lt/cgi-bin/preps2?Condition1=84376&amp;Condition2=" office:target-frame-name="_top" xlink:show="replace"><text:span text:style-name="T7621">VIII-1289</text:span></text:a><text:span text:style-name="T7622">, 99.07.07, Žin., 1999,<text:s/></text:span><text:span text:style-name="T7623">Nr.64-2069 (99.07.23)</text:span></text:p>
      <text:p text:style-name="P7624"><text:span text:style-name="T7625">Nr.<text:s/></text:span><text:a xlink:href="http://www3.lrs.lt/cgi-bin/preps2?a=207670&amp;b=" office:target-frame-name="_top" xlink:show="replace"><text:span text:style-name="T7626">IX-1359</text:span></text:a><text:span text:style-name="T7627">, 2003-03-13, Žin., 2003, Nr. 32-1308 (2003-04-02)</text:span></text:p>
      <text:p text:style-name="P7628"><text:span text:style-name="T7629">Nr.<text:s/></text:span><text:a xlink:href="http://www3.lrs.lt/cgi-bin/preps2?a=250815&amp;b=" office:target-frame-name="_top" xlink:show="replace"><text:span text:style-name="T7630">X-123</text:span></text:a><text:span text:style-name="T7631">, 2005-02-15, Žin., 2005, Nr. 28-875 (2</text:span><text:span text:style-name="T7632">005-02-26)</text:span></text:p>
      <text:p text:style-name="P7633"><text:span text:style-name="T7634">Nr.<text:s/></text:span><text:a xlink:href="http://www3.lrs.lt/cgi-bin/preps2?a=278833&amp;b=" office:target-frame-name="_top" xlink:show="replace"><text:span text:style-name="T7635">X-662</text:span></text:a><text:span text:style-name="T7636">, 2006-06-08, Žin., 2006, Nr. 72-2679 (2006-06-28)</text:span></text:p>
      <text:p text:style-name="P7637"><text:span text:style-name="T7638">Nr.<text:s/></text:span><text:a xlink:href="http://www3.lrs.lt/cgi-bin/preps2?a=310960&amp;b=" office:target-frame-name="_top" xlink:show="replace"><text:span text:style-name="T7639">X-1343</text:span></text:a><text:span text:style-name="T7640">, 2007-12-04, Žin., 2007, Nr. 132-5351 (2007-12-15)</text:span></text:p>
      <text:p text:style-name="P7641"><text:span text:style-name="T7642">Nr.<text:s/></text:span><text:a xlink:href="http://www3.lrs.lt/cgi-bin/preps2?a=323470&amp;b=" office:target-frame-name="_top" xlink:show="replace"><text:span text:style-name="T7643">X-1622</text:span></text:a><text:span text:style-name="T7644">, 2008-06-17, Žin., 2008, Nr. 74-2868 (2008-06-30)</text:span></text:p>
      <text:p text:style-name="P7645"><text:span text:style-name="T7646">Nr.<text:s/></text:span><text:a xlink:href="http://www3.lrs.lt/cgi-bin/preps2?a=372920&amp;b=" office:target-frame-name="_top" xlink:show="replace"><text:span text:style-name="T7647">XI-822</text:span></text:a><text:span text:style-name="T7648">, 2010-05-18, Žin., 2010, Nr. 63-3099 (2010-05-31)</text:span></text:p>
      <text:p text:style-name="P7649"><text:span text:style-name="T7650">Nr.<text:s/></text:span><text:a xlink:href="http://www3.lrs.lt/cgi-bin/preps2?a=377766&amp;b=" office:target-frame-name="_top" xlink:show="replace"><text:span text:style-name="T7651">XI-988</text:span></text:a><text:span text:style-name="T7652">, 2010-07-02, Žin., 2010, Nr. 86-4539 (2010-07-20)</text:span></text:p>
      <text:p text:style-name="P7653"><text:span text:style-name="T7654">Nr.<text:s/></text:span><text:a xlink:href="http://www3.lrs.lt/cgi-bin/preps2?a=402808&amp;b=" office:target-frame-name="_top" xlink:show="replace"><text:span text:style-name="T7655">XI-1509</text:span></text:a><text:span text:style-name="T7656">, 2011-06-23, Žin., 2011, Nr. 86-4151 (2011-07-13)</text:span></text:p>
      <text:p text:style-name="P7657"><text:span text:style-name="T7658">Nr.<text:s/></text:span><text:a xlink:href="http://www3.lrs.lt/cgi-bin/preps2?a=415684&amp;b=" office:target-frame-name="_top" xlink:show="replace"><text:span text:style-name="T7659">XI-1858</text:span></text:a><text:span text:style-name="T7660">, 2011-12-22, Žin., 2011, Nr. 163-7756 (2011-12-31)</text:span></text:p>
      <text:p text:style-name="P7661"><text:span text:style-name="T7662">Nr.<text:s/></text:span><text:a xlink:href="http://www3.lrs.lt/cgi-bin/preps2?a=437373&amp;b=" office:target-frame-name="_top" xlink:show="replace"><text:span text:style-name="T7663">XI-2401</text:span></text:a><text:span text:style-name="T7664">, 2012-11-08, Žin., 2012, Nr. 135-6875 (2012-11-22)</text:span></text:p>
      <text:p text:style-name="P7665"><text:span text:style-name="T7666">Nr.<text:s/></text:span><text:a xlink:href="http://www3.lrs.lt/cgi-bin/preps2?a=448826&amp;b=" office:target-frame-name="_top" xlink:show="replace"><text:span text:style-name="T7667">XII-285</text:span></text:a><text:span text:style-name="T7668">, 2013-05-09, Žin., 2013, Nr. 54-2690 (2013-05-25)</text:span></text:p>
      <text:p text:style-name="P7669">Straipsnio pakeitimai:</text:p>
      <text:p text:style-name="P7670"><text:span text:style-name="T7671">Nr.<text:s/></text:span><text:a xlink:href="https://www.e-tar.lt/portal/legalAct.html?documentId=1dcf82704a7011e6b5d09300a16a686c" office:target-frame-name="_top" xlink:show="replace"><text:span text:style-name="T7672">XII-2510</text:span></text:a><text:span text:style-name="T7673">, 201</text:span><text:span text:style-name="T7674">6-06-29, paskelbta TAR 2016-07-15, i. k. 2016-20647</text:span></text:p>
      <text:p text:style-name="Normal"/>
      <text:p text:style-name="P7675"><text:span text:style-name="T7676">69</text:span><text:span text:style-name="T7677"><text:s/>straipsnis.<text:s/></text:span><text:span text:style-name="T7678">Karių skatinimas</text:span></text:p>
      <text:p text:style-name="P7679"><text:span text:style-name="T7680">1</text:span><text:span text:style-name="T7681">. Išleidžiamas į atsargą karys savanoris ar kitas savanoriškos nenuolatinės karo tarnybos karys, kuris pavyzdingai tarnavo ne mažiau kaip 5 metus ir sukako nustat</text:span><text:span text:style-name="T7682">ytą ribinį savanoriškos nenuolatinės karo tarnybos amžių, premijuojamas už pavyzdingą tarnybą. Premijos dydį nustato vadas, atsižvelgdamas į kario tarnybą ir neviršydamas šių maksimalių dydžių:</text:span></text:p>
      <text:p text:style-name="P7683"><text:span text:style-name="T7684">1</text:span><text:span text:style-name="T7685">) kariui savanoriui ar kitam savanoriškos nenuolatinės karo</text:span><text:span text:style-name="T7686"><text:s/>tarnybos kariui, ištarnavusiam nuo 5 iki 10 metų, – iki 2 savanorišką nenuolatinę karo tarnybą atliekančio kario tarnybinių atlyginimų dydžio;</text:span></text:p>
      <text:p text:style-name="P7687"><text:span text:style-name="T7688">2</text:span><text:span text:style-name="T7689">) kariui savanoriui ar kitam savanoriškos nenuolatinės karo tarnybos kariui, ištarnavusiam daugiau kaip 10<text:s/></text:span><text:span text:style-name="T7690">metų, – iki 3 savanorišką nenuolatinę karo tarnybą atliekančio kario tarnybinių atlyginimų dydžio.</text:span></text:p>
      <text:p text:style-name="P7691"><text:span text:style-name="T7692">2</text:span><text:span text:style-name="T7693">. Pratęsus kario savanorio ar kito savanoriškos nenuolatinės karo tarnybos kario sutartį papildomam 4 metų terminui, kariui savanoriui ar kitam savano</text:span><text:span text:style-name="T7694">riškos nenuolatinės karo tarnybos kariui Vyriausybės ar jos įgaliotos institucijos nustatytomis sąlygomis ir tvarka gali būti teikiama parama studijų kainos daliai padengti.</text:span><text:s/></text:p>
      <text:p text:style-name="P7695">Straipsnio pakeitimai:</text:p>
      <text:p text:style-name="P7696"><text:span text:style-name="T7697">Nr.<text:s/></text:span><text:a xlink:href="http://www3.lrs.lt/cgi-bin/preps2?a=372920&amp;b=" office:target-frame-name="_top" xlink:show="replace"><text:span text:style-name="T7698">XI-822</text:span></text:a><text:span text:style-name="T7699">, 2010-05-18, Žin., 2010, Nr. 63-3099 (2010-05-31)</text:span></text:p>
      <text:p text:style-name="P7700"><text:span text:style-name="T7701">Nr.<text:s/></text:span><text:a xlink:href="http://www3.lrs.lt/cgi-bin/preps2?a=402808&amp;b=" office:target-frame-name="_top" xlink:show="replace"><text:span text:style-name="T7702">XI-1509</text:span></text:a><text:span text:style-name="T7703">, 2011-06-23, Žin., 2011, Nr. 86-4151 (2011-07-13)</text:span></text:p>
      <text:p text:style-name="P7704"><text:span text:style-name="T7705">Nr.<text:s/></text:span><text:a xlink:href="http://www3.lrs.lt/cgi-bin/preps2?a=459624&amp;b=" office:target-frame-name="_top" xlink:show="replace"><text:span text:style-name="T7706">XII-578</text:span></text:a><text:span text:style-name="T7707">, 2013-11-07, Žin., 2013, Nr. 120-6050 (2013-11-23)</text:span></text:p>
      <text:p text:style-name="P7708">Straipsnio pakeitimai:</text:p>
      <text:p text:style-name="P7709"><text:span text:style-name="T7710">Nr.<text:s/></text:span><text:a xlink:href="https://www.e-tar.lt/portal/legalAct.html?documentId=defa6290287411eabe008ea93139d588" office:target-frame-name="_top" xlink:show="replace"><text:span text:style-name="T7711">XIII-2671</text:span></text:a><text:span text:style-name="T7712">, 2019-12-12, paskelbta TAR 2019-12-27, i. k. 2019-21313</text:span></text:p>
      <text:p text:style-name="P7713"><text:span text:style-name="T7714">Nr.<text:s/></text:span><text:a xlink:href="https://www.e-tar.lt/portal/legalAct.html?documentId=50e0dde02b3411eb932eb1ed7f923910" office:target-frame-name="_top" xlink:show="replace"><text:span text:style-name="T7715">XIII-3436</text:span></text:a><text:span text:style-name="T7716">, 2020-11-10, paskelbta TAR 2020-11-20, i. k. 2020-24612</text:span></text:p>
      <text:p text:style-name="Normal"/>
      <text:p text:style-name="P7717"><text:span text:style-name="T7718">70</text:span><text:span text:style-name="T7719"><text:s/>straipsnis.<text:s/></text:span><text:span text:style-name="T7720">Karių pensijos</text:span></text:p>
      <text:p text:style-name="P7721"><text:span text:style-name="T7722">1</text:span><text:span text:style-name="T7723">. Profesinės karo tarnybos kariai, kurie yra ištarnav</text:span><text:span text:style-name="T7724">ę įstatymo nustatytą metų skaičių ir išleisti į atsargą, įgyja teisę gauti pareigūnų ir karių</text:span><text:span text:style-name="T7725"><text:s/></text:span><text:span text:style-name="T7726">valstybinę pensiją.</text:span></text:p>
      <text:p text:style-name="P7727">Straipsnio dalies pakeitimai:</text:p>
      <text:p text:style-name="P7728"><text:span text:style-name="T7729">Nr.<text:s/></text:span><text:a xlink:href="https://www.e-tar.lt/portal/legalAct.html?documentId=1dcf82704a7011e6b5d09300a16a686c" office:target-frame-name="_top" xlink:show="replace"><text:span text:style-name="T7730">XII-2510</text:span></text:a><text:span text:style-name="T7731">,<text:s/></text:span><text:span text:style-name="T7732">2016-06-29, paskelbta TAR 2016-07-15, i. k. 2016-20647</text:span></text:p>
      <text:p text:style-name="Normal"/>
      <text:p text:style-name="P7733"><text:span text:style-name="T7734">2</text:span><text:span text:style-name="T7735">. Dėl priežasčių, susijusių su tarnyba, tapę neįgaliais kariai įgyja teisę gauti pareigūnų ir karių valstybinę netekto darbingumo pensiją.</text:span></text:p>
      <text:p text:style-name="P7736">Straipsnio dalies pakeitimai:</text:p>
      <text:p text:style-name="P7737"><text:span text:style-name="T7738">Nr.<text:s/></text:span><text:a xlink:href="https://www.e-tar.lt/portal/legalAct.html?documentId=c2670a604ae011e4a8328599cac64d82" office:target-frame-name="_top" xlink:show="replace"><text:span text:style-name="T7739">XII-1158</text:span></text:a><text:span text:style-name="T7740">, 2014-09-25, paskelbta TAR 2014-10-03, i. k. 2014-13595</text:span></text:p>
      <text:p text:style-name="Normal"/>
      <text:p text:style-name="P7741"><text:span text:style-name="T7742">3</text:span><text:span text:style-name="T7743">. Pensijų skyrimo ir mokėjimo kariams sąlygas bei tvarką nustato pensijų skyrimo ir mokėj</text:span><text:span text:style-name="T7744">imo tvarką reglamentuojantys įstatymai.</text:span></text:p>
      <text:p text:style-name="P7745"><text:span text:style-name="T7746">4.</text:span><text:span text:style-name="T7747"><text:s/>Neteko galios nuo 2018-07-01</text:span></text:p>
      <text:p text:style-name="P7748">Straipsnio dalies naikinimas:</text:p>
      <text:p text:style-name="P7749"><text:span text:style-name="T7750">Nr.<text:s/></text:span><text:a xlink:href="https://www.e-tar.lt/portal/legalAct.html?documentId=145eb2407c4811e8ae2bfd1913d66d57" office:target-frame-name="_top" xlink:show="replace"><text:span text:style-name="T7751">XIII-1312</text:span></text:a><text:span text:style-name="T7752">, 2018-06-27, paskelbta TAR 2018-06-30,<text:s/></text:span><text:span text:style-name="T7753">i. k. 2018-10965</text:span></text:p>
      <text:p text:style-name="Normal"/>
      <text:p text:style-name="P7754"><text:span text:style-name="T7755">7 skirsnis.</text:span><text:span text:style-name="T7756"><text:s/>Neteko galios nuo 2019-01-01</text:span></text:p>
      <text:p text:style-name="P7757">Skirsnio naikinimas:</text:p>
      <text:p text:style-name="P7758"><text:span text:style-name="T7759">Nr.<text:s/></text:span><text:a xlink:href="https://www.e-tar.lt/portal/legalAct.html?documentId=7aca1a900a8e11e9a5eaf2cd290f1944" office:target-frame-name="_top" xlink:show="replace"><text:span text:style-name="T7760">XIII-1810</text:span></text:a><text:span text:style-name="T7761">, 2018-12-20, paskelbta TAR 2018-12-28, i. k. 2018-21824</text:span></text:p>
      <text:p text:style-name="Normal"/>
      <text:p text:style-name="P7762"><text:span text:style-name="T7763">AŠTUNTASIS</text:span><text:span text:style-name="T7764"><text:s/>SKIRSNIS</text:span></text:p>
      <text:p text:style-name="P7765"><text:span text:style-name="T7766">BAIGIAMOSIOS NUOSTATOS</text:span></text:p>
      <text:p text:style-name="P7767"/>
      <text:p text:style-name="P7768"><text:span text:style-name="T7769">78</text:span><text:span text:style-name="T7770"><text:s/>straipsnis.<text:s/></text:span><text:span text:style-name="T7771">Šio įstatymo įgyvendinimo tvarka</text:span></text:p>
      <text:p text:style-name="P7772"><text:span text:style-name="T7773">Atskirų šio įstatymo normų įgyvendinimo tvarką nustato Krašto apsaugos sistemos organizavimo ir karo tarnybos įstatymo įgyvendinimo įstatymas.</text:span></text:p>
      <text:p text:style-name="P7774"/>
      <text:p text:style-name="P7775"><text:span text:style-name="T7776">79</text:span><text:span text:style-name="T7777"><text:s/>straipsnis.<text:s/></text:span><text:span text:style-name="T7778">Netekę galios įstatymai</text:span></text:p>
      <text:p text:style-name="P7779"><text:span text:style-name="T7780">Įsigaliojus šiam įstatymui, pripažinti netekusiais galios:</text:span></text:p>
      <text:p text:style-name="P7781"><text:span text:style-name="T7782">1</text:span><text:span text:style-name="T7783">) Lietuvos Respublikos savanoriškosios krašto apsaugos tarnybos įstatymas (Žin., 1991, Nr.</text:span><text:a xlink:href="http://www3.lrs.lt/cgi-bin/preps2?a=1064&amp;b=" office:target-frame-name="_top" xlink:show="replace"><text:span text:style-name="T7784">4-106</text:span></text:a><text:span text:style-name="T7785">);</text:span></text:p>
      <text:p text:style-name="P7786"><text:span text:style-name="T7787">2</text:span><text:span text:style-name="T7788">) Lietuvos Respublikos krašto apsaugos tarnybos įstatymas (Žin., 1996, Nr.<text:s/></text:span><text:a xlink:href="http://www3.lrs.lt/cgi-bin/preps2?a=31798&amp;b=" office:target-frame-name="_top" xlink:show="replace"><text:span text:style-name="T7789">101-2302</text:span></text:a><text:span text:style-name="T7790">);</text:span></text:p>
      <text:p text:style-name="P7791"><text:span text:style-name="T7792">3</text:span><text:span text:style-name="T7793">) Lietuvos Respublikos krašto apsaugos tarnybos įstatymo 6 straipsnio pakeitimo įstatymas (Žin.,</text:span><text:span text:style-name="T7794"><text:s/>1997, Nr.</text:span><text:a xlink:href="http://www3.lrs.lt/cgi-bin/preps2?a=37497&amp;b=" office:target-frame-name="_top" xlink:show="replace"><text:span text:style-name="T7795">30-705</text:span></text:a><text:span text:style-name="T7796">);</text:span></text:p>
      <text:p text:style-name="P7797"><text:span text:style-name="T7798">4</text:span><text:span text:style-name="T7799">) Lietuvos Respublikos krašto apsaugos tarnybos įstatymo 40 straipsnio įgyvendinimo įstatymas (Žin., 1997, Nr.</text:span><text:a xlink:href="http://www3.lrs.lt/cgi-bin/preps2?a=38359&amp;b=" office:target-frame-name="_top" xlink:show="replace"><text:span text:style-name="T7800">41-990</text:span></text:a><text:span text:style-name="T7801">).</text:span></text:p>
      <text:p text:style-name="P7802"/>
      <text:p text:style-name="P7803"><text:span text:style-name="T7804">Skelbiu šį Lietuvos Respublikos Seimo priimtą įstatymą.</text:span></text:p>
      <text:p text:style-name="P7805"/>
      <text:p text:style-name="P7806"/>
      <text:p text:style-name="P7807"/>
      <text:p text:style-name="P7808"><text:span text:style-name="T7809">RESPUBLIKOS PREZIDENTAS<text:s/></text:span><text:span text:style-name="T7810"><text:tab/></text:span><text:span text:style-name="T7811">VALDAS ADAMKUS</text:span></text:p>
      <text:p text:style-name="P7812"/>
      <text:p text:style-name="P7813"><text:span text:style-name="T7814">Lietuvos Respublikos<text:s/></text:span></text:p>
      <text:p text:style-name="P7815">krašto apsaugos sistemos organizavimo ir karo tarnybos įstatymo</text:p>
      <text:p text:style-name="P7816"><text:span text:style-name="T7817">1</text:span><text:span text:style-name="T7818"><text:s/>priedas</text:span></text:p>
      <text:p text:style-name="P7819"/>
      <text:p text:style-name="P7820"><text:span text:style-name="T7821">profesinės karo tarnybos karių</text:span><text:span text:style-name="T7822"><text:s/></text:span><text:span text:style-name="T7823">tarnybiniO atlyginimO KOEFICIENTAI</text:span><text:span text:style-name="T7824"><text:s/></text:span></text:p>
      <text:p text:style-name="P7825"/>
      <text:p text:style-name="P7826">(baziniais dydžiais)</text:p>
      <table:table table:style-name="Table7827">
        <table:table-columns>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s>
        <table:table-header-rows>
          <table:table-row table:style-name="TableRow7834">
            <table:table-cell table:style-name="TableCell7835" table:number-rows-spanned="3">
              <text:p text:style-name="P7836">Karių laipsniai</text:p>
            </table:table-cell>
            <table:table-cell table:style-name="TableCell7837" table:number-columns-spanned="5">
              <text:p text:style-name="P7838">Koeficientas</text:p>
            </table:table-cell>
            <table:covered-table-cell/>
            <table:covered-table-cell/>
            <table:covered-table-cell/>
            <table:covered-table-cell/>
          </table:table-row>
          <table:table-row table:style-name="TableRow7839">
            <table:covered-table-cell>
              <text:p text:style-name="P7840"/>
            </table:covered-table-cell>
            <table:table-cell table:style-name="TableCell7841" table:number-columns-spanned="5">
              <text:p text:style-name="P7842">tarnybos metai pagal laipsnį</text:p>
            </table:table-cell>
            <table:covered-table-cell/>
            <table:covered-table-cell/>
            <table:covered-table-cell/>
            <table:covered-table-cell/>
          </table:table-row>
          <table:table-row table:style-name="TableRow7843">
            <table:covered-table-cell>
              <text:p text:style-name="P7844"/>
            </table:covered-table-cell>
            <table:table-cell table:style-name="TableCell7845">
              <text:p text:style-name="P7846">1-ieji</text:p>
            </table:table-cell>
            <table:table-cell table:style-name="TableCell7847">
              <text:p text:style-name="P7848">2-ieji</text:p>
            </table:table-cell>
            <table:table-cell table:style-name="TableCell7849">
              <text:p text:style-name="P7850">3-ieji</text:p>
            </table:table-cell>
            <table:table-cell table:style-name="TableCell7851">
              <text:p text:style-name="P7852">4-ieji</text:p>
            </table:table-cell>
            <table:table-cell table:style-name="TableCell7853">
              <text:p text:style-name="P7854">5-ieji ir tolesni</text:p>
            </table:table-cell>
          </table:table-row>
        </table:table-header-rows>
        <table:table-row table:style-name="TableRow7855">
          <table:table-cell table:style-name="TableCell7856">
            <text:p text:style-name="P7857">Generolas leitenantas, viceadmirolas</text:p>
          </table:table-cell>
          <table:table-cell table:style-name="TableCell7858">
            <text:p text:style-name="P7859">25,9</text:p>
          </table:table-cell>
          <table:table-cell table:style-name="TableCell7860">
            <text:p text:style-name="P7861">25,9</text:p>
          </table:table-cell>
          <table:table-cell table:style-name="TableCell7862">
            <text:p text:style-name="P7863">25,9</text:p>
          </table:table-cell>
          <table:table-cell table:style-name="TableCell7864">
            <text:p text:style-name="P7865">25,9</text:p>
          </table:table-cell>
          <table:table-cell table:style-name="TableCell7866">
            <text:p text:style-name="P7867">25,9</text:p>
          </table:table-cell>
        </table:table-row>
        <table:table-row table:style-name="TableRow7868">
          <table:table-cell table:style-name="TableCell7869">
            <text:p text:style-name="P7870">Generolas majoras,<text:s/>kontradmirolas</text:p>
          </table:table-cell>
          <table:table-cell table:style-name="TableCell7871">
            <text:p text:style-name="P7872">23,5</text:p>
          </table:table-cell>
          <table:table-cell table:style-name="TableCell7873">
            <text:p text:style-name="P7874">23,8</text:p>
          </table:table-cell>
          <table:table-cell table:style-name="TableCell7875">
            <text:p text:style-name="P7876">23,8</text:p>
          </table:table-cell>
          <table:table-cell table:style-name="TableCell7877">
            <text:p text:style-name="P7878">23,8</text:p>
          </table:table-cell>
          <table:table-cell table:style-name="TableCell7879">
            <text:p text:style-name="P7880">23,8</text:p>
          </table:table-cell>
        </table:table-row>
        <table:table-row table:style-name="TableRow7881">
          <table:table-cell table:style-name="TableCell7882">
            <text:p text:style-name="P7883">Brigados generolas, flotilės admirolas</text:p>
          </table:table-cell>
          <table:table-cell table:style-name="TableCell7884">
            <text:p text:style-name="P7885">21,3</text:p>
          </table:table-cell>
          <table:table-cell table:style-name="TableCell7886">
            <text:p text:style-name="P7887">21,6</text:p>
          </table:table-cell>
          <table:table-cell table:style-name="TableCell7888">
            <text:p text:style-name="P7889">21,6</text:p>
          </table:table-cell>
          <table:table-cell table:style-name="TableCell7890">
            <text:p text:style-name="P7891">21,6</text:p>
          </table:table-cell>
          <table:table-cell table:style-name="TableCell7892">
            <text:p text:style-name="P7893">21,6</text:p>
          </table:table-cell>
        </table:table-row>
        <table:table-row table:style-name="TableRow7894">
          <table:table-cell table:style-name="TableCell7895">
            <text:p text:style-name="P7896">Pulkininkas, jūrų kapitonas</text:p>
          </table:table-cell>
          <table:table-cell table:style-name="TableCell7897">
            <text:p text:style-name="P7898">18,5</text:p>
          </table:table-cell>
          <table:table-cell table:style-name="TableCell7899">
            <text:p text:style-name="P7900">18,8</text:p>
          </table:table-cell>
          <table:table-cell table:style-name="TableCell7901">
            <text:p text:style-name="P7902">19,1</text:p>
          </table:table-cell>
          <table:table-cell table:style-name="TableCell7903">
            <text:p text:style-name="P7904">19,4</text:p>
          </table:table-cell>
          <table:table-cell table:style-name="TableCell7905">
            <text:p text:style-name="P7906">19,4</text:p>
          </table:table-cell>
        </table:table-row>
        <table:table-row table:style-name="TableRow7907">
          <table:table-cell table:style-name="TableCell7908">
            <text:p text:style-name="P7909">Pulkininkas leitenantas, komandoras</text:p>
          </table:table-cell>
          <table:table-cell table:style-name="TableCell7910">
            <text:p text:style-name="P7911">15,8</text:p>
          </table:table-cell>
          <table:table-cell table:style-name="TableCell7912">
            <text:p text:style-name="P7913">16,1</text:p>
          </table:table-cell>
          <table:table-cell table:style-name="TableCell7914">
            <text:p text:style-name="P7915">16,4</text:p>
          </table:table-cell>
          <table:table-cell table:style-name="TableCell7916">
            <text:p text:style-name="P7917">16,7</text:p>
          </table:table-cell>
          <table:table-cell table:style-name="TableCell7918">
            <text:p text:style-name="P7919">17</text:p>
          </table:table-cell>
        </table:table-row>
        <table:table-row table:style-name="TableRow7920">
          <table:table-cell table:style-name="TableCell7921">
            <text:p text:style-name="P7922">Majoras, komandoras leitenantas</text:p>
          </table:table-cell>
          <table:table-cell table:style-name="TableCell7923">
            <text:p text:style-name="P7924">13,9</text:p>
          </table:table-cell>
          <table:table-cell table:style-name="TableCell7925">
            <text:p text:style-name="P7926">14,2</text:p>
          </table:table-cell>
          <table:table-cell table:style-name="TableCell7927">
            <text:p text:style-name="P7928">14,5</text:p>
          </table:table-cell>
          <table:table-cell table:style-name="TableCell7929">
            <text:p text:style-name="P7930">14,8</text:p>
          </table:table-cell>
          <table:table-cell table:style-name="TableCell7931">
            <text:p text:style-name="P7932">15,1</text:p>
          </table:table-cell>
        </table:table-row>
        <table:table-row table:style-name="TableRow7933">
          <table:table-cell table:style-name="TableCell7934">
            <text:p text:style-name="P7935">Kapitonas, kapitonas leitenantas</text:p>
          </table:table-cell>
          <table:table-cell table:style-name="TableCell7936">
            <text:p text:style-name="P7937">12</text:p>
          </table:table-cell>
          <table:table-cell table:style-name="TableCell7938">
            <text:p text:style-name="P7939">12,2</text:p>
          </table:table-cell>
          <table:table-cell table:style-name="TableCell7940">
            <text:p text:style-name="P7941">12,4</text:p>
          </table:table-cell>
          <table:table-cell table:style-name="TableCell7942">
            <text:p text:style-name="P7943">12,6</text:p>
          </table:table-cell>
          <table:table-cell table:style-name="TableCell7944">
            <text:p text:style-name="P7945">12,6</text:p>
          </table:table-cell>
        </table:table-row>
        <table:table-row table:style-name="TableRow7946">
          <table:table-cell table:style-name="TableCell7947">
            <text:p text:style-name="P7948">Vyresnysis leitenantas</text:p>
          </table:table-cell>
          <table:table-cell table:style-name="TableCell7949">
            <text:p text:style-name="P7950">10,8</text:p>
          </table:table-cell>
          <table:table-cell table:style-name="TableCell7951">
            <text:p text:style-name="P7952">11</text:p>
          </table:table-cell>
          <table:table-cell table:style-name="TableCell7953">
            <text:p text:style-name="P7954">11,2</text:p>
          </table:table-cell>
          <table:table-cell table:style-name="TableCell7955">
            <text:p text:style-name="P7956">11,2</text:p>
          </table:table-cell>
          <table:table-cell table:style-name="TableCell7957">
            <text:p text:style-name="P7958">11,2</text:p>
          </table:table-cell>
        </table:table-row>
        <table:table-row table:style-name="TableRow7959">
          <table:table-cell table:style-name="TableCell7960">
            <text:p text:style-name="P7961">Leitenantas</text:p>
          </table:table-cell>
          <table:table-cell table:style-name="TableCell7962">
            <text:p text:style-name="P7963">9,1</text:p>
          </table:table-cell>
          <table:table-cell table:style-name="TableCell7964">
            <text:p text:style-name="P7965">9,3</text:p>
          </table:table-cell>
          <table:table-cell table:style-name="TableCell7966">
            <text:p text:style-name="P7967">9,3</text:p>
          </table:table-cell>
          <table:table-cell table:style-name="TableCell7968">
            <text:p text:style-name="P7969">9,3</text:p>
          </table:table-cell>
          <table:table-cell table:style-name="TableCell7970">
            <text:p text:style-name="P7971">9,3</text:p>
          </table:table-cell>
        </table:table-row>
        <table:table-row table:style-name="TableRow7972">
          <table:table-cell table:style-name="TableCell7973">
            <text:p text:style-name="P7974">Seržantas majoras, vyresnysis laivūnas</text:p>
          </table:table-cell>
          <table:table-cell table:style-name="TableCell7975">
            <text:p text:style-name="P7976">13,3</text:p>
          </table:table-cell>
          <table:table-cell table:style-name="TableCell7977">
            <text:p text:style-name="P7978">13,6</text:p>
          </table:table-cell>
          <table:table-cell table:style-name="TableCell7979">
            <text:p text:style-name="P7980">13,9</text:p>
          </table:table-cell>
          <table:table-cell table:style-name="TableCell7981">
            <text:p text:style-name="P7982">13,9</text:p>
          </table:table-cell>
          <table:table-cell table:style-name="TableCell7983">
            <text:p text:style-name="P7984">13,9</text:p>
          </table:table-cell>
        </table:table-row>
        <table:table-row table:style-name="TableRow7985">
          <table:table-cell table:style-name="TableCell7986">
            <text:p text:style-name="P7987">Viršila, laivūnas</text:p>
          </table:table-cell>
          <table:table-cell table:style-name="TableCell7988">
            <text:p text:style-name="P7989">11,3</text:p>
          </table:table-cell>
          <table:table-cell table:style-name="TableCell7990">
            <text:p text:style-name="P7991">11,5</text:p>
          </table:table-cell>
          <table:table-cell table:style-name="TableCell7992">
            <text:p text:style-name="P7993">11,7</text:p>
          </table:table-cell>
          <table:table-cell table:style-name="TableCell7994">
            <text:p text:style-name="P7995">11,7</text:p>
          </table:table-cell>
          <table:table-cell table:style-name="TableCell7996">
            <text:p text:style-name="P7997">11,7</text:p>
          </table:table-cell>
        </table:table-row>
        <table:table-row table:style-name="TableRow7998">
          <table:table-cell table:style-name="TableCell7999">
            <text:p text:style-name="P8000">Štabo seržantas, štabo laivūnas, štabo seržantas specialistas, štabo laivūnas specialistas</text:p>
          </table:table-cell>
          <table:table-cell table:style-name="TableCell8001">
            <text:p text:style-name="P8002">10,1</text:p>
          </table:table-cell>
          <table:table-cell table:style-name="TableCell8003">
            <text:p text:style-name="P8004">10,3</text:p>
          </table:table-cell>
          <table:table-cell table:style-name="TableCell8005">
            <text:p text:style-name="P8006">10,5</text:p>
          </table:table-cell>
          <table:table-cell table:style-name="TableCell8007">
            <text:p text:style-name="P8008">10,5</text:p>
          </table:table-cell>
          <table:table-cell table:style-name="TableCell8009">
            <text:p text:style-name="P8010">10,5</text:p>
          </table:table-cell>
        </table:table-row>
        <table:table-row table:style-name="TableRow8011">
          <table:table-cell table:style-name="TableCell8012">
            <text:p text:style-name="P8013">Vyresnysis seržantas, vyresnysis seržantas specialistas</text:p>
          </table:table-cell>
          <table:table-cell table:style-name="TableCell8014">
            <text:p text:style-name="P8015">9,3</text:p>
          </table:table-cell>
          <table:table-cell table:style-name="TableCell8016">
            <text:p text:style-name="P8017">9,5</text:p>
          </table:table-cell>
          <table:table-cell table:style-name="TableCell8018">
            <text:p text:style-name="P8019">9,7</text:p>
          </table:table-cell>
          <table:table-cell table:style-name="TableCell8020">
            <text:p text:style-name="P8021">9,7</text:p>
          </table:table-cell>
          <table:table-cell table:style-name="TableCell8022">
            <text:p text:style-name="P8023">9,7</text:p>
          </table:table-cell>
        </table:table-row>
        <table:table-row table:style-name="TableRow8024">
          <table:table-cell table:style-name="TableCell8025">
            <text:p text:style-name="P8026">Seržantas, seržantas specialistas</text:p>
          </table:table-cell>
          <table:table-cell table:style-name="TableCell8027">
            <text:p text:style-name="P8028">8,3</text:p>
          </table:table-cell>
          <table:table-cell table:style-name="TableCell8029">
            <text:p text:style-name="P8030">8,5</text:p>
          </table:table-cell>
          <table:table-cell table:style-name="TableCell8031">
            <text:p text:style-name="P8032">8,5</text:p>
          </table:table-cell>
          <table:table-cell table:style-name="TableCell8033">
            <text:p text:style-name="P8034">8,5</text:p>
          </table:table-cell>
          <table:table-cell table:style-name="TableCell8035">
            <text:p text:style-name="P8036">8,5</text:p>
          </table:table-cell>
        </table:table-row>
        <table:table-row table:style-name="TableRow8037">
          <table:table-cell table:style-name="TableCell8038">
            <text:p text:style-name="P8039">Grandinis</text:p>
          </table:table-cell>
          <table:table-cell table:style-name="TableCell8040">
            <text:p text:style-name="P8041">7,8</text:p>
          </table:table-cell>
          <table:table-cell table:style-name="TableCell8042">
            <text:p text:style-name="P8043">8</text:p>
          </table:table-cell>
          <table:table-cell table:style-name="TableCell8044">
            <text:p text:style-name="P8045">8</text:p>
          </table:table-cell>
          <table:table-cell table:style-name="TableCell8046">
            <text:p text:style-name="P8047">8</text:p>
          </table:table-cell>
          <table:table-cell table:style-name="TableCell8048">
            <text:p text:style-name="P8049">8</text:p>
          </table:table-cell>
        </table:table-row>
        <table:table-row table:style-name="TableRow8050">
          <table:table-cell table:style-name="TableCell8051">
            <text:p text:style-name="P8052">Vyresnysis eilinis, vyresnysis jūreivis</text:p>
          </table:table-cell>
          <table:table-cell table:style-name="TableCell8053">
            <text:p text:style-name="P8054">7,2</text:p>
          </table:table-cell>
          <table:table-cell table:style-name="TableCell8055">
            <text:p text:style-name="P8056">7,2</text:p>
          </table:table-cell>
          <table:table-cell table:style-name="TableCell8057">
            <text:p text:style-name="P8058">7,2</text:p>
          </table:table-cell>
          <table:table-cell table:style-name="TableCell8059">
            <text:p text:style-name="P8060">7,2</text:p>
          </table:table-cell>
          <table:table-cell table:style-name="TableCell8061">
            <text:p text:style-name="P8062">7,2</text:p>
          </table:table-cell>
        </table:table-row>
        <table:table-row table:style-name="TableRow8063">
          <table:table-cell table:style-name="TableCell8064">
            <text:p text:style-name="P8065">Eilinis, jūreivis</text:p>
          </table:table-cell>
          <table:table-cell table:style-name="TableCell8066">
            <text:p text:style-name="P8067">6,6</text:p>
          </table:table-cell>
          <table:table-cell table:style-name="TableCell8068">
            <text:p text:style-name="P8069">6,6</text:p>
          </table:table-cell>
          <table:table-cell table:style-name="TableCell8070">
            <text:p text:style-name="P8071">6,6</text:p>
          </table:table-cell>
          <table:table-cell table:style-name="TableCell8072">
            <text:p text:style-name="P8073">6,6</text:p>
          </table:table-cell>
          <table:table-cell table:style-name="TableCell8074">
            <text:p text:style-name="P8075">6,6</text:p>
          </table:table-cell>
        </table:table-row>
        <table:table-row table:style-name="TableRow8076">
          <table:table-cell table:style-name="TableCell8077">
            <text:p text:style-name="P8078">Jaunesnysis eilinis, jaunesnysis jūreivis</text:p>
          </table:table-cell>
          <table:table-cell table:style-name="TableCell8079">
            <text:p text:style-name="P8080">6,4</text:p>
          </table:table-cell>
          <table:table-cell table:style-name="TableCell8081">
            <text:p text:style-name="P8082">6,4</text:p>
          </table:table-cell>
          <table:table-cell table:style-name="TableCell8083">
            <text:p text:style-name="P8084">6,4</text:p>
          </table:table-cell>
          <table:table-cell table:style-name="TableCell8085">
            <text:p text:style-name="P8086">6,4</text:p>
          </table:table-cell>
          <table:table-cell table:style-name="TableCell8087">
            <text:p text:style-name="P8088">6,4</text:p>
          </table:table-cell>
        </table:table-row>
      </table:table>
      <text:p text:style-name="P8089"/>
      <text:p text:style-name="P8090"><text:span text:style-name="T8091">TAR pastaba.</text:span><text:span text:style-name="T8092"><text:s/></text:span><text:span text:style-name="T8093">Taikant šį priedą, profesinės karo tarnybos karių tarnybinis atlyginimas perskaičiuojamas ir taikytinas koeficientas nustatomas atsižvelgiant į kario ištarnautus metus pagal turimą<text:s/></text:span><text:span text:style-name="T8094">kario</text:span><text:span text:style-name="T8095"><text:s/>laipsnį.</text:span></text:p>
      <text:p text:style-name="P8096"/>
      <text:p text:style-name="P8097">Papildyta priedu:</text:p>
      <text:p text:style-name="P8098"><text:span text:style-name="T8099">Nr.<text:s/></text:span><text:a xlink:href="https://www.e-tar.lt/portal/legalAct.html?documentId=145eb2407c4811e8ae2bfd1913d66d57" office:target-frame-name="_top" xlink:show="replace"><text:span text:style-name="T8100">XIII-1312</text:span></text:a><text:span text:style-name="T8101">, 2018-06-27, paskelbta TAR 2018-06-30, i. k. 2018-10965</text:span></text:p>
      <text:p text:style-name="Normal"/>
      <text:p text:style-name="P8102">Lietuvos Respublikos<text:s/></text:p>
      <text:p text:style-name="P8103">krašto apsaugos sistemos organizavimo ir karo tarnybos įstatymo</text:p>
      <text:p text:style-name="P8104"><text:span text:style-name="T8105">2</text:span><text:span text:style-name="T8106"><text:s/>priedas</text:span></text:p>
      <text:p text:style-name="P8107"/>
      <text:p text:style-name="P8108"><text:span text:style-name="T8109">profesinės karo tarnybos karių tiesiogiai vykdomos Pareigos, susijusios su ypatinga specifika, ir šias pareigas atitinkančių priedų dydžiai</text:span><text:span text:style-name="T8110"><text:s/></text:span></text:p>
      <text:p text:style-name="P8111"/>
      <text:p text:style-name="P8112">(baziniais dydžiais)</text:p>
      <table:table table:style-name="Table8113">
        <table:table-columns>
          <table:table-column table:style-name="TableColumn8114"/>
          <table:table-column table:style-name="TableColumn8115"/>
        </table:table-columns>
        <table:table-header-rows>
          <table:table-row table:style-name="TableRow8116">
            <table:table-cell table:style-name="TableCell8117">
              <text:p text:style-name="P8118">Profesinės karo tarnybos karių tiesiogiai vykdomos pareigos, susijusios su ypatinga specifika</text:p>
            </table:table-cell>
            <table:table-cell table:style-name="TableCell8119">
              <text:p text:style-name="P8120">Koeficientas</text:p>
            </table:table-cell>
          </table:table-row>
        </table:table-header-rows>
        <table:table-row table:style-name="TableRow8121">
          <table:table-cell table:style-name="TableCell8122">
            <text:p text:style-name="P8123">Skrydžiai kartu su orlaivio įgula</text:p>
            <text:p text:style-name="P8124">Pratybos ir kovinis budėjimas kartu su laivo įgula</text:p>
            <text:p text:style-name="P8125">Nardymo ir kiti darbai po vandeniu</text:p>
            <text:p text:style-name="P8126">Išminavimo ir sprogdinimo darbai</text:p>
            <text:p text:style-name="P8127">Šuoliai parašiutu</text:p>
            <text:p text:style-name="P8128">Bazinis karinis rengimas mokomuosiuose batalionuose (instruktoriai)</text:p>
            <text:p text:style-name="P8129">Specialiosios intervencijos (šturmo) operacijos ir kovinis rengimas (rengimasis) joms</text:p>
            <text:p text:style-name="P8130">Specialiosios žvalgybos ir (ar) specialiosios jūrinės operacijos ir kovinis rengimas (rengimasis) joms</text:p>
            <text:p text:style-name="P8131">Kitos specialiosios operacijos ir kovinis rengimas (rengimasis) joms</text:p>
          </table:table-cell>
          <table:table-cell table:style-name="TableCell8132">
            <text:p text:style-name="P8133">1</text:p>
            <text:p text:style-name="P8134"/>
            <text:p text:style-name="P8135"/>
            <text:p text:style-name="P8136"/>
            <text:p text:style-name="P8137"/>
            <text:p text:style-name="P8138"/>
            <text:p text:style-name="P8139">2</text:p>
            <text:p text:style-name="P8140"/>
            <text:p text:style-name="P8141">1,5</text:p>
            <text:p text:style-name="P8142"/>
            <text:p text:style-name="P8143">1</text:p>
          </table:table-cell>
        </table:table-row>
        <table:table-row table:style-name="TableRow8144">
          <table:table-cell table:style-name="TableCell8145">
            <text:p text:style-name="P8146">Užduotys, kurioms atlikti reikia ypatingos psichologinės ir fizinės ištvermės:</text:p>
            <text:p text:style-name="P8147">lauko pratybos kareivinių režimu</text:p>
            <text:p text:style-name="P8148">tarnyba kareivinių režimu aukštesniu nei įprastiniu budrumo lygiu</text:p>
          </table:table-cell>
          <table:table-cell table:style-name="TableCell8149">
            <text:p text:style-name="P8150"/>
            <text:p text:style-name="P8151"/>
            <text:p text:style-name="P8152">3</text:p>
            <text:p text:style-name="P8153">2,5</text:p>
          </table:table-cell>
        </table:table-row>
      </table:table>
      <text:p text:style-name="P8154"/>
      <text:p text:style-name="P8155">Papildyta priedu:</text:p>
      <text:p text:style-name="P8156"><text:span text:style-name="T8157">Nr.<text:s/></text:span><text:a xlink:href="https://www.e-tar.lt/portal/legalAct.html?documentId=145eb2407c4811e8ae2bfd1913d66d57" office:target-frame-name="_top" xlink:show="replace"><text:span text:style-name="T8158">XIII-1312</text:span></text:a><text:span text:style-name="T8159">, 2018-06-27, paskelbta TAR 2018-06-30, i. k. 2018-10965</text:span></text:p>
      <text:p text:style-name="Normal"/>
      <text:p text:style-name="P8160">Pakeitimai:</text:p>
      <text:p text:style-name="P8161"/>
      <text:p text:style-name="P8162">1.</text:p>
      <text:p text:style-name="P8163">Lietuvos Respublikos Seimas, Įstatymas</text:p>
      <text:p text:style-name="P8164"><text:span text:style-name="T8165">Nr.<text:s/></text:span><text:a xlink:href="http://www3.lrs.lt/cgi-bin/preps2?Condition1=71536&amp;Condition2=" office:target-frame-name="_top" xlink:show="replace"><text:span text:style-name="T8166">VIII-1027</text:span></text:a><text:span text:style-name="T8167">, 99.01.14, Žin., 1999, Nr.11-246 (99.01.27)</text:span></text:p>
      <text:p text:style-name="P8168">LIETUVOS RESPUBLIKOS KRAŠTO APSAUGOS SISTEMOS ORGANIZAVIMO IR KARO TARNYBOS ĮSTATYMO 14, 36, 55 STRAIPSNIŲ PAPILDYMO ĮSTATYMAS</text:p>
      <text:p text:style-name="P8169"/>
      <text:p text:style-name="P8170">2.</text:p>
      <text:p text:style-name="P8171">Lietuvos Respublikos Seimas, Įstatymas</text:p>
      <text:p text:style-name="P8172"><text:span text:style-name="T8173">Nr.<text:s/></text:span><text:a xlink:href="http://www3.lrs.lt/cgi-bin/preps2?Condition1=84376&amp;Condition2=" office:target-frame-name="_top" xlink:show="replace"><text:span text:style-name="T8174">VIII-1289</text:span></text:a><text:span text:style-name="T8175">, 99.07.07, Žin., 1999, Nr.64-2069 (99.07.23)</text:span></text:p>
      <text:p text:style-name="P8176">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177"/>
      <text:p text:style-name="P8178">3.</text:p>
      <text:p text:style-name="P8179">Lietuvos Respublikos Seimas, Įstatymas</text:p>
      <text:p text:style-name="P8180"><text:span text:style-name="T8181">Nr.<text:s/></text:span><text:a xlink:href="http://www3.lrs.lt/cgi-bin/preps2?Condition1=101294&amp;Condition2=" office:target-frame-name="_top" xlink:show="replace"><text:span text:style-name="T8182">VIII-1668</text:span></text:a><text:span text:style-name="T8183">, 00.05.09, Žin., 2000, Nr.42-1194 (00.05.24)</text:span></text:p>
      <text:p text:style-name="P8184">KRAŠTO APSAUGOS SISTEMOS ORGANIZAVIMO IR KARO TARNYBOS ĮSTATYMO 11, 20, 21, 25, 36, 38, 39, 40, 42, 63, 71, 72, 73, 74, 75, 77(1) STRAIPSNIŲ PAKEITIMO IR PAPILDYMO ĮSTATYMAS</text:p>
      <text:p text:style-name="P8185"/>
      <text:p text:style-name="P8186">4.</text:p>
      <text:p text:style-name="P8187">Lietuvos Respublikos Seimas, Įstatymas</text:p>
      <text:p text:style-name="P8188"><text:span text:style-name="T8189">Nr.<text:s/></text:span><text:a xlink:href="http://www3.lrs.lt/cgi-bin/preps2?Condition1=111836&amp;Condition2=" office:target-frame-name="_top" xlink:show="replace"><text:span text:style-name="T8190">VIII-2006</text:span></text:a><text:span text:style-name="T8191">, 2000 10 10, Žin., 2000, Nr. 92-2858 (2000 10 31)</text:span></text:p>
      <text:p text:style-name="P8192">KRAŠTO APSAUGOS SISTEMOS ORGANIZAVIMO IR KARO TARNYBOS ĮSTATYMO 3, 14 IR 18 STRAIPSNIŲ PAKEITIMO ĮSTATYMAS</text:p>
      <text:p text:style-name="P8193">Šis įstatymas įsigalioja nuo 2000 m. lapkričio 1 d.</text:p>
      <text:p text:style-name="P8194"/>
      <text:p text:style-name="P8195">5.</text:p>
      <text:p text:style-name="P8196">Lietuvos Respublikos Seimas, Įstatymas</text:p>
      <text:p text:style-name="P8197"><text:span text:style-name="T8198">Nr.<text:s/></text:span><text:a xlink:href="http://www3.lrs.lt/cgi-bin/preps2?a=187137&amp;b=" office:target-frame-name="_top" xlink:show="replace"><text:span text:style-name="T8199">IX-1072</text:span></text:a><text:span text:style-name="T8200">,<text:s/></text:span><text:span text:style-name="T8201">2002-09-12, Žin., 2002, Nr. 95-4084 (2002-10-02)</text:span></text:p>
      <text:p text:style-name="P8202">KRAŠTO APSAUGOS SISTEMOS ORGANIZAVIMO IR KARO TARNYBOS ĮSTATYMO 38 STRAIPSNIO PAKEITIMO ĮSTATYMAS</text:p>
      <text:p text:style-name="P8203"/>
      <text:p text:style-name="P8204">6.</text:p>
      <text:p text:style-name="P8205">Lietuvos Respublikos Seimas, Įstatymas</text:p>
      <text:p text:style-name="P8206"><text:span text:style-name="T8207">Nr.<text:s/></text:span><text:a xlink:href="http://www3.lrs.lt/cgi-bin/preps2?a=189150&amp;b=" office:target-frame-name="_top" xlink:show="replace"><text:span text:style-name="T8208">IX-1135</text:span></text:a><text:span text:style-name="T8209">, 2002-10-15, Žin., 2002, Nr. 102-4550 (2002-10-25)</text:span></text:p>
      <text:p text:style-name="P8210">KRAŠTO APSAUGOS SISTEMOS ORGANIZAVIMO IR KARO TARNYBOS ĮSTATYMO 9 STRAIPSNIO PAPILDYMO ĮSTATYMAS</text:p>
      <text:p text:style-name="P8211"/>
      <text:p text:style-name="P8212">7.</text:p>
      <text:p text:style-name="P8213">Lietuvos Respublikos Seimas, Įstatymas</text:p>
      <text:p text:style-name="P8214"><text:span text:style-name="T8215">Nr.<text:s/></text:span><text:a xlink:href="http://www3.lrs.lt/cgi-bin/preps2?a=207670&amp;b=" office:target-frame-name="_top" xlink:show="replace"><text:span text:style-name="T8216">IX-1359</text:span></text:a><text:span text:style-name="T8217">, 2003-03-13, Žin., 2003, Nr. 32-1308 (2003-04-02)</text:span></text:p>
      <text:p text:style-name="P8218">KRAŠTO APSAUGOS SISTEMOS ORGANIZAVIMO IR KARO TARNYBOS ĮSTATYMO 2, 5, 7, 9, 10, 18, 31, 42, 48, 59, 60, 61, 68, 72 STRAIPSNIŲ PAKEITIMO ĮSTATYMAS</text:p>
      <text:p text:style-name="P8219"/>
      <text:p text:style-name="P8220">8.</text:p>
      <text:p text:style-name="P8221">Lietuvos Respublikos Seimas, Įstatymas</text:p>
      <text:p text:style-name="P8222"><text:span text:style-name="T8223">Nr.<text:s/></text:span><text:a xlink:href="http://www3.lrs.lt/cgi-bin/preps2?a=209633&amp;b=" office:target-frame-name="_top" xlink:show="replace"><text:span text:style-name="T8224">IX-1436</text:span></text:a><text:span text:style-name="T8225">, 2003-04-03, Žin., 2003, Nr. 38-1681 (2003-04-24)</text:span></text:p>
      <text:p text:style-name="P8226">KRAŠTO APSAUGOS SISTEMOS ORGANIZAVIMO IR KARO TARNYBOS ĮSTATYMO 66 IR 67 STRAIPSNIŲ PAKEITIMO ĮSTATYMAS</text:p>
      <text:p text:style-name="P8227"><text:span text:style-name="T8228">Šis Įstatymas įsigalioja kar</text:span><text:span text:style-name="T8229">tu su Lietuvos Respublikos baudžiamuoju kodeksu (Žin., 2000, Nr.<text:s/></text:span><text:a xlink:href="http://www3.lrs.lt/cgi-bin/preps2?a=111555&amp;b=" office:target-frame-name="_top" xlink:show="replace"><text:span text:style-name="T8230">89-2741</text:span></text:a><text:span text:style-name="T8231">) ir Lietuvos Respublikos baudžiamojo proceso kodeksu (Žin., 2002, Nr.<text:s/></text:span><text:a xlink:href="http://www3.lrs.lt/cgi-bin/preps2?a=163482&amp;b=" office:target-frame-name="_top" xlink:show="replace"><text:span text:style-name="T8232">37-1341</text:span></text:a><text:span text:style-name="T8233">), t.y. nuo 2003 m. gegužės 1 d.<text:s/></text:span></text:p>
      <text:p text:style-name="P8234"/>
      <text:p text:style-name="P8235">9.</text:p>
      <text:p text:style-name="P8236">Lietuvos Respublikos Seimas, Įstatymas</text:p>
      <text:p text:style-name="P8237"><text:span text:style-name="T8238">Nr.<text:s/></text:span><text:a xlink:href="http://www3.lrs.lt/cgi-bin/preps2?a=218269&amp;b=" office:target-frame-name="_top" xlink:show="replace"><text:span text:style-name="T8239">IX-1727</text:span></text:a><text:span text:style-name="T8240">, 2003-09-11, Žin., 2003, Nr. 91(1)-4106 (2003-09-26)</text:span></text:p>
      <text:p text:style-name="P8241">KRAŠTO APSAUGOS SISTEMOS ORGANIZAVIMO IR KARO TARNYBOS ĮSTATYMO 10, 13, 25, 55, 60, 71, 72, 73, 74, 75, 77(1) STRAIPSNIŲ PAKEITIMO ĮSTATYMAS</text:p>
      <text:p text:style-name="P8242"/>
      <text:p text:style-name="P8243">10.</text:p>
      <text:p text:style-name="P8244">Lietuvos Respublikos Seimas, Įstatymas</text:p>
      <text:p text:style-name="P8245"><text:span text:style-name="T8246">Nr.<text:s/></text:span><text:a xlink:href="http://www3.lrs.lt/cgi-bin/preps2?a=224464&amp;b=" office:target-frame-name="_top" xlink:show="replace"><text:span text:style-name="T8247">IX-1907</text:span></text:a><text:span text:style-name="T8248">, 2003-12-16, Žin., 2004, Nr.<text:s/></text:span><text:span text:style-name="T8249">4-28 (2004-01-07)</text:span></text:p>
      <text:p text:style-name="P8250">KRAŠTO APSAUGOS SISTEMOS ORGANIZAVIMO IR KARO TARNYBOS ĮSTATYMO 2 STRAIPSNIO PAKEITIMO ĮSTATYMAS</text:p>
      <text:p text:style-name="P8251"/>
      <text:p text:style-name="P8252">11.</text:p>
      <text:p text:style-name="P8253">Lietuvos Respublikos Seimas, Įstatymas</text:p>
      <text:p text:style-name="P8254"><text:span text:style-name="T8255">Nr.<text:s/></text:span><text:a xlink:href="http://www3.lrs.lt/cgi-bin/preps2?a=245857&amp;b=" office:target-frame-name="_top" xlink:show="replace"><text:span text:style-name="T8256">IX-2536</text:span></text:a><text:span text:style-name="T8257">, 2004-11-04, Žin., 2004</text:span><text:span text:style-name="T8258">, Nr. 171-6296 (2004-11-26)</text:span></text:p>
      <text:p text:style-name="P8259">VALSTYBĖS TARNYBOS ĮSTATYMO, VIDAUS TARNYBOS STATUTO, BIUDŽETINIŲ ĮSTAIGŲ ĮSTATYMO, DIPLOMATINĖS TARNYBOS ĮSTATYMO, KRAŠTO APSAUGOS SISTEMOS ORGANIZAVIMO IR KARO TARNYBOS ĮSTATYMO PAKEITIMO ĮSTATYMAS</text:p>
      <text:p text:style-name="P8260">Šis įstatymas įsigalioja nuo<text:s/>2005 m. sausio 1 d.</text:p>
      <text:p text:style-name="P8261"/>
      <text:p text:style-name="P8262">12.</text:p>
      <text:p text:style-name="P8263">Lietuvos Respublikos Seimas, Įstatymas</text:p>
      <text:p text:style-name="P8264"><text:span text:style-name="T8265">Nr.<text:s/></text:span><text:a xlink:href="http://www3.lrs.lt/cgi-bin/preps2?a=245486&amp;b=" office:target-frame-name="_top" xlink:show="replace"><text:span text:style-name="T8266">IX-2560</text:span></text:a><text:span text:style-name="T8267">, 2004-11-11, Žin., 2004, Nr. 169-6215 (2004-11-23)</text:span></text:p>
      <text:p text:style-name="P8268">KRAŠTO APSAUGOS SISTEMOS ORGANIZAVIMO IR KARO TARNYBOS ĮSTATYMO 2,<text:s/>3, 5, 7, 9, 10, 11, 12, 13, 14, 16, 20, 21, 28, 34, 36, 38, 39, 42, 44, 45, 49, 52, 53, 54, 55, 62, 67, 73 STRAIPSNIŲ PAKEITIMO IR PAPILDYMO ĮSTATYMAS</text:p>
      <text:p text:style-name="P8269"/>
      <text:p text:style-name="P8270">13.</text:p>
      <text:p text:style-name="P8271">Lietuvos Respublikos Seimas, Įstatymas</text:p>
      <text:p text:style-name="P8272"><text:span text:style-name="T8273">Nr.<text:s/></text:span><text:a xlink:href="http://www3.lrs.lt/cgi-bin/preps2?a=250815&amp;b=" office:target-frame-name="_top" xlink:show="replace"><text:span text:style-name="T8274">X-123</text:span></text:a><text:span text:style-name="T8275">, 2005-02-15, Žin., 2005, Nr. 28-875 (2005-02-26)</text:span></text:p>
      <text:p text:style-name="P8276">KRAŠTO APSAUGOS SISTEMOS ORGANIZAVIMO IR KARO TARNYBOS ĮSTATYMO 68 STRAIPSNIO PAKEITIMO ĮSTATYMAS</text:p>
      <text:p text:style-name="P8277">Šis įstatymas įsigalioja nuo 2005 m. kovo 1 d.</text:p>
      <text:p text:style-name="P8278">Jeigu profesinės karo tarnybos kariams, esantiems<text:s/>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279"/>
      <text:p text:style-name="P8280">14.</text:p>
      <text:p text:style-name="P8281">Lietuvos Respublikos Seimas, Įstatymas</text:p>
      <text:p text:style-name="P8282"><text:span text:style-name="T8283">Nr.<text:s/></text:span><text:a xlink:href="http://www3.lrs.lt/cgi-bin/preps2?a=263343&amp;b=" office:target-frame-name="_top" xlink:show="replace"><text:span text:style-name="T8284">X-355</text:span></text:a><text:span text:style-name="T8285">, 2005-09-29, Žin., 2005, Nr. 122-4362 (2005-10-13)</text:span></text:p>
      <text:p text:style-name="P8286">KRAŠTO APSAUGOS SISTEMOS ORGANIZAVIMO IR KARO TARNYBOS ĮSTATYMO 59 STRAIPSNIO PAKEITIMO IR PAPILDYMO ĮSTATYMAS</text:p>
      <text:p text:style-name="P8287"/>
      <text:p text:style-name="P8288">15.</text:p>
      <text:p text:style-name="P8289">Lietuvos Respublikos Seimas, Įstatymas</text:p>
      <text:p text:style-name="P8290"><text:span text:style-name="T8291">Nr.<text:s/></text:span><text:a xlink:href="http://www3.lrs.lt/cgi-bin/preps2?a=266837&amp;b=" office:target-frame-name="_top" xlink:show="replace"><text:span text:style-name="T8292">X-421</text:span></text:a><text:span text:style-name="T8293">, 2005-11-22, Žin., 2005, Nr. 143-5183 (2005-12-08)</text:span></text:p>
      <text:p text:style-name="P8294">KRAŠTO APSAUGOS SISTEMOS ORGANIZAVIMO IR KARO TARNYBOS ĮSTATYMO 13, 23<text:s/>IR 24 STRAIPSNIŲ PAKEITIMO ĮSTATYMAS</text:p>
      <text:p text:style-name="P8295"/>
      <text:p text:style-name="P8296">16.</text:p>
      <text:p text:style-name="P8297">Lietuvos Respublikos Seimas, Įstatymas</text:p>
      <text:p text:style-name="P8298"><text:span text:style-name="T8299">Nr.<text:s/></text:span><text:a xlink:href="http://www3.lrs.lt/cgi-bin/preps2?a=270355&amp;b=" office:target-frame-name="_top" xlink:show="replace"><text:span text:style-name="T8300">X-507</text:span></text:a><text:span text:style-name="T8301">, 2006-01-20, Žin., 2006, Nr. 17-602 (2006-02-11)</text:span></text:p>
      <text:p text:style-name="P8302">KRAŠTO APSAUGOS SISTEMOS ORGANIZAVIMO IR KARO TARNYBOS<text:s/>ĮSTATYMO 77(1) STRAIPSNIO PAKEITIMO ĮSTATYMAS</text:p>
      <text:p text:style-name="P8303"/>
      <text:p text:style-name="P8304">17.</text:p>
      <text:p text:style-name="P8305">Lietuvos Respublikos Seimas, Įstatymas</text:p>
      <text:p text:style-name="P8306"><text:span text:style-name="T8307">Nr.<text:s/></text:span><text:a xlink:href="http://www3.lrs.lt/cgi-bin/preps2?a=278833&amp;b=" office:target-frame-name="_top" xlink:show="replace"><text:span text:style-name="T8308">X-662</text:span></text:a><text:span text:style-name="T8309">, 2006-06-08, Žin., 2006, Nr. 72-2679 (2006-06-28)</text:span></text:p>
      <text:p text:style-name="P8310">KRAŠTO APSAUGOS SISTEMOS ORGANIZAVIMO IR KARO TARNYBOS ĮSTATYMO 2, 7, 10, 16, 18, 21, 24, 28, 36, 46, 49, 50, 52, 53, 56, 59, 65, 67, 68, 77(1) STRAIPSNIŲ, PENKTOJO SKIRSNIO PAVADINIMO PAKEITIMO IR ĮSTATYMO PAPILDYMO 23(1) IR 77(2) STRAIPSNIAIS ĮSTATYMAS</text:p>
      <text:p text:style-name="P8311">Šis įstatymas įsigalioja nuo 2006 m. liepos<text:s/>1 d., išskyrus šio straipsnio 2 dalyje nurodytas nuostatas.</text:p>
      <text:p text:style-name="P8312">Šio įstatymo 5 straipsnis įsigalioja nuo 2006 m. spalio 1 d.</text:p>
      <text:p text:style-name="P8313"><text:span text:style-name="T8314">Įsigaliojus šiam įstatymui, profesinės karo tarnybos kariams, esantiems vaiko priežiūros, kol jam sueis vieni metai, atostogose, apskai</text:span><text:span text:style-name="T8315">čiuotos sumos perskaičiuojamos vadovaujantis<text:s/></text:span><text:span text:style-name="T8316">šio įstatymo 21 straipsnio nuostatomis ir</text:span><text:span text:style-name="T8317"><text:s/>mokamos nuo šio</text:span><text:span text:style-name="T8318"><text:s/></text:span><text:span text:style-name="T8319">įstatymo nuostatų įsigaliojimo dienos</text:span><text:span text:style-name="T8320">.<text:s/></text:span></text:p>
      <text:p text:style-name="P8321"/>
      <text:p text:style-name="P8322">18.</text:p>
      <text:p text:style-name="P8323">Lietuvos Respublikos Seimas, Įstatymas</text:p>
      <text:p text:style-name="P8324"><text:span text:style-name="T8325">Nr.<text:s/></text:span><text:a xlink:href="http://www3.lrs.lt/cgi-bin/preps2?a=291099&amp;b=" office:target-frame-name="_top" xlink:show="replace"><text:span text:style-name="T8326">X-1</text:span><text:span text:style-name="T8327">031</text:span></text:a><text:span text:style-name="T8328">, 2007-01-18, Žin., 2007, Nr. 8-318 (2007-01-19)</text:span></text:p>
      <text:p text:style-name="P8329">KRAŠTO APSAUGOS SISTEMOS ORGANIZAVIMO IR KARO TARNYBOS ĮSTATYMO 77(1) STRAIPSNIO PAKEITIMO ĮSTATYMAS</text:p>
      <text:p text:style-name="P8330"/>
      <text:p text:style-name="P8331">19.</text:p>
      <text:p text:style-name="P8332">Lietuvos Respublikos Seimas, Įstatymas</text:p>
      <text:p text:style-name="P8333"><text:span text:style-name="T8334">Nr.<text:s/></text:span><text:a xlink:href="http://www3.lrs.lt/cgi-bin/preps2?a=295939&amp;b=" office:target-frame-name="_top" xlink:show="replace"><text:span text:style-name="T8335">X-1084</text:span></text:a><text:span text:style-name="T8336">, 2007-04-12, Žin., 2007, Nr. 46-1718 (2007-04-26)</text:span></text:p>
      <text:p text:style-name="P8337">KRAŠTO APSAUGOS SISTEMOS ORGANIZAVIMO IR KARO TARNYBOS ĮSTATYMO 22, 72 IR 73 STRAIPSNIŲ PAKEITIMO IR PAPILDYMO ĮSTATYMAS</text:p>
      <text:p text:style-name="P8338"/>
      <text:p text:style-name="P8339">20.</text:p>
      <text:p text:style-name="P8340">Lietuvos Respublikos Seimas, Įstatymas</text:p>
      <text:p text:style-name="P8341"><text:span text:style-name="T8342">Nr.<text:s/></text:span><text:a xlink:href="http://www3.lrs.lt/cgi-bin/preps2?a=310960&amp;b=" office:target-frame-name="_top" xlink:show="replace"><text:span text:style-name="T8343">X-1343</text:span></text:a><text:span text:style-name="T8344">, 2007-12-04, Žin., 2007, Nr. 132-5351 (2007-12-15)</text:span></text:p>
      <text:p text:style-name="P8345">KRAŠTO APSAUGOS SISTEMOS ORGANIZAVIMO IR KARO TARNYBOS ĮSTATYMO 68 STRAIPSNIO PAKEITIMO IR PAPILDYMO ĮSTATYMAS</text:p>
      <text:p text:style-name="P8346">Šis įstatymas įsigalioja 2008 m. sausio 1 d.</text:p>
      <text:p text:style-name="P8347"><text:span text:style-name="T8348">Įsigaliojus šiam įstatymui, profesinės karo tarnybos kariams iki tol mokama išmoka pagal Lietuvos Respublikos krašto apsaugos sistemos organizavimo ir karo tarnybos įstatymo<text:s/></text:span><text:span text:style-name="T8349">68 straipsnio 6 dalį,</text:span><text:span text:style-name="T8350"><text:s/>vadovaujantis šio įstatymo nuostatomis, at</text:span><text:span text:style-name="T8351">itinkamai perskaičiuojama, padidinama ir (ar) pratęsiamas jos mokėjimo laikotarpis.</text:span></text:p>
      <text:p text:style-name="P8352">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8353"/>
      <text:p text:style-name="P8354">21.</text:p>
      <text:p text:style-name="P8355">Lietuvos Respublikos Seimas, Įstatymas</text:p>
      <text:p text:style-name="P8356"><text:span text:style-name="T8357">Nr.<text:s/></text:span><text:a xlink:href="http://www3.lrs.lt/cgi-bin/preps2?a=312051&amp;b=" office:target-frame-name="_top" xlink:show="replace"><text:span text:style-name="T8358">X-1389</text:span></text:a><text:span text:style-name="T8359">, 2007-12-18, Žin., 2007, Nr. 140-5759 (2007-12-29)</text:span></text:p>
      <text:p text:style-name="P8360">KRAŠTO APSAUGOS SISTEMOS ORGANIZAVIMO IR KARO TARNYBOS ĮSTATYMO 28, 34 IR 41 STRAIPSNIŲ PAKEITIMO ĮSTATYMAS</text:p>
      <text:p text:style-name="P8361"/>
      <text:p text:style-name="P8362">22.</text:p>
      <text:p text:style-name="P8363">Lietuvos Respublikos Seimas, Įstatymas</text:p>
      <text:p text:style-name="P8364"><text:span text:style-name="T8365">Nr.<text:s/></text:span><text:a xlink:href="http://www3.lrs.lt/cgi-bin/preps2?a=316855&amp;b=" office:target-frame-name="_top" xlink:show="replace"><text:span text:style-name="T8366">X-1465</text:span></text:a><text:span text:style-name="T8367">, 2008-03-20, Žin., 2008, Nr. 38-1377 (2008-04-03)</text:span></text:p>
      <text:p text:style-name="P8368">KRAŠTO APSAUGOS SISTEMOS ORGANIZAVIMO IR KARO TARNYBOS ĮSTATYMO 9, 10, 11, 13, 14, 15, 16, 52, 54 IR 57 STRAIPSNIŲ PAKEITIMO ĮSTATYMAS</text:p>
      <text:p text:style-name="P8369"/>
      <text:p text:style-name="P8370">23.</text:p>
      <text:p text:style-name="P8371">Lietuvos Respublikos Seimas, Įstatymas</text:p>
      <text:p text:style-name="P8372"><text:span text:style-name="T8373">Nr.<text:s/></text:span><text:a xlink:href="http://www3.lrs.lt/cgi-bin/preps2?a=321397&amp;b=" office:target-frame-name="_top" xlink:show="replace"><text:span text:style-name="T8374">X-1558</text:span></text:a><text:span text:style-name="T8375">, 2008-05-22, Žin., 2008, Nr. 65-2457 (2008-06-07)</text:span></text:p>
      <text:p text:style-name="P8376">KRAŠTO APSAUGOS SISTEMOS ORGANIZAVIMO IR KARO TARNYBOS ĮSTATYMO 2, 5, 12,<text:s/>18 STRAIPSNIŲ PAKEITIMO IR PAPILDYMO BEI ĮSTATYMO PAPILDYMO 18(1) STRAIPSNIU ĮSTATYMAS</text:p>
      <text:p text:style-name="P8377">Šis įstatymas įsigalioja 2009 m. sausio 1 d.</text:p>
      <text:p text:style-name="P8378"/>
      <text:p text:style-name="P8379">24.</text:p>
      <text:p text:style-name="P8380">Lietuvos Respublikos Seimas, Įstatymas</text:p>
      <text:p text:style-name="P8381"><text:span text:style-name="T8382">Nr.<text:s/></text:span><text:a xlink:href="http://www3.lrs.lt/cgi-bin/preps2?a=323470&amp;b=" office:target-frame-name="_top" xlink:show="replace"><text:span text:style-name="T8383">X-1622</text:span></text:a><text:span text:style-name="T8384">, 2008-</text:span><text:span text:style-name="T8385">06-17, Žin., 2008, Nr. 74-2868 (2008-06-30)</text:span></text:p>
      <text:p text:style-name="P8386">KRAŠTO APSAUGOS SISTEMOS ORGANIZAVIMO IR KARO TARNYBOS ĮSTATYMO 68 STRAIPSNIO PAKEITIMO ĮSTATYMAS</text:p>
      <text:p text:style-name="P8387">Šis įstatymas įsigalioja 2008 m. liepos 1 d.</text:p>
      <text:p text:style-name="P8388">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389"/>
      <text:p text:style-name="P8390">25.</text:p>
      <text:p text:style-name="P8391">Lietuvos Respublikos Seimas,<text:s/>Įstatymas</text:p>
      <text:p text:style-name="P8392"><text:span text:style-name="T8393">Nr.<text:s/></text:span><text:a xlink:href="http://www3.lrs.lt/cgi-bin/preps2?a=338910&amp;b=" office:target-frame-name="_top" xlink:show="replace"><text:span text:style-name="T8394">XI-188</text:span></text:a><text:span text:style-name="T8395">, 2009-03-10, Žin., 2009, Nr. 29-1142 (2009-03-17)</text:span></text:p>
      <text:p text:style-name="P8396">KRAŠTO APSAUGOS SISTEMOS ORGANIZAVIMO IR KARO TARNYBOS ĮSTATYMO 7, 9, 10 IR 15 STRAIPSNIŲ PAKEITIMO ĮSTATYMAS</text:p>
      <text:p text:style-name="P8397"><text:span text:style-name="T8398">Šis įstatymas</text:span><text:span text:style-name="T8399"><text:s/>įsigalioja 2009 m. liepos 1<text:s/></text:span><text:span text:style-name="T8400">d.</text:span></text:p>
      <text:p text:style-name="P8401"/>
      <text:p text:style-name="P8402">26.</text:p>
      <text:p text:style-name="P8403">Lietuvos Respublikos Seimas, Įstatymas</text:p>
      <text:p text:style-name="P8404"><text:span text:style-name="T8405">Nr.<text:s/></text:span><text:a xlink:href="http://www3.lrs.lt/cgi-bin/preps2?a=350563&amp;b=" office:target-frame-name="_top" xlink:show="replace"><text:span text:style-name="T8406">XI-410</text:span></text:a><text:span text:style-name="T8407">, 2009-07-23, Žin., 2009, Nr. 95-4035 (2009-08-08)</text:span></text:p>
      <text:p text:style-name="P8408">KRAŠTO APSAUGOS SISTEMOS ORGANIZAVIMO IR KARO TARNYBOS<text:s/>ĮSTATYMO 3, 9, 14 IR 42 STRAIPSNIŲ PAKEITIMO ĮSTATYMAS</text:p>
      <text:p text:style-name="P8409"><text:span text:style-name="T8410">Šis įstatymas įsigalioja 2010 m sausio 1 d.</text:span></text:p>
      <text:p text:style-name="P8411"/>
      <text:p text:style-name="P8412">28.</text:p>
      <text:p text:style-name="P8413">Lietuvos Respublikos Seimas, Įstatymas</text:p>
      <text:p text:style-name="P8414"><text:span text:style-name="T8415">Nr.<text:s/></text:span><text:a xlink:href="http://www3.lrs.lt/cgi-bin/preps2?a=369699&amp;b=" office:target-frame-name="_top" xlink:show="replace"><text:span text:style-name="T8416">XI-754</text:span></text:a><text:span text:style-name="T8417">, 2010-04-13, Žin., 2010, Nr. 48-2303 (20</text:span><text:span text:style-name="T8418">10-04-27)</text:span></text:p>
      <text:p text:style-name="P8419">KRAŠTO APSAUGOS SISTEMOS ORGANIZAVIMO IR KARO TARNYBOS ĮSTATYMO 18 STRAIPSNIO PAKEITIMO ĮSTATYMAS</text:p>
      <text:p text:style-name="P8420">Šis įstatymas įsigalioja 2010 m. liepos 1 d.</text:p>
      <text:p text:style-name="P8421"/>
      <text:p text:style-name="P8422">29.</text:p>
      <text:p text:style-name="P8423">Lietuvos Respublikos Seimas, Įstatymas</text:p>
      <text:p text:style-name="P8424"><text:span text:style-name="T8425">Nr.<text:s/></text:span><text:a xlink:href="http://www3.lrs.lt/cgi-bin/preps2?a=372920&amp;b=" office:target-frame-name="_top" xlink:show="replace"><text:span text:style-name="T8426">XI-822</text:span></text:a><text:span text:style-name="T8427">, 2010-05-18, Žin., 2010, Nr. 63-3099 (2010-05-31)</text:span></text:p>
      <text:p text:style-name="P8428">KRAŠTO APSAUGOS SISTEMOS ORGANIZAVIMO IR KARO TARNYBOS ĮSTATYMO 2, 3, 10, 11, 16, 17, 18, 21, 22, 28, 29, 31, 32, 33, 34, 36, 38, 42, 44, 45, 50, 52, 53, 54, 55, 59, 62, 65, 66, 68, 69, 73 STRAIPSNIŲ PAKEITIMO IR PAPILDYMO ĮSTATYMAS</text:p>
      <text:p text:style-name="P8429"><text:span text:style-name="T8430">Šio įstatymo 12, 14, 20, 22, 23, 24 straipsniai, 25 straipsnio 1 dalis, 34 ir 35 straipsniai įsigalioja 2011 m. sausio 1 d.</text:span></text:p>
      <text:p text:style-name="P8431"><text:span text:style-name="T8432">Šio įstatymo 31 straipsnis įsi</text:span><text:span text:style-name="T8433">galioja 2012 m. sausio 1 d.</text:span></text:p>
      <text:p text:style-name="P8434"/>
      <text:p text:style-name="P8435">30.</text:p>
      <text:p text:style-name="P8436">Lietuvos Respublikos Seimas,<text:s/>Įstatymas</text:p>
      <text:p text:style-name="P8437"><text:span text:style-name="T8438">Nr.<text:s/></text:span><text:a xlink:href="http://www3.lrs.lt/cgi-bin/preps2?a=377766&amp;b=" office:target-frame-name="_top" xlink:show="replace"><text:span text:style-name="T8439">XI-988</text:span></text:a><text:span text:style-name="T8440">, 2010-07-02, Žin., 2010, Nr. 86-4539 (2010-07-20)</text:span></text:p>
      <text:p text:style-name="P8441">KRAŠTO APSAUGOS SISTEMOS ORGANIZAVIMO IR KARO TARNYBOS ĮSTATYMO 68 STRAIPSNIO PAKEITIMO ĮSTATYMAS</text:p>
      <text:p text:style-name="P8442">Šio įstatymo nuostatos dėl nėštumo ir gimdymo atostogų, tėvystės atostogų ir vaiko priežiūros atostogų laikotarpiais pareigūnams mokamų išmokų įsigalioja 2011 m. liepos 1 d.<text:s/></text:p>
      <text:p text:style-name="P8443"><text:span text:style-name="T8444">Šio įstatymo nuostatos dėl laikinojo nedarbingumo laikotarpiu pareigūnams mokamų išmokų įsigalioja 2010 m</text:span><text:span text:style-name="T8445">. rugpjūčio 1 d.<text:s/></text:span></text:p>
      <text:p text:style-name="P8446">Šio įstatymo nuostatos taikomos po šio įstatymo įsigaliojimo skiriamoms išmokoms.</text:p>
      <text:p text:style-name="P8447"/>
      <text:p text:style-name="P8448">31.</text:p>
      <text:p text:style-name="P8449">Lietuvos Respublikos Seimas, Įstatymas</text:p>
      <text:p text:style-name="P8450"><text:span text:style-name="T8451">Nr.<text:s/></text:span><text:a xlink:href="http://www3.lrs.lt/cgi-bin/preps2?a=389484&amp;b=" office:target-frame-name="_top" xlink:show="replace"><text:span text:style-name="T8452">XI-1236</text:span></text:a><text:span text:style-name="T8453">, 2010-12-14, Žin., 2010, Nr. 157-7970<text:s/></text:span><text:span text:style-name="T8454">(2010-12-31)</text:span></text:p>
      <text:p text:style-name="P8455">KRAŠTO APSAUGOS SISTEMOS ORGANIZAVIMO IR KARO TARNYBOS ĮSTATYMO 48 STRAIPSNIO PAKEITIMO ĮSTATYMAS</text:p>
      <text:p text:style-name="P8456"/>
      <text:p text:style-name="P8457">32.</text:p>
      <text:p text:style-name="P8458">Lietuvos Respublikos Seimas, Įstatymas</text:p>
      <text:p text:style-name="P8459"><text:span text:style-name="T8460">Nr.<text:s/></text:span><text:a xlink:href="http://www3.lrs.lt/cgi-bin/preps2?a=395885&amp;b=" office:target-frame-name="_top" xlink:show="replace"><text:span text:style-name="T8461">XI-1303</text:span></text:a><text:span text:style-name="T8462">, 2011-03-31, Žin., 2011,<text:s/></text:span><text:span text:style-name="T8463">Nr. 46-2155 (2011-04-16)</text:span></text:p>
      <text:p text:style-name="P8464">KRAŠTO APSAUGOS SISTEMOS ORGANIZAVIMO IR KARO TARNYBOS ĮSTATYMO 9, 10, 13, 14, 54, 57 STRAIPSNIŲ PAKEITIMO IR PAPILDYMO IR 15 STRAIPSNIO PRIPAŽINIMO NETEKUSIU GALIOS ĮSTATYMAS</text:p>
      <text:p text:style-name="P8465"/>
      <text:p text:style-name="P8466">33.</text:p>
      <text:p text:style-name="P8467">Lietuvos Respublikos Seimas, Įstatymas</text:p>
      <text:p text:style-name="P8468"><text:span text:style-name="T8469">Nr.<text:s/></text:span><text:a xlink:href="http://www3.lrs.lt/cgi-bin/preps2?a=400322&amp;b=" office:target-frame-name="_top" xlink:show="replace"><text:span text:style-name="T8470">XI-1415</text:span></text:a><text:span text:style-name="T8471">, 2011-05-26, Žin., 2011, Nr. 72-3466 (2011-06-14)</text:span></text:p>
      <text:p text:style-name="P8472">KRAŠTO APSAUGOS SISTEMOS ORGANIZAVIMO IR KARO TARNYBOS ĮSTATYMO 9 STRAIPSNIO PAKEITIMO ĮSTATYMAS</text:p>
      <text:p text:style-name="P8473">Šis įstatymas įsigalioja 2011 m. liepos 1 d.</text:p>
      <text:p text:style-name="P8474"/>
      <text:p text:style-name="P8475">34.</text:p>
      <text:p text:style-name="P8476">Lietuvos Respublikos Seimas, Įstatymas</text:p>
      <text:p text:style-name="P8477"><text:span text:style-name="T8478">Nr.<text:s/></text:span><text:a xlink:href="http://www3.lrs.lt/cgi-bin/preps2?a=402808&amp;b=" office:target-frame-name="_top" xlink:show="replace"><text:span text:style-name="T8479">XI-1509</text:span></text:a><text:span text:style-name="T8480">, 2011-06-23, Žin., 2011, Nr. 86-4151 (2011-07-13)</text:span></text:p>
      <text:p text:style-name="P8481">KRAŠTO APSAUGOS SISTEMOS ORGANIZAVIMO IR KARO TARNYBOS ĮSTATYMO 2, 10, 11, 13, 17, 21,<text:s/>22, 23, 28, 29, 30, 31, 32, 34, 36, 37, 38, 44, 47, 48, 49, 50, 54, 55, 59, 60, 62, 63, 64, 65, 66, 67, 68, 69 STRAIPSNIŲ PAKEITIMO IR PAPILDYMO IR ĮSTATYMO PAPILDYMO 10(1), 32(1) STRAIPSNIAIS ĮSTATYMAS</text:p>
      <text:p text:style-name="P8482">Šis įstatymas, išskyrus 38 straipsnį, įsigalioja 2011<text:s/>m. rugsėjo 1 d.</text:p>
      <text:p text:style-name="P8483"/>
      <text:p text:style-name="P8484">35.</text:p>
      <text:p text:style-name="P8485">Lietuvos Respublikos Seimas, Įstatymas</text:p>
      <text:p text:style-name="P8486"><text:span text:style-name="T8487">Nr.<text:s/></text:span><text:a xlink:href="http://www3.lrs.lt/cgi-bin/preps2?a=410979&amp;b=" office:target-frame-name="_top" xlink:show="replace"><text:span text:style-name="T8488">XI-1637</text:span></text:a><text:span text:style-name="T8489">, 2011-11-08, Žin., 2011, Nr. 143-6705 (2011-11-26)</text:span></text:p>
      <text:p text:style-name="P8490">KRAŠTO APSAUGOS SISTEMOS ORGANIZAVIMO IR KARO TARNYBOS ĮSTATYMO 38 IR<text:s/>43 STRAIPSNIŲ PAKEITIMO ĮSTATYMAS</text:p>
      <text:p text:style-name="P8491"/>
      <text:p text:style-name="P8492">36.</text:p>
      <text:p text:style-name="P8493">Lietuvos Respublikos Seimas, Įstatymas</text:p>
      <text:p text:style-name="P8494"><text:span text:style-name="T8495">Nr.<text:s/></text:span><text:a xlink:href="http://www3.lrs.lt/cgi-bin/preps2?a=415684&amp;b=" office:target-frame-name="_top" xlink:show="replace"><text:span text:style-name="T8496">XI-1858</text:span></text:a><text:span text:style-name="T8497">, 2011-12-22, Žin., 2011, Nr. 163-7756 (2011-12-31)</text:span></text:p>
      <text:p text:style-name="P8498">KRAŠTO APSAUGOS SISTEMOS ORGANIZAVIMO IR KARO TARNYBOS ĮSTATYMO 68 STRAIPSNIO PAKEITIMO ĮSTATYMAS</text:p>
      <text:p text:style-name="P8499">Šio įstatymo nuostatos taikomos apskaičiuojant ligos pašalpas nuo 2012 m. sausio 1 d.</text:p>
      <text:p text:style-name="P8500"/>
      <text:p text:style-name="P8501">37.</text:p>
      <text:p text:style-name="P8502">Lietuvos Respublikos Seimas, Įstatymas</text:p>
      <text:p text:style-name="P8503"><text:span text:style-name="T8504">Nr.<text:s/></text:span><text:a xlink:href="http://www3.lrs.lt/cgi-bin/preps2?a=435656&amp;b=" office:target-frame-name="_top" xlink:show="replace"><text:span text:style-name="T8505">XI-2292</text:span></text:a><text:span text:style-name="T8506">, 2012-1</text:span><text:span text:style-name="T8507">0-17, Žin., 2012, Nr. 129-6466 (2012-11-08)</text:span></text:p>
      <text:p text:style-name="P8508">KRAŠTO APSAUGOS SISTEMOS ORGANIZAVIMO IR KARO TARNYBOS ĮSTATYMO 2, 3, 9, 10, 25, 60, 63, 72, 73, 74 STRAIPSNIŲ PAKEITIMO IR PAPILDYMO BEI 77(1) STRAIPSNIO PRIPAŽINIMO NETEKUSIU GALIOS ĮSTATYMAS</text:p>
      <text:p text:style-name="P8509"><text:span text:style-name="T8510">Šio įstatymas įsi</text:span><text:span text:style-name="T8511">g</text:span><text:span text:style-name="T8512">alioja 2013 m. sausio 1 d.</text:span></text:p>
      <text:p text:style-name="P8513"/>
      <text:p text:style-name="P8514">38.</text:p>
      <text:p text:style-name="P8515">Lietuvos Respublikos Seimas, Įstatymas</text:p>
      <text:p text:style-name="P8516"><text:span text:style-name="T8517">Nr.<text:s/></text:span><text:a xlink:href="http://www3.lrs.lt/cgi-bin/preps2?a=437373&amp;b=" office:target-frame-name="_top" xlink:show="replace"><text:span text:style-name="T8518">XI-2401</text:span></text:a><text:span text:style-name="T8519">, 2012-11-08, Žin., 2012, Nr. 135-6875 (2012-11-22)</text:span></text:p>
      <text:p text:style-name="P8520">KRAŠTO APSAUGOS SISTEMOS ORGANIZAVIMO IR KARO TARNYBOS<text:s/>ĮSTATYMO 2, 9, 20, 36, 50, 55, 59, 60, 63, 64, 65, 68, 71, 72, 77, 77(2) STRAIPSNIŲ PAKEITIMO IR PAPILDYMO IR ĮSTATYMO PAPILDYMO 65(1) STRAIPSNIU ĮSTATYMAS</text:p>
      <text:p text:style-name="P8521">Šis įstatymas, išskyrus 19 straipsnio 3 ir 4 dalis, įsigalioja 2013 m. sausio 1 d.</text:p>
      <text:p text:style-name="P8522"><text:span text:style-name="T8523">Šio įstatymo 19 s</text:span><text:span text:style-name="T8524">traipsnio 3 dalis įsigalioja įsigaliojus šio įstatymo</text:span><text:span text:style-name="T8525"><text:s/>19 straipsnio 4 dalyje numatytam (numatytiems) įstatymui (įstatymams).</text:span></text:p>
      <text:p text:style-name="P8526"/>
      <text:p text:style-name="P8527">39.</text:p>
      <text:p text:style-name="P8528">Lietuvos Respublikos Seimas, Įstatymas</text:p>
      <text:p text:style-name="P8529"><text:span text:style-name="T8530">Nr.<text:s/></text:span><text:a xlink:href="http://www3.lrs.lt/cgi-bin/preps2?a=448826&amp;b=" office:target-frame-name="_top" xlink:show="replace"><text:span text:style-name="T8531">XII-285</text:span></text:a><text:span text:style-name="T8532">, 2013-05-09,<text:s/></text:span><text:span text:style-name="T8533">Žin., 2013, Nr. 54-2690 (2013-05-25)</text:span></text:p>
      <text:p text:style-name="P8534">KRAŠTO APSAUGOS SISTEMOS ORGANIZAVIMO IR KARO TARNYBOS ĮSTATYMO 68 STRAIPSNIO PAKEITIMO ĮSTATYMAS</text:p>
      <text:p text:style-name="P8535"/>
      <text:p text:style-name="P8536">40.</text:p>
      <text:p text:style-name="P8537">Lietuvos Respublikos Seimas, Įstatymas</text:p>
      <text:p text:style-name="P8538"><text:span text:style-name="T8539">Nr.<text:s/></text:span><text:a xlink:href="http://www3.lrs.lt/cgi-bin/preps2?a=453251&amp;b=" office:target-frame-name="_top" xlink:show="replace"><text:span text:style-name="T8540">XII-491</text:span></text:a><text:span text:style-name="T8541">, 20</text:span><text:span text:style-name="T8542">13-07-02, Žin., 2013, Nr. 76-3856 (2013-07-16)</text:span></text:p>
      <text:p text:style-name="P8543">KRAŠTO APSAUGOS SISTEMOS ORGANIZAVIMO IR KARO TARNYBOS ĮSTATYMO 36 STRAIPSNIO PAKEITIMO ĮSTATYMAS</text:p>
      <text:p text:style-name="P8544"><text:span text:style-name="T8545">Profesinės karo tarnybos kariai, kuriems iki šio įstatymo įsigaliojimo, vadovaujantis Lietuvos Respublikos kraš</text:span><text:span text:style-name="T8546">to apsaugos sistemos organizavimo ir karo tarnybos įstatymo 36 straipsnio 12 dalimi, išduotas leidimas dirbti ar teikti komercinio pobūdžio paslaugas, ne vėliau kaip per 3 mėnesius nuo šio įstatymo įsigaliojimo turi gauti naują leidimą</text:span><text:span text:style-name="T8547"><text:s/>užsiimti pedagogine<text:s/></text:span><text:span text:style-name="T8548">veikla, įskaitant pedagoginę veiklą pagal darbo sutartį, ar<text:s/></text:span><text:span text:style-name="T8549">užsiimti</text:span><text:span text:style-name="T8550"><text:s/>kūrybine veikla pagal darbo sutartį arba nutraukti darbą ar komercinio pobūdžio paslaugų teikimą.</text:span></text:p>
      <text:p text:style-name="P8551"/>
      <text:p text:style-name="P8552">41.</text:p>
      <text:p text:style-name="P8553">Lietuvos Respublikos Seimas, Įstatymas</text:p>
      <text:p text:style-name="P8554"><text:span text:style-name="T8555">Nr.<text:s/></text:span><text:a xlink:href="http://www3.lrs.lt/cgi-bin/preps2?a=453391&amp;b=" office:target-frame-name="_top" xlink:show="replace"><text:span text:style-name="T8556">XII-450</text:span></text:a><text:span text:style-name="T8557">, 2013-07-02, Žin., 2013, Nr. 79-3980 (2013-07-23)</text:span></text:p>
      <text:p text:style-name="P8558">KRAŠTO APSAUGOS SISTEMOS ORGANIZAVIMO IR KARO TARNYBOS ĮSTATYMO 42 IR 43 STRAIPSNIŲ PAPILDYMO IR PAKEITIMO ĮSTATYMAS</text:p>
      <text:p text:style-name="P8559"/>
      <text:p text:style-name="P8560">42.</text:p>
      <text:p text:style-name="P8561">Lietuvos Respublikos Seimas, Įstatymas</text:p>
      <text:p text:style-name="P8562"><text:span text:style-name="T8563">Nr.<text:s/></text:span><text:a xlink:href="http://www3.lrs.lt/cgi-bin/preps2?a=459624&amp;b=" office:target-frame-name="_top" xlink:show="replace"><text:span text:style-name="T8564">XII-578</text:span></text:a><text:span text:style-name="T8565">, 2013-11-07, Žin., 2013, Nr. 120-6050 (2013-11-23)</text:span></text:p>
      <text:p text:style-name="P8566">KRAŠTO APSAUGOS SISTEMOS ORGANIZAVIMO IR KARO TARNYBOS ĮSTATYMO 69 STRAIPSNIO PAKEITIMO IR PAPILDYMO ĮSTATYMAS</text:p>
      <text:p text:style-name="P8567"><text:span text:style-name="T8568">Šis įstatymas, išskyrus 3 straipsnį,</text:span><text:span text:style-name="T8569"><text:s/>įsigalioja 2014 m. sausio 1 d.</text:span></text:p>
      <text:p text:style-name="P8570"/>
      <text:p text:style-name="P8571">43.</text:p>
      <text:p text:style-name="P8572">Lietuvos Respublikos Seimas, Įstatymas</text:p>
      <text:p text:style-name="P8573">Nr. XII-958, 2014-06-19, paskelbta TAR 2014-06-26, i. k. 2014-09151</text:p>
      <text:p text:style-name="P8574">LIETUVOS RESPUBLIKOS KRAŠTO APSAUGOS SISTEMOS ORGANIZAVIMO IR KARO TARNYBOS ĮSTATYMO NR. VIII-723 8 STRAIPSNIO<text:s/>PAKEITIMO ĮSTATYMAS</text:p>
      <text:p text:style-name="P8575"/>
      <text:p text:style-name="P8576">*** Pabaiga ***</text:p>
      <text:p text:style-name="P8577"/>
      <text:p text:style-name="P8578">Konstitucinio Teismo nutarimai:</text:p>
      <text:p text:style-name="P8579"/>
      <text:p text:style-name="P8580">1.</text:p>
      <text:p text:style-name="P8581"><text:span text:style-name="T8582">Lietuvos Respublikos Konstitucinis Teismas,<text:s/></text:span><text:a xlink:href="http://www3.lrs.lt/cgi-bin/preps2?Condition1=170759&amp;Condition2=" office:target-frame-name="_top" xlink:show="replace"><text:span text:style-name="T8583">Nutarimas</text:span></text:a></text:p>
      <text:p text:style-name="P8584">2002-07-02, Žin., 2002, Nr. 69-2832 (2002-07-05)</text:p>
      <text:p text:style-name="P8585"><text:span text:style-name="T8586">DĖL LIETUVOS RESPUBLIKOS KRAŠTO APSAUGOS SISTEMOS ORGANIZAVIMO IR KARO TARNYBOS ĮSTATYMO 48 STRAIPSNIO 2 DALIES ATITIKTIES LIETUVOS RESPUBLIKOS KONSTITUCIJAI</text:span></text:p>
      <text:p text:style-name="P8587"/>
      <text:p text:style-name="P8588"/>
      <text:p text:style-name="P8589"/>
      <text:p text:style-name="P8590"><text:span text:style-name="T8591">Pakeitimai:</text:span></text:p>
      <text:p text:style-name="P8592"/>
      <text:p text:style-name="P8593"><text:span text:style-name="T8594">1.</text:span></text:p>
      <text:p text:style-name="P8595"><text:span text:style-name="T8596">Lietuvos Respublikos Seimas, Įstatymas</text:span></text:p>
      <text:p text:style-name="P8597"><text:span text:style-name="T8598">Nr.<text:s/></text:span><text:a xlink:href="https://www.e-tar.lt/portal/legalAct.html?documentId=c2670a604ae011e4a8328599cac64d82" office:target-frame-name="_top" xlink:show="replace"><text:span text:style-name="T8599">XII-1158</text:span></text:a><text:span text:style-name="T8600">, 2014-09-25, paskelbta TAR 2014-10-03, i. k. 2014-13595</text:span></text:p>
      <text:p text:style-name="P8601"><text:span text:style-name="T8602">Lietuvos Respublikos krašto apsaugos sistemos organizavimo ir karo tarnybos įstatymo Nr. VIII-723 38, 45, 70 ir 73 straipsnių<text:s/></text:span><text:span text:style-name="T8603">pakeitimo įstatymas</text:span></text:p>
      <text:p text:style-name="P8604"/>
      <text:p text:style-name="P8605"><text:span text:style-name="T8606">2.</text:span></text:p>
      <text:p text:style-name="P8607"><text:span text:style-name="T8608">Lietuvos Respublikos Seimas, Įstatymas</text:span></text:p>
      <text:p text:style-name="P8609"><text:span text:style-name="T8610">Nr.<text:s/></text:span><text:a xlink:href="https://www.e-tar.lt/portal/legalAct.html?documentId=8201c9904aec11e4a8328599cac64d82" office:target-frame-name="_top" xlink:show="replace"><text:span text:style-name="T8611">XII-1168</text:span></text:a><text:span text:style-name="T8612">, 2014-09-25, paskelbta TAR 2014-10-03, i. k. 2014-13582</text:span></text:p>
      <text:p text:style-name="P8613"><text:span text:style-name="T8614">Lietuvos Respublikos krašt</text:span><text:span text:style-name="T8615">o apsaugos sistemos organizavimo ir karo tarnybos įstatymo Nr. VIII-723 67 straipsnio pakeitimo įstatymas</text:span></text:p>
      <text:p text:style-name="P8616"/>
      <text:p text:style-name="P8617"><text:span text:style-name="T8618">3.</text:span></text:p>
      <text:p text:style-name="P8619"><text:span text:style-name="T8620">Lietuvos Respublikos Seimas, Įstatymas</text:span></text:p>
      <text:p text:style-name="P8621"><text:span text:style-name="T8622">Nr.<text:s/></text:span><text:a xlink:href="https://www.e-tar.lt/portal/legalAct.html?documentId=388fe4505ea011e4bad5c03f56793630" office:target-frame-name="_top" xlink:show="replace"><text:span text:style-name="T8623">XII-1286</text:span></text:a><text:span text:style-name="T8624">, 2014-10-21, paskelbta TAR 2014-10-28, i. k. 2014-15003</text:span></text:p>
      <text:p text:style-name="P8625"><text:span text:style-name="T8626">Lietuvos Respublikos krašto apsaugos sistemos organizavimo ir karo tarnybos įstatymo Nr. VIII-723 3 ir 14 straipsnių pakeitimo įstatymas</text:span></text:p>
      <text:p text:style-name="P8627"/>
      <text:p text:style-name="P8628"><text:span text:style-name="T8629">4.</text:span></text:p>
      <text:p text:style-name="P8630"><text:span text:style-name="T8631">Lietuvos Respublikos Seimas, Įstatymas</text:span></text:p>
      <text:p text:style-name="P8632"><text:span text:style-name="T8633">Nr.<text:s/></text:span><text:a xlink:href="https://www.e-tar.lt/portal/legalAct.html?documentId=15a083308f3f11e4a98a9f2247652cf4" office:target-frame-name="_top" xlink:show="replace"><text:span text:style-name="T8634">XII-1445</text:span></text:a><text:span text:style-name="T8635">, 2014-12-16, paskelbta TAR 2014-12-29, i. k. 2014-20786</text:span></text:p>
      <text:p text:style-name="P8636"><text:span text:style-name="T8637">Lietuvos Respublikos krašto apsaugos sistemos organizavimo ir karo tarnybos įstatymo Nr. VIII-7</text:span><text:span text:style-name="T8638">23 10, 18 ir 25 straipsnių pakeitimo įstatymas</text:span></text:p>
      <text:p text:style-name="P8639"/>
      <text:p text:style-name="P8640"><text:span text:style-name="T8641">5.</text:span></text:p>
      <text:p text:style-name="P8642"><text:span text:style-name="T8643">Lietuvos Respublikos Seimas, Įstatymas</text:span></text:p>
      <text:p text:style-name="P8644"><text:span text:style-name="T8645">Nr.<text:s/></text:span><text:a xlink:href="https://www.e-tar.lt/portal/legalAct.html?documentId=4ca15d408f4011e4a98a9f2247652cf4" office:target-frame-name="_top" xlink:show="replace"><text:span text:style-name="T8646">XII-1450</text:span></text:a><text:span text:style-name="T8647">, 2014-12-16, paskelbta TAR 2014-12-29, i. k. 2014-20790</text:span></text:p>
      <text:p text:style-name="P8648"><text:span text:style-name="T8649">Lietuvos Respublikos krašto apsaugos sistemos organizavimo ir karo tarnybos įstatymo Nr. VIII-723 73, 74 ir 75 straipsnių pakeitimo ir 77 straipsnio pripažinimo netekusiu galios įstatymas</text:span></text:p>
      <text:p text:style-name="P8650"/>
      <text:p text:style-name="P8651"><text:span text:style-name="T8652">6.</text:span></text:p>
      <text:p text:style-name="P8653"><text:span text:style-name="T8654">Lietuvos Respublikos Seimas, Įstatymas</text:span></text:p>
      <text:p text:style-name="P8655"><text:span text:style-name="T8656">Nr.<text:s/></text:span><text:a xlink:href="https://www.e-tar.lt/portal/legalAct.html?documentId=a34e0ea0e1a611e4a4809231b4b55019" office:target-frame-name="_top" xlink:show="replace"><text:span text:style-name="T8657">XII-1582</text:span></text:a><text:span text:style-name="T8658">, 2015-03-26, paskelbta TAR 2015-04-13, i. k. 2015-05697</text:span></text:p>
      <text:p text:style-name="P8659"><text:span text:style-name="T8660">Lietuvos Respublikos krašto apsaugos sistemos organizavimo ir karo tarnybos įstatymo Nr. VIII-723 67 straipsnio p</text:span><text:span text:style-name="T8661">akeitimo įstatymas</text:span></text:p>
      <text:p text:style-name="P8662"/>
      <text:p text:style-name="P8663"><text:span text:style-name="T8664">7.</text:span></text:p>
      <text:p text:style-name="P8665"><text:span text:style-name="T8666">Lietuvos Respublikos Seimas, Įstatymas</text:span></text:p>
      <text:p text:style-name="P8667"><text:span text:style-name="T8668">Nr.<text:s/></text:span><text:a xlink:href="https://www.e-tar.lt/portal/legalAct.html?documentId=8d17a8b0e75211e4a4809231b4b55019" office:target-frame-name="_top" xlink:show="replace"><text:span text:style-name="T8669">XII-1608</text:span></text:a><text:span text:style-name="T8670">, 2015-04-14, paskelbta TAR 2015-04-20, i. k. 2015-06034</text:span></text:p>
      <text:p text:style-name="P8671"><text:span text:style-name="T8672">Lietuvos Respublikos krašto</text:span><text:span text:style-name="T8673"><text:s/>apsaugos sistemos organizavimo ir karo tarnybos įstatymo Nr. VIII-723 64 ir 68 straipsnių pakeitimo įstatymas</text:span></text:p>
      <text:p text:style-name="P8674"/>
      <text:p text:style-name="P8675"><text:span text:style-name="T8676">8.</text:span></text:p>
      <text:p text:style-name="P8677"><text:span text:style-name="T8678">Lietuvos Respublikos Seimas, Įstatymas</text:span></text:p>
      <text:p text:style-name="P8679"><text:span text:style-name="T8680">Nr.<text:s/></text:span><text:a xlink:href="https://www.e-tar.lt/portal/legalAct.html?documentId=acef4aa0167b11e58569be21ff080a8c" office:target-frame-name="_top" xlink:show="replace"><text:span text:style-name="T8681">XII-1780</text:span></text:a><text:span text:style-name="T8682">, 2015-06-11, paskelbta TAR 2015-06-19, i. k. 2015-09811</text:span></text:p>
      <text:p text:style-name="P8683"><text:span text:style-name="T8684">Lietuvos Respublikos krašto apsaugos sistemos organizavimo ir karo tarnybos įstatymo Nr. VIII-723 46 straipsnio pakeitimo įstatymas</text:span></text:p>
      <text:p text:style-name="P8685"/>
      <text:p text:style-name="P8686"><text:span text:style-name="T8687">9.</text:span></text:p>
      <text:p text:style-name="P8688"><text:span text:style-name="T8689">Lietuvos Respublikos Seimas, Įstatymas</text:span></text:p>
      <text:p text:style-name="P8690"><text:span text:style-name="T8691">Nr.<text:s/></text:span><text:a xlink:href="https://www.e-tar.lt/portal/legalAct.html?documentId=f50d5160ddb411e48b678a6bad30f55f" office:target-frame-name="_top" xlink:show="replace"><text:span text:style-name="T8692">XII-1563</text:span></text:a><text:span text:style-name="T8693">, 2015-03-26, paskelbta TAR 2015-04-08, i. k. 2015-05375</text:span></text:p>
      <text:p text:style-name="P8694"><text:span text:style-name="T8695">Lietuvos Respublikos krašto apsaugos sistemos organizavimo ir karo tarnybos įstatymo Nr. VIII-7</text:span><text:span text:style-name="T8696">23 26 ir 72 straipsnių pakeitimo įstatymas</text:span></text:p>
      <text:p text:style-name="P8697"/>
      <text:p text:style-name="P8698"><text:span text:style-name="T8699">10.</text:span></text:p>
      <text:p text:style-name="P8700"><text:span text:style-name="T8701">Lietuvos Respublikos Seimas, Įstatymas</text:span></text:p>
      <text:p text:style-name="P8702"><text:span text:style-name="T8703">Nr.<text:s/></text:span><text:a xlink:href="https://www.e-tar.lt/portal/legalAct.html?documentId=09045b40f47c11e4927fda1d051299fb" office:target-frame-name="_top" xlink:show="replace"><text:span text:style-name="T8704">XII-1641</text:span></text:a><text:span text:style-name="T8705">, 2015-04-23, paskelbta TAR 2015-05-07, i. k. 2015-06839</text:span></text:p>
      <text:p text:style-name="P8706"><text:span text:style-name="T8707">Lietuvos Respublikos krašto apsaugos sistemos organizavimo ir karo tarnybos įstatymo Nr. VIII-723 13, 18, 20, 28, 29, 31, 35, 38, 54, 56, 59, 60, 61, 62, 63, 65, 65-1, 67, 68, 72 ir 77-2 straipsnių pakeitimo įstatymas</text:span></text:p>
      <text:p text:style-name="P8708"/>
      <text:p text:style-name="P8709"><text:span text:style-name="T8710">11.</text:span></text:p>
      <text:p text:style-name="P8711"><text:span text:style-name="T8712">Lietuvos Respublikos Seimas, Įsta</text:span><text:span text:style-name="T8713">tymas</text:span></text:p>
      <text:p text:style-name="P8714"><text:span text:style-name="T8715">Nr.<text:s/></text:span><text:a xlink:href="https://www.e-tar.lt/portal/legalAct.html?documentId=416322701fd111e586708c6593c243ce" office:target-frame-name="_top" xlink:show="replace"><text:span text:style-name="T8716">XII-1823</text:span></text:a><text:span text:style-name="T8717">, 2015-06-23, paskelbta TAR 2015-07-01, i. k. 2015-10574</text:span></text:p>
      <text:p text:style-name="P8718"><text:span text:style-name="T8719">Lietuvos Respublikos krašto apsaugos sistemos organizavimo ir karo tarnybos įstatym</text:span><text:span text:style-name="T8720">o Nr. VIII-723 65 ir 65-1 straipsnių pakeitimo įstatymas</text:span></text:p>
      <text:p text:style-name="P8721"/>
      <text:p text:style-name="P8722"><text:span text:style-name="T8723">12.</text:span></text:p>
      <text:p text:style-name="P8724"><text:span text:style-name="T8725">Lietuvos Respublikos Seimas, Įstatymas</text:span></text:p>
      <text:p text:style-name="P8726"><text:span text:style-name="T8727">Nr.<text:s/></text:span><text:a xlink:href="https://www.e-tar.lt/portal/legalAct.html?documentId=6ea3af209f4c11e58fd1fc0b9bba68a7" office:target-frame-name="_top" xlink:show="replace"><text:span text:style-name="T8728">XII-2102</text:span></text:a><text:span text:style-name="T8729">, 2015-12-01, paskelbta TAR 2015-12-10, i. k.</text:span><text:span text:style-name="T8730"><text:s/>2015-19622</text:span></text:p>
      <text:p text:style-name="P8731"><text:span text:style-name="T8732">Lietuvos Respublikos krašto apsaugos sistemos organizavimo ir karo tarnybos įstatymo Nr. VIII-723 56 straipsnio pakeitimo įstatymas</text:span></text:p>
      <text:p text:style-name="P8733"/>
      <text:p text:style-name="P8734"><text:span text:style-name="T8735">13.</text:span></text:p>
      <text:p text:style-name="P8736"><text:span text:style-name="T8737">Lietuvos Respublikos Seimas, Įstatymas</text:span></text:p>
      <text:p text:style-name="P8738"><text:span text:style-name="T8739">Nr.<text:s/></text:span><text:a xlink:href="https://www.e-tar.lt/portal/legalAct.html?documentId=7c792820a7f111e5be7fbe3f919a1ebe" office:target-frame-name="_top" xlink:show="replace"><text:span text:style-name="T8740">XII-2169</text:span></text:a><text:span text:style-name="T8741">, 2015-12-15, paskelbta TAR 2015-12-21, i. k. 2015-20139</text:span></text:p>
      <text:p text:style-name="P8742"><text:span text:style-name="T8743">Lietuvos Respublikos krašto apsaugos sistemos organizavimo ir karo tarnybos įstatymo Nr. VIII-723 42 straipsnio pakeitimo įstatymas</text:span></text:p>
      <text:p text:style-name="P8744"/>
      <text:p text:style-name="P8745"><text:span text:style-name="T8746">14.</text:span></text:p>
      <text:p text:style-name="P8747"><text:span text:style-name="T8748">Lietuvos Respublikos</text:span><text:span text:style-name="T8749"><text:s/>Seimas, Įstatymas</text:span></text:p>
      <text:p text:style-name="P8750"><text:span text:style-name="T8751">Nr.<text:s/></text:span><text:a xlink:href="https://www.e-tar.lt/portal/legalAct.html?documentId=49b453e03ebb11e6a8ae9e1795984391" office:target-frame-name="_top" xlink:show="replace"><text:span text:style-name="T8752">XII-2489</text:span></text:a><text:span text:style-name="T8753">, 2016-06-23, paskelbta TAR 2016-06-30, i. k. 2016-17982</text:span></text:p>
      <text:p text:style-name="P8754"><text:span text:style-name="T8755">Lietuvos Respublikos krašto apsaugos sistemos organizavimo ir karo<text:s/></text:span><text:span text:style-name="T8756">tarnybos įstatymo Nr. VIII-723 2, 35, 42, 44, 49, 59, 60, 61, 62, 63, 64, 65-1, 69 straipsnių pakeitimo ir Įstatymo papildymo 63-1 straipsniu įstatymas</text:span></text:p>
      <text:p text:style-name="P8757"/>
      <text:p text:style-name="P8758"><text:span text:style-name="T8759">15.</text:span></text:p>
      <text:p text:style-name="P8760"><text:span text:style-name="T8761">Lietuvos Respublikos Seimas, Įstatymas</text:span></text:p>
      <text:p text:style-name="P8762"><text:span text:style-name="T8763">Nr.<text:s/></text:span><text:a xlink:href="https://www.e-tar.lt/portal/legalAct.html?documentId=205ad620393611e69101aaab2992cbcd" office:target-frame-name="_top" xlink:show="replace"><text:span text:style-name="T8764">XII-2429</text:span></text:a><text:span text:style-name="T8765">, 2016-06-16, paskelbta TAR 2016-06-23, i. k. 2016-17526</text:span></text:p>
      <text:p text:style-name="P8766"><text:span text:style-name="T8767">Lietuvos Respublikos krašto apsaugos sistemos organizavimo ir karo tarnybos įstatymo Nr. VIII-723 10-1, 11 ir 59 straipsnių pakeitimo įstatymas</text:span></text:p>
      <text:p text:style-name="P8768"/>
      <text:p text:style-name="P8769"><text:span text:style-name="T8770">16.</text:span></text:p>
      <text:p text:style-name="P8771"><text:span text:style-name="T8772">Lietuvos Respublikos Seimas, Įstatymas</text:span></text:p>
      <text:p text:style-name="P8773"><text:span text:style-name="T8774">Nr.<text:s/></text:span><text:a xlink:href="https://www.e-tar.lt/portal/legalAct.html?documentId=1dcf82704a7011e6b5d09300a16a686c" office:target-frame-name="_top" xlink:show="replace"><text:span text:style-name="T8775">XII-2510</text:span></text:a><text:span text:style-name="T8776">, 2016-06-29, paskelbta TAR 2016-07-15, i. k. 2016-20647</text:span></text:p>
      <text:p text:style-name="P8777"><text:span text:style-name="T8778">Lietuvos Respublikos krašto apsaugos sistemos orga</text:span><text:span text:style-name="T8779">nizavimo ir karo tarnybos įstatymo Nr. VIII-723 65, 66, 67, 68, 70 ir 72 straipsnių pakeitimo įstatymas</text:span></text:p>
      <text:p text:style-name="P8780"/>
      <text:p text:style-name="P8781"><text:span text:style-name="T8782">17.</text:span></text:p>
      <text:p text:style-name="P8783"><text:span text:style-name="T8784">Lietuvos Respublikos Seimas, Įstatymas</text:span></text:p>
      <text:p text:style-name="P8785"><text:span text:style-name="T8786">Nr.<text:s/></text:span><text:a xlink:href="https://www.e-tar.lt/portal/legalAct.html?documentId=a3b80640ab3d11e6a6f98c1425a5ffa8" office:target-frame-name="_top" xlink:show="replace"><text:span text:style-name="T8787">XII-27</text:span><text:span text:style-name="T8788">22</text:span></text:a><text:span text:style-name="T8789">, 2016-11-03, paskelbta TAR 2016-11-15, i. k. 2016-26833</text:span></text:p>
      <text:p text:style-name="P8790"><text:span text:style-name="T8791">Lietuvos Respublikos krašto apsaugos sistemos organizavimo ir karo tarnybos įstatymo Nr. VIII-723 2, 12, 13, 18, 20, 21, 28, 29, 44, 53, 55, 59, 62, 65, 65-1, 67, 68 ir 77-2 straipsnių pakeitimo įs</text:span><text:span text:style-name="T8792">tatymas</text:span></text:p>
      <text:p text:style-name="P8793"/>
      <text:p text:style-name="P8794"><text:span text:style-name="T8795">18.</text:span></text:p>
      <text:p text:style-name="P8796"><text:span text:style-name="T8797">Lietuvos Respublikos Seimas, Įstatymas</text:span></text:p>
      <text:p text:style-name="P8798"><text:span text:style-name="T8799">Nr.<text:s/></text:span><text:a xlink:href="https://www.e-tar.lt/portal/legalAct.html?documentId=e6220440ccfd11e6a2cac7383cbb90a3" office:target-frame-name="_top" xlink:show="replace"><text:span text:style-name="T8800">XIII-144</text:span></text:a><text:span text:style-name="T8801">, 2016-12-20, paskelbta TAR 2016-12-28, i. k. 2016-29774</text:span></text:p>
      <text:p text:style-name="P8802"><text:span text:style-name="T8803">Lietuvos Respublikos krašto apsaugos<text:s/></text:span><text:span text:style-name="T8804">sistemos organizavimo ir karo tarnybos įstatymo Nr. VIII-723 65, 66, 67, 68, 70 ir 72 straipsnių pakeitimo įstatymo Nr. XII-2510 7 straipsnio pakeitimo įstatymas</text:span></text:p>
      <text:p text:style-name="P8805"/>
      <text:p text:style-name="P8806"><text:span text:style-name="T8807">19.</text:span></text:p>
      <text:p text:style-name="P8808"><text:span text:style-name="T8809">Lietuvos Respublikos Seimas, Įstatymas</text:span></text:p>
      <text:p text:style-name="P8810"><text:span text:style-name="T8811">Nr.<text:s/></text:span><text:a xlink:href="https://www.e-tar.lt/portal/legalAct.html?documentId=d2df2bb0452f11e78ff8eec6d7a8f58e" office:target-frame-name="_top" xlink:show="replace"><text:span text:style-name="T8812">XIII-379</text:span></text:a><text:span text:style-name="T8813">, 2017-05-23, paskelbta TAR 2017-05-30, i. k. 2017-09160</text:span></text:p>
      <text:p text:style-name="P8814"><text:span text:style-name="T8815">Lietuvos Respublikos krašto apsaugos sistemos organizavimo ir karo tarnybos įstatymo Nr. VIII-723 2, 31, 32, 32-1, 35, 36, 45, 47, 53, 54,<text:s/></text:span><text:span text:style-name="T8816">60, 63-1, 64 straipsnių pakeitimo ir 46 straipsnio pripažinimo netekusiu galios įstatymas</text:span></text:p>
      <text:p text:style-name="P8817"/>
      <text:p text:style-name="P8818"><text:span text:style-name="T8819">20.</text:span></text:p>
      <text:p text:style-name="P8820"><text:span text:style-name="T8821">Lietuvos Respublikos Seimas, Įstatymas</text:span></text:p>
      <text:p text:style-name="P8822"><text:span text:style-name="T8823">Nr.<text:s/></text:span><text:a xlink:href="https://www.e-tar.lt/portal/legalAct.html?documentId=22e68b00663a11e7b85cfdc787069b42" office:target-frame-name="_top" xlink:show="replace"><text:span text:style-name="T8824">XIII-539</text:span></text:a><text:span text:style-name="T8825">,<text:s/></text:span><text:span text:style-name="T8826">2017-06-29, paskelbta TAR 2017-07-11, i. k. 2017-11936</text:span></text:p>
      <text:p text:style-name="P8827"><text:span text:style-name="T8828">Lietuvos Respublikos krašto apsaugos sistemos organizavimo ir karo tarnybos įstatymo Nr. VIII-723 3, 9, 10, 11, 13, 14, 54 ir 57 straipsnių pakeitimo įstatymas</text:span></text:p>
      <text:p text:style-name="P8829"/>
      <text:p text:style-name="P8830"><text:span text:style-name="T8831">21.</text:span></text:p>
      <text:p text:style-name="P8832"><text:span text:style-name="T8833">Lietuvos Respublikos Seimas, Įstatym</text:span><text:span text:style-name="T8834">as</text:span></text:p>
      <text:p text:style-name="P8835"><text:span text:style-name="T8836">Nr.<text:s/></text:span><text:a xlink:href="https://www.e-tar.lt/portal/legalAct.html?documentId=4354ce806d1d11e7827cd63159af616c" office:target-frame-name="_top" xlink:show="replace"><text:span text:style-name="T8837">XIII-620</text:span></text:a><text:span text:style-name="T8838">, 2017-07-11, paskelbta TAR 2017-07-20, i. k. 2017-12471</text:span></text:p>
      <text:p text:style-name="P8839"><text:span text:style-name="T8840">Lietuvos Respublikos krašto apsaugos sistemos organizavimo ir karo tarnybos įstatymo<text:s/></text:span><text:span text:style-name="T8841">Nr. VIII-723 10 straipsnio pakeitimo įstatymas</text:span></text:p>
      <text:p text:style-name="P8842"/>
      <text:p text:style-name="P8843"><text:span text:style-name="T8844">22.</text:span></text:p>
      <text:p text:style-name="P8845"><text:span text:style-name="T8846">Lietuvos Respublikos Seimas, Įstatymas</text:span></text:p>
      <text:p text:style-name="P8847"><text:span text:style-name="T8848">Nr.<text:s/></text:span><text:a xlink:href="https://www.e-tar.lt/portal/legalAct.html?documentId=35e1c0506d6211e8bbc2876081bf7fb5" office:target-frame-name="_top" xlink:show="replace"><text:span text:style-name="T8849">XIII-1208</text:span></text:a><text:span text:style-name="T8850">, 2018-05-31, paskelbta TAR 2018-06-11, i. k. 2018-097</text:span><text:span text:style-name="T8851">22</text:span></text:p>
      <text:p text:style-name="P8852"><text:span text:style-name="T8853">Lietuvos Respublikos krašto apsaugos sistemos organizavimo ir karo tarnybos įstatymo Nr. VIII-723 3 straipsnio pakeitimo įstatymas</text:span></text:p>
      <text:p text:style-name="P8854"/>
      <text:p text:style-name="P8855"><text:span text:style-name="T8856">23.</text:span></text:p>
      <text:p text:style-name="P8857"><text:span text:style-name="T8858">Lietuvos Respublikos Seimas, Įstatymas</text:span></text:p>
      <text:p text:style-name="P8859"><text:span text:style-name="T8860">Nr.<text:s/></text:span><text:a xlink:href="https://www.e-tar.lt/portal/legalAct.html?documentId=145eb2407c4811e8ae2bfd1913d66d57" office:target-frame-name="_top" xlink:show="replace"><text:span text:style-name="T8861">XIII-1312</text:span></text:a><text:span text:style-name="T8862">, 2018-06-27, paskelbta TAR 2018-06-30, i. k. 2018-10965</text:span></text:p>
      <text:p text:style-name="P8863"><text:span text:style-name="T8864">Lietuvos Respublikos krašto apsaugos sistemos organizavimo ir karo tarnybos įstatymo Nr. VIII-723 1, 10, 42, 58, 59, 60, 61, 63, 65, 65-1, 67, 68, 69, 70, 72, 77-2 st</text:span><text:span text:style-name="T8865">raipsnių pakeitimo ir Įstatymo papildymo 61-1 straipsniu, 1 ir 2 priedais įstatymas</text:span></text:p>
      <text:p text:style-name="P8866"/>
      <text:p text:style-name="P8867"><text:span text:style-name="T8868">24.</text:span></text:p>
      <text:p text:style-name="P8869"><text:span text:style-name="T8870">Lietuvos Respublikos Seimas, Įstatymas</text:span></text:p>
      <text:p text:style-name="P8871"><text:span text:style-name="T8872">Nr.<text:s/></text:span><text:a xlink:href="https://www.e-tar.lt/portal/legalAct.html?documentId=30699a00eef711e88568e724760eeafa" office:target-frame-name="_top" xlink:show="replace"><text:span text:style-name="T8873">XIII-1645</text:span></text:a><text:span text:style-name="T8874">, 2018-11-15, pas</text:span><text:span text:style-name="T8875">kelbta TAR 2018-11-23, i. k. 2018-18931</text:span></text:p>
      <text:p text:style-name="P8876"><text:span text:style-name="T8877">Lietuvos Respublikos krašto apsaugos sistemos organizavimo ir karo tarnybos įstatymo Nr. VIII-723 63 straipsnio pakeitimo įstatymas</text:span></text:p>
      <text:p text:style-name="P8878"/>
      <text:p text:style-name="P8879"><text:span text:style-name="T8880">25.</text:span></text:p>
      <text:p text:style-name="P8881"><text:span text:style-name="T8882">Lietuvos Respublikos Seimas, Įstatymas</text:span></text:p>
      <text:p text:style-name="P8883"><text:span text:style-name="T8884">Nr.<text:s/></text:span><text:a xlink:href="https://www.e-tar.lt/portal/legalAct.html?documentId=e8c7c9500a8b11e9a5eaf2cd290f1944" office:target-frame-name="_top" xlink:show="replace"><text:span text:style-name="T8885">XIII-1806</text:span></text:a><text:span text:style-name="T8886">, 2018-12-20, paskelbta TAR 2018-12-28, i. k. 2018-21814</text:span></text:p>
      <text:p text:style-name="P8887"><text:span text:style-name="T8888">Lietuvos Respublikos krašto apsaugos sistemos organizavimo ir karo tarnybos įstatymo Nr. VIII-723 1, 10, 42, 58, 59, 60, 61, 63,</text:span><text:span text:style-name="T8889"><text:s/>65, 65-1, 67, 68, 69, 70, 72, 77-2 straipsnių pakeitimo ir Įstatymo papildymo 61-1 straipsniu, 1 ir 2 priedais įstatymo Nr. XIII-1312 9 ir 24 straipsnių pakeitimo įstatymas</text:span></text:p>
      <text:p text:style-name="P8890"/>
      <text:p text:style-name="P8891"><text:span text:style-name="T8892">26.</text:span></text:p>
      <text:p text:style-name="P8893"><text:span text:style-name="T8894">Lietuvos Respublikos Seimas, Įstatymas</text:span></text:p>
      <text:p text:style-name="P8895"><text:span text:style-name="T8896">Nr.<text:s/></text:span><text:a xlink:href="https://www.e-tar.lt/portal/legalAct.html?documentId=6bfdcab00a8a11e9a5eaf2cd290f1944" office:target-frame-name="_top" xlink:show="replace"><text:span text:style-name="T8897">XIII-1803</text:span></text:a><text:span text:style-name="T8898">, 2018-12-20, paskelbta TAR 2018-12-28, i. k. 2018-21811</text:span></text:p>
      <text:p text:style-name="P8899"><text:span text:style-name="T8900">Lietuvos Respublikos krašto apsaugos sistemos organizavimo ir karo tarnybos įstatymo Nr. VIII-</text:span><text:span text:style-name="T8901">723 60, 61-1 ir 67 straipsnių pakeitimo įstatymas</text:span></text:p>
      <text:p text:style-name="P8902"/>
      <text:p text:style-name="P8903"><text:span text:style-name="T8904">27.</text:span></text:p>
      <text:p text:style-name="P8905"><text:span text:style-name="T8906">Lietuvos Respublikos Seimas, Įstatymas</text:span></text:p>
      <text:p text:style-name="P8907"><text:span text:style-name="T8908">Nr.<text:s/></text:span><text:a xlink:href="https://www.e-tar.lt/portal/legalAct.html?documentId=7aca1a900a8e11e9a5eaf2cd290f1944" office:target-frame-name="_top" xlink:show="replace"><text:span text:style-name="T8909">XIII-1810</text:span></text:a><text:span text:style-name="T8910">, 2018-12-20, paskelbta TAR 2018-12-28, i. k.<text:s/></text:span><text:span text:style-name="T8911">2018-21824</text:span></text:p>
      <text:p text:style-name="P8912"><text:span text:style-name="T8913">Lietuvos Respublikos krašto apsaugos sistemos organizavimo ir karo tarnybos įstatymo Nr. VIII-723 1, 2, 5, 9, 10, 25, 60, 61-1, 63, 65, 65-1 straipsnių ir šeštojo skirsnio pavadinimo pakeitimo, Įstatymo papildymo 61-2 straipsniu ir septintojo sk</text:span><text:span text:style-name="T8914">irsnio pripažinimo netekusiu galios įstatymas</text:span></text:p>
      <text:p text:style-name="P8915"/>
      <text:p text:style-name="P8916"><text:span text:style-name="T8917">28.</text:span></text:p>
      <text:p text:style-name="P8918"><text:span text:style-name="T8919">Lietuvos Respublikos Seimas, Įstatymas</text:span></text:p>
      <text:p text:style-name="P8920"><text:span text:style-name="T8921">Nr.<text:s/></text:span><text:a xlink:href="https://www.e-tar.lt/portal/legalAct.html?documentId=6e1363400a9511e9a5eaf2cd290f1944" office:target-frame-name="_top" xlink:show="replace"><text:span text:style-name="T8922">XIII-1820</text:span></text:a><text:span text:style-name="T8923">, 2018-12-20, paskelbta TAR 2018-12-28, i. k. 2018-2184</text:span><text:span text:style-name="T8924">1</text:span></text:p>
      <text:p text:style-name="P8925"><text:span text:style-name="T8926">Lietuvos Respublikos krašto apsaugos sistemos organizavimo ir karo tarnybos įstatymo Nr. VIII-723 42 straipsnio pakeitimo įstatymas</text:span></text:p>
      <text:p text:style-name="P8927"/>
      <text:p text:style-name="P8928"><text:span text:style-name="T8929">29.</text:span></text:p>
      <text:p text:style-name="P8930"><text:span text:style-name="T8931">Lietuvos Respublikos Seimas, Įstatymas</text:span></text:p>
      <text:p text:style-name="P8932"><text:span text:style-name="T8933">Nr.<text:s/></text:span><text:a xlink:href="https://www.e-tar.lt/portal/legalAct.html?documentId=76c4f5509d7311e9878fc525390407ce" office:target-frame-name="_top" xlink:show="replace"><text:span text:style-name="T8934">XIII-2256</text:span></text:a><text:span text:style-name="T8935">, 2019-06-27, paskelbta TAR 2019-07-03, i. k. 2019-10926</text:span></text:p>
      <text:p text:style-name="P8936"><text:span text:style-name="T8937">Lietuvos Respublikos krašto apsaugos sistemos organizavimo ir karo tarnybos įstatymo Nr. VIII-723 2 ir 18 straipsnių pakeitimo įstatymas</text:span></text:p>
      <text:p text:style-name="P8938"/>
      <text:p text:style-name="P8939"><text:span text:style-name="T8940">30.</text:span></text:p>
      <text:p text:style-name="P8941"><text:span text:style-name="T8942">Lietuvos Respublikos Sei</text:span><text:span text:style-name="T8943">mas, Įstatymas</text:span></text:p>
      <text:p text:style-name="P8944"><text:span text:style-name="T8945">Nr.<text:s/></text:span><text:a xlink:href="https://www.e-tar.lt/portal/legalAct.html?documentId=74d52bd0b1c211e98451fa7b5933515d" office:target-frame-name="_top" xlink:show="replace"><text:span text:style-name="T8946">XIII-2351</text:span></text:a><text:span text:style-name="T8947">, 2019-07-16, paskelbta TAR 2019-07-29, i. k. 2019-12441</text:span></text:p>
      <text:p text:style-name="P8948"><text:span text:style-name="T8949">Lietuvos Respublikos krašto apsaugos sistemos organizavimo ir karo tarnyb</text:span><text:span text:style-name="T8950">os įstatymo Nr. VIII-723 10, 10-1 ir 11 straipsnių pakeitimo įstatymas</text:span></text:p>
      <text:p text:style-name="P8951"/>
      <text:p text:style-name="P8952"><text:span text:style-name="T8953">31.</text:span></text:p>
      <text:p text:style-name="P8954"><text:span text:style-name="T8955">Lietuvos Respublikos Seimas, Įstatymas</text:span></text:p>
      <text:p text:style-name="P8956"><text:span text:style-name="T8957">Nr.<text:s/></text:span><text:a xlink:href="https://www.e-tar.lt/portal/legalAct.html?documentId=defa6290287411eabe008ea93139d588" office:target-frame-name="_top" xlink:show="replace"><text:span text:style-name="T8958">XIII-2671</text:span></text:a><text:span text:style-name="T8959">, 2019-12-12, paskelbta TAR 20</text:span><text:span text:style-name="T8960">19-12-27, i. k. 2019-21313</text:span></text:p>
      <text:p text:style-name="P8961"><text:span text:style-name="T8962">Lietuvos Respublikos krašto apsaugos sistemos organizavimo ir karo tarnybos įstatymo Nr. VIII-723 2, 8, 10, 10-1, 13, 21, 22, 23, 28, 29, 32-1, 34, 35, 36, 37, 38, 43, 44, 48, 49, 50, 54, 55, 59, 60, 61, 61-1, 63, 64, 65, 68, 69<text:s/></text:span><text:span text:style-name="T8963">straipsnių pakeitimo ir Įstatymo papildymo 32-2 straipsniu įstatymas</text:span></text:p>
      <text:p text:style-name="P8964"/>
      <text:p text:style-name="P8965"><text:span text:style-name="T8966">32.</text:span></text:p>
      <text:p text:style-name="P8967"><text:span text:style-name="T8968">Lietuvos Respublikos Seimas, Įstatymas</text:span></text:p>
      <text:p text:style-name="P8969"><text:span text:style-name="T8970">Nr.<text:s/></text:span><text:a xlink:href="https://www.e-tar.lt/portal/legalAct.html?documentId=01e2cf809c1111ea9515f752ff221ec9" office:target-frame-name="_top" xlink:show="replace"><text:span text:style-name="T8971">XIII-2911</text:span></text:a><text:span text:style-name="T8972">, 2020-05-07, paskelbta TAR<text:s/></text:span><text:span text:style-name="T8973">2020-05-22, i. k. 2020-10908</text:span></text:p>
      <text:p text:style-name="P8974"><text:span text:style-name="T8975">Lietuvos Respublikos krašto apsaugos sistemos organizavimo ir karo tarnybos įstatymo Nr.VIII-723 3, 14 ir 18 straipsnių pakeitimo įstatymas</text:span></text:p>
      <text:p text:style-name="P8976"/>
      <text:p text:style-name="P8977"><text:span text:style-name="T8978">33.</text:span></text:p>
      <text:p text:style-name="P8979"><text:span text:style-name="T8980">Lietuvos Respublikos Seimas, Įstatymas</text:span></text:p>
      <text:p text:style-name="P8981"><text:span text:style-name="T8982">Nr.<text:s/></text:span><text:a xlink:href="https://www.e-tar.lt/portal/legalAct.html?documentId=b1361b00c65e11ea997c9ee767e856b4" office:target-frame-name="_top" xlink:show="replace"><text:span text:style-name="T8983">XIII-3248</text:span></text:a><text:span text:style-name="T8984">, 2020-06-30, paskelbta TAR 2020-07-15, i. k. 2020-15763</text:span></text:p>
      <text:p text:style-name="P8985"><text:span text:style-name="T8986">Lietuvos Respublikos krašto apsaugos sistemos organizavimo ir karo tarnybos įstatymo Nr. VIII-</text:span><text:span text:style-name="T8987">723 papildymo 5-1 straipsniu ir 65 straipsnio pakeitimo įstatymas</text:span></text:p>
      <text:p text:style-name="P8988"/>
      <text:p text:style-name="P8989"><text:span text:style-name="T8990">34.</text:span></text:p>
      <text:p text:style-name="P8991"><text:span text:style-name="T8992">Lietuvos Respublikos Seimas, Įstatymas</text:span></text:p>
      <text:p text:style-name="P8993"><text:span text:style-name="T8994">Nr.<text:s/></text:span><text:a xlink:href="https://www.e-tar.lt/portal/legalAct.html?documentId=50e0dde02b3411eb932eb1ed7f923910" office:target-frame-name="_top" xlink:show="replace"><text:span text:style-name="T8995">XIII-3436</text:span></text:a><text:span text:style-name="T8996">, 2020-11-10, paskelbta TAR 2020-11</text:span><text:span text:style-name="T8997">-20, i. k. 2020-24612</text:span></text:p>
      <text:p text:style-name="P8998"><text:span text:style-name="T8999">Lietuvos Respublikos krašto apsaugos sistemos organizavimo ir karo tarnybos įstatymo Nr. VIII-723 3, 9, 59, 60 ir 69 straipsnių pakeitimo ir Įstatymo papildymo 10-2 straipsniu įstatymas</text:span></text:p>
      <text:p text:style-name="P9000"/>
      <text:p text:style-name="P9001"><text:span text:style-name="T9002">35.</text:span></text:p>
      <text:p text:style-name="P9003"><text:span text:style-name="T9004">Lietuvos Respublikos Seimas, Įstatymas</text:span></text:p>
      <text:p text:style-name="P9005"><text:span text:style-name="T9006">Nr.<text:s/></text:span><text:a xlink:href="https://www.e-tar.lt/portal/legalAct.html?documentId=a4ad0280c75911ea997c9ee767e856b4" office:target-frame-name="_top" xlink:show="replace"><text:span text:style-name="T9007">XIII-3235</text:span></text:a><text:span text:style-name="T9008">, 2020-06-30, paskelbta TAR 2020-07-16, i. k. 2020-15869</text:span></text:p>
      <text:p text:style-name="P9009"><text:span text:style-name="T9010">Lietuvos Respublikos krašto apsaugos sistemos organizavimo ir karo tarnybos įstatymo Nr. VII</text:span><text:span text:style-name="T9011">I-723 3, 12, 13, 14, 17, 21, 23 ir 67 straipsnių pakeitimo įstatymas</text:span></text:p>
      <text:p text:style-name="P9012"/>
      <text:p text:style-name="P9013"><text:span text:style-name="T9014">36.</text:span></text:p>
      <text:p text:style-name="P9015"><text:span text:style-name="T9016">Lietuvos Respublikos Seimas, Įstatymas</text:span></text:p>
      <text:p text:style-name="P9017"><text:span text:style-name="T9018">Nr.<text:s/></text:span><text:a xlink:href="https://www.e-tar.lt/portal/legalAct.html?documentId=e72d88302b2411eb932eb1ed7f923910" office:target-frame-name="_top" xlink:show="replace"><text:span text:style-name="T9019">XIII-3405</text:span></text:a><text:span text:style-name="T9020">, 2020-11-10, paskelbta TAR 2020</text:span><text:span text:style-name="T9021">-11-20, i. k. 2020-24565</text:span></text:p>
      <text:p text:style-name="P9022"><text:span text:style-name="T9023">Lietuvos Respublikos krašto apsaugos sistemos organizavimo ir karo tarnybos įstatymo Nr. VIII-723 40 ir 48 straipsnių pakeitimo įstatymas</text:span></text:p>
      <text:p text:style-name="P9024"/>
      <text:p text:style-name="P9025"><text:span text:style-name="T9026">37.</text:span></text:p>
      <text:p text:style-name="P9027"><text:span text:style-name="T9028">Lietuvos Respublikos Seimas, Įstatymas</text:span></text:p>
      <text:p text:style-name="P9029"><text:span text:style-name="T9030">Nr.<text:s/></text:span><text:a xlink:href="https://www.e-tar.lt/portal/legalAct.html?documentId=e6758f902b3411eb932eb1ed7f923910" office:target-frame-name="_top" xlink:show="replace"><text:span text:style-name="T9031">XIII-3438</text:span></text:a><text:span text:style-name="T9032">, 2020-11-10, paskelbta TAR 2020-11-20, i. k. 2020-24615</text:span></text:p>
      <text:p text:style-name="P9033"><text:span text:style-name="T9034">Lietuvos Respublikos krašto apsaugos sistemos organizavimo ir karo tarnybos įstatymo Nr. VIII-723 3 ir 12 straipsnių pakeitimo įstatymas</text:span></text:p>
      <text:p text:style-name="P9035"/>
      <text:p text:style-name="P9036"><text:span text:style-name="T9037">38.</text:span></text:p>
      <text:p text:style-name="P9038"><text:span text:style-name="T9039">Lietuvos Respublikos Seimas, Įstatymas</text:span></text:p>
      <text:p text:style-name="P9040"><text:span text:style-name="T9041">Nr.<text:s/></text:span><text:a xlink:href="https://www.e-tar.lt/portal/legalAct.html?documentId=b6364a40d9a311eb9f09e7df20500045" office:target-frame-name="_top" xlink:show="replace"><text:span text:style-name="T9042">XIV-437</text:span></text:a><text:span text:style-name="T9043">, 2021-06-22, paskelbta TAR 2021-06-30, i. k. 2021-14794</text:span></text:p>
      <text:p text:style-name="P9044"><text:span text:style-name="T9045">Lietuvos Respublikos krašto apsaugos sistemos<text:s/></text:span><text:span text:style-name="T9046">organizavimo ir karo tarnybos įstatymo Nr. VIII-723 2, 9, 20, 35, 43, 51, 63, 63-1, 64, 67 ir 68 straipsnių pakeitimo įstatymas</text:span></text:p>
      <text:p text:style-name="P9047"/>
      <text:p text:style-name="P9048"><text:span text:style-name="T9049">39.</text:span></text:p>
      <text:p text:style-name="P9050"><text:span text:style-name="T9051">Lietuvos Respublikos Seimas, Įstatymas</text:span></text:p>
      <text:p text:style-name="P9052"><text:span text:style-name="T9053">Nr.<text:s/></text:span><text:a xlink:href="https://www.e-tar.lt/portal/legalAct.html?documentId=5cc1de60faa111eb9f09e7df20500045" office:target-frame-name="_top" xlink:show="replace"><text:span text:style-name="T9054">XIV-512</text:span></text:a><text:span text:style-name="T9055">, 2021-08-10, paskelbta TAR 2021-08-11, i. k. 2021-17356</text:span></text:p>
      <text:p text:style-name="P9056"><text:span text:style-name="T9057">Lietuvos Respublikos krašto apsaugos sistemos organizavimo ir karo tarnybos įstatymo Nr. VIII-72</text:span><text:span text:style-name="T9058">3 18 straipsnio pakeitimo įstatymas</text:span></text:p>
      <text:p text:style-name="P9059"/>
      <text:p text:style-name="P9060"><text:span text:style-name="T9061">40.</text:span></text:p>
      <text:p text:style-name="P9062"><text:span text:style-name="T9063">Lietuvos Respublikos Seimas, Įstatymas</text:span></text:p>
      <text:p text:style-name="P9064"><text:span text:style-name="T9065">Nr.<text:s/></text:span><text:a xlink:href="https://www.e-tar.lt/portal/legalAct.html?documentId=2d823d904df111ec862fdcbc8b3e3e05" office:target-frame-name="_top" xlink:show="replace"><text:span text:style-name="T9066">XIV-670</text:span></text:a><text:span text:style-name="T9067">, 2021-11-18, paskelbta TAR 2021-11-25, i. k. 2021-24297</text:span></text:p>
      <text:p text:style-name="P9068"><text:span text:style-name="T9069">Lietuvos R</text:span><text:span text:style-name="T9070">espublikos krašto apsaugos sistemos organizavimo ir karo tarnybos įstatymo Nr. VIII-723 2, 10, 21 ir 22 straipsnių pakeitimo įstatymas</text:span></text:p>
      <text:p text:style-name="P9071"/>
      <text:p text:style-name="P9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2T16:49:00Z</meta:creation-date>
    <dc:date>2024-01-02T16:49:00Z</dc:date>
    <meta:print-date>2254-05-16T19:52:00Z</meta:print-date>
    <meta:template xlink:href="Normal.dotm" xlink:type="simple"/>
    <meta:editing-cycles>2</meta:editing-cycles>
    <meta:editing-duration>PT0S</meta:editing-duration>
    <meta:document-statistic meta:page-count="3" meta:paragraph-count="3661" meta:word-count="46690" meta:character-count="388070" meta:row-count="12322" meta:non-whitespace-character-count="345041"/>
  </office:meta>
</office:document-meta>
</file>